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cm" table:align="center" style:writing-mode="lr-tb"/>
    </style:style>
    <style:style style:name="Tabela1.A" style:family="table-column">
      <style:table-column-properties style:column-width="4.182cm"/>
    </style:style>
    <style:style style:name="Tabela1.B" style:family="table-column">
      <style:table-column-properties style:column-width="1.896cm"/>
    </style:style>
    <style:style style:name="Tabela1.C" style:family="table-column">
      <style:table-column-properties style:column-width="1.914cm"/>
    </style:style>
    <style:style style:name="Tabela1.D" style:family="table-column">
      <style:table-column-properties style:column-width="1.905cm"/>
    </style:style>
    <style:style style:name="Tabela1.E" style:family="table-column">
      <style:table-column-properties style:column-width="1.923cm"/>
    </style:style>
    <style:style style:name="Tabela1.1" style:family="table-row">
      <style:table-row-properties style:row-height="0.829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06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3" style:family="table-row">
      <style:table-row-properties style:row-height="0.415cm"/>
    </style:style>
    <style:style style:name="Tabela1.A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1.092cm"/>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E4"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none" fo:border-top="0.1pt solid #000000" fo:border-bottom="none">
        <style:background-image/>
      </style:table-cell-properties>
    </style:style>
    <style:style style:name="Tabela1.E5" style:family="table-cell">
      <style:table-cell-properties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none" fo:border-top="0.1pt solid #000000" fo:border-bottom="none">
        <style:background-image/>
      </style:table-cell-properties>
    </style:style>
    <style:style style:name="Tabela1.E6" style:family="table-cell">
      <style:table-cell-properties fo:background-color="#ffffff" fo:padding="0cm" fo:border-left="0.1pt solid #000000" fo:border-right="0.1pt solid #000000" fo:border-top="0.1pt solid #000000" fo:border-bottom="none">
        <style:background-image/>
      </style:table-cell-properties>
    </style:style>
    <style:style style:name="Tabela1.7" style:family="table-row">
      <style:table-row-properties style:row-height="0.753cm"/>
    </style:style>
    <style:style style:name="Tabela1.A7" style:family="table-cell">
      <style:table-cell-properties fo:background-color="#ffffff" fo:padding="0cm" fo:border-left="0.1pt solid #000000" fo:border-right="none" fo:border-top="0.1pt solid #000000" fo:border-bottom="none">
        <style:background-image/>
      </style:table-cell-properties>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C8" style:family="table-cell">
      <style:table-cell-properties fo:background-color="#ffffff" fo:padding="0cm" fo:border-left="0.1pt solid #000000" fo:border-right="none" fo:border-top="0.1pt solid #000000" fo:border-bottom="none">
        <style:background-image/>
      </style:table-cell-properties>
    </style:style>
    <style:style style:name="Tabela1.D8" style:family="table-cell">
      <style:table-cell-properties fo:background-color="#ffffff" fo:padding="0cm" fo:border-left="0.1pt solid #000000" fo:border-right="none" fo:border-top="0.1pt solid #000000" fo:border-bottom="none">
        <style:background-image/>
      </style:table-cell-properties>
    </style:style>
    <style:style style:name="Tabela1.E8" style:family="table-cell">
      <style:table-cell-properties fo:background-color="#ffffff" fo:padding="0cm" fo:border-left="0.1pt solid #000000" fo:border-right="0.1pt solid #000000" fo:border-top="0.1pt solid #000000" fo:border-bottom="none">
        <style:background-image/>
      </style:table-cell-properties>
    </style:style>
    <style:style style:name="Tabela1.A9" style:family="table-cell">
      <style:table-cell-properties fo:background-color="#ffffff" fo:padding="0cm" fo:border-left="0.1pt solid #000000" fo:border-right="none" fo:border-top="0.1pt solid #000000" fo:border-bottom="none">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C9" style:family="table-cell">
      <style:table-cell-properties fo:background-color="#ffffff" fo:padding="0cm" fo:border-left="0.1pt solid #000000" fo:border-right="none" fo:border-top="0.1pt solid #000000" fo:border-bottom="none">
        <style:background-image/>
      </style:table-cell-properties>
    </style:style>
    <style:style style:name="Tabela1.D9" style:family="table-cell">
      <style:table-cell-properties fo:background-color="#ffffff" fo:padding="0cm" fo:border-left="0.1pt solid #000000" fo:border-right="none" fo:border-top="0.1pt solid #000000" fo:border-bottom="none">
        <style:background-image/>
      </style:table-cell-properties>
    </style:style>
    <style:style style:name="Tabela1.E9" style:family="table-cell">
      <style:table-cell-properties fo:background-color="#ffffff" fo:padding="0cm" fo:border-left="0.1pt solid #000000" fo:border-right="0.1pt solid #000000" fo:border-top="0.1pt solid #000000" fo:border-bottom="none">
        <style:background-image/>
      </style:table-cell-properties>
    </style:style>
    <style:style style:name="Tabela1.B10" style:family="table-cell">
      <style:table-cell-properties fo:background-color="#ffffff" fo:padding="0cm" fo:border-left="0.1pt solid #000000" fo:border-right="none" fo:border-top="0.1pt solid #000000" fo:border-bottom="none">
        <style:background-image/>
      </style:table-cell-properties>
    </style:style>
    <style:style style:name="Tabela1.C10" style:family="table-cell">
      <style:table-cell-properties fo:background-color="#ffffff" fo:padding="0cm" fo:border-left="0.1pt solid #000000" fo:border-right="none" fo:border-top="0.1pt solid #000000" fo:border-bottom="none">
        <style:background-image/>
      </style:table-cell-properties>
    </style:style>
    <style:style style:name="Tabela1.D10" style:family="table-cell">
      <style:table-cell-properties fo:background-color="#ffffff" fo:padding="0cm" fo:border-left="0.1pt solid #000000" fo:border-right="none" fo:border-top="0.1pt solid #000000" fo:border-bottom="none">
        <style:background-image/>
      </style:table-cell-properties>
    </style:style>
    <style:style style:name="Tabela1.E10" style:family="table-cell">
      <style:table-cell-properties fo:background-color="#ffffff" fo:padding="0cm" fo:border-left="0.1pt solid #000000" fo:border-right="0.1pt solid #000000" fo:border-top="0.1pt solid #000000" fo:border-bottom="none">
        <style:background-image/>
      </style:table-cell-properties>
    </style:style>
    <style:style style:name="Tabela1.A11" style:family="table-cell">
      <style:table-cell-properties fo:background-color="#ffffff" fo:padding="0cm" fo:border-left="0.1pt solid #000000" fo:border-right="none" fo:border-top="0.1pt solid #000000" fo:border-bottom="none">
        <style:background-image/>
      </style:table-cell-properties>
    </style:style>
    <style:style style:name="Tabela1.C11" style:family="table-cell">
      <style:table-cell-properties fo:background-color="#ffffff" fo:padding="0cm" fo:border-left="0.1pt solid #000000" fo:border-right="none" fo:border-top="0.1pt solid #000000" fo:border-bottom="none">
        <style:background-image/>
      </style:table-cell-properties>
    </style:style>
    <style:style style:name="Tabela1.A12" style:family="table-cell">
      <style:table-cell-properties fo:background-color="#ffffff" fo:padding="0cm" fo:border-left="0.1pt solid #000000" fo:border-right="0.1pt solid #000000" fo:border-top="0.1pt solid #000000" fo:border-bottom="none">
        <style:background-image/>
      </style:table-cell-properties>
    </style:style>
    <style:style style:name="Tabela1.A13" style:family="table-cell">
      <style:table-cell-properties fo:background-color="#ffffff" fo:padding="0cm" fo:border-left="0.1pt solid #000000" fo:border-right="none" fo:border-top="0.1pt solid #000000" fo:border-bottom="none">
        <style:background-image/>
      </style:table-cell-properties>
    </style:style>
    <style:style style:name="Tabela1.B13" style:family="table-cell">
      <style:table-cell-properties fo:background-color="#ffffff" fo:padding="0cm" fo:border-left="0.1pt solid #000000" fo:border-right="none" fo:border-top="0.1pt solid #000000" fo:border-bottom="none">
        <style:background-image/>
      </style:table-cell-properties>
    </style:style>
    <style:style style:name="Tabela1.C13" style:family="table-cell">
      <style:table-cell-properties fo:background-color="#ffffff" fo:padding="0cm" fo:border-left="0.1pt solid #000000" fo:border-right="none" fo:border-top="0.1pt solid #000000" fo:border-bottom="none">
        <style:background-image/>
      </style:table-cell-properties>
    </style:style>
    <style:style style:name="Tabela1.D13" style:family="table-cell">
      <style:table-cell-properties fo:background-color="#ffffff" fo:padding="0cm" fo:border-left="0.1pt solid #000000" fo:border-right="none" fo:border-top="0.1pt solid #000000" fo:border-bottom="none">
        <style:background-image/>
      </style:table-cell-properties>
    </style:style>
    <style:style style:name="Tabela1.E13" style:family="table-cell">
      <style:table-cell-properties fo:background-color="#ffffff" fo:padding="0cm" fo:border-left="0.1pt solid #000000" fo:border-right="0.1pt solid #000000" fo:border-top="0.1pt solid #000000" fo:border-bottom="none">
        <style:background-image/>
      </style:table-cell-properties>
    </style:style>
    <style:style style:name="Tabela1.A14" style:family="table-cell">
      <style:table-cell-properties fo:background-color="#ffffff" fo:padding="0cm" fo:border-left="0.1pt solid #000000" fo:border-right="none" fo:border-top="0.1pt solid #000000" fo:border-bottom="none">
        <style:background-image/>
      </style:table-cell-properties>
    </style:style>
    <style:style style:name="Tabela1.B14" style:family="table-cell">
      <style:table-cell-properties fo:background-color="#ffffff" fo:padding="0cm" fo:border-left="0.1pt solid #000000" fo:border-right="none" fo:border-top="0.1pt solid #000000" fo:border-bottom="none">
        <style:background-image/>
      </style:table-cell-properties>
    </style:style>
    <style:style style:name="Tabela1.C14" style:family="table-cell">
      <style:table-cell-properties fo:background-color="#ffffff" fo:padding="0cm" fo:border-left="0.1pt solid #000000" fo:border-right="none" fo:border-top="0.1pt solid #000000" fo:border-bottom="none">
        <style:background-image/>
      </style:table-cell-properties>
    </style:style>
    <style:style style:name="Tabela1.D14" style:family="table-cell">
      <style:table-cell-properties fo:background-color="#ffffff" fo:padding="0cm" fo:border-left="0.1pt solid #000000" fo:border-right="none" fo:border-top="0.1pt solid #000000" fo:border-bottom="none">
        <style:background-image/>
      </style:table-cell-properties>
    </style:style>
    <style:style style:name="Tabela1.E14" style:family="table-cell">
      <style:table-cell-properties fo:background-color="#ffffff" fo:padding="0cm" fo:border-left="0.1pt solid #000000" fo:border-right="0.1pt solid #000000" fo:border-top="0.1pt solid #000000" fo:border-bottom="none">
        <style:background-image/>
      </style:table-cell-properties>
    </style:style>
    <style:style style:name="Tabela1.A15" style:family="table-cell">
      <style:table-cell-properties fo:background-color="#ffffff" fo:padding="0cm" fo:border-left="0.1pt solid #000000" fo:border-right="none" fo:border-top="0.1pt solid #000000" fo:border-bottom="none">
        <style:background-image/>
      </style:table-cell-properties>
    </style:style>
    <style:style style:name="Tabela1.B15" style:family="table-cell">
      <style:table-cell-properties fo:background-color="#ffffff" fo:padding="0cm" fo:border-left="0.1pt solid #000000" fo:border-right="none" fo:border-top="0.1pt solid #000000" fo:border-bottom="none">
        <style:background-image/>
      </style:table-cell-properties>
    </style:style>
    <style:style style:name="Tabela1.C15" style:family="table-cell">
      <style:table-cell-properties fo:background-color="#ffffff" fo:padding="0cm" fo:border-left="0.1pt solid #000000" fo:border-right="none" fo:border-top="0.1pt solid #000000" fo:border-bottom="none">
        <style:background-image/>
      </style:table-cell-properties>
    </style:style>
    <style:style style:name="Tabela1.D15" style:family="table-cell">
      <style:table-cell-properties fo:background-color="#ffffff" fo:padding="0cm" fo:border-left="0.1pt solid #000000" fo:border-right="none" fo:border-top="0.1pt solid #000000" fo:border-bottom="none">
        <style:background-image/>
      </style:table-cell-properties>
    </style:style>
    <style:style style:name="Tabela1.E15" style:family="table-cell">
      <style:table-cell-properties fo:background-color="#ffffff" fo:padding="0cm" fo:border-left="0.1pt solid #000000" fo:border-right="0.1pt solid #000000" fo:border-top="0.1pt solid #000000" fo:border-bottom="none">
        <style:background-image/>
      </style:table-cell-properties>
    </style:style>
    <style:style style:name="Tabela1.A16" style:family="table-cell">
      <style:table-cell-properties fo:background-color="#ffffff" fo:padding="0cm" fo:border-left="0.1pt solid #000000" fo:border-right="none" fo:border-top="0.1pt solid #000000" fo:border-bottom="none">
        <style:background-image/>
      </style:table-cell-properties>
    </style:style>
    <style:style style:name="Tabela1.B16" style:family="table-cell">
      <style:table-cell-properties fo:background-color="#ffffff" fo:padding="0cm" fo:border-left="0.1pt solid #000000" fo:border-right="none" fo:border-top="0.1pt solid #000000" fo:border-bottom="none">
        <style:background-image/>
      </style:table-cell-properties>
    </style:style>
    <style:style style:name="Tabela1.C16" style:family="table-cell">
      <style:table-cell-properties fo:background-color="#ffffff" fo:padding="0cm" fo:border-left="0.1pt solid #000000" fo:border-right="none" fo:border-top="0.1pt solid #000000" fo:border-bottom="none">
        <style:background-image/>
      </style:table-cell-properties>
    </style:style>
    <style:style style:name="Tabela1.D16" style:family="table-cell">
      <style:table-cell-properties fo:background-color="#ffffff" fo:padding="0cm" fo:border-left="0.1pt solid #000000" fo:border-right="none" fo:border-top="0.1pt solid #000000" fo:border-bottom="none">
        <style:background-image/>
      </style:table-cell-properties>
    </style:style>
    <style:style style:name="Tabela1.E16" style:family="table-cell">
      <style:table-cell-properties fo:background-color="#ffffff" fo:padding="0cm" fo:border-left="0.1pt solid #000000" fo:border-right="0.1pt solid #000000" fo:border-top="0.1pt solid #000000" fo:border-bottom="none">
        <style:background-image/>
      </style:table-cell-properties>
    </style:style>
    <style:style style:name="Tabela1.17" style:family="table-row">
      <style:table-row-properties style:row-height="0.744cm"/>
    </style:style>
    <style:style style:name="Tabela1.A17" style:family="table-cell">
      <style:table-cell-properties fo:background-color="#ffffff" fo:padding="0cm" fo:border-left="0.1pt solid #000000" fo:border-right="none" fo:border-top="0.1pt solid #000000" fo:border-bottom="none">
        <style:background-image/>
      </style:table-cell-properties>
    </style:style>
    <style:style style:name="Tabela1.B17" style:family="table-cell">
      <style:table-cell-properties fo:background-color="#ffffff" fo:padding="0cm" fo:border-left="0.1pt solid #000000" fo:border-right="none" fo:border-top="0.1pt solid #000000" fo:border-bottom="none">
        <style:background-image/>
      </style:table-cell-properties>
    </style:style>
    <style:style style:name="Tabela1.C17" style:family="table-cell">
      <style:table-cell-properties fo:background-color="#ffffff" fo:padding="0cm" fo:border-left="0.1pt solid #000000" fo:border-right="none" fo:border-top="0.1pt solid #000000" fo:border-bottom="none">
        <style:background-image/>
      </style:table-cell-properties>
    </style:style>
    <style:style style:name="Tabela1.18" style:family="table-row">
      <style:table-row-properties style:row-height="0.448cm"/>
    </style:style>
    <style:style style:name="Tabela1.A1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E18" style:family="table-cell">
      <style:table-cell-properties style:vertical-align="middle" fo:background-color="#ffffff" fo:padding="0cm" fo:border="0.1pt solid #000000">
        <style:background-image/>
      </style:table-cell-properties>
    </style:style>
    <style:style style:name="Tabela2" style:family="table">
      <style:table-properties style:width="5.588cm" table:align="center" style:writing-mode="lr-tb"/>
    </style:style>
    <style:style style:name="Tabela2.A" style:family="table-column">
      <style:table-column-properties style:column-width="2.836cm"/>
    </style:style>
    <style:style style:name="Tabela2.B" style:family="table-column">
      <style:table-column-properties style:column-width="2.752cm"/>
    </style:style>
    <style:style style:name="Tabela2.1" style:family="table-row">
      <style:table-row-properties style:row-height="0.829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42cm"/>
    </style:style>
    <style:style style:name="Tabela2.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33cm"/>
    </style:style>
    <style:style style:name="Tabela2.9" style:family="table-row">
      <style:table-row-properties style:row-height="0.483cm"/>
    </style:style>
    <style:style style:name="Tabela2.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9" style:family="table-cell">
      <style:table-cell-properties style:vertical-align="middle" fo:background-color="#ffffff" fo:padding="0cm" fo:border="0.1pt solid #000000">
        <style:background-image/>
      </style:table-cell-properties>
    </style:style>
    <style:style style:name="Tabela3" style:family="table">
      <style:table-properties style:width="17.907cm" table:align="center" style:writing-mode="lr-tb"/>
    </style:style>
    <style:style style:name="Tabela3.A" style:family="table-column">
      <style:table-column-properties style:column-width="3.293cm"/>
    </style:style>
    <style:style style:name="Tabela3.B" style:family="table-column">
      <style:table-column-properties style:column-width="2.083cm"/>
    </style:style>
    <style:style style:name="Tabela3.C" style:family="table-column">
      <style:table-column-properties style:column-width="2.099cm"/>
    </style:style>
    <style:style style:name="Tabela3.E" style:family="table-column">
      <style:table-column-properties style:column-width="2.074cm"/>
    </style:style>
    <style:style style:name="Tabela3.F" style:family="table-column">
      <style:table-column-properties style:column-width="2.092cm"/>
    </style:style>
    <style:style style:name="Tabela3.1" style:family="table-row">
      <style:table-row-properties style:row-height="1.228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F1" style:family="table-cell">
      <style:table-cell-properties fo:background-color="#ffffff" fo:padding="0cm" fo:border-left="0.1pt solid #000000" fo:border-right="none" fo:border-top="0.1pt solid #000000" fo:border-bottom="none">
        <style:background-image/>
      </style:table-cell-properties>
    </style:style>
    <style:style style:name="Tabela3.H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17cm"/>
    </style:style>
    <style:style style:name="Tabela3.A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466cm"/>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C3" style:family="table-cell">
      <style:table-cell-properties fo:background-color="#ffffff" fo:padding="0cm" fo:border-left="0.1pt solid #000000" fo:border-right="none" fo:border-top="0.1pt solid #000000" fo:border-bottom="none">
        <style:background-image/>
      </style:table-cell-properties>
    </style:style>
    <style:style style:name="Tabela3.D3" style:family="table-cell">
      <style:table-cell-properties fo:background-color="#ffffff" fo:padding="0cm" fo:border-left="0.1pt solid #000000" fo:border-right="none" fo:border-top="0.1pt solid #000000" fo:border-bottom="none">
        <style:background-image/>
      </style:table-cell-properties>
    </style:style>
    <style:style style:name="Tabela3.E3" style:family="table-cell">
      <style:table-cell-properties fo:background-color="#ffffff" fo:padding="0cm" fo:border-left="0.1pt solid #000000" fo:border-right="none" fo:border-top="0.1pt solid #000000" fo:border-bottom="none">
        <style:background-image/>
      </style:table-cell-properties>
    </style:style>
    <style:style style:name="Tabela3.F3" style:family="table-cell">
      <style:table-cell-properties fo:background-color="#ffffff" fo:padding="0cm" fo:border-left="0.1pt solid #000000" fo:border-right="none" fo:border-top="0.1pt solid #000000" fo:border-bottom="none">
        <style:background-image/>
      </style:table-cell-properties>
    </style:style>
    <style:style style:name="Tabela3.G3" style:family="table-cell">
      <style:table-cell-properties fo:background-color="#ffffff" fo:padding="0cm" fo:border-left="0.1pt solid #000000" fo:border-right="none" fo:border-top="0.1pt solid #000000" fo:border-bottom="none">
        <style:background-image/>
      </style:table-cell-properties>
    </style:style>
    <style:style style:name="Tabela3.H3" style:family="table-cell">
      <style:table-cell-properties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457cm"/>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none" fo:border-top="0.1pt solid #000000" fo:border-bottom="none">
        <style:background-image/>
      </style:table-cell-properties>
    </style:style>
    <style:style style:name="Tabela3.D4" style:family="table-cell">
      <style:table-cell-properties fo:background-color="#ffffff" fo:padding="0cm" fo:border-left="0.1pt solid #000000" fo:border-right="none" fo:border-top="0.1pt solid #000000" fo:border-bottom="none">
        <style:background-image/>
      </style:table-cell-properties>
    </style:style>
    <style:style style:name="Tabela3.E4" style:family="table-cell">
      <style:table-cell-properties fo:background-color="#ffffff" fo:padding="0cm" fo:border-left="0.1pt solid #000000" fo:border-right="none" fo:border-top="0.1pt solid #000000" fo:border-bottom="none">
        <style:background-image/>
      </style:table-cell-properties>
    </style:style>
    <style:style style:name="Tabela3.F4" style:family="table-cell">
      <style:table-cell-properties fo:background-color="#ffffff" fo:padding="0cm" fo:border-left="0.1pt solid #000000" fo:border-right="none" fo:border-top="0.1pt solid #000000" fo:border-bottom="none">
        <style:background-image/>
      </style:table-cell-properties>
    </style:style>
    <style:style style:name="Tabela3.G4" style:family="table-cell">
      <style:table-cell-properties fo:background-color="#ffffff" fo:padding="0cm" fo:border-left="0.1pt solid #000000" fo:border-right="none" fo:border-top="0.1pt solid #000000" fo:border-bottom="none">
        <style:background-image/>
      </style:table-cell-properties>
    </style:style>
    <style:style style:name="Tabela3.H4" style:family="table-cell">
      <style:table-cell-properties fo:background-color="#ffffff" fo:padding="0cm" fo:border-left="0.1pt solid #000000" fo:border-right="0.1pt solid #000000" fo:border-top="0.1pt solid #000000" fo:border-bottom="none">
        <style:background-image/>
      </style:table-cell-properties>
    </style:style>
    <style:style style:name="Tabela3.5" style:family="table-row">
      <style:table-row-properties style:row-height="0.804cm"/>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C6" style:family="table-cell">
      <style:table-cell-properties fo:background-color="#ffffff" fo:padding="0cm" fo:border-left="0.1pt solid #000000" fo:border-right="none" fo:border-top="0.1pt solid #000000" fo:border-bottom="none">
        <style:background-image/>
      </style:table-cell-properties>
    </style:style>
    <style:style style:name="Tabela3.D6" style:family="table-cell">
      <style:table-cell-properties fo:background-color="#ffffff" fo:padding="0cm" fo:border-left="0.1pt solid #000000" fo:border-right="none" fo:border-top="0.1pt solid #000000" fo:border-bottom="none">
        <style:background-image/>
      </style:table-cell-properties>
    </style:style>
    <style:style style:name="Tabela3.E6" style:family="table-cell">
      <style:table-cell-properties fo:background-color="#ffffff" fo:padding="0cm" fo:border-left="0.1pt solid #000000" fo:border-right="none" fo:border-top="0.1pt solid #000000" fo:border-bottom="none">
        <style:background-image/>
      </style:table-cell-properties>
    </style:style>
    <style:style style:name="Tabela3.F6" style:family="table-cell">
      <style:table-cell-properties fo:background-color="#ffffff" fo:padding="0cm" fo:border-left="0.1pt solid #000000" fo:border-right="none" fo:border-top="0.1pt solid #000000" fo:border-bottom="none">
        <style:background-image/>
      </style:table-cell-properties>
    </style:style>
    <style:style style:name="Tabela3.G6" style:family="table-cell">
      <style:table-cell-properties fo:background-color="#ffffff" fo:padding="0cm" fo:border-left="0.1pt solid #000000" fo:border-right="none" fo:border-top="0.1pt solid #000000" fo:border-bottom="none">
        <style:background-image/>
      </style:table-cell-properties>
    </style:style>
    <style:style style:name="Tabela3.H6" style:family="table-cell">
      <style:table-cell-properties fo:background-color="#ffffff" fo:padding="0cm" fo:border-left="0.1pt solid #000000" fo:border-right="0.1pt solid #000000" fo:border-top="0.1pt solid #000000" fo:border-bottom="none">
        <style:background-image/>
      </style:table-cell-properties>
    </style:style>
    <style:style style:name="Tabela3.A7" style:family="table-cell">
      <style:table-cell-properties fo:background-color="#ffffff" fo:padding="0cm" fo:border-left="0.1pt solid #000000" fo:border-right="0.1pt solid #000000" fo:border-top="0.1pt solid #000000" fo:border-bottom="none">
        <style:background-image/>
      </style:table-cell-properties>
    </style:style>
    <style:style style:name="Tabela3.A8" style:family="table-cell">
      <style:table-cell-properties fo:background-color="#ffffff" fo:padding="0cm" fo:border-left="0.1pt solid #000000" fo:border-right="none" fo:border-top="0.1pt solid #000000" fo:border-bottom="none">
        <style:background-image/>
      </style:table-cell-properties>
    </style:style>
    <style:style style:name="Tabela3.B8" style:family="table-cell">
      <style:table-cell-properties fo:background-color="#ffffff" fo:padding="0cm" fo:border-left="0.1pt solid #000000" fo:border-right="none" fo:border-top="0.1pt solid #000000" fo:border-bottom="none">
        <style:background-image/>
      </style:table-cell-properties>
    </style:style>
    <style:style style:name="Tabela3.C8" style:family="table-cell">
      <style:table-cell-properties fo:background-color="#ffffff" fo:padding="0cm" fo:border-left="0.1pt solid #000000" fo:border-right="none" fo:border-top="0.1pt solid #000000" fo:border-bottom="none">
        <style:background-image/>
      </style:table-cell-properties>
    </style:style>
    <style:style style:name="Tabela3.D8" style:family="table-cell">
      <style:table-cell-properties fo:background-color="#ffffff" fo:padding="0cm" fo:border-left="0.1pt solid #000000" fo:border-right="none" fo:border-top="0.1pt solid #000000" fo:border-bottom="none">
        <style:background-image/>
      </style:table-cell-properties>
    </style:style>
    <style:style style:name="Tabela3.E8" style:family="table-cell">
      <style:table-cell-properties fo:background-color="#ffffff" fo:padding="0cm" fo:border-left="0.1pt solid #000000" fo:border-right="none" fo:border-top="0.1pt solid #000000" fo:border-bottom="none">
        <style:background-image/>
      </style:table-cell-properties>
    </style:style>
    <style:style style:name="Tabela3.F8" style:family="table-cell">
      <style:table-cell-properties fo:background-color="#ffffff" fo:padding="0cm" fo:border-left="0.1pt solid #000000" fo:border-right="none" fo:border-top="0.1pt solid #000000" fo:border-bottom="none">
        <style:background-image/>
      </style:table-cell-properties>
    </style:style>
    <style:style style:name="Tabela3.G8" style:family="table-cell">
      <style:table-cell-properties fo:background-color="#ffffff" fo:padding="0cm" fo:border-left="0.1pt solid #000000" fo:border-right="none" fo:border-top="0.1pt solid #000000" fo:border-bottom="none">
        <style:background-image/>
      </style:table-cell-properties>
    </style:style>
    <style:style style:name="Tabela3.H8" style:family="table-cell">
      <style:table-cell-properties fo:background-color="#ffffff" fo:padding="0cm" fo:border-left="0.1pt solid #000000" fo:border-right="0.1pt solid #000000" fo:border-top="0.1pt solid #000000" fo:border-bottom="none">
        <style:background-image/>
      </style:table-cell-properties>
    </style:style>
    <style:style style:name="Tabela3.A9" style:family="table-cell">
      <style:table-cell-properties fo:background-color="#ffffff" fo:padding="0cm" fo:border-left="0.1pt solid #000000" fo:border-right="none" fo:border-top="0.1pt solid #000000" fo:border-bottom="none">
        <style:background-image/>
      </style:table-cell-properties>
    </style:style>
    <style:style style:name="Tabela3.B9" style:family="table-cell">
      <style:table-cell-properties fo:background-color="#ffffff" fo:padding="0cm" fo:border-left="0.1pt solid #000000" fo:border-right="none" fo:border-top="0.1pt solid #000000" fo:border-bottom="none">
        <style:background-image/>
      </style:table-cell-properties>
    </style:style>
    <style:style style:name="Tabela3.C9" style:family="table-cell">
      <style:table-cell-properties fo:background-color="#ffffff" fo:padding="0cm" fo:border-left="0.1pt solid #000000" fo:border-right="none" fo:border-top="0.1pt solid #000000" fo:border-bottom="none">
        <style:background-image/>
      </style:table-cell-properties>
    </style:style>
    <style:style style:name="Tabela3.D9" style:family="table-cell">
      <style:table-cell-properties fo:background-color="#ffffff" fo:padding="0cm" fo:border-left="0.1pt solid #000000" fo:border-right="none" fo:border-top="0.1pt solid #000000" fo:border-bottom="none">
        <style:background-image/>
      </style:table-cell-properties>
    </style:style>
    <style:style style:name="Tabela3.E9" style:family="table-cell">
      <style:table-cell-properties fo:background-color="#ffffff" fo:padding="0cm" fo:border-left="0.1pt solid #000000" fo:border-right="none" fo:border-top="0.1pt solid #000000" fo:border-bottom="none">
        <style:background-image/>
      </style:table-cell-properties>
    </style:style>
    <style:style style:name="Tabela3.F9" style:family="table-cell">
      <style:table-cell-properties fo:background-color="#ffffff" fo:padding="0cm" fo:border-left="0.1pt solid #000000" fo:border-right="none" fo:border-top="0.1pt solid #000000" fo:border-bottom="none">
        <style:background-image/>
      </style:table-cell-properties>
    </style:style>
    <style:style style:name="Tabela3.G9" style:family="table-cell">
      <style:table-cell-properties fo:background-color="#ffffff" fo:padding="0cm" fo:border-left="0.1pt solid #000000" fo:border-right="none" fo:border-top="0.1pt solid #000000" fo:border-bottom="none">
        <style:background-image/>
      </style:table-cell-properties>
    </style:style>
    <style:style style:name="Tabela3.H9" style:family="table-cell">
      <style:table-cell-properties fo:background-color="#ffffff" fo:padding="0cm" fo:border-left="0.1pt solid #000000" fo:border-right="0.1pt solid #000000" fo:border-top="0.1pt solid #000000" fo:border-bottom="none">
        <style:background-image/>
      </style:table-cell-properties>
    </style:style>
    <style:style style:name="Tabela3.A10" style:family="table-cell">
      <style:table-cell-properties fo:background-color="#ffffff" fo:padding="0cm" fo:border-left="0.1pt solid #000000" fo:border-right="none" fo:border-top="0.1pt solid #000000" fo:border-bottom="none">
        <style:background-image/>
      </style:table-cell-properties>
    </style:style>
    <style:style style:name="Tabela3.B10" style:family="table-cell">
      <style:table-cell-properties fo:background-color="#ffffff" fo:padding="0cm" fo:border-left="0.1pt solid #000000" fo:border-right="none" fo:border-top="0.1pt solid #000000" fo:border-bottom="none">
        <style:background-image/>
      </style:table-cell-properties>
    </style:style>
    <style:style style:name="Tabela3.C10" style:family="table-cell">
      <style:table-cell-properties fo:background-color="#ffffff" fo:padding="0cm" fo:border-left="0.1pt solid #000000" fo:border-right="none" fo:border-top="0.1pt solid #000000" fo:border-bottom="none">
        <style:background-image/>
      </style:table-cell-properties>
    </style:style>
    <style:style style:name="Tabela3.D10" style:family="table-cell">
      <style:table-cell-properties fo:background-color="#ffffff" fo:padding="0cm" fo:border-left="0.1pt solid #000000" fo:border-right="none" fo:border-top="0.1pt solid #000000" fo:border-bottom="none">
        <style:background-image/>
      </style:table-cell-properties>
    </style:style>
    <style:style style:name="Tabela3.E10" style:family="table-cell">
      <style:table-cell-properties fo:background-color="#ffffff" fo:padding="0cm" fo:border-left="0.1pt solid #000000" fo:border-right="none" fo:border-top="0.1pt solid #000000" fo:border-bottom="none">
        <style:background-image/>
      </style:table-cell-properties>
    </style:style>
    <style:style style:name="Tabela3.F10" style:family="table-cell">
      <style:table-cell-properties fo:background-color="#ffffff" fo:padding="0cm" fo:border-left="0.1pt solid #000000" fo:border-right="none" fo:border-top="0.1pt solid #000000" fo:border-bottom="none">
        <style:background-image/>
      </style:table-cell-properties>
    </style:style>
    <style:style style:name="Tabela3.G10" style:family="table-cell">
      <style:table-cell-properties fo:background-color="#ffffff" fo:padding="0cm" fo:border-left="0.1pt solid #000000" fo:border-right="none" fo:border-top="0.1pt solid #000000" fo:border-bottom="none">
        <style:background-image/>
      </style:table-cell-properties>
    </style:style>
    <style:style style:name="Tabela3.H10" style:family="table-cell">
      <style:table-cell-properties fo:background-color="#ffffff" fo:padding="0cm" fo:border-left="0.1pt solid #000000" fo:border-right="0.1pt solid #000000" fo:border-top="0.1pt solid #000000" fo:border-bottom="none">
        <style:background-image/>
      </style:table-cell-properties>
    </style:style>
    <style:style style:name="Tabela3.11" style:family="table-row">
      <style:table-row-properties style:row-height="0.474cm"/>
    </style:style>
    <style:style style:name="Tabela3.A11" style:family="table-cell">
      <style:table-cell-properties fo:background-color="#ffffff" fo:padding="0cm" fo:border-left="0.1pt solid #000000" fo:border-right="none" fo:border-top="0.1pt solid #000000" fo:border-bottom="0.1pt solid #000000">
        <style:background-image/>
      </style:table-cell-properties>
    </style:style>
    <style:style style:name="Tabela3.B11" style:family="table-cell">
      <style:table-cell-properties fo:background-color="#ffffff" fo:padding="0cm" fo:border-left="0.1pt solid #000000" fo:border-right="none" fo:border-top="0.1pt solid #000000" fo:border-bottom="0.1pt solid #000000">
        <style:background-image/>
      </style:table-cell-properties>
    </style:style>
    <style:style style:name="Tabela3.C11" style:family="table-cell">
      <style:table-cell-properties fo:background-color="#ffffff" fo:padding="0cm" fo:border-left="0.1pt solid #000000" fo:border-right="none" fo:border-top="0.1pt solid #000000" fo:border-bottom="0.1pt solid #000000">
        <style:background-image/>
      </style:table-cell-properties>
    </style:style>
    <style:style style:name="Tabela3.D11" style:family="table-cell">
      <style:table-cell-properties fo:background-color="#ffffff" fo:padding="0cm" fo:border-left="0.1pt solid #000000" fo:border-right="none" fo:border-top="0.1pt solid #000000" fo:border-bottom="0.1pt solid #000000">
        <style:background-image/>
      </style:table-cell-properties>
    </style:style>
    <style:style style:name="Tabela3.E11" style:family="table-cell">
      <style:table-cell-properties fo:background-color="#ffffff" fo:padding="0cm" fo:border-left="0.1pt solid #000000" fo:border-right="none" fo:border-top="0.1pt solid #000000" fo:border-bottom="0.1pt solid #000000">
        <style:background-image/>
      </style:table-cell-properties>
    </style:style>
    <style:style style:name="Tabela3.F11" style:family="table-cell">
      <style:table-cell-properties fo:background-color="#ffffff" fo:padding="0cm" fo:border-left="0.1pt solid #000000" fo:border-right="none" fo:border-top="0.1pt solid #000000" fo:border-bottom="0.1pt solid #000000">
        <style:background-image/>
      </style:table-cell-properties>
    </style:style>
    <style:style style:name="Tabela3.G11" style:family="table-cell">
      <style:table-cell-properties fo:background-color="#ffffff" fo:padding="0cm" fo:border-left="0.1pt solid #000000" fo:border-right="none" fo:border-top="0.1pt solid #000000" fo:border-bottom="0.1pt solid #000000">
        <style:background-image/>
      </style:table-cell-properties>
    </style:style>
    <style:style style:name="Tabela3.H11" style:family="table-cell">
      <style:table-cell-properties fo:background-color="#ffffff" fo:padding="0cm" fo:border="0.1pt solid #000000">
        <style:background-image/>
      </style:table-cell-properties>
    </style:style>
    <style:style style:name="Tabela4" style:family="table">
      <style:table-properties style:width="17.907cm" table:align="center" style:writing-mode="lr-tb"/>
    </style:style>
    <style:style style:name="Tabela4.A" style:family="table-column">
      <style:table-column-properties style:column-width="3.256cm"/>
    </style:style>
    <style:style style:name="Tabela4.B" style:family="table-column">
      <style:table-column-properties style:column-width="2.094cm"/>
    </style:style>
    <style:style style:name="Tabela4.C" style:family="table-column">
      <style:table-column-properties style:column-width="2.101cm"/>
    </style:style>
    <style:style style:name="Tabela4.E" style:family="table-column">
      <style:table-column-properties style:column-width="2.085cm"/>
    </style:style>
    <style:style style:name="Tabela4.H" style:family="table-column">
      <style:table-column-properties style:column-width="2.099cm"/>
    </style:style>
    <style:style style:name="Tabela4.1" style:family="table-row">
      <style:table-row-properties style:row-height="1.219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F1" style:family="table-cell">
      <style:table-cell-properties fo:background-color="#ffffff" fo:padding="0cm" fo:border-left="0.1pt solid #000000" fo:border-right="none" fo:border-top="0.1pt solid #000000" fo:border-bottom="none">
        <style:background-image/>
      </style:table-cell-properties>
    </style:style>
    <style:style style:name="Tabela4.2" style:family="table-row">
      <style:table-row-properties style:row-height="0.466cm"/>
    </style:style>
    <style:style style:name="Tabela4.A2" style:family="table-cell">
      <style:table-cell-properties fo:background-color="#ffffff" fo:padding="0cm" fo:border-left="0.1pt solid #000000" fo:border-right="none" fo:border-top="0.1pt solid #000000" fo:border-bottom="none">
        <style:background-image/>
      </style:table-cell-properties>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fo:background-color="#ffffff" fo:padding="0cm" fo:border-left="0.1pt solid #000000" fo:border-right="none" fo:border-top="0.1pt solid #000000" fo:border-bottom="none">
        <style:background-image/>
      </style:table-cell-properties>
    </style:style>
    <style:style style:name="Tabela4.D2" style:family="table-cell">
      <style:table-cell-properties fo:background-color="#ffffff" fo:padding="0cm" fo:border-left="0.1pt solid #000000" fo:border-right="none" fo:border-top="0.1pt solid #000000" fo:border-bottom="none">
        <style:background-image/>
      </style:table-cell-properties>
    </style:style>
    <style:style style:name="Tabela4.E2" style:family="table-cell">
      <style:table-cell-properties fo:background-color="#ffffff" fo:padding="0cm" fo:border-left="0.1pt solid #000000" fo:border-right="none" fo:border-top="0.1pt solid #000000" fo:border-bottom="none">
        <style:background-image/>
      </style:table-cell-properties>
    </style:style>
    <style:style style:name="Tabela4.F2" style:family="table-cell">
      <style:table-cell-properties fo:background-color="#ffffff" fo:padding="0cm" fo:border-left="0.1pt solid #000000" fo:border-right="none" fo:border-top="0.1pt solid #000000" fo:border-bottom="none">
        <style:background-image/>
      </style:table-cell-properties>
    </style:style>
    <style:style style:name="Tabela4.G2" style:family="table-cell">
      <style:table-cell-properties fo:background-color="#ffffff" fo:padding="0cm" fo:border-left="0.1pt solid #000000" fo:border-right="none" fo:border-top="0.1pt solid #000000" fo:border-bottom="none">
        <style:background-image/>
      </style:table-cell-properties>
    </style:style>
    <style:style style:name="Tabela4.H2" style:family="table-cell">
      <style:table-cell-properties fo:background-color="#ffffff" fo:padding="0cm" fo:border-left="0.1pt solid #000000" fo:border-right="none" fo:border-top="0.1pt solid #000000" fo:border-bottom="none">
        <style:background-image/>
      </style:table-cell-properties>
    </style:style>
    <style:style style:name="Tabela4.3" style:family="table-row">
      <style:table-row-properties style:row-height="0.457cm"/>
    </style:style>
    <style:style style:name="Tabela4.A3" style:family="table-cell">
      <style:table-cell-properties fo:background-color="#ffffff" fo:padding="0cm" fo:border-left="0.1pt solid #000000" fo:border-right="none" fo:border-top="0.1pt solid #000000" fo:border-bottom="none">
        <style:background-image/>
      </style:table-cell-properties>
    </style:style>
    <style:style style:name="Tabela4.B3" style:family="table-cell">
      <style:table-cell-properties fo:background-color="#ffffff" fo:padding="0cm" fo:border-left="0.1pt solid #000000" fo:border-right="none" fo:border-top="0.1pt solid #000000" fo:border-bottom="none">
        <style:background-image/>
      </style:table-cell-properties>
    </style:style>
    <style:style style:name="Tabela4.C3" style:family="table-cell">
      <style:table-cell-properties fo:background-color="#ffffff" fo:padding="0cm" fo:border-left="0.1pt solid #000000" fo:border-right="none" fo:border-top="0.1pt solid #000000" fo:border-bottom="none">
        <style:background-image/>
      </style:table-cell-properties>
    </style:style>
    <style:style style:name="Tabela4.D3" style:family="table-cell">
      <style:table-cell-properties fo:background-color="#ffffff" fo:padding="0cm" fo:border-left="0.1pt solid #000000" fo:border-right="none" fo:border-top="0.1pt solid #000000" fo:border-bottom="none">
        <style:background-image/>
      </style:table-cell-properties>
    </style:style>
    <style:style style:name="Tabela4.E3" style:family="table-cell">
      <style:table-cell-properties fo:background-color="#ffffff" fo:padding="0cm" fo:border-left="0.1pt solid #000000" fo:border-right="none" fo:border-top="0.1pt solid #000000" fo:border-bottom="none">
        <style:background-image/>
      </style:table-cell-properties>
    </style:style>
    <style:style style:name="Tabela4.F3" style:family="table-cell">
      <style:table-cell-properties fo:background-color="#ffffff" fo:padding="0cm" fo:border-left="0.1pt solid #000000" fo:border-right="none" fo:border-top="0.1pt solid #000000" fo:border-bottom="none">
        <style:background-image/>
      </style:table-cell-properties>
    </style:style>
    <style:style style:name="Tabela4.G3" style:family="table-cell">
      <style:table-cell-properties fo:background-color="#ffffff" fo:padding="0cm" fo:border-left="0.1pt solid #000000" fo:border-right="none" fo:border-top="0.1pt solid #000000" fo:border-bottom="none">
        <style:background-image/>
      </style:table-cell-properties>
    </style:style>
    <style:style style:name="Tabela4.H3" style:family="table-cell">
      <style:table-cell-properties fo:background-color="#ffffff" fo:padding="0cm" fo:border-left="0.1pt solid #000000" fo:border-right="none" fo:border-top="0.1pt solid #000000" fo:border-bottom="none">
        <style:background-image/>
      </style:table-cell-properties>
    </style:style>
    <style:style style:name="Tabela4.A4" style:family="table-cell">
      <style:table-cell-properties fo:background-color="#ffffff" fo:padding="0cm" fo:border-left="0.1pt solid #000000" fo:border-right="none" fo:border-top="0.1pt solid #000000" fo:border-bottom="none">
        <style:background-image/>
      </style:table-cell-properties>
    </style:style>
    <style:style style:name="Tabela4.B4" style:family="table-cell">
      <style:table-cell-properties fo:background-color="#ffffff" fo:padding="0cm" fo:border-left="0.1pt solid #000000" fo:border-right="none" fo:border-top="0.1pt solid #000000" fo:border-bottom="none">
        <style:background-image/>
      </style:table-cell-properties>
    </style:style>
    <style:style style:name="Tabela4.C4" style:family="table-cell">
      <style:table-cell-properties fo:background-color="#ffffff" fo:padding="0cm" fo:border-left="0.1pt solid #000000" fo:border-right="none" fo:border-top="0.1pt solid #000000" fo:border-bottom="none">
        <style:background-image/>
      </style:table-cell-properties>
    </style:style>
    <style:style style:name="Tabela4.D4" style:family="table-cell">
      <style:table-cell-properties fo:background-color="#ffffff" fo:padding="0cm" fo:border-left="0.1pt solid #000000" fo:border-right="none" fo:border-top="0.1pt solid #000000" fo:border-bottom="none">
        <style:background-image/>
      </style:table-cell-properties>
    </style:style>
    <style:style style:name="Tabela4.E4" style:family="table-cell">
      <style:table-cell-properties fo:background-color="#ffffff" fo:padding="0cm" fo:border-left="0.1pt solid #000000" fo:border-right="none" fo:border-top="0.1pt solid #000000" fo:border-bottom="none">
        <style:background-image/>
      </style:table-cell-properties>
    </style:style>
    <style:style style:name="Tabela4.F4" style:family="table-cell">
      <style:table-cell-properties fo:background-color="#ffffff" fo:padding="0cm" fo:border-left="0.1pt solid #000000" fo:border-right="none" fo:border-top="0.1pt solid #000000" fo:border-bottom="none">
        <style:background-image/>
      </style:table-cell-properties>
    </style:style>
    <style:style style:name="Tabela4.G4" style:family="table-cell">
      <style:table-cell-properties fo:background-color="#ffffff" fo:padding="0cm" fo:border-left="0.1pt solid #000000" fo:border-right="none" fo:border-top="0.1pt solid #000000" fo:border-bottom="none">
        <style:background-image/>
      </style:table-cell-properties>
    </style:style>
    <style:style style:name="Tabela4.H4" style:family="table-cell">
      <style:table-cell-properties fo:background-color="#ffffff" fo:padding="0cm" fo:border-left="0.1pt solid #000000" fo:border-right="none" fo:border-top="0.1pt solid #000000" fo:border-bottom="none">
        <style:background-image/>
      </style:table-cell-properties>
    </style:style>
    <style:style style:name="Tabela4.A5" style:family="table-cell">
      <style:table-cell-properties fo:background-color="#ffffff" fo:padding="0cm" fo:border-left="0.1pt solid #000000" fo:border-right="none" fo:border-top="0.1pt solid #000000" fo:border-bottom="none">
        <style:background-image/>
      </style:table-cell-properties>
    </style:style>
    <style:style style:name="Tabela4.B5" style:family="table-cell">
      <style:table-cell-properties fo:background-color="#ffffff" fo:padding="0cm" fo:border-left="0.1pt solid #000000" fo:border-right="none" fo:border-top="0.1pt solid #000000" fo:border-bottom="none">
        <style:background-image/>
      </style:table-cell-properties>
    </style:style>
    <style:style style:name="Tabela4.C5" style:family="table-cell">
      <style:table-cell-properties fo:background-color="#ffffff" fo:padding="0cm" fo:border-left="0.1pt solid #000000" fo:border-right="none" fo:border-top="0.1pt solid #000000" fo:border-bottom="none">
        <style:background-image/>
      </style:table-cell-properties>
    </style:style>
    <style:style style:name="Tabela4.D5" style:family="table-cell">
      <style:table-cell-properties fo:background-color="#ffffff" fo:padding="0cm" fo:border-left="0.1pt solid #000000" fo:border-right="none" fo:border-top="0.1pt solid #000000" fo:border-bottom="none">
        <style:background-image/>
      </style:table-cell-properties>
    </style:style>
    <style:style style:name="Tabela4.E5" style:family="table-cell">
      <style:table-cell-properties fo:background-color="#ffffff" fo:padding="0cm" fo:border-left="0.1pt solid #000000" fo:border-right="none" fo:border-top="0.1pt solid #000000" fo:border-bottom="none">
        <style:background-image/>
      </style:table-cell-properties>
    </style:style>
    <style:style style:name="Tabela4.F5" style:family="table-cell">
      <style:table-cell-properties fo:background-color="#ffffff" fo:padding="0cm" fo:border-left="0.1pt solid #000000" fo:border-right="none" fo:border-top="0.1pt solid #000000" fo:border-bottom="none">
        <style:background-image/>
      </style:table-cell-properties>
    </style:style>
    <style:style style:name="Tabela4.G5" style:family="table-cell">
      <style:table-cell-properties fo:background-color="#ffffff" fo:padding="0cm" fo:border-left="0.1pt solid #000000" fo:border-right="none" fo:border-top="0.1pt solid #000000" fo:border-bottom="none">
        <style:background-image/>
      </style:table-cell-properties>
    </style:style>
    <style:style style:name="Tabela4.H5" style:family="table-cell">
      <style:table-cell-properties fo:background-color="#ffffff" fo:padding="0cm" fo:border-left="0.1pt solid #000000" fo:border-right="none" fo:border-top="0.1pt solid #000000" fo:border-bottom="none">
        <style:background-image/>
      </style:table-cell-properties>
    </style:style>
    <style:style style:name="Tabela4.6" style:family="table-row">
      <style:table-row-properties style:row-height="0.813cm"/>
    </style:style>
    <style:style style:name="Tabela4.A6" style:family="table-cell">
      <style:table-cell-properties fo:background-color="#ffffff" fo:padding="0cm" fo:border-left="0.1pt solid #000000" fo:border-right="none" fo:border-top="0.1pt solid #000000" fo:border-bottom="none">
        <style:background-image/>
      </style:table-cell-properties>
    </style:style>
    <style:style style:name="Tabela4.A7" style:family="table-cell">
      <style:table-cell-properties fo:background-color="#ffffff" fo:padding="0cm" fo:border-left="0.1pt solid #000000" fo:border-right="none" fo:border-top="0.1pt solid #000000" fo:border-bottom="none">
        <style:background-image/>
      </style:table-cell-properties>
    </style:style>
    <style:style style:name="Tabela4.A8" style:family="table-cell">
      <style:table-cell-properties fo:background-color="#ffffff" fo:padding="0cm" fo:border-left="0.1pt solid #000000" fo:border-right="none" fo:border-top="0.1pt solid #000000" fo:border-bottom="none">
        <style:background-image/>
      </style:table-cell-properties>
    </style:style>
    <style:style style:name="Tabela4.B8" style:family="table-cell">
      <style:table-cell-properties fo:background-color="#ffffff" fo:padding="0cm" fo:border-left="0.1pt solid #000000" fo:border-right="none" fo:border-top="0.1pt solid #000000" fo:border-bottom="none">
        <style:background-image/>
      </style:table-cell-properties>
    </style:style>
    <style:style style:name="Tabela4.C8" style:family="table-cell">
      <style:table-cell-properties fo:background-color="#ffffff" fo:padding="0cm" fo:border-left="0.1pt solid #000000" fo:border-right="none" fo:border-top="0.1pt solid #000000" fo:border-bottom="none">
        <style:background-image/>
      </style:table-cell-properties>
    </style:style>
    <style:style style:name="Tabela4.D8" style:family="table-cell">
      <style:table-cell-properties fo:background-color="#ffffff" fo:padding="0cm" fo:border-left="0.1pt solid #000000" fo:border-right="none" fo:border-top="0.1pt solid #000000" fo:border-bottom="none">
        <style:background-image/>
      </style:table-cell-properties>
    </style:style>
    <style:style style:name="Tabela4.E8" style:family="table-cell">
      <style:table-cell-properties fo:background-color="#ffffff" fo:padding="0cm" fo:border-left="0.1pt solid #000000" fo:border-right="none" fo:border-top="0.1pt solid #000000" fo:border-bottom="none">
        <style:background-image/>
      </style:table-cell-properties>
    </style:style>
    <style:style style:name="Tabela4.F8" style:family="table-cell">
      <style:table-cell-properties fo:background-color="#ffffff" fo:padding="0cm" fo:border-left="0.1pt solid #000000" fo:border-right="none" fo:border-top="0.1pt solid #000000" fo:border-bottom="none">
        <style:background-image/>
      </style:table-cell-properties>
    </style:style>
    <style:style style:name="Tabela4.G8" style:family="table-cell">
      <style:table-cell-properties fo:background-color="#ffffff" fo:padding="0cm" fo:border-left="0.1pt solid #000000" fo:border-right="none" fo:border-top="0.1pt solid #000000" fo:border-bottom="none">
        <style:background-image/>
      </style:table-cell-properties>
    </style:style>
    <style:style style:name="Tabela4.H8" style:family="table-cell">
      <style:table-cell-properties fo:background-color="#ffffff" fo:padding="0cm" fo:border-left="0.1pt solid #000000" fo:border-right="none" fo:border-top="0.1pt solid #000000" fo:border-bottom="none">
        <style:background-image/>
      </style:table-cell-properties>
    </style:style>
    <style:style style:name="Tabela4.A9" style:family="table-cell">
      <style:table-cell-properties fo:background-color="#ffffff" fo:padding="0cm" fo:border-left="0.1pt solid #000000" fo:border-right="none" fo:border-top="0.1pt solid #000000" fo:border-bottom="none">
        <style:background-image/>
      </style:table-cell-properties>
    </style:style>
    <style:style style:name="Tabela4.B9" style:family="table-cell">
      <style:table-cell-properties fo:background-color="#ffffff" fo:padding="0cm" fo:border-left="0.1pt solid #000000" fo:border-right="none" fo:border-top="0.1pt solid #000000" fo:border-bottom="none">
        <style:background-image/>
      </style:table-cell-properties>
    </style:style>
    <style:style style:name="Tabela4.C9" style:family="table-cell">
      <style:table-cell-properties fo:background-color="#ffffff" fo:padding="0cm" fo:border-left="0.1pt solid #000000" fo:border-right="none" fo:border-top="0.1pt solid #000000" fo:border-bottom="none">
        <style:background-image/>
      </style:table-cell-properties>
    </style:style>
    <style:style style:name="Tabela4.D9" style:family="table-cell">
      <style:table-cell-properties fo:background-color="#ffffff" fo:padding="0cm" fo:border-left="0.1pt solid #000000" fo:border-right="none" fo:border-top="0.1pt solid #000000" fo:border-bottom="none">
        <style:background-image/>
      </style:table-cell-properties>
    </style:style>
    <style:style style:name="Tabela4.E9" style:family="table-cell">
      <style:table-cell-properties fo:background-color="#ffffff" fo:padding="0cm" fo:border-left="0.1pt solid #000000" fo:border-right="none" fo:border-top="0.1pt solid #000000" fo:border-bottom="none">
        <style:background-image/>
      </style:table-cell-properties>
    </style:style>
    <style:style style:name="Tabela4.F9" style:family="table-cell">
      <style:table-cell-properties fo:background-color="#ffffff" fo:padding="0cm" fo:border-left="0.1pt solid #000000" fo:border-right="none" fo:border-top="0.1pt solid #000000" fo:border-bottom="none">
        <style:background-image/>
      </style:table-cell-properties>
    </style:style>
    <style:style style:name="Tabela4.G9" style:family="table-cell">
      <style:table-cell-properties fo:background-color="#ffffff" fo:padding="0cm" fo:border-left="0.1pt solid #000000" fo:border-right="none" fo:border-top="0.1pt solid #000000" fo:border-bottom="none">
        <style:background-image/>
      </style:table-cell-properties>
    </style:style>
    <style:style style:name="Tabela4.H9" style:family="table-cell">
      <style:table-cell-properties fo:background-color="#ffffff" fo:padding="0cm" fo:border-left="0.1pt solid #000000" fo:border-right="none" fo:border-top="0.1pt solid #000000" fo:border-bottom="none">
        <style:background-image/>
      </style:table-cell-properties>
    </style:style>
    <style:style style:name="Tabela4.10" style:family="table-row">
      <style:table-row-properties style:row-height="0.483cm"/>
    </style:style>
    <style:style style:name="Tabela4.A10" style:family="table-cell">
      <style:table-cell-properties fo:background-color="#ffffff" fo:padding="0cm" fo:border-left="0.1pt solid #000000" fo:border-right="none" fo:border-top="0.1pt solid #000000" fo:border-bottom="0.1pt solid #000000">
        <style:background-image/>
      </style:table-cell-properties>
    </style:style>
    <style:style style:name="Tabela4.B10" style:family="table-cell">
      <style:table-cell-properties fo:background-color="#ffffff" fo:padding="0cm" fo:border-left="0.1pt solid #000000" fo:border-right="none" fo:border-top="0.1pt solid #000000" fo:border-bottom="0.1pt solid #000000">
        <style:background-image/>
      </style:table-cell-properties>
    </style:style>
    <style:style style:name="Tabela4.C10" style:family="table-cell">
      <style:table-cell-properties fo:background-color="#ffffff" fo:padding="0cm" fo:border-left="0.1pt solid #000000" fo:border-right="none" fo:border-top="0.1pt solid #000000" fo:border-bottom="0.1pt solid #000000">
        <style:background-image/>
      </style:table-cell-properties>
    </style:style>
    <style:style style:name="Tabela4.D10" style:family="table-cell">
      <style:table-cell-properties fo:background-color="#ffffff" fo:padding="0cm" fo:border-left="0.1pt solid #000000" fo:border-right="none" fo:border-top="0.1pt solid #000000" fo:border-bottom="0.1pt solid #000000">
        <style:background-image/>
      </style:table-cell-properties>
    </style:style>
    <style:style style:name="Tabela4.E10" style:family="table-cell">
      <style:table-cell-properties fo:background-color="#ffffff" fo:padding="0cm" fo:border-left="0.1pt solid #000000" fo:border-right="none" fo:border-top="0.1pt solid #000000" fo:border-bottom="0.1pt solid #000000">
        <style:background-image/>
      </style:table-cell-properties>
    </style:style>
    <style:style style:name="Tabela4.F10" style:family="table-cell">
      <style:table-cell-properties fo:background-color="#ffffff" fo:padding="0cm" fo:border-left="0.1pt solid #000000" fo:border-right="none" fo:border-top="0.1pt solid #000000" fo:border-bottom="0.1pt solid #000000">
        <style:background-image/>
      </style:table-cell-properties>
    </style:style>
    <style:style style:name="Tabela4.G10" style:family="table-cell">
      <style:table-cell-properties fo:background-color="#ffffff" fo:padding="0cm" fo:border-left="0.1pt solid #000000" fo:border-right="none" fo:border-top="0.1pt solid #000000" fo:border-bottom="0.1pt solid #000000">
        <style:background-image/>
      </style:table-cell-properties>
    </style:style>
    <style:style style:name="Tabela4.H10" style:family="table-cell">
      <style:table-cell-properties fo:background-color="#ffffff" fo:padding="0cm" fo:border-left="0.1pt solid #000000" fo:border-right="none" fo:border-top="0.1pt solid #000000" fo:border-bottom="0.1pt solid #000000">
        <style:background-image/>
      </style:table-cell-properties>
    </style:style>
    <style:style style:name="Tabela5" style:family="table">
      <style:table-properties style:width="17.889cm" table:align="center" style:writing-mode="lr-tb"/>
    </style:style>
    <style:style style:name="Tabela5.A" style:family="table-column">
      <style:table-column-properties style:column-width="3.26cm"/>
    </style:style>
    <style:style style:name="Tabela5.B" style:family="table-column">
      <style:table-column-properties style:column-width="2.447cm"/>
    </style:style>
    <style:style style:name="Tabela5.D" style:family="table-column">
      <style:table-column-properties style:column-width="2.431cm"/>
    </style:style>
    <style:style style:name="Tabela5.E" style:family="table-column">
      <style:table-column-properties style:column-width="2.438cm"/>
    </style:style>
    <style:style style:name="Tabela5.1" style:family="table-row">
      <style:table-row-properties style:row-height="0.88cm"/>
    </style:style>
    <style:style style:name="Tabela5.A1" style:family="table-cell">
      <style:table-cell-properties fo:background-color="#ffffff" fo:padding="0cm" fo:border-left="0.1pt solid #000000" fo:border-right="none" fo:border-top="0.1pt solid #000000" fo:border-bottom="none">
        <style:background-image/>
      </style:table-cell-properties>
    </style:style>
    <style:style style:name="Tabela5.G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2" style:family="table-row">
      <style:table-row-properties style:row-height="0.517cm"/>
    </style:style>
    <style:style style:name="Tabela5.3" style:family="table-row">
      <style:table-row-properties style:row-height="0.526cm"/>
    </style:style>
    <style:style style:name="Tabela5.4" style:family="table-row">
      <style:table-row-properties style:row-height="1.203cm"/>
    </style:style>
    <style:style style:name="Tabela5.6" style:family="table-row">
      <style:table-row-properties style:row-height="0.796cm"/>
    </style:style>
    <style:style style:name="Tabela5.8" style:family="table-row">
      <style:table-row-properties style:row-height="0.804cm"/>
    </style:style>
    <style:style style:name="Tabela5.11" style:family="table-row">
      <style:table-row-properties style:row-height="0.829cm"/>
    </style:style>
    <style:style style:name="Tabela5.A11" style:family="table-cell">
      <style:table-cell-properties fo:background-color="#ffffff" fo:padding="0cm" fo:border-left="0.1pt solid #000000" fo:border-right="none" fo:border-top="0.1pt solid #000000" fo:border-bottom="0.1pt solid #000000">
        <style:background-image/>
      </style:table-cell-properties>
    </style:style>
    <style:style style:name="Tabela5.B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32%"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fo:padding="0cm" fo:border-left="none" fo:border-right="none" fo:border-top="0.06pt solid #000000" fo:border-bottom="none"/>
    </style:style>
    <style:style style:name="P16" style:family="paragraph" style:parent-style-name="Podpis_20_tabeli"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17" style:family="paragraph" style:parent-style-name="Podpis_20_tabeli" style:master-page-name="">
      <style:paragraph-properties fo:margin-left="0cm" fo:margin-right="0cm" fo:margin-top="0cm" fo:margin-bottom="0cm" loext:contextual-spacing="false" fo:line-height="132%"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46%" fo:text-align="center"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5"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12%" fo:text-align="justify" style:justify-single-word="false" fo:text-indent="0.494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2"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40" style:family="paragraph" style:parent-style-name="Inne"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41" style:family="paragraph" style:parent-style-name="Inne" style:master-page-name="">
      <style:paragraph-properties fo:margin-left="0cm" fo:margin-right="0cm" fo:margin-top="0cm" fo:margin-bottom="0cm" loext:contextual-spacing="false" fo:line-height="100%" fo:text-align="justify" style:justify-single-word="false" fo:text-indent="0.882cm" style:auto-text-indent="false" style:page-number="auto"/>
    </style:style>
    <style:style style:name="P42" style:family="paragraph" style:parent-style-name="Inne"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43"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style:tab-stops>
          <style:tab-stop style:position="0.483cm"/>
        </style:tab-stops>
      </style:paragraph-properties>
    </style:style>
    <style:style style:name="P44" style:family="paragraph" style:parent-style-name="Tekst_20_treści_20__28_2_29_" style:master-page-name="">
      <style:paragraph-properties fo:margin-left="0.529cm" fo:margin-right="0cm" fo:margin-top="0cm" fo:margin-bottom="0cm" loext:contextual-spacing="false" fo:line-height="142%" fo:text-align="start" style:justify-single-word="false" fo:text-indent="0cm" style:auto-text-indent="false" style:page-number="auto">
        <style:tab-stops>
          <style:tab-stop style:position="0.552cm"/>
        </style:tab-stops>
      </style:paragraph-properties>
    </style:style>
    <style:style style:name="P45" style:family="paragraph" style:parent-style-name="Tekst_20_treści_20__28_2_29_" style:master-page-name="">
      <style:paragraph-properties fo:margin-left="0.494cm" fo:margin-right="0cm" fo:margin-top="0cm" fo:margin-bottom="0cm" loext:contextual-spacing="false" fo:line-height="140%" fo:text-align="justify" style:justify-single-word="false" fo:text-indent="0.035cm" style:auto-text-indent="false" style:page-number="auto">
        <style:tab-stops>
          <style:tab-stop style:position="0.57cm"/>
        </style:tab-stops>
      </style:paragraph-properties>
    </style:style>
    <style:style style:name="P46" style:family="paragraph" style:parent-style-name="Standard" style:master-page-name="PageStyle0">
      <style:paragraph-properties fo:line-height="0.002cm" style:page-number="auto"/>
    </style:style>
    <style:style style:name="P47" style:family="paragraph" style:parent-style-name="Standard" style:master-page-name="PageStyle1">
      <style:paragraph-properties fo:line-height="0.002cm" style:page-number="auto"/>
    </style:style>
    <style:style style:name="P48" style:family="paragraph" style:parent-style-name="Standard" style:master-page-name="PageStyle2">
      <style:paragraph-properties fo:line-height="0.002cm" style:page-number="auto"/>
    </style:style>
    <style:style style:name="P49" style:family="paragraph" style:parent-style-name="Standard" style:master-page-name="PageStyle3">
      <style:paragraph-properties fo:line-height="0.002cm" style:page-number="auto"/>
    </style:style>
    <style:style style:name="P50" style:family="paragraph" style:parent-style-name="Standard" style:master-page-name="PageStyle4">
      <style:paragraph-properties fo:line-height="0.002cm" style:page-number="auto"/>
    </style:style>
    <style:style style:name="P51" style:family="paragraph" style:parent-style-name="Standard" style:master-page-name="PageStyle5">
      <style:paragraph-properties fo:line-height="0.002cm" style:page-number="auto"/>
    </style:style>
    <style:style style:name="P52" style:family="paragraph" style:parent-style-name="Standard" style:master-page-name="PageStyle6">
      <style:paragraph-properties fo:line-height="0.002cm" style:page-number="auto"/>
    </style:style>
    <style:style style:name="P53" style:family="paragraph" style:parent-style-name="Nagłówek_20__23_1"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54" style:family="paragraph" style:parent-style-name="Nagłówek_20__23_1"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5" style:family="paragraph" style:parent-style-name="Nagłówek_20__23_1"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6" style:family="paragraph" style:parent-style-name="Tekst_20_treści_20__28_2_29_" style:list-style-name="L1"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5cm"/>
        </style:tab-stops>
      </style:paragraph-properties>
    </style:style>
    <style:style style:name="P57" style:family="paragraph" style:parent-style-name="Tekst_20_treści_20__28_2_29_" style:list-style-name="L2" style:master-page-name="">
      <style:paragraph-properties fo:margin-left="0.529cm" fo:margin-right="0cm" fo:margin-top="0cm" fo:margin-bottom="0cm" loext:contextual-spacing="false" fo:line-height="140%" fo:text-align="justify" style:justify-single-word="false" fo:text-indent="-0.529cm" style:auto-text-indent="false" style:page-number="auto">
        <style:tab-stops>
          <style:tab-stop style:position="0.023cm"/>
        </style:tab-stops>
      </style:paragraph-properties>
    </style:style>
    <style:style style:name="P58" style:family="paragraph" style:parent-style-name="Tekst_20_treści_20__28_2_29_" style:list-style-name="L2" style:master-page-name="">
      <style:paragraph-properties fo:margin-left="0.529cm" fo:margin-right="0cm" fo:margin-top="0cm" fo:margin-bottom="0cm" loext:contextual-spacing="false" fo:line-height="142%" fo:text-align="justify" style:justify-single-word="false" fo:text-indent="-0.529cm" style:auto-text-indent="false" style:page-number="auto">
        <style:tab-stops>
          <style:tab-stop style:position="0.023cm"/>
        </style:tab-stops>
      </style:paragraph-properties>
    </style:style>
    <style:style style:name="P59"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04cm"/>
        </style:tab-stops>
      </style:paragraph-properties>
    </style:style>
    <style:style style:name="P60" style:family="paragraph" style:parent-style-name="Tekst_20_treści_20__28_2_29_" style:list-style-name="L1"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61" style:family="paragraph" style:parent-style-name="Tekst_20_treści_20__28_2_29_" style:list-style-name="L1"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41cm"/>
        </style:tab-stops>
      </style:paragraph-properties>
    </style:style>
    <style:style style:name="P62" style:family="paragraph" style:parent-style-name="Tekst_20_treści_20__28_2_29_" style:list-style-name="L1"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49cm"/>
        </style:tab-stops>
      </style:paragraph-properties>
    </style:style>
    <style:style style:name="P63" style:family="paragraph" style:parent-style-name="Tekst_20_treści_20__28_2_29_" style:list-style-name="L1"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58cm"/>
        </style:tab-stops>
      </style:paragraph-properties>
    </style:style>
    <style:style style:name="P64" style:family="paragraph" style:parent-style-name="Tekst_20_treści_20__28_2_29_" style:list-style-name="L2" style:master-page-name="">
      <style:paragraph-properties fo:margin-left="0.494cm" fo:margin-right="0cm" fo:margin-top="0cm" fo:margin-bottom="0cm" loext:contextual-spacing="false" fo:line-height="140%" fo:text-align="justify" style:justify-single-word="false" fo:text-indent="0cm" style:auto-text-indent="false" style:page-number="auto">
        <style:tab-stops>
          <style:tab-stop style:position="0.049cm"/>
        </style:tab-stops>
      </style:paragraph-properties>
    </style:style>
    <style:style style:name="P65" style:family="paragraph" style:parent-style-name="Tekst_20_treści_20__28_2_29_" style:list-style-name="L2" style:master-page-name="">
      <style:paragraph-properties fo:margin-left="0.529cm" fo:margin-right="0cm" fo:margin-top="0cm" fo:margin-bottom="0cm" loext:contextual-spacing="false" fo:line-height="140%" fo:text-align="start" style:justify-single-word="false" fo:text-indent="0cm" style:auto-text-indent="false" style:page-number="auto">
        <style:tab-stops>
          <style:tab-stop style:position="0.552cm"/>
        </style:tab-stops>
      </style:paragraph-properties>
    </style:style>
    <style:style style:name="P66" style:family="paragraph" style:parent-style-name="Tekst_20_treści_20__28_2_29_" style:list-style-name="L2" style:master-page-name="">
      <style:paragraph-properties fo:margin-left="0.494cm" fo:margin-right="0cm" fo:margin-top="0cm" fo:margin-bottom="0cm" loext:contextual-spacing="false" fo:line-height="142%" fo:text-align="justify" style:justify-single-word="false" fo:text-indent="0.035cm" style:auto-text-indent="false" style:page-number="auto">
        <style:tab-stops>
          <style:tab-stop style:position="0.57cm"/>
        </style:tab-stops>
      </style:paragraph-properties>
    </style:style>
    <style:style style:name="P67" style:family="paragraph">
      <style:paragraph-properties style:writing-mode="tb-rl"/>
    </style:style>
    <style:style style:name="T1" style:family="text">
      <style:text-properties fo:color="#000000" fo:language="ru" fo:country="RU" style:language-asian="ru" style:country-asian="RU" style:language-complex="ru" style:country-complex="RU"/>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style:text-position="25% 58%"/>
    </style:style>
    <style:style style:name="T7"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0" style:num-suffix="." style:num-format="1" text:start-value="2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6"/>
        <text:p text:style-name="P2"><draw:frame draw:style-name="fr1" draw:name="Ramka1" text:anchor-type="paragraph" svg:x="1.499cm" svg:y="2.711cm" svg:width="3.725cm" svg:height="3.15cm" draw:z-index="0"><draw:text-box><text:p text:style-name="P5"><text:span text:style-name="CharStyle5">Jakub WYROBA</text:span></text:p><text:p text:style-name="P5"><text:span text:style-name="CharStyle5">Agnieszka RAJTAR-CIOSEK Olga KACALSKA-JANSSEN Dorota BABCZYK</text:span></text:p><text:p text:style-name="P5"><text:span text:style-name="CharStyle5">Andrzej ZMACZYŃSKI</text:span></text:p><text:p text:style-name="P5"><text:span text:style-name="CharStyle5">Joanna FIGUŁA</text:span></text:p><text:p text:style-name="P5"><text:span text:style-name="CharStyle5">Tomasz MILEWICZ</text:span></text:p><text:p text:style-name="P5"><text:span text:style-name="CharStyle5">Katarzyna DOROSZEWSKA Robert JACH</text:span></text:p></draw:text-box></draw:frame><draw:frame draw:style-name="fr1" draw:name="1" text:anchor-type="paragraph" svg:x="7.638cm" svg:y="2.669cm" svg:width="11.896cm" svg:height="2.649cm" draw:z-index="1"><draw:text-box><text:p text:style-name="P11"><text:span text:style-name="CharStyle7">Ocena skuteczności zachowawczego leczenia metotreksatem ciąż ektopowych w Klinice Endokrynologii Ginekologicznej Szpitala Uniwersyteckiego</text:span></text:p></draw:text-box></draw:frame><draw:frame draw:style-name="fr1" draw:name="2" text:anchor-type="paragraph" svg:x="1.517cm" svg:y="7.842cm" svg:width="4.978cm" svg:height="1.778cm" draw:z-index="2"><draw:text-box><text:p text:style-name="P6"><text:span text:style-name="CharStyle5">Oddział Kliniczny Kliniki Endokrynologii Ginekologicznej UJCM w Krakowie ul. Kopernika 23</text:span></text:p><text:p text:style-name="P6"><text:span text:style-name="CharStyle5">Kierownik: </text:span></text:p><text:p text:style-name="P6"><text:span text:style-name="CharStyle5">Prof, dr hab. n. med. Robert Jach</text:span></text:p></draw:text-box></draw:frame><draw:frame draw:style-name="fr1" draw:name="3" text:anchor-type="paragraph" svg:x="1.517cm" svg:y="10.61cm" svg:width="3.193cm" svg:height="1.744cm" draw:z-index="3"><draw:text-box><text:p text:style-name="P12"><text:span text:style-name="CharStyle10"><text:span text:style-name="T2">Dodatkowe słowa kluczowe: </text:span></text:span></text:p><text:p text:style-name="P5"><text:span text:style-name="CharStyle5">ciąża pozamaciczna metotreksat płodność leczenie zachowawcze</text:span></text:p></draw:text-box></draw:frame><draw:frame draw:style-name="fr1" draw:name="4" text:anchor-type="paragraph" svg:x="1.517cm" svg:y="13.007cm" svg:width="2.955cm" svg:height="1.753cm" draw:z-index="4"><draw:text-box><text:p text:style-name="P7"><text:span text:style-name="CharStyle11">Additional </text:span><text:span text:style-name="CharStyle11"><text:span text:style-name="T3">key words: </text:span></text:span><text:span text:style-name="CharStyle5"><text:span text:style-name="T3">ectopic pregnancy methotrexate fertility conservative treatment</text:span></text:span></text:p></draw:text-box></draw:frame><draw:frame draw:style-name="fr1" draw:name="5" text:anchor-type="paragraph" svg:x="1.499cm" svg:y="25.587cm" svg:width="4.2cm" svg:height="1.787cm" draw:z-index="5"><draw:text-box><text:p text:style-name="P15"><text:span text:style-name="CharStyle5">Adres do korespondencji: </text:span></text:p><text:p text:style-name="P8"><text:span text:style-name="CharStyle5">Jakub Wyroba</text:span></text:p><text:p text:style-name="P8"><text:span text:style-name="CharStyle5">ul. Kopernika 23, 30-501 Kraków tel. 604 637 696</text:span></text:p><text:p text:style-name="P8"><text:span text:style-name="CharStyle5">email: </text:span><text:a xlink:type="simple" xlink:href="mailto:kuba4u@gmail.com" text:style-name="Internet_20_link" text:visited-style-name="Visited_20_Internet_20_Link"><text:span text:style-name="CharStyle5"><text:span text:style-name="T3">kuba4u@gmail. com</text:span></text:span></text:a></text:p></draw:text-box></draw:frame><draw:frame draw:style-name="fr1" draw:name="6" text:anchor-type="paragraph" svg:x="7.646cm" svg:y="7.722cm" svg:width="5.775cm" svg:height="19.694cm" draw:z-index="6"><draw:text-box><text:p text:style-name="P27"><text:span text:style-name="CharStyle12">Wstęp: Od kilku lat obserwuje się gwałtowny wzrost częstości wy­stępowania ciąż pozamacicznych. Wczesna diagnostyka ciąż pozama­cicznych opiera się na połączonej ocenie ultrasonograficznej z warto­ściami stężeń </text:span><text:span text:style-name="CharStyle12"><text:span text:style-name="T4">ß-hCG </text:span></text:span><text:span text:style-name="CharStyle12">w surowicy krwi. Wyróżnia się dwie metody leczenia ciąż pozamacicznych: operacyjne oraz farmakologiczne. Postępowanie farmakologiczne w przypadku ciąży ektopowej polega na podawaniu an­tagonisty kwasu foliowego- metotrek- satu </text:span><text:span text:style-name="CharStyle12"><text:span text:style-name="T4">(MTX). </text:span></text:span></text:p><text:p text:style-name="P27"><text:span text:style-name="CharStyle12">Celem badania była ocena sku­teczności terapii pacjentek ze zdia- gnozowaną ciążą pozamaciczną le­czonych zachowawczo. </text:span></text:p><text:p text:style-name="P27"><text:span text:style-name="CharStyle12">Materiał i Metodyka: Badaniem objęto 126 pacjentek z rozpoznaną ciążą pozamaciczną. Do zachowaw­czego leczenia, metodą pojedynczej dawki </text:span><text:span text:style-name="CharStyle12"><text:span text:style-name="T4">MTX, </text:span></text:span><text:span text:style-name="CharStyle12">ciąży ektopowej zosta­ło zakwalifikowanych 97 pacjentek. W przypadku braku satysfakcjo­nującego obniżenia stężeń </text:span><text:span text:style-name="CharStyle12"><text:span text:style-name="T4">ß-hCG </text:span></text:span><text:span text:style-name="CharStyle12">w surowicy krwi podawano kolejne dawki, aż jego uzyskania lub wystą­pienia objawów niepożądanych. U 25 pacjentek zastosowano z wyboru leczenie operacyjne. 4 pacjentki zo­stały objęte postępowaniem wycze­kującym bez wdrożenia terapii meto­treksatem, ze względu na naturalny szybki spadek </text:span><text:span text:style-name="CharStyle12"><text:span text:style-name="T4">ß-hCG. </text:span></text:span></text:p><text:p text:style-name="P27"><text:span text:style-name="CharStyle12">Za sukces terapeutyczny uznawa­no spadek wartości </text:span><text:span text:style-name="CharStyle12"><text:span text:style-name="T4">ß-hCG&lt;0, 2 </text:span></text:span><text:span text:style-name="CharStyle12">mili/ ml po włączeniu terapii zachowaw­czej bez konieczności wykonywania zabiegów operacyjnych. </text:span></text:p><text:p text:style-name="P27"><text:span text:style-name="CharStyle12">Wyniki: Pacjentki przydzielone do obu grup badawczych tj z i bez zastosowania metotreksatu </text:span><text:span text:style-name="CharStyle12"><text:span text:style-name="T4">(MTX+ </text:span></text:span><text:span text:style-name="CharStyle12">i </text:span><text:span text:style-name="CharStyle12"><text:span text:style-name="T4">MTX-) </text:span></text:span><text:span text:style-name="CharStyle12">charakteryzowały się po­dobnymi cechami demograficznymi. Stwierdzono istotne statystycznie różnice odnośnie przebytego lecze­nia operacyjnego (p=0, 013)-w grupie MTX(-) 63% vs w grupie z MTX(+) 34% pacjentek przebyło wcześniejsze ope­racje z otwarciem jamy brzusznej. </text:span></text:p></draw:text-box></draw:frame><draw:frame draw:style-name="fr1" draw:name="7" text:anchor-type="paragraph" svg:x="13.767cm" svg:y="7.722cm" svg:width="5.766cm" svg:height="19.694cm" draw:z-index="7"><draw:text-box><text:p text:style-name="P27"><text:span text:style-name="CharStyle12"><text:span text:style-name="T3">Introduction: For several years there has been a rapid increase in the prevalence of ectopic pregnancies. Early diagnosis of ectopic pregnancy is based on a combined assessment of transvaginal ultrasound examina­tion with serum (3-hCG concentra­tions. There are two methods of treat­ment ectopic pregnancies: surgical and conservative. Conservative treat­ment of ectopic pregnancy involves the application-folic acid antagonist­methotrexate (MTX). </text:span></text:span></text:p><text:p text:style-name="P27"><text:span text:style-name="CharStyle12"><text:span text:style-name="T3">The aim of the study was to evalu­ate the efficiency and effectiveness of the treatment of patients with a di­agnosis of ectopic pregnancy treated conservatively. </text:span></text:span></text:p><text:p text:style-name="P27"><text:span text:style-name="CharStyle12"><text:span text:style-name="T3">Material and Methods: The study included 126 patients diagnosed with ectopic pregnancy. 97 patients were qalified for conservative single dose MTX treatment. Consecutive doses were applied until a satisfac­tory reduction of blood serum p-hCG concentrations or side effects occur­rence. In 25 cases the surgical treat­ment of choice was used. 4 patients were treated conservatively withoul MTX application, due to rapid decline of ₽-hCG. </text:span></text:span></text:p><text:p text:style-name="P27"><text:span text:style-name="CharStyle12"><text:span text:style-name="T3">Decrease of 0-hCG&lt;O. 2 mIU/ml af­ter conservative therapy, without us­ing surgical procedure, was consid­ered as a therapeutical success. </text:span></text:span></text:p><text:p text:style-name="P27"><text:span text:style-name="CharStyle12"><text:span text:style-name="T3">Results: Patients classified to two study groups: with and withoul methotrexate (MTX + and MTX-) had similar demographic characteristics. Statistically significant differences in the case of earlier abdominal cavity surgery (p=0. 013) - group MTX (-) 63% in the group of MTX (+) 34%&gt;. </text:span></text:span></text:p><text:p text:style-name="P27"><text:span text:style-name="CharStyle12"><text:span text:style-name="T3">88 patients (90, 72%) of treated with methotrexate MTX (+) were effectively cured without the need of surgery. Among 11 patients (9, 28%) of MTX (+] accured complictions which require surgical treatment. We observed sig­nificant higher difference between P-hCG serum concentration from the</text:span></text:span></text:p></draw:text-box></draw:frame><draw:frame draw:style-name="fr1" draw:name="8" text:anchor-type="paragraph" svg:x="1.524cm" svg:y="28.28cm" draw:z-index="8"><draw:text-box fo:min-height="0.372cm" fo:min-width="0.508cm"><text:p text:style-name="P3"><text:span text:style-name="CharStyle3">204</text:span></text:p></draw:text-box></draw:frame><draw:frame draw:style-name="fr1" draw:name="9" text:anchor-type="paragraph" svg:x="17.417cm" svg:y="28.178cm" svg:width="2.117cm" svg:height="0.399cm" draw:z-index="9"><draw:text-box><text:p text:style-name="P4"><text:span text:style-name="CharStyle3">J. Wyroba i wsp. </text:span></text:p></draw:text-box></draw:frame></text:p>
      </text:section>
      <text:section text:style-name="Sect1" text:name="Section1">
        <text:p text:style-name="P47"/>
        <text:p text:style-name="P2"><draw:frame draw:style-name="fr1" draw:name="10" text:anchor-type="paragraph" svg:x="1.466cm" svg:y="0.831cm" svg:width="8.881cm" svg:height="9.296cm" draw:z-index="10"><draw:text-box><text:p text:style-name="P30"><text:span text:style-name="CharStyle12">88 pacjentek co stanowi 90, 72 % pacjentek MTX(+) zo­stało skutecznie wyleczonych metodą farmakologiczną. U 11 pacjentek (9, 28%) wśród osób, u których podano MTX(+) wystąpiły nagłe powikłania w postaci krwawienia do jamy brzusznej i pomimo włączenia terapii farmakolo­gicznej wymagały leczenia operacyjnego. </text:span></text:p><text:p text:style-name="P30"><text:span text:style-name="CharStyle12">Wykazano istotnie wyższą różnicę wzrostu stężeń </text:span><text:span text:style-name="CharStyle12"><text:span text:style-name="T4">ß-hCG </text:span></text:span><text:span text:style-name="CharStyle12">z dnia przyjęcia do Kliniki do poziomu maksymal­nego między grupą MTX(+) w porównaniu do grupy </text:span><text:span text:style-name="CharStyle12"><text:span text:style-name="T4">MTX </text:span></text:span><text:span text:style-name="CharStyle12">(-). Pacjentki w grupie leczonych metotreksatem pozosta­wały dłużej w szpitalu w porównaniu do pacjentek, które nie otrzymały tego leku (10 vs 5 dni p&lt;0, 001). Kobiety wy­magające operacji po leczeniu metotreksatem charaktery­zowały się zwiększonym odsetkiem ciąż pozamacicznych w wywiadzie (33% vs 10%, p=0, 044). </text:span></text:p><text:p text:style-name="P30"><text:span text:style-name="CharStyle12">Wnioski: Systemowe leczenie zachowawcze metotrek­satem ciąży pozamacicznej jest terapią skuteczną i bez­pieczną nawet przy wyższych wartościach </text:span><text:span text:style-name="CharStyle12"><text:span text:style-name="T4">ß-hCG </text:span></text:span><text:span text:style-name="CharStyle12">niż 3500 mlU/ml. Umożliwia wyleczenie większości pacjentek bez konieczności wykonywania zabiegu operacyjnego, także w trybie ambulatoryjnym. Ze względu na stosowanie do­datkowych dawek metotreksatu, schemat z rutynowym podawaniem drugiej dawki w dobie 4 może być bardziej efektywnym protokołem. </text:span></text:p></draw:text-box></draw:frame><draw:frame draw:style-name="fr1" draw:name="11" text:anchor-type="paragraph" svg:x="10.677cm" svg:y="0.822cm" svg:width="8.805cm" svg:height="5.452cm" draw:z-index="11"><draw:text-box><text:p text:style-name="P9"><text:span text:style-name="CharStyle12"><text:span text:style-name="T3">date of admission to the hospital and the maximum se­rum p-hCG concentration between the MTX(+) group and MTX (-). Patients who were treated with MTX were longer hospitalized compared to patients who did not receive MTX (5 days vs 10 p&lt;0. 001). Increased rate of ectopic preg­nancy in history (33% vs. 10%, p=0. 044) was symptomatic for women requiring surgery after MTX treatment. </text:span></text:span></text:p><text:p text:style-name="P27"><text:span text:style-name="CharStyle12"><text:span text:style-name="T3">Conclusions: Systemic conservative treatment of ec­topic pregnancy with MTX therapy is effective and safe. It allows to cure the majority of patients without the need of surgery and may be offered in out patients care. Most patients requried extra metotrexate doses, ’’double dose” regiment might be more efficient for ectopic pregnancy patients. </text:span></text:span></text:p></draw:text-box></draw:frame><draw:frame draw:style-name="fr1" draw:name="12" text:anchor-type="paragraph" svg:x="1.466cm" svg:y="10.585cm" svg:width="5.791cm" svg:height="16.831cm" draw:z-index="12"><draw:text-box><text:h text:style-name="P53" text:outline-level="1"><text:bookmark-start text:name="bookmark0"/><text:span text:style-name="CharStyle17">Wstęp</text:span><text:bookmark-end text:name="bookmark0"/></text:h><text:p text:style-name="P28"><text:span text:style-name="CharStyle5">W 1992 roku CDC (Center for </text:span><text:span text:style-name="CharStyle5"><text:span text:style-name="T4">Disease Control </text:span></text:span><text:span text:style-name="CharStyle5">and </text:span><text:span text:style-name="CharStyle5"><text:span text:style-name="T4">Prevention) </text:span></text:span><text:span text:style-name="CharStyle5">szacowało czę­stość ciąż ektopowych na 197 na 10000 ciąż, aktualnie odsetek ten wynosi 2, 07- 2, 43% [1]. Ponadto CDC raportuje 6 krotny wzrost liczby rozpoznanych ciąż pozama­cicznych w 1970 r. (17800 przypadków) do 1992 r. (108000 przypadków). Zjawisko to związane z powszechniejszym dostępem do technik wspomaganego rozrodu, roz­powszechnieniem chorób przenoszonych drogą płciową oraz występowaniem PID- -zwłaszcza [2, 3] infekcjami </text:span><text:span text:style-name="CharStyle18">Chlamydia tra­chomatis</text:span><text:span text:style-name="CharStyle5"><text:span text:style-name="T4"> </text:span></text:span><text:span text:style-name="CharStyle5">[4-6]. </text:span></text:p><text:p text:style-name="P28"><text:span text:style-name="CharStyle5">Do końca lat 80 laparoskopia była głównym narzędziem diagnostycznym w ciążach ektopowych. Dopiero rozwój ul­trasonografii w ostatnich dwóch dekadach umożliwił rozpoznawanie, z wystarczającą czułością i specyficznością, ciąże zaim- plantowane w nieprawidłowym miejscu. Czułość pojedynczego badania przezpo- chwowego w takiej diagnostyce wynosi 74%, a specyficzność 99, 9% [7]. Szacuje się, że 60% ciąż ektopowych uwidacznia się jako niejednorodna masa w rzucie przy­datków, 20% jako obszar z hiperechogen- nym pierścieniem, a 13% jako pęcherzyk ciążowy z echem zarodka z obecną lub nie akcją serca. Przezpochwowa ultrasono­grafia uważana jest za złoty standard we wczesnej diagnostyce każdego typu ciąży ektopowej, a laparoskopia lub laparotomia może mieć miejsce tylko w przypadku in­terwencji terapeutycznej [8]. Istnieje także niewielka grupa kobiet z dodatnim testem ciążowym i niecharakterystycznym obra­zem w badaniu </text:span><text:span text:style-name="CharStyle5"><text:span text:style-name="T4">USG-TV, </text:span></text:span><text:span text:style-name="CharStyle5">który opisywany jest w literaturze jako PUL (Pregnancy of </text:span><text:span text:style-name="CharStyle5"><text:span text:style-name="T4">Unknown Location). </text:span></text:span></text:p><text:p text:style-name="P10"><text:span text:style-name="CharStyle5">Drugim zasadniczym elementem roz­poznania ciąży pozamacicznej jest kon­centracja w surowicy krwi ludzkiej gonado- tropiny kosmówkowej (hCG). W latach 60 XX wieku zwiększono czułość metod wy­krywających podjednostkę </text:span><text:span text:style-name="CharStyle5"><text:span text:style-name="T4">ß-hCG </text:span></text:span><text:span text:style-name="CharStyle5">w mo­</text:span></text:p></draw:text-box></draw:frame><draw:frame draw:style-name="fr1" draw:name="13" text:anchor-type="paragraph" svg:x="7.595cm" svg:y="10.594cm" svg:width="5.8cm" svg:height="16.831cm" draw:z-index="13"><draw:text-box><text:p text:style-name="P10"><text:span text:style-name="CharStyle5">czu do 1000 mlU/ml co umożliwiło zastoso­wanie tej metody we wczesnej diagnostyce ciąż ektopowych [9]. Obecnie stosowane metody radioimmunoenzymatyczne po­zwalają na stwierdzenie w surowicy krwi stężenia p-hCG 15 mlU/ml w czasie jednej godziny. W seryjnych badaniach obserwuje się wolniejszy przyrost koncentracji 0-hCG surowicy krwi w przypadku ciąż pozama­cicznych w stosunku do prawidłowego podwajania wartości w okresie 48 godzin w ciążach wewnątrzmacicznych. Jeżeli ob­serwowany przyrost wartości jest mniejszy niż 66% istnieje wysokie ryzyko rozwoju ciąży ektopowej lub innych nieprawidłowo­ści jaja płodowego. Należy pamiętać, że ograniczając się tylko do pomiarów przy­rostu P-hCG 13% ciąż ektopowych może nie zostać właściwie zdiagnozowanych, ponadto u 15% ciąż o prawidłowym prze­biegu obserwuje się niższy niż oczekiwa­ny przyrost 0-hCG [10]. Obecnie wczesna diagnostyka ciąż pozamacicznych opiera się na połączonej ocenie ultrasonograficz- nej z wartościami stężeń 0-hCG w suro­wicy krwi. </text:span></text:p><text:p text:style-name="P31"><text:span text:style-name="CharStyle5">W 1849 Harbert przeprowadził pierw­szą </text:span><text:span text:style-name="CharStyle5"><text:span text:style-name="T5">laparotomie </text:span></text:span><text:span text:style-name="CharStyle5">z powodu krwawienia do jamy brzusznej w przebiegu ciąży ektopo­wej [11]. Kolejnym etapem w diagnosty­ce i leczeniu ciąż ektopowych był rozwój technik laparoskopowych, które z czasem zaczęły wypierać laparotomię i stały się za­sadniczym elementem terapii. </text:span></text:p><text:p text:style-name="P31"><text:span text:style-name="CharStyle5">Tanaka w 1982 [12] a następnie Chot- nier 1985 roku Chotiner jako pierwsi opi­sali skuteczne wyleczenie pacjentki z cią­żą jajowodową metotreksatem </text:span><text:span text:style-name="CharStyle5"><text:span text:style-name="T5">(MTX) </text:span></text:span><text:span text:style-name="CharStyle5">[13] rozpoczynając erę leczenia farmakologicz­nego. Metotreksat, antagonista kwasu fo­liowego, zaburza prawidłową syntezą DNA, a tym samym hamuje proliferację komórek. Na jego działanie szczególnie wrażliwa jest tkanka trofoblastu. Metotreksat działa naj­silniej na fazę S cyklu komórkowego, ale może także mieć wpływ na inne fazy po­działu komórkowego. </text:span></text:p></draw:text-box></draw:frame><draw:frame draw:style-name="fr1" draw:name="14" text:anchor-type="paragraph" svg:x="13.758cm" svg:y="10.594cm" svg:width="5.775cm" svg:height="16.831cm" draw:z-index="14"><draw:text-box><text:p text:style-name="P31"><text:span text:style-name="CharStyle5">Do bezwzględnych przeciwskazań terapii farmakologicznej należą przewle­kłe stany zapalne wątroby, wcześniej występujące zaburzenia wytwarzania ele­mentów morfotycznych krwi (dyskrazje), przewlekłe choroby płuc, choroba wrzo­dowa żołądka i dwunastnicy, zaburzenia immunologiczne. Dodatkowymi przeciw- skazaniami będzie obecność ciąży we- wnątrzmacicznej oraz karmienie piersią. Względnymi przeciwskazaniami jest obec­ność zmiany w badaniu ultrasonograficz- nym o średnicy &gt;3, 5 cm, obecność akcji serca płodu oraz stężenia </text:span><text:span text:style-name="CharStyle5"><text:span text:style-name="T4">ß-hCG </text:span></text:span><text:span text:style-name="CharStyle5">przekra­czające 6000-15000 mlU/ml [14]. W przy­padku względnych przeciwwskazań waż­na jest średnica całej zmiany, a nie tylko pęcherzyka ciążowego [14]. W sytuacji wystąpienia względnych przeciwwskazań należy dokładnie rozważyć z pacjentem opcje terapeutyczne, podkreślając, że szanse na powodzenie terapii farmakolo­gicznej są mniejsze. W mechanizmie dzia­łania podkreśla się silne przeciwzapalne działanie </text:span><text:span text:style-name="CharStyle5"><text:span text:style-name="T4">MTX </text:span></text:span><text:span text:style-name="CharStyle5">[15], które może korzystnie wpływać na poprawę płodności w przy­szłości. </text:span></text:p><text:p text:style-name="P31"><text:span text:style-name="CharStyle5">Stosuje się dwa schematy terapii za­chowawczej. W pierwszym protokole stosu­je się kilkukrotne domięśniowe podawanie 1mg/kg masy ciała metotreksatu z dodat­kiem kwasu foliowego w dawce 0, 1 mk/kg masy ciała. Podawanie kwasu foliowego ma za zadanie złagodzenie potencjalnych efektów ubocznych. Metotreksat jest poda­wany co drugi dzień, aż do uzyskania ob­niżenia stężeń </text:span><text:span text:style-name="CharStyle5"><text:span text:style-name="T4">ß-hCG </text:span></text:span><text:span text:style-name="CharStyle5">o co najmniej 15% w czasie 48 godzin pomiędzy pomiarami. Zazwyczaj podawane jest do 4 dawek. W badaniu przeprowadzonym przez </text:span><text:span text:style-name="CharStyle5"><text:span text:style-name="T3">Sto­vall </text:span></text:span><text:span text:style-name="CharStyle5">96 z grupy 100 pacjentów zostało sku­tecznie wyleczonych i nie wymagało więcej niż czterech dawek [16]. W metaanalizie przeprowadzonej przez </text:span><text:span text:style-name="CharStyle5"><text:span text:style-name="T3">Barnhart </text:span></text:span><text:span text:style-name="CharStyle5">szacuje się skuteczność terapii farmakologicznej wielokrotnymi dawkami na 92, 7% (241 z 260 pacjentów) przy Cl 95% [17]. </text:span></text:p></draw:text-box></draw:frame><draw:frame draw:style-name="fr1" draw:name="15" text:anchor-type="paragraph" svg:x="1.517cm" svg:y="28.314cm" draw:z-index="15"><draw:text-box fo:min-height="0.381cm" fo:min-width="3.785cm"><text:p text:style-name="P3"><text:span text:style-name="CharStyle3"><text:span text:style-name="T2">Przegląd Lekarski 2017 </text:span></text:span><text:span text:style-name="CharStyle3"><text:span text:style-name="T1">/74/5</text:span></text:span></text:p></draw:text-box></draw:frame><draw:frame draw:style-name="fr1" draw:name="16" text:anchor-type="paragraph" svg:x="18.983cm" svg:y="28.323cm" draw:z-index="16"><draw:text-box fo:min-height="0.372cm" fo:min-width="0.508cm"><text:p text:style-name="P3"><text:span text:style-name="CharStyle3"><text:span text:style-name="T2">205</text:span></text:span></text:p></draw:text-box></draw:frame></text:p>
      </text:section>
      <text:section text:style-name="Sect1" text:name="Section2">
        <text:p text:style-name="P48"/>
        <text:p text:style-name="P2"><draw:frame draw:style-name="fr1" draw:name="17" text:anchor-type="paragraph" svg:x="1.446cm" svg:y="0.826cm" svg:width="5.808cm" svg:height="26.441cm" draw:z-index="17"><draw:text-box><text:p text:style-name="P31"><text:span text:style-name="CharStyle5">W 1991 roku zaproponowano drugi protokół z pojedynczą dawką metotreksa- tu. W tym postępowaniu zaproponowano podanie pojedynczej dawki metotreksatu w dawce 50 mg/m</text:span><text:span text:style-name="CharStyle5"><text:span text:style-name="T6">2</text:span></text:span><text:span text:style-name="CharStyle5"> w dobie 0. Następnie wykonuje się kontrolę </text:span><text:span text:style-name="CharStyle5"><text:span text:style-name="T4">ß-hCG </text:span></text:span><text:span text:style-name="CharStyle5">w dobie 4 i dobie 7. Za skuteczną terapię uznaje się uzyskanie obniżenie stężeń </text:span><text:span text:style-name="CharStyle5"><text:span text:style-name="T4">ß-hCG </text:span></text:span><text:span text:style-name="CharStyle5">o co najmniej 15% pomiędzy dobą 4 a 7. W przy­padku nie uzyskania satysfakcjonującego obniżenia podawana jest kolejna dawka. W przypadku nie uzyskania obniżenia stę­żeń po kolejnej dawce pomiędzy dobą 11 a 14 pacjentka powinna być zakwalifikowa­na do postępowania operacyjnego. </text:span></text:p><text:p text:style-name="P31"><text:span text:style-name="CharStyle5">Występują także modyfikacje protokołu z pojedynczą dawką, które zaproponowa­no w 2007 r. [18]. W tym protokole podaję się rutynowo drugą dawkę w 4 dobie, kon­tynuując obserwację stężeń </text:span><text:span text:style-name="CharStyle5"><text:span text:style-name="T4">ß-hCG </text:span></text:span><text:span text:style-name="CharStyle5">w do­bie 4 i 7. </text:span></text:p><text:p text:style-name="P31"><text:span text:style-name="CharStyle5">Na korzyść protokołu z pojedynczą dawką przemawiają mniejsza ilość inter­wencji medycznych, oraz możliwość pro­wadzenia terapii w formie ambulatoryjnej, a tym samym zmniejszenia kosztów terapii oraz uzyskanie większego komfortu dla pa­cjenta. </text:span></text:p><text:p text:style-name="P31"><text:span text:style-name="CharStyle5">Niezmiernie ważnym jest wybór prawi­dłowego kandydata do leczenia farmako­logicznego. Dobrze rokujący pacjenci cha­rakteryzują się niską wartością stężenia </text:span><text:span text:style-name="CharStyle5"><text:span text:style-name="T4">ß-hCG </text:span></text:span><text:span text:style-name="CharStyle5">w surowicy krwi (&lt;5000 mlU/ml), niewielkim rozmiarem zmiany w badaniu ultrasonograficznym (&lt;3, 5 cm), brakiem obecności czynności serca płodu, goto­wością do leczenia ambulatoryjnego oraz brakiem bezwzględnych przeciwwskazań do stosowania metotreksatu. </text:span></text:p><text:p text:style-name="P31"><text:span text:style-name="CharStyle5">W badaniu przeprowadzonym przez Mol [19] sugeruje stosowanie schematu z pojedynczą dawką metotreksatu dla po­czątkowych wartości </text:span><text:span text:style-name="CharStyle5"><text:span text:style-name="T4">ß-hCG </text:span></text:span><text:span text:style-name="CharStyle5">&lt;1500 mlU/ ml, a schemat wielodawkowy dla wyższych wartości. Jednak są to tylko sugestie i osta­teczne decyzje powinny być podjęte po dokładnym przedyskutowaniu możliwości terapeutycznych z pacjentem i jego najbliż­szymi. </text:span></text:p><text:p text:style-name="P31"><text:span text:style-name="CharStyle5">W trakcie terapii farmakologicznej na­leży zwrócić uwagę na możliwe działania uboczne leku, taki jak nudności i wymioty, zapalenie błony śluzowej żołądka, biegun­ka, podwyższenie stężeń enzymów wą­trobowych. Mogą także rzadko wystąpić ciężkie efekty uboczne włącznie z nefro- toksycznością, śródmiąższowym zapale­niem płuc i łysieniem w przebiegu zapale­nia skóry głowy. Efekty uboczne są ściśle skorelowane z dawką i czasem terapii. </text:span></text:p><text:p text:style-name="P31"><text:span text:style-name="CharStyle5">Na szczególne podkreślenie zasługuje fakt możliwości stosowania terapii w prak­tyce ambulatoryjnej [20]. Podawano rów­nież </text:span><text:span text:style-name="CharStyle5"><text:span text:style-name="T4">MTX </text:span></text:span><text:span text:style-name="CharStyle5">lokalnie, zarówno pod kontrolą USG jak i laparoskopii [21], nie wykazano istotnych różnic pomiędzy lokalnym po­dawaniem a domięśniowym. Na korzyść podawania ogólnoustrojowego przemawia prostota terapii, niezależność od umiejęt­ności operatora oraz możliwość prowadze­nia terapii w trybie ambulatoryjnym. </text:span></text:p><text:p text:style-name="P10"><text:span text:style-name="CharStyle5">Nie zaobserwowano negatywnego wpływu terapii </text:span><text:span text:style-name="CharStyle5"><text:span text:style-name="T4">MTX </text:span></text:span><text:span text:style-name="CharStyle5">na płodność [22-25]. Co ważniejsze nie wykazano negatywne­</text:span></text:p></draw:text-box></draw:frame><draw:frame draw:style-name="fr1" draw:name="18" text:anchor-type="paragraph" svg:x="7.578cm" svg:y="0.817cm" svg:width="5.842cm" svg:height="26.45cm" draw:z-index="18"><draw:text-box><text:p text:style-name="P10"><text:span text:style-name="CharStyle5">go wpływu na rezerwę jajnikową [26]. Są to jednak badania przeprowadzone na nie­wielkiej grupie pacjentek i dalsze badania są niezbędne celem oceny wpływu zwłasz­cza niskich dawek metotreksatu na rezer­wę jajnikową. </text:span></text:p><text:p text:style-name="P31"><text:span text:style-name="CharStyle5">Za najczęstszą przyczynę wystąpie­nia ciąży ektopowej uważa się zapalenie jajowodów. Zapalenie może przyjmować postać bezobjawową. Konsekwencją jest nieodwracalne i często obustronne uszko­dzenia funkcjonalności jajowodów. Z tego powodu logicznym są nawroty nieprawidło­wo zaimplantowanych ciąż oraz wcześniej­sze trudności z uzyskaniem ciąży [27]. </text:span></text:p><text:p text:style-name="P35"><text:span text:style-name="CharStyle5">Terapia metotreksatem, z uwagi na swoje silne działanie przeciwzapalne, może korzystnie wpływać na funkcjonal­ność przeciwległego jajowodu, a tym sa­mym przyczyniać się do poprawy dalszych efektów prokreacyjnych. </text:span></text:p><text:p text:style-name="P31"><text:span text:style-name="CharStyle5">W badaniu oceniającym płodność pa­cjentek po terapii </text:span><text:span text:style-name="CharStyle5"><text:span text:style-name="T4">MTX </text:span></text:span><text:span text:style-name="CharStyle5">wykazano, że 61% pośród pacjentek deklarujących dalsze pla­ny reprodukcyjne będzie w ciąży do okresu 35 miesięcy. Średni czas oczekiwania na uzyskanie ciąży, po zakończeniu terapii, w tym badaniu wynosił 14, 9 miesiąca [28]. </text:span></text:p><text:p text:style-name="P33"><text:span text:style-name="CharStyle5">Czas całkowitej eliminacji metotrek­satu z organizmu wynosi 4 do 6 miesięcy [29, 30]. Na szczególną uwagę zasługuje fakt bezpieczeństwa stosowania terapii </text:span><text:span text:style-name="CharStyle5"><text:span text:style-name="T4">MTX </text:span></text:span><text:span text:style-name="CharStyle5">dla przyszłego potomstwa. W retro­spektywnych badaniach nie wykazano róż­nic w częstości występowania wad u pło­dów pomiędzy pacjentkami, które zaszły w ciążę w okresie 3 miesięcy w porówna­niu z dłuższym okresem od włączenia tera­pii [31]. Ryzyko w tym badaniu było równe ryzyku populacyjnemu. </text:span></text:p><text:h text:style-name="P54" text:outline-level="1"><text:bookmark-start text:name="bookmark1"/><text:span text:style-name="CharStyle17">Cel pracy</text:span><text:bookmark-end text:name="bookmark1"/></text:h><text:p text:style-name="P33"><text:span text:style-name="CharStyle5">To badanie miało na celu ocenę sku­teczności terapii pacjentek ze zdiagnozo- waną ciążą pozamaciczną leczonych za­chowawczo. </text:span></text:p><text:h text:style-name="P54" text:outline-level="1"><text:bookmark-start text:name="bookmark2"/><text:span text:style-name="CharStyle17">Materiał i Metodyka</text:span><text:bookmark-end text:name="bookmark2"/></text:h><text:p text:style-name="P31"><text:span text:style-name="CharStyle5">Obserwacją objęto 126 pacjentek ho­spitalizowanych w Klinice Endokrynologii Ginekologicznej UJCM w Krakowie z roz­poznaną ciążą pozamaciczną, pomiędzy rokiem 2007 a 2013. Diagnoza ciąży po­zamacicznej została postawiona na pod­stawie nieprawidłowego przyrostu wartości </text:span><text:span text:style-name="CharStyle5"><text:span text:style-name="T4">ß-hCG </text:span></text:span><text:span text:style-name="CharStyle5">wraz z potwierdzoną ultrasonogra- ficznie obecnością zmiany w okolicach przydatków lub wartością </text:span><text:span text:style-name="CharStyle5"><text:span text:style-name="T4">ß-hCG&gt;1000 </text:span></text:span><text:span text:style-name="CharStyle5">mlU/ml i brakiem pęcherzyka ciążowego w jamie macicy. </text:span></text:p><text:p text:style-name="P31"><text:span text:style-name="CharStyle5">Do farmakologicznego leczenia ciąży ektopowych zakwalifikowano, u których nie stwierdzano aktywnego krwawienia do jamy brzusznej, niezależnie od po­czątkowego stężenia </text:span><text:span text:style-name="CharStyle5"><text:span text:style-name="T4">ß-hCG </text:span></text:span><text:span text:style-name="CharStyle5">w surowicy krwi. </text:span></text:p><text:p text:style-name="P10"><text:span text:style-name="CharStyle5">Warunki wyłączające to: niestabil­ność hemodynamiczna, objawy zapalenia otrzewnej, aktywne krwawienia do jamy brzusznej, ciąża heterotopowa, karmienie piersią, przeciwwskazania do stosowania metotreksatu (np. leukopenia, trombocy- topenia, podniesione aktywności enzymów wątrobowych lub biochemiczne wskaźniki</text:span></text:p></draw:text-box></draw:frame><draw:frame draw:style-name="fr1" draw:name="19" text:anchor-type="paragraph" svg:x="13.75cm" svg:y="0.826cm" svg:width="5.8cm" svg:height="26.434cm" draw:z-index="19"><draw:text-box><text:p text:style-name="P10"><text:span text:style-name="CharStyle5">niewydolności nerek). Następnie u 97 pa­cjentek spełniających kryteria kwalifikacji do farmakoterapii ciąży pozamacicznej, po przedstawieniu możliwych opcji terapeu­tycznych i uzyskaniu pisemnej zgody na proponowaną terapię otrzymało w iniekcji domięśniowej pojedynczą dawkę meto­treksatu w ilości 50 mg/m</text:span><text:span text:style-name="CharStyle5"><text:span text:style-name="T6">2</text:span></text:span><text:span text:style-name="CharStyle5"> powierzchni ciała. Kolejno oceniano wartość |3-hCG w surowicy krwi w czwartej i siódmej dobie po podaniu pierwszej dawki metotreksatu. Ponadto przed włączeniem leczenia meto­treksatem jak i w 4 dobie po zastosowaniu, kontrolowano morfologię krwi, aktywność enzymów wątrobowych-aminotransfera- zę alaninową (ALAT), aminotransferazę asparaginianową (AspAT), gamma-gluta- mylotranspeptydazę (GGTP); parametry wydolności nerek- stężenie w surowicy krwi mocznika i kreatyniny. Jeżeli zaob­serwowano spadek wartości |3-hCG przy­najmniej o 30 % od wartości maksymalnej, lub obniżenie o co najmniej 15 % pomię­dzy dobą 4 a 7, pacjentka opuszczała od­dział z zalecaniami cotygodniowej kontroli P-hCG w poradni przyklinicznej oraz do- pochwowych badań ultrasonograficznych do czasu stwierdzenia stężenia |3-hCG w surowicy krwią &lt;0, 2 mlU/ml. W tym czasie zalecano antykoncepcję (doustne preparaty estrogenowo-progestagenowe lub barierowe) przez okres 3 miesięcy od zakończenia terapii. Dodatkowo włączano suplementację kwasem foliowym w dawce profilaktycznej zarówno u pacjentek dekla­rujących ponowne plany prokreacyjne jak i niedeklarujących. </text:span></text:p><text:p text:style-name="P31"><text:span text:style-name="CharStyle5">Kolejna dawka metotreksatu była po­dawana pacjentkom, u których zaobser­wowano mniejszy niż 15% spadek P-hCG lub utrzymywanie się P-hCG na stałym po­ziomie lub wzrost P-hCG pomiędzy dniem czwartym a siódmym od pierwszej dawki. Podawano kolejne dawki, aż do uzyskania satysfakcjonującego zmniejszenia P-hCG w surowicy lub pojawienia się objawów nie­pożądanych związanych ze stosowanym lekiem. Poinformowano pacjentki o ko­nieczności kontroli w poradni przyklinicznej w 12, 18, 24 i 36 miesięcy po zakończeniu terapii w przypadku ponownego starania się o ciążę. </text:span></text:p><text:p text:style-name="P31"><text:span text:style-name="CharStyle5">U 25 pacjentek zastosowano z wyboru leczenie operacyjne metodą laparoskopo­wą ze względu na aktywne krwawienia do jamy brzusznej lub brak zgody na farma­koterapię. </text:span></text:p><text:p text:style-name="P31"><text:span text:style-name="CharStyle5">4 pacjentki zostały objęte postępowa­niem wyczekujemy, ze względu na natural­ny szybki spadek stężeń P-hCG. </text:span></text:p><text:p text:style-name="P31"><text:span text:style-name="CharStyle5">Za sukces terapeutyczny uznawano spadek stężeń p-hCG w surowicy krwi do wartości &lt;0, 2 mlU/ml, po włączeniu terapii zachowawczej bez konieczności wykony­wania zabiegów operacyjnych. </text:span></text:p><text:p text:style-name="P31"><text:span text:style-name="CharStyle5">Do analizy danych jakościowych po­służono się testami chi2 Pearsona lub chi2 Kruskala-Wallisa. W przypadku nie­jednorodnych wariancji zastosowano test U-Manna-Whitneya, w pozostałych przy­padkach test t-Studenta. Porównując gru­py startyfikowane ze względu na sposób leczenia posługiwano się analizą ANOVA z zastosowaniem testów post-hoc lub przy</text:span></text:p></draw:text-box></draw:frame><draw:frame draw:style-name="fr1" draw:name="20" text:anchor-type="paragraph" svg:x="1.524cm" svg:y="28.317cm" draw:z-index="20"><draw:text-box fo:min-height="0.372cm" fo:min-width="0.499cm"><text:p text:style-name="P3"><text:span text:style-name="CharStyle3"><text:span text:style-name="T2">206</text:span></text:span></text:p></draw:text-box></draw:frame><draw:frame draw:style-name="fr1" draw:name="21" text:anchor-type="paragraph" svg:x="17.406cm" svg:y="28.206cm" svg:width="2.108cm" svg:height="0.39cm" draw:z-index="21"><draw:text-box><text:p text:style-name="P4"><text:span text:style-name="CharStyle3"><text:span text:style-name="T2">J. Wyroba i wsp. </text:span></text:span></text:p></draw:text-box></draw:frame></text:p>
      </text:section>
      <text:section text:style-name="Sect1" text:name="Section3">
        <text:p text:style-name="P49"><draw:line text:anchor-type="paragraph" draw:z-index="22" draw:style-name="gr1" draw:text-style-name="P67" svg:x1="13.871cm" svg:y1="22.179cm" svg:x2="19.443cm" svg:y2="22.179cm"><text:p/></draw:line><draw:line text:anchor-type="paragraph" draw:z-index="23" draw:style-name="gr1" draw:text-style-name="P67" svg:x1="13.871cm" svg:y1="22.179cm" svg:x2="13.871cm" svg:y2="27.241cm"><text:p/></draw:line><draw:line text:anchor-type="paragraph" draw:z-index="24" draw:style-name="gr1" draw:text-style-name="P67" svg:x1="13.871cm" svg:y1="27.241cm" svg:x2="19.443cm" svg:y2="27.241cm"><text:p/></draw:line><draw:line text:anchor-type="paragraph" draw:z-index="25" draw:style-name="gr1" draw:text-style-name="P67" svg:x1="19.443cm" svg:y1="22.179cm" svg:x2="19.443cm" svg:y2="27.241cm"><text:p/></draw:line></text:p>
        <text:p text:style-name="P2"><draw:frame draw:style-name="fr1" draw:name="22" text:anchor-type="paragraph" svg:x="1.485cm" svg:y="0.817cm" svg:width="5.757cm" svg:height="15.376cm" draw:z-index="26"><draw:text-box><text:p text:style-name="P24"><text:span text:style-name="CharStyle5">braku spełnionych założeń analizą </text:span><text:span text:style-name="CharStyle5"><text:span text:style-name="T7">ANO­VA </text:span></text:span><text:span text:style-name="CharStyle5">Kruskala-Wallisa. Wykonano również analizę wariancji dla powtarzalnych pomi­arów </text:span><text:span text:style-name="CharStyle5"><text:span text:style-name="T3">(MANOVA </text:span></text:span><text:span text:style-name="CharStyle5">dla powtarzalnych pomia­rów). Jako poziom istotności statystycznej przyjęto p&lt;0, 05. </text:span></text:p><text:h text:style-name="P55" text:outline-level="1"><text:bookmark-start text:name="bookmark3"/><text:span text:style-name="CharStyle17">Wyniki</text:span><text:bookmark-end text:name="bookmark3"/></text:h><text:p text:style-name="P28"><text:span text:style-name="CharStyle5">Pacjentki przydzielone do grup z i bez metotreksatu </text:span><text:span text:style-name="CharStyle5"><text:span text:style-name="T3">(MTX+ </text:span></text:span><text:span text:style-name="CharStyle5"><text:span text:style-name="T7">i </text:span></text:span><text:span text:style-name="CharStyle5"><text:span text:style-name="T3">MTX-) </text:span></text:span><text:span text:style-name="CharStyle5">charaktery­zowały się podobnymi cechami demogra­ficznymi (wiek, BMI, rodność, wiek ciążowy, wywiad położniczy). Wyniki przedstawiono w tabeli I. </text:span></text:p><text:p text:style-name="P28"><text:span text:style-name="CharStyle5">88 pacjentek co stanowi 90, 72 % pa­cjentek MTX(+) zostało skutecznie wyle­czonych metodą farmakologiczną. U 11 pacjentek (9, 28%) wśród osób, u których podano metotreksat MTX(+) wystąpiły na­głe powikłania w postaci krwawienia do jamy brzusznej, pomimo włączenia terapii farmakologicznej metotreksatem, wyma­gały leczenia operacyjnego metodą lapa­roskopową. Natomiast 4/126 kobiet (3% całości próby) nie wymagało ani interwencji chirurgicznej ani podania metotreksatu. </text:span></text:p><text:p text:style-name="P36"><text:span text:style-name="CharStyle5">Ważnym zaznaczenia jest fakt sku­tecznego stosowania terapii u pacjentek z wysokimi wartościami stężeń </text:span><text:span text:style-name="CharStyle5"><text:span text:style-name="T4">ß-hCG </text:span></text:span><text:span text:style-name="CharStyle5">w surowicy krwi, maksymalna wartość wy­nosiła 22088 mlU/ml. Całkowitą podaną dawkę metotreksatu wraz z zestawieniem procentowym przedstawia tabela II. </text:span></text:p><text:p text:style-name="P28"><text:span text:style-name="CharStyle5">Zaobserwowano dwukrotnie większą częstość przebytych poronień w grupie MTX(-) w porównaniu do MTX(+) (40% vs 22%) jednak różnica ta nie był istotna sta­tystycznie (p=0, 084). </text:span></text:p><text:p text:style-name="P10"><text:span text:style-name="CharStyle5">Istotne różnice stwierdzono w przypad­ku wcześniejszych operacji w obrębie jamy brzusznej (p=0, 013)- w grupie MTX(-) 63%, w grupie z MTX(+) 34% pacjentek przebyło wcześniejsze operacje z otwarciem jamy</text:span></text:p></draw:text-box></draw:frame><draw:frame draw:style-name="fr1" draw:name="23" text:anchor-type="paragraph" svg:x="1.51cm" svg:y="16.895cm" svg:width="9.585cm" svg:height="1.05cm" draw:z-index="27"><draw:text-box><text:p text:style-name="P16"><text:span text:style-name="CharStyle20">Tabela I</text:span></text:p><text:p text:style-name="P16"><text:span text:style-name="CharStyle20">Opis przypadków z podziałem na grupy </text:span><text:span text:style-name="CharStyle20"><text:span text:style-name="T3">MTX </text:span></text:span><text:span text:style-name="CharStyle20">i bez </text:span><text:span text:style-name="CharStyle20"><text:span text:style-name="T3">MTX </text:span></text:span><text:span text:style-name="CharStyle20">- analiza danych jakościowych. </text:span><text:span text:style-name="CharStyle21">Description of MTX treated and not treated patients - qualitative data. </text:span></text:p></draw:text-box></draw:frame><draw:frame draw:style-name="fr1" draw:name="24" text:anchor-type="paragraph" svg:x="1.552cm" svg:y="18.03cm" svg:width="11.82cm" draw:z-index="28"><draw:text-box fo:min-height="9.22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18"><text:span text:style-name="CharStyle24">Czynnik porównywany</text:span></text:p></table:table-cell><table:table-cell table:style-name="Tabela1.A1" office:value-type="string"><text:p text:style-name="P18"><text:span text:style-name="CharStyle24">Grupa </text:span><text:span text:style-name="CharStyle24"><text:span text:style-name="T5">MTX </text:span></text:span><text:span text:style-name="CharStyle24">(-)</text:span></text:p></table:table-cell><table:table-cell table:style-name="Tabela1.A1" office:value-type="string"><text:p text:style-name="P18"><text:span text:style-name="CharStyle24">Grupa MTX(+)</text:span></text:p></table:table-cell><table:table-cell table:style-name="Tabela1.A1" office:value-type="string"><text:p text:style-name="P19"><text:span text:style-name="CharStyle24">Wspx2 Pearsona</text:span></text:p></table:table-cell><table:table-cell table:style-name="Tabela1.E1" office:value-type="string"><text:p text:style-name="P18"><text:span text:style-name="CharStyle24">P</text:span></text:p></table:table-cell></table:table-row><table:table-row table:style-name="Tabela1.2"><table:table-cell table:style-name="Tabela1.A2" office:value-type="string"><text:p text:style-name="P18"><text:span text:style-name="CharStyle25">Liczebność próby</text:span></text:p></table:table-cell><table:table-cell table:style-name="Tabela1.B2" office:value-type="string"><text:p text:style-name="P18"><text:span text:style-name="CharStyle25">29</text:span></text:p></table:table-cell><table:table-cell table:style-name="Tabela1.C2" office:value-type="string"><text:p text:style-name="P37"><text:span text:style-name="CharStyle25">97</text:span></text:p></table:table-cell><table:table-cell table:style-name="Tabela1.A1" office:value-type="string"><text:p text:style-name="P18"><text:span text:style-name="CharStyle25">-</text:span></text:p></table:table-cell><table:table-cell table:style-name="Tabela1.E1" office:value-type="string"><text:p text:style-name="P18"><text:span text:style-name="CharStyle25">-</text:span></text:p></table:table-cell></table:table-row><table:table-row table:style-name="Tabela1.3"><table:table-cell table:style-name="Tabela1.A3" table:number-columns-spanned="5" office:value-type="string"><text:p text:style-name="P18"><text:span text:style-name="CharStyle25">Opis grupy badanych</text:span></text:p></table:table-cell><table:covered-table-cell/><table:covered-table-cell/><table:covered-table-cell/><table:covered-table-cell/></table:table-row><table:table-row table:style-name="Tabela1.4"><table:table-cell table:style-name="Tabela1.A1" office:value-type="string"><text:p text:style-name="P20"><text:span text:style-name="CharStyle25">Rodność Pierworódki wieloródki</text:span></text:p></table:table-cell><table:table-cell table:style-name="Tabela1.B4" office:value-type="string"><text:p text:style-name="P25"><text:span text:style-name="CharStyle25">2</text:span></text:p><text:p text:style-name="P18"><text:span text:style-name="CharStyle25">5</text:span></text:p></table:table-cell><table:table-cell table:style-name="Tabela1.C4" office:value-type="string"><text:p text:style-name="P25"><text:span text:style-name="CharStyle25">8</text:span></text:p><text:p text:style-name="P18"><text:span text:style-name="CharStyle25">16</text:span></text:p></table:table-cell><table:table-cell table:style-name="Tabela1.D4" office:value-type="string"><text:p text:style-name="P18"><text:span text:style-name="CharStyle25">0, 06</text:span></text:p></table:table-cell><table:table-cell table:style-name="Tabela1.E4" office:value-type="string"><text:p text:style-name="P38"><text:span text:style-name="CharStyle25">0, 813</text:span></text:p></table:table-cell></table:table-row><table:table-row table:style-name="Tabela1.3"><table:table-cell table:style-name="Tabela1.A5" office:value-type="string"><text:p text:style-name="P18"><text:span text:style-name="CharStyle25">Poród silami natury w przeszłości</text:span></text:p></table:table-cell><table:table-cell table:style-name="Tabela1.B5" office:value-type="string"><text:p text:style-name="P18"><text:span text:style-name="CharStyle25">4</text:span></text:p></table:table-cell><table:table-cell table:style-name="Tabela1.C5" office:value-type="string"><text:p text:style-name="P18"><text:span text:style-name="CharStyle25">15</text:span></text:p></table:table-cell><table:table-cell table:style-name="Tabela1.D5" office:value-type="string"><text:p text:style-name="P18"><text:span text:style-name="CharStyle25">0, 17</text:span></text:p></table:table-cell><table:table-cell table:style-name="Tabela1.E5" office:value-type="string"><text:p text:style-name="P38"><text:span text:style-name="CharStyle25">0, 678</text:span></text:p></table:table-cell></table:table-row><table:table-row table:style-name="Tabela1.2"><table:table-cell table:style-name="Tabela1.A6" office:value-type="string"><text:p text:style-name="P18"><text:span text:style-name="CharStyle25">Poronienia w przeszłości</text:span></text:p></table:table-cell><table:table-cell table:style-name="Tabela1.B6" office:value-type="string"><text:p text:style-name="P18"><text:span text:style-name="CharStyle25">10</text:span></text:p></table:table-cell><table:table-cell table:style-name="Tabela1.C6" office:value-type="string"><text:p text:style-name="P18"><text:span text:style-name="CharStyle25">17</text:span></text:p></table:table-cell><table:table-cell table:style-name="Tabela1.D6" office:value-type="string"><text:p text:style-name="P18"><text:span text:style-name="CharStyle25">2, 98</text:span></text:p></table:table-cell><table:table-cell table:style-name="Tabela1.E6" office:value-type="string"><text:p text:style-name="P38"><text:span text:style-name="CharStyle25">0, 084</text:span></text:p></table:table-cell></table:table-row><table:table-row table:style-name="Tabela1.7"><table:table-cell table:style-name="Tabela1.A7" office:value-type="string"><text:p text:style-name="P21"><text:span text:style-name="CharStyle25">Wylyżeczkowanie jamy macicy w przeszłości</text:span></text:p></table:table-cell><table:table-cell table:style-name="Tabela1.D4" office:value-type="string"><text:p text:style-name="P18"><text:span text:style-name="CharStyle25">3</text:span></text:p></table:table-cell><table:table-cell table:style-name="Tabela1.A1" office:value-type="string"><text:p text:style-name="P18"><text:span text:style-name="CharStyle25">11</text:span></text:p></table:table-cell><table:table-cell table:style-name="Tabela1.D4" office:value-type="string"><text:p text:style-name="P18"><text:span text:style-name="CharStyle25">0, 09</text:span></text:p></table:table-cell><table:table-cell table:style-name="Tabela1.E4" office:value-type="string"><text:p text:style-name="P38"><text:span text:style-name="CharStyle25">0, 756</text:span></text:p></table:table-cell></table:table-row><table:table-row table:style-name="Tabela1.3"><table:table-cell table:style-name="Tabela1.A8" office:value-type="string"><text:p text:style-name="P18"><text:span text:style-name="CharStyle25">Cięcie cesarskie w przeszłości</text:span></text:p></table:table-cell><table:table-cell table:style-name="Tabela1.B8" office:value-type="string"><text:p text:style-name="P18"><text:span text:style-name="CharStyle25">3</text:span></text:p></table:table-cell><table:table-cell table:style-name="Tabela1.C8" office:value-type="string"><text:p text:style-name="P18"><text:span text:style-name="CharStyle25">14</text:span></text:p></table:table-cell><table:table-cell table:style-name="Tabela1.D8" office:value-type="string"><text:p text:style-name="P18"><text:span text:style-name="CharStyle25">0, 55</text:span></text:p></table:table-cell><table:table-cell table:style-name="Tabela1.E8" office:value-type="string"><text:p text:style-name="P38"><text:span text:style-name="CharStyle25">0, 457</text:span></text:p></table:table-cell></table:table-row><table:table-row table:style-name="Tabela1.3"><table:table-cell table:style-name="Tabela1.A9" office:value-type="string"><text:p text:style-name="P18"><text:span text:style-name="CharStyle25">Operacje jamy brzusznej w przeszłości</text:span></text:p></table:table-cell><table:table-cell table:style-name="Tabela1.B9" office:value-type="string"><text:p text:style-name="P18"><text:span text:style-name="CharStyle25">15</text:span></text:p></table:table-cell><table:table-cell table:style-name="Tabela1.C9" office:value-type="string"><text:p text:style-name="P18"><text:span text:style-name="CharStyle25">28</text:span></text:p></table:table-cell><table:table-cell table:style-name="Tabela1.D9" office:value-type="string"><text:p text:style-name="P18"><text:span text:style-name="CharStyle25">6, 19</text:span></text:p></table:table-cell><table:table-cell table:style-name="Tabela1.E9" office:value-type="string"><text:p text:style-name="P38"><text:span text:style-name="CharStyle25">0, 013</text:span></text:p></table:table-cell></table:table-row><table:table-row table:style-name="Tabela1.2"><table:table-cell table:style-name="Tabela1.A1" office:value-type="string"><text:p text:style-name="P18"><text:span text:style-name="CharStyle25">Ciąża pozamaciczna w wywiadzie</text:span></text:p></table:table-cell><table:table-cell table:style-name="Tabela1.B10" office:value-type="string"><text:p text:style-name="P18"><text:span text:style-name="CharStyle25">6</text:span></text:p></table:table-cell><table:table-cell table:style-name="Tabela1.C10" office:value-type="string"><text:p text:style-name="P18"><text:span text:style-name="CharStyle25">12</text:span></text:p></table:table-cell><table:table-cell table:style-name="Tabela1.D10" office:value-type="string"><text:p text:style-name="P18"><text:span text:style-name="CharStyle25">1, 26</text:span></text:p></table:table-cell><table:table-cell table:style-name="Tabela1.E10" office:value-type="string"><text:p text:style-name="P18"><text:span text:style-name="CharStyle25">0, 261</text:span></text:p></table:table-cell></table:table-row><table:table-row table:style-name="Tabela1.2"><table:table-cell table:style-name="Tabela1.A11" office:value-type="string"><text:p text:style-name="P18"><text:span text:style-name="CharStyle25">Operacja po MTX</text:span></text:p></table:table-cell><table:table-cell table:style-name="Tabela1.A1" office:value-type="string"><text:p text:style-name="P18"><text:span text:style-name="CharStyle25">-</text:span></text:p></table:table-cell><table:table-cell table:style-name="Tabela1.C11" office:value-type="string"><text:p text:style-name="P18"><text:span text:style-name="CharStyle25">8</text:span></text:p></table:table-cell><table:table-cell table:style-name="Tabela1.A1" office:value-type="string"><text:p text:style-name="P18"><text:span text:style-name="CharStyle25">-</text:span></text:p></table:table-cell><table:table-cell table:style-name="Tabela1.E1" office:value-type="string"><text:p text:style-name="P18"><text:span text:style-name="CharStyle25">-</text:span></text:p></table:table-cell></table:table-row><table:table-row table:style-name="Tabela1.3"><table:table-cell table:style-name="Tabela1.A12" table:number-columns-spanned="5" office:value-type="string"><text:p text:style-name="P18"><text:span text:style-name="CharStyle25">Parametry porównywane</text:span></text:p></table:table-cell><table:covered-table-cell/><table:covered-table-cell/><table:covered-table-cell/><table:covered-table-cell/></table:table-row><table:table-row table:style-name="Tabela1.3"><table:table-cell table:style-name="Tabela1.A13" office:value-type="string"><text:p text:style-name="P18"><text:span text:style-name="CharStyle25">Ból jamy brzusznej przy przyjęciu</text:span></text:p></table:table-cell><table:table-cell table:style-name="Tabela1.B13" office:value-type="string"><text:p text:style-name="P18"><text:span text:style-name="CharStyle25">14</text:span></text:p></table:table-cell><table:table-cell table:style-name="Tabela1.C13" office:value-type="string"><text:p text:style-name="P18"><text:span text:style-name="CharStyle25">32</text:span></text:p></table:table-cell><table:table-cell table:style-name="Tabela1.D13" office:value-type="string"><text:p text:style-name="P18"><text:span text:style-name="CharStyle25">3, 67</text:span></text:p></table:table-cell><table:table-cell table:style-name="Tabela1.E13" office:value-type="string"><text:p text:style-name="P38"><text:span text:style-name="CharStyle25">0, 055</text:span></text:p></table:table-cell></table:table-row><table:table-row table:style-name="Tabela1.3"><table:table-cell table:style-name="Tabela1.A14" office:value-type="string"><text:p text:style-name="P18"><text:span text:style-name="CharStyle25">Krwawienie z dróg rodnych</text:span></text:p></table:table-cell><table:table-cell table:style-name="Tabela1.B14" office:value-type="string"><text:p text:style-name="P18"><text:span text:style-name="CharStyle25">18</text:span></text:p></table:table-cell><table:table-cell table:style-name="Tabela1.C14" office:value-type="string"><text:p text:style-name="P37"><text:span text:style-name="CharStyle25">47</text:span></text:p></table:table-cell><table:table-cell table:style-name="Tabela1.D14" office:value-type="string"><text:p text:style-name="P18"><text:span text:style-name="CharStyle25">4, 05</text:span></text:p></table:table-cell><table:table-cell table:style-name="Tabela1.E14" office:value-type="string"><text:p text:style-name="P18"><text:span text:style-name="CharStyle25">0, 044</text:span></text:p></table:table-cell></table:table-row><table:table-row table:style-name="Tabela1.2"><table:table-cell table:style-name="Tabela1.A15" office:value-type="string"><text:p text:style-name="P18"><text:span text:style-name="CharStyle25">Płyn w jamie brzusznej</text:span></text:p></table:table-cell><table:table-cell table:style-name="Tabela1.B15" office:value-type="string"><text:p text:style-name="P18"><text:span text:style-name="CharStyle25">13</text:span></text:p></table:table-cell><table:table-cell table:style-name="Tabela1.C15" office:value-type="string"><text:p text:style-name="P18"><text:span text:style-name="CharStyle25">32</text:span></text:p></table:table-cell><table:table-cell table:style-name="Tabela1.D15" office:value-type="string"><text:p text:style-name="P18"><text:span text:style-name="CharStyle25">2, 10</text:span></text:p></table:table-cell><table:table-cell table:style-name="Tabela1.E15" office:value-type="string"><text:p text:style-name="P38"><text:span text:style-name="CharStyle25">0, 147</text:span></text:p></table:table-cell></table:table-row><table:table-row table:style-name="Tabela1.3"><table:table-cell table:style-name="Tabela1.A16" office:value-type="string"><text:p text:style-name="P18"><text:span text:style-name="CharStyle25">Obecność ASP</text:span></text:p></table:table-cell><table:table-cell table:style-name="Tabela1.B16" office:value-type="string"><text:p text:style-name="P18"><text:span text:style-name="CharStyle25">4</text:span></text:p></table:table-cell><table:table-cell table:style-name="Tabela1.C16" office:value-type="string"><text:p text:style-name="P18"><text:span text:style-name="CharStyle25">3</text:span></text:p></table:table-cell><table:table-cell table:style-name="Tabela1.D16" office:value-type="string"><text:p text:style-name="P18"><text:span text:style-name="CharStyle25">6, 43</text:span></text:p></table:table-cell><table:table-cell table:style-name="Tabela1.E16" office:value-type="string"><text:p text:style-name="P18"><text:span text:style-name="CharStyle25">0, 011</text:span></text:p></table:table-cell></table:table-row><table:table-row table:style-name="Tabela1.17"><table:table-cell table:style-name="Tabela1.A17" office:value-type="string"><text:p text:style-name="P25"><text:span text:style-name="CharStyle25">Strona lawa</text:span></text:p><text:p text:style-name="P18"><text:span text:style-name="CharStyle25">Strona prawa</text:span></text:p></table:table-cell><table:table-cell table:style-name="Tabela1.B17" office:value-type="string"><text:p text:style-name="P25"><text:span text:style-name="CharStyle25">14</text:span></text:p><text:p text:style-name="P37"><text:span text:style-name="CharStyle25">13</text:span></text:p></table:table-cell><table:table-cell table:style-name="Tabela1.C17" office:value-type="string"><text:p text:style-name="P25"><text:span text:style-name="CharStyle25">40</text:span></text:p><text:p text:style-name="P18"><text:span text:style-name="CharStyle25">52</text:span></text:p></table:table-cell><table:table-cell table:style-name="Tabela1.D4" office:value-type="string"><text:p text:style-name="P18"><text:span text:style-name="CharStyle25">0, 59</text:span></text:p></table:table-cell><table:table-cell table:style-name="Tabela1.E4" office:value-type="string"><text:p text:style-name="P18"><text:span text:style-name="CharStyle25">0, 442</text:span></text:p></table:table-cell></table:table-row><table:table-row table:style-name="Tabela1.18"><table:table-cell table:style-name="Tabela1.A18" office:value-type="string"><text:p text:style-name="P18"><text:span text:style-name="CharStyle25">Operacja z wyboru</text:span></text:p></table:table-cell><table:table-cell table:style-name="Tabela1.A18" office:value-type="string"><text:p text:style-name="P18"><text:span text:style-name="CharStyle25">24</text:span></text:p></table:table-cell><table:table-cell table:style-name="Tabela1.A18" office:value-type="string"><text:p text:style-name="P18"><text:span text:style-name="CharStyle25">6</text:span></text:p></table:table-cell><table:table-cell table:style-name="Tabela1.A18" office:value-type="string"><text:p text:style-name="P18"><text:span text:style-name="CharStyle25">71, 48</text:span></text:p></table:table-cell><table:table-cell table:style-name="Tabela1.E18" office:value-type="string"><text:p text:style-name="P18"><text:span text:style-name="CharStyle25">&lt;0, 001</text:span></text:p></table:table-cell></table:table-row></table:table></draw:text-box></draw:frame><draw:frame draw:style-name="fr1" draw:name="25" text:anchor-type="paragraph" svg:x="7.624cm" svg:y="0.826cm" svg:width="5.8cm" svg:height="15.367cm" draw:z-index="29"><draw:text-box><text:p text:style-name="P10"><text:span text:style-name="CharStyle5">brzusznej. Spośród 28 pacjentek w gru­pie MTX(+) z wywiadem operacyjnym, u 5 (18%) w trakcie hospitalizacji wystąpiło krwawienie do jamy brzusznej i wyma­gały pilnej interwencji chirurgicznej (me­todą laparoskopową) celem ewakuacji pozostałości ektopowego jaja płodowego i zapewnienia hemostazy. Porównując grupę kobiet z przeszłością operacyjną zakwalifikowaną do podania metotreksatu zachowaczego i wymagajcą kolejnej ope­racji (5/28) z grupą z przeszłością opera­cyjną leczoną efektywnie farmakologicznie (23/28) stwierdzono istotną statystycznie różnicę (p=0, 0319). Podobnie pacjent­ki zakwalifikowane do grupy operacyjnej w porównaniu do zachowawczej z poda­niem MTX [MTX(-) vs MTX(+)J częściej zgłaszały krwawienie z dróg rodnych (90% vs 67% p=0, 044), ból brzucha (70% vs 45% p=0, 055- na granicy istotności sta­tystycznej) oraz częściej stwierdzano akcję serca płodu (17% vs 3% p=0, 011). </text:span></text:p><text:p text:style-name="P10"><text:span text:style-name="CharStyle5">Nie stwierdzono różnic w grupach MTX(+) i MTX(-) w zakresie wielkości zmi­any w badaniu ultrasonograficznym, śred­niego stężenie [3-hCG przy przyjęciu, na­jwyższego i w dniu wypisu z oddziału. Nie stwierdzono także różnic w spadku stężeń P-hCG z poziomu maksymalnego do pozi­omu przy wypisie. Wykazano istotnie wyż­szą różnicę wzrostu stężeń P-hCG z dnia przyjęcia do Kliniki do poziomu maksymal­nego między grupą MTX(+) w porównaniu do grupy MTX(-) (1163 mlU/ml vs 140 mlU/ ml, p=0, 09 w teście M-W), co potwierdzono po stratyfikacji grup ze względu na sposób leczenia (ANOVA K-W p=0, 048). Ten efekt wiążemy z rozpadem tkanki trofoblastu i następowym wzmożonym wydzielaniem P-hCG do surowicy krwi. Poddając analizie poszczególne grupy pacjentek zawężono stwierdzany wynik analizy do porównania</text:span></text:p></draw:text-box></draw:frame><draw:frame draw:style-name="fr1" draw:name="26" text:anchor-type="paragraph" svg:x="13.744cm" svg:y="0.817cm" svg:width="5.766cm" svg:height="19.651cm" draw:z-index="30"><draw:text-box><text:p text:style-name="P10"><text:span text:style-name="CharStyle5">grupy leczonej wyłącznie </text:span><text:span text:style-name="CharStyle5"><text:span text:style-name="T3">metotreksatem do </text:span></text:span><text:span text:style-name="CharStyle5">grupy leczonej operacyjnie z wyboru (test U-MW z uwagi na niejednorodne wa- riancje-statystyka Z 2, 29, p=0, 022). Anali­zując dane ilościowe </text:span><text:span text:style-name="CharStyle5"><text:span text:style-name="T3">(Tab. </text:span></text:span><text:span text:style-name="CharStyle5">III) wykazano podobieństwo grup pod względem wieku, indeksu BMI, średnicy zmiany w USG i wie­ku ciążowego. Pacjentki w grupie leczenia metotreksatem były dłużej hospitalizowa­ne w porównaniu do pacjentek, króre nie otrzymały tego leku (10 vs 5 dni p&lt;0, 001). Kobiety wymagające operacji po lecze­niu metotreksatem charakteryzowały się zwiększonym odsetkiem ciąż pozamacicz­nych w wywiadzie (33% vs 10%, p=0, 044). </text:span></text:p><text:p text:style-name="P28"><text:span text:style-name="CharStyle5">Nie stwierdzono różnicy między grupą pacjentek leczonych nieskutecznie meto­treksatem (u których wystąpiło krwawie­nia do jamy brzusznej w trakcie farmako­terapii) a grupą leczoną metotreksatem z powodzeniem w czasie hospitalizacji, po­czątkowym stężeniem w surowicy </text:span><text:span text:style-name="CharStyle5"><text:span text:style-name="T4">ß-hCG, </text:span></text:span><text:span text:style-name="CharStyle5">maksymalnym i końcowym oraz różnicach między nimi, podanej ilości metotreksatu, średnicy zmiany w badaniu ultrasonogra­ficznym, wieku ciąży oraz objawów przy przyjęciu. Zestawienie wyników w tabeli IV i tabeli V. </text:span></text:p><text:p text:style-name="P28"><text:span text:style-name="CharStyle5">Wykonano również analizę wariancji dla powtarzalnych pomiarów </text:span><text:span text:style-name="CharStyle5"><text:span text:style-name="T3">(MANOVA </text:span></text:span><text:span text:style-name="CharStyle5">dla powtarzalnych pomiarów) stężenia </text:span><text:span text:style-name="CharStyle5"><text:span text:style-name="T4">ß-hCG </text:span></text:span><text:span text:style-name="CharStyle5">w dniu przyjęcia, stężenia najwyższego w czasie hospitalizacji oraz w dniu wypisu ze szpitala w zależności od zastosowane­go leczenia metreksatem w porównaniu do grupy </text:span><text:span text:style-name="CharStyle5"><text:span text:style-name="T4">MTX(-). </text:span></text:span><text:span text:style-name="CharStyle5">Nie uzyskano sferyczności wariancji (W=0, 652, p&lt;0, 001), jadnak po usunięciu 5 przypadków odstających, bi­orąc poprawkę na dwa stopnie swobody stwierdzono różnicę istotną statystycznie w teście wielowymiarowym Wilksa 0, 936 dla p=0, 037. </text:span></text:p><text:p text:style-name="P39"><text:span text:style-name="CharStyle5">Za pomocą testów post-hoc (Tukeya dla nierównych N) stwierdzono istotnie niższe stężenia </text:span><text:span text:style-name="CharStyle5"><text:span text:style-name="T4">ß-hCG </text:span></text:span><text:span text:style-name="CharStyle5">w dniu wypisu w porównaniu do stężenia </text:span><text:span text:style-name="CharStyle5"><text:span text:style-name="T4">ß-hCG </text:span></text:span><text:span text:style-name="CharStyle5">w dniu przyjęcia (p=0, 001 dla grupy </text:span><text:span text:style-name="CharStyle5"><text:span text:style-name="T4">MTX- </text:span></text:span><text:span text:style-name="CharStyle5">oraz p=0, 005 w grupie </text:span><text:span text:style-name="CharStyle5"><text:span text:style-name="T4">MTX+) </text:span></text:span><text:span text:style-name="CharStyle5">i </text:span><text:span text:style-name="CharStyle5"><text:span text:style-name="T4">ß-hCG </text:span></text:span><text:span text:style-name="CharStyle5">stęże­nia najwyższego w obu grupach (p&lt;0, 001 w obu grupach </text:span><text:span text:style-name="CharStyle5"><text:span text:style-name="T4">MTX- </text:span></text:span><text:span text:style-name="CharStyle5">i </text:span><text:span text:style-name="CharStyle5"><text:span text:style-name="T4">MTX+) </text:span></text:span><text:span text:style-name="CharStyle5">oraz istotnie wyższe stężenia maksymalne w porówna­niu do początkowego w grupie </text:span><text:span text:style-name="CharStyle5"><text:span text:style-name="T4">MTX+ </text:span></text:span><text:span text:style-name="CharStyle5">(p=0, 007). Nie zaobserwowano istotnych różnic na poszeczgólnych etapach po­miaru stężeń </text:span><text:span text:style-name="CharStyle5"><text:span text:style-name="T4">ß-hCG </text:span></text:span><text:span text:style-name="CharStyle5">pomiędzy grupami</text:span></text:p></draw:text-box></draw:frame><draw:frame draw:style-name="fr1" draw:name="27" text:anchor-type="paragraph" svg:x="13.744cm" svg:y="21.036cm" svg:width="5.766cm" svg:height="1.058cm" draw:z-index="31"><draw:text-box><text:p text:style-name="P17"><text:span text:style-name="CharStyle20">Tabela II</text:span></text:p><text:p text:style-name="P17"><text:span text:style-name="CharStyle20">Dawki metotreksatu. </text:span><text:span text:style-name="CharStyle21"><text:span text:style-name="T5">Metotrexate dose. </text:span></text:span></text:p></draw:text-box></draw:frame><draw:frame draw:style-name="fr1" draw:name="28" text:anchor-type="paragraph" svg:x="13.864cm" svg:y="22.17cm" svg:width="5.588cm" draw:z-index="32"><draw:text-box fo:min-height="5.08cm"><table:table table:name="Tabela2" table:style-name="Tabela2"><table:table-column table:style-name="Tabela2.A"/><table:table-column table:style-name="Tabela2.B"/><table:table-row table:style-name="Tabela2.1"><table:table-cell table:style-name="Tabela2.A1" office:value-type="string"><text:p text:style-name="P22"><text:span text:style-name="CharStyle24">Całkowita dawka Metotreksatu i. m. </text:span></text:p></table:table-cell><table:table-cell table:style-name="Tabela2.B1" office:value-type="string"><text:p text:style-name="P18"><text:span text:style-name="CharStyle24">Odsetek pacjentek</text:span></text:p></table:table-cell></table:table-row><table:table-row table:style-name="Tabela2.2"><table:table-cell table:style-name="Tabela2.A2" office:value-type="string"><text:p text:style-name="P18"><text:span text:style-name="CharStyle25">50 mg</text:span></text:p></table:table-cell><table:table-cell table:style-name="Tabela2.B2" office:value-type="string"><text:p text:style-name="P18"><text:span text:style-name="CharStyle25">1, 26%</text:span></text:p></table:table-cell></table:table-row><table:table-row table:style-name="Tabela2.3"><table:table-cell table:style-name="Tabela2.A1" office:value-type="string"><text:p text:style-name="P18"><text:span text:style-name="CharStyle25">100 mg</text:span></text:p></table:table-cell><table:table-cell table:style-name="Tabela2.B1" office:value-type="string"><text:p text:style-name="P18"><text:span text:style-name="CharStyle25">18, 98%</text:span></text:p></table:table-cell></table:table-row><table:table-row table:style-name="Tabela2.2"><table:table-cell table:style-name="Tabela2.A1" office:value-type="string"><text:p text:style-name="P18"><text:span text:style-name="CharStyle25">150 mg</text:span></text:p></table:table-cell><table:table-cell table:style-name="Tabela2.B1" office:value-type="string"><text:p text:style-name="P18"><text:span text:style-name="CharStyle25">35, 44%</text:span></text:p></table:table-cell></table:table-row><table:table-row table:style-name="Tabela2.3"><table:table-cell table:style-name="Tabela2.A1" office:value-type="string"><text:p text:style-name="P18"><text:span text:style-name="CharStyle25">200 mg</text:span></text:p></table:table-cell><table:table-cell table:style-name="Tabela2.B1" office:value-type="string"><text:p text:style-name="P18"><text:span text:style-name="CharStyle25">20, 25%</text:span></text:p></table:table-cell></table:table-row><table:table-row table:style-name="Tabela2.2"><table:table-cell table:style-name="Tabela2.A1" office:value-type="string"><text:p text:style-name="P18"><text:span text:style-name="CharStyle25">250 mg</text:span></text:p></table:table-cell><table:table-cell table:style-name="Tabela2.B1" office:value-type="string"><text:p text:style-name="P18"><text:span text:style-name="CharStyle25">12, 65%</text:span></text:p></table:table-cell></table:table-row><table:table-row table:style-name="Tabela2.3"><table:table-cell table:style-name="Tabela2.A2" office:value-type="string"><text:p text:style-name="P18"><text:span text:style-name="CharStyle25">300 mg</text:span></text:p></table:table-cell><table:table-cell table:style-name="Tabela2.B2" office:value-type="string"><text:p text:style-name="P18"><text:span text:style-name="CharStyle25">8, 86%</text:span></text:p></table:table-cell></table:table-row><table:table-row table:style-name="Tabela2.2"><table:table-cell table:style-name="Tabela2.A2" office:value-type="string"><text:p text:style-name="P18"><text:span text:style-name="CharStyle25">350 mg</text:span></text:p></table:table-cell><table:table-cell table:style-name="Tabela2.B2" office:value-type="string"><text:p text:style-name="P18"><text:span text:style-name="CharStyle25">1, 26%</text:span></text:p></table:table-cell></table:table-row><table:table-row table:style-name="Tabela2.9"><table:table-cell table:style-name="Tabela2.A9" office:value-type="string"><text:p text:style-name="P18"><text:span text:style-name="CharStyle25">600 mg</text:span></text:p></table:table-cell><table:table-cell table:style-name="Tabela2.B9" office:value-type="string"><text:p text:style-name="P18"><text:span text:style-name="CharStyle25">1, 26%</text:span></text:p></table:table-cell></table:table-row></table:table></draw:text-box></draw:frame><draw:frame draw:style-name="fr1" draw:name="29" text:anchor-type="paragraph" svg:x="1.519cm" svg:y="28.3cm" draw:z-index="33"><draw:text-box fo:min-height="0.39cm" fo:min-width="3.801cm"><text:p text:style-name="P3"><text:span text:style-name="CharStyle3"><text:span text:style-name="T2">Przegląd Lekarski 2017 /74/5</text:span></text:span></text:p></draw:text-box></draw:frame><draw:frame draw:style-name="fr1" draw:name="30" text:anchor-type="paragraph" svg:x="18.994cm" svg:y="28.325cm" draw:z-index="34"><draw:text-box fo:min-height="0.372cm" fo:min-width="0.508cm"><text:p text:style-name="P3"><text:span text:style-name="CharStyle3"><text:span text:style-name="T2">207</text:span></text:span></text:p></draw:text-box></draw:frame></text:p>
      </text:section>
      <text:section text:style-name="Sect1" text:name="Section4">
        <text:p text:style-name="P50"/>
        <text:p text:style-name="P2"><draw:frame draw:style-name="fr1" draw:name="31" text:anchor-type="paragraph" svg:x="1.499cm" svg:y="0.848cm" svg:width="17.958cm" svg:height="1.007cm" draw:z-index="35"><draw:text-box><text:p text:style-name="P26"><text:span text:style-name="CharStyle10"><text:span text:style-name="T2">Tabela </text:span></text:span><text:span text:style-name="CharStyle10">III</text:span></text:p><text:p text:style-name="P26"><text:span text:style-name="CharStyle10"><text:span text:style-name="T2">Opis grupy-analiza danych ilościowych. </text:span></text:span></text:p><text:p text:style-name="P13"><text:span text:style-name="CharStyle9">Group characteristics- qantitative data. </text:span></text:p></draw:text-box></draw:frame><draw:frame draw:style-name="fr1" draw:name="32" text:anchor-type="paragraph" svg:x="1.542cm" svg:y="1.983cm" svg:width="17.907cm" draw:z-index="36"><draw:text-box fo:min-height="6.308cm"><table:table table:name="Tabela3" table:style-name="Tabela3"><table:table-column table:style-name="Tabela3.A"/><table:table-column table:style-name="Tabela3.B"/><table:table-column table:style-name="Tabela3.C"/><table:table-column table:style-name="Tabela3.B"/><table:table-column table:style-name="Tabela3.E"/><table:table-column table:style-name="Tabela3.F"/><table:table-column table:style-name="Tabela3.B"/><table:table-column table:style-name="Tabela3.C"/><table:table-row table:style-name="Tabela3.1"><table:table-cell table:style-name="Tabela3.A1" office:value-type="string"><text:p text:style-name="P18"><text:span text:style-name="CharStyle24">Czynnik porównywny</text:span></text:p></table:table-cell><table:table-cell table:style-name="Tabela3.A1" office:value-type="string"><text:p text:style-name="P23"><text:span text:style-name="CharStyle24">Grupa bez MTX(-)</text:span></text:p></table:table-cell><table:table-cell table:style-name="Tabela3.A1" office:value-type="string"><text:p text:style-name="P22"><text:span text:style-name="CharStyle24">Grupa MTX(+)</text:span></text:p></table:table-cell><table:table-cell table:style-name="Tabela3.A1" office:value-type="string"><text:p text:style-name="P18"><text:span text:style-name="CharStyle24">p dla wariancji</text:span></text:p></table:table-cell><table:table-cell table:style-name="Tabela3.A1" office:value-type="string"><text:p text:style-name="P21"><text:span text:style-name="CharStyle24">Różnica d1-d2</text:span></text:p></table:table-cell><table:table-cell table:style-name="Tabela3.F1" office:value-type="string"><text:p text:style-name="P22"><text:span text:style-name="CharStyle24">95% przedział ufności dla różnicy</text:span></text:p></table:table-cell><table:table-cell table:style-name="Tabela3.A1" office:value-type="string"><text:p text:style-name="P22"><text:span text:style-name="CharStyle24">Statystyka T-studenta</text:span></text:p></table:table-cell><table:table-cell table:style-name="Tabela3.H1" office:value-type="string"><text:p text:style-name="P21"><text:span text:style-name="CharStyle24">P dla testu T-studenta</text:span></text:p></table:table-cell></table:table-row><table:table-row table:style-name="Tabela3.2"><table:table-cell table:style-name="Tabela3.A2" table:number-columns-spanned="8" office:value-type="string"><text:p text:style-name="P18"><text:span text:style-name="CharStyle24">Charakterystyka grupy</text:span></text:p></table:table-cell><table:covered-table-cell/><table:covered-table-cell/><table:covered-table-cell/><table:covered-table-cell/><table:covered-table-cell/><table:covered-table-cell/><table:covered-table-cell/></table:table-row><table:table-row table:style-name="Tabela3.3"><table:table-cell table:style-name="Tabela3.A3" office:value-type="string"><text:p text:style-name="P18"><text:span text:style-name="CharStyle25">Wiek(lata)</text:span></text:p></table:table-cell><table:table-cell table:style-name="Tabela3.B3" office:value-type="string"><text:p text:style-name="P18"><text:span text:style-name="CharStyle25">30</text:span></text:p></table:table-cell><table:table-cell table:style-name="Tabela3.C3" office:value-type="string"><text:p text:style-name="P41"><text:span text:style-name="CharStyle25">30</text:span></text:p></table:table-cell><table:table-cell table:style-name="Tabela3.D3" office:value-type="string"><text:p text:style-name="P18"><text:span text:style-name="CharStyle25">0, 8786</text:span></text:p></table:table-cell><table:table-cell table:style-name="Tabela3.E3" office:value-type="string"><text:p text:style-name="P18"><text:span text:style-name="CharStyle25">0</text:span></text:p></table:table-cell><table:table-cell table:style-name="Tabela3.F3" office:value-type="string"><text:p text:style-name="P18"><text:span text:style-name="CharStyle25">-2 do 2</text:span></text:p></table:table-cell><table:table-cell table:style-name="Tabela3.G3" office:value-type="string"><text:p text:style-name="P18"><text:span text:style-name="CharStyle25">0, 22</text:span></text:p></table:table-cell><table:table-cell table:style-name="Tabela3.H3" office:value-type="string"><text:p text:style-name="P18"><text:span text:style-name="CharStyle25">0, 8234</text:span></text:p></table:table-cell></table:table-row><table:table-row table:style-name="Tabela3.4"><table:table-cell table:style-name="Tabela3.A4" office:value-type="string"><text:p text:style-name="P18"><text:span text:style-name="CharStyle25">BMI</text:span></text:p></table:table-cell><table:table-cell table:style-name="Tabela3.B4" office:value-type="string"><text:p text:style-name="P18"><text:span text:style-name="CharStyle25">21, 72</text:span></text:p></table:table-cell><table:table-cell table:style-name="Tabela3.C4" office:value-type="string"><text:p text:style-name="P40"><text:span text:style-name="CharStyle25">22, 99</text:span></text:p></table:table-cell><table:table-cell table:style-name="Tabela3.D4" office:value-type="string"><text:p text:style-name="P18"><text:span text:style-name="CharStyle25">0, 8857</text:span></text:p></table:table-cell><table:table-cell table:style-name="Tabela3.E4" office:value-type="string"><text:p text:style-name="P18"><text:span text:style-name="CharStyle25">1, 27</text:span></text:p></table:table-cell><table:table-cell table:style-name="Tabela3.F4" office:value-type="string"><text:p text:style-name="P18"><text:span text:style-name="CharStyle25">-0, 34 do 2, 89</text:span></text:p></table:table-cell><table:table-cell table:style-name="Tabela3.G4" office:value-type="string"><text:p text:style-name="P18"><text:span text:style-name="CharStyle25">1, 55</text:span></text:p></table:table-cell><table:table-cell table:style-name="Tabela3.H4" office:value-type="string"><text:p text:style-name="P18"><text:span text:style-name="CharStyle25">0, 1229</text:span></text:p></table:table-cell></table:table-row><table:table-row table:style-name="Tabela3.5"><table:table-cell table:style-name="Tabela3.A5" office:value-type="string"><text:p text:style-name="P22"><text:span text:style-name="CharStyle25">Średnica zmiany w badaniu USG (mm)</text:span></text:p></table:table-cell><table:table-cell table:style-name="Tabela3.A1" office:value-type="string"><text:p text:style-name="P18"><text:span text:style-name="CharStyle25">30</text:span></text:p></table:table-cell><table:table-cell table:style-name="Tabela3.A1" office:value-type="string"><text:p text:style-name="P41"><text:span text:style-name="CharStyle25">24</text:span></text:p></table:table-cell><table:table-cell table:style-name="Tabela3.A1" office:value-type="string"><text:p text:style-name="P18"><text:span text:style-name="CharStyle25">0, 7281</text:span></text:p></table:table-cell><table:table-cell table:style-name="Tabela3.A1" office:value-type="string"><text:p text:style-name="P18"><text:span text:style-name="CharStyle25">6</text:span></text:p></table:table-cell><table:table-cell table:style-name="Tabela3.A1" office:value-type="string"><text:p text:style-name="P18"><text:span text:style-name="CharStyle25">-1 do 12</text:span></text:p></table:table-cell><table:table-cell table:style-name="Tabela3.A1" office:value-type="string"><text:p text:style-name="P18"><text:span text:style-name="CharStyle25">1, 79</text:span></text:p></table:table-cell><table:table-cell table:style-name="Tabela3.H1" office:value-type="string"><text:p text:style-name="P18"><text:span text:style-name="CharStyle25">0, 0758</text:span></text:p></table:table-cell></table:table-row><table:table-row table:style-name="Tabela3.4"><table:table-cell table:style-name="Tabela3.A6" office:value-type="string"><text:p text:style-name="P18"><text:span text:style-name="CharStyle25">Wiek ciąży (dni)</text:span></text:p></table:table-cell><table:table-cell table:style-name="Tabela3.B6" office:value-type="string"><text:p text:style-name="P18"><text:span text:style-name="CharStyle25">47</text:span></text:p></table:table-cell><table:table-cell table:style-name="Tabela3.C6" office:value-type="string"><text:p text:style-name="P41"><text:span text:style-name="CharStyle25">47</text:span></text:p></table:table-cell><table:table-cell table:style-name="Tabela3.D6" office:value-type="string"><text:p text:style-name="P18"><text:span text:style-name="CharStyle25">0, 3872</text:span></text:p></table:table-cell><table:table-cell table:style-name="Tabela3.E6" office:value-type="string"><text:p text:style-name="P18"><text:span text:style-name="CharStyle25">0</text:span></text:p></table:table-cell><table:table-cell table:style-name="Tabela3.F6" office:value-type="string"><text:p text:style-name="P18"><text:span text:style-name="CharStyle25">-6 do 6</text:span></text:p></table:table-cell><table:table-cell table:style-name="Tabela3.G6" office:value-type="string"><text:p text:style-name="P18"><text:span text:style-name="CharStyle25">0, 11</text:span></text:p></table:table-cell><table:table-cell table:style-name="Tabela3.H6" office:value-type="string"><text:p text:style-name="P18"><text:span text:style-name="CharStyle25">0, 9159</text:span></text:p></table:table-cell></table:table-row><table:table-row table:style-name="Tabela3.2"><table:table-cell table:style-name="Tabela3.A7" table:number-columns-spanned="8" office:value-type="string"><text:p text:style-name="P18"><text:span text:style-name="CharStyle24">Czynniki porównywane</text:span></text:p></table:table-cell><table:covered-table-cell/><table:covered-table-cell/><table:covered-table-cell/><table:covered-table-cell/><table:covered-table-cell/><table:covered-table-cell/><table:covered-table-cell/></table:table-row><table:table-row table:style-name="Tabela3.3"><table:table-cell table:style-name="Tabela3.A8" office:value-type="string"><text:p text:style-name="P18"><text:span text:style-name="CharStyle25">Czas hospitalizacji (dni)</text:span></text:p></table:table-cell><table:table-cell table:style-name="Tabela3.B8" office:value-type="string"><text:p text:style-name="P18"><text:span text:style-name="CharStyle25">5</text:span></text:p></table:table-cell><table:table-cell table:style-name="Tabela3.C8" office:value-type="string"><text:p text:style-name="P18"><text:span text:style-name="CharStyle25">9</text:span></text:p></table:table-cell><table:table-cell table:style-name="Tabela3.D8" office:value-type="string"><text:p text:style-name="P18"><text:span text:style-name="CharStyle25">0, 091</text:span></text:p></table:table-cell><table:table-cell table:style-name="Tabela3.E8" office:value-type="string"><text:p text:style-name="P18"><text:span text:style-name="CharStyle25">4</text:span></text:p></table:table-cell><table:table-cell table:style-name="Tabela3.F8" office:value-type="string"><text:p text:style-name="P18"><text:span text:style-name="CharStyle25">3do6</text:span></text:p></table:table-cell><table:table-cell table:style-name="Tabela3.G8" office:value-type="string"><text:p text:style-name="P18"><text:span text:style-name="CharStyle25">5, 61</text:span></text:p></table:table-cell><table:table-cell table:style-name="Tabela3.H8" office:value-type="string"><text:p text:style-name="P18"><text:span text:style-name="CharStyle25">&lt;0, 001</text:span></text:p></table:table-cell></table:table-row><table:table-row table:style-name="Tabela3.4"><table:table-cell table:style-name="Tabela3.A9" office:value-type="string"><text:p text:style-name="P18"><text:span text:style-name="CharStyle25">(3-hCG początkowe (mlU/ml)</text:span></text:p></table:table-cell><table:table-cell table:style-name="Tabela3.B9" office:value-type="string"><text:p text:style-name="P18"><text:span text:style-name="CharStyle25">2577</text:span></text:p></table:table-cell><table:table-cell table:style-name="Tabela3.C9" office:value-type="string"><text:p text:style-name="P42"><text:span text:style-name="CharStyle25">3304</text:span></text:p></table:table-cell><table:table-cell table:style-name="Tabela3.D9" office:value-type="string"><text:p text:style-name="P18"><text:span text:style-name="CharStyle25">0, 7588</text:span></text:p></table:table-cell><table:table-cell table:style-name="Tabela3.E9" office:value-type="string"><text:p text:style-name="P18"><text:span text:style-name="CharStyle25">727</text:span></text:p></table:table-cell><table:table-cell table:style-name="Tabela3.F9" office:value-type="string"><text:p text:style-name="P18"><text:span text:style-name="CharStyle25">-1275 do 2730</text:span></text:p></table:table-cell><table:table-cell table:style-name="Tabela3.G9" office:value-type="string"><text:p text:style-name="P18"><text:span text:style-name="CharStyle25">0, 72</text:span></text:p></table:table-cell><table:table-cell table:style-name="Tabela3.H9" office:value-type="string"><text:p text:style-name="P18"><text:span text:style-name="CharStyle25">0, 4734</text:span></text:p></table:table-cell></table:table-row><table:table-row table:style-name="Tabela3.3"><table:table-cell table:style-name="Tabela3.A10" office:value-type="string"><text:p text:style-name="P18"><text:span text:style-name="CharStyle25">P-hCG </text:span><text:span text:style-name="CharStyle25"><text:span text:style-name="T3">max </text:span></text:span><text:span text:style-name="CharStyle25">(mlU/ml)</text:span></text:p></table:table-cell><table:table-cell table:style-name="Tabela3.B10" office:value-type="string"><text:p text:style-name="P18"><text:span text:style-name="CharStyle25">3155</text:span></text:p></table:table-cell><table:table-cell table:style-name="Tabela3.C10" office:value-type="string"><text:p text:style-name="P40"><text:span text:style-name="CharStyle25">4455</text:span></text:p></table:table-cell><table:table-cell table:style-name="Tabela3.D10" office:value-type="string"><text:p text:style-name="P18"><text:span text:style-name="CharStyle25">0, 7692</text:span></text:p></table:table-cell><table:table-cell table:style-name="Tabela3.E10" office:value-type="string"><text:p text:style-name="P18"><text:span text:style-name="CharStyle25">1300</text:span></text:p></table:table-cell><table:table-cell table:style-name="Tabela3.F10" office:value-type="string"><text:p text:style-name="P18"><text:span text:style-name="CharStyle25">-1267 do 3868</text:span></text:p></table:table-cell><table:table-cell table:style-name="Tabela3.G10" office:value-type="string"><text:p text:style-name="P18"><text:span text:style-name="CharStyle25">1, 00</text:span></text:p></table:table-cell><table:table-cell table:style-name="Tabela3.H10" office:value-type="string"><text:p text:style-name="P18"><text:span text:style-name="CharStyle25">0, 3178</text:span></text:p></table:table-cell></table:table-row><table:table-row table:style-name="Tabela3.11"><table:table-cell table:style-name="Tabela3.A11" office:value-type="string"><text:p text:style-name="P18"><text:span text:style-name="CharStyle25">P-hCG ostatnie (mlU/ml)</text:span></text:p></table:table-cell><table:table-cell table:style-name="Tabela3.B11" office:value-type="string"><text:p text:style-name="P18"><text:span text:style-name="CharStyle25">1098</text:span></text:p></table:table-cell><table:table-cell table:style-name="Tabela3.C11" office:value-type="string"><text:p text:style-name="P42"><text:span text:style-name="CharStyle25">8905</text:span></text:p></table:table-cell><table:table-cell table:style-name="Tabela3.D11" office:value-type="string"><text:p text:style-name="P18"><text:span text:style-name="CharStyle25">0, 4794</text:span></text:p></table:table-cell><table:table-cell table:style-name="Tabela3.E11" office:value-type="string"><text:p text:style-name="P18"><text:span text:style-name="CharStyle25">7807</text:span></text:p></table:table-cell><table:table-cell table:style-name="Tabela3.F11" office:value-type="string"><text:p text:style-name="P18"><text:span text:style-name="CharStyle25">-27565 do 43179</text:span></text:p></table:table-cell><table:table-cell table:style-name="Tabela3.G11" office:value-type="string"><text:p text:style-name="P18"><text:span text:style-name="CharStyle25">0, 44</text:span></text:p></table:table-cell><table:table-cell table:style-name="Tabela3.H11" office:value-type="string"><text:p text:style-name="P18"><text:span text:style-name="CharStyle25">0, 6626</text:span></text:p></table:table-cell></table:table-row></table:table></draw:text-box></draw:frame><draw:frame draw:style-name="fr1" draw:name="33" text:anchor-type="paragraph" svg:x="1.499cm" svg:y="9.264cm" svg:width="17.958cm" svg:height="1.058cm" draw:z-index="37"><draw:text-box><text:p text:style-name="P14"><text:span text:style-name="CharStyle10"><text:span text:style-name="T2">Tabela </text:span></text:span><text:span text:style-name="CharStyle10">IV</text:span></text:p><text:p text:style-name="P14"><text:span text:style-name="CharStyle10"><text:span text:style-name="T2">Porównanie grup pacjentek po zastosowaniu terapii </text:span></text:span><text:span text:style-name="CharStyle10">MTX </text:span><text:span text:style-name="CharStyle10"><text:span text:style-name="T2">skutecznie leczonych zachowawczo (n=88) i wymagających operacji w trakcie farmakoterapii (n=9). </text:span></text:span><text:span text:style-name="CharStyle9">Comparison of patients who were successfully treated with MTX (n=88) and those who required surgical management during pharmacotherapy (n=9). </text:span></text:p></draw:text-box></draw:frame><draw:frame draw:style-name="fr1" draw:name="34" text:anchor-type="paragraph" svg:x="1.55cm" svg:y="10.398cm" svg:width="17.907cm" draw:z-index="38"><draw:text-box fo:min-height="6.087cm"><table:table table:name="Tabela4" table:style-name="Tabela4"><table:table-column table:style-name="Tabela4.A"/><table:table-column table:style-name="Tabela4.B"/><table:table-column table:style-name="Tabela4.C"/><table:table-column table:style-name="Tabela4.B"/><table:table-column table:style-name="Tabela4.E" table:number-columns-repeated="2"/><table:table-column table:style-name="Tabela4.B"/><table:table-column table:style-name="Tabela4.H"/><table:table-row table:style-name="Tabela4.1"><table:table-cell table:style-name="Tabela4.A1" office:value-type="string"><text:p text:style-name="P21"><text:span text:style-name="CharStyle24">Czynnik porównywany</text:span></text:p></table:table-cell><table:table-cell table:style-name="Tabela4.A1" office:value-type="string"><text:p text:style-name="P22"><text:span text:style-name="CharStyle24">Grupa MTX(+) bez operacji</text:span></text:p></table:table-cell><table:table-cell table:style-name="Tabela4.A1" office:value-type="string"><text:p text:style-name="P21"><text:span text:style-name="CharStyle24">Grupa MTX(+) z operacją</text:span></text:p></table:table-cell><table:table-cell table:style-name="Tabela4.A1" office:value-type="string"><text:p text:style-name="P18"><text:span text:style-name="CharStyle24">p dla wariancji</text:span></text:p></table:table-cell><table:table-cell table:style-name="Tabela4.A1" office:value-type="string"><text:p text:style-name="P21"><text:span text:style-name="CharStyle24">Różnica d1-d2</text:span></text:p></table:table-cell><table:table-cell table:style-name="Tabela4.F1" office:value-type="string"><text:p text:style-name="P22"><text:span text:style-name="CharStyle24">95% przedział ufności dla różnicy</text:span></text:p></table:table-cell><table:table-cell table:style-name="Tabela4.A1" office:value-type="string"><text:p text:style-name="P22"><text:span text:style-name="CharStyle24">Statystyka T-studenta</text:span></text:p></table:table-cell><table:table-cell table:style-name="Tabela4.A1" office:value-type="string"><text:p text:style-name="P21"><text:span text:style-name="CharStyle24">P dla testu T- studenta</text:span></text:p></table:table-cell></table:table-row><table:table-row table:style-name="Tabela4.2"><table:table-cell table:style-name="Tabela4.A2" office:value-type="string"><text:p text:style-name="P18"><text:span text:style-name="CharStyle25">Czas hospitalizacji (dni)</text:span></text:p></table:table-cell><table:table-cell table:style-name="Tabela4.B2" office:value-type="string"><text:p text:style-name="P18"><text:span text:style-name="CharStyle25">9</text:span></text:p></table:table-cell><table:table-cell table:style-name="Tabela4.C2" office:value-type="string"><text:p text:style-name="P41"><text:span text:style-name="CharStyle25">11</text:span></text:p></table:table-cell><table:table-cell table:style-name="Tabela4.D2" office:value-type="string"><text:p text:style-name="P18"><text:span text:style-name="CharStyle25">0, 337</text:span></text:p></table:table-cell><table:table-cell table:style-name="Tabela4.E2" office:value-type="string"><text:p text:style-name="P18"><text:span text:style-name="CharStyle25">-2</text:span></text:p></table:table-cell><table:table-cell table:style-name="Tabela4.F2" office:value-type="string"><text:p text:style-name="P18"><text:span text:style-name="CharStyle25">-4 do 1</text:span></text:p></table:table-cell><table:table-cell table:style-name="Tabela4.G2" office:value-type="string"><text:p text:style-name="P18"><text:span text:style-name="CharStyle25">0, 96</text:span></text:p></table:table-cell><table:table-cell table:style-name="Tabela4.H2" office:value-type="string"><text:p text:style-name="P18"><text:span text:style-name="CharStyle25">0, 340</text:span></text:p></table:table-cell></table:table-row><table:table-row table:style-name="Tabela4.3"><table:table-cell table:style-name="Tabela4.A3" office:value-type="string"><text:p text:style-name="P18"><text:span text:style-name="CharStyle25">₽-hCG początkowe (mlU/ml)</text:span></text:p></table:table-cell><table:table-cell table:style-name="Tabela4.B3" office:value-type="string"><text:p text:style-name="P18"><text:span text:style-name="CharStyle25">3232</text:span></text:p></table:table-cell><table:table-cell table:style-name="Tabela4.C3" office:value-type="string"><text:p text:style-name="P18"><text:span text:style-name="CharStyle25">4340</text:span></text:p></table:table-cell><table:table-cell table:style-name="Tabela4.D3" office:value-type="string"><text:p text:style-name="P18"><text:span text:style-name="CharStyle25">0, 279</text:span></text:p></table:table-cell><table:table-cell table:style-name="Tabela4.E3" office:value-type="string"><text:p text:style-name="P18"><text:span text:style-name="CharStyle25">-1108, 18</text:span></text:p></table:table-cell><table:table-cell table:style-name="Tabela4.F3" office:value-type="string"><text:p text:style-name="P18"><text:span text:style-name="CharStyle25">-4199 do 1983</text:span></text:p></table:table-cell><table:table-cell table:style-name="Tabela4.G3" office:value-type="string"><text:p text:style-name="P18"><text:span text:style-name="CharStyle25">0, 71</text:span></text:p></table:table-cell><table:table-cell table:style-name="Tabela4.H3" office:value-type="string"><text:p text:style-name="P18"><text:span text:style-name="CharStyle25">0, 478</text:span></text:p></table:table-cell></table:table-row><table:table-row table:style-name="Tabela4.3"><table:table-cell table:style-name="Tabela4.A4" office:value-type="string"><text:p text:style-name="P18"><text:span text:style-name="CharStyle25">P-hCG max (mlU/ml)</text:span></text:p></table:table-cell><table:table-cell table:style-name="Tabela4.B4" office:value-type="string"><text:p text:style-name="P18"><text:span text:style-name="CharStyle25">4396</text:span></text:p></table:table-cell><table:table-cell table:style-name="Tabela4.C4" office:value-type="string"><text:p text:style-name="P42"><text:span text:style-name="CharStyle25">5486</text:span></text:p></table:table-cell><table:table-cell table:style-name="Tabela4.D4" office:value-type="string"><text:p text:style-name="P18"><text:span text:style-name="CharStyle25">0, 682</text:span></text:p></table:table-cell><table:table-cell table:style-name="Tabela4.E4" office:value-type="string"><text:p text:style-name="P18"><text:span text:style-name="CharStyle25">-1089, 56</text:span></text:p></table:table-cell><table:table-cell table:style-name="Tabela4.F4" office:value-type="string"><text:p text:style-name="P18"><text:span text:style-name="CharStyle25">-4815 do 2636</text:span></text:p></table:table-cell><table:table-cell table:style-name="Tabela4.G4" office:value-type="string"><text:p text:style-name="P18"><text:span text:style-name="CharStyle25">0, 58</text:span></text:p></table:table-cell><table:table-cell table:style-name="Tabela4.H4" office:value-type="string"><text:p text:style-name="P18"><text:span text:style-name="CharStyle25">0, 563</text:span></text:p></table:table-cell></table:table-row><table:table-row table:style-name="Tabela4.2"><table:table-cell table:style-name="Tabela4.A5" office:value-type="string"><text:p text:style-name="P18"><text:span text:style-name="CharStyle25">p-hCG ostatnie (mlU/ml)</text:span></text:p></table:table-cell><table:table-cell table:style-name="Tabela4.B5" office:value-type="string"><text:p text:style-name="P18"><text:span text:style-name="CharStyle25">2133</text:span></text:p></table:table-cell><table:table-cell table:style-name="Tabela4.C5" office:value-type="string"><text:p text:style-name="P42"><text:span text:style-name="CharStyle25">1656</text:span></text:p></table:table-cell><table:table-cell table:style-name="Tabela4.D5" office:value-type="string"><text:p text:style-name="P18"><text:span text:style-name="CharStyle25">0, 734</text:span></text:p></table:table-cell><table:table-cell table:style-name="Tabela4.E5" office:value-type="string"><text:p text:style-name="P18"><text:span text:style-name="CharStyle25">477, 59</text:span></text:p></table:table-cell><table:table-cell table:style-name="Tabela4.F5" office:value-type="string"><text:p text:style-name="P18"><text:span text:style-name="CharStyle25">-1290 do 2245</text:span></text:p></table:table-cell><table:table-cell table:style-name="Tabela4.G5" office:value-type="string"><text:p text:style-name="P18"><text:span text:style-name="CharStyle25">0, 54</text:span></text:p></table:table-cell><table:table-cell table:style-name="Tabela4.H5" office:value-type="string"><text:p text:style-name="P18"><text:span text:style-name="CharStyle25">0, 593</text:span></text:p></table:table-cell></table:table-row><table:table-row table:style-name="Tabela4.6"><table:table-cell table:style-name="Tabela4.A6" office:value-type="string"><text:p text:style-name="P23"><text:span text:style-name="CharStyle25">P-hCG różnica max i początkowego</text:span></text:p></table:table-cell><table:table-cell table:style-name="Tabela4.A1" office:value-type="string"><text:p text:style-name="P18"><text:span text:style-name="CharStyle25">1165</text:span></text:p></table:table-cell><table:table-cell table:style-name="Tabela4.A1" office:value-type="string"><text:p text:style-name="P42"><text:span text:style-name="CharStyle25">1146</text:span></text:p></table:table-cell><table:table-cell table:style-name="Tabela4.A1" office:value-type="string"><text:p text:style-name="P18"><text:span text:style-name="CharStyle25">0, 876</text:span></text:p></table:table-cell><table:table-cell table:style-name="Tabela4.A1" office:value-type="string"><text:p text:style-name="P18"><text:span text:style-name="CharStyle25">18, 62</text:span></text:p></table:table-cell><table:table-cell table:style-name="Tabela4.A1" office:value-type="string"><text:p text:style-name="P18"><text:span text:style-name="CharStyle25">-1667 do 1705</text:span></text:p></table:table-cell><table:table-cell table:style-name="Tabela4.A1" office:value-type="string"><text:p text:style-name="P18"><text:span text:style-name="CharStyle25">0, 02</text:span></text:p></table:table-cell><table:table-cell table:style-name="Tabela4.A1" office:value-type="string"><text:p text:style-name="P18"><text:span text:style-name="CharStyle25">0, 983</text:span></text:p></table:table-cell></table:table-row><table:table-row table:style-name="Tabela4.6"><table:table-cell table:style-name="Tabela4.A7" office:value-type="string"><text:p text:style-name="P23"><text:span text:style-name="CharStyle25">P-hCG różnica max i ostatniego</text:span></text:p></table:table-cell><table:table-cell table:style-name="Tabela4.A1" office:value-type="string"><text:p text:style-name="P18"><text:span text:style-name="CharStyle25">2272</text:span></text:p></table:table-cell><table:table-cell table:style-name="Tabela4.A1" office:value-type="string"><text:p text:style-name="P42"><text:span text:style-name="CharStyle25">3830</text:span></text:p></table:table-cell><table:table-cell table:style-name="Tabela4.A1" office:value-type="string"><text:p text:style-name="P18"><text:span text:style-name="CharStyle25">0, 326</text:span></text:p></table:table-cell><table:table-cell table:style-name="Tabela4.A1" office:value-type="string"><text:p text:style-name="P18"><text:span text:style-name="CharStyle25">-1557, 95</text:span></text:p></table:table-cell><table:table-cell table:style-name="Tabela4.A1" office:value-type="string"><text:p text:style-name="P18"><text:span text:style-name="CharStyle25">-4070 do 954</text:span></text:p></table:table-cell><table:table-cell table:style-name="Tabela4.A1" office:value-type="string"><text:p text:style-name="P18"><text:span text:style-name="CharStyle25">1, 23</text:span></text:p></table:table-cell><table:table-cell table:style-name="Tabela4.A1" office:value-type="string"><text:p text:style-name="P18"><text:span text:style-name="CharStyle25">0, 221</text:span></text:p></table:table-cell></table:table-row><table:table-row table:style-name="Tabela4.3"><table:table-cell table:style-name="Tabela4.A8" office:value-type="string"><text:p text:style-name="P18"><text:span text:style-name="CharStyle25">Podana ilość MTX (mg)</text:span></text:p></table:table-cell><table:table-cell table:style-name="Tabela4.B8" office:value-type="string"><text:p text:style-name="P18"><text:span text:style-name="CharStyle25">178</text:span></text:p></table:table-cell><table:table-cell table:style-name="Tabela4.C8" office:value-type="string"><text:p text:style-name="P18"><text:span text:style-name="CharStyle25">275</text:span></text:p></table:table-cell><table:table-cell table:style-name="Tabela4.D8" office:value-type="string"><text:p text:style-name="P18"><text:span text:style-name="CharStyle25">0, 015</text:span></text:p></table:table-cell><table:table-cell table:style-name="Tabela4.E8" office:value-type="string"><text:p text:style-name="P18"><text:span text:style-name="CharStyle25">-97</text:span></text:p></table:table-cell><table:table-cell table:style-name="Tabela4.F8" office:value-type="string"><text:p text:style-name="P18"><text:span text:style-name="CharStyle25">-164 do-30</text:span></text:p></table:table-cell><table:table-cell table:style-name="Tabela4.G8" office:value-type="string"><text:p text:style-name="P18"><text:span text:style-name="CharStyle25">TestMW-1, 81</text:span></text:p></table:table-cell><table:table-cell table:style-name="Tabela4.H8" office:value-type="string"><text:p text:style-name="P18"><text:span text:style-name="CharStyle25">Test MW - 0, 071</text:span></text:p></table:table-cell></table:table-row><table:table-row table:style-name="Tabela4.3"><table:table-cell table:style-name="Tabela4.A9" office:value-type="string"><text:p text:style-name="P18"><text:span text:style-name="CharStyle25">Średnica zmiany (mm)</text:span></text:p></table:table-cell><table:table-cell table:style-name="Tabela4.B9" office:value-type="string"><text:p text:style-name="P18"><text:span text:style-name="CharStyle25">24</text:span></text:p></table:table-cell><table:table-cell table:style-name="Tabela4.C9" office:value-type="string"><text:p text:style-name="P41"><text:span text:style-name="CharStyle25">21</text:span></text:p></table:table-cell><table:table-cell table:style-name="Tabela4.D9" office:value-type="string"><text:p text:style-name="P18"><text:span text:style-name="CharStyle25">0, 043</text:span></text:p></table:table-cell><table:table-cell table:style-name="Tabela4.E9" office:value-type="string"><text:p text:style-name="P18"><text:span text:style-name="CharStyle25">3</text:span></text:p></table:table-cell><table:table-cell table:style-name="Tabela4.F9" office:value-type="string"><text:p text:style-name="P18"><text:span text:style-name="CharStyle25">-6 do 12</text:span></text:p></table:table-cell><table:table-cell table:style-name="Tabela4.G9" office:value-type="string"><text:p text:style-name="P18"><text:span text:style-name="CharStyle25">TestMW-0, 13</text:span></text:p></table:table-cell><table:table-cell table:style-name="Tabela4.H9" office:value-type="string"><text:p text:style-name="P18"><text:span text:style-name="CharStyle25">Test MW-0, 896</text:span></text:p></table:table-cell></table:table-row><table:table-row table:style-name="Tabela4.10"><table:table-cell table:style-name="Tabela4.A10" office:value-type="string"><text:p text:style-name="P18"><text:span text:style-name="CharStyle25">Wiek ciąży (dni)</text:span></text:p></table:table-cell><table:table-cell table:style-name="Tabela4.B10" office:value-type="string"><text:p text:style-name="P18"><text:span text:style-name="CharStyle25">48</text:span></text:p></table:table-cell><table:table-cell table:style-name="Tabela4.C10" office:value-type="string"><text:p text:style-name="P18"><text:span text:style-name="CharStyle25">43</text:span></text:p></table:table-cell><table:table-cell table:style-name="Tabela4.D10" office:value-type="string"><text:p text:style-name="P18"><text:span text:style-name="CharStyle25">0, 782</text:span></text:p></table:table-cell><table:table-cell table:style-name="Tabela4.E10" office:value-type="string"><text:p text:style-name="P18"><text:span text:style-name="CharStyle25">5</text:span></text:p></table:table-cell><table:table-cell table:style-name="Tabela4.F10" office:value-type="string"><text:p text:style-name="P18"><text:span text:style-name="CharStyle25">-3 do 13</text:span></text:p></table:table-cell><table:table-cell table:style-name="Tabela4.G10" office:value-type="string"><text:p text:style-name="P18"><text:span text:style-name="CharStyle25">1, 29</text:span></text:p></table:table-cell><table:table-cell table:style-name="Tabela4.H10" office:value-type="string"><text:p text:style-name="P18"><text:span text:style-name="CharStyle25">0, 202</text:span></text:p></table:table-cell></table:table-row></table:table></draw:text-box></draw:frame><draw:frame draw:style-name="fr1" draw:name="35" text:anchor-type="paragraph" svg:x="1.499cm" svg:y="17.383cm" svg:width="17.958cm" svg:height="1.058cm" draw:z-index="39"><draw:text-box><text:p text:style-name="P14"><text:span text:style-name="CharStyle10"><text:span text:style-name="T2">Tabela </text:span></text:span><text:span text:style-name="CharStyle10">V</text:span></text:p><text:p text:style-name="P14"><text:span text:style-name="CharStyle10"><text:span text:style-name="T2">Porównanie grup pacjentek po zastosowaniu terapii </text:span></text:span><text:span text:style-name="CharStyle10">MTX </text:span><text:span text:style-name="CharStyle10"><text:span text:style-name="T2">skutecznie leczonych zachowawczo (n=88) i wymagających operacji w trakcie farmakoterapii (n=9). </text:span></text:span><text:span text:style-name="CharStyle9">Comparison of patients who were successfully treated with MTX (n=88) and those who required surgical management during pharmacotherapy (n=9). </text:span></text:p></draw:text-box></draw:frame><draw:frame draw:style-name="fr1" draw:name="36" text:anchor-type="paragraph" svg:x="1.566cm" svg:y="18.526cm" svg:width="17.889cm" draw:z-index="40"><draw:text-box fo:min-height="7.934cm"><table:table table:name="Tabela5" table:style-name="Tabela5"><table:table-column table:style-name="Tabela5.A"/><table:table-column table:style-name="Tabela5.B" table:number-columns-repeated="2"/><table:table-column table:style-name="Tabela5.D"/><table:table-column table:style-name="Tabela5.E" table:number-columns-repeated="2"/><table:table-column table:style-name="Tabela5.D"/><table:table-row table:style-name="Tabela5.1"><table:table-cell table:style-name="Tabela5.A1" office:value-type="string"><text:p text:style-name="P18"><text:span text:style-name="CharStyle24">Czynnik porównywany</text:span></text:p></table:table-cell><table:table-cell table:style-name="Tabela5.A1" office:value-type="string"><text:p text:style-name="P21"><text:span text:style-name="CharStyle24">Grupa MTX(+) bez operacji</text:span></text:p></table:table-cell><table:table-cell table:style-name="Tabela5.A1" office:value-type="string"><text:p text:style-name="P22"><text:span text:style-name="CharStyle24">Grupa MTX(+) z operacją</text:span></text:p></table:table-cell><table:table-cell table:style-name="Tabela5.A1" office:value-type="string"><text:p text:style-name="P22"><text:span text:style-name="CharStyle24">Grupa </text:span><text:span text:style-name="CharStyle24"><text:span text:style-name="T3">MTX </text:span></text:span><text:span text:style-name="CharStyle24">bez operacji (%)</text:span></text:p></table:table-cell><table:table-cell table:style-name="Tabela5.A1" office:value-type="string"><text:p text:style-name="P22"><text:span text:style-name="CharStyle24">Grupa </text:span><text:span text:style-name="CharStyle24"><text:span text:style-name="T3">MTX </text:span></text:span><text:span text:style-name="CharStyle24">z operacją (%)</text:span></text:p></table:table-cell><table:table-cell table:style-name="Tabela5.A1" office:value-type="string"><text:p text:style-name="P21"><text:span text:style-name="CharStyle24">Wspx2 Pearsona</text:span></text:p></table:table-cell><table:table-cell table:style-name="Tabela5.G1" office:value-type="string"><text:p text:style-name="P18"><text:span text:style-name="CharStyle24">P</text:span></text:p></table:table-cell></table:table-row><table:table-row table:style-name="Tabela5.2"><table:table-cell table:style-name="Tabela5.G1" office:value-type="string"><text:p text:style-name="P18"><text:span text:style-name="CharStyle25">Liczebność próby</text:span></text:p></table:table-cell><table:table-cell table:style-name="Tabela5.A1" office:value-type="string"><text:p text:style-name="P18"><text:span text:style-name="CharStyle25">88</text:span></text:p></table:table-cell><table:table-cell table:style-name="Tabela5.G1" office:value-type="string"><text:p text:style-name="P18"><text:span text:style-name="CharStyle25">9</text:span></text:p></table:table-cell><table:table-cell table:style-name="Tabela5.G1" office:value-type="string"><text:p text:style-name="P18"><text:span text:style-name="CharStyle24">91</text:span></text:p></table:table-cell><table:table-cell table:style-name="Tabela5.G1" office:value-type="string"><text:p text:style-name="P18"><text:span text:style-name="CharStyle24">9</text:span></text:p></table:table-cell><table:table-cell table:style-name="Tabela5.G1" office:value-type="string"><text:p text:style-name="P18"><text:span text:style-name="CharStyle25">-</text:span></text:p></table:table-cell><table:table-cell table:style-name="Tabela5.G1" office:value-type="string"><text:p text:style-name="P18"><text:span text:style-name="CharStyle25">-</text:span></text:p></table:table-cell></table:table-row><table:table-row table:style-name="Tabela5.3"><table:table-cell table:style-name="Tabela5.A1" table:number-columns-spanned="7" office:value-type="string"><text:p text:style-name="P18"><text:span text:style-name="CharStyle24">Opis grupy badanych</text:span></text:p></table:table-cell><table:covered-table-cell/><table:covered-table-cell/><table:covered-table-cell/><table:covered-table-cell/><table:covered-table-cell/><table:covered-table-cell/></table:table-row><table:table-row table:style-name="Tabela5.4"><table:table-cell table:style-name="Tabela5.G1" office:value-type="string"><text:p text:style-name="P20"><text:span text:style-name="CharStyle25">Rodność Pierworódki wieloródki</text:span></text:p></table:table-cell><table:table-cell table:style-name="Tabela5.A1" office:value-type="string"><text:p text:style-name="P25"><text:span text:style-name="CharStyle25">41</text:span></text:p><text:p text:style-name="P18"><text:span text:style-name="CharStyle25">28</text:span></text:p></table:table-cell><table:table-cell table:style-name="Tabela5.A1" office:value-type="string"><text:p text:style-name="P25"><text:span text:style-name="CharStyle25">6</text:span></text:p><text:p text:style-name="P18"><text:span text:style-name="CharStyle25">1</text:span></text:p></table:table-cell><table:table-cell table:style-name="Tabela5.A1" office:value-type="string"><text:p text:style-name="P25"><text:span text:style-name="CharStyle24">59</text:span></text:p><text:p text:style-name="P18"><text:span text:style-name="CharStyle24">41</text:span></text:p></table:table-cell><table:table-cell table:style-name="Tabela5.A1" office:value-type="string"><text:p text:style-name="P25"><text:span text:style-name="CharStyle24">86</text:span></text:p><text:p text:style-name="P18"><text:span text:style-name="CharStyle24">14</text:span></text:p></table:table-cell><table:table-cell table:style-name="Tabela5.G1" office:value-type="string"><text:p text:style-name="P18"><text:span text:style-name="CharStyle25">1, 86</text:span></text:p></table:table-cell><table:table-cell table:style-name="Tabela5.G1" office:value-type="string"><text:p text:style-name="P18"><text:span text:style-name="CharStyle25">0, 172</text:span></text:p></table:table-cell></table:table-row><table:table-row table:style-name="Tabela5.3"><table:table-cell table:style-name="Tabela5.A1" office:value-type="string"><text:p text:style-name="P18"><text:span text:style-name="CharStyle25">Poronienia w przeszłości</text:span></text:p></table:table-cell><table:table-cell table:style-name="Tabela5.A1" office:value-type="string"><text:p text:style-name="P18"><text:span text:style-name="CharStyle25">16</text:span></text:p></table:table-cell><table:table-cell table:style-name="Tabela5.A1" office:value-type="string"><text:p text:style-name="P18"><text:span text:style-name="CharStyle25">1</text:span></text:p></table:table-cell><table:table-cell table:style-name="Tabela5.A1" office:value-type="string"><text:p text:style-name="P18"><text:span text:style-name="CharStyle24">23</text:span></text:p></table:table-cell><table:table-cell table:style-name="Tabela5.A1" office:value-type="string"><text:p text:style-name="P18"><text:span text:style-name="CharStyle24">14</text:span></text:p></table:table-cell><table:table-cell table:style-name="Tabela5.A1" office:value-type="string"><text:p text:style-name="P18"><text:span text:style-name="CharStyle25">0, 29</text:span></text:p></table:table-cell><table:table-cell table:style-name="Tabela5.A1" office:value-type="string"><text:p text:style-name="P18"><text:span text:style-name="CharStyle25">0, 590</text:span></text:p></table:table-cell></table:table-row><table:table-row table:style-name="Tabela5.6"><table:table-cell table:style-name="Tabela5.A1" office:value-type="string"><text:p text:style-name="P22"><text:span text:style-name="CharStyle25">Wyłyżeczkowanie jamy macicy w przeszłości</text:span></text:p></table:table-cell><table:table-cell table:style-name="Tabela5.G1" office:value-type="string"><text:p text:style-name="P18"><text:span text:style-name="CharStyle25">10</text:span></text:p></table:table-cell><table:table-cell table:style-name="Tabela5.G1" office:value-type="string"><text:p text:style-name="P18"><text:span text:style-name="CharStyle25">1</text:span></text:p></table:table-cell><table:table-cell table:style-name="Tabela5.G1" office:value-type="string"><text:p text:style-name="P18"><text:span text:style-name="CharStyle24">14</text:span></text:p></table:table-cell><table:table-cell table:style-name="Tabela5.G1" office:value-type="string"><text:p text:style-name="P18"><text:span text:style-name="CharStyle24">14</text:span></text:p></table:table-cell><table:table-cell table:style-name="Tabela5.G1" office:value-type="string"><text:p text:style-name="P18"><text:span text:style-name="CharStyle25">&lt;0, 00</text:span></text:p></table:table-cell><table:table-cell table:style-name="Tabela5.G1" office:value-type="string"><text:p text:style-name="P18"><text:span text:style-name="CharStyle25">0, 988</text:span></text:p></table:table-cell></table:table-row><table:table-row table:style-name="Tabela5.3"><table:table-cell table:style-name="Tabela5.A1" table:number-columns-spanned="7" office:value-type="string"><text:p text:style-name="P18"><text:span text:style-name="CharStyle24">Parametry porównywane</text:span></text:p></table:table-cell><table:covered-table-cell/><table:covered-table-cell/><table:covered-table-cell/><table:covered-table-cell/><table:covered-table-cell/><table:covered-table-cell/></table:table-row><table:table-row table:style-name="Tabela5.8"><table:table-cell table:style-name="Tabela5.A1" office:value-type="string"><text:p text:style-name="P21"><text:span text:style-name="CharStyle25">Cięcie cesarskie w przeszłości</text:span></text:p></table:table-cell><table:table-cell table:style-name="Tabela5.G1" office:value-type="string"><text:p text:style-name="P18"><text:span text:style-name="CharStyle25">14</text:span></text:p></table:table-cell><table:table-cell table:style-name="Tabela5.A1" office:value-type="string"><text:p text:style-name="P18"><text:span text:style-name="CharStyle25">0</text:span></text:p></table:table-cell><table:table-cell table:style-name="Tabela5.A1" office:value-type="string"><text:p text:style-name="P18"><text:span text:style-name="CharStyle24">20</text:span></text:p></table:table-cell><table:table-cell table:style-name="Tabela5.A1" office:value-type="string"><text:p text:style-name="P18"><text:span text:style-name="CharStyle24">0</text:span></text:p></table:table-cell><table:table-cell table:style-name="Tabela5.G1" office:value-type="string"><text:p text:style-name="P18"><text:span text:style-name="CharStyle25">1, 74</text:span></text:p></table:table-cell><table:table-cell table:style-name="Tabela5.G1" office:value-type="string"><text:p text:style-name="P18"><text:span text:style-name="CharStyle25">0, 187</text:span></text:p></table:table-cell></table:table-row><table:table-row table:style-name="Tabela5.8"><table:table-cell table:style-name="Tabela5.A1" office:value-type="string"><text:p text:style-name="P21"><text:span text:style-name="CharStyle25">Operacje w obrębie jamy brzusznej w przeszłości</text:span></text:p></table:table-cell><table:table-cell table:style-name="Tabela5.G1" office:value-type="string"><text:p text:style-name="P18"><text:span text:style-name="CharStyle25">23</text:span></text:p></table:table-cell><table:table-cell table:style-name="Tabela5.G1" office:value-type="string"><text:p text:style-name="P18"><text:span text:style-name="CharStyle25">5</text:span></text:p></table:table-cell><table:table-cell table:style-name="Tabela5.G1" office:value-type="string"><text:p text:style-name="P18"><text:span text:style-name="CharStyle24">31</text:span></text:p></table:table-cell><table:table-cell table:style-name="Tabela5.G1" office:value-type="string"><text:p text:style-name="P18"><text:span text:style-name="CharStyle24">71</text:span></text:p></table:table-cell><table:table-cell table:style-name="Tabela5.G1" office:value-type="string"><text:p text:style-name="P18"><text:span text:style-name="CharStyle25">4, 73</text:span></text:p></table:table-cell><table:table-cell table:style-name="Tabela5.G1" office:value-type="string"><text:p text:style-name="P18"><text:span text:style-name="CharStyle25">0, 029</text:span></text:p></table:table-cell></table:table-row><table:table-row table:style-name="Tabela5.3"><table:table-cell table:style-name="Tabela5.A1" office:value-type="string"><text:p text:style-name="P18"><text:span text:style-name="CharStyle25">Ciąża ektopowa w wywiadzie</text:span></text:p></table:table-cell><table:table-cell table:style-name="Tabela5.A1" office:value-type="string"><text:p text:style-name="P18"><text:span text:style-name="CharStyle25">9</text:span></text:p></table:table-cell><table:table-cell table:style-name="Tabela5.A1" office:value-type="string"><text:p text:style-name="P18"><text:span text:style-name="CharStyle25">3</text:span></text:p></table:table-cell><table:table-cell table:style-name="Tabela5.A1" office:value-type="string"><text:p text:style-name="P18"><text:span text:style-name="CharStyle24">10</text:span></text:p></table:table-cell><table:table-cell table:style-name="Tabela5.A1" office:value-type="string"><text:p text:style-name="P18"><text:span text:style-name="CharStyle24">33</text:span></text:p></table:table-cell><table:table-cell table:style-name="Tabela5.A1" office:value-type="string"><text:p text:style-name="P18"><text:span text:style-name="CharStyle25">4, 02</text:span></text:p></table:table-cell><table:table-cell table:style-name="Tabela5.A1" office:value-type="string"><text:p text:style-name="P18"><text:span text:style-name="CharStyle25">0, 044</text:span></text:p></table:table-cell></table:table-row><table:table-row table:style-name="Tabela5.11"><table:table-cell table:style-name="Tabela5.A11" office:value-type="string"><text:p text:style-name="P21"><text:span text:style-name="CharStyle25">Ból jamy brzusznej przy przyjęciu</text:span></text:p></table:table-cell><table:table-cell table:style-name="Tabela5.B11" office:value-type="string"><text:p text:style-name="P18"><text:span text:style-name="CharStyle25">29</text:span></text:p></table:table-cell><table:table-cell table:style-name="Tabela5.B11" office:value-type="string"><text:p text:style-name="P18"><text:span text:style-name="CharStyle25">3</text:span></text:p></table:table-cell><table:table-cell table:style-name="Tabela5.B11" office:value-type="string"><text:p text:style-name="P18"><text:span text:style-name="CharStyle24">45</text:span></text:p></table:table-cell><table:table-cell table:style-name="Tabela5.B11" office:value-type="string"><text:p text:style-name="P18"><text:span text:style-name="CharStyle24">50</text:span></text:p></table:table-cell><table:table-cell table:style-name="Tabela5.B11" office:value-type="string"><text:p text:style-name="P18"><text:span text:style-name="CharStyle25">0, 05</text:span></text:p></table:table-cell><table:table-cell table:style-name="Tabela5.B11" office:value-type="string"><text:p text:style-name="P18"><text:span text:style-name="CharStyle25">0, 826</text:span></text:p></table:table-cell></table:table-row></table:table></draw:text-box></draw:frame><draw:frame draw:style-name="fr1" draw:name="37" text:anchor-type="paragraph" svg:x="1.524cm" svg:y="28.28cm" draw:z-index="41"><draw:text-box fo:min-height="0.372cm" fo:min-width="0.508cm"><text:p text:style-name="P3"><text:span text:style-name="CharStyle3">208</text:span></text:p></draw:text-box></draw:frame><draw:frame draw:style-name="fr1" draw:name="38" text:anchor-type="paragraph" svg:x="17.417cm" svg:y="28.169cm" draw:z-index="42"><draw:text-box fo:min-height="0.39cm" fo:min-width="2.092cm"><text:p text:style-name="P3"><text:span text:style-name="CharStyle3">J. Wyroba i wsp. </text:span></text:p></draw:text-box></draw:frame></text:p>
      </text:section>
      <text:section text:style-name="Sect1" text:name="Section5">
        <text:p text:style-name="P51"/>
        <text:p text:style-name="P2"><draw:frame draw:style-name="fr1" draw:name="39" text:anchor-type="paragraph" svg:x="1.439cm" svg:y="0.831cm" svg:width="5.8cm" svg:height="26.45cm" draw:z-index="43"><draw:text-box><text:p text:style-name="P10"><text:span text:style-name="CharStyle5"><text:span text:style-name="T3">(MANOVA F&lt;0, 001, p=0, 996), </text:span></text:span><text:span text:style-name="CharStyle5">na tej pod­stawie można wnioskować, że sposób lec­zenia nie miał wpływu na różnice w pozio­mie p-hCG w czasie hospitalizacji. </text:span></text:p><text:p text:style-name="P29"><text:span text:style-name="CharStyle5">W teście T-studenta z powtarzalnymi pomiarami dla grupy efektywnie leczo­nej metotreksatem - stwierdzono sta­tystycznie istotny wzrost stężeń |3-hCG między poziomem początkowym a na­jwyższym (d=1165, p&lt;0, 001), spadek z poziomu maksymalnego do początko­wego (d=2272, p&lt;0, 001) oraz spadek z poziomu początkowego do końcowego (d=1104, p=0, 001). </text:span></text:p><text:h text:style-name="P55" text:outline-level="1"><text:bookmark-start text:name="bookmark5"/><text:bookmark-start text:name="bookmark4"/><text:span text:style-name="CharStyle17">Dyskusja</text:span><text:bookmark-end text:name="bookmark5"/><text:bookmark-end text:name="bookmark4"/></text:h><text:p text:style-name="P28"><text:span text:style-name="CharStyle5">W badaniach randomizowanych po­równujących postępowanie zachowawcze z operacyjnym wykazano, że stosowanie protokołu ze stałymi wielokrotnymi dawka­mi metotreksatu (1 mg/kg i. m. w dniu 0, 2, 4, i 6 podawany naprzemiennie z kwasem foliowym p. o. 0, 1 mg/kg, w dniu 1, 3, 5, 7) cechuje się nieznacznie lepszym efektem końcowym w postaci obniżenia kosztów hospitalizacji w porównaniu do postępo­wania laparoskopowego. Postępowania takie powinno być oferowane dla pacjen­tów z koncentracją p-hCG poniżej 3000 mlU/ml [32]. </text:span></text:p><text:p text:style-name="P28"><text:span text:style-name="CharStyle5">W przypadku stosowania protoko­łów z pojedynczą dawką (50 mg/m</text:span><text:span text:style-name="CharStyle5"><text:span text:style-name="T6">2</text:span></text:span><text:span text:style-name="CharStyle5"> po­wierzchni ciałaj-wykazano efektywność kosztową tylko u pacjentów z koncentra­cję [3-hCG w surowicy krwi wynoszącą &lt;1500 mlU/ml [19]. </text:span></text:p><text:p text:style-name="P28"><text:span text:style-name="CharStyle5">Celem poprawy skuteczności i utrzy­maniem prostoty terapii wprowadzono w 2007 roku nowy protokół wykorzystują­cy rutynowe podawanie dodatkowej dawki metotreksatu w 4 dobie - jako modyfikacja protokołu z pojedynczą dawką [18]. Po­zostałe elementy protokołu z dawką poje­dynczą zostały utrzymane. W tym badaniu wykazano powikłania w postaci pęknię­tych ciąż pozamacicznych z krwawieniem do jamy brzusznej na poziomie 3%. </text:span></text:p><text:p text:style-name="P28"><text:span text:style-name="CharStyle5">W naszych obserwacjach często po­jedyncza dawka była niewystarczająca do uzyskania satysfakcjonującego efektu w postaci spadku koncentracji P-hCG po­między 4 a 7 dobą o 15%. Z tego powodu podawano kolejne dawki. Jest to bardzo obiecujący schemat farmakoterapii i po­winno się wykonać więcej badań rando­mizowanych porównujących efektywność protokołu z podwójną dawką z pozostałymi sposobami leczenia ciąż ektopowych. </text:span></text:p><text:p text:style-name="P28"><text:span text:style-name="CharStyle5">Silnymi stronami naszego badania była liczna grupa (97) pacjentek podda­nych farmakoterapii. Taka ilość dawała szansę na obserwację dużej różnorod­ności nasilenia objawów w chwili przy- jęcia-często niekorelującej z zaawan­sowaniem ciąży ektopowej. Dodatkowo pozwalała na obserwację różnej, indywi­dualnej dynamiki odpowiedzi na leczenie metotreksatem. Dzięki tym obserwacjom w naszej praktyce klinicznej zbliżyliśmy się do stosowania protokołów z podwój­ną dawką. </text:span></text:p><text:p text:style-name="P28"><text:span text:style-name="CharStyle5">Ograniczeniem w badaniach staty­stycznych była niewątpliwie dysproporcja pomiędzy grupami pacjentek pierwotnie</text:span></text:p></draw:text-box></draw:frame><draw:frame draw:style-name="fr1" draw:name="40" text:anchor-type="paragraph" svg:x="7.595cm" svg:y="0.822cm" svg:width="5.8cm" svg:height="26.501cm" draw:z-index="44"><draw:text-box><text:p text:style-name="P10"><text:span text:style-name="CharStyle5">zakwalifikowanych do leczenia operacyj­nego w stosunku do pacjentek, u których włączono farmakoterapię. </text:span></text:p><text:p text:style-name="P35"><text:span text:style-name="CharStyle5">W naszym opracowaniu zamierzali­śmy przedstawić i propagować taki model postępowania, w którym pacjentowi można zaproponować różne formy leczenia ciąż ektopowych, tak aby pacjent miał czas świadomie wybrać najkorzystniejszy wa­riant terapii. </text:span></text:p><text:p text:style-name="P31"><text:span text:style-name="CharStyle5">Argumentem przemawiającym na ko­rzyść leczenia operacyjnego jest na pewno czas, a tym samym koszt, hospitalizacji. Był on istotnie krótszy, potwierdzony w po­przednich obserwacjach prowadzonych przez </text:span><text:span text:style-name="CharStyle5"><text:span text:style-name="T3">Gray </text:span></text:span><text:span text:style-name="CharStyle5">[33]. Obserwowany w naszym ośrodku wysoki ponad 90% odsetek powo­dzeń farmakoterapii zachęca do podjęcia prób ambulatoryjnego stosowania terapii, co przyczyni się znacznie do ograniczenia kosztów hospitalizacji. </text:span></text:p><text:p text:style-name="P31"><text:span text:style-name="CharStyle5">Przed podjęciem terapii należy z pa­cjentem omówić oba sposoby postępowa­nia i po wnikliwej analizie zaproponować możliwie jak najmniej inwazyjne postępo­wanie. </text:span></text:p><text:p text:style-name="P34"><text:span text:style-name="CharStyle5">Terapia zachowawcza wymaga także przeszkolenia personelu lekarskiego i pie­lęgniarskiego ambulatorium oraz ustalenia jasnych kryteriów podawania kolejnych dawek </text:span><text:span text:style-name="CharStyle5"><text:span text:style-name="T3">MTX </text:span></text:span><text:span text:style-name="CharStyle5">lub wskazań do ponownej hospitalizacji. Należy także przeszkolić pa­cjentów oraz ich rodziny tak, aby wiedzieli jak postąpić w przypadku wystąpienia po­wikłań. </text:span></text:p><text:h text:style-name="P54" text:outline-level="1"><text:bookmark-start text:name="bookmark7"/><text:bookmark-start text:name="bookmark6"/><text:span text:style-name="CharStyle17">Wnioski</text:span><text:bookmark-end text:name="bookmark7"/><text:bookmark-end text:name="bookmark6"/></text:h><text:p text:style-name="P34"><text:span text:style-name="CharStyle5">Systemowe leczenie zachowawcze metotreksatem ciąży pozamacicznej jest terapią skuteczną i bezpieczną nawet przy wyższych wartościach 0-hCG niż 3500 mlU/ml. Umożliwia wyleczenie większości pacjentek bez konieczności wykonywania zabiegu operacyjnego, także w trybie am­bulatoryjnym. Ze względu na stosowanie dodatkowych dawek metotreksatu, sche­mat z rutynowym podawaniem drugiej dawki w dobie 4 może być bardziej efek­tywnym protokołem. </text:span></text:p><text:p text:style-name="P32"><text:span text:style-name="CharStyle10"><text:span text:style-name="T2">Piśmiennictwo</text:span></text:span></text:p><text:list xml:id="list952454824" text:style-name="L1"><text:list-item><text:p text:style-name="P56"><text:span text:style-name="CharStyle10"><text:span text:style-name="T2"><text:s/><text:tab/>Stulberg DB, </text:span></text:span><text:span text:style-name="CharStyle10">Cain </text:span><text:span text:style-name="CharStyle10"><text:span text:style-name="T2">LR, </text:span></text:span><text:span text:style-name="CharStyle10">Dahlquist I, Lauderdale DS: </text:span><text:span text:style-name="CharStyle9">Ectopic pregnancy rates in the Medicaid popu­lation. Am J Obstet Gynecol. 2013; 208: 274. </text:span></text:p></text:list-item><text:list-item><text:p text:style-name="P56"><text:span text:style-name="CharStyle10"><text:s/><text:tab/></text:span><text:span text:style-name="CharStyle9">Centers for Disease Control and Prevention (CDC). Ectopic pregnancy-United States, 1990- 1992. MMWR Morb Mortal Wkly Rep. 1995; 44: 46-48. </text:span></text:p></text:list-item><text:list-item><text:p text:style-name="P56"><text:span text:style-name="CharStyle10"><text:s/><text:tab/>Seeber BE, Barnhart KT: </text:span><text:span text:style-name="CharStyle9">Suspected ectopic pre­gnancy. Obstet Gynecol. 2006; 107: 399-413. </text:span></text:p></text:list-item><text:list-item><text:p text:style-name="P56"><text:span text:style-name="CharStyle10"><text:s/><text:tab/>Stamatopulos N, Casikar I, Reid S, Roy B, Bran- ley J. et al: </text:span><text:span text:style-name="CharStyle9">Chlamydia trachomatis in fallopian tu­bes of women undergoing laparoscopy for ectopic pregnancy. Aust N </text:span><text:span text:style-name="CharStyle9"><text:span text:style-name="T2">Z </text:span></text:span><text:span text:style-name="CharStyle9">J Obstet Gynaecol. 2012; 52: 377-379. </text:span></text:p></text:list-item><text:list-item><text:p text:style-name="P59"><text:span text:style-name="CharStyle10"><text:s/><text:tab/>Kong FY, Tabrizi SN, Law M, Vodstrcil LA, Chen</text:span></text:p></text:list-item></text:list><text:p text:style-name="P43"><text:span text:style-name="CharStyle10">M. <text:tab/>at al: </text:span><text:span text:style-name="CharStyle9">Azithromycin versus doxycycline for the treatment of genital chlamydia infection: a meta- -analysis of randomized controlled trials. Clin Infect Dis. 2014; 59: 193. </text:span></text:p><text:list xml:id="list135801035101495" text:continue-numbering="true" text:style-name="L1"><text:list-item><text:p text:style-name="P59"><text:span text:style-name="CharStyle10"><text:s/><text:tab/>Pietong C, Ekalaksananan T, Wonglikitpanya</text:span></text:p></text:list-item></text:list><text:p text:style-name="P43"><text:span text:style-name="CharStyle10">N, <text:tab/>Swadpanich </text:span><text:span text:style-name="CharStyle10"><text:span text:style-name="T2">U, </text:span></text:span><text:span text:style-name="CharStyle10">Kongyingyoes B, Kleebkaow P: </text:span><text:span text:style-name="CharStyle9">Chlamydia trachomatis infection and the risk of ectopic pregnancy in Khon Kaen women. J Obstet Gynaecol Res. 2009; 35: 775-781. </text:span></text:p></draw:text-box></draw:frame><draw:frame draw:style-name="fr1" draw:name="41" text:anchor-type="paragraph" svg:x="13.767cm" svg:y="0.907cm" svg:width="5.782cm" svg:height="26.467cm" draw:z-index="45"><draw:text-box><text:list xml:id="list135802192026864" text:continue-numbering="true" text:style-name="L1"><text:list-item><text:p text:style-name="P60"><text:span text:style-name="CharStyle10"><text:s/><text:tab/>Kirk E, Papageorghiou AT, Condous G, Tan L, Bora S, Bourne T: </text:span><text:span text:style-name="CharStyle9">The diagnosic effectiveness of initial transvaginal scan in detecting ectopic pre­gnancy. Hum Repod 2007; 22: 2824-2828. </text:span></text:p></text:list-item><text:list-item><text:p text:style-name="P60"><text:span text:style-name="CharStyle10"><text:s/><text:tab/>Casika I, Reid S, Condous G: </text:span><text:span text:style-name="CharStyle9">Ectopic pregnancy: Ultrasound diagnosis in modern managenent. Clin Obstet Gynecol. 2012; 55: 402-409. </text:span></text:p></text:list-item><text:list-item><text:p text:style-name="P60"><text:span text:style-name="CharStyle10"><text:s/><text:tab/>Glass RH, Jesurun HM: </text:span><text:span text:style-name="CharStyle9">Immunologic pregnancy tests in ectopic pregnancy. Obstet Gynecol. 1966; 27: 66-68. </text:span></text:p></text:list-item><text:list-item><text:p text:style-name="P61"><text:span text:style-name="CharStyle10"><text:s/><text:tab/>Kadar N, Caldwell BV, Romero R: </text:span><text:span text:style-name="CharStyle9">A method of screening for ectopic pregnancy and its indica­tions. Obstet Gynecol. 1981; 58: 162-166. </text:span></text:p></text:list-item><text:list-item><text:p text:style-name="P61"><text:span text:style-name="CharStyle10"><text:s/><text:tab/>Harbert WW: </text:span><text:span text:style-name="CharStyle9">A case of extra uterine pregnancy. West J Med Surg. 1849; 3: 110. </text:span></text:p></text:list-item><text:list-item><text:p text:style-name="P61"><text:span text:style-name="CharStyle10"><text:s/><text:tab/>Tanaka T, Hayashi H, Kutsuzawa T, Fujimoto S, Ichinoe K: </text:span><text:span text:style-name="CharStyle9">Treatment of interstitial ectopic pre­gnancy with methotrexate: report of a successful case. Fertil Steril. 1982; 37: 851-852. </text:span></text:p></text:list-item><text:list-item><text:p text:style-name="P62"><text:span text:style-name="CharStyle10"><text:s/><text:tab/>Chotiner HC: </text:span><text:span text:style-name="CharStyle9">Nonsurgical managenent of ectopic pregnancy associated with severe hyperstimula­tion syndrome. Obstet Gynecol. 1985; 66: 740-743. </text:span></text:p></text:list-item><text:list-item><text:p text:style-name="P62"><text:span text:style-name="CharStyle10"><text:s/><text:tab/></text:span><text:span text:style-name="CharStyle9">ACOG Practice Bulletin No. 94: Medical manage­ment of ectopic pregnancy. Obstetrics and Gyne­cology. 2008; 111: 1479-85. </text:span></text:p></text:list-item><text:list-item><text:p text:style-name="P62"><text:span text:style-name="CharStyle10"><text:s/><text:tab/>Montesinos MC, Takedachi M, Thompson LF, Wilder TF, Fernandez P, Cronstein BN: </text:span><text:span text:style-name="CharStyle9">The Antiinflammatory Mechanism of Methotrexate Depends on Extracellular Conversion of Adenine Nucleotides to Adenosine by Ecto-5-Nucleotidase. Arthritis Rheum. 2007; 56: 1440-1445. </text:span></text:p></text:list-item><text:list-item><text:p text:style-name="P62"><text:span text:style-name="CharStyle10"><text:s/><text:tab/>Stovall TG, Ling FW, Gray LA, Carson SA, Bu­ster JE: </text:span><text:span text:style-name="CharStyle9">Methotrexate treatment of unruptured ec­topic pregnancy: a report of 100 cases. Obstetrics and Gynecology. 1991; 77: 749-753. </text:span></text:p></text:list-item><text:list-item><text:p text:style-name="P62"><text:span text:style-name="CharStyle10"><text:s/><text:tab/>Barnhart KT, Gosman G, Ashby R, Sammel M: </text:span><text:span text:style-name="CharStyle9">The medical management of ectopic pregnancy: a meta-analysis comparing “single dose” and “multidose” regimens. Obstetrics and Gynecol­ogy. 2003; 101: 778-784. </text:span></text:p></text:list-item><text:list-item><text:p text:style-name="P62"><text:span text:style-name="CharStyle10"><text:s/><text:tab/>Barnhart K, Hummel AC, Sammel MD, Menon S, Jain J, Chakhtoura N: </text:span><text:span text:style-name="CharStyle9">Use of “2-dose" regimen of methotrexate to treat ectopic pregnancy. Fertil Steril. 2007; 87: 250-256. </text:span></text:p></text:list-item><text:list-item><text:p text:style-name="P62"><text:span text:style-name="CharStyle10"><text:s/><text:tab/>Mol F, Mol BW, Ankum WM, van der Veen F, Hajenius PJ: </text:span><text:span text:style-name="CharStyle9">Current evidence on surgery, sys­temic methotrexate and expectant management in the treatment of tubal ectopic pregnancy: a sys­tematic review and meta-analysis. Human repro­duction update. 2008; 14: 309-319. </text:span></text:p></text:list-item><text:list-item><text:p text:style-name="P62"><text:span text:style-name="CharStyle10"><text:s/><text:tab/>Hajenius PJ, Mol BWJ, Bossuyt PMM, Ankum WM, Van der Veen F: </text:span><text:span text:style-name="CharStyle9">Interventions for tubal ecto­pic pregnancy. The Cochrane Library 2006, Issue 4. </text:span></text:p></text:list-item><text:list-item><text:p text:style-name="P62"><text:span text:style-name="CharStyle10"><text:s/><text:tab/>Duenas-Garcia OF, Young C, Mikhail M, Salafia C: </text:span><text:span text:style-name="CharStyle9">Compliance with follow-up in an inner-city popu­lation treated with intramuscular methotrexate for suspected ectopic pregnancy. Int J Gynecol Ob­stet. 2013; 120: 254-256. </text:span></text:p></text:list-item><text:list-item><text:p text:style-name="P62"><text:span text:style-name="CharStyle10"><text:s/><text:tab/>Pektasides D, Rustin GJ, Newlands ES, Begent RH, Bagshawe KD</text:span><text:span text:style-name="CharStyle9">: Fertility after chemotherapy for ovarian germ cell tumours. Br J Obstet Gynae­col. 1987; 94: 477. </text:span></text:p></text:list-item><text:list-item><text:p text:style-name="P63"><text:span text:style-name="CharStyle10"><text:s/><text:tab/>Ayhan A, Ergeneli MH, Yiice K, Yapar EG, Ki§ni$gi AH: </text:span><text:span text:style-name="CharStyle9">Pregnancy after chemotherapy for gestational trophoblastic disease. J Reprod Med. 1990; 35: 522. </text:span></text:p></text:list-item><text:list-item><text:p text:style-name="P63"><text:span text:style-name="CharStyle10"><text:s/><text:tab/>Keefe KA, Wald JS, Goldstein DP, Bernstein M, Berkowitz RS: </text:span><text:span text:style-name="CharStyle9">Reproductive outcome after meth­otrexate treatment of tubal pregnancies. J Reprod Med. 1998; 43: 28. </text:span></text:p></text:list-item><text:list-item><text:p text:style-name="P63"><text:span text:style-name="CharStyle10"><text:s/><text:tab/>Kung FT, Chang SY, Tsai YC, Hwang FR, Hsu TY, Soong YK: </text:span><text:span text:style-name="CharStyle9">Subsequent reproduction and obstetric outcome after methotrexate treatment of cervical pregnancy: a review of original literature and international collaborative follow-up. Hum Re­prod. 1997; 12: 591. </text:span></text:p></text:list-item></text:list></draw:text-box></draw:frame><draw:frame draw:style-name="fr1" draw:name="42" text:anchor-type="paragraph" svg:x="1.49cm" svg:y="28.323cm" draw:z-index="46"><draw:text-box fo:min-height="0.39cm" fo:min-width="3.801cm"><text:p text:style-name="P3"><text:span text:style-name="CharStyle3"><text:span text:style-name="T2">Przegląd Lekarski </text:span></text:span><text:span text:style-name="CharStyle3">2017 /74/5</text:span></text:p></draw:text-box></draw:frame><draw:frame draw:style-name="fr1" draw:name="43" text:anchor-type="paragraph" svg:x="18.965cm" svg:y="28.347cm" draw:z-index="47"><draw:text-box fo:min-height="0.372cm" fo:min-width="0.508cm"><text:p text:style-name="P3"><text:span text:style-name="CharStyle3">209</text:span></text:p></draw:text-box></draw:frame></text:p>
      </text:section>
      <text:section text:style-name="Sect1" text:name="Section6">
        <text:p text:style-name="P52"/>
        <text:p text:style-name="P2"><draw:frame draw:style-name="fr1" draw:name="44" text:anchor-type="paragraph" svg:x="1.432cm" svg:y="0.907cm" svg:width="5.766cm" svg:height="3.852cm" draw:z-index="48"><draw:text-box><text:list xml:id="list897509538" text:style-name="L2"><text:list-item><text:p text:style-name="P57"><text:span text:style-name="CharStyle10"><text:s/><text:tab/>Oriol B, Barrio A, Pacheco A, Serna J, Zu- zuarregui JL, Garcia-Velasco JA: </text:span><text:span text:style-name="CharStyle9">Systemic methotrexate to treat ectopic pregnancy does not affect ovarian reserve. Fertil Steril. 2008; 90: 1579-1582. </text:span></text:p></text:list-item><text:list-item><text:p text:style-name="P57"><text:span text:style-name="CharStyle10"><text:s/><text:tab/>Tulandi T: </text:span><text:span text:style-name="CharStyle9">Reproductive performance of women after two tubal ectopic pregnancies. Fertil Steril. 1988; 50: 164. </text:span></text:p></text:list-item><text:list-item><text:p text:style-name="P65"><text:span text:style-name="CharStyle10"><text:s/><text:tab/>Wyroba J, Krzysiek J, Rajtar-Ciosek A, Kacal- ska-Janssen 0, Zmaczynski A. et al: </text:span><text:span text:style-name="CharStyle9">High live birth rate after conservative treatment of ectopic</text:span></text:p></text:list-item></text:list></draw:text-box></draw:frame><draw:frame draw:style-name="fr1" draw:name="45" text:anchor-type="paragraph" svg:x="7.62cm" svg:y="0.857cm" svg:width="5.775cm" svg:height="3.844cm" draw:z-index="49"><draw:text-box><text:p text:style-name="P44"><text:span text:style-name="CharStyle9">pregnancy with Methotrexate. Ginekol Pol. 2014; 85: 105-110. </text:span></text:p><text:list xml:id="list135802877317233" text:continue-numbering="true" text:style-name="L2"><text:list-item><text:p text:style-name="P58"><text:span text:style-name="CharStyle10"><text:s/><text:tab/>Gougeon A: </text:span><text:span text:style-name="CharStyle9">Dynamics of follicular growth in the human: a model from preliminary results. Hum Re­prod. 1986; 1: 81. </text:span></text:p></text:list-item><text:list-item><text:p text:style-name="P58"><text:span text:style-name="CharStyle10"><text:s/><text:tab/>Strauss JF, Barbieri, RL: </text:span><text:span text:style-name="CharStyle9">Yen and Jaffe's Repro­ductive Endocrinology: Physiology, Pathophysiol­ogy and Clinical Management. Elsevier Saunders, Philadelphia 2004: 21. </text:span></text:p></text:list-item><text:list-item><text:p text:style-name="P66"><text:span text:style-name="CharStyle10"><text:s/><text:tab/>Svirsky R, Rozovski U, Vaknin Z, Pansky M, Schneider D, Halperin R: </text:span><text:span text:style-name="CharStyle9">The safety of conception</text:span></text:p></text:list-item></text:list></draw:text-box></draw:frame><draw:frame draw:style-name="fr1" draw:name="46" text:anchor-type="paragraph" svg:x="13.836cm" svg:y="0.84cm" svg:width="5.724cm" svg:height="3.861cm" draw:z-index="50"><draw:text-box><text:p text:style-name="P45"><text:span text:style-name="CharStyle9">occurring shortly after methotrexate treatment of an ectopic pregnancy. Reprod Toxicol. 2009; 27: 85. </text:span></text:p><text:list xml:id="list135800910310378" text:continue-numbering="true" text:style-name="L2"><text:list-item><text:p text:style-name="P64"><text:span text:style-name="CharStyle10"><text:s/><text:tab/>Hajenius PJ, Engelsbel S, Mol BWJ, Van der Veen F, Ankum WM, Bossuyt PMM: </text:span><text:span text:style-name="CharStyle9">Randomised trial of systemic methotrexate versus laparo­scopic salpingostomy in tubal pregnancy. Lan­cet 1997; 774-779. </text:span></text:p></text:list-item><text:list-item><text:p text:style-name="P64"><text:span text:style-name="CharStyle10"><text:s/><text:tab/>Gray DT, Thorburn J, Lundorff P, Strandell A, Lindblom B: A </text:span><text:span text:style-name="CharStyle9">cost-effectiveness study of a ran­domised trial of laparoscopy versus laparotomy for ectopic pregnancy. Lancet 1995; 345: 1139-1143. </text:span></text:p></text:list-item></text:list></draw:text-box></draw:frame><draw:frame draw:style-name="fr1" draw:name="47" text:anchor-type="paragraph" svg:x="1.524cm" svg:y="28.254cm" draw:z-index="51"><draw:text-box fo:min-height="0.372cm" fo:min-width="0.508cm"><text:p text:style-name="P3"><text:span text:style-name="CharStyle3">•»in</text:span></text:p></draw:text-box></draw:frame><draw:frame draw:style-name="fr1" draw:name="48" text:anchor-type="paragraph" svg:x="17.434cm" svg:y="28.196cm" svg:width="2.108cm" svg:height="0.39cm" draw:z-index="52"><draw:text-box><text:p text:style-name="P4"><text:span text:style-name="CharStyle3">J. Wyroba i wsp. </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language="en" fo:country="US" fo:font-style="normal" style:text-underline-style="none" fo:font-weight="bold" style:font-name-asian="Times New Roman" style:font-family-asian="'Times New Roman'" style:font-size-asian="7.5pt" style:language-asian="en" style:country-asian="US" style:font-style-asian="normal" style:font-weight-asian="bold" style:font-name-complex="Times New Roman" style:font-family-complex="'Times New Roman'" style:font-size-complex="7.5pt" style:language-complex="en" style:country-complex="US"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94cm" fo:margin-right="0cm" fo:line-height="141%" fo:text-indent="-0.494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cm" fo:text-indent="0.547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tabeli" style:display-name="Podpis tabeli" style:family="paragraph" style:master-page-name="">
      <loext:graphic-properties draw:fill="none" draw:fill-color="#729fcf"/>
      <style:paragraph-properties fo:line-height="130%"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language="en" fo:country="US" fo:font-style="normal" style:text-underline-style="none" fo:font-weight="bold" style:font-name-asian="Times New Roman" style:font-family-asian="'Times New Roman'" style:font-size-asian="7.5pt" style:language-asian="en" style:country-asian="US" style:font-style-asian="normal" style:font-weight-asian="bold" style:font-name-complex="Times New Roman" style:font-family-complex="'Times New Roman'" style:font-size-complex="7.5pt" style:language-complex="en" style:country-complex="US"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0" style:family="text" style:parent-style-name="CharStyle9">
      <style:text-properties fo:color="#000000" style:text-position="0% 100%" fo:letter-spacing="normal" fo:font-weight="bold" style:font-weight-asian="bold" style:font-weight-complex="bold" style:text-scale="100%"/>
    </style:style>
    <style:style style:name="CharStyle11" style:family="text" style:parent-style-name="CharStyle5">
      <style:text-properties fo:color="#000000" style:text-position="0% 100%" fo:font-size="6pt" fo:letter-spacing="normal" fo:language="de" fo:country="DE" fo:font-weight="bold" style:font-size-asian="6pt" style:language-asian="de" style:country-asian="DE" style:font-weight-asian="bold" style:font-size-complex="6pt" style:language-complex="de" style:country-complex="DE" style:font-weight-complex="bold" style:text-scale="100%"/>
    </style:style>
    <style:style style:name="CharStyle12" style:family="text" style:parent-style-name="CharStyle5">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8" style:family="text" style:parent-style-name="CharStyle5">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20"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1" style:family="text" style:parent-style-name="CharStyle20">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4" style:family="text" style:parent-style-name="CharStyle23">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5" style:family="text" style:parent-style-name="CharStyle23">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cena skuteczności zachowawczego leczenia metotreksatem ciąż ektopowych w Klinice Endokrynologii Ginekologicznej Szpitala Uniwersyteckiego</dc:title>
    <dc:subject>nauki medyczne, endokrynologia, ginekologia</dc:subject>
    <meta:editing-cycles>1</meta:editing-cycles>
    <meta:editing-duration>PT2M23S</meta:editing-duration>
    <meta:keyword>ciąża pozamaciczna; metotreksat; płodność; leczenie zachowawcze; ectopic pregnancy; methotrexate; fertility; conservative treatment</meta:keyword>
    <dc:date>2021-10-14T13:58:00.623000000</dc:date>
    <meta:document-statistic meta:table-count="5" meta:image-count="0" meta:object-count="0" meta:page-count="7" meta:paragraph-count="487" meta:word-count="5531" meta:character-count="38973" meta:non-whitespace-character-count="33785"/>
    <meta:generator>LibreOffice/6.3.0.4$Windows_x86 LibreOffice_project/057fc023c990d676a43019934386b85b21a9ee99</meta:generator>
  </office:meta>
</office:document-meta>
</file>