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color="#000000"/>
    </style:style>
    <style:style style:family="text" style:name="T4" style:display-name="T4" style:parent-style-name="CharStyle5">
      <style:text-properties fo:color="#000000"/>
    </style:style>
    <style:style style:family="text" style:name="T5" style:display-name="T5" style:parent-style-name="CharStyle5">
      <style:text-properties fo:language="en" style:language-asian="en" style:language-complex="en" fo:country="US" style:country-asian="US" style:country-complex="US" fo:color="#000000"/>
    </style:style>
    <style:style style:family="text" style:name="T6" style:display-name="T6" style:parent-style-name="CharStyle6">
      <style:text-properties fo:color="#000000"/>
    </style:style>
    <style:style style:family="text" style:name="T7" style:display-name="T7" style:parent-style-name="CharStyle7">
      <style:text-properties fo:language="pl" style:language-asian="pl" style:language-complex="pl" fo:country="PL" style:country-asian="PL" style:country-complex="PL"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7">
      <style:text-properties fo:color="#000000"/>
    </style:style>
    <style:style style:family="text" style:name="T13" style:display-name="T13" style:parent-style-name="CharStyle14">
      <style:text-properties fo:color="#000000"/>
    </style:style>
    <style:style style:family="text" style:name="T14" style:display-name="T14" style:parent-style-name="CharStyle13">
      <style:text-properties fo:color="#000000"/>
    </style:style>
    <style:style style:family="text" style:name="T15" style:display-name="T15" style:parent-style-name="CharStyle4">
      <style:text-properties fo:language="en" style:language-asian="en" style:language-complex="en" fo:country="US" style:country-asian="US" style:country-complex="US" fo:color="#000000"/>
    </style:style>
    <style:style style:family="text" style:name="T16" style:display-name="T16" style:parent-style-name="CharStyle13">
      <style:text-properties fo:language="en" style:language-asian="en" style:language-complex="en" fo:country="US" style:country-asian="US" style:country-complex="US" fo:color="#000000"/>
    </style:style>
    <style:style style:family="text" style:name="T18" style:display-name="T18" style:parent-style-name="CharStyle13">
      <style:text-properties fo:language="de" style:language-asian="de" style:language-complex="de" fo:country="DE" style:country-asian="DE" style:country-complex="DE" fo:color="#000000"/>
    </style:style>
    <style:style style:family="text" style:name="T19" style:display-name="T19"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2">
      <style:paragraph-properties fo:background-color="transparent" fo:margin-top="0.000cm" fo:margin-bottom="0.106cm" fo:line-height="94.%" fo:margin-left="0.000cm" fo:margin-right="0.000cm" fo:text-indent="0.000cm" fo:text-align="center" style:page-number="auto"/>
      <style:text-properties/>
    </style:style>
    <style:style style:family="paragraph" style:name="P28" style:display-name="P28" style:parent-style-name="Style2">
      <style:paragraph-properties fo:background-color="transparent" fo:margin-top="0.000cm" fo:margin-bottom="0.106cm" fo:line-height="94.%" fo:margin-left="0.000cm" fo:margin-right="0.000cm" fo:text-indent="0.000cm" fo:text-align="center" style:page-number="auto"/>
      <style:text-properties/>
    </style:style>
    <style:style style:family="paragraph" style:name="P29" style:display-name="P29" style:parent-style-name="Style2">
      <style:paragraph-properties fo:background-color="transparent" fo:margin-top="0.000cm" fo:margin-bottom="0.953cm" fo:line-height="100.%" fo:margin-left="0.000cm" fo:margin-right="0.000cm" fo:text-indent="0.000cm" fo:text-align="center" style:page-number="auto"/>
      <style:text-properties/>
    </style:style>
    <style:style style:family="paragraph" style:name="P30" style:display-name="P30"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31" style:display-name="P31" style:parent-style-name="Style2">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 style:display-name="P33"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847cm" fo:line-height="105.%" fo:margin-left="0.000cm" fo:margin-right="0.000cm" fo:text-indent="0.670cm" fo:text-align="justify" style:page-number="auto"/>
      <style:text-properties/>
    </style:style>
    <style:style style:family="paragraph" style:name="P39" style:display-name="P39" style:parent-style-name="Style2">
      <style:paragraph-properties fo:background-color="transparent" fo:margin-top="0.000cm" fo:margin-bottom="0.459cm" fo:line-height="110.%" fo:margin-left="0.000cm" fo:margin-right="0.000cm" fo:text-indent="0.000cm" fo:text-align="center"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 style:display-name="P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0" style:display-name="P60" style:parent-style-name="Style2">
      <style:paragraph-properties fo:background-color="transparent" fo:margin-top="0.000cm" fo:margin-bottom="0.529cm" fo:line-height="110.%" fo:margin-left="0.000cm" fo:margin-right="0.000cm" fo:text-indent="0.000cm" fo:text-align="center"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 style:display-name="P68" style:parent-style-name="Style2">
      <style:paragraph-properties fo:background-color="transparent" fo:margin-top="0.000cm" fo:margin-bottom="0.811cm" fo:line-height="100.%" fo:margin-left="0.000cm" fo:margin-right="0.000cm" fo:text-indent="0.635cm" fo:text-align="justify" style:page-number="auto"/>
      <style:text-properties/>
    </style:style>
    <style:style style:family="paragraph" style:name="P69" style:display-name="P69"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000cm" fo:line-height="105.%" fo:margin-left="0.635cm" fo:margin-right="0.000cm" fo:text-indent="-0.353cm" fo:text-align="justify" style:page-number="auto">
        <style:tab-stops>
          <style:tab-stop style:position="0.030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81" style:display-name="P81" style:parent-style-name="Style2">
      <style:paragraph-properties fo:background-color="transparent" fo:margin-top="0.000cm" fo:margin-bottom="0.000cm" fo:line-height="105.%" fo:margin-left="0.635cm" fo:margin-right="0.000cm" fo:text-indent="-0.353cm" fo:text-align="justify" style:page-number="auto">
        <style:tab-stops>
          <style:tab-stop style:position="0.038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05.%" fo:margin-left="0.000cm" fo:margin-right="0.000cm" fo:text-indent="0.282cm" fo:text-align="justify" style:page-number="auto">
        <style:tab-stops>
          <style:tab-stop style:position="0.682cm" style:type="left"/>
        </style:tab-stops>
      </style:paragraph-properties>
      <style:text-properties/>
    </style:style>
    <style:style style:family="paragraph" style:name="P83" style:display-name="P83" style:parent-style-name="Style2">
      <style:paragraph-properties fo:background-color="transparent" fo:margin-top="0.000cm" fo:margin-bottom="0.776cm" fo:line-height="105.%" fo:margin-left="0.000cm" fo:margin-right="0.000cm" fo:text-indent="0.282cm" fo:text-align="justify" style:page-number="auto">
        <style:tab-stops>
          <style:tab-stop style:position="0.682cm" style:type="left"/>
        </style:tab-stops>
      </style:paragraph-properties>
      <style:text-properties/>
    </style:style>
    <style:style style:family="paragraph" style:name="P84" style:display-name="P84" style:parent-style-name="Style2">
      <style:paragraph-properties fo:background-color="transparent" fo:margin-top="0.000cm" fo:margin-bottom="0.423cm" fo:line-height="100.%" fo:margin-left="2.152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847cm" fo:line-height="100.%" fo:margin-left="0.000cm" fo:margin-right="0.000cm" fo:text-indent="0.670cm" fo:text-align="justify" style:page-number="auto"/>
      <style:text-properties/>
    </style:style>
    <style:style style:family="paragraph" style:name="P91" style:display-name="P91"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5" style:display-name="P9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1" style:display-name="P101" style:parent-style-name="Style2">
      <style:paragraph-properties fo:background-color="transparent" fo:margin-top="0.000cm" fo:margin-bottom="0.847cm" fo:line-height="100.%" fo:margin-left="0.000cm" fo:margin-right="0.000cm" fo:text-indent="0.635cm" fo:text-align="justify" style:page-number="auto"/>
      <style:text-properties/>
    </style:style>
    <style:style style:family="paragraph" style:name="P102" style:display-name="P102"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 style:display-name="P1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09" style:display-name="P109"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0" style:display-name="P110"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1" style:display-name="P111"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2" style:display-name="P112" style:parent-style-name="Style2">
      <style:paragraph-properties fo:background-color="transparent" fo:margin-top="0.000cm" fo:margin-bottom="0.000cm" fo:line-height="93.%" fo:margin-left="1.305cm" fo:margin-right="0.000cm" fo:text-indent="0.071cm" fo:text-align="justify" style:page-number="auto"/>
      <style:text-properties/>
    </style:style>
    <style:style style:family="paragraph" style:name="P113" style:display-name="P113" style:parent-style-name="Style2">
      <style:paragraph-properties fo:background-color="transparent" fo:margin-top="0.000cm" fo:margin-bottom="0.000cm" fo:line-height="93.%" fo:margin-left="1.305cm" fo:margin-right="0.000cm" fo:text-indent="0.071cm" fo:text-align="justify" style:page-number="auto"/>
      <style:text-properties/>
    </style:style>
    <style:style style:family="paragraph" style:name="P114" style:display-name="P114" style:parent-style-name="Style2">
      <style:paragraph-properties fo:background-color="transparent" fo:margin-top="0.000cm" fo:margin-bottom="0.000cm" fo:line-height="93.%" fo:margin-left="1.305cm" fo:margin-right="0.000cm" fo:text-indent="0.071cm" fo:text-align="justify" style:page-number="auto"/>
      <style:text-properties/>
    </style:style>
    <style:style style:family="paragraph" style:name="P115" style:display-name="P115" style:parent-style-name="Style2">
      <style:paragraph-properties fo:background-color="transparent" fo:margin-top="0.000cm" fo:margin-bottom="0.000cm" fo:line-height="93.%" fo:margin-left="1.305cm" fo:margin-right="0.000cm" fo:text-indent="0.071cm" fo:text-align="justify" style:page-number="auto"/>
      <style:text-properties/>
    </style:style>
    <style:style style:family="paragraph" style:name="P116" style:display-name="P116"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7" style:display-name="P117" style:parent-style-name="Style2">
      <style:paragraph-properties fo:background-color="transparent" fo:margin-top="0.000cm" fo:margin-bottom="0.000cm" fo:line-height="93.%" fo:margin-left="1.305cm" fo:margin-right="0.000cm" fo:text-indent="-1.305cm" fo:text-align="justify" style:page-number="auto"/>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000cm" fo:text-align="left" style:page-number="auto">
        <style:tab-stops>
          <style:tab-stop style:position="8.306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95.%" fo:margin-left="1.341cm" fo:margin-right="0.000cm" fo:text-indent="-1.341cm" fo:text-align="justify" style:page-number="auto"/>
      <style:text-properties/>
    </style:style>
    <style:style style:family="paragraph" style:name="P120" style:display-name="P120" style:parent-style-name="Style2">
      <style:paragraph-properties fo:background-color="transparent" fo:margin-top="0.000cm" fo:margin-bottom="0.000cm" fo:line-height="93.%" fo:margin-left="1.341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000cm" fo:line-height="93.%" fo:margin-left="1.341cm" fo:margin-right="0.000cm" fo:text-indent="0.000cm" fo:text-align="justify" style:page-number="auto"/>
      <style:text-properties/>
    </style:style>
    <style:style style:family="paragraph" style:name="P122" style:display-name="P122">
      <style:paragraph-properties style:page-number="auto"/>
      <style:text-properties fo:font-size="5.pt" style:font-size-asian="5.pt" style:font-size-complex="5.pt"/>
    </style:style>
    <style:style style:family="paragraph" style:name="P123" style:display-name="P123">
      <style:paragraph-properties style:page-number="auto"/>
      <style:text-properties fo:font-size="5.0000000000000003e-002pt" style:font-size-asian="5.0000000000000003e-002pt" style:font-size-complex="5.0000000000000003e-002pt"/>
    </style:style>
    <style:style style:family="paragraph" style:name="P125" style:display-name="P125" style:master-page-name="PageStyle0">
      <style:paragraph-properties fo:line-height="0.002cm" style:page-number="auto"/>
      <style:text-properties/>
    </style:style>
    <style:style style:family="paragraph" style:name="P126" style:display-name="P126" style:master-page-name="PageStyle1">
      <style:paragraph-properties fo:line-height="0.002cm" style:page-number="auto"/>
      <style:text-properties/>
    </style:style>
    <style:style style:family="paragraph" style:name="P127" style:display-name="P127" style:master-page-name="PageStyle2">
      <style:paragraph-properties fo:line-height="0.002cm" style:page-number="auto"/>
      <style:text-properties/>
    </style:style>
    <style:style style:family="paragraph" style:name="P128" style:display-name="P128" style:master-page-name="PageStyle3">
      <style:paragraph-properties fo:line-height="0.002cm" style:page-number="auto"/>
      <style:text-properties/>
    </style:style>
    <style:style style:family="paragraph" style:name="P129" style:display-name="P129" style:master-page-name="PageStyle4">
      <style:paragraph-properties fo:line-height="0.002cm" style:page-number="auto"/>
      <style:text-properties/>
    </style:style>
    <style:style style:family="paragraph" style:name="P130" style:display-name="P130" style:master-page-name="PageStyle5">
      <style:paragraph-properties fo:line-height="0.002cm" style:page-number="auto"/>
      <style:text-properties/>
    </style:style>
    <style:style style:family="paragraph" style:name="P131" style:display-name="P131" style:master-page-name="PageStyle6">
      <style:paragraph-properties fo:line-height="0.002cm" style:page-number="auto"/>
      <style:text-properties/>
    </style:style>
    <style:style style:family="paragraph" style:name="P132" style:display-name="P132" style:master-page-name="PageStyle7">
      <style:paragraph-properties fo:line-height="0.002cm" style:page-number="auto"/>
      <style:text-properties/>
    </style:style>
    <style:style style:family="paragraph" style:name="P133" style:display-name="P133" style:master-page-name="PageStyle8">
      <style:paragraph-properties fo:line-height="0.002cm" style:page-number="auto"/>
      <style:text-properties/>
    </style:style>
    <style:style style:family="paragraph" style:name="P134" style:display-name="P134" style:master-page-name="PageStyle9">
      <style:paragraph-properties fo:line-height="0.002cm" style:page-number="auto"/>
      <style:text-properties/>
    </style:style>
    <text:list-style style:name="L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5"/>
        <text:p text:style-name="P2"><draw:frame draw:style-name="fr1" svg:x="0.901cm" svg:y="0.981cm" svg:width="13.021cm" svg:height="0.474cm" text:anchor-type="paragraph"><draw:text-box><text:p text:style-name="P25"><text:span text:style-name="CharStyle3">ROZDZIAŁ TRZECI * </text:span><text:span text:style-name="T2">CHAPTER THREE</text:span></text:p></draw:text-box></draw:frame><draw:frame draw:style-name="fr2" svg:x="0.901cm" svg:y="5.205cm" text:anchor-type="paragraph"><draw:text-box fo:min-width="13.021cm" fo:min-height="0.499cm"><text:p text:style-name="P26"><text:span text:style-name="CharStyle4">Krystyna Bednarska-Ruszajowa</text:span></text:p></draw:text-box></draw:frame><draw:frame draw:style-name="fr3" svg:x="0.901cm" svg:y="7.609cm" svg:width="13.021cm" svg:height="12.047cm" text:anchor-type="paragraph"><draw:text-box><text:p text:style-name="P27"><text:span text:style-name="CharStyle5">DZIAŁALNOŚĆ DYDAKTYCZNA </text:span><text:span text:style-name="T5">BIN </text:span><text:span text:style-name="CharStyle5">UJ 1974-2000. </text:span></text:p><text:p text:style-name="P28"><text:span text:style-name="CharStyle5">CZ I. STUDENCI</text:span></text:p><text:p text:style-name="P29"><text:span text:style-name="T2">TEACHING ACTIVITIES. PART I. STUDENTS LIS JU 1974-2000</text:span></text:p><text:p text:style-name="P30"><text:span text:style-name="CharStyle6">Abstrakt: </text:span><text:span text:style-name="T7">Podjęto próbę podsumowania zadań i przebiegu działalności Instytutu w latach 197411975-1998/1999 w perspektywie spraw studenckich. Zostały uwzględnione wszystkie typy studiów: stacjonarne, zaoczne i podyplomowe. Omówiono sposoby rekrutacji w po­szczególnych latach, liczbę przyjętych studentów, programy kształcenia wraz z praktykami zawodowymi, kierunki zainteresowań naukowych studentów wyrażone wyborem tematyki prac magisterskich (bibliotekoznawstwo, informacja naukowa, historia książki) oraz udział w Kole Naukowym. </text:span></text:p><text:p text:style-name="P31"><text:span text:style-name="T8">Abstract: </text:span><text:span text:style-name="CharStyle7">The article tries to recapitulate the tasks and activities of the Institute in the years 1974/75-1998/1999 in the context of student affairs. All types of studies are taken into account: regular, extramural and postgraduate. The rules of enrolment are described and the number of new students in each year is given. The article describes also the curricula, scientific interests of the students (by the subjects of master thesis - librarianship, information science, book history) and their participation in the activities of the student scientific group. </text:span></text:p><text:p text:style-name="P32"><text:span text:style-name="T2">*</text:span></text:p><text:p text:style-name="P33"><text:span text:style-name="T2">* *</text:span></text:p><text:p text:style-name="P34"><text:span text:style-name="CharStyle3">Udostępnienie zbiorów w bibliotece </text:span><text:span text:style-name="T2">jest </text:span><text:span text:style-name="CharStyle3">wizytówką każdej biblioteki, spraw­dzianem prawidłowego funkcjonowania całej instytucji, podobnie wykształcenie studenta-absolwenta, jego poziom merytoryczny oraz sprawność zawodowa sta­nowi o renomie uczelni i instytutu potwierdzają kompetencje nauczycieli akade­mickich. </text:span></text:p></draw:text-box></draw:frame></text:p>
      </text:section>
      <text:section text:style-name="Sect1" text:name="Section1">
        <text:p text:style-name="P126"><draw:line text:anchor-type="paragraph" draw:style-name="gr1" svg:x1="0.947cm" svg:y1="0.531cm" svg:x2="13.774cm" svg:y2="0.531cm"><text:p/></draw:line></text:p>
        <text:p text:style-name="P5"><draw:frame draw:style-name="fr4" svg:x="0.930cm" svg:y="-0.019cm" text:anchor-type="paragraph"><draw:text-box fo:min-width="0.483cm" fo:min-height="0.474cm"><text:p text:style-name="P36"><text:span text:style-name="CharStyle14">76</text:span></text:p></draw:text-box></draw:frame><draw:frame draw:style-name="fr6" svg:x="9.269cm" svg:y="-0.011cm" text:anchor-type="paragraph"><draw:text-box fo:min-width="4.538cm" fo:min-height="0.474cm"><text:p text:style-name="P37"><text:span text:style-name="CharStyle13">Krystyna Bednarska-Ruszajowa</text:span></text:p></draw:text-box></draw:frame><draw:frame draw:style-name="fr7" svg:x="0.887cm" svg:y="1.005cm" svg:width="13.047cm" svg:height="19.583cm" text:anchor-type="paragraph"><draw:text-box><text:p text:style-name="P38"><text:span text:style-name="CharStyle3">W okresie powojennym kształceniem bibliotekarzy na poziomie wyższym zajmowały się trzy instytuty: w Łodzi, Warszawie i Wrocławiu. W r. ak. 1974/1975 wśród kilkunastu nowo powołanych znalazł się Zakład Bibliotekoznawstwa i In­formacji Naukowej Uniwersytetu Jagiellońskiego. </text:span></text:p><text:p text:style-name="P39"><text:span text:style-name="CharStyle6">REKRUTACJA</text:span></text:p><text:p text:style-name="P40"><text:span text:style-name="CharStyle3">W 1974 r. rekrutacja na studia stacjonarne bibliotekoznawstwa i informa­cji naukowej, podobnie jak na inne kierunki realizowane w ramach Instytu­tu Filologii Polskiej UJ, w skład którego wchodził Zakład </text:span><text:span text:style-name="T2">BIN, </text:span><text:span text:style-name="CharStyle3">odbywała się na podstawie pozytywnie zdanego egzaminu z języka polskiego, historii oraz dowolnie wybranego spośród kongresowych - języka obcego. Od 1975 r. do egzaminu wstępnego obok historii została wprowadzona fakultatywnie mate­matyka. W latach dziewięćdziesiątych egzamin wstępny został zastąpiony przez rozmowę kwalifikacyjną. Składa się on do dzisiaj z dwóch części. Pierwsza obej­muje charakterystykę i interpretację dowolnie wybranego utworu literackiego, druga charakterystykę dowolnie wybranej biblioteki oraz propozycję jej moder­nizacji. Ostatnio dodano wymaganie złożenia w papierach listu intencyjnego motywującego wybór kierunku. Wprowadzony „dzień otwarty” kierunku - za­zwyczaj organizowany na Wydziale Zarządzania i Komunikacji Społecznej UJ, gdzie od 1996 r. znalazł się Instytut </text:span><text:span text:style-name="T2">BIN, </text:span><text:span text:style-name="CharStyle3">półtora miesiąca przed egzaminami wstępnymi - umożliwia kandydatom zapoznanie się z programem nauczania oraz wymaganiami przy rozmowie kwalifikacyjnej. W dniu tym Wydział jest masowo odwiedzany przez przyszłych maturzystów. </text:span></text:p><text:p text:style-name="P41"><text:span text:style-name="CharStyle3">Do egzaminu wstępnego lub później rozmowy kwalifikacyjnej przystępowało zazwyczaj 2-3 kandydatów na jedno miejsce, w kilku ostatnich latach liczba ta zwiększyła się do 4-6 na jedno miejsce. Prawie wszyscy kandydaci posia­dają ponadto lepszą niż jeszcze przed kilkoma laty znajomość języków obcych i umiejętność obsługi komputera, wyniesione ze szkoły średniej. </text:span></text:p><text:p text:style-name="P42"><text:span text:style-name="CharStyle3">Bibliotekoznawstwo i informacja naukowa wybierane jest również jako drugi kierunek, zazwyczaj po drugim roku studiów podstawowych, m. in. przez stu­dentów literatury polskiej, teatrologii, indianistyki, ukrainistyki, historii; </text:span><text:span text:style-name="T15">vice versa </text:span><text:span text:style-name="CharStyle4">-</text:span><text:span text:style-name="CharStyle3"><text:s text:c="1"/>studenci bibliotekoznawstwa i informacji naukowej studiują równolegle polonistykę, romanistykę, prawo, zarządzanie, filozofię w UJ, a nawet muzykę kościelną (organy). </text:span></text:p><text:p text:style-name="P43"><text:span text:style-name="CharStyle3">W 1974 r. limit miejsc na I rok studiów dziennych wynosił 60 osób, od 1976 r. został zmniejszony do 30 osób, od 1996 r. wynosi 70 osób, z czego kończy studia w terminie ok. 80%. </text:span></text:p><text:p text:style-name="P44"><text:span text:style-name="CharStyle3">W 1974 r. rekrutacja na studia zaoczne bibliotekoznawstwa i informacji naukowej, podobnie jak na studia stacjonarne, odbywała się na podstawie pozy­tywnie zdanego egzaminu wstępnego, a ponadto limit został dopełniony osobami skierowanymi przez urzędy wojewódzkie. Od kilku lat jako kryterium przyjęcia obowiązuje kolejność zgłoszeń. </text:span></text:p><text:p text:style-name="P45"><text:span text:style-name="CharStyle3">W pierwszych latach istnienia studiów zaocznych w Uniwersytecie Jagiel­lońskim podejmowali je bibliotekarze z wieloletnim stażem zawodowym, znający</text:span></text:p></draw:text-box></draw:frame></text:p>
      </text:section>
      <text:section text:style-name="Sect2" text:name="Section2">
        <text:p text:style-name="P127"><draw:line text:anchor-type="paragraph" draw:style-name="gr1" svg:x1="0.951cm" svg:y1="0.549cm" svg:x2="13.787cm" svg:y2="0.549cm"><text:p/></draw:line></text:p>
        <text:p text:style-name="P8"><draw:frame draw:style-name="fr8" svg:x="0.935cm" svg:y="-0.002cm" text:anchor-type="paragraph"><draw:text-box fo:min-width="8.839cm" fo:min-height="0.483cm"><text:p text:style-name="P47"><text:span text:style-name="CharStyle13">Działalność dydaktyczna BIN UJ 1974-2000. Cz. I. Studenci</text:span></text:p></draw:text-box></draw:frame><draw:frame draw:style-name="fr10" svg:x="13.354cm" svg:y="-0.019cm" text:anchor-type="paragraph"><draw:text-box fo:min-width="0.474cm" fo:min-height="0.474cm"><text:p text:style-name="P48"><text:span text:style-name="CharStyle14">77</text:span></text:p></draw:text-box></draw:frame><draw:frame draw:style-name="fr11" svg:x="0.884cm" svg:y="1.014cm" svg:width="13.056cm" svg:height="6.849cm" text:anchor-type="paragraph"><draw:text-box><text:p text:style-name="P49"><text:span text:style-name="CharStyle3">doskonale procesy biblioteczne od strony praktycznej. Z roku na rok wiek kan­dydatów obniżał się. Obecnie są to prawie rówieśnicy studentów stacjonarnych, niedawni maturzyści, wdrożeni do uczenia się, jednakże słabo zorientowani w praktyce bibliotekarskiej lub w ogóle nie pracujący w bibliotece. </text:span></text:p><text:p text:style-name="P50"><text:span text:style-name="CharStyle3">W 1974 r. limit miejsc na I rok studiów zaocznych wynosił 60 osób (przyjęto 69), od 1978 r. - 30 osób, od 1996 r. 70 osób, analogicznie do liczby studentów stacjonarnych. Studia zaoczne są płatne. Stawka ustalana jest corocznie. Zajęcia odbywają się jeden raz w miesiącu w soboty, niedziele i poniedziałki. Instytut nie zapewnia ani nie rezerwuje miejsc noclegowych. Jest duża selekcja zwłaszcza na I roku studiów. Studia kończy w terminie ok. 50%. </text:span></text:p><text:p text:style-name="P51"><text:span text:style-name="CharStyle3">Wzruszającym zjawiskiem jest pokoleniowa obecność na studiach w Instytucie BIN UJ rodziców i dzieci. Zdarza się, że najpierw mama kończy bibliotekoznaw­stwo i informację naukową zaocznie, po czym za kilka lat przysyła na studia stacjonarne swoją córkę, rzadziej syna. Obecnie, po dwudziestu pięciu latach ist­nienia Instytutu, zaczyna się też pojawiać na studiach dziennych nowe pokolenie dzieci byłych absolwentów studiów stacjonarnych. </text:span></text:p></draw:text-box></draw:frame><draw:frame draw:style-name="fr12" svg:x="0.884cm" svg:y="8.625cm" svg:width="13.056cm" svg:height="0.457cm" text:anchor-type="paragraph"><draw:text-box><text:p text:style-name="P52"><text:span text:style-name="CharStyle6">PROGRAMY</text:span></text:p></draw:text-box></draw:frame><draw:frame draw:style-name="fr13" svg:x="0.884cm" svg:y="9.514cm" svg:width="13.056cm" svg:height="11.083cm" text:anchor-type="paragraph"><draw:text-box><text:p text:style-name="P53"><text:span text:style-name="CharStyle3">W1974 r. kształcenie studentów stacjonarnych i zaocznych opierało się na pro­gramie opracowanym przez Jana Baumgarta, dyrektora Biblioteki Jagiellońskiej, który był </text:span><text:span text:style-name="CharStyle4">spiritus moverts</text:span><text:span text:style-name="CharStyle3"><text:s text:c="1"/>powołania tego kierunku na UJ, oraz przez Stanisława Grzeszczuka, wicedyrektora Biblioteki Jagiellońskiej, kierownika wówczas po­wołanego Zakładu Bibliotekoznawstwa i Informacji Naukowej potem Katedry BIN. Program ten został zatwierdzony przez rektora UJ. W 1975 r. na mo­cy decyzji MNSzWiT placówki kształcenia bibliotekarzy na poziomie wyższym otrzymały dwa programy nauczania do wyboru: tzw. humanistyczny i tzw. mate­matyczny. Po dwuletnim okresie obserwacji i przystosowywania zdecydowano się realizować program matematyczny na studiach stacjonarnych i humanistyczny na zaocznych. Zmodyfikowany program zajęć w profilu matematycznym realizowany w Uniwersytecie Jagiellońskim od r. 1976/1977 został przedrukowany w artykule podsumowującym pierwsze czterolecie istnienia Zakładu [Kocójowa, Stolzman 1980, s. 145-148]. Od 1980 r. stało się możliwe modyfikowanie przez poszczególne uczelnie programów, a od lat dziewięćdziesiątych ich tworzenie, co sprzyja stałej modernizacji kształcenia odpowiadającej zmieniającej się sylwetce zawodowej bibliotekarza z uwzględnieniem standardów światowych. W nowych programach przygotowanych w Instytucie BIN UJ uwzględnione są: 1) przedmioty kierun­kowe, 2) ogólne niekierunkowe, 3) dodatkowe (opcje)według indywidualnych zainteresowań studenta, które może zaliczyć w innym instytucie, na innym wy­dziale lub na innej uczelni, 4) specjalizacja, 5) laboratorium komputerowe, 6) praktyka zawodowa. Przedmiotami obligatoryjnymi do lat dziewięćdziesiątych był język angielski, łaciński i rosyjski na studiach dziennych i tylko język angielski na studiach zaocznych [Kocójowa 1992, s. 265-276]. Od 1998 r. po wprowadzeniu studiów licencjackich j. łaciński został przesunięty do specjalizacji, a na studiach zaocznych obowiązuje egzamin z wybranego języka kongresowego. </text:span></text:p></draw:text-box></draw:frame></text:p>
      </text:section>
      <text:section text:style-name="Sect3" text:name="Section3">
        <text:p text:style-name="P128"><draw:line text:anchor-type="paragraph" draw:style-name="gr1" svg:x1="0.935cm" svg:y1="0.531cm" svg:x2="13.762cm" svg:y2="0.531cm"><text:p/></draw:line></text:p>
        <text:p text:style-name="P10"><draw:frame draw:style-name="fr14" svg:x="0.908cm" svg:y="-0.019cm" text:anchor-type="paragraph"><draw:text-box fo:min-width="0.483cm" fo:min-height="0.474cm"><text:p text:style-name="P54"><text:span text:style-name="CharStyle14">78</text:span></text:p></draw:text-box></draw:frame><draw:frame draw:style-name="fr15" svg:x="9.257cm" svg:y="-0.011cm" text:anchor-type="paragraph"><draw:text-box fo:min-width="4.538cm" fo:min-height="0.474cm"><text:p text:style-name="P55"><text:span text:style-name="CharStyle13">Krystyna </text:span><text:span text:style-name="T16">Iiednarska-Ruszajowa</text:span></text:p></draw:text-box></draw:frame><draw:frame draw:style-name="fr16" svg:x="0.866cm" svg:y="1.005cm" svg:width="13.090cm" svg:height="16.129cm" text:anchor-type="paragraph"><draw:text-box><text:p text:style-name="P56"><text:span text:style-name="CharStyle3">Od 1999/2000 r. jest realizowane kształcenie dwustopniowe złożone z trzy­letniego licencjatu i dwuletnich studiów magisterskich policencjackich (program próbny na studiach dziennych od 1998/1999). Przygotowywany jest także program 2 i 1/2 letnich studiów magisterskich policencjackich dla licencjatów nie biblio- tekoznawczych [Kosińska, Janik 1999, s. 107-109, 120-122, 130-134, 144-146, 157-158]. Wprowadzono dla studiów dziennych kredyty ECTS </text:span><text:span text:style-name="T2">[</text:span><text:a xlink:href="http://www.miks.uj.edu.pl"><text:span text:style-name="T2">http: //www. miks. uj. edu. pl</text:span></text:a><text:span text:style-name="T2">]</text:span></text:p><text:p text:style-name="P57"><text:span text:style-name="CharStyle3">Obecnie realizowany program kształcenia nastawiony jest na jak najpełniejsze przekazanie studentom wiedzy i umiejętności w zakresie informacji naukowej i bi­bliotekoznawstwa w perspektywie XXI w., w którym ukończą oni studia i podejmą pracę zawodową. Służą temu m.in. takie przedmioty, jak: Nowe kierunki w biblio­tekoznawstwie i informacji naukowej (wykłady gości zagranicznych), Dydaktyka informacji naukowej, Informacja biznesowa, Czasopisma elektroniczne, zajęcia z projektowania stron www i kurs internetowy dotyczący sieci typu </text:span><text:span text:style-name="T2">Freenet. </text:span><text:span text:style-name="CharStyle3">Do dyspozycji studentów są trzy, dobrze wyposażone pracownie komputerowe, w tym jedna do pracy własnej studentów. Dzięki </text:span><text:span text:style-name="T2">Civic Education </text:span><text:span text:style-name="CharStyle3">Project, USA Fundacji Sorosa przez trzy kolejne lata prowadziły w Krakowie zajęcia z nowoczesnego bibliotekarstwa trzy specjalistki ze Stanów Zjednoczonych. Dwie spośród nich posługiwały się wyłącznie językiem angielskim, co stanowiło utrudnienie, ale też uświadamiało studentom konieczność uczenia się tego języka.</text:span></text:p><text:p text:style-name="P58"><text:span text:style-name="CharStyle3">Eksperymentalnie studenci </text:span><text:span text:style-name="T2">BIN </text:span><text:span text:style-name="CharStyle3">UJ brali udział w kursach </text:span><text:span text:style-name="T15">distance education </text:span><text:span text:style-name="CharStyle3">w Buffalo, USA. Nowe możliwości otwierają też międzynarodowe programy jak TEMPUS, SOKRATES, np. w r. akad. 1999/2000 dwie studentki podjęły naukę w Niemczech oraz jedna we Francji. Jako stypendyści MEN kształciła się natomiast w IBIN UJ młodzież z Czech, Kazachstanu i Ukrainy. Zaproszenie na wykłady nauczycieli akademickich z innych uczelni, głównie z Uniwersytetu Warszawskiego, Uniwersytetu Wrocławskiego, Uniwersytetu Śląskiego i bibliotek polskich też pozwala interesująco uzupełnić program dydaktyczny </text:span><text:span text:style-name="T2">BIN </text:span><text:span text:style-name="CharStyle3">UJ.</text:span></text:p><text:p text:style-name="P59"><text:span text:style-name="CharStyle3">Humanizacji wszystkich studentów służy - przed laty bardzo rozbudowa­ny, obecnie niewielki - blok przedmiotów związanych z książką i biblioteką w procesie komunikacji społecznej (od starożytności </text:span><text:span text:style-name="T2">do </text:span><text:span text:style-name="CharStyle3">XX w.) oraz z kulturą, literaturą polską i powszechną [Stolzman 1988], Blok ten jest niezbędny dla roz­wijania ogólnej wiedzy profesjonalnej kandydatów oraz umożliwia podjęcie pracy w działach książki dawnej rękopiśmiennej i drukowanej bibliotek narodowych i dużych bibliotek naukowych o zbiorach historycznych oraz przygotowuje do pracy z czytelnikiem w bibliotekach szkolnych i publicznych. Ostatnio zajęcia te kurczą się wypierane przez przedmioty związane z wykorzystaniem najnowszych technologii, preferowane przez studentów na specjalizacjach.</text:span></text:p></draw:text-box></draw:frame><draw:frame draw:style-name="fr17" svg:x="0.866cm" svg:y="18.015cm" svg:width="13.090cm" svg:height="2.320cm" text:anchor-type="paragraph"><draw:text-box><text:p text:style-name="P60"><text:span text:style-name="CharStyle6">PRAKTYKI</text:span></text:p><text:p text:style-name="P61"><text:span text:style-name="CharStyle3">Wiedza zdobyta przez studentów w trakcie zajęć dydaktycznych jest uzu- pełnionapraktykami zawodowymi [Stolzman 1978,1979; E.Jóźwiak,M.Kocójowa 1993, s. 197-219].</text:span></text:p></draw:text-box></draw:frame></text:p>
      </text:section>
      <text:section text:style-name="Sect4" text:name="Section4">
        <text:p text:style-name="P129"><draw:line text:anchor-type="paragraph" draw:style-name="gr1" svg:x1="0.935cm" svg:y1="0.557cm" svg:x2="13.795cm" svg:y2="0.557cm"><text:p/></draw:line></text:p>
        <text:p text:style-name="P12"><draw:frame draw:style-name="fr18" svg:x="0.926cm" svg:y="0.007cm" text:anchor-type="paragraph"><draw:text-box fo:min-width="8.848cm" fo:min-height="0.483cm"><text:p text:style-name="P62"><text:span text:style-name="CharStyle13">Działalność dydaktyczna BIN UJ 1974-2000. Cz. 1. Studenci</text:span></text:p></draw:text-box></draw:frame><draw:frame draw:style-name="fr19" svg:x="13.354cm" svg:y="-0.002cm" text:anchor-type="paragraph"><draw:text-box fo:min-width="0.483cm" fo:min-height="0.474cm"><text:p text:style-name="P63"><text:span text:style-name="CharStyle14">79</text:span></text:p></draw:text-box></draw:frame><draw:frame draw:style-name="fr20" svg:x="0.884cm" svg:y="1.030cm" svg:width="13.056cm" svg:height="19.576cm" text:anchor-type="paragraph"><draw:text-box><text:p text:style-name="P64"><text:span text:style-name="CharStyle3">Wymiar praktyk aż do 1997 r. wynosił 120 godzin, praktyki odbywali studenci II, III i IV roku. Na II roku obowiązywała praktyka z zakresu katalogowania alfabetycznego i rzeczowego. Studenci roku III odbywali praktykę z zakresu informacji naukowej. Na roku IV była prowadzona tzw. praktyka magisterska, która wiązała się z obraną przez studentów specjalizacją. Ponieważ ta ostat­nia często ograniczała się do zbierania przez studentów materiałów do pracy magisterskiej, zrezygnowano z niej.</text:span></text:p><text:p text:style-name="P65"><text:span text:style-name="CharStyle3">W r. akad. 1997/98 zmniejszono wymiar praktyk dla studiów dziennych do sześćdziesięciu godzin, zarówno na roku drugim, jak i na trzecim, a w r. akad. 1999/2000 studentów obu lat licencjatu obowiązuje trzydziestogodzinna praktyka. Zmiany te nastąpiły głównie z przyczyn finansowych: od pewnego czasu insty­tucje, w których odbywają się praktyki, żądają wynagrodzenia dla pracowników, zajmujących się praktykantami. Zmniejszenie wymiaru praktyk nie pociągnęło za sobą zmiany ich programu.</text:span></text:p><text:p text:style-name="P66"><text:span text:style-name="CharStyle3">Praktyki, odbywane w trakcie roku akademickiego lub w czasie wakacji, realizowane są głównie w bibliotekach krakowskich lub w miejscach zamieszkania studentów, choć w początkowych latach istnienia Instytutu wszystkie praktyki odbywały się w większych bibliotekach poza Krakowem, aby studenci mogli się zapoznać z pracą różnych bibliotek. Z czasem musiano zrezygnować jednak z takiego trybu odbywania praktyk, ponieważ brakowało funduszy na pokrycie kosztów pobytu studentów w innych miastach.</text:span></text:p><text:p text:style-name="P67"><text:span text:style-name="CharStyle3">Od kilku lat, odkąd przyjmuje się na studia zaoczne także osoby nie pra­cujące w bibliotekach, problem praktyk dotyczy także studentów zaocznych. Odbywają oni jedną praktykę na trzecim roku studiów, a jej program obejmuje zarówno katalogowanie, jak i informacje naukową. Początkowo wymiar praktyki dla studentów zaocznych wynosił 60 godzin, a od r. akad. 1999/2000 - 45 godzin. Z praktyk są zwalniane osoby pracujące odpowiednio długo w bibliotekach.</text:span></text:p><text:p text:style-name="P68"><text:span text:style-name="CharStyle3">Tematyka prac magisterskich wskazuje, że w początkowych latach istnienia Instytutu przeważało zainteresowanie studentów historią książki, co wiązało się z tak ukierunkowanym programem studiów, w ostatnich latach zauważyć można zdecydowane preferencje dla bibliotekoznawstwa i informacji naukowej. Najwięcej magistrów wypromowały: Wanda Pindlowa (190) i Maria Kocójowa (156), które prowadziły seminaria od pierwszych lat istnienia Instytutu.</text:span></text:p><text:p text:style-name="P69"><text:span text:style-name="CharStyle6">KOŁO NAUKOWE BIBLIOTEKOZNAWCÓW</text:span></text:p><text:p text:style-name="P70"><text:span text:style-name="CharStyle3">Koło Naukowe Bibliotekoznawców UJ powstało w 1977 r. z trzema sekcjami historii książki (przewodnicząca Barbara Szornel, opiekun naukowy M. Stol­zman); informacji naukowej (przewodnicząca M. Kowalec, opiekun naukowy W. Pindlowa); bibliotekoznawstwa na studiach zaocznych (przewodnicząca Ali­cja Słomczyńska, opiekun naukowy M. Kocójowa). W 1978 r. w zimie sek­cja bibliotekoznawcza zorganizowała sesję naukową nt. „Z problemu obiegu książki w Krakowie po drugiej wojnie światowej” (Polańczyk, opiekun naukowy M. Kocójowa) oraz w czerwcu „Książka i biblioteka. Przeszłość i teraźniejszość” (Tomaszów Mazowiecki, opiekun M. Stolzman). Statut Koła został ponownie</text:span></text:p></draw:text-box></draw:frame></text:p>
      </text:section>
      <text:section text:style-name="Sect5" text:name="Section5">
        <text:p text:style-name="P130"><draw:line text:anchor-type="paragraph" draw:style-name="gr1" svg:x1="0.968cm" svg:y1="0.531cm" svg:x2="13.787cm" svg:y2="0.531cm"><text:p/></draw:line></text:p>
        <text:p text:style-name="P14"><draw:frame draw:style-name="fr21" svg:x="0.951cm" svg:y="-0.019cm" text:anchor-type="paragraph"><draw:text-box fo:min-width="0.483cm" fo:min-height="0.474cm"><text:p text:style-name="P71"><text:span text:style-name="CharStyle14">80</text:span></text:p></draw:text-box></draw:frame><draw:frame draw:style-name="fr22" svg:x="9.275cm" svg:y="-0.019cm" text:anchor-type="paragraph"><draw:text-box fo:min-width="4.547cm" fo:min-height="0.483cm"><text:p text:style-name="P72"><text:span text:style-name="CharStyle13">Krystyna Bednarska-Ruszajowa</text:span></text:p></draw:text-box></draw:frame><draw:frame draw:style-name="fr23" svg:x="0.901cm" svg:y="0.997cm" svg:width="13.021cm" svg:height="19.846cm" text:anchor-type="paragraph"><draw:text-box><text:p text:style-name="P73"><text:span text:style-name="CharStyle3">zatwierdzony przez władze UJ w 1987 r. i jest zarejestrowane pod nr 39 w UJ. Ko­lejno Kołem Naukowym Bibliotekoznawców na studiach dziennych opiekowali się Z. Siatkowski, M. Rząsa, W. Gawarecki i W. Szczęch. Do Koła na studiach dziennych należało średnio kilkanaście osób rocznie. Koło pracowało do 1984 w dwóch sekcjach: sekcji informacji naukowej i sekcji kulturoznawczej, później bez podziału na sekcje. Spotkania członków Koła odbywały się średnio co dwa tygodnie lub co miesiąc Działalność członków KNB UJ obejmowała:</text:span></text:p><text:list text:style-name="L0" xml:id="1"><text:list-item><text:p text:style-name="P74"><text:span text:style-name="CharStyle3"><text:tab/>uczestnictwo w konferencjach naukowych i pomoc w przygotowaniu konfe­rencji organizowanych przez IBilN UJ w latach 1995-1999 lub innych, np. w III Infofestiwalu w Krakowie w 1995 r.;</text:span></text:p></text:list-item><text:list-item><text:p text:style-name="P75"><text:span text:style-name="CharStyle3"><text:tab/>uczestnictwo w ogólnopolskich konferencjach kół naukowych biblioteko­znawców, przygotowywanie i wygłaszanie na nich referatów (nagrody otrzy­mały w 1978 r. studentki: Maria Kowalec, Maria Lebica);</text:span></text:p></text:list-item><text:list-item><text:p text:style-name="P76"><text:span text:style-name="CharStyle3"><text:tab/>organizowanie wycieczek i zwiedzania bibliotek, ośrodków informacji, mu­zeów i targów książki, m.in. targi książki w Warszawie, biblioteki we Wrocławiu, Łańcucie;</text:span></text:p></text:list-item><text:list-item><text:p text:style-name="P77"><text:span text:style-name="CharStyle3"><text:tab/>współorganizowanie sympozjów zagranicznych, np. „Dokumentacja europej­skiego znaczenia Świętej Jadwigi Królowej” (Rzym-Kraków 1999, opiekun M. Kocójowa i wiceprzewodnicząca KNB Renata Szczepaniak);</text:span></text:p></text:list-item><text:list-item><text:p text:style-name="P78"><text:span text:style-name="CharStyle3"><text:tab/>przygotowywanie i wygłaszanie referatów na spotkaniach Koła, a także orga­nizowanie spotkań z interesującymi osobistościami;</text:span></text:p></text:list-item><text:list-item><text:p text:style-name="P79"><text:span text:style-name="CharStyle3"><text:tab/>prowadzenie kursów samokształceniowych, m.in. z zakresu komputeryzacji bibliotek;</text:span></text:p></text:list-item><text:list-item><text:p text:style-name="P80"><text:span text:style-name="CharStyle3"><text:tab/>uczestnictwo w dyskusjach nad programem studiów bibliotekoznawczych;</text:span></text:p></text:list-item><text:list-item><text:p text:style-name="P81"><text:span text:style-name="CharStyle3"><text:tab/>tworzenie baz danych i pomoc w prowadzeniu biblioteki, m.in. w opra­cowaniu spisu prac magisterskich, literatury drugiego obiegu, bibliografii pracowników;</text:span></text:p></text:list-item><text:list-item><text:p text:style-name="P82"><text:span text:style-name="CharStyle3"><text:tab/>udział w przygotowaniu strony WWW IB IN UJ;</text:span></text:p></text:list-item><text:list-item><text:p text:style-name="P83"><text:span text:style-name="CharStyle3"><text:tab/>współpracę z innymi kołami naukowymi.</text:span></text:p></text:list-item></text:list><text:p text:style-name="P84"><text:span text:style-name="CharStyle6">STUDIUM PODYPLOMOWE BIBLIOTEKOZNAWSTWA</text:span></text:p><text:p text:style-name="P85"><text:span text:style-name="CharStyle3">W 1981 r. zostało uruchomione roczne Studium Podyplomowe Biblioteko­znawstwa oraz w 1984 r. Studium Podyplomowe Informacji Naukowej [Kocójowa 1992, s. 277-280]. Ich zadaniem było i jest nadal przygotowanie bibliotekarzy do pracy w nowoczesnej bibliotece: zautomatyzowanej, nastawionej na zaspokojenie różnych potrzeb informacyjnych jej użytkowników, będącej - w przypadku biblio­teki szkolnej - centrum multimedialnym szkoły. W pierwszych latach istnienia studiów obowiązywały skierowania z zakładów pracy, a liczba słuchaczy wahała się od czterdziestu do sześćdziesięciu. W następnych latach przy rekrutacji była brana pod uwagę jedynie kolejność zgłoszeń, a liczba chętnych spadła do trzydzie­stu, a nawet dwudziestu osób. Główną przyczyną było wprowadzenie odpłatności za studia. Studium Podyplomowe Bibliotekoznawstwa przyciąga także osoby pra­cujące poza bibliotekami pragnące zmienić kwalifikacje, np. byłych nauczycieli języka rosyjskiego, a nawet nigdzie nie zatrudnione. Wymaga to od nauczycieli akademickich wypracowania takich form i metod przekazu treści, aby były zro­</text:span></text:p></draw:text-box></draw:frame></text:p>
      </text:section>
      <text:section text:style-name="Sect6" text:name="Section6">
        <text:p text:style-name="P131"><draw:line text:anchor-type="paragraph" draw:style-name="gr1" svg:x1="0.947cm" svg:y1="0.540cm" svg:x2="13.783cm" svg:y2="0.540cm"><text:p/></draw:line></text:p>
        <text:p text:style-name="P17"><draw:frame draw:style-name="fr24" svg:x="0.930cm" svg:y="-0.002cm" text:anchor-type="paragraph"><draw:text-box fo:min-width="8.848cm" fo:min-height="0.483cm"><text:p text:style-name="P87"><text:span text:style-name="CharStyle13">Działalność dydaktyczna BIN UJ 1974-2000. Cz. I. Studenci</text:span></text:p></draw:text-box></draw:frame><draw:frame draw:style-name="fr26" svg:x="13.360cm" svg:y="-0.019cm" svg:width="0.423cm" svg:height="0.474cm" text:anchor-type="paragraph"><draw:text-box><text:p text:style-name="P88"><text:span text:style-name="CharStyle14">81</text:span></text:p></draw:text-box></draw:frame><draw:frame draw:style-name="fr27" svg:x="0.887cm" svg:y="0.997cm" svg:width="13.047cm" svg:height="19.583cm" text:anchor-type="paragraph"><draw:text-box><text:p text:style-name="P89"><text:span text:style-name="CharStyle3">zumiałe dla osób nie zorientowanych w problematyce, a nie nudziły fachowców. Zazwyczaj różnice poziomów wiedzy poszczególnych słuchaczy wyrównywane są w drodze indywidualnych konsultacji w czasie dyżurów dydaktycznych oraz przez podział na grupy według stopnia przygotowania uczestników.</text:span></text:p><text:p text:style-name="P90"><text:span text:style-name="CharStyle3">Obecnie program Studium Podyplomowego Bibliotekoznawstwa jest na­stawiony przede wszystkim na biblioteki szkolne, które w niedługim czasie winny stać się centrami multimedialnymi szkoły [Bednarska-Ruszajowa 1999, s. 124-126], Został on opracowany we współpracy z Wojewódzkim Ośrodkiem Metodycznym w Krakowie. Uniwersalizm ujęć przedmiotów bibliotekarskich realizowanych w ramach Studium pozwala na przygotowanie lub doskonale­nie zawodowe słuchaczy zatrudnionych nie tylko w bibliotekach szkolnych, lecz także w placówkach bibliotecznych innych typów: pedagogicznych, publicznych, naukowych i fachowych [Bednarska-Ruszajowa 1999].</text:span></text:p><text:p text:style-name="P91"><text:span text:style-name="CharStyle6">STUDIUM PODYPLOMOWE INFORMACJI NAUKOWEJ</text:span></text:p><text:p text:style-name="P92"><text:span text:style-name="CharStyle3">Studium Podyplomowe Informacji Naukowej (dalej SPIN) rozpoczęło swoją działalność od 1984 r. Od tej pory Studium przechodziło różne zmiany pro­gramowe. Przyjmowano na nie kandydatów zarówno z bibliotek naukowych, publicznych, jak i ośrodków informacji naukowej. W zasadzie było ono prze­znaczone dla Polski południowo-wschodniej ale zdarzali się również uczestnicy z innych stron, nawet ze Szczecina czy też Warszawy. Przeważają na nim pracow­nicy bibliotek i ośrodków informacji naukowej [Pindlowa 1999, s. 120-123].</text:span></text:p><text:p text:style-name="P93"><text:span text:style-name="CharStyle3">Pierwszy program SPIN obejmował przedmioty związane ogólnie z informacją naukową, a więc: Podstawy teorii informacji naukowej, Źródła informacji nauko­wej, Technologia informacji, Systemy informacyjne i Języki informacyjne. Przyj­mowano zwykle od 20-30 osób, kończyło SPIN zwykle 85-90% słuchaczy. Często były to osoby nie pracujące nigdy wcześniej w informacji naukowej, czasami osoby zmieniające pracę np. z dydaktycznej na biblioteczną lub w ośrodku informacyj­nym. Studium kończyło się zdaniem egzaminów zwykle z trzech przedmiotów oraz napisaniem pracy dyplomowej o charakterze naukowego artykułu (zwykle 15-29 stron).</text:span></text:p><text:p text:style-name="P94"><text:span text:style-name="CharStyle3">Studium przerwało swoją działalność w momencie, gdy wprowadzono za­sadę odpłatności. Po jednorocznej przerwie ruszyło ponownie jako forma do­kształcania głównie bibliotekarzy z Biblioteki Jagiellońskiej, rozpoczynającej komputeryzację. W porozumieniu z rektorem UJ i dyrektorem BJ Studium zmieniło swój program umieszczając w nim więcej przedmiotów dotyczących stosowania informatyki w pracy informacyjnej. Przyjęto zasadę bezpłatnego uczestniczenia dla pracowników Biblioteki Jagiellońskiej. Słuchaczami byli też pracownicy innych bibliotek naukowych oraz ośrodków informacji naukowej z Krakowa, Tarnowa, Śląska (sporadycznie z innych miejscowości) i dla nich uczestnictwo w SPIN było prowadzone odpłatnie. Po długich staraniach w 1994 r. MEN przyznało środki na zakup 10 komputerów i urządzenie Pracowni - labo­ratorium komputerowego z przeznaczeniem na edukcję dla bibliotekarzy Polski południowo-wschodniej.</text:span></text:p></draw:text-box></draw:frame></text:p>
      </text:section>
      <text:section text:style-name="Sect7" text:name="Section7">
        <text:p text:style-name="P132"><draw:line text:anchor-type="paragraph" draw:style-name="gr1" svg:x1="0.960cm" svg:y1="0.531cm" svg:x2="13.795cm" svg:y2="0.531cm"><text:p/></draw:line></text:p>
        <text:p text:style-name="P19"><draw:frame draw:style-name="fr28" svg:x="0.951cm" svg:y="-0.011cm" svg:width="0.474cm" svg:height="0.474cm" text:anchor-type="paragraph"><draw:text-box><text:p text:style-name="P95"><text:span text:style-name="CharStyle14">82</text:span></text:p></draw:text-box></draw:frame><draw:frame draw:style-name="fr29" svg:x="9.290cm" svg:y="-0.011cm" text:anchor-type="paragraph"><draw:text-box fo:min-width="4.538cm" fo:min-height="0.474cm"><text:p text:style-name="P96"><text:span text:style-name="CharStyle13">Krystyna Bednarska-Ruszajowa</text:span></text:p></draw:text-box></draw:frame><draw:frame draw:style-name="fr30" svg:x="0.901cm" svg:y="0.997cm" svg:width="13.021cm" svg:height="19.576cm" text:anchor-type="paragraph"><draw:text-box><text:p text:style-name="P97"><text:span text:style-name="CharStyle3">W 1993 r. wystąpiono o grant dydaktyczny do Fundacji Sorosa na prowadze­nie SPIN ze zwiększonym programem dotyczącym automatyzacji bibliotek ze specjalnym uwzględnieniem programu VTLS zakupionego właśnie do realizacji w wielu bibliotekach krakowskich.</text:span></text:p><text:p text:style-name="P98"><text:span text:style-name="CharStyle3">Otrzymany na lata 1994-1998 grant HESP (unikatowy w skali kraju) po­zwolił na zakup niezbędnego wyposażenia uzupełniającego laboratorium oraz na przeszkolenie w ciągu tych pięciu lat ok. 150 bibliotekarzy, głównie z biblio­tek naukowych. Studium cieszyło się wielkim powodzeniem, więc trzeba było ograniczać liczbę chętnych ze względu na ilość miejsc przy komputerach.</text:span></text:p><text:p text:style-name="P99"><text:span text:style-name="CharStyle3">Studium było wprawdzie odpłatne, ale prowadzone było po obniżonych kosztach dla słuchaczy ze względu na to, że część kosztów mogła być pokryta z funduszu pochodzącego z grantu.</text:span></text:p><text:p text:style-name="P100"><text:span text:style-name="CharStyle3">Dla środowiska krakowskiego przede wszystkim, ale także i dla bibliotek spoza Krakowa korzystających ze SPIN UJ możliwość poznania nowej technologii pracy była niezwykle ważna. IBIN UJ włączył się więc czynnie w proces unowocześnienia bibliotek.</text:span></text:p><text:p text:style-name="P101"><text:span text:style-name="CharStyle3">Zajęcia Studium Podyplomowego każdego typu odbywają się jeden razw mie­siącu przez 3 dni: w soboty, niedziele i poniedziałki. Studium kończy w terminie ok. 95% słuchaczy.</text:span></text:p><text:p text:style-name="P102"><text:span text:style-name="CharStyle6">PERSPEKTYWY</text:span></text:p><text:p text:style-name="P103"><text:span text:style-name="CharStyle3">W zakresie wszystkich typów studiów: stacjonarnych, zaocznych i podyplomo­wych, najbliższe lata będą wymagały od kadry dydaktycznej dużej aktywności, po­mysłowości i odpowiedzialności w kształceniu studentów. Wymuszają to zarówno przyczyny proste, jak i złożone. Najprostszą jest wstępujący właśnie na uczelnie wyż demograficzny, z czym wiąże się zabezpieczenie odpowiedniej ilości miejsc w salach wykładowych i pracowniach komputerowych, zapewnienie podręczników i innych materiałów dydaktycznych oraz przewidywanie o zmniejszeniu liczby studentów po 2005 r. ze względu na prognozy niżu demograficznego. Do istot­niejszych przyczyn należy gwałtowny rozwój technik informatycznych i informa­cyjnych oraz konieczność dostosowania usług bibliotecznych i informacyjnych do standardów europejskich. Rozpoczęte w Polsce wielkie reformy: administracji, służby zdrowia i oświaty, niezbędność edukacji permanentnej - na wszystkich stanowiskach wymagają mądrych, przyszłościowych programów nauczania oraz zespołów dydaktycznych umiejących sprostać (intelektualnie i metodycznie) po­wierzonym zadaniom. Absolwent bibliotekoznawstwa i informacji naukowej musi być nie tylko dobrym fachowcem w określonej specjalności, lecz także, a może na­wet przede wszystkim, winien być jednostką twórczą, nieprzerwanie pogłębiającą swoje przygotowanie do zawodu. Będąc nie tylko z urodzenia, ale i z świadomego wyboru Polakiem, musi poczuć się rzeczywiście Europejczykiem, przełamując nie tylko bariery intelektualne - bo to można stosunkowo łatwo osiągnąć - ile bariery psychologiczne i niestety cywilizacyjne, wynikające z „żelaznej kurtyny”, które cechowały pokolenie rodziców. Trzeba z dumą stwierdzić, że zarówno programy kształcenia, jak i nauczyciele akademiccy są przygotowani do realizacji tych za­</text:span></text:p></draw:text-box></draw:frame></text:p>
      </text:section>
      <text:section text:style-name="Sect8" text:name="Section8">
        <text:p text:style-name="P133"><draw:line text:anchor-type="paragraph" draw:style-name="gr1" svg:x1="0.926cm" svg:y1="0.582cm" svg:x2="13.771cm" svg:y2="0.582cm"><text:p/></draw:line></text:p>
        <text:p text:style-name="P22"><draw:frame draw:style-name="fr31" svg:x="1.104cm" svg:y="-0.002cm" text:anchor-type="paragraph"><draw:text-box fo:min-width="8.830cm" fo:min-height="0.483cm"><text:p text:style-name="P105"><text:span text:style-name="CharStyle13">Działalność dydaktyczna </text:span><text:span text:style-name="T18">BIN </text:span><text:span text:style-name="CharStyle13">UJ 1974-2000. Cz. I. Studenci</text:span></text:p></draw:text-box></draw:frame><draw:frame draw:style-name="fr33" svg:x="13.347cm" svg:y="-0.019cm" svg:width="0.457cm" svg:height="0.474cm" text:anchor-type="paragraph"><draw:text-box><text:p text:style-name="P106"><text:span text:style-name="CharStyle14">83</text:span></text:p></draw:text-box></draw:frame><draw:frame draw:style-name="fr34" svg:x="0.875cm" svg:y="1.048cm" svg:width="13.072cm" svg:height="0.931cm" text:anchor-type="paragraph"><draw:text-box><text:p text:style-name="P107"><text:span text:style-name="CharStyle3">dań, można więc sądzić, że kolejni absolwenci będą dobrą wizytówką Instytutu Bibliotekoznawstwa i Informacji Naukowej Uniwersytetu Jagiellońskiego.</text:span></text:p></draw:text-box></draw:frame><draw:frame draw:style-name="fr35" svg:x="0.875cm" svg:y="3.062cm" svg:width="13.072cm" svg:height="17.687cm" text:anchor-type="paragraph"><draw:text-box><text:p text:style-name="P108"><text:span text:style-name="CharStyle6">WYKORZYSTANE ŹRÓDŁA I OPRACOWANIA</text:span></text:p><text:p text:style-name="P109"><text:span text:style-name="CharStyle3">Bednarska-Ruszajowa, K. (1999). Podyplomowe Studium Bibliotekoznawstwa UJ w świe­tle standardów wykształcenia zawodowego nauczycieli-bibliotekarzy. W: Kocó­jowa M. (red.). Edukacja permanentna bibliotekarzy i pracowników informacji naukowej w międzynarodowej perspektywie. Kraków: Wydaw. UJ, s. 124-126. Materiały Edukacyjne Bibliotekoznawstwa i Informacji Naukowej Uniwersy­tetu Jagiellońskiego 9.</text:span></text:p><text:p text:style-name="P110"><text:span text:style-name="CharStyle3">Jóźwiak, E.; M. Kocójowa (red.) (1993). Kronika praktyki w Wilnie studentów bibliote­koznawstwa i informacji naukowej Uniwersytetu Jagiellońskiego we wrześniu 1989 r. Przyczynek do programu studiów. W: Kocójowa M. (red.). Nowe kie­runki w dydaktyce i metodologii bibliotekoznawstwa i informacji naukowej. Kraków: Wydaw. UJ, s. 197-219. Prace z Bibliotekoznawstwa i Informacji Naukowej 1 [3].</text:span></text:p><text:p text:style-name="P111"><text:span text:style-name="CharStyle3">Kocójowa, M. (1998). Perspektywa Uniwersytetu Jagiellońskiego: Rdzeń (core) studiów bibliotekoznawstwa i informacji naukowej w kontekście międzynarodowym. W: Kocójowa M. (red.). Światowa strategia edukacji bibliotekarzy i specjalistów informacji naukowej. Kraków: Wydaw. UJ, s. 165-176. Materiały Edukacyjne Bibliotekoznawstwa i Informacji Naukowej Uniwersytetu Jagiellońskiego 7. -. (1993). Nowy model studiów kierunku bibliotekoznawstwa i informacji naukowej w Polsce. W: Kocójowa, M. (red.). Nowe kierunki w dydaktyce i metodologii bibliotekoznawstwa i informacji naukowej. Kraków: </text:span><text:span text:style-name="T19">Universitas, </text:span><text:span text:style-name="CharStyle3">s. 87-94. Prace z Bibliotekoznawstwa i Informacji Naukowej 1 [3], -. (1989). Propozycje dla dydaktyki kierunku bibliotekoznawstwa i informacji naukowej. W: Kocójowa M. (red.). Z problemów metodologii i dydaktyki bibliotekoznawstwa i informacji naukowej. Kraków: Wydaw. UJ, s. 165-175. Prace Historycznoliterackie 74.</text:span></text:p><text:p text:style-name="P112"><text:span text:style-name="CharStyle3">-. (red.) (2000). Europejskie znaczenie Św. Jadwigi Królowej: Dokumentacja w zbiorach polskich i włoskich. Kraków: Wydaw. UJ. Materiały Edukacyjne Bibliotekoznawstwa i Informacji Naukowej Uniwersytetu Jagiellońskiego 10. -. (red.) (1992). Wydział Filologiczny. Uniwersytet Jagielloński. Informator. Kraków: </text:span><text:span text:style-name="T19">„Universitas”, </text:span><text:span text:style-name="CharStyle3">s. 263-276.</text:span></text:p><text:p text:style-name="P113"><text:span text:style-name="CharStyle3">-.; W. Pindlowa (1992). Katedra Bibliotekoznawstwa i Informacji Naukowej. Działalność naukowa i dydaktyczna. Kraków: </text:span><text:span text:style-name="T19">„Universitas”.</text:span></text:p><text:p text:style-name="P114"><text:span text:style-name="CharStyle3">-.; W. Pindlowa (1992 i 1994). </text:span><text:span text:style-name="T19">Department </text:span><text:span text:style-name="CharStyle3">of </text:span><text:span text:style-name="T19">Librarianship </text:span><text:span text:style-name="CharStyle3">and </text:span><text:span text:style-name="T19">Information </text:span><text:span text:style-name="CharStyle3">Science. Guide. Cracow; </text:span><text:span text:style-name="T19">„Universitas”.</text:span></text:p><text:p text:style-name="P115"><text:span text:style-name="CharStyle3">-.; M. Stolzman (1980). Studia bibliotekoznawcze w Uniwersytecie Jagiel­lońskim w latach 1974/75-1977/78. </text:span><text:span text:style-name="T7">Biul. BJ</text:span><text:span text:style-name="CharStyle3"><text:s text:c="1"/>30, 1/2, s. 137-177.</text:span></text:p><text:p text:style-name="P116"><text:span text:style-name="CharStyle3">Kosińska, M.; .1. Janik (1999). Informator Wydziału Zarządzania i Komunikacji Społecznej Uniwersytetu Jagiellońskiego. Kraków: Wydaw. UJ, s. 107, 120, 130, 132, 144, 157.</text:span></text:p><text:p text:style-name="P117"><text:span text:style-name="CharStyle3">Pindlowa, W. (1999). Studium Podyplomowe Informacji Naukowej. W: Kocójowa M. (red.). Edukacja permanentna bibliotekarzy i pracowników informacji naukowej w międzynarodowej perspektywie. Kraków: Wydaw. UJ, s. 120-123. Materiały Edukacyjne Bibliotekoznawstwa i Informacji Naukowej Uniwersy­tetu Jagiellońskiego 9.</text:span></text:p></draw:text-box></draw:frame></text:p>
      </text:section>
      <text:section text:style-name="Sect9" text:name="Section9">
        <text:p text:style-name="P134"><draw:line text:anchor-type="paragraph" draw:style-name="gr2" svg:x1="0.986cm" svg:y1="0.540cm" svg:x2="13.813cm" svg:y2="0.540cm"><text:p/></draw:line></text:p>
        <text:p text:style-name="P24"><draw:frame draw:style-name="fr36" svg:x="0.968cm" svg:y="-0.019cm" text:anchor-type="paragraph"><draw:text-box fo:min-width="12.887cm" fo:min-height="0.499cm"><text:p text:style-name="P118"><text:span text:style-name="CharStyle14">84<text:tab/></text:span><text:span text:style-name="CharStyle13">Krystyna Bednarska-Ruszajowa</text:span></text:p></draw:text-box></draw:frame><draw:frame draw:style-name="fr37" svg:x="0.935cm" svg:y="1.030cm" svg:width="12.954cm" svg:height="3.480cm" text:anchor-type="paragraph"><draw:text-box><text:p text:style-name="P119"><text:span text:style-name="CharStyle3">Stolzman, M. (1988). Historia i teoria kultury i literatury w programie studiów bibliote­koznawstwa. Do druku przygotował i posłowiem opatrzył Zbigniew Siatkowski. </text:span><text:span text:style-name="T7">Biul. BJ</text:span><text:span text:style-name="CharStyle3"><text:s text:c="1"/>38, 1/2, s. 15-22.</text:span></text:p><text:p text:style-name="P120"><text:span text:style-name="CharStyle3">-. (1979). Rola biblioteki głównej w procesie kształcenia studentów biblio­tekoznawstwa i informacji naukowej. W: Jarosz A.; Z. Żmigrodzki (red.). Z problemów organizacji pracy bibliotecznej. Katowice: UŚ, s. 118-132. Prace Naukowe Uniwersytetu Śląskiego 293.</text:span></text:p><text:p text:style-name="P121"><text:span text:style-name="CharStyle3">-. (1978). Udział biblioteki głównej w przygotowaniu zawodowym studentów bibliotekoznawstwa i informacji naukowej. </text:span><text:span text:style-name="T7">Biul. BJ</text:span><text:span text:style-name="CharStyle3"><text:s text:c="1"/>28, 1/2, s. 141-1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0">
      <style:text-propertie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7" style:display-name="T17" style:parent-style-name="CharStyle11">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000cm" fo:text-align="left" style:page-number="auto">
        <style:tab-stops>
          <style:tab-stop style:position="12.793cm" style:type="right"/>
        </style:tab-stops>
      </style:paragraph-properties>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000cm" fo:text-align="left" style:page-number="auto">
        <style:tab-stops>
          <style:tab-stop style:position="12.725cm" style:type="right"/>
        </style:tab-stops>
      </style:paragraph-properties>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000cm" fo:text-align="left" style:page-number="auto">
        <style:tab-stops>
          <style:tab-stop style:position="12.581cm" style:type="right"/>
        </style:tab-stops>
      </style:paragraph-properties>
      <style:text-properties/>
    </style:style>
    <style:style style:family="paragraph" style:name="P124" style:display-name="P12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4"/>
      </style:header>
      <style:footer>
        <text:p text:style-name="P124"/>
      </style:footer>
    </style:master-page>
    <style:master-page style:name="PageStyle1" style:page-layout-name="Mpm1">
      <style:header>
        <text:p text:style-name="P124"/>
      </style:header>
      <style:footer>
        <text:p text:style-name="P124"/>
      </style:footer>
    </style:master-page>
    <style:master-page style:name="PageStyle2" style:page-layout-name="Mpm2">
      <style:header>
        <text:p text:style-name="P124"/>
      </style:header>
      <style:footer>
        <text:p text:style-name="P124"/>
      </style:footer>
    </style:master-page>
    <style:master-page style:name="PageStyle3" style:page-layout-name="Mpm3">
      <style:header>
        <text:p text:style-name="P124"/>
      </style:header>
      <style:footer>
        <text:p text:style-name="P124"/>
      </style:footer>
    </style:master-page>
    <style:master-page style:name="PageStyle4" style:page-layout-name="Mpm4">
      <style:header>
        <text:p text:style-name="P124"/>
      </style:header>
      <style:footer>
        <text:p text:style-name="P124"/>
      </style:footer>
    </style:master-page>
    <style:master-page style:name="PageStyle5" style:page-layout-name="Mpm5">
      <style:header>
        <text:p text:style-name="P124"/>
      </style:header>
      <style:footer>
        <text:p text:style-name="P124"/>
      </style:footer>
    </style:master-page>
    <style:master-page style:name="PageStyle6" style:page-layout-name="Mpm6">
      <style:header>
        <text:p text:style-name="P124"/>
      </style:header>
      <style:footer>
        <text:p text:style-name="P124"/>
      </style:footer>
    </style:master-page>
    <style:master-page style:name="PageStyle7" style:page-layout-name="Mpm7">
      <style:header>
        <text:p text:style-name="P124"/>
      </style:header>
      <style:footer>
        <text:p text:style-name="P124"/>
      </style:footer>
    </style:master-page>
    <style:master-page style:name="PageStyle8" style:page-layout-name="Mpm8">
      <style:header>
        <text:p text:style-name="P124"/>
      </style:header>
      <style:footer>
        <text:p text:style-name="P124"/>
      </style:footer>
    </style:master-page>
    <style:master-page style:name="PageStyle9" style:page-layout-name="Mpm9">
      <style:header>
        <text:p text:style-name="P124"/>
      </style:header>
      <style:footer>
        <text:p text:style-name="P1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