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style:font-name="Arial2"/>
    </style:style>
    <style:style style:name="P4" style:family="paragraph" style:parent-style-name="Text_20_body">
      <style:text-properties style:font-name="Arial2" officeooo:paragraph-rsid="00137729"/>
    </style:style>
    <style:style style:name="P5" style:family="paragraph" style:parent-style-name="Text_20_body">
      <style:text-properties style:font-name="Arial2" officeooo:paragraph-rsid="0013f1b5"/>
    </style:style>
    <style:style style:name="P6" style:family="paragraph" style:parent-style-name="Text_20_body">
      <style:text-properties style:font-name="Arial2" officeooo:paragraph-rsid="00308ba8"/>
    </style:style>
    <style:style style:name="P7" style:family="paragraph" style:parent-style-name="Text_20_body">
      <style:text-properties style:font-name="Arial2" officeooo:paragraph-rsid="00568a10"/>
    </style:style>
    <style:style style:name="P8" style:family="paragraph" style:parent-style-name="Text_20_body">
      <style:text-properties style:font-name="Arial2" officeooo:rsid="00176b77" officeooo:paragraph-rsid="00176b77"/>
    </style:style>
    <style:style style:name="P9" style:family="paragraph" style:parent-style-name="Text_20_body">
      <style:text-properties style:font-name="Arial2" fo:font-weight="normal" style:font-weight-asian="normal" style:font-weight-complex="normal"/>
    </style:style>
    <style:style style:name="P10" style:family="paragraph" style:parent-style-name="Text_20_body">
      <style:text-properties style:font-name="Arial2" officeooo:rsid="001f4ffe" officeooo:paragraph-rsid="001f4ffe"/>
    </style:style>
    <style:style style:name="P11" style:family="paragraph" style:parent-style-name="Text_20_body">
      <style:text-properties style:font-name="Arial2" officeooo:paragraph-rsid="00176b77"/>
    </style:style>
    <style:style style:name="P12" style:family="paragraph" style:parent-style-name="Text_20_body">
      <style:text-properties style:font-name="Arial2" officeooo:paragraph-rsid="002e7d58"/>
    </style:style>
    <style:style style:name="P13" style:family="paragraph" style:parent-style-name="Text_20_body">
      <style:text-properties style:font-name="Arial2" officeooo:paragraph-rsid="0036c963"/>
    </style:style>
    <style:style style:name="P14" style:family="paragraph" style:parent-style-name="Text_20_body">
      <style:text-properties style:font-name="Arial2" officeooo:paragraph-rsid="004207ed"/>
    </style:style>
    <style:style style:name="P15" style:family="paragraph" style:parent-style-name="Text_20_body">
      <style:text-properties style:font-name="Arial2" officeooo:paragraph-rsid="00723daf"/>
    </style:style>
    <style:style style:name="P16" style:family="paragraph" style:parent-style-name="Text_20_body">
      <style:text-properties style:font-name="Arial2" officeooo:paragraph-rsid="00731c84"/>
    </style:style>
    <style:style style:name="P17" style:family="paragraph" style:parent-style-name="Text_20_body">
      <style:text-properties style:font-name="Arial2" officeooo:paragraph-rsid="007739fc"/>
    </style:style>
    <style:style style:name="P18" style:family="paragraph" style:parent-style-name="Text_20_body">
      <style:text-properties officeooo:paragraph-rsid="00176b77"/>
    </style:style>
    <style:style style:name="P19" style:family="paragraph" style:parent-style-name="Text_20_body">
      <style:text-properties officeooo:paragraph-rsid="001b25be"/>
    </style:style>
    <style:style style:name="P20" style:family="paragraph" style:parent-style-name="Text_20_body">
      <style:text-properties officeooo:paragraph-rsid="001f4ffe"/>
    </style:style>
    <style:style style:name="P21" style:family="paragraph" style:parent-style-name="Text_20_body">
      <style:text-properties officeooo:paragraph-rsid="00295b79"/>
    </style:style>
    <style:style style:name="P22" style:family="paragraph" style:parent-style-name="Text_20_body">
      <style:text-properties officeooo:paragraph-rsid="003039a3"/>
    </style:style>
    <style:style style:name="P23" style:family="paragraph" style:parent-style-name="Text_20_body">
      <style:text-properties officeooo:paragraph-rsid="001826de"/>
    </style:style>
    <style:style style:name="P24" style:family="paragraph" style:parent-style-name="Text_20_body">
      <style:text-properties officeooo:paragraph-rsid="0019e012"/>
    </style:style>
    <style:style style:name="P25" style:family="paragraph" style:parent-style-name="Text_20_body">
      <style:text-properties officeooo:paragraph-rsid="001cb533"/>
    </style:style>
    <style:style style:name="P26" style:family="paragraph" style:parent-style-name="Text_20_body">
      <style:text-properties officeooo:paragraph-rsid="0020523b"/>
    </style:style>
    <style:style style:name="P27" style:family="paragraph" style:parent-style-name="Text_20_body">
      <style:text-properties officeooo:paragraph-rsid="0020aaa1"/>
    </style:style>
    <style:style style:name="P28" style:family="paragraph" style:parent-style-name="Text_20_body">
      <style:text-properties officeooo:paragraph-rsid="00229ae4"/>
    </style:style>
    <style:style style:name="P29" style:family="paragraph" style:parent-style-name="Text_20_body">
      <style:text-properties officeooo:paragraph-rsid="0023c83c"/>
    </style:style>
    <style:style style:name="P30" style:family="paragraph" style:parent-style-name="Text_20_body">
      <style:text-properties officeooo:paragraph-rsid="00255e23"/>
    </style:style>
    <style:style style:name="P31" style:family="paragraph" style:parent-style-name="Text_20_body">
      <style:text-properties officeooo:paragraph-rsid="002616ef"/>
    </style:style>
    <style:style style:name="P32" style:family="paragraph" style:parent-style-name="Text_20_body">
      <style:text-properties officeooo:paragraph-rsid="00274f78"/>
    </style:style>
    <style:style style:name="P33" style:family="paragraph" style:parent-style-name="Text_20_body">
      <style:text-properties officeooo:paragraph-rsid="00284b60"/>
    </style:style>
    <style:style style:name="P34" style:family="paragraph" style:parent-style-name="Text_20_body">
      <style:text-properties officeooo:paragraph-rsid="002b0234"/>
    </style:style>
    <style:style style:name="P35" style:family="paragraph" style:parent-style-name="Text_20_body">
      <style:text-properties officeooo:paragraph-rsid="002cdcc4"/>
    </style:style>
    <style:style style:name="P36" style:family="paragraph" style:parent-style-name="Text_20_body">
      <style:text-properties officeooo:paragraph-rsid="002e7d58"/>
    </style:style>
    <style:style style:name="P37" style:family="paragraph" style:parent-style-name="Text_20_body">
      <style:text-properties officeooo:paragraph-rsid="00308ba8"/>
    </style:style>
    <style:style style:name="P38" style:family="paragraph" style:parent-style-name="Text_20_body">
      <style:text-properties officeooo:paragraph-rsid="0031bb40"/>
    </style:style>
    <style:style style:name="P39" style:family="paragraph" style:parent-style-name="Text_20_body">
      <style:text-properties officeooo:paragraph-rsid="00325e06"/>
    </style:style>
    <style:style style:name="P40" style:family="paragraph" style:parent-style-name="Text_20_body">
      <style:text-properties officeooo:paragraph-rsid="0034536b"/>
    </style:style>
    <style:style style:name="P41" style:family="paragraph" style:parent-style-name="Text_20_body">
      <style:text-properties officeooo:paragraph-rsid="003492ae"/>
    </style:style>
    <style:style style:name="P42" style:family="paragraph" style:parent-style-name="Text_20_body">
      <style:text-properties officeooo:paragraph-rsid="0035166a"/>
    </style:style>
    <style:style style:name="P43" style:family="paragraph" style:parent-style-name="Text_20_body">
      <style:text-properties officeooo:paragraph-rsid="00351c40"/>
    </style:style>
    <style:style style:name="P44" style:family="paragraph" style:parent-style-name="Text_20_body">
      <style:text-properties officeooo:paragraph-rsid="00362e3b"/>
    </style:style>
    <style:style style:name="P45" style:family="paragraph" style:parent-style-name="Text_20_body">
      <style:text-properties officeooo:paragraph-rsid="00365d88"/>
    </style:style>
    <style:style style:name="P46" style:family="paragraph" style:parent-style-name="Text_20_body">
      <style:text-properties officeooo:paragraph-rsid="0036c963"/>
    </style:style>
    <style:style style:name="P47" style:family="paragraph" style:parent-style-name="Text_20_body">
      <style:text-properties officeooo:paragraph-rsid="0038333b"/>
    </style:style>
    <style:style style:name="P48" style:family="paragraph" style:parent-style-name="Text_20_body">
      <style:text-properties officeooo:paragraph-rsid="0038a6ca"/>
    </style:style>
    <style:style style:name="P49" style:family="paragraph" style:parent-style-name="Text_20_body">
      <style:text-properties officeooo:paragraph-rsid="0039cfb3"/>
    </style:style>
    <style:style style:name="P50" style:family="paragraph" style:parent-style-name="Text_20_body">
      <style:paragraph-properties fo:text-align="start" style:justify-single-word="false"/>
    </style:style>
    <style:style style:name="P51" style:family="paragraph" style:parent-style-name="Text_20_body">
      <style:text-properties officeooo:paragraph-rsid="003ba30c"/>
    </style:style>
    <style:style style:name="P52" style:family="paragraph" style:parent-style-name="Text_20_body">
      <style:text-properties officeooo:paragraph-rsid="003c4d9d"/>
    </style:style>
    <style:style style:name="P53" style:family="paragraph" style:parent-style-name="Text_20_body">
      <style:text-properties officeooo:paragraph-rsid="003cf6f1"/>
    </style:style>
    <style:style style:name="P54" style:family="paragraph" style:parent-style-name="Text_20_body">
      <style:text-properties officeooo:paragraph-rsid="003e34f8"/>
    </style:style>
    <style:style style:name="P55" style:family="paragraph" style:parent-style-name="Text_20_body">
      <style:text-properties officeooo:paragraph-rsid="003fb34b"/>
    </style:style>
    <style:style style:name="P56" style:family="paragraph" style:parent-style-name="Text_20_body">
      <style:text-properties officeooo:paragraph-rsid="00407c5f"/>
    </style:style>
    <style:style style:name="P57" style:family="paragraph" style:parent-style-name="Text_20_body">
      <style:text-properties officeooo:paragraph-rsid="0040d55f"/>
    </style:style>
    <style:style style:name="P58" style:family="paragraph" style:parent-style-name="Text_20_body">
      <style:text-properties officeooo:paragraph-rsid="004207ed"/>
    </style:style>
    <style:style style:name="P59" style:family="paragraph" style:parent-style-name="Text_20_body">
      <style:text-properties officeooo:paragraph-rsid="0045552e"/>
    </style:style>
    <style:style style:name="P60" style:family="paragraph" style:parent-style-name="Text_20_body">
      <style:text-properties officeooo:paragraph-rsid="00457e12"/>
    </style:style>
    <style:style style:name="P61" style:family="paragraph" style:parent-style-name="Text_20_body">
      <style:text-properties officeooo:paragraph-rsid="00460e5b"/>
    </style:style>
    <style:style style:name="P62" style:family="paragraph" style:parent-style-name="Text_20_body">
      <style:text-properties officeooo:paragraph-rsid="00475308"/>
    </style:style>
    <style:style style:name="P63" style:family="paragraph" style:parent-style-name="Text_20_body">
      <style:text-properties officeooo:paragraph-rsid="004b3461"/>
    </style:style>
    <style:style style:name="P64" style:family="paragraph" style:parent-style-name="Text_20_body">
      <style:text-properties officeooo:paragraph-rsid="0047bd42"/>
    </style:style>
    <style:style style:name="P65" style:family="paragraph" style:parent-style-name="Text_20_body">
      <style:text-properties officeooo:paragraph-rsid="0049b3c6"/>
    </style:style>
    <style:style style:name="P66" style:family="paragraph" style:parent-style-name="Text_20_body">
      <style:text-properties officeooo:paragraph-rsid="004a68b7"/>
    </style:style>
    <style:style style:name="P67" style:family="paragraph" style:parent-style-name="Text_20_body">
      <style:text-properties officeooo:paragraph-rsid="004cd0dd"/>
    </style:style>
    <style:style style:name="P68" style:family="paragraph" style:parent-style-name="Text_20_body">
      <style:text-properties officeooo:paragraph-rsid="004d767d"/>
    </style:style>
    <style:style style:name="P69" style:family="paragraph" style:parent-style-name="Text_20_body">
      <style:text-properties officeooo:paragraph-rsid="004dbe12"/>
    </style:style>
    <style:style style:name="P70" style:family="paragraph" style:parent-style-name="Text_20_body">
      <style:text-properties officeooo:paragraph-rsid="004ebb09"/>
    </style:style>
    <style:style style:name="P71" style:family="paragraph" style:parent-style-name="Text_20_body">
      <style:text-properties officeooo:paragraph-rsid="0050af4d"/>
    </style:style>
    <style:style style:name="P72" style:family="paragraph" style:parent-style-name="Text_20_body">
      <style:text-properties officeooo:paragraph-rsid="00529d00"/>
    </style:style>
    <style:style style:name="P73" style:family="paragraph" style:parent-style-name="Text_20_body">
      <style:text-properties officeooo:paragraph-rsid="00536be1"/>
    </style:style>
    <style:style style:name="P74" style:family="paragraph" style:parent-style-name="Text_20_body">
      <style:text-properties officeooo:paragraph-rsid="0054ac4e"/>
    </style:style>
    <style:style style:name="P75" style:family="paragraph" style:parent-style-name="Text_20_body">
      <style:text-properties officeooo:paragraph-rsid="00568a10"/>
    </style:style>
    <style:style style:name="P76" style:family="paragraph" style:parent-style-name="Text_20_body">
      <style:text-properties officeooo:paragraph-rsid="005a1b85"/>
    </style:style>
    <style:style style:name="P77" style:family="paragraph" style:parent-style-name="Text_20_body">
      <style:text-properties officeooo:paragraph-rsid="005fc14b"/>
    </style:style>
    <style:style style:name="P78" style:family="paragraph" style:parent-style-name="Text_20_body">
      <style:text-properties officeooo:paragraph-rsid="0056efe8"/>
    </style:style>
    <style:style style:name="P79" style:family="paragraph" style:parent-style-name="Text_20_body">
      <style:text-properties officeooo:paragraph-rsid="00583117"/>
    </style:style>
    <style:style style:name="P80" style:family="paragraph" style:parent-style-name="Text_20_body">
      <style:text-properties officeooo:paragraph-rsid="005b0284"/>
    </style:style>
    <style:style style:name="P81" style:family="paragraph" style:parent-style-name="Text_20_body">
      <style:paragraph-properties>
        <style:tab-stops>
          <style:tab-stop style:position="5.609cm"/>
        </style:tab-stops>
      </style:paragraph-properties>
      <style:text-properties officeooo:paragraph-rsid="005b0284"/>
    </style:style>
    <style:style style:name="P82" style:family="paragraph" style:parent-style-name="Text_20_body">
      <style:text-properties officeooo:paragraph-rsid="005c7932"/>
    </style:style>
    <style:style style:name="P83" style:family="paragraph" style:parent-style-name="Text_20_body">
      <style:text-properties officeooo:paragraph-rsid="005d9edb"/>
    </style:style>
    <style:style style:name="P84" style:family="paragraph" style:parent-style-name="Text_20_body">
      <style:text-properties officeooo:paragraph-rsid="005e7bb3"/>
    </style:style>
    <style:style style:name="P85" style:family="paragraph" style:parent-style-name="Text_20_body">
      <style:text-properties officeooo:paragraph-rsid="005f9a68"/>
    </style:style>
    <style:style style:name="P86" style:family="paragraph" style:parent-style-name="Text_20_body">
      <style:text-properties officeooo:paragraph-rsid="005fc4b7"/>
    </style:style>
    <style:style style:name="P87" style:family="paragraph" style:parent-style-name="Text_20_body">
      <style:text-properties officeooo:paragraph-rsid="006040b4"/>
    </style:style>
    <style:style style:name="P88" style:family="paragraph" style:parent-style-name="Text_20_body">
      <style:text-properties officeooo:paragraph-rsid="00609bc7"/>
    </style:style>
    <style:style style:name="P89" style:family="paragraph" style:parent-style-name="Text_20_body">
      <style:text-properties officeooo:paragraph-rsid="00617a01"/>
    </style:style>
    <style:style style:name="P90" style:family="paragraph" style:parent-style-name="Text_20_body">
      <style:text-properties officeooo:paragraph-rsid="00635043"/>
    </style:style>
    <style:style style:name="P91" style:family="paragraph" style:parent-style-name="Text_20_body">
      <style:text-properties officeooo:paragraph-rsid="0064f6cd"/>
    </style:style>
    <style:style style:name="P92" style:family="paragraph" style:parent-style-name="Text_20_body">
      <style:text-properties officeooo:paragraph-rsid="006533ca"/>
    </style:style>
    <style:style style:name="P93" style:family="paragraph" style:parent-style-name="Text_20_body">
      <style:text-properties officeooo:paragraph-rsid="0065cf00"/>
    </style:style>
    <style:style style:name="P94" style:family="paragraph" style:parent-style-name="Text_20_body">
      <style:text-properties officeooo:paragraph-rsid="0065ecb5"/>
    </style:style>
    <style:style style:name="P95" style:family="paragraph" style:parent-style-name="Text_20_body">
      <style:text-properties officeooo:paragraph-rsid="00682b73"/>
    </style:style>
    <style:style style:name="P96" style:family="paragraph" style:parent-style-name="Text_20_body">
      <style:text-properties officeooo:paragraph-rsid="0068c0cb"/>
    </style:style>
    <style:style style:name="P97" style:family="paragraph" style:parent-style-name="Text_20_body">
      <style:text-properties officeooo:paragraph-rsid="006abbf4"/>
    </style:style>
    <style:style style:name="P98" style:family="paragraph" style:parent-style-name="Text_20_body">
      <style:text-properties officeooo:paragraph-rsid="006bc1d6"/>
    </style:style>
    <style:style style:name="P99" style:family="paragraph" style:parent-style-name="Text_20_body">
      <style:text-properties officeooo:paragraph-rsid="006c8c10"/>
    </style:style>
    <style:style style:name="P100" style:family="paragraph" style:parent-style-name="Text_20_body">
      <style:text-properties officeooo:paragraph-rsid="006dc4ff"/>
    </style:style>
    <style:style style:name="P101" style:family="paragraph" style:parent-style-name="Text_20_body">
      <style:text-properties officeooo:paragraph-rsid="006f4d2f"/>
    </style:style>
    <style:style style:name="P102" style:family="paragraph" style:parent-style-name="Text_20_body">
      <style:text-properties style:use-window-font-color="true" style:font-name="Arial2"/>
    </style:style>
    <style:style style:name="P103" style:family="paragraph" style:parent-style-name="Text_20_body">
      <style:text-properties officeooo:paragraph-rsid="0070ddaf"/>
    </style:style>
    <style:style style:name="P104" style:family="paragraph" style:parent-style-name="Text_20_body">
      <style:text-properties officeooo:paragraph-rsid="0013f1b5"/>
    </style:style>
    <style:style style:name="P105" style:family="paragraph" style:parent-style-name="Text_20_body">
      <style:text-properties officeooo:paragraph-rsid="00723daf"/>
    </style:style>
    <style:style style:name="P106" style:family="paragraph" style:parent-style-name="Text_20_body">
      <style:text-properties officeooo:paragraph-rsid="00731c84"/>
    </style:style>
    <style:style style:name="P107" style:family="paragraph" style:parent-style-name="Text_20_body">
      <style:text-properties officeooo:paragraph-rsid="007739fc"/>
    </style:style>
    <style:style style:name="P108" style:family="paragraph" style:parent-style-name="Text_20_body">
      <style:text-properties officeooo:paragraph-rsid="0078440e"/>
    </style:style>
    <style:style style:name="P109" style:family="paragraph" style:parent-style-name="Text_20_body">
      <style:text-properties officeooo:paragraph-rsid="00790f15"/>
    </style:style>
    <style:style style:name="P110" style:family="paragraph" style:parent-style-name="Quotations">
      <style:text-properties officeooo:paragraph-rsid="0034536b"/>
    </style:style>
    <style:style style:name="P111" style:family="paragraph" style:parent-style-name="Quotations">
      <style:paragraph-properties>
        <style:tab-stops>
          <style:tab-stop style:position="5.292cm"/>
        </style:tab-stops>
      </style:paragraph-properties>
    </style:style>
    <style:style style:name="P112" style:family="paragraph" style:parent-style-name="Quotations">
      <style:text-properties style:font-name="Arial2"/>
    </style:style>
    <style:style style:name="P113" style:family="paragraph" style:parent-style-name="Quotations">
      <style:text-properties officeooo:paragraph-rsid="007739fc"/>
    </style:style>
    <style:style style:name="P114" style:family="paragraph" style:parent-style-name="Text_20_body">
      <style:text-properties officeooo:paragraph-rsid="00731c84"/>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text-position="25% 58%" style:font-name="Arial2" fo:font-style="normal" fo:font-weight="normal" style:font-style-asian="normal" style:font-weight-asian="normal" style:font-style-complex="normal" style:font-weight-complex="normal"/>
    </style:style>
    <style:style style:name="T6" style:family="text">
      <style:text-properties style:use-window-font-color="true" style:text-position="0% 100%" style:font-name="Arial2" fo:font-style="normal" fo:font-weight="normal" officeooo:rsid="0034536b" style:font-style-asian="normal" style:font-weight-asian="normal" style:font-style-complex="normal" style:font-weight-complex="normal"/>
    </style:style>
    <style:style style:name="T7" style:family="text">
      <style:text-properties style:use-window-font-color="true" style:text-position="0% 100%" style:font-name="Arial2" fo:font-style="normal" fo:font-weight="normal" officeooo:rsid="0038a6ca" style:font-style-asian="normal" style:font-weight-asian="normal" style:font-style-complex="normal" style:font-weight-complex="normal"/>
    </style:style>
    <style:style style:name="T8" style:family="text">
      <style:text-properties style:use-window-font-color="true" style:text-position="0% 100%" style:font-name="Arial2" fo:font-style="normal" fo:font-weight="normal" officeooo:rsid="0049b3c6" style:font-style-asian="normal" style:font-weight-asian="normal" style:font-style-complex="normal" style:font-weight-complex="normal"/>
    </style:style>
    <style:style style:name="T9" style:family="text">
      <style:text-properties style:use-window-font-color="true" style:text-position="0% 100%" style:font-name="Arial2" fo:font-style="normal" style:text-underline-style="solid" style:text-underline-width="auto" style:text-underline-color="font-color" fo:font-weight="normal" officeooo:rsid="0034536b" style:font-style-asian="normal" style:font-weight-asian="normal" style:font-style-complex="normal" style:font-weight-complex="normal"/>
    </style:style>
    <style:style style:name="T10" style:family="text">
      <style:text-properties style:use-window-font-color="true" style:text-position="0% 100%" style:font-name="Arial2" fo:font-size="12pt" fo:letter-spacing="normal" fo:language="pl" fo:country="PL" fo:font-style="normal" style:text-underline-style="none" fo:font-weight="normal" officeooo:rsid="0034536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 style:family="text">
      <style:text-properties style:use-window-font-color="true" style:text-position="0% 100%" style:font-name="Arial2" fo:font-size="12pt" fo:letter-spacing="normal" fo:language="pl" fo:country="PL" fo:font-style="normal" style:text-underline-style="none" fo:font-weight="normal" officeooo:rsid="0049b3c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style:use-window-font-color="true" style:text-position="0% 100%" style:font-name="Arial2" fo:font-size="12pt" fo:letter-spacing="normal" fo:language="pl" fo:country="PL" fo:font-style="normal" style:text-underline-style="none" fo:font-weight="normal" officeooo:rsid="004b346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 style:family="text">
      <style:text-properties style:use-window-font-color="true" style:text-position="0% 100%" style:font-name="Arial2" fo:font-size="12pt" fo:letter-spacing="normal" fo:language="pl" fo:country="PL" fo:font-style="normal" style:text-underline-style="none" fo:font-weight="normal" officeooo:rsid="004cd0d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4" style:family="text">
      <style:text-properties style:use-window-font-color="true" style:text-position="0% 100%" style:font-name="Arial2" fo:font-size="12pt" fo:letter-spacing="normal" fo:language="pl" fo:country="PL" fo:font-style="normal" style:text-underline-style="none" fo:font-weight="normal" officeooo:rsid="00529d0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 style:family="text">
      <style:text-properties style:use-window-font-color="true" style:text-position="0% 100%" style:font-name="Arial2" fo:font-size="12pt" fo:letter-spacing="normal" fo:language="pl" fo:country="PL" fo:font-style="normal" style:text-underline-style="none" fo:font-weight="normal" officeooo:rsid="00536b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style:use-window-font-color="true" style:text-position="0% 100%" style:font-name="Arial2" fo:font-size="12pt" fo:letter-spacing="normal" fo:language="pl" fo:country="PL" fo:font-style="normal" style:text-underline-style="none" fo:font-weight="normal" officeooo:rsid="005a1b8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style:use-window-font-color="true" style:text-position="0% 100%" style:font-name="Arial2" fo:font-size="12pt" fo:letter-spacing="normal" fo:language="pl" fo:country="PL" fo:font-style="normal" style:text-underline-style="none" fo:font-weight="normal" officeooo:rsid="005f9a6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 style:family="text">
      <style:text-properties style:use-window-font-color="true" style:text-position="0% 100%" style:font-name="Arial2" fo:font-size="12pt" fo:letter-spacing="normal" fo:language="pl" fo:country="PL" fo:font-style="normal" style:text-underline-style="none" fo:font-weight="normal" officeooo:rsid="005fc14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 style:family="text">
      <style:text-properties style:use-window-font-color="true" style:text-position="0% 100%" style:font-name="Arial2" fo:font-size="12pt" fo:letter-spacing="normal" fo:language="pl" fo:country="PL" fo:font-style="normal" style:text-underline-style="none" fo:font-weight="normal" officeooo:rsid="005fc4b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 style:family="text">
      <style:text-properties style:use-window-font-color="true" style:text-position="0% 100%" style:font-name="Arial2" fo:font-size="12pt" fo:letter-spacing="normal" fo:language="pl" fo:country="PL" fo:font-style="normal" style:text-underline-style="none" fo:font-weight="normal" officeooo:rsid="00609bc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1" style:family="text">
      <style:text-properties style:use-window-font-color="true" style:text-position="0% 100%" style:font-name="Arial2" fo:font-size="12pt" fo:letter-spacing="normal" fo:language="pl" fo:country="PL" fo:font-style="normal" style:text-underline-style="none" fo:font-weight="normal" officeooo:rsid="00617a0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2" style:family="text">
      <style:text-properties style:use-window-font-color="true" style:text-position="0% 100%" style:font-name="Arial2" fo:font-size="12pt" fo:letter-spacing="normal" fo:language="pl" fo:country="PL" fo:font-style="normal" style:text-underline-style="none" fo:font-weight="normal" officeooo:rsid="0063504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3" style:family="text">
      <style:text-properties style:use-window-font-color="true" style:text-position="0% 100%" style:font-name="Arial2" fo:font-size="12pt" fo:letter-spacing="normal" fo:language="pl" fo:country="PL" fo:font-style="normal" style:text-underline-style="none" fo:font-weight="normal" officeooo:rsid="00682b7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4" style:family="text">
      <style:text-properties style:use-window-font-color="true" style:text-position="0% 100%" style:font-name="Arial2" fo:font-size="12pt" fo:letter-spacing="normal" fo:language="pl" fo:country="PL" fo:font-style="italic" style:text-underline-style="none" fo:font-weight="normal" officeooo:rsid="004cd0dd"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5" style:family="text">
      <style:text-properties style:use-window-font-color="true" style:font-name="Arial2"/>
    </style:style>
    <style:style style:name="T26" style:family="text">
      <style:text-properties style:use-window-font-color="true" style:font-name="Arial2" officeooo:rsid="00143d30"/>
    </style:style>
    <style:style style:name="T27" style:family="text">
      <style:text-properties style:use-window-font-color="true" style:font-name="Arial2" officeooo:rsid="00176b77"/>
    </style:style>
    <style:style style:name="T28" style:family="text">
      <style:text-properties style:use-window-font-color="true" style:font-name="Arial2" fo:font-weight="normal" style:font-weight-asian="normal" style:font-weight-complex="normal"/>
    </style:style>
    <style:style style:name="T29" style:family="text">
      <style:text-properties style:use-window-font-color="true" style:font-name="Arial2" fo:font-weight="normal" officeooo:rsid="0034536b" style:font-weight-asian="normal" style:font-weight-complex="normal"/>
    </style:style>
    <style:style style:name="T30" style:family="text">
      <style:text-properties style:use-window-font-color="true" style:font-name="Arial2" fo:font-weight="normal" officeooo:rsid="003cf6f1" style:font-weight-asian="normal" style:font-weight-complex="normal"/>
    </style:style>
    <style:style style:name="T31" style:family="text">
      <style:text-properties style:use-window-font-color="true" style:font-name="Arial2" fo:font-weight="normal" officeooo:rsid="003e34f8" style:font-weight-asian="normal" style:font-weight-complex="normal"/>
    </style:style>
    <style:style style:name="T32" style:family="text">
      <style:text-properties style:use-window-font-color="true" style:font-name="Arial2" fo:font-weight="normal" officeooo:rsid="00407c5f" style:font-weight-asian="normal" style:font-weight-complex="normal"/>
    </style:style>
    <style:style style:name="T33" style:family="text">
      <style:text-properties style:use-window-font-color="true" style:font-name="Arial2" fo:font-weight="normal" officeooo:rsid="003c4d9d" style:font-weight-asian="normal" style:font-weight-complex="normal"/>
    </style:style>
    <style:style style:name="T34" style:family="text">
      <style:text-properties style:use-window-font-color="true" style:font-name="Arial2" fo:font-weight="normal" officeooo:rsid="0049b3c6" style:font-weight-asian="normal" style:font-weight-complex="normal"/>
    </style:style>
    <style:style style:name="T35" style:family="text">
      <style:text-properties style:use-window-font-color="true" style:font-name="Arial2" fo:font-weight="normal" officeooo:rsid="004a68b7" style:font-weight-asian="normal" style:font-weight-complex="normal"/>
    </style:style>
    <style:style style:name="T36" style:family="text">
      <style:text-properties style:use-window-font-color="true" style:font-name="Arial2" fo:font-weight="normal" officeooo:rsid="004cd0dd" style:font-weight-asian="normal" style:font-weight-complex="normal"/>
    </style:style>
    <style:style style:name="T37" style:family="text">
      <style:text-properties style:use-window-font-color="true" style:font-name="Arial2" fo:font-weight="normal" officeooo:rsid="004dbe12" style:font-weight-asian="normal" style:font-weight-complex="normal"/>
    </style:style>
    <style:style style:name="T38" style:family="text">
      <style:text-properties style:use-window-font-color="true" style:font-name="Arial2" fo:font-weight="normal" officeooo:rsid="004ebb09" style:font-weight-asian="normal" style:font-weight-complex="normal"/>
    </style:style>
    <style:style style:name="T39" style:family="text">
      <style:text-properties style:use-window-font-color="true" style:font-name="Arial2" fo:font-weight="normal" officeooo:rsid="0050af4d" style:font-weight-asian="normal" style:font-weight-complex="normal"/>
    </style:style>
    <style:style style:name="T40" style:family="text">
      <style:text-properties style:use-window-font-color="true" style:font-name="Arial2" fo:font-weight="normal" officeooo:rsid="00529d00" style:font-weight-asian="normal" style:font-weight-complex="normal"/>
    </style:style>
    <style:style style:name="T41" style:family="text">
      <style:text-properties style:use-window-font-color="true" style:font-name="Arial2" fo:font-weight="normal" officeooo:rsid="00475308" style:font-weight-asian="normal" style:font-weight-complex="normal"/>
    </style:style>
    <style:style style:name="T42" style:family="text">
      <style:text-properties style:use-window-font-color="true" style:font-name="Arial2" fo:font-weight="normal" officeooo:rsid="0056efe8" style:font-weight-asian="normal" style:font-weight-complex="normal"/>
    </style:style>
    <style:style style:name="T43" style:family="text">
      <style:text-properties style:use-window-font-color="true" style:font-name="Arial2" fo:font-weight="normal" officeooo:rsid="005a1b85" style:font-weight-asian="normal" style:font-weight-complex="normal"/>
    </style:style>
    <style:style style:name="T44" style:family="text">
      <style:text-properties style:use-window-font-color="true" style:font-name="Arial2" fo:font-weight="normal" officeooo:rsid="005c7932" style:font-weight-asian="normal" style:font-weight-complex="normal"/>
    </style:style>
    <style:style style:name="T45" style:family="text">
      <style:text-properties style:use-window-font-color="true" style:font-name="Arial2" fo:font-weight="normal" officeooo:rsid="0014fc9c" style:font-weight-asian="normal" style:font-weight-complex="normal"/>
    </style:style>
    <style:style style:name="T46" style:family="text">
      <style:text-properties style:use-window-font-color="true" style:font-name="Arial2" fo:font-weight="normal" officeooo:rsid="005e7bb3" style:font-weight-asian="normal" style:font-weight-complex="normal"/>
    </style:style>
    <style:style style:name="T47" style:family="text">
      <style:text-properties style:use-window-font-color="true" style:font-name="Arial2" fo:font-weight="normal" officeooo:rsid="00617a01" style:font-weight-asian="normal" style:font-weight-complex="normal"/>
    </style:style>
    <style:style style:name="T48" style:family="text">
      <style:text-properties style:use-window-font-color="true" style:font-name="Arial2" fo:font-weight="normal" officeooo:rsid="0064f6cd" style:font-weight-asian="normal" style:font-weight-complex="normal"/>
    </style:style>
    <style:style style:name="T49" style:family="text">
      <style:text-properties style:use-window-font-color="true" style:font-name="Arial2" fo:font-weight="normal" officeooo:rsid="00682b73" style:font-weight-asian="normal" style:font-weight-complex="normal"/>
    </style:style>
    <style:style style:name="T50" style:family="text">
      <style:text-properties style:use-window-font-color="true" style:font-name="Arial2" fo:font-weight="normal" officeooo:rsid="0065ecb5" style:font-weight-asian="normal" style:font-weight-complex="normal"/>
    </style:style>
    <style:style style:name="T51" style:family="text">
      <style:text-properties style:use-window-font-color="true" style:font-name="Arial2" fo:font-weight="normal" officeooo:rsid="0068c0cb" style:font-weight-asian="normal" style:font-weight-complex="normal"/>
    </style:style>
    <style:style style:name="T52" style:family="text">
      <style:text-properties style:use-window-font-color="true" style:font-name="Arial2" fo:font-weight="normal" officeooo:rsid="006abbf4" style:font-weight-asian="normal" style:font-weight-complex="normal"/>
    </style:style>
    <style:style style:name="T53" style:family="text">
      <style:text-properties style:use-window-font-color="true" style:font-name="Arial2" fo:font-weight="normal" officeooo:rsid="006c8c10" style:font-weight-asian="normal" style:font-weight-complex="normal"/>
    </style:style>
    <style:style style:name="T54" style:family="text">
      <style:text-properties style:use-window-font-color="true" style:font-name="Arial2" style:text-underline-style="none"/>
    </style:style>
    <style:style style:name="T55" style:family="text">
      <style:text-properties style:use-window-font-color="true" style:font-name="Arial2" fo:font-style="normal" fo:font-weight="normal" style:font-style-asian="normal" style:font-weight-asian="normal" style:font-style-complex="normal" style:font-weight-complex="normal"/>
    </style:style>
    <style:style style:name="T56" style:family="text">
      <style:text-properties style:use-window-font-color="true" style:font-name="Arial2" fo:font-style="normal" fo:font-weight="normal" officeooo:rsid="0038a6ca" style:font-style-asian="normal" style:font-weight-asian="normal" style:font-style-complex="normal" style:font-weight-complex="normal"/>
    </style:style>
    <style:style style:name="T57" style:family="text">
      <style:text-properties style:use-window-font-color="true" style:font-name="Arial2" fo:font-style="normal" fo:font-weight="normal" officeooo:rsid="003e34f8" style:font-style-asian="normal" style:font-weight-asian="normal" style:font-style-complex="normal" style:font-weight-complex="normal"/>
    </style:style>
    <style:style style:name="T58" style:family="text">
      <style:text-properties style:use-window-font-color="true" style:font-name="Arial2" fo:font-style="normal" fo:font-weight="normal" officeooo:rsid="005a1b85" style:font-style-asian="normal" style:font-weight-asian="normal" style:font-style-complex="normal" style:font-weight-complex="normal"/>
    </style:style>
    <style:style style:name="T59" style:family="text">
      <style:text-properties style:use-window-font-color="true" style:font-name="Arial2" fo:font-style="normal" fo:font-weight="normal" officeooo:rsid="005e7bb3" style:font-style-asian="normal" style:font-weight-asian="normal" style:font-style-complex="normal" style:font-weight-complex="normal"/>
    </style:style>
    <style:style style:name="T60" style:family="text">
      <style:text-properties style:use-window-font-color="true" style:font-name="Arial2" fo:font-style="normal" style:text-underline-style="solid" style:text-underline-width="auto" style:text-underline-color="font-color" fo:font-weight="normal" style:font-style-asian="normal" style:font-weight-asian="normal" style:font-style-complex="normal" style:font-weight-complex="normal"/>
    </style:style>
    <style:style style:name="T61" style:family="text">
      <style:text-properties style:use-window-font-color="true" style:font-name="Arial2" fo:font-style="normal" style:font-style-asian="normal" style:font-style-complex="normal"/>
    </style:style>
    <style:style style:name="T62" style:family="text">
      <style:text-properties style:use-window-font-color="true" style:font-name="Arial2" fo:font-style="normal" officeooo:rsid="004cd0dd" style:font-style-asian="normal" style:font-style-complex="normal"/>
    </style:style>
    <style:style style:name="T63" style:family="text">
      <style:text-properties style:use-window-font-color="true" style:font-name="Arial2" fo:font-style="normal" officeooo:rsid="005a1b85" style:font-style-asian="normal" style:font-style-complex="normal"/>
    </style:style>
    <style:style style:name="T64" style:family="text">
      <style:text-properties style:use-window-font-color="true" style:font-name="Arial2" fo:font-style="normal" officeooo:rsid="005e7bb3" style:font-style-asian="normal" style:font-style-complex="normal"/>
    </style:style>
    <style:style style:name="T65" style:family="text">
      <style:text-properties style:use-window-font-color="true" style:font-name="Arial2" fo:font-style="normal" officeooo:rsid="00609bc7" style:font-style-asian="normal" style:font-style-complex="normal"/>
    </style:style>
    <style:style style:name="T66" style:family="text">
      <style:text-properties style:use-window-font-color="true" style:font-name="Arial2" fo:font-style="normal" officeooo:rsid="00143d30" style:font-style-asian="normal" style:font-style-complex="normal"/>
    </style:style>
    <style:style style:name="T67" style:family="text">
      <style:text-properties style:use-window-font-color="true" style:font-name="Arial2" fo:font-style="normal" officeooo:rsid="00723daf" style:font-style-asian="normal" style:font-style-complex="normal"/>
    </style:style>
    <style:style style:name="T68" style:family="text">
      <style:text-properties style:use-window-font-color="true" style:font-name="Arial2" fo:font-style="italic" fo:font-weight="normal" style:font-style-asian="italic" style:font-weight-asian="normal" style:font-style-complex="italic" style:font-weight-complex="normal"/>
    </style:style>
    <style:style style:name="T69" style:family="text">
      <style:text-properties style:use-window-font-color="true" style:font-name="Arial2" fo:font-style="italic" fo:font-weight="normal" officeooo:rsid="003cf6f1" style:font-style-asian="italic" style:font-weight-asian="normal" style:font-style-complex="italic" style:font-weight-complex="normal"/>
    </style:style>
    <style:style style:name="T70" style:family="text">
      <style:text-properties style:use-window-font-color="true" style:font-name="Arial2" fo:font-style="italic" fo:font-weight="normal" officeooo:rsid="003e34f8" style:font-style-asian="italic" style:font-weight-asian="normal" style:font-style-complex="italic" style:font-weight-complex="normal"/>
    </style:style>
    <style:style style:name="T71" style:family="text">
      <style:text-properties style:use-window-font-color="true" style:font-name="Arial2" fo:font-style="italic" fo:font-weight="normal" officeooo:rsid="00407c5f" style:font-style-asian="italic" style:font-weight-asian="normal" style:font-style-complex="italic" style:font-weight-complex="normal"/>
    </style:style>
    <style:style style:name="T72" style:family="text">
      <style:text-properties style:use-window-font-color="true" style:font-name="Arial2" fo:font-style="italic" fo:font-weight="normal" officeooo:rsid="003c4d9d" style:font-style-asian="italic" style:font-weight-asian="normal" style:font-style-complex="italic" style:font-weight-complex="normal"/>
    </style:style>
    <style:style style:name="T73" style:family="text">
      <style:text-properties style:use-window-font-color="true" style:font-name="Arial2" fo:font-style="italic" fo:font-weight="normal" officeooo:rsid="0049b3c6" style:font-style-asian="italic" style:font-weight-asian="normal" style:font-style-complex="italic" style:font-weight-complex="normal"/>
    </style:style>
    <style:style style:name="T74" style:family="text">
      <style:text-properties style:use-window-font-color="true" style:font-name="Arial2" fo:font-style="italic" fo:font-weight="normal" officeooo:rsid="004a68b7" style:font-style-asian="italic" style:font-weight-asian="normal" style:font-style-complex="italic" style:font-weight-complex="normal"/>
    </style:style>
    <style:style style:name="T75" style:family="text">
      <style:text-properties style:use-window-font-color="true" style:font-name="Arial2" fo:font-style="italic" fo:font-weight="normal" officeooo:rsid="004cd0dd" style:font-style-asian="italic" style:font-weight-asian="normal" style:font-style-complex="italic" style:font-weight-complex="normal"/>
    </style:style>
    <style:style style:name="T76" style:family="text">
      <style:text-properties style:use-window-font-color="true" style:font-name="Arial2" fo:font-style="italic" fo:font-weight="normal" officeooo:rsid="004dbe12" style:font-style-asian="italic" style:font-weight-asian="normal" style:font-style-complex="italic" style:font-weight-complex="normal"/>
    </style:style>
    <style:style style:name="T77" style:family="text">
      <style:text-properties style:use-window-font-color="true" style:font-name="Arial2" fo:font-style="italic" fo:font-weight="normal" officeooo:rsid="004ebb09" style:font-style-asian="italic" style:font-weight-asian="normal" style:font-style-complex="italic" style:font-weight-complex="normal"/>
    </style:style>
    <style:style style:name="T78" style:family="text">
      <style:text-properties style:use-window-font-color="true" style:font-name="Arial2" fo:font-style="italic" fo:font-weight="normal" officeooo:rsid="0050af4d" style:font-style-asian="italic" style:font-weight-asian="normal" style:font-style-complex="italic" style:font-weight-complex="normal"/>
    </style:style>
    <style:style style:name="T79" style:family="text">
      <style:text-properties style:use-window-font-color="true" style:font-name="Arial2" fo:font-style="italic" fo:font-weight="normal" officeooo:rsid="00529d00" style:font-style-asian="italic" style:font-weight-asian="normal" style:font-style-complex="italic" style:font-weight-complex="normal"/>
    </style:style>
    <style:style style:name="T80" style:family="text">
      <style:text-properties style:use-window-font-color="true" style:font-name="Arial2" fo:font-style="italic" fo:font-weight="normal" officeooo:rsid="0056efe8" style:font-style-asian="italic" style:font-weight-asian="normal" style:font-style-complex="italic" style:font-weight-complex="normal"/>
    </style:style>
    <style:style style:name="T81" style:family="text">
      <style:text-properties style:use-window-font-color="true" style:font-name="Arial2" fo:font-style="italic" fo:font-weight="normal" officeooo:rsid="005a1b85" style:font-style-asian="italic" style:font-weight-asian="normal" style:font-style-complex="italic" style:font-weight-complex="normal"/>
    </style:style>
    <style:style style:name="T82" style:family="text">
      <style:text-properties style:use-window-font-color="true" style:font-name="Arial2" fo:font-style="italic" fo:font-weight="normal" officeooo:rsid="005c7932" style:font-style-asian="italic" style:font-weight-asian="normal" style:font-style-complex="italic" style:font-weight-complex="normal"/>
    </style:style>
    <style:style style:name="T83" style:family="text">
      <style:text-properties style:use-window-font-color="true" style:font-name="Arial2" fo:font-style="italic" fo:font-weight="normal" officeooo:rsid="0014fc9c" style:font-style-asian="italic" style:font-weight-asian="normal" style:font-style-complex="italic" style:font-weight-complex="normal"/>
    </style:style>
    <style:style style:name="T84" style:family="text">
      <style:text-properties style:use-window-font-color="true" style:font-name="Arial2" fo:font-style="italic" fo:font-weight="normal" officeooo:rsid="005e7bb3" style:font-style-asian="italic" style:font-weight-asian="normal" style:font-style-complex="italic" style:font-weight-complex="normal"/>
    </style:style>
    <style:style style:name="T85" style:family="text">
      <style:text-properties style:use-window-font-color="true" style:font-name="Arial2" fo:font-style="italic" fo:font-weight="normal" officeooo:rsid="005f9a68" style:font-style-asian="italic" style:font-weight-asian="normal" style:font-style-complex="italic" style:font-weight-complex="normal"/>
    </style:style>
    <style:style style:name="T86" style:family="text">
      <style:text-properties style:use-window-font-color="true" style:font-name="Arial2" fo:font-style="italic" fo:font-weight="normal" officeooo:rsid="005fc4b7" style:font-style-asian="italic" style:font-weight-asian="normal" style:font-style-complex="italic" style:font-weight-complex="normal"/>
    </style:style>
    <style:style style:name="T87" style:family="text">
      <style:text-properties style:use-window-font-color="true" style:font-name="Arial2" fo:font-style="italic" fo:font-weight="normal" officeooo:rsid="00609bc7" style:font-style-asian="italic" style:font-weight-asian="normal" style:font-style-complex="italic" style:font-weight-complex="normal"/>
    </style:style>
    <style:style style:name="T88" style:family="text">
      <style:text-properties style:use-window-font-color="true" style:font-name="Arial2" fo:font-style="italic" fo:font-weight="normal" officeooo:rsid="00617a01" style:font-style-asian="italic" style:font-weight-asian="normal" style:font-style-complex="italic" style:font-weight-complex="normal"/>
    </style:style>
    <style:style style:name="T89" style:family="text">
      <style:text-properties style:use-window-font-color="true" style:font-name="Arial2" fo:font-style="italic" fo:font-weight="normal" officeooo:rsid="0064f6cd" style:font-style-asian="italic" style:font-weight-asian="normal" style:font-style-complex="italic" style:font-weight-complex="normal"/>
    </style:style>
    <style:style style:name="T90" style:family="text">
      <style:text-properties style:use-window-font-color="true" style:font-name="Arial2" fo:font-style="italic" fo:font-weight="normal" officeooo:rsid="0065ecb5" style:font-style-asian="italic" style:font-weight-asian="normal" style:font-style-complex="italic" style:font-weight-complex="normal"/>
    </style:style>
    <style:style style:name="T91" style:family="text">
      <style:text-properties style:use-window-font-color="true" style:font-name="Arial2" fo:font-style="italic" fo:font-weight="normal" officeooo:rsid="006abbf4" style:font-style-asian="italic" style:font-weight-asian="normal" style:font-style-complex="italic" style:font-weight-complex="normal"/>
    </style:style>
    <style:style style:name="T92" style:family="text">
      <style:text-properties style:use-window-font-color="true" style:font-name="Arial2" fo:font-style="italic" fo:font-weight="normal" officeooo:rsid="00583117" style:font-name-asian="Arial Unicode MS" style:font-style-asian="italic" style:font-weight-asian="normal" style:font-name-complex="Arial Unicode MS" style:font-style-complex="italic" style:font-weight-complex="normal"/>
    </style:style>
    <style:style style:name="T93" style:family="text">
      <style:text-properties style:use-window-font-color="true" style:font-name="Arial2" fo:font-style="italic" officeooo:rsid="0056efe8" style:font-style-asian="italic" style:font-style-complex="italic"/>
    </style:style>
    <style:style style:name="T94" style:family="text">
      <style:text-properties style:use-window-font-color="true" style:font-name="Arial2" fo:font-style="italic" officeooo:rsid="005e7bb3" style:font-style-asian="italic" style:font-style-complex="italic"/>
    </style:style>
    <style:style style:name="T95" style:family="text">
      <style:text-properties style:use-window-font-color="true" style:font-name="Arial2" officeooo:rsid="0049b3c6"/>
    </style:style>
    <style:style style:name="T96" style:family="text">
      <style:text-properties style:use-window-font-color="true" style:font-name="Arial2" officeooo:rsid="004b3461"/>
    </style:style>
    <style:style style:name="T97" style:family="text">
      <style:text-properties style:use-window-font-color="true" style:font-name="Arial2" officeooo:rsid="004cd0dd"/>
    </style:style>
    <style:style style:name="T98" style:family="text">
      <style:text-properties style:use-window-font-color="true" style:font-name="Arial2" officeooo:rsid="00529d00"/>
    </style:style>
    <style:style style:name="T99" style:family="text">
      <style:text-properties style:use-window-font-color="true" style:font-name="Arial2" officeooo:rsid="0064f6cd"/>
    </style:style>
    <style:style style:name="T100" style:family="text">
      <style:text-properties style:use-window-font-color="true" style:font-name="Arial2" officeooo:rsid="00673235"/>
    </style:style>
    <style:style style:name="T101" style:family="text">
      <style:text-properties style:use-window-font-color="true" style:font-name="Arial2" officeooo:rsid="001b25be"/>
    </style:style>
    <style:style style:name="T102" style:family="text">
      <style:text-properties style:use-window-font-color="true" style:font-name="Arial2" officeooo:rsid="001cb533"/>
    </style:style>
    <style:style style:name="T103" style:family="text">
      <style:text-properties style:use-window-font-color="true" style:font-name="Arial2" officeooo:rsid="001e3fb6"/>
    </style:style>
    <style:style style:name="T104" style:family="text">
      <style:text-properties style:use-window-font-color="true" style:font-name="Arial2" officeooo:rsid="001f4ffe"/>
    </style:style>
    <style:style style:name="T105" style:family="text">
      <style:text-properties style:use-window-font-color="true" style:font-name="Arial2" officeooo:rsid="003cf6f1"/>
    </style:style>
    <style:style style:name="T106" style:family="text">
      <style:text-properties style:use-window-font-color="true" style:font-name="Arial2" officeooo:rsid="003e34f8"/>
    </style:style>
    <style:style style:name="T107" style:family="text">
      <style:text-properties style:use-window-font-color="true" style:font-name="Arial2" officeooo:rsid="00407c5f"/>
    </style:style>
    <style:style style:name="T108" style:family="text">
      <style:text-properties style:use-window-font-color="true" style:font-name="Arial2" officeooo:rsid="004207ed"/>
    </style:style>
    <style:style style:name="T109" style:family="text">
      <style:text-properties style:use-window-font-color="true" style:font-name="Arial2" officeooo:rsid="0047bd42"/>
    </style:style>
    <style:style style:name="T110" style:family="text">
      <style:text-properties style:use-window-font-color="true" style:font-name="Arial2" fo:language="fr" fo:country="FR" fo:font-style="italic" fo:font-weight="normal" officeooo:rsid="004dbe12" style:language-asian="pl" style:country-asian="PL" style:font-style-asian="italic" style:font-weight-asian="normal" style:language-complex="pl" style:country-complex="PL" style:font-style-complex="italic" style:font-weight-complex="normal"/>
    </style:style>
    <style:style style:name="T111" style:family="text">
      <style:text-properties style:use-window-font-color="true" style:font-name="Arial2" fo:language="fr" fo:country="FR" fo:font-style="italic" fo:font-weight="normal" officeooo:rsid="004dbe12"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112" style:family="text">
      <style:text-properties style:use-window-font-color="true" style:font-name="Arial2" fo:language="fr" fo:country="FR" officeooo:rsid="005fc4b7" style:language-asian="pl" style:country-asian="PL" style:language-complex="pl" style:country-complex="PL"/>
    </style:style>
    <style:style style:name="T113" style:family="text">
      <style:text-properties style:use-window-font-color="true" style:font-name="Arial2" fo:language="fr" fo:country="FR" officeooo:rsid="005fc4b7" style:font-name-asian="Arial Unicode MS" style:language-asian="pl" style:country-asian="PL" style:font-name-complex="Arial Unicode MS" style:language-complex="pl" style:country-complex="PL"/>
    </style:style>
    <style:style style:name="T114" style:family="text">
      <style:text-properties style:use-window-font-color="true" style:font-name="Arial2" fo:language="la" fo:country="VA" fo:font-weight="normal" officeooo:rsid="004ebb09" style:language-asian="pl" style:country-asian="PL" style:font-weight-asian="normal" style:language-complex="pl" style:country-complex="PL" style:font-weight-complex="normal"/>
    </style:style>
    <style:style style:name="T115" style:family="text">
      <style:text-properties style:use-window-font-color="true" style:font-name="Arial2" fo:language="la" fo:country="VA" fo:font-weight="normal" officeooo:rsid="005e7bb3" style:language-asian="pl" style:country-asian="PL" style:font-weight-asian="normal" style:language-complex="pl" style:country-complex="PL" style:font-weight-complex="normal"/>
    </style:style>
    <style:style style:name="T116" style:family="text">
      <style:text-properties style:use-window-font-color="true" style:font-name="Arial2" fo:language="la" fo:country="VA" fo:font-style="italic" fo:font-weight="normal" officeooo:rsid="00529d00" style:language-asian="pl" style:country-asian="PL" style:font-style-asian="italic" style:font-weight-asian="normal" style:language-complex="pl" style:country-complex="PL" style:font-style-complex="italic" style:font-weight-complex="normal"/>
    </style:style>
    <style:style style:name="T117" style:family="text">
      <style:text-properties style:use-window-font-color="true" style:font-name="Arial2" fo:language="la" fo:country="VA" fo:font-style="italic" fo:font-weight="normal" officeooo:rsid="0056efe8" style:language-asian="pl" style:country-asian="PL" style:font-style-asian="italic" style:font-weight-asian="normal" style:language-complex="pl" style:country-complex="PL" style:font-style-complex="italic" style:font-weight-complex="normal"/>
    </style:style>
    <style:style style:name="T118" style:family="text">
      <style:text-properties style:use-window-font-color="true" style:font-name="Arial2" fo:language="la" fo:country="VA" fo:font-style="italic" fo:font-weight="normal" officeooo:rsid="005f9a68" style:language-asian="pl" style:country-asian="PL" style:font-style-asian="italic" style:font-weight-asian="normal" style:language-complex="pl" style:country-complex="PL" style:font-style-complex="italic" style:font-weight-complex="normal"/>
    </style:style>
    <style:style style:name="T119" style:family="text">
      <style:text-properties style:use-window-font-color="true" style:font-name="Arial2" fo:language="la" fo:country="VA" officeooo:rsid="005f9a68" style:language-asian="pl" style:country-asian="PL" style:language-complex="pl" style:country-complex="PL"/>
    </style:style>
    <style:style style:name="T120" style:family="text">
      <style:text-properties style:use-window-font-color="true" style:font-name="Arial2" fo:language="la" fo:country="VA" officeooo:rsid="005fc4b7" style:language-asian="pl" style:country-asian="PL" style:language-complex="pl" style:country-complex="PL"/>
    </style:style>
    <style:style style:name="T121" style:family="text">
      <style:text-properties style:use-window-font-color="true" style:font-name="Arial2" fo:language="la" fo:country="VA" officeooo:rsid="00143d30" style:language-asian="pl" style:country-asian="PL" style:language-complex="pl" style:country-complex="PL"/>
    </style:style>
    <style:style style:name="T122" style:family="text">
      <style:text-properties style:use-window-font-color="true" style:font-name="Arial2" officeooo:rsid="0050af4d"/>
    </style:style>
    <style:style style:name="T123" style:family="text">
      <style:text-properties style:use-window-font-color="true" style:font-name="Arial2" fo:language="en" fo:country="US"/>
    </style:style>
    <style:style style:name="T124" style:family="text">
      <style:text-properties style:use-window-font-color="true" style:font-name="Arial2" fo:language="en" fo:country="US" fo:font-style="italic" fo:font-weight="normal" officeooo:rsid="0050af4d" style:font-style-asian="italic" style:font-weight-asian="normal" style:font-style-complex="italic" style:font-weight-complex="normal"/>
    </style:style>
    <style:style style:name="T125" style:family="text">
      <style:text-properties style:use-window-font-color="true" style:font-name="Arial2" fo:language="en" fo:country="US" fo:font-style="italic" fo:font-weight="normal" officeooo:rsid="00529d00" style:font-style-asian="italic" style:font-weight-asian="normal" style:font-style-complex="italic" style:font-weight-complex="normal"/>
    </style:style>
    <style:style style:name="T126" style:family="text">
      <style:text-properties style:use-window-font-color="true" style:font-name="Arial2" fo:language="en" fo:country="US" fo:font-style="italic" fo:font-weight="normal" officeooo:rsid="00475308" style:font-style-asian="italic" style:font-weight-asian="normal" style:font-style-complex="italic" style:font-weight-complex="normal"/>
    </style:style>
    <style:style style:name="T127" style:family="text">
      <style:text-properties style:use-window-font-color="true" style:font-name="Arial2" fo:language="en" fo:country="US" fo:font-style="italic" fo:font-weight="normal" officeooo:rsid="0014fc9c" style:font-style-asian="italic" style:font-weight-asian="normal" style:font-style-complex="italic" style:font-weight-complex="normal"/>
    </style:style>
    <style:style style:name="T128" style:family="text">
      <style:text-properties style:use-window-font-color="true" style:font-name="Arial2" fo:language="en" fo:country="US" fo:font-style="italic" fo:font-weight="normal" officeooo:rsid="00529d00" style:language-asian="pl" style:country-asian="PL" style:font-style-asian="italic" style:font-weight-asian="normal" style:language-complex="pl" style:country-complex="PL" style:font-style-complex="italic" style:font-weight-complex="normal"/>
    </style:style>
    <style:style style:name="T129" style:family="text">
      <style:text-properties style:use-window-font-color="true" style:font-name="Arial2" fo:language="en" fo:country="US" fo:font-style="italic" fo:font-weight="normal" officeooo:rsid="00475308" style:language-asian="pl" style:country-asian="PL" style:font-style-asian="italic" style:font-weight-asian="normal" style:language-complex="pl" style:country-complex="PL" style:font-style-complex="italic" style:font-weight-complex="normal"/>
    </style:style>
    <style:style style:name="T130" style:family="text">
      <style:text-properties style:use-window-font-color="true" style:font-name="Arial2" fo:language="en" fo:country="US" fo:font-style="italic" fo:font-weight="normal" officeooo:rsid="005a1b85" style:language-asian="pl" style:country-asian="PL" style:font-style-asian="italic" style:font-weight-asian="normal" style:language-complex="pl" style:country-complex="PL" style:font-style-complex="italic" style:font-weight-complex="normal"/>
    </style:style>
    <style:style style:name="T131" style:family="text">
      <style:text-properties style:use-window-font-color="true" style:font-name="Arial2" fo:language="en" fo:country="US" fo:font-style="italic" fo:font-weight="normal" officeooo:rsid="005e7bb3" style:language-asian="pl" style:country-asian="PL" style:font-style-asian="italic" style:font-weight-asian="normal" style:language-complex="pl" style:country-complex="PL" style:font-style-complex="italic" style:font-weight-complex="normal"/>
    </style:style>
    <style:style style:name="T132" style:family="text">
      <style:text-properties style:use-window-font-color="true" style:font-name="Arial2" fo:language="en" fo:country="US" fo:font-style="italic" fo:font-weight="normal" officeooo:rsid="005f9a68" style:language-asian="pl" style:country-asian="PL" style:font-style-asian="italic" style:font-weight-asian="normal" style:language-complex="pl" style:country-complex="PL" style:font-style-complex="italic" style:font-weight-complex="normal"/>
    </style:style>
    <style:style style:name="T133" style:family="text">
      <style:text-properties style:use-window-font-color="true" style:font-name="Arial2" fo:language="en" fo:country="US" fo:font-style="italic" officeooo:rsid="005e7bb3" style:font-style-asian="italic" style:font-style-complex="italic"/>
    </style:style>
    <style:style style:name="T134" style:family="text">
      <style:text-properties style:use-window-font-color="true" style:font-name="Arial2" fo:language="en" fo:country="US" fo:font-weight="normal" officeooo:rsid="0050af4d" style:font-weight-asian="normal" style:font-weight-complex="normal"/>
    </style:style>
    <style:style style:name="T135" style:family="text">
      <style:text-properties style:use-window-font-color="true" style:font-name="Arial2" fo:language="en" fo:country="US" fo:font-weight="normal" officeooo:rsid="00529d00" style:font-weight-asian="normal" style:font-weight-complex="normal"/>
    </style:style>
    <style:style style:name="T136" style:family="text">
      <style:text-properties style:use-window-font-color="true" style:font-name="Arial2" fo:language="en" fo:country="US" fo:font-weight="normal" officeooo:rsid="0014fc9c" style:font-weight-asian="normal" style:font-weight-complex="normal"/>
    </style:style>
    <style:style style:name="T137" style:family="text">
      <style:text-properties style:use-window-font-color="true" style:font-name="Arial2" fo:language="en" fo:country="US" fo:font-weight="normal" officeooo:rsid="00529d00" style:language-asian="pl" style:country-asian="PL" style:font-weight-asian="normal" style:language-complex="pl" style:country-complex="PL" style:font-weight-complex="normal"/>
    </style:style>
    <style:style style:name="T138" style:family="text">
      <style:text-properties style:use-window-font-color="true" style:font-name="Arial2" fo:language="en" fo:country="US" fo:font-weight="normal" officeooo:rsid="005a1b85" style:language-asian="pl" style:country-asian="PL" style:font-weight-asian="normal" style:language-complex="pl" style:country-complex="PL" style:font-weight-complex="normal"/>
    </style:style>
    <style:style style:name="T139" style:family="text">
      <style:text-properties style:use-window-font-color="true" style:font-name="Arial2" fo:language="en" fo:country="US" officeooo:rsid="00475308"/>
    </style:style>
    <style:style style:name="T140" style:family="text">
      <style:text-properties style:use-window-font-color="true" style:font-name="Arial2" fo:language="en" fo:country="US" fo:font-style="normal" officeooo:rsid="005e7bb3" style:font-style-asian="normal" style:font-style-complex="normal"/>
    </style:style>
    <style:style style:name="T141" style:family="text">
      <style:text-properties style:use-window-font-color="true" style:font-name="Arial2" fo:language="en" fo:country="US" fo:font-style="normal" officeooo:rsid="00143d30" style:font-style-asian="normal" style:font-style-complex="normal"/>
    </style:style>
    <style:style style:name="T142" style:family="text">
      <style:text-properties style:use-window-font-color="true" style:font-name="Arial2" fo:language="en" fo:country="US" officeooo:rsid="00143d30" style:language-asian="pl" style:country-asian="PL" style:language-complex="pl" style:country-complex="PL"/>
    </style:style>
    <style:style style:name="T143" style:family="text">
      <style:text-properties style:use-window-font-color="true" style:font-name="Arial2" fo:language="en" fo:country="US" officeooo:rsid="00143d30"/>
    </style:style>
    <style:style style:name="T144" style:family="text">
      <style:text-properties style:use-window-font-color="true" style:font-name="Arial2" officeooo:rsid="0056efe8"/>
    </style:style>
    <style:style style:name="T145" style:family="text">
      <style:text-properties style:use-window-font-color="true" style:font-name="Arial2" officeooo:rsid="00583117"/>
    </style:style>
    <style:style style:name="T146" style:family="text">
      <style:text-properties style:use-window-font-color="true" style:font-name="Arial2" officeooo:rsid="00475308"/>
    </style:style>
    <style:style style:name="T147" style:family="text">
      <style:text-properties style:use-window-font-color="true" style:font-name="Arial2" fo:language="de" fo:country="DE" fo:font-style="italic" fo:font-weight="normal" officeooo:rsid="0056efe8" style:language-asian="pl" style:country-asian="PL" style:font-style-asian="italic" style:font-weight-asian="normal" style:language-complex="pl" style:country-complex="PL" style:font-style-complex="italic" style:font-weight-complex="normal"/>
    </style:style>
    <style:style style:name="T148" style:family="text">
      <style:text-properties style:use-window-font-color="true" style:font-name="Arial2" fo:language="de" fo:country="DE" fo:font-style="italic" fo:font-weight="normal" officeooo:rsid="005f9a68" style:language-asian="pl" style:country-asian="PL" style:font-style-asian="italic" style:font-weight-asian="normal" style:language-complex="pl" style:country-complex="PL" style:font-style-complex="italic" style:font-weight-complex="normal"/>
    </style:style>
    <style:style style:name="T149" style:family="text">
      <style:text-properties style:use-window-font-color="true" style:font-name="Arial2" fo:language="de" fo:country="DE" fo:font-style="normal" style:language-asian="pl" style:country-asian="PL" style:font-style-asian="normal" style:language-complex="pl" style:country-complex="PL" style:font-style-complex="normal"/>
    </style:style>
    <style:style style:name="T150" style:family="text">
      <style:text-properties style:use-window-font-color="true" style:font-name="Arial2" officeooo:rsid="005a1b85"/>
    </style:style>
    <style:style style:name="T151" style:family="text">
      <style:text-properties style:use-window-font-color="true" style:font-name="Arial2" fo:font-weight="bold" officeooo:rsid="005a1b85" style:font-weight-asian="bold" style:font-weight-complex="bold"/>
    </style:style>
    <style:style style:name="T152" style:family="text">
      <style:text-properties style:use-window-font-color="true" style:font-name="Arial2" officeooo:rsid="005c7932"/>
    </style:style>
    <style:style style:name="T153" style:family="text">
      <style:text-properties style:use-window-font-color="true" style:font-name="Arial2" officeooo:rsid="0014fc9c"/>
    </style:style>
    <style:style style:name="T154" style:family="text">
      <style:text-properties style:use-window-font-color="true" style:font-name="Arial2" officeooo:rsid="005d9edb"/>
    </style:style>
    <style:style style:name="T155" style:family="text">
      <style:text-properties style:use-window-font-color="true" style:font-name="Arial2" officeooo:rsid="005e7bb3"/>
    </style:style>
    <style:style style:name="T156" style:family="text">
      <style:text-properties style:use-window-font-color="true" style:font-name="Arial2" officeooo:rsid="005f9a68"/>
    </style:style>
    <style:style style:name="T157" style:family="text">
      <style:text-properties style:use-window-font-color="true" style:font-name="Arial2" officeooo:rsid="005fc4b7"/>
    </style:style>
    <style:style style:name="T158" style:family="text">
      <style:text-properties style:use-window-font-color="true" style:font-name="Arial2" officeooo:rsid="00609bc7"/>
    </style:style>
    <style:style style:name="T159" style:family="text">
      <style:text-properties style:use-window-font-color="true" style:font-name="Arial2" officeooo:rsid="00617a01"/>
    </style:style>
    <style:style style:name="T160" style:family="text">
      <style:text-properties style:use-window-font-color="true" style:font-name="Arial2" officeooo:rsid="00635043"/>
    </style:style>
    <style:style style:name="T161" style:family="text">
      <style:text-properties style:use-window-font-color="true" style:font-name="Arial2" officeooo:rsid="006533ca"/>
    </style:style>
    <style:style style:name="T162" style:family="text">
      <style:text-properties style:use-window-font-color="true" style:font-name="Arial2" officeooo:rsid="0070ddaf"/>
    </style:style>
    <style:style style:name="T163" style:family="text">
      <style:text-properties style:use-window-font-color="true" style:font-name="Arial2" officeooo:rsid="00723daf"/>
    </style:style>
    <style:style style:name="T164" style:family="text">
      <style:text-properties style:use-window-font-color="true" style:font-name="Arial2" officeooo:rsid="005fc14b"/>
    </style:style>
    <style:style style:name="T165" style:family="text">
      <style:text-properties style:use-window-font-color="true" style:font-name="Arial2" officeooo:rsid="00568a10"/>
    </style:style>
    <style:style style:name="T166" style:family="text">
      <style:text-properties style:use-window-font-color="true" style:font-name="Arial2" officeooo:rsid="00731c84"/>
    </style:style>
    <style:style style:name="T167" style:family="text">
      <style:text-properties fo:color="#000000" style:text-position="25% 58%" style:font-name="Arial2"/>
    </style:style>
    <style:style style:name="T168" style:family="text">
      <style:text-properties fo:color="#000000" style:text-position="25% 58%" style:font-name="Arial2" fo:font-weight="normal" style:font-weight-asian="normal" style:font-weight-complex="normal"/>
    </style:style>
    <style:style style:name="T169" style:family="text">
      <style:text-properties fo:color="#000000" style:text-position="25% 58%" style:font-name="Arial2" fo:font-style="normal" fo:font-weight="normal" style:font-style-asian="normal" style:font-weight-asian="normal" style:font-style-complex="normal" style:font-weight-complex="normal"/>
    </style:style>
    <style:style style:name="T170" style:family="text">
      <style:text-properties fo:color="#000000" style:text-position="25% 58%" style:font-name="Arial2" fo:font-style="italic" style:font-style-asian="italic" style:font-style-complex="italic"/>
    </style:style>
    <style:style style:name="T171" style:family="text">
      <style:text-properties fo:color="#000000" style:text-position="0% 100%" style:font-name="Arial2"/>
    </style:style>
    <style:style style:name="T172" style:family="text">
      <style:text-properties fo:color="#000000" style:text-position="0% 100%" style:font-name="Arial2" fo:font-size="12pt" fo:letter-spacing="normal" fo:language="pl" fo:country="PL" fo:font-style="normal" style:text-underline-style="none" fo:font-weight="normal" officeooo:rsid="001826d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3" style:family="text">
      <style:text-properties fo:color="#000000" style:text-position="0% 100%" style:font-name="Arial2" fo:font-size="12pt" fo:letter-spacing="normal" fo:language="pl" fo:country="PL" fo:font-style="normal" style:text-underline-style="none" fo:font-weight="normal" officeooo:rsid="0020aaa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4" style:family="text">
      <style:text-properties fo:color="#000000" style:text-position="0% 100%" style:font-name="Arial2" fo:font-size="12pt" fo:letter-spacing="normal" fo:language="pl" fo:country="PL" fo:font-style="normal" style:text-underline-style="none" fo:font-weight="normal" officeooo:rsid="00229ae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5" style:family="text">
      <style:text-properties fo:color="#000000" style:text-position="0% 100%" style:font-name="Arial2" fo:font-size="12pt" fo:letter-spacing="normal" fo:language="pl" fo:country="PL" fo:font-style="normal" style:text-underline-style="none" fo:font-weight="normal" officeooo:rsid="002b023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6" style:family="text">
      <style:text-properties fo:color="#000000" style:text-position="0% 100%" style:font-name="Arial2" fo:font-size="12pt" fo:letter-spacing="normal" fo:language="pl" fo:country="PL" fo:font-style="normal" style:text-underline-style="none" fo:font-weight="normal" officeooo:rsid="003039a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7" style:family="text">
      <style:text-properties fo:color="#000000" style:text-position="0% 100%" style:font-name="Arial2" fo:font-size="12pt" fo:letter-spacing="normal" fo:language="pl" fo:country="PL" fo:font-style="normal" style:text-underline-style="none" fo:font-weight="normal" officeooo:rsid="0031bb4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8" style:family="text">
      <style:text-properties fo:color="#000000" style:text-position="0% 100%" style:font-name="Arial2" fo:font-size="12pt" fo:letter-spacing="normal" fo:language="pl" fo:country="PL" fo:font-style="normal" style:text-underline-style="none" fo:font-weight="normal" officeooo:rsid="00325e0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9" style:family="text">
      <style:text-properties fo:color="#000000" style:text-position="0% 100%" style:font-name="Arial2" fo:font-size="12pt" fo:letter-spacing="normal" fo:language="pl" fo:country="PL" fo:font-style="normal" style:text-underline-style="none" fo:font-weight="normal" officeooo:rsid="0034536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0" style:family="text">
      <style:text-properties fo:color="#000000" style:text-position="0% 100%" style:font-name="Arial2" fo:font-size="12pt" fo:letter-spacing="normal" fo:language="pl" fo:country="PL" fo:font-style="normal" style:text-underline-style="none" fo:font-weight="normal" officeooo:rsid="003492a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1" style:family="text">
      <style:text-properties fo:color="#000000" style:text-position="0% 100%" style:font-name="Arial2" fo:font-size="12pt" fo:letter-spacing="normal" fo:language="pl" fo:country="PL" fo:font-style="normal" style:text-underline-style="none" fo:font-weight="normal" officeooo:rsid="00362e3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2" style:family="text">
      <style:text-properties fo:color="#000000" style:text-position="0% 100%" style:font-name="Arial2" fo:font-size="12pt" fo:letter-spacing="normal" fo:language="pl" fo:country="PL" fo:font-style="normal" style:text-underline-style="none" fo:font-weight="normal" officeooo:rsid="0036c96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3" style:family="text">
      <style:text-properties fo:color="#000000" style:text-position="0% 100%" style:font-name="Arial2" fo:font-size="12pt" fo:letter-spacing="normal" fo:language="pl" fo:country="PL" fo:font-style="normal" style:text-underline-style="none" fo:font-weight="normal" officeooo:rsid="004207e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4" style:family="text">
      <style:text-properties fo:color="#000000" style:text-position="0% 100%" style:font-name="Arial2" fo:font-size="12pt" fo:letter-spacing="normal" fo:language="pl" fo:country="PL" fo:font-style="normal" style:text-underline-style="none" fo:font-weight="normal" officeooo:rsid="0045552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5" style:family="text">
      <style:text-properties fo:color="#000000" style:text-position="0% 100%" style:font-name="Arial2" fo:font-size="12pt" fo:letter-spacing="normal" fo:language="pl" fo:country="PL" fo:font-style="normal" style:text-underline-style="none" fo:font-weight="normal" officeooo:rsid="00457e1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6" style:family="text">
      <style:text-properties fo:color="#000000" style:text-position="0% 100%" style:font-name="Arial2" fo:font-size="12pt" fo:letter-spacing="normal" fo:language="pl" fo:country="PL" fo:font-style="normal" style:text-underline-style="none" fo:font-weight="normal" officeooo:rsid="0049b3c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7" style:family="text">
      <style:text-properties fo:color="#000000" style:text-position="0% 100%" style:font-name="Arial2" fo:font-size="12pt" fo:letter-spacing="normal" fo:language="pl" fo:country="PL" fo:font-style="normal" style:text-underline-style="none" fo:font-weight="normal" officeooo:rsid="004cd0d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8" style:family="text">
      <style:text-properties fo:color="#000000" style:text-position="0% 100%" style:font-name="Arial2" fo:font-size="12pt" fo:letter-spacing="normal" fo:language="pl" fo:country="PL" fo:font-style="normal" style:text-underline-style="none" fo:font-weight="normal" officeooo:rsid="00536b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9" style:family="text">
      <style:text-properties fo:color="#000000" style:text-position="0% 100%" style:font-name="Arial2" fo:font-size="12pt" fo:letter-spacing="normal" fo:language="pl" fo:country="PL" fo:font-style="normal" style:text-underline-style="none" fo:font-weight="normal" officeooo:rsid="0054ac4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0" style:family="text">
      <style:text-properties fo:color="#000000" style:text-position="0% 100%" style:font-name="Arial2" fo:font-size="12pt" fo:letter-spacing="normal" fo:language="pl" fo:country="PL" fo:font-style="normal" style:text-underline-style="none" fo:font-weight="normal" officeooo:rsid="005a1b8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1" style:family="text">
      <style:text-properties fo:color="#000000" style:text-position="0% 100%" style:font-name="Arial2" fo:font-size="12pt" fo:letter-spacing="normal" fo:language="pl" fo:country="PL" fo:font-style="normal" style:text-underline-style="none" fo:font-weight="normal" officeooo:rsid="005c793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2" style:family="text">
      <style:text-properties fo:color="#000000" style:text-position="0% 100%" style:font-name="Arial2" fo:font-size="12pt" fo:letter-spacing="normal" fo:language="pl" fo:country="PL" fo:font-style="normal" style:text-underline-style="none" fo:font-weight="normal" officeooo:rsid="005fc14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3" style:family="text">
      <style:text-properties fo:color="#000000" style:text-position="0% 100%" style:font-name="Arial2" fo:font-size="12pt" fo:letter-spacing="normal" fo:language="pl" fo:country="PL" fo:font-style="normal" style:text-underline-style="none" fo:font-weight="normal" officeooo:rsid="0064f6c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4" style:family="text">
      <style:text-properties fo:color="#000000" style:text-position="0% 100%" style:font-name="Arial2" fo:font-size="12pt" fo:letter-spacing="normal" fo:language="pl" fo:country="PL" fo:font-style="normal" style:text-underline-style="none" fo:font-weight="normal" officeooo:rsid="006533c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5" style:family="text">
      <style:text-properties fo:color="#000000" style:text-position="0% 100%" style:font-name="Arial2" fo:font-size="12pt" fo:letter-spacing="normal" fo:language="pl" fo:country="PL" fo:font-style="normal" style:text-underline-style="none" fo:font-weight="normal" officeooo:rsid="001b25b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6" style:family="text">
      <style:text-properties fo:color="#000000" style:text-position="0% 100%" style:font-name="Arial2" fo:font-size="12pt" fo:letter-spacing="normal" fo:language="pl" fo:country="PL" fo:font-style="normal" style:text-underline-style="none" fo:font-weight="normal" officeooo:rsid="001cb53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7" style:family="text">
      <style:text-properties fo:color="#000000" style:text-position="0% 100%" style:font-name="Arial2" fo:font-size="12pt" fo:letter-spacing="normal" fo:language="pl" fo:country="PL" fo:font-style="normal" style:text-underline-style="none" fo:font-weight="normal" officeooo:rsid="001f4ff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8" style:family="text">
      <style:text-properties fo:color="#000000" style:text-position="0% 100%" style:font-name="Arial2" fo:font-size="12pt" fo:letter-spacing="normal" fo:language="pl" fo:country="PL" fo:font-style="normal" style:text-underline-style="none" fo:font-weight="normal" officeooo:rsid="00255e2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9" style:family="text">
      <style:text-properties fo:color="#000000" style:text-position="0% 100%" style:font-name="Arial2" fo:font-size="12pt" fo:letter-spacing="normal" fo:language="pl" fo:country="PL" fo:font-style="normal" style:text-underline-style="none" fo:font-weight="normal" officeooo:rsid="0035166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0" style:family="text">
      <style:text-properties fo:color="#000000" style:text-position="0% 100%" style:font-name="Arial2" fo:font-size="12pt" fo:letter-spacing="normal" fo:language="pl" fo:country="PL" fo:font-style="normal" style:text-underline-style="none" fo:font-weight="normal" officeooo:rsid="00351c4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1" style:family="text">
      <style:text-properties fo:color="#000000" style:text-position="0% 100%" style:font-name="Arial2" fo:font-size="12pt" fo:letter-spacing="normal" fo:language="pl" fo:country="PL" fo:font-style="normal" style:text-underline-style="none" fo:font-weight="normal" officeooo:rsid="0038333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2" style:family="text">
      <style:text-properties fo:color="#000000" style:text-position="0% 100%" style:font-name="Arial2" fo:font-size="12pt" fo:letter-spacing="normal" fo:language="pl" fo:country="PL" fo:font-style="normal" style:text-underline-style="none" fo:font-weight="normal" officeooo:rsid="0038a6c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3" style:family="text">
      <style:text-properties fo:color="#000000" style:text-position="0% 100%" style:font-name="Arial2" fo:font-size="12pt" fo:letter-spacing="normal" fo:language="pl" fo:country="PL" fo:font-style="normal" style:text-underline-style="none" fo:font-weight="normal" officeooo:rsid="003e34f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4" style:family="text">
      <style:text-properties fo:color="#000000" style:text-position="0% 100%" style:font-name="Arial2" fo:font-size="12pt" fo:letter-spacing="normal" fo:language="pl" fo:country="PL" fo:font-style="normal" style:text-underline-style="none" fo:font-weight="normal" officeooo:rsid="004a68b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5" style:family="text">
      <style:text-properties fo:color="#000000" style:text-position="0% 100%" style:font-name="Arial2" fo:font-size="12pt" fo:letter-spacing="normal" fo:language="pl" fo:country="PL" fo:font-style="normal" style:text-underline-style="none" fo:font-weight="normal" officeooo:rsid="0065ecb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6" style:family="text">
      <style:text-properties fo:color="#000000" style:text-position="0% 100%" style:font-name="Arial2" fo:font-size="12pt" fo:letter-spacing="normal" fo:language="pl" fo:country="PL" fo:font-style="italic" style:text-underline-style="none" fo:font-weight="normal" officeooo:rsid="00255e23"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07" style:family="text">
      <style:text-properties fo:color="#000000" style:text-position="0% 100%" style:font-name="Arial2" fo:font-size="12pt" fo:letter-spacing="normal" fo:language="pl" fo:country="PL" fo:font-style="italic" style:text-underline-style="none" fo:font-weight="normal" officeooo:rsid="00284b6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08" style:family="text">
      <style:text-properties fo:color="#000000" style:text-position="0% 100%" style:font-name="Arial2" fo:font-size="12pt" fo:letter-spacing="normal" fo:language="pl" fo:country="PL" fo:font-style="italic" style:text-underline-style="none" fo:font-weight="normal" officeooo:rsid="0031bb4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09" style:family="text">
      <style:text-properties fo:color="#000000" style:text-position="0% 100%" style:font-name="Arial2" fo:font-size="12pt" fo:letter-spacing="normal" fo:language="pl" fo:country="PL" fo:font-style="italic" style:text-underline-style="none" fo:font-weight="normal" officeooo:rsid="001b25b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0" style:family="text">
      <style:text-properties fo:color="#000000" style:text-position="0% 100%" style:font-name="Arial2" fo:font-size="12pt" fo:letter-spacing="normal" fo:language="pl" fo:country="PL" fo:font-style="italic" style:text-underline-style="none" fo:font-weight="normal" officeooo:rsid="001cb533"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1" style:family="text">
      <style:text-properties fo:color="#000000" style:text-position="0% 100%" style:font-name="Arial2" fo:font-size="12pt" fo:letter-spacing="normal" fo:language="pl" fo:country="PL" fo:font-style="italic" style:text-underline-style="none" fo:font-weight="normal" officeooo:rsid="001f4ff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2" style:family="text">
      <style:text-properties fo:color="#000000" style:text-position="0% 100%" style:font-name="Arial2" fo:font-size="12pt" fo:letter-spacing="normal" fo:language="pl" fo:country="PL" fo:font-style="italic" style:text-underline-style="none" fo:font-weight="normal" officeooo:rsid="00229ae4"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3" style:family="text">
      <style:text-properties fo:color="#000000" style:text-position="0% 100%" style:font-name="Arial2" fo:font-size="12pt" fo:letter-spacing="normal" fo:language="pl" fo:country="PL" fo:font-style="italic" style:text-underline-style="none" fo:font-weight="normal" officeooo:rsid="00274f78"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4" style:family="text">
      <style:text-properties fo:color="#000000" style:text-position="0% 100%" style:font-name="Arial2" fo:font-size="12pt" fo:letter-spacing="normal" fo:language="pl" fo:country="PL" fo:font-style="italic" style:text-underline-style="none" fo:font-weight="normal" officeooo:rsid="003039a3"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5" style:family="text">
      <style:text-properties fo:color="#000000" style:text-position="0% 100%" style:font-name="Arial2" fo:font-size="12pt" fo:letter-spacing="normal" fo:language="pl" fo:country="PL" fo:font-style="italic" style:text-underline-style="none" fo:font-weight="normal" officeooo:rsid="00325e06"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6" style:family="text">
      <style:text-properties fo:color="#000000" style:text-position="0% 100%" style:font-name="Arial2" fo:font-size="12pt" fo:letter-spacing="normal" fo:language="pl" fo:country="PL" fo:font-style="italic" style:text-underline-style="none" fo:font-weight="normal" officeooo:rsid="00351c4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7" style:family="text">
      <style:text-properties fo:color="#000000" style:text-position="0% 100%" style:font-name="Arial2" fo:font-size="12pt" fo:letter-spacing="normal" fo:language="pl" fo:country="PL" fo:font-style="italic" style:text-underline-style="none" fo:font-weight="normal" officeooo:rsid="0045552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8" style:family="text">
      <style:text-properties fo:color="#000000" style:text-position="0% 100%" style:font-name="Arial2" fo:font-size="12pt" fo:letter-spacing="normal" fo:language="pl" fo:country="PL" fo:font-style="italic" style:text-underline-style="none" fo:font-weight="normal" officeooo:rsid="0068c0cb"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9" style:family="text">
      <style:text-properties fo:color="#000000" style:text-position="0% 100%" style:font-name="Arial2" fo:font-size="12pt" fo:letter-spacing="normal" fo:language="en" fo:country="US" fo:font-style="normal" style:text-underline-style="none" fo:font-weight="normal" officeooo:rsid="0065ecb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20" style:family="text">
      <style:text-properties fo:color="#000000" style:text-position="0% 100%" style:font-name="Arial2" officeooo:rsid="0020523b"/>
    </style:style>
    <style:style style:name="T221" style:family="text">
      <style:text-properties fo:color="#000000" style:text-position="0% 100%" style:font-name="Arial2" officeooo:rsid="0020aaa1"/>
    </style:style>
    <style:style style:name="T222" style:family="text">
      <style:text-properties fo:color="#000000" style:text-position="0% 100%" style:font-name="Arial2" officeooo:rsid="00229ae4"/>
    </style:style>
    <style:style style:name="T223" style:family="text">
      <style:text-properties fo:color="#000000" style:text-position="0% 100%" style:font-name="Arial2" officeooo:rsid="0023c83c"/>
    </style:style>
    <style:style style:name="T224" style:family="text">
      <style:text-properties fo:color="#000000" style:text-position="0% 100%" style:font-name="Arial2" officeooo:rsid="00255e23"/>
    </style:style>
    <style:style style:name="T225" style:family="text">
      <style:text-properties fo:color="#000000" style:text-position="0% 100%" style:font-name="Arial2" fo:font-style="normal" style:font-style-asian="normal" style:font-style-complex="normal"/>
    </style:style>
    <style:style style:name="T226" style:family="text">
      <style:text-properties fo:color="#000000" style:text-position="0% 100%" style:font-name="Arial2" fo:font-style="normal" officeooo:rsid="00255e23" style:font-style-asian="normal" style:font-style-complex="normal"/>
    </style:style>
    <style:style style:name="T227" style:family="text">
      <style:text-properties fo:color="#000000" style:text-position="0% 100%" style:font-name="Arial2" fo:font-style="normal" fo:font-weight="normal" style:font-style-asian="normal" style:font-weight-asian="normal" style:font-style-complex="normal" style:font-weight-complex="normal"/>
    </style:style>
    <style:style style:name="T228" style:family="text">
      <style:text-properties fo:color="#000000" style:text-position="0% 100%" style:font-name="Arial2" fo:font-style="normal" fo:font-weight="normal" officeooo:rsid="003492ae" style:font-style-asian="normal" style:font-weight-asian="normal" style:font-style-complex="normal" style:font-weight-complex="normal"/>
    </style:style>
    <style:style style:name="T229" style:family="text">
      <style:text-properties fo:color="#000000" style:text-position="0% 100%" style:font-name="Arial2" fo:font-style="normal" fo:font-weight="normal" officeooo:rsid="00351c40" style:font-style-asian="normal" style:font-weight-asian="normal" style:font-style-complex="normal" style:font-weight-complex="normal"/>
    </style:style>
    <style:style style:name="T230" style:family="text">
      <style:text-properties fo:color="#000000" style:text-position="0% 100%" style:font-name="Arial2" fo:font-style="normal" fo:font-weight="normal" officeooo:rsid="00362e3b" style:font-style-asian="normal" style:font-weight-asian="normal" style:font-style-complex="normal" style:font-weight-complex="normal"/>
    </style:style>
    <style:style style:name="T231" style:family="text">
      <style:text-properties fo:color="#000000" style:text-position="0% 100%" style:font-name="Arial2" fo:font-style="normal" fo:font-weight="normal" officeooo:rsid="00365d88" style:font-style-asian="normal" style:font-weight-asian="normal" style:font-style-complex="normal" style:font-weight-complex="normal"/>
    </style:style>
    <style:style style:name="T232" style:family="text">
      <style:text-properties fo:color="#000000" style:text-position="0% 100%" style:font-name="Arial2" fo:font-style="normal" fo:font-weight="normal" officeooo:rsid="0036c963" style:font-style-asian="normal" style:font-weight-asian="normal" style:font-style-complex="normal" style:font-weight-complex="normal"/>
    </style:style>
    <style:style style:name="T233" style:family="text">
      <style:text-properties fo:color="#000000" style:text-position="0% 100%" style:font-name="Arial2" fo:font-style="normal" fo:font-weight="normal" officeooo:rsid="0038333b" style:font-style-asian="normal" style:font-weight-asian="normal" style:font-style-complex="normal" style:font-weight-complex="normal"/>
    </style:style>
    <style:style style:name="T234" style:family="text">
      <style:text-properties fo:color="#000000" style:text-position="0% 100%" style:font-name="Arial2" fo:font-style="normal" fo:font-weight="normal" officeooo:rsid="0039cfb3" style:font-style-asian="normal" style:font-weight-asian="normal" style:font-style-complex="normal" style:font-weight-complex="normal"/>
    </style:style>
    <style:style style:name="T235" style:family="text">
      <style:text-properties fo:color="#000000" style:text-position="0% 100%" style:font-name="Arial2" fo:font-style="normal" fo:font-weight="normal" officeooo:rsid="003ba30c" style:font-style-asian="normal" style:font-weight-asian="normal" style:font-style-complex="normal" style:font-weight-complex="normal"/>
    </style:style>
    <style:style style:name="T236" style:family="text">
      <style:text-properties fo:color="#000000" style:text-position="0% 100%" style:font-name="Arial2" fo:font-style="normal" fo:font-weight="normal" officeooo:rsid="003c4d9d" style:font-style-asian="normal" style:font-weight-asian="normal" style:font-style-complex="normal" style:font-weight-complex="normal"/>
    </style:style>
    <style:style style:name="T237" style:family="text">
      <style:text-properties fo:color="#000000" style:text-position="0% 100%" style:font-name="Arial2" fo:font-style="normal" fo:font-weight="normal" officeooo:rsid="0049b3c6" style:font-style-asian="normal" style:font-weight-asian="normal" style:font-style-complex="normal" style:font-weight-complex="normal"/>
    </style:style>
    <style:style style:name="T238" style:family="text">
      <style:text-properties fo:color="#000000" style:text-position="0% 100%" style:font-name="Arial2" fo:font-style="normal" fo:font-weight="normal" officeooo:rsid="004a68b7" style:font-style-asian="normal" style:font-weight-asian="normal" style:font-style-complex="normal" style:font-weight-complex="normal"/>
    </style:style>
    <style:style style:name="T239" style:family="text">
      <style:text-properties fo:color="#000000" style:text-position="0% 100%" style:font-name="Arial2" fo:font-style="normal" fo:font-weight="normal" officeooo:rsid="004b3461" style:font-style-asian="normal" style:font-weight-asian="normal" style:font-style-complex="normal" style:font-weight-complex="normal"/>
    </style:style>
    <style:style style:name="T240" style:family="text">
      <style:text-properties fo:color="#000000" style:text-position="0% 100%" style:font-name="Arial2" fo:font-style="normal" fo:font-weight="normal" officeooo:rsid="004cd0dd" style:font-style-asian="normal" style:font-weight-asian="normal" style:font-style-complex="normal" style:font-weight-complex="normal"/>
    </style:style>
    <style:style style:name="T241" style:family="text">
      <style:text-properties fo:color="#000000" style:text-position="0% 100%" style:font-name="Arial2" fo:font-style="normal" fo:font-weight="normal" officeooo:rsid="004dbe12" style:font-style-asian="normal" style:font-weight-asian="normal" style:font-style-complex="normal" style:font-weight-complex="normal"/>
    </style:style>
    <style:style style:name="T242" style:family="text">
      <style:text-properties fo:color="#000000" style:text-position="0% 100%" style:font-name="Arial2" fo:font-style="normal" fo:font-weight="normal" officeooo:rsid="004ebb09" style:font-style-asian="normal" style:font-weight-asian="normal" style:font-style-complex="normal" style:font-weight-complex="normal"/>
    </style:style>
    <style:style style:name="T243" style:family="text">
      <style:text-properties fo:color="#000000" style:text-position="0% 100%" style:font-name="Arial2" fo:font-style="normal" fo:font-weight="normal" officeooo:rsid="0050af4d" style:font-style-asian="normal" style:font-weight-asian="normal" style:font-style-complex="normal" style:font-weight-complex="normal"/>
    </style:style>
    <style:style style:name="T244" style:family="text">
      <style:text-properties fo:color="#000000" style:text-position="0% 100%" style:font-name="Arial2" fo:font-style="normal" fo:font-weight="normal" officeooo:rsid="00529d00" style:font-style-asian="normal" style:font-weight-asian="normal" style:font-style-complex="normal" style:font-weight-complex="normal"/>
    </style:style>
    <style:style style:name="T245" style:family="text">
      <style:text-properties fo:color="#000000" style:text-position="0% 100%" style:font-name="Arial2" fo:font-style="normal" fo:font-weight="normal" officeooo:rsid="00536be1" style:font-style-asian="normal" style:font-weight-asian="normal" style:font-style-complex="normal" style:font-weight-complex="normal"/>
    </style:style>
    <style:style style:name="T246" style:family="text">
      <style:text-properties fo:color="#000000" style:text-position="0% 100%" style:font-name="Arial2" fo:font-style="normal" fo:font-weight="normal" officeooo:rsid="0054ac4e" style:font-style-asian="normal" style:font-weight-asian="normal" style:font-style-complex="normal" style:font-weight-complex="normal"/>
    </style:style>
    <style:style style:name="T247" style:family="text">
      <style:text-properties fo:color="#000000" style:text-position="0% 100%" style:font-name="Arial2" fo:font-style="normal" fo:font-weight="normal" officeooo:rsid="00568a10" style:font-style-asian="normal" style:font-weight-asian="normal" style:font-style-complex="normal" style:font-weight-complex="normal"/>
    </style:style>
    <style:style style:name="T248" style:family="text">
      <style:text-properties fo:color="#000000" style:text-position="0% 100%" style:font-name="Arial2" fo:font-style="normal" style:text-underline-style="solid" style:text-underline-width="auto" style:text-underline-color="font-color" fo:font-weight="normal" officeooo:rsid="004dbe12" style:font-style-asian="normal" style:font-weight-asian="normal" style:font-style-complex="normal" style:font-weight-complex="normal"/>
    </style:style>
    <style:style style:name="T249" style:family="text">
      <style:text-properties fo:color="#000000" style:text-position="0% 100%" style:font-name="Arial2" officeooo:rsid="002616ef"/>
    </style:style>
    <style:style style:name="T250" style:family="text">
      <style:text-properties fo:color="#000000" style:text-position="0% 100%" style:font-name="Arial2" officeooo:rsid="00274f78"/>
    </style:style>
    <style:style style:name="T251" style:family="text">
      <style:text-properties fo:color="#000000" style:text-position="0% 100%" style:font-name="Arial2" officeooo:rsid="00284b60"/>
    </style:style>
    <style:style style:name="T252" style:family="text">
      <style:text-properties fo:color="#000000" style:text-position="0% 100%" style:font-name="Arial2" officeooo:rsid="00295b79"/>
    </style:style>
    <style:style style:name="T253" style:family="text">
      <style:text-properties fo:color="#000000" style:text-position="0% 100%" style:font-name="Arial2" officeooo:rsid="002b0234"/>
    </style:style>
    <style:style style:name="T254" style:family="text">
      <style:text-properties fo:color="#000000" style:text-position="0% 100%" style:font-name="Arial2" officeooo:rsid="002e7d58"/>
    </style:style>
    <style:style style:name="T255" style:family="text">
      <style:text-properties fo:color="#000000" style:text-position="0% 100%" style:font-name="Arial2" officeooo:rsid="003039a3"/>
    </style:style>
    <style:style style:name="T256" style:family="text">
      <style:text-properties fo:color="#000000" style:text-position="0% 100%" style:font-name="Arial2" officeooo:rsid="00308ba8"/>
    </style:style>
    <style:style style:name="T257" style:family="text">
      <style:text-properties fo:color="#000000" style:text-position="0% 100%" style:font-name="Arial2" officeooo:rsid="0031bb40"/>
    </style:style>
    <style:style style:name="T258" style:family="text">
      <style:text-properties fo:color="#000000" style:text-position="0% 100%" style:font-name="Arial2" officeooo:rsid="00325e06"/>
    </style:style>
    <style:style style:name="T259" style:family="text">
      <style:text-properties fo:color="#000000" style:text-position="0% 100%" style:font-name="Arial2" fo:font-weight="normal" style:font-weight-asian="normal" style:font-weight-complex="normal"/>
    </style:style>
    <style:style style:name="T260" style:family="text">
      <style:text-properties fo:color="#000000" style:text-position="0% 100%" style:font-name="Arial2" fo:font-weight="normal" officeooo:rsid="0034536b" style:font-weight-asian="normal" style:font-weight-complex="normal"/>
    </style:style>
    <style:style style:name="T261" style:family="text">
      <style:text-properties fo:color="#000000" style:text-position="0% 100%" style:font-name="Arial2" fo:font-weight="normal" officeooo:rsid="003492ae" style:font-weight-asian="normal" style:font-weight-complex="normal"/>
    </style:style>
    <style:style style:name="T262" style:family="text">
      <style:text-properties fo:color="#000000" style:text-position="0% 100%" style:font-name="Arial2" fo:font-weight="normal" officeooo:rsid="0035166a" style:font-weight-asian="normal" style:font-weight-complex="normal"/>
    </style:style>
    <style:style style:name="T263" style:family="text">
      <style:text-properties fo:color="#000000" style:text-position="0% 100%" style:font-name="Arial2" fo:font-weight="normal" officeooo:rsid="00351c40" style:font-weight-asian="normal" style:font-weight-complex="normal"/>
    </style:style>
    <style:style style:name="T264" style:family="text">
      <style:text-properties fo:color="#000000" style:text-position="0% 100%" style:font-name="Arial2" fo:font-weight="normal" officeooo:rsid="00365d88" style:font-weight-asian="normal" style:font-weight-complex="normal"/>
    </style:style>
    <style:style style:name="T265" style:family="text">
      <style:text-properties fo:color="#000000" style:text-position="0% 100%" style:font-name="Arial2" fo:font-weight="normal" officeooo:rsid="0036c963" style:font-weight-asian="normal" style:font-weight-complex="normal"/>
    </style:style>
    <style:style style:name="T266" style:family="text">
      <style:text-properties fo:color="#000000" style:text-position="0% 100%" style:font-name="Arial2" fo:font-weight="normal" officeooo:rsid="0038333b" style:font-weight-asian="normal" style:font-weight-complex="normal"/>
    </style:style>
    <style:style style:name="T267" style:family="text">
      <style:text-properties fo:color="#000000" style:text-position="0% 100%" style:font-name="Arial2" fo:font-weight="normal" officeooo:rsid="0038a6ca" style:font-weight-asian="normal" style:font-weight-complex="normal"/>
    </style:style>
    <style:style style:name="T268" style:family="text">
      <style:text-properties fo:color="#000000" style:text-position="0% 100%" style:font-name="Arial2" fo:font-weight="normal" officeooo:rsid="0039cfb3" style:font-weight-asian="normal" style:font-weight-complex="normal"/>
    </style:style>
    <style:style style:name="T269" style:family="text">
      <style:text-properties fo:color="#000000" style:text-position="0% 100%" style:font-name="Arial2" fo:font-weight="normal" officeooo:rsid="003ba30c" style:font-weight-asian="normal" style:font-weight-complex="normal"/>
    </style:style>
    <style:style style:name="T270" style:family="text">
      <style:text-properties fo:color="#000000" style:text-position="0% 100%" style:font-name="Arial2" fo:font-weight="normal" officeooo:rsid="003c4d9d" style:font-weight-asian="normal" style:font-weight-complex="normal"/>
    </style:style>
    <style:style style:name="T271" style:family="text">
      <style:text-properties fo:color="#000000" style:text-position="0% 100%" style:font-name="Arial2" fo:font-weight="normal" officeooo:rsid="005f9a68" style:font-weight-asian="normal" style:font-weight-complex="normal"/>
    </style:style>
    <style:style style:name="T272" style:family="text">
      <style:text-properties fo:color="#000000" style:text-position="0% 100%" style:font-name="Arial2" officeooo:rsid="003e34f8"/>
    </style:style>
    <style:style style:name="T273" style:family="text">
      <style:text-properties fo:color="#000000" style:text-position="0% 100%" style:font-name="Arial2" officeooo:rsid="003fb34b"/>
    </style:style>
    <style:style style:name="T274" style:family="text">
      <style:text-properties fo:color="#000000" style:text-position="0% 100%" style:font-name="Arial2" officeooo:rsid="00407c5f"/>
    </style:style>
    <style:style style:name="T275" style:family="text">
      <style:text-properties fo:color="#000000" style:text-position="0% 100%" style:font-name="Arial2" officeooo:rsid="0040d55f"/>
    </style:style>
    <style:style style:name="T276" style:family="text">
      <style:text-properties fo:color="#000000" style:text-position="0% 100%" style:font-name="Arial2" officeooo:rsid="004207ed"/>
    </style:style>
    <style:style style:name="T277" style:family="text">
      <style:text-properties fo:color="#000000" style:text-position="0% 100%" style:font-name="Arial2" officeooo:rsid="0045552e"/>
    </style:style>
    <style:style style:name="T278" style:family="text">
      <style:text-properties fo:color="#000000" style:text-position="0% 100%" style:font-name="Arial2" officeooo:rsid="00457e12"/>
    </style:style>
    <style:style style:name="T279" style:family="text">
      <style:text-properties fo:color="#000000" style:text-position="0% 100%" style:font-name="Arial2" officeooo:rsid="00460e5b"/>
    </style:style>
    <style:style style:name="T280" style:family="text">
      <style:text-properties fo:color="#000000" style:text-position="0% 100%" style:font-name="Arial2" officeooo:rsid="0049b3c6"/>
    </style:style>
    <style:style style:name="T281" style:family="text">
      <style:text-properties fo:color="#000000" style:text-position="0% 100%" style:font-name="Arial2" officeooo:rsid="004a68b7"/>
    </style:style>
    <style:style style:name="T282" style:family="text">
      <style:text-properties fo:color="#000000" style:text-position="0% 100%" style:font-name="Arial2" officeooo:rsid="004cd0dd"/>
    </style:style>
    <style:style style:name="T283" style:family="text">
      <style:text-properties fo:color="#000000" style:text-position="0% 100%" style:font-name="Arial2" officeooo:rsid="004d767d"/>
    </style:style>
    <style:style style:name="T284" style:family="text">
      <style:text-properties fo:color="#000000" style:text-position="0% 100%" style:font-name="Arial2" officeooo:rsid="004dbe12"/>
    </style:style>
    <style:style style:name="T285" style:family="text">
      <style:text-properties fo:color="#000000" style:text-position="0% 100%" style:font-name="Arial2" officeooo:rsid="004ebb09"/>
    </style:style>
    <style:style style:name="T286" style:family="text">
      <style:text-properties fo:color="#000000" style:text-position="0% 100%" style:font-name="Arial2" officeooo:rsid="0050af4d"/>
    </style:style>
    <style:style style:name="T287" style:family="text">
      <style:text-properties fo:color="#000000" style:text-position="0% 100%" style:font-name="Arial2" officeooo:rsid="00529d00"/>
    </style:style>
    <style:style style:name="T288" style:family="text">
      <style:text-properties fo:color="#000000" style:text-position="0% 100%" style:font-name="Arial2" officeooo:rsid="00536be1"/>
    </style:style>
    <style:style style:name="T289" style:family="text">
      <style:text-properties fo:color="#000000" style:text-position="0% 100%" style:font-name="Arial2" officeooo:rsid="00568a10"/>
    </style:style>
    <style:style style:name="T290" style:family="text">
      <style:text-properties fo:color="#000000" style:text-position="0% 100%" style:font-name="Arial2" officeooo:rsid="0056efe8"/>
    </style:style>
    <style:style style:name="T291" style:family="text">
      <style:text-properties fo:color="#000000" style:text-position="0% 100%" style:font-name="Arial2" officeooo:rsid="00583117"/>
    </style:style>
    <style:style style:name="T292" style:family="text">
      <style:text-properties fo:color="#000000" style:text-position="0% 100%" style:font-name="Arial2" officeooo:rsid="005a1b85"/>
    </style:style>
    <style:style style:name="T293" style:family="text">
      <style:text-properties fo:color="#000000" style:text-position="0% 100%" style:font-name="Arial2" officeooo:rsid="005b0284"/>
    </style:style>
    <style:style style:name="T294" style:family="text">
      <style:text-properties fo:color="#000000" style:text-position="0% 100%" style:font-name="Arial2" officeooo:rsid="005c7932"/>
    </style:style>
    <style:style style:name="T295" style:family="text">
      <style:text-properties fo:color="#000000" style:text-position="0% 100%" style:font-name="Arial2" officeooo:rsid="005e7bb3"/>
    </style:style>
    <style:style style:name="T296" style:family="text">
      <style:text-properties fo:color="#000000" style:text-position="0% 100%" style:font-name="Arial2" officeooo:rsid="005f9a68"/>
    </style:style>
    <style:style style:name="T297" style:family="text">
      <style:text-properties fo:color="#000000" style:text-position="0% 100%" style:font-name="Arial2" officeooo:rsid="005fc14b"/>
    </style:style>
    <style:style style:name="T298" style:family="text">
      <style:text-properties fo:color="#000000" style:text-position="0% 100%" style:font-name="Arial2" officeooo:rsid="005fc4b7"/>
    </style:style>
    <style:style style:name="T299" style:family="text">
      <style:text-properties fo:color="#000000" style:text-position="0% 100%" style:font-name="Arial2" officeooo:rsid="006040b4"/>
    </style:style>
    <style:style style:name="T300" style:family="text">
      <style:text-properties fo:color="#000000" style:text-position="0% 100%" style:font-name="Arial2" officeooo:rsid="00609bc7"/>
    </style:style>
    <style:style style:name="T301" style:family="text">
      <style:text-properties fo:color="#000000" style:text-position="0% 100%" style:font-name="Arial2" officeooo:rsid="00617a01"/>
    </style:style>
    <style:style style:name="T302" style:family="text">
      <style:text-properties fo:color="#000000" style:text-position="0% 100%" style:font-name="Arial2" officeooo:rsid="00635043"/>
    </style:style>
    <style:style style:name="T303" style:family="text">
      <style:text-properties fo:color="#000000" style:text-position="0% 100%" style:font-name="Arial2" officeooo:rsid="0064f6cd"/>
    </style:style>
    <style:style style:name="T304" style:family="text">
      <style:text-properties fo:color="#000000" style:text-position="0% 100%" style:font-name="Arial2" officeooo:rsid="006533ca"/>
    </style:style>
    <style:style style:name="T305" style:family="text">
      <style:text-properties fo:color="#000000" style:text-position="0% 100%" style:font-name="Arial2" officeooo:rsid="0065cf00"/>
    </style:style>
    <style:style style:name="T306" style:family="text">
      <style:text-properties fo:color="#000000" style:text-position="0% 100%" style:font-name="Arial2" officeooo:rsid="0065ecb5"/>
    </style:style>
    <style:style style:name="T307" style:family="text">
      <style:text-properties fo:color="#000000" style:text-position="0% 100%" style:font-name="Arial2" officeooo:rsid="00673235"/>
    </style:style>
    <style:style style:name="T308" style:family="text">
      <style:text-properties fo:color="#000000" style:text-position="0% 100%" style:font-name="Arial2" officeooo:rsid="00682b73"/>
    </style:style>
    <style:style style:name="T309" style:family="text">
      <style:text-properties fo:color="#000000" style:text-position="0% 100%" style:font-name="Arial2" officeooo:rsid="0068c0cb"/>
    </style:style>
    <style:style style:name="T310" style:family="text">
      <style:text-properties fo:color="#000000" style:text-position="0% 100%" style:font-name="Arial2" officeooo:rsid="006abbf4"/>
    </style:style>
    <style:style style:name="T311" style:family="text">
      <style:text-properties fo:color="#000000" style:text-position="0% 100%" style:font-name="Arial2" officeooo:rsid="006c8c10"/>
    </style:style>
    <style:style style:name="T312" style:family="text">
      <style:text-properties fo:color="#000000" style:text-position="0% 100%" style:font-name="Arial2" officeooo:rsid="006dc4ff"/>
    </style:style>
    <style:style style:name="T313" style:family="text">
      <style:text-properties fo:color="#000000" style:text-position="0% 100%" style:font-name="Arial2" officeooo:rsid="006f4d2f"/>
    </style:style>
    <style:style style:name="T314" style:family="text">
      <style:text-properties fo:color="#000000" style:font-name="Arial2" fo:font-size="12pt" fo:font-style="normal" fo:font-weight="normal" style:font-size-asian="12pt" style:font-style-asian="normal" style:font-weight-asian="normal" style:font-size-complex="12pt"/>
    </style:style>
    <style:style style:name="T315" style:family="text">
      <style:text-properties fo:color="#000000" style:font-name="Arial2" fo:font-size="12pt" fo:font-style="normal" fo:font-weight="normal" officeooo:rsid="0045552e" style:font-size-asian="12pt" style:font-style-asian="normal" style:font-weight-asian="normal" style:font-size-complex="12pt"/>
    </style:style>
    <style:style style:name="T316" style:family="text">
      <style:text-properties fo:color="#000080" style:text-position="0% 100%" style:font-name="Arial2" style:text-underline-style="solid" style:text-underline-width="auto" style:text-underline-color="font-color" officeooo:rsid="002b0234"/>
    </style:style>
    <style:style style:name="T317" style:family="text">
      <style:text-properties fo:color="#000080" style:font-name="Arial2" style:text-underline-style="solid" style:text-underline-width="auto" style:text-underline-color="font-color"/>
    </style:style>
    <style:style style:name="T318" style:family="text">
      <style:text-properties fo:color="#000080" style:font-name="Arial2" style:text-underline-style="solid" style:text-underline-width="auto" style:text-underline-color="font-color" officeooo:rsid="00176b77"/>
    </style:style>
    <style:style style:name="T319" style:family="text">
      <style:text-properties fo:color="#000080" style:font-name="Arial2" style:text-underline-style="solid" style:text-underline-width="auto" style:text-underline-color="font-color" officeooo:rsid="0019e012"/>
    </style:style>
    <style:style style:name="T320" style:family="text">
      <style:text-properties fo:color="#000080" style:font-name="Arial2" style:text-underline-style="solid" style:text-underline-width="auto" style:text-underline-color="font-color" officeooo:rsid="001826de"/>
    </style:style>
    <style:style style:name="T321" style:family="text">
      <style:text-properties fo:color="#000080" style:font-name="Arial2" style:text-underline-style="solid" style:text-underline-width="auto" style:text-underline-color="font-color" officeooo:rsid="0075008f"/>
    </style:style>
    <style:style style:name="T322" style:family="text">
      <style:text-properties style:text-position="0% 100%" style:font-name="Arial2"/>
    </style:style>
    <style:style style:name="T323" style:family="text">
      <style:text-properties style:text-position="0% 100%" style:font-name="Arial2" fo:font-style="normal" style:font-style-asian="normal" style:font-style-complex="normal"/>
    </style:style>
    <style:style style:name="T324" style:family="text">
      <style:text-properties style:text-position="0% 100%" style:font-name="Arial2" fo:font-style="normal" fo:font-weight="normal" style:font-style-asian="normal" style:font-weight-asian="normal" style:font-style-complex="normal" style:font-weight-complex="normal"/>
    </style:style>
    <style:style style:name="T325" style:family="text">
      <style:text-properties style:text-position="0% 100%" style:font-name="Arial2" fo:font-weight="normal" style:font-weight-asian="normal" style:font-weight-complex="normal"/>
    </style:style>
    <style:style style:name="T326" style:family="text">
      <style:text-properties style:font-name="Arial2"/>
    </style:style>
    <style:style style:name="T327" style:family="text">
      <style:text-properties style:font-name="Arial2" officeooo:rsid="00143d30"/>
    </style:style>
    <style:style style:name="T328" style:family="text">
      <style:text-properties style:font-name="Arial2" officeooo:rsid="00295b7e"/>
    </style:style>
    <style:style style:name="T329" style:family="text">
      <style:text-properties style:font-name="Arial2" officeooo:rsid="00308ba8"/>
    </style:style>
    <style:style style:name="T330" style:family="text">
      <style:text-properties style:font-name="Arial2" officeooo:rsid="005fc14b"/>
    </style:style>
    <style:style style:name="T331" style:family="text">
      <style:text-properties style:font-name="Arial2" officeooo:rsid="00568a10"/>
    </style:style>
    <style:style style:name="T332" style:family="text">
      <style:text-properties style:font-name="Arial2" officeooo:rsid="00176b77"/>
    </style:style>
    <style:style style:name="T333" style:family="text">
      <style:text-properties style:font-name="Arial2" fo:font-weight="bold" style:font-weight-asian="bold" style:font-weight-complex="bold"/>
    </style:style>
    <style:style style:name="T334" style:family="text">
      <style:text-properties style:font-name="Arial2" fo:font-weight="bold" officeooo:rsid="0034536b" style:font-weight-asian="bold" style:font-weight-complex="bold"/>
    </style:style>
    <style:style style:name="T335" style:family="text">
      <style:text-properties style:font-name="Arial2" fo:font-weight="bold" officeooo:rsid="0038a6ca" style:font-weight-asian="bold" style:font-weight-complex="bold"/>
    </style:style>
    <style:style style:name="T336" style:family="text">
      <style:text-properties style:font-name="Arial2" fo:font-weight="bold" officeooo:rsid="003cf6f1" style:font-weight-asian="bold" style:font-weight-complex="bold"/>
    </style:style>
    <style:style style:name="T337" style:family="text">
      <style:text-properties style:font-name="Arial2" fo:font-weight="bold" officeooo:rsid="003e34f8" style:font-weight-asian="bold" style:font-weight-complex="bold"/>
    </style:style>
    <style:style style:name="T338" style:family="text">
      <style:text-properties style:font-name="Arial2" fo:font-weight="bold" officeooo:rsid="0047bd42" style:font-weight-asian="bold" style:font-weight-complex="bold"/>
    </style:style>
    <style:style style:name="T339" style:family="text">
      <style:text-properties style:font-name="Arial2" fo:font-weight="bold" officeooo:rsid="0056efe8" style:font-weight-asian="bold" style:font-weight-complex="bold"/>
    </style:style>
    <style:style style:name="T340" style:family="text">
      <style:text-properties style:font-name="Arial2" fo:font-weight="bold" officeooo:rsid="005a1b85" style:font-weight-asian="bold" style:font-weight-complex="bold"/>
    </style:style>
    <style:style style:name="T341" style:family="text">
      <style:text-properties style:font-name="Arial2" fo:font-weight="bold" officeooo:rsid="005f9a68" style:font-weight-asian="bold" style:font-weight-complex="bold"/>
    </style:style>
    <style:style style:name="T342" style:family="text">
      <style:text-properties style:font-name="Arial2" fo:font-weight="bold" officeooo:rsid="00609bc7" style:font-weight-asian="bold" style:font-weight-complex="bold"/>
    </style:style>
    <style:style style:name="T343" style:family="text">
      <style:text-properties style:font-name="Arial2" fo:font-weight="bold" officeooo:rsid="0064ccbb" style:font-weight-asian="bold" style:font-weight-complex="bold"/>
    </style:style>
    <style:style style:name="T344" style:family="text">
      <style:text-properties style:font-name="Arial2" fo:font-weight="bold" officeooo:rsid="0064f6cd" style:font-weight-asian="bold" style:font-weight-complex="bold"/>
    </style:style>
    <style:style style:name="T345" style:family="text">
      <style:text-properties style:font-name="Arial2" fo:font-weight="bold" officeooo:rsid="006533ca" style:font-weight-asian="bold" style:font-weight-complex="bold"/>
    </style:style>
    <style:style style:name="T346" style:family="text">
      <style:text-properties style:font-name="Arial2" fo:font-weight="bold" officeooo:rsid="0065ecb5" style:font-weight-asian="bold" style:font-weight-complex="bold"/>
    </style:style>
    <style:style style:name="T347" style:family="text">
      <style:text-properties style:font-name="Arial2" fo:font-weight="bold" officeooo:rsid="006bc1d6" style:font-weight-asian="bold" style:font-weight-complex="bold"/>
    </style:style>
    <style:style style:name="T348" style:family="text">
      <style:text-properties style:font-name="Arial2" fo:font-weight="bold" officeooo:rsid="006c8c10" style:font-weight-asian="bold" style:font-weight-complex="bold"/>
    </style:style>
    <style:style style:name="T349" style:family="text">
      <style:text-properties style:font-name="Arial2" fo:font-style="normal" fo:font-weight="normal" style:font-style-asian="normal" style:font-weight-asian="normal" style:font-style-complex="normal" style:font-weight-complex="normal"/>
    </style:style>
    <style:style style:name="T350" style:family="text">
      <style:text-properties style:font-name="Arial2" fo:font-style="normal" fo:font-weight="normal" officeooo:rsid="00176b77" style:font-style-asian="normal" style:font-weight-asian="normal" style:font-style-complex="normal" style:font-weight-complex="normal"/>
    </style:style>
    <style:style style:name="T351" style:family="text">
      <style:text-properties style:font-name="Arial2" fo:font-style="normal" fo:font-weight="normal" officeooo:rsid="0049b3c6" style:font-style-asian="normal" style:font-weight-asian="normal" style:font-style-complex="normal" style:font-weight-complex="normal"/>
    </style:style>
    <style:style style:name="T352" style:family="text">
      <style:text-properties style:font-name="Arial2" fo:font-style="normal" fo:font-weight="normal" officeooo:rsid="004dbe12" style:font-style-asian="normal" style:font-weight-asian="normal" style:font-style-complex="normal" style:font-weight-complex="normal"/>
    </style:style>
    <style:style style:name="T353" style:family="text">
      <style:text-properties style:font-name="Arial2" fo:font-style="normal" fo:font-weight="normal" officeooo:rsid="004ebb09" style:font-style-asian="normal" style:font-weight-asian="normal" style:font-style-complex="normal" style:font-weight-complex="normal"/>
    </style:style>
    <style:style style:name="T354" style:family="text">
      <style:text-properties style:font-name="Arial2" fo:font-style="normal" fo:font-weight="normal" officeooo:rsid="004a68b7" style:font-style-asian="normal" style:font-weight-asian="normal" style:font-style-complex="normal" style:font-weight-complex="normal"/>
    </style:style>
    <style:style style:name="T355" style:family="text">
      <style:text-properties style:font-name="Arial2" fo:font-style="normal" fo:font-weight="normal" officeooo:rsid="004cd0dd" style:font-style-asian="normal" style:font-weight-asian="normal" style:font-style-complex="normal" style:font-weight-complex="normal"/>
    </style:style>
    <style:style style:name="T356" style:family="text">
      <style:text-properties style:font-name="Arial2" fo:font-style="normal" fo:font-weight="normal" officeooo:rsid="004d767d" style:font-style-asian="normal" style:font-weight-asian="normal" style:font-style-complex="normal" style:font-weight-complex="normal"/>
    </style:style>
    <style:style style:name="T357" style:family="text">
      <style:text-properties style:font-name="Arial2" fo:font-style="normal" fo:font-weight="normal" officeooo:rsid="005e7bb3" style:font-style-asian="normal" style:font-weight-asian="normal" style:font-style-complex="normal" style:font-weight-complex="normal"/>
    </style:style>
    <style:style style:name="T358" style:family="text">
      <style:text-properties style:font-name="Arial2" fo:font-style="normal" fo:font-weight="normal" officeooo:rsid="005f9a68" style:font-style-asian="normal" style:font-weight-asian="normal" style:font-style-complex="normal" style:font-weight-complex="normal"/>
    </style:style>
    <style:style style:name="T359" style:family="text">
      <style:text-properties style:font-name="Arial2" fo:font-style="normal" fo:font-weight="normal" officeooo:rsid="0064f6cd" style:font-style-asian="normal" style:font-weight-asian="normal" style:font-style-complex="normal" style:font-weight-complex="normal"/>
    </style:style>
    <style:style style:name="T360" style:family="text">
      <style:text-properties style:font-name="Arial2" fo:font-style="normal" fo:font-weight="normal" officeooo:rsid="0065cf00" style:font-style-asian="normal" style:font-weight-asian="normal" style:font-style-complex="normal" style:font-weight-complex="normal"/>
    </style:style>
    <style:style style:name="T361" style:family="text">
      <style:text-properties style:font-name="Arial2" fo:font-style="normal" fo:font-weight="normal" officeooo:rsid="004b3461" style:font-name-asian="Arial Unicode MS" style:font-style-asian="normal" style:font-weight-asian="normal" style:font-name-complex="Arial Unicode MS" style:font-style-complex="normal" style:font-weight-complex="normal"/>
    </style:style>
    <style:style style:name="T362" style:family="text">
      <style:text-properties style:font-name="Arial2" fo:font-style="normal" fo:font-weight="normal" officeooo:rsid="004cd0dd" style:font-name-asian="Arial Unicode MS" style:font-style-asian="normal" style:font-weight-asian="normal" style:font-name-complex="Arial Unicode MS" style:font-style-complex="normal" style:font-weight-complex="normal"/>
    </style:style>
    <style:style style:name="T363" style:family="text">
      <style:text-properties style:font-name="Arial2" fo:font-style="normal" fo:font-weight="normal" officeooo:rsid="0054ac4e" style:font-name-asian="Arial Unicode MS" style:font-style-asian="normal" style:font-weight-asian="normal" style:font-name-complex="Arial Unicode MS" style:font-style-complex="normal" style:font-weight-complex="normal"/>
    </style:style>
    <style:style style:name="T364" style:family="text">
      <style:text-properties style:font-name="Arial2" fo:font-style="normal" style:font-style-asian="normal" style:font-style-complex="normal"/>
    </style:style>
    <style:style style:name="T365" style:family="text">
      <style:text-properties style:font-name="Arial2" fo:font-style="normal" officeooo:rsid="00176b77" style:font-style-asian="normal" style:font-style-complex="normal"/>
    </style:style>
    <style:style style:name="T366" style:family="text">
      <style:text-properties style:font-name="Arial2" fo:font-style="normal" officeooo:rsid="001826de" style:font-style-asian="normal" style:font-style-complex="normal"/>
    </style:style>
    <style:style style:name="T367" style:family="text">
      <style:text-properties style:font-name="Arial2" fo:font-style="normal" officeooo:rsid="002b0234" style:font-style-asian="normal" style:font-style-complex="normal"/>
    </style:style>
    <style:style style:name="T368" style:family="text">
      <style:text-properties style:font-name="Arial2" fo:font-style="normal" officeooo:rsid="0035166a" style:font-style-asian="normal" style:font-style-complex="normal"/>
    </style:style>
    <style:style style:name="T369" style:family="text">
      <style:text-properties style:font-name="Arial2" fo:font-style="normal" officeooo:rsid="0056efe8" style:font-style-asian="normal" style:font-style-complex="normal"/>
    </style:style>
    <style:style style:name="T370" style:family="text">
      <style:text-properties style:font-name="Arial2" fo:font-style="normal" officeooo:rsid="005e7bb3" style:font-style-asian="normal" style:font-style-complex="normal"/>
    </style:style>
    <style:style style:name="T371" style:family="text">
      <style:text-properties style:font-name="Arial2" fo:font-style="normal" officeooo:rsid="005f9a68" style:font-style-asian="normal" style:font-style-complex="normal"/>
    </style:style>
    <style:style style:name="T372" style:family="text">
      <style:text-properties style:font-name="Arial2" fo:font-style="normal" officeooo:rsid="005fc14b" style:font-style-asian="normal" style:font-style-complex="normal"/>
    </style:style>
    <style:style style:name="T373" style:family="text">
      <style:text-properties style:font-name="Arial2" fo:font-style="normal" officeooo:rsid="0064f6cd" style:font-style-asian="normal" style:font-style-complex="normal"/>
    </style:style>
    <style:style style:name="T374" style:family="text">
      <style:text-properties style:font-name="Arial2" fo:font-style="normal" officeooo:rsid="006533ca" style:font-style-asian="normal" style:font-style-complex="normal"/>
    </style:style>
    <style:style style:name="T375" style:family="text">
      <style:text-properties style:font-name="Arial2" fo:font-style="normal" officeooo:rsid="0065cf00" style:font-style-asian="normal" style:font-style-complex="normal"/>
    </style:style>
    <style:style style:name="T376" style:family="text">
      <style:text-properties style:font-name="Arial2" fo:font-style="normal" officeooo:rsid="0065ecb5" style:font-style-asian="normal" style:font-style-complex="normal"/>
    </style:style>
    <style:style style:name="T377" style:family="text">
      <style:text-properties style:font-name="Arial2" fo:font-style="normal" style:text-underline-style="solid" style:text-underline-width="auto" style:text-underline-color="font-color" fo:font-weight="normal" style:font-style-asian="normal" style:font-weight-asian="normal" style:font-style-complex="normal" style:font-weight-complex="normal"/>
    </style:style>
    <style:style style:name="T378" style:family="text">
      <style:text-properties style:font-name="Arial2" fo:font-style="normal" fo:font-weight="bold" style:font-style-asian="normal" style:font-weight-asian="bold" style:font-style-complex="normal" style:font-weight-complex="bold"/>
    </style:style>
    <style:style style:name="T379" style:family="text">
      <style:text-properties style:font-name="Arial2" fo:font-style="normal" fo:font-weight="bold" officeooo:rsid="00365d88" style:font-style-asian="normal" style:font-weight-asian="bold" style:font-style-complex="normal" style:font-weight-complex="bold"/>
    </style:style>
    <style:style style:name="T380" style:family="text">
      <style:text-properties style:font-name="Arial2" fo:font-style="normal" fo:font-weight="bold" officeooo:rsid="004207ed" style:font-style-asian="normal" style:font-weight-asian="bold" style:font-style-complex="normal" style:font-weight-complex="bold"/>
    </style:style>
    <style:style style:name="T381" style:family="text">
      <style:text-properties style:font-name="Arial2" fo:font-style="normal" fo:font-weight="bold" officeooo:rsid="0045552e" style:font-style-asian="normal" style:font-weight-asian="bold" style:font-style-complex="normal" style:font-weight-complex="bold"/>
    </style:style>
    <style:style style:name="T382" style:family="text">
      <style:text-properties style:font-name="Arial2" fo:font-style="normal" fo:font-weight="bold" officeooo:rsid="0047bd42" style:font-style-asian="normal" style:font-weight-asian="bold" style:font-style-complex="normal" style:font-weight-complex="bold"/>
    </style:style>
    <style:style style:name="T383" style:family="text">
      <style:text-properties style:font-name="Arial2" fo:font-style="normal" fo:font-weight="bold" officeooo:rsid="0049b3c6" style:font-style-asian="normal" style:font-weight-asian="bold" style:font-style-complex="normal" style:font-weight-complex="bold"/>
    </style:style>
    <style:style style:name="T384" style:family="text">
      <style:text-properties style:font-name="Arial2" fo:font-style="normal" fo:font-weight="bold" officeooo:rsid="004a68b7" style:font-style-asian="normal" style:font-weight-asian="bold" style:font-style-complex="normal" style:font-weight-complex="bold"/>
    </style:style>
    <style:style style:name="T385" style:family="text">
      <style:text-properties style:font-name="Arial2" fo:font-style="normal" fo:font-weight="bold" officeooo:rsid="004b3461" style:font-style-asian="normal" style:font-weight-asian="bold" style:font-style-complex="normal" style:font-weight-complex="bold"/>
    </style:style>
    <style:style style:name="T386" style:family="text">
      <style:text-properties style:font-name="Arial2" fo:font-style="normal" fo:font-weight="bold" officeooo:rsid="004cd0dd" style:font-style-asian="normal" style:font-weight-asian="bold" style:font-style-complex="normal" style:font-weight-complex="bold"/>
    </style:style>
    <style:style style:name="T387" style:family="text">
      <style:text-properties style:font-name="Arial2" fo:font-style="normal" fo:font-weight="bold" officeooo:rsid="004dbe12" style:font-style-asian="normal" style:font-weight-asian="bold" style:font-style-complex="normal" style:font-weight-complex="bold"/>
    </style:style>
    <style:style style:name="T388" style:family="text">
      <style:text-properties style:font-name="Arial2" fo:font-style="normal" fo:font-weight="bold" officeooo:rsid="00529d00" style:font-style-asian="normal" style:font-weight-asian="bold" style:font-style-complex="normal" style:font-weight-complex="bold"/>
    </style:style>
    <style:style style:name="T389" style:family="text">
      <style:text-properties style:font-name="Arial2" fo:font-style="normal" fo:font-weight="bold" officeooo:rsid="0064f6cd" style:font-style-asian="normal" style:font-weight-asian="bold" style:font-style-complex="normal" style:font-weight-complex="bold"/>
    </style:style>
    <style:style style:name="T390" style:family="text">
      <style:text-properties style:font-name="Arial2" fo:font-style="normal" fo:font-weight="bold" officeooo:rsid="0065ecb5" style:font-style-asian="normal" style:font-weight-asian="bold" style:font-style-complex="normal" style:font-weight-complex="bold"/>
    </style:style>
    <style:style style:name="T391" style:family="text">
      <style:text-properties style:font-name="Arial2" fo:font-style="normal" fo:font-weight="bold" officeooo:rsid="005f9a68" style:font-style-asian="normal" style:font-weight-asian="bold" style:font-style-complex="normal" style:font-weight-complex="bold"/>
    </style:style>
    <style:style style:name="T392" style:family="text">
      <style:text-properties style:font-name="Arial2" fo:font-style="normal" fo:font-weight="bold" officeooo:rsid="0078440e" style:font-style-asian="normal" style:font-weight-asian="bold" style:font-style-complex="normal" style:font-weight-complex="bold"/>
    </style:style>
    <style:style style:name="T393" style:family="text">
      <style:text-properties style:font-name="Arial2" fo:font-style="normal" style:text-underline-style="none" fo:font-weight="normal" officeooo:rsid="00407c5f" style:font-style-asian="normal" style:font-weight-asian="normal" style:font-style-complex="normal" style:font-weight-complex="normal"/>
    </style:style>
    <style:style style:name="T394" style:family="text">
      <style:text-properties style:font-name="Arial2" fo:language="en" fo:country="US"/>
    </style:style>
    <style:style style:name="T395" style:family="text">
      <style:text-properties style:font-name="Arial2" fo:language="en" fo:country="US" style:language-asian="pl" style:country-asian="PL" style:language-complex="pl" style:country-complex="PL"/>
    </style:style>
    <style:style style:name="T396" style:family="text">
      <style:text-properties style:font-name="Arial2" fo:language="en" fo:country="US" officeooo:rsid="00176b77" style:language-asian="pl" style:country-asian="PL" style:language-complex="pl" style:country-complex="PL"/>
    </style:style>
    <style:style style:name="T397" style:family="text">
      <style:text-properties style:font-name="Arial2" fo:language="en" fo:country="US" officeooo:rsid="0034536b" style:language-asian="pl" style:country-asian="PL" style:language-complex="pl" style:country-complex="PL"/>
    </style:style>
    <style:style style:name="T398" style:family="text">
      <style:text-properties style:font-name="Arial2" fo:language="en" fo:country="US" officeooo:rsid="0035166a" style:language-asian="pl" style:country-asian="PL" style:language-complex="pl" style:country-complex="PL"/>
    </style:style>
    <style:style style:name="T399" style:family="text">
      <style:text-properties style:font-name="Arial2" fo:language="en" fo:country="US" officeooo:rsid="0056efe8" style:language-asian="pl" style:country-asian="PL" style:language-complex="pl" style:country-complex="PL"/>
    </style:style>
    <style:style style:name="T400" style:family="text">
      <style:text-properties style:font-name="Arial2" fo:language="en" fo:country="US" officeooo:rsid="0065ecb5" style:language-asian="pl" style:country-asian="PL" style:language-complex="pl" style:country-complex="PL"/>
    </style:style>
    <style:style style:name="T401" style:family="text">
      <style:text-properties style:font-name="Arial2" fo:language="en" fo:country="US" fo:font-style="italic" fo:font-weight="normal" style:language-asian="pl" style:country-asian="PL" style:font-style-asian="italic" style:font-weight-asian="normal" style:language-complex="pl" style:country-complex="PL" style:font-style-complex="italic" style:font-weight-complex="normal"/>
    </style:style>
    <style:style style:name="T402" style:family="text">
      <style:text-properties style:font-name="Arial2" fo:language="en" fo:country="US" fo:font-style="italic" fo:font-weight="normal" officeooo:rsid="003e34f8" style:language-asian="pl" style:country-asian="PL" style:font-style-asian="italic" style:font-weight-asian="normal" style:language-complex="pl" style:country-complex="PL" style:font-style-complex="italic" style:font-weight-complex="normal"/>
    </style:style>
    <style:style style:name="T403" style:family="text">
      <style:text-properties style:font-name="Arial2" fo:language="en" fo:country="US" fo:font-style="italic" fo:font-weight="normal" officeooo:rsid="00407c5f" style:language-asian="pl" style:country-asian="PL" style:font-style-asian="italic" style:font-weight-asian="normal" style:language-complex="pl" style:country-complex="PL" style:font-style-complex="italic" style:font-weight-complex="normal"/>
    </style:style>
    <style:style style:name="T404" style:family="text">
      <style:text-properties style:font-name="Arial2" fo:language="en" fo:country="US" fo:font-style="italic" fo:font-weight="normal" style:font-style-asian="italic" style:font-weight-asian="normal" style:font-style-complex="italic" style:font-weight-complex="normal"/>
    </style:style>
    <style:style style:name="T405" style:family="text">
      <style:text-properties style:font-name="Arial2" fo:language="en" fo:country="US" fo:font-style="italic" fo:font-weight="normal" officeooo:rsid="0045552e" style:font-style-asian="italic" style:font-weight-asian="normal" style:font-style-complex="italic" style:font-weight-complex="normal"/>
    </style:style>
    <style:style style:name="T406" style:family="text">
      <style:text-properties style:font-name="Arial2" fo:language="en" fo:country="US" fo:font-style="italic" officeooo:rsid="005f9a68" style:font-style-asian="italic" style:font-style-complex="italic"/>
    </style:style>
    <style:style style:name="T407" style:family="text">
      <style:text-properties style:font-name="Arial2" fo:language="en" fo:country="US" fo:font-weight="normal" style:language-asian="pl" style:country-asian="PL" style:font-weight-asian="normal" style:language-complex="pl" style:country-complex="PL" style:font-weight-complex="normal"/>
    </style:style>
    <style:style style:name="T408" style:family="text">
      <style:text-properties style:font-name="Arial2" fo:language="en" fo:country="US" fo:font-weight="normal" officeooo:rsid="003e34f8" style:language-asian="pl" style:country-asian="PL" style:font-weight-asian="normal" style:language-complex="pl" style:country-complex="PL" style:font-weight-complex="normal"/>
    </style:style>
    <style:style style:name="T409" style:family="text">
      <style:text-properties style:font-name="Arial2" fo:language="en" fo:country="US" fo:font-weight="normal" officeooo:rsid="00407c5f" style:language-asian="pl" style:country-asian="PL" style:font-weight-asian="normal" style:language-complex="pl" style:country-complex="PL" style:font-weight-complex="normal"/>
    </style:style>
    <style:style style:name="T410" style:family="text">
      <style:text-properties style:font-name="Arial2" fo:language="en" fo:country="US" fo:font-weight="normal" style:font-weight-asian="normal" style:font-weight-complex="normal"/>
    </style:style>
    <style:style style:name="T411" style:family="text">
      <style:text-properties style:font-name="Arial2" fo:language="en" fo:country="US" fo:font-weight="normal" officeooo:rsid="00176b77" style:font-weight-asian="normal" style:font-weight-complex="normal"/>
    </style:style>
    <style:style style:name="T412" style:family="text">
      <style:text-properties style:font-name="Arial2" fo:language="en" fo:country="US" fo:font-weight="normal" officeooo:rsid="0023c83c" style:font-weight-asian="normal" style:font-weight-complex="normal"/>
    </style:style>
    <style:style style:name="T413" style:family="text">
      <style:text-properties style:font-name="Arial2" fo:language="en" fo:country="US" fo:font-weight="normal" officeooo:rsid="002b0234" style:font-weight-asian="normal" style:font-weight-complex="normal"/>
    </style:style>
    <style:style style:name="T414" style:family="text">
      <style:text-properties style:font-name="Arial2" fo:language="en" fo:country="US" fo:font-weight="normal" officeooo:rsid="002e7d58" style:font-weight-asian="normal" style:font-weight-complex="normal"/>
    </style:style>
    <style:style style:name="T415" style:family="text">
      <style:text-properties style:font-name="Arial2" fo:language="en" fo:country="US" fo:font-weight="normal" officeooo:rsid="0045552e" style:font-weight-asian="normal" style:font-weight-complex="normal"/>
    </style:style>
    <style:style style:name="T416" style:family="text">
      <style:text-properties style:font-name="Arial2" fo:language="en" fo:country="US" officeooo:rsid="00176b77"/>
    </style:style>
    <style:style style:name="T417" style:family="text">
      <style:text-properties style:font-name="Arial2" fo:language="en" fo:country="US" officeooo:rsid="0023c83c"/>
    </style:style>
    <style:style style:name="T418" style:family="text">
      <style:text-properties style:font-name="Arial2" fo:language="en" fo:country="US" officeooo:rsid="0034536b"/>
    </style:style>
    <style:style style:name="T419" style:family="text">
      <style:text-properties style:font-name="Arial2" fo:language="en" fo:country="US" officeooo:rsid="0039cfb3"/>
    </style:style>
    <style:style style:name="T420" style:family="text">
      <style:text-properties style:font-name="Arial2" fo:language="en" fo:country="US" officeooo:rsid="0045552e"/>
    </style:style>
    <style:style style:name="T421" style:family="text">
      <style:text-properties style:font-name="Arial2" fo:language="en" fo:country="US" fo:font-style="normal" officeooo:rsid="005f9a68" style:font-style-asian="normal" style:font-style-complex="normal"/>
    </style:style>
    <style:style style:name="T422" style:family="text">
      <style:text-properties style:font-name="Arial2" officeooo:rsid="001826de"/>
    </style:style>
    <style:style style:name="T423" style:family="text">
      <style:text-properties style:font-name="Arial2" fo:font-weight="normal" style:font-weight-asian="normal" style:font-weight-complex="normal"/>
    </style:style>
    <style:style style:name="T424" style:family="text">
      <style:text-properties style:font-name="Arial2" fo:font-weight="normal" officeooo:rsid="0034536b" style:font-weight-asian="normal" style:font-weight-complex="normal"/>
    </style:style>
    <style:style style:name="T425" style:family="text">
      <style:text-properties style:font-name="Arial2" fo:font-weight="normal" officeooo:rsid="00176b77" style:font-weight-asian="normal" style:font-weight-complex="normal"/>
    </style:style>
    <style:style style:name="T426" style:family="text">
      <style:text-properties style:font-name="Arial2" fo:font-weight="normal" officeooo:rsid="0023c83c" style:font-weight-asian="normal" style:font-weight-complex="normal"/>
    </style:style>
    <style:style style:name="T427" style:family="text">
      <style:text-properties style:font-name="Arial2" fo:font-weight="normal" officeooo:rsid="002616ef" style:font-weight-asian="normal" style:font-weight-complex="normal"/>
    </style:style>
    <style:style style:name="T428" style:family="text">
      <style:text-properties style:font-name="Arial2" fo:font-weight="normal" officeooo:rsid="00274f78" style:font-weight-asian="normal" style:font-weight-complex="normal"/>
    </style:style>
    <style:style style:name="T429" style:family="text">
      <style:text-properties style:font-name="Arial2" fo:font-weight="normal" officeooo:rsid="00284b60" style:font-weight-asian="normal" style:font-weight-complex="normal"/>
    </style:style>
    <style:style style:name="T430" style:family="text">
      <style:text-properties style:font-name="Arial2" fo:font-weight="normal" officeooo:rsid="00295b79" style:font-weight-asian="normal" style:font-weight-complex="normal"/>
    </style:style>
    <style:style style:name="T431" style:family="text">
      <style:text-properties style:font-name="Arial2" fo:font-weight="normal" officeooo:rsid="002b0234" style:font-weight-asian="normal" style:font-weight-complex="normal"/>
    </style:style>
    <style:style style:name="T432" style:family="text">
      <style:text-properties style:font-name="Arial2" fo:font-weight="normal" officeooo:rsid="002e7d58" style:font-weight-asian="normal" style:font-weight-complex="normal"/>
    </style:style>
    <style:style style:name="T433" style:family="text">
      <style:text-properties style:font-name="Arial2" fo:font-weight="normal" officeooo:rsid="0031bb40" style:font-weight-asian="normal" style:font-weight-complex="normal"/>
    </style:style>
    <style:style style:name="T434" style:family="text">
      <style:text-properties style:font-name="Arial2" fo:font-weight="normal" officeooo:rsid="003039a3" style:font-weight-asian="normal" style:font-weight-complex="normal"/>
    </style:style>
    <style:style style:name="T435" style:family="text">
      <style:text-properties style:font-name="Arial2" fo:font-weight="normal" officeooo:rsid="003cf6f1" style:font-weight-asian="normal" style:font-weight-complex="normal"/>
    </style:style>
    <style:style style:name="T436" style:family="text">
      <style:text-properties style:font-name="Arial2" fo:font-weight="normal" officeooo:rsid="0038333b" style:font-weight-asian="normal" style:font-weight-complex="normal"/>
    </style:style>
    <style:style style:name="T437" style:family="text">
      <style:text-properties style:font-name="Arial2" fo:font-weight="normal" officeooo:rsid="003ba30c" style:font-weight-asian="normal" style:font-weight-complex="normal"/>
    </style:style>
    <style:style style:name="T438" style:family="text">
      <style:text-properties style:font-name="Arial2" fo:font-weight="normal" officeooo:rsid="003e34f8" style:font-weight-asian="normal" style:font-weight-complex="normal"/>
    </style:style>
    <style:style style:name="T439" style:family="text">
      <style:text-properties style:font-name="Arial2" fo:font-weight="normal" officeooo:rsid="003fb34b" style:font-weight-asian="normal" style:font-weight-complex="normal"/>
    </style:style>
    <style:style style:name="T440" style:family="text">
      <style:text-properties style:font-name="Arial2" fo:font-weight="normal" officeooo:rsid="00407c5f" style:font-weight-asian="normal" style:font-weight-complex="normal"/>
    </style:style>
    <style:style style:name="T441" style:family="text">
      <style:text-properties style:font-name="Arial2" fo:font-weight="normal" officeooo:rsid="0038a6ca" style:font-weight-asian="normal" style:font-weight-complex="normal"/>
    </style:style>
    <style:style style:name="T442" style:family="text">
      <style:text-properties style:font-name="Arial2" fo:font-weight="normal" officeooo:rsid="004207ed" style:font-weight-asian="normal" style:font-weight-complex="normal"/>
    </style:style>
    <style:style style:name="T443" style:family="text">
      <style:text-properties style:font-name="Arial2" fo:font-weight="normal" officeooo:rsid="0045552e" style:font-weight-asian="normal" style:font-weight-complex="normal"/>
    </style:style>
    <style:style style:name="T444" style:family="text">
      <style:text-properties style:font-name="Arial2" fo:font-weight="normal" officeooo:rsid="00457e12" style:font-weight-asian="normal" style:font-weight-complex="normal"/>
    </style:style>
    <style:style style:name="T445" style:family="text">
      <style:text-properties style:font-name="Arial2" fo:font-weight="normal" officeooo:rsid="00460e5b" style:font-weight-asian="normal" style:font-weight-complex="normal"/>
    </style:style>
    <style:style style:name="T446" style:family="text">
      <style:text-properties style:font-name="Arial2" fo:font-weight="normal" officeooo:rsid="004dbe12" style:font-weight-asian="normal" style:font-weight-complex="normal"/>
    </style:style>
    <style:style style:name="T447" style:family="text">
      <style:text-properties style:font-name="Arial2" fo:font-weight="normal" officeooo:rsid="00529d00" style:font-weight-asian="normal" style:font-weight-complex="normal"/>
    </style:style>
    <style:style style:name="T448" style:family="text">
      <style:text-properties style:font-name="Arial2" fo:font-weight="normal" officeooo:rsid="0054ac4e" style:font-weight-asian="normal" style:font-weight-complex="normal"/>
    </style:style>
    <style:style style:name="T449" style:family="text">
      <style:text-properties style:font-name="Arial2" fo:font-weight="normal" officeooo:rsid="00617a01" style:font-weight-asian="normal" style:font-weight-complex="normal"/>
    </style:style>
    <style:style style:name="T450" style:family="text">
      <style:text-properties style:font-name="Arial2" fo:font-weight="normal" officeooo:rsid="0064f6cd" style:font-weight-asian="normal" style:font-weight-complex="normal"/>
    </style:style>
    <style:style style:name="T451" style:family="text">
      <style:text-properties style:font-name="Arial2" fo:font-weight="normal" officeooo:rsid="006533ca" style:font-weight-asian="normal" style:font-weight-complex="normal"/>
    </style:style>
    <style:style style:name="T452" style:family="text">
      <style:text-properties style:font-name="Arial2" fo:font-weight="normal" officeooo:rsid="0065ecb5" style:font-weight-asian="normal" style:font-weight-complex="normal"/>
    </style:style>
    <style:style style:name="T453" style:family="text">
      <style:text-properties style:font-name="Arial2" fo:font-weight="normal" officeooo:rsid="0065cf00" style:font-weight-asian="normal" style:font-weight-complex="normal"/>
    </style:style>
    <style:style style:name="T454" style:family="text">
      <style:text-properties style:font-name="Arial2" fo:font-weight="normal" officeooo:rsid="0056efe8" style:font-weight-asian="normal" style:font-weight-complex="normal"/>
    </style:style>
    <style:style style:name="T455" style:family="text">
      <style:text-properties style:font-name="Arial2" fo:font-weight="normal" officeooo:rsid="0068c0cb" style:font-weight-asian="normal" style:font-weight-complex="normal"/>
    </style:style>
    <style:style style:name="T456" style:family="text">
      <style:text-properties style:font-name="Arial2" fo:font-weight="normal" officeooo:rsid="006abbf4" style:font-weight-asian="normal" style:font-weight-complex="normal"/>
    </style:style>
    <style:style style:name="T457" style:family="text">
      <style:text-properties style:font-name="Arial2" fo:font-weight="normal" officeooo:rsid="006c8c10" style:font-weight-asian="normal" style:font-weight-complex="normal"/>
    </style:style>
    <style:style style:name="T458" style:family="text">
      <style:text-properties style:font-name="Arial2" fo:font-weight="normal" officeooo:rsid="006dc4ff" style:font-weight-asian="normal" style:font-weight-complex="normal"/>
    </style:style>
    <style:style style:name="T459" style:family="text">
      <style:text-properties style:font-name="Arial2" fo:font-weight="normal" officeooo:rsid="006f4d2f" style:font-weight-asian="normal" style:font-weight-complex="normal"/>
    </style:style>
    <style:style style:name="T460" style:family="text">
      <style:text-properties style:font-name="Arial2" fo:font-weight="normal" officeooo:rsid="0038a6ca" style:font-name-asian="Arial Unicode MS" style:font-weight-asian="normal" style:font-name-complex="Arial Unicode MS" style:font-weight-complex="normal"/>
    </style:style>
    <style:style style:name="T461" style:family="text">
      <style:text-properties style:font-name="Arial2" fo:font-weight="normal" officeooo:rsid="0039cfb3" style:font-name-asian="Arial Unicode MS" style:font-weight-asian="normal" style:font-name-complex="Arial Unicode MS" style:font-weight-complex="normal"/>
    </style:style>
    <style:style style:name="T462" style:family="text">
      <style:text-properties style:font-name="Arial2" fo:font-weight="normal" officeooo:rsid="0064f6cd" style:font-name-asian="Arial Unicode MS" style:font-weight-asian="normal" style:font-name-complex="Arial Unicode MS" style:font-weight-complex="normal"/>
    </style:style>
    <style:style style:name="T463" style:family="text">
      <style:text-properties style:font-name="Arial2" fo:font-weight="normal" officeooo:rsid="0065ecb5" style:font-name-asian="Arial Unicode MS" style:font-weight-asian="normal" style:font-name-complex="Arial Unicode MS" style:font-weight-complex="normal"/>
    </style:style>
    <style:style style:name="T464" style:family="text">
      <style:text-properties style:font-name="Arial2" fo:font-weight="normal" officeooo:rsid="0045552e" style:font-name-asian="Arial Unicode MS" style:font-weight-asian="normal" style:font-name-complex="Arial Unicode MS" style:font-weight-complex="normal"/>
    </style:style>
    <style:style style:name="T465" style:family="text">
      <style:text-properties style:font-name="Arial2" officeooo:rsid="001a19a5"/>
    </style:style>
    <style:style style:name="T466" style:family="text">
      <style:text-properties style:font-name="Arial2" officeooo:rsid="0020523b"/>
    </style:style>
    <style:style style:name="T467" style:family="text">
      <style:text-properties style:font-name="Arial2" officeooo:rsid="0020aaa1"/>
    </style:style>
    <style:style style:name="T468" style:family="text">
      <style:text-properties style:font-name="Arial2" fo:language="fr" fo:country="FR"/>
    </style:style>
    <style:style style:name="T469" style:family="text">
      <style:text-properties style:font-name="Arial2" fo:language="fr" fo:country="FR" style:language-asian="pl" style:country-asian="PL" style:language-complex="pl" style:country-complex="PL"/>
    </style:style>
    <style:style style:name="T470" style:family="text">
      <style:text-properties style:font-name="Arial2" fo:language="fr" fo:country="FR" fo:font-style="italic" fo:font-weight="normal" style:language-asian="pl" style:country-asian="PL" style:font-style-asian="italic" style:font-weight-asian="normal" style:language-complex="pl" style:country-complex="PL" style:font-style-complex="italic" style:font-weight-complex="normal"/>
    </style:style>
    <style:style style:name="T471" style:family="text">
      <style:text-properties style:font-name="Arial2" fo:language="fr" fo:country="FR" fo:font-style="italic" fo:font-weight="normal" officeooo:rsid="0034536b" style:language-asian="pl" style:country-asian="PL" style:font-style-asian="italic" style:font-weight-asian="normal" style:language-complex="pl" style:country-complex="PL" style:font-style-complex="italic" style:font-weight-complex="normal"/>
    </style:style>
    <style:style style:name="T472" style:family="text">
      <style:text-properties style:font-name="Arial2" fo:language="fr" fo:country="FR" fo:font-style="italic" fo:font-weight="normal" officeooo:rsid="0035166a"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473" style:family="text">
      <style:text-properties style:font-name="Arial2" fo:language="fr" fo:country="FR" fo:font-style="italic" fo:font-weight="normal" officeooo:rsid="004dbe12"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474" style:family="text">
      <style:text-properties style:font-name="Arial2" fo:language="fr" fo:country="FR" fo:font-style="italic" fo:font-weight="normal" officeooo:rsid="004ebb09"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475" style:family="text">
      <style:text-properties style:font-name="Arial2" fo:language="fr" fo:country="FR" fo:font-style="italic" fo:font-weight="normal" officeooo:rsid="004cd0dd" style:font-name-asian="Arial Unicode MS" style:font-style-asian="italic" style:font-weight-asian="normal" style:font-name-complex="Arial Unicode MS" style:font-style-complex="italic" style:font-weight-complex="normal"/>
    </style:style>
    <style:style style:name="T476" style:family="text">
      <style:text-properties style:font-name="Arial2" fo:language="fr" fo:country="FR" fo:font-style="italic" fo:font-weight="normal" style:font-style-asian="italic" style:font-weight-asian="normal" style:font-style-complex="italic" style:font-weight-complex="normal"/>
    </style:style>
    <style:style style:name="T477" style:family="text">
      <style:text-properties style:font-name="Arial2" fo:language="fr" fo:country="FR" fo:font-style="normal" fo:font-weight="normal" style:language-asian="pl" style:country-asian="PL" style:font-style-asian="normal" style:font-weight-asian="normal" style:language-complex="pl" style:country-complex="PL" style:font-style-complex="normal" style:font-weight-complex="normal"/>
    </style:style>
    <style:style style:name="T478" style:family="text">
      <style:text-properties style:font-name="Arial2" fo:language="fr" fo:country="FR" fo:font-style="normal" fo:font-weight="normal" officeooo:rsid="004dbe12" style:font-name-asian="Arial Unicode MS" style:language-asian="pl" style:country-asian="PL" style:font-style-asian="normal" style:font-weight-asian="normal" style:font-name-complex="Arial Unicode MS" style:language-complex="pl" style:country-complex="PL" style:font-style-complex="normal" style:font-weight-complex="normal"/>
    </style:style>
    <style:style style:name="T479" style:family="text">
      <style:text-properties style:font-name="Arial2" fo:language="fr" fo:country="FR" fo:font-weight="normal" style:language-asian="pl" style:country-asian="PL" style:font-weight-asian="normal" style:language-complex="pl" style:country-complex="PL" style:font-weight-complex="normal"/>
    </style:style>
    <style:style style:name="T480" style:family="text">
      <style:text-properties style:font-name="Arial2" fo:language="fr" fo:country="FR" fo:font-weight="normal" officeooo:rsid="0065ecb5" style:font-name-asian="Arial Unicode MS" style:language-asian="pl" style:country-asian="PL" style:font-weight-asian="normal" style:font-name-complex="Arial Unicode MS" style:language-complex="pl" style:country-complex="PL" style:font-weight-complex="normal"/>
    </style:style>
    <style:style style:name="T481" style:family="text">
      <style:text-properties style:font-name="Arial2" fo:language="fr" fo:country="FR" officeooo:rsid="001e3fb6" style:font-name-asian="Arial Unicode MS" style:font-name-complex="Arial Unicode MS"/>
    </style:style>
    <style:style style:name="T482" style:family="text">
      <style:text-properties style:font-name="Arial2" fo:language="fr" fo:country="FR" officeooo:rsid="001e3fb6" style:font-name-asian="Arial Unicode MS" style:language-asian="pl" style:country-asian="PL" style:font-name-complex="Arial Unicode MS" style:language-complex="pl" style:country-complex="PL"/>
    </style:style>
    <style:style style:name="T483" style:family="text">
      <style:text-properties style:font-name="Arial2" fo:language="fr" fo:country="FR" officeooo:rsid="001f4ffe" style:font-name-asian="Arial Unicode MS" style:language-asian="pl" style:country-asian="PL" style:font-name-complex="Arial Unicode MS" style:language-complex="pl" style:country-complex="PL"/>
    </style:style>
    <style:style style:name="T484" style:family="text">
      <style:text-properties style:font-name="Arial2" officeooo:rsid="00229ae4"/>
    </style:style>
    <style:style style:name="T485" style:family="text">
      <style:text-properties style:font-name="Arial2" officeooo:rsid="0023c83c"/>
    </style:style>
    <style:style style:name="T486" style:family="text">
      <style:text-properties style:font-name="Arial2" officeooo:rsid="00255e23"/>
    </style:style>
    <style:style style:name="T487" style:family="text">
      <style:text-properties style:font-name="Arial2" fo:language="la" fo:country="VA"/>
    </style:style>
    <style:style style:name="T488" style:family="text">
      <style:text-properties style:font-name="Arial2" fo:language="la" fo:country="VA" style:language-asian="pl" style:country-asian="PL" style:language-complex="pl" style:country-complex="PL"/>
    </style:style>
    <style:style style:name="T489" style:family="text">
      <style:text-properties style:font-name="Arial2" fo:language="la" fo:country="VA" officeooo:rsid="00284b60" style:language-asian="pl" style:country-asian="PL" style:language-complex="pl" style:country-complex="PL"/>
    </style:style>
    <style:style style:name="T490" style:family="text">
      <style:text-properties style:font-name="Arial2" fo:language="la" fo:country="VA" officeooo:rsid="0034536b" style:language-asian="pl" style:country-asian="PL" style:language-complex="pl" style:country-complex="PL"/>
    </style:style>
    <style:style style:name="T491" style:family="text">
      <style:text-properties style:font-name="Arial2" fo:language="la" fo:country="VA" fo:font-style="italic" fo:font-weight="normal" style:language-asian="pl" style:country-asian="PL" style:font-style-asian="italic" style:font-weight-asian="normal" style:language-complex="pl" style:country-complex="PL" style:font-style-complex="italic" style:font-weight-complex="normal"/>
    </style:style>
    <style:style style:name="T492" style:family="text">
      <style:text-properties style:font-name="Arial2" fo:language="la" fo:country="VA" fo:font-style="italic" fo:font-weight="normal" officeooo:rsid="00529d00" style:language-asian="pl" style:country-asian="PL" style:font-style-asian="italic" style:font-weight-asian="normal" style:language-complex="pl" style:country-complex="PL" style:font-style-complex="italic" style:font-weight-complex="normal"/>
    </style:style>
    <style:style style:name="T493" style:family="text">
      <style:text-properties style:font-name="Arial2" fo:language="la" fo:country="VA" fo:font-style="italic" style:language-asian="pl" style:country-asian="PL" style:font-style-asian="italic" style:language-complex="pl" style:country-complex="PL" style:font-style-complex="italic"/>
    </style:style>
    <style:style style:name="T494" style:family="text">
      <style:text-properties style:font-name="Arial2" fo:language="la" fo:country="VA" fo:font-weight="normal" style:language-asian="pl" style:country-asian="PL" style:font-weight-asian="normal" style:language-complex="pl" style:country-complex="PL" style:font-weight-complex="normal"/>
    </style:style>
    <style:style style:name="T495" style:family="text">
      <style:text-properties style:font-name="Arial2" fo:language="la" fo:country="VA" fo:font-style="normal" fo:font-weight="normal" style:language-asian="pl" style:country-asian="PL" style:font-style-asian="normal" style:font-weight-asian="normal" style:language-complex="pl" style:country-complex="PL" style:font-style-complex="normal" style:font-weight-complex="normal"/>
    </style:style>
    <style:style style:name="T496" style:family="text">
      <style:text-properties style:font-name="Arial2" fo:language="la" fo:country="VA" style:language-asian="zxx" style:country-asian="none" style:language-complex="zxx" style:country-complex="none"/>
    </style:style>
    <style:style style:name="T497" style:family="text">
      <style:text-properties style:font-name="Arial2" officeooo:rsid="002616ef"/>
    </style:style>
    <style:style style:name="T498" style:family="text">
      <style:text-properties style:font-name="Arial2" officeooo:rsid="00274f78"/>
    </style:style>
    <style:style style:name="T499" style:family="text">
      <style:text-properties style:font-name="Arial2" officeooo:rsid="00284b60"/>
    </style:style>
    <style:style style:name="T500" style:family="text">
      <style:text-properties style:font-name="Arial2" officeooo:rsid="00295b79"/>
    </style:style>
    <style:style style:name="T501" style:family="text">
      <style:text-properties style:font-name="Arial2" officeooo:rsid="002b0234"/>
    </style:style>
    <style:style style:name="T502" style:family="text">
      <style:text-properties style:font-name="Arial2" fo:language="it" fo:country="IT"/>
    </style:style>
    <style:style style:name="T503" style:family="text">
      <style:text-properties style:font-name="Arial2" officeooo:rsid="002b0234" style:font-name-asian="Arial Unicode MS" style:font-name-complex="Arial Unicode MS"/>
    </style:style>
    <style:style style:name="T504" style:family="text">
      <style:text-properties style:font-name="Arial2" officeooo:rsid="003039a3" style:font-name-asian="Arial Unicode MS" style:font-name-complex="Arial Unicode MS"/>
    </style:style>
    <style:style style:name="T505" style:family="text">
      <style:text-properties style:font-name="Arial2" officeooo:rsid="00325e06" style:font-name-asian="Arial Unicode MS" style:font-name-complex="Arial Unicode MS"/>
    </style:style>
    <style:style style:name="T506" style:family="text">
      <style:text-properties style:font-name="Arial2" officeooo:rsid="003e34f8" style:font-name-asian="Arial Unicode MS" style:font-name-complex="Arial Unicode MS"/>
    </style:style>
    <style:style style:name="T507" style:family="text">
      <style:text-properties style:font-name="Arial2" officeooo:rsid="0045552e" style:font-name-asian="Arial Unicode MS" style:font-name-complex="Arial Unicode MS"/>
    </style:style>
    <style:style style:name="T508" style:family="text">
      <style:text-properties style:font-name="Arial2" officeooo:rsid="005c7932" style:font-name-asian="Arial Unicode MS" style:font-name-complex="Arial Unicode MS"/>
    </style:style>
    <style:style style:name="T509" style:family="text">
      <style:text-properties style:font-name="Arial2" officeooo:rsid="005fc14b" style:font-name-asian="Arial Unicode MS" style:font-name-complex="Arial Unicode MS"/>
    </style:style>
    <style:style style:name="T510" style:family="text">
      <style:text-properties style:font-name="Arial2" officeooo:rsid="0064f6cd" style:font-name-asian="Arial Unicode MS" style:font-name-complex="Arial Unicode MS"/>
    </style:style>
    <style:style style:name="T511" style:family="text">
      <style:text-properties style:font-name="Arial2" officeooo:rsid="001e3fb6" style:font-name-asian="Arial Unicode MS" style:font-name-complex="Arial Unicode MS"/>
    </style:style>
    <style:style style:name="T512" style:family="text">
      <style:text-properties style:font-name="Arial2" officeooo:rsid="0020aaa1" style:font-name-asian="Arial Unicode MS" style:font-name-complex="Arial Unicode MS"/>
    </style:style>
    <style:style style:name="T513" style:family="text">
      <style:text-properties style:font-name="Arial2" officeooo:rsid="0039cfb3" style:font-name-asian="Arial Unicode MS" style:font-name-complex="Arial Unicode MS"/>
    </style:style>
    <style:style style:name="T514" style:family="text">
      <style:text-properties style:font-name="Arial2" fo:language="pl" fo:country="PL" style:language-asian="pl" style:country-asian="PL" style:language-complex="pl" style:country-complex="PL"/>
    </style:style>
    <style:style style:name="T515" style:family="text">
      <style:text-properties style:font-name="Arial2" officeooo:rsid="002e7d58"/>
    </style:style>
    <style:style style:name="T516" style:family="text">
      <style:text-properties style:font-name="Arial2" officeooo:rsid="003039a3"/>
    </style:style>
    <style:style style:name="T517" style:family="text">
      <style:text-properties style:font-name="Arial2" officeooo:rsid="0031bb40"/>
    </style:style>
    <style:style style:name="T518" style:family="text">
      <style:text-properties style:font-name="Arial2" officeooo:rsid="00325e06"/>
    </style:style>
    <style:style style:name="T519" style:family="text">
      <style:text-properties style:font-name="Arial2" officeooo:rsid="0034536b"/>
    </style:style>
    <style:style style:name="T520" style:family="text">
      <style:text-properties style:font-name="Arial2" officeooo:rsid="003492ae"/>
    </style:style>
    <style:style style:name="T521" style:family="text">
      <style:text-properties style:font-name="Arial2" officeooo:rsid="0035166a"/>
    </style:style>
    <style:style style:name="T522" style:family="text">
      <style:text-properties style:font-name="Arial2" fo:font-style="italic" fo:font-weight="normal" style:font-style-asian="italic" style:font-weight-asian="normal" style:font-style-complex="italic" style:font-weight-complex="normal"/>
    </style:style>
    <style:style style:name="T523" style:family="text">
      <style:text-properties style:font-name="Arial2" fo:font-style="italic" fo:font-weight="normal" officeooo:rsid="002b0234" style:font-style-asian="italic" style:font-weight-asian="normal" style:font-style-complex="italic" style:font-weight-complex="normal"/>
    </style:style>
    <style:style style:name="T524" style:family="text">
      <style:text-properties style:font-name="Arial2" fo:font-style="italic" fo:font-weight="normal" officeooo:rsid="003e34f8" style:font-style-asian="italic" style:font-weight-asian="normal" style:font-style-complex="italic" style:font-weight-complex="normal"/>
    </style:style>
    <style:style style:name="T525" style:family="text">
      <style:text-properties style:font-name="Arial2" fo:font-style="italic" fo:font-weight="normal" officeooo:rsid="00407c5f" style:font-style-asian="italic" style:font-weight-asian="normal" style:font-style-complex="italic" style:font-weight-complex="normal"/>
    </style:style>
    <style:style style:name="T526" style:family="text">
      <style:text-properties style:font-name="Arial2" fo:font-style="italic" fo:font-weight="normal" officeooo:rsid="004207ed" style:font-style-asian="italic" style:font-weight-asian="normal" style:font-style-complex="italic" style:font-weight-complex="normal"/>
    </style:style>
    <style:style style:name="T527" style:family="text">
      <style:text-properties style:font-name="Arial2" fo:font-style="italic" fo:font-weight="normal" officeooo:rsid="0045552e" style:font-style-asian="italic" style:font-weight-asian="normal" style:font-style-complex="italic" style:font-weight-complex="normal"/>
    </style:style>
    <style:style style:name="T528" style:family="text">
      <style:text-properties style:font-name="Arial2" fo:font-style="italic" fo:font-weight="normal" officeooo:rsid="00457e12" style:font-style-asian="italic" style:font-weight-asian="normal" style:font-style-complex="italic" style:font-weight-complex="normal"/>
    </style:style>
    <style:style style:name="T529" style:family="text">
      <style:text-properties style:font-name="Arial2" fo:font-style="italic" fo:font-weight="normal" officeooo:rsid="004a68b7" style:font-style-asian="italic" style:font-weight-asian="normal" style:font-style-complex="italic" style:font-weight-complex="normal"/>
    </style:style>
    <style:style style:name="T530" style:family="text">
      <style:text-properties style:font-name="Arial2" fo:font-style="italic" fo:font-weight="normal" officeooo:rsid="00529d00" style:font-style-asian="italic" style:font-weight-asian="normal" style:font-style-complex="italic" style:font-weight-complex="normal"/>
    </style:style>
    <style:style style:name="T531" style:family="text">
      <style:text-properties style:font-name="Arial2" fo:font-style="italic" fo:font-weight="normal" officeooo:rsid="0014fc9c" style:font-style-asian="italic" style:font-weight-asian="normal" style:font-style-complex="italic" style:font-weight-complex="normal"/>
    </style:style>
    <style:style style:name="T532" style:family="text">
      <style:text-properties style:font-name="Arial2" fo:font-style="italic" fo:font-weight="normal" officeooo:rsid="005e7bb3" style:font-style-asian="italic" style:font-weight-asian="normal" style:font-style-complex="italic" style:font-weight-complex="normal"/>
    </style:style>
    <style:style style:name="T533" style:family="text">
      <style:text-properties style:font-name="Arial2" fo:font-style="italic" fo:font-weight="normal" officeooo:rsid="00617a01" style:font-style-asian="italic" style:font-weight-asian="normal" style:font-style-complex="italic" style:font-weight-complex="normal"/>
    </style:style>
    <style:style style:name="T534" style:family="text">
      <style:text-properties style:font-name="Arial2" fo:font-style="italic" fo:font-weight="normal" officeooo:rsid="0064f6cd" style:font-style-asian="italic" style:font-weight-asian="normal" style:font-style-complex="italic" style:font-weight-complex="normal"/>
    </style:style>
    <style:style style:name="T535" style:family="text">
      <style:text-properties style:font-name="Arial2" fo:font-style="italic" fo:font-weight="normal" officeooo:rsid="0065cf00" style:font-style-asian="italic" style:font-weight-asian="normal" style:font-style-complex="italic" style:font-weight-complex="normal"/>
    </style:style>
    <style:style style:name="T536" style:family="text">
      <style:text-properties style:font-name="Arial2" fo:font-style="italic" fo:font-weight="normal" officeooo:rsid="0065ecb5" style:font-style-asian="italic" style:font-weight-asian="normal" style:font-style-complex="italic" style:font-weight-complex="normal"/>
    </style:style>
    <style:style style:name="T537" style:family="text">
      <style:text-properties style:font-name="Arial2" fo:font-style="italic" fo:font-weight="normal" officeooo:rsid="0068c0cb" style:font-style-asian="italic" style:font-weight-asian="normal" style:font-style-complex="italic" style:font-weight-complex="normal"/>
    </style:style>
    <style:style style:name="T538" style:family="text">
      <style:text-properties style:font-name="Arial2" fo:font-style="italic" fo:font-weight="normal" officeooo:rsid="006abbf4" style:font-style-asian="italic" style:font-weight-asian="normal" style:font-style-complex="italic" style:font-weight-complex="normal"/>
    </style:style>
    <style:style style:name="T539" style:family="text">
      <style:text-properties style:font-name="Arial2" fo:font-style="italic" fo:font-weight="normal" officeooo:rsid="006c8c10" style:font-style-asian="italic" style:font-weight-asian="normal" style:font-style-complex="italic" style:font-weight-complex="normal"/>
    </style:style>
    <style:style style:name="T540" style:family="text">
      <style:text-properties style:font-name="Arial2" fo:font-style="italic" fo:font-weight="normal" officeooo:rsid="00176b77" style:font-style-asian="italic" style:font-weight-asian="normal" style:font-style-complex="italic" style:font-weight-complex="normal"/>
    </style:style>
    <style:style style:name="T541" style:family="text">
      <style:text-properties style:font-name="Arial2" fo:font-style="italic" fo:font-weight="normal" officeooo:rsid="00583117" style:font-name-asian="Arial Unicode MS" style:font-style-asian="italic" style:font-weight-asian="normal" style:font-name-complex="Arial Unicode MS" style:font-style-complex="italic" style:font-weight-complex="normal"/>
    </style:style>
    <style:style style:name="T542" style:family="text">
      <style:text-properties style:font-name="Arial2" fo:font-style="italic" style:font-style-asian="italic" style:font-style-complex="italic"/>
    </style:style>
    <style:style style:name="T543" style:family="text">
      <style:text-properties style:font-name="Arial2" fo:font-style="italic" officeooo:rsid="0056efe8" style:font-style-asian="italic" style:font-style-complex="italic"/>
    </style:style>
    <style:style style:name="T544" style:family="text">
      <style:text-properties style:font-name="Arial2" fo:font-style="italic" officeooo:rsid="005e7bb3" style:font-style-asian="italic" style:font-style-complex="italic"/>
    </style:style>
    <style:style style:name="T545" style:family="text">
      <style:text-properties style:font-name="Arial2" fo:font-style="italic" officeooo:rsid="00617a01" style:font-style-asian="italic" style:font-style-complex="italic"/>
    </style:style>
    <style:style style:name="T546" style:family="text">
      <style:text-properties style:font-name="Arial2" fo:font-style="italic" officeooo:rsid="006533ca" style:font-style-asian="italic" style:font-style-complex="italic"/>
    </style:style>
    <style:style style:name="T547" style:family="text">
      <style:text-properties style:font-name="Arial2" fo:font-style="italic" officeooo:rsid="0065cf00" style:font-style-asian="italic" style:font-style-complex="italic"/>
    </style:style>
    <style:style style:name="T548" style:family="text">
      <style:text-properties style:font-name="Arial2" fo:font-style="italic" officeooo:rsid="0065ecb5" style:font-style-asian="italic" style:font-style-complex="italic"/>
    </style:style>
    <style:style style:name="T549" style:family="text">
      <style:text-properties style:font-name="Arial2" fo:font-style="italic" officeooo:rsid="00790f15" style:font-style-asian="italic" style:font-style-complex="italic"/>
    </style:style>
    <style:style style:name="T550" style:family="text">
      <style:text-properties style:font-name="Arial2" fo:font-style="italic" fo:font-weight="bold" style:font-style-asian="italic" style:font-weight-asian="bold" style:font-style-complex="italic" style:font-weight-complex="bold"/>
    </style:style>
    <style:style style:name="T551" style:family="text">
      <style:text-properties style:font-name="Arial2" fo:font-style="italic" style:text-underline-style="none" fo:font-weight="normal" style:font-style-asian="italic" style:font-weight-asian="normal" style:font-style-complex="italic" style:font-weight-complex="normal"/>
    </style:style>
    <style:style style:name="T552" style:family="text">
      <style:text-properties style:font-name="Arial2" fo:font-style="italic" style:text-underline-style="none" fo:font-weight="normal" officeooo:rsid="00407c5f" style:font-style-asian="italic" style:font-weight-asian="normal" style:font-style-complex="italic" style:font-weight-complex="normal"/>
    </style:style>
    <style:style style:name="T553" style:family="text">
      <style:text-properties style:font-name="Arial2" officeooo:rsid="00351c40"/>
    </style:style>
    <style:style style:name="T554" style:family="text">
      <style:text-properties style:font-name="Arial2" officeooo:rsid="00362e3b"/>
    </style:style>
    <style:style style:name="T555" style:family="text">
      <style:text-properties style:font-name="Arial2" officeooo:rsid="00365d88"/>
    </style:style>
    <style:style style:name="T556" style:family="text">
      <style:text-properties style:font-name="Arial2" officeooo:rsid="0036c963"/>
    </style:style>
    <style:style style:name="T557" style:family="text">
      <style:text-properties style:font-name="Arial2" officeooo:rsid="0038333b"/>
    </style:style>
    <style:style style:name="T558" style:family="text">
      <style:text-properties style:font-name="Arial2" officeooo:rsid="0038a6ca"/>
    </style:style>
    <style:style style:name="T559" style:family="text">
      <style:text-properties style:font-name="Arial2" officeooo:rsid="0039cfb3"/>
    </style:style>
    <style:style style:name="T560" style:family="text">
      <style:text-properties style:font-name="Arial2" officeooo:rsid="003ba30c"/>
    </style:style>
    <style:style style:name="T561" style:family="text">
      <style:text-properties style:font-name="Arial2" officeooo:rsid="003c4d9d"/>
    </style:style>
    <style:style style:name="T562" style:family="text">
      <style:text-properties style:font-name="Arial2" fo:language="de" fo:country="DE"/>
    </style:style>
    <style:style style:name="T563" style:family="text">
      <style:text-properties style:font-name="Arial2" fo:language="de" fo:country="DE" style:language-asian="pl" style:country-asian="PL" style:language-complex="pl" style:country-complex="PL"/>
    </style:style>
    <style:style style:name="T564" style:family="text">
      <style:text-properties style:font-name="Arial2" fo:language="de" fo:country="DE" fo:font-style="italic" fo:font-weight="normal" style:language-asian="pl" style:country-asian="PL" style:font-style-asian="italic" style:font-weight-asian="normal" style:language-complex="pl" style:country-complex="PL" style:font-style-complex="italic" style:font-weight-complex="normal"/>
    </style:style>
    <style:style style:name="T565" style:family="text">
      <style:text-properties style:font-name="Arial2" fo:language="de" fo:country="DE" fo:font-style="italic" fo:font-weight="normal" style:font-style-asian="italic" style:font-weight-asian="normal" style:font-style-complex="italic" style:font-weight-complex="normal"/>
    </style:style>
    <style:style style:name="T566" style:family="text">
      <style:text-properties style:font-name="Arial2" fo:language="de" fo:country="DE" officeooo:rsid="005fc14b" style:font-name-asian="Arial Unicode MS" style:language-asian="pl" style:country-asian="PL" style:font-name-complex="Arial Unicode MS" style:language-complex="pl" style:country-complex="PL"/>
    </style:style>
    <style:style style:name="T567" style:family="text">
      <style:text-properties style:font-name="Arial2" officeooo:rsid="003e34f8"/>
    </style:style>
    <style:style style:name="T568" style:family="text">
      <style:text-properties style:font-name="Arial2" officeooo:rsid="003fb34b"/>
    </style:style>
    <style:style style:name="T569" style:family="text">
      <style:text-properties style:font-name="Arial2" officeooo:rsid="00407c5f"/>
    </style:style>
    <style:style style:name="T570" style:family="text">
      <style:text-properties style:font-name="Arial2" officeooo:rsid="0040d55f"/>
    </style:style>
    <style:style style:name="T571" style:family="text">
      <style:text-properties style:font-name="Arial2" officeooo:rsid="004207ed"/>
    </style:style>
    <style:style style:name="T572" style:family="text">
      <style:text-properties style:font-name="Arial2" officeooo:rsid="0045552e"/>
    </style:style>
    <style:style style:name="T573" style:family="text">
      <style:text-properties style:font-name="Arial2" officeooo:rsid="00457e12"/>
    </style:style>
    <style:style style:name="T574" style:family="text">
      <style:text-properties style:font-name="Arial2" officeooo:rsid="00460e5b"/>
    </style:style>
    <style:style style:name="T575" style:family="text">
      <style:text-properties style:font-name="Arial2" officeooo:rsid="00475308"/>
    </style:style>
    <style:style style:name="T576" style:family="text">
      <style:text-properties style:font-name="Arial2" officeooo:rsid="0047bd42"/>
    </style:style>
    <style:style style:name="T577" style:family="text">
      <style:text-properties style:font-name="Arial2" officeooo:rsid="0049b3c6"/>
    </style:style>
    <style:style style:name="T578" style:family="text">
      <style:text-properties style:font-name="Arial2" officeooo:rsid="004a68b7"/>
    </style:style>
    <style:style style:name="T579" style:family="text">
      <style:text-properties style:font-name="Arial2" officeooo:rsid="004b3461"/>
    </style:style>
    <style:style style:name="T580" style:family="text">
      <style:text-properties style:font-name="Arial2" officeooo:rsid="004cd0dd"/>
    </style:style>
    <style:style style:name="T581" style:family="text">
      <style:text-properties style:font-name="Arial2" officeooo:rsid="004d767d"/>
    </style:style>
    <style:style style:name="T582" style:family="text">
      <style:text-properties style:font-name="Arial2" officeooo:rsid="004dbe12"/>
    </style:style>
    <style:style style:name="T583" style:family="text">
      <style:text-properties style:font-name="Arial2" officeooo:rsid="004ebb09"/>
    </style:style>
    <style:style style:name="T584" style:family="text">
      <style:text-properties style:font-name="Arial2" officeooo:rsid="0050af4d"/>
    </style:style>
    <style:style style:name="T585" style:family="text">
      <style:text-properties style:font-name="Arial2" officeooo:rsid="00529d00"/>
    </style:style>
    <style:style style:name="T586" style:family="text">
      <style:text-properties style:font-name="Arial2" officeooo:rsid="00536be1"/>
    </style:style>
    <style:style style:name="T587" style:family="text">
      <style:text-properties style:font-name="Arial2" officeooo:rsid="0054ac4e"/>
    </style:style>
    <style:style style:name="T588" style:family="text">
      <style:text-properties style:font-name="Arial2" officeooo:rsid="0056efe8"/>
    </style:style>
    <style:style style:name="T589" style:family="text">
      <style:text-properties style:font-name="Arial2" officeooo:rsid="00583117"/>
    </style:style>
    <style:style style:name="T590" style:family="text">
      <style:text-properties style:font-name="Arial2" officeooo:rsid="005a1b85"/>
    </style:style>
    <style:style style:name="T591" style:family="text">
      <style:text-properties style:font-name="Arial2" officeooo:rsid="005b0284"/>
    </style:style>
    <style:style style:name="T592" style:family="text">
      <style:text-properties style:font-name="Arial2" officeooo:rsid="005c7932"/>
    </style:style>
    <style:style style:name="T593" style:family="text">
      <style:text-properties style:font-name="Arial2" officeooo:rsid="005e7bb3"/>
    </style:style>
    <style:style style:name="T594" style:family="text">
      <style:text-properties style:font-name="Arial2" officeooo:rsid="005f9a68"/>
    </style:style>
    <style:style style:name="T595" style:family="text">
      <style:text-properties style:font-name="Arial2" officeooo:rsid="005fc4b7"/>
    </style:style>
    <style:style style:name="T596" style:family="text">
      <style:text-properties style:font-name="Arial2" officeooo:rsid="006040b4"/>
    </style:style>
    <style:style style:name="T597" style:family="text">
      <style:text-properties style:font-name="Arial2" officeooo:rsid="00609bc7"/>
    </style:style>
    <style:style style:name="T598" style:family="text">
      <style:text-properties style:font-name="Arial2" officeooo:rsid="00617a01"/>
    </style:style>
    <style:style style:name="T599" style:family="text">
      <style:text-properties style:font-name="Arial2" officeooo:rsid="00635043"/>
    </style:style>
    <style:style style:name="T600" style:family="text">
      <style:text-properties style:font-name="Arial2" officeooo:rsid="0064ccbb"/>
    </style:style>
    <style:style style:name="T601" style:family="text">
      <style:text-properties style:font-name="Arial2" officeooo:rsid="0064f6cd"/>
    </style:style>
    <style:style style:name="T602" style:family="text">
      <style:text-properties style:font-name="Arial2" officeooo:rsid="006533ca"/>
    </style:style>
    <style:style style:name="T603" style:family="text">
      <style:text-properties style:font-name="Arial2" officeooo:rsid="0065cf00"/>
    </style:style>
    <style:style style:name="T604" style:family="text">
      <style:text-properties style:font-name="Arial2" officeooo:rsid="0065ecb5"/>
    </style:style>
    <style:style style:name="T605" style:family="text">
      <style:text-properties style:font-name="Arial2" officeooo:rsid="0068c0cb"/>
    </style:style>
    <style:style style:name="T606" style:family="text">
      <style:text-properties style:font-name="Arial2" officeooo:rsid="006abbf4"/>
    </style:style>
    <style:style style:name="T607" style:family="text">
      <style:text-properties style:font-name="Arial2" officeooo:rsid="006bc1d6"/>
    </style:style>
    <style:style style:name="T608" style:family="text">
      <style:text-properties style:font-name="Arial2" officeooo:rsid="006c8c10"/>
    </style:style>
    <style:style style:name="T609" style:family="text">
      <style:text-properties style:font-name="Arial2" officeooo:rsid="006dc4ff"/>
    </style:style>
    <style:style style:name="T610" style:family="text">
      <style:text-properties style:font-name="Arial2" officeooo:rsid="006f4d2f"/>
    </style:style>
    <style:style style:name="T611" style:family="text">
      <style:text-properties style:font-name="Arial2" officeooo:rsid="001b25be"/>
    </style:style>
    <style:style style:name="T612" style:family="text">
      <style:text-properties style:font-name="Arial2" officeooo:rsid="001cb533"/>
    </style:style>
    <style:style style:name="T613" style:family="text">
      <style:text-properties style:font-name="Arial2" officeooo:rsid="001e3fb6"/>
    </style:style>
    <style:style style:name="T614" style:family="text">
      <style:text-properties style:font-name="Arial2" officeooo:rsid="001f4ffe"/>
    </style:style>
    <style:style style:name="T615" style:family="text">
      <style:text-properties style:font-name="Arial2" officeooo:rsid="0014fc9c"/>
    </style:style>
    <style:style style:name="T616" style:family="text">
      <style:text-properties style:font-name="Arial2" officeooo:rsid="003cf6f1"/>
    </style:style>
    <style:style style:name="T617" style:family="text">
      <style:text-properties style:font-name="Arial2" officeooo:rsid="00682b73"/>
    </style:style>
    <style:style style:name="T618" style:family="text">
      <style:text-properties style:font-name="Arial2" officeooo:rsid="0070ddaf"/>
    </style:style>
    <style:style style:name="T619" style:family="text">
      <style:text-properties style:font-name="Arial2" officeooo:rsid="007739fc"/>
    </style:style>
    <style:style style:name="T620" style:family="text">
      <style:text-properties style:font-name="Arial2" officeooo:rsid="00790f15"/>
    </style:style>
    <style:style style:name="T621" style:family="text">
      <style:text-properties style:font-name="Arial1" officeooo:rsid="0070ddaf" style:font-name-asian="Arial Unicode MS" style:font-name-complex="Arial Unicode MS"/>
    </style:style>
    <style:style style:name="T622" style:family="text">
      <style:text-properties style:font-name="Arial1" officeooo:rsid="007739fc" style:font-name-asian="Arial Unicode MS" style:font-name-complex="Arial Unicode MS"/>
    </style:style>
    <style:style style:name="T623" style:family="text">
      <style:text-properties style:font-name="Arial1" officeooo:rsid="0078440e" style:font-name-asian="Arial Unicode MS" style:font-name-complex="Arial Unicode MS"/>
    </style:style>
    <style:style style:name="T624" style:family="text">
      <style:text-properties style:font-name="Arial1" officeooo:rsid="00790f15" style:font-name-asian="Arial Unicode MS" style:font-name-complex="Arial Unicode MS"/>
    </style:style>
    <style:style style:name="T625" style:family="text">
      <style:text-properties style:font-name="Arial1" fo:language="de" fo:country="DE" officeooo:rsid="0078440e" style:font-name-asian="Arial Unicode MS" style:language-asian="pl" style:country-asian="PL" style:font-name-complex="Arial Unicode MS"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wagi do wersji zaadaptowanej:</text:p>
      <text:p text:style-name="P4">Wersja elektroniczna książki została stworzona zgodnie z art. 33 <text:span text:style-name="T1">z indeksem 1</text:span> Ustawy o prawie autorskim i prawach pokrewnych.</text:p>
      <text:p text:style-name="P4">Zostały zachowane numery stron. <text:span text:style-name="T2">Numer danej strony znajduje się nad tekstem danej strony i poprzedza go skrót str.</text:span></text:p>
      <text:p text:style-name="P4">Wartości wyrażone w oryginale liczbami rzymskimi w adaptacji przedstawiono <text:span text:style-name="T3">cyframi arabskimi.</text:span></text:p>
      <text:p text:style-name="P4">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4"><text:span text:style-name="CharStyle3"><text:span text:style-name="T326">Zakładki oznaczone literą „p.” i numerem porządkowym znajdują się w treści głównej, w miejscu występowania przypisu.</text:span></text:span></text:p>
      <text:p text:style-name="P5"><text:span text:style-name="CharStyle3"><text:span text:style-name="T327">Wykaz skrótów:</text:span></text:span></text:p>
      <text:p text:style-name="P5"><text:span text:style-name="CharStyle3"><text:span text:style-name="T327">t. - tom</text:span></text:span></text:p>
      <text:p text:style-name="P5"><text:span text:style-name="CharStyle3"><text:span text:style-name="T327">nr - numer</text:span></text:span></text:p>
      <text:p text:style-name="P5"><text:span text:style-name="CharStyle3"><text:span text:style-name="T327">w. - wiek</text:span></text:span></text:p>
      <text:p text:style-name="P5"><text:span text:style-name="CharStyle3"><text:span text:style-name="T327">cz. - część</text:span></text:span></text:p>
      <text:p text:style-name="P5"><text:span text:style-name="CharStyle3"><text:span text:style-name="T327">ks. - księga</text:span></text:span></text:p>
      <text:p text:style-name="P5"><text:span text:style-name="CharStyle3"><text:span text:style-name="T327">rozdz. - rozdział</text:span></text:span></text:p>
      <text:p text:style-name="P5"><text:span text:style-name="CharStyle3"><text:span text:style-name="T327">s. - strona</text:span></text:span></text:p>
      <text:p text:style-name="P5"><text:span text:style-name="CharStyle3"><text:span text:style-name="T327">r. - rok</text:span></text:span></text:p>
      <text:p text:style-name="P5"><text:span text:style-name="CharStyle3"><text:span text:style-name="T327">ćw. - ćwierć</text:span></text:span></text:p>
      <text:p text:style-name="P5"><text:span text:style-name="CharStyle3"><text:span text:style-name="T327">tłum. - </text:span></text:span><text:span text:style-name="CharStyle3"><text:span text:style-name="T328">tłumaczenie</text:span></text:span></text:p>
      <text:p text:style-name="P5"><text:span text:style-name="CharStyle3"><text:span text:style-name="T327">oprac. - </text:span></text:span><text:span text:style-name="CharStyle3"><text:span text:style-name="T328">opracowanie</text:span></text:span></text:p>
      <text:p text:style-name="P5"><text:span text:style-name="CharStyle3"><text:span text:style-name="T327">wyd. - wydanie</text:span></text:span></text:p>
      <text:p text:style-name="P5"><text:span text:style-name="CharStyle3"><text:span text:style-name="T327">red. - redakcja</text:span></text:span></text:p>
      <text:p text:style-name="P5"><text:span text:style-name="CharStyle3"><text:span text:style-name="T327">zob. - zobacz</text:span></text:span></text:p>
      <text:p text:style-name="P5"><text:span text:style-name="CharStyle3"><text:span text:style-name="T327">współaut. - współautorka</text:span></text:span></text:p>
      <text:p text:style-name="P5"><text:span text:style-name="CharStyle3"><text:span text:style-name="T327">podkr. - </text:span></text:span><text:span text:style-name="CharStyle3"><text:span text:style-name="T329">podkreślenie</text:span></text:span></text:p>
      <text:p text:style-name="P5"><text:span text:style-name="CharStyle3"><text:span text:style-name="T26">por. - porównaj</text:span></text:span></text:p>
      <text:p text:style-name="P7"><text:span text:style-name="CharStyle3"><text:span text:style-name="T25">i in. - i inni</text:span></text:span></text:p>
      <text:p text:style-name="P5"><text:span text:style-name="CharStyle3"><text:span text:style-name="T25">gr. - grecki</text:span></text:span></text:p>
      <text:p text:style-name="P5"><text:span text:style-name="CharStyle3"><text:span text:style-name="T25">właśc. - właściwie</text:span></text:span></text:p>
      <text:p text:style-name="P5"><text:soft-page-break/><text:span text:style-name="CharStyle3"><text:span text:style-name="T26">im. - imienia</text:span></text:span></text:p>
      <text:p text:style-name="P5"><text:span text:style-name="CharStyle3"><text:span text:style-name="T26">z dn. - z dnia</text:span></text:span></text:p>
      <text:p text:style-name="P5"><text:span text:style-name="CharStyle3"><text:span text:style-name="T26">rozm. przepr. - rozmowę przeprowadziła</text:span></text:span></text:p>
      <text:p text:style-name="P104"><text:span text:style-name="CharStyle3"><text:span text:style-name="T25">Mk - Ewangelia św. Marka </text:span></text:span></text:p>
      <text:p text:style-name="P104"><text:span text:style-name="CharStyle3"><text:span text:style-name="T25">Mt - Ewangelia św. Mateusza </text:span></text:span></text:p>
      <text:p text:style-name="P104"><text:span text:style-name="CharStyle3"><text:span text:style-name="T25">Łk - Ewangelia św. </text:span></text:span><text:span text:style-name="CharStyle3"><text:span text:style-name="T163">Łukasza</text:span></text:span></text:p>
      <text:p text:style-name="P104"><text:span text:style-name="CharStyle3"><text:span text:style-name="T25">1 Kor </text:span></text:span><text:span text:style-name="CharStyle3"><text:span text:style-name="T163">- 1 List do Koryntian </text:span></text:span></text:p>
      <text:p text:style-name="P15"><text:span text:style-name="CharStyle3"><text:span text:style-name="T25">Koh - Księga Koheleta </text:span></text:span></text:p>
      <text:p text:style-name="P5"><text:span text:style-name="CharStyle3"><text:span text:style-name="T142">co. - company</text:span></text:span></text:p>
      <text:p text:style-name="P5"><text:span text:style-name="CharStyle3"><text:span text:style-name="T121">et al. - et alii</text:span></text:span></text:p>
      <text:p text:style-name="P104"><text:span text:style-name="CharStyle3"><text:span text:style-name="T26">IBE - Instytut Badań Edukacyjnych </text:span></text:span></text:p>
      <text:p text:style-name="P104"><text:span text:style-name="CharStyle3"><text:span text:style-name="T26">IBL PAN - Instytut Badań Literackich Polskiej Akademii Nauk </text:span></text:span></text:p>
      <text:p text:style-name="P105"><text:span text:style-name="CharStyle3"><text:span text:style-name="T26">IFiS PAN - Instytut Filozofii i Socjologii Polskiej Akademii Nauk </text:span></text:span></text:p>
      <text:p text:style-name="P104"><text:span text:style-name="CharStyle3"><text:span text:style-name="T26">UAM - </text:span></text:span><text:span text:style-name="CharStyle3"><text:span text:style-name="Emphasis"><text:span text:style-name="T66">Uniwersytet im. Adama Mickiewicza</text:span></text:span></text:span><text:span text:style-name="CharStyle3"><text:span text:style-name="T66"> </text:span></text:span></text:p>
      <text:p text:style-name="P104"><text:span text:style-name="CharStyle3"><text:span text:style-name="T26">WAM - </text:span></text:span><text:span text:style-name="CharStyle3"><text:span text:style-name="Emphasis"><text:span text:style-name="T66">Wydawnictwo Apostolstwa Modlitwy</text:span></text:span></text:span><text:span text:style-name="CharStyle3"><text:span text:style-name="T66"> </text:span></text:span></text:p>
      <text:p text:style-name="P104"><text:span text:style-name="CharStyle3"><text:span text:style-name="T26">UWM - </text:span></text:span><text:span text:style-name="CharStyle3"><text:span text:style-name="Emphasis"><text:span text:style-name="T66">Uniwersytet Warmińsk</text:span></text:span></text:span><text:span text:style-name="CharStyle3"><text:span text:style-name="Emphasis"><text:span text:style-name="T67">o</text:span></text:span></text:span><text:span text:style-name="CharStyle3"><text:span text:style-name="Emphasis"><text:span text:style-name="T66">-Mazurski</text:span></text:span></text:span></text:p>
      <text:p text:style-name="P106"><text:span text:style-name="CharStyle3"><text:span text:style-name="T26">RFN - </text:span></text:span><text:span text:style-name="Emphasis"><text:span text:style-name="T66">Republika Federalna Niemiec</text:span></text:span><text:span text:style-name="CharStyle3"><text:span text:style-name="T66"> </text:span></text:span></text:p>
      <text:p text:style-name="P106"><text:span text:style-name="CharStyle3"><text:span text:style-name="T26">ZMP - Związek Miast Polskich </text:span></text:span></text:p>
      <text:p text:style-name="P106"><text:span text:style-name="CharStyle3"><text:span text:style-name="T26">NSDAP - Narodowosocjalistyczna Niemiecka Partia Robotników </text:span></text:span></text:p>
      <text:p text:style-name="P16"><text:span text:style-name="CharStyle3"><text:span text:style-name="T26">CBDP - </text:span></text:span><text:span text:style-name="CharStyle39"><text:span text:style-name="T332">Centrum Badań Dyskursów Postzależnościowych</text:span></text:span></text:p>
      <text:p text:style-name="P106"><text:span text:style-name="CharStyle3"><text:span text:style-name="T143">PMLA - Prevention of Money Laundering Act </text:span></text:span></text:p>
      <text:p text:style-name="P106"><text:span text:style-name="CharStyle3"><text:span text:style-name="T123">SPS - stiff person syndrome</text:span></text:span></text:p>
      <text:p text:style-name="P6"><text:span text:style-name="CharStyle3"><text:span text:style-name="T26">K.W. - </text:span></text:span><text:span text:style-name="CharStyle11"><text:span text:style-name="T26">Karolina Wawer</text:span></text:span></text:p>
      <text:p text:style-name="P5"><text:span text:style-name="CharStyle3"><text:span text:style-name="T26">Koniec uwag do wersji zaadaptowanej.</text:span></text:span></text:p>
      <text:p text:style-name="P5"><text:span text:style-name="CharStyle3"><text:span text:style-name="T326"/></text:span></text:p>
      <text:p text:style-name="P18"><text:span text:style-name="CharStyle3"><text:span text:style-name="T332">Str. 1</text:span></text:span></text:p>
      <text:h text:style-name="Heading_20_1" text:outline-level="1"><text:span text:style-name="CharStyle3"><text:span text:style-name="T333">Drugi plan. </text:span></text:span><text:span text:style-name="CharStyle6"><text:span text:style-name="T333">Twórczość Wiesława Myśliwskiego w perspektywie postkolonialnej</text:span></text:span></text:h>
      <text:p text:style-name="P3"/>
      <text:p text:style-name="P8">Str. 2</text:p>
      <text:p text:style-name="Text_20_body"><text:span text:style-name="CharStyle10"><text:span text:style-name="T350">N</text:span></text:span><text:span text:style-name="CharStyle10"><text:span text:style-name="T349">ARRACJE W EDUKACJI</text:span></text:span></text:p>
      <text:p text:style-name="Text_20_body"><text:span text:style-name="CharStyle9"><text:span text:style-name="T326">Seria Narracje w Edukacji prezentuje książki poświęcone zjawiskom i tendencjom o znaczeniu zasadniczym dla przemian w edukacji i dydaktyce.</text:span></text:span></text:p>
      <text:p text:style-name="Text_20_body"><text:span text:style-name="CharStyle9"><text:span text:style-name="T326">Narracje literackie, kulturowe, antropologiczne, artystyczne, pedagogiczne budują przestrzeń, w której paradygmat edukacyjny ulega przekształceniom, staje się kreatywny i </text:span></text:span><text:soft-page-break/><text:span text:style-name="CharStyle9"><text:span text:style-name="T326">nowoczesny. W publikowanych monografiach i pracach zbiorowych interpretowanie szeroko rozumianej humanistyki służy redefiniowaniu edukacyjnego dyskursu.</text:span></text:span></text:p>
      <text:p text:style-name="Text_20_body"><text:span text:style-name="CharStyle11"><text:span text:style-name="T326"/></text:span></text:p>
      <text:p text:style-name="P18"><text:span text:style-name="CharStyle11"><text:span text:style-name="T27">Str. 3</text:span></text:span></text:p>
      <text:p text:style-name="Text_20_body"><text:span text:style-name="CharStyle11"><text:span text:style-name="T25">Karolina Wawer</text:span></text:span></text:p>
      <text:p text:style-name="Text_20_body"><text:span text:style-name="CharStyle13"><text:span text:style-name="T326">Drugi plan. </text:span></text:span><text:span text:style-name="CharStyle14"><text:span text:style-name="T326">Twórczość Wiesława Myśliwskiego </text:span></text:span><text:span text:style-name="CharStyle15"><text:span text:style-name="T326">w perspektywie postkolonialnej</text:span></text:span></text:p>
      <text:p text:style-name="Text_20_body"><text:span text:style-name="CharStyle15"><text:span text:style-name="T326"/></text:span></text:p>
      <text:p text:style-name="Text_20_body"><text:span text:style-name="CharStyle16"><text:span text:style-name="T326">Wydawnictwo Uniwersytetu Jagiellońskiego</text:span></text:span></text:p>
      <text:p text:style-name="Text_20_body"><text:span text:style-name="CharStyle16"><text:span text:style-name="T326"/></text:span></text:p>
      <text:p text:style-name="P18"><text:span text:style-name="CharStyle16"><text:span text:style-name="T332">Str. 4</text:span></text:span></text:p>
      <text:p text:style-name="Text_20_body"><text:span text:style-name="CharStyle18"><text:span text:style-name="T326">Seria: Narracje w Eduk@cji</text:span></text:span></text:p>
      <text:p text:style-name="Text_20_body"><text:span text:style-name="CharStyle18"><text:span text:style-name="T326"/></text:span></text:p>
      <text:p text:style-name="Text_20_body"><text:span text:style-name="CharStyle18"><text:span text:style-name="T326">REDAKTOR NAUKOWY SERII</text:span></text:span></text:p>
      <text:p text:style-name="Text_20_body"><text:span text:style-name="CharStyle19"><text:span text:style-name="T326">prof. dr hab. Anna Pilch</text:span></text:span></text:p>
      <text:p text:style-name="Text_20_body"><text:span text:style-name="CharStyle19"><text:span text:style-name="T326"/></text:span></text:p>
      <text:p text:style-name="Text_20_body"><text:span text:style-name="CharStyle18"><text:span text:style-name="T326">RECENZENT</text:span></text:span></text:p>
      <text:p text:style-name="Text_20_body"><text:span text:style-name="CharStyle19"><text:span text:style-name="T326">dr hab. Krzysztof Biedrzycki, prof. UJ i IBE</text:span></text:span></text:p>
      <text:p text:style-name="Text_20_body"><text:span text:style-name="CharStyle19"><text:span text:style-name="T326"/></text:span></text:p>
      <text:p text:style-name="Text_20_body"><text:span text:style-name="CharStyle18"><text:span text:style-name="T326">PROJEKT OKŁADKI</text:span></text:span></text:p>
      <text:p text:style-name="Text_20_body"><text:span text:style-name="CharStyle19"><text:span text:style-name="T326">Pracownia Register</text:span></text:span></text:p>
      <text:p text:style-name="Text_20_body"><text:span text:style-name="CharStyle19"><text:span text:style-name="T326"/></text:span></text:p>
      <text:p text:style-name="Text_20_body"><text:span text:style-name="CharStyle18"><text:span text:style-name="T326">Publikacja finansowana ze środków na działalność statutową Wydziału Polonistyki Uniwersytetu Jagiellońskiego służących rozwojowi młodych naukowców oraz uczestników studiów doktoranckich</text:span></text:span></text:p>
      <text:p text:style-name="Text_20_body"><text:span text:style-name="CharStyle18"><text:span text:style-name="T326"/></text:span></text:p>
      <text:p text:style-name="P18"><text:span text:style-name="CharStyle18"><text:span text:style-name="T395">Copyright by</text:span></text:span><text:span text:style-name="CharStyle18"><text:span text:style-name="T326"> Karolina Wawer </text:span></text:span><text:span text:style-name="CharStyle18"><text:span text:style-name="T396">and</text:span></text:span><text:span text:style-name="CharStyle18"><text:span text:style-name="T395"> </text:span></text:span><text:span text:style-name="CharStyle18"><text:span text:style-name="T326">Wydawnictwo Uniwersytetu Jagiellońskiego</text:span></text:span></text:p>
      <text:p text:style-name="P18"><text:span text:style-name="CharStyle18"><text:span text:style-name="T326">Wydanie </text:span></text:span><text:span text:style-name="CharStyle18"><text:span text:style-name="T332">1</text:span></text:span><text:span text:style-name="CharStyle18"><text:span text:style-name="T326">, Kraków 2018 </text:span></text:span></text:p>
      <text:p text:style-name="P18"><text:span text:style-name="CharStyle18"><text:span text:style-name="T395">All rights reserved</text:span></text:span></text:p>
      <text:p text:style-name="Text_20_body"><text:span text:style-name="CharStyle18"><text:span text:style-name="T326"/></text:span></text:p>
      <text:p text:style-name="Text_20_body"><text:span text:style-name="CharStyle20"><text:span text:style-name="T326">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Text_20_body"><text:span text:style-name="CharStyle20"><text:span text:style-name="T326"/></text:span></text:p>
      <text:p text:style-name="Text_20_body"><text:span text:style-name="CharStyle18"><text:span text:style-name="T326">ISBN 978-83-233-4396-7</text:span></text:span></text:p>
      <text:p text:style-name="Text_20_body"><text:soft-page-break/><text:span text:style-name="CharStyle18"><text:span text:style-name="T326">ISBN 978-83-233-9775-5 (e-book)</text:span></text:span></text:p>
      <text:p text:style-name="Text_20_body"><text:span text:style-name="CharStyle18"><text:span text:style-name="T25"/></text:span></text:p>
      <text:p text:style-name="Text_20_body"><text:span text:style-name="CharStyle21"><text:span text:style-name="T28">Wydawnictwo </text:span></text:span><text:span text:style-name="CharStyle22"><text:span text:style-name="T28">Uniwersytetu Jagiellońskiego</text:span></text:span></text:p>
      <text:p text:style-name="Text_20_body"><text:a xlink:type="simple" xlink:href="http://www.wuj.pl/" text:style-name="Internet_20_link" text:visited-style-name="Visited_20_Internet_20_Link"><text:span text:style-name="CharStyle18"><text:span text:style-name="T326">www.wuj.pl</text:span></text:span></text:a></text:p>
      <text:p text:style-name="Text_20_body"><text:span text:style-name="CharStyle18"><text:span text:style-name="T326"/></text:span></text:p>
      <text:p text:style-name="Text_20_body"><text:span text:style-name="CharStyle18"><text:span text:style-name="T326">Wydawnictwo Uniwersytetu Jagiellońskiego</text:span></text:span></text:p>
      <text:p text:style-name="Text_20_body"><text:span text:style-name="CharStyle18"><text:span text:style-name="T326">Redakcja: ul. Michałowskiego 9/2, 31-126 Kraków</text:span></text:span></text:p>
      <text:p text:style-name="Text_20_body"><text:span text:style-name="CharStyle18"><text:span text:style-name="T326">tel. 12-663-23-80, 12-663-23-82, fax 12-663-23-83</text:span></text:span></text:p>
      <text:p text:style-name="Text_20_body"><text:span text:style-name="CharStyle18"><text:span text:style-name="T326">Dystrybucja: tel. 12-631-01-97, tel./fax 12-631-01-98</text:span></text:span></text:p>
      <text:p text:style-name="Text_20_body"><text:span text:style-name="CharStyle18"><text:span text:style-name="T326">tel. kom. 506-006-674, e-mail: </text:span></text:span><text:a xlink:type="simple" xlink:href="mailto:sprzedaz@wuj.pl" text:style-name="Internet_20_link" text:visited-style-name="Visited_20_Internet_20_Link"><text:span text:style-name="CharStyle18"><text:span text:style-name="T326">sprzedaz@wuj.pl</text:span></text:span></text:a></text:p>
      <text:p text:style-name="Text_20_body"><text:span text:style-name="CharStyle18"><text:span text:style-name="T326">Konto: PEKAO SA, nr 80 1240 4722 1111 0000 4856 3325</text:span></text:span></text:p>
      <text:p text:style-name="Text_20_body"><text:span text:style-name="CharStyle18"><text:span text:style-name="T326"/></text:span></text:p>
      <text:p text:style-name="P18"><text:span text:style-name="CharStyle18"><text:span text:style-name="T332">Str. 5</text:span></text:span></text:p>
      <text:p text:style-name="Text_20_body"><text:span text:style-name="CharStyle23"><text:span text:style-name="T326">Mamie, która podzieliła się ze mną miłością do książek, z podziękowaniem za podsunięcie mi dawno temu </text:span></text:span><text:span text:style-name="CharStyle24"><text:span text:style-name="T326">Kamienia na kamieniu</text:span></text:span></text:p>
      <text:p text:style-name="Text_20_body"><text:span text:style-name="CharStyle24"><text:span text:style-name="T326"/></text:span></text:p>
      <text:p text:style-name="P18"><text:span text:style-name="CharStyle24"><text:span text:style-name="T365">Str. 6</text:span></text:span></text:p>
      <text:p text:style-name="P23"><text:span text:style-name="CharStyle24"><text:span text:style-name="T366">Strona pusta.</text:span></text:span></text:p>
      <text:p text:style-name="P23"><text:span text:style-name="CharStyle24"><text:span text:style-name="T366"/></text:span></text:p>
      <text:p text:style-name="P23"><text:span text:style-name="CharStyle24"><text:span text:style-name="T366">Str. 7</text:span></text:span></text:p>
      <text:h text:style-name="Heading_20_2" text:outline-level="2"><text:span text:style-name="CharStyle26"><text:span text:style-name="T326">SPIS TREŚCI</text:span></text:span></text:h>
      <text:p text:style-name="Text_20_body"><text:a xlink:type="simple" xlink:href="#wstęp" text:style-name="Internet_20_link" text:visited-style-name="Visited_20_Internet_20_Link"><text:span text:style-name="CharStyle28"><text:span text:style-name="T326">Wstęp</text:span></text:span></text:a><text:span text:style-name="CharStyle28"><text:span text:style-name="T326">. </text:span></text:span><text:span text:style-name="CharStyle28"><text:span text:style-name="T422">Strona</text:span></text:span><text:span text:style-name="CharStyle28"><text:span text:style-name="T326"> 9</text:span></text:span></text:p>
      <text:p text:style-name="P23"><text:a xlink:type="simple" xlink:href="#0." text:style-name="Internet_20_link" text:visited-style-name="Visited_20_Internet_20_Link"><text:span text:style-name="CharStyle28"><text:span text:style-name="T319">0.</text:span></text:span></text:a><text:a xlink:type="simple" xlink:href="#0." text:style-name="Internet_20_link" text:visited-style-name="Visited_20_Internet_20_Link"><text:span text:style-name="CharStyle28"><text:span text:style-name="T317">Wprowadzenie. Teoria postkolonialna na świecie i w Polsce</text:span></text:span></text:a><text:span text:style-name="CharStyle28"><text:span text:style-name="T326">. </text:span></text:span><text:span text:style-name="CharStyle28"><text:span text:style-name="T422">Strona</text:span></text:span><text:span text:style-name="CharStyle28"><text:span text:style-name="T326"> 13</text:span></text:span></text:p>
      <text:p text:style-name="P23"><text:a xlink:type="simple" xlink:href="#0.1." text:style-name="Internet_20_link" text:visited-style-name="Visited_20_Internet_20_Link"><text:span text:style-name="CharStyle28"><text:span text:style-name="T319">0.</text:span></text:span></text:a><text:a xlink:type="simple" xlink:href="#0.1." text:style-name="Internet_20_link" text:visited-style-name="Visited_20_Internet_20_Link"><text:span text:style-name="CharStyle28"><text:span text:style-name="T317">1. Przedmiot krytyki postkolonialnej</text:span></text:span></text:a><text:span text:style-name="CharStyle28"><text:span text:style-name="T326">. </text:span></text:span><text:span text:style-name="CharStyle28"><text:span text:style-name="T422">Strona</text:span></text:span><text:span text:style-name="CharStyle28"><text:span text:style-name="T326"> 13</text:span></text:span></text:p>
      <text:p text:style-name="P23"><text:a xlink:type="simple" xlink:href="#0.2." text:style-name="Internet_20_link" text:visited-style-name="Visited_20_Internet_20_Link"><text:span text:style-name="CharStyle28"><text:span text:style-name="T319">0.</text:span></text:span></text:a><text:a xlink:type="simple" xlink:href="#0.2." text:style-name="Internet_20_link" text:visited-style-name="Visited_20_Internet_20_Link"><text:span text:style-name="CharStyle28"><text:span text:style-name="T317">2. Badania postkolonialne w Polsce</text:span></text:span></text:a><text:span text:style-name="CharStyle28"><text:span text:style-name="T326">. </text:span></text:span><text:span text:style-name="CharStyle28"><text:span text:style-name="T422">Strona</text:span></text:span><text:span text:style-name="CharStyle28"><text:span text:style-name="T326"> 18</text:span></text:span></text:p>
      <text:p text:style-name="P23"><text:a xlink:type="simple" xlink:href="#1." text:style-name="Internet_20_link" text:visited-style-name="Visited_20_Internet_20_Link"><text:span text:style-name="CharStyle28"><text:span text:style-name="T317">Rozdział </text:span></text:span></text:a><text:a xlink:type="simple" xlink:href="#1." text:style-name="Internet_20_link" text:visited-style-name="Visited_20_Internet_20_Link"><text:span text:style-name="CharStyle28"><text:span text:style-name="T320">1. </text:span></text:span></text:a><text:a xlink:type="simple" xlink:href="#1." text:style-name="Internet_20_link" text:visited-style-name="Visited_20_Internet_20_Link"><text:span text:style-name="CharStyle28"><text:span text:style-name="T317">Kultura chłopska w świetle teorii postkolonialnej</text:span></text:span></text:a><text:span text:style-name="CharStyle28"><text:span text:style-name="T326">. </text:span></text:span><text:span text:style-name="CharStyle28"><text:span text:style-name="T422">Strona </text:span></text:span><text:span text:style-name="CharStyle28"><text:span text:style-name="T326">35</text:span></text:span></text:p>
      <text:p text:style-name="P23"><text:a xlink:type="simple" xlink:href="#1.1." text:style-name="Internet_20_link" text:visited-style-name="Visited_20_Internet_20_Link"><text:span text:style-name="CharStyle28"><text:span text:style-name="T319">1.</text:span></text:span></text:a><text:a xlink:type="simple" xlink:href="#1.1." text:style-name="Internet_20_link" text:visited-style-name="Visited_20_Internet_20_Link"><text:span text:style-name="CharStyle28"><text:span text:style-name="T317">1. Czy chłop jest subalternem? Kondycja chłopska a postkolonializm</text:span></text:span></text:a><text:span text:style-name="CharStyle28"><text:span text:style-name="T326">. </text:span></text:span><text:span text:style-name="CharStyle28"><text:span text:style-name="T422">Strona</text:span></text:span><text:span text:style-name="CharStyle28"><text:span text:style-name="T326"> 35</text:span></text:span></text:p>
      <text:p text:style-name="P23"><text:a xlink:type="simple" xlink:href="#1.2." text:style-name="Internet_20_link" text:visited-style-name="Visited_20_Internet_20_Link"><text:span text:style-name="CharStyle28"><text:span text:style-name="T319">1.</text:span></text:span></text:a><text:a xlink:type="simple" xlink:href="#1.2." text:style-name="Internet_20_link" text:visited-style-name="Visited_20_Internet_20_Link"><text:span text:style-name="CharStyle28"><text:span text:style-name="T317">2. Metoda biograficzna Floriana Znanieckiego oraz Józefa Chałasińskiego. Zapis głosów chłopskich subalternów.</text:span></text:span></text:a><text:span text:style-name="CharStyle28"><text:span text:style-name="T326"> </text:span></text:span><text:span text:style-name="CharStyle28"><text:span text:style-name="T422">Strona</text:span></text:span><text:span text:style-name="CharStyle28"><text:span text:style-name="T326"> 38</text:span></text:span></text:p>
      <text:p text:style-name="P23"><text:a xlink:type="simple" xlink:href="#1.3." text:style-name="Internet_20_link" text:visited-style-name="Visited_20_Internet_20_Link"><text:span text:style-name="CharStyle28"><text:span text:style-name="T319">1.</text:span></text:span></text:a><text:a xlink:type="simple" xlink:href="#1.3." text:style-name="Internet_20_link" text:visited-style-name="Visited_20_Internet_20_Link"><text:span text:style-name="CharStyle28"><text:span text:style-name="T317">3. Poddaństwo a niewolnictwo - kategorie osobne?</text:span></text:span></text:a><text:span text:style-name="CharStyle28"><text:span text:style-name="T326"> </text:span></text:span><text:span text:style-name="CharStyle28"><text:span text:style-name="T422">Strona</text:span></text:span><text:span text:style-name="CharStyle28"><text:span text:style-name="T326"> 43</text:span></text:span></text:p>
      <text:p text:style-name="P23"><text:a xlink:type="simple" xlink:href="#1.4." text:style-name="Internet_20_link" text:visited-style-name="Visited_20_Internet_20_Link"><text:span text:style-name="CharStyle28"><text:span text:style-name="T319">1.</text:span></text:span></text:a><text:a xlink:type="simple" xlink:href="#1.4." text:style-name="Internet_20_link" text:visited-style-name="Visited_20_Internet_20_Link"><text:span text:style-name="CharStyle28"><text:span text:style-name="T317">4. Kultura sarmacka jako kultura wykluczenia</text:span></text:span></text:a><text:span text:style-name="CharStyle28"><text:span text:style-name="T326">. </text:span></text:span><text:span text:style-name="CharStyle28"><text:span text:style-name="T422">Strona</text:span></text:span><text:span text:style-name="CharStyle28"><text:span text:style-name="T326"> 53</text:span></text:span></text:p>
      <text:p text:style-name="P23"><text:a xlink:type="simple" xlink:href="#2." text:style-name="Internet_20_link" text:visited-style-name="Visited_20_Internet_20_Link"><text:span text:style-name="CharStyle28"><text:span text:style-name="T317">Rozdział </text:span></text:span></text:a><text:a xlink:type="simple" xlink:href="#2." text:style-name="Internet_20_link" text:visited-style-name="Visited_20_Internet_20_Link"><text:span text:style-name="CharStyle28"><text:span text:style-name="T320">2. </text:span></text:span></text:a><text:a xlink:type="simple" xlink:href="#2." text:style-name="Internet_20_link" text:visited-style-name="Visited_20_Internet_20_Link"><text:span text:style-name="CharStyle28"><text:span text:style-name="T317">Narracje chłopskie. Interpretacje postkolonialne</text:span></text:span></text:a><text:span text:style-name="CharStyle28"><text:span text:style-name="T326">. </text:span></text:span><text:span text:style-name="CharStyle28"><text:span text:style-name="T422">Strona</text:span></text:span><text:span text:style-name="CharStyle28"><text:span text:style-name="T326"> 57</text:span></text:span></text:p>
      <text:p text:style-name="P23"><text:a xlink:type="simple" xlink:href="#2.1." text:style-name="Internet_20_link" text:visited-style-name="Visited_20_Internet_20_Link"><text:span text:style-name="CharStyle28"><text:span text:style-name="T319">2.</text:span></text:span></text:a><text:a xlink:type="simple" xlink:href="#2.1." text:style-name="Internet_20_link" text:visited-style-name="Visited_20_Internet_20_Link"><text:span text:style-name="CharStyle28"><text:span text:style-name="T317">1. Znaczenie więzi ojca i dziecka w </text:span></text:span></text:a><text:a xlink:type="simple" xlink:href="#2.1." text:style-name="Internet_20_link" text:visited-style-name="Visited_20_Internet_20_Link"><text:span text:style-name="CharStyle29"><text:span text:style-name="T317">Nagim sadzie</text:span></text:span></text:a><text:span text:style-name="CharStyle28"><text:span text:style-name="T326">. </text:span></text:span><text:span text:style-name="CharStyle28"><text:span text:style-name="T422">Strona</text:span></text:span><text:span text:style-name="CharStyle28"><text:span text:style-name="T326"> 57</text:span></text:span></text:p>
      <text:p text:style-name="P23"><text:a xlink:type="simple" xlink:href="#2.1.1." text:style-name="Internet_20_link" text:visited-style-name="Visited_20_Internet_20_Link"><text:span text:style-name="CharStyle28"><text:span text:style-name="T319">2.</text:span></text:span></text:a><text:a xlink:type="simple" xlink:href="#2.1.1." text:style-name="Internet_20_link" text:visited-style-name="Visited_20_Internet_20_Link"><text:span text:style-name="CharStyle28"><text:span text:style-name="T317">1.1. Figura dziecka w dyskursie kolonialnym</text:span></text:span></text:a><text:span text:style-name="CharStyle28"><text:span text:style-name="T326">. </text:span></text:span><text:span text:style-name="CharStyle28"><text:span text:style-name="T422">Strona</text:span></text:span><text:span text:style-name="CharStyle28"><text:span text:style-name="T326"> 57</text:span></text:span></text:p>
      <text:p text:style-name="P23"><text:a xlink:type="simple" xlink:href="#2.1.2." text:style-name="Internet_20_link" text:visited-style-name="Visited_20_Internet_20_Link"><text:span text:style-name="CharStyle28"><text:span text:style-name="T319">2.</text:span></text:span></text:a><text:a xlink:type="simple" xlink:href="#2.1.2." text:style-name="Internet_20_link" text:visited-style-name="Visited_20_Internet_20_Link"><text:span text:style-name="CharStyle28"><text:span text:style-name="T317">1.2. Wizja zdziecinniałych chłopów w relacjach historycznych</text:span></text:span></text:a><text:span text:style-name="CharStyle28"><text:span text:style-name="T326">. </text:span></text:span><text:span text:style-name="CharStyle28"><text:span text:style-name="T422">Strona</text:span></text:span><text:span text:style-name="CharStyle28"><text:span text:style-name="T326"> 61</text:span></text:span></text:p>
      <text:p text:style-name="P23"><text:soft-page-break/><text:a xlink:type="simple" xlink:href="#2.1.3." text:style-name="Internet_20_link" text:visited-style-name="Visited_20_Internet_20_Link"><text:span text:style-name="CharStyle28"><text:span text:style-name="T319">2.</text:span></text:span></text:a><text:a xlink:type="simple" xlink:href="#2.1.3." text:style-name="Internet_20_link" text:visited-style-name="Visited_20_Internet_20_Link"><text:span text:style-name="CharStyle28"><text:span text:style-name="T317">1.3. Wszechświat ojca i syna. Realistyczna i symboliczna przestrzeń powieści</text:span></text:span></text:a><text:span text:style-name="CharStyle28"><text:span text:style-name="T326">. </text:span></text:span><text:span text:style-name="CharStyle28"><text:span text:style-name="T422">Strona </text:span></text:span><text:span text:style-name="CharStyle28"><text:span text:style-name="T326">64</text:span></text:span></text:p>
      <text:p text:style-name="P23"><text:a xlink:type="simple" xlink:href="#2.1.4." text:style-name="Internet_20_link" text:visited-style-name="Visited_20_Internet_20_Link"><text:span text:style-name="CharStyle28"><text:span text:style-name="T319">2.</text:span></text:span></text:a><text:a xlink:type="simple" xlink:href="#2.1.4." text:style-name="Internet_20_link" text:visited-style-name="Visited_20_Internet_20_Link"><text:span text:style-name="CharStyle28"><text:span text:style-name="T317">1.4. Ojciec i ciemiężca. Dwuznaczność relacji kolonialnej zależności według Homiego Bhabhy</text:span></text:span></text:a><text:span text:style-name="CharStyle28"><text:span text:style-name="T326">. </text:span></text:span><text:span text:style-name="CharStyle28"><text:span text:style-name="T422">Strona</text:span></text:span><text:span text:style-name="CharStyle28"><text:span text:style-name="T326"> 65</text:span></text:span></text:p>
      <text:p text:style-name="P23"><text:a xlink:type="simple" xlink:href="#2.1.5." text:style-name="Internet_20_link" text:visited-style-name="Visited_20_Internet_20_Link"><text:span text:style-name="CharStyle28"><text:span text:style-name="T319">2.</text:span></text:span></text:a><text:a xlink:type="simple" xlink:href="#2.1.5." text:style-name="Internet_20_link" text:visited-style-name="Visited_20_Internet_20_Link"><text:span text:style-name="CharStyle28"><text:span text:style-name="T317">1.5. Ontologiczna niepewność. Abdykacja „ja”</text:span></text:span></text:a><text:span text:style-name="CharStyle28"><text:span text:style-name="T326">. </text:span></text:span><text:span text:style-name="CharStyle28"><text:span text:style-name="T422">Strona </text:span></text:span><text:span text:style-name="CharStyle28"><text:span text:style-name="T326">68</text:span></text:span></text:p>
      <text:p text:style-name="P23"><text:a xlink:type="simple" xlink:href="#2.1.6." text:style-name="Internet_20_link" text:visited-style-name="Visited_20_Internet_20_Link"><text:span text:style-name="CharStyle28"><text:span text:style-name="T319">2.</text:span></text:span></text:a><text:a xlink:type="simple" xlink:href="#2.1.6." text:style-name="Internet_20_link" text:visited-style-name="Visited_20_Internet_20_Link"><text:span text:style-name="CharStyle28"><text:span text:style-name="T317">1.6. Scalenie „ja” w opowieści</text:span></text:span></text:a><text:span text:style-name="CharStyle28"><text:span text:style-name="T326">. </text:span></text:span><text:span text:style-name="CharStyle28"><text:span text:style-name="T422">Strona</text:span></text:span><text:span text:style-name="CharStyle28"><text:span text:style-name="T326"> 72</text:span></text:span></text:p>
      <text:p text:style-name="P23"><text:a xlink:type="simple" xlink:href="#2.2." text:style-name="Internet_20_link" text:visited-style-name="Visited_20_Internet_20_Link"><text:span text:style-name="CharStyle28"><text:span text:style-name="T321">2.</text:span></text:span></text:a><text:a xlink:type="simple" xlink:href="#2.2." text:style-name="Internet_20_link" text:visited-style-name="Visited_20_Internet_20_Link"><text:span text:style-name="CharStyle28"><text:span text:style-name="T317">2. Przekroczyć układ poddanego i hegemona? </text:span></text:span></text:a><text:a xlink:type="simple" xlink:href="#2.2." text:style-name="Internet_20_link" text:visited-style-name="Visited_20_Internet_20_Link"><text:span text:style-name="CharStyle29"><text:span text:style-name="T317">Pałac</text:span></text:span></text:a><text:span text:style-name="CharStyle28"><text:span text:style-name="T326">. </text:span></text:span><text:span text:style-name="CharStyle28"><text:span text:style-name="T422">Strona </text:span></text:span><text:span text:style-name="CharStyle28"><text:span text:style-name="T326">74</text:span></text:span></text:p>
      <text:p text:style-name="P23"><text:a xlink:type="simple" xlink:href="#2.2.1." text:style-name="Internet_20_link" text:visited-style-name="Visited_20_Internet_20_Link"><text:span text:style-name="CharStyle28"><text:span text:style-name="T319">2.</text:span></text:span></text:a><text:a xlink:type="simple" xlink:href="#2.2.1." text:style-name="Internet_20_link" text:visited-style-name="Visited_20_Internet_20_Link"><text:span text:style-name="CharStyle28"><text:span text:style-name="T317">2.1. Rozpad ziemiańskiego uniwersum w konstrukcji opowieści</text:span></text:span></text:a><text:span text:style-name="CharStyle28"><text:span text:style-name="T326">. </text:span></text:span><text:span text:style-name="CharStyle28"><text:span text:style-name="T422">Strona</text:span></text:span><text:span text:style-name="CharStyle28"><text:span text:style-name="T326"> 75</text:span></text:span></text:p>
      <text:p text:style-name="P23"><text:a xlink:type="simple" xlink:href="#2.2.2." text:style-name="Internet_20_link" text:visited-style-name="Visited_20_Internet_20_Link"><text:span text:style-name="CharStyle28"><text:span text:style-name="T319">2.</text:span></text:span></text:a><text:a xlink:type="simple" xlink:href="#2.2.2." text:style-name="Internet_20_link" text:visited-style-name="Visited_20_Internet_20_Link"><text:span text:style-name="CharStyle28"><text:span text:style-name="T317">2.2. Mimikra kolonialna - pragnienie przekroczenia różnicy</text:span></text:span></text:a><text:span text:style-name="CharStyle28"><text:span text:style-name="T326">. </text:span></text:span><text:span text:style-name="CharStyle28"><text:span text:style-name="T422">Strona</text:span></text:span><text:span text:style-name="CharStyle28"><text:span text:style-name="T326"> 77</text:span></text:span></text:p>
      <text:p text:style-name="P23"><text:a xlink:type="simple" xlink:href="#2.2.3." text:style-name="Internet_20_link" text:visited-style-name="Visited_20_Internet_20_Link"><text:span text:style-name="CharStyle28"><text:span text:style-name="T319">2.</text:span></text:span></text:a><text:a xlink:type="simple" xlink:href="#2.2.3." text:style-name="Internet_20_link" text:visited-style-name="Visited_20_Internet_20_Link"><text:span text:style-name="CharStyle28"><text:span text:style-name="T317">2.3. Chłopskie „ja idealne”</text:span></text:span></text:a><text:span text:style-name="CharStyle28"><text:span text:style-name="T326">. </text:span></text:span><text:span text:style-name="CharStyle28"><text:span text:style-name="T422">Strona </text:span></text:span><text:span text:style-name="CharStyle28"><text:span text:style-name="T326">78</text:span></text:span></text:p>
      <text:p text:style-name="P23"><text:a xlink:type="simple" xlink:href="#2.2.4." text:style-name="Internet_20_link" text:visited-style-name="Visited_20_Internet_20_Link"><text:span text:style-name="CharStyle28"><text:span text:style-name="T319">2.</text:span></text:span></text:a><text:a xlink:type="simple" xlink:href="#2.2.4." text:style-name="Internet_20_link" text:visited-style-name="Visited_20_Internet_20_Link"><text:span text:style-name="CharStyle28"><text:span text:style-name="T317">2.4. Hegemon jako kozioł ofiarny</text:span></text:span></text:a><text:span text:style-name="CharStyle28"><text:span text:style-name="T326">. </text:span></text:span><text:span text:style-name="CharStyle28"><text:span text:style-name="T422">Strona</text:span></text:span><text:span text:style-name="CharStyle28"><text:span text:style-name="T326"> 86</text:span></text:span></text:p>
      <text:p text:style-name="P23"><text:a xlink:type="simple" xlink:href="#2.2.5." text:style-name="Internet_20_link" text:visited-style-name="Visited_20_Internet_20_Link"><text:span text:style-name="CharStyle28"><text:span text:style-name="T319">2.</text:span></text:span></text:a><text:a xlink:type="simple" xlink:href="#2.2.5." text:style-name="Internet_20_link" text:visited-style-name="Visited_20_Internet_20_Link"><text:span text:style-name="CharStyle28"><text:span text:style-name="T317">2.5. Sytuacja zależności a reakcje psychosomatyczne</text:span></text:span></text:a><text:span text:style-name="CharStyle28"><text:span text:style-name="T326">. </text:span></text:span><text:span text:style-name="CharStyle28"><text:span text:style-name="T422">Strona</text:span></text:span><text:span text:style-name="CharStyle28"><text:span text:style-name="T326"> 91</text:span></text:span></text:p>
      <text:p text:style-name="P23"><text:a xlink:type="simple" xlink:href="#2.3." text:style-name="Internet_20_link" text:visited-style-name="Visited_20_Internet_20_Link"><text:span text:style-name="CharStyle28"><text:span text:style-name="T319">2.</text:span></text:span></text:a><text:a xlink:type="simple" xlink:href="#2.3." text:style-name="Internet_20_link" text:visited-style-name="Visited_20_Internet_20_Link"><text:span text:style-name="CharStyle28"><text:span text:style-name="T317">3. Rekonstrukcja kultury tradycyjnej. </text:span></text:span></text:a><text:a xlink:type="simple" xlink:href="#2.3." text:style-name="Internet_20_link" text:visited-style-name="Visited_20_Internet_20_Link"><text:span text:style-name="CharStyle29"><text:span text:style-name="T317">Kamień na kamieniu</text:span></text:span></text:a><text:a xlink:type="simple" xlink:href="#2.3." text:style-name="Internet_20_link" text:visited-style-name="Visited_20_Internet_20_Link"><text:span text:style-name="CharStyle28"><text:span text:style-name="T317"> w dialogu</text:span></text:span></text:a><text:span text:style-name="CharStyle28"><text:span text:style-name="T326">. </text:span></text:span><text:span text:style-name="CharStyle28"><text:span text:style-name="T422">Strona</text:span></text:span><text:span text:style-name="CharStyle28"><text:span text:style-name="T326"> 101</text:span></text:span></text:p>
      <text:p text:style-name="P23"><text:a xlink:type="simple" xlink:href="#2.3.1." text:style-name="Internet_20_link" text:visited-style-name="Visited_20_Internet_20_Link"><text:span text:style-name="CharStyle28"><text:span text:style-name="T319">2.</text:span></text:span></text:a><text:a xlink:type="simple" xlink:href="#2.3.1." text:style-name="Internet_20_link" text:visited-style-name="Visited_20_Internet_20_Link"><text:span text:style-name="CharStyle28"><text:span text:style-name="T317">3.1. Zmienny charakter kultury. Nurt chłopski w kontekście literatury światowej</text:span></text:span></text:a><text:span text:style-name="CharStyle28"><text:span text:style-name="T326">. </text:span></text:span><text:span text:style-name="CharStyle28"><text:span text:style-name="T422">Strona</text:span></text:span><text:span text:style-name="CharStyle28"><text:span text:style-name="T326"> 101</text:span></text:span></text:p>
      <text:p text:style-name="P23"><text:a xlink:type="simple" xlink:href="#2.3.2." text:style-name="Internet_20_link" text:visited-style-name="Visited_20_Internet_20_Link"><text:span text:style-name="CharStyle28"><text:span text:style-name="T319">2.</text:span></text:span></text:a><text:a xlink:type="simple" xlink:href="#2.3.2." text:style-name="Internet_20_link" text:visited-style-name="Visited_20_Internet_20_Link"><text:span text:style-name="CharStyle28"><text:span text:style-name="T317">3.2. Ślady przeszłości. </text:span></text:span></text:a><text:a xlink:type="simple" xlink:href="#2.3.2." text:style-name="Internet_20_link" text:visited-style-name="Visited_20_Internet_20_Link"><text:span text:style-name="CharStyle29"><text:span text:style-name="T317">Wszystko rozpada się</text:span></text:span></text:a><text:a xlink:type="simple" xlink:href="#2.3.2." text:style-name="Internet_20_link" text:visited-style-name="Visited_20_Internet_20_Link"><text:span text:style-name="CharStyle28"><text:span text:style-name="T317"> i </text:span></text:span></text:a><text:a xlink:type="simple" xlink:href="#2.3.2." text:style-name="Internet_20_link" text:visited-style-name="Visited_20_Internet_20_Link"><text:span text:style-name="CharStyle29"><text:span text:style-name="T317">Kamień na kamieniu</text:span></text:span></text:a><text:a xlink:type="simple" xlink:href="#2.3.2." text:style-name="Internet_20_link" text:visited-style-name="Visited_20_Internet_20_Link"><text:span text:style-name="CharStyle28"><text:span text:style-name="T317"> - lektura porównawcza</text:span></text:span></text:a><text:span text:style-name="CharStyle28"><text:span text:style-name="T326">. </text:span></text:span><text:span text:style-name="CharStyle28"><text:span text:style-name="T422">Strona</text:span></text:span><text:span text:style-name="CharStyle28"><text:span text:style-name="T326"> 106</text:span></text:span></text:p>
      <text:p text:style-name="P23"><text:a xlink:type="simple" xlink:href="#2.3.3." text:style-name="Internet_20_link" text:visited-style-name="Visited_20_Internet_20_Link"><text:span text:style-name="CharStyle28"><text:span text:style-name="T319">2.</text:span></text:span></text:a><text:a xlink:type="simple" xlink:href="#2.3.3." text:style-name="Internet_20_link" text:visited-style-name="Visited_20_Internet_20_Link"><text:span text:style-name="CharStyle28"><text:span text:style-name="T317">3.3. Schyłek kultury słowa. Wspólnota kultur pierwotnych</text:span></text:span></text:a><text:span text:style-name="CharStyle28"><text:span text:style-name="T326">. </text:span></text:span><text:span text:style-name="CharStyle28"><text:span text:style-name="T422">Strona</text:span></text:span><text:span text:style-name="CharStyle28"><text:span text:style-name="T326"> 110</text:span></text:span></text:p>
      <text:p text:style-name="Text_20_body"><text:span text:style-name="CharStyle31"><text:span text:style-name="T326"/></text:span></text:p>
      <text:p text:style-name="Text_20_body"><text:span text:style-name="CharStyle31"><text:span text:style-name="T422">Str. </text:span></text:span><text:span text:style-name="CharStyle31"><text:span text:style-name="T326">8 </text:span></text:span></text:p>
      <text:p text:style-name="P24"><text:a xlink:type="simple" xlink:href="#3." text:style-name="Internet_20_link" text:visited-style-name="Visited_20_Internet_20_Link"><text:span text:style-name="CharStyle34"><text:span text:style-name="T317">Rozdział </text:span></text:span></text:a><text:a xlink:type="simple" xlink:href="#3." text:style-name="Internet_20_link" text:visited-style-name="Visited_20_Internet_20_Link"><text:span text:style-name="CharStyle34"><text:span text:style-name="T320">3. </text:span></text:span></text:a><text:a xlink:type="simple" xlink:href="#3." text:style-name="Internet_20_link" text:visited-style-name="Visited_20_Internet_20_Link"><text:span text:style-name="CharStyle28"><text:span text:style-name="T317">Domknięcie nowoczesności. Pamięć, czas, tożsamość a Inny</text:span></text:span></text:a><text:span text:style-name="CharStyle28"><text:span text:style-name="T326">. </text:span></text:span><text:span text:style-name="CharStyle28"><text:span text:style-name="T422">Strona </text:span></text:span><text:span text:style-name="CharStyle28"><text:span text:style-name="T326">121</text:span></text:span></text:p>
      <text:p text:style-name="P24"><text:a xlink:type="simple" xlink:href="#3.1." text:style-name="Internet_20_link" text:visited-style-name="Visited_20_Internet_20_Link"><text:span text:style-name="CharStyle28"><text:span text:style-name="T319">3.</text:span></text:span></text:a><text:a xlink:type="simple" xlink:href="#3.1." text:style-name="Internet_20_link" text:visited-style-name="Visited_20_Internet_20_Link"><text:span text:style-name="CharStyle28"><text:span text:style-name="T317">1. Pamięć i czas. O </text:span></text:span></text:a><text:a xlink:type="simple" xlink:href="#3.1." text:style-name="Internet_20_link" text:visited-style-name="Visited_20_Internet_20_Link"><text:span text:style-name="CharStyle29"><text:span text:style-name="T317">Widnokręgu</text:span></text:span></text:a><text:span text:style-name="CharStyle28"><text:span text:style-name="T326">. </text:span></text:span><text:span text:style-name="CharStyle28"><text:span text:style-name="T422">Strona </text:span></text:span><text:span text:style-name="CharStyle28"><text:span text:style-name="T326">121</text:span></text:span></text:p>
      <text:p text:style-name="P24"><text:a xlink:type="simple" xlink:href="#3.1.1." text:style-name="Internet_20_link" text:visited-style-name="Visited_20_Internet_20_Link"><text:span text:style-name="CharStyle28"><text:span text:style-name="T319">3.</text:span></text:span></text:a><text:a xlink:type="simple" xlink:href="#3.1.1." text:style-name="Internet_20_link" text:visited-style-name="Visited_20_Internet_20_Link"><text:span text:style-name="CharStyle28"><text:span text:style-name="T317">1.1. Rozumienie pamięci w twórczości Wiesława Myśliwskiego</text:span></text:span></text:a><text:span text:style-name="CharStyle28"><text:span text:style-name="T326">. </text:span></text:span><text:span text:style-name="CharStyle28"><text:span text:style-name="T422">Strona</text:span></text:span><text:span text:style-name="CharStyle28"><text:span text:style-name="T326"> 121</text:span></text:span></text:p>
      <text:p text:style-name="P24"><text:a xlink:type="simple" xlink:href="#3.1.2." text:style-name="Internet_20_link" text:visited-style-name="Visited_20_Internet_20_Link"><text:span text:style-name="CharStyle28"><text:span text:style-name="T319">3.</text:span></text:span></text:a><text:a xlink:type="simple" xlink:href="#3.1.2." text:style-name="Internet_20_link" text:visited-style-name="Visited_20_Internet_20_Link"><text:span text:style-name="CharStyle28"><text:span text:style-name="T317">1.2. Polifonia wspomnień. Cisza i dźwięk</text:span></text:span></text:a><text:span text:style-name="CharStyle28"><text:span text:style-name="T326">. </text:span></text:span><text:span text:style-name="CharStyle28"><text:span text:style-name="T422">Strona</text:span></text:span><text:span text:style-name="CharStyle28"><text:span text:style-name="T326"> 123</text:span></text:span></text:p>
      <text:p text:style-name="P24"><text:a xlink:type="simple" xlink:href="#3.1.3." text:style-name="Internet_20_link" text:visited-style-name="Visited_20_Internet_20_Link"><text:span text:style-name="CharStyle28"><text:span text:style-name="T319">3.</text:span></text:span></text:a><text:a xlink:type="simple" xlink:href="#3.1.3." text:style-name="Internet_20_link" text:visited-style-name="Visited_20_Internet_20_Link"><text:span text:style-name="CharStyle28"><text:span text:style-name="T317">1.3. Pamięć biograficzna w kontekście historii. Żydowscy sąsiedzi i wyrwa w pamięci</text:span></text:span></text:a><text:span text:style-name="CharStyle28"><text:span text:style-name="T326">. </text:span></text:span><text:span text:style-name="CharStyle28"><text:span text:style-name="T422">Strona</text:span></text:span><text:span text:style-name="CharStyle28"><text:span text:style-name="T326"> 125</text:span></text:span></text:p>
      <text:p text:style-name="P24"><text:a xlink:type="simple" xlink:href="#3.1.4." text:style-name="Internet_20_link" text:visited-style-name="Visited_20_Internet_20_Link"><text:span text:style-name="CharStyle28"><text:span text:style-name="T319">3.</text:span></text:span></text:a><text:a xlink:type="simple" xlink:href="#3.1.4." text:style-name="Internet_20_link" text:visited-style-name="Visited_20_Internet_20_Link"><text:span text:style-name="CharStyle28"><text:span text:style-name="T317">1.4. Struktura i semantyka czasu w powieści</text:span></text:span></text:a><text:span text:style-name="CharStyle28"><text:span text:style-name="T326">. </text:span></text:span><text:span text:style-name="CharStyle28"><text:span text:style-name="T422">Strona</text:span></text:span><text:span text:style-name="CharStyle28"><text:span text:style-name="T326"> 128</text:span></text:span></text:p>
      <text:p text:style-name="P24"><text:a xlink:type="simple" xlink:href="#3.1.5." text:style-name="Internet_20_link" text:visited-style-name="Visited_20_Internet_20_Link"><text:span text:style-name="CharStyle28"><text:span text:style-name="T319">3.</text:span></text:span></text:a><text:a xlink:type="simple" xlink:href="#3.1.5." text:style-name="Internet_20_link" text:visited-style-name="Visited_20_Internet_20_Link"><text:span text:style-name="CharStyle28"><text:span text:style-name="T317">1.5. Modernizm i rozpad linearności. Literatura europejska a dyskurs fizyki i filozofii</text:span></text:span></text:a><text:span text:style-name="CharStyle28"><text:span text:style-name="T326">. </text:span></text:span><text:span text:style-name="CharStyle28"><text:span text:style-name="T422">Strona </text:span></text:span><text:span text:style-name="CharStyle28"><text:span text:style-name="T326">130</text:span></text:span></text:p>
      <text:p text:style-name="P24"><text:a xlink:type="simple" xlink:href="#3.1.6." text:style-name="Internet_20_link" text:visited-style-name="Visited_20_Internet_20_Link"><text:span text:style-name="CharStyle28"><text:span text:style-name="T319">3.</text:span></text:span></text:a><text:a xlink:type="simple" xlink:href="#3.1.6." text:style-name="Internet_20_link" text:visited-style-name="Visited_20_Internet_20_Link"><text:span text:style-name="CharStyle28"><text:span text:style-name="T317">1.6. Szeroki czy wąski horyzont czasowy narracji?</text:span></text:span></text:a><text:span text:style-name="CharStyle28"><text:span text:style-name="T326"> </text:span></text:span><text:span text:style-name="CharStyle28"><text:span text:style-name="T422">Strona</text:span></text:span><text:span text:style-name="CharStyle28"><text:span text:style-name="T326"> 135</text:span></text:span></text:p>
      <text:p text:style-name="P24"><text:a xlink:type="simple" xlink:href="#3.1.7." text:style-name="Internet_20_link" text:visited-style-name="Visited_20_Internet_20_Link"><text:span text:style-name="CharStyle28"><text:span text:style-name="T319">3.</text:span></text:span></text:a><text:a xlink:type="simple" xlink:href="#3.1.7." text:style-name="Internet_20_link" text:visited-style-name="Visited_20_Internet_20_Link"><text:span text:style-name="CharStyle28"><text:span text:style-name="T317">1.7. Kościół św. Jakuba jako „miejsce pamięci”</text:span></text:span></text:a><text:span text:style-name="CharStyle28"><text:span text:style-name="T326">. </text:span></text:span><text:span text:style-name="CharStyle28"><text:span text:style-name="T422">Strona</text:span></text:span><text:span text:style-name="CharStyle28"><text:span text:style-name="T326"> 143</text:span></text:span></text:p>
      <text:p text:style-name="P24"><text:a xlink:type="simple" xlink:href="#3.2." text:style-name="Internet_20_link" text:visited-style-name="Visited_20_Internet_20_Link"><text:span text:style-name="CharStyle28"><text:span text:style-name="T319">3.</text:span></text:span></text:a><text:a xlink:type="simple" xlink:href="#3.2." text:style-name="Internet_20_link" text:visited-style-name="Visited_20_Internet_20_Link"><text:span text:style-name="CharStyle28"><text:span text:style-name="T317">2. Fotografie Innego, spotkania z Innym w </text:span></text:span></text:a><text:a xlink:type="simple" xlink:href="#3.2." text:style-name="Internet_20_link" text:visited-style-name="Visited_20_Internet_20_Link"><text:span text:style-name="CharStyle29"><text:span text:style-name="T317">Widnokręgu</text:span></text:span></text:a><text:a xlink:type="simple" xlink:href="#3.2." text:style-name="Internet_20_link" text:visited-style-name="Visited_20_Internet_20_Link"><text:span text:style-name="CharStyle28"><text:span text:style-name="T317"> i </text:span></text:span></text:a><text:a xlink:type="simple" xlink:href="#3.2." text:style-name="Internet_20_link" text:visited-style-name="Visited_20_Internet_20_Link"><text:span text:style-name="CharStyle29"><text:span text:style-name="T317">Traktacie o łuskaniu fasoli</text:span></text:span></text:a><text:span text:style-name="CharStyle28"><text:span text:style-name="T326">. </text:span></text:span><text:span text:style-name="CharStyle28"><text:span text:style-name="T422">Strona</text:span></text:span><text:span text:style-name="CharStyle28"><text:span text:style-name="T326"> 147</text:span></text:span></text:p>
      <text:p text:style-name="P24"><text:a xlink:type="simple" xlink:href="#3.2.1." text:style-name="Internet_20_link" text:visited-style-name="Visited_20_Internet_20_Link"><text:span text:style-name="CharStyle28"><text:span text:style-name="T319">3.</text:span></text:span></text:a><text:a xlink:type="simple" xlink:href="#3.2.1." text:style-name="Internet_20_link" text:visited-style-name="Visited_20_Internet_20_Link"><text:span text:style-name="CharStyle28"><text:span text:style-name="T317">2.1. Fotografia - stygmat śmierci? Teoria Rolanda Barthes’a</text:span></text:span></text:a><text:span text:style-name="CharStyle28"><text:span text:style-name="T326">. </text:span></text:span><text:span text:style-name="CharStyle28"><text:span text:style-name="T422">Strona </text:span></text:span><text:span text:style-name="CharStyle28"><text:span text:style-name="T326">147</text:span></text:span></text:p>
      <text:p text:style-name="P24"><text:a xlink:type="simple" xlink:href="#3.2.2." text:style-name="Internet_20_link" text:visited-style-name="Visited_20_Internet_20_Link"><text:span text:style-name="CharStyle28"><text:span text:style-name="T319">3.</text:span></text:span></text:a><text:a xlink:type="simple" xlink:href="#3.2.2." text:style-name="Internet_20_link" text:visited-style-name="Visited_20_Internet_20_Link"><text:span text:style-name="CharStyle28"><text:span text:style-name="T317">2.2. Imperialne spojrzenie - artykulacje postkolonialne</text:span></text:span></text:a><text:span text:style-name="CharStyle28"><text:span text:style-name="T326">. </text:span></text:span><text:span text:style-name="CharStyle28"><text:span text:style-name="T422">Strona</text:span></text:span><text:span text:style-name="CharStyle28"><text:span text:style-name="T326"> 150</text:span></text:span></text:p>
      <text:p text:style-name="P24"><text:a xlink:type="simple" xlink:href="#3.2.3." text:style-name="Internet_20_link" text:visited-style-name="Visited_20_Internet_20_Link"><text:span text:style-name="CharStyle28"><text:span text:style-name="T319">3.</text:span></text:span></text:a><text:a xlink:type="simple" xlink:href="#3.2.3." text:style-name="Internet_20_link" text:visited-style-name="Visited_20_Internet_20_Link"><text:span text:style-name="CharStyle28"><text:span text:style-name="T317">2.3. Konstruowanie obrazu Obcego. Z kamerą wśród barbarzyńców</text:span></text:span></text:a><text:span text:style-name="CharStyle28"><text:span text:style-name="T326">. </text:span></text:span><text:span text:style-name="CharStyle28"><text:span text:style-name="T422">Strona</text:span></text:span><text:span text:style-name="CharStyle28"><text:span text:style-name="T326"> 158</text:span></text:span></text:p>
      <text:p text:style-name="P24"><text:soft-page-break/><text:a xlink:type="simple" xlink:href="#3.2.4." text:style-name="Internet_20_link" text:visited-style-name="Visited_20_Internet_20_Link"><text:span text:style-name="CharStyle28"><text:span text:style-name="T319">3.</text:span></text:span></text:a><text:a xlink:type="simple" xlink:href="#3.2.4." text:style-name="Internet_20_link" text:visited-style-name="Visited_20_Internet_20_Link"><text:span text:style-name="CharStyle28"><text:span text:style-name="T317">2.4. Trauma a mit. </text:span></text:span></text:a><text:a xlink:type="simple" xlink:href="#3.2.4." text:style-name="Internet_20_link" text:visited-style-name="Visited_20_Internet_20_Link"><text:span text:style-name="CharStyle29"><text:span text:style-name="T317">Traktat o łuskaniu fasoli</text:span></text:span></text:a><text:a xlink:type="simple" xlink:href="#3.2.4." text:style-name="Internet_20_link" text:visited-style-name="Visited_20_Internet_20_Link"><text:span text:style-name="CharStyle28"><text:span text:style-name="T317"> w kontekście badań nad traumą</text:span></text:span></text:a><text:span text:style-name="CharStyle28"><text:span text:style-name="T326">. </text:span></text:span><text:span text:style-name="CharStyle28"><text:span text:style-name="T422">Strona</text:span></text:span><text:span text:style-name="CharStyle28"><text:span text:style-name="T326"> 168</text:span></text:span></text:p>
      <text:p text:style-name="P24"><text:a xlink:type="simple" xlink:href="#3.2.5." text:style-name="Internet_20_link" text:visited-style-name="Visited_20_Internet_20_Link"><text:span text:style-name="CharStyle28"><text:span text:style-name="T319">3.</text:span></text:span></text:a><text:a xlink:type="simple" xlink:href="#3.2.5." text:style-name="Internet_20_link" text:visited-style-name="Visited_20_Internet_20_Link"><text:span text:style-name="CharStyle28"><text:span text:style-name="T317">2.5. Spotkanie z Innym w filozofii i w badaniach kulturowych</text:span></text:span></text:a><text:span text:style-name="CharStyle28"><text:span text:style-name="T326">. </text:span></text:span><text:span text:style-name="CharStyle28"><text:span text:style-name="T422">Strona </text:span></text:span><text:span text:style-name="CharStyle28"><text:span text:style-name="T326">177</text:span></text:span></text:p>
      <text:p text:style-name="P24"><text:a xlink:type="simple" xlink:href="#3.2.6." text:style-name="Internet_20_link" text:visited-style-name="Visited_20_Internet_20_Link"><text:span text:style-name="CharStyle28"><text:span text:style-name="T319">3.</text:span></text:span></text:a><text:a xlink:type="simple" xlink:href="#3.2.6." text:style-name="Internet_20_link" text:visited-style-name="Visited_20_Internet_20_Link"><text:span text:style-name="CharStyle28"><text:span text:style-name="T317">2.6. Ślad transcendencji na papierze światłoczułym. Metafizyczny wymiar spotkania</text:span></text:span></text:a><text:span text:style-name="CharStyle28"><text:span text:style-name="T326">. </text:span></text:span><text:span text:style-name="CharStyle28"><text:span text:style-name="T422">Strona </text:span></text:span><text:span text:style-name="CharStyle28"><text:span text:style-name="T326">187</text:span></text:span></text:p>
      <text:p text:style-name="P24"><text:a xlink:type="simple" xlink:href="#4." text:style-name="Internet_20_link" text:visited-style-name="Visited_20_Internet_20_Link"><text:span text:style-name="CharStyle28"><text:span text:style-name="T317">Rozdział </text:span></text:span></text:a><text:a xlink:type="simple" xlink:href="#4." text:style-name="Internet_20_link" text:visited-style-name="Visited_20_Internet_20_Link"><text:span text:style-name="CharStyle28"><text:span text:style-name="T320">4. </text:span></text:span></text:a><text:a xlink:type="simple" xlink:href="#4." text:style-name="Internet_20_link" text:visited-style-name="Visited_20_Internet_20_Link"><text:span text:style-name="CharStyle28"><text:span text:style-name="T317">Kobieta jako Inna w prozie Wiesława Myśliwskiego. Wokół </text:span></text:span></text:a><text:a xlink:type="simple" xlink:href="#4." text:style-name="Internet_20_link" text:visited-style-name="Visited_20_Internet_20_Link"><text:span text:style-name="CharStyle29"><text:span text:style-name="T317">Ostatniego rozdania</text:span></text:span></text:a><text:span text:style-name="CharStyle28"><text:span text:style-name="T326">. </text:span></text:span><text:span text:style-name="CharStyle28"><text:span text:style-name="T422">Strona</text:span></text:span><text:span text:style-name="CharStyle28"><text:span text:style-name="T326"> 195</text:span></text:span></text:p>
      <text:p text:style-name="P24"><text:a xlink:type="simple" xlink:href="#4.1." text:style-name="Internet_20_link" text:visited-style-name="Visited_20_Internet_20_Link"><text:span text:style-name="CharStyle28"><text:span text:style-name="T319">4.</text:span></text:span></text:a><text:a xlink:type="simple" xlink:href="#4.1." text:style-name="Internet_20_link" text:visited-style-name="Visited_20_Internet_20_Link"><text:span text:style-name="CharStyle28"><text:span text:style-name="T317">1. Dotknięcie bólu. Akt kobiecy w prozie Wiesława Myśliwskiego</text:span></text:span></text:a><text:span text:style-name="CharStyle28"><text:span text:style-name="T326">. </text:span></text:span><text:span text:style-name="CharStyle28"><text:span text:style-name="T422">Strona</text:span></text:span><text:span text:style-name="CharStyle28"><text:span text:style-name="T326"> 195</text:span></text:span></text:p>
      <text:p text:style-name="P24"><text:a xlink:type="simple" xlink:href="#4.1.1." text:style-name="Internet_20_link" text:visited-style-name="Visited_20_Internet_20_Link"><text:span text:style-name="CharStyle28"><text:span text:style-name="T319">4.</text:span></text:span></text:a><text:a xlink:type="simple" xlink:href="#4.1.1." text:style-name="Internet_20_link" text:visited-style-name="Visited_20_Internet_20_Link"><text:span text:style-name="CharStyle28"><text:span text:style-name="T317">1.1. Nagość i akt</text:span></text:span></text:a><text:span text:style-name="CharStyle28"><text:span text:style-name="T326">. </text:span></text:span><text:span text:style-name="CharStyle28"><text:span text:style-name="T422">Strona</text:span></text:span><text:span text:style-name="CharStyle28"><text:span text:style-name="T326"> 197</text:span></text:span></text:p>
      <text:p text:style-name="P24"><text:a xlink:type="simple" xlink:href="#4.1.2." text:style-name="Internet_20_link" text:visited-style-name="Visited_20_Internet_20_Link"><text:span text:style-name="CharStyle28"><text:span text:style-name="T319">4.</text:span></text:span></text:a><text:a xlink:type="simple" xlink:href="#4.1.2." text:style-name="Internet_20_link" text:visited-style-name="Visited_20_Internet_20_Link"><text:span text:style-name="CharStyle28"><text:span text:style-name="T317">1.2. Akty wojenne</text:span></text:span></text:a><text:span text:style-name="CharStyle28"><text:span text:style-name="T326">. </text:span></text:span><text:span text:style-name="CharStyle28"><text:span text:style-name="T422">Strona</text:span></text:span><text:span text:style-name="CharStyle28"><text:span text:style-name="T326"> 201</text:span></text:span></text:p>
      <text:p text:style-name="P24"><text:a xlink:type="simple" xlink:href="#4.1.3." text:style-name="Internet_20_link" text:visited-style-name="Visited_20_Internet_20_Link"><text:span text:style-name="CharStyle28"><text:span text:style-name="T319">4.</text:span></text:span></text:a><text:a xlink:type="simple" xlink:href="#4.1.3." text:style-name="Internet_20_link" text:visited-style-name="Visited_20_Internet_20_Link"><text:span text:style-name="CharStyle28"><text:span text:style-name="T317">1.3. Kobieta jako Inna w kulturze patriarchalnej</text:span></text:span></text:a><text:span text:style-name="CharStyle28"><text:span text:style-name="T326">. </text:span></text:span><text:span text:style-name="CharStyle28"><text:span text:style-name="T422">Strona</text:span></text:span><text:span text:style-name="CharStyle28"><text:span text:style-name="T326"> 204</text:span></text:span></text:p>
      <text:p text:style-name="P24"><text:a xlink:type="simple" xlink:href="#4.2." text:style-name="Internet_20_link" text:visited-style-name="Visited_20_Internet_20_Link"><text:span text:style-name="CharStyle28"><text:span text:style-name="T319">4.</text:span></text:span></text:a><text:a xlink:type="simple" xlink:href="#4.2." text:style-name="Internet_20_link" text:visited-style-name="Visited_20_Internet_20_Link"><text:span text:style-name="CharStyle28"><text:span text:style-name="T317">2. Historie drugoplanowe, historie kobiece. Między wykluczeniem a empatią</text:span></text:span></text:a><text:span text:style-name="CharStyle28"><text:span text:style-name="T326">. </text:span></text:span><text:span text:style-name="CharStyle28"><text:span text:style-name="T422">Strona</text:span></text:span><text:span text:style-name="CharStyle28"><text:span text:style-name="T326"> 206</text:span></text:span></text:p>
      <text:p text:style-name="P24"><text:a xlink:type="simple" xlink:href="#4.2.1." text:style-name="Internet_20_link" text:visited-style-name="Visited_20_Internet_20_Link"><text:span text:style-name="CharStyle28"><text:span text:style-name="T319">4.</text:span></text:span></text:a><text:a xlink:type="simple" xlink:href="#4.2.1." text:style-name="Internet_20_link" text:visited-style-name="Visited_20_Internet_20_Link"><text:span text:style-name="CharStyle28"><text:span text:style-name="T317">2.1. Typologia postaci kobiecych</text:span></text:span></text:a><text:span text:style-name="CharStyle28"><text:span text:style-name="T326">. </text:span></text:span><text:span text:style-name="CharStyle28"><text:span text:style-name="T422">Strona </text:span></text:span><text:span text:style-name="CharStyle28"><text:span text:style-name="T326">206</text:span></text:span></text:p>
      <text:p text:style-name="P24"><text:a xlink:type="simple" xlink:href="#4.2.2." text:style-name="Internet_20_link" text:visited-style-name="Visited_20_Internet_20_Link"><text:span text:style-name="CharStyle28"><text:span text:style-name="T319">4.</text:span></text:span></text:a><text:a xlink:type="simple" xlink:href="#4.2.2." text:style-name="Internet_20_link" text:visited-style-name="Visited_20_Internet_20_Link"><text:span text:style-name="CharStyle28"><text:span text:style-name="T317">2.2. Kobieta przed lustrem</text:span></text:span></text:a><text:span text:style-name="CharStyle28"><text:span text:style-name="T326">. </text:span></text:span><text:span text:style-name="CharStyle28"><text:span text:style-name="T422">Strona </text:span></text:span><text:span text:style-name="CharStyle28"><text:span text:style-name="T326">208</text:span></text:span></text:p>
      <text:p text:style-name="P24"><text:a xlink:type="simple" xlink:href="#4.2.3." text:style-name="Internet_20_link" text:visited-style-name="Visited_20_Internet_20_Link"><text:span text:style-name="CharStyle28"><text:span text:style-name="T319">4.</text:span></text:span></text:a><text:a xlink:type="simple" xlink:href="#4.2.3." text:style-name="Internet_20_link" text:visited-style-name="Visited_20_Internet_20_Link"><text:span text:style-name="CharStyle28"><text:span text:style-name="T317">2.3. Kobiety ze zmazą</text:span></text:span></text:a><text:span text:style-name="CharStyle28"><text:span text:style-name="T326">. </text:span></text:span><text:span text:style-name="CharStyle28"><text:span text:style-name="T422">Strona</text:span></text:span><text:span text:style-name="CharStyle28"><text:span text:style-name="T326"> 211</text:span></text:span></text:p>
      <text:p text:style-name="P24"><text:a xlink:type="simple" xlink:href="#4.2.4." text:style-name="Internet_20_link" text:visited-style-name="Visited_20_Internet_20_Link"><text:span text:style-name="CharStyle28"><text:span text:style-name="T319">4.</text:span></text:span></text:a><text:a xlink:type="simple" xlink:href="#4.2.4." text:style-name="Internet_20_link" text:visited-style-name="Visited_20_Internet_20_Link"><text:span text:style-name="CharStyle28"><text:span text:style-name="T317">2.4. Kobieta, która kochała za mocno</text:span></text:span></text:a><text:span text:style-name="CharStyle28"><text:span text:style-name="T326">. </text:span></text:span><text:span text:style-name="CharStyle28"><text:span text:style-name="T422">Strona</text:span></text:span><text:span text:style-name="CharStyle28"><text:span text:style-name="T326"> 219</text:span></text:span></text:p>
      <text:p text:style-name="P24"><text:a xlink:type="simple" xlink:href="#biblio" text:style-name="Internet_20_link" text:visited-style-name="Visited_20_Internet_20_Link"><text:span text:style-name="CharStyle28"><text:span text:style-name="T326">Bibliografia</text:span></text:span></text:a><text:span text:style-name="CharStyle28"><text:span text:style-name="T326">. </text:span></text:span><text:span text:style-name="CharStyle28"><text:span text:style-name="T422">Strona</text:span></text:span><text:span text:style-name="CharStyle28"><text:span text:style-name="T326"> 229</text:span></text:span></text:p>
      <text:p text:style-name="P24"><text:a xlink:type="simple" xlink:href="#indeks" text:style-name="Internet_20_link" text:visited-style-name="Visited_20_Internet_20_Link"><text:span text:style-name="CharStyle28"><text:span text:style-name="T326">Indeks</text:span></text:span></text:a><text:span text:style-name="CharStyle28"><text:span text:style-name="T326">. </text:span></text:span><text:span text:style-name="CharStyle28"><text:span text:style-name="T422">Strona</text:span></text:span><text:span text:style-name="CharStyle28"><text:span text:style-name="T326"> 241</text:span></text:span></text:p>
      <text:p text:style-name="Text_20_body"><text:span text:style-name="CharStyle28"><text:span text:style-name="T326"/></text:span></text:p>
      <text:p text:style-name="P23"><text:span text:style-name="CharStyle28"><text:span text:style-name="T172">S</text:span></text:span><text:span text:style-name="CharStyle28"><text:span text:style-name="T422">tr. 9</text:span></text:span></text:p>
      <text:h text:style-name="Heading_20_2" text:outline-level="2"><text:bookmark-start text:name="wstęp"/><text:span text:style-name="CharStyle26"><text:span text:style-name="T326">WSTĘP</text:span></text:span><text:bookmark-end text:name="wstęp"/></text:h>
      <text:p text:style-name="Text_20_body"><text:span text:style-name="CharStyle33"><text:span text:style-name="T326">Twórczość prozatorską Wiesława Myśliwskiego można scharakteryzować jako literacką summę współczesności - projekt scalenia doświadczenia dwudziestowiecznego. Kompleksowe ujęcie dzieła autora wskazuje, że od debiutu (</text:span></text:span><text:a xlink:type="simple" xlink:href="#przypis_1" text:style-name="Internet_20_link" text:visited-style-name="Visited_20_Internet_20_Link"><text:span text:style-name="CharStyle35"><text:span text:style-name="T54">Nagi sad</text:span></text:span></text:a><text:span text:style-name="CharStyle33"><text:span text:style-name="T54"> 1967) </text:span></text:span><text:span text:style-name="CharStyle33"><text:span text:style-name="T326">po najnowszą powieść </text:span></text:span><text:span text:style-name="CharStyle36"><text:span text:style-name="T423">(</text:span></text:span><text:span text:style-name="CharStyle35"><text:span text:style-name="T54">Ostatnie rozdanie</text:span></text:span><text:span text:style-name="CharStyle33"><text:span text:style-name="T54"> 2013),</text:span></text:span><text:span text:style-name="CharStyle33"><text:span text:style-name="T326"> a więc przez niemal pół wieku, pisarz rejestrował i interpretował zmieniającą się rzeczywistość. Jego twórczość zbiera i podsumowuje wiele ważnych zjawisk nowoczesności umiejscowionych w ściśle określonej przestrzeni - polskiej i środkowoeuropejskiej. Uwzględnia rozpad utrwalonych norm w zetknięciu z traumą wojny i koniecznością dostosowania się do życia w systemie totalitarnym, modernizację i przemieszczenie w hierarchii społecznej, dekompozycję chłopsko-szlacheckiego uniwersum symbolicznego, destabilizację sfery sacrum, zbiorowe poczucie rozproszenia i braku stałości. Literatura odzwierciedla procesy społeczne i historyczne, ale zawsze w wymiarze antropologicznym. Właściwym tematem pisarstwa Wiesława Myśliwskiego jest człowiek ukazany w możliwie najpełniejszym wymiarze swej egzystencji. Autor zgłębia struktury poznawcze i mechanizmy ludzkiej pamięci, które pozwalają na nadanie lub odkrycie sensu istnienia. Protagoniści prawie wszystkich powieści spoglądają </text:span></text:span><text:soft-page-break/><text:span text:style-name="CharStyle33"><text:span text:style-name="T326">na swoje życie z perspektywy temporalnej i dystansu starości, a ich świat zawiera się w granicach pierwszoosobowej narracji. Monologowość prozy nie wyklucza jednak wielości głosów ani złożoności warstw czasu. Dążenie ku doskonałości i pełni, właściwe summie, przejawia się w twórczości Wiesława Myśliwskiego także poprzez artystyczny zamysł jego dzieł. Połączenie mowy potocznej z epicką wzniosłością oraz skłonnością do paraboli i symbolu nadaje utworom autorski styl i unikalny kształt formalny już od debiutanckiej książki. Charakter współczesnej summy określają zatem następujące komponenty: ukazanie biografii ludzkiej w jej złożoności, w wymiarze społecznym, psychologicznym i filozoficznym, uchwycenie paradygmatycznych przemian historycznych, które determinują indywidualny los, a także językowa kreacja świata.</text:span></text:span></text:p>
      <text:p text:style-name="Text_20_body"><text:span text:style-name="CharStyle31"><text:span text:style-name="T326"/></text:span></text:p>
      <text:p text:style-name="Text_20_body"><text:span text:style-name="CharStyle31"><text:span text:style-name="T465">Str. </text:span></text:span><text:span text:style-name="CharStyle31"><text:span text:style-name="T326">10 </text:span></text:span></text:p>
      <text:p text:style-name="Text_20_body"><text:span text:style-name="CharStyle33"><text:span text:style-name="T326">Twórczość pisarza otwiera się na wiele wykładni. Była interpretowana na tle społecznym jako proza nurtu chłopskiego (Henryk Bereza</text:span></text:span><text:span text:style-name="CharStyle33"><text:span text:style-name="T167"> </text:span></text:span><text:span text:style-name="CharStyle33"><text:span text:style-name="T220">[</text:span></text:span><text:bookmark-start text:name="p.1"/><text:a xlink:type="simple" xlink:href="#przypis1" text:style-name="Internet_20_link" text:visited-style-name="Visited_20_Internet_20_Link"><text:span text:style-name="CharStyle33"><text:span text:style-name="T326">przypis 1</text:span></text:span></text:a><text:bookmark-end text:name="p.1"/><text:span text:style-name="CharStyle33"><text:span text:style-name="T220">]</text:span></text:span><text:span text:style-name="CharStyle33"><text:span text:style-name="T326">, Andrzej Zawada</text:span></text:span><text:span text:style-name="CharStyle33"><text:span text:style-name="T167"> </text:span></text:span><text:span text:style-name="CharStyle33"><text:span text:style-name="T220">[</text:span></text:span><text:bookmark-start text:name="p.2"/><text:a xlink:type="simple" xlink:href="#przypis2" text:style-name="Internet_20_link" text:visited-style-name="Visited_20_Internet_20_Link"><text:span text:style-name="CharStyle33"><text:span text:style-name="T326">przypis 2</text:span></text:span></text:a><text:bookmark-end text:name="p.2"/><text:span text:style-name="CharStyle33"><text:span text:style-name="T220">]</text:span></text:span><text:span text:style-name="CharStyle33"><text:span text:style-name="T326">), ujmowana w kategoriach psychoanalizy (Czesław Dziekanowski</text:span></text:span><text:span text:style-name="CharStyle33"><text:span text:style-name="T167"> </text:span></text:span><text:span text:style-name="CharStyle33"><text:span text:style-name="T220">[</text:span></text:span><text:bookmark-start text:name="p.3"/><text:a xlink:type="simple" xlink:href="#przypis3" text:style-name="Internet_20_link" text:visited-style-name="Visited_20_Internet_20_Link"><text:span text:style-name="CharStyle33"><text:span text:style-name="T326">przypis 3</text:span></text:span></text:a><text:bookmark-end text:name="p.3"/><text:span text:style-name="CharStyle33"><text:span text:style-name="T220">]</text:span></text:span><text:span text:style-name="CharStyle33"><text:span text:style-name="T326">), widziana przez pryzmat literatury dokumentu osobistego (Zygmunt Ziątek</text:span></text:span><text:span text:style-name="CharStyle33"><text:span text:style-name="T167"> </text:span></text:span><text:span text:style-name="CharStyle33"><text:span text:style-name="T220">[</text:span></text:span><text:bookmark-start text:name="p.4"/><text:a xlink:type="simple" xlink:href="#przypis4" text:style-name="Internet_20_link" text:visited-style-name="Visited_20_Internet_20_Link"><text:span text:style-name="CharStyle33"><text:span text:style-name="T326">przypis 4</text:span></text:span></text:a><text:bookmark-end text:name="p.4"/><text:span text:style-name="CharStyle33"><text:span text:style-name="T220">]</text:span></text:span><text:span text:style-name="CharStyle33"><text:span text:style-name="T326">) oraz powieści nowoczesnej (Bogumiła Kaniewska</text:span></text:span><text:span text:style-name="CharStyle33"><text:span text:style-name="T167"> </text:span></text:span><text:span text:style-name="CharStyle33"><text:span text:style-name="T220">[</text:span></text:span><text:bookmark-start text:name="p.5"/><text:a xlink:type="simple" xlink:href="#przypis5" text:style-name="Internet_20_link" text:visited-style-name="Visited_20_Internet_20_Link"><text:span text:style-name="CharStyle33"><text:span text:style-name="T326">przypis 5</text:span></text:span></text:a><text:bookmark-end text:name="p.5"/><text:span text:style-name="CharStyle33"><text:span text:style-name="T220">]</text:span></text:span><text:span text:style-name="CharStyle33"><text:span text:style-name="T326">) czy wreszcie wyposażona w kontekst metafizyki (Michał Siedlecki</text:span></text:span><text:span text:style-name="CharStyle33"><text:span text:style-name="T167"> </text:span></text:span><text:span text:style-name="CharStyle33"><text:span text:style-name="T220">[</text:span></text:span><text:bookmark-start text:name="p.6"/><text:a xlink:type="simple" xlink:href="#przypis6" text:style-name="Internet_20_link" text:visited-style-name="Visited_20_Internet_20_Link"><text:span text:style-name="CharStyle33"><text:span text:style-name="T326">przypis 6</text:span></text:span></text:a><text:bookmark-end text:name="p.6"/><text:span text:style-name="CharStyle33"><text:span text:style-name="T220">]</text:span></text:span><text:span text:style-name="CharStyle33"><text:span text:style-name="T326">). W zakończeniu najbardziej aktualnego i znaczącego jak dotąd studium poświęconemu twórczości pisarza Bogumiła Kaniewska napisała:</text:span></text:span></text:p>
      <text:p text:style-name="Text_20_body"><text:span text:style-name="CharStyle18"><text:span text:style-name="T326"/></text:span></text:p>
      <text:p text:style-name="Quotations"><text:span text:style-name="CharStyle18"><text:span text:style-name="T326">„Sytuacja wydziedziczenia i wynikająca z niej wielokulturowość staje się dziś przedmiotem refleksji postkolonialnej, postzależnościowej - w prozie autora </text:span></text:span><text:span text:style-name="CharStyle19"><text:span text:style-name="T326">Nagiego sadu</text:span></text:span><text:span text:style-name="CharStyle18"><text:span text:style-name="T326"> problem ten pojawia się od samego początku, od pierwszej powieści</text:span></text:span><text:span text:style-name="CharStyle18"><text:span text:style-name="T167"> </text:span></text:span><text:span text:style-name="CharStyle18"><text:span text:style-name="T220">[</text:span></text:span><text:bookmark-start text:name="p.7"/><text:a xlink:type="simple" xlink:href="#przypis7" text:style-name="Internet_20_link" text:visited-style-name="Visited_20_Internet_20_Link"><text:span text:style-name="CharStyle18"><text:span text:style-name="T326">przypis 7</text:span></text:span></text:a><text:bookmark-end text:name="p.7"/><text:span text:style-name="CharStyle18"><text:span text:style-name="T220">].</text:span></text:span><text:span text:style-name="CharStyle18"><text:span text:style-name="T326">”</text:span></text:span></text:p>
      <text:p text:style-name="Text_20_body"><text:span text:style-name="CharStyle18"><text:span text:style-name="T326"/></text:span></text:p>
      <text:p text:style-name="Text_20_body"><text:span text:style-name="CharStyle33"><text:span text:style-name="T326">Niniejsza praca traktuje tę wskazówkę badawczą literaturoznawczyni jako punkt wyjścia. Prozatorski dorobek Wiesława Myśliwskiego rozdziela się na dwie części - pierwszą z nich określam jako narracje chłopskie (</text:span></text:span><text:span text:style-name="CharStyle35"><text:span text:style-name="T326">Nagi sad</text:span></text:span><text:span text:style-name="CharStyle33"><text:span text:style-name="T326"> 1967, </text:span></text:span><text:span text:style-name="CharStyle35"><text:span text:style-name="T326">Pałac </text:span></text:span><text:span text:style-name="CharStyle33"><text:span text:style-name="T326">1970, </text:span></text:span><text:span text:style-name="CharStyle35"><text:span text:style-name="T326">Kamień na kamieniu</text:span></text:span><text:span text:style-name="CharStyle33"><text:span text:style-name="T326"> 1984), drugą natomiast odczytuję jako powieści o domknięciu nowoczesności (</text:span></text:span><text:span text:style-name="CharStyle35"><text:span text:style-name="T326">Widnokrąg</text:span></text:span><text:span text:style-name="CharStyle33"><text:span text:style-name="T326"> 1996, </text:span></text:span><text:span text:style-name="CharStyle35"><text:span text:style-name="T326">Traktat o łuskaniu fasoli</text:span></text:span><text:span text:style-name="CharStyle33"><text:span text:style-name="T326"> 2006, </text:span></text:span><text:span text:style-name="CharStyle35"><text:span text:style-name="T326">Ostatnie rozdanie</text:span></text:span><text:span text:style-name="CharStyle33"><text:span text:style-name="T326"> 2013). Cel badań nad prozą Wiesława Myśliwskiego wyznacza odpowiednio problem wewnętrznej kolonizacji (relacja wieś-dwór) oraz refleksja nad tożsamością rozpatrywaną w relacji z Innym. Metodologia pracy obejmuje badania kulturowe, postkolonializm i polską postzależność, studia nad pamięcią i traumą. Interdyscyplinarny charakter rozważań uwzględnia kontekst różnych dziedzin humanistyki, przede wszystkim socjologii, psychologii i filozofii, a także historii sztuki. </text:span></text:span><text:soft-page-break/><text:span text:style-name="CharStyle33"><text:span text:style-name="T326">Wprowadzenie do książki pełni funkcję rekapitulacji najważniejszych stanowisk teoretycznych w światowej i polskiej dyskusji poświęconej kondycji postkolonialnej.</text:span></text:span></text:p>
      <text:p text:style-name="P26"><text:span text:style-name="CharStyle33"><text:span text:style-name="T326">Wiesław Myśliwski wyróżniał się wśród pisarzy nurtu chłopskiego za sprawą psychologicznej głębi chłopskich portretów ukazanych wobec egzystencjalnego wymiaru kondycji ludzkiej. </text:span></text:span></text:p>
      <text:p text:style-name="Text_20_body"><text:span text:style-name="CharStyle31"><text:span text:style-name="T326"/></text:span></text:p>
      <text:p text:style-name="Text_20_body"><text:span text:style-name="CharStyle31"><text:span text:style-name="T466">Str. </text:span></text:span><text:span text:style-name="CharStyle31"><text:span text:style-name="T326">11</text:span></text:span></text:p>
      <text:p text:style-name="Text_20_body"><text:span text:style-name="CharStyle33"><text:span text:style-name="T326">Wnikliwość obserwacji pisarza czyni jego prozę właściwym przedmiotem badań uwewnętrznionych procesów zależności, kompleksów i lęków chłopskich. Zadaniem pierwszego rozdziału jest wprowadzenie w tematykę chłopską, zarysowanie jej problemów oraz umieszczenie ich na szerszym tle literatury postkolonialnej. Wykorzystałam w tym celu badania socjologiczne (David Riesman; szkoła Chicago, w tym rola Floriana Znanieckiego, kontynuacja i rozwój metody biograficznej przez Józefa Chałasińskiego; współczesna socjologia wsi: Izabela Bukraba-Rylska). Ważne fragmenty tej części pracy poświęcone są teorii postkolonialnej i jej krytycznemu zastosowaniu w badaniach literackich. Zastanawiałam się, czy można przedstawić sytuację chłopa pańszczyźnianego, korzystając z kategorii subalterna (Gayatri Spivak, </text:span></text:span><text:span text:style-name="CharStyle35"><text:span text:style-name="T326">Czy podporządkowani inni mogą przemówić?</text:span></text:span><text:span text:style-name="CharStyle33"><text:span text:style-name="T326">) oraz przedstawiałam uwarunkowania społeczne, historyczne i ekonomiczne, które doprowadziły do kolonizacji wewnętrznej i umocowały ją w dyskursie aż do dziś (m.in. Jan Sowa, </text:span></text:span><text:span text:style-name="CharStyle35"><text:span text:style-name="T326">Fantomowe ciało króla</text:span></text:span><text:span text:style-name="CharStyle33"><text:span text:style-name="T326">, Susan Buck-Morss </text:span></text:span><text:span text:style-name="CharStyle35"><text:span text:style-name="T326">Hegel, Haiti i historia uniwersalna</text:span></text:span><text:span text:style-name="CharStyle33"><text:span text:style-name="T326">). Fundament teoretyczny stanowiły prace anglojęzyczne oraz tłumaczone na język polski, w tym: Ani Loomby </text:span></text:span><text:span text:style-name="CharStyle35"><text:span text:style-name="T326">Kolonializm/Postkolonializm</text:span></text:span><text:span text:style-name="CharStyle33"><text:span text:style-name="T326">, Leeli Gandhi </text:span></text:span><text:span text:style-name="CharStyle35"><text:span text:style-name="T326">Teoria postkolonialna: wprowadzenie krytyczne</text:span></text:span><text:span text:style-name="CharStyle33"><text:span text:style-name="T326">, Roberta J.C. Younga </text:span></text:span><text:span text:style-name="CharStyle35"><text:span text:style-name="T326">Postkolonializm. Wprowadzenie</text:span></text:span><text:span text:style-name="CharStyle33"><text:span text:style-name="T326">. Posługiwałam się również kontekstami z obszaru literatury postkolonialnej (m.in. Chinua Achebe, Vidiadhar Surajprasad Naipaul, John M. Coetzee).</text:span></text:span></text:p>
      <text:p text:style-name="Text_20_body"><text:span text:style-name="CharStyle33"><text:span text:style-name="T326">Rozdział drugi przedstawia analizę wątku poświęconego relacjom między wsią a dworem w dwu dopełniających się powieściach - </text:span></text:span><text:span text:style-name="CharStyle35"><text:span text:style-name="T326">Nagim sadzie</text:span></text:span><text:span text:style-name="CharStyle33"><text:span text:style-name="T326"> i </text:span></text:span><text:span text:style-name="CharStyle35"><text:span text:style-name="T326">Pałacu</text:span></text:span><text:span text:style-name="CharStyle33"><text:span text:style-name="T326">. </text:span></text:span><text:span text:style-name="CharStyle35"><text:span text:style-name="T326">Nagi sad</text:span></text:span><text:span text:style-name="CharStyle33"><text:span text:style-name="T326"> odczytałam w oparciu o symboliczną figurę dziecka, która w badaniach postkolonialnych opisuje kondycję podmiotu podporządkowanego, a w powieści Myśliwskiego stanowi symboliczną reprezentację podległości kultury chłopskiej. W </text:span></text:span><text:span text:style-name="CharStyle35"><text:span text:style-name="T326">Pałacu</text:span></text:span><text:span text:style-name="CharStyle33"><text:span text:style-name="T326"> wskazałam na organizującą tekst zasadę mimikry oraz rolę transpasywności, które oświetliły dynamikę wzajemnych, skomplikowanych zależności wsi i dworu. W obu powieściach na plan pierwszy wysuwa się psychologiczna struktura podmiotu snującego opowieść, stąd w swoich badaniach sięgnęłam również odpowiednio: do badań nad tożsamością osoby wkraczającej w dorosłość - do moratorium psychospołecznego Erika Eriksona (</text:span></text:span><text:span text:style-name="CharStyle35"><text:span text:style-name="T326">Nagi sad</text:span></text:span><text:span text:style-name="CharStyle33"><text:span text:style-name="T326">) oraz do </text:span></text:span><text:soft-page-break/><text:span text:style-name="CharStyle33"><text:span text:style-name="T326">psychiatrii humanistycznej Antoniego Kępińskiego i koncepcji psychosomatyki Frantza Fanona (</text:span></text:span><text:span text:style-name="CharStyle35"><text:span text:style-name="T326">Pałac</text:span></text:span><text:span text:style-name="CharStyle33"><text:span text:style-name="T326">).</text:span></text:span></text:p>
      <text:p text:style-name="P27"><text:span text:style-name="CharStyle33"><text:span text:style-name="T326">Trzeci rozdział koncentruje się na biografiach (po)nowoczesnych. Omówiłam w nim powieści: </text:span></text:span><text:span text:style-name="CharStyle35"><text:span text:style-name="T326">Widnokrąg</text:span></text:span><text:span text:style-name="CharStyle33"><text:span text:style-name="T326"> oraz </text:span></text:span><text:span text:style-name="CharStyle35"><text:span text:style-name="T326">Traktat o łuskaniu fasoli</text:span></text:span><text:span text:style-name="CharStyle33"><text:span text:style-name="T326">. Czynnikiem najsilniej kształtującym tożsamość bohaterów tych powieści jest doświadczenie wojny. Co równie ważne, mamy do czynienia z logiką wspomnienia, perspektywą i wiedzą bohatera dziecięcego, a w wypadku narratora najnowszej powieści - autora, z pamięcią zapośredniczoną czy też odziedziczoną. W biografii bohaterów wojna zajmuje poboczne miejsce, jednak argumentowałam, że pamięć o niej i specyficzna optyka narracyjna właściwa dla wieku kształtowania się osobowości prezentowane w tekście świadczą o konieczności uznania jej za doświadczenie formacyjne. </text:span></text:span></text:p>
      <text:p text:style-name="Text_20_body"><text:span text:style-name="CharStyle31"><text:span text:style-name="T326"/></text:span></text:p>
      <text:p text:style-name="Text_20_body"><text:span text:style-name="CharStyle31"><text:span text:style-name="T467">Str. </text:span></text:span><text:span text:style-name="CharStyle31"><text:span text:style-name="T326">12 </text:span></text:span></text:p>
      <text:p text:style-name="Text_20_body"><text:span text:style-name="CharStyle33"><text:span text:style-name="T326">Doświadczenia wojenne uczyniłam zatem przedmiotem rozważań w kontekście badań nad pamięcią zbiorową, odziedziczoną i postpamięcią.</text:span></text:span></text:p>
      <text:p text:style-name="Text_20_body"><text:span text:style-name="CharStyle33"><text:span text:style-name="T326">Zgodnie z konstruującą wizję całości oraz stanowiącą spoiwo pracy teorią postkolonialną ważne miejsce tego rozdziału zajmował dialog z obcymi, a więc przybyszami i sąsiadami. Szczególne miejsce mają tutaj bohaterowie żydowscy oraz niemieccy. Spotkania z obcymi rozpatrywałam w kontekście namysłu nad wzniosłością i traumą oraz badaniami nad pamięcią i wizualnością, pamięcią niemiecką i polityką żalu.</text:span></text:span></text:p>
      <text:p text:style-name="Text_20_body"><text:span text:style-name="CharStyle33"><text:span text:style-name="T326">Czwarty, ostatni rozdział pracy poświęciłam postaciom kobiecym w powieściach pisarza, opisując ich kondycję poprzez odwołanie się do Levinasowskiego pojęcia inności. Kobiety są figurami drugoplanowymi, a zarazem odsłaniają strategię pisarską rozpiętą między wykluczeniem a empatią. Wyróżniłam i scharakteryzowałam poszczególne typy kobiece w twórczości Myśliwskiego, pokazując, w jaki sposób przełamują one schematy normatywne. Namysł nad </text:span></text:span><text:span text:style-name="CharStyle35"><text:span text:style-name="T326">Ostatnim rozdaniem</text:span></text:span><text:span text:style-name="CharStyle33"><text:span text:style-name="T326"> oparłam natomiast na roli aktu kobiecego w powieści oraz różnicowanie się kategorii nagości i piękna w historii sztuki.</text:span></text:span></text:p>
      <text:p text:style-name="Text_20_body"><text:span text:style-name="CharStyle33"><text:span text:style-name="T326">Objęcie całości problematyki wieloaspektowej prozy Myśliwskiego jest zadaniem niewykonalnym i praca niniejsza nie podejmuje takiej próby. W zamian skupia się na wybranych problemach, które jak sądzę, są istotne dla odbiorców czytających dzieła Myśliwskiego dzisiaj i poszukujących dla swoich rozważań kontekstu interpretacyjnego współczesnego literaturoznawstwa.</text:span></text:span></text:p>
      <text:p text:style-name="Text_20_body"><text:span text:style-name="CharStyle33"><text:span text:style-name="T326">Twórczość Wiesława Myśliwskiego pełni funkcję literacko-filozoficznej summy, natomiast w niniejszej książce wybieram z niej drugoplanowe wątki, obrazy i postaci, porzuciwszy dążenie do objęcia całości i opisania bogactwa jej znaczeń.</text:span></text:span></text:p>
      <text:p text:style-name="Text_20_body"><text:soft-page-break/><text:span text:style-name="CharStyle33"><text:span text:style-name="T326"/></text:span></text:p>
      <text:p text:style-name="P27"><text:span text:style-name="CharStyle33"><text:span text:style-name="T467">Str. 13</text:span></text:span></text:p>
      <text:h text:style-name="Heading_20_2" text:outline-level="2"><text:bookmark-start text:name="0."/><text:span text:style-name="CharStyle42"><text:span text:style-name="T326">Wprowadzenie. </text:span></text:span><text:span text:style-name="CharStyle26"><text:span text:style-name="T326">TEORIA POSTKOLONIALNA NA ŚWIECIE I W POLSCE</text:span></text:span><text:bookmark-end text:name="0."/></text:h>
      <text:p text:style-name="Text_20_body"><text:span text:style-name="CharStyle26"><text:span text:style-name="T326"/></text:span></text:p>
      <text:h text:style-name="Heading_20_3" text:outline-level="3"><text:bookmark-start text:name="0.1."/><text:span text:style-name="CharStyle44"><text:span text:style-name="T467">0.</text:span></text:span><text:span text:style-name="CharStyle44"><text:span text:style-name="T326">1. Przedmiot krytyki postkolonialnej</text:span></text:span><text:bookmark-end text:name="0.1."/></text:h>
      <text:p text:style-name="Text_20_body"><text:span text:style-name="CharStyle33"><text:span text:style-name="T326">Pojęcie postkolonializmu pojawiło się w debacie publicznej w latach siedemdziesiątych </text:span></text:span><text:span text:style-name="CharStyle33"><text:span text:style-name="T173">20</text:span></text:span><text:span text:style-name="CharStyle33"><text:span text:style-name="T326"> wieku w związku z ostatecznym rozpadem ładu kolonialnego i zainteresowaniem krajami przechodzącymi procesy dekolonizacji. Od czasu zakończenia drugiej wojny światowej narody podporządkowane dawnym imperiom - przede wszystkim brytyjskiemu oraz francuskiemu - dążyły do odzyskania autonomii zarówno na drodze pokojowej, jak i zbrojnej. Punktem kulminacyjnym toczących się w różnych miejscach globu rozruchów i walk o wyzwolenie była wojna algierska z Francją trwająca niemal osiem lat, zakończona w 1962 roku. Działania Organizacji Narodów Zjednoczonych na rzecz eliminacji kolonializmu oraz wsparcia dążeń niepodległościowych narodów skolonizowanych przyczyniły się do rozpoznania problemu, uprawomocnienia ruchów wyzwoleńczych oraz upowszechnienia wiedzy na temat byłych kolonii w skali międzynarodowej</text:span></text:span><text:span text:style-name="CharStyle33"><text:span text:style-name="T167"> </text:span></text:span><text:span text:style-name="CharStyle33"><text:span text:style-name="T221">[</text:span></text:span><text:bookmark-start text:name="p.8"/><text:a xlink:type="simple" xlink:href="#przypis8" text:style-name="Internet_20_link" text:visited-style-name="Visited_20_Internet_20_Link"><text:span text:style-name="CharStyle33"><text:span text:style-name="T326">przypis 8</text:span></text:span></text:a><text:bookmark-end text:name="p.8"/><text:span text:style-name="CharStyle33"><text:span text:style-name="T221">]</text:span></text:span><text:span text:style-name="CharStyle33"><text:span text:style-name="T326">.</text:span></text:span></text:p>
      <text:p text:style-name="P27"><text:span text:style-name="CharStyle33"><text:span text:style-name="T326">Studia postkolonialne odnoszą się do obszernego, zróżnicowanego geograficznie i kulturowo terytorium - przytoczone przez Anię Loombę dane mówią, że do lat trzydziestych </text:span></text:span><text:span text:style-name="CharStyle33"><text:span text:style-name="T173">20</text:span></text:span><text:span text:style-name="CharStyle33"><text:span text:style-name="T326"> wieku obszary będące koloniami oraz byłymi koloniami stanowiły niemal 90 procent powierzchni ziemi</text:span></text:span><text:span text:style-name="CharStyle33"><text:span text:style-name="T167"> </text:span></text:span><text:span text:style-name="CharStyle33"><text:span text:style-name="T221">[</text:span></text:span><text:bookmark-start text:name="p.9"/><text:a xlink:type="simple" xlink:href="#przypis9" text:style-name="Internet_20_link" text:visited-style-name="Visited_20_Internet_20_Link"><text:span text:style-name="CharStyle33"><text:span text:style-name="T326">przypis 9</text:span></text:span></text:a><text:bookmark-end text:name="p.9"/><text:span text:style-name="CharStyle33"><text:span text:style-name="T221">]</text:span></text:span><text:span text:style-name="CharStyle33"><text:span text:style-name="T326">. </text:span></text:span></text:p>
      <text:p text:style-name="Text_20_body"><text:span text:style-name="CharStyle31"><text:span text:style-name="T326"/></text:span></text:p>
      <text:p text:style-name="Text_20_body"><text:span text:style-name="CharStyle31"><text:span text:style-name="T467">Str. </text:span></text:span><text:span text:style-name="CharStyle31"><text:span text:style-name="T326">14 </text:span></text:span></text:p>
      <text:p text:style-name="P27"><text:span text:style-name="CharStyle33"><text:span text:style-name="T326">Postkolonialność określa współczesną sytuację polityczną, społeczną i kulturową krajów: Afryki, Południowej Azji, Wysp Karaibskich, Bliskiego Wschodu, w innym lub mniejszym stopniu dotyczy także Ameryki Łacińskiej oraz Irlandii, Australii, Kanady i Stanów Zjednoczonych</text:span></text:span><text:span text:style-name="CharStyle33"><text:span text:style-name="T167"> </text:span></text:span><text:span text:style-name="CharStyle33"><text:span text:style-name="T221">[</text:span></text:span><text:bookmark-start text:name="p.10"/><text:a xlink:type="simple" xlink:href="#przypis10" text:style-name="Internet_20_link" text:visited-style-name="Visited_20_Internet_20_Link"><text:span text:style-name="CharStyle33"><text:span text:style-name="T326">przypis 10</text:span></text:span></text:a><text:bookmark-end text:name="p.10"/><text:span text:style-name="CharStyle33"><text:span text:style-name="T221">]</text:span></text:span><text:span text:style-name="CharStyle33"><text:span text:style-name="T326">. Kolonie tzw. Nowego Świata obecnie wywierające dominujący wpływ na ład globalny same prowadzą imperialną politykę (inwazja USA na Irak oraz okupacja tego kraju), a na ich przykładzie wyodrębnia się różne formy neokolonializmu. Samo pojęcie kolonializmu uległo definicyjnemu rozmyciu. Odnoszone początkowo do osiemnastowiecznych i dziewiętnastowiecznych imperiów zagarniających dla własnego zysku zamorskie ziemie, uległo rozszerzeniu. Europocentryczne spojrzenie lokowane jest przez badaczy u podstaw nowożytności, w szesnastowiecznym podboju obu Ameryk. Rzadziej przywoływany, ale wciąż istotny pozostaje także kontekst kolonialnej polityki starożytnych cywilizacji. Bełkoczący w niezrozumiałym narzeczu </text:span></text:span><text:span text:style-name="CharStyle35"><text:span text:style-name="T326">barbaros</text:span></text:span><text:span text:style-name="CharStyle33"><text:span text:style-name="T326"> (gr.), czyli barbarzyńca, był przeciwieństwem cieszącego się pełnią praw obywatela polis oraz </text:span></text:span><text:soft-page-break/><text:span text:style-name="CharStyle33"><text:span text:style-name="T326">prymarną figurą obcości przejętą przez teoretyków postkolonialnych. Charakter studiów z konieczności jest interdyscyplinarny - obejmują one nauki polityczne, badania historyczne, analizy literaturoznawcze, a także teorie społeczne i ekonomiczne.</text:span></text:span></text:p>
      <text:p text:style-name="Text_20_body"><text:span text:style-name="CharStyle33"><text:span text:style-name="T326">Postkolonializm jako dziedzina badawcza ma dwóch ojców założycieli wyznaczających jego różne kierunki - Frantza Fanona oraz Edwarda Saida</text:span></text:span><text:span text:style-name="CharStyle33"><text:span text:style-name="T167"> </text:span></text:span><text:span text:style-name="CharStyle33"><text:span text:style-name="T221">[</text:span></text:span><text:bookmark-start text:name="p.11"/><text:a xlink:type="simple" xlink:href="#przypis11" text:style-name="Internet_20_link" text:visited-style-name="Visited_20_Internet_20_Link"><text:span text:style-name="CharStyle33"><text:span text:style-name="T326">przypis 11</text:span></text:span></text:a><text:bookmark-end text:name="p.11"/><text:span text:style-name="CharStyle33"><text:span text:style-name="T221">]</text:span></text:span><text:span text:style-name="CharStyle33"><text:span text:style-name="T326">. Dzieła martynikańskiego psychiatry walczącego o niepodległość Algierii - najważniejsze z nich to </text:span></text:span><text:span text:style-name="CharStyle35"><text:span text:style-name="T468">Peau noir, masques blanc</text:span></text:span><text:span text:style-name="CharStyle33"><text:span text:style-name="T468">s</text:span></text:span><text:span text:style-name="CharStyle33"><text:span text:style-name="T326"> (1952, nietłumaczone w całości na język polski</text:span></text:span><text:span text:style-name="CharStyle33"><text:span text:style-name="T167"> </text:span></text:span><text:span text:style-name="CharStyle33"><text:span text:style-name="T221">[</text:span></text:span><text:bookmark-start text:name="p.12"/><text:a xlink:type="simple" xlink:href="#przypis12" text:style-name="Internet_20_link" text:visited-style-name="Visited_20_Internet_20_Link"><text:span text:style-name="CharStyle33"><text:span text:style-name="T326">przypis 12</text:span></text:span></text:a><text:bookmark-end text:name="p.12"/><text:span text:style-name="CharStyle33"><text:span text:style-name="T221">]</text:span></text:span><text:span text:style-name="CharStyle33"><text:span text:style-name="T326">) oraz </text:span></text:span><text:span text:style-name="CharStyle35"><text:span text:style-name="T326">Wyklęty lud ziemi</text:span></text:span><text:span text:style-name="CharStyle33"><text:span text:style-name="T326"> (1961) - przynoszą prekursorską analizę wykluczenia rasowego w ujęciu psychologicznym oraz współtworzą ideologiczną podbudowę zbrojnej rewolucji przeciw opresji kolonialnej. Obserwacja wyprowadzona z osobistego doświadczenia autora jako czarnoskórnego podmiotu kolonialnego definiuje nurt postkolonializmu radykalnego, zaangażowanego politycznie. Natomiast </text:span></text:span><text:span text:style-name="CharStyle35"><text:span text:style-name="T326">Orientalizm</text:span></text:span><text:span text:style-name="CharStyle33"><text:span text:style-name="T326"> Saida z 1978 roku stał się książką przełomową dla akademików dzięki zastosowaniu kategorii poststrukturalnych do analizy relacji między kolonizatorem a kolonizowanym, Zachodem i Wschodem.</text:span></text:span></text:p>
      <text:p text:style-name="Text_20_body"><text:span text:style-name="CharStyle31"><text:span text:style-name="T326"/></text:span></text:p>
      <text:p text:style-name="Text_20_body"><text:span text:style-name="CharStyle31"><text:span text:style-name="T467">Str. </text:span></text:span><text:span text:style-name="CharStyle31"><text:span text:style-name="T326">15</text:span></text:span></text:p>
      <text:p text:style-name="Text_20_body"><text:span text:style-name="CharStyle33"><text:span text:style-name="T326">Pojęcie orientalizmu oraz metodologia badań palestyńskiego teoretyka literatury określiły naukowy paradygmat teorii postkolonialnej. Postawił on tezę, że Orient jest konstruktem mitycznym, wytworem wyobraźni zachodniej, oraz ukazał formowanie kolonialnego dyskursu (od wieku </text:span></text:span><text:span text:style-name="CharStyle33"><text:span text:style-name="T174">18</text:span></text:span><text:span text:style-name="CharStyle33"><text:span text:style-name="T326"> po </text:span></text:span><text:span text:style-name="CharStyle33"><text:span text:style-name="T174">20</text:span></text:span><text:span text:style-name="CharStyle33"><text:span text:style-name="T326">) za pomocą zróżnicowanych praktyk tekstualnych (literatura piękna, listy, dzienniki, publicystyka, dokumenty urzędowe) oraz przedstawień ikonicznych. Said odniósł się do koncepcji dyskursu zaproponowanej przez Michela Foucaulta jako sposobu wytwarzania wiedzy oraz sprawowania kontroli. Słownik francuskiego filozofa sprawdził się w roli konceptualnego narzędzia opisu sytuacji kolonialnej zależności. Węzłowym zagadnieniem </text:span></text:span><text:span text:style-name="CharStyle35"><text:span text:style-name="T326">Orientalizmu</text:span></text:span><text:span text:style-name="CharStyle33"><text:span text:style-name="T326">, a zarazem ważkim wkładem jego autora w teorię postkolonialną jest wyodrębnienie Wschodu jako głęboko zakorzenionego w myśli zachodniej wizerunku obcego - ontologicznie gorszego. Boleśnie tnącym ostrzem europejskiej dominacji było przekonanie o jej wyższości w stosunku do innych kultur - państwa bliskowschodnie uległy nie tylko politycznej i gospodarczej, ale także kulturowej hegemonii Europy i przyzwoliły na orientalizację.</text:span></text:span></text:p>
      <text:p text:style-name="P28"><text:span text:style-name="CharStyle33"><text:span text:style-name="T326">Metoda interpretacji tekstu, jaką zastosował Edward Said, wskazuje na inspirację dekonstrukcją i wspólnotę poglądów, jakie teoria postkolonialna dzieli z postmodernistycznym nurtem dwudziestowiecznej humanistyki. Leela Gandhi, prawnuczka Mahatmy, myśliciela i propagatora biernego oporu w Indiach pod rządami brytyjskimi, w krytycznym wprowadzeniu do teorii postkolonialnej (1998, wyd. polskie 2008) uznaje </text:span></text:span><text:soft-page-break/><text:span text:style-name="CharStyle33"><text:span text:style-name="T326">postkolonializm za dłużnika wcześniejszych zachodnich prądów intelektualnych oraz umieszcza namysł nad kolonializmem i imperializmem w dopełniających i oświetlających je kontekstach, jakie stanowią marksizm, poststrukturalizm i postmodernizm</text:span></text:span><text:span text:style-name="CharStyle33"><text:span text:style-name="T167"> </text:span></text:span><text:span text:style-name="CharStyle33"><text:span text:style-name="T222">[</text:span></text:span><text:bookmark-start text:name="p.13"/><text:a xlink:type="simple" xlink:href="#przypis13" text:style-name="Internet_20_link" text:visited-style-name="Visited_20_Internet_20_Link"><text:span text:style-name="CharStyle33"><text:span text:style-name="T326">przypis 13</text:span></text:span></text:a><text:bookmark-end text:name="p.13"/><text:span text:style-name="CharStyle33"><text:span text:style-name="T222">]</text:span></text:span><text:span text:style-name="CharStyle33"><text:span text:style-name="T326">. Michał Paweł Markowski lokuje go natomiast na mapie teorii literatury jako subdyscyplinę studiów kulturowyc</text:span></text:span><text:span text:style-name="CharStyle33"><text:span text:style-name="T484">h [</text:span></text:span><text:bookmark-start text:name="p.14"/><text:a xlink:type="simple" xlink:href="#przypis14" text:style-name="Internet_20_link" text:visited-style-name="Visited_20_Internet_20_Link"><text:span text:style-name="CharStyle33"><text:span text:style-name="T484">przypis 14</text:span></text:span></text:a><text:bookmark-end text:name="p.14"/><text:span text:style-name="CharStyle33"><text:span text:style-name="T484">]</text:span></text:span><text:span text:style-name="CharStyle33"><text:span text:style-name="T326">, ze względu na dzielone z nimi problemy i pojęcia, między innymi takie jak: dyskurs i reprezentacja, wiedza - władza, ideologia i hegemonia, usytuowanie kulturowe (ze względu na klasę, rasę i płeć) oraz kapitał kulturowy i symboliczny</text:span></text:span><text:span text:style-name="CharStyle33"><text:span text:style-name="T167"> </text:span></text:span><text:span text:style-name="CharStyle33"><text:span text:style-name="T222">[</text:span></text:span><text:bookmark-start text:name="p.15"/><text:a xlink:type="simple" xlink:href="#przypis15" text:style-name="Internet_20_link" text:visited-style-name="Visited_20_Internet_20_Link"><text:span text:style-name="CharStyle33"><text:span text:style-name="T326">przypis 15</text:span></text:span></text:a><text:bookmark-end text:name="p.15"/><text:span text:style-name="CharStyle33"><text:span text:style-name="T222">]</text:span></text:span><text:span text:style-name="CharStyle33"><text:span text:style-name="T326">. Fundamentalnym zagadnieniem teorii postkolonialnej jest inność oraz stosunek do Innego. Kategoria ta została zaczerpnięta z filozofii dekonstrukcji Jacques’a Derridy. Punkt wyjścia myśli postmodernistycznej stanowi teza o krzywdzącym założeniu leżącym u źródeł racjonalizmu oraz europejskiej tradycji metafizycznej. Rozumowanie Kartezjusza, które uczyniło z ludzkiej myśli pewnik, a idąc o krok dalej - za jego sprawą miejsce i rola człowieka w świecie uległy przewartościowaniu i wywyższeniu, jednocześnie usankcjonowało przemoc epistemologiczną. Logocentryczne idee jasności oraz przejrzystości, a także postulat sprowadzenia pewnej wiedzy do praw matematyki ujawniły potencjał wykluczania i odrzucania tego, co nie spełnia kryteriów określonych przez metodę naukową.</text:span></text:span></text:p>
      <text:p text:style-name="Text_20_body"><text:span text:style-name="CharStyle31"><text:span text:style-name="T326"/></text:span></text:p>
      <text:p text:style-name="Text_20_body"><text:span text:style-name="CharStyle31"><text:span text:style-name="T484">Str. </text:span></text:span><text:span text:style-name="CharStyle31"><text:span text:style-name="T326">16 </text:span></text:span></text:p>
      <text:p text:style-name="Text_20_body"><text:span text:style-name="CharStyle33"><text:span text:style-name="T326">Niezrozumiałe i Inne zostaje przez rozum przekształcone w To Samo. Proces poznawczy wiąże się wówczas z zacieraniem różnicy i wymazywaniem odmienności. Filozofowie - od Heideggera przez Levinasa po Derridę - dostrzegli apodyktyczność wpisaną w ten sposób myślenia. Stąd Leela Gandhi nazywa podmiot kartezjański samodefiniującym, wszechwiedzącym i narcystycznym</text:span></text:span><text:span text:style-name="CharStyle33"><text:span text:style-name="T167"> </text:span></text:span><text:span text:style-name="CharStyle33"><text:span text:style-name="T222">[</text:span></text:span><text:bookmark-start text:name="p.16"/><text:a xlink:type="simple" xlink:href="#przypis16" text:style-name="Internet_20_link" text:visited-style-name="Visited_20_Internet_20_Link"><text:span text:style-name="CharStyle33"><text:span text:style-name="T326">przypis 16</text:span></text:span></text:a><text:bookmark-end text:name="p.16"/><text:span text:style-name="CharStyle33"><text:span text:style-name="T222">]</text:span></text:span><text:span text:style-name="CharStyle33"><text:span text:style-name="T326">. Różne ujęcia problemu inności w filozofii postmodernistycznej stanowią żywotne odniesienie dla teorii postkolonialnej:</text:span></text:span></text:p>
      <text:p text:style-name="P3"/>
      <text:p text:style-name="Quotations"><text:span text:style-name="CharStyle18"><text:span text:style-name="T326">„Podczas gdy Heidegger szuka cechy odmienności w świecie naturalnym i nie-ludzkim,</text:span></text:span><text:span text:style-name="CharStyle18"><text:span text:style-name="T484"> </text:span></text:span><text:span text:style-name="CharStyle18"><text:span text:style-name="T326">Foucault znacznie bardziej rozciąga pojęcie Inności - na sferę kryminalności, na szaleństwo i chorobę, na cudzoziemców, homoseksualistów, obcych, kobiety. Derrida nazywa tych wyłączonych Innych „resztą”, a Lyotard doszukuje się ich nieredukowalnej obecności w pojedynczości i mnogości tego, co nazywa „zdarzeniem”</text:span></text:span><text:span text:style-name="CharStyle18"><text:span text:style-name="T167"> </text:span></text:span><text:span text:style-name="CharStyle18"><text:span text:style-name="T222">[</text:span></text:span><text:bookmark-start text:name="p.17"/><text:a xlink:type="simple" xlink:href="#przypis17" text:style-name="Internet_20_link" text:visited-style-name="Visited_20_Internet_20_Link"><text:span text:style-name="CharStyle18"><text:span text:style-name="T326">przypis 17</text:span></text:span></text:a><text:bookmark-end text:name="p.17"/><text:span text:style-name="CharStyle18"><text:span text:style-name="T222">]</text:span></text:span><text:span text:style-name="CharStyle18"><text:span text:style-name="T326">.”</text:span></text:span></text:p>
      <text:p text:style-name="P3"/>
      <text:p text:style-name="Text_20_body"><text:span text:style-name="CharStyle33"><text:span text:style-name="T326">Indyjska badaczka przywołuje i włącza w ponowoczesny dyskurs o inności również teoretyków szkoły frankfurckiej (Theodora Adorno i Maxa Horkheimera) oraz Zygmunta Baumana, którzy w innowacyjnych i kontrowersyjnych pracach naukowych</text:span></text:span><text:span text:style-name="CharStyle33"><text:span text:style-name="T171"> </text:span></text:span><text:span text:style-name="CharStyle33"><text:span text:style-name="T222">[</text:span></text:span><text:bookmark-start text:name="p.18"/><text:a xlink:type="simple" xlink:href="#przypis18" text:style-name="Internet_20_link" text:visited-style-name="Visited_20_Internet_20_Link"><text:span text:style-name="CharStyle33"><text:span text:style-name="T326">przypis 18</text:span></text:span></text:a><text:bookmark-end text:name="p.18"/><text:span text:style-name="CharStyle33"><text:span text:style-name="T222">]</text:span></text:span><text:span text:style-name="CharStyle33"><text:span text:style-name="T322"> </text:span></text:span><text:soft-page-break/><text:span text:style-name="CharStyle33"><text:span text:style-name="T326">opisali totalitaryzm jako konsekwencję europejskiego projektu nowoczesności i racjonalności. Krytycy postkolonialni przełożyli rozważania na temat epistemologii na rzeczywistość społeczną. Instytucje, prawa i obyczaje stworzone przez Europejczyków przynoszą świadectwo przyjętych form postępowania podczas kontaktu z obcymi kulturami (tym, co nieznane). Są to podbój i podporządkowanie, a także pominięcie i przemilczenie jako formy lękowej odpowiedzi na inność.</text:span></text:span></text:p>
      <text:p text:style-name="P28"><text:span text:style-name="CharStyle33"><text:span text:style-name="T326">Postkolonializm odgrywa podwójną rolę - jest zarazem praktyką czytania tekstów, jak i ruchem emancypacyjnym. Poprzez dekonstruowanie i reorganizowanie wiedzy historycznej ma ambicję wpływania na przyszłość. Służy krytycznemu namysłowi nad zachodnim kolonializmem i supremacją białego Europejczyka poprzez badanie archiwalnych dokumentów współtworzących dyskurs kolonialny. Zgodnie z trafną uwagą Michała Pawła Markowskiego: „To nie rzeczywistość jako taka podlega badaniom, lecz jej dyskursywna reprezentacja”</text:span></text:span><text:span text:style-name="CharStyle33"><text:span text:style-name="T167"> </text:span></text:span><text:span text:style-name="CharStyle33"><text:span text:style-name="T222">[</text:span></text:span><text:bookmark-start text:name="p.19"/><text:a xlink:type="simple" xlink:href="#przypis19" text:style-name="Internet_20_link" text:visited-style-name="Visited_20_Internet_20_Link"><text:span text:style-name="CharStyle33"><text:span text:style-name="T326">przypis 19</text:span></text:span></text:a><text:bookmark-end text:name="p.19"/><text:span text:style-name="CharStyle33"><text:span text:style-name="T222">]</text:span></text:span><text:span text:style-name="CharStyle33"><text:span text:style-name="T326">. Bada i opisuje następstwa kolonializmu, trwałość kolonialnej przeszłości i prób jej przekroczenia, a także wpływ na tożsamość jednostki oraz politykę i ideologię państwa. Czynnie zaangażowany jest również w kształtowanie dyskursu przyszłości - wzmacnia głos podporządkowanych, wchłoniętych przez dawne i współczesne imperia. </text:span></text:span></text:p>
      <text:p text:style-name="Text_20_body"><text:span text:style-name="CharStyle31"><text:span text:style-name="T326"/></text:span></text:p>
      <text:p text:style-name="Text_20_body"><text:span text:style-name="CharStyle31"><text:span text:style-name="T484">Str. </text:span></text:span><text:span text:style-name="CharStyle31"><text:span text:style-name="T326">17</text:span></text:span></text:p>
      <text:p text:style-name="Text_20_body"><text:span text:style-name="CharStyle33"><text:span text:style-name="T326">Stawia sobie za zadanie przesunięcie akcentów i przeformułowanie wiedzy w taki sposób, by uwzględnić rolę marginalizowanych narodów oraz grup mniejszościowych funkcjonujących w ramach społeczeństw. Historia uniwersalna powinna - zgodnie z postulatami teorii postkolonialnej - ulec detronizacji; konieczne jest utworzenie przypisów i komentarzy, które będą stanowić historie lokalne spisywane oddolnie. Następstwem tego podejścia jest upowszechnienie w nauce kategorii pamięci indywidualnej i zbiorowej, z definicji subiektywnej, nielinearnej ani też nieroszczącej sobie prawa do tworzenia uniwersalnej prawdy. Podobnie dzieje się w przypadku języka i literatury - jeden wzorzec językowy (uregulowany słownikiem oksfordzkim </text:span></text:span><text:span text:style-name="CharStyle35"><text:span text:style-name="T394">English</text:span></text:span><text:span text:style-name="CharStyle33"><text:span text:style-name="T326">) został rozchwiany i zastąpiony przez równoprawne warianty: lokalne</text:span></text:span><text:span text:style-name="CharStyle33"><text:span text:style-name="T394"> </text:span></text:span><text:span text:style-name="CharStyle35"><text:span text:style-name="T394">englishes</text:span></text:span><text:span text:style-name="CharStyle33"><text:span text:style-name="T326">. Idea jednolitej literatury Brytyjskiej Wspólnoty Narodów (</text:span></text:span><text:span text:style-name="CharStyle33"><text:span text:style-name="T394">The Commonwealth</text:span></text:span><text:span text:style-name="CharStyle33"><text:span text:style-name="T326">) wzbudziła opór samych twórców, zaś kanon dawnego imperium został otwarty dla dzieł autorów byłych kolonii piszących w języku kolonizatorów - przykładem są autorzy już dziś uznani za klasyków: Chinua Achebe (Nigeria), Salman Rushdie (Indie) czy Vidiadhar Surajprasad Naipaul (Trynidad). W ramach literaturoznawstwa pojęcie postkolonializmu odnosi się głównie do badań nad literaturami mniejszości narodowych w krajach anglosaskich. Zastąpiło inne terminy </text:span></text:span><text:soft-page-break/><text:span text:style-name="CharStyle33"><text:span text:style-name="T326">nacechowane aksjologicznie, sugerujące podrzędność oraz peryferyjność, takie jak: Trzeci Świat, niezachodni świat (</text:span></text:span><text:span text:style-name="CharStyle35"><text:span text:style-name="T395">non-Western world</text:span></text:span><text:span text:style-name="CharStyle33"><text:span text:style-name="T326">) czy też określenie: literatury krajów rozwijających się (</text:span></text:span><text:span text:style-name="CharStyle35"><text:span text:style-name="T395">emergent literatures</text:span></text:span><text:span text:style-name="CharStyle33"><text:span text:style-name="T326">) pomijające wielowiekowy dorobek danej kultury i przypisujące mniejszą wartość kulturom oralnym</text:span></text:span><text:span text:style-name="CharStyle33"><text:span text:style-name="T167"> </text:span></text:span><text:span text:style-name="CharStyle33"><text:span text:style-name="T223">[</text:span></text:span><text:bookmark-start text:name="p.20"/><text:a xlink:type="simple" xlink:href="#przypis20" text:style-name="Internet_20_link" text:visited-style-name="Visited_20_Internet_20_Link"><text:span text:style-name="CharStyle33"><text:span text:style-name="T326">przypis 20</text:span></text:span></text:a><text:bookmark-end text:name="p.20"/><text:span text:style-name="CharStyle33"><text:span text:style-name="T223">]</text:span></text:span><text:span text:style-name="CharStyle33"><text:span text:style-name="T326">. Niewątpliwą zaletą kariery krytyki postkolonialnej - jak zauważa Dorota Kołodziejczyk</text:span></text:span><text:span text:style-name="CharStyle33"><text:span text:style-name="T171"> </text:span></text:span><text:span text:style-name="CharStyle33"><text:span text:style-name="T223">[</text:span></text:span><text:bookmark-start text:name="p.21"/><text:a xlink:type="simple" xlink:href="#przypis21" text:style-name="Internet_20_link" text:visited-style-name="Visited_20_Internet_20_Link"><text:span text:style-name="CharStyle33"><text:span text:style-name="T326">przypis 21</text:span></text:span></text:a><text:bookmark-end text:name="p.21"/><text:span text:style-name="CharStyle33"><text:span text:style-name="T223">]</text:span></text:span><text:span text:style-name="CharStyle33"><text:span text:style-name="T322"> </text:span></text:span><text:span text:style-name="CharStyle33"><text:span text:style-name="T326">- jest wprowadzenie do głównego obiegu literatur dotąd peryferyjnych, problematyzujących zagadnienie tożsamości kolonialnej, a w konsekwencji również rozwinięcie kompetencji komparatystycznych i czytelniczej wrażliwości.</text:span></text:span></text:p>
      <text:p text:style-name="P29"><text:span text:style-name="CharStyle33"><text:span text:style-name="T326">Przyszłość krytyki postkolonialnej, jak się wydaje, łączy się z opisem i objaśnianiem procesów globalizacyjnych - między innymi transformacją państw narodowych ku społeczeństwom wielokulturowym, masowymi migracjami i problemami interakcji między kulturami. Towarzyszy temu namysł nad przejawami neokolonializmu - opresyjną polityką współczesnych mocarstw, formami wyzysku ekonomicznego stosowanymi przez zachodni kapitalizm, na przykład przeniesieniem produkcji, warunkami pracy, wpływem na środowisko naturalne, a także kwestią odpowiedzialności osobistej zachodnich konsumentów, turystyką do krajów globalnego Południa etc. Interpretacja sposobu podejmowania powyższych problemów przez współczesne teksty kultury wymaga od literaturoznawców uwzględnienia kontekstu postkolonialnego. Historyczne uwarunkowania Polski oraz jej obecna rola w Europie określają naszą kondycję jako niesprecyzowaną i rozdwojoną. Trwamy w zawieszeniu między peryferyjnością a poczuciem przynależności do metropolii, między kompleksem niższości wobec Zachodu i praktykami orientalizacji Wschodu - już te sygnały otwierają przestrzeń dla badań nad rodzimą postkolonialnością.</text:span></text:span></text:p>
      <text:p text:style-name="Text_20_body"><text:span text:style-name="CharStyle31"><text:span text:style-name="T326"/></text:span></text:p>
      <text:p text:style-name="Text_20_body"><text:span text:style-name="CharStyle31"><text:span text:style-name="T485">Str. </text:span></text:span><text:span text:style-name="CharStyle31"><text:span text:style-name="T326">18 </text:span></text:span></text:p>
      <text:h text:style-name="Heading_20_3" text:outline-level="3"><text:bookmark-start text:name="0.2."/><text:span text:style-name="CharStyle44"><text:span text:style-name="T485">0.</text:span></text:span><text:span text:style-name="CharStyle44"><text:span text:style-name="T326">2. Badania postkolonialne w Polsce</text:span></text:span><text:bookmark-end text:name="0.2."/></text:h>
      <text:p text:style-name="Text_20_body"><text:span text:style-name="CharStyle33"><text:span text:style-name="T326">Teoria postkolonialna wywarła wpływ na kształt współczesnego polskiego literaturoznawstwa i po ponad dekadzie burzliwych dysput oraz intelektualnych sporów, prowadzonych między innymi na łamach prasy specjalistycznej, można dziś uznać ją za metodę okrzepłą w badaniach nad kulturą i pamięcią Europy Środkowej i Wschodniej. Tekst niniejszy będzie zwięzłą rekonstrukcją diachroniczną najważniejszych stanowisk w debacie, a także próbą rekapitulacji kluczowych problemów, które teoria postkolonialna wnosi do refleksji nad naszą literaturą i historią.</text:span></text:span></text:p>
      <text:p text:style-name="Text_20_body"><text:span text:style-name="CharStyle33"><text:span text:style-name="T326">Pierwsze artykulacje dotyczące postkolonialnej kondycji Polski oraz szerzej - regionu, który wedle powojennego podziału geopolitycznego określano jako Drugi Świat, zostały sformułowane przez naukowców amerykańskich - Ewę M. Thompson, Davida Chioniego </text:span></text:span><text:soft-page-break/><text:span text:style-name="CharStyle33"><text:span text:style-name="T326">Moore’a oraz Clare Cavanagh. David Chioni Moore jako jedyny spośród wymienionych niebędący slawistą, lecz specjalizujący się w badaniach kulturowych nad kontynentem afrykańskim oraz nad emancypacją Afroamerykanów, dostrzegł w strukturze studiów post-kolonialnych znaczącą lukę. W pionierskim szkicu </text:span></text:span><text:span text:style-name="CharStyle35"><text:span text:style-name="T394">Is the Post- in Postcolonial the Post- in Post-Soviet? Toward a Global Postcolonial Critique</text:span></text:span><text:span text:style-name="CharStyle33"><text:span text:style-name="T394"> </text:span></text:span><text:span text:style-name="CharStyle33"><text:span text:style-name="T326">(2001) dokonał wstępnego rekonesansu na temat przełożenia sytuacji postkolonialności na obszar postsowiecki. Impulsem dla powstania artykułu było pominięcie kondycji i problemów Drugiego Świata w przekrojowym eseju Elli Shohat </text:span></text:span><text:span text:style-name="CharStyle35"><text:span text:style-name="T394">Notes on the „Post-Colonial</text:span></text:span><text:span text:style-name="CharStyle35"><text:span text:style-name="T326">”</text:span></text:span><text:span text:style-name="CharStyle33"><text:span text:style-name="T167"> </text:span></text:span><text:span text:style-name="CharStyle33"><text:span text:style-name="T223">[</text:span></text:span><text:bookmark-start text:name="p.22"/><text:a xlink:type="simple" xlink:href="#przypis22" text:style-name="Internet_20_link" text:visited-style-name="Visited_20_Internet_20_Link"><text:span text:style-name="CharStyle33"><text:span text:style-name="T326">przypis 22</text:span></text:span></text:a><text:bookmark-end text:name="p.22"/><text:span text:style-name="CharStyle33"><text:span text:style-name="T223">]</text:span></text:span><text:span text:style-name="CharStyle33"><text:span text:style-name="T326">, klasycznym dla dziedziny studiów postkolonialnych. Przyczyna niechęci zachodnich intelektualistów postkolonialnych, by piętnować politykę Związku Radzieckiego - zgodnie z interpretacją autora - leży w inspiracji marksizmem, wyznaczającym światopogląd ich badań. David Chioni Moore inicjuje gest włączenia państw Europy Środkowej i Wschodniej, krajów bałtyckich, Kaukazu oraz Centralnej Azji (mowa o byłych republikach radzieckich: Kazachstanie, Kirgistanie, Tadżykistanie, Turkmenistanie, Uzbekistanie) w krąg zainteresowań globalnej krytyki postkolonialnej. Według niego o ich postkolonialnym statusie decyduje najnowsza historia transformacji ustrojowych:</text:span></text:span></text:p>
      <text:p text:style-name="P3"/>
      <text:p text:style-name="Quotations"><text:span text:style-name="CharStyle18"><text:span text:style-name="T326">„„termin „postkolonialny” i powiązane z nim kategorie - języka, ekonomii, polityki, oporu, wyzwolenia i jego problematycznych następstw - mogą być aplikowane do terenów, które były kontrolowane przez Związek Radziecki do 1989 lub 1991 roku dokładnie tak, jak stosuje się je dla zrozumienia sytuacji południowej Azji po 1947 roku oraz Afryki po roku 1958. Wschód można utożsamić z Południem</text:span></text:span><text:span text:style-name="CharStyle18"><text:span text:style-name="T167"> </text:span></text:span><text:span text:style-name="CharStyle18"><text:span text:style-name="T223">[</text:span></text:span><text:bookmark-start text:name="p.23"/><text:a xlink:type="simple" xlink:href="#przypis23" text:style-name="Internet_20_link" text:visited-style-name="Visited_20_Internet_20_Link"><text:span text:style-name="CharStyle18"><text:span text:style-name="T326">przypis 23</text:span></text:span></text:a><text:bookmark-end text:name="p.23"/><text:span text:style-name="CharStyle18"><text:span text:style-name="T223">]</text:span></text:span><text:span text:style-name="CharStyle18"><text:span text:style-name="T326">.”</text:span></text:span></text:p>
      <text:p text:style-name="Text_20_body"><text:span text:style-name="CharStyle31"><text:span text:style-name="T326"/></text:span></text:p>
      <text:p text:style-name="Text_20_body"><text:span text:style-name="CharStyle31"><text:span text:style-name="T485">Str. </text:span></text:span><text:span text:style-name="CharStyle31"><text:span text:style-name="T326">19</text:span></text:span></text:p>
      <text:p text:style-name="P30"><text:span text:style-name="CharStyle33"><text:span text:style-name="T326">Badacz uprzedza dwa ważkie zarzuty stawiające pod znakiem zapytania słuszność ukazania pejzażu postsowieckiego poprzez formułę postkolonialności. Oba będą stanowiły argumenty polskich krytyków we wstępnym, eksperymentalnym etapie dostosowywania narzędzi teorii do lokalnej sytuacji. Pierwsza obawa wynika zarówno z nazwy, jak i z definicji terminu - geograficzna przyległość państw byłego Bloku Wschodniego do Rosji zaprzecza realiom właściwym dla kolonializmu. Kontynentalna bliskość w przeciwieństwie do zamorskiego dystansu stanowi odstępstwo od modelu funkcjonującego na Zachodzie i stosowanego w badaniach dotyczących tamtego obszaru. Autor zwraca jednak uwagę na paradoks kategoryzacji podboju imperialnego w oparciu o to, jaką drogą (lądową czy też morską) został dokonany. Stara się również obalić „mit przyległości” poprzez ustanowienie paraleli między podróżą transoceaniczną a porównywalnie trudną i odległą ekspedycją </text:span></text:span><text:soft-page-break/><text:span text:style-name="CharStyle33"><text:span text:style-name="T326">koleją transsyberyjską w głąb Azji. Drugą wątpliwość stwarza stosunek nierówności kulturowej między hegemonem a podporządkowanym, który odbiega od ustanowionego wzorca. Relację państw okupowanych i zależnych wobec Rosji David Chioni Moore definiuje jako odwrócenie cywilizacyjnej misji zachodnich imperiów,</text:span></text:span><text:span text:style-name="CharStyle33"><text:span text:style-name="T394"> </text:span></text:span><text:span text:style-name="CharStyle35"><text:span text:style-name="T394">reverse-cultural</text:span></text:span><text:span text:style-name="CharStyle35"><text:span text:style-name="T326"> </text:span></text:span><text:span text:style-name="CharStyle35"><text:span text:style-name="T395">colonization</text:span></text:span><text:span text:style-name="CharStyle33"><text:span text:style-name="T167"> </text:span></text:span><text:span text:style-name="CharStyle33"><text:span text:style-name="T224">[</text:span></text:span><text:bookmark-start text:name="p.24"/><text:a xlink:type="simple" xlink:href="#przypis24" text:style-name="Internet_20_link" text:visited-style-name="Visited_20_Internet_20_Link"><text:span text:style-name="CharStyle33"><text:span text:style-name="T326">przypis 24</text:span></text:span></text:a><text:bookmark-end text:name="p.24"/><text:span text:style-name="CharStyle33"><text:span text:style-name="T224">]</text:span></text:span><text:span text:style-name="CharStyle33"><text:span text:style-name="T326">. Wskazuje tym samym na wątek, który będzie często powracał w studiach nad polską tożsamością - orientalizacji Rosji, poczucia wyższości kulturowej wobec prymitywnego Wschodu oraz postrzegania wschodnich sąsiadów przez pryzmat obcości i barbarzyństwa. Ważny głos skierowała do polskich badaczy również Clare Cavanagh, amerykańska slawistka i tłumaczka klasyków współczesnej poezji polskiej na język angielski. W głośnym artykule, który ukazał się na łamach „Tekstów Drugich” w 2003 roku i wywołał płodną dyskusję wśród literaturoznawców, uznała Polskę za „białą plamę na mapie teorii postkolonialnej”</text:span></text:span><text:span text:style-name="CharStyle33"><text:span text:style-name="T167"> </text:span></text:span><text:span text:style-name="CharStyle33"><text:span text:style-name="T224">[</text:span></text:span><text:bookmark-start text:name="p.25"/><text:a xlink:type="simple" xlink:href="#przypis25" text:style-name="Internet_20_link" text:visited-style-name="Visited_20_Internet_20_Link"><text:span text:style-name="CharStyle33"><text:span text:style-name="T326">przypis 25</text:span></text:span></text:a><text:bookmark-end text:name="p.25"/><text:span text:style-name="CharStyle33"><text:span text:style-name="T224">]</text:span></text:span><text:span text:style-name="CharStyle33"><text:span text:style-name="T326">. Historia rozbiorów i wpisane w nią 123 lata niewoli, a następnie zależność od Związku Radzieckiego dają nam, zgodnie z rozpoznaniem autorki, „imponujące postkolonialne referencje”</text:span></text:span><text:span text:style-name="CharStyle33"><text:span text:style-name="T167"> </text:span></text:span><text:span text:style-name="CharStyle33"><text:span text:style-name="T224">[</text:span></text:span><text:bookmark-start text:name="p.26"/><text:a xlink:type="simple" xlink:href="#przypis26" text:style-name="Internet_20_link" text:visited-style-name="Visited_20_Internet_20_Link"><text:span text:style-name="CharStyle33"><text:span text:style-name="T326">przypis 26</text:span></text:span></text:a><text:bookmark-end text:name="p.26"/><text:span text:style-name="CharStyle33"><text:span text:style-name="T224">]</text:span></text:span><text:span text:style-name="CharStyle33"><text:span text:style-name="T326">. Interesującym tropem badawczym są wskazane przez nią krytyczne reinterpretacje dziejów starożytnych imperiów w poezji Zbigniewa Herberta, Wisławy Szymborskiej, prozie Tadeusza Borowskiego. Polemiki utrzymane w tonie mowy ezopowej należy uznać za strategię sprzeciwu wobec działań wschodniego mocarstwa. Autorka wywołuje również z rodzimej historii literatury wyrazistą figurę polskiej (możliwej) postkolonialności, czyli podwójną biografię Józefa Konrada Korzeniowskiego. Umiejętność dostrzeżenia w brytyjskim kolonializmie ślepego zaułka zachodniej cywilizacji wynikła z uprzednio zajmowanej przez pisarza pozycji podmiotu podporządkowanego i szykanowanego pod absolutnymi rządami carskiej Rosji.</text:span></text:span></text:p>
      <text:p text:style-name="Text_20_body"><text:span text:style-name="CharStyle31"><text:span text:style-name="T326"/></text:span></text:p>
      <text:p text:style-name="Text_20_body"><text:span text:style-name="CharStyle31"><text:span text:style-name="T486">Str. </text:span></text:span><text:span text:style-name="CharStyle31"><text:span text:style-name="T326">20 </text:span></text:span></text:p>
      <text:p text:style-name="P30"><text:span text:style-name="CharStyle33"><text:span text:style-name="T326">Za intelektualnego patrona rozważań nad postkolonialnością Europy Środkowej należy uznać Czesława Miłosza, który w ostatnim z rozdziałów </text:span></text:span><text:span text:style-name="CharStyle35"><text:span text:style-name="T326">Zniewolonego umysłu</text:span></text:span><text:span text:style-name="CharStyle33"><text:span text:style-name="T326">, zatytułowanym </text:span></text:span><text:span text:style-name="CharStyle35"><text:span text:style-name="T326">Bałtowie</text:span></text:span><text:span text:style-name="CharStyle33"><text:span text:style-name="T326"> przeprowadził paralelę między konkwistą a aneksją krajów bałtyckich przez imperium Związku Radzieckiego. Uzewnętrznił się w tym eseju Witkacowski lęk przed bolszewicką rewolucją i jej następstwami - obywatele Związku Radzieckiego jawią się w żywotnym wspomnieniu poety z ukraińskiego dworca jako odhumanizowany tłum w ideologicznie zdegradowanej przestrzeni życiowej. Przeciwieństwo „ludzi sowieckich” stanowi rodzina chłopska mówiąca po polsku, okazująca sobie autentyczne ludzkie gesty - Miłosz konstatuje: „moje gwałtowne wzruszenie był[o] spowodowane ich zupełną innością”</text:span></text:span><text:span text:style-name="CharStyle33"><text:span text:style-name="T167"> </text:span></text:span><text:span text:style-name="CharStyle33"><text:span text:style-name="T224">[</text:span></text:span><text:bookmark-start text:name="p.27"/><text:a xlink:type="simple" xlink:href="#przypis27" text:style-name="Internet_20_link" text:visited-style-name="Visited_20_Internet_20_Link"><text:span text:style-name="CharStyle33"><text:span text:style-name="T326">przypis 27</text:span></text:span></text:a><text:bookmark-end text:name="p.27"/><text:span text:style-name="CharStyle33"><text:span text:style-name="T224">]</text:span></text:span><text:span text:style-name="CharStyle33"><text:span text:style-name="T326">. Refleksja noblisty nosi </text:span></text:span><text:soft-page-break/><text:span text:style-name="CharStyle33"><text:span text:style-name="T326">ślad myślenia orientalizującego, wprowadzającego ostrą demarkację i wartościującą różnicę między Polakami a zsowietyzowanymi Ukraińcami. Urodzony w Imperium Rosyjskim poeta odsłania tym samym kompleks przekonań narodowych, które ukształtowały jego czasy i biografię. Dziedzictwem powstałego w dziełach romantyzmu obrazu niewoli i rebelii, które umocniły nasz wrogi stosunek wobec Wschodu, zajęła się Maria Janion w przełomowej - nie tylko dla polskiego dyskursu postkolonialnego - książce </text:span></text:span><text:span text:style-name="CharStyle35"><text:span text:style-name="T326">Niesamowita Słowiańszczyzna</text:span></text:span><text:span text:style-name="CharStyle33"><text:span text:style-name="T326"> z 2006 roku. Autorka dokonuje w niej odważnej restauracji świadomości narodowej. Rekonfiguracja myślenia i mówienia o Polsce odbywa się poprzez wydobycie wypartych treści rodzimego romantyzmu - takich jak fascynacja śmiercią, seksualnością, szaleństwem, okrucieństwem. Zagadnienia przyporządkowane słownikowym hasłom gotycyzmu i frenezji romantycznej, znane przede wszystkim filologom, nie przystają do spetryfikowanych w tradycji schematów martyrologiczno-mesjanistycznych. Historyczka literatury reinterpretuje mit męczeństwa, wiążąc go z rezultatem przymusowej chrystianizacji - traumą słowiańską, określaną jako: „poczuci[e] przynależności do strony słabszych i pokrzywdzonych, zniewolonych i poniżonych, pozbawionych jakiegoś ukrytego dziedzictwa, niesprawiedliwie zapomnianych i bądź usuniętych na bok, bądź zmiażdżonych przez proces, który określono jako dziejowy postęp”</text:span></text:span><text:span text:style-name="CharStyle33"><text:span text:style-name="T167"> </text:span></text:span><text:span text:style-name="CharStyle33"><text:span text:style-name="T224">[</text:span></text:span><text:bookmark-start text:name="p.28"/><text:a xlink:type="simple" xlink:href="#przypis28" text:style-name="Internet_20_link" text:visited-style-name="Visited_20_Internet_20_Link"><text:span text:style-name="CharStyle33"><text:span text:style-name="T326">przypis 28</text:span></text:span></text:a><text:bookmark-end text:name="p.28"/><text:span text:style-name="CharStyle33"><text:span text:style-name="T224">]</text:span></text:span><text:span text:style-name="CharStyle33"><text:span text:style-name="T326">. Fascynacja religią, mitologią i obyczajami prechrześcijańskimi była obecna w projektach etnograficznych i pracach naukowych, między innymi Zoriana Dołęgi Chodakowskiego (</text:span></text:span><text:span text:style-name="CharStyle35"><text:span text:style-name="T326">O Słowiańszczyźnie przed chrześcijaństwem</text:span></text:span><text:span text:style-name="CharStyle33"><text:span text:style-name="T326"> 1818, wyd. 1967) i Bronisława Trentowskiego (</text:span></text:span><text:span text:style-name="CharStyle35"><text:span text:style-name="T326">Wiara słowiańska lub etyka piastująca wszechświat</text:span></text:span><text:span text:style-name="CharStyle33"><text:span text:style-name="T326"> 1847-1848, wyd. 1998 jako: </text:span></text:span><text:span text:style-name="CharStyle35"><text:span text:style-name="T326">Słowiańskie bogi i demony: z rękopisu Bronisława Trentowskiego</text:span></text:span><text:span text:style-name="CharStyle33"><text:span text:style-name="T326">), miała także przemożny wpływ na kształt literatury romantycznej (by wymienić tylko klasyczne przykłady: </text:span></text:span><text:span text:style-name="CharStyle35"><text:span text:style-name="T326">Ballady i romanse</text:span></text:span><text:span text:style-name="CharStyle33"><text:span text:style-name="T326">, </text:span></text:span><text:span text:style-name="CharStyle35"><text:span text:style-name="T326">Dziady</text:span></text:span><text:span text:style-name="CharStyle33"><text:span text:style-name="T326"> Adama Mickiewicza; </text:span></text:span><text:span text:style-name="CharStyle35"><text:span text:style-name="T326">Balladyna</text:span></text:span><text:span text:style-name="CharStyle33"><text:span text:style-name="T326">, </text:span></text:span><text:span text:style-name="CharStyle35"><text:span text:style-name="T326">Lila Weneda</text:span></text:span><text:span text:style-name="CharStyle33"><text:span text:style-name="T326">, </text:span></text:span><text:span text:style-name="CharStyle35"><text:span text:style-name="T326">Król-Duch</text:span></text:span><text:span text:style-name="CharStyle33"><text:span text:style-name="T326"> Juliusza Słowackiego; oraz dzieła późniejsze, lecz mające charakter kontynuatorski: </text:span></text:span><text:span text:style-name="CharStyle35"><text:span text:style-name="T326">Stara baśń</text:span></text:span><text:span text:style-name="CharStyle33"><text:span text:style-name="T326">, </text:span></text:span><text:span text:style-name="CharStyle35"><text:span text:style-name="T326">Masław</text:span></text:span><text:span text:style-name="CharStyle33"><text:span text:style-name="T326"> Józefa I. Kraszewskiego). </text:span></text:span></text:p>
      <text:p text:style-name="Text_20_body"><text:span text:style-name="CharStyle31"><text:span text:style-name="T326"/></text:span></text:p>
      <text:p text:style-name="Text_20_body"><text:span text:style-name="CharStyle31"><text:span text:style-name="T486">Str. </text:span></text:span><text:span text:style-name="CharStyle31"><text:span text:style-name="T326">21</text:span></text:span></text:p>
      <text:p text:style-name="P30"><text:span text:style-name="CharStyle33"><text:span text:style-name="T326">Brutalna rozprawa z politeizmem wśród Słowian oraz przymusowe włączenie ich do cywilizacji łacińskiej - choć w ówczesnej sytuacji politycznej chrzest stanowił warunek </text:span></text:span><text:span text:style-name="CharStyle35"><text:span text:style-name="T487">sine qua non</text:span></text:span><text:span text:style-name="CharStyle33"><text:span text:style-name="T487"> </text:span></text:span><text:span text:style-name="CharStyle33"><text:span text:style-name="T326">istnienia polskiej państwowości - były zarzewiem trwającego do dziś dyskomfortu nieprzystawania, który Maria Janion określa jako szczególną kondycję „między Wschodem a Zachodem” oraz za Sławomirem Mrożkiem: „na wschód od zachodu i na zachód od wschodu”</text:span></text:span><text:span text:style-name="CharStyle33"><text:span text:style-name="T167"> </text:span></text:span><text:span text:style-name="CharStyle33"><text:span text:style-name="T224">[</text:span></text:span><text:bookmark-start text:name="p.29"/><text:a xlink:type="simple" xlink:href="#przypis29" text:style-name="Internet_20_link" text:visited-style-name="Visited_20_Internet_20_Link"><text:span text:style-name="CharStyle33"><text:span text:style-name="T326">przypis 29</text:span></text:span></text:a><text:bookmark-end text:name="p.29"/><text:span text:style-name="CharStyle33"><text:span text:style-name="T224">]</text:span></text:span><text:span text:style-name="CharStyle33"><text:span text:style-name="T326">. Autorka wnioskuje: „[m]oże, postępując za niektórymi romantykami, należy przypuścić, że wiele plemion słowiańskich zostało drogą podboju «źle </text:span></text:span><text:soft-page-break/><text:span text:style-name="CharStyle33"><text:span text:style-name="T326">ochrzczonych» i oderwanych siłą od swej dawnej kultury. W tym trzeba szukać ważnych przyczyn jakiegoś pęknięcia, jakiegoś poniżenia, jakiejś ułomności odczuwanej przez wieki”</text:span></text:span><text:span text:style-name="CharStyle33"><text:span text:style-name="T167"> </text:span></text:span><text:span text:style-name="CharStyle33"><text:span text:style-name="T224">[</text:span></text:span><text:bookmark-start text:name="p.30"/><text:a xlink:type="simple" xlink:href="#przypis30" text:style-name="Internet_20_link" text:visited-style-name="Visited_20_Internet_20_Link"><text:span text:style-name="CharStyle33"><text:span text:style-name="T326">przypis 30</text:span></text:span></text:a><text:bookmark-end text:name="p.30"/><text:span text:style-name="CharStyle33"><text:span text:style-name="T224">]</text:span></text:span><text:span text:style-name="CharStyle33"><text:span text:style-name="T326">. Skutki chrztu wykraczają poza sferę religijną i mitologiczną - Polanie zostają włączeni do zachodniego kręgu kulturowego wraz z jego systemem administracyjnym, prawem i pismem. Romantycy (literaturoznawczyni powołuje się na Zoriana Dołęgę Chodakowskiego oraz Joachima Lelewela) upatrują w dwóch splecionych ze sobą czynnikach - narzuconej chrystianizacji i ustroju feudalnym - kresu wolności stanu kmiecego. Lelewel pisze o utraconym obywatelstwie chłopów oraz upadku słowiańskiej demokracji wiecowej</text:span></text:span><text:span text:style-name="CharStyle33"><text:span text:style-name="T167"> </text:span></text:span><text:span text:style-name="CharStyle33"><text:span text:style-name="T224">[</text:span></text:span><text:bookmark-start text:name="p.31"/><text:a xlink:type="simple" xlink:href="#przypis31" text:style-name="Internet_20_link" text:visited-style-name="Visited_20_Internet_20_Link"><text:span text:style-name="CharStyle33"><text:span text:style-name="T326">przypis 31</text:span></text:span></text:a><text:bookmark-end text:name="p.31"/><text:span text:style-name="CharStyle33"><text:span text:style-name="T224">]</text:span></text:span><text:span text:style-name="CharStyle33"><text:span text:style-name="T326">. Przekonanie, że lud jest warstwą społeczną, która przechowuje pogański zwyczaj, a przez to również autentycznego ducha słowiańskiego, przenika literaturę romantyczną. Wątek ten powraca w dwudziestowiecznych utworach nurtu chłopskiego, w których Kościół zdaje się odgrywać zewnętrzną wobec wspólnoty rolę dyscyplinującego zwierzchnika, a także wybrzmiewa współcześnie w odrestaurowanych przez muzyków piosenkach ludowych wydanych w albumie </text:span></text:span><text:span text:style-name="CharStyle35"><text:span text:style-name="T326">Gore. Pieśni buntu i niedoli </text:span></text:span><text:span text:style-name="CharStyle35"><text:span text:style-name="T206">16</text:span></text:span><text:span text:style-name="CharStyle35"><text:span text:style-name="T326">-</text:span></text:span><text:span text:style-name="CharStyle35"><text:span text:style-name="T206">20</text:span></text:span><text:span text:style-name="CharStyle35"><text:span text:style-name="T326"> wieku</text:span></text:span><text:span text:style-name="CharStyle35"><text:span text:style-name="T225"> </text:span></text:span><text:span text:style-name="CharStyle35"><text:span text:style-name="T226">[</text:span></text:span><text:bookmark-start text:name="p.32"/><text:a xlink:type="simple" xlink:href="#przypis32" text:style-name="Internet_20_link" text:visited-style-name="Visited_20_Internet_20_Link"><text:span text:style-name="CharStyle35"><text:span text:style-name="T364">przypis 32</text:span></text:span></text:a><text:bookmark-end text:name="p.32"/><text:span text:style-name="CharStyle35"><text:span text:style-name="T226">].</text:span></text:span><text:span text:style-name="CharStyle33"><text:span text:style-name="T323"> </text:span></text:span><text:span text:style-name="CharStyle33"><text:span text:style-name="T326">Książka Marii Janion przynosi tym samym prekursorskie ujęcie problematyki chłopskiej w kontekście dyskursu postkolonialnego, zainspirowane przez historiozoficzną myśl doby romantyzmu: „dawna, przedchrześcijańska Słowiańszczyzna stawała się - w dobie utraty niepodległości - ideą romantycznego ocalenia, odmienną od mesjanizmu, a zarazem odnajdującą rodzimy pierwiastek zapomnianej oryginalności, związany przede wszystkim z myślą o pełnoprawnym udziale ludu w życiu obywatelskim”</text:span></text:span><text:span text:style-name="CharStyle33"><text:span text:style-name="T167"> </text:span></text:span><text:span text:style-name="CharStyle33"><text:span text:style-name="T224">[</text:span></text:span><text:bookmark-start text:name="p.33"/><text:a xlink:type="simple" xlink:href="#przypis33" text:style-name="Internet_20_link" text:visited-style-name="Visited_20_Internet_20_Link"><text:span text:style-name="CharStyle33"><text:span text:style-name="T326">przypis 33</text:span></text:span></text:a><text:bookmark-end text:name="p.33"/><text:span text:style-name="CharStyle33"><text:span text:style-name="T224">]</text:span></text:span><text:span text:style-name="CharStyle33"><text:span text:style-name="T326">. Rozpoznanie powyższe wyprowadzone przez badaczkę z tekstów dziewiętnastowiecznych wykracza poza utrwalone w kulturze elitarnej swego czasu wzorce sarmackie i stanowi nowoczesną przeciwwagę w procesie konstruowania tożsamości narodowej.</text:span></text:span></text:p>
      <text:p text:style-name="Text_20_body"><text:span text:style-name="CharStyle31"><text:span text:style-name="T326"/></text:span></text:p>
      <text:p text:style-name="Text_20_body"><text:span text:style-name="CharStyle31"><text:span text:style-name="T486">Str. </text:span></text:span><text:span text:style-name="CharStyle31"><text:span text:style-name="T326">22</text:span></text:span></text:p>
      <text:p text:style-name="Text_20_body"><text:span text:style-name="CharStyle33"><text:span text:style-name="T326">Innym pionierskim wątkiem monografii Marii Janion, o którym należy wspomnieć w tym miejscu, jest kolonizatorska obecność Polaków na Kresach Wschodnich. Nostalgiczna pamięć o utraconych ziemiach w literaturze emigracyjnej oraz naukowy dyskurs „małych ojczyzn” pełniły funkcję kompensacyjną i mitotwórczą, tuszując lub odsuwając na dalszy plan kontrowersje. Autorka wyróżnia dwie - dominację kulturową Polaków wobec ludności miejscowej („[p]odstawowym mitu tego składnikiem jest poczucie polskiej wyższości na Wschodzie oraz pełnionego tu posłannictwa cywilizacyjnego i religijnego”</text:span></text:span><text:span text:style-name="CharStyle33"><text:span text:style-name="T167"> </text:span></text:span><text:span text:style-name="CharStyle33"><text:span text:style-name="T224">[</text:span></text:span><text:bookmark-start text:name="p.34"/><text:a xlink:type="simple" xlink:href="#przypis34" text:style-name="Internet_20_link" text:visited-style-name="Visited_20_Internet_20_Link"><text:span text:style-name="CharStyle33"><text:span text:style-name="T326">przypis 34</text:span></text:span></text:a><text:bookmark-end text:name="p.34"/><text:span text:style-name="CharStyle33"><text:span text:style-name="T224">]</text:span></text:span><text:span text:style-name="CharStyle33"><text:span text:style-name="T326">) oraz iluzję harmonijnej wspólnoty różnych narodowości i religii. Mit kresów stanowi wyzwanie i kluczowe zadanie dla krytyki postkolonialnej. Bogusław Bakuła, respektując głos Daniela </text:span></text:span><text:soft-page-break/><text:span text:style-name="CharStyle33"><text:span text:style-name="T326">Beauvois, francuskiego historyka specjalizującego się w sprawach polsko-ukraińskiego pogranicza</text:span></text:span><text:span text:style-name="CharStyle33"><text:span text:style-name="T167"> </text:span></text:span><text:span text:style-name="CharStyle33"><text:span text:style-name="T224">[</text:span></text:span><text:bookmark-start text:name="p.35"/><text:a xlink:type="simple" xlink:href="#przypis35" text:style-name="Internet_20_link" text:visited-style-name="Visited_20_Internet_20_Link"><text:span text:style-name="CharStyle33"><text:span text:style-name="T326">przypis 35</text:span></text:span></text:a><text:bookmark-end text:name="p.35"/><text:span text:style-name="CharStyle33"><text:span text:style-name="T224">]</text:span></text:span><text:span text:style-name="CharStyle33"><text:span text:style-name="T326">, zwraca uwagę na orientalizujący charakter określenia „kresy”. Nazwa odsyła do dwóch rejestrów semantycznych - peryferyjności, krańcowości tych ziem (z perspektywy polskiej) oraz ich niestabilności politycznej i związanej z nią konieczności militarnej obrony wartości patriotycznych i chrześcijańskich. Zabarwienie symboliczne terminu jest odrzucane przez Ukraińców, Białorusinów i Litwinów, w zamian proponuje się neutralne pojęcie pogranicza etniczno-kulturowego</text:span></text:span><text:span text:style-name="CharStyle33"><text:span text:style-name="T167"> </text:span></text:span><text:span text:style-name="CharStyle33"><text:span text:style-name="T224">[</text:span></text:span><text:bookmark-start text:name="p.36"/><text:a xlink:type="simple" xlink:href="#przypis36" text:style-name="Internet_20_link" text:visited-style-name="Visited_20_Internet_20_Link"><text:span text:style-name="CharStyle33"><text:span text:style-name="T326">przypis 36</text:span></text:span></text:a><text:bookmark-end text:name="p.36"/><text:span text:style-name="CharStyle33"><text:span text:style-name="T224">]</text:span></text:span><text:span text:style-name="CharStyle33"><text:span text:style-name="T326">. Ważną optykę - zwłaszcza dla problematyki tej pracy - wprowadziła do dyskursu kresoznawczego Grażyna Borkowska (artykuł </text:span></text:span><text:span text:style-name="CharStyle35"><text:span text:style-name="T326">Perspektywa postkolonialna na gruncie polskim: pytania sceptyka</text:span></text:span><text:span text:style-name="CharStyle33"><text:span text:style-name="T326">). Przywołała zapoznaną postać Józefa Obrębskiego i jego badania etnograficzne poświęcone Polesiu, które stanowią bezcenny rezerwuar wiedzy dla polskiego postkolonializmu. Uczeń Floriana Znanieckiego, Bronisława Malinowskiego i zarazem kontynuator ich metod naukowych - biograficznej (m.in. wywiadu) oraz funkcjonalnej (m.in. obserwacji uczestniczącej) w latach 1934-1937 gromadził materiały: zapisy rozmów, wspomnień, mapy i fotografie, składające się na ambitną monografię regionu i społeczności</text:span></text:span><text:span text:style-name="CharStyle33"><text:span text:style-name="T167"> </text:span></text:span><text:span text:style-name="CharStyle33"><text:span text:style-name="T224">[</text:span></text:span><text:bookmark-start text:name="p.37"/><text:a xlink:type="simple" xlink:href="#przypis37" text:style-name="Internet_20_link" text:visited-style-name="Visited_20_Internet_20_Link"><text:span text:style-name="CharStyle33"><text:span text:style-name="T326">przypis 37</text:span></text:span></text:a><text:bookmark-end text:name="p.37"/><text:span text:style-name="CharStyle33"><text:span text:style-name="T224">]</text:span></text:span><text:span text:style-name="CharStyle33"><text:span text:style-name="T326">. Sam urodzony na Ukrainie, biegle posługujący się językami ukraińskim, białoruskim i rosyjskim opisywał charakter pogranicza, przyznając pierwszeństwo głosu grupie, która w polskim piśmiennictwie kresowym nie miała właściwej reprezentacji, a mianowicie chłopskiej ludności rusińskiej. </text:span></text:span></text:p>
      <text:p text:style-name="Text_20_body"><text:span text:style-name="CharStyle31"><text:span text:style-name="T326"/></text:span></text:p>
      <text:p text:style-name="Text_20_body"><text:span text:style-name="CharStyle31"><text:span text:style-name="T486">Str. </text:span></text:span><text:span text:style-name="CharStyle31"><text:span text:style-name="T326">23</text:span></text:span></text:p>
      <text:p text:style-name="P30"><text:span text:style-name="CharStyle33"><text:span text:style-name="T326">Wnioski Obrębskiego demitologizujące wielokulturową arkadię dotyczą monumentalnej przepaści - porównywalnej do podziału kastowego - między kresowymi Polakami a Rusinami. Obcość etniczna i religijna stanowiły czynnik wzmacniający relację stanowego wyzysku chłopskich niewolników przez polskich panów. Etnograf sięga do historii rodów i pałaców magnackich u schyłku </text:span></text:span><text:span text:style-name="CharStyle33"><text:span text:style-name="T619">1</text:span></text:span><text:span text:style-name="CharStyle33"><text:span text:style-name="T326"> Rzeczpospolitej, by ukazać podstawę bajecznych fortun Radziwiłłów, Sapiehów, Potockich, Ostrogskich, Czartoryskich, jaką była praca pańszczyźniana. Jan Sowa, stosując paradygmat postkolonialny, nazwie osiemnastowiecznych magnatów beneficjentami Polskiej Kompanii Kresowej. Rozłam między dworem szlacheckim a wsią nie zanikł w czasach porozbiorowych i wciąż ściśle określał poleską tożsamość wraz z wpisaną w nią pamięcią „Lacha-ciemięzcy”, jak podaje Józef Obrębski:</text:span></text:span></text:p>
      <text:p text:style-name="P3"/>
      <text:p text:style-name="Quotations"><text:span text:style-name="CharStyle18"><text:span text:style-name="T326">„Na ziemiach tych polskość w samej swojej genezie historycznej wiązała się z uciskiem i niewolą chłopską. Pańszczyzna i poddaństwo nie były tu tworem rodzimym, wytworem </text:span></text:span><text:soft-page-break/><text:span text:style-name="CharStyle18"><text:span text:style-name="T326">spontanicznych procesów ewolucyjnych miejscowego społeczeństwa rusko-litewskiego. Były importem polskim, przyniesionym i instalowanym łącznie z polityczną ekspansją szlachty polskiej na ziemie ruskie</text:span></text:span><text:span text:style-name="CharStyle18"><text:span text:style-name="T167"> </text:span></text:span><text:span text:style-name="CharStyle18"><text:span text:style-name="T249">[</text:span></text:span><text:bookmark-start text:name="p.38"/><text:a xlink:type="simple" xlink:href="#przypis38" text:style-name="Internet_20_link" text:visited-style-name="Visited_20_Internet_20_Link"><text:span text:style-name="CharStyle18"><text:span text:style-name="T326">przypis 38</text:span></text:span></text:a><text:bookmark-end text:name="p.38"/><text:span text:style-name="CharStyle18"><text:span text:style-name="T249">]</text:span></text:span><text:span text:style-name="CharStyle18"><text:span text:style-name="T326">.”</text:span></text:span></text:p>
      <text:p text:style-name="P3"/>
      <text:p text:style-name="Text_20_body"><text:span text:style-name="CharStyle33"><text:span text:style-name="T326">Obszerne dzieło etnosocjologiczne (łączące funkcjonalną metodę etnologiczną i teorię socjologiczną) Obrębskiego wraz z pracą historyczną Daniela Beauvois </text:span></text:span><text:span text:style-name="CharStyle35"><text:span text:style-name="T326">Trójkąt ukraiński. Szlachta, carat i lud na Wołyniu, Podolu i Kijowszczyźnie 1793-1914</text:span></text:span><text:span text:style-name="CharStyle33"><text:span text:style-name="T326"> współtworzą nowoczesną narrację o pograniczu polsko-rusińskim, powoli oddziałującą na stereotypowe wyobrażenie polskich „kresów”, wywodzące się przecież także z przekazów literackich, na przykład z lektury Henryka Sienkiewicza w duchu narodowego konserwatyzmu.</text:span></text:span></text:p>
      <text:p text:style-name="P31"><text:span text:style-name="CharStyle33"><text:span text:style-name="T326">Dyfuzja sensów wypracowanych przez krytykę postkolonialną przebiega powoli ze względu na niechęć wobec treści dotychczas wypieranych przez wspólnotę komunikacyjną. Uwaga Bogusława Bakuły uzasadnia sprzeciw wobec ujrzenia się w nowej roli: „Polacy, którzy w swojej ideologii narodowej mają silne poczucie bycia ofiarą historii, niedocenienia, którzy chętnie przebywają w regresywnych utopiach, mówiących o ich historycznej wielkości, którzy z uporem odbudowują swój potrzaskany dyskurs historyczny, nie akceptują głosów mogących ten zrekonstruowany gmach nadwątlić”</text:span></text:span><text:span text:style-name="CharStyle33"><text:span text:style-name="T167"> </text:span></text:span><text:span text:style-name="CharStyle33"><text:span text:style-name="T249">[</text:span></text:span><text:bookmark-start text:name="p.39"/><text:a xlink:type="simple" xlink:href="#przypis39" text:style-name="Internet_20_link" text:visited-style-name="Visited_20_Internet_20_Link"><text:span text:style-name="CharStyle33"><text:span text:style-name="T326">przypis 39</text:span></text:span></text:a><text:bookmark-end text:name="p.39"/><text:span text:style-name="CharStyle33"><text:span text:style-name="T249">]</text:span></text:span><text:span text:style-name="CharStyle33"><text:span text:style-name="T326">. Tym samym, zgodnie ze spostrzeżeniem na temat charakteru narodowego, postkolonializm może stać się narzędziem obosiecznym, wzmacniającym postawy ksenofobiczne i nacjonalistyczne. Ryzyko dostrzegli komentatorzy pierwszych prac ukazujących polską historię w świetle studiów postkolonialnych. Funkcjonalność teorii polega na zaproponowaniu konkurencyjnego języka opisu doświadczenia w stosunku do martyrologicznych narracji stanowiących spuściznę romantyzmu, jego języka i mitów, wskazuje Emilia Kledzik</text:span></text:span><text:span text:style-name="CharStyle33"><text:span text:style-name="T167"> </text:span></text:span><text:span text:style-name="CharStyle33"><text:span text:style-name="T249">[</text:span></text:span><text:bookmark-start text:name="p.40"/><text:a xlink:type="simple" xlink:href="#przypis40" text:style-name="Internet_20_link" text:visited-style-name="Visited_20_Internet_20_Link"><text:span text:style-name="CharStyle33"><text:span text:style-name="T326">przypis 40</text:span></text:span></text:a><text:bookmark-end text:name="p.40"/><text:span text:style-name="CharStyle33"><text:span text:style-name="T249">]</text:span></text:span><text:span text:style-name="CharStyle33"><text:span text:style-name="T326">. </text:span></text:span></text:p>
      <text:p text:style-name="Text_20_body"><text:span text:style-name="CharStyle31"><text:span text:style-name="T326"/></text:span></text:p>
      <text:p text:style-name="Text_20_body"><text:span text:style-name="CharStyle31"><text:span text:style-name="T497">Str. </text:span></text:span><text:span text:style-name="CharStyle31"><text:span text:style-name="T326">24 </text:span></text:span></text:p>
      <text:p text:style-name="P32"><text:span text:style-name="CharStyle33"><text:span text:style-name="T326">Potencjał postkolonializmu w zastępowaniu językowych i pojęciowych schematów został szybko przez polskich badaczy rozpoznany i początkowo z obawą odrzucany - Aleksander Fiut w 2003 roku pisał: „Martyrologiczny upiór przystrojony w nieco odnowiony kostium postkolonialny to zaiste widok niezbyt zachęcający”</text:span></text:span><text:span text:style-name="CharStyle33"><text:span text:style-name="T167"> </text:span></text:span><text:span text:style-name="CharStyle33"><text:span text:style-name="T250">[</text:span></text:span><text:bookmark-start text:name="p.41"/><text:a xlink:type="simple" xlink:href="#przypis41" text:style-name="Internet_20_link" text:visited-style-name="Visited_20_Internet_20_Link"><text:span text:style-name="CharStyle33"><text:span text:style-name="T326">przypis 41</text:span></text:span></text:a><text:bookmark-end text:name="p.41"/><text:span text:style-name="CharStyle33"><text:span text:style-name="T250">]</text:span></text:span><text:span text:style-name="CharStyle33"><text:span text:style-name="T326">. Wstrzemięźliwość okazała się nieuzasadniona - rozszerzenie słownika zaowocowało weryfikacją narodowych stereotypów oraz skuteczniejszym poznaniem uwarunkowań i procesów, dla których dawne kategorie okazały się niewystarczające (np. wykorzystanie psychoanalizy w opisie relacji władzy i podległości). Dorota Kołodziejczyk przekonuje: „przeniesienie kategorii postkolonialnych na historię i kulturę Europy Środkowej i Wschodniej pomaga w nowy </text:span></text:span><text:soft-page-break/><text:span text:style-name="CharStyle33"><text:span text:style-name="T326">sposób myśleć o narodzie, opresji i oporze, zależności, jej dalekosiężnych skutkach, tożsamościach i ich granicznych znaczeniach, podmiotowości jako miejscu działania (sprawczości), historii jako konstrukcie ideologicznym i politycznym narzędziu”</text:span></text:span><text:span text:style-name="CharStyle33"><text:span text:style-name="T167"> </text:span></text:span><text:span text:style-name="CharStyle33"><text:span text:style-name="T250">[</text:span></text:span><text:bookmark-start text:name="p.42"/><text:a xlink:type="simple" xlink:href="#przypis42" text:style-name="Internet_20_link" text:visited-style-name="Visited_20_Internet_20_Link"><text:span text:style-name="CharStyle33"><text:span text:style-name="T326">przypis 42</text:span></text:span></text:a><text:bookmark-end text:name="p.42"/><text:span text:style-name="CharStyle33"><text:span text:style-name="T250">]</text:span></text:span><text:span text:style-name="CharStyle33"><text:span text:style-name="T326">. Postulaty badaczki, która wniosła cenny wkład do debaty nad polskim ujęciem teorii postkolonialnej, potwierdzają coraz liczniejsze analizy szczegółowe, osadzające wybrane dzieła literackie w kontekście historycznym i antropologicznym. Jednakże postkolonialna metoda lektury ma swoje ograniczenia</text:span></text:span><text:span text:style-name="CharStyle33"><text:span text:style-name="T171"> </text:span></text:span><text:span text:style-name="CharStyle33"><text:span text:style-name="T250">[</text:span></text:span><text:bookmark-start text:name="p.43"/><text:a xlink:type="simple" xlink:href="#przypis43" text:style-name="Internet_20_link" text:visited-style-name="Visited_20_Internet_20_Link"><text:span text:style-name="CharStyle33"><text:span text:style-name="T326">przypis 43</text:span></text:span></text:a><text:bookmark-end text:name="p.43"/><text:span text:style-name="CharStyle33"><text:span text:style-name="T250">]</text:span></text:span><text:span text:style-name="CharStyle33"><text:span text:style-name="T322"> </text:span></text:span><text:span text:style-name="CharStyle33"><text:span text:style-name="T326">oraz może służyć ideologicznym nadużyciom. Za szczególny przypadek zawłaszczenia teorii zostały uznane poglądy Ewy M. Thompson, autorki pionierskiej pracy o kolonializmie w języku polskim. Studium </text:span></text:span><text:span text:style-name="CharStyle35"><text:span text:style-name="T326">Trubadurzy imperium. Literatura rosyjska i kolonializm</text:span></text:span><text:span text:style-name="CharStyle33"><text:span text:style-name="T326"> ukazało się w 2000 roku w oryginalnym wydaniu anglojęzycznym oraz polskim tłumaczeniu, które stanowiło ważny punkt odniesienia dla krajowych literaturoznawców eksplorujących metodę postkolonialną. Choć książka slawistki z Uniwersytetu Rice’a w Houston obejmuje historię dziewiętnastowiecznych i dwudziestowiecznych imperializmów: carskiego i sowieckiego oraz skupia się na przedstawieniu analiz literatury rosyjskiej, to jednocześnie, korzystając z przywileju pierwszeństwa, wyznaczyła kierunek myślenia o polskiej sytuacji postkolonialności. Miernikiem tejże ma być zniewolenie Polski przez zaborców pod przewodnictwem carskiej Rosji oraz narzucenie systemu politycznego podczas powojennych rządów Rosji Radzieckiej. Ewa Thompson, podobnie jak równoległe głosy Davida Chioniego Moore’a oraz Clare Cavanagh, wpisują postkolonialność Polski w schemat interakcji z zewnętrznym hegemonem, którym jest Rosja - najpierw przedrewolucyjna, następnie komunistyczna. </text:span></text:span></text:p>
      <text:p text:style-name="Text_20_body"><text:span text:style-name="CharStyle31"><text:span text:style-name="T326"/></text:span></text:p>
      <text:p text:style-name="Text_20_body"><text:span text:style-name="CharStyle31"><text:span text:style-name="T498">Str. </text:span></text:span><text:span text:style-name="CharStyle31"><text:span text:style-name="T326">25</text:span></text:span></text:p>
      <text:p text:style-name="P32"><text:span text:style-name="CharStyle33"><text:span text:style-name="T326">Choć skojarzenie działań zaborczych wobec Polski, a także polityki Związku Radzieckiego wobec swoich republik i państw pozostających w sferze wpływów ze strategią kolonialną jest sugestywne i uzasadnione, wydaje się również niewystarczające i ograniczające problematykę regionu Europy Środkowo-Wschodniej. Model badań nad postkolonialnością Polski, który pozwoli przekroczyć paradygmat martyrologiczny, musi uwzględnić niejednoznaczną rolę Polski jako kolonizowanego/ kolonizatora (taką figurę retoryczną wyrażającą nasz status zaproponowała Hanna Gosk). Równoważne miejsce w dyskursie powinny zająć między innymi następujące problemy: kolonizacja Kresów i długie trwanie dyskursu kresoznawczego (najważniejsze stanowiska dotyczące tej tematyki zajęli: Maria Janion, Bogusław Bakuła i następni komentatorzy: Mieczysław Dąbrowski, German Ritz, Hanna Gosk); polskie plany (i fantazje) o zamorskich koloniach w Polsce międzywojennej </text:span></text:span><text:soft-page-break/><text:span text:style-name="CharStyle33"><text:span text:style-name="T326">(artykuły Grażyny Borkowskiej, Doroty Wojdy) oraz kolonizacja wewnętrzna, opisująca relację szlachta - chłopstwo, dwór - wieś (Józef Obrębski, Jan Sowa). Niepokój w projekcie postkolonialnym realizowanym przez Ewę Thompson budziła próba zrekonstruowania polskiej tożsamości narodowej w oparciu o antagonizujący dyskurs wobec hegemona pierwotnego, czyli Rosji, oraz hegemona zastępczego, którego rolę odgrywa Zachód, a także odwołanie się do dumy narodowej jako gwaranta wolności i niezależności intelektualnej. Tymczasem, jak trafnie zauważa Dorota Kołodziejczyk, postkolonializmu nie można utożsamiać z „nową wielką narracją wolnościową”</text:span></text:span><text:span text:style-name="CharStyle33"><text:span text:style-name="T167"> </text:span></text:span><text:span text:style-name="CharStyle33"><text:span text:style-name="T250">[</text:span></text:span><text:bookmark-start text:name="p.44"/><text:a xlink:type="simple" xlink:href="#przypis44" text:style-name="Internet_20_link" text:visited-style-name="Visited_20_Internet_20_Link"><text:span text:style-name="CharStyle33"><text:span text:style-name="T326">przypis 44</text:span></text:span></text:a><text:bookmark-end text:name="p.44"/><text:span text:style-name="CharStyle33"><text:span text:style-name="T250">]</text:span></text:span><text:span text:style-name="CharStyle33"><text:span text:style-name="T326">. Uznanie go za strategię krytyczną jest uzasadnione - prymarną funkcją krytyki postkolonialnej jest demaskowanie i demistyfikowanie spetryfikowanych struktur myślenia, między innymi dotyczących nacjonalizmu. O powściągliwym stosunku zarówno zarówno badaczy postkolonialnych, jak i działaczy ruchu antykolonialnego (Frantz Fanon, Mahatma Gandhi) wobec opozycyjnych nacjonalizmów byłych państw kolonialnych (jako form nieautentycznych, odtwarzających zasadę władzy i wykluczenia) pisze Leela Gandhi. Jednocześnie wskazuje, że zwracają się oni raczej ku postnarodowym utopiom</text:span></text:span><text:span text:style-name="CharStyle33"><text:span text:style-name="T167"> </text:span></text:span><text:span text:style-name="CharStyle33"><text:span text:style-name="T250">[</text:span></text:span><text:bookmark-start text:name="p.45"/><text:a xlink:type="simple" xlink:href="#przypis45" text:style-name="Internet_20_link" text:visited-style-name="Visited_20_Internet_20_Link"><text:span text:style-name="CharStyle33"><text:span text:style-name="T326">przypis 45</text:span></text:span></text:a><text:bookmark-end text:name="p.45"/><text:span text:style-name="CharStyle33"><text:span text:style-name="T250">]</text:span></text:span><text:span text:style-name="CharStyle33"><text:span text:style-name="T326">. Thompson natomiast rozróżnia nacjonalizm agresywny od obronnego. Pierwszy z nich staje się motywacją dla niedopuszczalnych działań imperium, drugi natomiast - według autorki uzasadniony - cechuje małe narody, nieustannie narażone na wchłonięcie przez potężniejsze siły. Nacjonalizm obronny „[a]ż nazbyt często interpretowany jest jednak jako ksenofobia lub zachowanie antyspołeczne”</text:span></text:span><text:span text:style-name="CharStyle33"><text:span text:style-name="T167"> </text:span></text:span><text:span text:style-name="CharStyle33"><text:span text:style-name="T250">[</text:span></text:span><text:bookmark-start text:name="p.46"/><text:a xlink:type="simple" xlink:href="#przypis46" text:style-name="Internet_20_link" text:visited-style-name="Visited_20_Internet_20_Link"><text:span text:style-name="CharStyle33"><text:span text:style-name="T326">przypis 46</text:span></text:span></text:a><text:bookmark-end text:name="p.46"/><text:span text:style-name="CharStyle33"><text:span text:style-name="T250">]</text:span></text:span><text:span text:style-name="CharStyle33"><text:span text:style-name="T326">, zwraca uwagę badaczka. Trudno zgodzić się z tak przedstawionym przez slawistkę, zrelatywizowanym podejściem. Granica między nacjonalizmem obronnym a ekspansywnym jest nieostra. Problematyczne i sporne może być rozpoznanie momentu, w którym nacjonalizm obronny takim być przestaje, a dogmat obronności przesłania treści nietolerancji i wykluczenia. </text:span></text:span></text:p>
      <text:p text:style-name="Text_20_body"><text:span text:style-name="CharStyle31"><text:span text:style-name="T326"/></text:span></text:p>
      <text:p text:style-name="Text_20_body"><text:span text:style-name="CharStyle31"><text:span text:style-name="T498">Str. </text:span></text:span><text:span text:style-name="CharStyle31"><text:span text:style-name="T326">26 </text:span></text:span></text:p>
      <text:p text:style-name="Text_20_body"><text:span text:style-name="CharStyle33"><text:span text:style-name="T326">Mimo to autorka uznaje „nacjonalizm za prawomocny sposób samopotwierdzenia oraz instrument kształtowania indywidualnych tożsamości w czasach nowoczesnych i ponowoczesnych”</text:span></text:span><text:span text:style-name="CharStyle33"><text:span text:style-name="T167"> </text:span></text:span><text:span text:style-name="CharStyle33"><text:span text:style-name="T250">[</text:span></text:span><text:bookmark-start text:name="p.47"/><text:a xlink:type="simple" xlink:href="#przypis47" text:style-name="Internet_20_link" text:visited-style-name="Visited_20_Internet_20_Link"><text:span text:style-name="CharStyle33"><text:span text:style-name="T326">przypis 47</text:span></text:span></text:a><text:bookmark-end text:name="p.47"/><text:span text:style-name="CharStyle33"><text:span text:style-name="T250">]</text:span></text:span><text:span text:style-name="CharStyle33"><text:span text:style-name="T326">. Ze względu na tematykę </text:span></text:span><text:span text:style-name="CharStyle35"><text:span text:style-name="T326">Trubadurów imperium</text:span></text:span><text:span text:style-name="CharStyle33"><text:span text:style-name="T326">, która zamyka się w kręgu problemów literatury rosyjskiej, więcej na temat kształtu rodzimego nacjonalizmu i projektu odbudowania polskiej tożsamości narodowej można dowiedzieć się z artykułów publicystycznych, publikowanych między innymi na łamach „Europy. Tygodnika Idei”</text:span></text:span><text:span text:style-name="CharStyle33"><text:span text:style-name="T167"> </text:span></text:span><text:span text:style-name="CharStyle33"><text:span text:style-name="T250">[</text:span></text:span><text:bookmark-start text:name="p.48"/><text:a xlink:type="simple" xlink:href="#przypis48" text:style-name="Internet_20_link" text:visited-style-name="Visited_20_Internet_20_Link"><text:span text:style-name="CharStyle33"><text:span text:style-name="T326">przypis 48</text:span></text:span></text:a><text:bookmark-end text:name="p.48"/><text:span text:style-name="CharStyle33"><text:span text:style-name="T250">]</text:span></text:span><text:span text:style-name="CharStyle33"><text:span text:style-name="T326">. W jednym z nich, zatytułowanym </text:span></text:span><text:span text:style-name="CharStyle35"><text:span text:style-name="T326">Sarmatyzm i postkolonializm</text:span></text:span><text:span text:style-name="CharStyle33"><text:span text:style-name="T326">, tezie o słabości polskiej podmiotowości oraz resentymencie elit (definiowanym jako poczucie niższości, brak sprawczości oraz potrzeba </text:span></text:span><text:soft-page-break/><text:span text:style-name="CharStyle33"><text:span text:style-name="T326">samopotwierdzenia w oczach Zachodu - hegemona zastępczego) towarzyszy diagnoza na temat różnicy między literaturą przedrozbiorową a kształtem polskiej mentalności i kultury w dobie kolonizacji. Według autorki kult bohatera ofiary oraz nieudacznika, wpisany w rodzimą literaturę ostatnich stuleci, jest pokłosiem kolonialnego uwarunkowania i zarazem odwróceniem etosu tych wzorów, do których jako zbiorowość aspirujemy: „W literatury zachodnie, jak również w literaturę rosyjską wpisany jest kult człowieka wygrywającego, a nie przegrywającego”</text:span></text:span><text:span text:style-name="CharStyle33"><text:span text:style-name="T167"> </text:span></text:span><text:span text:style-name="CharStyle33"><text:span text:style-name="T250">[</text:span></text:span><text:bookmark-start text:name="p.49"/><text:a xlink:type="simple" xlink:href="#przypis49" text:style-name="Internet_20_link" text:visited-style-name="Visited_20_Internet_20_Link"><text:span text:style-name="CharStyle33"><text:span text:style-name="T326">przypis 49</text:span></text:span></text:a><text:bookmark-end text:name="p.49"/><text:span text:style-name="CharStyle33"><text:span text:style-name="T250">]</text:span></text:span><text:span text:style-name="CharStyle33"><text:span text:style-name="T326">. Antidotum na stan skolonizowania umysłów byłoby zwrócenie się ku przeszłości nieskażonej resentymentem - a więc ku Polsce sarmackiej, którą autorka łączy z pojęciem „normalności”. Thompson charakteryzuje szlachtę sarmacką jako posiadającą co prawda wąskie horyzonty myślowe, ale za to ceniącą spokój, stroniącą od podbojów i wyznającą wartości republikańskie. Propozycja Ewy Thompson stanowi przeciwieństwo diagnozy postawionej przez Jana Sowę w </text:span></text:span><text:span text:style-name="CharStyle35"><text:span text:style-name="T326">Fantomowym ciele króla</text:span></text:span><text:span text:style-name="CharStyle33"><text:span text:style-name="T326">. Podczas gdy badaczka apeluje o zwrot ku zdrowemu oglądowi świata zatraconego w traumie rozbiorowego kolonializmu, socjolog powołuje się na przeciwną tezę o chorobie szlacheckiej Rzeczpospolitej, która wywołała tę traumę. Przyczynę rozpadu państwa upatruje w cechach przypisywanych stanowi szlacheckiemu - przede wszystkim właśnie skłonności do podboju (Kresy) oraz stanowczej odmowie przyznania podmiotowości państwowej innym warstwom społecznym: mieszczaństwu, chłopstwu oraz odmiennym grupom etnicznym (nadużycie wartości republikańskich). W tym ujęciu konceptualnym akt rozbioru państwa staje się, paradoksalnie, siłą modernizacyjną prowadzącą ku pożądanemu stanowi uzdrowienia.</text:span></text:span></text:p>
      <text:p text:style-name="Text_20_body"><text:span text:style-name="CharStyle33"><text:span text:style-name="T326">Stanowisko kompromisowe między skrajnymi teoriami (antagonistyczną i konserwatywną Ewy Thompson a inspirowaną dekonstrukcjonizmem i marksizmem Jana Sowy) zajmuje Centrum Badań Dyskursów Postzależnościowych, istniejąca od 2009 roku sieć naukowa łącząca ośrodki akademickie. </text:span></text:span></text:p>
      <text:p text:style-name="Text_20_body"><text:span text:style-name="CharStyle31"><text:span text:style-name="T326"/></text:span></text:p>
      <text:p text:style-name="Text_20_body"><text:span text:style-name="CharStyle31"><text:span text:style-name="T498">Str. </text:span></text:span><text:span text:style-name="CharStyle31"><text:span text:style-name="T326">27</text:span></text:span></text:p>
      <text:p text:style-name="P32"><text:span text:style-name="CharStyle33"><text:span text:style-name="T326">Jego założycielka Hanna Gosk zaproponowała pojęcie postzależności, które ma posłużyć zainicjowaniu badań nad problematyką wywodzącą się z anglojęzycznej teorii postkolonialnej, ale w geopolitycznym oraz kulturowym kontekście Europy Środkowej i Wschodniej. Pojęcie postzależności jest umotywowane historycznie, jako że Polska nie była kolonią </text:span></text:span><text:span text:style-name="CharStyle35"><text:span text:style-name="T488">sensu stricto</text:span></text:span><text:span text:style-name="CharStyle33"><text:span text:style-name="T326">, odsyła również do stanu niesuwerenności w czasie zaborów oraz podległości wobec hegemona sowieckiego w okresie PRL. Autorka uprzedza: „[badania postkolonialne] mogą okazać się przydatne, jeśli dostosuje się proponowane przez nie instrumentarium do polskich realiów, a cały paradygmat owych badań potraktuje </text:span></text:span><text:soft-page-break/><text:span text:style-name="CharStyle33"><text:span text:style-name="T326">jako inspirację do stawiania nowych pytań”</text:span></text:span><text:span text:style-name="CharStyle33"><text:span text:style-name="T167"> </text:span></text:span><text:span text:style-name="CharStyle33"><text:span text:style-name="T250">[</text:span></text:span><text:bookmark-start text:name="p.50"/><text:a xlink:type="simple" xlink:href="#przypis50" text:style-name="Internet_20_link" text:visited-style-name="Visited_20_Internet_20_Link"><text:span text:style-name="CharStyle33"><text:span text:style-name="T326">przypis 50</text:span></text:span></text:a><text:bookmark-end text:name="p.50"/><text:span text:style-name="CharStyle33"><text:span text:style-name="T250">]</text:span></text:span><text:span text:style-name="CharStyle33"><text:span text:style-name="T326">. Potrzebę wypracowania własnego modelu badań, odróżnienia specyficznej kondycji polskiej od matrycy zachodniej teorii dostrzegają również Ewa Domańska</text:span></text:span><text:span text:style-name="CharStyle33"><text:span text:style-name="T171"> </text:span></text:span><text:span text:style-name="CharStyle33"><text:span text:style-name="T250">[</text:span></text:span><text:bookmark-start text:name="p.51"/><text:a xlink:type="simple" xlink:href="#przypis51" text:style-name="Internet_20_link" text:visited-style-name="Visited_20_Internet_20_Link"><text:span text:style-name="CharStyle33"><text:span text:style-name="T326">przypis 51</text:span></text:span></text:a><text:bookmark-end text:name="p.51"/><text:span text:style-name="CharStyle33"><text:span text:style-name="T250">]</text:span></text:span><text:span text:style-name="CharStyle33"><text:span text:style-name="T322"> </text:span></text:span><text:span text:style-name="CharStyle33"><text:span text:style-name="T326">oraz Dorota Kołodziejczyk, która za Gayatri Spivak przestrzega przed sytuacją, w której „lokalna różnica podporządkowana zostaje uniwersalnie aplikowanemu paradygmatowi”</text:span></text:span><text:span text:style-name="CharStyle33"><text:span text:style-name="T167"> </text:span></text:span><text:span text:style-name="CharStyle33"><text:span text:style-name="T250">[</text:span></text:span><text:bookmark-start text:name="p.52"/><text:a xlink:type="simple" xlink:href="#przypis52" text:style-name="Internet_20_link" text:visited-style-name="Visited_20_Internet_20_Link"><text:span text:style-name="CharStyle33"><text:span text:style-name="T326">przypis 52</text:span></text:span></text:a><text:bookmark-end text:name="p.52"/><text:span text:style-name="CharStyle33"><text:span text:style-name="T250">]</text:span></text:span><text:span text:style-name="CharStyle33"><text:span text:style-name="T326">. Badaczka pisze również o ważnej potrzebie dwustronnego przepływu danych, czyli zwrotnej komunikacji lokalnych badań, projektów i narzędzi poznawczych, a także włączeniu ich w szerszy nurt teorii postkolonialnej. Zainteresowania Centrum, które od roku 2011 co roku wydaje kolejne tomy monografii wieloautorskich, ułożonych tematycznie wokół określonej problematyki (np. historyczne uwarunkowania dyskursu postzależnościowego, pamięć, transnarodowość, migracje, cielesność) skupiają się, zgodnie z deklaracją zamieszczoną na stronie internetowej, wokół następującej tematyki: „porozbiorowa, pookupacyjna, post-PRL-owska mentalność społeczna; sytuacje poemigracyjne, problematyka różnic tożsamości seksualnych i społecznych; nowa wielokulturowość (skutek procesów migracyjnych, transformacji ustrojowo-gospodarczej), odrodzenie różnych form nacjonalizmu; budowanie współczesnej wersji polskiej normatywności”</text:span></text:span><text:span text:style-name="CharStyle33"><text:span text:style-name="T167"> </text:span></text:span><text:span text:style-name="CharStyle33"><text:span text:style-name="T250">[</text:span></text:span><text:bookmark-start text:name="p.53"/><text:a xlink:type="simple" xlink:href="#przypis53" text:style-name="Internet_20_link" text:visited-style-name="Visited_20_Internet_20_Link"><text:span text:style-name="CharStyle33"><text:span text:style-name="T326">przypis 53</text:span></text:span></text:a><text:bookmark-end text:name="p.53"/><text:span text:style-name="CharStyle33"><text:span text:style-name="T250">]</text:span></text:span><text:span text:style-name="CharStyle33"><text:span text:style-name="T326">. CBDP deklaruje również wrażliwość na: „procesy emancypowania się podporządkowanych: współczesnych mniejszości, grup marginalizowanych bądź zdominowanych, odmienności seksualnych, fenomenu tożsamości nienormatywnych i in. oraz wzajemnego nakładania się na siebie i krzyżowania efektów tych zjawisk/procesów”. Choć przyjmuję argumentację badaczek współtworzących CBDP w sprawie potrzeby tworzenia własnych modeli teoretycznych oraz struktur interpretacyjnych dostosowanych do warunków środkowoeuropejskich, nie widzę konieczności kategorycznej zmiany nomenklatury, w związku z tym w tej pracy będę stosowała zarówno określenia postkolonializm, jak i postzależność na określenie kondycji Polski.</text:span></text:span></text:p>
      <text:p text:style-name="Text_20_body"><text:span text:style-name="CharStyle31"><text:span text:style-name="T326"/></text:span></text:p>
      <text:p text:style-name="Text_20_body"><text:span text:style-name="CharStyle31"><text:span text:style-name="T498">Str. </text:span></text:span><text:span text:style-name="CharStyle31"><text:span text:style-name="T326">28 </text:span></text:span></text:p>
      <text:p text:style-name="Text_20_body"><text:span text:style-name="CharStyle33"><text:span text:style-name="T326">Hanna Gosk swoją książką </text:span></text:span><text:span text:style-name="CharStyle35"><text:span text:style-name="T326">Opowieści „skolonizowanego/kolonizatora”. W kręgu studiów postzależnościowych nad literaturą polską </text:span></text:span><text:span text:style-name="CharStyle35"><text:span text:style-name="T207">20</text:span></text:span><text:span text:style-name="CharStyle35"><text:span text:style-name="T326"> i </text:span></text:span><text:span text:style-name="CharStyle35"><text:span text:style-name="T207">21 </text:span></text:span><text:span text:style-name="CharStyle35"><text:span text:style-name="T326">wieku</text:span></text:span><text:span text:style-name="CharStyle33"><text:span text:style-name="T326"> (2010) dała przykład możliwości zastosowania metody postkolonialnej do wieloaspektowej interpretacji literatury polskiej, zarówno tej przed przełomem 1989 roku, jak i najnowszej. Autorka bada w niej przede wszystkim relacje polsko-rosyjskie w dwudziestoleciu międzywojennym oraz po wojnie, opisuje wielopłaszczyznowo rozumiany „romans” Polaków i Polek z władzą. Poprzez powieści autorów urodzonych w okresie transformacji - byłych </text:span></text:span><text:span text:style-name="CharStyle35"><text:span text:style-name="T326">subalternów</text:span></text:span><text:span text:style-name="CharStyle33"><text:span text:style-name="T326"> - stawia tezę o nasileniu się dialogu przemocy w relacji z Innym/Obcym pomimo upływu czasu i </text:span></text:span><text:soft-page-break/><text:span text:style-name="CharStyle33"><text:span text:style-name="T326">następującego (tylko pozornie) procesu kulturowego zapominania (przykład </text:span></text:span><text:span text:style-name="CharStyle35"><text:span text:style-name="T326">Wojny polsko-ruskiej pod flagą biało-czerwoną</text:span></text:span><text:span text:style-name="CharStyle33"><text:span text:style-name="T326"> Doroty Masłowskiej). Najbardziej inspirująca dla tej pracy partia książki dotyczy wejścia w nową rzeczywistość powojenną (lata czterdzieste), rozumienia i radzenia sobie z doświadczeniem traumy. Gosk opisuje okres zmiany i nowego początku jako sytuację mimowolnego utrwalenia momentu prowizorycznego, przyzwyczajenia do braku reguł, a także unieważnienia dawnych hierarchii bez prób konstruowania nowych. To także czas, w którym następuje ostateczny kres anachronicznych, szlacheckich i romantycznych kodów przeszłości. Kolejna postzależnościowa monografia tej autorki </text:span></text:span><text:span text:style-name="CharStyle35"><text:span text:style-name="T326">Wychodzenie z „cienia imperium”. Wątki postzależnościowe w literaturze polskiej </text:span></text:span><text:span text:style-name="CharStyle35"><text:span text:style-name="T207">20 </text:span></text:span><text:span text:style-name="CharStyle35"><text:span text:style-name="T326">i </text:span></text:span><text:span text:style-name="CharStyle35"><text:span text:style-name="T207">21</text:span></text:span><text:span text:style-name="CharStyle35"><text:span text:style-name="T326"> wieku</text:span></text:span><text:span text:style-name="CharStyle33"><text:span text:style-name="T326"> (2015) przynosi rozszerzenie rozumienia relacji podporządkowania również na stosunki z zachodnimi sąsiadami, a także szkice eksplorujące przeszłość utrwaloną w literaturze w ujęciu antropologicznym, na przykład poprzez pasygrafię ubioru (wpisane w nią strategie mimikry oraz oporu wobec władzy).</text:span></text:span></text:p>
      <text:p text:style-name="Text_20_body"><text:span text:style-name="CharStyle33"><text:span text:style-name="T326">Ostatnie prace tworzone w paradygmacie postkolonialnym przenoszą punkt ciężkości z historycznej roli Polski jako kraju podporządkowanego. Na podstawie najnowszych publikacji</text:span></text:span><text:span text:style-name="CharStyle33"><text:span text:style-name="T171"> </text:span></text:span><text:span text:style-name="CharStyle33"><text:span text:style-name="T251">[</text:span></text:span><text:bookmark-start text:name="p.54"/><text:a xlink:type="simple" xlink:href="#przypis54" text:style-name="Internet_20_link" text:visited-style-name="Visited_20_Internet_20_Link"><text:span text:style-name="CharStyle33"><text:span text:style-name="T326">przypis 54</text:span></text:span></text:a><text:bookmark-end text:name="p.54"/><text:span text:style-name="CharStyle33"><text:span text:style-name="T251">]</text:span></text:span><text:span text:style-name="CharStyle33"><text:span text:style-name="T322"> </text:span></text:span><text:span text:style-name="CharStyle33"><text:span text:style-name="T326">przygotowałam ramowy spis zagadnień, które przekraczają inauguracyjny dla polskich studiów postkolonialnych schemat postrzegania Polski przez pryzmat relacji wobec imperialnej Rosji:</text:span></text:span></text:p>
      <text:p text:style-name="Text_20_body"><text:span text:style-name="CharStyle33"><text:span text:style-name="T326"/></text:span></text:p>
      <text:p text:style-name="P33"><text:span text:style-name="CharStyle36"><text:span text:style-name="T326">A. Historia i narracje o „ziemiach odzyskanych”</text:span></text:span><text:span text:style-name="CharStyle33"><text:span text:style-name="T326">, obejmujące pamięć o wysiedleniach Niemców, a także strategie przystosowania się tych, którzy pozostali. Kompensacyjna rola „repatriacji” Polaków budowana między innymi poprzez przekazy propagandowe PRL o „przyłączeniu ziem piastowskich” i „powrocie do Macierzy”. </text:span></text:span></text:p>
      <text:p text:style-name="Text_20_body"><text:span text:style-name="CharStyle31"><text:span text:style-name="T326"/></text:span></text:p>
      <text:p text:style-name="Text_20_body"><text:span text:style-name="CharStyle31"><text:span text:style-name="T499">Str. </text:span></text:span><text:span text:style-name="CharStyle31"><text:span text:style-name="T326">29</text:span></text:span></text:p>
      <text:p text:style-name="Text_20_body"><text:span text:style-name="CharStyle33"><text:span text:style-name="T326">Problem wydziedziczenia przesiedlonych (różnych nacji) i psychologiczne sposoby radzenia sobie z nim. Powroty w wyobraźni a rzeczywiste odwiedziny rodzinnych miejsc. Zmieniająca się przestrzeń miast - topografie pamięci, miejsca obce, puste, wymazywane z przestrzeni publicznej (ulice, symbole) oraz te przechowane, ocalone. Hybrydyczność lokalnych tożsamości (Ślązacy, Mazurzy). Prywatna/oficjalna pamięć i wiedza o przedwojennych mieszkańcach i ich dziedzictwie kulturowym. Problemy te podejmuje literatura najnowsza, między innymi </text:span></text:span><text:span text:style-name="CharStyle35"><text:span text:style-name="T326">Opowiadania na czas przeprowadzki</text:span></text:span><text:span text:style-name="CharStyle33"><text:span text:style-name="T326"> (1991) Pawła Huellego, </text:span></text:span><text:span text:style-name="CharStyle35"><text:span text:style-name="T326">Hanemann</text:span></text:span><text:span text:style-name="CharStyle33"><text:span text:style-name="T326"> (1995) Stefana Chwina, </text:span></text:span><text:span text:style-name="CharStyle35"><text:span text:style-name="T326">Bambino</text:span></text:span><text:span text:style-name="CharStyle33"><text:span text:style-name="T326"> (2008) Ingi Iwasiów, dylogia </text:span></text:span><text:span text:style-name="CharStyle35"><text:span text:style-name="T326">Piaskowa chmura</text:span></text:span><text:span text:style-name="CharStyle33"><text:span text:style-name="T326"> (2009) i </text:span></text:span><text:span text:style-name="CharStyle35"><text:span text:style-name="T326">Chmurdalia</text:span></text:span><text:span text:style-name="CharStyle33"><text:span text:style-name="T326"> (2010) oraz </text:span></text:span><text:span text:style-name="CharStyle35"><text:span text:style-name="T326">Ciemno, prawie noc</text:span></text:span><text:span text:style-name="CharStyle33"><text:span text:style-name="T326"> (2012) Joanny </text:span></text:span><text:soft-page-break/><text:span text:style-name="CharStyle33"><text:span text:style-name="T326">Bator, a także powieści kryminalne Marka Krajewskiego (cykl o Breslau). Teksty krytyczne poświęcone przesiedleniom znalazły się w tomie serii wydawniczej CBDP: </text:span></text:span><text:span text:style-name="CharStyle35"><text:span text:style-name="T326">Narracje migracyjne w literaturze polskiej </text:span></text:span><text:span text:style-name="CharStyle35"><text:span text:style-name="T207">20</text:span></text:span><text:span text:style-name="CharStyle35"><text:span text:style-name="T326"> i </text:span></text:span><text:span text:style-name="CharStyle35"><text:span text:style-name="T207">21 </text:span></text:span><text:span text:style-name="CharStyle35"><text:span text:style-name="T326">wieku </text:span></text:span><text:span text:style-name="CharStyle33"><text:span text:style-name="T326">(2012) pod redakcją Hanny Gosk, a lekturę z wykorzystaniem metod postkolonialnych zaproponowały między innymi Inga Iwasiów w </text:span></text:span><text:span text:style-name="CharStyle35"><text:span text:style-name="T326">Hipotezie powieści neo-post-osiedleńczej</text:span></text:span><text:span text:style-name="CharStyle33"><text:span text:style-name="T167"> </text:span></text:span><text:span text:style-name="CharStyle33"><text:span text:style-name="T251">[</text:span></text:span><text:bookmark-start text:name="p.55"/><text:a xlink:type="simple" xlink:href="#przypis55" text:style-name="Internet_20_link" text:visited-style-name="Visited_20_Internet_20_Link"><text:span text:style-name="CharStyle33"><text:span text:style-name="T326">przypis 55</text:span></text:span></text:a><text:bookmark-end text:name="p.55"/><text:span text:style-name="CharStyle33"><text:span text:style-name="T251">]</text:span></text:span><text:span text:style-name="CharStyle33"><text:span text:style-name="T326"> oraz Kinga Siewior w </text:span></text:span><text:span text:style-name="CharStyle35"><text:span text:style-name="T326">Ciele (post)przesiedleńczym</text:span></text:span><text:span text:style-name="CharStyle33"><text:span text:style-name="T167"> </text:span></text:span><text:span text:style-name="CharStyle33"><text:span text:style-name="T251">[</text:span></text:span><text:bookmark-start text:name="p.56"/><text:a xlink:type="simple" xlink:href="#przypis56" text:style-name="Internet_20_link" text:visited-style-name="Visited_20_Internet_20_Link"><text:span text:style-name="CharStyle33"><text:span text:style-name="T326">przypis 56</text:span></text:span></text:a><text:bookmark-end text:name="p.56"/><text:span text:style-name="CharStyle33"><text:span text:style-name="T251">]</text:span></text:span><text:span text:style-name="CharStyle33"><text:span text:style-name="T326">. Na uwagę zasługuje również analiza stereotypów antyniemieckich wpisanych w język propagandy PRL o ziemiach odzyskanych w cyklu kryminalnych powieści dla młodzieży o Panu Samochodziku Zbigniewa Nienackiego, jaką przeprowadziła Dorota Wojda</text:span></text:span><text:span text:style-name="CharStyle33"><text:span text:style-name="T167"> </text:span></text:span><text:span text:style-name="CharStyle33"><text:span text:style-name="T251">[</text:span></text:span><text:bookmark-start text:name="p.57"/><text:a xlink:type="simple" xlink:href="#przypis57" text:style-name="Internet_20_link" text:visited-style-name="Visited_20_Internet_20_Link"><text:span text:style-name="CharStyle33"><text:span text:style-name="T326">przypis 57</text:span></text:span></text:a><text:bookmark-end text:name="p.57"/><text:span text:style-name="CharStyle33"><text:span text:style-name="T251">]</text:span></text:span><text:span text:style-name="CharStyle33"><text:span text:style-name="T326">. Przesiedlenia pojałtańskie stają się przedmiotem współczesnych prac z zakresu historii, socjologii i antropologii. Badania porównawcze w dwóch miastach - wielkopolskim Krzyżu/Kreutz i zachodnioukraińskiej Żółkwi w oparciu o wywiady biograficzne z mieszkańcami prowadziła socjolożka Anna Wylegała. Publikacja prezentująca wyniki tych badań (rekonstruująca lokalną pamięć zbiorową i przemilczenia o masowych migracjach), zatytułowana </text:span></text:span><text:span text:style-name="CharStyle35"><text:span text:style-name="T326">Przesiedlenia a pamięć. Studium (nie)pamięci społecznej na przykładzie ukraińskiej Galicji i polskich „ziem odzyskanych”</text:span></text:span><text:span text:style-name="CharStyle33"><text:span text:style-name="T326"> (2014) będzie stanowiła cenny kontekst dla literaturoznawców.</text:span></text:span></text:p>
      <text:p text:style-name="Text_20_body"><text:span text:style-name="CharStyle33"><text:span text:style-name="T326"/></text:span></text:p>
      <text:p text:style-name="P33"><text:span text:style-name="CharStyle36"><text:span text:style-name="T326">B. „Orientalizowanie” Wschodu</text:span></text:span><text:span text:style-name="CharStyle33"><text:span text:style-name="T326">. Definiowanie Kresów poprzez utrwalony system wyobrażeń i wykreowaną topografię symboliczną - zgodnie z którą jest to przestrzeń peryferyjna, pusta i nieograniczona, zachęcająca do ekspansji, przywołująca topos męskiej przygody, rycerskości i młodości, a także respektująca przewagę cywilizacyjną zdobywcy</text:span></text:span><text:span text:style-name="CharStyle33"><text:span text:style-name="T171"> </text:span></text:span><text:span text:style-name="CharStyle33"><text:span text:style-name="T251">[</text:span></text:span><text:bookmark-start text:name="p.58"/><text:a xlink:type="simple" xlink:href="#przypis58" text:style-name="Internet_20_link" text:visited-style-name="Visited_20_Internet_20_Link"><text:span text:style-name="CharStyle33"><text:span text:style-name="T326">przypis 58</text:span></text:span></text:a><text:bookmark-end text:name="p.58"/><text:span text:style-name="CharStyle33"><text:span text:style-name="T251">]</text:span></text:span><text:span text:style-name="CharStyle33"><text:span text:style-name="T322"> </text:span></text:span><text:span text:style-name="CharStyle33"><text:span text:style-name="T326">- wpływa na dominującą wersję współczesnego obrazowania Wschodu. </text:span></text:span></text:p>
      <text:p text:style-name="Text_20_body"><text:span text:style-name="CharStyle31"><text:span text:style-name="T326"/></text:span></text:p>
      <text:p text:style-name="Text_20_body"><text:span text:style-name="CharStyle31"><text:span text:style-name="T499">Str. </text:span></text:span><text:span text:style-name="CharStyle31"><text:span text:style-name="T326">30 </text:span></text:span></text:p>
      <text:p text:style-name="Text_20_body"><text:span text:style-name="CharStyle33"><text:span text:style-name="T326">Sposób postrzegania wschodnich sąsiadów oraz konstruowania narracji o nich (z uwzględnieniem świadomych i nieuświadomionych składników aktu komunikacji, takich jak: poczucie wyższości, pobłażanie, pogarda) może stanowić istotne uzupełnienie dla charakterystyki polskiej tożsamości wraz z jej utajonymi kompleksami i lękami oraz brakiem poczucia przynależności, wynikającym z położenia między Wschodem a Zachodem. Przedmiotem badania dyskursywnych strategii orientalizacji Innego powinna stać się najnowsza proza podróżnicza oraz fabularyzowany reportaż, na przykład </text:span></text:span><text:span text:style-name="CharStyle35"><text:span text:style-name="T326">Imperium</text:span></text:span><text:span text:style-name="CharStyle33"><text:span text:style-name="T326"> (1993) Ryszarda Kapuścińskiego; powieści drogi Andrzeja Stasiuka, między innymi </text:span></text:span><text:span text:style-name="CharStyle35"><text:span text:style-name="T326">Jadąc do Babadag</text:span></text:span><text:span text:style-name="CharStyle33"><text:span text:style-name="T326"> (2004), </text:span></text:span><text:span text:style-name="CharStyle35"><text:span text:style-name="T326">Wschód</text:span></text:span><text:span text:style-name="CharStyle33"><text:span text:style-name="T326"> (2014); cykl reportaży o Rosji Jacka Hugo-Badera: </text:span></text:span><text:span text:style-name="CharStyle35"><text:span text:style-name="T326">W rajskiej dolinie wśród zielska</text:span></text:span><text:span text:style-name="CharStyle33"><text:span text:style-name="T326"> (2002), </text:span></text:span><text:span text:style-name="CharStyle35"><text:span text:style-name="T326">Biała gorączka </text:span></text:span><text:span text:style-name="CharStyle33"><text:span text:style-name="T326">(2009), </text:span></text:span><text:span text:style-name="CharStyle35"><text:span text:style-name="T326">Dzienniki </text:span></text:span><text:soft-page-break/><text:span text:style-name="CharStyle35"><text:span text:style-name="T326">kołymskie</text:span></text:span><text:span text:style-name="CharStyle33"><text:span text:style-name="T326"> (2011); </text:span></text:span><text:span text:style-name="CharStyle35"><text:span text:style-name="T326">Przyjdzie Mordor i nas zje, czyli tajna historia Słowian</text:span></text:span><text:span text:style-name="CharStyle33"><text:span text:style-name="T326"> (2013) Ziemowita Szczerka. Krytyczny ogląd polskiego reportażu badającego Wschód, z wykorzystaniem metody postkolonialnej, zaproponowała Hanna Gosk w ostatniej części swojego najnowszego studium</text:span></text:span><text:span text:style-name="CharStyle33"><text:span text:style-name="T171"> </text:span></text:span><text:span text:style-name="CharStyle33"><text:span text:style-name="T251">[</text:span></text:span><text:bookmark-start text:name="p.59"/><text:a xlink:type="simple" xlink:href="#przypis59" text:style-name="Internet_20_link" text:visited-style-name="Visited_20_Internet_20_Link"><text:span text:style-name="CharStyle33"><text:span text:style-name="T326">przypis 59</text:span></text:span></text:a><text:bookmark-end text:name="p.59"/><text:span text:style-name="CharStyle33"><text:span text:style-name="T251">]</text:span></text:span><text:span text:style-name="CharStyle33"><text:span text:style-name="T322"> </text:span></text:span><text:span text:style-name="CharStyle33"><text:span text:style-name="T326">oraz Claudia Snochowska-Gonzales w szkicu </text:span></text:span><text:span text:style-name="CharStyle35"><text:span text:style-name="T326">Od melancholii do rozpaczy. O prozie Andrzeja Stasiuka</text:span></text:span><text:span text:style-name="CharStyle33"><text:span text:style-name="T167"> </text:span></text:span><text:span text:style-name="CharStyle33"><text:span text:style-name="T251">[</text:span></text:span><text:bookmark-start text:name="p.60"/><text:a xlink:type="simple" xlink:href="#przypis60" text:style-name="Internet_20_link" text:visited-style-name="Visited_20_Internet_20_Link"><text:span text:style-name="CharStyle33"><text:span text:style-name="T326">przypis 60</text:span></text:span></text:a><text:bookmark-end text:name="p.60"/><text:span text:style-name="CharStyle33"><text:span text:style-name="T251">]</text:span></text:span><text:span text:style-name="CharStyle33"><text:span text:style-name="T326">. Ważny głos na temat obrazowania sąsiadów, w tym Rosji, dodał Przemysław Czapliński swoją </text:span></text:span><text:span text:style-name="CharStyle35"><text:span text:style-name="T326">Poruszoną mapą</text:span></text:span><text:span text:style-name="CharStyle33"><text:span text:style-name="T167"> </text:span></text:span><text:span text:style-name="CharStyle33"><text:span text:style-name="T251">[</text:span></text:span><text:bookmark-start text:name="p.61"/><text:a xlink:type="simple" xlink:href="#przypis61" text:style-name="Internet_20_link" text:visited-style-name="Visited_20_Internet_20_Link"><text:span text:style-name="CharStyle33"><text:span text:style-name="T326">przypis 61</text:span></text:span></text:a><text:bookmark-end text:name="p.61"/><text:span text:style-name="CharStyle33"><text:span text:style-name="T251">]</text:span></text:span><text:span text:style-name="CharStyle33"><text:span text:style-name="T326">.</text:span></text:span></text:p>
      <text:p text:style-name="Text_20_body"><text:span text:style-name="CharStyle33"><text:span text:style-name="T326"/></text:span></text:p>
      <text:p text:style-name="P33"><text:span text:style-name="CharStyle36"><text:span text:style-name="T326">C. Żydzi jako Obcy</text:span></text:span><text:span text:style-name="CharStyle33"><text:span text:style-name="T326">. Mit bezkonfliktowej wielokulturowości Rzeczpospolitej został podważony, nowe badania historyczne poszerzają i uściślają wiedzę o złożonej relacji z ludnością mniejszości etnicznych zamieszkujących Polskę na przestrzeni epok. Istnienie wspólnoty żydowskiej na ziemiach polskich należy uznać za formacyjne dla naszej tożsamości i pamięci zbiorowej, a jej nieobecność po Holokauście, a także nagonce władz komunistycznych w 1968 roku jest współcześnie przepracowywana, odczuwana jako brak oraz odbudowywana. Przekonania antysemickie można wyjaśniać za pomocą kategorii obcości, która współgra z postkolonialną podrzędnością. Konieczne jest także przełamanie tabu milczenia na temat postaw świadków Zagłady, a także wypowiedzenie wypartego poczucia winy wciąż obecnego w pamięci społecznej, o czym pisze między innymi Andrzej Leder w </text:span></text:span><text:span text:style-name="CharStyle35"><text:span text:style-name="T326">Prześnionej rewolucji</text:span></text:span><text:span text:style-name="CharStyle33"><text:span text:style-name="T326"> (2014). Pole badawcze wyznaczają prace poświęcone pamięci i traumie naukowców współtworzących Centrum Badań nad Zagładą Żydów (m.in. Barbary Engelking, Jana Grabowskiego, Jacka Leociaka) oraz badania kulturowe Eugenii Prokop-Janiec, między innymi </text:span></text:span><text:span text:style-name="CharStyle35"><text:span text:style-name="T326">Paradygmat postkolonialny w badaniach kulturowych relacji polsko-żydowskich</text:span></text:span><text:span text:style-name="CharStyle33"><text:span text:style-name="T167"> </text:span></text:span><text:span text:style-name="CharStyle33"><text:span text:style-name="T251">[</text:span></text:span><text:bookmark-start text:name="p.62"/><text:a xlink:type="simple" xlink:href="#przypis62" text:style-name="Internet_20_link" text:visited-style-name="Visited_20_Internet_20_Link"><text:span text:style-name="CharStyle33"><text:span text:style-name="T326">przypis 62</text:span></text:span></text:a><text:bookmark-end text:name="p.62"/><text:span text:style-name="CharStyle33"><text:span text:style-name="T251">]</text:span></text:span><text:span text:style-name="CharStyle33"><text:span text:style-name="T326">.</text:span></text:span></text:p>
      <text:p text:style-name="Text_20_body"><text:span text:style-name="CharStyle31"><text:span text:style-name="T326"/></text:span></text:p>
      <text:p text:style-name="Text_20_body"><text:span text:style-name="CharStyle31"><text:span text:style-name="T499">Str. </text:span></text:span><text:span text:style-name="CharStyle31"><text:span text:style-name="T326">31</text:span></text:span></text:p>
      <text:p text:style-name="Text_20_body"><text:span text:style-name="CharStyle33"><text:span text:style-name="T326">Asymilacji społecznej i ksenofobii poświęcone są wspominane</text:span></text:span><text:span text:style-name="CharStyle33"><text:span text:style-name="T171"> </text:span></text:span><text:span text:style-name="CharStyle33"><text:span text:style-name="T251">[</text:span></text:span><text:bookmark-start text:name="p.63"/><text:a xlink:type="simple" xlink:href="#przypis63" text:style-name="Internet_20_link" text:visited-style-name="Visited_20_Internet_20_Link"><text:span text:style-name="CharStyle33"><text:span text:style-name="T326">przypis 63</text:span></text:span></text:a><text:bookmark-end text:name="p.63"/><text:span text:style-name="CharStyle33"><text:span text:style-name="T251">]</text:span></text:span><text:span text:style-name="CharStyle33"><text:span text:style-name="T322"> </text:span></text:span><text:span text:style-name="CharStyle33"><text:span text:style-name="T326">już prace Zygmunta Baumana, a także jego późniejszy esej </text:span></text:span><text:span text:style-name="CharStyle35"><text:span text:style-name="T326">Jak stać się obcym i jak przestać nim być?</text:span></text:span><text:span text:style-name="CharStyle33"><text:span text:style-name="T167"> </text:span></text:span><text:span text:style-name="CharStyle33"><text:span text:style-name="T251">[</text:span></text:span><text:bookmark-start text:name="p.64"/><text:a xlink:type="simple" xlink:href="#przypis64" text:style-name="Internet_20_link" text:visited-style-name="Visited_20_Internet_20_Link"><text:span text:style-name="CharStyle33"><text:span text:style-name="T326">przypis 64</text:span></text:span></text:a><text:bookmark-end text:name="p.64"/><text:span text:style-name="CharStyle33"><text:span text:style-name="T251">]</text:span></text:span><text:span text:style-name="CharStyle33"><text:span text:style-name="T326">. Studium konstytuującym pojęcie obcości we współczesnej humanistyce stanowi </text:span></text:span><text:span text:style-name="CharStyle35"><text:span text:style-name="T326">Topografia obcego. Studia z fenomenologii obcego</text:span></text:span><text:span text:style-name="CharStyle33"><text:span text:style-name="T326"> Bernharda Waldenfelsa (1997, wyd. polskie 2002), natomiast szczegółowe omówienie teoretyczne zagadnienia obcości oraz interpretacyjną perspektywę ksenologiczną w badaniach polskich zaproponowała Dorota Wojda książką </text:span></text:span><text:span text:style-name="CharStyle35"><text:span text:style-name="T326">Polska Szeherezada. Swoje i obce z perspektywy postkolonialnej</text:span></text:span><text:span text:style-name="CharStyle33"><text:span text:style-name="T326"> (2015).</text:span></text:span></text:p>
      <text:p text:style-name="Text_20_body"><text:span text:style-name="CharStyle33"><text:span text:style-name="T326"/></text:span></text:p>
      <text:p text:style-name="Text_20_body"><text:soft-page-break/><text:span text:style-name="CharStyle36"><text:span text:style-name="T326">D. Polski projekt kolonizacyjny w dwudziestoleciu międzywojennym</text:span></text:span><text:span text:style-name="CharStyle33"><text:span text:style-name="T326">. Liga Morska i Kolonialna (nazwa przyjęta w 1930 roku) prowadziła działalność popularyzatorską nie tylko w zakresie dróg morskich i rozbudowy floty, ale również w sprawie kolonii. Jej członkowie (tuż przed wybuchem wojny organizacja liczyła sobie prawie milion osób) prowadzili kampanię społeczną w celu wszczęcia przez polski rząd starań o uzyskanie zamorskich latyfundiów. Jako potencjalne kolonie polskie wskazywano m.in Brazylię (w prowincji Parana powstała nawet polska osada), Kamerun, Liberię i Madagaskar, do którego z misją rozpoznawczą podróżował Arkady Fiedler (w latach 1937-1938). Deklarowanym motywem tych działań były czynniki demograficzne - obawa przed przeludnieniem i ograniczonymi warunkami życia. W rzeczywistości Liga ucieleśniała polskie dążenia mocarstwowe. Zabierała również głos na temat możliwego wysiedlenia Żydów, manifestując tym samym nasilające się antysemickie nastroje w </text:span></text:span><text:span text:style-name="CharStyle33"><text:span text:style-name="T499">2</text:span></text:span><text:span text:style-name="CharStyle33"><text:span text:style-name="T326"> Rzeczpospolitej. Na mrzonki kolonialne jako wciąż w pełni nierozpoznany temat badawczy dla literaturoznawców wskazała Grażyna Borkowska w artykule </text:span></text:span><text:span text:style-name="CharStyle35"><text:span text:style-name="T326">Polskie doświadczenie kolonialne</text:span></text:span><text:span text:style-name="CharStyle33"><text:span text:style-name="T167"> </text:span></text:span><text:span text:style-name="CharStyle33"><text:span text:style-name="T251">[</text:span></text:span><text:bookmark-start text:name="p.65"/><text:a xlink:type="simple" xlink:href="#przypis65" text:style-name="Internet_20_link" text:visited-style-name="Visited_20_Internet_20_Link"><text:span text:style-name="CharStyle33"><text:span text:style-name="T326">przypis 65</text:span></text:span></text:a><text:bookmark-end text:name="p.65"/><text:span text:style-name="CharStyle33"><text:span text:style-name="T251">]</text:span></text:span><text:span text:style-name="CharStyle33"><text:span text:style-name="T326">. Dorota Wojda, idąc za tym głosem, wnikliwie opisała dyskurs orientalizujący w powieściach podróżniczych Arkadego Fiedlera (przedmiotem obszerniejszej analizy jest utwór </text:span></text:span><text:span text:style-name="CharStyle35"><text:span text:style-name="T326">Jutro na Madagaskar!</text:span></text:span><text:span text:style-name="CharStyle33"><text:span text:style-name="T326">), a także dalsze losy jego książek w Polskiej Republice Ludowej. Komunistyczna ideologia antyimperializmu skłoniła autora do przeprowadzenia na tekście operacji zatarcia sposobu przedstawienia tubylców oraz zanegowania misji kolonizacyjnej białego człowieka</text:span></text:span><text:span text:style-name="CharStyle33"><text:span text:style-name="T167"> </text:span></text:span><text:span text:style-name="CharStyle33"><text:span text:style-name="T251">[</text:span></text:span><text:bookmark-start text:name="p.66"/><text:a xlink:type="simple" xlink:href="#przypis66" text:style-name="Internet_20_link" text:visited-style-name="Visited_20_Internet_20_Link"><text:span text:style-name="CharStyle33"><text:span text:style-name="T326">przypis 66</text:span></text:span></text:a><text:bookmark-end text:name="p.66"/><text:span text:style-name="CharStyle33"><text:span text:style-name="T251">]</text:span></text:span><text:span text:style-name="CharStyle33"><text:span text:style-name="T326">.</text:span></text:span></text:p>
      <text:p text:style-name="Text_20_body"><text:span text:style-name="CharStyle31"><text:span text:style-name="T326"/></text:span></text:p>
      <text:p text:style-name="Text_20_body"><text:span text:style-name="CharStyle31"><text:span text:style-name="T499">Str. </text:span></text:span><text:span text:style-name="CharStyle31"><text:span text:style-name="T326">32 </text:span></text:span></text:p>
      <text:p text:style-name="Text_20_body"><text:span text:style-name="CharStyle36"><text:span text:style-name="T326">E. Globalizacja i migracje</text:span></text:span><text:span text:style-name="CharStyle33"><text:span text:style-name="T326">. Badanie globalnych nierówności społecznych oraz migracji ludności, wywołanych przyczynami ekonomicznymi lub konfliktami zbrojnymi. Dorota Kołodziejczyk wskazuje na zjawisko „nowego kosmopolityzmu”, który przestał być przywilejem elit. W zamian oznacza on kosmopolityzm warstw uboższych i nieuprzywilejowanych, emigrantów odmieniających kształt europejskiej klasy pracującej. Zjawiska, które się z nim wiążą, to: przeobrażenie podziału centrum/peryferie, problem wydziedziczenia i hybrydyczne tożsamości - kłopotliwa identyfikacja z porzuconą/nową ojczyzną</text:span></text:span><text:span text:style-name="CharStyle33"><text:span text:style-name="T167"> </text:span></text:span><text:span text:style-name="CharStyle33"><text:span text:style-name="T252">[</text:span></text:span><text:bookmark-start text:name="p.67"/><text:a xlink:type="simple" xlink:href="#przypis67" text:style-name="Internet_20_link" text:visited-style-name="Visited_20_Internet_20_Link"><text:span text:style-name="CharStyle33"><text:span text:style-name="T326">przypis 67</text:span></text:span></text:a><text:bookmark-end text:name="p.67"/><text:span text:style-name="CharStyle33"><text:span text:style-name="T252">]</text:span></text:span><text:span text:style-name="CharStyle33"><text:span text:style-name="T326">. Temat ten pojawia się również w pisarstwie polskim, biorącym za przedmiot opisu emigrację zarobkową do krajów zachodniej Europy, między innymi </text:span></text:span><text:span text:style-name="CharStyle35"><text:span text:style-name="T326">Do Amsterdamu</text:span></text:span><text:span text:style-name="CharStyle33"><text:span text:style-name="T326"> (2003) Michała Olszewskiego, </text:span></text:span><text:span text:style-name="CharStyle35"><text:span text:style-name="T326">Bieguni</text:span></text:span><text:span text:style-name="CharStyle33"><text:span text:style-name="T326"> (2007) Olgi Tokarczuk, </text:span></text:span><text:span text:style-name="CharStyle35"><text:span text:style-name="T326">Rozmówki polsko-angielskie </text:span></text:span><text:span text:style-name="CharStyle33"><text:span text:style-name="T326">(komiks artystyczny, 2012) Agaty Wawryniuk.</text:span></text:span></text:p>
      <text:p text:style-name="P3"/>
      <text:p text:style-name="Text_20_body"><text:soft-page-break/><text:span text:style-name="CharStyle36"><text:span text:style-name="T326">F. Odpowiedzialność obywatelska i konsumencka w dobie późnego kapitalizmu</text:span></text:span><text:span text:style-name="CharStyle33"><text:span text:style-name="T326">. Transformacja polityczna, obecność w Unii Europejskiej i szybki rozwój gospodarczy wpłynęły na przemieszczenie Polski na mapie geopolitycznej i włączenie jej w poczet państw bogatej Północy. Jaka jest świadomość społeczna uczestnictwa Polski w procesach globalnej ekonomii, czerpania zysków związanych z wykorzystaniem taniej pracy i zaburzeniem ekosystemów państw Południa? Refleksja i edukacja na temat ekonomicznego i społecznego wymiaru globalizacji jest niezbędna. Służą jej prace poświęcone nowemu wymiarowi turystyki, na przykład </text:span></text:span><text:span text:style-name="CharStyle35"><text:span text:style-name="T326">Apetyt turysty. O doświadczeniu świata w podróży </text:span></text:span><text:span text:style-name="CharStyle33"><text:span text:style-name="T326">(2008) Anny Wieczorkiewicz oraz projekt portalu Post-turysta, który gromadzi publikacje popularnonaukowe kształtujące wiedzę o zrównoważonej turystyce w świecie postkolonialnym</text:span></text:span><text:span text:style-name="CharStyle33"><text:span text:style-name="T167"> </text:span></text:span><text:span text:style-name="CharStyle33"><text:span text:style-name="T252">[</text:span></text:span><text:bookmark-start text:name="p.68"/><text:a xlink:type="simple" xlink:href="#przypis68" text:style-name="Internet_20_link" text:visited-style-name="Visited_20_Internet_20_Link"><text:span text:style-name="CharStyle33"><text:span text:style-name="T326">przypis 68</text:span></text:span></text:a><text:bookmark-end text:name="p.68"/><text:span text:style-name="CharStyle33"><text:span text:style-name="T252">]</text:span></text:span><text:span text:style-name="CharStyle33"><text:span text:style-name="T326">. Namysł nad zjawiskami późnego kapitalizmu powołuje do życia coraz silniejszą refleksję krytyczną, nurt interwencyjny odsłaniający usterki neoliberalnej gospodarki. W literaturze i publicystyce coraz częstsze będą głosy takie jak reportaż Marka Rabija </text:span></text:span><text:span text:style-name="CharStyle35"><text:span text:style-name="T326">Życie na miarę. Odzieżowe niewolnictwo</text:span></text:span><text:span text:style-name="CharStyle33"><text:span text:style-name="T326"> (2016), ukazujący w relacjach lokalnych pracowników realia szwalni w Bangladeszu, które produkują ubrania dla polskich marek odzieżowych.</text:span></text:span></text:p>
      <text:p text:style-name="Text_20_body"><text:span text:style-name="CharStyle33"><text:span text:style-name="T326"/></text:span></text:p>
      <text:p text:style-name="Text_20_body"><text:span text:style-name="CharStyle36"><text:span text:style-name="T326">G. Kolonizacja wewnętrzna</text:span></text:span><text:span text:style-name="CharStyle33"><text:span text:style-name="T326">. Nierówności stanowe, wyprowadzone z feudalizmu i pogłębiające się w Rzeczpospolitej szlacheckiej, pozostawiły trwały ślad w kulturze chłopskiej i do dziś są w dyskursie społecznym odtwarzane poprzez wartościujące rozróżnienie między tym, co pańskie (identyfikowanym z kulturą elitarną, ogładą, wyrafinowaniem), a chamskie (prostackie, barbarzyńskie, gorsze). Zjawisko wewnętrznej kolonizacji bywa wskazywane w szkicach krytycznoliterackich jako istotny temat dla polskich badań postkolonialnych, jednak wciąż domaga się ono szczegółowych opracowań. </text:span></text:span></text:p>
      <text:p text:style-name="Text_20_body"><text:span text:style-name="CharStyle31"><text:span text:style-name="T326"/></text:span></text:p>
      <text:p text:style-name="Text_20_body"><text:span text:style-name="CharStyle31"><text:span text:style-name="T500">Str. </text:span></text:span><text:span text:style-name="CharStyle31"><text:span text:style-name="T326">33</text:span></text:span></text:p>
      <text:p text:style-name="P21"><text:span text:style-name="CharStyle33"><text:span text:style-name="T326">Włodzimierz Bolecki w rekonesansowym artykule zwraca uwagę na kontynuację podziału stanowego w bezklasowym (jedynie w teorii) społeczeństwie powojennym: „A rozwarstwienie społeczne w systemie komunistycznym («czerwona burżuazja» versus reszta społeczeństwa; nb. w PRL mawiano, że wieś to «wewnętrzna kolonia» komunizmu)?”</text:span></text:span><text:span text:style-name="CharStyle33"><text:span text:style-name="T167"> </text:span></text:span><text:span text:style-name="CharStyle33"><text:span text:style-name="T252">[</text:span></text:span><text:bookmark-start text:name="p.69"/><text:a xlink:type="simple" xlink:href="#przypis69" text:style-name="Internet_20_link" text:visited-style-name="Visited_20_Internet_20_Link"><text:span text:style-name="CharStyle33"><text:span text:style-name="T326">przypis 69</text:span></text:span></text:a><text:bookmark-end text:name="p.69"/><text:span text:style-name="CharStyle33"><text:span text:style-name="T252">]</text:span></text:span><text:span text:style-name="CharStyle33"><text:span text:style-name="T326">. Sprawę niewolnictwa chłopów wyartykułował Jan Sowa</text:span></text:span><text:span text:style-name="CharStyle33"><text:span text:style-name="T167"> </text:span></text:span><text:span text:style-name="CharStyle33"><text:span text:style-name="T252">[</text:span></text:span><text:bookmark-start text:name="p.70"/><text:a xlink:type="simple" xlink:href="#przypis70" text:style-name="Internet_20_link" text:visited-style-name="Visited_20_Internet_20_Link"><text:span text:style-name="CharStyle33"><text:span text:style-name="T326">przypis 70</text:span></text:span></text:a><text:bookmark-end text:name="p.70"/><text:span text:style-name="CharStyle33"><text:span text:style-name="T252">]</text:span></text:span><text:span text:style-name="CharStyle33"><text:span text:style-name="T326">, postrzegając je jako jeden z syndromów zacofania Rzeczpospolitej Obojga Narodów, pośrednio również jedną z przyczyn jej rozpadu. O rosnącym zainteresowaniu problematyką chłopskiego dziedzictwa, a także o społecznej potrzebie zmodernizowania </text:span></text:span><text:soft-page-break/><text:span text:style-name="CharStyle33"><text:span text:style-name="T326">archaicznej lub ideologicznie nacechowanej wiedzy na temat relacji stanowych świadczą kolejne numery tematyczne czasopism (m.in.: </text:span></text:span><text:span text:style-name="CharStyle35"><text:span text:style-name="T326">„Ty wieśniaku!” - epitety, komplementy…,</text:span></text:span><text:span text:style-name="CharStyle33"><text:span text:style-name="T326"> „Kultura Liberalna” 2011, nr 25 i 26; </text:span></text:span><text:span text:style-name="CharStyle35"><text:span text:style-name="T326">Wieś, </text:span></text:span><text:span text:style-name="CharStyle33"><text:span text:style-name="T326">„Autoportret” 2012, nr 4; </text:span></text:span><text:span text:style-name="CharStyle35"><text:span text:style-name="T326">Chamofobia</text:span></text:span><text:span text:style-name="CharStyle33"><text:span text:style-name="T326">, „Kontakt” 2012, nr 21; </text:span></text:span><text:span text:style-name="CharStyle35"><text:span text:style-name="T326">Wszyscy jesteśmy chłopami. Wstydliwy rodowód klasy średniej</text:span></text:span><text:span text:style-name="CharStyle33"><text:span text:style-name="T326">, „Znak” 2012, nr 5; </text:span></text:span><text:span text:style-name="CharStyle35"><text:span text:style-name="T326">Wydanie ludowe</text:span></text:span><text:span text:style-name="CharStyle33"><text:span text:style-name="T326">, „Ha!art” 2013, nr 4; </text:span></text:span><text:span text:style-name="CharStyle35"><text:span text:style-name="T326">Odzyskać pracę. Ludowa historia Polski</text:span></text:span><text:span text:style-name="CharStyle33"><text:span text:style-name="T326">, „Czas Kultury” 2016, nr 3), a także tematyka konferencji „Chłopskość i jej dziedzictwo w polskiej historii i kulturze”, zorganizowanej przez Instytut Badań Literackich we współpracy z Centrum Badań Dyskursów Postzależnościowych w 2017 roku</text:span></text:span><text:span text:style-name="CharStyle33"><text:span text:style-name="T167"> </text:span></text:span><text:span text:style-name="CharStyle33"><text:span text:style-name="T252">[</text:span></text:span><text:bookmark-start text:name="p.71"/><text:a xlink:type="simple" xlink:href="#przypis71" text:style-name="Internet_20_link" text:visited-style-name="Visited_20_Internet_20_Link"><text:span text:style-name="CharStyle33"><text:span text:style-name="T326">przypis 71</text:span></text:span></text:a><text:bookmark-end text:name="p.71"/><text:span text:style-name="CharStyle33"><text:span text:style-name="T252">]</text:span></text:span><text:span text:style-name="CharStyle33"><text:span text:style-name="T326">.</text:span></text:span></text:p>
      <text:p text:style-name="Text_20_body"><text:span text:style-name="CharStyle33"><text:span text:style-name="T326">W kontekście powyższego zestawienia należy dodać, że w twórczości Wiesława Myśliwskiego będę badała przede wszystkim wątek kolonizacji wewnętrznej (relacja chłop-dziedzic; uwarunkowania historyczne, społeczne, antropologiczne) oraz jej następstwa - trwałość feudalnych struktur w pozornie bezklasowym społeczeństwie PRL.</text:span></text:span></text:p>
      <text:p text:style-name="Text_20_body"><text:span text:style-name="CharStyle49"><text:span text:style-name="T326"/></text:span></text:p>
      <text:p text:style-name="P21"><text:span text:style-name="CharStyle49"><text:span text:style-name="T500">Str. 34</text:span></text:span></text:p>
      <text:p text:style-name="P21"><text:span text:style-name="CharStyle49"><text:span text:style-name="T500">Strona pusta.</text:span></text:span></text:p>
      <text:p text:style-name="P21"><text:span text:style-name="CharStyle49"><text:span text:style-name="T326"/></text:span></text:p>
      <text:p text:style-name="P21"><text:span text:style-name="CharStyle49"><text:span text:style-name="T500">Str. 35</text:span></text:span></text:p>
      <text:h text:style-name="Heading_20_2" text:outline-level="2"><text:bookmark-start text:name="1."/><text:span text:style-name="CharStyle62"><text:span text:style-name="T326">Rozdział </text:span></text:span><text:span text:style-name="CharStyle62"><text:span text:style-name="T501">1. </text:span></text:span><text:span text:style-name="CharStyle26"><text:span text:style-name="T326">KULTURA CHŁOPSKA W ŚWIETLE TEORII POSTKOLONIALNEJ</text:span></text:span><text:bookmark-end text:name="1."/></text:h>
      <text:p text:style-name="Text_20_body"><text:span text:style-name="CharStyle26"><text:span text:style-name="T326"/></text:span></text:p>
      <text:h text:style-name="Heading_20_3" text:outline-level="3"><text:bookmark-start text:name="1.1."/><text:span text:style-name="CharStyle44"><text:span text:style-name="T501">1.</text:span></text:span><text:span text:style-name="CharStyle44"><text:span text:style-name="T326">1. Czy chłop jest subalternem? Kondycja chłopska a postkolonializm</text:span></text:span><text:bookmark-end text:name="1.1."/></text:h>
      <text:p text:style-name="Text_20_body"><text:span text:style-name="CharStyle33"><text:span text:style-name="T326">Celem pracy jest odczytanie powieści chłopskich Wiesława Myśliwskiego przy użyciu narzędzi krytyki postkolonialnej, z wykorzystaniem polskich badań nad postzależnością. Zauważam podobieństwa między sytuacją kolonialną - kiedy jeden naród wkracza na obce terytorium, czerpie korzyści z cudzych dóbr naturalnych, traktuje mieszkańców jako siłę roboczą, przemocą narzuca własne prawa, system rządów, edukację i język - a kolonizacją wewnętrzną, o której mówimy w przypadku dominacji jednej warstwy społecznej nad inną. W tym drugim wypadku również działają mechanizmy wykluczenia ze wspólnoty, upodrzędnienia, dochodzi do wykorzystania zasobów i pracy, a także do narzucenia norm uznawanych przez warstwę dominującą. Proponuję spojrzenie na kulturę chłopską jako na kulturę pierwotną, sterowaną tradycją - co ułatwi zrozumienie jej struktury, relacji rodzinnych i wspólnotowych, zwyczajów i obrzędowości, roli jednostki w grupie - a także jako na kulturę sprowadzoną na pozycję podrzędną, podlegającą procesom wewnętrznej kolonizacji. Oba te czynniki kształtujące kulturę ludową - tradycyjność i peryferyczność, służebność wobec klasy dominującej (szlacheckiej, ziemiańskiej, inteligenckiej) - będą reprezentowane w tekstach literackich.</text:span></text:span></text:p>
      <text:p text:style-name="P34"><text:soft-page-break/><text:span text:style-name="CharStyle33"><text:span text:style-name="T326">Bycie subalternem określa kondycję osoby podporządkowanej, niemogącej w pełni samodzielnie decydować o sobie. W eseju Gayatri Chakravorty Spivak zatytułowanym </text:span></text:span><text:span text:style-name="CharStyle35"><text:span text:style-name="T395">Can the Subaltern Speak?</text:span></text:span><text:span text:style-name="CharStyle33"><text:span text:style-name="T326"> (1988), który stanowi kierunkowskaz dla literaturoznawców stosujących metodę postkolonialną, autorka zadaje pytanie o możliwość wysłowienia się, przedstawienia swojego losu, jednostkowej i wspólnotowej historii przez podporządkowanych innych</text:span></text:span><text:span text:style-name="CharStyle33"><text:span text:style-name="T171"> </text:span></text:span><text:span text:style-name="CharStyle33"><text:span text:style-name="T253">[</text:span></text:span><text:bookmark-start text:name="p.72"/><text:a xlink:type="simple" xlink:href="#przypis72" text:style-name="Internet_20_link" text:visited-style-name="Visited_20_Internet_20_Link"><text:span text:style-name="CharStyle33"><text:span text:style-name="T326">przypis 72</text:span></text:span></text:a><text:bookmark-end text:name="p.72"/><text:span text:style-name="CharStyle33"><text:span text:style-name="T253">]</text:span></text:span><text:span text:style-name="CharStyle33"><text:span text:style-name="T322"> </text:span></text:span><text:span text:style-name="CharStyle33"><text:span text:style-name="T326">- subalternów. </text:span></text:span></text:p>
      <text:p text:style-name="Text_20_body"><text:span text:style-name="CharStyle31"><text:span text:style-name="T326"/></text:span></text:p>
      <text:p text:style-name="Text_20_body"><text:span text:style-name="CharStyle31"><text:span text:style-name="T501">Str. </text:span></text:span><text:span text:style-name="CharStyle31"><text:span text:style-name="T326">36 </text:span></text:span></text:p>
      <text:p text:style-name="Text_20_body"><text:span text:style-name="CharStyle33"><text:span text:style-name="T326">Termin ten, przejęty z brytyjskiej hierarchii wojskowej, oznacza oficera niższego rangą. Do obiegu teoretycznego wprowadził go Antonio Gramsci - pisał on o klasie subalternów jako o grupie ludzi nieświadomych swoich możliwości i siły, które pozwoliłyby im kształtować rzeczywistość, wpływać na własną polityczną przyszłość</text:span></text:span><text:span text:style-name="CharStyle33"><text:span text:style-name="T167"> </text:span></text:span><text:span text:style-name="CharStyle33"><text:span text:style-name="T253">[</text:span></text:span><text:bookmark-start text:name="p.73"/><text:a xlink:type="simple" xlink:href="#przypis73" text:style-name="Internet_20_link" text:visited-style-name="Visited_20_Internet_20_Link"><text:span text:style-name="CharStyle33"><text:span text:style-name="T326">przypis 73</text:span></text:span></text:a><text:bookmark-end text:name="p.73"/><text:span text:style-name="CharStyle33"><text:span text:style-name="T253">]</text:span></text:span><text:span text:style-name="CharStyle33"><text:span text:style-name="T326">. Pojęcie, uważane za pokrewne proletariatowi w wizji Marksa, wychodzi jednak poza jego zakres. W polskich tłumaczeniach włoskie </text:span></text:span><text:span text:style-name="CharStyle35"><text:span text:style-name="T502">classi subalterne</text:span></text:span><text:span text:style-name="CharStyle33"><text:span text:style-name="T326"> zostało przemianowane na klasy zależne. G. Spivak zacieśnia znaczenie tego terminu - według niej, a wbrew Marksowi - subalternami nie są proletariusze, czyli klasa robotnicza kapitalistycznego zachodniego kraju. Robotnicy, choć uciskani, stanowią bowiem część systemu, walczą o swój „kawałek tortu” w jego ramach. Tymczasem subaltern jest osobą represjonowaną przez system i jednocześnie kimś, kto stoi poza systemem - jest Innym. Kluczową rolę w rozumieniu tego terminu odgrywa brak dostępu subalterna do mechanizmów kształtujących i regulujących przestrzeń symboliczną. Zgodnie z uszczegółowieniem Jana Sowy: „[p]olski termin «zależny» nie oddaje w pełni zakresu znaczeniowego subalterna tak, jak używa go Spivak i inni teoretycy postkolonialni. Oprócz zależności chodzi bowiem również o podporządkowanie, wykluczenie, niepełną autonomię, nie do końca mogącą wyrazić się podmiotowość i brak dostępu do mechanizmów kształtujących sferę symboliczną”</text:span></text:span><text:span text:style-name="CharStyle33"><text:span text:style-name="T167"> </text:span></text:span><text:span text:style-name="CharStyle33"><text:span text:style-name="T253">[</text:span></text:span><text:bookmark-start text:name="p.74"/><text:a xlink:type="simple" xlink:href="#przypis74" text:style-name="Internet_20_link" text:visited-style-name="Visited_20_Internet_20_Link"><text:span text:style-name="CharStyle33"><text:span text:style-name="T326">przypis 74</text:span></text:span></text:a><text:bookmark-end text:name="p.74"/><text:span text:style-name="CharStyle33"><text:span text:style-name="T253">]</text:span></text:span><text:span text:style-name="CharStyle33"><text:span text:style-name="T326">. Autor </text:span></text:span><text:span text:style-name="CharStyle35"><text:span text:style-name="T326">Fantomowego ciała króla</text:span></text:span><text:span text:style-name="CharStyle33"><text:span text:style-name="T326">, by zilustrować status subalterna, posługuje się przykładem sytuacji Kozaków w </text:span></text:span><text:span text:style-name="CharStyle33"><text:span text:style-name="T619">1</text:span></text:span><text:span text:style-name="CharStyle33"><text:span text:style-name="T326"> Rzeczpospolitej. Przedstawicielstwo kozackie na sejmie elekcyjnym 1632 roku przedstawiło swoje poparcie dla przyszłego króla - Władysława </text:span></text:span><text:span text:style-name="CharStyle33"><text:span text:style-name="T501">4</text:span></text:span><text:span text:style-name="CharStyle33"><text:span text:style-name="T326">, a także przedłożyło inne postulaty, dotyczące regulacji religijnych i administracyjnych. Komentarz upamiętniającego te zdarzenia polityczne Albrychta Stanisława Radziwiłła brzmiący następująco: „[k]ozackich też posłów dobrze połajano, iż śmieli upraszać o wolny głos na elekcyą, mniemając się być członkami Rzptej: żeby więcej tego nieśmieli upominać się, surowo im tego senat zakazał”</text:span></text:span><text:span text:style-name="CharStyle33"><text:span text:style-name="T167"> </text:span></text:span><text:span text:style-name="CharStyle33"><text:span text:style-name="T253">[</text:span></text:span><text:bookmark-start text:name="p.75"/><text:a xlink:type="simple" xlink:href="#przypis75" text:style-name="Internet_20_link" text:visited-style-name="Visited_20_Internet_20_Link"><text:span text:style-name="CharStyle33"><text:span text:style-name="T326">przypis 75</text:span></text:span></text:a><text:bookmark-end text:name="p.75"/><text:span text:style-name="CharStyle33"><text:span text:style-name="T253">]</text:span></text:span><text:span text:style-name="CharStyle33"><text:span text:style-name="T326">, pokazuje mechanizm wykluczenia poza ramę symboliczną wspólnoty. Podobnego wypchnięcia - poza sferę narodu - doświadczyli chłopi, którzy zdawali sobie sprawę z tego, że są marginalizowani. </text:span></text:span><text:soft-page-break/><text:span text:style-name="CharStyle33"><text:span text:style-name="T326">W obu przypadkach wykluczenie miało tragiczny finał - Kozacy pozbawieni głosu wzniecili krwawe powstanie przeciwko polskim panom, chłopska indyferencja obróciła się przeciwko Polakom podczas walki z zaborcami. </text:span></text:span></text:p>
      <text:p text:style-name="Text_20_body"><text:span text:style-name="CharStyle31"><text:span text:style-name="T326"/></text:span></text:p>
      <text:p text:style-name="Text_20_body"><text:span text:style-name="CharStyle31"><text:span text:style-name="T501">Str.</text:span></text:span><text:span text:style-name="CharStyle31"><text:span text:style-name="T326"> 37</text:span></text:span></text:p>
      <text:p text:style-name="P34"><text:span text:style-name="CharStyle33"><text:span text:style-name="T326">Na krwawą rewolucję chłopską – rabację galicyjską - również należy spoglądać z perspektywy zepchnięcia stanu chłopskiego na peryferie i odwlekania koniecznych reform - przede wszystkim zniesienia poddaństwa i pańszczyzny.</text:span></text:span></text:p>
      <text:p text:style-name="Text_20_body"><text:span text:style-name="CharStyle33"><text:span text:style-name="T326">Gayatri Spivak rozważa sytuację, która ma miejsce wtedy, gdy grupa wykluczonych pragnie odzyskać swój głos. Społeczność deleguje wówczas swoich reprezentantów, jednak znacznie częściej jej członkowie stają się w pewnych sytuacjach mimowolnymi przedstawicielami wspólnoty. Stosownie do synekdochicznej relacji określenia całości przez część jeden głos subalterna zostanie utożsamiony z interesem całej społeczności. Tymczasem reprezentantami byłych państw kolonialnych są najczęściej ci, których głosy mogą być słyszalne, przede wszystkim na skutek migracji, oraz z racji osiągniętego wysokiego statusu społecznego. Przedstawicielami ubogich, niewykształconych mas żyjących w krajach nieuprzemysłowionych stają się intelektualiści, którzy żyją na co dzień w kulturze zachodniej i są beneficjentami tej kultury. Trudno nie dostrzec w tym zjawisku ironicznej niekonsekwencji. Autorka zwraca w swoim artykule uwagę na jeszcze jeden istotny, a często pomijany problem. Otóż paternalistyczne wzorce kultury dominującej są obecne również w strukturach kultur podporządkowanych. Subaltern jest mężczyzną: „zarówno jako przedmiot kolonialnej historiografii, jak i podmiot buntu, ideologiczna konstrukcja płci społeczno-kulturowej utrzymuje to, co męskie, w pozycji dominującej. Jeśli to prawda, że w wyścigu produkcji kolonialnej podporządkowani inni nie mają historii i nie mogą przemówić, podporządkowany inny jako kobieta kryje się w jeszcze głębszym cieniu”</text:span></text:span><text:span text:style-name="CharStyle33"><text:span text:style-name="T167"> </text:span></text:span><text:span text:style-name="CharStyle33"><text:span text:style-name="T253">[</text:span></text:span><text:bookmark-start text:name="p.76"/><text:a xlink:type="simple" xlink:href="#przypis76" text:style-name="Internet_20_link" text:visited-style-name="Visited_20_Internet_20_Link"><text:span text:style-name="CharStyle33"><text:span text:style-name="T326">przypis 76</text:span></text:span></text:a><text:bookmark-end text:name="p.76"/><text:span text:style-name="CharStyle33"><text:span text:style-name="T253">]</text:span></text:span><text:span text:style-name="CharStyle33"><text:span text:style-name="T326">. W kondycję subalterna wpisane jest niewidzialne podporządkowanie odnoszące się do płci. Zgodnie z wywodem prowadzonym przez Gayatri Spivak najbardziej milczącą, pozbawioną głosu i reprezentacji grupą są kolorowe kobiety z dawnych kolonii.</text:span></text:span></text:p>
      <text:p text:style-name="Text_20_body"><text:span text:style-name="CharStyle33"><text:span text:style-name="T326">Rozważania krytyczki postkolonialnej są istotne, ponieważ dostrzega ona i poddaje oglądowi pozornie neutralną rolę mediatora, który wpływa na narrację o subalternach, na jej rozprzestrzenianie się i utrwalenie również w formie stereotypów i gotowych formuł. Wykształcenie, wykonywany zawód reprezentanta, znajomość obowiązujących w zachodniej kulturze form i dostosowywanie do nich własnej opowieści, nieuchronnie wpływają na ostateczny przekaz. Narracje literackie, historyczne, społeczne potencjalnie </text:span></text:span><text:soft-page-break/><text:span text:style-name="CharStyle33"><text:span text:style-name="T326">odkształcają wizerunek grupy podporządkowanej. Gayatri Spivak jest sceptyczna wobec możliwości wydania autentycznego głosu klas zależnych za pośrednictwem mediatorów. W konsekwencji dekonstruuje również własne oddziaływanie jako indyjskiej teoretyczki kultury, piszącej książki i przemawiającej podczas wykładów dla studentów na amerykańskim uniwersytecie. W tym miejscu, idąc jej śladem, należy zadać pytanie o rolę pisarza, który zabiera głos w imieniu „podporządkowanych innych”. Błędem byłoby utożsamienie dyskursu prowadzonego w literaturze z postulatami stawianymi przez grupy wykluczone w rzeczywistości. W niniejszej pracy przyjmuję to założenie.</text:span></text:span></text:p>
      <text:p text:style-name="Text_20_body"><text:span text:style-name="CharStyle31"><text:span text:style-name="T326"/></text:span></text:p>
      <text:p text:style-name="Text_20_body"><text:span text:style-name="CharStyle31"><text:span text:style-name="T501">Str. </text:span></text:span><text:span text:style-name="CharStyle31"><text:span text:style-name="T326">38 </text:span></text:span></text:p>
      <text:h text:style-name="Heading_20_3" text:outline-level="3"><text:bookmark-start text:name="1.2."/><text:span text:style-name="CharStyle44"><text:span text:style-name="T501">1.</text:span></text:span><text:span text:style-name="CharStyle44"><text:span text:style-name="T326">2. Metoda biograficzna Floriana Znanieckiego oraz Józefa Chałasińskiego. Zapis głosów chłopskich subalternów</text:span></text:span><text:bookmark-end text:name="1.2."/></text:h>
      <text:p text:style-name="Text_20_body"><text:span text:style-name="CharStyle33"><text:span text:style-name="T326">Podczas gdy historie - zarówno historia zbiorowości, jak i poszczególne historie osobiste - odczytywane i wyjaśniane przez publicystów, pisarzy, naukowców, działaczy społecznych czy polityków - należy rozpatrywać z uwzględnieniem ich celu, również perswazyjnego, głosy subalternów wciąż pozostają marginalizowane. Gdyby jednak uwzględnić opowieści tych ludzi, nieprzesączone przez filtr artystyczny ani ideologiczny, mielibyśmy dostęp do bezpośredniego doświadczenia bycia „podporządkowanym innym”. Edward Said stworzył pojęcie orientalizmu, a tym samym położył kamień węgielny pod krytykę postkolonialną w literaturoznawstwie, poddając analizie orientalistyczny dyskurs zachodni. Wykorzystał w tym celu różnorodne teksty - dzieła naukowe i książki podróżnicze, broszury polityczne, opracowania religioznawcze i filologiczne, a także dziewiętnastowieczne teksty literackie takich autorów jak G</text:span></text:span><text:span text:style-name="CharStyle33"><text:span text:style-name="T622">é</text:span></text:span><text:span text:style-name="CharStyle33"><text:span text:style-name="T326">rard de Nerval, Fran</text:span></text:span><text:span text:style-name="CharStyle33"><text:span text:style-name="T503">ç</text:span></text:span><text:span text:style-name="CharStyle33"><text:span text:style-name="T326">ois-Ren</text:span></text:span><text:span text:style-name="CharStyle33"><text:span text:style-name="T622">é</text:span></text:span><text:span text:style-name="CharStyle33"><text:span text:style-name="T326"> de Chateaubriand, Alphonse de Lamartine, Benjamin Disraeli, Ernest Renan czy Gustave Flaubert</text:span></text:span><text:span text:style-name="CharStyle33"><text:span text:style-name="T167"> </text:span></text:span><text:span text:style-name="CharStyle33"><text:span text:style-name="T253">[</text:span></text:span><text:bookmark-start text:name="p.77"/><text:a xlink:type="simple" xlink:href="#przypis77" text:style-name="Internet_20_link" text:visited-style-name="Visited_20_Internet_20_Link"><text:span text:style-name="CharStyle33"><text:span text:style-name="T326">przypis 77</text:span></text:span></text:a><text:bookmark-end text:name="p.77"/><text:span text:style-name="CharStyle33"><text:span text:style-name="T253">]</text:span></text:span><text:span text:style-name="CharStyle33"><text:span text:style-name="T326">. Zgromadzony korpus tekstów stanowi antropologiczną rekonstrukcję głosów współtworzących paradygmat orientalistycznego rozumienia i badania Wschodu oraz europejskiego sposobu wchodzenia w relację ze Wschodem jako Obcym. Przedsięwzięcie to było możliwe, ponieważ przedmiotem obserwacji i interpretacji stały się utrwalone drukiem prace elity intelektualnej, istniejące w świadomości czytelników i kształtujące dyskusje w czasach, gdy powstawały. Badanie doświadczenia grup nieobecnych w debacie społecznej, funkcjonujących poza obrębem kultury pisma bądź na jej marginesach, byłoby utrudnione czy wręcz, jak dowodziła Gayatri Spivak, niewykonalne. Zwyczaje polskiego ludu były rejestrowane i systematyzowane powszechniej w wieku </text:span></text:span><text:span text:style-name="CharStyle33"><text:span text:style-name="T175">19</text:span></text:span><text:span text:style-name="CharStyle33"><text:span text:style-name="T326">, lecz zbieracze nierzadko zachowywali sceptyczną postawę wobec przedmiotu swych badań. Ludowy mikrokosmos był w oglądzie intelektualistów etnografów równie orientalny, </text:span></text:span><text:soft-page-break/><text:span text:style-name="CharStyle33"><text:span text:style-name="T326">co kultury tropikalnych archipelagów Oceanii. Tymczasem unikatowych dokumentów będących zapisem życia i świadomości chłopskiej dostarczyła polska socjologia posługująca się metodą biograficzną.</text:span></text:span></text:p>
      <text:p text:style-name="P34"><text:span text:style-name="CharStyle33"><text:span text:style-name="T326">Za autorów tej metody uznaje się Williama Thomasa oraz Floriana Znanieckiego. Ich wspólne, klasyczne dziś dzieło, pięciotomowe opracowanie </text:span></text:span><text:span text:style-name="CharStyle35"><text:span text:style-name="T395">The Polish Peasant in Europe and America</text:span></text:span><text:span text:style-name="CharStyle33"><text:span text:style-name="T326"> (1918-1920)</text:span></text:span><text:span text:style-name="CharStyle33"><text:span text:style-name="T171"> </text:span></text:span><text:span text:style-name="CharStyle33"><text:span text:style-name="T253">[</text:span></text:span><text:bookmark-start text:name="p.78"/><text:a xlink:type="simple" xlink:href="#przypis78" text:style-name="Internet_20_link" text:visited-style-name="Visited_20_Internet_20_Link"><text:span text:style-name="CharStyle33"><text:span text:style-name="T326">przypis 78</text:span></text:span></text:a><text:bookmark-end text:name="p.78"/><text:span text:style-name="CharStyle33"><text:span text:style-name="T253">]</text:span></text:span><text:span text:style-name="CharStyle33"><text:span text:style-name="T322"> </text:span></text:span><text:span text:style-name="CharStyle33"><text:span text:style-name="T326">było pierwszym, które łączyło teorię społeczną z badaniami empirycznymi na tak dużą skalę. Zaproponowany przez socjologów z Chicago model badań nad środowiskami społecznymi i ich problemami wykorzystywał wywiady biograficzne, relacje uczestników wydarzeń oraz zapisów autobiograficznych. </text:span></text:span></text:p>
      <text:p text:style-name="Text_20_body"><text:span text:style-name="CharStyle31"><text:span text:style-name="T326"/></text:span></text:p>
      <text:p text:style-name="Text_20_body"><text:span text:style-name="CharStyle31"><text:span text:style-name="T501">Str. </text:span></text:span><text:span text:style-name="CharStyle31"><text:span text:style-name="T326">39</text:span></text:span></text:p>
      <text:p text:style-name="Text_20_body"><text:span text:style-name="CharStyle33"><text:span text:style-name="T326">Na bazie zebranych dokumentów powstawały uogólnione tezy wyjaśniające. O metodach socjologów amerykańskich pisze Kaja Kaźmierska:</text:span></text:span></text:p>
      <text:p text:style-name="P3"/>
      <text:p text:style-name="Quotations"><text:span text:style-name="CharStyle18"><text:span text:style-name="T326">„Chociaż na pierwszy plan wysuwało się zawsze badanie problemów przez pryzmat struktury społecznej, badacze chicagowscy odwoływali się do świadomych działań jednostek (</text:span></text:span><text:span text:style-name="CharStyle19"><text:span text:style-name="T395">self reflective behaviour</text:span></text:span><text:span text:style-name="CharStyle18"><text:span text:style-name="T326">), analizując przypadki (</text:span></text:span><text:span text:style-name="CharStyle19"><text:span text:style-name="T395">case study</text:span></text:span><text:span text:style-name="CharStyle18"><text:span text:style-name="T326">), historie życia, osobiste opowieści. […] Chodziło zatem o eksponowanie relacji między tożsamością (indywidualną i zbiorową) a organizacją (społeczną/kulturową)</text:span></text:span><text:span text:style-name="CharStyle18"><text:span text:style-name="T167"> </text:span></text:span><text:span text:style-name="CharStyle18"><text:span text:style-name="T253">[</text:span></text:span><text:bookmark-start text:name="p.79"/><text:a xlink:type="simple" xlink:href="#przypis79" text:style-name="Internet_20_link" text:visited-style-name="Visited_20_Internet_20_Link"><text:span text:style-name="CharStyle18"><text:span text:style-name="T326">przypis 79</text:span></text:span></text:a><text:bookmark-end text:name="p.79"/><text:span text:style-name="CharStyle18"><text:span text:style-name="T253">]</text:span></text:span><text:span text:style-name="CharStyle18"><text:span text:style-name="T326">.”</text:span></text:span></text:p>
      <text:p text:style-name="P3"/>
      <text:p text:style-name="Text_20_body"><text:span text:style-name="CharStyle33"><text:span text:style-name="T326">Szkoła Chicago powstała w 1892 roku, jej twórców inspirowało miasto i kształtująca się kultura miejska, które stanowiły przedmiot ich badań. Ulegająca industrializacji przestrzeń miejska dawała początek nowym interesującym zjawiskom i procesom - klasowe podziały terytorialne, obszary przestępczości, getta imigranckie, zjawisko bezdomności i marginalizacji. Tytuły prac wskazują na zainteresowanie twórców szkoły problemami obyczajowymi, na przykład </text:span></text:span><text:span text:style-name="CharStyle35"><text:span text:style-name="T395">The Hobo. The Sociology of the Homeless Man</text:span></text:span><text:span text:style-name="CharStyle33"><text:span text:style-name="T326"> (</text:span></text:span><text:span text:style-name="CharStyle35"><text:span text:style-name="T326">Kloszard. Socjologia bezdomności </text:span></text:span><text:span text:style-name="CharStyle33"><text:span text:style-name="T326">1923) Nelsa Andersona, </text:span></text:span><text:span text:style-name="CharStyle35"><text:span text:style-name="T395">The Unadjusted Girl. The Unadjusted Girl with Cases and Standpoint for Behavior Analysis</text:span></text:span><text:span text:style-name="CharStyle33"><text:span text:style-name="T326"> (</text:span></text:span><text:span text:style-name="CharStyle35"><text:span text:style-name="T326">Nieprzystosowana dziewczyna. Przypadki i punkt widzenia analizy behawioralnej</text:span></text:span><text:span text:style-name="CharStyle33"><text:span text:style-name="T326"> 1923) Williama Thomasa czy studium poświęcone młodemu złodziejowi autorstwa Clifforda Shawa </text:span></text:span><text:span text:style-name="CharStyle35"><text:span text:style-name="T395">The Jack-Roller. A Delinquent Boy’s Own Story</text:span></text:span><text:span text:style-name="CharStyle33"><text:span text:style-name="T326"> (</text:span></text:span><text:span text:style-name="CharStyle35"><text:span text:style-name="T326">Kieszonkowiec. Opowieść młodocianego przestępcy</text:span></text:span><text:span text:style-name="CharStyle33"><text:span text:style-name="T326"> 1930). Znakiem rozpoznawczym socjologów posługujących się metodą biograficzną była triangulacja danych, czyli wykorzystanie kilku punktów widzenia i różnych typów dokumentów przy opisie jednego zdarzenia, na przykład wspomnień świadków, protokołów rozpraw sądowych, zapisów rozmów z kuratorem etc.</text:span></text:span></text:p>
      <text:p text:style-name="P34"><text:soft-page-break/><text:span text:style-name="CharStyle33"><text:span text:style-name="T326">Projekt </text:span></text:span><text:span text:style-name="CharStyle35"><text:span text:style-name="T326">Chłopa polskiego…</text:span></text:span><text:span text:style-name="CharStyle33"><text:span text:style-name="T326"> narodził się w wyniku obserwacji społecznego krajobrazu Chicago przeobrażającego się również pod wpływem polskich imigrantów, którzy zrywali więzi rodzinne i zasilali klasę robotniczą. Materiał badawczy pracy stanowi przede wszystkim korespondencja, ułożona niekiedy w kilkuletnie cykle z możliwymi do prześledzenia wątkami fabularnymi. Listy otrzymywane od rodzin imigranci odsprzedawali Williamowi Thomasowi w cenie 10-20 centów za sztukę. Zaproszony przez amerykańskiego socjologa do współpracy Florian Znaniecki rozszerzył zakres opracowania. Na jego zamówienie powstały wspomnienia spisane przez Władysława Wiśniewskiego, a następnie opublikowane w tomie trzecim pod tytułem </text:span></text:span><text:span text:style-name="CharStyle35"><text:span text:style-name="T326">Pamiętnik imigranta</text:span></text:span><text:span text:style-name="CharStyle33"><text:span text:style-name="T326">. Socjolog polski zaopatrzył pracę w </text:span></text:span><text:span text:style-name="CharStyle35"><text:span text:style-name="T326">Notę metodologiczną</text:span></text:span><text:span text:style-name="CharStyle33"><text:span text:style-name="T326">, w której wprowadził i wyjaśnił własne kategorie teoretyczne, takie jak wartość, postawa, osobowość społeczna; organizacja, dezorganizacja i reorganizacja grupy społecznej. Dołączył również obszerne wprowadzenie zawierające charakterystykę wsi polskiej, jej tradycji i wierzeń. </text:span></text:span></text:p>
      <text:p text:style-name="Text_20_body"><text:span text:style-name="CharStyle31"><text:span text:style-name="T326"/></text:span></text:p>
      <text:p text:style-name="Text_20_body"><text:span text:style-name="CharStyle31"><text:span text:style-name="T501">Str. </text:span></text:span><text:span text:style-name="CharStyle31"><text:span text:style-name="T326">40</text:span></text:span></text:p>
      <text:p text:style-name="Text_20_body"><text:span text:style-name="CharStyle33"><text:span text:style-name="T326">Metody jakościowe, a taką jest z pewnością metoda dokumentów osobistych, zostały w latach czterdziestych i pięćdziesiątych </text:span></text:span><text:span text:style-name="CharStyle33"><text:span text:style-name="T175">20</text:span></text:span><text:span text:style-name="CharStyle33"><text:span text:style-name="T326"> wieku wyparte przez metody ilościowe, uznawane za bardziej obiektywne, spełniające kryteria nauki. Współcześnie metoda biograficzna przeżywa swoje odrodzenie, a kontynuatorami dawnych mistrzów są przede wszystkim socjologowie szkoły niemieckiej - Fritz Sch</text:span></text:span><text:span text:style-name="CharStyle33"><text:span text:style-name="T503">ü</text:span></text:span><text:span text:style-name="CharStyle33"><text:span text:style-name="T326">tze, twórca wywiadu narracyjnego; Gerhard Riemann czy Gabriele Rosenthal. Badacze ci wprowadzają ważną różnicę między historią życia - tym, co doświadczone, a opowieścią o życiu, czyli tym, co opowiedziane, prezentacją własnego życia w ramach narracyjnych. Tymczasem w Polsce metoda biograficzna rozkwitała również w okresie powojennym. Stało się tak za sprawą autorytetu Floriana Znanieckiego, który organizował polskie życie naukowe, oraz dzięki talentowi jego uczniów - Józefa Chałasińskiego i Jana Szczepańskiego.</text:span></text:span></text:p>
      <text:p text:style-name="Text_20_body"><text:span text:style-name="CharStyle33"><text:span text:style-name="T326">Gdy w październiku 1936 roku Józef Chałasiński objął stanowisko dyrektora niedawno utworzonego Państwowego Instytutu Kultury Wsi, natychmiast rozpoczął kompletowanie dokumentów biograficznych, które później złożyły się na obszerną publikację </text:span></text:span><text:span text:style-name="CharStyle35"><text:span text:style-name="T326">Młode pokolenie chłopów</text:span></text:span><text:span text:style-name="CharStyle33"><text:span text:style-name="T326">. Na przełomie roku 1936-1937 za pośrednictwem redakcji „Przysposobienia Rolniczego” ogłoszono konkurs na temat: „Opis mego życia, prac, przemyśleń i dążeń”, skierowany do młodzieży wiejskiej. Zaproponowano zachęcające nagrody, były nimi wycieczki - okrętem do Danii dla laureata, a także do Warszawy, Gdyni i Krakowa, ufundowano również stypendia na kursy uniwersytetu ludowego oraz nagrody książkowe. Do redakcji napłynęły 1544 pamiętniki, które złożyły się na cenny materiał </text:span></text:span><text:soft-page-break/><text:span text:style-name="CharStyle33"><text:span text:style-name="T326">badawczy opracowania. Niektóre z nich zostały opublikowane w całości, cechują je dojrzałość myśli autorów oraz walory literackie. Wybór fragmentów przedwojennych życiorysów chłopskich, którego dokonał Chałasiński na potrzeby książki, jest bogatym źródłem antropologicznym. Biografie chłopskie, warunkujące je zjawiska społeczne i procesy historyczne można potraktować jako punkt odniesienia do literackich kreacji Wiesława Myśliwskiego, w związku z czym będę powoływała się na nie również w tej pracy. O tym, jak wiele możliwości daje odczytanie nieco zapoznanego już zbioru dokumentów na nowo, może świadczyć poniższy przykład. Jest to wypowiedź młodej kobiety, która dokumentuje szkolny epizod napiętnowania:</text:span></text:span></text:p>
      <text:p text:style-name="Text_20_body"><text:span text:style-name="CharStyle18"><text:span text:style-name="T326"/></text:span></text:p>
      <text:p text:style-name="Quotations"><text:span text:style-name="CharStyle18"><text:span text:style-name="T326">„Zostałam zapisana na listę uczennic </text:span></text:span><text:span text:style-name="CharStyle18"><text:span text:style-name="T175">4</text:span></text:span><text:span text:style-name="CharStyle18"><text:span text:style-name="T326"> klasy szkoły powszechnej w Tarnobrzegu […].</text:span></text:span></text:p>
      <text:p text:style-name="Quotations"><text:span text:style-name="CharStyle18"><text:span text:style-name="T326">Początkowo obawiałam się, że źle mi tam będzie, że ja ze wsi, więc w mieście nie dam sobie rady, że spotkają mnie różne trudności i przykrości […]. Przypuszczenie moje po części się sprawdziło. Było to tak. Jedna z uczennic […], gdy obok niej usiąść chciałam, powiedziała mi tak: „Tu nie siadaj, chamie, tyś chłop, to siadaj tam gdzie chłopki, gdzie są ze wsi”. Łzy mi tylko w oczach zabłysnęły, westchnęłam głęboko. O Boże! Jakie to bolesne było dla mnie. I pomyślałam sobie: „Czy twa dusza inna, że mną tak gardzisz?”</text:span></text:span><text:span text:style-name="CharStyle18"><text:span text:style-name="T167"> </text:span></text:span><text:span text:style-name="CharStyle18"><text:span text:style-name="T253">[</text:span></text:span><text:bookmark-start text:name="p.80"/><text:a xlink:type="simple" xlink:href="#przypis80" text:style-name="Internet_20_link" text:visited-style-name="Visited_20_Internet_20_Link"><text:span text:style-name="CharStyle18"><text:span text:style-name="T326">przypis 80</text:span></text:span></text:a><text:bookmark-end text:name="p.80"/><text:span text:style-name="CharStyle18"><text:span text:style-name="T253">]</text:span></text:span><text:span text:style-name="CharStyle18"><text:span text:style-name="T326">.”</text:span></text:span></text:p>
      <text:p text:style-name="Text_20_body"><text:span text:style-name="CharStyle31"><text:span text:style-name="T326"/></text:span></text:p>
      <text:p text:style-name="Text_20_body"><text:span text:style-name="CharStyle31"><text:span text:style-name="T501">Str. </text:span></text:span><text:span text:style-name="CharStyle31"><text:span text:style-name="T326">41</text:span></text:span></text:p>
      <text:p text:style-name="Text_20_body"><text:span text:style-name="CharStyle33"><text:span text:style-name="T326">Fragment ten nabiera dodatkowego znaczenia w kontekście podobnego - pod względem zarówno treściowym, jak i stylistycznym - zapisu wspomnienia z książki socjologa z Chicago, Everetta Stonequista, zatytuł</text:span></text:span><text:span text:style-name="CharStyle33"><text:span text:style-name="T514">owanej </text:span></text:span><text:span text:style-name="CharStyle35"><text:span text:style-name="T394">The Marginal Man. The Study in Personality and Culture Conflict</text:span></text:span><text:span text:style-name="CharStyle33"><text:span text:style-name="T326"> (</text:span></text:span><text:span text:style-name="CharStyle35"><text:span text:style-name="T326">Człowiek marginalny. Konflikt kulturowy a osobowość</text:span></text:span><text:span text:style-name="CharStyle33"><text:span text:style-name="T326"> 1937). Przedmiotem cytatu jest emocjonalna reakcja dyskryminowanego Żyda, którego pracodawcy nie chcą zatrudnić ze względu na jego pochodzenie: „Boże, czyż nie jesteśmy wszyscy ludźmi - czyż nie uznajemy tego samego i jedynego Boga; czyż nie żyjemy wszyscy na tym samym świecie - cóż to za różnica czy jestem Żydem, Irlandczykiem, Włochem; katolikiem, wyznawcą judaizmu, protestantem”</text:span></text:span><text:span text:style-name="CharStyle33"><text:span text:style-name="T167"> </text:span></text:span><text:span text:style-name="CharStyle33"><text:span text:style-name="T253">[</text:span></text:span><text:bookmark-start text:name="p.81"/><text:a xlink:type="simple" xlink:href="#przypis81" text:style-name="Internet_20_link" text:visited-style-name="Visited_20_Internet_20_Link"><text:span text:style-name="CharStyle33"><text:span text:style-name="T326">przypis 81</text:span></text:span></text:a><text:bookmark-end text:name="p.81"/><text:span text:style-name="CharStyle33"><text:span text:style-name="T253">]</text:span></text:span><text:span text:style-name="CharStyle33"><text:span text:style-name="T326">. Tożsamość podporządkowanych innych, niezależnie od powodów społecznego wykluczenia, kształtowana jest przez incydenty odrzucenia. Świadczy o tym waga, jaką przypisują negatywnym zdarzeniom w swej pamięci.</text:span></text:span></text:p>
      <text:p text:style-name="Text_20_body"><text:span text:style-name="CharStyle33"><text:span text:style-name="T326">Wspomnienia chłopskiej uczennicy potwierdzają, że działania na rzecz równości w dwudziestoleciu były pozorne lub dopiero w powijakach. Podobnie pisze na ten temat Czesław Miłosz w autorskiej kronice tego czasu: mimo zapisu znoszącego przywileje </text:span></text:span><text:soft-page-break/><text:span text:style-name="CharStyle33"><text:span text:style-name="T326">stanowe w konstytucji marcowej z 1921 roku chłopi byli traktowani jako ludzie podrzędni</text:span></text:span><text:span text:style-name="CharStyle33"><text:span text:style-name="T167"> </text:span></text:span><text:span text:style-name="CharStyle33"><text:span text:style-name="T253">[</text:span></text:span><text:bookmark-start text:name="p.82"/><text:a xlink:type="simple" xlink:href="#przypis82" text:style-name="Internet_20_link" text:visited-style-name="Visited_20_Internet_20_Link"><text:span text:style-name="CharStyle33"><text:span text:style-name="T326">przypis 82</text:span></text:span></text:a><text:bookmark-end text:name="p.82"/><text:span text:style-name="CharStyle33"><text:span text:style-name="T253">]</text:span></text:span><text:span text:style-name="CharStyle33"><text:span text:style-name="T326">. Dysproporcje między warstwami odzwierciedlają się również w szkolnictwie okresu międzywojennego. Znajdujące się wówczas w stadium larwalnym, potrzebowało reformy ujednolicającej system edukacyjny w trzech zaborach, odpowiednio wykształconej kadry i zdecydowanej poprawy warunków lokalowych. Na mocy dekretu z 1919 roku wprowadzono siedmioklasowe szkoły powszechne, w których edukacja w języku polskim była bezpłatna, obowiązkowa dla dzieci w wieku 7-14 lat. Szkolnictwo publiczne miało stanowić pierwszy krok ku wstępowi warstw nieuprzywilejowanych do szkół średnich i wyższych. Rzeczywistość wkrótce pokazała, że równy dostęp do edukacji nie wyeliminował różnic społecznych. Szkoły powszechne były przeludnione, brakowało pomocy dydaktycznych, rodziny uczniów zobowiązywano do ponoszenia kosztów ogrzewania i oświetlenia sal. Niestaranny dobór nauczycieli nie pozostawał bez wpływu na poziom uczniowskiej wiedzy. W tej sytuacji promocja dzieci wiejskich ze szkół powszechnych do średnich była mrzonką. Gimnazja reagowały na potrzeby wychowanków z zamożniejszych, inteligenckich domów, tworząc dla nich kursy przygotowawcze zastępujące program szkoły powszechnej. Przeciwko pozornej demokratyzacji szkół występowała w swoich pracach Stefania Sempołowska. </text:span></text:span></text:p>
      <text:p text:style-name="Text_20_body"><text:span text:style-name="CharStyle31"><text:span text:style-name="T326"/></text:span></text:p>
      <text:p text:style-name="Text_20_body"><text:span text:style-name="CharStyle31"><text:span text:style-name="T501">Str. </text:span></text:span><text:span text:style-name="CharStyle31"><text:span text:style-name="T326">42 </text:span></text:span></text:p>
      <text:p text:style-name="P34"><text:span text:style-name="CharStyle33"><text:span text:style-name="T326">Studium o oświacie </text:span></text:span><text:span text:style-name="CharStyle35"><text:span text:style-name="T326">Z tajemnic Ciemnogrodu</text:span></text:span><text:span text:style-name="CharStyle33"><text:span text:style-name="T326"> (1924, 1928) miało tak dużą siłę oddziaływania, że zainspirowana nim czytelniczka, działaczka społeczna Ludwika Jahołkowska-Koszutska, z nieukrywanym wzburzeniem napiętnowała niesłuszny podział w edukacji:</text:span></text:span></text:p>
      <text:p text:style-name="P34"><text:span text:style-name="CharStyle33"><text:span text:style-name="T326"/></text:span></text:p>
      <text:p text:style-name="Quotations"><text:span text:style-name="CharStyle18"><text:span text:style-name="T326">„Dla ludu stawia się drewniane baraki, do których uczęszcza kilka tysięcy dzieci na dwie zmiany! O! to uczenie na dwie zmiany! Powietrze zabójcze i nie ma nawet czasu na dobre przewietrzenie klasy! […] w szkole ludowej tzw. jednoizbowej jeden nauczyciel uczy często do 100 dzieci różnego wieku, różnego umysłowego poziomu. Prowadzi jednocześnie zajęcia z dwoma, trzema, nawet czterema grupami, z których każda robi co innego: jedni piszą, drudzy rachują lub czytają głośno… Smutna to parodia nauki, a rezultaty jej?</text:span></text:span><text:span text:style-name="CharStyle18"><text:span text:style-name="T167"> </text:span></text:span><text:span text:style-name="CharStyle18"><text:span text:style-name="T253">[</text:span></text:span><text:bookmark-start text:name="p.83"/><text:a xlink:type="simple" xlink:href="#przypis83" text:style-name="Internet_20_link" text:visited-style-name="Visited_20_Internet_20_Link"><text:span text:style-name="CharStyle18"><text:span text:style-name="T326">przypis 83</text:span></text:span></text:a><text:bookmark-end text:name="p.83"/><text:span text:style-name="CharStyle18"><text:span text:style-name="T253">]</text:span></text:span><text:span text:style-name="CharStyle18"><text:span text:style-name="T171">”</text:span></text:span></text:p>
      <text:p text:style-name="P3"/>
      <text:p text:style-name="Text_20_body"><text:span text:style-name="CharStyle33"><text:span text:style-name="T326">Doświadczenie, które stało się udziałem młodej chłopki w szkole okresu dwudziestolecia międzywojennego, niekoniecznie jest jedynie martwym zapisem. Magdalena Bartecka, organizatorka kampanii społecznej „Jestem ze wsi”, współautorka filmu dokumentalnego </text:span></text:span><text:soft-page-break/><text:span text:style-name="CharStyle33"><text:span text:style-name="T326">poświęconego pańszczyźnie, </text:span></text:span><text:span text:style-name="CharStyle35"><text:span text:style-name="T326">Niepamięć </text:span></text:span><text:span text:style-name="CharStyle33"><text:span text:style-name="T326">(2014), utrzymuje, że przedwojenne podziały wciąż oddziałują na współczesne życie społeczne. Oto wycinek debaty, w której jeden z dyskutantów odnosi się do jej biografii: „Magda po skończeniu szkoły podstawowej trafiła do specjalnie selekcjonowanej klasy w szkole miejskiej. To było w </text:span></text:span><text:span text:style-name="CharStyle33"><text:span text:style-name="T501">dwudziesto</text:span></text:span><text:span text:style-name="CharStyle33"><text:span text:style-name="T326">tysięcznym miasteczku, Tomaszowie Lubelskim. Do tej klasy obok wszystkich dzieci wiejskich trafiły też dzieci z najbiedniejszej części miasta. Widać tu, że chamofobia przekłada się z języka na konkretne praktyki instytucjonalne”</text:span></text:span><text:span text:style-name="CharStyle33"><text:span text:style-name="T167"> </text:span></text:span><text:span text:style-name="CharStyle33"><text:span text:style-name="T253">[</text:span></text:span><text:bookmark-start text:name="p.84"/><text:a xlink:type="simple" xlink:href="#przypis84" text:style-name="Internet_20_link" text:visited-style-name="Visited_20_Internet_20_Link"><text:span text:style-name="CharStyle33"><text:span text:style-name="T326">przypis 84</text:span></text:span></text:a><text:bookmark-end text:name="p.84"/><text:span text:style-name="CharStyle33"><text:span text:style-name="T253">]</text:span></text:span><text:span text:style-name="CharStyle33"><text:span text:style-name="T326">. Współczesne badania socjologiczne (Jarosław Domalewski, 2008) zdają się potwierdzać wskazany przez uczestników debaty problem nierównych szans edukacyjnych. Nie ulega wątpliwości, że młodzież wiejska ma obecnie znacznie łatwiejszą drogę awansu. Jednak ze względu na dostępność edukacji oraz powszechność kontynuacji nauki na stopniach średnim i wyższym miernikiem statusu przestaje być wykształcenie, a jego rolę przejmuje wykonywany zawód. Na tym etapie zostają uruchomione schematy utrwalone w przeszłości - utrudniony staje się dostęp do wysokich stanowisk i prestiżowych, lepiej płatnych profesji:</text:span></text:span></text:p>
      <text:p text:style-name="P3"/>
      <text:p text:style-name="Quotations"><text:span text:style-name="CharStyle18"><text:span text:style-name="T326">„[m]łodzież wiejska, mimo że dysponuje zbliżonymi do swoich miejskich rówieśników umiejętnościami szkolnymi, częściej podejmuje naukę w szkołach ponadgimnazjalnych „drugiej kategorii” i częściej w swoich planach kształceniowych odnośnie do szkół wyższych uwzględnia uczelnie o niższym prestiżu, niższym poziomie kształcenia, a w konsekwencji dające mniejsze szanse na sukces na rynku pracy</text:span></text:span><text:span text:style-name="CharStyle18"><text:span text:style-name="T167"> </text:span></text:span><text:span text:style-name="CharStyle18"><text:span text:style-name="T253">[</text:span></text:span><text:bookmark-start text:name="p.85"/><text:a xlink:type="simple" xlink:href="#przypis85" text:style-name="Internet_20_link" text:visited-style-name="Visited_20_Internet_20_Link"><text:span text:style-name="CharStyle18"><text:span text:style-name="T326">przypis 85</text:span></text:span></text:a><text:bookmark-end text:name="p.85"/><text:span text:style-name="CharStyle18"><text:span text:style-name="T253">]</text:span></text:span><text:span text:style-name="CharStyle18"><text:span text:style-name="T326">.”</text:span></text:span></text:p>
      <text:p text:style-name="P3"/>
      <text:p text:style-name="P34"><text:span text:style-name="CharStyle33"><text:span text:style-name="T326">Przyczyny tego stanu rzeczy socjolog Jarosław Domalewski upatruje nie tylko w systemie edukacyjnym, ale również w sposobie myślenia i samoświadomości uczniów: „Daje tu o sobie znać «stygmatyzacja wiejskością» - przekonanie o gorszych szansach życiowych w związku z faktem zamieszkania na wsi”</text:span></text:span><text:span text:style-name="CharStyle33"><text:span text:style-name="T167"> </text:span></text:span><text:span text:style-name="CharStyle33"><text:span text:style-name="T253">[</text:span></text:span><text:bookmark-start text:name="p.86"/><text:a xlink:type="simple" xlink:href="#przypis86" text:style-name="Internet_20_link" text:visited-style-name="Visited_20_Internet_20_Link"><text:span text:style-name="CharStyle33"><text:span text:style-name="T316">przypis 86</text:span></text:span></text:a><text:bookmark-end text:name="p.86"/><text:span text:style-name="CharStyle33"><text:span text:style-name="T253">]</text:span></text:span><text:span text:style-name="CharStyle33"><text:span text:style-name="T326">. </text:span></text:span></text:p>
      <text:p text:style-name="Text_20_body"><text:span text:style-name="CharStyle63"><text:span text:style-name="T326"/></text:span></text:p>
      <text:p text:style-name="Text_20_body"><text:span text:style-name="CharStyle63"><text:span text:style-name="T367">Str.</text:span></text:span><text:span text:style-name="CharStyle63"><text:span text:style-name="T501"> </text:span></text:span><text:span text:style-name="CharStyle31"><text:span text:style-name="T326">43</text:span></text:span></text:p>
      <text:p text:style-name="Text_20_body"><text:span text:style-name="CharStyle33"><text:span text:style-name="T326">Wnioski autora badań odsyłają do konceptu duszy pańszczyźnianej Jakuba Bojki. Uwspółcześniony temat chłopski wydobywający różnicę klasową (w jej obecnym wymiarze i funkcji), powraca podczas debaty z udziałem naukowców i publicystów: </text:span></text:span><text:span text:style-name="CharStyle35"><text:span text:style-name="T326">Ty wieśniaku - epitety, komplementy</text:span></text:span><text:span text:style-name="CharStyle33"><text:span text:style-name="T326"> na łamach „Kultury Liberalnej” (obecna w trzech numerach periodyku w roku 2011), przywołana już </text:span></text:span><text:span text:style-name="CharStyle35"><text:span text:style-name="T326">Chamofobia</text:span></text:span><text:span text:style-name="CharStyle33"><text:span text:style-name="T326"> w magazynie „Kontakt” (2013). Wzmożone zainteresowanie długim trwaniem podziałów społecznych w sferze publicznej wskazuje na potrzebę przepracowania tego problemu w refleksji ponowoczesnej, w świecie demokratycznym i nomadycznym.</text:span></text:span></text:p>
      <text:p text:style-name="P3"><text:soft-page-break/></text:p>
      <text:h text:style-name="Heading_20_3" text:outline-level="3"><text:bookmark-start text:name="1.3."/><text:span text:style-name="CharStyle44"><text:span text:style-name="T515">1.</text:span></text:span><text:span text:style-name="CharStyle44"><text:span text:style-name="T326">3. Poddaństwo a niewolnictwo - kategorie osobne?</text:span></text:span><text:bookmark-end text:name="1.3."/></text:h>
      <text:p text:style-name="Text_20_body"><text:span text:style-name="CharStyle33"><text:span text:style-name="T326">„Inteligent polski, poza wyjątkami, niewiele wie o kulturze chłopskiej i nigdy nie chciał wiedzieć więcej” - tymi słowami Wiesław Myśliwski otworzył swoje wystąpienie w Fundacji im. Karola Lewakowskiego, znane i opublikowane później pod tytułem </text:span></text:span><text:span text:style-name="CharStyle35"><text:span text:style-name="T326">Kres kultury chłopskiej</text:span></text:span><text:span text:style-name="CharStyle33"><text:span text:style-name="T167"> </text:span></text:span><text:span text:style-name="CharStyle33"><text:span text:style-name="T254">[</text:span></text:span><text:bookmark-start text:name="p.87"/><text:a xlink:type="simple" xlink:href="#przypis87" text:style-name="Internet_20_link" text:visited-style-name="Visited_20_Internet_20_Link"><text:span text:style-name="CharStyle33"><text:span text:style-name="T326">przypis 87</text:span></text:span></text:a><text:bookmark-end text:name="p.87"/><text:span text:style-name="CharStyle33"><text:span text:style-name="T254">]</text:span></text:span><text:span text:style-name="CharStyle33"><text:span text:style-name="T326">. Prowokacyjna teza została poparta w tekście głębokim zrozumieniem procesów historycznych i kulturowych, które kształtowały chłopów jako warstwę społeczną i oddzielną wspólnotę w historii państwa polskiego. Pisarz postrzega inteligencką niewiedzę i obojętność wobec kultury chłopskiej jako dziedzictwo szlacheckiej przeszłości, tym smutniejsze, że - jak podaje, powołując się na rocznik statystyczny z 1939 roku - 70 procent Polaków mieszkało wówczas na wsi. Przytoczę szczególnie ważny fragment tej wypowiedzi, który będzie stanowił punkt wyjścia do rozważań o położeniu stanu chłopskiego:</text:span></text:span></text:p>
      <text:p text:style-name="P36"><text:span text:style-name="CharStyle18"><text:span text:style-name="T326"/></text:span></text:p>
      <text:p text:style-name="Quotations"><text:span text:style-name="CharStyle18"><text:span text:style-name="T326">„Powtórzę, co też już kiedyś powiedziałem: chłop nie wiedział, jaki jest jego folklor, wiedział, jaki jest jego los. To ów los, w którym skumulowała się pełnia doświadczenia ludzkiego, i jednostkowego, i zbiorowego, był fundamentem tej kultury. </text:span></text:span><text:span text:style-name="CharStyle64"><text:span text:style-name="T326">Szczególne znamię temu losowi nadawała wielowiekowa historia samotności, wieki niewoli i niedoli, cierpienia i milczenia, izolacji od narodu i państwa </text:span></text:span><text:span text:style-name="CharStyle18"><text:span text:style-name="T326">[podkr. K.W.]. Z konieczności skazywało to chłopów na samodzielność i samowystarczalność kulturową, na wypracowanie w codzienności i powtarzalności tak zdeterminowanego bytu własnych form egzystencji, własnych obrządków, rytuałów i zasad istnienia, własnego odczuwania czasu i własnego postrzegania przestrzeni, słowem, własnego wewnętrznego świata i stosunku do świata na zewnątrz. Toteż wyłania się z tej kultury wielkie człowiecze uniwersum, a nie folklor, jak by niektórzy chcieli</text:span></text:span><text:span text:style-name="CharStyle18"><text:span text:style-name="T167"> </text:span></text:span><text:span text:style-name="CharStyle18"><text:span text:style-name="T254">[</text:span></text:span><text:bookmark-start text:name="p.88"/><text:a xlink:type="simple" xlink:href="#przypis88" text:style-name="Internet_20_link" text:visited-style-name="Visited_20_Internet_20_Link"><text:span text:style-name="CharStyle18"><text:span text:style-name="T326">przypis 88</text:span></text:span></text:a><text:bookmark-end text:name="p.88"/><text:span text:style-name="CharStyle18"><text:span text:style-name="T254">]</text:span></text:span><text:span text:style-name="CharStyle18"><text:span text:style-name="T326">.”</text:span></text:span></text:p>
      <text:p text:style-name="P3"/>
      <text:p text:style-name="Text_20_body"><text:span text:style-name="CharStyle31"><text:span text:style-name="T515">Str. </text:span></text:span><text:span text:style-name="CharStyle31"><text:span text:style-name="T326">44 </text:span></text:span></text:p>
      <text:p text:style-name="Text_20_body"><text:span text:style-name="CharStyle33"><text:span text:style-name="T326">Autor wyraża sprzeciw wobec tendencji do utożsamienia ludowości z bogatą obrzędowością, kolorowym strojem, wycinanką kurpiowską - a więc formami, które zostały przywłaszczone przez propagandę PRL-u, a obecnie są puste, zostały odarte z głębokiej kulturowej treści. Należy jednak zadać pytanie, kim jest ów inteligent w roku 2003, do którego pisarz kieruje swoje słowa. Jeśli weźmiemy pod uwagę zmiany demograficzne, jakie dokonały się na skutek drugiej wojny światowej - celową politykę hitlerowskiego okupanta, która (wraz z komplementarnymi działaniami ze strony radzieckiej) unicestwiła polskie ziemiaństwo oraz inteligencję, uświadomimy sobie, że adresatami wypowiedzi W. </text:span></text:span><text:soft-page-break/><text:span text:style-name="CharStyle33"><text:span text:style-name="T326">Myśliwskiego są z dużym prawdopodobieństwem współcześni potomkowie chłopscy. Jak zatem wytłumaczyć paradoks, że w kraju, w którym inteligencka większość ma pochodzenie chłopskie, wieś nadal jest wstydliwą ojczyzną, a dziedzictwo kultury ludowej nie znajduje wiele miejsca w obowiązującej narracji historycznej? Zrozumienie podłoża wspomnianego wstydu i wyparcia umożliwia analiza zjawiska z perspektywy teorii postkolonialnej. W tym celu odwołam się do reinterpretacji historycznej relacji między stanami, zaproponowanej przez Jana Sowę w pracy </text:span></text:span><text:span text:style-name="CharStyle35"><text:span text:style-name="T326">Fantomowe ciało króla. Peryferyjne zmagania z nowoczesną formą</text:span></text:span><text:span text:style-name="CharStyle33"><text:span text:style-name="T326">. Konieczna dla pełnego zrozumienia zagadnienia chłopskiej zależności w powieściach Wiesława Myśliwskiego będzie także rekapitulacja najważniejszych wydarzeń i zjawisk, które formowały i zmieniały warstwę kmiecą, dokonana na podstawie hipotez i tekstów historyków oraz bogatego studium socjologicznego poświęconego wsi autorstwa Izabelli Bukraby-Rylskiej.</text:span></text:span></text:p>
      <text:p text:style-name="Text_20_body"><text:span text:style-name="CharStyle33"><text:span text:style-name="T326">Relacja między panem a chłopem była konsekwencją długowiecznych procesów historycznych, w których ustalały się i reorganizowały hierarchie stanowe. Pierwsze cywilizacje formowały swoją strukturę społeczną w oparciu o ścisłe rozgraniczenie warstw, z których każda pełniła określone funkcje. Praca fizyczna, która mogła przybierać różne formy - uprawę roli, transport ładunków, wreszcie posługę w domu możnych, wyznaczała miejsce na dole hierarchii. Rolnik w czasach starożytnych nie był jednak niewolnikiem. Społeczeństwo greckie, które zbudowane było w większości z drobnych gospodarstw wiejskich (ok. czterohektarowych), ściśle wiązało fakt posiadania ziemi, najczęściej dziedziczonej, z wolnością i prawami obywatelskimi</text:span></text:span><text:span text:style-name="CharStyle33"><text:span text:style-name="T167"> </text:span></text:span><text:span text:style-name="CharStyle33"><text:span text:style-name="T255">[</text:span></text:span><text:bookmark-start text:name="p.89"/><text:a xlink:type="simple" xlink:href="#przypis89" text:style-name="Internet_20_link" text:visited-style-name="Visited_20_Internet_20_Link"><text:span text:style-name="CharStyle33"><text:span text:style-name="T326">przypis 89</text:span></text:span></text:a><text:bookmark-end text:name="p.89"/><text:span text:style-name="CharStyle33"><text:span text:style-name="T255">]</text:span></text:span><text:span text:style-name="CharStyle33"><text:span text:style-name="T326">. Według autora </text:span></text:span><text:span text:style-name="CharStyle35"><text:span text:style-name="T326">Własności a wolności</text:span></text:span><text:span text:style-name="CharStyle33"><text:span text:style-name="T326">, Richarda Pipesa, „pojawienie się w starożytnej Grecji prywatnej własności ziemi, wolnej od jakichkolwiek zewnętrznych zobowiązań, zrodziło pierwszą w świecie demokrację”</text:span></text:span><text:span text:style-name="CharStyle33"><text:span text:style-name="T167"> </text:span></text:span><text:span text:style-name="CharStyle33"><text:span text:style-name="T255">[</text:span></text:span><text:bookmark-start text:name="p.90"/><text:a xlink:type="simple" xlink:href="#przypis90" text:style-name="Internet_20_link" text:visited-style-name="Visited_20_Internet_20_Link"><text:span text:style-name="CharStyle33"><text:span text:style-name="T326">przypis 90</text:span></text:span></text:a><text:bookmark-end text:name="p.90"/><text:span text:style-name="CharStyle33"><text:span text:style-name="T255">]</text:span></text:span><text:span text:style-name="CharStyle33"><text:span text:style-name="T326">.</text:span></text:span></text:p>
      <text:p text:style-name="P22"><text:span text:style-name="CharStyle49"><text:span text:style-name="T326"/></text:span></text:p>
      <text:p text:style-name="P22"><text:span text:style-name="CharStyle49"><text:span text:style-name="T516">Str. </text:span></text:span><text:span text:style-name="CharStyle31"><text:span text:style-name="T326">45</text:span></text:span></text:p>
      <text:p text:style-name="Text_20_body"><text:span text:style-name="CharStyle33"><text:span text:style-name="T326">W Polsce średniowiecznej stopniowo wykształcał się stan kmiecy o hierarchicznej strukturze, do którego należeli chłopi o zróżnicowanym poziomie ekonomicznym. Prawa, jakie im przysługiwały, zależały od ich statusu materialnego. Najzamożniejsi byli kmiecie - gospodarze rozporządzający co najmniej łanem ziemi (ok. 17-18 ha) i cieszący się pełnią praw w samorządzie wiejskim; w dalszej kolejności zagrodnicy, posiadający mniej, niż wynosiła czwarta część łanu, i pozbawieni prawa głosu w samorządzie, wreszcie ludność bezrolna, także zróżnicowana pod względem stanu posiadania - chałupnicy, którzy mieli własną chatę, i komornicy mieszkający u zamożniejszych gospodarzy. Rodziny nieposiadające ziemi szukały zatrudnienia u chłopów dobrze sytuowanych oraz w </text:span></text:span><text:soft-page-break/><text:span text:style-name="CharStyle33"><text:span text:style-name="T326">folwarku, gdzie często stanowili czeladź. W początkach rozwoju państwa (wiek </text:span></text:span><text:span text:style-name="CharStyle33"><text:span text:style-name="T516">10</text:span></text:span><text:span text:style-name="CharStyle33"><text:span text:style-name="T326">-</text:span></text:span><text:span text:style-name="CharStyle33"><text:span text:style-name="T516">12</text:span></text:span><text:span text:style-name="CharStyle33"><text:span text:style-name="T326">) chłopi byli wolnymi osadnikami skupiającymi się we wspólnotach terytorialnych, mającymi na własność ziemię, którą samodzielnie zarządzali i za którą płacili daniny księciu. Jednak wdrożenie alodialnego systemu feudalnego, który polegał na przekazywaniu ziemi wraz z zamieszkałymi na niej gospodarzami szlachcie i Kościołowi, połączone z prawem czerpania dochodów z danin od ludności wolnej, stopniowo, ale radykalnie ograniczyło niezależność stanu kmiecego. Autonomię odebrały chłopom także liczne przywileje nadawane szlachcie przez władzę królewską.</text:span></text:span></text:p>
      <text:p text:style-name="P22"><text:span text:style-name="CharStyle33"><text:span text:style-name="T326">W okresie narodzin feudalizmu we wczesnośredniowiecznej Francji powierzenie się w pieczę możnemu sąsiadowi było dla ubogich, pozbawionych opieki króla, życiową koniecznością. Umowa, którą zawierano, nie przypominała stosunku pracy, lecz pakt o lojalności. Ceremoniał feudalny miał wiele wspólnego z rytuałem religijnym. Jak wskazują średniowieczne ryciny, wasal klękał przed swoim nowym opiekunem i złożone jak do modlitwy dłonie wkładał w dłonie zwierzchnika na znak hołdu i oddania. Według źródeł z </text:span></text:span><text:span text:style-name="CharStyle33"><text:span text:style-name="T176">8</text:span></text:span><text:span text:style-name="CharStyle33"><text:span text:style-name="T326"> wieku przytaczanych przez Tadeusza Manteuffla umowa taka, zwana kontraktem komendacyjnym, brzmiała podobnie do cytowanej tutaj: „Ponieważ wszystkim jest wiadome, że nie mam się z czego wyżywić i odziać, zwróciłem się do waszej pobożności, postanawiając oddać się pod waszą opiekę i wam komendować. Co też i uczyniłem w tym mianowicie celu, abyście mnie tak wspomagali przez udzielanie żywności i odzienia, jak sobie mymi usługami na to u was zasłużę. I dopóki będę żył, będę wam służył i pełnił posługi jako wolny człowiek; nie będę też miał prawa wyłamania się spod waszej władzy i opieki, lecz pozostanę w niej do końca dni mego żywota”</text:span></text:span><text:span text:style-name="CharStyle33"><text:span text:style-name="T167"> </text:span></text:span><text:span text:style-name="CharStyle33"><text:span text:style-name="T255">[</text:span></text:span><text:bookmark-start text:name="p.91"/><text:a xlink:type="simple" xlink:href="#przypis91" text:style-name="Internet_20_link" text:visited-style-name="Visited_20_Internet_20_Link"><text:span text:style-name="CharStyle33"><text:span text:style-name="T326">przypis 91</text:span></text:span></text:a><text:bookmark-end text:name="p.91"/><text:span text:style-name="CharStyle33"><text:span text:style-name="T255">]</text:span></text:span><text:span text:style-name="CharStyle33"><text:span text:style-name="T326">. Materialna przyczyna zawiązania stosunku poddaństwa ze strony wasala jest wyraziście ujawniona. W krótkim fragmencie przysięgi można zaobserwować przeciwstawne wektory znaczeniowe - ten, który mianuje się sługą, podkreśla, że będzie wypełniał obowiązki, pozostając wolnym, jednakże bez prawa negocjacji, kwestionowania woli i rozkazu suwerena. Kontrakt jest zawierany bezterminowo, w praktyce za jego rozwiązanie strona zrywająca powinna zapłacić odszkodowanie, którego wysokość wcześniej ustalano.</text:span></text:span></text:p>
      <text:p text:style-name="Text_20_body"><text:span text:style-name="CharStyle31"><text:span text:style-name="T326"/></text:span></text:p>
      <text:p text:style-name="P22"><text:span text:style-name="CharStyle31"><text:span text:style-name="T516">Str. </text:span></text:span><text:span text:style-name="CharStyle31"><text:span text:style-name="T326">46 </text:span></text:span></text:p>
      <text:p text:style-name="P22"><text:span text:style-name="CharStyle33"><text:span text:style-name="T326">Dwuznaczność stosunku feudalnego, który oznacza dla wasala bycie jednocześnie wolnym i wywyższonym (np. zaszczytna pozycja para, zasiadającego w radzie swojego suwerena, nierzadko posiadającego własnych wasali) oraz sługą (podlegającym rozkazom oraz jurysdykcji pana, zaświadczającym o swej lojalności własnym życiem podczas prywatnych wojen) zostanie przeniesiona - w odpowiedniej skali - do folwarku </text:span></text:span><text:soft-page-break/><text:span text:style-name="CharStyle33"><text:span text:style-name="T326">pańszczyźnianego. Według mediewisty Fran</text:span></text:span><text:span text:style-name="CharStyle33"><text:span text:style-name="T504">ç</text:span></text:span><text:span text:style-name="CharStyle33"><text:span text:style-name="T326">ois-Louisa Ganshofa instytucje feudalne w zachodniej Europie stawały się przestarzałe i ustępowały już od </text:span></text:span><text:span text:style-name="CharStyle33"><text:span text:style-name="T176">13</text:span></text:span><text:span text:style-name="CharStyle33"><text:span text:style-name="T326"> wieku, wraz z umacnianiem się absolutystycznej władzy centralnej, lecz zarazem w sposób fundamentalny wpłynęły na strukturę społeczną, znajdując odzwierciedlenie w niemal każdym aspekcie życia i myślenia ludzi</text:span></text:span><text:span text:style-name="CharStyle33"><text:span text:style-name="T167"> </text:span></text:span><text:span text:style-name="CharStyle33"><text:span text:style-name="T255">[</text:span></text:span><text:bookmark-start text:name="p.92"/><text:a xlink:type="simple" xlink:href="#przypis92" text:style-name="Internet_20_link" text:visited-style-name="Visited_20_Internet_20_Link"><text:span text:style-name="CharStyle33"><text:span text:style-name="T326">przypis 92</text:span></text:span></text:a><text:bookmark-end text:name="p.92"/><text:span text:style-name="CharStyle33"><text:span text:style-name="T255">]</text:span></text:span><text:span text:style-name="CharStyle33"><text:span text:style-name="T326">. Natomiast Marc Bloch, historyk, który rozszerzył ramy definicyjne pojęcia feudalizmu, upatruje w systemie dworskim (folwarcznym) głównego spadkobiercę tego ustroju społeczno-politycznego</text:span></text:span><text:span text:style-name="CharStyle33"><text:span text:style-name="T167"> </text:span></text:span><text:span text:style-name="CharStyle33"><text:span text:style-name="T255">[</text:span></text:span><text:bookmark-start text:name="p.93"/><text:a xlink:type="simple" xlink:href="#przypis93" text:style-name="Internet_20_link" text:visited-style-name="Visited_20_Internet_20_Link"><text:span text:style-name="CharStyle33"><text:span text:style-name="T326">przypis 93</text:span></text:span></text:a><text:bookmark-end text:name="p.93"/><text:span text:style-name="CharStyle33"><text:span text:style-name="T255">]</text:span></text:span><text:span text:style-name="CharStyle33"><text:span text:style-name="T326">.</text:span></text:span></text:p>
      <text:p text:style-name="Text_20_body"><text:span text:style-name="CharStyle33"><text:span text:style-name="T326">Polscy historycy są zgodni, że analogie do zachodnioeuropejskiego systemu feudalnego można obserwować w Polsce ze znacznym opóźnieniem. Nie upowszechnił się u nas system lenny - przyjmowania ziemi w dzierżawę. Własność ziemska była alodialna, a więc bezwarunkowa i dziedziczna, co tym bardziej wzmacniało pozycję szlachty i magnaterii oraz Kościoła, a zagrażało pozycji chłopów. Co prawda do końca </text:span></text:span><text:span text:style-name="CharStyle33"><text:span text:style-name="T176">13</text:span></text:span><text:span text:style-name="CharStyle33"><text:span text:style-name="T326"> wieku ich prawa były uznawane i strzeżone - prawo do majątku gwarantował im zapis w Księdze Henrykowskiej (1227-1310), zaś sądy powszechne przyjmowały skargi chłopskie z nakazu Kazimierza Wielkiego, a wydany przez niego statut wiślicki (1362) zapewniał im prawną opiekę i reprezentację adwokata w sądzie. Od </text:span></text:span><text:span text:style-name="CharStyle33"><text:span text:style-name="T176">15</text:span></text:span><text:span text:style-name="CharStyle33"><text:span text:style-name="T326"> wieku sytuacja chłopów ulega systematycznemu pogorszeniu. Przywilej warcki (1423) udzielony przez Władysława Jagiełłę umożliwia szlachcicowi usuwanie sołtysów ze wspólnot samorządowych. W 1496 roku przywilej piotrkowski potwierdza fakt przypisania chłopa do ziemi - zaledwie jeden członek osady może ją opuścić w ciągu roku za zgodą właściciela, tylko jeden syn chłopski może uczyć się w mieście rzemiosła za zgodą pana. Zaostrza się postępowanie wobec zjawiska zbiegostwa chłopów, często ratujących się ucieczką do miast przed niesprawiedliwością i krzywdą. Już w ustawie z Wiślicy znajduje się zapis regulujący prawo wychodu, czyli możliwości opuszczenia wsi należącej do pana feudalnego (wieś może opuścić jeden lub dwóch mężczyzn w ciągu roku), ta sama ustawa stoi jednocześnie na straży praw osobistych chłopów. Cała wspólnota może odejść, jeżeli pan dopuści się następujących występków: zgwałci żonę lub córkę chłopa; zostanie wykluczony z Kościoła (poprzez nałożenie ekskomuniki) lub jego dług będzie egzekwowany z własności chłopskiej. </text:span></text:span></text:p>
      <text:p text:style-name="Text_20_body"><text:span text:style-name="CharStyle31"><text:span text:style-name="T326"/></text:span></text:p>
      <text:p text:style-name="Text_20_body"><text:span text:style-name="CharStyle31"><text:span text:style-name="T516">Str. </text:span></text:span><text:span text:style-name="CharStyle31"><text:span text:style-name="T326">47</text:span></text:span></text:p>
      <text:p text:style-name="P22"><text:span text:style-name="CharStyle33"><text:span text:style-name="T326">W 1520 roku Zygmunt Stary przyznał władzę sądowniczą panom świeckim i duchownym wobec swoich poddanych oraz nałożył na kmieciów obowiązek pańszczyzny w wysokości jednego dnia w tygodniu od łana (ok. 17-18 ha) ziemi, a taką wielkość miało przeciętne gospodarstwo. Zamożniejsi chłopi zatrudniali do wypełniania tego obowiązku pracowników najemnych, sami zaś pracowali na własne utrzymanie. Ekonomiczna oraz polityczna </text:span></text:span><text:soft-page-break/><text:span text:style-name="CharStyle33"><text:span text:style-name="T326">pozycja szlachty wciąż wzmacniała się dzięki nadawanym przywilejom. Na przestrzeni od </text:span></text:span><text:span text:style-name="CharStyle33"><text:span text:style-name="T176">16</text:span></text:span><text:span text:style-name="CharStyle33"><text:span text:style-name="T326"> do </text:span></text:span><text:span text:style-name="CharStyle33"><text:span text:style-name="T176">18</text:span></text:span><text:span text:style-name="CharStyle33"><text:span text:style-name="T326"> stulecia, a więc w okresie istnienia Rzeczpospolitej Obojga Narodów, obowiązek pańszczyźniany nieustannie się zwiększał. Obciążenia wobec dworu miały taki zakres, aby umożliwić chłopskiej rodzinie wyżywienie się z własnego gospodarstwa i produkowanie dóbr na swoje potrzeby, bez nadwyżek zapewniających dodatkowy zysk</text:span></text:span><text:span text:style-name="CharStyle33"><text:span text:style-name="T167"> </text:span></text:span><text:span text:style-name="CharStyle33"><text:span text:style-name="T255">[</text:span></text:span><text:bookmark-start text:name="p.94"/><text:a xlink:type="simple" xlink:href="#przypis94" text:style-name="Internet_20_link" text:visited-style-name="Visited_20_Internet_20_Link"><text:span text:style-name="CharStyle33"><text:span text:style-name="T326">przypis 94</text:span></text:span></text:a><text:bookmark-end text:name="p.94"/><text:span text:style-name="CharStyle33"><text:span text:style-name="T255">]</text:span></text:span><text:span text:style-name="CharStyle33"><text:span text:style-name="T326">. Jeśli rodzina była zbyt liczna, by utrzymać się z pracy na własnej ziemi, folwark miał zagwarantowane zaplecze tanich robotników najemnych. W </text:span></text:span><text:span text:style-name="CharStyle33"><text:span text:style-name="T176">18</text:span></text:span><text:span text:style-name="CharStyle33"><text:span text:style-name="T326"> wieku pańszczyzna osiąga wymiar siedmiu, a nawet dziesięciu dni tygodniowo (sic!), co uniemożliwia chłopu samodzielne wykonanie nałożonej na niego pracy - potrzebuje pomocy synów, czasem żony i nieletnich dzieci.</text:span></text:span></text:p>
      <text:p text:style-name="Text_20_body"><text:span text:style-name="CharStyle33"><text:span text:style-name="T326">Idee filozoficzne wieku oświecenia: postulat niezbywalnych praw człowieka, równości ludzi wszystkich stanów, wpłynęły na bezkompromisową krytykę warstwy uprzywilejowanej w pismach publicystów okresu Sejmu Wielkiego. Najważniejsze polemiki działaczy politycznych poruszają problem nieludzkiego traktowania chłopa pańszczyźnianego i uznają go za jeden z występków republiki szlacheckiej. Hugo Kołłątaj formułuje wówczas przenikliwy wniosek:</text:span></text:span></text:p>
      <text:p text:style-name="P3"/>
      <text:p text:style-name="Quotations"><text:span text:style-name="CharStyle18"><text:span text:style-name="T326">„Wiemy dobrze, iż na koniec rolnik w dobrach szlacheckich stał się rzeczą dziedzica, a niezrozumianym ludzkości zgwałceniem przestał być osobą, przeciw oczywistemu natury głosowi. Oddany na dyskrecję pana, zostawiony pod legalną, jeśli tak mówić można, niewolą, porównany z bydlęty doznawał takiego losu, na jakie uprzedzenie, edukacja, chciwość i pasje dziedzica wystawiać go mogły […] zatopiony w pijaństwie, nieoświecony, gnuśnieje w niewoli i nędzy, tyle tylko szczęśliwy, ile dziedzic jego jest dobry</text:span></text:span><text:span text:style-name="CharStyle18"><text:span text:style-name="T167"> </text:span></text:span><text:span text:style-name="CharStyle18"><text:span text:style-name="T255">[</text:span></text:span><text:bookmark-start text:name="p.95"/><text:a xlink:type="simple" xlink:href="#przypis95" text:style-name="Internet_20_link" text:visited-style-name="Visited_20_Internet_20_Link"><text:span text:style-name="CharStyle18"><text:span text:style-name="T326">przypis 95</text:span></text:span></text:a><text:bookmark-end text:name="p.95"/><text:span text:style-name="CharStyle18"><text:span text:style-name="T255">]</text:span></text:span><text:span text:style-name="CharStyle18"><text:span text:style-name="T326">.”</text:span></text:span></text:p>
      <text:p text:style-name="P3"/>
      <text:p text:style-name="Text_20_body"><text:span text:style-name="CharStyle33"><text:span text:style-name="T326">Nie był to głos odosobniony. Komplementarna wobec niego, lecz ostrzejsza w tonie jest uwaga poczyniona przez Franciszka Salezego Jezierskiego w </text:span></text:span><text:span text:style-name="CharStyle35"><text:span text:style-name="T326">Katechizmie o tajemnicach rządu polskiego</text:span></text:span><text:span text:style-name="CharStyle33"><text:span text:style-name="T326">:</text:span></text:span></text:p>
      <text:p text:style-name="P3"/>
      <text:p text:style-name="Quotations"><text:span text:style-name="CharStyle18"><text:span text:style-name="T326">„Chłop w Polszcze ma tylko przymioty duszy i ciała, ale zaś osoba jego nie jest człowiekiem ale rzeczą własną szlachcica, który będąc panem jednowładnym chłopa, może go przedawać i kupować, obracać na swój pożytek, tak jak bydło przedaje się z folwarkami i opisami inwentarzów</text:span></text:span><text:span text:style-name="CharStyle18"><text:span text:style-name="T167"> </text:span></text:span><text:span text:style-name="CharStyle18"><text:span text:style-name="T255">[</text:span></text:span><text:bookmark-start text:name="p.96"/><text:a xlink:type="simple" xlink:href="#przypis96" text:style-name="Internet_20_link" text:visited-style-name="Visited_20_Internet_20_Link"><text:span text:style-name="CharStyle18"><text:span text:style-name="T326">przypis 96</text:span></text:span></text:a><text:bookmark-end text:name="p.96"/><text:span text:style-name="CharStyle18"><text:span text:style-name="T255">]</text:span></text:span><text:span text:style-name="CharStyle18"><text:span text:style-name="T326">.”</text:span></text:span></text:p>
      <text:p text:style-name="Text_20_body"><text:span text:style-name="CharStyle31"><text:span text:style-name="T326"/></text:span></text:p>
      <text:p text:style-name="Text_20_body"><text:span text:style-name="CharStyle31"><text:span text:style-name="T516">Str. </text:span></text:span><text:span text:style-name="CharStyle31"><text:span text:style-name="T326">48 </text:span></text:span></text:p>
      <text:p text:style-name="Text_20_body"><text:soft-page-break/><text:span text:style-name="CharStyle33"><text:span text:style-name="T326">Działalność aktywistów na rzecz poprawy stanu włościan skutkuje w 1768 roku odrzuceniem prawa patrymonialnego</text:span></text:span><text:span text:style-name="CharStyle33"><text:span text:style-name="T487"> </text:span></text:span><text:span text:style-name="CharStyle35"><text:span text:style-name="T487">i</text:span></text:span><text:span text:style-name="CharStyle35"><text:span text:style-name="T488">us vitae ac necis</text:span></text:span><text:span text:style-name="CharStyle33"><text:span text:style-name="T326">, które dawało panu sąd nad życiem i śmiercią poddanego. Dopiero od tego momentu szlachcic za wymierzenie kary śmierci chłopu będzie odpowiadał przed sądem za zabójstwo.</text:span></text:span></text:p>
      <text:p text:style-name="Text_20_body"><text:span text:style-name="CharStyle33"><text:span text:style-name="T326">Tymczasem, jak podają źródła z terenów Ukrainy, gdzie powstały imperia magnackie, kary za śmierć chłopską były właściwie fikcjonalne, trwały nie dłużej niż kilka tygodni, w dodatku jakość życia skazanego nie obniżała się znacząco - mógł on zabrać ze sobą do aresztu własnego kucharza i służbę. Wypisy z dziewiętnastowiecznej księgi wyroków, przytaczane przez Daniela Beauvois, noszą znamiona makabryzmu:</text:span></text:span></text:p>
      <text:p text:style-name="Text_20_body"><text:span text:style-name="CharStyle19"><text:span text:style-name="T326"/></text:span></text:p>
      <text:p text:style-name="Quotations"><text:span text:style-name="CharStyle19"><text:span text:style-name="T326">„18 lutego 1838 roku</text:span></text:span><text:span text:style-name="CharStyle18"><text:span text:style-name="T326">. Ziemianin K. Dobrzański, sądzony za wymierzenie zbyt srogiej kary chłopom należącym do sąsiada. Jeden z chłopów powiesił się. Szlachcic został „tymczasowo” zatrzymany w areszcie domowym. Jeśli chodzi o chłopa samobójcę, to rozstrzygnięto, zgodnie z nagminnie powtarzającą się formułą, że zszedł on z tego świata, bo taka była Wola Boska.</text:span></text:span></text:p>
      <text:p text:style-name="Quotations"><text:span text:style-name="CharStyle19"><text:span text:style-name="T326">11 marca 1838 roku</text:span></text:span><text:span text:style-name="CharStyle18"><text:span text:style-name="T326">. Ziemianin T. Tuszyński zabił jednego ze swoich chłopów pańszczyźnianych. Uwolniony od winy i kary.</text:span></text:span></text:p>
      <text:p text:style-name="Quotations"><text:span text:style-name="CharStyle19"><text:span text:style-name="T326">28 kwietnia 1838 roku</text:span></text:span><text:span text:style-name="CharStyle18"><text:span text:style-name="T326">. Ekonom księcia Radziwiłła, J. Zambroszycki, zasiekł chłopa na śmierć. Uwolniony od winy i kary. […].</text:span></text:span></text:p>
      <text:p text:style-name="Quotations"><text:span text:style-name="CharStyle19"><text:span text:style-name="T326">27 maja 1838 roku</text:span></text:span><text:span text:style-name="CharStyle18"><text:span text:style-name="T326">. Ziemianka Róża Glajer pobiła śmiertelnie jedną ze swych służących. Sprawa nie była w ogóle rozpatrywana. […].</text:span></text:span></text:p>
      <text:p text:style-name="Quotations"><text:span text:style-name="CharStyle65"><text:span text:style-name="T326">12 stycznia 1839 roku</text:span></text:span><text:span text:style-name="CharStyle66"><text:span text:style-name="T326">. Ekonom Trypolskich, A. Nowicki, pobił ciężarną kobietę, która </text:span></text:span><text:span text:style-name="CharStyle18"><text:span text:style-name="T326">urodziła martwe dziecko. Za tę „nieostrożność” siedział dwa tygodnie w areszcie na swój koszt</text:span></text:span><text:span text:style-name="CharStyle18"><text:span text:style-name="T167"> </text:span></text:span><text:span text:style-name="CharStyle18"><text:span text:style-name="T256">[</text:span></text:span><text:bookmark-start text:name="p.97"/><text:a xlink:type="simple" xlink:href="#przypis97" text:style-name="Internet_20_link" text:visited-style-name="Visited_20_Internet_20_Link"><text:span text:style-name="CharStyle18"><text:span text:style-name="T326">przypis 97</text:span></text:span></text:a><text:bookmark-end text:name="p.97"/><text:span text:style-name="CharStyle18"><text:span text:style-name="T256">]</text:span></text:span><text:span text:style-name="CharStyle18"><text:span text:style-name="T326">.”</text:span></text:span></text:p>
      <text:p text:style-name="P3"/>
      <text:p text:style-name="P37"><text:span text:style-name="CharStyle33"><text:span text:style-name="T326">Tymczasem postulat przywrócenia chłopom wolności osobistej i swobody osiedlania się pojawił się nie w konstytucji, ale w Uniwersale połanieckim, wydanym przez Tadeusza Kościuszkę w 1794 roku. Deklaracje zmian prawnych odegrały rolę bodźca, dzięki któremu pozyskano stan chłopski sprawie polskiej i zmobilizowano włościan do zbrojnej walki z zaborcami. Akt z Połańca nie przetrwał upadku powstania, zaś zwrócenie chłopom wolności na mocy dekretu grudniowego, wydanego w 1807 roku w Księstwie Warszawskim, było gestem pozornym. Zależność feudalną zamieniono na zależność ekonomiczną - chłop, który nie był już przypisany do ziemi i mógł się swobodnie przemieszczać, wciąż nie miał prawa do ziemi ani środków materialnych do jej wykupu. Dekret ten utrzymywał w mocy zależność pańszczyźnianą, której zakres regularnie </text:span></text:span><text:soft-page-break/><text:span text:style-name="CharStyle33"><text:span text:style-name="T326">wzrastał. Jak pisze Jacek Kochanowicz, znawca historii gospodarczej Polski: „Z formalnego punktu widzenia chłopi byli od 1807 roku wolni, w praktyce w wielu wypadkach ich sytuacja zbliżała się do poddaństwa”</text:span></text:span><text:span text:style-name="CharStyle33"><text:span text:style-name="T167"> </text:span></text:span><text:span text:style-name="CharStyle33"><text:span text:style-name="T256">[</text:span></text:span><text:bookmark-start text:name="p.98"/><text:a xlink:type="simple" xlink:href="#przypis98" text:style-name="Internet_20_link" text:visited-style-name="Visited_20_Internet_20_Link"><text:span text:style-name="CharStyle33"><text:span text:style-name="T326">przypis 98</text:span></text:span></text:a><text:bookmark-end text:name="p.98"/><text:span text:style-name="CharStyle33"><text:span text:style-name="T256">]</text:span></text:span><text:span text:style-name="CharStyle33"><text:span text:style-name="T326">. </text:span></text:span></text:p>
      <text:p text:style-name="Text_20_body"><text:span text:style-name="CharStyle31"><text:span text:style-name="T326"/></text:span></text:p>
      <text:p text:style-name="Text_20_body"><text:span text:style-name="CharStyle31"><text:span text:style-name="T329">Str. </text:span></text:span><text:span text:style-name="CharStyle31"><text:span text:style-name="T326">49</text:span></text:span></text:p>
      <text:p text:style-name="Text_20_body"><text:span text:style-name="CharStyle33"><text:span text:style-name="T326">Włościanie odrabiali pańszczyznę sprzężajną bądź pieszą. Sprzężajna oznaczała, że do pracy w folwarku należało stawić się z własnym zaprzęgiem, co wiązało się również z koniecznością posiadania pomocnika - zazwyczaj dorastającego syna lub w przypadku bogatszych gospodarzy - parobka. Obowiązek korzystania z własnych narzędzi, koni i dodatkowych rąk do pracy był nadzwyczaj dotkliwym obciążeniem. Tymczasem pańszczyznę pieszą mogły odrabiać również kobiety i dzieci. Stąd jeden dzień pańszczyzny sprzężajnej odpowiadał trzem zwykłym dniom roboczym</text:span></text:span><text:span text:style-name="CharStyle33"><text:span text:style-name="T167"> </text:span></text:span><text:span text:style-name="CharStyle33"><text:span text:style-name="T257">[</text:span></text:span><text:bookmark-start text:name="p.99"/><text:a xlink:type="simple" xlink:href="#przypis99" text:style-name="Internet_20_link" text:visited-style-name="Visited_20_Internet_20_Link"><text:span text:style-name="CharStyle33"><text:span text:style-name="T326">przypis 99</text:span></text:span></text:a><text:bookmark-end text:name="p.99"/><text:span text:style-name="CharStyle33"><text:span text:style-name="T257">]</text:span></text:span><text:span text:style-name="CharStyle33"><text:span text:style-name="T326">. Dziewiętnastowieczni gospodarze skarżą się na nadmiar prac wykraczających poza zobowiązania gruntowe. Obciążenia wobec dworu obejmują także inne robocizny i powinności, zwane daremszczyznami (pielenie, podlewanie, praca w obejściu i przy zwierzętach, na przykład mycie owiec, stróża - stanie na straży, również nocą - posługa we dworze, w tym rąbanie drewna, palenie w piecach, noszenie wody) oraz daniny w naturze (ściśle określona ilość jajek, kapłonów, chmielu, grzybów, przędzy itp.). Jednocześnie maleje opieka ze strony dworu:</text:span></text:span></text:p>
      <text:p text:style-name="P3"/>
      <text:p text:style-name="Quotations"><text:span text:style-name="CharStyle18"><text:span text:style-name="T326">„[Dzierżawca - K.W.] mógł - wbrew prawu - zmuszać [chłopów - K.W.] do nadmiernych powinności. Mógł, nie naruszając zasad […] prześladować chłopa, wyznaczając go do szczególnie ciężkich prac i przyczyniając się do upadku chłopskiego inwentarza. Mógł nie zwracać wysyłanym w podróże chłopom pieniędzy, wyłożonych przez nich na opłaty drogowe. […] Jeśli nawet chłop uważał, że dzierżawca wymaga powinności ponad prawnie czy zwyczajowo określoną granicę - musiał je odrobić, a dopiero potem dochodzić odszkodowania. Gruntowa zależność przekształcała się </text:span></text:span><text:span text:style-name="CharStyle18"><text:span text:style-name="T488">de facto</text:span></text:span><text:span text:style-name="CharStyle18"><text:span text:style-name="T326"> w osobistą, ograniczając tym samym możliwość dysponowania własnym majątkiem, osobą czy rodziną</text:span></text:span><text:span text:style-name="CharStyle18"><text:span text:style-name="T167"> </text:span></text:span><text:span text:style-name="CharStyle18"><text:span text:style-name="T257">[</text:span></text:span><text:bookmark-start text:name="p.100"/><text:a xlink:type="simple" xlink:href="#przypis100" text:style-name="Internet_20_link" text:visited-style-name="Visited_20_Internet_20_Link"><text:span text:style-name="CharStyle18"><text:span text:style-name="T326">przypis 100</text:span></text:span></text:a><text:bookmark-end text:name="p.100"/><text:span text:style-name="CharStyle18"><text:span text:style-name="T257">]</text:span></text:span><text:span text:style-name="CharStyle18"><text:span text:style-name="T326">.”</text:span></text:span></text:p>
      <text:p text:style-name="P3"/>
      <text:p text:style-name="Text_20_body"><text:span text:style-name="CharStyle33"><text:span text:style-name="T326">Utrzymanie przymusu pracy na rzecz pana oznacza </text:span></text:span><text:span text:style-name="CharStyle36"><text:span text:style-name="T326">wtórne poddaństwo </text:span></text:span><text:span text:style-name="CharStyle33"><text:span text:style-name="T326">chłopa. Ostateczne zniesienie poddaństwa i pańszczyzny odbywało się w różnym czasie - w zaborze pruskim w latach 1807-1823, w austriackim w roku 1848, najpóźniej w zaborze rosyjskim - ukaz cara znosi ją w 1864 roku. Zmiany nie nastąpiły natychmiast - chłopi, którzy po uwłaszczeniu mieli zbyt mało ziemi, by się z niej wyżywić i utrzymać, oddawali </text:span></text:span><text:soft-page-break/><text:span text:style-name="CharStyle33"><text:span text:style-name="T326">się na powrót w zależność feudalną i pracowali na rzecz dworu. Ta forma zależności, która przetrwała na Spiszu aż do lat trzydziestych wieku </text:span></text:span><text:span text:style-name="CharStyle33"><text:span text:style-name="T177">20</text:span></text:span><text:span text:style-name="CharStyle33"><text:span text:style-name="T326">, nazywana była żelarką.</text:span></text:span></text:p>
      <text:p text:style-name="Text_20_body"><text:span text:style-name="CharStyle31"><text:span text:style-name="T326"/></text:span></text:p>
      <text:p text:style-name="Text_20_body"><text:span text:style-name="CharStyle31"><text:span text:style-name="T517">Str. </text:span></text:span><text:span text:style-name="CharStyle31"><text:span text:style-name="T326">50 </text:span></text:span></text:p>
      <text:p text:style-name="P107"><text:span text:style-name="CharStyle33"><text:span text:style-name="T326">W świetle omówionych zjawisk przytoczony tu anonimowy głos skargi chłopskiej z pierwszej połowy </text:span></text:span><text:span text:style-name="CharStyle33"><text:span text:style-name="T177">17</text:span></text:span><text:span text:style-name="CharStyle33"><text:span text:style-name="T326"> wieku jest zrozumiały:</text:span></text:span></text:p>
      <text:p text:style-name="P17"/>
      <text:p text:style-name="P113"><text:span text:style-name="CharStyle18"><text:span text:style-name="T326">„Ach biada mnie już na te nędzne lata,</text:span></text:span></text:p>
      <text:p text:style-name="P113"><text:span text:style-name="CharStyle18"><text:span text:style-name="T326">Czyć już koniec świata?</text:span></text:span></text:p>
      <text:p text:style-name="P113"><text:span text:style-name="CharStyle18"><text:span text:style-name="T326"/></text:span></text:p>
      <text:p text:style-name="P113"><text:span text:style-name="CharStyle18"><text:span text:style-name="T326">Omal że z głodu już nie pozdychamy,</text:span></text:span></text:p>
      <text:p text:style-name="P113"><text:span text:style-name="CharStyle18"><text:span text:style-name="T326">Bo nic nie mamy. […]</text:span></text:span></text:p>
      <text:p text:style-name="P113"><text:span text:style-name="CharStyle18"><text:span text:style-name="T326"/></text:span></text:p>
      <text:p text:style-name="Quotations"><text:span text:style-name="CharStyle18"><text:span text:style-name="T326">Jam z rolej dawał księdzom dziesięcinę,</text:span></text:span></text:p>
      <text:p text:style-name="Quotations"><text:span text:style-name="CharStyle18"><text:span text:style-name="T326">Sam głodem ginę.</text:span></text:span></text:p>
      <text:p text:style-name="P112"/>
      <text:p text:style-name="Quotations"><text:span text:style-name="CharStyle18"><text:span text:style-name="T326">Jam króla żywił z jego wszystkim dworem,</text:span></text:span></text:p>
      <text:p text:style-name="Quotations"><text:span text:style-name="CharStyle18"><text:span text:style-name="T326">Rocznym poborem.</text:span></text:span></text:p>
      <text:p text:style-name="P112"/>
      <text:p text:style-name="Quotations"><text:span text:style-name="CharStyle18"><text:span text:style-name="T326">Jam pana żywił swym zagonem długiem,</text:span></text:span></text:p>
      <text:p text:style-name="Quotations"><text:span text:style-name="CharStyle18"><text:span text:style-name="T326">Orałem pługiem.</text:span></text:span></text:p>
      <text:p text:style-name="P112"/>
      <text:p text:style-name="Quotations"><text:span text:style-name="CharStyle18"><text:span text:style-name="T326">Jam swoim chlebem żywił rzemieślnika,</text:span></text:span></text:p>
      <text:p text:style-name="Quotations"><text:span text:style-name="CharStyle18"><text:span text:style-name="T326">Ba i nędznika.</text:span></text:span></text:p>
      <text:p text:style-name="P112"/>
      <text:p text:style-name="Quotations"><text:span text:style-name="CharStyle18"><text:span text:style-name="T326">Jam opatrował swą pracą żebraki</text:span></text:span></text:p>
      <text:p text:style-name="Quotations"><text:span text:style-name="CharStyle18"><text:span text:style-name="T326">I szkolne żaki.</text:span></text:span></text:p>
      <text:p text:style-name="P112"/>
      <text:p text:style-name="Quotations"><text:span text:style-name="CharStyle18"><text:span text:style-name="T326">Teraz sam siedzę jako we szpitalu,</text:span></text:span></text:p>
      <text:p text:style-name="Quotations"><text:span text:style-name="CharStyle18"><text:span text:style-name="T326">A w ciężkim żalu.</text:span></text:span><text:span text:style-name="CharStyle18"><text:span text:style-name="T167"> </text:span></text:span><text:span text:style-name="CharStyle18"><text:span text:style-name="T257">[</text:span></text:span><text:bookmark-start text:name="p.101"/><text:a xlink:type="simple" xlink:href="#przypis101" text:style-name="Internet_20_link" text:visited-style-name="Visited_20_Internet_20_Link"><text:span text:style-name="CharStyle18"><text:span text:style-name="T326">przypis 101</text:span></text:span></text:a><text:bookmark-end text:name="p.101"/><text:span text:style-name="CharStyle18"><text:span text:style-name="T257">]”</text:span></text:span></text:p>
      <text:p text:style-name="P3"/>
      <text:p text:style-name="P38"><text:span text:style-name="CharStyle33"><text:span text:style-name="T326">Część piosenek i przyśpiewek zebranych przez etnografów ujawnia tendencje kontestatorskie i anarchistyczne. Pragnienie powetowania krzywd, krwawa żądza zemsty na panach i księżach splatają się z wyznaniami naruszającymi tabu, mającymi charakter zbiorowej autoterapii. Rewolucyjną energię postanowił wzniecić na nowo Maciej </text:span></text:span><text:soft-page-break/><text:span text:style-name="CharStyle33"><text:span text:style-name="T326">Szajkowski, muzyk czerpiący inspiracje z folkloru. W 2011 roku wydano płytę </text:span></text:span><text:span text:style-name="CharStyle35"><text:span text:style-name="T326">Gore! Pieśni buntu i niedoli </text:span></text:span><text:span text:style-name="CharStyle35"><text:span text:style-name="T208">16</text:span></text:span><text:span text:style-name="CharStyle35"><text:span text:style-name="T326">-</text:span></text:span><text:span text:style-name="CharStyle35"><text:span text:style-name="T208">20 </text:span></text:span><text:span text:style-name="CharStyle35"><text:span text:style-name="T326">wieku</text:span></text:span><text:span text:style-name="CharStyle33"><text:span text:style-name="T326">. Teksty zaczerpnięto ze zbiorów dziewiętnastowiecznych, między innymi monumentalnego dzieła Oskara Kolberga (1857-1890) oraz </text:span></text:span><text:span text:style-name="CharStyle35"><text:span text:style-name="T326">Pieśni ludu Podhalan</text:span></text:span><text:span text:style-name="CharStyle33"><text:span text:style-name="T326"> (1845), a także antologii dwudziestowiecznych, takich jak: </text:span></text:span><text:span text:style-name="CharStyle35"><text:span text:style-name="T326">Pieśni ludowe Warmii i Mazur</text:span></text:span><text:span text:style-name="CharStyle33"><text:span text:style-name="T326"> (1955), </text:span></text:span><text:span text:style-name="CharStyle35"><text:span text:style-name="T326">Pieśni kaliskie</text:span></text:span><text:span text:style-name="CharStyle33"><text:span text:style-name="T326"> (1971) oraz </text:span></text:span><text:span text:style-name="CharStyle35"><text:span text:style-name="T326">Polskie przyśpiewki ludowe</text:span></text:span><text:span text:style-name="CharStyle33"><text:span text:style-name="T326"> (1982). Tytuł płyty wskazuje na antologię pieśni ludowej Juliana Przybosia zatytułowaną </text:span></text:span><text:span text:style-name="CharStyle35"><text:span text:style-name="T326">Jabłoneczka</text:span></text:span><text:span text:style-name="CharStyle33"><text:span text:style-name="T326">, w niej bowiem poeta posłużył się frazą „pieśni buntu i niedoli”. Dynamizm i moc słów wzywających chłopów do buntu potęguje współczesna, punkrockowa interpretacja. Muzycy mający zacięcie i ambicje muzykologiczne posługują się nie tylko rockowym, surowym brzmieniem gitarowym, ale również tradycyjnymi instrumentami akustycznymi; lirą korbową, fidelą płocką, suką biłgorajską, sazami, barabanami, bębnami obręczowymi, kontrabasem i piłą. Większość wybranych przez twórców piosenek stanowi fantazję kompensacyjną, która mogła się realnie ziścić, na co wskazuje rabacja galicyjska (i </text:span></text:span><text:span text:style-name="CharStyle35"><text:span text:style-name="T326">Pieśń o Jakubie Szeli</text:span></text:span><text:span text:style-name="CharStyle33"><text:span text:style-name="T326">). Przyśpiewki pełnią funkcję groźby, wizualizują możliwe formy odwetu. Wskazują na to ekspresyjne tytuły: </text:span></text:span><text:span text:style-name="CharStyle35"><text:span text:style-name="T326">Gore!</text:span></text:span><text:span text:style-name="CharStyle33"><text:span text:style-name="T326">; </text:span></text:span><text:span text:style-name="CharStyle35"><text:span text:style-name="T326">Precz!</text:span></text:span><text:span text:style-name="CharStyle33"><text:span text:style-name="T326">; </text:span></text:span><text:span text:style-name="CharStyle35"><text:span text:style-name="T326">Szubieniczka stoi</text:span></text:span><text:span text:style-name="CharStyle33"><text:span text:style-name="T326">; </text:span></text:span><text:span text:style-name="CharStyle35"><text:span text:style-name="T326">Ksiydza z kazalnicy zrucić</text:span></text:span><text:span text:style-name="CharStyle33"><text:span text:style-name="T326">; </text:span></text:span><text:span text:style-name="CharStyle35"><text:span text:style-name="T326">Z batogami na panów</text:span></text:span><text:span text:style-name="CharStyle33"><text:span text:style-name="T326">; </text:span></text:span><text:span text:style-name="CharStyle35"><text:span text:style-name="T326">Będą panowie sami łąki kosić</text:span></text:span><text:span text:style-name="CharStyle33"><text:span text:style-name="T326">; </text:span></text:span><text:span text:style-name="CharStyle35"><text:span text:style-name="T326">Orałbym ja wami</text:span></text:span><text:span text:style-name="CharStyle33"><text:span text:style-name="T326">; </text:span></text:span><text:span text:style-name="CharStyle35"><text:span text:style-name="T326">Nie boję się pana</text:span></text:span><text:span text:style-name="CharStyle33"><text:span text:style-name="T326">. </text:span></text:span></text:p>
      <text:p text:style-name="Text_20_body"><text:span text:style-name="CharStyle31"><text:span text:style-name="T326"/></text:span></text:p>
      <text:p text:style-name="Text_20_body"><text:span text:style-name="CharStyle31"><text:span text:style-name="T517">Str. </text:span></text:span><text:span text:style-name="CharStyle31"><text:span text:style-name="T326">51</text:span></text:span></text:p>
      <text:p text:style-name="Text_20_body"><text:span text:style-name="CharStyle33"><text:span text:style-name="T326">W tym zbiorze wyjątek stanowi pieśń, która wyłamuje się z poetyki buntu i dychotomii napięć pańszczyźnianych. Stanowi namiastkę mitu założycielskiego za sprawą ukazania harmonijnej przeszłości czasów przedchrześcijańskich:</text:span></text:span></text:p>
      <text:p text:style-name="P3"/>
      <text:p text:style-name="Quotations"><text:span text:style-name="CharStyle18"><text:span text:style-name="T326">„Jak to downi dobrze beło,</text:span></text:span></text:p>
      <text:p text:style-name="Quotations"><text:span text:style-name="CharStyle18"><text:span text:style-name="T326">Jak sia dobrze wtyncas zyło,</text:span></text:span></text:p>
      <text:p text:style-name="Quotations"><text:span text:style-name="CharStyle18"><text:span text:style-name="T326">To dziś posłuchojta</text:span></text:span></text:p>
      <text:p text:style-name="Quotations"><text:span text:style-name="CharStyle18"><text:span text:style-name="T326">I wiara num dojta.</text:span></text:span></text:p>
      <text:p text:style-name="Quotations"><text:span text:style-name="CharStyle18"><text:span text:style-name="T326">Kościołów wtyncas nie znali,</text:span></text:span></text:p>
      <text:p text:style-name="Quotations"><text:span text:style-name="CharStyle18"><text:span text:style-name="T326">z drewna bogów nastrugali.</text:span></text:span></text:p>
      <text:p text:style-name="Quotations"><text:span text:style-name="CharStyle18"><text:span text:style-name="T326">Jak sia bracia poswarzyli,</text:span></text:span></text:p>
      <text:p text:style-name="Quotations"><text:span text:style-name="CharStyle18"><text:span text:style-name="T326">starzy w gaju ich godzili.</text:span></text:span></text:p>
      <text:p text:style-name="Quotations"><text:span text:style-name="CharStyle18"><text:span text:style-name="T326">I nie beło wtyncas pana</text:span></text:span></text:p>
      <text:p text:style-name="Quotations"><text:span text:style-name="CharStyle18"><text:span text:style-name="T326">Ani króla, ni hetmana.</text:span></text:span></text:p>
      <text:p text:style-name="Quotations"><text:span text:style-name="CharStyle18"><text:span text:style-name="T326">Całe polskie plymie</text:span></text:span></text:p>
      <text:p text:style-name="Quotations"><text:span text:style-name="CharStyle18"><text:span text:style-name="T326">uprawiało zimie.</text:span></text:span></text:p>
      <text:p text:style-name="Quotations"><text:soft-page-break/><text:span text:style-name="CharStyle18"><text:span text:style-name="T326">Kozdy cłek beł scyry, prawy,</text:span></text:span></text:p>
      <text:p text:style-name="Quotations"><text:span text:style-name="CharStyle18"><text:span text:style-name="T326">Wesół, skory do zobawy.</text:span></text:span></text:p>
      <text:p text:style-name="Quotations"><text:span text:style-name="CharStyle18"><text:span text:style-name="T326">To beł lud kochany!</text:span></text:span></text:p>
      <text:p text:style-name="Quotations"><text:span text:style-name="CharStyle18"><text:span text:style-name="T326">Choć przyłóz do rany</text:span></text:span><text:span text:style-name="CharStyle18"><text:span text:style-name="T167"> </text:span></text:span><text:span text:style-name="CharStyle18"><text:span text:style-name="T257">[</text:span></text:span><text:bookmark-start text:name="p.102"/><text:a xlink:type="simple" xlink:href="#przypis102" text:style-name="Internet_20_link" text:visited-style-name="Visited_20_Internet_20_Link"><text:span text:style-name="CharStyle18"><text:span text:style-name="T326">przypis 102</text:span></text:span></text:a><text:bookmark-end text:name="p.102"/><text:span text:style-name="CharStyle18"><text:span text:style-name="T257">]</text:span></text:span><text:span text:style-name="CharStyle18"><text:span text:style-name="T326">.”</text:span></text:span></text:p>
      <text:p text:style-name="P3"/>
      <text:p text:style-name="Text_20_body"><text:span text:style-name="CharStyle33"><text:span text:style-name="T326">Tęsknota za pierwotną organizacją wspólnoty pozbawionej feudalnej struktury hierarchicznej oraz niewyrażone wprost przeświadczenie o zewnętrznym, narzuconym charakterze religii wzmacniają hipotezę Marii Janion o poczuciu utraty słowiańskich korzeni kultury.</text:span></text:span></text:p>
      <text:p text:style-name="Text_20_body"><text:span text:style-name="CharStyle33"><text:span text:style-name="T326">Poddaństwo i niewolnictwo - dwa nieprzystawalne pojęcia, odmienne kategorie społeczne? Czy zestawienie statusu chłopa pańszczyźnianego z czarnoskórym niewolnikiem pracującym na plantacji trzciny cukrowej na Karaibach lub bawełny w południowych Stanach Ameryki na początku </text:span></text:span><text:span text:style-name="CharStyle33"><text:span text:style-name="T177">19</text:span></text:span><text:span text:style-name="CharStyle33"><text:span text:style-name="T326"> wieku - jest nieuprawnionym historycznie anachronizmem, czy raczej usprawnieniem narracji historycznej, ułatwiającym nowym pokoleniom zrozumienie własnej przeszłości? Kiedy zdefiniujemy poddaństwo chłopów, okaże się, że niewiele różni się ono od niewolnictwa, co rozpoznawali już intelektualiści polscy u schyłku wieku </text:span></text:span><text:span text:style-name="CharStyle33"><text:span text:style-name="T177">18</text:span></text:span><text:span text:style-name="CharStyle33"><text:span text:style-name="T326">. Ograniczenie wolności chłopów przybierało różne formy. </text:span></text:span><text:span text:style-name="CharStyle36"><text:span text:style-name="T326">Poddaństwo osobiste </text:span></text:span><text:span text:style-name="CharStyle33"><text:span text:style-name="T326">oznaczało przynależność do danego miejsca - chłop był </text:span></text:span><text:span text:style-name="CharStyle35"><text:span text:style-name="T488">glebae adscriptus</text:span></text:span><text:span text:style-name="CharStyle33"><text:span text:style-name="T326">, czyli ziemi przypisany. Nie mógł dowolnie się osiedlać, mógł też być sprzedany lub wydzierżawiony wraz z ziemią innemu właścicielowi. Jego status społeczny był dziedziczny. </text:span></text:span><text:span text:style-name="CharStyle36"><text:span text:style-name="T326">Poddaństwo gruntowe </text:span></text:span><text:span text:style-name="CharStyle33"><text:span text:style-name="T326">oznaczało dzierżawę ziemi, na której chłop mieszkał i którą uprawiał. W zamian za tę dzierżawę płacił panu rentę feudalną - na ziemiach polskich aż do </text:span></text:span><text:span text:style-name="CharStyle33"><text:span text:style-name="T177">19</text:span></text:span><text:span text:style-name="CharStyle33"><text:span text:style-name="T326"> wieku z rzadka był to czynsz, a najczęściej pańszczyzna. Oznaczała ona przymusową pracę w dobrach pańskich w ustalonym wymiarze dni. </text:span></text:span></text:p>
      <text:p text:style-name="Text_20_body"><text:span text:style-name="CharStyle31"><text:span text:style-name="T326"/></text:span></text:p>
      <text:p text:style-name="Text_20_body"><text:span text:style-name="CharStyle31"><text:span text:style-name="T517">Str. </text:span></text:span><text:span text:style-name="CharStyle31"><text:span text:style-name="T326">52 </text:span></text:span></text:p>
      <text:p text:style-name="P38"><text:span text:style-name="CharStyle33"><text:span text:style-name="T326">Na rzecz pana działały również banalitety - poddani za opłatą korzystali z budynków użytkowych w jego posiadłościach (młyn, piekarnia, browar) - oraz prawo propinacji - wyłączność produkcji alkoholu i czerpanie zysków z dystrybucji i sprzedaży wśród swoich poddanych. Pan feudalny miał prawo do sądzenia podwładnych i wymierzania im kar cielesnych. Jego samego chronił zaś immunitet, w związku z czym nie odpowiadał nawet za zabójstwo swego poddanego. W tym wypadku mówimy o </text:span></text:span><text:span text:style-name="CharStyle36"><text:span text:style-name="T326">poddaństwie sądowniczym</text:span></text:span><text:span text:style-name="CharStyle33"><text:span text:style-name="T326">. Wymienione rodzaje poddaństwa wspólnie składają się na zjawisko pokrewne niewolnictwu. Podobną optykę przyjmuje Jan Sowa, przeprowadzając inspirowaną postkolonializmem eksplikację przyczyn rozbiorów państwa szlacheckiego.</text:span></text:span></text:p>
      <text:p text:style-name="Text_20_body"><text:soft-page-break/><text:span text:style-name="CharStyle33"><text:span text:style-name="T326">Narracja historyczna przedstawiana w trakcie edukacji szkolnej tłumaczy, że pewne usterki demokratycznego ustroju Rzeczpospolitej, takie jak nadmierne przywiązanie szlachty do „złotej wolności” i prawa </text:span></text:span><text:span text:style-name="CharStyle33"><text:span text:style-name="T488">liberum veto</text:span></text:span><text:span text:style-name="CharStyle33"><text:span text:style-name="T326">, a także anarchia czasów saskich, złożyły się na katastrofę rozbiorów. Przy ocenie demokracji szlacheckiej przeważają jednak głosy chwalące jej wyjątkowy na skalę europejską, obywatelski charakter i tolerancję wyznaniową. Tymczasem w </text:span></text:span><text:span text:style-name="CharStyle35"><text:span text:style-name="T326">Fantomowym ciele króla</text:span></text:span><text:span text:style-name="CharStyle33"><text:span text:style-name="T326"> Jan Sowa spogląda na polską historię nowożytną z innej perspektywy.</text:span></text:span></text:p>
      <text:p text:style-name="P38"><text:span text:style-name="CharStyle33"><text:span text:style-name="T326">Rozważania nad wewnętrzną sytuacją </text:span></text:span><text:span text:style-name="CharStyle33"><text:span text:style-name="T619">1</text:span></text:span><text:span text:style-name="CharStyle33"><text:span text:style-name="T326"> Rzeczpospolitej oraz jej relacjami ekonomicznymi z Zachodem prowadzą Jana Sowę do wniosku, że rolę Polski tego okresu (</text:span></text:span><text:span text:style-name="CharStyle33"><text:span text:style-name="T177">16</text:span></text:span><text:span text:style-name="CharStyle33"><text:span text:style-name="T326">-</text:span></text:span><text:span text:style-name="CharStyle33"><text:span text:style-name="T177">18</text:span></text:span><text:span text:style-name="CharStyle33"><text:span text:style-name="T326"> wiek) można uznać za prekolonialną. Choć pragniemy widzieć się wśród europejskich mocarstw, nasze uwarunkowania zbliżały Polskę szlachecką raczej do późniejszego świata kolonialnego, krajów południowoamerykańskich i afrykańskich. Mocno wybrzmiewa teza, że Polska była państwem Trzeciego Świata mimo geograficznego położenia w Europie</text:span></text:span><text:span text:style-name="CharStyle33"><text:span text:style-name="T167"> </text:span></text:span><text:span text:style-name="CharStyle33"><text:span text:style-name="T257">[</text:span></text:span><text:bookmark-start text:name="p.103"/><text:a xlink:type="simple" xlink:href="#przypis103" text:style-name="Internet_20_link" text:visited-style-name="Visited_20_Internet_20_Link"><text:span text:style-name="CharStyle33"><text:span text:style-name="T326">przypis 103</text:span></text:span></text:a><text:bookmark-end text:name="p.103"/><text:span text:style-name="CharStyle33"><text:span text:style-name="T257">]</text:span></text:span><text:span text:style-name="CharStyle33"><text:span text:style-name="T326">. Na naszą peryferyjność i zależność od krajów centrum wskazują właśnie czynniki ekonomiczne, związane z gospodarką pańszczyźnianą i handlem zamorskim. Polski socjolog powołuje się na obserwacje Fernanda Braudela mówiące, że o pozycji regionu lub państwa w międzynarodowej hierarchii świadczy możliwość dyktowania warunków wymiany</text:span></text:span><text:span text:style-name="CharStyle33"><text:span text:style-name="T167"> </text:span></text:span><text:span text:style-name="CharStyle33"><text:span text:style-name="T257">[</text:span></text:span><text:bookmark-start text:name="p.104"/><text:a xlink:type="simple" xlink:href="#przypis104" text:style-name="Internet_20_link" text:visited-style-name="Visited_20_Internet_20_Link"><text:span text:style-name="CharStyle33"><text:span text:style-name="T326">przypis 104</text:span></text:span></text:a><text:bookmark-end text:name="p.104"/><text:span text:style-name="CharStyle33"><text:span text:style-name="T257">]</text:span></text:span><text:span text:style-name="CharStyle33"><text:span text:style-name="T326">. Nie ulega wątpliwości, że warunki handlu zbożem ustalali gdańscy i holenderscy kupcy, płacący właścicielom folwarków zaliczki z rocznym wyprzedzeniem. Przy okazji zboże docierało do Gdańska i wypływało z portu z pominięciem pośredników, czyli kupców polskich. Polska gospodarka, podobnie jak ta kolonialna (sic!), była wyspecjalizowana i eksportowała jeden towar, którego potrzebowało centrum. W koloniach powstały uprawy monokulturowe (szkodliwe dla ekosystemu i wyjaławiające ziemię), produkujące cukier z trzciny cukrowej, kakao, bawełnę etc., zaś w Rzeczpospolitej Obojga Narodów gospodarka również nastawiona była na rolnictwo, w tym przede wszystkim uprawę zbóż</text:span></text:span><text:span text:style-name="CharStyle33"><text:span text:style-name="T167"> </text:span></text:span><text:span text:style-name="CharStyle33"><text:span text:style-name="T257">[</text:span></text:span><text:bookmark-start text:name="p.105"/><text:a xlink:type="simple" xlink:href="#przypis105" text:style-name="Internet_20_link" text:visited-style-name="Visited_20_Internet_20_Link"><text:span text:style-name="CharStyle33"><text:span text:style-name="T326">przypis 105</text:span></text:span></text:a><text:bookmark-end text:name="p.105"/><text:span text:style-name="CharStyle33"><text:span text:style-name="T257">]</text:span></text:span><text:span text:style-name="CharStyle33"><text:span text:style-name="T326">. </text:span></text:span></text:p>
      <text:p text:style-name="Text_20_body"><text:span text:style-name="CharStyle31"><text:span text:style-name="T326"/></text:span></text:p>
      <text:p text:style-name="Text_20_body"><text:span text:style-name="CharStyle31"><text:span text:style-name="T517">Str. </text:span></text:span><text:span text:style-name="CharStyle31"><text:span text:style-name="T326">53</text:span></text:span></text:p>
      <text:p text:style-name="Text_20_body"><text:span text:style-name="CharStyle33"><text:span text:style-name="T326">Ponadto można wskazać na występowanie szczególnej (i właściwej krajom kolonialnym) asymetrii, charakteryzującej relację centrum - peryferie. Dla polskich przedsiębiorców Niderlandy były najważniejszym rynkiem zbytu (połowa polskiego zboża była przeznaczona na eksport), zapewniającym stabilność finansową. Tymczasem kultywowany przez sarmatów mit Polski jako spichlerza Europy łatwo obalić w oparciu o dane statystyczne, nawet jeśli są one szacunkowe. Sowa podaje za Braudelem, że polskie zbiory w zapotrzebowaniu Europy stanowiły śladową wielkość (0,5 procent)</text:span></text:span><text:span text:style-name="CharStyle33"><text:span text:style-name="T167"> </text:span></text:span><text:span text:style-name="CharStyle33"><text:span text:style-name="T257">[</text:span></text:span><text:bookmark-start text:name="p.106"/><text:a xlink:type="simple" xlink:href="#przypis106" text:style-name="Internet_20_link" text:visited-style-name="Visited_20_Internet_20_Link"><text:span text:style-name="CharStyle33"><text:span text:style-name="T326">przypis 106</text:span></text:span></text:a><text:bookmark-end text:name="p.106"/><text:span text:style-name="CharStyle33"><text:span text:style-name="T257">]</text:span></text:span><text:span text:style-name="CharStyle33"><text:span text:style-name="T326">, </text:span></text:span><text:soft-page-break/><text:span text:style-name="CharStyle33"><text:span text:style-name="T326">a w razie klęski głodu lub nieurodzaju mogły łatwo być zastąpione dostawami z innych regionów lub zapasami. Oznacza to, że byliśmy ekonomicznie uzależnieni od tej wymiany, podczas gdy europejskie centrum mogło ustanawiać jej warunki, a także wycofać się z niej lub przenieść środki produkcji w inne miejsce. Badacz dostrzegł w polskiej szlachcie i magnaterii podobieństwo do </text:span></text:span><text:span text:style-name="CharStyle36"><text:span text:style-name="T326">elit kompradorskich</text:span></text:span><text:span text:style-name="CharStyle33"><text:span text:style-name="T326">, bogacących się i uzyskujących wysoki status dzięki współpracy z kolonizatorami. Szlachta czerpała korzyści z wymiany handlowej z centrum; w ten sposób zabezpieczała własne interesy, ale jednocześnie działała na niekorzyść innych klas społecznych, w długotrwałej perspektywie taka polityka doprowadziła do upadku państwa. Nie wspominając o tym, że zyski szlachty nie byłyby możliwe do osiągnięcia, gdyby nie darmowa praca chłopów. W </text:span></text:span><text:span text:style-name="CharStyle35"><text:span text:style-name="T326">Fantomowym ciele króla</text:span></text:span><text:span text:style-name="CharStyle33"><text:span text:style-name="T326"> jasno wyartykułowano stanowisko wobec pańszczyzny, przyrównując ją do biopolitycznej eksploatacji (życie chłopa jako czynnik produkcji) oraz niewolniczej pracy znanej z kolonialnych plantacji.</text:span></text:span></text:p>
      <text:p text:style-name="P3"/>
      <text:h text:style-name="Heading_20_3" text:outline-level="3"><text:bookmark-start text:name="1.4."/><text:span text:style-name="CharStyle44"><text:span text:style-name="T517">1.</text:span></text:span><text:span text:style-name="CharStyle44"><text:span text:style-name="T326">4. Kultura sarmacka jako kultura wykluczenia</text:span></text:span><text:bookmark-end text:name="1.4."/></text:h>
      <text:p text:style-name="Text_20_body"><text:span text:style-name="CharStyle33"><text:span text:style-name="T326">Mit sarmacki, utrwalany przez szlachtę od </text:span></text:span><text:span text:style-name="CharStyle33"><text:span text:style-name="T517">16</text:span></text:span><text:span text:style-name="CharStyle33"><text:span text:style-name="T326"> wieku, ukształtował się na bazie poszczególnych błędnych zapisów kronikarskich, które utożsamiły Słowian ze starożytnymi Sarmatami. Humaniści włoscy, inspirowani antykiem, zastępowali nazwy współczesne starożytnymi, w ten sposób Bałtyk zyskał miano Morza Sarmackiego, a Karpaty Gór Sarmackich. Zabieg ten zastosował Eneasz Sylwiusz Piccolomini w piętnastowiecznej </text:span></text:span><text:span text:style-name="CharStyle35"><text:span text:style-name="T326">Historii Bohemii</text:span></text:span><text:span text:style-name="CharStyle33"><text:span text:style-name="T326">, a także Jan Długosz w </text:span></text:span><text:span text:style-name="CharStyle35"><text:span text:style-name="T326">Rocznikach</text:span></text:span><text:span text:style-name="CharStyle33"><text:span text:style-name="T326">. Polaków z Sarmatami chętnie powiązał Maciej Miechowita, autor </text:span></text:span><text:span text:style-name="CharStyle35"><text:span text:style-name="T326">Traktatu o dwóch Sarmacjach, azjatyckiej i europejskiej</text:span></text:span><text:span text:style-name="CharStyle33"><text:span text:style-name="T326"> (1517). Pochodzące z okresu późnego średniowiecza prace kronikarzy stanowiły podwaliny pod upragniony przez stan szlachecki mit o początku, wywodzący genealogię polskiego rycerstwa od walecznego starożytnego plemienia stawiającego czoła cesarzowi rzymskiemu. </text:span></text:span></text:p>
      <text:p text:style-name="Text_20_body"><text:span text:style-name="CharStyle31"><text:span text:style-name="T326"/></text:span></text:p>
      <text:p text:style-name="Text_20_body"><text:span text:style-name="CharStyle31"><text:span text:style-name="T517">Str. </text:span></text:span><text:span text:style-name="CharStyle31"><text:span text:style-name="T326">54 </text:span></text:span></text:p>
      <text:p text:style-name="P38"><text:span text:style-name="CharStyle33"><text:span text:style-name="T326">Natomiast szlachta litewska szukała swego rodowodu wśród patrycjatu rzymskiego - na przykład ród Radziwiłłów uczynił swym antenatem króla Polemona, wygnanego z Pontu przez Nerona. Według legendy miał on wraz ze swym wojskiem wyruszyć poza skraj cesarstwa i w ten sposób dać początek nowemu plemieniu. Mit sarmacki pełnił ważne funkcje - scalał szlachtę na olbrzymich i zróżnicowanych kulturowo terenach Rzeczpospolitej Obojga Narodów. Stanowił również o poczuciu dumy i wyjątkowości tego stanu, uzasadniał jego dominującą rolę w państwie i przyznane mu przywileje. Utrwalał </text:span></text:span><text:soft-page-break/><text:span text:style-name="CharStyle33"><text:span text:style-name="T326">różnicę między warstwami społecznymi - w jednej z wersji mitu, sięgającej czasów biblijnych, ludzkość wywodzi się od trzech synów Noego. Szlachcice są potomkami cnotliwego Jafeta, chłopi zaś - spadkobiercami Chama, przeklętego przez ojca</text:span></text:span><text:span text:style-name="CharStyle33"><text:span text:style-name="T167"> </text:span></text:span><text:span text:style-name="CharStyle33"><text:span text:style-name="T257">[</text:span></text:span><text:bookmark-start text:name="p.107"/><text:a xlink:type="simple" xlink:href="#przypis107" text:style-name="Internet_20_link" text:visited-style-name="Visited_20_Internet_20_Link"><text:span text:style-name="CharStyle33"><text:span text:style-name="T326">przypis 107</text:span></text:span></text:a><text:bookmark-end text:name="p.107"/><text:span text:style-name="CharStyle33"><text:span text:style-name="T257">]</text:span></text:span><text:span text:style-name="CharStyle33"><text:span text:style-name="T326">. Dla Sarmatów, zaznajomionych z systemem kastowym i niewolnictwem czasów rzymskich, porządek feudalny, w którym chłopi zajęli rolę niewolników, był sprawą naturalną. Zgodność, paralelność historii własnej wobec historii starożytnej była dla Sarmatów powodem do dumy - wolność szlachecką pojmowano jako kontynuację republikańskich idei Rzymu, a jednocześnie z niechęcią patrzono na absolutyzm cesarstwa. Ideologia sarmacka, ukształtowana w wieku </text:span></text:span><text:span text:style-name="CharStyle33"><text:span text:style-name="T177">17</text:span></text:span><text:span text:style-name="CharStyle33"><text:span text:style-name="T326">, znacząco wpłynęła na pozycję i znaczenie chłopa w państwie, promieniując na wieki następne. Znawca kultury sarmackiej Janusz Tazbir argumentuje:</text:span></text:span></text:p>
      <text:p text:style-name="P3"/>
      <text:p text:style-name="Quotations"><text:span text:style-name="CharStyle18"><text:span text:style-name="T326">„Pauperyzacja gospodarcza chłopa, zamknięcie mu dostępu do wyższych szczebli oświaty, pogardliwe traktowanie przez szlachtę - wszystko to wyrobiło w poddanym przekonanie, iż pod względem etnicznym jest kimś innym niż jego pan. Jeszcze do przełomu </text:span></text:span><text:span text:style-name="CharStyle18"><text:span text:style-name="T177">19</text:span></text:span><text:span text:style-name="CharStyle18"><text:span text:style-name="T326"> i </text:span></text:span><text:span text:style-name="CharStyle18"><text:span text:style-name="T177">20</text:span></text:span><text:span text:style-name="CharStyle18"><text:span text:style-name="T326"> wieku nazywano u nas po wsiach szlachtę Polakami. W tej formie utrwaliły się w świadomości chłopskiej relacje z powstań narodowych, w których owi Polacy walczyli z Moskalami. […] Było to oczywiście konsekwencją służby w armii zaborczej oraz długoletniej przynależności do obcego organizmu państwowego. Równocześnie jednak dawał o sobie znać jakiś daleki pogłos dawnego pojmowania narodu polskiego jako obejmującego tylko szlachtę</text:span></text:span><text:span text:style-name="CharStyle18"><text:span text:style-name="T167"> </text:span></text:span><text:span text:style-name="CharStyle18"><text:span text:style-name="T257">[</text:span></text:span><text:bookmark-start text:name="p.108"/><text:a xlink:type="simple" xlink:href="#przypis108" text:style-name="Internet_20_link" text:visited-style-name="Visited_20_Internet_20_Link"><text:span text:style-name="CharStyle18"><text:span text:style-name="T326">przypis 108</text:span></text:span></text:a><text:bookmark-end text:name="p.108"/><text:span text:style-name="CharStyle18"><text:span text:style-name="T257">]</text:span></text:span><text:span text:style-name="CharStyle18"><text:span text:style-name="T326">.”</text:span></text:span></text:p>
      <text:p text:style-name="P3"/>
      <text:p text:style-name="Text_20_body"><text:span text:style-name="CharStyle33"><text:span text:style-name="T326">Chłopstwo było formą na tyle odrębną od stanu szlacheckiego, że nieutożsamianą ze wspólnotą kulturową i państwową, wyrzuconą poza nawias polskości. Stąd częstsza identyfikacja włościan nie z narodem, a z ziemią, którą dobrze wyraża fraza „jestem tutejszy”, a także z wiarą, która mogła być katolicka lub prawosławna w powiązaniu z regionem geograficznym.</text:span></text:span></text:p>
      <text:p text:style-name="P38"><text:span text:style-name="CharStyle33"><text:span text:style-name="T326">Przysłowiowy sarmacki blichtr, umiłowanie przepychu i zbytku, widoczne w stroju szlacheckim, obyczaju, ucztach, wyróżniały się na tle powściągliwej, mieszczańskiej Europy. Na portretach magnatów utrwalono ciężkie, kosztowne aksamity i futra; sprowadzane z Persji i Turcji haftowane pasy kontuszowe, szlachetne kamienie oraz ręcznie zdobioną broń. </text:span></text:span></text:p>
      <text:p text:style-name="Text_20_body"><text:span text:style-name="CharStyle31"><text:span text:style-name="T326"/></text:span></text:p>
      <text:p text:style-name="Text_20_body"><text:span text:style-name="CharStyle31"><text:span text:style-name="T517">Str. </text:span></text:span><text:span text:style-name="CharStyle31"><text:span text:style-name="T326">55</text:span></text:span></text:p>
      <text:p text:style-name="Text_20_body"><text:soft-page-break/><text:span text:style-name="CharStyle33"><text:span text:style-name="T326">W tradycyjnym stroju widoczna jest także preferencja zdecydowanej i barwnej kolorystyki, charakterystycznej dla Wschodu: obowiązuje złoto, szkarłat, błękit królewski</text:span></text:span><text:span text:style-name="CharStyle33"><text:span text:style-name="T167"> </text:span></text:span><text:span text:style-name="CharStyle33"><text:span text:style-name="T258">[</text:span></text:span><text:bookmark-start text:name="p.109"/><text:a xlink:type="simple" xlink:href="#przypis109" text:style-name="Internet_20_link" text:visited-style-name="Visited_20_Internet_20_Link"><text:span text:style-name="CharStyle33"><text:span text:style-name="T326">przypis 109</text:span></text:span></text:a><text:bookmark-end text:name="p.109"/><text:span text:style-name="CharStyle33"><text:span text:style-name="T258">]</text:span></text:span><text:span text:style-name="CharStyle33"><text:span text:style-name="T326">. Szlachecką wystawność opisują przybysze zachodni podróżujący po Polsce. Zdumiewają ich takie zwyczaje, jak stawianie się delegatów na sejm z własnymi pocztami, często licznymi i zasobnymi w wyposażenie; czy zajeżdżanie do kościoła karetą zaprzężoną w sześć koni</text:span></text:span><text:span text:style-name="CharStyle33"><text:span text:style-name="T171"> </text:span></text:span><text:span text:style-name="CharStyle33"><text:span text:style-name="T258">[</text:span></text:span><text:bookmark-start text:name="p.110"/><text:a xlink:type="simple" xlink:href="#przypis110" text:style-name="Internet_20_link" text:visited-style-name="Visited_20_Internet_20_Link"><text:span text:style-name="CharStyle33"><text:span text:style-name="T326">przypis 110</text:span></text:span></text:a><text:bookmark-end text:name="p.110"/><text:span text:style-name="CharStyle33"><text:span text:style-name="T258">].</text:span></text:span><text:span text:style-name="CharStyle33"><text:span text:style-name="T322"> </text:span></text:span><text:span text:style-name="CharStyle33"><text:span text:style-name="T326">Przepych, choć stanowi wdzięczny przedmiot obserwacji, rodzi wśród przybyszy mieszane uczucia, częściej zgorszenia niż podziwu. Jak słusznie zauważa Janusz Tazbir, wraz z narodzinami kapitalizmu znaczenie pieniądza zmieniało się dla świata zachodniego. Miał on wartość, o ile mógł zostać dobrze zainwestowany i pomnażać się. Cudzoziemcom bliższy był purytański ideał oszczędności, ograniczania potrzeb materialnych. Stąd w relacjach zachwyt powściągnięto zdystansowanym poczuciem wyższości wobec staropolskiej wystawności rozumianej jako niepotrzebna rozrzutność. Oto Sarmaci w oczach francuskiej pamiętnikarki, Fran</text:span></text:span><text:span text:style-name="CharStyle33"><text:span text:style-name="T505">ç</text:span></text:span><text:span text:style-name="CharStyle33"><text:span text:style-name="T326">oise de Motteville:</text:span></text:span></text:p>
      <text:p text:style-name="P3"/>
      <text:p text:style-name="Quotations"><text:span text:style-name="CharStyle18"><text:span text:style-name="T326">„ubrani w bławaty, przetykane złotem i srebrem. Materie ich strojów były tak kosztowne, tak piękne, w tak żywych barwach, że aż rwały oczy. Na kaftanach lśniły diamenty; trzeba jednak powiedzieć, że wśród tego bogactwa przepych zatrącał o dość duże barbarzyństwo: nie noszą wcale bielizny, nie śpią na prześcieradłach, tylko na skórach zwierzęcych, którymi się owijają</text:span></text:span><text:span text:style-name="CharStyle18"><text:span text:style-name="T167"> </text:span></text:span><text:span text:style-name="CharStyle18"><text:span text:style-name="T258">[</text:span></text:span><text:bookmark-start text:name="p.111"/><text:a xlink:type="simple" xlink:href="#przypis111" text:style-name="Internet_20_link" text:visited-style-name="Visited_20_Internet_20_Link"><text:span text:style-name="CharStyle18"><text:span text:style-name="T326">przypis 111</text:span></text:span></text:a><text:bookmark-end text:name="p.111"/><text:span text:style-name="CharStyle18"><text:span text:style-name="T258">]</text:span></text:span><text:span text:style-name="CharStyle18"><text:span text:style-name="T326">.”</text:span></text:span></text:p>
      <text:p text:style-name="P3"/>
      <text:p text:style-name="Text_20_body"><text:span text:style-name="CharStyle33"><text:span text:style-name="T326">Orientalny rys w ubiorze polskich panów był w oczach zachodnich egzotyczną ekstrawagancją - paradoksalnie - wpisując ich w przestrzeń symboliczną dzikiego i barbarzyńskiego.</text:span></text:span></text:p>
      <text:p text:style-name="P39"><text:span text:style-name="CharStyle33"><text:span text:style-name="T326">Susan Buck-Morss, historyczka idei, w głośnym eseju </text:span></text:span><text:span text:style-name="CharStyle35"><text:span text:style-name="T326">Hegel i Haiti</text:span></text:span><text:span text:style-name="CharStyle33"><text:span text:style-name="T326"> ukazuje technikę dwójmyślenia filozofów sprzeciwiających się niewolnictwu. Od 1685 roku we francuskich koloniach obowiązywał </text:span></text:span><text:span text:style-name="CharStyle35"><text:span text:style-name="T469">Le Code Noir</text:span></text:span><text:span text:style-name="CharStyle33"><text:span text:style-name="T326">, kodeks postępowania wobec czarnych robotników, sygnowany przez Ludwika </text:span></text:span><text:span text:style-name="CharStyle33"><text:span text:style-name="T178">14</text:span></text:span><text:span text:style-name="CharStyle33"><text:span text:style-name="T326">, zniesiony dopiero w 1848 roku. Dekret ten przyznawał właścicielom plantacji prawo posiadania niewolników, wobec których dopuszczalne było stosowanie kar cielesnych, łącznie z torturami i pozbawieniem życia. Jean-Jacques Rousseau, który pisał w </text:span></text:span><text:span text:style-name="CharStyle35"><text:span text:style-name="T326">Umowie społecznej</text:span></text:span><text:span text:style-name="CharStyle33"><text:span text:style-name="T326">, że słowa „prawo” i „niewolnik” wykluczają się, nie mógł się bardziej mylić - lub też, jak chce autor książki o niesławnym czarnym kodeksie, Louis Sala-Molins, być bardziej obłudnym</text:span></text:span><text:span text:style-name="CharStyle33"><text:span text:style-name="T167"> </text:span></text:span><text:span text:style-name="CharStyle33"><text:span text:style-name="T258">[</text:span></text:span><text:bookmark-start text:name="p.112"/><text:a xlink:type="simple" xlink:href="#przypis112" text:style-name="Internet_20_link" text:visited-style-name="Visited_20_Internet_20_Link"><text:span text:style-name="CharStyle33"><text:span text:style-name="T326">przypis 112</text:span></text:span></text:a><text:bookmark-end text:name="p.112"/><text:span text:style-name="CharStyle33"><text:span text:style-name="T258">]</text:span></text:span><text:span text:style-name="CharStyle33"><text:span text:style-name="T326">. Filozofowie, którzy konstruowali zasady ładu społecznego, konsekwentnie odwracali wzrok od przykładów łamania praw wobec niewolników w koloniach. </text:span></text:span></text:p>
      <text:p text:style-name="Text_20_body"><text:span text:style-name="CharStyle31"><text:span text:style-name="T326"/></text:span></text:p>
      <text:p text:style-name="Text_20_body"><text:soft-page-break/><text:span text:style-name="CharStyle31"><text:span text:style-name="T518">Str. </text:span></text:span><text:span text:style-name="CharStyle31"><text:span text:style-name="T326">56 </text:span></text:span></text:p>
      <text:p text:style-name="Text_20_body"><text:span text:style-name="CharStyle33"><text:span text:style-name="T326">Nawet więcej, niektórzy, jak John Locke, inwestujący w akcje Królewskiej Kompanii Afrykańskiej, czerpali z niewolnictwa korzyści. Susan Buck-Morss ironicznie opisuje postawę Encyklopedystów: „oburzenie niewolnictwem w teorii i «doskonałe» ignorowanie go w praktyce”</text:span></text:span><text:span text:style-name="CharStyle33"><text:span text:style-name="T167"> </text:span></text:span><text:span text:style-name="CharStyle33"><text:span text:style-name="T258">[</text:span></text:span><text:bookmark-start text:name="p.113"/><text:a xlink:type="simple" xlink:href="#przypis113" text:style-name="Internet_20_link" text:visited-style-name="Visited_20_Internet_20_Link"><text:span text:style-name="CharStyle33"><text:span text:style-name="T326">przypis 113</text:span></text:span></text:a><text:bookmark-end text:name="p.113"/><text:span text:style-name="CharStyle33"><text:span text:style-name="T258">]</text:span></text:span><text:span text:style-name="CharStyle33"><text:span text:style-name="T326">. Trudno zaprzeczyć tej racji, skoro w dziele Monteskiusza </text:span></text:span><text:span text:style-name="CharStyle35"><text:span text:style-name="T326">O duchu praw</text:span></text:span><text:span text:style-name="CharStyle33"><text:span text:style-name="T326"> znajdujemy następujący przykład rasizmu: „Nie można sobie wyobrazić, aby Bóg, w swojej nieskończonej mądrości, umieścił duszę, a zwłaszcza duszę dobrą, w czarnym ciele”</text:span></text:span><text:span text:style-name="CharStyle33"><text:span text:style-name="T167"> </text:span></text:span><text:span text:style-name="CharStyle33"><text:span text:style-name="T258">[</text:span></text:span><text:bookmark-start text:name="p.114"/><text:a xlink:type="simple" xlink:href="#przypis114" text:style-name="Internet_20_link" text:visited-style-name="Visited_20_Internet_20_Link"><text:span text:style-name="CharStyle33"><text:span text:style-name="T326">przypis 114</text:span></text:span></text:a><text:bookmark-end text:name="p.114"/><text:span text:style-name="CharStyle33"><text:span text:style-name="T258">]</text:span></text:span><text:span text:style-name="CharStyle33"><text:span text:style-name="T326">.</text:span></text:span></text:p>
      <text:p text:style-name="Text_20_body"><text:span text:style-name="CharStyle33"><text:span text:style-name="T326">Ślady podobnej dwutorowości sfer idei i praxis znajdziemy w ówczesnych realiach Polski, gdzie wykluczenie nie miało podłoża etnicznego, lecz dotyczyło hierarchii stanowej. Badacz kultury szlacheckiej, Janusz Tazbir, objaśnia: „słownik frazeologiczny członków izby poselskiej już w </text:span></text:span><text:span text:style-name="CharStyle33"><text:span text:style-name="T178">17</text:span></text:span><text:span text:style-name="CharStyle33"><text:span text:style-name="T326"> wieku zawierał bowiem takie pojęcia, jak wolność, równość, rzeczpospolita, ojczyzna, obywatele czy prawo narodu do wolności, choć oczywiście ograniczał ich zasięg do jednego tylko stanu”</text:span></text:span><text:span text:style-name="CharStyle33"><text:span text:style-name="T171"> </text:span></text:span><text:span text:style-name="CharStyle33"><text:span text:style-name="T258">[</text:span></text:span><text:bookmark-start text:name="p.115"/><text:a xlink:type="simple" xlink:href="#przypis115" text:style-name="Internet_20_link" text:visited-style-name="Visited_20_Internet_20_Link"><text:span text:style-name="CharStyle33"><text:span text:style-name="T326">przypis 115</text:span></text:span></text:a><text:bookmark-end text:name="p.115"/><text:span text:style-name="CharStyle33"><text:span text:style-name="T258">]</text:span></text:span><text:span text:style-name="CharStyle33"><text:span text:style-name="T322"> </text:span></text:span><text:span text:style-name="CharStyle33"><text:span text:style-name="T326">- stanem tym była wyłącznie szlachta.</text:span></text:span></text:p>
      <text:p text:style-name="Text_20_body"><text:span text:style-name="CharStyle59"><text:span text:style-name="T326"/></text:span></text:p>
      <text:p text:style-name="P39"><text:span text:style-name="CharStyle59"><text:span text:style-name="T518">Str. 57</text:span></text:span></text:p>
      <text:h text:style-name="Heading_20_2" text:outline-level="2"><text:bookmark-start text:name="2."/><text:span text:style-name="CharStyle3"><text:span text:style-name="T333">Rozdział </text:span></text:span><text:span text:style-name="CharStyle3"><text:span text:style-name="T334">2. </text:span></text:span><text:span text:style-name="CharStyle5"><text:span text:style-name="T333">NARRACJE CHŁOPSKIE. INTERPRETACJE POSTKOLONIALNE</text:span></text:span><text:bookmark-end text:name="2."/></text:h>
      <text:p text:style-name="Text_20_body"><text:span text:style-name="CharStyle5"><text:span text:style-name="T326"/></text:span></text:p>
      <text:h text:style-name="Heading_20_3" text:outline-level="3"><text:bookmark-start text:name="2.1."/><text:span text:style-name="CharStyle7"><text:span text:style-name="T334">2.</text:span></text:span><text:span text:style-name="CharStyle7"><text:span text:style-name="T333">1. Znaczenie więzi ojca i dziecka w </text:span></text:span><text:span text:style-name="CharStyle8"><text:span text:style-name="T333">Nagim sadzie</text:span></text:span><text:bookmark-end text:name="2.1."/></text:h>
      <text:p text:style-name="Text_20_body"><text:span text:style-name="CharStyle8"><text:span text:style-name="T334"/></text:span></text:p>
      <text:p text:style-name="Quotations"><text:span text:style-name="CharStyle11"><text:span text:style-name="T55">„</text:span></text:span><text:span text:style-name="CharStyle11"><text:span text:style-name="T68">Skolonizowany inny był opisywany za pomocą tropów, które niezmiennie usprawiedliwiały imperialną władzę, nawet jeśli ona samą siebie uznawała za łaskawą. Żaden z tropów nie był tak trwały i dalekosiężny jak figura dziecka</text:span></text:span><text:span text:style-name="CharStyle10"><text:span text:style-name="T5"> </text:span></text:span><text:span text:style-name="CharStyle10"><text:span text:style-name="T6">[</text:span></text:span><text:bookmark-start text:name="p.116"/><text:a xlink:type="simple" xlink:href="#przypis116" text:style-name="Internet_20_link" text:visited-style-name="Visited_20_Internet_20_Link"><text:span text:style-name="CharStyle10"><text:span text:style-name="T377">przypis 116</text:span></text:span></text:a><text:bookmark-end text:name="p.116"/><text:span text:style-name="CharStyle10"><text:span text:style-name="T9">]</text:span></text:span><text:span text:style-name="CharStyle10"><text:span text:style-name="T60">.</text:span></text:span></text:p>
      <text:p text:style-name="Quotations"><text:span text:style-name="CharStyle10"><text:span text:style-name="T349">Bill Ashcroft”</text:span></text:span></text:p>
      <text:p text:style-name="Text_20_body"><text:span text:style-name="CharStyle10"><text:span text:style-name="T55"/></text:span></text:p>
      <text:p text:style-name="P110"><text:span text:style-name="CharStyle11"><text:span text:style-name="T55">„</text:span></text:span><text:span text:style-name="CharStyle11"><text:span text:style-name="T68">Chłopa nie można uważać wciąż za dziecko małe</text:span></text:span><text:span text:style-name="CharStyle10"><text:span text:style-name="T5"> </text:span></text:span><text:span text:style-name="CharStyle10"><text:span text:style-name="T6">[</text:span></text:span><text:bookmark-start text:name="p.117"/><text:a xlink:type="simple" xlink:href="#przypis117" text:style-name="Internet_20_link" text:visited-style-name="Visited_20_Internet_20_Link"><text:span text:style-name="CharStyle10"><text:span text:style-name="T349">przypis 117</text:span></text:span></text:a><text:bookmark-end text:name="p.117"/><text:span text:style-name="CharStyle10"><text:span text:style-name="T6">]</text:span></text:span><text:span text:style-name="CharStyle10"><text:span text:style-name="T55">. </text:span></text:span></text:p>
      <text:p text:style-name="P110"><text:span text:style-name="CharStyle10"><text:span text:style-name="T55">Jakub Bojko”</text:span></text:span></text:p>
      <text:p text:style-name="Text_20_body"><text:span text:style-name="CharStyle10"><text:span text:style-name="T326"/></text:span></text:p>
      <text:h text:style-name="Heading_20_4" text:outline-level="4"><text:bookmark-start text:name="2.1.1."/><text:span text:style-name="CharStyle13"><text:span text:style-name="T519">2.</text:span></text:span><text:span text:style-name="CharStyle13"><text:span text:style-name="T326">1.1. Figura dziecka w dyskursie kolonialnym</text:span></text:span><text:bookmark-end text:name="2.1.1."/></text:h>
      <text:p text:style-name="P40"><text:span text:style-name="CharStyle15"><text:span text:style-name="T423">Inność skolonizowanego została w języku kolonizatora oswojona za pomocą figury dziecka. Porównanie pozwoliło na usprawiedliwienie działań zaborczych - skoro skolonizowany żył poza cywilizacją, w stanie niemalże naturalnej niewinności, niezaradny jak dziecko, potrzebował wsparcia ze strony opiekuńczego rodzica. Zgodnie z porządkiem opowieści kolonizator ucieleśniał ojca </text:span></text:span><text:span text:style-name="CharStyle22"><text:span text:style-name="T28">ustanawiającego prawa, nauczającego i karzącego. </text:span></text:span></text:p>
      <text:p text:style-name="Text_20_body"><text:soft-page-break/><text:span text:style-name="CharStyle21"><text:span text:style-name="T25"/></text:span></text:p>
      <text:p text:style-name="Text_20_body"><text:span text:style-name="CharStyle21"><text:span text:style-name="T29">Str. </text:span></text:span><text:span text:style-name="CharStyle21"><text:span text:style-name="T28">58</text:span></text:span></text:p>
      <text:p text:style-name="Text_20_body"><text:span text:style-name="CharStyle22"><text:span text:style-name="T28">Dyskurs imperialny uwikłany jest z całą mocą w ambiwalencję tej metafory, ponieważ dziecko jest również chlubą i wizytówką rodzica. Bill Ashcroft, starający się prześledzić historyczny rozwój zjawiska, wskazuje na sprzęgnięcie się w epoce industrialnej (Anglia, </text:span></text:span><text:span text:style-name="CharStyle15"><text:span text:style-name="T10">18</text:span></text:span><text:span text:style-name="CharStyle15"><text:span text:style-name="T28">-</text:span></text:span><text:span text:style-name="CharStyle15"><text:span text:style-name="T10">19</text:span></text:span><text:span text:style-name="CharStyle15"><text:span text:style-name="T28"> wiek) dwóch pojęć - dzieciństwa i rasy. Biały Europejczyk oceniał inne rasy</text:span></text:span><text:span text:style-name="CharStyle15"><text:span text:style-name="T423"> jako prymitywne i barbarzyńskie. Odpowiadało to ich wczesnemu stadium rozwoju, przypominającemu waloryzowane tu ujemnie dzieciństwo - stan niesamodzielności oraz ignorancji. Ogłoszenie przez Darwina teorii ewolucji i doboru naturalnego (1859) oraz dyskusje popularyzujące jego publikacje uzasadniły i wzmocniły obiegowe wyobrażenie o wyłanianiu się cywilizacji ludzkiej z prymitywnego zalążka. Zgodnie z rozpowszechnionym poglądem wspólnoty plemienne reprezentowały inny, mniej zaawansowany etap rozwoju ewolucyjnego, który znacząco oddzielał je - również w sferze biologii i genetyki - od zindustrializowanych społeczeństw zachodnioeuropejskich. Jak pisze w 1919 roku geograf Thomas Griffith Taylor: „Dziecięce zachowanie Murzynów zostało uznane za ich prymitywną cechę charakterystyczną. Rasa biała jest wszechstronna, wesoła i nowatorska - oto wszystkie przymioty właściwe młodości. Rasa żółta jest poważna, refleksyjna i melancholijna - co może wskazywać na jej dojrzałe miejsce w ewolucji ras”</text:span></text:span><text:span text:style-name="CharStyle15"><text:span text:style-name="T168"> </text:span></text:span><text:span text:style-name="CharStyle15"><text:span text:style-name="T260">[</text:span></text:span><text:bookmark-start text:name="p.118"/><text:a xlink:type="simple" xlink:href="#przypis118" text:style-name="Internet_20_link" text:visited-style-name="Visited_20_Internet_20_Link"><text:span text:style-name="CharStyle15"><text:span text:style-name="T423">przypis 118</text:span></text:span></text:a><text:bookmark-end text:name="p.118"/><text:span text:style-name="CharStyle15"><text:span text:style-name="T260">]</text:span></text:span><text:span text:style-name="CharStyle15"><text:span text:style-name="T423">. Poradnictwem genetycznym zajęła się w początkach </text:span></text:span><text:span text:style-name="CharStyle15"><text:span text:style-name="T179">20</text:span></text:span><text:span text:style-name="CharStyle15"><text:span text:style-name="T423"> wieku eugenika, wpływając na politykę nazistowskich Niemiec, a także przyczyniając się do eskalacji rasizmu wobec czarnoskórych i segregacji rasowej w Stanach Zjednoczonych. Jednak już znacznie wcześniejsze spotkania z innymi grupami etnicznymi i powstałe w ich wyniku dyskursy - podróżniczy i imperialny - dostarczały licznych ocen hierarchizujących, ze wskazaniem na regularną opozycję: niższość obcej - wyższość własnej kultury.</text:span></text:span></text:p>
      <text:p text:style-name="P40"><text:span text:style-name="CharStyle15"><text:span text:style-name="T423">Próbując dociec przyczyn dwuznacznego porównania podmiotu kolonialnego do dziecka, Bill Ashcroft przywołuje jako przesłankę sprzeczne postawy dwu filozofów oświeceniowych wobec dzieciństwa. Dla Johna Locke’a dzieciństwo było stanem, w którym dopiero nabywa się doświadczeń potrzebnych do wytworzenia poglądów. Wiedza nie jest wrodzona, lecz w całości pochodzi z dostępnego człowiekowi doświadczenia. Do opisu powyższego wyobrażenia filozof użył metafory </text:span></text:span><text:span text:style-name="CharStyle23"><text:span text:style-name="T491">tabula rasa</text:span></text:span><text:span text:style-name="CharStyle15"><text:span text:style-name="T423"> - niezapisanej, czystej tablicy, na której pojawiają się zarysy idei. Proces wychowawczy oznacza stopniowe zapełnianie czystej karty umysłu dziecka przez opiekunów; rodziców i nauczycieli. Koncept wykorzystany przez Locke’a wpłynął na postrzeganie świata przez kolonialistów - nowe (dla nich) ziemie, „odkrywane” i zdobywane jawiły się jako wolna przestrzeń, zaś umysły ich barbarzyńskich mieszkańców były białą tablicą. Podróżnik Henry Morton Stanley, badający nieznane </text:span></text:span><text:soft-page-break/><text:span text:style-name="CharStyle15"><text:span text:style-name="T423">jeszcze białym dopływy rzeki Kongo w 1877 roku, nazywał te rejony Afryki „pustym miejscem” (</text:span></text:span><text:span text:style-name="CharStyle23"><text:span text:style-name="T401">wide enormous blank</text:span></text:span><text:span text:style-name="CharStyle15"><text:span text:style-name="T168"> </text:span></text:span><text:span text:style-name="CharStyle15"><text:span text:style-name="T260">[</text:span></text:span><text:bookmark-start text:name="p.119"/><text:a xlink:type="simple" xlink:href="#przypis119" text:style-name="Internet_20_link" text:visited-style-name="Visited_20_Internet_20_Link"><text:span text:style-name="CharStyle15"><text:span text:style-name="T423">przypis 119</text:span></text:span></text:a><text:bookmark-end text:name="p.119"/><text:span text:style-name="CharStyle15"><text:span text:style-name="T260">]</text:span></text:span><text:span text:style-name="CharStyle15"><text:span text:style-name="T423">). </text:span></text:span></text:p>
      <text:p text:style-name="Text_20_body"><text:span text:style-name="CharStyle21"><text:span text:style-name="T326"/></text:span></text:p>
      <text:p text:style-name="Text_20_body"><text:span text:style-name="CharStyle21"><text:span text:style-name="T424">Str. </text:span></text:span><text:span text:style-name="CharStyle21"><text:span text:style-name="T423">59</text:span></text:span></text:p>
      <text:p text:style-name="Text_20_body"><text:span text:style-name="CharStyle15"><text:span text:style-name="T423">Bill Ashcroft wskazuje obecny w imperialnym dyskursie mit </text:span></text:span><text:span text:style-name="CharStyle23"><text:span text:style-name="T491">terra nullius</text:span></text:span><text:span text:style-name="CharStyle15"><text:span text:style-name="T423">; dziewiczego lądu, który uobecnia się zgodnie z fantazjami przybysza. Nieznane budzi grozę i lęk, obcy ląd może stać się krainą na poły baśniową, ze względu na niewystępujące gdzie indziej zjawiska przyrody i klimatu, oraz miejscem nieludzkim, w którym zasady życia społecznego i tabu kulturowe zostały przełamane w sposób skrajny (kanibalizm, kazirodztwo). Pustka niezbadanej ziemi, niezależnie od tego, jak niebezpieczna, w umyśle postrzegającego otwiera się na potencjalne wypełnienie i uporządkowanie zgodnie z własnymi regułami. Wróćmy jeszcze na chwilę do Johna Locke’a, by wydobyć istotny składnik jego poglądu na dzieciństwo:</text:span></text:span></text:p>
      <text:p text:style-name="P3"/>
      <text:p text:style-name="Quotations"><text:span text:style-name="CharStyle10"><text:span text:style-name="T349">„Ze stanowiska empiryzmu zwalczał teorię idei wrodzonych […]. Zwalczał wrodzone składniki wiedzy we wszelkiej postaci, zarówno wrodzone idee, jak i wrodzone zasady, zarówno logiczne, jak moralne i religijne; zarówno wrodzone pojęcie bóstwa, jak wrodzone zasady przyczynowości i sprzeczności. </text:span></text:span><text:span text:style-name="CharStyle24"><text:span text:style-name="T378">Głównym argumentem Locke’a było to, że idee, rzekomo wrodzone umysłowi ludzkiemu, wcale nie są znane wielu ludziom; powoływał się zwłaszcza na dzieci, na dzikich, na umysłowo chorych</text:span></text:span><text:span text:style-name="CharStyle24"><text:span text:style-name="T349"> </text:span></text:span><text:span text:style-name="CharStyle10"><text:span text:style-name="T349">[podkr. K.W.]</text:span></text:span><text:span text:style-name="CharStyle10"><text:span text:style-name="T169"> </text:span></text:span><text:span text:style-name="CharStyle10"><text:span text:style-name="T228">[</text:span></text:span><text:bookmark-start text:name="p.120"/><text:a xlink:type="simple" xlink:href="#przypis120" text:style-name="Internet_20_link" text:visited-style-name="Visited_20_Internet_20_Link"><text:span text:style-name="CharStyle10"><text:span text:style-name="T349">przypis 120</text:span></text:span></text:a><text:bookmark-end text:name="p.120"/><text:span text:style-name="CharStyle10"><text:span text:style-name="T228">]</text:span></text:span><text:span text:style-name="CharStyle10"><text:span text:style-name="T349">.”</text:span></text:span></text:p>
      <text:p text:style-name="P3"/>
      <text:p text:style-name="Text_20_body"><text:span text:style-name="CharStyle15"><text:span text:style-name="T423">Trzy wyszczególnione w tym cytacie grupy znalazły się obok siebie nieprzypadkowo, ujawniając istnienie zbiorowości poddawanych wykluczeniu w wieku rozumu</text:span></text:span><text:span text:style-name="CharStyle15"><text:span text:style-name="T168"> </text:span></text:span><text:span text:style-name="CharStyle15"><text:span text:style-name="T261">[</text:span></text:span><text:bookmark-start text:name="p.121"/><text:a xlink:type="simple" xlink:href="#przypis121" text:style-name="Internet_20_link" text:visited-style-name="Visited_20_Internet_20_Link"><text:span text:style-name="CharStyle15"><text:span text:style-name="T423">przypis 121</text:span></text:span></text:a><text:bookmark-end text:name="p.121"/><text:span text:style-name="CharStyle15"><text:span text:style-name="T261">]</text:span></text:span><text:span text:style-name="CharStyle15"><text:span text:style-name="T423">. Jednocześnie zestawienie to każe zastanowić się nad </text:span></text:span><text:span text:style-name="CharStyle23"><text:span text:style-name="T491">tertium comparationis</text:span></text:span><text:span text:style-name="CharStyle15"><text:span text:style-name="T423">, wcale nieoczywistej w tym wypadku cesze podobieństwa. Co łączy tak różne od siebie grupy? Czy rzeczywiście są to tylko ograniczone zdolności poznania świata, czy także niemożność samostanowienia? Ani dziecko poddawane procesowi socjalizacji przez dorosłych, ani człowiek chory zamknięty w instytucji psychiatrycznej, wreszcie niewolnik w skolonizowanym kraju nie mogą decydować o sobie. Nakreślona tu paralela stawia znak równości między dzieckiem a dzikim, przypisując człowiekowi pierwotnemu przynależny dzieciom prymitywizm myśli i zachowań, a także bezsilność i potrzebę ukształtowania. Poglądy filozofa w odczytaniu brytyjskich kolonizatorów ujawniały się jako wiara w możliwość wykształcenia odpowiednio ukierunkowanych mieszkańców imperium - obcy język, teksty i kody kulturowe starano się wdrukowywać metodami przymusu i kontroli.</text:span></text:span></text:p>
      <text:p text:style-name="Text_20_body"><text:soft-page-break/><text:span text:style-name="CharStyle15"><text:span text:style-name="T423">Na przeciwnym biegunie znajdują się poglądy Jeana-Jacques’a Rousseau, który w dzieciństwie upatrywał stadium doskonałej wspólnoty z naturą, znacznie wyżej przez niego cenioną niż dokonania ludzkiej cywilizacji. </text:span></text:span></text:p>
      <text:p text:style-name="Text_20_body"><text:span text:style-name="CharStyle25"><text:span text:style-name="T326"/></text:span></text:p>
      <text:p text:style-name="Text_20_body"><text:span text:style-name="CharStyle25"><text:span text:style-name="T520">Str. </text:span></text:span><text:span text:style-name="CharStyle25"><text:span text:style-name="T326">60</text:span></text:span></text:p>
      <text:p text:style-name="P41"><text:span text:style-name="CharStyle15"><text:span text:style-name="T423">Myśliciel podjął obecny w zachodniej kulturze topos „szlachetnego dzikusa”, przyjmując, że dobro, które jest naturalną inklinacją człowieka, w pełni realizuje się jedynie dzięki życiu w stanie natury. Człowiek pierwotny był moralny, ponieważ nie znał właściwych cywilizacji pojęć własności, hierarchii, niewoli, występku, kierował się instynktem, nie zaś rozumem, którego władzę Rousseau podważał. Różne propozycje rozumienia dzieciństwa dopełniają się w dyskursie kolonialnym, wypracowując wspomnianą ambiwalencję uczuć wobec podmiotu podporządkowanego. Bill Ashcroft podsumowuje: „Dziecko oznaczające białą tablicę lub niewinność natury, przedmiot egzotycznych możliwości oraz instrukcji moralnej, jest równie dobrze barbarzyńskie i niepokojąco prymitywne - te odczytania sugerują niemal niekończące się sposobności nadpisywania znaczeń”</text:span></text:span><text:span text:style-name="CharStyle15"><text:span text:style-name="T168"> </text:span></text:span><text:span text:style-name="CharStyle15"><text:span text:style-name="T261">[</text:span></text:span><text:bookmark-start text:name="p.122"/><text:a xlink:type="simple" xlink:href="#przypis122" text:style-name="Internet_20_link" text:visited-style-name="Visited_20_Internet_20_Link"><text:span text:style-name="CharStyle15"><text:span text:style-name="T423">przypis 122</text:span></text:span></text:a><text:bookmark-end text:name="p.122"/><text:span text:style-name="CharStyle15"><text:span text:style-name="T261">]</text:span></text:span><text:span text:style-name="CharStyle15"><text:span text:style-name="T423">. Sprawę dodatkowo komplikuje rewolucja przemysłowa, na potrzeby której dzieci są wykorzystywane jako tania siła robocza w halach maszynowych i zakładach produkcyjnych - trudno wówczas ocalić idealistyczną wizję okresu dorastania, jaką pielęgnuje wiktoriańska burżuazja.</text:span></text:span></text:p>
      <text:p text:style-name="P41"><text:span text:style-name="CharStyle15"><text:span text:style-name="T423">Władza kolonialna, która zamiast z obywatelami podporządkowanego kraju ma do czynienia z bezbronnymi i niewyedukowanymi dziećmi, formułuje swoje intencje zgodnie z obraną demagogią. Jak wskazuje Ashcroft, w dyskursie imperialnym słowa wykazują potencjał zmiany znaczenia - władzę można zastąpić wychowaniem, wyzysk edukacją, dominację oświeceniem prymitywnych poddanych</text:span></text:span><text:span text:style-name="CharStyle15"><text:span text:style-name="T168"> </text:span></text:span><text:span text:style-name="CharStyle15"><text:span text:style-name="T261">[</text:span></text:span><text:bookmark-start text:name="p.123"/><text:a xlink:type="simple" xlink:href="#przypis123" text:style-name="Internet_20_link" text:visited-style-name="Visited_20_Internet_20_Link"><text:span text:style-name="CharStyle15"><text:span text:style-name="T423">przypis 123</text:span></text:span></text:a><text:bookmark-end text:name="p.123"/><text:span text:style-name="CharStyle15"><text:span text:style-name="T261">]</text:span></text:span><text:span text:style-name="CharStyle15"><text:span text:style-name="T423">. Natomiast patriarchalizm i hierarchiczność cechujące rodzinę ery wiktoriańskiej zostały przeniesione na relacje w dominiach imperium. Korzystanie z figury retorycznej, jaką jest przyrównanie podmiotu kolonialnego do dziecka, pozwala na tuszowanie faktycznej hegemonii kolonizatora. Australijski badacz śledzi metaforę dzieciństwa, w sposób syntetyczny odnosząc się do mechanizmów osiemnastowiecznej i dziewiętnastowiecznej brytyjskiej władzy kolonialnej, natomiast Frantz Fanon ilustruje to zjawisko w połowie wieku </text:span></text:span><text:span text:style-name="CharStyle15"><text:span text:style-name="T180">20</text:span></text:span><text:span text:style-name="CharStyle15"><text:span text:style-name="T423">, korzystając z własnych obserwacji codziennych zachowań językowych w relacjach z podporządkowanymi:</text:span></text:span></text:p>
      <text:p text:style-name="P3"/>
      <text:p text:style-name="Quotations"><text:span text:style-name="CharStyle10"><text:span text:style-name="T349">„Biały mężczyzna zwracający się do Czarnego zachowuje się właśnie tak, jakby dorosły rozmawiał z dzieckiem, uśmiecha się z wyższością, szepcze, poucza, zwodzi. Widziałem to nie raz, ale setki razy, […]. Mówienie do Murzynów w taki sposób jest konieczne, trzeba </text:span></text:span><text:soft-page-break/><text:span text:style-name="CharStyle10"><text:span text:style-name="T349">zniżyć się do ich poziomu, to rozwiewa ich obawy, trzeba zrobić ten wysiłek, żeby mogli nas zrozumieć, to ich uspokaja… […]. Lekarze w publicznej służbie zdrowia doskonale zdają sobie z tego sprawę. Dwudziestu europejskich pacjentów, wchodzą jeden za drugim: „Proszę usiąść… Z jakiego powodu chciał się pan ze mną skonsultować?… Jakie są pańskie objawy?…”. Wtedy przychodzi Czarny lub Arab: „Siadaj, chłopcze… Co ci dolega?… Gdzie boli?…”. Jeśli, rzecz jasna, nie mówią po prostu: „Nie czuć się dobrze, co?” </text:span></text:span><text:span text:style-name="CharStyle10"><text:span text:style-name="T228">[</text:span></text:span><text:bookmark-start text:name="p.124"/><text:a xlink:type="simple" xlink:href="#przypis124" text:style-name="Internet_20_link" text:visited-style-name="Visited_20_Internet_20_Link"><text:span text:style-name="CharStyle10"><text:span text:style-name="T349">przypis 124</text:span></text:span></text:a><text:bookmark-end text:name="p.124"/><text:span text:style-name="CharStyle10"><text:span text:style-name="T228">]</text:span></text:span><text:span text:style-name="CharStyle10"><text:span text:style-name="T349">.”</text:span></text:span></text:p>
      <text:p text:style-name="Text_20_body"><text:span text:style-name="CharStyle25"><text:span text:style-name="T326"/></text:span></text:p>
      <text:p text:style-name="Text_20_body"><text:span text:style-name="CharStyle25"><text:span text:style-name="T520">Str. </text:span></text:span><text:span text:style-name="CharStyle25"><text:span text:style-name="T326">61</text:span></text:span></text:p>
      <text:p text:style-name="Text_20_body"><text:span text:style-name="CharStyle15"><text:span text:style-name="T423">Obrazowy i anegdotyczny, nierzadko cyniczny styl Fanona, wynikający z jego osobistego zaangażowania w ruch </text:span></text:span><text:span text:style-name="CharStyle23"><text:span text:style-name="T470">n</text:span></text:span><text:span text:style-name="CharStyle23"><text:span text:style-name="T472">é</text:span></text:span><text:span text:style-name="CharStyle23"><text:span text:style-name="T470">gritude</text:span></text:span><text:span text:style-name="CharStyle23"><text:span text:style-name="T168"> </text:span></text:span><text:span text:style-name="CharStyle23"><text:span text:style-name="T262">[</text:span></text:span><text:bookmark-start text:name="p.125"/><text:a xlink:type="simple" xlink:href="#przypis125" text:style-name="Internet_20_link" text:visited-style-name="Visited_20_Internet_20_Link"><text:span text:style-name="CharStyle23"><text:span text:style-name="T326">przypis 125</text:span></text:span></text:a><text:bookmark-end text:name="p.125"/><text:span text:style-name="CharStyle23"><text:span text:style-name="T262">]</text:span></text:span><text:span text:style-name="CharStyle23"><text:span text:style-name="T423">,</text:span></text:span><text:span text:style-name="CharStyle15"><text:span text:style-name="T423"> pozwala na zrozumienie, w jaki sposób polityka wpływała na życie codzienne i kulturowe praktyki - w tym wypadku mieszkańców kolonii francuskich w Afryce Północnej. W spotkaniu między panującymi i podwładnymi układ sił jest konstruowany za pomocą języka i rutynowego zachowania.</text:span></text:span></text:p>
      <text:p text:style-name="P3"/>
      <text:h text:style-name="Heading_20_4" text:outline-level="4"><text:bookmark-start text:name="2.1.2."/><text:span text:style-name="CharStyle13"><text:span text:style-name="T521">2.</text:span></text:span><text:span text:style-name="CharStyle13"><text:span text:style-name="T326">1.2. Wizja zdziecinniałych chłopów w relacjach historycznych</text:span></text:span><text:bookmark-end text:name="2.1.2."/></text:h>
      <text:p text:style-name="P42"><text:span text:style-name="CharStyle15"><text:span text:style-name="T423">W polskiej kulturze istnieje tradycja sielanki, która już od czasów narodzin języka literackiego idealizowała życie na wsi. Była to idylla ziemiańska, w której punkt widzenia należał do szlachcica ziemianina, lecz włościanie z konieczności zajmowali w niej ważne miejsce. Ukazywani w odświętnym, pastoralnym kostiumie ucieleśniali odwieczny porządek natury, witalność cielesną i czystość serca. Topos szlachetnego włościanina powracał jako składnik literatury i myśli okresu sentymentalizmu oraz romantyzmu</text:span></text:span><text:span text:style-name="CharStyle15"><text:span text:style-name="T168"> </text:span></text:span><text:span text:style-name="CharStyle15"><text:span text:style-name="T262">[</text:span></text:span><text:bookmark-start text:name="p.126"/><text:a xlink:type="simple" xlink:href="#przypis126" text:style-name="Internet_20_link" text:visited-style-name="Visited_20_Internet_20_Link"><text:span text:style-name="CharStyle15"><text:span text:style-name="T423">przypis 126</text:span></text:span></text:a><text:bookmark-end text:name="p.126"/><text:span text:style-name="CharStyle15"><text:span text:style-name="T262">]</text:span></text:span><text:span text:style-name="CharStyle15"><text:span text:style-name="T423">. Niedojrzałość wyobrażeń i oczekiwań panów wobec chłopów obnażył Stanisław Wyspiański, ilustrując kruchość ideową młodopolskiej chłopomanii, czyli dziewiętnastowiecznej fascynacji egzotycznym światem wsi. Bunty chłopskie, w tym rabacja galicyjska z 1846 roku pod przywództwem Jakuba Szeli, w trakcie której zginęło nawet do dwóch tysięcy osób, przede wszystkim właścicieli majątków ziemskich, urzędników dworskich i księży, utrwaliły inną wizję chłopa - barbarzyńskiego drapieżcy, powodowanego irracjonalną żądzą krwi. Traumę elit wydobyła fasadowość słów przebaczenia, które wybrzmiewają w roli Pana Młodego z </text:span></text:span><text:span text:style-name="CharStyle23"><text:span text:style-name="T522">Wesela</text:span></text:span><text:span text:style-name="CharStyle15"><text:span text:style-name="T423">: „myśmy wszystko zapomnieli: / mego dziadka piłą rżnęli… / Myśmy wszystko zapomnieli”</text:span></text:span><text:span text:style-name="CharStyle15"><text:span text:style-name="T168"> </text:span></text:span><text:span text:style-name="CharStyle15"><text:span text:style-name="T262">[</text:span></text:span><text:bookmark-start text:name="p.127"/><text:a xlink:type="simple" xlink:href="#przypis127" text:style-name="Internet_20_link" text:visited-style-name="Visited_20_Internet_20_Link"><text:span text:style-name="CharStyle15"><text:span text:style-name="T423">przypis 127</text:span></text:span></text:a><text:bookmark-end text:name="p.127"/><text:span text:style-name="CharStyle15"><text:span text:style-name="T262">]</text:span></text:span><text:span text:style-name="CharStyle15"><text:span text:style-name="T423">. Przemysław Wielgosz porównuje powstanie chłopskie do rewolucji haitańskiej z 1790 roku. Oba zrywy ujawniły niewygodne podziały społeczne i udowodniły, że zniewoleni nie godzą się na swoją rolę</text:span></text:span><text:span text:style-name="CharStyle15"><text:span text:style-name="T168"> </text:span></text:span><text:span text:style-name="CharStyle15"><text:span text:style-name="T262">[</text:span></text:span><text:bookmark-start text:name="p.128"/><text:a xlink:type="simple" xlink:href="#przypis128" text:style-name="Internet_20_link" text:visited-style-name="Visited_20_Internet_20_Link"><text:span text:style-name="CharStyle15"><text:span text:style-name="T423">przypis 128</text:span></text:span></text:a><text:bookmark-end text:name="p.128"/><text:span text:style-name="CharStyle15"><text:span text:style-name="T262">]</text:span></text:span><text:span text:style-name="CharStyle15"><text:span text:style-name="T423">. Czarnoskórzy niewolnicy występujący przeciwko oddziałom napoleońskim z hasłami rewolucji francuskiej na ustach, podobnie jak chłopi </text:span></text:span><text:soft-page-break/><text:span text:style-name="CharStyle15"><text:span text:style-name="T423">domagający się wolności osobistej i zniesienia pańszczyzny w zniewolonym przez zaborców kraju, demaskowali trudną do zaakceptowania prawdę. </text:span></text:span></text:p>
      <text:p text:style-name="Text_20_body"><text:span text:style-name="CharStyle25"><text:span text:style-name="T326"/></text:span></text:p>
      <text:p text:style-name="Text_20_body"><text:span text:style-name="CharStyle25"><text:span text:style-name="T521">Str. </text:span></text:span><text:span text:style-name="CharStyle25"><text:span text:style-name="T326">62 </text:span></text:span></text:p>
      <text:p text:style-name="Text_20_body"><text:span text:style-name="CharStyle15"><text:span text:style-name="T423">W związku z tym ich rebelie musiały w historii - odpowiednio Francji i Polski - zostać wyparte, a ich wymowa osłabiona. Przemysław Wielgosz zwraca uwagę na szkolne nauczanie historii - wydarzenia w Galicji przyjmują formę antypolskiego wystąpienia nieoświeconego ludu, zmanipulowanego przez austriackich urzędników. Tym samym podtrzymywany jest w kulturze mit jedności polskiego narodu (mit szlachecki, elitarny) oraz homogeniczność jego opowieści.</text:span></text:span></text:p>
      <text:p text:style-name="Text_20_body"><text:span text:style-name="CharStyle15"><text:span text:style-name="T423">Postrzeganie i traktowanie chłopa jako dziecka (lub zwierzęcia); z pobłażliwością lub surowością w stosunku do istoty niższej, jest wynikiem kompromisu pomiędzy dwoma zaprezentowanymi wcześniej wizerunkami - szlachetnego włościanina i groźnego barbarzyńcy. Wykaz tych cech chłopa pańszczyźnianego, które skazują go na podrzędną kondycję i wyznaczają służebną rolę w stosunku do szlachcica, wnikliwie notuje Hubert Vautrin w swojej pracy </text:span></text:span><text:span text:style-name="CharStyle23"><text:span text:style-name="T522">Obserwator w Polsce</text:span></text:span><text:span text:style-name="CharStyle15"><text:span text:style-name="T423">. Wykształcony jezuita przybył do obcego kraju ze względu na otrzymaną posadę. Został zatrudniony przez Elżbietę z Branickich Sapieżynę jako wychowawca jej syna, Kazimierza Nestora Sapiehy, przyszłego marszałka Sejmu Czteroletniego. Piotr Kimla zwraca uwagę na to, że nauczyciel doznał w domu magnackim wielu przykrości i upokorzeń, a doświadczenia te odcisnęły zdecydowany ślad na jego opiniach i ewaluacji rzeczywistości polskiej, utrwalonej w spisanych wspomnieniach</text:span></text:span><text:span text:style-name="CharStyle15"><text:span text:style-name="T168"> </text:span></text:span><text:span text:style-name="CharStyle15"><text:span text:style-name="T263">[</text:span></text:span><text:bookmark-start text:name="p.129"/><text:a xlink:type="simple" xlink:href="#przypis129" text:style-name="Internet_20_link" text:visited-style-name="Visited_20_Internet_20_Link"><text:span text:style-name="CharStyle15"><text:span text:style-name="T423">przypis 129</text:span></text:span></text:a><text:bookmark-end text:name="p.129"/><text:span text:style-name="CharStyle15"><text:span text:style-name="T263">]</text:span></text:span><text:span text:style-name="CharStyle15"><text:span text:style-name="T423">. Niemniej fragmenty poświęcone stanowi kmiecemu mają wartość dokumentu antropologicznego. Hubert Vautrin charakteryzuje osiemnastowiecznego chłopa w sposób następujący:</text:span></text:span></text:p>
      <text:p text:style-name="P3"/>
      <text:p text:style-name="Quotations"><text:span text:style-name="CharStyle10"><text:span text:style-name="T349">„Chłop ma wygląd ponury, cerę prawie czarną od słońca, twarz wychudłą, głęboko osadzone oczy unikające ludzkiego wzroku. Twarz ta ginie prawie pod zarostem. Jest średniego wzrostu, raczej przy tym niski niż wysoki, porusza się powoli - obcy mu jest wszelki pośpiech. Całkowita apatia czyni go nieprzystępnym zarówno radosnym uniesieniom, jak i rozpaczy. Wyrwany z wąskiego kręgu dostępnych mu pojęć, nie jest zdolny do logicznego myślenia i sprawia wrażenie półgłówka. Równie jest niewrażliwy na bat, który go popędza, jak na wynagrodzenie, które ma być podnietą w pracy. Trudny do zniesienia ból wyrywa mu wprawdzie krzyk z piersi i wydaje się być jedną sprężyną, na której poruszenia reaguje, nie budzi w nim jednak naturalnych odruchów, właściwych nawet gadom. Gdy bowiem nadepniesz gada, napręża on wszystkie siły, by stawić opór </text:span></text:span><text:soft-page-break/><text:span text:style-name="CharStyle10"><text:span text:style-name="T349">przygniatającemu ciężarowi, chłop natomiast nie myśli nawet, aby w ucieczce szukać schronienia przed razami. Tak wielka różnica konstytucji fizycznej i psychicznej między dwiema kastami żyjącymi pod tym samym niebem i niemal pod wspólnym dachem przestanie dziwić, jeśli weźmiemy pod uwagę skutki całkowitej zależności […]</text:span></text:span><text:span text:style-name="CharStyle10"><text:span text:style-name="T169"> </text:span></text:span><text:span text:style-name="CharStyle10"><text:span text:style-name="T229">[</text:span></text:span><text:bookmark-start text:name="p.130"/><text:a xlink:type="simple" xlink:href="#przypis130" text:style-name="Internet_20_link" text:visited-style-name="Visited_20_Internet_20_Link"><text:span text:style-name="CharStyle10"><text:span text:style-name="T349">przypis 130</text:span></text:span></text:a><text:bookmark-end text:name="p.130"/><text:span text:style-name="CharStyle10"><text:span text:style-name="T229">]</text:span></text:span><text:span text:style-name="CharStyle10"><text:span text:style-name="T349">.”</text:span></text:span></text:p>
      <text:p text:style-name="Text_20_body"><text:span text:style-name="CharStyle25"><text:span text:style-name="T326"/></text:span></text:p>
      <text:p text:style-name="Text_20_body"><text:span text:style-name="CharStyle25"><text:span text:style-name="T553">Str. </text:span></text:span><text:span text:style-name="CharStyle25"><text:span text:style-name="T326">63</text:span></text:span></text:p>
      <text:p text:style-name="Text_20_body"><text:span text:style-name="CharStyle15"><text:span text:style-name="T423">W obserwacjach Vautrina na pierwszy plan wysuwa się kwestia niewolniczego związku, podległości jednej grupy społecznej wobec innej. Relację poddaństwa diarysta obarcza winą za przywary przypisywane chłopstwu. Niemało ułomności stanowych wymienia w swych zapiskach, należą do nich przede wszystkim cherlawość ciała i ducha, tępota, gnuśność, apatia, lenistwo i pijaństwo. Słabość fizyczną oraz rozmaite niedomagania i choroby cielesne autor przypisuje ubóstwu i jednostajnej diecie chłopów. Szczególnie interesująca jest natomiast jego świadomość degradującego wpływu podległości na umysłowość i psychikę poddanych. Vautrin bez sentymentu ocenia zdolności poznawcze oraz wolę i emocje portretowanych przez siebie ludzi jako upośledzone i wadliwe. Udaje mu się jednak przeprowadzić rozumowanie, z którym szlachta nie byłaby skłonna się zgodzić. Ciemnota, ograniczenie intelektualne chłopstwa (które składają się na istotową różnicę między kastami) nie są czynnikami odpowiadającymi za jego niewolniczy los, dzieje się odwrotnie. Ignorancja i nieporadność - cechy przypisane dzieciom - nie są przyczyną, ale rezultatem długotrwałej choroby niewolnictwa.</text:span></text:span></text:p>
      <text:p text:style-name="Text_20_body"><text:span text:style-name="CharStyle15"><text:span text:style-name="T423">Stosunek możnych do poddanych opisuje również Jan Stanisław Bystroń. Co szczególnie znaczące, badacz posługuje się figurą dziecka, by przybliżyć charakter tej relacji czytelnikowi:</text:span></text:span></text:p>
      <text:p text:style-name="P3"/>
      <text:p text:style-name="Quotations"><text:span text:style-name="CharStyle10"><text:span text:style-name="T349">„Zakazy czy nakazy są zjawiskiem powszechnym. </text:span></text:span><text:span text:style-name="CharStyle24"><text:span text:style-name="T378">Szlachta wychodziła z założenia, że chłopi są wiecznie małoletni</text:span></text:span><text:span text:style-name="CharStyle10"><text:span text:style-name="T349">, którymi w ich własnym interesie </text:span></text:span><text:span text:style-name="CharStyle24"><text:span text:style-name="T378">opiekować się należy, jakby dziećmi</text:span></text:span><text:span text:style-name="CharStyle10"><text:span text:style-name="T378">;</text:span></text:span><text:span text:style-name="CharStyle10"><text:span text:style-name="T349"> ponieważ zaś wychowanie w tych czasach pojmowano jako walkę ze złem, które jest następstwem grzechu pierworodnego, przeto także i w stosunku do włościan przeprowadzano </text:span></text:span><text:span text:style-name="CharStyle24"><text:span text:style-name="T378">ścisły nadzór</text:span></text:span><text:span text:style-name="CharStyle10"><text:span text:style-name="T349">, mający służyć zbawieniu dusz, które </text:span></text:span><text:span text:style-name="CharStyle24"><text:span text:style-name="T378">bez opieki są skłonne raczej w złym iść kierunku</text:span></text:span><text:span text:style-name="CharStyle10"><text:span text:style-name="T349">; Pewnie, że samowola dziedzica była nieograniczona; był on panem życia i śmierci swych poddanych, i dopiero prawa z r. 1768 ograniczyły nieco to władztwo. Ale samowola ta nie musiała iść zawsze w kierunku wrogim ludności wiejskiej; spotykamy się czasem, nawet w literaturze, z serdecznymi wyrazami pod adresem włościan, świadczącymi, że </text:span></text:span><text:span text:style-name="CharStyle24"><text:span text:style-name="T378">choć dziedzic uważał się za nieporównanie </text:span></text:span><text:soft-page-break/><text:span text:style-name="CharStyle24"><text:span text:style-name="T378">wyższego od poddanych, niemniej jednak odnosił się do nich życzliwie i traktował ich jako dzieci potrzebujące opieki </text:span></text:span><text:span text:style-name="CharStyle10"><text:span text:style-name="T349">[podkr. K.W.]</text:span></text:span><text:span text:style-name="CharStyle10"><text:span text:style-name="T169"> </text:span></text:span><text:span text:style-name="CharStyle10"><text:span text:style-name="T230">[</text:span></text:span><text:bookmark-start text:name="p.131"/><text:a xlink:type="simple" xlink:href="#przypis131" text:style-name="Internet_20_link" text:visited-style-name="Visited_20_Internet_20_Link"><text:span text:style-name="CharStyle10"><text:span text:style-name="T349">przypis 131</text:span></text:span></text:a><text:bookmark-end text:name="p.131"/><text:span text:style-name="CharStyle10"><text:span text:style-name="T230">]</text:span></text:span><text:span text:style-name="CharStyle10"><text:span text:style-name="T349">.”</text:span></text:span></text:p>
      <text:p text:style-name="P3"/>
      <text:p text:style-name="Text_20_body"><text:span text:style-name="CharStyle15"><text:span text:style-name="T423">Wywód etnologa, prowadzony z perspektywy wieku </text:span></text:span><text:span text:style-name="CharStyle15"><text:span text:style-name="T181">20</text:span></text:span><text:span text:style-name="CharStyle15"><text:span text:style-name="T423">, a więc późniejszy co najmniej o sto pięćdziesiąt lat w stosunku do obserwacji poczynionych przez Huberta Vautrina, prezentuje stonowaną opinię na temat osiemnastowiecznego układu pańszczyźnianego. Stanowi natomiast ważne dopełnienie tendencji do infantylizowania poddanego, która ujawniła się we wcześniej przywołanej postkolonialnej analizie angielskiego imperializmu.</text:span></text:span></text:p>
      <text:p text:style-name="P44"><text:span text:style-name="CharStyle15"><text:span text:style-name="T423">Zebrane materiały posłużą do osadzenia debiutu Wiesława Myśliwskiego w kontekście postkolonialnym. Moje odczytanie </text:span></text:span><text:span text:style-name="CharStyle23"><text:span text:style-name="T522">Nagiego sadu</text:span></text:span><text:span text:style-name="CharStyle15"><text:span text:style-name="T423"> będzie utrzymane w duchu krytyki dyskursów władzy, choć nie jest to jedyny trop interpretacyjny, którym badacz może podążać. Klucz do tekstu stanowią bowiem zarówno psychoanaliza, jak i teoria mitu. </text:span></text:span></text:p>
      <text:p text:style-name="Text_20_body"><text:span text:style-name="CharStyle25"><text:span text:style-name="T326"/></text:span></text:p>
      <text:p text:style-name="Text_20_body"><text:span text:style-name="CharStyle25"><text:span text:style-name="T554">Str. </text:span></text:span><text:span text:style-name="CharStyle25"><text:span text:style-name="T326">64 </text:span></text:span></text:p>
      <text:p text:style-name="Text_20_body"><text:span text:style-name="CharStyle15"><text:span text:style-name="T423">W związku z tym postaram się uwzględnić w swojej pracy również konteksty psychologiczny oraz metafizyczny.</text:span></text:span></text:p>
      <text:p text:style-name="P3"/>
      <text:h text:style-name="Heading_20_4" text:outline-level="4"><text:bookmark-start text:name="2.1.3."/><text:span text:style-name="CharStyle13"><text:span text:style-name="T554">2.</text:span></text:span><text:span text:style-name="CharStyle13"><text:span text:style-name="T326">1.3. Wszechświat ojca i syna. Realistyczna i symboliczna przestrzeń powieści</text:span></text:span><text:bookmark-end text:name="2.1.3."/></text:h>
      <text:p text:style-name="Text_20_body"><text:span text:style-name="CharStyle23"><text:span text:style-name="T522">Nagi sad</text:span></text:span><text:span text:style-name="CharStyle15"><text:span text:style-name="T423"> jest kameralną opowieścią. Minimalizm oznacza tutaj ograniczenie składników świata przedstawionego oraz rygor narracyjny. Wątek główny stanowi relacja ojca i syna rozważająca granice miłości i zależności. Na ile sami określamy własny los, a na ile go dziedziczymy, czy ojcowska scheda jest dla nas przekleństwem, czy też źródłem siły? - mogłyby brzmieć pierwsze, rozpoznawcze pytania wywołane przez tekst. Intuicyjny kontekst dopełniający czytanie powieści tworzy literatura psychologiczna, ukierunkowana na rozwój jednostki i kształtowanie tożsamości w procesie dojrzewania i uniezależniania się od szeroko rozumianej władzy rodzicielskiej. W tym celu odwołam się między innymi do koncepcji moratorium psychospołecznego stworzonej przez psychoanalityka Erika Eriksona.</text:span></text:span></text:p>
      <text:p text:style-name="P44"><text:span text:style-name="CharStyle15"><text:span text:style-name="T423">Zamierzony ahistorycyzm narracji, umieszczenie zdarzeń jak gdyby poza czasem wpływa na uniwersalność przesłania oraz nadaje tekstowi walor przypowieści. Założony ahistoryczny tryb lektury wymaga mimo wszystko od czytelnika dekodowania sygnałów pozwalających na zrozumienie centralnego konfliktu - relacja ojca i syna reprezentuje wymianę pokoleń powiązaną z odchodzeniem kultury chłopskiej i zmierzchem świata tradycyjnego. Powieść Myśliwskiego obrazuje konflikty jednostki w społeczeństwie sterowanym tradycją. Zgodnie z intencją fabuły właśnie tak należy - jako konstrukt </text:span></text:span><text:soft-page-break/><text:span text:style-name="CharStyle15"><text:span text:style-name="T423">uniwersalny, powtarzalny w czasie - rozumieć świat chłopski. Nawet jeśli mamy świadomość jego zakotwiczenia w konkretnych realiach - Polski dwudziestolecia międzywojennego, okresu gorączkowego poszukiwania nowej formy dla odzyskanej państwowości oraz czasu niepokoju, wywołanego destabilizacją polityki światowej i groźbą konfliktu wojennego, znaki historyczności nie są informacjami danymi wprost. Świat przedstawiony w powieści to mikrokosmos wsi, w którym istnieje pradawny i niezmienny porządek, i który historia - jak się zdaje - omija. Czas w tym miejscu wyznaczany jest upływem pór roku i związanych z nimi obowiązków gospodarskich, ma charakter cykliczny, a nie linearny. Przestrzeń wsi jest wyraźnie odseparowana od świata zewnętrznego, który zresztą jawi się w świadomości mieszkańców jako świat właśnie. Nieprecyzyjność tej nazwy wskazuje na nieumiejętność określenia granic i dokonania konkretyzacji poprzez nazywanie, a przez to niemożność podporządkowania owego tajemniczego świata rozumowemu poznaniu, co w następstwie umożliwiłoby pozbawienie go magicznego i złowrogiego znaczenia. Wieś i świat wykluczają się wzajemnie. Przy drodze prowadzącej do miasta stoi krzyż, symbolicznie chroniący mieszkańców przed złem - w domyśle nadchodzącym z zewnątrz, zaś u kresu drogi, przy bramach miasta znajduje się żydowska karczma, znak innego porządku, w który wkracza podróżny. </text:span></text:span></text:p>
      <text:p text:style-name="Text_20_body"><text:span text:style-name="CharStyle25"><text:span text:style-name="T326"/></text:span></text:p>
      <text:p text:style-name="Text_20_body"><text:span text:style-name="CharStyle25"><text:span text:style-name="T554">Str. </text:span></text:span><text:span text:style-name="CharStyle25"><text:span text:style-name="T326">65</text:span></text:span></text:p>
      <text:p text:style-name="Text_20_body"><text:span text:style-name="CharStyle15"><text:span text:style-name="T423">Dalej jest nieznane, przed którym przestrzega się dzieci:</text:span></text:span></text:p>
      <text:p text:style-name="Text_20_body"><text:span text:style-name="CharStyle10"><text:span text:style-name="T326"/></text:span></text:p>
      <text:p text:style-name="Quotations"><text:span text:style-name="CharStyle10"><text:span text:style-name="T349">„Jeszcze gdy dzieckiem byłem, nasłuchałem się o nim wiele, a nie miał on dobrej sławy u ludzi. Kto tylko wyruszał w ten świat, brał ziemi węzełek z sobą, jakby się z tą ziemią rozstawał, nieraz, bywało, ktoś wracał z połowy już drogi, inny oko sobie wykłuł albo rękę odrąbał, inny znów powiesił się w starej stodole, żeby tego świata uniknąć, a niejeden przepadał w tym świecie na wieki, nawet dzieci tym światem straszono, gdy już piekła bać się przestawały</text:span></text:span><text:span text:style-name="CharStyle10"><text:span text:style-name="T169"> </text:span></text:span><text:span text:style-name="CharStyle10"><text:span text:style-name="T231">[</text:span></text:span><text:bookmark-start text:name="p.132"/><text:a xlink:type="simple" xlink:href="#przypis132" text:style-name="Internet_20_link" text:visited-style-name="Visited_20_Internet_20_Link"><text:span text:style-name="CharStyle10"><text:span text:style-name="T349">przypis 132</text:span></text:span></text:a><text:bookmark-end text:name="p.132"/><text:span text:style-name="CharStyle10"><text:span text:style-name="T231">]</text:span></text:span><text:span text:style-name="CharStyle10"><text:span text:style-name="T349">.”</text:span></text:span></text:p>
      <text:p text:style-name="Text_20_body"><text:span text:style-name="CharStyle10"><text:span text:style-name="T326"/></text:span></text:p>
      <text:p text:style-name="Text_20_body"><text:span text:style-name="CharStyle15"><text:span text:style-name="T423">Znajoma, oswojona przestrzeń sprowadza się do wsi, nie tyle nawet w znaczeniu położenia geograficznego, co w sposobie istnienia: „Tu przynajmniej przeżyłem swoje życie w przekonaniu, że jest to jedyne miejsce na ziemi, gdzie mnie nic innego spotkać nie może prócz tego, co każdego spotkać musi. Gdzieżbym się zresztą miał lepiej aniżeli tu, gdzie wszyscy swoi, gdzie człowieka znają, z dziada pradziada go znają, z przeznaczenia, niczym z księgi gminnej, z samego siebie, znają go, zanim się jeszcze urodzi”</text:span></text:span><text:span text:style-name="CharStyle15"><text:span text:style-name="T168"> </text:span></text:span><text:span text:style-name="CharStyle15"><text:span text:style-name="T264">[</text:span></text:span><text:bookmark-start text:name="p.133"/><text:a xlink:type="simple" xlink:href="#przypis133" text:style-name="Internet_20_link" text:visited-style-name="Visited_20_Internet_20_Link"><text:span text:style-name="CharStyle15"><text:span text:style-name="T423">przypis 133</text:span></text:span></text:a><text:bookmark-end text:name="p.133"/><text:span text:style-name="CharStyle15"><text:span text:style-name="T264">]</text:span></text:span><text:span text:style-name="CharStyle15"><text:span text:style-name="T423">. Wiesław Myśliwski portretuje tę wspólnotę i jej charakter w momencie inicjacji </text:span></text:span><text:soft-page-break/><text:span text:style-name="CharStyle15"><text:span text:style-name="T423">przemian. Na gładkiej powierzchni społecznego konstruktu, dążącego do zapobiegania konfliktom emocjonalnym i kryzysom tożsamościowym wśród członków grupy, pojawiają się coraz większe rysy i szczeliny. Subtelne oznaki nieprzystosowania oraz pragnienie wyjścia, choćby na próbę, poza swoją rolę i poza własne miejsce w środowisku uwidoczniono w zachowaniu ojca bohatera. Fakt przedłużającego się oczekiwania na pierwsze dziecko przez parę głównych bohaterów już stawia naturalny porządek świata pod znakiem zapytania. Chociaż matka traci nadzieję na posiadanie potomstwa, ojciec z uporem trwa przy swojej wierze w późne ojcostwo, i - według narratora - mocą swojej woli, niczym </text:span></text:span><text:span text:style-name="CharStyle15"><text:span text:style-name="T494">Deus Creator</text:span></text:span><text:span text:style-name="CharStyle15"><text:span text:style-name="T423">, stwarza syna na swoje podobieństwo.</text:span></text:span></text:p>
      <text:p text:style-name="P3"/>
      <text:h text:style-name="Heading_20_4" text:outline-level="4"><text:bookmark-start text:name="2.1.4."/><text:span text:style-name="CharStyle27"><text:span text:style-name="T379">2.</text:span></text:span><text:span text:style-name="CharStyle27"><text:span text:style-name="T378">1.4. Ojciec i ciemiężca. Dwuznaczność relacji kolonialnej zależności według Homiego Bhabhy</text:span></text:span><text:bookmark-end text:name="2.1.4."/></text:h>
      <text:p text:style-name="Text_20_body"><text:span text:style-name="CharStyle15"><text:span text:style-name="T423">W </text:span></text:span><text:span text:style-name="CharStyle23"><text:span text:style-name="T522">Nagim sadzie</text:span></text:span><text:span text:style-name="CharStyle15"><text:span text:style-name="T522"> </text:span></text:span><text:span text:style-name="CharStyle15"><text:span text:style-name="T423">wątek relacji między wsią a dworem jest drugoplanowy, ale może stanowić ukrytą wskazówkę, służącą odczytaniu głównego planu powieści. Działanie kompleksu duszy pańszczyźnianej widoczne jest w stosunku ojca do dziedziczki oraz w zmaganiach syna - wiejskiego nauczyciela próbującego sprostać nałożonym na niego aspiracjom. Więź ojca i syna, bliską i pełną miłości, ale także niepokojącą, uzależniającą aż do rozmycia się tożsamości jednego z nich, postrzegam jako paraboliczne odzwierciedlenie układu hegemona z poddanym.</text:span></text:span></text:p>
      <text:p text:style-name="P3"/>
      <text:p text:style-name="Text_20_body"><text:span text:style-name="CharStyle25"><text:span text:style-name="T555">Str. </text:span></text:span><text:span text:style-name="CharStyle25"><text:span text:style-name="T326">66</text:span></text:span></text:p>
      <text:p text:style-name="Text_20_body"><text:span text:style-name="CharStyle15"><text:span text:style-name="T423">Homi Bhabha w eseju </text:span></text:span><text:span text:style-name="CharStyle23"><text:span text:style-name="T522">Przebiegła układność</text:span></text:span><text:span text:style-name="CharStyle15"><text:span text:style-name="T522"> </text:span></text:span><text:span text:style-name="CharStyle15"><text:span text:style-name="T423">opisuje postać kolonizatora za pomocą problematycznej figury ojca i ciemiężcy. Dwuznaczność sytuacji kolonialnej wypływa z mieszanych uczuć wobec kolonizatora - jest to wrogość połączona z poczuciem bezsilności i podległości, a zarazem pragnienie podporządkowania się jego autorytetowi i wypełnienia jego woli. Podobne zależności mają miejsce w relacji kultury chłopskiej i szlacheckiej, kiedy jedna z nich kategoryzowana jest jako gorsza, druga natomiast uznana za wzorcową. Aspiracje i działania nakierowane na przeniesienie się w obszar kultury hegemonicznej, chęć bycia uznanym za współuczestnika tej kultury utrudniają bądź uniemożliwiają ukształtowanie spójnej tożsamości. Podmiot bierze udział w podwójnej grze, udając kogoś, kim nie jest. Symulacja musi być jednak na tyle wiarygodna, by mógł przekonać samego siebie, przynajmniej na jakiś czas. Mimikra kolonialna, zgodnie z koncepcją Homiego Bhabhy, jest bowiem niemożliwą próbą przekroczenia różnicy. Upodobnieniem, które, paradoksalnie, ujawnia różnicę, jednocześnie zamieniając ją z grozy w farsę. Ewa Domańska wskazuje na ważną inspirację Bhabhy (i zarazem Lacana), </text:span></text:span><text:soft-page-break/><text:span text:style-name="CharStyle15"><text:span text:style-name="T423">a mianowicie na interesujący artykuł Rogera Caillois </text:span></text:span><text:span text:style-name="CharStyle23"><text:span text:style-name="T401">Mimicry and Legendary Psychastenia</text:span></text:span><text:span text:style-name="CharStyle15"><text:span text:style-name="T423"> (1935), w którym zjawisko mimikry wśród owadów ujawnia nie naturalną zasadę przetrwania, ale przeciwnie - instynkt poddania się</text:span></text:span><text:span text:style-name="CharStyle15"><text:span text:style-name="T168"> </text:span></text:span><text:span text:style-name="CharStyle15"><text:span text:style-name="T265">[</text:span></text:span><text:bookmark-start text:name="p.134"/><text:a xlink:type="simple" xlink:href="#przypis134" text:style-name="Internet_20_link" text:visited-style-name="Visited_20_Internet_20_Link"><text:span text:style-name="CharStyle15"><text:span text:style-name="T423">przypis 134</text:span></text:span></text:a><text:bookmark-end text:name="p.134"/><text:span text:style-name="CharStyle15"><text:span text:style-name="T265">]</text:span></text:span><text:span text:style-name="CharStyle15"><text:span text:style-name="T423">. Caillois przyrównuje popęd mimikry do momentu zapadania nocy. Ciemność nie jest przezroczysta, neutralna, lecz ma właściwość wchłaniania przedmiotów i organizmów, które sobą obejmuje. Istota żywa, która upodabnia się, wtapia się w tło, jednocześnie symbolicznie przestaje istnieć, rozpada się</text:span></text:span><text:span text:style-name="CharStyle15"><text:span text:style-name="T168"> </text:span></text:span><text:span text:style-name="CharStyle15"><text:span text:style-name="T265">[</text:span></text:span><text:bookmark-start text:name="p.135"/><text:a xlink:type="simple" xlink:href="#przypis135" text:style-name="Internet_20_link" text:visited-style-name="Visited_20_Internet_20_Link"><text:span text:style-name="CharStyle15"><text:span text:style-name="T423">przypis 135</text:span></text:span></text:a><text:bookmark-end text:name="p.135"/><text:span text:style-name="CharStyle15"><text:span text:style-name="T265">]</text:span></text:span><text:span text:style-name="CharStyle15"><text:span text:style-name="T423">. W kategoriach psychoanalitycznych nazwalibyśmy ten stan depersonalizacją, a więc rozpadem osobowości.</text:span></text:span></text:p>
      <text:p text:style-name="P46"><text:span text:style-name="CharStyle15"><text:span text:style-name="T423">Powyższe rozważania odniosę do fragmentu </text:span></text:span><text:span text:style-name="CharStyle23"><text:span text:style-name="T522">Nagiego sadu</text:span></text:span><text:span text:style-name="CharStyle15"><text:span text:style-name="T423">, który kreśli konflikt między chłopem a dworem w kategoriach psychologicznych i symbolicznych. Ukazano scenę dobijania targu między chłopem a dziedziczką w sprawie pożyczki konia. Chłop potrzebuje go, by odebrać syna wracającego z nauki z miasta, więc nie godzi się na pierwszego lepszego człapaka. Prosi o wierzchowca najpiękniejszego w pańskiej stadninie; konia szlachetnej rasy nieprzeznaczonego do zaprzęgu. Bohater trzyma się irracjonalnego wyboru, który początkowo wydaje się tylko chimeryczną zachcianką, próbą sił z adwersarzem, nieco przypominającą manipulację, jaką stosuje dziecko wobec rodzica. Wkrótce orientujemy się, że chodzi o coś więcej. Uczestnicy rozmowy uwikłani są w grę - języka oraz znaków pozawerbalnych - ekspresji mimiki, gestów, przemilczeń. Jest to gra między pokorą i przebiegłością chłopską a surowością i wspaniałomyślnością pańską. Gdy dziedziczka w zapamiętaniu wymienia wszystkie czynności, jakie przyjdzie chłopu i jego rodzinie wykonać w zamian za konia, tworząc obszerną listę rozmaitych danin i daremszczyzn, mężczyzna w milczeniu znosi zarówno jej złość, jak i ciężar nakładanych na niego obowiązków. </text:span></text:span></text:p>
      <text:p text:style-name="Text_20_body"><text:span text:style-name="CharStyle25"><text:span text:style-name="T326"/></text:span></text:p>
      <text:p text:style-name="Text_20_body"><text:span text:style-name="CharStyle25"><text:span text:style-name="T556">Str. </text:span></text:span><text:span text:style-name="CharStyle25"><text:span text:style-name="T326">67</text:span></text:span></text:p>
      <text:p text:style-name="Text_20_body"><text:span text:style-name="CharStyle15"><text:span text:style-name="T423">Ojciec próbuje przekroczyć swój los poprzez karykaturalny - w jego świecie - gest ujeżdżania najlepszego konia z pańskiej stadniny. Wpisana jest w ten czyn wroga transgresywność - delikatny koń zostanie ujarzmiony poprzez założenie chomąta. Jednak przede wszystkim odsłonięta zostaje podszewka relacji zależności, pragnienie upodobnienia się i zarazem niemożność przekroczenia dystansu. Szlachetny koń zaprzęgnięty do chłopskiego wozu jest czymś nieadekwatnym, sygnałem farsowości, karnawalizacji. Bohater, któremu udaje się dopiąć swego, ponosi konsekwencje naruszenia tabu. Zabiegi upodobnienia, mimikry nie zacierają różnicy, jak oczekiwałby tego chłop, przeciwnie - boleśnie ją wydobywają.</text:span></text:span></text:p>
      <text:p text:style-name="Text_20_body"><text:soft-page-break/><text:span text:style-name="CharStyle15"><text:span text:style-name="T423">Kultura ludowa nie jest odporna na utrwalone w dominującej kulturze szlacheckiej uprzedzenia oraz uprzedmiatawiające ją wzorce i schematy. Przenikają one w jej przestrzeń semiotyczną i zostają uznane za prawomocne. Pisarz i działacz ludowy, Jakub Bojko, tworzy w swoich pismach z początku </text:span></text:span><text:span text:style-name="CharStyle15"><text:span text:style-name="T182">20</text:span></text:span><text:span text:style-name="CharStyle15"><text:span text:style-name="T423"> wieku symboliczny konstrukt, któremu nadaje miano „duszy pańszczyźnianej”. Stanowi ona trudną do pokonania, ponieważ uwewnętrznioną, barierę dla wolności osobistej i samostanowienia chłopów po okresie zaborów. Najdokuczliwszy jej przejaw to bezapelacyjna subordynacja i uniżoność wobec innych stanów - szlachty, kleru, inteligencji - połączone z ukrytą nieufnością i zawiścią:</text:span></text:span></text:p>
      <text:p text:style-name="Text_20_body"><text:span text:style-name="CharStyle15"><text:span text:style-name="T326"/></text:span></text:p>
      <text:p text:style-name="Quotations"><text:span text:style-name="CharStyle10"><text:span text:style-name="T349">„W nas pokutuje dusza bardzo starej brzydkiej pani, która zmarła w roku pańskim 1848, a zwała się pańszczyzną. Pani ta trzymała w niewoli strasznej przeszło 400 lat całe nasze chamskie plemię i </text:span></text:span><text:span text:style-name="CharStyle24"><text:span text:style-name="T378">zabiła w chłopie człowieka, a zrobiła po prostu grat, maszynę</text:span></text:span><text:span text:style-name="CharStyle10"><text:span text:style-name="T349">, z którą to można było zrobić, co ta pani chciała. A gdyby, broń Boże, ten chłop chciał się coś lekutko sprzeciwić, ta pani miała sposób, aby to jemu, jego dzieciom i wnukom wybić z głowy na całe sto lat. […] Ta groza pańszczyzny tak weszła w krew ludu, że się to po dziś dzień odbija na nim w rażący sposób, a to nie tylko na prostym ludzie, ale nawet na tych jego synach, którzy zajęli dzięki szkołom i wysokie stanowiska nawet. </text:span></text:span><text:span text:style-name="CharStyle24"><text:span text:style-name="T378">Duch pańszczyźniany, duch niewolniczy, tkwi w nas wszystkich</text:span></text:span><text:span text:style-name="CharStyle10"><text:span text:style-name="T349">, a kto nie wierzy, niech czyta dalej [podkr. K.W.]</text:span></text:span><text:span text:style-name="CharStyle10"><text:span text:style-name="T169"> </text:span></text:span><text:span text:style-name="CharStyle10"><text:span text:style-name="T232">[</text:span></text:span><text:bookmark-start text:name="p.136"/><text:a xlink:type="simple" xlink:href="#przypis136" text:style-name="Internet_20_link" text:visited-style-name="Visited_20_Internet_20_Link"><text:span text:style-name="CharStyle10"><text:span text:style-name="T349">przypis 136</text:span></text:span></text:a><text:bookmark-end text:name="p.136"/><text:span text:style-name="CharStyle10"><text:span text:style-name="T232">]</text:span></text:span><text:span text:style-name="CharStyle10"><text:span text:style-name="T349">.”</text:span></text:span></text:p>
      <text:p text:style-name="Text_20_body"><text:span text:style-name="CharStyle10"><text:span text:style-name="T326"/></text:span></text:p>
      <text:p text:style-name="P46"><text:span text:style-name="CharStyle15"><text:span text:style-name="T423">Mówca stosuje ciekawy chwyt retoryczny - dokonuje antropomorficznego utożsamienia pańszczyzny ze starą babą, „czarownicą, potworą”</text:span></text:span><text:span text:style-name="CharStyle15"><text:span text:style-name="T168"> </text:span></text:span><text:span text:style-name="CharStyle15"><text:span text:style-name="T265">[</text:span></text:span><text:bookmark-start text:name="p.137"/><text:a xlink:type="simple" xlink:href="#przypis137" text:style-name="Internet_20_link" text:visited-style-name="Visited_20_Internet_20_Link"><text:span text:style-name="CharStyle15"><text:span text:style-name="T423">przypis 137</text:span></text:span></text:a><text:bookmark-end text:name="p.137"/><text:span text:style-name="CharStyle15"><text:span text:style-name="T265">]</text:span></text:span><text:span text:style-name="CharStyle15"><text:span text:style-name="T423">, by nią na poły żartobliwie, a na poły poważnie „postraszyć” swoich słuchaczy i pobratymców. Komentarz jest komplementarny wobec tego, jak Hubert Vautrin rozumiał wpływ długotrwałego zniewolenia na psychikę chłopów - obaj publicyści wskazują, że skutkuje ono dehumanizacją osób należących do stanu kmiecego. Przesłanie reprymendy Bojko kieruje przede wszystkim do tych chłopów, którzy nad swój stan wyrośli, odbierając wykształcenie - zazwyczaj zagwarantowane pracą i wyrzeczeniami całej rodziny - by stać się reprezentantami swej warstwy jako nauczyciele, wójtowie, posłowie, a nawet księża. </text:span></text:span></text:p>
      <text:p text:style-name="Text_20_body"><text:span text:style-name="CharStyle25"><text:span text:style-name="T326"/></text:span></text:p>
      <text:p text:style-name="Text_20_body"><text:span text:style-name="CharStyle25"><text:span text:style-name="T556">Str. </text:span></text:span><text:span text:style-name="CharStyle25"><text:span text:style-name="T326">68 </text:span></text:span></text:p>
      <text:p text:style-name="Text_20_body"><text:span text:style-name="CharStyle15"><text:span text:style-name="T423">Szczególnie bolesny i zawstydzający jest dla działacza proceder sprzeniewierzenia się własnej sprawie dla uzyskania poklasku i łask wśród możnych. Bojko piętnuje postawę podszywania się, „uchodzenia”</text:span></text:span><text:span text:style-name="CharStyle15"><text:span text:style-name="T259"> </text:span></text:span><text:span text:style-name="CharStyle15"><text:span text:style-name="T265">[</text:span></text:span><text:bookmark-start text:name="p.138"/><text:a xlink:type="simple" xlink:href="#przypis138" text:style-name="Internet_20_link" text:visited-style-name="Visited_20_Internet_20_Link"><text:span text:style-name="CharStyle15"><text:span text:style-name="T423">przypis 138</text:span></text:span></text:a><text:bookmark-end text:name="p.138"/><text:span text:style-name="CharStyle15"><text:span text:style-name="T265">]</text:span></text:span><text:span text:style-name="CharStyle15"><text:span text:style-name="T325"> </text:span></text:span><text:span text:style-name="CharStyle15"><text:span text:style-name="T423">wykształconego chłopa za urodzonego wyżej. W zamian wskazuje na konieczność zbudowania poczucia wartości i szacunku do samego </text:span></text:span><text:soft-page-break/><text:span text:style-name="CharStyle15"><text:span text:style-name="T423">siebie - przeistoczenia się w duszę wolną. Środkami prowadzącymi do samorozwoju są: kształcenie się, lektura książek i gazet, a także poważanie okazywane innym stanom, ale pozbawione niszczącej uniżoności i pochlebstwa</text:span></text:span><text:span text:style-name="CharStyle15"><text:span text:style-name="T168"> </text:span></text:span><text:span text:style-name="CharStyle15"><text:span text:style-name="T265">[</text:span></text:span><text:bookmark-start text:name="p.139"/><text:a xlink:type="simple" xlink:href="#przypis139" text:style-name="Internet_20_link" text:visited-style-name="Visited_20_Internet_20_Link"><text:span text:style-name="CharStyle15"><text:span text:style-name="T423">przypis 139</text:span></text:span></text:a><text:bookmark-end text:name="p.139"/><text:span text:style-name="CharStyle15"><text:span text:style-name="T265">]</text:span></text:span><text:span text:style-name="CharStyle15"><text:span text:style-name="T423">. Tymczasem za przykład duszy pańszczyźnianej niech posłuży resentyment starego chłopa:</text:span></text:span></text:p>
      <text:p text:style-name="Text_20_body"><text:span text:style-name="CharStyle15"><text:span text:style-name="T326"/></text:span></text:p>
      <text:p text:style-name="Quotations"><text:span text:style-name="CharStyle10"><text:span text:style-name="T349">„Masz rubel, schowaj głęboko, pas ściskaj, boś cham. Pan musi być, będziesz pokorny, zarobisz i łaski zaznasz. Podobnie i w wojsku. Co byłoby bez pana, cham by ci rozkazywał, a sameś chamem i nic mądrego by nie było. Bóg już tak stworzył i tak musi być. To przedwieczny porządek stały. Nie wolno go psuć. Naród za pańszczyzny był lepszy, posłuszniejszy. Można było w łaski pańskie popaść i zaznać dobra. Pola ofiarowali, jak była ochota. A teraz co? Nibyś sam pan sobie, a dureń skończony. Nie czujesz nad sobą władzy, rozpuszczasz się</text:span></text:span><text:span text:style-name="CharStyle10"><text:span text:style-name="T169"> </text:span></text:span><text:span text:style-name="CharStyle10"><text:span text:style-name="T232">[</text:span></text:span><text:bookmark-start text:name="p.140"/><text:a xlink:type="simple" xlink:href="#przypis140" text:style-name="Internet_20_link" text:visited-style-name="Visited_20_Internet_20_Link"><text:span text:style-name="CharStyle10"><text:span text:style-name="T349">przypis 140</text:span></text:span></text:a><text:bookmark-end text:name="p.140"/><text:span text:style-name="CharStyle10"><text:span text:style-name="T232">]</text:span></text:span><text:span text:style-name="CharStyle10"><text:span text:style-name="T349">.”</text:span></text:span></text:p>
      <text:p text:style-name="Text_20_body"><text:span text:style-name="CharStyle10"><text:span text:style-name="T326"/></text:span></text:p>
      <text:p text:style-name="Text_20_body"><text:span text:style-name="CharStyle15"><text:span text:style-name="T423">Z kolei Florian Znaniecki, budując - na podstawie źródeł pamiętnikarskich - rodzaj portretu psychologicznego chłopa w okresie międzywojennym, dostrzega nie tylko postawę pogodzenia się z utrwalonymi podziałami społecznymi, ale niewyrażone wprost zadowolenie z trwania rzeczy w znanym kształcie: „Wbrew wszystkim antagonizmom i wrogości członek jednej grupy klasowej pragnie, aby członkowie innej w sposób faktyczny i doskonały wykazywali typowe dla nich cechy, aby w całej rozciągłości przejawiali wszystkie tradycyjne postawy, łącznie nawet z tymi, które są przyczyną antagonizmów klasowych”</text:span></text:span><text:span text:style-name="CharStyle15"><text:span text:style-name="T168"> </text:span></text:span><text:span text:style-name="CharStyle15"><text:span text:style-name="T265">[</text:span></text:span><text:bookmark-start text:name="p.141"/><text:a xlink:type="simple" xlink:href="#przypis141" text:style-name="Internet_20_link" text:visited-style-name="Visited_20_Internet_20_Link"><text:span text:style-name="CharStyle15"><text:span text:style-name="T423">przypis 141</text:span></text:span></text:a><text:bookmark-end text:name="p.141"/><text:span text:style-name="CharStyle15"><text:span text:style-name="T265">]</text:span></text:span><text:span text:style-name="CharStyle15"><text:span text:style-name="T423">. W kulturze chłopskiej obecny jest stereotyp pana jako dumnego, żyjącego w zbytku, surowego, ale też sprawiedliwego i wspaniałomyślnego, dobrego gospodarza.</text:span></text:span></text:p>
      <text:p text:style-name="P3"/>
      <text:h text:style-name="Heading_20_4" text:outline-level="4"><text:bookmark-start text:name="2.1.5."/><text:span text:style-name="CharStyle13"><text:span text:style-name="T556">2.</text:span></text:span><text:span text:style-name="CharStyle13"><text:span text:style-name="T326">1.5. Ontologiczna niepewność. Abdykacja „ja”</text:span></text:span><text:bookmark-end text:name="2.1.5."/></text:h>
      <text:p text:style-name="Text_20_body"><text:span text:style-name="CharStyle15"><text:span text:style-name="T423">Relacja dziecka wobec dorosłego w postkolonialnej lekturze powieści odzwierciedla sytuację zależności, w jakiej znajdują się chłopi wobec ziemiaństwa - a więc w tym wypadku określa upodrzędnioną pozycję ojca narratora, z której usiłuje on za wszelką cenę wyzwolić swojego syna. Natomiast psychologiczne uwarunkowania kondycji podporządkowania przynosi właśnie portret syna.</text:span></text:span></text:p>
      <text:p text:style-name="Text_20_body"><text:span text:style-name="CharStyle25"><text:span text:style-name="T326"/></text:span></text:p>
      <text:p text:style-name="Text_20_body"><text:span text:style-name="CharStyle25"><text:span text:style-name="T556">Str. </text:span></text:span><text:span text:style-name="CharStyle25"><text:span text:style-name="T326">69</text:span></text:span></text:p>
      <text:p text:style-name="Text_20_body"><text:span text:style-name="CharStyle15"><text:span text:style-name="T423">Erik Erikson, który zajmował się tożsamością człowieka w ujęciu rozwojowym, wyróżnił i opisał ważną fazę na drodze wyodrębniania się psychicznej jedności i autentycznej tożsamości, która przebiega między okresem adolescencji a dorosłością. Faza ta została </text:span></text:span><text:soft-page-break/><text:span text:style-name="CharStyle15"><text:span text:style-name="T423">przez niego nazwana moratorium psychospołecznym. Zgodnie z łacińskim znaczeniem to czas odroczenia, zwłoki, próby; to dyspensa udzielona młodemu człowiekowi, by mógł prawidłowo przejść proces integracji tożsamości i uzyskać świadomość własnego „ja”. W rzeczywistości jest to czas kryzysu tożsamościowego, czas negacji i próbnych, przejściowych identyfikacji. Erikson podkreśla, że jest to kryzys normatywny, a więc prawidłowa faza rozwoju. Najważniejszym zadaniem dla młodego dorosłego podczas moratorium jest rezygnacja ze sztucznych identyfikacji z poglądami, przekonaniami i potrzebami innych, a także oddzielenie się od rodziców i rozstanie ze statusem dziecka, co oznacza koniec utożsamiania się z oczekiwaniami rodziców wobec własnej osoby. Jak pisze psycholog: „kryzys ten jest […] czasem narodzin wielkiego pragnienia, by być kimś”</text:span></text:span><text:span text:style-name="CharStyle15"><text:span text:style-name="T168"> </text:span></text:span><text:span text:style-name="CharStyle15"><text:span text:style-name="T265">[</text:span></text:span><text:bookmark-start text:name="p.142"/><text:a xlink:type="simple" xlink:href="#przypis142" text:style-name="Internet_20_link" text:visited-style-name="Visited_20_Internet_20_Link"><text:span text:style-name="CharStyle15"><text:span text:style-name="T423">przypis 142</text:span></text:span></text:a><text:bookmark-end text:name="p.142"/><text:span text:style-name="CharStyle15"><text:span text:style-name="T265">]</text:span></text:span><text:span text:style-name="CharStyle15"><text:span text:style-name="T423">. Potrzebę okresu wstrzymania się od podejmowania decyzji dostrzegają zarówno Freud, jak i Jung. W psychoanalizie Freuda moratorium odnosi się jednak tylko do sfery seksualności człowieka i oznacza wstrzemięźliwość płciową przed osiągnięciem dojrzałości psychofizycznej i gotowości do podjęcia ról społecznych, które wynikają z kobiecości i męskości. Jung z kolei podkreśla wagę samoakceptacji w osiągnięciu harmonijnego obrazu siebie, konieczność przyzwolenia zarówno na pierwiastek dobra, jak i zła w człowieku.</text:span></text:span></text:p>
      <text:p text:style-name="Text_20_body"><text:span text:style-name="CharStyle15"><text:span text:style-name="T423">Faza moratoryjna niesie dla adolescentów pewne zagrożenia. Największym z nich jest przedłużanie jej ponad konieczność i doprowadzenie do sytuacji, w której staje się ona celem samym w sobie. Innym możliwym niebezpieczeństwem jest petryfikacja w momencie regresu - to przypadek bohatera </text:span></text:span><text:span text:style-name="CharStyle23"><text:span text:style-name="T522">Nagiego sadu</text:span></text:span><text:span text:style-name="CharStyle15"><text:span text:style-name="T423">. Przyczyną takiego stanu może być, według Eriksona, wcale nie autonomiczna decyzja przepoczwarzającego się człowieka, ale uleganie podskórnemu wpływowi tego środowiska, na którego uznaniu najbardziej mu w tym okresie zależy. Dzieje się tak na przykład, gdy rodzice obawiają się samodzielności dziecka i jego oddzielenia od nich. Poza oficjalnymi komunikatami, wspierającymi autonomiczny rozwój, dziecko odbiera również te, które są sprzeczne z treściami jawnymi. Rodzice, przyzwyczajeni do udzielania opieki i do dostarczania wzorów, obawiają się utraty własnej roli społecznej. Ich nadopiekuńczość jest obroną przed kryzysem tożsamości, który może ich dotknąć, gdy dziecko opuści dom.</text:span></text:span></text:p>
      <text:p text:style-name="Text_20_body"><text:span text:style-name="CharStyle15"><text:span text:style-name="T423">Powyższe dane stanowią cenny kontekst dla analizy kształtowania się tożsamości bohatera - narratora powieści Myśliwskiego. Podmiot snujący opowieść w </text:span></text:span><text:span text:style-name="CharStyle23"><text:span text:style-name="T522">Nagim sadzie</text:span></text:span><text:span text:style-name="CharStyle15"><text:span text:style-name="T522"> </text:span></text:span><text:span text:style-name="CharStyle15"><text:span text:style-name="T423">jest człowiekiem starym, którego nie można już postrzegać jako bytu działającego w świecie. Jego aktywnością jest praca pamięci, którą wykonuje, próbując zmierzyć się ze swoją biografią. </text:span></text:span></text:p>
      <text:p text:style-name="Text_20_body"><text:span text:style-name="CharStyle25"><text:span text:style-name="T326"/></text:span></text:p>
      <text:p text:style-name="Text_20_body"><text:soft-page-break/><text:span text:style-name="CharStyle25"><text:span text:style-name="T556">Str. </text:span></text:span><text:span text:style-name="CharStyle25"><text:span text:style-name="T326">70 </text:span></text:span></text:p>
      <text:p text:style-name="P46"><text:span text:style-name="CharStyle15"><text:span text:style-name="T423">Powraca więc we wspomnieniu do okresu swego dzieciństwa i etapu wkraczania w dorosłość, i do kluczowego w tym wypadku zagadnienia dla formowania tożsamości, a mianowicie symbiotycznej relacji z ojcem. Jego myśl często przybiera formę autoanalizy, opracowującej na nowo przeszłość, by ta stała się dla niego bardziej zrozumiała. W świetle koncepcji Eriksona następujące wyznanie podmiotu nabiera nowego znaczenia:</text:span></text:span></text:p>
      <text:p text:style-name="P46"><text:span text:style-name="CharStyle15"><text:span text:style-name="T326"/></text:span></text:p>
      <text:p text:style-name="Quotations"><text:span text:style-name="CharStyle10"><text:span text:style-name="T349">„Chwilami zresztą było mi dobrze w tej jego wielkiej zachłannej ręce [mowa o dłoni ojca trzymającego syna za rękę - przyp. K.W.], jakby roślinie w ziemi, ptactwu w powietrzu, a niedzieli w tygodniu. Z tym jednym przeznaczeniem swojego życia godziłem się w pokorze. Że jestem jego synem, że urodziłem się jedynie po to, aby być jego synem, jego ojcostwa świadectwem, na zawsze synem. Nie skąpiąc mu tego synostwa i nim wynagradzając mu całe życie, bo niczego przecież nie zaznał prócz tego, że był ojcem</text:span></text:span><text:span text:style-name="CharStyle10"><text:span text:style-name="T169"> </text:span></text:span><text:span text:style-name="CharStyle10"><text:span text:style-name="T233">[</text:span></text:span><text:bookmark-start text:name="p.143"/><text:a xlink:type="simple" xlink:href="#przypis143" text:style-name="Internet_20_link" text:visited-style-name="Visited_20_Internet_20_Link"><text:span text:style-name="CharStyle10"><text:span text:style-name="T349">przypis 143</text:span></text:span></text:a><text:bookmark-end text:name="p.143"/><text:span text:style-name="CharStyle10"><text:span text:style-name="T233">]</text:span></text:span><text:span text:style-name="CharStyle10"><text:span text:style-name="T349">.”</text:span></text:span></text:p>
      <text:p text:style-name="Text_20_body"><text:span text:style-name="CharStyle10"><text:span text:style-name="T326"/></text:span></text:p>
      <text:p text:style-name="Text_20_body"><text:span text:style-name="CharStyle15"><text:span text:style-name="T423">W planie psychologicznym obcujemy z zaburzonym poczuciem własnej odrębności jednostki, ale nie sposób nie dostrzec wyłaniającego się z tych słów niemal religijnego oddania, gorliwości wiary, która zespala podmiot z Absolutem w mistycznej jedności. Ważne, że nie poznajemy imienia bohatera, który nazywa siebie: „synem, którego nigdy nie stać było na samego siebie”</text:span></text:span><text:span text:style-name="CharStyle15"><text:span text:style-name="T168"> </text:span></text:span><text:span text:style-name="CharStyle15"><text:span text:style-name="T266">[</text:span></text:span><text:bookmark-start text:name="p.144"/><text:a xlink:type="simple" xlink:href="#przypis144" text:style-name="Internet_20_link" text:visited-style-name="Visited_20_Internet_20_Link"><text:span text:style-name="CharStyle15"><text:span text:style-name="T423">przypis 144</text:span></text:span></text:a><text:bookmark-end text:name="p.144"/><text:span text:style-name="CharStyle15"><text:span text:style-name="T266">]</text:span></text:span><text:span text:style-name="CharStyle15"><text:span text:style-name="T423">. Mamy do czynienia tylko z nazwami pospolitymi, które określają komplementarne role - ojcostwo i synostwo, a nie - ze wskazującymi na indywidualizację nazwami własnymi.</text:span></text:span></text:p>
      <text:p text:style-name="Text_20_body"><text:span text:style-name="CharStyle15"><text:span text:style-name="T423">Status ontologiczny syna jest niepewny. Na przestrzeni opowieści wielokrotnie powraca motyw istnienia w zmyśleniu drugiego, w świadomości ojca: „Byłem tylko taki, jakim mnie zmyślił, bo jedynym moim istnieniem, do którego się przyznaję, było to zmyślenie jego, temu zmyśleniu zawdzięczam siebie, ale i taki już na całe życie pozostałem. Ani on mnie innego nigdy nie dostrzegał, ani ja tego zmyślenia nie opuszczałem na krok, nawet mi się nigdzie siebie szukać nie chciało poza tym”</text:span></text:span><text:span text:style-name="CharStyle15"><text:span text:style-name="T168"> </text:span></text:span><text:span text:style-name="CharStyle15"><text:span text:style-name="T266">[</text:span></text:span><text:bookmark-start text:name="p.145"/><text:a xlink:type="simple" xlink:href="#przypis145" text:style-name="Internet_20_link" text:visited-style-name="Visited_20_Internet_20_Link"><text:span text:style-name="CharStyle15"><text:span text:style-name="T423">przypis 145</text:span></text:span></text:a><text:bookmark-end text:name="p.145"/><text:span text:style-name="CharStyle15"><text:span text:style-name="T266">]</text:span></text:span><text:span text:style-name="CharStyle15"><text:span text:style-name="T423">. Klamrą spinającą narrację jest symboliczna przypowieść o poszukiwaniu się nawzajem w sadzie. Zwykła, codzienna czynność odszukania kogoś, kto właśnie wyszedł, by go zawołać do domu, zamienia się w metafizyczny dowód na istnienie. Zarówno ojciec, jak i syn potwierdzają swoją egzystencję poprzez fakt istnienia drugiego. W ich niepewności kryje się głęboki, uniwersalny lęk i zarazem pytanie o realność ludzkiego bytu.</text:span></text:span></text:p>
      <text:p text:style-name="Text_20_body"><text:span text:style-name="CharStyle15"><text:span text:style-name="T423">W psychiatrii terminem opisowym: „osoba ontologicznie niepewna” określa się schizofrenika bądź pacjenta o osobowości typu </text:span></text:span><text:span text:style-name="CharStyle23"><text:span text:style-name="T522">borderline</text:span></text:span><text:span text:style-name="CharStyle15"><text:span text:style-name="T423">, czyli pogranicznej. Chorzy </text:span></text:span><text:soft-page-break/><text:span text:style-name="CharStyle15"><text:span text:style-name="T423">cechują się następującymi zaburzeniami: niestabilnym lub zniekształconym obrazem siebie, trudnością w poczuciu własnego ja, zaburzonym obrazem swych preferencji i poczuciem pustki wewnętrznej</text:span></text:span><text:span text:style-name="CharStyle15"><text:span text:style-name="T168"> </text:span></text:span><text:span text:style-name="CharStyle15"><text:span text:style-name="T266">[</text:span></text:span><text:bookmark-start text:name="p.146"/><text:a xlink:type="simple" xlink:href="#przypis146" text:style-name="Internet_20_link" text:visited-style-name="Visited_20_Internet_20_Link"><text:span text:style-name="CharStyle15"><text:span text:style-name="T423">przypis 146</text:span></text:span></text:a><text:bookmark-end text:name="p.146"/><text:span text:style-name="CharStyle15"><text:span text:style-name="T266">]</text:span></text:span><text:span text:style-name="CharStyle15"><text:span text:style-name="T423">. </text:span></text:span></text:p>
      <text:p text:style-name="Text_20_body"><text:span text:style-name="CharStyle25"><text:span text:style-name="T326"/></text:span></text:p>
      <text:p text:style-name="Text_20_body"><text:span text:style-name="CharStyle25"><text:span text:style-name="T557">Str. </text:span></text:span><text:span text:style-name="CharStyle25"><text:span text:style-name="T326">71</text:span></text:span></text:p>
      <text:p text:style-name="P47"><text:span text:style-name="CharStyle15"><text:span text:style-name="T423">Koncepcje psychoanalityczne upatrują przyczyn depersonalizacji, czyli nieszczelności granic „ja”, w nieprzepracowaniu fazy symbiotycznej z wczesnego okresu dzieciństwa.</text:span></text:span></text:p>
      <text:p text:style-name="Text_20_body"><text:span text:style-name="CharStyle15"><text:span text:style-name="T423">Silne utożsamienie się z ojcem przez bohatera </text:span></text:span><text:span text:style-name="CharStyle23"><text:span text:style-name="T522">Nagiego sadu</text:span></text:span><text:span text:style-name="CharStyle15"><text:span text:style-name="T423">, które przekłada się nawet na język - narrator używa czasami liczby mnogiej, mówiąc za siebie i ojca jednocześnie, sprawia, że syn dzieli z rodzicem jego los, dźwiga na swoich barkach jego niepowodzenia, lęki, wstyd, chorobę psychiczną i - wreszcie śmierć. Śmierć, w którą bohater uwierzyć nie chce, ponieważ oznacza dla niego konieczność uświadomienia sobie własnej wolności: „Nie mogłem się pogodzić, że już nie należę do niego, lecz sam sobie jestem”</text:span></text:span><text:span text:style-name="CharStyle15"><text:span text:style-name="T168"> </text:span></text:span><text:span text:style-name="CharStyle15"><text:span text:style-name="T267">[</text:span></text:span><text:bookmark-start text:name="p.147"/><text:a xlink:type="simple" xlink:href="#przypis147" text:style-name="Internet_20_link" text:visited-style-name="Visited_20_Internet_20_Link"><text:span text:style-name="CharStyle15"><text:span text:style-name="T423">przypis 147</text:span></text:span></text:a><text:bookmark-end text:name="p.147"/><text:span text:style-name="CharStyle15"><text:span text:style-name="T267">]</text:span></text:span><text:span text:style-name="CharStyle15"><text:span text:style-name="T423">. Pozostałością fazy symbiotycznej w postrzeganiu syna może być również domniemana omnipotencja ojca. Bohater żywi przekonanie, że wola rodzica miała wpływ na niego: powołała go do życia; uchroniła od śmierci w dzieciństwie, ale także na świat - na przykład powstrzymała powódź, podchodzącą pod ich dom. Jeśli posłużyć się kategoriami Sartrowskiej psychoanalizy egzystencjalnej, bohater </text:span></text:span><text:span text:style-name="CharStyle23"><text:span text:style-name="T522">Nagiego sadu</text:span></text:span><text:span text:style-name="CharStyle15"><text:span text:style-name="T423"> wyrzeka się wolności, która niesie konieczność heroicznego zmierzenia się z pustką, z nicością. Rezygnuje ze statusu bytu-dla-siebie, wybierając istnienie jako byt-dla-innych</text:span></text:span><text:span text:style-name="CharStyle15"><text:span text:style-name="T168"> </text:span></text:span><text:span text:style-name="CharStyle15"><text:span text:style-name="T267">[</text:span></text:span><text:bookmark-start text:name="p.148"/><text:a xlink:type="simple" xlink:href="#przypis148" text:style-name="Internet_20_link" text:visited-style-name="Visited_20_Internet_20_Link"><text:span text:style-name="CharStyle15"><text:span text:style-name="T423">przypis 148</text:span></text:span></text:a><text:bookmark-end text:name="p.148"/><text:span text:style-name="CharStyle15"><text:span text:style-name="T267">]</text:span></text:span><text:span text:style-name="CharStyle15"><text:span text:style-name="T423">, nie mierzy się z wyzwaniem, które jest przeznaczone dla niego i tylko przez niego może być podjęte.</text:span></text:span></text:p>
      <text:p text:style-name="P48"><text:span text:style-name="CharStyle15"><text:span text:style-name="T423">Wydaje się, że przyczyną postawy bohatera jest niezawinione przeobrażenie w Innego, wykluczonego ze znanego porządku. Na tę rolę skazuje go - bez złych intencji - ojciec, przeznaczając dziecko do - hipotetycznie - lepszego życia. W świecie binarnych opozycji bohater nie przynależy już do warstwy chłopskiej, ale też nie awansuje społecznie, stanowi kogoś pomiędzy, swoistą hybrydę - zwiastun zmian, które dopiero nadejdą. Odczuwa on swoją pozycję jako nieprawidłową, nieprzystającą, jako zuchwałe wykroczenie przeciw naturalnemu ładowi. Wiedza, którą posiadł, jest jego brzemieniem i skazuje go na cierpienie. Zmaga się z książkami w dworskiej bibliotece - one wtajemniczają go w świat niedostępny dla innych, a zarazem uświadamiają mu własne ograniczenia, skazują na wyobcowanie i rozpacz. Wykorzenienie z własnej natury napawa go goryczą: „Mnie się już znać na ziemi nie wypada, mnie tylko zboża mylić, pory, urodzaje. Najwyżej drzewko posadzić, nie sad, ale drzewko, i to szlachetnej odmiany, jakiego tu jeszcze nikt nie zna, i okazywać mu tyle troski, ile na sad by starczyło, aby na upodobanie wyglądało, na </text:span></text:span><text:soft-page-break/><text:span text:style-name="CharStyle15"><text:span text:style-name="T423">dziwactwo, na zabicie czasu, na miłość, lecz nigdy na konieczność”</text:span></text:span><text:span text:style-name="CharStyle15"><text:span text:style-name="T168"> </text:span></text:span><text:span text:style-name="CharStyle15"><text:span text:style-name="T267">[</text:span></text:span><text:bookmark-start text:name="p.149"/><text:a xlink:type="simple" xlink:href="#przypis149" text:style-name="Internet_20_link" text:visited-style-name="Visited_20_Internet_20_Link"><text:span text:style-name="CharStyle15"><text:span text:style-name="T423">przypis 149</text:span></text:span></text:a><text:bookmark-end text:name="p.149"/><text:span text:style-name="CharStyle15"><text:span text:style-name="T267">]</text:span></text:span><text:span text:style-name="CharStyle15"><text:span text:style-name="T423">. Bohater - narrator rozpoznaje swoją nowoczesną kondycję, która przejawia się w stopniowym odchodzeniu od ładu zapewniającego jednostce bezpieczeństwo, stałość i czytelność form, dostęp do jasno określonych norm i stabilność społecznych ról (w zamian za ograniczenie wolności). </text:span></text:span></text:p>
      <text:p text:style-name="Text_20_body"><text:span text:style-name="CharStyle25"><text:span text:style-name="T326"/></text:span></text:p>
      <text:p text:style-name="Text_20_body"><text:span text:style-name="CharStyle25"><text:span text:style-name="T558">Str. </text:span></text:span><text:span text:style-name="CharStyle25"><text:span text:style-name="T326">72 </text:span></text:span></text:p>
      <text:p text:style-name="Text_20_body"><text:span text:style-name="CharStyle15"><text:span text:style-name="T423">Rzecz ważna dla światopoglądu prezentowanego w powieściach Wiesława Myśliwskiego, że nowoczesność determinuje dramat człowieka wydziedziczonego, świadomego naskórkowości swego poznania oraz identyfikacji ze światem.</text:span></text:span></text:p>
      <text:p text:style-name="P3"/>
      <text:h text:style-name="Heading_20_4" text:outline-level="4"><text:bookmark-start text:name="2.1.6."/><text:span text:style-name="CharStyle13"><text:span text:style-name="T558">2.</text:span></text:span><text:span text:style-name="CharStyle13"><text:span text:style-name="T326">1.6. Scalenie „ja” w opowieści</text:span></text:span><text:bookmark-end text:name="2.1.6."/></text:h>
      <text:p text:style-name="Text_20_body"><text:span text:style-name="CharStyle15"><text:span text:style-name="T423">Sam Keen, amerykański psychoterapeuta, powiedział: „Nie wiesz, kim jesteś, dopóki ktoś od ciebie (łącznie z tobą) nie usłyszy twej opowieści”</text:span></text:span><text:span text:style-name="CharStyle15"><text:span text:style-name="T168"> </text:span></text:span><text:span text:style-name="CharStyle15"><text:span text:style-name="T267">[</text:span></text:span><text:bookmark-start text:name="p.150"/><text:a xlink:type="simple" xlink:href="#przypis150" text:style-name="Internet_20_link" text:visited-style-name="Visited_20_Internet_20_Link"><text:span text:style-name="CharStyle15"><text:span text:style-name="T423">przypis 150</text:span></text:span></text:a><text:bookmark-end text:name="p.150"/><text:span text:style-name="CharStyle15"><text:span text:style-name="T267">]</text:span></text:span><text:span text:style-name="CharStyle15"><text:span text:style-name="T423">. Słowa te stanowią pragmatyczne przełożenie rozważań Paula Ricoeura nad tożsamością podmiotu, na którą składają się dwa - właściwie przeciwstawne - pierwiastki: idem (</text:span></text:span><text:span text:style-name="CharStyle23"><text:span text:style-name="T491">same</text:span></text:span><text:span text:style-name="CharStyle15"><text:span text:style-name="T423">) oraz ipse (</text:span></text:span><text:span text:style-name="CharStyle23"><text:span text:style-name="T491">self</text:span></text:span><text:span text:style-name="CharStyle15"><text:span text:style-name="T423">). Pierwszy z nich odnosi się do niezmienności, jednakowości charakteru, dotrzymywania wierności sobie, drugi zaś do trwania jednostki w czasie, co wiąże się z rozwojem i nieuchronną zmiennością właśnie. Lukę pomiędzy nimi wypełnia „tożsamość narracyjna”, a więc opowieść uspójniająca jednostajność i zmienność osoby, jej charakter z działaniem. Konstruowanie narracji pomaga w zrozumieniu siebie, ale też w poznaniu świata, o czym świadczą mity i baśnie. Podtrzymanie więzi z przeszłością jest możliwe właśnie dzięki opowieści</text:span></text:span><text:span text:style-name="CharStyle15"><text:span text:style-name="T168"> </text:span></text:span><text:span text:style-name="CharStyle15"><text:span text:style-name="T267">[</text:span></text:span><text:bookmark-start text:name="p.151"/><text:a xlink:type="simple" xlink:href="#przypis151" text:style-name="Internet_20_link" text:visited-style-name="Visited_20_Internet_20_Link"><text:span text:style-name="CharStyle15"><text:span text:style-name="T423">przypis 151</text:span></text:span></text:a><text:bookmark-end text:name="p.151"/><text:span text:style-name="CharStyle15"><text:span text:style-name="T267">]</text:span></text:span><text:span text:style-name="CharStyle15"><text:span text:style-name="T423">.</text:span></text:span></text:p>
      <text:p text:style-name="P48"><text:span text:style-name="CharStyle15"><text:span text:style-name="T423">W tym ujęciu opowieść snuta przez bohatera - narratora w utworze Myśliwskiego jest równocześnie świadectwem rozpadu koherentnego poczucia tożsamości człowieka podlegającego traumom nowoczesności i jedyną możliwą, desperacką próbą odzyskania własnego „ja”. Według autora </text:span></text:span><text:span text:style-name="CharStyle23"><text:span text:style-name="T522">Nagiego sadu</text:span></text:span><text:span text:style-name="CharStyle15"><text:span text:style-name="T423"> istnieją dwie drogi, by uniknąć dezintegracji i rozpłynięcia się w nicości. Jedną z nich jest ułożenie swojego życia w opowieść, którą można podzielić się ze światem. W tym miejscu należy przytoczyć rozważania narratora: „Może tylko opowiedziany jestem i temu zawdzięczam swoje istnienie? Różnie się przecież ludzie rodzą, jedni z matek, inni z wielkiej woli, z opowiedzenia, a nie ma między nimi różnicy, bo i tak w końcu każdy jest na tyle, na ile opowiedziany zostanie albo sam się innym opowie”</text:span></text:span><text:span text:style-name="CharStyle15"><text:span text:style-name="T168"> </text:span></text:span><text:span text:style-name="CharStyle15"><text:span text:style-name="T267">[</text:span></text:span><text:bookmark-start text:name="p.152"/><text:a xlink:type="simple" xlink:href="#przypis152" text:style-name="Internet_20_link" text:visited-style-name="Visited_20_Internet_20_Link"><text:span text:style-name="CharStyle15"><text:span text:style-name="T423">przypis 152</text:span></text:span></text:a><text:bookmark-end text:name="p.152"/><text:span text:style-name="CharStyle15"><text:span text:style-name="T267">]</text:span></text:span><text:span text:style-name="CharStyle15"><text:span text:style-name="T423">. Drugą zaś taktyką - utrwalenie własnego życia w pamięci innych ludzi. Bohater powieści ujawnia zaskakujące pragnienie, by uczniowie wiejskiej szkoły zachowali go - nieporadnego nauczyciela - we wspomnieniu i w ten sposób nadali </text:span></text:span><text:soft-page-break/><text:span text:style-name="CharStyle15"><text:span text:style-name="T423">niepowtarzalny sens jego ziemskiej egzystencji: „Pocieszałem się tylko, że kiedyś, w dorosłych latach, gdy im przyjdzie samych siebie rozumieć, wyrozumieją i mnie […] może mnie jednego ich pamięć przechowa spośród wszystkich surowych i sprawiedliwych, bogobojnych i mądrych, wszystkowiedzących, ojcowskich, może właśnie mnie jednego”</text:span></text:span><text:span text:style-name="CharStyle15"><text:span text:style-name="T168"> </text:span></text:span><text:span text:style-name="CharStyle15"><text:span text:style-name="T267">[</text:span></text:span><text:bookmark-start text:name="p.153"/><text:a xlink:type="simple" xlink:href="#przypis153" text:style-name="Internet_20_link" text:visited-style-name="Visited_20_Internet_20_Link"><text:span text:style-name="CharStyle15"><text:span text:style-name="T423">przypis 153</text:span></text:span></text:a><text:bookmark-end text:name="p.153"/><text:span text:style-name="CharStyle15"><text:span text:style-name="T267">]</text:span></text:span><text:span text:style-name="CharStyle15"><text:span text:style-name="T423">. </text:span></text:span></text:p>
      <text:p text:style-name="Text_20_body"><text:span text:style-name="CharStyle25"><text:span text:style-name="T326"/></text:span></text:p>
      <text:p text:style-name="Text_20_body"><text:span text:style-name="CharStyle25"><text:span text:style-name="T558">Str. </text:span></text:span><text:span text:style-name="CharStyle25"><text:span text:style-name="T326">73</text:span></text:span></text:p>
      <text:p text:style-name="Text_20_body"><text:span text:style-name="CharStyle15"><text:span text:style-name="T423">Proces opowiadania i proces pamięci pełnią u Myśliwskiego funkcję ocalającą.</text:span></text:span></text:p>
      <text:p text:style-name="Text_20_body"><text:span text:style-name="CharStyle15"><text:span text:style-name="T423">W analizie </text:span></text:span><text:span text:style-name="CharStyle23"><text:span text:style-name="T522">Nagiego sadu</text:span></text:span><text:span text:style-name="CharStyle15"><text:span text:style-name="T423"> nie wolno pominąć planu metafizycznego. Rdzeń konfliktu wewnętrznego doświadczanego przez bohatera stanowi utrata więzi z religią, z przestrzenią sakralną, będąca następstwem duchowego wykorzenienia. Powieść otwiera się odważną, noszącą znamiona buntu deklaracją niewiary w Boga, wymierzoną pośrednio w ojca bohatera - narratora. Jednak ciężar manifestu zostaje zdjęty, niejako unieważniony, mocą niewzruszonego spokoju odbiorcy: „Nie każę Ci wierzyć. Twoja wola. Pójdziesz i posiedzisz między ludźmi, a to więcej znaczy, niż gdybyś się modlił tam, gdzie ludzi nie ma”</text:span></text:span><text:span text:style-name="CharStyle15"><text:span text:style-name="T168"> </text:span></text:span><text:span text:style-name="CharStyle15"><text:span text:style-name="T267">[</text:span></text:span><text:bookmark-start text:name="p.154"/><text:a xlink:type="simple" xlink:href="#przypis154" text:style-name="Internet_20_link" text:visited-style-name="Visited_20_Internet_20_Link"><text:span text:style-name="CharStyle15"><text:span text:style-name="T423">przypis 154</text:span></text:span></text:a><text:bookmark-end text:name="p.154"/><text:span text:style-name="CharStyle15"><text:span text:style-name="T267">]</text:span></text:span><text:span text:style-name="CharStyle15"><text:span text:style-name="T423">. Ojciec, przyjmując obrazoburcze wyznanie syna, jednocześnie uniemożliwia mu prawo wypowiedzenia posłuszeństwa. Jawi się zatem jako obrońca odwiecznego porządku, strażnik tradycji i zarazem reprezentant wspólnoty - obrońca jej jednolitości. Jego głos mógłby zostać uznany za autorytarny, ograniczający wolność i wyrażający troskę o pozorne gesty, ale wydaje się, że zgodne z intencją tekstu byłoby rozumienie go raczej jako przekazu mądrości archetypowej, która dowartościowuje to, co wspólnotowe, a wyraża sprzeciw wobec izolacji jednostki, wobec skazania jej na wyniszczającą samotność i niezrozumienie ludzi. Natura religijności ojca przystaje do charakteru tradycyjnego społeczeństwa, które go ukształtowało. Aspekt duchowy realizowany jest w grupie, przybiera wyraźnie określony wymiar rytuału. Nie jest jednak istotne, czy obrzędem tym będzie msza święta, czy też uczestnictwo w na poły pogańskim obrzędzie, jakim jest przeniesienie chorego dziecka przez dziewięć mostów w celu magicznego przebłagania złego losu. Inaczej jest w przypadku syna, który poszukuje indywidualnej relacji z Absolutem i jej namiastkę znajduje w postaci swego ziemskiego ojca.</text:span></text:span></text:p>
      <text:p text:style-name="P48"><text:span text:style-name="CharStyle15"><text:span text:style-name="T423">Istnieją dwie płaszczyzny przejawiania się ojca w świadomości syna. Jedna z nich obejmuje ludzkie przymioty ojca, wraz z jego bezbronnością, słabością i śmiertelnością. Dominująca jest jednak ta, w której mężczyzna stanowi ziemskie odwzorowanie Boga-Ojca, autorytetu ostatecznego i niepodważalnego, posiadającego moc kreacyjną. Można zaobserwować tę podwójność w monologu bohatera: „Tamten [ojciec - przyp. K.W.] jakąś </text:span></text:span><text:soft-page-break/><text:span text:style-name="CharStyle15"><text:span text:style-name="T423">tęsknotę nieustanną wzniecał, a ten był tylko zwyczajny”</text:span></text:span><text:span text:style-name="CharStyle15"><text:span text:style-name="T168"> </text:span></text:span><text:span text:style-name="CharStyle15"><text:span text:style-name="T267">[</text:span></text:span><text:bookmark-start text:name="p.155"/><text:a xlink:type="simple" xlink:href="#przypis155" text:style-name="Internet_20_link" text:visited-style-name="Visited_20_Internet_20_Link"><text:span text:style-name="CharStyle15"><text:span text:style-name="T423">przypis 155</text:span></text:span></text:a><text:bookmark-end text:name="p.155"/><text:span text:style-name="CharStyle15"><text:span text:style-name="T267">]</text:span></text:span><text:span text:style-name="CharStyle15"><text:span text:style-name="T423">. Nieustanna tęsknota, do której przyznaje się syn, stanowi znak odwiecznego ludzkiego pragnienia przekroczenia ziemskiej nietrwałości ku spotkaniu z tym, co odwieczne i ponadczasowe. Struktura dzieła umożliwia zatem odczytanie </text:span></text:span><text:span text:style-name="CharStyle23"><text:span text:style-name="T522">Nagiego sadu</text:span></text:span><text:span text:style-name="CharStyle15"><text:span text:style-name="T423"> również jako nowoczesnego moralitetu o zwrotnym charakterze relacji człowieka i Absolutu: o ludzkiej potrzebie Boga jako surowego, lecz kochającego i dobrego ojca, ale także o Bożym poszukiwaniu człowieka. Rola hegemona w debiutanckiej powieści Wiesława Myśliwskiego, jest wielowymiarowa i nieulegająca trywialnej krytyce. </text:span></text:span></text:p>
      <text:p text:style-name="Text_20_body"><text:span text:style-name="CharStyle25"><text:span text:style-name="T326"/></text:span></text:p>
      <text:p text:style-name="Text_20_body"><text:span text:style-name="CharStyle25"><text:span text:style-name="T558">Str. </text:span></text:span><text:span text:style-name="CharStyle25"><text:span text:style-name="T326">74 </text:span></text:span></text:p>
      <text:p text:style-name="Text_20_body"><text:span text:style-name="CharStyle15"><text:span text:style-name="T423">Problem uwewnętrznienia ideału „pańskości” stanie się przedmiotem literackiej gry w </text:span></text:span><text:span text:style-name="CharStyle23"><text:span text:style-name="T522">Pałacu</text:span></text:span><text:span text:style-name="CharStyle15"><text:span text:style-name="T423">.</text:span></text:span></text:p>
      <text:p text:style-name="P3"/>
      <text:h text:style-name="Heading_20_3" text:outline-level="3"><text:bookmark-start text:name="2.2."/><text:span text:style-name="CharStyle7"><text:span text:style-name="T335">2.</text:span></text:span><text:span text:style-name="CharStyle7"><text:span text:style-name="T333">2. Przekroczyć układ poddanego i hegemona? </text:span></text:span><text:span text:style-name="CharStyle8"><text:span text:style-name="T333">Pałac</text:span></text:span><text:bookmark-end text:name="2.2."/></text:h>
      <text:p text:style-name="Text_20_body"><text:span text:style-name="CharStyle11"><text:span text:style-name="T25"/></text:span></text:p>
      <text:p text:style-name="Quotations"><text:span text:style-name="CharStyle11"><text:span text:style-name="T55">„</text:span></text:span><text:span text:style-name="CharStyle11"><text:span text:style-name="T68">Dostęp do szlachectwa jest dla [chłopa] zamknięty, nie może zatem o nim marzyć. Stan jego pana jest dla niego tym, czym tron dla poddanych króla - przedmiotem uwielbienia, nie pożądania</text:span></text:span><text:span text:style-name="CharStyle10"><text:span text:style-name="T5"> </text:span></text:span><text:span text:style-name="CharStyle10"><text:span text:style-name="T7">[</text:span></text:span><text:bookmark-start text:name="p.156"/><text:a xlink:type="simple" xlink:href="#przypis156" text:style-name="Internet_20_link" text:visited-style-name="Visited_20_Internet_20_Link"><text:span text:style-name="CharStyle10"><text:span text:style-name="T349">przypis 156</text:span></text:span></text:a><text:bookmark-end text:name="p.156"/><text:span text:style-name="CharStyle10"><text:span text:style-name="T7">]</text:span></text:span><text:span text:style-name="CharStyle11"><text:span text:style-name="T55">.</text:span></text:span></text:p>
      <text:p text:style-name="Quotations"><text:span text:style-name="CharStyle10"><text:span text:style-name="T349">Hubert Vautrin”</text:span></text:span></text:p>
      <text:p text:style-name="Text_20_body"><text:span text:style-name="CharStyle10"><text:span text:style-name="T25"/></text:span></text:p>
      <text:p text:style-name="Quotations"><text:span text:style-name="CharStyle11"><text:span text:style-name="T55">„</text:span></text:span><text:span text:style-name="CharStyle11"><text:span text:style-name="T68">ciemiężcaś, ale biedny, jaśnie panie</text:span></text:span><text:span text:style-name="CharStyle11"><text:span text:style-name="T55"> </text:span></text:span><text:span text:style-name="CharStyle11"><text:span text:style-name="T56">[</text:span></text:span><text:bookmark-start text:name="p.157"/><text:a xlink:type="simple" xlink:href="#przypis157" text:style-name="Internet_20_link" text:visited-style-name="Visited_20_Internet_20_Link"><text:span text:style-name="CharStyle11"><text:span text:style-name="T326">przypis 157</text:span></text:span></text:a><text:bookmark-end text:name="p.157"/><text:span text:style-name="CharStyle11"><text:span text:style-name="T56">]</text:span></text:span><text:span text:style-name="CharStyle10"><text:span text:style-name="T5"> </text:span></text:span></text:p>
      <text:p text:style-name="Quotations"><text:span text:style-name="CharStyle10"><text:span text:style-name="T349">Wiesław Myśliwski”</text:span></text:span></text:p>
      <text:p text:style-name="Text_20_body"><text:span text:style-name="CharStyle10"><text:span text:style-name="T326"/></text:span></text:p>
      <text:p text:style-name="P48"><text:span text:style-name="CharStyle23"><text:span text:style-name="T542">Pałac</text:span></text:span><text:span text:style-name="CharStyle15"><text:span text:style-name="T326"> </text:span></text:span><text:span text:style-name="CharStyle15"><text:span text:style-name="T423">jako literacka rozprawa o wyobrażeniach chłopskości i pańskości, a także o istnieniu zawładniętym przez tę - wspólną - formę, domaga się osadzenia w kontekście rozważań nad tożsamością zdominowanych i destrukcyjną dla obu stron relacją poddaństwa. Jak w dialektyce Hegla o panu i niewolniku, tak i w utworze Myśliwskiego dominacja i podległość zostały ukazane jako dwa sposoby istnienia uzależnione od siebie, stanowiące całość. Konsekwentnie, choć każda z nich wydaje się osobna i wykluczająca drugą, w rzeczywistości z łatwością ulegają transgresji. W inspirowanej krytyką postkolonialną lekturze </text:span></text:span><text:span text:style-name="CharStyle23"><text:span text:style-name="T522">Pałacu</text:span></text:span><text:span text:style-name="CharStyle23"><text:span text:style-name="T423"> </text:span></text:span><text:span text:style-name="CharStyle15"><text:span text:style-name="T423">na pierwszy plan wysuwa się problem mimikry - strategii świadomego naśladowania modelowych zachowań i ról związanych z pańskością, ale także internalizacji cudzych przekonań wartościujących i określających tożsamość chłopską. Wyjaśnieniu zależności budujących świadomość chłopską posłużą pojęcia zaczerpnięte z psychologii oraz filozofii, takie jak „Ja-idealne”, Gombrowiczowska „forma”, czy „zła wiara” </text:span></text:span><text:soft-page-break/><text:span text:style-name="CharStyle15"><text:span text:style-name="T423">u Sartre’a. Powieść problematyzuje również destrukcję warstwy ziemiańskiej - zarówno jako scenariusz kompensacyjny, jak i elegijny, nostalgiczny. W tekst wpisane jest przekonanie, że pustki, jaka powstanie po przewrocie, nowy system polityczny organizujący świat społeczny nie będzie w stanie wypełnić. Poprzez strategię empatii z hegemonem powieść zadaje pytanie o możliwość przekroczenia ról społecznych i o wolność w ramach tych ról. Mechanizm uwznioślenia kultury szlacheckiej i przejęcia jej wartości zostanie ukazany w kontekście cyklu mimetycznego Ren</text:span></text:span><text:span text:style-name="CharStyle15"><text:span text:style-name="T460">é</text:span></text:span><text:span text:style-name="CharStyle15"><text:span text:style-name="T423"> Girarda jako niezamierzony efekt transpasywnej rewolucji. Podczas gdy figurą interpretacyjną w </text:span></text:span><text:span text:style-name="CharStyle23"><text:span text:style-name="T522">Nagim sadzie</text:span></text:span><text:span text:style-name="CharStyle15"><text:span text:style-name="T423"> było dziecko, lekturę </text:span></text:span><text:span text:style-name="CharStyle23"><text:span text:style-name="T522">Pałacu</text:span></text:span><text:span text:style-name="CharStyle15"><text:span text:style-name="T423"> poprowadzi figura psychotyka, zdefiniowana poprzez dorobek trzech psychiatrów - Antoniego Kępińskiego, Jacques’a Lacana i Frantza Fanona.</text:span></text:span></text:p>
      <text:p text:style-name="Text_20_body"><text:span text:style-name="CharStyle25"><text:span text:style-name="T326"/></text:span></text:p>
      <text:p text:style-name="Text_20_body"><text:span text:style-name="CharStyle25"><text:span text:style-name="T558">Str. </text:span></text:span><text:span text:style-name="CharStyle25"><text:span text:style-name="T326">75</text:span></text:span></text:p>
      <text:h text:style-name="Heading_20_4" text:outline-level="4"><text:bookmark-start text:name="2.2.1."/><text:span text:style-name="CharStyle13"><text:span text:style-name="T558">2.</text:span></text:span><text:span text:style-name="CharStyle13"><text:span text:style-name="T326">2.1. Rozpad ziemiańskiego uniwersum w konstrukcji opowieści</text:span></text:span><text:bookmark-end text:name="2.2.1."/></text:h>
      <text:p text:style-name="Text_20_body"><text:span text:style-name="CharStyle15"><text:span text:style-name="T423">Nadejście wojennego frontu spowoduje ostateczny rozpad feudalnego porządku. Wszyscy oczekują go już od dawna, a mimo to stanowi zaskoczenie w nieprzystający do grozy wojny upalny i leniwy lipcowy dzień. Dwór pustoszeje. Państwo uciekają, a z nimi lokaje, stangreci, kucharze i służba. Ziemiańska apokalipsa wygląda niepozornie, zupełnie jak w wierszach Czesława Miłosza, trudno ją dostrzec i uwierzyć, że właśnie się dzieje: „W dzień końca świata / Pszczoła krąży nad kwiatem nasturcji, / Rybak naprawia błyszczącą sieć. / Skaczą w morzu wesołe delfiny, / Młode wróble czepiają się rynny / I wąż ma złotą skórę jak powinien mieć”</text:span></text:span><text:span text:style-name="CharStyle15"><text:span text:style-name="T168"> </text:span></text:span><text:span text:style-name="CharStyle15"><text:span text:style-name="T267">[</text:span></text:span><text:bookmark-start text:name="p.158"/><text:a xlink:type="simple" xlink:href="#przypis158" text:style-name="Internet_20_link" text:visited-style-name="Visited_20_Internet_20_Link"><text:span text:style-name="CharStyle15"><text:span text:style-name="T423">przypis 158</text:span></text:span></text:a><text:bookmark-end text:name="p.158"/><text:span text:style-name="CharStyle15"><text:span text:style-name="T267">]</text:span></text:span><text:span text:style-name="CharStyle15"><text:span text:style-name="T423">. A jednak jest to pierwszy dzień końca starego świata; oznacza upadek ładu, który przetrwał stulecia. We wspomnieniach świadka rozpadu ziemiańskiego uniwersum, hrabiego Franciszka Starowieyskiego, nieustannie powracają obrazowania apokaliptyczne. W pamięci rysownika, twórcy polskiej szkoły plakatu, zostały zachowane detale świadczące o zmierzchu - rozbite lustro i doskonale zadbany gazon przed pałacem, który uległ zachwaszczeniu</text:span></text:span><text:span text:style-name="CharStyle15"><text:span text:style-name="T168"> </text:span></text:span><text:span text:style-name="CharStyle15"><text:span text:style-name="T267">[</text:span></text:span><text:bookmark-start text:name="p.159"/><text:a xlink:type="simple" xlink:href="#przypis159" text:style-name="Internet_20_link" text:visited-style-name="Visited_20_Internet_20_Link"><text:span text:style-name="CharStyle15"><text:span text:style-name="T423">przypis 159</text:span></text:span></text:a><text:bookmark-end text:name="p.159"/><text:span text:style-name="CharStyle15"><text:span text:style-name="T267">]</text:span></text:span><text:span text:style-name="CharStyle15"><text:span text:style-name="T423">. Ruch historii kontrastuje ze spokojem i stałością natury, obojętnej wobec działań ludzkich. Gorączkowe czynności wykonywane w panice zdają się oderwane od porządku naturalnego, przynależące do innej przestrzeni. Być może dlatego Jakub - narrator - obserwujący scenę ewakuacji dworu z oddali ma przejmujące i niepokojące uczucie nierzeczywistości: „Poczułem się nagle w tej pustce tak, jakby nie tylko ludzi, ale i mnie samego nigdzie nie było”</text:span></text:span><text:span text:style-name="CharStyle15"><text:span text:style-name="T168"> </text:span></text:span><text:span text:style-name="CharStyle15"><text:span text:style-name="T267">[</text:span></text:span><text:bookmark-start text:name="p.160"/><text:a xlink:type="simple" xlink:href="#przypis160" text:style-name="Internet_20_link" text:visited-style-name="Visited_20_Internet_20_Link"><text:span text:style-name="CharStyle15"><text:span text:style-name="T423">przypis 160</text:span></text:span></text:a><text:bookmark-end text:name="p.160"/><text:span text:style-name="CharStyle15"><text:span text:style-name="T267">]</text:span></text:span><text:span text:style-name="CharStyle15"><text:span text:style-name="T423">. Samotność staje się doznaniem transformacyjnym. Wraz z odejściem państwa status społeczny mężczyzny ulega nagłemu unieważnieniu, co nie pozostaje bez wpływu na tożsamość, a nawet więcej - na jego poczucie istnienia. Słyszy w oddali głosy nawołujące go po imieniu: „Jakubie! Jakubie!”</text:span></text:span><text:span text:style-name="CharStyle15"><text:span text:style-name="T168"> </text:span></text:span><text:span text:style-name="CharStyle15"><text:span text:style-name="T267">[</text:span></text:span><text:bookmark-start text:name="p.161"/><text:a xlink:type="simple" xlink:href="#przypis161" text:style-name="Internet_20_link" text:visited-style-name="Visited_20_Internet_20_Link"><text:span text:style-name="CharStyle15"><text:span text:style-name="T423">przypis 161</text:span></text:span></text:a><text:bookmark-end text:name="p.161"/><text:span text:style-name="CharStyle15"><text:span text:style-name="T267">]</text:span></text:span><text:span text:style-name="CharStyle15"><text:span text:style-name="T423">, jednak zaprzecza temu </text:span></text:span><text:soft-page-break/><text:span text:style-name="CharStyle15"><text:span text:style-name="T423">wołaniu: „Ale we dworze niejednemu było Jakub. A też jaśnie pan, który nie pamiętał nikogo z imienia, mówił każdemu Jakub, bo lubił to imię, za nim jaśnie pani, która w ogóle nikogo nie znała, też każdemu Jakub, a za nimi i jaśnie panienki też każdemu Jakub”</text:span></text:span><text:span text:style-name="CharStyle15"><text:span text:style-name="T168"> </text:span></text:span><text:span text:style-name="CharStyle15"><text:span text:style-name="T267">[</text:span></text:span><text:bookmark-start text:name="p.162"/><text:a xlink:type="simple" xlink:href="#przypis162" text:style-name="Internet_20_link" text:visited-style-name="Visited_20_Internet_20_Link"><text:span text:style-name="CharStyle15"><text:span text:style-name="T423">przypis 162</text:span></text:span></text:a><text:bookmark-end text:name="p.162"/><text:span text:style-name="CharStyle15"><text:span text:style-name="T267">]</text:span></text:span><text:span text:style-name="CharStyle15"><text:span text:style-name="T423">. Możemy wnioskować na podstawie tego cytatu, że panu przysługuje prawo nazywania innych, zastrzeżone dla rodzica, pierwszego opiekuna. Akt nadania imienia jest również aktem kreacyjnym, właściwym Stwórcy.</text:span></text:span></text:p>
      <text:p text:style-name="Text_20_body"><text:span text:style-name="CharStyle25"><text:span text:style-name="T326"/></text:span></text:p>
      <text:p text:style-name="Text_20_body"><text:span text:style-name="CharStyle25"><text:span text:style-name="T558">Str. </text:span></text:span><text:span text:style-name="CharStyle25"><text:span text:style-name="T326">76 </text:span></text:span></text:p>
      <text:p text:style-name="Text_20_body"><text:span text:style-name="CharStyle15"><text:span text:style-name="T423">Obydwu przypadkom właściwa jest zażyła, familiarna relacja między nazywającym i nazywanym, ale także relacja przynależności. Nazywający zyskuje prawo do uznania tego, co nazwane, za swoje, nawet jeśli własność jest symboliczna i nie ma przełożenia na wartość realną, jak w przypadku pierwszego zdobycia szczytu górskiego czy posiadania potomstwa. Pan, nadając parobkowi imię, dokonuje aktu symbolicznego przywłaszczenia, czyni go częścią swojego inwentarza. Nierozróżnianie członków służby dworskiej i czeladzi folwarcznej jest przywilejem utwierdzającym hierarchiczny porządek świata. Służący, chłopi rozpatrywani są w perspektywie zbiorowości, bez uwzględnienia indywidualnego rysu - czy to twarzy, czy osobowości. Wszyscy są do siebie podobni, łatwo jest zastąpić jednego lokaja lub parobka następnym, zaś przywiązanie do konkretnej osoby nie może mieć miejsca. Obserwację potwierdza w 1938 roku Józef Chałasiński w zaskakującym komentarzu:</text:span></text:span></text:p>
      <text:p text:style-name="Text_20_body"><text:span text:style-name="CharStyle15"><text:span text:style-name="T326"/></text:span></text:p>
      <text:p text:style-name="Quotations"><text:span text:style-name="CharStyle10"><text:span text:style-name="T349">„Kiedy się pierwszy raz spotyka murzynów w gromadzie, to trudno ich odróżnić: wszyscy są jednakowi. I długo trzeba z nimi obcować, zanim wzrok na tle wspólnej wszystkim ciemnej barwy skóry nauczy się odróżniać indywidualne rysy twarzy. Podobnie wygląda chłop, oglądany z wysokości górnych warstw społeczeństwa. Trudno odróżnić jednego od drugiego, wszyscy są jednakowi. Czy ten odświętny, uroczystościowy - w stroju ludowym, czy ten na co dzień - w potocznej opinii chytry, przebiegły, tępy i nieufny - wszyscy są jednakowi</text:span></text:span><text:span text:style-name="CharStyle10"><text:span text:style-name="T169"> </text:span></text:span><text:span text:style-name="CharStyle10"><text:span text:style-name="T234">[</text:span></text:span><text:bookmark-start text:name="p.163"/><text:a xlink:type="simple" xlink:href="#przypis163" text:style-name="Internet_20_link" text:visited-style-name="Visited_20_Internet_20_Link"><text:span text:style-name="CharStyle10"><text:span text:style-name="T349">przypis 163</text:span></text:span></text:a><text:bookmark-end text:name="p.163"/><text:span text:style-name="CharStyle10"><text:span text:style-name="T234">]</text:span></text:span><text:span text:style-name="CharStyle10"><text:span text:style-name="T349">.”</text:span></text:span></text:p>
      <text:p text:style-name="Text_20_body"><text:span text:style-name="CharStyle10"><text:span text:style-name="T326"/></text:span></text:p>
      <text:p text:style-name="Text_20_body"><text:span text:style-name="CharStyle15"><text:span text:style-name="T423">Socjolog, który oparł swój naukowy życiorys na badaniach poświęconych warstwie chłopskiej, nakreślił śmiałą paralelę między niewolnictwem czarnych a pozycją chłopa feudalnego. Tym bardziej wiarygodną, że Chałasiński obserwował segregację rasową w Stanach Zjednoczonych Ameryki, gdzie prowadził wykłady uniwersyteckie.</text:span></text:span></text:p>
      <text:p text:style-name="Text_20_body"><text:span text:style-name="CharStyle15"><text:span text:style-name="T423">Tryb myślenia pana jest przez Jakuba uwewnętrzniony. Mężczyzna przechodzi stopniowy proces oddzielenia się od własnej tożsamości. Początkowo w jego zachowaniu dominuje </text:span></text:span><text:soft-page-break/><text:span text:style-name="CharStyle15"><text:span text:style-name="T423">zdumienie i niedowierzanie, uczucie odrealnienia związane z odejściem państwa i pozostaniem samemu. Następnie owczarza ogarnia wściekłość, niczym fizjologiczny impuls, który zostaje instynktownie rozładowany na zwierzętach: „Rozzłościło mnie to tak, że zacząłem prać batem po grzbietach, po łbach, po ślepiach, nogach, gdzie popadło. Nie czułem najmniejszej litości, czułem tylko wściekłość, żal, gorycz, jakby mi te Bogu ducha winne krowy jakąś wielką krzywdę wyrządziły”</text:span></text:span><text:span text:style-name="CharStyle15"><text:span text:style-name="T168"> </text:span></text:span><text:span text:style-name="CharStyle15"><text:span text:style-name="T268">[</text:span></text:span><text:bookmark-start text:name="p.164"/><text:a xlink:type="simple" xlink:href="#przypis164" text:style-name="Internet_20_link" text:visited-style-name="Visited_20_Internet_20_Link"><text:span text:style-name="CharStyle15"><text:span text:style-name="T423">przypis 164</text:span></text:span></text:a><text:bookmark-end text:name="p.164"/><text:span text:style-name="CharStyle15"><text:span text:style-name="T268">]</text:span></text:span><text:span text:style-name="CharStyle15"><text:span text:style-name="T423">. Wypuszczenie zwierząt na wolność, w tym oswobodzenie pańskiej stadniny, jest gestem niszczycielskim i rebelianckim wobec zwierzchnictwa pana. Po chwili Jakub jest przerażony swoim czynem, który oznacza śmiałe i jawne wystąpienie przeciwko swojemu chlebodawcy. Działają mechanizmy psychicznej samokontroli. Wyobraźnia podsuwa mu utrwalone we wspomnieniu obrazy państwa przechadzających się po parku. </text:span></text:span></text:p>
      <text:p text:style-name="Text_20_body"><text:span text:style-name="CharStyle17"><text:span text:style-name="T326"/></text:span></text:p>
      <text:p text:style-name="Text_20_body"><text:span text:style-name="CharStyle25"><text:span text:style-name="T559">Str. </text:span></text:span><text:span text:style-name="CharStyle25"><text:span text:style-name="T326">77</text:span></text:span></text:p>
      <text:p text:style-name="P49"><text:span text:style-name="CharStyle15"><text:span text:style-name="T423">Widmowe fantomy są rzeczywiste, podtrzymują nadwątloną wiarę, że otoczenie się nie zmieniło. Wytwarzający projekcje dźwiękowe (śmiech, plusk wioseł, szept z altany) oraz wzrokowe (widok spacerujących pod rękę pana z panią, kuzynki uciekającej przed kuzynem) umysł Jakuba dąży do odtworzenia znajomego stanu w celu zachowania równowagi. Jednak już te pierwsze wspomnienia mają intensywność omamu, stanowią znaki alarmowe przed mającym nastąpić całkowitym rozstrojem psychiki.</text:span></text:span></text:p>
      <text:p text:style-name="Text_20_body"><text:span text:style-name="CharStyle15"><text:span text:style-name="T423">Początek narracji, który zgodnie z regułami sztuki opowiadania jest krytycznym momentem konstrukcji świata przedstawionego, obfituje w wyrażenia kwestionujące wrażenie rzeczywistości, takie jak w poniższym fragmencie:</text:span></text:span></text:p>
      <text:p text:style-name="P3"/>
      <text:p text:style-name="Quotations"><text:span text:style-name="CharStyle10"><text:span text:style-name="T349">„Bo sam sobie dziwiłem się, że oto stoję przed pałacem. Ja przed pałacem […]. Zawstydziłem się. Poczułem się, jakbym stał przed pałacem tylko zmyślony przez siebie, a prawdziwy byłem gdzieś tam za owcami, na wzgórzach, pod krzakiem głogu, z rękami pod głową, w białe niebo wpatrzony, w spokój spowity, traw nasłuchujący spod owczych pysków i zatopiony, zatopiony w marzeniach, jak to ja stoję przed pałacem, a pałac pusty, pałac wymarły</text:span></text:span><text:span text:style-name="CharStyle10"><text:span text:style-name="T169"> </text:span></text:span><text:span text:style-name="CharStyle10"><text:span text:style-name="T234">[</text:span></text:span><text:bookmark-start text:name="p.165"/><text:a xlink:type="simple" xlink:href="#przypis165" text:style-name="Internet_20_link" text:visited-style-name="Visited_20_Internet_20_Link"><text:span text:style-name="CharStyle10"><text:span text:style-name="T349">przypis 165</text:span></text:span></text:a><text:bookmark-end text:name="p.165"/><text:span text:style-name="CharStyle10"><text:span text:style-name="T234">]</text:span></text:span><text:span text:style-name="CharStyle10"><text:span text:style-name="T349">.”</text:span></text:span></text:p>
      <text:p text:style-name="P3"/>
      <text:p text:style-name="Text_20_body"><text:span text:style-name="CharStyle15"><text:span text:style-name="T423">Sygnały odrealnienia i poczucia nierzeczywistości można odczytywać wielopoziomowo - w planie świata przedstawionego będą nas odsyłały do zagrożonego rozstrojem stanu psychicznego bohatera, w planie narracji mogą kwestionować wiarygodność opowieści, sugerować jej oniryczność i surrealność. Im głębsza podróż w tekst, tym rzadsze znaki mogące stanowić o metanarracji, takie jak ten: „Gdzieś ten pokój musiał tu być - przecież </text:span></text:span><text:soft-page-break/><text:span text:style-name="CharStyle15"><text:span text:style-name="T423">nie zmyśliłem go” - mówi Jakub, ale w tym samym momencie narrator odautorski zasiewa w czytelniku nieufność. Przeżywany przez bohatera stan derealizacji i depersonalizacji może zwiastować rozpoczynającą się psychozę.</text:span></text:span></text:p>
      <text:p text:style-name="P3"/>
      <text:h text:style-name="Heading_20_4" text:outline-level="4"><text:bookmark-start text:name="2.2.2."/><text:span text:style-name="CharStyle13"><text:span text:style-name="T559">2.</text:span></text:span><text:span text:style-name="CharStyle13"><text:span text:style-name="T326">2.2. Mimikra kolonialna - pragnienie przekroczenia różnicy</text:span></text:span><text:bookmark-end text:name="2.2.2."/></text:h>
      <text:p text:style-name="Text_20_body"><text:span text:style-name="CharStyle15"><text:span text:style-name="T423">Fabuła </text:span></text:span><text:span text:style-name="CharStyle23"><text:span text:style-name="T522">Pałacu</text:span></text:span><text:span text:style-name="CharStyle15"><text:span text:style-name="T423"> w całości osnuta jest wokół fantazmatów o panu i pańskości wyobrażonych przez chłopa owładniętego pragnieniem przekroczenia różnicy. Naśladowanie pana, początkowo nieudolne, przeradza się w maestrię. Spójrzmy na fragment, w którym bohater redaguje list:</text:span></text:span></text:p>
      <text:p text:style-name="Text_20_body"><text:span text:style-name="CharStyle15"><text:span text:style-name="T326"/></text:span></text:p>
      <text:p text:style-name="Quotations"><text:span text:style-name="CharStyle10"><text:span text:style-name="T349">„A przypomnij tam pisarzowi, żeby wreszcie ten list do księcia napisał. I żeby ładnie mi napisał. Niech zacznie tak, w imię Ojca i Syna, i Ducha Świętego, amen, w pierwszych słowach tego listu pytam się ciebie, książę, jak twoje zdrowie, czy ci się już ta klacz oźrebiła? Nie, nie, co ja plotę, Bożeż ty mój. Nie tak ma być, ale tak, jaśnie wielmożny, czcigodny książę panie, winien ci jestem od dawna tych słów kilkoro, lecz czas, wybacz, proszę, który nas wszystkich uczynił swymi poddanymi, nie pozwolił mi wcześniej ująć pióra w rękę</text:span></text:span><text:span text:style-name="CharStyle10"><text:span text:style-name="T169"> </text:span></text:span><text:span text:style-name="CharStyle10"><text:span text:style-name="T234">[</text:span></text:span><text:bookmark-start text:name="p.166"/><text:a xlink:type="simple" xlink:href="#przypis166" text:style-name="Internet_20_link" text:visited-style-name="Visited_20_Internet_20_Link"><text:span text:style-name="CharStyle10"><text:span text:style-name="T349">przypis 166</text:span></text:span></text:a><text:bookmark-end text:name="p.166"/><text:span text:style-name="CharStyle10"><text:span text:style-name="T234">]</text:span></text:span><text:span text:style-name="CharStyle10"><text:span text:style-name="T349">.”</text:span></text:span></text:p>
      <text:p text:style-name="Text_20_body"><text:span text:style-name="CharStyle10"><text:span text:style-name="T326"/></text:span></text:p>
      <text:p text:style-name="P49"><text:span text:style-name="CharStyle15"><text:span text:style-name="T423">Rozróżnimy w tekście dwa odmienne style epistolografii - potoczny i oficjalny - oba skonwencjonalizowane i podlegające regułom, korzystające z apostrof, zwrotów grzecznościowych, form inicjujących kontakt. </text:span></text:span></text:p>
      <text:p text:style-name="Text_20_body"><text:span text:style-name="CharStyle25"><text:span text:style-name="T326"/></text:span></text:p>
      <text:p text:style-name="Text_20_body"><text:span text:style-name="CharStyle25"><text:span text:style-name="T559">Str. </text:span></text:span><text:span text:style-name="CharStyle25"><text:span text:style-name="T326">78 </text:span></text:span></text:p>
      <text:p text:style-name="Text_20_body"><text:span text:style-name="CharStyle15"><text:span text:style-name="T423">Nadawca jest świadomy istnienia obu konwencji, ponadto sprawnie się nimi posługuje. Zestawienie dwóch stylów językowych, reprezentatywnych dla różnych warstw społecznych, rodzi komizm, a zarazem wzbudza nieufność odbiorcy. Wprowadza dystans wobec różnicy, ponieważ uświadamia jej umowność, arbitralność.</text:span></text:span></text:p>
      <text:p text:style-name="Text_20_body"><text:span text:style-name="CharStyle15"><text:span text:style-name="T423">Naturalnym następstwem naśladownictwa, jakiemu oddaje się chłopski bohater, jest przejęcie cudzego stygmatyzującego dyskursu i włączenie go we własne sposoby użycia języka. Jakub w roli dziedzica realizuje różne modele pańskich zachowań, nieraz groźne, a nieraz komiczne, przez co tekst zyskuje efekt groteski. Zapożyczona mowa nosi znamiona piętnowania i przemocy wobec wyimaginowanych podwładnych:</text:span></text:span></text:p>
      <text:p text:style-name="P3"/>
      <text:p text:style-name="Quotations"><text:span text:style-name="CharStyle10"><text:span text:style-name="T349">„Nieraz jak tak sobie wyjdę i popatrzę, jak łażą, wiadrami dzwonią, zwierzęta zaganiają, przyśpiewują, to </text:span></text:span><text:span text:style-name="CharStyle24"><text:span text:style-name="T378">jakbym na konie swoje patrzył, na moje kasztanki, na moje bułane, </text:span></text:span><text:soft-page-break/><text:span text:style-name="CharStyle24"><text:span text:style-name="T378">na kare moje, siwki</text:span></text:span><text:span text:style-name="CharStyle10"><text:span text:style-name="T349">. Zapominam, że przyszedłem pognać, wyłajać, pokrzyczeć, strachu nagnać, bo przecież bać się muszą. […] Stajenny coś mówi do mnie, skarży się na kogoś. Jeszcze chwila, a złapię go, wytrzęsę, zeklnę, a w pysk go walnę. Won go poślę. Od łajdaków sponiewieram. </text:span></text:span><text:span text:style-name="CharStyle24"><text:span text:style-name="T378">Jak psa</text:span></text:span><text:span text:style-name="CharStyle10"><text:span text:style-name="T169"> </text:span></text:span><text:span text:style-name="CharStyle10"><text:span text:style-name="T234">[</text:span></text:span><text:bookmark-start text:name="p.167"/><text:a xlink:type="simple" xlink:href="#przypis167" text:style-name="Internet_20_link" text:visited-style-name="Visited_20_Internet_20_Link"><text:span text:style-name="CharStyle10"><text:span text:style-name="T349">przypis 167</text:span></text:span></text:a><text:bookmark-end text:name="p.167"/><text:span text:style-name="CharStyle10"><text:span text:style-name="T234">]</text:span></text:span><text:span text:style-name="CharStyle10"><text:span text:style-name="T349">;”</text:span></text:span></text:p>
      <text:p text:style-name="P3"/>
      <text:p text:style-name="Text_20_body"><text:span text:style-name="CharStyle15"><text:span text:style-name="T423">a także, do lokaja: „Patrzę w te jego </text:span></text:span><text:span text:style-name="CharStyle28"><text:span text:style-name="T378">kurze, przerażone oczy</text:span></text:span><text:span text:style-name="CharStyle28"><text:span text:style-name="T423"> </text:span></text:span><text:span text:style-name="CharStyle15"><text:span text:style-name="T423">i czuję, jak złość ze mnie opada, a przecież miałem go wyłajać, miałem tu rozkrzyczeć się nad nim na całą komnatę, nabluźnić, może i precz wygnać”</text:span></text:span><text:span text:style-name="CharStyle15"><text:span text:style-name="T168"> </text:span></text:span><text:span text:style-name="CharStyle15"><text:span text:style-name="T268">[</text:span></text:span><text:bookmark-start text:name="p.168"/><text:a xlink:type="simple" xlink:href="#przypis168" text:style-name="Internet_20_link" text:visited-style-name="Visited_20_Internet_20_Link"><text:span text:style-name="CharStyle15"><text:span text:style-name="T423">przypis 168</text:span></text:span></text:a><text:bookmark-end text:name="p.168"/><text:span text:style-name="CharStyle15"><text:span text:style-name="T268">]</text:span></text:span><text:span text:style-name="CharStyle15"><text:span text:style-name="T423">. Na strategię uprzedmiotowienia chłopa przy użyciu porównań i leksyki odsyłającej do świata zwierząt warto spojrzeć poprzez refleksję Frantza Fanona: „Język kolonizatora, gdy wypowiedź dotyczy skolonizowanego, jest językiem terminów zoologicznych. Mówi się o rozpełzaniu się żółtych, o wyziewach tubylczego miasta, o stadach, zaduchu, rojeniu się, mrowieniu, gestykulacji. Kolonizator, chcąc znaleźć właściwe określenie, zawsze odwołuje się do świata zwierząt”</text:span></text:span><text:span text:style-name="CharStyle15"><text:span text:style-name="T168"> </text:span></text:span><text:span text:style-name="CharStyle15"><text:span text:style-name="T268">[</text:span></text:span><text:bookmark-start text:name="p.169"/><text:a xlink:type="simple" xlink:href="#przypis169" text:style-name="Internet_20_link" text:visited-style-name="Visited_20_Internet_20_Link"><text:span text:style-name="CharStyle15"><text:span text:style-name="T423">przypis 169</text:span></text:span></text:a><text:bookmark-end text:name="p.169"/><text:span text:style-name="CharStyle15"><text:span text:style-name="T268">]</text:span></text:span><text:span text:style-name="CharStyle15"><text:span text:style-name="T423">. Pogarda żywiona wobec podwładnych, manifestowana w języku, jawi się jako bezrefleksyjny mechanizm powetowania własnych krzywd. Poprzez odgrywanie roli dziedzica dokonuje się jednak akt samoponiżenia i samoukarania, prowadzący do obłędu.</text:span></text:span></text:p>
      <text:p text:style-name="P9"/>
      <text:h text:style-name="Heading_20_4" text:outline-level="4"><text:bookmark-start text:name="2.2.3."/><text:span text:style-name="CharStyle13"><text:span text:style-name="T559">2.</text:span></text:span><text:span text:style-name="CharStyle13"><text:span text:style-name="T326">2.3. Chłopskie „ja idealne”</text:span></text:span><text:bookmark-end text:name="2.2.3."/></text:h>
      <text:p text:style-name="P50"><text:span text:style-name="CharStyle15"><text:span text:style-name="T423">Historykom literatury polskiej motyw zamiany ról znany jest z barokowej komedii Piotra Baryki </text:span></text:span><text:span text:style-name="CharStyle23"><text:span text:style-name="T522">Z chłopa król</text:span></text:span><text:span text:style-name="CharStyle15"><text:span text:style-name="T168"> </text:span></text:span><text:span text:style-name="CharStyle15"><text:span text:style-name="T268">[</text:span></text:span><text:bookmark-start text:name="p.170"/><text:a xlink:type="simple" xlink:href="#przypis170" text:style-name="Internet_20_link" text:visited-style-name="Visited_20_Internet_20_Link"><text:span text:style-name="CharStyle15"><text:span text:style-name="T423">przypis 170</text:span></text:span></text:a><text:bookmark-end text:name="p.170"/><text:span text:style-name="CharStyle15"><text:span text:style-name="T268">]</text:span></text:span><text:span text:style-name="CharStyle15"><text:span text:style-name="T423">. Grupa żołnierzy dla własnej rozrywki przebiera pijanego chłopa w królewskie odzienie, a gdy ów nieszczęśnik się budzi, żołdacy okazują mu szacunek należny koronowanej głowie. </text:span></text:span></text:p>
      <text:p text:style-name="Text_20_body"><text:span text:style-name="CharStyle25"><text:span text:style-name="T326"/></text:span></text:p>
      <text:p text:style-name="Text_20_body"><text:span text:style-name="CharStyle25"><text:span text:style-name="T559">Str. </text:span></text:span><text:span text:style-name="CharStyle25"><text:span text:style-name="T326">79</text:span></text:span></text:p>
      <text:p text:style-name="P49"><text:span text:style-name="CharStyle15"><text:span text:style-name="T423">Nobilitacja chłopa to doskonały temat sztuki sowizdrzalskiej, ukazującej świat na opak. Koncept wykorzystany przez autora był dla siedemnastowiecznego widza na tyle absurdalny, że jego komizm nie budził wątpliwości. Wykorzystanie efektu karnawalizacji w literaturze pozwalało na chwilowe odsunięcie na bok kulturowego tabu i oczyszczający śmiech. Spowodowany choćby prozaiczną obserwacją, że chłop nawet z berłem w dłoni zachowuje się prostacko; rezygnuje z kulinarnych specjałów na rzecz miski z kapustą i pije na umór</text:span></text:span><text:span text:style-name="CharStyle15"><text:span text:style-name="T168"> </text:span></text:span><text:span text:style-name="CharStyle15"><text:span text:style-name="T268">[</text:span></text:span><text:bookmark-start text:name="p.171"/><text:a xlink:type="simple" xlink:href="#przypis171" text:style-name="Internet_20_link" text:visited-style-name="Visited_20_Internet_20_Link"><text:span text:style-name="CharStyle15"><text:span text:style-name="T423">przypis 171</text:span></text:span></text:a><text:bookmark-end text:name="p.171"/><text:span text:style-name="CharStyle15"><text:span text:style-name="T268">]</text:span></text:span><text:span text:style-name="CharStyle15"><text:span text:style-name="T423">. Komedia podtrzymuje oczywistą dla odbiorcy prawdę - chłop nie przeobrazi się w pana ze względu na przyrodzoną swemu stanowi niższość, definiowaną w tekście za pomocą: głupoty, nieuctwa, grubiaństwa, pazerności, pijaństwa etc. Utwór frywolny i żartobliwy, niemający fałszywych ambicji zaglądania w narodową duszę, poruszył jednak czułą strunę. Wyeksponował prawidłowość, zgodnie z którą chłopskość i </text:span></text:span><text:soft-page-break/><text:span text:style-name="CharStyle15"><text:span text:style-name="T423">pańskość istnieją w opozycji do siebie. Jednocześnie wartość jednej grupy zależy od uznania drugiej. Szlachectwo jako fakt społeczny nie istnieje obiektywnie, lecz ustanowione zostaje poprzez relację, która właśnie w komedii Piotra Baryki zostaje symbolicznie odwrócona. Odmowa potwierdzania narzuconego ładu oznaczałaby destabilizację układu dominacji, na co jednak żadna ze stron - nawet ta pokrzywdzona - nie wyraża zgody. Jak to się dzieje, że chłopi przyjmują swoje miejsce w zastanej strukturze i potwierdzają tym samym własną podrzędność?</text:span></text:span></text:p>
      <text:p text:style-name="P49"><text:span text:style-name="CharStyle15"><text:span text:style-name="T423">Andrzej Leder w </text:span></text:span><text:span text:style-name="CharStyle23"><text:span text:style-name="T522">Prześnionej rewolucji</text:span></text:span><text:span text:style-name="CharStyle15"><text:span text:style-name="T423">, posługując się terminami filozofa polityki Charlesa Taylora</text:span></text:span><text:span text:style-name="CharStyle15"><text:span text:style-name="T168"> </text:span></text:span><text:span text:style-name="CharStyle15"><text:span text:style-name="T268">[</text:span></text:span><text:bookmark-start text:name="p.172"/><text:a xlink:type="simple" xlink:href="#przypis172" text:style-name="Internet_20_link" text:visited-style-name="Visited_20_Internet_20_Link"><text:span text:style-name="CharStyle15"><text:span text:style-name="T423">przypis 172</text:span></text:span></text:a><text:bookmark-end text:name="p.172"/><text:span text:style-name="CharStyle15"><text:span text:style-name="T268">]</text:span></text:span><text:span text:style-name="CharStyle15"><text:span text:style-name="T423">, a także kategoriami krytyki psychoanalitycznej, przekonuje, że tradycja folwarku wytworzyła istotne imaginarium symboliczne, które do dziś uzewnętrznia się w interakcjach społecznych i indywidualnych postawach. Jak wyjaśnia autor: „imaginarium składa się […] z wyobrażeń połączonych z emocjami i osadzonych w etycznej ramie”</text:span></text:span><text:span text:style-name="CharStyle15"><text:span text:style-name="T168"> </text:span></text:span><text:span text:style-name="CharStyle15"><text:span text:style-name="T268">[</text:span></text:span><text:bookmark-start text:name="p.173"/><text:a xlink:type="simple" xlink:href="#przypis173" text:style-name="Internet_20_link" text:visited-style-name="Visited_20_Internet_20_Link"><text:span text:style-name="CharStyle15"><text:span text:style-name="T423">przypis 173</text:span></text:span></text:a><text:bookmark-end text:name="p.173"/><text:span text:style-name="CharStyle15"><text:span text:style-name="T268">]</text:span></text:span><text:span text:style-name="CharStyle15"><text:span text:style-name="T423">. Wyobrażenia te kształtują wspólnotową podmiotowość, a zarazem oddziałują na jednostkę - wpływają na sposoby postrzegania świata, reguły myślenia i działania, konstruowanie pojęć. Zgodnie z narracjami historycznymi polską tożsamość narodową scala pamięć o ofiarach i buntownikach „narodu szlacheckiego” (rozbiory, powstania narodowe, represje polityczne). Według autora </text:span></text:span><text:span text:style-name="CharStyle23"><text:span text:style-name="T522">Prześnionej rewolucji</text:span></text:span><text:span text:style-name="CharStyle15"><text:span text:style-name="T522"> </text:span></text:span><text:span text:style-name="CharStyle15"><text:span text:style-name="T423">głębszymi, ale mniej uświadomionymi składnikami rodzimego imaginarium są folwarczna dominacja oraz podział na „pańskie” i „chamskie”</text:span></text:span><text:span text:style-name="CharStyle15"><text:span text:style-name="T168"> </text:span></text:span><text:span text:style-name="CharStyle15"><text:span text:style-name="T268">[</text:span></text:span><text:bookmark-start text:name="p.174"/><text:a xlink:type="simple" xlink:href="#przypis174" text:style-name="Internet_20_link" text:visited-style-name="Visited_20_Internet_20_Link"><text:span text:style-name="CharStyle15"><text:span text:style-name="T423">przypis 174</text:span></text:span></text:a><text:bookmark-end text:name="p.174"/><text:span text:style-name="CharStyle15"><text:span text:style-name="T268">]</text:span></text:span><text:span text:style-name="CharStyle15"><text:span text:style-name="T423">. Schedę feudalnego układu stanowią na przykład hierarchiczne, wyzute z równości i partnerstwa stosunki pracy w kapitalistycznych strukturach korporacyjnych czy też poczucie krzywdy współczesnych ludzi zbędnych - potomków chłopów i robotników – szukających uznania w radykalnych, nacjonalistycznych organizacjach</text:span></text:span><text:span text:style-name="CharStyle15"><text:span text:style-name="T168"> </text:span></text:span><text:span text:style-name="CharStyle15"><text:span text:style-name="T268">[</text:span></text:span><text:bookmark-start text:name="p.175"/><text:a xlink:type="simple" xlink:href="#przypis175" text:style-name="Internet_20_link" text:visited-style-name="Visited_20_Internet_20_Link"><text:span text:style-name="CharStyle15"><text:span text:style-name="T423">przypis 175</text:span></text:span></text:a><text:bookmark-end text:name="p.175"/><text:span text:style-name="CharStyle15"><text:span text:style-name="T268">]</text:span></text:span><text:span text:style-name="CharStyle15"><text:span text:style-name="T423">. </text:span></text:span></text:p>
      <text:p text:style-name="Text_20_body"><text:span text:style-name="CharStyle25"><text:span text:style-name="T326"/></text:span></text:p>
      <text:p text:style-name="Text_20_body"><text:span text:style-name="CharStyle25"><text:span text:style-name="T559">Str. </text:span></text:span><text:span text:style-name="CharStyle25"><text:span text:style-name="T326">80</text:span></text:span></text:p>
      <text:p text:style-name="Text_20_body"><text:span text:style-name="CharStyle15"><text:span text:style-name="T423">Odpowiedzią na pytanie o miejsce chłopów w imaginarium folwarku może posłużyć obecna w psychologii koncepcja „ja idealnego”. Pożądany wizerunek siebie konstruujemy w oparciu o nabyte doświadczenie życiowe, wartości wpojone w trakcie procesu wychowania, wybrane autorytety. „Ja idealne” reprezentuje osobę, jaką chcielibyśmy się stać. Nadmierna rozbieżność między dwoma obrazami swojej postaci - idealnym i realnym - może prowadzić do depresji</text:span></text:span><text:span text:style-name="CharStyle15"><text:span text:style-name="T168"> </text:span></text:span><text:bookmark-start text:name="p.176"/><text:a xlink:type="simple" xlink:href="#przypis176" text:style-name="Internet_20_link" text:visited-style-name="Visited_20_Internet_20_Link"><text:span text:style-name="CharStyle15"><text:span text:style-name="T423">[przypis 176</text:span></text:span></text:a><text:bookmark-end text:name="p.176"/><text:span text:style-name="CharStyle15"><text:span text:style-name="T268">]</text:span></text:span><text:span text:style-name="CharStyle15"><text:span text:style-name="T423">. Podporządkowani chłopi akceptują swoją pozycję, ponieważ jest ona rozumiana jako prawo natury lub konieczność historyczna, tym samym dobrowolnie ustępują przed wyższością panów. To, co pańskie, wpisuje się w scenariusz marzenia o dostatku, kunszcie, wzniosłości, cnocie. Życie dworskie jest rewersem doli chłopskiej, zaś poddani - jak zauważył w przywołanym na początku tego </text:span></text:span><text:soft-page-break/><text:span text:style-name="CharStyle15"><text:span text:style-name="T423">rozdziału mottcie Hubert Vautrin - nie mogą nawet aspirować do awansu, ponieważ jego drogi są dla nich wieczyście zamknięte. Pozostaje im jednak wyobrażenie, które ma działanie uśmierzające - ów „fantazmat”, dzięki któremu nie próbują obalić ram systemu. Leder wyjaśnia pracę „ja idealnego” w następujący sposób:</text:span></text:span></text:p>
      <text:p text:style-name="P3"/>
      <text:p text:style-name="Quotations"><text:span text:style-name="CharStyle10"><text:span text:style-name="T349">„Tradycyjne „imaginarium” pozwalało poddanemu znosić straszną kondycję, bowiem mógł „transpasywnie” przeżywać uniesienie wyższością Innego. Im bardziej jego uosobione przez szlachcica „Ja idealne” nad nim górowało, tym większe było urzeczenie, pragnienie Innego. Gdy jednak ktoś próbował wyrwać go z tej „fantazmatycznej” konstrukcji, przed oczyma stawała niczym nieosłonięta nędza jego kondycji, a jest to widok, którego znieść nie można</text:span></text:span><text:span text:style-name="CharStyle10"><text:span text:style-name="T169"> </text:span></text:span><text:span text:style-name="CharStyle10"><text:span text:style-name="T234">[</text:span></text:span><text:bookmark-start text:name="p.177"/><text:a xlink:type="simple" xlink:href="#przypis177" text:style-name="Internet_20_link" text:visited-style-name="Visited_20_Internet_20_Link"><text:span text:style-name="CharStyle10"><text:span text:style-name="T349">przypis 177</text:span></text:span></text:a><text:bookmark-end text:name="p.177"/><text:span text:style-name="CharStyle10"><text:span text:style-name="T234">]</text:span></text:span><text:span text:style-name="CharStyle10"><text:span text:style-name="T349">.”</text:span></text:span></text:p>
      <text:p text:style-name="P3"/>
      <text:p text:style-name="P49"><text:span text:style-name="CharStyle15"><text:span text:style-name="T423">Przejęty z łaciny przedrostek „trans-” oznacza „za, poza, z tamtej strony”. Transpasywność jest terminem skonstruowanym przez Ledera na oznaczenie specyficznej kategorii bierności, która przez Slavoja </text:span></text:span><text:span text:style-name="CharStyle15"><text:span text:style-name="T461">Ž</text:span></text:span><text:span text:style-name="CharStyle15"><text:span text:style-name="T423">i</text:span></text:span><text:span text:style-name="CharStyle15"><text:span text:style-name="T461">ž</text:span></text:span><text:span text:style-name="CharStyle15"><text:span text:style-name="T423">ka jest definiowana w następujący sposób: „jestem aktywny za pośrednictwem innego, tj. mogę pozostawać pasywny, podczas gdy Inny robi to za mnie”</text:span></text:span><text:span text:style-name="CharStyle15"><text:span text:style-name="T168"> </text:span></text:span><text:span text:style-name="CharStyle15"><text:span text:style-name="T268">[</text:span></text:span><text:bookmark-start text:name="p.178"/><text:a xlink:type="simple" xlink:href="#przypis178" text:style-name="Internet_20_link" text:visited-style-name="Visited_20_Internet_20_Link"><text:span text:style-name="CharStyle15"><text:span text:style-name="T423">przypis 178</text:span></text:span></text:a><text:bookmark-end text:name="p.178"/><text:span text:style-name="CharStyle15"><text:span text:style-name="T268">]</text:span></text:span><text:span text:style-name="CharStyle15"><text:span text:style-name="T423">. Koncepcja ta jest komplementarna wobec szerzej omawianej przez słoweńskiego interpretatora myśli Lacana interpasywności, kiedy to podmiot jest pasywny za pośrednictwem innego, na przykład może oddawać się „nicnierobieniu”, podczas gdy magnetowid nagrywa i „ogląda za niego” film. Podobne zjawiska pojawiają się w różnych czasoprzestrzeniach i tradycjach kulturowych: podczas kręcenia tybetańskim młynkiem modlitewnym mantra „wypowiada się sama”, a śmiech z playbacku wykorzystany w serialu komediowym odgrywa reakcję „za widza”, nawet jeśli nie jest on rozbawiony</text:span></text:span><text:span text:style-name="CharStyle15"><text:span text:style-name="T168"> </text:span></text:span><text:span text:style-name="CharStyle15"><text:span text:style-name="T268">[</text:span></text:span><text:bookmark-start text:name="p.179"/><text:a xlink:type="simple" xlink:href="#przypis179" text:style-name="Internet_20_link" text:visited-style-name="Visited_20_Internet_20_Link"><text:span text:style-name="CharStyle15"><text:span text:style-name="T423">przypis 179</text:span></text:span></text:a><text:bookmark-end text:name="p.179"/><text:span text:style-name="CharStyle15"><text:span text:style-name="T268">]</text:span></text:span><text:span text:style-name="CharStyle15"><text:span text:style-name="T423">. </text:span></text:span></text:p>
      <text:p text:style-name="Text_20_body"><text:span text:style-name="CharStyle25"><text:span text:style-name="T326"/></text:span></text:p>
      <text:p text:style-name="Text_20_body"><text:span text:style-name="CharStyle25"><text:span text:style-name="T559">Str. </text:span></text:span><text:span text:style-name="CharStyle25"><text:span text:style-name="T326">81</text:span></text:span></text:p>
      <text:p text:style-name="Text_20_body"><text:span text:style-name="CharStyle15"><text:span text:style-name="T423">Pojęcie transpasywności, a więc realizacji własnego pragnienia za pośrednictwem Innego, stanowi podbudowę dla kluczowych założeń książki Andrzeja Ledera, wyjaśnia bowiem, że drastyczne zmiany struktury społecznej dokonane przez obcych - okupantów niemieckich i radzieckich - były w pewnej mierze spełnieniem fantazmatycznego pragnienia samych Polaków. Dlatego właśnie tytułowa rewolucja jest „prześniona”, dokonała się transpasywnie, bez czynnego udziału, ale z częściowym - nie zawsze świadomym bądź wręcz wypartym - wewnętrznym przyzwoleniem obywateli. Hipoteza jest dokuczliwa i nieprzyjemna, ponieważ zmiany w powojennym przekroju społeczeństwa wynikają z zagłady narodu żydowskiego oraz zniszczenia warstwy ziemiańskiej. Dla mojej lektury </text:span></text:span><text:soft-page-break/><text:span text:style-name="CharStyle23"><text:span text:style-name="T522">Pałacu</text:span></text:span><text:span text:style-name="CharStyle15"><text:span text:style-name="T423"> kategoria transpasywności jest przydatna, by wyjaśnić proces przeobrażania się Jakuba w dziedzica. Pan stanowiłby „ja idealne” owczarza, a jego stany psychiczne, sposób mówienia i działanie zostałyby zapożyczone - a zarazem wyobrażone, wykreowane - przez chłopskiego bohatera. Rozdźwięk między „ja realnym” i „ja idealnym” wiele razy będzie zaburzał spójność fabuły, czyniąc narratora niewiarygodnym.</text:span></text:span></text:p>
      <text:p text:style-name="P51"><text:span text:style-name="CharStyle15"><text:span text:style-name="T423">Dywersyfikacja społeczna i wrogość między stanami w dwudziestoleciu międzywojennym były niezparzeczalne, mimo politycznych zmian na rzecz demokratyzacji (konstytucja marcowa z 1921 roku zniosła przywileje stanowe). Potwierdzają to głosy chłopskie, zebrane przez Józefa Chałasińskiego, dokumentujące trwałość wzorców zachowań elit. Poniżej kilka przykładów: „Niektóry urzędnik rolnika uważa za chama, </text:span></text:span><text:span text:style-name="CharStyle28"><text:span text:style-name="T333">psa lepiej uważa</text:span></text:span><text:span text:style-name="CharStyle28"><text:span text:style-name="T423"> </text:span></text:span><text:span text:style-name="CharStyle15"><text:span text:style-name="T423">aniżeli rolnika”</text:span></text:span><text:span text:style-name="CharStyle15"><text:span text:style-name="T168"> </text:span></text:span><text:span text:style-name="CharStyle15"><text:span text:style-name="T269">[</text:span></text:span><text:bookmark-start text:name="p.180"/><text:a xlink:type="simple" xlink:href="#przypis180" text:style-name="Internet_20_link" text:visited-style-name="Visited_20_Internet_20_Link"><text:span text:style-name="CharStyle15"><text:span text:style-name="T423">przypis 180</text:span></text:span></text:a><text:bookmark-end text:name="p.180"/><text:span text:style-name="CharStyle15"><text:span text:style-name="T269">]</text:span></text:span><text:span text:style-name="CharStyle15"><text:span text:style-name="T423">; „A jak odnoszą się do chłopów ludzie zajmujący wyższe urzędy? Chłopi dla nich to </text:span></text:span><text:span text:style-name="CharStyle28"><text:span text:style-name="T333">element niższy zwierząt</text:span></text:span><text:span text:style-name="CharStyle15"><text:span text:style-name="T423">. Chłop w żadnym urzędzie nie może liczyć na pomyślne załatwienie jakiejkolwiek sprawy […]”</text:span></text:span><text:span text:style-name="CharStyle15"><text:span text:style-name="T168"> </text:span></text:span><text:span text:style-name="CharStyle15"><text:span text:style-name="T269">[</text:span></text:span><text:bookmark-start text:name="p.181"/><text:a xlink:type="simple" xlink:href="#przypis181" text:style-name="Internet_20_link" text:visited-style-name="Visited_20_Internet_20_Link"><text:span text:style-name="CharStyle15"><text:span text:style-name="T423">przypis 181</text:span></text:span></text:a><text:bookmark-end text:name="p.181"/><text:span text:style-name="CharStyle15"><text:span text:style-name="T269">]</text:span></text:span><text:span text:style-name="CharStyle15"><text:span text:style-name="T423">; „Stosunek urzędnika do chłopa stawia tego ostatniego w sytuacji więcej niż poniżającej. Sam byłem świadkiem i na sobie tego doznałem, że obywatelem </text:span></text:span><text:span text:style-name="CharStyle28"><text:span text:style-name="T333">pomiata się niczem wiechciem</text:span></text:span><text:span text:style-name="CharStyle15"><text:span text:style-name="T423">”</text:span></text:span><text:span text:style-name="CharStyle15"><text:span text:style-name="T168"> </text:span></text:span><text:span text:style-name="CharStyle15"><text:span text:style-name="T269">[</text:span></text:span><text:bookmark-start text:name="p.182"/><text:a xlink:type="simple" xlink:href="#przypis182" text:style-name="Internet_20_link" text:visited-style-name="Visited_20_Internet_20_Link"><text:span text:style-name="CharStyle15"><text:span text:style-name="T423">przypis 182</text:span></text:span></text:a><text:bookmark-end text:name="p.182"/><text:span text:style-name="CharStyle15"><text:span text:style-name="T269">]</text:span></text:span><text:span text:style-name="CharStyle15"><text:span text:style-name="T423">. Wytłuszczone słowa wskazują na elementy obrazowania wykorzystujące porównania zwierzęce i reifikację w zapisie doświadczenia zniewagi. Zastosowane środki stylistyczne mają związek ze światem codziennym autorów sprawozdań, a zarazem mogą zostać wyabstrahowane jako używane uniwersalnie w sytuacjach zależności. Zrównanie podporządkowanych z istotami niższymi od człowieka pogłębia różnicę i zamyka drogę empatii. Nieprzypadkowo </text:span></text:span><text:span text:style-name="CharStyle23"><text:span text:style-name="T522">Ferdydurke</text:span></text:span><text:span text:style-name="CharStyle15"><text:span text:style-name="T423"> Witolda Gombrowicza portretuje gromadę chłopską jako watahę psów. Animalny kamuflaż dodatkowo pozwala na jawną ekspresję gniewu i agresji - szczerzący zęby i ujadający chłopi stają się zagrożeniem dla inteligentów. Finał tej powieści, rozgrywający się w dworku ziemiańskim, stanowi zapowiedź dekompozycji świata szlacheckiego.</text:span></text:span></text:p>
      <text:p text:style-name="Text_20_body"><text:span text:style-name="CharStyle25"><text:span text:style-name="T326"/></text:span></text:p>
      <text:p text:style-name="Text_20_body"><text:span text:style-name="CharStyle25"><text:span text:style-name="T560">Str. </text:span></text:span><text:span text:style-name="CharStyle25"><text:span text:style-name="T326">82</text:span></text:span></text:p>
      <text:p text:style-name="Text_20_body"><text:span text:style-name="CharStyle15"><text:span text:style-name="T423">Pisarz podejmuje próbę podważenia archaicznych rytuałów i martwych symboli oraz eksponuje chorobliwą więź zależności wsi od dworu i odwrotnie. W epizodach, które rozgrywają się w dworku wujostwa Hurleckich, Gombrowicz obnaża mechanizmy zwierzchnictwa i współzależności. Komunia państwa i służby odbywa się poprzez rytualne wymierzanie policzka. Obie strony - hrabia i parobek jednoczą się w tym akcie przemocy i zarazem rozkoszy.</text:span></text:span></text:p>
      <text:p text:style-name="Text_20_body"><text:span text:style-name="CharStyle15"><text:span text:style-name="T423">Bicie po twarzy, wielowiekowa tradycja i przywilej szlachecki oraz forma tresury służby - zgodnie z intencją tekstu - „wyzwala za jednym zamachem pana i dziecko”</text:span></text:span><text:span text:style-name="CharStyle15"><text:span text:style-name="T168"> </text:span></text:span><text:span text:style-name="CharStyle15"><text:span text:style-name="T269">[</text:span></text:span><text:bookmark-start text:name="p.183"/><text:a xlink:type="simple" xlink:href="#przypis183" text:style-name="Internet_20_link" text:visited-style-name="Visited_20_Internet_20_Link"><text:span text:style-name="CharStyle15"><text:span text:style-name="T423">przypis 183</text:span></text:span></text:a><text:bookmark-end text:name="p.183"/><text:span text:style-name="CharStyle15"><text:span text:style-name="T269">]</text:span></text:span><text:span text:style-name="CharStyle15"><text:span text:style-name="T423">. </text:span></text:span><text:soft-page-break/><text:span text:style-name="CharStyle15"><text:span text:style-name="T423">Oznacza to, że wejście w rolę suwerena wiąże się z nieuchronną infantylizacją i śmiesznością, ponieważ akceptuje - a mocą swego uprawomocnienia odsłania - istniejący układ zależności. Hurleccy własną wyższość manifestują, teatralnie odgrywając ją przed służbą, niejako „przeciwko” swoim chamom, by użyć frazy powieści. Ich wyjątkowy status ma znaczenie dopiero w obecności kogoś o statusie niższym, im podporządkowanego. W rzeczywistości są równie zależni od swoich poddanych, zaś ustalona hierarchia staje się nieszczelna i może w każdej chwili zostać unieważniona, być może nawet odwrócona - stąd bierze się paniczny lęk przed „brataniem się”. Pańskość w </text:span></text:span><text:span text:style-name="CharStyle23"><text:span text:style-name="T522">Ferdydurke</text:span></text:span><text:span text:style-name="CharStyle15"><text:span text:style-name="T423"> jest formą przestarzałą i boleśnie zawstydzającą godność ludzką - o czym świadczy epizod z biciem i musztrowaniem parobka. Obserwacja zmian społecznych zachodzących w dwudziestoleciu poprowadziła Gombrowicza ku diagnozie lęków i uprzedzeń konserwatywnego ziemiaństwa. Pisarz przypisał je - co warte uwagi - różnicy rasowej (sic!) między potomkami szlachty i chłopami: „To zrównanie wkraczało już […] w odwieczne ostępy </text:span></text:span><text:span text:style-name="CharStyle28"><text:span text:style-name="T378">rasy</text:span></text:span><text:span text:style-name="CharStyle28"><text:span text:style-name="T423"> </text:span></text:span><text:span text:style-name="CharStyle15"><text:span text:style-name="T423">[podkr. K.W.], na których straży stał instynktowny, nienawistny odruch, wstręt, zgroza, abominacja! Niech zabierają majątek! Niech wprowadzają reformy! Ale niech ręka pańska nie szuka ręki parobczańskiej”</text:span></text:span><text:span text:style-name="CharStyle15"><text:span text:style-name="T168"> </text:span></text:span><text:span text:style-name="CharStyle15"><text:span text:style-name="T269">[</text:span></text:span><text:bookmark-start text:name="p.184"/><text:a xlink:type="simple" xlink:href="#przypis184" text:style-name="Internet_20_link" text:visited-style-name="Visited_20_Internet_20_Link"><text:span text:style-name="CharStyle15"><text:span text:style-name="T423">przypis 184</text:span></text:span></text:a><text:bookmark-end text:name="p.184"/><text:span text:style-name="CharStyle15"><text:span text:style-name="T269">]</text:span></text:span><text:span text:style-name="CharStyle15"><text:span text:style-name="T423">. Obrzydzenie, kategoria mająca wpływ na życie nie tylko jednostki, ale całej wspólnoty, reguluje granice między tym, co dopuszczalne, a tym, co perwersyjne. Bariera między szlachtą a ludem jest nieprzekraczalna, a fakty świadczące przeciwnie - tak jak schadzki panicza Hurleckiego z wiejską „starką” - muszą zostać wyparte; nie mogą zaistnieć w oficjalnym obiegu.</text:span></text:span></text:p>
      <text:p text:style-name="P51"><text:span text:style-name="CharStyle15"><text:span text:style-name="T423">Działanie fantazmatu uwidacznia się w reakcji zbiorowości chłopskich na wywłaszczenie panów i parcelację gruntów dworskich. Marcin Zaremba pisze o gorączce szabru, która opanowała prowincję po ogłoszeniu przez PKWN dekretu o reformie rolnej 6 września 1944: „Czasami podczas podziału majątku dochodziło do rozgrabienia sprzętów i narzędzi rolnych, czemu władza ludowa nie bardzo chciała się przeciwstawiać”</text:span></text:span><text:span text:style-name="CharStyle15"><text:span text:style-name="T168"> </text:span></text:span><text:span text:style-name="CharStyle15"><text:span text:style-name="T269">[</text:span></text:span><text:bookmark-start text:name="p.185"/><text:a xlink:type="simple" xlink:href="#przypis185" text:style-name="Internet_20_link" text:visited-style-name="Visited_20_Internet_20_Link"><text:span text:style-name="CharStyle15"><text:span text:style-name="T423">przypis 185</text:span></text:span></text:a><text:bookmark-end text:name="p.185"/><text:span text:style-name="CharStyle15"><text:span text:style-name="T269">]</text:span></text:span><text:span text:style-name="CharStyle15"><text:span text:style-name="T423">. Andrzej Leder dopowiada: „W relacjach o parcelacji niewiele jest wspomnień przemocy i aktów zemsty chłopów na panach. Takie fakty pojawiają się na ziemiach białoruskich i - przede wszystkim - ukraińskich już zresztą w 1939 roku. </text:span></text:span></text:p>
      <text:p text:style-name="Text_20_body"><text:span text:style-name="CharStyle25"><text:span text:style-name="T326"/></text:span></text:p>
      <text:p text:style-name="Text_20_body"><text:span text:style-name="CharStyle25"><text:span text:style-name="T560">Str. </text:span></text:span><text:span text:style-name="CharStyle25"><text:span text:style-name="T326">83</text:span></text:span></text:p>
      <text:p text:style-name="Text_20_body"><text:span text:style-name="CharStyle15"><text:span text:style-name="T423">Ale w Polsce rewolucyjny duch objawia się przede wszystkim grabieżą dworskiego majątku, zwykle dokonującą się po wypędzeniu właścicieli”</text:span></text:span><text:span text:style-name="CharStyle15"><text:span text:style-name="T168"> </text:span></text:span><text:span text:style-name="CharStyle15"><text:span text:style-name="T269">[</text:span></text:span><text:bookmark-start text:name="p.186"/><text:a xlink:type="simple" xlink:href="#przypis186" text:style-name="Internet_20_link" text:visited-style-name="Visited_20_Internet_20_Link"><text:span text:style-name="CharStyle15"><text:span text:style-name="T423">przypis 186</text:span></text:span></text:a><text:bookmark-end text:name="p.186"/><text:span text:style-name="CharStyle15"><text:span text:style-name="T269">]</text:span></text:span><text:span text:style-name="CharStyle15"><text:span text:style-name="T423">. Jak to możliwe, że nie powtarza się wówczas scenariusz rabacji, w którym upokorzenie poddanych znajduje ujście w erupcji wściekłości i toruje drogę dla przemocy i okrucieństwa wobec </text:span></text:span><text:soft-page-break/><text:span text:style-name="CharStyle15"><text:span text:style-name="T423">ustępujących hegemonów? Gwałt na mieszkańcach dworu oznaczałby poniżenie i upokorzenie uwewnętrznionej figury suwerena - chłopskiego „ja idealnego”. Psyche broni się przed zadaniem krzywdy panu - a pośrednio samemu sobie i swojemu miejscu w fantazmacie - ale kompensacja może nastąpić poprzez akty szabrownictwa. Rozdrapywanie majątku - sformułowanie stara się oddać pośpieszny i zaciekły charakter czynu - staje się formą zastępczą rewolucji. Splądrowane pałace, potłuczone szkło, fruwające pierze - pojawiają się widoczne oznaki obalenia dotychczasowej hierarchii i mają one wymiar materialny. Wkrótce staje się jasne, że opustoszałe dwory są symbolem nieodwracalnej zmiany kulturowej i ideowej. Wyobraźnia malarska Franciszka Starowieyskiego, który ogląda straty w rodzinnym majątku w Siedliskach, podpowiada mu wizję z obrazu Jacka Malczewskiego - zjaw wpadających przez okno. W opisie wspomnienia wybrzmiewa wstrząs i postapokaliptyczna melancholia bezpośredniego świadka przemijania świata w jego dotychczasowej chwale:</text:span></text:span></text:p>
      <text:p text:style-name="P3"/>
      <text:p text:style-name="Quotations"><text:span text:style-name="CharStyle10"><text:span text:style-name="T349">„W łazience już nic nie było. Stał jeden stłuczony flakon od perfum. Lustro pękło, bo nie potrafili wymontować go ze ściany […] I ta łazienka ze zbitym lustrem, flakonem, któremu ułamano szyjkę, żeby prędko, prędko zabrać srebrną nakrętkę, to też było symboliczne miejsce […] Popatrzyliśmy obaj na te porozrzucane po podłodze gorsy od koszul, kołnierzyki, spinki i wtedy po raz pierwszy usłyszałem zdanie, które, jak wiele rzeczy z tamtych czasów, pozostało w mojej skarbnicy myśli: „</text:span></text:span><text:span text:style-name="CharStyle10"><text:span text:style-name="T495">Hic transit gloria mundi</text:span></text:span><text:span text:style-name="CharStyle10"><text:span text:style-name="T349">”</text:span></text:span><text:span text:style-name="CharStyle10"><text:span text:style-name="T169"> </text:span></text:span><text:span text:style-name="CharStyle10"><text:span text:style-name="T235">[</text:span></text:span><text:bookmark-start text:name="p.187"/><text:a xlink:type="simple" xlink:href="#przypis187" text:style-name="Internet_20_link" text:visited-style-name="Visited_20_Internet_20_Link"><text:span text:style-name="CharStyle10"><text:span text:style-name="T349">przypis 187</text:span></text:span></text:a><text:bookmark-end text:name="p.187"/><text:span text:style-name="CharStyle10"><text:span text:style-name="T235">]</text:span></text:span><text:span text:style-name="CharStyle10"><text:span text:style-name="T349">.”</text:span></text:span></text:p>
      <text:p text:style-name="P3"/>
      <text:p text:style-name="Text_20_body"><text:span text:style-name="CharStyle15"><text:span text:style-name="T423">Doświadczenie zapośredniczone, przeżywane za pomocą mediatorów - transpasywnie - staje się udziałem pana z </text:span></text:span><text:span text:style-name="CharStyle23"><text:span text:style-name="T522">Pałacu</text:span></text:span><text:span text:style-name="CharStyle15"><text:span text:style-name="T423">. Zdarzenia relacjonowane przez dziedzica rozgrywają się tylko w jego wyobraźni, ale mają charakter przeczucia - zapowiedzi przyszłości, która - z perspektywy czasowej autora i czytelnika - już się dokonała:</text:span></text:span></text:p>
      <text:p text:style-name="P3"/>
      <text:p text:style-name="Quotations"><text:span text:style-name="CharStyle10"><text:span text:style-name="T349">„Albo marzę sobie, że przyjdzie taki czas, gdy ludzie sami się tu wedrą, rozgoszczą się, pohulają tu, dobiorą się do tych wszystkich tutaj świętości, do tych świętych wszechrzeczy. Niech je sobie na pamiątkę rozbiorą po mnie. Ileż to pamiątek byłoby choćby z tego lustra, gdyby je roztrzaskać. Ze wszystkiego zresztą. Z pieców, gdyby je na kafle rozebrał, z dywanów, gdyby je na pasy, na strzępy, z podłóg, z obrazów, ze wszystkiego. Ileż to pamiątek. Zbawienia. Szczęścia. Zazdrość aż mnie ogarnia. Chciałbym to ich szczęście móc przeżyć z nimi. Sama myśl o tym raduje mnie, podnieca, wyzwala. Z czego? Sam nie wiem z czego. Z czegoś strasznego, niepojętego</text:span></text:span><text:span text:style-name="CharStyle10"><text:span text:style-name="T169"> </text:span></text:span><text:span text:style-name="CharStyle10"><text:span text:style-name="T235">[</text:span></text:span><text:bookmark-start text:name="p.188"/><text:a xlink:type="simple" xlink:href="#przypis188" text:style-name="Internet_20_link" text:visited-style-name="Visited_20_Internet_20_Link"><text:span text:style-name="CharStyle10"><text:span text:style-name="T349">przypis 188</text:span></text:span></text:a><text:bookmark-end text:name="p.188"/><text:span text:style-name="CharStyle10"><text:span text:style-name="T235">]</text:span></text:span><text:span text:style-name="CharStyle10"><text:span text:style-name="T349">.”</text:span></text:span></text:p>
      <text:p text:style-name="Text_20_body"><text:soft-page-break/><text:span text:style-name="CharStyle25"><text:span text:style-name="T326"/></text:span></text:p>
      <text:p text:style-name="Text_20_body"><text:span text:style-name="CharStyle25"><text:span text:style-name="T560">Str. </text:span></text:span><text:span text:style-name="CharStyle25"><text:span text:style-name="T326">84 </text:span></text:span></text:p>
      <text:p text:style-name="Text_20_body"><text:span text:style-name="CharStyle15"><text:span text:style-name="T423">Autodestrukcyjna rozkosz odczuwana za pośrednictwem poddanych pana jest przeżyciem katartycznym, wyzwalającym. Od czego? Wskazówkę zaoferował wcześniej omawiany fragment </text:span></text:span><text:span text:style-name="CharStyle23"><text:span text:style-name="T522">Ferdydurke</text:span></text:span><text:span text:style-name="CharStyle15"><text:span text:style-name="T423">. Z chwilą negacji starego porządku ustaje konieczność podtrzymywania ról społecznych. Dziedzic ma możliwość - ryzykowną i ekscytującą - odrzucenia skorupy tych gestów i zachowań, które są grą „przeciw” innym. Odarty z przeszłości, tytułu, własności staje oko w oko z nicością, egzystencją autentyczną. Gombrowiczowską filozofię formy można uznać za prekursorską dla rozważań egzystencjalistów. Forma zawsze jest stwarzana w kontakcie międzyludzkim, w relacji do drugiego człowieka. Obejmuje wszelkie sposoby przejawiania się człowieka - jego mowę, myśli, gesty, decyzje, akty. Dzięki niej, jak tłumaczy Gombrowicz w </text:span></text:span><text:span text:style-name="CharStyle23"><text:span text:style-name="T522">Dzienniku</text:span></text:span><text:span text:style-name="CharStyle15"><text:span text:style-name="T423">, możemy być dostrzeżeni i zrozumiani przez drugiego</text:span></text:span><text:span text:style-name="CharStyle15"><text:span text:style-name="T168"> </text:span></text:span><text:span text:style-name="CharStyle15"><text:span text:style-name="T270">[</text:span></text:span><text:bookmark-start text:name="p.189"/><text:a xlink:type="simple" xlink:href="#przypis189" text:style-name="Internet_20_link" text:visited-style-name="Visited_20_Internet_20_Link"><text:span text:style-name="CharStyle15"><text:span text:style-name="T423">przypis 189</text:span></text:span></text:a><text:bookmark-end text:name="p.189"/><text:span text:style-name="CharStyle15"><text:span text:style-name="T270">].</text:span></text:span></text:p>
      <text:p text:style-name="Text_20_body"><text:span text:style-name="CharStyle15"><text:span text:style-name="T423">Jean Paul Sartre w </text:span></text:span><text:span text:style-name="CharStyle23"><text:span text:style-name="T522">Bycie i nicości</text:span></text:span><text:span text:style-name="CharStyle15"><text:span text:style-name="T423"> wprowadza fundamentalne rozróżnienie pomiędzy „bytem-w-sobie” i „bytem-dla-siebie”. „Byt-w-sobie” jest określony, zamknięty, niezmienny. Ten sposób istnienia przypisać można przedmiotom, rzeczom nieożywionym i nierefleksyjnym. „Byt-dla-siebie” przeciwnie, jest samoświadomy i niezdeterminowany przez swoją faktyczność (a więc okoliczności, w jakich istnieje, i cechy sobie przypisane), nosi w sobie potencjał rozwoju i zmiany. Istnienie to właściwe jest człowiekowi; jest on wolny i sam określa swoją esencję. Wolność jednak w swej głębi współistnieje z nicością, której człowiek nie chce lub nie potrafi stawić czoła. W ucieczce przed wolnością człowiek odwołuje się do „złej wiary”. Wszystkie sytuacje życiowe, w których się znaleźliśmy, są konsekwencjami naszych wyborów lub czasem ich braku, wycofania się z sytuacji decyzyjnej. Jednakże człowiek racjonalizuje własną bierność, tłumacząc się koniecznością, okolicznościami - dla Sartre’a na tym właśnie polega „zła wiara”. Za jej sprawą oddalamy się od własnej wolności, od rdzenia konstytuującego „byt-dla-siebie”. Popadnięcie w „złą wiarę” ułatwiają nam również inni ludzie (i tu ma miejsce intelektualne spotkanie Gombrowicza z Sartre’em), którzy postrzegając nas - sprowadzają nasze istnienie do „bytu-w-sobie”. Filozof objaśnia ten proces, korzystając z anegdoty o kelnerze. Zachowanie tego kelnera wzbudza w obserwującym go kliencie restauracji lub kawiarni nieokreślony niepokój, ma on niejasne wrażenie, że uczestniczy w przedstawieniu, popisowym występie, że rozgrywa się na jego oczach jakaś gra:</text:span></text:span></text:p>
      <text:p text:style-name="P3"/>
      <text:p text:style-name="Quotations"><text:span text:style-name="CharStyle10"><text:span text:style-name="T349">„I oto teraz [kelner - przyp. K.W.] znów wraca do gości, swoimi ruchami próbując naśladować nieubłaganie precyzyjne funkcjonowanie jakiegoś automatu, niosąc swoją </text:span></text:span><text:soft-page-break/><text:span text:style-name="CharStyle10"><text:span text:style-name="T349">tacę z pewnego rodzaju brawurą linoskoczka, utrzymując ją ciągle w stanie chwiejnej równowagi […]. Stara się skoordynować swoje ruchy tak, jakby były wzajemnie zazębiającymi się i napędzającymi mechanizmami; nawet jego mimika i głos zdają się być mechanizmami, sam zaś kelner czyni wszystko z szybkością i zwinnością właściwą raczej rzeczom.</text:span></text:span></text:p>
      <text:p text:style-name="Text_20_body"><text:span text:style-name="CharStyle17"><text:span text:style-name="T326"/></text:span></text:p>
      <text:p text:style-name="Text_20_body"><text:span text:style-name="CharStyle25"><text:span text:style-name="T561">Str. </text:span></text:span><text:span text:style-name="CharStyle25"><text:span text:style-name="T326">85</text:span></text:span></text:p>
      <text:p text:style-name="Quotations"><text:span text:style-name="CharStyle10"><text:span text:style-name="T349">Można powiedzieć, że gra, że się bawi. Ale w co gra, w co się bawi nasz kelner? Nie trzeba długo mu się przyglądać, żeby zdać sobie z tego sprawę: gra czy też bawi się w „bycie” kelnerem</text:span></text:span><text:span text:style-name="CharStyle10"><text:span text:style-name="T169"> </text:span></text:span><text:span text:style-name="CharStyle10"><text:span text:style-name="T236">[</text:span></text:span><text:bookmark-start text:name="p.190"/><text:a xlink:type="simple" xlink:href="#przypis190" text:style-name="Internet_20_link" text:visited-style-name="Visited_20_Internet_20_Link"><text:span text:style-name="CharStyle10"><text:span text:style-name="T349">przypis 190</text:span></text:span></text:a><text:bookmark-end text:name="p.190"/><text:span text:style-name="CharStyle10"><text:span text:style-name="T236">]</text:span></text:span><text:span text:style-name="CharStyle10"><text:span text:style-name="T349">.”</text:span></text:span></text:p>
      <text:p text:style-name="P3"/>
      <text:p text:style-name="Text_20_body"><text:span text:style-name="CharStyle15"><text:span text:style-name="T423">Bawiąc się w kelnera, wypróbowuję, przymierzam do siebie tę nową rolę, ponieważ czuję dystans - między mną a nim jest granica, jakaś pustka, jakaś nicość. Wstając o piątej rano, zamiatając ulicę przed lokalem, włączając ekspres - wykonując czynności nudne i powtarzalne, każdego dnia sprawiam wrażenie, jakbym robił to automatycznie, jakbym nie mógł robić nic innego. A tymczasem wciąż wybieram i konstytuuję siebie jako kelnera. Goście restauracji oczekują ode mnie, żebym zachowywał się jak kelner, a ja wpisuję się w ich pragnienie. Jest to jednak pragnienie uprzedmiatawiające, definiujące człowieka poprzez ściśle określoną, zamkniętą formę. Takie postrzeganie wynika z lęku, by inny nie przekroczył i nie porzucił własnej kondycji, by pozostał taki, jakim chcemy go widzieć. Ceremonialność, przedstawienie, z którymi mamy do czynienia w przypadku anegdotycznego kelnera, uspokajają ów lęk. Natomiast kiedy ktoś nagle wychodzi ze swej roli, wzbudza niepokój i odrazę - gdy sklepikarz nie zwraca uwagi na kupującego, bo się zamyślił czy rozmarzył, obraża i traci klienta. Sartre postuluje:</text:span></text:span></text:p>
      <text:p text:style-name="P3"/>
      <text:p text:style-name="Quotations"><text:span text:style-name="CharStyle10"><text:span text:style-name="T349">„Jestem taki, jaki jawię się innemu. Poza tym, skoro inny jest taki, jaki mi się jawi, a mój byt zależy od innego, to trzeba przyjąć, iż to, w jaki sposób jawię się samemu sobie - czyli pewien moment w rozwoju mojej samoświadomości - zależy od tego, w jaki sposób jawi mi się inny. Ważność i wartość uznania mnie przez innego zależy od ważności i wartości uznania innego przeze mnie. […] Muszę zaryzykować własne życie, aby spowodować uznanie mnie przez innego. W istocie, zaryzykować własne życie znaczy tyle, co ukazać siebie jako nieprzywiązanego do konkretnej przedmiotowej formy bądź do jakiegoś określonego istnienia, krótko mówiąc: nieprzywiązanie do życia</text:span></text:span><text:span text:style-name="CharStyle10"><text:span text:style-name="T169"> </text:span></text:span><text:span text:style-name="CharStyle10"><text:span text:style-name="T236">[</text:span></text:span><text:bookmark-start text:name="p.191"/><text:a xlink:type="simple" xlink:href="#przypis191" text:style-name="Internet_20_link" text:visited-style-name="Visited_20_Internet_20_Link"><text:span text:style-name="CharStyle10"><text:span text:style-name="T349">przypis 191</text:span></text:span></text:a><text:bookmark-end text:name="p.191"/><text:span text:style-name="CharStyle10"><text:span text:style-name="T236">]</text:span></text:span><text:span text:style-name="CharStyle10"><text:span text:style-name="T349">.”</text:span></text:span></text:p>
      <text:p text:style-name="P3"/>
      <text:p text:style-name="Text_20_body"><text:soft-page-break/><text:span text:style-name="CharStyle15"><text:span text:style-name="T423">Powyższe rozważania w odniesieniu do sytuacji ukazanej w </text:span></text:span><text:span text:style-name="CharStyle23"><text:span text:style-name="T522">Pałacu</text:span></text:span><text:span text:style-name="CharStyle15"><text:span text:style-name="T423"> ukazują moment transgresji dziedzica w nowym świetle. Gombrowicz i Sartre rozwiązują zagadkę wyzwolenia bohatera z czegoś, czego on sam nie może zrozumieć i wyrazić - „czegoś strasznego, niepojętego”. Byłby to zarazem moment poddania się - wyrzeczenie się własnego istnienia jako „bytu-w-sobie” dziedzica, wyzwolenie się z formy pana - ale także nagła, gwałtowna chwila ryzyka śmierci i odsłonięcia się wolności w nicości.</text:span></text:span></text:p>
      <text:p text:style-name="Text_20_body"><text:span text:style-name="CharStyle59"><text:span text:style-name="T326"/></text:span></text:p>
      <text:p text:style-name="P52"><text:span text:style-name="CharStyle59"><text:span text:style-name="T561">Str. 86</text:span></text:span><text:span text:style-name="CharStyle3"><text:span text:style-name="T326"><text:tab/></text:span></text:span></text:p>
      <text:h text:style-name="Heading_20_4" text:outline-level="4"><text:bookmark-start text:name="2.2.4."/><text:span text:style-name="CharStyle5"><text:span text:style-name="T336">2.</text:span></text:span><text:span text:style-name="CharStyle5"><text:span text:style-name="T333">2.4. Hegemon jako kozioł ofiarny</text:span></text:span><text:bookmark-end text:name="2.2.4."/></text:h>
      <text:p text:style-name="Text_20_body"><text:span text:style-name="CharStyle7"><text:span text:style-name="T326">Przepaść między Jakubem a dziedzicem staje się tym głębsza, im większe pragnienie Jakuba, by z panem się zespolić. W powieści mamy do czynienia z dwiema perspektywami i dwiema instancjami narracyjnymi: opowieścią Jakuba i opowieścią dziedzica. Tymczasem wyodrębnienie fragmentów opowieści, w których z całą pewnością narratorem jest Jakub - owczarz, nastręczy problemów. Okaże się, że swą wiarygodność narrator zachowuje jedynie na początku i końcu opowieści. Olbrzymi monolog, który wydarza się między tymi krańcami, wypowiadany jest przez narratora niewiarygodnego. Dziedzic jest wyśnionym, i psychotycznym alter ego Jakuba. Jednocześnie głosem rzeczywistym i nieistniejącym, prawdziwym i skonstruowanym. Obraz pana wyłania się stopniowo, w miarę rozwoju opowieści. Można by przyrównać proces wyłaniania się - narodzin tej postaci do procesu przygotowań aktora, który musi zmierzyć się z trudną rolą, wchodzi w nią stopniowo, ostrożnie, by w końcu poczuć się pewnie, a wreszcie zrosnąć się niemal nieodwracalnie ze swoją kreacją. Na szkielet postaci składają się łatwo rozpoznawalne tropy myślowe, schematy przetwarzane przez kulturę. Przewidywalna makieta wypełnia się bogatą, niekonwencjonalną treścią. Obfity zestaw stereotypów obejmuje próżniaczy, salonowy styl życia i akcentuje zbytek, nadwyżkę dóbr i ich konsumpcji. Dwór ukazywany jest w modelowych sytuacjach - balu, polowania, proszonej kolacji, męskiej gry hazardowej. Jednak na drugim planie zajęć i rozrywek życia dworskiego uobecnia się wieś. Koncepcji człowieczeństwa zaproponowanej przez Myśliwskiego w </text:span></text:span><text:span text:style-name="CharStyle8"><text:span text:style-name="T326">Pałacu</text:span></text:span><text:span text:style-name="CharStyle7"><text:span text:style-name="T326"> blisko do refleksji Gombrowicza - zachowanie dziedzica jest nieustannie konstruowane poprzez czyjąś (wyobrażoną) obecność. Towarzystwo lokaja inicjuje repertuar sytuacji, w których odgrywana jest „pańskość” - kaprysy, protekcjonalizm, rozrzutność, nieumiarkowanie i okrucieństwo. Życie na oczach służby oznacza pozostawanie w napięciu między naturalnością a sztucznością, kiedy nieustannie należy łagodzić konflikt między odsłonięciem się i maskowaniem autentycznego „ja”. W rzeczywistości fizyczna obecność drugiego człowieka (milczącego lokaja) stanowi dla </text:span></text:span><text:soft-page-break/><text:span text:style-name="CharStyle7"><text:span text:style-name="T326">dziedzica remedium w sytuacjach, gdy zostaje sam. Zdarza się wówczas, że z bytu empirycznego, przesiąkniętego użyciem świata wyłania się byt egzystencjalny, zdystansowany wobec tego, co doczesne. Tak jak opisuje to Karl Jaspers, mężczyzna wykonuje przeskok (</text:span></text:span><text:span text:style-name="CharStyle8"><text:span text:style-name="T563">Sprung</text:span></text:span><text:span text:style-name="CharStyle7"><text:span text:style-name="T326">), który umożliwia mu stawanie się egzystencją</text:span></text:span><text:span text:style-name="CharStyle7"><text:span text:style-name="T167"> </text:span></text:span><text:span text:style-name="CharStyle7"><text:span text:style-name="T272">[</text:span></text:span><text:bookmark-start text:name="p.192"/><text:a xlink:type="simple" xlink:href="#przypis192" text:style-name="Internet_20_link" text:visited-style-name="Visited_20_Internet_20_Link"><text:span text:style-name="CharStyle7"><text:span text:style-name="T326">przypis 192</text:span></text:span></text:a><text:bookmark-end text:name="p.192"/><text:span text:style-name="CharStyle7"><text:span text:style-name="T272">]</text:span></text:span><text:span text:style-name="CharStyle7"><text:span text:style-name="T326">. Ukazuje się wtedy ludzki wymiar postaci pana, do głębi samotnego, nierozumianego przez otoczenie, często nierozumiejącego również siebie, własnych motywacji i działań. Dostrzeżenie fasadowości zachowań staje się pierwszym krokiem ku kwestionowaniu pewności ontologicznej. Tok rozumowania bohatera uwidacznia się w następującej myśli: „Nie chce mi się wcale śmiać, a śmieję się. Czuję, nieprawdziwy jest mój śmiech, a śmieję się. </text:span></text:span></text:p>
      <text:p text:style-name="Text_20_body"><text:span text:style-name="CharStyle3"><text:span text:style-name="T326"/></text:span></text:p>
      <text:p text:style-name="Text_20_body"><text:span text:style-name="CharStyle3"><text:span text:style-name="T567">Str.</text:span></text:span><text:span text:style-name="CharStyle3"><text:span text:style-name="T326"> 87</text:span></text:span></text:p>
      <text:p text:style-name="P54"><text:span text:style-name="CharStyle7"><text:span text:style-name="T326">Nawet boli mnie, wstrętem mnie napawa, a śmieję się. Jakbym chciał się poznać, że jestem, w tej komnacie, w pałacu. […] Mimo to niepewność mnie gryzie”</text:span></text:span><text:span text:style-name="CharStyle7"><text:span text:style-name="T167"> </text:span></text:span><text:span text:style-name="CharStyle7"><text:span text:style-name="T272">[</text:span></text:span><text:bookmark-start text:name="p.193"/><text:a xlink:type="simple" xlink:href="#przypis193" text:style-name="Internet_20_link" text:visited-style-name="Visited_20_Internet_20_Link"><text:span text:style-name="CharStyle7"><text:span text:style-name="T326">przypis 193</text:span></text:span></text:a><text:bookmark-end text:name="p.193"/><text:span text:style-name="CharStyle7"><text:span text:style-name="T272">]</text:span></text:span><text:span text:style-name="CharStyle7"><text:span text:style-name="T326">. Przywołana strategia tekstowa sugestywnie wskazuje czytelnikowi podwójność postaci - przypominając, że pan jest jedynie wyśnionym alter ego Jakuba - ale nie jest to jej jedyna funkcja. Snujący opowieść bohater oddzielony na moment od zewnętrznych oznak swego statusu, pozbawiony sprawczej energii mowy, mierzy się z własnymi lękami. Podobnie jak lokaj, a nawet jego własny owczarz, jest bezradny w obliczu śmierci. Spotkania z egzystencją nagą są chwilowymi przebłyskami, z których pan powraca do znanej sobie formy istnienia definiowanej przez klasę oraz rzuca się w wir doznań zmysłowych. Rozmach i werwa monologowania zostały skontrastowane z ciszą, która podszyta jest trwogą bytu: „Nie lubię takiej ciszy. Nawiedza mnie zawsze przeczucie, że coś się za chwilę ze mną stanie, że coś już skrycie podpełza do mnie […]. Muszę wtedy zawołać choćby lokaja do siebie i karcę go długo, zawzięcie, z nienawiścią prawie, choć jest Bogu ducha winien, a ja także nie wiem, za co. Lecz muszę coś robić, aby sam nie być w tej ciszy”</text:span></text:span><text:span text:style-name="CharStyle7"><text:span text:style-name="T167"> </text:span></text:span><text:span text:style-name="CharStyle7"><text:span text:style-name="T272">[</text:span></text:span><text:bookmark-start text:name="p.194"/><text:a xlink:type="simple" xlink:href="#przypis194" text:style-name="Internet_20_link" text:visited-style-name="Visited_20_Internet_20_Link"><text:span text:style-name="CharStyle7"><text:span text:style-name="T326">przypis 194</text:span></text:span></text:a><text:bookmark-end text:name="p.194"/><text:span text:style-name="CharStyle7"><text:span text:style-name="T272">]</text:span></text:span><text:span text:style-name="CharStyle7"><text:span text:style-name="T326">. Rozważając proces stawania się egzystencją autentyczną, Karl Jaspers mówi o warunku koniecznym - samotności, która pozwala oddalić się od świata na tyle, by oglądać jego sprawy z dystansu „bezpiecznej wyspy na oceanie”</text:span></text:span><text:span text:style-name="CharStyle7"><text:span text:style-name="T167"> </text:span></text:span><text:span text:style-name="CharStyle7"><text:span text:style-name="T272">[</text:span></text:span><text:bookmark-start text:name="p.195"/><text:a xlink:type="simple" xlink:href="#przypis195" text:style-name="Internet_20_link" text:visited-style-name="Visited_20_Internet_20_Link"><text:span text:style-name="CharStyle7"><text:span text:style-name="T326">przypis 195</text:span></text:span></text:a><text:bookmark-end text:name="p.195"/><text:span text:style-name="CharStyle7"><text:span text:style-name="T272">]</text:span></text:span><text:span text:style-name="CharStyle7"><text:span text:style-name="T326">. Nieusuwalny lęk bohatera przed samotnością i ciszą, w której byt spotyka się z egzystencją, wypływa z przeczucia przypadkowości i nietrwałości ról społecznych, które nie mogą warunkować człowieczeństwa. Od brzemienia tej świadomości, niewyrażonej wprost, lecz intuicyjnej, dziedzic ratuje się działaniem schematycznym, ucieczką w bezpieczny (a w kontekście tej analizy szczególnie wymowny) automatyzm - połajankę </text:span></text:span><text:soft-page-break/><text:span text:style-name="CharStyle7"><text:span text:style-name="T326">lokaja. Wspierająca obecność drugiego człowieka staje się na powrót bliskością nieusuwalnego wroga, wobec którego nie można pozwolić sobie na opuszczenie gardy.</text:span></text:span></text:p>
      <text:p text:style-name="P54"><text:span text:style-name="CharStyle7"><text:span text:style-name="T326">Sprawy wsi, istniejące na drugim planie, pozornie nieabsorbujące pana, leżące poza obrębem jego zainteresowania i troski, przesączają się do świadomości narratora, odsłaniając podszewkę życia ziemiańskiego. Tekst posłużył się archetypowymi, a więc symbolicznymi zdarzeniami eksponującymi niesprawiedliwość porządku folwarcznego. Losy chłopskie, zaprezentowane w narracji, mają charakter miniatur moralnych o wymowie parenetycznej. Motywem przewodnim jednej z nich jest głód, jakiego doświadcza chłopska rodzina, w tym najmłodsze dzieci. Ojciec, zrzekłszy się na ich rzecz jedynej porcji jedzenia, która przysługiwała mu z racji ciężkiej pracy fizycznej, wychodzi po zmroku z kosą „na pana”. O świcie okazuje się, że kosa posłużyła mu nie jako narzędzie zbrodni, lecz samobójczej śmierci. Stróż, który przyszedł zawiadomić rodzinę o tragedii, nalega, by zabrać ciało jak najszybciej, zanim mógłby zobaczyć je dziedzic. Inna opowieść dotyczy chłopów buntowników - jeden z nich zbiegł ze służby we dworze w poszukiwaniu lepszego życia. </text:span></text:span></text:p>
      <text:p text:style-name="Text_20_body"><text:span text:style-name="CharStyle3"><text:span text:style-name="T326"/></text:span></text:p>
      <text:p text:style-name="Text_20_body"><text:span text:style-name="CharStyle3"><text:span text:style-name="T567">Str. </text:span></text:span><text:span text:style-name="CharStyle3"><text:span text:style-name="T326">88</text:span></text:span></text:p>
      <text:p text:style-name="Text_20_body"><text:span text:style-name="CharStyle7"><text:span text:style-name="T326">Drugi, by uniknąć pracy ponad siły, pozbawił się lewej dłoni</text:span></text:span><text:span text:style-name="CharStyle7"><text:span text:style-name="T167"> </text:span></text:span><text:span text:style-name="CharStyle7"><text:span text:style-name="T272">[</text:span></text:span><text:a xlink:type="simple" xlink:href="#przypis196" text:style-name="Internet_20_link" text:visited-style-name="Visited_20_Internet_20_Link"><text:span text:style-name="CharStyle7"><text:span text:style-name="T326">przypis 196</text:span></text:span></text:a><text:bookmark text:name="p.196"/><text:span text:style-name="CharStyle7"><text:span text:style-name="T272">]</text:span></text:span><text:span text:style-name="CharStyle7"><text:span text:style-name="T326">. Przywołano również opowieść o chłopie, który powiesił się na najwyższej gałęzi, podczas gdy pan korzystał z przywileju pierwszej nocy z jego nowo poślubioną oblubienicą. Zestawienie powyższych sytuacji odsłania ahistoryczność tekstu, czy może raczej szczególny sposób prezentowania dziejów. Przypowieści o losie chłopskim prowadzą w głąb historii, wskazując na ciągłość procesów społecznych zanurzonych we wspólnym paradygmacie symbolicznym. Niezależnie od tego, jak wygląda rzeczywista sytuacja ekonomiczna wsi, realia pańszczyźniane są obecne w teraźniejszości jako ślady pamięci, odgrywane i powtarzane wciąż na nowo. Przeszłość, której nie można zlekceważyć, nawet archaiczna czy nosząca znamiona legendy, uobecnia się w aktualnym momencie historycznym za sprawą pamięci oraz opowieści.</text:span></text:span></text:p>
      <text:p text:style-name="Text_20_body"><text:span text:style-name="CharStyle7"><text:span text:style-name="T326">Groźnym pomrukiem rezonują powracające refrenowo, zmultiplikowane losy chłopskie, doświadczenia długotrwałej opresji, niesprawiedliwości, hańby. Jednocześnie przez tok narracji przedziera się wciąż odległy, lecz zbliżający się grzmot wojennych dział, które wysadzą dwór. Dziedzic przeczuwa zbliżającą się katastrofę, która nadchodzi z zewnątrz, ale jej przyczyny mają bliskie źródło. Porządek tekstu wyabstrahowuje wojnę z okoliczności historycznych, czyniąc z niej spełnienie transpasywnego pragnienia chłopskiego i etyczną konsekwencję wyrządzonych win. Artyzm powieści manifestuje się </text:span></text:span><text:soft-page-break/><text:span text:style-name="CharStyle7"><text:span text:style-name="T326">właśnie tutaj - gdy tekst opiera się pokusie uproszczenia i tendencyjności. Gombrowicz odsłonił miał- kość ziemiańskiego świata i lęki jego mieszkańców w wodewilowym tonie. Wersja Myśliwskiego jest tak groteskowa, jak tragiczna. Zależność pana od chłopa (zwrotność relacji podporządkowania) zostaje tekstualnie wydobyta w wyznaniach udręki dziedzica:</text:span></text:span></text:p>
      <text:p text:style-name="P3"/>
      <text:p text:style-name="Quotations"><text:span text:style-name="CharStyle19"><text:span text:style-name="T326">„</text:span></text:span><text:span text:style-name="CharStyle19"><text:span text:style-name="T378">Nie myśl, że nie wiem, dlaczego tak postąpił. To przeciw mnie</text:span></text:span><text:span text:style-name="CharStyle18"><text:span text:style-name="T326">, przeciw mnie tak wysoko się powiesił, że już wyżej nie można było, widoczniej, krzykliwiej. Chciał, aby każdy to widział, że jam winien tej śmierci […] O, ta jego śmierć bez przerwy chodzi za mną. Ona już stała się moją śmiercią</text:span></text:span><text:span text:style-name="CharStyle18"><text:span text:style-name="T167"> </text:span></text:span><text:span text:style-name="CharStyle18"><text:span text:style-name="T272">[</text:span></text:span><text:bookmark-start text:name="p.197"/><text:a xlink:type="simple" xlink:href="#przypis197" text:style-name="Internet_20_link" text:visited-style-name="Visited_20_Internet_20_Link"><text:span text:style-name="CharStyle18"><text:span text:style-name="T326">przypis 197</text:span></text:span></text:a><text:bookmark-end text:name="p.197"/><text:span text:style-name="CharStyle18"><text:span text:style-name="T272">]</text:span></text:span><text:span text:style-name="CharStyle18"><text:span text:style-name="T326">;</text:span></text:span></text:p>
      <text:p text:style-name="Quotations"><text:span text:style-name="CharStyle19"><text:span text:style-name="T378">Już ja wiem, po co wrócił. Wrócił, żeby mnie udręczyć</text:span></text:span><text:span text:style-name="CharStyle18"><text:span text:style-name="T326">. Że też gdzieś nie przepadł na bezdrożach. Mieli go wilcy zeżreć </text:span></text:span><text:span text:style-name="CharStyle18"><text:span text:style-name="T272">[</text:span></text:span><text:bookmark-start text:name="p.198"/><text:a xlink:type="simple" xlink:href="#przypis198" text:style-name="Internet_20_link" text:visited-style-name="Visited_20_Internet_20_Link"><text:span text:style-name="CharStyle18"><text:span text:style-name="T326">przypis 198</text:span></text:span></text:a><text:bookmark-end text:name="p.198"/><text:span text:style-name="CharStyle18"><text:span text:style-name="T272">]</text:span></text:span><text:span text:style-name="CharStyle18"><text:span text:style-name="T326">;</text:span></text:span></text:p>
      <text:p text:style-name="Quotations"><text:span text:style-name="CharStyle18"><text:span text:style-name="T326">A ten z ręki mi się tu obcina. To nie lepiej, żeby się utopił? Spokój wreszcie byłby po nim.</text:span></text:span></text:p>
      <text:p text:style-name="Quotations"><text:span text:style-name="CharStyle19"><text:span text:style-name="T378">Ale gdzież on by mnie w spokoju zostawił</text:span></text:span><text:span text:style-name="CharStyle18"><text:span text:style-name="T167"> </text:span></text:span><text:span text:style-name="CharStyle18"><text:span text:style-name="T272">[</text:span></text:span><text:bookmark-start text:name="p.199"/><text:a xlink:type="simple" xlink:href="#przypis199" text:style-name="Internet_20_link" text:visited-style-name="Visited_20_Internet_20_Link"><text:span text:style-name="CharStyle18"><text:span text:style-name="T326">przypis 199</text:span></text:span></text:a><text:bookmark-end text:name="p.199"/><text:span text:style-name="CharStyle18"><text:span text:style-name="T272">]</text:span></text:span><text:span text:style-name="CharStyle18"><text:span text:style-name="T326">;</text:span></text:span></text:p>
      <text:p text:style-name="Quotations"><text:span text:style-name="CharStyle19"><text:span text:style-name="T542">A przez takiego to i ja staję się bezradny</text:span></text:span><text:span text:style-name="CharStyle18"><text:span text:style-name="T326">, staję się jakby cząstką jego bezradności. Ja, a w jednej bezradności spotykam się z jakimś głupcem, nieszczęśliwym, ale głupcem przecież</text:span></text:span><text:span text:style-name="CharStyle18"><text:span text:style-name="T171"> </text:span></text:span><text:span text:style-name="CharStyle18"><text:span text:style-name="T272">[</text:span></text:span><text:bookmark-start text:name="p.200"/><text:a xlink:type="simple" xlink:href="#przypis200" text:style-name="Internet_20_link" text:visited-style-name="Visited_20_Internet_20_Link"><text:span text:style-name="CharStyle18"><text:span text:style-name="T326">przypis 200</text:span></text:span></text:a><text:bookmark-end text:name="p.200"/><text:span text:style-name="CharStyle18"><text:span text:style-name="T272">]</text:span></text:span><text:span text:style-name="CharStyle18"><text:span text:style-name="T322"> </text:span></text:span><text:span text:style-name="CharStyle18"><text:span text:style-name="T326">[podkr. K.W.].”</text:span></text:span></text:p>
      <text:p text:style-name="Text_20_body"><text:span text:style-name="CharStyle3"><text:span text:style-name="T326"/></text:span></text:p>
      <text:p text:style-name="Text_20_body"><text:span text:style-name="CharStyle3"><text:span text:style-name="T567">Str. </text:span></text:span><text:span text:style-name="CharStyle3"><text:span text:style-name="T326">89</text:span></text:span></text:p>
      <text:p text:style-name="Text_20_body"><text:span text:style-name="CharStyle7"><text:span text:style-name="T326">Hegemon odsłania swą słabość i bezbronność. Dziedzic również jest więźniem układu pan - niewolnik, udręczonym, zrozpaczonym, nękanym wyrzutami sumienia. Hegel w słynnym rozumowaniu dialektycznym z </text:span></text:span><text:span text:style-name="CharStyle8"><text:span text:style-name="T326">Fenomenologii ducha</text:span></text:span><text:span text:style-name="CharStyle7"><text:span text:style-name="T326"> ukazał współzależność charakteryzującą relację podporządkowania. Źródło zniewolenia należy ulokować nie w świecie zewnętrznym, lecz w świadomości poddanego. W istocie pan, uzależniony od uznania drugiego, jest równie zniewolony. Przywołane dotychczas koncepty pochodzące z różnych dziedzin i epok - „dusza pańszczyźniana”, „forma” Gombrowiczowska, psychologiczny konstrukt „ja idealne” - na własny sposób opisują fundamentalną zasadę dialektyczną uwewnętrznionej opresji. Powieść Myśliwskiego przenosi myślenie dialektyczne na kolejny etap, ukazując łatwość, z jaką prześladowca przeistacza się w ofiarę. Odwołam się do badań Ren</text:span></text:span><text:span text:style-name="CharStyle7"><text:span text:style-name="T506">é</text:span></text:span><text:span text:style-name="CharStyle7"><text:span text:style-name="T326"> Girarda, by wytłumaczyć, jak to się dzieje.</text:span></text:span></text:p>
      <text:p text:style-name="P54"><text:span text:style-name="CharStyle7"><text:span text:style-name="T326">Przestudiowawszy źródła pochodzące z różnych kręgów kulturowych, religioznawca i antropolog w jednym z wprowadzających rozdziałów swojej słynnej pracy</text:span></text:span><text:span text:style-name="CharStyle7"><text:span text:style-name="T167"> </text:span></text:span><text:span text:style-name="CharStyle7"><text:span text:style-name="T272">[</text:span></text:span><text:bookmark-start text:name="p.201"/><text:a xlink:type="simple" xlink:href="#przypis201" text:style-name="Internet_20_link" text:visited-style-name="Visited_20_Internet_20_Link"><text:span text:style-name="CharStyle7"><text:span text:style-name="T326">przypis 201</text:span></text:span></text:a><text:bookmark-end text:name="p.201"/><text:span text:style-name="CharStyle7"><text:span text:style-name="T272">]</text:span></text:span><text:span text:style-name="CharStyle7"><text:span text:style-name="T326">, zatytułowanym </text:span></text:span><text:span text:style-name="CharStyle8"><text:span text:style-name="T326">Stereotypy prześladowań</text:span></text:span><text:span text:style-name="CharStyle7"><text:span text:style-name="T326">, postawił tezę, że: „istnieje transkulturowy schemat kolektywnej przemocy i że łatwo naszkicować z grubsza jego zarysy”</text:span></text:span><text:span text:style-name="CharStyle7"><text:span text:style-name="T167"> </text:span></text:span><text:span text:style-name="CharStyle7"><text:span text:style-name="T272">[</text:span></text:span><text:bookmark-start text:name="p.202"/><text:a xlink:type="simple" xlink:href="#przypis202" text:style-name="Internet_20_link" text:visited-style-name="Visited_20_Internet_20_Link"><text:span text:style-name="CharStyle7"><text:span text:style-name="T326">przypis </text:span></text:span></text:a><text:a xlink:type="simple" xlink:href="#przypis202" text:style-name="Internet_20_link" text:visited-style-name="Visited_20_Internet_20_Link"><text:span text:style-name="CharStyle7"><text:span text:style-name="T326">202</text:span></text:span></text:a><text:bookmark-end text:name="p.202"/><text:span text:style-name="CharStyle7"><text:span text:style-name="T272">]</text:span></text:span><text:span text:style-name="CharStyle7"><text:span text:style-name="T326">. Punktem oparcia dla ustalenia ram teoretycznych stał się dla niego średniowieczny </text:span></text:span><text:soft-page-break/><text:span text:style-name="CharStyle7"><text:span text:style-name="T326">poemat dworski pióra Guillaume’a de Machaut, zatytułowany </text:span></text:span><text:span text:style-name="CharStyle8"><text:span text:style-name="T326">Sąd króla Nawarry</text:span></text:span><text:span text:style-name="CharStyle7"><text:span text:style-name="T326">. Opisano w nim epidemię dżumy, która na przełomie lat 1349-1350 spustoszyła północ Francji. Autor poematu, przemawiający głosem opinii publicznej swych czasów, przypisuje w tekście winę za wybuch zarazy spiskowi uknutemu przez Żydów, którzy mieli zatruć rzeki i wodę pitną. Miejscowi Żydzi ponieśli dramatyczne konsekwencje przypisanych im czynów - stali się ofiarami masowego mordu odwetowego. Ren</text:span></text:span><text:span text:style-name="CharStyle7"><text:span text:style-name="T622">é</text:span></text:span><text:span text:style-name="CharStyle7"><text:span text:style-name="T326"> Girard wskazuje na powtarzające się scenariusze i schematy prześladowań. Dochodzi do nich podczas kryzysu wywołanego przez siły natury bądź wskutek działań człowieka - przyczyną może być epidemia, długotrwała susza, powódź, polityczne zamieszki czy wreszcie konflikty na tle religijnym. W momencie przesilenia przestają obowiązywać społeczne normy i podekscytowany tłum wymierza „sprawiedliwość” poza regułą prawa. W jaki sposób zostaje wybrana ofiara bądź ofiary? Decydują o tym różnorodne kryteria - religijne, kulturowe, niekiedy nawet fizjologiczne (prześladowane są ułomność, kalectwo, brzydota). Narażeni są zarówno napiętnowani jakimś brakiem czy niedostatkiem, jak i obdarzeni nadmiarem. Historia poucza, że nawet arystokraci nie są odporni na groźbę kolektywnej przemocy (vide: rewolucja francuska, rewolucja bolszewicka). Obserwacja Girarda jest oczywista, potwierdza wiedzę opartą na doświadczeniu - w obliczu kryzysu w danej społeczności wybuch zbiorowej nienawiści zogniskuje się na grupie, która stanowi mniejszość, lub jednostce, która z pewnych przyczyn odstaje lub odróżnia się. Inspirujące nowatorstwo pracy antropologa polega na sformułowaniu tezy sprzecznej z intuicją. Girard postuluje: „To nie ich własną inność wyrzuca się mniejszościom religijnym, etnicznym, narodowym, lecz fakt, że nie różnią się jak trzeba, a w krańcowym przypadku nie różnią się wcale”</text:span></text:span><text:span text:style-name="CharStyle7"><text:span text:style-name="T167"> </text:span></text:span><text:span text:style-name="CharStyle7"><text:span text:style-name="T272">[</text:span></text:span><text:bookmark-start text:name="p.203"/><text:a xlink:type="simple" xlink:href="#przypis203" text:style-name="Internet_20_link" text:visited-style-name="Visited_20_Internet_20_Link"><text:span text:style-name="CharStyle7"><text:span text:style-name="T326">przypis 203</text:span></text:span></text:a><text:bookmark-end text:name="p.203"/><text:span text:style-name="CharStyle7"><text:span text:style-name="T272">]</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67">S</text:span></text:span><text:span text:style-name="CharStyle3"><text:span text:style-name="T619">t</text:span></text:span><text:span text:style-name="CharStyle3"><text:span text:style-name="T567">r. </text:span></text:span><text:span text:style-name="CharStyle3"><text:span text:style-name="T326">90 </text:span></text:span></text:p>
      <text:p text:style-name="Text_20_body"><text:span text:style-name="CharStyle7"><text:span text:style-name="T326">Tłum wbrew pozorom nie napiętnuje inności, ale zacieranie się różnicy. Jeśli ofiarą staje się osoba z niepełnosprawnością, dotknięta chroniczną chorobą, sędziwa, jej przewiną nie jest ułomność czy brzydota, lecz odsłonięcie systemowego błędu - prawdy o niedoskonałości i śmiertelności ludzkiego ciała. Podobnie dzieje się z innością kulturową i religijną - członkowie grup mniejszościowych nie dostosowują się do reguł panujących w danej wspólnocie, dając świadectwo, że są sposoby dobrego funkcjonowania poza jej obrębem. Wartości wyznawane przez większość nie są ani pewne i niepodważalne, ani powszechne. Wyjaśnienia Ren</text:span></text:span><text:span text:style-name="CharStyle7"><text:span text:style-name="T506">é</text:span></text:span><text:span text:style-name="CharStyle7"><text:span text:style-name="T326">go Girarda są dla interpretacji </text:span></text:span><text:span text:style-name="CharStyle8"><text:span text:style-name="T326">Pałacu</text:span></text:span><text:span text:style-name="CharStyle7"><text:span text:style-name="T326"> ważne z kilku powodów - ponownie odnoszą nas do problemu różnicy, która jest pozorna i łatwo poddaje się negacji (układ sił w relacji pana i niewolnika może ulec zamianie ze względu na brak </text:span></text:span><text:soft-page-break/><text:span text:style-name="CharStyle7"><text:span text:style-name="T326">ontologicznej różnicy między nimi), oraz tłumaczą trwanie chłopów w zapożyczonym paradygmacie symbolicznym poprzez wyjaśnienie mechanizmów kierujących ludzkimi pragnieniami:</text:span></text:span></text:p>
      <text:p text:style-name="P3"/>
      <text:p text:style-name="Quotations"><text:span text:style-name="CharStyle18"><text:span text:style-name="T326">„Człowiek jest tym stworzeniem, które zatraciło część swego zwierzęcego instynktu, aby osiągnąć etap tzw. pożądania. Kiedy ludzie zaspokoją swoje naturalne potrzeby, zaczynają intensywnie pożądać, tyle że nie wiedzą dokładnie, czego pragną, ponieważ nie kieruje nimi żaden instynkt. Nie mają własnego pożądania. Jako że właściwością pożądania jest to, że nie jest własne. Aby pożądać naprawdę, musimy zwrócić się do otaczających nas ludzi, od nich zapożyczyć ich pożądania</text:span></text:span><text:span text:style-name="CharStyle18"><text:span text:style-name="T167"> </text:span></text:span><text:span text:style-name="CharStyle18"><text:span text:style-name="T272">[</text:span></text:span><text:bookmark-start text:name="p.204"/><text:a xlink:type="simple" xlink:href="#przypis204" text:style-name="Internet_20_link" text:visited-style-name="Visited_20_Internet_20_Link"><text:span text:style-name="CharStyle18"><text:span text:style-name="T326">przypis 204</text:span></text:span></text:a><text:bookmark-end text:name="p.204"/><text:span text:style-name="CharStyle18"><text:span text:style-name="T272">]</text:span></text:span><text:span text:style-name="CharStyle18"><text:span text:style-name="T326">.”</text:span></text:span></text:p>
      <text:p text:style-name="P3"/>
      <text:p text:style-name="Text_20_body"><text:span text:style-name="CharStyle7"><text:span text:style-name="T326">Istotą pożądania jest ono samo, a nie jego realizacja. Wytworzenie fantazmatu, projekcja wyobrażonego scenariusza zastępują jego rzeczywiste spełnienie. W powieści Myśliwskiego dochodzi do obustronnej wymiany takich fantazmatycznych scenariuszy - gdy dziedzic wyobraża sobie swoje życie w roli pasterza owiec. Wydaje mu się, że oznaczałoby ono powrót do szczęśliwej nieświadomości i naiwności natury, co przyniosłoby mu wolność od trosk i niepokojów właściwych jego - bardziej oświeconemu - stanowi. Jest to jednak wizerunek niepełny i błędny, co czytelnik weryfikuje w oparciu o wiedzę dostarczoną przez narrację. Podobnie Jakub, wcielający się w rolę arystokraty, konfrontuje swoje oczekiwania (przyjemności, zbytku, władzy) z bardziej złożoną i niejednoznaczną rzeczywistością, tworząc głęboki portret psychologiczny pana. Zwróćmy też uwagę, że zgodnie z logiką tekstu zapożyczenie pożądania prowadzi do wytworzenia psychotycznej narracji, jest destrukcyjne w skutkach.</text:span></text:span></text:p>
      <text:p text:style-name="P54"><text:span text:style-name="CharStyle7"><text:span text:style-name="T326">W pracach Ren</text:span></text:span><text:span text:style-name="CharStyle7"><text:span text:style-name="T506">é</text:span></text:span><text:span text:style-name="CharStyle7"><text:span text:style-name="T326">go Girarda pożądanie mimetyczne, czyli naśladowcze, daje inicjalny impuls do rozpętania cyklu nienawiści kończącego się katastrofą przemocy kolektywnej. W ten sposób na przestrzeni wieków realizowany jest schemat wszyscy-przeciw-jednemu, gdy indywidualność [jednostka wyróżniająca się, skupiająca uwagę wspólnoty na (braku) różnicy] zostaje złożona przez wspólnotę na ołtarzu jako kozioł ofiarny. </text:span></text:span></text:p>
      <text:p text:style-name="Text_20_body"><text:span text:style-name="CharStyle3"><text:span text:style-name="T326"/></text:span></text:p>
      <text:p text:style-name="Text_20_body"><text:span text:style-name="CharStyle3"><text:span text:style-name="T567">Str. </text:span></text:span><text:span text:style-name="CharStyle3"><text:span text:style-name="T326">91</text:span></text:span></text:p>
      <text:p text:style-name="Text_20_body"><text:span text:style-name="CharStyle7"><text:span text:style-name="T326">Następnie mord rytualny zostaje włączony w sferę sacrum, a jego ofiara - uświęcona. Fantazmatyczny scenariusz chłopskiej rabacji, snuty przez pana w </text:span></text:span><text:span text:style-name="CharStyle8"><text:span text:style-name="T326">Pałacu</text:span></text:span><text:span text:style-name="CharStyle7"><text:span text:style-name="T326">, ma wiele wspólnego z prawidłowościami wypunktowanymi przez religioznawcę. Myśliwski stylizuje dziedzica na figurę Chrystusową, ukazując mękę niewinnej ofiary rzuconej na pastwę tłumu:</text:span></text:span></text:p>
      <text:p text:style-name="P3"><text:soft-page-break/></text:p>
      <text:p text:style-name="Quotations"><text:span text:style-name="CharStyle18"><text:span text:style-name="T326">„Obśmiewają mnie jak pokrakę wylęgłą z ich wrzawy. </text:span></text:span><text:span text:style-name="CharStyle19"><text:span text:style-name="T378">Pytają, gdzie moja moc, gdzie świętość moja</text:span></text:span><text:span text:style-name="CharStyle18"><text:span text:style-name="T326">, jeśli nie potrafię rękami do twarzy sobie dostać, aby ślinę zetrzeć, ani nóg nie mogę usunąć spod ich kamienistych stóp, którymi nadeptują mnie, pytając się szyderczo, gdzie moja moc. </text:span></text:span><text:span text:style-name="CharStyle19"><text:span text:style-name="T378">Gdzież twoja moc, jaśnie panie?</text:span></text:span><text:span text:style-name="CharStyle19"><text:span text:style-name="T326"> </text:span></text:span><text:span text:style-name="CharStyle18"><text:span text:style-name="T326">Ktoś z nas musi zlitować się dopiero nad tobą, aby muchę z czoła twojego zgonić, bo w mózg ci się wessie</text:span></text:span><text:span text:style-name="CharStyle18"><text:span text:style-name="T167"> </text:span></text:span><text:span text:style-name="CharStyle18"><text:span text:style-name="T272">[</text:span></text:span><text:bookmark-start text:name="p.205"/><text:a xlink:type="simple" xlink:href="#przypis205" text:style-name="Internet_20_link" text:visited-style-name="Visited_20_Internet_20_Link"><text:span text:style-name="CharStyle18"><text:span text:style-name="T326">przypis 205</text:span></text:span></text:a><text:bookmark-end text:name="p.205"/><text:span text:style-name="CharStyle18"><text:span text:style-name="T272">]</text:span></text:span><text:span text:style-name="CharStyle18"><text:span text:style-name="T326">.”</text:span></text:span></text:p>
      <text:p text:style-name="P3"/>
      <text:p text:style-name="Text_20_body"><text:span text:style-name="CharStyle7"><text:span text:style-name="T326">Interpretacja tekstu z wykorzystaniem wiedzy o cyklu mimetycznym poprowadzi do nieuchronnego wniosku. Mord kompensacyjny jest jednocześnie ofiarą założycielską - zniszczenie warstwy ziemiańskiej i reorganizacja hierarchii stanowej nie unicestwią ducha pana. Wręcz przeciwnie - nawiedza on wyobraźnię zbiorową, formuje marzenia, wyznacza horyzont dążeń. Służy za wewnętrzny kompas, „ja idealne” również po śmierci. </text:span></text:span><text:span text:style-name="CharStyle8"><text:span text:style-name="T326">Pałac</text:span></text:span><text:span text:style-name="CharStyle7"><text:span text:style-name="T326">, pisany z perspektywy rzeczywistości PRL-u, odsłania nieusuwalną pustkę po panu, której nowy system nie może wypełnić. Ukazuje również bezradność podmiotu chłopskiego próbującego zmierzyć się z ramą symboliczną wytworzoną przez arystokrację. Pisze o tym Przemysław Czapliński - ekranizacja </text:span></text:span><text:span text:style-name="CharStyle8"><text:span text:style-name="T326">Trylogii</text:span></text:span><text:span text:style-name="CharStyle7"><text:span text:style-name="T326"> Sienkiewiczowskiej w latach siedemdziesiątych była udaną próbą wskrzeszenia mitu sarmackiego przez władze komunistyczne. Bezbolesna identyfikacja proletariuszy ze szlachtą, wyrażająca się również gustem estetycznym (dworkowa architektura i wystrój wnętrz, rekwizyty - karabela, skóry zwierzęce, antyki) były urzeczywistnieniem doskonalszej, wyśnionej wersji siebie</text:span></text:span><text:span text:style-name="CharStyle7"><text:span text:style-name="T167"> </text:span></text:span><text:span text:style-name="CharStyle7"><text:span text:style-name="T272">[</text:span></text:span><text:bookmark-start text:name="p.206"/><text:a xlink:type="simple" xlink:href="#przypis206" text:style-name="Internet_20_link" text:visited-style-name="Visited_20_Internet_20_Link"><text:span text:style-name="CharStyle7"><text:span text:style-name="T326">przypis 206</text:span></text:span></text:a><text:bookmark-end text:name="p.206"/><text:span text:style-name="CharStyle7"><text:span text:style-name="T272">]</text:span></text:span><text:span text:style-name="CharStyle7"><text:span text:style-name="T326">.</text:span></text:span></text:p>
      <text:p text:style-name="P3"/>
      <text:h text:style-name="Heading_20_4" text:outline-level="4"><text:bookmark-start text:name="2.2.5."/><text:span text:style-name="CharStyle5"><text:span text:style-name="T337">2.</text:span></text:span><text:span text:style-name="CharStyle5"><text:span text:style-name="T333">2.5. Sytuacja zależności a reakcje psychosomatyczne</text:span></text:span><text:bookmark-end text:name="2.2.5."/></text:h>
      <text:p text:style-name="P54"><text:span text:style-name="CharStyle7"><text:span text:style-name="T326">Reakcją Jakuba na odejście państwa jest osuwanie się w psychozę, pogrążanie się w urojeniowych wizjach oraz wytwarzanie ról monologujących postaci. W dalszej części tego szkicu chcę zastanowić się nad obłędem, który potraktuję jako symptom podwójnego zniewolenia - doświadczeniem i pamięcią chłopską (fizyczne i psychiczne konsekwencje pańszczyzny oraz zależności ekonomicznej od dworu), a także wykluczeniem z uniwersum symbolicznego, które należy w pełni do dziedzica. </text:span></text:span></text:p>
      <text:p text:style-name="Text_20_body"><text:span text:style-name="CharStyle3"><text:span text:style-name="T326"/></text:span></text:p>
      <text:p text:style-name="Text_20_body"><text:span text:style-name="CharStyle3"><text:span text:style-name="T567">Str. </text:span></text:span><text:span text:style-name="CharStyle3"><text:span text:style-name="T326">92 </text:span></text:span></text:p>
      <text:p text:style-name="P54"><text:span text:style-name="CharStyle7"><text:span text:style-name="T326">Niemal każda powieść Wiesława Myśliwskiego podejmuje w jakimś stopniu temat choroby psychicznej, która traktowana jest jako element składowy bycia, odpowiedź na osobisty los czy doświadczenie historyczne - najczęściej ze sobą splecione. </text:span></text:span><text:span text:style-name="CharStyle8"><text:span text:style-name="T326">Pałac</text:span></text:span><text:span text:style-name="CharStyle7"><text:span text:style-name="T326"> jest wśród nich </text:span></text:span><text:soft-page-break/><text:span text:style-name="CharStyle7"><text:span text:style-name="T326">wyjątkowy, ponieważ szaleństwo wyznacza całokształt narracji i rzeczywistość językową. Moje dociekania poprowadzą teksty i spuścizna psychiatrów - Jacques’a Lacana, Antoniego Kępińskiego i Frantza Fanona. Punktem wyjścia uczynię fragment książki Łucji Iwanczewskiej opisujący strukturę psychiczną osoby dotkniętej obłędem</text:span></text:span><text:span text:style-name="CharStyle7"><text:span text:style-name="T167"> </text:span></text:span><text:span text:style-name="CharStyle7"><text:span text:style-name="T272">[</text:span></text:span><text:bookmark-start text:name="p.207"/><text:a xlink:type="simple" xlink:href="#przypis207" text:style-name="Internet_20_link" text:visited-style-name="Visited_20_Internet_20_Link"><text:span text:style-name="CharStyle7"><text:span text:style-name="T326">przypis 207</text:span></text:span></text:a><text:bookmark-end text:name="p.207"/><text:span text:style-name="CharStyle7"><text:span text:style-name="T272">]</text:span></text:span><text:span text:style-name="CharStyle7"><text:span text:style-name="T326">: „Psychotyk nie może przestać opowiadać, bo grozi to porażeniem, stratą, brakiem, wymuszoną nieobecnością w niezapisanym słowie, nieobecnością w mowie, nieistnieniem. Nie znając całości, w milczeniu traci poczucie ciągłości pozoru bycia. Tylko dzięki mowie i poprzez mowę może utrwalać swoją obecność w czasie i przestrzeni”</text:span></text:span><text:span text:style-name="CharStyle7"><text:span text:style-name="T167"> </text:span></text:span><text:span text:style-name="CharStyle7"><text:span text:style-name="T272">[</text:span></text:span><text:bookmark-start text:name="p.208"/><text:a xlink:type="simple" xlink:href="#przypis208" text:style-name="Internet_20_link" text:visited-style-name="Visited_20_Internet_20_Link"><text:span text:style-name="CharStyle7"><text:span text:style-name="T326">przypis 208</text:span></text:span></text:a><text:bookmark-end text:name="p.208"/><text:span text:style-name="CharStyle7"><text:span text:style-name="T272">]</text:span></text:span><text:span text:style-name="CharStyle7"><text:span text:style-name="T326">. Obłęd Jakuba wyraża się poprzez strumień monologu, rozwarstwiającego się pod naporem wytężonej pracy psychiki na wiele głosów, tworzących polifonię. Najsilniejsze akordy wciąż należą do dwóch dyskutantów - owczarza i dziedzica - prowadzących ze sobą szczególny dialog, jako że ich postaci nakładają się na siebie, przenikają się. Opowieść regulują pewne prawidłowości - powracające tematy, motywy i postaci - jednak jej układ nie jest kontrolowany. Przypomina raczej sam akt mówienia - dygresyjnie rozgałęziający się, chaotyczny. Rytm narracji wyznacza gorączkowe napięcie, pulsujące pod naskórkiem aktu mowy. Jakub nie odtwarza świata, lecz stwarza go w swojej mowie - co upodabnia go do pacjenta cierpiącego na psychozę. Jednocześnie proces opowiadania oświetla i przybliża akt kreacji literackiej, który był przez Lacana przyrównywany do zjawisk pokrewnych obłędowi. Psychoanaliza w ujęciu Lacanowskim dostarcza fascynujących - w kontekście moich dotychczasowych rozważań nad </text:span></text:span><text:span text:style-name="CharStyle8"><text:span text:style-name="T326">Pałacem</text:span></text:span><text:span text:style-name="CharStyle7"><text:span text:style-name="T326"> - przesłanek interpretacyjnych. Psychozę odczytuje się w niej jako wynik niedostatku, braku, który jest przez chorego rekompensowany za pomocą schematu urojeń i opowieści scalającej tożsamość. To stan pustki po Wielkim Innym (można przybliżyć rozumienie tej figury Lacana poprzez szersze pojęcie ze słownika psychoanalizy - „ja idealne”); odrzucenie imienia Ojca. Postać ojca uosabia symboliczną sferę kultury; wszelkie reguły i prawa, które są wymagane, by jednostka mogła stać się częścią wspólnego dyskursu. Dziedziną symboliczną będzie więc język, arbitralnie skonstruowany i służący społecznemu porozumieniu. Psychotyk to osoba, która zerwała więzi z rejestrem symbolicznym, sama wytwarza narzędzia służące zrozumieniu i opisaniu świata. Jak ustaliłam, odwołując się do książki Andrzeja Ledera, dziedzic jest dla owczarza wcieleniem „ja idealnego”. Jego brak oznacza destabilizację i wreszcie rozpad dotychczasowego porządku symbolicznego, konieczność zmiany paradygmatu. </text:span></text:span></text:p>
      <text:p text:style-name="Text_20_body"><text:span text:style-name="CharStyle3"><text:span text:style-name="T326"/></text:span></text:p>
      <text:p text:style-name="Text_20_body"><text:span text:style-name="CharStyle3"><text:span text:style-name="T567">Str.</text:span></text:span><text:span text:style-name="CharStyle3"><text:span text:style-name="T326"> 93</text:span></text:span></text:p>
      <text:p text:style-name="Text_20_body"><text:span text:style-name="CharStyle7"><text:span text:style-name="T326">Myśliwski opisuje krytyczny moment tego przekształcenia, który objawia się psychozą.</text:span></text:span></text:p>
      <text:p text:style-name="Text_20_body"><text:soft-page-break/><text:span text:style-name="CharStyle7"><text:span text:style-name="T326">Nie wiemy jednak, co nastąpi później, czy porządek symboliczny po odejściu ojca - w pustce po nim - może zostać przywrócony oraz jaką przybierze formę. Zakończenie wyraża wątpliwość wobec przyszłości - Jakub ginie w płomieniach pałacu, stojąc na straży opuszczonej schedy dziedzica. </text:span></text:span><text:span text:style-name="CharStyle8"><text:span text:style-name="T326">Pałac</text:span></text:span><text:span text:style-name="CharStyle7"><text:span text:style-name="T326"> jest tekstem krytycznym, niesprzyjającym interpretacjom w duchu ideologii komunistycznej, choć takie powstawały. Maria Roguszka dostrzegła w finałowej katastrofie zapowiedź narodzin świadomości proletariackiej: „Powieść ta kładzie nacisk na subiektywny aspekt procesu powojennych kulturalnych przeobrażeń. Stanowi go wykształcenie przekonania chłopa o zdolności do objęcia i wykorzystania dóbr dotąd mu niedostępnych, a więc unicestwienie kompleksu niedowartościowania i podległości wobec «pałacu»</text:span></text:span><text:span text:style-name="CharStyle7"><text:span text:style-name="T167"> </text:span></text:span><text:span text:style-name="CharStyle7"><text:span text:style-name="T273">[</text:span></text:span><text:bookmark-start text:name="p.209"/><text:a xlink:type="simple" xlink:href="#przypis209" text:style-name="Internet_20_link" text:visited-style-name="Visited_20_Internet_20_Link"><text:span text:style-name="CharStyle7"><text:span text:style-name="T326">przypis 209</text:span></text:span></text:a><text:bookmark-end text:name="p.209"/><text:span text:style-name="CharStyle7"><text:span text:style-name="T273">]</text:span></text:span><text:span text:style-name="CharStyle7"><text:span text:style-name="T326">. Bardziej przekonującymi narzędziami krytycznymi posłużył się Przemysław Czapliński, który wskazał jako główny problem powieści Heglowską dialektykę pana i niewolnika oraz płynącą z niej przesłankę o stałości i nieprzekraczalności hierarchii wytwarzanej przez ludzkie stosunki, w której to podległy szuka uznania u swojego pana</text:span></text:span><text:span text:style-name="CharStyle7"><text:span text:style-name="T167"> </text:span></text:span><text:span text:style-name="CharStyle7"><text:span text:style-name="T273">[</text:span></text:span><text:bookmark-start text:name="p.210"/><text:a xlink:type="simple" xlink:href="#przypis210" text:style-name="Internet_20_link" text:visited-style-name="Visited_20_Internet_20_Link"><text:span text:style-name="CharStyle7"><text:span text:style-name="T326">przypis 210</text:span></text:span></text:a><text:bookmark-end text:name="p.210"/><text:span text:style-name="CharStyle7"><text:span text:style-name="T273">]</text:span></text:span><text:span text:style-name="CharStyle7"><text:span text:style-name="T326">. Dramat chłopski ujawnia się w potrzebie pańskiego uprawomocnienia. Opuszczone przez arystokrację role zostają wkrótce obsadzone przez nowy system, w którym równość jest wciąż pozorna. W praktyce wyższość i poniżenie używane są w budowaniu hierarchii społecznych. Myśliwski ma świadomość fasadowości zmian. Spójrzmy na słowa bohatera jego dramatu </text:span></text:span><text:span text:style-name="CharStyle8"><text:span text:style-name="T326">Klucznik</text:span></text:span><text:span text:style-name="CharStyle7"><text:span text:style-name="T326">, opisującego transformację ustroju: „O, przedtem byłem stróżem i teraz też mi stróżem kazali być. Powiedzieli, żem przyzwyczajony. I pilnuj jak swego. Przedtem hrabia też mi mówił, pilnuj jak swego. Tyle że przedtem trąbkę się nosiło, a teraz karabin mi dali. Ale ani się przedtem nie nauczyłem trąbić, ani teraz strzelać”</text:span></text:span><text:span text:style-name="CharStyle7"><text:span text:style-name="T167"> </text:span></text:span><text:span text:style-name="CharStyle7"><text:span text:style-name="T273">[</text:span></text:span><text:bookmark-start text:name="p.211"/><text:a xlink:type="simple" xlink:href="#przypis211" text:style-name="Internet_20_link" text:visited-style-name="Visited_20_Internet_20_Link"><text:span text:style-name="CharStyle7"><text:span text:style-name="T326">przypis 211</text:span></text:span></text:a><text:bookmark-end text:name="p.211"/><text:span text:style-name="CharStyle7"><text:span text:style-name="T273">]</text:span></text:span><text:span text:style-name="CharStyle7"><text:span text:style-name="T326">. Metafora eksplikuje działanie władzy komunistycznej z oddolnej perspektywy - chłopi nie są zaangażowani w rewolucję, która przychodzi z zewnątrz i jest „robiona za nich”. Nie zmienia ona chłopskiego losu, ale przynosi ze sobą nowe, znacznie bardziej niebezpieczne, niż stosował dziedzic - tak deklaruje tekst - narzędzia dominacji. Dramat przeciwstawia się agresywnej polityce nowej władzy wobec zdeklasowanej arystokracji - wskazując przewrotnie na wspólnotę wartości łączącą dwór i wieś. W relacji, która istnieje między tytułowym klucznikiem i zdziwaczałym hrabią, miejsca są ściśle określone przez hierarchię, ale przymioty takie, jak wyrozumiałość, lojalność, zaufanie mają swoje desygnaty. Podobnie krzywda ma swojego sprawcę, który obciążony jest winą moralną, nawet jeśli nie ponosi materialnej odpowiedzialności.</text:span></text:span></text:p>
      <text:p text:style-name="Text_20_body"><text:span text:style-name="CharStyle3"><text:span text:style-name="T326"/></text:span></text:p>
      <text:p text:style-name="Text_20_body"><text:span text:style-name="CharStyle3"><text:span text:style-name="T568">Str. </text:span></text:span><text:span text:style-name="CharStyle3"><text:span text:style-name="T326">94</text:span></text:span></text:p>
      <text:p text:style-name="Text_20_body"><text:soft-page-break/><text:span text:style-name="CharStyle7"><text:span text:style-name="T326">Nowoczesny układ władzy unieważnia dotychczasowe punkty odniesienia przy zastosowaniu środków przymusu. Skarga nie ma tu swego adresata.</text:span></text:span></text:p>
      <text:p text:style-name="P55"><text:span text:style-name="CharStyle7"><text:span text:style-name="T326">Psychoanaliza Lacanowska rysuje schemat objaśniający przyczyny psychozy oraz ustala, jak choroba przekształca rzeczywistość językową. Natomiast prace Frantza Fanona umożliwiają obserwację zmian psychicznych i somatycznych właściwych długotrwałej, a także dziedziczonej z pokolenia na pokolenie, egzystencji w sytuacji podległości. Skolonizowani cierpią na poczucie niższości wobec swoich opresorów. Kolonialiści są cywilizowani, skolonizowani zaś dzicy. Relacje między nimi układają się zgodnie z binarnymi opozycjami: rozwinięty-zacofany, wykształcony-ignorancki, humanistyczny-barbarzyński, wreszcie moralny-niemoralny, dobry-zły. Podbojowi terytorialnemu, eksploatacji geologicznej i gospodarczej oraz czerpaniu korzyści z niewolniczej pracy podbitych ludów towarzyszą równie groźne narzędzia - należą do nich edukacja i procesy wynaradawiające, niszczące rdzenną kulturę. Fanon, odbywając praktykę psychiatryczną w Algierii, był poddawany szczególnej indoktrynacji, mającej zaszczepić w elitach, wśród młodej inteligencji, przekonanie o niższości własnego narodu oraz rasy. Ówczesne statystyki wskazywały na wzmożoną przestępczość oraz znaczną częstotliwość występowania zabójstw wśród Algierczyków. Były to czyny popełniane na rodakach, cechujące się znacznym i często nieuzasadnionym okrucieństwem. W związku z dostrzeżonym problemem prowadzono badania naukowe, jednak ich wynik był założony odgórnie. Miały dowieść wyższej niż przeciętna skłonności Algierczyków do występku: „Przez ponad 30 lat zespoły pod kierownictwem profesora Porot, wykładającego psychiatrię na uniwersytecie w Algierze, analizowały objawy zbrodniczych skłonności Afrykańczyków, zaopatrując je w socjologiczną, czynnościową i anatomiczną interpretację</text:span></text:span><text:span text:style-name="CharStyle7"><text:span text:style-name="T167"> </text:span></text:span><text:span text:style-name="CharStyle7"><text:span text:style-name="T273">[</text:span></text:span><text:bookmark-start text:name="p.212"/><text:a xlink:type="simple" xlink:href="#przypis212" text:style-name="Internet_20_link" text:visited-style-name="Visited_20_Internet_20_Link"><text:span text:style-name="CharStyle7"><text:span text:style-name="T326">przypis 212</text:span></text:span></text:a><text:bookmark-end text:name="p.212"/><text:span text:style-name="CharStyle7"><text:span text:style-name="T273">]</text:span></text:span><text:span text:style-name="CharStyle7"><text:span text:style-name="T326">. W rezultacie do obiegu naukowego włączono prace o niższości intelektualnej czarnych. Broniono tezy, zgodnie z którą w mózgu Afrykanina nie w pełni rozwinęła się kora mózgowa, zaś procesy myślowe sprowadzają się do tych sterowanych przez międzymózgowie. Przypomnijmy, że ten rejon mózgu zawiaduje głównie funkcjami fizjologicznymi - znajdują się tu ośrodki głodu i sytości, snu i czuwania, termoregulacji, wreszcie regulacji płodności. Dowodzono, że przedstawiciele czarnej rasy nie w pełni korzystają z płatów czołowych</text:span></text:span><text:span text:style-name="CharStyle7"><text:span text:style-name="T167"> </text:span></text:span><text:span text:style-name="CharStyle7"><text:span text:style-name="T273">[</text:span></text:span><text:bookmark-start text:name="p.213"/><text:a xlink:type="simple" xlink:href="#przypis213" text:style-name="Internet_20_link" text:visited-style-name="Visited_20_Internet_20_Link"><text:span text:style-name="CharStyle7"><text:span text:style-name="T326">przypis 213</text:span></text:span></text:a><text:bookmark-end text:name="p.213"/><text:span text:style-name="CharStyle7"><text:span text:style-name="T273">]</text:span></text:span><text:span text:style-name="CharStyle7"><text:span text:style-name="T326">. Powyższe ustalenia uprawomocnione autorytetem naukowym uzasadniały prymitywizm, lenistwo oraz nadpobudliwość i agresję obserwowane przez kolonizatorów u swoich poddanych. W szpitalach psychiatrycznych Algierii zaobserwowano również nietypową prawidłowość dotyczącą objawów choroby depresyjnej. Stan depresji zazwyczaj wzmaga skłonność chorego do targnięcia się na własne życie. </text:span></text:span></text:p>
      <text:p text:style-name="Text_20_body"><text:soft-page-break/><text:span text:style-name="CharStyle3"><text:span text:style-name="T326"/></text:span></text:p>
      <text:p text:style-name="Text_20_body"><text:span text:style-name="CharStyle3"><text:span text:style-name="T568">Str. </text:span></text:span><text:span text:style-name="CharStyle3"><text:span text:style-name="T326">95</text:span></text:span></text:p>
      <text:p text:style-name="Text_20_body"><text:span text:style-name="CharStyle7"><text:span text:style-name="T326">W przypadku czarnoskórych pacjentów wskaźnik samobójstw nie rósł, natomiast podwyższał się współczynnik zabójstw: „Algierczyk pod wpływem depresji nie zabija siebie. Zabija drugiego” - pisze Fanon</text:span></text:span><text:span text:style-name="CharStyle7"><text:span text:style-name="T167"> </text:span></text:span><text:span text:style-name="CharStyle7"><text:span text:style-name="T273">[</text:span></text:span><text:bookmark-start text:name="p.214"/><text:a xlink:type="simple" xlink:href="#przypis214" text:style-name="Internet_20_link" text:visited-style-name="Visited_20_Internet_20_Link"><text:span text:style-name="CharStyle7"><text:span text:style-name="T326">przypis 214</text:span></text:span></text:a><text:bookmark-end text:name="p.214"/><text:span text:style-name="CharStyle7"><text:span text:style-name="T273">]</text:span></text:span><text:span text:style-name="CharStyle7"><text:span text:style-name="T326">. Wyjaśnienie tego zjawiska w kontekście pseudonaukowych diagnoz dotyczących anatomii i procesów zachodzących w mózgu Afrykanina nasuwa się samo. Fanon komentuje ów wniosek, nie szczędząc kolonialnym psychiatrom ironii:</text:span></text:span></text:p>
      <text:p text:style-name="P3"/>
      <text:p text:style-name="Quotations"><text:span text:style-name="CharStyle18"><text:span text:style-name="T326">„Przyjrzyjmy się bliżej tej anomalii w świetle teorii głoszonych przez szkołę algierską. Po pierwsze, mówią jej przedstawiciele, samobójstwo to zwrot ku sobie, spojrzenie na siebie, zagłębienie się w siebie. A przecież introspekcja, życie wewnętrzne, są Afrykaninowi całkowicie obce. Mieszkaniec Afryki postępuje zatem przeciwnie: uwalnia się od tego, co go dręczy, rzucając się na otoczenie. Nie potrafi analizować, a ponieważ depresja jest ze swej definicji chorobą świadomości, Algierczyk jako osobnik o świadomości pierwotnej i słabo rozwiniętym zmyśle moralnym może cierpieć na coś w rodzaju pseudodepresji</text:span></text:span><text:span text:style-name="CharStyle18"><text:span text:style-name="T167"> </text:span></text:span><text:span text:style-name="CharStyle18"><text:span text:style-name="T273">[</text:span></text:span><text:bookmark-start text:name="p.215"/><text:a xlink:type="simple" xlink:href="#przypis215" text:style-name="Internet_20_link" text:visited-style-name="Visited_20_Internet_20_Link"><text:span text:style-name="CharStyle18"><text:span text:style-name="T326">przypis 215</text:span></text:span></text:a><text:bookmark-end text:name="p.215"/><text:span text:style-name="CharStyle18"><text:span text:style-name="T273">]</text:span></text:span><text:span text:style-name="CharStyle18"><text:span text:style-name="T326">.”</text:span></text:span></text:p>
      <text:p text:style-name="P3"/>
      <text:p text:style-name="Text_20_body"><text:span text:style-name="CharStyle7"><text:span text:style-name="T326">Urodzony na Martynice, lecz z wyboru Algierczyk, myśliciel postkolonialny jako pierwszy analizował patologie takie, jak opisana powyżej, uwzględniając sytuację społeczną i kontekst kolonializmu. Zgodnie z jego myślą sytuacja kolonialna - pozostawanie w długotrwałym stanie opresji - sprawia, że gromadzone uczucia złości i agresji znajdują jedynie ujście zastępcze - nie są skierowane przeciwko kolonizatorowi, lecz wymierzone w rodaków:</text:span></text:span></text:p>
      <text:p text:style-name="P3"/>
      <text:p text:style-name="Quotations"><text:span text:style-name="CharStyle18"><text:span text:style-name="T326">„Ponieważ kolonizator lub policjant mogą w każdej chwili uderzyć skolonizowanego, zmieszać go z błotem, rzucić na kolana, skolonizowany sięga po nóż z powodu każdego wrogiego lub zaczepnego spojrzenia swego pobratymca. Ma możliwość bronienia swej osobowości wyłącznie przed współplemieńcami. Walki między plemionami podsycają stare urazy zagrzebane w pamięci. Rzucając się na oślep w wir bójki, skolonizowany usiłuje sobie udowodnić, że kolonializm nie istnieje, że nic się nie zmieniło, że historia toczy się dalej. Mamy tu do czynienia - na poziomie wspólnoty - z oczywistym przypadkiem znanych zachowań zastępczych; kąpiel w bratniej krwi pozwala nie dostrzegać prawdziwego wroga, odłożyć na później nieuniknioną konieczność, jaką jest zbrojna walka przeciwko kolonializmowi</text:span></text:span><text:span text:style-name="CharStyle18"><text:span text:style-name="T167"> </text:span></text:span><text:span text:style-name="CharStyle18"><text:span text:style-name="T273">[</text:span></text:span><text:bookmark-start text:name="p.216"/><text:a xlink:type="simple" xlink:href="#przypis216" text:style-name="Internet_20_link" text:visited-style-name="Visited_20_Internet_20_Link"><text:span text:style-name="CharStyle18"><text:span text:style-name="T326">przypis 216</text:span></text:span></text:a><text:bookmark-end text:name="p.216"/><text:span text:style-name="CharStyle18"><text:span text:style-name="T273">]</text:span></text:span><text:span text:style-name="CharStyle18"><text:span text:style-name="T326">.”</text:span></text:span></text:p>
      <text:p text:style-name="P3"><text:soft-page-break/></text:p>
      <text:p text:style-name="P55"><text:span text:style-name="CharStyle7"><text:span text:style-name="T326">Dopiero gdy wybucha wojna, negatywne i destruktywne napięcia nie muszą już być ukrywane i kanalizowane, zostają wymierzone w faktycznego antagonistę. Stąd wraz z wybuchem wojny algierskiej w 1954 roku, zauważa Fanon, spadła przestępczość, znikły epizody kłótni między rodakami, zakończonej czyjąś niezawinioną śmiercią, oraz zatargi rodzinne i sąsiedzkie z błahych powodów: „tak jakby walka narodowa dała ujście stałemu napięciu; jakby nadała narodowy charakter sferze afektywno-emocjonalnej”</text:span></text:span><text:span text:style-name="CharStyle7"><text:span text:style-name="T167"> </text:span></text:span><text:span text:style-name="CharStyle7"><text:span text:style-name="T273">[</text:span></text:span><text:bookmark-start text:name="p.217"/><text:a xlink:type="simple" xlink:href="#przypis217" text:style-name="Internet_20_link" text:visited-style-name="Visited_20_Internet_20_Link"><text:span text:style-name="CharStyle7"><text:span text:style-name="T326">przypis 217</text:span></text:span></text:a><text:bookmark-end text:name="p.217"/><text:span text:style-name="CharStyle7"><text:span text:style-name="T273">]</text:span></text:span><text:span text:style-name="CharStyle7"><text:span text:style-name="T326">. Istotne również, że przedstawicielami władzy kolonialnej, pracownikami administracji kolonialnej byli nie Francuzi, lecz Algierczycy. </text:span></text:span></text:p>
      <text:p text:style-name="Text_20_body"><text:span text:style-name="CharStyle3"><text:span text:style-name="T326"/></text:span></text:p>
      <text:p text:style-name="Text_20_body"><text:span text:style-name="CharStyle3"><text:span text:style-name="T568">Str. </text:span></text:span><text:span text:style-name="CharStyle3"><text:span text:style-name="T326">96</text:span></text:span></text:p>
      <text:p text:style-name="Text_20_body"><text:span text:style-name="CharStyle7"><text:span text:style-name="T326">Sytuacja ta wyglądała podobnie również w Indiach Zachodnich, gdzie brygadzistami na plantacjach byli skolonizowani włączeni w struktury zarządzania kolonizatorów. Na folwarku pańszczyźnianym funkcję włodarzy pełnili chłopi zwolnieni z innych obowiązków; ich zadaniem było nadzorowanie wykonania obowiązku pańszczyźnianego oraz kontrola pracy czeladzi. W wielu różniących się kontekstach historycznych i kulturowych można zaobserwować taką prawidłowość - niższe stanowiska, urzędy przyznające minimum władzy, są oferowane przez administrację hegemona wybranym obywatelom podporządkowanego kraju. Wprowadzają tym samym gradację w okupowanych narodach i dyskryminowanych grupach społecznych. Dlatego Fanon pisze o algierskim zamkniętym kręgu, w którym kat i ofiara należą do tego samego narodu</text:span></text:span><text:span text:style-name="CharStyle7"><text:span text:style-name="T167"> </text:span></text:span><text:span text:style-name="CharStyle7"><text:span text:style-name="T274">[</text:span></text:span><text:bookmark-start text:name="p.218"/><text:a xlink:type="simple" xlink:href="#przypis218" text:style-name="Internet_20_link" text:visited-style-name="Visited_20_Internet_20_Link"><text:span text:style-name="CharStyle7"><text:span text:style-name="T326">przypis 218</text:span></text:span></text:a><text:bookmark-end text:name="p.218"/><text:span text:style-name="CharStyle7"><text:span text:style-name="T274">]</text:span></text:span><text:span text:style-name="CharStyle7"><text:span text:style-name="T326">.</text:span></text:span></text:p>
      <text:p text:style-name="Text_20_body"><text:span text:style-name="CharStyle7"><text:span text:style-name="T326">W tych fragmentach prac, które obrały za podstawowy przedmiot etnopsychiatrię i zmierzały do analizy relacji zależności, w jakiej trwał skolonizowany, Fanon sygnalizuje znaczenie i siłę reakcji psychosomatycznych. Ciało skolonizowanego przejmuje napięcia emocjonalne psychiki, a następnie, zazwyczaj w sposób nieuświadomiony, nie w pełni kontrolowany, wyraża je. Ekspresja lęku, niepewności oraz złości zostaje przejęta przez mimikę, motorykę, sygnały pozawerbalne, jako że negatywne uczucia nie mogą być bezpośrednio wyartykułowane przez skolonizowanego. Wyszczególniając zespoły chorobowe, z którymi zetknął się w praktyce lekarskiej podczas wojny algierskiej, Fanon zwraca uwagę na jeden niezwykły symptom. Zaburzenia nerwicowe, depresje, psychozy są charakterystycznym pokłosiem przeżytej traumy wojennej niezależnie od czasu i miejsca. Natomiast syndrom nazwany „uogólnionym sztywnieniem, skurczem mięśni”</text:span></text:span><text:span text:style-name="CharStyle7"><text:span text:style-name="T167"> </text:span></text:span><text:span text:style-name="CharStyle7"><text:span text:style-name="T274">[</text:span></text:span><text:bookmark-start text:name="p.219"/><text:a xlink:type="simple" xlink:href="#przypis219" text:style-name="Internet_20_link" text:visited-style-name="Visited_20_Internet_20_Link"><text:span text:style-name="CharStyle7"><text:span text:style-name="T326">przypis 219</text:span></text:span></text:a><text:bookmark-end text:name="p.219"/><text:span text:style-name="CharStyle7"><text:span text:style-name="T274">]</text:span></text:span><text:span text:style-name="CharStyle7"><text:span text:style-name="T326">, psychiatra wyróżnił jako specyficzny dla sytuacji kolonialnej. Ta jednostka chorobowa w prasie medycznej określana jest jako zespół sztywnego człowieka (</text:span></text:span><text:span text:style-name="CharStyle8"><text:span text:style-name="T395">stiff person syndrome</text:span></text:span><text:span text:style-name="CharStyle7"><text:span text:style-name="T326">, SPS). Nazwa jest wiele mówiąca i tak też opisuje ją Fanon: „Nie ma </text:span></text:span><text:soft-page-break/><text:span text:style-name="CharStyle7"><text:span text:style-name="T326">mowy o odprężeniu. Pacjent jest sztywny, jak wyciosany z jednego kawałka drewna. Nieruchoma twarz wyraża zdziwienie. Chory nie może «się rozluźnić». Stale napięty, czujny, zawieszony między życiem a śmiercią. Jeden z pacjentów powiedział mi: «Widzi pan, doktorze, jestem sztywny jak nieboszczyk»”</text:span></text:span><text:span text:style-name="CharStyle7"><text:span text:style-name="T167"> </text:span></text:span><text:span text:style-name="CharStyle7"><text:span text:style-name="T274">[</text:span></text:span><text:bookmark-start text:name="p.220"/><text:a xlink:type="simple" xlink:href="#przypis220" text:style-name="Internet_20_link" text:visited-style-name="Visited_20_Internet_20_Link"><text:span text:style-name="CharStyle7"><text:span text:style-name="T326">przypis 220</text:span></text:span></text:a><text:bookmark-end text:name="p.220"/><text:span text:style-name="CharStyle7"><text:span text:style-name="T274">]</text:span></text:span><text:span text:style-name="CharStyle7"><text:span text:style-name="T326">. Fizyczne unieruchomienie, niemożność kontrolowania własnego ciała stanowią niezwykłą metaforę stanu ducha skolonizowanego.</text:span></text:span></text:p>
      <text:p text:style-name="P56"><text:span text:style-name="CharStyle7"><text:span text:style-name="T326">Metafora angażująca cielesność jest tak przekonująca, że korzystają z niej pisarze postkolonialni w różnych miejscach świata. Zastosował ją Salomon Rushdie w </text:span></text:span><text:span text:style-name="CharStyle8"><text:span text:style-name="T326">Dzieciach północy</text:span></text:span><text:span text:style-name="CharStyle7"><text:span text:style-name="T171"> </text:span></text:span><text:span text:style-name="CharStyle7"><text:span text:style-name="T274">[</text:span></text:span><text:bookmark-start text:name="p.221"/><text:a xlink:type="simple" xlink:href="#przypis221" text:style-name="Internet_20_link" text:visited-style-name="Visited_20_Internet_20_Link"><text:span text:style-name="CharStyle7"><text:span text:style-name="T326">przypis 221</text:span></text:span></text:a><text:bookmark-end text:name="p.221"/><text:span text:style-name="CharStyle7"><text:span text:style-name="T274">]</text:span></text:span><text:span text:style-name="CharStyle7"><text:span text:style-name="T322"> </text:span></text:span><text:span text:style-name="CharStyle7"><text:span text:style-name="T326">- organizm protagonisty powieści, Saleema Sinaia, reprezentującego los Indii, ulega rozpadowi. Natomiast australijski twórca, Les Murray, pozbawił bohatera poematu epickiego </text:span></text:span><text:span text:style-name="CharStyle8"><text:span text:style-name="T326">Fredy Neptune</text:span></text:span><text:span text:style-name="CharStyle7"><text:span text:style-name="T326"> odczuć płynących z ciała. </text:span></text:span></text:p>
      <text:p text:style-name="Text_20_body"><text:span text:style-name="CharStyle3"><text:span text:style-name="T326"/></text:span></text:p>
      <text:p text:style-name="Text_20_body"><text:span text:style-name="CharStyle3"><text:span text:style-name="T569">Str. </text:span></text:span><text:span text:style-name="CharStyle3"><text:span text:style-name="T326">97</text:span></text:span></text:p>
      <text:p text:style-name="Text_20_body"><text:span text:style-name="CharStyle7"><text:span text:style-name="T326">Bohater ironicznie opisuje swoją kondycję jako „żyjący gips”</text:span></text:span><text:span text:style-name="CharStyle7"><text:span text:style-name="T167"> </text:span></text:span><text:span text:style-name="CharStyle7"><text:span text:style-name="T275">[</text:span></text:span><text:bookmark-start text:name="p.222"/><text:a xlink:type="simple" xlink:href="#przypis222" text:style-name="Internet_20_link" text:visited-style-name="Visited_20_Internet_20_Link"><text:span text:style-name="CharStyle7"><text:span text:style-name="T326">przypis 222</text:span></text:span></text:a><text:bookmark-end text:name="p.222"/><text:span text:style-name="CharStyle7"><text:span text:style-name="T275">]</text:span></text:span><text:span text:style-name="CharStyle7"><text:span text:style-name="T326">. Przyczyną zaburzeń dysocjacyjnych (zanik czucia i zanik wrażliwości na ból) jest trauma doświadczenia rzezi Ormian w 1915 roku oraz poczucie winy i nieadekwatności związane z pochodzeniem - Fredy jest Australijczykiem o niemieckich korzeniach, zaś akcja poematu obejmuje obie wojny światowe. Natomiast jedną z pierwszych książek Johna Maxwella Coetzeego, </text:span></text:span><text:span text:style-name="CharStyle8"><text:span text:style-name="T326">Życie i czasy Michaela K.</text:span></text:span><text:span text:style-name="CharStyle7"><text:span text:style-name="T167"> </text:span></text:span><text:span text:style-name="CharStyle7"><text:span text:style-name="T275">[</text:span></text:span><text:bookmark-start text:name="p.223"/><text:a xlink:type="simple" xlink:href="#przypis223" text:style-name="Internet_20_link" text:visited-style-name="Visited_20_Internet_20_Link"><text:span text:style-name="CharStyle7"><text:span text:style-name="T326">przypis 223</text:span></text:span></text:a><text:bookmark-end text:name="p.223"/><text:span text:style-name="CharStyle7"><text:span text:style-name="T275">]</text:span></text:span><text:span text:style-name="CharStyle7"><text:span text:style-name="T326">, można bezpośrednio odnieść do badań Fanona. W powieści rekonstruującej erę apartheidu w Afryce Południowej występuje bohater, który nosząc symboliczne znaki stygmatyzacji (zarówno fizyczne - oszpecającą go rozszczepioną wargę - jak i psychiczne - niepełnosprawność intelektualną), podejmuje protest wobec instytucji - opiekuńczych, medycznych, imigracyjnych, karnych - które działają w celu ubezwłasnowolnienia go. Sprzeciw wyraża się poprzez stopniowe zaniechanie funkcji życiowych - Michael K. odmawia przyjmowania jedzenia, w związku z czym jest tak słaby, że nie może poruszać się o własnych siłach. Mężczyzna prawie nie mówi, właściwie nie wchodzi w kontakt z otaczającymi go ludźmi. Znajduje się w stanie hibernacji, uśpienia, zawieszony między życiem a śmiercią. Reakcją na opresję jest odmowa, ale wyrażona właśnie poprzez narzędzie ciała - coraz głębszy, postępujący z dnia na dzień proces zapadania się w siebie, autystyczne zamknięcie w granicach jaźni. Sytuacja skolonizowanego jest sytuacją bezsilnej niezgody, odmowy, która dokonuje się indywidualnie i wyraża się poprzez ciało. Napięcie, usztywnienie, poczucie bycia w gorsecie cudzych reguł, języka, kultury, trwa nieustannie, znajdując zaledwie rozładowanie zastępcze. Jest nim rytuał. Fanon widzi w plemiennych tańcach, ich dynamice, gestykulacji, rodzaj ekspresyjnego języka sprzeciwu:</text:span></text:span></text:p>
      <text:p text:style-name="P3"><text:soft-page-break/></text:p>
      <text:p text:style-name="Quotations"><text:span text:style-name="CharStyle18"><text:span text:style-name="T326">„Odprężenie skolonizowanego to przede wszystkim gra mięśni, w czasie której najostrzejsza agresja, największa wściekłość daje się skanalizować, przekształcić, oszukać. W kręgu tanecznym wszystko jest dozwolone. Krąg chroni, krąg daje przyzwolenie. O wyznaczonej godzinie, w wyznaczonym dniu, mężczyźni i kobiety spotykają się na umówionym miejscu i pod surowym spojrzeniem plemiennej starszyzny zaczynają z pozoru bezładną, lecz w rzeczywistości całkowicie uporządkowaną pantomimę, gdzie w przeczących ruchach głowy, skrętach kręgosłupa, odrzuceniu ciała do tyłu można odczytać jak w otwartej książce wyrażony na rozmaite sposoby wysiłek wspólnoty chcącej wyzwolić się, wyrwać, wypowiedzieć</text:span></text:span><text:span text:style-name="CharStyle18"><text:span text:style-name="T167"> </text:span></text:span><text:span text:style-name="CharStyle18"><text:span text:style-name="T275">[</text:span></text:span><text:bookmark-start text:name="p.224"/><text:a xlink:type="simple" xlink:href="#przypis224" text:style-name="Internet_20_link" text:visited-style-name="Visited_20_Internet_20_Link"><text:span text:style-name="CharStyle18"><text:span text:style-name="T326">przypis 224</text:span></text:span></text:a><text:bookmark-end text:name="p.224"/><text:span text:style-name="CharStyle18"><text:span text:style-name="T275">]</text:span></text:span><text:span text:style-name="CharStyle18"><text:span text:style-name="T326">.”</text:span></text:span></text:p>
      <text:p text:style-name="P3"/>
      <text:p text:style-name="Text_20_body"><text:span text:style-name="CharStyle7"><text:span text:style-name="T326">Znaczące, że celem rytualnego tańca jest wejście w stan transu, ogarniającego zarówno ciało wyzwolone spod prawideł obyczajowych obowiązujących na co dzień, ekstatycznie drgające, wijące się, wprawione w konwulsje, jak i ducha, który wędruje wolny, przekraczając własne ograniczenia. </text:span></text:span></text:p>
      <text:p text:style-name="Text_20_body"><text:span text:style-name="CharStyle3"><text:span text:style-name="T326"/></text:span></text:p>
      <text:p text:style-name="Text_20_body"><text:span text:style-name="CharStyle3"><text:span text:style-name="T570">Str. </text:span></text:span><text:span text:style-name="CharStyle3"><text:span text:style-name="T326">98 </text:span></text:span></text:p>
      <text:p text:style-name="P57"><text:span text:style-name="CharStyle7"><text:span text:style-name="T326">Taką wizję tańca transowego Buszmenów przytaczają religioznawcy: „Kiedy intensywność tańca wzrasta, klaskanie i śpiew kobiet łączy się z nieprzerwanym tańcem mężczyzn, aby spowodować, jak mówią, «wrzenie mocy» i aby owa moc wzniosła się w kręgosłupach szamanów. Kiedy dochodzi do szczytu kręgosłupa, wybucha w ich głowach i wchodzą wówczas w stan transu głębokiego. W tym stanie dokonują uzdrowień, upominają złe duchy, podróżują poza ciałem i nawet rozmawiają z Najwyższym Bogiem […]. Nocne tańce czynią «serce szczęśliwym»”</text:span></text:span><text:span text:style-name="CharStyle7"><text:span text:style-name="T167"> </text:span></text:span><text:span text:style-name="CharStyle7"><text:span text:style-name="T276">[</text:span></text:span><text:bookmark-start text:name="p.225"/><text:a xlink:type="simple" xlink:href="#przypis225" text:style-name="Internet_20_link" text:visited-style-name="Visited_20_Internet_20_Link"><text:span text:style-name="CharStyle7"><text:span text:style-name="T326">przypis 225</text:span></text:span></text:a><text:bookmark-end text:name="p.225"/><text:span text:style-name="CharStyle7"><text:span text:style-name="T276">]</text:span></text:span><text:span text:style-name="CharStyle7"><text:span text:style-name="T326">. Scena przedstawiająca w sposób werystyczny suficki taniec transowy zamyka film Tony’ego Gatlifa, </text:span></text:span><text:span text:style-name="CharStyle8"><text:span text:style-name="T395">Exils</text:span></text:span><text:span text:style-name="CharStyle8"><text:span text:style-name="T326"> </text:span></text:span><text:span text:style-name="CharStyle7"><text:span text:style-name="T326">(</text:span></text:span><text:span text:style-name="CharStyle8"><text:span text:style-name="T326">Zesłańcy</text:span></text:span><text:span text:style-name="CharStyle7"><text:span text:style-name="T326"> 2004). Tytułowi wygnańcy podróżują z Francji do kraju dzieciństwa - Algierii - pokładając w tej wędrówce niewypowiedzianą nadzieję na zrozumienie siebie poprzez powrót do korzeni oraz na odnalezienie zagubionego sensu. Jest to zarazem opowieść osobista - reżyser powraca do miejsca narodzenia po raz pierwszy od przymusowej emigracji spowodowanej wojną algierską. Finałowy trans, w jaki wchodzą bohaterowie, nie przynosi odpowiedzi na piętrzące się w trakcie odbioru filmu pytania o wciąż nierozwiązane problemy wielokulturowych społeczeństw zachodnich, o stosunek pamięci jednostki do aprobowanej przez wspólnotę historii narodu, o relatywność, często niejasność i nierozstrzygalność danej wizji historii. W zamian taniec staje się osobistym, bezpośrednim, transformacyjnym przeżyciem własnej algierskości. Również dla widza doświadczenie to rozgrywa się nie </text:span></text:span><text:soft-page-break/><text:span text:style-name="CharStyle7"><text:span text:style-name="T326">tylko w planie wizualnym i dźwiękowym, ale przeobraża się w cielesne, taktylne. Poznanie jest doznaniem za pośrednictwem ciała. Reżyser deklaruje:</text:span></text:span></text:p>
      <text:p text:style-name="P3"/>
      <text:p text:style-name="Quotations"><text:span text:style-name="CharStyle18"><text:span text:style-name="T326">„W przypadku </text:span></text:span><text:span text:style-name="CharStyle27"><text:span text:style-name="T395">Exils</text:span></text:span><text:span text:style-name="CharStyle18"><text:span text:style-name="T326"> musiałem zbliżyć się do materii tak bardzo, jak tylko się dało. Mam na myśli każdą materię: ludzką, zwierzęcą, mineralną czy roślinną. Chciałem pokazać fizyczną zmysłowość bohaterów, to jak zgłębiają swoje ciała, jak ich ciała od siebie uciekają. Ciała tylko muśnięte i ciała ciasno ze sobą splecione. Ciała spięte i lubieżne, spocone, obnażające się poprzez skórę i blizny</text:span></text:span><text:span text:style-name="CharStyle18"><text:span text:style-name="T167"> </text:span></text:span><text:span text:style-name="CharStyle18"><text:span text:style-name="T276">[</text:span></text:span><text:bookmark-start text:name="p.226"/><text:a xlink:type="simple" xlink:href="#przypis226" text:style-name="Internet_20_link" text:visited-style-name="Visited_20_Internet_20_Link"><text:span text:style-name="CharStyle18"><text:span text:style-name="T326">przypis 226</text:span></text:span></text:a><text:bookmark-end text:name="p.226"/><text:span text:style-name="CharStyle18"><text:span text:style-name="T276">]</text:span></text:span><text:span text:style-name="CharStyle18"><text:span text:style-name="T326">.”</text:span></text:span></text:p>
      <text:p text:style-name="P3"/>
      <text:p text:style-name="Text_20_body"><text:span text:style-name="CharStyle7"><text:span text:style-name="T326">Zdaje się, że proces kolonizacji jest także procesem powodującym traumatyczne odłączenie psyche i somy, rozdzieleniem poznania racjonalnego i zmysłowego. Stąd ciało w opisywanym przez Fanona syndromie północnoafrykańskim buntuje się wobec swego właściciela. Poddanie się na powrót instynktownej mądrości ciała widziane jest jako szansa na odzyskanie równowagi skolonizowanego.</text:span></text:span></text:p>
      <text:p text:style-name="P58"><text:span text:style-name="CharStyle7"><text:span text:style-name="T326">Gdyby owczarz Jakub trafił na obserwację do szpitala dla nerwowo chorych, przypuszczalnie rozpoznano by w jego zachowaniu objawy psychotyczne, urojeniowe. Na początku wieku </text:span></text:span><text:span text:style-name="CharStyle7"><text:span text:style-name="T183">20</text:span></text:span><text:span text:style-name="CharStyle7"><text:span text:style-name="T326"> szwajcarski psychiatra Eugeniusz Bleuler stworzył termin „schizofrenia” (z greckiego </text:span></text:span><text:span text:style-name="CharStyle8"><text:span text:style-name="T326">schizein</text:span></text:span><text:span text:style-name="CharStyle7"><text:span text:style-name="T326"> - rozszczepić; </text:span></text:span><text:span text:style-name="CharStyle8"><text:span text:style-name="T326">phren</text:span></text:span><text:span text:style-name="CharStyle7"><text:span text:style-name="T326"> - umysł), by redefiniować zespół objawów chorobowych nazywanych wcześniej </text:span></text:span><text:span text:style-name="CharStyle8"><text:span text:style-name="T488">dementia praecox</text:span></text:span><text:span text:style-name="CharStyle7"><text:span text:style-name="T326"> i wskazujących przede wszystkim na stan apatii, spowodowany zatopieniem chorego w świecie wewnętrznym przy jednoczesnym zerwaniu kontaktu z otoczeniem.</text:span></text:span></text:p>
      <text:p text:style-name="Text_20_body"><text:span text:style-name="CharStyle3"><text:span text:style-name="T326"/></text:span></text:p>
      <text:p text:style-name="Text_20_body"><text:span text:style-name="CharStyle3"><text:span text:style-name="T571">Str. </text:span></text:span><text:span text:style-name="CharStyle3"><text:span text:style-name="T326">99</text:span></text:span></text:p>
      <text:p text:style-name="Text_20_body"><text:span text:style-name="CharStyle7"><text:span text:style-name="T326">Bleuler miał wątpliwości co do wcześniejszego rozpoznania choroby jako ściśle otępiennej. Wahał się również, czy ma do czynienia z jedną chorobą, czy z wieloma. Ta niepewność diagnostyczna występuje również we współczesnej psychiatrii, powoduje ją wielość objawów oraz ich niespecyficzność. Rozszczepienie przejawia się w niedostosowaniu myśli, emocji i zachowań chorego do aktualnego stanu rzeczy. Antoni Kępiński przybliżający polskiemu czytelnikowi obraz choroby korzysta z porównania biologicznego: „Podobnie jak w komórce, której uszkodzono błonę komórkową, substancje z zewnątrz zaczynają wpływać do środka, a z wnętrza wypływać na zewnątrz, tak i u chorego świat wewnętrzny wypływa na zewnątrz i staje się światem rzeczywistym, a odwrotnie, świat zewnętrzny staje się jego własnym światem”</text:span></text:span><text:span text:style-name="CharStyle7"><text:span text:style-name="T167"> </text:span></text:span><text:span text:style-name="CharStyle7"><text:span text:style-name="T276">[</text:span></text:span><text:bookmark-start text:name="p.227"/><text:a xlink:type="simple" xlink:href="#przypis227" text:style-name="Internet_20_link" text:visited-style-name="Visited_20_Internet_20_Link"><text:span text:style-name="CharStyle7"><text:span text:style-name="T326">przypis 227</text:span></text:span></text:a><text:bookmark-end text:name="p.227"/><text:span text:style-name="CharStyle7"><text:span text:style-name="T276">]</text:span></text:span><text:span text:style-name="CharStyle7"><text:span text:style-name="T326">. W chorobie schizofrenicznej zacierają się granice między tym, co wewnętrzne i zewnętrzne, stąd chorujący ma wrażenie, że jego myśli mogą być z łatwością odczytywane przez obcych </text:span></text:span><text:soft-page-break/><text:span text:style-name="CharStyle7"><text:span text:style-name="T326">ludzi, a on sam jest odsłonięty, bezbronny wobec nich, jako że znają jego niegodne postępki, przewinienia, ułomności. Występuje również zjawisko przeciwne, gdy schizofrenik ma poczucie wszechmocy i umiejętność sięgania po myśli innych, jak również sterowania ich działaniami. Chory, w zależności od nastroju - obniżonego lub podwyższonego - czuje się kontrolowany i dominowany, bądź sam panuje i rządzi. Zastanawia język, którym profesor Kępiński opisuje napięcia zachodzące w umyśle schizofrenicznym. Chory raz jest panem, a raz niewolnikiem. Naturalnie wszystkie ograniczenia oraz przywileje zależą wyłącznie od niego samego, rozgrywają się w teatrze jego świadomości:</text:span></text:span></text:p>
      <text:p text:style-name="P3"/>
      <text:p text:style-name="Quotations"><text:span text:style-name="CharStyle18"><text:span text:style-name="T326">„Wybuch psychozy jest jakby zrywem do wolności. Chory ma wrażenie, że wszystko może […]. Świat jest mały, on jest potężny. Na niego zwrócone są oczy wszystkich, on jest w centrum świata. Ale to poczucie wszechmocy jest na ogół krótkotrwałe. Nie można za długo cieszyć się władzą. Chory, wyrwawszy się z niewoli otoczenia, staje się niewolnikiem tych wszystkich sprzecznych uczuć, dążeń, wyobrażeń, które gdzieś z głębi, dawniej zupełnie nieuświadomione, zostały na zewnątrz wyrzucone. „Ja” traci swoje panowanie. Chory z wszechmocnego staje się bezwolnym automatem, kierowanym przez siły z zewnątrz, które w rzeczywistości są fragmentami jego własnego świata, a obecnie na skutek zniszczenia granicy oddzielającej świat wewnętrzny od zewnętrznego stały się obiektywną rzeczywistością</text:span></text:span><text:span text:style-name="CharStyle18"><text:span text:style-name="T167"> </text:span></text:span><text:span text:style-name="CharStyle18"><text:span text:style-name="T276">[</text:span></text:span><text:bookmark-start text:name="p.228"/><text:a xlink:type="simple" xlink:href="#przypis228" text:style-name="Internet_20_link" text:visited-style-name="Visited_20_Internet_20_Link"><text:span text:style-name="CharStyle18"><text:span text:style-name="T326">przypis 228</text:span></text:span></text:a><text:bookmark-end text:name="p.228"/><text:span text:style-name="CharStyle18"><text:span text:style-name="T276">]</text:span></text:span><text:span text:style-name="CharStyle18"><text:span text:style-name="T326">.”</text:span></text:span></text:p>
      <text:p text:style-name="P3"/>
      <text:p text:style-name="Text_20_body"><text:span text:style-name="CharStyle7"><text:span text:style-name="T326">W naturę schizofrenii wpisane są mechanizmy podporządkowania i władzy, a chory na nowo odtwarza, wypełnia wyolbrzymione role upokorzonego i wszechmocnego, ofiary i włodarza.</text:span></text:span></text:p>
      <text:p text:style-name="Text_20_body"><text:span text:style-name="CharStyle7"><text:span text:style-name="T326">W odniesieniu do powieści Myśliwskiego najbardziej interesujące są te fragmenty pracy profesora Kępińskiego poświęconej schizofrenii, które odnoszą się do różnorodnych aspektów deformacji tożsamości podmiotu i dezintegracji „ja”.</text:span></text:span></text:p>
      <text:p text:style-name="Text_20_body"><text:span text:style-name="CharStyle3"><text:span text:style-name="T326"/></text:span></text:p>
      <text:p text:style-name="Text_20_body"><text:span text:style-name="CharStyle3"><text:span text:style-name="T571">Str. </text:span></text:span><text:span text:style-name="CharStyle3"><text:span text:style-name="T326">100</text:span></text:span></text:p>
      <text:p text:style-name="Text_20_body"><text:span text:style-name="CharStyle7"><text:span text:style-name="T326">Pisze on o zjawisku tranzytywizmu, w którym znów ważną rolę odgrywa zaburzenie systemu wymiany informacji między podmiotem a światem zewnętrznym. W tym wypadku pacjent ma wrażenie, że wchodzi w niego inna osoba - może to być osoba realna i znana choremu, ale również postać historyczna lub nierzeczywista - diabeł, Bóg, święty. Chory staje się kimś innym, jego sposób zachowania i przeżywania upodabniają się do pierwowzoru: „Cudze stany psychiczne jakby wskakują do wnętrza chorego. Może on </text:span></text:span><text:soft-page-break/><text:span text:style-name="CharStyle7"><text:span text:style-name="T326">odczuwać, że pewne osoby z jego społecznego otoczenia do niego wprost wchodzą, że przez chwilę, a czasem przez dłuższy czas, przestaje być sobą, a staje się daną osobą”</text:span></text:span><text:span text:style-name="CharStyle7"><text:span text:style-name="T167"> </text:span></text:span><text:span text:style-name="CharStyle7"><text:span text:style-name="T276">[</text:span></text:span><text:bookmark-start text:name="p.229"/><text:a xlink:type="simple" xlink:href="#przypis229" text:style-name="Internet_20_link" text:visited-style-name="Visited_20_Internet_20_Link"><text:span text:style-name="CharStyle7"><text:span text:style-name="T326">przypis 229</text:span></text:span></text:a><text:bookmark-end text:name="p.229"/><text:span text:style-name="CharStyle7"><text:span text:style-name="T276">]</text:span></text:span><text:span text:style-name="CharStyle7"><text:span text:style-name="T326">. Psychiatra chce zobaczyć to niecodzienne zjawisko, będące w świadomości potocznej koronnym dowodem szaleństwa, jako zaburzoną, skrajną wersję pewnych fenomenów z realnego świata. Czymże byłby proces internalizacji, jeśli nie przyswojeniem informacji i wartości pochodzących z zewnątrz, które z czasem zaczynamy traktować jako własne przekonania? Kępiński przywołuje kontekst zjawisk religijnych i mistycznych, gdy to w ramach rytuału dokonuje się „wtargnięcie” bóstwa w ciało człowieka. W przypadku schizofrenii proces ten ma przebieg równie gwałtowny, stąd ostre, niepozostawiające wątpliwości objawy. Schizofrenia odsłania jeszcze jedno znaczenie, które można aktualizować w kontekście </text:span></text:span><text:span text:style-name="CharStyle8"><text:span text:style-name="T326">Pałacu</text:span></text:span><text:span text:style-name="CharStyle7"><text:span text:style-name="T326"> - stanowi przewrotny gest ku wyzwoleniu się, ku zaprzeczeniu kłamstwu, ku wolności. Chory jest przekonany, że rozumie więcej niż zwykły śmiertelnik, objawiono mu prawdy niedostępne jednostkom przeciętnym: „Opisane tęsknoty ludzkie realizują się w schizofrenii dzięki przerwaniu granicy między światem zewnętrznym a wewnętrznym. Chory ma często uczucie, że odsłonił mu się prawdziwy obraz rzeczywistości, że opadła z niej maska pozorów i że dzięki temu dane mu jest poznać, jak rzeczywistość wygląda naprawdę”</text:span></text:span><text:span text:style-name="CharStyle7"><text:span text:style-name="T171"> </text:span></text:span><text:span text:style-name="CharStyle7"><text:span text:style-name="T276">[</text:span></text:span><text:bookmark-start text:name="p.230"/><text:a xlink:type="simple" xlink:href="#przypis230" text:style-name="Internet_20_link" text:visited-style-name="Visited_20_Internet_20_Link"><text:span text:style-name="CharStyle7"><text:span text:style-name="T326">przypis 230</text:span></text:span></text:a><text:bookmark-end text:name="p.230"/><text:span text:style-name="CharStyle7"><text:span text:style-name="T276">]</text:span></text:span><text:span text:style-name="CharStyle7"><text:span text:style-name="T322"> </text:span></text:span><text:span text:style-name="CharStyle7"><text:span text:style-name="T326">- tak rozumie ten stan Antoni Kępiński. Można mówić o olśnieniu, nagłej iluminacji, choć jest to oświecenie z urojenia. Prywatne doświadczenie zerwania kurtyny i odsłonięcia tajemnicy w następujący sposób opisuje Jerzy Krzysztoń, autor </text:span></text:span><text:span text:style-name="CharStyle8"><text:span text:style-name="T326">Obłędu</text:span></text:span><text:span text:style-name="CharStyle7"><text:span text:style-name="T326">:</text:span></text:span></text:p>
      <text:p text:style-name="P3"/>
      <text:p text:style-name="Quotations"><text:span text:style-name="CharStyle18"><text:span text:style-name="T326">„Sam obłęd jest destrukcją albo nie wyjaśnioną grą lęków, rozpaczy, trwóg i udręk, chociaż w tej gehennie zdarzają się olśnienia. Iluminacje. Błyski tak nieprawdopodobne, jakby otwierała się przed człowiekiem tajemnica stworzenia! I on sam czuje się zaliczony do wielkich wtajemniczonych […]. Przed chwilą nazwałem obłęd destrukcją i uczyniłem to zbyt pochopnie. Tak może się wydawać tylko komuś, kto patrzy z zewnątrz. Obłąkany tak nie uważa. Żyje on pełnią obłędu, żyje i wyżywa się w nim - świat bowiem przeistoczył się, stał się pełen nieprzeczuwalnych znaczeń, groźnych bądź radosnych albo zarazem groźnych i radosnych niezwykłości, wielkich postaci, którym można uścisnąć rękę, pokłonić się, zachłysnąć, czasem gorzko ze szczęścia zapłakać</text:span></text:span><text:span text:style-name="CharStyle18"><text:span text:style-name="T167"> </text:span></text:span><text:span text:style-name="CharStyle18"><text:span text:style-name="T276">[</text:span></text:span><text:bookmark-start text:name="p.231"/><text:a xlink:type="simple" xlink:href="#przypis231" text:style-name="Internet_20_link" text:visited-style-name="Visited_20_Internet_20_Link"><text:span text:style-name="CharStyle18"><text:span text:style-name="T326">przypis 231</text:span></text:span></text:a><text:bookmark-end text:name="p.231"/><text:span text:style-name="CharStyle18"><text:span text:style-name="T276">]</text:span></text:span><text:span text:style-name="CharStyle18"><text:span text:style-name="T326">.”</text:span></text:span></text:p>
      <text:p text:style-name="Text_20_body"><text:span text:style-name="CharStyle3"><text:span text:style-name="T326"/></text:span></text:p>
      <text:p text:style-name="Text_20_body"><text:span text:style-name="CharStyle3"><text:span text:style-name="T571">Str. </text:span></text:span><text:span text:style-name="CharStyle3"><text:span text:style-name="T326">101</text:span></text:span></text:p>
      <text:p text:style-name="Text_20_body"><text:span text:style-name="CharStyle7"><text:span text:style-name="T326">Dwie wczesne powieści Myśliwskiego można odczytywać jako narracje próbujące uporać się z chłopskim kompleksem duszy pańszczyźnianej i z poczuciem wykluczenia, odsunięcia na peryferie kultury. Teksty pozostawione przez Jacques’a Lacana, Frantza </text:span></text:span><text:soft-page-break/><text:span text:style-name="CharStyle7"><text:span text:style-name="T326">Fanona i Antoniego Kępińskiego inspirują, by spojrzeć na chłopskie doświadczenie w pełniejszym wymiarze, włączając w nie również sferę psychosomatyki.</text:span></text:span></text:p>
      <text:p text:style-name="P3"/>
      <text:h text:style-name="Heading_20_3" text:outline-level="3"><text:bookmark-start text:name="2.3."/><text:span text:style-name="CharStyle29"><text:span text:style-name="T380">2.</text:span></text:span><text:span text:style-name="CharStyle29"><text:span text:style-name="T378">3. Rekonstrukcja kultury tradycyjnej. </text:span></text:span><text:span text:style-name="CharStyle30"><text:span text:style-name="T550">Kamień na kamieniu</text:span></text:span><text:span text:style-name="CharStyle29"><text:span text:style-name="T378"> w dialogu</text:span></text:span><text:bookmark-end text:name="2.3."/></text:h>
      <text:p text:style-name="Text_20_body"><text:span text:style-name="CharStyle29"><text:span text:style-name="T326"/></text:span></text:p>
      <text:h text:style-name="Heading_20_4" text:outline-level="4"><text:bookmark-start text:name="2.3.1."/><text:span text:style-name="CharStyle29"><text:span text:style-name="T380">2.</text:span></text:span><text:span text:style-name="CharStyle29"><text:span text:style-name="T378">3.1. Zmienny charakter kultury. Nurt chłopski w kontekście literatury światowej</text:span></text:span><text:bookmark-end text:name="2.3.1."/></text:h>
      <text:p text:style-name="Text_20_body"><text:span text:style-name="CharStyle7"><text:span text:style-name="T326">Wieś stanowi uniwersum pierwszych powieści Wiesława Myśliwskiego. Pastwisko, pole, chata, strzecha, droga, drzewo, krzyż rozstajny tworzą krajobraz oraz symboliczną przestrzeń jego tekstów. Poruszamy się po tym świecie zgodnie z rytmem, który lepiej dziś znamy z podręczników antropologii i etnologii niż z własnego doświadczenia - codzienność i czas odświętny, zwyczaje, obrzędy, praca i zabawa, rytuały przejścia oraz wierzenia… Współczesny czytelnik, podejmując tę lekturę, odbywa podróż w czasie - nie tak przecież odległą - wszak to podróż we współczesność, by odkryć ze zdumieniem nieznaną kulturę - chłopską. Kulturę, która dziś funkcjonuje jako skansen, a stawała się nim już wtedy, gdy w latach powojennych Myśliwski i inni pisarze (Julian Kawalec, Tadeusz Nowak, Marian Pilot, Edward Redliński) utrwalali jej relikty. W pierwszych rozpoznaniach krytyków i badaczy z lat siedemdziesiątych dostrzeżono odrębność pisarstwa Wiesława Myśliwskiego wobec pozostałych utworów nurtu. Doceniono psychologiczny i filozoficzny walor prozy, która wybiegała poza schemat społecznej publicystyki, oraz dostrzeżono głębię i złożoność portretów psychiki chłopa. Bohaterowie tej prozy nie są przedstawicielami klasy społecznej, ale pełnowymiarowymi osobowościami. Nie znaczy to, że ich psychika nie jest determinowana przez pochodzenie i przynależność stanową. Właśnie ze względu na psychologiczny wymiar tej twórczości stanowi ona właściwy przedmiot badań uwewnętrznionych procesów zależności, kompleksów i lęków chłopskich.</text:span></text:span></text:p>
      <text:p text:style-name="Text_20_body"><text:span text:style-name="CharStyle7"><text:span text:style-name="T326">Dzięki Henrykowi Berezie i jego zbiorowi szkiców krytycznoliterackich </text:span></text:span><text:span text:style-name="CharStyle8"><text:span text:style-name="T326">Związki naturalne</text:span></text:span><text:span text:style-name="CharStyle7"><text:span text:style-name="T326"> z 1972 roku historia powojennej literatury polskiej zyskała użyteczny termin - proza nurtu chłopskiego. </text:span></text:span></text:p>
      <text:p text:style-name="Text_20_body"><text:span text:style-name="CharStyle3"><text:span text:style-name="T326"/></text:span></text:p>
      <text:p text:style-name="Text_20_body"><text:span text:style-name="CharStyle3"><text:span text:style-name="T571">Str. </text:span></text:span><text:span text:style-name="CharStyle3"><text:span text:style-name="T326">102 </text:span></text:span></text:p>
      <text:p text:style-name="P58"><text:span text:style-name="CharStyle7"><text:span text:style-name="T326">Krytyk sprzeciwił się określeniom „literatura wiejska” oraz „proza o tematyce wiejskiej”, jako nieostrym i przez to nieużytecznym - wszak mamy poetycką apostrofę „Wsi spokojna, wsi wesoła”, która inaczej problematyzuje zagadnienie wsi - ujmując je z perspektywy ziemiańskiej sielanki. Tymczasem w pojęcie stworzone przez Berezę wpisana jest z definicji optyka chłopska. Nie oznacza to automatycznie, że twórcami w obrębie nurtu są chłopi (z perspektywy powojennej byłby to anachronizm), choć krytyk podkreśla, że </text:span></text:span><text:soft-page-break/><text:span text:style-name="CharStyle7"><text:span text:style-name="T326">autorów łączy „chłopska genealogia lub szczególnie ścisłe związki z chłopskością”</text:span></text:span><text:span text:style-name="CharStyle7"><text:span text:style-name="T167"> </text:span></text:span><text:span text:style-name="CharStyle7"><text:span text:style-name="T277">[</text:span></text:span><text:bookmark-start text:name="p.232"/><text:a xlink:type="simple" xlink:href="#przypis232" text:style-name="Internet_20_link" text:visited-style-name="Visited_20_Internet_20_Link"><text:span text:style-name="CharStyle7"><text:span text:style-name="T326">przypis 232</text:span></text:span></text:a><text:bookmark-end text:name="p.232"/><text:span text:style-name="CharStyle7"><text:span text:style-name="T277">]</text:span></text:span><text:span text:style-name="CharStyle7"><text:span text:style-name="T326">. Ponieważ pisarzami chłopskimi są najczęściej inteligenci chłopskiego pochodzenia, również nazwa „literatura chłopska” mogłaby mylnie sugerować twórczość naiwną, nieprofesjonalną, noszącą raczej znamiona dokumentu historycznego aniżeli tekstu literackiego. Myli się jednak Henryk Bereza, pisząc o „odwiecznej pierwotności kultury chłopskiej, że przetrwała ona do </text:span></text:span><text:span text:style-name="CharStyle7"><text:span text:style-name="T184">20</text:span></text:span><text:span text:style-name="CharStyle7"><text:span text:style-name="T326"> wieku w kształcie takim, jak nigdzie na świecie”</text:span></text:span><text:span text:style-name="CharStyle7"><text:span text:style-name="T167"> </text:span></text:span><text:span text:style-name="CharStyle7"><text:span text:style-name="T277">[</text:span></text:span><text:bookmark-start text:name="p.233"/><text:a xlink:type="simple" xlink:href="#przypis233" text:style-name="Internet_20_link" text:visited-style-name="Visited_20_Internet_20_Link"><text:span text:style-name="CharStyle7"><text:span text:style-name="T326">przypis 233</text:span></text:span></text:a><text:bookmark-end text:name="p.233"/><text:span text:style-name="CharStyle7"><text:span text:style-name="T277">]</text:span></text:span><text:span text:style-name="CharStyle7"><text:span text:style-name="T326">. Sądzę, że należy literaturę nurtu chłopskiego właśnie w ów kontekst „świata” wyposażyć i ukazać ją jako zjawisko na szerszym tle literatur krajów, które do współczesności trwały w układach feudalnych oraz borykały się z opresjami związanymi z zewnętrzną lub wewnętrzną kolonizacją. Literatura nurtu chłopskiego ukształtowana jest przez obie, ujawniając zarówno tematykę kolonizacji zewnętrznej (rozbiory, sowietyzacja), jak i wewnętrznej (podziały stanowe, pańszczyzna i poddaństwo chłopów).</text:span></text:span></text:p>
      <text:p text:style-name="Text_20_body"><text:span text:style-name="CharStyle7"><text:span text:style-name="T326">Autor klasycznej już dziś pozycji socjologicznej, zatytułowanej </text:span></text:span><text:span text:style-name="CharStyle8"><text:span text:style-name="T326">Samotny tłum </text:span></text:span><text:span text:style-name="CharStyle7"><text:span text:style-name="T326">(1960), David Riesman, stworzył w tej książce bardzo ogólną, a zarazem użyteczną typologię społeczeństw. Zainicjował ją pomysł, że psychologiczna kategoria charakteru nie jest właściwa tylko jednostce, można ją wykorzystać w odniesieniu do grup społecznych. Ponadto właśnie ów charakter społeczny, odpowiedni do czasu i miejsca, kształtuje osobowość jednostki oraz wyznacza jej miejsce w świecie. Badacz wyróżnił trzy rodzaje społeczeństw - tradycyjne („sterowane tradycją”), „wewnątrzsterowne” i „zewnątrzsterowne”. Rozwój powyższych typów modelowych można prześledzić diachronicznie, ale nośność teorii Riesmana tkwi w tym, że badacz obserwuje istnienie wszystkich tych typów jednocześnie we współczesności, która podlega właśnie procesom globalizacji:</text:span></text:span></text:p>
      <text:p text:style-name="P3"/>
      <text:p text:style-name="Quotations"><text:span text:style-name="CharStyle18"><text:span text:style-name="T326">„Typy charakteru, podobnie do złóż geologicznych czy archeologicznych, nawarstwiają się jedne na drugich; niekiedy dochodzi do wstrząsów, w których fragmenty starszych złóż wynurzają się na powierzchnię. […] Sterowność tradycyjna zdaje się przeważać w Ameryce Łacińskiej, rejonach rolniczych południowej Europy, w Azji i Afryce. Wewnątrzsterowność dominuje na obszarach rolniczych i w małych miasteczkach Stanów Zjednoczonych i Kanady, w północno-zachodniej i częściowo w środkowej Europie. Obserwujemy energiczne próby wprowadzenia wewnątrzsterowności we wschodniej Europie, w Turcji i niektórych krajach azjatyckich. Obserwujemy również narastającą dominację zewnątrzsterowności w wielkomiejskich ośrodkach Stanów Zjednoczonych </text:span></text:span><text:span text:style-name="CharStyle31"><text:span text:style-name="T326">i - według wszelkiego prawdopodobieństwa - w wielkich miastach północno-zachodniej Europy</text:span></text:span><text:span text:style-name="CharStyle31"><text:span text:style-name="T167"> </text:span></text:span><text:span text:style-name="CharStyle31"><text:span text:style-name="T277">[</text:span></text:span><text:bookmark-start text:name="p.234"/><text:a xlink:type="simple" xlink:href="#przypis234" text:style-name="Internet_20_link" text:visited-style-name="Visited_20_Internet_20_Link"><text:span text:style-name="CharStyle31"><text:span text:style-name="T326">przypis 234</text:span></text:span></text:a><text:bookmark-end text:name="p.234"/><text:span text:style-name="CharStyle31"><text:span text:style-name="T277">]</text:span></text:span><text:span text:style-name="CharStyle31"><text:span text:style-name="T326">.”</text:span></text:span></text:p>
      <text:p text:style-name="Text_20_body"><text:soft-page-break/><text:span text:style-name="CharStyle3"><text:span text:style-name="T326"/></text:span></text:p>
      <text:p text:style-name="Text_20_body"><text:span text:style-name="CharStyle3"><text:span text:style-name="T572">Str. </text:span></text:span><text:span text:style-name="CharStyle3"><text:span text:style-name="T326">103</text:span></text:span></text:p>
      <text:p text:style-name="Text_20_body"><text:span text:style-name="CharStyle7"><text:span text:style-name="T326">Przejście między jednym a drugim typem dokonuje się niekiedy gwałtownie - na przykład poprzez procesy migracyjne bądź kolonizacyjne, ale najczęściej przebiega łagodniej, dzięki naturalnej wymianie pokoleń. W ten sposób „chłop przyjmuje obyczaje wewnątrzsterowne, a jego dzieci «skaczą» dalej, ku zewnątrzsterowności”</text:span></text:span><text:span text:style-name="CharStyle7"><text:span text:style-name="T167"> </text:span></text:span><text:span text:style-name="CharStyle7"><text:span text:style-name="T277">[</text:span></text:span><text:bookmark-start text:name="p.235"/><text:a xlink:type="simple" xlink:href="#przypis235" text:style-name="Internet_20_link" text:visited-style-name="Visited_20_Internet_20_Link"><text:span text:style-name="CharStyle7"><text:span text:style-name="T326">przypis 235</text:span></text:span></text:a><text:bookmark-end text:name="p.235"/><text:span text:style-name="CharStyle7"><text:span text:style-name="T277">]</text:span></text:span><text:span text:style-name="CharStyle7"><text:span text:style-name="T326">. W społeczeństwach tradycyjnych jednostka istnieje w ścisłej zależności z grupą. Rodzina, która rozgałęzia się daleko poza krąg najbliższych krewnych, tworząc sieć wzajemnych powiązań - klan, szczep - pełni funkcję centralną. Człowiek przychodzi na świat, mając już ustalone miejsce w hierarchii społecznej i określony los. Wspólnota zapewnia poczucie ładu i bezpieczeństwa, ponieważ wartości, którymi się kieruje, są odwieczne i stałe. Modele życia i metody postępowania, a także problemy, jakie przynosi codzienność, i sposoby radzenia sobie z nimi, nie ulegają znaczącym zmianom i mogą być przekazywane jako życiowa mądrość z pokolenia na pokolenie. Człowiek, który jest częścią logosu, składa ofiarę ze swojego indywidualizmu. Zdarza się, co prawda, że dla członków plemienia, którzy odróżniają się lub zagrażają normom, wspólnota przewiduje miejsce w ramach swojego systemu - powierzając im rolę wyroczni, szamana, znachora, guślarza.</text:span></text:span></text:p>
      <text:p text:style-name="P59"><text:span text:style-name="CharStyle7"><text:span text:style-name="T326">Przejście od sterowności tradycyjnej do wewnątrzsterowności jest podyktowane odkryciem i dowartościowaniem roli „ja”; indywidualizm zostaje przedłożony nad wspólnotę. Wewnątrzsterowny jest kolonizator, reformator czy też handlarz przekraczający granice geograficzne, etniczne i językowe. David Riesman wiąże narodziny tego charakteru ze zmianą feudalnych relacji na rzecz kapitalistycznej przedsiębiorczości, jego trwanie obejmuje zatem szeroki okres historyczny od rozkwitu renesansu i reformacji (</text:span></text:span><text:span text:style-name="CharStyle7"><text:span text:style-name="T184">16</text:span></text:span><text:span text:style-name="CharStyle7"><text:span text:style-name="T326"> wiek) aż po wiek </text:span></text:span><text:span text:style-name="CharStyle7"><text:span text:style-name="T184">19</text:span></text:span><text:span text:style-name="CharStyle7"><text:span text:style-name="T326">. Życie ówczesne nabrało mobilności, a przy tym zaoferowało jednostce wielość dróg, w które mogła skierować własną biografię. Ceną za nowe możliwości była zwiększająca się niepewność, a także miażdżące poczucie porażki - nieraz jednoznaczne z szaleństwem lub śmiercią - jeśli wybór okazał się niewłaściwy, bądź obranego celu nie udało się osiągnąć. Człowiek wewnątrzsterowny jest człowiekiem jednej idei: „wykonanie zadania przestaje zależeć od zewnętrznej sankcji czy nacisku sytuacji, lecz wpojone zostaje jednostce jako wewnętrzna potrzeba; wyzwala to ogromne energie, kierujące się ku przekształcaniu środowiska materialnego, społecznego, intelektualnego i ku przekształcaniu człowieka przez samego siebie”</text:span></text:span><text:span text:style-name="CharStyle7"><text:span text:style-name="T167"> </text:span></text:span><text:span text:style-name="CharStyle7"><text:span text:style-name="T277">[</text:span></text:span><text:bookmark-start text:name="p.236"/><text:a xlink:type="simple" xlink:href="#przypis236" text:style-name="Internet_20_link" text:visited-style-name="Visited_20_Internet_20_Link"><text:span text:style-name="CharStyle7"><text:span text:style-name="T326">przypis 236</text:span></text:span></text:a><text:bookmark-end text:name="p.236"/><text:span text:style-name="CharStyle7"><text:span text:style-name="T277">]</text:span></text:span><text:span text:style-name="CharStyle7"><text:span text:style-name="T326">. Historia i literatura obfitują w postaci odkrywców i idealistów, których życiorysy zyskują status mitologiczny. Od szesnastowiecznego konkwistadora, Lope de Aquirre, którego szaleńczą desperację </text:span></text:span><text:soft-page-break/><text:span text:style-name="CharStyle7"><text:span text:style-name="T326">sportretował Werner Herzog w jednym ze swych filmów</text:span></text:span><text:span text:style-name="CharStyle7"><text:span text:style-name="T167"> </text:span></text:span><text:span text:style-name="CharStyle7"><text:span text:style-name="T277">[</text:span></text:span><text:bookmark-start text:name="p.237"/><text:a xlink:type="simple" xlink:href="#przypis237" text:style-name="Internet_20_link" text:visited-style-name="Visited_20_Internet_20_Link"><text:span text:style-name="CharStyle7"><text:span text:style-name="T326">przypis 237</text:span></text:span></text:a><text:bookmark-end text:name="p.237"/><text:span text:style-name="CharStyle7"><text:span text:style-name="T277">]</text:span></text:span><text:span text:style-name="CharStyle7"><text:span text:style-name="T326">, po dziewiętnastowiecznych i wczesnodwudziestowiecznych straceńców, takich jak rujnujący się dla miłości Stanisław Wokulski lub Adrian Lever</text:span></text:span><text:span text:style-name="CharStyle7"><text:span text:style-name="T507">ü</text:span></text:span><text:span text:style-name="CharStyle7"><text:span text:style-name="T326">hn, który zawarł pakt z diabłem, by dostąpić nadludzkiego geniuszu muzycznego.</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04 </text:span></text:span></text:p>
      <text:p text:style-name="Text_20_body"><text:span text:style-name="CharStyle7"><text:span text:style-name="T326">Wreszcie, wraz z innowacjami technologicznymi i masową komunikacją, pojawił się człowiek o nowym charakterze, wyposażony w czuły radar, nieustannie wychwytujący informacje, opinie i emocje ze swojego otoczenia. Zewnątrz sterowność oznacza skierowanie celów jednostki na uzyskanie aprobaty otoczenia. Trudność polega jednak na tym, że wielość środowisk, systemów wartości oraz hierarchii ważności nie pozwala na jednoznaczne ustalenie kryteriów sukcesu. Czy będzie to wykształcenie, czy też wartość zgromadzonych dóbr materialnych, szczęście rodzinne, kariera, może zachowanie młodości i sprawności fizycznej? Riesman podkreśla, że człowiek zewnątrzsterowny, od dzieciństwa wdrażany do konsumpcji i rozrywki, dobrze reagujący na zmiany i elastycznie dopasowujący się, wbrew pozorom nie jest szczęśliwszy niż jego poprzednicy. Nieprzystosowanie do społecznych warunków wyraża się w nowy sposób - poprzez anemię uczuć, odseparowanie się od bodźców, pustkę wyrazu. Depresyjne i autystyczne zamknięcie jest dla autora </text:span></text:span><text:span text:style-name="CharStyle8"><text:span text:style-name="T326">Samotnego tłumu</text:span></text:span><text:span text:style-name="CharStyle7"><text:span text:style-name="T326"> odpowiednikiem reakcji sprzeciwu dominujących w epokach wcześniejszych - histerii, ostentacyjnego lekceważenia prawa. Obserwacje i wnioski Davida Riesmana na temat zewnątrzsterowności układają się w spójną całość wraz z późniejszymi pracami poświęconymi tożsamości człowieka ponowoczesności - pisarzy socjologów, takich jak Anthony Giddens czy Zygmunt Bauman. Wspomniani autorzy budują ów portret, odwołując się do kategorii płynności, chaosu, niestabilności i wieloznaczności.</text:span></text:span></text:p>
      <text:p text:style-name="Text_20_body"><text:span text:style-name="CharStyle7"><text:span text:style-name="T326">Przytoczyłam koncepcję Davida Riesmana, ponieważ zebrane powieści Wiesława Myśliwskiego utworzyłyby wspólną narrację prowadzącą przez wiek </text:span></text:span><text:span text:style-name="CharStyle7"><text:span text:style-name="T184">20</text:span></text:span><text:span text:style-name="CharStyle7"><text:span text:style-name="T326">, przypominającą właśnie przechodzenie między poszczególnymi typami społeczeństw i ich charakterów. Począwszy od literackiego odtworzenia kultury chłopskiej jako kultury pierwotnej, Riesmanowskiego społeczeństwa sterowanego tradycją, w powieściach </text:span></text:span><text:span text:style-name="CharStyle8"><text:span text:style-name="T326">Nagi sad</text:span></text:span><text:span text:style-name="CharStyle7"><text:span text:style-name="T326"> (1967), </text:span></text:span><text:span text:style-name="CharStyle8"><text:span text:style-name="T326">Pałac</text:span></text:span><text:span text:style-name="CharStyle7"><text:span text:style-name="T326"> (1970) i </text:span></text:span><text:span text:style-name="CharStyle8"><text:span text:style-name="T326">Kamień na kamieniu</text:span></text:span><text:span text:style-name="CharStyle7"><text:span text:style-name="T326"> (1984) aż po rekapitulację rozterek człowieka żyjącego tuż po przekroczeniu granicy nowoczesności w nowych utworach pisarza - </text:span></text:span><text:span text:style-name="CharStyle8"><text:span text:style-name="T326">Widnokręgu</text:span></text:span><text:span text:style-name="CharStyle7"><text:span text:style-name="T326"> (1997), </text:span></text:span><text:span text:style-name="CharStyle8"><text:span text:style-name="T326">Traktacie o łuskaniu fasoli</text:span></text:span><text:span text:style-name="CharStyle7"><text:span text:style-name="T326"> (2006), z jeszcze silniejszym akcentem na problematykę zewnątrzsterowności w </text:span></text:span><text:span text:style-name="CharStyle8"><text:span text:style-name="T326">Ostatnim rozdaniu</text:span></text:span><text:span text:style-name="CharStyle7"><text:span text:style-name="T326"> (2013). Naturą nowoczesności jest zmienność i przyspieszenie, tymczasem osobowość żyjącego w jej wartkim nurcie człowieka nie </text:span></text:span><text:soft-page-break/><text:span text:style-name="CharStyle7"><text:span text:style-name="T326">zawsze odzwierciedla społeczne przeobrażenia. Ludzką jaźń można wyobrazić sobie na wzór geologicznych procesów sedymentacji - odkładają się w niej doświadczenia poprzednich pokoleń i ich minionych światów. Niedostosowanie się jednostki do przeobrażającego się charakteru społeczeństwa jest u pisarza tematem konfliktu fabularnego, przyczyną lęków i cierpienia jego bohaterów.</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05</text:span></text:span></text:p>
      <text:p text:style-name="Text_20_body"><text:span text:style-name="CharStyle7"><text:span text:style-name="T326">Chłopi w powieściach Myśliwskiego stoją u progu gruntownej zmiany, społecznej rewolucji, wraz z którą dotychczasowy porządek stanowy zostanie unieważniony. Naiwne byłoby wyobrażenie, że świat chłopski trwał w jakimś niezmiennym, stałym kształcie od chwili, gdy zakładano pierwsze opola na ziemiach między Odrą a Bugiem. Druga połowa wieku </text:span></text:span><text:span text:style-name="CharStyle7"><text:span text:style-name="T184">19</text:span></text:span><text:span text:style-name="CharStyle7"><text:span text:style-name="T326"> przyniosła na wieś wielkie zmiany, przede wszystkim wolność osobistą chłopa - zniesienie pańszczyzny, a w konsekwencji również edukację, prasę, mobilność i świadomość polityczną. W okresie dwudziestolecia międzywojennego młode pokolenie chłopów angażowało się w działalność społeczną, edukacyjną i kulturalną we własnych środowiskach. Młodym zależało, by mieć wpływ na zmiany i przyszłość wsi, o czym świadczą listy i dzienniki zbierane przez socjologów Floriana Znanieckiego i Józefa Chałasińskiego. Wybrzmiewa w tych dokumentach również rozczarowanie i frustracja, gdy ich głosy są pomijane przez włodarzy - wójtów, delegatów politycznych, a rozwijające się koła młodzieżowe pozostawione bez administracyjnego wsparcia, również ze strony działaczy ludowych. Wincenty Witos w 1938 roku apelował do chłopów z wygnania: „możecie być albo gospodarzami Polski albo niewolnikami drugich”</text:span></text:span><text:span text:style-name="CharStyle7"><text:span text:style-name="T167"> </text:span></text:span><text:span text:style-name="CharStyle7"><text:span text:style-name="T277">[</text:span></text:span><text:bookmark-start text:name="p.238"/><text:a xlink:type="simple" xlink:href="#przypis238" text:style-name="Internet_20_link" text:visited-style-name="Visited_20_Internet_20_Link"><text:span text:style-name="CharStyle7"><text:span text:style-name="T326">przypis 238</text:span></text:span></text:a><text:bookmark-end text:name="p.238"/><text:span text:style-name="CharStyle7"><text:span text:style-name="T277">]</text:span></text:span><text:span text:style-name="CharStyle7"><text:span text:style-name="T326">, powierzając im odpowiedzialność za przyszłość kraju. Premier w symbolicznym geście przywrócił stan chłopski narodowi polskiemu, ponieważ identyfikacja z Polską jeszcze na początku wieku </text:span></text:span><text:span text:style-name="CharStyle7"><text:span text:style-name="T572">20</text:span></text:span><text:span text:style-name="CharStyle7"><text:span text:style-name="T326"> nie była dla tej warstwy społecznej naturalnym wyborem. Życiorys samego Witosa, czterokrotnie pełniącego funkcję premiera </text:span></text:span><text:span text:style-name="CharStyle7"><text:span text:style-name="T572">1</text:span></text:span><text:span text:style-name="CharStyle7"><text:span text:style-name="T326"> Rzeczpospolitej, syna bezrolnego chłopa, można odczytać jako klasyczny przykład wewnątrzsterowności. Jasna strona legendy Witosa oświetla pracę polityka na rzecz awansu społecznego chłopów oraz ich równouprawnienia w życiu politycznym, ciemniejsza strona wydobywa motywujące go pragnienie władzy, które skłoniło działacza do ustępstw na rzecz prawicowego rządu, takich jak poświęcenie reformy rolnej i przyzwolenie na krwawe stłumienie strajku robotników w 1923 roku. Przemiany cywilizacyjne wkradały się na wieś, oddziałując na mentalność, kreując nowe aspiracje jej poszczególnych mieszkańców, jednak rdzeń kultury chłopskiej istniał w niezmienionym kształcie i wciąż zakreślał granice zbiorowego habitusu. Etnograf Jan Stanisław Bystroń, pasjonat kultury chłopskiej, kolekcjoner i </text:span></text:span><text:soft-page-break/><text:span text:style-name="CharStyle7"><text:span text:style-name="T326">kodyfikator pieśni ludowej, autor unikalnej pracy o zwyczajach żniwiarskich w Polsce, ocenia tę kulturę jako szczególne zachowawczą, niepodatną na reformy:</text:span></text:span></text:p>
      <text:p text:style-name="P3"/>
      <text:p text:style-name="Quotations"><text:span text:style-name="CharStyle18"><text:span text:style-name="T326">„[…] kultura to bardzo wyraźnie tradycjonalna, wiernie przywiązana do form, przez czasy ustalonych, niechętna nowościom, nie sprzyjająca samodzielnej twórczości. To, co stare, było dobre, nowe rzeczy były czemś niepożądanem, przeciwko nim też zwracała się opinja starszych. Starzy ludzie tworzyli bezwzględny autorytet wiejski, ale i oni nie wydawali sądów we własnym imieniu, ale powoływali się znów na swoich ojców i dziadów. </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06</text:span></text:span></text:p>
      <text:p text:style-name="Quotations"><text:span text:style-name="CharStyle18"><text:span text:style-name="T326">Tak bywało dawniej, tak robili ojcowie; ten jedyny argument wystarczał, aby wytworzyć nastrój nieprzychylny dla nowości, aby stłumić wszelką samodzielność w jakimkolwiek zakresie. Jest to więc kultura wybitnie konserwatywna, bezwładna, bez dążności do rozwoju. Istotnie, trwałość pewnych treści kulturalnych, przekazywanych ustnie z pokolenia w pokolenie, jest zdumiewająca; poprzez długie wieki utrzymują się formy techniczne, zwyczaje społeczne, baśnie czy ornamenty</text:span></text:span><text:span text:style-name="CharStyle18"><text:span text:style-name="T167"> </text:span></text:span><text:span text:style-name="CharStyle18"><text:span text:style-name="T277">[</text:span></text:span><text:bookmark-start text:name="p.239"/><text:a xlink:type="simple" xlink:href="#przypis239" text:style-name="Internet_20_link" text:visited-style-name="Visited_20_Internet_20_Link"><text:span text:style-name="CharStyle18"><text:span text:style-name="T326">przypis 239</text:span></text:span></text:a><text:bookmark-end text:name="p.239"/><text:span text:style-name="CharStyle18"><text:span text:style-name="T277">]</text:span></text:span><text:span text:style-name="CharStyle18"><text:span text:style-name="T326">.”</text:span></text:span></text:p>
      <text:p text:style-name="P59"><text:span text:style-name="CharStyle18"><text:span text:style-name="T326"/></text:span></text:p>
      <text:p text:style-name="Text_20_body"><text:span text:style-name="CharStyle7"><text:span text:style-name="T326">W wypowiedzi badacza pobrzmiewa ton krytycznej połajanki - tradycjonalizm ludu z pewnością boleśnie dotyka innowatorów, jednostki twórcze i buntownicze. Jednocześnie stanowi samoczynną, spontaniczną ochronę przed dezintegracją, zwłaszcza w kulturze niepiśmiennej, gdzie treści przekazywane są ust do ust, a także przechowywane poprzez przykład i jego naśladownictwo. Bystroń dowodzi, że w zwyczajach ludowych przechowały się elementy pogańskiej obrzędowości dawnych Słowian, jako że wartościami nadrzędnymi w kulturze tradycyjnej są ciągłość i długie trwanie.</text:span></text:span></text:p>
      <text:p text:style-name="P3"/>
      <text:h text:style-name="Heading_20_4" text:outline-level="4"><text:bookmark-start text:name="2.3.2."/><text:span text:style-name="CharStyle29"><text:span text:style-name="T381">2.</text:span></text:span><text:span text:style-name="CharStyle29"><text:span text:style-name="T378">3.2. Ślady przeszłości. </text:span></text:span><text:span text:style-name="CharStyle30"><text:span text:style-name="T550">Wszystko rozpada się</text:span></text:span><text:span text:style-name="CharStyle29"><text:span text:style-name="T378"> i </text:span></text:span><text:span text:style-name="CharStyle30"><text:span text:style-name="T550">Kamień na kamieniu</text:span></text:span><text:span text:style-name="CharStyle30"><text:span text:style-name="T378"> -</text:span></text:span><text:span text:style-name="CharStyle29"><text:span text:style-name="T378"> lektura porównawcza</text:span></text:span><text:bookmark-end text:name="2.3.2."/></text:h>
      <text:p text:style-name="P59"><text:span text:style-name="CharStyle7"><text:span text:style-name="T326">Wiesław Myśliwski urodził się w tym samym 1932 roku, w którym Jan Stanisław Bystroń opublikował powyższe uwagi, w rozdziale </text:span></text:span><text:span text:style-name="CharStyle8"><text:span text:style-name="T326">Dziejów obyczajów w dawnej Polsce</text:span></text:span><text:span text:style-name="CharStyle7"><text:span text:style-name="T326"> poświęconym chłopom. Matka pisarza pochodziła z rodziny chłopskiej, i takim był dom jej rodziców we wsi Dwikozy pod Sandomierzem, gdzie przez kilka lat wychowywał się pisarz. Dwa lata wcześniej w wiosce Nneobi w południowo-wschodniej Nigerii przyszedł na świat Chinua Achebe, przyszły profesor renomowanych wydziałów humanistycznych na amerykańskich uniwersytetach, ojciec anglojęzycznej literatury afrykańskiej. Zestawiam tych dwóch pisarzy, których dzieli oczywisty kontekst kulturowy i historyczny, nie po to, by </text:span></text:span><text:soft-page-break/><text:span text:style-name="CharStyle7"><text:span text:style-name="T326">zdziwić czy zbulwersować czytelnika, lecz by rozważyć szerszy plan zjawisk współczesności. Przepustką do uzyskania miana klasyka stała się dla Achebego książka </text:span></text:span><text:span text:style-name="CharStyle8"><text:span text:style-name="T394">Things Fall Apart</text:span></text:span><text:span text:style-name="CharStyle7"><text:span text:style-name="T394"> </text:span></text:span><text:span text:style-name="CharStyle7"><text:span text:style-name="T326">(</text:span></text:span><text:span text:style-name="CharStyle8"><text:span text:style-name="T326">Świat się rozpada</text:span></text:span><text:span text:style-name="CharStyle7"><text:span text:style-name="T326"> w przekładzie Małgorzaty Żbikowskiej z 1989; </text:span></text:span><text:span text:style-name="CharStyle8"><text:span text:style-name="T326">Wszystko rozpada się</text:span></text:span><text:span text:style-name="CharStyle7"><text:span text:style-name="T326"> w tłumaczeniu Jolanty Kozak, 2009) wydana po raz pierwszy w 1958 roku, dziś pozycja obowiązkowa w sylabusach kursów literatury postkolonialnej. Opowiada ona o życiu plemienia Igbo oraz o destrukcyjnym zetknięciu tradycyjnej wspólnoty z nowoczesnością, która przybiera postać katolickiej misji i kolonialnej administracji białych Europejczyków. Chinua Achebe, syn pierwszego w rodzinnej osadzie konwertyty i beneficjent anglosaskiego systemu edukacji, opisuje świat, który - zgodnie z tytułem jego utworu - rozpadł się już przed jego narodzinami i został przechowany w pamięci wychowujących go rodziców i dziadków wujecznych</text:span></text:span><text:span text:style-name="CharStyle7"><text:span text:style-name="T167"> </text:span></text:span><text:span text:style-name="CharStyle7"><text:span text:style-name="T277">[</text:span></text:span><text:bookmark-start text:name="p.240"/><text:a xlink:type="simple" xlink:href="#przypis240" text:style-name="Internet_20_link" text:visited-style-name="Visited_20_Internet_20_Link"><text:span text:style-name="CharStyle7"><text:span text:style-name="T326">przypis 240</text:span></text:span></text:a><text:bookmark-end text:name="p.240"/><text:span text:style-name="CharStyle7"><text:span text:style-name="T277">]</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07</text:span></text:span></text:p>
      <text:p text:style-name="Text_20_body"><text:span text:style-name="CharStyle7"><text:span text:style-name="T326">Obaj pisarze stanęli przed podobnym zadaniem </text:span></text:span><text:span text:style-name="CharStyle32"><text:span text:style-name="T326">rekonstrukcji kultury tradycyjnej</text:span></text:span><text:span text:style-name="CharStyle7"><text:span text:style-name="T326">.</text:span></text:span></text:p>
      <text:p text:style-name="Text_20_body"><text:span text:style-name="CharStyle7"><text:span text:style-name="T326">Nigeryjski autor wskrzesza i utrwala kulturę swych przodków tuż przed jej zmętnieniem i zgaśnięciem, które miały miejsce pod koniec </text:span></text:span><text:span text:style-name="CharStyle7"><text:span text:style-name="T184">19</text:span></text:span><text:span text:style-name="CharStyle7"><text:span text:style-name="T326"> i na początku </text:span></text:span><text:span text:style-name="CharStyle7"><text:span text:style-name="T184">20</text:span></text:span><text:span text:style-name="CharStyle7"><text:span text:style-name="T326"> wieku. Była to kultura pierwotna, ale nie prymitywna, o czym zaświadczają realia powieści. </text:span></text:span><text:span text:style-name="CharStyle8"><text:span text:style-name="T326">Wszystko rozpada się</text:span></text:span><text:span text:style-name="CharStyle7"><text:span text:style-name="T326"> daje wgląd w organizację społeczną ludu Igbo. Wszyscy członkowie plemienia mają w nim wyznaczone miejsce i funkcję, zależne od wieku oraz płci. Dzieci urodzone mniej więcej w tym samym czasie (3-5 lat) tworzą grupę wiekową, odpowiednik pokolenia, w której relacje przyjaźni i lojalności trwają do końca życia. Każda z takich grup nosi swoją nazwę, za pomocą której ważne wydarzenia zapisują się w pamięci wspólnoty, na przykład </text:span></text:span><text:span text:style-name="CharStyle8"><text:span text:style-name="T326">ogbo influenza</text:span></text:span><text:span text:style-name="CharStyle7"><text:span text:style-name="T326"> (grupa grypowa, urodzeni 1918-1921), </text:span></text:span><text:span text:style-name="CharStyle8"><text:span text:style-name="T326">ogbo aya Hitler</text:span></text:span><text:span text:style-name="CharStyle7"><text:span text:style-name="T326"> (grupa drugiej wojny światowej, urodzeni 1939-1945) czy </text:span></text:span><text:span text:style-name="CharStyle8"><text:span text:style-name="T326">ogbo aya Biafra</text:span></text:span><text:span text:style-name="CharStyle7"><text:span text:style-name="T326"> (grupa wojny biafrańskiej; urodzeni 1967-1970)</text:span></text:span><text:span text:style-name="CharStyle7"><text:span text:style-name="T167"> </text:span></text:span><text:bookmark-start text:name="p.241"/><text:span text:style-name="CharStyle7"><text:span text:style-name="T277">[</text:span></text:span><text:a xlink:type="simple" xlink:href="#przypis241" text:style-name="Internet_20_link" text:visited-style-name="Visited_20_Internet_20_Link"><text:span text:style-name="CharStyle7"><text:span text:style-name="T326">przypis 241</text:span></text:span></text:a><text:bookmark-end text:name="p.241"/><text:span text:style-name="CharStyle7"><text:span text:style-name="T277">]</text:span></text:span><text:span text:style-name="CharStyle7"><text:span text:style-name="T326">. Grupy wiekowe mają ściśle określone obowiązki - od noszenia wody do wioski i karczowania buszu przed sezonem sadzenia po służbę obronną i odpowiedzialność za sądy. Do awansu społecznego prowadzą tytuły, które uzyskuje się na drodze inicjacji rytualnej. Rytuały trzeba opłacić, w związku z czym o wyższą godność mogą ubiegać się jedynie ci mężczyźni, których gospodarstwa prosperują. Miejsce w hierarchii społecznej zależy w dużej mierze od pracowitości i przedsiębiorczości. Tytuły zaś nie podlegają prawu dziedziczenia. Wyjątkowym szacunkiem cieszą się najstarsi członkowie osady, którzy odgrywają rolę doradców i sędziów. Przez wzgląd na dostojeństwo i mądrość, którą zapewnia im życiowe doświadczenie, mogą kontaktować się z duchami zmarłych przodków i korzystać z ich przewodnictwa. Ściśle określone zasady postępowania moralnego sankcjonowane są przez radę starszych przy wsparciu </text:span></text:span><text:soft-page-break/><text:span text:style-name="CharStyle7"><text:span text:style-name="T326">całej społeczności. Nad prawem ludzkim pieczę sprawuje również Czukwu - stwórca, najwyższy Bóg. Nie ma on swojego materialnego wizerunku ani symbolu, ponieważ jest duchem, zawsze obecnym, wszystko widzącym; przenikającym świat ziemski. Rzeczywistość materialna spleciona jest ze światem duchów, które w dobry, ale także zły sposób nieustannie nań oddziałują, wpływają na urodzaj i pogodę, płodność i choroby zarówno ludzi, jak i zwierząt. Można się z nimi porozumiewać po to, by odwrócić od siebie gniew lub zyskać upragnioną przychylność za pomocą ofiar i danin. Pośrednictwo pomiędzy światem fizycznym i mistycznym zapewnia wyrocznia, która zazwyczaj mieści się w odosobnieniu, w świętym miejscu poza wioską.</text:span></text:span></text:p>
      <text:p text:style-name="P59"><text:span text:style-name="CharStyle7"><text:span text:style-name="T326">Wnikliwość Chinui Achebego - pisarza, stwarzającego literacki zarys przedkolonialnej rzeczywistości Afryki, polega na powstrzymaniu się od idealizacji świata tradycyjnego, w którym jednostka wcale nie jest wolna od moralnych napięć i konfliktów wewnętrznych. </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08 </text:span></text:span></text:p>
      <text:p text:style-name="Text_20_body"><text:span text:style-name="CharStyle7"><text:span text:style-name="T326">Pieczołowity zapis codziennych zwyczajów, rozmów i zabaw, opis relacji między członkami rozszerzonej rodziny oraz przedstawienie regulującej funkcji wspólnoty - wszystko to odczytywane retrospektywnie, zdradza operacje przeprowadzone na tekście przez etnografa - rejestratora. Cel autora bywa widziany jako propagandowy, lub w przychylniejszym ujęciu, popularyzatorski. Achebe nie ukrywał, że książkę napisał, by zerwać ze stereotypem Afryki jako kraju dzikiego i barbarzyńskiego: „To wielka ironia historii i geografii, że Afryka, kontynent najbliższy Europy, w psychice Europejczyków stał się uosobieniem obcości, a nawet antytezą Europy […]. Owa obcość została świadomie wynaleziona, aby usprawiedliwić dwa wielkie zdarzenia historyczne: transatlantycki handel niewolnikami i kolonizację Afryki przez Europę […]”</text:span></text:span><text:span text:style-name="CharStyle7"><text:span text:style-name="T171"> </text:span></text:span><text:span text:style-name="CharStyle7"><text:span text:style-name="T277">[</text:span></text:span><text:bookmark-start text:name="p.242"/><text:a xlink:type="simple" xlink:href="#przypis242" text:style-name="Internet_20_link" text:visited-style-name="Visited_20_Internet_20_Link"><text:span text:style-name="CharStyle7"><text:span text:style-name="T326">przypis 242</text:span></text:span></text:a><text:bookmark-end text:name="p.242"/><text:span text:style-name="CharStyle7"><text:span text:style-name="T277">]</text:span></text:span><text:span text:style-name="CharStyle7"><text:span text:style-name="T322"> </text:span></text:span><text:span text:style-name="CharStyle7"><text:span text:style-name="T326">- rozważa pisarz w jednym z esejów. Krzywdzącą, fałszywą wizję kontynentu ugruntowały również teksty literackie, nawet tak wybitne, jak </text:span></text:span><text:span text:style-name="CharStyle8"><text:span text:style-name="T326">Jądro ciemności</text:span></text:span><text:span text:style-name="CharStyle7"><text:span text:style-name="T326"> Josepha Conrada. Lektura arcydzielnego opowiadania okazała się dla Chinui Achebego momentem formacyjnym, scalającym tożsamość. Wychowany na przypowieściach biblijnych i angielskich książkach podróżniczych w kolonialnej szkole, młody pisarz zdał sobie sprawę, że rola dzikusa w tych barwnych i poruszających wyobraźnię fabułach przypadła właśnie jemu. Protestem wobec fałszywego obrazowania i opresywnego języka, jakim posługuje się Joseph Conrad, tworząc afrykańskie imaginarium, była publikacja kontrowersyjnego artykułu, w którym nigeryjski twórca oskarża Józefa Konrada Korzeniowskiego o rasizm</text:span></text:span><text:span text:style-name="CharStyle7"><text:span text:style-name="T167"> </text:span></text:span><text:span text:style-name="CharStyle7"><text:span text:style-name="T277">[</text:span></text:span><text:bookmark-start text:name="p.243"/><text:a xlink:type="simple" xlink:href="#przypis243" text:style-name="Internet_20_link" text:visited-style-name="Visited_20_Internet_20_Link"><text:span text:style-name="CharStyle7"><text:span text:style-name="T326">przypis 243</text:span></text:span></text:a><text:bookmark-end text:name="p.243"/><text:span text:style-name="CharStyle7"><text:span text:style-name="T277">]</text:span></text:span><text:span text:style-name="CharStyle7"><text:span text:style-name="T326">: „Mylą się ci, którzy powiadają, że Conrad był po stronie Afrykanów, gdyż pisał o nich z wielkim współczuciem. Afrykanom nic w istocie po jego współczuciu, na czymkolwiek </text:span></text:span><text:soft-page-break/><text:span text:style-name="CharStyle7"><text:span text:style-name="T326">miałoby polegać; oni proszą tylko o jedno: aby dojrzeć w nich ludzkie istoty”</text:span></text:span><text:span text:style-name="CharStyle7"><text:span text:style-name="T167"> </text:span></text:span><text:span text:style-name="CharStyle7"><text:span text:style-name="T277">[</text:span></text:span><text:bookmark-start text:name="p.244"/><text:a xlink:type="simple" xlink:href="#przypis244" text:style-name="Internet_20_link" text:visited-style-name="Visited_20_Internet_20_Link"><text:span text:style-name="CharStyle7"><text:span text:style-name="T326">przypis 244</text:span></text:span></text:a><text:bookmark-end text:name="p.244"/><text:span text:style-name="CharStyle7"><text:span text:style-name="T277">]</text:span></text:span><text:span text:style-name="CharStyle7"><text:span text:style-name="T326">. Achebe wypełnił tę lukę, zamieniając nieludzkiego, barbarzyńskiego czarnoskórego z drugiego planu europejskiej fabuły podróżniczej, a także płótna malarskiego</text:span></text:span><text:span text:style-name="CharStyle7"><text:span text:style-name="T171"> </text:span></text:span><text:span text:style-name="CharStyle7"><text:span text:style-name="T277">[</text:span></text:span><text:bookmark-start text:name="p.245"/><text:a xlink:type="simple" xlink:href="#przypis245" text:style-name="Internet_20_link" text:visited-style-name="Visited_20_Internet_20_Link"><text:span text:style-name="CharStyle7"><text:span text:style-name="T326">przypis 245</text:span></text:span></text:a><text:bookmark-end text:name="p.245"/><text:span text:style-name="CharStyle7"><text:span text:style-name="T277">]</text:span></text:span><text:span text:style-name="CharStyle7"><text:span text:style-name="T322"> </text:span></text:span><text:span text:style-name="CharStyle7"><text:span text:style-name="T326">w wielowymiarową postać, której psychikę i doświadczenie można opowiedzieć za pomocą uniwersalnie zrozumiałych kodów narracyjnych.</text:span></text:span></text:p>
      <text:p text:style-name="P59"><text:span text:style-name="CharStyle7"><text:span text:style-name="T326">Protagonista powieści </text:span></text:span><text:span text:style-name="CharStyle8"><text:span text:style-name="T326">Wszystko rozpada się</text:span></text:span><text:span text:style-name="CharStyle7"><text:span text:style-name="T326">, Okonkwo, jest bohaterem tragicznym; mimo ścisłego stosowania się do zasad ustalonych przez wspólnotę ponosi klęskę. Przyczyn osobistej katastrofy jednego ze znamienitszych „synów Umuofii”</text:span></text:span><text:span text:style-name="CharStyle7"><text:span text:style-name="T171"> </text:span></text:span><text:span text:style-name="CharStyle7"><text:span text:style-name="T277">[</text:span></text:span><text:bookmark-start text:name="p.246"/><text:a xlink:type="simple" xlink:href="#przypis246" text:style-name="Internet_20_link" text:visited-style-name="Visited_20_Internet_20_Link"><text:span text:style-name="CharStyle7"><text:span text:style-name="T326">przypis 246</text:span></text:span></text:a><text:bookmark-end text:name="p.246"/><text:span text:style-name="CharStyle7"><text:span text:style-name="T277">]</text:span></text:span><text:span text:style-name="CharStyle7"><text:span text:style-name="T322"> </text:span></text:span><text:span text:style-name="CharStyle7"><text:span text:style-name="T326">należy szukać w przemianach, jakie zachodzą w społeczności Igbo pod wpływem interwencji misjonarzy oraz białych cywilów. </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09</text:span></text:span></text:p>
      <text:p text:style-name="Text_20_body"><text:span text:style-name="CharStyle7"><text:span text:style-name="T326">Nie sposób jednak pominąć uwarunkowań wewnętrznych. Achebe, podobnie jak Riesman, dostrzega sprzeczności tkwiące w rdzeniu kultury pierwotnej. Gorset obyczajowy i etyczny trzyma w ryzach jednostkę, którą motywuje obawa przed wykluczeniem poza obręb wspólnoty. Czyn haniebny, który stanowi winę tragiczną Okonkwo, został przez niego popełniony ze względu na lęk przed ośmieszeniem. Dumny mężczyzna tak bardzo obawiał się, by nie padł na niego choćby cień pomówienia o tchórzostwo, podważające jego status społeczny, że nie zawahał się przed przelaniem krwi przybranego syna. Obyczaj nakazuje pewne pytania pozostawiać bez odpowiedzi; a niektóre praktyki kulturowe, choć krzywdzące i racjonalnie nieuzasadnione, są akceptowane w milczeniu i realizowane przez wspólnotę. W przypadku ludu Igbo Achebe wskazuje na przesąd, który mówił, że narodziny bliźniąt oznaczają przekleństwo. Podwójność, swoisty nadmiar stanowiły w tej kulturze wykroczenie przeciwko prawom natury. Niemowlęta zgodnie z nakazem religijnym były porzucane w lesie. Matki przestrzegające kulturowego tabu jednak nie przestawały rozpaczać po stracie dzieci, co znajduje odzwierciedlenie w planie fabularnym powieści. Schematy postępowania rytualnego, które dopuszczają okrucieństwo i naruszają prawo moralne, stanowią o nieszczelności, przetarciach w gęstej tkaninie kultury. Za ich sprawą jednostka dystansuje się wobec nakazów tradycji, zadaje pytanie o ich rację i sens. Dzieje się tak w przypadku Nwoye, którego ojciec - Okonkwo - ze smutkiem i rozczarowaniem ocenia jako zniewieściałego. Nwoye nie rozumie konieczności pozbawienia życia Ikemefuny, przybranego brata; nie potrafi zaakceptować pozostawiania bliźniąt w „złym lesie”, dostrzega niesprawiedliwość w traktowaniu ludzi wykluczonych, którzy zmuszeni są do życia poza wioską i radzenia sobie na własną rękę. Przesłanie miłosierdzia wobec słabszych braci, jakie niesie chrześcijaństwo, oferuje alternatywę dla tych z utrwalonych </text:span></text:span><text:soft-page-break/><text:span text:style-name="CharStyle7"><text:span text:style-name="T326">obyczajów, które są bezwzględne i niesłuszne - dlatego syn tradycjonalisty staje się jednym z pierwszych nawróconych:</text:span></text:span></text:p>
      <text:p text:style-name="P3"/>
      <text:p text:style-name="Quotations"><text:span text:style-name="CharStyle18"><text:span text:style-name="T326">„W zgromadzeniu znalazł się jednak młodzieniec, którego zauroczyła opowieść misjonarzy. Młodzieniec imieniem Nwoye, pierworodny syn Okonkwo. To nie wariacka logika Trójcy go zauroczyła. Tej nie zrozumiał. Uległ jednak poezji nowej religii, tego czegoś, co przenika człowieka do szpiku kości. Hymn o braciach, którzy tkwią w ciemności i lęku, zdawał się odpowiedzią na niejasne, a uporczywe pytanie, dręczące młodą duszę - pytanie o bliźnięta, których płacz słychać z buszu, i o Ikemefunę, który został zabity. Nwoye doznał ulgi, gdy hymn nasączał jego spierzchniętą duszę […]. Niewprawny umysł Nwoye doświadczył wielkiej zagadki</text:span></text:span><text:span text:style-name="CharStyle18"><text:span text:style-name="T167"> </text:span></text:span><text:span text:style-name="CharStyle18"><text:span text:style-name="T277">[</text:span></text:span><text:bookmark-start text:name="p.247"/><text:a xlink:type="simple" xlink:href="#przypis247" text:style-name="Internet_20_link" text:visited-style-name="Visited_20_Internet_20_Link"><text:span text:style-name="CharStyle18"><text:span text:style-name="T326">przypis 247</text:span></text:span></text:a><text:bookmark-end text:name="p.247"/><text:span text:style-name="CharStyle18"><text:span text:style-name="T277">]</text:span></text:span><text:span text:style-name="CharStyle18"><text:span text:style-name="T326">.”</text:span></text:span></text:p>
      <text:p text:style-name="P3"/>
      <text:p text:style-name="Text_20_body"><text:span text:style-name="CharStyle7"><text:span text:style-name="T326">Nie umniejszając win brytyjskiego imperializmu ani uporczywej ewangelizacji, pisarz nigeryjski wskazuje na wagę czynnika immanentnego. </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10 </text:span></text:span></text:p>
      <text:p text:style-name="P59"><text:span text:style-name="CharStyle7"><text:span text:style-name="T326">Newralgiczne szczeliny są przestrzenią, przez którą łatwo przenikają wpływy obce. Odpowiadają za anihilację kultury pierwotnej, poczynając od jej rdzenia.</text:span></text:span></text:p>
      <text:p text:style-name="P3"/>
      <text:h text:style-name="Heading_20_4" text:outline-level="4"><text:bookmark-start text:name="2.3.3."/><text:span text:style-name="CharStyle29"><text:span text:style-name="T381">2.</text:span></text:span><text:span text:style-name="CharStyle29"><text:span text:style-name="T378">3.3. Schyłek kultury słowa. Wspólnota kultur pierwotnych</text:span></text:span><text:bookmark-end text:name="2.3.3."/></text:h>
      <text:p text:style-name="Text_20_body"><text:span text:style-name="CharStyle7"><text:span text:style-name="T326">Wszystkie kultury tradycyjne łączy wspólnota mowy, żywiołu ustnego. Na glebie słowa wzrastają mity, podania, baśnie i pieśni, formują się rytuały religijne. Przed pisarzami kreującymi światy tradycyjne w sztuce stoi wyzwanie wynalezienia literackiego odpowiednika nie tylko wartkiego nurtu mowy potocznej, wraz z jej idiosynkratyzmami, aspektem fonicznym, leksykalnym, lecz uformowanie językowego uniwersum, obrazu świata danej wspólnoty. W przypadku dwu zestawionych tutaj pisarzy - afrykańskiego i europejskiego - poszukiwanie właściwego kształtu językowego doprowadziło do ukształtowania unikalnej poetyki twórczości pisarskiej każdego z nich. Achebe bywa nazywany ojcem literatury afrykańskiej, ponieważ we </text:span></text:span><text:span text:style-name="CharStyle8"><text:span text:style-name="T326">Wszystko rozpada się</text:span></text:span><text:span text:style-name="CharStyle7"><text:span text:style-name="T326"> znalazł metodę wyrażenia specyfiki tradycyjnej kultury Igbo za pomocą środków właściwych - obcemu tej kulturze - językowi angielskiemu. Niektórzy krytycy uczynili pisarzowi zarzut z tego, że tworzy w języku europejskiego kolonizatora</text:span></text:span><text:span text:style-name="CharStyle7"><text:span text:style-name="T167"> </text:span></text:span><text:span text:style-name="CharStyle7"><text:span text:style-name="T277">[</text:span></text:span><text:bookmark-start text:name="p.248"/><text:a xlink:type="simple" xlink:href="#przypis248" text:style-name="Internet_20_link" text:visited-style-name="Visited_20_Internet_20_Link"><text:span text:style-name="CharStyle7"><text:span text:style-name="T326">przypis 248</text:span></text:span></text:a><text:bookmark-end text:name="p.248"/><text:span text:style-name="CharStyle7"><text:span text:style-name="T277">]</text:span></text:span><text:span text:style-name="CharStyle7"><text:span text:style-name="T326">. Nigeryjski twórca zadecydował o przyjęciu języka angielskiego jako kolonialnego spadku; znaku przeszłości bolesnej, ale niemożliwej do wymazania. Twórczą energię swej pracy pisarskiej skierował na nowatorskie ingerencje w język oraz działania transformacyjne, które mogą sprawić, że </text:span></text:span><text:soft-page-break/><text:span text:style-name="CharStyle7"><text:span text:style-name="T326">język zostanie uznany za swojski, własny. Autorzy jednego z pierwszych ważnych kompendiów tekstów poświęconych literaturze postkolonialnej, zatytułowanego</text:span></text:span><text:span text:style-name="CharStyle7"><text:span text:style-name="T394"> </text:span></text:span><text:span text:style-name="CharStyle8"><text:span text:style-name="T394">The Empire Writes Back: Theory and Practice in Post-Colonial Literatures</text:span></text:span><text:span text:style-name="CharStyle7"><text:span text:style-name="T326">, podważyli monolityczność języka angielskiego. Zamiast </text:span></text:span><text:span text:style-name="CharStyle8"><text:span text:style-name="T326">English</text:span></text:span><text:span text:style-name="CharStyle7"><text:span text:style-name="T326">, autoryzowanej przez brytyjskie słowniki jednej wersji poprawności, występują liczne </text:span></text:span><text:span text:style-name="CharStyle8"><text:span text:style-name="T394">englishes</text:span></text:span><text:span text:style-name="CharStyle7"><text:span text:style-name="T326">, odmiany narodowe, właściwe krajom postkolonialnym. Demokratyzacja języka angielskiego pozwala na zastosowanie filtrów kulturowych, przejawiających się w realizacji fonetycznej, idiomatyce, preferencji niektórych konstrukcji gramatycznych. Autorzy proponują pisanie nazwy tych języków, wbrew ortografii, małą literą, by podkreślić ich równoważność, a także by zdetronizować jedyną „właściwą”, oksfordzką poprawność</text:span></text:span><text:span text:style-name="CharStyle7"><text:span text:style-name="T167"> </text:span></text:span><text:span text:style-name="CharStyle7"><text:span text:style-name="T277">[</text:span></text:span><text:bookmark-start text:name="p.249"/><text:a xlink:type="simple" xlink:href="#przypis249" text:style-name="Internet_20_link" text:visited-style-name="Visited_20_Internet_20_Link"><text:span text:style-name="CharStyle7"><text:span text:style-name="T326">przypis 249</text:span></text:span></text:a><text:bookmark-end text:name="p.249"/><text:span text:style-name="CharStyle7"><text:span text:style-name="T277">]</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72">Str. </text:span></text:span><text:span text:style-name="CharStyle3"><text:span text:style-name="T326">111</text:span></text:span></text:p>
      <text:p text:style-name="P59"><text:span text:style-name="CharStyle7"><text:span text:style-name="T326">Achebe przejął z języka Igbo metaforykę, niespotykaną sentencjonalność - w rodzimej mowie pisarza przysłowia mają duże znaczenie i wysoką frekwencję. Fabułę wypełniają autentyczne podania, baśnie i aforyzmy, które stanowią dziedzictwo Igbo. Język angielski inkrustowano w tekście fragmentami oryginalnych, nieprzetłumaczonych piosenek, zawołań i zaklęć, dających wyobrażenie o dźwiękach i brzmieniu, jakie jest bliskie mowie Igbo.</text:span></text:span></text:p>
      <text:p text:style-name="Text_20_body"><text:span text:style-name="CharStyle7"><text:span text:style-name="T326">Każda z powieści chłopskich Wiesława Myśliwskiego (termin ten odnoszę do trzech pierwszych utworów autora, które spaja przestrzeń wsi i bohaterowie chłopscy: </text:span></text:span><text:span text:style-name="CharStyle8"><text:span text:style-name="T326">Nagi sad</text:span></text:span><text:span text:style-name="CharStyle7"><text:span text:style-name="T326">, </text:span></text:span><text:span text:style-name="CharStyle8"><text:span text:style-name="T326">Pałac</text:span></text:span><text:span text:style-name="CharStyle7"><text:span text:style-name="T326">, </text:span></text:span><text:span text:style-name="CharStyle8"><text:span text:style-name="T326">Kamień na kamieniu</text:span></text:span><text:span text:style-name="CharStyle7"><text:span text:style-name="T326">) proponuje unikalny system przetworzenia cech języka właściwego warstwie wiejskiej, wszystkim zaś bliskie są kryteria potoczności oraz muzyczności. Cechą charakterystyczną języka bohaterów jest konkretność obrazowania, przywiązanie do szczegółu, unikanie konstruktów abstrakcyjnych. Ukierunkowanie na sferę praksis nie pozbawia jednak świata chłopskiego przenikliwości i głębi refleksji o naturze psychologicznej oraz filozoficznej. Czynność opowiadania często pełni rolę katalizatora pamięci ludzkiej, mowa reprezentuje i unaocznia procesy pamięciowe i metarefleksyjne. Język bywa postrzegany i wykorzystywany również jako narzędzie sprawcze, zdolne powoływać byty do istnienia. Wreszcie, co symptomatyczne dla kultury tradycyjnej, ma zdolność budowania sensów przenośnych i symbolicznych w oparciu o codzienność, zjawiska konwencjonalne i powtarzalne czy rzeczy materialne. Można określić ten walor języka jako predylekcję do mityzacji.</text:span></text:span></text:p>
      <text:p text:style-name="Text_20_body"><text:span text:style-name="CharStyle7"><text:span text:style-name="T326">Zarówno powieści chłopskie Myśliwskiego, jak i książka Achebego poświęcona Igbo powstały jako epitafia. Towarzyszy im przeświadczenie o schyłkowości kultury tradycyjnej. Chinua Achebe zaczerpnął tytuł swojej powieści z modernistycznego wiersza irlandzkiego </text:span></text:span><text:soft-page-break/><text:span text:style-name="CharStyle7"><text:span text:style-name="T326">poety, Williama Butlera Yeatsa, </text:span></text:span><text:span text:style-name="CharStyle8"><text:span text:style-name="T326">Drugie przyjście</text:span></text:span><text:span text:style-name="CharStyle7"><text:span text:style-name="T326">. Apokaliptyczna wizja świata pozbawionego logosu i raz na zawsze odartego z niewinności powstała pod wpływem pierwszej wojny światowej i niosła symboliczną zapowiedź Paruzji. Do kołyski w Betlejem, zamiast Boga, miał wpełznąć antychryst. Poniżej początkowy fragment utworu w tłumaczeniu Antoniego Libery, podkreślenie moje:</text:span></text:span></text:p>
      <text:p text:style-name="P3"/>
      <text:p text:style-name="Quotations"><text:span text:style-name="CharStyle18"><text:span text:style-name="T326">„Zataczający coraz szersze kręgi</text:span></text:span></text:p>
      <text:p text:style-name="Quotations"><text:span text:style-name="CharStyle18"><text:span text:style-name="T326">Sokół przestaje słyszeć sokolnika;</text:span></text:span></text:p>
      <text:p text:style-name="Quotations"><text:span text:style-name="CharStyle18"><text:span text:style-name="T326">Nie ma już osi, </text:span></text:span><text:span text:style-name="CharStyle19"><text:span text:style-name="T378">wszystko się rozpada</text:span></text:span><text:span text:style-name="CharStyle18"><text:span text:style-name="T326">.</text:span></text:span></text:p>
      <text:p text:style-name="Quotations"><text:span text:style-name="CharStyle18"><text:span text:style-name="T326">Nad światem chaos; […]</text:span></text:span><text:span text:style-name="CharStyle18"><text:span text:style-name="T167"> </text:span></text:span><text:span text:style-name="CharStyle18"><text:span text:style-name="T278">[</text:span></text:span><text:bookmark-start text:name="p.250"/><text:a xlink:type="simple" xlink:href="#przypis250" text:style-name="Internet_20_link" text:visited-style-name="Visited_20_Internet_20_Link"><text:span text:style-name="CharStyle18"><text:span text:style-name="T326">przypis 250</text:span></text:span></text:a><text:bookmark-end text:name="p.250"/><text:span text:style-name="CharStyle18"><text:span text:style-name="T278">]</text:span></text:span><text:span text:style-name="CharStyle18"><text:span text:style-name="T326">.”</text:span></text:span></text:p>
      <text:p text:style-name="Text_20_body"><text:span text:style-name="CharStyle3"><text:span text:style-name="T326"/></text:span></text:p>
      <text:p text:style-name="Text_20_body"><text:span text:style-name="CharStyle3"><text:span text:style-name="T573">Str. </text:span></text:span><text:span text:style-name="CharStyle3"><text:span text:style-name="T326">112 </text:span></text:span></text:p>
      <text:p text:style-name="Text_20_body"><text:span text:style-name="CharStyle7"><text:span text:style-name="T326">Fabuła </text:span></text:span><text:span text:style-name="CharStyle8"><text:span text:style-name="T326">Wszystko rozpada się</text:span></text:span><text:span text:style-name="CharStyle7"><text:span text:style-name="T326"> kumuluje wydarzenia, tak by proces dezintegracji społeczności Igbo mógł zostać przedstawiony na przykładzie życia pokolenia, na podstawie jednego życiorysu. W rzeczywistości podbój kolonialny ludów Nigru trwał dłużej, a procesy, w których kultura pierwotna spotykała się z nowoczesnością, były mniej gwałtowne. Okonkwo uosabia wartości swojej wspólnoty oraz wierność jej tradycji. Odebranie sobie życia przez mężczyznę oznacza symboliczny finał trwania kultury Igbo lub jej wejście w nowe stadium. Naturę przemian zdradza ostatnia scena powieści. Życie bohatera, który okrył swoją wioskę chwałą, o którym powtarzano by legendy i śpiewano w pieśniach, przeradza się w kilkuzdaniową notkę w zeszycie obcokrajowca, komisarza okręgowego.</text:span></text:span></text:p>
      <text:p text:style-name="Text_20_body"><text:span text:style-name="CharStyle7"><text:span text:style-name="T326">Słowa ludowej piosenki: „Kamień na kamieniu / Na kamieniu kamień / A na tym kamieniu / Jeszcze jeden kamień” obrazują cykliczność świata wiejskiego, owa powtarzalność otwiera się na bezkres, wiecznotrwałość. Zarazem w tytule rezonują słowa Chrystusa z Ewangelii św. Marka: „Gdy wychodził ze świątyni, rzekł Mu jeden z uczniów: «Nauczycielu, patrz, co za kamienie i jakie budowle!». Jezus mu odpowiedział: «Widzisz te potężne budowle? Nie zostanie tu kamień na kamieniu, który by nie był zwalony»” (Mk 13, 1-2)</text:span></text:span><text:span text:style-name="CharStyle7"><text:span text:style-name="T167"> </text:span></text:span><text:span text:style-name="CharStyle7"><text:span text:style-name="T278">[</text:span></text:span><text:bookmark-start text:name="p.251"/><text:a xlink:type="simple" xlink:href="#przypis251" text:style-name="Internet_20_link" text:visited-style-name="Visited_20_Internet_20_Link"><text:span text:style-name="CharStyle7"><text:span text:style-name="T326">przypis 251</text:span></text:span></text:a><text:bookmark-end text:name="p.251"/><text:span text:style-name="CharStyle7"><text:span text:style-name="T278">]</text:span></text:span><text:span text:style-name="CharStyle7"><text:span text:style-name="T326">. W złowrogo brzmiącej przestrodze proroka mamy do czynienia ze zmianą optyki. Przekraczamy ograniczony plan doświadczenia ludzkiego, wznosząc się ku perspektywie boskiej, obejmującej rozleglejsze spektrum zjawisk. Jezus powtarza przesłanie mądrości Koheleta, „Wszystko jest marnością!” (Koh 1, 2), konfrontując ludzką pychę z przemijalnością. Profetyczna sentencja nabiera dodatkowego znaczenia, jeśli odczytywać ją wobec powieści Myśliwskiego. Pierwsze zdanie książki brzmi bowiem: „Wybudować grób”</text:span></text:span><text:span text:style-name="CharStyle7"><text:span text:style-name="T167"> </text:span></text:span><text:span text:style-name="CharStyle7"><text:span text:style-name="T278">[</text:span></text:span><text:bookmark-start text:name="p.252"/><text:a xlink:type="simple" xlink:href="#przypis252" text:style-name="Internet_20_link" text:visited-style-name="Visited_20_Internet_20_Link"><text:span text:style-name="CharStyle7"><text:span text:style-name="T326">przypis 252</text:span></text:span></text:a><text:bookmark-end text:name="p.252"/><text:span text:style-name="CharStyle7"><text:span text:style-name="T278">]</text:span></text:span><text:span text:style-name="CharStyle7"><text:span text:style-name="T326">. Kamień leżący na kamieniu wyznacza więc nowe pole </text:span></text:span><text:soft-page-break/><text:span text:style-name="CharStyle7"><text:span text:style-name="T326">semantyczne, odnoszące się do kamienia nagrobnego. Zawiązaniem fabuły jest ostatnie ziemskie zadanie, jakie ma do wykonania bohater, Szymon Pietruszka - wybudować grób rodzinny. Podczas gdy czytelnik towarzyszy mu w przedłużających się, przerywanych rozmaitymi przeszkodami staraniach, które mają doprowadzić do realizacji celu, bohater-narrator pogrąża się we wspomnieniach, gromadzi i spiętrza perspektywy czasowe, dokonując rekapitulacji własnego życia. Odsłania się wówczas i klaruje jeden z metaforycznych sensów utworu - pomnik wznoszony przez Szymona jest nie tyle materialnym śladem pamięci o przodkach, ile pomnikiem - słowem, opowieścią o odchodzącej na zawsze kulturze chłopskiej.</text:span></text:span></text:p>
      <text:p text:style-name="Text_20_body"><text:span text:style-name="CharStyle7"><text:span text:style-name="T326">Przemijanie utrwalonych wzorów kultury było procesem długotrwałym i nieuniknionym. Zmiany cywilizacyjne docierały w końcu także na wieś, a czynniki ekonomiczne - przede wszystkim bieda i głód, czasem również represje polityczne i sądownicze, konieczność ucieczki przed karą, zmuszały chłopów do emigracji, prowokując jakość nową, obcą kulturze pierwotnej - mobilność. </text:span></text:span></text:p>
      <text:p text:style-name="Text_20_body"><text:span text:style-name="CharStyle3"><text:span text:style-name="T326"/></text:span></text:p>
      <text:p text:style-name="Text_20_body"><text:span text:style-name="CharStyle3"><text:span text:style-name="T573">Str. </text:span></text:span><text:span text:style-name="CharStyle3"><text:span text:style-name="T326">113</text:span></text:span></text:p>
      <text:p text:style-name="P60"><text:span text:style-name="CharStyle7"><text:span text:style-name="T326">W drugiej połowie </text:span></text:span><text:span text:style-name="CharStyle7"><text:span text:style-name="T185">19</text:span></text:span><text:span text:style-name="CharStyle7"><text:span text:style-name="T326"> wieku intelektualiści, ludzie nauki dostrzegają potrzebę dokumentowania zwyczajów ludu, rodzą się polska etnologia i etnografia. W krótkiej książeczce Jana Karłowicza, mającej służyć jako zbiór rad dla ludoznawców-amatorów, zbierających i zapisujących artefakty językowe i behawioralne, składające się na ustną tradycję chłopską, uwagę przykuwa fragment, który przytaczam poniżej. Badacz wymienia wierzenia i rytuały, które współtworzą duchowy wymiar kultury ludowej. Impet zamiłowania, szczerej fascynacji osłabiany jest poprzez racjonalny dystans:</text:span></text:span></text:p>
      <text:p text:style-name="P3"/>
      <text:p text:style-name="Quotations"><text:span text:style-name="CharStyle18"><text:span text:style-name="T326">„Zabobonów, przesądów i tym podobnych mamy stosunkowo najmniej zebranych; są one jednak, wraz z podaniami, najważniejszym źródłem mitologii przedchrześcijańskiej, a giną prędzej od innych form twórczości ludowej. Do tego oddziału należą: kalendarz ludowy, czyli przywiązywanie pewnych zjawisk lub czynności do pewnych dni roku, świąt, tygodni, miesięcy, lunacji i tak dalej; wróżby pogody, niepogody, śmierci, urodzaju, nieszczęść, zarazy, małżeństwa, potomstwa, podróży i tym podobnych; gusła i czary niewinne i złośliwe: miłosne, na czyją zgodę lub zgubę, ochronne, zabezpieczające od cudzych czarów, lekarstwa sympatyczne, magiczne, jednem słowem nieracjonalne; gusła i czary, połączone z wymawianiem, szeptaniem lub pisaniem pewnych wyrazów, rymów, modlitw: w tych wszystkie wyrazy jak najdokładniej zapisywać należy, bez względu czy są zrozumiałe, lub niezrozumiałe, dorzeczne lub niedorzeczne; krótkie podania o strachach, </text:span></text:span><text:soft-page-break/><text:span text:style-name="CharStyle18"><text:span text:style-name="T326">widmach, duchach domowych, wodnych, leśnych, zwaliskowych, górnych, podziemnych, cmentarnych, błotnych; o czarownicach, upiorach, nieboszczykach; o duszach zmarłych, wisielcach, topielcach, samobójcach, </text:span></text:span><text:span text:style-name="CharStyle19"><text:span text:style-name="T378">o początku świata</text:span></text:span><text:span text:style-name="CharStyle18"><text:span text:style-name="T326">, stworzeniu lub założeniu różnych istot, domów, miast, jezior i tym podobnych; powody lub zakazy robienia tego lub owego w ogóle albo w pewne dni, godziny lub w pewnych okolicznościach pewnym osobom; zabobony rolnicze: co kiedy siać, orać, nie siać, nie orać i tym podobne; o zwierzętach domowych i dzikich: ich chorobach, przemianach, wróżbach z nich itd. itd.</text:span></text:span><text:span text:style-name="CharStyle18"><text:span text:style-name="T167"> </text:span></text:span><text:span text:style-name="CharStyle18"><text:span text:style-name="T278">[</text:span></text:span><text:bookmark-start text:name="p.253"/><text:a xlink:type="simple" xlink:href="#przypis253" text:style-name="Internet_20_link" text:visited-style-name="Visited_20_Internet_20_Link"><text:span text:style-name="CharStyle18"><text:span text:style-name="T326">przypis 253</text:span></text:span></text:a><text:bookmark-end text:name="p.253"/><text:span text:style-name="CharStyle18"><text:span text:style-name="T278">]</text:span></text:span><text:span text:style-name="CharStyle18"><text:span text:style-name="T171">”</text:span></text:span></text:p>
      <text:p text:style-name="P3"/>
      <text:p text:style-name="Text_20_body"><text:span text:style-name="CharStyle7"><text:span text:style-name="T326">Rozbudowany system wierzeń i mitów, a także własna kosmogonia - co podkreślono w treści cytatu - i demonologia, porządkujące świat ziemski, są substancją właściwą każdej kulturze pierwotnej, niezależnie od tego, pod jaką szerokością geograficzną ją znajdziemy. Pewne schematy są powtarzane, a choć ich zawartość - wypełniająca je treść - jest zróżnicowana, sama znajomość wzorca umożliwia nawiązanie dialogu.</text:span></text:span></text:p>
      <text:p text:style-name="P60"><text:span text:style-name="CharStyle7"><text:span text:style-name="T326">W </text:span></text:span><text:span text:style-name="CharStyle8"><text:span text:style-name="T326">Kamieniu na kamieniu</text:span></text:span><text:span text:style-name="CharStyle7"><text:span text:style-name="T326"> udało się autorowi stworzyć świat wsi jako doskonały, autonomiczny mikrokosmos. Pierwsi odbiorcy i komentatorzy monumentalnej powieści podkreślali przede wszystkim złożoną konstrukcję rzeczywistości i różnolitość przejawów kultury chłopskiej, które dają wrażenie pełni. Ze względu na epicki rozmach, zabiegi mityzacji, kreację heroicznego bohatera oraz ukazanie społeczności w momencie przemian, a także portret wielopokoleniowej rodziny chłopskiej kwalifikowano ją jako poemat epicki, sagę, słowiański epos czy też współczesną epopeję chłopską</text:span></text:span><text:span text:style-name="CharStyle7"><text:span text:style-name="T167"> </text:span></text:span><text:span text:style-name="CharStyle7"><text:span text:style-name="T278">[</text:span></text:span><text:bookmark-start text:name="p.254"/><text:a xlink:type="simple" xlink:href="#przypis254" text:style-name="Internet_20_link" text:visited-style-name="Visited_20_Internet_20_Link"><text:span text:style-name="CharStyle7"><text:span text:style-name="T326">przypis 254</text:span></text:span></text:a><text:bookmark-end text:name="p.254"/><text:span text:style-name="CharStyle7"><text:span text:style-name="T278">]</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73">Str. </text:span></text:span><text:span text:style-name="CharStyle3"><text:span text:style-name="T326">114 </text:span></text:span></text:p>
      <text:p text:style-name="Text_20_body"><text:span text:style-name="CharStyle7"><text:span text:style-name="T326">Spośród narracji chłopskich autora ta najbliższa jest literackiemu realizmowi - zakorzeniona w konkrecie i najbogatsza w obyczajowe szczegóły. Jednocześnie utwór konstruuje uniwersum symboliczne wsi. Tytuły poszczególnych rozdziałów będące rzeczownikami pospolitymi (</text:span></text:span><text:span text:style-name="CharStyle8"><text:span text:style-name="T326">Cmentarz</text:span></text:span><text:span text:style-name="CharStyle7"><text:span text:style-name="T326">, </text:span></text:span><text:span text:style-name="CharStyle8"><text:span text:style-name="T326">Droga</text:span></text:span><text:span text:style-name="CharStyle7"><text:span text:style-name="T326">, </text:span></text:span><text:span text:style-name="CharStyle8"><text:span text:style-name="T326">Bracia</text:span></text:span><text:span text:style-name="CharStyle7"><text:span text:style-name="T326">, </text:span></text:span><text:span text:style-name="CharStyle8"><text:span text:style-name="T326">Ziemia</text:span></text:span><text:span text:style-name="CharStyle7"><text:span text:style-name="T326">, </text:span></text:span><text:span text:style-name="CharStyle8"><text:span text:style-name="T326">Matka</text:span></text:span><text:span text:style-name="CharStyle7"><text:span text:style-name="T326">, </text:span></text:span><text:span text:style-name="CharStyle8"><text:span text:style-name="T326">Płacz</text:span></text:span><text:span text:style-name="CharStyle7"><text:span text:style-name="T326">, </text:span></text:span><text:span text:style-name="CharStyle8"><text:span text:style-name="T326">Alleluja</text:span></text:span><text:span text:style-name="CharStyle7"><text:span text:style-name="T326">, </text:span></text:span><text:span text:style-name="CharStyle8"><text:span text:style-name="T326">Chleb</text:span></text:span><text:span text:style-name="CharStyle7"><text:span text:style-name="T326">, </text:span></text:span><text:span text:style-name="CharStyle8"><text:span text:style-name="T326">Brama</text:span></text:span><text:span text:style-name="CharStyle7"><text:span text:style-name="T326">) odsyłają do codziennego doświadczenia, a zarazem stanowią znaki ludzkiej egzystencji otwierającej się na perspektywę metafizyczną. Strukturę rzeczywistości porządkuje stałość rytuału religijnego i świeckiego. Rytm życia wyznaczają zarówno czas liturgiczny i obrzędy religijne, jak i starsza, wchłonięta przez chrześcijaństwo sfera kultowo-magiczna (np. początek wiosny, czyli równonoc wiosenną obchodzoną w religiach tradycyjnych - na Słowiańszczyźnie było to Jare Święto - zastąpiła Wielkanoc). Obrzędowość ludowa przejawia się poprzez respektowanie cyklu wegetatywnego, związane z nim czynności rolnicze i gospodarskie oraz zakazy (jedna z powieściowych </text:span></text:span><text:soft-page-break/><text:span text:style-name="CharStyle7"><text:span text:style-name="T326">miniatur osnuta jest wokół zwyczaju oszczędzania kromki chleba z wigilijnego bochna - podczas pierwszej orki posłuży ona za ofiarę składaną ziemi, by wydała plon). Świat wspólnoty organizują zasady etyczne, a także określone wzorce i normy postępowania, zależne od kategorii wieku i płci. Powyższe czynniki sprawiają, że wieś jawi się jako suwerenna społeczność, nieulegająca wpływom zewnętrznym. Relacja z dworem ma już jedynie symboliczne znaczenie, a komunizm zarysowuje się raczej jako zmiana społeczna (pokoleniowa), niż system ideologiczny reformujący chłopską tradycję. Nie bez znaczenia jest czas fabuły, ściśle związany z biografią protagonisty. Najważniejsze zdarzenia, przypadające na dojrzałe życie Szymka, ulokowano w przedziale między drugą wojną światową a latami siedemdziesiątymi. Dzieciństwo bohatera przypada na okres dwudziestolecia międzywojennego, zaś pamięć rodzinna (związana z historią dziadka) sięga panowania cara i powstania styczniowego. W monolityczny świat wsi, rzeczywistość odwieczną i cykliczną, wdzierają się historia i nowoczesność. Postrzegana przez autora jako opoka, kultura chłopska ulega pod wpływem tych sił nieuchronnej erozji. Wiesław Myśliwski, podobnie jak pisarz nigeryjski, tworzy portret społeczności w okresie wielkiej zmiany.</text:span></text:span></text:p>
      <text:p text:style-name="P60"><text:span text:style-name="CharStyle7"><text:span text:style-name="T326">Świadectwo przeobrażeń stanowi biografia bohatera-narratora, który kwestionuje wartość tradycji i odrzuca powierzone mu przez nią miejsce we wspólnocie. Mentalność chłopska, z jednej strony ukształtowana przez tradycyjne społeczeństwo rolnicze, z drugiej przez długotrwałe poddaństwo, charakteryzuje się cierpliwością i umiejętnością pogodzenia się z losem: „Chłopy przez to, że kosiły tyle wieków, to ich pany nie bolały tak, jakby bolały nie koszący. Bo jak człowiek się nakosi, to i znieść drugie tyle potrafi, i przebaczyć dużo więcej”</text:span></text:span><text:span text:style-name="CharStyle7"><text:span text:style-name="T167"> </text:span></text:span><text:span text:style-name="CharStyle7"><text:span text:style-name="T278">[</text:span></text:span><text:bookmark-start text:name="p.255"/><text:a xlink:type="simple" xlink:href="#przypis255" text:style-name="Internet_20_link" text:visited-style-name="Visited_20_Internet_20_Link"><text:span text:style-name="CharStyle7"><text:span text:style-name="T326">przypis 255</text:span></text:span></text:a><text:bookmark-end text:name="p.255"/><text:span text:style-name="CharStyle7"><text:span text:style-name="T278">]</text:span></text:span><text:span text:style-name="CharStyle7"><text:span text:style-name="T326">. Wzorzec postępowania utrwalony poprzez relacje feudalne ma swoje przedłużenie w rzeczywistości pouwłaszczeniowej, ale także po reformie rolnej. </text:span></text:span></text:p>
      <text:p text:style-name="Text_20_body"><text:span text:style-name="CharStyle3"><text:span text:style-name="T326"/></text:span></text:p>
      <text:p text:style-name="Text_20_body"><text:span text:style-name="CharStyle3"><text:span text:style-name="T573">Str. </text:span></text:span><text:span text:style-name="CharStyle3"><text:span text:style-name="T326">115</text:span></text:span></text:p>
      <text:p text:style-name="Text_20_body"><text:span text:style-name="CharStyle7"><text:span text:style-name="T326">W doświadczenie starego gospodarza Kusia wpisane jest przekonanie o ciągłości układu chłopskiej podległości w zrewolucjonizowanym systemie politycznym: „O, masz różaniec, pomódl się i ci złość minie. Mnie tak zawsze mija. Jak gdzieś idę coś załatwić, do gminy, do geesu, to biorę różaniec, wyciągam i paciorek za paciorkiem, i żeby nie wiem ile trzeba było czekać, to jakbym nie czekał”</text:span></text:span><text:span text:style-name="CharStyle7"><text:span text:style-name="T167"> </text:span></text:span><text:span text:style-name="CharStyle7"><text:span text:style-name="T278">[</text:span></text:span><text:bookmark-start text:name="p.256"/><text:a xlink:type="simple" xlink:href="#przypis256" text:style-name="Internet_20_link" text:visited-style-name="Visited_20_Internet_20_Link"><text:span text:style-name="CharStyle7"><text:span text:style-name="T326">przypis 256</text:span></text:span></text:a><text:bookmark-end text:name="p.256"/><text:span text:style-name="CharStyle7"><text:span text:style-name="T278">]</text:span></text:span><text:span text:style-name="CharStyle7"><text:span text:style-name="T326">. Bunt Szymona determinuje jego los - pęknięty i naznaczony niespełnieniem, ale także wyrazisty i autentyczny. Poszukiwanie indywidualnej drogi sprowadza bohatera na manowce hulaszczego życia, rozczarowuje jałowością posady urzędniczej, ale umożliwia również odegranie heroicznej roli przywódcy oddziału partyzanckiego. Życie mężczyzny zatacza koło, gdy na starość przybiera on rolę </text:span></text:span><text:soft-page-break/><text:span text:style-name="CharStyle7"><text:span text:style-name="T326">strażnika kultury, której się wyparł. Wytrzymałość chłopska oznacza pasywność, a nawet zahamowanie czynników prowadzących do zmiany i rozwoju. Ta sama cecha, wpisana w charakter kultury tradycyjnej, przyczynia się do odporności na niszczące ją procesy. Upór i nieustępliwość określają także ludzką postawę poznawczą wobec otaczającej rzeczywistości - wolę odkrycia zasady istnienia (głębokie przekonanie o logosie przenikającym przyrodę) oraz witalizm płynący z naturalnego związku ze światem. Poniższy fragment wyraża właśnie te aspekty chłopskiego światopoglądu:</text:span></text:span></text:p>
      <text:p text:style-name="P3"/>
      <text:p text:style-name="Quotations"><text:span text:style-name="CharStyle18"><text:span text:style-name="T326">„Zawsze liczę, kiedy mnie coś gniecie. I ty licz. Zacznij od malin. Malin na krzaku niewiele, to się nie namęczysz. Potem spróbuj policzyć tarki na tarninie. Potem rozłup makówkę i policz wszystkie ziarenka. Wyjdź na jakiś wzgórek, policz pola, łąki, miedze. I licz, co tylko ci się przed oczy nawinie, gołębie, chmury, ludzi na pogrzebach, sztachety w płotach, kamienie w rzece. Aby tylko nie próżnuj. A gdyby ci się tak kiedyś udało gwiazdy nocą na niebie policzyć, będziesz mógł powiedzieć, że jesteś cierpliwy i wszystko przemożesz. Mnie się nie udało, ale ty popróbuj, może ci się uda</text:span></text:span><text:span text:style-name="CharStyle18"><text:span text:style-name="T167"> </text:span></text:span><text:span text:style-name="CharStyle18"><text:span text:style-name="T278">[</text:span></text:span><text:bookmark-start text:name="p.257"/><text:a xlink:type="simple" xlink:href="#przypis257" text:style-name="Internet_20_link" text:visited-style-name="Visited_20_Internet_20_Link"><text:span text:style-name="CharStyle18"><text:span text:style-name="T326">przypis 257</text:span></text:span></text:a><text:bookmark-end text:name="p.257"/><text:span text:style-name="CharStyle18"><text:span text:style-name="T278">]</text:span></text:span><text:span text:style-name="CharStyle18"><text:span text:style-name="T326">.”</text:span></text:span></text:p>
      <text:p text:style-name="P3"/>
      <text:p text:style-name="Text_20_body"><text:span text:style-name="CharStyle7"><text:span text:style-name="T326">Pozornie daremna czynność pełni funkcję medytacji i kontemplacji świata, a zarazem ukazuje filozoficzną naturę człowieka.</text:span></text:span></text:p>
      <text:p text:style-name="Text_20_body"><text:span text:style-name="CharStyle8"><text:span text:style-name="T326">Kamień na kamieniu</text:span></text:span><text:span text:style-name="CharStyle7"><text:span text:style-name="T326"> podejmuje problem poczucia przynależności narodowej chłopów oraz ich uczestnictwa w historii. W przekaz literacki wpisano świadomość wykluczenia warstwy kmiecej z polskiej podmiotowości. Sensy powieści utworzone zgodnie z właściwościami kodu literackiego, a więc z wykorzystaniem metafory i symbolu, dopełniają narrację historyczną. Znaczenie, niewyrażone wprost, musi zostać zrekonstruowane przez czytelnika w procesie dekodowania fabuły. Losy trzech pokoleń rodziny Pietruszków w syntetycznym ujęciu wskazują na prawidłowość, jaką jest udzielona chłopskiej zbiorowości odmowa w dzieleniu i współtworzeniu etosu narodowego. O poczuciu krzywdy i niespełnienia mówi wątek zagubionych papierów, które miały zapewnić nadanie szlacheckiej ziemi. Patriarcha rodu Pietruszków ukrywał powstańców styczniowych. </text:span></text:span></text:p>
      <text:p text:style-name="Text_20_body"><text:span text:style-name="CharStyle3"><text:span text:style-name="T326"/></text:span></text:p>
      <text:p text:style-name="Text_20_body"><text:span text:style-name="CharStyle3"><text:span text:style-name="T573">Str. </text:span></text:span><text:span text:style-name="CharStyle3"><text:span text:style-name="T326">116 </text:span></text:span></text:p>
      <text:p text:style-name="P60"><text:span text:style-name="CharStyle7"><text:span text:style-name="T326">Podczas rewizji, by uratować im życie, celowo się okaleczył - ryzykownym fortelem odwiódł carskich żołnierzy od dalszych poszukiwań. Solidarność z walczącymi miała zostać wynagrodzona. Jednak po upadku powstania dokumenty zostały zakopane jako narażające na niebezpieczeństwo zesłania, a tym samym stracone na zawsze. Aluzyjnie nawiązano w tej historii do kolejnych niepowodzeń projektów uwłaszczenia chłopów przez </text:span></text:span><text:soft-page-break/><text:span text:style-name="CharStyle7"><text:span text:style-name="T326">polską arystokrację i ziemiaństwo w </text:span></text:span><text:span text:style-name="CharStyle7"><text:span text:style-name="T185">19</text:span></text:span><text:span text:style-name="CharStyle7"><text:span text:style-name="T326"> wieku; bezpośrednio do klęski tendencji demokratycznych i lewicowych reprezentowanych przez stronnictwo Czerwonych w Rządzie Narodowym Romualda Traugutta w trakcie powstania styczniowego. Reformę przyznającą chłopom własność ziemi wprowadził w Królestwie Polskim car Aleksander </text:span></text:span><text:span text:style-name="CharStyle7"><text:span text:style-name="T573">2</text:span></text:span><text:span text:style-name="CharStyle7"><text:span text:style-name="T326"> u schyłku walk. Decyzja pełniła funkcję propagandową, kompromitując polskie idee niepodległościowe wśród najniższej i najliczniejszej warstwy społecznej. Dla ludu wyzwolenie (choć jak pokazała historia, z ekonomicznego punktu widzenia jedynie pozorne) przyszło z zewnątrz. W powieści Myśliwskiego gorączkowe pragnienie ziemi staje się obsesją ojca Szymona, przekopującego obejście w nadziei odnalezienia przydziału mórg. Postać ta, w sposób symboliczny uosabiająca wartości swojej kultury, jest zarazem przedstawicielem ostatniego pokolenia chłopów przed społeczną rewolucją. W przeciwieństwie do paralelnej kreacji rodzica w </text:span></text:span><text:span text:style-name="CharStyle8"><text:span text:style-name="T326">Nagim sadzie</text:span></text:span><text:span text:style-name="CharStyle7"><text:span text:style-name="T326">, który zabronił bohaterowi zbliżania się do pracy na roli, utożsamianej z trudem, regresem i podległością, ojciec Szymona pragnie dla synów życia na wzór swojego, a jego troską jest niedostatek ziemi, którą mógłby pomiędzy nich sprawiedliwie rozdzielić. Postawę mężczyzny cechuje odziedziczona nieufność wobec identyfikacji ze sprawą narodową. Wynika z niej reakcja sprzeciwu wobec decyzji Szymona, by zaciągnąć się do polskiego wojska przed zbliżającą się drugą wojną światową:</text:span></text:span></text:p>
      <text:p text:style-name="P3"/>
      <text:p text:style-name="Quotations"><text:span text:style-name="CharStyle18"><text:span text:style-name="T326">„I kto tu będzie robił - powiedział - zanim Antek, Stasiek dorosną? Czterech synów i z żadnego wyręki. A choćby te żniwa, gdzie jeszcze do końca. </text:span></text:span><text:span text:style-name="CharStyle19"><text:span text:style-name="T378">I może znów nie nasza ta wojna</text:span></text:span><text:span text:style-name="CharStyle19"><text:span text:style-name="T326"> </text:span></text:span><text:span text:style-name="CharStyle18"><text:span text:style-name="T326">[podkr. K.W.].</text:span></text:span></text:p>
      <text:p text:style-name="Quotations"><text:span text:style-name="CharStyle18"><text:span text:style-name="T326">- A czyja?</text:span></text:span></text:p>
      <text:p text:style-name="Quotations"><text:span text:style-name="CharStyle18"><text:span text:style-name="T326">- Bo o co mielibyśmy się bić? </text:span></text:span><text:span text:style-name="CharStyle19"><text:span text:style-name="T378">Orzemy, siejemy, kosimy, komu mielibyśmy wadzić?</text:span></text:span><text:span text:style-name="CharStyle19"><text:span text:style-name="T392"> </text:span></text:span><text:span text:style-name="CharStyle19"><text:span text:style-name="T378">Wojna świata nie zmieni</text:span></text:span><text:span text:style-name="CharStyle19"><text:span text:style-name="T326"> </text:span></text:span><text:span text:style-name="CharStyle18"><text:span text:style-name="T326">[podkr. K.W.]. Namordują się tylko i dalej będzie, jak przed wojną było. A najwięcej znów chłopów w ziemi nazostaje. I nikt ich nawet pamiętał nie będzie, że się bili i za co. Bo po chłopach nie pomniki i nie księgi, ale łzy zostają. W ziemi zgniją, a ziemia też ich nie pamięta. Ale jakby ziemia chciała wszystkich pamiętać, musiałaby nie rodzić. A ziemi przeznaczenie rodzić</text:span></text:span><text:span text:style-name="CharStyle18"><text:span text:style-name="T167"> </text:span></text:span><text:span text:style-name="CharStyle18"><text:span text:style-name="T278">[</text:span></text:span><text:bookmark-start text:name="p.258"/><text:a xlink:type="simple" xlink:href="#przypis258" text:style-name="Internet_20_link" text:visited-style-name="Visited_20_Internet_20_Link"><text:span text:style-name="CharStyle18"><text:span text:style-name="T326">przypis 258</text:span></text:span></text:a><text:bookmark-end text:name="p.258"/><text:span text:style-name="CharStyle18"><text:span text:style-name="T278">]</text:span></text:span><text:span text:style-name="CharStyle18"><text:span text:style-name="T326">.”</text:span></text:span></text:p>
      <text:p text:style-name="P3"/>
      <text:p text:style-name="P60"><text:span text:style-name="CharStyle7"><text:span text:style-name="T326">Wypowiedź ojca ujawnia, zgodnie z przytoczoną wcześniej diagnozą Janusza Tazbira, osobność chłopskiego świata i zarazem jego peryferyjny status. W sferze obyczajowej trwałość i nieprzekraczalny charakter podziału stanowego najsilniej utrzymują się w mocy, o czym dobitnie świadczy epizod z udziałem bohatera-narratora. </text:span></text:span></text:p>
      <text:p text:style-name="Text_20_body"><text:span text:style-name="CharStyle3"><text:span text:style-name="T326"/></text:span></text:p>
      <text:p text:style-name="Text_20_body"><text:soft-page-break/><text:span text:style-name="CharStyle3"><text:span text:style-name="T573">Str. </text:span></text:span><text:span text:style-name="CharStyle3"><text:span text:style-name="T326">117</text:span></text:span></text:p>
      <text:p text:style-name="Text_20_body"><text:span text:style-name="CharStyle7"><text:span text:style-name="T326">Adoracja dziedziczki o anielskiej urodzie kończy się dla niego upokorzeniem:</text:span></text:span></text:p>
      <text:p text:style-name="P3"/>
      <text:p text:style-name="Quotations"><text:span text:style-name="CharStyle18"><text:span text:style-name="T326">„W tym momencie ktoś mnie ciął przez głowę. […] Odwróciłem się, to porucznik szpicrutą.</text:span></text:span></text:p>
      <text:p text:style-name="Quotations"><text:span text:style-name="CharStyle18"><text:span text:style-name="T326">- Z rękami do wideł, ty chamie! - zasyczał wściekły. - A tu masz, żebyś nie czuł się pokrzywdzony. - I rzucił mi pieniądz pod nogi. […] Chłopaki rzucili się podnosić. A ja ruszyłem do domu, bo za takie pieniądze pić? To jakby diabłu duszę sprzedał</text:span></text:span><text:span text:style-name="CharStyle18"><text:span text:style-name="T167"> </text:span></text:span><text:span text:style-name="CharStyle18"><text:span text:style-name="T279">[</text:span></text:span><text:bookmark-start text:name="p.259"/><text:a xlink:type="simple" xlink:href="#przypis259" text:style-name="Internet_20_link" text:visited-style-name="Visited_20_Internet_20_Link"><text:span text:style-name="CharStyle18"><text:span text:style-name="T326">przypis 259</text:span></text:span></text:a><text:bookmark-end text:name="p.259"/><text:span text:style-name="CharStyle18"><text:span text:style-name="T279">]</text:span></text:span><text:span text:style-name="CharStyle18"><text:span text:style-name="T326">.”</text:span></text:span></text:p>
      <text:p text:style-name="P3"/>
      <text:p text:style-name="Text_20_body"><text:span text:style-name="CharStyle7"><text:span text:style-name="T326">Gdy świadkowie incydentu nakłaniają jednak Szymona na odreagowanie krzywdy w karczmie, prowadzi to do nikczemnej awantury i bijatyki. W narracjach chłopskich zdiagnozowano zjawisko przejęcia języka pogardy oraz zachowań agresywnych, stymulowanych przez relację władzy i podległości. Złość Szymona musi wyładować się w sposób zastępczy na kimś słabszym, tak jak odruchowa i konieczna jest odpowiedź organizmu na bodziec w reakcji fizjologicznej: „A ja najlepszego kolegę, Ignasia Magdziarza, jak przez łeb butelką trzasnąłem, to aż klęknął i rozpłakał się […]. Nie wiedziałem za co i też się rozpłakałem nad nim […]”</text:span></text:span><text:span text:style-name="CharStyle7"><text:span text:style-name="T167"> </text:span></text:span><text:span text:style-name="CharStyle7"><text:span text:style-name="T279">[</text:span></text:span><text:bookmark-start text:name="p.260"/><text:a xlink:type="simple" xlink:href="#przypis260" text:style-name="Internet_20_link" text:visited-style-name="Visited_20_Internet_20_Link"><text:span text:style-name="CharStyle7"><text:span text:style-name="T326">przypis 260</text:span></text:span></text:a><text:bookmark-end text:name="p.260"/><text:span text:style-name="CharStyle7"><text:span text:style-name="T279">]</text:span></text:span><text:span text:style-name="CharStyle7"><text:span text:style-name="T326">. Zajście dające wyraz stratyfikacji, w której kondycja chłopska kategoryzowana jest jako podrzędna, gorsza, stanowi refleksję nad niedostateczną wolą elit, by przeobrazić stosunki społeczne. Tym surowszą, jeśli uwzględnimy kontekst udziału Pietruszki „Orła” jako dowódcy oddziału w wojnie partyzanckiej z okupantem oraz jego heroiczną kreację na bohatera narodowego eposu (siedmiokrotnie ranny, wielokrotnie uszedł z życiem z obław i zasadzek).</text:span></text:span></text:p>
      <text:p text:style-name="Text_20_body"><text:span text:style-name="CharStyle7"><text:span text:style-name="T326">Włączenie warstwy gminnej w polityczną i symboliczną ramę narodu nie dokonało się w sposób endogenny za sprawą reform, lecz poprzez brutalną likwidację ziemiaństwa i rewolucję społeczną pod zwierzchnictwem narzuconej władzy. Reforma rolna pojawiająca się w powieściach Wiesława Myśliwskiego jako jeden z nielicznych (obok wojny), czytelnych znaków historii - trafnie zauważa Bogumiła Kaniewska, że wiąże się to ze szczególnym ujmowaniem zdarzeń historycznych wyłącznie przez pryzmat ludzkiego doświadczenia</text:span></text:span><text:span text:style-name="CharStyle7"><text:span text:style-name="T171"> </text:span></text:span><text:span text:style-name="CharStyle7"><text:span text:style-name="T279">[</text:span></text:span><text:bookmark-start text:name="p.261"/><text:a xlink:type="simple" xlink:href="#przypis261" text:style-name="Internet_20_link" text:visited-style-name="Visited_20_Internet_20_Link"><text:span text:style-name="CharStyle7"><text:span text:style-name="T326">przypis 261</text:span></text:span></text:a><text:bookmark-end text:name="p.261"/><text:span text:style-name="CharStyle7"><text:span text:style-name="T279">]</text:span></text:span><text:span text:style-name="CharStyle7"><text:span text:style-name="T322"> </text:span></text:span><text:span text:style-name="CharStyle7"><text:span text:style-name="T326">- finalnie została przeprowadzona (w obliczu niepowodzenia planów parcelacji dworskich majątków w dwudziestoleciu) z inicjatywy komunistów pod kuratelą Stalina, a nie przez polski rząd w porozumieniu z reprezentacją właścicieli ziemskich. W twórczości prozaika można dopatrzeć się krytycznej diagnozy tego stanu rzeczy. Narracje chłopskie podejmują wątek kontynuacji szlacheckiego dziedzictwa, odpowiedzialności za intelektualne i materialne przejawy tej kultury, potrzebę przechowania pamięci, nawet jeśli byłaby ona trudnym wyzwaniem. Chłopski nauczyciel w </text:span></text:span><text:soft-page-break/><text:span text:style-name="CharStyle8"><text:span text:style-name="T326">Nagim sadzie</text:span></text:span><text:span text:style-name="CharStyle7"><text:span text:style-name="T326">, zamiast zapewnić sobie przydział ziemi, ratował pańską bibliotekę</text:span></text:span><text:span text:style-name="CharStyle7"><text:span text:style-name="T167"> </text:span></text:span><text:span text:style-name="CharStyle7"><text:span text:style-name="T279">[</text:span></text:span><text:bookmark-start text:name="p.262"/><text:a xlink:type="simple" xlink:href="#przypis262" text:style-name="Internet_20_link" text:visited-style-name="Visited_20_Internet_20_Link"><text:span text:style-name="CharStyle7"><text:span text:style-name="T326">przypis 262</text:span></text:span></text:a><text:bookmark-end text:name="p.262"/><text:span text:style-name="CharStyle7"><text:span text:style-name="T279">]</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74">Str. </text:span></text:span><text:span text:style-name="CharStyle3"><text:span text:style-name="T326">118 </text:span></text:span></text:p>
      <text:p text:style-name="P61"><text:span text:style-name="CharStyle7"><text:span text:style-name="T326">Natomiast </text:span></text:span><text:span text:style-name="CharStyle8"><text:span text:style-name="T326">Kamień na kamieniu</text:span></text:span><text:span text:style-name="CharStyle7"><text:span text:style-name="T326"> ustanawia wizualny ślad przeszłości - jedyną pozostałość po zrujnowanym pałacu, pozostawioną z szacunku wobec śmierci feudała:</text:span></text:span></text:p>
      <text:p text:style-name="P3"/>
      <text:p text:style-name="Quotations"><text:span text:style-name="CharStyle18"><text:span text:style-name="T326">„Brama zresztą stoi do dziś, tyle że w szczerych polach i już nigdzie nie prowadzi. Bo po dworze, kiedy dzielili po wojnie pańską ziemię, nawet płot nie został. Park ludzie wycięli na chałupy, na opał. Jak i tę aleję lipową, co do bramy prowadziła. Pałac rozebrali aż do fundamentów. I takie tu same teraz pola jak wszędzie. Spojrzysz, to żyto, pszenica, koniczyna, jęczmień, kartofle, buraki, marchew. I brama wśród tych pól, jakby ktoś ją tylko po to wybudował, bo za płasko mu było. Dwa wysokie słupy, złączone u góry półokrągłym sklepieniem, z którego kiedyś zwisała na kutym łańcuchu lampa. I to na tej lampie dziedzica powiesili. Odrzwia tak samo całe kute z żelaza, poskręcane w jakieś lilie, powoje, winorośla. Dwóch chłopów musiało je zawsze otwierać, jeden nie dałby sam rady. </text:span></text:span><text:span text:style-name="CharStyle19"><text:span text:style-name="T378">I odtamtąd zamknięta na amen. Bo kiedy zdjęli ciało dziedzica, ktoś znowu ją zamknął, a klucz przepadł </text:span></text:span><text:span text:style-name="CharStyle18"><text:span text:style-name="T326">[podkr. K.W.]</text:span></text:span><text:span text:style-name="CharStyle18"><text:span text:style-name="T167"> </text:span></text:span><text:span text:style-name="CharStyle18"><text:span text:style-name="T279">[</text:span></text:span><text:bookmark-start text:name="p.263"/><text:a xlink:type="simple" xlink:href="#przypis263" text:style-name="Internet_20_link" text:visited-style-name="Visited_20_Internet_20_Link"><text:span text:style-name="CharStyle18"><text:span text:style-name="T326">przypis 263</text:span></text:span></text:a><text:bookmark-end text:name="p.263"/><text:span text:style-name="CharStyle18"><text:span text:style-name="T279">]</text:span></text:span><text:span text:style-name="CharStyle18"><text:span text:style-name="T326">.”</text:span></text:span></text:p>
      <text:p text:style-name="P3"/>
      <text:p text:style-name="Text_20_body"><text:span text:style-name="CharStyle7"><text:span text:style-name="T326">Zachowanie bramy, onirycznego pomnika wśród pól, znaku pozbawionego desygnatu, mówi o nieobecności i braku. Degradacja pałacu nie oznacza triumfalnej realizacji fantazji kompensacyjnej, lecz jest zwiastunem kresu kultury chłopskiej, stanowiącej część wspólnego uniwersum symbolicznego. W powieści, która pełni funkcję zwieńczenia nurtu chłopskiego w literaturze polskiej, problematyka relacji między wsią a dworem została ujęta w wątku pobocznym.</text:span></text:span></text:p>
      <text:p text:style-name="Text_20_body"><text:span text:style-name="CharStyle7"><text:span text:style-name="T326">Natomiast komunizm nie stanowił alternatywy dla minionego porządku społecznego. Taką informację przynoszą losy rodziny Pietruszków i szczególnie dotkliwy dla bohatera-narratora rozpad więzi między braćmi. Hanna Świda-Ziemba, charakteryzując pokolenie młodzieży budującej socjalizm, które należało do ZMP, wskazuje na schemat odwrócenia się od wiejskich korzeni i odcięcia od tradycji rodzinnych</text:span></text:span><text:span text:style-name="CharStyle7"><text:span text:style-name="T167"> </text:span></text:span><text:span text:style-name="CharStyle7"><text:span text:style-name="T279">[</text:span></text:span><text:bookmark-start text:name="p.264"/><text:a xlink:type="simple" xlink:href="#przypis264" text:style-name="Internet_20_link" text:visited-style-name="Visited_20_Internet_20_Link"><text:span text:style-name="CharStyle7"><text:span text:style-name="T326">przypis 264</text:span></text:span></text:a><text:bookmark-end text:name="p.264"/><text:span text:style-name="CharStyle7"><text:span text:style-name="T279">]</text:span></text:span><text:span text:style-name="CharStyle7"><text:span text:style-name="T326">. Wydaje się, że opisany przez socjolożkę mechanizm zyskał reprezentację w powieści:</text:span></text:span></text:p>
      <text:p text:style-name="P3"/>
      <text:p text:style-name="Quotations"><text:span text:style-name="CharStyle18"><text:span text:style-name="T326">„- To ty też w świat? - Ojciec niby zdziwił się, ale jeszcze nie dawał wiary. - I gdzież to ten świat?</text:span></text:span></text:p>
      <text:p text:style-name="Quotations"><text:soft-page-break/><text:span text:style-name="CharStyle18"><text:span text:style-name="T326">- W Polsce - rzucił Stasiek opryskliwie, choć nigdy się tak przedtem do ojca nie odzywał. Zawsze lubił z ojcem być, z ojcem iść, z ojcem gadać</text:span></text:span><text:span text:style-name="CharStyle18"><text:span text:style-name="T167"> </text:span></text:span><text:span text:style-name="CharStyle18"><text:span text:style-name="T279">[</text:span></text:span><text:bookmark-start text:name="p.265"/><text:a xlink:type="simple" xlink:href="#przypis265" text:style-name="Internet_20_link" text:visited-style-name="Visited_20_Internet_20_Link"><text:span text:style-name="CharStyle18"><text:span text:style-name="T326">przypis 265</text:span></text:span></text:a><text:bookmark-end text:name="p.265"/><text:span text:style-name="CharStyle18"><text:span text:style-name="T279">]</text:span></text:span><text:span text:style-name="CharStyle18"><text:span text:style-name="T326">.”</text:span></text:span></text:p>
      <text:p text:style-name="P61"><text:span text:style-name="CharStyle14"><text:span text:style-name="T326"/></text:span></text:p>
      <text:p text:style-name="Text_20_body"><text:span text:style-name="CharStyle3"><text:span text:style-name="T574">Str. </text:span></text:span><text:span text:style-name="CharStyle3"><text:span text:style-name="T326">119</text:span></text:span></text:p>
      <text:p text:style-name="Text_20_body"><text:span text:style-name="CharStyle7"><text:span text:style-name="T326">Powyższy fragment ostatecznie rozprasza marzenia ojca o spełnieniu, by u kresu życia stanąć wspólnie z synami do żniw. O tym, że ideologia komunistyczna zawiodła jako forma emancypacji i odzyskania głosu przez klasy podporządkowane, świadczy historia najstarszego z braci, Michała, idealisty i reformatora, który został zmiażdżony przez system.</text:span></text:span></text:p>
      <text:p text:style-name="Text_20_body"><text:span text:style-name="CharStyle59"><text:span text:style-name="T326"/></text:span></text:p>
      <text:p text:style-name="P61"><text:span text:style-name="CharStyle59"><text:span text:style-name="T574">Str. 120</text:span></text:span></text:p>
      <text:p text:style-name="P62"><text:span text:style-name="CharStyle59"><text:span text:style-name="T575">Strona pusta.</text:span></text:span></text:p>
      <text:p text:style-name="P62"><text:span text:style-name="CharStyle59"><text:span text:style-name="T326"/></text:span></text:p>
      <text:p text:style-name="Text_20_body"><text:span text:style-name="CharStyle59"><text:span text:style-name="T326">Str. 121</text:span></text:span></text:p>
      <text:h text:style-name="Heading_20_2" text:outline-level="2"><text:bookmark-start text:name="3."/><text:span text:style-name="CharStyle3"><text:span text:style-name="T333">Rozdział </text:span></text:span><text:span text:style-name="CharStyle3"><text:span text:style-name="T338">3. </text:span></text:span><text:span text:style-name="CharStyle5"><text:span text:style-name="T333">DOMKNIĘCIE NOWOCZESNOŚCI. PAMIĘĆ, CZAS, TOŻSAMOŚĆ A INNY</text:span></text:span><text:bookmark-end text:name="3."/></text:h>
      <text:p text:style-name="Text_20_body"><text:span text:style-name="CharStyle5"><text:span text:style-name="T326"/></text:span></text:p>
      <text:h text:style-name="Heading_20_3" text:outline-level="3"><text:bookmark-start text:name="3.1."/><text:span text:style-name="CharStyle3"><text:span text:style-name="T338">3.</text:span></text:span><text:span text:style-name="CharStyle3"><text:span text:style-name="T333">1. Pamięć i czas. O </text:span></text:span><text:span text:style-name="CharStyle6"><text:span text:style-name="T550">Widnokręgu</text:span></text:span><text:bookmark-end text:name="3.1."/></text:h>
      <text:p text:style-name="Text_20_body"><text:span text:style-name="CharStyle6"><text:span text:style-name="T326"/></text:span></text:p>
      <text:h text:style-name="Heading_20_4" text:outline-level="4"><text:bookmark-start text:name="3.1.1."/><text:span text:style-name="CharStyle8"><text:span text:style-name="T382">3.</text:span></text:span><text:span text:style-name="CharStyle8"><text:span text:style-name="T378">1.1. Rozumienie pamięci w twórczości Wiesława Myśliwskiego</text:span></text:span><text:bookmark-end text:name="3.1.1."/></text:h>
      <text:p text:style-name="P64"><text:span text:style-name="CharStyle10"><text:span text:style-name="T349">Przypominanie sobie, przeszukiwanie pamięci, dopowiadanie brakujących sensów w zapamiętanym wątku, czasem pozostawienie niedopowiedzeń i luk tam, gdzie pamięć jest bezradna - pisarstwo Wiesława Myśliwskiego odsłania proces odtwarzania i stwarzania przeszłości za pomocą pamięci i pyta o to, jak świadomość rekonstruuje czas. Zastanawia się także, w jakim stopniu opowieści i doświadczenia, które są zapośredniczone i dziedziczone, współtworzą jednostkową tożsamość. By przedstawić wyobrażenie czasu w powieściach autora, odwołam się do porównania. Czas można przyrównać do tkaniny, której splot składa się z dwóch prostopadle ułożonych nici. Poziome nici tworzą wątek, pionowe zaś osnowę. Jeśli przedstawilibyśmy splot za pomocą rysunku, wątek przypominałby grubą pionową oś przebiegającą przez całą tkaninę, obejmowaną przez niezwykle liczne, drobne nitki osnowy. Świadomość, która sprawuje pieczę nad pamięcią, ma do dyspozycji rozproszone dane, które stara się uporządkować. W magazynie pamięci złożono fakty i daty, imiona i kwoty. Informacjom abstrakcyjnym i intelektualnym towarzyszą te, które pochodzą ze świata zmysłów - kolory, światła, zapachy, smak i dotyk, dźwięk. To za ich pomocą można odbudować przeszłość w takim kształcie, by zachować walor realności. One też są najbardziej ulotne i najbardziej celebrowane - nie tylko przez </text:span></text:span><text:soft-page-break/><text:span text:style-name="CharStyle10"><text:span text:style-name="T349">artystów (słynna Proustowska magdalenka umoczona w naparze lipowym, której smak i zapach przenosiły w świat dzieciństwa), ale przez każdego człowieka. Kiedy myślimy o dzieciństwie, mieście lub domu, w którym kiedyś mieszkaliśmy, przyjacielu z dawnych lat, szczęśliwej chwili, trafiamy do nich poprzez smak ulubionej potrawy, znajomy widok lub dawno niesłyszaną melodię. </text:span></text:span></text:p>
      <text:p text:style-name="Text_20_body"><text:span text:style-name="CharStyle12"><text:span text:style-name="T326"/></text:span></text:p>
      <text:p text:style-name="Text_20_body"><text:span text:style-name="CharStyle12"><text:span text:style-name="T576">Str. </text:span></text:span><text:span text:style-name="CharStyle12"><text:span text:style-name="T326">122 </text:span></text:span></text:p>
      <text:p text:style-name="Text_20_body"><text:span text:style-name="CharStyle10"><text:span text:style-name="T349">Zmysły mają zdolność wbicia się w tkankę przeszłości, która już utraciła gęstość i sprężystość. Monolog bohaterów Myśliwskiego sprawia wrażenie błądzenia pamięcią, wyłaniania wspomnień z różnych przestrzeni i momentów życia. Praca pamięci niekiedy jest gorączkowa, a czasami żmudna. Narrator wyciąga niteczkę osnowy za niteczką - wszystkie reprezentują bogactwo wrażeń, materialną stronę zdarzeń i chwil, które przeminęły. Celem tej czynności, wbrew pozorom, nie jest powołanie do życia możliwie wiernej rekonstrukcji przeszłości, lecz pragnienie odsłonięcia ukrytego, niewidzialnego wątku. Człowiek, który u Myśliwskiego najczęściej patrzy na swoje życie z perspektywy starości</text:span></text:span><text:span text:style-name="CharStyle10"><text:span text:style-name="T169"> </text:span></text:span><text:span text:style-name="CharStyle10"><text:span text:style-name="T237">[</text:span></text:span><text:bookmark-start text:name="p.266"/><text:a xlink:type="simple" xlink:href="#przypis266" text:style-name="Internet_20_link" text:visited-style-name="Visited_20_Internet_20_Link"><text:span text:style-name="CharStyle10"><text:span text:style-name="T349">przypis 266</text:span></text:span></text:a><text:bookmark-end text:name="p.266"/><text:span text:style-name="CharStyle10"><text:span text:style-name="T237">]</text:span></text:span><text:span text:style-name="CharStyle10"><text:span text:style-name="T349">, poszukuje porządku i sensu - swojego losu. Los jest dla autora słowem szczególnie ważnym, a kolejne powieści przybliżają rozumienie tej kategorii. Nie jest on dany każdemu, nie każdy na niego zasługuje (według pana z </text:span></text:span><text:span text:style-name="CharStyle13"><text:span text:style-name="T522">Pałacu</text:span></text:span><text:span text:style-name="CharStyle10"><text:span text:style-name="T349"> chłop nie ma prawa do własnego losu, rozumianego jako indywidualna biografia). Nie wszyscy też potrafią sprostać własnemu losowi (bohater </text:span></text:span><text:span text:style-name="CharStyle13"><text:span text:style-name="T522">Ostatniego rozdania</text:span></text:span><text:span text:style-name="CharStyle10"><text:span text:style-name="T349">). Pojęcie to wykazuje pokrewieństwo z egzystencją autentyczną, która w myśli filozofów była czymś więcej niż samo życie. Wymagała od człowieka świadomej decyzji, odpowiedzialności i odwagi. Odsłonięcie wątku w tkaninie nie jest czynnością wyłącznie autobiograficzną, ściśle powiązaną z prywatnym losem. Należy spojrzeć na pracę jednostkowej pamięci z szerszej perspektywy, ponieważ służy ona również poszukiwaniu sensu zdarzeń, które tworzą historię, oraz rekonstruowaniu losów wspólnoty. Rozplatanie osnowy zechcę przyrównać do czynności opowiadania przeszłości, życia swojego i swoich najbliższych z perspektywy jego kresu. </text:span></text:span><text:span text:style-name="CharStyle14"><text:span text:style-name="T378">Opowieść służy odsłonięciu istniejącego w głębi wzoru, odkryciu prawidłowości, zasady</text:span></text:span><text:span text:style-name="CharStyle14"><text:span text:style-name="T349"> </text:span></text:span><text:span text:style-name="CharStyle10"><text:span text:style-name="T349">(a więc wątku) w tych splątanych losach. Uparte dążenie człowieka poszukującego i opowiadającego wyraża przeczucie zawarte w dziełach Myśliwskiego, że taka zasada istnieje, niezależnie od tego, czy możemy ją rozpoznać.</text:span></text:span></text:p>
      <text:p text:style-name="Text_20_body"><text:span text:style-name="CharStyle10"><text:span text:style-name="T349">Historiozofia, swoiste objaśnianie dziejów, dokonuje się poprzez narrację, która eksplorując los poszczególnego człowieka, odsłania również prawdę czasu. Zamierzam przeprowadzić szczegółową analizę jednego z rozdziałów powieści </text:span></text:span><text:span text:style-name="CharStyle13"><text:span text:style-name="T522">Widnokrąg</text:span></text:span><text:span text:style-name="CharStyle10"><text:span text:style-name="T349">, która będzie się koncentrowała na dwu interesujących mnie aspektach - pracy jednostkowej </text:span></text:span><text:soft-page-break/><text:span text:style-name="CharStyle10"><text:span text:style-name="T349">pamięci oraz spleceniu się pojedynczego losu z historią wspólnoty. Na podstawie bliskiego czytania fragmentu w kontekście całości powieści można będzie również postawić wnioski dotyczące metody twórczej organizującej tekst.</text:span></text:span></text:p>
      <text:p text:style-name="Text_20_body"><text:span text:style-name="CharStyle12"><text:span text:style-name="T326"/></text:span></text:p>
      <text:p text:style-name="Text_20_body"><text:span text:style-name="CharStyle12"><text:span text:style-name="T577">Str. </text:span></text:span><text:span text:style-name="CharStyle12"><text:span text:style-name="T326">123</text:span></text:span></text:p>
      <text:h text:style-name="Heading_20_4" text:outline-level="4"><text:bookmark-start text:name="3.1.2."/><text:span text:style-name="CharStyle8"><text:span text:style-name="T383">3.</text:span></text:span><text:span text:style-name="CharStyle8"><text:span text:style-name="T378">1.2. Polifonia wspomnień. Cisza i dźwięk</text:span></text:span><text:bookmark-end text:name="3.1.2."/></text:h>
      <text:p text:style-name="P65"><text:span text:style-name="CharStyle10"><text:span text:style-name="T349">Wybrany rozdział nosi tytuł </text:span></text:span><text:span text:style-name="CharStyle13"><text:span text:style-name="T522">Kościół Świętego Jakuba</text:span></text:span><text:span text:style-name="CharStyle10"><text:span text:style-name="T349">, tym samym odwołuje się do świątyni z </text:span></text:span><text:span text:style-name="CharStyle10"><text:span text:style-name="T186">13</text:span></text:span><text:span text:style-name="CharStyle10"><text:span text:style-name="T349"> wieku ufundowanej w Sandomierzu przez księżniczkę Adelajdę i oddanej w opiekę dominikanom. Dziewiętnastowieczny historyk Kazimierz Stronczyński ujrzał ją w następujący sposób: „Na zachodnio-południowej stronie miasta Sandomierza, wśród niewielkiego pagórka, wznosi się gotycka świątynia odwiecznemi owiniona lipami. Spojrzyj na jej budowę prostą, lecz śmiałą, na mchem porosłe jej mury, na niskie i szerokie wejście, a jednym rzutem oka osądzisz, że to nie dzisiejszych czasów dzieło, że ten gmach niejedną już przeciwność wytrzymał, i niejednego tryumfu był świadkiem”</text:span></text:span><text:span text:style-name="CharStyle10"><text:span text:style-name="T169"> </text:span></text:span><text:span text:style-name="CharStyle10"><text:span text:style-name="T237">[</text:span></text:span><text:bookmark-start text:name="p.267"/><text:a xlink:type="simple" xlink:href="#przypis267" text:style-name="Internet_20_link" text:visited-style-name="Visited_20_Internet_20_Link"><text:span text:style-name="CharStyle10"><text:span text:style-name="T349">przypis 267</text:span></text:span></text:a><text:bookmark-end text:name="p.267"/><text:span text:style-name="CharStyle10"><text:span text:style-name="T237">]</text:span></text:span><text:span text:style-name="CharStyle10"><text:span text:style-name="T349">. Kościół o długiej historii jest świadkiem osobistego zdarzenia z życiorysu narratora powieści - to miejsce jego ślubu z Anną, a wcześniej również schronienie rodzącego się między młodymi uczucia. Po raz pierwszy bohater trafia do sakralnego wnętrza jeszcze w dzieciństwie, za sprawą swojego nauczyciela, który zabiera go na edukacyjne spacery po Sandomierzu, gdzie toczy się akcja powieści</text:span></text:span><text:span text:style-name="CharStyle10"><text:span text:style-name="T169"> </text:span></text:span><text:span text:style-name="CharStyle10"><text:span text:style-name="T237">[</text:span></text:span><text:bookmark-start text:name="p.268"/><text:a xlink:type="simple" xlink:href="#przypis268" text:style-name="Internet_20_link" text:visited-style-name="Visited_20_Internet_20_Link"><text:span text:style-name="CharStyle10"><text:span text:style-name="T349">przypis 268</text:span></text:span></text:a><text:bookmark-end text:name="p.268"/><text:span text:style-name="CharStyle10"><text:span text:style-name="T237">]</text:span></text:span><text:span text:style-name="CharStyle10"><text:span text:style-name="T349">. Symbolika kościoła jest podwójna - mieszczą się w niej dwie skrajności - miłość i śmierć. Uroczystość ślubna konotuje radosne emocje, szczęśliwe uniesienia. Kieruje spojrzenie młodych nowożeńców ku przyszłości i nowemu początkowi, jakim jest założenie własnej rodziny. Perspektywa starego profesora, który podejmuje się nauki „zdziczałego” przez wojnę chłopca, jest zgoła inna. Obejmuje sprawy ostateczne, zagadnienie przemijalności życia i śmiertelności człowieka. Mały Piotr zdaje się oglądać wnętrze świątyni jego oczami, ponieważ jawi mu się ono jako ascetyczne, przynależące do innego świata niż ziemski: „Na gołych ścianach z rzadka wisiały poczerniałe obrazy, z których czasem przeświecała trupia twarz czy tylko bladość rąk […]. Poza tym szarość wypełniała tę górę ciszy od posadzki po sklepienie, od ołtarza po chór. I także w wyciętych w szpic oknach zalegała szarość zamiast światła. Drewniane sklepienie, jakby z lekka przydymione, wydawało się być nie tyle sklepieniem, co </text:span></text:span><text:span text:style-name="CharStyle14"><text:span text:style-name="T378">wiekiem trumny</text:span></text:span><text:span text:style-name="CharStyle14"><text:span text:style-name="T349"> </text:span></text:span><text:span text:style-name="CharStyle10"><text:span text:style-name="T349">[podkr. K.W.] nad tą szarością i także nad nami”</text:span></text:span><text:span text:style-name="CharStyle10"><text:span text:style-name="T169"> </text:span></text:span><text:span text:style-name="CharStyle10"><text:span text:style-name="T237">[</text:span></text:span><text:bookmark-start text:name="p.269"/><text:a xlink:type="simple" xlink:href="#przypis269" text:style-name="Internet_20_link" text:visited-style-name="Visited_20_Internet_20_Link"><text:span text:style-name="CharStyle10"><text:span text:style-name="T349">przypis 269</text:span></text:span></text:a><text:bookmark-end text:name="p.269"/><text:span text:style-name="CharStyle10"><text:span text:style-name="T237">]</text:span></text:span><text:span text:style-name="CharStyle10"><text:span text:style-name="T349">. Kościół jest przestrzenią zmarłych, wskazują na to środki retoryczne użyte w opisie, w tym metafora grobowca. Przez wieczność śmierci przeziera jednak promień nieprzemijającej miłości. Nauczyciel pokazuje swojemu podopiecznemu średniowieczną płytę nagrobną z wizerunkiem księżniczki Adelajdy. Do dziś niewiele wiadomo o życiu tej tajemniczej </text:span></text:span><text:soft-page-break/><text:span text:style-name="CharStyle10"><text:span text:style-name="T349">Piastówny, historykom nie udało się ustalić z całą pewnością, czy była mniszką ani też dlaczego nie wstąpiła w związek małżeński. Nauczyciel zafascynowany jej postacią zdradza Piotrowi, że pracuje nad książką, w której przytacza dowody na zrękowiny księżniczki. </text:span></text:span></text:p>
      <text:p text:style-name="Text_20_body"><text:span text:style-name="CharStyle12"><text:span text:style-name="T326"/></text:span></text:p>
      <text:p text:style-name="Text_20_body"><text:span text:style-name="CharStyle12"><text:span text:style-name="T577">Str. </text:span></text:span><text:span text:style-name="CharStyle12"><text:span text:style-name="T326">124 </text:span></text:span></text:p>
      <text:p text:style-name="Text_20_body"><text:span text:style-name="CharStyle10"><text:span text:style-name="T349">Adelajda poszła jednak za wzywającym ją głosem Boga, jakby miłość doczesna nie mogła jej wystarczyć. W opowieści starego profesora wybrzmiewa echo osobistych przeżyć, niespełnionego uczucia. Dość, że Piotr wyobraża sobie, że rzeźba Adelajdy ożywa i wstaje z cokołu, by przytulić twarz do kraty i przemówić do nieszczęśliwego mężczyzny. Nieprzypadkowo pierwszą książką, jaką nauczyciel pożycza Piotrowi, zbyt trudną i niedostosowaną jeszcze do wieku czytelnika, jest </text:span></text:span><text:span text:style-name="CharStyle13"><text:span text:style-name="T522">Tristan i Izolda</text:span></text:span><text:span text:style-name="CharStyle10"><text:span text:style-name="T349">. Finałowy obraz średniowiecznej opowieści o miłości, która zwyciężyła śmierć - gałązka głogu wynurzająca się z grobu rycerza, by zanurzyć się w mogile ukochanej - rezonuje w scenie monologu profesora nad rzeźbą zmarłej przed wiekami Piastówny.</text:span></text:span></text:p>
      <text:p text:style-name="Text_20_body"><text:span text:style-name="CharStyle10"><text:span text:style-name="T349">Kontrast pomiędzy dwoma kościołami - tym widzianym przez nauczyciela, a także dziecięcego bohatera, który zapożyczył jego perspektywę, oraz tym doświadczanym przez zakochanych Annę i Piotra - został ukazany za pośrednictwem opozycji ciszy i dźwięku. Z pierwszej wizyty u Świętego Jakuba najmocniej utkwiło w pamięci chłopca doznanie ciszy, wielokrotnie powracające w rozbudowanym opisie: „[…] znaleźliśmy się jakby w środku ogromnej półmrocznej góry ciszy. Nawet surowe mury kościoła zdawały się być z tej ciszy wzniesione. […] Wydawało mi się, że ta cisza nas w siebie wchłania i zamienia na ciszę”</text:span></text:span><text:span text:style-name="CharStyle10"><text:span text:style-name="T169"> </text:span></text:span><text:span text:style-name="CharStyle10"><text:span text:style-name="T237">[</text:span></text:span><text:bookmark-start text:name="p.270"/><text:a xlink:type="simple" xlink:href="#przypis270" text:style-name="Internet_20_link" text:visited-style-name="Visited_20_Internet_20_Link"><text:span text:style-name="CharStyle10"><text:span text:style-name="T349">przypis 270</text:span></text:span></text:a><text:bookmark-end text:name="p.270"/><text:span text:style-name="CharStyle10"><text:span text:style-name="T237">]</text:span></text:span><text:span text:style-name="CharStyle10"><text:span text:style-name="T349">. Natomiast narodzinom uczucia między młodymi, które równie dobrze obywa się bez słów, towarzyszy akompaniament muzyki. Dzieje się tak, ponieważ Anna zastępuje zmarłego organistę, grając na fisharmonii. Piotr sekunduje jej w licznych próbach w pustym kościele, który zamienia się w miejsce ich pierwszych randek. Licealiści mogą obywać się tutaj bez obecności przyzwoitki, która - w surowej i pobożnej rodzinie Anny - byłaby wymogiem koniecznym spotkania. Świątynia udziela schronienia ich namiętności. Jak w Szekspirowskim </text:span></text:span><text:span text:style-name="CharStyle13"><text:span text:style-name="T522">Romeo i Julii</text:span></text:span><text:span text:style-name="CharStyle10"><text:span text:style-name="T349">, tak i tutaj tekst przybiera charakter subtelnego obrazoburstwa - zaproponowana konwencja miłosna nie mieści się w ramach tradycyjnie pojętej religijności. Miłość ziemska w wymiarze cielesnym zostaje podniesiona do rangi </text:span></text:span><text:span text:style-name="CharStyle13"><text:span text:style-name="T491">amor sacrum</text:span></text:span><text:span text:style-name="CharStyle10"><text:span text:style-name="T349"> - nie tylko ze względu na uświęcone miejsce, które staje się jej sceną. Takiemu spojrzeniu na związek Anny i Piotra służy również konstrukcja opowieści i perspektywa narratora, który przemieszczając się płynnie pomiędzy kilkoma płaszczyznami czasowymi, dostrzega ukryte związki i punkty styczne między nimi. Są to </text:span></text:span><text:soft-page-break/><text:span text:style-name="CharStyle10"><text:span text:style-name="T349">znaki profetyczne, na które jeszcze zwrócę uwagę, a dzięki którym miłość kochanków ma wymiar transcendentny, zdaje się wpisana w boski plan. Posłannikiem jednego z wielu drobnych, z pozoru nieistotnych proroctw czy profetycznych okruchów, jest właśnie nauczyciel małego Piotra. On jako pierwszy pokazuje mu w oddali - na widnokręgu - sylwetę kościoła Świętego Jakuba, ale także pobliski dom Anny na wzgórzu, otoczony pięknym sadem: „Popatrz na ten sad. Widzisz, jak gęsto w nim od słońca? Jakby to słońce szło między drzewami po ziemi. - Po czym wyciągnął rękę i wskazując w dal na lewo, ciągnął: - A tam kościół Świętego Jakuba, przesłonięty tymi starymi lipami. </text:span></text:span></text:p>
      <text:p text:style-name="Text_20_body"><text:span text:style-name="CharStyle12"><text:span text:style-name="T95"/></text:span></text:p>
      <text:p text:style-name="Text_20_body"><text:span text:style-name="CharStyle12"><text:span text:style-name="T95">Str. </text:span></text:span><text:span text:style-name="CharStyle12"><text:span text:style-name="T25">125</text:span></text:span></text:p>
      <text:p text:style-name="P65"><text:span text:style-name="CharStyle10"><text:span text:style-name="T349">Mówią, że jeszcze </text:span></text:span><text:span text:style-name="CharStyle10"><text:span text:style-name="T55">święty Jacek je sadził. Pójdziemy tam kiedyś”</text:span></text:span><text:span text:style-name="CharStyle10"><text:span text:style-name="T5"> </text:span></text:span><text:span text:style-name="CharStyle10"><text:span text:style-name="T8">[</text:span></text:span><text:bookmark-start text:name="p.271"/><text:a xlink:type="simple" xlink:href="#przypis271" text:style-name="Internet_20_link" text:visited-style-name="Visited_20_Internet_20_Link"><text:span text:style-name="CharStyle10"><text:span text:style-name="T349">przypis 271</text:span></text:span></text:a><text:bookmark-end text:name="p.271"/><text:span text:style-name="CharStyle10"><text:span text:style-name="T8">]</text:span></text:span><text:span text:style-name="CharStyle10"><text:span text:style-name="T55">. Ofiarowany poemat o </text:span></text:span><text:span text:style-name="CharStyle10"><text:span text:style-name="T349">Tristanie i Izoldzie oraz historia księżniczki Adelajdy, która dla nauczyciela stanowi widomy znak piękna istniejącego poprzez dotkliwość bólu i ulotność doczesności, są zapowiedzią przeczucia danego dorosłemu Piotrowi. To przekonanie o wieczności miłości, zdolnej przekroczyć ludzki lęk przed śmiercią.</text:span></text:span></text:p>
      <text:p text:style-name="P3"/>
      <text:h text:style-name="Heading_20_4" text:outline-level="4"><text:bookmark-start text:name="3.1.3."/><text:span text:style-name="CharStyle8"><text:span text:style-name="T383">3.</text:span></text:span><text:span text:style-name="CharStyle8"><text:span text:style-name="T378">1.3. Pamięć biograficzna w kontekście historii. Żydowscy sąsiedzi i wyrwa w pamięci</text:span></text:span><text:bookmark-end text:name="3.1.3."/></text:h>
      <text:p text:style-name="P65"><text:span text:style-name="CharStyle10"><text:span text:style-name="T349">Pamięć prywatna, czyli zgodnie z deskrypcją psychologii poznawczej - pamięć biograficzna - z której korzystamy, strukturyzując i uspójniając wydarzenia dotyczące nas samych, zanurzona jest w kontekście społecznym. W narracji o życiu dorastającego chłopca należy uwzględnić zdarzenia historyczne przeżyte osobiście (ucieczka przed wojną na wieś, przymusowe wysiedlenie ludności żydowskiej do getta, przejście frontu i walki na przyczółku baranowsko-sandomierskim, pędzenie stad krów niemieckich przez Armię Czerwoną, powojenna agitacja komunistyczna), a także „odziedziczone”; przekazywane w opowieści, ważne dla historii rodzinnej (udział ojca w pierwszej wojnie światowej - powołany do służby w armii carskiej walczył również z bolszewikami, po powrocie do kraju jako oficer został zapewne uznany za kontrrewolucjonistę). W omawianym tutaj fragmencie powieści wyodrębniono z linii życiorysu bohatera przede wszystkim wątek romantyczny; chwile chwały związku z Anną</text:span></text:span><text:span text:style-name="CharStyle10"><text:span text:style-name="T169"> </text:span></text:span><text:span text:style-name="CharStyle10"><text:span text:style-name="T237">[</text:span></text:span><text:bookmark-start text:name="p.272"/><text:a xlink:type="simple" xlink:href="#przypis272" text:style-name="Internet_20_link" text:visited-style-name="Visited_20_Internet_20_Link"><text:span text:style-name="CharStyle10"><text:span text:style-name="T349">przypis 272</text:span></text:span></text:a><text:bookmark-end text:name="p.272"/><text:span text:style-name="CharStyle10"><text:span text:style-name="T237">]</text:span></text:span><text:span text:style-name="CharStyle10"><text:span text:style-name="T349">, radość i rozkosz płynące z odwzajemnionego uczucia, intronizacja miłości dwojga zakochanych poprzez sakrament ślubu. Próba retrospektywnego odtworzenia opisów, zdarzeń, wątków składających się na obraz żony Piotra będzie z góry skazana na niepowodzenie - nie wyłoni się ze śladów narracyjnych spójna historia postaci. Anna w miarę rozwoju fabuły staje się figurą nieobecności. Nie można ustalić, dlaczego zabrakło jej w życiu męża i </text:span></text:span><text:soft-page-break/><text:span text:style-name="CharStyle10"><text:span text:style-name="T349">syna. Pustka po jej odejściu została wpisana w pamięć o ich najszczęśliwszych wspólnych dniach, do których w opowieści wraca Piotr. Nie bez znaczenia jest fakt rekonstruowania przeszłości przez narratora. Ogląda on swoją biografię wyposażony w wiedzę o zdarzeniach, które z perspektywy fabuły leżą w przyszłości. </text:span></text:span><text:span text:style-name="CharStyle14"><text:span text:style-name="T378">Wieloperspektywizm wynikający z równoczesnego zestawienia kilku wymiarów czasowych zostanie wyraziście zamanifestowany</text:span></text:span><text:span text:style-name="CharStyle10"><text:span text:style-name="T349">. Ponadto na opowieść dotyczącą intymnego aspektu życia nałożono filtr innego doświadczenia. Choć osobiste, przekroczyło ono wymiar czystego biografizmu. Narracja zestawia temat miłości z pamięcią o Zagładzie i losie sandomierskich Żydów. Tym samym historia społeczności staje się częścią własnej opowieści, a los pojedynczy jawi się jako nieodłączna glosa większej, wspólnej narracji.</text:span></text:span></text:p>
      <text:p text:style-name="Text_20_body"><text:span text:style-name="CharStyle12"><text:span text:style-name="T326"/></text:span></text:p>
      <text:p text:style-name="Text_20_body"><text:span text:style-name="CharStyle12"><text:span text:style-name="T577">Str. </text:span></text:span><text:span text:style-name="CharStyle12"><text:span text:style-name="T326">126 </text:span></text:span></text:p>
      <text:p text:style-name="Text_20_body"><text:span text:style-name="CharStyle10"><text:span text:style-name="T349">Prześledzenie skromnego, pobocznego wątku żydowskiego, jaki pojawia się na kartach powieści, pozwoli na sformułowanie hipotezy o wyrwie w naszej zbiorowej pamięci. Zarówno sens, jak i szczególna kompozycja utworu odzwierciedlają stan wspólnotowej świadomości, w którym znaczącą rolę odgrywa niepamięć lub wyparcie pamięci o losach sąsiadów, Żydów. Należy w tym miejscu zrobić pewną adnotację. Źródła historyczne wskazują, że zarówno prześladujący, jak i pomagający im Polacy w okresie okupacji niemieckiej stanowili mniejszość. Zdecydowanie najpowszechniejszą postawą wobec losu żydowskiego była obojętność. Dziś badacze Holokaustu powracają do kwestii bycia świadkiem Zagłady i na nowo ją problematyzują, również w kontekście winy i wstydu. Jak wynika z obliczeń przedstawionych w książce Kai Kaźmierskiej, heroiczną postawę pomocy okazał 1 </text:span></text:span><text:span text:style-name="CharStyle10"><text:span text:style-name="T351">procent</text:span></text:span><text:span text:style-name="CharStyle10"><text:span text:style-name="T349"> polskiego społeczeństwa, czyli od 160 do 360 tysięcy osób (na 24 miliony Polaków oraz 7,3 miliona Ukraińców, Białorusinów i Litwinów). Jako pomoc autorka wymienia różne formy wsparcia - od materialnego, przez udzielenie okazjonalnego noclegu, organizowanie szmuglu, pomoc przy wystawianiu fałszywych dokumentów i metryk chrztu, aż po ukrywanie we własnych mieszkaniach oraz przygotowanych kryjówkach</text:span></text:span><text:span text:style-name="CharStyle10"><text:span text:style-name="T169"> </text:span></text:span><text:span text:style-name="CharStyle10"><text:span text:style-name="T237">[</text:span></text:span><text:bookmark-start text:name="p.273"/><text:a xlink:type="simple" xlink:href="#przypis273" text:style-name="Internet_20_link" text:visited-style-name="Visited_20_Internet_20_Link"><text:span text:style-name="CharStyle10"><text:span text:style-name="T349">przypis 273</text:span></text:span></text:a><text:bookmark-end text:name="p.273"/><text:span text:style-name="CharStyle10"><text:span text:style-name="T237">]</text:span></text:span><text:span text:style-name="CharStyle10"><text:span text:style-name="T349">. Tymczasem zdarzenia niewygodne, trudne dla świadków i uczestników wojny - morderstwa, denuncjacje, szmalcownictwo, przywłaszczenie pożydowskich dóbr - pomija się, w związku z czym w ramach narodowej narracji mamy do czynienia z wybiórczą pamięcią. Współcześni znawcy tematyki Holokaustu podkreślają konieczność przerwania milczenia na temat krytycznej sytuacji Żydów przed wojną oraz antysemickich postaw wśród Polaków</text:span></text:span><text:span text:style-name="CharStyle10"><text:span text:style-name="T169"> </text:span></text:span><text:span text:style-name="CharStyle10"><text:span text:style-name="T237">[</text:span></text:span><text:bookmark-start text:name="p.274"/><text:a xlink:type="simple" xlink:href="#przypis274" text:style-name="Internet_20_link" text:visited-style-name="Visited_20_Internet_20_Link"><text:span text:style-name="CharStyle10"><text:span text:style-name="T349">przypis 274</text:span></text:span></text:a><text:bookmark-end text:name="p.274"/><text:span text:style-name="CharStyle10"><text:span text:style-name="T237">]</text:span></text:span><text:span text:style-name="CharStyle10"><text:span text:style-name="T349">.</text:span></text:span></text:p>
      <text:p text:style-name="Text_20_body"><text:span text:style-name="CharStyle10"><text:span text:style-name="T349">Na podstawie tekstu powieści można nabrać przekonania o zgodzie i harmonii, w jakiej żyją ze wsią Żydzi. Rodzina Szmulów od lat mieszka naprzeciwko dziadków i wujostwa </text:span></text:span><text:soft-page-break/><text:span text:style-name="CharStyle10"><text:span text:style-name="T349">Piotra - są więc traktowani jako „swojscy”, zgodnie z kategorią stosowaną w opisie relacji polsko-żydowskich przez socjologa Aleksandra Hertza. Dlatego gdy przychodzi do wsi nakaz odwiezienia Żydów do getta w Sandomierzu (powstało w czerwcu 1942 roku i objęło obszar sandomierskiej starówki między ulicami Zamkową, Żydowską i Berka Joselewicza), dziadek Józef zgłasza się do sołtysa, by wypełnić ten obowiązek. Przywiązuje dużą wagę do tego, by podróż była godna. W przygotowaniach bierze udział cała rodzina:</text:span></text:span></text:p>
      <text:p text:style-name="P3"/>
      <text:p text:style-name="Quotations"><text:span text:style-name="CharStyle25"><text:span text:style-name="T326">„[Dziadek Józef - przyp. K.W.] [k]azał wujkowi Stefanowi wyzgrzeblić konie, wyczesać im grzywy, przygotować paradne chomąta, kantary, naszelniki, a nawet bat ze zdobnymi węzłami, który gdzieś tam jeszcze od wesela wujka Stefana z wujenką Jadwinią leżał na strychu, kazał przynieść, a wujkowi Władkowi przyporządzić wóz, nasmarować osie, żeby nie </text:span></text:span><text:span text:style-name="CharStyle28"><text:span text:style-name="T326">skrzypiały, babce derkę dać na siedzenie, wujence Jadwini uszykować dla wszystkich ko</text:span></text:span><text:span text:style-name="CharStyle25"><text:span text:style-name="T326">szyk z jedzeniem, z piciem […]”</text:span></text:span><text:span text:style-name="CharStyle25"><text:span text:style-name="T167"> </text:span></text:span><text:span text:style-name="CharStyle25"><text:span text:style-name="T280">[</text:span></text:span><text:bookmark-start text:name="p.275"/><text:a xlink:type="simple" xlink:href="#przypis275" text:style-name="Internet_20_link" text:visited-style-name="Visited_20_Internet_20_Link"><text:span text:style-name="CharStyle25"><text:span text:style-name="T326">przypis 275</text:span></text:span></text:a><text:bookmark-end text:name="p.275"/><text:span text:style-name="CharStyle25"><text:span text:style-name="T280">]</text:span></text:span><text:span text:style-name="CharStyle25"><text:span text:style-name="T326">.”</text:span></text:span></text:p>
      <text:p text:style-name="Text_20_body"><text:span text:style-name="CharStyle12"><text:span text:style-name="T326"/></text:span></text:p>
      <text:p text:style-name="Text_20_body"><text:span text:style-name="CharStyle12"><text:span text:style-name="T577">Str. </text:span></text:span><text:span text:style-name="CharStyle12"><text:span text:style-name="T326">127</text:span></text:span></text:p>
      <text:p text:style-name="P66"><text:span text:style-name="CharStyle10"><text:span text:style-name="T349">Wreszcie sam nestor rodu jako woźnica nie pozwala koniom przyspieszać. Dostojny i odświętny odjazd Żydów jest niewielkim, prywatnym, ale jednak - wyzwaniem - rzuconym przez dziadka Józefa rzeczywistości Zagłady, która jest już przez wszystkich przeczuwana. Złudzeniom oddaje się jedynie Szmul, przekonany o tym, że wreszcie udaje się z rodziną do ziemi obiecanej. Tymczasem exodus zakończony pod sandomierską synagogą ma charakter uroczystości pogrzebowej. Wrażenie to wzmagają rojenia Szmula o wspaniałym życiu w nowym świecie, które mogłyby się ziścić jedynie po śmierci, w królestwie Bożym. Tekst nie dopowiada historii do końca, nie dowiadujemy się o dalszych dziejach rodziny Szmulów ani o likwidacji getta, która miała miejsce już w październiku - większość mieszkańców wysłano do obozu zagłady w Bełżcu. Ostateczna likwidacja tzw. getta wtórnego miała miejsce w styczniu 1943 roku, deportowano wówczas ponad sześć tysięcy osób do Treblinki. Zachowanie milczenia w tej sprawie niesie ważny przekaz o osobności i nieprzystawalności wojennych losów polskich i żydowskich. Po przejściu frontu, gdy Piotr wraca z rodzicami do Sandomierza, tym, który zwraca uwagę na nieobecność Żydów w miasteczku, jest nauczyciel chłopca: „Nie tak dawno jeszcze - znów rzekł, patrząc na te domy, nie domy, ciągnące się wzdłuż ulicy - mieszkali tutaj Żydzi. Pamiętasz Żydów?”</text:span></text:span><text:span text:style-name="CharStyle10"><text:span text:style-name="T169"> </text:span></text:span><text:span text:style-name="CharStyle10"><text:span text:style-name="T238">[</text:span></text:span><text:bookmark-start text:name="p.276"/><text:a xlink:type="simple" xlink:href="#przypis276" text:style-name="Internet_20_link" text:visited-style-name="Visited_20_Internet_20_Link"><text:span text:style-name="CharStyle10"><text:span text:style-name="T349">przypis 276</text:span></text:span></text:a><text:bookmark-end text:name="p.276"/><text:span text:style-name="CharStyle10"><text:span text:style-name="T238">]</text:span></text:span><text:span text:style-name="CharStyle10"><text:span text:style-name="T349">. Pozostaje pamięć - co ważne, pamięć o ich życiu, a nie o męczeńskiej śmierci, która - jak się zdaje - wykraczałaby poza możliwości języka tej konkretnej opowieści. Józef odprowadza swoich sąsiadów w ostatnią drogę z honorami i - wbrew antysemickiemu nastawieniu nie tylko hitlerowców, ale również sąsiadów Polaków - </text:span></text:span><text:soft-page-break/><text:span text:style-name="CharStyle10"><text:span text:style-name="T349">nie narusza zasady szacunku, który należy się drugiemu człowiekowi. </text:span></text:span><text:span text:style-name="CharStyle14"><text:span text:style-name="T378">Pomiędzy odwiezieniem Żydów do getta a stwierdzeniem faktu ich braku w powojennym mieście powstaje ziejąca wyrwa</text:span></text:span><text:span text:style-name="CharStyle10"><text:span text:style-name="T349">. Należy dopowiedzieć, że relacja wsi do mieszkańców pochodzenia żydowskiego jest ambiwalentna - co zostało subtelnie ukazane na przykładzie wielopokoleniowej rodziny Piotra. Odrębność Żydów zamanifestowano poprzez język (w monologach Szmula pojawia się silna stylizacja na socjolekt żydowski, przesycona jidyszyzmami gramatycznymi, składniowymi i fonetycznymi, podczas gdy wypowiedzi jego córki, Sulki, mają cechy polszczyzny literackiej) oraz elementy kulturowe (zakaz spożywania wieprzowiny). Inność skazuje małą wspólnotę na osamotnienie, co ujawni się właśnie w postaci Sulki, która nie może szukać męża wśród gojów. Strategia przedstawienia współżycia dwu religii i tradycji kulturowych tylko pozornie jest w powieści jednoznaczna, w istocie została rozpięta między koegzystencją i poszanowaniem różnicy a nieufnością i dystansem. Schematyczne wyobrażenie Żyda, jak wyjaśniał Aleksander Hertz, było uwarunkowane historycznie: „Dla polskiego mieszczanina czy chłopa Żyd był zdecydowanie «parchem». </text:span></text:span></text:p>
      <text:p text:style-name="Text_20_body"><text:span text:style-name="CharStyle12"><text:span text:style-name="T326"/></text:span></text:p>
      <text:p text:style-name="Text_20_body"><text:span text:style-name="CharStyle12"><text:span text:style-name="T578">Str. </text:span></text:span><text:span text:style-name="CharStyle12"><text:span text:style-name="T326">128 </text:span></text:span></text:p>
      <text:p text:style-name="Text_20_body"><text:span text:style-name="CharStyle10"><text:span text:style-name="T349">Był kimś gorszym, niższym, był śmieszny […]. Wyśmiewano jego język, jego strój, obyczaje, jego zajęcie. […]. W ludowym obrazie Żyda momenty religijne odgrywały ogromną rolę. Żyd ponosił odpowiedzialność za mękę i śmierć Pana Jezusa, był też zaślepiony w upieraniu się przy swych błędach religijnych”</text:span></text:span><text:span text:style-name="CharStyle10"><text:span text:style-name="T169"> </text:span></text:span><text:span text:style-name="CharStyle10"><text:span text:style-name="T238">[</text:span></text:span><text:bookmark-start text:name="p.277"/><text:a xlink:type="simple" xlink:href="#przypis277" text:style-name="Internet_20_link" text:visited-style-name="Visited_20_Internet_20_Link"><text:span text:style-name="CharStyle10"><text:span text:style-name="T349">przypis 277</text:span></text:span></text:a><text:bookmark-end text:name="p.277"/><text:span text:style-name="CharStyle10"><text:span text:style-name="T238">]</text:span></text:span><text:span text:style-name="CharStyle10"><text:span text:style-name="T349">. Stereotyp zdaje się potwierdzać wypowiedź babki, w której pokutujący wśród katolickiego ludu antysemicki stereotyp łączy się z chrześcijańską </text:span></text:span><text:span text:style-name="CharStyle13"><text:span text:style-name="T495">caritas</text:span></text:span><text:span text:style-name="CharStyle10"><text:span text:style-name="T349">: „Ukrzyżowały Pana Jezusa, ale swoje już odcierpiały i może to nie koniec”</text:span></text:span><text:span text:style-name="CharStyle10"><text:span text:style-name="T169"> </text:span></text:span><text:span text:style-name="CharStyle10"><text:span text:style-name="T238">[</text:span></text:span><text:bookmark-start text:name="p.278"/><text:a xlink:type="simple" xlink:href="#przypis278" text:style-name="Internet_20_link" text:visited-style-name="Visited_20_Internet_20_Link"><text:span text:style-name="CharStyle10"><text:span text:style-name="T349">przypis 278</text:span></text:span></text:a><text:bookmark-end text:name="p.278"/><text:span text:style-name="CharStyle10"><text:span text:style-name="T238">]</text:span></text:span><text:span text:style-name="CharStyle10"><text:span text:style-name="T349">. Dramat wykluczenia uobecnia się w literackim portrecie dojrzewającej Sulki, o którym szerzej piszę w ostatnim rozdziale książki.</text:span></text:span></text:p>
      <text:p text:style-name="Text_20_body"><text:span text:style-name="CharStyle10"><text:span text:style-name="T349">Ważne dla bohatera dziecięcego osoby - stary profesor i Sulka Szmulówna, indywidualistka o żydowskim rodowodzie, reprezentują stary porządek, czas miniony. W powojennej, stalinowskiej epoce nie będzie dla nich miejsca. Są upostaciowanymi znakami nostalgii narratora za utraconą przeszłością. Tekst podkreśla wspólnotę ich świata, wyznaczając im rolę profetów. Profesor pokazuje Piotrowi dom jego przyszłej żony oraz kościół, w którym wezmą ślub. Sulka natomiast, w wizyjnej scenie, jest niezwykłym - pochodzącym z innego czasu - świadkiem przyszłego ślubu Anny i Piotra:</text:span></text:span></text:p>
      <text:p text:style-name="P3"/>
      <text:p text:style-name="Quotations"><text:soft-page-break/><text:span text:style-name="CharStyle31"><text:span text:style-name="T326">„Stanąłem przy niej, szukając wzrokiem tego, co chciała, żebym zobaczył, ale zobaczyłem tylko kwitnący biały sad z białym domem pośrodku na przeciwległym wzgórzu, a dalej, na lewo, wyłaniający się z drzew czerwony kościół.</text:span></text:span></text:p>
      <text:p text:style-name="Quotations"><text:span text:style-name="CharStyle31"><text:span text:style-name="T326">- Widzisz? No, tam - powiedziała z lekka rozmarzonym głosem. - Jacyś do ślubu idą przez sad. Chciałabym tak iść</text:span></text:span><text:span text:style-name="CharStyle31"><text:span text:style-name="T167"> </text:span></text:span><text:span text:style-name="CharStyle31"><text:span text:style-name="T281">[</text:span></text:span><text:bookmark-start text:name="p.279"/><text:a xlink:type="simple" xlink:href="#przypis279" text:style-name="Internet_20_link" text:visited-style-name="Visited_20_Internet_20_Link"><text:span text:style-name="CharStyle31"><text:span text:style-name="T326">przypis 279</text:span></text:span></text:a><text:bookmark-end text:name="p.279"/><text:span text:style-name="CharStyle31"><text:span text:style-name="T281">]</text:span></text:span><text:span text:style-name="CharStyle31"><text:span text:style-name="T326">.”</text:span></text:span></text:p>
      <text:p text:style-name="Text_20_body"><text:span text:style-name="CharStyle31"><text:span text:style-name="T326"/></text:span></text:p>
      <text:p text:style-name="Text_20_body"><text:span text:style-name="CharStyle10"><text:span text:style-name="T349">W tym momencie docieramy do kluczowego zagadnienia, czyli do struktury narracyjnej odzwierciedlającej rozumienie czasu w tekście omawianego rozdziału, ale i szerzej, również w wymiarze całej powieści.</text:span></text:span></text:p>
      <text:p text:style-name="P3"/>
      <text:h text:style-name="Heading_20_4" text:outline-level="4"><text:bookmark-start text:name="3.1.4."/><text:span text:style-name="CharStyle8"><text:span text:style-name="T384">3.</text:span></text:span><text:span text:style-name="CharStyle8"><text:span text:style-name="T378">1.4. Struktura i semantyka czasu w powieści</text:span></text:span><text:bookmark-end text:name="3.1.4."/></text:h>
      <text:p text:style-name="P66"><text:span text:style-name="CharStyle10"><text:span text:style-name="T349">Badając czas w tekście literackim, weźmiemy pod uwagę wiele aspektów. Po pierwsze, relację narratora do świata przedstawionego - czy istnieje między składnikami opowieści dystans temporalny, a jeśli tak, w jaki sposób został wyartykułowany? Rozpatrzymy również odniesienie fikcji do czasu historycznego, czyli formę, w jakiej zdarzenia historyczne funkcjonują w ramach opowieści. Wreszcie zagadnienie kolejne dotyczy chronologii w ramach opowiadanego świata, złudzenie ciągłości może być podtrzymywane lub podważane za pomocą technik narracyjnych. O relacjach czasowych w fikcji możemy wnioskować również na poziomie lingwistycznym, na podstawie doboru leksyki oraz stosowanych form gramatycznych. </text:span></text:span></text:p>
      <text:p text:style-name="Text_20_body"><text:span text:style-name="CharStyle12"><text:span text:style-name="T326"/></text:span></text:p>
      <text:p text:style-name="Text_20_body"><text:span text:style-name="CharStyle12"><text:span text:style-name="T578">Str. </text:span></text:span><text:span text:style-name="CharStyle12"><text:span text:style-name="T326">129</text:span></text:span></text:p>
      <text:p text:style-name="Text_20_body"><text:span text:style-name="CharStyle10"><text:span text:style-name="T349">Struktura temporalna opowieści może być przezroczysta lub kunsztowna i wielowymiarowa. Nie tylko odgrywa ona w dziele rolę funkcjonalną bądź składa się na metaliteracką grę, lecz zawsze odsyła wnikliwego odbiorcę do głębszych pokładów znaczenia, na co zwraca uwagę teoretyk literatury Dorota Korwin-Piotrowska: „Czas to nie tylko kolejność […] zdarzeń i etapów, ale również związane z emocjami, wyobraźnią i wrażliwością żywe, indywidualne doświadczenie bycia. To poczucie tempa, rytmu, ważności niektórych chwil, wrażenie napięcia, przyspieszenie lub odwrotnie: spowolnienia, aktualności […] tego, co minione, powtarzalności, podobieństwa, a także bezmiaru […] i zagubienia”</text:span></text:span><text:span text:style-name="CharStyle10"><text:span text:style-name="T169"> </text:span></text:span><text:span text:style-name="CharStyle10"><text:span text:style-name="T239">[</text:span></text:span><text:bookmark-start text:name="p.280"/><text:a xlink:type="simple" xlink:href="#przypis280" text:style-name="Internet_20_link" text:visited-style-name="Visited_20_Internet_20_Link"><text:span text:style-name="CharStyle10"><text:span text:style-name="T349">przypis 280</text:span></text:span></text:a><text:bookmark-end text:name="p.280"/><text:span text:style-name="CharStyle10"><text:span text:style-name="T239">]</text:span></text:span><text:span text:style-name="CharStyle10"><text:span text:style-name="T349">. Powyższe uwagi są szczególnie cenne dla recepcji dzieł Myśliwskiego, w których czas jest kategorią metafizyczną, a ruch retrospektywny i zwrot ku przeszłości stanowią próbę przeniknięcia tajemnicy bytu. W rozpoznaniu filozoficznego ujęcia temporalności pomocne będą rozważania Romana Ingardena poświęcone </text:span></text:span><text:soft-page-break/><text:span text:style-name="CharStyle10"><text:span text:style-name="T349">ograniczeniom, które dla człowieka wiążą się z przemijalnością i kruchością istnienia, a także perspektywom ich przezwyciężenia.</text:span></text:span></text:p>
      <text:p text:style-name="P63"><text:span text:style-name="CharStyle10"><text:span text:style-name="T349">Poza dwiema pierwszymi powieściami, które mają charakter fikcji modelowych</text:span></text:span><text:span text:style-name="CharStyle10"><text:span text:style-name="T169"> </text:span></text:span><text:span text:style-name="CharStyle10"><text:span text:style-name="T239">[</text:span></text:span><text:bookmark-start text:name="p.281"/><text:a xlink:type="simple" xlink:href="#przypis281" text:style-name="Internet_20_link" text:visited-style-name="Visited_20_Internet_20_Link"><text:span text:style-name="CharStyle10"><text:span text:style-name="T349">przypis 281</text:span></text:span></text:a><text:bookmark-end text:name="p.281"/><text:span text:style-name="CharStyle10"><text:span text:style-name="T239">]</text:span></text:span><text:span text:style-name="CharStyle10"><text:span text:style-name="T349">, cechuje je alegoryzacja (</text:span></text:span><text:span text:style-name="CharStyle13"><text:span text:style-name="T551">Nagi sad</text:span></text:span><text:span text:style-name="CharStyle10"><text:span text:style-name="T349">) lub oniryzm i nadrealizm (</text:span></text:span><text:span text:style-name="CharStyle13"><text:span text:style-name="T551">Pałac</text:span></text:span><text:span text:style-name="CharStyle10"><text:span text:style-name="T349">), wszystkie utwory autora odznaczają się wysokim stopniem realizmu. Przejawia się on poprzez zamkniętą, całościową strukturę dzieła, prawdopodobieństwo zdarzeń w nim odwzorowanych, wreszcie widoczny jest także w umiłowaniu konkretu i detalu, zarówno w mimetycznej konstrukcji świata, jak i w warstwie językowej. Realizm Myśliwskiego, choć nostalgiczny, wyposażony w symbolikę i duchowość, nie jest magiczny</text:span></text:span><text:span text:style-name="CharStyle10"><text:span text:style-name="T169"> </text:span></text:span><text:span text:style-name="CharStyle10"><text:span text:style-name="T239">[</text:span></text:span><text:bookmark-start text:name="p.282"/><text:a xlink:type="simple" xlink:href="#przypis282" text:style-name="Internet_20_link" text:visited-style-name="Visited_20_Internet_20_Link"><text:span text:style-name="CharStyle10"><text:span text:style-name="T349">przypis 282</text:span></text:span></text:a><text:bookmark-end text:name="p.282"/><text:span text:style-name="CharStyle10"><text:span text:style-name="T239">]</text:span></text:span><text:span text:style-name="CharStyle10"><text:span text:style-name="T349">. Epika autora umożliwia czyste, naiwne doświadczenie czytelnicze</text:span></text:span><text:span text:style-name="CharStyle10"><text:span text:style-name="T169"> </text:span></text:span><text:span text:style-name="CharStyle10"><text:span text:style-name="T239">[</text:span></text:span><text:bookmark-start text:name="p.283"/><text:a xlink:type="simple" xlink:href="#przypis283" text:style-name="Internet_20_link" text:visited-style-name="Visited_20_Internet_20_Link"><text:span text:style-name="CharStyle10"><text:span text:style-name="T349">przypis 283</text:span></text:span></text:a><text:bookmark-end text:name="p.283"/><text:span text:style-name="CharStyle10"><text:span text:style-name="T239">]</text:span></text:span><text:span text:style-name="CharStyle10"><text:span text:style-name="T349">, przez co może być odbierana jako staroświecka, nawiązująca do klasycznych wzorów opowiadania. Tradycjonalizm rozpoznawany w sferze treści nie zostaje w pełni potwierdzony poprzez formalny kształt dzieł. Pierwszym znakiem odstąpienia od schematu wypracowanego przez powieść realistyczną jest konsekwentne stosowanie przez pisarza narracji pierwszoosobowej o walorach oralności, która w partiach tekstu lub w całym utworze (</text:span></text:span><text:span text:style-name="CharStyle13"><text:span text:style-name="T522">vide Traktat o łuskaniu fasoli</text:span></text:span><text:span text:style-name="CharStyle10"><text:span text:style-name="T349">) przybiera unikalną formę monologu wypowiedzianego</text:span></text:span><text:span text:style-name="CharStyle10"><text:span text:style-name="T169"> </text:span></text:span><text:span text:style-name="CharStyle10"><text:span text:style-name="T239">[</text:span></text:span><text:bookmark-start text:name="p.284"/><text:a xlink:type="simple" xlink:href="#przypis284" text:style-name="Internet_20_link" text:visited-style-name="Visited_20_Internet_20_Link"><text:span text:style-name="CharStyle10"><text:span text:style-name="T349">przypis 284</text:span></text:span></text:a><text:bookmark-end text:name="p.284"/><text:span text:style-name="CharStyle10"><text:span text:style-name="T239">]</text:span></text:span><text:span text:style-name="CharStyle10"><text:span text:style-name="T349">. </text:span></text:span></text:p>
      <text:p text:style-name="Text_20_body"><text:span text:style-name="CharStyle12"><text:span text:style-name="T25"/></text:span></text:p>
      <text:p text:style-name="Text_20_body"><text:span text:style-name="CharStyle12"><text:span text:style-name="T96">Str. </text:span></text:span><text:span text:style-name="CharStyle12"><text:span text:style-name="T25">130 </text:span></text:span></text:p>
      <text:p text:style-name="Text_20_body"><text:span text:style-name="CharStyle10"><text:span text:style-name="T349">Równie istotnym wyznacznikiem nowatorstwa formy utworów jest ich struktura temporalna, nad którą zatrzymam się dłużej w dalszej części tego studium. Postaram się wykazać, że twórczość polskiego autora można rozpatrywać jako kontynuację zjawisk zaistniałych w powieści w epoce modernizmu. O związkach pisarstwa Myśliwskiego z wielkimi narracjami nowoczesności pisała Bogumiła Kaniewska</text:span></text:span><text:span text:style-name="CharStyle10"><text:span text:style-name="T169"> </text:span></text:span><text:span text:style-name="CharStyle10"><text:span text:style-name="T239">[</text:span></text:span><text:bookmark-start text:name="p.285"/><text:a xlink:type="simple" xlink:href="#przypis285" text:style-name="Internet_20_link" text:visited-style-name="Visited_20_Internet_20_Link"><text:span text:style-name="CharStyle10"><text:span text:style-name="T349">przypis 285</text:span></text:span></text:a><text:bookmark-end text:name="p.285"/><text:span text:style-name="CharStyle10"><text:span text:style-name="T239">]</text:span></text:span><text:span text:style-name="CharStyle10"><text:span text:style-name="T349">, niedawno również Anna Jarmuszkiewicz</text:span></text:span><text:span text:style-name="CharStyle10"><text:span text:style-name="T169"> </text:span></text:span><text:span text:style-name="CharStyle10"><text:span text:style-name="T239">[</text:span></text:span><text:bookmark-start text:name="p.286"/><text:a xlink:type="simple" xlink:href="#przypis286" text:style-name="Internet_20_link" text:visited-style-name="Visited_20_Internet_20_Link"><text:span text:style-name="CharStyle10"><text:span text:style-name="T349">przypis 286</text:span></text:span></text:a><text:bookmark-end text:name="p.286"/><text:span text:style-name="CharStyle10"><text:span text:style-name="T239">]</text:span></text:span><text:span text:style-name="CharStyle10"><text:span text:style-name="T349">. Celem niniejszego fragmentu będzie naszkicowanie historycznoliterackiego tła, które pozwoli na umieszczenie kategorii z zakresu poetyki, takich jak perspektywa narracyjna oraz (zaburzona) struktura czasu, w kontekście zmiany paradygmatu na nowoczesny. Pozwoli to na ukazanie ciągłości tradycji, w którą wpisuje się współczesna powieść, z humanistyką postmodernistyczną, którą rozumiem jako sukcesorkę, a jednocześnie interpretatorkę myśli nowoczesnej. Starannej obserwacji układów i zależności temporalnych w </text:span></text:span><text:span text:style-name="CharStyle13"><text:span text:style-name="T522">Widnokręgu</text:span></text:span><text:span text:style-name="CharStyle10"><text:span text:style-name="T349"> posłużą pojęcia szerokiego i wąskiego horyzontu narracyjnego, opracowane przez Kazimierza Bartoszyńskiego. Moja propozycja analityczna zabiega o wydobycie niedocenionego przez samego teoretyka literatury potencjału uszczegółowienia opisu relacji czasowych w fikcji. Na zakończenie przywołana zostanie dyskusja wokół zmieniającego się rozumienia pamięci, wywołana przez szkice </text:span></text:span><text:soft-page-break/><text:span text:style-name="CharStyle10"><text:span text:style-name="T349">francuskiego historyka Pierre’a Nory. Pragnienie przywrócenia łączności z coraz odleglejszą i mniej zrozumiałą przeszłością zostaje współcześnie zamanifestowane poprzez nadanie szczególnego znaczenia miejscom pamięci, których definicja uległa rozszerzeniu. Sposób konstruowania czasu i rola pamięci w powieściach Wiesława Myśliwskiego złożą się na twórczą glosę do tej debaty.</text:span></text:span></text:p>
      <text:p text:style-name="P3"/>
      <text:h text:style-name="Heading_20_4" text:outline-level="4"><text:bookmark-start text:name="3.1.5."/><text:span text:style-name="CharStyle8"><text:span text:style-name="T385">3.</text:span></text:span><text:span text:style-name="CharStyle8"><text:span text:style-name="T378">1.5. Modernizm i rozpad linearności. Literatura europejska a dyskurs fizyki i filozofii</text:span></text:span><text:bookmark-end text:name="3.1.5."/></text:h>
      <text:p text:style-name="P63"><text:span text:style-name="CharStyle10"><text:span text:style-name="T349">Jeden z trzech tomów monumentalnej pracy Paula Ricoeura, </text:span></text:span><text:span text:style-name="CharStyle13"><text:span text:style-name="T522">Czas i opowieść</text:span></text:span><text:span text:style-name="CharStyle10"><text:span text:style-name="T349">, poświęcony jest przedstawieniu zależności temporalnych w opowieści fikcyjnej</text:span></text:span><text:span text:style-name="CharStyle10"><text:span text:style-name="T169"> </text:span></text:span><text:span text:style-name="CharStyle10"><text:span text:style-name="T239">[</text:span></text:span><text:bookmark-start text:name="p.287"/><text:a xlink:type="simple" xlink:href="#przypis287" text:style-name="Internet_20_link" text:visited-style-name="Visited_20_Internet_20_Link"><text:span text:style-name="CharStyle10"><text:span text:style-name="T349">przypis 287</text:span></text:span></text:a><text:bookmark-end text:name="p.287"/><text:span text:style-name="CharStyle10"><text:span text:style-name="T239">]</text:span></text:span><text:span text:style-name="CharStyle10"><text:span text:style-name="T349">. Francuski filozof umocowuje swoje rozważania w badaniach z zakresu teorii literatury, przywołując między innymi typy sytuacji narracyjnej Franza Stanzela, pojęcia i koncepcje narratologiczne G</text:span></text:span><text:span text:style-name="CharStyle10"><text:span text:style-name="T361">ü</text:span></text:span><text:span text:style-name="CharStyle10"><text:span text:style-name="T349">nthera M</text:span></text:span><text:span text:style-name="CharStyle10"><text:span text:style-name="T361">ü</text:span></text:span><text:span text:style-name="CharStyle10"><text:span text:style-name="T349">llera oraz G</text:span></text:span><text:span text:style-name="CharStyle10"><text:span text:style-name="T361">é</text:span></text:span><text:span text:style-name="CharStyle10"><text:span text:style-name="T349">rarda Genette’a.</text:span></text:span></text:p>
      <text:p text:style-name="Text_20_body"><text:span text:style-name="CharStyle12"><text:span text:style-name="T326"/></text:span></text:p>
      <text:p text:style-name="P63"><text:span text:style-name="CharStyle12"><text:span text:style-name="T579">Str. </text:span></text:span><text:span text:style-name="CharStyle12"><text:span text:style-name="T326">131</text:span></text:span></text:p>
      <text:p text:style-name="P63"><text:span text:style-name="CharStyle10"><text:span text:style-name="T349">Wychodząc poza ujęcie ściśle konceptualne i abstrakcyjne, autor podjął wyzwanie interpretacji dzieł literackich, eksplorując sposoby problematyzowania przez nie zjawiska czasu. Uwagę przykuwa wybór przykładów, są to kanoniczne powieści tzw. modernizmu „wysokiego”: </text:span></text:span><text:span text:style-name="CharStyle13"><text:span text:style-name="T522">Ulisses</text:span></text:span><text:span text:style-name="CharStyle10"><text:span text:style-name="T349"> (1922), </text:span></text:span><text:span text:style-name="CharStyle13"><text:span text:style-name="T522">Pani Dalloway</text:span></text:span><text:span text:style-name="CharStyle10"><text:span text:style-name="T522"> </text:span></text:span><text:span text:style-name="CharStyle10"><text:span text:style-name="T349">(1925), </text:span></text:span><text:span text:style-name="CharStyle13"><text:span text:style-name="T522">Czarodziejska góra</text:span></text:span><text:span text:style-name="CharStyle10"><text:span text:style-name="T522"> </text:span></text:span><text:span text:style-name="CharStyle10"><text:span text:style-name="T349">(1924) oraz cykl </text:span></text:span><text:span text:style-name="CharStyle13"><text:span text:style-name="T522">W poszukiwaniu straconego czasu</text:span></text:span><text:span text:style-name="CharStyle10"><text:span text:style-name="T349"> (1913-1927). By zrozumieć, dlaczego pojęcie czasu zmieniło się właśnie na początku wieku </text:span></text:span><text:span text:style-name="CharStyle10"><text:span text:style-name="T187">20</text:span></text:span><text:span text:style-name="CharStyle10"><text:span text:style-name="T349">, a tym samym odmieniło kształt literatury; sposób rozumienia i wyrażania przez nią zależności temporalnych, należy odwołać się do rzeczywistości pozatekstowej oraz przybliżyć ówczesne </text:span></text:span><text:span text:style-name="CharStyle13"><text:span text:style-name="T522">milieu</text:span></text:span><text:span text:style-name="CharStyle10"><text:span text:style-name="T349">. Znawca literatury modernistycznej Richard Sheppard nowatorstwo twórców postrzega jako naturalną konsekwencję zmian w otaczającym ich świecie, odwołując się do trzech kategorii - zmieniającego się poczucia sensu rzeczywistości, sensu natury ludzkiej oraz relacji między człowiekiem a rzeczywistością</text:span></text:span><text:span text:style-name="CharStyle10"><text:span text:style-name="T169"> </text:span></text:span><text:span text:style-name="CharStyle10"><text:span text:style-name="T240">[</text:span></text:span><text:bookmark-start text:name="p.288"/><text:a xlink:type="simple" xlink:href="#przypis288" text:style-name="Internet_20_link" text:visited-style-name="Visited_20_Internet_20_Link"><text:span text:style-name="CharStyle10"><text:span text:style-name="T349">przypis 288</text:span></text:span></text:a><text:bookmark-end text:name="p.288"/><text:span text:style-name="CharStyle10"><text:span text:style-name="T240">]</text:span></text:span><text:span text:style-name="CharStyle10"><text:span text:style-name="T349">. Na rozbicie racjonalnie uporządkowanego uniwersum złożyły się odkrycia z zakresu fizyki - przede wszystkim zanegowanie newtonowskiego modelu wszechświata, zgodnie z którym przestrzeń podlegała regułom geometrii euklidesowej - była statyczna, niezmienna, trójwymiarowa</text:span></text:span><text:span text:style-name="CharStyle10"><text:span text:style-name="T169"> </text:span></text:span><text:span text:style-name="CharStyle10"><text:span text:style-name="T240">[</text:span></text:span><text:bookmark-start text:name="p.289"/><text:a xlink:type="simple" xlink:href="#przypis289" text:style-name="Internet_20_link" text:visited-style-name="Visited_20_Internet_20_Link"><text:span text:style-name="CharStyle10"><text:span text:style-name="T349">przypis 289</text:span></text:span></text:a><text:bookmark-end text:name="p.289"/><text:span text:style-name="CharStyle10"><text:span text:style-name="T240">]</text:span></text:span><text:span text:style-name="CharStyle10"><text:span text:style-name="T349">. Na początku </text:span></text:span><text:span text:style-name="CharStyle10"><text:span text:style-name="T187">20</text:span></text:span><text:span text:style-name="CharStyle10"><text:span text:style-name="T349"> wieku okazało się, że mechanika klasyczna nie sprawdza się we wszystkich sytuacjach, w związku z czym powstały nowe jej działy - mechanika relatywistyczna (zgodna z postulatami szczególnej teorii względności Einsteina) i kwantowa (potrzebna do opisu cząstek elementarnych). Matematycy i fizycy, tacy jak Bernhard Riemann (twórca geometrii, która dała podstawy matematyczne dla ogólnej teorii </text:span></text:span><text:soft-page-break/><text:span text:style-name="CharStyle10"><text:span text:style-name="T349">względności), Albert Einstein (autor ogólnej i szczególnej teorii względności), Werner Heisenberg (współtwórca mechaniki kwantowej) czy Erwin Schr</text:span></text:span><text:span text:style-name="CharStyle10"><text:span text:style-name="T362">ö</text:span></text:span><text:span text:style-name="CharStyle10"><text:span text:style-name="T349">dinger (odkrywca mechaniki falowej), zasiali w mieszkańcach swej epoki ziarno niepewności, sprawili, że: „klasyczne kategorie czasu i przestrzeni zmieniły się z niezależnych i obowiązujących absolutnie ram odniesienia w pojęcia zrelatywizowane do prędkości obserwowanego obiektu oraz położenia obserwatora”</text:span></text:span><text:span text:style-name="CharStyle10"><text:span text:style-name="T169"> </text:span></text:span><text:span text:style-name="CharStyle10"><text:span text:style-name="T240">[</text:span></text:span><text:bookmark-start text:name="p.290"/><text:a xlink:type="simple" xlink:href="#przypis290" text:style-name="Internet_20_link" text:visited-style-name="Visited_20_Internet_20_Link"><text:span text:style-name="CharStyle10"><text:span text:style-name="T349">przypis 290</text:span></text:span></text:a><text:bookmark-end text:name="p.290"/><text:span text:style-name="CharStyle10"><text:span text:style-name="T240">]</text:span></text:span><text:span text:style-name="CharStyle10"><text:span text:style-name="T349">. Dla przeciętnego zjadacza chleba znaczyło to, że naukowy opis usankcjonował wielowymiarowość i nieciągłość rzeczywistości. Luki, miejsca niedookreślenia w zasobie wiedzy i możliwościach poznawczych przyczyniły się do wzmożonego poczucia niepewności. Badacze modernizmu w humanistyce tę niepewność uczynili kategorią kluczową dla rozumienia nowoczesności.</text:span></text:span></text:p>
      <text:p text:style-name="P67"><text:span text:style-name="CharStyle10"><text:span text:style-name="T349">Konsekwencją szczególnej teorii względności było między innymi twierdzenie, że czas upływający i mierzony między dwoma zdarzeniami nie jest zawsze taki sam, lecz zależy od obserwatora i układu odniesienia (zjawisko dylatacji czasu). </text:span></text:span></text:p>
      <text:p text:style-name="Text_20_body"><text:span text:style-name="CharStyle12"><text:span text:style-name="T326"/></text:span></text:p>
      <text:p text:style-name="Text_20_body"><text:span text:style-name="CharStyle12"><text:span text:style-name="T580">Str. </text:span></text:span><text:span text:style-name="CharStyle12"><text:span text:style-name="T326">132 </text:span></text:span></text:p>
      <text:p text:style-name="P67"><text:span text:style-name="CharStyle10"><text:span text:style-name="T349">Pojęcie równoczesności zdarzeń stało się względne (obserwatorzy śledzący zdarzenia w różnych układach odniesienia nie muszą odnotować ich w tej samej kolejności). Ustalenia te, między innymi, pozwoliły ugruntować naukowo możliwość podróży w czasie, zaś swoisty efekt uboczny stanowiła stymulacja gatunku fantastyki naukowej. Jednak podstawowy wpływ odkryć fizycznych łączył się z dominującym wrażeniem subiektywności czasu, który w dotychczas obowiązującym układzie newtonowskim był absolutny i niezależny od zjawisk w nim istniejących. Właśnie ten fenomen będzie rezonował w świecie artystycznym, zaobserwujemy go w ewolucji beletrystyki. Odkryciom naukowym, wnoszącym poważne zmiany do rozumienia zjawiska czasu, towarzyszyły dyskusje filozoficzne. W trzy lata po ogłoszeniu przez Einsteina szczególnej teorii względności, a więc w 1908 roku, ukazał się esej brytyjskiego filozofa Johna McTaggarta o znamiennym tytule </text:span></text:span><text:span text:style-name="CharStyle13"><text:span text:style-name="T522">Nierzeczywistość czasu</text:span></text:span><text:span text:style-name="CharStyle10"><text:span text:style-name="T169"> </text:span></text:span><text:span text:style-name="CharStyle10"><text:span text:style-name="T240">[</text:span></text:span><text:bookmark-start text:name="p.291"/><text:a xlink:type="simple" xlink:href="#przypis291" text:style-name="Internet_20_link" text:visited-style-name="Visited_20_Internet_20_Link"><text:span text:style-name="CharStyle10"><text:span text:style-name="T349">przypis 291</text:span></text:span></text:a><text:bookmark-end text:name="p.291"/><text:span text:style-name="CharStyle10"><text:span text:style-name="T240">]</text:span></text:span><text:span text:style-name="CharStyle10"><text:span text:style-name="T349">. Autor dowodził tezy ekstremalnej, ale znanej od starożytności i sformułowanej wówczas przez Gorgiasza, mianowicie - czas nie istnieje. Wyobrażenie czasu, jakie towarzyszy ludzkości, skrywa paradoks, czego starał się dowieść McTaggart. Według jego osądu myślimy i mówimy o czasie na dwa podstawowe sposoby. Pierwszy z nich zakłada idee przeszłości, teraźniejszości oraz przyszłości - zdarzenia na linii czasu muszą zostać odniesione do jednej z podanych kategorii. Filozof określił ten tryb rozmowy o czasie jako serię A. Drugi sposób natomiast, nazwany odpowiednio serią B, wymaga ustalenia kolejności zdarzeń na linii czasu oraz korzysta z </text:span></text:span><text:soft-page-break/><text:span text:style-name="CharStyle10"><text:span text:style-name="T349">następujących operatorów: „wcześniejszy od”, „późniejszy w stosunku do”. Korzystając z serii A, użylibyśmy słów: „wczoraj, dzisiaj, jutro”, w ramach serii B odpowiadałyby im nazwy dni tygodnia, na przykład „piątek, sobota, niedziela”. Podejście do czasu zaproponowane przez serię B przypomina spojrzenie neutralnego obserwatora, który ma przed sobą panoramę dziejów i swobodnie porusza się po ich chronologii. To historyk ze wskazówką w dłoni, który stoi na zewnątrz - poza czasem zdarzeń, które opisuje. Wydarzenia z serii A wymagają dookreślenia w oparciu o podmiot je postrzegający, są zatem wobec niego relatywne. Narodziny konkretnego człowieka - w zależności od perspektywy postrzegającego je podmiotu - leżą w sferze przyszłości, urzeczywistniają się w teraźniejszości, by oddalać się coraz dalej w przeszłość. Uporządkowanie w serii B (zdarzenia mają swoje stałe miejsce) pozbawione jest kryterium zmiany, w związku z czym jest bezczasowe, nie można za jego pomocą dotrzeć do sedna zjawiska - opisać upływu czasu. Natomiast seria A, w której zmiana i czasowość zostały wyraźnie zamanifestowane, jest wewnętrznie sprzeczna - nie można bowiem stwierdzić o żadnym zdarzeniu, że jest jednocześnie przyszłe, teraźniejsze i przeszłe, a przecież - w swoim czasie - będzie należało do każdej z tych kategorii. Krótkie studium Johna McTaggarta miało przemożny wpływ na dziedzinę filozofii czasu, obecnie w dyskursie specjalistycznym wciąż występuje podział na zwolenników teorii A i rzeczników teorii B. </text:span></text:span></text:p>
      <text:p text:style-name="Text_20_body"><text:span text:style-name="CharStyle22"><text:span text:style-name="T25"/></text:span></text:p>
      <text:p text:style-name="Text_20_body"><text:span text:style-name="CharStyle12"><text:span text:style-name="T580">Str. </text:span></text:span><text:span text:style-name="CharStyle12"><text:span text:style-name="T326">133</text:span></text:span></text:p>
      <text:p text:style-name="Text_20_body"><text:span text:style-name="CharStyle10"><text:span text:style-name="T349">Ukształtowały się opozycyjne poglądy - prezentystów, którzy uznają istnienie jedynie teraźniejszości, oraz eternalistów, dopuszczających realność obiektów z przeszłości i przyszłości na równi z teraźniejszymi.</text:span></text:span></text:p>
      <text:p text:style-name="Text_20_body"><text:span text:style-name="CharStyle10"><text:span text:style-name="T349">Dyskursy fizyki oraz filozofii odcisnęły ślad w literaturze (poza McTaggartem, który wpłynął stymulująco przede wszystkim na filozofię analityczną, nota bene wzbudzając silną krytykę, o czasie myśleli również fenomenolodzy - Edmund Husserl, później Roman Ingarden; uznanie zyskała koncepcja trwania,</text:span></text:span><text:span text:style-name="CharStyle10"><text:span text:style-name="T476"> </text:span></text:span><text:span text:style-name="CharStyle13"><text:span text:style-name="T476">la dur</text:span></text:span><text:span text:style-name="CharStyle13"><text:span text:style-name="T475">é</text:span></text:span><text:span text:style-name="CharStyle13"><text:span text:style-name="T476">e</text:span></text:span><text:span text:style-name="CharStyle13"><text:span text:style-name="T349">,</text:span></text:span><text:span text:style-name="CharStyle10"><text:span text:style-name="T349"> Henriego Bergsona). Richard Sheppard dopatruje się w nurtach awangardowych, zarówno w sztuce, jak i w poezji, bezpośredniego wpływu odkryć naukowych, na przykład „słowa na wolności” Filippo Marinettiego, uwolnione od wymogów składni, stanowiły według niego ekwiwalent dla chaotycznego zachowania cząstek w cieczy lub gazie (ruchy Browna), a ruch dadaistyczny w swoim anarchizmie i negacji tradycyjnych form artystycznego wyrazu był komplementarny wobec teorii względności. Poza koniecznością przewartościowania dotychczasowych kategorii czasu i przestrzeni nastąpiło coś jeszcze. Zanegowano zasadę przyczynowości w nauce, która głosiła, że każde zjawisko jest logicznym następstwem </text:span></text:span><text:soft-page-break/><text:span text:style-name="CharStyle10"><text:span text:style-name="T349">innego. Prawo naturalne i racjonalna konieczność zostały podane w wątpliwość. Jak pisze Władysław Tatarkiewicz, nowa fizyka, „wniknąwszy w świat atomów i kwantów, nie znalazła w nim potwierdzenia determinizmu”</text:span></text:span><text:span text:style-name="CharStyle10"><text:span text:style-name="T169"> </text:span></text:span><text:span text:style-name="CharStyle10"><text:span text:style-name="T240">[</text:span></text:span><text:bookmark-start text:name="p.292"/><text:a xlink:type="simple" xlink:href="#przypis292" text:style-name="Internet_20_link" text:visited-style-name="Visited_20_Internet_20_Link"><text:span text:style-name="CharStyle10"><text:span text:style-name="T349">przypis 292</text:span></text:span></text:a><text:bookmark-end text:name="p.292"/><text:span text:style-name="CharStyle10"><text:span text:style-name="T240">]</text:span></text:span><text:span text:style-name="CharStyle10"><text:span text:style-name="T349">. Zachowanie cząsteczek subatomowych było nieprzewidywalne. Wstrząs wywołany nowym rozpoznaniem granic poznawczych wyraził Rilke w pierwszej elegii duinejskiej: „nie jesteśmy bezpiecznie zadomowieni w / świecie, który chcemy zrozumieć”</text:span></text:span><text:span text:style-name="CharStyle10"><text:span text:style-name="T169"> </text:span></text:span><text:span text:style-name="CharStyle10"><text:span text:style-name="T240">[</text:span></text:span><text:bookmark-start text:name="p.293"/><text:a xlink:type="simple" xlink:href="#przypis293" text:style-name="Internet_20_link" text:visited-style-name="Visited_20_Internet_20_Link"><text:span text:style-name="CharStyle10"><text:span text:style-name="T349">przypis 293</text:span></text:span></text:a><text:bookmark-end text:name="p.293"/><text:span text:style-name="CharStyle10"><text:span text:style-name="T240">]</text:span></text:span><text:span text:style-name="CharStyle10"><text:span text:style-name="T349">. Poczucie przesilenia i rozpadu świata starych wartości przypieczętował wybuch wielkiej wojny, która zmieniła oblicze Europy.</text:span></text:span></text:p>
      <text:p text:style-name="Text_20_body"><text:span text:style-name="CharStyle10"><text:span text:style-name="T349">W prozie nastąpiło symboliczne odejście od dziewiętnastowiecznej tradycji opowiadania, w której wszechwiedzący i bezosobowy narrator zajmował stałą pozycję obserwacyjną z rozległą panoramą na świat fikcji, nad którym sprawował władzę absolutną. Modernistyczna powieść eksponowała nieprzezroczystość narracji na wiele sposobów. Ironię jako strategię dystansującą odbiorcę wobec fabuły po mistrzowsku stosował Thomas Mann, zaś Joseph Conrad konstruował narratorów niewiarygodnych, ukierunkowujących procesy poznawcze czytelnika. Twórcy eksperymentujący ze sztywną ramą realistycznej narracji inspirowali się literacką praktyką dawnych epok, należącą do pobocznego nurtu - satyrą menippejską, powieścią pikarejską, oświeceniową powiastką filozoficzną i romantycznym poematem dygresyjnym - wszystkie wymienione gatunki demaskowały sztuczność świata fikcji, eksponowały tworzywo literackie</text:span></text:span><text:span text:style-name="CharStyle10"><text:span text:style-name="T169"> </text:span></text:span><text:span text:style-name="CharStyle10"><text:span text:style-name="T240">[</text:span></text:span><text:bookmark-start text:name="p.294"/><text:a xlink:type="simple" xlink:href="#przypis294" text:style-name="Internet_20_link" text:visited-style-name="Visited_20_Internet_20_Link"><text:span text:style-name="CharStyle10"><text:span text:style-name="T349">przypis 294</text:span></text:span></text:a><text:bookmark-end text:name="p.294"/><text:span text:style-name="CharStyle10"><text:span text:style-name="T240">]</text:span></text:span><text:span text:style-name="CharStyle10"><text:span text:style-name="T349">.</text:span></text:span></text:p>
      <text:p text:style-name="Text_20_body"><text:span text:style-name="CharStyle12"><text:span text:style-name="T25"/></text:span></text:p>
      <text:p text:style-name="Text_20_body"><text:span text:style-name="CharStyle12"><text:span text:style-name="T97">Str. </text:span></text:span><text:span text:style-name="CharStyle12"><text:span text:style-name="T25">134</text:span></text:span></text:p>
      <text:p text:style-name="P67"><text:span text:style-name="CharStyle10"><text:span text:style-name="T349">Szczególnie istotną reakcją na utratę spójnego uniwersum okazała się narracja pierwszoosobowa o ograniczonym spektrum widzenia. Zawężony horyzont zdarzeń wyrażał przekonanie o ograniczonej wiedzy o świecie i współgrał z niedawno nabytym sceptycyzmem wobec możliwości poznawczych człowieka. Różnicę między powieścią realistyczną a modernistyczną można ukazać, operując metaforą światła. Przestrzeń w pierwszej z nich jest równomiernie iluminowana światłem rozproszonym, które daje oku komfort i przyjemność. Brak tu wielkich kontrastów, lecz za pomocą dyskretnej modulacji światłocienia niektóre elementy świata wydobywane są staranniej, inne zacierają się w miękkim mroku. Natomiast w powieści modernistycznej na świat pogrążony w ciemności rzucono punktową wiązkę ostrego światła. Reflektor zalewa blaskiem jedynie wybrany fragment przestrzeni, jaką jest ludzka jaźń. Nowoczesne narracje posłużyły introspekcji, szczegółowemu badaniu procesów myślowych i psychicznych. Reprezentatywną formą wypowiedzi monologowej stał się strumień świadomości, odtwarzający wewnętrzny głos postaci. Technika ta polegała na rekonstrukcji myśli i asocjacji, śladów pamięciowych „ja”, </text:span></text:span><text:soft-page-break/><text:span text:style-name="CharStyle10"><text:span text:style-name="T349">przy jednoczesnej rejestracji bodźców zewnętrznych, stymulujących owe procesy psychiczne. Wykorzystanie potencjału aktualności, zanurzenie w teraźniejszości - sformułowania te w sposób nieostry opisują operację, jaką narracja strumienia świadomości przeprowadza na czasie i poczuciu jego upływu, zwiększając pojemność chwili obecnej, pewnego „teraz”. Uwagę na ten wymiar powieści zwrócił Paul Ricoeur czytający Virginię Woolf. Kompozycja jej dzieła</text:span></text:span><text:span text:style-name="CharStyle10"><text:span text:style-name="T227"> </text:span></text:span><text:span text:style-name="CharStyle10"><text:span text:style-name="T240">[</text:span></text:span><text:bookmark-start text:name="p.295"/><text:a xlink:type="simple" xlink:href="#przypis295" text:style-name="Internet_20_link" text:visited-style-name="Visited_20_Internet_20_Link"><text:span text:style-name="CharStyle10"><text:span text:style-name="T349">przypis 295</text:span></text:span></text:a><text:bookmark-end text:name="p.295"/><text:span text:style-name="CharStyle10"><text:span text:style-name="T240">]</text:span></text:span><text:span text:style-name="CharStyle10"><text:span text:style-name="T324"> </text:span></text:span><text:span text:style-name="CharStyle10"><text:span text:style-name="T349">zakłada ścisłą ramę temporalną - czas akcji zamyka się w granicach jednego dnia, od porannego wyjścia Klarysy Dalloway z domu po kwiaty aż do wydawanego przez nią wieczornego przyjęcia, a jednak czas fabuły jest znacznie szerszy, obejmuje młodość bohaterki i wspomnienia o dawnej miłości, dzięki postaci Septimusa zaś zostaje uzupełniona o przedakcję, jaką stanowi front pierwszej wojny światowej. Zgodnie ze spostrzeżeniem filozofa upływ czasu w powieści został ukształtowany jako reprezentacja subiektywnego, psychologicznego wrażenia (prze)mijania: „Te długie sekwencje bezgłośnych myśli - albo, co na jedno wychodzi, wewnętrznych dyskursów - nie stanowią jedynie zwrotów wstecz, które, paradoksalnie, powodują postęp czasu opowiadanego, opóźniając go; drążą one od wewnątrz moment zdarzenia myślowego, poszerzają one od wewnątrz momenty czasu opowiadanego w taki sposób, że całkowity przedział czasowy, mimo swojej względnej krótkości, wydaje się bogaty ze względu na implikowany bezmiar”</text:span></text:span><text:span text:style-name="CharStyle10"><text:span text:style-name="T169"> </text:span></text:span><text:span text:style-name="CharStyle10"><text:span text:style-name="T240">[</text:span></text:span><text:bookmark-start text:name="p.296"/><text:a xlink:type="simple" xlink:href="#przypis296" text:style-name="Internet_20_link" text:visited-style-name="Visited_20_Internet_20_Link"><text:span text:style-name="CharStyle10"><text:span text:style-name="T349">przypis 296</text:span></text:span></text:a><text:bookmark-end text:name="p.296"/><text:span text:style-name="CharStyle10"><text:span text:style-name="T240">]</text:span></text:span><text:span text:style-name="CharStyle10"><text:span text:style-name="T349">. Techniki narracyjne służące do zarządzania tempem opowiadania, takie jak retardacja wstrzymująca bieg akcji czy elipsa, skrajnie go przyspieszająca, oraz strategie komplikujące strukturę narracji, „anachronie” - retrospekcja (w terminologii stosowanej przez Paula Ricoeura </text:span></text:span><text:span text:style-name="CharStyle13"><text:span text:style-name="T522">analepsis</text:span></text:span><text:span text:style-name="CharStyle10"><text:span text:style-name="T349">), antycypacja (</text:span></text:span><text:span text:style-name="CharStyle13"><text:span text:style-name="T522">prolepsis</text:span></text:span><text:span text:style-name="CharStyle10"><text:span text:style-name="T349">) lub połączenie obu (np. wspomnienie mieszczące w sobie zapowiedź zdarzeń przyszłych) nie były oczywiście wynalazkiem powieści nowoczesnej, lecz spadkiem wielowiekowej tradycji epiki. </text:span></text:span></text:p>
      <text:p text:style-name="Text_20_body"><text:span text:style-name="CharStyle12"><text:span text:style-name="T326"/></text:span></text:p>
      <text:p text:style-name="Text_20_body"><text:span text:style-name="CharStyle12"><text:span text:style-name="T580">Str. </text:span></text:span><text:span text:style-name="CharStyle12"><text:span text:style-name="T326">135</text:span></text:span></text:p>
      <text:p text:style-name="Text_20_body"><text:span text:style-name="CharStyle10"><text:span text:style-name="T349">W rekonesansowym szkicu poświęconym zagadnieniu czasu w utworach narracyjnych znawca tematu, Kazimierz Bartoszyński, słusznie podkreśla, że badania teoretyków koncentrują się raczej wokół powieści, które tematyzują czas, podczas gdy pewne gatunki epiki (takie jak epos homerycki czy nowela) oraz utwory dawne zostały uznane za „bezczasowe”</text:span></text:span><text:span text:style-name="CharStyle10"><text:span text:style-name="T169"> </text:span></text:span><text:span text:style-name="CharStyle10"><text:span text:style-name="T240">[</text:span></text:span><text:bookmark-start text:name="p.297"/><text:a xlink:type="simple" xlink:href="#przypis297" text:style-name="Internet_20_link" text:visited-style-name="Visited_20_Internet_20_Link"><text:span text:style-name="CharStyle10"><text:span text:style-name="T349">przypis 297</text:span></text:span></text:a><text:bookmark-end text:name="p.297"/><text:span text:style-name="CharStyle10"><text:span text:style-name="T240">]</text:span></text:span><text:span text:style-name="CharStyle10"><text:span text:style-name="T349">. Badacz postuluje, by rozdzielić dwie sfery namysłu nad czasem w literaturze - uwikłania filozoficzne (wpływ na prozę miały według niego przede wszystkim fenomenologia i egzystencjalizm) od zagadnień właściwych dla teorii literatury i językoznawstwa. Przyznaje przy tym, że rola powieści modernistycznej (której nie sposób czytać - chociażby - w oddzieleniu od koncepcji Bergsonowskiego „trwania”, a więc </text:span></text:span><text:soft-page-break/><text:span text:style-name="CharStyle10"><text:span text:style-name="T349">konkretnego kontekstu filozoficznego), była nieoceniona dla dwudziestowiecznego dyskursu literaturoznawczego: „powiedzieć można, że dopiero narodziny pewnych odmian powieści, zwłaszcza wywodzących się z Prousta i Joyce’a, uczyniły problematykę czasową jednym z ośrodków zainteresowania badań nad powieścią współczesną”</text:span></text:span><text:span text:style-name="CharStyle10"><text:span text:style-name="T169"> </text:span></text:span><text:span text:style-name="CharStyle10"><text:span text:style-name="T240">[</text:span></text:span><text:bookmark-start text:name="p.298"/><text:a xlink:type="simple" xlink:href="#przypis298" text:style-name="Internet_20_link" text:visited-style-name="Visited_20_Internet_20_Link"><text:span text:style-name="CharStyle10"><text:span text:style-name="T349">przypis 298</text:span></text:span></text:a><text:bookmark-end text:name="p.298"/><text:span text:style-name="CharStyle10"><text:span text:style-name="T240">]</text:span></text:span><text:span text:style-name="CharStyle10"><text:span text:style-name="T349">. Struktury narracyjne i temporalne w powieściach Wiesława Myśliwskiego również w dużej mierze czerpią ze spadku modernistycznej tradycji powieściopisarskiej. Nowoczesna proza, która wyraziła dystans wobec wszechwiedzącego oraz nieobecnego w świecie fabuły narratora i skłoniła się ku relacji uczestnika akcji przepuszczającego zdarzenia przez filtr własnych, niedoskonałych zmysłów, wyeksponowała tym samym procesy poznania. Zwróciła też wektor ku introspekcji i samopoznaniu - narracja w </text:span></text:span><text:span text:style-name="CharStyle13"><text:span text:style-name="T522">Widnokręgu</text:span></text:span><text:span text:style-name="CharStyle10"><text:span text:style-name="T349"> służy odkrywaniu i nadawaniu sensu własnej biografii.</text:span></text:span></text:p>
      <text:p text:style-name="P3"/>
      <text:h text:style-name="Heading_20_4" text:outline-level="4"><text:bookmark-start text:name="3.1.6."/><text:span text:style-name="CharStyle8"><text:span text:style-name="T386">3.</text:span></text:span><text:span text:style-name="CharStyle8"><text:span text:style-name="T378">1.6. Szeroki czy wąski horyzont czasowy narracji?</text:span></text:span><text:bookmark-end text:name="3.1.6."/></text:h>
      <text:p text:style-name="P67"><text:span text:style-name="CharStyle10"><text:span text:style-name="T349">Zaproponowana przez Kazimierza Bartoszyńskiego typologia narracji uwzględnia dystans czasowy, jaki opowiadający zachowuje wobec zdarzeń fabularnych. Wziąwszy pod uwagę przede wszystkim temporalny czynnik, wyłoniono dwa kontrastowe schematy „horyzontu czasowego narracji” - szeroki i wąski</text:span></text:span><text:span text:style-name="CharStyle10"><text:span text:style-name="T169"> </text:span></text:span><text:span text:style-name="CharStyle10"><text:span text:style-name="T240">[</text:span></text:span><text:bookmark-start text:name="p.299"/><text:a xlink:type="simple" xlink:href="#przypis299" text:style-name="Internet_20_link" text:visited-style-name="Visited_20_Internet_20_Link"><text:span text:style-name="CharStyle10"><text:span text:style-name="T349">przypis 299</text:span></text:span></text:a><text:bookmark-end text:name="p.299"/><text:span text:style-name="CharStyle10"><text:span text:style-name="T240">]</text:span></text:span><text:span text:style-name="CharStyle10"><text:span text:style-name="T349">. Charakterystyka obu kategorii nie jest w pełni spójna, jak będę argumentować, jednak wiele wnosi do rozumienia konstrukcji czasu zarówno w omawianym fragmencie </text:span></text:span><text:span text:style-name="CharStyle13"><text:span text:style-name="T522">Widnokręgu</text:span></text:span><text:span text:style-name="CharStyle10"><text:span text:style-name="T349">, jak i w całej twórczości prozatorskiej pisarza. Tytułowy widnokrąg wyznacza zarówno strukturę narracyjną, jak i sytuację egzystencjalną bohatera. Patrzenie na widnokrąg - w miejsce, gdzie pozornie ziemia łączy się z niebem, oznacza obejmowanie wzrokiem obszernej przestrzeni. Obserwator spogląda wówczas w dal, w bezkres. </text:span></text:span></text:p>
      <text:p text:style-name="Text_20_body"><text:span text:style-name="CharStyle12"><text:span text:style-name="T326"/></text:span></text:p>
      <text:p text:style-name="Text_20_body"><text:span text:style-name="CharStyle12"><text:span text:style-name="T580">Str. </text:span></text:span><text:span text:style-name="CharStyle12"><text:span text:style-name="T326">136</text:span></text:span></text:p>
      <text:p text:style-name="Text_20_body"><text:span text:style-name="CharStyle10"><text:span text:style-name="T349">Jednocześnie linia horyzontu wyznaczającego granicę spojrzenia jest relatywna w stosunku do widza. Możliwość poznania patrzącego jest ograniczona przez niego samego (wyznacza on środek okręgu) i przez jego zmysły. Wrażenie otwarcia czy rozszerzenia się horyzontu przynoszą natomiast ruch, podróż. Pojęcie widnokręgu łączy sprzeczności - wpisane w nie cechy: panoramiczność i rozległość przestrzenna sprzęgnięte są z barierami wynikającymi z perspektywy obserwatora. W przypadku powieści Myśliwskiego widnokrąg oznacza nie tylko związek z terytorium - ściśle określonym jako miejsce dzieciństwa i dojrzewania, także jako świat prywatnych korzeni, ale znamionuje szczególne podejście do czasu. Mamy do czynienia z przestrzenią wewnętrzną, obszernym materiałem biograficznym, obserwowanym i porządkowanym przez „ja” </text:span></text:span><text:soft-page-break/><text:span text:style-name="CharStyle10"><text:span text:style-name="T349">narracyjne, umieszczone w centralnym punkcie opowieści. Trudno oprzeć się wrażeniu, że punkt ten (przypisany wszak perspektywie pierwszoosobowej) został wyznaczony również przez wiek narratora. Wyznacza go środek życia, dojrzałość, która wiąże się z większą świadomością przemijalności i przesuwania się w „smugę cienia”, w starość. Dzięki uprzywilejowanej pozycji bohater-narrator porusza się swobodnie po wybranych fragmentach własnej biografii, przeplatając zdarzenia z różnych płaszczyzn czasowych, a informacja o upływie czasu między nimi jest domyślna, implikowana przez tekst. Zdarza się również, że odcinki czasoprzestrzeni nakładają się na siebie, a postać bohatera uobecnia się w podwójnej roli - uczestnika zdarzeń oraz ich biernego obserwatora. Konstrukcja fabularna, polegająca na zestawianiu wielu wymiarów czasowych, właściwie potwierdza założenia eternalizmu. W świadomości opowiadającego przeszłość istnieje na równych prawach z teraźniejszością. Być może nawet jest od niej bogatsza w znaczenie - o teraźniejszości Piotra właściwie niewiele się dowiadujemy. Narrator dysponuje szeroką perspektywą temporalną i sprawnie (choć w sposób idiosynkratyczny) przemieszcza się między poszczególnymi obszarami własnej przeszłości, z których ma - tak jak z odsłaniającego się wątku tkaniny - wyłonić się spójny obraz, sens. Podobny plan i konstrukcja opowieści zostały zarysowane w opisie Kazimierza Bartoszyńskiego dotyczącym szerokiego horyzontu narracji. Według koncepcji badacza: „przy tym typie opowiadania każda faza zdarzeń widziana jest w otoczeniu faz innych, niejako z ich współobecnością, na tle różnych «warstw czasu»; odsłonięte zostają drogą rzutów oka wstecz i naprzód wielorakie jej powiązania […]”</text:span></text:span><text:span text:style-name="CharStyle10"><text:span text:style-name="T169"> </text:span></text:span><text:span text:style-name="CharStyle10"><text:span text:style-name="T240">[</text:span></text:span><text:bookmark-start text:name="p.300"/><text:a xlink:type="simple" xlink:href="#przypis300" text:style-name="Internet_20_link" text:visited-style-name="Visited_20_Internet_20_Link"><text:span text:style-name="CharStyle10"><text:span text:style-name="T349">przypis 300</text:span></text:span></text:a><text:bookmark-end text:name="p.300"/><text:span text:style-name="CharStyle10"><text:span text:style-name="T240">]</text:span></text:span><text:span text:style-name="CharStyle10"><text:span text:style-name="T349">. Wspomniana odmiana narracji posługuje się technikami uobecniającymi zdarzenia z wielu płaszczyzn temporalnych (retrospekcja i antycypacja) w celu reinterpretacji tego, co przeminęło. Poniższa, rozszerzona definicja zasługuje na uwagę i słowo objaśnienia.</text:span></text:span></text:p>
      <text:p text:style-name="Text_20_body"><text:span text:style-name="CharStyle10"><text:span text:style-name="T326"/></text:span></text:p>
      <text:p text:style-name="Quotations"><text:span text:style-name="CharStyle48"><text:span text:style-name="T326">„</text:span></text:span><text:span text:style-name="CharStyle48"><text:span text:style-name="T333">Szeroki horyzont narracyjny</text:span></text:span><text:span text:style-name="CharStyle48"><text:span text:style-name="T326"> </text:span></text:span><text:span text:style-name="CharStyle25"><text:span text:style-name="T326">uwarunkowany jest nie tylko współobecnością w różnych fazach dzieła jego etapów późniejszych, sugerowanych przez schematy antycypujące, lecz również przywoływaniem raz po raz etapów minionych. </text:span></text:span></text:p>
      <text:p text:style-name="Text_20_body"><text:span text:style-name="CharStyle12"><text:span text:style-name="T326"/></text:span></text:p>
      <text:p text:style-name="Text_20_body"><text:span text:style-name="CharStyle12"><text:span text:style-name="T580">Str. </text:span></text:span><text:span text:style-name="CharStyle12"><text:span text:style-name="T326">137</text:span></text:span></text:p>
      <text:p text:style-name="Quotations"><text:span text:style-name="CharStyle25"><text:span text:style-name="T326">To przywoływanie występuje tam oczywiście, gdzie wprowadzane są specjalne zwroty wstecz (retrospektywy), ale przede wszystkim - analogicznie jak antycypowanie - tam gdzie struktura utworu zgodna jest z pewnym możliwym do uchwycenia schematem. Schemat ten podtrzymuje jakby istnienie aktualne „minionych” faz dzieła, nie dopuszcza do ich natychmiastowego „zanikania”, utrzymuje je w stanie obecności łącznie z fazą </text:span></text:span><text:soft-page-break/><text:span text:style-name="CharStyle25"><text:span text:style-name="T326">„aktualną”. Nie jest to jednak obecność faz minionych w ich formie pierwotnej, lecz w formie zmodyfikowanej napływem zdarzeń dalszych […]. Stąd </text:span></text:span><text:span text:style-name="CharStyle48"><text:span text:style-name="T333">współobecność faz „przeszłych” w „teraźniejszości” określana być musi nie tyle jako zwrot wstecz, ile jako reinterpretacja</text:span></text:span><text:span text:style-name="CharStyle48"><text:span text:style-name="T326"> </text:span></text:span><text:span text:style-name="CharStyle25"><text:span text:style-name="T326">[podkr. K.W.]</text:span></text:span><text:span text:style-name="CharStyle25"><text:span text:style-name="T167"> </text:span></text:span><text:span text:style-name="CharStyle25"><text:span text:style-name="T282">[</text:span></text:span><text:bookmark-start text:name="p.301"/><text:a xlink:type="simple" xlink:href="#przypis301" text:style-name="Internet_20_link" text:visited-style-name="Visited_20_Internet_20_Link"><text:span text:style-name="CharStyle25"><text:span text:style-name="T326">przypis 301</text:span></text:span></text:a><text:bookmark-end text:name="p.301"/><text:span text:style-name="CharStyle25"><text:span text:style-name="T282">]</text:span></text:span><text:span text:style-name="CharStyle25"><text:span text:style-name="T326">.”</text:span></text:span></text:p>
      <text:p text:style-name="P3"/>
      <text:p text:style-name="Text_20_body"><text:span text:style-name="CharStyle10"><text:span text:style-name="T349">Język stosowany przez Kazimierza Bartoszyńskiego odsłania filozoficzną podbudowę jego rozważań, jaką jest fenomenologia Romana Ingardena. Badacz podkreśla to, co już nam wiadomo - szeroki horyzont narracyjny wymaga współwystępowania różnych linii czasu, nakładających się na teraźniejszość opowieści. Jak jednak rozumieć schemat obecny w dziele, do którego autor odnosi się w drugiej części definicji? Opis schematu przywołuje namysł Edmunda Husserla nad przeżywaniem czasowości. Teraźniejszość według filozofa nie jest punktowa, lecz zachowuje pewną ciągłość, która jest konieczna choćby do tego, by wysłuchać utworu muzycznego - pojedynczy dźwięk, choć fizycznie pogrąża się w przeszłości, trwa w pamięci słuchacza, jest przez niego uobecniany, podtrzymywany, by stworzyć melodię</text:span></text:span><text:span text:style-name="CharStyle10"><text:span text:style-name="T169"> </text:span></text:span><text:span text:style-name="CharStyle10"><text:span text:style-name="T240">[</text:span></text:span><text:bookmark-start text:name="p.302"/><text:a xlink:type="simple" xlink:href="#przypis302" text:style-name="Internet_20_link" text:visited-style-name="Visited_20_Internet_20_Link"><text:span text:style-name="CharStyle10"><text:span text:style-name="T349">przypis 302</text:span></text:span></text:a><text:bookmark-end text:name="p.302"/><text:span text:style-name="CharStyle10"><text:span text:style-name="T240">]</text:span></text:span><text:span text:style-name="CharStyle10"><text:span text:style-name="T349">. Koncepcja aktualności, jaką zaproponował Ingarden w swoim </text:span></text:span><text:span text:style-name="CharStyle13"><text:span text:style-name="T491">opus magnum</text:span></text:span><text:span text:style-name="CharStyle10"><text:span text:style-name="T169"> </text:span></text:span><text:span text:style-name="CharStyle10"><text:span text:style-name="T240">[</text:span></text:span><text:bookmark-start text:name="p.303"/><text:a xlink:type="simple" xlink:href="#przypis303" text:style-name="Internet_20_link" text:visited-style-name="Visited_20_Internet_20_Link"><text:span text:style-name="CharStyle10"><text:span text:style-name="T349">przypis 303</text:span></text:span></text:a><text:bookmark-end text:name="p.303"/><text:span text:style-name="CharStyle10"><text:span text:style-name="T240">]</text:span></text:span><text:span text:style-name="CharStyle10"><text:span text:style-name="T349">, rozwija diagnozy jego intelektualnego mistrza. Polski filozof radykalnie przeciwstawił się rozumieniu teraźniejszości, powołanemu przez św. Augustyna i podtrzymywanemu w dyskursie po czasy obecne. Według tej idei teraźniejszość stanowi zaledwie punkt w przestrzeni, jest niczym ostrze noża, które przecina i tym samym momentalnie oddziela teraźniejszość od przyszłości. Ingarden przeciwstawia tej propozycji własną koncepcję teraźniejszości jako ciągłości i trwania pewnych faz. Jak pisze badacz filozofii czasu Filip Kobiela: „Ingarden skłania się ku jeszcze innej koncepcji czasu (którą wiąże z Bergsonem), wedle której teraźniejszość nie jest punktowa, lecz posiada pewne trwanie, natomiast przeszłość i przyszłość także posiadają pewien byt, nie będąc po prostu nicością”</text:span></text:span><text:span text:style-name="CharStyle10"><text:span text:style-name="T169"> </text:span></text:span><text:span text:style-name="CharStyle10"><text:span text:style-name="T240">[</text:span></text:span><text:bookmark-start text:name="p.304"/><text:a xlink:type="simple" xlink:href="#przypis304" text:style-name="Internet_20_link" text:visited-style-name="Visited_20_Internet_20_Link"><text:span text:style-name="CharStyle10"><text:span text:style-name="T349">przypis 304</text:span></text:span></text:a><text:bookmark-end text:name="p.304"/><text:span text:style-name="CharStyle10"><text:span text:style-name="T240">]</text:span></text:span><text:span text:style-name="CharStyle10"><text:span text:style-name="T349">. Oczywiście byty istniejące w czasie (w przeciwieństwie do bytu idealnego, pozaczasowego) cechuje przemijalność i predyspozycja do niszczenia. Ludzie mają jednak wyjątkowy przywilej przekraczania ograniczeń, jakie wiążą się z aktualnością istnienia,</text:span></text:span></text:p>
      <text:p text:style-name="P3"/>
      <text:p text:style-name="Quotations"><text:span text:style-name="CharStyle48"><text:span text:style-name="T326">„</text:span></text:span><text:span text:style-name="CharStyle48"><text:span text:style-name="T333">mogą przynajmniej w aktach przypomnienia</text:span></text:span><text:span text:style-name="CharStyle48"><text:span text:style-name="T326"> </text:span></text:span><text:span text:style-name="CharStyle25"><text:span text:style-name="T326">[…] </text:span></text:span><text:span text:style-name="CharStyle48"><text:span text:style-name="T333">i oczekiwania jakby wyglądać poza ciasnotę swej każdorazowej teraźniejszości i uzyskać</text:span></text:span><text:span text:style-name="CharStyle48"><text:span text:style-name="T326"> </text:span></text:span><text:span text:style-name="CharStyle25"><text:span text:style-name="T326">[…] </text:span></text:span><text:span text:style-name="CharStyle48"><text:span text:style-name="T333">w zasadzie przegląd całego przebiegu swego życia</text:span></text:span><text:span text:style-name="CharStyle25"><text:span text:style-name="T326">, a z drugiej strony mogą wnikać w rozwój czasu i w syntezy przemian czasowych […]. </text:span></text:span></text:p>
      <text:p text:style-name="Text_20_body"><text:span text:style-name="CharStyle12"><text:span text:style-name="T326"/></text:span></text:p>
      <text:p text:style-name="Text_20_body"><text:span text:style-name="CharStyle12"><text:span text:style-name="T581">Str. </text:span></text:span><text:span text:style-name="CharStyle12"><text:span text:style-name="T326">138 </text:span></text:span></text:p>
      <text:p text:style-name="Quotations"><text:soft-page-break/><text:span text:style-name="CharStyle48"><text:span text:style-name="T333">Czysto intencjonalne, domniemaniowe „oglądanie” i „uchwytywanie” tego, co wykracza poza każdorazową fazę teraźniejszości, przynosi ze sobą pewnego rodzaju wystawanie poza nieustanne upływanie czasu</text:span></text:span><text:span text:style-name="CharStyle48"><text:span text:style-name="T326"> </text:span></text:span><text:span text:style-name="CharStyle25"><text:span text:style-name="T326">[podkr. K.W.]</text:span></text:span><text:span text:style-name="CharStyle25"><text:span text:style-name="T167"> </text:span></text:span><text:span text:style-name="CharStyle25"><text:span text:style-name="T283">[</text:span></text:span><text:bookmark-start text:name="p.305"/><text:a xlink:type="simple" xlink:href="#przypis305" text:style-name="Internet_20_link" text:visited-style-name="Visited_20_Internet_20_Link"><text:span text:style-name="CharStyle25"><text:span text:style-name="T326">przypis 305</text:span></text:span></text:a><text:bookmark-end text:name="p.305"/><text:span text:style-name="CharStyle25"><text:span text:style-name="T283">]</text:span></text:span><text:span text:style-name="CharStyle25"><text:span text:style-name="T326">.”</text:span></text:span></text:p>
      <text:p text:style-name="P3"/>
      <text:p text:style-name="Text_20_body"><text:span text:style-name="CharStyle10"><text:span text:style-name="T349">Pamięć o przeszłości, ale również oczekiwania wobec przyszłości i kształtowanie swego losu pozwalają w pewnym stopniu na wyzwolenie się człowieka z przerażającej go świadomości o nieuchronności własnego kresu. Z kolei w eseju zatytułowanym </text:span></text:span><text:span text:style-name="CharStyle13"><text:span text:style-name="T522">Człowiek i czas</text:span></text:span><text:span text:style-name="CharStyle10"><text:span text:style-name="T349"> Ingarden wyraża powątpiewanie wobec wszelkich działań i prac ludzkich, które motywowane są nieuświadomionym lękiem przed doczesnością. By uniknąć sytuacji, w której należałoby zmierzyć się z własną śmiertelnością, człowiek w zamian oddaje się gonitwie spraw codziennych. Realizacja celu nie przynosi wówczas satysfakcji ani spełnienia, ponieważ natychmiast określamy następną potrzebę i dążymy do jej spełnienia. Człowiek ulega złudnemu przekonaniu, że wytwory jego myśli, sztuki, techniki, materialne dobra, które po sobie pozostawi potomnym, zdołają go unieśmiertelnić. Według filozofa ułuda ta oddala nas od zmierzenia się z prawdą. Tym zaś, co pozwala bytowi na „wystawanie poza upływ czasu”, jest również świadomość samego upływu i stoickie pogodzenie się z nim:</text:span></text:span></text:p>
      <text:p text:style-name="P3"/>
      <text:p text:style-name="Quotations"><text:span text:style-name="CharStyle25"><text:span text:style-name="T326">„Ale wszystkie te próby: zabicia czasu, przezwyciężenia go lub przesłonięcia, nie są zdolne unicestwić w człowieku […] tlejącej w nim poza wszystkim wiedzy o zatraceniu się w czasie. Przeciwnie. Ta wiedza, raczej poczucie tylko, jest źródłem wciąż nowego niepokoju i wciąż nowej próby ucieczki człowieka od siebie. Niepokój ten usunie chyba ten, kto poczuje w samym sobie ślady bytu niepodległego czasowi - przemijaniu. By ślad ten w sobie odnaleźć, trzeba umieć przy sobie pozostać bez lęku zatraty siebie w czasie i bez ulegania pozorowi bycia rzeczą w świecie. Pozostać zaś przy sobie to znaczy nie tylko zwiększyć samowiedzę własnego „ja” w różnych jego kolejach, lecz nadto mieć się we władzy swojej i w starciu z przeciwnościami losu, z sobą, z zagadnieniami życia budować siebie samego jako wciąż wzmagającą się moc wewnętrzną. Zaufać sobie i swemu istnieniu</text:span></text:span><text:span text:style-name="CharStyle25"><text:span text:style-name="T167"> </text:span></text:span><text:span text:style-name="CharStyle25"><text:span text:style-name="T284">[</text:span></text:span><text:bookmark-start text:name="p.306"/><text:a xlink:type="simple" xlink:href="#przypis306" text:style-name="Internet_20_link" text:visited-style-name="Visited_20_Internet_20_Link"><text:span text:style-name="CharStyle25"><text:span text:style-name="T326">przypis 306</text:span></text:span></text:a><text:bookmark-end text:name="p.306"/><text:span text:style-name="CharStyle25"><text:span text:style-name="T284">]</text:span></text:span><text:span text:style-name="CharStyle25"><text:span text:style-name="T326">.”</text:span></text:span></text:p>
      <text:p text:style-name="P3"/>
      <text:p text:style-name="P69"><text:span text:style-name="CharStyle10"><text:span text:style-name="T349">To, co filozof nazywa poetycko „zaufaniem istnieniu”, rozumiem jako umiejętność bycia obecnym w teraźniejszości. Tymczasem dostrzeżenie w sobie śladów bytu niepodległego czasowi - a więc bytu absolutnego w myśli fenomenologa, stanowi sygnał, przeczucie rzeczywistości transcendentnej, przekraczającej wymiar ziemski. Oparcie się czasowi może polegać również na byciu częścią wspólnoty ludzkiej budującej daną kulturę. W tej </text:span></text:span><text:soft-page-break/><text:span text:style-name="CharStyle10"><text:span text:style-name="T349">perspektywie dokonuje się naturalna wymiana - czerpanie z dokonań i wiedzy przeszłych pokoleń wpisuje nas samych w nieustanny cykl otrzymywania i składania daru. Strategia ta wymaga jednak akceptacji wobec dziedzictwa oraz woli podjęcia obowiązku podtrzymania pamięci. </text:span></text:span></text:p>
      <text:p text:style-name="Text_20_body"><text:span text:style-name="CharStyle12"><text:span text:style-name="T326"/></text:span></text:p>
      <text:p text:style-name="Text_20_body"><text:span text:style-name="CharStyle12"><text:span text:style-name="T582">Str. </text:span></text:span><text:span text:style-name="CharStyle12"><text:span text:style-name="T326">139</text:span></text:span></text:p>
      <text:p text:style-name="Text_20_body"><text:span text:style-name="CharStyle10"><text:span text:style-name="T349">Oba rozpoznania ujawnione w rozważaniach Romana Ingardena o przemijaniu wpisują się w wyrażony w </text:span></text:span><text:span text:style-name="CharStyle13"><text:span text:style-name="T522">Widnokręgu</text:span></text:span><text:span text:style-name="CharStyle10"><text:span text:style-name="T349"> światopogląd.</text:span></text:span></text:p>
      <text:p text:style-name="Text_20_body"><text:span text:style-name="CharStyle10"><text:span text:style-name="T349">Szerokiemu horyzontowi narracji odpowiada model przeciwstawny. Wąski horyzont oznacza - w odróżnieniu od komplementarnego sposobu opowiadania - niewykraczanie poza teraźniejszość, tworzenie iluzji „wiecznego teraz”. Zgodnie z myślą Kazimierza Bartoszyńskiego ta strategia narracyjna jest związana z mniejszym dystansem narratora do świata przedstawionego, którego zazwyczaj sam jest częścią. Relacja dotyczy nie tyle, czy może nie tylko zdarzeń fabularnych, ale uwzględnia treść świadomości, stany psychiczne, wspomnienia opowiadającego, które mogą być uporządkowane achronologicznie, zgodnie z zasadą asocjacji. Wąski horyzont opowiadania celowo dostarcza odbiorcy jedynie fragmentarycznej wiedzy na temat świata, często pozostawiając luki uniemożliwiające pełną w nim orientację i zadomowienie. Teoretyk literatury łączy ten modus konstruowania historii z modernistycznymi przemianami w powieści, powołując się na technikę strumienia świadomości oraz styl francuskiej</text:span></text:span><text:span text:style-name="CharStyle10"><text:span text:style-name="T476"> </text:span></text:span><text:span text:style-name="CharStyle13"><text:span text:style-name="T476">nouveau roman</text:span></text:span><text:span text:style-name="CharStyle10"><text:span text:style-name="T349">. Wspomniane przypadki łączy radykalna formuła „opowiadania punktualistycznego”</text:span></text:span><text:span text:style-name="CharStyle10"><text:span text:style-name="T169"> </text:span></text:span><text:span text:style-name="CharStyle10"><text:span text:style-name="T241">[</text:span></text:span><text:bookmark-start text:name="p.307"/><text:a xlink:type="simple" xlink:href="#przypis307" text:style-name="Internet_20_link" text:visited-style-name="Visited_20_Internet_20_Link"><text:span text:style-name="CharStyle10"><text:span text:style-name="T377">przypis 307</text:span></text:span></text:a><text:bookmark-end text:name="p.307"/><text:span text:style-name="CharStyle10"><text:span text:style-name="T248">]</text:span></text:span><text:span text:style-name="CharStyle10"><text:span text:style-name="T349">, czyli dążenia do całkowitego zatarcia dystansu między czasem zdarzeń i czasem relacji, a zarazem odbioru.</text:span></text:span></text:p>
      <text:p text:style-name="Text_20_body"><text:span text:style-name="CharStyle10"><text:span text:style-name="T349">Zaproponowana przez Bartoszyńskiego typologia zapowiada nowatorskie, uszczegółowione podejście spajające narrację z zagadnieniami czasowości. Ostatecznie jednak teoretyk wpisuje swój koncept w utrwalony w historii literatury podział, o którym już była w tym rozdziale mowa. Szeroki horyzont został utożsamiony z wszechwiedzą auktorialnego lub personalnego narratora w powieści realistycznej, zaś wąski horyzont narracji związano z narratorem mówiącym w pierwszej osobie oraz czynnością opowiadania skoncentrowaną bardziej na samej sobie niż na fabule (może to oznaczać również tendencje autotematyczne); raczej na konstrukcji momentu w teraźniejszości niż ambicji stworzenia iluzji kompletnej całości opowieści uporządkowanej skutkowo-przyczynowo. Tymczasem, gdy pozostaniemy przy wstępnym, oryginalnym rozpoznaniu teoretyka literatury, odnajdziemy w </text:span></text:span><text:span text:style-name="CharStyle13"><text:span text:style-name="T522">Widnokręgu</text:span></text:span><text:span text:style-name="CharStyle10"><text:span text:style-name="T349"> cechy obu perspektyw narracyjnych, z </text:span></text:span><text:soft-page-break/><text:span text:style-name="CharStyle10"><text:span text:style-name="T349">wyraźnym ciążeniem ku szerokiemu horyzontowi. Postaram się to objaśnić i ukazać na przykładzie bliskiego czytania fragmentu powieści.</text:span></text:span></text:p>
      <text:p text:style-name="Text_20_body"><text:span text:style-name="CharStyle10"><text:span text:style-name="T349">Narratorzy wszystkich powieści Myśliwskiego są uczestnikami zdarzeń, należą do świata przedstawionego i prowadzą opowieść z perspektywy „ja”. Treścią ich opowieści jest obszerny materiał biograficzny - nie tylko własny, lecz zwielokrotniony, powiększony o inne życiorysy. Różnorodność bohaterów, ich doświadczeń i prywatnych historii wpisanych w opowieść narratora postrzegam jako rozszerzenie treści w planie „poziomym”, zaś obecność losów przedstawicieli starszych pokoleń oraz konieczność opowiedzenia się narratora wobec nich opisuję jako komplikację „pionową”, pogłębiającą wymiar temporalny opowieści.</text:span></text:span></text:p>
      <text:p text:style-name="Text_20_body"><text:span text:style-name="CharStyle12"><text:span text:style-name="T326"/></text:span></text:p>
      <text:p text:style-name="Text_20_body"><text:span text:style-name="CharStyle12"><text:span text:style-name="T582">Str. </text:span></text:span><text:span text:style-name="CharStyle12"><text:span text:style-name="T326">140 </text:span></text:span></text:p>
      <text:p text:style-name="P69"><text:span text:style-name="CharStyle10"><text:span text:style-name="T352">W</text:span></text:span><text:span text:style-name="CharStyle10"><text:span text:style-name="T349">łaściwą utworom pisarza cechę naoczności, rozgrywania się zdarzeń przeszłych, jakby były wznowione w teraźniejszości, rozpoznała Dorota Korwin-Piotrowska, prezentując je jako przykład jednej z kategorii opowiadania:</text:span></text:span></text:p>
      <text:p text:style-name="P3"/>
      <text:p text:style-name="Quotations"><text:span text:style-name="CharStyle25"><text:span text:style-name="T326">„Zanik dystansu, mimo wyrazistej rozpiętości czasowej między narracją a fabułą, może przejawiać się też w samej formie podawczej, jaką jest tzw. </text:span></text:span><text:span text:style-name="CharStyle48"><text:span text:style-name="T333">opowiadanie unaoczniające</text:span></text:span><text:span text:style-name="CharStyle48"><text:span text:style-name="T326"> </text:span></text:span><text:span text:style-name="CharStyle25"><text:span text:style-name="T326">- czego licznych przykładów dostarczają monologi bohatera-narratora z </text:span></text:span><text:span text:style-name="CharStyle53"><text:span text:style-name="T542">Traktatu o łuskaniu fasoli</text:span></text:span><text:span text:style-name="CharStyle25"><text:span text:style-name="T542"> </text:span></text:span><text:span text:style-name="CharStyle25"><text:span text:style-name="T326">Wiesława Myśliwskiego. </text:span></text:span><text:span text:style-name="CharStyle48"><text:span text:style-name="T333">Mimo iż są to wspomnienia, i to z różnych lat, chwilami można mieć wrażenie, że zdarzenia rozgrywają się na bieżąco</text:span></text:span><text:span text:style-name="CharStyle48"><text:span text:style-name="T326"> </text:span></text:span><text:span text:style-name="CharStyle25"><text:span text:style-name="T326">[podkr. K.W.]</text:span></text:span><text:span text:style-name="CharStyle25"><text:span text:style-name="T167"> </text:span></text:span><text:span text:style-name="CharStyle25"><text:span text:style-name="T284">[</text:span></text:span><text:bookmark-start text:name="p.308"/><text:a xlink:type="simple" xlink:href="#przypis308" text:style-name="Internet_20_link" text:visited-style-name="Visited_20_Internet_20_Link"><text:span text:style-name="CharStyle25"><text:span text:style-name="T326">przypis 308</text:span></text:span></text:a><text:bookmark-end text:name="p.308"/><text:span text:style-name="CharStyle25"><text:span text:style-name="T284">]</text:span></text:span><text:span text:style-name="CharStyle25"><text:span text:style-name="T326">.”</text:span></text:span></text:p>
      <text:p text:style-name="P3"/>
      <text:p text:style-name="Text_20_body"><text:span text:style-name="CharStyle10"><text:span text:style-name="T349">Należy dopowiedzieć, że cała twórczość epicka autora artystycznie opracowuje i przetwarza schemat uobecniania czasu minionego w teraźniejszości poprzez kreacyjny i wyzwalający moment opowieści. Wyjątek stanowi </text:span></text:span><text:span text:style-name="CharStyle13"><text:span text:style-name="T522">Pałac</text:span></text:span><text:span text:style-name="CharStyle10"><text:span text:style-name="T349">, w którym tendencja do opowieści punktualistycznej, rozgrywającej się w czasie rzeczywistym jest najsilniejsza, a dystans między zdarzeniami i relacją zredukowany do minimum. Znakiem rozpoznawczym powieści Myśliwskiego jest ich obszerny wymiar, który wyraża się również materialnie poprzez pokaźny format książki. Taki rozmiar wiąże się z długotrwałym trybem lektury oraz wzmożonym czasem przebywania czytelnika w świecie dzieła. Fizyczna wielkość utworu i związany z nią czas odbioru wywołane są przestronnym obszarem samej opowieści. Narrator poruszający się po bogatym materiale, powodowany idiosynkratycznymi procesami poznawania i pamięci, często dokonuje </text:span></text:span><text:span text:style-name="CharStyle14"><text:span text:style-name="T378">rekontekstualizacji i reinterpretacji zdarzeń</text:span></text:span><text:span text:style-name="CharStyle14"><text:span text:style-name="T349"> </text:span></text:span><text:span text:style-name="CharStyle10"><text:span text:style-name="T349">- zgodnie z opisywanym przez Ingardena procesem wykraczania bytu poza </text:span></text:span><text:soft-page-break/><text:span text:style-name="CharStyle10"><text:span text:style-name="T349">granice swojej wąskiej aktualności. Spójrzmy, jak zjawiska te przejawiają się we fragmencie </text:span></text:span><text:span text:style-name="CharStyle13"><text:span text:style-name="T522">Widnokręgu</text:span></text:span><text:span text:style-name="CharStyle10"><text:span text:style-name="T349">.</text:span></text:span></text:p>
      <text:p text:style-name="P69"><text:span text:style-name="CharStyle10"><text:span text:style-name="T349">W zakończeniu rozdziału </text:span></text:span><text:span text:style-name="CharStyle13"><text:span text:style-name="T522">Kościół św. Jakuba</text:span></text:span><text:span text:style-name="CharStyle10"><text:span text:style-name="T349"> splatają się najważniejsze - pozornie nieprzystające do siebie - wątki, które wyznaczyły zasadę konstrukcyjną tej części utworu. Zasadą tą jest Eros i Tanatos, motyw miłości i śmierci. Ukoronowaniem historii miłości Anny i Piotra jest scena ich ślubu w znajomym kościele</text:span></text:span><text:span text:style-name="CharStyle10"><text:span text:style-name="T169"> </text:span></text:span><text:span text:style-name="CharStyle10"><text:span text:style-name="T241">[</text:span></text:span><text:bookmark-start text:name="p.309"/><text:a xlink:type="simple" xlink:href="#przypis309" text:style-name="Internet_20_link" text:visited-style-name="Visited_20_Internet_20_Link"><text:span text:style-name="CharStyle10"><text:span text:style-name="T349">przypis 309</text:span></text:span></text:a><text:bookmark-end text:name="p.309"/><text:span text:style-name="CharStyle10"><text:span text:style-name="T241">]</text:span></text:span><text:span text:style-name="CharStyle10"><text:span text:style-name="T349">. O doniosłości tej partii tekstu pisała Seweryna Wysłouch w szkicu poświęconym powieści</text:span></text:span><text:span text:style-name="CharStyle10"><text:span text:style-name="T169"> </text:span></text:span><text:span text:style-name="CharStyle10"><text:span text:style-name="T241">[</text:span></text:span><text:bookmark-start text:name="p.310"/><text:a xlink:type="simple" xlink:href="#przypis310" text:style-name="Internet_20_link" text:visited-style-name="Visited_20_Internet_20_Link"><text:span text:style-name="CharStyle10"><text:span text:style-name="T349">przypis 310</text:span></text:span></text:a><text:bookmark-end text:name="p.310"/><text:span text:style-name="CharStyle10"><text:span text:style-name="T241">]</text:span></text:span><text:span text:style-name="CharStyle10"><text:span text:style-name="T349">. Autorka dostrzegła, że narrator - by podkreślić wyjątkowość momentu - pomnaża i intensyfikuje narracyjną optykę. Wydarzenie oglądamy aż z trzech punktów widzenia - badaczka wyróżniła perspektywę świadka obserwującego ślub z ławki kościelnej - zza strojnych kapeluszy panien Ponckich; punkt widzenia pana młodego wiodącego Annę do ślubu przez sad i wąwóz prowadzący do kościoła oraz pozycję obserwatora spoglądającego na weselny orszak z przeciwległego wzgórza miejskiego. Rozbudowane, powielone obrazowanie rzeczywiście buduje mistrzowski efekt narracyjnej symfonii. W pietstycznie odmalowanej przez pisarza panoramie autorka szkicu przeoczyła jednak dodatkowy walor, mianowicie komplikację relacji temporalnych. </text:span></text:span></text:p>
      <text:p text:style-name="Text_20_body"><text:span text:style-name="CharStyle12"><text:span text:style-name="T326"/></text:span></text:p>
      <text:p text:style-name="Text_20_body"><text:span text:style-name="CharStyle12"><text:span text:style-name="T582">Str. </text:span></text:span><text:span text:style-name="CharStyle12"><text:span text:style-name="T326">141</text:span></text:span></text:p>
      <text:p text:style-name="Text_20_body"><text:span text:style-name="CharStyle10"><text:span text:style-name="T349">Tymczasem to one decydują o wyjątkowości fragmentu oraz, jak postaram się wykazać, ukazują proces </text:span></text:span><text:span text:style-name="CharStyle14"><text:span text:style-name="T378">reinterpretacji przeszłości</text:span></text:span><text:span text:style-name="CharStyle10"><text:span text:style-name="T349">. Scena rozpoczyna się od powrotu Piotra po latach do kościoła św. Jakuba. Możemy wnioskować, że od wspominanych zdarzeń - dnia ślubu - dzieli go znaczny dystans czasowy, narrator podkreśla temporalne oddalenie poprzez sugestywne pytanie retoryczne: „Pomyślałem, czyżby to moja pamięć aż tak zasiedziała się w tamtym czasie?”</text:span></text:span><text:span text:style-name="CharStyle10"><text:span text:style-name="T169"> </text:span></text:span><text:span text:style-name="CharStyle10"><text:span text:style-name="T241">[</text:span></text:span><text:bookmark-start text:name="p.311"/><text:a xlink:type="simple" xlink:href="#przypis311" text:style-name="Internet_20_link" text:visited-style-name="Visited_20_Internet_20_Link"><text:span text:style-name="CharStyle10"><text:span text:style-name="T349">przypis 311</text:span></text:span></text:a><text:bookmark-end text:name="p.311"/><text:span text:style-name="CharStyle10"><text:span text:style-name="T241">]</text:span></text:span><text:span text:style-name="CharStyle10"><text:span text:style-name="T349">. Na tamten okres składają się odpryski wrażeń zmysłowych, które zdają się pochodzić z różnych czasoprzestrzeni - zarówno z wieku dojrzewania, jak i lat dziecięcych. Bohater aktywizuje przede wszystkim sferę audialną, doświadcza nakładających się na siebie dźwięków muzyki fisharmonii płynącej z chóru oraz odgłosu szurania miotły starego kościelnego. Tego samego, który odgrywał rolę przyzwoitki podczas romantycznych</text:span></text:span><text:span text:style-name="CharStyle10"><text:span text:style-name="T477"> t</text:span></text:span><text:span text:style-name="CharStyle10"><text:span text:style-name="T478">ê</text:span></text:span><text:span text:style-name="CharStyle10"><text:span text:style-name="T477">te-</text:span></text:span><text:span text:style-name="CharStyle10"><text:span text:style-name="T478">à</text:span></text:span><text:span text:style-name="CharStyle10"><text:span text:style-name="T477">-t</text:span></text:span><text:span text:style-name="CharStyle10"><text:span text:style-name="T478">ê</text:span></text:span><text:span text:style-name="CharStyle10"><text:span text:style-name="T477">te</text:span></text:span><text:span text:style-name="CharStyle10"><text:span text:style-name="T349"> zakochanych w kościele: „Siedziałem w tej samej ławce, z której kościelny nie pozwolił mi się wówczas ruszyć, i próbowałem sobie wyobrazić, jakby się potoczyło nasze życie według kościelnego. Choć może nie tyle próbowałem sobie wyobrazić, co raczej moja bezwolna wyobraźnia sama podsuwała mi postrzępione obrazy, nieposłuszne ani mojej woli, ani mojej pamięci”</text:span></text:span><text:span text:style-name="CharStyle10"><text:span text:style-name="T169"> </text:span></text:span><text:span text:style-name="CharStyle10"><text:span text:style-name="T241">[</text:span></text:span><text:bookmark-start text:name="p.312"/><text:a xlink:type="simple" xlink:href="#przypis312" text:style-name="Internet_20_link" text:visited-style-name="Visited_20_Internet_20_Link"><text:span text:style-name="CharStyle10"><text:span text:style-name="T349">przypis 312</text:span></text:span></text:a><text:bookmark-end text:name="p.312"/><text:span text:style-name="CharStyle10"><text:span text:style-name="T241">]</text:span></text:span><text:span text:style-name="CharStyle10"><text:span text:style-name="T349">. Opis wyzwalania się wspomnienia naśladuje doświadczenie wizji, ponieważ wyeliminowano pierwiastek sprawczości - Piotr nie przypomina sobie na mocy własnego pragnienia czy </text:span></text:span><text:soft-page-break/><text:span text:style-name="CharStyle10"><text:span text:style-name="T349">woli, lecz obrazy same ukazują się przed jego oczami. W tym momencie następuje gwałtowny przeskok temporalny, razem z bohaterem zostajemy wrzuceni </text:span></text:span><text:span text:style-name="CharStyle13"><text:span text:style-name="T491">in medias res</text:span></text:span><text:span text:style-name="CharStyle10"><text:span text:style-name="T349">, w chwilę uroczystości zaślubin:</text:span></text:span></text:p>
      <text:p text:style-name="P3"/>
      <text:p text:style-name="Quotations"><text:span text:style-name="CharStyle25"><text:span text:style-name="T326">„Doszliśmy właśnie do ołtarza, gdy nagle Anna obejrzała się znad mojego ramienia na kościół i przebijając się spojrzeniem przez zasłaniający nas tłum, skierowała to spojrzenie ku ławkom, najwyraźniej próbując mnie odnaleźć, siedzącego gdzieś tam, w jednej z nich. Trwało to nieledwie chwilkę, lecz wystarczyło, żebym w tych jej poszukujących oczach dojrzał ten sam, jakże znany mi lęk</text:span></text:span><text:span text:style-name="CharStyle25"><text:span text:style-name="T167"> </text:span></text:span><text:span text:style-name="CharStyle25"><text:span text:style-name="T284">[</text:span></text:span><text:bookmark-start text:name="p.313"/><text:a xlink:type="simple" xlink:href="#przypis313" text:style-name="Internet_20_link" text:visited-style-name="Visited_20_Internet_20_Link"><text:span text:style-name="CharStyle25"><text:span text:style-name="T326">przypis 313</text:span></text:span></text:a><text:bookmark-end text:name="p.313"/><text:span text:style-name="CharStyle25"><text:span text:style-name="T284">]</text:span></text:span><text:span text:style-name="CharStyle25"><text:span text:style-name="T326">.”</text:span></text:span></text:p>
      <text:p text:style-name="P3"/>
      <text:p text:style-name="P69"><text:span text:style-name="CharStyle10"><text:span text:style-name="T349">W powyższym fragmencie ma miejsce kontaminacja dwóch płaszczyzn czasowych. Panna młoda poszukuje wzrokiem kogoś, kto siedzi w odległej ławce. Zanurzony we wspomnieniu bohater jest przekonany, że chodzi właśnie o niego - choć przecież on stoi jako oblubieniec u jej boku. Nie mamy już jednak pewności, czy Anna wypatruje Piotra z ich wspólnej, nieodległej przeszłości - zatopionego w muzyce, która spływa z kościelnego chóru, spod jej palców (wspomnienie, retrospekcja), czy też - wiedziona przeczuciem widzi go w jego teraźniejszości - w akcie wspominania (antycypacja, profetyzm). W nowym kontekście błysk lęku, który odsłania się w spojrzeniu ukochanej, nie jest tylko wyrazem naturalnej w jej sytuacji obawy o przyszłość i rozpoczynający się właśnie nowy etap w życiu, ale przeczuciem egzystencjalnej trwogi przed czymś niewysłowionym, jak śmierć. </text:span></text:span></text:p>
      <text:p text:style-name="Text_20_body"><text:span text:style-name="CharStyle12"><text:span text:style-name="T326"/></text:span></text:p>
      <text:p text:style-name="Text_20_body"><text:span text:style-name="CharStyle12"><text:span text:style-name="T582">Str. </text:span></text:span><text:span text:style-name="CharStyle12"><text:span text:style-name="T326">142</text:span></text:span></text:p>
      <text:p text:style-name="Text_20_body"><text:span text:style-name="CharStyle10"><text:span text:style-name="T349">Śmiałą, daleko sięgającą interpretację, jako że tekst powieści nie przynosi żadnej bezpośredniej informacji o przyczynach nieobecności Anny w dojrzałym życiu Piotra, opieram między innymi na naddatku informacyjnym, jaki przynosi dalsza relacja:</text:span></text:span></text:p>
      <text:p text:style-name="P3"/>
      <text:p text:style-name="Quotations"><text:span text:style-name="CharStyle25"><text:span text:style-name="T326">„Była w tej samej białej sukni, lecz dopiero teraz zobaczyłem, jaką świetlistością ta biel odbija od czerwonego dywanu, po którym szliśmy wśród szpaleru ludzi. Ta suknia u dołu płynęła dookolnymi falami, roztrącanymi przez jej niewidoczne drobne, lecz dostojne kroki. Głowę też miała całą w biel upiętą, toteż z ławki, z której patrzyłem na nas, wydawała się być jakby smugą tej świetlistości, zwłaszcza że spływał z niej daleko poza suknię, ciągnąc się po czerwonym dywanie, taki sam świetlisty, biały welon</text:span></text:span><text:span text:style-name="CharStyle25"><text:span text:style-name="T167"> </text:span></text:span><text:span text:style-name="CharStyle25"><text:span text:style-name="T284">[</text:span></text:span><text:bookmark-start text:name="p.314"/><text:a xlink:type="simple" xlink:href="#przypis314" text:style-name="Internet_20_link" text:visited-style-name="Visited_20_Internet_20_Link"><text:span text:style-name="CharStyle25"><text:span text:style-name="T326">przypis 314</text:span></text:span></text:a><text:bookmark-end text:name="p.314"/><text:span text:style-name="CharStyle25"><text:span text:style-name="T284">]</text:span></text:span><text:span text:style-name="CharStyle25"><text:span text:style-name="T326">.”</text:span></text:span></text:p>
      <text:p text:style-name="P3"/>
      <text:p text:style-name="Text_20_body"><text:span text:style-name="CharStyle10"><text:span text:style-name="T349">Urywek tekstu prezentuje chwyt uniezwyklenia, który dokonuje się pod wpływem perspektywy narratora, obserwującego zdarzenie minione. W portrecie Anny idącej do </text:span></text:span><text:soft-page-break/><text:span text:style-name="CharStyle10"><text:span text:style-name="T349">ołtarza wyeksponowano wybrany rys - kolorystykę bieli oraz efekt blasku, które wspólnie składają się na kontrast między jej postacią a otoczeniem. Dopowiem, że podobny zabieg został zastosowany w charakterystyce Sulki - jej figura przykryta miedzianymi włosami i skąpana w blasku słonecznym również wydawała się patrzącemu jakby nie z tego świata. Zastosowany punkt widzenia postronnego świadka, który ogląda zdarzenie z dystansu - nie tylko przestrzennego, ale i temporalnego - zostaje zamanifestowany w słowach: „lecz dopiero teraz zobaczyłem”. Dlaczego bohater nie postrzegał Anny w taki sposób w dniu ślubu? Stwierdzenie wyraża rozdźwięk poznawczy - między doświadczaniem bezpośrednim a ujętym we wspomnieniu. Został on dodatkowo wzmocniony poprzez przekroczenie nawyków percepcyjnych, ponieważ w narracji dochodzi do zerwania spójności w obrębie jednej tożsamości, „ja” wspominające nie jest równoważne z „nim”, biorącym ślub. Mamy do czynienia z konkretyzacją tezy, która refrenowo powraca w powieściach Myśliwskiego, czasem wyrażona wprost, tak jak w zacytowanej refleksji pochodzącej z </text:span></text:span><text:span text:style-name="CharStyle13"><text:span text:style-name="T522">Nagiego sadu</text:span></text:span><text:span text:style-name="CharStyle10"><text:span text:style-name="T349">:</text:span></text:span></text:p>
      <text:p text:style-name="P3"/>
      <text:p text:style-name="Quotations"><text:span text:style-name="CharStyle25"><text:span text:style-name="T326">„A pamięć jak to pamięć. Wydarzenia nie spoczywają w niej jak świętne szaty w kufrze, lecz dzieją się wciąż, choćby przez samo pamiętanie ich, zmieniają się, rosną, nie możesz nigdy być ich pewny ani budować na nich. Raz ci są bliższe niż teraźniejszość, raz uciekają przed tobą, choć się z dobrą wolą do nich zbliżasz. Czyż więc pamięć ludzka może wyznaczać prawdziwość rzeczy? Czyż pamięć nie dostarcza człowiekowi więcej zadośćuczynienia niż świadectwa?</text:span></text:span><text:span text:style-name="CharStyle25"><text:span text:style-name="T167"> </text:span></text:span><text:span text:style-name="CharStyle25"><text:span text:style-name="T284">[</text:span></text:span><text:bookmark-start text:name="p.315"/><text:a xlink:type="simple" xlink:href="#przypis315" text:style-name="Internet_20_link" text:visited-style-name="Visited_20_Internet_20_Link"><text:span text:style-name="CharStyle25"><text:span text:style-name="T326">przypis 315</text:span></text:span></text:a><text:bookmark-end text:name="p.315"/><text:span text:style-name="CharStyle25"><text:span text:style-name="T284">]</text:span></text:span><text:span text:style-name="CharStyle25"><text:span text:style-name="T171">”</text:span></text:span></text:p>
      <text:p text:style-name="P3"/>
      <text:p text:style-name="Text_20_body"><text:span text:style-name="CharStyle10"><text:span text:style-name="T349">Pisarz, który w swoich dziełach zgłębia naturę wspomnienia - zmaga się z ograniczeniami indywidualnej pamięci, idiosynkrazjami, a zarazem docieka i dowodzi jej dwojakiej mocy: niszczącej i ocalającej, uśmierzającej wolę i kreacyjnej - podaje tutaj w wątpliwość pewność i niezawodność mechanizmów pamiętania, a tym samym zasiewa zwątpienie w możliwości ludzkiego poznania.</text:span></text:span></text:p>
      <text:p text:style-name="Text_20_body"><text:span text:style-name="CharStyle12"><text:span text:style-name="T326"/></text:span></text:p>
      <text:p text:style-name="Text_20_body"><text:span text:style-name="CharStyle12"><text:span text:style-name="T582">Str. </text:span></text:span><text:span text:style-name="CharStyle12"><text:span text:style-name="T326">143</text:span></text:span></text:p>
      <text:p text:style-name="Text_20_body"><text:span text:style-name="CharStyle10"><text:span text:style-name="T349">Epistemologiczny sceptycyzm wpisuje się w projekt filozoficzny zapoczątkowany przez modernizm, został również podtrzymany i szczegółowo rozwinięty w kulturze i humanistyce ponowoczesnej. Tymczasem postrzeganie dnia ślubu uległo zmianie pod wpływem rekontekstualizacji tego zdarzenia i wiedzy o wspólnej przyszłości, która pojawiła się wraz z koniecznym upływem czasu. Efemeryczne i zagadkowe, ale jednak istniejące </text:span></text:span><text:span text:style-name="CharStyle13"><text:span text:style-name="T491">tertium comparationis</text:span></text:span><text:span text:style-name="CharStyle10"><text:span text:style-name="T349">, które zestawia kobiece postaci Anny i Sulki, wskazuje na tragizm </text:span></text:span><text:soft-page-break/><text:span text:style-name="CharStyle10"><text:span text:style-name="T349">ich losów. Tekst powieści koduje znaczenia poprzez wskazane zabiegi na strukturze czasowej.</text:span></text:span></text:p>
      <text:p text:style-name="P3"/>
      <text:h text:style-name="Heading_20_4" text:outline-level="4"><text:bookmark-start text:name="3.1.7."/><text:span text:style-name="CharStyle8"><text:span text:style-name="T387">3.</text:span></text:span><text:span text:style-name="CharStyle8"><text:span text:style-name="T378">1.7. Kościół św. Jakuba jako „miejsce pamięci”</text:span></text:span><text:bookmark-end text:name="3.1.7."/></text:h>
      <text:p text:style-name="P69"><text:span text:style-name="CharStyle10"><text:span text:style-name="T349">„Pamięć umieszcza wspomnienie w porządku sakralnym”</text:span></text:span><text:span text:style-name="CharStyle10"><text:span text:style-name="T227"> </text:span></text:span><text:span text:style-name="CharStyle10"><text:span text:style-name="T241">[</text:span></text:span><text:bookmark-start text:name="p.316"/><text:a xlink:type="simple" xlink:href="#przypis316" text:style-name="Internet_20_link" text:visited-style-name="Visited_20_Internet_20_Link"><text:span text:style-name="CharStyle10"><text:span text:style-name="T349">przypis 316</text:span></text:span></text:a><text:bookmark-end text:name="p.316"/><text:span text:style-name="CharStyle10"><text:span text:style-name="T241">]</text:span></text:span><text:span text:style-name="CharStyle10"><text:span text:style-name="T324"> </text:span></text:span><text:span text:style-name="CharStyle10"><text:span text:style-name="T349">napisał Pierre Nora, rozgraniczając kulturę pamięci i kulturę historii. Kultura pamięci jest dla historyka związana z ustnym przekazem charakterystycznym dla wspólnot tradycyjnych</text:span></text:span><text:span text:style-name="CharStyle10"><text:span text:style-name="T169"> </text:span></text:span><text:span text:style-name="CharStyle10"><text:span text:style-name="T241">[</text:span></text:span><text:bookmark-start text:name="p.317"/><text:a xlink:type="simple" xlink:href="#przypis317" text:style-name="Internet_20_link" text:visited-style-name="Visited_20_Internet_20_Link"><text:span text:style-name="CharStyle10"><text:span text:style-name="T349">przypis 317</text:span></text:span></text:a><text:bookmark-end text:name="p.317"/><text:span text:style-name="CharStyle10"><text:span text:style-name="T241">]</text:span></text:span><text:span text:style-name="CharStyle10"><text:span text:style-name="T349">. Zanikające w naturalnych procesach społecznych środowiska, wspólnoty pamięci </text:span></text:span><text:span text:style-name="CharStyle13"><text:span text:style-name="T349">(</text:span></text:span><text:span text:style-name="CharStyle13"><text:span text:style-name="T470">milieux de m</text:span></text:span><text:span text:style-name="CharStyle13"><text:span text:style-name="T473">é</text:span></text:span><text:span text:style-name="CharStyle13"><text:span text:style-name="T470">moire</text:span></text:span><text:span text:style-name="CharStyle13"><text:span text:style-name="T349">),</text:span></text:span><text:span text:style-name="CharStyle10"><text:span text:style-name="T349"> takie jak kultura wiejska - „przechowalnia pamięci zbiorowej”</text:span></text:span><text:span text:style-name="CharStyle10"><text:span text:style-name="T227"> </text:span></text:span><text:span text:style-name="CharStyle10"><text:span text:style-name="T241">[</text:span></text:span><text:bookmark-start text:name="p.318"/><text:a xlink:type="simple" xlink:href="#przypis318" text:style-name="Internet_20_link" text:visited-style-name="Visited_20_Internet_20_Link"><text:span text:style-name="CharStyle10"><text:span text:style-name="T349">przypis 318</text:span></text:span></text:a><text:bookmark-end text:name="p.318"/><text:span text:style-name="CharStyle10"><text:span text:style-name="T241">]</text:span></text:span><text:span text:style-name="CharStyle10"><text:span text:style-name="T324"> </text:span></text:span><text:span text:style-name="CharStyle10"><text:span text:style-name="T349">- zostają zastąpione przez miejsca pamięci </text:span></text:span><text:span text:style-name="CharStyle13"><text:span text:style-name="T349">(</text:span></text:span><text:span text:style-name="CharStyle13"><text:span text:style-name="T470">lieux de m</text:span></text:span><text:span text:style-name="CharStyle13"><text:span text:style-name="T473">é</text:span></text:span><text:span text:style-name="CharStyle13"><text:span text:style-name="T470">moire</text:span></text:span><text:span text:style-name="CharStyle10"><text:span text:style-name="T349">)</text:span></text:span><text:span text:style-name="CharStyle10"><text:span text:style-name="T169"> </text:span></text:span><text:span text:style-name="CharStyle10"><text:span text:style-name="T241">[</text:span></text:span><text:bookmark-start text:name="p.319"/><text:a xlink:type="simple" xlink:href="#przypis319" text:style-name="Internet_20_link" text:visited-style-name="Visited_20_Internet_20_Link"><text:span text:style-name="CharStyle10"><text:span text:style-name="T349">przypis 319</text:span></text:span></text:a><text:bookmark-end text:name="p.319"/><text:span text:style-name="CharStyle10"><text:span text:style-name="T241">]</text:span></text:span><text:span text:style-name="CharStyle10"><text:span text:style-name="T349">. Miejsce pamięci oznacza lokalizację geograficzną, punkt na mapie - archiwum, muzeum, pomnik, świątynię, ale odsyła również do przestrzeni symbolicznej - a więc do wszelkich znaków i gestów symbolicznych służących upamiętnianiu. Andrzej Szpociński podkreśla w tym kontekście silny związek współczesnych praktyk upamiętniania z wizualnością i performatywnością. Nie jest to zjawisko nowe - polski socjolog upatruje rodowodu obecnych tendencji w antycznych i średniowiecznych tradycjach mnemotechnicznych. Wykorzystywano wówczas wyobrażenie konkretnego miejsca (</text:span></text:span><text:span text:style-name="CharStyle13"><text:span text:style-name="T522">loci</text:span></text:span><text:span text:style-name="CharStyle10"><text:span text:style-name="T349">), na przykład budowli wraz z jej szczególnymi elementami konstrukcyjnymi i dekoracyjnymi (filary, kapitele, arkady etc.), które służyły jako ikoniczny ekwiwalent porcji wiedzy. Następnie wyobrażeniowe „zwiedzanie” miejsca służyło odtworzeniu zapamiętanych treści. Zerwanie ciągłości z przeszłością, powiększający się dystans między kolejnymi pokoleniami oraz doświadczanie teraźniejszości w sposób migawkowy między innymi za sprawą technik narracji obecnych w mediach (rzeczywistość jako seria urywkowych, niepowiązanych ze sobą zdarzeń) wpłynęły na niezrozumienie historii oraz poczucie wyobcowania, odczuwanego również przestrzennie (np. nieznajomość topografii historycznej miasta)</text:span></text:span><text:span text:style-name="CharStyle10"><text:span text:style-name="T169"> </text:span></text:span><text:span text:style-name="CharStyle10"><text:span text:style-name="T241">[</text:span></text:span><text:bookmark-start text:name="p.320"/><text:a xlink:type="simple" xlink:href="#przypis320" text:style-name="Internet_20_link" text:visited-style-name="Visited_20_Internet_20_Link"><text:span text:style-name="CharStyle10"><text:span text:style-name="T349">przypis 320</text:span></text:span></text:a><text:bookmark-end text:name="p.320"/><text:span text:style-name="CharStyle10"><text:span text:style-name="T241">]</text:span></text:span><text:span text:style-name="CharStyle10"><text:span text:style-name="T349">. Szpociński w swoim eseju sygnalizuje, że </text:span></text:span><text:span text:style-name="CharStyle13"><text:span text:style-name="T470">lieux de m</text:span></text:span><text:span text:style-name="CharStyle13"><text:span text:style-name="T473">é</text:span></text:span><text:span text:style-name="CharStyle13"><text:span text:style-name="T470">moire</text:span></text:span><text:span text:style-name="CharStyle10"><text:span text:style-name="T349"> stanowią swoistą odpowiedź na potrzebę przywrócenia solidarności z przeszłością w życiu codziennym.</text:span></text:span></text:p>
      <text:p text:style-name="Text_20_body"><text:span text:style-name="CharStyle12"><text:span text:style-name="T326"/></text:span></text:p>
      <text:p text:style-name="Text_20_body"><text:span text:style-name="CharStyle12"><text:span text:style-name="T582">Str. </text:span></text:span><text:span text:style-name="CharStyle12"><text:span text:style-name="T326">144</text:span></text:span></text:p>
      <text:p text:style-name="Text_20_body"><text:span text:style-name="CharStyle10"><text:span text:style-name="T349">Nostalgię za minionym wywołują jego widoczne znaki, autor </text:span></text:span><text:span text:style-name="CharStyle13"><text:span text:style-name="T522">Miejsc pamięci</text:span></text:span><text:span text:style-name="CharStyle10"><text:span text:style-name="T349"> nazywa je depozytariuszami przeszłości - stare mury, kamienice, przedmioty użytku codziennego. Prowokują do pytań o to, kto kiedyś mieszkał w tym domu, chodził znajomą ulicą, dotykał mosiężnej klamki, zapalał lampę naftową etc.</text:span></text:span><text:span text:style-name="CharStyle10"><text:span text:style-name="T227"> </text:span></text:span><text:span text:style-name="CharStyle10"><text:span text:style-name="T242">[</text:span></text:span><text:bookmark-start text:name="p.321"/><text:a xlink:type="simple" xlink:href="#przypis321" text:style-name="Internet_20_link" text:visited-style-name="Visited_20_Internet_20_Link"><text:span text:style-name="CharStyle10"><text:span text:style-name="T349">przypis 321</text:span></text:span></text:a><text:bookmark-end text:name="p.321"/><text:span text:style-name="CharStyle10"><text:span text:style-name="T242">]</text:span></text:span><text:span text:style-name="CharStyle10"><text:span text:style-name="T324"> </text:span></text:span><text:span text:style-name="CharStyle10"><text:span text:style-name="T349">W relacji do przedmiotu - odnalezionego wśród rodzinnych pamiątek lub oglądanego w muzeum - najważniejsze jest </text:span></text:span><text:soft-page-break/><text:span text:style-name="CharStyle10"><text:span text:style-name="T349">indywidualne zaangażowanie odbiorcy i osobista więź z przeszłością. Teatralizacja historii, jaka dokonuje się podczas happeningu, akcji performatywnej, przemawia do wrażliwości emocjonalnej i silnie oddziałuje na zmysły. Bezpośredniość przekazu wpływa na podmiotowość odbiorcy, który decyduje o tym, czy chce czuć się częścią wspólnoty, wpisać własną egzystencję w losy zbiorowości wraz z jej rozumieniem przeszłości i historiografią.</text:span></text:span></text:p>
      <text:p text:style-name="Text_20_body"><text:span text:style-name="CharStyle10"><text:span text:style-name="T349">Koncepcja miejsc pamięci, stworzona w pracach Pierre’a Nory i dyskutowana w artykule Andrzeja Szpocińskiego, odnosi się do zachodzących w zbiorowości przeobrażeń w postrzeganiu, wyjaśnianiu procesów historycznych, więc jako model teoretyczny podlega koniecznym uogólnieniom. Nora, uznając szanse, jakie niesie „czas pamięci”, „era upamiętniania”, „rewolta pamięci”</text:span></text:span><text:span text:style-name="CharStyle10"><text:span text:style-name="T227"> </text:span></text:span><text:span text:style-name="CharStyle10"><text:span text:style-name="T242">[</text:span></text:span><text:bookmark-start text:name="p.322"/><text:a xlink:type="simple" xlink:href="#przypis322" text:style-name="Internet_20_link" text:visited-style-name="Visited_20_Internet_20_Link"><text:span text:style-name="CharStyle10"><text:span text:style-name="T349">przypis 322</text:span></text:span></text:a><text:bookmark-end text:name="p.322"/><text:span text:style-name="CharStyle10"><text:span text:style-name="T242">]</text:span></text:span><text:span text:style-name="CharStyle10"><text:span text:style-name="T324"> </text:span></text:span><text:span text:style-name="CharStyle10"><text:span text:style-name="T349">(zalicza do nich przede wszystkim demokratyzację historii, pisanej wreszcie przez przedstawicieli narodów i grup podporządkowanych dawnym potęgom kolonialnym oraz reżimom totalitarnym, a także przez dyskryminowane mniejszości etniczne, religijne, seksualne), wciąż pozostaje sceptyczny wobec tendencji do rozdrabniania historii na poszczególne pamięci. Według badacza dalsze kwestionowanie wagi myślenia historycznego będzie skutkowało erozją sensu i zaprzepaszczeniem rudymentów gwarantujących możliwość dialogu grupom o rozbieżnych poglądach. Natomiast wizja prezentowana w powieściach Myśliwskiego jest właściwie polemiką z historią jako zobiektywizowanym opisem dziejów czy nawet destylatem losów pewnej zbiorowości (podejście antropologiczne). Narrator </text:span></text:span><text:span text:style-name="CharStyle13"><text:span text:style-name="T522">Traktatu o łuskaniu fasoli</text:span></text:span><text:span text:style-name="CharStyle10"><text:span text:style-name="T349"> brzmiący w poniższym fragmencie jak </text:span></text:span><text:span text:style-name="CharStyle10"><text:span text:style-name="T477">porte-parole</text:span></text:span><text:span text:style-name="CharStyle10"><text:span text:style-name="T349"> autora wskazuje na trudność czynienia uogólnień oraz ich zawodną wartość:</text:span></text:span></text:p>
      <text:p text:style-name="P3"/>
      <text:p text:style-name="Quotations"><text:span text:style-name="CharStyle25"><text:span text:style-name="T326">„Zresztą, według mnie, każdy żyje za siebie i każde życie jest osobną historią. Że próbujemy to wszystko wlać w jedno naczynie, w jeden bezmiar, z tego nie wynika jeszcze prawda o człowieku. </text:span></text:span><text:span text:style-name="CharStyle48"><text:span text:style-name="T333">Można przecież sobie wyobrazić taką historię pojedynczych ludzi, jacy kiedykolwiek żyli. Mówi pan, to niemożliwe? Wiem, że niemożliwe. Ale wyobrazić sobie można</text:span></text:span><text:span text:style-name="CharStyle48"><text:span text:style-name="T326"> </text:span></text:span><text:span text:style-name="CharStyle25"><text:span text:style-name="T326">[podkr. K.W.]. Nic nie istnieje przecież w ogólności, a tym bardziej człowiek. Nie wiem, skąd pan na ten świat patrzy. Ja patrzę, tak jak panu opowiadam, z tej czy innej budowy. Byli to zawsze pojedynczy ludzie, jeden do drugiego niepodobny. Mówiło się załoga, tak jak mówi się historia, ale to tylko na zebraniach</text:span></text:span><text:span text:style-name="CharStyle25"><text:span text:style-name="T167"> </text:span></text:span><text:span text:style-name="CharStyle25"><text:span text:style-name="T285">[</text:span></text:span><text:bookmark-start text:name="p.323"/><text:a xlink:type="simple" xlink:href="#przypis323" text:style-name="Internet_20_link" text:visited-style-name="Visited_20_Internet_20_Link"><text:span text:style-name="CharStyle25"><text:span text:style-name="T326">przypis 323</text:span></text:span></text:a><text:bookmark-end text:name="p.323"/><text:span text:style-name="CharStyle25"><text:span text:style-name="T285">].</text:span></text:span><text:span text:style-name="CharStyle25"><text:span text:style-name="T326">”</text:span></text:span></text:p>
      <text:p text:style-name="Text_20_body"><text:span text:style-name="CharStyle12"><text:span text:style-name="T326"/></text:span></text:p>
      <text:p text:style-name="Text_20_body"><text:span text:style-name="CharStyle12"><text:span text:style-name="T583">Str. </text:span></text:span><text:span text:style-name="CharStyle12"><text:span text:style-name="T326">145</text:span></text:span></text:p>
      <text:p text:style-name="Text_20_body"><text:soft-page-break/><text:span text:style-name="CharStyle10"><text:span text:style-name="T349">Pamięć jest domeną literatury, według Pierre’a Nory powinna mieć głos przede wszystkim poprzez to medium</text:span></text:span><text:span text:style-name="CharStyle10"><text:span text:style-name="T169"> </text:span></text:span><text:span text:style-name="CharStyle10"><text:span text:style-name="T242">[</text:span></text:span><text:bookmark-start text:name="p.324"/><text:a xlink:type="simple" xlink:href="#przypis324" text:style-name="Internet_20_link" text:visited-style-name="Visited_20_Internet_20_Link"><text:span text:style-name="CharStyle10"><text:span text:style-name="T349">przypis 324</text:span></text:span></text:a><text:bookmark-end text:name="p.324"/><text:span text:style-name="CharStyle10"><text:span text:style-name="T242">]</text:span></text:span><text:span text:style-name="CharStyle10"><text:span text:style-name="T349">. Wiesław Myśliwski jako wieloletni redaktor kwartalnika „Regiony” zbierający i publikujący świadectwa i wspomnienia chłopów, niekiedy unikalne, jak pisze Tadeusz Kłak: „kroniki rodzin chłopskich i kroniki wsi, testamenty, «zapiśniki» chłopów śląskich, chłopskie mowy, śpiewy i lamenty pogrzebowe”</text:span></text:span><text:span text:style-name="CharStyle10"><text:span text:style-name="T169"> </text:span></text:span><text:span text:style-name="CharStyle10"><text:span text:style-name="T242">[</text:span></text:span><text:bookmark-start text:name="p.325"/><text:a xlink:type="simple" xlink:href="#przypis325" text:style-name="Internet_20_link" text:visited-style-name="Visited_20_Internet_20_Link"><text:span text:style-name="CharStyle10"><text:span text:style-name="T349">przypis 325</text:span></text:span></text:a><text:bookmark-end text:name="p.325"/><text:span text:style-name="CharStyle10"><text:span text:style-name="T242">]</text:span></text:span><text:span text:style-name="CharStyle10"><text:span text:style-name="T349">, jest rzecznikiem poszczególnych śladów ludzkich tworzących wspólny los. Aneks do osobliwej koncepcji historii z przywołanego cytatu z </text:span></text:span><text:span text:style-name="CharStyle13"><text:span text:style-name="T522">Traktatu</text:span></text:span><text:span text:style-name="CharStyle13"><text:span text:style-name="T349">…</text:span></text:span><text:span text:style-name="CharStyle10"><text:span text:style-name="T349"> dopisała rzeczywistość. Ośrodek „Brama Grodzka - Teatr NN” zainicjował w 2015 roku projekt zatytułowany „Lublin - 43 tysiące”, poświęcony upamiętnieniu lubelskich Żydów. Według spisu z 1939 roku stanowili oni jedną trzecią mieszkańców miasta. Autorzy pomysłu deklarują: „</text:span></text:span><text:span text:style-name="CharStyle14"><text:span text:style-name="T378">chcemy ocalić pamięć o każdym z mieszkańców Miasta Żydowskiego</text:span></text:span><text:span text:style-name="CharStyle14"><text:span text:style-name="T349"> </text:span></text:span><text:span text:style-name="CharStyle10"><text:span text:style-name="T349">[podkr. K.W.]. Chcielibyśmy odnaleźć nazwiska tych osób i zrekonstruować na tyle, ile jest to możliwe, ich losy. Dlatego też każdej z osób przypisaliśmy teczkę, w której znajdą się wszystkie odnalezione przez nas o niej informacje. W przestrzeni Bramy Grodzkiej umieściliśmy 43 tysiące takich teczek”</text:span></text:span><text:span text:style-name="CharStyle10"><text:span text:style-name="T169"> </text:span></text:span><text:span text:style-name="CharStyle10"><text:span text:style-name="T242">[</text:span></text:span><text:bookmark-start text:name="p.326"/><text:a xlink:type="simple" xlink:href="#przypis326" text:style-name="Internet_20_link" text:visited-style-name="Visited_20_Internet_20_Link"><text:span text:style-name="CharStyle10"><text:span text:style-name="T349">przypis 326</text:span></text:span></text:a><text:bookmark-end text:name="p.326"/><text:span text:style-name="CharStyle10"><text:span text:style-name="T242">]</text:span></text:span><text:span text:style-name="CharStyle10"><text:span text:style-name="T349">. Ambitna inicjatywa o charakterze kronikarskim ma stanowić odpowiedź na ideę totalną, jaką była Zagłada. Odszukanie każdego istnienia stanowi symboliczny gest zażegnania hekatomby - z właściwymi jej umasowieniem, odczłowieczeniem ofiar - oraz wyraża wolę przywrócenia miastu charakteru, jaki nadawali mu wymazani z przestrzeni i z pamięci mieszkańcy. Tym samym lubelski projekt wzorcowo wpisuje się w nurt </text:span></text:span><text:span text:style-name="CharStyle13"><text:span text:style-name="T470">lieux de m</text:span></text:span><text:span text:style-name="CharStyle13"><text:span text:style-name="T474">é</text:span></text:span><text:span text:style-name="CharStyle13"><text:span text:style-name="T470">moire</text:span></text:span><text:span text:style-name="CharStyle13"><text:span text:style-name="T349">,</text:span></text:span><text:span text:style-name="CharStyle10"><text:span text:style-name="T349"> a przy okazji udowadnia, że zamysł narratora Myśliwskiego nie musi być mrzonką.</text:span></text:span></text:p>
      <text:p text:style-name="Text_20_body"><text:span text:style-name="CharStyle10"><text:span text:style-name="T349">Kościół św. Jakuba również stanowi miejsce pamięci, choć pojmowane w sposób szczególny, widziane z perspektywy Piotra i ważne dla jego osobistej historii. W twórczości pisarza indywidualny los jest jednakże świadectwem swego czasu, bohaterowie zanurzeni w historii, przez nią kształtowani, wyrażają charakter epoki. Rozdział</text:span></text:span><text:span text:style-name="CharStyle10"><text:span text:style-name="T522"> </text:span></text:span><text:span text:style-name="CharStyle13"><text:span text:style-name="T522">Widnokręgu</text:span></text:span><text:span text:style-name="CharStyle10"><text:span text:style-name="T349">, który stał się przedmiotem tego studium, rozpoczyna się prozaiczną sceną dyktowania przez matkę przepisu na mięso, które Piotr ma zanieść staremu nauczycielowi w ramach zapłaty za udzielane lekcje, a zostaje zamknięty wzniosłym momentem zawarcia małżeństwa, przejściem uroczystego orszaku weselnego przez sad. Werystyczna opowieść o prowizorycznej rzeźni, w której żołnierze Armii Czerwonej wracający z frontu dokonują masowego uboju krów pędzonych stadami z </text:span></text:span><text:span text:style-name="CharStyle10"><text:span text:style-name="T353">3</text:span></text:span><text:span text:style-name="CharStyle10"><text:span text:style-name="T349"> Rzeszy, stanowi widoczny znak wojny - jeden z niewielu - wraz z nieodłącznym głodem, niepewnością jutra, grozą. </text:span></text:span></text:p>
      <text:p text:style-name="Text_20_body"><text:span text:style-name="CharStyle12"><text:span text:style-name="T326"/></text:span></text:p>
      <text:p text:style-name="Text_20_body"><text:span text:style-name="CharStyle12"><text:span text:style-name="T583">Str. </text:span></text:span><text:span text:style-name="CharStyle12"><text:span text:style-name="T326">146 </text:span></text:span></text:p>
      <text:p text:style-name="P70"><text:soft-page-break/><text:span text:style-name="CharStyle10"><text:span text:style-name="T349">Dokonuje się metonimiczna refleksja nad Zagładą - dziecko zostaje wtajemniczone w śmierć poprzez asystowanie w metodycznej eksterminacji zwierząt, ukazanej w sposób naturalistyczny:</text:span></text:span></text:p>
      <text:p text:style-name="P3"/>
      <text:p text:style-name="Quotations"><text:span text:style-name="CharStyle25"><text:span text:style-name="T326">„Już od rana warowałem pod stodołą i stojąc w otwartych wrótniach, patrzyłem, jak starszina Iwan raz po raz przykłada szpikulec w te miękkie dołki za rogami, a po każdym uderzeniu wychodzi zapalić przed stodołę, a jego pomocnicy obdzierają skóry, odrzynają łby, jak z czeluści wywalają z brzuchów stosy poskręcanych flaków, od których powietrze zanosiło się odorem skisłej karmy, rozcinają kołyszące się na łańcuchach wielkie bryły na dwie połówki i układają na inne połówki. I tak przyzwyczaiłem się do tego widoku, że już mi krów nie było żal […]</text:span></text:span><text:span text:style-name="CharStyle25"><text:span text:style-name="T167"> </text:span></text:span><text:span text:style-name="CharStyle25"><text:span text:style-name="T286">[</text:span></text:span><text:bookmark-start text:name="p.327"/><text:a xlink:type="simple" xlink:href="#przypis327" text:style-name="Internet_20_link" text:visited-style-name="Visited_20_Internet_20_Link"><text:span text:style-name="CharStyle25"><text:span text:style-name="T326">przypis 327</text:span></text:span></text:a><text:bookmark-end text:name="p.327"/><text:span text:style-name="CharStyle25"><text:span text:style-name="T286">]</text:span></text:span><text:span text:style-name="CharStyle25"><text:span text:style-name="T326">.”</text:span></text:span></text:p>
      <text:p text:style-name="P3"/>
      <text:p text:style-name="Text_20_body"><text:span text:style-name="CharStyle10"><text:span text:style-name="T349">Obraz wojny w książkach Myśliwskiego może nie przystawać do oczekiwań odbiorcy, przyzwyczajonego do eksplicytnych obrazów, brutalnych scen w tekstach literackich i utworach filmowych. Spustoszenie powodowane przez działania wojenne jest słabo obecne lub nie w pełni widoczne w planie zdarzeń (choć pisarz uwzględnia w fabule </text:span></text:span><text:span text:style-name="CharStyle13"><text:span text:style-name="T522">Widnokręgu</text:span></text:span><text:span text:style-name="CharStyle10"><text:span text:style-name="T522"> </text:span></text:span><text:span text:style-name="CharStyle10"><text:span text:style-name="T349">również fakty przez wojnę wymuszone, takie jak przymusowe przesiedlenie, konieczność przeczekania ostrzału i bombardowania w piwnicy), ale wywiera przemożny wpływ na świat psychiczny. Niedopowiedzenie tragicznego finału, jaki czeka rodzinę Szmulów, jest gestem uszanowania niepoznawalnego, powagą wobec tajemnicy śmierci. Ukazanie - na zasadzie zamienni - łagodnych zwierząt idących na rzeź</text:span></text:span><text:span text:style-name="CharStyle10"><text:span text:style-name="T227"> </text:span></text:span><text:span text:style-name="CharStyle10"><text:span text:style-name="T243">[</text:span></text:span><text:bookmark-start text:name="p.328"/><text:a xlink:type="simple" xlink:href="#przypis328" text:style-name="Internet_20_link" text:visited-style-name="Visited_20_Internet_20_Link"><text:span text:style-name="CharStyle10"><text:span text:style-name="T349">przypis 328</text:span></text:span></text:a><text:bookmark-end text:name="p.328"/><text:span text:style-name="CharStyle10"><text:span text:style-name="T243">]</text:span></text:span><text:span text:style-name="CharStyle10"><text:span text:style-name="T324"> </text:span></text:span><text:span text:style-name="CharStyle10"><text:span text:style-name="T349">uświadamia czytelnikowi, że dziecko dorastające w nieludzkim czasie zna przemilczaną prawdę. W światach wykreowanych przez pisarza człowiek doświadczający traumy wojennej nosi bliznę historii jako skrywaną - nawet przed samym sobą - tajemnicę. Nieustannie obecna w podświadomości, wpływa na postrzeganie rzeczywistości. Zwróćmy uwagę na kodę podsumowującą wątek miłosny:</text:span></text:span></text:p>
      <text:p text:style-name="P3"/>
      <text:p text:style-name="Quotations"><text:span text:style-name="CharStyle48"><text:span text:style-name="T326">„</text:span></text:span><text:span text:style-name="CharStyle48"><text:span text:style-name="T333">Był koniec sierpnia, rok wyjątkowego urodzaju</text:span></text:span><text:span text:style-name="CharStyle25"><text:span text:style-name="T326">, jak mówiono, zwłaszcza na jabłka. Zieleń na drzewach już lekko zmatowiała, tak że wydawały się być obwieszone tymi jabłkami niczym różnokolorowymi świecidełkami, niektóre tak szczodrze, że aż oczy bolały patrzeć, niektóre wręcz płonęły ogniem buchającym z ich koron, a niektóre </text:span></text:span><text:span text:style-name="CharStyle48"><text:span text:style-name="T333">jakby były pokropione krwią</text:span></text:span><text:span text:style-name="CharStyle48"><text:span text:style-name="T326"> </text:span></text:span><text:span text:style-name="CharStyle25"><text:span text:style-name="T326">[podkr. K.W.]</text:span></text:span><text:span text:style-name="CharStyle25"><text:span text:style-name="T167"> </text:span></text:span><text:span text:style-name="CharStyle25"><text:span text:style-name="T286">[</text:span></text:span><text:bookmark-start text:name="p.329"/><text:a xlink:type="simple" xlink:href="#przypis329" text:style-name="Internet_20_link" text:visited-style-name="Visited_20_Internet_20_Link"><text:span text:style-name="CharStyle25"><text:span text:style-name="T326">przypis 329</text:span></text:span></text:a><text:bookmark-end text:name="p.329"/><text:span text:style-name="CharStyle25"><text:span text:style-name="T286">]</text:span></text:span><text:span text:style-name="CharStyle25"><text:span text:style-name="T326">.”</text:span></text:span></text:p>
      <text:p text:style-name="P3"/>
      <text:p text:style-name="P71"><text:span text:style-name="CharStyle10"><text:span text:style-name="T349">Opis dnia ślubu Piotra aluzyjnie przywołuje obecny w polskiej kulturze topos ostatniego dnia lata, które poprzedza nieszczęście. We wspomnieniach świadków wakacyjne </text:span></text:span><text:soft-page-break/><text:span text:style-name="CharStyle10"><text:span text:style-name="T349">miesiące 1939 roku były upalne, a wczesna jesień dostatnia w plony, właśnie taki obraz utrwaliły teksty literackie, na przykład </text:span></text:span><text:span text:style-name="CharStyle13"><text:span text:style-name="T522">Kronika wypadków miłosnych</text:span></text:span><text:span text:style-name="CharStyle10"><text:span text:style-name="T349"> Tadeusza Konwickiego. </text:span></text:span></text:p>
      <text:p text:style-name="Text_20_body"><text:span text:style-name="CharStyle12"><text:span text:style-name="T326"/></text:span></text:p>
      <text:p text:style-name="Text_20_body"><text:span text:style-name="CharStyle12"><text:span text:style-name="T584">Str. </text:span></text:span><text:span text:style-name="CharStyle12"><text:span text:style-name="T326">147</text:span></text:span></text:p>
      <text:p text:style-name="Text_20_body"><text:span text:style-name="CharStyle10"><text:span text:style-name="T349">Choć ceremonia zaślubin u Myśliwskiego odbywa się kilkanaście lat po wojnie, pamięć o niej wyłania się z podświadomości mówiącego, świadczą o tym właśnie poetyckie sygnały katastrofizmu (obraz płonących koron drzew, porównanie jabłek do kropel krwi).</text:span></text:span></text:p>
      <text:p text:style-name="Text_20_body"><text:span text:style-name="CharStyle10"><text:span text:style-name="T349">Powrót bohatera do gotyckiej świątyni inicjuje cykl wspomnień, pochodzących z trzech okresów życia - dzieciństwa, dojrzewania oraz inicjacji w dorosłość. Kościół św. Jakuba staje się miejscem węzłowym, kluczem do zrozumienia biografii bohatera. Opowieści przynależące do różnych czasoprzestrzeni przeplatają się, tworząc unikalny wzór. W pamięci narratora dokonuje się kontaminacja pewnych wątków - zamanifestowana w tekście poprzez elipsy czasowe; nagłe przeskoki między liniami narracji. Na tej zasadzie zestawiono ze sobą postaci Sulki i Anny, symbolizujące wtajemniczenie w erotykę i miłość, ale także sygnalizujące nieobecność, brak. Fabuła nie pretenduje do miana relacji historycznej, lecz ukazuje, w jaki sposób losy zbiorowości odcisnęły się na osobistym doświadczeniu. Pamięć o sąsiadach, Innych, obciąża, ale jest także moralnym zobowiązaniem. </text:span></text:span><text:span text:style-name="CharStyle14"><text:span text:style-name="T378">Temporalny wieloperspektywizm</text:span></text:span><text:span text:style-name="CharStyle10"><text:span text:style-name="T349">, technika subtelnie i rozważnie stosowana przez autora, współtworzy efekt poszukiwania sensu, a także ucieleśnia pragnienie, o którym pisał Ingarden - przekroczenia „nieustannego upływania czasu”.</text:span></text:span></text:p>
      <text:p text:style-name="P3"/>
      <text:h text:style-name="Heading_20_3" text:outline-level="3"><text:bookmark-start text:name="3.2."/><text:span text:style-name="CharStyle55"><text:span text:style-name="T388">3.</text:span></text:span><text:span text:style-name="CharStyle55"><text:span text:style-name="T378">2. Fotografie Innego, spotkania z Innym w </text:span></text:span><text:span text:style-name="CharStyle56"><text:span text:style-name="T550">Widnokręgu</text:span></text:span><text:span text:style-name="CharStyle56"><text:span text:style-name="T378"> </text:span></text:span><text:span text:style-name="CharStyle55"><text:span text:style-name="T378">i </text:span></text:span><text:span text:style-name="CharStyle56"><text:span text:style-name="T550">Traktacie o łuskaniu fasoli</text:span></text:span><text:bookmark-end text:name="3.2."/></text:h>
      <text:p text:style-name="Text_20_body"><text:span text:style-name="CharStyle53"><text:span text:style-name="T326"/></text:span></text:p>
      <text:p text:style-name="Quotations"><text:span text:style-name="CharStyle53"><text:span text:style-name="T326">„</text:span></text:span><text:span text:style-name="CharStyle53"><text:span text:style-name="T542">W każdym zdjęciu jest władczy znak naszej przyszłej śmierci</text:span></text:span><text:span text:style-name="CharStyle25"><text:span text:style-name="T170"> </text:span></text:span><text:span text:style-name="CharStyle25"><text:span text:style-name="T287">[</text:span></text:span><text:bookmark-start text:name="p.330"/><text:a xlink:type="simple" xlink:href="#przypis330" text:style-name="Internet_20_link" text:visited-style-name="Visited_20_Internet_20_Link"><text:span text:style-name="CharStyle25"><text:span text:style-name="T326">przypis 330</text:span></text:span></text:a><text:bookmark-end text:name="p.330"/><text:span text:style-name="CharStyle25"><text:span text:style-name="T287">]</text:span></text:span><text:span text:style-name="CharStyle25"><text:span text:style-name="T326">.</text:span></text:span></text:p>
      <text:p text:style-name="Quotations"><text:span text:style-name="CharStyle25"><text:span text:style-name="T326">Roland Barthes”</text:span></text:span></text:p>
      <text:p text:style-name="Text_20_body"><text:span text:style-name="CharStyle25"><text:span text:style-name="T326"/></text:span></text:p>
      <text:h text:style-name="Heading_20_4" text:outline-level="4"><text:bookmark-start text:name="3.2.1."/><text:span text:style-name="CharStyle8"><text:span text:style-name="T388">3.</text:span></text:span><text:span text:style-name="CharStyle8"><text:span text:style-name="T378">2.1. Fotografia - stygmat śmierci? Teoria Rolanda Barthes’a</text:span></text:span><text:bookmark-end text:name="3.2.1."/></text:h>
      <text:p text:style-name="P72"><text:span text:style-name="CharStyle10"><text:span text:style-name="T349">Jedna z ostatnich prac w obfitym dorobku Rolanda Barthes’a wniosła znaczący wkład w teorię fotografii i badania nad wizualnością, choć nie była książką ściśle naukową. Widoczny wpływ na jej finalny kształt miało osobiste doświadczenie żałoby pisarza intelektualisty po śmierci matki. Za sprawą </text:span></text:span><text:span text:style-name="CharStyle13"><text:span text:style-name="T522">Światła</text:span></text:span><text:span text:style-name="CharStyle13"><text:span text:style-name="T349"> obrazu </text:span></text:span><text:span text:style-name="CharStyle10"><text:span text:style-name="T349">w dyskursie naukowym pojawiły się nowe pojęcia służące werbalizacji procesu odbioru i interpretacji fotografii - </text:span></text:span><text:span text:style-name="CharStyle13"><text:span text:style-name="T491">studium</text:span></text:span><text:span text:style-name="CharStyle10"><text:span text:style-name="T349"> i </text:span></text:span><text:span text:style-name="CharStyle13"><text:span text:style-name="T491">punctum</text:span></text:span><text:span text:style-name="CharStyle10"><text:span text:style-name="T349">. Łacińskie słowo </text:span></text:span><text:span text:style-name="CharStyle13"><text:span text:style-name="T491">studium</text:span></text:span><text:span text:style-name="CharStyle13"><text:span text:style-name="T349"> </text:span></text:span><text:span text:style-name="CharStyle10"><text:span text:style-name="T349">odsyła oczywiście do szkicu malarskiego, </text:span></text:span><text:soft-page-break/><text:span text:style-name="CharStyle10"><text:span text:style-name="T349">stanowiącego przygotowanie artysty do właściwego dzieła sztuki, ale w szerszym polu semantycznym oznacza również oddanie się zajęciom naukowym. </text:span></text:span></text:p>
      <text:p text:style-name="Text_20_body"><text:span text:style-name="CharStyle12"><text:span text:style-name="T326"/></text:span></text:p>
      <text:p text:style-name="Text_20_body"><text:span text:style-name="CharStyle12"><text:span text:style-name="T585">Str. </text:span></text:span><text:span text:style-name="CharStyle12"><text:span text:style-name="T326">148 </text:span></text:span></text:p>
      <text:p text:style-name="Text_20_body"><text:span text:style-name="CharStyle10"><text:span text:style-name="T349">Dla Barthes’a porządek „studium” wiąże się z rozumowym oglądem, a także wyuczoną dyscypliną i warsztatem badawczym przy analizie i ocenie obrazu fotograficznego. Wymaga rozpoznania intencji autora zdjęcia oraz umiejętności podjęcia dyskusji. </text:span></text:span><text:span text:style-name="CharStyle13"><text:span text:style-name="T491">Punctum</text:span></text:span><text:span text:style-name="CharStyle10"><text:span text:style-name="T349"> natomiast przełamuje schematyczne oczekiwania odbiorcze, zagraża harmonii obrazu. W łacinie </text:span></text:span><text:span text:style-name="CharStyle13"><text:span text:style-name="T491">punctum</text:span></text:span><text:span text:style-name="CharStyle10"><text:span text:style-name="T349"> to ukłucie - nagły dreszcz, przeszywający odbiorcę w kontakcie z dziełem. Pierwszeństwo w tym porządku odbioru ma sytuacja lektury i emocjonalna reakcja widza. Barthes łączy </text:span></text:span><text:span text:style-name="CharStyle13"><text:span text:style-name="T491">punctum</text:span></text:span><text:span text:style-name="CharStyle10"><text:span text:style-name="T349"> z detalem - z pozoru nieistotnym dla całości, nie zawsze ważnym dla zamysłu autora. Dostrzeżony szczegół sprawia, że obraz nabiera wyjątkowego znaczenia dla odbiorcy. </text:span></text:span><text:span text:style-name="CharStyle13"><text:span text:style-name="T491">Punctum</text:span></text:span><text:span text:style-name="CharStyle10"><text:span text:style-name="T349"> jest właściwością nie tyle samego obrazu fotograficznego, co oka, które je ogląda. Autor przestrzega, że opowieść o wizualnym „ukłuciu” wiąże się z odsłonięciem samego siebie</text:span></text:span><text:span text:style-name="CharStyle10"><text:span text:style-name="T169"> </text:span></text:span><text:span text:style-name="CharStyle10"><text:span text:style-name="T244">[</text:span></text:span><text:bookmark-start text:name="p.331"/><text:a xlink:type="simple" xlink:href="#przypis331" text:style-name="Internet_20_link" text:visited-style-name="Visited_20_Internet_20_Link"><text:span text:style-name="CharStyle10"><text:span text:style-name="T349">przypis 331</text:span></text:span></text:a><text:bookmark-end text:name="p.331"/><text:span text:style-name="CharStyle10"><text:span text:style-name="T244">]</text:span></text:span><text:span text:style-name="CharStyle10"><text:span text:style-name="T349">. Odkrycie </text:span></text:span><text:span text:style-name="CharStyle13"><text:span text:style-name="T491">punctum</text:span></text:span><text:span text:style-name="CharStyle10"><text:span text:style-name="T349"> na statycznej z natury fotografii ożywia również niewidoczne „zakryte pole”, a więc to, co znajduje się poza kadrem</text:span></text:span><text:span text:style-name="CharStyle10"><text:span text:style-name="T169"> </text:span></text:span><text:span text:style-name="CharStyle10"><text:span text:style-name="T244">[</text:span></text:span><text:bookmark-start text:name="p.332"/><text:a xlink:type="simple" xlink:href="#przypis332" text:style-name="Internet_20_link" text:visited-style-name="Visited_20_Internet_20_Link"><text:span text:style-name="CharStyle10"><text:span text:style-name="T349">przypis 332</text:span></text:span></text:a><text:bookmark-end text:name="p.332"/><text:span text:style-name="CharStyle10"><text:span text:style-name="T244">]</text:span></text:span><text:span text:style-name="CharStyle10"><text:span text:style-name="T349">. Uruchamia tym samym wyobraźnię i dociekliwość czytelnika, który nawiązuje osobistą relację z przedstawieniem ikonicznym. Rozważania Barthes’a nad charakterystyką obrazu fotograficznego ulegają rozwinięciu pod wpływem granicznej sytuacji życiowej, w jakiej znalazł się semiolog. „W pewien listopadowy wieczór, niedługo po śmierci mojej matki, porządkowałem zdjęcia”</text:span></text:span><text:span text:style-name="CharStyle10"><text:span text:style-name="T227"> </text:span></text:span><text:span text:style-name="CharStyle10"><text:span text:style-name="T244">[</text:span></text:span><text:bookmark-start text:name="p.333"/><text:a xlink:type="simple" xlink:href="#przypis333" text:style-name="Internet_20_link" text:visited-style-name="Visited_20_Internet_20_Link"><text:span text:style-name="CharStyle10"><text:span text:style-name="T349">przypis 333</text:span></text:span></text:a><text:bookmark-end text:name="p.333"/><text:span text:style-name="CharStyle10"><text:span text:style-name="T244">]</text:span></text:span><text:span text:style-name="CharStyle10"><text:span text:style-name="T324"> </text:span></text:span><text:span text:style-name="CharStyle10"><text:span text:style-name="T349">- sam szkicuje ramę psychicznych zdarzeń. Autor podświadomie szuka wśród pliku fotografii takiej, na której zapisała się natura ukochanej osoby, prawda o twarzy matki. Podczas podróży przez pamięć dokonuje odkrycia: „wiem teraz, że istnieje inne «punctum» (inny «stygmat») niż «szczegół». Tym nowym «punctum», nie należącym do formy, lecz do intensywności, jest Czas […]”</text:span></text:span><text:span text:style-name="CharStyle10"><text:span text:style-name="T169"> </text:span></text:span><text:span text:style-name="CharStyle10"><text:span text:style-name="T244">[</text:span></text:span><text:bookmark-start text:name="p.334"/><text:a xlink:type="simple" xlink:href="#przypis334" text:style-name="Internet_20_link" text:visited-style-name="Visited_20_Internet_20_Link"><text:span text:style-name="CharStyle10"><text:span text:style-name="T349">przypis 334</text:span></text:span></text:a><text:bookmark-end text:name="p.334"/><text:span text:style-name="CharStyle10"><text:span text:style-name="T244">]</text:span></text:span><text:span text:style-name="CharStyle10"><text:span text:style-name="T349">. Swoją myśl objaśnia i konkretyzuje, korzystając z następującego przykładu:</text:span></text:span></text:p>
      <text:p text:style-name="P3"/>
      <text:p text:style-name="Quotations"><text:span text:style-name="CharStyle25"><text:span text:style-name="T326">„W roku 1865 Lewis Payne usiłował zabić amerykańskiego sekretarza stanu W.H. Sewarda. Alexander Gardner sfotografował zamachowca w celi: oczekuje na powieszenie. Piękne zdjęcie, chłopak także, to </text:span></text:span><text:span text:style-name="CharStyle53"><text:span text:style-name="T493">studium</text:span></text:span><text:span text:style-name="CharStyle25"><text:span text:style-name="T326">. Zaś </text:span></text:span><text:span text:style-name="CharStyle53"><text:span text:style-name="T493">punctum</text:span></text:span><text:span text:style-name="CharStyle25"><text:span text:style-name="T326"> to: „on niedługo umrze”. Odczytuję jednocześnie: „to będzie” i „to już było”. </text:span></text:span><text:span text:style-name="CharStyle48"><text:span text:style-name="T333">Zauważam ze zgrozą ten czas przyszły - przeszły, którego stawką jest śmierć</text:span></text:span><text:span text:style-name="CharStyle48"><text:span text:style-name="T326"> </text:span></text:span><text:span text:style-name="CharStyle25"><text:span text:style-name="T326">[podkr. K.W.]. Dając mi absolutną przeszłość pozy (aoryst), fotografia mówi mi o śmierci w czasie przyszłym. To, co mnie porusza, to odkrycie tej równoważności. Wobec zdjęcia mojej matki jako dziecka, mówię </text:span></text:span><text:soft-page-break/><text:span text:style-name="CharStyle25"><text:span text:style-name="T326">sobie: ona umrze i drżę, jak psychotyk opisywany przez Winnnicotta, „przed nieszczęściem, które już zaistniało”. Czy przedmiot zdjęcia jest już martwy, czy nie, każde zdjęcie jest taką katastrofą</text:span></text:span><text:span text:style-name="CharStyle25"><text:span text:style-name="T167"> </text:span></text:span><text:span text:style-name="CharStyle25"><text:span text:style-name="T287">[</text:span></text:span><text:bookmark-start text:name="p.335"/><text:a xlink:type="simple" xlink:href="#przypis335" text:style-name="Internet_20_link" text:visited-style-name="Visited_20_Internet_20_Link"><text:span text:style-name="CharStyle25"><text:span text:style-name="T326">przypis 335</text:span></text:span></text:a><text:bookmark-end text:name="p.335"/><text:span text:style-name="CharStyle25"><text:span text:style-name="T287">]</text:span></text:span><text:span text:style-name="CharStyle25"><text:span text:style-name="T326">.”</text:span></text:span></text:p>
      <text:p text:style-name="P3"/>
      <text:p text:style-name="P72"><text:span text:style-name="CharStyle10"><text:span text:style-name="T349">Bohater powieści Myśliwskiego znajduje się w symetrycznej, Barthes’owskiej sytuacji, w której doznaje podobnego wstrząsu. Świat, do którego powraca - w pamięci żywy i zdawałoby się, wieczny - w rzeczywistości nie istnieje. </text:span></text:span></text:p>
      <text:p text:style-name="Text_20_body"><text:span text:style-name="CharStyle12"><text:span text:style-name="T326"/></text:span></text:p>
      <text:p text:style-name="Text_20_body"><text:span text:style-name="CharStyle12"><text:span text:style-name="T585">Str. </text:span></text:span><text:span text:style-name="CharStyle12"><text:span text:style-name="T326">149</text:span></text:span></text:p>
      <text:p text:style-name="Text_20_body"><text:span text:style-name="CharStyle10"><text:span text:style-name="T349">Nie żyją wypełniające go postaci najbliższych, a ponadto nagle uwidacznia się dodatkowy rys, właściwość czasu pozostająca do tej pory w podświadomości. Szczegółem zdjęcia, przyciągającym uwagę oglądającego oraz zapoczątkowującym refleksję, są nienaturalnie wytrzeszczone oczy ojca:</text:span></text:span></text:p>
      <text:p text:style-name="P3"/>
      <text:p text:style-name="Quotations"><text:span text:style-name="CharStyle25"><text:span text:style-name="T326">„Zwykle miał ojciec oczy łagodne, które patrzyły z jakimś wyrozumiałym smutkiem, ukrytym gdzieś głęboko, na dnie, lecz zarazem tak wyraźnym, że zapamiętywało się bardziej ten ich smutek niż ich kolor. I kiedy nawet się uśmiechnął, ten smutek nie opuszczał jego oczu. Widocznie jednak nie dowierzał, że oto stoi przed aparatem fotograficznym, bo gefreiter Hanke w przypływie chęci samorozgrzeszenia zapragnął zrobić nam zdjęcie. Może wydawało mu się, że stoi przed wycelowaną lufą, czekając, kiedy padnie strzał. Może nawet mocniej ściska moją rękę jak gdyby na pożegnanie. Może pragnie mi coś przekazać, lecz właśnie słowa uwięzły mu w gardle. </text:span></text:span><text:span text:style-name="CharStyle48"><text:span text:style-name="T333">A może wszyscy dorośli mieli wtedy takie oczy, lecz póki żyli, nie widać tego było, wychodzi to dopiero na fotografiach z tamtych lat </text:span></text:span><text:span text:style-name="CharStyle25"><text:span text:style-name="T326">[podkr. K.W.], kiedy fotografie, zmęczone już długością pamięci, wyblakły, zszarzały. Mnie razi tylko słońce</text:span></text:span><text:span text:style-name="CharStyle25"><text:span text:style-name="T167"> </text:span></text:span><text:span text:style-name="CharStyle25"><text:span text:style-name="T287">[</text:span></text:span><text:bookmark-start text:name="p.336"/><text:a xlink:type="simple" xlink:href="#przypis336" text:style-name="Internet_20_link" text:visited-style-name="Visited_20_Internet_20_Link"><text:span text:style-name="CharStyle25"><text:span text:style-name="T326">przypis 336</text:span></text:span></text:a><text:bookmark-end text:name="p.336"/><text:span text:style-name="CharStyle25"><text:span text:style-name="T287">]</text:span></text:span><text:span text:style-name="CharStyle25"><text:span text:style-name="T326">.”</text:span></text:span></text:p>
      <text:p text:style-name="P3"/>
      <text:p text:style-name="Text_20_body"><text:span text:style-name="CharStyle10"><text:span text:style-name="T349">Narrator wspominający prozaiczne zdarzenie - spacer z ojcem w słoneczne popołudnie, spóźnienie na niedzielny obiad, przypadkowe spotkanie z fotografikiem amatorem, którym najprawdopodobniej był właśnie szeregowy Hanke - dzięki detalowi, </text:span></text:span><text:span text:style-name="CharStyle13"><text:span text:style-name="T491">punctum</text:span></text:span><text:span text:style-name="CharStyle10"><text:span text:style-name="T349">, dokonuje reinterpretacji portretu. Przerażone oczy ojca odsłaniają pozakadrowe pole zdarzeń, którego nie był świadomy jako kilkuletni chłopiec w marynarskim ubranku. W tej chwili odsłania się groza wojny, stanowiącej we wspomnieniach dzieciństwa tło. Nostalgiczny gest, w którym Barthes i Myśliwski kontemplują dawne przezrocza, w rzeczywistości dotyka rany, pragnie wypowiedzieć niewypowiadalne, jakim jest doświadczenie utraty - odpowiednio w wymiarze indywidualnym i zbiorowym.</text:span></text:span></text:p>
      <text:p text:style-name="Text_20_body"><text:soft-page-break/><text:span text:style-name="CharStyle10"><text:span text:style-name="T349">Fotografia stanie się w tej części pracy wywoławczym znakiem prowadzącym ku wyobrażeniu i przedstawieniu Innego, a także rzeczywistym z nim spotkaniu. Problematykę doświadczenia totalitarnego umieszczę w kontekście badań nad pamięcią - w ujęciu socjologów niemieckich (Aleidy Assman, Haralda Welzera i in.) oraz książki </text:span></text:span><text:span text:style-name="CharStyle13"><text:span text:style-name="T401">The Politics of Regret</text:span></text:span><text:span text:style-name="CharStyle10"><text:span text:style-name="T349"> Jeffreya K. Olicka wnikliwie analizującej konstruowanie niemieckiej pamięci po drugiej wojnie światowej. Rdzeń mego wywodu stanowić będzie natomiast artykuł niderlandzkiego historyka Franka Ankersmita</text:span></text:span><text:span text:style-name="CharStyle10"><text:span text:style-name="T169"> </text:span></text:span><text:span text:style-name="CharStyle10"><text:span text:style-name="T244">[</text:span></text:span><text:bookmark-start text:name="p.337"/><text:a xlink:type="simple" xlink:href="#przypis337" text:style-name="Internet_20_link" text:visited-style-name="Visited_20_Internet_20_Link"><text:span text:style-name="CharStyle10"><text:span text:style-name="T349">przypis 337</text:span></text:span></text:a><text:bookmark-end text:name="p.337"/><text:span text:style-name="CharStyle10"><text:span text:style-name="T244">]</text:span></text:span><text:span text:style-name="CharStyle10"><text:span text:style-name="T349">. Zaproponowana przez niego - nostalgiczna i romantyczna - strategia radzenia sobie z traumą historyczną najlepiej koresponduje według mnie z tekstami Wiesława Myśliwskiego. Najpierw jednak zajmę się detalem, </text:span></text:span><text:span text:style-name="CharStyle13"><text:span text:style-name="T491">punc</text:span></text:span><text:span text:style-name="CharStyle13"><text:span text:style-name="T492">t</text:span></text:span><text:span text:style-name="CharStyle13"><text:span text:style-name="T491">um</text:span></text:span><text:span text:style-name="CharStyle10"><text:span text:style-name="T349">, jakim jest spojrzenie.</text:span></text:span></text:p>
      <text:p text:style-name="Text_20_body"><text:span text:style-name="CharStyle12"><text:span text:style-name="T25"/></text:span></text:p>
      <text:p text:style-name="Text_20_body"><text:span text:style-name="CharStyle12"><text:span text:style-name="T98">Str. </text:span></text:span><text:span text:style-name="CharStyle12"><text:span text:style-name="T25">150 </text:span></text:span></text:p>
      <text:h text:style-name="Heading_20_4" text:outline-level="4"><text:bookmark-start text:name="3.2.2."/><text:span text:style-name="CharStyle8"><text:span text:style-name="T388">3.</text:span></text:span><text:span text:style-name="CharStyle8"><text:span text:style-name="T378">2.2. Imperialne spojrzenie - artykulacje postkolonialne</text:span></text:span><text:bookmark-end text:name="3.2.2."/></text:h>
      <text:p text:style-name="P72"><text:span text:style-name="CharStyle10"><text:span text:style-name="T349">Substytucja obiektywu aparatu fotograficznego przez lufę karabinu w opisie przytoczonym powyżej to porażający trop poetycki, zgodny z konwencją przedstawienia układu sił w okupowanym kraju. Tymczasem wyeksplikowana tu w sposób nazbyt może banalny metafora posłużyła autorowi do stworzenia oryginalnego obrazu relacji władzy i podporządkowania. Posterunkowy Hanke odbiega od stereotypowego wyobrażenia hitlerowca, nie jest reprezentantem bezosobowej machiny terroru. Wręcz przeciwnie, ma nazwisko, twarz i jest może nie tyle znany mieszkańcom wsi, co oswojony. Można by powiedzieć: zwykły człowiek, który wykonuje swoją pracę. Wyróżnia go jedynie żyłka fotografika reportażysty: „Za to w zwykły dzień tygodnia nie przeszło się przez wieś, żeby się nie natknąć na Hankego, jak z tym aparatem na piersiach, nieraz od samego rana, łowił ludzi niczym diabeł dusze i pstrykał. Pstryk. Pstryk. Czy to taką służbę ma, czy taką mściwość? Bo nikomu nie darował, młodym, starym, chłopom, babom, dzieciom”</text:span></text:span><text:span text:style-name="CharStyle10"><text:span text:style-name="T169"> </text:span></text:span><text:span text:style-name="CharStyle10"><text:span text:style-name="T244">[</text:span></text:span><text:bookmark-start text:name="p.338"/><text:a xlink:type="simple" xlink:href="#przypis338" text:style-name="Internet_20_link" text:visited-style-name="Visited_20_Internet_20_Link"><text:span text:style-name="CharStyle10"><text:span text:style-name="T349">przypis 338</text:span></text:span></text:a><text:bookmark-end text:name="p.338"/><text:span text:style-name="CharStyle10"><text:span text:style-name="T244">]</text:span></text:span><text:span text:style-name="CharStyle10"><text:span text:style-name="T349">. Sytuacja kontroli i zniewolenia ukazana jest poprzez odwołanie się do władzy spojrzenia. „Wymiana spojrzenia nigdy nie jest niewinna”</text:span></text:span><text:span text:style-name="CharStyle10"><text:span text:style-name="T227"> </text:span></text:span><text:span text:style-name="CharStyle10"><text:span text:style-name="T244">[</text:span></text:span><text:bookmark-start text:name="p.339"/><text:a xlink:type="simple" xlink:href="#przypis339" text:style-name="Internet_20_link" text:visited-style-name="Visited_20_Internet_20_Link"><text:span text:style-name="CharStyle10"><text:span text:style-name="T349">przypis 339</text:span></text:span></text:a><text:bookmark-end text:name="p.339"/><text:span text:style-name="CharStyle10"><text:span text:style-name="T244">]</text:span></text:span><text:span text:style-name="CharStyle10"><text:span text:style-name="T324"> </text:span></text:span><text:span text:style-name="CharStyle10"><text:span text:style-name="T349">- pisze Ann Kaplan - na to, jak patrzymy, wpływają nasze wyobrażenia o przynależności narodowej i etnicznej, kształtowane przez mity i symbole. Jak zauważa badaczka, kulturowe przekazy są w sposób nieuchronny splecione z hierarchiami klasowymi, podziałami ekonomicznymi i polityką</text:span></text:span><text:span text:style-name="CharStyle10"><text:span text:style-name="T169"> </text:span></text:span><text:span text:style-name="CharStyle10"><text:span text:style-name="T244">[</text:span></text:span><text:bookmark-start text:name="p.340"/><text:a xlink:type="simple" xlink:href="#przypis340" text:style-name="Internet_20_link" text:visited-style-name="Visited_20_Internet_20_Link"><text:span text:style-name="CharStyle10"><text:span text:style-name="T349">przypis 340</text:span></text:span></text:a><text:bookmark-end text:name="p.340"/><text:span text:style-name="CharStyle10"><text:span text:style-name="T244">]</text:span></text:span><text:span text:style-name="CharStyle10"><text:span text:style-name="T349">. W książce </text:span></text:span><text:span text:style-name="CharStyle13"><text:span text:style-name="T401">Looking for the Other. Feminism, Film and the Imperial Gaze</text:span></text:span><text:span text:style-name="CharStyle10"><text:span text:style-name="T349">, z której zapożyczyłam tytuł tego podrozdziału, autorka zebrała obserwacje intelektualistów postkolonialnych na temat funkcji spojrzenia, wizerunku, bycia widzianym i niewidzialnym we wspólnej przestrzeni, zestawiając je z ustaleniami teorii feministycznej. Istotny, również dla niniejszego tekstu, wkład tej pracy, polegał na wyodrębnieniu pewnego </text:span></text:span><text:soft-page-break/><text:span text:style-name="CharStyle10"><text:span text:style-name="T349">sposobu patrzenia, oznaczanego w języku angielskim za pomocą słowa</text:span></text:span><text:span text:style-name="CharStyle10"><text:span text:style-name="T404"> </text:span></text:span><text:span text:style-name="CharStyle13"><text:span text:style-name="T404">gaze</text:span></text:span><text:span text:style-name="CharStyle13"><text:span text:style-name="T349">,</text:span></text:span><text:span text:style-name="CharStyle10"><text:span text:style-name="T349"> oraz szczegółowemu określeniu jego pola semantycznego. Różnica między </text:span></text:span><text:span text:style-name="CharStyle13"><text:span text:style-name="T404">look</text:span></text:span><text:span text:style-name="CharStyle10"><text:span text:style-name="T404"> a </text:span></text:span><text:span text:style-name="CharStyle13"><text:span text:style-name="T404">gaze</text:span></text:span><text:span text:style-name="CharStyle13"><text:span text:style-name="T349"> </text:span></text:span><text:span text:style-name="CharStyle10"><text:span text:style-name="T349">jest trudna do oddania w przekładzie, oba wyrażenia tłumaczy się jako spojrzenie. Cechy właściwe rzeczownikowi </text:span></text:span><text:span text:style-name="CharStyle13"><text:span text:style-name="T401">gaze</text:span></text:span><text:span text:style-name="CharStyle10"><text:span text:style-name="T349"> można natomiast scharakteryzować w sposób opisowy. </text:span></text:span><text:span text:style-name="CharStyle13"><text:span text:style-name="T401">Gaze</text:span></text:span><text:span text:style-name="CharStyle10"><text:span text:style-name="T349"> to spojrzenie, które jest długotrwałe, skupione, nierozpraszane zewnętrznymi czynnikami. „Wpatrywanie się”, „obserwowanie”, a także kolokwialne „gapienie się” stanowiłyby być może bardziej precyzyjne odpowiedniki dla angielskiego sformułowania. Wyrazu </text:span></text:span><text:span text:style-name="CharStyle13"><text:span text:style-name="T401">gaze</text:span></text:span><text:span text:style-name="CharStyle10"><text:span text:style-name="T349"> używa się na przykład w sytuacji obserwacji pejzażu - nieruchome spojrzenie utkwione jest wówczas w dal lub dowolnie ślizga się po przestrzeni obejmowanej wzrokiem. Sytuacja ta zakłada jednostronność spojrzenia, które nie może być odwzajemnione przez bezosobowy krajobraz, implikuje również możliwość - symbolicznego – zawładnięcia obserwowaną przestrzenią. </text:span></text:span></text:p>
      <text:p text:style-name="Text_20_body"><text:span text:style-name="CharStyle12"><text:span text:style-name="T326"/></text:span></text:p>
      <text:p text:style-name="Text_20_body"><text:span text:style-name="CharStyle12"><text:span text:style-name="T585">Str. </text:span></text:span><text:span text:style-name="CharStyle12"><text:span text:style-name="T326">151</text:span></text:span></text:p>
      <text:p text:style-name="Text_20_body"><text:span text:style-name="CharStyle10"><text:span text:style-name="T349">Separujące oraz reifikujące właściwości spojrzenia, które zamienia przedmiot obserwacji w bierny obiekt, opisywali Jacques Lacan (spojrzenie na samego siebie jako kogoś obcego zostaje ukonstytuowane w fazie lustra) oraz Jean-Paul Sartre (doświadczenie bycia widzianym przez innych, „byt-ujrzany”). W badaniach postkolonialnych najmocniej odcisnęła się natomiast koncepcja spojrzenia dyscyplinującego, zaproponowana przez Michela Foucaulta w książce </text:span></text:span><text:span text:style-name="CharStyle13"><text:span text:style-name="T522">Nadzorować i karać. Narodziny więzienia</text:span></text:span><text:span text:style-name="CharStyle10"><text:span text:style-name="T349">. Wynalazek angielskiego filozofa Jeremy’ego Benthama, który miał zreformować więziennictwo swej epoki, posłużył postmoderniście za dynamit rozsadzający mity oświeceniowego racjonalizmu i humanitaryzmu, na których ufundowano nowoczesność. Panoptykon, o którym tu mowa, został skonstruowany jako doskonały mechanizm kontroli. Skazańcy mieli zajmować osobne cele, oddzielone od siebie murem w budynku na planie koła. Wewnątrz, w centralnym punkcie, mieściłaby się wieżyczka strażnicza, z której wartownik mógłby dogodnie obserwować wszystkie izolatki, sam nie będąc widzianym. Takie rozwiązanie architektoniczne uniemożliwia więźniom komunikację, wykluczając możliwość konspiracji oraz buntu, a także jest niezwykle ekonomiczne - ponieważ szczupła liczba funkcjonariuszy wystarczy, by sprawować nadzór nad wieloma osadzonymi. Najbardziej zajmująca, a zarazem niepokojąca jest zasada, na której oparto ten typ więzienia, czyli niejawność kontroli. Ponieważ skazani nigdy nie mają pewności, czy w danym momencie są monitorowani, czy też nie, wkrótce wyrabiają w sobie nawyk autocenzury. Przymus narzucony przez władzę zostaje zinterioryzowany, a odbywa się to - z czego Bentham był szczególnie dumny - bez użycia kajdan i tortur. Foucault opisuje panoptyzm, uznając </text:span></text:span><text:soft-page-break/><text:span text:style-name="CharStyle14"><text:span text:style-name="T378">potencjał dyscyplinujący i hierarchizujący spojrzenia</text:span></text:span><text:span text:style-name="CharStyle14"><text:span text:style-name="T349"> </text:span></text:span><text:span text:style-name="CharStyle10"><text:span text:style-name="T349">za kwestię kluczową w procesie podporządkowania uwięzionych:</text:span></text:span></text:p>
      <text:p text:style-name="P3"/>
      <text:p text:style-name="Quotations"><text:span text:style-name="CharStyle25"><text:span text:style-name="T326">„Pełne światło i spojrzenie nadzorcy zniewalają bardziej niż mrok, który ostatecznie osłaniał. Widzialność jest pułapką […]. To główny efekt Panoptykonu: wzbudzić w uwięzionym świadome i trwałe przeświadczenie o widzialności, które daje gwarancję automatycznego funkcjonowania władzy. Spowodować, by nadzór był nieprzerwanie skuteczny, nawet jeśli będzie nieciągły w działaniu; […] by więźniowie podlegali władzy, której sami są nosicielami</text:span></text:span><text:span text:style-name="CharStyle25"><text:span text:style-name="T167"> </text:span></text:span><text:span text:style-name="CharStyle25"><text:span text:style-name="T288">[</text:span></text:span><text:bookmark-start text:name="p.341"/><text:a xlink:type="simple" xlink:href="#przypis341" text:style-name="Internet_20_link" text:visited-style-name="Visited_20_Internet_20_Link"><text:span text:style-name="CharStyle25"><text:span text:style-name="T326">przypis 341</text:span></text:span></text:a><text:bookmark-end text:name="p.341"/><text:span text:style-name="CharStyle25"><text:span text:style-name="T288">]</text:span></text:span><text:span text:style-name="CharStyle25"><text:span text:style-name="T326">.”</text:span></text:span></text:p>
      <text:p text:style-name="P3"/>
      <text:p text:style-name="P72"><text:span text:style-name="CharStyle10"><text:span text:style-name="T349">Rozważania francuskiego filozofa, oparte na zebranym przez niego obszernym materiale archiwalnym z dziejów prawa w </text:span></text:span><text:span text:style-name="CharStyle10"><text:span text:style-name="T188">18</text:span></text:span><text:span text:style-name="CharStyle10"><text:span text:style-name="T349"> i </text:span></text:span><text:span text:style-name="CharStyle10"><text:span text:style-name="T188">19 </text:span></text:span><text:span text:style-name="CharStyle10"><text:span text:style-name="T349">wieku, posłużyły akademikom postkolonialnym jako teoretyczna rama czy też wyabstrahowany wzorzec, który można powielać w odniesieniu do dowolnej lokalizacji geograficznej i realiów politycznych. Ponieważ Foucault użył więzienia jako znaczącego przykładu, stanowiącego reprezentację wszelkich instytucji organizujących ład społeczny, a więc także szkół, szpitali i domów opieki, instytucji psychiatrycznych, zakładów pracy etc., postkolonialiści odnosili jego wnioski do działań administracji kolonialnej. </text:span></text:span></text:p>
      <text:p text:style-name="Text_20_body"><text:span text:style-name="CharStyle12"><text:span text:style-name="T326"/></text:span></text:p>
      <text:p text:style-name="Text_20_body"><text:span text:style-name="CharStyle12"><text:span text:style-name="T585">Str. </text:span></text:span><text:span text:style-name="CharStyle12"><text:span text:style-name="T326">152 </text:span></text:span></text:p>
      <text:p text:style-name="Text_20_body"><text:span text:style-name="CharStyle10"><text:span text:style-name="T349">Przedmiotem ich obserwacji stały się nie tyle zakłady penitencjarne, funkcjonujące w reżimach autorytarnych jako przestrzeń jawnych represji, lecz systemy edukacyjne, służące ukształtowaniu uległych i serwilistycznych populacji. Słynne memorandum Thomasa Macaulaya z 1835 roku, które pomogło ówczesnemu generalnemu gubernatorowi Indii lordowi Williamowi Bentinckowi podpisać ustawę o kształceniu uniwersyteckim jedynie w języku angielskim oraz o brytyjskim profilu i programie, wyrażało właśnie przekonanie o kluczowym znaczeniu samoregulacji: „Obecnie musimy zrobić wszystko, by uformować klasę, która będzie pośredniczyła między nami i milionami tych, którymi rządzimy; a więc klasę Hindusów z krwi i koloru skóry, lecz o angielskim smaku, opiniach, moralności, intelekcie”</text:span></text:span><text:span text:style-name="CharStyle10"><text:span text:style-name="T169"> </text:span></text:span><text:span text:style-name="CharStyle10"><text:span text:style-name="T245">[</text:span></text:span><text:bookmark-start text:name="p.342"/><text:a xlink:type="simple" xlink:href="#przypis342" text:style-name="Internet_20_link" text:visited-style-name="Visited_20_Internet_20_Link"><text:span text:style-name="CharStyle10"><text:span text:style-name="T349">przypis 342</text:span></text:span></text:a><text:bookmark-end text:name="p.342"/><text:span text:style-name="CharStyle10"><text:span text:style-name="T245">]</text:span></text:span><text:span text:style-name="CharStyle10"><text:span text:style-name="T349">. Władza kolonialna w Indiach, prowadząc swą politykę edukacyjną - w tym wypadku polegającą na wyparciu rodzimych języków (hindi, bengali i in.) i tradycji literackiej (sanskryt) oraz zastąpieniu ich odpowiednikami brytyjskimi - wymagała od studentów posłusznego dostosowania się do narzuconych wymagań. Idąc o krok dalej, kreowała wzorce kulturowe i rozbudzała aspiracje, które okazywały się niemożliwe do spełnienia i w rezultacie krzywdzące dla tego, kto starał się </text:span></text:span><text:soft-page-break/><text:span text:style-name="CharStyle10"><text:span text:style-name="T349">im sprostać</text:span></text:span><text:span text:style-name="CharStyle10"><text:span text:style-name="T169"> </text:span></text:span><text:span text:style-name="CharStyle10"><text:span text:style-name="T245">[</text:span></text:span><text:bookmark-start text:name="p.343"/><text:a xlink:type="simple" xlink:href="#przypis343" text:style-name="Internet_20_link" text:visited-style-name="Visited_20_Internet_20_Link"><text:span text:style-name="CharStyle10"><text:span text:style-name="T349">przypis 343</text:span></text:span></text:a><text:bookmark-end text:name="p.343"/><text:span text:style-name="CharStyle10"><text:span text:style-name="T245">]</text:span></text:span><text:span text:style-name="CharStyle10"><text:span text:style-name="T349">. Ukryty program wpisany w model nauczania, jego niebezpieczny potencjał panoptycznego instrumentu zinternalizowanej kontroli szczegółowo opisał brazylijski pedagog, Paulo Freire. Powołam się na jego słowa: „Edukacja, jako praktyka dominacji, prowadzi do wzrostu naiwności uczniów i towarzyszy jej ideologiczny zamiar (często nie dostrzegany przez wychowawców) indoktrynowania ich, by przystosowali się do świata ucisku”</text:span></text:span><text:span text:style-name="CharStyle10"><text:span text:style-name="T169"> </text:span></text:span><text:span text:style-name="CharStyle10"><text:span text:style-name="T245">[</text:span></text:span><text:bookmark-start text:name="p.344"/><text:a xlink:type="simple" xlink:href="#przypis344" text:style-name="Internet_20_link" text:visited-style-name="Visited_20_Internet_20_Link"><text:span text:style-name="CharStyle10"><text:span text:style-name="T349">przypis 344</text:span></text:span></text:a><text:bookmark-end text:name="p.344"/><text:span text:style-name="CharStyle10"><text:span text:style-name="T245">]</text:span></text:span><text:span text:style-name="CharStyle10"><text:span text:style-name="T349">. </text:span></text:span><text:span text:style-name="CharStyle13"><text:span text:style-name="T404">Pedagogy of the Oppressed</text:span></text:span><text:span text:style-name="CharStyle10"><text:span text:style-name="T349">, wpływowa praca z roku 1970, wciąż niedostępna w przekładzie polskim, choć znana z wypisów oraz omówień, popularyzuje tezę, że kształcenie oparte na metodach podających, transmisyjnych (zgodnie z terminologią autora jest to nauczanie „bankowe”, ponieważ nauczyciel deponuje wiedzę w pamięci pasywnego ucznia, tak jak składa się kosztowności w bankowy depozyt), jest doskonałym narzędziem indoktrynacji, a także anestetykiem uniemożliwiającym wyzwolenie.</text:span></text:span></text:p>
      <text:p text:style-name="P73"><text:span text:style-name="CharStyle10"><text:span text:style-name="T349">Spojrzeniu dyscyplinującemu w kontekście kolonialnej polityki impe</text:span></text:span><text:span text:style-name="CharStyle57"><text:span text:style-name="T349">rium poświęcone jest wczesne studium Elli Shohat </text:span></text:span><text:span text:style-name="CharStyle58"><text:span text:style-name="T404">Imaging </text:span></text:span><text:span text:style-name="CharStyle58"><text:span text:style-name="T491">Terra Incognita</text:span></text:span><text:span text:style-name="CharStyle58"><text:span text:style-name="T404">. </text:span></text:span><text:span text:style-name="CharStyle13"><text:span text:style-name="T404">The Disciplinary Gaze of Empire</text:span></text:span><text:span text:style-name="CharStyle10"><text:span text:style-name="T169"> </text:span></text:span><text:span text:style-name="CharStyle10"><text:span text:style-name="T245">[</text:span></text:span><text:bookmark-start text:name="p.345"/><text:a xlink:type="simple" xlink:href="#przypis345" text:style-name="Internet_20_link" text:visited-style-name="Visited_20_Internet_20_Link"><text:span text:style-name="CharStyle10"><text:span text:style-name="T349">przypis 345</text:span></text:span></text:a><text:bookmark-end text:name="p.345"/><text:span text:style-name="CharStyle10"><text:span text:style-name="T245">]</text:span></text:span><text:span text:style-name="CharStyle10"><text:span text:style-name="T349">, które przywołuje E. Ann Kaplan jako inspirację dla swojej książki. </text:span></text:span></text:p>
      <text:p text:style-name="Text_20_body"><text:span text:style-name="CharStyle12"><text:span text:style-name="T326"/></text:span></text:p>
      <text:p text:style-name="Text_20_body"><text:span text:style-name="CharStyle12"><text:span text:style-name="T586">Str. </text:span></text:span><text:span text:style-name="CharStyle12"><text:span text:style-name="T326">153</text:span></text:span></text:p>
      <text:p text:style-name="Text_20_body"><text:span text:style-name="CharStyle10"><text:span text:style-name="T349">Przytoczono w nim historię emblematycznej postaci, Saartije (alternatywnie: Sary) Baartman, nazwanej „Hotentocką Wenus”. W latach 1810-1815 młodą kobietę, pochodzącą z ludu Khoikhoi w południowej Afryce, prezentowano jako niezwykły eksponat na pokazach w Londynie i Paryżu. Wystawiona na widok rozbawionego i podekscytowanego tłumu służyła również jako obiekt innego spojrzenia - skrupulatnej obserwacji naukowej. Uwagę przykuwały jej cechy anatomiczne - wystające pośladki (steatopygia), układ genitaliów (</text:span></text:span><text:span text:style-name="CharStyle13"><text:span text:style-name="T491">sinus pudoris</text:span></text:span><text:span text:style-name="CharStyle10"><text:span text:style-name="T349">) oraz kształt czaszki, które dla publiczności uczyniły ją spektaklem seksualnym, a w nauce stały się podbudową dla teorii rasistowskich. Po przedwczesnej śmierci wybrane części jej ciała zostały odseparowane przez zoologa i anatoma Georges’a Cuviera i umieszczone w formalinie, zaś odlew ciała i zrekonstruowany szkielet eksponowano w galerii paryskiego Muzeum Historii Naturalnej, a następnie Muzeum Człowieka do połowy lat siedemdziesiątych </text:span></text:span><text:span text:style-name="CharStyle10"><text:span text:style-name="T188">20</text:span></text:span><text:span text:style-name="CharStyle10"><text:span text:style-name="T349"> wieku. Dwadzieścia lat później, po upadku apartheidu w RPA, prezydent Nelson Mandela zwrócił się do Francji z prośbą o zwrot szczątków kobiety. Ceremonia pogrzebowa z uczestnictwem ludu Khoikhoi odbyła się nieopodal jej rodzinnej wioski w 2002 roku</text:span></text:span><text:span text:style-name="CharStyle10"><text:span text:style-name="T169"> </text:span></text:span><text:span text:style-name="CharStyle10"><text:span text:style-name="T245">[</text:span></text:span><text:bookmark-start text:name="p.346"/><text:a xlink:type="simple" xlink:href="#przypis346" text:style-name="Internet_20_link" text:visited-style-name="Visited_20_Internet_20_Link"><text:span text:style-name="CharStyle10"><text:span text:style-name="T349">przypis 346</text:span></text:span></text:a><text:bookmark-end text:name="p.346"/><text:span text:style-name="CharStyle10"><text:span text:style-name="T245">]</text:span></text:span><text:span text:style-name="CharStyle10"><text:span text:style-name="T349">. Saartije Baartman stała się ikoną dla wielu - mieli ją na sztandarach działacze sprzeciwiający się segregacji i dyskryminacji rasowej, na jej postać powoływały się feministki dyskutujące o seksualizacji ciała kobiecego, a dla obywateli państw postkolonialnych Afryki przerodziła się w symbol </text:span></text:span><text:soft-page-break/><text:span text:style-name="CharStyle10"><text:span text:style-name="T349">afrykańskiego dziedzictwa i potrzeby przedefiniowania starych relacji z Europą. Antropolożka Anna Wieczorkiewicz dostrzega w ochoczej eksploatacji figury Baartman w dyskursie akademickim syndrom odwróconego zawłaszczenia:</text:span></text:span></text:p>
      <text:p text:style-name="P3"/>
      <text:p text:style-name="Quotations"><text:span text:style-name="CharStyle25"><text:span text:style-name="T326">„Mogła reprezentować interesy różnych grup - ludu Khoisan, czyli grupy etnicznej, z której pochodziła, ale też wszystkich obywateli Afryki Południowej, Czarnych, czarnych kobiet, kobiet w ogóle. W jej sprawie wypowiadali się politycy, rzecznicy praw kobiet, artyści, naukowcy. Zarówno jej szczątki, jak i narracje o niej stanowiły poręczny środek wyrazu. Na jej ciele znów więc osnuwał się dyskurs; znowu konotowała opresję […]</text:span></text:span><text:span text:style-name="CharStyle25"><text:span text:style-name="T167"> </text:span></text:span><text:span text:style-name="CharStyle25"><text:span text:style-name="T288">[</text:span></text:span><text:bookmark-start text:name="p.347"/><text:a xlink:type="simple" xlink:href="#przypis347" text:style-name="Internet_20_link" text:visited-style-name="Visited_20_Internet_20_Link"><text:span text:style-name="CharStyle25"><text:span text:style-name="T326">przypis 347</text:span></text:span></text:a><text:bookmark-end text:name="p.347"/><text:span text:style-name="CharStyle25"><text:span text:style-name="T288">]</text:span></text:span><text:span text:style-name="CharStyle25"><text:span text:style-name="T326">.”</text:span></text:span></text:p>
      <text:p text:style-name="P3"/>
      <text:p text:style-name="Text_20_body"><text:span text:style-name="CharStyle10"><text:span text:style-name="T349">Fantazje dziewiętnastowiecznych uczonych francuskich na czele z Cuvierem o ciele „Hotentotki”, w którym uparcie dopatrywano się cech upodabniających do małpy, zostały wymienione na współczesne narracje emancypacyjne, również poddane ideologizacji. Przykładem przejęcia historii Baartman jest opowiedzenie jej w taki sposób, że różnica rasowa zostaje ulokowana w fizycznym wyglądzie - wypływa ona przede wszystkim z faktu bycia czarną kobietą, o karykaturalnie wyeksponowanej seksualności w wiktoriańskim świecie. </text:span></text:span></text:p>
      <text:p text:style-name="Text_20_body"><text:span text:style-name="CharStyle12"><text:span text:style-name="T326"/></text:span></text:p>
      <text:p text:style-name="Text_20_body"><text:span text:style-name="CharStyle12"><text:span text:style-name="T586">Str. </text:span></text:span><text:span text:style-name="CharStyle12"><text:span text:style-name="T326">154 </text:span></text:span></text:p>
      <text:p text:style-name="P73"><text:span text:style-name="CharStyle10"><text:span text:style-name="T349">Tymczasem źródła wskazują, że współcześni Sarze Europejczycy nie postrzegali jej przez pryzmat - domniemanej - czarności. Sam Cuvier opisuje jej skórę jako żółtobrunatną, a francuscy encyklopedyści określają karnację Hotentotów jako śniadą lub oliwkową. Baartman nie była więc dla obserwatorów i badaczy czarna - zaś takie właśnie postrzeganie jej zaproponowane przez dzisiejszy dyskurs naukowy i artystyczny można potraktować jako uproszczenie służące tezie. Wyeksplikowanie dziewiętnastowiecznej różnicy rasowej wymagałoby raczej analizy realiów społeczno-historycznych, nie zaś odniesienia się wyłącznie do - narzucającej się w tym wypadku - fizjonomii oraz koloru skóry</text:span></text:span><text:span text:style-name="CharStyle10"><text:span text:style-name="T169"> </text:span></text:span><text:span text:style-name="CharStyle10"><text:span text:style-name="T246">[</text:span></text:span><text:bookmark-start text:name="p.348"/><text:a xlink:type="simple" xlink:href="#przypis348" text:style-name="Internet_20_link" text:visited-style-name="Visited_20_Internet_20_Link"><text:span text:style-name="CharStyle10"><text:span text:style-name="T349">przypis 348</text:span></text:span></text:a><text:bookmark-end text:name="p.348"/><text:span text:style-name="CharStyle10"><text:span text:style-name="T246">]</text:span></text:span><text:span text:style-name="CharStyle10"><text:span text:style-name="T349">.</text:span></text:span></text:p>
      <text:p text:style-name="Text_20_body"><text:span text:style-name="CharStyle10"><text:span text:style-name="T349">Casus „Hotentockiej Wenus”, najszerzej omawiany i najczęściej podejmowany w kulturze, nie był wyizolowany ani odosobniony. Opowieść o niej egzemplifikuje europejską fascynację kolonialnymi zdobyczami oraz historyczny sposób konstruowania odmienności przybyszów - poprzez spojrzenie służące hierarchizacji i stereotypizacji. Znaczące jest to, że zamorskie trofea - w tym ludzie i zwierzęta - były wystawiane na pokaz wobec masowej publiczności, która za cenę biletu mogła nasycić się ich widokiem. Wioski etnologiczne stanowiły często dodatek do wystaw światowych, zyskujących w </text:span></text:span><text:span text:style-name="CharStyle10"><text:span text:style-name="T189">19</text:span></text:span><text:span text:style-name="CharStyle10"><text:span text:style-name="T349"> wieku olbrzymią </text:span></text:span><text:soft-page-break/><text:span text:style-name="CharStyle10"><text:span text:style-name="T349">popularność. Pokazywano niekiedy całe osady „dzikich” Samoańczyków, Nubijczyków czy Inuitów, sprowadzane z odległych dla Europejczyków krain. Między oglądanymi a oglądającymi ustawiano przegrody. W nowojorskim ogrodzie zoologicznym Kongijczyk Ota Benga dzielił wybieg z małpami. Ludzkie zoo budowały przekonanie o tym, że pierwotne plemiona pozostające jeszcze w stanie natury stanowią jedno ze stadiów ewolucji człowieka. W postawę europocentryczną wpisane było postrzeganie alochtonów jako prymitywnych i zajmujących niższe miejsce na drabinie ewolucyjnej</text:span></text:span><text:span text:style-name="CharStyle10"><text:span text:style-name="T169"> </text:span></text:span><text:span text:style-name="CharStyle10"><text:span text:style-name="T246">[</text:span></text:span><text:bookmark-start text:name="p.349"/><text:a xlink:type="simple" xlink:href="#przypis349" text:style-name="Internet_20_link" text:visited-style-name="Visited_20_Internet_20_Link"><text:span text:style-name="CharStyle10"><text:span text:style-name="T349">przypis 349</text:span></text:span></text:a><text:bookmark-end text:name="p.349"/><text:span text:style-name="CharStyle10"><text:span text:style-name="T246">]</text:span></text:span><text:span text:style-name="CharStyle10"><text:span text:style-name="T349">.</text:span></text:span></text:p>
      <text:p text:style-name="P74"><text:span text:style-name="CharStyle10"><text:span text:style-name="T349">Wbrew pozorom idea ludzkich wystaw i wiosek etnologicznych nie wyczerpała się, a jedynie zmieniła swoją formułę - antropologowie dostrzegają w fenomenach turystycznych naszych czasów przymioty (neo)kolonialne. Podróże zamorskie są bardziej dostępne, łatwiejsze ze względów organizacyjnych i ekonomicznych, więc turysta sam wyrusza do krajów pozaeuropejskich na poszukiwanie „autentyczności” i „dzikości”. Geograf i kulturoznawca Paweł Cywiński opisuje sytuację ludu Karenów żyjących na pograniczu Tajlandii i Birmy, znanego zachodniemu odbiorcy ze względu na powielany w mediach wizerunek kobiet. Z uwagi na tradycyjny zwyczaj zakładania przez nie miedzianych obręczy, które zniekształcając kość obojczykową, dają wrażenie wydłużonej szyi, nadano im miano „kobiet żyraf” lub „długich szyj”. </text:span></text:span></text:p>
      <text:p text:style-name="Text_20_body"><text:span text:style-name="CharStyle12"><text:span text:style-name="T326"/></text:span></text:p>
      <text:p text:style-name="Text_20_body"><text:span text:style-name="CharStyle12"><text:span text:style-name="T587">Str. </text:span></text:span><text:span text:style-name="CharStyle12"><text:span text:style-name="T326">155</text:span></text:span></text:p>
      <text:p text:style-name="Text_20_body"><text:span text:style-name="CharStyle10"><text:span text:style-name="T349">Właśnie takie nazwy, prostsze do wymówienia i zapamiętania dla obcokrajowców, widnieją na folderach reklamowych oferujących wycieczki do ludzkich skansenów stworzonych, by przywabić urlopowiczów i obieżyświatów. Ludzie eksponowani w wioskach etnicznych stają się zakładnikami procederu uprawianego przez tajlandzki rząd i agencje turystyczne - są to bowiem uciekinierzy z objętej wojną domową Birmy, pozbawieni statusu uchodźcy, a także prawa pobytu, bez możliwości podjęcia legalnej pracy. Utrzymują się ze sprzedaży pamiątek, zaś dochody z biletów wstępu do wiosek czerpią ich właściciele. Anna Wieczorkiewicz, opisując atrakcje etnologiczne tworzone dla zwiedzających, używa metafory spektaklu, widowiska turystycznego, w którym widz nie powinien dostać się za kulisy. Między widzami a twórcami toczy się szczególna gra, w której turyści pragną doświadczać w sposób autentyczny, a autorzy inscenizacji na zamówienie dostarczają im wrażeń „zakulisowych”</text:span></text:span><text:span text:style-name="CharStyle10"><text:span text:style-name="T169"> </text:span></text:span><text:span text:style-name="CharStyle10"><text:span text:style-name="T246">[</text:span></text:span><text:bookmark-start text:name="p.350"/><text:a xlink:type="simple" xlink:href="#przypis350" text:style-name="Internet_20_link" text:visited-style-name="Visited_20_Internet_20_Link"><text:span text:style-name="CharStyle10"><text:span text:style-name="T349">przypis 350</text:span></text:span></text:a><text:bookmark-end text:name="p.350"/><text:span text:style-name="CharStyle10"><text:span text:style-name="T246">]</text:span></text:span><text:span text:style-name="CharStyle10"><text:span text:style-name="T349">. Czerpiących dochody z ludzkich skansenów w Tajlandii motywuje ekonomiczny zysk, a nie etnograficzny autentyzm czy chęć zachowania tradycji. By spektakl turystyczny był efektowny, dokonuje się przekłamań - sztucznie łączy się przedstawicieli różnych plemion w ramach jednej wioski, wybiera się najatrakcyjniejsze stroje i ozdoby bez względu na ich realne zastosowanie oraz celowo nadużywa się </text:span></text:span><text:soft-page-break/><text:span text:style-name="CharStyle10"><text:span text:style-name="T349">ceremonii religijnych. Według Pawła Cywińskiego nakładające się na siebie praktyki organizatorów parków etnograficznych oraz samych wizytujących prowadzą do nieuchronnego rozpadu kultury Karenów</text:span></text:span><text:span text:style-name="CharStyle10"><text:span text:style-name="T169"> </text:span></text:span><text:span text:style-name="CharStyle10"><text:span text:style-name="T246">[</text:span></text:span><text:bookmark-start text:name="p.351"/><text:a xlink:type="simple" xlink:href="#przypis351" text:style-name="Internet_20_link" text:visited-style-name="Visited_20_Internet_20_Link"><text:span text:style-name="CharStyle10"><text:span text:style-name="T349">przypis 351</text:span></text:span></text:a><text:bookmark-end text:name="p.351"/><text:span text:style-name="CharStyle10"><text:span text:style-name="T246">]</text:span></text:span><text:span text:style-name="CharStyle10"><text:span text:style-name="T349">.</text:span></text:span></text:p>
      <text:p text:style-name="P74"><text:span text:style-name="CharStyle10"><text:span text:style-name="T349">Spojrzenie turysty nie jest niewinne. Nikt rozsądny nie wyrusza w daleką podróż bez przygotowania - obejmuje ono nie tylko znajomość mapy i odpowiedni ekwipunek - lecz wiedzę o obranym kierunku opartą na przekazach dostępnych we własnej kulturze oraz osnutych wokół niej wyobrażeniach i oczekiwaniach. Mentalny bagaż ma niemały wpływ na to, jak będziemy postrzegać obce kraje i ich mieszkańców. John Urry argumentował w klasycznej pracy, </text:span></text:span><text:span text:style-name="CharStyle13"><text:span text:style-name="T522">Spojrzenie turysty</text:span></text:span><text:span text:style-name="CharStyle10"><text:span text:style-name="T349"> (1990), że może on zakłócać realny odbiór rzeczywistości oraz profilować uwagę zwiedzającego zgodnie z jego nastawieniem. Wśród środków mających szczególny wpływ na percepcję turysty socjolog wyróżnił fotografię. Oko wytrenowane przez foldery reklamowe, karty pocztowe i pamiątki z cudzych podróży nieomylnie wychwytuje odpowiednie kadry, a następnie przypisuje im konwencjonalne znaczenia. Kierując się tymi wytycznymi, podróżny uzna widok Łuku Triumfalnego wieńczącego Pola Elizejskie za reprezentujący „ducha francuskiej republiki”, zaś minięta na ulicy para zakochanych zaktualizuje mit „romantycznego Paryża”. Za pomocą komunikatów medialnych - relacji telewizyjnych, przekazów reklamowych oraz obrazów fotograficznych - „spojrzenie turysty jest bez końca odtwarzane i odnawiane”</text:span></text:span><text:span text:style-name="CharStyle10"><text:span text:style-name="T169"> </text:span></text:span><text:span text:style-name="CharStyle10"><text:span text:style-name="T246">[</text:span></text:span><text:bookmark-start text:name="p.352"/><text:a xlink:type="simple" xlink:href="#przypis352" text:style-name="Internet_20_link" text:visited-style-name="Visited_20_Internet_20_Link"><text:span text:style-name="CharStyle10"><text:span text:style-name="T349">przypis 352</text:span></text:span></text:a><text:bookmark-end text:name="p.352"/><text:span text:style-name="CharStyle10"><text:span text:style-name="T246">]</text:span></text:span><text:span text:style-name="CharStyle10"><text:span text:style-name="T349">. </text:span></text:span></text:p>
      <text:p text:style-name="Text_20_body"><text:span text:style-name="CharStyle12"><text:span text:style-name="T326"/></text:span></text:p>
      <text:p text:style-name="Text_20_body"><text:span text:style-name="CharStyle12"><text:span text:style-name="T587">Str. </text:span></text:span><text:span text:style-name="CharStyle12"><text:span text:style-name="T326">156 </text:span></text:span></text:p>
      <text:p text:style-name="Text_20_body"><text:span text:style-name="CharStyle10"><text:span text:style-name="T349">Widoki znane z pocztówek reprodukujemy na własny użytek w domowych albumach, najczęściej indywidualizując je poprzez dodanie wizerunku własnego i najbliższych. W ten sposób generujemy wizję rodzinnego wypoczynku oraz budujemy atrakcyjny - dla śledzących fotograficzną narrację, ale przede wszystkim dla nas samych - portret własnej osoby</text:span></text:span><text:span text:style-name="CharStyle10"><text:span text:style-name="T169"> </text:span></text:span><text:span text:style-name="CharStyle10"><text:span text:style-name="T246">[</text:span></text:span><text:bookmark-start text:name="p.353"/><text:a xlink:type="simple" xlink:href="#przypis353" text:style-name="Internet_20_link" text:visited-style-name="Visited_20_Internet_20_Link"><text:span text:style-name="CharStyle10"><text:span text:style-name="T349">przypis 353</text:span></text:span></text:a><text:bookmark-end text:name="p.353"/><text:span text:style-name="CharStyle10"><text:span text:style-name="T246">]</text:span></text:span><text:span text:style-name="CharStyle10"><text:span text:style-name="T349">. Anna Wieczorkiewicz nazywa omawiany tutaj kompleks wstępnych założeń, wiedzy potocznej i doświadczeń wizualnych „wyobraźnią turystyczną”: „Chodzi tu o skłonność do pewnego trybu wizualizowania obszarów leżących poza przestrzeniami rutynowej codzienności, do kojarzenia tych wizji z określonymi zespołami sensów, a następnie odnoszenia owych całości do własnej biografii […]”</text:span></text:span><text:span text:style-name="CharStyle10"><text:span text:style-name="T169"> </text:span></text:span><text:span text:style-name="CharStyle10"><text:span text:style-name="T246">[</text:span></text:span><text:bookmark-start text:name="p.354"/><text:a xlink:type="simple" xlink:href="#przypis354" text:style-name="Internet_20_link" text:visited-style-name="Visited_20_Internet_20_Link"><text:span text:style-name="CharStyle10"><text:span text:style-name="T349">przypis 354</text:span></text:span></text:a><text:bookmark-end text:name="p.354"/><text:span text:style-name="CharStyle10"><text:span text:style-name="T246">]</text:span></text:span><text:span text:style-name="CharStyle10"><text:span text:style-name="T349">. Posługując się nią, podróżnicy uruchamiają myślenie stereotypowe, przywołują obiegowe przekonania i opinie. Sfera ikoniczna uzupełnia i dodatkowo wzmacnia schematy pojęciowe. Fotografia podróżnicza podlega procesom interpretacji, które czynią ją narzędziem ideologicznym. Antropolożka przywołuje następujące czynniki uwarunkowujące obraz: homogenizacja, dekontekstualizacja oraz mistyfikacja</text:span></text:span><text:span text:style-name="CharStyle10"><text:span text:style-name="T169"> </text:span></text:span><text:span text:style-name="CharStyle10"><text:span text:style-name="T246">[</text:span></text:span><text:bookmark-start text:name="p.355"/><text:a xlink:type="simple" xlink:href="#przypis355" text:style-name="Internet_20_link" text:visited-style-name="Visited_20_Internet_20_Link"><text:span text:style-name="CharStyle10"><text:span text:style-name="T349">przypis 355</text:span></text:span></text:a><text:bookmark-end text:name="p.355"/><text:span text:style-name="CharStyle10"><text:span text:style-name="T246">]</text:span></text:span><text:span text:style-name="CharStyle10"><text:span text:style-name="T349">. Wszystkie oddziałują wspólnie, składając się na określony efekt - odkształcone, zafałszowane postrzeganie nieznanego. </text:span></text:span><text:soft-page-break/><text:span text:style-name="CharStyle10"><text:span text:style-name="T349">Homogenizacja oznacza ujednolicenie obrazu, na przykład sprowadzenie wielowymiarowej kultury do jednego, występującego w niej nurtu - kryterium wyboru jest zazwyczaj estetyczne. Praktyki zastępowania wiedzy historycznej o danej kulturze przez zainteresowanie jej artefaktami (przedmioty, narzędzia, stroje) i rytuałami nazwano dekontekstualizacją. Wreszcie mistyfikacja odnosi się do sposobu reprezentacji przedstawicieli poszczególnych grup etnicznych (np. Karenów) jako dobrowolnie oferujących turyście swoją kulturę oraz zachęcających do powielania swojego wizerunku. Zmanipulowany obraz zaciera faktyczną nierówność ról turysty i tubylca.</text:span></text:span></text:p>
      <text:p text:style-name="Text_20_body"><text:span text:style-name="CharStyle10"><text:span text:style-name="T349">Bazując na koncepcji „spojrzenia turysty” Johna Urry’ego oraz „wyobraźni turystycznej” Anny Wieczorkiewicz, Paweł Cywiński formułuje tezę o „wielkiej narracji turystycznej”, do której podróżny odnosi swoje doświadczenie. Podczas gdy Jean-Fran</text:span></text:span><text:span text:style-name="CharStyle10"><text:span text:style-name="T363">ç</text:span></text:span><text:span text:style-name="CharStyle10"><text:span text:style-name="T349">ois Lyotard obwieścił, że postmodernizm jest epoką schyłku wielkich narracji, współczesny przemysł turystyczny wciąż stanowi jedną z nich, reprodukując archaiczne kategorie obecne w kolonialnym dyskursie podróżniczym. </text:span></text:span></text:p>
      <text:p text:style-name="Text_20_body"><text:span text:style-name="CharStyle12"><text:span text:style-name="T326"/></text:span></text:p>
      <text:p text:style-name="Text_20_body"><text:span text:style-name="CharStyle12"><text:span text:style-name="T587">Str. </text:span></text:span><text:span text:style-name="CharStyle12"><text:span text:style-name="T326">157</text:span></text:span></text:p>
      <text:p text:style-name="P74"><text:span text:style-name="CharStyle10"><text:span text:style-name="T349">Przewodnikami polskich turystów po „dzikich lądach” wciąż pozostają zanurzeni w dziewiętnastowiecznym paradygmacie pisarze - Henryk Sienkiewicz, Ferdynand Ossendowski, Alfred Szklarski, a także ich następcy, którzy czasem bezrefleksyjnie wpisują swe relacje w dawne szablony językowe, narracyjne i ikoniczne</text:span></text:span><text:span text:style-name="CharStyle10"><text:span text:style-name="T169"> </text:span></text:span><text:span text:style-name="CharStyle10"><text:span text:style-name="T247">[</text:span></text:span><text:bookmark-start text:name="p.356"/><text:a xlink:type="simple" xlink:href="#przypis356" text:style-name="Internet_20_link" text:visited-style-name="Visited_20_Internet_20_Link"><text:span text:style-name="CharStyle10"><text:span text:style-name="T349">przypis 356</text:span></text:span></text:a><text:bookmark-end text:name="p.356"/><text:span text:style-name="CharStyle10"><text:span text:style-name="T247">]</text:span></text:span><text:span text:style-name="CharStyle10"><text:span text:style-name="T349">. Składnikiem dyskursu kolonialnego jest nierówna pozycja uczestników międzykulturowego spotkania:</text:span></text:span></text:p>
      <text:p text:style-name="P3"/>
      <text:p text:style-name="Quotations"><text:span text:style-name="CharStyle25"><text:span text:style-name="T326">„Wielka narracja turystyczna bardzo często strukturalnie narzuca brak symetrii między turystą a mieszkańcami odwiedzanych przez niego krajów. W oczywisty sposób […] jest bardziej korzystna dla turystów niż mieszkańców. Turysta zawsze jest w niej podmiotem, tak zwany tubylec tylko nim bywa, </text:span></text:span><text:span text:style-name="CharStyle48"><text:span text:style-name="T333">gdy akurat nie pełni roli krajobrazu</text:span></text:span><text:span text:style-name="CharStyle48"><text:span text:style-name="T326"> </text:span></text:span><text:span text:style-name="CharStyle25"><text:span text:style-name="T326">[podkr. K.W.], widoku, ciekawostki czy służącego. Z reguły jednak pozbawiony jest on w niej jakiejkolwiek sprawczości</text:span></text:span><text:span text:style-name="CharStyle25"><text:span text:style-name="T167"> </text:span></text:span><text:span text:style-name="CharStyle25"><text:span text:style-name="T289">[</text:span></text:span><text:bookmark-start text:name="p.357"/><text:a xlink:type="simple" xlink:href="#przypis357" text:style-name="Internet_20_link" text:visited-style-name="Visited_20_Internet_20_Link"><text:span text:style-name="CharStyle25"><text:span text:style-name="T326">przypis 357</text:span></text:span></text:a><text:bookmark-end text:name="p.357"/><text:span text:style-name="CharStyle25"><text:span text:style-name="T289">]</text:span></text:span><text:span text:style-name="CharStyle25"><text:span text:style-name="T326">.”</text:span></text:span></text:p>
      <text:p text:style-name="P7"/>
      <text:p text:style-name="Text_20_body"><text:span text:style-name="CharStyle10"><text:span text:style-name="T349">Powyższy wniosek Pawła Cywińskiego celnie wydobywa zastosowanie terminu należącego do słownika teorii postkolonialnej - </text:span></text:span><text:span text:style-name="CharStyle13"><text:span text:style-name="T401">gaze</text:span></text:span><text:span text:style-name="CharStyle10"><text:span text:style-name="T349"> - spojrzenia hierarchizującego</text:span></text:span><text:span text:style-name="CharStyle10"><text:span text:style-name="T169"> </text:span></text:span><text:span text:style-name="CharStyle10"><text:span text:style-name="T247">[</text:span></text:span><text:bookmark-start text:name="p.358"/><text:a xlink:type="simple" xlink:href="#przypis358" text:style-name="Internet_20_link" text:visited-style-name="Visited_20_Internet_20_Link"><text:span text:style-name="CharStyle10"><text:span text:style-name="T349">przypis 358</text:span></text:span></text:a><text:bookmark-end text:name="p.358"/><text:span text:style-name="CharStyle10"><text:span text:style-name="T247">]</text:span></text:span><text:span text:style-name="CharStyle10"><text:span text:style-name="T349">. Wyraz spojrzenia jest dyskretnym, zdawałoby się - drugorzędnym - składnikiem aktu komunikacji. Z pewnością w globalnej skali nie odgrywa takiej roli jak decyzje polityczne, konflikty zbrojne i traktaty pokojowe, umowy handlowe, działalność </text:span></text:span><text:soft-page-break/><text:span text:style-name="CharStyle10"><text:span text:style-name="T349">dyplomatyczna. Jednak w spotkaniu twarzą w twarz, tubylca z przybyszem, ma znaczenie kardynalne. Literatura i sztuki ikoniczne ze względu na właściwe sobie środki wyrazu - introspektywność, uważność i przywiązanie do detalu - mogą stanowić dokument takiego personalnego spotkania.</text:span></text:span></text:p>
      <text:p text:style-name="Text_20_body"><text:span text:style-name="CharStyle10"><text:span text:style-name="T349">Opisując kategorię imperialnego spojrzenia, odwołałam się do autorów reprezentujących różnorodne dziedziny wiedzy, konstruujących swój wywód na podstawie odmiennych realiów historycznych. Namysł teorii kultury nad praktykami podróżniczymi i turystycznymi wskazuje na trwałość struktur wyobrażeniowych, myślowych oraz niezmienność scenariuszy spotkania międzykulturowego. Uobecnianie się ich w zglobalizowanym świecie traktowane jest przez badaczy jako przejaw zachodniego neokolonializmu. Ustalenia dotyczące dyscyplinującej funkcji spojrzenia posłużą jako istotny kontekst (ukazujący zjawisko w szerszej perspektywie) opisu relacji władzy i podporządkowania w ramach systemu totalitarnego, który zawarł polski pisarz w </text:span></text:span><text:span text:style-name="CharStyle13"><text:span text:style-name="T522">Widnokręgu</text:span></text:span><text:span text:style-name="CharStyle10"><text:span text:style-name="T349">.</text:span></text:span></text:p>
      <text:p text:style-name="P62"><text:span text:style-name="CharStyle59"><text:span text:style-name="T326"/></text:span></text:p>
      <text:p text:style-name="P75"><text:span text:style-name="CharStyle59"><text:span text:style-name="T331">Str. 158</text:span></text:span></text:p>
      <text:h text:style-name="Heading_20_4" text:outline-level="4"><text:bookmark-start text:name="3.2.3."/><text:span text:style-name="CharStyle5"><text:span text:style-name="T339">3.</text:span></text:span><text:span text:style-name="CharStyle5"><text:span text:style-name="T333">2.3. Konstruowanie obrazu Obcego. Z kamerą wśród barbarzyńców</text:span></text:span><text:bookmark-end text:name="3.2.3."/></text:h>
      <text:p text:style-name="Text_20_body"><text:span text:style-name="CharStyle7"><text:span text:style-name="T326">Strategia, jaką posłużył się Wiesław Myśliwski, by ukazać realia okupowanej wsi, polega na wyeksponowaniu różnicy kulturowej. Perspektywa gefreitera Hankego odznacza się orientalizmem, poprzez jego spojrzenie wydobyta zostaje nienazwana wprost antyteza Zachodu (reprezentowanego przez Niemca) i Wschodu (dostrzeżonego w polskiej ludowości). Niemiecki kapral jest postacią epizodyczną, i właściwie jako jedyny - obok burmistrza - zaznacza obecność zewnętrznej administracji i władzy. W przedstawieniu wojennej rzeczywistości przeważają elementy powszedniości, autor odżegnuje się od jednoznacznych podziałów oddzielających sielskość czasu pokoju od apokalipsy wojennej; ofiary od wrogów; czyny ludzkie i ludzkości uwłaczające. Literacka kreacja wyzbyta jest ambicji kompleksowości, a jej skala jest lokalna. Groźba, z jaką wiązała się obecność niemieckiego wojska, została zawoalowana poprzez grę z czytelnikiem wykorzystującą wspomnianą już zasadę metonimii. W kaburze Hankego spoczywa co prawda pistolet automatyczny, ale to inne narzędzie nowoczesnej techniki wywołuje przerażenie wśród miejscowych. Niewinne z pozoru przechadzki policjanta w poszukiwaniu fotograficznej inspiracji, modeli i pejzaży przedstawiono jako łapankę:</text:span></text:span></text:p>
      <text:p text:style-name="P3"/>
      <text:p text:style-name="Quotations"><text:span text:style-name="CharStyle9"><text:span text:style-name="T326">„Blady strach na wieś padał, kiedy Hanke pojawiał się z tym aparatem. Matki zabierały dzieci z drogi, zdejmowały suszące się garnki z płotów, suszące się łachy ze sznurów, bo nie daj, Boże, jeszcze weźmie pstryknie. Czy krowy ktoś gnał, to zawracał. Czy jechał ktoś </text:span></text:span><text:soft-page-break/><text:span text:style-name="CharStyle9"><text:span text:style-name="T326">furą, to podcinał konia i uciekał, a było za późno, bo Hanke tuż-tuż, to zostawiał konia, furę, bat i wpadał w najbliższe obejście albo krył się w najbliższej zagacie. Czy na ławeczce pod chałupą ktoś siedział, to myk do chałupy jak zając. A nawet gdy ktoś odświętnie był ubrany, bo akurat szedł do księdza ślub lub pogrzeb załatwić lub do miasta do starostwa się wybierał czy do sądu, też schodził Hankemu z drogi. Bo nie lubił Hanke, gdy kogoś spotkał odświętnie ubranego w zwykły dzień tygodnia. Takiego mógł wylegitymować, wyprzezywać, a nawet zaprowadzić na posterunek</text:span></text:span><text:span text:style-name="CharStyle9"><text:span text:style-name="T167"> </text:span></text:span><text:span text:style-name="CharStyle9"><text:span text:style-name="T290">[</text:span></text:span><text:bookmark-start text:name="p.359"/><text:a xlink:type="simple" xlink:href="#przypis359" text:style-name="Internet_20_link" text:visited-style-name="Visited_20_Internet_20_Link"><text:span text:style-name="CharStyle9"><text:span text:style-name="T326">przypis 359</text:span></text:span></text:a><text:bookmark-end text:name="p.359"/><text:span text:style-name="CharStyle9"><text:span text:style-name="T290">]</text:span></text:span><text:span text:style-name="CharStyle9"><text:span text:style-name="T326">.”</text:span></text:span></text:p>
      <text:p text:style-name="P3"/>
      <text:p text:style-name="P78"><text:span text:style-name="CharStyle7"><text:span text:style-name="T326">Narracja ujawnia te elementy rzeczywistości, na które wyczulone jest oko fotografa. Opis zdaje się skondensowanym obrazem wiejskości, obecny jest w nim pewien nadmiar, hiperbolizacja, które, jak sądzę, są śladem filtra obcego spojrzenia. Gospodarstwo, w którym rozwieszone pranie oraz garnki zatknięte na sztachety są znakiem codzienności, dla przybysza stanowi widok na tyle malowniczy i egzotyczny, że wart uwiecznienia. Podobnie jak rutynowe zajęcia tuziemców. Fotograficzna wiwisekcja odbierana jest jednak przez gospodarzy jako naruszenie ich intymności, wtargnięcie w przestrzeń domową. Starannie ubrani i dobrze wyglądający mieszkańcy narażeni są na nieprzyjemności, ponieważ nieświadomie łamią konwencję, jednocześnie przekraczając wyobrażenia i oczekiwania, jakie żywi wobec nich Hanke. </text:span></text:span></text:p>
      <text:p text:style-name="Text_20_body"><text:span text:style-name="CharStyle3"><text:span text:style-name="T326"/></text:span></text:p>
      <text:p text:style-name="Text_20_body"><text:span text:style-name="CharStyle3"><text:span text:style-name="T588">Str. </text:span></text:span><text:span text:style-name="CharStyle3"><text:span text:style-name="T326">159</text:span></text:span></text:p>
      <text:p text:style-name="Text_20_body"><text:span text:style-name="CharStyle7"><text:span text:style-name="T326">Nastawienie policjanta do świata, w którym się znalazł, miejsca zapewne postrzeganego przez niego jako typowa „słowiańska wieś”, nosi właśnie cechy „wyobraźni turystycznej”. Bohater szuka w rzeczywistości przede wszystkim potwierdzenia swojej wizji. Zapoznajmy się bliżej z jej treścią:</text:span></text:span></text:p>
      <text:p text:style-name="P3"/>
      <text:p text:style-name="Quotations"><text:span text:style-name="CharStyle9"><text:span text:style-name="T326">„Bo Hanke nie robił byle jakich zdjęć. Hanke miał swój świat jak prawdziwy artysta, tylko ludzie we wsi tego nie rozumieli. </text:span></text:span><text:span text:style-name="CharStyle14"><text:span text:style-name="T326">Przede wszystkim wynajdował dla swojego świata najgorzej ubranych, obdartych, bosych, pokracznych, bezzębnych jak korzenie, o twarzach jak kora starych wierzb, jak wysuszona słońcem ziemia</text:span></text:span><text:span text:style-name="CharStyle9"><text:span text:style-name="T326">. O, wtedy gęba mu się rozjaśniała i powtrzał, </text:span></text:span><text:span text:style-name="CharStyle9"><text:span text:style-name="T563">sehr gut, sehr gut, wunderbar.</text:span></text:span><text:span text:style-name="CharStyle9"><text:span text:style-name="T326"> I pstryk</text:span></text:span><text:span text:style-name="CharStyle9"><text:span text:style-name="T167"> </text:span></text:span><text:span text:style-name="CharStyle9"><text:span text:style-name="T291">[</text:span></text:span><text:bookmark-start text:name="p.360"/><text:a xlink:type="simple" xlink:href="#przypis360" text:style-name="Internet_20_link" text:visited-style-name="Visited_20_Internet_20_Link"><text:span text:style-name="CharStyle9"><text:span text:style-name="T326">przypis 360</text:span></text:span></text:a><text:bookmark-end text:name="p.360"/><text:span text:style-name="CharStyle9"><text:span text:style-name="T291">]</text:span></text:span><text:span text:style-name="CharStyle9"><text:span text:style-name="T326">. […] Zwłaszcza lubił fotografować dzieci, a najbardziej te umorusane, brudne, w samych nieraz koszulach, bez majtek, jak to dzieci na wsi, gdy matka, ojciec w polu. </text:span></text:span><text:span text:style-name="CharStyle14"><text:span text:style-name="T326">Jeszcze kazał im się obsypywać kurzem czy taplać w błocie, gdy były za mało brudne czy umorusane. Choć nie można powiedzieć, dawał im cukierki za to albo głaskał po główkach </text:span></text:span><text:span text:style-name="CharStyle9"><text:span text:style-name="T326">[podkr. K.W.], tak że dzieci chętnie się obsypywały, czy taplały, jak to dzieci. I </text:span></text:span><text:soft-page-break/><text:span text:style-name="CharStyle9"><text:span text:style-name="T326">pstryk. </text:span></text:span><text:span text:style-name="CharStyle9"><text:span text:style-name="T563">Sehr gut. Sehr gut. Wunderbar</text:span></text:span><text:span text:style-name="CharStyle9"><text:span text:style-name="T326">. Zaglądał też w obejścia, a nawet wchodził do chałup. I pstryk</text:span></text:span><text:span text:style-name="CharStyle9"><text:span text:style-name="T167"> </text:span></text:span><text:span text:style-name="CharStyle9"><text:span text:style-name="T291">[</text:span></text:span><text:bookmark-start text:name="p.361"/><text:a xlink:type="simple" xlink:href="#przypis361" text:style-name="Internet_20_link" text:visited-style-name="Visited_20_Internet_20_Link"><text:span text:style-name="CharStyle9"><text:span text:style-name="T326">przypis 361</text:span></text:span></text:a><text:bookmark-end text:name="p.361"/><text:span text:style-name="CharStyle9"><text:span text:style-name="T291">]</text:span></text:span><text:span text:style-name="CharStyle9"><text:span text:style-name="T326">.”</text:span></text:span></text:p>
      <text:p text:style-name="P3"/>
      <text:p text:style-name="Text_20_body"><text:span text:style-name="CharStyle7"><text:span text:style-name="T326">Dominantą zdjęć staje się ubóstwo, brzydota, surowość warunków życiowych. Fotoamator dostrzega w naturalistycznych portretach jakość estetyczną, nie moralne zobowiązanie. Fascynujące są dla niego wszelkie oznaki prymitywności, które potęgują dystans między obserwatorem wywodzącym się z innej, mieszczańskiej, tradycji, a jego modelami. Przewaga, jaką daje rozwój technologiczny i ekonomiczny, a więc poczucie własnej wyższości cywilizacyjnej, wspiera faktyczny stan militarnej dominacji nad słabszymi. Nierówność ról hegemona i zniewolonego wydaje się zatem konsekwencją fundamentalnej przepaści między tym, który reprezentuje nowoczesność i postęp, a dzikim, nieoświeconym. Inność tubylców doświadczana przez Hankego jest jednocześnie aktywnie przezeń konstruowana w ikonicznym przedstawieniu. Służy temu nie tylko proces selekcji odpowiednich plenerów oraz portretowanych, ale także interwencja w rzeczywistość, chęć dostosowania jej do oczekiwanego efektu. Stosunek do fotografowanych obiektów zdradzają gesty protekcjonalne, a także nierespektowanie zasad zachowania społecznego właściwego danej kulturze, w tym wypadku normy gościnności</text:span></text:span><text:span text:style-name="CharStyle7"><text:span text:style-name="T167"> </text:span></text:span><text:span text:style-name="CharStyle7"><text:span text:style-name="T291">[</text:span></text:span><text:bookmark-start text:name="p.362"/><text:a xlink:type="simple" xlink:href="#przypis362" text:style-name="Internet_20_link" text:visited-style-name="Visited_20_Internet_20_Link"><text:span text:style-name="CharStyle7"><text:span text:style-name="T326">przypis 362</text:span></text:span></text:a><text:bookmark-end text:name="p.362"/><text:span text:style-name="CharStyle7"><text:span text:style-name="T291">]</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89">Str. </text:span></text:span><text:span text:style-name="CharStyle3"><text:span text:style-name="T326">160 </text:span></text:span></text:p>
      <text:p text:style-name="P79"><text:span text:style-name="CharStyle7"><text:span text:style-name="T326">O charakterze relacji międzyludzkich wiele mówi osobisty kontakt Hankego z rodziną Madejów, która ze względu na wielopokoleniowość oraz widoczną w gospodarstwie biedę staje się dla niego najbardziej atrakcyjna wizualnie:</text:span></text:span></text:p>
      <text:p text:style-name="P3"/>
      <text:p text:style-name="Quotations"><text:span text:style-name="CharStyle9"><text:span text:style-name="T326">„Zaraz też wyprowadzał ich na obejście, na słońce. Tu najpierw długo patrzył […], a potem według tego słońca ich ustawiał […]. I wciąż mu było źle, wciąż od nowa ich ustawiał […]. </text:span></text:span><text:span text:style-name="CharStyle14"><text:span text:style-name="T326">Dziadków musiał nieraz aż popychać, ciągnąć, bo już odmawiali posłuszeństwa i woleliby, żeby ich zastrzelił </text:span></text:span><text:span text:style-name="CharStyle9"><text:span text:style-name="T326">[podkr. K.W.]. […]. A gdy dobił z nimi do takiego miejsca, że wreszcie uśmiech pojawił się na jego twarzy, to ich jeszcze czochrał, obszarpywał ubrania na nich, przesuwał tych do tyłu, tych do przodu, zamieniał tych na tych, tym kazał kucnąć, tamtym ścieśnić się, innym się wyciągnąć, a innym do ziemi przypłaszczyć. Albo którejś z córek czy synowych pierś spod bluzki wydostać i udawać, że niby to karmi zawiniętego w chustkę na ręku bachora. […] A jeszcze ich nieraz sklął, że niemrawo się ruszają i nie odgadują jego myśli</text:span></text:span><text:span text:style-name="CharStyle9"><text:span text:style-name="T167"> </text:span></text:span><text:span text:style-name="CharStyle9"><text:span text:style-name="T291">[</text:span></text:span><text:bookmark-start text:name="p.363"/><text:a xlink:type="simple" xlink:href="#przypis363" text:style-name="Internet_20_link" text:visited-style-name="Visited_20_Internet_20_Link"><text:span text:style-name="CharStyle9"><text:span text:style-name="T326">przypis 363</text:span></text:span></text:a><text:bookmark-end text:name="p.363"/><text:span text:style-name="CharStyle9"><text:span text:style-name="T291">]</text:span></text:span><text:span text:style-name="CharStyle9"><text:span text:style-name="T326">.”</text:span></text:span></text:p>
      <text:p text:style-name="P3"/>
      <text:p text:style-name="P79"><text:soft-page-break/><text:span text:style-name="CharStyle7"><text:span text:style-name="T326">Perfekcyjny kadr, idealna reprezentacja słowiańskiej rodziny są dla fotografa ważniejsze niż ludzie pozujący do fotografii. Spektakl, w którym Hanke odgrywa rolę reżysera i scenografa dbającego o odpowiednie dekoracje, jest dla modeli, którzy mimowolnie biorą w nim udział, uprzedmiatawiający i poniżający. Potencjał wrogiej transgresywności tej inscenizacji został wyrażony w życzeniu seniorów rodu zapisanym w mowie pozornie zależnej. Ludzie ustawiani, upozowywani i biernie podporządkowujący się dyrektywom nazistowskiego fotoamatora przeradzają się w jego oku w anonimowe ciała, odsłaniając tym samym kruchość </text:span></text:span><text:span text:style-name="CharStyle15"><text:span text:style-name="T522">zo</text:span></text:span><text:span text:style-name="CharStyle15"><text:span text:style-name="T541">ē</text:span></text:span><text:span text:style-name="CharStyle15"><text:span text:style-name="T423">,</text:span></text:span><text:span text:style-name="CharStyle7"><text:span text:style-name="T326"> nagiego życia, niewartego ocalenia</text:span></text:span><text:span text:style-name="CharStyle7"><text:span text:style-name="T167"> </text:span></text:span><text:span text:style-name="CharStyle7"><text:span text:style-name="T291">[</text:span></text:span><text:bookmark-start text:name="p.364"/><text:a xlink:type="simple" xlink:href="#przypis364" text:style-name="Internet_20_link" text:visited-style-name="Visited_20_Internet_20_Link"><text:span text:style-name="CharStyle7"><text:span text:style-name="T326">przypis 364</text:span></text:span></text:a><text:bookmark-end text:name="p.364"/><text:span text:style-name="CharStyle7"><text:span text:style-name="T291">]</text:span></text:span><text:span text:style-name="CharStyle7"><text:span text:style-name="T326">. Wreszcie hierarchia władzy ukonstytuowana w relacji przybysz - autochtoni oraz obecna w zarejestrowanym obrazie, zostaje podtrzymana w przekazie werbalnym i wyrażona tutaj za pomocą jednego cudzoziemskiego słowa: „Ale i Madeje czuli się po tym pstrykaniu nieraz zmachani jak nieboskie stworzenia. </text:span></text:span><text:span text:style-name="CharStyle16"><text:span text:style-name="T333">I stali dalej, jakby nie wiedzieli, czy są jeszcze na świecie, czy już tylko na tej fotografii</text:span></text:span><text:span text:style-name="CharStyle7"><text:span text:style-name="T326">. Aż dopiero musiał im Hanke powiedzieć, weg”</text:span></text:span><text:span text:style-name="CharStyle7"><text:span text:style-name="T167"> </text:span></text:span><text:span text:style-name="CharStyle7"><text:span text:style-name="T291">[</text:span></text:span><text:bookmark-start text:name="p.365"/><text:a xlink:type="simple" xlink:href="#przypis365" text:style-name="Internet_20_link" text:visited-style-name="Visited_20_Internet_20_Link"><text:span text:style-name="CharStyle7"><text:span text:style-name="T326">przypis 365</text:span></text:span></text:a><text:bookmark-end text:name="p.365"/><text:span text:style-name="CharStyle7"><text:span text:style-name="T291">]</text:span></text:span><text:span text:style-name="CharStyle7"><text:span text:style-name="T326">. Narrator nie wspomina o lęku towarzyszącym wymuszonej sesji fotograficznej, podczas której nawet nieostrożny gest mógł narazić na niebezpieczeństwo życie własne i najbliższych członków rodziny. W zamian opisuje przejmujące wrażenie pozbawienia podmiotowości graniczące z utratą poczucia osobowego istnienia.</text:span></text:span></text:p>
      <text:p text:style-name="Text_20_body"><text:span text:style-name="CharStyle3"><text:span text:style-name="T326"/></text:span></text:p>
      <text:p text:style-name="Text_20_body"><text:span text:style-name="CharStyle3"><text:span text:style-name="T589">Str. </text:span></text:span><text:span text:style-name="CharStyle3"><text:span text:style-name="T326">161</text:span></text:span></text:p>
      <text:p text:style-name="Text_20_body"><text:span text:style-name="CharStyle7"><text:span text:style-name="T326">Oszczędny i aluzyjny, a jednak niezwykle sugestywny w wyrazie szkic dotyczący stosunków okupacyjnych w istocie przedstawia spojrzenie kolonizatora. </text:span></text:span><text:span text:style-name="CharStyle7"><text:span text:style-name="T563">Gefreiter</text:span></text:span><text:span text:style-name="CharStyle7"><text:span text:style-name="T326"> Hanke, przeciętny żołnierz pełniący szeregową funkcję w odległej prowincji kraju, jest dotknięty optyką zaborcy. Zrozumienie jej uwarunkowań wymagałoby wielokierunkowego sięgnięcia w przeszłość. Thomas Mann badający duszę niemiecką przywołał w </text:span></text:span><text:span text:style-name="CharStyle15"><text:span text:style-name="T522">Czarodziejskiej górze</text:span></text:span><text:span text:style-name="CharStyle7"><text:span text:style-name="T326"> paradoks złączonych emocji zachwytu i repulsji wobec Wschodu. Stosunek do wschodnich sąsiadów, jaki Niemcy prawdopodobnie mogli podzielać na początku </text:span></text:span><text:span text:style-name="CharStyle7"><text:span text:style-name="T190">20</text:span></text:span><text:span text:style-name="CharStyle7"><text:span text:style-name="T326"> stulecia, wyraził wprost Paweł Huelle w </text:span></text:span><text:span text:style-name="CharStyle15"><text:span text:style-name="T522">Castorpie</text:span></text:span><text:span text:style-name="CharStyle7"><text:span text:style-name="T326">, będącym swoistym apokryfem do opus magnum Manna. Powołam się na słowa jednego z bohaterów powieści gdańszczanina, ponieważ stanowią mentalne dopełnienie postawy prezentowanej przez Hankego:</text:span></text:span></text:p>
      <text:p text:style-name="P3"/>
      <text:p text:style-name="Quotations"><text:span text:style-name="CharStyle19"><text:span text:style-name="T55">„Niesiemy tym biednym ludom religię, cywilizację, oświatę i kulturę. Bez nas tonęli </text:span></text:span><text:span text:style-name="CharStyle9"><text:span text:style-name="T28">by w mrokach barbarzyństwa. […] Weźmy […] za przykład nasz niemiecki naród. </text:span></text:span><text:span text:style-name="CharStyle22"><text:span text:style-name="T28">Spóźniliśmy się w Azji i Afryce, prawda. Ale na wschodzie Europy? Od setek lat niesiemy prawo, ład, harmonię sztuki i technikę. Gdyby nie my, Słowianie dawno popadliby w anarchię. To </text:span></text:span><text:soft-page-break/><text:span text:style-name="CharStyle22"><text:span text:style-name="T28">dzięki naszym dobrodziejstwom znajdują swoje miejsce w rodzinie, której na imię cywilizacja i kultura [</text:span></text:span><text:bookmark-start text:name="p.366"/><text:a xlink:type="simple" xlink:href="#przypis366" text:style-name="Internet_20_link" text:visited-style-name="Visited_20_Internet_20_Link"><text:span text:style-name="CharStyle22"><text:span text:style-name="T423">przypis 366</text:span></text:span></text:a><text:bookmark-end text:name="p.366"/><text:span text:style-name="CharStyle22"><text:span text:style-name="T28">].”</text:span></text:span></text:p>
      <text:p text:style-name="P102"/>
      <text:p text:style-name="Text_20_body"><text:span text:style-name="CharStyle7"><text:span text:style-name="T326">Oryginalne podejście Myśliwskiego do sposobów funkcjonowania reżimu totalitarnego ukierunkowuje uwagę na subtelne, psychologiczne czynniki przemocy i zniewolenia.</text:span></text:span></text:p>
      <text:p text:style-name="P76"><text:span text:style-name="CharStyle7"><text:span text:style-name="T326">Rysy Hankego, którym autor nadaje wyjątkowe znaczenie, czyli skłonność do manipulacji w celu dostosowania otoczenia do swych wyobrażeń, a także estetyzacja rzeczywistości, upodabniają go do kolonizatorskich podróżników oraz spadkobierców „wielkiej narracji turystycznej”. W kontekście polityki nazistowskich Niemiec specjalnego znaczenia nabiera metafora turysty - kanibala, zastosowana przez Annę Wieczorkiewicz w odniesieniu do określonej kategorii współczesnych podróżujących, którzy wybierają egzotyczne wycieczki w poszukiwaniu (niezrozumiałej, tajemniczej, dzikiej) Inności. Wyruszają, by przeżyć dreszcz emocji płynący ze spotkania z tubylcem - zgodnie z dyskursem kolonialnym archetypowym „kanibalem”, lecz w rzeczywistości niechlubna rola ludożerców przypada im w udziale. Antropolożka wyjaśnia: „wzorcowym kanibalem staje się reprezentant cywilizacji Zachodu. Chce zawładnąć światem, wchłonąć jego różnorodność, chce wykorzystać tubylczość do własnych celów. Dlatego czuje rozczarowanie, jeśli rzeczywistość nie spełnia oczekiwań”</text:span></text:span><text:span text:style-name="CharStyle7"><text:span text:style-name="T167"> </text:span></text:span><text:span text:style-name="CharStyle7"><text:span text:style-name="T292">[</text:span></text:span><text:bookmark-start text:name="p.367"/><text:a xlink:type="simple" xlink:href="#przypis367" text:style-name="Internet_20_link" text:visited-style-name="Visited_20_Internet_20_Link"><text:span text:style-name="CharStyle7"><text:span text:style-name="T326">przypis 367</text:span></text:span></text:a><text:bookmark-end text:name="p.367"/><text:span text:style-name="CharStyle7"><text:span text:style-name="T292">]</text:span></text:span><text:span text:style-name="CharStyle7"><text:span text:style-name="T326">. Zamożni beneficjenci demokracji liberalnych są sfrustrowani, gdy ich wyobrażenia nie mają pokrycia w rzeczywistości: dziewiczy zakątek, rajska wyspa okazują się konsumpcjonistyczną iluzją, a mieszkańcy peryferii przystosowali swoje życie do turystycznego podboju, trwającego na ich ziemi. </text:span></text:span></text:p>
      <text:p text:style-name="Text_20_body"><text:span text:style-name="CharStyle3"><text:span text:style-name="T326"/></text:span></text:p>
      <text:p text:style-name="Text_20_body"><text:span text:style-name="CharStyle3"><text:span text:style-name="T590">Str. </text:span></text:span><text:span text:style-name="CharStyle3"><text:span text:style-name="T326">162 </text:span></text:span></text:p>
      <text:p text:style-name="Text_20_body"><text:span text:style-name="CharStyle7"><text:span text:style-name="T326">Krytyczna analiza zjawiska totalitaryzmu, nad którą Hannah Arendt pracowała bezpośrednio po zakończeniu wojny, wysunęła tezę o pokrewieństwie imperializmu i totalitaryzmu, a także o wpływie historycznie wcześniejszego zjawiska, jakim była polityka imperialistyczna na narodziny systemu totalnego. Łączyły je dwie konstytutywne cechy - ekspansjonizm oraz rasizm (filozofka dostrzegła, że za sprawą kolonialnego podboju wzmocniono „świadomość fundamentalnej, a nie tylko przypadkowej supremacji człowieka nad człowiekiem, „wyższej” rasy nad niższymi rasami”</text:span></text:span><text:span text:style-name="CharStyle7"><text:span text:style-name="T167"> </text:span></text:span><text:span text:style-name="CharStyle7"><text:span text:style-name="T292">[</text:span></text:span><text:bookmark-start text:name="p.368"/><text:a xlink:type="simple" xlink:href="#przypis368" text:style-name="Internet_20_link" text:visited-style-name="Visited_20_Internet_20_Link"><text:span text:style-name="CharStyle7"><text:span text:style-name="T326">przypis 368</text:span></text:span></text:a><text:bookmark-end text:name="p.368"/><text:span text:style-name="CharStyle7"><text:span text:style-name="T292">]</text:span></text:span><text:span text:style-name="CharStyle7"><text:span text:style-name="T326">). Oba wskazane przez Arendt czynniki wyszczególnia także współcześnie Norman Davies w swoich konkluzjach na temat historii totalitaryzmów europejskich. Dodatkowo podkreśla, że decydujące znaczenie dla polityki niemieckiej miało konsekwentne stosowanie przez propagandę nazistowską wartościującego podziału na Zachód i Wschód</text:span></text:span><text:span text:style-name="CharStyle7"><text:span text:style-name="T167"> </text:span></text:span><text:span text:style-name="CharStyle7"><text:span text:style-name="T292">[</text:span></text:span><text:bookmark-start text:name="p.369"/><text:a xlink:type="simple" xlink:href="#przypis369" text:style-name="Internet_20_link" text:visited-style-name="Visited_20_Internet_20_Link"><text:span text:style-name="CharStyle7"><text:span text:style-name="T326">przypis 369</text:span></text:span></text:a><text:bookmark-end text:name="p.369"/><text:span text:style-name="CharStyle7"><text:span text:style-name="T292">]</text:span></text:span><text:span text:style-name="CharStyle7"><text:span text:style-name="T326">.</text:span></text:span></text:p>
      <text:p text:style-name="P76"><text:soft-page-break/><text:span text:style-name="CharStyle7"><text:span text:style-name="T326">Fikcyjny </text:span></text:span><text:span text:style-name="CharStyle7"><text:span text:style-name="T563">gefreiter</text:span></text:span><text:span text:style-name="CharStyle7"><text:span text:style-name="T326"> Hanke ma swój prototyp. Bohaterem krótkometrażowego dokumentu autorstwa Janusza Majewskiego jest oficer Fleischer z </text:span></text:span><text:span text:style-name="CharStyle7"><text:span text:style-name="T563">G</text:span></text:span><text:span text:style-name="CharStyle7"><text:span text:style-name="T625">ö</text:span></text:span><text:span text:style-name="CharStyle7"><text:span text:style-name="T563">rlitz</text:span></text:span><text:span text:style-name="CharStyle7"><text:span text:style-name="T326"> wraz z nieodłączną leicą. Z odnalezionych przypadkowo fotografii „systematycznie ponumerowanych na osiemdziesięciu trzech filmach marki Agfa”</text:span></text:span><text:span text:style-name="CharStyle7"><text:span text:style-name="T171"> </text:span></text:span><text:span text:style-name="CharStyle7"><text:span text:style-name="T292">[</text:span></text:span><text:bookmark-start text:name="p.370"/><text:a xlink:type="simple" xlink:href="#przypis370" text:style-name="Internet_20_link" text:visited-style-name="Visited_20_Internet_20_Link"><text:span text:style-name="CharStyle7"><text:span text:style-name="T326">przypis 370</text:span></text:span></text:a><text:bookmark-end text:name="p.370"/><text:span text:style-name="CharStyle7"><text:span text:style-name="T292">]</text:span></text:span><text:span text:style-name="CharStyle7"><text:span text:style-name="T322"> </text:span></text:span><text:span text:style-name="CharStyle7"><text:span text:style-name="T326">twórcy filmu odtwarzają wojenne losy żołnierza Wehrmachtu - udział w kampanii francuskiej, pobyt w Warszawie oraz marszrutę wojsk niemieckich biorących udział w operacji „Barbarossa” w 1941, a także ich odwrót zimą 1944 roku. Nietypowy album pełen jest niezrozumiałych sprzeczności - galowo umundurowani oficerowie pozują na tle ruin miasta, widok ukraińskich dzieci polerujących ubłocone buty nazistów sąsiaduje z fotografią pociech Fleischera zjeżdżających na saneczkach podczas ferii świątecznych. Narracja uwypukla podwójny status bohatera - jako beztroskiego globtrotera korzystającego z usług „osobliwego biura turystycznego Wehrmacht”</text:span></text:span><text:span text:style-name="CharStyle7"><text:span text:style-name="T171"> </text:span></text:span><text:span text:style-name="CharStyle7"><text:span text:style-name="T292">[</text:span></text:span><text:bookmark-start text:name="p.371"/><text:a xlink:type="simple" xlink:href="#przypis371" text:style-name="Internet_20_link" text:visited-style-name="Visited_20_Internet_20_Link"><text:span text:style-name="CharStyle7"><text:span text:style-name="T326">przypis 371</text:span></text:span></text:a><text:bookmark-end text:name="p.371"/><text:span text:style-name="CharStyle7"><text:span text:style-name="T292">]</text:span></text:span><text:span text:style-name="CharStyle7"><text:span text:style-name="T322"> </text:span></text:span><text:span text:style-name="CharStyle7"><text:span text:style-name="T326">oraz dumnego zdobywcy triumfującej armii. Autorzy dociekają, skąd u żołnierza niestrudzona pasja fotograficzna - czy powoduje nim „ciekawość turysty, czy satysfakcja zdobywcy?”</text:span></text:span><text:span text:style-name="CharStyle7"><text:span text:style-name="T167"> </text:span></text:span><text:span text:style-name="CharStyle7"><text:span text:style-name="T292">[</text:span></text:span><text:bookmark-start text:name="p.372"/><text:a xlink:type="simple" xlink:href="#przypis372" text:style-name="Internet_20_link" text:visited-style-name="Visited_20_Internet_20_Link"><text:span text:style-name="CharStyle7"><text:span text:style-name="T326">przypis 372</text:span></text:span></text:a><text:bookmark-end text:name="p.372"/><text:span text:style-name="CharStyle7"><text:span text:style-name="T292">]</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90">Str. </text:span></text:span><text:span text:style-name="CharStyle3"><text:span text:style-name="T326">163</text:span></text:span></text:p>
      <text:p text:style-name="Text_20_body"><text:span text:style-name="CharStyle7"><text:span text:style-name="T326">Starają się wyczytać z nieprzeniknionej twarzy Fleischera jego stosunek do fotografowanej ludności cywilnej - wykonane przez niego czarno-białe kadry wypełniają kolumny uchodźców, Żydzi oznakowani opaskami na ulicach miasta, chłopskie rodziny cierpiące głód. Film zabierał głos w dyskusji o przyczynach totalitaryzmu - tym razem nie oddano jednak głosu ofiarom, ale podjęto próbę zrozumienia losu Niemców, którzy ulegli nazistowskiej ideologii. Album fotograficzny, łączący pełne ciepła portrety rodzinne w mieszczańskim wnętrzu z werystycznym reportażem z pola walki, stanowi świadectwo psychologicznego rozszczepienia, jakie było udziałem tego pokolenia. Konsekwencje doświadczenia totalitarnego dla obu stron konfliktu omówię na przykładzie kolejnej powieści autora, </text:span></text:span><text:span text:style-name="CharStyle15"><text:span text:style-name="T522">Traktatu o łuskaniu fasoli</text:span></text:span><text:span text:style-name="CharStyle7"><text:span text:style-name="T326">.</text:span></text:span></text:p>
      <text:p text:style-name="P3"/>
      <text:h text:style-name="Heading_20_4" text:outline-level="4"><text:bookmark-start text:name="3.2.4."/><text:span text:style-name="CharStyle5"><text:span text:style-name="T340">3.</text:span></text:span><text:span text:style-name="CharStyle5"><text:span text:style-name="T333">2.4. Trauma a mit. </text:span></text:span><text:span text:style-name="CharStyle26"><text:span text:style-name="T550">Traktat o łuskaniu fasoli</text:span></text:span><text:span text:style-name="CharStyle5"><text:span text:style-name="T333"> w kontekście badań nad traumą</text:span></text:span><text:bookmark-end text:name="3.2.4."/></text:h>
      <text:p text:style-name="Text_20_body"><text:span text:style-name="CharStyle9"><text:span text:style-name="T326"/></text:span></text:p>
      <text:p text:style-name="Quotations"><text:span text:style-name="CharStyle9"><text:span text:style-name="T326">„Widzi pan te wzgórza. Mieszkaliśmy tam w czasie wojny. I jednego dnia gruchnęła wieść, że tu się wsie palą. Złapała mnie matka za rękę, dzieckiem byłem, i pobiegliśmy na najwyższe wzgórze. Winnica się nazywało. Niewiele widziałem, prócz morza dymów ponad lasami. Starsi jednak wszystko widzieli. Płonące domy, stodoły, chlewy, oszalałe zwierzęta, ludzi, jak do nich strzelają</text:span></text:span><text:span text:style-name="CharStyle9"><text:span text:style-name="T167"> </text:span></text:span><text:span text:style-name="CharStyle9"><text:span text:style-name="T292">[</text:span></text:span><text:bookmark-start text:name="p.373"/><text:a xlink:type="simple" xlink:href="#przypis373" text:style-name="Internet_20_link" text:visited-style-name="Visited_20_Internet_20_Link"><text:span text:style-name="CharStyle9"><text:span text:style-name="T326">przypis 373</text:span></text:span></text:a><text:bookmark-end text:name="p.373"/><text:span text:style-name="CharStyle9"><text:span text:style-name="T292">]</text:span></text:span><text:span text:style-name="CharStyle9"><text:span text:style-name="T326">.”</text:span></text:span></text:p>
      <text:p text:style-name="Text_20_body"><text:span text:style-name="CharStyle9"><text:span text:style-name="T326"/></text:span></text:p>
      <text:p text:style-name="P76"><text:soft-page-break/><text:span text:style-name="CharStyle7"><text:span text:style-name="T326">Lapidarny opis pacyfikacji wsi dokonany z oddalenia (przedstawiony w dalekim planie pełniącym funkcję informacyjną), stanowi świadectwo postronnego obserwatora. Afektywna natura traumy opiera się reprezentacji, jak pisała Jill Bennett</text:span></text:span><text:span text:style-name="CharStyle7"><text:span text:style-name="T167"> </text:span></text:span><text:span text:style-name="CharStyle7"><text:span text:style-name="T292">[</text:span></text:span><text:bookmark-start text:name="p.374"/><text:a xlink:type="simple" xlink:href="#przypis374" text:style-name="Internet_20_link" text:visited-style-name="Visited_20_Internet_20_Link"><text:span text:style-name="CharStyle7"><text:span text:style-name="T326">przypis 374</text:span></text:span></text:a><text:bookmark-end text:name="p.374"/><text:span text:style-name="CharStyle7"><text:span text:style-name="T292">]</text:span></text:span><text:span text:style-name="CharStyle7"><text:span text:style-name="T326">. Zgodnie z tym rozpoznaniem osobiste doświadczenie wojennego pogromu przez bohatera-narratora </text:span></text:span><text:span text:style-name="CharStyle15"><text:span text:style-name="T522">Traktatu o łuskaniu fasoli</text:span></text:span><text:span text:style-name="CharStyle7"><text:span text:style-name="T326"> jest w dużej mierze artykułowane poprzez aluzję, milczenie i niedomówienie. Traumatyczna przeszłość stanowi dotkliwy trzon jego biografii. Choć niszcząca, jest swoistym aktem założycielskim, na którym została ufundowana jego tożsamość i do której nieuchronnie musi się on odnieść w toku podsumowań i rozliczeń z życiem, czynionych na ostatnim jego etapie. Bohater jest jedynym ocalonym z całej wsi wymordowanej i spalonej przez Niemców. W jednej chwili jego świat przestaje istnieć i nigdy już nie powraca do pierwotnej formy. Erozja historii uobecnia się poprzez przyrodę, jako że ślady po dawnej osadzie zostały niemal zatarte. Koryto dawnej rzeki Rutki posłużyło do utworzenia zalewu, nad którym pojawiła się infrastruktura turystyczna. W ten sposób w planie symbolicznym wykorzystano topos potopu - zgliszcza dawnego świata dosłownie pochłonęła woda. </text:span></text:span></text:p>
      <text:p text:style-name="Text_20_body"><text:span text:style-name="CharStyle3"><text:span text:style-name="T326"/></text:span></text:p>
      <text:p text:style-name="Text_20_body"><text:span text:style-name="CharStyle3"><text:span text:style-name="T590">Str. </text:span></text:span><text:span text:style-name="CharStyle3"><text:span text:style-name="T326">164 </text:span></text:span></text:p>
      <text:p text:style-name="Text_20_body"><text:span text:style-name="CharStyle7"><text:span text:style-name="T326">Bohater przyjmuje rolę strażnika pamięci krainy, która spoczywa, niczym w utrwalonej przez Mickiewicza białoruskiej legendzie, na dnie jeziora. Żmudne odnawianie tabliczek nagrobnych pochodzących z na poły zdziczałego, porośniętego przez las cmentarza jest czynnością, która ma za zadanie spłacić dług wobec zmarłych - tych najbliższych i całej wspólnoty wiejskiej - ale przede wszystkim wobec własnej pamięci.</text:span></text:span></text:p>
      <text:p text:style-name="Text_20_body"><text:span text:style-name="CharStyle7"><text:span text:style-name="T326">Sekwencja otwierająca powieść, prezentująca treści w skondensowany sposób i rozsnuwająca wątki następnie rozwijane i otwierane jako równoległe tematy - wygrywa, jak w fudze, swój motyw czołowy. Mężczyzna odwiedza rodzinne strony po wielu latach spędzonych na emigracji. Przyjeżdża jesienią, droga spowita gęstą mgłą oraz nocna pora nadają tej podróży charakter oniryczny. Celem jego wizyty jest odwiedzenie grobów - szukając ich w lesie, traci poczucie czasu i przestrzeni, gubi się. Nagle dostrzega w oddali błysk światła i przypomina sobie płomień lampy naftowej, wokół której zbierała się cała rodzina, by łuskać fasolę, gdy był dzieckiem. Wspomnienie przeradza się w wizję i bohater na jawie powraca do własnego domu:</text:span></text:span></text:p>
      <text:p text:style-name="Text_20_body"><text:span text:style-name="CharStyle9"><text:span text:style-name="T326"/></text:span></text:p>
      <text:p text:style-name="Quotations"><text:span text:style-name="CharStyle9"><text:span text:style-name="T326">„Siedzieli w kręgu tej naftowej lampy, ojciec, matka, dziadek, babka, obie siostry, Jagoda, Leonka, i stryj Jan jeszcze żył. On jeden wstał, gdy wszedłem, i napił się wody. Pił dużo wody przed śmiercią. A tak wszystkim strąki fasoli zastygły tylko w rękach. Stałem poza </text:span></text:span><text:soft-page-break/><text:span text:style-name="CharStyle9"><text:span text:style-name="T326">kręgiem światła tej lampy, tuż przy drzwiach, a oni jakby w takim podpłomyku tego światła siedzieli, tak że dobrze ich widziałem. Na niczyjej jednak twarzy nie pojawił się uśmiech, zdziwienie, czy choćby jakiś grymas. Patrzyli na mnie, ale oczy mieli jakby już umarłe, tylko nie miał im kto pozamykać powiek. Jedynie te strąki w ich rękach świadczyły, że łuskają fasolę. No, i nie poznali mnie</text:span></text:span><text:span text:style-name="CharStyle9"><text:span text:style-name="T167"> </text:span></text:span><text:span text:style-name="CharStyle9"><text:span text:style-name="T292">[</text:span></text:span><text:bookmark-start text:name="p.375"/><text:a xlink:type="simple" xlink:href="#przypis375" text:style-name="Internet_20_link" text:visited-style-name="Visited_20_Internet_20_Link"><text:span text:style-name="CharStyle9"><text:span text:style-name="T326">przypis 375</text:span></text:span></text:a><text:bookmark-end text:name="p.375"/><text:span text:style-name="CharStyle9"><text:span text:style-name="T292">]</text:span></text:span><text:span text:style-name="CharStyle9"><text:span text:style-name="T326">.”</text:span></text:span></text:p>
      <text:p text:style-name="Text_20_body"><text:span text:style-name="CharStyle9"><text:span text:style-name="T326"/></text:span></text:p>
      <text:p text:style-name="P76"><text:span text:style-name="CharStyle7"><text:span text:style-name="T326">Przekraczając próg oddzielający dwa światy - żywych i umarłych - mężczyzna potwierdza trwałą więź z widmowym królestwem, mimo że w pełni do niego nie przynależy</text:span></text:span><text:span text:style-name="CharStyle7"><text:span text:style-name="T167"> </text:span></text:span><text:span text:style-name="CharStyle7"><text:span text:style-name="T292">[</text:span></text:span><text:bookmark-start text:name="p.376"/><text:a xlink:type="simple" xlink:href="#przypis376" text:style-name="Internet_20_link" text:visited-style-name="Visited_20_Internet_20_Link"><text:span text:style-name="CharStyle7"><text:span text:style-name="T326">przypis 376</text:span></text:span></text:a><text:bookmark-end text:name="p.376"/><text:span text:style-name="CharStyle7"><text:span text:style-name="T292">]</text:span></text:span><text:span text:style-name="CharStyle7"><text:span text:style-name="T326">. Egzystencja bohatera w czasie narracji przypomina trwa nie na krawędzi światów, w przejściu między nimi. </text:span></text:span></text:p>
      <text:p text:style-name="Text_20_body"><text:span text:style-name="CharStyle3"><text:span text:style-name="T326"/></text:span></text:p>
      <text:p text:style-name="Text_20_body"><text:span text:style-name="CharStyle3"><text:span text:style-name="T590">Str. </text:span></text:span><text:span text:style-name="CharStyle3"><text:span text:style-name="T326">165</text:span></text:span></text:p>
      <text:p text:style-name="Text_20_body"><text:span text:style-name="CharStyle7"><text:span text:style-name="T326">Czynność opowiadania, </text:span></text:span><text:span text:style-name="CharStyle15"><text:span text:style-name="T564">lust zu fabulieren</text:span></text:span><text:span text:style-name="CharStyle7"><text:span text:style-name="T326">, wprawia ów stan zawieszenia w ruch, który przeprowadzi go ku śmierci. Aura schyłkowości wzmacniana jest przez konstrukcję </text:span></text:span><text:span text:style-name="CharStyle15"><text:span text:style-name="T522">topoi</text:span></text:span><text:span text:style-name="CharStyle7"><text:span text:style-name="T326">: miejsca wyposażonego w nadwyżkę znaczenia. Odludny ośrodek wczasowy poza sezonem, umieszczony w późnojesiennym krajobrazie stanowi sensualny znacznik dekadencji. Jednak nawet jeśli stylizacja wydobywa ton modernistycznego spleenu, brak jej charakterystycznego dla tamtej epoki splendoru. Zgodnie z zamysłem podkreślono raczej słabość, wadliwość i dotkliwą drugorzędność scenerii reprezentującej rzeczywistość powojenną.</text:span></text:span></text:p>
      <text:p text:style-name="Text_20_body"><text:span text:style-name="CharStyle7"><text:span text:style-name="T326">Powrót jest motywem przewodnim tekstu, odtwarzanym na wielu płaszczyznach. Przytoczone streszczenie sugeruje pierwszy wymiar, czyli podróż i ponowne osiedlenie się bohatera w miejscu dzieciństwa. Sprowokowana spotkaniem z nieznajomym próba rekapitulacji życiorysu oznacza konieczność zwrócenia się ku dziedzinie pamięci. Wyzwanie uporządkowania przeszłości w procesie narracji determinuje kształt powieści. Jej kunsztowna struktura zakłada rozwijanie równoległych wątków pochodzących z różnych przestrzeni temporalnych. Tematy te, często jedynie naszkicowane lub niespodziewanie urwane, zostają uzupełnione i sfinalizowane w innych partiach utworu. Zastosowanie powracających motywów organizujących tekst (przypadek, spotkanie, pamięć, muzyka, podwójność, nieprzystosowanie), które stają się łącznikami treści lub zestawiają je z wykorzystaniem kontrastu - nadaje tekstowi charakter muzyczny i formę nawiązującą do fugi. Diegeza powieściowa sugeruje natomiast jeszcze inny trop - bohater jest z wyboru muzykiem grającym na saksofonie. Obecność instrumentu związanego najściślej z niejednorodnym gatunkiem muzycznym, jakim jest jazz, kieruje uwagę ku otwartości dzieła i ku znaczeniu improwizacji. Jedną z właściwości jazzu jest swobodne </text:span></text:span><text:soft-page-break/><text:span text:style-name="CharStyle7"><text:span text:style-name="T326">muzykowanie (</text:span></text:span><text:span text:style-name="CharStyle15"><text:span text:style-name="T401">jam session</text:span></text:span><text:span text:style-name="CharStyle7"><text:span text:style-name="T326">), podczas którego instrumentaliści proponują swoje kompozycje, uwzględniając co najmniej dwa czynniki - wzajemną inspirację oraz nastrój i reakcje publiczności. Akt komunikacji służy jako impuls twórczy warunkujący kształt dzieła. Nie inaczej dzieje się w powieści Wiesława Myśliwskiego: ramę narracyjną stanowi spotkanie z nieznajomym przybyszem, który zapukał do drzwi bohatera, chcąc kupić od niego fasolę, i pozostał jako gość, by ją wraz z nim wyłuskać, a podczas tej czynności wysłuchać opowieści. Tekst spełnia kryteria, jakie wyznaczył Michał Głowiński, definiując powieściowy monolog wypowiedziany. Badacz uznał fizyczną obecność partnera dialogu jako słuchacza za konieczny wyznacznik kompozycji tego typu opowiadania. Nieustanny kontakt interlokutorów upodabnia monolog do rozmowy, więc w planie językowym ważną rolę odgrywa funkcja fatyczna. Głowiński podkreśla nieobojętną rolę odbiorcy:</text:span></text:span></text:p>
      <text:p text:style-name="P3"/>
      <text:p text:style-name="Quotations"><text:span text:style-name="CharStyle9"><text:span text:style-name="T326">„Monologista bierze w toku swojej wypowiedzi pod uwagę realne i potencjalne reakcje słuchacza, chce na niego oddziałać, dyskutuje z nim, usiłuje go przekonywać. Choć skazany na milczenie, </text:span></text:span><text:span text:style-name="CharStyle14"><text:span text:style-name="T326">słuchacz jest nie tylko zawsze obecny, jest także na swój sposób czynny </text:span></text:span><text:span text:style-name="CharStyle9"><text:span text:style-name="T326">[podkr. K.W.]. Bez niego słowo narratora zawisłoby w próżni; nie kierowane do konkretnej osoby, utraciłoby swój sens. Wraz z nim utraciłby znaczenie cały monolog: jego racją bytu jest mówienie do kogoś</text:span></text:span><text:span text:style-name="CharStyle9"><text:span text:style-name="T167"> </text:span></text:span><text:span text:style-name="CharStyle9"><text:span text:style-name="T293">[</text:span></text:span><text:bookmark-start text:name="p.377"/><text:a xlink:type="simple" xlink:href="#przypis377" text:style-name="Internet_20_link" text:visited-style-name="Visited_20_Internet_20_Link"><text:span text:style-name="CharStyle9"><text:span text:style-name="T326">przypis 377</text:span></text:span></text:a><text:bookmark-end text:name="p.377"/><text:span text:style-name="CharStyle9"><text:span text:style-name="T293">]</text:span></text:span><text:span text:style-name="CharStyle9"><text:span text:style-name="T326">.”</text:span></text:span></text:p>
      <text:p text:style-name="Text_20_body"><text:span text:style-name="CharStyle3"><text:span text:style-name="T326"/></text:span></text:p>
      <text:p text:style-name="Text_20_body"><text:span text:style-name="CharStyle3"><text:span text:style-name="T591">Str. </text:span></text:span><text:span text:style-name="CharStyle3"><text:span text:style-name="T326">166 </text:span></text:span></text:p>
      <text:p text:style-name="Text_20_body"><text:span text:style-name="CharStyle7"><text:span text:style-name="T326">Przytoczone uwagi są istotne dla lektury powieści, w której szczególne znaczenie nadaję zdarzeniu </text:span></text:span><text:span text:style-name="CharStyle16"><text:span text:style-name="T333">spotkania</text:span></text:span><text:span text:style-name="CharStyle7"><text:span text:style-name="T326">. Forma utworu, zgodnie z powyższym rozpoznaniem, uwzględnia pozornie sprzeczne wartości, sytuując się pomiędzy dyscypliną i kunsztem właściwymi fudze a swobodą i otwartością charakterystycznymi dla jazzu. Wybór saksofonu jako instrumentu muzycznego dla bohatera nie jest przypadkowy, ma swoje historyczne uzasadnienie.</text:span></text:span></text:p>
      <text:p text:style-name="Text_20_body"><text:span text:style-name="CharStyle7"><text:span text:style-name="T326">Nostalgia za przedwojennym porządkiem wywołana powrotem do nieistniejącego już domu rodzinnego ukazuje swój rewers - jest nim rozczarowanie złudzeniem „nowego świata”, oferowanym przez komunizm. Dojrzewanie w systemie totalitarnym pozostawia ślad w osobowości bohatera, choć w jego wypadku nie ma mowy o uwiedzeniu ideologią. Wojciech Ligęza w szkicu poświęconym </text:span></text:span><text:span text:style-name="CharStyle15"><text:span text:style-name="T522">Traktatowi…</text:span></text:span><text:span text:style-name="CharStyle15"><text:span text:style-name="T326"> </text:span></text:span><text:span text:style-name="CharStyle7"><text:span text:style-name="T326">dostrzegł drażniące niekonsekwencje w sposobie budowania postaci bezimiennego gawędziarza: „Oczywiście bohater nie musi być sympatyczny. Ta postać u Myśliwskiego posiada wiele cech sprzecznych, paradoksalnych, może nawet psychologicznie nieprawdopodobnych. Łączy ona w sobie subtelność i wścibstwo, zacięcie artystyczne i kapralską miłość do </text:span></text:span><text:soft-page-break/><text:span text:style-name="CharStyle7"><text:span text:style-name="T326">regulaminów, współczujące ciepło i surowe, wyniosłe osądy - brak złudzeń w stosunku do rodzaju ludzkiego”</text:span></text:span><text:span text:style-name="CharStyle7"><text:span text:style-name="T167"> </text:span></text:span><text:span text:style-name="CharStyle7"><text:span text:style-name="T293">[</text:span></text:span><text:bookmark-start text:name="p.378"/><text:a xlink:type="simple" xlink:href="#przypis378" text:style-name="Internet_20_link" text:visited-style-name="Visited_20_Internet_20_Link"><text:span text:style-name="CharStyle7"><text:span text:style-name="T326">przypis 378</text:span></text:span></text:a><text:bookmark-end text:name="p.378"/><text:span text:style-name="CharStyle7"><text:span text:style-name="T293">]</text:span></text:span><text:span text:style-name="CharStyle7"><text:span text:style-name="T326">. Krytyk odsłonił tym samym zasadę podwójności, która wyznacza sens biografii bohatera (wykonującego dwa zawody - elektryka i muzyka; mieszkającego po obu stronach żelaznej kurtyny - zatem zakorzenionego i emigranta). Wydaje się, że pewne zachowania przypisane mężczyźnie - ujawniające się zwłaszcza w podjętej przez niego w późnym wieku roli stróża domków letniskowych - odzwierciedlają cechy osobowości autorytarnej sformułowane przez Theodora Adorna. W tym wypadku należy wymienić sztywne przywiązanie do norm oraz niechęć wobec ludzi niestosujących się do reguł lub je łamiących. Logika tekstu wskazuje na te wyróżniki jako na konsekwencję wychowania w wojskowej dyscyplinie ośrodka dla junaków, do którego trafiły sieroty wojenne</text:span></text:span><text:span text:style-name="CharStyle7"><text:span text:style-name="T167"> </text:span></text:span><text:span text:style-name="CharStyle7"><text:span text:style-name="T293">[</text:span></text:span><text:bookmark-start text:name="p.379"/><text:a xlink:type="simple" xlink:href="#przypis379" text:style-name="Internet_20_link" text:visited-style-name="Visited_20_Internet_20_Link"><text:span text:style-name="CharStyle7"><text:span text:style-name="T326">przypis 379</text:span></text:span></text:a><text:bookmark-end text:name="p.379"/><text:span text:style-name="CharStyle7"><text:span text:style-name="T293">]</text:span></text:span><text:span text:style-name="CharStyle7"><text:span text:style-name="T326">. Retrospektywne epizody poświęcone szkole wydobywają bezradność komunistycznej doktryny w zetknięciu z duchowym pandemonium, w którym mimo zakończenia wojny wciąż tkwią jej podopieczni. </text:span></text:span></text:p>
      <text:p text:style-name="Text_20_body"><text:span text:style-name="CharStyle3"><text:span text:style-name="T326"/></text:span></text:p>
      <text:p text:style-name="Text_20_body"><text:span text:style-name="CharStyle3"><text:span text:style-name="T591">Str. </text:span></text:span><text:span text:style-name="CharStyle3"><text:span text:style-name="T326">167</text:span></text:span></text:p>
      <text:p text:style-name="P81"><text:span text:style-name="CharStyle7"><text:span text:style-name="T326">Przemoc i barbarzyństwo ujawniające się w relacjach grupowych jako pokłosie nieludzkiego czasu są marginalizowane. Milczące przyzwolenie na kanalizowanie agresji poprzez „drobne” okrucieństwa oraz brutalne przetasowania w wewnętrznej hierarchii skutkuje wreszcie wybuchem buntu uczniów. Utopijna ideologia staje się truizmem wobec doświadczenia traumy, która nie zostaje przepracowana. Oryginalna powieściowa strategia dezawuacji komunizmu polega również na ukazaniu stałości struktur społecznych, które wedle żargonu partyjnego zostały zlikwidowane przez socjalizm. System tymczasem reprodukuje różnice klasowe, zachowując jedynie pozory równości - widać to zarówno w szkole, gdzie komendant może ucznia wedle swego widzimisię „wystrzelać po pysku”</text:span></text:span><text:span text:style-name="CharStyle7"><text:span text:style-name="T167"> </text:span></text:span><text:span text:style-name="CharStyle7"><text:span text:style-name="T293">[</text:span></text:span><text:bookmark-start text:name="p.380"/><text:a xlink:type="simple" xlink:href="#przypis380" text:style-name="Internet_20_link" text:visited-style-name="Visited_20_Internet_20_Link"><text:span text:style-name="CharStyle7"><text:span text:style-name="T326">przypis 380</text:span></text:span></text:a><text:bookmark-end text:name="p.380"/><text:span text:style-name="CharStyle7"><text:span text:style-name="T293">]</text:span></text:span><text:span text:style-name="CharStyle7"><text:span text:style-name="T326">, oraz na placach budowy, w podrzędności statusu robotników wobec inżynierów, którzy otrzymują preferencyjne warunki: „W stołówce wydzielili im część od strony okien i mieli tam swoje stoliki. A żeby nie wiem, jak się spóźniali, te stoliki zawsze czekały na nich wolne. […] Krew człowieka zalewała, bo tu głód ściskał, tu robota wołała, a na tamtych, jakby drwiąc z nas, stoliki czekały wolne”</text:span></text:span><text:span text:style-name="CharStyle7"><text:span text:style-name="T167"> </text:span></text:span><text:span text:style-name="CharStyle7"><text:span text:style-name="T294">[</text:span></text:span><text:bookmark-start text:name="p.381"/><text:a xlink:type="simple" xlink:href="#przypis381" text:style-name="Internet_20_link" text:visited-style-name="Visited_20_Internet_20_Link"><text:span text:style-name="CharStyle7"><text:span text:style-name="T326">przypis 381</text:span></text:span></text:a><text:bookmark-end text:name="p.381"/><text:span text:style-name="CharStyle7"><text:span text:style-name="T294">]</text:span></text:span><text:span text:style-name="CharStyle7"><text:span text:style-name="T326">, a także poprzez romans kelnerki i inżyniera ukazany jako mezalians, tragicznie zakończony dla nieuprzywilejowanej. Podejrzliwość wobec wartości oferowanych przez nowy system ujawnia się w konsekwentnym odsłanianiu tandetności i tymczasowości składników świata, co zresztą najsilniej łączy się z obecną w opowieści nostalgią. Konieczność wypychania kapelusza gazetą, by trzymał się głowy (alternatywę stanowi wymiana tej części garderoby na bardziej praktyczne okrycia: beret lub kaszkiet), jest </text:span></text:span><text:soft-page-break/><text:span text:style-name="CharStyle7"><text:span text:style-name="T326">metaforycznym wysłowieniem paradygmatycznej zmiany oraz tęsknoty za utraconym (chłopsko-ziemiańskim) uniwersum</text:span></text:span><text:span text:style-name="CharStyle7"><text:span text:style-name="T167"> </text:span></text:span><text:span text:style-name="CharStyle7"><text:span text:style-name="T294">[</text:span></text:span><text:bookmark-start text:name="p.382"/><text:a xlink:type="simple" xlink:href="#przypis382" text:style-name="Internet_20_link" text:visited-style-name="Visited_20_Internet_20_Link"><text:span text:style-name="CharStyle7"><text:span text:style-name="T326">przypis 382</text:span></text:span></text:a><text:bookmark-end text:name="p.382"/><text:span text:style-name="CharStyle7"><text:span text:style-name="T294">]</text:span></text:span><text:span text:style-name="CharStyle7"><text:span text:style-name="T326">. Saksofon nie pasuje do siermiężnej rzeczywistości PRL-u, jest znakiem innego porządku, symbolem wolności wyrazu artystycznego, którą bohater znajduje po drugiej stronie muru. „Saksofon to świat”</text:span></text:span><text:span text:style-name="CharStyle7"><text:span text:style-name="T171"> </text:span></text:span><text:span text:style-name="CharStyle7"><text:span text:style-name="T294">[</text:span></text:span><text:bookmark-start text:name="p.383"/><text:a xlink:type="simple" xlink:href="#przypis383" text:style-name="Internet_20_link" text:visited-style-name="Visited_20_Internet_20_Link"><text:span text:style-name="CharStyle7"><text:span text:style-name="T326">przypis 383</text:span></text:span></text:a><text:bookmark-end text:name="p.383"/><text:span text:style-name="CharStyle7"><text:span text:style-name="T294">]</text:span></text:span><text:span text:style-name="CharStyle7"><text:span text:style-name="T322"> </text:span></text:span><text:span text:style-name="CharStyle7"><text:span text:style-name="T326">- mówi stryj Jan. Muzyka jazzowa, niewpisująca się w idee promowane przez sztukę realizmu socjalistycznego i oficjalnie zakazana przez władze podczas Zgromadzenia Związku Kompozytorów Polskich w Łagowie w 1948 roku, była w latach pięćdziesiątych wyrazem kontestacji, kształtowała kontrkulturę młodzieżową</text:span></text:span><text:span text:style-name="CharStyle7"><text:span text:style-name="T167"> </text:span></text:span><text:span text:style-name="CharStyle7"><text:span text:style-name="T294">[</text:span></text:span><text:bookmark-start text:name="p.384"/><text:a xlink:type="simple" xlink:href="#przypis384" text:style-name="Internet_20_link" text:visited-style-name="Visited_20_Internet_20_Link"><text:span text:style-name="CharStyle7"><text:span text:style-name="T326">przypis 384</text:span></text:span></text:a><text:bookmark-end text:name="p.384"/><text:span text:style-name="CharStyle7"><text:span text:style-name="T294">]</text:span></text:span><text:span text:style-name="CharStyle7"><text:span text:style-name="T326">.</text:span></text:span></text:p>
      <text:p text:style-name="Text_20_body"><text:span text:style-name="CharStyle3"><text:span text:style-name="T326"/></text:span></text:p>
      <text:p text:style-name="Text_20_body"><text:span text:style-name="CharStyle3"><text:span text:style-name="T591">Str. </text:span></text:span><text:span text:style-name="CharStyle3"><text:span text:style-name="T326">168</text:span></text:span></text:p>
      <text:p text:style-name="Text_20_body"><text:span text:style-name="CharStyle7"><text:span text:style-name="T326">Pobudką pisarstwa Myśliwskiego - dotyczy to zarówno powieści, jak i utworów dramatycznych - jest wola wypowiedzenia paradygmatycznej zmiany, jaką było ostateczne oderwanie się od kultury tradycyjnej i przejście z uniwersum chłopskiego w nowoczesność ujmowaną w kontekście historii wschodnioeuropejskiej. Kolejne rewolucje - model modernizacji zaproponowany przez komunizm, a następnie przejęty przez (również chybiony) projekt liberalny, wzmacniają nostalgię za światem sterowanym tradycją. Dla tej przyczyny twórczość pisarza chętnie rozpatrywana jest w perspektywie praktyk mityzacji. Obecność mitu w zsekularyzowanym świecie oraz ludzkie zakorzenienie w rytmie obrzędowości są aksjomatem, któremu prace poświęcili Mircea Eliade i Roland Barthes, ostatnio zaś o sakralnym wymiarze myśli późnej nowoczesności przypomniała Agata Bielik-Robson</text:span></text:span><text:span text:style-name="CharStyle7"><text:span text:style-name="T167"> </text:span></text:span><text:span text:style-name="CharStyle7"><text:span text:style-name="T294">[</text:span></text:span><text:bookmark-start text:name="p.385"/><text:a xlink:type="simple" xlink:href="#przypis385" text:style-name="Internet_20_link" text:visited-style-name="Visited_20_Internet_20_Link"><text:span text:style-name="CharStyle7"><text:span text:style-name="T326">przypis 385</text:span></text:span></text:a><text:bookmark-end text:name="p.385"/><text:span text:style-name="CharStyle7"><text:span text:style-name="T294">]</text:span></text:span><text:span text:style-name="CharStyle7"><text:span text:style-name="T326">. W tym miejscu chciałabym przyjrzeć się zabiegom tekstualnym, za sprawą których uwznioślona przeszłość przeradza się w mit. Powołam się na koncepcję mitu jako „zimnego jądra nowoczesności” według Franka Ankersmita.</text:span></text:span></text:p>
      <text:p text:style-name="P82"><text:span text:style-name="CharStyle7"><text:span text:style-name="T326">Wywód historyka narratywisty jest szczególnie zapładniający dla literaturoznawczej dziedziny, ponieważ nakreśla paralelę między dziejami całych cywilizacji a poszczególnym istnieniem ludzkim. Interesuje go paradoks zapominania sytuacji trudnych i bolesnych - gdy człowiek nakazuje sobie zapomnienie czy też pamięta, by o czymś zapomnieć (wyprzeć ze świadomości)</text:span></text:span><text:span text:style-name="CharStyle7"><text:span text:style-name="T167"> </text:span></text:span><text:span text:style-name="CharStyle7"><text:span text:style-name="T294">[</text:span></text:span><text:bookmark-start text:name="p.386"/><text:a xlink:type="simple" xlink:href="#przypis386" text:style-name="Internet_20_link" text:visited-style-name="Visited_20_Internet_20_Link"><text:span text:style-name="CharStyle7"><text:span text:style-name="T326">przypis 386</text:span></text:span></text:a><text:bookmark-end text:name="p.386"/><text:span text:style-name="CharStyle7"><text:span text:style-name="T294">]</text:span></text:span><text:span text:style-name="CharStyle7"><text:span text:style-name="T326">. Badacz opisuje działanie podobnego mechanizmu w praktykach pamięci zbiorowej. Zapominanie odgrywa we wspólnotach narodowych równie ważną rolę jak rozmaite formy upamiętniania - obchody rocznic, fundowanie tablic i pomników, a także interpretacja historii w różnych dyskursach: edukacji, muzealnictwie, polityce etc. Zgodnie z jego słowami: „nie jesteśmy tylko tą przeszłością, którą pamiętamy (lub możemy zapamiętać) - jak zawsze twierdzili historyści - lecz także tą, którą jesteśmy w stanie zapomnieć”</text:span></text:span><text:span text:style-name="CharStyle7"><text:span text:style-name="T167"> </text:span></text:span><text:span text:style-name="CharStyle7"><text:span text:style-name="T294">[</text:span></text:span><text:bookmark-start text:name="p.387"/><text:a xlink:type="simple" xlink:href="#przypis387" text:style-name="Internet_20_link" text:visited-style-name="Visited_20_Internet_20_Link"><text:span text:style-name="CharStyle7"><text:span text:style-name="T326">przypis 387</text:span></text:span></text:a><text:bookmark-end text:name="p.387"/><text:span text:style-name="CharStyle7"><text:span text:style-name="T294">]</text:span></text:span><text:span text:style-name="CharStyle7"><text:span text:style-name="T326">. Definiując zdarzenie traumatyczne, które wymaga uleczenia lub wyparcia, autor zestawia je z estetycznym </text:span></text:span><text:soft-page-break/><text:span text:style-name="CharStyle7"><text:span text:style-name="T326">pojęciem wzniosłości. Spoiwem obu tych doznań jest konieczność oddzielenia się podmiotu od doświadczenia aż do granicy psychologicznego mechanizmu derealizacji. Wzniosłość wywołuje sprzeczne emocje, mieści dreszcz przerażenia i rozkoszy, który Edmund Burke określa jako „błogą zgrozę”</text:span></text:span><text:span text:style-name="CharStyle7"><text:span text:style-name="T167"> </text:span></text:span><text:span text:style-name="CharStyle7"><text:span text:style-name="T294">[</text:span></text:span><text:bookmark-start text:name="p.388"/><text:a xlink:type="simple" xlink:href="#przypis388" text:style-name="Internet_20_link" text:visited-style-name="Visited_20_Internet_20_Link"><text:span text:style-name="CharStyle7"><text:span text:style-name="T326">przypis 388</text:span></text:span></text:a><text:bookmark-end text:name="p.388"/><text:span text:style-name="CharStyle7"><text:span text:style-name="T294">]</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92">Str. </text:span></text:span><text:span text:style-name="CharStyle3"><text:span text:style-name="T326">169</text:span></text:span></text:p>
      <text:p text:style-name="Text_20_body"><text:span text:style-name="CharStyle7"><text:span text:style-name="T326">W uwagach Immanuela Kanta na temat wzniosłości odnajdziemy natomiast potwierdzenie wrażenia dystansu temporalnego, który zostaje scharakteryzowany jako nagłe zahamowanie sił życiowych, gdy obserwatorowi przyjdzie zmierzyć się (z bezpiecznej odległości) z potęgą zjawisk natury</text:span></text:span><text:span text:style-name="CharStyle7"><text:span text:style-name="T294">[</text:span></text:span><text:bookmark-start text:name="p.389"/><text:a xlink:type="simple" xlink:href="#przypis389" text:style-name="Internet_20_link" text:visited-style-name="Visited_20_Internet_20_Link"><text:span text:style-name="CharStyle7"><text:span text:style-name="T326">przypis 389</text:span></text:span></text:a><text:bookmark-end text:name="p.389"/><text:span text:style-name="CharStyle7"><text:span text:style-name="T294">]</text:span></text:span><text:span text:style-name="CharStyle7"><text:span text:style-name="T326">. Narratywista ucieka się do retorycznego uproszczenia, uznając traumę za psychologiczny odpowiednik wzniosłości, wzniosłość za filozoficzny analogon traumy</text:span></text:span><text:span text:style-name="CharStyle7"><text:span text:style-name="T167"> </text:span></text:span><text:span text:style-name="CharStyle7"><text:span text:style-name="T294">[</text:span></text:span><text:bookmark-start text:name="p.390"/><text:a xlink:type="simple" xlink:href="#przypis390" text:style-name="Internet_20_link" text:visited-style-name="Visited_20_Internet_20_Link"><text:span text:style-name="CharStyle7"><text:span text:style-name="T326">przypis 390</text:span></text:span></text:a><text:bookmark-end text:name="p.390"/><text:span text:style-name="CharStyle7"><text:span text:style-name="T294">]</text:span></text:span><text:span text:style-name="CharStyle7"><text:span text:style-name="T326">. W toku wywodu oba te pojęcia zostają powiązane z odrębnymi typami zapominania. Spośród czterech wyróżnionych przez historyka propozycji najbardziej istotne są dwie ostatnie, które Ankersmit sobie przeciwstawia</text:span></text:span><text:span text:style-name="CharStyle7"><text:span text:style-name="T167"> </text:span></text:span><text:span text:style-name="CharStyle7"><text:span text:style-name="T294">[</text:span></text:span><text:bookmark-start text:name="p.391"/><text:a xlink:type="simple" xlink:href="#przypis391" text:style-name="Internet_20_link" text:visited-style-name="Visited_20_Internet_20_Link"><text:span text:style-name="CharStyle7"><text:span text:style-name="T326">przypis 391</text:span></text:span></text:a><text:bookmark-end text:name="p.391"/><text:span text:style-name="CharStyle7"><text:span text:style-name="T294">]</text:span></text:span><text:span text:style-name="CharStyle7"><text:span text:style-name="T326">. Jeden z tych typów, nazwany </text:span></text:span><text:span text:style-name="CharStyle15"><text:span text:style-name="T522">traumą-1</text:span></text:span><text:span text:style-name="CharStyle7"><text:span text:style-name="T423">, wiąże się z koniecznością wyparcia bolesnego wspomnienia z pamięci do podświadomości, tak jak zdarzyło się to w Niemczech, kiedy przez dwie powojenne dekady dyskurs o Holokauście był właściwie nieobecny. Jednakże trauma, jakkolwiek niszczycielska, może zostać opowiedziana i uleczona - scalona z biografią chorego (autor posługuje się słownikiem z zakresu terapii psychoanalitycznej). W przeciwnym wypadku, określonym odpowiednio jako </text:span></text:span><text:span text:style-name="CharStyle15"><text:span text:style-name="T522">trauma-2</text:span></text:span><text:span text:style-name="CharStyle7"><text:span text:style-name="T326">, taka ewentualność jest wykluczona - bolesnego doświadczenia nie uda się pogodzić z tożsamością podmiotu lub wspólnoty. Jedynym wyjściem jest całkowite rozstanie się z wartościami, z którymi dawniej zbiorowość się identyfikowała, odrzucenie starej tożsamości - autor porównuje tę sytuację do samobójstwa: „W tym wypadku traumatyczna strata istotnie oznacza utratę (poprzedniego) «ja» - a jakaż strata mogłaby być większa? Czyż nie jest to najbliższym odpowiednikiem śmierci?”</text:span></text:span><text:span text:style-name="CharStyle7"><text:span text:style-name="T167"> </text:span></text:span><text:span text:style-name="CharStyle7"><text:span text:style-name="T294">[</text:span></text:span><text:bookmark-start text:name="p.392"/><text:a xlink:type="simple" xlink:href="#przypis392" text:style-name="Internet_20_link" text:visited-style-name="Visited_20_Internet_20_Link"><text:span text:style-name="CharStyle7"><text:span text:style-name="T326">przypis 392</text:span></text:span></text:a><text:bookmark-end text:name="p.392"/><text:span text:style-name="CharStyle7"><text:span text:style-name="T294">]</text:span></text:span><text:span text:style-name="CharStyle7"><text:span text:style-name="T326">.</text:span></text:span></text:p>
      <text:p text:style-name="P82"><text:span text:style-name="CharStyle7"><text:span text:style-name="T326">Według holenderskiego badacza koncepcja </text:span></text:span><text:span text:style-name="CharStyle15"><text:span text:style-name="T522">traumy-2</text:span></text:span><text:span text:style-name="CharStyle7"><text:span text:style-name="T423"> </text:span></text:span><text:span text:style-name="CharStyle7"><text:span text:style-name="T326">opisuje stan społeczeństwa po rewolucyjnym przewrocie. Porzucone wierzenia i obyczaje, które w nowej rzeczywistości nie mogą być podtrzymywane, ulegają przeobrażeniu w mit. Przeszłość poddana zabiegowi mityzacji stanowi trzon opowieści o wspólnocie, który Ankersmit poetycko nazywa „zimnym jądrem cywilizacji”: „Za każdym razem, gdy ludzkość lub któraś z jej cywilizacji wkracza w prawdziwie nową fazę swojej historii, powstaje nowa mityczna wzniosłość stanowiąca zimne i skamieniałe serce tej cywilizacji, wiecznie przekazywane żyjącym w jej późniejszych fazach”</text:span></text:span><text:span text:style-name="CharStyle7"><text:span text:style-name="T167"> </text:span></text:span><text:span text:style-name="CharStyle7"><text:span text:style-name="T294">[</text:span></text:span><text:bookmark-start text:name="p.393"/><text:a xlink:type="simple" xlink:href="#przypis393" text:style-name="Internet_20_link" text:visited-style-name="Visited_20_Internet_20_Link"><text:span text:style-name="CharStyle7"><text:span text:style-name="T326">przypis 393</text:span></text:span></text:a><text:bookmark-end text:name="p.393"/><text:span text:style-name="CharStyle7"><text:span text:style-name="T294">]</text:span></text:span><text:span text:style-name="CharStyle7"><text:span text:style-name="T326">, oraz w innym miejscu dopowiada: </text:span></text:span><text:soft-page-break/><text:span text:style-name="CharStyle7"><text:span text:style-name="T326">„Poprzednia tożsamość jest odrzucana bezlitośnie - choć z największym bólem - i przekształcana w «zimne» serce nowej tożsamości. […]. </text:span></text:span></text:p>
      <text:p text:style-name="Text_20_body"><text:span text:style-name="CharStyle3"><text:span text:style-name="T326"/></text:span></text:p>
      <text:p text:style-name="Text_20_body"><text:span text:style-name="CharStyle3"><text:span text:style-name="T592">Str. </text:span></text:span><text:span text:style-name="CharStyle3"><text:span text:style-name="T326">170 </text:span></text:span></text:p>
      <text:p text:style-name="Text_20_body"><text:span text:style-name="CharStyle7"><text:span text:style-name="T326">W historii cywilizacji takie oddzielenia przeszłości będą na ogół objawiać się tym, co [owa cywilizacja - K.W.] będzie skłonna mitologizować, innymi słowy - łączyć z idyllicznym, prehistorycznym i naturalnym światem [podkr. K.W.]”</text:span></text:span><text:span text:style-name="CharStyle7"><text:span text:style-name="T167"> </text:span></text:span><text:span text:style-name="CharStyle7"><text:span text:style-name="T294">[</text:span></text:span><text:bookmark-start text:name="p.394"/><text:a xlink:type="simple" xlink:href="#przypis394" text:style-name="Internet_20_link" text:visited-style-name="Visited_20_Internet_20_Link"><text:span text:style-name="CharStyle7"><text:span text:style-name="T326">przypis 394</text:span></text:span></text:a><text:bookmark-end text:name="p.394"/><text:span text:style-name="CharStyle7"><text:span text:style-name="T294">]</text:span></text:span><text:span text:style-name="CharStyle7"><text:span text:style-name="T326">. Przedstawiona tutaj wizja historiozofii została skrytykowana przez Ewę Domańską jako „traumatofiliczna”, a jej autor obdarzony przydomkiem „melancholijnego estety”</text:span></text:span><text:span text:style-name="CharStyle7"><text:span text:style-name="T167"> </text:span></text:span><text:span text:style-name="CharStyle7"><text:span text:style-name="T294">[</text:span></text:span><text:bookmark-start text:name="p.395"/><text:a xlink:type="simple" xlink:href="#przypis395" text:style-name="Internet_20_link" text:visited-style-name="Visited_20_Internet_20_Link"><text:span text:style-name="CharStyle7"><text:span text:style-name="T326">przypis 395</text:span></text:span></text:a><text:bookmark-end text:name="p.395"/><text:span text:style-name="CharStyle7"><text:span text:style-name="T294">]</text:span></text:span><text:span text:style-name="CharStyle7"><text:span text:style-name="T326">. Badaczka sprzeciwiła się fundowaniu tożsamości zbiorowej na utracie czy też nieprawidłowo przebytym (zatrzymanym) procesie żałoby, który zamienia się w trwałą melancholię. Niezależnie od oceny słuszności tych zarzutów, teoria Franka Ankersmita pozwala na zrozumienie źródeł nostalgii obecnej w dziełach Wiesława Myśliwskiego. Przykład </text:span></text:span><text:span text:style-name="CharStyle15"><text:span text:style-name="T522">Traktatu o łuskaniu fasoli</text:span></text:span><text:span text:style-name="CharStyle7"><text:span text:style-name="T326"> wydaje się modelowy ze względu na fabularną reprezentację wojennej traumy.</text:span></text:span></text:p>
      <text:p text:style-name="Text_20_body"><text:span text:style-name="CharStyle7"><text:span text:style-name="T326">Pojęcie traumy - jak słusznie zauważa Tomasz Łysak - uległo rozmyciu za sprawą częstej obecnie praktyki włączania terminów z zakresu psychologii (niekiedy naiwnie rozumianych) do języka potocznego i upowszechniania ich w popularnych mediach. Zgodnie z medialnym przekazem traumy doświadcza na równi ocalony z Szoa, jak i ofiara ataku rekina</text:span></text:span><text:span text:style-name="CharStyle7"><text:span text:style-name="T167"> </text:span></text:span><text:span text:style-name="CharStyle7"><text:span text:style-name="T294">[</text:span></text:span><text:bookmark-start text:name="p.396"/><text:a xlink:type="simple" xlink:href="#przypis396" text:style-name="Internet_20_link" text:visited-style-name="Visited_20_Internet_20_Link"><text:span text:style-name="CharStyle7"><text:span text:style-name="T326">przypis 396</text:span></text:span></text:a><text:bookmark-end text:name="p.396"/><text:span text:style-name="CharStyle7"><text:span text:style-name="T294">]</text:span></text:span><text:span text:style-name="CharStyle7"><text:span text:style-name="T326">. Badania nad zjawiskiem zapoczątkowane w modelu psychoanalitycznym pod koniec wieku </text:span></text:span><text:span text:style-name="CharStyle7"><text:span text:style-name="T191">19</text:span></text:span><text:span text:style-name="CharStyle7"><text:span text:style-name="T326"> dotyczyły pierwotnie ofiar katastrof kolejowych oraz żołnierzy powracających z frontów pierwszej wojny światowej (inicjatorami analiz nerwic pourazowych byli John Erichsen, Jean-Martin Charcot, Pierre Janet, Zygmunt Freud). Współcześnie natomiast skoncentrowały się wokół upamiętnienia Zagłady, która stała się paradygmatycznym doświadczeniem traumatycznym. Przyczyniły się do tego książki między innymi Doriego Lauba i Shoshany Felman (</text:span></text:span><text:span text:style-name="CharStyle15"><text:span text:style-name="T404">Testimony: Crises of Witnessing in Literature Psychoanalysis and History</text:span></text:span><text:span text:style-name="CharStyle7"><text:span text:style-name="T394"> 1992</text:span></text:span><text:span text:style-name="CharStyle7"><text:span text:style-name="T326">), Cathy Caruth (</text:span></text:span><text:span text:style-name="CharStyle15"><text:span text:style-name="T404">Trauma.</text:span></text:span><text:span text:style-name="CharStyle15"><text:span text:style-name="T522"> </text:span></text:span><text:span text:style-name="CharStyle15"><text:span text:style-name="T404">Explorations in Memory</text:span></text:span><text:span text:style-name="CharStyle7"><text:span text:style-name="T394"> 1995,</text:span></text:span><text:span text:style-name="CharStyle7"><text:span text:style-name="T326"> jako redaktorka; </text:span></text:span><text:span text:style-name="CharStyle15"><text:span text:style-name="T404">Unclaimed Experience: Trauma,</text:span></text:span><text:span text:style-name="CharStyle15"><text:span text:style-name="T522"> </text:span></text:span><text:span text:style-name="CharStyle15"><text:span text:style-name="T404">Narrative and History</text:span></text:span><text:span text:style-name="CharStyle7"><text:span text:style-name="T394"> 1996)</text:span></text:span><text:span text:style-name="CharStyle7"><text:span text:style-name="T326"> oraz Dominicka LaCapry (</text:span></text:span><text:span text:style-name="CharStyle15"><text:span text:style-name="T404">Represtenting the Holocaust:</text:span></text:span><text:span text:style-name="CharStyle15"><text:span text:style-name="T522"> </text:span></text:span><text:span text:style-name="CharStyle15"><text:span text:style-name="T404">History, Theory, Trauma</text:span></text:span><text:span text:style-name="CharStyle7"><text:span text:style-name="T394"> 1994; </text:span></text:span><text:span text:style-name="CharStyle15"><text:span text:style-name="T404">History and Memory aft er Auschwitz</text:span></text:span><text:span text:style-name="CharStyle7"><text:span text:style-name="T394"> 1998</text:span></text:span><text:span text:style-name="CharStyle7"><text:span text:style-name="T326">).</text:span></text:span></text:p>
      <text:p text:style-name="Text_20_body"><text:span text:style-name="CharStyle7"><text:span text:style-name="T326">W związku z tym pierwsza fala krytyki skierowana do środowisk naukowych współtworzących teorię traumy upomniała się o tragiczne dziedzictwo kolonializmu i postulowała rozszerzenie eurocentrycznej dotąd debaty</text:span></text:span><text:span text:style-name="CharStyle7"><text:span text:style-name="T167"> </text:span></text:span><text:span text:style-name="CharStyle7"><text:span text:style-name="T294">[</text:span></text:span><text:bookmark-start text:name="p.397"/><text:a xlink:type="simple" xlink:href="#przypis397" text:style-name="Internet_20_link" text:visited-style-name="Visited_20_Internet_20_Link"><text:span text:style-name="CharStyle7"><text:span text:style-name="T326">przypis 397</text:span></text:span></text:a><text:bookmark-end text:name="p.397"/><text:span text:style-name="CharStyle7"><text:span text:style-name="T294">]</text:span></text:span><text:span text:style-name="CharStyle7"><text:span text:style-name="T326">.</text:span></text:span></text:p>
      <text:p text:style-name="P82"><text:soft-page-break/><text:span text:style-name="CharStyle7"><text:span text:style-name="T326">Wspólnym celem autorów studiów nad traumą jest pogłębienie wiedzy o katastrofalnych zdarzeniach minionego wieku oraz o wpływie doświadczenia zbrodni przeciwko ludzkości na świadków, a także ich sukcesorów. </text:span></text:span></text:p>
      <text:p text:style-name="Text_20_body"><text:span text:style-name="CharStyle3"><text:span text:style-name="T326"/></text:span></text:p>
      <text:p text:style-name="Text_20_body"><text:span text:style-name="CharStyle3"><text:span text:style-name="T592">Str. </text:span></text:span><text:span text:style-name="CharStyle3"><text:span text:style-name="T326">171</text:span></text:span></text:p>
      <text:p text:style-name="Text_20_body"><text:span text:style-name="CharStyle7"><text:span text:style-name="T326">Oddziaływanie to okazało się na tyle silne, że tożsamość ponowoczesną określa się w odniesieniu do „kultury rany”. Ważne uszczegółowienie uspójniające badania nad traumą wprowadził Dominick LaCapra, oddzielając traumę strukturalną od traumy historycznej. Pierwsza z nich jest symboliczna, ponadhistoryczna, może się uobecniać w różnych przestrzeniach i losach oraz wyraża utratę jako uniwersalne doznanie ludzkie (do jej opisu wykorzystano wiedzę z dziedzin psychologii i filozofii). Trauma historyczna w odróżnieniu od strukturalnej jest konkretna i nie jest powszechnym doświadczeniem. Świadkowie drugiego stopnia ani historycy nie mają prawa do zawłaszczenia pozycji osoby, która ją przeżyła, a także mówienia w jej imieniu - ich rola natomiast wymaga empatii</text:span></text:span><text:span text:style-name="CharStyle7"><text:span text:style-name="T167"> </text:span></text:span><text:span text:style-name="CharStyle7"><text:span text:style-name="T294">[</text:span></text:span><text:bookmark-start text:name="p.398"/><text:a xlink:type="simple" xlink:href="#przypis398" text:style-name="Internet_20_link" text:visited-style-name="Visited_20_Internet_20_Link"><text:span text:style-name="CharStyle7"><text:span text:style-name="T326">przypis 398</text:span></text:span></text:a><text:bookmark-end text:name="p.398"/><text:span text:style-name="CharStyle7"><text:span text:style-name="T294">]</text:span></text:span><text:span text:style-name="CharStyle7"><text:span text:style-name="T326">. Historyk idei przestrzega przed skłonnością do relatywizowania i nadmiernych uogólnień, które sprawiły, że pojęcie traumy stało się tak nieostre: „Trauma strukturalna dotyczy każdego. Jednak w odniesieniu do traumy historycznej i jej reprezentacji wydaje się kluczowe rozróżnienie między ofiarami, oprawcami i świadkami”</text:span></text:span><text:span text:style-name="CharStyle7"><text:span text:style-name="T167"> </text:span></text:span><text:span text:style-name="CharStyle7"><text:span text:style-name="T294">[</text:span></text:span><text:bookmark-start text:name="p.399"/><text:a xlink:type="simple" xlink:href="#przypis399" text:style-name="Internet_20_link" text:visited-style-name="Visited_20_Internet_20_Link"><text:span text:style-name="CharStyle7"><text:span text:style-name="T326">przypis 399</text:span></text:span></text:a><text:bookmark-end text:name="p.399"/><text:span text:style-name="CharStyle7"><text:span text:style-name="T294">]</text:span></text:span><text:span text:style-name="CharStyle7"><text:span text:style-name="T326">. Mimo powyższych ustaleń trudno oderwać od siebie oba zjawiska, które w badaniach opartych o paradygmat psychoanalizy traktowane są jako dopełniające się. Niektórzy autorzy (np. Slavoj </text:span></text:span><text:span text:style-name="CharStyle7"><text:span text:style-name="T508">Ž</text:span></text:span><text:span text:style-name="CharStyle7"><text:span text:style-name="T326">i</text:span></text:span><text:span text:style-name="CharStyle7"><text:span text:style-name="T508">ž</text:span></text:span><text:span text:style-name="CharStyle7"><text:span text:style-name="T326">ek) postrzegają traumę historyczną, która wydarza się w konkretnym czasie i określonej sytuacji, jako wyzwolenie wypartego potencjału pierwotnego lęku egzystencjalnego, właściwego każdej podmiotowości</text:span></text:span><text:span text:style-name="CharStyle7"><text:span text:style-name="T167"> </text:span></text:span><text:span text:style-name="CharStyle7"><text:span text:style-name="T294">[</text:span></text:span><text:bookmark-start text:name="p.400"/><text:a xlink:type="simple" xlink:href="#przypis400" text:style-name="Internet_20_link" text:visited-style-name="Visited_20_Internet_20_Link"><text:span text:style-name="CharStyle7"><text:span text:style-name="T326">przypis 400</text:span></text:span></text:a><text:bookmark-end text:name="p.400"/><text:span text:style-name="CharStyle7"><text:span text:style-name="T294">]</text:span></text:span><text:span text:style-name="CharStyle7"><text:span text:style-name="T326">. Katarzyna Bojarska, polska popularyzatorka badań anglojęzycznych, taką właśnie podwójną konstrukcję traumy uważa za zasadniczą dla rozumienia pojęcia</text:span></text:span><text:span text:style-name="CharStyle7"><text:span text:style-name="T167"> </text:span></text:span><text:span text:style-name="CharStyle7"><text:span text:style-name="T294">[</text:span></text:span><text:bookmark-start text:name="p.401"/><text:a xlink:type="simple" xlink:href="#przypis401" text:style-name="Internet_20_link" text:visited-style-name="Visited_20_Internet_20_Link"><text:span text:style-name="CharStyle7"><text:span text:style-name="T326">przypis 401</text:span></text:span></text:a><text:bookmark-end text:name="p.401"/><text:span text:style-name="CharStyle7"><text:span text:style-name="T294">]</text:span></text:span><text:span text:style-name="CharStyle7"><text:span text:style-name="T326">. LaCapra opisuje dwie przeciwstawne tendencje badawcze - podczas gdy teoretycy ulegają pokusie, by zdarzenia historyczne wykorzystać jako niepodważalną ilustrację traumy strukturalnej, historycy i socjolodzy redukują traumę historyczną do faktów, eliminując trudne do wyjaśnienia reakcje psychologiczne uczestników zdarzeń. Konieczne wydaje się natomiast zbilansowanie obu praktyk. W powieści Myśliwskiego pewien znaczący fragment można odczytać w perspektywie traumy strukturalnej, odsyłającej do pierwotnych procesów kształtowania się jednostkowej psychiki. Wybrany passus odgrywa w układzie fabuły rolę zwiastuna katastrofy. Dotyczy dziecięcego, irracjonalnego lęku:</text:span></text:span></text:p>
      <text:p text:style-name="P3"/>
      <text:p text:style-name="Quotations"><text:soft-page-break/><text:span text:style-name="CharStyle9"><text:span text:style-name="T326">„Czasem mi się te ich rzeźby śniły. Zrywałem się w środku nocy z krzykiem, zlany potem. Matka myślała, że jakaś choroba się u mnie zaczyna. Musiałem pić zioła, jeść miód, bo bałem się przyznać, że to te ich rzeźby. </text:span></text:span><text:span text:style-name="CharStyle14"><text:span text:style-name="T326">Nie wiem czemu. Może samego tego się bałem, </text:span></text:span><text:span text:style-name="CharStyle48"><text:span text:style-name="T326">że</text:span></text:span><text:span text:style-name="CharStyle14"><text:span text:style-name="T326"> się boję. […] Każdy strach ma kilka pięter, jak pan wie </text:span></text:span><text:span text:style-name="CharStyle9"><text:span text:style-name="T326">[podkr. K.W.]. Jeden strach ze snu pana zerwie, inny pana uśpi. A jeszcze inny… Nie ma zresztą o czym mówić</text:span></text:span><text:span text:style-name="CharStyle9"><text:span text:style-name="T167"> </text:span></text:span><text:span text:style-name="CharStyle9"><text:span text:style-name="T294">[</text:span></text:span><text:bookmark-start text:name="p.402"/><text:a xlink:type="simple" xlink:href="#przypis402" text:style-name="Internet_20_link" text:visited-style-name="Visited_20_Internet_20_Link"><text:span text:style-name="CharStyle9"><text:span text:style-name="T326">przypis 402</text:span></text:span></text:a><text:bookmark-end text:name="p.402"/><text:span text:style-name="CharStyle9"><text:span text:style-name="T294">]</text:span></text:span><text:span text:style-name="CharStyle9"><text:span text:style-name="T326">.”</text:span></text:span></text:p>
      <text:p text:style-name="Text_20_body"><text:span text:style-name="CharStyle3"><text:span text:style-name="T326"/></text:span></text:p>
      <text:p text:style-name="Text_20_body"><text:span text:style-name="CharStyle3"><text:span text:style-name="T592">Str. </text:span></text:span><text:span text:style-name="CharStyle3"><text:span text:style-name="T326">172</text:span></text:span></text:p>
      <text:p text:style-name="Text_20_body"><text:span text:style-name="CharStyle7"><text:span text:style-name="T326">Znaczący wydaje się gest werbalnej autocenzury mówiącego - wspomnienie egzystencjalnej trwogi prowadzi jego myśl do traumy historycznej, o której nie chce mówić.</text:span></text:span></text:p>
      <text:p text:style-name="Text_20_body"><text:span text:style-name="CharStyle7"><text:span text:style-name="T326">W rozważaniach Dominicka LaCapry, podobnie jak u Franka Ankersmita, pojawia się rozpoznanie mitotwórczego potencjału traumy historycznej w budowaniu tożsamości zbiorowej: „Zagłada, niewolnictwo czy apartheid - a nawet cierpienie z powodu skutków bomby atomowej w Hiroszimie i Nagasaki - mogą stać się </text:span></text:span><text:span text:style-name="CharStyle16"><text:span text:style-name="T333">traumą założycielską</text:span></text:span><text:span text:style-name="CharStyle16"><text:span text:style-name="T326"> </text:span></text:span><text:span text:style-name="CharStyle7"><text:span text:style-name="T326">[podkr. K.W.]. Taka trauma charakteryzuje mity początków i być może pojawia się w mniej lub bardziej zmitologizowanej historii każdego narodu”</text:span></text:span><text:span text:style-name="CharStyle7"><text:span text:style-name="T167"> </text:span></text:span><text:span text:style-name="CharStyle7"><text:span text:style-name="T294">[</text:span></text:span><text:bookmark-start text:name="p.403"/><text:a xlink:type="simple" xlink:href="#przypis403" text:style-name="Internet_20_link" text:visited-style-name="Visited_20_Internet_20_Link"><text:span text:style-name="CharStyle7"><text:span text:style-name="T326">przypis 403</text:span></text:span></text:a><text:bookmark-end text:name="p.403"/><text:span text:style-name="CharStyle7"><text:span text:style-name="T294">]</text:span></text:span><text:span text:style-name="CharStyle7"><text:span text:style-name="T326">. Jednakże amerykański historyk idei zachowuje dystans wobec praktyk wspólnotowych gloryfikujących utratę: „można zarówno uznawać, jak i kwestionować funkcję traumy założycielskiej, która zazwyczaj odgrywa tendencyjną rolę ideologiczną, na przykład w koncepcji narodu wybranego albo wierze we własny uprzywilejowany status ofiary”</text:span></text:span><text:span text:style-name="CharStyle7"><text:span text:style-name="T167"> </text:span></text:span><text:span text:style-name="CharStyle7"><text:span text:style-name="T294">[</text:span></text:span><text:bookmark-start text:name="p.404"/><text:a xlink:type="simple" xlink:href="#przypis404" text:style-name="Internet_20_link" text:visited-style-name="Visited_20_Internet_20_Link"><text:span text:style-name="CharStyle7"><text:span text:style-name="T326">przypis 404</text:span></text:span></text:a><text:bookmark-end text:name="p.404"/><text:span text:style-name="CharStyle7"><text:span text:style-name="T294">]</text:span></text:span><text:span text:style-name="CharStyle7"><text:span text:style-name="T326">, a także wskazuje na konieczność poszukiwania skuteczniejszych metod radzenia sobie z doświadczeniem nieobecności i utraty w wymiarze społecznym.</text:span></text:span></text:p>
      <text:p text:style-name="P82"><text:span text:style-name="CharStyle7"><text:span text:style-name="T326">W </text:span></text:span><text:span text:style-name="CharStyle15"><text:span text:style-name="T522">Traktacie o łuskaniu fasoli</text:span></text:span><text:span text:style-name="CharStyle7"><text:span text:style-name="T326"> trauma historyczna ukazana przez filtr percepcji dziecka wyznacza ostateczną cezurę między dwoma czasami i światami. Rzeczywistość sprzed pacyfikacji wsi zostaje ujęta w planie fabularnym powieści zaledwie w zarysie</text:span></text:span><text:span text:style-name="CharStyle7"><text:span text:style-name="T167"> </text:span></text:span><text:span text:style-name="CharStyle7"><text:span text:style-name="T294">[</text:span></text:span><text:bookmark-start text:name="p.405"/><text:a xlink:type="simple" xlink:href="#przypis405" text:style-name="Internet_20_link" text:visited-style-name="Visited_20_Internet_20_Link"><text:span text:style-name="CharStyle7"><text:span text:style-name="T326">przypis </text:span></text:span></text:a><text:a xlink:type="simple" xlink:href="#przypis405" text:style-name="Internet_20_link" text:visited-style-name="Visited_20_Internet_20_Link"><text:span text:style-name="CharStyle7"><text:span text:style-name="T326">405</text:span></text:span></text:a><text:bookmark-end text:name="p.405"/><text:span text:style-name="CharStyle7"><text:span text:style-name="T294">]</text:span></text:span><text:span text:style-name="CharStyle7"><text:span text:style-name="T326">. Można uchwycić nieliczne materialne ślady po niej pozostałe (groby w lesie, tabliczki do odmalowania, poszukiwanie dawnego koryta rzeki) oraz rozpoznać ją poprzez strzępy wspomnień narratora (o rodzinnym łuskaniu fasoli, darze czytania snów babki, spotkaniu dziadka z filozofem w okopach pierwszej wojny światowej). Rolą pamiątek przeszłości jest podtrzymanie iluzji obecności tego, co już utracone. Opowieści o świecie minionym wyróżniają się spośród historii snutych przez gawędziarza - tematyką oraz strukturą nawiązują do porządku mitu. Dotyczą przede wszystkim czynności religijno-magicznych; rytuałów społecznych, jak rodzinne łuskanie fasoli, przebiegające zgodnie ze stałym schematem. Pełni ono funkcje jednoczące i kulturotwórcze, wybiegając poza pragmatyzm wspólnej pracy. W świecie niedotkniętym traumą czas ma wymiar sakralny - przypominają </text:span></text:span><text:soft-page-break/><text:span text:style-name="CharStyle7"><text:span text:style-name="T326">o tym obiekty nacechowane świętością - rzeźby Kużdżałów inspirowane postaciami i scenami z Ewangelii, a także wspomnienie chłopskiej wieczerzy wigilijnej i pasterki oraz nabożeństw majowych odprawianych przy starym dębie i tradycyjnie śpiewanych przez kobiety wiejskie.</text:span></text:span></text:p>
      <text:p text:style-name="Text_20_body"><text:span text:style-name="CharStyle3"><text:span text:style-name="T326"/></text:span></text:p>
      <text:p text:style-name="Text_20_body"><text:span text:style-name="CharStyle3"><text:span text:style-name="T592">Str. </text:span></text:span><text:span text:style-name="CharStyle3"><text:span text:style-name="T326">173</text:span></text:span></text:p>
      <text:p text:style-name="Text_20_body"><text:span text:style-name="CharStyle7"><text:span text:style-name="T326">Rekonstruowaną w opowieści przestrzeń przenikają dopełniające się porządki: natury, wywiedziony z pradawnych wierzeń i myślenia symbolicznego oraz obrzędu chrześcijańskiego. Interpretowanie snów przez babkę, pokrewne jasnowidzeniu, ma niewątpliwie walor magiczny, jednak postrzega się ów dar jako pochodzący od Boga. Szczególnie ważne jest zakotwiczenie czynności opowiadania w czasie dzieciństwa bohatera. Opowieść przekazywana ustnie przy filującym świetle lampy pełni funkcję inicjacyjną dla dziecięcego słuchacza. Talent snującej historie nestorki daje jej wgląd w świat nadprzyrodzony. Słowo wywiedzione jest ze sfery </text:span></text:span><text:span text:style-name="CharStyle7"><text:span text:style-name="T488">sacrum</text:span></text:span><text:span text:style-name="CharStyle7"><text:span text:style-name="T326">:</text:span></text:span></text:p>
      <text:p text:style-name="P3"/>
      <text:p text:style-name="Quotations"><text:span text:style-name="CharStyle9"><text:span text:style-name="T326">„Poza tym nie ma pan pojęcia, ile znała snów. Łuskaliśmy fasolę, to opowiadała i opowiadała, jakby ze strąków te sny wyłuskiwała. I żyjących, i umarłych sny. Sny królów, książąt, biskupów. Pamiętam, raz opowiadała, że jednemu królowi przyśniło się, że z korony perła mu wypadła. Nie, tego nie mówiła, czy do niej przyszedł, żeby mu wytłumaczyła, co to znaczy. Ale ja wierzyłem, że przyszedł i przyniósł jej tę perłę na dłoni. Poza mną, nie wiem, czy ktoś jeszcze wierzył</text:span></text:span><text:span text:style-name="CharStyle9"><text:span text:style-name="T167"> </text:span></text:span><text:span text:style-name="CharStyle9"><text:span text:style-name="T295">[</text:span></text:span><text:bookmark-start text:name="p.406"/><text:a xlink:type="simple" xlink:href="#przypis406" text:style-name="Internet_20_link" text:visited-style-name="Visited_20_Internet_20_Link"><text:span text:style-name="CharStyle9"><text:span text:style-name="T326">przypis 406</text:span></text:span></text:a><text:bookmark-end text:name="p.406"/><text:span text:style-name="CharStyle9"><text:span text:style-name="T295">]</text:span></text:span><text:span text:style-name="CharStyle9"><text:span text:style-name="T326">.”</text:span></text:span></text:p>
      <text:p text:style-name="P3"/>
      <text:p text:style-name="Text_20_body"><text:span text:style-name="CharStyle7"><text:span text:style-name="T326">Ufność pokładana w opowieści babki stanowi schedę dojrzałego bohatera-gawędziarza, ale także pisarskie credo artysty. Wiara w kreacyjną moc słowa zakorzeniona jest w duchowości. Opowieść porządkuje świat oraz ocala go od zapomnienia. Pełni funkcję epistemiczną, a także ontologiczną (bada sens istnienia, skierowana jest ku transcendencji). W wymiarze psychologicznym stanowi narzędzie wyzwolenia od rozpaczy i rezygnacji.</text:span></text:span></text:p>
      <text:p text:style-name="P84"><text:span text:style-name="CharStyle7"><text:span text:style-name="T326">Zwykłe czynności zostają uwznioślone i podniesione do rangi rytuału. Śledzimy proces powstawania wigilijnego obrusu, który staje się dziełem sztuki. We fragmencie poświęconym unikatowemu artefaktowi dźwięczą echa homeryckiej strofy opiewającej tarczę wykutą przez Hefajstosa. Pamiętamy, że jeden z kręgów puklerza wypełniły sceny rustykalne, ukazujące orkę, żniwa i winobranie, pasterzy oraz rolników przy pracy i w czasie świątecznych zabaw. Fragment ten nobilitował kulturę agrarną nieobecną w eposie heroicznym. Autor </text:span></text:span><text:span text:style-name="CharStyle15"><text:span text:style-name="T522">Traktatu…</text:span></text:span><text:span text:style-name="CharStyle7"><text:span text:style-name="T326"> nie naśladuje jednak starożytnego epika, który zogniskował </text:span></text:span><text:soft-page-break/><text:span text:style-name="CharStyle7"><text:span text:style-name="T326">swój słynny opis wokół ekfrazy - choć kunsztowne wzory wyszyte na matczynym obrusie układają się w wizję rajskiego ogrodu - lecz skupił swoją uwagę na rzemiośle. Istnienie obrusu rozpoczyna się wraz ze skiełkowaniem nasion lnu, potem następuje wzrost i zbiór łodyg, zmiękczenie ich w wodzie, by możliwe było oddzielenie włókien za pomocą międlicy. Kobieta przędzie nici, tka płótno oraz bieli je na słońcu. Gdy tkanina jest gotowa, rok trwa wyszywanie na niej wzoru z motywem Edenu. Wartością jest jednak nie tyle ostateczny rezultat, czyli samo dzieło, ile praca - długotrwały i staranny proces przekształcania natury w artystyczny twór. </text:span></text:span></text:p>
      <text:p text:style-name="Text_20_body"><text:span text:style-name="CharStyle3"><text:span text:style-name="T326"/></text:span></text:p>
      <text:p text:style-name="Text_20_body"><text:span text:style-name="CharStyle3"><text:span text:style-name="T593">Str. </text:span></text:span><text:span text:style-name="CharStyle3"><text:span text:style-name="T326">174 </text:span></text:span></text:p>
      <text:p text:style-name="Text_20_body"><text:span text:style-name="CharStyle7"><text:span text:style-name="T326">Zajęcie takie ukazane jest jako pełne sensu, stanowi wartość moralną. Praca-rytuał wyznacza rytm życia ludzkiego, ale i szerzej, zakreśla wzorzec postępowania właściwy danej epoce</text:span></text:span><text:span text:style-name="CharStyle7"><text:span text:style-name="T167"> </text:span></text:span><text:span text:style-name="CharStyle7"><text:span text:style-name="T295">[</text:span></text:span><text:bookmark-start text:name="p.407"/><text:a xlink:type="simple" xlink:href="#przypis407" text:style-name="Internet_20_link" text:visited-style-name="Visited_20_Internet_20_Link"><text:span text:style-name="CharStyle7"><text:span text:style-name="T326">przypis 407</text:span></text:span></text:a><text:bookmark-end text:name="p.407"/><text:span text:style-name="CharStyle7"><text:span text:style-name="T295">]</text:span></text:span><text:span text:style-name="CharStyle7"><text:span text:style-name="T326">. Czasowi dzieciństwa sprzed przesilenia nadano cechy archetypicznej szczęśliwości: „Wierzyłem w ten obrus matki i w to, co mówił dziadek, że tam będziemy, kiedy wodził palcem po tym wyszywaniu. Czasem nawet wydawało mi się, że już tam jesteśmy”</text:span></text:span><text:span text:style-name="CharStyle7"><text:span text:style-name="T167"> </text:span></text:span><text:span text:style-name="CharStyle7"><text:span text:style-name="T295">[</text:span></text:span><text:bookmark-start text:name="p.408"/><text:a xlink:type="simple" xlink:href="#przypis408" text:style-name="Internet_20_link" text:visited-style-name="Visited_20_Internet_20_Link"><text:span text:style-name="CharStyle7"><text:span text:style-name="T326">przypis 408</text:span></text:span></text:a><text:bookmark-end text:name="p.408"/><text:span text:style-name="CharStyle7"><text:span text:style-name="T295">]</text:span></text:span><text:span text:style-name="CharStyle7"><text:span text:style-name="T326">. Wojna kładzie kres dzieciństwu bohatera i ostatecznie odmienia oblicze tradycyjnej kultury chłopskiej.</text:span></text:span></text:p>
      <text:p text:style-name="Text_20_body"><text:span text:style-name="CharStyle7"><text:span text:style-name="T326">W tym miejscu powrócę do ustaleń Franka Ankersmita. W jego koncepcji trauma nie koncentruje się na samym zdarzeniu, lecz ma wektor skierowany wstecz, ku poprzedzającej ją przeszłości. W powieści Myśliwskiego doświadczenie graniczne również wykracza poza siebie i w rzeczywistości obejmuje utratę uniwersum symbolicznego. W jaki sposób (wyobrażone) wartości kultury pierwotnej przeradzają się w „zimne jądro cywilizacji”? Działają tu sprzęgnięte funkcje nostalgii i idealizacji. Podsumowując poprzedni passus, gloryfikacja przeszłości dokonuje się poprzez: 1. podkreślenie nierozdzielnego związku rzeczywistości z duchowością; 2. wywiedzenie opowieści, słowa z porządku mitycznego; 3. uwznioślenie codzienności, jej rytualizację. Dodatkowym czynnikiem dopełniającym hołd złożony tradycji jest celowy dobór takich elementów, które potwierdzają wyjątkowy status </text:span></text:span><text:span text:style-name="CharStyle15"><text:span text:style-name="T491">aetas aurea</text:span></text:span><text:span text:style-name="CharStyle7"><text:span text:style-name="T326">, zatem 4. brak krytycyzmu wobec zasad organizujących świat chłopsko-ziemiański. Postawa rewindykacyjna (badanie zależności, kompleksów, skaz obecnych w kulturze wiejskiej) cechująca narracje chłopskie autora, została w tym tekście zaniechana w celu zachowania (wytworzenia) integralnej istoty świata sprzed katastrofy.</text:span></text:span></text:p>
      <text:p text:style-name="Text_20_body"><text:span text:style-name="CharStyle7"><text:span text:style-name="T326">Zgodnie z definicją przytoczoną przez Cathy Caruth trauma jest:</text:span></text:span></text:p>
      <text:p text:style-name="P3"/>
      <text:p text:style-name="Quotations"><text:soft-page-break/><text:span text:style-name="CharStyle9"><text:span text:style-name="T326">„[…] reakcją na niespodziewane, przytłaczające i nagłe zdarzenie albo zdarzenia, których nie sposób w pełni uchwycić, kiedy się wydarzają. Powracają one z opóźnieniem we flashbackach, koszmarach sennych i innych powtarzających się zjawiskach. Doświadczenie traumatyczne powoduje nie tylko cierpienie psychiczne, lecz wskazuje także na swoisty paradoks: najbardziej bezpośredniemu widzeniu pełnego przemocy wydarzenia może towarzyszyć całkowita niemożność jego (roz)poznania</text:span></text:span><text:span text:style-name="CharStyle9"><text:span text:style-name="T167"> </text:span></text:span><text:span text:style-name="CharStyle9"><text:span text:style-name="T295">[</text:span></text:span><text:bookmark-start text:name="p.409"/><text:a xlink:type="simple" xlink:href="#przypis409" text:style-name="Internet_20_link" text:visited-style-name="Visited_20_Internet_20_Link"><text:span text:style-name="CharStyle9"><text:span text:style-name="T326">przypis 409</text:span></text:span></text:a><text:bookmark-end text:name="p.409"/><text:span text:style-name="CharStyle9"><text:span text:style-name="T295">]</text:span></text:span><text:span text:style-name="CharStyle9"><text:span text:style-name="T326">.”</text:span></text:span></text:p>
      <text:p text:style-name="Text_20_body"><text:span text:style-name="CharStyle3"><text:span text:style-name="T326"/></text:span></text:p>
      <text:p text:style-name="Text_20_body"><text:span text:style-name="CharStyle3"><text:span text:style-name="T593">Str. </text:span></text:span><text:span text:style-name="CharStyle3"><text:span text:style-name="T326">175</text:span></text:span></text:p>
      <text:p text:style-name="P84"><text:span text:style-name="CharStyle7"><text:span text:style-name="T326">Badaczka deklaruje, że w momencie zdarzenia dzieje się coś niezrozumiałego, dochodzi do gwałtownego rozłamu: doświadczający oddziela się od własnego doświadczenia. Frank Ankersmit porównał ten moment do kontemplacji wzniosłości, która graniczy z wrażeniem derealizacji. Doświadczenie jest tak silne, że wyłączywszy aktywność nieświadomą (sny, powracające obrazy), trudno je odtworzyć ze względu na występujące luki oraz zakłócenia. Tym samym trauma zakreśla granice ludzkich możliwości poznawczych. Kryzys świadectwa zostaje bezpośrednio wpisany w fabułę </text:span></text:span><text:span text:style-name="CharStyle15"><text:span text:style-name="T522">Traktatu o łuskaniu fasoli</text:span></text:span><text:span text:style-name="CharStyle7"><text:span text:style-name="T326">, jako że dziecięcy bohater po pogromie przestaje mówić. Konieczność ponownego wtajemniczenia w dziedzinę języka jest powtórzonym wyznaniem ocalonego z wiersza Tadeusza Różewicza, dla którego „znaczące” zostało oderwane od „znaczonego”. Chłopiec w powieści Myśliwskiego również uczy się słów na nowo: „Kiedy wszyscy na sali już posnęli, nakrywałem się z głową kocem i przepytywałem szeptem sam siebie z takich, innych słów, jakbym się od początku ich uczył, obłaskawiał je, przyzwyczajał się, że to moje słowa”</text:span></text:span><text:span text:style-name="CharStyle7"><text:span text:style-name="T167"> </text:span></text:span><text:span text:style-name="CharStyle7"><text:span text:style-name="T295">[</text:span></text:span><text:bookmark-start text:name="p.410"/><text:a xlink:type="simple" xlink:href="#przypis410" text:style-name="Internet_20_link" text:visited-style-name="Visited_20_Internet_20_Link"><text:span text:style-name="CharStyle7"><text:span text:style-name="T326">przypis 410</text:span></text:span></text:a><text:bookmark-end text:name="p.410"/><text:span text:style-name="CharStyle7"><text:span text:style-name="T295">]</text:span></text:span><text:span text:style-name="CharStyle7"><text:span text:style-name="T326">. W rekonstrukcji zdarzenia traumatycznego powraca natrętny obraz dziecka - embrionu, wycofującego się z doświadczenia, czy wręcz je negującego. Zamanifestowano cielesne odcięcie się od tego, co się właśnie dzieje: „przykuliłem się aż do kolan, przymknąłem oczy, przycisnąłem dłońmi uszy i tak siedziałem, nie słysząc, nie widząc”</text:span></text:span><text:span text:style-name="CharStyle7"><text:span text:style-name="T167"> </text:span></text:span><text:span text:style-name="CharStyle7"><text:span text:style-name="T295">[</text:span></text:span><text:bookmark-start text:name="p.411"/><text:a xlink:type="simple" xlink:href="#przypis411" text:style-name="Internet_20_link" text:visited-style-name="Visited_20_Internet_20_Link"><text:span text:style-name="CharStyle7"><text:span text:style-name="T326">przypis 411</text:span></text:span></text:a><text:bookmark-end text:name="p.411"/><text:span text:style-name="CharStyle7"><text:span text:style-name="T295">]</text:span></text:span><text:span text:style-name="CharStyle7"><text:span text:style-name="T326">. Zachowanie pod wpływem doznanego szoku nie przystaje do reguł, jest postrzegane przez bohatera jako odstępstwo od normy: „I nie wiem nawet, kiedy zasnąłem. Wyobraża pan sobie, zasnąłem. Czy to normalne?”</text:span></text:span><text:span text:style-name="CharStyle7"><text:span text:style-name="T167"> </text:span></text:span><text:span text:style-name="CharStyle7"><text:span text:style-name="T295">[</text:span></text:span><text:bookmark-start text:name="p.412"/><text:a xlink:type="simple" xlink:href="#przypis412" text:style-name="Internet_20_link" text:visited-style-name="Visited_20_Internet_20_Link"><text:span text:style-name="CharStyle7"><text:span text:style-name="T326">przypis 412</text:span></text:span></text:a><text:bookmark-end text:name="p.412"/><text:span text:style-name="CharStyle7"><text:span text:style-name="T295">]</text:span></text:span><text:span text:style-name="CharStyle7"><text:span text:style-name="T326">. Co więcej, powoduje wyrzuty sumienia mimo dystansu czasowego, zmiany optyki człowieka dorosłego, czy wreszcie konieczności ulokowania osobistej traumy w kontekście historycznym: „Powiem panu, do dziś nie mogę swojego zachowania zrozumieć. Nie mogę sobie darować”</text:span></text:span><text:span text:style-name="CharStyle7"><text:span text:style-name="T167"> </text:span></text:span><text:span text:style-name="CharStyle7"><text:span text:style-name="T295">[</text:span></text:span><text:bookmark-start text:name="p.413"/><text:a xlink:type="simple" xlink:href="#przypis413" text:style-name="Internet_20_link" text:visited-style-name="Visited_20_Internet_20_Link"><text:span text:style-name="CharStyle7"><text:span text:style-name="T326">przypis 413</text:span></text:span></text:a><text:bookmark-end text:name="p.413"/><text:span text:style-name="CharStyle7"><text:span text:style-name="T295">]</text:span></text:span><text:span text:style-name="CharStyle7"><text:span text:style-name="T326">. Śmierć innych ofiar katastrofy może u ocalonego wywołać poczucie, że nie ma on prawa do życia</text:span></text:span><text:span text:style-name="CharStyle7"><text:span text:style-name="T167"> </text:span></text:span><text:span text:style-name="CharStyle7"><text:span text:style-name="T295">[</text:span></text:span><text:bookmark-start text:name="p.414"/><text:a xlink:type="simple" xlink:href="#przypis414" text:style-name="Internet_20_link" text:visited-style-name="Visited_20_Internet_20_Link"><text:span text:style-name="CharStyle7"><text:span text:style-name="T326">przypis 414</text:span></text:span></text:a><text:bookmark-end text:name="p.414"/><text:span text:style-name="CharStyle7"><text:span text:style-name="T295">]</text:span></text:span><text:span text:style-name="CharStyle7"><text:span text:style-name="T326">. Stan odrętwienia, którego doświadcza dziecko w sytuacji zagrożenia życia, jest fizjologiczną reakcją obronną organizmu. Peter A. Levine, psychoterapeuta zajmujący się leczeniem traumy, wywodzi </text:span></text:span><text:soft-page-break/><text:span text:style-name="CharStyle7"><text:span text:style-name="T326">źródło tego automatyzmu ze świata biologicznego. Zwierzęta, które padły łupem drapieżnika, uruchamiają fizjologiczny proces, zwany tanatozą lub tonicznym bezruchem. Sztywność mięśni może spowodować, że łowca zdecyduje się porzucić zdobycz, natomiast gwałtowne reakcje hormonalne wywołane silnym stresem posłużą jako anestetyk znoszący ból w krytycznym momencie śmierci przez rozszarpanie</text:span></text:span><text:span text:style-name="CharStyle7"><text:span text:style-name="T167"> </text:span></text:span><text:span text:style-name="CharStyle7"><text:span text:style-name="T295">[</text:span></text:span><text:bookmark-start text:name="p.415"/><text:a xlink:type="simple" xlink:href="#przypis415" text:style-name="Internet_20_link" text:visited-style-name="Visited_20_Internet_20_Link"><text:span text:style-name="CharStyle7"><text:span text:style-name="T326">przypis 415</text:span></text:span></text:a><text:bookmark-end text:name="p.415"/><text:span text:style-name="CharStyle7"><text:span text:style-name="T295">]</text:span></text:span><text:span text:style-name="CharStyle7"><text:span text:style-name="T326">. Drastyczny obraz dopełnia rozumienie traumy zgodnie z greckim źródłosłowem jako rany (</text:span></text:span><text:span text:style-name="CharStyle15"><text:span text:style-name="T522">trauma</text:span></text:span><text:span text:style-name="CharStyle7"><text:span text:style-name="T326">, gr. „rana, skaleczenie, uraz”), dotkliwego naruszenia granic ciała. </text:span></text:span></text:p>
      <text:p text:style-name="Text_20_body"><text:span text:style-name="CharStyle3"><text:span text:style-name="T326"/></text:span></text:p>
      <text:p text:style-name="Text_20_body"><text:span text:style-name="CharStyle3"><text:span text:style-name="T593">Str. </text:span></text:span><text:span text:style-name="CharStyle3"><text:span text:style-name="T326">176</text:span></text:span></text:p>
      <text:p text:style-name="Text_20_body"><text:span text:style-name="CharStyle7"><text:span text:style-name="T326">Metoda terapeutyczna, której twórcą jest Levine (</text:span></text:span><text:span text:style-name="CharStyle15"><text:span text:style-name="T401">somatic experiencing</text:span></text:span><text:span text:style-name="CharStyle7"><text:span text:style-name="T326">), bazuje nie na odtwarzaniu przez ofiarę skrajnych emocji, noszących potencjał wtórnej traumatyzacji, lecz na uwolnieniu odczuć ciała zastygłego w stuporze.</text:span></text:span></text:p>
      <text:p text:style-name="Text_20_body"><text:span text:style-name="CharStyle7"><text:span text:style-name="T326">W psychologii, niezależnie od szkoły i stosowanej metody, zakłada się konieczność terapii traumy i szoku pourazowego. Leczenie pozwala na włączenie sytuacji granicznej w historię życia, pozbawienie jej lękowego ostrza, które wpływa destrukcyjnie na funkcjonowanie poszkodowanego. Zgodnie z dominującym poglądem, biorącym źródło z psychoanalizy, „[p]rzepracowanie traumy polega […] na przypominaniu sobie i ponownym przeżyciu w szczegółach towarzyszących jej doznań. Pozwala to przetworzyć je tak, by ostatecznie się od nich uwolnić. Jednak z uwagi na powracające, bardzo silne negatywne emocje nie jest to łatwe”</text:span></text:span><text:span text:style-name="CharStyle7"><text:span text:style-name="T167"> </text:span></text:span><text:span text:style-name="CharStyle7"><text:span text:style-name="T295">[</text:span></text:span><text:bookmark-start text:name="p.416"/><text:a xlink:type="simple" xlink:href="#przypis416" text:style-name="Internet_20_link" text:visited-style-name="Visited_20_Internet_20_Link"><text:span text:style-name="CharStyle7"><text:span text:style-name="T326">przypis 416</text:span></text:span></text:a><text:bookmark-end text:name="p.416"/><text:span text:style-name="CharStyle7"><text:span text:style-name="T295">]</text:span></text:span><text:span text:style-name="CharStyle7"><text:span text:style-name="T326">. </text:span></text:span><text:span text:style-name="CharStyle15"><text:span text:style-name="T522">Traktat o łuskaniu fasoli</text:span></text:span><text:span text:style-name="CharStyle7"><text:span text:style-name="T326"> formułuje kilka rozwiązań i sposobów radzenia sobie z doświadczonym złem. Wariant narracyjny jest jednym z nich. Opowieść niesie wartość terapeutyczną, ale istotnym składnikiem tej formuły jest wspierająca obecność słuchacza. Bohater nękany powracającymi obrazami traumy - Cathy Caruth opisuje ten stan jako fiksację</text:span></text:span><text:span text:style-name="CharStyle7"><text:span text:style-name="T171"> </text:span></text:span><text:span text:style-name="CharStyle7"><text:span text:style-name="T295">[</text:span></text:span><text:bookmark-start text:name="p.417"/><text:a xlink:type="simple" xlink:href="#przypis417" text:style-name="Internet_20_link" text:visited-style-name="Visited_20_Internet_20_Link"><text:span text:style-name="CharStyle7"><text:span text:style-name="T326">przypis 417</text:span></text:span></text:a><text:bookmark-end text:name="p.417"/><text:span text:style-name="CharStyle7"><text:span text:style-name="T295">]</text:span></text:span><text:span text:style-name="CharStyle7"><text:span text:style-name="T322"> </text:span></text:span><text:span text:style-name="CharStyle7"><text:span text:style-name="T326">- ma potrzebę powtarzania jej. W pewnym momencie proponuje swemu gościowi - adresatowi monologu - odegranie specyficznej dramy:</text:span></text:span></text:p>
      <text:p text:style-name="P3"/>
      <text:p text:style-name="Quotations"><text:span text:style-name="CharStyle9"><text:span text:style-name="T326">„A może byśmy na dwór wyszli? Noc, ale zapaliłbym lampę przed domem. Pokazałbym panu, w którym to miejscu. Dół się zawalił, pokrzywy, krzaki go porosły, drzwiczek już nie ma, spróchniały, ale futryna jeszcze stoi, dębowa, dąb długo się trzyma. Może bym się jakoś wcisnął, a nie, to moglibyśmy sobie wyobrazić. Ja bym uklęknął, pan by stanął naprzeciwko mnie. Musiałby pan tylko wziąć sobie kawałek kija. No, a czym by pan celował we mnie? Dzieci tak się bawią i strzelają. </text:span></text:span><text:span text:style-name="CharStyle14"><text:span text:style-name="T326">Mówi pan, że to nie na naszą wyobraźnię, gdybyśmy nawet dziećmi byli. A czyją? Nikt nas przecież nie wyręczy</text:span></text:span><text:span text:style-name="CharStyle9"><text:span text:style-name="T326">. Nikt za nikogo nie żyje, to i wyobrazić sobie nikt za nikogo nie jest w stanie. </text:span></text:span><text:span text:style-name="CharStyle14"><text:span text:style-name="T326">Nie trzeba </text:span></text:span><text:soft-page-break/><text:span text:style-name="CharStyle14"><text:span text:style-name="T326">odrzucać żadnego sposobu, jeśli miałby nas prowadzić do siebie </text:span></text:span><text:span text:style-name="CharStyle9"><text:span text:style-name="T326">[podkr. K.W.]</text:span></text:span><text:span text:style-name="CharStyle9"><text:span text:style-name="T167"> </text:span></text:span><text:span text:style-name="CharStyle9"><text:span text:style-name="T295">[</text:span></text:span><text:bookmark-start text:name="p.418"/><text:a xlink:type="simple" xlink:href="#przypis418" text:style-name="Internet_20_link" text:visited-style-name="Visited_20_Internet_20_Link"><text:span text:style-name="CharStyle9"><text:span text:style-name="T326">przypis 418</text:span></text:span></text:a><text:bookmark-end text:name="p.418"/><text:span text:style-name="CharStyle9"><text:span text:style-name="T295">]</text:span></text:span><text:span text:style-name="CharStyle9"><text:span text:style-name="T326">.”</text:span></text:span></text:p>
      <text:p text:style-name="P3"/>
      <text:p text:style-name="P84"><text:span text:style-name="CharStyle7"><text:span text:style-name="T326">Odtworzenie zdarzenia traumatycznego w autentycznej scenerii miałoby pomóc bohaterowi zbliżyć się do tajemnicy własnego życia, pozwolić odpowiedzieć na dręczące go pytanie, dlaczego żołnierz hitlerowski, który odkrył dziecko schowane w ziemiance, nie strzelił. Jeszcze ważniejszy cel dramy, bezpośrednio wskazany przez narratora, umieszcza osobistą traumę w kontekście pamięci kolektywnej. Tożsamość narodowa oraz poczucie więzi międzypokoleniowej zbudowane są także na odziedziczonym zranieniu. Konfrontacja z bolesnym doświadczeniem w jego wymiarze historycznym staje się obowiązkiem każdego członka wspólnoty. Przedstawione tu ujęcie współgra z wyzwaniami stawianymi świadomości społecznej przez Franka Ankersmita. </text:span></text:span></text:p>
      <text:p text:style-name="Text_20_body"><text:span text:style-name="CharStyle3"><text:span text:style-name="T326"/></text:span></text:p>
      <text:p text:style-name="Text_20_body"><text:span text:style-name="CharStyle3"><text:span text:style-name="T593">Str. </text:span></text:span><text:span text:style-name="CharStyle3"><text:span text:style-name="T326">177</text:span></text:span></text:p>
      <text:p text:style-name="Text_20_body"><text:span text:style-name="CharStyle7"><text:span text:style-name="T326">Historyk przekonuje: „[p]aradoksalnie, są rzeczy w naszej wspólnej przeszłości, których nigdy nie przyswoimy, które powinny powodować powracające i przewlekłe choroby i nerwice. […] Są bowiem rany, które stale powinny boleć, a w życiu cywilizacji choroba jest czasami lepsza niż zdrowie”</text:span></text:span><text:span text:style-name="CharStyle7"><text:span text:style-name="T167"> </text:span></text:span><text:span text:style-name="CharStyle7"><text:span text:style-name="T296">[</text:span></text:span><text:bookmark-start text:name="p.419"/><text:a xlink:type="simple" xlink:href="#przypis419" text:style-name="Internet_20_link" text:visited-style-name="Visited_20_Internet_20_Link"><text:span text:style-name="CharStyle7"><text:span text:style-name="T326">przypis 419</text:span></text:span></text:a><text:bookmark-end text:name="p.419"/><text:span text:style-name="CharStyle7"><text:span text:style-name="T296">]</text:span></text:span><text:span text:style-name="CharStyle7"><text:span text:style-name="T326">. Pielęgnowanie pamięci o utracie miałoby służyć jako szczepionka zapobiegająca zobojętnieniu. Wakcyna, aplikowana narodowi w dobrej wierze już przez Stefana Żeromskiego („Trzeba rozrywać rany polskie, żeby się nie zabliźniły błoną podłości”</text:span></text:span><text:span text:style-name="CharStyle7"><text:span text:style-name="T167"> </text:span></text:span><text:span text:style-name="CharStyle7"><text:span text:style-name="T296">[</text:span></text:span><text:bookmark-start text:name="p.420"/><text:a xlink:type="simple" xlink:href="#przypis420" text:style-name="Internet_20_link" text:visited-style-name="Visited_20_Internet_20_Link"><text:span text:style-name="CharStyle7"><text:span text:style-name="T326">przypis 420</text:span></text:span></text:a><text:bookmark-end text:name="p.420"/><text:span text:style-name="CharStyle7"><text:span text:style-name="T296">]</text:span></text:span><text:span text:style-name="CharStyle7"><text:span text:style-name="T326">) niepozbawiona jest efektów ubocznych, o których pisali Ewa Domańska i Dominick LaCapra. Stała obecność w dyskursie politycznym utrwalonych ról narodu jako ofiary lub zbrodniarza podminowuje dialog i pogłębia antagonizm między sąsiadami.</text:span></text:span></text:p>
      <text:p text:style-name="Text_20_body"><text:span text:style-name="CharStyle7"><text:span text:style-name="T326">Wątki podejmowane w obu omawianych powieściach - </text:span></text:span><text:span text:style-name="CharStyle15"><text:span text:style-name="T522">Widnokręgu</text:span></text:span><text:span text:style-name="CharStyle7"><text:span text:style-name="T326"> i </text:span></text:span><text:span text:style-name="CharStyle15"><text:span text:style-name="T522">Traktacie…</text:span></text:span><text:span text:style-name="CharStyle7"><text:span text:style-name="T326"> - prowadzą ku jeszcze innemu rozwiązaniu. Cathy Caruth podsuwa sposób wychodzenia z traumy zbiorowej, jakim jest dialog międzykulturowy i umiejętność wysłuchania nawzajem swych opowieści. Badaczka powołuje się na książkę </text:span></text:span><text:span text:style-name="CharStyle15"><text:span text:style-name="T522">Hiroshima</text:span></text:span><text:span text:style-name="CharStyle7"><text:span text:style-name="T326"> (1946) Johna Herseya, w której relacje japońskich cywili - świadków i uczestników katastrofy nuklearnej, zostały wypowiedziane przez medium prozy reportażowej. W ten sposób trafiły do czytelników amerykańskich i radykalnie zmieniły postawy społeczne wobec ataku z użyciem bomby atomowej</text:span></text:span><text:span text:style-name="CharStyle7"><text:span text:style-name="T167"> </text:span></text:span><text:span text:style-name="CharStyle7"><text:span text:style-name="T296">[</text:span></text:span><text:bookmark-start text:name="p.421"/><text:a xlink:type="simple" xlink:href="#przypis421" text:style-name="Internet_20_link" text:visited-style-name="Visited_20_Internet_20_Link"><text:span text:style-name="CharStyle7"><text:span text:style-name="T326">przypis 421</text:span></text:span></text:a><text:bookmark-end text:name="p.421"/><text:span text:style-name="CharStyle7"><text:span text:style-name="T296">]</text:span></text:span><text:span text:style-name="CharStyle7"><text:span text:style-name="T326">. W dalszej części rozdziału rozważę, czy spotkanie może stanowić model terapii traumy.</text:span></text:span></text:p>
      <text:p text:style-name="P3"/>
      <text:h text:style-name="Heading_20_4" text:outline-level="4"><text:bookmark-start text:name="3.2.5."/><text:soft-page-break/><text:span text:style-name="CharStyle5"><text:span text:style-name="T341">3.</text:span></text:span><text:span text:style-name="CharStyle5"><text:span text:style-name="T333">2.5. Spotkanie z Innym w filozofii i w badaniach kulturowych</text:span></text:span><text:bookmark-end text:name="3.2.5."/></text:h>
      <text:p text:style-name="Text_20_body"><text:span text:style-name="CharStyle55"><text:span text:style-name="T326"/></text:span></text:p>
      <text:p text:style-name="Quotations"><text:span text:style-name="CharStyle55"><text:span text:style-name="T423">„Bólu z bólem nie powinno się nigdy przeciw sobie stawiać.</text:span></text:span></text:p>
      <text:p text:style-name="Quotations"><text:span text:style-name="CharStyle55"><text:span text:style-name="T423">Każdy ból jest sam w sobie, jedyny</text:span></text:span><text:span text:style-name="CharStyle9"><text:span text:style-name="T168"> </text:span></text:span><text:span text:style-name="CharStyle9"><text:span text:style-name="T271">[</text:span></text:span><text:bookmark-start text:name="p.422"/><text:a xlink:type="simple" xlink:href="#przypis422" text:style-name="Internet_20_link" text:visited-style-name="Visited_20_Internet_20_Link"><text:span text:style-name="CharStyle9"><text:span text:style-name="T326">przypis 422</text:span></text:span></text:a><text:bookmark-end text:name="p.422"/><text:span text:style-name="CharStyle9"><text:span text:style-name="T271">]</text:span></text:span><text:span text:style-name="CharStyle9"><text:span text:style-name="T423">.</text:span></text:span></text:p>
      <text:p text:style-name="Quotations"><text:span text:style-name="CharStyle9"><text:span text:style-name="T423">Wiesław Myśliwski”</text:span></text:span></text:p>
      <text:p text:style-name="Text_20_body"><text:span text:style-name="CharStyle9"><text:span text:style-name="T326"/></text:span></text:p>
      <text:p text:style-name="Quotations"><text:span text:style-name="CharStyle55"><text:span text:style-name="T423">„Kiedy człowiek naprawdę podchodzi do drugiego człowieka, wyrywa się z historii</text:span></text:span><text:span text:style-name="CharStyle9"><text:span text:style-name="T168"> </text:span></text:span><text:span text:style-name="CharStyle9"><text:span text:style-name="T271">[</text:span></text:span><text:bookmark-start text:name="p.423"/><text:a xlink:type="simple" xlink:href="#przypis423" text:style-name="Internet_20_link" text:visited-style-name="Visited_20_Internet_20_Link"><text:span text:style-name="CharStyle9"><text:span text:style-name="T326">przypis 423</text:span></text:span></text:a><text:bookmark-end text:name="p.423"/><text:span text:style-name="CharStyle9"><text:span text:style-name="T271">]</text:span></text:span><text:span text:style-name="CharStyle9"><text:span text:style-name="T423">.</text:span></text:span></text:p>
      <text:p text:style-name="Quotations"><text:span text:style-name="CharStyle9"><text:span text:style-name="T423">Emmanuel Levinas”</text:span></text:span></text:p>
      <text:p text:style-name="Text_20_body"><text:span text:style-name="CharStyle9"><text:span text:style-name="T326"/></text:span></text:p>
      <text:p text:style-name="Text_20_body"><text:span text:style-name="CharStyle7"><text:span text:style-name="T326">Opowieść o przypadkowym spotkaniu uznaję za punkt kulminacyjny </text:span></text:span><text:span text:style-name="CharStyle15"><text:span text:style-name="T522">Traktatu o łuskaniu fasoli</text:span></text:span><text:span text:style-name="CharStyle7"><text:span text:style-name="T326">. Dwóch mężczyzn mijających się na wiedeńskiej ulicy uchyliło sobie kapelusza na znak pozdrowienia, mimo że się nie znali. Rozmowa w kawiarni przerodziła się, niestosownie do okoliczności, w osobistą spowiedź jednego z nich.</text:span></text:span></text:p>
      <text:p text:style-name="Text_20_body"><text:span text:style-name="CharStyle3"><text:span text:style-name="T326"/></text:span></text:p>
      <text:p text:style-name="Text_20_body"><text:span text:style-name="CharStyle3"><text:span text:style-name="T594">Str. </text:span></text:span><text:span text:style-name="CharStyle3"><text:span text:style-name="T326">178 </text:span></text:span></text:p>
      <text:p text:style-name="Text_20_body"><text:span text:style-name="CharStyle7"><text:span text:style-name="T326">Wkrótce czytelnik rozpoznaje sugestię tekstu - nieznajomych łączy wspólna przeszłość, a na ich spotkanie należy patrzeć raczej jak na podyktowane wyrokiem przeznaczenia niż przypadku. Mamy do czynienia z konstrukcją szkatułkową, jako że w ramę monologu narratora wpisane jest obszerne wyznanie obcego. Włączenie do fabuły wspomnień cudzoziemca równoznaczne jest ze stworzeniem wspólnej przestrzeni dialogu. Literatura tym samym staje się forum, dzięki któremu dokonuje się kulturowy transfer doświadczeń. Tekst dotyka newralgicznego tematu niemieckiej pamięci o wojnie, który zostanie w tym miejscu szerzej omówiony.</text:span></text:span></text:p>
      <text:p text:style-name="Text_20_body"><text:span text:style-name="CharStyle7"><text:span text:style-name="T326">Wątek nieznajomego Austriaka bezpośrednio odnosi się do kwestii pamięci odziedziczonej, czyli postpamięci, korzystając z terminu przyjętego w literaturoznawstwie za sprawą Marianne Hirsch: Czy „zastanawiał się pan kiedyś, jak silnie związani jesteśmy z przeszłością? Niekoniecznie naszą. Zresztą, cóż to jest nasza przeszłość? Gdzie są jej granice?”</text:span></text:span><text:span text:style-name="CharStyle7"><text:span text:style-name="T171"> </text:span></text:span><text:span text:style-name="CharStyle7"><text:span text:style-name="T296">[</text:span></text:span><text:bookmark-start text:name="p.424"/><text:a xlink:type="simple" xlink:href="#przypis424" text:style-name="Internet_20_link" text:visited-style-name="Visited_20_Internet_20_Link"><text:span text:style-name="CharStyle7"><text:span text:style-name="T326">przypis 424</text:span></text:span></text:a><text:bookmark-end text:name="p.424"/><text:span text:style-name="CharStyle7"><text:span text:style-name="T296">]</text:span></text:span><text:span text:style-name="CharStyle7"><text:span text:style-name="T322"> </text:span></text:span><text:span text:style-name="CharStyle7"><text:span text:style-name="T326">- podejmuje swe rozważania napotkany przechodzień. Autorka </text:span></text:span><text:span text:style-name="CharStyle15"><text:span text:style-name="T522">Pokolenia postpamięci</text:span></text:span><text:span text:style-name="CharStyle7"><text:span text:style-name="T522"> </text:span></text:span><text:span text:style-name="CharStyle7"><text:span text:style-name="T326">ukuła swoją teorię, badając domowe archiwa fotograficzne ocalałych z Holokaustu. Obserwacje poparte lekturą teoretyków fotografii (Susan Sontag, Rolanda Barthes’a, Georges’a Didi-Hubermana) skłoniły ją do ustalenia, że przekaz wizualny mocniej niż świadectwo ustne lub pisane wpłynął na wyobrażenie Zagłady w kolejnym pokoleniu. W odniesieniu do wojennej rzeczywistości powieści Myśliwskiego trop ten wydaje się istotny i celny. Szczególną rolę w </text:span></text:span><text:span text:style-name="CharStyle15"><text:span text:style-name="T522">Traktacie…</text:span></text:span><text:span text:style-name="CharStyle7"><text:span text:style-name="T326"> odgrywa właśnie fotografia </text:span></text:span><text:soft-page-break/><text:span text:style-name="CharStyle7"><text:span text:style-name="T326">przedstawiająca ojca nieznajomego Austriaka. Początkowo koncepcja Hirsch dotyczyła dzieci, które przeżyły prześladowania i ludobójstwo, jednak badaczka rozszerzyła ramy zjawiska, włączając w jego zakres również kolejne pokolenie, a więc potomków świadków Zagłady</text:span></text:span><text:span text:style-name="CharStyle7"><text:span text:style-name="T167"> </text:span></text:span><text:span text:style-name="CharStyle7"><text:span text:style-name="T296">[</text:span></text:span><text:bookmark-start text:name="p.425"/><text:a xlink:type="simple" xlink:href="#przypis425" text:style-name="Internet_20_link" text:visited-style-name="Visited_20_Internet_20_Link"><text:span text:style-name="CharStyle7"><text:span text:style-name="T326">przypis 425</text:span></text:span></text:a><text:bookmark-end text:name="p.425"/><text:span text:style-name="CharStyle7"><text:span text:style-name="T296">]</text:span></text:span><text:span text:style-name="CharStyle7"><text:span text:style-name="T326">. Twórczość artystyczna następnego pokolenia (urodzonych w latach pięćdziesiątych i sześćdziesiątych) potwierdza przypuszczenie, że wielokrotnie powtarzane historie rodzinne z okresu wojennego zostały przyswojone nieomal jako własne. Milczenie straumatyzowanych rodziców, strategia wyparcia informacji na temat wojny wywarła równie silny wpływ na tę generację. Badaczka dookreśla wypracowane przez siebie pojęcie w następujący sposób: „W moim rozumieniu, postpamięć od pamięci odróżnia pokoleniowy dystans, a od historii głęboka osobista więź”</text:span></text:span><text:span text:style-name="CharStyle7"><text:span text:style-name="T167"> </text:span></text:span><text:span text:style-name="CharStyle7"><text:span text:style-name="T296">[</text:span></text:span><text:bookmark-start text:name="p.426"/><text:a xlink:type="simple" xlink:href="#przypis426" text:style-name="Internet_20_link" text:visited-style-name="Visited_20_Internet_20_Link"><text:span text:style-name="CharStyle7"><text:span text:style-name="T326">przypis 426</text:span></text:span></text:a><text:bookmark-end text:name="p.426"/><text:span text:style-name="CharStyle7"><text:span text:style-name="T296">]</text:span></text:span><text:span text:style-name="CharStyle7"><text:span text:style-name="T326">. Źródłem postpamięci niekoniecznie jest własne wspomnienie, lecz raczej pamięć zapośredniczona, wyobraźnia i twórczość. „Drugiemu pokoleniu” w sposób naturalny powierzono pieczę nad archiwami historii mówionej. Przedstawiciele tej generacji przyjęli na siebie nie tylko rolę depozytariuszy, ale również interpretatorów pamięci, objaśniających niewytłumaczalne. W związku z tym pytania postawione przez Marianne Hirsch, jako intelektualistkę i reprezentantkę pokolenia postpamięci, wytyczają problematykę debaty: „Co jesteśmy winni ofiarom? </text:span></text:span></text:p>
      <text:p text:style-name="Text_20_body"><text:span text:style-name="CharStyle3"><text:span text:style-name="T326"/></text:span></text:p>
      <text:p text:style-name="Text_20_body"><text:span text:style-name="CharStyle3"><text:span text:style-name="T594">Str. </text:span></text:span><text:span text:style-name="CharStyle3"><text:span text:style-name="T326">179</text:span></text:span></text:p>
      <text:p text:style-name="P85"><text:span text:style-name="CharStyle7"><text:span text:style-name="T326">Jak przekazywać ich historie, nie zawłaszczając ich i nie skupiając niepotrzebnie uwagi na sobie, lecz także nie pozwalając im, by zastąpiły nasze własne? Na ile my sami stanowimy część tamtych zbrodni? Czy pamięć o zagładzie da się przekształcić w działanie i opór?”</text:span></text:span><text:span text:style-name="CharStyle7"><text:span text:style-name="T167"> </text:span></text:span><text:span text:style-name="CharStyle7"><text:span text:style-name="T296">[</text:span></text:span><text:bookmark-start text:name="p.427"/><text:a xlink:type="simple" xlink:href="#przypis427" text:style-name="Internet_20_link" text:visited-style-name="Visited_20_Internet_20_Link"><text:span text:style-name="CharStyle7"><text:span text:style-name="T326">przypis 427</text:span></text:span></text:a><text:bookmark-end text:name="p.427"/><text:span text:style-name="CharStyle7"><text:span text:style-name="T296">]</text:span></text:span><text:span text:style-name="CharStyle7"><text:span text:style-name="T326">. Protagonistów trzech ostatnich powieści Wiesława Myśliwskiego łączy pokoleniowa bliskość; ich dzieciństwo przypada na czas wojny. Doświadczenie utraty wpisane jest również w biografię autora. Zdawkowa wypowiedź na ten temat w jednym z nowszych wywiadów udzielonych z okazji ukazania się </text:span></text:span><text:span text:style-name="CharStyle15"><text:span text:style-name="T522">Ostatniego rozdania</text:span></text:span><text:span text:style-name="CharStyle7"><text:span text:style-name="T326"> (2013) jest symptomatyczna: „Ja zresztą nie lubię wracać do swojego dzieciństwa ani młodości. Nie mam do czego wracać”</text:span></text:span><text:span text:style-name="CharStyle7"><text:span text:style-name="T167"> </text:span></text:span><text:span text:style-name="CharStyle7"><text:span text:style-name="T296">[</text:span></text:span><text:bookmark-start text:name="p.428"/><text:a xlink:type="simple" xlink:href="#przypis428" text:style-name="Internet_20_link" text:visited-style-name="Visited_20_Internet_20_Link"><text:span text:style-name="CharStyle7"><text:span text:style-name="T326">przypis 428</text:span></text:span></text:a><text:bookmark-end text:name="p.428"/><text:span text:style-name="CharStyle7"><text:span text:style-name="T296">]</text:span></text:span><text:span text:style-name="CharStyle7"><text:span text:style-name="T326">. Trauma wojenna w swej naoczności ukazana zostaje jedynie w </text:span></text:span><text:span text:style-name="CharStyle15"><text:span text:style-name="T522">Traktacie…</text:span></text:span><text:span text:style-name="CharStyle7"><text:span text:style-name="T326">, jednak wszyscy wspomniani bohaterowie zostali nią naznaczeni. Hipotezy Marianne Hirsch znajdują zastosowanie szczególnie w odniesieniu do ostatniego dzieła pisarza. Świadomość postaci narratora </text:span></text:span><text:span text:style-name="CharStyle15"><text:span text:style-name="T522">Ostatniego rozdania</text:span></text:span><text:span text:style-name="CharStyle7"><text:span text:style-name="T326">, który nie może fizycznie pamiętać wojny (był dzieckiem w kołysce), ujawnia psychiczną łączność z tamtym czasem. Przeszłość mimowolnie wkracza w życie tej postaci. Mężczyzna zbiera zarówno jej materialne, jak i spirytualne ślady, gdy skupując antyki, przemierza dawne wsie folwarczne, zaś w wynajętym warszawskim mieszkaniu w snach nawiedzają go </text:span></text:span><text:soft-page-break/><text:span text:style-name="CharStyle7"><text:span text:style-name="T326">przedwojenni mieszkańcy kamienicy. Tekst podejmuje tym samym namysł nad ideą „pamięci pokoleń”</text:span></text:span><text:span text:style-name="CharStyle7"><text:span text:style-name="T167"> </text:span></text:span><text:span text:style-name="CharStyle7"><text:span text:style-name="T296">[</text:span></text:span><text:bookmark-start text:name="p.429"/><text:a xlink:type="simple" xlink:href="#przypis429" text:style-name="Internet_20_link" text:visited-style-name="Visited_20_Internet_20_Link"><text:span text:style-name="CharStyle7"><text:span text:style-name="T326">przypis 429</text:span></text:span></text:a><text:bookmark-end text:name="p.429"/><text:span text:style-name="CharStyle7"><text:span text:style-name="T296">]</text:span></text:span><text:span text:style-name="CharStyle7"><text:span text:style-name="T326">, wyrażając przekonanie o złudności indywidualnego wyboru odłączenia się od przeszłości. Postulaty, jakie niesie każda rewolucja - zerwanie ciągłości pokoleniowej, rugowanie tradycji, pragnienie uformowania nowego człowieka na miarę czasów - wiążą się z nieuniknionymi psychologicznymi skutkami ubocznymi. Dla bohaterów Myśliwskiego oznaczają one konieczność przystania na fragmentaryczną, niespójną tożsamość, która naznaczona jest tragizmem. Refleksję nad dziedzicznością pamięci ucieleśnia napęczniały, rozsypujący się notes bohatera; jego chaotycznej logice podporządkowano fabułę. Wchodzący w dorosłość, dopiero konstruujący swe „ja” student malarstwa/terminator u krawca zaniepokojony pustką obszernego zeszytu, boleśnie odzwierciedlającą zadanie stojące przed jego życiem, zaczyna wypełniać go obcymi danymi. Przywłaszczone nazwiska i adresy należą do przyjaciół matki, gości prowadzonego przez nią pensjonatu lub do przedwojennych klientów krawca Radzikowskiego, ale zdarzają się również przypadkowe personalia przepisane z cudzej korespondencji pożyczonej od znajomego listonosza. Sens tego postępowania dopowiada komentarz samego bohatera: „Czasami miałem wrażenie, że ktoś z tego mojego życia powyrywał większość stron, czy dlatego że były to puste strony, czy dlatego że należały nie do mojego, lecz raczej czyjegoś życia”</text:span></text:span><text:span text:style-name="CharStyle7"><text:span text:style-name="T167"> </text:span></text:span><text:span text:style-name="CharStyle7"><text:span text:style-name="T296">[</text:span></text:span><text:bookmark-start text:name="p.430"/><text:a xlink:type="simple" xlink:href="#przypis430" text:style-name="Internet_20_link" text:visited-style-name="Visited_20_Internet_20_Link"><text:span text:style-name="CharStyle7"><text:span text:style-name="T326">przypis 430</text:span></text:span></text:a><text:bookmark-end text:name="p.430"/><text:span text:style-name="CharStyle7"><text:span text:style-name="T296">]</text:span></text:span><text:span text:style-name="CharStyle7"><text:span text:style-name="T326">. Odziedziczona trauma wojenna zostaje skanalizowana poprzez sztukę - bohater stawia przed sobą zadanie stworzenia portretu wdów. </text:span></text:span></text:p>
      <text:p text:style-name="Text_20_body"><text:span text:style-name="CharStyle3"><text:span text:style-name="T326"/></text:span></text:p>
      <text:p text:style-name="Text_20_body"><text:span text:style-name="CharStyle3"><text:span text:style-name="T594">Str. </text:span></text:span><text:span text:style-name="CharStyle3"><text:span text:style-name="T326">180 </text:span></text:span></text:p>
      <text:p text:style-name="Text_20_body"><text:span text:style-name="CharStyle7"><text:span text:style-name="T326">Choć obraz zaczyna przerastać twórcę i pozostaje niedokończony, domyślamy się, że jest to jego najbardziej poruszające dzieło. Bezpośrednią inspiracją dla powstania płótna była fotografia. W świetle badań Hirsch ten fakt nie pozostaje bez znaczenia</text:span></text:span><text:span text:style-name="CharStyle7"><text:span text:style-name="T167"> </text:span></text:span><text:span text:style-name="CharStyle7"><text:span text:style-name="T297">[</text:span></text:span><text:bookmark-start text:name="p.431"/><text:a xlink:type="simple" xlink:href="#przypis431" text:style-name="Internet_20_link" text:visited-style-name="Visited_20_Internet_20_Link"><text:span text:style-name="CharStyle7"><text:span text:style-name="T326">przypis 431</text:span></text:span></text:a><text:bookmark-end text:name="p.431"/><text:span text:style-name="CharStyle7"><text:span text:style-name="T297">]</text:span></text:span><text:span text:style-name="CharStyle7"><text:span text:style-name="T326">.</text:span></text:span></text:p>
      <text:p text:style-name="Text_20_body"><text:span text:style-name="CharStyle7"><text:span text:style-name="T326">Rozmowę Polaka, ofiary pogromu, i Austriaka, syna sprawcy zbrodni z </text:span></text:span><text:span text:style-name="CharStyle15"><text:span text:style-name="T522">Traktatu o łuskaniu fasoli</text:span></text:span><text:span text:style-name="CharStyle7"><text:span text:style-name="T326">, należy umieścić w kontekście </text:span></text:span><text:span text:style-name="CharStyle16"><text:span text:style-name="T333">problematyki pojednania</text:span></text:span><text:span text:style-name="CharStyle7"><text:span text:style-name="T326">. Jeffrey Olick, amerykański socjolog zajmujący się powojenną historią Niemiec z uwzględnieniem praktyk kształtujących pamięć zbiorową, w jednym ze szkiców zamieszczonych w swojej książce </text:span></text:span><text:span text:style-name="CharStyle15"><text:span text:style-name="T404">The Politics of Regret. On Collective Memory and Historical Responsibility</text:span></text:span><text:span text:style-name="CharStyle7"><text:span text:style-name="T404"> </text:span></text:span><text:span text:style-name="CharStyle7"><text:span text:style-name="T326">(</text:span></text:span><text:span text:style-name="CharStyle15"><text:span text:style-name="T522">Polityka skruchy. O pamięci zbiorowej i odpowiedzialności wobec historii</text:span></text:span><text:span text:style-name="CharStyle7"><text:span text:style-name="T326"> 2007) zastanawia się nad możliwością rekoncyliacji na dwóch płaszczyznach - instytucjonalnej i indywidualnej. Punkt wyjścia dla tych rozważań stanowi, podjęty wcześniej przez Franka Ankersmita, walor zapominania w dyskursie historycznym, który umożliwia narodowi powrót do równowagi i zwykłego funkcjonowania po katastrofie. Zmęczenie narracją skruchy najsilniej </text:span></text:span><text:soft-page-break/><text:span text:style-name="CharStyle7"><text:span text:style-name="T326">zamanifestowało się w kulturze niemieckiej poprzez tzw. kłótnię historyków, jaka w latach 1986-1987 toczyła się w sferze publicznej między neokonserwatystami a ich oponentem, J</text:span></text:span><text:span text:style-name="CharStyle7"><text:span text:style-name="T623">ü</text:span></text:span><text:span text:style-name="CharStyle7"><text:span text:style-name="T326">rgenem Habermasem oraz dyskutantami popierającymi jego głos. Nastawienie ówczesnych rewizjonistów miałoby przywrócić Holokaustowi jego właściwą skalę jako jednej z wielu czystek etnicznych mających miejsce w </text:span></text:span><text:span text:style-name="CharStyle7"><text:span text:style-name="T192">20</text:span></text:span><text:span text:style-name="CharStyle7"><text:span text:style-name="T326"> wieku, nazwanym „erą ludobójstw”, a także odpowiednio uhonorować niemieckich żołnierzy poległych podczas wyniszczających kampanii na froncie wschodnim. W krytycznej odpowiedzi wymierzonej w powyższe tezy, wysunięte przez historyka Ernsta Noltego, filozof i autor teorii racjonalności komunikacyjnej uznał, że wina nazistowska powinna mieć centralne i niezbywalne miejsce w niemieckiej pamięci społecznej</text:span></text:span><text:span text:style-name="CharStyle7"><text:span text:style-name="T167"> </text:span></text:span><text:span text:style-name="CharStyle7"><text:span text:style-name="T297">[</text:span></text:span><text:bookmark-start text:name="p.432"/><text:a xlink:type="simple" xlink:href="#przypis432" text:style-name="Internet_20_link" text:visited-style-name="Visited_20_Internet_20_Link"><text:span text:style-name="CharStyle7"><text:span text:style-name="T326">przypis 432</text:span></text:span></text:a><text:bookmark-end text:name="p.432"/><text:span text:style-name="CharStyle7"><text:span text:style-name="T297">]</text:span></text:span><text:span text:style-name="CharStyle7"><text:span text:style-name="T326">. Jeffrey Olick, respektując zdecydowany postulat sformułowany przez J</text:span></text:span><text:span text:style-name="CharStyle7"><text:span text:style-name="T509">ü</text:span></text:span><text:span text:style-name="CharStyle7"><text:span text:style-name="T326">rgena Habermasa, przestrzega jednocześnie przed dwuwartościową retoryką, która przemienia ofiary w męczenników, a z przestępców czyni nieludzkich dewiantów</text:span></text:span><text:span text:style-name="CharStyle7"><text:span text:style-name="T167"> </text:span></text:span><text:span text:style-name="CharStyle7"><text:span text:style-name="T297">[</text:span></text:span><text:bookmark-start text:name="p.433"/><text:a xlink:type="simple" xlink:href="#przypis433" text:style-name="Internet_20_link" text:visited-style-name="Visited_20_Internet_20_Link"><text:span text:style-name="CharStyle7"><text:span text:style-name="T326">przypis 433</text:span></text:span></text:a><text:bookmark-end text:name="p.433"/><text:span text:style-name="CharStyle7"><text:span text:style-name="T297">]</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330">Str. </text:span></text:span><text:span text:style-name="CharStyle3"><text:span text:style-name="T326">181</text:span></text:span></text:p>
      <text:p text:style-name="P108"><text:span text:style-name="CharStyle7"><text:span text:style-name="T326">By rozpoczął się proces autentycznego pojednania i uzdrowienia - nota bene socjolog dostrzega taką możliwość dopiero w kolejnej generacji - konieczne jest wysłuchanie świadectw obu stron, także racji winowajców:</text:span></text:span></text:p>
      <text:p text:style-name="P108"><text:span text:style-name="CharStyle7"><text:span text:style-name="T326"/></text:span></text:p>
      <text:p text:style-name="Quotations"><text:span text:style-name="CharStyle9"><text:span text:style-name="T326">„Pobudki sprawców stanowią ważną część ich zeznań, nie dlatego że prowadzą do uwolnienia ich od odpowiedzialności, lecz dostarczają wiedzy, dzięki której ich dzieci mogą zrozumieć zarówno ich winę, jak i ich człowieczeństwo. W przypadku ofiar realistyczny opis zdarzeń również jest kluczowy, ponieważ pomaga ustrzec drugie pokolenie przed dobrze udokumentowanym zjawiskiem przejęcia winy, kiedy to udręki dzieci wydają się nieuzasadnione w porównaniu z cierpieniem rodziców, bądź gdy scheda męczeństwa podtrzymuje płomień nienawiści</text:span></text:span><text:span text:style-name="CharStyle9"><text:span text:style-name="T167"> </text:span></text:span><text:span text:style-name="CharStyle9"><text:span text:style-name="T297">[</text:span></text:span><text:bookmark-start text:name="p.434"/><text:a xlink:type="simple" xlink:href="#przypis434" text:style-name="Internet_20_link" text:visited-style-name="Visited_20_Internet_20_Link"><text:span text:style-name="CharStyle9"><text:span text:style-name="T326">przypis 434</text:span></text:span></text:a><text:bookmark-end text:name="p.434"/><text:span text:style-name="CharStyle9"><text:span text:style-name="T297">]</text:span></text:span><text:span text:style-name="CharStyle9"><text:span text:style-name="T326">.”</text:span></text:span></text:p>
      <text:p text:style-name="P3"/>
      <text:p text:style-name="Text_20_body"><text:span text:style-name="CharStyle7"><text:span text:style-name="T326">Autor dostrzegający problem obciążenia psychicznego pamięcią o traumie przyznaje, że proces jej leczenia nie nastąpił od razu w powojennych Niemczech. Polityka Konrada Adenauera obrała sobie za cel jak najszybszy powrót społeczeństwa do normalności, co wiązało się z wyparciem winy i przeniesieniem indywidualnej odpowiedzialności na oskarżonych i skazanych w Norymberdze bliskich współpracowników Hitlera. Przykład kontrastowego rozwiązania stanowią dla Olicka procedury południowoafrykańskiej Komisji Prawdy i Pojednania, której zadaniem było rozliczenie zbrodni apartheidu. Dzięki publicznym zeznaniom sprawców: „[p]otomkowie ofiar mieli szansę dostrzec w dzieciach </text:span></text:span><text:soft-page-break/><text:span text:style-name="CharStyle7"><text:span text:style-name="T326">napastników nie latorośle potworów, ale ludzi zmagających się, choć z innej perspektywy, ze spuściznami przeszłości - a one zawsze występują w liczbie mnogiej”</text:span></text:span><text:span text:style-name="CharStyle7"><text:span text:style-name="T167"> </text:span></text:span><text:span text:style-name="CharStyle7"><text:span text:style-name="T297">[</text:span></text:span><text:bookmark-start text:name="p.435"/><text:a xlink:type="simple" xlink:href="#przypis435" text:style-name="Internet_20_link" text:visited-style-name="Visited_20_Internet_20_Link"><text:span text:style-name="CharStyle7"><text:span text:style-name="T326">przypis 435</text:span></text:span></text:a><text:bookmark-end text:name="p.435"/><text:span text:style-name="CharStyle7"><text:span text:style-name="T297">]</text:span></text:span><text:span text:style-name="CharStyle7"><text:span text:style-name="T326">. W </text:span></text:span><text:span text:style-name="CharStyle15"><text:span text:style-name="T522">Traktacie…</text:span></text:span><text:span text:style-name="CharStyle7"><text:span text:style-name="T326"> dochodzi do spotkania między przedstawicielami drugiego pokolenia, podczas którego odbiorca konfrontowany jest z wyznaniem przeciwnej strony - w opowieść syna pośrednio wpisane jest świadectwo jego ojca - sprawcy.</text:span></text:span></text:p>
      <text:p text:style-name="P77"><text:span text:style-name="CharStyle7"><text:span text:style-name="T326">Wyjątkowy charakter spotkania wyobrażonego w fikcji literackiej staje się widoczny dopiero w perspektywie współczesnych badań poświęconych niemieckiej pamięci o wojnie. Wnikliwy esej Aleidy Assmann o wiele mówiącym tytule </text:span></text:span><text:span text:style-name="CharStyle15"><text:span text:style-name="T522">Pięć strategii wypierania ze świadomości</text:span></text:span><text:span text:style-name="CharStyle7"><text:span text:style-name="T326"> służy jako zwarta rekapitulacja reakcji psychologicznych stanowiących różne warianty unikania osobistej odpowiedzialności za zbrodnię. Autorka wyodrębnia je, korzystając ze źródeł historycznych, prac socjologicznych oraz danych opracowanych w oparciu o badania empiryczne. Każdy wariant godny jest szerszego omówienia i rozważenia, jednak biorąc pod uwagę literaturoznawczy charakter tej pracy, szczególnie istotny będzie jeden z nich - </text:span></text:span><text:span text:style-name="CharStyle16"><text:span text:style-name="T333">milczenie</text:span></text:span><text:span text:style-name="CharStyle7"><text:span text:style-name="T326">. Pozostałe strategie jedynie zasygnalizuję. </text:span></text:span><text:span text:style-name="CharStyle16"><text:span text:style-name="T333">Kompensacja</text:span></text:span><text:span text:style-name="CharStyle16"><text:span text:style-name="T326"> </text:span></text:span><text:span text:style-name="CharStyle7"><text:span text:style-name="T326">wyraża przekonanie o zrównoważeniu zbrodni hitlerowskiej przez cierpienie cywilów niemieckich, zadane w akcjach odwetowych przez ludność okupowanych ziem oraz poprzez przestępcze działania Armii Czerwonej. O </text:span></text:span><text:span text:style-name="CharStyle16"><text:span text:style-name="T333">eksternalizacji</text:span></text:span><text:span text:style-name="CharStyle16"><text:span text:style-name="T326"> </text:span></text:span><text:span text:style-name="CharStyle7"><text:span text:style-name="T326">pisał także Olick, polega ona na scedowaniu winy na małą grupę: odpowiedzialność za nazizm w opinii społecznej ponosi </text:span></text:span><text:span text:style-name="CharStyle7"><text:span text:style-name="T563">f</text:span></text:span><text:span text:style-name="CharStyle7"><text:span text:style-name="T566">ü</text:span></text:span><text:span text:style-name="CharStyle7"><text:span text:style-name="T563">hrer</text:span></text:span><text:span text:style-name="CharStyle7"><text:span text:style-name="T326"> oraz elity przywódcze kraju, a nie obywatele - wyborcy, członkowie partii. Strategia opisana jako</text:span></text:span><text:span text:style-name="CharStyle7"><text:span text:style-name="T333"> </text:span></text:span><text:span text:style-name="CharStyle16"><text:span text:style-name="T333">wyłączanie</text:span></text:span><text:span text:style-name="CharStyle16"><text:span text:style-name="T326"> </text:span></text:span><text:span text:style-name="CharStyle7"><text:span text:style-name="T326">wiąże się z wpisanym w wieki niemieckiej (i europejskiej) historii postrzeganiem Żydów jako obcych, wobec których nie obowiązują jednakie zasady postępowania i kodeks etyczny - Aleida Assmann określa to zjawisko jako amputowane poczucie moralności</text:span></text:span><text:span text:style-name="CharStyle7"><text:span text:style-name="T167"> </text:span></text:span><text:span text:style-name="CharStyle7"><text:span text:style-name="T297">[</text:span></text:span><text:bookmark-start text:name="p.436"/><text:a xlink:type="simple" xlink:href="#przypis436" text:style-name="Internet_20_link" text:visited-style-name="Visited_20_Internet_20_Link"><text:span text:style-name="CharStyle7"><text:span text:style-name="T326">przypis 436</text:span></text:span></text:a><text:bookmark-end text:name="p.436"/><text:span text:style-name="CharStyle7"><text:span text:style-name="T297">]</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330">Str. </text:span></text:span><text:span text:style-name="CharStyle3"><text:span text:style-name="T326">182 </text:span></text:span></text:p>
      <text:p text:style-name="Text_20_body"><text:span text:style-name="CharStyle7"><text:span text:style-name="T326">Strategia wyłączania ułatwia uruchomienie mechanizmu blokowania zdarzeń (takich jak prześladowania na tle rasowym), które skutkuje pustymi miejscami w pamięci (dyskryminacja Żydów jako planowa polityka Hitlera od momentu jego dojścia do władzy w 1933 roku nie była zauważana i zapamiętywana odpowiednio do skali zjawiska). Zastanawiającym wariantem jest </text:span></text:span><text:span text:style-name="CharStyle16"><text:span text:style-name="T333">przeinaczanie</text:span></text:span><text:span text:style-name="CharStyle16"><text:span text:style-name="T326"> </text:span></text:span><text:span text:style-name="CharStyle7"><text:span text:style-name="T326">- dokonuje się ono na skutek przywłaszczenia narracyjnych schematów i związanych z nimi emocji należących do wspomnień ofiar. Prawidłowość taką wyłoniły wywiady przeprowadzone z trzema pokoleniami Niemców - świadkami wojny, ich dziećmi oraz dorosłymi już wnukami - przez socjologa Haralda Welzera i jego współpracownice. Utrwalone w rodzinach opowieści o wojnie eksponowały przede wszystkim skrypty doświadczeń nieobjętych tabu - strach i </text:span></text:span><text:soft-page-break/><text:span text:style-name="CharStyle7"><text:span text:style-name="T326">niepewność jutra oraz codzienne niedogodności związane z rzeczywistością stanu wyjątkowego. Badacze odkryli, że mimo wieloletniej obecności problematyki Holokaustu w debacie publicznej przedstawiciele pokolenia, które przeżyło wojnę, odwołując się do tego okresu swego życia, używają językowych klisz antysemickich utrwalonych przez propagandę Trzeciej Rzeszy. Uwidoczniono również rozmycie odpowiedzialności za ideologię - naziści są postrzegani jako inni oraz opisywani jako „oni”. Pomimo że członkowie rodzin osób badanych należeli do NSDAP lub działali w Gestapo, mówcy nie uważali ich za nazistów. Akces do partii tłumaczyli czynnikami ekonomicznymi i nie dostrzegali etycznej kontrowersji wiążącej się z tą decyzją. Zjawisko oddzielenia wiedzy historycznej o nazizmie od rodzinnych doświadczeń i osobistej odpowiedzialności nasila się w kolejnych pokoleniach, jak notują naukowcy</text:span></text:span><text:span text:style-name="CharStyle7"><text:span text:style-name="T167"> </text:span></text:span><text:span text:style-name="CharStyle7"><text:span text:style-name="T298">[</text:span></text:span><text:bookmark-start text:name="p.437"/><text:a xlink:type="simple" xlink:href="#przypis437" text:style-name="Internet_20_link" text:visited-style-name="Visited_20_Internet_20_Link"><text:span text:style-name="CharStyle7"><text:span text:style-name="T326">przypis 437</text:span></text:span></text:a><text:bookmark-end text:name="p.437"/><text:span text:style-name="CharStyle7"><text:span text:style-name="T298">]</text:span></text:span><text:span text:style-name="CharStyle7"><text:span text:style-name="T326">.</text:span></text:span></text:p>
      <text:p text:style-name="Text_20_body"><text:span text:style-name="CharStyle7"><text:span text:style-name="T326">Wreszcie ostatnia ze strategii wyłonionych przez badaczkę niemieckiej pamięci zbiorowej - </text:span></text:span><text:span text:style-name="CharStyle16"><text:span text:style-name="T333">milczenie</text:span></text:span><text:span text:style-name="CharStyle16"><text:span text:style-name="T326"> </text:span></text:span><text:span text:style-name="CharStyle7"><text:span text:style-name="T326">- oparta została na emblematycznym przykładzie pochodzącym z kultury elitarnej - cyklu powojennych spotkań Paula Celana z Martinem Heideggerem (1967-1970)</text:span></text:span><text:span text:style-name="CharStyle7"><text:span text:style-name="T167"> </text:span></text:span><text:span text:style-name="CharStyle7"><text:span text:style-name="T298">[</text:span></text:span><text:bookmark-start text:name="p.438"/><text:a xlink:type="simple" xlink:href="#przypis438" text:style-name="Internet_20_link" text:visited-style-name="Visited_20_Internet_20_Link"><text:span text:style-name="CharStyle7"><text:span text:style-name="T326">przypis 438</text:span></text:span></text:a><text:bookmark-end text:name="p.438"/><text:span text:style-name="CharStyle7"><text:span text:style-name="T298">]</text:span></text:span><text:span text:style-name="CharStyle7"><text:span text:style-name="T326">. Symbolicznym zapisem pierwszego z nich stał się wiersz </text:span></text:span><text:span text:style-name="CharStyle15"><text:span text:style-name="T564">Todtnauberg</text:span></text:span><text:span text:style-name="CharStyle7"><text:span text:style-name="T326">, w którym znawcy poezji Celana odczytują zawiedzione oczekiwanie na słowo, które z ust Heideggera ostatecznie nie pada</text:span></text:span><text:span text:style-name="CharStyle7"><text:span text:style-name="T167"> </text:span></text:span><text:span text:style-name="CharStyle7"><text:span text:style-name="T298">[</text:span></text:span><text:bookmark-start text:name="p.439"/><text:a xlink:type="simple" xlink:href="#przypis439" text:style-name="Internet_20_link" text:visited-style-name="Visited_20_Internet_20_Link"><text:span text:style-name="CharStyle7"><text:span text:style-name="T326">przypis 439</text:span></text:span></text:a><text:bookmark-end text:name="p.439"/><text:span text:style-name="CharStyle7"><text:span text:style-name="T298">]</text:span></text:span><text:span text:style-name="CharStyle7"><text:span text:style-name="T326">.</text:span></text:span></text:p>
      <text:p text:style-name="Text_20_body"><text:span text:style-name="CharStyle3"><text:span text:style-name="T326"/></text:span></text:p>
      <text:p text:style-name="Text_20_body"><text:span text:style-name="CharStyle3"><text:span text:style-name="T595">Str. </text:span></text:span><text:span text:style-name="CharStyle3"><text:span text:style-name="T326">183</text:span></text:span></text:p>
      <text:p text:style-name="Text_20_body"><text:span text:style-name="CharStyle7"><text:span text:style-name="T326">Dla filozofa o nazistowskiej przeszłości milczenie, jakie dzielił z wybitnym poetą pochodzenia żydowskiego, było znakiem ponadwerbalnego porozumienia i pojednania. Jednak sekretny język milczenia objawił artyście w zamian głębokie poczucie osamotnienia i zanegował możliwość porozumienia. Posłużę się słowami Aleidy Assmann: „Milczenie […] zerwało most prowadzący do ofiar”</text:span></text:span><text:span text:style-name="CharStyle7"><text:span text:style-name="T167"> </text:span></text:span><text:span text:style-name="CharStyle7"><text:span text:style-name="T298">[</text:span></text:span><text:bookmark-start text:name="p.440"/><text:a xlink:type="simple" xlink:href="#przypis440" text:style-name="Internet_20_link" text:visited-style-name="Visited_20_Internet_20_Link"><text:span text:style-name="CharStyle7"><text:span text:style-name="T326">przypis 440</text:span></text:span></text:a><text:bookmark-end text:name="p.440"/><text:span text:style-name="CharStyle7"><text:span text:style-name="T298">]</text:span></text:span><text:span text:style-name="CharStyle7"><text:span text:style-name="T326">. Niezrozumienie (lub nierespektowanie) wzajemnych intencji komunikacyjnych złożyło się na fiasko „milczącej konwersacji” między wybitnymi umysłami i świadkami swej epoki. </text:span></text:span><text:span text:style-name="CharStyle16"><text:span text:style-name="T333">Strategii milczenia</text:span></text:span><text:span text:style-name="CharStyle16"><text:span text:style-name="T326"> </text:span></text:span><text:span text:style-name="CharStyle7"><text:span text:style-name="T326">przeciwstawię </text:span></text:span><text:span text:style-name="CharStyle16"><text:span text:style-name="T333">fenomen spotkania</text:span></text:span><text:span text:style-name="CharStyle7"><text:span text:style-name="T326">, zaczerpnięty z prac Józefa Tischnera, polskiego interpretatora i kontynuatora filozofów dialogu. Wyrażone w myśli dialogicznej przekonanie o tym, że relacja międzyludzka stanowi treść egzystencji i zarazem najważniejsze wyzwanie dla niej, wpisane jest w tekst powieści Wiesława Myśliwskiego. Przedstawione w </text:span></text:span><text:span text:style-name="CharStyle15"><text:span text:style-name="T522">Traktacie…</text:span></text:span><text:span text:style-name="CharStyle7"><text:span text:style-name="T522"> </text:span></text:span><text:span text:style-name="CharStyle7"><text:span text:style-name="T326">spotkanie można opisać jako przekroczenie strategii milczenia. Spotkanie jest wydarzeniem-wstrząsem, przełamującym barierę obcości, szansą prawdziwego otwarcia się na drugiego. Ksiądz filozof definiuje je następująco:</text:span></text:span></text:p>
      <text:p text:style-name="P3"/>
      <text:p text:style-name="Quotations"><text:soft-page-break/><text:span text:style-name="CharStyle9"><text:span text:style-name="T326">„Doświadczamy innego, spotykając go. Spotkać to coś więcej niż mieć świadomość, że inny jest obecny obok mnie lub przy mnie. Wmieszany w uliczny tłum mam świadomość, że obok mnie są inni ludzie, co jednak nie znaczy, że ich spotykam. Spotkanie jest wydarzeniem</text:span></text:span><text:span text:style-name="CharStyle9"><text:span text:style-name="T167"> </text:span></text:span><text:span text:style-name="CharStyle9"><text:span text:style-name="T298">[</text:span></text:span><text:bookmark-start text:name="p.441"/><text:a xlink:type="simple" xlink:href="#przypis441" text:style-name="Internet_20_link" text:visited-style-name="Visited_20_Internet_20_Link"><text:span text:style-name="CharStyle9"><text:span text:style-name="T326">przypis 441</text:span></text:span></text:a><text:bookmark-end text:name="p.441"/><text:span text:style-name="CharStyle9"><text:span text:style-name="T298">]</text:span></text:span><text:span text:style-name="CharStyle9"><text:span text:style-name="T326">.”</text:span></text:span></text:p>
      <text:p text:style-name="P3"/>
      <text:p text:style-name="Quotations"><text:span text:style-name="CharStyle9"><text:span text:style-name="T326">„Od momentu spotkania wszystko w życiu człowieka zaczyna się jakby od nowa. Spotkanie stanowi wyłom w dotychczasowej przestrzeni obcowania z drugim</text:span></text:span><text:span text:style-name="CharStyle9"><text:span text:style-name="T167"> </text:span></text:span><text:span text:style-name="CharStyle9"><text:span text:style-name="T298">[</text:span></text:span><text:bookmark-start text:name="p.442"/><text:a xlink:type="simple" xlink:href="#przypis442" text:style-name="Internet_20_link" text:visited-style-name="Visited_20_Internet_20_Link"><text:span text:style-name="CharStyle9"><text:span text:style-name="T326">przypis 442</text:span></text:span></text:a><text:bookmark-end text:name="p.442"/><text:span text:style-name="CharStyle9"><text:span text:style-name="T298">]</text:span></text:span><text:span text:style-name="CharStyle9"><text:span text:style-name="T326">.”</text:span></text:span></text:p>
      <text:p text:style-name="Text_20_body"><text:span text:style-name="CharStyle9"><text:span text:style-name="T326"/></text:span></text:p>
      <text:p text:style-name="Quotations"><text:span text:style-name="CharStyle9"><text:span text:style-name="T326">„Do spotkania wystarczy dokonane w „mgnieniu oka” (termin użyty m.in. przez K. Jaspersa) odkrycie, że gdzieś poza plecami drugiego człowieka i moimi rysuje się możliwość jakiejś mniej lub bardziej wspólnej tragedii</text:span></text:span><text:span text:style-name="CharStyle9"><text:span text:style-name="T167"> </text:span></text:span><text:span text:style-name="CharStyle9"><text:span text:style-name="T298">[</text:span></text:span><text:bookmark-start text:name="p.443"/><text:a xlink:type="simple" xlink:href="#przypis443" text:style-name="Internet_20_link" text:visited-style-name="Visited_20_Internet_20_Link"><text:span text:style-name="CharStyle9"><text:span text:style-name="T326">przypis 443</text:span></text:span></text:a><text:bookmark-end text:name="p.443"/><text:span text:style-name="CharStyle9"><text:span text:style-name="T298">]</text:span></text:span><text:span text:style-name="CharStyle9"><text:span text:style-name="T171">”.</text:span></text:span></text:p>
      <text:p text:style-name="P86"><text:span text:style-name="CharStyle9"><text:span text:style-name="T326"/></text:span></text:p>
      <text:p text:style-name="P86"><text:span text:style-name="CharStyle7"><text:span text:style-name="T326">Właściwością spotkania jest przekształcenie układu obecności „przy kimś, obok, wobec kogoś” na relację „dla kogoś”</text:span></text:span><text:span text:style-name="CharStyle7"><text:span text:style-name="T167"> </text:span></text:span><text:span text:style-name="CharStyle7"><text:span text:style-name="T298">[</text:span></text:span><text:bookmark-start text:name="p.444"/><text:a xlink:type="simple" xlink:href="#przypis444" text:style-name="Internet_20_link" text:visited-style-name="Visited_20_Internet_20_Link"><text:span text:style-name="CharStyle7"><text:span text:style-name="T326">przypis 444</text:span></text:span></text:a><text:bookmark-end text:name="p.444"/><text:span text:style-name="CharStyle7"><text:span text:style-name="T298">]</text:span></text:span><text:span text:style-name="CharStyle7"><text:span text:style-name="T326">. Partnerzy dialogu stają się odpowiedzialni za siebie, wzajemnie zobowiązani etycznie</text:span></text:span><text:span text:style-name="CharStyle7"><text:span text:style-name="T167"> </text:span></text:span><text:span text:style-name="CharStyle7"><text:span text:style-name="T298">[</text:span></text:span><text:bookmark-start text:name="p.445"/><text:a xlink:type="simple" xlink:href="#przypis445" text:style-name="Internet_20_link" text:visited-style-name="Visited_20_Internet_20_Link"><text:span text:style-name="CharStyle7"><text:span text:style-name="T326">przypis 445</text:span></text:span></text:a><text:bookmark-end text:name="p.445"/><text:span text:style-name="CharStyle7"><text:span text:style-name="T298">]</text:span></text:span><text:span text:style-name="CharStyle7"><text:span text:style-name="T326">. Metoda fenomenologicznego opisu zastosowana przez Tischnera umożliwia precyzyjny, wnikliwy namysł nad egzemplifikacją wydarzenia spotkania, daną przez autora </text:span></text:span><text:span text:style-name="CharStyle15"><text:span text:style-name="T522">Traktatu o łuskaniu fasoli</text:span></text:span><text:span text:style-name="CharStyle7"><text:span text:style-name="T326">. Rozmowa Polaka i Austriaka nosi niewątpliwe znamiona spotkania w znaczeniu wyłaniającym się z powyższych ustaleń. Przypadkowy przechodzień przeradza się w rozmówcę odsłaniającego swoją twarz i powierzającego innemu swoją bezradność. Szczególnie porusza, w odniesieniu do powieści, ostatni z przytoczonych cytatów sugerujący istnienie wspólnego dramatu wyłaniającego się zza horyzontu spotkania</text:span></text:span><text:span text:style-name="CharStyle7"><text:span text:style-name="T167"> </text:span></text:span><text:span text:style-name="CharStyle7"><text:span text:style-name="T298">[</text:span></text:span><text:bookmark-start text:name="p.446"/><text:a xlink:type="simple" xlink:href="#przypis446" text:style-name="Internet_20_link" text:visited-style-name="Visited_20_Internet_20_Link"><text:span text:style-name="CharStyle7"><text:span text:style-name="T326">przypis 446</text:span></text:span></text:a><text:bookmark-end text:name="p.446"/><text:span text:style-name="CharStyle7"><text:span text:style-name="T298">]</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95">Str. </text:span></text:span><text:span text:style-name="CharStyle3"><text:span text:style-name="T326">184 </text:span></text:span></text:p>
      <text:p text:style-name="Text_20_body"><text:span text:style-name="CharStyle7"><text:span text:style-name="T326">Wniosek ten odwołuje się bezpośrednio do budowanej w pracach księdza Tischnera koncepcji filozoficznej, w której dramat wpisany jest w naturę ludzką. Warunkują go trzy czynniki - świat (będący sceną dramatu), przepływający czas oraz otwarcie na drugiego człowieka. Dramat ludzkiej skończoności rozgrywa się również w perspektywie eschatologicznej - w zawieszeniu pomiędzy zbawieniem a potępieniem (wyborem dobra i zła). Fundament myśli etycznej polskiego filozofa stanowi intelektualne dzieło Emmanuela Levinasa. Nie sposób oddzielić prac autora </text:span></text:span><text:span text:style-name="CharStyle15"><text:span text:style-name="T522">Całości i nieskończoności</text:span></text:span><text:span text:style-name="CharStyle15"><text:span text:style-name="T326"> </text:span></text:span><text:span text:style-name="CharStyle7"><text:span text:style-name="T326">od kontekstu historycznego, w jakim powstawały - pośrednio jako odpowiedź na ideologię nazistowską i Szoa. Wyrażona w twarzy Innego prośba - „nie zabijaj” - jest moralnym zobowiązaniem kierowanym indywidualnie do każdego z nas. Respektowanie tego wezwania stanowi </text:span></text:span><text:soft-page-break/><text:span text:style-name="CharStyle7"><text:span text:style-name="T326">warunek odrodzenia zdyskredytowanej idei humanizmu. Levinasowska etyka radykalnie przesuwa granice odpowiedzialności za biedę Innego (alegorycznie obrazowanego w postaciach wygnańca, wdowy i sieroty) aż do zatracenia własnej podmiotowości, a nawet złożenia ofiary z życia za drugiego człowieka, który jest absolutnie inny - jego rodowód, wiara, przekonania są nam obce, niemożliwe do uchwycenia przez właściwą nam perspektywę intelektualną, nieulegające podporządkowaniu naszym kategoriom poznawczym.</text:span></text:span></text:p>
      <text:p text:style-name="Text_20_body"><text:span text:style-name="CharStyle7"><text:span text:style-name="T326">Rozmowę w kawiarni należy rozpatrzyć w kontekście dwu uzupełniających się płaszczyzn - psychologicznej, z wykorzystaniem badań nad traumą i pamięcią, oraz filozoficznej, poprzez zastosowanie pojęć zaczerpniętych z myśli dialogicznej. Wyznanie poczynione obcokrajowcowi przez syna żołnierza Wehrmachtu stanowi podwójne świadectwo. Mężczyzna przytacza spowiedź ojca, umożliwiając tym samym wypowiedzenie opowieści sprawcy. Postulat Jeffreya Olicka o pojednaniu, którego konieczne kryterium stanowi umiejętność wysłuchania również głosu agresorów, został podjęty przez medium literackie. Syn, przerywając milczenie o zbrodni, wyraża także własną traumę z lat dzieciństwa. Powrót długo wyczekiwanego ojca z frontu okazuje się niespełnioną obietnicą odzyskania rodzinnej równowagi. Fizyczne oddzielenie oraz izolacja psychiczna - przejawy stanu depresyjnej apatii, na jaką zapada wojskowy - są z perspektywy dziecka niezrozumiałe i raniące. Samobójstwo ojca nie jest formułą ekspiacji, lecz totalnym wyznaniem klęski w zetknięciu z absolutnym złem</text:span></text:span><text:span text:style-name="CharStyle7"><text:span text:style-name="T167"> </text:span></text:span><text:span text:style-name="CharStyle7"><text:span text:style-name="T299">[</text:span></text:span><text:bookmark-start text:name="p.447"/><text:a xlink:type="simple" xlink:href="#przypis447" text:style-name="Internet_20_link" text:visited-style-name="Visited_20_Internet_20_Link"><text:span text:style-name="CharStyle7"><text:span text:style-name="T326">przypis 447</text:span></text:span></text:a><text:bookmark-end text:name="p.447"/><text:span text:style-name="CharStyle7"><text:span text:style-name="T299">]</text:span></text:span><text:span text:style-name="CharStyle7"><text:span text:style-name="T326">.</text:span></text:span></text:p>
      <text:p text:style-name="Text_20_body"><text:span text:style-name="CharStyle3"><text:span text:style-name="T326"/></text:span></text:p>
      <text:p text:style-name="Text_20_body"><text:span text:style-name="CharStyle3"><text:span text:style-name="T596">Str. </text:span></text:span><text:span text:style-name="CharStyle3"><text:span text:style-name="T326">185</text:span></text:span></text:p>
      <text:p text:style-name="Text_20_body"><text:span text:style-name="CharStyle7"><text:span text:style-name="T326">W tym właśnie miejscu zarysowuje się wspomniany przez Tischnera wspólny dramat. Nie chodzi tylko o zastosowane w powieści rozwiązanie fabularne, przejęte z uniwersum tragedii greckiej - gdy nieoczekiwanie okazuje się, że przeszłość nieznajomych ściśle zazębia się, odsłaniając niewidoczną dotąd prawdę. Ukazano wspólnotę losów chłopców, którzy doznali utraty, a doświadczenie wojny - inne dla każdego z nich - obu pozbawiło dzieciństwa. Syn nazisty obciążony jest - jak genetyczną chorobą - obowiązkiem pamięci; nałożony nań przez ojca staje się niezbywalną częścią jego tożsamości:</text:span></text:span></text:p>
      <text:p text:style-name="P3"/>
      <text:p text:style-name="Quotations"><text:span text:style-name="CharStyle9"><text:span text:style-name="T326">„Dziedziczę bowiem po nim jego wyrzuty sumienia. Nieomal odczuwam podobną udrękę, jak zapewne on. Dziwi się pan, że wyrzuty sumienia można dziedziczyć. Jak wszystko, jak wszystko, drogi panie. Musimy dziedziczyć, w przeciwnym razie to, co się stało, będzie się wciąż powtarzać. Nie możemy z dziedzictwa wybierać sobie jedynie tego, co nas nie obciąża. Zakłamalibyśmy się doszczętnie</text:span></text:span><text:span text:style-name="CharStyle9"><text:span text:style-name="T167"> </text:span></text:span><text:span text:style-name="CharStyle9"><text:span text:style-name="T300">[</text:span></text:span><text:bookmark-start text:name="p.448"/><text:a xlink:type="simple" xlink:href="#przypis448" text:style-name="Internet_20_link" text:visited-style-name="Visited_20_Internet_20_Link"><text:span text:style-name="CharStyle9"><text:span text:style-name="T326">przypis 448</text:span></text:span></text:a><text:bookmark-end text:name="p.448"/><text:span text:style-name="CharStyle9"><text:span text:style-name="T300">]</text:span></text:span><text:span text:style-name="CharStyle9"><text:span text:style-name="T326">.”</text:span></text:span></text:p>
      <text:p text:style-name="P3"><text:soft-page-break/></text:p>
      <text:p text:style-name="Text_20_body"><text:span text:style-name="CharStyle7"><text:span text:style-name="T326">Symbolicznym wyrazem niepojętego staje się fotografia, którą nieznajomy chce pokazać bohaterowi-narratorowi. Nie udaje mu się jej jednak odnaleźć - zasygnalizowano w tekście zasadną wątpliwość, czy rzeczywiście istniała - więc słuchacz ma wybór, czy zawierzyć relacji werbalnej. Niezwykłość odbitki polega na zestawieniu punktów widzenia, które wydają się niemożliwe do pogodzenia: ojciec i syn stojący naprzeciw siebie przedstawieni są zarazem z profilu, jak i w ujęciu frontalnym. Nieznajomy odtwarza w pamięci zdjęcie: „Gdzież ono jest? Niemożliwe, żebym nie miał. […] Moje przerażone oczy, którymi patrzę na ojca, i twarz ojca ścięta grymasem, a jego oczy wpatrzone we mnie. I zarazem obie nasze twarze są widoczne «</text:span></text:span><text:span text:style-name="CharStyle7"><text:span text:style-name="T469">en face</text:span></text:span><text:span text:style-name="CharStyle7"><text:span text:style-name="T326">»”</text:span></text:span><text:span text:style-name="CharStyle7"><text:span text:style-name="T167"> </text:span></text:span><text:span text:style-name="CharStyle7"><text:span text:style-name="T300">[</text:span></text:span><text:bookmark-start text:name="p.449"/><text:a xlink:type="simple" xlink:href="#przypis449" text:style-name="Internet_20_link" text:visited-style-name="Visited_20_Internet_20_Link"><text:span text:style-name="CharStyle7"><text:span text:style-name="T326">przypis 449</text:span></text:span></text:a><text:bookmark-end text:name="p.449"/><text:span text:style-name="CharStyle7"><text:span text:style-name="T300">]</text:span></text:span><text:span text:style-name="CharStyle7"><text:span text:style-name="T326">. Iluzoryczna perspektywa, o której mowa, nie jest wynikiem fotograficznego triku, lecz wskazuje na metafizyczną tajemnicę:</text:span></text:span></text:p>
      <text:p text:style-name="P3"/>
      <text:p text:style-name="Quotations"><text:span text:style-name="CharStyle9"><text:span text:style-name="T326">„Próbuję, na razie daremnie, dociec, gdzie ów punkt [z którego wykonano fotografię - K.W.] mógł się znajdować. Bo gdzieś się znajduje, najlepszym dowodem to zdjęcie. Gdyby mi się powiodło, byłoby to odkrycie. Kto wie, czy nie nowy wymiar przestrzeni, niedostępny na razie naszym zmysłom, naszym wyobrażeniom, naszym sumieniom.”</text:span></text:span></text:p>
      <text:p text:style-name="P3"/>
      <text:p text:style-name="Text_20_body"><text:span text:style-name="CharStyle7"><text:span text:style-name="T326">Przeczucie podpowiada bohaterowi </text:span></text:span><text:span text:style-name="CharStyle15"><text:span text:style-name="T522">Traktatu…</text:span></text:span><text:span text:style-name="CharStyle7"><text:span text:style-name="T326">, że rozszyfrowanie tajemnicy wiedzie poprzez zrozumienie i przekroczenie traumy historycznej. Stąd próba ponownego odegrania zdarzenia traumatyzującego w dramie</text:span></text:span><text:span text:style-name="CharStyle7"><text:span text:style-name="T167"> </text:span></text:span><text:span text:style-name="CharStyle7"><text:span text:style-name="T300">[</text:span></text:span><text:bookmark-start text:name="p.450"/><text:a xlink:type="simple" xlink:href="#przypis450" text:style-name="Internet_20_link" text:visited-style-name="Visited_20_Internet_20_Link"><text:span text:style-name="CharStyle7"><text:span text:style-name="T326">przypis 450</text:span></text:span></text:a><text:bookmark-end text:name="p.450"/><text:span text:style-name="CharStyle7"><text:span text:style-name="T300">]</text:span></text:span><text:span text:style-name="CharStyle7"><text:span text:style-name="T326">. Doświadczenie graniczne wiąże się z negacją języka, niemożnością artykulacji, aporetycznością.</text:span></text:span></text:p>
      <text:p text:style-name="Text_20_body"><text:span text:style-name="CharStyle3"><text:span text:style-name="T326"/></text:span></text:p>
      <text:p text:style-name="Text_20_body"><text:span text:style-name="CharStyle3"><text:span text:style-name="T597">Str. </text:span></text:span><text:span text:style-name="CharStyle3"><text:span text:style-name="T326">186 </text:span></text:span></text:p>
      <text:p text:style-name="Text_20_body"><text:span text:style-name="CharStyle7"><text:span text:style-name="T326">Przezwyciężeniu sprzeczności pomaga odejście od schematów semantycznych wpisanych w gramatykę. Cathy Caruth zwraca uwagę na fakt, że Freud szukający adekwatnego języka opisu często używa figur retorycznych, konstruuje obrazy metaforyczne</text:span></text:span><text:span text:style-name="CharStyle7"><text:span text:style-name="T167"> </text:span></text:span><text:span text:style-name="CharStyle7"><text:span text:style-name="T300">[</text:span></text:span><text:bookmark-start text:name="p.451"/><text:a xlink:type="simple" xlink:href="#przypis451" text:style-name="Internet_20_link" text:visited-style-name="Visited_20_Internet_20_Link"><text:span text:style-name="CharStyle7"><text:span text:style-name="T326">przypis 451</text:span></text:span></text:a><text:bookmark-end text:name="p.451"/><text:span text:style-name="CharStyle7"><text:span text:style-name="T300">]</text:span></text:span><text:span text:style-name="CharStyle7"><text:span text:style-name="T326">. Zdarzenie traumatyczne domaga się, według badaczki, zastosowania </text:span></text:span><text:span text:style-name="CharStyle16"><text:span text:style-name="T333">katachrezy</text:span></text:span><text:span text:style-name="CharStyle16"><text:span text:style-name="T326"> </text:span></text:span><text:span text:style-name="CharStyle7"><text:span text:style-name="T326">- odmiany metafory, którą cechuje nadużycie językowe (</text:span></text:span><text:span text:style-name="CharStyle15"><text:span text:style-name="T491">abusio</text:span></text:span><text:span text:style-name="CharStyle7"><text:span text:style-name="T326">)</text:span></text:span><text:span text:style-name="CharStyle7"><text:span text:style-name="T167"> </text:span></text:span><text:span text:style-name="CharStyle7"><text:span text:style-name="T300">[</text:span></text:span><text:bookmark-start text:name="p.452"/><text:a xlink:type="simple" xlink:href="#przypis452" text:style-name="Internet_20_link" text:visited-style-name="Visited_20_Internet_20_Link"><text:span text:style-name="CharStyle7"><text:span text:style-name="T326">przypis 452</text:span></text:span></text:a><text:bookmark-end text:name="p.452"/><text:span text:style-name="CharStyle7"><text:span text:style-name="T300">]</text:span></text:span><text:span text:style-name="CharStyle7"><text:span text:style-name="T326">. Osobliwa, chybiona przenośnia reprezentuje trudność w intelektualnym przyswojeniu utraty i dzieleniu się jej doznaniem z innymi: „Z definicji trauma dotyczy utraty doświadczenia lub świadomości, a jednocześnie utraty języka, który pochodzi z pewnego zestawu zastanych znaczeń. </text:span></text:span><text:span text:style-name="CharStyle16"><text:span text:style-name="T333">Doświadczenie to nie ma swojej nazwy, więc należy ją powołać do życia za pomocą figury, która oddaje coś, czego nie można w pełni pojąć czy uchwycić </text:span></text:span><text:span text:style-name="CharStyle7"><text:span text:style-name="T326">[podkr. K.W.]”</text:span></text:span><text:span text:style-name="CharStyle7"><text:span text:style-name="T167"> </text:span></text:span><text:span text:style-name="CharStyle7"><text:span text:style-name="T300">[</text:span></text:span><text:bookmark-start text:name="p.453"/><text:a xlink:type="simple" xlink:href="#przypis453" text:style-name="Internet_20_link" text:visited-style-name="Visited_20_Internet_20_Link"><text:span text:style-name="CharStyle7"><text:span text:style-name="T326">przypis 453</text:span></text:span></text:a><text:bookmark-end text:name="p.453"/><text:span text:style-name="CharStyle7"><text:span text:style-name="T300">]</text:span></text:span><text:span text:style-name="CharStyle7"><text:span text:style-name="T326">. Sądzę, że fantasmagoryczna fotografia jest wizualnym ekwiwalentem katachrezy w języku, oryginalnym sposobem </text:span></text:span><text:soft-page-break/><text:span text:style-name="CharStyle7"><text:span text:style-name="T326">wyrażenia niewytłumaczalnego. Tym głębiej sięgającym w strukturę (niemożliwej do opowiedzenia) traumy, że niezapośredniczonym w mowie</text:span></text:span><text:span text:style-name="CharStyle7"><text:span text:style-name="T167"> </text:span></text:span><text:span text:style-name="CharStyle7"><text:span text:style-name="T300">[</text:span></text:span><text:bookmark-start text:name="p.454"/><text:a xlink:type="simple" xlink:href="#przypis454" text:style-name="Internet_20_link" text:visited-style-name="Visited_20_Internet_20_Link"><text:span text:style-name="CharStyle7"><text:span text:style-name="T326">przypis 454</text:span></text:span></text:a><text:bookmark-end text:name="p.454"/><text:span text:style-name="CharStyle7"><text:span text:style-name="T300">]</text:span></text:span><text:span text:style-name="CharStyle7"><text:span text:style-name="T326">. Próbę wyjaśnienia sensu ikonicznej katachrezy oprę na filozofii Levinasa, a ściślej jej elementach odnoszących się do etyki twarzy oraz wydarzenia spotkania twarzą-w-twarz, opisanego w dziele </text:span></text:span><text:span text:style-name="CharStyle15"><text:span text:style-name="T522">Całość i nieskończoność</text:span></text:span><text:span text:style-name="CharStyle7"><text:span text:style-name="T326">.</text:span></text:span></text:p>
      <text:p text:style-name="Text_20_body"><text:span text:style-name="CharStyle3"><text:span text:style-name="T326"/></text:span></text:p>
      <text:p text:style-name="Text_20_body"><text:span text:style-name="CharStyle3"><text:span text:style-name="T597">Str. </text:span></text:span><text:span text:style-name="CharStyle3"><text:span text:style-name="T326">187</text:span></text:span></text:p>
      <text:h text:style-name="Heading_20_4" text:outline-level="4"><text:bookmark-start text:name="3.2.6."/><text:span text:style-name="CharStyle5"><text:span text:style-name="T342">3.</text:span></text:span><text:span text:style-name="CharStyle5"><text:span text:style-name="T333">2.6. Ślad transcendencji na papierze światłoczułym. Metafizyczny wymiar spotkania</text:span></text:span><text:bookmark-end text:name="3.2.6."/></text:h>
      <text:p text:style-name="P88"><text:span text:style-name="CharStyle7"><text:span text:style-name="T326">Levinas wyraża swoją myśl etyczną poprzez figurę twarzy. Mówiąc o twarzy (</text:span></text:span><text:span text:style-name="CharStyle15"><text:span text:style-name="T470">visage</text:span></text:span><text:span text:style-name="CharStyle7"><text:span text:style-name="T326">) w ujęciu filozofa, musimy odejść od tradycyjnego postrzegania jej poprzez fizjonomię. Dla Levinasa poznanie rozumowe wiąże się z podporządkowaniem sobie poznawanej rzeczy. Teza ta, będąca wyzwaniem rzuconym zachodniej ontologii i sprzeciwem wobec niej, stanowi jednocześnie powód najpoważniejszych zarzutów wobec koncepcji myśliciela. Podczas zetknięcia z twarzą zawieszamy - zgodnie z ideą filozofa - procesy poznawcze (nie są istotne cechy osobnicze, prezencja). Twarz jest w związku z tym swoistym „antyfenomenem”</text:span></text:span><text:span text:style-name="CharStyle7"><text:span text:style-name="T167"> </text:span></text:span><text:span text:style-name="CharStyle7"><text:span text:style-name="T300">[</text:span></text:span><text:bookmark-start text:name="p.455"/><text:a xlink:type="simple" xlink:href="#przypis455" text:style-name="Internet_20_link" text:visited-style-name="Visited_20_Internet_20_Link"><text:span text:style-name="CharStyle7"><text:span text:style-name="T326">przypis 455</text:span></text:span></text:a><text:bookmark-end text:name="p.455"/><text:span text:style-name="CharStyle7"><text:span text:style-name="T300">]</text:span></text:span><text:span text:style-name="CharStyle7"><text:span text:style-name="T326">, nie można jej poddać fenomenologicznemu oglądowi. Ona ukazuje się w nagości etycznego apelu: „[t]warz nie daje się posiąść, wymyka się mojej władzy […] przeobraża się w byt, który stawia totalny opór ujmowaniu. […] Twarz, choć jest jeszcze rzeczą wśród rzeczy, przebija formę, która ją ogranicza”</text:span></text:span><text:span text:style-name="CharStyle7"><text:span text:style-name="T167"> </text:span></text:span><text:span text:style-name="CharStyle7"><text:span text:style-name="T300">[</text:span></text:span><text:bookmark-start text:name="p.456"/><text:a xlink:type="simple" xlink:href="#przypis456" text:style-name="Internet_20_link" text:visited-style-name="Visited_20_Internet_20_Link"><text:span text:style-name="CharStyle7"><text:span text:style-name="T326">przypis 456</text:span></text:span></text:a><text:bookmark-end text:name="p.456"/><text:span text:style-name="CharStyle7"><text:span text:style-name="T300">]</text:span></text:span><text:span text:style-name="CharStyle7"><text:span text:style-name="T326">. Poznanie Innego, czyli zredukowanie go do tego, co znane, Levinas zastępuje rozmową, która wydarza się w sytuacji spotkania twarzą w twarz. Podczas rozmowy ustanowiony zostaje język między mną a drugim, wspólnie ustalamy sens, nadajemy znaczenie: „istotą mowy jest relacja z Innym”</text:span></text:span><text:span text:style-name="CharStyle7"><text:span text:style-name="T167"> </text:span></text:span><text:span text:style-name="CharStyle7"><text:span text:style-name="T300">[</text:span></text:span><text:bookmark-start text:name="p.457"/><text:a xlink:type="simple" xlink:href="#przypis457" text:style-name="Internet_20_link" text:visited-style-name="Visited_20_Internet_20_Link"><text:span text:style-name="CharStyle7"><text:span text:style-name="T326">przypis 457</text:span></text:span></text:a><text:bookmark-end text:name="p.457"/><text:span text:style-name="CharStyle7"><text:span text:style-name="T300">]</text:span></text:span><text:span text:style-name="CharStyle7"><text:span text:style-name="T326">. Pojednanie między zwaśnionymi stronami może się dokonać właśnie ze względu na negocjacyjny charakter języka. Relacja między rozmówcami u Levinasa nie jest jednak partnerska - Ja dobrowolnie zawierza i poddaje się Innemu, który staje się przewodnikiem i mistrzem. Wyraźna asymetryczność układu Ja - Inny podważa dialogiczny charakter myśli żydowskiego filozofa. Rozmowa zobowiązuje, wzywa nas do udzielenia odpowiedzi, a także ustanawia naszą odpowiedzialność za pytającego. Tischner dopowiada, że w sytuacji rozmowy „milczenie byłoby aktem pogardy”</text:span></text:span><text:span text:style-name="CharStyle7"><text:span text:style-name="T167"> </text:span></text:span><text:span text:style-name="CharStyle7"><text:span text:style-name="T300">[</text:span></text:span><text:bookmark-start text:name="p.458"/><text:a xlink:type="simple" xlink:href="#przypis458" text:style-name="Internet_20_link" text:visited-style-name="Visited_20_Internet_20_Link"><text:span text:style-name="CharStyle7"><text:span text:style-name="T326">przypis 458</text:span></text:span></text:a><text:bookmark-end text:name="p.458"/><text:span text:style-name="CharStyle7"><text:span text:style-name="T300">]</text:span></text:span><text:span text:style-name="CharStyle7"><text:span text:style-name="T326">. Słowa księdza odsyłają do strategii opisanej przez Assman i komentują niezamierzony efekt postawy Heideggera wobec prośby Celana. Twarz drugiego człowieka, absolutnie obca i stawiająca opór poznaniu, przekracza to, co ludzkie, i staje się śladem nieskończonego. Levinas uściśla swoją koncepcję twarzy poprzez wpisanie w nią elementu transcendentnego: „[w] dostępie do twarzy istnieje z pewnością dostęp do </text:span></text:span><text:soft-page-break/><text:span text:style-name="CharStyle7"><text:span text:style-name="T326">idei Boga”</text:span></text:span><text:span text:style-name="CharStyle7"><text:span text:style-name="T167"> </text:span></text:span><text:span text:style-name="CharStyle7"><text:span text:style-name="T300">[</text:span></text:span><text:bookmark-start text:name="p.459"/><text:a xlink:type="simple" xlink:href="#przypis459" text:style-name="Internet_20_link" text:visited-style-name="Visited_20_Internet_20_Link"><text:span text:style-name="CharStyle7"><text:span text:style-name="T326">przypis 459</text:span></text:span></text:a><text:bookmark-end text:name="p.459"/><text:span text:style-name="CharStyle7"><text:span text:style-name="T300">]</text:span></text:span><text:span text:style-name="CharStyle7"><text:span text:style-name="T326">. Relacja z drugim człowiekiem odsyła do Boga, który również jest absolutnie Inny, niepoznawalny, istniejący poza byciem, światem - niemal jak Bóg deistów</text:span></text:span><text:span text:style-name="CharStyle7"><text:span text:style-name="T167"> </text:span></text:span><text:span text:style-name="CharStyle7"><text:span text:style-name="T300">[</text:span></text:span><text:bookmark-start text:name="p.460"/><text:a xlink:type="simple" xlink:href="#przypis460" text:style-name="Internet_20_link" text:visited-style-name="Visited_20_Internet_20_Link"><text:span text:style-name="CharStyle7"><text:span text:style-name="T326">przypis 460</text:span></text:span></text:a><text:bookmark-end text:name="p.460"/><text:span text:style-name="CharStyle7"><text:span text:style-name="T300">]</text:span></text:span><text:span text:style-name="CharStyle7"><text:span text:style-name="T326">. Pragnienie nieobecnego Absolutu prowadzi na powrót ku drugiemu człowiekowi i trosce o jego dobro. </text:span></text:span></text:p>
      <text:p text:style-name="Text_20_body"><text:span text:style-name="CharStyle3"><text:span text:style-name="T326"/></text:span></text:p>
      <text:p text:style-name="Text_20_body"><text:span text:style-name="CharStyle3"><text:span text:style-name="T597">Str. </text:span></text:span><text:span text:style-name="CharStyle3"><text:span text:style-name="T326">188 </text:span></text:span></text:p>
      <text:p text:style-name="Text_20_body"><text:span text:style-name="CharStyle7"><text:span text:style-name="T326">„Więź z bliźnim nie wynika z więzi z Bogiem, lecz raczej pojawia się jako odpowiedź na brak możliwości więzi z Bogiem”</text:span></text:span><text:span text:style-name="CharStyle7"><text:span text:style-name="T171"> </text:span></text:span><text:span text:style-name="CharStyle7"><text:span text:style-name="T301">[</text:span></text:span><text:bookmark-start text:name="p.461"/><text:a xlink:type="simple" xlink:href="#przypis461" text:style-name="Internet_20_link" text:visited-style-name="Visited_20_Internet_20_Link"><text:span text:style-name="CharStyle7"><text:span text:style-name="T326">przypis 461</text:span></text:span></text:a><text:bookmark-end text:name="p.461"/><text:span text:style-name="CharStyle7"><text:span text:style-name="T301">]</text:span></text:span><text:span text:style-name="CharStyle7"><text:span text:style-name="T322"> </text:span></text:span><text:span text:style-name="CharStyle7"><text:span text:style-name="T326">- zauważa Tadeusz Gadacz. Traktat filozoficzny Levinasa mówi o Bogu w sposób aluzyjny, mimo że stanowi on niezbywalny punkt odniesienia dla ujętej w nim koncepcji etycznej. Komentatorzy dookreślają pustkę Levinasovskiego nieba. Barbara Skarga pisze o nim: „Bóg wycofuje się świata, z teraźniejszości, gdzie się odsłania bycie, pozostawiając tylko swój ślad”</text:span></text:span><text:span text:style-name="CharStyle7"><text:span text:style-name="T167"> </text:span></text:span><text:span text:style-name="CharStyle7"><text:span text:style-name="T301">[</text:span></text:span><text:bookmark-start text:name="p.462"/><text:a xlink:type="simple" xlink:href="#przypis462" text:style-name="Internet_20_link" text:visited-style-name="Visited_20_Internet_20_Link"><text:span text:style-name="CharStyle7"><text:span text:style-name="T326">przypis 462</text:span></text:span></text:a><text:bookmark-end text:name="p.462"/><text:span text:style-name="CharStyle7"><text:span text:style-name="T301">]</text:span></text:span><text:span text:style-name="CharStyle7"><text:span text:style-name="T326">. Natomiast Tadeusz Gadacz dostrzega w dziele filozofa Boga, który przeminął.</text:span></text:span></text:p>
      <text:p text:style-name="Text_20_body"><text:span text:style-name="CharStyle7"><text:span text:style-name="T326">Traktat powieściowy Myśliwskiego wyrasta z tego samego pnia, co refleksja Levinasa nad metafizyką. Zawarty w powieści obraz Boga jest niejednoznaczny, podobnie jak stosunek bohatera do wiary. Autor rozłożył problem istnienia Stwórcy na wiele głosów, które wspólnie tworzą doświadczenie czasu powojennego. Dylematy intelektualne u Myśliwskiego przekładają się na przyziemną codzienność. Dzieje się tak choćby w zbiorowym portrecie robotników elektryfikujących wsie. Bohater snuje refleksje nad ich niespokojnym snem oraz dręczącą wielu bezsennością, której środkiem zapobiegawczym staje się znieczulenie alkoholowe. Zaburzona funkcja nocnego odpoczynku odsyła do (niewypowiadanych) obrażeń psychiki doznanych w nieodległej przeszłości. Podczas jednej z bezsennych nocy poruszają temat wiary: „I tak weszli na Boga. Czy powinno się po takiej wojnie wierzyć, czy nie wierzyć dalej w Boga […] I jeden tak się uniósł, bo jego brata rozstrzelali, że zapytał wprost, czy Bóg w ogóle jest”</text:span></text:span><text:span text:style-name="CharStyle7"><text:span text:style-name="T167"> </text:span></text:span><text:span text:style-name="CharStyle7"><text:span text:style-name="T301">[</text:span></text:span><text:bookmark-start text:name="p.463"/><text:a xlink:type="simple" xlink:href="#przypis463" text:style-name="Internet_20_link" text:visited-style-name="Visited_20_Internet_20_Link"><text:span text:style-name="CharStyle7"><text:span text:style-name="T326">przypis 463</text:span></text:span></text:a><text:bookmark-end text:name="p.463"/><text:span text:style-name="CharStyle7"><text:span text:style-name="T301">]</text:span></text:span><text:span text:style-name="CharStyle7"><text:span text:style-name="T326">. Szanowany przez wszystkich stary majster, postawiony przed natarczywym pytaniem, ucina domysły: „Po co mnie pytasz? Po co ich pytasz? Nie przegłosujesz. Siebie spytaj. Ja mogę ci tyle powiedzieć, że tam gdzie byłem, go nie było”</text:span></text:span><text:span text:style-name="CharStyle7"><text:span text:style-name="T167"> </text:span></text:span><text:span text:style-name="CharStyle7"><text:span text:style-name="T301">[</text:span></text:span><text:bookmark-start text:name="p.464"/><text:a xlink:type="simple" xlink:href="#przypis464" text:style-name="Internet_20_link" text:visited-style-name="Visited_20_Internet_20_Link"><text:span text:style-name="CharStyle7"><text:span text:style-name="T326">przypis 464</text:span></text:span></text:a><text:bookmark-end text:name="p.464"/><text:span text:style-name="CharStyle7"><text:span text:style-name="T301">]</text:span></text:span><text:span text:style-name="CharStyle7"><text:span text:style-name="T326">. Zasugerowane w tej wypowiedzi doświadczenie obozowe, lagru lub gułagu, kładzie kres dyskusji, uzmysławiając i potwierdzając pustkę nieba. Jednocześnie spoza nihilizmu wyłania się charakterystyczne dla światopoglądu egzystencjalistów przekonanie o konieczności osobistego kształtowania własnego losu i odpowiedzialności za tę wymagającą wolność. Dla Levinasa moment, w którym dojrzały człowiek mierzy się z nieobecnością bóstwa, staje się oczyszczający, wyznacza przestrzeń działania dla moralności ludzkiej i nadaje sens ludzkiemu cierpieniu</text:span></text:span><text:span text:style-name="CharStyle7"><text:span text:style-name="T167"> </text:span></text:span><text:span text:style-name="CharStyle7"><text:span text:style-name="T301">[</text:span></text:span><text:bookmark-start text:name="p.465"/><text:a xlink:type="simple" xlink:href="#przypis465" text:style-name="Internet_20_link" text:visited-style-name="Visited_20_Internet_20_Link"><text:span text:style-name="CharStyle7"><text:span text:style-name="T326">przypis 465</text:span></text:span></text:a><text:bookmark-end text:name="p.465"/><text:span text:style-name="CharStyle7"><text:span text:style-name="T301">]</text:span></text:span><text:span text:style-name="CharStyle7"><text:span text:style-name="T326">. Symbolicznym przedstawieniem erozji świata </text:span></text:span><text:soft-page-break/><text:span text:style-name="CharStyle7"><text:span text:style-name="T326">duchowego w </text:span></text:span><text:span text:style-name="CharStyle15"><text:span text:style-name="T522">Traktacie…</text:span></text:span><text:span text:style-name="CharStyle7"><text:span text:style-name="T326">staje się wnętrze zabytkowego kościoła zrujnowanego podczas walk:</text:span></text:span></text:p>
      <text:p text:style-name="P89"><text:span text:style-name="CharStyle9"><text:span text:style-name="T326"/></text:span></text:p>
      <text:p text:style-name="Quotations"><text:span text:style-name="CharStyle9"><text:span text:style-name="T326">„Główne drzwi wyrwane. A chór zawalony jak gdyby od bomby. Wchodziło się poprzez gruzy. Z tych gruzów wystawały fragmenty przywalonych organów. Nieopatrznie stąpnąłem i doleciał mnie jęk, aż się przestraszyłem. Nie było jednak którędy wejść, jedynie przez te gruzy. </text:span></text:span></text:p>
      <text:p text:style-name="Text_20_body"><text:span text:style-name="CharStyle3"><text:span text:style-name="T326"/></text:span></text:p>
      <text:p text:style-name="Text_20_body"><text:span text:style-name="CharStyle3"><text:span text:style-name="T598">Str. </text:span></text:span><text:span text:style-name="CharStyle3"><text:span text:style-name="T326">189</text:span></text:span></text:p>
      <text:p text:style-name="Quotations"><text:span text:style-name="CharStyle9"><text:span text:style-name="T326">Ani jednej ławki, śladu po konfesjonałach, gdzie ołtarze, główny, boczny, puste miejsca. Na posadzkach ślady palenisk. Widocznie żołnierze palili tymi ławkami, konfesjonałami, ołtarzami, żeby sobie coś ugotować czy się ogrzać. Wszystkie ściany poobstrzeliwane jakby z karabinów maszynowych, a figury świętych w kawałkach. Tu część głowy, tam łokieć, stopa obuta w jakiś dziwny sandał</text:span></text:span><text:span text:style-name="CharStyle9"><text:span text:style-name="T167"> </text:span></text:span><text:span text:style-name="CharStyle9"><text:span text:style-name="T301">[</text:span></text:span><text:bookmark-start text:name="p.466"/><text:a xlink:type="simple" xlink:href="#przypis466" text:style-name="Internet_20_link" text:visited-style-name="Visited_20_Internet_20_Link"><text:span text:style-name="CharStyle9"><text:span text:style-name="T326">przypis 466</text:span></text:span></text:a><text:bookmark-end text:name="p.466"/><text:span text:style-name="CharStyle9"><text:span text:style-name="T301">]</text:span></text:span><text:span text:style-name="CharStyle9"><text:span text:style-name="T326">.”</text:span></text:span></text:p>
      <text:p text:style-name="P3"/>
      <text:p text:style-name="Text_20_body"><text:span text:style-name="CharStyle7"><text:span text:style-name="T326">Ekspresyjna wizja świątyni po apokalipsie została opracowana z pieczołowitością detalu. Na gruzach sacrum rozbrzmiewa improwizowany koncert saksofonisty, requiem dla spustoszonego świata i powalonego bóstwa. Bohater na prośbę organisty, który grał w kościele przed wojną, podejmuje się płonnego zadania ocalenia monumentalnego instrumentu muzycznego. Dla nestora wydobycie organów spod gruzu byłoby znakiem profecji, dowodem na istnienie. Rzeczywistość odmawia takiego dowodu. Muzyk konstatuje z żalem: „Odwaliłem całe te organy. Było to, jak się pan domyśla, rumowisko. Wyzbierałem najdrobniejsze kawałki. Ale już nie zjawił się [organista - K.W.]. Może szczęśliwie umarł, nim te organy odwaliłem. Bo gdyby zobaczył…”</text:span></text:span><text:span text:style-name="CharStyle7"><text:span text:style-name="T167"> </text:span></text:span><text:span text:style-name="CharStyle7"><text:span text:style-name="T301">[</text:span></text:span><text:bookmark-start text:name="p.467"/><text:a xlink:type="simple" xlink:href="#przypis467" text:style-name="Internet_20_link" text:visited-style-name="Visited_20_Internet_20_Link"><text:span text:style-name="CharStyle7"><text:span text:style-name="T326">przypis 467</text:span></text:span></text:a><text:bookmark-end text:name="p.467"/><text:span text:style-name="CharStyle7"><text:span text:style-name="T301">]</text:span></text:span><text:span text:style-name="CharStyle7"><text:span text:style-name="T326">. Uwidacznia się w tym cytacie stosowana w </text:span></text:span><text:span text:style-name="CharStyle15"><text:span text:style-name="T522">Traktacie…</text:span></text:span><text:span text:style-name="CharStyle7"><text:span text:style-name="T522"> </text:span></text:span><text:span text:style-name="CharStyle7"><text:span text:style-name="T326">strategia pisarska. Narrator nie proklamuje śmierci Boga, lecz poprzez aluzyjne sensy, konstrukcje symboliczne i retoryczne niedopowiedzenia wyraża jego dotkliwą nieobecność. Podobnie jak w tekstach Levinasa, u Myśliwskiego ważniejsze (od faktu istnienia lub nieistnienia bóstwa) jest ludzkie pragnienie Nieskończonego.</text:span></text:span></text:p>
      <text:p text:style-name="Text_20_body"><text:span text:style-name="CharStyle7"><text:span text:style-name="T326">Wyróżniłam powieściowe głosy, które wiążą poczucie duchowego opuszczenia z niedawną wojną. Problem unicestwienia sfery sacrum pojawia się również w komentarzu poświęconym socjalistycznej teraźniejszości - mam na myśli znakomity monolog kapelusznika. W upaństwowionym sklepie doświadcza on drastycznej zmiany obyczajowej wywołanej transformacją polityczną: „Czasy nie za dobre są dla kapeluszy. Jakby ludzie bali się być za wysocy”</text:span></text:span><text:span text:style-name="CharStyle7"><text:span text:style-name="T167"> </text:span></text:span><text:span text:style-name="CharStyle7"><text:span text:style-name="T301">[</text:span></text:span><text:bookmark-start text:name="p.468"/><text:a xlink:type="simple" xlink:href="#przypis468" text:style-name="Internet_20_link" text:visited-style-name="Visited_20_Internet_20_Link"><text:span text:style-name="CharStyle7"><text:span text:style-name="T326">przypis 468</text:span></text:span></text:a><text:bookmark-end text:name="p.468"/><text:span text:style-name="CharStyle7"><text:span text:style-name="T301">]</text:span></text:span><text:span text:style-name="CharStyle7"><text:span text:style-name="T326">. Dotkliwa stagnacja w „burżuazyjnym” interesie </text:span></text:span><text:soft-page-break/><text:span text:style-name="CharStyle7"><text:span text:style-name="T326">wyraża społeczny lęk przed narażeniem się nowej władzy. Natomiast ścisłe regulacje zewnętrzne i częste kontrole sklepu stają się sygnałami nadzoru i ograniczenia swobód obywatelskich. Przedwojenny kapelusznik wyraża sceptycyzm wobec rewolucji ludowej, odwołując się do znaczącego milczenia najwyższego autorytetu: „A jeśli Bóg nie zna naszego języka? Bo gdyby znał, gdyby znał…”</text:span></text:span><text:span text:style-name="CharStyle7"><text:span text:style-name="T167"> </text:span></text:span><text:span text:style-name="CharStyle7"><text:span text:style-name="T301">[</text:span></text:span><text:bookmark-start text:name="p.469"/><text:a xlink:type="simple" xlink:href="#przypis469" text:style-name="Internet_20_link" text:visited-style-name="Visited_20_Internet_20_Link"><text:span text:style-name="CharStyle7"><text:span text:style-name="T326">przypis 469</text:span></text:span></text:a><text:bookmark-end text:name="p.469"/><text:span text:style-name="CharStyle7"><text:span text:style-name="T301">]</text:span></text:span><text:span text:style-name="CharStyle7"><text:span text:style-name="T326">.</text:span></text:span></text:p>
      <text:p text:style-name="P89"><text:span text:style-name="CharStyle7"><text:span text:style-name="T326">Wreszcie sam życiorys bohatera </text:span></text:span><text:span text:style-name="CharStyle15"><text:span text:style-name="T522">Traktatu…</text:span></text:span><text:span text:style-name="CharStyle7"><text:span text:style-name="T522"> </text:span></text:span><text:span text:style-name="CharStyle7"><text:span text:style-name="T326">przynosi zapis nieustannego zmagania się z Bogiem. Wspomnienia lat szkolnych, czyli okresu formującego tożsamość, podszyte są dziecięcym rozgoryczeniem i utratą naiwnej ufności. Uczucia te okazują się decydujące w momencie wyboru własnej roli w orkiestrze: „I może nawet przeciw Bogu wybrałem saksofon, skoro najbardziej lubi skrzypce. </text:span></text:span></text:p>
      <text:p text:style-name="Text_20_body"><text:span text:style-name="CharStyle3"><text:span text:style-name="T326"/></text:span></text:p>
      <text:p text:style-name="Text_20_body"><text:span text:style-name="CharStyle3"><text:span text:style-name="T598">Str. </text:span></text:span><text:span text:style-name="CharStyle3"><text:span text:style-name="T326">190 </text:span></text:span></text:p>
      <text:p text:style-name="Text_20_body"><text:span text:style-name="CharStyle16"><text:span text:style-name="T333">O, Bóg był mi dużo winien</text:span></text:span><text:span text:style-name="CharStyle16"><text:span text:style-name="T326"> </text:span></text:span><text:span text:style-name="CharStyle7"><text:span text:style-name="T326">[podkr. K.W.]”</text:span></text:span><text:span text:style-name="CharStyle7"><text:span text:style-name="T167"> </text:span></text:span><text:span text:style-name="CharStyle7"><text:span text:style-name="T301">[</text:span></text:span><text:bookmark-start text:name="p.470"/><text:a xlink:type="simple" xlink:href="#przypis470" text:style-name="Internet_20_link" text:visited-style-name="Visited_20_Internet_20_Link"><text:span text:style-name="CharStyle7"><text:span text:style-name="T326">przypis 470</text:span></text:span></text:a><text:bookmark-end text:name="p.470"/><text:span text:style-name="CharStyle7"><text:span text:style-name="T301">]</text:span></text:span><text:span text:style-name="CharStyle7"><text:span text:style-name="T326">, a także podczas wybuchu buntu wśród junaków: „Pan nigdy nie brał udziału w żadnym buncie? […] Przeciw światu, że jest taki, jaki być nie powinien. </text:span></text:span><text:span text:style-name="CharStyle16"><text:span text:style-name="T333">Przeciw Bogu, że jest, a nie ma go</text:span></text:span><text:span text:style-name="CharStyle16"><text:span text:style-name="T326"> </text:span></text:span><text:span text:style-name="CharStyle7"><text:span text:style-name="T326">[podkr. K.W.]”</text:span></text:span><text:span text:style-name="CharStyle7"><text:span text:style-name="T167"> </text:span></text:span><text:span text:style-name="CharStyle7"><text:span text:style-name="T301">[</text:span></text:span><text:bookmark-start text:name="p.471"/><text:a xlink:type="simple" xlink:href="#przypis471" text:style-name="Internet_20_link" text:visited-style-name="Visited_20_Internet_20_Link"><text:span text:style-name="CharStyle7"><text:span text:style-name="T326">przypis 471</text:span></text:span></text:a><text:bookmark-end text:name="p.471"/><text:span text:style-name="CharStyle7"><text:span text:style-name="T301">]</text:span></text:span><text:span text:style-name="CharStyle7"><text:span text:style-name="T326">. Ateizm zostaje ukazany jako psychologiczna konsekwencja traumy wojennej, syndrom pokoleniowy:</text:span></text:span></text:p>
      <text:p text:style-name="P3"/>
      <text:p text:style-name="Quotations"><text:span text:style-name="CharStyle9"><text:span text:style-name="T326">„A właśnie dopiero po wojnie okazało się, czym była ta wojna, jak wielką przegraną nie tylko człowieka, także Boga. Wydawało się, że człowiek już się nie podniesie, że przekroczył swoją miarę, a Bóg nie potwierdził swojego istnienia. Nie musiałem niczego rozumieć. Sam byłem tego przykładem […] O nie. </text:span></text:span><text:span text:style-name="CharStyle14"><text:span text:style-name="T326">Nie tylko mnie się wydawało, że czas Boga minął </text:span></text:span><text:span text:style-name="CharStyle9"><text:span text:style-name="T326">[podkr. K.W.]. Może nawet tak nie myślałem, ale nie mogłem się już modlić. Czasem jedynie, gdy mnie nikt nie widział, ni stąd, ni zowąd, rozpłakałem się. Toteż byłem gotowy w cokolwiek uwierzyć, abym mógł tylko wierzyć. A cóż się bardziej do uwierzenia nadaje niż nowy, lepszy świat?</text:span></text:span><text:span text:style-name="CharStyle9"><text:span text:style-name="T167"> </text:span></text:span><text:span text:style-name="CharStyle9"><text:span text:style-name="T301">[</text:span></text:span><text:bookmark-start text:name="p.472"/><text:a xlink:type="simple" xlink:href="#przypis472" text:style-name="Internet_20_link" text:visited-style-name="Visited_20_Internet_20_Link"><text:span text:style-name="CharStyle9"><text:span text:style-name="T326">przypis 472</text:span></text:span></text:a><text:bookmark-end text:name="p.472"/><text:span text:style-name="CharStyle9"><text:span text:style-name="T301">]</text:span></text:span><text:span text:style-name="CharStyle9"><text:span text:style-name="T171">”</text:span></text:span></text:p>
      <text:p text:style-name="P3"/>
      <text:p text:style-name="Text_20_body"><text:span text:style-name="CharStyle7"><text:span text:style-name="T326">Tekst zwraca uwagę na zbiorową reakcję posttraumatyczną (w niespotykanej dotąd skali), która sprzyjała władzy komunistycznej: dla tych, którzy na własne oczy widzieli śmierć milionów ludzi</text:span></text:span><text:span text:style-name="CharStyle7"><text:span text:style-name="T167"> </text:span></text:span><text:span text:style-name="CharStyle7"><text:span text:style-name="T301">[</text:span></text:span><text:bookmark-start text:name="p.473"/><text:a xlink:type="simple" xlink:href="#przypis473" text:style-name="Internet_20_link" text:visited-style-name="Visited_20_Internet_20_Link"><text:span text:style-name="CharStyle7"><text:span text:style-name="T326">przypis 473</text:span></text:span></text:a><text:bookmark-end text:name="p.473"/><text:span text:style-name="CharStyle7"><text:span text:style-name="T301">]</text:span></text:span><text:span text:style-name="CharStyle7"><text:span text:style-name="T326">, ideologiczna żarliwość była substytutem wypełniającym nieusuwalny brak, a także zapewniała przestrzeń do rozładowania nagromadzonych frustracji.</text:span></text:span></text:p>
      <text:p text:style-name="P89"><text:span text:style-name="CharStyle7"><text:span text:style-name="T326">Postawa negacji Boga w obliczu anomii społecznej, świata odwróconego dekalogu, leży w sferze świadomych deklaracji bohatera. Poszczególne zdarzenia jego życia, które on sam postrzega jako przypadkowe zrządzenia losu, zdają się tym poglądom przeczyć. </text:span></text:span><text:soft-page-break/><text:span text:style-name="CharStyle7"><text:span text:style-name="T326">Spotkanie z Austriakiem z pewnością należy do szeregu momentów epifanii, kiedy objawia się ślad transcendencji. Pojawiają się w powieści jeszcze inne znaki obecności, o których należy wspomnieć. Alegoryczny dowód na istnienie przedstawiono w jednej z dygresji. Narrator przywołuje postać samotnego wędkarza, który co roku po sezonie przyjeżdża na połów. Odległy i niedostępny - czasem można dojrzeć go na łódce, gdy zamyśla się nad nieruchomą wędką. Bohater nigdy nie widział, by mężczyzna złowił choć jedną rybę. Pomiędzy dwoma samotnikami nawiązuje się dziwna więź. Bohater opuszcza swoją pustelnię, by wyjść na poszukiwanie drugiego, za którego czuje się odpowiedzialny. Nawoływanie, w którym wybrzmiewają echa ontologicznego dylematu, przybiera charakter formuły lamentacyjnej: „Hej, jest pan tam?! […] Czy jest pan tam?! Jest pan?!”</text:span></text:span><text:span text:style-name="CharStyle7"><text:span text:style-name="T167"> </text:span></text:span><text:span text:style-name="CharStyle7"><text:span text:style-name="T301">[</text:span></text:span><text:bookmark-start text:name="p.474"/><text:a xlink:type="simple" xlink:href="#przypis474" text:style-name="Internet_20_link" text:visited-style-name="Visited_20_Internet_20_Link"><text:span text:style-name="CharStyle7"><text:span text:style-name="T326">przypis 474</text:span></text:span></text:a><text:bookmark-end text:name="p.474"/><text:span text:style-name="CharStyle7"><text:span text:style-name="T301">]</text:span></text:span><text:span text:style-name="CharStyle7"><text:span text:style-name="T326">. Jedyne słowo, jakie usłyszy z ust tajemniczego przybysza to: „Przepraszam”</text:span></text:span><text:span text:style-name="CharStyle7"><text:span text:style-name="T167"> </text:span></text:span><text:span text:style-name="CharStyle7"><text:span text:style-name="T301">[</text:span></text:span><text:bookmark-start text:name="p.475"/><text:a xlink:type="simple" xlink:href="#przypis475" text:style-name="Internet_20_link" text:visited-style-name="Visited_20_Internet_20_Link"><text:span text:style-name="CharStyle7"><text:span text:style-name="T326">przypis 475</text:span></text:span></text:a><text:bookmark-end text:name="p.475"/><text:span text:style-name="CharStyle7"><text:span text:style-name="T301">]</text:span></text:span><text:span text:style-name="CharStyle7"><text:span text:style-name="T326">. Postać rybaka oraz paraboliczność dygresji wskazują na kontekst Ewangelii, przywołują obraz Chrystusa powołującego pierwszych apostołów („Chodźcie za Mną, a uczynię was rybakami ludzi”, Mt 4, 18-22; Mk 1, 16-20; „Nie bój się, odtąd ludzi będziesz łowił”, Łk, 5, 1-11). </text:span></text:span></text:p>
      <text:p text:style-name="Text_20_body"><text:span text:style-name="CharStyle3"><text:span text:style-name="T326"/></text:span></text:p>
      <text:p text:style-name="Text_20_body"><text:span text:style-name="CharStyle3"><text:span text:style-name="T598">Str. </text:span></text:span><text:span text:style-name="CharStyle3"><text:span text:style-name="T326">191</text:span></text:span></text:p>
      <text:p text:style-name="Text_20_body"><text:span text:style-name="CharStyle7"><text:span text:style-name="T326">Niepowodzenia wędkarza - puste sieci - ukazują świat wygasłej religii, zwiastują też nadejście ery postmetafizycznej. W przytoczonej opowieści uwagę przykuwa nieadekwatne do sytuacji, jak się wydaje, rozpaczliwe wołanie bohatera. Pytanie o istnienie kierowane jest do nieobecnego adresata - ujawnia uczucie braku i pragnienie spotkania.</text:span></text:span></text:p>
      <text:p text:style-name="Text_20_body"><text:span text:style-name="CharStyle7"><text:span text:style-name="T326">Tęsknota za transcendencją ujęta jest w tekstach Levinasa właśnie jako pragnienie. Separacja - pisze Levinas - rodzi pragnienie Innego. Poczucie egoizmu jest niezbędne, by powstała (często dla samego człowieka niezrozumiała) potrzeba kontaktu i czynienia dobra dla bliźniego. Filozof odróżnia potrzebę od pragnienia, wskazując na metafizyczny charakter drugiego pojęcia. Pragnienia nie można zaspokoić ani nasycić, ponieważ wykracza ono poza rzeczywistość materialną. Idea Boga ukrytego wpisana w dzieło Levinasa ściśle wiąże się z ludzkim pragnieniem (rozumianym także jako życiowa siła), które nakierowuje człowieka na boski ślad: „U Kartezjusza idea Nieskończoności pozostaje ideą teoretyczną, kontemplacją, wiedzą. Jeśli chodzi o mnie, to uważam, że relacja do Nieskończonego nie jest wiedzą, lecz Pragnieniem”</text:span></text:span><text:span text:style-name="CharStyle7"><text:span text:style-name="T167"> </text:span></text:span><text:span text:style-name="CharStyle7"><text:span text:style-name="T302">[</text:span></text:span><text:bookmark-start text:name="p.476"/><text:a xlink:type="simple" xlink:href="#przypis476" text:style-name="Internet_20_link" text:visited-style-name="Visited_20_Internet_20_Link"><text:span text:style-name="CharStyle7"><text:span text:style-name="T326">przypis 476</text:span></text:span></text:a><text:bookmark-end text:name="p.476"/><text:span text:style-name="CharStyle7"><text:span text:style-name="T302">]</text:span></text:span><text:span text:style-name="CharStyle7"><text:span text:style-name="T326">. Pięknie dopowiada tę myśl Barbara Skarga, wnikliwa badaczka etyki żydowskiego twórcy: „Relacja z Bogiem nie jest pojmowaniem, lecz zbliżaniem się po śladzie, przybliżaniem bez końca, nigdy nie zaspokojonym aż po śmierć, jest bezinteresownym pragnieniem dobra”</text:span></text:span><text:span text:style-name="CharStyle7"><text:span text:style-name="T167"> </text:span></text:span><text:span text:style-name="CharStyle7"><text:span text:style-name="T302">[</text:span></text:span><text:bookmark-start text:name="p.477"/><text:a xlink:type="simple" xlink:href="#przypis477" text:style-name="Internet_20_link" text:visited-style-name="Visited_20_Internet_20_Link"><text:span text:style-name="CharStyle7"><text:span text:style-name="T326">przypis </text:span></text:span></text:a><text:soft-page-break/><text:a xlink:type="simple" xlink:href="#przypis477" text:style-name="Internet_20_link" text:visited-style-name="Visited_20_Internet_20_Link"><text:span text:style-name="CharStyle7"><text:span text:style-name="T326">477</text:span></text:span></text:a><text:bookmark-end text:name="p.477"/><text:span text:style-name="CharStyle7"><text:span text:style-name="T302">]</text:span></text:span><text:span text:style-name="CharStyle7"><text:span text:style-name="T326">. Etyka zastępuje i poprzedza metafizykę w koncepcji Levinasa, jednak nie niweczy horyzontu metafizycznego. Spójrzmy, jak postulat ten realizowany jest w powieści Wiesława Myśliwskiego.</text:span></text:span></text:p>
      <text:p text:style-name="P90"><text:span text:style-name="CharStyle7"><text:span text:style-name="T326">Kroczenie po śladach Boga odbywa się w zsekularyzowanym świecie poprzez spotkanie z drugim człowiekiem i wyjście naprzeciw lękowi przed jego absolutną obcością. W </text:span></text:span><text:span text:style-name="CharStyle15"><text:span text:style-name="T522">Traktacie…</text:span></text:span><text:span text:style-name="CharStyle7"><text:span text:style-name="T522"> </text:span></text:span><text:span text:style-name="CharStyle7"><text:span text:style-name="T326">wieloznaczne pojęcie inności stanowiące trzon dzieła Levinasa przybiera realny kształt różnicy tożsamości narodowej, wyznaniowej. Szczególnie wyeksponowane przez narrację spotkanie z Austriakiem, jako że kluczowe dla rozumienia fabuły i sformułowania jej przesłania, nie jest wcale jedynym momentem zetknięcia z Innym. W zakończeniu dzieła pojawia się również - przywołana w lakonicznej dygresji - postać Żydówki, z którą łączyła bohatera relacja miłosna. Kobiety w omawianej tu powieści wypełniają schematyczne role drugiego planu, tak na przykład postać żony bohatera sprowadzono do anegdoty o szklance mleka. Pełniejszy portret psychologiczny, choć co charakterystyczne dla strategii pisarskiej autora, stworzony z dystansu, pojawił się w melodramatycznej historii kelnerki z budowy, panny Basi. Tymczasem opowieść o późnej miłości bohatera, choć zdawkowa, dopełnia moralne i historiozoficzne sensy powieści. Obcość ukochanej jest sygnalizowana tak dyskretnie, że przy jednokrotnej lekturze można nawet przeoczyć ten aspekt postaci</text:span></text:span><text:span text:style-name="CharStyle7"><text:span text:style-name="T167"> </text:span></text:span><text:span text:style-name="CharStyle7"><text:span text:style-name="T302">[</text:span></text:span><text:bookmark-start text:name="p.478"/><text:a xlink:type="simple" xlink:href="#przypis478" text:style-name="Internet_20_link" text:visited-style-name="Visited_20_Internet_20_Link"><text:span text:style-name="CharStyle7"><text:span text:style-name="T326">przypis 478</text:span></text:span></text:a><text:bookmark-end text:name="p.478"/><text:span text:style-name="CharStyle7"><text:span text:style-name="T302">]</text:span></text:span><text:span text:style-name="CharStyle7"><text:span text:style-name="T326">. </text:span></text:span></text:p>
      <text:p text:style-name="Text_20_body"><text:span text:style-name="CharStyle3"><text:span text:style-name="T326"/></text:span></text:p>
      <text:p text:style-name="Text_20_body"><text:span text:style-name="CharStyle3"><text:span text:style-name="T599">Str. </text:span></text:span><text:span text:style-name="CharStyle3"><text:span text:style-name="T326">192 </text:span></text:span></text:p>
      <text:p text:style-name="Text_20_body"><text:span text:style-name="CharStyle7"><text:span text:style-name="T326">Zebrane drobiazgi układają się w historię przemilczanej przeszłości - nieznajomość tradycji wielkanocnych (niepoznany smak babki wielkanocnej), złe wspomnienia związane z podróżą pociągiem, wreszcie wyłaniający się z rękawa bluzki przez mgnienie oka numer obozowy - „kilka cyfr, napisanych na skórze jakby atramentem czy kopiowym ołówkiem”</text:span></text:span><text:span text:style-name="CharStyle7"><text:span text:style-name="T167"> </text:span></text:span><text:span text:style-name="CharStyle7"><text:span text:style-name="T302">[</text:span></text:span><text:bookmark-start text:name="p.479"/><text:a xlink:type="simple" xlink:href="#przypis479" text:style-name="Internet_20_link" text:visited-style-name="Visited_20_Internet_20_Link"><text:span text:style-name="CharStyle7"><text:span text:style-name="T326">przypis 479</text:span></text:span></text:a><text:bookmark-end text:name="p.479"/><text:span text:style-name="CharStyle7"><text:span text:style-name="T302">]</text:span></text:span><text:span text:style-name="CharStyle7"><text:span text:style-name="T326">. Nieprzypadkowo podkreślono dziecięce zachowania tej postaci - łakomstwo dziewczynki, która cierpiała głód, oraz samokaranie się za brak dyscypliny. Poprzez wymienione gesty bohater rozpoznaje w niej i przygarnia do siebie straumatyzowane dziecko, stanowiące również część jego własnej osobowości i dziedzictwa. Monolog o miłości do kobiety współgra z postulatami radykalnej etyki Levinasowskiej na tyle, że mógłby posłużyć jako jej literacka wykładnia:</text:span></text:span></text:p>
      <text:p text:style-name="P3"/>
      <text:p text:style-name="Quotations"><text:span text:style-name="CharStyle9"><text:span text:style-name="T326">„Też wiele przeżyłem, lecz nie było to dla mnie takie ważne jak to, czym ona była naznaczona. Nie, nie o to chodzi, że współcierpiałem z nią. Czy zresztą miłość potrzebuje współcierpienia? Chodzi mi o to, że odczuwałem jej istnienie jako moje istnienie. Pyta pan, co to znaczy? To, że jakby pan całe brzemię czyjegoś istnienia pragnął wziąć na siebie. </text:span></text:span><text:soft-page-break/><text:span text:style-name="CharStyle9"><text:span text:style-name="T326">Jakby pan pragnął tego kogoś w ogóle zwolnić z konieczności istnienia. Jakby pan pragnął za tego kogoś także umrzeć, żeby on nie musiał doświadczać swojego umierania. A to coś innego niż współcierpienie, jak się je na ogół rozumie</text:span></text:span><text:span text:style-name="CharStyle9"><text:span text:style-name="T167"> </text:span></text:span><text:span text:style-name="CharStyle9"><text:span text:style-name="T302">[</text:span></text:span><text:bookmark-start text:name="p.480"/><text:a xlink:type="simple" xlink:href="#przypis480" text:style-name="Internet_20_link" text:visited-style-name="Visited_20_Internet_20_Link"><text:span text:style-name="CharStyle9"><text:span text:style-name="T326">przypis 480</text:span></text:span></text:a><text:bookmark-end text:name="p.480"/><text:span text:style-name="CharStyle9"><text:span text:style-name="T302">]</text:span></text:span><text:span text:style-name="CharStyle9"><text:span text:style-name="T326">.”</text:span></text:span></text:p>
      <text:p text:style-name="P3"/>
      <text:p text:style-name="Text_20_body"><text:span text:style-name="CharStyle7"><text:span text:style-name="T326">Rozróżnienie poczynione przez bohatera między ludzką empatią a unifikacją w wymiarze totalnym oddaje skrajny - mesjanistyczny - aspekt rozmyślań nad relacją z Innym. Filozof po raz kolejny określa triadyczną strukturę spotkania twarzą w twarz (relacja ja-ty wybiega ku transcendencji i uobecnia ją) oraz dokonującą się poprzez nie epifanię: „W człowieku, który odpowiada za drugiego, nie wiedząc nawet jeszcze, czego się od niego wymaga, jest już w sposób paradoksalny element proroctwa i inspiracji. Ta odpowiedzialność poprzedzająca Prawo jest objawieniem Boga”</text:span></text:span><text:span text:style-name="CharStyle7"><text:span text:style-name="T167"> </text:span></text:span><text:span text:style-name="CharStyle7"><text:span text:style-name="T302">[</text:span></text:span><text:bookmark-start text:name="p.481"/><text:a xlink:type="simple" xlink:href="#przypis481" text:style-name="Internet_20_link" text:visited-style-name="Visited_20_Internet_20_Link"><text:span text:style-name="CharStyle7"><text:span text:style-name="T326">przypis 481</text:span></text:span></text:a><text:bookmark-end text:name="p.481"/><text:span text:style-name="CharStyle7"><text:span text:style-name="T302">]</text:span></text:span><text:span text:style-name="CharStyle7"><text:span text:style-name="T326">. Symetria dwóch spotkań przedstawionych w </text:span></text:span><text:span text:style-name="CharStyle15"><text:span text:style-name="T522">Traktacie…</text:span></text:span><text:span text:style-name="CharStyle7"><text:span text:style-name="T522"> </text:span></text:span><text:span text:style-name="CharStyle7"><text:span text:style-name="T326">między dorosłymi, którzy zmagają się z traumą historyczną, pełni funkcję pocieszenia. Prezentują one z literacką wirtuozerią i subtelnością scenariusze możliwego pojednania, które w planie rzeczywistym, w świadomości wspólnoty wciąż nie wydarza się.</text:span></text:span></text:p>
      <text:p text:style-name="P90"><text:span text:style-name="CharStyle7"><text:span text:style-name="T326">Najwyższy czas, by powrócić do fotografii, która wyznaczyła zakres i ton powyższych rozważań. Wizualna katachreza ukazana w </text:span></text:span><text:span text:style-name="CharStyle15"><text:span text:style-name="T522">Traktacie o łuskaniu fasoli</text:span></text:span><text:span text:style-name="CharStyle15"><text:span text:style-name="T326"> </text:span></text:span><text:span text:style-name="CharStyle7"><text:span text:style-name="T326">poprzez niemożliwą kontaminację punktów widzenia wyobraża niedostępną tajemnicę.</text:span></text:span></text:p>
      <text:p text:style-name="Text_20_body"><text:span text:style-name="CharStyle3"><text:span text:style-name="T326"/></text:span></text:p>
      <text:p text:style-name="Text_20_body"><text:span text:style-name="CharStyle3"><text:span text:style-name="T599">Str.</text:span></text:span><text:span text:style-name="CharStyle3"><text:span text:style-name="T326"> 193</text:span></text:span></text:p>
      <text:p text:style-name="Text_20_body"><text:span text:style-name="CharStyle7"><text:span text:style-name="T326">Levinas, objaśniając swoją koncepcję Boga w wywiadzie-rzece, powołał się na mistykę judaistyczną. W niektórych zapamiętanych przez niego formułach modlitewnych ma miejsce nieoczekiwane przejście od zwrotu w drugiej osobie „ty” do trzecioosobowej formy „on”</text:span></text:span><text:span text:style-name="CharStyle7"><text:span text:style-name="T167"> </text:span></text:span><text:span text:style-name="CharStyle7"><text:span text:style-name="T302">[</text:span></text:span><text:bookmark-start text:name="p.482"/><text:a xlink:type="simple" xlink:href="#przypis482" text:style-name="Internet_20_link" text:visited-style-name="Visited_20_Internet_20_Link"><text:span text:style-name="CharStyle7"><text:span text:style-name="T326">przypis 482</text:span></text:span></text:a><text:bookmark-end text:name="p.482"/><text:span text:style-name="CharStyle7"><text:span text:style-name="T302">]</text:span></text:span><text:span text:style-name="CharStyle7"><text:span text:style-name="T326">. Filozof przenosi tę mistyczną tranzycję do własnych rozważań etycznych. Nieskończony nie ukazuje się, ale poprzez zbliżenie się do drugiego człowieka zaświadczam o jego obecności. Spotkanie twarzą w twarz Polaka i Austriaka buduje most nad aporetycznym doznaniem traumy - a w planie eschatologicznym wskazuje na ślad transcendencji.</text:span></text:span></text:p>
      <text:p text:style-name="Text_20_body"><text:span text:style-name="CharStyle61"><text:span text:style-name="T326"/></text:span></text:p>
      <text:p text:style-name="P90"><text:span text:style-name="CharStyle61"><text:span text:style-name="T599">Str. 194</text:span></text:span></text:p>
      <text:p text:style-name="P90"><text:span text:style-name="CharStyle61"><text:span text:style-name="T599">Strona pusta.</text:span></text:span></text:p>
      <text:p text:style-name="P90"><text:span text:style-name="CharStyle61"><text:span text:style-name="T326"/></text:span></text:p>
      <text:p text:style-name="P90"><text:span text:style-name="CharStyle61"><text:span text:style-name="T599">Str. 195</text:span></text:span></text:p>
      <text:h text:style-name="Heading_20_2" text:outline-level="2"><text:bookmark-start text:name="4."/><text:soft-page-break/><text:span text:style-name="CharStyle3"><text:span text:style-name="T333">Rozdział </text:span></text:span><text:span text:style-name="CharStyle3"><text:span text:style-name="T343">4. </text:span></text:span><text:span text:style-name="CharStyle5"><text:span text:style-name="T333">KOBIETA JAKO INNA W PROZIE WIESŁAWA MYŚLIWSKIEGO. WOKÓŁ </text:span></text:span><text:span text:style-name="CharStyle6"><text:span text:style-name="T550">OSTATNIEGO ROZDANIA</text:span></text:span><text:bookmark-end text:name="4."/></text:h>
      <text:p text:style-name="Text_20_body"><text:span text:style-name="CharStyle6"><text:span text:style-name="T326"/></text:span></text:p>
      <text:h text:style-name="Heading_20_3" text:outline-level="3"><text:bookmark-start text:name="4.1."/><text:span text:style-name="CharStyle3"><text:span text:style-name="T344">4.</text:span></text:span><text:span text:style-name="CharStyle3"><text:span text:style-name="T333">1. Dotknięcie bólu. Akt kobiecy w prozie Wiesława Myśliwskiego</text:span></text:span><text:bookmark-end text:name="4.1."/></text:h>
      <text:p text:style-name="Text_20_body"><text:span text:style-name="CharStyle9"><text:span text:style-name="T326">Klasyczną pracę poświęconą zagadnieniu aktu w malarstwie Kenneth Clark, dyrektor londyńskiej </text:span></text:span><text:span text:style-name="CharStyle9"><text:span text:style-name="T395">National Gallery</text:span></text:span><text:span text:style-name="CharStyle9"><text:span text:style-name="T326">, rozpoczął poprzez definitywne rozdzielenie pól semantycznych dwóch słów: nagość i akt (</text:span></text:span><text:span text:style-name="CharStyle10"><text:span text:style-name="T407">nakedness/nude</text:span></text:span><text:span text:style-name="CharStyle9"><text:span text:style-name="T326">):</text:span></text:span></text:p>
      <text:p text:style-name="P3"/>
      <text:p text:style-name="P111"><text:span text:style-name="CharStyle12"><text:span text:style-name="T326">„Język angielski, w swoim wypracowanym bogactwie, odróżnia nagość od aktu. Być nagim (obnażonym) - to znaczy być pozbawionym ubrania, i słowo to zakłada pewne zakłopotanie, które każdy z nas odczuwa w podobnej sytuacji. Słowo „akt” nie ma tego kłopotliwego (zawstydzającego) podtekstu. Wywołuje wyobrażenie ciała pełnego równowagi, pewności i rozkwitu - ukształtowanego, a nie ciała bezbronnego i skurczonego</text:span></text:span><text:span text:style-name="CharStyle12"><text:span text:style-name="T167"> </text:span></text:span><text:span text:style-name="CharStyle12"><text:span text:style-name="T303">[</text:span></text:span><text:bookmark-start text:name="p.483"/><text:a xlink:type="simple" xlink:href="#przypis483" text:style-name="Internet_20_link" text:visited-style-name="Visited_20_Internet_20_Link"><text:span text:style-name="CharStyle12"><text:span text:style-name="T326">przypis 483</text:span></text:span></text:a><text:bookmark-end text:name="p.483"/><text:span text:style-name="CharStyle12"><text:span text:style-name="T303">]</text:span></text:span><text:span text:style-name="CharStyle12"><text:span text:style-name="T326">.”</text:span></text:span></text:p>
      <text:p text:style-name="P3"/>
      <text:p text:style-name="Text_20_body"><text:span text:style-name="CharStyle9"><text:span text:style-name="T326">Nagie ciało, ze swej natury kruche i nieestetyczne, odziewane jest w konwencję malarskiego przedstawienia. Ujęte w statyczną ramę, której ściśle określone granice wyznacza wybór artysty, przekracza barierę własnej fizyczności, jej nietrwałej materii - przeobrażając się w dzieło sztuki. Dzieje się tak, a raczej działo się przez stulecia, ponieważ ciało przedstawione na płótnie reprezentowało ideał, równie doskonały w swej formie, co abstrakcyjny. Malarze i rzeźbiarze, dążąc do mimetycznej reprezentacji, poszukiwali w ludzkim ciele piękna i harmonii, przy jednoczesnym respektowaniu konwencji i gustów własnej epoki. </text:span></text:span></text:p>
      <text:p text:style-name="Text_20_body"><text:span text:style-name="CharStyle18"><text:span text:style-name="T326"/></text:span></text:p>
      <text:p text:style-name="Text_20_body"><text:span text:style-name="CharStyle18"><text:span text:style-name="T600">Str. </text:span></text:span><text:span text:style-name="CharStyle18"><text:span text:style-name="T326">196 </text:span></text:span></text:p>
      <text:p text:style-name="P91"><text:span text:style-name="CharStyle9"><text:span text:style-name="T326">Estetykę ceniono wyżej niż realizm przedstawienia - skóra na płótnach mistrzów pozbawiona jest naturalnych skaz, a proporcje ciała modeli nie zawsze są zgodne z regułami ludzkiej fizjologii. Poszukiwanie nieskazitelnych proporcji i kształtów zawiodło greckiego malarza Zeuksisa do skomponowania portretu Heleny z ciał pięciu kobiet wyłonionych w konkursie na najpiękniejszą. Rzeźbiarze antyku bez onieśmielenia doskonalili</text:span></text:span><text:span text:style-name="CharStyle9"><text:span text:style-name="T423"> </text:span></text:span><text:span text:style-name="CharStyle10"><text:span text:style-name="T423">techne</text:span></text:span><text:span text:style-name="CharStyle9"><text:span text:style-name="T423"> </text:span></text:span><text:span text:style-name="CharStyle9"><text:span text:style-name="T326">poprzez studia anatomiczne. Idea kanonu - opracowania odpowiednich proporcji poszczególnych części ciała - była wyrazem dążenia do odtworzenia w dziele rąk ludzkich kosmicznej i boskiej harmonii. Obsesję doskonałości formalnej podzielili twórcy renesansowi, poszukując idealnych proporcji w geometrii i obliczeniach algebraicznych. Świadczy o tym model człowieka idealnego, wykreślony na podstawie traktatu Witruwiusza </text:span></text:span><text:soft-page-break/><text:span text:style-name="CharStyle9"><text:span text:style-name="T326">o architekturze - jego postać można wpisać w figury okręgu i kwadratu. Autorem znanego rysunku jest Leonardo da Vinci, wszechstronnie utalentowany uczony, łączący żywioł sztuki z naukami ścisłymi. Wpływ matematyki na malarstwo dostrzeżemy również u Albrechta D</text:span></text:span><text:span text:style-name="CharStyle9"><text:span text:style-name="T510">ü</text:span></text:span><text:span text:style-name="CharStyle9"><text:span text:style-name="T326">rera. Na jego rycinie zatytułowanej</text:span></text:span><text:span text:style-name="CharStyle9"><text:span text:style-name="T423"> </text:span></text:span><text:span text:style-name="CharStyle10"><text:span text:style-name="T423">Rysownik szkicujący akt</text:span></text:span><text:span text:style-name="CharStyle9"><text:span text:style-name="T423"> </text:span></text:span><text:span text:style-name="CharStyle9"><text:span text:style-name="T326">artysta odsłania tajniki swojego warsztatu. Widzimy twórcę rysującego za pomocą ekranu podzielonego na równe pola, dzięki któremu można narzucić siatkę perspektywiczną na malowany obiekt. Obiektem tym jest półnaga kobieta, leżąca na wprost rysownika w nietypowej pozycji, która według obserwacji Lyndy Nead sugeruje badanie ginekologiczne. Na rysunku zastosowano wyraźny podział kompozycyjny. Przeciwstawiono dwie przestrzenie - po lewej stronie widzimy nagą modelkę, po stronie prawej ubranego mężczyznę. Puchowość, kulistość poduszek zdaje się powielać krągłość kształtów pełnej figury kobiety, a faliste draperie tkaniny, która ją okrywa, współgrają z intymnym nastrojem sceny. Spojrzenie modelki jest nieobecne, twarz wyraża rozkosz. Po drugiej stronie ekranu zdystansowany rysownik w skupieniu oddaje się swojej pracy. Feministyczna krytyczka sztuki Lynda Nead widzi w tym przedstawieniu gest dyscyplinujący: „Kobieta podporządkowana zabiegom sztuki, oglądana przez ekran, ujmowana w ramy staje się zarazem kulturą i obrazem, a wyuzdana materia jej ciała i seksualności jest opanowana dyscypliną”</text:span></text:span><text:span text:style-name="CharStyle9"><text:span text:style-name="T167"> </text:span></text:span><text:span text:style-name="CharStyle9"><text:span text:style-name="T303">[</text:span></text:span><text:bookmark-start text:name="p.484"/><text:a xlink:type="simple" xlink:href="#przypis484" text:style-name="Internet_20_link" text:visited-style-name="Visited_20_Internet_20_Link"><text:span text:style-name="CharStyle9"><text:span text:style-name="T326">przypis 484</text:span></text:span></text:a><text:bookmark-end text:name="p.484"/><text:span text:style-name="CharStyle9"><text:span text:style-name="T303">]</text:span></text:span><text:span text:style-name="CharStyle9"><text:span text:style-name="T326">. Poszukiwanie harmonii proporcji przysłania ważkie i delikatne zagadnienie, jakim jest zmysłowość oraz seksualny charakter wizualnego przedstawienia ciała w akcie. Edmund Burke, odróżniając kategorie wzniosłości i piękna w </text:span></text:span><text:span text:style-name="CharStyle9"><text:span text:style-name="T193">18</text:span></text:span><text:span text:style-name="CharStyle9"><text:span text:style-name="T326"> stuleciu, przyznał, że piękno związane z płcią, w omawianym wypadku piękno kobiece, zawiera nieusuwalną domieszkę żądzy</text:span></text:span><text:span text:style-name="CharStyle9"><text:span text:style-name="T167"> </text:span></text:span><text:span text:style-name="CharStyle9"><text:span text:style-name="T303">[</text:span></text:span><text:bookmark-start text:name="p.485"/><text:a xlink:type="simple" xlink:href="#przypis485" text:style-name="Internet_20_link" text:visited-style-name="Visited_20_Internet_20_Link"><text:span text:style-name="CharStyle9"><text:span text:style-name="T326">przypis 485</text:span></text:span></text:a><text:bookmark-end text:name="p.485"/><text:span text:style-name="CharStyle9"><text:span text:style-name="T303">]</text:span></text:span><text:span text:style-name="CharStyle9"><text:span text:style-name="T326">. Według Kennetha Clarka pożądanie jest instynktowną reakcją widza kontemplującego akt. Historyk pozostawia jednak w domyśle, że modelowa sytuacja odbiorcza to heteroseksualny mężczyzna przed wizerunkiem </text:span></text:span><text:span text:style-name="CharStyle26"><text:span text:style-name="T28">nagiej kobiety. </text:span></text:span></text:p>
      <text:p text:style-name="Text_20_body"><text:span text:style-name="CharStyle18"><text:span text:style-name="T25"/></text:span></text:p>
      <text:p text:style-name="Text_20_body"><text:span text:style-name="CharStyle18"><text:span text:style-name="T99">Str. </text:span></text:span><text:span text:style-name="CharStyle18"><text:span text:style-name="T25">197</text:span></text:span></text:p>
      <text:p text:style-name="Text_20_body"><text:span text:style-name="CharStyle26"><text:span text:style-name="T28">Konsekwencją jego toku myślenia jest ujarzmienie kobiecej fizyczności i seksualności przez dyskurs o erotyce i estetyce.</text:span></text:span></text:p>
      <text:p text:style-name="P3"/>
      <text:h text:style-name="Heading_20_4" text:outline-level="4"><text:bookmark-start text:name="4.1.1."/><text:span text:style-name="CharStyle27"><text:span text:style-name="T389">4.</text:span></text:span><text:span text:style-name="CharStyle27"><text:span text:style-name="T378">1.1. Nagość i akt</text:span></text:span><text:bookmark-end text:name="4.1.1."/></text:h>
      <text:p text:style-name="Text_20_body"><text:span text:style-name="CharStyle26"><text:span text:style-name="T423">W 1914 roku niepozorna, niezwracająca na siebie uwagi kobieta skorzystała z darmowego wstępu, jaki wówczas we wtorki przysługiwał zwiedzającym</text:span></text:span><text:span text:style-name="CharStyle26"><text:span text:style-name="T407"> National Gallery</text:span></text:span><text:span text:style-name="CharStyle26"><text:span text:style-name="T423"> w Londynie. Nie podziwiała arcydzieł. Mary Richardson wyjęła z torebki tasak, którym zadała kilka stanowczych ciosów, okaleczając plecy</text:span></text:span><text:span text:style-name="CharStyle26"><text:span text:style-name="T326"> </text:span></text:span><text:span text:style-name="CharStyle9"><text:span text:style-name="T326">i pośladki Wenus z płótna Vel</text:span></text:span><text:span text:style-name="CharStyle9"><text:span text:style-name="T510">á</text:span></text:span><text:span text:style-name="CharStyle9"><text:span text:style-name="T326">zqueza. Podczas procesu oskarżona tłumaczyła, że protestowała przeciw uwięzieniu Emmeline Pankhurst, </text:span></text:span><text:soft-page-break/><text:span text:style-name="CharStyle9"><text:span text:style-name="T326">założycielki brytyjskiego ruchu sufrażystek. Pankhurst, która zabiegała o prawo kobiet do głosowania, sama uciekała się do desperackich środków. Wybijanie szyb i podpalenia, podobnie jak więzienne strajki głodowe, należały do partyzanckiego repertuaru walczących kobiet, więc gest Mary Richardson został odebrany jako manifest polityczny. Wiele lat później, podczas wywiadu dla londyńskiego pisma, skandalistka dodała drobny przypis do swej mowy obrończej. Wyznała, że miała dosyć mężczyzn, którzy przychodzili do galerii, by godzinami wpatrywać się w akt </text:span></text:span><text:span text:style-name="CharStyle10"><text:span text:style-name="T423">Wenus z lustrem</text:span></text:span><text:span text:style-name="CharStyle9"><text:span text:style-name="T168"> </text:span></text:span><text:span text:style-name="CharStyle9"><text:span text:style-name="T303">[</text:span></text:span><text:bookmark-start text:name="p.486"/><text:a xlink:type="simple" xlink:href="#przypis486" text:style-name="Internet_20_link" text:visited-style-name="Visited_20_Internet_20_Link"><text:span text:style-name="CharStyle9"><text:span text:style-name="T326">przypis 486</text:span></text:span></text:a><text:bookmark-end text:name="p.486"/><text:span text:style-name="CharStyle9"><text:span text:style-name="T303">]</text:span></text:span><text:span text:style-name="CharStyle9"><text:span text:style-name="T326">.</text:span></text:span></text:p>
      <text:p text:style-name="P91"><text:span text:style-name="CharStyle9"><text:span text:style-name="T326">W roku 2009 łódzka artystka Anka Leśniak zrealizowała projekt zatytułowany </text:span></text:span><text:span text:style-name="CharStyle10"><text:span text:style-name="T423">Top Models</text:span></text:span><text:span text:style-name="CharStyle9"><text:span text:style-name="T423">. Składają się nań fotografie, na których autorka wcieliła się w siedem modelek z kilku najsłynniejszych aktów malarskich, oraz film, w którym o nich opowiada. Są pośród nich </text:span></text:span><text:span text:style-name="CharStyle10"><text:span text:style-name="T423">La Fornarina</text:span></text:span><text:span text:style-name="CharStyle9"><text:span text:style-name="T423"> Rafaela Santiego (1518-1519), </text:span></text:span><text:span text:style-name="CharStyle10"><text:span text:style-name="T423">Wenus z Urbino</text:span></text:span><text:span text:style-name="CharStyle9"><text:span text:style-name="T423"> Tycjana (1538), </text:span></text:span><text:span text:style-name="CharStyle10"><text:span text:style-name="T423">Danae</text:span></text:span><text:span text:style-name="CharStyle9"><text:span text:style-name="T423"> Rembrandta (1636), wspomniana </text:span></text:span><text:span text:style-name="CharStyle10"><text:span text:style-name="T423">Wenus z lustrem</text:span></text:span><text:span text:style-name="CharStyle9"><text:span text:style-name="T423"> Diego Vel</text:span></text:span><text:span text:style-name="CharStyle9"><text:span text:style-name="T462">á</text:span></text:span><text:span text:style-name="CharStyle9"><text:span text:style-name="T423">zqueza (1648-1650), </text:span></text:span><text:span text:style-name="CharStyle10"><text:span text:style-name="T423">Maja naga</text:span></text:span><text:span text:style-name="CharStyle9"><text:span text:style-name="T423"> Francisco Goi (1800-1803), </text:span></text:span><text:span text:style-name="CharStyle10"><text:span text:style-name="T423">Źródło</text:span></text:span><text:span text:style-name="CharStyle9"><text:span text:style-name="T423"> Ingresa (1856), </text:span></text:span><text:span text:style-name="CharStyle10"><text:span text:style-name="T423">Manao Tupapau</text:span></text:span><text:span text:style-name="CharStyle9"><text:span text:style-name="T423"> Paula</text:span></text:span><text:span text:style-name="CharStyle9"><text:span text:style-name="T326"> Gauguina (1892). Rozległa panorama historyczna daje wgląd w malarstwo europejskie od renesansu po nowoczesność. Dokonując twórczego powtórzenia, artystka uświadamia oglądającym, że nie znamy ani tożsamości, ani też biografii kobiet ze znanych płócien, choć historia sztuki dysponuje źródłami, dzięki którym nie są to postaci anonimowe. Z łatwością zidentyfikujemy za to pozy, w jakich modelki zostały uwiecznione. Współtworzą one konwencję przedstawienia kobiecego ciała w malarskim akcie. Zwróćmy uwagę, że dominują pozycje leżące i półleżące, naturalne dla sytuacji intymnej, w jakiej zazwyczaj akt się rozgrywa. Bohaterkę przedstawia się w alkowie podczas snu lub odpoczynku; taką, jaką mogłaby być oglądana jedynie przez służbę lub kochanka. Tycjanowska Wenus jest swobodnie wsparta o poduszkę, a konwencjonalny gest wstydu - ułożenie dłoni na łonie - może stanowić sugestię pieszczoty. Układ ciała, przejęty od Giorgiona z jego nieukończonej </text:span></text:span><text:span text:style-name="CharStyle10"><text:span text:style-name="T423">Śpiącej Wenus</text:span></text:span><text:span text:style-name="CharStyle9"><text:span text:style-name="T423">, zostanie powtórzony również w dziewiętnastowiecznej </text:span></text:span><text:span text:style-name="CharStyle10"><text:span text:style-name="T423">Olimpii</text:span></text:span><text:span text:style-name="CharStyle9"><text:span text:style-name="T423"> Edouarda Maneta. </text:span></text:span></text:p>
      <text:p text:style-name="Text_20_body"><text:span text:style-name="CharStyle18"><text:span text:style-name="T326"/></text:span></text:p>
      <text:p text:style-name="Text_20_body"><text:span text:style-name="CharStyle18"><text:span text:style-name="T601">Str. </text:span></text:span><text:span text:style-name="CharStyle18"><text:span text:style-name="T326">198 </text:span></text:span></text:p>
      <text:p text:style-name="Text_20_body"><text:span text:style-name="CharStyle9"><text:span text:style-name="T326">Piękność z obrazu Goi oraz Danae Rembrandta także przyjmują widza w swoich buduarach - jedna z rękoma uniesionymi za głowę w wyzywającym geście zaproszenia, druga, unosząc się z poduszek, wyciągniętą dłonią wita wchodzącego do sypialni kochanka. Nietypowe, a tym samym zapadające w pamięć i działające na zmysły są postaci odwrócone - Wenus z lustrem, kontemplująca własną twarz w tafli podtrzymywanej przez Kupidyna, podczas gdy widz patrzy na linię jej pleców i bioder, oraz dziewczyna z </text:span></text:span><text:span text:style-name="CharStyle10"><text:span text:style-name="T423">Manao Tupapau</text:span></text:span><text:span text:style-name="CharStyle9"><text:span text:style-name="T326">, która leży na brzuchu w zagadkowym geście oddania, niepozbawionym </text:span></text:span><text:soft-page-break/><text:span text:style-name="CharStyle9"><text:span text:style-name="T326">lęku. Fornarina ujmuje swoją pierś w dłoń, śmiało odwzajemniając spojrzenie widza. Młoda dziewczyna z obrazu Ingresa trzyma nad głową dzban wody. Opiera ciężar ciała na jednej stopie, przez co jej sylwetka przybiera wdzięczny kształt falistej linii. Kontrapost, pozycja znana z antycznych rzeźb, wraz z </text:span></text:span><text:span text:style-name="CharStyle10"><text:span text:style-name="T423">Narodzinami Wenus</text:span></text:span><text:span text:style-name="CharStyle9"><text:span text:style-name="T423"> Sandra Botticellego stała się jedną z ulubionych konwencji przedstawienia figury kobiecej.</text:span></text:span></text:p>
      <text:p text:style-name="Text_20_body"><text:span text:style-name="CharStyle9"><text:span text:style-name="T423">W jednym z odcinków serii dokumentalnej </text:span></text:span><text:span text:style-name="CharStyle10"><text:span text:style-name="T410">Ways of Seeing</text:span></text:span><text:span text:style-name="CharStyle9"><text:span text:style-name="T410"> </text:span></text:span><text:span text:style-name="CharStyle9"><text:span text:style-name="T423">(</text:span></text:span><text:span text:style-name="CharStyle10"><text:span text:style-name="T423">Sposoby widzenia</text:span></text:span><text:span text:style-name="CharStyle9"><text:span text:style-name="T423">),</text:span></text:span><text:span text:style-name="CharStyle9"><text:span text:style-name="T326"> narrator John Berger dowodzi, że tradycja malarstwa europejskiego czyni kobietę ulubionym obiektem aktu, mężczyznę zaś obserwatorem, który sankcjonuje jej urodę i wartość. Krytyk interpretuje przeważające w akcie przedstawienia leżące jako oznakę bierności i uległości kobiety. Bezczynność modelki domaga się dopełnienia przez aktywny, kontrolujący wzrok męski. Przyzwolenie na patrzenie, bycie obiektem przyjemności wzrokowej dokonuje się również poprzez manipulację spojrzeniem. Portretowane skromnie odwracają wzrok lub spoglądają na widza w zalotny sposób, przyjmując rolę uwodzicielki. Akt kobiecy ustanawiałby zatem role płciowe zgodnie z oczekiwaniami i regułami paternalizmu. Kenneth Clark, konstruując studium aktu w patriarchalnym paradygmacie, rozdziela to, co erotyczne, od tego, co obsceniczne. Potrzeba ścisłego zakreślenia granic oraz nieprzekraczania ich wynika z lęku przed ujawnieniem niechcianego pokrewieństwa aktu i przedstawienia pornograficznego. Uwidacznia się skłonność do regulacji kobiecej anatomii, by spełniała ona wymogi wyrafinowanego smaku, potwierdzając tym samym przynależność aktu do sfery sztuki wysokiej. Oto przykład wartościowania w opisie wizerunku Danae Tycjana: „Głowa nie opada na piersi w odrętwieniu melancholii, a oparta na poduszce z rozkoszą przypatruje się złotemu deszczowi; prawe ramię nie jest wykręcone do tyłu, ale swobodnie ułożone na posłaniu […]. Nie trzeba dodawać, że ostre fałdy brzucha zostały wygładzone w delikatne falowanie, a animalnie sterczące piersi sprowadzone do kształtu zgodnego z ludzkimi oczekiwaniami”</text:span></text:span><text:span text:style-name="CharStyle9"><text:span text:style-name="T167"> </text:span></text:span><text:span text:style-name="CharStyle9"><text:span text:style-name="T303">[</text:span></text:span><text:bookmark-start text:name="p.487"/><text:a xlink:type="simple" xlink:href="#przypis487" text:style-name="Internet_20_link" text:visited-style-name="Visited_20_Internet_20_Link"><text:span text:style-name="CharStyle9"><text:span text:style-name="T326">przypis 487</text:span></text:span></text:a><text:bookmark-end text:name="p.487"/><text:span text:style-name="CharStyle9"><text:span text:style-name="T303">]</text:span></text:span><text:span text:style-name="CharStyle9"><text:span text:style-name="T326">. Podążając za tą myślą, wnioskujemy, że istnieje nagość subtelna oraz - w kontraście - nagość rozwiązła, wulgarna, wymykająca się porządkowi decorum. Ta druga, według Clarka, nie może być tematem aktu.</text:span></text:span></text:p>
      <text:p text:style-name="Text_20_body"><text:span text:style-name="CharStyle9"><text:span text:style-name="T326">Feministki, które dzieli całe stulecie, stają naprzeciw dzieł malarskich jako obce, wykluczone z rozgrywającego się w salach muzealnych spektaklu. </text:span></text:span></text:p>
      <text:p text:style-name="P3"/>
      <text:p text:style-name="Text_20_body"><text:span text:style-name="CharStyle18"><text:span text:style-name="T601">Str.</text:span></text:span><text:span text:style-name="CharStyle18"><text:span text:style-name="T326"> 199</text:span></text:span></text:p>
      <text:p text:style-name="P91"><text:span text:style-name="CharStyle9"><text:span text:style-name="T326">Nie identyfikują się ani z kobietą - obiektem spojrzenia, ani też z prototypowym widzem aktu. Bunt Mary Richardson wyraża się poprzez negację i zniszczenie, Anka Leśniak </text:span></text:span><text:soft-page-break/><text:span text:style-name="CharStyle9"><text:span text:style-name="T326">przeciwnie - stwarza na nowo - zwracając bohaterkom tożsamość i udzielając własnego głosu, by mogły wypowiedzieć swoją historię.</text:span></text:span></text:p>
      <text:p text:style-name="Text_20_body"><text:span text:style-name="CharStyle9"><text:span text:style-name="T326">W kontekście namysłu nad aktem, jego ikoniczną tradycją i feministyczną recepcją chcę osadzić literackie próby aktu kobiecego w tekstach Wiesława Myśliwskiego. Światy powieści tego autora zamieszkane są przez mężczyzn, wypełnione ich głosami i działaniem. Kobieta jest tu rzadkim, epizodycznym gościem, najczęściej wprowadzającym w życie bohaterów wątek miłosny, który zdaje się marginalizowany i strącany na obrzeża fabuły. Właściwie nigdy nie pojawia się jako pełnowymiarowa postać, istnieje zawsze w relacji - za sprawą ról społecznych, które przyjmuje, towarzyszy mężczyźnie. Bliskość często nie wykracza poza wymiar obecności. Nawet jako matka, żona, przyjaciółka, kobieta jest obserwowana z dystansu, nieprzenikniona, obca. Strategie tekstu wprowadzają podział świata na męski i kobiecy oraz utrwalają linię graniczną między nimi. Testują i podważają wiarę w możliwość pełnego porozumienia i akceptacji, stojąc na straży męskiego indywidualizmu, dowartościowując egzystencjalnie umotywowaną izolację, której ceną jest zawsze szczęście osobiste. Patriarchalny światopogląd jest głęboko wpisany w wartości kultury tradycyjnej, która zawsze u Myśliwskiego stanowi punkt odniesienia. Autor konstruuje modele patriarchalne ze świadomością ich ograniczeń oraz niejednoznaczności. Tym właśnie strategiom potwierdzenia dominującego modelu oraz formom jego przekroczenia zamierzam się przyjrzeć.</text:span></text:span></text:p>
      <text:p text:style-name="Text_20_body"><text:span text:style-name="CharStyle10"><text:span text:style-name="T423">Ostatnie rozdanie</text:span></text:span><text:span text:style-name="CharStyle9"><text:span text:style-name="T326"> przenosi nas na zajęcia rysunku do akademii sztuk pięknych. Szkic z żywego modela jest przedmiotem obowiązkowym, a zarazem pełni rolę wtajemniczenia w arkana rzemiosła. Wymagane jest doskonałe opanowanie techniki, ale ceni się także indywidualną ekspresję. Doskonałe odwzorowanie nie zawsze wystarczy, by dociec prawdy portretu, umożliwić przeżycie estetyczne. Bohater, nakładając czysty arkusz na sztalugi, decyduje się na przekroczenie mimetycznej reprezentacji. Gest wywołuje dezaprobatę profesora i skutkuje wyrzuceniem adepta malarstwa z pracowni rysunku. Niechęć do szkicowania nagiej modelki wynika z niezrozumienia czy też niepogodzenia się z konwencją aktu:</text:span></text:span></text:p>
      <text:p text:style-name="P3"/>
      <text:p text:style-name="Quotations"><text:span text:style-name="CharStyle12"><text:span text:style-name="T326">„Bezbronność aktu jakby zniewalała moją wyobraźnię, wpychając ją w ustalone kanony. Wobec wszystkich aktów, jakie dotąd widziałem w galeriach, na wystawach czy na reprodukcjach w albumach, czułem się równie bezbronny, jak one wobec mnie. Patrząc na jakiś akt, miałem zawsze wrażenie, że niejako z malarskiej natury akt nie jest w stanie niczemu sprostać poza nagością ciała. Nie dociera do niepokoju, lęku czy cierpienia, </text:span></text:span><text:soft-page-break/><text:span text:style-name="CharStyle12"><text:span text:style-name="T326">ukrytych przecież pod warstwą każdej nagości. […] Nagość i rozpacz wykluczają się. Tak mi się przynajmniej wówczas wydawało</text:span></text:span><text:span text:style-name="CharStyle12"><text:span text:style-name="T167"> </text:span></text:span><text:span text:style-name="CharStyle12"><text:span text:style-name="T304">[</text:span></text:span><text:bookmark-start text:name="p.488"/><text:a xlink:type="simple" xlink:href="#przypis488" text:style-name="Internet_20_link" text:visited-style-name="Visited_20_Internet_20_Link"><text:span text:style-name="CharStyle12"><text:span text:style-name="T326">przypis 488</text:span></text:span></text:a><text:bookmark-end text:name="p.488"/><text:span text:style-name="CharStyle12"><text:span text:style-name="T304">]</text:span></text:span><text:span text:style-name="CharStyle12"><text:span text:style-name="T326">.”</text:span></text:span></text:p>
      <text:p text:style-name="Text_20_body"><text:span text:style-name="CharStyle18"><text:span text:style-name="T326"/></text:span></text:p>
      <text:p text:style-name="Text_20_body"><text:span text:style-name="CharStyle18"><text:span text:style-name="T602">Str. </text:span></text:span><text:span text:style-name="CharStyle18"><text:span text:style-name="T326">200 </text:span></text:span></text:p>
      <text:p text:style-name="Text_20_body"><text:span text:style-name="CharStyle9"><text:span text:style-name="T326">Nagość na płótnie nie jest nagością autentyczną, sama w sobie stanowi rodzaj okrycia, pancerza ochronnego. Odpowiedzialne za to wrażenie są ikoniczne konwencje przedstawienia ciała idealnego - co potwierdza wywód Kennetha Clarka, a także świadomość portretowanej modelki, że jest obserwowana, spoczywa na niej ciężar czyjegoś spojrzenia - dodałby John Berger.</text:span></text:span></text:p>
      <text:p text:style-name="Text_20_body"><text:span text:style-name="CharStyle9"><text:span text:style-name="T326">Wątek malarza i muzy został poprowadzony zgodnie ze schematem utrwalonym w historii sztuki, mówiącym, że modelka pozująca do aktu jest również kochanką twórcy. Teodora zdaje się przekraczać stereotyp. Pozbawiona fałszywego wstydu, z przyjemnością pozuje nago. Deklaruje niezależność, także w sferze materialnej: „Utrzymanki to już historia. Czas pana domu skończył się. I tak długo znosiłyśmy to brzemię”</text:span></text:span><text:span text:style-name="CharStyle9"><text:span text:style-name="T167"> </text:span></text:span><text:span text:style-name="CharStyle9"><text:span text:style-name="T304">[</text:span></text:span><text:bookmark-start text:name="p.489"/><text:a xlink:type="simple" xlink:href="#przypis489" text:style-name="Internet_20_link" text:visited-style-name="Visited_20_Internet_20_Link"><text:span text:style-name="CharStyle9"><text:span text:style-name="T326">przypis 489</text:span></text:span></text:a><text:bookmark-end text:name="p.489"/><text:span text:style-name="CharStyle9"><text:span text:style-name="T304">]</text:span></text:span><text:span text:style-name="CharStyle9"><text:span text:style-name="T326">. Aparycja bohaterki składa się na wizerunek kobiety wyzwolonej, niezważającej na konwenanse. Ciemne włosy tworzą wyrazisty kontrast z bladością skóry i karminem umalowanych paznokci. Trudno określić jej wiek, łączy w sobie dojrzałość (narrator dostrzega jeden siwy włos) z kusicielskim, erotycznym wdziękiem. Wbrew kulturowej normie ona decyduje o swoich partnerach seksualnych, z którymi nie wiąże się formalnie - jej kochankiem jest profesor, zostaje nim także upokorzony przez profesora student. Poprzez tę postać można odczytać nastawienie wobec różnicy płci manifestowane przez tekst, znamionujące również inne powieści autora:</text:span></text:span></text:p>
      <text:p text:style-name="P3"/>
      <text:p text:style-name="Quotations"><text:span text:style-name="CharStyle12"><text:span text:style-name="T326">„Oczywiście pan nie może znać jeszcze kobiet. Zresztą większość mężczyzn całe życie ich nie zna. Bo też kobieta jest, być może, najtrudniejszą do poznania tajemnicą istnienia. W żadnym razie nie mężczyzna. Dla mężczyzn kobieta to wyłącznie żądza. Biedni są, może nawet zasługują na współczucie, że tak nic nie rozumieją, bo jakby i siebie nie rozumieli […]. Mężczyzna jest tylko przydany kobiecie. Między bajki włożyć, że kobieta powstała z żebra mężczyzny. Kobieta urodziła sobie mężczyznę. I ten jej nie może tego darować</text:span></text:span><text:span text:style-name="CharStyle12"><text:span text:style-name="T167"> </text:span></text:span><text:span text:style-name="CharStyle12"><text:span text:style-name="T304">[</text:span></text:span><text:bookmark-start text:name="p.490"/><text:a xlink:type="simple" xlink:href="#przypis490" text:style-name="Internet_20_link" text:visited-style-name="Visited_20_Internet_20_Link"><text:span text:style-name="CharStyle12"><text:span text:style-name="T326">przypis 490</text:span></text:span></text:a><text:bookmark-end text:name="p.490"/><text:span text:style-name="CharStyle12"><text:span text:style-name="T304">]</text:span></text:span><text:span text:style-name="CharStyle12"><text:span text:style-name="T326">.”</text:span></text:span></text:p>
      <text:p text:style-name="P3"/>
      <text:p text:style-name="P92"><text:span text:style-name="CharStyle9"><text:span text:style-name="T326">Poglądy Dory nie zostaną jednak potwierdzone przez zdarzenia fabularne. Między feministką a kobietą fatalną postawiono znak równości. Modelka zagraża męskości, destabilizuje patriarchalne ego poprzez nienormatywną seksualność. Profesor, który jest impotentem, przychodzi do Teodory, by oglądać ją rozbierającą się. Spektakl, odgrywany </text:span></text:span><text:soft-page-break/><text:span text:style-name="CharStyle9"><text:span text:style-name="T326">przed nim i dla niego, służy wywołaniu zmieszanych uczuć pożądania i cierpienia. Masochistyczna rozkosz starego malarza sprawia przyjemność także aktorce, której powierzono rolę modliszki. Związek ze studentem powtarza układ, w którym kobieta pełni funkcję kastrującą. Bohater, który przypuszczalnie cierpi na depresję, nie sprawdza się w erotycznej relacji. Odtrąca propozycję pomocy psychologicznej i porzuca kochankę, dyskredytując tym samym jej seksualność, a jej potrzeby kategoryzując jako chorobliwe i wybujałe. Postać modelki wyraża maskowany lęk przed kobiecością wyzwoloną z gorsetu znanych i oswojonych ról wyznaczanych przez maskulinistyczną kulturę.</text:span></text:span></text:p>
      <text:p text:style-name="Text_20_body"><text:span text:style-name="CharStyle18"><text:span text:style-name="T326"/></text:span></text:p>
      <text:p text:style-name="Text_20_body"><text:span text:style-name="CharStyle18"><text:span text:style-name="T602">Str. </text:span></text:span><text:span text:style-name="CharStyle18"><text:span text:style-name="T326">201</text:span></text:span></text:p>
      <text:h text:style-name="Heading_20_4" text:outline-level="4"><text:bookmark-start text:name="4.1.2."/><text:span text:style-name="CharStyle3"><text:span text:style-name="T345">4.</text:span></text:span><text:span text:style-name="CharStyle3"><text:span text:style-name="T333">1.2. Akty wojenne</text:span></text:span><text:bookmark-end text:name="4.1.2."/></text:h>
      <text:p text:style-name="Text_20_body"><text:span text:style-name="CharStyle9"><text:span text:style-name="T326">Akt stworzony przez studenta zostaje dostrzeżony i doceniony przez pozującą do niego kobietę, nie tyle z uwagi na artystyczną wartość, co ze względu na pewną jego dodatkową jakość. „Pomyślałam, że może dotknął pan we mnie czegoś, o czym sama nie wiem. I przeszył mnie ból”</text:span></text:span><text:span text:style-name="CharStyle9"><text:span text:style-name="T171"> </text:span></text:span><text:span text:style-name="CharStyle9"><text:span text:style-name="T304">[</text:span></text:span><text:bookmark-start text:name="p.491"/><text:a xlink:type="simple" xlink:href="#przypis491" text:style-name="Internet_20_link" text:visited-style-name="Visited_20_Internet_20_Link"><text:span text:style-name="CharStyle9"><text:span text:style-name="T326">przypis 491</text:span></text:span></text:a><text:bookmark-end text:name="p.491"/><text:span text:style-name="CharStyle9"><text:span text:style-name="T304">]</text:span></text:span><text:span text:style-name="CharStyle9"><text:span text:style-name="T322"> </text:span></text:span><text:span text:style-name="CharStyle9"><text:span text:style-name="T326">- mówi Teodora. Doznanie modelki powróci we wspomnieniu autora szkicu: „Bolałaś mnie, gdy cię rysowałem”</text:span></text:span><text:span text:style-name="CharStyle9"><text:span text:style-name="T167"> </text:span></text:span><text:span text:style-name="CharStyle9"><text:span text:style-name="T304">[</text:span></text:span><text:bookmark-start text:name="p.492"/><text:a xlink:type="simple" xlink:href="#przypis492" text:style-name="Internet_20_link" text:visited-style-name="Visited_20_Internet_20_Link"><text:span text:style-name="CharStyle9"><text:span text:style-name="T326">przypis 492</text:span></text:span></text:a><text:bookmark-end text:name="p.492"/><text:span text:style-name="CharStyle9"><text:span text:style-name="T304">]</text:span></text:span><text:span text:style-name="CharStyle9"><text:span text:style-name="T326">, wskazując na porozumienie czy wręcz dopełnienie się malarza i modelki w procesie twórczym. W ciele zapisana jest nieświadoma pamięć tych doświadczeń, których podmiot nie poddaje intelektualnej refleksji. Nagość odsłania nie tylko ciało w jego bezbronności i kruchości, ale też niewidoczne psychiczne rany i lęki. Za sprawą ciała możliwe jest komunikowanie się, mówienie o tym, czego nie da się wypowiedzieć i uporządkować w dyskurs. Bohater przypomina sobie własne dziecięce zdziwienie, gdy podziwiany przez niego, niewiele starszy kolega, który brał udział w powstaniu warszawskim, odmawia pokazania mu swoich wojennych obrażeń. Przyczyna jest prozaiczna - żadnych nie odniósł. Jednak gdy Cezary zabiera go nad rzekę na lekcję pływania, nagła fizyczna obecność i bliskość ciała tamtego zdradzają rzeczywiste istnienie zranień, które wszakże nie pozostawiły widocznych blizn.</text:span></text:span></text:p>
      <text:p text:style-name="P92"><text:span text:style-name="CharStyle9"><text:span text:style-name="T326">Wojna odciska trwały, choć niejawny ślad, także na bohaterze, którego dzieciństwo przebiegło w jej cieniu. Przedwojenna przeszłość, zdawałoby się, nie ma bezpośredniego wpływu na jego życie, lecz nieustannie uobecnia się poprzez odpryski zdarzeń, artefakty. Bohater mimowolnie wyławia okruchy nieistniejącego już świata, gdy w warszawskim mieszkaniu śnią mu się poprzedni mieszkańcy - rodzina zamieszkująca kamienicę od pokoleń; kiedy odwiedza wiejskie domostwa w poszukiwaniu antyków i cennych utensyliów zabranych z okolicznych pałaców, wreszcie gdy słyszy woźnego z uczelni tytułującego Dorę jaśnie panią. Doświadczenie zapośredniczone traktowane jest na równi </text:span></text:span><text:soft-page-break/><text:span text:style-name="CharStyle9"><text:span text:style-name="T326">z własnymi przeżyciami, czyni bohatera „zarażonym” wojną. Dolegliwość ta skutkuje niezgodą na przyjęcie własnego losu, nieustanną ucieczką przed nim. Nie można inaczej nazwać chaotycznej wędrówki znaczonej nieustannymi przeprowadzkami, zmianami zawodów i rozbieżnością wykonywanych zajęć, wielością nawiązywanych w biegu, a potem urywanych znajomości i przelotnych romansów. Obserwacja Anthony’ego Giddensa, opisująca kondycję człowieka ponowoczesnego, współgra z kryzysem tożsamości doświadczanym przez bohatera </text:span></text:span><text:span text:style-name="CharStyle10"><text:span text:style-name="T423">Ostatniego rozdania</text:span></text:span><text:span text:style-name="CharStyle9"><text:span text:style-name="T423">:</text:span></text:span><text:span text:style-name="CharStyle9"><text:span text:style-name="T326"> „Indywidualne poczucie bezsensu - poczucie, że życie nie ma do zaoferowania nic godnego uwagi - staje się w warunkach późnej nowoczesności fundamentalnym problemem psychicznym. </text:span></text:span></text:p>
      <text:p text:style-name="Text_20_body"><text:span text:style-name="CharStyle18"><text:span text:style-name="T326"/></text:span></text:p>
      <text:p text:style-name="Text_20_body"><text:span text:style-name="CharStyle18"><text:span text:style-name="T602">Str. </text:span></text:span><text:span text:style-name="CharStyle18"><text:span text:style-name="T326">202 </text:span></text:span></text:p>
      <text:p text:style-name="Text_20_body"><text:span text:style-name="CharStyle9"><text:span text:style-name="T326">To zjawisko należy rozumieć w kategoriach wypierania pojawiających się w życiu codziennym wątpliwości moralnych, którym odmawia się odpowiedzi”</text:span></text:span><text:span text:style-name="CharStyle9"><text:span text:style-name="T167"> </text:span></text:span><text:span text:style-name="CharStyle9"><text:span text:style-name="T304">[</text:span></text:span><text:bookmark-start text:name="p.493"/><text:a xlink:type="simple" xlink:href="#przypis493" text:style-name="Internet_20_link" text:visited-style-name="Visited_20_Internet_20_Link"><text:span text:style-name="CharStyle9"><text:span text:style-name="T326">przypis 493</text:span></text:span></text:a><text:bookmark-end text:name="p.493"/><text:span text:style-name="CharStyle9"><text:span text:style-name="T304">]</text:span></text:span><text:span text:style-name="CharStyle9"><text:span text:style-name="T326">. Osobistych decyzji i wyborów moralnych nie sposób oderwać w tym wypadku od przemian historycznych i społecznych; dezintegracja osoby staje się także odzwierciedleniem gwałtownych i niespójnych procesów dziejowych, które dokonały się na przestrzeni półwiecza - przeskok z feudalnego ładu społecznego w bezklasowy komunizm, z gospodarczej apatii do anarchii wczesnego kapitalizmu.</text:span></text:span></text:p>
      <text:p text:style-name="Text_20_body"><text:span text:style-name="CharStyle9"><text:span text:style-name="T326">Trauma wojenna wpływa na sztukę, także na przeobrażenie aktu malarskiego. Problematyka ciała znajduje szczególne miejsce w studiach nad dwudziestowiecznymi świadectwami obozu koncentracyjnego i gułagu. W totalitarnych fabrykach śmierci człowieka definiowała siła jego mięśni, wykorzystana do pracy fizycznej. Ciało poddane krańcowej próbie wytrzymałości - głodu, zimna, bólu - użyte pośmiertnie jako surowiec wtórny, miało nie większe znaczenie niż przedmiot. Będąc zniewolonym i poniżonym, ciało zachowało płeć kulturową (dystynktywne cechy płciowe pod wpływem warunków lagrowych z czasem ulegały zatarciu) oraz swoją seksualność, o czym pisze Bożena Karwowska. Dotkliwą karą dla więźniarek oświęcimskich było ustawianie ich nago przy drodze, którą maszerowały kolumny mężczyzn</text:span></text:span><text:span text:style-name="CharStyle9"><text:span text:style-name="T167"> </text:span></text:span><text:span text:style-name="CharStyle9"><text:span text:style-name="T304">[</text:span></text:span><text:bookmark-start text:name="p.494"/><text:a xlink:type="simple" xlink:href="#przypis494" text:style-name="Internet_20_link" text:visited-style-name="Visited_20_Internet_20_Link"><text:span text:style-name="CharStyle9"><text:span text:style-name="T326">przypis 494</text:span></text:span></text:a><text:bookmark-end text:name="p.494"/><text:span text:style-name="CharStyle9"><text:span text:style-name="T304">]</text:span></text:span><text:span text:style-name="CharStyle9"><text:span text:style-name="T326">. Opisana sytuacja zaprzecza tradycyjnemu aktowi kobiecemu, w którym udzielono widzowi przyzwolenia na spojrzenie. Estetycznie przedstawione ciało jest przestrzenią wizualnej kontemplacji, bodźcem erotycznym, zaś wstyd kobiecy to tylko gra z odbiorcą. Kategorie przedstawiania nagości w zestawieniu z degradacją i dehumanizacją ciała stały się po wojnie niefunkcjonalne, karykaturalnie nieprzystające do rzeczywistości. Gest odmowy rysowania kobiecego aktu, a w szerszej perspektywie rezygnacja z podjęcia roli malarza, jest odpowiedzią bohatera na ustne świadectwa tych, którzy wojny doświadczyli, takich jak poniższa refleksja:</text:span></text:span></text:p>
      <text:p text:style-name="P3"><text:soft-page-break/></text:p>
      <text:p text:style-name="Quotations"><text:span text:style-name="CharStyle12"><text:span text:style-name="T326">„Ile mogło być ciał na takim wozie? W każdym razie czubato. […] Zagazowanych zaraz po przyjeździe nie dało się wziąć dużo. Ciała były jeszcze pełne. Przebywających dłużej, wyschłych na szkielety, dwa-trzy dołożyć, nie robiło różnicy. Zwiedzałem przed wojną kilka wielkich muzeów, Luwr, </text:span></text:span><text:span text:style-name="CharStyle12"><text:span text:style-name="T395">National Gallery</text:span></text:span><text:span text:style-name="CharStyle12"><text:span text:style-name="T326">, Ermitaż, Prado, lecz wszystkie akty, jakie tam widziałem, wydały mi się marnością, niegodną sztuki. Nawet geniusz, przekraczając wszelkie tabu, nie byłby zdolny wyobrazić sobie takich ciał. Były poobdzierane z nagości i nawet z człowieczeństwa, jeśli człowieczeństwo coś jeszcze znaczy</text:span></text:span><text:span text:style-name="CharStyle12"><text:span text:style-name="T167"> </text:span></text:span><text:span text:style-name="CharStyle12"><text:span text:style-name="T304">[</text:span></text:span><text:bookmark-start text:name="p.495"/><text:a xlink:type="simple" xlink:href="#przypis495" text:style-name="Internet_20_link" text:visited-style-name="Visited_20_Internet_20_Link"><text:span text:style-name="CharStyle12"><text:span text:style-name="T326">przypis 495</text:span></text:span></text:a><text:bookmark-end text:name="p.495"/><text:span text:style-name="CharStyle12"><text:span text:style-name="T304">]</text:span></text:span><text:span text:style-name="CharStyle12"><text:span text:style-name="T326">.”</text:span></text:span></text:p>
      <text:p text:style-name="P3"/>
      <text:p text:style-name="Text_20_body"><text:span text:style-name="CharStyle9"><text:span text:style-name="T326">Cytat wskazuje na nieuchronną zmianę optyki mówiącego, retrospektywnie oceniającego wrażenie, jakie wywarły na nim arcydzieła europejskiego aktu.</text:span></text:span></text:p>
      <text:p text:style-name="Text_20_body"><text:span text:style-name="CharStyle18"><text:span text:style-name="T326"/></text:span></text:p>
      <text:p text:style-name="Text_20_body"><text:span text:style-name="CharStyle18"><text:span text:style-name="T602">Str. </text:span></text:span><text:span text:style-name="CharStyle18"><text:span text:style-name="T326">203</text:span></text:span></text:p>
      <text:p text:style-name="Text_20_body"><text:span text:style-name="CharStyle9"><text:span text:style-name="T326">Zastanawia przewrotność obserwacji - „akty obozowe”, zaprzeczające kanonom, rozsadzające pojęcie piękna oraz przynależące do symbolicznej przestrzeni Tanatosa, zostały wywyższone.</text:span></text:span></text:p>
      <text:p text:style-name="Text_20_body"><text:span text:style-name="CharStyle9"><text:span text:style-name="T326">Poglądy estetyczne wpisane w powieść Myśliwskiego są komplementarne wobec współczesnego podejścia twórców oraz krytyków do nagości w akcie. W 1977 roku Marina Abramović ze swoim ówczesnym partnerem, Ulayem, stanęli nadzy naprzeciwko siebie w wąskim przejściu prowadzącym do sali wystawowej galerii. Widzowie byli zmuszeni do przeciskania się między nimi i do otarcia się o ich nagie ciała</text:span></text:span><text:span text:style-name="CharStyle9"><text:span text:style-name="T167"> </text:span></text:span><text:span text:style-name="CharStyle9"><text:span text:style-name="T304">[</text:span></text:span><text:bookmark-start text:name="p.496"/><text:a xlink:type="simple" xlink:href="#przypis496" text:style-name="Internet_20_link" text:visited-style-name="Visited_20_Internet_20_Link"><text:span text:style-name="CharStyle9"><text:span text:style-name="T326">przypis 496</text:span></text:span></text:a><text:bookmark-end text:name="p.496"/><text:span text:style-name="CharStyle9"><text:span text:style-name="T304">]</text:span></text:span><text:span text:style-name="CharStyle9"><text:span text:style-name="T326">. Przeniesienie kontaktu fizycznego ze sfery intymnej do publicznej traktowane jest jako przekroczenie norm życia społecznego, powoduje zawstydzenie, niesmak, może być dla odbiorcy niepokojące i nieprzyjemne. Voyeur patrzący na modelkę na płótnie, fotografii czy ekranie zajmuje w tej relacji uprzywilejowane miejsce, natomiast bezpośrednia styczność z nagim człowiekiem wymaga od widza rezygnacji z bezpiecznego dystansu, wytrąca z letargu. Patrzenie na nagą performerkę powinno uwierać i boleć, może być testem empatii i wytrzymałości, czego dowodziła Abramović w masochistycznym cyklu</text:span></text:span><text:span text:style-name="CharStyle9"><text:span text:style-name="T423"> </text:span></text:span><text:span text:style-name="CharStyle10"><text:span text:style-name="T423">Rytmy</text:span></text:span><text:span text:style-name="CharStyle9"><text:span text:style-name="T423">.</text:span></text:span></text:p>
      <text:p text:style-name="Text_20_body"><text:span text:style-name="CharStyle9"><text:span text:style-name="T423">Frances Borzello, autorka </text:span></text:span><text:span text:style-name="CharStyle10"><text:span text:style-name="T407">The Naked Nude</text:span></text:span><text:span text:style-name="CharStyle9"><text:span text:style-name="T326">, pisze o rewolucji, jaka dokonała się w sztuce w okresie ostatniego półwiecza. Pomysł na książkę poświęconą współczesnym obrazom nagości zrodził się z poczucia nieprzystawalności definicji aktu zaproponowanej przez Kennetha Clarka do świata sztuki. Zgodnie z nią widok nagości w akcie nie zawstydza, ani też nie przekracza ram przyzwoitości. Krytyczka przywołuje wspomnienie wystawy, na której obok siebie umieszczono </text:span></text:span><text:span text:style-name="CharStyle10"><text:span text:style-name="T423">Wenus z Urbino</text:span></text:span><text:span text:style-name="CharStyle9"><text:span text:style-name="T423"> i </text:span></text:span><text:span text:style-name="CharStyle10"><text:span text:style-name="T423">Olimpię</text:span></text:span><text:span text:style-name="CharStyle9"><text:span text:style-name="T423">.</text:span></text:span><text:span text:style-name="CharStyle9"><text:span text:style-name="T326"> Dorośli zwiedzający galerię z dziećmi nie byli zażenowani, stojąc przed płótnami, a pociechy nie chichotały na widok </text:span></text:span><text:soft-page-break/><text:span text:style-name="CharStyle9"><text:span text:style-name="T326">negliżu modelek. Nagość zaistniała w kontekście sztuki wysokiej, wzmocniona autorytetem instytucjonalnej złoconej ramy. Ten tryb odbioru, jak sądzi Borzello, nie byłby możliwy w odniesieniu do współczesnych aktów malarskich autorstwa Marlene Dumas, Luciana Freuda, Jenny Saville, rzeźb Jeffa Koonsa czy Marca Quinna. Podczas gdy nagość modeli z przeszłości jest wysublimowana i sterylna, a jej widok wywołuje najczęściej uczucie przyjemności i erotycznej stymulacji, współczesny akt powoduje konsternację, zakłopotanie, a nawet wstręt. Ciało ogołocono z gładkich konturów, pozbawiono blasku retuszu. W zamian uzyskało fakturę, materialność i mięsistość, widoczne szczególnie na aktach Freuda, do których pozowała Sue Tilley -</text:span></text:span><text:span text:style-name="CharStyle9"><text:span text:style-name="T394"> </text:span></text:span><text:span text:style-name="CharStyle10"><text:span text:style-name="T410">Benefits Supervisor Sleeping</text:span></text:span><text:span text:style-name="CharStyle9"><text:span text:style-name="T423"> czy</text:span></text:span><text:span text:style-name="CharStyle9"><text:span text:style-name="T410"> </text:span></text:span><text:span text:style-name="CharStyle10"><text:span text:style-name="T410">Benefits Supervisor Resting</text:span></text:span><text:span text:style-name="CharStyle9"><text:span text:style-name="T423">. </text:span></text:span><text:span text:style-name="CharStyle9"><text:span text:style-name="T326">Artyści, skłaniając się ku naturalistycznemu obrazowaniu, eksponują niedoskonałości, a także brzydotę ciała. Estetykę szoku wykorzystuje Jenny Saville, malując najczęściej otyłe kobiety, ciała oszpecone i zdeformowane. Za sprawą użycia fragmentaryzującego kadrowania i zimnej tonacji kolorystycznej akty te przypominają portrety pośmiertne, a przedstawione na nich ciało ludzkie - odkształcone, naznaczone sińcami i ranami - niewiele różni się od zwierzęcego. W </text:span></text:span><text:span text:style-name="CharStyle10"><text:span text:style-name="T423">Fulcrum </text:span></text:span><text:span text:style-name="CharStyle9"><text:span text:style-name="T423">i wstrząsającym </text:span></text:span><text:span text:style-name="CharStyle10"><text:span text:style-name="T423">Torso 2</text:span></text:span><text:span text:style-name="CharStyle9"><text:span text:style-name="T423"> </text:span></text:span><text:span text:style-name="CharStyle9"><text:span text:style-name="T326">ciało ukazano wprost jako potężny płat mięsa. </text:span></text:span></text:p>
      <text:p text:style-name="Text_20_body"><text:span text:style-name="CharStyle18"><text:span text:style-name="T326"/></text:span></text:p>
      <text:p text:style-name="Text_20_body"><text:span text:style-name="CharStyle18"><text:span text:style-name="T602">Str. </text:span></text:span><text:span text:style-name="CharStyle18"><text:span text:style-name="T326">204 </text:span></text:span></text:p>
      <text:p text:style-name="P92"><text:span text:style-name="CharStyle9"><text:span text:style-name="T326">Sztuka feministyczna przełamała tabu fizjologicznych funkcji płci - obierając za temat menstruację, poród, proces starzenia się. Brawurowe </text:span></text:span><text:span text:style-name="CharStyle10"><text:span text:style-name="T410">Dinner party</text:span></text:span><text:span text:style-name="CharStyle9"><text:span text:style-name="T326"> Judy Chicago obaliło kulturowy zakaz nieprzedstawiania kobiecych narządów płciowych, posługując się przy tym obrazowaniem symbolicznym bardziej niż dosłownością. Instalacja artystyczna przedstawia stół w kształcie trójkąta, przy którym przygotowano miejsca dla kobiet ważnych dla historii zachodniego świata. W ten sposób zaproponowano inną perspektywę i odmienne uporządkowanie historii; kobiecą wersję opowieści -</text:span></text:span><text:span text:style-name="CharStyle9"><text:span text:style-name="T410"> </text:span></text:span><text:span text:style-name="CharStyle10"><text:span text:style-name="T410">herstory</text:span></text:span><text:span text:style-name="CharStyle9"><text:span text:style-name="T326">. Nakrycia, na które składają się misternie wyszywane i ozdabiane serwety oraz ręcznie wyrabiana ceramika, wykorzystują i plastycznie przetwarzają obraz waginy. Praca, daleka od skojarzeń pornograficznych, była trudna do zaakceptowania dla oglądających ją kobiet, również feministek</text:span></text:span><text:span text:style-name="CharStyle9"><text:span text:style-name="T167"> </text:span></text:span><text:span text:style-name="CharStyle9"><text:span text:style-name="T304">[</text:span></text:span><text:bookmark-start text:name="p.497"/><text:a xlink:type="simple" xlink:href="#przypis497" text:style-name="Internet_20_link" text:visited-style-name="Visited_20_Internet_20_Link"><text:span text:style-name="CharStyle9"><text:span text:style-name="T326">przypis 497</text:span></text:span></text:a><text:bookmark-end text:name="p.497"/><text:span text:style-name="CharStyle9"><text:span text:style-name="T304">]</text:span></text:span><text:span text:style-name="CharStyle9"><text:span text:style-name="T326">.</text:span></text:span></text:p>
      <text:p text:style-name="Text_20_body"><text:span text:style-name="CharStyle9"><text:span text:style-name="T326">Prąd, który rozwija się od połowy </text:span></text:span><text:span text:style-name="CharStyle9"><text:span text:style-name="T194">20</text:span></text:span><text:span text:style-name="CharStyle9"><text:span text:style-name="T326"> wieku, zaprzecza utrwalonym w historii estetyki dyskursom. Lynda Nead wskazuje na przesuwanie się granicy między estetycznym a obscenicznym oraz na przeobrażenie definicji obsceny we współczesnych sztukach wizualnych. Frances Borzello wprowadza pojęcia aktu z odzysku </text:span></text:span><text:span text:style-name="CharStyle9"><text:span text:style-name="T423">(</text:span></text:span><text:span text:style-name="CharStyle10"><text:span text:style-name="T407">recycled nude</text:span></text:span><text:span text:style-name="CharStyle9"><text:span text:style-name="T423">) i nagiego aktu (</text:span></text:span><text:span text:style-name="CharStyle10"><text:span text:style-name="T407">naked nude</text:span></text:span><text:span text:style-name="CharStyle9"><text:span text:style-name="T326">), znosząc tym samym rozróżnienie semantyczne wprowadzone przez </text:span></text:span><text:soft-page-break/><text:span text:style-name="CharStyle9"><text:span text:style-name="T326">Clarka. Akt współczesny zainteresowany jest słabością, niedoskonałością i śmiertelnością ciała ludzkiego bardziej niż jego pięknem. Zamiast dostarczać przedmiotu kontemplacji, zadaje pytanie o normy obyczajowe, prowokuje, kpi z odbiorczych nawyków, chce być dla widza intelektualnym wyzwaniem.</text:span></text:span></text:p>
      <text:p text:style-name="P3"/>
      <text:h text:style-name="Heading_20_4" text:outline-level="4"><text:bookmark-start text:name="4.1.3."/><text:span text:style-name="CharStyle3"><text:span text:style-name="T345">4.</text:span></text:span><text:span text:style-name="CharStyle3"><text:span text:style-name="T333">1.3. Kobieta jako Inna w kulturze patriarchalnej</text:span></text:span><text:bookmark-end text:name="4.1.3."/></text:h>
      <text:p text:style-name="P92"><text:span text:style-name="CharStyle9"><text:span text:style-name="T326">Doznanie bólu, które dzielą modelka i malarz aktu, jest nieodłącznym składnikiem relacji miłosnej w powieściach Myśliwskiego. Udręką naznaczone jest powściągnięcie egoizmu i zwrócenie się poza własną osobność, ku nieznanemu, jak również przekroczenie przepaści płci. W finale </text:span></text:span><text:span text:style-name="CharStyle10"><text:span text:style-name="T423">Widnokręgu</text:span></text:span><text:span text:style-name="CharStyle9"><text:span text:style-name="T423"> </text:span></text:span><text:span text:style-name="CharStyle9"><text:span text:style-name="T326">umieszczono retrospektywną scenę ukazującą moment narodzin uczucia między młodymi bohaterami. Pęknięcie kostiumu kąpielowego, z którego wyłania się kobieca pierś, jest niczym obnażona nagle rana. Anna mogłaby przeobrazić się - jak w akcie - w statyczny obiekt przyjemności wzrokowej i skopofilicznego pożądania, jednak tak się nie dzieje. Mężczyzna wyrzeka się władzy spojrzenia: „To nie takie jednak proste spojrzeć, gdy się spojrzeniem dotyka bólu”</text:span></text:span><text:span text:style-name="CharStyle9"><text:span text:style-name="T167"> </text:span></text:span><text:span text:style-name="CharStyle9"><text:span text:style-name="T304">[</text:span></text:span><text:bookmark-start text:name="p.498"/><text:a xlink:type="simple" xlink:href="#przypis498" text:style-name="Internet_20_link" text:visited-style-name="Visited_20_Internet_20_Link"><text:span text:style-name="CharStyle9"><text:span text:style-name="T326">przypis 498</text:span></text:span></text:a><text:bookmark-end text:name="p.498"/><text:span text:style-name="CharStyle9"><text:span text:style-name="T304">]</text:span></text:span><text:span text:style-name="CharStyle9"><text:span text:style-name="T326">. Nagość, choć objawia się w kontekście zmysłowej kobiecej urody, nie odnosi się jedynie do sfery cielesnej, lecz staje się znakiem kondycji ludzkiej; levinasowską „nagością bardziej nagą niż wszelki «akt», nagością odkrywającą się aż po oddanie, zatracenie siebie i modlitwę. </text:span></text:span></text:p>
      <text:p text:style-name="Text_20_body"><text:span text:style-name="CharStyle18"><text:span text:style-name="T326"/></text:span></text:p>
      <text:p text:style-name="Text_20_body"><text:span text:style-name="CharStyle18"><text:span text:style-name="T602">Str.</text:span></text:span><text:span text:style-name="CharStyle18"><text:span text:style-name="T326"> </text:span></text:span><text:span text:style-name="CharStyle18"><text:span text:style-name="T171">205</text:span></text:span></text:p>
      <text:p text:style-name="Text_20_body"><text:span text:style-name="CharStyle9"><text:span text:style-name="T326">Biernością, która nie polega tylko na odsłonięciu się na spojrzenie innego, ale która, niczym krwotok, jest podatnością na zranienie i bólem”</text:span></text:span><text:span text:style-name="CharStyle9"><text:span text:style-name="T167"> </text:span></text:span><text:span text:style-name="CharStyle9"><text:span text:style-name="T305">[</text:span></text:span><text:bookmark-start text:name="p.499"/><text:a xlink:type="simple" xlink:href="#przypis499" text:style-name="Internet_20_link" text:visited-style-name="Visited_20_Internet_20_Link"><text:span text:style-name="CharStyle9"><text:span text:style-name="T326">przypis 499</text:span></text:span></text:a><text:bookmark-end text:name="p.499"/><text:span text:style-name="CharStyle9"><text:span text:style-name="T305">]</text:span></text:span><text:span text:style-name="CharStyle9"><text:span text:style-name="T326">. Powierzenie drugiemu swej nagości - wrażliwości, kruchości - zarówno w myśli Levinasa, jak Myśliwskiego - zawiera okruch heroizmu.</text:span></text:span></text:p>
      <text:p text:style-name="Text_20_body"><text:span text:style-name="CharStyle9"><text:span text:style-name="T326">W kontekście dyskusji o urodzie kobiecej bohater</text:span></text:span><text:span text:style-name="CharStyle9"><text:span text:style-name="T522"> </text:span></text:span><text:span text:style-name="CharStyle10"><text:span text:style-name="T522">Pałacu</text:span></text:span><text:span text:style-name="CharStyle9"><text:span text:style-name="T326"> tworzy alternatywną definicję piękna:</text:span></text:span></text:p>
      <text:p text:style-name="P3"/>
      <text:p text:style-name="Quotations"><text:span text:style-name="CharStyle12"><text:span text:style-name="T326">„Piękno […] musi boleć, aby było prawdziwe. Musi być niedoskonałe, ułomne, cierpiące, aby mogło być piękne. […] A właściwie to nie ty je poznajesz, to ono ciebie poznaje, czyś godny, aby mogło ci zaufać, otworzyć się przed tobą, obnażyć do bezwstydu, do kalectwa, do cierpienia. I jeśli nie masz być odtrącony, musisz mu równą ufność okazać i przyznać się przed nim do siebie, musisz zrozumieć, że jesteś w równym stopniu jego odbiciem, a wówczas staniesz się jednością z nim</text:span></text:span><text:span text:style-name="CharStyle12"><text:span text:style-name="T167"> </text:span></text:span><text:span text:style-name="CharStyle12"><text:span text:style-name="T305">[</text:span></text:span><text:bookmark-start text:name="p.500"/><text:a xlink:type="simple" xlink:href="#przypis500" text:style-name="Internet_20_link" text:visited-style-name="Visited_20_Internet_20_Link"><text:span text:style-name="CharStyle12"><text:span text:style-name="T326">przypis 500</text:span></text:span></text:a><text:bookmark-end text:name="p.500"/><text:span text:style-name="CharStyle12"><text:span text:style-name="T305">]</text:span></text:span><text:span text:style-name="CharStyle12"><text:span text:style-name="T326">.”</text:span></text:span></text:p>
      <text:p text:style-name="P3"/>
      <text:p text:style-name="Text_20_body"><text:soft-page-break/><text:span text:style-name="CharStyle9"><text:span text:style-name="T326">Fragment przewartościowuje dotychczasowe rozumienie nagości w akcie, zwracając uwagę na aspekt bycia w relacji do niej. Spojrzenie widza-voyeura nie jest oczekiwanym dopełnieniem, nagość realizuje się poprzez stworzenie osobowej więzi. Mówiący wskazuje na konieczność personalnej odpowiedzi, wykonania gestu skierowanego ku drugiemu człowiekowi.</text:span></text:span></text:p>
      <text:p text:style-name="Text_20_body"><text:span text:style-name="CharStyle9"><text:span text:style-name="T326">Spotkanie, które jest próbą przekroczenia egoizmu „ja”, Emmanuel Levinas opisuje jako wejście w relację z Innym. Kim jest ów niedookreślony, niedopowiedziany „inny, Inny” oraz „inne” w tekstach filozofa? - zastanawia się Barbara Skarga:</text:span></text:span></text:p>
      <text:p text:style-name="Text_20_body"><text:span text:style-name="CharStyle9"><text:span text:style-name="T326"/></text:span></text:p>
      <text:p text:style-name="Quotations"><text:span text:style-name="CharStyle12"><text:span text:style-name="T326">„Inny to nie ten ktoś, kto uczestniczy we wspólnej całości, w tym, co mi znane. Inny jest poza Tym-samym, poza owym horyzontem, w którym Ja żyje i tworzy. Nie daje się objąć, nie daje się przeniknąć. Może to być inny człowiek, może to być także Bóg, gdy tylko w epifanii twarzy innego człowieka wzywa nas, kwestionuje nasz egoizm. Inny jest absolutnie inny, transcendentny wobec mojego świata, a jednak, gdy wzywa, zobowiązuje</text:span></text:span><text:span text:style-name="CharStyle12"><text:span text:style-name="T167"> </text:span></text:span><text:span text:style-name="CharStyle12"><text:span text:style-name="T306">[</text:span></text:span><text:bookmark-start text:name="p.501"/><text:a xlink:type="simple" xlink:href="#przypis501" text:style-name="Internet_20_link" text:visited-style-name="Visited_20_Internet_20_Link"><text:span text:style-name="CharStyle12"><text:span text:style-name="T326">przypis 501</text:span></text:span></text:a><text:bookmark-end text:name="p.501"/><text:span text:style-name="CharStyle12"><text:span text:style-name="T306">]</text:span></text:span><text:span text:style-name="CharStyle12"><text:span text:style-name="T326">.”</text:span></text:span></text:p>
      <text:p text:style-name="P3"/>
      <text:p text:style-name="P93"><text:span text:style-name="CharStyle9"><text:span text:style-name="T326">Levinas dostrzega pragnienie innego, które jest człowiekowi przypisane, a także niezależne od uczucia szczęścia czy spełnienia własnych potrzeb: „Pragnienie kogoś innego, ów instynkt społeczny, rodzi się w bycie, któremu nie brakuje niczego, albo ściśle biorąc, powstaje poza tym wszystkim, czego może mu brakować lub co może go zaspokoić”</text:span></text:span><text:span text:style-name="CharStyle9"><text:span text:style-name="T167"> </text:span></text:span><text:span text:style-name="CharStyle9"><text:span text:style-name="T306">[</text:span></text:span><text:bookmark-start text:name="p.502"/><text:a xlink:type="simple" xlink:href="#przypis502" text:style-name="Internet_20_link" text:visited-style-name="Visited_20_Internet_20_Link"><text:span text:style-name="CharStyle9"><text:span text:style-name="T326">przypis 502</text:span></text:span></text:a><text:bookmark-end text:name="p.502"/><text:span text:style-name="CharStyle9"><text:span text:style-name="T306">]</text:span></text:span><text:span text:style-name="CharStyle9"><text:span text:style-name="T326">. Wołanie filozofa o odpowiedzialność za drugiego człowieka, empatię, wreszcie przypomnienie o możliwości przekroczenia granicy samotności „ja” poprzez współcierpienie i cierpienie za innego, zyskuje dodatkowy sens, gdy odczytujemy je w kontekście doświadczenia zagłady, Szoah. </text:span></text:span></text:p>
      <text:p text:style-name="Text_20_body"><text:span text:style-name="CharStyle18"><text:span text:style-name="T326"/></text:span></text:p>
      <text:p text:style-name="Text_20_body"><text:span text:style-name="CharStyle18"><text:span text:style-name="T603">Str. </text:span></text:span><text:span text:style-name="CharStyle18"><text:span text:style-name="T326">206 </text:span></text:span></text:p>
      <text:p text:style-name="Text_20_body"><text:span text:style-name="CharStyle9"><text:span text:style-name="T326">Levinas w swoich pismach wyraża zrozumienie wobec ludzkiej potrzeby ateizmu, a jednocześnie żywi przekonanie, że dzięki drugiemu człowiekowi i poprzez niego byt kieruje się ku transcendencji. Rozumienie różnicy między mną a innym jako szczególnej relacji, w której pozostajemy i za którą odpowiadamy, jest według niego zarodkiem nowego humanizmu.</text:span></text:span></text:p>
      <text:p text:style-name="Text_20_body"><text:span text:style-name="CharStyle9"><text:span text:style-name="T326">Kobieta w powieściach Myśliwskiego jest Inną, co manifestuje się zarówno poprzez fabułę, jak i narracyjne strategie wprowadzania dystansu i różnicy. Odpowiedzią na wykluczenie i podporządkowanie drugiej płci - również w ikonicznym przedstawieniu - może być przedefiniowanie męskiej roli, z dominującej na współuczestniczącą. Literackie obrazy </text:span></text:span><text:soft-page-break/><text:span text:style-name="CharStyle9"><text:span text:style-name="T326">nagości kobiecej stworzone przez autora bliższe są współczesnemu rozumieniu aktu, wizualnie i intelektualnie niepokojącemu, niż malarskiej tradycji.</text:span></text:span></text:p>
      <text:p text:style-name="P3"/>
      <text:h text:style-name="Heading_20_3" text:outline-level="3"><text:bookmark-start text:name="4.2."/><text:span text:style-name="CharStyle41"><text:span text:style-name="T390">4.</text:span></text:span><text:span text:style-name="CharStyle41"><text:span text:style-name="T378">2. Historie drugoplanowe, historie kobiece. Między wykluczeniem a empatią</text:span></text:span><text:bookmark-end text:name="4.2."/></text:h>
      <text:p text:style-name="P3"/>
      <text:h text:style-name="Heading_20_4" text:outline-level="4"><text:bookmark-start text:name="4.2.1."/><text:span text:style-name="CharStyle41"><text:span text:style-name="T390">4.</text:span></text:span><text:span text:style-name="CharStyle41"><text:span text:style-name="T378">2.1. Typologia postaci kobiecych</text:span></text:span><text:bookmark-end text:name="4.2.1."/></text:h>
      <text:p text:style-name="Text_20_body"><text:span text:style-name="CharStyle9"><text:span text:style-name="T326">Oto wyimek długiej rozmowy, którą reżyser teatralny Bogdan Tosza przeprowadził z Wiesławem Myśliwskim w 2012 roku dla programu telewizyjnego </text:span></text:span><text:span text:style-name="CharStyle10"><text:span text:style-name="T423">Rozmowy poszczególne</text:span></text:span><text:span text:style-name="CharStyle9"><text:span text:style-name="T423">:</text:span></text:span></text:p>
      <text:p text:style-name="P3"/>
      <text:p text:style-name="Quotations"><text:span text:style-name="CharStyle12"><text:span text:style-name="T326">„- Feministki powinny cię cytować - (zagaja reżyser) - za zdania, które napisałeś o kobietach jako nie tylko tych, które dają życie, ale wręcz tych, które utrzymują życie.</text:span></text:span></text:p>
      <text:p text:style-name="Quotations"><text:span text:style-name="CharStyle12"><text:span text:style-name="T326">- Też mi się tak wydaje - (ze śmiechem odpowiada pisarz). - Ja mógłbym tu wygłosić cały referat profeministyczny, ponieważ, jak powiedziałem, jestem z przekonań ukształtowany przez kobiety</text:span></text:span><text:span text:style-name="CharStyle12"><text:span text:style-name="T167"> </text:span></text:span><text:span text:style-name="CharStyle12"><text:span text:style-name="T306">[</text:span></text:span><text:bookmark-start text:name="p.503"/><text:a xlink:type="simple" xlink:href="#przypis503" text:style-name="Internet_20_link" text:visited-style-name="Visited_20_Internet_20_Link"><text:span text:style-name="CharStyle12"><text:span text:style-name="T326">przypis 503</text:span></text:span></text:a><text:bookmark-end text:name="p.503"/><text:span text:style-name="CharStyle12"><text:span text:style-name="T306">]</text:span></text:span><text:span text:style-name="CharStyle12"><text:span text:style-name="T326">.”</text:span></text:span></text:p>
      <text:p text:style-name="P3"/>
      <text:p text:style-name="P94"><text:span text:style-name="CharStyle9"><text:span text:style-name="T326">Temat podjęty przez rozmówców wydaje się frapujący w kontekście twórczości autora. Światy wszystkich jego powieści są światami męskimi, a kobiety otrzymują w nich role drugoplanowe, często zredukowane do funkcji społecznych, jakie pełnią - matek lub żon. Najbardziej skrajnym przykładem zawężenia postaci kobiecej jest bezimienna żona bohatera </text:span></text:span><text:span text:style-name="CharStyle10"><text:span text:style-name="T423">Traktatu o łuskaniu fasoli</text:span></text:span><text:span text:style-name="CharStyle9"><text:span text:style-name="T423">,</text:span></text:span><text:span text:style-name="CharStyle9"><text:span text:style-name="T326"> sprowadzona do anegdoty o szklance mleka. Skrajny to przypadek, ale być może właśnie poprzez swą wyrazistość stanowi symptom braku, nieobecności kobiety w tym pisarstwie. Czy w takim razie postulowany feminizm autora pozostaje w sferze deklaracji? </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07</text:span></text:span></text:p>
      <text:p text:style-name="Text_20_body"><text:span text:style-name="CharStyle9"><text:span text:style-name="T326">Będę argumentowała, że kobieta jest w twórczości Myśliwskiego konstruowana jako Inna - obserwowana z dystansu, niedostępna poznaniu, nieprzenikniona. Hipoteza badawcza brzmi: pisarstwo Myśliwskiego nie jest feministyczne, ale wciela </text:span></text:span><text:span text:style-name="CharStyle42"><text:span text:style-name="T326">strategię empatii</text:span></text:span><text:span text:style-name="CharStyle9"><text:span text:style-name="T326">.</text:span></text:span></text:p>
      <text:p text:style-name="Text_20_body"><text:span text:style-name="CharStyle9"><text:span text:style-name="T326">Przyglądając się postaciom kobiecym, wyróżniłam ogólne kategorie, które najpierw wstępnie scharakteryzuję. Propozycje typów kobiecych przybrały formę metaforycznych słów-obrazów. Wyodrębnione reprezentacje </text:span></text:span><text:span text:style-name="CharStyle42"><text:span text:style-name="T326">kobiecości jako inności </text:span></text:span><text:span text:style-name="CharStyle9"><text:span text:style-name="T326">są następujące: </text:span></text:span><text:span text:style-name="CharStyle42"><text:span text:style-name="T326">znikająca kobieta, kobieta przed lustrem, kobieta ze zmazą </text:span></text:span><text:span text:style-name="CharStyle9"><text:span text:style-name="T326">oraz </text:span></text:span><text:span text:style-name="CharStyle42"><text:span text:style-name="T326">kobieta, która kochała zbyt mocno</text:span></text:span><text:span text:style-name="CharStyle9"><text:span text:style-name="T326">. Pokrótce odniosę się do każdej z nich, a następnie omówię szczegółowo wybrane przykłady.</text:span></text:span></text:p>
      <text:p text:style-name="Text_20_body"><text:soft-page-break/><text:span text:style-name="CharStyle42"><text:span text:style-name="T326">Znikająca kobieta </text:span></text:span><text:span text:style-name="CharStyle9"><text:span text:style-name="T326">- Elaine Showalter następująco podsumowała tezy francuskiej krytyki feministycznej: „kobiecość, czyli «Kobieta», jest czymś ujemnym, czymś, czego nie można wyrazić w patriarchalnym języku i symbolice [inaczej niż poprzez szaleństwo, logiczną niespójność lub milczenie - K.W. za rozpoznaniami autorki]; czymś, co pozostaje po stronie negatywnej, po stronie nieobecności i braku”</text:span></text:span><text:span text:style-name="CharStyle9"><text:span text:style-name="T167"> </text:span></text:span><text:span text:style-name="CharStyle9"><text:span text:style-name="T306">[</text:span></text:span><text:bookmark-start text:name="p.504"/><text:a xlink:type="simple" xlink:href="#przypis504" text:style-name="Internet_20_link" text:visited-style-name="Visited_20_Internet_20_Link"><text:span text:style-name="CharStyle9"><text:span text:style-name="T326">przypis 504</text:span></text:span></text:a><text:bookmark-end text:name="p.504"/><text:span text:style-name="CharStyle9"><text:span text:style-name="T306">]</text:span></text:span><text:span text:style-name="CharStyle9"><text:span text:style-name="T326">. </text:span></text:span><text:span text:style-name="CharStyle10"><text:span text:style-name="T423">Nagi sad</text:span></text:span><text:span text:style-name="CharStyle9"><text:span text:style-name="T423"> </text:span></text:span><text:span text:style-name="CharStyle9"><text:span text:style-name="T326">przynosi poruszającą wizualizację tej nieobecności, która przeradza się w niebyt poprzez postać matki, która… znika:</text:span></text:span></text:p>
      <text:p text:style-name="P3"/>
      <text:p text:style-name="Quotations"><text:span text:style-name="CharStyle12"><text:span text:style-name="T326">„Matka znikła zaraz potem […]. Właśnie znikła, nie umarła, bo trudno powiedzieć o kimś, kto schodzi tak niepostrzeżenie ze świata, jak ona, że umarł. Tak niepostrzeżenie, że nawet najbliżsi nie dziwią się, że jej nie ma. Ale kobiety nie stać przecież na śmierć. Kobieta, gdy wychodzi z domu, to nie dalej niż świni dać, krowę wydoić, kurom ziarna sypnąć czy szmaty wyprać do rzeki. Dlatego ufa się jej nieobecności jak jej samej</text:span></text:span><text:span text:style-name="CharStyle12"><text:span text:style-name="T167"> </text:span></text:span><text:span text:style-name="CharStyle12"><text:span text:style-name="T306">[</text:span></text:span><text:bookmark-start text:name="p.505"/><text:a xlink:type="simple" xlink:href="#przypis505" text:style-name="Internet_20_link" text:visited-style-name="Visited_20_Internet_20_Link"><text:span text:style-name="CharStyle12"><text:span text:style-name="T326">przypis 505</text:span></text:span></text:a><text:bookmark-end text:name="p.505"/><text:span text:style-name="CharStyle12"><text:span text:style-name="T306">]</text:span></text:span><text:span text:style-name="CharStyle12"><text:span text:style-name="T326">.”</text:span></text:span></text:p>
      <text:p text:style-name="P3"/>
      <text:p text:style-name="Text_20_body"><text:span text:style-name="CharStyle9"><text:span text:style-name="T326">Kategoria znikającej kobiety odnosi się do tych reprezentacji kobiecości, które zakorzenione są w patriarchalnej kulturze chłopskiej. Wpisany w nią jest biologiczny esencjalizm płci, czyli redukcja kobiety do ról wyznaczanych przez biologię i fizjologię.</text:span></text:span></text:p>
      <text:p text:style-name="Text_20_body"><text:span text:style-name="CharStyle42"><text:span text:style-name="T326">Kobieta przed lustrem </text:span></text:span><text:span text:style-name="CharStyle9"><text:span text:style-name="T326">- kategoria ta odnosi się do przyjemności patrzenia, skopofilii. Laura Mulvey definiuje tę sytuację w następujący sposób:</text:span></text:span></text:p>
      <text:p text:style-name="P3"/>
      <text:p text:style-name="Quotations"><text:span text:style-name="CharStyle12"><text:span text:style-name="T326">„W świecie rządzonym przez nierówność płci przyjemność patrzenia dzieli się na aktywną - męską, i bierną - żeńską. Zdecydowane oczy mężczyzny rzutują swe fantazje na postać kobiecą odpowiednio stylizowaną. Na kobiety się patrzy i równocześnie przedstawia się je w tradycyjnej roli ekshibicjonistek, przy czym ich wygląd zakodowany jest tak, by wywierał silne wrażenie wzrokowe i erotyczne, a o samych kobietach można było powiedzieć, że konotują swój status bycia przedmiotem oglądu</text:span></text:span><text:span text:style-name="CharStyle12"><text:span text:style-name="T167"> </text:span></text:span><text:span text:style-name="CharStyle12"><text:span text:style-name="T306">[</text:span></text:span><text:bookmark-start text:name="p.506"/><text:a xlink:type="simple" xlink:href="#przypis506" text:style-name="Internet_20_link" text:visited-style-name="Visited_20_Internet_20_Link"><text:span text:style-name="CharStyle12"><text:span text:style-name="T326">przypis 506</text:span></text:span></text:a><text:bookmark-end text:name="p.506"/><text:span text:style-name="CharStyle12"><text:span text:style-name="T306">]</text:span></text:span><text:span text:style-name="CharStyle12"><text:span text:style-name="T326">.”</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08 </text:span></text:span></text:p>
      <text:p text:style-name="Text_20_body"><text:span text:style-name="CharStyle9"><text:span text:style-name="T326">Końcowa obserwacja oznacza, że kobieta dostrzega i automatycznie przyjmuje swoją rolę jako obiektu, który jest fetyszem i stanowi źródło wizualnej przyjemności. Proza Myśliwskiego przynosi wiele obrazów kobiet, na które się patrzy i interpretuje ich czynności jako sensualne - myślę tu o czesaniu włosów matki z </text:span></text:span><text:span text:style-name="CharStyle10"><text:span text:style-name="T423">Nagiego sadu</text:span></text:span><text:span text:style-name="CharStyle9"><text:span text:style-name="T423">, stryjenki Jadwini, ale nie tylko - obiektem męskiego spojrzenia stają się także Sulka z </text:span></text:span><text:span text:style-name="CharStyle10"><text:span text:style-name="T423">Widnokręgu</text:span></text:span><text:span text:style-name="CharStyle9"><text:span text:style-name="T423"> </text:span></text:span><text:soft-page-break/><text:span text:style-name="CharStyle9"><text:span text:style-name="T423">czy Teodora odgrywająca rolę modelki aktu w </text:span></text:span><text:span text:style-name="CharStyle10"><text:span text:style-name="T423">Ostatnim rozdaniu</text:span></text:span><text:span text:style-name="CharStyle9"><text:span text:style-name="T423">, w tym szkicu natomiast skupię się na dziedziczce z </text:span></text:span><text:span text:style-name="CharStyle10"><text:span text:style-name="T423">Pałacu</text:span></text:span><text:span text:style-name="CharStyle9"><text:span text:style-name="T423">, która nieustannie bada swój wizerunek w lustrze.</text:span></text:span></text:p>
      <text:p text:style-name="Text_20_body"><text:span text:style-name="CharStyle42"><text:span text:style-name="T326">Kobieta ze zmazą </text:span></text:span><text:span text:style-name="CharStyle9"><text:span text:style-name="T326">- kategoria odnosi się do nienormatywności, przełamywania norm społecznych. Termin czerpie z ustaleń Mary Douglas, rozważającej antropologiczne relacje między tym, co uznawane za nieczyste; między tabu a sferą sacrum. Bohaterki, które naruszają porządek społeczny, są szczególnie interesujące w pisarstwie Myśliwskiego. Należy w tej kategorii umieścić panny Ponckie, bohaterki </text:span></text:span><text:span text:style-name="CharStyle10"><text:span text:style-name="T423">Widnokręgu</text:span></text:span><text:span text:style-name="CharStyle9"><text:span text:style-name="T423">, z racji wykonywanej przez nie profesji, Małgorzatę z </text:span></text:span><text:span text:style-name="CharStyle10"><text:span text:style-name="T423">Kamienia na kamieniu</text:span></text:span><text:span text:style-name="CharStyle9"><text:span text:style-name="T423"> oraz Marię z </text:span></text:span><text:span text:style-name="CharStyle10"><text:span text:style-name="T423">Ostatniego rozdania</text:span></text:span><text:span text:style-name="CharStyle9"><text:span text:style-name="T423">, na których ciąży piętno aborcji, a także wyzwoloną Sulkę z </text:span></text:span><text:span text:style-name="CharStyle10"><text:span text:style-name="T423">Widnokręgu</text:span></text:span><text:span text:style-name="CharStyle9"><text:span text:style-name="T423">.</text:span></text:span></text:p>
      <text:p text:style-name="Text_20_body"><text:span text:style-name="CharStyle42"><text:span text:style-name="T326">Kobieta, która kochała za mocno </text:span></text:span><text:span text:style-name="CharStyle9"><text:span text:style-name="T326">- ostatnia kategoria wskazuje na ważność różnicy płciowej, postrzeganie odrębnej natury mężczyzny i kobiety jako im przyrodzonej. Mężczyzny jako racjonalnego, opanowanego, nieskłonnego do poddawania się emocjom, a kobiety przeciwnie - kierującej się emocjami, intuicją, wrażliwością. Idąc za tym rozpoznaniem, w które tak stanowczo godziły feministki drugiej fali, będziemy skłonni uznać, że tylko kobiety stać na szczególny stan miłosnego oddania, sięgający granic szaleństwa. Ten typ reprezentują: bezimienna chłopka z</text:span></text:span><text:span text:style-name="CharStyle9"><text:span text:style-name="T423"> </text:span></text:span><text:span text:style-name="CharStyle10"><text:span text:style-name="T423">Pałacu</text:span></text:span><text:span text:style-name="CharStyle9"><text:span text:style-name="T423">, zakochana w dziedzicu; panna Basia w mezaliansowej historii miłosnej z inżynierem, i wreszcie Maria z </text:span></text:span><text:span text:style-name="CharStyle10"><text:span text:style-name="T423">Ostatniego rozdania</text:span></text:span><text:span text:style-name="CharStyle9"><text:span text:style-name="T423">,</text:span></text:span><text:span text:style-name="CharStyle9"><text:span text:style-name="T326"> o której narrator mówi: „Nie wiem zresztą, czy dla takiej miłości, jaka nią owładnęła, znalazłaby kogokolwiek, może kogoś nieżyjącego, może z dawnych czasów, może Boga”</text:span></text:span><text:span text:style-name="CharStyle9"><text:span text:style-name="T167"> </text:span></text:span><text:span text:style-name="CharStyle9"><text:span text:style-name="T306">[</text:span></text:span><text:bookmark-start text:name="p.507"/><text:a xlink:type="simple" xlink:href="#przypis507" text:style-name="Internet_20_link" text:visited-style-name="Visited_20_Internet_20_Link"><text:span text:style-name="CharStyle9"><text:span text:style-name="T326">przypis 507</text:span></text:span></text:a><text:bookmark-end text:name="p.507"/><text:span text:style-name="CharStyle9"><text:span text:style-name="T306">]</text:span></text:span><text:span text:style-name="CharStyle9"><text:span text:style-name="T326">.</text:span></text:span></text:p>
      <text:p text:style-name="Text_20_body"><text:span text:style-name="CharStyle9"><text:span text:style-name="T326">Wskazane typy są z konieczności uproszczeniami i zagraża im schematyczność. Przejdźmy do uszczegółowienia wybranych przykładów.</text:span></text:span></text:p>
      <text:p text:style-name="P3"/>
      <text:h text:style-name="Heading_20_4" text:outline-level="4"><text:bookmark-start text:name="4.2.2."/><text:span text:style-name="CharStyle3"><text:span text:style-name="T346">4.</text:span></text:span><text:span text:style-name="CharStyle3"><text:span text:style-name="T333">2.2. Kobieta przed lustrem</text:span></text:span><text:bookmark-end text:name="4.2.2."/></text:h>
      <text:p text:style-name="P94"><text:span text:style-name="CharStyle9"><text:span text:style-name="T326">Dziedziczka </text:span></text:span><text:span text:style-name="CharStyle9"><text:span text:style-name="T423">z </text:span></text:span><text:span text:style-name="CharStyle10"><text:span text:style-name="T423">Pałacu</text:span></text:span><text:span text:style-name="CharStyle9"><text:span text:style-name="T326"> jest niema, pozbawiona głosu, którego narrator nigdy jej nie udziela. Jej istnienie ograniczone jest do sfery ikonicznej, udostępniono jedynie jej obraz - wygląd - rejestrowany i interpretowany przez oglądającego, zarazem biernie poddający się temu spojrzeniu. Dziedziczka staje się niewolnicą swojego (ale czy na pewno własnego?) wizerunku. Wyłonienie się jej zjawy właśnie z tafli lustra nie jest przypadkowe, jako że w licznych partiach narracji widzimy ją siedzącą przed zwierciadłem, zatopioną w swoim obrazie i kontemplującą odbicie. </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09</text:span></text:span></text:p>
      <text:p text:style-name="Text_20_body"><text:soft-page-break/><text:span text:style-name="CharStyle9"><text:span text:style-name="T326">Natrętny rytuał przeglądania się w lustrze przeradza się w zastanawiającą parodię kobiecej próżności:</text:span></text:span></text:p>
      <text:p text:style-name="P3"/>
      <text:p text:style-name="Quotations"><text:span text:style-name="CharStyle12"><text:span text:style-name="T326">„Ledwie ze snu rano oczy otworzy, zrywa się i do lustra biegnie się powitać. Staje pełna podnieconej ciekawości, a niepewna zarazem, naprzeciw swojego odbicia, dwa, trzy kroki przed lustrem i dopiero po chwili zbliża się, przeciera oczy jakby nie ze snu, lecz z niedowierzania, zachwytu. Włosy sobie głaszcze, twarz, szyję, ramiona, potem nachyla się ufnie ku sobie, uśmiecha się wdzięczna sobie, że nie przestała być młoda przez noc</text:span></text:span><text:span text:style-name="CharStyle12"><text:span text:style-name="T167"> </text:span></text:span><text:span text:style-name="CharStyle12"><text:span text:style-name="T306">[</text:span></text:span><text:bookmark-start text:name="p.508"/><text:a xlink:type="simple" xlink:href="#przypis508" text:style-name="Internet_20_link" text:visited-style-name="Visited_20_Internet_20_Link"><text:span text:style-name="CharStyle12"><text:span text:style-name="T326">przypis 508</text:span></text:span></text:a><text:bookmark-end text:name="p.508"/><text:span text:style-name="CharStyle12"><text:span text:style-name="T306">]</text:span></text:span><text:span text:style-name="CharStyle12"><text:span text:style-name="T326">;”</text:span></text:span></text:p>
      <text:p text:style-name="P3"/>
      <text:p text:style-name="Text_20_body"><text:span text:style-name="CharStyle12"><text:span text:style-name="T326">„Całymi dniami przesiaduje tylko w lustrze, bo cóż ma zresztą do roboty, i wpatruje się w siebie […]. Czasem budzi się w niej zajadłość. Zrywa z siebie suknię i staje naga przed tym urągającym jej w czymś tam lustrem. Pokazuje się sobie przodem, bokiem, przeciąga się, wznosi ręce ku sobie, bierze piersi w dłonie, jakby wabiąc sama siebie czy też pragnąc czyjąś zazdrość w tym lustrze pogłębić. A ma się czym pochwalić, o, ma, mój drogi, ale lepiej zamilczeć, bo słowa zeszpeciłyby ją tylko. No, bo jakież jest słowo na jej szyję, na jej piersi, na jej młodość?</text:span></text:span><text:span text:style-name="CharStyle12"><text:span text:style-name="T167"> </text:span></text:span><text:span text:style-name="CharStyle12"><text:span text:style-name="T306">[</text:span></text:span><text:bookmark-start text:name="p.509"/><text:a xlink:type="simple" xlink:href="#przypis509" text:style-name="Internet_20_link" text:visited-style-name="Visited_20_Internet_20_Link"><text:span text:style-name="CharStyle12"><text:span text:style-name="T326">przypis 509</text:span></text:span></text:a><text:bookmark-end text:name="p.509"/><text:span text:style-name="CharStyle12"><text:span text:style-name="T306">]</text:span></text:span><text:span text:style-name="CharStyle12"><text:span text:style-name="T171">”</text:span></text:span></text:p>
      <text:p text:style-name="P3"/>
      <text:p text:style-name="Text_20_body"><text:span text:style-name="CharStyle9"><text:span text:style-name="T326">- relacjonuje narrator. Czyżby kompulsywne zachowanie kobiety było paradoksalnym gestem obrony przed narzuconą przez męskie spojrzenie rolą ekshibicjonistki?</text:span></text:span></text:p>
      <text:p text:style-name="Text_20_body"><text:span text:style-name="CharStyle9"><text:span text:style-name="T326">Simone de Beauvoir poddaje namysłowi ten rys kobiety, który dawne książki psychologiczne zwykły traktować jako charakterystyczny dla płci - narcyzm. Rozumiem go jako zachwyt wyłącznie </text:span></text:span><text:span text:style-name="CharStyle10"><text:span text:style-name="T423">fizis</text:span></text:span><text:span text:style-name="CharStyle9"><text:span text:style-name="T423">;</text:span></text:span><text:span text:style-name="CharStyle9"><text:span text:style-name="T326"> cielesnością chętnie kontemplowaną przez kobiety w lustrze. Filozofka, studiując naturę „drugiej płci”, przytacza typowe zachowania narcystyczne, czerpiąc przede wszystkim z zasobów literatury, często biograficznej bądź psychoanalitycznej. Oto przykład z dziennika dziewiętnastowiecznej malarki Marii Baszkircew:</text:span></text:span></text:p>
      <text:p text:style-name="P3"/>
      <text:p text:style-name="Quotations"><text:span text:style-name="CharStyle12"><text:span text:style-name="T326">„Wróciwszy do domu, rozebrałam się do naga i osłupiałam na widok piękności mego ciała, jak gdybym ujrzała je po raz pierwszy. Trzeba, by ktoś mnie wyrzeźbił, ale jak to zrobić? Dopóki nie wyjdę za mąż, jest to prawie niewykonalne. A trzeba to zrobić koniecznie, bo przecież mogę zbrzydnąć, stracić urodę… Trzeba się zdecydować na męża, chociażby po to, by zamówił moją rzeźbę</text:span></text:span><text:span text:style-name="CharStyle12"><text:span text:style-name="T167"> </text:span></text:span><text:span text:style-name="CharStyle12"><text:span text:style-name="T306">[</text:span></text:span><text:bookmark-start text:name="p.510"/><text:a xlink:type="simple" xlink:href="#przypis510" text:style-name="Internet_20_link" text:visited-style-name="Visited_20_Internet_20_Link"><text:span text:style-name="CharStyle12"><text:span text:style-name="T326">przypis 510</text:span></text:span></text:a><text:bookmark-end text:name="p.510"/><text:span text:style-name="CharStyle12"><text:span text:style-name="T306">]</text:span></text:span><text:span text:style-name="CharStyle12"><text:span text:style-name="T326">.”</text:span></text:span></text:p>
      <text:p text:style-name="P3"/>
      <text:p text:style-name="P94"><text:soft-page-break/><text:span text:style-name="CharStyle9"><text:span text:style-name="T326">Rozmiłowanie w swoim wyglądzie, zachwyt nad walorami urody danymi kobiecie przez naturę, staranna tychże walorów pielęgnacja, według Beauvoir jest konsekwencją kobiecej bezczynności, braku sprawczości. Kobieta czyni siebie samą przedmiotem. W procesie dojrzewania wyrasta z zabawy lalkami, ubierania ich, czesania, odgrywania dialogów i scen, ale sama przeistacza się w ożywioną marionetkę. Jest wprawdzie obiektem działań, lecz nigdy nie może być ich wykonawcą. Życie w cieniu męża, w bezpiecznej kryjówce domu, bierność i poczucie stagnacji kobieta rekompensuje sobie, poświęcając nadmierną uwagę sobie - wyglądowi, strojom, ale też najdrobniejszym sygnałom wysyłanym przez własny organizm, swoim chorobom i słabościom.</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10 </text:span></text:span></text:p>
      <text:p text:style-name="Text_20_body"><text:span text:style-name="CharStyle9"><text:span text:style-name="T326">Ponieważ nie może skierować swoich myśli i działań na świat, zwraca badawcze spojrzenie w głąb. Obdarza nieraz samą siebie bałwochwalczym kultem, szczegółowo rozpatruje emocje, pogrążając się w neurastenii bądź stając się narcystką, śmieszną i męczącą dla otoczenia. Czynność patrzenia w lustro wymaga bezruchu, zatrzymania się w przestrzeni i w czasie. Kobieta, oglądając swój wizerunek, mentalnie oddziela swoje ja od sobowtóra w tafli. By móc siebie samą ocenić, uznać się za atrakcyjną bądź niegodną męskiego spojrzenia, dokonuje uprzedmiotowienia. Oto obserwacje Beauvoir:</text:span></text:span></text:p>
      <text:p text:style-name="P3"/>
      <text:p text:style-name="Quotations"><text:span text:style-name="CharStyle12"><text:span text:style-name="T326">„Mężczyzna, który czuje się - i chce być - czynnym podmiotem, nie rozpoznaje się we własnym nieruchomym odbiciu; nie pociąga go ono, gdyż ciało mężczyzny nie jest dlań obiektem godnym pożądania. Kobieta zaś, wiedząc, że jest przedmiotem, czyniąc z siebie przedmiot, myśli naprawdę, że widzi w lustrze siebie: odbicie, bierne i nieuchronne, jest - jak ona sama - przedmiotem, a ponieważ pożąda ona ciała kobiecego - swego ciała - tchnie swój podziw, swe pożądanie w zastygłe w bezruchu zalety, które dostrzega</text:span></text:span><text:span text:style-name="CharStyle12"><text:span text:style-name="T167"> </text:span></text:span><text:span text:style-name="CharStyle12"><text:span text:style-name="T306">[</text:span></text:span><text:bookmark-start text:name="p.511"/><text:a xlink:type="simple" xlink:href="#przypis511" text:style-name="Internet_20_link" text:visited-style-name="Visited_20_Internet_20_Link"><text:span text:style-name="CharStyle12"><text:span text:style-name="T326">przypis 511</text:span></text:span></text:a><text:bookmark-end text:name="p.511"/><text:span text:style-name="CharStyle12"><text:span text:style-name="T306">]</text:span></text:span><text:span text:style-name="CharStyle12"><text:span text:style-name="T326">.”</text:span></text:span></text:p>
      <text:p text:style-name="P3"/>
      <text:p text:style-name="Text_20_body"><text:span text:style-name="CharStyle9"><text:span text:style-name="T326">Filozofka dokonuje rzeczowego przeglądu fenomenów kobiecości, na które składają się również słabości, zachowania irracjonalne, stany patologiczne. Kobieta uprawomocnia reguły patriarchalne, godząc się ze swoją bezsilnością bądź kanalizując ją w autodestrukcję, krzywdzenie najbliższego otoczenia.</text:span></text:span></text:p>
      <text:p text:style-name="Text_20_body"><text:span text:style-name="CharStyle9"><text:span text:style-name="T326">Inna feministka drugiej fali, Luce Irigaray, uczennica i późniejsza krytyczka Lacana, w eseju poświęconym relacji córki i matki, nieustannie powraca do symbolu lustra. Autorka posługująca się pismem kobiecym </text:span></text:span><text:span text:style-name="CharStyle10"><text:span text:style-name="T349">(</text:span></text:span><text:span text:style-name="CharStyle10"><text:span text:style-name="T479">écriture f</text:span></text:span><text:span text:style-name="CharStyle10"><text:span text:style-name="T480">é</text:span></text:span><text:span text:style-name="CharStyle10"><text:span text:style-name="T479">minine</text:span></text:span><text:span text:style-name="CharStyle10"><text:span text:style-name="T349">)</text:span></text:span><text:span text:style-name="CharStyle9"><text:span text:style-name="T423"> </text:span></text:span><text:span text:style-name="CharStyle9"><text:span text:style-name="T326">- w jej wydaniu przybierającym </text:span></text:span><text:soft-page-break/><text:span text:style-name="CharStyle9"><text:span text:style-name="T326">formę strumienia świadomości, poetyckim i onirycznym, opisuje kobiece poszukiwanie tożsamości, własnej osobności:</text:span></text:span></text:p>
      <text:p text:style-name="P3"/>
      <text:p text:style-name="Quotations"><text:span text:style-name="CharStyle12"><text:span text:style-name="T326">„Oglądasz się w lustrze. A twoja matka już się w nim znajduje. A wkrótce twoja córka matka. Pomiędzy dwiema, kim jesteś? Gdzie znaleźć - odnaleźć twoje miejsce? W jakiej ramie powinnaś się zmieścić? I jak pozwolić przebijać się przez to twojej twarzy, bez żadnej maski? Jest wieczór. I ponieważ jesteś sama i nie masz obrazu, który dałby się dłużej znosić lub narzucić innym, kończy się parada (rozbierasz się ze swych min, ze swej parady). Pozbywasz się swej postaci córki matki, matki córki. Tracisz swoje opakowania. Odmarzasz. Topisz się. Wylewasz się poza siebie. […] Nim skończy się dzień, już cię nie będzie, jeśli ten krwotok się nie zatrzyma. Ledwie fotograficzna pamiątka jako znak przejścia między twoją matką i twoją córką. I być może więcej nic. Twoja rola nie ma twarzy</text:span></text:span><text:span text:style-name="CharStyle12"><text:span text:style-name="T167"> </text:span></text:span><text:span text:style-name="CharStyle12"><text:span text:style-name="T306">[</text:span></text:span><text:bookmark-start text:name="p.512"/><text:a xlink:type="simple" xlink:href="#przypis512" text:style-name="Internet_20_link" text:visited-style-name="Visited_20_Internet_20_Link"><text:span text:style-name="CharStyle12"><text:span text:style-name="T326">przypis 512</text:span></text:span></text:a><text:bookmark-end text:name="p.512"/><text:span text:style-name="CharStyle12"><text:span text:style-name="T306">]</text:span></text:span><text:span text:style-name="CharStyle12"><text:span text:style-name="T326">.”</text:span></text:span></text:p>
      <text:p text:style-name="P3"/>
      <text:p text:style-name="P94"><text:span text:style-name="CharStyle9"><text:span text:style-name="T326">Irigaray, podobnie jak Myśliwski, odsłania tajemnicę kobiety, przedstawiając ją w momencie przeglądania się w lustrze. Domyślamy się, że jest to krucha chwila przejścia między sferą publiczną i prywatną, światem zewnętrznym i wnętrzem. </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11</text:span></text:span></text:p>
      <text:p text:style-name="Text_20_body"><text:span text:style-name="CharStyle9"><text:span text:style-name="T326">Przed sobą kobieta nie musi już udawać, zatem zmywa makijaż, zdejmuje maskę, wychodzi z roli. Jednak spojrzenie w głąb tafli ujawnia pustkę. Jednostkowe „ja”, indywidualna historia i pamięć zostały z tej tafli wymazane. Istota rodzaju żeńskiego nie istnieje w oderwaniu od roli kulturowej swojej płci, co więcej, egzystencja ogranicza się do biologicznych funkcji tejże płci. Irigaray snuje wizję korowodu kobiet: matek i ich córek, które wchodzą w dojrzałość, by stać się matkami, biorą udział w genetycznej sztafecie. Naturalny cykl życiowy podporządkowuje jednostkę nadrzędnemu żywiołowi, prokreacji. U Myśliwskiego kobieta definiowana i uwikłana jest również poprzez klasę, do której należy. Wykluczenie, uprzedmiotowienie, a nawet wrogość i brutalność, których doświadcza ze strony mężczyzny, nie są jednak przypisane kulturze chłopskiej czy ziemiańskiej, ale raczej stanowią immanentną cechę samego systemu relacji patriarchalnych będących konsekwencją feudalizmu. Kondycja zależności przekłada się ściśle na miejsce kobiety w tym systemie.</text:span></text:span></text:p>
      <text:p text:style-name="P3"/>
      <text:h text:style-name="Heading_20_4" text:outline-level="4"><text:bookmark-start text:name="4.2.3."/><text:soft-page-break/><text:span text:style-name="CharStyle3"><text:span text:style-name="T346">4.</text:span></text:span><text:span text:style-name="CharStyle3"><text:span text:style-name="T333">2.3. Kobiety ze zmazą</text:span></text:span><text:bookmark-end text:name="4.2.3."/></text:h>
      <text:p text:style-name="Text_20_body"><text:span text:style-name="CharStyle9"><text:span text:style-name="T326">Zmaza - z języka greckiego </text:span></text:span><text:span text:style-name="CharStyle10"><text:span text:style-name="T423">miasma</text:span></text:span><text:span text:style-name="CharStyle9"><text:span text:style-name="T423"> -</text:span></text:span><text:span text:style-name="CharStyle9"><text:span text:style-name="T326"> wskazująca zanieczyszczenie, brud, plamę przenosi swe znaczenie na plan etyczny, co widoczne jest w definicjach słownikowych, zachowujących rozdzielność tego, co materialne, cielesne, i tego, co duchowe. Tak więc brud ulega destylacji ku bardziej abstrakcyjnym pojęciom moralnym, przeistaczając się, za słownikiem Witolda Doroszewskiego, w „skazę moralną, wadę, winę”</text:span></text:span><text:span text:style-name="CharStyle9"><text:span text:style-name="T167"> </text:span></text:span><text:span text:style-name="CharStyle9"><text:span text:style-name="T306">[</text:span></text:span><text:bookmark-start text:name="p.513"/><text:a xlink:type="simple" xlink:href="#przypis513" text:style-name="Internet_20_link" text:visited-style-name="Visited_20_Internet_20_Link"><text:span text:style-name="CharStyle9"><text:span text:style-name="T326">przypis 513</text:span></text:span></text:a><text:bookmark-end text:name="p.513"/><text:span text:style-name="CharStyle9"><text:span text:style-name="T306">]</text:span></text:span><text:span text:style-name="CharStyle9"><text:span text:style-name="T326">. Dwuznaczność pojęcia zmazy odkrywa przed nami prymarne połączenie między brudem a grzechem i zhańbieniem. Co ciekawe, bezpośrednio odsyła do tej ambiwalencji zjawisko nazwane zmazą nocną. Nasienie, stanowiące widoczny znak mimowolnej ejakulacji, należy do tej samej kategorii „fizjologicznych odpadów”, co krew, pot, krew menstruacyjna, ekskrementy, ropa czy odseparowane fragmenty ciała (wymieniany przez Julię Kristevą „żałosny skrawek paznokcia”</text:span></text:span><text:span text:style-name="CharStyle9"><text:span text:style-name="T167"> </text:span></text:span><text:span text:style-name="CharStyle9"><text:span text:style-name="T306">[</text:span></text:span><text:bookmark-start text:name="p.514"/><text:a xlink:type="simple" xlink:href="#przypis514" text:style-name="Internet_20_link" text:visited-style-name="Visited_20_Internet_20_Link"><text:span text:style-name="CharStyle9"><text:span text:style-name="T326">przypis 514</text:span></text:span></text:a><text:bookmark-end text:name="p.514"/><text:span text:style-name="CharStyle9"><text:span text:style-name="T306">]</text:span></text:span><text:span text:style-name="CharStyle9"><text:span text:style-name="T326">), a zatem może budzić obrzydzenie i powodować konieczność ablucji. Jednocześnie zupełnie naturalny proces biologiczny został objęty kulturowym tabu, poprzez właściwe historii chrześcijaństwa powiązanie seksualności i grzeszności stał się jedną z „obrzydliwości”, których należy się wstydzić, a mówić o nich nie wypada.</text:span></text:span></text:p>
      <text:p text:style-name="P94"><text:span text:style-name="CharStyle9"><text:span text:style-name="T326">Kategoria zmazy, wywiedziona z fundamentalnej pracy antropolożki Mary Douglas i zakorzeniona w literaturoznawstwie dzięki psychoanalitycznym implementacjom Julii Kristevej, w odniesieniu do kobiecości u Myśliwskiego będzie miała ściśle określony wymiar. Ujawnia się ona w przedstawieniu kobiecej seksualności wymykającej się historycznie rozumianym normom kulturowym i podlegającej silnej społecznej regulacji. </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12 </text:span></text:span></text:p>
      <text:p text:style-name="Text_20_body"><text:span text:style-name="CharStyle9"><text:span text:style-name="T326">Oczywistym przedmiotem analizy staną się bohaterki </text:span></text:span><text:span text:style-name="CharStyle10"><text:span text:style-name="T423">Widnokręgu</text:span></text:span><text:span text:style-name="CharStyle9"><text:span text:style-name="T423">, panny Ponckie, ucieleśniające literacki archetyp kurtyzany z wyższych sfer (klasyczne pierwowzory w literaturze europejskiej to Małgorzata Gautier z </text:span></text:span><text:span text:style-name="CharStyle10"><text:span text:style-name="T423">Damy kameliowej</text:span></text:span><text:span text:style-name="CharStyle9"><text:span text:style-name="T423">, Anna Coupeau - </text:span></text:span><text:span text:style-name="CharStyle10"><text:span text:style-name="T423">Nana</text:span></text:span><text:span text:style-name="CharStyle9"><text:span text:style-name="T423">, Odetta de Cr</text:span></text:span><text:span text:style-name="CharStyle9"><text:span text:style-name="T463">é</text:span></text:span><text:span text:style-name="CharStyle9"><text:span text:style-name="T423">cy z Proustowskiego cyklu W </text:span></text:span><text:span text:style-name="CharStyle10"><text:span text:style-name="T423">poszukiwaniu straconego czasu),</text:span></text:span><text:span text:style-name="CharStyle9"><text:span text:style-name="T423"> ale</text:span></text:span><text:span text:style-name="CharStyle9"><text:span text:style-name="T326"> represjonowaną zmysłowość reprezentuje również inna, poboczna postać z tej samej powieści polskiego twórcy, Sulka Szmulówna. Wreszcie, niezwykle interesujący jest powtarzający się u pisarza wątek niechcianej ciąży (w konsekwencji przedmałżeńskiego współżycia) oraz aborcji, za którą winą obciążone zostają kobiety. Zmaza występku piętnowana jest podwójnie poprzez moralny światopogląd powieści, ponieważ oznacza wycofanie uczucia przez ukochanego mężczyznę (repulsję mężczyzny wobec zmazy) i nieszczęśliwe zakończenie związku wbrew intencjom kobiety. Podczas gdy </text:span></text:span><text:span text:style-name="CharStyle9"><text:span text:style-name="T423">w </text:span></text:span><text:span text:style-name="CharStyle10"><text:span text:style-name="T423">Kamieniu na kamieniu</text:span></text:span><text:span text:style-name="CharStyle9"><text:span text:style-name="T423"> decyzja podjęta przez Małgorzatę jest nieskrywanym przedmiotem fabuły, w </text:span></text:span><text:soft-page-break/><text:span text:style-name="CharStyle10"><text:span text:style-name="T423">Ostatnim rozdaniu</text:span></text:span><text:span text:style-name="CharStyle9"><text:span text:style-name="T423"> </text:span></text:span><text:span text:style-name="CharStyle9"><text:span text:style-name="T326">stanowi zaledwie aluzję (wyrażoną w sugestywnym śnie Marii), łatwą do przeoczenia przy jednokrotnej lekturze.</text:span></text:span></text:p>
      <text:p text:style-name="Text_20_body"><text:span text:style-name="CharStyle9"><text:span text:style-name="T326">Portret sióstr Ponckich stanowi jedną z najbardziej wielowymiarowych i pogłębionych reprezentacji figury prostytutki w literaturze polskiej, nie ustępując klasycznym, wspomnianym już pozycjom światowym. Wielowymiarowość budowana jest przez wielość spojrzeń i głosów, które formują złożony obraz. Począwszy od narratora, który jako mały Piotruś przychodzi do Eweliny i Róży codziennie rano na kakao, gdzie rodzi się pierwsza erotyczna fascynacja ich naturalną cielesnością, niewymuszonym i bezpruderyjnym sposobem bycia. Perspektywa dziecka nie zgadza się z tym, co zasłyszane; o czym plotkują ludzie:</text:span></text:span></text:p>
      <text:p text:style-name="P3"/>
      <text:p text:style-name="Quotations"><text:span text:style-name="CharStyle12"><text:span text:style-name="T326">„Ładne były panny Ponckie, to prawda. Ludzie na Rybitwach mówili, jak artystki. A nawet ktoś mi się kiedyś tak o nie spytał, nie wiesz, gdzie tu mieszkają te artystki? Co dzień inaczej ubrane, zawsze przy sukniach jakieś broszki, kwiatuszki, zawsze w pantofelkach na wysokich obcasikach, zawsze paznokcie polakierowane. </text:span></text:span><text:span text:style-name="CharStyle43"><text:span text:style-name="T326">A już włosy poskręcane w bujne sploty okalały ich niewielkie główki niczym aureole na obrazach świętych</text:span></text:span><text:span text:style-name="CharStyle12"><text:span text:style-name="T326">.”</text:span></text:span></text:p>
      <text:p text:style-name="P3"/>
      <text:p text:style-name="Quotations"><text:span text:style-name="CharStyle12"><text:span text:style-name="T326">„A one, zawsze uśmiechnięte, miłe, nad nikogo się nie wynosiły, chętnie z każdym przystanęły, zapytały o zdrowie, o męża, żonę, dzieci, a niekiedy i w biedzie kogoś wsparły czy w innej potrzebie, bo miały podobno znajomości na najwyższych szczeblach w mieście.”</text:span></text:span></text:p>
      <text:p text:style-name="P3"/>
      <text:p text:style-name="Quotations"><text:span text:style-name="CharStyle43"><text:span text:style-name="T423">„</text:span></text:span><text:span text:style-name="CharStyle43"><text:span text:style-name="T326">Bo poza oczami nikt inaczej o nich nie powiedział, tylko kurwy</text:span></text:span><text:span text:style-name="CharStyle12"><text:span text:style-name="T326">. Te kurwy Ponckie.</text:span></text:span></text:p>
      <text:p text:style-name="Quotations"><text:span text:style-name="CharStyle12"><text:span text:style-name="T326">Często też krążyły po Rybitwach opowieści, co to się działo w nocy u tych kurew Ponckich.O, jeszcze się do tej pory wylegują z tego złajdaczenia</text:span></text:span><text:span text:style-name="CharStyle12"><text:span text:style-name="T167"> </text:span></text:span><text:span text:style-name="CharStyle12"><text:span text:style-name="T306">[</text:span></text:span><text:bookmark-start text:name="p.515"/><text:a xlink:type="simple" xlink:href="#przypis515" text:style-name="Internet_20_link" text:visited-style-name="Visited_20_Internet_20_Link"><text:span text:style-name="CharStyle12"><text:span text:style-name="T326">przypis 515</text:span></text:span></text:a><text:bookmark-end text:name="p.515"/><text:span text:style-name="CharStyle12"><text:span text:style-name="T306">]</text:span></text:span><text:span text:style-name="CharStyle12"><text:span text:style-name="T326">.”</text:span></text:span></text:p>
      <text:p text:style-name="P3"/>
      <text:p text:style-name="Text_20_body"><text:span text:style-name="CharStyle9"><text:span text:style-name="T326">Obszerny fragment wskazuje na ambiwalencję w postrzeganiu postaci. Panny Ponckie są piękne i dobre - przymioty te niemal predestynują je do świętości.</text:span></text:span></text:p>
      <text:p text:style-name="Text_20_body"><text:span text:style-name="CharStyle18"><text:span text:style-name="T326"/></text:span></text:p>
      <text:p text:style-name="Text_20_body"><text:span text:style-name="CharStyle18"><text:span text:style-name="T604">Str. </text:span></text:span><text:span text:style-name="CharStyle18"><text:span text:style-name="T326">213</text:span></text:span></text:p>
      <text:p text:style-name="Text_20_body"><text:span text:style-name="CharStyle9"><text:span text:style-name="T326">Wizerunek rozpustnicy, sprzedającej swe wdzięki „byle komu”</text:span></text:span><text:span text:style-name="CharStyle9"><text:span text:style-name="T167"> </text:span></text:span><text:span text:style-name="CharStyle9"><text:span text:style-name="T307">[</text:span></text:span><text:bookmark-start text:name="p.516"/><text:a xlink:type="simple" xlink:href="#przypis516" text:style-name="Internet_20_link" text:visited-style-name="Visited_20_Internet_20_Link"><text:span text:style-name="CharStyle9"><text:span text:style-name="T326">przypis 516</text:span></text:span></text:a><text:bookmark-end text:name="p.516"/><text:span text:style-name="CharStyle9"><text:span text:style-name="T307">]</text:span></text:span><text:span text:style-name="CharStyle9"><text:span text:style-name="T326">, nie przystaje do posiadanej przez Piotrusia wiedzy, wręcz rażąco ją kwestionuje. Dopiero gdy bohater dorasta, obie wizje, pozbawione ostrza radykalizmu, zaczynają dopasowywać się do siebie. Historia panien Ponckich odsłania przed Piotrem-gimanzjalistą zarówno kusicielski powab - jako dojrzewający mężczyzna ulega ich urokowi, jak i swą brzydotę (opis scenerii </text:span></text:span><text:soft-page-break/><text:span text:style-name="CharStyle9"><text:span text:style-name="T326">pokoju po bachanaliach stanowi komentarz o zachwianym ładzie rzeczywistości). Ustalenia Mary Douglas poczynione w oparciu o badania nad ludami pierwotnymi podważyły utrwalone w światopoglądzie Europejczyków przekonanie o naturalnym rozgraniczeniu pojęć brudu i czystości. Antropolożka, powołując się na swoich poprzedników - Williama Robertsona Smitha i George’a Frazera, podkreśla związek pierwotnego tabu z regułami świętości</text:span></text:span><text:span text:style-name="CharStyle9"><text:span text:style-name="T167"> </text:span></text:span><text:span text:style-name="CharStyle9"><text:span text:style-name="T308">[</text:span></text:span><text:bookmark-start text:name="p.517"/><text:a xlink:type="simple" xlink:href="#przypis517" text:style-name="Internet_20_link" text:visited-style-name="Visited_20_Internet_20_Link"><text:span text:style-name="CharStyle9"><text:span text:style-name="T326">przypis 517</text:span></text:span></text:a><text:bookmark-end text:name="p.517"/><text:span text:style-name="CharStyle9"><text:span text:style-name="T308">]</text:span></text:span><text:span text:style-name="CharStyle9"><text:span text:style-name="T326">. Sacrum, strzeżone przez rytuały, narażone na profanację i przed nią chronione nieustannie odsyła do tego, co nieczyste. W portretach kobiet ze zmazą u Myśliwskiego również pojawia się napięcie między świętością a tym, co społecznie uznane za nieprzyzwoite, zepchnięte na peryferia dyskursu. Wskazany trop stylistyczny można dostrzec w przytoczonym cytacie, powraca on również w opisie pierwszego spotkania z Sulką. Neurotyczna próba jednoznacznego oddzielenia obu sfer z góry skazana jest na porażkę - jak to ukazano w sposobie zachowania jednego z klientów, odwracającego obraz Matki Boskiej Częstochowskiej twarzą do ściany oraz nakazującego pannom Ponckim zdjęcie medalików przed stosunkiem. Zgodnie z rozpoznaniem Mary Douglas: „nasze zachowania związane z nieczystością wyrażają reakcję odrzucenia wszystkich przedmiotów lub myśli mogących naruszyć klasyfikacje, do których jesteśmy przywiązani”</text:span></text:span><text:span text:style-name="CharStyle9"><text:span text:style-name="T167"> </text:span></text:span><text:span text:style-name="CharStyle9"><text:span text:style-name="T308">[</text:span></text:span><text:bookmark-start text:name="p.518"/><text:a xlink:type="simple" xlink:href="#przypis518" text:style-name="Internet_20_link" text:visited-style-name="Visited_20_Internet_20_Link"><text:span text:style-name="CharStyle9"><text:span text:style-name="T326">przypis 518</text:span></text:span></text:a><text:bookmark-end text:name="p.518"/><text:span text:style-name="CharStyle9"><text:span text:style-name="T308">]</text:span></text:span><text:span text:style-name="CharStyle9"><text:span text:style-name="T326">. Stosunek matki Piotra do panien Ponckich ujawnia konflikt między tym, co autentycznie odczuwane przez podmiot, a zinternalizowanymi normami społecznymi. Stąd pełniona wobec nich funkcja wyrozumiałej powiernicy, ducha opiekuńczego bywa przez nią samą kwestionowana pod wpływem opinii innych ludzi lub uwewnętrznionej projekcji tejże krytyki (jak przed pierwszą wizytą Anny, sympatii Piotra):</text:span></text:span></text:p>
      <text:p text:style-name="P3"/>
      <text:p text:style-name="Quotations"><text:span text:style-name="CharStyle12"><text:span text:style-name="T326">„Masz rację, nie dla mnie one towarzystwo. Stroiłyby się tylko, malowały. Nieraz pół dnia przesiedzą w lustrze</text:span></text:span><text:span text:style-name="CharStyle12"><text:span text:style-name="T167"> </text:span></text:span><text:span text:style-name="CharStyle12"><text:span text:style-name="T308">[</text:span></text:span><text:bookmark-start text:name="p.519"/><text:a xlink:type="simple" xlink:href="#przypis519" text:style-name="Internet_20_link" text:visited-style-name="Visited_20_Internet_20_Link"><text:span text:style-name="CharStyle12"><text:span text:style-name="T326">przypis 519</text:span></text:span></text:a><text:bookmark-end text:name="p.519"/><text:span text:style-name="CharStyle12"><text:span text:style-name="T308">]</text:span></text:span><text:span text:style-name="CharStyle12"><text:span text:style-name="T326">.”</text:span></text:span></text:p>
      <text:p text:style-name="P3"/>
      <text:p text:style-name="Quotations"><text:span text:style-name="CharStyle12"><text:span text:style-name="T326">„Swoje wiem. Odwiedzanie to nie wszystko. Trzeba czasem też pomyśleć, jak się żyje. Bo do czego to podobne, zamiast żeby za mąż… Taki czy owaki, ale zawsze mąż. Jedno drugie przynajmniej wesprze. A nie goście i goście. Goście przyjdą i pójdą, a wiecznie się młodym nie będzie… Rozszlochała się panna Róża. Wybiegła z twarzą w dłoniach […].</text:span></text:span></text:p>
      <text:p text:style-name="Text_20_body"><text:span text:style-name="CharStyle18"><text:span text:style-name="T25"/></text:span></text:p>
      <text:p text:style-name="Text_20_body"><text:span text:style-name="CharStyle18"><text:span text:style-name="T100">Str. </text:span></text:span><text:span text:style-name="CharStyle18"><text:span text:style-name="T25">214</text:span></text:span></text:p>
      <text:p text:style-name="Quotations"><text:span text:style-name="CharStyle12"><text:span text:style-name="T326">Tylko nie mów jej, że takie mieszkają nad nami. Mogłaby się jeszcze zrazić. Żeby się chociaż którejś nie zachciało po coś przyjść, jak ona będzie. Dopiero by było, Matko Święta. Bo choćby ich przedstawić, to jak?</text:span></text:span><text:span text:style-name="CharStyle12"><text:span text:style-name="T167"> </text:span></text:span><text:span text:style-name="CharStyle12"><text:span text:style-name="T309">[</text:span></text:span><text:bookmark-start text:name="p.520"/><text:a xlink:type="simple" xlink:href="#przypis520" text:style-name="Internet_20_link" text:visited-style-name="Visited_20_Internet_20_Link"><text:span text:style-name="CharStyle12"><text:span text:style-name="T326">przypis 520</text:span></text:span></text:a><text:bookmark-end text:name="p.520"/><text:span text:style-name="CharStyle12"><text:span text:style-name="T309">]</text:span></text:span><text:span text:style-name="CharStyle12"><text:span text:style-name="T171">”</text:span></text:span></text:p>
      <text:p text:style-name="P3"><text:soft-page-break/></text:p>
      <text:p text:style-name="Text_20_body"><text:span text:style-name="CharStyle9"><text:span text:style-name="T326">Nie udało się w portrecie Róży i Eweliny Ponckich uniknąć stereotypizacji - mam tu na myśli pobłażliwość i dystans narratora wobec „kobiecych” przywar (próżność, gadulstwo), a także zarzuty naiwności i niewiedzy, rzucające cień oskarżenia o utratę honoru (ulga, że „enkawude” to nie nazwa choroby intymnej, przyjmowanie niemieckiego oficera). Uczciwość wobec dzieła nakazuje jednak dostrzec niepozorowaną prostotę i pozbawioną znamion skandalu zwyczajność - jednym słowem akceptację - dominujące w sposobie patrzenia na figurę prostytutki.</text:span></text:span></text:p>
      <text:p text:style-name="Text_20_body"><text:span text:style-name="CharStyle9"><text:span text:style-name="T326">Sulka - w </text:span></text:span><text:span text:style-name="CharStyle10"><text:span text:style-name="T423">Widnokręgu</text:span></text:span><text:span text:style-name="CharStyle9"><text:span text:style-name="T423"> </text:span></text:span><text:span text:style-name="CharStyle9"><text:span text:style-name="T326">postać poboczna, ale niezmiernie fascynująca - stanowi figurę podwójnej obcości: etnicznej, kulturowej; tym silniej odczuwanej, że ukazywanej poprzez skrywane uprzedzenia klasy wiejskiej, ale też figurę obcości kobiety i jej wypartej seksualności w czasach międzywojnia. Postać Sulki zbudowana jest wokół stereotypu „pięknej Żydówki”, ale ów stereotyp eksploruje i narusza. Jest ona, zgodnie z czytelniczymi oczekiwaniami, biblijną oblubienicą, dziewiczą wieszczką i wreszcie - Sulamit o spopielonych włosach. Jednak przede wszystkim jest obyczajową rewolucjonistką. Bohaterka pojawia się w tekście najpierw jako krępujące wspomnienie Piotra, zbyt intymne, by zdradzić je profesorowi. Oto jak opisane zostaje dziecięce spotkanie z nią:</text:span></text:span></text:p>
      <text:p text:style-name="P3"/>
      <text:p text:style-name="Quotations"><text:span text:style-name="CharStyle12"><text:span text:style-name="T326">„A Sulkę poznałem jeszcze tego samego dnia, gdyśmy uciekając przed wojną, przyjechali do dziadków. […] wyszedłem przed dom popatrzeć na wieś i naprzeciw, po drugiej stronie drogi, na kamiennych schodkach przed chałupą, siedziała właśnie Sulka. Kolana miała podciągnięte pod brodę, sukienkę zadartą do kolan i jakoś tak oplatała te kolana rękami, że wydawała się cała nimi opleciona, aż za plecy. Jej głowa, złożona niczym w koszyku w tym opleceniu, zasypana była rudymi włosami, zasłaniającymi jej twarz i spadającymi prawie do końca schodów. Wyglądało, że się tak przed słońcem tymi włosami zasłoniła, bo słońce ją całą zalewało, razem z tymi schodami, z chałupą, a w tych rudych jej włosach niemal się pławiło. […] Odbiła nagle głową od kolan, przerzucając całą gęstwę tych rudych włosów za siebie, jakby tak pławiące się w nich słońce przerzuciła. Po czym odchyliła się głęboko do tyłu, wsparła rękami o schody za sobą, a w tej samej chwili nogi jej się rozsunęły i zobaczyłem, że jest bez majtek. Rzuciłem wzrokiem na nią, lecz jakby nigdy nic siedziała z tymi rozsuniętymi nogami i wtedy dostrzegłem głęboko między nimi cień, jakby słońce, które ją zalewało, tam już nie dosięgło […]. Przeciągnęła się leniwie, a nogi jeszcze bardziej jej się rozsunęły i ten cień w głębi nagle wybujał i rozdzielił się na dwie połowy, przedzielone jakby jaśniejszą rysą. Mogłoby się wydawać, że niewielki promyk </text:span></text:span><text:soft-page-break/><text:span text:style-name="CharStyle12"><text:span text:style-name="T326">słońca dostał się tam i tak ten cień rozdzielił. Wystawiła twarz ku słońcu, przymknęła oczy i znieruchomiała, jakby wymazując mnie ze swojego widoku</text:span></text:span><text:span text:style-name="CharStyle12"><text:span text:style-name="T167"> </text:span></text:span><text:span text:style-name="CharStyle12"><text:span text:style-name="T309">[</text:span></text:span><text:bookmark-start text:name="p.521"/><text:a xlink:type="simple" xlink:href="#przypis521" text:style-name="Internet_20_link" text:visited-style-name="Visited_20_Internet_20_Link"><text:span text:style-name="CharStyle12"><text:span text:style-name="T326">przypis 521</text:span></text:span></text:a><text:bookmark-end text:name="p.521"/><text:span text:style-name="CharStyle12"><text:span text:style-name="T309">]</text:span></text:span><text:span text:style-name="CharStyle12"><text:span text:style-name="T326">.”</text:span></text:span></text:p>
      <text:p text:style-name="Text_20_body"><text:span text:style-name="CharStyle18"><text:span text:style-name="T326"/></text:span></text:p>
      <text:p text:style-name="Text_20_body"><text:span text:style-name="CharStyle18"><text:span text:style-name="T605">Str. </text:span></text:span><text:span text:style-name="CharStyle18"><text:span text:style-name="T326">215</text:span></text:span></text:p>
      <text:p text:style-name="Text_20_body"><text:span text:style-name="CharStyle9"><text:span text:style-name="T326">W twórczości Myśliwskiego erotyka nie zajmuje obszernego miejsca, często bywa jedynie subtelnie sygnalizowana, stąd wyraźnie nacechowany nią opis szczególnie przyciąga uwagę i wart jest wnikliwej obserwacji. Obraz skonstruowano zgodnie z dialektyką światła i cienia. Postać dziewczynki skąpana jest w świetle, które wydobywa i podkreśla jej miedzianozłote, bujne włosy. Autor stosuje metaforykę wodną (słońce zalewało, pławiło się), podkreślając tym samym przynależność Sulki do świata przyrody. Poprzez zatarcie granic ludzkiej sylwetki, na którą pada ostre światło, uzyskano efekt wtopienia w pejzaż. Włosy są w powieściach autora szczególnie nacechowanym elementem kobiecości - powraca w nich obraz czeszącej długie włosy oglądanej (lub podglądanej) podczas tej czynności przez mężczyznę. Dzieje się tak w </text:span></text:span><text:span text:style-name="CharStyle10"><text:span text:style-name="T423">Nagim sadzie</text:span></text:span><text:span text:style-name="CharStyle9"><text:span text:style-name="T423">,</text:span></text:span><text:span text:style-name="CharStyle9"><text:span text:style-name="T326"> gdzie rytuał czesania włosów przez matkę przy asyście ojca nabiera charakteru sakralnego:</text:span></text:span></text:p>
      <text:p text:style-name="P3"/>
      <text:p text:style-name="Quotations"><text:span text:style-name="CharStyle12"><text:span text:style-name="T326">„Te włosy, o których ludzie mówili, że ma je jak końskie włosie, jak księże szaty, jak dziedziczka. Te włosy, które wyniosły ją na jego żonę spośród wszystkich innych panien, majętnych, urodnych, pracowitych, zalotnych, grzesznych. W tych włosach było jej znaczenie, któremu się chętniej poddawał niż woli Bożej. […] Kiedy zasiadała do czesania, zapominał, że łąkę miał kosić, rżysko zaorać, do młyna chleb zanieść, że w obejściu stoi koń pożyczony za trzy dni rąk jego i jej i marnuje się jak u pana, bo gospodarz siedzi w izbie i patrzy, jak się włosy czesze. Nawet nie zakurzył, kiedy rozplatała warkocz, a potem dzieliła go na pasemka i sczesywała gęstym, rogowym grzebieniem od skóry na podołek, każde z osobna, po porządku wokół głowy, </text:span></text:span><text:span text:style-name="CharStyle43"><text:span text:style-name="T326">aż się w nich skryła jak w oprzędzie jakim</text:span></text:span><text:span text:style-name="CharStyle12"><text:span text:style-name="T326">. […] Dzieckiem byłem, lecz domyślałem się, że i ona to czesanie dla niego tylko ma, […] podejrzewałem nawet, że ich zmowa jakaś musi łączyć</text:span></text:span><text:span text:style-name="CharStyle12"><text:span text:style-name="T167"> </text:span></text:span><text:span text:style-name="CharStyle12"><text:span text:style-name="T309">[</text:span></text:span><text:bookmark-start text:name="p.522"/><text:a xlink:type="simple" xlink:href="#przypis522" text:style-name="Internet_20_link" text:visited-style-name="Visited_20_Internet_20_Link"><text:span text:style-name="CharStyle12"><text:span text:style-name="T326">przypis 522</text:span></text:span></text:a><text:bookmark-end text:name="p.522"/><text:span text:style-name="CharStyle12"><text:span text:style-name="T309">]</text:span></text:span><text:span text:style-name="CharStyle12"><text:span text:style-name="T326">.”</text:span></text:span></text:p>
      <text:p text:style-name="P3"/>
      <text:p text:style-name="P96"><text:span text:style-name="CharStyle9"><text:span text:style-name="T326">Święty Paweł w pierwszym liście do Koryntian, określając zasady obrzędowości gminy chrześcijańskiej, zalecił kobietom przesłonięcie włosów (które stanowią ich chlubę) w czasie modlitwy (1 Kor, 11, 1-16). Włosy były w kulturze judeochrześcijańskiej postrzegane podwójnie - jako ozdoba - ale także coś grzesznego, co należy ukryć podczas czynności kultowych. Kobiety zamężne - zarówno chrześcijanki, jak i Żydówki - stosowały się do religijnego i ustanowionego przez tradycję nakazu zasłaniania włosów. Wspomina o tym Bożena Umińska, pisząc o podobieństwach między patriarchatem polskim i żydowskim: </text:span></text:span><text:soft-page-break/><text:span text:style-name="CharStyle9"><text:span text:style-name="T326">„Żydówki nosiły peruki. Zamężne kobiety wiejskie prawie zawsze nosiły chustki na głowach, a wiejskie rytuały zaślubin znają obrzęd oczepin, podobny w wymowie do żydowskiego golenia głowy panny młodej”</text:span></text:span><text:span text:style-name="CharStyle9"><text:span text:style-name="T167"> </text:span></text:span><text:span text:style-name="CharStyle9"><text:span text:style-name="T309">[</text:span></text:span><text:bookmark-start text:name="p.523"/><text:a xlink:type="simple" xlink:href="#przypis523" text:style-name="Internet_20_link" text:visited-style-name="Visited_20_Internet_20_Link"><text:span text:style-name="CharStyle9"><text:span text:style-name="T326">przypis 523</text:span></text:span></text:a><text:bookmark-end text:name="p.523"/><text:span text:style-name="CharStyle9"><text:span text:style-name="T309">]</text:span></text:span><text:span text:style-name="CharStyle9"><text:span text:style-name="T326">. Zwróćmy uwagę, że kobiece stroje ludowe zawsze przewidują nakrycie głowy - czepiec, chustkę czy - tak jak w oryginalnym stroju biłgorajskim - połączenie obu - czyli chamełkę z długim welonem płóciennym. Laicyzacja oraz dążenia na rzecz równości na kontynencie europejskim zniosły ten zwyczaj do tego stopnia, że współcześnie jest nieczytelny. Natomiast wszelkie ortodoksje, w tym tradycja muzułmańska, trwają do dziś przy zakazie odsłaniania włosów kobiecych. </text:span></text:span></text:p>
      <text:p text:style-name="Text_20_body"><text:span text:style-name="CharStyle18"><text:span text:style-name="T326"/></text:span></text:p>
      <text:p text:style-name="Text_20_body"><text:span text:style-name="CharStyle18"><text:span text:style-name="T605">Str. </text:span></text:span><text:span text:style-name="CharStyle18"><text:span text:style-name="T326">216 </text:span></text:span></text:p>
      <text:p text:style-name="Text_20_body"><text:span text:style-name="CharStyle9"><text:span text:style-name="T326">Trzymanie ich pod zasłoną wiąże się ściśle z postulatem skromności i czystości. Tymczasem włosy mają animalny charakter, przypominają futro i konotują dzikość. Rytuały związane z włosami pełnią u Myśliwskiego funkcję zaszyfrowanych sygnałów seksualnych. Baczny obserwator - dziecko - nie rozumie ich znaczenia, ale je dostrzega, o czym świadczy uwaga o zmowie między rodzicami. Podobnie w</text:span></text:span><text:span text:style-name="CharStyle9"><text:span text:style-name="T423"> </text:span></text:span><text:span text:style-name="CharStyle10"><text:span text:style-name="T423">Widnokręgu</text:span></text:span><text:span text:style-name="CharStyle9"><text:span text:style-name="T423"> porozumiewają się za pomocą tajemnego kodu wujenka Jadwinia ze swoim mężem, Stefanem. Cotygodniowe celebrowane mycie włosów, które zwalnia kobietę od cięższych prac w gospodarstwie, staje się okazją do miłosnego zbliżenia. W kulturze chłopskiej słowa znaczą, nie można ich nadużywać. Stąd rytuał rozplatania, czesania, mycia włosów jest rodzajem intymnej rozmowy pary - wyznaniem uczucia, potwierdzeniem bliskości - w warstwie werbalnej nie ma na nie miejsca. Rude, wyjątkowo długie włosy Sulki - na tyle, że dziewczynka może się cała w nich skryć (jak w futrze), podobnie jak matka z </text:span></text:span><text:span text:style-name="CharStyle10"><text:span text:style-name="T423">Nagiego sadu</text:span></text:span><text:span text:style-name="CharStyle9"><text:span text:style-name="T326"> - stanowią bodziec przemawiający do zmysłów i zarazem są znakiem jej rozbudzonej seksualności. Natomiast dosłownym, wyrażonym wprost symptomem nieobyczajności jest zwyczaj nienoszenia bielizny.</text:span></text:span></text:p>
      <text:p text:style-name="Text_20_body"><text:span text:style-name="CharStyle9"><text:span text:style-name="T326">W błahej, zdawałoby się - niegroźnej - ekstrawagancji, zawiera się status dziewczyny żydowskiej jako Innej. Złamanie konwenansu można odczytać jako manifest niezależności. Sulka chce iść za mąż nie z pobudek romantycznych, lecz ze względu na popęd libidinalny. Podobnie jak Zuzanna Ginczanka w wierszu </text:span></text:span><text:span text:style-name="CharStyle10"><text:span text:style-name="T423">Dziewictwo</text:span></text:span><text:span text:style-name="CharStyle9"><text:span text:style-name="T326">, bohaterka z powieści Myśliwskiego obnaża mechanizmy regulujące: wyznaczające schemat i normę kobiecości w kulturze patriarchalnej. Wizerunek ojca wyliczającego z pamięci tkaniny i fasony dessous, które Sulka ma do wyboru, staje się karykaturą podającą w wątpliwość zasadność samego reżimu patriarchalnego. Poprzez rezygnację z bielizny Sulka świadomie wydobywa i podkreśla swoją różnicę. Powód, dla którego nie została jeszcze </text:span></text:span><text:soft-page-break/><text:span text:style-name="CharStyle9"><text:span text:style-name="T326">wyswatana, jest prozaiczny - nie ma w okolicy odpowiedniego kandydata. Obyczajowość kastowa sprawia, że wspólnoty religijne katolicka i żydowska nie przenikają się poprzez zawieranie małżeństw mieszanych. Sulka przesiadująca na schodach sprawia wrażenie oczekującej na kogoś lub na coś, co ma nadejść. Jej nieruchoma postawa, sprawiająca mylne wrażenie letargu, zbliża ją do wyobrażenia delfickiej Pytii. Skojarzenie wywołano celowo, ponieważ dziewczyna zdaje się wiedzieć i widzieć więcej niż zwykli ludzie. Postać została tak skonstruowana, by wyeksponować element schyłkowości. Sulka jako jedyna ma wyraźne przeczucie nadchodzącej katastrofy. Zgodnie z jej przestrogą przed wojną nie sposób uciec ani się ukryć, niczym przed tragicznym fatum. Jednocześnie Żydówka zachowuje wobec swoich intuicji chłodną obojętność, jakby apokalipsa miała dotknąć świat, który jej nie dotyczy. Wycofana z otaczającej ją rzeczywistości, w milczeniu przyjmuje swoją rolę obcej. W tekście odnajdziemy drobne ślady, poszlaki, świadczące o segregacji i szykanach, wpisanych w pozornie arkadyjski świat wsi. Sulka, niespełniająca wymogów przyzwoitości, jest systematycznie przepędzana z przestrzeni publicznej przez członków rodziny Piotra. </text:span></text:span></text:p>
      <text:p text:style-name="Text_20_body"><text:span text:style-name="CharStyle18"><text:span text:style-name="T326"/></text:span></text:p>
      <text:p text:style-name="Text_20_body"><text:span text:style-name="CharStyle18"><text:span text:style-name="T605">Str. </text:span></text:span><text:span text:style-name="CharStyle18"><text:span text:style-name="T326">217</text:span></text:span></text:p>
      <text:p text:style-name="P96"><text:span text:style-name="CharStyle9"><text:span text:style-name="T326">Obyczajowy obrazek ma walory komiczne, jednak już zastosowany w nim język może niepokoić. Oto przykłady: „Idź z tych schodów! No, już! I żebyś mi się więcej naprzeciw naszych okien nie pokazywała”</text:span></text:span><text:span text:style-name="CharStyle9"><text:span text:style-name="T167"> </text:span></text:span><text:span text:style-name="CharStyle9"><text:span text:style-name="T309">[</text:span></text:span><text:bookmark-start text:name="p.524"/><text:a xlink:type="simple" xlink:href="#przypis524" text:style-name="Internet_20_link" text:visited-style-name="Visited_20_Internet_20_Link"><text:span text:style-name="CharStyle9"><text:span text:style-name="T326">przypis 524</text:span></text:span></text:a><text:bookmark-end text:name="p.524"/><text:span text:style-name="CharStyle9"><text:span text:style-name="T309">]</text:span></text:span><text:span text:style-name="CharStyle9"><text:span text:style-name="T326">; „A poszła ty! W Imię Ojca i Syna - I powsiadła też na mnie: - Chodź tu, Pietrek, do domu. Nie gadaj z tą bezwstydnicą. Mają z nią Szmule, oj, mają. A takie porządne Żydy”</text:span></text:span><text:span text:style-name="CharStyle9"><text:span text:style-name="T167"> </text:span></text:span><text:span text:style-name="CharStyle9"><text:span text:style-name="T309">[</text:span></text:span><text:bookmark-start text:name="p.525"/><text:a xlink:type="simple" xlink:href="#przypis525" text:style-name="Internet_20_link" text:visited-style-name="Visited_20_Internet_20_Link"><text:span text:style-name="CharStyle9"><text:span text:style-name="T326">przypis 525</text:span></text:span></text:a><text:bookmark-end text:name="p.525"/><text:span text:style-name="CharStyle9"><text:span text:style-name="T309">]</text:span></text:span><text:span text:style-name="CharStyle9"><text:span text:style-name="T326">. Słowa niechęci umieszczone w kontekście nadchodzącej Zagłady zdają się odsłaniać skrywaną tajemnicę o instynktownej wrogości, związanej z obroną własnego terytorium przed obcymi, którzy o tę przestrzeń rywalizują. Różne warianty zachowań w stosunku do sąsiadów - strategia empatii (dziadek Józef, wujenka Jadwinia) oraz strategia dystansu (babka, wuj Władek) służą jako zamaskowana informacja o niejednoznacznej postawie Polaków w obliczu tragedii narodu żydowskiego. Sulka rozwiewa mit idylli świata wiejskiego. Udzielane przez nią porady informują o surowej rzeczywistości, w której Żyd służy jako wyzwisko: „Piotr, Piotruś, Piotrusiek - powtórzyła to moje imię w różnych możliwych zdrobnieniach, jakby się nim bawiąc. - Ale tu ci będą mówić Pietrek albo ty najduchu, albo ty Żydzie. Dadzą ci tu wciry, o, zobaczysz. Przestaniesz być taki paniczyk”</text:span></text:span><text:span text:style-name="CharStyle9"><text:span text:style-name="T167"> </text:span></text:span><text:span text:style-name="CharStyle9"><text:span text:style-name="T309">[</text:span></text:span><text:bookmark-start text:name="p.526"/><text:a xlink:type="simple" xlink:href="#przypis526" text:style-name="Internet_20_link" text:visited-style-name="Visited_20_Internet_20_Link"><text:span text:style-name="CharStyle9"><text:span text:style-name="T326">przypis 526</text:span></text:span></text:a><text:bookmark-end text:name="p.526"/><text:span text:style-name="CharStyle9"><text:span text:style-name="T309">]</text:span></text:span><text:span text:style-name="CharStyle9"><text:span text:style-name="T326">. Kategoria swój/obcy służy jako podstawowe narzędzie orientacji w relacjach społecznych, wyznacza miejsce w lokalnej hierarchii</text:span></text:span><text:span text:style-name="CharStyle9"><text:span text:style-name="T167"> </text:span></text:span><text:span text:style-name="CharStyle9"><text:span text:style-name="T309">[</text:span></text:span><text:bookmark-start text:name="p.527"/><text:a xlink:type="simple" xlink:href="#przypis527" text:style-name="Internet_20_link" text:visited-style-name="Visited_20_Internet_20_Link"><text:span text:style-name="CharStyle9"><text:span text:style-name="T326">przypis 527</text:span></text:span></text:a><text:bookmark-end text:name="p.527"/><text:span text:style-name="CharStyle9"><text:span text:style-name="T309">]</text:span></text:span><text:span text:style-name="CharStyle9"><text:span text:style-name="T326">. Piotr, przybysz z miasta, również będzie odstawał od grupy rówieśniczej. Jednak jego status cechuje się mobilnością - poprzez adaptację do </text:span></text:span><text:soft-page-break/><text:span text:style-name="CharStyle9"><text:span text:style-name="T326">warunków, przyjęcie obowiązujących zasad (w tym wypadku konieczność sprostania obowiązkowi wypasania krów) - zostanie przyjęty w poczet „swoich”. Status Sulki jest niezmienny.</text:span></text:span></text:p>
      <text:p text:style-name="P96"><text:span text:style-name="CharStyle9"><text:span text:style-name="T326">Dziewczyna żydowska w obliczu nieprzekraczalności swego położenia obiera strategię jej dostępną - przyjmuje rolę obyczajowej rebeliantki. Wysłuchawszy mrzonek Szmula o doskonałej organizacji życia w gettcie, córka bulwersuje podróżnych wyznaniem, że kiedy się tam znajdzie, chciałaby iść do burdelu. Wypowiedź pełni funkcję demistyfikatorską, kierując uwagę odbiorcy ku rzeczywistości pozatekstowej. Niestosowna uwaga postaci stanowi zapowiedź świata odwróconego dekalogu, który - z perspektywy przedstawionych zdarzeń - na razie jest niemożliwy, niewyobrażalny. Komentarz służy jako zwiastun Zagłady. Zapowiedź to szczególna, ponieważ podejmuje temat wojennych losów kobiecych - nieheroicznych, wręcz nienadających się do tego, by je opiewać w pieśni - przekazywać pamięć o nich kolejnym pokoleniom. W dyskursie publicznym oraz w badaniach naukowych latami przemilczano sprawę przymusowej pracy w obozowych burdelach,</text:span></text:span><text:span text:style-name="CharStyle9"><text:span text:style-name="T565"> </text:span></text:span><text:span text:style-name="CharStyle10"><text:span text:style-name="T565">sonderbau</text:span></text:span><text:span text:style-name="CharStyle9"><text:span text:style-name="T326"> (dosłownie: „specjalny budynek”, w Auschwitz tę funkcję pełnił blok 24a). </text:span></text:span></text:p>
      <text:p text:style-name="Text_20_body"><text:span text:style-name="CharStyle18"><text:span text:style-name="T326"/></text:span></text:p>
      <text:p text:style-name="Text_20_body"><text:span text:style-name="CharStyle18"><text:span text:style-name="T605">Str. </text:span></text:span><text:span text:style-name="CharStyle18"><text:span text:style-name="T326">218 </text:span></text:span></text:p>
      <text:p text:style-name="Text_20_body"><text:span text:style-name="CharStyle9"><text:span text:style-name="T326">Więźniarki, zmuszone do pracy w bordellkomando, były poddawane stygmatyzacji zarówno podczas pobytu w obozie, jak i w latach powojennych. SS-mani podtrzymywali mit o dobrowolnych zgłoszeniach do pracy w puffie, a także podsycali niechęć i uprzedzenia wobec prostytutek, które w opinii więźniów doświadczały przywilejów i specjalnego - łagodnego - traktowania. W związku z tym ofiary nazistów uznawano za zdrajczynie i kolaborantki. Życie więźniarek zostało trwale naznaczone piętnem hańby, do dziś nie udało się w pełni przełamać milczenia ofiar i ich rodzin. Praktyka wymazywania ich obecności z oficjalnej narracji o Holokauście była tak rozwinięta, że w 1961 roku podczas przygotowań do otwarcia miejsca pamięci w obozie w </text:span></text:span><text:span text:style-name="CharStyle9"><text:span text:style-name="T563">Sachsenhausen</text:span></text:span><text:span text:style-name="CharStyle9"><text:span text:style-name="T326"> zburzono barak, w którym mieścił się puff. Dopiero w roku 2005 podczas otwarcia nowej wystawy obecność domu publicznego została wyraźnie zaznaczona - przywrócono mu symboliczne miejsce na mapie obozu</text:span></text:span><text:span text:style-name="CharStyle9"><text:span text:style-name="T167"> </text:span></text:span><text:span text:style-name="CharStyle9"><text:span text:style-name="T310">[</text:span></text:span><text:bookmark-start text:name="p.528"/><text:a xlink:type="simple" xlink:href="#przypis528" text:style-name="Internet_20_link" text:visited-style-name="Visited_20_Internet_20_Link"><text:span text:style-name="CharStyle9"><text:span text:style-name="T326">przypis 528</text:span></text:span></text:a><text:bookmark-end text:name="p.528"/><text:span text:style-name="CharStyle9"><text:span text:style-name="T310">]</text:span></text:span><text:span text:style-name="CharStyle9"><text:span text:style-name="T326">. Jak pisze Joanna Ostrowska, autorka pionierskich badań poświęconych temu zagadnieniu w Polsce:</text:span></text:span></text:p>
      <text:p text:style-name="Text_20_body"><text:span text:style-name="CharStyle12"><text:span text:style-name="T326"/></text:span></text:p>
      <text:p text:style-name="Quotations"><text:span text:style-name="CharStyle12"><text:span text:style-name="T326">„Nie ma mowy o dobrowolności w wyborze Bordellkomanda przede wszystkim w momencie, kiedy porównamy tę sytuację na przykład z sytuacją więźniów funkcyjnych. </text:span></text:span><text:soft-page-break/><text:span text:style-name="CharStyle12"><text:span text:style-name="T326">Wyżej wymienione przypadki przekonują jedynie, iż „dobrowolne zgłoszenie” jest tylko mitem stworzonym po to, aby upokorzyć i potępić kobiety tam „zatrudnione”</text:span></text:span><text:span text:style-name="CharStyle12"><text:span text:style-name="T167"> </text:span></text:span><text:span text:style-name="CharStyle12"><text:span text:style-name="T310">[</text:span></text:span><text:bookmark-start text:name="p.529"/><text:a xlink:type="simple" xlink:href="#przypis529" text:style-name="Internet_20_link" text:visited-style-name="Visited_20_Internet_20_Link"><text:span text:style-name="CharStyle12"><text:span text:style-name="T326">przypis 529</text:span></text:span></text:a><text:bookmark-end text:name="p.529"/><text:span text:style-name="CharStyle12"><text:span text:style-name="T310">]</text:span></text:span><text:span text:style-name="CharStyle12"><text:span text:style-name="T326">.”</text:span></text:span></text:p>
      <text:p text:style-name="Text_20_body"><text:span text:style-name="CharStyle12"><text:span text:style-name="T326"/></text:span></text:p>
      <text:p text:style-name="P97"><text:span text:style-name="CharStyle9"><text:span text:style-name="T326">Przywołajmy w tym momencie drastyczny obraz zanotowany przez Sartre’a - nagiej Żydówki wleczonej za piękne włosy przez Kozaka</text:span></text:span><text:span text:style-name="CharStyle9"><text:span text:style-name="T167"> </text:span></text:span><text:span text:style-name="CharStyle9"><text:span text:style-name="T310">[</text:span></text:span><text:bookmark-start text:name="p.530"/><text:a xlink:type="simple" xlink:href="#przypis530" text:style-name="Internet_20_link" text:visited-style-name="Visited_20_Internet_20_Link"><text:span text:style-name="CharStyle9"><text:span text:style-name="T326">przypis 530</text:span></text:span></text:a><text:bookmark-end text:name="p.530"/><text:span text:style-name="CharStyle9"><text:span text:style-name="T310">]</text:span></text:span><text:span text:style-name="CharStyle9"><text:span text:style-name="T326">. Sulka wypowiada na głos tabuizowane doświadczenie, które stało się udziałem tysięcy kobiet, niezależnie od ich narodowości i etnicznej przynależności - ofiar gwałtów wojennych oraz tych, które uczyniono prostytutkami dla armii niemieckiej, oficerów SS oraz więźniów obozów. Problem z jednoznaczną interpretacją postaci Sulki polega na tym, że nasycony seksualnością wizerunek dziewczyny w połączeniu z bulwersującą deklaracją (nota bene) dobrowolnego zgłoszenia się do burdelu wpisuje ją w utrwalony przez historię literatury i nasycony (nie zawsze wyrażoną wprost) przemocą, stereotyp pięknej Żydówki. Sulkę, podobnie jak kilka ważnych postaci kobiecych w twórczości Myśliwskiego, uchwycono w procesie metamorfozy, która polega na uzyskaniu świadomości bycia podporządkowaną i próby wyzwolenia się z ograniczających schematów. Tekst ukazuje zmagania z narzuconą rolą i wizerunkiem, ale zarazem poprzez mechanizm ogniskowania uwagi na wybranych aspektach kobiecości, sam pełni funkcję patriarchalnego rewizora. Nie można uznać, że narracja przełamuje sposób przedstawiania Żydówki. </text:span></text:span></text:p>
      <text:p text:style-name="Text_20_body"><text:span text:style-name="CharStyle18"><text:span text:style-name="T326"/></text:span></text:p>
      <text:p text:style-name="Text_20_body"><text:span text:style-name="CharStyle18"><text:span text:style-name="T606">Str.</text:span></text:span><text:span text:style-name="CharStyle18"><text:span text:style-name="T326"> </text:span></text:span><text:span text:style-name="CharStyle18"><text:span text:style-name="T171">219</text:span></text:span></text:p>
      <text:p text:style-name="Text_20_body"><text:span text:style-name="CharStyle9"><text:span text:style-name="T326">Z całą pewnością jednak wchodzi w polemikę z zastanym schematem obrazowania i dyskretnie przesuwa akcenty.</text:span></text:span></text:p>
      <text:p text:style-name="P3"/>
      <text:h text:style-name="Heading_20_4" text:outline-level="4"><text:bookmark-start text:name="4.2.4."/><text:span text:style-name="CharStyle3"><text:span text:style-name="T347">4.</text:span></text:span><text:span text:style-name="CharStyle3"><text:span text:style-name="T333">2.4. Kobieta, która kochała za mocno</text:span></text:span><text:bookmark-end text:name="4.2.4."/></text:h>
      <text:p text:style-name="Text_20_body"><text:span text:style-name="CharStyle9"><text:span text:style-name="T326">Maria - bohaterka</text:span></text:span><text:span text:style-name="CharStyle9"><text:span text:style-name="T423"> </text:span></text:span><text:span text:style-name="CharStyle10"><text:span text:style-name="T423">Ostatniego rozdania</text:span></text:span><text:span text:style-name="CharStyle9"><text:span text:style-name="T326"> - wydaje się najpełniejszą postacią kobiecą w pisarstwie Myśliwskiego. Można postawić taki wniosek ze względu na zastosowaną przez autora strategię literacką, która znosi barierę zapośredniczonego przekazu. Świadomość Marii odsłania się czytelnikowi bezpośrednio w jedenastu listach pisanych do bohatera i zajmujących znaczną część narracji powieściowej. Z podobnym efektem, próbą wniknięcia do świadomości postaci innej niż narrator, mieliśmy już do czynienia w </text:span></text:span><text:span text:style-name="CharStyle10"><text:span text:style-name="T423">Pałacu</text:span></text:span><text:span text:style-name="CharStyle9"><text:span text:style-name="T423">.</text:span></text:span><text:span text:style-name="CharStyle9"><text:span text:style-name="T326"> Wówczas temu celowi posłużyła konwencja oniryczna, za sprawą której rozmyto granice między postaciami. W narrację prowadzoną przez Jakuba-owczarza i Jakuba-pana został wpleciony monolog wewnętrzny chłopki służącej we dworze. Zaskakujący zabieg literacki zdradzał zainteresowanie psychiką kobiecą, choć warto wspomnieć, że fragment ten stanowi zaledwie wyimek utworu. W pozostałych powieściach technika ta nie została </text:span></text:span><text:soft-page-break/><text:span text:style-name="CharStyle9"><text:span text:style-name="T326">rozwinięta, zazwyczaj męski narrator-bohater podejmował próby zrozumienia emocji i działań bohaterek poprzez zastosowanie mowy zależnej. Stąd ostatnia książka Wiesława Myśliwskiego stanowi wyjątek - oddaje głos postaci kobiecej. Gest udzielenia głosu komuś poza narratorem dodatkowo rozbija spójność jego opowieści - niewątpliwie kompozycja utworu miała wzmacniać przekaz dotyczący fluktuującej, niespójnej rzeczywistości po modernizmie oraz kształtować sylwetkę bohatera niejako pozbawionego właściwości, zszytego nie na miarę z fragmentów wspomnień swoich i cudzych, własnych i obcych snów, a także zdanego na przypadek. Akt mówienia w swoim imieniu - poprzez medium korespondencji - wydaje się aktem wybicia się na niezależność. Jest to jednak niezależność pozorna, gdy pamiętamy o ramie narracyjnej skonstruowanej hierarchicznie poprzez głosy męskie - narratora i autora. Nieskuteczność tego gestu odzwierciedla się w samym przedmiocie sprawy, jako że treścią listów Marii jest jej uzależnienie od miłości do bohatera. Gdy spojrzeć na Marię okiem bezstronnego obserwatora, uznać ją można za kobietę spełnioną, zarówno w życiu rodzinnym (mężatka z dwojgiem dzieci, synem i córką), jak i zawodowym (odpowiedzialna funkcja ordynatora oddziału pediatrycznego, ściśle określony zawód i rola społeczna - w przeciwieństwie do bohatera), a także osobę racjonalną i konsekwentnie realizującą swoje cele. Natomiast ona sama postrzega siebie przede wszystkim poprzez najbardziej dojmujący aspekt biografii, jakim jest tragiczna miłość. Poprzez skupienie na duchowej i uczuciowej sferze życia oraz introspekcję naturalnie wynikającą z przekazu epistolograficznego, Maria staje się echem bohatera werterycznego, postacią z ducha romantyzmu.</text:span></text:span></text:p>
      <text:p text:style-name="P98"><text:span text:style-name="CharStyle9"><text:span text:style-name="T326">Listy Marii są specyficznymi listami miłosnymi - miłości utraconej, miłosnego lamentu. Zarówno nadawca, jak i odbiorca mają świadomość nieodwracalnego zamknięcia romantycznej relacji między nimi. </text:span></text:span></text:p>
      <text:p text:style-name="Text_20_body"><text:span text:style-name="CharStyle18"><text:span text:style-name="T326"/></text:span></text:p>
      <text:p text:style-name="Text_20_body"><text:span text:style-name="CharStyle18"><text:span text:style-name="T607">Str. </text:span></text:span><text:span text:style-name="CharStyle18"><text:span text:style-name="T326">220 </text:span></text:span></text:p>
      <text:p text:style-name="Text_20_body"><text:span text:style-name="CharStyle9"><text:span text:style-name="T326">Wydaje się, że proces pisania mógłby stanowić terapeutyczne narzędzie przepracowania żałoby - Maria stara się zrozumieć, dlaczego została porzucona, a zarazem nazywa i wyraża te emocje, które nie mogły znaleźć do tej pory ujścia z uwagi na nagłe zerwanie związku i nieobecność mężczyzny - ich adresata. Jednakże trwająca latami korespondencja nabiera innego wymiaru, niż miałby pełen wyrzutu list pożegnalny, podyktowany przez zawiedzioną miłość. Przeistacza się w zastępczą intymną rozmowę z samą sobą, pozostając jednocześnie nicią łączącą Marię z utraconym obiektem miłości. Staje się melancholijną formą nigdy niedomkniętej żałoby. Miłość Marii - bo to ona stanowi przedmiot jej korespondencji - przekracza wymiar ludzki. Podobnie jak w biblijnym hymnie </text:span></text:span><text:soft-page-break/><text:span text:style-name="CharStyle9"><text:span text:style-name="T326">„[w]szystko znosi, wszystkiemu wierzy, we wszystkim pokłada nadzieję, wszystko przetrzyma. Miłość nigdy nie ustaje” (1 Kor 13, 7-8). Metafizyczny wymiar uczucia uwidacznia się pośrednio w niewyjaśnionym sposobie, w jaki listy docierają do nieustannie zmieniającego miejsca pobytu i zamieszkania adresata. Bohater, usiłując rozwikłać zagadkę, skąd ukochana ma aktualne wiadomości o jego danych osobowych, zawsze utyka w martwym punkcie. Natomiast odszukanie nadawczyni - mężczyzna raz podejmuje taką próbę - nastręcza trudności. Okazuje się, że w mieście, w którym upłynęła ich młodość i gdzie spodziewał się ją odnaleźć, nie ma po niej śladu. Listy Marii zatem nadchodzą znikąd, stanowiąc figurę tego, co racjonalny bohater w swym światopoglądzie odrzuca - siły nadprzyrodzonej, metafizyki, a może nawet boskiej ingerencji w świat. Miłość bohaterki natomiast można odczytywać poprzez dwa tropy wskazane w tekście, które zresztą się dopełniają - są to szaleństwo oraz religijny mistycyzm. Oba te wątki splatają się zresztą w finale, kiedy to ostatni list Marii nadchodzi - tu czytelnik sam musi zadecydować - z instytucji psychiatrycznej lub z zaświatów.</text:span></text:span></text:p>
      <text:p text:style-name="Text_20_body"><text:span text:style-name="CharStyle9"><text:span text:style-name="T326">Światopogląd romantyczny obok naukowego oglądu rzeczywistości preferował alternatywne sposoby poznania, do których, obok mitu i poezji, należały również miłość i szaleństwo. Relację miłosną bohaterów należy odczytywać, uwzględniwszy mit o androgyne, aktualizowany przez romantyków, a więc przekonanie o zawiązanym jeszcze poza światem ziemskim związku dusz przeznaczonych sobie i przynależących wyłącznie do siebie. Maria często posługuje się intuicją, przeczuciami, snem, a więc sposobami poznania sprzecznymi z logiką rozumu. Cechy te w połączeniu z przemożnym, obezwładniającym uczuciem miłości, traktowanym jako siła podporządkowująca sobie całe ludzkie życie, skłania do przekonania, że miłość w odpowiedniej skali powoduje odmienny stan umysłu. Spójrzmy na fragmenty, które sugerują takie powiązanie:</text:span></text:span></text:p>
      <text:p text:style-name="P3"/>
      <text:p text:style-name="Quotations"><text:span text:style-name="CharStyle12"><text:span text:style-name="T326">„Kochałam cię oczami, myślami, każdą tkanką swojego ciała, każdym drgnieniem serca, kochałam cię w snach i na jawie. Kochałam cię jakby na przekór mojemu życiu. I kocham. Czasem wydaje mi się, że śmierć jest już poza mną, a ja cię kocham dalej. </text:span></text:span><text:span text:style-name="CharStyle43"><text:span text:style-name="T326">Uznasz, </text:span></text:span><text:span text:style-name="CharStyle44"><text:span text:style-name="T326">że</text:span></text:span><text:span text:style-name="CharStyle43"><text:span text:style-name="T326"> to szaleństwo? </text:span></text:span><text:span text:style-name="CharStyle12"><text:span text:style-name="T326">Ale nie lituj się nade mną. […] Będę cię kochać, gdybyś nawet nie istniał</text:span></text:span><text:span text:style-name="CharStyle12"><text:span text:style-name="T167"> </text:span></text:span><text:span text:style-name="CharStyle12"><text:span text:style-name="T311">[</text:span></text:span><text:bookmark-start text:name="p.531"/><text:a xlink:type="simple" xlink:href="#przypis531" text:style-name="Internet_20_link" text:visited-style-name="Visited_20_Internet_20_Link"><text:span text:style-name="CharStyle12"><text:span text:style-name="T326">przypis 531</text:span></text:span></text:a><text:bookmark-end text:name="p.531"/><text:span text:style-name="CharStyle12"><text:span text:style-name="T311">]</text:span></text:span><text:span text:style-name="CharStyle12"><text:span text:style-name="T326">;”</text:span></text:span></text:p>
      <text:p text:style-name="Text_20_body"><text:span text:style-name="CharStyle18"><text:span text:style-name="T326"/></text:span></text:p>
      <text:p text:style-name="Text_20_body"><text:span text:style-name="CharStyle18"><text:span text:style-name="T607">Str. </text:span></text:span><text:span text:style-name="CharStyle18"><text:span text:style-name="T326">221</text:span></text:span></text:p>
      <text:p text:style-name="Quotations"><text:span text:style-name="CharStyle12"><text:span text:style-name="T326">„Nie mogę sobie przypomnieć, kto z nas pierwszy powiedział. Przypomnij mi. Dzisiaj bym ja pierwsza powiedziała. Zresztą ciągle je mówię, do tej pory je mówię. Mówię szeptem, mówię w myślach, mówię w snach. Nie tylko mówię, cierpię tym słowem, płaczę tym </text:span></text:span><text:soft-page-break/><text:span text:style-name="CharStyle12"><text:span text:style-name="T326">słowem. […] </text:span></text:span><text:span text:style-name="CharStyle43"><text:span text:style-name="T326">Pomyślisz, nie jestem w pełni zmysłów</text:span></text:span><text:span text:style-name="CharStyle12"><text:span text:style-name="T326">. Daruj mi w takim razie, widocznie nie zależę już od siebie</text:span></text:span><text:span text:style-name="CharStyle12"><text:span text:style-name="T167"> </text:span></text:span><text:span text:style-name="CharStyle12"><text:span text:style-name="T311">[</text:span></text:span><text:bookmark-start text:name="p.532"/><text:a xlink:type="simple" xlink:href="#przypis532" text:style-name="Internet_20_link" text:visited-style-name="Visited_20_Internet_20_Link"><text:span text:style-name="CharStyle12"><text:span text:style-name="T326">przypis 532</text:span></text:span></text:a><text:bookmark-end text:name="p.532"/><text:span text:style-name="CharStyle12"><text:span text:style-name="T311">]</text:span></text:span><text:span text:style-name="CharStyle12"><text:span text:style-name="T326">;”</text:span></text:span></text:p>
      <text:p text:style-name="P3"/>
      <text:p text:style-name="Quotations"><text:span text:style-name="CharStyle12"><text:span text:style-name="T326">„Ale czy każdy musi żyć w świecie, na który czas go skazał? </text:span></text:span><text:span text:style-name="CharStyle43"><text:span text:style-name="T326">Czy nie możemy wybrać sobie świata, na którym chcielibyśmy żyć? Chociażby przez szaleństwo</text:span></text:span><text:span text:style-name="CharStyle12"><text:span text:style-name="T167"> </text:span></text:span><text:span text:style-name="CharStyle12"><text:span text:style-name="T311">[</text:span></text:span><text:bookmark-start text:name="p.533"/><text:a xlink:type="simple" xlink:href="#przypis533" text:style-name="Internet_20_link" text:visited-style-name="Visited_20_Internet_20_Link"><text:span text:style-name="CharStyle12"><text:span text:style-name="T326">przypis 533</text:span></text:span></text:a><text:bookmark-end text:name="p.533"/><text:span text:style-name="CharStyle12"><text:span text:style-name="T311">]</text:span></text:span><text:span text:style-name="CharStyle12"><text:span text:style-name="T326">.”</text:span></text:span></text:p>
      <text:p text:style-name="Text_20_body"><text:span text:style-name="CharStyle9"><text:span text:style-name="T326"/></text:span></text:p>
      <text:p text:style-name="Text_20_body"><text:span text:style-name="CharStyle9"><text:span text:style-name="T326">Bohater nie pojmuje intensywności uczuć Marii, ona posługuje się dla niego językiem tajemnym:</text:span></text:span></text:p>
      <text:p text:style-name="P3"/>
      <text:p text:style-name="Quotations"><text:span text:style-name="CharStyle12"><text:span text:style-name="T326">„Rzucała zdania jakby na oślep, nie byłem w stanie zrozumieć, o co jej chodzi, co ma na myśli, jakby i te myśli na strzępy rwała. Wpadała raz po raz ni to w płacz, ni w szyderstwo, drwinę</text:span></text:span><text:span text:style-name="CharStyle12"><text:span text:style-name="T167"> </text:span></text:span><text:span text:style-name="CharStyle12"><text:span text:style-name="T311">[</text:span></text:span><text:bookmark-start text:name="p.534"/><text:a xlink:type="simple" xlink:href="#przypis534" text:style-name="Internet_20_link" text:visited-style-name="Visited_20_Internet_20_Link"><text:span text:style-name="CharStyle12"><text:span text:style-name="T326">przypis 534</text:span></text:span></text:a><text:bookmark-end text:name="p.534"/><text:span text:style-name="CharStyle12"><text:span text:style-name="T311">]</text:span></text:span><text:span text:style-name="CharStyle12"><text:span text:style-name="T326">;”</text:span></text:span></text:p>
      <text:p text:style-name="P3"/>
      <text:p text:style-name="Quotations"><text:span text:style-name="CharStyle12"><text:span text:style-name="T326">„Pożegnania jej ciągnęły się zazwyczaj przez kilka, niekiedy kilkanaście zdań. Składały się ze słów najczulszych, jakie zna język. Wymuszała na tym języku słowa, jakich, być może, dotąd nie znał</text:span></text:span><text:span text:style-name="CharStyle12"><text:span text:style-name="T167"> </text:span></text:span><text:span text:style-name="CharStyle12"><text:span text:style-name="T311">[</text:span></text:span><text:bookmark-start text:name="p.535"/><text:a xlink:type="simple" xlink:href="#przypis535" text:style-name="Internet_20_link" text:visited-style-name="Visited_20_Internet_20_Link"><text:span text:style-name="CharStyle12"><text:span text:style-name="T326">przypis 535</text:span></text:span></text:a><text:bookmark-end text:name="p.535"/><text:span text:style-name="CharStyle12"><text:span text:style-name="T311">]</text:span></text:span><text:span text:style-name="CharStyle12"><text:span text:style-name="T326">;”</text:span></text:span></text:p>
      <text:p text:style-name="P3"/>
      <text:p text:style-name="Quotations"><text:span text:style-name="CharStyle12"><text:span text:style-name="T326">„Wiele mówiące wydawało mi się często i to, na ile dociąga linijki do brzegu papieru, bo czasem miałem wrażenie, jakby coś jeszcze pisała poza brzegiem. […] z każdym jej listem przybywało niezrozumiałych zdań, niewyraźnych słów, w których brakowało niekiedy liter i trzeba je było uzupełnić, tak że niemało musiałem się natrudzić</text:span></text:span><text:span text:style-name="CharStyle12"><text:span text:style-name="T167"> </text:span></text:span><text:span text:style-name="CharStyle12"><text:span text:style-name="T311">[</text:span></text:span><text:bookmark-start text:name="p.536"/><text:a xlink:type="simple" xlink:href="#przypis536" text:style-name="Internet_20_link" text:visited-style-name="Visited_20_Internet_20_Link"><text:span text:style-name="CharStyle12"><text:span text:style-name="T326">przypis 536</text:span></text:span></text:a><text:bookmark-end text:name="p.536"/><text:span text:style-name="CharStyle12"><text:span text:style-name="T311">]</text:span></text:span><text:span text:style-name="CharStyle12"><text:span text:style-name="T326">.”</text:span></text:span></text:p>
      <text:p text:style-name="Text_20_body"><text:span text:style-name="CharStyle12"><text:span text:style-name="T326"/></text:span></text:p>
      <text:p text:style-name="P99"><text:span text:style-name="CharStyle9"><text:span text:style-name="T326">Rys niezrozumiałości to sugestia jeśli nie choroby psychicznej, to na pewno introwersji, bycia postacią osobną, wyjątkową. Nawiązania intertekstualne są u Myśliwskiego rzadkością, natomiast w</text:span></text:span><text:span text:style-name="CharStyle9"><text:span text:style-name="T423"> </text:span></text:span><text:span text:style-name="CharStyle10"><text:span text:style-name="T423">Ostatnim rozdaniu</text:span></text:span><text:span text:style-name="CharStyle9"><text:span text:style-name="T423"> pisarza bohater czyta </text:span></text:span><text:span text:style-name="CharStyle10"><text:span text:style-name="T423">Idiotę</text:span></text:span><text:span text:style-name="CharStyle9"><text:span text:style-name="T326"> Dostojewskiego. Absolutnie czysta, duchowa miłość Marii odsyła do wartości moralnych, które ucieleśniał książę Myszkin, i zarazem zachęca do myślenia o bohaterce jako o jurodiwej, szalonej świętej. Romantyczna historiozofia przypisywała językowi wartości epistemiczne. Jak pisze Maria Cieśla-Korytowska, badaczka sposobów romantycznego poznania: „pierwotnie istniał język doskonały, w pełni oddający wszystko, o czym mówił, pozostający w pełnej harmonii ze światem, a przeto będący środkiem poznania bezpośredniego. Obecnie język ten właściwy jest jedynie metafizyce (język duchów), bądź też całkowicie zaginął. Istnieje jednak sposób powrotu do pełnego poznania przez język, i tym sposobem jest mit i poezja”</text:span></text:span><text:span text:style-name="CharStyle9"><text:span text:style-name="T167"> </text:span></text:span><text:span text:style-name="CharStyle9"><text:span text:style-name="T311">[</text:span></text:span><text:bookmark-start text:name="p.537"/><text:a xlink:type="simple" xlink:href="#przypis537" text:style-name="Internet_20_link" text:visited-style-name="Visited_20_Internet_20_Link"><text:span text:style-name="CharStyle9"><text:span text:style-name="T326">przypis 537</text:span></text:span></text:a><text:bookmark-end text:name="p.537"/><text:span text:style-name="CharStyle9"><text:span text:style-name="T311">]</text:span></text:span><text:span text:style-name="CharStyle9"><text:span text:style-name="T326">. </text:span></text:span></text:p>
      <text:p text:style-name="Text_20_body"><text:soft-page-break/><text:span text:style-name="CharStyle18"><text:span text:style-name="T326"/></text:span></text:p>
      <text:p text:style-name="Text_20_body"><text:span text:style-name="CharStyle18"><text:span text:style-name="T608">Str. </text:span></text:span><text:span text:style-name="CharStyle18"><text:span text:style-name="T326">222 </text:span></text:span></text:p>
      <text:p text:style-name="Text_20_body"><text:span text:style-name="CharStyle9"><text:span text:style-name="T326">Zakorzenienie postaci Marii w słowie - wszak pozbawiona jest dla bohatera cielesności, jej żywiołem jest mowa - oraz szczególne operacje, które bohaterka na języku przeprowadza, wskazują na jej związek z tym, co niedostępne i ukryte (przed mężczyzną), otwierają mistyczną perspektywę.</text:span></text:span></text:p>
      <text:p text:style-name="Text_20_body"><text:span text:style-name="CharStyle9"><text:span text:style-name="T326">Maria okazuje się również niewiarygodną narratorką, bohater ma przeczucie nieścisłości oraz luk w tworzonej latami opowieści: „Nieraz gdy czytam kolejny jej list, mam wrażenie, że coś się w nim nie zgadza z którymś z poprzednich, czasem dużo dawniejszych”</text:span></text:span><text:span text:style-name="CharStyle9"><text:span text:style-name="T167"> </text:span></text:span><text:span text:style-name="CharStyle9"><text:span text:style-name="T311">[</text:span></text:span><text:bookmark-start text:name="p.538"/><text:a xlink:type="simple" xlink:href="#przypis538" text:style-name="Internet_20_link" text:visited-style-name="Visited_20_Internet_20_Link"><text:span text:style-name="CharStyle9"><text:span text:style-name="T326">przypis 538</text:span></text:span></text:a><text:bookmark-end text:name="p.538"/><text:span text:style-name="CharStyle9"><text:span text:style-name="T311">]</text:span></text:span><text:span text:style-name="CharStyle9"><text:span text:style-name="T326">. Celowo jednak rezygnuje z prześledzenia poszczególnych wątków, dotyczących życia osobistego, przyzwalając na niespójność biografii i zgadzając się na dostęp do wybranych jej fragmentów, które w dodatku niekoniecznie do siebie pasują. Bieg życia bohatera-narratora zdaje się odzwierciedlać chaotyczność oraz miałkość czasu okresu transformacji ustrojowej. Nieuleczona trauma wojenna, częściowo przekazana międzypokoleniowo, powoduje poczucie rozbicia stałego uniwersum. Nowa rzeczywistość, czy to pod znakiem komunizmu, czy też kapitalizmu, równie mocno nacechowana jest tandetnością, brakiem, niewystarczalnością, stanowiąc zaledwie makietę dawnego świata. W związku z tym bohater ma trudność z rekapitulacją własnych doświadczeń, a co ciekawe, świadom jest również zerwania ciągłości między pokoleniami i wyrwy, która na skutek tego powstała w jego życiu:</text:span></text:span></text:p>
      <text:p text:style-name="P3"/>
      <text:p text:style-name="Quotations"><text:span text:style-name="CharStyle12"><text:span text:style-name="T326">„Żyłem, jak żyłem. Bez poczucia podporządkowania się jakiejkolwiek całości. Kawałkami, strzępkami, częstokroć chwilami, można by rzec, na wyrywki, od przypadku do przypadku […]. Czasami miałem wrażenie, że ktoś z mojego życia powyrywał większość stron, czy dlatego że były to puste strony, czy dlatego że należały nie do mojego, lecz raczej czyjegoś życia</text:span></text:span><text:span text:style-name="CharStyle12"><text:span text:style-name="T167"> </text:span></text:span><text:span text:style-name="CharStyle12"><text:span text:style-name="T311">[</text:span></text:span><text:bookmark-start text:name="p.539"/><text:a xlink:type="simple" xlink:href="#przypis539" text:style-name="Internet_20_link" text:visited-style-name="Visited_20_Internet_20_Link"><text:span text:style-name="CharStyle12"><text:span text:style-name="T326">przypis 539</text:span></text:span></text:a><text:bookmark-end text:name="p.539"/><text:span text:style-name="CharStyle12"><text:span text:style-name="T311">]</text:span></text:span><text:span text:style-name="CharStyle12"><text:span text:style-name="T326">.”</text:span></text:span></text:p>
      <text:p text:style-name="P3"/>
      <text:p text:style-name="Text_20_body"><text:span text:style-name="CharStyle9"><text:span text:style-name="T326">Pojawia się tutaj ważna dla koncepcji filozoficznej autora kategoria losu jako woli wytyczenia własnej drogi i wzięcia odpowiedzialności za nią. Bohater </text:span></text:span><text:span text:style-name="CharStyle10"><text:span text:style-name="T423">Ostatniego rozdania</text:span></text:span><text:span text:style-name="CharStyle9"><text:span text:style-name="T423"> z</text:span></text:span><text:span text:style-name="CharStyle9"><text:span text:style-name="T326"> własnym losem walczy, nieustannie uciekając, czy to przed własnym talentem malarskim, czy przed zadomowieniem się w jednym miejscu, czy wreszcie przed miłością. Prawdopodobnie stąd bierze się jego akceptacja również dla niekonsekwencji w listach Marii. Korespondencja, do której nieustannie wraca i która stanowi właściwie jedyny stały punkt odniesienia w jego życiu, paradoksalnie potwierdza labilność czasów. W powieści zarysowuje się również ukryty wątek, dotyczący sprzeczności w narracji biograficznej. </text:span></text:span><text:soft-page-break/><text:span text:style-name="CharStyle9"><text:span text:style-name="T326">Bohater dostrzega niekonsekwencje w wywodzie Marii. Zauważa, że choć nadawczyni deklaruje, iż ma dwoje dzieci - syna i córkę, trudno ustalić, które z nich pojawiło się na świecie jako pierwsze. </text:span></text:span></text:p>
      <text:p text:style-name="Text_20_body"><text:span text:style-name="CharStyle18"><text:span text:style-name="T326"/></text:span></text:p>
      <text:p text:style-name="Text_20_body"><text:span text:style-name="CharStyle18"><text:span text:style-name="T608">Str. </text:span></text:span><text:span text:style-name="CharStyle18"><text:span text:style-name="T326">223</text:span></text:span></text:p>
      <text:p text:style-name="P99"><text:span text:style-name="CharStyle9"><text:span text:style-name="T326">Gdy zestawi się i porówna ze sobą wybrane wyimki jej korespondencji dotyczące syna, można dojść do wniosku, że jest to postać wyobrażona, żyjąca w fantazji bohaterki. Pewne tropy w tekście - wspomnienia i sen Marii - wskazują na to, że bohaterka ożywia nieistniejące (utracone, być może usunięte) dziecko, które miała w młodości z bohaterem. Oto fragment listu: „Zaczęłam wołać, synku!, synku! I ogarnął mnie straszny żal do ciebie, że zabrałeś mi i dziecko. Rozpłakałam się i ten płacz mnie zbudził. Lecz długo jeszcze na jawie płakałam. Nigdy, nigdy już do ciebie nie napiszę, to ostatni mój list”</text:span></text:span><text:span text:style-name="CharStyle9"><text:span text:style-name="T167"> </text:span></text:span><text:span text:style-name="CharStyle9"><text:span text:style-name="T311">[</text:span></text:span><text:bookmark-start text:name="p.540"/><text:a xlink:type="simple" xlink:href="#przypis540" text:style-name="Internet_20_link" text:visited-style-name="Visited_20_Internet_20_Link"><text:span text:style-name="CharStyle9"><text:span text:style-name="T326">przypis 540</text:span></text:span></text:a><text:bookmark-end text:name="p.540"/><text:span text:style-name="CharStyle9"><text:span text:style-name="T311">]</text:span></text:span><text:span text:style-name="CharStyle9"><text:span text:style-name="T326">. Ukryty wątek niechcianej przez bohatera ciąży służyłby jako jedyne uchwytne uzasadnienie rozstania i wiążącego się z nim poczucia winy, choć główny nurt powieściowy eksponuje właśnie brak owej przyczyny, wspierając tym samym zaproponowane rozpoznanie współczesnego świata jako pozbawionego celu, niezrozumiałego.</text:span></text:span></text:p>
      <text:p text:style-name="Text_20_body"><text:span text:style-name="CharStyle9"><text:span text:style-name="T326">Powyższe rozpoznania dotyczą miłości Marii jako idei romantycznego przeznaczenia, spotkania dusz bliźniaczych, złączonych jeszcze przed narodzinami. Przemożnego uczucia, które bywa źródłem siły witalnej i mocą sprawczą dla egzystencji, a zarazem stanowi przyczynę stałego cierpienia. Rozdarcie między dwoma biegunami afektu daje impuls dla miłosnego szaleństwa, na które wskazują między innymi tropy dotyczące niekonwencjonalnego języka Marii oraz luki w narracji biograficznej. Tymczasem obsesja bohaterki ma również wymiar symboliczny, gdzie akcent położono na sferę duchowości egzystencjalnej i religijnej. Przewodniczką po duchowym świecie powieści niech stanie się Simone Weil - filozofka, którą często nazywa się dwudziestowieczną mistyczką chrześcijańską. Wyjątkowa kobieta miała znaczny wpływ na myślenie o wierze polskich intelektualistów - Witolda Gombrowicza</text:span></text:span><text:span text:style-name="CharStyle9"><text:span text:style-name="T167"> </text:span></text:span><text:span text:style-name="CharStyle9"><text:span text:style-name="T311">[</text:span></text:span><text:bookmark-start text:name="p.541"/><text:a xlink:type="simple" xlink:href="#przypis541" text:style-name="Internet_20_link" text:visited-style-name="Visited_20_Internet_20_Link"><text:span text:style-name="CharStyle9"><text:span text:style-name="T326">przypis 541</text:span></text:span></text:a><text:bookmark-end text:name="p.541"/><text:span text:style-name="CharStyle9"><text:span text:style-name="T311">]</text:span></text:span><text:span text:style-name="CharStyle9"><text:span text:style-name="T326">, Józefa Czapskiego, który spierał się z nią w swych dziennikach, oraz Czesława Miłosza, który jako pierwszy opracował wybór jej pism dla polskiego czytelnika. Poglądy religijne Weil nasycone są tragizmem i nihilizmem właściwymi filozofii egzystencjalnej. Odpowiedzią na bezmiar rozpaczy i samotności człowieka wobec nieobecności Stwórcy w dziele stworzenia jest dla pisarki… szaleństwo miłości człowieka do Boga i Boga do człowieka. Mistyczne paradoksy wiary Weil zawarła w eseju </text:span></text:span><text:span text:style-name="CharStyle10"><text:span text:style-name="T423">Miłość Boga a niedola</text:span></text:span><text:span text:style-name="CharStyle9"><text:span text:style-name="T423">,</text:span></text:span><text:span text:style-name="CharStyle9"><text:span text:style-name="T326"> powstałym tuż przed jej śmiercią w 1943 roku. Należy pamiętać, że tłem historycznym powstania tego tekstu była tocząca się </text:span></text:span><text:soft-page-break/><text:span text:style-name="CharStyle9"><text:span text:style-name="T326">wojna. Zwątpienie w boską wszechmoc, a nawet w istnienie Absolutu to pokłosie traumy przeżycia wojennego. Jednocześnie doświadczanie ateizmu jest przez autorkę postrzegane jako tęsknota za Bogiem, nadające impuls, by go poszukiwać. Postawa ta wydaje się bliska filozofii Wiesława Myśliwskiego.</text:span></text:span></text:p>
      <text:p text:style-name="P99"><text:span text:style-name="CharStyle9"><text:span text:style-name="T326">Niedola definiowana przez Simone Weil przypomina kondycję człowieka w rozumieniu egzystencjalistów. Niedola to nie jednorazowe nieszczęście, które się przydarza, ale dotkliwy, permanentny stan ducha, który określa człowieka cierpiącego.</text:span></text:span></text:p>
      <text:p text:style-name="Text_20_body"><text:span text:style-name="CharStyle18"><text:span text:style-name="T326"/></text:span></text:p>
      <text:p text:style-name="Text_20_body"><text:span text:style-name="CharStyle18"><text:span text:style-name="T608">Str. </text:span></text:span><text:span text:style-name="CharStyle18"><text:span text:style-name="T326">224 </text:span></text:span></text:p>
      <text:p text:style-name="Text_20_body"><text:span text:style-name="CharStyle9"><text:span text:style-name="T326">Odczuwa się ją zarówno jako ból fizyczny, udrękę duchową, jak i odrzucenie społeczne. Przyczynę niedoli stanowi, poza doświadczeniem marności życia doczesnego, poczucie „nieskończonego dystansu” Boga</text:span></text:span><text:span text:style-name="CharStyle9"><text:span text:style-name="T167"> </text:span></text:span><text:span text:style-name="CharStyle9"><text:span text:style-name="T312">[</text:span></text:span><text:bookmark-start text:name="p.542"/><text:a xlink:type="simple" xlink:href="#przypis542" text:style-name="Internet_20_link" text:visited-style-name="Visited_20_Internet_20_Link"><text:span text:style-name="CharStyle9"><text:span text:style-name="T326">przypis 542</text:span></text:span></text:a><text:bookmark-end text:name="p.542"/><text:span text:style-name="CharStyle9"><text:span text:style-name="T312">]</text:span></text:span><text:span text:style-name="CharStyle9"><text:span text:style-name="T326">, a może wręcz Jego nieobecności. Jednocześnie w doświadczeniu niedoli kryje się tajemnica krzyża, zjednoczenia z Chrystusem ukrzyżowanym. Można scharakteryzować ów stan poprzez nakładające się na siebie, skrajne uczucia - samotności oraz miłości. Weil przedstawia go w obrazowy, ekspresyjny sposób:</text:span></text:span></text:p>
      <text:p text:style-name="Text_20_body"><text:span text:style-name="CharStyle12"><text:span text:style-name="T326"/></text:span></text:p>
      <text:p text:style-name="Quotations"><text:span text:style-name="CharStyle12"><text:span text:style-name="T326">„Niedola sprawia, że Bóg przez pewien czas może być nieobecny, bardziej nieobecny niż ktoś, kto umarł, bardziej nieobecny niż światło w zupełnie mrocznym więzieniu. Coś w rodzaju odrazy zalewa całą duszę. W czasie tej nieobecności nie ma nic, co mogłoby się kochać. Ale najstraszniejsze jest to, że jeśli w tych ciemnościach, gdzie nie ma nic do kochania, dusza przestaje kochać, nieobecność Boga staje się wtedy całkowita. Trzeba, żeby dusza kochała nawet w tej pustce albo żeby przynajmniej chciała kochać, choćby nawet nieskończenie małą cząstką siebie. Wtedy musi nadejść dzień, że Bóg się jej ukaże i objawi piękno świata, tak jak to się stało z Hiobem. Ale jeśli dusza przestanie kochać, spada od razu jakby na dno piekła</text:span></text:span><text:span text:style-name="CharStyle12"><text:span text:style-name="T167"> </text:span></text:span><text:span text:style-name="CharStyle12"><text:span text:style-name="T312">[</text:span></text:span><text:bookmark-start text:name="p.543"/><text:a xlink:type="simple" xlink:href="#przypis543" text:style-name="Internet_20_link" text:visited-style-name="Visited_20_Internet_20_Link"><text:span text:style-name="CharStyle12"><text:span text:style-name="T326">przypis 543</text:span></text:span></text:a><text:bookmark-end text:name="p.543"/><text:span text:style-name="CharStyle12"><text:span text:style-name="T312">]</text:span></text:span><text:span text:style-name="CharStyle12"><text:span text:style-name="T326">.”</text:span></text:span></text:p>
      <text:p text:style-name="Text_20_body"><text:span text:style-name="CharStyle12"><text:span text:style-name="T326"/></text:span></text:p>
      <text:p text:style-name="Text_20_body"><text:span text:style-name="CharStyle9"><text:span text:style-name="T326">Opisana przez filozofkę kondycja człowieka przylega do duchowych rozterek przeżywanych przez bohaterkę </text:span></text:span><text:span text:style-name="CharStyle10"><text:span text:style-name="T423">Ostatniego rozdania</text:span></text:span><text:span text:style-name="CharStyle9"><text:span text:style-name="T326">. Maria, podobnie jak wielu bohaterów Myśliwskiego, nie definiuje swojej religijności w sposób tradycyjny. Tropienie sensu, wykraczającego poza świat materialny, podyktowane jest zwątpieniem i bezsilnością. Jej agnostycyzm jest raczej strategią poszukującą niż negującą istnienie Boga:</text:span></text:span></text:p>
      <text:p text:style-name="P3"/>
      <text:p text:style-name="Quotations"><text:soft-page-break/><text:span text:style-name="CharStyle12"><text:span text:style-name="T326">„Gdybym wierzyła w Boga, uznałabym, że to Bóg cię tak przeze mnie kocha. Zresztą, może wierzę w niego, bo czasem jestem mu wdzięczna, a czasem go przeklinam, że pozwolił, abym została sama na tym świecie</text:span></text:span><text:span text:style-name="CharStyle12"><text:span text:style-name="T167"> </text:span></text:span><text:span text:style-name="CharStyle12"><text:span text:style-name="T312">[</text:span></text:span><text:bookmark-start text:name="p.544"/><text:a xlink:type="simple" xlink:href="#przypis544" text:style-name="Internet_20_link" text:visited-style-name="Visited_20_Internet_20_Link"><text:span text:style-name="CharStyle12"><text:span text:style-name="T326">przypis 544</text:span></text:span></text:a><text:bookmark-end text:name="p.544"/><text:span text:style-name="CharStyle12"><text:span text:style-name="T312">]</text:span></text:span><text:span text:style-name="CharStyle12"><text:span text:style-name="T326">;”</text:span></text:span></text:p>
      <text:p text:style-name="P3"/>
      <text:p text:style-name="Quotations"><text:span text:style-name="CharStyle12"><text:span text:style-name="T326">„Zdałam się więc na Boga, bo tylko on mi został. Do Boga przynajmniej nie mam o nic żalu, tym bardziej, że nie wiem, czy jest</text:span></text:span><text:span text:style-name="CharStyle12"><text:span text:style-name="T167"> </text:span></text:span><text:span text:style-name="CharStyle12"><text:span text:style-name="T312">[</text:span></text:span><text:bookmark-start text:name="p.545"/><text:a xlink:type="simple" xlink:href="#przypis545" text:style-name="Internet_20_link" text:visited-style-name="Visited_20_Internet_20_Link"><text:span text:style-name="CharStyle12"><text:span text:style-name="T326">przypis 545</text:span></text:span></text:a><text:bookmark-end text:name="p.545"/><text:span text:style-name="CharStyle12"><text:span text:style-name="T312">]</text:span></text:span><text:span text:style-name="CharStyle12"><text:span text:style-name="T326">.”</text:span></text:span></text:p>
      <text:p text:style-name="P3"/>
      <text:p text:style-name="Text_20_body"><text:span text:style-name="CharStyle9"><text:span text:style-name="T326">W postawę Marii wpisana jest również melancholijna akceptacja dla niedoli jako sposobu istnienia: „W szczęściu nigdy miłość nie da nam się poznać tak dotkliwie jak w cierpieniu […]. Szczęście nie jest zbyt mądre”</text:span></text:span><text:span text:style-name="CharStyle9"><text:span text:style-name="T167"> </text:span></text:span><text:span text:style-name="CharStyle9"><text:span text:style-name="T312">[</text:span></text:span><text:bookmark-start text:name="p.546"/><text:a xlink:type="simple" xlink:href="#przypis546" text:style-name="Internet_20_link" text:visited-style-name="Visited_20_Internet_20_Link"><text:span text:style-name="CharStyle9"><text:span text:style-name="T326">przypis 546</text:span></text:span></text:a><text:bookmark-end text:name="p.546"/><text:span text:style-name="CharStyle9"><text:span text:style-name="T312">]</text:span></text:span><text:span text:style-name="CharStyle9"><text:span text:style-name="T326">; „Nigdy bym nie przypuszczała, że taka jest moc rozpaczy. </text:span></text:span></text:p>
      <text:p text:style-name="Text_20_body"><text:span text:style-name="CharStyle18"><text:span text:style-name="T326"/></text:span></text:p>
      <text:p text:style-name="Text_20_body"><text:span text:style-name="CharStyle18"><text:span text:style-name="T609">Str. </text:span></text:span><text:span text:style-name="CharStyle18"><text:span text:style-name="T326">225</text:span></text:span></text:p>
      <text:p text:style-name="P100"><text:span text:style-name="CharStyle9"><text:span text:style-name="T326">Może w ogóle pragnienie życia jest w rozpaczy, bo jak inaczej bylibyśmy w stanie siebie odczuwać, a nie tylko być w tym życiu bezwolnie pogrążeni”</text:span></text:span><text:span text:style-name="CharStyle9"><text:span text:style-name="T167"> </text:span></text:span><text:span text:style-name="CharStyle9"><text:span text:style-name="T312">[</text:span></text:span><text:bookmark-start text:name="p.547"/><text:a xlink:type="simple" xlink:href="#przypis547" text:style-name="Internet_20_link" text:visited-style-name="Visited_20_Internet_20_Link"><text:span text:style-name="CharStyle9"><text:span text:style-name="T326">przypis 547</text:span></text:span></text:a><text:bookmark-end text:name="p.547"/><text:span text:style-name="CharStyle9"><text:span text:style-name="T312">]</text:span></text:span><text:span text:style-name="CharStyle9"><text:span text:style-name="T326">. Światło, jakie na powieść Myśliwskiego rzuca szkic Simone Weil, a także tradycja mistyki chrześcijańskiej, każą rozpatrywać relację Marii i bezimiennego bohatera również na poziomie alegorycznym, jako przypowieść o boskiej miłości. Miłość kobiety w swojej żarliwości i wierności jest miłością mistyczną, miłością na przekór ziemskiej niedoli, a być może nawet przez doświadczenie niedoli potęgowaną. Rozłąka między kochankami, nieoczekiwanie odpowiedzi ze strony odbiorcy, o którym nie wiadomo nawet, czy wciąż istnieje, symbolizuje nieskończone oddalenie między człowiekiem a Absolutem, czy też zasłonę między światem ziemskim a niebiańskim, o której w pieśni</text:span></text:span><text:span text:style-name="CharStyle9"><text:span text:style-name="T423"> </text:span></text:span><text:span text:style-name="CharStyle10"><text:span text:style-name="T423">Żywy płomień miłości</text:span></text:span><text:span text:style-name="CharStyle9"><text:span text:style-name="T326"> pisał Święty Jan od Krzyża. U Weil warunkiem tak silnego doznania miłości jest właśnie rozdzielenie i oddalenie:</text:span></text:span></text:p>
      <text:p text:style-name="P3"/>
      <text:p text:style-name="Quotations"><text:span text:style-name="CharStyle12"><text:span text:style-name="T326">„Bóg z natury swej jest miłością, tak że jedność, która w pewnym sensie Go definiuje, jest prostym wynikiem tej miłości. A nieskończonej sile jednoczącej tej miłości odpowiada nieskończona rozłąka, którą ona przezwycięża. Ta rozłąka to jest wszystko to, co zostało stworzone i co rozciąga się poprzez całość przestrzeni i czasu, ukształtowane z mechanicznie brutalnej materii między Chrystusem i jego Ojcem. </text:span></text:span><text:span text:style-name="CharStyle43"><text:span text:style-name="T326">Nasza nędza daje nam, ludziom, ten nieskończenie cenny przywilej, że stanowimy część tego oddalenia między Synem a Ojcem</text:span></text:span><text:span text:style-name="CharStyle12"><text:span text:style-name="T167"> </text:span></text:span><text:span text:style-name="CharStyle12"><text:span text:style-name="T312">[</text:span></text:span><text:bookmark-start text:name="p.548"/><text:a xlink:type="simple" xlink:href="#przypis548" text:style-name="Internet_20_link" text:visited-style-name="Visited_20_Internet_20_Link"><text:span text:style-name="CharStyle12"><text:span text:style-name="T326">przypis 548</text:span></text:span></text:a><text:bookmark-end text:name="p.548"/><text:span text:style-name="CharStyle12"><text:span text:style-name="T312">]</text:span></text:span><text:span text:style-name="CharStyle12"><text:span text:style-name="T326">.”</text:span></text:span></text:p>
      <text:p text:style-name="P3"/>
      <text:p text:style-name="P100"><text:soft-page-break/><text:span text:style-name="CharStyle9"><text:span text:style-name="T326">Za sprawą filozofki powracamy do powtarzającego się w pisarstwie Myśliwskiego motywu relacji syna i ojca jako tej priorytetowej, konstytuującej pamięć, modelującej inne związki, a także oczywiście odsyłającej do kontekstu Biblii. Zgodnie z daleko idącą interpretacją relacja z Marią byłaby maską dla więzi męskiej, odsłaniając tym samym patriarchalny rdzeń myślenia pisarza. W eseju francuskiej mistyczki znajdziemy przepiękne podsumowanie dla listów Marii oraz wyjaśnienie ich sensu. Podtrzymywanie „martwej” korespondencji wydaje się działaniem irracjonalnym i wyniszczającym. Wszak przedostatni list jest tym pożegnalnym, jak się wydaje, zapowiadającym samobójstwo, Maria zastrzega: „Rozstałam się ze swoim życiem. Piszę w czasie przeszłym, bo kiedy otrzymasz ten list, wszystko będzie przeszłością. Ja, ty, ludzie, świat, Bóg”</text:span></text:span><text:span text:style-name="CharStyle9"><text:span text:style-name="T167"> </text:span></text:span><text:span text:style-name="CharStyle9"><text:span text:style-name="T312">[</text:span></text:span><text:bookmark-start text:name="p.549"/><text:a xlink:type="simple" xlink:href="#przypis549" text:style-name="Internet_20_link" text:visited-style-name="Visited_20_Internet_20_Link"><text:span text:style-name="CharStyle9"><text:span text:style-name="T326">przypis 549</text:span></text:span></text:a><text:bookmark-end text:name="p.549"/><text:span text:style-name="CharStyle9"><text:span text:style-name="T312">]</text:span></text:span><text:span text:style-name="CharStyle9"><text:span text:style-name="T326">. Lektura staje się dręczącym rytuałem dla mężczyzny - adresata wyznań, który również nie rozumie sensu wieloletniego zaangażowania Marii. Z pewnością sam sobie jawi się jako niegodny jej pamięci, niewart wyjątkowego uczucia, którym został obdarzony</text:span></text:span><text:span text:style-name="CharStyle9"><text:span text:style-name="T167"> </text:span></text:span><text:span text:style-name="CharStyle9"><text:span text:style-name="T312">[</text:span></text:span><text:bookmark-start text:name="p.550"/><text:a xlink:type="simple" xlink:href="#przypis550" text:style-name="Internet_20_link" text:visited-style-name="Visited_20_Internet_20_Link"><text:span text:style-name="CharStyle9"><text:span text:style-name="T326">przypis 550</text:span></text:span></text:a><text:bookmark-end text:name="p.550"/><text:span text:style-name="CharStyle9"><text:span text:style-name="T312">]</text:span></text:span><text:span text:style-name="CharStyle9"><text:span text:style-name="T326">. Kontrast, jaki eksponuje bohater - między hojnością jej serca a trywialnością jego osoby, miałkością charakteru - powoduje naddatek znaczenia.</text:span></text:span></text:p>
      <text:p text:style-name="Text_20_body"><text:span text:style-name="CharStyle18"><text:span text:style-name="T326"/></text:span></text:p>
      <text:p text:style-name="Text_20_body"><text:span text:style-name="CharStyle18"><text:span text:style-name="T609">Str. </text:span></text:span><text:span text:style-name="CharStyle18"><text:span text:style-name="T326">226</text:span></text:span></text:p>
      <text:p text:style-name="Text_20_body"><text:span text:style-name="CharStyle9"><text:span text:style-name="T326">Powieść sugeruje czytelnikowi, by za przykrym dysonansem poszukiwał ukrytego, symbolicznego sensu. U Simone Weil znajdziemy passusy, dzięki którym jednostronna rozmowa, prowadzona przez Marię, zyskuje nowy wydźwięk:</text:span></text:span></text:p>
      <text:p text:style-name="P3"/>
      <text:p text:style-name="Quotations"><text:span text:style-name="CharStyle12"><text:span text:style-name="T326">„Stworzenia mówią za pomocą dźwięków. Mowa Boga to milczenie. Poufna mowa Bożej miłości może być tylko milczeniem</text:span></text:span><text:span text:style-name="CharStyle12"><text:span text:style-name="T167"> </text:span></text:span><text:span text:style-name="CharStyle12"><text:span text:style-name="T313">[</text:span></text:span><text:bookmark-start text:name="p.551"/><text:a xlink:type="simple" xlink:href="#przypis551" text:style-name="Internet_20_link" text:visited-style-name="Visited_20_Internet_20_Link"><text:span text:style-name="CharStyle12"><text:span text:style-name="T326">przypis 551</text:span></text:span></text:a><text:bookmark-end text:name="p.551"/><text:span text:style-name="CharStyle12"><text:span text:style-name="T313">]</text:span></text:span><text:span text:style-name="CharStyle12"><text:span text:style-name="T326">.”</text:span></text:span></text:p>
      <text:p text:style-name="P3"/>
      <text:p text:style-name="Quotations"><text:span text:style-name="CharStyle43"><text:span text:style-name="T326">„Jeżeli bowiem </text:span></text:span><text:span text:style-name="CharStyle12"><text:span text:style-name="T326">[człowiek - K.W.] </text:span></text:span><text:span text:style-name="CharStyle43"><text:span text:style-name="T326">pozostanie wierny, to na samym dnie własnych krzyków odnajdzie perłę milczenia Boga</text:span></text:span><text:span text:style-name="CharStyle12"><text:span text:style-name="T167"> </text:span></text:span><text:span text:style-name="CharStyle12"><text:span text:style-name="T313">[</text:span></text:span><text:bookmark-start text:name="p.552"/><text:a xlink:type="simple" xlink:href="#przypis552" text:style-name="Internet_20_link" text:visited-style-name="Visited_20_Internet_20_Link"><text:span text:style-name="CharStyle12"><text:span text:style-name="T326">przypis 552</text:span></text:span></text:a><text:bookmark-end text:name="p.552"/><text:span text:style-name="CharStyle12"><text:span text:style-name="T313">]</text:span></text:span><text:span text:style-name="CharStyle12"><text:span text:style-name="T326">.”</text:span></text:span></text:p>
      <text:p text:style-name="P3"/>
      <text:p text:style-name="Text_20_body"><text:span text:style-name="CharStyle9"><text:span text:style-name="T326">Milczenie Boga wiąże się z postawą kontemplacyjną ascety, który wzniósł się ponad własną niedolę. Doświadczenie i poznanie boskiego milczenia ma walor pozytywny, stanowi zwieńczenie poszukiwań prawdy o świecie doczesnym. Zarazem jest to prawda trudna, wykraczająca poza ludzkie wyobrażenia i oczekiwania. Starania Marii nie przynoszą rezultatu ani nie gwarantują gratyfikacji. Wizja zaświatów, którą można wysupłać z jej ostatniego listu, przypomina opuszczone niebo z poezji Bolesława Leśmiana, a nie biblijną krainę wiecznej szczęśliwości. Tutaj, na drugim brzegu - pisarz posługuje się metaforą zaczerpniętą z mitologii - kobieta wciąż tęskni za ukochanym, a </text:span></text:span><text:soft-page-break/><text:span text:style-name="CharStyle9"><text:span text:style-name="T326">myślenie o nim wypełnia jej czas. Różnica jednak polega na tym, że w świecie po-bycie ziemskim wreszcie dochodzi do spotkania - widzenia między bohaterami. Niekompletne spełnienie, z jakim domyka się wątek kobiecy, wzmacnia efekt nostalgii właściwy pisarstwu Wiesława Myśliwskiego. Interpretacja mistycznego charakteru miłości Marii zyskuje pewne dopełnienie w wątku bohatera-narratora. Listy, które nadchodzą z niewiadomego adresu; bezinteresowna miłość, jaką darzy go kobieta, stanowią znaki opieki opatrzności. Nie wolno jednak zapominać o alternatywnym odczytaniu historii Marii. Miejsce, z którego kobieta wysyła swój ostatni list, opisano w dwuznaczny sposób - to przestrzeń niedostępna, wyraźnie odgraniczona od zwykłego świata, możliwe są tam jednak krótkie widzenia; panują pewne rygory, na przykład trudno o zdobycie kartki papieru, by napisać list; wszyscy ubrani są w podobne stroje etc. Deskrypcja odpowiada charakterowi zamkniętej instytucji psychiatrycznej, pozostawiając w finale napięcie między wizją Marii szalonej a Marii mistycznej. Oba te wizerunki zresztą nie wykluczają się, a raczej stanowią swe dopełnienie.</text:span></text:span></text:p>
      <text:p text:style-name="Text_20_body"><text:span text:style-name="CharStyle9"><text:span text:style-name="T326">Czy można kochać za mocno? Miłość Marii ma wymiar tragiczny, w dosłownym odczytaniu utworu prowadzi ją do próby samobójczej i pobytu na oddziale zamkniętym. Maria ucieleśnia ideał czystej dobroci, kobiety - samarytanki.</text:span></text:span></text:p>
      <text:p text:style-name="Text_20_body"><text:span text:style-name="CharStyle18"><text:span text:style-name="T326"/></text:span></text:p>
      <text:p text:style-name="Text_20_body"><text:span text:style-name="CharStyle18"><text:span text:style-name="T610">Str. </text:span></text:span><text:span text:style-name="CharStyle18"><text:span text:style-name="T326">227</text:span></text:span></text:p>
      <text:p text:style-name="Text_20_body"><text:span text:style-name="CharStyle9"><text:span text:style-name="T326">Zostaje utożsamiona z miłością, która w matczyny sposób towarzyszy bohaterowi i otacza go opieką. Trudno oprzeć się wrażeniu, że bohaterka jest niematerialnym konstruktem, wytworem nieujawnianych marzeń mężczyzny. Być może wyodrębnieniem się jego animy, nieustannie potwierdzającej ważność mężczyzny i dającej poczucie pełnej akceptacji. Nie oczekuje niczego w zamian, zwalnia go od odpowiedzialności za miłość. Wizja kobiecości, jaka manifestuje się w </text:span></text:span><text:span text:style-name="CharStyle10"><text:span text:style-name="T423">Ostatnim rozdaniu</text:span></text:span><text:span text:style-name="CharStyle9"><text:span text:style-name="T423">, wyrasta z romantycznego mitu oraz biblijnego patriarchalizmu. Współtworzą one prawdę o przeznaczeniu kobiety do miłości jako duchowej służby. Poza tym nadrzędnym celem nie ma dla kobiety spełnienia. Zabieg narracyjny udzielenia głosu bohaterce nie służy, jak można by zakładać, emancypacji. Utrwala raczej tradycyjny model kobiecości, stale obecny w naszej kulturze, poprzez wypreparowanie ideału oddania i wierności. Rozwiązanie to nie jest zaskakujące w kontekście całokształtu twórczości autora. Myśliwski często w swych powieściach dokonuje idealizacji kobiet, uświęca je, współodczuwa z nimi, ale nie jest, jak deklaruje, feministą. To Maria, a nie bezimienny narrator, jest tą postacią </text:span></text:span><text:span text:style-name="CharStyle10"><text:span text:style-name="T423">Ostatniego rozdania</text:span></text:span><text:span text:style-name="CharStyle9"><text:span text:style-name="T326">, z którą czytelnik sympatyzuje; solidarny z nią i jej wartościami jest również autor konstruujący tekst. I choć to do niej należy ostatnie słowo powieści, Maria jest </text:span></text:span><text:soft-page-break/><text:span text:style-name="CharStyle9"><text:span text:style-name="T326">zakładniczką systemu, w którym miłość skazuje na inność i niezrozumienie, czy to w formie szaleństwa, czy świętości.</text:span></text:span></text:p>
      <text:p text:style-name="Text_20_body"><text:span text:style-name="CharStyle3"><text:span text:style-name="T326"/></text:span></text:p>
      <text:p text:style-name="Text_20_body"><text:span text:style-name="CharStyle3"><text:span text:style-name="T326">Str. 228</text:span></text:span></text:p>
      <text:p text:style-name="Text_20_body"><text:span text:style-name="CharStyle59"><text:span text:style-name="T326">Strona pusta.</text:span></text:span></text:p>
      <text:p text:style-name="Text_20_body"><text:span text:style-name="CharStyle59"><text:span text:style-name="T326"/></text:span></text:p>
      <text:p text:style-name="P19"><text:span text:style-name="CharStyle59"><text:span text:style-name="T611">Str. 229</text:span></text:span></text:p>
      <text:h text:style-name="Heading_20_2" text:outline-level="2"><text:bookmark-start text:name="biblio"/><text:span text:style-name="CharStyle3"><text:span text:style-name="T333">BIBLIOGRAFIA</text:span></text:span><text:bookmark-end text:name="biblio"/></text:h>
      <text:p text:style-name="Text_20_body"><text:span text:style-name="CharStyle5"><text:span text:style-name="T326">Podmiotowa</text:span></text:span></text:p>
      <text:p text:style-name="Text_20_body"><text:span text:style-name="CharStyle8"><text:span text:style-name="T326">Kamień na kamieniu</text:span></text:span><text:span text:style-name="CharStyle7"><text:span text:style-name="T326">, Wydawnictwo Znak, Kraków 2008 [wyd. pierwsze 1984]. </text:span></text:span><text:span text:style-name="CharStyle8"><text:span text:style-name="T326">Klucznik</text:span></text:span><text:span text:style-name="CharStyle7"><text:span text:style-name="T326">, „Dialog” 1978, nr 6.</text:span></text:span></text:p>
      <text:p text:style-name="Text_20_body"><text:span text:style-name="CharStyle8"><text:span text:style-name="T326">Nagi sad</text:span></text:span><text:span text:style-name="CharStyle7"><text:span text:style-name="T326">, Wydawnictwo Literackie, Kraków 1989 [wyd. pierwsze 1967].</text:span></text:span></text:p>
      <text:p text:style-name="Text_20_body"><text:span text:style-name="CharStyle8"><text:span text:style-name="T326">Ostatnie rozdanie</text:span></text:span><text:span text:style-name="CharStyle7"><text:span text:style-name="T326">, Wydawnictwo Znak, Kraków 2013.</text:span></text:span></text:p>
      <text:p text:style-name="Text_20_body"><text:span text:style-name="CharStyle8"><text:span text:style-name="T326">Pałac</text:span></text:span><text:span text:style-name="CharStyle7"><text:span text:style-name="T326">, Wydawnictwo Znak, Kraków 2010 [wyd. pierwsze 1970].</text:span></text:span></text:p>
      <text:p text:style-name="Text_20_body"><text:span text:style-name="CharStyle8"><text:span text:style-name="T326">Traktat o łuskaniu fasoli</text:span></text:span><text:span text:style-name="CharStyle7"><text:span text:style-name="T326">, Wydawnictwo Znak, Kraków 2006.</text:span></text:span></text:p>
      <text:p text:style-name="Text_20_body"><text:span text:style-name="CharStyle8"><text:span text:style-name="T326">Widnokrąg</text:span></text:span><text:span text:style-name="CharStyle7"><text:span text:style-name="T326">, Muza, Warszawa 1997 [wyd. pierwsze 1996].</text:span></text:span></text:p>
      <text:p text:style-name="Text_20_body"><text:span text:style-name="CharStyle7"><text:span text:style-name="T326"/></text:span></text:p>
      <text:p text:style-name="Text_20_body"><text:span text:style-name="CharStyle5"><text:span text:style-name="T326">Przedmiotowa</text:span></text:span></text:p>
      <text:p text:style-name="Text_20_body"><text:span text:style-name="CharStyle7"><text:span text:style-name="T326">Achebe Ch., </text:span></text:span><text:span text:style-name="CharStyle8"><text:span text:style-name="T326">Edukacja dziecka pod brytyjskim nadzorem</text:span></text:span><text:span text:style-name="CharStyle7"><text:span text:style-name="T326">, tłum. J. Łoziński, Wydawnictwo Zysk i S-ka, Poznań 2012.</text:span></text:span></text:p>
      <text:p text:style-name="Text_20_body"><text:span text:style-name="CharStyle7"><text:span text:style-name="T326">Achebe Ch., </text:span></text:span><text:span text:style-name="CharStyle8"><text:span text:style-name="T326">Obraz Afryki. Rasizm w „Jądrze ciemności” Josepha Conrada</text:span></text:span><text:span text:style-name="CharStyle7"><text:span text:style-name="T326">, [w:] </text:span></text:span><text:span text:style-name="CharStyle8"><text:span text:style-name="T326">Sztuka interpretacji w ostatnim półwieczu</text:span></text:span><text:span text:style-name="CharStyle7"><text:span text:style-name="T326">, t. 3, wybór i oprac. H. Markiewicz, Universitas, Kraków 2011.</text:span></text:span></text:p>
      <text:p text:style-name="Text_20_body"><text:span text:style-name="CharStyle7"><text:span text:style-name="T326">Achebe Ch., </text:span></text:span><text:span text:style-name="CharStyle8"><text:span text:style-name="T326">Wszystko rozpada się</text:span></text:span><text:span text:style-name="CharStyle7"><text:span text:style-name="T326">, tłum. J. Kozak, Państwowy Instytut Wydawniczy, Warszawa 2009.</text:span></text:span></text:p>
      <text:p text:style-name="Text_20_body"><text:span text:style-name="CharStyle7"><text:span text:style-name="T326">Agamben G., </text:span></text:span><text:span text:style-name="CharStyle8"><text:span text:style-name="T487">Homo sacer.</text:span></text:span><text:span text:style-name="CharStyle8"><text:span text:style-name="T326"> Suwerenna władza i nagie życie</text:span></text:span><text:span text:style-name="CharStyle7"><text:span text:style-name="T326">, tłum. M. Salwa, Prószyński i S-ka, Warszawa 2008.</text:span></text:span></text:p>
      <text:p text:style-name="Text_20_body"><text:span text:style-name="CharStyle7"><text:span text:style-name="T326">Ankersmit F., </text:span></text:span><text:span text:style-name="CharStyle8"><text:span text:style-name="T326">Narracja, reprezentacja, doświadczenie. Studia z teorii historiografii</text:span></text:span><text:span text:style-name="CharStyle7"><text:span text:style-name="T326">, red. E. Domańska, Universitas, Kraków 2004.</text:span></text:span></text:p>
      <text:p text:style-name="Text_20_body"><text:span text:style-name="CharStyle8"><text:span text:style-name="T326">Antologia studiów nad traumą</text:span></text:span><text:span text:style-name="CharStyle7"><text:span text:style-name="T326">, red. T. Łysak, Universitas, Kraków 2015.</text:span></text:span></text:p>
      <text:p text:style-name="Text_20_body"><text:span text:style-name="CharStyle7"><text:span text:style-name="T326">Appadurai A., </text:span></text:span><text:span text:style-name="CharStyle8"><text:span text:style-name="T326">Nowoczesność bez granic. Kulturowe wymiary globalizacji</text:span></text:span><text:span text:style-name="CharStyle7"><text:span text:style-name="T326">, tłum. Z. Pucek, Universitas, Kraków 2005.</text:span></text:span></text:p>
      <text:p text:style-name="Text_20_body"><text:span text:style-name="CharStyle7"><text:span text:style-name="T326">Appiah K.A., </text:span></text:span><text:span text:style-name="CharStyle8"><text:span text:style-name="T326">Kosmopolityzm. Etyka w świecie obcych</text:span></text:span><text:span text:style-name="CharStyle7"><text:span text:style-name="T326">, tłum. J. Klimczyk, Prószyński i S-ka, Warszawa 2008.</text:span></text:span></text:p>
      <text:p text:style-name="Text_20_body"><text:soft-page-break/><text:span text:style-name="CharStyle7"><text:span text:style-name="T326">Arendt H., </text:span></text:span><text:span text:style-name="CharStyle8"><text:span text:style-name="T326">Korzenie totalitaryzmu</text:span></text:span><text:span text:style-name="CharStyle7"><text:span text:style-name="T326">, tłum. M. Szawiel, D. Grinberg, Niezależna Oficyna Wydawnicza, Warszawa 1993.</text:span></text:span></text:p>
      <text:p text:style-name="Text_20_body"><text:span text:style-name="CharStyle7"><text:span text:style-name="T326">Ashcroft B., </text:span></text:span><text:span text:style-name="CharStyle8"><text:span text:style-name="T394">On Post-Colonial Futures. Transformations of Colonial Culture</text:span></text:span><text:span text:style-name="CharStyle7"><text:span text:style-name="T394">, CONTINUUM, London-New York 2001.</text:span></text:span></text:p>
      <text:p text:style-name="Text_20_body"><text:span text:style-name="CharStyle11"><text:span text:style-name="T326"/></text:span></text:p>
      <text:p text:style-name="Text_20_body"><text:span text:style-name="CharStyle11"><text:span text:style-name="T101">Str. </text:span></text:span><text:span text:style-name="CharStyle11"><text:span text:style-name="T25">230 </text:span></text:span></text:p>
      <text:p text:style-name="Text_20_body"><text:span text:style-name="CharStyle12"><text:span text:style-name="T326">Ashcroft B., Griffiths G., Tiffin H., </text:span></text:span><text:span text:style-name="CharStyle13"><text:span text:style-name="T410">The Empire Writes Back. Theory and Practice in Post-</text:span></text:span><text:span text:style-name="CharStyle8"><text:span text:style-name="T394">Colonial Literatures,</text:span></text:span><text:span text:style-name="CharStyle7"><text:span text:style-name="T394"> Routledge, London-New York 1993.</text:span></text:span></text:p>
      <text:p text:style-name="Text_20_body"><text:span text:style-name="CharStyle7"><text:span text:style-name="T326">Ashcroft B., Griffiths G., Tiffin H., </text:span></text:span><text:span text:style-name="CharStyle8"><text:span text:style-name="T394">The Post-colonial Studies Reader,</text:span></text:span><text:span text:style-name="CharStyle7"><text:span text:style-name="T394"> Routledge, London-New York 2003.</text:span></text:span></text:p>
      <text:p text:style-name="Text_20_body"><text:span text:style-name="CharStyle7"><text:span text:style-name="T326">Assman A., </text:span></text:span><text:span text:style-name="CharStyle8"><text:span text:style-name="T326">Pięć strategii wypierania ze świadomości</text:span></text:span><text:span text:style-name="CharStyle7"><text:span text:style-name="T326">, [w:] </text:span></text:span><text:span text:style-name="CharStyle8"><text:span text:style-name="T326">Pamięć zbiorowa i kulturowa. Współczesna perspektywa niemiecka</text:span></text:span><text:span text:style-name="CharStyle7"><text:span text:style-name="T326">, tłum. A. Pełka, red. M. Saryusz-Wolska, Universitas, Kraków 2009.</text:span></text:span></text:p>
      <text:p text:style-name="Text_20_body"><text:span text:style-name="CharStyle7"><text:span text:style-name="T326">Assman J., </text:span></text:span><text:span text:style-name="CharStyle8"><text:span text:style-name="T326">Kultura pamięci</text:span></text:span><text:span text:style-name="CharStyle7"><text:span text:style-name="T326">, [w:] </text:span></text:span><text:span text:style-name="CharStyle8"><text:span text:style-name="T326">Pamięć zbiorowa i kulturowa. Współczesna perspektywa niemiecka</text:span></text:span><text:span text:style-name="CharStyle7"><text:span text:style-name="T326">, tłum. Anna Kryczyńska-Pham, red. M. Saryusz-Wolska, Universitas, Kraków 2009.</text:span></text:span></text:p>
      <text:p text:style-name="Text_20_body"><text:span text:style-name="CharStyle7"><text:span text:style-name="T326">Bakuła B., </text:span></text:span><text:span text:style-name="CharStyle8"><text:span text:style-name="T326">Kolonialne i postkolonialne aspekty polskiego dyskursu kresoznawczego (zarys problematyki)</text:span></text:span><text:span text:style-name="CharStyle7"><text:span text:style-name="T326">, „Teksty Drugie” 2006, nr 6.</text:span></text:span></text:p>
      <text:p text:style-name="Text_20_body"><text:span text:style-name="CharStyle7"><text:span text:style-name="T326">Banasiewicz-Ossowska E., </text:span></text:span><text:span text:style-name="CharStyle8"><text:span text:style-name="T326">Między dwoma światami. Żydzi w polskiej kulturze ludowej</text:span></text:span><text:span text:style-name="CharStyle7"><text:span text:style-name="T326">, Polskie Towarzystwo Ludoznawcze, Wrocław 2007.</text:span></text:span></text:p>
      <text:p text:style-name="Text_20_body"><text:span text:style-name="CharStyle7"><text:span text:style-name="T326">Barthes R., </text:span></text:span><text:span text:style-name="CharStyle8"><text:span text:style-name="T326">Światło obrazu. Uwagi o fotografii</text:span></text:span><text:span text:style-name="CharStyle7"><text:span text:style-name="T326">, tłum. J. Trznadel, Wydawnictwo KR, War</text:span></text:span><text:span text:style-name="CharStyle16"><text:span text:style-name="T326">szawa 1996.</text:span></text:span></text:p>
      <text:p text:style-name="Text_20_body"><text:span text:style-name="CharStyle7"><text:span text:style-name="T326">Bartoszyński K., </text:span></text:span><text:span text:style-name="CharStyle8"><text:span text:style-name="T326">Konstrukcja czasu w literaturze polskiej </text:span></text:span><text:span text:style-name="CharStyle8"><text:span text:style-name="T209">20</text:span></text:span><text:span text:style-name="CharStyle8"><text:span text:style-name="T326"> w.</text:span></text:span><text:span text:style-name="CharStyle7"><text:span text:style-name="T326">, [w:] </text:span></text:span><text:span text:style-name="CharStyle8"><text:span text:style-name="T326">Powieść w świecie literackości. Szkice</text:span></text:span><text:span text:style-name="CharStyle7"><text:span text:style-name="T326">, Instytut Badań Literackich PAN, Warszawa 1991.</text:span></text:span></text:p>
      <text:p text:style-name="Text_20_body"><text:span text:style-name="CharStyle7"><text:span text:style-name="T326">Bartoszyński K., </text:span></text:span><text:span text:style-name="CharStyle8"><text:span text:style-name="T326">Problem konstrukcji czasu w utworach epickich</text:span></text:span><text:span text:style-name="CharStyle7"><text:span text:style-name="T326">, [w:] </text:span></text:span><text:span text:style-name="CharStyle8"><text:span text:style-name="T326">Problemy teorii literatury</text:span></text:span><text:span text:style-name="CharStyle7"><text:span text:style-name="T326">, seria 2, red. H. Markiewicz, Zakład Narodowy im. Ossolińskich, Wrocław 1987.</text:span></text:span></text:p>
      <text:p text:style-name="Text_20_body"><text:span text:style-name="CharStyle7"><text:span text:style-name="T326">Baryka P., </text:span></text:span><text:span text:style-name="CharStyle8"><text:span text:style-name="T326">Z chłopa król</text:span></text:span><text:span text:style-name="CharStyle7"><text:span text:style-name="T326">, Zakład Narodowy im. Ossolińskich, Wrocław 1992.</text:span></text:span></text:p>
      <text:p text:style-name="Text_20_body"><text:span text:style-name="CharStyle7"><text:span text:style-name="T326">Bauman Z., </text:span></text:span><text:span text:style-name="CharStyle8"><text:span text:style-name="T326">Etyka ponowoczesna</text:span></text:span><text:span text:style-name="CharStyle7"><text:span text:style-name="T326">, tłum. J. Bauman, J. Tokarska-Bakir, Wydawnictwo Naukowe PWN, Warszawa 1996.</text:span></text:span></text:p>
      <text:p text:style-name="Text_20_body"><text:span text:style-name="CharStyle7"><text:span text:style-name="T326">Bauman Z., </text:span></text:span><text:span text:style-name="CharStyle8"><text:span text:style-name="T326">Nowoczesność i Zagłada</text:span></text:span><text:span text:style-name="CharStyle7"><text:span text:style-name="T326">, tłum. T. Kunz, Wydawnictwo Literackie, Kraków 2012.</text:span></text:span></text:p>
      <text:p text:style-name="P19"><text:span text:style-name="CharStyle7"><text:span text:style-name="T326">Bauman Z., </text:span></text:span><text:span text:style-name="CharStyle8"><text:span text:style-name="T326">Ponowoczesność jako źródło cierpień</text:span></text:span><text:span text:style-name="CharStyle7"><text:span text:style-name="T326">, Wydawnictwo Sic!, Warszawa 2000.</text:span></text:span></text:p>
      <text:p text:style-name="P19"><text:span text:style-name="CharStyle7"><text:span text:style-name="T326">Bauman Z., </text:span></text:span><text:span text:style-name="CharStyle8"><text:span text:style-name="T326">Wieloznaczność nowoczesna, nowoczesność wieloznaczna</text:span></text:span><text:span text:style-name="CharStyle7"><text:span text:style-name="T326">, tłum. J. Bauman, Wydawnictwo Naukowe PWN, Warszawa 1995.</text:span></text:span></text:p>
      <text:p text:style-name="P19"><text:span text:style-name="CharStyle7"><text:span text:style-name="T326">Bąk W., </text:span></text:span><text:span text:style-name="CharStyle8"><text:span text:style-name="T326">Tory Higginsa teoria rozbieżności ja</text:span></text:span><text:span text:style-name="CharStyle7"><text:span text:style-name="T326">, „Przegląd Psychologiczny” 2002, t. 45, nr 1.</text:span></text:span></text:p>
      <text:p text:style-name="P19"><text:soft-page-break/><text:span text:style-name="CharStyle7"><text:span text:style-name="T326">Beauvoir S. de, </text:span></text:span><text:span text:style-name="CharStyle8"><text:span text:style-name="T326">Druga płeć</text:span></text:span><text:span text:style-name="CharStyle7"><text:span text:style-name="T326">, tłum. G. Mycielska, M. Leśniewska, Wydawnictwo Jacek Santorski </text:span></text:span><text:span text:style-name="CharStyle7"><text:span text:style-name="T195">and</text:span></text:span><text:span text:style-name="CharStyle7"><text:span text:style-name="T326"> Co, Warszawa 2003.</text:span></text:span></text:p>
      <text:p text:style-name="Text_20_body"><text:span text:style-name="CharStyle7"><text:span text:style-name="T326">Beauvois D., </text:span></text:span><text:span text:style-name="CharStyle8"><text:span text:style-name="T326">Mit „kresów wschodnich”, czyli jak mu położyć kres</text:span></text:span><text:span text:style-name="CharStyle7"><text:span text:style-name="T326">, [w:] </text:span></text:span><text:span text:style-name="CharStyle8"><text:span text:style-name="T326">Polskie mity polityczne </text:span></text:span><text:span text:style-name="CharStyle8"><text:span text:style-name="T209">19</text:span></text:span><text:span text:style-name="CharStyle8"><text:span text:style-name="T326"> i </text:span></text:span><text:span text:style-name="CharStyle8"><text:span text:style-name="T209">20</text:span></text:span><text:span text:style-name="CharStyle8"><text:span text:style-name="T326"> wieku</text:span></text:span><text:span text:style-name="CharStyle7"><text:span text:style-name="T326">, red. W. Wrzesiński, Wydawnictwo Uniwersytetu Wrocławskiego, Wrocław 1994.</text:span></text:span></text:p>
      <text:p text:style-name="Text_20_body"><text:span text:style-name="CharStyle7"><text:span text:style-name="T326">Beauvois D., </text:span></text:span><text:span text:style-name="CharStyle8"><text:span text:style-name="T326">Trójkąt ukraiński. Szlachta, carat i lud na Wołyniu, Podolu, Kijowszczyźnie 1793-1914,</text:span></text:span><text:span text:style-name="CharStyle7"><text:span text:style-name="T326"> tłum. K. Rutkowski, Wydawnictwo Uniwersytetu Marii Curie-Skłodowskiej, Lublin 2011.</text:span></text:span></text:p>
      <text:p text:style-name="Text_20_body"><text:span text:style-name="CharStyle7"><text:span text:style-name="T326">Bennett J., </text:span></text:span><text:span text:style-name="CharStyle8"><text:span text:style-name="T326">Wnętrza, zewnętrza: trauma, afekt i sztuka</text:span></text:span><text:span text:style-name="CharStyle7"><text:span text:style-name="T326">, tłum. A. Kowalcze-Pawlik, T. Bilczewski, [w:] </text:span></text:span><text:span text:style-name="CharStyle8"><text:span text:style-name="T326">Pamięć i afekty</text:span></text:span><text:span text:style-name="CharStyle7"><text:span text:style-name="T326">, red. Z. Budrewicz, R. Sendyka i R. Nycz, Wydawnictwo IBL PAN, Warszawa 2014.</text:span></text:span></text:p>
      <text:p text:style-name="Text_20_body"><text:span text:style-name="CharStyle7"><text:span text:style-name="T326">Bereza H., </text:span></text:span><text:span text:style-name="CharStyle8"><text:span text:style-name="T326">Związki naturalne. Szkice literackie</text:span></text:span><text:span text:style-name="CharStyle7"><text:span text:style-name="T326">, Ludowa Spółdzielnia Wydawnicza, Warszawa 1972.</text:span></text:span></text:p>
      <text:p text:style-name="Text_20_body"><text:span text:style-name="CharStyle7"><text:span text:style-name="T326">Bhabha H.K., </text:span></text:span><text:span text:style-name="CharStyle8"><text:span text:style-name="T326">Miejsca kultury</text:span></text:span><text:span text:style-name="CharStyle7"><text:span text:style-name="T326">, tłum. T. Dobrogoszcz, Wydawnictwo Uniwersytetu Jagiellońskiego, Kraków 2010.</text:span></text:span></text:p>
      <text:p text:style-name="Text_20_body"><text:span text:style-name="CharStyle8"><text:span text:style-name="T326">Białe maski/szare twarze. Ciało, pamięć, performatywność w perspektywie postzależnościowej</text:span></text:span><text:span text:style-name="CharStyle7"><text:span text:style-name="T326">, red. E. Graczyk., M. Graban-Pomirskia, M. Horodecka, M. Żółkoś, Universitas, Kraków 2015.</text:span></text:span></text:p>
      <text:p text:style-name="Text_20_body"><text:span text:style-name="CharStyle11"><text:span text:style-name="T326"/></text:span></text:p>
      <text:p text:style-name="Text_20_body"><text:span text:style-name="CharStyle11"><text:span text:style-name="T101">Str. </text:span></text:span><text:span text:style-name="CharStyle11"><text:span text:style-name="T25">231</text:span></text:span></text:p>
      <text:p text:style-name="Text_20_body"><text:span text:style-name="CharStyle12"><text:span text:style-name="T326">Bielik-Robson A., </text:span></text:span><text:span text:style-name="CharStyle13"><text:span text:style-name="T423">„</text:span></text:span><text:span text:style-name="CharStyle13"><text:span text:style-name="T522">Na pustyni”. Kryptoteologie późnej nowoczesności</text:span></text:span><text:span text:style-name="CharStyle12"><text:span text:style-name="T326">, Universitas, Kraków 2008.</text:span></text:span></text:p>
      <text:p text:style-name="Text_20_body"><text:span text:style-name="CharStyle7"><text:span text:style-name="T326">Bikont A., Szczęsna J., </text:span></text:span><text:span text:style-name="CharStyle8"><text:span text:style-name="T326">Lawina i kamienie. Pisarze wobec komunizmu</text:span></text:span><text:span text:style-name="CharStyle7"><text:span text:style-name="T326">, Prószyński i S-ka, Warszawa 2006.</text:span></text:span></text:p>
      <text:p text:style-name="Text_20_body"><text:span text:style-name="CharStyle7"><text:span text:style-name="T326">Bloch M.,</text:span></text:span><text:span text:style-name="CharStyle7"><text:span text:style-name="T394"> </text:span></text:span><text:span text:style-name="CharStyle8"><text:span text:style-name="T394">Feudal Society, Social Classes and Political Organisation</text:span></text:span><text:span text:style-name="CharStyle7"><text:span text:style-name="T394">, </text:span></text:span><text:span text:style-name="CharStyle7"><text:span text:style-name="T326">t 2., tłum. L.A. Manyon,</text:span></text:span><text:span text:style-name="CharStyle7"><text:span text:style-name="T394"> Routledge, London 2005.</text:span></text:span></text:p>
      <text:p text:style-name="Text_20_body"><text:span text:style-name="CharStyle7"><text:span text:style-name="T326">Bojarska K., </text:span></text:span><text:span text:style-name="CharStyle8"><text:span text:style-name="T326">Trauma. Przegapione spotkania z historią</text:span></text:span><text:span text:style-name="CharStyle7"><text:span text:style-name="T326">, „Dwutygodnik.com” 2011, nr 47, </text:span></text:span><text:a xlink:type="simple" xlink:href="http://www.dwutygodnik.com/artykul/1734-trauma-przegapione-spotkania-z-histo-ria.html" text:style-name="Internet_20_link" text:visited-style-name="Visited_20_Internet_20_Link"><text:span text:style-name="CharStyle7"><text:span text:style-name="T326">http://www.dwutygodnik.com/artykul/1734-trauma-przegapione-spotkania-z-historia.html</text:span></text:span></text:a><text:span text:style-name="CharStyle7"><text:span text:style-name="T326">, dostęp z dn. 29.02.2016.</text:span></text:span></text:p>
      <text:p text:style-name="P19"><text:span text:style-name="CharStyle7"><text:span text:style-name="T326">Bojko J., </text:span></text:span><text:span text:style-name="CharStyle8"><text:span text:style-name="T326">Dwie dusze</text:span></text:span><text:span text:style-name="CharStyle7"><text:span text:style-name="T326">, [w:] </text:span></text:span><text:span text:style-name="CharStyle7"><text:span text:style-name="T611">J. Bojko</text:span></text:span><text:span text:style-name="CharStyle7"><text:span text:style-name="T326">, </text:span></text:span><text:span text:style-name="CharStyle8"><text:span text:style-name="T326">Gorące słowa: wybór pism,</text:span></text:span><text:span text:style-name="CharStyle7"><text:span text:style-name="T326"> wybór, wstęp i oprac. F. Ziejka, Universitas, Kraków 2002.</text:span></text:span></text:p>
      <text:p text:style-name="Text_20_body"><text:span text:style-name="CharStyle12"><text:span text:style-name="T326">Bolecki W., </text:span></text:span><text:span text:style-name="CharStyle13"><text:span text:style-name="T522">Myśli różne o postkolonializmie</text:span></text:span><text:span text:style-name="CharStyle12"><text:span text:style-name="T522">. </text:span></text:span><text:span text:style-name="CharStyle13"><text:span text:style-name="T522">Wstęp do tekstów nie napisanych</text:span></text:span><text:span text:style-name="CharStyle12"><text:span text:style-name="T326">, „Teksty </text:span></text:span><text:span text:style-name="CharStyle17"><text:span text:style-name="T326">Drugie” 2007, nr 4.</text:span></text:span></text:p>
      <text:p text:style-name="P19"><text:span text:style-name="CharStyle12"><text:span text:style-name="T326">Borkowska G., </text:span></text:span><text:span text:style-name="CharStyle13"><text:span text:style-name="T522">Perspektywa postkolonialna na gruncie polskim: pytania sceptyka</text:span></text:span><text:span text:style-name="CharStyle12"><text:span text:style-name="T326">, „Teksty </text:span></text:span><text:span text:style-name="CharStyle17"><text:span text:style-name="T326">Drugie” 2010, nr 5.</text:span></text:span></text:p>
      <text:p text:style-name="Text_20_body"><text:soft-page-break/><text:span text:style-name="CharStyle7"><text:span text:style-name="T326">Borkowska G., </text:span></text:span><text:span text:style-name="CharStyle8"><text:span text:style-name="T326">Polskie doświadczenie kolonialne</text:span></text:span><text:span text:style-name="CharStyle7"><text:span text:style-name="T326">, „Teksty Drugie” 2007, nr 4.</text:span></text:span></text:p>
      <text:p text:style-name="Text_20_body"><text:span text:style-name="CharStyle7"><text:span text:style-name="T326">Buck-Morss S., </text:span></text:span><text:span text:style-name="CharStyle8"><text:span text:style-name="T326">Hegel, Haiti i historia uniwersalna</text:span></text:span><text:span text:style-name="CharStyle7"><text:span text:style-name="T326">, tłum. K. Bojarska, Wydawnictwo Krytyki Politycznej, Warszawa 2014.</text:span></text:span></text:p>
      <text:p text:style-name="P109"><text:span text:style-name="CharStyle7"><text:span text:style-name="T326">Bukraba-Rylska I., </text:span></text:span><text:span text:style-name="CharStyle8"><text:span text:style-name="T326">Socjologia wsi</text:span></text:span><text:span text:style-name="CharStyle7"><text:span text:style-name="T326">, Wydawnictwo Naukowe PWN, Warszawa 2008.</text:span></text:span></text:p>
      <text:p text:style-name="P109"><text:span text:style-name="CharStyle7"><text:span text:style-name="T326">Burzyńska A., Markowski M.P., </text:span></text:span><text:span text:style-name="CharStyle8"><text:span text:style-name="T326">Teorie literatury </text:span></text:span><text:span text:style-name="CharStyle8"><text:span text:style-name="T209">20</text:span></text:span><text:span text:style-name="CharStyle8"><text:span text:style-name="T326"> wieku. Podręcznik</text:span></text:span><text:span text:style-name="CharStyle7"><text:span text:style-name="T326">, Wydawnictwo </text:span></text:span><text:span text:style-name="CharStyle17"><text:span text:style-name="T326">Znak, Kraków 2006.</text:span></text:span></text:p>
      <text:p text:style-name="Text_20_body"><text:span text:style-name="CharStyle7"><text:span text:style-name="T326">Bystroń J.S., </text:span></text:span><text:span text:style-name="CharStyle8"><text:span text:style-name="T326">Dzieje obyczajów w dawnej Polsce. Wiek </text:span></text:span><text:span text:style-name="CharStyle8"><text:span text:style-name="T209">16</text:span></text:span><text:span text:style-name="CharStyle8"><text:span text:style-name="T326">-</text:span></text:span><text:span text:style-name="CharStyle8"><text:span text:style-name="T209">18</text:span></text:span><text:span text:style-name="CharStyle8"><text:span text:style-name="T326">, </text:span></text:span><text:span text:style-name="CharStyle8"><text:span text:style-name="T364">t.</text:span></text:span><text:span text:style-name="CharStyle7"><text:span text:style-name="T326"> </text:span></text:span><text:span text:style-name="CharStyle7"><text:span text:style-name="T554">1</text:span></text:span><text:span text:style-name="CharStyle7"><text:span text:style-name="T326">, Państwowy Instytut Wydawniczy, Warszawa 1976.</text:span></text:span></text:p>
      <text:p text:style-name="P109"><text:span text:style-name="CharStyle7"><text:span text:style-name="T326">Caillois R., </text:span></text:span><text:span text:style-name="CharStyle8"><text:span text:style-name="T395">Mimicry and Legendary Psychastenia</text:span></text:span><text:span text:style-name="CharStyle7"><text:span text:style-name="T326">, tłum. J. Shepley, „</text:span></text:span><text:span text:style-name="CharStyle7"><text:span text:style-name="T395">October” 1984</text:span></text:span><text:span text:style-name="CharStyle7"><text:span text:style-name="T326">, t. 31.</text:span></text:span></text:p>
      <text:p text:style-name="P109"><text:span text:style-name="CharStyle7"><text:span text:style-name="T326">Caruth C., </text:span></text:span><text:span text:style-name="CharStyle8"><text:span text:style-name="T326">Teoria traumy jako siła lektury. Cathy Caruth w rozmowie z Katarzyną Bojarską</text:span></text:span><text:span text:style-name="CharStyle7"><text:span text:style-name="T326">, rozm. przepr. i tłum. K. Bojarska, „Teksty Drugie” 2010, nr 6.</text:span></text:span></text:p>
      <text:p text:style-name="P19"><text:span text:style-name="CharStyle7"><text:span text:style-name="T326">Caruth C.,</text:span></text:span><text:span text:style-name="CharStyle7"><text:span text:style-name="T394"> </text:span></text:span><text:span text:style-name="CharStyle8"><text:span text:style-name="T394">Trauma and Experience. Introduction</text:span></text:span><text:span text:style-name="CharStyle7"><text:span text:style-name="T326">, [w:] </text:span></text:span><text:span text:style-name="CharStyle8"><text:span text:style-name="T394">Trauma. Explorations in Memory</text:span></text:span><text:span text:style-name="CharStyle7"><text:span text:style-name="T394">,</text:span></text:span><text:span text:style-name="CharStyle7"><text:span text:style-name="T326"> red. </text:span></text:span><text:span text:style-name="CharStyle7"><text:span text:style-name="T611">C. Caruth</text:span></text:span><text:span text:style-name="CharStyle7"><text:span text:style-name="T326">, </text:span></text:span><text:span text:style-name="CharStyle7"><text:span text:style-name="T394">The Johns Hopkins University Press, Baltimore-London 1995.</text:span></text:span></text:p>
      <text:p text:style-name="Text_20_body"><text:span text:style-name="CharStyle7"><text:span text:style-name="T326">Caruth C., </text:span></text:span><text:span text:style-name="CharStyle8"><text:span text:style-name="T326">Traumatyczne przebudzenia (Freud, Lacan i etyka pamięci)</text:span></text:span><text:span text:style-name="CharStyle7"><text:span text:style-name="T326">, tłum. K. Bojarska, [w:] </text:span></text:span><text:span text:style-name="CharStyle8"><text:span text:style-name="T326">Antologia studiów nad traumą</text:span></text:span><text:span text:style-name="CharStyle7"><text:span text:style-name="T326">, red. T. Łysak, Universitas, Kraków 2015.</text:span></text:span></text:p>
      <text:p text:style-name="Text_20_body"><text:span text:style-name="CharStyle7"><text:span text:style-name="T326">Cavanagh C., </text:span></text:span><text:span text:style-name="CharStyle8"><text:span text:style-name="T326">Postkolonialna Polska. Biała plama na mapie współczesnej teorii</text:span></text:span><text:span text:style-name="CharStyle7"><text:span text:style-name="T326">, tłum. T. Kunz, „Teksty Drugie” 2003, nr 2-3.</text:span></text:span></text:p>
      <text:p text:style-name="Text_20_body"><text:span text:style-name="CharStyle7"><text:span text:style-name="T326">Chałasiński J., </text:span></text:span><text:span text:style-name="CharStyle8"><text:span text:style-name="T326">Młode pokolenie chłopów</text:span></text:span><text:span text:style-name="CharStyle7"><text:span text:style-name="T326">, Ludowa Spółdzielnia Wydawnicza, Warszawa 1984.</text:span></text:span></text:p>
      <text:p text:style-name="Text_20_body"><text:span text:style-name="CharStyle7"><text:span text:style-name="T326">Clark K., </text:span></text:span><text:span text:style-name="CharStyle8"><text:span text:style-name="T326">Akt. Studium idealnej formy</text:span></text:span><text:span text:style-name="CharStyle7"><text:span text:style-name="T326">, tłum. J. Bomba, Wydawnictwa Artystyczne i Filmowe, Wydawnictwo Naukowe PWN, Warszawa 1998.</text:span></text:span></text:p>
      <text:p text:style-name="Text_20_body"><text:span text:style-name="CharStyle7"><text:span text:style-name="T326">Coetzee J.M., </text:span></text:span><text:span text:style-name="CharStyle8"><text:span text:style-name="T326">Życie i czasy Michaela K.</text:span></text:span><text:span text:style-name="CharStyle7"><text:span text:style-name="T326">, tłum. M. Konikowska, Wydawnictwo Znak, Kra</text:span></text:span><text:span text:style-name="CharStyle16"><text:span text:style-name="T326">ków 2010.</text:span></text:span></text:p>
      <text:p text:style-name="Text_20_body"><text:span text:style-name="CharStyle7"><text:span text:style-name="T326">Cywiński P., </text:span></text:span><text:span text:style-name="CharStyle8"><text:span text:style-name="T326">Ludzkie zoo, czyli zwiedzamy plemienną wioskę</text:span></text:span><text:span text:style-name="CharStyle7"><text:span text:style-name="T326">, „Post-turysta”, </text:span></text:span><text:a xlink:type="simple" xlink:href="http://post--turysta.pl/artykul/ludzkie-zoo-czyli-zwiedzamy-plemienna-wioske" text:style-name="Internet_20_link" text:visited-style-name="Visited_20_Internet_20_Link"><text:span text:style-name="CharStyle7"><text:span text:style-name="T326">http://post-turysta.pl/artykul/ludzkie-zoo-czyli-zwiedzamy-plemienna-wioske</text:span></text:span></text:a><text:span text:style-name="CharStyle7"><text:span text:style-name="T326">, dostęp z dn. 23.01.2016.</text:span></text:span></text:p>
      <text:p text:style-name="Text_20_body"><text:span text:style-name="CharStyle7"><text:span text:style-name="T326">Cywiński P., </text:span></text:span><text:span text:style-name="CharStyle8"><text:span text:style-name="T326">Wielka narracja turystyczna</text:span></text:span><text:span text:style-name="CharStyle7"><text:span text:style-name="T326">, „Post-turysta”, </text:span></text:span><text:a xlink:type="simple" xlink:href="http://post-turysta.pl/artykul/wielka-narracja-turystyczna" text:style-name="Internet_20_link" text:visited-style-name="Visited_20_Internet_20_Link"><text:span text:style-name="CharStyle7"><text:span text:style-name="T326">http://post-turysta.pl/artykul/wielka-narracja-turystyczna</text:span></text:span></text:a><text:span text:style-name="CharStyle7"><text:span text:style-name="T326">, dostęp z dn. 23.01.2016.</text:span></text:span></text:p>
      <text:p text:style-name="Text_20_body"><text:span text:style-name="CharStyle7"><text:span text:style-name="T326">Czapliński P., </text:span></text:span><text:span text:style-name="CharStyle8"><text:span text:style-name="T326">Dojczland. Obraz Niemców w literaturze polskiej</text:span></text:span><text:span text:style-name="CharStyle7"><text:span text:style-name="T326">, „</text:span></text:span><text:span text:style-name="CharStyle7"><text:span text:style-name="T488">Res Publica Nowa</text:span></text:span><text:span text:style-name="CharStyle7"><text:span text:style-name="T326">” 2009, nr 7.</text:span></text:span></text:p>
      <text:p text:style-name="Text_20_body"><text:span text:style-name="CharStyle7"><text:span text:style-name="T326">Czapliński P., </text:span></text:span><text:span text:style-name="CharStyle8"><text:span text:style-name="T326">Poruszona mapa. Wyobraźnia geograficzno-kulturowa polskiej literatury przełomu </text:span></text:span><text:span text:style-name="CharStyle8"><text:span text:style-name="T209">20</text:span></text:span><text:span text:style-name="CharStyle8"><text:span text:style-name="T326"> i </text:span></text:span><text:span text:style-name="CharStyle8"><text:span text:style-name="T209">21</text:span></text:span><text:span text:style-name="CharStyle8"><text:span text:style-name="T326"> wieku</text:span></text:span><text:span text:style-name="CharStyle7"><text:span text:style-name="T326">, Wydawnictwo Literackie, Kraków 2016.</text:span></text:span></text:p>
      <text:p text:style-name="Text_20_body"><text:span text:style-name="CharStyle11"><text:span text:style-name="T326"/></text:span></text:p>
      <text:p text:style-name="Text_20_body"><text:span text:style-name="CharStyle11"><text:span text:style-name="T101">Str. </text:span></text:span><text:span text:style-name="CharStyle11"><text:span text:style-name="T25">232 </text:span></text:span></text:p>
      <text:p text:style-name="Text_20_body"><text:span text:style-name="CharStyle7"><text:span text:style-name="T326">Czapliński P., </text:span></text:span><text:span text:style-name="CharStyle8"><text:span text:style-name="T326">PRL i sarmatyzm</text:span></text:span><text:span text:style-name="CharStyle7"><text:span text:style-name="T326">, [w:] </text:span></text:span><text:span text:style-name="CharStyle8"><text:span text:style-name="T326">(Nie)ciekawa epoka? Literatura i PRL</text:span></text:span><text:span text:style-name="CharStyle7"><text:span text:style-name="T326">, red. H. Gosk, Dom Wydawniczy Elipsa, Warszawa 2008.</text:span></text:span></text:p>
      <text:p text:style-name="Text_20_body"><text:soft-page-break/><text:span text:style-name="CharStyle7"><text:span text:style-name="T326">Czapliński P., </text:span></text:span><text:span text:style-name="CharStyle8"><text:span text:style-name="T326">Resztki nowoczesności. Dwa studia o literaturze i życiu</text:span></text:span><text:span text:style-name="CharStyle7"><text:span text:style-name="T326">, Wydawnictwo Lite</text:span></text:span><text:span text:style-name="CharStyle16"><text:span text:style-name="T326">rackie, Kraków 2011.</text:span></text:span></text:p>
      <text:p text:style-name="Text_20_body"><text:span text:style-name="CharStyle7"><text:span text:style-name="T326">Davies N., </text:span></text:span><text:span text:style-name="CharStyle8"><text:span text:style-name="T326">Europa. Rozprawa historyka z historią</text:span></text:span><text:span text:style-name="CharStyle7"><text:span text:style-name="T326">, tłum. E. Tabakowska, Wydawnictwo </text:span></text:span><text:span text:style-name="CharStyle16"><text:span text:style-name="T326">Znak, Kraków 1998.</text:span></text:span></text:p>
      <text:p text:style-name="P19"><text:span text:style-name="CharStyle7"><text:span text:style-name="T326">Dąbrowski M., </text:span></text:span><text:span text:style-name="CharStyle8"><text:span text:style-name="T326">Kresy w perspektywie krytyki postkolonialnej</text:span></text:span><text:span text:style-name="CharStyle7"><text:span text:style-name="T326">, „Porównania” 2008, nr 5.</text:span></text:span></text:p>
      <text:p text:style-name="P19"><text:span text:style-name="CharStyle7"><text:span text:style-name="T326">Domalewski J., </text:span></text:span><text:span text:style-name="CharStyle8"><text:span text:style-name="T326">Drogi szkolne młodzieży miejskiej i wiejskiej - uwarunkowania i konsekwencje</text:span></text:span><text:span text:style-name="CharStyle7"><text:span text:style-name="T326">, „Rocznik Lubuski”, t. 34, cz. 1: </text:span></text:span><text:span text:style-name="CharStyle8"><text:span text:style-name="T326">Marginalizacja i elitarność w edukacji</text:span></text:span><text:span text:style-name="CharStyle7"><text:span text:style-name="T326">, red. E. Narkiewicz-Niedbalec, Lubuskie Towarzystwo Naukowe, Zielona Góra 2008.</text:span></text:span></text:p>
      <text:p text:style-name="Text_20_body"><text:span text:style-name="CharStyle7"><text:span text:style-name="T326">Domańska E., </text:span></text:span><text:span text:style-name="CharStyle8"><text:span text:style-name="T326">Badania postkolonialne</text:span></text:span><text:span text:style-name="CharStyle7"><text:span text:style-name="T326">, [w:] L. Gandhi, </text:span></text:span><text:span text:style-name="CharStyle8"><text:span text:style-name="T326">Teoria postkolonialna. Wprowadzenie krytyczne</text:span></text:span><text:span text:style-name="CharStyle7"><text:span text:style-name="T326">, tłum. J. Serwański, Wydawnictwo Poznańskie, Poznań 2008.</text:span></text:span></text:p>
      <text:p text:style-name="Text_20_body"><text:span text:style-name="CharStyle7"><text:span text:style-name="T326">Domańska E., </text:span></text:span><text:span text:style-name="CharStyle8"><text:span text:style-name="T326">Historia egzystencjalna</text:span></text:span><text:span text:style-name="CharStyle7"><text:span text:style-name="T326">, Wydawnictwo Naukowe PWN, Warszawa 2012.</text:span></text:span></text:p>
      <text:p text:style-name="Text_20_body"><text:span text:style-name="CharStyle7"><text:span text:style-name="T326">Domańska E., </text:span></text:span><text:span text:style-name="CharStyle8"><text:span text:style-name="T326">Obrazy PRL w perspektywie postkolonialnej. Studium przypadku</text:span></text:span><text:span text:style-name="CharStyle7"><text:span text:style-name="T326">, [w:] </text:span></text:span><text:span text:style-name="CharStyle8"><text:span text:style-name="T326">Obrazy PRL. Konceptualizacja realnego socjalizmu w Polsce</text:span></text:span><text:span text:style-name="CharStyle7"><text:span text:style-name="T326">, red. K. Brzechczyn, Instytut Pamięci Narodowej, Poznań 2008.</text:span></text:span></text:p>
      <text:p text:style-name="Text_20_body"><text:span text:style-name="CharStyle7"><text:span text:style-name="T326">Engelking A., </text:span></text:span><text:span text:style-name="CharStyle8"><text:span text:style-name="T326">Polska ekspedycja etnosocjologiczna Józefa Obrębskiego w latach 1934-1937. Organizacja. Metody badań. Problematyka. Uczestnicy</text:span></text:span><text:span text:style-name="CharStyle7"><text:span text:style-name="T326">, „Etnografia Polska” 2001, t. </text:span></text:span><text:span text:style-name="CharStyle7"><text:span text:style-name="T195">45</text:span></text:span><text:span text:style-name="CharStyle7"><text:span text:style-name="T326">, nr 1-2, s. 23-43.</text:span></text:span></text:p>
      <text:p text:style-name="P109"><text:span text:style-name="CharStyle7"><text:span text:style-name="T326">Fanon F., </text:span></text:span><text:span text:style-name="CharStyle8"><text:span text:style-name="T395">White Skin, Black Masks</text:span></text:span><text:span text:style-name="CharStyle7"><text:span text:style-name="T326">, tłum. C. Lam Markmann, </text:span></text:span><text:span text:style-name="CharStyle7"><text:span text:style-name="T395">Pluto Press, London 1986.</text:span></text:span></text:p>
      <text:p text:style-name="P109"><text:span text:style-name="CharStyle7"><text:span text:style-name="T326">Fanon F., </text:span></text:span><text:span text:style-name="CharStyle8"><text:span text:style-name="T326">Wyklęty lud ziemi</text:span></text:span><text:span text:style-name="CharStyle7"><text:span text:style-name="T326">, tłum. H. Tygielska, Państwowy Instytut Wydawniczy, Warszawa 1985.</text:span></text:span></text:p>
      <text:p text:style-name="Text_20_body"><text:span text:style-name="CharStyle7"><text:span text:style-name="T326">Fiut A., </text:span></text:span><text:span text:style-name="CharStyle8"><text:span text:style-name="T326">Polonizacja? Kolonizacja?</text:span></text:span><text:span text:style-name="CharStyle7"><text:span text:style-name="T326">, „Teksty Drugie” 2003, nr 6.</text:span></text:span></text:p>
      <text:p text:style-name="Text_20_body"><text:span text:style-name="CharStyle7"><text:span text:style-name="T326">Foucault M., </text:span></text:span><text:span text:style-name="CharStyle8"><text:span text:style-name="T326">Historia szaleństwa w dobie klasycyzmu</text:span></text:span><text:span text:style-name="CharStyle7"><text:span text:style-name="T326">, tłum. H. Kęszycka, Państwowy Instytut Wydawniczy, Warszawa 1987.</text:span></text:span></text:p>
      <text:p text:style-name="Text_20_body"><text:span text:style-name="CharStyle7"><text:span text:style-name="T326">Foucault M., </text:span></text:span><text:span text:style-name="CharStyle8"><text:span text:style-name="T326">Nadzorować i karać. Narodziny więzienia</text:span></text:span><text:span text:style-name="CharStyle7"><text:span text:style-name="T326">, tłum. T. Komendant, Aletheia Spacja, Warszawa 1993.</text:span></text:span></text:p>
      <text:p text:style-name="Text_20_body"><text:span text:style-name="CharStyle7"><text:span text:style-name="T326">Freire P., </text:span></text:span><text:span text:style-name="CharStyle8"><text:span text:style-name="T394">Pedagogy of the Oppressed</text:span></text:span><text:span text:style-name="CharStyle7"><text:span text:style-name="T394">, </text:span></text:span><text:span text:style-name="CharStyle7"><text:span text:style-name="T326">tłum. M. Bergman Ramos, </text:span></text:span><text:span text:style-name="CharStyle7"><text:span text:style-name="T394">Continuum, New York, London 2005.</text:span></text:span></text:p>
      <text:p text:style-name="Text_20_body"><text:span text:style-name="CharStyle7"><text:span text:style-name="T326">Gadacz T., </text:span></text:span><text:span text:style-name="CharStyle8"><text:span text:style-name="T326">Znaczenie idei Boga w filozofii Levinasa</text:span></text:span><text:span text:style-name="CharStyle7"><text:span text:style-name="T326">, przedmowa, [w:] E. Levinas, </text:span></text:span><text:span text:style-name="CharStyle8"><text:span text:style-name="T326">O Bogu, który nawiedza myśl</text:span></text:span><text:span text:style-name="CharStyle7"><text:span text:style-name="T326">, tłum. M. Kowalska, Wydawnictwo Znak, Kraków 1994.</text:span></text:span></text:p>
      <text:p text:style-name="Text_20_body"><text:span text:style-name="CharStyle7"><text:span text:style-name="T326">Gandhi L., </text:span></text:span><text:span text:style-name="CharStyle8"><text:span text:style-name="T326">Teoria postkolonialna. Wprowadzenie krytyczne</text:span></text:span><text:span text:style-name="CharStyle7"><text:span text:style-name="T326">, tłum. J. Serwański, Wydawnictwo Poznańskie, Poznań 2008.</text:span></text:span></text:p>
      <text:p text:style-name="Text_20_body"><text:span text:style-name="CharStyle7"><text:span text:style-name="T326">Ganshof F.L., </text:span></text:span><text:span text:style-name="CharStyle8"><text:span text:style-name="T394">Feudalism</text:span></text:span><text:span text:style-name="CharStyle7"><text:span text:style-name="T394">,</text:span></text:span><text:span text:style-name="CharStyle7"><text:span text:style-name="T326"> tłum. P. Grierson, </text:span></text:span><text:span text:style-name="CharStyle7"><text:span text:style-name="T394">University of Toronto Press, Toronto-Buffalo-London 1996.</text:span></text:span></text:p>
      <text:p text:style-name="Text_20_body"><text:span text:style-name="CharStyle7"><text:span text:style-name="T326">Gaszyński M., </text:span></text:span><text:span text:style-name="CharStyle8"><text:span text:style-name="T326">Fruwa twoja marynara. Lata czterdzieste i pięćdziesiąte - jazz, dancing, rock and roll</text:span></text:span><text:span text:style-name="CharStyle7"><text:span text:style-name="T326">, Prószyński i S-ka, Warszawa 2006.</text:span></text:span></text:p>
      <text:p text:style-name="Text_20_body"><text:soft-page-break/><text:span text:style-name="CharStyle7"><text:span text:style-name="T326">Gawrycki M.F., Szeptycki A., </text:span></text:span><text:span text:style-name="CharStyle8"><text:span text:style-name="T326">Podporządkowanie - niedorozwój - wyobcowanie. Postkolonializm a stosunki międzynarodowe</text:span></text:span><text:span text:style-name="CharStyle7"><text:span text:style-name="T326">, Wydawnictwo Uniwersytetu Warszawskiego, Warszawa 2011.</text:span></text:span></text:p>
      <text:p text:style-name="Text_20_body"><text:span text:style-name="CharStyle7"><text:span text:style-name="T326">Giddens A., </text:span></text:span><text:span text:style-name="CharStyle8"><text:span text:style-name="T326">Nowoczesność i tożsamość: „Ja” i społeczeństwo w epoce późnej nowoczesności</text:span></text:span><text:span text:style-name="CharStyle7"><text:span text:style-name="T326">, </text:span></text:span><text:span text:style-name="CharStyle20"><text:span text:style-name="T326">tłum. A. Szulżycka, Wydawnictwo Naukowe PWN, Warszawa 2001.</text:span></text:span></text:p>
      <text:p text:style-name="Text_20_body"><text:span text:style-name="CharStyle7"><text:span text:style-name="T326">Ginczanka Z., </text:span></text:span><text:span text:style-name="CharStyle8"><text:span text:style-name="T326">Wniebowstąpienie ziemi</text:span></text:span><text:span text:style-name="CharStyle7"><text:span text:style-name="T326">, wybór i posłowie T. Dąbrowski, Biuro Literackie, Wrocław 2013.</text:span></text:span></text:p>
      <text:p text:style-name="P19"><text:span text:style-name="CharStyle7"><text:span text:style-name="T326">Girard R., </text:span></text:span><text:span text:style-name="CharStyle8"><text:span text:style-name="T326">Kozioł ofiarny</text:span></text:span><text:span text:style-name="CharStyle7"><text:span text:style-name="T326">, tłum. M. Goszczyńska, Wydawnictwo Łódzkie, Łódź 1987. </text:span></text:span></text:p>
      <text:p text:style-name="P19"><text:span text:style-name="CharStyle7"><text:span text:style-name="T326">Girard R., </text:span></text:span><text:span text:style-name="CharStyle8"><text:span text:style-name="T326">Widziałem szatana spadającego z nieba jak błyskawica</text:span></text:span><text:span text:style-name="CharStyle7"><text:span text:style-name="T326">, tłum. E. Burska, Instytut Wydawniczy Pax, Warszawa 2002.</text:span></text:span></text:p>
      <text:p text:style-name="Text_20_body"><text:span text:style-name="CharStyle11"><text:span text:style-name="T326"/></text:span></text:p>
      <text:p text:style-name="Text_20_body"><text:span text:style-name="CharStyle11"><text:span text:style-name="T101">Str. </text:span></text:span><text:span text:style-name="CharStyle11"><text:span text:style-name="T25">233</text:span></text:span></text:p>
      <text:p text:style-name="P25"><text:span text:style-name="CharStyle7"><text:span text:style-name="T326">Głowiński M., </text:span></text:span><text:span text:style-name="CharStyle8"><text:span text:style-name="T326">Narracja jako monolog wypowiedziany</text:span></text:span><text:span text:style-name="CharStyle7"><text:span text:style-name="T326">, [w:] </text:span></text:span><text:span text:style-name="CharStyle7"><text:span text:style-name="T196">M. </text:span></text:span><text:span text:style-name="CharStyle7"><text:span text:style-name="T612">Głowiński</text:span></text:span><text:span text:style-name="CharStyle7"><text:span text:style-name="T326">, </text:span></text:span><text:span text:style-name="CharStyle8"><text:span text:style-name="T326">Gry powieściowe: szkice z teorii i historii form narracyjnych</text:span></text:span><text:span text:style-name="CharStyle7"><text:span text:style-name="T326">, Wydawnictwo Naukowe PWN, Warszawa 1973.</text:span></text:span></text:p>
      <text:p text:style-name="P25"><text:span text:style-name="CharStyle7"><text:span text:style-name="T326">Gombrowicz W., </text:span></text:span><text:span text:style-name="CharStyle8"><text:span text:style-name="T326">Dziennik 1957-1961</text:span></text:span><text:span text:style-name="CharStyle7"><text:span text:style-name="T326">, Wydawnictwo Literackie, Kraków 1989.</text:span></text:span></text:p>
      <text:p text:style-name="P25"><text:span text:style-name="CharStyle7"><text:span text:style-name="T326">Gombrowicz W., </text:span></text:span><text:span text:style-name="CharStyle8"><text:span text:style-name="T326">Ferdydurke</text:span></text:span><text:span text:style-name="CharStyle7"><text:span text:style-name="T326">, Wydawnictwo Literackie, Kraków 1997.</text:span></text:span></text:p>
      <text:p text:style-name="Text_20_body"><text:span text:style-name="CharStyle7"><text:span text:style-name="T326">Gosk H., </text:span></text:span><text:span text:style-name="CharStyle8"><text:span text:style-name="T326">Opowieści „skolonizowanego/kolonizatora”. W kręgu studiów postzależnościowych nad literaturą polską </text:span></text:span><text:span text:style-name="CharStyle8"><text:span text:style-name="T210">20</text:span></text:span><text:span text:style-name="CharStyle8"><text:span text:style-name="T326"> i </text:span></text:span><text:span text:style-name="CharStyle8"><text:span text:style-name="T210">21 </text:span></text:span><text:span text:style-name="CharStyle8"><text:span text:style-name="T326">wieku</text:span></text:span><text:span text:style-name="CharStyle7"><text:span text:style-name="T326">, Universitas, Kraków 2010.</text:span></text:span></text:p>
      <text:p text:style-name="Text_20_body"><text:span text:style-name="CharStyle7"><text:span text:style-name="T326">Gosk H., </text:span></text:span><text:span text:style-name="CharStyle8"><text:span text:style-name="T326">Wychodzenie z „cienia imperium”. Wątki postzależnościowe w literaturze polskiej </text:span></text:span><text:span text:style-name="CharStyle8"><text:span text:style-name="T210">20</text:span></text:span><text:span text:style-name="CharStyle8"><text:span text:style-name="T326"> i </text:span></text:span><text:span text:style-name="CharStyle8"><text:span text:style-name="T210">21</text:span></text:span><text:span text:style-name="CharStyle8"><text:span text:style-name="T326"> wieku</text:span></text:span><text:span text:style-name="CharStyle7"><text:span text:style-name="T326">, Universitas, Kraków 2015.</text:span></text:span></text:p>
      <text:p text:style-name="Text_20_body"><text:span text:style-name="CharStyle7"><text:span text:style-name="T326">Hertz A., </text:span></text:span><text:span text:style-name="CharStyle8"><text:span text:style-name="T326">Żydzi w kulturze polskiej</text:span></text:span><text:span text:style-name="CharStyle7"><text:span text:style-name="T326">, Instytut Literacki, Paryż 1961.</text:span></text:span></text:p>
      <text:p text:style-name="Text_20_body"><text:span text:style-name="CharStyle7"><text:span text:style-name="T326">Higgins E.T.,</text:span></text:span><text:span text:style-name="CharStyle7"><text:span text:style-name="T394"> </text:span></text:span><text:span text:style-name="CharStyle8"><text:span text:style-name="T394">Self Discrepancy: A Theory Relating Self and Affect</text:span></text:span><text:span text:style-name="CharStyle7"><text:span text:style-name="T394">, „Psychological Review” 1987, </text:span></text:span><text:span text:style-name="CharStyle7"><text:span text:style-name="T326">nr 94 (3).</text:span></text:span></text:p>
      <text:p text:style-name="Text_20_body"><text:span text:style-name="CharStyle8"><text:span text:style-name="T326">Historie, społeczeństwa, przestrzenie dialogu. Studia postzależnościowe w perspektywie porównawczej</text:span></text:span><text:span text:style-name="CharStyle7"><text:span text:style-name="T326">, red. H. Gosk, D. Kołodziejczyk, Universitas, Kraków 2014.</text:span></text:span></text:p>
      <text:p text:style-name="Text_20_body"><text:span text:style-name="CharStyle7"><text:span text:style-name="T326">Hirsch M., </text:span></text:span><text:span text:style-name="CharStyle8"><text:span text:style-name="T326">Pokolenie postpamięci</text:span></text:span><text:span text:style-name="CharStyle7"><text:span text:style-name="T326">, tłum. M. Borowski, M. Sugiera, „Didaskalia” 2011, nr 105, s. 28-36.</text:span></text:span></text:p>
      <text:p text:style-name="Text_20_body"><text:span text:style-name="CharStyle7"><text:span text:style-name="T326">Hirsch M., </text:span></text:span><text:span text:style-name="CharStyle8"><text:span text:style-name="T326">Żałoba i postpamięć</text:span></text:span><text:span text:style-name="CharStyle7"><text:span text:style-name="T326">, tłum. K. Bojarska, [w:] </text:span></text:span><text:span text:style-name="CharStyle8"><text:span text:style-name="T326">Teoria wiedzy o przeszłości na tle współczesnej humanistyki. Antologia</text:span></text:span><text:span text:style-name="CharStyle7"><text:span text:style-name="T326">, red. E. Domańska, Wydawnictwo Poznańskie, Poznań 2010.</text:span></text:span></text:p>
      <text:p text:style-name="Text_20_body"><text:span text:style-name="CharStyle7"><text:span text:style-name="T326">Horkheimer M., Adorno T.W., </text:span></text:span><text:span text:style-name="CharStyle8"><text:span text:style-name="T326">Dialektyka oświecenia. Fragmenty filozoficzne</text:span></text:span><text:span text:style-name="CharStyle7"><text:span text:style-name="T326">, tłum. M. Łukasiewicz, Wydawnictwo IFiS PAN, Warszawa 1994.</text:span></text:span></text:p>
      <text:p text:style-name="Text_20_body"><text:span text:style-name="CharStyle7"><text:span text:style-name="T326">Husserl E., </text:span></text:span><text:span text:style-name="CharStyle8"><text:span text:style-name="T326">Wykłady z fenomenologii wewnętrznej świadomości czasu</text:span></text:span><text:span text:style-name="CharStyle7"><text:span text:style-name="T326">, tłum. J. Sidorek, Państwowe Wydawnictwo Naukowe, Warszawa 1989.</text:span></text:span></text:p>
      <text:p text:style-name="Text_20_body"><text:soft-page-break/><text:span text:style-name="CharStyle8"><text:span text:style-name="T326">Idylla polska. Antologia</text:span></text:span><text:span text:style-name="CharStyle7"><text:span text:style-name="T326">, wybór i wstęp A. Witkowska, Zakład Narodowy im. Ossolińskich, Wrocław 1995.</text:span></text:span></text:p>
      <text:p text:style-name="P25"><text:span text:style-name="CharStyle7"><text:span text:style-name="T326">Ingarden R., </text:span></text:span><text:span text:style-name="CharStyle8"><text:span text:style-name="T326">Człowiek i czas</text:span></text:span><text:span text:style-name="CharStyle7"><text:span text:style-name="T326">, [w:] </text:span></text:span><text:span text:style-name="CharStyle7"><text:span text:style-name="T196">R. </text:span></text:span><text:span text:style-name="CharStyle7"><text:span text:style-name="T612">Ingarden</text:span></text:span><text:span text:style-name="CharStyle7"><text:span text:style-name="T326">, </text:span></text:span><text:span text:style-name="CharStyle8"><text:span text:style-name="T326">Książeczka o człowieku</text:span></text:span><text:span text:style-name="CharStyle7"><text:span text:style-name="T326">, Wydawnictwo Literackie, Kraków 1998.</text:span></text:span></text:p>
      <text:p text:style-name="Text_20_body"><text:span text:style-name="CharStyle7"><text:span text:style-name="T326">Ingarden R., </text:span></text:span><text:span text:style-name="CharStyle8"><text:span text:style-name="T326">Spór o istnienie świata</text:span></text:span><text:span text:style-name="CharStyle7"><text:span text:style-name="T326">, t. 1 i 2, Państwowe Wydawnictwo Naukowe, Warszawa 1960-1961.</text:span></text:span></text:p>
      <text:p text:style-name="P25"><text:span text:style-name="CharStyle7"><text:span text:style-name="T326">Iwanczewska Ł., </text:span></text:span><text:span text:style-name="CharStyle8"><text:span text:style-name="T326">Psychotyk jako figura interpretacji</text:span></text:span><text:span text:style-name="CharStyle7"><text:span text:style-name="T326">, [w:] </text:span></text:span><text:span text:style-name="CharStyle7"><text:span text:style-name="T196">Ł. </text:span></text:span><text:span text:style-name="CharStyle7"><text:span text:style-name="T612">Iwanczewska</text:span></text:span><text:span text:style-name="CharStyle7"><text:span text:style-name="T326">, </text:span></text:span><text:span text:style-name="CharStyle8"><text:span text:style-name="T326">Samoprezentacje. Sade i Witkacy</text:span></text:span><text:span text:style-name="CharStyle7"><text:span text:style-name="T326">, Księgarnia Akademicka, Kraków 2010.</text:span></text:span></text:p>
      <text:p text:style-name="Text_20_body"><text:span text:style-name="CharStyle7"><text:span text:style-name="T326">Jahołkowska-Koszutska L., </text:span></text:span><text:span text:style-name="CharStyle8"><text:span text:style-name="T326">O kobiecie współczesnej i o kobiecie przyszłości</text:span></text:span><text:span text:style-name="CharStyle7"><text:span text:style-name="T326">, Drukarnia Artystyczna, Warszawa 1929.</text:span></text:span></text:p>
      <text:p text:style-name="Text_20_body"><text:span text:style-name="CharStyle7"><text:span text:style-name="T326">Janion M., </text:span></text:span><text:span text:style-name="CharStyle8"><text:span text:style-name="T326">Niesamowita Słowiańszczyzna. Fantazmaty literatury</text:span></text:span><text:span text:style-name="CharStyle7"><text:span text:style-name="T326">, Wydawnictwo Literackie, Kraków 2006.</text:span></text:span></text:p>
      <text:p text:style-name="Text_20_body"><text:span text:style-name="CharStyle7"><text:span text:style-name="T326">Janion M., </text:span></text:span><text:span text:style-name="CharStyle8"><text:span text:style-name="T326">Polska między Wschodem a Zachodem</text:span></text:span><text:span text:style-name="CharStyle7"><text:span text:style-name="T326">, „Teksty Drugie” 2003, nr 6.</text:span></text:span></text:p>
      <text:p text:style-name="Text_20_body"><text:span text:style-name="CharStyle7"><text:span text:style-name="T326">Jankowska A., Lotkowski M., </text:span></text:span><text:span text:style-name="CharStyle8"><text:span text:style-name="T326">Przeżywanie stresu traumatycznego w rodzinie. Przyczyny, przebieg, następstwa oraz proces zdrowienia</text:span></text:span><text:span text:style-name="CharStyle7"><text:span text:style-name="T326">, „Kwartalnik Naukowy </text:span></text:span><text:span text:style-name="CharStyle7"><text:span text:style-name="T488">Fides et Ratio</text:span></text:span><text:span text:style-name="CharStyle7"><text:span text:style-name="T326">” 2012, nr 1.</text:span></text:span></text:p>
      <text:p text:style-name="Text_20_body"><text:span text:style-name="CharStyle7"><text:span text:style-name="T326">Jarmuszkiewicz A., </text:span></text:span><text:span text:style-name="CharStyle8"><text:span text:style-name="T326">Aforyzm w nowoczesnej powieści - Proust i Myśliwski</text:span></text:span><text:span text:style-name="CharStyle7"><text:span text:style-name="T326">, [w:] </text:span></text:span><text:span text:style-name="CharStyle8"><text:span text:style-name="T326">Aforyzm europejski. Studia i szkice</text:span></text:span><text:span text:style-name="CharStyle7"><text:span text:style-name="T326">, red. A. Jarzyna, J. Jęcz, M. Junkiert, K. Kuczyńska-Koschany, Pasaże, Kraków 2015.</text:span></text:span></text:p>
      <text:p text:style-name="Text_20_body"><text:span text:style-name="CharStyle7"><text:span text:style-name="T326">Jaspers K., </text:span></text:span><text:span text:style-name="CharStyle8"><text:span text:style-name="T326">Sytuacje graniczne</text:span></text:span><text:span text:style-name="CharStyle7"><text:span text:style-name="T326">, tłum. A. Staniewska, M. Skwieciński, [w:] R. Rudziński, </text:span></text:span><text:span text:style-name="CharStyle8"><text:span text:style-name="T326">Jaspers</text:span></text:span><text:span text:style-name="CharStyle7"><text:span text:style-name="T326">, Wiedza Powszechna, Warszawa 1978.</text:span></text:span></text:p>
      <text:p text:style-name="Text_20_body"><text:span text:style-name="CharStyle7"><text:span text:style-name="T326">Jezierski F.S., </text:span></text:span><text:span text:style-name="CharStyle8"><text:span text:style-name="T326">Katechizm o tajemnicach rządu polskiego, jaki był około roku 1735 napisany przez J.P. Sterne w języku angielskim, potem przełożony po francusku, a teraz na koniec po polsku</text:span></text:span><text:span text:style-name="CharStyle7"><text:span text:style-name="T326">, Drukarnia Jego Królewskiej Mości, Sambor 1790.</text:span></text:span></text:p>
      <text:p text:style-name="Text_20_body"><text:span text:style-name="CharStyle7"><text:span text:style-name="T326">Kaniewska B., </text:span></text:span><text:span text:style-name="CharStyle8"><text:span text:style-name="T326">Opowiedziane. O prozie Wiesława Myśliwskiego</text:span></text:span><text:span text:style-name="CharStyle7"><text:span text:style-name="T326">, Wydawnictwo Naukowe UAM, Poznań 2013.</text:span></text:span></text:p>
      <text:p text:style-name="Text_20_body"><text:span text:style-name="CharStyle11"><text:span text:style-name="T326"/></text:span></text:p>
      <text:p text:style-name="Text_20_body"><text:span text:style-name="CharStyle11"><text:span text:style-name="T102">Str. </text:span></text:span><text:span text:style-name="CharStyle11"><text:span text:style-name="T25">234</text:span></text:span></text:p>
      <text:p text:style-name="Text_20_body"><text:span text:style-name="CharStyle7"><text:span text:style-name="T326">Kant I., </text:span></text:span><text:span text:style-name="CharStyle8"><text:span text:style-name="T326">Krytyka władzy sądzenia</text:span></text:span><text:span text:style-name="CharStyle7"><text:span text:style-name="T326">, tłum. i przedmowa J. Gałecki, Wydawnictwo Naukowe PWN, Warszawa 2004.</text:span></text:span></text:p>
      <text:p text:style-name="Text_20_body"><text:span text:style-name="CharStyle7"><text:span text:style-name="T326">Kaplan E.A., </text:span></text:span><text:span text:style-name="CharStyle8"><text:span text:style-name="T394">Looking for the Other. Feminism, Film and the Imperial Gaze</text:span></text:span><text:span text:style-name="CharStyle7"><text:span text:style-name="T394">, Routledge, New York-London 1997.</text:span></text:span></text:p>
      <text:p text:style-name="Text_20_body"><text:span text:style-name="CharStyle7"><text:span text:style-name="T326">Karłowicz J., </text:span></text:span><text:span text:style-name="CharStyle8"><text:span text:style-name="T326">Poradnik dla zbierających rzeczy ludowe</text:span></text:span><text:span text:style-name="CharStyle7"><text:span text:style-name="T326">, skład M. Orgelbrand, Warszawa </text:span></text:span><text:span text:style-name="CharStyle23"><text:span text:style-name="T326">1871.</text:span></text:span></text:p>
      <text:p text:style-name="Text_20_body"><text:span text:style-name="CharStyle7"><text:span text:style-name="T326">Karwowska B., </text:span></text:span><text:span text:style-name="CharStyle8"><text:span text:style-name="T326">Ciało. Seksualność. Obozy zagłady</text:span></text:span><text:span text:style-name="CharStyle7"><text:span text:style-name="T326">, Universitas, Kraków 2009.</text:span></text:span></text:p>
      <text:p text:style-name="Text_20_body"><text:soft-page-break/><text:span text:style-name="CharStyle7"><text:span text:style-name="T326">Kaźmierska K., </text:span></text:span><text:span text:style-name="CharStyle8"><text:span text:style-name="T326">Biografia i pamięć na przykładzie pokoleniowego doświadczenia ocalonych z Zagłady</text:span></text:span><text:span text:style-name="CharStyle7"><text:span text:style-name="T326">, Zakład Wydawniczy Nomos, Kraków 2008.</text:span></text:span></text:p>
      <text:p text:style-name="Text_20_body"><text:span text:style-name="CharStyle7"><text:span text:style-name="T326">Kaźmierska K., </text:span></text:span><text:span text:style-name="CharStyle8"><text:span text:style-name="T326">Metoda biograficzna w socjologii. Antologia tekstów</text:span></text:span><text:span text:style-name="CharStyle7"><text:span text:style-name="T326">, Zakład Wydawniczy Nomos, Kraków 2012.</text:span></text:span></text:p>
      <text:p text:style-name="P25"><text:span text:style-name="CharStyle7"><text:span text:style-name="T326">Kępiński A., </text:span></text:span><text:span text:style-name="CharStyle8"><text:span text:style-name="T326">Schizofrenia</text:span></text:span><text:span text:style-name="CharStyle7"><text:span text:style-name="T326">, Państwowy Zakład Wydawnictw Lekarskich, Warszawa 1979.</text:span></text:span></text:p>
      <text:p text:style-name="P25"><text:span text:style-name="CharStyle7"><text:span text:style-name="T326">Kimla P., </text:span></text:span><text:span text:style-name="CharStyle8"><text:span text:style-name="T326">Przywary niewolników pańszczyźnianych w </text:span></text:span><text:span text:style-name="CharStyle8"><text:span text:style-name="T210">osiemnasto</text:span></text:span><text:span text:style-name="CharStyle8"><text:span text:style-name="T326">wiecznej Rzeczypospolitej w relacji Huberta Vautrina</text:span></text:span><text:span text:style-name="CharStyle7"><text:span text:style-name="T326">, </text:span></text:span><text:span text:style-name="CharStyle7"><text:span text:style-name="T488">„Annales Universitatis Mariae</text:span></text:span><text:span text:style-name="CharStyle7"><text:span text:style-name="T326"> Curie-Skłodowska” 2011, </text:span></text:span><text:span text:style-name="CharStyle7"><text:span text:style-name="T488">Sectio G</text:span></text:span><text:span text:style-name="CharStyle7"><text:span text:style-name="T326">, t. </text:span></text:span><text:span text:style-name="CharStyle7"><text:span text:style-name="T196">58</text:span></text:span><text:span text:style-name="CharStyle7"><text:span text:style-name="T326">, 1.</text:span></text:span></text:p>
      <text:p text:style-name="Text_20_body"><text:span text:style-name="CharStyle7"><text:span text:style-name="T326">Kledzik E., </text:span></text:span><text:span text:style-name="CharStyle8"><text:span text:style-name="T326">Postkolonializm i środkowoeuropejska nowoczesność</text:span></text:span><text:span text:style-name="CharStyle7"><text:span text:style-name="T326">, „Porównania” 2015, </text:span></text:span><text:span text:style-name="CharStyle20"><text:span text:style-name="T326">nr 16.</text:span></text:span></text:p>
      <text:p text:style-name="Text_20_body"><text:span text:style-name="CharStyle7"><text:span text:style-name="T326">Kłosiewicz O., </text:span></text:span><text:span text:style-name="CharStyle8"><text:span text:style-name="T326">W chowanego z rozumem. Gry i zabawy, które zmieniły filozofię</text:span></text:span><text:span text:style-name="CharStyle7"><text:span text:style-name="T326">, „Dyskurs” </text:span></text:span><text:span text:style-name="CharStyle23"><text:span text:style-name="T326">2012, nr 13-14.</text:span></text:span></text:p>
      <text:p text:style-name="Text_20_body"><text:span text:style-name="CharStyle7"><text:span text:style-name="T326">Kobiela F., </text:span></text:span><text:span text:style-name="CharStyle8"><text:span text:style-name="T326">Filozofia czasu Romana Ingardena wobec sporów o zmienność świata</text:span></text:span><text:span text:style-name="CharStyle7"><text:span text:style-name="T326">, Universitas, Kraków 2011.</text:span></text:span></text:p>
      <text:p text:style-name="Text_20_body"><text:span text:style-name="CharStyle7"><text:span text:style-name="T326">Kochanowicz J., </text:span></text:span><text:span text:style-name="CharStyle8"><text:span text:style-name="T326">Pańszczyźnianie gospodarstwo chłopskie w Królestwie Polskim w </text:span></text:span><text:span text:style-name="CharStyle8"><text:span text:style-name="T612">1</text:span></text:span><text:span text:style-name="CharStyle8"><text:span text:style-name="T326"> połowie </text:span></text:span><text:span text:style-name="CharStyle8"><text:span text:style-name="T210">19</text:span></text:span><text:span text:style-name="CharStyle8"><text:span text:style-name="T326"> w.</text:span></text:span><text:span text:style-name="CharStyle7"><text:span text:style-name="T326">, Wydawnictwo Uniwersytetu Warszawskiego, Warszawa 1981.</text:span></text:span></text:p>
      <text:p text:style-name="Text_20_body"><text:span text:style-name="CharStyle7"><text:span text:style-name="T326">Kołłątaj H., </text:span></text:span><text:span text:style-name="CharStyle8"><text:span text:style-name="T326">Listy Anonima</text:span></text:span><text:span text:style-name="CharStyle7"><text:span text:style-name="T326">, [w:] </text:span></text:span><text:span text:style-name="CharStyle8"><text:span text:style-name="T326">Kuźnica Kołłątajowska</text:span></text:span><text:span text:style-name="CharStyle7"><text:span text:style-name="T326">. </text:span></text:span><text:span text:style-name="CharStyle8"><text:span text:style-name="T326">Wybór źródeł</text:span></text:span><text:span text:style-name="CharStyle7"><text:span text:style-name="T326">, wybór i wstęp B. Leśnodorski, Wydawnictwo Zakładu Narodowego im. Ossolińskich, Wrocław 1949.</text:span></text:span></text:p>
      <text:p text:style-name="Text_20_body"><text:span text:style-name="CharStyle7"><text:span text:style-name="T326">Kołodziejczyk D., </text:span></text:span><text:span text:style-name="CharStyle8"><text:span text:style-name="T326">Gdzie jest miejsce dla Europy Środkowej i Wschodniej w przestrzeni postkolonialnej?</text:span></text:span><text:span text:style-name="CharStyle7"><text:span text:style-name="T326">, „Porównania” 2013, nr 13.</text:span></text:span></text:p>
      <text:p text:style-name="Text_20_body"><text:span text:style-name="CharStyle7"><text:span text:style-name="T326">Kołodziejczyk D., </text:span></text:span><text:span text:style-name="CharStyle8"><text:span text:style-name="T326">Postkolonialny transfer na Europę Środkowo-Wschodnią</text:span></text:span><text:span text:style-name="CharStyle7"><text:span text:style-name="T326">, „Teksty Dru</text:span></text:span><text:span text:style-name="CharStyle23"><text:span text:style-name="T326">gie” 2010, nr 5.</text:span></text:span></text:p>
      <text:p text:style-name="Text_20_body"><text:span text:style-name="CharStyle7"><text:span text:style-name="T326">Korwin-Piotrowska D., </text:span></text:span><text:span text:style-name="CharStyle8"><text:span text:style-name="T326">Poetyka - przewodnik po świecie tekstów,</text:span></text:span><text:span text:style-name="CharStyle7"><text:span text:style-name="T326"> Wydawnictwo Uniwersytetu Jagiellońskiego, Kraków 2011.</text:span></text:span></text:p>
      <text:p text:style-name="Text_20_body"><text:span text:style-name="CharStyle7"><text:span text:style-name="T326">Kostyło H., </text:span></text:span><text:span text:style-name="CharStyle8"><text:span text:style-name="T326">Przesłanie „Pedagogii uciśnionych” Paula Freire</text:span></text:span><text:span text:style-name="CharStyle7"><text:span text:style-name="T326">, „Forum Oświatowe” 2011, nr 2.</text:span></text:span></text:p>
      <text:p text:style-name="Text_20_body"><text:span text:style-name="CharStyle7"><text:span text:style-name="T326">Kristeva J., </text:span></text:span><text:span text:style-name="CharStyle8"><text:span text:style-name="T326">Potęga obrzydzenia. Esej o wstręcie</text:span></text:span><text:span text:style-name="CharStyle7"><text:span text:style-name="T326">, tłum. M. Falski, Wydawnictwo Uniwersytetu Jagiellońskiego, Kraków 2007.</text:span></text:span></text:p>
      <text:p text:style-name="Text_20_body"><text:span text:style-name="CharStyle7"><text:span text:style-name="T326">Krzysztoń J., </text:span></text:span><text:span text:style-name="CharStyle8"><text:span text:style-name="T326">Obłęd</text:span></text:span><text:span text:style-name="CharStyle7"><text:span text:style-name="T326">, t. 1, Świat Książki, Warszawa 2005.</text:span></text:span></text:p>
      <text:p text:style-name="Text_20_body"><text:span text:style-name="CharStyle7"><text:span text:style-name="T326">Kula W., </text:span></text:span><text:span text:style-name="CharStyle8"><text:span text:style-name="T326">Teoria ekonomiczna ustroju feudalnego. Próba modelu</text:span></text:span><text:span text:style-name="CharStyle7"><text:span text:style-name="T326">, Książka i Wiedza, Warszawa 1983.</text:span></text:span></text:p>
      <text:p text:style-name="Text_20_body"><text:span text:style-name="CharStyle8"><text:span text:style-name="T326">Kultura po przejściach, osoby z przeszłością. Polski dyskurs postzależnościowy - konteksty i perspektywy badawcze</text:span></text:span><text:span text:style-name="CharStyle7"><text:span text:style-name="T326">, red. R. Nycz, Universitas, Kraków 2011.</text:span></text:span></text:p>
      <text:p text:style-name="Text_20_body"><text:span text:style-name="CharStyle7"><text:span text:style-name="T326">Lacan J., </text:span></text:span><text:span text:style-name="CharStyle8"><text:span text:style-name="T326">Imiona-Ojca</text:span></text:span><text:span text:style-name="CharStyle7"><text:span text:style-name="T326">, tłum. R. Carrabino et al., Wydawnictwo Naukowe PWN, Warsza</text:span></text:span><text:span text:style-name="CharStyle23"><text:span text:style-name="T326">wa 2013.</text:span></text:span></text:p>
      <text:p text:style-name="Text_20_body"><text:soft-page-break/><text:span text:style-name="CharStyle7"><text:span text:style-name="T326">Lacan J., </text:span></text:span><text:span text:style-name="CharStyle8"><text:span text:style-name="T326">Seminarium </text:span></text:span><text:span text:style-name="CharStyle8"><text:span text:style-name="T612">3</text:span></text:span><text:span text:style-name="CharStyle8"><text:span text:style-name="T326">. Psychozy</text:span></text:span><text:span text:style-name="CharStyle7"><text:span text:style-name="T326">, red. J.-A. Miller, tłum. J. Waga, Wydawnictwo Naukowe PWN, Warszawa 2014.</text:span></text:span></text:p>
      <text:p text:style-name="Text_20_body"><text:span text:style-name="CharStyle7"><text:span text:style-name="T326">LaCapra D., </text:span></text:span><text:span text:style-name="CharStyle8"><text:span text:style-name="T326">Historia w okresie przejściowym. Doświadczenie, tożsamość, teoria krytyczna</text:span></text:span><text:span text:style-name="CharStyle7"><text:span text:style-name="T326">, tłum. K. Bojarska, Universitas, Kraków 2009.</text:span></text:span></text:p>
      <text:p text:style-name="Text_20_body"><text:span text:style-name="CharStyle11"><text:span text:style-name="T326"/></text:span></text:p>
      <text:p text:style-name="Text_20_body"><text:span text:style-name="CharStyle11"><text:span text:style-name="T102">Str. </text:span></text:span><text:span text:style-name="CharStyle11"><text:span text:style-name="T25">235</text:span></text:span></text:p>
      <text:p text:style-name="Text_20_body"><text:span text:style-name="CharStyle7"><text:span text:style-name="T326">LaCapra D., </text:span></text:span><text:span text:style-name="CharStyle8"><text:span text:style-name="T326">Trauma, nieobecność, utrata</text:span></text:span><text:span text:style-name="CharStyle7"><text:span text:style-name="T326">, tłum. K. Bojarska, [w:] </text:span></text:span><text:span text:style-name="CharStyle8"><text:span text:style-name="T326">Antologia studiów nad traumą</text:span></text:span><text:span text:style-name="CharStyle7"><text:span text:style-name="T326">, red. T. Łysak, Universitas, Kraków 2015.</text:span></text:span></text:p>
      <text:p text:style-name="Text_20_body"><text:span text:style-name="CharStyle7"><text:span text:style-name="T326">Lausberg H., </text:span></text:span><text:span text:style-name="CharStyle8"><text:span text:style-name="T326">Retoryka literacka. Podstawy wiedzy o literaturze</text:span></text:span><text:span text:style-name="CharStyle7"><text:span text:style-name="T326">, tłum. A. Gorzkowski, Wydawnictwo Homini, Bydgoszcz 2002.</text:span></text:span></text:p>
      <text:p text:style-name="Text_20_body"><text:span text:style-name="CharStyle7"><text:span text:style-name="T326">Leder A., </text:span></text:span><text:span text:style-name="CharStyle8"><text:span text:style-name="T326">Prześniona rewolucja: ćwiczenie z logiki historycznej</text:span></text:span><text:span text:style-name="CharStyle7"><text:span text:style-name="T326">, Wydawnictwo Krytyki Politycznej, Warszawa 2014.</text:span></text:span></text:p>
      <text:p text:style-name="P25"><text:span text:style-name="CharStyle7"><text:span text:style-name="T326">Legierski M., </text:span></text:span><text:span text:style-name="CharStyle8"><text:span text:style-name="T326">Modernistyczna powieść</text:span></text:span><text:span text:style-name="CharStyle7"><text:span text:style-name="T326"> [w:] </text:span></text:span><text:span text:style-name="CharStyle7"><text:span text:style-name="T196">M. </text:span></text:span><text:span text:style-name="CharStyle7"><text:span text:style-name="T612">Legierski</text:span></text:span><text:span text:style-name="CharStyle7"><text:span text:style-name="T326">, </text:span></text:span><text:span text:style-name="CharStyle8"><text:span text:style-name="T326">Modernizm Witolda Gombrowicza</text:span></text:span><text:span text:style-name="CharStyle7"><text:span text:style-name="T326">, Instytut Badań Literackich, Warszawa 1999.</text:span></text:span></text:p>
      <text:p text:style-name="Text_20_body"><text:span text:style-name="CharStyle7"><text:span text:style-name="T326">Lelewel J., </text:span></text:span><text:span text:style-name="CharStyle8"><text:span text:style-name="T326">Stracone obywatelstwo stanu kmiecego w Polsce</text:span></text:span><text:span text:style-name="CharStyle7"><text:span text:style-name="T326">, Bruxella 1846.</text:span></text:span></text:p>
      <text:p text:style-name="Text_20_body"><text:span text:style-name="CharStyle7"><text:span text:style-name="T326">Levinas E., </text:span></text:span><text:span text:style-name="CharStyle8"><text:span text:style-name="T326">Całość i nieskończoność. Esej o zewnętrzności</text:span></text:span><text:span text:style-name="CharStyle7"><text:span text:style-name="T326">, tłum. M. Kowalska, Wydawnictwo Naukowe PWN, Warszawa 2002.</text:span></text:span></text:p>
      <text:p text:style-name="Text_20_body"><text:span text:style-name="CharStyle7"><text:span text:style-name="T326">Levinas E., </text:span></text:span><text:span text:style-name="CharStyle8"><text:span text:style-name="T326">Etyka i nieskończony. Rozmowy z Philippem Nemo</text:span></text:span><text:span text:style-name="CharStyle7"><text:span text:style-name="T326">, tłum. B. Opolska-Kokoszka, Wydawnictwo Naukowe Papieskiej Akademii Teologicznej, Kraków 1991.</text:span></text:span></text:p>
      <text:p text:style-name="Text_20_body"><text:span text:style-name="CharStyle7"><text:span text:style-name="T326">Levinas E., </text:span></text:span><text:span text:style-name="CharStyle8"><text:span text:style-name="T326">O Bogu, który nawiedza myśl</text:span></text:span><text:span text:style-name="CharStyle7"><text:span text:style-name="T326">, tłum. M. Kowalska, Wydawnictwo Znak, Kra</text:span></text:span><text:span text:style-name="CharStyle16"><text:span text:style-name="T326">ków 1994.</text:span></text:span></text:p>
      <text:p text:style-name="Text_20_body"><text:span text:style-name="CharStyle7"><text:span text:style-name="T326">Levinas E., </text:span></text:span><text:span text:style-name="CharStyle8"><text:span text:style-name="T326">Trudna wolność. Eseje o judaizmie</text:span></text:span><text:span text:style-name="CharStyle7"><text:span text:style-name="T326">, tłum. A. Kuryś, Wydawnictwo Atext, Gdynia 1991.</text:span></text:span></text:p>
      <text:p text:style-name="Text_20_body"><text:span text:style-name="CharStyle7"><text:span text:style-name="T326">Levine P.A., </text:span></text:span><text:span text:style-name="CharStyle8"><text:span text:style-name="T326">Uleczyć traumę</text:span></text:span><text:span text:style-name="CharStyle7"><text:span text:style-name="T326">, tłum. Z. Mazurczak, Wydawnictwo Czarna Owca, Warszawa 2016.</text:span></text:span></text:p>
      <text:p text:style-name="Text_20_body"><text:span text:style-name="CharStyle7"><text:span text:style-name="T326">Ligęza W., </text:span></text:span><text:span text:style-name="CharStyle8"><text:span text:style-name="T326">Monolog doświadczenia (o powieści Wiesława Myśliwskiego „Traktat o łuskaniu fasoli”)</text:span></text:span><text:span text:style-name="CharStyle7"><text:span text:style-name="T326">, „Akcent” 2006, nr 4.</text:span></text:span></text:p>
      <text:p text:style-name="Text_20_body"><text:span text:style-name="CharStyle7"><text:span text:style-name="T326">Loomba A., </text:span></text:span><text:span text:style-name="CharStyle8"><text:span text:style-name="T326">Kolonializm/Postkolonializm</text:span></text:span><text:span text:style-name="CharStyle7"><text:span text:style-name="T326">, tłum. N. Bloch, Wydawnictwo Poznańskie, Poznań 2011.</text:span></text:span></text:p>
      <text:p text:style-name="Text_20_body"><text:span text:style-name="CharStyle7"><text:span text:style-name="T326">Manteuffel T., </text:span></text:span><text:span text:style-name="CharStyle8"><text:span text:style-name="T326">Feudalizm</text:span></text:span><text:span text:style-name="CharStyle7"><text:span text:style-name="T326">, Państwowe Wydawnictwo Książek Szkolnych we Lwowie, Lwów 1938.</text:span></text:span></text:p>
      <text:p text:style-name="Text_20_body"><text:span text:style-name="CharStyle7"><text:span text:style-name="T326">McTaggart J.M.E., </text:span></text:span><text:span text:style-name="CharStyle8"><text:span text:style-name="T326">Nierzeczywistość czasu</text:span></text:span><text:span text:style-name="CharStyle7"><text:span text:style-name="T326">, tłum. M. Tempczyk, [w:] </text:span></text:span><text:span text:style-name="CharStyle8"><text:span text:style-name="T326">Ontologia. Antologia tekstów filozoficznych</text:span></text:span><text:span text:style-name="CharStyle7"><text:span text:style-name="T326">, red. M. Hempoliński, Zakład Narodowy im. Ossolińskich, Wrocław 1994.</text:span></text:span></text:p>
      <text:p text:style-name="Text_20_body"><text:span text:style-name="CharStyle7"><text:span text:style-name="T326">Miłosz C., </text:span></text:span><text:span text:style-name="CharStyle8"><text:span text:style-name="T326">Wiersze wszystkie</text:span></text:span><text:span text:style-name="CharStyle7"><text:span text:style-name="T326">, Wydawnictwo Znak, Kraków 2011.</text:span></text:span></text:p>
      <text:p text:style-name="Text_20_body"><text:soft-page-break/><text:span text:style-name="CharStyle7"><text:span text:style-name="T326">Miłosz C., </text:span></text:span><text:span text:style-name="CharStyle8"><text:span text:style-name="T326">Wyprawa w Dwudziestolecie</text:span></text:span><text:span text:style-name="CharStyle7"><text:span text:style-name="T326">, Wydawnictwo Literackie, Kraków 1999.</text:span></text:span></text:p>
      <text:p text:style-name="Text_20_body"><text:span text:style-name="CharStyle7"><text:span text:style-name="T326">Miłosz C., </text:span></text:span><text:span text:style-name="CharStyle8"><text:span text:style-name="T326">Zniewolony umysł</text:span></text:span><text:span text:style-name="CharStyle7"><text:span text:style-name="T326">, Wydawnictwo Literackie, Kraków 2009.</text:span></text:span></text:p>
      <text:p text:style-name="Text_20_body"><text:span text:style-name="CharStyle7"><text:span text:style-name="T326">Monteskiusz, </text:span></text:span><text:span text:style-name="CharStyle8"><text:span text:style-name="T326">O duchu praw</text:span></text:span><text:span text:style-name="CharStyle7"><text:span text:style-name="T326">, ks. </text:span></text:span><text:span text:style-name="CharStyle7"><text:span text:style-name="T612">15</text:span></text:span><text:span text:style-name="CharStyle7"><text:span text:style-name="T326">, rozdz. </text:span></text:span><text:span text:style-name="CharStyle7"><text:span text:style-name="T612">5</text:span></text:span><text:span text:style-name="CharStyle7"><text:span text:style-name="T326">, </text:span></text:span><text:span text:style-name="CharStyle8"><text:span text:style-name="T326">O niewoli Murzynów</text:span></text:span><text:span text:style-name="CharStyle7"><text:span text:style-name="T326">, tłum. T. Boy-Żeleński, Wydawnictwo Zielona Sowa, Kraków 2003.</text:span></text:span></text:p>
      <text:p text:style-name="Text_20_body"><text:span text:style-name="CharStyle7"><text:span text:style-name="T326">Moore D.C., </text:span></text:span><text:span text:style-name="CharStyle8"><text:span text:style-name="T394">Is the Post- in Postcolonial the Post- in Post-Soviet? Toward a Global Postcolonial Critique</text:span></text:span><text:span text:style-name="CharStyle7"><text:span text:style-name="T394">, „PMLA” 2001, </text:span></text:span><text:span text:style-name="CharStyle7"><text:span text:style-name="T326">t. 116, nr 1.</text:span></text:span></text:p>
      <text:p text:style-name="Text_20_body"><text:span text:style-name="CharStyle7"><text:span text:style-name="T326">Motteville de F., </text:span></text:span><text:span text:style-name="CharStyle8"><text:span text:style-name="T326">Anna Austriaczka i jej dwór</text:span></text:span><text:span text:style-name="CharStyle7"><text:span text:style-name="T326">, tłum. I. Wachlowska, Czytelnik, Warszawa 1978.</text:span></text:span></text:p>
      <text:p text:style-name="Text_20_body"><text:span text:style-name="CharStyle7"><text:span text:style-name="T326">Murray L., </text:span></text:span><text:span text:style-name="CharStyle8"><text:span text:style-name="T326">Fredy Neptune</text:span></text:span><text:span text:style-name="CharStyle7"><text:span text:style-name="T326">,</text:span></text:span><text:span text:style-name="CharStyle7"><text:span text:style-name="T395"> Carcanet, Manchester 1998.</text:span></text:span></text:p>
      <text:p text:style-name="Text_20_body"><text:span text:style-name="CharStyle7"><text:span text:style-name="T326">Myśliwski W., </text:span></text:span><text:span text:style-name="CharStyle8"><text:span text:style-name="T326">Drzewo</text:span></text:span><text:span text:style-name="CharStyle7"><text:span text:style-name="T326">, „Twórczość” 1988, nr 7.</text:span></text:span></text:p>
      <text:p text:style-name="Text_20_body"><text:span text:style-name="CharStyle7"><text:span text:style-name="T326">Myśliwski W., </text:span></text:span><text:span text:style-name="CharStyle8"><text:span text:style-name="T326">Kres kultury chłopskiej</text:span></text:span><text:span text:style-name="CharStyle7"><text:span text:style-name="T326">, Prowincjonalna Oficyna Wydawnicza, Warszawa 2003.</text:span></text:span></text:p>
      <text:p text:style-name="Text_20_body"><text:span text:style-name="CharStyle7"><text:span text:style-name="T326">Myśliwski W., </text:span></text:span><text:span text:style-name="CharStyle8"><text:span text:style-name="T326">Na początku było zdanie</text:span></text:span><text:span text:style-name="CharStyle7"><text:span text:style-name="T326">, [w:] J. Koźbiel, </text:span></text:span><text:span text:style-name="CharStyle8"><text:span text:style-name="T326">Słowa i światy. Rozmowy Janiny Koźbiel</text:span></text:span><text:span text:style-name="CharStyle7"><text:span text:style-name="T326">, Wydawnictwo JanKa, Pruszków 2012.</text:span></text:span></text:p>
      <text:p text:style-name="Text_20_body"><text:span text:style-name="CharStyle7"><text:span text:style-name="T326">Myśliwski W., </text:span></text:span><text:span text:style-name="CharStyle8"><text:span text:style-name="T326">Requiem dla gospodyni</text:span></text:span><text:span text:style-name="CharStyle7"><text:span text:style-name="T326">, Muza, Warszawa 2000.</text:span></text:span></text:p>
      <text:p text:style-name="Text_20_body"><text:span text:style-name="CharStyle7"><text:span text:style-name="T326">Myśliwski W., </text:span></text:span><text:span text:style-name="CharStyle8"><text:span text:style-name="T326">Złodziej</text:span></text:span><text:span text:style-name="CharStyle7"><text:span text:style-name="T326">, „Dialog” 1973, nr 7.</text:span></text:span></text:p>
      <text:p text:style-name="Text_20_body"><text:span text:style-name="CharStyle8"><text:span text:style-name="T326">Narracje migracyjne w literaturze polskiej </text:span></text:span><text:span text:style-name="CharStyle8"><text:span text:style-name="T210">20</text:span></text:span><text:span text:style-name="CharStyle8"><text:span text:style-name="T326"> i </text:span></text:span><text:span text:style-name="CharStyle8"><text:span text:style-name="T210">21</text:span></text:span><text:span text:style-name="CharStyle8"><text:span text:style-name="T326"> w.</text:span></text:span><text:span text:style-name="CharStyle7"><text:span text:style-name="T326">, red. H. Gosk, Universitas, Kraków 2012.</text:span></text:span></text:p>
      <text:p text:style-name="Text_20_body"><text:span text:style-name="CharStyle7"><text:span text:style-name="T326">Nead L., </text:span></text:span><text:span text:style-name="CharStyle8"><text:span text:style-name="T326">Akt kobiecy. Sztuka, obscena i seksualność</text:span></text:span><text:span text:style-name="CharStyle7"><text:span text:style-name="T326">, tłum. E. Franus, Rebis, Poznań 1998.</text:span></text:span></text:p>
      <text:p text:style-name="Text_20_body"><text:span text:style-name="CharStyle11"><text:span text:style-name="T326"/></text:span></text:p>
      <text:p text:style-name="Text_20_body"><text:span text:style-name="CharStyle11"><text:span text:style-name="T102">Str. </text:span></text:span><text:span text:style-name="CharStyle11"><text:span text:style-name="T25">236</text:span></text:span></text:p>
      <text:p text:style-name="Text_20_body"><text:span text:style-name="CharStyle7"><text:span text:style-name="T326">Nora P., </text:span></text:span><text:span text:style-name="CharStyle8"><text:span text:style-name="T326">Czas pamięci</text:span></text:span><text:span text:style-name="CharStyle7"><text:span text:style-name="T326">, tłum. W. Dłuski, </text:span></text:span><text:span text:style-name="CharStyle7"><text:span text:style-name="T488">„Res Publica Nowa”</text:span></text:span><text:span text:style-name="CharStyle7"><text:span text:style-name="T326"> 2001, nr 7.</text:span></text:span></text:p>
      <text:p text:style-name="Text_20_body"><text:span text:style-name="CharStyle7"><text:span text:style-name="T326">Nora P., </text:span></text:span><text:span text:style-name="CharStyle8"><text:span text:style-name="T326">Między pamięcią a historią: </text:span></text:span><text:span text:style-name="CharStyle8"><text:span text:style-name="T468">Les lieux de M</text:span></text:span><text:span text:style-name="CharStyle8"><text:span text:style-name="T481">é</text:span></text:span><text:span text:style-name="CharStyle8"><text:span text:style-name="T468">moire</text:span></text:span><text:span text:style-name="CharStyle8"><text:span text:style-name="T326">,</text:span></text:span><text:span text:style-name="CharStyle7"><text:span text:style-name="T326"> tłum. P. Mościcki, „Tytuł roboczy: archiwum”, Łódź 2009, nr 2.</text:span></text:span></text:p>
      <text:p text:style-name="Text_20_body"><text:span text:style-name="CharStyle8"><text:span text:style-name="T326">O twórczości Wiesława Myśliwskiego. W siedemdziesiątą rocznicę urodzin pisarza</text:span></text:span><text:span text:style-name="CharStyle7"><text:span text:style-name="T326">, red. J. Pacławski, Kieleckie Towarzystwo Naukowe, Kielce 2001.</text:span></text:span></text:p>
      <text:p text:style-name="P109"><text:span text:style-name="CharStyle7"><text:span text:style-name="T326">Obrębski J., </text:span></text:span><text:span text:style-name="CharStyle8"><text:span text:style-name="T326">Dzisiejsi ludzie Polesia i inne eseje</text:span></text:span><text:span text:style-name="CharStyle7"><text:span text:style-name="T326">, Wydawnictwo IFiS PAN, Warszawa 2005.</text:span></text:span></text:p>
      <text:p text:style-name="P109"><text:span text:style-name="CharStyle7"><text:span text:style-name="T326">Obrębski J., </text:span></text:span><text:span text:style-name="CharStyle8"><text:span text:style-name="T326">Polesie</text:span></text:span><text:span text:style-name="CharStyle7"><text:span text:style-name="T326">, red. A. Engelking, Oficyna Naukowa, Warszawa 2007.</text:span></text:span></text:p>
      <text:p text:style-name="Text_20_body"><text:span text:style-name="CharStyle7"><text:span text:style-name="T326">Olick J.K., </text:span></text:span><text:span text:style-name="CharStyle8"><text:span text:style-name="T394">The Politics of Regret</text:span></text:span><text:span text:style-name="CharStyle7"><text:span text:style-name="T394">, Routledge, New York, London 2007.</text:span></text:span></text:p>
      <text:p text:style-name="Text_20_body"><text:span text:style-name="CharStyle7"><text:span text:style-name="T326">Opoczyńska M., </text:span></text:span><text:span text:style-name="CharStyle8"><text:span text:style-name="T326">Moratorium psychospołeczne - szansa czy zagrożenie dla rozwoju (Refleksje nad koncepcją rozwoju E.H. Eriksona)</text:span></text:span><text:span text:style-name="CharStyle7"><text:span text:style-name="T326">, [w:] </text:span></text:span><text:span text:style-name="CharStyle8"><text:span text:style-name="T326">Klasyczne i współczesne koncepcje osobowości</text:span></text:span><text:span text:style-name="CharStyle7"><text:span text:style-name="T326">, t. 1, red. A. Gałdowa, Wydawnictwo Uniwersytetu Jagiellońskiego, Kraków 1999.</text:span></text:span></text:p>
      <text:p text:style-name="Text_20_body"><text:soft-page-break/><text:span text:style-name="CharStyle7"><text:span text:style-name="T326">Ostrowska J., </text:span></text:span><text:span text:style-name="CharStyle8"><text:span text:style-name="T326">Zapomniane ofiary nazizmu - figura prostytutki obozowej i jej wyparcie w dyskursie poholokaustowym</text:span></text:span><text:span text:style-name="CharStyle7"><text:span text:style-name="T326">, [w:] </text:span></text:span><text:span text:style-name="CharStyle8"><text:span text:style-name="T326">Auschwitz i Holokaust. Dylematy i wyzwania polskiej edukacji</text:span></text:span><text:span text:style-name="CharStyle7"><text:span text:style-name="T326">, red. P. Trojański, Państwowe Muzeum Auschwitz-Birkenau, Oświęcim 2008.</text:span></text:span></text:p>
      <text:p text:style-name="Text_20_body"><text:span text:style-name="CharStyle7"><text:span text:style-name="T326">Pawlak J., </text:span></text:span><text:span text:style-name="CharStyle8"><text:span text:style-name="T326">Paula Ricoeura koncepcja tożsamości narracyjnej</text:span></text:span><text:span text:style-name="CharStyle7"><text:span text:style-name="T326">, [w:] </text:span></text:span><text:span text:style-name="CharStyle8"><text:span text:style-name="T326">Tożsamość człowieka</text:span></text:span><text:span text:style-name="CharStyle7"><text:span text:style-name="T326">, red. A. Gałdowa, Wydawnictwo Uniwersytetu Jagiellońskiego, Kraków 2000.</text:span></text:span></text:p>
      <text:p text:style-name="Text_20_body"><text:span text:style-name="CharStyle7"><text:span text:style-name="T326">Pipes R., </text:span></text:span><text:span text:style-name="CharStyle8"><text:span text:style-name="T326">Własność a wolność</text:span></text:span><text:span text:style-name="CharStyle7"><text:span text:style-name="T326">, tłum. L. Niedzielski, MUZA, Warszawa 2000.</text:span></text:span></text:p>
      <text:p text:style-name="Text_20_body"><text:span text:style-name="CharStyle7"><text:span text:style-name="T326">Piszczkowski M., </text:span></text:span><text:span text:style-name="CharStyle8"><text:span text:style-name="T326">Obrońcy chłopów w literaturze staropolskiej</text:span></text:span><text:span text:style-name="CharStyle7"><text:span text:style-name="T326">, Wydawnictwo M. Kot, Kra</text:span></text:span><text:span text:style-name="CharStyle23"><text:span text:style-name="T326">ków 1948.</text:span></text:span></text:p>
      <text:p text:style-name="Text_20_body"><text:span text:style-name="CharStyle8"><text:span text:style-name="T326">(P)o zaborach, (p)o wojnie, (p)o PRL. Polski dyskurs postzależnościowy dawniej i dziś</text:span></text:span><text:span text:style-name="CharStyle7"><text:span text:style-name="T326">, red. H. Gosk, E. Kraskowska, Universitas, Kraków 2013.</text:span></text:span></text:p>
      <text:p text:style-name="Text_20_body"><text:span text:style-name="CharStyle7"><text:span text:style-name="T326">Przyboś J., </text:span></text:span><text:span text:style-name="CharStyle8"><text:span text:style-name="T326">Jabłoneczka. Antologia polskiej pieśni ludowej</text:span></text:span><text:span text:style-name="CharStyle7"><text:span text:style-name="T326">, Państwowy Instytut Wydawniczy, Warszawa 1957.</text:span></text:span></text:p>
      <text:p text:style-name="Text_20_body"><text:span text:style-name="CharStyle8"><text:span text:style-name="T326">Psychologia kultury. Doświadczenia graniczne i transkulturowe</text:span></text:span><text:span text:style-name="CharStyle7"><text:span text:style-name="T326">, red. Z.W. Dudek, A. Pankall, Wydawnictwo Eneteia, Warszawa 2005.</text:span></text:span></text:p>
      <text:p text:style-name="Text_20_body"><text:span text:style-name="CharStyle8"><text:span text:style-name="T326">Psychoterapia: podręcznik akademicki</text:span></text:span><text:span text:style-name="CharStyle7"><text:span text:style-name="T326">, t. 2: </text:span></text:span><text:span text:style-name="CharStyle8"><text:span text:style-name="T326">Praktyka</text:span></text:span><text:span text:style-name="CharStyle7"><text:span text:style-name="T326">, red. L. Grzesiuk, Eneteia Wydawnictwo Psychologii i Kultury, Warszawa 2006.</text:span></text:span></text:p>
      <text:p text:style-name="Text_20_body"><text:span text:style-name="CharStyle7"><text:span text:style-name="T326">Qureshi S., </text:span></text:span><text:span text:style-name="CharStyle8"><text:span text:style-name="T394">Displaying Sara Baartman, the „Hottentot Venus”</text:span></text:span><text:span text:style-name="CharStyle7"><text:span text:style-name="T394">, „History of Science” 2004, </text:span></text:span><text:span text:style-name="CharStyle23"><text:span text:style-name="T326">nr 42.</text:span></text:span></text:p>
      <text:p text:style-name="Text_20_body"><text:span text:style-name="CharStyle7"><text:span text:style-name="T326">Ricoeur P., </text:span></text:span><text:span text:style-name="CharStyle8"><text:span text:style-name="T326">Czas i opowieść</text:span></text:span><text:span text:style-name="CharStyle7"><text:span text:style-name="T326">, t. </text:span></text:span><text:span text:style-name="CharStyle7"><text:span text:style-name="T613">2</text:span></text:span><text:span text:style-name="CharStyle7"><text:span text:style-name="T326">: </text:span></text:span><text:span text:style-name="CharStyle8"><text:span text:style-name="T326">Konfiguracja w opowieści fikcyjnej</text:span></text:span><text:span text:style-name="CharStyle7"><text:span text:style-name="T326">, tłum. J. Jakubowski, Wydawnictwo Uniwersytetu Jagiellońskiego, Kraków 2008.</text:span></text:span></text:p>
      <text:p text:style-name="Text_20_body"><text:span text:style-name="CharStyle7"><text:span text:style-name="T326">Ricoeur P., </text:span></text:span><text:span text:style-name="CharStyle8"><text:span text:style-name="T326">Filozofia osoby</text:span></text:span><text:span text:style-name="CharStyle7"><text:span text:style-name="T326">, tłum. M. Frankiewicz, Wydawnictwo Naukowe Papieskiej Akademii Teologicznej, Kraków 1992.</text:span></text:span></text:p>
      <text:p text:style-name="Text_20_body"><text:span text:style-name="CharStyle7"><text:span text:style-name="T326">Riesman D., </text:span></text:span><text:span text:style-name="CharStyle8"><text:span text:style-name="T326">Samotny tłum,</text:span></text:span><text:span text:style-name="CharStyle7"><text:span text:style-name="T326"> tłum. J. Strzelecki, Wydawnictwo </text:span></text:span><text:span text:style-name="CharStyle8"><text:span text:style-name="T469">Vis-</text:span></text:span><text:span text:style-name="CharStyle8"><text:span text:style-name="T482">à</text:span></text:span><text:span text:style-name="CharStyle8"><text:span text:style-name="T469">-vis</text:span></text:span><text:span text:style-name="CharStyle8"><text:span text:style-name="T326">/Etiuda,</text:span></text:span><text:span text:style-name="CharStyle7"><text:span text:style-name="T326"> Kraków </text:span></text:span><text:span text:style-name="CharStyle23"><text:span text:style-name="T326">2011.</text:span></text:span></text:p>
      <text:p text:style-name="Text_20_body"><text:span text:style-name="CharStyle7"><text:span text:style-name="T326">Rilke R.M., </text:span></text:span><text:span text:style-name="CharStyle8"><text:span text:style-name="T326">Pierwsza elegia</text:span></text:span><text:span text:style-name="CharStyle7"><text:span text:style-name="T326">, z cyklu </text:span></text:span><text:span text:style-name="CharStyle8"><text:span text:style-name="T326">Elegie duinejskie</text:span></text:span><text:span text:style-name="CharStyle7"><text:span text:style-name="T326">, tłum. M. Jastrun, Wydawnictwo Literackie, Kraków 1962.</text:span></text:span></text:p>
      <text:p text:style-name="Text_20_body"><text:span text:style-name="CharStyle26"><text:span text:style-name="T423">Roguszka M., </text:span></text:span><text:span text:style-name="CharStyle27"><text:span text:style-name="T423">Obraz wsi i chłopa we współczesnej powieści polskiej nurtu wiejskiego</text:span></text:span><text:span text:style-name="CharStyle26"><text:span text:style-name="T423">, Wydawnictwo Naukowe Uniwersytetu im. Adama Mickiewicza w Poznaniu, Poznań 1987.</text:span></text:span></text:p>
      <text:p text:style-name="Text_20_body"><text:span text:style-name="CharStyle8"><text:span text:style-name="T326">Rozmowy poszczególne</text:span></text:span><text:span text:style-name="CharStyle7"><text:span text:style-name="T326">, reż. F. Dzierżawski, Narodowy Instytut Audiowizualny, Telewizja Polska 2012, </text:span></text:span><text:a xlink:type="simple" xlink:href="http://ninateka.pl/film/wieslaw-mysliwski-rozmowy-poszczegolne" text:style-name="Internet_20_link" text:visited-style-name="Visited_20_Internet_20_Link"><text:span text:style-name="CharStyle7"><text:span text:style-name="T326">http://ninateka.pl/film/wieslaw-mysliwski-rozmowy-poszczegolne</text:span></text:span></text:a><text:span text:style-name="CharStyle7"><text:span text:style-name="T326">, dostęp z dn. 22.11.2017.</text:span></text:span></text:p>
      <text:p text:style-name="Text_20_body"><text:span text:style-name="CharStyle7"><text:span text:style-name="T326">Rudkowski T., </text:span></text:span><text:span text:style-name="CharStyle8"><text:span text:style-name="T326">Czym jest n</text:span></text:span><text:span text:style-name="CharStyle8"><text:span text:style-name="T511">é</text:span></text:span><text:span text:style-name="CharStyle8"><text:span text:style-name="T326">gritude? Wprowadzenie do zagadnienia murzyńskości,</text:span></text:span><text:span text:style-name="CharStyle7"><text:span text:style-name="T326"> „Amer</text:span></text:span><text:span text:style-name="CharStyle7"><text:span text:style-name="T613">y</text:span></text:span><text:span text:style-name="CharStyle7"><text:span text:style-name="T326">ka Łacińska” 2013, nr 3-4.</text:span></text:span></text:p>
      <text:p text:style-name="Text_20_body"><text:span text:style-name="CharStyle11"><text:span text:style-name="T326"/></text:span></text:p>
      <text:p text:style-name="Text_20_body"><text:span text:style-name="CharStyle11"><text:span text:style-name="T103">Str. </text:span></text:span><text:span text:style-name="CharStyle11"><text:span text:style-name="T25">237</text:span></text:span></text:p>
      <text:p text:style-name="Text_20_body"><text:soft-page-break/><text:span text:style-name="CharStyle7"><text:span text:style-name="T326">Said E.W., </text:span></text:span><text:span text:style-name="CharStyle8"><text:span text:style-name="T326">Orientalizm</text:span></text:span><text:span text:style-name="CharStyle7"><text:span text:style-name="T326">, tłum. M. Wyrwas-Wiśniewska, Wydawnictwo Zysk i S-ka, Po</text:span></text:span><text:span text:style-name="CharStyle16"><text:span text:style-name="T326">znań 2005.</text:span></text:span></text:p>
      <text:p text:style-name="Text_20_body"><text:span text:style-name="CharStyle7"><text:span text:style-name="T326">Sartre J.P., </text:span></text:span><text:span text:style-name="CharStyle8"><text:span text:style-name="T326">Byt i nicość</text:span></text:span><text:span text:style-name="CharStyle7"><text:span text:style-name="T326">, tłum. J. Kiełbasa et al., Wydawnictwo Zielona Sowa, Kraków 2007.</text:span></text:span></text:p>
      <text:p text:style-name="Text_20_body"><text:span text:style-name="CharStyle7"><text:span text:style-name="T326">Sartre J.P., </text:span></text:span><text:span text:style-name="CharStyle8"><text:span text:style-name="T326">Rozważania o kwestii żydowskiej</text:span></text:span><text:span text:style-name="CharStyle7"><text:span text:style-name="T326">, tłum. J. Lisowski, Futura Press, Łódź 1992.</text:span></text:span></text:p>
      <text:p text:style-name="Text_20_body"><text:span text:style-name="CharStyle7"><text:span text:style-name="T326">Sheppard R., </text:span></text:span><text:span text:style-name="CharStyle8"><text:span text:style-name="T326">Problematyka modernizmu europejskiego</text:span></text:span><text:span text:style-name="CharStyle7"><text:span text:style-name="T326">, [w:] </text:span></text:span><text:span text:style-name="CharStyle8"><text:span text:style-name="T326">Odkrywanie modernizmu. Przekłady i komentarze</text:span></text:span><text:span text:style-name="CharStyle7"><text:span text:style-name="T326">, red. R. Nycz, tłum. P. Wawrzyszko, Universitas, Kraków 1998.</text:span></text:span></text:p>
      <text:p text:style-name="Text_20_body"><text:span text:style-name="CharStyle7"><text:span text:style-name="T326">Shohat E.,</text:span></text:span><text:span text:style-name="CharStyle7"><text:span text:style-name="T394"> </text:span></text:span><text:span text:style-name="CharStyle8"><text:span text:style-name="T394">Imaging </text:span></text:span><text:span text:style-name="CharStyle8"><text:span text:style-name="T488">Terra Incognita</text:span></text:span><text:span text:style-name="CharStyle8"><text:span text:style-name="T394">. The Disciplinary Gaze of Empire</text:span></text:span><text:span text:style-name="CharStyle7"><text:span text:style-name="T394">, „Public Culture” 1991</text:span></text:span><text:span text:style-name="CharStyle7"><text:span text:style-name="T326">, t. 3, nr 2.</text:span></text:span></text:p>
      <text:p text:style-name="Text_20_body"><text:span text:style-name="CharStyle7"><text:span text:style-name="T326">Shohat E., </text:span></text:span><text:span text:style-name="CharStyle8"><text:span text:style-name="T394">Notes on the „Post-Colonial”</text:span></text:span><text:span text:style-name="CharStyle7"><text:span text:style-name="T394">, „Social Text” 1992</text:span></text:span><text:span text:style-name="CharStyle7"><text:span text:style-name="T326">, nr 31/32.</text:span></text:span></text:p>
      <text:p text:style-name="Text_20_body"><text:span text:style-name="CharStyle7"><text:span text:style-name="T326">Siedlecki M., </text:span></text:span><text:span text:style-name="CharStyle8"><text:span text:style-name="T326">Myśliwski metafizyczny. Rozważania o „Widnokręgu” i „Traktacie o łuskaniu fasoli”</text:span></text:span><text:span text:style-name="CharStyle7"><text:span text:style-name="T326">, Naukowy Projekt Wydawniczy Przełomy/Pogranicza, Wydział Filologiczny Uniwersytetu w Białymstoku, Białystok 2015.</text:span></text:span></text:p>
      <text:p text:style-name="Text_20_body"><text:span text:style-name="CharStyle7"><text:span text:style-name="T326">Siewior K., </text:span></text:span><text:span text:style-name="CharStyle8"><text:span text:style-name="T326">Odkrywcy i turyści na afrykańskim szlaku</text:span></text:span><text:span text:style-name="CharStyle7"><text:span text:style-name="T326">, Universitas, Kraków 2012.</text:span></text:span></text:p>
      <text:p text:style-name="P20"><text:span text:style-name="CharStyle7"><text:span text:style-name="T326">Sinhy M., </text:span></text:span><text:span text:style-name="CharStyle8"><text:span text:style-name="T394">Colonial Masculinity. The „Manly Englishman” and the „Effeminate Bengali” in the Late Nineteenth Century</text:span></text:span><text:span text:style-name="CharStyle7"><text:span text:style-name="T394">, Manchester University Press, Manchester-New York 1995.</text:span></text:span></text:p>
      <text:p text:style-name="Text_20_body"><text:span text:style-name="CharStyle7"><text:span text:style-name="T326">Skórczewski D., </text:span></text:span><text:span text:style-name="CharStyle8"><text:span text:style-name="T326">Teoria - lit</text:span></text:span><text:span text:style-name="CharStyle8"><text:span text:style-name="T614">e</text:span></text:span><text:span text:style-name="CharStyle8"><text:span text:style-name="T326">ratura - dyskurs. Pejzaż postkolonialny</text:span></text:span><text:span text:style-name="CharStyle7"><text:span text:style-name="T326">, Wydawnictwo Katolickiego Uniwersytetu Lubelskiego Jana Pawła </text:span></text:span><text:span text:style-name="CharStyle7"><text:span text:style-name="T614">2</text:span></text:span><text:span text:style-name="CharStyle7"><text:span text:style-name="T326">, Lublin 2013.</text:span></text:span></text:p>
      <text:p text:style-name="Text_20_body"><text:span text:style-name="CharStyle7"><text:span text:style-name="T326">Skórczewski D., </text:span></text:span><text:span text:style-name="CharStyle8"><text:span text:style-name="T326">Wobec eurocentryzmu, dekolonizacji i postmodernizmu. O niektórych problemach teorii postkolonialnej i jej polskich perspektywach</text:span></text:span><text:span text:style-name="CharStyle7"><text:span text:style-name="T326">, „Teksty Drugie” 2008, nr 1-2.</text:span></text:span></text:p>
      <text:p text:style-name="P20"><text:span text:style-name="CharStyle7"><text:span text:style-name="T326">Skrendo A., </text:span></text:span><text:span text:style-name="CharStyle8"><text:span text:style-name="T326">Schulz według Różewicza. Wokół wiersza „W świetle lamp filujących”</text:span></text:span><text:span text:style-name="CharStyle7"><text:span text:style-name="T326">, [w:] </text:span></text:span><text:span text:style-name="CharStyle7"><text:span text:style-name="T197">A. </text:span></text:span><text:span text:style-name="CharStyle7"><text:span text:style-name="T614">Skrendo</text:span></text:span><text:span text:style-name="CharStyle7"><text:span text:style-name="T326">, </text:span></text:span><text:span text:style-name="CharStyle8"><text:span text:style-name="T326">Poezja modernizmu. Interpretacje</text:span></text:span><text:span text:style-name="CharStyle7"><text:span text:style-name="T326">, Universitas, Kraków 2006.</text:span></text:span></text:p>
      <text:p text:style-name="Text_20_body"><text:span text:style-name="CharStyle7"><text:span text:style-name="T326">Snochowska-Gonzales C., </text:span></text:span><text:span text:style-name="CharStyle8"><text:span text:style-name="T326">Od melancholii do rozpaczy. O prozie Andrzeja Stasiuka</text:span></text:span><text:span text:style-name="CharStyle7"><text:span text:style-name="T326">, </text:span></text:span><text:span text:style-name="CharStyle7"><text:span text:style-name="T488">„Studia Litteraria Historica</text:span></text:span><text:span text:style-name="CharStyle7"><text:span text:style-name="T326">” 2013, nr 2.</text:span></text:span></text:p>
      <text:p text:style-name="Text_20_body"><text:span text:style-name="CharStyle7"><text:span text:style-name="T326">Snochowska-Gonzales C., </text:span></text:span><text:span text:style-name="CharStyle8"><text:span text:style-name="T326">Wolność i pisanie. Dorota Masłowska i Andrzej Stasiuk w postkomunistycznej Polsce,</text:span></text:span><text:span text:style-name="CharStyle7"><text:span text:style-name="T326"> Oficyna Naukowa, Warszawa 2017.</text:span></text:span></text:p>
      <text:p text:style-name="Text_20_body"><text:span text:style-name="CharStyle7"><text:span text:style-name="T326">Sobczyk W., </text:span></text:span><text:span text:style-name="CharStyle8"><text:span text:style-name="T326">Polskie przyśpiewki ludowe</text:span></text:span><text:span text:style-name="CharStyle7"><text:span text:style-name="T326">, Ludowa Spółdzielnia Wydawnicza, Warszawa </text:span></text:span><text:span text:style-name="CharStyle23"><text:span text:style-name="T326">1982.</text:span></text:span></text:p>
      <text:p text:style-name="Text_20_body"><text:span text:style-name="CharStyle7"><text:span text:style-name="T326">Sowa J., </text:span></text:span><text:span text:style-name="CharStyle8"><text:span text:style-name="T326">Fantomowe ciało króla. Peryferyjne zmagania z nowoczesną formą</text:span></text:span><text:span text:style-name="CharStyle7"><text:span text:style-name="T326">, Universitas, </text:span></text:span><text:span text:style-name="CharStyle20"><text:span text:style-name="T326">Kraków 2011.</text:span></text:span></text:p>
      <text:p text:style-name="Text_20_body"><text:span text:style-name="CharStyle7"><text:span text:style-name="T326">Spivak G.C., </text:span></text:span><text:span text:style-name="CharStyle8"><text:span text:style-name="T326">Czy podporządkowani inni [subaltern] mogą przemówić?</text:span></text:span><text:span text:style-name="CharStyle7"><text:span text:style-name="T326">, „Krytyka Polityczna” 2011, nr 24-25.</text:span></text:span></text:p>
      <text:p text:style-name="Text_20_body"><text:span text:style-name="CharStyle7"><text:span text:style-name="T326">Starowieyski F., </text:span></text:span><text:span text:style-name="CharStyle8"><text:span text:style-name="T326">Franciszka Starowieyskiego opowieść o końcu świata, czyli reforma rolna</text:span></text:span><text:span text:style-name="CharStyle7"><text:span text:style-name="T326">, pisała K. Uniechowska, Czytelnik, Warszawa 1994.</text:span></text:span></text:p>
      <text:p text:style-name="Text_20_body"><text:soft-page-break/><text:span text:style-name="CharStyle7"><text:span text:style-name="T326">Stępnik K., Trześniowski D., </text:span></text:span><text:span text:style-name="CharStyle8"><text:span text:style-name="T326">Studia postkolonialne nad kulturą i cywilizacją polską</text:span></text:span><text:span text:style-name="CharStyle7"><text:span text:style-name="T326">, Wydawnictwo Uniwersytetu Marii Curie-Skłodowskiej, Lublin 2010.</text:span></text:span></text:p>
      <text:p text:style-name="Text_20_body"><text:span text:style-name="CharStyle7"><text:span text:style-name="T326">Stronczyński K., </text:span></text:span><text:span text:style-name="CharStyle8"><text:span text:style-name="T326">Niektóre szczegóły o Kościele Świętego Jakuba w Sandomierzu</text:span></text:span><text:span text:style-name="CharStyle7"><text:span text:style-name="T326">, „Biblioteka Warszawska” 1842, t. </text:span></text:span><text:span text:style-name="CharStyle7"><text:span text:style-name="T614">3</text:span></text:span><text:span text:style-name="CharStyle7"><text:span text:style-name="T326">, </text:span></text:span><text:a xlink:type="simple" xlink:href="http://swietyjakub.republika.pl/stroncz.htm" text:style-name="Internet_20_link" text:visited-style-name="Visited_20_Internet_20_Link"><text:span text:style-name="CharStyle7"><text:span text:style-name="T326">http://swietyjakub.republika.pl/stroncz.htm</text:span></text:span></text:a><text:span text:style-name="CharStyle7"><text:span text:style-name="T326">, dostęp z dn. 17.08.2015.</text:span></text:span></text:p>
      <text:p text:style-name="Text_20_body"><text:span text:style-name="CharStyle8"><text:span text:style-name="T326">Studia postkolonialne nad kulturą i cywilizacją polską</text:span></text:span><text:span text:style-name="CharStyle7"><text:span text:style-name="T326">, red. K. Stępnik, D. Trześniowski, Wydawnictwo Uniwersytetu Marii Curie-Skłodowskiej, Lublin 2010.</text:span></text:span></text:p>
      <text:p text:style-name="Text_20_body"><text:span text:style-name="CharStyle7"><text:span text:style-name="T326">Szpociński A., </text:span></text:span><text:span text:style-name="CharStyle8"><text:span text:style-name="T326">Miejsca pamięci (</text:span></text:span><text:span text:style-name="CharStyle8"><text:span text:style-name="T469">lieux de memoire</text:span></text:span><text:span text:style-name="CharStyle8"><text:span text:style-name="T326">),</text:span></text:span><text:span text:style-name="CharStyle7"><text:span text:style-name="T326"> „Teksty Drugie” 2008, nr 4, s. 11-20.</text:span></text:span></text:p>
      <text:p text:style-name="Text_20_body"><text:span text:style-name="CharStyle7"><text:span text:style-name="T326">Szyjewski A., </text:span></text:span><text:span text:style-name="CharStyle8"><text:span text:style-name="T326">Religie czarnej Afryki</text:span></text:span><text:span text:style-name="CharStyle7"><text:span text:style-name="T326">, Wydawnictwo WAM, Kraków 2005.</text:span></text:span></text:p>
      <text:p text:style-name="Text_20_body"><text:span text:style-name="CharStyle7"><text:span text:style-name="T326">Świda-Ziemba H., </text:span></text:span><text:span text:style-name="CharStyle8"><text:span text:style-name="T326">Młodzież PRL. Portrety pokoleń w kontekście historii</text:span></text:span><text:span text:style-name="CharStyle7"><text:span text:style-name="T326">, Wydawnictwo Literackie, Kraków 2010.</text:span></text:span></text:p>
      <text:p text:style-name="Text_20_body"><text:span text:style-name="CharStyle7"><text:span text:style-name="T326">Tatarkiewicz W., </text:span></text:span><text:span text:style-name="CharStyle8"><text:span text:style-name="T326">Historia filozofii</text:span></text:span><text:span text:style-name="CharStyle7"><text:span text:style-name="T326">, t. 3: </text:span></text:span><text:span text:style-name="CharStyle8"><text:span text:style-name="T326">Filozofia </text:span></text:span><text:span text:style-name="CharStyle8"><text:span text:style-name="T211">19</text:span></text:span><text:span text:style-name="CharStyle8"><text:span text:style-name="T326"> wieku i współczesna</text:span></text:span><text:span text:style-name="CharStyle7"><text:span text:style-name="T326">, Wydawnictwo Naukowe PWN, Warszawa 2002.</text:span></text:span></text:p>
      <text:p text:style-name="Text_20_body"><text:span text:style-name="CharStyle11"><text:span text:style-name="T326"/></text:span></text:p>
      <text:p text:style-name="Text_20_body"><text:span text:style-name="CharStyle11"><text:span text:style-name="T104">Str. </text:span></text:span><text:span text:style-name="CharStyle11"><text:span text:style-name="T25">238</text:span></text:span></text:p>
      <text:p text:style-name="Text_20_body"><text:span text:style-name="CharStyle7"><text:span text:style-name="T326">Tazbir J., </text:span></text:span><text:span text:style-name="CharStyle8"><text:span text:style-name="T326">Kultura szlachecka w Polsce. Rozkwit - upadek - relikty</text:span></text:span><text:span text:style-name="CharStyle7"><text:span text:style-name="T326">, Wydawnictwo Poznańskie, Poznań 1998.</text:span></text:span></text:p>
      <text:p text:style-name="Text_20_body"><text:span text:style-name="CharStyle7"><text:span text:style-name="T326">Thomas W., Znaniecki F., </text:span></text:span><text:span text:style-name="CharStyle8"><text:span text:style-name="T326">Chłop polski w Europie i Ameryce</text:span></text:span><text:span text:style-name="CharStyle7"><text:span text:style-name="T326">, t. </text:span></text:span><text:span text:style-name="CharStyle7"><text:span text:style-name="T614">1</text:span></text:span><text:span text:style-name="CharStyle7"><text:span text:style-name="T326">, tłum. M. Metelska, Ludowa Spółdzielnia Wydawnicza, Warszawa 1976.</text:span></text:span></text:p>
      <text:p text:style-name="Text_20_body"><text:span text:style-name="CharStyle7"><text:span text:style-name="T326">Thompson E.M., </text:span></text:span><text:span text:style-name="CharStyle8"><text:span text:style-name="T326">Said a sprawa polska. Przeciwko kulturowej bezsilności peryferii</text:span></text:span><text:span text:style-name="CharStyle7"><text:span text:style-name="T326">, „Europa - Tygodnik Idei” 2005, nr 26.</text:span></text:span></text:p>
      <text:p text:style-name="Text_20_body"><text:span text:style-name="CharStyle7"><text:span text:style-name="T326">Thompson E.M., </text:span></text:span><text:span text:style-name="CharStyle8"><text:span text:style-name="T326">Sarmatyzm i postkolonializm. O naturze polskich resentymentów</text:span></text:span><text:span text:style-name="CharStyle7"><text:span text:style-name="T326">, „Europa” 2006, nr 46.</text:span></text:span></text:p>
      <text:p text:style-name="Text_20_body"><text:span text:style-name="CharStyle7"><text:span text:style-name="T326">Thompson E.M., </text:span></text:span><text:span text:style-name="CharStyle8"><text:span text:style-name="T326">Trubadurzy imperium. Literatura rosyjska i kolonializm</text:span></text:span><text:span text:style-name="CharStyle7"><text:span text:style-name="T326">, tłum. A. Sierszulska, Universitas, Kraków 2000.</text:span></text:span></text:p>
      <text:p text:style-name="Text_20_body"><text:span text:style-name="CharStyle7"><text:span text:style-name="T326">Thompson E.M., </text:span></text:span><text:span text:style-name="CharStyle8"><text:span text:style-name="T326">W kolejce po aprobatę. Kolonialna mentalność polskich elit</text:span></text:span><text:span text:style-name="CharStyle7"><text:span text:style-name="T326">, „Europa - Tygodnik Idei” 2007, nr 37.</text:span></text:span></text:p>
      <text:p text:style-name="Text_20_body"><text:span text:style-name="CharStyle7"><text:span text:style-name="T326">Tischner J., </text:span></text:span><text:span text:style-name="CharStyle8"><text:span text:style-name="T326">Fenomenologia spotkania</text:span></text:span><text:span text:style-name="CharStyle7"><text:span text:style-name="T326">, „</text:span></text:span><text:span text:style-name="CharStyle7"><text:span text:style-name="T488">Analecta Cracoviensia</text:span></text:span><text:span text:style-name="CharStyle7"><text:span text:style-name="T326">” 1978, nr 10.</text:span></text:span></text:p>
      <text:p text:style-name="Text_20_body"><text:span text:style-name="CharStyle7"><text:span text:style-name="T326">Tischner J., </text:span></text:span><text:span text:style-name="CharStyle8"><text:span text:style-name="T326">Filozofia dramatu,</text:span></text:span><text:span text:style-name="CharStyle7"><text:span text:style-name="T326"> </text:span></text:span><text:span text:style-name="CharStyle7"><text:span text:style-name="T483">É</text:span></text:span><text:span text:style-name="CharStyle7"><text:span text:style-name="T469">ditions du Dialogue. Soci</text:span></text:span><text:span text:style-name="CharStyle7"><text:span text:style-name="T483">é</text:span></text:span><text:span text:style-name="CharStyle7"><text:span text:style-name="T469">t</text:span></text:span><text:span text:style-name="CharStyle7"><text:span text:style-name="T483">é</text:span></text:span><text:span text:style-name="CharStyle7"><text:span text:style-name="T469"> d’</text:span></text:span><text:span text:style-name="CharStyle7"><text:span text:style-name="T483">É</text:span></text:span><text:span text:style-name="CharStyle7"><text:span text:style-name="T469">ditions Internationales</text:span></text:span><text:span text:style-name="CharStyle7"><text:span text:style-name="T326">, Paryż 1990.</text:span></text:span></text:p>
      <text:p text:style-name="Text_20_body"><text:span text:style-name="CharStyle7"><text:span text:style-name="T326">Tokarska-Bakir J., </text:span></text:span><text:span text:style-name="CharStyle8"><text:span text:style-name="T326">Ex silentio. O wierszu „</text:span></text:span><text:span text:style-name="CharStyle8"><text:span text:style-name="T562">Todtnauberg</text:span></text:span><text:span text:style-name="CharStyle8"><text:span text:style-name="T326">” Paula Celana</text:span></text:span><text:span text:style-name="CharStyle7"><text:span text:style-name="T326">, „</text:span></text:span><text:span text:style-name="CharStyle7"><text:span text:style-name="T496">Studia Litteraria Historica”</text:span></text:span><text:span text:style-name="CharStyle7"><text:span text:style-name="T326"> 2012, nr 1.</text:span></text:span></text:p>
      <text:p text:style-name="Text_20_body"><text:span text:style-name="CharStyle7"><text:span text:style-name="T326">Umińska B., </text:span></text:span><text:span text:style-name="CharStyle8"><text:span text:style-name="T326">Postać z cieniem. Portrety Żydówek w polskiej literaturze od końca </text:span></text:span><text:span text:style-name="CharStyle8"><text:span text:style-name="T211">19</text:span></text:span><text:span text:style-name="CharStyle8"><text:span text:style-name="T326"> wieku do 1939 roku</text:span></text:span><text:span text:style-name="CharStyle7"><text:span text:style-name="T326">, Wydawnictwo Sic!, Warszawa 2001.</text:span></text:span></text:p>
      <text:p text:style-name="Text_20_body"><text:soft-page-break/><text:span text:style-name="CharStyle7"><text:span text:style-name="T326">Urry J., </text:span></text:span><text:span text:style-name="CharStyle8"><text:span text:style-name="T326">Spojrzenie turysty</text:span></text:span><text:span text:style-name="CharStyle7"><text:span text:style-name="T326">, tłum. A. Szulżycka, Wydawnictwo Naukowe PWN, Warszawa 2007.</text:span></text:span></text:p>
      <text:p text:style-name="Text_20_body"><text:span text:style-name="CharStyle7"><text:span text:style-name="T326">Vautrin H., </text:span></text:span><text:span text:style-name="CharStyle8"><text:span text:style-name="T326">Obserwator w Polsce</text:span></text:span><text:span text:style-name="CharStyle7"><text:span text:style-name="T326">, [w:] </text:span></text:span><text:span text:style-name="CharStyle8"><text:span text:style-name="T326">Polska Stanisławowska w oczach cudzoziemców</text:span></text:span><text:span text:style-name="CharStyle7"><text:span text:style-name="T326">, t. 1, oprac. W. Zawadzki, Państwowy Instytut Wydawniczy, Warszawa 1963.</text:span></text:span></text:p>
      <text:p text:style-name="Text_20_body"><text:span text:style-name="CharStyle7"><text:span text:style-name="T326">Waligóra M., </text:span></text:span><text:span text:style-name="CharStyle8"><text:span text:style-name="T326">Etyczny projekt Emmanuela Levinasa - fenomenologia czy antyfenomenologia?</text:span></text:span><text:span text:style-name="CharStyle7"><text:span text:style-name="T326">, „Fenomenologia” 2008, nr 6.</text:span></text:span></text:p>
      <text:p text:style-name="Text_20_body"><text:span text:style-name="CharStyle7"><text:span text:style-name="T326">Welzer H., Moller S., i Tschugnall K., </text:span></text:span><text:span text:style-name="CharStyle8"><text:span text:style-name="T326">„Dziadek nie był nazistą”. Narodowy socjalizm i Holocaust</text:span></text:span><text:span text:style-name="CharStyle7"><text:span text:style-name="T326">, [w:] </text:span></text:span><text:span text:style-name="CharStyle8"><text:span text:style-name="T326">Pamięć zbiorowa i kulturowa. Współczesna perspektywa niemiecka</text:span></text:span><text:span text:style-name="CharStyle7"><text:span text:style-name="T326">, red. M. Saryusz-Wolska, tłum. P. Masłowski, Universitas, Kraków 2009.</text:span></text:span></text:p>
      <text:p text:style-name="Text_20_body"><text:span text:style-name="CharStyle7"><text:span text:style-name="T326">Wieczorkiewicz A., </text:span></text:span><text:span text:style-name="CharStyle8"><text:span text:style-name="T326">Apetyt turysty. O doświadczaniu świata w podróży</text:span></text:span><text:span text:style-name="CharStyle7"><text:span text:style-name="T326">, Universitas, Kra</text:span></text:span><text:span text:style-name="CharStyle20"><text:span text:style-name="T326">ków 2008.</text:span></text:span></text:p>
      <text:p text:style-name="P20"><text:span text:style-name="CharStyle7"><text:span text:style-name="T326">Wieczorkiewicz A., </text:span></text:span><text:span text:style-name="CharStyle8"><text:span text:style-name="T326">Drugie życie Saartije Baartman</text:span></text:span><text:span text:style-name="CharStyle7"><text:span text:style-name="T326">, „Teksty Drugie” 2012, nr 3.</text:span></text:span></text:p>
      <text:p text:style-name="P109"><text:span text:style-name="CharStyle7"><text:span text:style-name="T326">Wieczorkiewicz A., </text:span></text:span><text:span text:style-name="CharStyle8"><text:span text:style-name="T326">Hotentocka skóra Saartije Baartman</text:span></text:span><text:span text:style-name="CharStyle7"><text:span text:style-name="T326">, „Teksty Drugie” 2011, nr 4.</text:span></text:span></text:p>
      <text:p text:style-name="P109"><text:span text:style-name="CharStyle7"><text:span text:style-name="T326">Wielgosz P., </text:span></text:span><text:span text:style-name="CharStyle8"><text:span text:style-name="T326">Pięćset lat kacetu. Pańszczyzna ojczyzna</text:span></text:span><text:span text:style-name="CharStyle7"><text:span text:style-name="T326">, „Przekrój” 2012, nr 17-18.</text:span></text:span></text:p>
      <text:p text:style-name="Text_20_body"><text:span text:style-name="CharStyle7"><text:span text:style-name="T326">Witek H., </text:span></text:span><text:span text:style-name="CharStyle8"><text:span text:style-name="T326">Wizerunek obcego. Kultury afrykańskie w relacjach Henryka Sienkiewicza, Mariana Brandysa i Marcina Kydryńskiego</text:span></text:span><text:span text:style-name="CharStyle7"><text:span text:style-name="T326">, Wydawnictwo Trio, Warszawa 2009.</text:span></text:span></text:p>
      <text:p text:style-name="Text_20_body"><text:span text:style-name="CharStyle7"><text:span text:style-name="T326">Wojda D., </text:span></text:span><text:span text:style-name="CharStyle8"><text:span text:style-name="T326">Polska Szeherezada. Swoje i obce z perspektywy postkolonialnej</text:span></text:span><text:span text:style-name="CharStyle7"><text:span text:style-name="T326">, Wydawnictwo Uniwersytetu Jagiellońskiego, Kraków 2015.</text:span></text:span></text:p>
      <text:p text:style-name="P109"><text:span text:style-name="CharStyle7"><text:span text:style-name="T326">Woolf V., </text:span></text:span><text:span text:style-name="CharStyle8"><text:span text:style-name="T326">Pani Dalloway</text:span></text:span><text:span text:style-name="CharStyle7"><text:span text:style-name="T326">, tłum. K. Tarnowska, Wydawnictwo Znak, Kraków 2003.</text:span></text:span></text:p>
      <text:p text:style-name="P109"><text:span text:style-name="CharStyle7"><text:span text:style-name="T326">Wyspiański S., </text:span></text:span><text:span text:style-name="CharStyle8"><text:span text:style-name="T326">Wesele</text:span></text:span><text:span text:style-name="CharStyle7"><text:span text:style-name="T326">, Wydawnictwo Literackie, Kraków 1958.</text:span></text:span></text:p>
      <text:p text:style-name="Text_20_body"><text:span text:style-name="CharStyle7"><text:span text:style-name="T326">Yeats W.B., </text:span></text:span><text:span text:style-name="CharStyle8"><text:span text:style-name="T326">Wiersze wybrane</text:span></text:span><text:span text:style-name="CharStyle7"><text:span text:style-name="T326">, wybór i oprac. W. Rulewicz, Zakład Narodowy im. Ossolińskich, Wrocław 1997.</text:span></text:span></text:p>
      <text:p text:style-name="Text_20_body"><text:span text:style-name="CharStyle7"><text:span text:style-name="T326">Young R.J.C., </text:span></text:span><text:span text:style-name="CharStyle8"><text:span text:style-name="T326">Postkolonializm. Wprowadzenie</text:span></text:span><text:span text:style-name="CharStyle7"><text:span text:style-name="T326">, tłum. M. Król, Wydawnictwo Uniwersytetu Jagiellońskiego, Kraków 2012.</text:span></text:span></text:p>
      <text:p text:style-name="Text_20_body"><text:span text:style-name="CharStyle7"><text:span text:style-name="T326">Zadęcki J., </text:span></text:span><text:span text:style-name="CharStyle8"><text:span text:style-name="T326">Ja we wczesnej schizofrenii</text:span></text:span><text:span text:style-name="CharStyle7"><text:span text:style-name="T326">, Wydawnictwo Uniwersytetu Jagiellońskiego, Kra</text:span></text:span><text:span text:style-name="CharStyle20"><text:span text:style-name="T326">ków 2015.</text:span></text:span></text:p>
      <text:p text:style-name="Text_20_body"><text:span text:style-name="CharStyle7"><text:span text:style-name="T326">Zajas P., </text:span></text:span><text:span text:style-name="CharStyle8"><text:span text:style-name="T326">Postkolonialne imaginarium południowoafrykańskie literatury polskiej i niderlandzkiej</text:span></text:span><text:span text:style-name="CharStyle7"><text:span text:style-name="T326">, Wydawnictwo Naukowe Uniwersytetu im. Adama Mickiewicza w Poznaniu, Poznań 2008.</text:span></text:span></text:p>
      <text:p text:style-name="Text_20_body"><text:span text:style-name="CharStyle11"><text:span text:style-name="T326"/></text:span></text:p>
      <text:p text:style-name="Text_20_body"><text:span text:style-name="CharStyle11"><text:span text:style-name="T104">Str. </text:span></text:span><text:span text:style-name="CharStyle11"><text:span text:style-name="T25">239</text:span></text:span></text:p>
      <text:p text:style-name="Text_20_body"><text:span text:style-name="CharStyle7"><text:span text:style-name="T326">Zaremba M., </text:span></text:span><text:span text:style-name="CharStyle8"><text:span text:style-name="T326">Wielka trwoga. Polska 1944-1947. Ludowa reakcja na kryzys</text:span></text:span><text:span text:style-name="CharStyle7"><text:span text:style-name="T326">, Wydawnictwo Znak, Kraków 2012.</text:span></text:span></text:p>
      <text:p text:style-name="Text_20_body"><text:span text:style-name="CharStyle7"><text:span text:style-name="T326">Ziejka F., </text:span></text:span><text:span text:style-name="CharStyle8"><text:span text:style-name="T326">Złota legenda chłopów polskich</text:span></text:span><text:span text:style-name="CharStyle7"><text:span text:style-name="T326">, Państwowy Instytut Wydawniczy, Warszawa 1984.</text:span></text:span></text:p>
      <text:p text:style-name="Text_20_body"><text:soft-page-break/><text:span text:style-name="CharStyle7"><text:span text:style-name="T624">Ž</text:span></text:span><text:span text:style-name="CharStyle7"><text:span text:style-name="T326">i</text:span></text:span><text:span text:style-name="CharStyle7"><text:span text:style-name="T624">ž</text:span></text:span><text:span text:style-name="CharStyle7"><text:span text:style-name="T326">ek S., </text:span></text:span><text:span text:style-name="CharStyle8"><text:span text:style-name="T326">Przekleństwo fantazji,</text:span></text:span><text:span text:style-name="CharStyle7"><text:span text:style-name="T326"> tłum. A. Chmielewski, Wydawnictwo Uniwersytetu Wrocławskiego, Wrocław 2001.</text:span></text:span></text:p>
      <text:p text:style-name="Text_20_body"><text:span text:style-name="CharStyle7"><text:span text:style-name="T326">Żeromski S., </text:span></text:span><text:span text:style-name="CharStyle8"><text:span text:style-name="T326">Sułkowski</text:span></text:span><text:span text:style-name="CharStyle7"><text:span text:style-name="T326">, Wydawnictwo J. Mortkowicza, Warszawa 1938.</text:span></text:span></text:p>
      <text:p text:style-name="Text_20_body"><text:span text:style-name="CharStyle8"><text:span text:style-name="T326">Żyło się pod niebem bardziej</text:span></text:span><text:span text:style-name="CharStyle7"><text:span text:style-name="T326">, rozmowę z Wiesławem Myśliwskim przeprowadziła D. Subbotko, „Gazeta Wyborcza”, 5-6.</text:span></text:span><text:span text:style-name="CharStyle7"><text:span text:style-name="T614">10.</text:span></text:span><text:span text:style-name="CharStyle7"><text:span text:style-name="T326">2013.</text:span></text:span></text:p>
      <text:p text:style-name="Text_20_body"><text:span text:style-name="CharStyle28"><text:span text:style-name="T326"/></text:span></text:p>
      <text:p text:style-name="P20"><text:span text:style-name="CharStyle28"><text:span text:style-name="T333">Pierwodruki</text:span></text:span></text:p>
      <text:p text:style-name="Text_20_body"><text:span text:style-name="CharStyle7"><text:span text:style-name="T326">Fragmenty książki zostały opublikowane w niniejszych opracowaniach:</text:span></text:span></text:p>
      <text:p text:style-name="Text_20_body"><text:span text:style-name="CharStyle7"><text:span text:style-name="T326">Wawer K., </text:span></text:span><text:span text:style-name="CharStyle8"><text:span text:style-name="T326">Abdykacja „ja”. „Nagi sad” Wiesława Myśliwskiego a zagadnienie tożsamości w ujęciu psychologicznym i kulturowym</text:span></text:span><text:span text:style-name="CharStyle7"><text:span text:style-name="T326">, [w:] </text:span></text:span><text:span text:style-name="CharStyle8"><text:span text:style-name="T326">Między wykluczeniem a przynależnością. Poszukiwania tożsamości autentycznej</text:span></text:span><text:span text:style-name="CharStyle7"><text:span text:style-name="T326">, red. Jacek Krawczyk, Wydawnictwo UWM, Olsztyn 2013, s. 129-140.</text:span></text:span></text:p>
      <text:p text:style-name="Text_20_body"><text:span text:style-name="CharStyle7"><text:span text:style-name="T326">Wawer K., </text:span></text:span><text:span text:style-name="CharStyle8"><text:span text:style-name="T326">„Chłop-ostatniej wzgardy nazwisko”. Przejęcie stygmatyzującego dyskursu w narracjach chłopskich Wiesława Myśliwskiego</text:span></text:span><text:span text:style-name="CharStyle7"><text:span text:style-name="T326">, [w:] </text:span></text:span><text:span text:style-name="CharStyle8"><text:span text:style-name="T326">Białe maski/szare twarze. Ciało, pamięć, performatywność w perspektywie postzależnościowej</text:span></text:span><text:span text:style-name="CharStyle7"><text:span text:style-name="T326">, red. E. Graczyk, M. Graban-Pomirska, M. Horodecka, M. Żółkoś, Universitas, Kraków 2015, s. 401-410.</text:span></text:span></text:p>
      <text:p text:style-name="Text_20_body"><text:span text:style-name="CharStyle7"><text:span text:style-name="T326">Wawer K., </text:span></text:span><text:span text:style-name="CharStyle8"><text:span text:style-name="T326">Domknięcie nowoczesności. Pamięć, czas, tożsamość a Inny w twórczości Wiesława Myśliwskiego</text:span></text:span><text:span text:style-name="CharStyle7"><text:span text:style-name="T326">, [w:] </text:span></text:span><text:span text:style-name="CharStyle8"><text:span text:style-name="T326">Literatura współczesna w edukacji polonistycznej</text:span></text:span><text:span text:style-name="CharStyle7"><text:span text:style-name="T326">, t. </text:span></text:span><text:span text:style-name="CharStyle7"><text:span text:style-name="T614">1</text:span></text:span><text:span text:style-name="CharStyle7"><text:span text:style-name="T326">, </text:span></text:span><text:span text:style-name="CharStyle8"><text:span text:style-name="T326">Analizy i (re)interpretacje</text:span></text:span><text:span text:style-name="CharStyle7"><text:span text:style-name="T326">, red. E. Mazur, Wydawnictwo Uniwersytetu Rzeszowskiego, Rzeszów 2017, s. 252-282.</text:span></text:span></text:p>
      <text:p text:style-name="Text_20_body"><text:span text:style-name="CharStyle7"><text:span text:style-name="T326">Wawer K., </text:span></text:span><text:span text:style-name="CharStyle8"><text:span text:style-name="T326">Dotknięcie bólu. Akt kobiecy w pisarstwie Wiesława Myśliwskiego</text:span></text:span><text:span text:style-name="CharStyle7"><text:span text:style-name="T326">, [w:] </text:span></text:span><text:span text:style-name="CharStyle8"><text:span text:style-name="T326">Ikoniczne i literackie teksty w przestrzeni nowoczesnej dydaktyki</text:span></text:span><text:span text:style-name="CharStyle7"><text:span text:style-name="T326">, red. A. Pilch, M. Rusek, Wydawnictwo Uniwersytetu Jagiellońskiego, Kraków 2015, s. 71-83.</text:span></text:span></text:p>
      <text:p text:style-name="Text_20_body"><text:span text:style-name="CharStyle7"><text:span text:style-name="T326">Wawer K., </text:span></text:span><text:span text:style-name="CharStyle8"><text:span text:style-name="T326">Historie drugoplanowe, historie kobiece. Między wykluczeniem a empatią</text:span></text:span><text:span text:style-name="CharStyle7"><text:span text:style-name="T326">, [w:] </text:span></text:span><text:span text:style-name="CharStyle8"><text:span text:style-name="T326">Myśl Myśliwskiego (studia i eseje)</text:span></text:span><text:span text:style-name="CharStyle7"><text:span text:style-name="T326">, red. J. Olejniczak, przy współudziale M. Bonieckiej i P. Zająca, Wydawnictwo Uniwersytetu Śląskiego, Katowice 2017, s. 171-188.</text:span></text:span></text:p>
      <text:p text:style-name="Text_20_body"><text:span text:style-name="CharStyle7"><text:span text:style-name="T326">Wawer K., </text:span></text:span><text:span text:style-name="CharStyle8"><text:span text:style-name="T326">Opowiedzieć traumę. O fotografii niemożliwej w „Traktacie o łuskaniu fasoli” Wiesława Myśliwskiego</text:span></text:span><text:span text:style-name="CharStyle7"><text:span text:style-name="T326">, „Ruch Literacki” 2017, nr 6, s. 629-645.</text:span></text:span></text:p>
      <text:p text:style-name="Text_20_body"><text:span text:style-name="CharStyle7"><text:span text:style-name="T326"/></text:span></text:p>
      <text:p text:style-name="P10">Str. 240</text:p>
      <text:p text:style-name="P10">Strona pusta.</text:p>
      <text:p text:style-name="P10"/>
      <text:p text:style-name="P10">Str. 241</text:p>
      <text:h text:style-name="Heading_20_2" text:outline-level="2"><text:bookmark-start text:name="indeks"/><text:span text:style-name="CharStyle3"><text:span text:style-name="T333">INDEKS</text:span></text:span><text:bookmark-end text:name="indeks"/></text:h>
      <text:p text:style-name="Text_20_body"><text:span text:style-name="CharStyle7"><text:span text:style-name="T326">Abramović Marina 203</text:span></text:span></text:p>
      <text:p text:style-name="Text_20_body"><text:soft-page-break/><text:span text:style-name="CharStyle7"><text:span text:style-name="T326">Achebe Chinua 11, 17, 106-111, 152</text:span></text:span></text:p>
      <text:p text:style-name="Text_20_body"><text:span text:style-name="CharStyle7"><text:span text:style-name="T326">Achebe Isaiah 107</text:span></text:span></text:p>
      <text:p text:style-name="Text_20_body"><text:span text:style-name="CharStyle7"><text:span text:style-name="T326">Achebe Udoh 107</text:span></text:span></text:p>
      <text:p text:style-name="Text_20_body"><text:span text:style-name="CharStyle7"><text:span text:style-name="T326">Adelajda, księżniczka 123-125</text:span></text:span></text:p>
      <text:p text:style-name="Text_20_body"><text:span text:style-name="CharStyle7"><text:span text:style-name="T326">Adenauer Konrad 181</text:span></text:span></text:p>
      <text:p text:style-name="Text_20_body"><text:span text:style-name="CharStyle7"><text:span text:style-name="T326">Adorno Theodor 16, 166</text:span></text:span></text:p>
      <text:p text:style-name="Text_20_body"><text:span text:style-name="CharStyle7"><text:span text:style-name="T326">Agamben Giorgio 160</text:span></text:span></text:p>
      <text:p text:style-name="Text_20_body"><text:span text:style-name="CharStyle7"><text:span text:style-name="T326">Albers Patricia 156</text:span></text:span></text:p>
      <text:p text:style-name="Text_20_body"><text:span text:style-name="CharStyle7"><text:span text:style-name="T326">Aleksander </text:span></text:span><text:span text:style-name="CharStyle7"><text:span text:style-name="T618">2</text:span></text:span><text:span text:style-name="CharStyle7"><text:span text:style-name="T326">, car 116</text:span></text:span></text:p>
      <text:p text:style-name="Text_20_body"><text:span text:style-name="CharStyle7"><text:span text:style-name="T326">Althuserr Louis 15</text:span></text:span></text:p>
      <text:p text:style-name="Text_20_body"><text:span text:style-name="CharStyle7"><text:span text:style-name="T326">Anderson Nels 39</text:span></text:span></text:p>
      <text:p text:style-name="Text_20_body"><text:span text:style-name="CharStyle7"><text:span text:style-name="T326">Ankersmit Frank 149, 168-170, 172, 174, 175, 177, 180</text:span></text:span></text:p>
      <text:p text:style-name="Text_20_body"><text:span text:style-name="CharStyle7"><text:span text:style-name="T326">Aquirre Lope de 103</text:span></text:span></text:p>
      <text:p text:style-name="Text_20_body"><text:span text:style-name="CharStyle7"><text:span text:style-name="T326">Arendt Hannah 162</text:span></text:span></text:p>
      <text:p text:style-name="Text_20_body"><text:span text:style-name="CharStyle7"><text:span text:style-name="T326">Ashcroft Bill 57-60</text:span></text:span></text:p>
      <text:p text:style-name="Text_20_body"><text:span text:style-name="CharStyle7"><text:span text:style-name="T326">Assmann Aleida 181-183</text:span></text:span></text:p>
      <text:p text:style-name="Text_20_body"><text:span text:style-name="CharStyle7"><text:span text:style-name="T326">Augustyn, św. 137</text:span></text:span></text:p>
      <text:p text:style-name="Text_20_body"><text:span text:style-name="CharStyle7"><text:span text:style-name="T326"/></text:span></text:p>
      <text:p text:style-name="Text_20_body"><text:span text:style-name="CharStyle7"><text:span text:style-name="T326">Baartman Saartjie (Sara) 153, 154</text:span></text:span></text:p>
      <text:p text:style-name="Text_20_body"><text:span text:style-name="CharStyle7"><text:span text:style-name="T326">Bach-Zelewski Erich von dem 185</text:span></text:span></text:p>
      <text:p text:style-name="Text_20_body"><text:span text:style-name="CharStyle7"><text:span text:style-name="T326">Bakuła Bogusław 22, 23, 25</text:span></text:span></text:p>
      <text:p text:style-name="Text_20_body"><text:span text:style-name="CharStyle7"><text:span text:style-name="T326">Bartecka Magdalena 42</text:span></text:span></text:p>
      <text:p text:style-name="Text_20_body"><text:span text:style-name="CharStyle7"><text:span text:style-name="T326">Barthes Roland 147-149, 168, 178</text:span></text:span></text:p>
      <text:p text:style-name="Text_20_body"><text:span text:style-name="CharStyle7"><text:span text:style-name="T326">Bartoszyński Kazimierz 130, 135-137, 139</text:span></text:span></text:p>
      <text:p text:style-name="Text_20_body"><text:span text:style-name="CharStyle7"><text:span text:style-name="T326">Baszkircew Maria 209</text:span></text:span></text:p>
      <text:p text:style-name="Text_20_body"><text:span text:style-name="CharStyle7"><text:span text:style-name="T326">Bator Joanna 29</text:span></text:span></text:p>
      <text:p text:style-name="Text_20_body"><text:span text:style-name="CharStyle7"><text:span text:style-name="T326">Bauman Zygmunt 16, 31, 104</text:span></text:span></text:p>
      <text:p text:style-name="Text_20_body"><text:span text:style-name="CharStyle7"><text:span text:style-name="T326">Beauvoir Simone de 209, 210</text:span></text:span></text:p>
      <text:p text:style-name="Text_20_body"><text:span text:style-name="CharStyle7"><text:span text:style-name="T326">Beauvois Daniel 22, 23, 48</text:span></text:span></text:p>
      <text:p text:style-name="Text_20_body"><text:span text:style-name="CharStyle7"><text:span text:style-name="T326">Benga Ota 154</text:span></text:span></text:p>
      <text:p text:style-name="Text_20_body"><text:span text:style-name="CharStyle7"><text:span text:style-name="T326">Bennett Jill 163</text:span></text:span></text:p>
      <text:p text:style-name="Text_20_body"><text:span text:style-name="CharStyle7"><text:span text:style-name="T326">Bentham Jeremy 151</text:span></text:span></text:p>
      <text:p text:style-name="Text_20_body"><text:span text:style-name="CharStyle7"><text:span text:style-name="T326">Bentinck William 152</text:span></text:span></text:p>
      <text:p text:style-name="Text_20_body"><text:span text:style-name="CharStyle7"><text:span text:style-name="T326">Bereza Henryk 10, 101, 102</text:span></text:span></text:p>
      <text:p text:style-name="Text_20_body"><text:span text:style-name="CharStyle7"><text:span text:style-name="T326">Berger John 198, 200</text:span></text:span></text:p>
      <text:p text:style-name="Text_20_body"><text:soft-page-break/><text:span text:style-name="CharStyle7"><text:span text:style-name="T326">Bergson Henri 133, 135, 137</text:span></text:span></text:p>
      <text:p text:style-name="Text_20_body"><text:span text:style-name="CharStyle7"><text:span text:style-name="T326">Bhabha Homi 65, 66</text:span></text:span></text:p>
      <text:p text:style-name="Text_20_body"><text:span text:style-name="CharStyle7"><text:span text:style-name="T326">Bielik-Robson Agata 168</text:span></text:span></text:p>
      <text:p text:style-name="Text_20_body"><text:span text:style-name="CharStyle7"><text:span text:style-name="T326">Bilewicz Aleksandra 42</text:span></text:span></text:p>
      <text:p text:style-name="Text_20_body"><text:span text:style-name="CharStyle7"><text:span text:style-name="T326">Bleuler Eugeniiusz 98, 99</text:span></text:span></text:p>
      <text:p text:style-name="Text_20_body"><text:span text:style-name="CharStyle7"><text:span text:style-name="T326">Bloch Marc 46</text:span></text:span></text:p>
      <text:p text:style-name="Text_20_body"><text:span text:style-name="CharStyle7"><text:span text:style-name="T326">Bojarska Katarzyna 171</text:span></text:span></text:p>
      <text:p text:style-name="Text_20_body"><text:span text:style-name="CharStyle7"><text:span text:style-name="T326">Bojko Jakub 43, 57, 67, 68, 172</text:span></text:span></text:p>
      <text:p text:style-name="Text_20_body"><text:span text:style-name="CharStyle7"><text:span text:style-name="T326">Bolecki Włodzimierz 32</text:span></text:span></text:p>
      <text:p text:style-name="Text_20_body"><text:span text:style-name="CharStyle7"><text:span text:style-name="T326">Borges Jorge Louis 129</text:span></text:span></text:p>
      <text:p text:style-name="Text_20_body"><text:span text:style-name="CharStyle7"><text:span text:style-name="T326">Borkowska Grażyna 22, 25, 31</text:span></text:span></text:p>
      <text:p text:style-name="Text_20_body"><text:span text:style-name="CharStyle7"><text:span text:style-name="T326">Borowski Tadeusz 19, 190</text:span></text:span></text:p>
      <text:p text:style-name="Text_20_body"><text:span text:style-name="CharStyle7"><text:span text:style-name="T326">Borzello Frances 203, 204</text:span></text:span></text:p>
      <text:p text:style-name="Text_20_body"><text:span text:style-name="CharStyle7"><text:span text:style-name="T326">Botticelli Sandro 198</text:span></text:span></text:p>
      <text:p text:style-name="Text_20_body"><text:span text:style-name="CharStyle7"><text:span text:style-name="T326">Bourdieu Pierre 15</text:span></text:span></text:p>
      <text:p text:style-name="Text_20_body"><text:span text:style-name="CharStyle7"><text:span text:style-name="T326">Braudel Fernand 52, 53</text:span></text:span></text:p>
      <text:p text:style-name="Text_20_body"><text:span text:style-name="CharStyle7"><text:span text:style-name="T326">Buck-Morss Susan 11, 55, 56</text:span></text:span></text:p>
      <text:p text:style-name="Text_20_body"><text:span text:style-name="CharStyle7"><text:span text:style-name="T326">Bukraba-Rylska Izabella 11, 44</text:span></text:span></text:p>
      <text:p text:style-name="Text_20_body"><text:span text:style-name="CharStyle7"><text:span text:style-name="T326">Burke Edmund 169, 196</text:span></text:span></text:p>
      <text:p text:style-name="Text_20_body"><text:span text:style-name="CharStyle7"><text:span text:style-name="T326">Bystroń Jan Stanisław 63, 105, 106</text:span></text:span></text:p>
      <text:p text:style-name="Text_20_body"><text:span text:style-name="CharStyle7"><text:span text:style-name="T326"/></text:span></text:p>
      <text:p text:style-name="Text_20_body"><text:span text:style-name="CharStyle7"><text:span text:style-name="T326">Caillois Roger 66</text:span></text:span></text:p>
      <text:p text:style-name="Text_20_body"><text:span text:style-name="CharStyle7"><text:span text:style-name="T326">Carothers John Colin 94</text:span></text:span></text:p>
      <text:p text:style-name="Text_20_body"><text:span text:style-name="CharStyle7"><text:span text:style-name="T326">Caruth Cathy 170, 174, 176, 177, 186</text:span></text:span></text:p>
      <text:p text:style-name="Text_20_body"><text:span text:style-name="CharStyle7"><text:span text:style-name="T326">Cavanagh Clare 18, 19, 24</text:span></text:span></text:p>
      <text:p text:style-name="Text_20_body"><text:span text:style-name="CharStyle7"><text:span text:style-name="T326">Celan Paul 182, 187</text:span></text:span></text:p>
      <text:p text:style-name="Text_20_body"><text:span text:style-name="CharStyle7"><text:span text:style-name="T326">Chałasiński Józef 11, 38, 40, 54, 76, 81, 105</text:span></text:span></text:p>
      <text:p text:style-name="Text_20_body"><text:span text:style-name="CharStyle7"><text:span text:style-name="T326">Charcot Jean-Martin 170</text:span></text:span></text:p>
      <text:p text:style-name="Text_20_body"><text:span text:style-name="CharStyle7"><text:span text:style-name="T326">Chateaubriand Fran</text:span></text:span><text:span text:style-name="CharStyle7"><text:span text:style-name="T621">ç</text:span></text:span><text:span text:style-name="CharStyle7"><text:span text:style-name="T326">ois-Ren</text:span></text:span><text:span text:style-name="CharStyle7"><text:span text:style-name="T621">é</text:span></text:span><text:span text:style-name="CharStyle7"><text:span text:style-name="T326"> 38</text:span></text:span></text:p>
      <text:p text:style-name="P103"><text:span text:style-name="CharStyle7"><text:span text:style-name="T326">Chwin Stefan 29 </text:span></text:span></text:p>
      <text:p text:style-name="P103"><text:span text:style-name="CharStyle7"><text:span text:style-name="T326">Cielma Aleksandra 51</text:span></text:span></text:p>
      <text:p text:style-name="Text_20_body"><text:span text:style-name="CharStyle7"><text:span text:style-name="T326"/></text:span></text:p>
      <text:p text:style-name="Text_20_body"><text:span text:style-name="CharStyle11"><text:span text:style-name="T162">Str. </text:span></text:span><text:span text:style-name="CharStyle11"><text:span text:style-name="T25">242 </text:span></text:span></text:p>
      <text:p text:style-name="Text_20_body"><text:span text:style-name="CharStyle7"><text:span text:style-name="T326">Cieśla-Korytowska Maria 221</text:span></text:span></text:p>
      <text:p text:style-name="Text_20_body"><text:span text:style-name="CharStyle7"><text:span text:style-name="T326">Clark Kenneth 195, 196, 198, 200, 203, 204</text:span></text:span></text:p>
      <text:p text:style-name="Text_20_body"><text:soft-page-break/><text:span text:style-name="CharStyle26"><text:span text:style-name="T423">Coetzee John Maxwell 11, 97</text:span></text:span></text:p>
      <text:p text:style-name="Text_20_body"><text:span text:style-name="CharStyle7"><text:span text:style-name="T326">Conrad Joseph, właśc. Józef Konrad Korzeniowski 19, 108, 133</text:span></text:span></text:p>
      <text:p text:style-name="Text_20_body"><text:span text:style-name="CharStyle26"><text:span text:style-name="T423">Cuvier Georges 153, 154</text:span></text:span></text:p>
      <text:p text:style-name="Text_20_body"><text:span text:style-name="CharStyle7"><text:span text:style-name="T326">Cywiński Paweł 154-157</text:span></text:span></text:p>
      <text:p text:style-name="Text_20_body"><text:span text:style-name="CharStyle7"><text:span text:style-name="T326">Czapliński Przemysław 30, 91, 93</text:span></text:span></text:p>
      <text:p text:style-name="Text_20_body"><text:span text:style-name="CharStyle7"><text:span text:style-name="T326">Czapski Józef 223</text:span></text:span></text:p>
      <text:p text:style-name="Text_20_body"><text:span text:style-name="CharStyle7"><text:span text:style-name="T326">Czartoryscy, rodzina 23</text:span></text:span></text:p>
      <text:p text:style-name="Text_20_body"><text:span text:style-name="CharStyle7"><text:span text:style-name="T326"/></text:span></text:p>
      <text:p text:style-name="Text_20_body"><text:span text:style-name="CharStyle7"><text:span text:style-name="T326">Darwin Karol 58</text:span></text:span></text:p>
      <text:p text:style-name="Text_20_body"><text:span text:style-name="CharStyle26"><text:span text:style-name="T423">Davies Norman 162</text:span></text:span></text:p>
      <text:p text:style-name="Text_20_body"><text:span text:style-name="CharStyle7"><text:span text:style-name="T326">Dąbrowski Mieczysław 25</text:span></text:span></text:p>
      <text:p text:style-name="Text_20_body"><text:span text:style-name="CharStyle7"><text:span text:style-name="T326">Derrida Jacques 15, 16</text:span></text:span></text:p>
      <text:p text:style-name="Text_20_body"><text:span text:style-name="CharStyle7"><text:span text:style-name="T326">Didi-Huberman Georges 178</text:span></text:span></text:p>
      <text:p text:style-name="Text_20_body"><text:span text:style-name="CharStyle7"><text:span text:style-name="T326">Disraeli Benjamin 38</text:span></text:span></text:p>
      <text:p text:style-name="Text_20_body"><text:span text:style-name="CharStyle7"><text:span text:style-name="T326">Długosz Jan 53</text:span></text:span></text:p>
      <text:p text:style-name="Text_20_body"><text:span text:style-name="CharStyle7"><text:span text:style-name="T326">Dobrzański K. 48</text:span></text:span></text:p>
      <text:p text:style-name="Text_20_body"><text:span text:style-name="CharStyle7"><text:span text:style-name="T326">Dołęga Chodakowski Zorian 20, 21</text:span></text:span></text:p>
      <text:p text:style-name="Text_20_body"><text:span text:style-name="CharStyle7"><text:span text:style-name="T326">Domalewski Jarosław 42</text:span></text:span></text:p>
      <text:p text:style-name="Text_20_body"><text:span text:style-name="CharStyle7"><text:span text:style-name="T326">Domańska Ewa 27, 66, 170, 177</text:span></text:span></text:p>
      <text:p text:style-name="Text_20_body"><text:span text:style-name="CharStyle7"><text:span text:style-name="T326">Doroszewski Witold 211</text:span></text:span></text:p>
      <text:p text:style-name="Text_20_body"><text:span text:style-name="CharStyle7"><text:span text:style-name="T326">Dostojewski Fiodor 221</text:span></text:span></text:p>
      <text:p text:style-name="Text_20_body"><text:span text:style-name="CharStyle7"><text:span text:style-name="T326">Douglas Mary 208, 211, 213</text:span></text:span></text:p>
      <text:p text:style-name="Text_20_body"><text:span text:style-name="CharStyle7"><text:span text:style-name="T326">Drużbacka Elżbieta 61</text:span></text:span></text:p>
      <text:p text:style-name="Text_20_body"><text:span text:style-name="CharStyle7"><text:span text:style-name="T326">Dumas Marlene 203</text:span></text:span></text:p>
      <text:p text:style-name="Text_20_body"><text:span text:style-name="CharStyle7"><text:span text:style-name="T326">D</text:span></text:span><text:span text:style-name="CharStyle7"><text:span text:style-name="T621">ü</text:span></text:span><text:span text:style-name="CharStyle7"><text:span text:style-name="T326">rer Albrecht 196</text:span></text:span></text:p>
      <text:p text:style-name="Text_20_body"><text:span text:style-name="CharStyle7"><text:span text:style-name="T326">Dziekanowski Czesław 10</text:span></text:span></text:p>
      <text:p text:style-name="Text_20_body"><text:span text:style-name="CharStyle7"><text:span text:style-name="T326"/></text:span></text:p>
      <text:p text:style-name="P103"><text:span text:style-name="CharStyle7"><text:span text:style-name="T326">Einstein Albert 131, 132</text:span></text:span></text:p>
      <text:p text:style-name="P103"><text:span text:style-name="CharStyle7"><text:span text:style-name="T326">Eliade Mircea 168</text:span></text:span></text:p>
      <text:p text:style-name="P103"><text:span text:style-name="CharStyle7"><text:span text:style-name="T326">Engelking Barbara 31</text:span></text:span></text:p>
      <text:p text:style-name="P103"><text:span text:style-name="CharStyle7"><text:span text:style-name="T326">Erichsen John 170</text:span></text:span></text:p>
      <text:p text:style-name="P103"><text:span text:style-name="CharStyle7"><text:span text:style-name="T326">Erikson Erik 11, 64, 69, 70</text:span></text:span></text:p>
      <text:p text:style-name="P103"><text:span text:style-name="CharStyle7"><text:span text:style-name="T326"/></text:span></text:p>
      <text:p text:style-name="P103"><text:span text:style-name="CharStyle7"><text:span text:style-name="T326">Fanon Frantz 11, 14, 25, 60, 61, 75, 78, 92, 94-98, 101</text:span></text:span></text:p>
      <text:p text:style-name="P103"><text:span text:style-name="CharStyle7"><text:span text:style-name="T326">Fausto-Sterling Anne 154</text:span></text:span></text:p>
      <text:p text:style-name="P103"><text:soft-page-break/><text:span text:style-name="CharStyle7"><text:span text:style-name="T326">Felman Shoshana 170</text:span></text:span></text:p>
      <text:p text:style-name="P103"><text:span text:style-name="CharStyle7"><text:span text:style-name="T326">Fiedler Arkady 31</text:span></text:span></text:p>
      <text:p text:style-name="P103"><text:span text:style-name="CharStyle7"><text:span text:style-name="T326">Fiut Aleksander 24</text:span></text:span></text:p>
      <text:p text:style-name="P103"><text:span text:style-name="CharStyle26"><text:span text:style-name="T423">Flaubert Gustave 38</text:span></text:span></text:p>
      <text:p text:style-name="Text_20_body"><text:span text:style-name="CharStyle7"><text:span text:style-name="T326">Foucault Michel 15, 16, 151</text:span></text:span></text:p>
      <text:p text:style-name="Text_20_body"><text:span text:style-name="CharStyle7"><text:span text:style-name="T326">Frazer George 213</text:span></text:span></text:p>
      <text:p text:style-name="Text_20_body"><text:span text:style-name="CharStyle7"><text:span text:style-name="T326">Freire Paulo 152</text:span></text:span></text:p>
      <text:p text:style-name="Text_20_body"><text:span text:style-name="CharStyle7"><text:span text:style-name="T326">Freud Lucian 186, 203</text:span></text:span></text:p>
      <text:p text:style-name="Text_20_body"><text:span text:style-name="CharStyle7"><text:span text:style-name="T326">Freud Zygmunt 69, 92, 170, 186</text:span></text:span></text:p>
      <text:p text:style-name="Text_20_body"><text:span text:style-name="CharStyle7"><text:span text:style-name="T326"/></text:span></text:p>
      <text:p text:style-name="Text_20_body"><text:span text:style-name="CharStyle7"><text:span text:style-name="T326">Gadacz Tadeusz 188</text:span></text:span></text:p>
      <text:p text:style-name="Text_20_body"><text:span text:style-name="CharStyle7"><text:span text:style-name="T326">Gadamer Hans Georg 182</text:span></text:span></text:p>
      <text:p text:style-name="Text_20_body"><text:span text:style-name="CharStyle7"><text:span text:style-name="T326">Gandhi Leela 11, 15, 16, 25</text:span></text:span></text:p>
      <text:p text:style-name="Text_20_body"><text:span text:style-name="CharStyle7"><text:span text:style-name="T326">Gandhi Mahatma 25</text:span></text:span></text:p>
      <text:p text:style-name="Text_20_body"><text:span text:style-name="CharStyle7"><text:span text:style-name="T326">Ganshof Fran</text:span></text:span><text:span text:style-name="CharStyle7"><text:span text:style-name="T621">ç</text:span></text:span><text:span text:style-name="CharStyle7"><text:span text:style-name="T326">ois-Louis 46</text:span></text:span></text:p>
      <text:p text:style-name="Text_20_body"><text:span text:style-name="CharStyle7"><text:span text:style-name="T326">Gatlif Tony 98</text:span></text:span></text:p>
      <text:p text:style-name="Text_20_body"><text:span text:style-name="CharStyle7"><text:span text:style-name="T326">Gauguin Paul 197</text:span></text:span></text:p>
      <text:p text:style-name="Text_20_body"><text:span text:style-name="CharStyle7"><text:span text:style-name="T326">Genette G</text:span></text:span><text:span text:style-name="CharStyle7"><text:span text:style-name="T621">é</text:span></text:span><text:span text:style-name="CharStyle7"><text:span text:style-name="T326">rard 131</text:span></text:span></text:p>
      <text:p text:style-name="Text_20_body"><text:span text:style-name="CharStyle7"><text:span text:style-name="T326">Giddens Anthony 104, 201</text:span></text:span></text:p>
      <text:p text:style-name="Text_20_body"><text:span text:style-name="CharStyle7"><text:span text:style-name="T326">Gilman Sander L. 154</text:span></text:span></text:p>
      <text:p text:style-name="Text_20_body"><text:span text:style-name="CharStyle7"><text:span text:style-name="T326">Ginczanka Zuzanna 216</text:span></text:span></text:p>
      <text:p text:style-name="Text_20_body"><text:span text:style-name="CharStyle7"><text:span text:style-name="T326">Giorgione, właśc. Giorgio Barbarelli da Castelfranco 197</text:span></text:span></text:p>
      <text:p text:style-name="Text_20_body"><text:span text:style-name="CharStyle7"><text:span text:style-name="T326">Girard Ren</text:span></text:span><text:span text:style-name="CharStyle7"><text:span text:style-name="T621">é</text:span></text:span><text:span text:style-name="CharStyle7"><text:span text:style-name="T326"> 74, 89, 90</text:span></text:span></text:p>
      <text:p text:style-name="Text_20_body"><text:span text:style-name="CharStyle7"><text:span text:style-name="T326">Głowiński Michał 165</text:span></text:span></text:p>
      <text:p text:style-name="Text_20_body"><text:span text:style-name="CharStyle7"><text:span text:style-name="T326">Goia Francisco 197, 198</text:span></text:span></text:p>
      <text:p text:style-name="Text_20_body"><text:span text:style-name="CharStyle7"><text:span text:style-name="T326">Golding William 129</text:span></text:span></text:p>
      <text:p text:style-name="Text_20_body"><text:span text:style-name="CharStyle7"><text:span text:style-name="T326">Gombrowicz Witold 74, 81, 82, 84-86, 88, 89, 223</text:span></text:span></text:p>
      <text:p text:style-name="Text_20_body"><text:span text:style-name="CharStyle7"><text:span text:style-name="T326">Gorgiasz 132</text:span></text:span></text:p>
      <text:p text:style-name="Text_20_body"><text:span text:style-name="CharStyle7"><text:span text:style-name="T326">Gosk Hanna 25, 27-30, 167</text:span></text:span></text:p>
      <text:p text:style-name="Text_20_body"><text:span text:style-name="CharStyle7"><text:span text:style-name="T326">Grabowski Jan 31</text:span></text:span></text:p>
      <text:p text:style-name="Text_20_body"><text:span text:style-name="CharStyle7"><text:span text:style-name="T326">Gramsci Antonio 36</text:span></text:span></text:p>
      <text:p text:style-name="Text_20_body"><text:span text:style-name="CharStyle26"><text:span text:style-name="T326"/></text:span></text:p>
      <text:p text:style-name="Text_20_body"><text:span text:style-name="CharStyle7"><text:span text:style-name="T326">Habermas J</text:span></text:span><text:span text:style-name="CharStyle7"><text:span text:style-name="T621">ü</text:span></text:span><text:span text:style-name="CharStyle7"><text:span text:style-name="T326">rgen 180</text:span></text:span></text:p>
      <text:p text:style-name="Text_20_body"><text:span text:style-name="CharStyle7"><text:span text:style-name="T326">Haldrup Michael 156</text:span></text:span></text:p>
      <text:p text:style-name="Text_20_body"><text:span text:style-name="CharStyle7"><text:span text:style-name="T326">Hegel Martin 74, 89, 93</text:span></text:span></text:p>
      <text:p text:style-name="Text_20_body"><text:soft-page-break/><text:span text:style-name="CharStyle7"><text:span text:style-name="T326">Heidegger Martin 16, 182, 187</text:span></text:span></text:p>
      <text:p text:style-name="Text_20_body"><text:span text:style-name="CharStyle7"><text:span text:style-name="T326">Heisenberg Werner 131</text:span></text:span></text:p>
      <text:p text:style-name="Text_20_body"><text:span text:style-name="CharStyle7"><text:span text:style-name="T326">Herbert Zbigniew 19</text:span></text:span></text:p>
      <text:p text:style-name="Text_20_body"><text:span text:style-name="CharStyle7"><text:span text:style-name="T326">Hersey John 177</text:span></text:span></text:p>
      <text:p text:style-name="Text_20_body"><text:span text:style-name="CharStyle7"><text:span text:style-name="T326">Hertz Aleksander 54, 126, 127</text:span></text:span></text:p>
      <text:p text:style-name="Text_20_body"><text:span text:style-name="CharStyle7"><text:span text:style-name="T326">Herzog Werner 104</text:span></text:span></text:p>
      <text:p text:style-name="Text_20_body"><text:span text:style-name="CharStyle7"><text:span text:style-name="T326">Himmler Heinrich 185</text:span></text:span></text:p>
      <text:p text:style-name="Text_20_body"><text:span text:style-name="CharStyle7"><text:span text:style-name="T326">Hirsch Marianne 178-180</text:span></text:span></text:p>
      <text:p text:style-name="Text_20_body"><text:span text:style-name="CharStyle26"><text:span text:style-name="T423">Hitler Adolf 181, 182</text:span></text:span></text:p>
      <text:p text:style-name="Text_20_body"><text:span text:style-name="CharStyle26"><text:span text:style-name="T423">Horkheim Max 16</text:span></text:span></text:p>
      <text:p text:style-name="Text_20_body"><text:span text:style-name="CharStyle7"><text:span text:style-name="T326">Huelle Paweł 29, 161</text:span></text:span></text:p>
      <text:p text:style-name="Text_20_body"><text:span text:style-name="CharStyle7"><text:span text:style-name="T326"/></text:span></text:p>
      <text:p text:style-name="Text_20_body"><text:span text:style-name="CharStyle11"><text:span text:style-name="T162">Str. </text:span></text:span><text:span text:style-name="CharStyle11"><text:span text:style-name="T25">243</text:span></text:span></text:p>
      <text:p text:style-name="Text_20_body"><text:span text:style-name="CharStyle7"><text:span text:style-name="T326">Hugo-Bader Jacek 30</text:span></text:span></text:p>
      <text:p text:style-name="Text_20_body"><text:span text:style-name="CharStyle7"><text:span text:style-name="T326">Husserl Edmund 133, 137</text:span></text:span></text:p>
      <text:p text:style-name="Text_20_body"><text:span text:style-name="CharStyle7"><text:span text:style-name="T326"/></text:span></text:p>
      <text:p text:style-name="Text_20_body"><text:span text:style-name="CharStyle7"><text:span text:style-name="T326">Ingarden Roman 129, 133, 137-140, 147</text:span></text:span></text:p>
      <text:p text:style-name="Text_20_body"><text:span text:style-name="CharStyle7"><text:span text:style-name="T326">Ingres Jean-Auguste-Dominique 197, 198</text:span></text:span></text:p>
      <text:p text:style-name="Text_20_body"><text:span text:style-name="CharStyle7"><text:span text:style-name="T326">Irigaray Luce 210, 211</text:span></text:span></text:p>
      <text:p text:style-name="Text_20_body"><text:span text:style-name="CharStyle7"><text:span text:style-name="T326">Iwanczewska Łucja 92</text:span></text:span></text:p>
      <text:p text:style-name="Text_20_body"><text:span text:style-name="CharStyle7"><text:span text:style-name="T326">Iwasiów Inga 29</text:span></text:span></text:p>
      <text:p text:style-name="Text_20_body"><text:span text:style-name="CharStyle7"><text:span text:style-name="T326"/></text:span></text:p>
      <text:p text:style-name="Text_20_body"><text:span text:style-name="CharStyle7"><text:span text:style-name="T326">Jahołkowska-Koszutska Ludwika 41</text:span></text:span></text:p>
      <text:p text:style-name="Text_20_body"><text:span text:style-name="CharStyle7"><text:span text:style-name="T326">James William 156</text:span></text:span></text:p>
      <text:p text:style-name="Text_20_body"><text:span text:style-name="CharStyle7"><text:span text:style-name="T326">Jan od Krzyża, św. 225</text:span></text:span></text:p>
      <text:p text:style-name="Text_20_body"><text:span text:style-name="CharStyle7"><text:span text:style-name="T326">Janet Pierre 170</text:span></text:span></text:p>
      <text:p text:style-name="Text_20_body"><text:span text:style-name="CharStyle7"><text:span text:style-name="T326">Janion Maria 20-22, 25, 51</text:span></text:span></text:p>
      <text:p text:style-name="Text_20_body"><text:span text:style-name="CharStyle7"><text:span text:style-name="T326">Jarmuszkiewicz Anna 130</text:span></text:span></text:p>
      <text:p text:style-name="Text_20_body"><text:span text:style-name="CharStyle7"><text:span text:style-name="T326">Jaspers Karl 86, 87, 183</text:span></text:span></text:p>
      <text:p text:style-name="Text_20_body"><text:span text:style-name="CharStyle7"><text:span text:style-name="T326">Jezierski Franciszek Salezy 47</text:span></text:span></text:p>
      <text:p text:style-name="Text_20_body"><text:span text:style-name="CharStyle7"><text:span text:style-name="T326">Jezus 112, 128, 190, 224, 225</text:span></text:span></text:p>
      <text:p text:style-name="Text_20_body"><text:span text:style-name="CharStyle7"><text:span text:style-name="T326">Joyce James 130, 131, 135</text:span></text:span></text:p>
      <text:p text:style-name="Text_20_body"><text:span text:style-name="CharStyle7"><text:span text:style-name="T326"/></text:span></text:p>
      <text:p text:style-name="Text_20_body"><text:span text:style-name="CharStyle7"><text:span text:style-name="T326">Kafka Franz 129</text:span></text:span></text:p>
      <text:p text:style-name="Text_20_body"><text:span text:style-name="CharStyle7"><text:span text:style-name="T326">Kaniewska Bogumiła 10, 117, 130</text:span></text:span></text:p>
      <text:p text:style-name="Text_20_body"><text:soft-page-break/><text:span text:style-name="CharStyle7"><text:span text:style-name="T326">Kant Immanuel 168, 169</text:span></text:span></text:p>
      <text:p text:style-name="Text_20_body"><text:span text:style-name="CharStyle7"><text:span text:style-name="T326">Kaplan Ann E. 150, 153</text:span></text:span></text:p>
      <text:p text:style-name="Text_20_body"><text:span text:style-name="CharStyle7"><text:span text:style-name="T326">Kapuściński Ryszard 30</text:span></text:span></text:p>
      <text:p text:style-name="Text_20_body"><text:span text:style-name="CharStyle7"><text:span text:style-name="T326">Karłowicz Jan 113</text:span></text:span></text:p>
      <text:p text:style-name="Text_20_body"><text:span text:style-name="CharStyle7"><text:span text:style-name="T326">Karpiński Franciszek 61</text:span></text:span></text:p>
      <text:p text:style-name="Text_20_body"><text:span text:style-name="CharStyle7"><text:span text:style-name="T326">Karwowska Bożena 202</text:span></text:span></text:p>
      <text:p text:style-name="Text_20_body"><text:span text:style-name="CharStyle7"><text:span text:style-name="T326">Kawalec Julian 101</text:span></text:span></text:p>
      <text:p text:style-name="Text_20_body"><text:span text:style-name="CharStyle7"><text:span text:style-name="T326">Kazimierz Wielki 46</text:span></text:span></text:p>
      <text:p text:style-name="Text_20_body"><text:span text:style-name="CharStyle7"><text:span text:style-name="T326">Kaźmierska Kaja 39, 126</text:span></text:span></text:p>
      <text:p text:style-name="Text_20_body"><text:span text:style-name="CharStyle7"><text:span text:style-name="T326">Keen Sam 72</text:span></text:span></text:p>
      <text:p text:style-name="Text_20_body"><text:span text:style-name="CharStyle7"><text:span text:style-name="T326">Kępiński Andrzej 11, 75, 92, 99-101</text:span></text:span></text:p>
      <text:p text:style-name="Text_20_body"><text:span text:style-name="CharStyle7"><text:span text:style-name="T326">Kimla Piotr 62</text:span></text:span></text:p>
      <text:p text:style-name="Text_20_body"><text:span text:style-name="CharStyle7"><text:span text:style-name="T326">Kledzik Emilia 24</text:span></text:span></text:p>
      <text:p text:style-name="Text_20_body"><text:span text:style-name="CharStyle7"><text:span text:style-name="T326">Kłak Ttadeusz 145</text:span></text:span></text:p>
      <text:p text:style-name="Text_20_body"><text:span text:style-name="CharStyle7"><text:span text:style-name="T326">Kniaźnin Franciszek Dionizy 61</text:span></text:span></text:p>
      <text:p text:style-name="Text_20_body"><text:span text:style-name="CharStyle7"><text:span text:style-name="T326">Kobiela Filip 137</text:span></text:span></text:p>
      <text:p text:style-name="Text_20_body"><text:span text:style-name="CharStyle7"><text:span text:style-name="T326">Kochanowicz Jacek 48</text:span></text:span></text:p>
      <text:p text:style-name="Text_20_body"><text:span text:style-name="CharStyle7"><text:span text:style-name="T326">Kochanowski Jan 61</text:span></text:span></text:p>
      <text:p text:style-name="Text_20_body"><text:span text:style-name="CharStyle7"><text:span text:style-name="T326">Kolberg Oskar 50</text:span></text:span></text:p>
      <text:p text:style-name="Text_20_body"><text:span text:style-name="CharStyle7"><text:span text:style-name="T326">Kołłataj Hugo 47</text:span></text:span></text:p>
      <text:p text:style-name="Text_20_body"><text:span text:style-name="CharStyle7"><text:span text:style-name="T326">Kołodziejczyk Dorota 14, 17, 24, 25, 27, 32</text:span></text:span></text:p>
      <text:p text:style-name="Text_20_body"><text:span text:style-name="CharStyle7"><text:span text:style-name="T326">Konwicki Tadeusz 147</text:span></text:span></text:p>
      <text:p text:style-name="Text_20_body"><text:span text:style-name="CharStyle7"><text:span text:style-name="T326">Koons Jeff 203</text:span></text:span></text:p>
      <text:p text:style-name="Text_20_body"><text:span text:style-name="CharStyle7"><text:span text:style-name="T326">Korwin-Piotrowska Dorota 129</text:span></text:span></text:p>
      <text:p text:style-name="Text_20_body"><text:span text:style-name="CharStyle7"><text:span text:style-name="T326">Korzeniowski Józef Konrad, patrz: Conrad Joseph</text:span></text:span></text:p>
      <text:p text:style-name="Text_20_body"><text:span text:style-name="CharStyle7"><text:span text:style-name="T326">Kościuszko Tadeusz 48</text:span></text:span></text:p>
      <text:p text:style-name="Text_20_body"><text:span text:style-name="CharStyle7"><text:span text:style-name="T326">Kozak Jolanta 106</text:span></text:span></text:p>
      <text:p text:style-name="Text_20_body"><text:span text:style-name="CharStyle7"><text:span text:style-name="T326">Krajewski Marek 29</text:span></text:span></text:p>
      <text:p text:style-name="Text_20_body"><text:span text:style-name="CharStyle7"><text:span text:style-name="T326">Kraszewski Józef Ignacy 21</text:span></text:span></text:p>
      <text:p text:style-name="Text_20_body"><text:span text:style-name="CharStyle7"><text:span text:style-name="T326">Kristeva Julia 211</text:span></text:span></text:p>
      <text:p text:style-name="Text_20_body"><text:span text:style-name="CharStyle7"><text:span text:style-name="T326">Krzysztoń Jerzy 100</text:span></text:span></text:p>
      <text:p text:style-name="Text_20_body"><text:span text:style-name="CharStyle7"><text:span text:style-name="T326">Kwaśniewski Krzysztof 30</text:span></text:span></text:p>
      <text:p text:style-name="Text_20_body"><text:span text:style-name="CharStyle7"><text:span text:style-name="T326"/></text:span></text:p>
      <text:p text:style-name="Text_20_body"><text:span text:style-name="CharStyle7"><text:span text:style-name="T326">Lacan Jacques-Marie-</text:span></text:span><text:span text:style-name="CharStyle7"><text:span text:style-name="T621">É</text:span></text:span><text:span text:style-name="CharStyle7"><text:span text:style-name="T326">mile 66, 75, 80, 92, 94, 101, 151, 210</text:span></text:span></text:p>
      <text:p text:style-name="Text_20_body"><text:span text:style-name="CharStyle7"><text:span text:style-name="T326">LaCapra Dominick 170-172, 177, 184, 186</text:span></text:span></text:p>
      <text:p text:style-name="Text_20_body"><text:soft-page-break/><text:span text:style-name="CharStyle7"><text:span text:style-name="T326">Lacoue-Labarthe Philippe 182</text:span></text:span></text:p>
      <text:p text:style-name="Text_20_body"><text:span text:style-name="CharStyle7"><text:span text:style-name="T326">Lamartine Alphonse de 38</text:span></text:span></text:p>
      <text:p text:style-name="Text_20_body"><text:span text:style-name="CharStyle7"><text:span text:style-name="T326">Larsen Jonas 156</text:span></text:span></text:p>
      <text:p text:style-name="Text_20_body"><text:span text:style-name="CharStyle7"><text:span text:style-name="T326">Laub Dori 170</text:span></text:span></text:p>
      <text:p text:style-name="Text_20_body"><text:span text:style-name="CharStyle7"><text:span text:style-name="T326">Leder Andrzej 30, 42, 79-82, 92</text:span></text:span></text:p>
      <text:p text:style-name="Text_20_body"><text:span text:style-name="CharStyle7"><text:span text:style-name="T326">Lelewel Joachim 21</text:span></text:span></text:p>
      <text:p text:style-name="Text_20_body"><text:span text:style-name="CharStyle7"><text:span text:style-name="T326">Lenartowicz Teofil 61</text:span></text:span></text:p>
      <text:p text:style-name="Text_20_body"><text:span text:style-name="CharStyle7"><text:span text:style-name="T326">Leociak Jacek 31</text:span></text:span></text:p>
      <text:p text:style-name="Text_20_body"><text:span text:style-name="CharStyle7"><text:span text:style-name="T326">Leonardo da Vinci 196</text:span></text:span></text:p>
      <text:p text:style-name="Text_20_body"><text:span text:style-name="CharStyle7"><text:span text:style-name="T326">Leśniak Anka 197, 199</text:span></text:span></text:p>
      <text:p text:style-name="Text_20_body"><text:span text:style-name="CharStyle7"><text:span text:style-name="T326">Levinas Emmanuel 16, 184, 186-189, 191-193, 205, 206</text:span></text:span></text:p>
      <text:p text:style-name="Text_20_body"><text:span text:style-name="CharStyle7"><text:span text:style-name="T326">Levine Peter A. 175, 176</text:span></text:span></text:p>
      <text:p text:style-name="Text_20_body"><text:span text:style-name="CharStyle7"><text:span text:style-name="T326">Lewakowski Karol 43</text:span></text:span></text:p>
      <text:p text:style-name="Text_20_body"><text:span text:style-name="CharStyle7"><text:span text:style-name="T326">Libera Antoni 111</text:span></text:span></text:p>
      <text:p text:style-name="Text_20_body"><text:span text:style-name="CharStyle7"><text:span text:style-name="T326">Ligęza Wojciech 166, 192</text:span></text:span></text:p>
      <text:p text:style-name="Text_20_body"><text:span text:style-name="CharStyle7"><text:span text:style-name="T326">Locke John 56, 58, 59</text:span></text:span></text:p>
      <text:p text:style-name="Text_20_body"><text:span text:style-name="CharStyle7"><text:span text:style-name="T326">Loomba Ania 11, 13</text:span></text:span></text:p>
      <text:p text:style-name="Text_20_body"><text:span text:style-name="CharStyle7"><text:span text:style-name="T326">Ludwik </text:span></text:span><text:span text:style-name="CharStyle7"><text:span text:style-name="T618">14</text:span></text:span><text:span text:style-name="CharStyle7"><text:span text:style-name="T326"> 55</text:span></text:span></text:p>
      <text:p text:style-name="Text_20_body"><text:span text:style-name="CharStyle7"><text:span text:style-name="T326">Lyon James K. 182</text:span></text:span></text:p>
      <text:p text:style-name="Text_20_body"><text:span text:style-name="CharStyle7"><text:span text:style-name="T326">Lyotard Jean-Fran</text:span></text:span><text:span text:style-name="CharStyle7"><text:span text:style-name="T621">ç</text:span></text:span><text:span text:style-name="CharStyle7"><text:span text:style-name="T326">ois 16, 156</text:span></text:span></text:p>
      <text:p text:style-name="Text_20_body"><text:span text:style-name="CharStyle7"><text:span text:style-name="T326"/></text:span></text:p>
      <text:p text:style-name="Text_20_body"><text:span text:style-name="CharStyle7"><text:span text:style-name="T326">Łysak Tomasz 170</text:span></text:span></text:p>
      <text:p text:style-name="Text_20_body"><text:span text:style-name="CharStyle7"><text:span text:style-name="T326"/></text:span></text:p>
      <text:p text:style-name="Text_20_body"><text:span text:style-name="CharStyle7"><text:span text:style-name="T326">Macaulay Thomas 152</text:span></text:span></text:p>
      <text:p text:style-name="Text_20_body"><text:span text:style-name="CharStyle7"><text:span text:style-name="T326">Machaut Guillaume de 89</text:span></text:span></text:p>
      <text:p text:style-name="Text_20_body"><text:span text:style-name="CharStyle7"><text:span text:style-name="T326">Magnone Lena 14</text:span></text:span></text:p>
      <text:p text:style-name="Text_20_body"><text:span text:style-name="CharStyle7"><text:span text:style-name="T326">Magubane Zine 154</text:span></text:span></text:p>
      <text:p text:style-name="Text_20_body"><text:span text:style-name="CharStyle7"><text:span text:style-name="T326"/></text:span></text:p>
      <text:p text:style-name="Text_20_body"><text:span text:style-name="CharStyle11"><text:span text:style-name="T162">Str. </text:span></text:span><text:span text:style-name="CharStyle11"><text:span text:style-name="T25">244 </text:span></text:span></text:p>
      <text:p text:style-name="Text_20_body"><text:span text:style-name="CharStyle7"><text:span text:style-name="T326">Majewska Ewa 36</text:span></text:span></text:p>
      <text:p text:style-name="Text_20_body"><text:span text:style-name="CharStyle7"><text:span text:style-name="T326">Majewski Janusz 162</text:span></text:span></text:p>
      <text:p text:style-name="Text_20_body"><text:span text:style-name="CharStyle7"><text:span text:style-name="T326">Malczewski Jacek 83</text:span></text:span></text:p>
      <text:p text:style-name="Text_20_body"><text:span text:style-name="CharStyle7"><text:span text:style-name="T326">Malinowski Bronisław 22</text:span></text:span></text:p>
      <text:p text:style-name="Text_20_body"><text:span text:style-name="CharStyle7"><text:span text:style-name="T326">Mandela Nelson 153</text:span></text:span></text:p>
      <text:p text:style-name="Text_20_body"><text:span text:style-name="CharStyle7"><text:span text:style-name="T326">Manet Edouardo 198</text:span></text:span></text:p>
      <text:p text:style-name="Text_20_body"><text:soft-page-break/><text:span text:style-name="CharStyle7"><text:span text:style-name="T326">Mann Thomas 133, 161</text:span></text:span></text:p>
      <text:p text:style-name="Text_20_body"><text:span text:style-name="CharStyle7"><text:span text:style-name="T326">Manteuffel Tadeusz 45</text:span></text:span></text:p>
      <text:p text:style-name="Text_20_body"><text:span text:style-name="CharStyle7"><text:span text:style-name="T326">Marek, św. 112</text:span></text:span></text:p>
      <text:p text:style-name="Text_20_body"><text:span text:style-name="CharStyle7"><text:span text:style-name="T326">Marinetti Filippo 133</text:span></text:span></text:p>
      <text:p text:style-name="Text_20_body"><text:span text:style-name="CharStyle7"><text:span text:style-name="T326">Markowski Michał Paweł 15, 16</text:span></text:span></text:p>
      <text:p text:style-name="Text_20_body"><text:span text:style-name="CharStyle7"><text:span text:style-name="T326">Marks Karol 36</text:span></text:span></text:p>
      <text:p text:style-name="Text_20_body"><text:span text:style-name="CharStyle7"><text:span text:style-name="T326">M</text:span></text:span><text:span text:style-name="CharStyle7"><text:span text:style-name="T621">á</text:span></text:span><text:span text:style-name="CharStyle7"><text:span text:style-name="T326">rquez Gabriel Garcia 129</text:span></text:span></text:p>
      <text:p text:style-name="Text_20_body"><text:span text:style-name="CharStyle7"><text:span text:style-name="T326">Masłowska Dorota 28</text:span></text:span></text:p>
      <text:p text:style-name="Text_20_body"><text:span text:style-name="CharStyle7"><text:span text:style-name="T326">McTaggart John 132, 133</text:span></text:span></text:p>
      <text:p text:style-name="Text_20_body"><text:span text:style-name="CharStyle7"><text:span text:style-name="T326">Memmi Albert 14</text:span></text:span></text:p>
      <text:p text:style-name="Text_20_body"><text:span text:style-name="CharStyle7"><text:span text:style-name="T326">Mencwel Jan 42</text:span></text:span></text:p>
      <text:p text:style-name="Text_20_body"><text:span text:style-name="CharStyle7"><text:span text:style-name="T326">Mickiewicz Adam 20, 164</text:span></text:span></text:p>
      <text:p text:style-name="Text_20_body"><text:span text:style-name="CharStyle7"><text:span text:style-name="T326">Miechowita Maciej 53</text:span></text:span></text:p>
      <text:p text:style-name="Text_20_body"><text:span text:style-name="CharStyle7"><text:span text:style-name="T326">Miłosz Czesław 20, 41, 75, 223</text:span></text:span></text:p>
      <text:p text:style-name="Text_20_body"><text:span text:style-name="CharStyle7"><text:span text:style-name="T326">Monteskiusz, właśc. Charles Louis de Secondat 56</text:span></text:span></text:p>
      <text:p text:style-name="Text_20_body"><text:span text:style-name="CharStyle7"><text:span text:style-name="T326">Moor David Chioni 18, 19, 24</text:span></text:span></text:p>
      <text:p text:style-name="Text_20_body"><text:span text:style-name="CharStyle7"><text:span text:style-name="T326">Motteville Fran</text:span></text:span><text:span text:style-name="CharStyle7"><text:span text:style-name="T621">ç</text:span></text:span><text:span text:style-name="CharStyle7"><text:span text:style-name="T326">ois de 55</text:span></text:span></text:p>
      <text:p text:style-name="Text_20_body"><text:span text:style-name="CharStyle7"><text:span text:style-name="T326">Mrożek Sławomir 21</text:span></text:span></text:p>
      <text:p text:style-name="Text_20_body"><text:span text:style-name="CharStyle7"><text:span text:style-name="T326">M</text:span></text:span><text:span text:style-name="CharStyle7"><text:span text:style-name="T621">ü</text:span></text:span><text:span text:style-name="CharStyle7"><text:span text:style-name="T326">ller G</text:span></text:span><text:span text:style-name="CharStyle7"><text:span text:style-name="T621">ü</text:span></text:span><text:span text:style-name="CharStyle7"><text:span text:style-name="T326">nter 131</text:span></text:span></text:p>
      <text:p text:style-name="Text_20_body"><text:span text:style-name="CharStyle7"><text:span text:style-name="T326">Mulvey Laura 207</text:span></text:span></text:p>
      <text:p text:style-name="Text_20_body"><text:span text:style-name="CharStyle7"><text:span text:style-name="T326">Murray Les 96</text:span></text:span></text:p>
      <text:p text:style-name="Text_20_body"><text:span text:style-name="CharStyle7"><text:span text:style-name="T326">Myśliwski Wiesław </text:span></text:span><text:span text:style-name="CharStyle8"><text:span text:style-name="T326">passim</text:span></text:span></text:p>
      <text:p text:style-name="Text_20_body"><text:span text:style-name="CharStyle8"><text:span text:style-name="T326"/></text:span></text:p>
      <text:p text:style-name="Text_20_body"><text:span text:style-name="CharStyle7"><text:span text:style-name="T326">Naipaul Vidiadhar Surajprasad 11, 17, 152</text:span></text:span></text:p>
      <text:p text:style-name="Text_20_body"><text:span text:style-name="CharStyle7"><text:span text:style-name="T326">Nead Lynda 196, 204</text:span></text:span></text:p>
      <text:p text:style-name="Text_20_body"><text:span text:style-name="CharStyle7"><text:span text:style-name="T326">Nerval G</text:span></text:span><text:span text:style-name="CharStyle7"><text:span text:style-name="T621">é</text:span></text:span><text:span text:style-name="CharStyle7"><text:span text:style-name="T326">rard de 38</text:span></text:span></text:p>
      <text:p text:style-name="P103"><text:span text:style-name="CharStyle7"><text:span text:style-name="T326">Ngugi James, patrz: Ng</text:span></text:span><text:span text:style-name="CharStyle7"><text:span text:style-name="T621">ũ</text:span></text:span><text:span text:style-name="CharStyle7"><text:span text:style-name="T326">g</text:span></text:span><text:span text:style-name="T314">ĩ</text:span><text:span text:style-name="CharStyle7"><text:span text:style-name="T326"> wa Thiong’o</text:span></text:span></text:p>
      <text:p text:style-name="P103"><text:span text:style-name="CharStyle7"><text:span text:style-name="T326">Ng</text:span></text:span><text:span text:style-name="CharStyle7"><text:span text:style-name="T621">ũ</text:span></text:span><text:span text:style-name="CharStyle7"><text:span text:style-name="T326">g</text:span></text:span><text:span text:style-name="CharStyle7"><text:span text:style-name="T314">ĩ</text:span></text:span><text:span text:style-name="CharStyle7"><text:span text:style-name="T326"> wa Thiong’o 110</text:span></text:span></text:p>
      <text:p text:style-name="Text_20_body"><text:span text:style-name="CharStyle7"><text:span text:style-name="T326">Nienacki Zbigniew 29</text:span></text:span></text:p>
      <text:p text:style-name="Text_20_body"><text:span text:style-name="CharStyle7"><text:span text:style-name="T326">Nolte Ernst 180</text:span></text:span></text:p>
      <text:p text:style-name="Text_20_body"><text:span text:style-name="CharStyle7"><text:span text:style-name="T326">Nora Pierre 130, 143-145</text:span></text:span></text:p>
      <text:p text:style-name="Text_20_body"><text:span text:style-name="CharStyle7"><text:span text:style-name="T326">Nowak Tadeusz 101</text:span></text:span></text:p>
      <text:p text:style-name="Text_20_body"><text:span text:style-name="CharStyle7"><text:span text:style-name="T326"/></text:span></text:p>
      <text:p text:style-name="Text_20_body"><text:span text:style-name="CharStyle7"><text:span text:style-name="T326">Obrębski Józef 22, 23, 25</text:span></text:span></text:p>
      <text:p text:style-name="Text_20_body"><text:span text:style-name="CharStyle7"><text:span text:style-name="T326">Olick Jeffrey K. 149, 180, 181, 184</text:span></text:span></text:p>
      <text:p text:style-name="Text_20_body"><text:soft-page-break/><text:span text:style-name="CharStyle7"><text:span text:style-name="T326">Olszewski Michał 32</text:span></text:span></text:p>
      <text:p text:style-name="Text_20_body"><text:span text:style-name="CharStyle7"><text:span text:style-name="T326">Ossendowski Ferdynand 157</text:span></text:span></text:p>
      <text:p text:style-name="Text_20_body"><text:span text:style-name="CharStyle7"><text:span text:style-name="T326">Ostrogscy, rodzina 23, 56</text:span></text:span></text:p>
      <text:p text:style-name="Text_20_body"><text:span text:style-name="CharStyle7"><text:span text:style-name="T326">Ostrowska Joanna 218</text:span></text:span></text:p>
      <text:p text:style-name="Text_20_body"><text:span text:style-name="CharStyle7"><text:span text:style-name="T326"/></text:span></text:p>
      <text:p text:style-name="Text_20_body"><text:span text:style-name="CharStyle7"><text:span text:style-name="T326">Pankhurst Emmeline 197</text:span></text:span></text:p>
      <text:p text:style-name="Text_20_body"><text:span text:style-name="CharStyle7"><text:span text:style-name="T326">Paweł, św. 215</text:span></text:span></text:p>
      <text:p text:style-name="Text_20_body"><text:span text:style-name="CharStyle7"><text:span text:style-name="T326">Piccolomini Eneasz Sylwiusz 53</text:span></text:span></text:p>
      <text:p text:style-name="Text_20_body"><text:span text:style-name="CharStyle7"><text:span text:style-name="T326">Pilot Marian 101</text:span></text:span></text:p>
      <text:p text:style-name="Text_20_body"><text:span text:style-name="CharStyle7"><text:span text:style-name="T326">Piotrowski Mateusz 42</text:span></text:span></text:p>
      <text:p text:style-name="Text_20_body"><text:span text:style-name="CharStyle7"><text:span text:style-name="T326">Pipes Richard 44</text:span></text:span></text:p>
      <text:p text:style-name="Text_20_body"><text:span text:style-name="CharStyle7"><text:span text:style-name="T326">Porot Antoine 94</text:span></text:span></text:p>
      <text:p text:style-name="Text_20_body"><text:span text:style-name="CharStyle7"><text:span text:style-name="T326">Potoccy, rodzina 23</text:span></text:span></text:p>
      <text:p text:style-name="Text_20_body"><text:span text:style-name="CharStyle7"><text:span text:style-name="T326">Prokop-Janiec Eugenia 31</text:span></text:span></text:p>
      <text:p text:style-name="Text_20_body"><text:span text:style-name="CharStyle7"><text:span text:style-name="T326">Proust Marcel 121, 130, 135, 212,</text:span></text:span></text:p>
      <text:p text:style-name="Text_20_body"><text:span text:style-name="CharStyle7"><text:span text:style-name="T326">Przyboś Julian 50</text:span></text:span></text:p>
      <text:p text:style-name="Text_20_body"><text:span text:style-name="CharStyle7"><text:span text:style-name="T326"/></text:span></text:p>
      <text:p text:style-name="Text_20_body"><text:span text:style-name="CharStyle7"><text:span text:style-name="T326">Quinn Marc 203</text:span></text:span></text:p>
      <text:p text:style-name="Text_20_body"><text:span text:style-name="CharStyle7"><text:span text:style-name="T326"/></text:span></text:p>
      <text:p text:style-name="Text_20_body"><text:span text:style-name="CharStyle7"><text:span text:style-name="T326">Rabij Marek 32</text:span></text:span></text:p>
      <text:p text:style-name="Text_20_body"><text:span text:style-name="CharStyle7"><text:span text:style-name="T326">Radziwiłł Albrycht Stanisław 36</text:span></text:span></text:p>
      <text:p text:style-name="Text_20_body"><text:span text:style-name="CharStyle7"><text:span text:style-name="T326">Radziwiłłowie, rodzina 23, 54</text:span></text:span></text:p>
      <text:p text:style-name="Text_20_body"><text:span text:style-name="CharStyle7"><text:span text:style-name="T326">Redliński Edward 101</text:span></text:span></text:p>
      <text:p text:style-name="Text_20_body"><text:span text:style-name="CharStyle7"><text:span text:style-name="T326">Rej Mikołaj 61</text:span></text:span></text:p>
      <text:p text:style-name="Text_20_body"><text:span text:style-name="CharStyle7"><text:span text:style-name="T326">Rembrandt, właśc. Rembrandt Harmenszoon van Rijn 197, 198</text:span></text:span></text:p>
      <text:p text:style-name="Text_20_body"><text:span text:style-name="CharStyle7"><text:span text:style-name="T326">Renan Ernst 38</text:span></text:span></text:p>
      <text:p text:style-name="Text_20_body"><text:span text:style-name="CharStyle7"><text:span text:style-name="T326">Richardson Mary 197, 199</text:span></text:span></text:p>
      <text:p text:style-name="Text_20_body"><text:span text:style-name="CharStyle7"><text:span text:style-name="T326">Ricoeur Paul 72, 130, 134, 182</text:span></text:span></text:p>
      <text:p text:style-name="Text_20_body"><text:span text:style-name="CharStyle7"><text:span text:style-name="T326">Riemann Bernhard 131</text:span></text:span></text:p>
      <text:p text:style-name="Text_20_body"><text:span text:style-name="CharStyle7"><text:span text:style-name="T326">Riemann Gerhard 40</text:span></text:span></text:p>
      <text:p text:style-name="Text_20_body"><text:span text:style-name="CharStyle7"><text:span text:style-name="T326">Riesman David 11, 102-104, 109</text:span></text:span></text:p>
      <text:p text:style-name="Text_20_body"><text:span text:style-name="CharStyle7"><text:span text:style-name="T326">Rilke Rainer Maria 133</text:span></text:span></text:p>
      <text:p text:style-name="Text_20_body"><text:span text:style-name="CharStyle7"><text:span text:style-name="T326">Ritz German 25</text:span></text:span></text:p>
      <text:p text:style-name="Text_20_body"><text:span text:style-name="CharStyle7"><text:span text:style-name="T326">Roguszka Maria 93</text:span></text:span></text:p>
      <text:p text:style-name="Text_20_body"><text:span text:style-name="CharStyle7"><text:span text:style-name="T326">Rosenthal Gabriele 40</text:span></text:span></text:p>
      <text:p text:style-name="Text_20_body"><text:soft-page-break/><text:span text:style-name="CharStyle7"><text:span text:style-name="T326">Rousseau Jean-Jacques 55, 59, 60</text:span></text:span></text:p>
      <text:p text:style-name="Text_20_body"><text:span text:style-name="CharStyle7"><text:span text:style-name="T326">Różewicz Tadeusz 164, 175</text:span></text:span></text:p>
      <text:p text:style-name="Text_20_body"><text:span text:style-name="CharStyle7"><text:span text:style-name="T326">Rushdie Salman 17</text:span></text:span></text:p>
      <text:p text:style-name="Text_20_body"><text:span text:style-name="CharStyle7"><text:span text:style-name="T326"/></text:span></text:p>
      <text:p text:style-name="Text_20_body"><text:span text:style-name="CharStyle7"><text:span text:style-name="T326">Said Edward 14, 15, 38</text:span></text:span></text:p>
      <text:p text:style-name="Text_20_body"><text:span text:style-name="CharStyle7"><text:span text:style-name="T326">Sala-Molins Louis 55</text:span></text:span></text:p>
      <text:p text:style-name="Text_20_body"><text:span text:style-name="CharStyle7"><text:span text:style-name="T326">Santi Rafael, właśc. Raffaello Sanzio 197</text:span></text:span></text:p>
      <text:p text:style-name="Text_20_body"><text:span text:style-name="CharStyle7"><text:span text:style-name="T326">Sapieha Kazimierz Nestor 62</text:span></text:span></text:p>
      <text:p text:style-name="Text_20_body"><text:span text:style-name="CharStyle7"><text:span text:style-name="T326"/></text:span></text:p>
      <text:p text:style-name="Text_20_body"><text:span text:style-name="CharStyle11"><text:span text:style-name="T162">Str. </text:span></text:span><text:span text:style-name="CharStyle11"><text:span text:style-name="T25">245</text:span></text:span></text:p>
      <text:p text:style-name="Text_20_body"><text:span text:style-name="CharStyle7"><text:span text:style-name="T326">Sapiehowie, rodzina 23, 62</text:span></text:span></text:p>
      <text:p text:style-name="Text_20_body"><text:span text:style-name="CharStyle7"><text:span text:style-name="T326">Sapieżyna Elżbieta z Branickich 62</text:span></text:span></text:p>
      <text:p text:style-name="Text_20_body"><text:span text:style-name="CharStyle7"><text:span text:style-name="T326">Sartre Jean Paul 74, 84, 85, 151, 218</text:span></text:span></text:p>
      <text:p text:style-name="Text_20_body"><text:span text:style-name="CharStyle20"><text:span text:style-name="T326">Saville Jenny 203</text:span></text:span></text:p>
      <text:p text:style-name="Text_20_body"><text:span text:style-name="CharStyle7"><text:span text:style-name="T326">Schreber Daniel Paul 92</text:span></text:span></text:p>
      <text:p text:style-name="Text_20_body"><text:span text:style-name="CharStyle7"><text:span text:style-name="T326">Schr</text:span></text:span><text:span text:style-name="CharStyle7"><text:span text:style-name="T621">ö</text:span></text:span><text:span text:style-name="CharStyle7"><text:span text:style-name="T326">dinger Erwin 131</text:span></text:span></text:p>
      <text:p text:style-name="Text_20_body"><text:span text:style-name="CharStyle7"><text:span text:style-name="T326">Schulz Bruno 164</text:span></text:span></text:p>
      <text:p text:style-name="Text_20_body"><text:span text:style-name="CharStyle7"><text:span text:style-name="T326">Sch</text:span></text:span><text:span text:style-name="CharStyle7"><text:span text:style-name="T621">ü</text:span></text:span><text:span text:style-name="CharStyle7"><text:span text:style-name="T326">tze Fritz 40</text:span></text:span></text:p>
      <text:p text:style-name="Text_20_body"><text:span text:style-name="CharStyle7"><text:span text:style-name="T326">Shaw Clifford 39</text:span></text:span></text:p>
      <text:p text:style-name="Text_20_body"><text:span text:style-name="CharStyle7"><text:span text:style-name="T326">Sheppard Richard 131, 133</text:span></text:span></text:p>
      <text:p text:style-name="Text_20_body"><text:span text:style-name="CharStyle7"><text:span text:style-name="T326">Shohat Ella 18, 152</text:span></text:span></text:p>
      <text:p text:style-name="Text_20_body"><text:span text:style-name="CharStyle7"><text:span text:style-name="T326">Showalter Elaine 207</text:span></text:span></text:p>
      <text:p text:style-name="Text_20_body"><text:span text:style-name="CharStyle7"><text:span text:style-name="T326">Siedlecki Michał 10</text:span></text:span></text:p>
      <text:p text:style-name="Text_20_body"><text:span text:style-name="CharStyle7"><text:span text:style-name="T326">Sienkiewicz Henryk 23, 91, 157</text:span></text:span></text:p>
      <text:p text:style-name="Text_20_body"><text:span text:style-name="CharStyle7"><text:span text:style-name="T326">Siewior Kinga 29, 157</text:span></text:span></text:p>
      <text:p text:style-name="Text_20_body"><text:span text:style-name="CharStyle7"><text:span text:style-name="T326">Skarga Barbara 188, 191, 205</text:span></text:span></text:p>
      <text:p text:style-name="Text_20_body"><text:span text:style-name="CharStyle7"><text:span text:style-name="T326">Skrendo Andrzej 164</text:span></text:span></text:p>
      <text:p text:style-name="Text_20_body"><text:span text:style-name="CharStyle7"><text:span text:style-name="T326">Smith William Robertson 213</text:span></text:span></text:p>
      <text:p text:style-name="Text_20_body"><text:span text:style-name="CharStyle7"><text:span text:style-name="T326">Snochowska-Gonzales Claudia 28, 30</text:span></text:span></text:p>
      <text:p text:style-name="Text_20_body"><text:span text:style-name="CharStyle7"><text:span text:style-name="T326">Sontag Susan 178</text:span></text:span></text:p>
      <text:p text:style-name="Text_20_body"><text:span text:style-name="CharStyle7"><text:span text:style-name="T326">Sowa Jan 11, 23, 25, 26, 28, 33, 36, 44, 52, 53</text:span></text:span></text:p>
      <text:p text:style-name="Text_20_body"><text:span text:style-name="CharStyle20"><text:span text:style-name="T326">Spivak Gayatri 11, 27, 35-38</text:span></text:span></text:p>
      <text:p text:style-name="Text_20_body"><text:span text:style-name="CharStyle20"><text:span text:style-name="T326">Stalin Józef 117</text:span></text:span></text:p>
      <text:p text:style-name="Text_20_body"><text:span text:style-name="CharStyle7"><text:span text:style-name="T326">Stanley Morton Henry 58</text:span></text:span></text:p>
      <text:p text:style-name="Text_20_body"><text:span text:style-name="CharStyle7"><text:span text:style-name="T326">Starowieyski Franciszek 75, 83</text:span></text:span></text:p>
      <text:p text:style-name="Text_20_body"><text:soft-page-break/><text:span text:style-name="CharStyle7"><text:span text:style-name="T326">Stasiuk Andrzej 30</text:span></text:span></text:p>
      <text:p text:style-name="Text_20_body"><text:span text:style-name="CharStyle7"><text:span text:style-name="T326">Steiner George 182</text:span></text:span></text:p>
      <text:p text:style-name="Text_20_body"><text:span text:style-name="CharStyle7"><text:span text:style-name="T326">Stonequist Everett 41</text:span></text:span></text:p>
      <text:p text:style-name="Text_20_body"><text:span text:style-name="CharStyle7"><text:span text:style-name="T326">Stronczyński Kazimierz 123</text:span></text:span></text:p>
      <text:p text:style-name="Text_20_body"><text:span text:style-name="CharStyle7"><text:span text:style-name="T326">Szajkowski Maciej 50</text:span></text:span></text:p>
      <text:p text:style-name="Text_20_body"><text:span text:style-name="CharStyle7"><text:span text:style-name="T326">Szczepański Jan 40</text:span></text:span></text:p>
      <text:p text:style-name="Text_20_body"><text:span text:style-name="CharStyle7"><text:span text:style-name="T326">Szczerek Ziemowit 30</text:span></text:span></text:p>
      <text:p text:style-name="Text_20_body"><text:span text:style-name="CharStyle7"><text:span text:style-name="T326">Szekspir William 124</text:span></text:span></text:p>
      <text:p text:style-name="Text_20_body"><text:span text:style-name="CharStyle7"><text:span text:style-name="T326">Szela Jakub 61, 88</text:span></text:span></text:p>
      <text:p text:style-name="Text_20_body"><text:span text:style-name="CharStyle7"><text:span text:style-name="T326">Szklarski Alfred 157</text:span></text:span></text:p>
      <text:p text:style-name="Text_20_body"><text:span text:style-name="CharStyle7"><text:span text:style-name="T326">Szpociński Andrzej 143, 144</text:span></text:span></text:p>
      <text:p text:style-name="Text_20_body"><text:span text:style-name="CharStyle7"><text:span text:style-name="T326">Szymborska Wisława 19</text:span></text:span></text:p>
      <text:p text:style-name="Text_20_body"><text:span text:style-name="CharStyle7"><text:span text:style-name="T326">Szymonowic Szymon 61</text:span></text:span></text:p>
      <text:p text:style-name="Text_20_body"><text:span text:style-name="CharStyle7"><text:span text:style-name="T326"/></text:span></text:p>
      <text:p text:style-name="Text_20_body"><text:span text:style-name="CharStyle7"><text:span text:style-name="T326">Świda-Ziemba Hanna 118</text:span></text:span></text:p>
      <text:p text:style-name="Text_20_body"><text:span text:style-name="CharStyle7"><text:span text:style-name="T326"/></text:span></text:p>
      <text:p text:style-name="Text_20_body"><text:span text:style-name="CharStyle7"><text:span text:style-name="T326">Tatarkiewicz Władysław 133 Taylor Charles 79</text:span></text:span></text:p>
      <text:p text:style-name="Text_20_body"><text:span text:style-name="CharStyle7"><text:span text:style-name="T326">Taylor Thomas Griffith 58</text:span></text:span></text:p>
      <text:p text:style-name="Text_20_body"><text:span text:style-name="CharStyle7"><text:span text:style-name="T326">Tazbir Janusz 54-56, 116</text:span></text:span></text:p>
      <text:p text:style-name="Text_20_body"><text:span text:style-name="CharStyle7"><text:span text:style-name="T326">Teilhard Pierre de Chardin 61</text:span></text:span></text:p>
      <text:p text:style-name="Text_20_body"><text:span text:style-name="CharStyle7"><text:span text:style-name="T326">Thomas William I. 38, 39</text:span></text:span></text:p>
      <text:p text:style-name="Text_20_body"><text:span text:style-name="CharStyle7"><text:span text:style-name="T326">Thompson Ewa M. 18, 24-26</text:span></text:span></text:p>
      <text:p text:style-name="Text_20_body"><text:span text:style-name="CharStyle7"><text:span text:style-name="T326">Tilley Sue 203</text:span></text:span></text:p>
      <text:p text:style-name="Text_20_body"><text:span text:style-name="CharStyle7"><text:span text:style-name="T326">Tischner Józef 183-185, 187</text:span></text:span></text:p>
      <text:p text:style-name="Text_20_body"><text:span text:style-name="CharStyle7"><text:span text:style-name="T326">Tokarczuk Olga 32, 129</text:span></text:span></text:p>
      <text:p text:style-name="Text_20_body"><text:span text:style-name="CharStyle7"><text:span text:style-name="T326">Tokarska-Bakir Joanna 182</text:span></text:span></text:p>
      <text:p text:style-name="Text_20_body"><text:span text:style-name="CharStyle7"><text:span text:style-name="T326">Tory Higgins Edward 80</text:span></text:span></text:p>
      <text:p text:style-name="Text_20_body"><text:span text:style-name="CharStyle7"><text:span text:style-name="T326">Tosza Bogdan 206</text:span></text:span></text:p>
      <text:p text:style-name="Text_20_body"><text:span text:style-name="CharStyle7"><text:span text:style-name="T326">Traugutt Romuald 116</text:span></text:span></text:p>
      <text:p text:style-name="Text_20_body"><text:span text:style-name="CharStyle7"><text:span text:style-name="T326">Trentowski Bronisław 20</text:span></text:span></text:p>
      <text:p text:style-name="Text_20_body"><text:span text:style-name="CharStyle7"><text:span text:style-name="T326">Trojański Piotr 218</text:span></text:span></text:p>
      <text:p text:style-name="Text_20_body"><text:span text:style-name="CharStyle7"><text:span text:style-name="T326">Tycjan, właśc. Tiziano Vecelli lub Vecellio 197, 198</text:span></text:span></text:p>
      <text:p text:style-name="Text_20_body"><text:span text:style-name="CharStyle7"><text:span text:style-name="T326">Tyrmand Leopold 167</text:span></text:span></text:p>
      <text:p text:style-name="Text_20_body"><text:span text:style-name="CharStyle7"><text:span text:style-name="T326"/></text:span></text:p>
      <text:p text:style-name="Text_20_body"><text:span text:style-name="CharStyle7"><text:span text:style-name="T326">Ulay, właśc. Frank Uwe Laysiepen 203</text:span></text:span></text:p>
      <text:p text:style-name="Text_20_body"><text:soft-page-break/><text:span text:style-name="CharStyle7"><text:span text:style-name="T326">Umińska Bożena 215</text:span></text:span></text:p>
      <text:p text:style-name="Text_20_body"><text:span text:style-name="CharStyle7"><text:span text:style-name="T326">Urry John 155, 156</text:span></text:span></text:p>
      <text:p text:style-name="Text_20_body"><text:span text:style-name="CharStyle7"><text:span text:style-name="T326"/></text:span></text:p>
      <text:p text:style-name="Text_20_body"><text:span text:style-name="CharStyle7"><text:span text:style-name="T326">Vautrin Hubert 62, 63, 67, 74, 80</text:span></text:span></text:p>
      <text:p text:style-name="Text_20_body"><text:span text:style-name="CharStyle7"><text:span text:style-name="T326">Vel</text:span></text:span><text:span text:style-name="CharStyle7"><text:span text:style-name="T621">á</text:span></text:span><text:span text:style-name="CharStyle7"><text:span text:style-name="T326">zquez Diego 197</text:span></text:span></text:p>
      <text:p text:style-name="Text_20_body"><text:span text:style-name="CharStyle7"><text:span text:style-name="T326"/></text:span></text:p>
      <text:p text:style-name="Text_20_body"><text:span text:style-name="CharStyle7"><text:span text:style-name="T326">Waldenfels Bernhard 31</text:span></text:span></text:p>
      <text:p text:style-name="Text_20_body"><text:span text:style-name="CharStyle7"><text:span text:style-name="T326">Wawryniuk Agata 32</text:span></text:span></text:p>
      <text:p text:style-name="Text_20_body"><text:span text:style-name="CharStyle7"><text:span text:style-name="T326">Weil Simone 223-226</text:span></text:span></text:p>
      <text:p text:style-name="Text_20_body"><text:span text:style-name="CharStyle7"><text:span text:style-name="T326">Welzer Harald 149, 182</text:span></text:span></text:p>
      <text:p text:style-name="Text_20_body"><text:span text:style-name="CharStyle7"><text:span text:style-name="T326">Wieczorkiewicz Anna 32, 153-156, 161</text:span></text:span></text:p>
      <text:p text:style-name="Text_20_body"><text:span text:style-name="CharStyle7"><text:span text:style-name="T326">Wielgosz Przemysław 61, 62</text:span></text:span></text:p>
      <text:p text:style-name="Text_20_body"><text:span text:style-name="CharStyle7"><text:span text:style-name="T326">Wiśniewski Władysław 39</text:span></text:span></text:p>
      <text:p text:style-name="Text_20_body"><text:span text:style-name="CharStyle7"><text:span text:style-name="T326">Witos Wincenty 105</text:span></text:span></text:p>
      <text:p text:style-name="Text_20_body"><text:span text:style-name="CharStyle7"><text:span text:style-name="T326">Witruwiusz, właśc. Marcus Vitruvius Pollio 196</text:span></text:span></text:p>
      <text:p text:style-name="Text_20_body"><text:span text:style-name="CharStyle7"><text:span text:style-name="T326">Władysław </text:span></text:span><text:span text:style-name="CharStyle7"><text:span text:style-name="T618">4</text:span></text:span><text:span text:style-name="CharStyle7"><text:span text:style-name="T326"> Waza 36</text:span></text:span></text:p>
      <text:p text:style-name="Text_20_body"><text:span text:style-name="CharStyle7"><text:span text:style-name="T326">Wodziński Cezary 182</text:span></text:span></text:p>
      <text:p text:style-name="Text_20_body"><text:span text:style-name="CharStyle7"><text:span text:style-name="T326">Wojda Dorota 25, 28, 29, 31</text:span></text:span></text:p>
      <text:p text:style-name="Text_20_body"><text:span text:style-name="CharStyle7"><text:span text:style-name="T326">Woolf Virginia 134</text:span></text:span></text:p>
      <text:p text:style-name="Text_20_body"><text:span text:style-name="CharStyle7"><text:span text:style-name="T326">Wylegała Anna 29</text:span></text:span></text:p>
      <text:p text:style-name="Text_20_body"><text:span text:style-name="CharStyle7"><text:span text:style-name="T326">Wysłouch Seweryna 140</text:span></text:span></text:p>
      <text:p text:style-name="Text_20_body"><text:span text:style-name="CharStyle7"><text:span text:style-name="T326">Wyspiański Stanisław 61</text:span></text:span></text:p>
      <text:p text:style-name="Text_20_body"><text:span text:style-name="CharStyle11"><text:span text:style-name="T326"/></text:span></text:p>
      <text:p text:style-name="Text_20_body"><text:span text:style-name="CharStyle11"><text:span text:style-name="T162">Str. </text:span></text:span><text:span text:style-name="CharStyle11"><text:span text:style-name="T25">246 </text:span></text:span></text:p>
      <text:p text:style-name="Text_20_body"><text:span text:style-name="CharStyle7"><text:span text:style-name="T326">Yeats William Butler 111</text:span></text:span></text:p>
      <text:p text:style-name="Text_20_body"><text:span text:style-name="CharStyle7"><text:span text:style-name="T326">Young Robert J.C. 11</text:span></text:span></text:p>
      <text:p text:style-name="Text_20_body"><text:span text:style-name="CharStyle7"><text:span text:style-name="T326"/></text:span></text:p>
      <text:p text:style-name="Text_20_body"><text:span text:style-name="CharStyle7"><text:span text:style-name="T621">Ž</text:span></text:span><text:span text:style-name="CharStyle7"><text:span text:style-name="T326">i</text:span></text:span><text:span text:style-name="CharStyle7"><text:span text:style-name="T621">ž</text:span></text:span><text:span text:style-name="CharStyle7"><text:span text:style-name="T326">ek Slavoj 80, 171</text:span></text:span></text:p>
      <text:p text:style-name="Text_20_body"><text:span text:style-name="CharStyle7"><text:span text:style-name="T326">Znaniecki Florian 11, 22, 38-40, 68, 105</text:span></text:span></text:p>
      <text:p text:style-name="Text_20_body"><text:span text:style-name="CharStyle7"><text:span text:style-name="T326">Zygmunt </text:span></text:span><text:span text:style-name="CharStyle7"><text:span text:style-name="T620">1</text:span></text:span><text:span text:style-name="CharStyle7"><text:span text:style-name="T326"> Stary 46</text:span></text:span></text:p>
      <text:p text:style-name="Text_20_body"><text:span text:style-name="CharStyle7"><text:span text:style-name="T326">Zaremba Marcin 82</text:span></text:span></text:p>
      <text:p text:style-name="Text_20_body"><text:span text:style-name="CharStyle7"><text:span text:style-name="T326">Zawada Andrzej 10</text:span></text:span></text:p>
      <text:p text:style-name="Text_20_body"><text:span text:style-name="CharStyle7"><text:span text:style-name="T326">Zeuksis z Heraklei 196</text:span></text:span></text:p>
      <text:p text:style-name="Text_20_body"><text:span text:style-name="CharStyle7"><text:span text:style-name="T326">Ziątek Zygmunt 10</text:span></text:span></text:p>
      <text:p text:style-name="Text_20_body"><text:span text:style-name="CharStyle7"><text:span text:style-name="T326"/></text:span></text:p>
      <text:p text:style-name="Text_20_body"><text:soft-page-break/><text:span text:style-name="CharStyle7"><text:span text:style-name="T326">Żbikowska Małgorzata 106</text:span></text:span></text:p>
      <text:p text:style-name="Text_20_body"><text:span text:style-name="CharStyle7"><text:span text:style-name="T326">Żeromski Stefan 177</text:span></text:span></text:p>
      <text:p text:style-name="Text_20_body"><text:span text:style-name="CharStyle7"><text:span text:style-name="T326"/></text:span></text:p>
      <text:p text:style-name="P103"><text:span text:style-name="CharStyle7"><text:span text:style-name="T618">Str. 247</text:span></text:span></text:p>
      <text:p text:style-name="Text_20_body"><text:span text:style-name="CharStyle29"><text:span text:style-name="T364">REDAKTOR PROWADZĄCY</text:span></text:span></text:p>
      <text:p text:style-name="Text_20_body"><text:span text:style-name="CharStyle8"><text:span text:style-name="T542">Karolina Wąsowska</text:span></text:span></text:p>
      <text:p text:style-name="Text_20_body"><text:span text:style-name="CharStyle29"><text:span text:style-name="T364">ADIUSTACJA JĘZYKOWO-STYLISTYCZNA</text:span></text:span></text:p>
      <text:p text:style-name="Text_20_body"><text:span text:style-name="CharStyle8"><text:span text:style-name="T542">Katarzyna Onderka</text:span></text:span></text:p>
      <text:p text:style-name="Text_20_body"><text:span text:style-name="CharStyle29"><text:span text:style-name="T364">KOREKTA</text:span></text:span></text:p>
      <text:p text:style-name="Text_20_body"><text:span text:style-name="CharStyle8"><text:span text:style-name="T542">Sylwia Chojecka</text:span></text:span></text:p>
      <text:p text:style-name="Text_20_body"><text:span text:style-name="CharStyle29"><text:span text:style-name="T364">SKŁAD I ŁAMANIE</text:span></text:span></text:p>
      <text:p text:style-name="Text_20_body"><text:span text:style-name="CharStyle8"><text:span text:style-name="T542">Wojciech Wojewoda</text:span></text:span></text:p>
      <text:p text:style-name="Text_20_body"><text:span text:style-name="CharStyle8"><text:span text:style-name="T364"/></text:span></text:p>
      <text:p text:style-name="Text_20_body"><text:span text:style-name="CharStyle29"><text:span text:style-name="T364">Wydawnictwo Uniwersytetu Jagiellońskiego</text:span></text:span></text:p>
      <text:p text:style-name="Text_20_body"><text:span text:style-name="CharStyle29"><text:span text:style-name="T364">Redakcja: ul. Michałowskiego 9/2, 31-126 Kraków</text:span></text:span></text:p>
      <text:p text:style-name="Text_20_body"><text:span text:style-name="CharStyle29"><text:span text:style-name="T364">tel. 12-663-23-80, tel./fax 12-663-23-83</text:span></text:span></text:p>
      <text:p text:style-name="Text_20_body"><text:span text:style-name="CharStyle59"><text:span text:style-name="T326"/></text:span></text:p>
      <text:h text:style-name="Heading_20_2" text:outline-level="2"><text:span text:style-name="CharStyle59"><text:span text:style-name="T326">PRZYPISY</text:span></text:span></text:h>
      <text:p text:style-name="Text_20_body"><text:span text:style-name="CharStyle59"><text:span text:style-name="T326"/></text:span></text:p>
      <text:p text:style-name="P26"><text:bookmark-start text:name="przypis1"/><text:span text:style-name="CharStyle59"><text:span text:style-name="T332">Przypis 1</text:span></text:span><text:bookmark-end text:name="przypis1"/><text:span text:style-name="CharStyle59"><text:span text:style-name="T332">. </text:span></text:span><text:span text:style-name="CharStyle39"><text:span text:style-name="T425">H. Bereza, </text:span></text:span><text:span text:style-name="CharStyle40"><text:span text:style-name="T425">Związki naturalne. Szkice literackie</text:span></text:span><text:span text:style-name="CharStyle38"><text:span text:style-name="T425">, Ludowa Spółdzielnia Wydawnicza, Warszawa 1972. </text:span></text:span><text:a xlink:type="simple" xlink:href="#p.1"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6"><text:bookmark-start text:name="przypis2"/><text:span text:style-name="CharStyle59"><text:span text:style-name="T332">Przypis 2</text:span></text:span><text:bookmark-end text:name="przypis2"/><text:span text:style-name="CharStyle59"><text:span text:style-name="T332">. </text:span></text:span><text:span text:style-name="CharStyle39"><text:span text:style-name="T425">A. Zawada, </text:span></text:span><text:span text:style-name="CharStyle40"><text:span text:style-name="T425">Gra w ludowe. Nurt chłopski w prozie współczesnej a kultura ludowa</text:span></text:span><text:span text:style-name="CharStyle38"><text:span text:style-name="T425">, Ludowa Spółdzielnia Wydawnicza, Warszawa 1983. </text:span></text:span><text:a xlink:type="simple" xlink:href="#p.2"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6"><text:bookmark-start text:name="przypis3"/><text:span text:style-name="CharStyle59"><text:span text:style-name="T332">Przypis 3</text:span></text:span><text:bookmark-end text:name="przypis3"/><text:span text:style-name="CharStyle59"><text:span text:style-name="T332">. </text:span></text:span><text:span text:style-name="CharStyle39"><text:span text:style-name="T332">C. Dziekanowski,</text:span></text:span><text:span text:style-name="CharStyle39"><text:span text:style-name="T425"> </text:span></text:span><text:span text:style-name="CharStyle40"><text:span text:style-name="T425">Proza „życia w śmierci”. Psychoanaliza twórczości powieściowej Wiesława Myśliwskiego</text:span></text:span><text:span text:style-name="CharStyle38"><text:span text:style-name="T332">, Dział Wydawnictw Filii UW, Białystok 1990</text:span></text:span><text:span text:style-name="CharStyle38"><text:span text:style-name="T425">; </text:span></text:span><text:span text:style-name="CharStyle40"><text:span text:style-name="T425">W imię ojca i syna</text:span></text:span><text:span text:style-name="CharStyle38"><text:span text:style-name="T425">, Wydawnictwo Naukowe Semper, Warszawa 1993; </text:span></text:span><text:span text:style-name="CharStyle40"><text:span text:style-name="T425">Życie jaśnie pana</text:span></text:span><text:span text:style-name="CharStyle38"><text:span text:style-name="T425">, Wydawnictwo Naukowe Semper, Warszawa 1994; </text:span></text:span><text:span text:style-name="CharStyle40"><text:span text:style-name="T425">Życie w śmierci</text:span></text:span><text:span text:style-name="CharStyle38"><text:span text:style-name="T425">, </text:span></text:span><text:span text:style-name="CharStyle38"><text:span text:style-name="T332">Wydawnictwo Naukowe Semper, Warszawa 1995. </text:span></text:span><text:a xlink:type="simple" xlink:href="#p.3"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6"><text:bookmark-start text:name="przypis4"/><text:span text:style-name="CharStyle59"><text:span text:style-name="T332">Przypis 4</text:span></text:span><text:bookmark-end text:name="przypis4"/><text:span text:style-name="CharStyle59"><text:span text:style-name="T332">. </text:span></text:span><text:span text:style-name="CharStyle39"><text:span text:style-name="T332">Z. Ziątek, </text:span></text:span><text:span text:style-name="CharStyle40"><text:span text:style-name="T425">Wiek dokumentu. Inspiracje dokumentarne w polskiej prozie współczesnej</text:span></text:span><text:span text:style-name="CharStyle38"><text:span text:style-name="T425">,</text:span></text:span><text:span text:style-name="CharStyle38"><text:span text:style-name="T332"> Wydawnictwo Instytutu Badań Literackich, Warszawa 1999. </text:span></text:span><text:a xlink:type="simple" xlink:href="#p.4"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6"><text:bookmark-start text:name="przypis5"/><text:soft-page-break/><text:span text:style-name="CharStyle59"><text:span text:style-name="T332">Przypis 5</text:span></text:span><text:bookmark-end text:name="przypis5"/><text:span text:style-name="CharStyle59"><text:span text:style-name="T332">. </text:span></text:span><text:span text:style-name="CharStyle39"><text:span text:style-name="T332">B. Kaniewska, </text:span></text:span><text:span text:style-name="CharStyle40"><text:span text:style-name="T425">Wiesław Myśliwski</text:span></text:span><text:span text:style-name="CharStyle38"><text:span text:style-name="T425">, Dom Wydawniczy REBIS, Poznań 1995; </text:span></text:span><text:span text:style-name="CharStyle39"><text:span text:style-name="T425">B. Kaniewska</text:span></text:span><text:span text:style-name="CharStyle38"><text:span text:style-name="T425">, </text:span></text:span><text:span text:style-name="CharStyle40"><text:span text:style-name="T425">Opowiedziane. O prozie Wiesława Myśliwskiego</text:span></text:span><text:span text:style-name="CharStyle38"><text:span text:style-name="T425">,</text:span></text:span><text:span text:style-name="CharStyle38"><text:span text:style-name="T332"> Wydawnictwo Naukowe UAM, Poznań 2013. </text:span></text:span><text:a xlink:type="simple" xlink:href="#p.5"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6"><text:bookmark-start text:name="przypis6"/><text:span text:style-name="CharStyle59"><text:span text:style-name="T332">Przypis 6</text:span></text:span><text:bookmark-end text:name="przypis6"/><text:span text:style-name="CharStyle59"><text:span text:style-name="T332">. </text:span></text:span><text:span text:style-name="CharStyle39"><text:span text:style-name="T332">M. Siedlecki, </text:span></text:span><text:span text:style-name="CharStyle40"><text:span text:style-name="T425">Myśliwski metafizyczny. Rozważania o „Widnokręgu” i „Traktacie o łuskaniu fasoli”</text:span></text:span><text:span text:style-name="CharStyle38"><text:span text:style-name="T425">,</text:span></text:span><text:span text:style-name="CharStyle38"><text:span text:style-name="T332"> Naukowy Projekt Wydawniczy Przełomy/Pogranicza, Wydział Filologiczny Uniwersytetu w Białymstoku, Białystok 2015. </text:span></text:span><text:a xlink:type="simple" xlink:href="#p.6"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6"><text:bookmark-start text:name="przypis7"/><text:span text:style-name="CharStyle59"><text:span text:style-name="T332">Przypis 7</text:span></text:span><text:bookmark-end text:name="przypis7"/><text:span text:style-name="CharStyle59"><text:span text:style-name="T332">. </text:span></text:span><text:span text:style-name="CharStyle39"><text:span text:style-name="T332">B. Kaniewska, </text:span></text:span><text:span text:style-name="CharStyle40"><text:span text:style-name="T425">Opowiedziane. O prozie Wiesława Myśliwskiego</text:span></text:span><text:span text:style-name="CharStyle38"><text:span text:style-name="T425">,</text:span></text:span><text:span text:style-name="CharStyle38"><text:span text:style-name="T332"> Wydawnictwo Naukowe UAM, Poznań 2013, s. 213. </text:span></text:span><text:a xlink:type="simple" xlink:href="#p.7"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7"><text:bookmark-start text:name="przypis8"/><text:span text:style-name="CharStyle59"><text:span text:style-name="T332">Przypis 8</text:span></text:span><text:bookmark-end text:name="przypis8"/><text:span text:style-name="CharStyle59"><text:span text:style-name="T332">. </text:span></text:span><text:span text:style-name="CharStyle39"><text:span text:style-name="T332">14 grudnia 1960 roku Zgromadzenie Ogólne przyjęło najważniejszy dokument - </text:span></text:span><text:span text:style-name="CharStyle40"><text:span text:style-name="T425">Deklarację w sprawie przyznania niepodległości krajom i narodom kolonialnym</text:span></text:span><text:span text:style-name="CharStyle38"><text:span text:style-name="T425">,</text:span></text:span><text:span text:style-name="CharStyle38"><text:span text:style-name="T332"> popierający ruchy narodowowyzwoleńcze, prawo narodów kolonialnych do korzystania z zasobów naturalnych swych ziem, a także przeciwstawiający się segregacji oraz dyskryminacji rasowej i wyznaniowej, zob. </text:span></text:span><text:a xlink:type="simple" xlink:href="http://www.un.org/en/decolonization/declaration.shtml" text:style-name="Internet_20_link" text:visited-style-name="Visited_20_Internet_20_Link"><text:span text:style-name="CharStyle38"><text:span text:style-name="T332">http://www.un.org/en/decolonization/declaration.shtml</text:span></text:span></text:a><text:span text:style-name="CharStyle38"><text:span text:style-name="T332">, dostęp z dn. 26.04.2016. </text:span></text:span><text:a xlink:type="simple" xlink:href="#p.8"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7"><text:bookmark-start text:name="przypis9"/><text:span text:style-name="CharStyle59"><text:span text:style-name="T332">Przypis 9</text:span></text:span><text:bookmark-end text:name="przypis9"/><text:span text:style-name="CharStyle59"><text:span text:style-name="T332">. </text:span></text:span><text:span text:style-name="CharStyle39"><text:span text:style-name="T332">A. Loomba, </text:span></text:span><text:span text:style-name="CharStyle40"><text:span text:style-name="T425">Kolonializm/Postkolonializm</text:span></text:span><text:span text:style-name="CharStyle38"><text:span text:style-name="T425">, </text:span></text:span><text:span text:style-name="CharStyle38"><text:span text:style-name="T332">tłum. N. Bloch, Wydawnictwo Poznańskie, Poznań 2011, s. 11. </text:span></text:span><text:a xlink:type="simple" xlink:href="#p.9"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7"><text:bookmark-start text:name="przypis10"/><text:span text:style-name="CharStyle59"><text:span text:style-name="T332">Przypis 10</text:span></text:span><text:bookmark-end text:name="przypis10"/><text:span text:style-name="CharStyle59"><text:span text:style-name="T332">. </text:span></text:span><text:span text:style-name="CharStyle39"><text:span text:style-name="T332">Zob. D.C. Moore, </text:span></text:span><text:span text:style-name="CharStyle40"><text:span text:style-name="T425">I</text:span></text:span><text:span text:style-name="CharStyle40"><text:span text:style-name="T411">s the Post- in Postcolonial the Post- in Post-Soviet? Toward a Global Postcolonial Critique</text:span></text:span><text:span text:style-name="CharStyle38"><text:span text:style-name="T411">,</text:span></text:span><text:span text:style-name="CharStyle38"><text:span text:style-name="T416"> „PMLA” 2001, </text:span></text:span><text:span text:style-name="CharStyle38"><text:span text:style-name="T332">t. 116, nr 1, s. 112. </text:span></text:span><text:a xlink:type="simple" xlink:href="#p.10"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7"><text:bookmark-start text:name="przypis11"/><text:span text:style-name="CharStyle59"><text:span text:style-name="T332">Przypis 11</text:span></text:span><text:bookmark-end text:name="przypis11"/><text:span text:style-name="CharStyle59"><text:span text:style-name="T332">. </text:span></text:span><text:span text:style-name="CharStyle39"><text:span text:style-name="T332">Dorota Kołodziejczyk zwraca uwagę na rzadko czynione, lecz istotne rozróżnienie między myślą antykolonialną (uprawianą przez F. Fanona i innych intelektualistów okresu dekolonizacji - Aim</text:span></text:span><text:span text:style-name="CharStyle39"><text:span text:style-name="T512">é</text:span></text:span><text:span text:style-name="CharStyle39"><text:span text:style-name="T332"> C</text:span></text:span><text:span text:style-name="CharStyle39"><text:span text:style-name="T512">é</text:span></text:span><text:span text:style-name="CharStyle39"><text:span text:style-name="T332">saire’a, Alberta Memmiego) a postkolonialną (której impuls dał Edward Said). Praktyka postkolonialna wykracza poza właściwe antykolonializmowi myślenie dialektyczne, konfrontacyjny binaryzm kolonizator - skolonizowany. Nastawiona jest na pluralizm tożsamości, narracji oraz pokojowe współistnienie, zob. D. Kołodziejczyk, </text:span></text:span><text:span text:style-name="CharStyle40"><text:span text:style-name="T425">Postkolonialny transfer na Europę Środkowo-Wschodnią</text:span></text:span><text:span text:style-name="CharStyle38"><text:span text:style-name="T332">, „Teksty Drugie” 2010, nr 5, s. 25-26. </text:span></text:span><text:a xlink:type="simple" xlink:href="#p.11"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7"><text:bookmark-start text:name="przypis12"/><text:soft-page-break/><text:span text:style-name="CharStyle59"><text:span text:style-name="T332">Przypis 12</text:span></text:span><text:bookmark-end text:name="przypis12"/><text:span text:style-name="CharStyle59"><text:span text:style-name="T332">. </text:span></text:span><text:span text:style-name="CharStyle39"><text:span text:style-name="T332">Fragment </text:span></text:span><text:span text:style-name="CharStyle40"><text:span text:style-name="T425">Czarnej skóry, białych masek</text:span></text:span><text:span text:style-name="CharStyle38"><text:span text:style-name="T425"> Frantza Fanona w tłumaczeniu Leny Magnone znajduje się w książce </text:span></text:span><text:span text:style-name="CharStyle40"><text:span text:style-name="T425">Studia postkolonialne nad kulturą i cywilizacją polską</text:span></text:span><text:span text:style-name="CharStyle38"><text:span text:style-name="T332">, red. K. Stępnik, D. Trześniowski, Lublin 2010, s. 359-379. </text:span></text:span><text:a xlink:type="simple" xlink:href="#p.12"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3"/><text:span text:style-name="CharStyle59"><text:span text:style-name="T332">Przypis 13</text:span></text:span><text:bookmark-end text:name="przypis13"/><text:span text:style-name="CharStyle59"><text:span text:style-name="T332">. </text:span></text:span><text:span text:style-name="CharStyle39"><text:span text:style-name="T332">L. Gandhi, </text:span></text:span><text:span text:style-name="CharStyle40"><text:span text:style-name="T425">Teoria postkolonialna. Wprowadzenie krytyczne</text:span></text:span><text:span text:style-name="CharStyle38"><text:span text:style-name="T425">,</text:span></text:span><text:span text:style-name="CharStyle38"><text:span text:style-name="T332"> tłum. J. Serwański, Wydawnictwo Poznańskie, Poznań 2008, s. 42. </text:span></text:span><text:a xlink:type="simple" xlink:href="#p.13"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4"/><text:span text:style-name="CharStyle59"><text:span text:style-name="T332">Przypis 14</text:span></text:span><text:bookmark-end text:name="przypis14"/><text:span text:style-name="CharStyle59"><text:span text:style-name="T332">. </text:span></text:span><text:span text:style-name="CharStyle39"><text:span text:style-name="T332">Zob. M.P. Markowski, </text:span></text:span><text:span text:style-name="CharStyle40"><text:span text:style-name="T425">Postkolonializm</text:span></text:span><text:span text:style-name="CharStyle38"><text:span text:style-name="T425">, [w:] </text:span></text:span><text:span text:style-name="CharStyle40"><text:span text:style-name="T425">Teorie literatury </text:span></text:span><text:span text:style-name="CharStyle40"><text:span text:style-name="T212">20</text:span></text:span><text:span text:style-name="CharStyle40"><text:span text:style-name="T425"> wieku. Podręcznik</text:span></text:span><text:span text:style-name="CharStyle38"><text:span text:style-name="T425">,</text:span></text:span><text:span text:style-name="CharStyle38"><text:span text:style-name="T332"> współaut. A. Burzyńska, Wydawnictwo Znak, Kraków 2006, s. 551. </text:span></text:span><text:a xlink:type="simple" xlink:href="#p.14"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5"/><text:span text:style-name="CharStyle59"><text:span text:style-name="T332">Przypis 15</text:span></text:span><text:bookmark-end text:name="przypis15"/><text:span text:style-name="CharStyle59"><text:span text:style-name="T332">. </text:span></text:span><text:span text:style-name="CharStyle39"><text:span text:style-name="T332">Pojęcia te pochodzą ze słownika Louisa Althuserra, Michela Foucaulta i Pierre’a Bourdieu. </text:span></text:span><text:a xlink:type="simple" xlink:href="#p.15"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6"/><text:span text:style-name="CharStyle59"><text:span text:style-name="T332">Przypis 16</text:span></text:span><text:bookmark-end text:name="przypis16"/><text:span text:style-name="CharStyle59"><text:span text:style-name="T332">. </text:span></text:span><text:span text:style-name="CharStyle39"><text:span text:style-name="T332">L. Gandhi, </text:span></text:span><text:span text:style-name="CharStyle40"><text:span text:style-name="T425">Teoria postkolonialna. Wprowadzenie krytyczne</text:span></text:span><text:span text:style-name="CharStyle38"><text:span text:style-name="T425">,</text:span></text:span><text:span text:style-name="CharStyle38"><text:span text:style-name="T332"> tłum. J. Serwański, Wydawnictwo Poznańskie, Poznań 2008, s. </text:span></text:span><text:span text:style-name="CharStyle38"><text:span text:style-name="T484">40. </text:span></text:span><text:a xlink:type="simple" xlink:href="#p.16"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7"/><text:span text:style-name="CharStyle59"><text:span text:style-name="T332">Przypis 17</text:span></text:span><text:bookmark-end text:name="przypis17"/><text:span text:style-name="CharStyle59"><text:span text:style-name="T332">. </text:span></text:span><text:span text:style-name="CharStyle39"><text:span text:style-name="T332">L. Gandhi, </text:span></text:span><text:span text:style-name="CharStyle40"><text:span text:style-name="T425">Teoria postkolonialna. Wprowadzenie krytyczne</text:span></text:span><text:span text:style-name="CharStyle38"><text:span text:style-name="T425">,</text:span></text:span><text:span text:style-name="CharStyle38"><text:span text:style-name="T332"> tłum. J. Serwański, Wydawnictwo Poznańskie, Poznań 2008, s. </text:span></text:span><text:span text:style-name="CharStyle38"><text:span text:style-name="T484">42. </text:span></text:span><text:a xlink:type="simple" xlink:href="#p.17"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8"/><text:span text:style-name="CharStyle59"><text:span text:style-name="T332">Przypis 18</text:span></text:span><text:bookmark-end text:name="przypis18"/><text:span text:style-name="CharStyle59"><text:span text:style-name="T332">. </text:span></text:span><text:span text:style-name="CharStyle39"><text:span text:style-name="T332">Mam na myśli: M. Horkheimer, T.W. Adorno, </text:span></text:span><text:span text:style-name="CharStyle40"><text:span text:style-name="T425">Dialektyka oświecenia. Fragmenty filozoficzne </text:span></text:span><text:span text:style-name="CharStyle38"><text:span text:style-name="T425">(1947); Z. Bauman </text:span></text:span><text:span text:style-name="CharStyle40"><text:span text:style-name="T425">Nowoczesność i Zagłada</text:span></text:span><text:span text:style-name="CharStyle38"><text:span text:style-name="T425"> (1989), </text:span></text:span><text:span text:style-name="CharStyle40"><text:span text:style-name="T425">Wieloznaczność nowoczesna, nowoczesność wieloznaczna</text:span></text:span><text:span text:style-name="CharStyle38"><text:span text:style-name="T425"> (1991). </text:span></text:span><text:a xlink:type="simple" xlink:href="#p.18"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8"><text:bookmark-start text:name="przypis19"/><text:span text:style-name="CharStyle59"><text:span text:style-name="T332">Przypis 19</text:span></text:span><text:bookmark-end text:name="przypis19"/><text:span text:style-name="CharStyle59"><text:span text:style-name="T332">. </text:span></text:span><text:span text:style-name="CharStyle39"><text:span text:style-name="T332">M.P. Markowski, </text:span></text:span><text:span text:style-name="CharStyle40"><text:span text:style-name="T425">Postkolonializm</text:span></text:span><text:span text:style-name="CharStyle38"><text:span text:style-name="T425">, [w:] </text:span></text:span><text:span text:style-name="CharStyle40"><text:span text:style-name="T425">Teorie literatury </text:span></text:span><text:span text:style-name="CharStyle40"><text:span text:style-name="T212">20</text:span></text:span><text:span text:style-name="CharStyle40"><text:span text:style-name="T425"> wieku. Podręcznik</text:span></text:span><text:span text:style-name="CharStyle38"><text:span text:style-name="T425">,</text:span></text:span><text:span text:style-name="CharStyle38"><text:span text:style-name="T332"> współaut. A. Burzyńska, Wydawnictwo Znak, Kraków 2006, s. </text:span></text:span><text:span text:style-name="CharStyle38"><text:span text:style-name="T484">559. </text:span></text:span><text:a xlink:type="simple" xlink:href="#p.19" text:style-name="Internet_20_link" text:visited-style-name="Visited_20_Internet_20_Link"><text:span text:style-name="CharStyle3"><text:span text:style-name="T615">Wróć do treści głównej.</text:span></text:span></text:a></text:p>
      <text:p text:style-name="P11"/>
      <text:p text:style-name="P29"><text:bookmark-start text:name="przypis20"/><text:span text:style-name="CharStyle59"><text:span text:style-name="T332">Przypis 2</text:span></text:span><text:span text:style-name="CharStyle59"><text:span text:style-name="T485">0</text:span></text:span><text:bookmark-end text:name="przypis20"/><text:span text:style-name="CharStyle59"><text:span text:style-name="T485">. </text:span></text:span><text:span text:style-name="CharStyle39"><text:span text:style-name="T332">Zob. D.C. Moore, </text:span></text:span><text:span text:style-name="CharStyle40"><text:span text:style-name="T425">I</text:span></text:span><text:span text:style-name="CharStyle40"><text:span text:style-name="T411">s the Post- in Postcolonial the Post- in Post-Soviet? Toward a Global Postcolonial Critique</text:span></text:span><text:span text:style-name="CharStyle38"><text:span text:style-name="T411">,</text:span></text:span><text:span text:style-name="CharStyle38"><text:span text:style-name="T416"> „PMLA” 2001, </text:span></text:span><text:span text:style-name="CharStyle38"><text:span text:style-name="T332">t. 116, nr 1, s. </text:span></text:span><text:span text:style-name="CharStyle38"><text:span text:style-name="T485">111. </text:span></text:span><text:a xlink:type="simple" xlink:href="#p.20"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29"><text:bookmark-start text:name="przypis21"/><text:span text:style-name="CharStyle59"><text:span text:style-name="T332">Przypis 2</text:span></text:span><text:span text:style-name="CharStyle59"><text:span text:style-name="T485">1</text:span></text:span><text:bookmark-end text:name="przypis21"/><text:span text:style-name="CharStyle59"><text:span text:style-name="T485">. </text:span></text:span><text:span text:style-name="CharStyle39"><text:span text:style-name="T332">D. Kołodziejczyk, </text:span></text:span><text:span text:style-name="CharStyle40"><text:span text:style-name="T425">Postkolonialny transfer na Europę Środkowo-Wschodnią</text:span></text:span><text:span text:style-name="CharStyle38"><text:span text:style-name="T332">, „Teksty Drugie” 2010, nr 5, s. </text:span></text:span><text:span text:style-name="CharStyle38"><text:span text:style-name="T485">24-25. </text:span></text:span><text:a xlink:type="simple" xlink:href="#p.21"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2"/><text:soft-page-break/><text:span text:style-name="CharStyle59"><text:span text:style-name="T332">Przypis 2</text:span></text:span><text:span text:style-name="CharStyle59"><text:span text:style-name="T485">2</text:span></text:span><text:bookmark-end text:name="przypis22"/><text:span text:style-name="CharStyle59"><text:span text:style-name="T485">. </text:span></text:span><text:span text:style-name="CharStyle39"><text:span text:style-name="T485">Zob. E. Shohat</text:span></text:span><text:span text:style-name="CharStyle39"><text:span text:style-name="T426">, </text:span></text:span><text:span text:style-name="CharStyle40"><text:span text:style-name="T412">Notes on the „Post-Colonial”</text:span></text:span><text:span text:style-name="CharStyle38"><text:span text:style-name="T412">,</text:span></text:span><text:span text:style-name="CharStyle38"><text:span text:style-name="T417"> „Social Text” 1992,</text:span></text:span><text:span text:style-name="CharStyle38"><text:span text:style-name="T485"> nr 31/32, s. 99-113. </text:span></text:span><text:a xlink:type="simple" xlink:href="#p.22"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3"/><text:span text:style-name="CharStyle59"><text:span text:style-name="T332">Przypis 2</text:span></text:span><text:span text:style-name="CharStyle59"><text:span text:style-name="T485">3</text:span></text:span><text:bookmark-end text:name="przypis23"/><text:span text:style-name="CharStyle59"><text:span text:style-name="T485">. </text:span></text:span><text:span text:style-name="CharStyle39"><text:span text:style-name="T332">D.C. Moore, </text:span></text:span><text:span text:style-name="CharStyle40"><text:span text:style-name="T425">I</text:span></text:span><text:span text:style-name="CharStyle40"><text:span text:style-name="T411">s the Post- in Postcolonial the Post- in Post-Soviet? Toward a Global Postcolonial Critique</text:span></text:span><text:span text:style-name="CharStyle38"><text:span text:style-name="T411">,</text:span></text:span><text:span text:style-name="CharStyle38"><text:span text:style-name="T416"> „PMLA” 2001, </text:span></text:span><text:span text:style-name="CharStyle38"><text:span text:style-name="T332">t. 116, nr 1, </text:span></text:span><text:span text:style-name="CharStyle39"><text:span text:style-name="T485">s. 115, tłum. Własne. </text:span></text:span><text:a xlink:type="simple" xlink:href="#p.23"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4"/><text:span text:style-name="CharStyle59"><text:span text:style-name="T332">Przypis 2</text:span></text:span><text:span text:style-name="CharStyle59"><text:span text:style-name="T485">4</text:span></text:span><text:bookmark-end text:name="przypis24"/><text:span text:style-name="CharStyle59"><text:span text:style-name="T485">. </text:span></text:span><text:span text:style-name="CharStyle39"><text:span text:style-name="T332">D.C. Moore, </text:span></text:span><text:span text:style-name="CharStyle40"><text:span text:style-name="T425">I</text:span></text:span><text:span text:style-name="CharStyle40"><text:span text:style-name="T411">s the Post- in Postcolonial the Post- in Post-Soviet? Toward a Global Postcolonial Critique</text:span></text:span><text:span text:style-name="CharStyle38"><text:span text:style-name="T411">,</text:span></text:span><text:span text:style-name="CharStyle38"><text:span text:style-name="T416"> „PMLA” 2001, </text:span></text:span><text:span text:style-name="CharStyle38"><text:span text:style-name="T332">t. 116, nr 1, </text:span></text:span><text:span text:style-name="CharStyle39"><text:span text:style-name="T485">s. 1</text:span></text:span><text:span text:style-name="CharStyle39"><text:span text:style-name="T198">21</text:span></text:span><text:span text:style-name="CharStyle39"><text:span text:style-name="T485">, tłum. Własne. </text:span></text:span><text:a xlink:type="simple" xlink:href="#p.24"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5"/><text:span text:style-name="CharStyle59"><text:span text:style-name="T332">Przypis 2</text:span></text:span><text:span text:style-name="CharStyle59"><text:span text:style-name="T485">5</text:span></text:span><text:bookmark-end text:name="przypis25"/><text:span text:style-name="CharStyle59"><text:span text:style-name="T485">. </text:span></text:span><text:span text:style-name="CharStyle39"><text:span text:style-name="T485">Zob. C. Cavanagh, </text:span></text:span><text:span text:style-name="CharStyle40"><text:span text:style-name="T426">Postkolonialna Polska. Biała plama na mapie współczesnej teorii</text:span></text:span><text:span text:style-name="CharStyle38"><text:span text:style-name="T426">,</text:span></text:span><text:span text:style-name="CharStyle38"><text:span text:style-name="T485"> tłum. T. Kunz, „Teksty Drugie” 2003, nr 2-3, s. 60-71. </text:span></text:span><text:a xlink:type="simple" xlink:href="#p.25"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6"/><text:span text:style-name="CharStyle59"><text:span text:style-name="T332">Przypis 2</text:span></text:span><text:span text:style-name="CharStyle59"><text:span text:style-name="T485">6</text:span></text:span><text:bookmark-end text:name="przypis26"/><text:span text:style-name="CharStyle59"><text:span text:style-name="T485">. </text:span></text:span><text:span text:style-name="CharStyle39"><text:span text:style-name="T485">Zob. C. Cavanagh, </text:span></text:span><text:span text:style-name="CharStyle40"><text:span text:style-name="T426">Postkolonialna Polska. Biała plama na mapie współczesnej teorii</text:span></text:span><text:span text:style-name="CharStyle38"><text:span text:style-name="T426">,</text:span></text:span><text:span text:style-name="CharStyle38"><text:span text:style-name="T485"> tłum. T. Kunz, „Teksty Drugie” 2003, nr 2-3, s. 6</text:span></text:span><text:span text:style-name="CharStyle38"><text:span text:style-name="T198">3. </text:span></text:span><text:a xlink:type="simple" xlink:href="#p.26"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7"/><text:span text:style-name="CharStyle59"><text:span text:style-name="T332">Przypis 2</text:span></text:span><text:span text:style-name="CharStyle59"><text:span text:style-name="T485">7</text:span></text:span><text:bookmark-end text:name="przypis27"/><text:span text:style-name="CharStyle59"><text:span text:style-name="T485">. </text:span></text:span><text:span text:style-name="CharStyle39"><text:span text:style-name="T485">M. Janion, </text:span></text:span><text:span text:style-name="CharStyle40"><text:span text:style-name="T426">Niesamowita Słowiańszczyzna. Fantazmaty literatury</text:span></text:span><text:span text:style-name="CharStyle38"><text:span text:style-name="T485">, Wydawnictwo Literackie, Kraków 2006, s. 28. </text:span></text:span><text:a xlink:type="simple" xlink:href="#p.27"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8"/><text:span text:style-name="CharStyle59"><text:span text:style-name="T332">Przypis 2</text:span></text:span><text:span text:style-name="CharStyle59"><text:span text:style-name="T485">8</text:span></text:span><text:bookmark-end text:name="przypis28"/><text:span text:style-name="CharStyle59"><text:span text:style-name="T485">. </text:span></text:span><text:span text:style-name="CharStyle39"><text:span text:style-name="T485">M. Janion, </text:span></text:span><text:span text:style-name="CharStyle40"><text:span text:style-name="T426">Niesamowita Słowiańszczyzna. Fantazmaty literatury</text:span></text:span><text:span text:style-name="CharStyle38"><text:span text:style-name="T485">, Wydawnictwo Literackie, Kraków 2006, s. </text:span></text:span><text:span text:style-name="CharStyle38"><text:span text:style-name="T486">15. </text:span></text:span><text:a xlink:type="simple" xlink:href="#p.28"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29"/><text:span text:style-name="CharStyle59"><text:span text:style-name="T332">Przypis 2</text:span></text:span><text:span text:style-name="CharStyle59"><text:span text:style-name="T485">9</text:span></text:span><text:bookmark-end text:name="przypis29"/><text:span text:style-name="CharStyle59"><text:span text:style-name="T485">. </text:span></text:span><text:span text:style-name="CharStyle39"><text:span text:style-name="T485">Tak właśnie brzmi tytuł artykułu zapowiadającego tematykę</text:span></text:span><text:span text:style-name="CharStyle39"><text:span text:style-name="T426"> </text:span></text:span><text:span text:style-name="CharStyle40"><text:span text:style-name="T426">Niesamowitej Słowiańszczyzny</text:span></text:span><text:span text:style-name="CharStyle38"><text:span text:style-name="T426">, który następnie został wcielony do książki: M. Janion, </text:span></text:span><text:span text:style-name="CharStyle40"><text:span text:style-name="T426">Polska między Wschodem a Zachodem</text:span></text:span><text:span text:style-name="CharStyle38"><text:span text:style-name="T426">, „Teksty Drugie” 2003, nr 6, s. 131-149. Zob. też. M. Janion, </text:span></text:span><text:span text:style-name="CharStyle40"><text:span text:style-name="T426">Niesamowita Słowiańszczyzna. Fantazmaty literatury</text:span></text:span><text:span text:style-name="CharStyle38"><text:span text:style-name="T485">, Wydawnictwo Literackie, Kraków 2006,</text:span></text:span><text:span text:style-name="CharStyle38"><text:span text:style-name="T426"> s. 11. </text:span></text:span><text:a xlink:type="simple" xlink:href="#p.29"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0"/><text:span text:style-name="CharStyle59"><text:span text:style-name="T332">Przypis </text:span></text:span><text:span text:style-name="CharStyle59"><text:span text:style-name="T485">30</text:span></text:span><text:bookmark-end text:name="przypis30"/><text:span text:style-name="CharStyle59"><text:span text:style-name="T485">. </text:span></text:span><text:span text:style-name="CharStyle39"><text:span text:style-name="T485">M. Janion, </text:span></text:span><text:span text:style-name="CharStyle40"><text:span text:style-name="T426">Niesamowita Słowiańszczyzna. Fantazmaty literatury</text:span></text:span><text:span text:style-name="CharStyle38"><text:span text:style-name="T485">, Wydawnictwo Literackie, Kraków 2006, s. 95-98. </text:span></text:span><text:a xlink:type="simple" xlink:href="#p.30"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1"/><text:soft-page-break/><text:span text:style-name="CharStyle59"><text:span text:style-name="T332">Przypis </text:span></text:span><text:span text:style-name="CharStyle59"><text:span text:style-name="T485">31</text:span></text:span><text:bookmark-end text:name="przypis31"/><text:span text:style-name="CharStyle59"><text:span text:style-name="T485">. </text:span></text:span><text:span text:style-name="CharStyle39"><text:span text:style-name="T485">Zob. M. Janion, </text:span></text:span><text:span text:style-name="CharStyle40"><text:span text:style-name="T426">Niesamowita Słowiańszczyzna. Fantazmaty literatury</text:span></text:span><text:span text:style-name="CharStyle38"><text:span text:style-name="T485">, Wydawnictwo Literackie, Kraków 2006, s. 95-98</text:span></text:span><text:span text:style-name="CharStyle39"><text:span text:style-name="T485"> oraz J. Lelewel, </text:span></text:span><text:span text:style-name="CharStyle40"><text:span text:style-name="T426">Stracone obywatelstwo stanu kmiecego w Polsce</text:span></text:span><text:span text:style-name="CharStyle38"><text:span text:style-name="T426">,</text:span></text:span><text:span text:style-name="CharStyle38"><text:span text:style-name="T485"> Bruxella 1846, dostęp online z dn. 16.05.2016: </text:span></text:span><text:a xlink:type="simple" xlink:href="https://polona.pl/item/144716/3/" text:style-name="Internet_20_link" text:visited-style-name="Visited_20_Internet_20_Link"><text:span text:style-name="CharStyle38"><text:span text:style-name="T485">https://polona.pl/item/144716/3/</text:span></text:span></text:a><text:span text:style-name="CharStyle38"><text:span text:style-name="T485">. </text:span></text:span><text:a xlink:type="simple" xlink:href="#p.31"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2"/><text:span text:style-name="CharStyle59"><text:span text:style-name="T332">Przypis </text:span></text:span><text:span text:style-name="CharStyle59"><text:span text:style-name="T485">32</text:span></text:span><text:bookmark-end text:name="przypis32"/><text:span text:style-name="CharStyle59"><text:span text:style-name="T485">. </text:span></text:span><text:span text:style-name="CharStyle39"><text:span text:style-name="T485">Więcej na ten temat piszę w rozdziale </text:span></text:span><text:span text:style-name="CharStyle39"><text:span text:style-name="T486">1</text:span></text:span><text:span text:style-name="CharStyle39"><text:span text:style-name="T485">. </text:span></text:span><text:a xlink:type="simple" xlink:href="#p.32"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3"/><text:span text:style-name="CharStyle59"><text:span text:style-name="T332">Przypis </text:span></text:span><text:span text:style-name="CharStyle59"><text:span text:style-name="T485">33</text:span></text:span><text:bookmark-end text:name="przypis33"/><text:span text:style-name="CharStyle59"><text:span text:style-name="T485">. </text:span></text:span><text:span text:style-name="CharStyle39"><text:span text:style-name="T332">M. Janion, </text:span></text:span><text:span text:style-name="CharStyle40"><text:span text:style-name="T426">Niesamowita Słowiańszczyzna. Fantazmaty literatury</text:span></text:span><text:span text:style-name="CharStyle38"><text:span text:style-name="T485">, Wydawnictwo Literackie, Kraków 2006,</text:span></text:span><text:span text:style-name="CharStyle38"><text:span text:style-name="T332"> s. 172. </text:span></text:span><text:a xlink:type="simple" xlink:href="#p.33"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4"/><text:span text:style-name="CharStyle59"><text:span text:style-name="T332">Przypis </text:span></text:span><text:span text:style-name="CharStyle59"><text:span text:style-name="T485">34</text:span></text:span><text:bookmark-end text:name="przypis34"/><text:span text:style-name="CharStyle59"><text:span text:style-name="T485">. </text:span></text:span><text:span text:style-name="CharStyle39"><text:span text:style-name="T485">W. Bolecki, </text:span></text:span><text:span text:style-name="CharStyle40"><text:span text:style-name="T426">Myśli różne o postkolonializmie. Wstęp do tekstów nie napisanych</text:span></text:span><text:span text:style-name="CharStyle38"><text:span text:style-name="T485">, „Teksty Drugie” 2007, nr 4, s. 13. </text:span></text:span><text:a xlink:type="simple" xlink:href="#p.34"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5"/><text:span text:style-name="CharStyle59"><text:span text:style-name="T332">Przypis </text:span></text:span><text:span text:style-name="CharStyle59"><text:span text:style-name="T485">35</text:span></text:span><text:bookmark-end text:name="przypis35"/><text:span text:style-name="CharStyle59"><text:span text:style-name="T485">. </text:span></text:span><text:span text:style-name="CharStyle39"><text:span text:style-name="T485">D. Beauvois, </text:span></text:span><text:span text:style-name="CharStyle40"><text:span text:style-name="T426">Mit „kresów wschodnich”, czyli jak mu położyć kres</text:span></text:span><text:span text:style-name="CharStyle38"><text:span text:style-name="T426">, [w:] </text:span></text:span><text:span text:style-name="CharStyle40"><text:span text:style-name="T426">Polskie mity polityczne </text:span></text:span><text:span text:style-name="CharStyle40"><text:span text:style-name="T206">19</text:span></text:span><text:span text:style-name="CharStyle40"><text:span text:style-name="T426"> i </text:span></text:span><text:span text:style-name="CharStyle40"><text:span text:style-name="T206">20</text:span></text:span><text:span text:style-name="CharStyle40"><text:span text:style-name="T426"> wieku</text:span></text:span><text:span text:style-name="CharStyle38"><text:span text:style-name="T485">, red. W. Wrzesiński, Wydawnictwo Uniwersytetu Wrocławskiego, Wrocław 1994, s. 93-105. </text:span></text:span><text:a xlink:type="simple" xlink:href="#p.35"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6"/><text:span text:style-name="CharStyle59"><text:span text:style-name="T332">Przypis </text:span></text:span><text:span text:style-name="CharStyle59"><text:span text:style-name="T485">36</text:span></text:span><text:bookmark-end text:name="przypis36"/><text:span text:style-name="CharStyle59"><text:span text:style-name="T485">. </text:span></text:span><text:span text:style-name="CharStyle39"><text:span text:style-name="T485">Zob. B. Bakuła, </text:span></text:span><text:span text:style-name="CharStyle40"><text:span text:style-name="T426">Kolonialne i postkolonialne aspekty polskiego dyskursu kresoznawczego (zarys problematyki)</text:span></text:span><text:span text:style-name="CharStyle38"><text:span text:style-name="T485">, „Teksty Drugie” 2006, nr 6, s. 14-15. </text:span></text:span><text:a xlink:type="simple" xlink:href="#p.36"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0"><text:bookmark-start text:name="przypis37"/><text:span text:style-name="CharStyle59"><text:span text:style-name="T332">Przypis </text:span></text:span><text:span text:style-name="CharStyle59"><text:span text:style-name="T485">37</text:span></text:span><text:bookmark-end text:name="przypis37"/><text:span text:style-name="CharStyle59"><text:span text:style-name="T485">. </text:span></text:span><text:span text:style-name="CharStyle39"><text:span text:style-name="T332">Zob. A. Engelking, </text:span></text:span><text:span text:style-name="CharStyle40"><text:span text:style-name="T425">Polska ekspedycja etnosocjologiczna Józefa Obrębskiego w latach 1934-1937. Organizacja. Metody badań. Problematyka. Uczestnicy</text:span></text:span><text:span text:style-name="CharStyle38"><text:span text:style-name="T332">, „Etnografia Polska” 2001, t. </text:span></text:span><text:span text:style-name="CharStyle38"><text:span text:style-name="T198">45</text:span></text:span><text:span text:style-name="CharStyle38"><text:span text:style-name="T332">, nr 1-2, s. 23-43. </text:span></text:span><text:a xlink:type="simple" xlink:href="#p.37"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2"><text:bookmark-start text:name="przypis38"/><text:span text:style-name="CharStyle59"><text:span text:style-name="T332">Przypis </text:span></text:span><text:span text:style-name="CharStyle59"><text:span text:style-name="T485">38</text:span></text:span><text:bookmark-end text:name="przypis38"/><text:span text:style-name="CharStyle59"><text:span text:style-name="T485">. </text:span></text:span><text:span text:style-name="CharStyle39"><text:span text:style-name="T485">J. Obrębski, </text:span></text:span><text:span text:style-name="CharStyle40"><text:span text:style-name="T426">Polesie archaiczne</text:span></text:span><text:span text:style-name="CharStyle38"><text:span text:style-name="T426">, [w:] </text:span></text:span><text:span text:style-name="CharStyle40"><text:span text:style-name="T426">Polesie. Studia etnosocjologiczne</text:span></text:span><text:span text:style-name="CharStyle38"><text:span text:style-name="T485">, t. 1, red. A. Engelking, Oficyna Naukowa, Warszawa, s. 107. </text:span></text:span><text:a xlink:type="simple" xlink:href="#p.38"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2"><text:bookmark-start text:name="przypis39"/><text:span text:style-name="CharStyle59"><text:span text:style-name="T332">Przypis </text:span></text:span><text:span text:style-name="CharStyle59"><text:span text:style-name="T485">39</text:span></text:span><text:bookmark-end text:name="przypis39"/><text:span text:style-name="CharStyle59"><text:span text:style-name="T485">. </text:span></text:span><text:span text:style-name="CharStyle39"><text:span text:style-name="T485">B. Bakuła, </text:span></text:span><text:span text:style-name="CharStyle40"><text:span text:style-name="T426">Kolonialne i postkolonialne aspekty polskiego dyskursu kresoznawczego (zarys problematyki)</text:span></text:span><text:span text:style-name="CharStyle38"><text:span text:style-name="T485">, „Teksty Drugie” 2006, nr 6, s. </text:span></text:span><text:span text:style-name="CharStyle38"><text:span text:style-name="T498">19. </text:span></text:span><text:a xlink:type="simple" xlink:href="#p.39"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2"><text:bookmark-start text:name="przypis40"/><text:span text:style-name="CharStyle59"><text:span text:style-name="T332">Przypis </text:span></text:span><text:span text:style-name="CharStyle59"><text:span text:style-name="T485">4</text:span></text:span><text:span text:style-name="CharStyle59"><text:span text:style-name="T497">0</text:span></text:span><text:bookmark-end text:name="przypis40"/><text:span text:style-name="CharStyle59"><text:span text:style-name="T497">. </text:span></text:span><text:span text:style-name="CharStyle39"><text:span text:style-name="T497">E. Kledzik, </text:span></text:span><text:span text:style-name="CharStyle40"><text:span text:style-name="T427">Postkolonializm i środkowoeuropejska nowoczesność</text:span></text:span><text:span text:style-name="CharStyle38"><text:span text:style-name="T497">, „Porównania” 2015, nr 16, s. 5-6. </text:span></text:span><text:a xlink:type="simple" xlink:href="#p.40" text:style-name="Internet_20_link" text:visited-style-name="Visited_20_Internet_20_Link"><text:span text:style-name="CharStyle3"><text:span text:style-name="T615">Wróć do treści głównej.</text:span></text:span></text:a></text:p>
      <text:p text:style-name="P29"><text:span text:style-name="CharStyle59"><text:span text:style-name="T326"/></text:span></text:p>
      <text:p text:style-name="P32"><text:bookmark-start text:name="przypis41"/><text:soft-page-break/><text:span text:style-name="CharStyle59"><text:span text:style-name="T332">Przypis </text:span></text:span><text:span text:style-name="CharStyle59"><text:span text:style-name="T485">4</text:span></text:span><text:span text:style-name="CharStyle59"><text:span text:style-name="T497">1</text:span></text:span><text:bookmark-end text:name="przypis41"/><text:span text:style-name="CharStyle59"><text:span text:style-name="T497">. </text:span></text:span><text:span text:style-name="CharStyle48"><text:span text:style-name="T497">A. Fiut, </text:span></text:span><text:span text:style-name="CharStyle50"><text:span text:style-name="T427">Polonizacja? Kolonizacja?</text:span></text:span><text:span text:style-name="CharStyle49"><text:span text:style-name="T497">, „Teksty Drugie” 2003, nr 6, s. 152. </text:span></text:span><text:a xlink:type="simple" xlink:href="#p.41"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2"/><text:span text:style-name="CharStyle59"><text:span text:style-name="T332">Przypis </text:span></text:span><text:span text:style-name="CharStyle59"><text:span text:style-name="T485">4</text:span></text:span><text:span text:style-name="CharStyle59"><text:span text:style-name="T497">2</text:span></text:span><text:bookmark-end text:name="przypis42"/><text:span text:style-name="CharStyle59"><text:span text:style-name="T497">. </text:span></text:span><text:span text:style-name="CharStyle39"><text:span text:style-name="T497">D. Kołodziejczyk, </text:span></text:span><text:span text:style-name="CharStyle40"><text:span text:style-name="T427">Gdzie jest miejsce dla Europy Środkowej i Wschodniej w przestrzeni </text:span></text:span><text:span text:style-name="CharStyle50"><text:span text:style-name="T427">postkolonialnej?</text:span></text:span><text:span text:style-name="CharStyle49"><text:span text:style-name="T497">, „Porównania” 2013, nr 13, s. 12. </text:span></text:span><text:a xlink:type="simple" xlink:href="#p.42"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3"/><text:span text:style-name="CharStyle59"><text:span text:style-name="T332">Przypis </text:span></text:span><text:span text:style-name="CharStyle59"><text:span text:style-name="T485">4</text:span></text:span><text:span text:style-name="CharStyle59"><text:span text:style-name="T497">3</text:span></text:span><text:bookmark-end text:name="przypis43"/><text:span text:style-name="CharStyle59"><text:span text:style-name="T497">. </text:span></text:span><text:span text:style-name="CharStyle53"><text:span text:style-name="T332">Powtarzający się zarzut dotyczy czytania literatury z uwzględnieniem przede wszystkim jej wymiaru politycznego, społecznego i ideologicznego, z pominięciem (przesunięciem na dalszy plan) estetycznego kształtu dzieła, co budzi kontrowersje w nawykłej do metod fenomenologicznych oraz strukturalnych polonistyce, zob. D. Skórczewski, </text:span></text:span><text:span text:style-name="CharStyle55"><text:span text:style-name="T425">Wobec eurocentryzmu, dekolonizacji </text:span></text:span><text:span text:style-name="CharStyle40"><text:span text:style-name="T425">i postmodernizmu. O niektórych problemach teorii postkolonialnej i jej polskich perspektywach</text:span></text:span><text:span text:style-name="CharStyle38"><text:span text:style-name="T332">, „Teksty Drugie” 2008, nr 1-2, s. 34. </text:span></text:span><text:a xlink:type="simple" xlink:href="#p.43"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4"/><text:span text:style-name="CharStyle59"><text:span text:style-name="T332">Przypis </text:span></text:span><text:span text:style-name="CharStyle59"><text:span text:style-name="T485">4</text:span></text:span><text:span text:style-name="CharStyle59"><text:span text:style-name="T497">4</text:span></text:span><text:bookmark-end text:name="przypis44"/><text:span text:style-name="CharStyle59"><text:span text:style-name="T497">. </text:span></text:span><text:span text:style-name="CharStyle39"><text:span text:style-name="T332">D. Kołodziejczyk, </text:span></text:span><text:span text:style-name="CharStyle40"><text:span text:style-name="T425">Postkolonialny transfer na Europę Środkowo-Wschodnią</text:span></text:span><text:span text:style-name="CharStyle38"><text:span text:style-name="T332">, „Teksty Drugie” 2010, nr 5,</text:span></text:span><text:span text:style-name="CharStyle38"><text:span text:style-name="T497"> s. 26. </text:span></text:span><text:a xlink:type="simple" xlink:href="#p.44"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5"/><text:span text:style-name="CharStyle59"><text:span text:style-name="T332">Przypis </text:span></text:span><text:span text:style-name="CharStyle59"><text:span text:style-name="T485">4</text:span></text:span><text:span text:style-name="CharStyle59"><text:span text:style-name="T497">5</text:span></text:span><text:bookmark-end text:name="przypis45"/><text:span text:style-name="CharStyle59"><text:span text:style-name="T497">. </text:span></text:span><text:span text:style-name="CharStyle39"><text:span text:style-name="T497">L. Gandhi, </text:span></text:span><text:span text:style-name="CharStyle40"><text:span text:style-name="T427">Jeden świat: wizja postnacjonalizmu</text:span></text:span><text:span text:style-name="CharStyle38"><text:span text:style-name="T497">, [w:] </text:span></text:span><text:span text:style-name="CharStyle39"><text:span text:style-name="T332">L. Gandhi, </text:span></text:span><text:span text:style-name="CharStyle40"><text:span text:style-name="T425">Teoria postkolonialna. Wprowadzenie krytyczne</text:span></text:span><text:span text:style-name="CharStyle38"><text:span text:style-name="T425">,</text:span></text:span><text:span text:style-name="CharStyle38"><text:span text:style-name="T332"> tłum. J. Serwański, Wydawnictwo Poznańskie, Poznań 2008, </text:span></text:span><text:span text:style-name="CharStyle38"><text:span text:style-name="T497">s. 111-126. </text:span></text:span><text:a xlink:type="simple" xlink:href="#p.45"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6"/><text:span text:style-name="CharStyle59"><text:span text:style-name="T332">Przypis </text:span></text:span><text:span text:style-name="CharStyle59"><text:span text:style-name="T485">4</text:span></text:span><text:span text:style-name="CharStyle59"><text:span text:style-name="T497">6</text:span></text:span><text:bookmark-end text:name="przypis46"/><text:span text:style-name="CharStyle59"><text:span text:style-name="T497">. </text:span></text:span><text:span text:style-name="CharStyle39"><text:span text:style-name="T497">E.M. Thompson, </text:span></text:span><text:span text:style-name="CharStyle40"><text:span text:style-name="T427">Trubadurzy imperium. Literatura rosyjska i kolonializm</text:span></text:span><text:span text:style-name="CharStyle38"><text:span text:style-name="T497">, tłum. A. Sierszulska, Universitas, Kraków 2000, s. 17. </text:span></text:span><text:a xlink:type="simple" xlink:href="#p.46"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7"/><text:span text:style-name="CharStyle59"><text:span text:style-name="T332">Przypis </text:span></text:span><text:span text:style-name="CharStyle59"><text:span text:style-name="T485">4</text:span></text:span><text:span text:style-name="CharStyle59"><text:span text:style-name="T497">7</text:span></text:span><text:bookmark-end text:name="przypis47"/><text:span text:style-name="CharStyle59"><text:span text:style-name="T497">. </text:span></text:span><text:span text:style-name="CharStyle39"><text:span text:style-name="T497">E.M. Thompson, </text:span></text:span><text:span text:style-name="CharStyle40"><text:span text:style-name="T427">Trubadurzy imperium. Literatura rosyjska i kolonializm</text:span></text:span><text:span text:style-name="CharStyle38"><text:span text:style-name="T497">, tłum. A. Sierszulska, Universitas, Kraków 2000, s. </text:span></text:span><text:span text:style-name="CharStyle38"><text:span text:style-name="T498">21. </text:span></text:span><text:a xlink:type="simple" xlink:href="#p.47"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8"/><text:span text:style-name="CharStyle59"><text:span text:style-name="T332">Przypis </text:span></text:span><text:span text:style-name="CharStyle59"><text:span text:style-name="T485">4</text:span></text:span><text:span text:style-name="CharStyle59"><text:span text:style-name="T497">8</text:span></text:span><text:bookmark-end text:name="przypis48"/><text:span text:style-name="CharStyle59"><text:span text:style-name="T497">. </text:span></text:span><text:span text:style-name="CharStyle39"><text:span text:style-name="T497">Najważniejsze teksty: E.M. Thompson, </text:span></text:span><text:span text:style-name="CharStyle40"><text:span text:style-name="T427">Said a sprawa polska. Przeciwko kulturowej bezsilności peryferii</text:span></text:span><text:span text:style-name="CharStyle38"><text:span text:style-name="T427">, „Europa - Tygodnik Idei” 2005, nr 26; S</text:span></text:span><text:span text:style-name="CharStyle40"><text:span text:style-name="T427">armatyzm i postkolonializm. O naturze polskich resentymentów</text:span></text:span><text:span text:style-name="CharStyle38"><text:span text:style-name="T427">, „Europa - Tygodnik Idei” 2006, nr 46; </text:span></text:span><text:span text:style-name="CharStyle40"><text:span text:style-name="T427">W kolejce po aprobatę. Kolonialna mentalność polskich elit</text:span></text:span><text:span text:style-name="CharStyle38"><text:span text:style-name="T497">, „Europa - Tygodnik Idei” 2007, nr 37. </text:span></text:span><text:a xlink:type="simple" xlink:href="#p.48"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49"/><text:span text:style-name="CharStyle59"><text:span text:style-name="T332">Przypis </text:span></text:span><text:span text:style-name="CharStyle59"><text:span text:style-name="T485">4</text:span></text:span><text:span text:style-name="CharStyle59"><text:span text:style-name="T497">9</text:span></text:span><text:bookmark-end text:name="przypis49"/><text:span text:style-name="CharStyle59"><text:span text:style-name="T497">. </text:span></text:span><text:span text:style-name="CharStyle58"><text:span text:style-name="T332">E.M. Thompson, </text:span></text:span><text:span text:style-name="CharStyle38"><text:span text:style-name="T427">S</text:span></text:span><text:span text:style-name="CharStyle40"><text:span text:style-name="T427">armatyzm i postkolonializm. O naturze polskich resentymentów</text:span></text:span><text:span text:style-name="CharStyle38"><text:span text:style-name="T427">, „Europa - Tygodnik Idei” 2006, nr 46, </text:span></text:span><text:span text:style-name="CharStyle59"><text:span text:style-name="T332">s. 11. </text:span></text:span><text:a xlink:type="simple" xlink:href="#p.49" text:style-name="Internet_20_link" text:visited-style-name="Visited_20_Internet_20_Link"><text:span text:style-name="CharStyle3"><text:span text:style-name="T615">Wróć do treści głównej.</text:span></text:span></text:a></text:p>
      <text:p text:style-name="P31"><text:soft-page-break/><text:span text:style-name="CharStyle59"><text:span text:style-name="T326"/></text:span></text:p>
      <text:p text:style-name="P32"><text:bookmark-start text:name="przypis50"/><text:span text:style-name="CharStyle59"><text:span text:style-name="T332">Przypis </text:span></text:span><text:span text:style-name="CharStyle59"><text:span text:style-name="T497">5</text:span></text:span><text:span text:style-name="CharStyle59"><text:span text:style-name="T498">0</text:span></text:span><text:bookmark-end text:name="przypis50"/><text:span text:style-name="CharStyle59"><text:span text:style-name="T498">. </text:span></text:span><text:span text:style-name="CharStyle39"><text:span text:style-name="T498">H. Gosk, </text:span></text:span><text:span text:style-name="CharStyle40"><text:span text:style-name="T428">Opowieści „skolonizowanego/kolonizatora”. W kręgu studiów postzależnościowych nad literaturą polską </text:span></text:span><text:span text:style-name="CharStyle40"><text:span text:style-name="T213">20</text:span></text:span><text:span text:style-name="CharStyle40"><text:span text:style-name="T428"> i </text:span></text:span><text:span text:style-name="CharStyle40"><text:span text:style-name="T213">21</text:span></text:span><text:span text:style-name="CharStyle40"><text:span text:style-name="T428"> wieku</text:span></text:span><text:span text:style-name="CharStyle38"><text:span text:style-name="T498">, Universitas, Kraków 2010, s. 12-13. </text:span></text:span><text:a xlink:type="simple" xlink:href="#p.50" text:style-name="Internet_20_link" text:visited-style-name="Visited_20_Internet_20_Link"><text:span text:style-name="CharStyle3"><text:span text:style-name="T615">Wróć do treści głównej.</text:span></text:span></text:a></text:p>
      <text:p text:style-name="P31"><text:span text:style-name="CharStyle59"><text:span text:style-name="T326"/></text:span></text:p>
      <text:p text:style-name="P32"><text:bookmark-start text:name="przypis51"/><text:span text:style-name="CharStyle59"><text:span text:style-name="T332">Przypis </text:span></text:span><text:span text:style-name="CharStyle59"><text:span text:style-name="T497">5</text:span></text:span><text:span text:style-name="CharStyle59"><text:span text:style-name="T498">1</text:span></text:span><text:bookmark-end text:name="przypis51"/><text:span text:style-name="CharStyle59"><text:span text:style-name="T498">. </text:span></text:span><text:span text:style-name="CharStyle39"><text:span text:style-name="T498">Ewa Domańska postrzega postkolonializm jako alternatywę dla ugruntowanego w naszej kulturze paradygmatu totalitarnego. Oferowane przez teorię kategorie badawcze, takie jak mimikra, farsa kolonialna, kamuflaż i in. prowadzą ku interpretacjom rzadko lub wcale niewystępującym w badaniach nad reżimami totalitarnymi. Zob. E. Domańska, </text:span></text:span><text:span text:style-name="CharStyle40"><text:span text:style-name="T428">Badania postkolonialne</text:span></text:span><text:span text:style-name="CharStyle38"><text:span text:style-name="T428">,</text:span></text:span><text:span text:style-name="CharStyle38"><text:span text:style-name="T498"> [w:] L. Gandhi, </text:span></text:span><text:span text:style-name="CharStyle38"><text:span text:style-name="T549">T</text:span></text:span><text:span text:style-name="CharStyle40"><text:span text:style-name="T540">eoria</text:span></text:span><text:span text:style-name="CharStyle40"><text:span text:style-name="T425"> postkolonialna. Wprowadzenie krytyczne</text:span></text:span><text:span text:style-name="CharStyle38"><text:span text:style-name="T425">,</text:span></text:span><text:span text:style-name="CharStyle38"><text:span text:style-name="T332"> tłum. J. Serwański, Wydawnictwo Poznańskie, Poznań 2008,</text:span></text:span><text:span text:style-name="CharStyle38"><text:span text:style-name="T498"> s. 164; </text:span></text:span><text:span text:style-name="CharStyle39"><text:span text:style-name="T498">E. Domańska</text:span></text:span><text:span text:style-name="CharStyle38"><text:span text:style-name="T498">, </text:span></text:span><text:span text:style-name="CharStyle40"><text:span text:style-name="T428">Obrazy PRL w perspektywie postkolonialnej. Studium przypadku</text:span></text:span><text:span text:style-name="CharStyle38"><text:span text:style-name="T428">, [w:] O</text:span></text:span><text:span text:style-name="CharStyle40"><text:span text:style-name="T428">brazy PRL. Konceptualizacja realnego socjalizmu w Polsce</text:span></text:span><text:span text:style-name="CharStyle38"><text:span text:style-name="T428">,</text:span></text:span><text:span text:style-name="CharStyle38"><text:span text:style-name="T498"> red. K. Brzechczyn, Instytut Pamięci Narodowej, Poznań 2008, s. 167-186. </text:span></text:span><text:a xlink:type="simple" xlink:href="#p.51"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2"><text:bookmark-start text:name="przypis52"/><text:span text:style-name="CharStyle59"><text:span text:style-name="T332">Przypis </text:span></text:span><text:span text:style-name="CharStyle59"><text:span text:style-name="T497">5</text:span></text:span><text:span text:style-name="CharStyle59"><text:span text:style-name="T498">2</text:span></text:span><text:bookmark-end text:name="przypis52"/><text:span text:style-name="CharStyle59"><text:span text:style-name="T498">. </text:span></text:span><text:span text:style-name="CharStyle39"><text:span text:style-name="T332">D. Kołodziejczyk, </text:span></text:span><text:span text:style-name="CharStyle40"><text:span text:style-name="T425">Postkolonialny transfer na Europę Środkowo-Wschodnią</text:span></text:span><text:span text:style-name="CharStyle38"><text:span text:style-name="T332">, „Teksty Drugie” 2010, nr 5, s. </text:span></text:span><text:span text:style-name="CharStyle38"><text:span text:style-name="T498">38. </text:span></text:span><text:a xlink:type="simple" xlink:href="#p.52"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2"><text:bookmark-start text:name="przypis53"/><text:span text:style-name="CharStyle59"><text:span text:style-name="T332">Przypis </text:span></text:span><text:span text:style-name="CharStyle59"><text:span text:style-name="T497">5</text:span></text:span><text:span text:style-name="CharStyle59"><text:span text:style-name="T498">3</text:span></text:span><text:bookmark-end text:name="przypis53"/><text:span text:style-name="CharStyle59"><text:span text:style-name="T498">. </text:span></text:span><text:span text:style-name="CharStyle39"><text:span text:style-name="T332">Informacja zamieszczona na stronie internetowej Centrum Badań Dyskursów Postzależnościowych, </text:span></text:span><text:a xlink:type="simple" xlink:href="http://www.cbdp.polon.uw.edu.pl/index.html" text:style-name="Internet_20_link" text:visited-style-name="Visited_20_Internet_20_Link"><text:span text:style-name="CharStyle38"><text:span text:style-name="T332">http://www.cbdp.polon.uw.edu.pl/index.html</text:span></text:span></text:a><text:span text:style-name="CharStyle38"><text:span text:style-name="T332">, dostęp z dn. 24.05.2016. </text:span></text:span><text:a xlink:type="simple" xlink:href="#p.53"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54"/><text:span text:style-name="CharStyle59"><text:span text:style-name="T332">Przypis </text:span></text:span><text:span text:style-name="CharStyle59"><text:span text:style-name="T497">5</text:span></text:span><text:span text:style-name="CharStyle59"><text:span text:style-name="T498">4</text:span></text:span><text:bookmark-end text:name="przypis54"/><text:span text:style-name="CharStyle59"><text:span text:style-name="T498">. </text:span></text:span><text:span text:style-name="CharStyle39"><text:span text:style-name="T428">Największy wpływ na ten wybór miały książki Doroty Wojdy, </text:span></text:span><text:span text:style-name="CharStyle40"><text:span text:style-name="T428">Polska Szeherezada</text:span></text:span><text:span text:style-name="CharStyle38"><text:span text:style-name="T428">. </text:span></text:span><text:span text:style-name="CharStyle40"><text:span text:style-name="T428">Swoje i obce z perspektywy postkolonialnej</text:span></text:span><text:span text:style-name="CharStyle38"><text:span text:style-name="T428">, Wydawnictwo Uniwersytetu Jagiellońskiego, Kraków 2015, s. 19-91, i Jana Sowy,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 s. 431-535 oraz praca Claudii Snochowskiej-Gonzales, </text:span></text:span><text:span text:style-name="CharStyle40"><text:span text:style-name="T428">Wolność i pisanie. Dorota Masłowska i Andrzej Stasiuk w postkolonialnej Polsce</text:span></text:span><text:span text:style-name="CharStyle38"><text:span text:style-name="T428">, Oficyna Naukowa, Warszawa 2017, s. 9-73. </text:span></text:span><text:a xlink:type="simple" xlink:href="#p.54"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55"/><text:span text:style-name="CharStyle59"><text:span text:style-name="T332">Przypis </text:span></text:span><text:span text:style-name="CharStyle59"><text:span text:style-name="T497">5</text:span></text:span><text:span text:style-name="CharStyle59"><text:span text:style-name="T498">5</text:span></text:span><text:bookmark-end text:name="przypis55"/><text:span text:style-name="CharStyle59"><text:span text:style-name="T498">. </text:span></text:span><text:span text:style-name="CharStyle39"><text:span text:style-name="T498">I. Iwasiów, </text:span></text:span><text:span text:style-name="CharStyle40"><text:span text:style-name="T428">Hipoteza powieści neo-post-osiedleńczej</text:span></text:span><text:span text:style-name="CharStyle38"><text:span text:style-name="T498">, [w:] </text:span></text:span><text:span text:style-name="CharStyle40"><text:span text:style-name="T428">Narracje migracyjne w literaturze polskiej </text:span></text:span><text:span text:style-name="CharStyle40"><text:span text:style-name="T207">20</text:span></text:span><text:span text:style-name="CharStyle40"><text:span text:style-name="T428"> i </text:span></text:span><text:span text:style-name="CharStyle40"><text:span text:style-name="T429">21</text:span></text:span><text:span text:style-name="CharStyle40"><text:span text:style-name="T428"> w</text:span></text:span><text:span text:style-name="CharStyle38"><text:span text:style-name="T428">.</text:span></text:span><text:span text:style-name="CharStyle38"><text:span text:style-name="T498">, red. H. Gosk, Universitas, Kraków 2012, s. 209-224. </text:span></text:span><text:a xlink:type="simple" xlink:href="#p.55"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56"/><text:soft-page-break/><text:span text:style-name="CharStyle59"><text:span text:style-name="T332">Przypis </text:span></text:span><text:span text:style-name="CharStyle59"><text:span text:style-name="T497">5</text:span></text:span><text:span text:style-name="CharStyle59"><text:span text:style-name="T498">6</text:span></text:span><text:bookmark-end text:name="przypis56"/><text:span text:style-name="CharStyle59"><text:span text:style-name="T498">. </text:span></text:span><text:span text:style-name="CharStyle39"><text:span text:style-name="T498">K. Siewior, </text:span></text:span><text:span text:style-name="CharStyle40"><text:span text:style-name="T428">Ciało (post)przesiedleńcze</text:span></text:span><text:span text:style-name="CharStyle38"><text:span text:style-name="T498">, [w:] </text:span></text:span><text:span text:style-name="CharStyle40"><text:span text:style-name="T428">Białe maski/szare twarze. Ciało, pamięć, performatywność w perspektywie postzależnościowej</text:span></text:span><text:span text:style-name="CharStyle38"><text:span text:style-name="T498">, red. E. Graczyk, M. Graban-Pomirska, M. Horodecka, M. Żółkoś, Universitas, Kraków 2015, s. 189-204. </text:span></text:span><text:a xlink:type="simple" xlink:href="#p.56"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57"/><text:span text:style-name="CharStyle59"><text:span text:style-name="T332">Przypis </text:span></text:span><text:span text:style-name="CharStyle59"><text:span text:style-name="T497">5</text:span></text:span><text:span text:style-name="CharStyle59"><text:span text:style-name="T498">7</text:span></text:span><text:bookmark-end text:name="przypis57"/><text:span text:style-name="CharStyle59"><text:span text:style-name="T498">. </text:span></text:span><text:span text:style-name="CharStyle39"><text:span text:style-name="T332">D. Wojda, </text:span></text:span><text:span text:style-name="CharStyle40"><text:span text:style-name="T425">PRL-owska wizja Ziem Odzyskanych w „Przygodach Pana Samochodzika” Zbigniewa Nienackiego</text:span></text:span><text:span text:style-name="CharStyle38"><text:span text:style-name="T425">, [w:] </text:span></text:span><text:span text:style-name="CharStyle39"><text:span text:style-name="T332">D. Wojda</text:span></text:span><text:span text:style-name="CharStyle38"><text:span text:style-name="T425">, </text:span></text:span><text:span text:style-name="CharStyle40"><text:span text:style-name="T425">Polska Szeherezada. Swoje i obce z perspektywy postkolonialnej</text:span></text:span><text:span text:style-name="CharStyle38"><text:span text:style-name="T425">, </text:span></text:span><text:span text:style-name="CharStyle38"><text:span text:style-name="T332">Wydawnictwo Uniwersytetu Jagiellońskiego, Kraków 2015, s. 327-356. </text:span></text:span><text:a xlink:type="simple" xlink:href="#p.57"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58"/><text:span text:style-name="CharStyle59"><text:span text:style-name="T332">Przypis </text:span></text:span><text:span text:style-name="CharStyle59"><text:span text:style-name="T497">5</text:span></text:span><text:span text:style-name="CharStyle59"><text:span text:style-name="T498">8</text:span></text:span><text:bookmark-end text:name="przypis58"/><text:span text:style-name="CharStyle59"><text:span text:style-name="T498">. </text:span></text:span><text:span text:style-name="CharStyle53"><text:span text:style-name="T498">Zob. cechy wizerunku Kresów wyodrębnione przez socjologa Krzysztofa Kwaśniewskiego, </text:span></text:span><text:span text:style-name="CharStyle38"><text:span text:style-name="T498">za: B. Bakuła, </text:span></text:span><text:span text:style-name="CharStyle40"><text:span text:style-name="T426">Kolonialne i postkolonialne aspekty polskiego dyskursu kresoznawczego (zarys problematyki)</text:span></text:span><text:span text:style-name="CharStyle38"><text:span text:style-name="T485">, „Teksty Drugie” 2006, nr 6, </text:span></text:span><text:span text:style-name="CharStyle38"><text:span text:style-name="T498">s. 16-17. </text:span></text:span><text:a xlink:type="simple" xlink:href="#p.58"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59"/><text:span text:style-name="CharStyle59"><text:span text:style-name="T332">Przypis </text:span></text:span><text:span text:style-name="CharStyle59"><text:span text:style-name="T497">5</text:span></text:span><text:span text:style-name="CharStyle59"><text:span text:style-name="T498">9</text:span></text:span><text:bookmark-end text:name="przypis59"/><text:span text:style-name="CharStyle59"><text:span text:style-name="T498">. </text:span></text:span><text:span text:style-name="CharStyle39"><text:span text:style-name="T498">Zob. H. Gosk,</text:span></text:span><text:span text:style-name="CharStyle39"><text:span text:style-name="T428"> </text:span></text:span><text:span text:style-name="CharStyle40"><text:span text:style-name="T428">Wędrówki i podróże (byłego) podporządkowanego</text:span></text:span><text:span text:style-name="CharStyle38"><text:span text:style-name="T428">, [w:] </text:span></text:span><text:span text:style-name="CharStyle39"><text:span text:style-name="T428">H. Gosk</text:span></text:span><text:span text:style-name="CharStyle38"><text:span text:style-name="T428">, </text:span></text:span><text:span text:style-name="CharStyle40"><text:span text:style-name="T428">Wychodzenie z „cienia imperium”. Wątki postzależnościowe w literaturze polskiej </text:span></text:span><text:span text:style-name="CharStyle40"><text:span text:style-name="T207">20</text:span></text:span><text:span text:style-name="CharStyle40"><text:span text:style-name="T428"> i </text:span></text:span><text:span text:style-name="CharStyle40"><text:span text:style-name="T207">21</text:span></text:span><text:span text:style-name="CharStyle40"><text:span text:style-name="T428"> wieku</text:span></text:span><text:span text:style-name="CharStyle38"><text:span text:style-name="T428">,</text:span></text:span><text:span text:style-name="CharStyle38"><text:span text:style-name="T498"> Universitas, Kraków 2015. </text:span></text:span><text:a xlink:type="simple" xlink:href="#p.59"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60"/><text:span text:style-name="CharStyle59"><text:span text:style-name="T332">Przypis </text:span></text:span><text:span text:style-name="CharStyle59"><text:span text:style-name="T498">6</text:span></text:span><text:span text:style-name="CharStyle59"><text:span text:style-name="T499">0</text:span></text:span><text:bookmark-end text:name="przypis60"/><text:span text:style-name="CharStyle59"><text:span text:style-name="T499">. </text:span></text:span><text:span text:style-name="CharStyle53"><text:span text:style-name="T499">C. Snochowska-Gonzales, </text:span></text:span><text:span text:style-name="CharStyle55"><text:span text:style-name="T429">Od melancholii do rozpaczy. O prozie Andrzeja Stasiuka</text:span></text:span><text:span text:style-name="CharStyle54"><text:span text:style-name="T499">, </text:span></text:span><text:span text:style-name="CharStyle54"><text:span text:style-name="T489">„Studia Litteraria Historica</text:span></text:span><text:span text:style-name="CharStyle54"><text:span text:style-name="T499">” 2013, nr 2, s. 298-330. </text:span></text:span><text:a xlink:type="simple" xlink:href="#p.60" text:style-name="Internet_20_link" text:visited-style-name="Visited_20_Internet_20_Link"><text:span text:style-name="CharStyle3"><text:span text:style-name="T615">Wróć do treści głównej.</text:span></text:span></text:a></text:p>
      <text:p text:style-name="P32"><text:span text:style-name="CharStyle59"><text:span text:style-name="T326"/></text:span></text:p>
      <text:p text:style-name="P33"><text:bookmark-start text:name="przypis61"/><text:span text:style-name="CharStyle59"><text:span text:style-name="T332">Przypis </text:span></text:span><text:span text:style-name="CharStyle59"><text:span text:style-name="T498">6</text:span></text:span><text:span text:style-name="CharStyle59"><text:span text:style-name="T499">1</text:span></text:span><text:bookmark-end text:name="przypis61"/><text:span text:style-name="CharStyle59"><text:span text:style-name="T499">. </text:span></text:span><text:span text:style-name="CharStyle39"><text:span text:style-name="T332">P. Czapliński, </text:span></text:span><text:span text:style-name="CharStyle40"><text:span text:style-name="T425">Wschód, czyli brud Europy</text:span></text:span><text:span text:style-name="CharStyle38"><text:span text:style-name="T332">, [w:] </text:span></text:span><text:span text:style-name="CharStyle39"><text:span text:style-name="T332">P. Czapliński</text:span></text:span><text:span text:style-name="CharStyle38"><text:span text:style-name="T332">, </text:span></text:span><text:span text:style-name="CharStyle40"><text:span text:style-name="T425">Poruszona mapa. Wyobraźnia geograficzno-kulturowa polskiej literatury przełomu </text:span></text:span><text:span text:style-name="CharStyle40"><text:span text:style-name="T207">20</text:span></text:span><text:span text:style-name="CharStyle40"><text:span text:style-name="T425"> i </text:span></text:span><text:span text:style-name="CharStyle40"><text:span text:style-name="T207">21 </text:span></text:span><text:span text:style-name="CharStyle40"><text:span text:style-name="T425">wieku</text:span></text:span><text:span text:style-name="CharStyle38"><text:span text:style-name="T332">, Wydawnictwo Literackie, Kraków 2016, s. 12-180. </text:span></text:span><text:a xlink:type="simple" xlink:href="#p.61"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33"><text:bookmark-start text:name="przypis62"/><text:span text:style-name="CharStyle59"><text:span text:style-name="T332">Przypis </text:span></text:span><text:span text:style-name="CharStyle59"><text:span text:style-name="T498">6</text:span></text:span><text:span text:style-name="CharStyle59"><text:span text:style-name="T499">2</text:span></text:span><text:bookmark-end text:name="przypis62"/><text:span text:style-name="CharStyle59"><text:span text:style-name="T499">. </text:span></text:span><text:span text:style-name="CharStyle39"><text:span text:style-name="T499">E. Prokop-Janiec, </text:span></text:span><text:span text:style-name="CharStyle40"><text:span text:style-name="T429">Paradygmat postkolonialny w badaniach kulturowych relacji polsko-żydowskich, Studia postkolonialne nad kulturą i cywilizacją polską</text:span></text:span><text:span text:style-name="CharStyle38"><text:span text:style-name="T499">, red. K. Stępnik, D. Trześniowski, Wydawnictwo Uniwersytetu Marii Curie-Skłodowskiej, Lublin 2010. </text:span></text:span><text:a xlink:type="simple" xlink:href="#p.62"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33"><text:bookmark-start text:name="przypis63"/><text:span text:style-name="CharStyle59"><text:span text:style-name="T332">Przypis </text:span></text:span><text:span text:style-name="CharStyle59"><text:span text:style-name="T498">6</text:span></text:span><text:span text:style-name="CharStyle59"><text:span text:style-name="T499">3</text:span></text:span><text:bookmark-end text:name="przypis63"/><text:span text:style-name="CharStyle59"><text:span text:style-name="T499">. </text:span></text:span><text:span text:style-name="CharStyle39"><text:span text:style-name="T499">Patrz: s. 16, przypis 18. </text:span></text:span><text:a xlink:type="simple" xlink:href="#p.63"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33"><text:bookmark-start text:name="przypis64"/><text:span text:style-name="CharStyle59"><text:span text:style-name="T332">Przypis </text:span></text:span><text:span text:style-name="CharStyle59"><text:span text:style-name="T498">6</text:span></text:span><text:span text:style-name="CharStyle59"><text:span text:style-name="T499">4</text:span></text:span><text:bookmark-end text:name="przypis64"/><text:span text:style-name="CharStyle59"><text:span text:style-name="T499">. </text:span></text:span><text:span text:style-name="CharStyle39"><text:span text:style-name="T499">Zob. Z. Bauman, </text:span></text:span><text:span text:style-name="CharStyle40"><text:span text:style-name="T429">Ponowoczesność jako źródło cierpień</text:span></text:span><text:span text:style-name="CharStyle38"><text:span text:style-name="T499">, Wydawnictwo Sic!, Warszawa 2000, s. 35-67. </text:span></text:span><text:a xlink:type="simple" xlink:href="#p.64" text:style-name="Internet_20_link" text:visited-style-name="Visited_20_Internet_20_Link"><text:span text:style-name="CharStyle3"><text:span text:style-name="T615">Wróć do treści głównej.</text:span></text:span></text:a></text:p>
      <text:p text:style-name="P33"><text:soft-page-break/><text:span text:style-name="CharStyle59"><text:span text:style-name="T326"/></text:span></text:p>
      <text:p text:style-name="P33"><text:bookmark-start text:name="przypis65"/><text:span text:style-name="CharStyle59"><text:span text:style-name="T332">Przypis </text:span></text:span><text:span text:style-name="CharStyle59"><text:span text:style-name="T498">6</text:span></text:span><text:span text:style-name="CharStyle59"><text:span text:style-name="T499">5</text:span></text:span><text:bookmark-end text:name="przypis65"/><text:span text:style-name="CharStyle59"><text:span text:style-name="T499">. </text:span></text:span><text:span text:style-name="CharStyle39"><text:span text:style-name="T499">G. Borkowska, </text:span></text:span><text:span text:style-name="CharStyle40"><text:span text:style-name="T429">Polskie doświadczenie kolonialne</text:span></text:span><text:span text:style-name="CharStyle38"><text:span text:style-name="T499">, „Teksty Drugie” 2007, nr 4, s. 15-24. </text:span></text:span><text:a xlink:type="simple" xlink:href="#p.65"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33"><text:bookmark-start text:name="przypis66"/><text:span text:style-name="CharStyle59"><text:span text:style-name="T332">Przypis </text:span></text:span><text:span text:style-name="CharStyle59"><text:span text:style-name="T498">6</text:span></text:span><text:span text:style-name="CharStyle59"><text:span text:style-name="T499">6.</text:span></text:span><text:bookmark-end text:name="przypis66"/><text:span text:style-name="CharStyle59"><text:span text:style-name="T499"> </text:span></text:span><text:span text:style-name="CharStyle39"><text:span text:style-name="T499">Zob. D. Wojda, </text:span></text:span><text:span text:style-name="CharStyle40"><text:span text:style-name="T429">Arkady Fiedler i polska misja kolonizacyjna na Madagaskarze</text:span></text:span><text:span text:style-name="CharStyle38"><text:span text:style-name="T499">, [w:] </text:span></text:span><text:span text:style-name="CharStyle39"><text:span text:style-name="T499">D. Wojda</text:span></text:span><text:span text:style-name="CharStyle38"><text:span text:style-name="T499">, </text:span></text:span><text:span text:style-name="CharStyle40"><text:span text:style-name="T425">Polska Szeherezada. Swoje i obce z perspektywy postkolonialnej</text:span></text:span><text:span text:style-name="CharStyle38"><text:span text:style-name="T425">, </text:span></text:span><text:span text:style-name="CharStyle38"><text:span text:style-name="T332">Wydawnictwo Uniwersytetu Jagiellońskiego, Kraków 2015,</text:span></text:span><text:span text:style-name="CharStyle38"><text:span text:style-name="T499"> s. 227-277. </text:span></text:span><text:a xlink:type="simple" xlink:href="#p.66"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21"><text:bookmark-start text:name="przypis67"/><text:span text:style-name="CharStyle59"><text:span text:style-name="T332">Przypis </text:span></text:span><text:span text:style-name="CharStyle59"><text:span text:style-name="T498">6</text:span></text:span><text:span text:style-name="CharStyle59"><text:span text:style-name="T499">7</text:span></text:span><text:bookmark-end text:name="przypis67"/><text:span text:style-name="CharStyle59"><text:span text:style-name="T499">. </text:span></text:span><text:span text:style-name="CharStyle39"><text:span text:style-name="T499">Zob. D. Kołodziejczyk, </text:span></text:span><text:span text:style-name="CharStyle40"><text:span text:style-name="T429">Gdzie jest miejsce dla Europy Środkowej i Wschodniej w przestrzeni </text:span></text:span><text:span text:style-name="CharStyle55"><text:span text:style-name="T429">postkolonialnej?</text:span></text:span><text:span text:style-name="CharStyle54"><text:span text:style-name="T499">, „Porównania” 2013, nr 13, s. 24-25. </text:span></text:span><text:a xlink:type="simple" xlink:href="#p.67"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21"><text:bookmark-start text:name="przypis68"/><text:span text:style-name="CharStyle59"><text:span text:style-name="T332">Przypis </text:span></text:span><text:span text:style-name="CharStyle59"><text:span text:style-name="T498">6</text:span></text:span><text:span text:style-name="CharStyle59"><text:span text:style-name="T499">8</text:span></text:span><text:bookmark-end text:name="przypis68"/><text:span text:style-name="CharStyle59"><text:span text:style-name="T499">. </text:span></text:span><text:span text:style-name="CharStyle39"><text:span text:style-name="T332">Zob. </text:span></text:span><text:a xlink:type="simple" xlink:href="http://post-turysta.pl/" text:style-name="Internet_20_link" text:visited-style-name="Visited_20_Internet_20_Link"><text:span text:style-name="CharStyle38"><text:span text:style-name="T332">http://post-turysta.pl/</text:span></text:span></text:a><text:span text:style-name="CharStyle38"><text:span text:style-name="T332">, dostęp z dn. 27.05.2016. </text:span></text:span><text:a xlink:type="simple" xlink:href="#p.68"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21"><text:bookmark-start text:name="przypis69"/><text:span text:style-name="CharStyle59"><text:span text:style-name="T332">Przypis </text:span></text:span><text:span text:style-name="CharStyle59"><text:span text:style-name="T498">6</text:span></text:span><text:span text:style-name="CharStyle59"><text:span text:style-name="T499">9</text:span></text:span><text:bookmark-end text:name="przypis69"/><text:span text:style-name="CharStyle59"><text:span text:style-name="T499">. </text:span></text:span><text:span text:style-name="CharStyle39"><text:span text:style-name="T499">W. Bolecki, </text:span></text:span><text:span text:style-name="CharStyle40"><text:span text:style-name="T429">Myśli różne o postkolonializmie. Wstęp do tekstów nie napisanych</text:span></text:span><text:span text:style-name="CharStyle38"><text:span text:style-name="T499">, „Teksty Drugie” 2007, nr 4, s. 13. </text:span></text:span><text:a xlink:type="simple" xlink:href="#p.69"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21"><text:bookmark-start text:name="przypis70"/><text:span text:style-name="CharStyle59"><text:span text:style-name="T332">Przypis </text:span></text:span><text:span text:style-name="CharStyle59"><text:span text:style-name="T499">7</text:span></text:span><text:span text:style-name="CharStyle59"><text:span text:style-name="T500">0</text:span></text:span><text:bookmark-end text:name="przypis70"/><text:span text:style-name="CharStyle59"><text:span text:style-name="T500">. </text:span></text:span><text:span text:style-name="CharStyle39"><text:span text:style-name="T500">J. Sowa,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text:span></text:span><text:span text:style-name="CharStyle38"><text:span text:style-name="T500"> s. 126-131. </text:span></text:span><text:a xlink:type="simple" xlink:href="#p.70" text:style-name="Internet_20_link" text:visited-style-name="Visited_20_Internet_20_Link"><text:span text:style-name="CharStyle3"><text:span text:style-name="T615">Wróć do treści głównej.</text:span></text:span></text:a></text:p>
      <text:p text:style-name="P33"><text:span text:style-name="CharStyle59"><text:span text:style-name="T326"/></text:span></text:p>
      <text:p text:style-name="P21"><text:bookmark-start text:name="przypis71"/><text:span text:style-name="CharStyle59"><text:span text:style-name="T332">Przypis </text:span></text:span><text:span text:style-name="CharStyle59"><text:span text:style-name="T499">7</text:span></text:span><text:span text:style-name="CharStyle59"><text:span text:style-name="T500">1</text:span></text:span><text:bookmark-end text:name="przypis71"/><text:span text:style-name="CharStyle59"><text:span text:style-name="T500">. </text:span></text:span><text:span text:style-name="CharStyle53"><text:span text:style-name="T332">Zob. informacje ze strony internetowej CBDP: </text:span></text:span><text:a xlink:type="simple" xlink:href="http://www.cbdp.polon.uw.edu.pl/aktualnosci.html" text:style-name="Internet_20_link" text:visited-style-name="Visited_20_Internet_20_Link"><text:span text:style-name="CharStyle54"><text:span text:style-name="T318">http://www.cbdp.polon.uw.edu.pl/aktualnosci.</text:span></text:span></text:a><text:a xlink:type="simple" xlink:href="http://www.cbdp.polon.uw.edu.pl/aktualnosci.html" text:style-name="Internet_20_link" text:visited-style-name="Visited_20_Internet_20_Link"><text:span text:style-name="CharStyle49"><text:span text:style-name="T318">html</text:span></text:span></text:a><text:span text:style-name="CharStyle49"><text:span text:style-name="T332">, dostęp z dn. 30.05.2016. </text:span></text:span><text:a xlink:type="simple" xlink:href="#p.71"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2"/><text:span text:style-name="CharStyle59"><text:span text:style-name="T332">Przypis </text:span></text:span><text:span text:style-name="CharStyle59"><text:span text:style-name="T499">7</text:span></text:span><text:span text:style-name="CharStyle59"><text:span text:style-name="T500">2</text:span></text:span><text:bookmark-end text:name="przypis72"/><text:span text:style-name="CharStyle59"><text:span text:style-name="T500">. </text:span></text:span><text:span text:style-name="CharStyle39"><text:span text:style-name="T500">Polskie tłumaczenie terminu „subaltern” zaproponowane przez Ewę Majewską: G.C. Spivak, </text:span></text:span><text:span text:style-name="CharStyle40"><text:span text:style-name="T430">Czy podporządkowani inni mogą przemówić?</text:span></text:span><text:span text:style-name="CharStyle38"><text:span text:style-name="T500">, tłum. E. Majewska. „Krytyka Polityczna” 2010, nr 24-25, s. 196-239. </text:span></text:span><text:a xlink:type="simple" xlink:href="#p.72"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3"/><text:span text:style-name="CharStyle59"><text:span text:style-name="T332">Przypis </text:span></text:span><text:span text:style-name="CharStyle59"><text:span text:style-name="T499">7</text:span></text:span><text:span text:style-name="CharStyle59"><text:span text:style-name="T500">3</text:span></text:span><text:bookmark-end text:name="przypis73"/><text:span text:style-name="CharStyle59"><text:span text:style-name="T500">. </text:span></text:span><text:span text:style-name="CharStyle39"><text:span text:style-name="T500">Zob. J. Sowa,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text:span></text:span><text:span text:style-name="CharStyle38"><text:span text:style-name="T500"> s. 453. </text:span></text:span><text:a xlink:type="simple" xlink:href="#p.73"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4"/><text:span text:style-name="CharStyle59"><text:span text:style-name="T332">Przypis </text:span></text:span><text:span text:style-name="CharStyle59"><text:span text:style-name="T499">7</text:span></text:span><text:span text:style-name="CharStyle59"><text:span text:style-name="T500">4</text:span></text:span><text:bookmark-end text:name="przypis74"/><text:span text:style-name="CharStyle59"><text:span text:style-name="T500">. </text:span></text:span><text:span text:style-name="CharStyle39"><text:span text:style-name="T500">Zob. J. Sowa,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text:span></text:span><text:span text:style-name="CharStyle38"><text:span text:style-name="T500"> s. </text:span></text:span><text:span text:style-name="CharStyle39"><text:span text:style-name="T500">454-455. </text:span></text:span><text:a xlink:type="simple" xlink:href="#p.74"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5"/><text:soft-page-break/><text:span text:style-name="CharStyle59"><text:span text:style-name="T332">Przypis </text:span></text:span><text:span text:style-name="CharStyle59"><text:span text:style-name="T499">7</text:span></text:span><text:span text:style-name="CharStyle59"><text:span text:style-name="T500">5</text:span></text:span><text:bookmark-end text:name="przypis75"/><text:span text:style-name="CharStyle59"><text:span text:style-name="T500">. </text:span></text:span><text:span text:style-name="CharStyle39"><text:span text:style-name="T332">Albrycht Stanisław Radziwiłł</text:span></text:span><text:span text:style-name="CharStyle40"><text:span text:style-name="T425">, Pamiętniki Albrychta Stanisława X. Radziwiłła Kanclerza W. Litewskiego</text:span></text:span><text:span text:style-name="CharStyle38"><text:span text:style-name="T332">, t. 1-2, Wydawnictwo Bracia Szerk, Poznań 1839, s. 33, dokument cyfrowy: </text:span></text:span><text:a xlink:type="simple" xlink:href="http://www.wbc.poznan.pl/dlibra/publication/121316?tab=1" text:style-name="Internet_20_link" text:visited-style-name="Visited_20_Internet_20_Link"><text:span text:style-name="CharStyle38"><text:span text:style-name="T332">http://www.wbc.poznan.pl/dlibra/publication/121316?tab=1</text:span></text:span></text:a><text:span text:style-name="CharStyle38"><text:span text:style-name="T332">, dostęp z dn. 22.02.2015. </text:span></text:span><text:a xlink:type="simple" xlink:href="#p.75"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6"/><text:span text:style-name="CharStyle59"><text:span text:style-name="T332">Przypis </text:span></text:span><text:span text:style-name="CharStyle59"><text:span text:style-name="T499">7</text:span></text:span><text:span text:style-name="CharStyle59"><text:span text:style-name="T500">6</text:span></text:span><text:bookmark-end text:name="przypis76"/><text:span text:style-name="CharStyle59"><text:span text:style-name="T500">. </text:span></text:span><text:span text:style-name="CharStyle39"><text:span text:style-name="T500">G.C. Spivak, </text:span></text:span><text:span text:style-name="CharStyle40"><text:span text:style-name="T430">Czy podporządkowani inni mogą przemówić?</text:span></text:span><text:span text:style-name="CharStyle38"><text:span text:style-name="T500">, tłum. E. Majewska. „Krytyka Polityczna” 2010, nr 24-25, </text:span></text:span><text:span text:style-name="CharStyle39"><text:span text:style-name="T500">s. 214. </text:span></text:span><text:a xlink:type="simple" xlink:href="#p.76"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7"/><text:span text:style-name="CharStyle59"><text:span text:style-name="T332">Przypis </text:span></text:span><text:span text:style-name="CharStyle59"><text:span text:style-name="T499">7</text:span></text:span><text:span text:style-name="CharStyle59"><text:span text:style-name="T500">7</text:span></text:span><text:bookmark-end text:name="przypis77"/><text:span text:style-name="CharStyle59"><text:span text:style-name="T500">. </text:span></text:span><text:span text:style-name="CharStyle39"><text:span text:style-name="T500">Zob. E.W. Said, </text:span></text:span><text:span text:style-name="CharStyle40"><text:span text:style-name="T430">Orientalizm</text:span></text:span><text:span text:style-name="CharStyle38"><text:span text:style-name="T430">,</text:span></text:span><text:span text:style-name="CharStyle38"><text:span text:style-name="T500"> tłum. M. Wyrwas-Wiśniewska, Wydawnictwo Zysk i S-ka, Poznań 2005. </text:span></text:span><text:a xlink:type="simple" xlink:href="#p.77"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8"/><text:span text:style-name="CharStyle59"><text:span text:style-name="T332">Przypis </text:span></text:span><text:span text:style-name="CharStyle59"><text:span text:style-name="T499">7</text:span></text:span><text:span text:style-name="CharStyle59"><text:span text:style-name="T500">8</text:span></text:span><text:bookmark-end text:name="przypis78"/><text:span text:style-name="CharStyle59"><text:span text:style-name="T500">. </text:span></text:span><text:span text:style-name="CharStyle39"><text:span text:style-name="T332">Polski przekład </text:span></text:span><text:span text:style-name="CharStyle40"><text:span text:style-name="T425">Chłopa polskiego w Europie i Ameryce</text:span></text:span><text:span text:style-name="CharStyle38"><text:span text:style-name="T332"> wydano w 1976 roku. </text:span></text:span><text:a xlink:type="simple" xlink:href="#p.78"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79"/><text:span text:style-name="CharStyle59"><text:span text:style-name="T332">Przypis </text:span></text:span><text:span text:style-name="CharStyle59"><text:span text:style-name="T499">7</text:span></text:span><text:span text:style-name="CharStyle59"><text:span text:style-name="T500">9</text:span></text:span><text:bookmark-end text:name="przypis79"/><text:span text:style-name="CharStyle59"><text:span text:style-name="T500">. </text:span></text:span><text:span text:style-name="CharStyle39"><text:span text:style-name="T500">K. Kaźmierska, </text:span></text:span><text:span text:style-name="CharStyle40"><text:span text:style-name="T430">Szkoła Chicago. Wprowadzenie</text:span></text:span><text:span text:style-name="CharStyle38"><text:span text:style-name="T430">, [w:] </text:span></text:span><text:span text:style-name="CharStyle40"><text:span text:style-name="T430">Metoda biograficzna w socjologii. Antologia tekstów</text:span></text:span><text:span text:style-name="CharStyle38"><text:span text:style-name="T430">,</text:span></text:span><text:span text:style-name="CharStyle38"><text:span text:style-name="T500"> red. K. Kaźmierska, Zakład Wydawniczy Nomos, Kraków 2012, s. 18-19. </text:span></text:span><text:a xlink:type="simple" xlink:href="#p.79"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80"/><text:span text:style-name="CharStyle59"><text:span text:style-name="T332">Przypis </text:span></text:span><text:span text:style-name="CharStyle59"><text:span text:style-name="T500">8</text:span></text:span><text:span text:style-name="CharStyle59"><text:span text:style-name="T501">0</text:span></text:span><text:bookmark-end text:name="przypis80"/><text:span text:style-name="CharStyle59"><text:span text:style-name="T501">. </text:span></text:span><text:span text:style-name="CharStyle39"><text:span text:style-name="T501">J. Chałasiński, </text:span></text:span><text:span text:style-name="CharStyle40"><text:span text:style-name="T431">Młode pokolenie chłopów</text:span></text:span><text:span text:style-name="CharStyle38"><text:span text:style-name="T501">, Ludowa Spółdzielnia Wydawnicza, Warszawa 1984, życiorys nr 884/78, s. 79. </text:span></text:span><text:a xlink:type="simple" xlink:href="#p.80" text:style-name="Internet_20_link" text:visited-style-name="Visited_20_Internet_20_Link"><text:span text:style-name="CharStyle3"><text:span text:style-name="T615">Wróć do treści głównej.</text:span></text:span></text:a></text:p>
      <text:p text:style-name="P21"><text:span text:style-name="CharStyle59"><text:span text:style-name="T326"/></text:span></text:p>
      <text:p text:style-name="P34"><text:bookmark-start text:name="przypis81"/><text:span text:style-name="CharStyle59"><text:span text:style-name="T332">Przypis </text:span></text:span><text:span text:style-name="CharStyle59"><text:span text:style-name="T500">8</text:span></text:span><text:span text:style-name="CharStyle59"><text:span text:style-name="T501">1</text:span></text:span><text:bookmark-end text:name="przypis81"/><text:span text:style-name="CharStyle59"><text:span text:style-name="T501">. </text:span></text:span><text:span text:style-name="CharStyle39"><text:span text:style-name="T501">E.V. Stonequist, </text:span></text:span><text:span text:style-name="CharStyle40"><text:span text:style-name="T431">Asymilacja i podawanie się za członka innej grupy </text:span></text:span><text:span text:style-name="CharStyle40"><text:span text:style-name="T413">(passing</text:span></text:span><text:span text:style-name="CharStyle40"><text:span text:style-name="T431">)</text:span></text:span><text:span text:style-name="CharStyle38"><text:span text:style-name="T431">, (jeden z rozdziałów studium </text:span></text:span><text:span text:style-name="CharStyle40"><text:span text:style-name="T413">The Marginal Man. A Study in Personality and Culture Conflict</text:span></text:span><text:span text:style-name="CharStyle38"><text:span text:style-name="T413">)</text:span></text:span><text:span text:style-name="CharStyle38"><text:span text:style-name="T431">, [w:] </text:span></text:span><text:span text:style-name="CharStyle40"><text:span text:style-name="T430">Metoda biograficzna w socjologii. Antologia tekstów</text:span></text:span><text:span text:style-name="CharStyle38"><text:span text:style-name="T430">,</text:span></text:span><text:span text:style-name="CharStyle38"><text:span text:style-name="T500"> red. K. Kaźmierska, Zakład Wydawniczy Nomos, Kraków 2012,</text:span></text:span><text:span text:style-name="CharStyle38"><text:span text:style-name="T431"> s. 99. </text:span></text:span><text:a xlink:type="simple" xlink:href="#p.81"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34"><text:bookmark-start text:name="przypis82"/><text:span text:style-name="CharStyle59"><text:span text:style-name="T332">Przypis </text:span></text:span><text:span text:style-name="CharStyle59"><text:span text:style-name="T500">8</text:span></text:span><text:span text:style-name="CharStyle59"><text:span text:style-name="T501">2</text:span></text:span><text:bookmark-end text:name="przypis82"/><text:span text:style-name="CharStyle59"><text:span text:style-name="T501">. </text:span></text:span><text:span text:style-name="CharStyle39"><text:span text:style-name="T332">Zob. C. Miłosz, </text:span></text:span><text:span text:style-name="CharStyle40"><text:span text:style-name="T425">Wyprawa w Dwudziestolecie</text:span></text:span><text:span text:style-name="CharStyle38"><text:span text:style-name="T332">, Wydawnictwo Literackie, Kraków 1999. </text:span></text:span><text:a xlink:type="simple" xlink:href="#p.82"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35"><text:bookmark-start text:name="przypis83"/><text:span text:style-name="CharStyle59"><text:span text:style-name="T332">Przypis </text:span></text:span><text:span text:style-name="CharStyle59"><text:span text:style-name="T500">8</text:span></text:span><text:span text:style-name="CharStyle59"><text:span text:style-name="T501">3</text:span></text:span><text:bookmark-end text:name="przypis83"/><text:span text:style-name="CharStyle59"><text:span text:style-name="T501">. </text:span></text:span><text:span text:style-name="CharStyle39"><text:span text:style-name="T501">L. Jahołkowska-Koszutska, </text:span></text:span><text:span text:style-name="CharStyle40"><text:span text:style-name="T431">O kobiecie współczesnej i o kobiecie przyszłości</text:span></text:span><text:span text:style-name="CharStyle38"><text:span text:style-name="T431">,</text:span></text:span><text:span text:style-name="CharStyle38"><text:span text:style-name="T501"> Drukarnia Artystyczna, Warszawa 1929, s. 111, dokument elektroniczny: </text:span></text:span><text:a xlink:type="simple" xlink:href="http://polona.pl/item/17864504/116/" text:style-name="Internet_20_link" text:visited-style-name="Visited_20_Internet_20_Link"><text:span text:style-name="CharStyle38"><text:span text:style-name="T501">http://polona.pl/item/17864504/116/</text:span></text:span></text:a><text:span text:style-name="CharStyle38"><text:span text:style-name="T501">, dostęp z dn. 11.03.2015. </text:span></text:span><text:a xlink:type="simple" xlink:href="#p.83"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35"><text:bookmark-start text:name="przypis84"/><text:span text:style-name="CharStyle59"><text:span text:style-name="T332">Przypis </text:span></text:span><text:span text:style-name="CharStyle59"><text:span text:style-name="T500">8</text:span></text:span><text:span text:style-name="CharStyle59"><text:span text:style-name="T501">4</text:span></text:span><text:bookmark-end text:name="przypis84"/><text:span text:style-name="CharStyle59"><text:span text:style-name="T501">. </text:span></text:span><text:span text:style-name="CharStyle39"><text:span text:style-name="T501">Wypowiedź Mateusza Piotrowskiego, </text:span></text:span><text:span text:style-name="CharStyle40"><text:span text:style-name="T523">Chamofobia: debata „Kontaktu”</text:span></text:span><text:span text:style-name="CharStyle38"><text:span text:style-name="T501">. Udział w dyskusji wzięli: Andrzej Leder, Aleksandra Bilewicz, Magdalena Bartecka i Mateusz </text:span></text:span><text:soft-page-break/><text:span text:style-name="CharStyle38"><text:span text:style-name="T501">Piotrowski. Debatę poprowadził Jan Mencwel. Zapis debaty, dokument elektroniczny: </text:span></text:span><text:a xlink:type="simple" xlink:href="http://magazynkontakt.pl/chamofobia-debata-kontaktu.html" text:style-name="Internet_20_link" text:visited-style-name="Visited_20_Internet_20_Link"><text:span text:style-name="CharStyle38"><text:span text:style-name="T501">http://magazynkontakt.pl/chamofobia-debata-kontaktu.html</text:span></text:span></text:a><text:span text:style-name="CharStyle38"><text:span text:style-name="T501">, dostęp z dn. 11.03.2015. </text:span></text:span><text:a xlink:type="simple" xlink:href="#p.84"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35"><text:bookmark-start text:name="przypis85"/><text:span text:style-name="CharStyle59"><text:span text:style-name="T332">Przypis </text:span></text:span><text:span text:style-name="CharStyle59"><text:span text:style-name="T500">8</text:span></text:span><text:span text:style-name="CharStyle59"><text:span text:style-name="T501">5</text:span></text:span><text:bookmark-end text:name="przypis85"/><text:span text:style-name="CharStyle59"><text:span text:style-name="T501">. </text:span></text:span><text:span text:style-name="CharStyle39"><text:span text:style-name="T332">J. Domalewski, </text:span></text:span><text:span text:style-name="CharStyle40"><text:span text:style-name="T425">Drogi szkolne młodzieży miejskiej i wiejskiej - uwarunkowania i konsekwencje</text:span></text:span><text:span text:style-name="CharStyle38"><text:span text:style-name="T425">, [w:] „Rocznik Lubuski”, t. 34, część 1. </text:span></text:span><text:span text:style-name="CharStyle40"><text:span text:style-name="T425">Marginalizacja i elitarność w edukacji</text:span></text:span><text:span text:style-name="CharStyle38"><text:span text:style-name="T332">, red. E. Narkiewicz-Niedbalec, Lubuskie Towarzystwo Naukowe, Zielona Góra 2008, s. 58. </text:span></text:span><text:a xlink:type="simple" xlink:href="#p.85"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36"><text:bookmark-start text:name="przypis86"/><text:span text:style-name="CharStyle59"><text:span text:style-name="T332">Przypis </text:span></text:span><text:span text:style-name="CharStyle59"><text:span text:style-name="T500">8</text:span></text:span><text:span text:style-name="CharStyle59"><text:span text:style-name="T501">6</text:span></text:span><text:bookmark-end text:name="przypis86"/><text:span text:style-name="CharStyle59"><text:span text:style-name="T501">. </text:span></text:span><text:span text:style-name="CharStyle39"><text:span text:style-name="T332">J. Domalewski, </text:span></text:span><text:span text:style-name="CharStyle40"><text:span text:style-name="T425">Drogi szkolne młodzieży miejskiej i wiejskiej - uwarunkowania i konsekwencje</text:span></text:span><text:span text:style-name="CharStyle38"><text:span text:style-name="T425">, [w:] „Rocznik Lubuski”, t. 34, część 1. </text:span></text:span><text:span text:style-name="CharStyle40"><text:span text:style-name="T425">Marginalizacja i elitarność w edukacji</text:span></text:span><text:span text:style-name="CharStyle38"><text:span text:style-name="T332">, red. E. Narkiewicz-Niedbalec, Lubuskie Towarzystwo Naukowe, Zielona Góra 2008, s. 58. </text:span></text:span><text:a xlink:type="simple" xlink:href="#p.86"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36"><text:bookmark-start text:name="przypis87"/><text:span text:style-name="CharStyle59"><text:span text:style-name="T332">Przypis </text:span></text:span><text:span text:style-name="CharStyle59"><text:span text:style-name="T500">8</text:span></text:span><text:span text:style-name="CharStyle59"><text:span text:style-name="T501">7</text:span></text:span><text:bookmark-end text:name="przypis87"/><text:span text:style-name="CharStyle59"><text:span text:style-name="T501">. </text:span></text:span><text:span text:style-name="CharStyle58"><text:span text:style-name="T501">W. Myśliwski, </text:span></text:span><text:span text:style-name="CharStyle60"><text:span text:style-name="T431">Kres kultury chłopskiej</text:span></text:span><text:span text:style-name="CharStyle59"><text:span text:style-name="T431">,</text:span></text:span><text:span text:style-name="CharStyle59"><text:span text:style-name="T501"> Prowincjonalna Oficyna Wydawnicza, Warszawa 2003, s. 5. </text:span></text:span><text:a xlink:type="simple" xlink:href="#p.87"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22"><text:bookmark-start text:name="przypis88"/><text:span text:style-name="CharStyle59"><text:span text:style-name="T332">Przypis </text:span></text:span><text:span text:style-name="CharStyle59"><text:span text:style-name="T500">8</text:span></text:span><text:span text:style-name="CharStyle59"><text:span text:style-name="T501">8</text:span></text:span><text:bookmark-end text:name="przypis88"/><text:span text:style-name="CharStyle59"><text:span text:style-name="T501">. </text:span></text:span><text:span text:style-name="CharStyle58"><text:span text:style-name="T501">W. Myśliwski, </text:span></text:span><text:span text:style-name="CharStyle60"><text:span text:style-name="T431">Kres kultury chłopskiej</text:span></text:span><text:span text:style-name="CharStyle59"><text:span text:style-name="T431">,</text:span></text:span><text:span text:style-name="CharStyle59"><text:span text:style-name="T501"> Prowincjonalna Oficyna Wydawnicza, Warszawa 2003, s. </text:span></text:span><text:span text:style-name="CharStyle59"><text:span text:style-name="T516">11-12. </text:span></text:span><text:a xlink:type="simple" xlink:href="#p.88"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22"><text:bookmark-start text:name="przypis89"/><text:span text:style-name="CharStyle59"><text:span text:style-name="T332">Przypis </text:span></text:span><text:span text:style-name="CharStyle59"><text:span text:style-name="T500">8</text:span></text:span><text:span text:style-name="CharStyle59"><text:span text:style-name="T501">9</text:span></text:span><text:bookmark-end text:name="przypis89"/><text:span text:style-name="CharStyle59"><text:span text:style-name="T501">. </text:span></text:span><text:span text:style-name="CharStyle39"><text:span text:style-name="T501">Por. I. Bukraba-Rylska, </text:span></text:span><text:span text:style-name="CharStyle40"><text:span text:style-name="T431">Socjologia wsi</text:span></text:span><text:span text:style-name="CharStyle38"><text:span text:style-name="T501">, Wydawnictwo Naukowe PWN, Warszawa 2008, s. 67. </text:span></text:span><text:a xlink:type="simple" xlink:href="#p.89"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22"><text:bookmark-start text:name="przypis90"/><text:span text:style-name="CharStyle59"><text:span text:style-name="T332">Przypis </text:span></text:span><text:span text:style-name="CharStyle59"><text:span text:style-name="T501">9</text:span></text:span><text:span text:style-name="CharStyle59"><text:span text:style-name="T515">0</text:span></text:span><text:bookmark-end text:name="przypis90"/><text:span text:style-name="CharStyle59"><text:span text:style-name="T515">. </text:span></text:span><text:span text:style-name="CharStyle48"><text:span text:style-name="T332">R. Pipes, </text:span></text:span><text:span text:style-name="CharStyle50"><text:span text:style-name="T425">Własność a wolność</text:span></text:span><text:span text:style-name="CharStyle49"><text:span text:style-name="T332">, tłum. L. Niedzielski, MUZA, Warszawa 2000, s. 158. </text:span></text:span><text:a xlink:type="simple" xlink:href="#p.90" text:style-name="Internet_20_link" text:visited-style-name="Visited_20_Internet_20_Link"><text:span text:style-name="CharStyle3"><text:span text:style-name="T615">Wróć do treści głównej.</text:span></text:span></text:a></text:p>
      <text:p text:style-name="P34"><text:span text:style-name="CharStyle59"><text:span text:style-name="T326"/></text:span></text:p>
      <text:p text:style-name="P22"><text:bookmark-start text:name="przypis91"/><text:span text:style-name="CharStyle59"><text:span text:style-name="T332">Przypis </text:span></text:span><text:span text:style-name="CharStyle59"><text:span text:style-name="T501">9</text:span></text:span><text:span text:style-name="CharStyle59"><text:span text:style-name="T515">1</text:span></text:span><text:bookmark-end text:name="przypis91"/><text:span text:style-name="CharStyle59"><text:span text:style-name="T515">. </text:span></text:span><text:span text:style-name="CharStyle39"><text:span text:style-name="T515">T. Manteuffel,</text:span></text:span><text:span text:style-name="CharStyle39"><text:span text:style-name="T432"> </text:span></text:span><text:span text:style-name="CharStyle40"><text:span text:style-name="T432">Feudalizm</text:span></text:span><text:span text:style-name="CharStyle38"><text:span text:style-name="T515">, Państwowe Wydawnictwo Książek Szkolnych we Lwowie, Lwów 1938, s. 7-8. </text:span></text:span><text:a xlink:type="simple" xlink:href="#p.91"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22"><text:bookmark-start text:name="przypis92"/><text:span text:style-name="CharStyle59"><text:span text:style-name="T332">Przypis </text:span></text:span><text:span text:style-name="CharStyle59"><text:span text:style-name="T501">9</text:span></text:span><text:span text:style-name="CharStyle59"><text:span text:style-name="T515">2</text:span></text:span><text:bookmark-end text:name="przypis92"/><text:span text:style-name="CharStyle59"><text:span text:style-name="T515">. </text:span></text:span><text:span text:style-name="CharStyle39"><text:span text:style-name="T515">Zob. F.L. Ganshof, </text:span></text:span><text:span text:style-name="CharStyle40"><text:span text:style-name="T414">Feudalism,</text:span></text:span><text:span text:style-name="CharStyle38"><text:span text:style-name="T432"> tłum. P. Grierson,</text:span></text:span><text:span text:style-name="CharStyle38"><text:span text:style-name="T414"> University of Toronto Press, Toronto-Buffalo-London 1996, s. 168. </text:span></text:span><text:a xlink:type="simple" xlink:href="#p.92"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22"><text:bookmark-start text:name="przypis93"/><text:span text:style-name="CharStyle59"><text:span text:style-name="T332">Przypis </text:span></text:span><text:span text:style-name="CharStyle59"><text:span text:style-name="T501">9</text:span></text:span><text:span text:style-name="CharStyle59"><text:span text:style-name="T515">3</text:span></text:span><text:bookmark-end text:name="przypis93"/><text:span text:style-name="CharStyle59"><text:span text:style-name="T515">. </text:span></text:span><text:span text:style-name="CharStyle39"><text:span text:style-name="T425">M. Bloch,</text:span></text:span><text:span text:style-name="CharStyle39"><text:span text:style-name="T411"> </text:span></text:span><text:span text:style-name="CharStyle40"><text:span text:style-name="T411">Feudal Society</text:span></text:span><text:span text:style-name="CharStyle38"><text:span text:style-name="T425">, t. 2, </text:span></text:span><text:span text:style-name="CharStyle40"><text:span text:style-name="T425">S</text:span></text:span><text:span text:style-name="CharStyle40"><text:span text:style-name="T411">ocial Classes and Political Organisation</text:span></text:span><text:span text:style-name="CharStyle38"><text:span text:style-name="T425">, tłum.</text:span></text:span><text:span text:style-name="CharStyle38"><text:span text:style-name="T332"> L.A. Manyon, </text:span></text:span><text:span text:style-name="CharStyle38"><text:span text:style-name="T416">Routledge, London 2005,</text:span></text:span><text:span text:style-name="CharStyle38"><text:span text:style-name="T332"> s. 169. </text:span></text:span><text:a xlink:type="simple" xlink:href="#p.93"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22"><text:bookmark-start text:name="przypis94"/><text:soft-page-break/><text:span text:style-name="CharStyle59"><text:span text:style-name="T332">Przypis </text:span></text:span><text:span text:style-name="CharStyle59"><text:span text:style-name="T501">9</text:span></text:span><text:span text:style-name="CharStyle59"><text:span text:style-name="T515">4</text:span></text:span><text:bookmark-end text:name="przypis94"/><text:span text:style-name="CharStyle59"><text:span text:style-name="T515">. </text:span></text:span><text:span text:style-name="CharStyle39"><text:span text:style-name="T515">Zob. W. Kula, </text:span></text:span><text:span text:style-name="CharStyle40"><text:span text:style-name="T432">Czy gospodarstwa chłopskie w Polsce </text:span></text:span><text:span text:style-name="CharStyle40"><text:span text:style-name="T214">18</text:span></text:span><text:span text:style-name="CharStyle40"><text:span text:style-name="T432"> w. miały charakter wyżywieniowy?</text:span></text:span><text:span text:style-name="CharStyle38"><text:span text:style-name="T432">, [w:] </text:span></text:span><text:span text:style-name="CharStyle39"><text:span text:style-name="T515">W. Kula</text:span></text:span><text:span text:style-name="CharStyle38"><text:span text:style-name="T432">, </text:span></text:span><text:span text:style-name="CharStyle40"><text:span text:style-name="T432">Teoria ekonomiczna ustroju feudalnego</text:span></text:span><text:span text:style-name="CharStyle38"><text:span text:style-name="T515">, Książka i Wiedza, Warszawa 1983, s. 206-220. </text:span></text:span><text:a xlink:type="simple" xlink:href="#p.94"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22"><text:bookmark-start text:name="przypis95"/><text:span text:style-name="CharStyle59"><text:span text:style-name="T332">Przypis </text:span></text:span><text:span text:style-name="CharStyle59"><text:span text:style-name="T501">9</text:span></text:span><text:span text:style-name="CharStyle59"><text:span text:style-name="T515">5</text:span></text:span><text:bookmark-end text:name="przypis95"/><text:span text:style-name="CharStyle59"><text:span text:style-name="T515">. </text:span></text:span><text:span text:style-name="CharStyle39"><text:span text:style-name="T515">H. Kołłątaj, </text:span></text:span><text:span text:style-name="CharStyle40"><text:span text:style-name="T432">Listy Anonima</text:span></text:span><text:span text:style-name="CharStyle38"><text:span text:style-name="T432">, [w:] </text:span></text:span><text:span text:style-name="CharStyle40"><text:span text:style-name="T432">Kuźnica Kołłątajowska</text:span></text:span><text:span text:style-name="CharStyle38"><text:span text:style-name="T432">: </text:span></text:span><text:span text:style-name="CharStyle40"><text:span text:style-name="T432">wybór źródeł</text:span></text:span><text:span text:style-name="CharStyle38"><text:span text:style-name="T515">, wybór i wstęp B. Leśnodorski, Wydawnictwo Zakładu Narodowego im. Ossolińskich, Wrocław 1949, s. 30. </text:span></text:span><text:a xlink:type="simple" xlink:href="#p.95"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22"><text:bookmark-start text:name="przypis96"/><text:span text:style-name="CharStyle59"><text:span text:style-name="T332">Przypis </text:span></text:span><text:span text:style-name="CharStyle59"><text:span text:style-name="T501">9</text:span></text:span><text:span text:style-name="CharStyle59"><text:span text:style-name="T515">6</text:span></text:span><text:bookmark-end text:name="przypis96"/><text:span text:style-name="CharStyle59"><text:span text:style-name="T515">. </text:span></text:span><text:span text:style-name="CharStyle39"><text:span text:style-name="T332">F.S. Jezierski,</text:span></text:span><text:span text:style-name="CharStyle39"><text:span text:style-name="T425"> </text:span></text:span><text:span text:style-name="CharStyle40"><text:span text:style-name="T425">Katechizm o tajemnicach rządu polskiego, jaki był około roku 1735 napisany przez J.P. Sterne w języku angielskim, potem przełożony po francusku, a teraz na koniec po polsku</text:span></text:span><text:span text:style-name="CharStyle38"><text:span text:style-name="T425">,</text:span></text:span><text:span text:style-name="CharStyle38"><text:span text:style-name="T332"> Drukarnia Jego Królewskiej Mości, Sambor 1790, s. 5-6, dokument elektroniczny </text:span></text:span><text:a xlink:type="simple" xlink:href="http://polona.pl/item/11242917/4/" text:style-name="Internet_20_link" text:visited-style-name="Visited_20_Internet_20_Link"><text:span text:style-name="CharStyle38"><text:span text:style-name="T332">http://polona.pl/item/11242917/4/</text:span></text:span></text:a><text:span text:style-name="CharStyle38"><text:span text:style-name="T332">, dostęp z dn. 31.01.2015. </text:span></text:span><text:a xlink:type="simple" xlink:href="#p.96"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7"><text:bookmark-start text:name="przypis97"/><text:span text:style-name="CharStyle59"><text:span text:style-name="T332">Przypis </text:span></text:span><text:span text:style-name="CharStyle59"><text:span text:style-name="T501">9</text:span></text:span><text:span text:style-name="CharStyle59"><text:span text:style-name="T515">7</text:span></text:span><text:bookmark-end text:name="przypis97"/><text:span text:style-name="CharStyle59"><text:span text:style-name="T515">. </text:span></text:span><text:span text:style-name="CharStyle39"><text:span text:style-name="T515">D. Beauvois, </text:span></text:span><text:span text:style-name="CharStyle40"><text:span text:style-name="T432">Trójkąt ukraiński. Szlachta, carat i lud na Wołyniu, Podolu, Kijowszczyźnie 1793-1914</text:span></text:span><text:span text:style-name="CharStyle41"><text:span text:style-name="T432">,</text:span></text:span><text:span text:style-name="CharStyle38"><text:span text:style-name="T515"> tłum. K. Rutkowski, Wydawnictwo Uniwersytetu Marii Curie-Skłodowskiej, Lublin 2011, s. 271. </text:span></text:span><text:a xlink:type="simple" xlink:href="#p.97"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98"/><text:span text:style-name="CharStyle59"><text:span text:style-name="T332">Przypis </text:span></text:span><text:span text:style-name="CharStyle59"><text:span text:style-name="T501">9</text:span></text:span><text:span text:style-name="CharStyle59"><text:span text:style-name="T515">8</text:span></text:span><text:bookmark-end text:name="przypis98"/><text:span text:style-name="CharStyle59"><text:span text:style-name="T515">. </text:span></text:span><text:span text:style-name="CharStyle39"><text:span text:style-name="T515">J. Kochanowicz, </text:span></text:span><text:span text:style-name="CharStyle40"><text:span text:style-name="T432">Pańszczyźniane gospodarstwo chłopskie w Królestwie Polskim w </text:span></text:span><text:span text:style-name="CharStyle40"><text:span text:style-name="T433">1</text:span></text:span><text:span text:style-name="CharStyle40"><text:span text:style-name="T432"> połowie </text:span></text:span><text:span text:style-name="CharStyle40"><text:span text:style-name="T208">19 </text:span></text:span><text:span text:style-name="CharStyle40"><text:span text:style-name="T432">w.</text:span></text:span><text:span text:style-name="CharStyle38"><text:span text:style-name="T515">, Wydawnictwo Uniwersytetu Warszawskiego, Warszawa 1981, s. 82. </text:span></text:span><text:a xlink:type="simple" xlink:href="#p.98"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99"/><text:span text:style-name="CharStyle59"><text:span text:style-name="T332">Przypis </text:span></text:span><text:span text:style-name="CharStyle59"><text:span text:style-name="T501">9</text:span></text:span><text:span text:style-name="CharStyle59"><text:span text:style-name="T515">9</text:span></text:span><text:bookmark-end text:name="przypis99"/><text:span text:style-name="CharStyle59"><text:span text:style-name="T515">. </text:span></text:span><text:span text:style-name="CharStyle39"><text:span text:style-name="T515">J. Kochanowicz, </text:span></text:span><text:span text:style-name="CharStyle40"><text:span text:style-name="T432">Pańszczyźniane gospodarstwo chłopskie w Królestwie Polskim w </text:span></text:span><text:span text:style-name="CharStyle40"><text:span text:style-name="T433">1</text:span></text:span><text:span text:style-name="CharStyle40"><text:span text:style-name="T432"> połowie </text:span></text:span><text:span text:style-name="CharStyle40"><text:span text:style-name="T208">19 </text:span></text:span><text:span text:style-name="CharStyle40"><text:span text:style-name="T432">w.</text:span></text:span><text:span text:style-name="CharStyle38"><text:span text:style-name="T515">, Wydawnictwo Uniwersytetu Warszawskiego, Warszawa 1981, s. </text:span></text:span><text:span text:style-name="CharStyle38"><text:span text:style-name="T177">107. </text:span></text:span><text:a xlink:type="simple" xlink:href="#p.99"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0"/><text:span text:style-name="CharStyle59"><text:span text:style-name="T332">Przypis </text:span></text:span><text:span text:style-name="CharStyle59"><text:span text:style-name="T515">100</text:span></text:span><text:bookmark-end text:name="przypis100"/><text:span text:style-name="CharStyle59"><text:span text:style-name="T515">. </text:span></text:span><text:span text:style-name="CharStyle39"><text:span text:style-name="T515">J. Kochanowicz, </text:span></text:span><text:span text:style-name="CharStyle40"><text:span text:style-name="T432">Pańszczyźniane gospodarstwo chłopskie w Królestwie Polskim w </text:span></text:span><text:span text:style-name="CharStyle40"><text:span text:style-name="T433">1</text:span></text:span><text:span text:style-name="CharStyle40"><text:span text:style-name="T432"> połowie </text:span></text:span><text:span text:style-name="CharStyle40"><text:span text:style-name="T208">19 </text:span></text:span><text:span text:style-name="CharStyle40"><text:span text:style-name="T432">w.</text:span></text:span><text:span text:style-name="CharStyle38"><text:span text:style-name="T515">, Wydawnictwo Uniwersytetu Warszawskiego, Warszawa 1981, s. 8</text:span></text:span><text:span text:style-name="CharStyle38"><text:span text:style-name="T517">4. </text:span></text:span><text:a xlink:type="simple" xlink:href="#p.100"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1"/><text:span text:style-name="CharStyle59"><text:span text:style-name="T332">Przypis </text:span></text:span><text:span text:style-name="CharStyle59"><text:span text:style-name="T515">101</text:span></text:span><text:bookmark-end text:name="przypis101"/><text:span text:style-name="CharStyle59"><text:span text:style-name="T515">. </text:span></text:span><text:span text:style-name="CharStyle40"><text:span text:style-name="T432">Obrońcy chłopów w literaturze staropolskiej</text:span></text:span><text:span text:style-name="CharStyle38"><text:span text:style-name="T432">,</text:span></text:span><text:span text:style-name="CharStyle38"><text:span text:style-name="T515"> zestawił i oprac. M. Piszczkowski, Wydawnictwo M. Kot, Kraków 1948, s. 35-36. </text:span></text:span><text:a xlink:type="simple" xlink:href="#p.101"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2"/><text:span text:style-name="CharStyle59"><text:span text:style-name="T332">Przypis </text:span></text:span><text:span text:style-name="CharStyle59"><text:span text:style-name="T515">102</text:span></text:span><text:bookmark-end text:name="przypis102"/><text:span text:style-name="CharStyle59"><text:span text:style-name="T515">. </text:span></text:span><text:span text:style-name="CharStyle39"><text:span text:style-name="T515">W. Sobczyk, </text:span></text:span><text:span text:style-name="CharStyle40"><text:span text:style-name="T432">Polskie przyśpiewki ludowe</text:span></text:span><text:span text:style-name="CharStyle38"><text:span text:style-name="T515">, Ludowa Spółdzielnia Wydawnicza, Warszawa 1982, s. 136. Pieśń zapisana w 1980 r. w Rąblowie, wsi w rejonie Kazimierza </text:span></text:span><text:soft-page-break/><text:span text:style-name="CharStyle38"><text:span text:style-name="T515">Dolnego, województwo lubelskie, przekazała ją Aleksandra Cielma (ur. 1916). </text:span></text:span><text:a xlink:type="simple" xlink:href="#p.102"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3"/><text:span text:style-name="CharStyle59"><text:span text:style-name="T332">Przypis </text:span></text:span><text:span text:style-name="CharStyle59"><text:span text:style-name="T515">103</text:span></text:span><text:bookmark-end text:name="przypis103"/><text:span text:style-name="CharStyle59"><text:span text:style-name="T515">. </text:span></text:span><text:span text:style-name="CharStyle39"><text:span text:style-name="T515">Teza ta nie straciła na aktualności. Sowa uznaje trwałość wielowiekowych procesów, które wpisały region Europy Środkowej i Wschodniej w schemat peryferyjności, zob. J. Sowa,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text:span></text:span><text:span text:style-name="CharStyle38"><text:span text:style-name="T515"> s. 7-28, 435-448. </text:span></text:span><text:a xlink:type="simple" xlink:href="#p.103"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4"/><text:span text:style-name="CharStyle59"><text:span text:style-name="T332">Przypis </text:span></text:span><text:span text:style-name="CharStyle59"><text:span text:style-name="T515">104</text:span></text:span><text:bookmark-end text:name="przypis104"/><text:span text:style-name="CharStyle59"><text:span text:style-name="T515">. </text:span></text:span><text:span text:style-name="CharStyle39"><text:span text:style-name="T332">F. Braudel,</text:span></text:span><text:span text:style-name="CharStyle39"><text:span text:style-name="T425"> </text:span></text:span><text:span text:style-name="CharStyle40"><text:span text:style-name="T425">Kultura materialna, gospodarka i kapitalizm </text:span></text:span><text:span text:style-name="CharStyle40"><text:span text:style-name="T208">15</text:span></text:span><text:span text:style-name="CharStyle40"><text:span text:style-name="T425">-</text:span></text:span><text:span text:style-name="CharStyle40"><text:span text:style-name="T208">18</text:span></text:span><text:span text:style-name="CharStyle40"><text:span text:style-name="T425"> wiek</text:span></text:span><text:span text:style-name="CharStyle38"><text:span text:style-name="T332">, t. 3, Państwowy Instytut Wydawniczy, Warszawa 1992, s. 28, za: J. Sowa,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text:span></text:span><text:span text:style-name="CharStyle38"><text:span text:style-name="T332">, s. 187. </text:span></text:span><text:a xlink:type="simple" xlink:href="#p.104"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5"/><text:span text:style-name="CharStyle59"><text:span text:style-name="T332">Przypis </text:span></text:span><text:span text:style-name="CharStyle59"><text:span text:style-name="T515">105</text:span></text:span><text:bookmark-end text:name="przypis105"/><text:span text:style-name="CharStyle59"><text:span text:style-name="T515">. </text:span></text:span><text:span text:style-name="CharStyle39"><text:span text:style-name="T515">Jan Sowa podaje również przykłady towarów eksportowanych do centrum z innych krajów </text:span></text:span><text:span text:style-name="CharStyle38"><text:span text:style-name="T515">peryferyjnych, np. Ukraina i Węgry: bydło; Czechy: kruszce; Szwecja: drewno i stal; Rosja: futra. </text:span></text:span><text:a xlink:type="simple" xlink:href="#p.105"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6"/><text:span text:style-name="CharStyle59"><text:span text:style-name="T332">Przypis </text:span></text:span><text:span text:style-name="CharStyle59"><text:span text:style-name="T515">106</text:span></text:span><text:bookmark-end text:name="przypis106"/><text:span text:style-name="CharStyle59"><text:span text:style-name="T515">. </text:span></text:span><text:span text:style-name="CharStyle39"><text:span text:style-name="T332">F. Braudel, </text:span></text:span><text:span text:style-name="CharStyle40"><text:span text:style-name="T425">Kultura materialna, gospodarka i kapitalizm </text:span></text:span><text:span text:style-name="CharStyle40"><text:span text:style-name="T208">15</text:span></text:span><text:span text:style-name="CharStyle40"><text:span text:style-name="T425">-</text:span></text:span><text:span text:style-name="CharStyle40"><text:span text:style-name="T208">18</text:span></text:span><text:span text:style-name="CharStyle40"><text:span text:style-name="T425"> wiek</text:span></text:span><text:span text:style-name="CharStyle38"><text:span text:style-name="T332">, t. 3, Państwowy Instytut Wydawniczy, Warszawa 1992,</text:span></text:span><text:span text:style-name="CharStyle39"><text:span text:style-name="T332"> s. 110-111, za: J. Sowa, </text:span></text:span><text:span text:style-name="CharStyle40"><text:span text:style-name="T428">Fantomowe ciało króla</text:span></text:span><text:span text:style-name="CharStyle38"><text:span text:style-name="T428">. </text:span></text:span><text:span text:style-name="CharStyle40"><text:span text:style-name="T428">Peryferyjne zmagania z nowoczesną formą</text:span></text:span><text:span text:style-name="CharStyle38"><text:span text:style-name="T428">, Universitas, Kraków 2011</text:span></text:span><text:span text:style-name="CharStyle39"><text:span text:style-name="T332">, s. 138. </text:span></text:span><text:a xlink:type="simple" xlink:href="#p.106"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7"/><text:span text:style-name="CharStyle59"><text:span text:style-name="T332">Przypis </text:span></text:span><text:span text:style-name="CharStyle59"><text:span text:style-name="T515">107</text:span></text:span><text:bookmark-end text:name="przypis107"/><text:span text:style-name="CharStyle59"><text:span text:style-name="T515">. </text:span></text:span><text:span text:style-name="CharStyle39"><text:span text:style-name="T515">Jak pisze Aleksander Hertz w książce </text:span></text:span><text:span text:style-name="CharStyle40"><text:span text:style-name="T432">Żydzi w kulturze polskiej</text:span></text:span><text:span text:style-name="CharStyle38"><text:span text:style-name="T432"> </text:span></text:span><text:span text:style-name="CharStyle38"><text:span text:style-name="T515">(1961): „Chłop wywodził od Chama (antropologia południowej fundamentalistycznej Ameryki czyni z Chama praojca Murzynów!). Żyd oczywiście wywodził się od Sema” (s. 90). Ciekawa uwaga w kontekście obserwacji poczynionej przez J. Chałasińskiego, zob. s. 76. </text:span></text:span><text:a xlink:type="simple" xlink:href="#p.107"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8"><text:bookmark-start text:name="przypis108"/><text:span text:style-name="CharStyle59"><text:span text:style-name="T332">Przypis </text:span></text:span><text:span text:style-name="CharStyle59"><text:span text:style-name="T515">108</text:span></text:span><text:bookmark-end text:name="przypis108"/><text:span text:style-name="CharStyle59"><text:span text:style-name="T515">. </text:span></text:span><text:span text:style-name="CharStyle39"><text:span text:style-name="T515">J. Tazbir, </text:span></text:span><text:span text:style-name="CharStyle40"><text:span text:style-name="T432">Kultura szlachecka w Polsce. Rozkwit - upadek - relikty</text:span></text:span><text:span text:style-name="CharStyle41"><text:span text:style-name="T432">,</text:span></text:span><text:span text:style-name="CharStyle38"><text:span text:style-name="T515"> Wydawnictwo Poznańskie, Poznań 1998, s. 97-98. </text:span></text:span><text:a xlink:type="simple" xlink:href="#p.108" text:style-name="Internet_20_link" text:visited-style-name="Visited_20_Internet_20_Link"><text:span text:style-name="CharStyle3"><text:span text:style-name="T615">Wróć do treści głównej.</text:span></text:span></text:a></text:p>
      <text:p text:style-name="P12"/>
      <text:p text:style-name="P39"><text:bookmark-start text:name="przypis109"/><text:span text:style-name="CharStyle59"><text:span text:style-name="T332">Przypis </text:span></text:span><text:span text:style-name="CharStyle59"><text:span text:style-name="T515">109</text:span></text:span><text:bookmark-end text:name="przypis109"/><text:span text:style-name="CharStyle59"><text:span text:style-name="T515">. </text:span></text:span><text:span text:style-name="CharStyle39"><text:span text:style-name="T515">Zob. obrazy: </text:span></text:span><text:span text:style-name="CharStyle40"><text:span text:style-name="T432">Tablica gołuchowska (Ubiór szlachty polskiej)</text:span></text:span><text:span text:style-name="CharStyle38"><text:span text:style-name="T432">, ok. 1620 r., autor nieznany, Muzeum Narodowe w Poznaniu; </text:span></text:span><text:span text:style-name="CharStyle40"><text:span text:style-name="T432">Szlachcic Stanisław Antoni Szczuka</text:span></text:span><text:span text:style-name="CharStyle38"><text:span text:style-name="T432">, ok. 1735-1740, autor nieznany, Muzeum Pałac w Wilanowie; </text:span></text:span><text:span text:style-name="CharStyle40"><text:span text:style-name="T432">August </text:span></text:span><text:span text:style-name="CharStyle40"><text:span text:style-name="T215">3</text:span></text:span><text:span text:style-name="CharStyle40"><text:span text:style-name="T432"> Wettyn w stroju polskim</text:span></text:span><text:span text:style-name="CharStyle38"><text:span text:style-name="T515">, 2 ćw. </text:span></text:span><text:span text:style-name="CharStyle38"><text:span text:style-name="T178">18</text:span></text:span><text:span text:style-name="CharStyle38"><text:span text:style-name="T515"> w., Louis de Silvestre, Muzeum Pałac w Wilanowie. </text:span></text:span><text:a xlink:type="simple" xlink:href="#p.109" text:style-name="Internet_20_link" text:visited-style-name="Visited_20_Internet_20_Link"><text:span text:style-name="CharStyle3"><text:span text:style-name="T615">Wróć do treści głównej.</text:span></text:span></text:a></text:p>
      <text:p text:style-name="P36"><text:soft-page-break/><text:span text:style-name="CharStyle59"><text:span text:style-name="T326"/></text:span></text:p>
      <text:p text:style-name="P39"><text:bookmark-start text:name="przypis110"/><text:span text:style-name="CharStyle59"><text:span text:style-name="T332">Przypis </text:span></text:span><text:span text:style-name="CharStyle59"><text:span text:style-name="T515">11</text:span></text:span><text:span text:style-name="CharStyle59"><text:span text:style-name="T516">0</text:span></text:span><text:bookmark-end text:name="przypis110"/><text:span text:style-name="CharStyle59"><text:span text:style-name="T516">. </text:span></text:span><text:span text:style-name="CharStyle39"><text:span text:style-name="T516">Zob. J. Tazbir, </text:span></text:span><text:span text:style-name="CharStyle40"><text:span text:style-name="T432">Kultura szlachecka w Polsce. Rozkwit - upadek - relikty</text:span></text:span><text:span text:style-name="CharStyle41"><text:span text:style-name="T432">,</text:span></text:span><text:span text:style-name="CharStyle38"><text:span text:style-name="T515"> Wydawnictwo Poznańskie, Poznań 1998</text:span></text:span><text:span text:style-name="CharStyle39"><text:span text:style-name="T516">, s. 167. </text:span></text:span><text:a xlink:type="simple" xlink:href="#p.110" text:style-name="Internet_20_link" text:visited-style-name="Visited_20_Internet_20_Link"><text:span text:style-name="CharStyle3"><text:span text:style-name="T615">Wróć do treści głównej.</text:span></text:span></text:a></text:p>
      <text:p text:style-name="P36"><text:span text:style-name="CharStyle59"><text:span text:style-name="T326"/></text:span></text:p>
      <text:p text:style-name="P39"><text:bookmark-start text:name="przypis111"/><text:span text:style-name="CharStyle59"><text:span text:style-name="T332">Przypis </text:span></text:span><text:span text:style-name="CharStyle59"><text:span text:style-name="T515">11</text:span></text:span><text:span text:style-name="CharStyle59"><text:span text:style-name="T516">1</text:span></text:span><text:bookmark-end text:name="przypis111"/><text:span text:style-name="CharStyle59"><text:span text:style-name="T516">. </text:span></text:span><text:span text:style-name="CharStyle48"><text:span text:style-name="T516">F. de Motteville,</text:span></text:span><text:span text:style-name="CharStyle48"><text:span text:style-name="T434"> </text:span></text:span><text:span text:style-name="CharStyle50"><text:span text:style-name="T434">Anna Austriaczka i jej dwór</text:span></text:span><text:span text:style-name="CharStyle49"><text:span text:style-name="T434">, tłum. I. Wachlowska, Czytelnik, Warszawa </text:span></text:span><text:span text:style-name="CharStyle38"><text:span text:style-name="T434">1978, s. 91. </text:span></text:span><text:a xlink:type="simple" xlink:href="#p.111" text:style-name="Internet_20_link" text:visited-style-name="Visited_20_Internet_20_Link"><text:span text:style-name="CharStyle3"><text:span text:style-name="T615">Wróć do treści głównej.</text:span></text:span></text:a></text:p>
      <text:p text:style-name="P22"><text:span text:style-name="CharStyle59"><text:span text:style-name="T326"/></text:span></text:p>
      <text:p text:style-name="P39"><text:bookmark-start text:name="przypis112"/><text:span text:style-name="CharStyle59"><text:span text:style-name="T332">Przypis </text:span></text:span><text:span text:style-name="CharStyle59"><text:span text:style-name="T515">11</text:span></text:span><text:span text:style-name="CharStyle59"><text:span text:style-name="T516">2</text:span></text:span><text:bookmark-end text:name="przypis112"/><text:span text:style-name="CharStyle59"><text:span text:style-name="T516">. </text:span></text:span><text:span text:style-name="CharStyle39"><text:span text:style-name="T434">Zob. S. Buck-Morss, </text:span></text:span><text:span text:style-name="CharStyle40"><text:span text:style-name="T434">Hegel, Haiti i historia uniwersalna</text:span></text:span><text:span text:style-name="CharStyle38"><text:span text:style-name="T434">, </text:span></text:span><text:span text:style-name="CharStyle38"><text:span text:style-name="T516">tłum. K. Bojarska, Wydawnictwo Krytyki Politycznej, Warszawa 2014, s. 41. </text:span></text:span><text:a xlink:type="simple" xlink:href="#p.112" text:style-name="Internet_20_link" text:visited-style-name="Visited_20_Internet_20_Link"><text:span text:style-name="CharStyle3"><text:span text:style-name="T615">Wróć do treści głównej.</text:span></text:span></text:a></text:p>
      <text:p text:style-name="P22"><text:span text:style-name="CharStyle59"><text:span text:style-name="T326"/></text:span></text:p>
      <text:p text:style-name="P39"><text:bookmark-start text:name="przypis113"/><text:span text:style-name="CharStyle59"><text:span text:style-name="T332">Przypis </text:span></text:span><text:span text:style-name="CharStyle59"><text:span text:style-name="T515">11</text:span></text:span><text:span text:style-name="CharStyle59"><text:span text:style-name="T516">3</text:span></text:span><text:bookmark-end text:name="przypis113"/><text:span text:style-name="CharStyle59"><text:span text:style-name="T516">. </text:span></text:span><text:span text:style-name="CharStyle39"><text:span text:style-name="T434">Zob. S. Buck-Morss, </text:span></text:span><text:span text:style-name="CharStyle40"><text:span text:style-name="T434">Hegel, Haiti i historia uniwersalna</text:span></text:span><text:span text:style-name="CharStyle38"><text:span text:style-name="T434">, </text:span></text:span><text:span text:style-name="CharStyle38"><text:span text:style-name="T516">tłum. K. Bojarska, Wydawnictwo Krytyki Politycznej, Warszawa 2014, s. 41. </text:span></text:span><text:a xlink:type="simple" xlink:href="#p.113" text:style-name="Internet_20_link" text:visited-style-name="Visited_20_Internet_20_Link"><text:span text:style-name="CharStyle3"><text:span text:style-name="T615">Wróć do treści głównej.</text:span></text:span></text:a></text:p>
      <text:p text:style-name="P22"><text:span text:style-name="CharStyle59"><text:span text:style-name="T326"/></text:span></text:p>
      <text:p text:style-name="P39"><text:bookmark-start text:name="przypis114"/><text:span text:style-name="CharStyle59"><text:span text:style-name="T332">Przypis </text:span></text:span><text:span text:style-name="CharStyle59"><text:span text:style-name="T515">11</text:span></text:span><text:span text:style-name="CharStyle59"><text:span text:style-name="T516">4</text:span></text:span><text:bookmark-end text:name="przypis114"/><text:span text:style-name="CharStyle59"><text:span text:style-name="T516">. </text:span></text:span><text:span text:style-name="CharStyle58"><text:span text:style-name="T516">Monteskiusz,</text:span></text:span><text:span text:style-name="CharStyle58"><text:span text:style-name="T434"> </text:span></text:span><text:span text:style-name="CharStyle60"><text:span text:style-name="T434">O duchu praw</text:span></text:span><text:span text:style-name="CharStyle59"><text:span text:style-name="T434">, ks. </text:span></text:span><text:span text:style-name="CharStyle59"><text:span text:style-name="T178">15</text:span></text:span><text:span text:style-name="CharStyle59"><text:span text:style-name="T434">, rozdz. </text:span></text:span><text:span text:style-name="CharStyle59"><text:span text:style-name="T178">5</text:span></text:span><text:span text:style-name="CharStyle59"><text:span text:style-name="T434">, </text:span></text:span><text:span text:style-name="CharStyle60"><text:span text:style-name="T434">O niewoli Murzynów</text:span></text:span><text:span text:style-name="CharStyle59"><text:span text:style-name="T434">, tłum. T. Boy-Żeleński, </text:span></text:span><text:span text:style-name="CharStyle38"><text:span text:style-name="T434">Wydawnictwo Zielona Sowa, Kraków 2003, s. 225. </text:span></text:span><text:a xlink:type="simple" xlink:href="#p.114"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39"><text:bookmark-start text:name="przypis115"/><text:span text:style-name="CharStyle59"><text:span text:style-name="T332">Przypis 115</text:span></text:span><text:bookmark-end text:name="przypis115"/><text:span text:style-name="CharStyle59"><text:span text:style-name="T332">. </text:span></text:span><text:span text:style-name="CharStyle58"><text:span text:style-name="T425">J. Tazbir, </text:span></text:span><text:span text:style-name="CharStyle40"><text:span text:style-name="T432">Kultura szlachecka w Polsce. Rozkwit - upadek - relikty</text:span></text:span><text:span text:style-name="CharStyle41"><text:span text:style-name="T432">,</text:span></text:span><text:span text:style-name="CharStyle38"><text:span text:style-name="T515"> Wydawnictwo Poznańskie, Poznań 1998</text:span></text:span><text:span text:style-name="CharStyle39"><text:span text:style-name="T516">,</text:span></text:span><text:span text:style-name="CharStyle59"><text:span text:style-name="T332"> s. 62. </text:span></text:span><text:a xlink:type="simple" xlink:href="#p.115"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40"><text:bookmark-start text:name="przypis116"/><text:span text:style-name="CharStyle59"><text:span text:style-name="T332">Przypis 11</text:span></text:span><text:span text:style-name="CharStyle59"><text:span text:style-name="T519">6</text:span></text:span><text:bookmark-end text:name="przypis116"/><text:span text:style-name="CharStyle59"><text:span text:style-name="T519">. </text:span></text:span><text:span text:style-name="CharStyle18"><text:span text:style-name="T519">B. Ashcroft, </text:span></text:span><text:span text:style-name="CharStyle18"><text:span text:style-name="T418">„</text:span></text:span><text:span text:style-name="CharStyle19"><text:span text:style-name="T418">Primitive and Wingless”. Colonial Subject as Child</text:span></text:span><text:span text:style-name="CharStyle17"><text:span text:style-name="T519">, [w:] </text:span></text:span><text:span text:style-name="CharStyle19"><text:span text:style-name="T418">On Post-Colonial Futures. Transformations of Colonial Culture</text:span></text:span><text:span text:style-name="CharStyle17"><text:span text:style-name="T418">, CONTINUUM, London-New York 2001</text:span></text:span><text:span text:style-name="CharStyle17"><text:span text:style-name="T519">, s. 36, tłum. własne. </text:span></text:span><text:a xlink:type="simple" xlink:href="#p.116"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0"><text:bookmark-start text:name="przypis117"/><text:span text:style-name="CharStyle59"><text:span text:style-name="T332">Przypis 11</text:span></text:span><text:span text:style-name="CharStyle59"><text:span text:style-name="T519">7</text:span></text:span><text:bookmark-end text:name="przypis117"/><text:span text:style-name="CharStyle59"><text:span text:style-name="T519">. </text:span></text:span><text:span text:style-name="CharStyle18"><text:span text:style-name="T519">J. Bojko, </text:span></text:span><text:span text:style-name="CharStyle19"><text:span text:style-name="T519">Dwie dusze</text:span></text:span><text:span text:style-name="CharStyle17"><text:span text:style-name="T519">, [w:] </text:span></text:span><text:span text:style-name="CharStyle18"><text:span text:style-name="T519">J. Bojko</text:span></text:span><text:span text:style-name="CharStyle17"><text:span text:style-name="T519">, </text:span></text:span><text:span text:style-name="CharStyle19"><text:span text:style-name="T519">Gorące słowa: wybór pism</text:span></text:span><text:span text:style-name="CharStyle17"><text:span text:style-name="T519">, wybór, wstęp i oprac. F. Ziejka, Universitas, Kraków 2002, s. 66. </text:span></text:span><text:a xlink:type="simple" xlink:href="#p.117"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18"/><text:span text:style-name="CharStyle59"><text:span text:style-name="T332">Przypis 11</text:span></text:span><text:span text:style-name="CharStyle59"><text:span text:style-name="T519">8</text:span></text:span><text:bookmark-end text:name="przypis118"/><text:span text:style-name="CharStyle59"><text:span text:style-name="T519">. </text:span></text:span><text:span text:style-name="CharStyle18"><text:span text:style-name="T519">T.G. Taylor,</text:span></text:span><text:span text:style-name="CharStyle18"><text:span text:style-name="T418"> </text:span></text:span><text:span text:style-name="CharStyle19"><text:span text:style-name="T418">Climatic Cycles and Evolution</text:span></text:span><text:span text:style-name="CharStyle17"><text:span text:style-name="T418">, „Geographical Review” </text:span></text:span><text:span text:style-name="CharStyle17"><text:span text:style-name="T519">1919, nr 8, s. 300, za: B. Ashcroft, </text:span></text:span><text:span text:style-name="CharStyle18"><text:span text:style-name="T418">„</text:span></text:span><text:span text:style-name="CharStyle19"><text:span text:style-name="T418">Primitive and Wingless”. Colonial Subject as Child</text:span></text:span><text:span text:style-name="CharStyle17"><text:span text:style-name="T519">, [w:] </text:span></text:span><text:span text:style-name="CharStyle19"><text:span text:style-name="T418">On Post-Colonial Futures. Transformations of Colonial Culture</text:span></text:span><text:span text:style-name="CharStyle17"><text:span text:style-name="T418">, CONTINUUM, London-New York 2001</text:span></text:span><text:span text:style-name="CharStyle17"><text:span text:style-name="T519">, s. 43. </text:span></text:span><text:a xlink:type="simple" xlink:href="#p.118"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19"/><text:span text:style-name="CharStyle59"><text:span text:style-name="T332">Przypis 11</text:span></text:span><text:span text:style-name="CharStyle59"><text:span text:style-name="T519">9</text:span></text:span><text:bookmark-end text:name="przypis119"/><text:span text:style-name="CharStyle59"><text:span text:style-name="T519">. </text:span></text:span><text:span text:style-name="CharStyle18"><text:span text:style-name="T519">Zob. D. Spurr, </text:span></text:span><text:span text:style-name="CharStyle19"><text:span text:style-name="T418">The Rhetoric of Empire: Colonial Discourse in Journalism, Travel Writing and Imperial Administration</text:span></text:span><text:span text:style-name="CharStyle17"><text:span text:style-name="T418">, Duke University Press, Durham-London 1994</text:span></text:span><text:span text:style-name="CharStyle17"><text:span text:style-name="T519">, s. 92, za: B. Ashcroft,</text:span></text:span><text:span text:style-name="CharStyle18"><text:span text:style-name="T418">„</text:span></text:span><text:span text:style-name="CharStyle19"><text:span text:style-name="T418">Primitive and Wingless”. Colonial Subject as Child</text:span></text:span><text:span text:style-name="CharStyle17"><text:span text:style-name="T519">, [w:] </text:span></text:span><text:span text:style-name="CharStyle19"><text:span text:style-name="T418">On Post-</text:span></text:span><text:soft-page-break/><text:span text:style-name="CharStyle19"><text:span text:style-name="T418">Colonial Futures. Transformations of Colonial Culture</text:span></text:span><text:span text:style-name="CharStyle17"><text:span text:style-name="T418">, CONTINUUM, London-New York 2001</text:span></text:span><text:span text:style-name="CharStyle17"><text:span text:style-name="T519">, s. 40. </text:span></text:span><text:a xlink:type="simple" xlink:href="#p.119"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20"/><text:span text:style-name="CharStyle59"><text:span text:style-name="T332">Przypis 1</text:span></text:span><text:span text:style-name="CharStyle59"><text:span text:style-name="T519">20</text:span></text:span><text:bookmark-end text:name="przypis120"/><text:span text:style-name="CharStyle59"><text:span text:style-name="T519">. </text:span></text:span><text:span text:style-name="CharStyle18"><text:span text:style-name="T519">W. Tatarkiewicz, </text:span></text:span><text:span text:style-name="CharStyle19"><text:span text:style-name="T519">Historia filozofii</text:span></text:span><text:span text:style-name="CharStyle17"><text:span text:style-name="T519">, t. 2, PWN, Warszawa 2002, s. 99. </text:span></text:span><text:a xlink:type="simple" xlink:href="#p.120"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21"/><text:span text:style-name="CharStyle59"><text:span text:style-name="T332">Przypis 1</text:span></text:span><text:span text:style-name="CharStyle59"><text:span text:style-name="T519">21</text:span></text:span><text:bookmark-end text:name="przypis121"/><text:span text:style-name="CharStyle59"><text:span text:style-name="T519">. </text:span></text:span><text:span text:style-name="CharStyle18"><text:span text:style-name="T519">O postrzeganiu choroby psychicznej m.in. w epoce oświecenia pisał Michel Foucault w </text:span></text:span><text:span text:style-name="CharStyle19"><text:span text:style-name="T519">Historii szaleństwa w dobie klasycyzmu</text:span></text:span><text:span text:style-name="CharStyle17"><text:span text:style-name="T519">, tłum. H. Kęszycka, Państwowy Instytut Wydawniczy, Warszawa 1987. </text:span></text:span><text:a xlink:type="simple" xlink:href="#p.121"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22"/><text:span text:style-name="CharStyle59"><text:span text:style-name="T332">Przypis 1</text:span></text:span><text:span text:style-name="CharStyle59"><text:span text:style-name="T519">22</text:span></text:span><text:bookmark-end text:name="przypis122"/><text:span text:style-name="CharStyle59"><text:span text:style-name="T519">. </text:span></text:span><text:span text:style-name="CharStyle18"><text:span text:style-name="T519">B. Ashcroft, </text:span></text:span><text:span text:style-name="CharStyle18"><text:span text:style-name="T418">„</text:span></text:span><text:span text:style-name="CharStyle19"><text:span text:style-name="T418">Primitive and Wingless”. Colonial Subject as Child</text:span></text:span><text:span text:style-name="CharStyle17"><text:span text:style-name="T519">, [w:] </text:span></text:span><text:span text:style-name="CharStyle19"><text:span text:style-name="T418">On Post-Colonial Futures. Transformations of Colonial Culture</text:span></text:span><text:span text:style-name="CharStyle17"><text:span text:style-name="T418">, CONTINUUM, London-New York 2001</text:span></text:span><text:span text:style-name="CharStyle17"><text:span text:style-name="T519">,</text:span></text:span><text:span text:style-name="CharStyle18"><text:span text:style-name="T519"> s. 42-42. </text:span></text:span><text:a xlink:type="simple" xlink:href="#p.122"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23"/><text:span text:style-name="CharStyle59"><text:span text:style-name="T332">Przypis 1</text:span></text:span><text:span text:style-name="CharStyle59"><text:span text:style-name="T519">23</text:span></text:span><text:bookmark-end text:name="przypis123"/><text:span text:style-name="CharStyle59"><text:span text:style-name="T519">. </text:span></text:span><text:span text:style-name="CharStyle59"><text:span text:style-name="T520">Por. </text:span></text:span><text:span text:style-name="CharStyle18"><text:span text:style-name="T520">B. Ashcroft, </text:span></text:span><text:span text:style-name="CharStyle18"><text:span text:style-name="T418">„</text:span></text:span><text:span text:style-name="CharStyle19"><text:span text:style-name="T418">Primitive and Wingless”. Colonial Subject as Child</text:span></text:span><text:span text:style-name="CharStyle17"><text:span text:style-name="T519">, [w:] </text:span></text:span><text:span text:style-name="CharStyle19"><text:span text:style-name="T418">On Post-Colonial Futures. Transformations of Colonial Culture</text:span></text:span><text:span text:style-name="CharStyle17"><text:span text:style-name="T418">, CONTINUUM, London-New York 2001</text:span></text:span><text:span text:style-name="CharStyle17"><text:span text:style-name="T519">,</text:span></text:span><text:span text:style-name="CharStyle18"><text:span text:style-name="T520"> s. 36-37. </text:span></text:span><text:a xlink:type="simple" xlink:href="#p.123"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1"><text:bookmark-start text:name="przypis124"/><text:span text:style-name="CharStyle59"><text:span text:style-name="T332">Przypis 1</text:span></text:span><text:span text:style-name="CharStyle59"><text:span text:style-name="T519">24</text:span></text:span><text:bookmark-end text:name="przypis124"/><text:span text:style-name="CharStyle59"><text:span text:style-name="T519">. </text:span></text:span><text:span text:style-name="CharStyle18"><text:span text:style-name="T519">F. Fanon, </text:span></text:span><text:span text:style-name="CharStyle19"><text:span text:style-name="T397">White Skin, Black Masks</text:span></text:span><text:span text:style-name="CharStyle17"><text:span text:style-name="T397">,</text:span></text:span><text:span text:style-name="CharStyle17"><text:span text:style-name="T519"> tłum. C. Lam</text:span></text:span><text:span text:style-name="CharStyle17"><text:span text:style-name="T397"> Markmann, Pluto Press, London 1986,</text:span></text:span><text:span text:style-name="CharStyle17"><text:span text:style-name="T519"> s. 31-32, tłum. </text:span></text:span><text:span text:style-name="CharStyle17"><text:span text:style-name="T520">w</text:span></text:span><text:span text:style-name="CharStyle17"><text:span text:style-name="T519">łasne. </text:span></text:span><text:a xlink:type="simple" xlink:href="#p.124"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2"><text:bookmark-start text:name="przypis125"/><text:span text:style-name="CharStyle59"><text:span text:style-name="T332">Przypis 1</text:span></text:span><text:span text:style-name="CharStyle59"><text:span text:style-name="T519">25</text:span></text:span><text:bookmark-end text:name="przypis125"/><text:span text:style-name="CharStyle59"><text:span text:style-name="T519">. </text:span></text:span><text:span text:style-name="CharStyle18"><text:span text:style-name="T519">Słowo </text:span></text:span><text:span text:style-name="CharStyle23"><text:span text:style-name="T471">n</text:span></text:span><text:span text:style-name="CharStyle23"><text:span text:style-name="T472">é</text:span></text:span><text:span text:style-name="CharStyle23"><text:span text:style-name="T471">gritude</text:span></text:span><text:span text:style-name="CharStyle17"><text:span text:style-name="T519"> oznacza murzyńskość, kondycję Murzyna wywołaną jego pochodzeniem etnicznym. Ruch literacko-filozoficzny, zapoczątkowany przez czarnoskórych intelektualistów w latach trzydziestych </text:span></text:span><text:span text:style-name="CharStyle17"><text:span text:style-name="T199">20</text:span></text:span><text:span text:style-name="CharStyle17"><text:span text:style-name="T519"> wieku, dowartościowujący przeszłość i tradycję Afroamerykanów przy jednoczesnym odrzuceniu wzorców zapośredniczonych z kultury białych, zwłaszcza kolonizatorów. Według definicji Pierre’a Teilhard de Chardina </text:span></text:span><text:span text:style-name="CharStyle23"><text:span text:style-name="T471">n</text:span></text:span><text:span text:style-name="CharStyle23"><text:span text:style-name="T472">é</text:span></text:span><text:span text:style-name="CharStyle23"><text:span text:style-name="T471">gritude</text:span></text:span><text:span text:style-name="CharStyle17"><text:span text:style-name="T519"> to zespół wartości politycznych, społecznych, moralnych i kulturalnych czarnego świata, za: T. Rudkowski, </text:span></text:span><text:span text:style-name="CharStyle19"><text:span text:style-name="T519">Czym jest </text:span></text:span><text:span text:style-name="CharStyle23"><text:span text:style-name="T471">n</text:span></text:span><text:span text:style-name="CharStyle23"><text:span text:style-name="T472">é</text:span></text:span><text:span text:style-name="CharStyle23"><text:span text:style-name="T471">gritude</text:span></text:span><text:span text:style-name="CharStyle19"><text:span text:style-name="T519">? Wprowadzenie do zagadnienia murzyńskości,</text:span></text:span><text:span text:style-name="CharStyle17"><text:span text:style-name="T519"> „Ameryka Łacińska” 2013, nr 3-4, s. 83-84. </text:span></text:span><text:a xlink:type="simple" xlink:href="#p.125"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2"><text:bookmark-start text:name="przypis126"/><text:span text:style-name="CharStyle59"><text:span text:style-name="T332">Przypis 1</text:span></text:span><text:span text:style-name="CharStyle59"><text:span text:style-name="T519">26</text:span></text:span><text:bookmark-end text:name="przypis126"/><text:span text:style-name="CharStyle59"><text:span text:style-name="T519">. </text:span></text:span><text:span text:style-name="CharStyle18"><text:span text:style-name="T519">Tradycja polskiej sielanki wiąże się z twórczością Mikołaja Reja, Jana Kochanowskiego, Szymona Szymonowica, Elżbiety Drużbackiej, Franciszka Karpińskiego, Franciszka Dionizego Kniaźnina, Teofila Lenartowicza, podaję za: </text:span></text:span><text:span text:style-name="CharStyle19"><text:span text:style-name="T519">Idylla polska. Antologia</text:span></text:span><text:span text:style-name="CharStyle17"><text:span text:style-name="T519">, </text:span></text:span><text:soft-page-break/><text:span text:style-name="CharStyle17"><text:span text:style-name="T519">wybór i wstęp A. Witkowska, Zakład Narodowy im. Ossolińskich, Wrocław 1995. </text:span></text:span><text:a xlink:type="simple" xlink:href="#p.126"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2"><text:bookmark-start text:name="przypis127"/><text:span text:style-name="CharStyle59"><text:span text:style-name="T332">Przypis 1</text:span></text:span><text:span text:style-name="CharStyle59"><text:span text:style-name="T519">27</text:span></text:span><text:bookmark-end text:name="przypis127"/><text:span text:style-name="CharStyle59"><text:span text:style-name="T519">. </text:span></text:span><text:span text:style-name="CharStyle18"><text:span text:style-name="T519">S. Wyspiański, </text:span></text:span><text:span text:style-name="CharStyle19"><text:span text:style-name="T519">Wesele</text:span></text:span><text:span text:style-name="CharStyle17"><text:span text:style-name="T519">, Wydawnictwo Literackie, Kraków 1958, s. 66. </text:span></text:span><text:a xlink:type="simple" xlink:href="#p.127"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2"><text:bookmark-start text:name="przypis128"/><text:span text:style-name="CharStyle59"><text:span text:style-name="T332">Przypis 1</text:span></text:span><text:span text:style-name="CharStyle59"><text:span text:style-name="T519">28</text:span></text:span><text:bookmark-end text:name="przypis128"/><text:span text:style-name="CharStyle59"><text:span text:style-name="T519">. </text:span></text:span><text:span text:style-name="CharStyle18"><text:span text:style-name="T519">Zob. P. Wielgosz, </text:span></text:span><text:span text:style-name="CharStyle19"><text:span text:style-name="T519">Pięćset lat kacetu. Pańszczyzna ojczyzna</text:span></text:span><text:span text:style-name="CharStyle17"><text:span text:style-name="T519">, „Przekrój” 2012, nr 17-18, publikacja dostępna online: </text:span></text:span><text:a xlink:type="simple" xlink:href="http://www.lewica.pl/index.php?id=26675&amp;tytul=Przemys%B3aw-Wielgosz:-Pi%EA%E6set-lat-kacetu.-Ojczyzna-pa%F1szczyzna" text:style-name="Internet_20_link" text:visited-style-name="Visited_20_Internet_20_Link"><text:span text:style-name="CharStyle17"><text:span text:style-name="T519">http://www.lewica.pl/index.php?id=26675&amp;tytul=Przemys%B3aw-Wielgosz:-Pi%EA%E6set-lat-kacetu.-Ojczyzna-pa%F1szczyzna</text:span></text:span></text:a><text:span text:style-name="CharStyle17"><text:span text:style-name="T519">, dostęp z dn. 27.04.2015. </text:span></text:span><text:a xlink:type="simple" xlink:href="#p.128"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3"><text:bookmark-start text:name="przypis129"/><text:span text:style-name="CharStyle59"><text:span text:style-name="T332">Przypis 1</text:span></text:span><text:span text:style-name="CharStyle59"><text:span text:style-name="T519">29</text:span></text:span><text:bookmark-end text:name="przypis129"/><text:span text:style-name="CharStyle59"><text:span text:style-name="T519">. </text:span></text:span><text:span text:style-name="CharStyle18"><text:span text:style-name="T519">Zob. P. Kimla, </text:span></text:span><text:span text:style-name="CharStyle19"><text:span text:style-name="T519">Przywary niewolników pańszczyźnianych w </text:span></text:span><text:span text:style-name="CharStyle19"><text:span text:style-name="T216">osiemnasto</text:span></text:span><text:span text:style-name="CharStyle19"><text:span text:style-name="T519">wiecznej Rzeczypospolitej w relacji Huberta Vautrina</text:span></text:span><text:span text:style-name="CharStyle17"><text:span text:style-name="T519">, „</text:span></text:span><text:span text:style-name="CharStyle17"><text:span text:style-name="T490">Annales Universitatis Mariae </text:span></text:span><text:span text:style-name="CharStyle17"><text:span text:style-name="T519">Curie-Skłodowska”,</text:span></text:span><text:span text:style-name="CharStyle17"><text:span text:style-name="T490"> Sectio G,</text:span></text:span><text:span text:style-name="CharStyle17"><text:span text:style-name="T519"> 2011, t. </text:span></text:span><text:span text:style-name="CharStyle17"><text:span text:style-name="T200">58</text:span></text:span><text:span text:style-name="CharStyle17"><text:span text:style-name="T519">, 1, s. 88-89. </text:span></text:span><text:a xlink:type="simple" xlink:href="#p.129"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3"><text:bookmark-start text:name="przypis130"/><text:span text:style-name="CharStyle59"><text:span text:style-name="T332">Przypis 1</text:span></text:span><text:span text:style-name="CharStyle59"><text:span text:style-name="T519">3</text:span></text:span><text:span text:style-name="CharStyle59"><text:span text:style-name="T521">0</text:span></text:span><text:bookmark-end text:name="przypis130"/><text:span text:style-name="CharStyle59"><text:span text:style-name="T521">. </text:span></text:span><text:span text:style-name="CharStyle18"><text:span text:style-name="T521">H. Vautrin, </text:span></text:span><text:span text:style-name="CharStyle19"><text:span text:style-name="T521">Obserwator w Polsce</text:span></text:span><text:span text:style-name="CharStyle17"><text:span text:style-name="T521">, [w:] </text:span></text:span><text:span text:style-name="CharStyle19"><text:span text:style-name="T521">Polska Stanisławowska w oczach cudzoziemców</text:span></text:span><text:span text:style-name="CharStyle17"><text:span text:style-name="T521">, t. 1, oprac. W. Zawadzki, Państwowy Instytut Wydawniczy, 1963, s. 813-814. </text:span></text:span><text:a xlink:type="simple" xlink:href="#p.130"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45"><text:bookmark-start text:name="przypis131"/><text:span text:style-name="CharStyle59"><text:span text:style-name="T332">Przypis 1</text:span></text:span><text:span text:style-name="CharStyle59"><text:span text:style-name="T519">3</text:span></text:span><text:span text:style-name="CharStyle59"><text:span text:style-name="T521">1</text:span></text:span><text:bookmark-end text:name="przypis131"/><text:span text:style-name="CharStyle59"><text:span text:style-name="T521">. </text:span></text:span><text:span text:style-name="CharStyle18"><text:span text:style-name="T521">J.S. Bystroń, </text:span></text:span><text:span text:style-name="CharStyle8"><text:span text:style-name="T521">Dzieje obyczajów w dawnej Polsce. Wiek </text:span></text:span><text:span text:style-name="CharStyle8"><text:span text:style-name="T209">16</text:span></text:span><text:span text:style-name="CharStyle8"><text:span text:style-name="T521">-</text:span></text:span><text:span text:style-name="CharStyle8"><text:span text:style-name="T209">18</text:span></text:span><text:span text:style-name="CharStyle8"><text:span text:style-name="T521">, </text:span></text:span><text:span text:style-name="CharStyle8"><text:span text:style-name="T368">t.</text:span></text:span><text:span text:style-name="CharStyle7"><text:span text:style-name="T521"> </text:span></text:span><text:span text:style-name="CharStyle7"><text:span text:style-name="T554">1</text:span></text:span><text:span text:style-name="CharStyle7"><text:span text:style-name="T521">, Państwowy Instytut Wydawniczy, Warszawa 1976</text:span></text:span><text:span text:style-name="CharStyle17"><text:span text:style-name="T521">, s. 248, 244. </text:span></text:span><text:a xlink:type="simple" xlink:href="#p.131"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5"><text:bookmark-start text:name="przypis132"/><text:span text:style-name="CharStyle59"><text:span text:style-name="T332">Przypis 1</text:span></text:span><text:span text:style-name="CharStyle59"><text:span text:style-name="T519">3</text:span></text:span><text:span text:style-name="CharStyle59"><text:span text:style-name="T521">2</text:span></text:span><text:bookmark-end text:name="przypis132"/><text:span text:style-name="CharStyle59"><text:span text:style-name="T521">. </text:span></text:span><text:span text:style-name="CharStyle17"><text:span text:style-name="T521">W. Myśliwski, </text:span></text:span><text:span text:style-name="CharStyle19"><text:span text:style-name="T521">Nagi sad</text:span></text:span><text:span text:style-name="CharStyle17"><text:span text:style-name="T521">, </text:span></text:span><text:span text:style-name="CharStyle7"><text:span text:style-name="T521">Wydawnictwo Literackie, Kraków 1989,</text:span></text:span><text:span text:style-name="CharStyle17"><text:span text:style-name="T521"> s. 8. </text:span></text:span><text:a xlink:type="simple" xlink:href="#p.132"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5"><text:bookmark-start text:name="przypis133"/><text:span text:style-name="CharStyle59"><text:span text:style-name="T332">Przypis 1</text:span></text:span><text:span text:style-name="CharStyle59"><text:span text:style-name="T519">3</text:span></text:span><text:span text:style-name="CharStyle59"><text:span text:style-name="T521">3</text:span></text:span><text:bookmark-end text:name="przypis133"/><text:span text:style-name="CharStyle59"><text:span text:style-name="T521">. </text:span></text:span><text:span text:style-name="CharStyle17"><text:span text:style-name="T521">W. Myśliwski, </text:span></text:span><text:span text:style-name="CharStyle19"><text:span text:style-name="T521">Nagi sad</text:span></text:span><text:span text:style-name="CharStyle17"><text:span text:style-name="T521">, </text:span></text:span><text:span text:style-name="CharStyle7"><text:span text:style-name="T521">Wydawnictwo Literackie, Kraków 1989,</text:span></text:span><text:span text:style-name="CharStyle17"><text:span text:style-name="T521"> s. 8. </text:span></text:span><text:a xlink:type="simple" xlink:href="#p.133"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34"/><text:span text:style-name="CharStyle59"><text:span text:style-name="T332">Przypis 1</text:span></text:span><text:span text:style-name="CharStyle59"><text:span text:style-name="T519">3</text:span></text:span><text:span text:style-name="CharStyle59"><text:span text:style-name="T521">4</text:span></text:span><text:bookmark-end text:name="przypis134"/><text:span text:style-name="CharStyle59"><text:span text:style-name="T521">. </text:span></text:span><text:span text:style-name="CharStyle18"><text:span text:style-name="T521">Zob. E. Domańska, </text:span></text:span><text:span text:style-name="CharStyle40"><text:span text:style-name="T428">Obrazy PRL w perspektywie postkolonialnej. Studium przypadku</text:span></text:span><text:span text:style-name="CharStyle38"><text:span text:style-name="T428">, [w:] O</text:span></text:span><text:span text:style-name="CharStyle40"><text:span text:style-name="T428">brazy PRL. Konceptualizacja realnego socjalizmu w Polsce</text:span></text:span><text:span text:style-name="CharStyle38"><text:span text:style-name="T428">,</text:span></text:span><text:span text:style-name="CharStyle38"><text:span text:style-name="T498"> red. K. Brzechczyn, Instytut Pamięci Narodowej, Poznań 2008,</text:span></text:span><text:span text:style-name="CharStyle17"><text:span text:style-name="T521"> s. 173. </text:span></text:span><text:a xlink:type="simple" xlink:href="#p.134"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35"/><text:span text:style-name="CharStyle59"><text:span text:style-name="T332">Przypis 1</text:span></text:span><text:span text:style-name="CharStyle59"><text:span text:style-name="T519">3</text:span></text:span><text:span text:style-name="CharStyle59"><text:span text:style-name="T521">5</text:span></text:span><text:bookmark-end text:name="przypis135"/><text:span text:style-name="CharStyle59"><text:span text:style-name="T521">. </text:span></text:span><text:span text:style-name="CharStyle18"><text:span text:style-name="T521">Zob. R. Caillois, </text:span></text:span><text:span text:style-name="CharStyle19"><text:span text:style-name="T398">Mimicry and Legendary Psychastenia</text:span></text:span><text:span text:style-name="CharStyle17"><text:span text:style-name="T521">, tłum. J. Shepley, </text:span></text:span><text:span text:style-name="CharStyle17"><text:span text:style-name="T398">„October”</text:span></text:span><text:span text:style-name="CharStyle17"><text:span text:style-name="T521"> </text:span></text:span><text:span text:style-name="CharStyle17"><text:span text:style-name="T398">1984, </text:span></text:span><text:span text:style-name="CharStyle17"><text:span text:style-name="T521">t. 31, s. 30. Dokument elektroniczny, por. </text:span></text:span><text:soft-page-break/><text:a xlink:type="simple" xlink:href="http://www.tc.umn.edu/~stou0046/caillois.pdf" text:style-name="Internet_20_link" text:visited-style-name="Visited_20_Internet_20_Link"><text:span text:style-name="CharStyle17"><text:span text:style-name="T521">http://www.tc.umn.edu/~stou0046/caillois.pdf</text:span></text:span></text:a><text:span text:style-name="CharStyle17"><text:span text:style-name="T521">, dostęp z dn. 19.12.2014. </text:span></text:span><text:a xlink:type="simple" xlink:href="#p.135"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36"/><text:span text:style-name="CharStyle59"><text:span text:style-name="T332">Przypis 1</text:span></text:span><text:span text:style-name="CharStyle59"><text:span text:style-name="T519">3</text:span></text:span><text:span text:style-name="CharStyle59"><text:span text:style-name="T521">6</text:span></text:span><text:bookmark-end text:name="przypis136"/><text:span text:style-name="CharStyle59"><text:span text:style-name="T521">. </text:span></text:span><text:span text:style-name="CharStyle18"><text:span text:style-name="T521">J. Bojko, </text:span></text:span><text:span text:style-name="CharStyle19"><text:span text:style-name="T519">Gorące słowa: wybór pism</text:span></text:span><text:span text:style-name="CharStyle17"><text:span text:style-name="T519">, wybór, wstęp i oprac. F. Ziejka, Universitas, Kraków 2002</text:span></text:span><text:span text:style-name="CharStyle18"><text:span text:style-name="T521">, s. 21-22. </text:span></text:span><text:a xlink:type="simple" xlink:href="#p.136"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37"/><text:span text:style-name="CharStyle59"><text:span text:style-name="T332">Przypis 1</text:span></text:span><text:span text:style-name="CharStyle59"><text:span text:style-name="T519">3</text:span></text:span><text:span text:style-name="CharStyle59"><text:span text:style-name="T521">7</text:span></text:span><text:bookmark-end text:name="przypis137"/><text:span text:style-name="CharStyle59"><text:span text:style-name="T521">. </text:span></text:span><text:span text:style-name="CharStyle18"><text:span text:style-name="T521">J. Bojko, </text:span></text:span><text:span text:style-name="CharStyle19"><text:span text:style-name="T519">Gorące słowa: wybór pism</text:span></text:span><text:span text:style-name="CharStyle17"><text:span text:style-name="T519">, wybór, wstęp i oprac. F. Ziejka, Universitas, Kraków 2002</text:span></text:span><text:span text:style-name="CharStyle18"><text:span text:style-name="T521">, s. 2</text:span></text:span><text:span text:style-name="CharStyle18"><text:span text:style-name="T182">6. </text:span></text:span><text:a xlink:type="simple" xlink:href="#p.137"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38"/><text:span text:style-name="CharStyle59"><text:span text:style-name="T332">Przypis 1</text:span></text:span><text:span text:style-name="CharStyle59"><text:span text:style-name="T519">3</text:span></text:span><text:span text:style-name="CharStyle59"><text:span text:style-name="T521">8</text:span></text:span><text:bookmark-end text:name="przypis138"/><text:span text:style-name="CharStyle59"><text:span text:style-name="T521">. </text:span></text:span><text:span text:style-name="CharStyle18"><text:span text:style-name="T521">Zjawisko </text:span></text:span><text:span text:style-name="CharStyle19"><text:span text:style-name="T398">passing for</text:span></text:span><text:span text:style-name="CharStyle17"><text:span text:style-name="T521">, a więc uchodzenia za kogoś, kim się nie jest, asymilacji ma szczególne zastosowanie w badaniach nad grupami wykluczonymi - Afroamerykanami, Żydami, homoseksualistami. </text:span></text:span><text:a xlink:type="simple" xlink:href="#p.138"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39"/><text:span text:style-name="CharStyle59"><text:span text:style-name="T332">Przypis 1</text:span></text:span><text:span text:style-name="CharStyle59"><text:span text:style-name="T519">3</text:span></text:span><text:span text:style-name="CharStyle59"><text:span text:style-name="T521">9</text:span></text:span><text:bookmark-end text:name="przypis139"/><text:span text:style-name="CharStyle59"><text:span text:style-name="T521">. </text:span></text:span><text:span text:style-name="CharStyle18"><text:span text:style-name="T521">Zob. J. Bojko, </text:span></text:span><text:span text:style-name="CharStyle19"><text:span text:style-name="T519">Gorące słowa: wybór pism</text:span></text:span><text:span text:style-name="CharStyle17"><text:span text:style-name="T519">, wybór, wstęp i oprac. F. Ziejka, Universitas, Kraków 2002</text:span></text:span><text:span text:style-name="CharStyle18"><text:span text:style-name="T521">, s. 67-68. </text:span></text:span><text:a xlink:type="simple" xlink:href="#p.139"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40"/><text:span text:style-name="CharStyle59"><text:span text:style-name="T332">Przypis 1</text:span></text:span><text:span text:style-name="CharStyle59"><text:span text:style-name="T521">4</text:span></text:span><text:span text:style-name="CharStyle59"><text:span text:style-name="T556">0</text:span></text:span><text:bookmark-end text:name="przypis140"/><text:span text:style-name="CharStyle59"><text:span text:style-name="T556">. </text:span></text:span><text:span text:style-name="CharStyle18"><text:span text:style-name="T556">J. Chałasiński, </text:span></text:span><text:span text:style-name="CharStyle40"><text:span text:style-name="T431">Młode pokolenie chłopów</text:span></text:span><text:span text:style-name="CharStyle38"><text:span text:style-name="T501">, Ludowa Spółdzielnia Wydawnicza, Warszawa 1984, życiorys nr 884/78,</text:span></text:span><text:span text:style-name="CharStyle18"><text:span text:style-name="T556"> t. 1, s. 71. </text:span></text:span><text:a xlink:type="simple" xlink:href="#p.140" text:style-name="Internet_20_link" text:visited-style-name="Visited_20_Internet_20_Link"><text:span text:style-name="CharStyle3"><text:span text:style-name="T615">Wróć do treści głównej.</text:span></text:span></text:a></text:p>
      <text:p text:style-name="P42"><text:span text:style-name="CharStyle59"><text:span text:style-name="T326"/></text:span></text:p>
      <text:p text:style-name="P46"><text:bookmark-start text:name="przypis141"/><text:span text:style-name="CharStyle59"><text:span text:style-name="T332">Przypis 1</text:span></text:span><text:span text:style-name="CharStyle59"><text:span text:style-name="T521">4</text:span></text:span><text:span text:style-name="CharStyle59"><text:span text:style-name="T556">1</text:span></text:span><text:bookmark-end text:name="przypis141"/><text:span text:style-name="CharStyle59"><text:span text:style-name="T556">. </text:span></text:span><text:span text:style-name="CharStyle18"><text:span text:style-name="T556">W.I. Thomas, F. Znaniecki, </text:span></text:span><text:span text:style-name="CharStyle19"><text:span text:style-name="T556">Chłop polski w Europie i Ameryce</text:span></text:span><text:span text:style-name="CharStyle17"><text:span text:style-name="T556">, t. 1, tłum. M. Metelska, Ludowa Spółdzielnia Wydawnicza, Warszawa 1976, s. 131. </text:span></text:span><text:a xlink:type="simple" xlink:href="#p.141"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7"><text:bookmark-start text:name="przypis142"/><text:span text:style-name="CharStyle59"><text:span text:style-name="T332">Przypis 1</text:span></text:span><text:span text:style-name="CharStyle59"><text:span text:style-name="T521">4</text:span></text:span><text:span text:style-name="CharStyle59"><text:span text:style-name="T556">2</text:span></text:span><text:bookmark-end text:name="przypis142"/><text:span text:style-name="CharStyle59"><text:span text:style-name="T556">. </text:span></text:span><text:span text:style-name="CharStyle18"><text:span text:style-name="T556">M. Opoczyńska</text:span></text:span><text:span text:style-name="CharStyle19"><text:span text:style-name="T556">, Moratorium psychospołeczne - szansa czy zagrożenie dla rozwoju (Refleksje nad koncepcją rozwoju E.H. Eriksona)</text:span></text:span><text:span text:style-name="CharStyle17"><text:span text:style-name="T556">, [w:] </text:span></text:span><text:span text:style-name="CharStyle19"><text:span text:style-name="T556">Klasyczne i współczesne koncepcje osobowości</text:span></text:span><text:span text:style-name="CharStyle17"><text:span text:style-name="T556">, t. 1, red. A. Gałdowa, Wydawnictwo Uniwersytetu Jagiellońskiego, Kraków 1999, s. 125. </text:span></text:span><text:a xlink:type="simple" xlink:href="#p.142"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7"><text:bookmark-start text:name="przypis143"/><text:span text:style-name="CharStyle59"><text:span text:style-name="T332">Przypis 1</text:span></text:span><text:span text:style-name="CharStyle59"><text:span text:style-name="T521">4</text:span></text:span><text:span text:style-name="CharStyle59"><text:span text:style-name="T556">3</text:span></text:span><text:bookmark-end text:name="przypis143"/><text:span text:style-name="CharStyle59"><text:span text:style-name="T556">. </text:span></text:span><text:span text:style-name="CharStyle18"><text:span text:style-name="T556">W. Myśliwski, </text:span></text:span><text:span text:style-name="CharStyle19"><text:span text:style-name="T556">Nagi sad</text:span></text:span><text:span text:style-name="CharStyle17"><text:span text:style-name="T556">, </text:span></text:span><text:span text:style-name="CharStyle7"><text:span text:style-name="T556">Wydawnictwo Literackie, Kraków 1989</text:span></text:span><text:span text:style-name="CharStyle17"><text:span text:style-name="T556">, s. 61. </text:span></text:span><text:a xlink:type="simple" xlink:href="#p.143" text:style-name="Internet_20_link" text:visited-style-name="Visited_20_Internet_20_Link"><text:span text:style-name="CharStyle3"><text:span text:style-name="T615">Wróć do treści głównej.</text:span></text:span></text:a></text:p>
      <text:p text:style-name="P13"/>
      <text:p text:style-name="P47"><text:bookmark-start text:name="przypis144"/><text:span text:style-name="CharStyle59"><text:span text:style-name="T332">Przypis 1</text:span></text:span><text:span text:style-name="CharStyle59"><text:span text:style-name="T521">4</text:span></text:span><text:span text:style-name="CharStyle59"><text:span text:style-name="T556">4</text:span></text:span><text:bookmark-end text:name="przypis144"/><text:span text:style-name="CharStyle59"><text:span text:style-name="T556">. </text:span></text:span><text:span text:style-name="CharStyle18"><text:span text:style-name="T556">W. Myśliwski, </text:span></text:span><text:span text:style-name="CharStyle19"><text:span text:style-name="T556">Nagi sad</text:span></text:span><text:span text:style-name="CharStyle17"><text:span text:style-name="T556">, </text:span></text:span><text:span text:style-name="CharStyle7"><text:span text:style-name="T556">Wydawnictwo Literackie, Kraków 1989</text:span></text:span><text:span text:style-name="CharStyle17"><text:span text:style-name="T556">, s. </text:span></text:span><text:span text:style-name="CharStyle17"><text:span text:style-name="T201">134. </text:span></text:span><text:a xlink:type="simple" xlink:href="#p.144"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7"><text:bookmark-start text:name="przypis145"/><text:soft-page-break/><text:span text:style-name="CharStyle59"><text:span text:style-name="T332">Przypis 1</text:span></text:span><text:span text:style-name="CharStyle59"><text:span text:style-name="T521">4</text:span></text:span><text:span text:style-name="CharStyle59"><text:span text:style-name="T556">5</text:span></text:span><text:bookmark-end text:name="przypis145"/><text:span text:style-name="CharStyle59"><text:span text:style-name="T556">. </text:span></text:span><text:span text:style-name="CharStyle18"><text:span text:style-name="T556">W. Myśliwski, </text:span></text:span><text:span text:style-name="CharStyle19"><text:span text:style-name="T556">Nagi sad</text:span></text:span><text:span text:style-name="CharStyle17"><text:span text:style-name="T556">, </text:span></text:span><text:span text:style-name="CharStyle7"><text:span text:style-name="T556">Wydawnictwo Literackie, Kraków 1989</text:span></text:span><text:span text:style-name="CharStyle17"><text:span text:style-name="T556">, s. </text:span></text:span><text:span text:style-name="CharStyle17"><text:span text:style-name="T201">48. </text:span></text:span><text:a xlink:type="simple" xlink:href="#p.145"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7"><text:bookmark-start text:name="przypis146"/><text:span text:style-name="CharStyle59"><text:span text:style-name="T332">Przypis 1</text:span></text:span><text:span text:style-name="CharStyle59"><text:span text:style-name="T521">4</text:span></text:span><text:span text:style-name="CharStyle59"><text:span text:style-name="T556">6</text:span></text:span><text:bookmark-end text:name="przypis146"/><text:span text:style-name="CharStyle59"><text:span text:style-name="T556">. </text:span></text:span><text:span text:style-name="CharStyle18"><text:span text:style-name="T556">Za: A. Pankalla, </text:span></text:span><text:span text:style-name="CharStyle19"><text:span text:style-name="T556">Zielone mrówki i „ja”. Reautoryzacja mitu personalnego</text:span></text:span><text:span text:style-name="CharStyle17"><text:span text:style-name="T556">, [w:] </text:span></text:span><text:span text:style-name="CharStyle19"><text:span text:style-name="T556">Psychologia kultury. Doświadczenia graniczne i transkulturowe</text:span></text:span><text:span text:style-name="CharStyle17"><text:span text:style-name="T556">, red. Z.W. Dudek, A. Pankall, Wydawnictwo Eneteia, Warszawa 2005, s. 153. </text:span></text:span><text:a xlink:type="simple" xlink:href="#p.146"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8"><text:bookmark-start text:name="przypis147"/><text:span text:style-name="CharStyle59"><text:span text:style-name="T332">Przypis 1</text:span></text:span><text:span text:style-name="CharStyle59"><text:span text:style-name="T521">4</text:span></text:span><text:span text:style-name="CharStyle59"><text:span text:style-name="T556">7</text:span></text:span><text:bookmark-end text:name="przypis147"/><text:span text:style-name="CharStyle59"><text:span text:style-name="T556">. </text:span></text:span><text:span text:style-name="CharStyle18"><text:span text:style-name="T556">W. Myśliwski, </text:span></text:span><text:span text:style-name="CharStyle19"><text:span text:style-name="T556">Nagi sad</text:span></text:span><text:span text:style-name="CharStyle17"><text:span text:style-name="T556">, </text:span></text:span><text:span text:style-name="CharStyle7"><text:span text:style-name="T556">Wydawnictwo Literackie, Kraków 1989</text:span></text:span><text:span text:style-name="CharStyle17"><text:span text:style-name="T556">, s. 62. </text:span></text:span><text:a xlink:type="simple" xlink:href="#p.147"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8"><text:bookmark-start text:name="przypis148"/><text:span text:style-name="CharStyle59"><text:span text:style-name="T332">Przypis 1</text:span></text:span><text:span text:style-name="CharStyle59"><text:span text:style-name="T521">4</text:span></text:span><text:span text:style-name="CharStyle59"><text:span text:style-name="T556">8</text:span></text:span><text:bookmark-end text:name="przypis148"/><text:span text:style-name="CharStyle59"><text:span text:style-name="T556">. </text:span></text:span><text:span text:style-name="CharStyle18"><text:span text:style-name="T556">„Byt-dla-innego” oznacza konieczność przejrzenia się w oczach drugiego człowieka i dostrzeżenia siebie z dystansu, z jakiego widzą nas inni, zob. J.P. Sartre, </text:span></text:span><text:span text:style-name="CharStyle19"><text:span text:style-name="T556">Byt i nicość</text:span></text:span><text:span text:style-name="CharStyle17"><text:span text:style-name="T556">, tłum. J. Kiełbasa et al., Wydawnictwo Zielona Sowa, Kraków 2007, s. 287-289. </text:span></text:span><text:a xlink:type="simple" xlink:href="#p.148"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8"><text:bookmark-start text:name="przypis149"/><text:span text:style-name="CharStyle59"><text:span text:style-name="T332">Przypis 1</text:span></text:span><text:span text:style-name="CharStyle59"><text:span text:style-name="T521">4</text:span></text:span><text:span text:style-name="CharStyle59"><text:span text:style-name="T556">9</text:span></text:span><text:bookmark-end text:name="przypis149"/><text:span text:style-name="CharStyle59"><text:span text:style-name="T556">. </text:span></text:span><text:span text:style-name="CharStyle18"><text:span text:style-name="T556">W. Myśliwski, </text:span></text:span><text:span text:style-name="CharStyle19"><text:span text:style-name="T556">Nagi sad</text:span></text:span><text:span text:style-name="CharStyle17"><text:span text:style-name="T556">, </text:span></text:span><text:span text:style-name="CharStyle7"><text:span text:style-name="T556">Wydawnictwo Literackie, Kraków 1989</text:span></text:span><text:span text:style-name="CharStyle17"><text:span text:style-name="T556">, s. 137. </text:span></text:span><text:a xlink:type="simple" xlink:href="#p.149"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8"><text:bookmark-start text:name="przypis150"/><text:span text:style-name="CharStyle59"><text:span text:style-name="T332">Przypis 1</text:span></text:span><text:span text:style-name="CharStyle59"><text:span text:style-name="T556">5</text:span></text:span><text:span text:style-name="CharStyle59"><text:span text:style-name="T557">0</text:span></text:span><text:bookmark-end text:name="przypis150"/><text:span text:style-name="CharStyle59"><text:span text:style-name="T557">. </text:span></text:span><text:span text:style-name="CharStyle18"><text:span text:style-name="T557">Za: A. Pankalla, </text:span></text:span><text:span text:style-name="CharStyle19"><text:span text:style-name="T556">Zielone mrówki i „ja”. Reautoryzacja mitu personalnego</text:span></text:span><text:span text:style-name="CharStyle17"><text:span text:style-name="T556">, [w:] </text:span></text:span><text:span text:style-name="CharStyle19"><text:span text:style-name="T556">Psychologia kultury. Doświadczenia graniczne i transkulturowe</text:span></text:span><text:span text:style-name="CharStyle17"><text:span text:style-name="T556">, red. Z.W. Dudek, A. Pankall, Wydawnictwo Eneteia, Warszawa 2005,</text:span></text:span><text:span text:style-name="CharStyle18"><text:span text:style-name="T557"> s. 155. </text:span></text:span><text:a xlink:type="simple" xlink:href="#p.150" text:style-name="Internet_20_link" text:visited-style-name="Visited_20_Internet_20_Link"><text:span text:style-name="CharStyle3"><text:span text:style-name="T615">Wróć do treści głównej.</text:span></text:span></text:a></text:p>
      <text:p text:style-name="P46"><text:span text:style-name="CharStyle59"><text:span text:style-name="T326"/></text:span></text:p>
      <text:p text:style-name="P48"><text:bookmark-start text:name="przypis151"/><text:span text:style-name="CharStyle59"><text:span text:style-name="T332">Przypis 1</text:span></text:span><text:span text:style-name="CharStyle59"><text:span text:style-name="T556">5</text:span></text:span><text:span text:style-name="CharStyle59"><text:span text:style-name="T557">1</text:span></text:span><text:bookmark-end text:name="przypis151"/><text:span text:style-name="CharStyle59"><text:span text:style-name="T557">. </text:span></text:span><text:span text:style-name="CharStyle18"><text:span text:style-name="T557">P. Ricoeur, </text:span></text:span><text:span text:style-name="CharStyle19"><text:span text:style-name="T557">Filozofia osoby</text:span></text:span><text:span text:style-name="CharStyle17"><text:span text:style-name="T557">, tłum. M. Frankiewicz, Wydawnictwo Naukowe Papieskiej Akademii Teologicznej, Kraków 1992, s. 40-41; zob. też J. Pawlak, </text:span></text:span><text:span text:style-name="CharStyle19"><text:span text:style-name="T557">Paula Ricoeura koncepcja tożsamości narracyjnej</text:span></text:span><text:span text:style-name="CharStyle17"><text:span text:style-name="T557">, [w:] </text:span></text:span><text:span text:style-name="CharStyle19"><text:span text:style-name="T557">Tożsamość człowieka</text:span></text:span><text:span text:style-name="CharStyle17"><text:span text:style-name="T557">, red. A. Gałdowa, Wydawnictwo Uniwersytetu Jagiellońskiego, Kraków 2000, s. 127-138. </text:span></text:span><text:a xlink:type="simple" xlink:href="#p.151"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2"/><text:span text:style-name="CharStyle59"><text:span text:style-name="T332">Przypis 1</text:span></text:span><text:span text:style-name="CharStyle59"><text:span text:style-name="T556">5</text:span></text:span><text:span text:style-name="CharStyle59"><text:span text:style-name="T557">2</text:span></text:span><text:bookmark-end text:name="przypis152"/><text:span text:style-name="CharStyle59"><text:span text:style-name="T557">. </text:span></text:span><text:span text:style-name="CharStyle18"><text:span text:style-name="T557">W. Myśliwski, </text:span></text:span><text:span text:style-name="CharStyle19"><text:span text:style-name="T557">Nagi sad</text:span></text:span><text:span text:style-name="CharStyle17"><text:span text:style-name="T557">, </text:span></text:span><text:span text:style-name="CharStyle7"><text:span text:style-name="T557">Wydawnictwo Literackie, Kraków 1989</text:span></text:span><text:span text:style-name="CharStyle17"><text:span text:style-name="T557">, s. 33. </text:span></text:span><text:a xlink:type="simple" xlink:href="#p.152"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3"/><text:span text:style-name="CharStyle59"><text:span text:style-name="T332">Przypis 1</text:span></text:span><text:span text:style-name="CharStyle59"><text:span text:style-name="T556">5</text:span></text:span><text:span text:style-name="CharStyle59"><text:span text:style-name="T557">3</text:span></text:span><text:bookmark-end text:name="przypis153"/><text:span text:style-name="CharStyle59"><text:span text:style-name="T557">. </text:span></text:span><text:span text:style-name="CharStyle18"><text:span text:style-name="T557">W. Myśliwski, </text:span></text:span><text:span text:style-name="CharStyle19"><text:span text:style-name="T557">Nagi sad</text:span></text:span><text:span text:style-name="CharStyle17"><text:span text:style-name="T557">, </text:span></text:span><text:span text:style-name="CharStyle7"><text:span text:style-name="T557">Wydawnictwo Literackie, Kraków 1989</text:span></text:span><text:span text:style-name="CharStyle17"><text:span text:style-name="T557">, s. </text:span></text:span><text:span text:style-name="CharStyle18"><text:span text:style-name="T557">142-143. </text:span></text:span><text:a xlink:type="simple" xlink:href="#p.153"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4"/><text:soft-page-break/><text:span text:style-name="CharStyle59"><text:span text:style-name="T332">Przypis 1</text:span></text:span><text:span text:style-name="CharStyle59"><text:span text:style-name="T556">5</text:span></text:span><text:span text:style-name="CharStyle59"><text:span text:style-name="T557">4</text:span></text:span><text:bookmark-end text:name="przypis154"/><text:span text:style-name="CharStyle59"><text:span text:style-name="T557">. </text:span></text:span><text:span text:style-name="CharStyle18"><text:span text:style-name="T557">W. Myśliwski, </text:span></text:span><text:span text:style-name="CharStyle19"><text:span text:style-name="T557">Nagi sad</text:span></text:span><text:span text:style-name="CharStyle17"><text:span text:style-name="T557">, </text:span></text:span><text:span text:style-name="CharStyle7"><text:span text:style-name="T557">Wydawnictwo Literackie, Kraków 1989</text:span></text:span><text:span text:style-name="CharStyle17"><text:span text:style-name="T557">, s. </text:span></text:span><text:span text:style-name="CharStyle17"><text:span text:style-name="T558">11. </text:span></text:span><text:a xlink:type="simple" xlink:href="#p.154"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5"/><text:span text:style-name="CharStyle59"><text:span text:style-name="T332">Przypis 1</text:span></text:span><text:span text:style-name="CharStyle59"><text:span text:style-name="T556">5</text:span></text:span><text:span text:style-name="CharStyle59"><text:span text:style-name="T557">5</text:span></text:span><text:bookmark-end text:name="przypis155"/><text:span text:style-name="CharStyle59"><text:span text:style-name="T557">. </text:span></text:span><text:span text:style-name="CharStyle18"><text:span text:style-name="T557">W. Myśliwski, </text:span></text:span><text:span text:style-name="CharStyle19"><text:span text:style-name="T557">Nagi sad</text:span></text:span><text:span text:style-name="CharStyle17"><text:span text:style-name="T557">, </text:span></text:span><text:span text:style-name="CharStyle7"><text:span text:style-name="T557">Wydawnictwo Literackie, Kraków 1989</text:span></text:span><text:span text:style-name="CharStyle17"><text:span text:style-name="T557">, s. </text:span></text:span><text:span text:style-name="CharStyle17"><text:span text:style-name="T558">68. </text:span></text:span><text:a xlink:type="simple" xlink:href="#p.155"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6"/><text:span text:style-name="CharStyle59"><text:span text:style-name="T332">Przypis 1</text:span></text:span><text:span text:style-name="CharStyle59"><text:span text:style-name="T556">5</text:span></text:span><text:span text:style-name="CharStyle59"><text:span text:style-name="T557">6</text:span></text:span><text:bookmark-end text:name="przypis156"/><text:span text:style-name="CharStyle59"><text:span text:style-name="T557">. </text:span></text:span><text:span text:style-name="CharStyle18"><text:span text:style-name="T521">H. Vautrin, </text:span></text:span><text:span text:style-name="CharStyle19"><text:span text:style-name="T521">Obserwator w Polsce</text:span></text:span><text:span text:style-name="CharStyle17"><text:span text:style-name="T521">, [w:] </text:span></text:span><text:span text:style-name="CharStyle19"><text:span text:style-name="T521">Polska Stanisławowska w oczach cudzoziemców</text:span></text:span><text:span text:style-name="CharStyle17"><text:span text:style-name="T521">, t. 1, oprac. W. Zawadzki, Państwowy Instytut Wydawniczy, 1963, s. </text:span></text:span><text:span text:style-name="CharStyle17"><text:span text:style-name="T558">824. </text:span></text:span><text:a xlink:type="simple" xlink:href="#p.156"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7"/><text:span text:style-name="CharStyle59"><text:span text:style-name="T332">Przypis 1</text:span></text:span><text:span text:style-name="CharStyle59"><text:span text:style-name="T556">5</text:span></text:span><text:span text:style-name="CharStyle59"><text:span text:style-name="T557">7</text:span></text:span><text:bookmark-end text:name="przypis157"/><text:span text:style-name="CharStyle59"><text:span text:style-name="T557">. </text:span></text:span><text:span text:style-name="CharStyle18"><text:span text:style-name="T557">W. Myśliwski, </text:span></text:span><text:span text:style-name="CharStyle19"><text:span text:style-name="T557">Pałac</text:span></text:span><text:span text:style-name="CharStyle17"><text:span text:style-name="T557">, Wydawnictwo Znak, Kraków 2010, s. 136. </text:span></text:span><text:a xlink:type="simple" xlink:href="#p.157"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8"/><text:span text:style-name="CharStyle59"><text:span text:style-name="T332">Przypis 1</text:span></text:span><text:span text:style-name="CharStyle59"><text:span text:style-name="T556">5</text:span></text:span><text:span text:style-name="CharStyle59"><text:span text:style-name="T557">8</text:span></text:span><text:bookmark-end text:name="przypis158"/><text:span text:style-name="CharStyle59"><text:span text:style-name="T557">. </text:span></text:span><text:span text:style-name="CharStyle18"><text:span text:style-name="T557">C. Miłosz, </text:span></text:span><text:span text:style-name="CharStyle19"><text:span text:style-name="T557">Piosenka o końcu świata</text:span></text:span><text:span text:style-name="CharStyle17"><text:span text:style-name="T557">, [w:] </text:span></text:span><text:span text:style-name="CharStyle19"><text:span text:style-name="T557">Wiersze wszystkie</text:span></text:span><text:span text:style-name="CharStyle17"><text:span text:style-name="T557">, Wydawnictwo Znak, Kraków 2011, s. 206. </text:span></text:span><text:a xlink:type="simple" xlink:href="#p.158"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59"/><text:span text:style-name="CharStyle59"><text:span text:style-name="T332">Przypis 1</text:span></text:span><text:span text:style-name="CharStyle59"><text:span text:style-name="T556">5</text:span></text:span><text:span text:style-name="CharStyle59"><text:span text:style-name="T557">9</text:span></text:span><text:bookmark-end text:name="przypis159"/><text:span text:style-name="CharStyle59"><text:span text:style-name="T557">. </text:span></text:span><text:span text:style-name="CharStyle18"><text:span text:style-name="T557">Zob. </text:span></text:span><text:span text:style-name="CharStyle19"><text:span text:style-name="T557">Franciszka Starowieyskiego opowieść o końcu świata, czyli reforma rolna</text:span></text:span><text:span text:style-name="CharStyle17"><text:span text:style-name="T557">, pisała K. Uniechowska, Czytelnik, Warszawa 1994, s. 27, 117. </text:span></text:span><text:a xlink:type="simple" xlink:href="#p.159"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60"/><text:span text:style-name="CharStyle59"><text:span text:style-name="T332">Przypis 1</text:span></text:span><text:span text:style-name="CharStyle59"><text:span text:style-name="T557">6</text:span></text:span><text:span text:style-name="CharStyle59"><text:span text:style-name="T558">0</text:span></text:span><text:bookmark-end text:name="przypis160"/><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11. </text:span></text:span><text:a xlink:type="simple" xlink:href="#p.160" text:style-name="Internet_20_link" text:visited-style-name="Visited_20_Internet_20_Link"><text:span text:style-name="CharStyle3"><text:span text:style-name="T615">Wróć do treści głównej.</text:span></text:span></text:a></text:p>
      <text:p text:style-name="P47"><text:span text:style-name="CharStyle59"><text:span text:style-name="T326"/></text:span></text:p>
      <text:p text:style-name="P48"><text:bookmark-start text:name="przypis161"/><text:span text:style-name="CharStyle59"><text:span text:style-name="T332">Przypis 1</text:span></text:span><text:span text:style-name="CharStyle59"><text:span text:style-name="T557">6</text:span></text:span><text:span text:style-name="CharStyle59"><text:span text:style-name="T558">1</text:span></text:span><text:bookmark-end text:name="przypis161"/><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1</text:span></text:span><text:span text:style-name="CharStyle17"><text:span text:style-name="T202">0</text:span></text:span><text:span text:style-name="CharStyle17"><text:span text:style-name="T558">. </text:span></text:span><text:a xlink:type="simple" xlink:href="#p.161"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8"><text:bookmark-start text:name="przypis162"/><text:span text:style-name="CharStyle59"><text:span text:style-name="T332">Przypis 1</text:span></text:span><text:span text:style-name="CharStyle59"><text:span text:style-name="T557">6</text:span></text:span><text:span text:style-name="CharStyle59"><text:span text:style-name="T558">2</text:span></text:span><text:bookmark-end text:name="przypis162"/><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10. </text:span></text:span><text:a xlink:type="simple" xlink:href="#p.162"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3"/><text:span text:style-name="CharStyle59"><text:span text:style-name="T332">Przypis 1</text:span></text:span><text:span text:style-name="CharStyle59"><text:span text:style-name="T557">6</text:span></text:span><text:span text:style-name="CharStyle59"><text:span text:style-name="T558">3</text:span></text:span><text:bookmark-end text:name="przypis163"/><text:span text:style-name="CharStyle59"><text:span text:style-name="T558">. </text:span></text:span><text:span text:style-name="CharStyle18"><text:span text:style-name="T558">J. Chałasiński, </text:span></text:span><text:span text:style-name="CharStyle40"><text:span text:style-name="T431">Młode pokolenie chłopów</text:span></text:span><text:span text:style-name="CharStyle38"><text:span text:style-name="T501">, Ludowa Spółdzielnia Wydawnicza, Warszawa 1984, życiorys nr 884/78,</text:span></text:span><text:span text:style-name="CharStyle18"><text:span text:style-name="T556"> t. 1,</text:span></text:span><text:span text:style-name="CharStyle18"><text:span text:style-name="T558"> s. 11. </text:span></text:span><text:a xlink:type="simple" xlink:href="#p.163"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4"/><text:span text:style-name="CharStyle59"><text:span text:style-name="T332">Przypis 1</text:span></text:span><text:span text:style-name="CharStyle59"><text:span text:style-name="T557">6</text:span></text:span><text:span text:style-name="CharStyle59"><text:span text:style-name="T558">4</text:span></text:span><text:bookmark-end text:name="przypis164"/><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text:span></text:span><text:span text:style-name="CharStyle17"><text:span text:style-name="T559">12. </text:span></text:span><text:a xlink:type="simple" xlink:href="#p.164"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5"/><text:soft-page-break/><text:span text:style-name="CharStyle59"><text:span text:style-name="T332">Przypis 1</text:span></text:span><text:span text:style-name="CharStyle59"><text:span text:style-name="T557">6</text:span></text:span><text:span text:style-name="CharStyle59"><text:span text:style-name="T558">5</text:span></text:span><text:bookmark-end text:name="przypis165"/><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text:span></text:span><text:span text:style-name="CharStyle17"><text:span text:style-name="T559">15-16. </text:span></text:span><text:a xlink:type="simple" xlink:href="#p.165"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6"/><text:span text:style-name="CharStyle59"><text:span text:style-name="T332">Przypis 1</text:span></text:span><text:span text:style-name="CharStyle59"><text:span text:style-name="T557">6</text:span></text:span><text:span text:style-name="CharStyle59"><text:span text:style-name="T558">6</text:span></text:span><text:bookmark-end text:name="przypis166"/><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text:span></text:span><text:span text:style-name="CharStyle17"><text:span text:style-name="T559">45. </text:span></text:span><text:a xlink:type="simple" xlink:href="#p.166"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7"/><text:span text:style-name="CharStyle59"><text:span text:style-name="T332">Przypis 1</text:span></text:span><text:span text:style-name="CharStyle59"><text:span text:style-name="T557">6</text:span></text:span><text:span text:style-name="CharStyle59"><text:span text:style-name="T558">7</text:span></text:span><text:bookmark-end text:name="przypis167"/><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text:span></text:span><text:span text:style-name="CharStyle17"><text:span text:style-name="T559">244. </text:span></text:span><text:a xlink:type="simple" xlink:href="#p.167"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8"/><text:span text:style-name="CharStyle59"><text:span text:style-name="T332">Przypis 1</text:span></text:span><text:span text:style-name="CharStyle59"><text:span text:style-name="T557">6</text:span></text:span><text:span text:style-name="CharStyle59"><text:span text:style-name="T558">8</text:span></text:span><text:bookmark-end text:name="przypis168"/><text:span text:style-name="CharStyle59"><text:span text:style-name="T558">. </text:span></text:span><text:span text:style-name="CharStyle18"><text:span text:style-name="T558">W. Myśliwski, </text:span></text:span><text:span text:style-name="CharStyle19"><text:span text:style-name="T557">Pałac</text:span></text:span><text:span text:style-name="CharStyle17"><text:span text:style-name="T557">, Wydawnictwo Znak, Kraków 2010,</text:span></text:span><text:span text:style-name="CharStyle17"><text:span text:style-name="T558"> s. </text:span></text:span><text:span text:style-name="CharStyle17"><text:span text:style-name="T559">226. </text:span></text:span><text:a xlink:type="simple" xlink:href="#p.168"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69"/><text:span text:style-name="CharStyle59"><text:span text:style-name="T332">Przypis 1</text:span></text:span><text:span text:style-name="CharStyle59"><text:span text:style-name="T557">6</text:span></text:span><text:span text:style-name="CharStyle59"><text:span text:style-name="T558">9</text:span></text:span><text:bookmark-end text:name="przypis169"/><text:span text:style-name="CharStyle59"><text:span text:style-name="T558">.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s. 24-25. </text:span></text:span><text:a xlink:type="simple" xlink:href="#p.169"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70"/><text:span text:style-name="CharStyle59"><text:span text:style-name="T332">Przypis 1</text:span></text:span><text:span text:style-name="CharStyle59"><text:span text:style-name="T558">7</text:span></text:span><text:span text:style-name="CharStyle59"><text:span text:style-name="T559">0</text:span></text:span><text:bookmark-end text:name="przypis170"/><text:span text:style-name="CharStyle59"><text:span text:style-name="T559">. </text:span></text:span><text:span text:style-name="CharStyle18"><text:span text:style-name="T559">P. Baryka, </text:span></text:span><text:span text:style-name="CharStyle19"><text:span text:style-name="T559">Z chłopa król</text:span></text:span><text:span text:style-name="CharStyle17"><text:span text:style-name="T559">, Zakład Narodowy im. Ossolińskich, Wrocław 1992. </text:span></text:span><text:a xlink:type="simple" xlink:href="#p.170" text:style-name="Internet_20_link" text:visited-style-name="Visited_20_Internet_20_Link"><text:span text:style-name="CharStyle3"><text:span text:style-name="T615">Wróć do treści głównej.</text:span></text:span></text:a></text:p>
      <text:p text:style-name="P48"><text:span text:style-name="CharStyle59"><text:span text:style-name="T326"/></text:span></text:p>
      <text:p text:style-name="P49"><text:bookmark-start text:name="przypis171"/><text:span text:style-name="CharStyle59"><text:span text:style-name="T332">Przypis 1</text:span></text:span><text:span text:style-name="CharStyle59"><text:span text:style-name="T558">7</text:span></text:span><text:span text:style-name="CharStyle59"><text:span text:style-name="T559">1</text:span></text:span><text:bookmark-end text:name="przypis171"/><text:span text:style-name="CharStyle59"><text:span text:style-name="T559">. </text:span></text:span><text:span text:style-name="CharStyle18"><text:span text:style-name="T559">Intertekstualne nawiązanie do tej sytuacji stanowi wyobrażony jadłospis pana w </text:span></text:span><text:span text:style-name="CharStyle19"><text:span text:style-name="T559">Pałacu</text:span></text:span><text:span text:style-name="CharStyle17"><text:span text:style-name="T559">, zob. W</text:span></text:span><text:span text:style-name="CharStyle18"><text:span text:style-name="T558">. Myśliwski, </text:span></text:span><text:span text:style-name="CharStyle19"><text:span text:style-name="T557">Pałac</text:span></text:span><text:span text:style-name="CharStyle17"><text:span text:style-name="T557">, Wydawnictwo Znak, Kraków 2010,</text:span></text:span><text:span text:style-name="CharStyle17"><text:span text:style-name="T559"> s. 78-79. </text:span></text:span><text:a xlink:type="simple" xlink:href="#p.171"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2"/><text:span text:style-name="CharStyle59"><text:span text:style-name="T332">Przypis 1</text:span></text:span><text:span text:style-name="CharStyle59"><text:span text:style-name="T558">7</text:span></text:span><text:span text:style-name="CharStyle59"><text:span text:style-name="T559">2</text:span></text:span><text:bookmark-end text:name="przypis172"/><text:span text:style-name="CharStyle59"><text:span text:style-name="T559">. </text:span></text:span><text:span text:style-name="CharStyle18"><text:span text:style-name="T559">Autor książek: </text:span></text:span><text:span text:style-name="CharStyle19"><text:span text:style-name="T559">Nowoczesne imaginaria społeczne</text:span></text:span><text:span text:style-name="CharStyle17"><text:span text:style-name="T559"> (2010); </text:span></text:span><text:span text:style-name="CharStyle19"><text:span text:style-name="T559">Źródła podmiotowości: narodziny tożsamości nowoczesnej</text:span></text:span><text:span text:style-name="CharStyle17"><text:span text:style-name="T559"> (2001). </text:span></text:span><text:a xlink:type="simple" xlink:href="#p.172"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3"/><text:span text:style-name="CharStyle59"><text:span text:style-name="T332">Przypis 1</text:span></text:span><text:span text:style-name="CharStyle59"><text:span text:style-name="T558">7</text:span></text:span><text:span text:style-name="CharStyle59"><text:span text:style-name="T559">3</text:span></text:span><text:bookmark-end text:name="przypis173"/><text:span text:style-name="CharStyle59"><text:span text:style-name="T559">. </text:span></text:span><text:span text:style-name="CharStyle18"><text:span text:style-name="T559">A. Leder, </text:span></text:span><text:span text:style-name="CharStyle19"><text:span text:style-name="T559">Prześniona rewolucja: ćwiczenie z logiki historycznej</text:span></text:span><text:span text:style-name="CharStyle17"><text:span text:style-name="T559">, Wydawnictwo Krytyki Politycznej, Warszawa 2014, s. 13. </text:span></text:span><text:a xlink:type="simple" xlink:href="#p.173"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4"/><text:span text:style-name="CharStyle59"><text:span text:style-name="T332">Przypis 1</text:span></text:span><text:span text:style-name="CharStyle59"><text:span text:style-name="T558">7</text:span></text:span><text:span text:style-name="CharStyle59"><text:span text:style-name="T559">4</text:span></text:span><text:bookmark-end text:name="przypis174"/><text:span text:style-name="CharStyle59"><text:span text:style-name="T559">. Zob. </text:span></text:span><text:span text:style-name="CharStyle18"><text:span text:style-name="T559">A. Leder, </text:span></text:span><text:span text:style-name="CharStyle19"><text:span text:style-name="T559">Prześniona rewolucja: ćwiczenie z logiki historycznej</text:span></text:span><text:span text:style-name="CharStyle17"><text:span text:style-name="T559">, Wydawnictwo Krytyki Politycznej, Warszawa 2014, s. 16. </text:span></text:span><text:a xlink:type="simple" xlink:href="#p.174"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5"/><text:span text:style-name="CharStyle59"><text:span text:style-name="T332">Przypis 1</text:span></text:span><text:span text:style-name="CharStyle59"><text:span text:style-name="T558">7</text:span></text:span><text:span text:style-name="CharStyle59"><text:span text:style-name="T559">5</text:span></text:span><text:bookmark-end text:name="przypis175"/><text:span text:style-name="CharStyle59"><text:span text:style-name="T559">. Zob. </text:span></text:span><text:span text:style-name="CharStyle18"><text:span text:style-name="T559">A. Leder, </text:span></text:span><text:span text:style-name="CharStyle19"><text:span text:style-name="T559">Prześniona rewolucja: ćwiczenie z logiki historycznej</text:span></text:span><text:span text:style-name="CharStyle17"><text:span text:style-name="T559">, Wydawnictwo Krytyki Politycznej, Warszawa 2014, s. </text:span></text:span><text:span text:style-name="CharStyle18"><text:span text:style-name="T559">99-100, 194-196. </text:span></text:span><text:a xlink:type="simple" xlink:href="#p.175"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6"/><text:soft-page-break/><text:span text:style-name="CharStyle59"><text:span text:style-name="T332">Przypis 1</text:span></text:span><text:span text:style-name="CharStyle59"><text:span text:style-name="T558">7</text:span></text:span><text:span text:style-name="CharStyle59"><text:span text:style-name="T559">6</text:span></text:span><text:bookmark-end text:name="przypis176"/><text:span text:style-name="CharStyle59"><text:span text:style-name="T559">. </text:span></text:span><text:span text:style-name="CharStyle18"><text:span text:style-name="T559">Mówi o tym teoria rozbieżności „ja” (</text:span></text:span><text:span text:style-name="CharStyle19"><text:span text:style-name="T419">self-discrepancy theory</text:span></text:span><text:span text:style-name="CharStyle17"><text:span text:style-name="T419">)</text:span></text:span><text:span text:style-name="CharStyle17"><text:span text:style-name="T559"> E. Tory Higginsa, por. E. Tory Higgins, </text:span></text:span><text:span text:style-name="CharStyle19"><text:span text:style-name="T419">Self Discrepancy: A Theory Relating Self and Affect</text:span></text:span><text:span text:style-name="CharStyle17"><text:span text:style-name="T419">, „Psychological Review” 1987,</text:span></text:span><text:span text:style-name="CharStyle17"><text:span text:style-name="T559"> nr 94 (3), s. 319-340; W. Bąk, </text:span></text:span><text:span text:style-name="CharStyle19"><text:span text:style-name="T559">E.Tory Higginsa teoria rozbieżności ja</text:span></text:span><text:span text:style-name="CharStyle17"><text:span text:style-name="T559">, „Przegląd Psychologiczny” 2002, t. 45, nr 1, s. 39-55. </text:span></text:span><text:a xlink:type="simple" xlink:href="#p.176"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7"/><text:span text:style-name="CharStyle59"><text:span text:style-name="T332">Przypis 1</text:span></text:span><text:span text:style-name="CharStyle59"><text:span text:style-name="T558">7</text:span></text:span><text:span text:style-name="CharStyle59"><text:span text:style-name="T559">7</text:span></text:span><text:bookmark-end text:name="przypis177"/><text:span text:style-name="CharStyle59"><text:span text:style-name="T559">. </text:span></text:span><text:span text:style-name="CharStyle18"><text:span text:style-name="T559">A. Leder, </text:span></text:span><text:span text:style-name="CharStyle19"><text:span text:style-name="T559">Prześniona rewolucja: ćwiczenie z logiki historycznej</text:span></text:span><text:span text:style-name="CharStyle17"><text:span text:style-name="T559">, Wydawnictwo Krytyki Politycznej, Warszawa 2014, s. 105. </text:span></text:span><text:a xlink:type="simple" xlink:href="#p.177"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49"><text:bookmark-start text:name="przypis178"/><text:span text:style-name="CharStyle59"><text:span text:style-name="T332">Przypis 1</text:span></text:span><text:span text:style-name="CharStyle59"><text:span text:style-name="T558">7</text:span></text:span><text:span text:style-name="CharStyle59"><text:span text:style-name="T559">8</text:span></text:span><text:bookmark-end text:name="przypis178"/><text:span text:style-name="CharStyle59"><text:span text:style-name="T559">. </text:span></text:span><text:span text:style-name="CharStyle18"><text:span text:style-name="T559">S. </text:span></text:span><text:span text:style-name="CharStyle18"><text:span text:style-name="T513">Ž</text:span></text:span><text:span text:style-name="CharStyle18"><text:span text:style-name="T559">i</text:span></text:span><text:span text:style-name="CharStyle18"><text:span text:style-name="T513">ž</text:span></text:span><text:span text:style-name="CharStyle18"><text:span text:style-name="T559">ek, </text:span></text:span><text:span text:style-name="CharStyle19"><text:span text:style-name="T559">Przekleństwo fantazji,</text:span></text:span><text:span text:style-name="CharStyle17"><text:span text:style-name="T559"> Wydawnictwo Uniwersytetu Wrocławskiego, tłum. A. Chmielewski, Wrocław 2001, s. 178. </text:span></text:span><text:a xlink:type="simple" xlink:href="#p.178"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51"><text:bookmark-start text:name="przypis179"/><text:span text:style-name="CharStyle59"><text:span text:style-name="T332">Przypis 1</text:span></text:span><text:span text:style-name="CharStyle59"><text:span text:style-name="T558">7</text:span></text:span><text:span text:style-name="CharStyle59"><text:span text:style-name="T559">9</text:span></text:span><text:bookmark-end text:name="przypis179"/><text:span text:style-name="CharStyle59"><text:span text:style-name="T559">. </text:span></text:span><text:span text:style-name="CharStyle18"><text:span text:style-name="T559">O rozumieniu interpasywności: S. </text:span></text:span><text:span text:style-name="CharStyle18"><text:span text:style-name="T513">Ž</text:span></text:span><text:span text:style-name="CharStyle18"><text:span text:style-name="T559">i</text:span></text:span><text:span text:style-name="CharStyle18"><text:span text:style-name="T513">ž</text:span></text:span><text:span text:style-name="CharStyle18"><text:span text:style-name="T559">ek, </text:span></text:span><text:span text:style-name="CharStyle19"><text:span text:style-name="T559">Przekleństwo fantazji,</text:span></text:span><text:span text:style-name="CharStyle17"><text:span text:style-name="T559"> Wydawnictwo Uniwersytetu Wrocławskiego, tłum. A. Chmielewski, Wrocław 2001</text:span></text:span><text:span text:style-name="CharStyle18"><text:span text:style-name="T559">, s. 172-185 oraz </text:span></text:span><text:span text:style-name="CharStyle19"><text:span text:style-name="T559">Lacan. Przewodnik Krytyki Politycznej</text:span></text:span><text:span text:style-name="CharStyle17"><text:span text:style-name="T559"> (rozdział zatytułowany </text:span></text:span><text:span text:style-name="CharStyle19"><text:span text:style-name="T559">Podmiot interpasywny, czyli Lacan kręci modlitewnym młynkiem</text:span></text:span><text:span text:style-name="CharStyle17"><text:span text:style-name="T559">), Warszawa 2010, s. 36-54. </text:span></text:span><text:a xlink:type="simple" xlink:href="#p.179"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51"><text:bookmark-start text:name="przypis180"/><text:span text:style-name="CharStyle59"><text:span text:style-name="T332">Przypis 1</text:span></text:span><text:span text:style-name="CharStyle59"><text:span text:style-name="T559">8</text:span></text:span><text:span text:style-name="CharStyle59"><text:span text:style-name="T560">0</text:span></text:span><text:bookmark-end text:name="przypis180"/><text:span text:style-name="CharStyle59"><text:span text:style-name="T560">. </text:span></text:span><text:span text:style-name="CharStyle18"><text:span text:style-name="T560">J. Chałasiński, </text:span></text:span><text:span text:style-name="CharStyle40"><text:span text:style-name="T431">Młode pokolenie chłopów</text:span></text:span><text:span text:style-name="CharStyle38"><text:span text:style-name="T501">, Ludowa Spółdzielnia Wydawnicza, Warszawa 1984</text:span></text:span><text:span text:style-name="CharStyle18"><text:span text:style-name="T560">, biografia nr 332/109, s. 108. </text:span></text:span><text:a xlink:type="simple" xlink:href="#p.180" text:style-name="Internet_20_link" text:visited-style-name="Visited_20_Internet_20_Link"><text:span text:style-name="CharStyle3"><text:span text:style-name="T615">Wróć do treści głównej.</text:span></text:span></text:a></text:p>
      <text:p text:style-name="P49"><text:span text:style-name="CharStyle59"><text:span text:style-name="T326"/></text:span></text:p>
      <text:p text:style-name="P51"><text:bookmark-start text:name="przypis181"/><text:span text:style-name="CharStyle59"><text:span text:style-name="T332">Przypis 1</text:span></text:span><text:span text:style-name="CharStyle59"><text:span text:style-name="T559">8</text:span></text:span><text:span text:style-name="CharStyle59"><text:span text:style-name="T560">1</text:span></text:span><text:bookmark-end text:name="przypis181"/><text:span text:style-name="CharStyle59"><text:span text:style-name="T560">. </text:span></text:span><text:span text:style-name="CharStyle18"><text:span text:style-name="T560">J. Chałasiński, </text:span></text:span><text:span text:style-name="CharStyle40"><text:span text:style-name="T431">Młode pokolenie chłopów</text:span></text:span><text:span text:style-name="CharStyle38"><text:span text:style-name="T501">, Ludowa Spółdzielnia Wydawnicza, Warszawa 1984</text:span></text:span><text:span text:style-name="CharStyle18"><text:span text:style-name="T560">, biografia nr 1515/439, s. 108. </text:span></text:span><text:a xlink:type="simple" xlink:href="#p.181"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2"/><text:span text:style-name="CharStyle59"><text:span text:style-name="T332">Przypis 1</text:span></text:span><text:span text:style-name="CharStyle59"><text:span text:style-name="T559">8</text:span></text:span><text:span text:style-name="CharStyle59"><text:span text:style-name="T560">2</text:span></text:span><text:bookmark-end text:name="przypis182"/><text:span text:style-name="CharStyle59"><text:span text:style-name="T560">. </text:span></text:span><text:span text:style-name="CharStyle18"><text:span text:style-name="T560">J. Chałasiński, </text:span></text:span><text:span text:style-name="CharStyle40"><text:span text:style-name="T431">Młode pokolenie chłopów</text:span></text:span><text:span text:style-name="CharStyle38"><text:span text:style-name="T501">, Ludowa Spółdzielnia Wydawnicza, Warszawa 1984</text:span></text:span><text:span text:style-name="CharStyle18"><text:span text:style-name="T560">, biografia nr 1394/105, s. 109. </text:span></text:span><text:a xlink:type="simple" xlink:href="#p.182"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3"/><text:span text:style-name="CharStyle59"><text:span text:style-name="T332">Przypis 1</text:span></text:span><text:span text:style-name="CharStyle59"><text:span text:style-name="T559">8</text:span></text:span><text:span text:style-name="CharStyle59"><text:span text:style-name="T560">3</text:span></text:span><text:bookmark-end text:name="przypis183"/><text:span text:style-name="CharStyle59"><text:span text:style-name="T560">. </text:span></text:span><text:span text:style-name="CharStyle18"><text:span text:style-name="T560">J. Chałasiński, </text:span></text:span><text:span text:style-name="CharStyle40"><text:span text:style-name="T431">Młode pokolenie chłopów</text:span></text:span><text:span text:style-name="CharStyle38"><text:span text:style-name="T501">, Ludowa Spółdzielnia Wydawnicza, Warszawa 1984</text:span></text:span><text:span text:style-name="CharStyle18"><text:span text:style-name="T560">, biografia nr 1394/105, s. 237. </text:span></text:span><text:a xlink:type="simple" xlink:href="#p.183"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4"/><text:span text:style-name="CharStyle59"><text:span text:style-name="T332">Przypis 1</text:span></text:span><text:span text:style-name="CharStyle59"><text:span text:style-name="T559">8</text:span></text:span><text:span text:style-name="CharStyle59"><text:span text:style-name="T560">4</text:span></text:span><text:bookmark-end text:name="przypis184"/><text:span text:style-name="CharStyle59"><text:span text:style-name="T560">. </text:span></text:span><text:span text:style-name="CharStyle18"><text:span text:style-name="T560">J. Chałasiński, </text:span></text:span><text:span text:style-name="CharStyle40"><text:span text:style-name="T431">Młode pokolenie chłopów</text:span></text:span><text:span text:style-name="CharStyle38"><text:span text:style-name="T501">, Ludowa Spółdzielnia Wydawnicza, Warszawa 1984</text:span></text:span><text:span text:style-name="CharStyle18"><text:span text:style-name="T560">, biografia nr 1394/105, s. 230. </text:span></text:span><text:a xlink:type="simple" xlink:href="#p.184"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5"/><text:span text:style-name="CharStyle59"><text:span text:style-name="T332">Przypis 1</text:span></text:span><text:span text:style-name="CharStyle59"><text:span text:style-name="T559">8</text:span></text:span><text:span text:style-name="CharStyle59"><text:span text:style-name="T560">5</text:span></text:span><text:bookmark-end text:name="przypis185"/><text:span text:style-name="CharStyle59"><text:span text:style-name="T560">. </text:span></text:span><text:span text:style-name="CharStyle18"><text:span text:style-name="T560">M. Zaremba, </text:span></text:span><text:span text:style-name="CharStyle19"><text:span text:style-name="T560">Wielka trwoga. Polska 1944-1947. Ludowa reakcja na kryzys</text:span></text:span><text:span text:style-name="CharStyle17"><text:span text:style-name="T560">, Wydawnictwo Znak, Kraków 2012, s. 293. </text:span></text:span><text:a xlink:type="simple" xlink:href="#p.185"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6"/><text:soft-page-break/><text:span text:style-name="CharStyle59"><text:span text:style-name="T332">Przypis 1</text:span></text:span><text:span text:style-name="CharStyle59"><text:span text:style-name="T559">8</text:span></text:span><text:span text:style-name="CharStyle59"><text:span text:style-name="T560">6</text:span></text:span><text:bookmark-end text:name="przypis186"/><text:span text:style-name="CharStyle59"><text:span text:style-name="T560">. </text:span></text:span><text:span text:style-name="CharStyle18"><text:span text:style-name="T560">A. Leder, </text:span></text:span><text:span text:style-name="CharStyle19"><text:span text:style-name="T559">Prześniona rewolucja: ćwiczenie z logiki historycznej</text:span></text:span><text:span text:style-name="CharStyle17"><text:span text:style-name="T559">, Wydawnictwo Krytyki Politycznej, Warszawa 2014</text:span></text:span><text:span text:style-name="CharStyle18"><text:span text:style-name="T560">, s. 122-123. </text:span></text:span><text:a xlink:type="simple" xlink:href="#p.186"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7"/><text:span text:style-name="CharStyle59"><text:span text:style-name="T332">Przypis 1</text:span></text:span><text:span text:style-name="CharStyle59"><text:span text:style-name="T559">8</text:span></text:span><text:span text:style-name="CharStyle59"><text:span text:style-name="T560">7</text:span></text:span><text:bookmark-end text:name="przypis187"/><text:span text:style-name="CharStyle59"><text:span text:style-name="T560">. </text:span></text:span><text:span text:style-name="CharStyle19"><text:span text:style-name="T557">Franciszka Starowieyskiego opowieść o końcu świata, czyli reforma rolna</text:span></text:span><text:span text:style-name="CharStyle17"><text:span text:style-name="T557">, pisała K. Uniechowska, Czytelnik, Warszawa 1994,</text:span></text:span><text:span text:style-name="CharStyle17"><text:span text:style-name="T560"> s. 117. </text:span></text:span><text:a xlink:type="simple" xlink:href="#p.187"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1"><text:bookmark-start text:name="przypis188"/><text:span text:style-name="CharStyle59"><text:span text:style-name="T332">Przypis 1</text:span></text:span><text:span text:style-name="CharStyle59"><text:span text:style-name="T559">8</text:span></text:span><text:span text:style-name="CharStyle59"><text:span text:style-name="T560">8</text:span></text:span><text:bookmark-end text:name="przypis188"/><text:span text:style-name="CharStyle59"><text:span text:style-name="T560">. </text:span></text:span><text:span text:style-name="CharStyle18"><text:span text:style-name="T560">W. Myśliwski, </text:span></text:span><text:span text:style-name="CharStyle19"><text:span text:style-name="T557">Pałac</text:span></text:span><text:span text:style-name="CharStyle17"><text:span text:style-name="T557">, Wydawnictwo Znak, Kraków 2010</text:span></text:span><text:span text:style-name="CharStyle17"><text:span text:style-name="T560">, s. 95-96. </text:span></text:span><text:a xlink:type="simple" xlink:href="#p.188" text:style-name="Internet_20_link" text:visited-style-name="Visited_20_Internet_20_Link"><text:span text:style-name="CharStyle3"><text:span text:style-name="T615">Wróć do treści głównej.</text:span></text:span></text:a></text:p>
      <text:p text:style-name="P51"><text:span text:style-name="CharStyle59"><text:span text:style-name="T326"/></text:span></text:p>
      <text:p text:style-name="P52"><text:bookmark-start text:name="przypis189"/><text:span text:style-name="CharStyle59"><text:span text:style-name="T332">Przypis 1</text:span></text:span><text:span text:style-name="CharStyle59"><text:span text:style-name="T559">8</text:span></text:span><text:span text:style-name="CharStyle59"><text:span text:style-name="T560">9</text:span></text:span><text:bookmark-end text:name="przypis189"/><text:span text:style-name="CharStyle59"><text:span text:style-name="T560">. </text:span></text:span><text:span text:style-name="CharStyle18"><text:span text:style-name="T560">„Ja sam dla siebie nie potrzebuję formy, ona jest mi potrzebna po to tylko, aby ten drugi mógł mnie zobaczyć, odczuć, doznać”. W. Gombrowicz, </text:span></text:span><text:span text:style-name="CharStyle19"><text:span text:style-name="T560">Dziennik 1957-1961</text:span></text:span><text:span text:style-name="CharStyle17"><text:span text:style-name="T560">, Wydawnictwo Literackie, Kraków 1989, s. 8. </text:span></text:span><text:a xlink:type="simple" xlink:href="#p.189" text:style-name="Internet_20_link" text:visited-style-name="Visited_20_Internet_20_Link"><text:span text:style-name="CharStyle17"><text:span text:style-name="CharStyle3"><text:span text:style-name="T615">Wróć do treści głównej.</text:span></text:span></text:span></text:a></text:p>
      <text:p text:style-name="P51"><text:span text:style-name="CharStyle59"><text:span text:style-name="T326"/></text:span></text:p>
      <text:p text:style-name="P52"><text:bookmark-start text:name="przypis190"/><text:span text:style-name="CharStyle59"><text:span text:style-name="T332">Przypis 1</text:span></text:span><text:span text:style-name="CharStyle59"><text:span text:style-name="T560">90</text:span></text:span><text:bookmark-end text:name="przypis190"/><text:span text:style-name="CharStyle59"><text:span text:style-name="T560">. </text:span></text:span><text:span text:style-name="CharStyle18"><text:span text:style-name="T560">J. Sartre, </text:span></text:span><text:span text:style-name="CharStyle19"><text:span text:style-name="T556">Byt i nicość</text:span></text:span><text:span text:style-name="CharStyle17"><text:span text:style-name="T556">, tłum. J. Kiełbasa et al., Wydawnictwo Zielona Sowa, Kraków 2007,</text:span></text:span><text:span text:style-name="CharStyle17"><text:span text:style-name="T560"> s. 97-98. </text:span></text:span><text:a xlink:type="simple" xlink:href="#p.190"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52"><text:bookmark-start text:name="przypis191"/><text:span text:style-name="CharStyle59"><text:span text:style-name="T332">Przypis 1</text:span></text:span><text:span text:style-name="CharStyle59"><text:span text:style-name="T519">91</text:span></text:span><text:bookmark-end text:name="przypis191"/><text:span text:style-name="CharStyle59"><text:span text:style-name="T519">. </text:span></text:span><text:span text:style-name="CharStyle18"><text:span text:style-name="T519">J. Sartre, </text:span></text:span><text:span text:style-name="CharStyle19"><text:span text:style-name="T556">Byt i nicość</text:span></text:span><text:span text:style-name="CharStyle17"><text:span text:style-name="T556">, tłum. J. Kiełbasa et al., Wydawnictwo Zielona Sowa, Kraków 2007,</text:span></text:span><text:span text:style-name="CharStyle17"><text:span text:style-name="T519"> s. </text:span></text:span><text:span text:style-name="CharStyle18"><text:span text:style-name="T519">306. </text:span></text:span><text:a xlink:type="simple" xlink:href="#p.191"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54"><text:bookmark-start text:name="przypis192"/><text:span text:style-name="CharStyle59"><text:span text:style-name="T332">Przypis 1</text:span></text:span><text:span text:style-name="CharStyle59"><text:span text:style-name="T519">9</text:span></text:span><text:span text:style-name="CharStyle59"><text:span text:style-name="T616">2</text:span></text:span><text:bookmark-end text:name="przypis192"/><text:span text:style-name="CharStyle59"><text:span text:style-name="T616">. </text:span></text:span><text:span text:style-name="CharStyle11"><text:span text:style-name="T105">Zob. K. Jaspers, </text:span></text:span><text:span text:style-name="CharStyle13"><text:span text:style-name="T69">Sytuacje graniczne</text:span></text:span><text:span text:style-name="CharStyle12"><text:span text:style-name="T30">, tłum. A. Staniewska, M. Skwieciński, [w:] R. Rudziński, </text:span></text:span><text:span text:style-name="CharStyle13"><text:span text:style-name="T69">Jaspers</text:span></text:span><text:span text:style-name="CharStyle12"><text:span text:style-name="T30">,</text:span></text:span><text:span text:style-name="CharStyle12"><text:span text:style-name="T105"> Wiedza Powszechna, Warszawa 1978, s. 190. </text:span></text:span><text:a xlink:type="simple" xlink:href="#p.192"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3"/><text:span text:style-name="CharStyle59"><text:span text:style-name="T332">Przypis 1</text:span></text:span><text:span text:style-name="CharStyle59"><text:span text:style-name="T519">9</text:span></text:span><text:span text:style-name="CharStyle59"><text:span text:style-name="T616">3</text:span></text:span><text:bookmark-end text:name="przypis193"/><text:span text:style-name="CharStyle59"><text:span text:style-name="T616">. </text:span></text:span><text:span text:style-name="CharStyle11"><text:span text:style-name="T105">W. Myśliwski, </text:span></text:span><text:span text:style-name="CharStyle19"><text:span text:style-name="T557">Pałac</text:span></text:span><text:span text:style-name="CharStyle17"><text:span text:style-name="T557">, Wydawnictwo Znak, Kraków 2010</text:span></text:span><text:span text:style-name="CharStyle17"><text:span text:style-name="T560">,</text:span></text:span><text:span text:style-name="CharStyle12"><text:span text:style-name="T105"> s. 142. </text:span></text:span><text:a xlink:type="simple" xlink:href="#p.193"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4"/><text:span text:style-name="CharStyle59"><text:span text:style-name="T332">Przypis 1</text:span></text:span><text:span text:style-name="CharStyle59"><text:span text:style-name="T519">9</text:span></text:span><text:span text:style-name="CharStyle59"><text:span text:style-name="T616">4</text:span></text:span><text:bookmark-end text:name="przypis194"/><text:span text:style-name="CharStyle59"><text:span text:style-name="T616">. </text:span></text:span><text:span text:style-name="CharStyle11"><text:span text:style-name="T105">W. Myśliwski, </text:span></text:span><text:span text:style-name="CharStyle19"><text:span text:style-name="T557">Pałac</text:span></text:span><text:span text:style-name="CharStyle17"><text:span text:style-name="T557">, Wydawnictwo Znak, Kraków 2010</text:span></text:span><text:span text:style-name="CharStyle17"><text:span text:style-name="T560">,</text:span></text:span><text:span text:style-name="CharStyle12"><text:span text:style-name="T105"> s. </text:span></text:span><text:span text:style-name="CharStyle14"><text:span text:style-name="T30">167-168. </text:span></text:span><text:a xlink:type="simple" xlink:href="#p.194"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5"/><text:span text:style-name="CharStyle59"><text:span text:style-name="T332">Przypis 1</text:span></text:span><text:span text:style-name="CharStyle59"><text:span text:style-name="T519">9</text:span></text:span><text:span text:style-name="CharStyle59"><text:span text:style-name="T616">5</text:span></text:span><text:bookmark-end text:name="przypis195"/><text:span text:style-name="CharStyle59"><text:span text:style-name="T616">. </text:span></text:span><text:span text:style-name="CharStyle11"><text:span text:style-name="T105">K. Jaspers, </text:span></text:span><text:span text:style-name="CharStyle13"><text:span text:style-name="T69">Sytuacje graniczne</text:span></text:span><text:span text:style-name="CharStyle12"><text:span text:style-name="T30">, tłum. A. Staniewska, M. Skwieciński, [w:] R. Rudziński, </text:span></text:span><text:span text:style-name="CharStyle13"><text:span text:style-name="T69">Jaspers</text:span></text:span><text:span text:style-name="CharStyle12"><text:span text:style-name="T30">,</text:span></text:span><text:span text:style-name="CharStyle12"><text:span text:style-name="T105"> Wiedza Powszechna, Warszawa 1978, s. 190. </text:span></text:span><text:a xlink:type="simple" xlink:href="#p.195"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6"/><text:span text:style-name="CharStyle59"><text:span text:style-name="T332">Przypis 1</text:span></text:span><text:span text:style-name="CharStyle59"><text:span text:style-name="T519">9</text:span></text:span><text:span text:style-name="CharStyle59"><text:span text:style-name="T616">6</text:span></text:span><text:bookmark-end text:name="przypis196"/><text:span text:style-name="CharStyle59"><text:span text:style-name="T616">. </text:span></text:span><text:span text:style-name="CharStyle14"><text:span text:style-name="T435">To aluzja do Jakuba Szeli, który ponoć pozbawił się dłoni w formie protestu wobec pracy pańszczyźnianej. </text:span></text:span><text:a xlink:type="simple" xlink:href="#p.196"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7"/><text:soft-page-break/><text:span text:style-name="CharStyle59"><text:span text:style-name="T332">Przypis 1</text:span></text:span><text:span text:style-name="CharStyle59"><text:span text:style-name="T519">9</text:span></text:span><text:span text:style-name="CharStyle59"><text:span text:style-name="T616">7</text:span></text:span><text:bookmark-end text:name="przypis197"/><text:span text:style-name="CharStyle59"><text:span text:style-name="T616">. </text:span></text:span><text:span text:style-name="CharStyle14"><text:span text:style-name="T435">W. Myśliwski, </text:span></text:span><text:span text:style-name="CharStyle19"><text:span text:style-name="T436">Pałac</text:span></text:span><text:span text:style-name="CharStyle17"><text:span text:style-name="T436">, Wydawnictwo Znak, Kraków 2010</text:span></text:span><text:span text:style-name="CharStyle17"><text:span text:style-name="T437">,</text:span></text:span><text:span text:style-name="CharStyle15"><text:span text:style-name="T435"> s. 160-161. </text:span></text:span><text:a xlink:type="simple" xlink:href="#p.197"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8"/><text:span text:style-name="CharStyle59"><text:span text:style-name="T332">Przypis 1</text:span></text:span><text:span text:style-name="CharStyle59"><text:span text:style-name="T519">9</text:span></text:span><text:span text:style-name="CharStyle59"><text:span text:style-name="T616">8</text:span></text:span><text:bookmark-end text:name="przypis198"/><text:span text:style-name="CharStyle59"><text:span text:style-name="T616">. </text:span></text:span><text:span text:style-name="CharStyle14"><text:span text:style-name="T435">W. Myśliwski, </text:span></text:span><text:span text:style-name="CharStyle19"><text:span text:style-name="T436">Pałac</text:span></text:span><text:span text:style-name="CharStyle17"><text:span text:style-name="T436">, Wydawnictwo Znak, Kraków 2010</text:span></text:span><text:span text:style-name="CharStyle17"><text:span text:style-name="T437">,</text:span></text:span><text:span text:style-name="CharStyle15"><text:span text:style-name="T435"> s. </text:span></text:span><text:span text:style-name="CharStyle15"><text:span text:style-name="T203">136. </text:span></text:span><text:a xlink:type="simple" xlink:href="#p.198"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199"/><text:span text:style-name="CharStyle59"><text:span text:style-name="T332">Przypis 1</text:span></text:span><text:span text:style-name="CharStyle59"><text:span text:style-name="T519">9</text:span></text:span><text:span text:style-name="CharStyle59"><text:span text:style-name="T616">9</text:span></text:span><text:bookmark-end text:name="przypis199"/><text:span text:style-name="CharStyle59"><text:span text:style-name="T616">. </text:span></text:span><text:span text:style-name="CharStyle14"><text:span text:style-name="T435">W. Myśliwski, </text:span></text:span><text:span text:style-name="CharStyle19"><text:span text:style-name="T436">Pałac</text:span></text:span><text:span text:style-name="CharStyle17"><text:span text:style-name="T436">, Wydawnictwo Znak, Kraków 2010</text:span></text:span><text:span text:style-name="CharStyle17"><text:span text:style-name="T437">,</text:span></text:span><text:span text:style-name="CharStyle15"><text:span text:style-name="T435"> s. </text:span></text:span><text:span text:style-name="CharStyle15"><text:span text:style-name="T203">137. </text:span></text:span><text:a xlink:type="simple" xlink:href="#p.199"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200"/><text:span text:style-name="CharStyle59"><text:span text:style-name="T332">Przypis </text:span></text:span><text:span text:style-name="CharStyle59"><text:span text:style-name="T616">20</text:span></text:span><text:span text:style-name="CharStyle59"><text:span text:style-name="T567">0</text:span></text:span><text:bookmark-end text:name="przypis200"/><text:span text:style-name="CharStyle59"><text:span text:style-name="T567">. </text:span></text:span><text:span text:style-name="CharStyle14"><text:span text:style-name="T435">W. Myśliwski, </text:span></text:span><text:span text:style-name="CharStyle19"><text:span text:style-name="T436">Pałac</text:span></text:span><text:span text:style-name="CharStyle17"><text:span text:style-name="T436">, Wydawnictwo Znak, Kraków 2010</text:span></text:span><text:span text:style-name="CharStyle17"><text:span text:style-name="T437">,</text:span></text:span><text:span text:style-name="CharStyle15"><text:span text:style-name="T435"> s. </text:span></text:span><text:span text:style-name="CharStyle14"><text:span text:style-name="T435">137-138. </text:span></text:span><text:a xlink:type="simple" xlink:href="#p.200" text:style-name="Internet_20_link" text:visited-style-name="Visited_20_Internet_20_Link"><text:span text:style-name="CharStyle3"><text:span text:style-name="T615">Wróć do treści głównej.</text:span></text:span></text:a></text:p>
      <text:p text:style-name="P53"><text:span text:style-name="CharStyle59"><text:span text:style-name="T326"/></text:span></text:p>
      <text:p text:style-name="P54"><text:bookmark-start text:name="przypis201"/><text:span text:style-name="CharStyle59"><text:span text:style-name="T332">Przypis </text:span></text:span><text:span text:style-name="CharStyle59"><text:span text:style-name="T616">20</text:span></text:span><text:span text:style-name="CharStyle59"><text:span text:style-name="T567">1</text:span></text:span><text:bookmark-end text:name="przypis201"/><text:span text:style-name="CharStyle59"><text:span text:style-name="T567">. </text:span></text:span><text:span text:style-name="CharStyle11"><text:span text:style-name="T106">R. Girard, </text:span></text:span><text:span text:style-name="CharStyle13"><text:span text:style-name="T70">Kozioł ofiarny</text:span></text:span><text:span text:style-name="CharStyle12"><text:span text:style-name="T106">, tłum. M. Goszczyńska, Wydawnictwo Łódzkie, Łódź 1987. </text:span></text:span><text:a xlink:type="simple" xlink:href="#p.201" text:style-name="Internet_20_link" text:visited-style-name="Visited_20_Internet_20_Link"><text:span text:style-name="CharStyle3"><text:span text:style-name="T615">Wróć do treści głównej</text:span></text:span></text:a><text:span text:style-name="CharStyle3"><text:span text:style-name="T615">.</text:span></text:span></text:p>
      <text:p text:style-name="P54"><text:span text:style-name="CharStyle59"><text:span text:style-name="T326"/></text:span></text:p>
      <text:p text:style-name="P54"><text:bookmark-start text:name="przypis202"/><text:span text:style-name="CharStyle59"><text:span text:style-name="T332">Przypis </text:span></text:span><text:span text:style-name="CharStyle59"><text:span text:style-name="T616">20</text:span></text:span><text:span text:style-name="CharStyle59"><text:span text:style-name="T567">2</text:span></text:span><text:bookmark-end text:name="przypis202"/><text:span text:style-name="CharStyle59"><text:span text:style-name="T567">. </text:span></text:span><text:span text:style-name="CharStyle11"><text:span text:style-name="T106">R. Girard, </text:span></text:span><text:span text:style-name="CharStyle13"><text:span text:style-name="T70">Kozioł ofiarny</text:span></text:span><text:span text:style-name="CharStyle12"><text:span text:style-name="T106">, tłum. M. Goszczyńska, Wydawnictwo Łódzkie, Łódź 1987, s. 32. </text:span></text:span><text:a xlink:type="simple" xlink:href="#p.202"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4"><text:bookmark-start text:name="przypis203"/><text:span text:style-name="CharStyle59"><text:span text:style-name="T332">Przypis </text:span></text:span><text:span text:style-name="CharStyle59"><text:span text:style-name="T616">20</text:span></text:span><text:span text:style-name="CharStyle59"><text:span text:style-name="T567">3</text:span></text:span><text:bookmark-end text:name="przypis203"/><text:span text:style-name="CharStyle59"><text:span text:style-name="T567">. </text:span></text:span><text:span text:style-name="CharStyle11"><text:span text:style-name="T106">R. Girard, </text:span></text:span><text:span text:style-name="CharStyle13"><text:span text:style-name="T70">Kozioł ofiarny</text:span></text:span><text:span text:style-name="CharStyle12"><text:span text:style-name="T106">, tłum. M. Goszczyńska, Wydawnictwo Łódzkie, Łódź 1987, s. 26. </text:span></text:span><text:a xlink:type="simple" xlink:href="#p.203"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4"><text:bookmark-start text:name="przypis204"/><text:span text:style-name="CharStyle59"><text:span text:style-name="T332">Przypis </text:span></text:span><text:span text:style-name="CharStyle59"><text:span text:style-name="T616">20</text:span></text:span><text:span text:style-name="CharStyle59"><text:span text:style-name="T567">4</text:span></text:span><text:bookmark-end text:name="przypis204"/><text:span text:style-name="CharStyle59"><text:span text:style-name="T567">. </text:span></text:span><text:span text:style-name="CharStyle14"><text:span text:style-name="T438">R. Girard, </text:span></text:span><text:span text:style-name="CharStyle20"><text:span text:style-name="T524">Widziałem szatana spadającego z nieba jak błyskawica</text:span></text:span><text:span text:style-name="CharStyle15"><text:span text:style-name="T438">, tłum. E. Burska, Instytut Wydawniczy Pax, Warszawa 2002, s. 28. </text:span></text:span><text:a xlink:type="simple" xlink:href="#p.204"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4"><text:bookmark-start text:name="przypis205"/><text:span text:style-name="CharStyle59"><text:span text:style-name="T332">Przypis </text:span></text:span><text:span text:style-name="CharStyle59"><text:span text:style-name="T616">20</text:span></text:span><text:span text:style-name="CharStyle59"><text:span text:style-name="T567">5</text:span></text:span><text:bookmark-end text:name="przypis205"/><text:span text:style-name="CharStyle59"><text:span text:style-name="T567">. </text:span></text:span><text:span text:style-name="CharStyle14"><text:span text:style-name="T438">W. Myśliwski, </text:span></text:span><text:span text:style-name="CharStyle19"><text:span text:style-name="T436">Pałac</text:span></text:span><text:span text:style-name="CharStyle17"><text:span text:style-name="T436">, Wydawnictwo Znak, Kraków 2010</text:span></text:span><text:span text:style-name="CharStyle17"><text:span text:style-name="T437">,</text:span></text:span><text:span text:style-name="CharStyle15"><text:span text:style-name="T438"> s. 98. </text:span></text:span><text:a xlink:type="simple" xlink:href="#p.205"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4"><text:bookmark-start text:name="przypis206"/><text:span text:style-name="CharStyle59"><text:span text:style-name="T332">Przypis </text:span></text:span><text:span text:style-name="CharStyle59"><text:span text:style-name="T616">20</text:span></text:span><text:span text:style-name="CharStyle59"><text:span text:style-name="T567">6</text:span></text:span><text:bookmark-end text:name="przypis206"/><text:span text:style-name="CharStyle59"><text:span text:style-name="T567">. </text:span></text:span><text:span text:style-name="CharStyle14"><text:span text:style-name="T438">Zob. P. Czapliński, </text:span></text:span><text:span text:style-name="CharStyle20"><text:span text:style-name="T524">PRL i sarmatyzm</text:span></text:span><text:span text:style-name="CharStyle15"><text:span text:style-name="T438">, [w:] </text:span></text:span><text:span text:style-name="CharStyle20"><text:span text:style-name="T438">(</text:span></text:span><text:span text:style-name="CharStyle20"><text:span text:style-name="T524">Nie)ciekawa epoka? Literatura i PRL</text:span></text:span><text:span text:style-name="CharStyle15"><text:span text:style-name="T438">, red. H. Gosk, Dom Wydawniczy Elipsa, Warszawa 2008, s. 158-181 oraz </text:span></text:span><text:span text:style-name="CharStyle20"><text:span text:style-name="T524">Bunt sarmackich mas</text:span></text:span><text:span text:style-name="CharStyle15"><text:span text:style-name="T438">, [w:] </text:span></text:span><text:span text:style-name="CharStyle14"><text:span text:style-name="T438">P. Czapliński</text:span></text:span><text:span text:style-name="CharStyle15"><text:span text:style-name="T438">,</text:span></text:span><text:span text:style-name="CharStyle15"><text:span text:style-name="T524"> </text:span></text:span><text:span text:style-name="CharStyle20"><text:span text:style-name="T524">Resztki nowoczesności. Dwa studia o literaturze i życiu</text:span></text:span><text:span text:style-name="CharStyle15"><text:span text:style-name="T438">, Wydawnictwo Literackie, Kraków 2011, s. 93-98. </text:span></text:span><text:a xlink:type="simple" xlink:href="#p.206"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4"><text:bookmark-start text:name="przypis207"/><text:span text:style-name="CharStyle59"><text:span text:style-name="T332">Przypis </text:span></text:span><text:span text:style-name="CharStyle59"><text:span text:style-name="T616">20</text:span></text:span><text:span text:style-name="CharStyle59"><text:span text:style-name="T567">7</text:span></text:span><text:bookmark-end text:name="przypis207"/><text:span text:style-name="CharStyle59"><text:span text:style-name="T567">. </text:span></text:span><text:span text:style-name="CharStyle11"><text:span text:style-name="T106">Wnioski na temat struktury psychotycznej wysnute na podstawie </text:span></text:span><text:span text:style-name="CharStyle13"><text:span text:style-name="T70">Pamiętników nerwowo </text:span></text:span><text:span text:style-name="CharStyle20"><text:span text:style-name="T70">chorego</text:span></text:span><text:span text:style-name="CharStyle15"><text:span text:style-name="T106"> </text:span></text:span><text:span text:style-name="CharStyle15"><text:span text:style-name="T31">Daniela Paula Schrebera (1903) oraz ich naukowych opracowań Zygmunta Freuda i Jacques’a Lacana. </text:span></text:span><text:a xlink:type="simple" xlink:href="#p.207" text:style-name="Internet_20_link" text:visited-style-name="Visited_20_Internet_20_Link"><text:span text:style-name="CharStyle3"><text:span text:style-name="T615">Wróć do treści głównej.</text:span></text:span></text:a></text:p>
      <text:p text:style-name="P54"><text:soft-page-break/><text:span text:style-name="CharStyle59"><text:span text:style-name="T326"/></text:span></text:p>
      <text:p text:style-name="P54"><text:bookmark-start text:name="przypis208"/><text:span text:style-name="CharStyle59"><text:span text:style-name="T332">Przypis </text:span></text:span><text:span text:style-name="CharStyle59"><text:span text:style-name="T616">20</text:span></text:span><text:span text:style-name="CharStyle59"><text:span text:style-name="T567">8</text:span></text:span><text:bookmark-end text:name="przypis208"/><text:span text:style-name="CharStyle59"><text:span text:style-name="T567">. </text:span></text:span><text:span text:style-name="CharStyle14"><text:span text:style-name="T31">Ł. Iwanczewska</text:span></text:span><text:span text:style-name="CharStyle20"><text:span text:style-name="T31">, </text:span></text:span><text:span text:style-name="CharStyle20"><text:span text:style-name="T70">Psychotyk jako figura interpretacji</text:span></text:span><text:span text:style-name="CharStyle15"><text:span text:style-name="T31">, [w:] </text:span></text:span><text:span text:style-name="CharStyle20"><text:span text:style-name="T70">Samoprezentacje. Sade i Witkacy</text:span></text:span><text:span text:style-name="CharStyle15"><text:span text:style-name="T31">, Księgarnia Akademicka, Kraków 2010, s. 38. </text:span></text:span><text:a xlink:type="simple" xlink:href="#p.208"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09"/><text:span text:style-name="CharStyle59"><text:span text:style-name="T332">Przypis </text:span></text:span><text:span text:style-name="CharStyle59"><text:span text:style-name="T616">20</text:span></text:span><text:span text:style-name="CharStyle59"><text:span text:style-name="T567">9</text:span></text:span><text:bookmark-end text:name="przypis209"/><text:span text:style-name="CharStyle59"><text:span text:style-name="T567">. </text:span></text:span><text:span text:style-name="CharStyle11"><text:span text:style-name="T31">M. Roguszka, </text:span></text:span><text:span text:style-name="CharStyle13"><text:span text:style-name="T70">Obraz wsi i chłopa we współczesnej powieści polskiej nurtu wiejskiego</text:span></text:span><text:span text:style-name="CharStyle12"><text:span text:style-name="T31">, Wydawnictwo Naukowe Uniwersytetu im. Adama Mickiewicza w Poznaniu, Poznań 1987, s. 71. </text:span></text:span><text:a xlink:type="simple" xlink:href="#p.209"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0"/><text:span text:style-name="CharStyle59"><text:span text:style-name="T332">Przypis </text:span></text:span><text:span text:style-name="CharStyle59"><text:span text:style-name="T616">2</text:span></text:span><text:span text:style-name="CharStyle59"><text:span text:style-name="T567">10</text:span></text:span><text:bookmark-end text:name="przypis210"/><text:span text:style-name="CharStyle59"><text:span text:style-name="T567">. </text:span></text:span><text:span text:style-name="CharStyle11"><text:span text:style-name="T31">P. Czapliński, </text:span></text:span><text:span text:style-name="CharStyle20"><text:span text:style-name="T524">Resztki nowoczesności. Dwa studia o literaturze i życiu</text:span></text:span><text:span text:style-name="CharStyle15"><text:span text:style-name="T438">, Wydawnictwo Literackie, Kraków 2011,</text:span></text:span><text:span text:style-name="CharStyle12"><text:span text:style-name="T31"> s. 73. </text:span></text:span><text:a xlink:type="simple" xlink:href="#p.210"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1"/><text:span text:style-name="CharStyle59"><text:span text:style-name="T332">Przypis </text:span></text:span><text:span text:style-name="CharStyle59"><text:span text:style-name="T616">2</text:span></text:span><text:span text:style-name="CharStyle59"><text:span text:style-name="T567">11</text:span></text:span><text:bookmark-end text:name="przypis211"/><text:span text:style-name="CharStyle59"><text:span text:style-name="T567">. </text:span></text:span><text:span text:style-name="CharStyle24"><text:span text:style-name="T57">W. Myśliwski, </text:span></text:span><text:span text:style-name="CharStyle26"><text:span text:style-name="T70">Klucznik</text:span></text:span><text:span text:style-name="CharStyle25"><text:span text:style-name="T31">, „Dialog” 1978, nr 6, s. 42. </text:span></text:span><text:a xlink:type="simple" xlink:href="#p.211"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2"/><text:span text:style-name="CharStyle59"><text:span text:style-name="T332">Przypis </text:span></text:span><text:span text:style-name="CharStyle59"><text:span text:style-name="T616">2</text:span></text:span><text:span text:style-name="CharStyle59"><text:span text:style-name="T567">12</text:span></text:span><text:bookmark-end text:name="przypis212"/><text:span text:style-name="CharStyle59"><text:span text:style-name="T567">.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s. </text:span></text:span><text:span text:style-name="CharStyle17"><text:span text:style-name="T568">203. </text:span></text:span><text:a xlink:type="simple" xlink:href="#p.212"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3"/><text:span text:style-name="CharStyle59"><text:span text:style-name="T332">Przypis </text:span></text:span><text:span text:style-name="CharStyle59"><text:span text:style-name="T616">2</text:span></text:span><text:span text:style-name="CharStyle59"><text:span text:style-name="T567">13</text:span></text:span><text:bookmark-end text:name="przypis213"/><text:span text:style-name="CharStyle59"><text:span text:style-name="T567">. </text:span></text:span><text:span text:style-name="CharStyle14"><text:span text:style-name="T438">Fanon powołuje się na francuskojęzyczne prace prof. A. Porota i jego ucznia, Monserrata, oraz dr. J.C. Carothersa, eksperta WHO, autora </text:span></text:span><text:span text:style-name="CharStyle20"><text:span text:style-name="T402">The African Mind in Health and Disease</text:span></text:span><text:span text:style-name="CharStyle15"><text:span text:style-name="T438"> (1953). Praca ta jest wciąż dostępna na stronie internetowej </text:span></text:span><text:span text:style-name="CharStyle15"><text:span text:style-name="T408">World Health Organization</text:span></text:span><text:span text:style-name="CharStyle15"><text:span text:style-name="T438">: </text:span></text:span><text:a xlink:type="simple" xlink:href="https://extranet.who.int/iris/restricted/handle/10665/41138" text:style-name="Internet_20_link" text:visited-style-name="Visited_20_Internet_20_Link"><text:span text:style-name="CharStyle15"><text:span text:style-name="T438">https://extranet.who.int/iris/restricted/handle/10665/41138</text:span></text:span></text:a><text:span text:style-name="CharStyle15"><text:span text:style-name="T438">, dostęp z dn. 8.09.2015. </text:span></text:span><text:a xlink:type="simple" xlink:href="#p.213"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4"/><text:span text:style-name="CharStyle59"><text:span text:style-name="T332">Przypis </text:span></text:span><text:span text:style-name="CharStyle59"><text:span text:style-name="T616">2</text:span></text:span><text:span text:style-name="CharStyle59"><text:span text:style-name="T567">14</text:span></text:span><text:bookmark-end text:name="przypis214"/><text:span text:style-name="CharStyle59"><text:span text:style-name="T567">.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204. </text:span></text:span><text:a xlink:type="simple" xlink:href="#p.214"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5"/><text:span text:style-name="CharStyle59"><text:span text:style-name="T332">Przypis </text:span></text:span><text:span text:style-name="CharStyle59"><text:span text:style-name="T616">2</text:span></text:span><text:span text:style-name="CharStyle59"><text:span text:style-name="T567">15</text:span></text:span><text:bookmark-end text:name="przypis215"/><text:span text:style-name="CharStyle59"><text:span text:style-name="T567">.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text:span></text:span><text:span text:style-name="CharStyle15"><text:span text:style-name="T439">204. </text:span></text:span><text:a xlink:type="simple" xlink:href="#p.215"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6"/><text:span text:style-name="CharStyle59"><text:span text:style-name="T332">Przypis </text:span></text:span><text:span text:style-name="CharStyle59"><text:span text:style-name="T616">2</text:span></text:span><text:span text:style-name="CharStyle59"><text:span text:style-name="T567">16</text:span></text:span><text:bookmark-end text:name="przypis216"/><text:span text:style-name="CharStyle59"><text:span text:style-name="T567">.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text:span></text:span><text:span text:style-name="CharStyle15"><text:span text:style-name="T439">33. </text:span></text:span><text:a xlink:type="simple" xlink:href="#p.216"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5"><text:bookmark-start text:name="przypis217"/><text:span text:style-name="CharStyle59"><text:span text:style-name="T332">Przypis </text:span></text:span><text:span text:style-name="CharStyle59"><text:span text:style-name="T616">2</text:span></text:span><text:span text:style-name="CharStyle59"><text:span text:style-name="T567">17</text:span></text:span><text:bookmark-end text:name="przypis217"/><text:span text:style-name="CharStyle59"><text:span text:style-name="T567">.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text:span></text:span><text:span text:style-name="CharStyle15"><text:span text:style-name="T439">209. </text:span></text:span><text:a xlink:type="simple" xlink:href="#p.217"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6"><text:bookmark-start text:name="przypis218"/><text:soft-page-break/><text:span text:style-name="CharStyle59"><text:span text:style-name="T332">Przypis </text:span></text:span><text:span text:style-name="CharStyle59"><text:span text:style-name="T616">2</text:span></text:span><text:span text:style-name="CharStyle59"><text:span text:style-name="T567">18</text:span></text:span><text:bookmark-end text:name="przypis218"/><text:span text:style-name="CharStyle59"><text:span text:style-name="T567">. </text:span></text:span><text:span text:style-name="CharStyle59"><text:span text:style-name="T569">Zob.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text:span></text:span><text:span text:style-name="CharStyle15"><text:span text:style-name="T440">209. </text:span></text:span><text:a xlink:type="simple" xlink:href="#p.218"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6"><text:bookmark-start text:name="przypis219"/><text:span text:style-name="CharStyle59"><text:span text:style-name="T332">Przypis </text:span></text:span><text:span text:style-name="CharStyle59"><text:span text:style-name="T616">2</text:span></text:span><text:span text:style-name="CharStyle59"><text:span text:style-name="T567">19</text:span></text:span><text:bookmark-end text:name="przypis219"/><text:span text:style-name="CharStyle59"><text:span text:style-name="T567">.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text:span></text:span><text:span text:style-name="CharStyle15"><text:span text:style-name="T440">199. </text:span></text:span><text:a xlink:type="simple" xlink:href="#p.219"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6"><text:bookmark-start text:name="przypis220"/><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0</text:span></text:span><text:bookmark-end text:name="przypis220"/><text:span text:style-name="CharStyle59"><text:span text:style-name="T569">. </text:span></text:span><text:span text:style-name="CharStyle18"><text:span text:style-name="T558">F. Fanon, </text:span></text:span><text:span text:style-name="CharStyle19"><text:span text:style-name="T558">Wyklęty lud ziemi</text:span></text:span><text:span text:style-name="CharStyle17"><text:span text:style-name="T558">, tłum. H. Tygielska, Państwowy Instytut Wydawniczy, Warszawa 1985, </text:span></text:span><text:span text:style-name="CharStyle15"><text:span text:style-name="T438">s. </text:span></text:span><text:span text:style-name="CharStyle15"><text:span text:style-name="T440">199-200. </text:span></text:span><text:a xlink:type="simple" xlink:href="#p.220" text:style-name="Internet_20_link" text:visited-style-name="Visited_20_Internet_20_Link"><text:span text:style-name="CharStyle3"><text:span text:style-name="T615">Wróć do treści głównej.</text:span></text:span></text:a></text:p>
      <text:p text:style-name="P54"><text:span text:style-name="CharStyle59"><text:span text:style-name="T326"/></text:span></text:p>
      <text:p text:style-name="P56"><text:bookmark-start text:name="przypis221"/><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1</text:span></text:span><text:bookmark-end text:name="przypis221"/><text:span text:style-name="CharStyle59"><text:span text:style-name="T569">. </text:span></text:span><text:span text:style-name="CharStyle14"><text:span text:style-name="T32">S. Rushdie, </text:span></text:span><text:span text:style-name="CharStyle20"><text:span text:style-name="T71">Dzieci północy</text:span></text:span><text:span text:style-name="CharStyle15"><text:span text:style-name="T32">, tłum. A. Kołyszko, Poznań 2015. </text:span></text:span><text:a xlink:type="simple" xlink:href="#p.221"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7"><text:bookmark-start text:name="przypis222"/><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2</text:span></text:span><text:bookmark-end text:name="przypis222"/><text:span text:style-name="CharStyle59"><text:span text:style-name="T569">. </text:span></text:span><text:span text:style-name="CharStyle14"><text:span text:style-name="T440">W oryginale: </text:span></text:span><text:span text:style-name="CharStyle20"><text:span text:style-name="T403">living plaster</text:span></text:span><text:span text:style-name="CharStyle15"><text:span text:style-name="T440">, tłum. własne; Les Murray, </text:span></text:span><text:span text:style-name="CharStyle20"><text:span text:style-name="T525">Fredy Neptune</text:span></text:span><text:span text:style-name="CharStyle15"><text:span text:style-name="T440">, </text:span></text:span><text:span text:style-name="CharStyle15"><text:span text:style-name="T409">Carcanet, Manchester 1998. </text:span></text:span><text:a xlink:type="simple" xlink:href="#p.222"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7"><text:bookmark-start text:name="przypis223"/><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3</text:span></text:span><text:bookmark-end text:name="przypis223"/><text:span text:style-name="CharStyle59"><text:span text:style-name="T569">. </text:span></text:span><text:span text:style-name="CharStyle14"><text:span text:style-name="T393">J.M. Coetzee, </text:span></text:span><text:span text:style-name="CharStyle20"><text:span text:style-name="T552">Życie i czasy Michaela K.</text:span></text:span><text:span text:style-name="CharStyle15"><text:span text:style-name="T393">, tłum. M. Konikowska, Wydawnictwo Znak, Kraków 2010. </text:span></text:span><text:a xlink:type="simple" xlink:href="#p.223"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7"><text:bookmark-start text:name="przypis224"/><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4</text:span></text:span><text:bookmark-end text:name="przypis224"/><text:span text:style-name="CharStyle59"><text:span text:style-name="T569">. </text:span></text:span><text:span text:style-name="CharStyle18"><text:span text:style-name="T558">F. Fanon, </text:span></text:span><text:span text:style-name="CharStyle19"><text:span text:style-name="T441">Wyklęty lud ziemi</text:span></text:span><text:span text:style-name="CharStyle17"><text:span text:style-name="T441">, tłum. H. Tygielska, Państwowy Instytut Wydawniczy, Warszawa 1985,</text:span></text:span><text:span text:style-name="CharStyle15"><text:span text:style-name="T440"> s. 35. </text:span></text:span><text:a xlink:type="simple" xlink:href="#p.224"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8"><text:bookmark-start text:name="przypis225"/><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5</text:span></text:span><text:bookmark-end text:name="przypis225"/><text:span text:style-name="CharStyle59"><text:span text:style-name="T569">. </text:span></text:span><text:span text:style-name="CharStyle14"><text:span text:style-name="T440">M. Wierciński, </text:span></text:span><text:span text:style-name="CharStyle20"><text:span text:style-name="T525">Co to znaczy być Buszmenem</text:span></text:span><text:span text:style-name="CharStyle15"><text:span text:style-name="T440">, [w:] </text:span></text:span><text:span text:style-name="CharStyle20"><text:span text:style-name="T403">The Peculiarity of Man</text:span></text:span><text:span text:style-name="CharStyle15"><text:span text:style-name="T440">, t. 4, Warszawa 1999, s. 120, za: A. Szyjewski, </text:span></text:span><text:span text:style-name="CharStyle20"><text:span text:style-name="T525">Religie czarnej Afryki</text:span></text:span><text:span text:style-name="CharStyle15"><text:span text:style-name="T440">, Wydawnictwo WAM, Kraków 2005, s. 89, </text:span></text:span><text:a xlink:type="simple" xlink:href="http://www.opoka.org.pl/biblioteka/I/IR/czarna_afryka_00.html" text:style-name="Internet_20_link" text:visited-style-name="Visited_20_Internet_20_Link"><text:span text:style-name="CharStyle15"><text:span text:style-name="T440">http://www.opoka.org.pl/biblioteka/I/IR/czarna_afryka_00.html</text:span></text:span></text:a><text:span text:style-name="CharStyle15"><text:span text:style-name="T440">, dostęp z dn. 20.07.2014. </text:span></text:span><text:a xlink:type="simple" xlink:href="#p.225"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8"><text:bookmark-start text:name="przypis226"/><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6</text:span></text:span><text:bookmark-end text:name="przypis226"/><text:span text:style-name="CharStyle59"><text:span text:style-name="T569">. </text:span></text:span><text:span text:style-name="CharStyle14"><text:span text:style-name="T440">Tony Gatlif o pracy nad filmem </text:span></text:span><text:span text:style-name="CharStyle20"><text:span text:style-name="T403">Exils</text:span></text:span><text:span text:style-name="CharStyle15"><text:span text:style-name="T440">, </text:span></text:span><text:a xlink:type="simple" xlink:href="http://www.efilm.pl/Filmy/E/exils/exils_rezyser_%20opowiada_o_swoim_filmie.htm" text:style-name="Internet_20_link" text:visited-style-name="Visited_20_Internet_20_Link"><text:span text:style-name="CharStyle15"><text:span text:style-name="T440">http://www.efilm.pl/Filmy/E/exils/exils_rezyser_ opowiada_o_swoim_filmie.htm</text:span></text:span></text:a><text:span text:style-name="CharStyle15"><text:span text:style-name="T440">, dostęp z dn. 21.07.2014. </text:span></text:span><text:a xlink:type="simple" xlink:href="#p.226"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8"><text:bookmark-start text:name="przypis227"/><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7</text:span></text:span><text:bookmark-end text:name="przypis227"/><text:span text:style-name="CharStyle59"><text:span text:style-name="T569">. </text:span></text:span><text:span text:style-name="CharStyle11"><text:span text:style-name="T107">A. Kępiński, </text:span></text:span><text:span text:style-name="CharStyle13"><text:span text:style-name="T71">Schizofrenia</text:span></text:span><text:span text:style-name="CharStyle12"><text:span text:style-name="T107">, Państwowy Zakład Wydawnictw Lekarskich, Warszawa 1979, s. 196. </text:span></text:span><text:a xlink:type="simple" xlink:href="#p.227"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8"><text:bookmark-start text:name="przypis228"/><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8</text:span></text:span><text:bookmark-end text:name="przypis228"/><text:span text:style-name="CharStyle59"><text:span text:style-name="T569">. </text:span></text:span><text:span text:style-name="CharStyle11"><text:span text:style-name="T107">A. Kępiński, </text:span></text:span><text:span text:style-name="CharStyle13"><text:span text:style-name="T71">Schizofrenia</text:span></text:span><text:span text:style-name="CharStyle12"><text:span text:style-name="T107">, Państwowy Zakład Wydawnictw Lekarskich, Warszawa 1979, s. </text:span></text:span><text:span text:style-name="CharStyle11"><text:span text:style-name="T107">205-206. </text:span></text:span><text:a xlink:type="simple" xlink:href="#p.228" text:style-name="Internet_20_link" text:visited-style-name="Visited_20_Internet_20_Link"><text:span text:style-name="CharStyle3"><text:span text:style-name="T615">Wróć do treści głównej.</text:span></text:span></text:a></text:p>
      <text:p text:style-name="P56"><text:soft-page-break/><text:span text:style-name="CharStyle59"><text:span text:style-name="T326"/></text:span></text:p>
      <text:p text:style-name="P58"><text:bookmark-start text:name="przypis229"/><text:span text:style-name="CharStyle59"><text:span text:style-name="T332">Przypis </text:span></text:span><text:span text:style-name="CharStyle59"><text:span text:style-name="T616">2</text:span></text:span><text:span text:style-name="CharStyle59"><text:span text:style-name="T567">2</text:span></text:span><text:span text:style-name="CharStyle59"><text:span text:style-name="T569">9</text:span></text:span><text:bookmark-end text:name="przypis229"/><text:span text:style-name="CharStyle59"><text:span text:style-name="T569">. </text:span></text:span><text:span text:style-name="CharStyle11"><text:span text:style-name="T107">A. Kępiński, </text:span></text:span><text:span text:style-name="CharStyle13"><text:span text:style-name="T71">Schizofrenia</text:span></text:span><text:span text:style-name="CharStyle12"><text:span text:style-name="T107">, Państwowy Zakład Wydawnictw Lekarskich, Warszawa 1979, s. </text:span></text:span><text:span text:style-name="CharStyle14"><text:span text:style-name="T440">197-198. </text:span></text:span><text:a xlink:type="simple" xlink:href="#p.229"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8"><text:bookmark-start text:name="przypis230"/><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0</text:span></text:span><text:bookmark-end text:name="przypis230"/><text:span text:style-name="CharStyle59"><text:span text:style-name="T571">. </text:span></text:span><text:span text:style-name="CharStyle11"><text:span text:style-name="T107">A. Kępiński, </text:span></text:span><text:span text:style-name="CharStyle13"><text:span text:style-name="T71">Schizofrenia</text:span></text:span><text:span text:style-name="CharStyle12"><text:span text:style-name="T107">, Państwowy Zakład Wydawnictw Lekarskich, Warszawa 1979, s. </text:span></text:span><text:span text:style-name="CharStyle11"><text:span text:style-name="T108">203. </text:span></text:span><text:a xlink:type="simple" xlink:href="#p.230" text:style-name="Internet_20_link" text:visited-style-name="Visited_20_Internet_20_Link"><text:span text:style-name="CharStyle3"><text:span text:style-name="T615">Wróć do treści głównej.</text:span></text:span></text:a></text:p>
      <text:p text:style-name="P56"><text:span text:style-name="CharStyle59"><text:span text:style-name="T326"/></text:span></text:p>
      <text:p text:style-name="P58"><text:bookmark-start text:name="przypis231"/><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1</text:span></text:span><text:bookmark-end text:name="przypis231"/><text:span text:style-name="CharStyle59"><text:span text:style-name="T571">. </text:span></text:span><text:span text:style-name="CharStyle14"><text:span text:style-name="T442">J. Krzysztoń, </text:span></text:span><text:span text:style-name="CharStyle20"><text:span text:style-name="T526">Obłęd</text:span></text:span><text:span text:style-name="CharStyle15"><text:span text:style-name="T442">, t. 1, Świat Książki, Warszawa 2005, s. 1. </text:span></text:span><text:a xlink:type="simple" xlink:href="#p.231"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2"/><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2</text:span></text:span><text:bookmark-end text:name="przypis232"/><text:span text:style-name="CharStyle59"><text:span text:style-name="T571">. </text:span></text:span><text:span text:style-name="CharStyle14"><text:span text:style-name="T442">H. Bereza, </text:span></text:span><text:span text:style-name="CharStyle20"><text:span text:style-name="T526">Związki naturalne. Szkice literackie</text:span></text:span><text:span text:style-name="CharStyle15"><text:span text:style-name="T442">, Ludowa Spółdzielnia Wydawnicza, Warszawa 1972, s. 11. </text:span></text:span><text:a xlink:type="simple" xlink:href="#p.232" text:style-name="Internet_20_link" text:visited-style-name="Visited_20_Internet_20_Link"><text:span text:style-name="CharStyle3"><text:span text:style-name="T615">Wróć do treści głównej.</text:span></text:span></text:a></text:p>
      <text:p text:style-name="P14"/>
      <text:p text:style-name="P59"><text:bookmark-start text:name="przypis233"/><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3</text:span></text:span><text:bookmark-end text:name="przypis233"/><text:span text:style-name="CharStyle59"><text:span text:style-name="T571">. </text:span></text:span><text:span text:style-name="CharStyle14"><text:span text:style-name="T442">H. Bereza, </text:span></text:span><text:span text:style-name="CharStyle20"><text:span text:style-name="T526">Związki naturalne. Szkice literackie</text:span></text:span><text:span text:style-name="CharStyle15"><text:span text:style-name="T442">, Ludowa Spółdzielnia Wydawnicza, Warszawa 1972, s. </text:span></text:span><text:span text:style-name="CharStyle15"><text:span text:style-name="T184">9. </text:span></text:span><text:a xlink:type="simple" xlink:href="#p.233"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4"/><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4</text:span></text:span><text:bookmark-end text:name="przypis234"/><text:span text:style-name="CharStyle59"><text:span text:style-name="T571">. </text:span></text:span><text:span text:style-name="CharStyle14"><text:span text:style-name="T442">D. Riesman, </text:span></text:span><text:span text:style-name="CharStyle20"><text:span text:style-name="T526">Samotny tłum</text:span></text:span><text:span text:style-name="CharStyle20"><text:span text:style-name="T442">,</text:span></text:span><text:span text:style-name="CharStyle15"><text:span text:style-name="T442"> tłum. J. Strzelecki, Wydawnictwo vis-a-vis, Kraków 2011, s. 62. </text:span></text:span><text:a xlink:type="simple" xlink:href="#p.234"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5"/><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5</text:span></text:span><text:bookmark-end text:name="przypis235"/><text:span text:style-name="CharStyle59"><text:span text:style-name="T571">. </text:span></text:span><text:span text:style-name="CharStyle14"><text:span text:style-name="T442">D. Riesman, </text:span></text:span><text:span text:style-name="CharStyle20"><text:span text:style-name="T526">Samotny tłum</text:span></text:span><text:span text:style-name="CharStyle20"><text:span text:style-name="T442">,</text:span></text:span><text:span text:style-name="CharStyle15"><text:span text:style-name="T442"> tłum. J. Strzelecki, Wydawnictwo vis-a-vis, Kraków 2011, s. 6</text:span></text:span><text:span text:style-name="CharStyle15"><text:span text:style-name="T184">3</text:span></text:span><text:span text:style-name="CharStyle15"><text:span text:style-name="T442">. </text:span></text:span><text:a xlink:type="simple" xlink:href="#p.235"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6"/><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6</text:span></text:span><text:bookmark-end text:name="przypis236"/><text:span text:style-name="CharStyle59"><text:span text:style-name="T571">. </text:span></text:span><text:span text:style-name="CharStyle14"><text:span text:style-name="T442">D. Riesman, </text:span></text:span><text:span text:style-name="CharStyle20"><text:span text:style-name="T526">Samotny tłum</text:span></text:span><text:span text:style-name="CharStyle20"><text:span text:style-name="T442">,</text:span></text:span><text:span text:style-name="CharStyle15"><text:span text:style-name="T442"> tłum. J. Strzelecki, Wydawnictwo vis-a-vis, Kraków 2011, s. </text:span></text:span><text:span text:style-name="CharStyle15"><text:span text:style-name="T184">74</text:span></text:span><text:span text:style-name="CharStyle15"><text:span text:style-name="T442">. </text:span></text:span><text:a xlink:type="simple" xlink:href="#p.236"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7"/><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7</text:span></text:span><text:bookmark-end text:name="przypis237"/><text:span text:style-name="CharStyle59"><text:span text:style-name="T571">. </text:span></text:span><text:span text:style-name="CharStyle13"><text:span text:style-name="T526">Aquirre, gniew Boży</text:span></text:span><text:span text:style-name="CharStyle12"><text:span text:style-name="T571">, reż. W. Herzog, RFN 1972. </text:span></text:span><text:a xlink:type="simple" xlink:href="#p.237"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8"/><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8</text:span></text:span><text:bookmark-end text:name="przypis238"/><text:span text:style-name="CharStyle59"><text:span text:style-name="T571">. </text:span></text:span><text:span text:style-name="CharStyle14"><text:span text:style-name="T442">Przemówienie Wincentego Witosa skierowane do chłopów w 1938 roku (odtworzenie nagrania archiwalnego z taśmy magnetofonowej), RWE, Polskie Radio: </text:span></text:span><text:a xlink:type="simple" xlink:href="http://www.polskieradio.pl/39/156/Artykul/966086,Wincenty-Witos-–-premier-wierny-chlopom" text:style-name="Internet_20_link" text:visited-style-name="Visited_20_Internet_20_Link"><text:span text:style-name="CharStyle15"><text:span text:style-name="T442">http://www.polskieradio.pl/39/156/Artykul/966086,Wincenty-Witos-%E2%80%93-premier-wierny-chlopom</text:span></text:span></text:a><text:span text:style-name="CharStyle15"><text:span text:style-name="T442">, dostęp z dn. 7.02.2015. </text:span></text:span><text:a xlink:type="simple" xlink:href="#p.238"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39"/><text:span text:style-name="CharStyle59"><text:span text:style-name="T332">Przypis </text:span></text:span><text:span text:style-name="CharStyle59"><text:span text:style-name="T616">2</text:span></text:span><text:span text:style-name="CharStyle59"><text:span text:style-name="T569">3</text:span></text:span><text:span text:style-name="CharStyle59"><text:span text:style-name="T571">9</text:span></text:span><text:bookmark-end text:name="przypis239"/><text:span text:style-name="CharStyle59"><text:span text:style-name="T571">. </text:span></text:span><text:span text:style-name="CharStyle14"><text:span text:style-name="T442">J.S. Bystroń, </text:span></text:span><text:span text:style-name="CharStyle20"><text:span text:style-name="T526">Dzieje obyczajów w dawnej Polsce. Wiek </text:span></text:span><text:span text:style-name="CharStyle20"><text:span text:style-name="T217">16</text:span></text:span><text:span text:style-name="CharStyle20"><text:span text:style-name="T526">-</text:span></text:span><text:span text:style-name="CharStyle20"><text:span text:style-name="T527">18</text:span></text:span><text:span text:style-name="CharStyle20"><text:span text:style-name="T442">,</text:span></text:span><text:span text:style-name="CharStyle15"><text:span text:style-name="T442"> t. </text:span></text:span><text:span text:style-name="CharStyle15"><text:span text:style-name="T443">1</text:span></text:span><text:span text:style-name="CharStyle15"><text:span text:style-name="T442">, Państwowy Instytut Wydawniczy, Warszawa 1976, s. 260. </text:span></text:span><text:a xlink:type="simple" xlink:href="#p.239"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40"/><text:soft-page-break/><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0</text:span></text:span><text:bookmark-end text:name="przypis240"/><text:span text:style-name="CharStyle59"><text:span text:style-name="T572">. </text:span></text:span><text:span text:style-name="CharStyle14"><text:span text:style-name="T443">O dialektycznym układzie między swoim ojcem, Isaiahem Achebem (jednym z pierwszych nawróconych na chrześcijaństwo), i wujem Udohem (lokalnym przywódcą, właścicielem najwyższego tytułu, </text:span></text:span><text:span text:style-name="CharStyle20"><text:span text:style-name="T527">ozo</text:span></text:span><text:span text:style-name="CharStyle15"><text:span text:style-name="T443">) Chinua Achebe pisze w artykule </text:span></text:span><text:span text:style-name="CharStyle20"><text:span text:style-name="T527">Mój tata i ja</text:span></text:span><text:span text:style-name="CharStyle15"><text:span text:style-name="T443">, w zbiorze: </text:span></text:span><text:span text:style-name="CharStyle20"><text:span text:style-name="T527">Edukacja dziecka pod brytyjskim nadzorem</text:span></text:span><text:span text:style-name="CharStyle15"><text:span text:style-name="T443">, tłum . J. Łoziński, Wyd. Zysk i S-ka, Poznań 2012, s. 45-47. </text:span></text:span><text:a xlink:type="simple" xlink:href="#p.240" text:style-name="Internet_20_link" text:visited-style-name="Visited_20_Internet_20_Link"><text:span text:style-name="CharStyle3"><text:span text:style-name="T615">Wróć do treści głównej.</text:span></text:span></text:a></text:p>
      <text:p text:style-name="P58"><text:span text:style-name="CharStyle59"><text:span text:style-name="T326"/></text:span></text:p>
      <text:p text:style-name="P59"><text:bookmark-start text:name="przypis241"/><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1</text:span></text:span><text:bookmark-end text:name="przypis241"/><text:span text:style-name="CharStyle59"><text:span text:style-name="T572">. </text:span></text:span><text:span text:style-name="CharStyle14"><text:span text:style-name="T443">D.C. Ohadike, </text:span></text:span><text:span text:style-name="CharStyle20"><text:span text:style-name="T527">Kultura i historia Igbo</text:span></text:span><text:span text:style-name="CharStyle15"><text:span text:style-name="T443">, [w:] C. Achebe, </text:span></text:span><text:span text:style-name="CharStyle20"><text:span text:style-name="T527">Wszystko rozpada się</text:span></text:span><text:span text:style-name="CharStyle15"><text:span text:style-name="T443">, tłum. J. Kozak, Państwowy Instytut Wydawniczy, Warszawa 2009, s. 215. </text:span></text:span><text:a xlink:type="simple" xlink:href="#p.241"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2"/><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2</text:span></text:span><text:bookmark-end text:name="przypis242"/><text:span text:style-name="CharStyle59"><text:span text:style-name="T572">. </text:span></text:span><text:span text:style-name="CharStyle14"><text:span text:style-name="T443">Ch. Achebe, </text:span></text:span><text:span text:style-name="CharStyle20"><text:span text:style-name="T527">Zszargane imię Afryki</text:span></text:span><text:span text:style-name="CharStyle15"><text:span text:style-name="T443">, [w:] </text:span></text:span><text:span text:style-name="CharStyle20"><text:span text:style-name="T527">Edukacja dziecka pod brytyjskim nadzorem</text:span></text:span><text:span text:style-name="CharStyle15"><text:span text:style-name="T443">, tłum . J. Łoziński, Wyd. Zysk i S-ka, Poznań 2012, s. 88-89. </text:span></text:span><text:a xlink:type="simple" xlink:href="#p.242"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3"/><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3</text:span></text:span><text:bookmark-end text:name="przypis243"/><text:span text:style-name="CharStyle59"><text:span text:style-name="T572">. </text:span></text:span><text:span text:style-name="CharStyle14"><text:span text:style-name="T443">Zob. Ch. Achebe, </text:span></text:span><text:span text:style-name="CharStyle20"><text:span text:style-name="T527">Obraz Afryki. Rasizm w „Jądrze ciemności” Josepha Conrada</text:span></text:span><text:span text:style-name="CharStyle15"><text:span text:style-name="T443">, [w:] </text:span></text:span><text:span text:style-name="CharStyle20"><text:span text:style-name="T527">Sztuka interpretacji w ostatnim półwieczu</text:span></text:span><text:span text:style-name="CharStyle15"><text:span text:style-name="T443">, t. 3, wybór i oprac. H. Markiewicz, Universitas, Kraków 2011, s. 265-280. </text:span></text:span><text:a xlink:type="simple" xlink:href="#p.243"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4"/><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4</text:span></text:span><text:bookmark-end text:name="przypis244"/><text:span text:style-name="CharStyle59"><text:span text:style-name="T572">. </text:span></text:span><text:span text:style-name="CharStyle14"><text:span text:style-name="T443">Ch. Achebe, </text:span></text:span><text:span text:style-name="CharStyle20"><text:span text:style-name="T527">Obraz Afryki. Rasizm w „Jądrze ciemności” Josepha Conrada</text:span></text:span><text:span text:style-name="CharStyle15"><text:span text:style-name="T443">, [w:] </text:span></text:span><text:span text:style-name="CharStyle20"><text:span text:style-name="T527">Sztuka interpretacji w ostatnim półwieczu</text:span></text:span><text:span text:style-name="CharStyle15"><text:span text:style-name="T443">, t. 3, wybór i oprac. H. Markiewicz, Universitas, Kraków 2011, s. 101. </text:span></text:span><text:a xlink:type="simple" xlink:href="#p.244"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5"/><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5</text:span></text:span><text:bookmark-end text:name="przypis245"/><text:span text:style-name="CharStyle59"><text:span text:style-name="T572">. </text:span></text:span><text:span text:style-name="CharStyle14"><text:span text:style-name="T443">W malarstwie flamandzkim oraz brytyjskim </text:span></text:span><text:span text:style-name="CharStyle14"><text:span text:style-name="T184">16</text:span></text:span><text:span text:style-name="CharStyle14"><text:span text:style-name="T443"> i </text:span></text:span><text:span text:style-name="CharStyle14"><text:span text:style-name="T184">17</text:span></text:span><text:span text:style-name="CharStyle14"><text:span text:style-name="T443"> w. obecny był trend portretowania mieszczan oraz arystokratów (zwłaszcza dam) w towarzystwie czarnoskórych służących. Ich obecność świadczyła o wysokim statusie materialnym białych właścicieli. </text:span></text:span><text:a xlink:type="simple" xlink:href="#p.245"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6"/><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6</text:span></text:span><text:bookmark-end text:name="przypis246"/><text:span text:style-name="CharStyle59"><text:span text:style-name="T572">. </text:span></text:span><text:span text:style-name="CharStyle14"><text:span text:style-name="T443">Umuofia to rodzinna wioska Okonkwo, nazwa fikcjonalna. </text:span></text:span><text:a xlink:type="simple" xlink:href="#p.246"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7"/><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7</text:span></text:span><text:bookmark-end text:name="przypis247"/><text:span text:style-name="CharStyle59"><text:span text:style-name="T572">. </text:span></text:span><text:span text:style-name="CharStyle15"><text:span text:style-name="T443">C. Achebe, </text:span></text:span><text:span text:style-name="CharStyle20"><text:span text:style-name="T527">Wszystko rozpada się</text:span></text:span><text:span text:style-name="CharStyle15"><text:span text:style-name="T443">, tłum. J. Kozak, Państwowy Instytut Wydawniczy, Warszawa 2009, s. 135. </text:span></text:span><text:a xlink:type="simple" xlink:href="#p.247"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8"/><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8</text:span></text:span><text:bookmark-end text:name="przypis248"/><text:span text:style-name="CharStyle59"><text:span text:style-name="T572">. </text:span></text:span><text:span text:style-name="CharStyle14"><text:span text:style-name="T443">Stanowisko takie zajmuje pisarz kenijski Ng</text:span></text:span><text:span text:style-name="CharStyle14"><text:span text:style-name="T464">ũ</text:span></text:span><text:span text:style-name="CharStyle14"><text:span text:style-name="T443">g</text:span></text:span><text:span text:style-name="CharStyle59"><text:span text:style-name="T315">ĩ </text:span></text:span><text:span text:style-name="CharStyle14"><text:span text:style-name="T443">wa </text:span></text:span><text:span text:style-name="CharStyle14"><text:span text:style-name="T184">T</text:span></text:span><text:span text:style-name="CharStyle14"><text:span text:style-name="T443">hiong’o (ochrzczony i podpisujący się wcześniej jako James Ngugi), który na znak odcięcia się od kolonialnej </text:span></text:span><text:soft-page-break/><text:span text:style-name="CharStyle14"><text:span text:style-name="T443">przeszłości zarzucił twórczość w języku angielskim, choć przyniosła mu światowe uznanie. Narzędziem twórczym uczynił w zamian rodzinny język kikuju (gikuyu); jeden z języków rodziny bantu, używany przez lud Kikujów w Kenii. Według kenijskiego autora jest to jedyna droga do stworzenia prawdziwie afrykańskiej literatury. </text:span></text:span><text:a xlink:type="simple" xlink:href="#p.248"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59"><text:bookmark-start text:name="przypis249"/><text:span text:style-name="CharStyle59"><text:span text:style-name="T332">Przypis </text:span></text:span><text:span text:style-name="CharStyle59"><text:span text:style-name="T616">2</text:span></text:span><text:span text:style-name="CharStyle59"><text:span text:style-name="T571">4</text:span></text:span><text:span text:style-name="CharStyle59"><text:span text:style-name="T572">9</text:span></text:span><text:bookmark-end text:name="przypis249"/><text:span text:style-name="CharStyle59"><text:span text:style-name="T572">. </text:span></text:span><text:span text:style-name="CharStyle14"><text:span text:style-name="T443">B. Ashcroft, G. Griffiths, H. Tiffin, </text:span></text:span><text:span text:style-name="CharStyle20"><text:span text:style-name="T405">The Empire Writes Back. Theory and Practice in Post-Colonial Literatures</text:span></text:span><text:span text:style-name="CharStyle15"><text:span text:style-name="T415">, Routledge, London-New York 1993</text:span></text:span><text:span text:style-name="CharStyle15"><text:span text:style-name="T443">, s. 7-8. </text:span></text:span><text:a xlink:type="simple" xlink:href="#p.249"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0"/><text:span text:style-name="CharStyle59"><text:span text:style-name="T332">Przypis </text:span></text:span><text:span text:style-name="CharStyle59"><text:span text:style-name="T616">2</text:span></text:span><text:span text:style-name="CharStyle59"><text:span text:style-name="T572">50</text:span></text:span><text:bookmark-end text:name="przypis250"/><text:span text:style-name="CharStyle59"><text:span text:style-name="T572">.</text:span></text:span><text:span text:style-name="CharStyle59"><text:span text:style-name="T443"> </text:span></text:span><text:span text:style-name="CharStyle14"><text:span text:style-name="T443">W.B. Yeats, </text:span></text:span><text:span text:style-name="CharStyle20"><text:span text:style-name="T405">Second Coming</text:span></text:span><text:span text:style-name="CharStyle15"><text:span text:style-name="T443">, z tomu </text:span></text:span><text:span text:style-name="CharStyle20"><text:span text:style-name="T405">Michael Robartes and the Dance</text:span></text:span><text:span text:style-name="CharStyle20"><text:span text:style-name="T527">r</text:span></text:span><text:span text:style-name="CharStyle15"><text:span text:style-name="T443"> (1921), w tłumaczeniu Antoniego Libery, </text:span></text:span><text:a xlink:type="simple" xlink:href="http://antoni-libera.pl/node/131" text:style-name="Internet_20_link" text:visited-style-name="Visited_20_Internet_20_Link"><text:span text:style-name="CharStyle15"><text:span text:style-name="T443">http://antoni-libera.pl/node/131</text:span></text:span></text:a><text:span text:style-name="CharStyle15"><text:span text:style-name="T443">, dostęp z dn. 20.02.2015. Fragment w oryginale: </text:span></text:span><text:span text:style-name="CharStyle20"><text:span text:style-name="T420">Turning and turning in the widening gyre/ The falcon cannot hear the falconer; / Things fall apart; the centre cannot hold; / Mere anarchy is loosed upon the world</text:span></text:span><text:span text:style-name="CharStyle15"><text:span text:style-name="T420">.</text:span></text:span><text:span text:style-name="CharStyle15"><text:span text:style-name="T572"> </text:span></text:span><text:span text:style-name="CharStyle15"><text:span text:style-name="T443">Wersy w przekładzie Stanisława Barańczaka [w:] W.B. Yeats, </text:span></text:span><text:span text:style-name="CharStyle20"><text:span text:style-name="T527">Wiersze wybrane</text:span></text:span><text:span text:style-name="CharStyle15"><text:span text:style-name="T443">, wybór i oprac. W. Rulewicz, Zakład Narodowy im. Ossolińskich, Wrocław 1997, s. 92-93: „Kołując coraz to szerszą spiralą, / Sokół przestaje słyszeć sokolnika; / Wszystko w rozpadzie, w odśrodkowym wirze; / Czysta anarchia szaleje nad światem”. </text:span></text:span><text:a xlink:type="simple" xlink:href="#p.250"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1"/><text:span text:style-name="CharStyle59"><text:span text:style-name="T332">Przypis </text:span></text:span><text:span text:style-name="CharStyle59"><text:span text:style-name="T616">2</text:span></text:span><text:span text:style-name="CharStyle59"><text:span text:style-name="T572">51</text:span></text:span><text:bookmark-end text:name="przypis251"/><text:span text:style-name="CharStyle59"><text:span text:style-name="T572">. </text:span></text:span><text:span text:style-name="CharStyle14"><text:span text:style-name="T443">Ten cytat i kolejne pochodzą [z:] Pismo Święte Starego i Nowego Testamentu w przekładzie z języków oryginalnych [Biblia Tysiąclecia], Księgarnia św. Wojciecha, Poznań 2007. </text:span></text:span><text:a xlink:type="simple" xlink:href="#p.251"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2"/><text:span text:style-name="CharStyle59"><text:span text:style-name="T332">Przypis </text:span></text:span><text:span text:style-name="CharStyle59"><text:span text:style-name="T616">2</text:span></text:span><text:span text:style-name="CharStyle59"><text:span text:style-name="T572">52</text:span></text:span><text:bookmark-end text:name="przypis252"/><text:span text:style-name="CharStyle59"><text:span text:style-name="T572">.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7. </text:span></text:span><text:a xlink:type="simple" xlink:href="#p.252"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3"/><text:span text:style-name="CharStyle59"><text:span text:style-name="T332">Przypis </text:span></text:span><text:span text:style-name="CharStyle59"><text:span text:style-name="T616">2</text:span></text:span><text:span text:style-name="CharStyle59"><text:span text:style-name="T572">53</text:span></text:span><text:bookmark-end text:name="przypis253"/><text:span text:style-name="CharStyle59"><text:span text:style-name="T572">. </text:span></text:span><text:span text:style-name="CharStyle14"><text:span text:style-name="T443">J. Karłowicz, </text:span></text:span><text:span text:style-name="CharStyle20"><text:span text:style-name="T527">Poradnik dla zbierających rzeczy ludowe</text:span></text:span><text:span text:style-name="CharStyle15"><text:span text:style-name="T443">, skład M. Orgelbranda, Warszawa 1871, s. 10, dokument elektroniczny: </text:span></text:span><text:a xlink:type="simple" xlink:href="http://polona.pl/item/33244/8/" text:style-name="Internet_20_link" text:visited-style-name="Visited_20_Internet_20_Link"><text:span text:style-name="CharStyle15"><text:span text:style-name="T443">http://polona.pl/item/33244/8/</text:span></text:span></text:a><text:span text:style-name="CharStyle15"><text:span text:style-name="T443">, dostęp z dn. 25.02.2015. </text:span></text:span><text:a xlink:type="simple" xlink:href="#p.253"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4"/><text:span text:style-name="CharStyle59"><text:span text:style-name="T332">Przypis </text:span></text:span><text:span text:style-name="CharStyle59"><text:span text:style-name="T616">2</text:span></text:span><text:span text:style-name="CharStyle59"><text:span text:style-name="T572">54</text:span></text:span><text:bookmark-end text:name="przypis254"/><text:span text:style-name="CharStyle59"><text:span text:style-name="T572">. </text:span></text:span><text:span text:style-name="CharStyle14"><text:span text:style-name="T443">Zob. M. Siedlecki, </text:span></text:span><text:span text:style-name="CharStyle20"><text:span text:style-name="T527">Recepcja. Kategorie podstawowe</text:span></text:span><text:span text:style-name="CharStyle15"><text:span text:style-name="T443"> [w:] </text:span></text:span><text:span text:style-name="CharStyle39"><text:span text:style-name="T332">M. Siedlecki, </text:span></text:span><text:span text:style-name="CharStyle40"><text:span text:style-name="T425">Myśliwski metafizyczny. Rozważania o „Widnokręgu” i „Traktacie o łuskaniu fasoli”</text:span></text:span><text:span text:style-name="CharStyle38"><text:span text:style-name="T425">,</text:span></text:span><text:span text:style-name="CharStyle38"><text:span text:style-name="T332"> Naukowy Projekt Wydawniczy Przełomy/Pogranicza, Wydział Filologiczny Uniwersytetu w Białymstoku, Białystok 2015,</text:span></text:span><text:span text:style-name="CharStyle15"><text:span text:style-name="T443"> s. 119-139. </text:span></text:span><text:a xlink:type="simple" xlink:href="#p.254"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5"/><text:soft-page-break/><text:span text:style-name="CharStyle59"><text:span text:style-name="T332">Przypis </text:span></text:span><text:span text:style-name="CharStyle59"><text:span text:style-name="T616">2</text:span></text:span><text:span text:style-name="CharStyle59"><text:span text:style-name="T572">55</text:span></text:span><text:bookmark-end text:name="przypis255"/><text:span text:style-name="CharStyle59"><text:span text:style-name="T572">.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79. </text:span></text:span><text:a xlink:type="simple" xlink:href="#p.255"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6"/><text:span text:style-name="CharStyle59"><text:span text:style-name="T332">Przypis </text:span></text:span><text:span text:style-name="CharStyle59"><text:span text:style-name="T616">2</text:span></text:span><text:span text:style-name="CharStyle59"><text:span text:style-name="T572">56</text:span></text:span><text:bookmark-end text:name="przypis256"/><text:span text:style-name="CharStyle59"><text:span text:style-name="T572">.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text:span></text:span><text:span text:style-name="CharStyle15"><text:span text:style-name="T444">93. </text:span></text:span><text:a xlink:type="simple" xlink:href="#p.256"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7"/><text:span text:style-name="CharStyle59"><text:span text:style-name="T332">Przypis </text:span></text:span><text:span text:style-name="CharStyle59"><text:span text:style-name="T616">2</text:span></text:span><text:span text:style-name="CharStyle59"><text:span text:style-name="T572">57</text:span></text:span><text:bookmark-end text:name="przypis257"/><text:span text:style-name="CharStyle59"><text:span text:style-name="T572">.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text:span></text:span><text:span text:style-name="CharStyle15"><text:span text:style-name="T444">101. </text:span></text:span><text:a xlink:type="simple" xlink:href="#p.257"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0"><text:bookmark-start text:name="przypis258"/><text:span text:style-name="CharStyle59"><text:span text:style-name="T332">Przypis </text:span></text:span><text:span text:style-name="CharStyle59"><text:span text:style-name="T616">2</text:span></text:span><text:span text:style-name="CharStyle59"><text:span text:style-name="T572">58</text:span></text:span><text:bookmark-end text:name="przypis258"/><text:span text:style-name="CharStyle59"><text:span text:style-name="T572">.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text:span></text:span><text:span text:style-name="CharStyle15"><text:span text:style-name="T444">153. </text:span></text:span><text:a xlink:type="simple" xlink:href="#p.258"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1"><text:bookmark-start text:name="przypis259"/><text:span text:style-name="CharStyle59"><text:span text:style-name="T332">Przypis </text:span></text:span><text:span text:style-name="CharStyle59"><text:span text:style-name="T616">2</text:span></text:span><text:span text:style-name="CharStyle59"><text:span text:style-name="T572">59</text:span></text:span><text:bookmark-end text:name="przypis259"/><text:span text:style-name="CharStyle59"><text:span text:style-name="T572">.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text:span></text:span><text:span text:style-name="CharStyle15"><text:span text:style-name="T445">82. </text:span></text:span><text:a xlink:type="simple" xlink:href="#p.259"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1"><text:bookmark-start text:name="przypis260"/><text:span text:style-name="CharStyle59"><text:span text:style-name="T332">Przypis </text:span></text:span><text:span text:style-name="CharStyle59"><text:span text:style-name="T616">2</text:span></text:span><text:span text:style-name="CharStyle59"><text:span text:style-name="T572">6</text:span></text:span><text:span text:style-name="CharStyle59"><text:span text:style-name="T573">0</text:span></text:span><text:bookmark-end text:name="przypis260"/><text:span text:style-name="CharStyle59"><text:span text:style-name="T573">. </text:span></text:span><text:span text:style-name="CharStyle14"><text:span text:style-name="T443">W. Myśliwski, </text:span></text:span><text:span text:style-name="CharStyle20"><text:span text:style-name="T527">Kamień na kamieniu</text:span></text:span><text:span text:style-name="CharStyle15"><text:span text:style-name="T443">, Wydawnictwo Znak, Kraków 2008, s. </text:span></text:span><text:span text:style-name="CharStyle15"><text:span text:style-name="T445">82. </text:span></text:span><text:a xlink:type="simple" xlink:href="#p.260" text:style-name="Internet_20_link" text:visited-style-name="Visited_20_Internet_20_Link"><text:span text:style-name="CharStyle3"><text:span text:style-name="T615">Wróć do treści głównej.</text:span></text:span></text:a></text:p>
      <text:p text:style-name="P59"><text:span text:style-name="CharStyle59"><text:span text:style-name="T326"/></text:span></text:p>
      <text:p text:style-name="P61"><text:bookmark-start text:name="przypis261"/><text:span text:style-name="CharStyle59"><text:span text:style-name="T332">Przypis </text:span></text:span><text:span text:style-name="CharStyle59"><text:span text:style-name="T616">2</text:span></text:span><text:span text:style-name="CharStyle59"><text:span text:style-name="T572">6</text:span></text:span><text:span text:style-name="CharStyle59"><text:span text:style-name="T573">1</text:span></text:span><text:bookmark-end text:name="przypis261"/><text:span text:style-name="CharStyle59"><text:span text:style-name="T573">. </text:span></text:span><text:span text:style-name="CharStyle14"><text:span text:style-name="T444">Zob. B. Kaniewska, </text:span></text:span><text:span text:style-name="CharStyle40"><text:span text:style-name="T425">Opowiedziane. O prozie Wiesława Myśliwskiego</text:span></text:span><text:span text:style-name="CharStyle38"><text:span text:style-name="T425">, Wydawnictwo Naukowe UAM, Poznań 2013,</text:span></text:span><text:span text:style-name="CharStyle15"><text:span text:style-name="T444"> s. 46. </text:span></text:span><text:a xlink:type="simple" xlink:href="#p.261" text:style-name="Internet_20_link" text:visited-style-name="Visited_20_Internet_20_Link"><text:span text:style-name="CharStyle3"><text:span text:style-name="T615">Wróć do treści głównej.</text:span></text:span></text:a></text:p>
      <text:p text:style-name="P60"><text:span text:style-name="CharStyle59"><text:span text:style-name="T326"/></text:span></text:p>
      <text:p text:style-name="P61"><text:bookmark-start text:name="przypis262"/><text:span text:style-name="CharStyle59"><text:span text:style-name="T185">P</text:span></text:span><text:span text:style-name="CharStyle59"><text:span text:style-name="T573">rzypis 262</text:span></text:span><text:bookmark-end text:name="przypis262"/><text:span text:style-name="CharStyle59"><text:span text:style-name="T573">. </text:span></text:span><text:span text:style-name="CharStyle14"><text:span text:style-name="T444">Oto obraz parcelacji w </text:span></text:span><text:span text:style-name="CharStyle20"><text:span text:style-name="T528">Nagim sadzie</text:span></text:span><text:span text:style-name="CharStyle15"><text:span text:style-name="T444">: „Kiedy dzielili tu dwór, przyniosłem trochę książek, chociaż wstydu się niemało najadłem. Nie dlatego, że je brałem, bo wtedy każdy brał, co się tylko dało, meble, dywany, lustra, nawet deski z podłóg, kafle z pieców, a nade wszystko ziemię. Na ziemię przyszedł wreszcie czas, tak że jedna ziemia miała cenę prawdziwą. Tylko ten brał naprawdę, kto ziemię brał. Cóż więc mogły książki znaczyć wobec ziemi?” (W. Myśliwski, </text:span></text:span><text:span text:style-name="CharStyle20"><text:span text:style-name="T528">Nagi sad</text:span></text:span><text:span text:style-name="CharStyle15"><text:span text:style-name="T444">, Wydawnictwo Literackie, Kraków 1989, s. 163). </text:span></text:span><text:a xlink:type="simple" xlink:href="#p.262" text:style-name="Internet_20_link" text:visited-style-name="Visited_20_Internet_20_Link"><text:span text:style-name="CharStyle3"><text:span text:style-name="T615">Wróć do treści głównej.</text:span></text:span></text:a></text:p>
      <text:p text:style-name="P60"><text:span text:style-name="CharStyle59"><text:span text:style-name="T326"/></text:span></text:p>
      <text:p text:style-name="P61"><text:bookmark-start text:name="przypis263"/><text:span text:style-name="CharStyle59"><text:span text:style-name="T332">Przypis </text:span></text:span><text:span text:style-name="CharStyle59"><text:span text:style-name="T616">2</text:span></text:span><text:span text:style-name="CharStyle59"><text:span text:style-name="T572">6</text:span></text:span><text:span text:style-name="CharStyle59"><text:span text:style-name="T573">3</text:span></text:span><text:bookmark-end text:name="przypis263"/><text:span text:style-name="CharStyle59"><text:span text:style-name="T573">. </text:span></text:span><text:span text:style-name="CharStyle14"><text:span text:style-name="T444">W. Myśliwski, </text:span></text:span><text:span text:style-name="CharStyle20"><text:span text:style-name="T527">Kamień na kamieniu</text:span></text:span><text:span text:style-name="CharStyle15"><text:span text:style-name="T443">, Wydawnictwo Znak, Kraków 2008,</text:span></text:span><text:span text:style-name="CharStyle15"><text:span text:style-name="T444"> s. 455-456. </text:span></text:span><text:a xlink:type="simple" xlink:href="#p.263" text:style-name="Internet_20_link" text:visited-style-name="Visited_20_Internet_20_Link"><text:span text:style-name="CharStyle3"><text:span text:style-name="T615">Wróć do treści głównej.</text:span></text:span></text:a></text:p>
      <text:p text:style-name="P60"><text:span text:style-name="CharStyle59"><text:span text:style-name="T326"/></text:span></text:p>
      <text:p text:style-name="P61"><text:bookmark-start text:name="przypis264"/><text:span text:style-name="CharStyle59"><text:span text:style-name="T332">Przypis </text:span></text:span><text:span text:style-name="CharStyle59"><text:span text:style-name="T616">2</text:span></text:span><text:span text:style-name="CharStyle59"><text:span text:style-name="T572">6</text:span></text:span><text:span text:style-name="CharStyle59"><text:span text:style-name="T573">4</text:span></text:span><text:bookmark-end text:name="przypis264"/><text:span text:style-name="CharStyle59"><text:span text:style-name="T573">. </text:span></text:span><text:span text:style-name="CharStyle14"><text:span text:style-name="T444">H. Świda-Ziemba o pokoleniu aktywistów ZMP: „często odrywali się oni od swojej klasy i swojej rodziny, stając się inteligencją. Co prawda, uważali się za nową proletariacką inteligencję państwa robotników i chłopów, jednakże faktyczny los ich </text:span></text:span><text:soft-page-break/><text:span text:style-name="CharStyle14"><text:span text:style-name="T444">rodzinnego środowiska, w tym bardzo często rodziców, stawał się im obojętny. Rzeczywiste problemy robotników i chłopów były dla nich, w pewnym sensie, niewidoczne. Sądzili, iż jeśli jakieś środowiska, w tym rodzice, wykazują opór, a nawet krytycyzm wobec linii partii, to jest to świadectwo ich ciemnoty, zacofania, egoizmu, dbania o partykularne interesy. Za swoją misję uznawali przełamywanie tych postaw, nawet za cenę poważnych konfliktów rodzinnych” (H. Świda-Ziemba, </text:span></text:span><text:span text:style-name="CharStyle20"><text:span text:style-name="T528">Młodzież PRL. Portrety pokoleń w kontekście historii</text:span></text:span><text:span text:style-name="CharStyle15"><text:span text:style-name="T444">, Wydawnictwo Literackie, Kraków 2010, s. 101-102). </text:span></text:span><text:a xlink:type="simple" xlink:href="#p.264" text:style-name="Internet_20_link" text:visited-style-name="Visited_20_Internet_20_Link"><text:span text:style-name="CharStyle3"><text:span text:style-name="T615">Wróć do treści głównej.</text:span></text:span></text:a></text:p>
      <text:p text:style-name="P40"><text:span text:style-name="CharStyle59"><text:span text:style-name="T326"/></text:span></text:p>
      <text:p text:style-name="P61"><text:bookmark-start text:name="przypis265"/><text:span text:style-name="CharStyle59"><text:span text:style-name="T332">Przypis </text:span></text:span><text:span text:style-name="CharStyle59"><text:span text:style-name="T616">265</text:span></text:span><text:bookmark-end text:name="przypis265"/><text:span text:style-name="CharStyle59"><text:span text:style-name="T616">. </text:span></text:span><text:span text:style-name="CharStyle14"><text:span text:style-name="T444">H. Świda-Ziemba, </text:span></text:span><text:span text:style-name="CharStyle20"><text:span text:style-name="T528">Młodzież PRL. Portrety pokoleń w kontekście historii</text:span></text:span><text:span text:style-name="CharStyle15"><text:span text:style-name="T444">, Wydawnictwo Literackie, Kraków 2010, s. </text:span></text:span><text:span text:style-name="CharStyle15"><text:span text:style-name="T445">158. </text:span></text:span><text:a xlink:type="simple" xlink:href="#p.265" text:style-name="Internet_20_link" text:visited-style-name="Visited_20_Internet_20_Link"><text:span text:style-name="CharStyle3"><text:span text:style-name="T615">Wróć do treści głównej.</text:span></text:span></text:a></text:p>
      <text:p text:style-name="P18"><text:span text:style-name="CharStyle59"><text:span text:style-name="T326"><text:s/></text:span></text:span></text:p>
      <text:p text:style-name="P65"><text:bookmark-start text:name="przypis266"/><text:span text:style-name="CharStyle59"><text:span text:style-name="T332">Przypis </text:span></text:span><text:span text:style-name="CharStyle59"><text:span text:style-name="T616">26</text:span></text:span><text:span text:style-name="CharStyle59"><text:span text:style-name="T576">6</text:span></text:span><text:bookmark-end text:name="przypis266"/><text:span text:style-name="CharStyle59"><text:span text:style-name="T576">. </text:span></text:span><text:span text:style-name="CharStyle17"><text:span text:style-name="T576">Wyjątkiem jest Jakub z </text:span></text:span><text:span text:style-name="CharStyle19"><text:span text:style-name="T576">Pałacu</text:span></text:span><text:span text:style-name="CharStyle18"><text:span text:style-name="T576">. </text:span></text:span><text:a xlink:type="simple" xlink:href="#p.266" text:style-name="Internet_20_link" text:visited-style-name="Visited_20_Internet_20_Link"><text:span text:style-name="CharStyle3"><text:span text:style-name="T615">Wróć do treści głównej.</text:span></text:span></text:a></text:p>
      <text:p text:style-name="P64"><text:span text:style-name="CharStyle59"><text:span text:style-name="T326"/></text:span></text:p>
      <text:p text:style-name="P65"><text:bookmark-start text:name="przypis267"/><text:span text:style-name="CharStyle59"><text:span text:style-name="T332">Przypis </text:span></text:span><text:span text:style-name="CharStyle59"><text:span text:style-name="T616">26</text:span></text:span><text:span text:style-name="CharStyle59"><text:span text:style-name="T576">7</text:span></text:span><text:bookmark-end text:name="przypis267"/><text:span text:style-name="CharStyle59"><text:span text:style-name="T576">. </text:span></text:span><text:span text:style-name="CharStyle17"><text:span text:style-name="T109">K. Stronczyński, </text:span></text:span><text:span text:style-name="CharStyle19"><text:span text:style-name="T109">Niektóre szczegóły o Kościele Świętego Jakuba w Sandomierzu</text:span></text:span><text:span text:style-name="CharStyle18"><text:span text:style-name="T109">, „Biblioteka Warszawska” 1842, t. </text:span></text:span><text:span text:style-name="CharStyle18"><text:span text:style-name="T11">3</text:span></text:span><text:span text:style-name="CharStyle18"><text:span text:style-name="T109">, s. 153-166, </text:span></text:span><text:a xlink:type="simple" xlink:href="http://swietyjakub.republika.pl/stroncz.htm" text:style-name="Internet_20_link" text:visited-style-name="Visited_20_Internet_20_Link"><text:span text:style-name="CharStyle18"><text:span text:style-name="T326">http://swietyjakub.republika.pl/stroncz.htm</text:span></text:span></text:a><text:span text:style-name="CharStyle18"><text:span text:style-name="T109">, dostęp z dn. 17.08.2015. </text:span></text:span><text:a xlink:type="simple" xlink:href="#p.267" text:style-name="Internet_20_link" text:visited-style-name="Visited_20_Internet_20_Link"><text:span text:style-name="CharStyle3"><text:span text:style-name="T615">Wróć do treści głównej.</text:span></text:span></text:a></text:p>
      <text:p text:style-name="P64"><text:span text:style-name="CharStyle59"><text:span text:style-name="T326"/></text:span></text:p>
      <text:p text:style-name="P65"><text:bookmark-start text:name="przypis268"/><text:span text:style-name="CharStyle59"><text:span text:style-name="T332">Przypis </text:span></text:span><text:span text:style-name="CharStyle59"><text:span text:style-name="T616">26</text:span></text:span><text:span text:style-name="CharStyle59"><text:span text:style-name="T576">8</text:span></text:span><text:bookmark-end text:name="przypis268"/><text:span text:style-name="CharStyle59"><text:span text:style-name="T576">. </text:span></text:span><text:span text:style-name="CharStyle17"><text:span text:style-name="T109">Jest to miasto, w którym wychowywał się autor. </text:span></text:span><text:a xlink:type="simple" xlink:href="#p.268" text:style-name="Internet_20_link" text:visited-style-name="Visited_20_Internet_20_Link"><text:span text:style-name="CharStyle3"><text:span text:style-name="T615">Wróć do treści głównej.</text:span></text:span></text:a></text:p>
      <text:p text:style-name="P64"><text:span text:style-name="CharStyle59"><text:span text:style-name="T326"/></text:span></text:p>
      <text:p text:style-name="P65"><text:bookmark-start text:name="przypis269"/><text:span text:style-name="CharStyle59"><text:span text:style-name="T332">Przypis </text:span></text:span><text:span text:style-name="CharStyle59"><text:span text:style-name="T616">26</text:span></text:span><text:span text:style-name="CharStyle59"><text:span text:style-name="T576">9</text:span></text:span><text:bookmark-end text:name="przypis269"/><text:span text:style-name="CharStyle59"><text:span text:style-name="T576">. </text:span></text:span><text:span text:style-name="CharStyle22"><text:span text:style-name="T33">W. Myśliwski, </text:span></text:span><text:span text:style-name="CharStyle23"><text:span text:style-name="T72">Widnokrąg</text:span></text:span><text:span text:style-name="CharStyle21"><text:span text:style-name="T33">, MUZA SA, Warszawa 1997, s. 285. </text:span></text:span><text:a xlink:type="simple" xlink:href="#p.269" text:style-name="Internet_20_link" text:visited-style-name="Visited_20_Internet_20_Link"><text:span text:style-name="CharStyle3"><text:span text:style-name="T615">Wróć do treści głównej.</text:span></text:span></text:a></text:p>
      <text:p text:style-name="P64"><text:span text:style-name="CharStyle59"><text:span text:style-name="T326"/></text:span></text:p>
      <text:p text:style-name="P65"><text:bookmark-start text:name="przypis270"/><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0</text:span></text:span><text:bookmark-end text:name="przypis270"/><text:span text:style-name="CharStyle59"><text:span text:style-name="T577">. </text:span></text:span><text:span text:style-name="CharStyle22"><text:span text:style-name="T33">W. Myśliwski, </text:span></text:span><text:span text:style-name="CharStyle23"><text:span text:style-name="T72">Widnokrąg</text:span></text:span><text:span text:style-name="CharStyle21"><text:span text:style-name="T33">, MUZA SA, Warszawa 1997, s. 28</text:span></text:span><text:span text:style-name="CharStyle21"><text:span text:style-name="T34">4. </text:span></text:span><text:a xlink:type="simple" xlink:href="#p.270" text:style-name="Internet_20_link" text:visited-style-name="Visited_20_Internet_20_Link"><text:span text:style-name="CharStyle3"><text:span text:style-name="T615">Wróć do treści głównej.</text:span></text:span></text:a></text:p>
      <text:p text:style-name="P64"><text:span text:style-name="CharStyle59"><text:span text:style-name="T326"/></text:span></text:p>
      <text:p text:style-name="P65"><text:bookmark-start text:name="przypis271"/><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1</text:span></text:span><text:bookmark-end text:name="przypis271"/><text:span text:style-name="CharStyle59"><text:span text:style-name="T577">. </text:span></text:span><text:span text:style-name="CharStyle22"><text:span text:style-name="T33">W. Myśliwski, </text:span></text:span><text:span text:style-name="CharStyle23"><text:span text:style-name="T72">Widnokrąg</text:span></text:span><text:span text:style-name="CharStyle21"><text:span text:style-name="T33">, MUZA SA, Warszawa 1997, s. </text:span></text:span><text:span text:style-name="CharStyle21"><text:span text:style-name="T34">273. </text:span></text:span><text:a xlink:type="simple" xlink:href="#p.271"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5"><text:bookmark-start text:name="przypis272"/><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2</text:span></text:span><text:bookmark-end text:name="przypis272"/><text:span text:style-name="CharStyle59"><text:span text:style-name="T577">. </text:span></text:span><text:span text:style-name="CharStyle17"><text:span text:style-name="T95">Dla porównania motywem</text:span></text:span><text:span text:style-name="CharStyle17"><text:span text:style-name="T577"> przewodnim rozdziału </text:span></text:span><text:span text:style-name="CharStyle19"><text:span text:style-name="T577">Nie zatańczone tango</text:span></text:span><text:span text:style-name="CharStyle18"><text:span text:style-name="T577"> jest udręka spowodowana skrywaną (jeszcze) fascynacją Anną, niepewność wzajemności uczucia. </text:span></text:span><text:a xlink:type="simple" xlink:href="#p.272"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5"><text:bookmark-start text:name="przypis273"/><text:soft-page-break/><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3</text:span></text:span><text:bookmark-end text:name="przypis273"/><text:span text:style-name="CharStyle59"><text:span text:style-name="T577">. </text:span></text:span><text:span text:style-name="CharStyle22"><text:span text:style-name="T34">K. Kaźmierska, </text:span></text:span><text:span text:style-name="CharStyle23"><text:span text:style-name="T73">Biografia i pamięć na przykładzie pokoleniowego doświadczenia ocalonych z Zagłady</text:span></text:span><text:span text:style-name="CharStyle21"><text:span text:style-name="T34">, Zakład Wydawniczy Nomos, Kraków 2008, s. 122-123. </text:span></text:span><text:a xlink:type="simple" xlink:href="#p.273"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5"><text:bookmark-start text:name="przypis274"/><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4</text:span></text:span><text:bookmark-end text:name="przypis274"/><text:span text:style-name="CharStyle59"><text:span text:style-name="T577">. Zob. </text:span></text:span><text:span text:style-name="CharStyle22"><text:span text:style-name="T34">K. Kaźmierska, </text:span></text:span><text:span text:style-name="CharStyle23"><text:span text:style-name="T73">Biografia i pamięć na przykładzie pokoleniowego doświadczenia ocalonych z Zagłady</text:span></text:span><text:span text:style-name="CharStyle21"><text:span text:style-name="T34">, Zakład Wydawniczy Nomos, Kraków 2008, s. 1</text:span></text:span><text:span text:style-name="CharStyle21"><text:span text:style-name="T11">12. </text:span></text:span><text:a xlink:type="simple" xlink:href="#p.274"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6"><text:bookmark-start text:name="przypis275"/><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5</text:span></text:span><text:bookmark-end text:name="przypis275"/><text:span text:style-name="CharStyle59"><text:span text:style-name="T577">. </text:span></text:span><text:span text:style-name="CharStyle22"><text:span text:style-name="T34">K. Kaźmierska, </text:span></text:span><text:span text:style-name="CharStyle23"><text:span text:style-name="T73">Biografia i pamięć na przykładzie pokoleniowego doświadczenia ocalonych z Zagłady</text:span></text:span><text:span text:style-name="CharStyle21"><text:span text:style-name="T34">, Zakład Wydawniczy Nomos, Kraków 2008, s. </text:span></text:span><text:span text:style-name="CharStyle21"><text:span text:style-name="T35">301. </text:span></text:span><text:a xlink:type="simple" xlink:href="#p.275"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6"><text:bookmark-start text:name="przypis276"/><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6</text:span></text:span><text:bookmark-end text:name="przypis276"/><text:span text:style-name="CharStyle59"><text:span text:style-name="T577">. </text:span></text:span><text:span text:style-name="CharStyle22"><text:span text:style-name="T34">K. Kaźmierska, </text:span></text:span><text:span text:style-name="CharStyle23"><text:span text:style-name="T73">Biografia i pamięć na przykładzie pokoleniowego doświadczenia ocalonych z Zagłady</text:span></text:span><text:span text:style-name="CharStyle21"><text:span text:style-name="T34">, Zakład Wydawniczy Nomos, Kraków 2008, s. </text:span></text:span><text:span text:style-name="CharStyle21"><text:span text:style-name="T35">272. </text:span></text:span><text:a xlink:type="simple" xlink:href="#p.276"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6"><text:bookmark-start text:name="przypis277"/><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7</text:span></text:span><text:bookmark-end text:name="przypis277"/><text:span text:style-name="CharStyle59"><text:span text:style-name="T577">. </text:span></text:span><text:span text:style-name="CharStyle17"><text:span text:style-name="T577">A. Hertz, </text:span></text:span><text:span text:style-name="CharStyle19"><text:span text:style-name="T577">Żydzi w kulturze polskiej</text:span></text:span><text:span text:style-name="CharStyle18"><text:span text:style-name="T577">, Instytut Literacki, Paryż 1961, s. 93. </text:span></text:span><text:a xlink:type="simple" xlink:href="#p.277"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6"><text:bookmark-start text:name="przypis278"/><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8</text:span></text:span><text:bookmark-end text:name="przypis278"/><text:span text:style-name="CharStyle59"><text:span text:style-name="T577">. </text:span></text:span><text:span text:style-name="CharStyle17"><text:span text:style-name="T577">A. Hertz, </text:span></text:span><text:span text:style-name="CharStyle19"><text:span text:style-name="T577">Żydzi w kulturze polskiej</text:span></text:span><text:span text:style-name="CharStyle18"><text:span text:style-name="T577">, Instytut Literacki, Paryż 1961, s. </text:span></text:span><text:span text:style-name="CharStyle18"><text:span text:style-name="T204">299</text:span></text:span><text:span text:style-name="CharStyle18"><text:span text:style-name="T577">. </text:span></text:span><text:a xlink:type="simple" xlink:href="#p.278"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6"><text:bookmark-start text:name="przypis279"/><text:span text:style-name="CharStyle59"><text:span text:style-name="T332">Przypis </text:span></text:span><text:span text:style-name="CharStyle59"><text:span text:style-name="T616">2</text:span></text:span><text:span text:style-name="CharStyle59"><text:span text:style-name="T576">7</text:span></text:span><text:span text:style-name="CharStyle59"><text:span text:style-name="T577">9</text:span></text:span><text:bookmark-end text:name="przypis279"/><text:span text:style-name="CharStyle59"><text:span text:style-name="T577">. </text:span></text:span><text:span text:style-name="CharStyle17"><text:span text:style-name="T577">A. Hertz, </text:span></text:span><text:span text:style-name="CharStyle19"><text:span text:style-name="T577">Żydzi w kulturze polskiej</text:span></text:span><text:span text:style-name="CharStyle18"><text:span text:style-name="T577">, Instytut Literacki, Paryż 1961, s. </text:span></text:span><text:span text:style-name="CharStyle18"><text:span text:style-name="T204">309</text:span></text:span><text:span text:style-name="CharStyle18"><text:span text:style-name="T577">. </text:span></text:span><text:a xlink:type="simple" xlink:href="#p.279"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3"><text:bookmark-start text:name="przypis280"/><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0</text:span></text:span><text:bookmark-end text:name="przypis280"/><text:span text:style-name="CharStyle59"><text:span text:style-name="T578">. </text:span></text:span><text:span text:style-name="CharStyle22"><text:span text:style-name="T35">D. Korwin-Piotrowska,</text:span></text:span><text:span text:style-name="CharStyle22"><text:span text:style-name="T74"> </text:span></text:span><text:span text:style-name="CharStyle23"><text:span text:style-name="T74">Poetyka - przewodnik po świecie tekstów</text:span></text:span><text:span text:style-name="CharStyle23"><text:span text:style-name="T35">,</text:span></text:span><text:span text:style-name="CharStyle21"><text:span text:style-name="T35"> Wydawnictwo Uniwersytetu Jagiellońskiego, Kraków 2011, s. 266. </text:span></text:span><text:a xlink:type="simple" xlink:href="#p.280" text:style-name="Internet_20_link" text:visited-style-name="Visited_20_Internet_20_Link"><text:span text:style-name="CharStyle3"><text:span text:style-name="T615">Wróć do treści głównej.</text:span></text:span></text:a></text:p>
      <text:p text:style-name="P65"><text:span text:style-name="CharStyle59"><text:span text:style-name="T326"/></text:span></text:p>
      <text:p text:style-name="P63"><text:bookmark-start text:name="przypis281"/><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1</text:span></text:span><text:bookmark-end text:name="przypis281"/><text:span text:style-name="CharStyle59"><text:span text:style-name="T578">. </text:span></text:span><text:span text:style-name="CharStyle22"><text:span text:style-name="T35">Powieści przypominające rozbudowane metafory, wielkie parabole, np. </text:span></text:span><text:span text:style-name="CharStyle23"><text:span text:style-name="T74">Proce</text:span></text:span><text:span text:style-name="CharStyle23"><text:span text:style-name="T35">s</text:span></text:span><text:span text:style-name="CharStyle21"><text:span text:style-name="T35"> F. Kafki, </text:span></text:span><text:span text:style-name="CharStyle23"><text:span text:style-name="T74">Władca much</text:span></text:span><text:span text:style-name="CharStyle21"><text:span text:style-name="T35"> W. Goldinga, </text:span></text:span><text:span text:style-name="CharStyle23"><text:span text:style-name="T74">Dzieciństwo Jezusa</text:span></text:span><text:span text:style-name="CharStyle21"><text:span text:style-name="T35"> J.M. Coetzeego, por. D. Korwin-Piotrowska, </text:span></text:span><text:span text:style-name="CharStyle23"><text:span text:style-name="T74">Poetyka - przewodnik po świecie tekstów</text:span></text:span><text:span text:style-name="CharStyle23"><text:span text:style-name="T35">,</text:span></text:span><text:span text:style-name="CharStyle21"><text:span text:style-name="T35"> Wydawnictwo Uniwersytetu Jagiellońskiego, Kraków 2011, s. 36. </text:span></text:span><text:a xlink:type="simple" xlink:href="#p.281"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3"><text:bookmark-start text:name="przypis282"/><text:soft-page-break/><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2</text:span></text:span><text:bookmark-end text:name="przypis282"/><text:span text:style-name="CharStyle59"><text:span text:style-name="T578">. </text:span></text:span><text:span text:style-name="CharStyle22"><text:span text:style-name="T35">W takim kształcie jak powieści pisarzy Ameryki Południowej - Gabriela Garcii Marqueza, Jorge Louisa Borgesa i ich następców. Polską próbą realizmu magicznego jest np. </text:span></text:span><text:span text:style-name="CharStyle23"><text:span text:style-name="T74">Prawiek i inne czasy</text:span></text:span><text:span text:style-name="CharStyle21"><text:span text:style-name="T35"> Olgi Tokarczuk. </text:span></text:span><text:a xlink:type="simple" xlink:href="#p.282"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3"><text:bookmark-start text:name="przypis283"/><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3.</text:span></text:span><text:bookmark-end text:name="przypis283"/><text:span text:style-name="CharStyle59"><text:span text:style-name="T578"> </text:span></text:span><text:span text:style-name="CharStyle22"><text:span text:style-name="T35">Służy temu podtrzymanie fikcjonalności, niestosowanie środków dystansujących wobec świata przedstawionego, czy też dekonstruujących proces twórczy, charakterystycznych dla powieści postmodernistycznych. </text:span></text:span><text:a xlink:type="simple" xlink:href="#p.283"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3"><text:bookmark-start text:name="przypis284"/><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4</text:span></text:span><text:bookmark-end text:name="przypis284"/><text:span text:style-name="CharStyle59"><text:span text:style-name="T578">. </text:span></text:span><text:span text:style-name="CharStyle22"><text:span text:style-name="T35">Zob. M. Głowiński, </text:span></text:span><text:span text:style-name="CharStyle23"><text:span text:style-name="T74">Narracja jako monolog wypowiedziany</text:span></text:span><text:span text:style-name="CharStyle21"><text:span text:style-name="T35">, [w:] </text:span></text:span><text:span text:style-name="CharStyle22"><text:span text:style-name="T35">M. Głowiński</text:span></text:span><text:span text:style-name="CharStyle21"><text:span text:style-name="T35">, </text:span></text:span><text:span text:style-name="CharStyle23"><text:span text:style-name="T74">Gry powieściowe: szkice z teorii i historii form narracyjnych</text:span></text:span><text:span text:style-name="CharStyle21"><text:span text:style-name="T35">, Wydawnictwo Naukowe PWN, Warszawa 1973. </text:span></text:span><text:a xlink:type="simple" xlink:href="#p.284"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3"><text:bookmark-start text:name="przypis285"/><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5</text:span></text:span><text:bookmark-end text:name="przypis285"/><text:span text:style-name="CharStyle59"><text:span text:style-name="T578">. </text:span></text:span><text:span text:style-name="CharStyle22"><text:span text:style-name="T35">W artykule </text:span></text:span><text:span text:style-name="CharStyle23"><text:span text:style-name="T74">Literatura i pamięć</text:span></text:span><text:span text:style-name="CharStyle21"><text:span text:style-name="T35">, [w:] </text:span></text:span><text:span text:style-name="CharStyle23"><text:span text:style-name="T74">O twórczości Wiesława Myśliwskiego</text:span></text:span><text:span text:style-name="CharStyle21"><text:span text:style-name="T35">, red. J. Pacławski, Kieleckie Towarzystwo Naukowe, Kielce 2001, s. 193-206, badaczka twórczości Wiesława Myśliwskiego zwróciła uwagę na aluzyjne nawiązanie </text:span></text:span><text:span text:style-name="CharStyle23"><text:span text:style-name="T74">Widnokręgu</text:span></text:span><text:span text:style-name="CharStyle21"><text:span text:style-name="T35"> do </text:span></text:span><text:span text:style-name="CharStyle23"><text:span text:style-name="T74">W poszukiwaniu straconego czasu</text:span></text:span><text:span text:style-name="CharStyle21"><text:span text:style-name="T35"> M. Prousta oraz pokrewieństwo dwu monologów: Kaśki z </text:span></text:span><text:span text:style-name="CharStyle23"><text:span text:style-name="T74">Kamienia na kamieniu</text:span></text:span><text:span text:style-name="CharStyle21"><text:span text:style-name="T35"> i Molly Bloom z </text:span></text:span><text:span text:style-name="CharStyle23"><text:span text:style-name="T74">Ulissesa</text:span></text:span><text:span text:style-name="CharStyle21"><text:span text:style-name="T35"> J. Joyce’a. </text:span></text:span><text:a xlink:type="simple" xlink:href="#p.285"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3"><text:bookmark-start text:name="przypis286"/><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6</text:span></text:span><text:bookmark-end text:name="przypis286"/><text:span text:style-name="CharStyle59"><text:span text:style-name="T578">. </text:span></text:span><text:span text:style-name="CharStyle35"><text:span text:style-name="T35">W szkicu </text:span></text:span><text:span text:style-name="CharStyle37"><text:span text:style-name="T35">Aforyzm w nowoczesnej powieści - Proust i Myśliwski,</text:span></text:span><text:span text:style-name="CharStyle36"><text:span text:style-name="T35"> [w:] </text:span></text:span><text:span text:style-name="CharStyle37"><text:span text:style-name="T35">Aforyzm europejski. Studia i szkice</text:span></text:span><text:span text:style-name="CharStyle36"><text:span text:style-name="T35">, red. A. Jarzyna, J. Jęcz, M. Junkiert, K. Kuczyńska-Koschany, Pasaże, Kraków 2015, </text:span></text:span><text:span text:style-name="CharStyle21"><text:span text:style-name="T35">s. 134-144. </text:span></text:span><text:a xlink:type="simple" xlink:href="#p.286"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3"><text:bookmark-start text:name="przypis287"/><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7</text:span></text:span><text:bookmark-end text:name="przypis287"/><text:span text:style-name="CharStyle59"><text:span text:style-name="T578">. </text:span></text:span><text:span text:style-name="CharStyle22"><text:span text:style-name="T35">P. Ricoeur, </text:span></text:span><text:span text:style-name="CharStyle23"><text:span text:style-name="T74">Czas i opowieść</text:span></text:span><text:span text:style-name="CharStyle21"><text:span text:style-name="T35">, t. </text:span></text:span><text:span text:style-name="CharStyle21"><text:span text:style-name="T12">2</text:span></text:span><text:span text:style-name="CharStyle21"><text:span text:style-name="T35">: </text:span></text:span><text:span text:style-name="CharStyle23"><text:span text:style-name="T74">Konfiguracja w opowieści fikcyjnej</text:span></text:span><text:span text:style-name="CharStyle21"><text:span text:style-name="T35">, tłum. J. Jakubowski, </text:span></text:span><text:span text:style-name="CharStyle36"><text:span text:style-name="T35">Wydawnictwo Uniwersytetu Jagiellońskiego, Kraków 2008. </text:span></text:span><text:a xlink:type="simple" xlink:href="#p.287"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7"><text:bookmark-start text:name="przypis288"/><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8</text:span></text:span><text:bookmark-end text:name="przypis288"/><text:span text:style-name="CharStyle59"><text:span text:style-name="T578">. </text:span></text:span><text:span text:style-name="CharStyle40"><text:span text:style-name="T354">Zob. R. Sheppard, </text:span></text:span><text:span text:style-name="CharStyle42"><text:span text:style-name="T529">Problematyka modernizmu europejskiego</text:span></text:span><text:span text:style-name="CharStyle41"><text:span text:style-name="T354">, tłum. P. Wawrzyszko, [w:] </text:span></text:span><text:span text:style-name="CharStyle42"><text:span text:style-name="T529">Odkrywanie modernizmu. Przekłady i komentarze</text:span></text:span><text:span text:style-name="CharStyle41"><text:span text:style-name="T354">, red. R. Nycz, Universitas, Kraków 1998, s. 92-123. </text:span></text:span><text:a xlink:type="simple" xlink:href="#p.288"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7"><text:bookmark-start text:name="przypis289"/><text:span text:style-name="CharStyle59"><text:span text:style-name="T332">Przypis </text:span></text:span><text:span text:style-name="CharStyle59"><text:span text:style-name="T616">2</text:span></text:span><text:span text:style-name="CharStyle59"><text:span text:style-name="T577">8</text:span></text:span><text:span text:style-name="CharStyle59"><text:span text:style-name="T578">9</text:span></text:span><text:bookmark-end text:name="przypis289"/><text:span text:style-name="CharStyle59"><text:span text:style-name="T578">. </text:span></text:span><text:span text:style-name="CharStyle40"><text:span text:style-name="T354">R. Sheppard, </text:span></text:span><text:span text:style-name="CharStyle42"><text:span text:style-name="T529">Problematyka modernizmu europejskiego</text:span></text:span><text:span text:style-name="CharStyle41"><text:span text:style-name="T354">, tłum. P. Wawrzyszko, [w:] </text:span></text:span><text:span text:style-name="CharStyle42"><text:span text:style-name="T529">Odkrywanie modernizmu. Przekłady i komentarze</text:span></text:span><text:span text:style-name="CharStyle41"><text:span text:style-name="T354">, red. R. Nycz, Universitas, Kraków 1998, s. </text:span></text:span><text:span text:style-name="CharStyle41"><text:span text:style-name="T355">93. </text:span></text:span><text:a xlink:type="simple" xlink:href="#p.289"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7"><text:bookmark-start text:name="przypis290"/><text:soft-page-break/><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0</text:span></text:span><text:bookmark-end text:name="przypis290"/><text:span text:style-name="CharStyle59"><text:span text:style-name="T580">. </text:span></text:span><text:span text:style-name="CharStyle40"><text:span text:style-name="T354">R. Sheppard, </text:span></text:span><text:span text:style-name="CharStyle42"><text:span text:style-name="T529">Problematyka modernizmu europejskiego</text:span></text:span><text:span text:style-name="CharStyle41"><text:span text:style-name="T354">, tłum. P. Wawrzyszko, [w:] </text:span></text:span><text:span text:style-name="CharStyle42"><text:span text:style-name="T529">Odkrywanie modernizmu. Przekłady i komentarze</text:span></text:span><text:span text:style-name="CharStyle41"><text:span text:style-name="T354">, red. R. Nycz, Universitas, Kraków 1998, s. </text:span></text:span><text:span text:style-name="CharStyle41"><text:span text:style-name="T355">93-94. </text:span></text:span><text:a xlink:type="simple" xlink:href="#p.290" text:style-name="Internet_20_link" text:visited-style-name="Visited_20_Internet_20_Link"><text:span text:style-name="CharStyle3"><text:span text:style-name="T615">Wróć do treści głównej.</text:span></text:span></text:a></text:p>
      <text:p text:style-name="P66"><text:span text:style-name="CharStyle59"><text:span text:style-name="T326"/></text:span></text:p>
      <text:p text:style-name="P67"><text:bookmark-start text:name="przypis291"/><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1</text:span></text:span><text:bookmark-end text:name="przypis291"/><text:span text:style-name="CharStyle59"><text:span text:style-name="T580">. </text:span></text:span><text:span text:style-name="CharStyle22"><text:span text:style-name="T36">J.M.E. McTaggart, </text:span></text:span><text:span text:style-name="CharStyle23"><text:span text:style-name="T75">Nierzeczywistość czasu</text:span></text:span><text:span text:style-name="CharStyle21"><text:span text:style-name="T36">, tłum. M. Tempczyk, [w:] </text:span></text:span><text:span text:style-name="CharStyle23"><text:span text:style-name="T75">Ontologia. Antologia tekstów filozoficznych</text:span></text:span><text:span text:style-name="CharStyle21"><text:span text:style-name="T36">, red. M. Hempoliński, Zakład Narodowy im. Ossolińskich, Wrocław 1994, s. 362-368. </text:span></text:span><text:a xlink:type="simple" xlink:href="#p.291"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2"/><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2</text:span></text:span><text:bookmark-end text:name="przypis292"/><text:span text:style-name="CharStyle59"><text:span text:style-name="T580">. </text:span></text:span><text:span text:style-name="CharStyle22"><text:span text:style-name="T36">W. Tatarkiewicz, </text:span></text:span><text:span text:style-name="CharStyle23"><text:span text:style-name="T75">Historia filozofii</text:span></text:span><text:span text:style-name="CharStyle21"><text:span text:style-name="T36">, t. </text:span></text:span><text:span text:style-name="CharStyle21"><text:span text:style-name="T13">3</text:span></text:span><text:span text:style-name="CharStyle21"><text:span text:style-name="T36">: </text:span></text:span><text:span text:style-name="CharStyle23"><text:span text:style-name="T75">Filozofia </text:span></text:span><text:span text:style-name="CharStyle23"><text:span text:style-name="T24">19</text:span></text:span><text:span text:style-name="CharStyle23"><text:span text:style-name="T75"> wieku i współczesna</text:span></text:span><text:span text:style-name="CharStyle21"><text:span text:style-name="T36">, Wydawnictwo Naukowe PWN, Warszawa 2002, s. 276. </text:span></text:span><text:a xlink:type="simple" xlink:href="#p.292"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3"/><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3</text:span></text:span><text:bookmark-end text:name="przypis293"/><text:span text:style-name="CharStyle59"><text:span text:style-name="T580">. </text:span></text:span><text:span text:style-name="CharStyle45"><text:span text:style-name="T36">R.M. Rilke, </text:span></text:span><text:span text:style-name="CharStyle47"><text:span text:style-name="T75">Pierwsza elegia</text:span></text:span><text:span text:style-name="CharStyle46"><text:span text:style-name="T36">, z cyklu </text:span></text:span><text:span text:style-name="CharStyle47"><text:span text:style-name="T75">Elegie duinejskie</text:span></text:span><text:span text:style-name="CharStyle46"><text:span text:style-name="T36">, tłum. M. Jastrun, Wydawnictwo Literackie, Kraków 1962, s. 17. </text:span></text:span><text:a xlink:type="simple" xlink:href="#p.293"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4"/><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4</text:span></text:span><text:bookmark-end text:name="przypis294"/><text:span text:style-name="CharStyle59"><text:span text:style-name="T580">. </text:span></text:span><text:span text:style-name="CharStyle22"><text:span text:style-name="T36">Zob. M. Legierski, </text:span></text:span><text:span text:style-name="CharStyle23"><text:span text:style-name="T75">Modernistyczna powieść</text:span></text:span><text:span text:style-name="CharStyle21"><text:span text:style-name="T36">, [w:] </text:span></text:span><text:span text:style-name="CharStyle23"><text:span text:style-name="T75">Modernizm Witolda Gombrowicza</text:span></text:span><text:span text:style-name="CharStyle21"><text:span text:style-name="T36">, Instytut Badań Literackich, Warszawa 1999, s. 57-67. </text:span></text:span><text:a xlink:type="simple" xlink:href="#p.294"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5"/><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5</text:span></text:span><text:bookmark-end text:name="przypis295"/><text:span text:style-name="CharStyle59"><text:span text:style-name="T580">. </text:span></text:span><text:span text:style-name="CharStyle17"><text:span text:style-name="T580">V. Woolf, </text:span></text:span><text:span text:style-name="CharStyle19"><text:span text:style-name="T580">Pani Dalloway</text:span></text:span><text:span text:style-name="CharStyle18"><text:span text:style-name="T580">, tłum. K. Tarnowska, Wydawnictwo Znak, Kraków 2003. </text:span></text:span><text:a xlink:type="simple" xlink:href="#p.295"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6"/><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6</text:span></text:span><text:bookmark-end text:name="przypis296"/><text:span text:style-name="CharStyle59"><text:span text:style-name="T580">. </text:span></text:span><text:span text:style-name="CharStyle22"><text:span text:style-name="T35">P. Ricoeur, </text:span></text:span><text:span text:style-name="CharStyle23"><text:span text:style-name="T74">Czas i opowieść</text:span></text:span><text:span text:style-name="CharStyle21"><text:span text:style-name="T35">, t. </text:span></text:span><text:span text:style-name="CharStyle21"><text:span text:style-name="T12">2</text:span></text:span><text:span text:style-name="CharStyle21"><text:span text:style-name="T35">: </text:span></text:span><text:span text:style-name="CharStyle23"><text:span text:style-name="T74">Konfiguracja w opowieści fikcyjnej</text:span></text:span><text:span text:style-name="CharStyle21"><text:span text:style-name="T35">, tłum. J. Jakubowski, </text:span></text:span><text:span text:style-name="CharStyle36"><text:span text:style-name="T35">Wydawnictwo Uniwersytetu Jagiellońskiego, Kraków 2008, </text:span></text:span><text:span text:style-name="CharStyle36"><text:span text:style-name="T36">s. 168. </text:span></text:span><text:a xlink:type="simple" xlink:href="#p.296"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7"/><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7</text:span></text:span><text:bookmark-end text:name="przypis297"/><text:span text:style-name="CharStyle59"><text:span text:style-name="T580">. </text:span></text:span><text:span text:style-name="CharStyle22"><text:span text:style-name="T36">K. Bartoszyński, </text:span></text:span><text:span text:style-name="CharStyle23"><text:span text:style-name="T75">Problem konstrukcji czasu w utworach epickich</text:span></text:span><text:span text:style-name="CharStyle21"><text:span text:style-name="T36">, [w:] </text:span></text:span><text:span text:style-name="CharStyle23"><text:span text:style-name="T75">Problemy teorii literatury</text:span></text:span><text:span text:style-name="CharStyle21"><text:span text:style-name="T36">, Seria 2, wybór H. Markiewicz, Zakład Narodowy im. Ossolińskich, Wrocław 1987, s. 223. </text:span></text:span><text:a xlink:type="simple" xlink:href="#p.297"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8"/><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8</text:span></text:span><text:bookmark-end text:name="przypis298"/><text:span text:style-name="CharStyle59"><text:span text:style-name="T580">. </text:span></text:span><text:span text:style-name="CharStyle22"><text:span text:style-name="T36">K. Bartoszyński, </text:span></text:span><text:span text:style-name="CharStyle23"><text:span text:style-name="T75">Problem konstrukcji czasu w utworach epickich</text:span></text:span><text:span text:style-name="CharStyle21"><text:span text:style-name="T36">, [w:] </text:span></text:span><text:span text:style-name="CharStyle23"><text:span text:style-name="T75">Problemy teorii literatury</text:span></text:span><text:span text:style-name="CharStyle21"><text:span text:style-name="T36">, Seria 2, wybór H. Markiewicz, Zakład Narodowy im. Ossolińskich, Wrocław 1987, s. 2</text:span></text:span><text:span text:style-name="CharStyle21"><text:span text:style-name="T13">1</text:span></text:span><text:span text:style-name="CharStyle21"><text:span text:style-name="T36">3. </text:span></text:span><text:a xlink:type="simple" xlink:href="#p.298"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7"><text:bookmark-start text:name="przypis299"/><text:span text:style-name="CharStyle59"><text:span text:style-name="T332">Przypis </text:span></text:span><text:span text:style-name="CharStyle59"><text:span text:style-name="T616">2</text:span></text:span><text:span text:style-name="CharStyle59"><text:span text:style-name="T578">9</text:span></text:span><text:span text:style-name="CharStyle59"><text:span text:style-name="T580">9</text:span></text:span><text:bookmark-end text:name="przypis299"/><text:span text:style-name="CharStyle59"><text:span text:style-name="T580">. </text:span></text:span><text:span text:style-name="CharStyle22"><text:span text:style-name="T36">Swoją koncepcję horyzontu czasowego narracji badacz wykłada [w:] K. Bartoszyński, </text:span></text:span><text:span text:style-name="CharStyle23"><text:span text:style-name="T75">Problem konstrukcji czasu w utworach epickich</text:span></text:span><text:span text:style-name="CharStyle21"><text:span text:style-name="T36">, [w:] </text:span></text:span><text:span text:style-name="CharStyle23"><text:span text:style-name="T75">Problemy teorii </text:span></text:span><text:soft-page-break/><text:span text:style-name="CharStyle23"><text:span text:style-name="T75">literatury</text:span></text:span><text:span text:style-name="CharStyle21"><text:span text:style-name="T36">, Seria 2, wybór H. Markiewicz, Zakład Narodowy im. Ossolińskich, Wrocław 1987, s. 249-265. </text:span></text:span><text:a xlink:type="simple" xlink:href="#p.299"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8"><text:bookmark-start text:name="przypis300"/><text:span text:style-name="CharStyle59"><text:span text:style-name="T332">Przypis </text:span></text:span><text:span text:style-name="CharStyle59"><text:span text:style-name="T580">300</text:span></text:span><text:bookmark-end text:name="przypis300"/><text:span text:style-name="CharStyle59"><text:span text:style-name="T580">. </text:span></text:span><text:span text:style-name="CharStyle22"><text:span text:style-name="T36">K. Bartoszyński, </text:span></text:span><text:span text:style-name="CharStyle23"><text:span text:style-name="T75">Problem konstrukcji czasu w utworach epickich</text:span></text:span><text:span text:style-name="CharStyle21"><text:span text:style-name="T36">, [w:] </text:span></text:span><text:span text:style-name="CharStyle23"><text:span text:style-name="T75">Problemy teorii literatury</text:span></text:span><text:span text:style-name="CharStyle21"><text:span text:style-name="T36">, Seria 2, wybór H. Markiewicz, Zakład Narodowy im. Ossolińskich, Wrocław 1987, s. </text:span></text:span><text:span text:style-name="CharStyle40"><text:span text:style-name="T355">250. </text:span></text:span><text:a xlink:type="simple" xlink:href="#p.300"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8"><text:bookmark-start text:name="przypis301"/><text:span text:style-name="CharStyle59"><text:span text:style-name="T332">Przypis </text:span></text:span><text:span text:style-name="CharStyle59"><text:span text:style-name="T580">301</text:span></text:span><text:bookmark-end text:name="przypis301"/><text:span text:style-name="CharStyle59"><text:span text:style-name="T580">. </text:span></text:span><text:span text:style-name="CharStyle22"><text:span text:style-name="T36">K. Bartoszyński, </text:span></text:span><text:span text:style-name="CharStyle23"><text:span text:style-name="T75">Problem konstrukcji czasu w utworach epickich</text:span></text:span><text:span text:style-name="CharStyle21"><text:span text:style-name="T36">, [w:] </text:span></text:span><text:span text:style-name="CharStyle23"><text:span text:style-name="T75">Problemy teorii literatury</text:span></text:span><text:span text:style-name="CharStyle21"><text:span text:style-name="T36">, Seria 2, wybór H. Markiewicz, Zakład Narodowy im. Ossolińskich, Wrocław 1987, s. </text:span></text:span><text:span text:style-name="CharStyle40"><text:span text:style-name="T355">25</text:span></text:span><text:span text:style-name="CharStyle40"><text:span text:style-name="T356">2. </text:span></text:span><text:a xlink:type="simple" xlink:href="#p.301"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8"><text:bookmark-start text:name="przypis302"/><text:span text:style-name="CharStyle59"><text:span text:style-name="T332">Przypis </text:span></text:span><text:span text:style-name="CharStyle59"><text:span text:style-name="T580">302</text:span></text:span><text:bookmark-end text:name="przypis302"/><text:span text:style-name="CharStyle59"><text:span text:style-name="T580">. </text:span></text:span><text:span text:style-name="CharStyle22"><text:span text:style-name="T36">Zob. E. Husserl, </text:span></text:span><text:span text:style-name="CharStyle23"><text:span text:style-name="T75">Wykłady z fenomenologii wewnętrznej świadomości czasu</text:span></text:span><text:span text:style-name="CharStyle21"><text:span text:style-name="T36">, tłum. J. Sidorek, Państwowe Wydawnictwo Naukowe, Warszawa 1989, s. 32-36, 96-103. </text:span></text:span><text:a xlink:type="simple" xlink:href="#p.302"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8"><text:bookmark-start text:name="przypis303"/><text:span text:style-name="CharStyle59"><text:span text:style-name="T332">Przypis </text:span></text:span><text:span text:style-name="CharStyle59"><text:span text:style-name="T580">303</text:span></text:span><text:bookmark-end text:name="przypis303"/><text:span text:style-name="CharStyle59"><text:span text:style-name="T580">. </text:span></text:span><text:span text:style-name="CharStyle22"><text:span text:style-name="T36">R. Ingarden, </text:span></text:span><text:span text:style-name="CharStyle23"><text:span text:style-name="T75">Spór o istnienie świata</text:span></text:span><text:span text:style-name="CharStyle21"><text:span text:style-name="T36">, t. 1 i 2, Państwowe Wydawnictwo Naukowe, Warszawa 1960-1961. </text:span></text:span><text:a xlink:type="simple" xlink:href="#p.303"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8"><text:bookmark-start text:name="przypis304"/><text:span text:style-name="CharStyle59"><text:span text:style-name="T332">Przypis </text:span></text:span><text:span text:style-name="CharStyle59"><text:span text:style-name="T580">304</text:span></text:span><text:bookmark-end text:name="przypis304"/><text:span text:style-name="CharStyle59"><text:span text:style-name="T580">. </text:span></text:span><text:span text:style-name="CharStyle22"><text:span text:style-name="T36">F. Kobiela, </text:span></text:span><text:span text:style-name="CharStyle23"><text:span text:style-name="T75">Filozofia czasu Romana Ingardena wobec sporów o zmienność świata</text:span></text:span><text:span text:style-name="CharStyle21"><text:span text:style-name="T36">, Universitas, Kraków 2011, s. 169. </text:span></text:span><text:a xlink:type="simple" xlink:href="#p.304"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05"/><text:span text:style-name="CharStyle59"><text:span text:style-name="T332">Przypis </text:span></text:span><text:span text:style-name="CharStyle59"><text:span text:style-name="T580">305</text:span></text:span><text:bookmark-end text:name="przypis305"/><text:span text:style-name="CharStyle59"><text:span text:style-name="T580">. </text:span></text:span><text:span text:style-name="CharStyle22"><text:span text:style-name="T36">R. Ingarden, </text:span></text:span><text:span text:style-name="CharStyle23"><text:span text:style-name="T75">Spór o istnienie świata</text:span></text:span><text:span text:style-name="CharStyle21"><text:span text:style-name="T36">, t. </text:span></text:span><text:span text:style-name="CharStyle21"><text:span text:style-name="T37">1</text:span></text:span><text:span text:style-name="CharStyle21"><text:span text:style-name="T36">, Państwowe Wydawnictwo Naukowe, Warszawa </text:span></text:span><text:span text:style-name="CharStyle36"><text:span text:style-name="T36">1960, s. 267. </text:span></text:span><text:a xlink:type="simple" xlink:href="#p.305"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06"/><text:span text:style-name="CharStyle59"><text:span text:style-name="T332">Przypis </text:span></text:span><text:span text:style-name="CharStyle59"><text:span text:style-name="T580">306</text:span></text:span><text:bookmark-end text:name="przypis306"/><text:span text:style-name="CharStyle59"><text:span text:style-name="T580">. </text:span></text:span><text:span text:style-name="CharStyle22"><text:span text:style-name="T36">R. Ingarden, </text:span></text:span><text:span text:style-name="CharStyle23"><text:span text:style-name="T75">Człowiek i czas</text:span></text:span><text:span text:style-name="CharStyle21"><text:span text:style-name="T36">, [w:] </text:span></text:span><text:span text:style-name="CharStyle22"><text:span text:style-name="T36">R. Ingarden</text:span></text:span><text:span text:style-name="CharStyle21"><text:span text:style-name="T36">, </text:span></text:span><text:span text:style-name="CharStyle23"><text:span text:style-name="T75">Książeczka o człowieku</text:span></text:span><text:span text:style-name="CharStyle21"><text:span text:style-name="T36">, Wydawnictwo Literackie, Kraków 1998, s. 63. </text:span></text:span><text:a xlink:type="simple" xlink:href="#p.306"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07"/><text:span text:style-name="CharStyle59"><text:span text:style-name="T332">Przypis </text:span></text:span><text:span text:style-name="CharStyle59"><text:span text:style-name="T580">307</text:span></text:span><text:bookmark-end text:name="przypis307"/><text:span text:style-name="CharStyle59"><text:span text:style-name="T580">. </text:span></text:span><text:span text:style-name="CharStyle40"><text:span text:style-name="T355">Zob.</text:span></text:span><text:span text:style-name="CharStyle40"><text:span text:style-name="T580"> </text:span></text:span><text:span text:style-name="CharStyle22"><text:span text:style-name="T36">K. Bartoszyński, </text:span></text:span><text:span text:style-name="CharStyle23"><text:span text:style-name="T75">Problem konstrukcji czasu w utworach epickich</text:span></text:span><text:span text:style-name="CharStyle21"><text:span text:style-name="T36">, [w:] </text:span></text:span><text:span text:style-name="CharStyle23"><text:span text:style-name="T75">Problemy teorii literatury</text:span></text:span><text:span text:style-name="CharStyle21"><text:span text:style-name="T36">, Seria 2, wybór H. Markiewicz, Zakład Narodowy im. Ossolińskich, Wrocław 1987,</text:span></text:span><text:span text:style-name="CharStyle40"><text:span text:style-name="T580"> </text:span></text:span><text:span text:style-name="CharStyle40"><text:span text:style-name="T355">s. 264. </text:span></text:span><text:a xlink:type="simple" xlink:href="#p.307"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08"/><text:span text:style-name="CharStyle59"><text:span text:style-name="T332">Przypis </text:span></text:span><text:span text:style-name="CharStyle59"><text:span text:style-name="T580">308</text:span></text:span><text:bookmark-end text:name="przypis308"/><text:span text:style-name="CharStyle59"><text:span text:style-name="T580">. </text:span></text:span><text:span text:style-name="CharStyle21"><text:span text:style-name="T35">D. Korwin-Piotrowska, </text:span></text:span><text:span text:style-name="CharStyle23"><text:span text:style-name="T74">Poetyka - przewodnik po świecie tekstów</text:span></text:span><text:span text:style-name="CharStyle23"><text:span text:style-name="T35">,</text:span></text:span><text:span text:style-name="CharStyle21"><text:span text:style-name="T35"> Wydawnictwo Uniwersytetu Jagiellońskiego, Kraków 2011, s. </text:span></text:span><text:span text:style-name="CharStyle21"><text:span text:style-name="T37">257. </text:span></text:span><text:a xlink:type="simple" xlink:href="#p.308"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09"/><text:soft-page-break/><text:span text:style-name="CharStyle59"><text:span text:style-name="T332">Przypis </text:span></text:span><text:span text:style-name="CharStyle59"><text:span text:style-name="T580">309</text:span></text:span><text:bookmark-end text:name="przypis309"/><text:span text:style-name="CharStyle59"><text:span text:style-name="T580">. </text:span></text:span><text:span text:style-name="CharStyle35"><text:span text:style-name="T62">Choć jest to zakończenie, swoiste podsumowanie wątku miłosnego, opowieść o różnych etapach rozwoju relacji między młodymi pojawia się na przestrzeni całego utworu. Finałowe partie powieści przynoszą obraz ich pierwszego spotkania. </text:span></text:span><text:a xlink:type="simple" xlink:href="#p.309"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10"/><text:span text:style-name="CharStyle59"><text:span text:style-name="T332">Przypis </text:span></text:span><text:span text:style-name="CharStyle59"><text:span text:style-name="T580">31</text:span></text:span><text:span text:style-name="CharStyle59"><text:span text:style-name="T582">0</text:span></text:span><text:bookmark-end text:name="przypis310"/><text:span text:style-name="CharStyle59"><text:span text:style-name="T582">. </text:span></text:span><text:span text:style-name="CharStyle22"><text:span text:style-name="T37">S. Wysłouch, </text:span></text:span><text:span text:style-name="CharStyle22"><text:span text:style-name="T76">S</text:span></text:span><text:span text:style-name="CharStyle23"><text:span text:style-name="T76">łowo czy obraz? Kreacja, poznanie i percepcja w „Widnokręgu” Wiesława Myśliwskiego</text:span></text:span><text:span text:style-name="CharStyle21"><text:span text:style-name="T37">, [w:] </text:span></text:span><text:span text:style-name="CharStyle23"><text:span text:style-name="T74">O twórczości Wiesława Myśliwskiego</text:span></text:span><text:span text:style-name="CharStyle21"><text:span text:style-name="T35">, red. J. Pacławski, Kieleckie Towarzystwo Naukowe, Kielce 2001, </text:span></text:span><text:span text:style-name="CharStyle21"><text:span text:style-name="T37">s. 67-82. </text:span></text:span><text:a xlink:type="simple" xlink:href="#p.310" text:style-name="Internet_20_link" text:visited-style-name="Visited_20_Internet_20_Link"><text:span text:style-name="CharStyle3"><text:span text:style-name="T615">Wróć do treści głównej.</text:span></text:span></text:a></text:p>
      <text:p text:style-name="P67"><text:span text:style-name="CharStyle59"><text:span text:style-name="T326"/></text:span></text:p>
      <text:p text:style-name="P69"><text:bookmark-start text:name="przypis311"/><text:span text:style-name="CharStyle59"><text:span text:style-name="T332">Przypis </text:span></text:span><text:span text:style-name="CharStyle59"><text:span text:style-name="T580">31</text:span></text:span><text:span text:style-name="CharStyle59"><text:span text:style-name="T582">1</text:span></text:span><text:bookmark-end text:name="przypis311"/><text:span text:style-name="CharStyle59"><text:span text:style-name="T582">. </text:span></text:span><text:span text:style-name="CharStyle22"><text:span text:style-name="T33">W. Myśliwski, </text:span></text:span><text:span text:style-name="CharStyle23"><text:span text:style-name="T72">Widnokrąg</text:span></text:span><text:span text:style-name="CharStyle21"><text:span text:style-name="T33">, MUZA SA, Warszawa 1997, s. 309. </text:span></text:span><text:a xlink:type="simple" xlink:href="#p.311"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2"/><text:span text:style-name="CharStyle59"><text:span text:style-name="T332">Przypis </text:span></text:span><text:span text:style-name="CharStyle59"><text:span text:style-name="T580">31</text:span></text:span><text:span text:style-name="CharStyle59"><text:span text:style-name="T582">2</text:span></text:span><text:bookmark-end text:name="przypis312"/><text:span text:style-name="CharStyle59"><text:span text:style-name="T582">. </text:span></text:span><text:span text:style-name="CharStyle22"><text:span text:style-name="T33">W. Myśliwski, </text:span></text:span><text:span text:style-name="CharStyle23"><text:span text:style-name="T72">Widnokrąg</text:span></text:span><text:span text:style-name="CharStyle21"><text:span text:style-name="T33">, MUZA SA, Warszawa 1997, s. 309. </text:span></text:span><text:a xlink:type="simple" xlink:href="#p.312"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3"/><text:span text:style-name="CharStyle59"><text:span text:style-name="T332">Przypis </text:span></text:span><text:span text:style-name="CharStyle59"><text:span text:style-name="T580">31</text:span></text:span><text:span text:style-name="CharStyle59"><text:span text:style-name="T582">3</text:span></text:span><text:bookmark-end text:name="przypis313"/><text:span text:style-name="CharStyle59"><text:span text:style-name="T582">. </text:span></text:span><text:span text:style-name="CharStyle22"><text:span text:style-name="T33">W. Myśliwski, </text:span></text:span><text:span text:style-name="CharStyle23"><text:span text:style-name="T72">Widnokrąg</text:span></text:span><text:span text:style-name="CharStyle21"><text:span text:style-name="T33">, MUZA SA, Warszawa 1997, s. 309. </text:span></text:span><text:a xlink:type="simple" xlink:href="#p.313"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4"/><text:span text:style-name="CharStyle59"><text:span text:style-name="T332">Przypis </text:span></text:span><text:span text:style-name="CharStyle59"><text:span text:style-name="T580">31</text:span></text:span><text:span text:style-name="CharStyle59"><text:span text:style-name="T582">4</text:span></text:span><text:bookmark-end text:name="przypis314"/><text:span text:style-name="CharStyle59"><text:span text:style-name="T582">. </text:span></text:span><text:span text:style-name="CharStyle22"><text:span text:style-name="T33">W. Myśliwski, </text:span></text:span><text:span text:style-name="CharStyle23"><text:span text:style-name="T72">Widnokrąg</text:span></text:span><text:span text:style-name="CharStyle21"><text:span text:style-name="T33">, MUZA SA, Warszawa 1997, s. </text:span></text:span><text:span text:style-name="CharStyle22"><text:span text:style-name="T33">209-310. </text:span></text:span><text:a xlink:type="simple" xlink:href="#p.314"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5"/><text:span text:style-name="CharStyle59"><text:span text:style-name="T332">Przypis </text:span></text:span><text:span text:style-name="CharStyle59"><text:span text:style-name="T580">31</text:span></text:span><text:span text:style-name="CharStyle59"><text:span text:style-name="T582">5</text:span></text:span><text:bookmark-end text:name="przypis315"/><text:span text:style-name="CharStyle59"><text:span text:style-name="T582">. </text:span></text:span><text:span text:style-name="CharStyle15"><text:span text:style-name="T444">W. Myśliwski, </text:span></text:span><text:span text:style-name="CharStyle20"><text:span text:style-name="T528">Nagi sad</text:span></text:span><text:span text:style-name="CharStyle15"><text:span text:style-name="T444">, Wydawnictwo Literackie, Kraków 1989, s. </text:span></text:span><text:span text:style-name="CharStyle15"><text:span text:style-name="T446">34. </text:span></text:span><text:a xlink:type="simple" xlink:href="#p.315"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6"/><text:span text:style-name="CharStyle59"><text:span text:style-name="T332">Przypis </text:span></text:span><text:span text:style-name="CharStyle59"><text:span text:style-name="T580">31</text:span></text:span><text:span text:style-name="CharStyle59"><text:span text:style-name="T582">6</text:span></text:span><text:bookmark-end text:name="przypis316"/><text:span text:style-name="CharStyle59"><text:span text:style-name="T582">. </text:span></text:span><text:span text:style-name="CharStyle22"><text:span text:style-name="T37">P. Nora, </text:span></text:span><text:span text:style-name="CharStyle23"><text:span text:style-name="T76">Między pamięcią a historią:</text:span></text:span><text:span text:style-name="CharStyle23"><text:span text:style-name="T110"> Les lieux de M</text:span></text:span><text:span text:style-name="CharStyle23"><text:span text:style-name="T111">é</text:span></text:span><text:span text:style-name="CharStyle23"><text:span text:style-name="T110">moire</text:span></text:span><text:span text:style-name="CharStyle21"><text:span text:style-name="T37">, tłum. P. Mościcki, </text:span></text:span><text:span text:style-name="CharStyle21"><text:span text:style-name="T76">„</text:span></text:span><text:span text:style-name="CharStyle23"><text:span text:style-name="T76">Tytuł roboczy: archiwum”</text:span></text:span><text:span text:style-name="CharStyle21"><text:span text:style-name="T37">, cz. 2, Łódź 2009, s. 5. </text:span></text:span><text:a xlink:type="simple" xlink:href="#p.316"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7"/><text:span text:style-name="CharStyle59"><text:span text:style-name="T332">Przypis </text:span></text:span><text:span text:style-name="CharStyle59"><text:span text:style-name="T580">31</text:span></text:span><text:span text:style-name="CharStyle59"><text:span text:style-name="T582">7</text:span></text:span><text:bookmark-end text:name="przypis317"/><text:span text:style-name="CharStyle59"><text:span text:style-name="T582">. </text:span></text:span><text:span text:style-name="CharStyle45"><text:span text:style-name="T37">Natomiast historia jest dziedziną właściwą narodom nowoczesnym. </text:span></text:span><text:a xlink:type="simple" xlink:href="#p.317"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8"/><text:span text:style-name="CharStyle59"><text:span text:style-name="T332">Przypis </text:span></text:span><text:span text:style-name="CharStyle59"><text:span text:style-name="T580">31</text:span></text:span><text:span text:style-name="CharStyle59"><text:span text:style-name="T582">8</text:span></text:span><text:bookmark-end text:name="przypis318"/><text:span text:style-name="CharStyle59"><text:span text:style-name="T582">. </text:span></text:span><text:span text:style-name="CharStyle22"><text:span text:style-name="T37">P. Nora, </text:span></text:span><text:span text:style-name="CharStyle23"><text:span text:style-name="T76">Między pamięcią a historią:</text:span></text:span><text:span text:style-name="CharStyle23"><text:span text:style-name="T110"> Les lieux de M</text:span></text:span><text:span text:style-name="CharStyle23"><text:span text:style-name="T111">é</text:span></text:span><text:span text:style-name="CharStyle23"><text:span text:style-name="T110">moire</text:span></text:span><text:span text:style-name="CharStyle21"><text:span text:style-name="T37">, tłum. P. Mościcki, </text:span></text:span><text:span text:style-name="CharStyle21"><text:span text:style-name="T76">„</text:span></text:span><text:span text:style-name="CharStyle23"><text:span text:style-name="T76">Tytuł roboczy: archiwum”</text:span></text:span><text:span text:style-name="CharStyle21"><text:span text:style-name="T37">, cz. 2, Łódź 2009, s. 4. </text:span></text:span><text:a xlink:type="simple" xlink:href="#p.318"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19"/><text:soft-page-break/><text:span text:style-name="CharStyle59"><text:span text:style-name="T332">Przypis </text:span></text:span><text:span text:style-name="CharStyle59"><text:span text:style-name="T580">31</text:span></text:span><text:span text:style-name="CharStyle59"><text:span text:style-name="T582">9</text:span></text:span><text:bookmark-end text:name="przypis319"/><text:span text:style-name="CharStyle59"><text:span text:style-name="T582">. Zob. </text:span></text:span><text:span text:style-name="CharStyle22"><text:span text:style-name="T37">P. Nora, </text:span></text:span><text:span text:style-name="CharStyle23"><text:span text:style-name="T76">Między pamięcią a historią:</text:span></text:span><text:span text:style-name="CharStyle23"><text:span text:style-name="T110"> Les lieux de M</text:span></text:span><text:span text:style-name="CharStyle23"><text:span text:style-name="T111">é</text:span></text:span><text:span text:style-name="CharStyle23"><text:span text:style-name="T110">moire</text:span></text:span><text:span text:style-name="CharStyle21"><text:span text:style-name="T37">, tłum. P. Mościcki, </text:span></text:span><text:span text:style-name="CharStyle21"><text:span text:style-name="T76">„</text:span></text:span><text:span text:style-name="CharStyle23"><text:span text:style-name="T76">Tytuł roboczy: archiwum”</text:span></text:span><text:span text:style-name="CharStyle21"><text:span text:style-name="T37">, cz. 2, Łódź 2009, s. 4. </text:span></text:span><text:a xlink:type="simple" xlink:href="#p.319"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69"><text:bookmark-start text:name="przypis320"/><text:span text:style-name="CharStyle59"><text:span text:style-name="T332">Przypis </text:span></text:span><text:span text:style-name="CharStyle59"><text:span text:style-name="T580">3</text:span></text:span><text:span text:style-name="CharStyle59"><text:span text:style-name="T582">20</text:span></text:span><text:bookmark-end text:name="przypis320"/><text:span text:style-name="CharStyle59"><text:span text:style-name="T582">. </text:span></text:span><text:span text:style-name="CharStyle22"><text:span text:style-name="T37">Zob. A. Szpociński, </text:span></text:span><text:span text:style-name="CharStyle23"><text:span text:style-name="T76">Miejsca pamięci (</text:span></text:span><text:span text:style-name="CharStyle23"><text:span text:style-name="T110">lieux de m</text:span></text:span><text:span text:style-name="CharStyle23"><text:span text:style-name="T111">é</text:span></text:span><text:span text:style-name="CharStyle23"><text:span text:style-name="T110">moire</text:span></text:span><text:span text:style-name="CharStyle23"><text:span text:style-name="T76">)</text:span></text:span><text:span text:style-name="CharStyle21"><text:span text:style-name="T37">, „Teksty Drugie” 2008, nr 4, s. 16-18. </text:span></text:span><text:a xlink:type="simple" xlink:href="#p.320"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70"><text:bookmark-start text:name="przypis321"/><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1</text:span></text:span><text:bookmark-end text:name="przypis321"/><text:span text:style-name="CharStyle59"><text:span text:style-name="T583">. </text:span></text:span><text:span text:style-name="CharStyle22"><text:span text:style-name="T38">A. Szpociński powołuje się na cytat z </text:span></text:span><text:span text:style-name="CharStyle23"><text:span text:style-name="T77">Traktatu o łuskaniu fasoli</text:span></text:span><text:span text:style-name="CharStyle21"><text:span text:style-name="T38"> Wiesława Myśliwskiego, w którym bohater zastanawia się nad losem przedmiotów użytkowych. </text:span></text:span><text:a xlink:type="simple" xlink:href="#p.321" text:style-name="Internet_20_link" text:visited-style-name="Visited_20_Internet_20_Link"><text:span text:style-name="CharStyle3"><text:span text:style-name="T615">Wróć do treści głównej.</text:span></text:span></text:a></text:p>
      <text:p text:style-name="P69"><text:span text:style-name="CharStyle59"><text:span text:style-name="T326"/></text:span></text:p>
      <text:p text:style-name="P70"><text:bookmark-start text:name="przypis322"/><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2</text:span></text:span><text:bookmark-end text:name="przypis322"/><text:span text:style-name="CharStyle59"><text:span text:style-name="T583">. </text:span></text:span><text:span text:style-name="CharStyle22"><text:span text:style-name="T38">Określenia autora, zob. P. Nora, </text:span></text:span><text:span text:style-name="CharStyle23"><text:span text:style-name="T77">Czas pamięci</text:span></text:span><text:span text:style-name="CharStyle21"><text:span text:style-name="T38">, tłum. W. Dłuski, „</text:span></text:span><text:span text:style-name="CharStyle21"><text:span text:style-name="T114">Res Publica Nowa</text:span></text:span><text:span text:style-name="CharStyle21"><text:span text:style-name="T38">” 2001, nr 7, s. 37, 39. </text:span></text:span><text:a xlink:type="simple" xlink:href="#p.322"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0"><text:bookmark-start text:name="przypis323"/><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3</text:span></text:span><text:bookmark-end text:name="przypis323"/><text:span text:style-name="CharStyle59"><text:span text:style-name="T58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s. 180. </text:span></text:span><text:a xlink:type="simple" xlink:href="#p.323"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0"><text:bookmark-start text:name="przypis324"/><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4</text:span></text:span><text:bookmark-end text:name="przypis324"/><text:span text:style-name="CharStyle59"><text:span text:style-name="T583">. </text:span></text:span><text:span text:style-name="CharStyle22"><text:span text:style-name="T38">„Pamięć została umieszczona w centrum historii: na tym polega spektakularna klęska literatury” </text:span></text:span><text:span text:style-name="CharStyle23"><text:span text:style-name="T38">-</text:span></text:span><text:span text:style-name="CharStyle21"><text:span text:style-name="T38"> Norę szczególnie niepokoi zastępowanie i wypieranie historii przez pamięć-fikcję oraz zacieranie się granicy między nimi, </text:span></text:span><text:span text:style-name="CharStyle22"><text:span text:style-name="T37">P. Nora, </text:span></text:span><text:span text:style-name="CharStyle23"><text:span text:style-name="T76">Między pamięcią a historią:</text:span></text:span><text:span text:style-name="CharStyle23"><text:span text:style-name="T110"> Les lieux de M</text:span></text:span><text:span text:style-name="CharStyle23"><text:span text:style-name="T111">é</text:span></text:span><text:span text:style-name="CharStyle23"><text:span text:style-name="T110">moire</text:span></text:span><text:span text:style-name="CharStyle21"><text:span text:style-name="T37">, tłum. P. Mościcki, </text:span></text:span><text:span text:style-name="CharStyle21"><text:span text:style-name="T76">„</text:span></text:span><text:span text:style-name="CharStyle23"><text:span text:style-name="T76">Tytuł roboczy: archiwum”</text:span></text:span><text:span text:style-name="CharStyle21"><text:span text:style-name="T37">, cz. 2, Łódź 2009</text:span></text:span><text:span text:style-name="CharStyle21"><text:span text:style-name="T38">, s. 12. </text:span></text:span><text:a xlink:type="simple" xlink:href="#p.324"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0"><text:bookmark-start text:name="przypis325"/><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5</text:span></text:span><text:bookmark-end text:name="przypis325"/><text:span text:style-name="CharStyle59"><text:span text:style-name="T583">. </text:span></text:span><text:span text:style-name="CharStyle22"><text:span text:style-name="T38">T. Kłak, </text:span></text:span><text:span text:style-name="CharStyle23"><text:span text:style-name="T77">Gawęda o Wiesławie</text:span></text:span><text:span text:style-name="CharStyle21"><text:span text:style-name="T38">, [w:] </text:span></text:span><text:span text:style-name="CharStyle23"><text:span text:style-name="T74">O twórczości Wiesława Myśliwskiego</text:span></text:span><text:span text:style-name="CharStyle21"><text:span text:style-name="T35">, red. J. Pacławski, Kieleckie Towarzystwo Naukowe, Kielce 2001, </text:span></text:span><text:span text:style-name="CharStyle21"><text:span text:style-name="T38">s. 32. </text:span></text:span><text:a xlink:type="simple" xlink:href="#p.325"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0"><text:bookmark-start text:name="przypis326"/><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6</text:span></text:span><text:bookmark-end text:name="przypis326"/><text:span text:style-name="CharStyle59"><text:span text:style-name="T583">. </text:span></text:span><text:span text:style-name="CharStyle22"><text:span text:style-name="T38">Materiały organizatorów, </text:span></text:span><text:a xlink:type="simple" xlink:href="http://teatrnn.pl/kalendarium/node/2027" text:style-name="Internet_20_link" text:visited-style-name="Visited_20_Internet_20_Link"><text:span text:style-name="CharStyle21"><text:span text:style-name="T423">http://teatrnn.pl/kalendarium/node/2027</text:span></text:span></text:a><text:span text:style-name="CharStyle21"><text:span text:style-name="T38">, dostęp z dn. 13.12.2015. </text:span></text:span><text:a xlink:type="simple" xlink:href="#p.326"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1"><text:bookmark-start text:name="przypis327"/><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7</text:span></text:span><text:bookmark-end text:name="przypis327"/><text:span text:style-name="CharStyle59"><text:span text:style-name="T583">. </text:span></text:span><text:span text:style-name="CharStyle22"><text:span text:style-name="T38">Materiały organizatorów, </text:span></text:span><text:a xlink:type="simple" xlink:href="http://teatrnn.pl/kalendarium/node/2027" text:style-name="Internet_20_link" text:visited-style-name="Visited_20_Internet_20_Link"><text:span text:style-name="CharStyle21"><text:span text:style-name="T423">http://teatrnn.pl/kalendarium/node/2027</text:span></text:span></text:a><text:span text:style-name="CharStyle21"><text:span text:style-name="T38">, dostęp z dn. 13.12.2015, </text:span></text:span><text:span text:style-name="CharStyle21"><text:span text:style-name="T39">s. 54. </text:span></text:span><text:a xlink:type="simple" xlink:href="#p.327"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1"><text:bookmark-start text:name="przypis328"/><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8</text:span></text:span><text:bookmark-end text:name="przypis328"/><text:span text:style-name="CharStyle59"><text:span text:style-name="T583">. </text:span></text:span><text:span text:style-name="CharStyle22"><text:span text:style-name="T38">Warto dodać, że krowa w powieściach Myśliwskiego jest ukazana jako zwierzę nieomal mistyczne: „Zresztą nigdy już nie opuściło mnie przekonanie, że są najbardziej nieprzeniknione ze wszystkich stworzeń świata” (</text:span></text:span><text:span text:style-name="CharStyle23"><text:span text:style-name="T72">Widnokrąg</text:span></text:span><text:span text:style-name="CharStyle21"><text:span text:style-name="T33">, MUZA SA, Warszawa 1997, </text:span></text:span><text:span text:style-name="CharStyle21"><text:span text:style-name="T38">s. 144); „I tak uczył mnie każdego dnia tych krów, poczynając od </text:span></text:span><text:soft-page-break/><text:span text:style-name="CharStyle21"><text:span text:style-name="T38">najprostszej wiedzy po pełne pokory przekonanie, że w krowie jest cała tajemnica stworzenia i głębsza niż w człowieku. Równa tajemnicy gwiazd, słońca, śmierci” (</text:span></text:span><text:span text:style-name="CharStyle23"><text:span text:style-name="T72">Widnokrąg</text:span></text:span><text:span text:style-name="CharStyle21"><text:span text:style-name="T33">, MUZA SA, Warszawa 1997, </text:span></text:span><text:span text:style-name="CharStyle21"><text:span text:style-name="T38">s. 260). </text:span></text:span><text:a xlink:type="simple" xlink:href="#p.328"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1"><text:bookmark-start text:name="przypis329"/><text:span text:style-name="CharStyle59"><text:span text:style-name="T332">Przypis </text:span></text:span><text:span text:style-name="CharStyle59"><text:span text:style-name="T580">3</text:span></text:span><text:span text:style-name="CharStyle59"><text:span text:style-name="T582">2</text:span></text:span><text:span text:style-name="CharStyle59"><text:span text:style-name="T583">9</text:span></text:span><text:bookmark-end text:name="przypis329"/><text:span text:style-name="CharStyle59"><text:span text:style-name="T583">. </text:span></text:span><text:span text:style-name="CharStyle22"><text:span text:style-name="T38">W. Myśliwski, </text:span></text:span><text:span text:style-name="CharStyle23"><text:span text:style-name="T72">Widnokrąg</text:span></text:span><text:span text:style-name="CharStyle21"><text:span text:style-name="T33">, MUZA SA, Warszawa 1997, </text:span></text:span><text:span text:style-name="CharStyle21"><text:span text:style-name="T38">s. 312. </text:span></text:span><text:a xlink:type="simple" xlink:href="#p.329"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2"><text:bookmark-start text:name="przypis330"/><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0</text:span></text:span><text:bookmark-end text:name="przypis330"/><text:span text:style-name="CharStyle59"><text:span text:style-name="T584">. </text:span></text:span><text:span text:style-name="CharStyle22"><text:span text:style-name="T39">R. Barthes, </text:span></text:span><text:span text:style-name="CharStyle23"><text:span text:style-name="T78">Światło obrazu. Uwagi o fotografii</text:span></text:span><text:span text:style-name="CharStyle21"><text:span text:style-name="T39">, tłum. J. Trznadel, Wydawnictwo KR, Warszawa 1996, s. 162. </text:span></text:span><text:a xlink:type="simple" xlink:href="#p.330" text:style-name="Internet_20_link" text:visited-style-name="Visited_20_Internet_20_Link"><text:span text:style-name="CharStyle3"><text:span text:style-name="T615">Wróć do treści głównej.</text:span></text:span></text:a></text:p>
      <text:p text:style-name="P70"><text:span text:style-name="CharStyle59"><text:span text:style-name="T326"/></text:span></text:p>
      <text:p text:style-name="P72"><text:bookmark-start text:name="przypis331"/><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1</text:span></text:span><text:bookmark-end text:name="przypis331"/><text:span text:style-name="CharStyle59"><text:span text:style-name="T584">. </text:span></text:span><text:span text:style-name="CharStyle22"><text:span text:style-name="T39">R. Barthes, </text:span></text:span><text:span text:style-name="CharStyle23"><text:span text:style-name="T78">Światło obrazu. Uwagi o fotografii</text:span></text:span><text:span text:style-name="CharStyle21"><text:span text:style-name="T39">, tłum. J. Trznadel, Wydawnictwo KR, Warszawa 1996, s. </text:span></text:span><text:span text:style-name="CharStyle21"><text:span text:style-name="T40">77. </text:span></text:span><text:a xlink:type="simple" xlink:href="#p.331"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2"/><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2</text:span></text:span><text:bookmark-end text:name="przypis332"/><text:span text:style-name="CharStyle59"><text:span text:style-name="T584">. </text:span></text:span><text:span text:style-name="CharStyle59"><text:span text:style-name="T585">Zob. </text:span></text:span><text:span text:style-name="CharStyle22"><text:span text:style-name="T39">R. Barthes, </text:span></text:span><text:span text:style-name="CharStyle23"><text:span text:style-name="T78">Światło obrazu. Uwagi o fotografii</text:span></text:span><text:span text:style-name="CharStyle21"><text:span text:style-name="T39">, tłum. J. Trznadel, Wydawnictwo KR, Warszawa 1996, s. </text:span></text:span><text:span text:style-name="CharStyle21"><text:span text:style-name="T14">98</text:span></text:span><text:span text:style-name="CharStyle21"><text:span text:style-name="T40">. </text:span></text:span><text:a xlink:type="simple" xlink:href="#p.332"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3"/><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3</text:span></text:span><text:bookmark-end text:name="przypis333"/><text:span text:style-name="CharStyle59"><text:span text:style-name="T584">. </text:span></text:span><text:span text:style-name="CharStyle22"><text:span text:style-name="T39">R. Barthes, </text:span></text:span><text:span text:style-name="CharStyle23"><text:span text:style-name="T78">Światło obrazu. Uwagi o fotografii</text:span></text:span><text:span text:style-name="CharStyle21"><text:span text:style-name="T39">, tłum. J. Trznadel, Wydawnictwo KR, Warszawa 1996, s. </text:span></text:span><text:span text:style-name="CharStyle21"><text:span text:style-name="T40">109. </text:span></text:span><text:a xlink:type="simple" xlink:href="#p.333"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4"/><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4</text:span></text:span><text:bookmark-end text:name="przypis334"/><text:span text:style-name="CharStyle59"><text:span text:style-name="T584">. </text:span></text:span><text:span text:style-name="CharStyle22"><text:span text:style-name="T39">R. Barthes, </text:span></text:span><text:span text:style-name="CharStyle23"><text:span text:style-name="T78">Światło obrazu. Uwagi o fotografii</text:span></text:span><text:span text:style-name="CharStyle21"><text:span text:style-name="T39">, tłum. J. Trznadel, Wydawnictwo KR, Warszawa 1996, s. </text:span></text:span><text:span text:style-name="CharStyle21"><text:span text:style-name="T40">160. </text:span></text:span><text:a xlink:type="simple" xlink:href="#p.334"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5"/><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5</text:span></text:span><text:bookmark-end text:name="przypis335"/><text:span text:style-name="CharStyle59"><text:span text:style-name="T584">. </text:span></text:span><text:span text:style-name="CharStyle22"><text:span text:style-name="T39">R. Barthes, </text:span></text:span><text:span text:style-name="CharStyle23"><text:span text:style-name="T78">Światło obrazu. Uwagi o fotografii</text:span></text:span><text:span text:style-name="CharStyle21"><text:span text:style-name="T39">, tłum. J. Trznadel, Wydawnictwo KR, Warszawa 1996, s. </text:span></text:span><text:span text:style-name="CharStyle21"><text:span text:style-name="T40">161. </text:span></text:span><text:a xlink:type="simple" xlink:href="#p.335"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6"/><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6</text:span></text:span><text:bookmark-end text:name="przypis336"/><text:span text:style-name="CharStyle59"><text:span text:style-name="T584">.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21"><text:span text:style-name="T39"> s. 25. </text:span></text:span><text:a xlink:type="simple" xlink:href="#p.336"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7"/><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7</text:span></text:span><text:bookmark-end text:name="przypis337"/><text:span text:style-name="CharStyle59"><text:span text:style-name="T584">. </text:span></text:span><text:span text:style-name="CharStyle22"><text:span text:style-name="T39">F. Ankersmit, </text:span></text:span><text:span text:style-name="CharStyle23"><text:span text:style-name="T78">Wzniosłe odłączenie się od przeszłości albo jak być/stać się tym, kim się już nie jest</text:span></text:span><text:span text:style-name="CharStyle21"><text:span text:style-name="T39">, tłum. J. Benedyktowicz, [w:] </text:span></text:span><text:span text:style-name="CharStyle22"><text:span text:style-name="T39">F. Ankersmit</text:span></text:span><text:span text:style-name="CharStyle23"><text:span text:style-name="T39">, </text:span></text:span><text:span text:style-name="CharStyle23"><text:span text:style-name="T78">Narracja, reprezentacja, doświadczenie. Studia z teorii historiografii</text:span></text:span><text:span text:style-name="CharStyle21"><text:span text:style-name="T39">, red. E. Domańska, Universitas, Kraków 2004, s. 321-365. </text:span></text:span><text:a xlink:type="simple" xlink:href="#p.337"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38"/><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8</text:span></text:span><text:bookmark-end text:name="przypis338"/><text:span text:style-name="CharStyle59"><text:span text:style-name="T584">.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21"><text:span text:style-name="T122"> </text:span></text:span><text:span text:style-name="CharStyle21"><text:span text:style-name="T39">s. 20. </text:span></text:span><text:a xlink:type="simple" xlink:href="#p.338" text:style-name="Internet_20_link" text:visited-style-name="Visited_20_Internet_20_Link"><text:span text:style-name="CharStyle3"><text:span text:style-name="T615">Wróć do treści głównej.</text:span></text:span></text:a></text:p>
      <text:p text:style-name="P71"><text:soft-page-break/><text:span text:style-name="CharStyle59"><text:span text:style-name="T326"/></text:span></text:p>
      <text:p text:style-name="P72"><text:bookmark-start text:name="przypis339"/><text:span text:style-name="CharStyle59"><text:span text:style-name="T332">Przypis </text:span></text:span><text:span text:style-name="CharStyle59"><text:span text:style-name="T580">3</text:span></text:span><text:span text:style-name="CharStyle59"><text:span text:style-name="T583">3</text:span></text:span><text:span text:style-name="CharStyle59"><text:span text:style-name="T584">9</text:span></text:span><text:bookmark-end text:name="przypis339"/><text:span text:style-name="CharStyle59"><text:span text:style-name="T584">. </text:span></text:span><text:span text:style-name="CharStyle22"><text:span text:style-name="T39">E.A. Kaplan, </text:span></text:span><text:span text:style-name="CharStyle23"><text:span text:style-name="T124">Looking for the Other. Feminism, Film and the Imperial Gaze</text:span></text:span><text:span text:style-name="CharStyle21"><text:span text:style-name="T134">, Routledge, New York-London 1997</text:span></text:span><text:span text:style-name="CharStyle21"><text:span text:style-name="T39">, s. 6. </text:span></text:span><text:a xlink:type="simple" xlink:href="#p.339"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2"><text:bookmark-start text:name="przypis340"/><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0</text:span></text:span><text:bookmark-end text:name="przypis340"/><text:span text:style-name="CharStyle59"><text:span text:style-name="T585">. Zob. </text:span></text:span><text:span text:style-name="CharStyle22"><text:span text:style-name="T40">E.A. Kaplan, </text:span></text:span><text:span text:style-name="CharStyle23"><text:span text:style-name="T125">Looking for the Other. Feminism, Film and the Imperial Gaze</text:span></text:span><text:span text:style-name="CharStyle21"><text:span text:style-name="T135">, Routledge, New York-London 1997</text:span></text:span><text:span text:style-name="CharStyle21"><text:span text:style-name="T40">, s. 4. </text:span></text:span><text:a xlink:type="simple" xlink:href="#p.340" text:style-name="Internet_20_link" text:visited-style-name="Visited_20_Internet_20_Link"><text:span text:style-name="CharStyle3"><text:span text:style-name="T615">Wróć do treści głównej.</text:span></text:span></text:a></text:p>
      <text:p text:style-name="P71"><text:span text:style-name="CharStyle59"><text:span text:style-name="T326"/></text:span></text:p>
      <text:p text:style-name="P73"><text:bookmark-start text:name="przypis341"/><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1</text:span></text:span><text:bookmark-end text:name="przypis341"/><text:span text:style-name="CharStyle59"><text:span text:style-name="T585">. </text:span></text:span><text:span text:style-name="CharStyle45"><text:span text:style-name="T447">M. Foucault, </text:span></text:span><text:span text:style-name="CharStyle47"><text:span text:style-name="T530">Nadzorować i karać. Narodziny więzienia</text:span></text:span><text:span text:style-name="CharStyle46"><text:span text:style-name="T447">, tłum. T. Komendant, Aletheia Spacja, Warszawa 1993, s. 241. </text:span></text:span><text:a xlink:type="simple" xlink:href="#p.341"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3"><text:bookmark-start text:name="przypis342"/><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2</text:span></text:span><text:bookmark-end text:name="przypis342"/><text:span text:style-name="CharStyle59"><text:span text:style-name="T585">. </text:span></text:span><text:span text:style-name="CharStyle22"><text:span text:style-name="T40">T. Macaulay, </text:span></text:span><text:span text:style-name="CharStyle23"><text:span text:style-name="T128">Minute on Indian Education</text:span></text:span><text:span text:style-name="CharStyle21"><text:span text:style-name="T40">, [w:] </text:span></text:span><text:span text:style-name="CharStyle23"><text:span text:style-name="T128">The Post-colonial Studies Reader</text:span></text:span><text:span text:style-name="CharStyle21"><text:span text:style-name="T40">, red. B. Ashcroft, G. Griffiths, H. Tiffin, </text:span></text:span><text:span text:style-name="CharStyle21"><text:span text:style-name="T137">Routledge, London-New York 2003,</text:span></text:span><text:span text:style-name="CharStyle21"><text:span text:style-name="T40"> s. 430. </text:span></text:span><text:a xlink:type="simple" xlink:href="#p.342"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3"><text:bookmark-start text:name="przypis343"/><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3</text:span></text:span><text:bookmark-end text:name="przypis343"/><text:span text:style-name="CharStyle59"><text:span text:style-name="T585">. </text:span></text:span><text:span text:style-name="CharStyle22"><text:span text:style-name="T40">Problem ten podejmowany jest przez pisarzy postkolonialnych, np. w esejach C. Achebego (Nigeria) oraz w powieściach V.S. Naipaula (Trynidad), m.in. w </text:span></text:span><text:span text:style-name="CharStyle23"><text:span text:style-name="T79">Domu pana Biswasa</text:span></text:span><text:span text:style-name="CharStyle21"><text:span text:style-name="T40"> oraz </text:span></text:span><text:span text:style-name="CharStyle23"><text:span text:style-name="T79">Marionetkach</text:span></text:span><text:span text:style-name="CharStyle21"><text:span text:style-name="T40">. Naukowe opracowanie zagadnienia edukacji kolonialnej znajdziemy w </text:span></text:span><text:span text:style-name="CharStyle23"><text:span text:style-name="T128">The Post-colonial Studies Reader</text:span></text:span><text:span text:style-name="CharStyle21"><text:span text:style-name="T40">, red. B. Ashcroft, G. Griffiths, H. Tiffin, </text:span></text:span><text:span text:style-name="CharStyle21"><text:span text:style-name="T137">Routledge, London-New York 2003,</text:span></text:span><text:span text:style-name="CharStyle21"><text:span text:style-name="T40"> część </text:span></text:span><text:span text:style-name="CharStyle21"><text:span text:style-name="T15">13</text:span></text:span><text:span text:style-name="CharStyle21"><text:span text:style-name="T40">. </text:span></text:span><text:a xlink:type="simple" xlink:href="#p.343"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3"><text:bookmark-start text:name="przypis344"/><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4</text:span></text:span><text:bookmark-end text:name="przypis344"/><text:span text:style-name="CharStyle59"><text:span text:style-name="T585">. </text:span></text:span><text:span text:style-name="CharStyle22"><text:span text:style-name="T40">P. Freire, </text:span></text:span><text:span text:style-name="CharStyle23"><text:span text:style-name="T128">Pedagogy of the Oppressed</text:span></text:span><text:span text:style-name="CharStyle21"><text:span text:style-name="T40">, tłum. M. Bergman Ramos, </text:span></text:span><text:span text:style-name="CharStyle21"><text:span text:style-name="T137">Continuum, New York-London 2005</text:span></text:span><text:span text:style-name="CharStyle21"><text:span text:style-name="T40">, s. 78; tłum. H. Kostyło, P. Kostyło, za: H. Kostyło, </text:span></text:span><text:span text:style-name="CharStyle23"><text:span text:style-name="T79">Przesłanie „Pedagogii uciśnionych” Paula Freire</text:span></text:span><text:span text:style-name="CharStyle21"><text:span text:style-name="T40">, „Forum Oświatowe” 2011, nr 2, s. 12. </text:span></text:span><text:a xlink:type="simple" xlink:href="#p.344"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3"><text:bookmark-start text:name="przypis345"/><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5</text:span></text:span><text:bookmark-end text:name="przypis345"/><text:span text:style-name="CharStyle59"><text:span text:style-name="T585">. </text:span></text:span><text:span text:style-name="CharStyle22"><text:span text:style-name="T40">E. Shohat,</text:span></text:span><text:span text:style-name="CharStyle22"><text:span text:style-name="T79"> </text:span></text:span><text:span text:style-name="CharStyle23"><text:span text:style-name="T125">Imaging </text:span></text:span><text:span text:style-name="CharStyle23"><text:span text:style-name="T116">Terra Incognita</text:span></text:span><text:span text:style-name="CharStyle23"><text:span text:style-name="T125">. The Disciplinary Gaze of Empire</text:span></text:span><text:span text:style-name="CharStyle21"><text:span text:style-name="T135">, „Public Culture” 1991</text:span></text:span><text:span text:style-name="CharStyle21"><text:span text:style-name="T40">, t. 3, nr 2, wiosna 1991, s. 41-70. Tytuł w tłumaczeniu: </text:span></text:span><text:span text:style-name="CharStyle23"><text:span text:style-name="T79">Wyobrażając sobie </text:span></text:span><text:span text:style-name="CharStyle23"><text:span text:style-name="T116">terra incognita</text:span></text:span><text:span text:style-name="CharStyle23"><text:span text:style-name="T79">. Dyscyplinujące spojrzenie imperium</text:span></text:span><text:span text:style-name="CharStyle21"><text:span text:style-name="T40">. </text:span></text:span><text:a xlink:type="simple" xlink:href="#p.345"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3"><text:bookmark-start text:name="przypis346"/><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6</text:span></text:span><text:bookmark-end text:name="przypis346"/><text:span text:style-name="CharStyle59"><text:span text:style-name="T585">. </text:span></text:span><text:span text:style-name="CharStyle22"><text:span text:style-name="T40">Zob. S. Qureshi, </text:span></text:span><text:span text:style-name="CharStyle23"><text:span text:style-name="T125">Displaying Sara Baartman, the </text:span></text:span><text:span text:style-name="CharStyle3"><text:span text:style-name="T531">„</text:span></text:span><text:span text:style-name="CharStyle23"><text:span text:style-name="T125">Hottentot Venus”</text:span></text:span><text:span text:style-name="CharStyle21"><text:span text:style-name="T135">, „History of Science” 2004,</text:span></text:span><text:span text:style-name="CharStyle21"><text:span text:style-name="T40"> nr 42, s. 233, 250-251. </text:span></text:span><text:a xlink:type="simple" xlink:href="#p.346"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3"><text:bookmark-start text:name="przypis347"/><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7</text:span></text:span><text:bookmark-end text:name="przypis347"/><text:span text:style-name="CharStyle59"><text:span text:style-name="T585">. </text:span></text:span><text:span text:style-name="CharStyle35"><text:span text:style-name="T40">A. Wieczorkiewicz, </text:span></text:span><text:span text:style-name="CharStyle37"><text:span text:style-name="T40">Drugie życie Saartije Baartman</text:span></text:span><text:span text:style-name="CharStyle36"><text:span text:style-name="T40">, „Teksty Drugie” 2012, nr 3, s. 250. </text:span></text:span><text:a xlink:type="simple" xlink:href="#p.347"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48"/><text:soft-page-break/><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8</text:span></text:span><text:bookmark-end text:name="przypis348"/><text:span text:style-name="CharStyle59"><text:span text:style-name="T585">. </text:span></text:span><text:span text:style-name="CharStyle22"><text:span text:style-name="T40">A. Wieczorkiewicz przywołuje dyskusję wokół klasycznego tekstu Sandera L. Gilmana </text:span></text:span><text:span text:style-name="CharStyle23"><text:span text:style-name="T128">The Hottentot and the Prostitute. Toward an Iconography of Female Sexuality</text:span></text:span><text:span text:style-name="CharStyle21"><text:span text:style-name="T135">,</text:span></text:span><text:span text:style-name="CharStyle21"><text:span text:style-name="T40"> [w:] </text:span></text:span><text:span text:style-name="CharStyle22"><text:span text:style-name="T40">Sander L. Gilman</text:span></text:span><text:span text:style-name="CharStyle21"><text:span text:style-name="T40">,</text:span></text:span><text:span text:style-name="CharStyle21"><text:span text:style-name="T135"> </text:span></text:span><text:span text:style-name="CharStyle23"><text:span text:style-name="T125">Difference and Pathology. Stereotypes of Sexuality, Race and Madness</text:span></text:span><text:span text:style-name="CharStyle21"><text:span text:style-name="T135">, 1985.</text:span></text:span><text:span text:style-name="CharStyle21"><text:span text:style-name="T40"> Krytykę stanowiska badacza sformułowała Z. Magubane (2001), odmienny model interpretacji roli Sary Baartman zaproponowała również A. Fausto-Sterling (1995). Zob. A. Wieczorkiewicz, </text:span></text:span><text:span text:style-name="CharStyle37"><text:span text:style-name="T40">Drugie życie Saartije Baartman</text:span></text:span><text:span text:style-name="CharStyle36"><text:span text:style-name="T40">, „Teksty Drugie” 2012, nr 3,</text:span></text:span><text:span text:style-name="CharStyle21"><text:span text:style-name="T40"> s. 240-249. </text:span></text:span><text:a xlink:type="simple" xlink:href="#p.348"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49"/><text:span text:style-name="CharStyle59"><text:span text:style-name="T332">Przypis </text:span></text:span><text:span text:style-name="CharStyle59"><text:span text:style-name="T580">3</text:span></text:span><text:span text:style-name="CharStyle59"><text:span text:style-name="T584">4</text:span></text:span><text:span text:style-name="CharStyle59"><text:span text:style-name="T585">9</text:span></text:span><text:bookmark-end text:name="przypis349"/><text:span text:style-name="CharStyle59"><text:span text:style-name="T585">. </text:span></text:span><text:span text:style-name="CharStyle22"><text:span text:style-name="T40">Zob. P. Cywiński, </text:span></text:span><text:span text:style-name="CharStyle23"><text:span text:style-name="T79">Ludzkie z</text:span></text:span><text:span text:style-name="CharStyle23"><text:span text:style-name="T530">oo, czyli zwiedzamy plemienną wioskę</text:span></text:span><text:span text:style-name="CharStyle21"><text:span text:style-name="T447">, „Post-turysta”, </text:span></text:span><text:a xlink:type="simple" xlink:href="http://post-turysta.pl/artykul/ludzkie-zoo-czyli-zwiedzamy-plemienna-wioske" text:style-name="Internet_20_link" text:visited-style-name="Visited_20_Internet_20_Link"><text:span text:style-name="CharStyle21"><text:span text:style-name="T447">http://post-turysta.pl/artykul/ludzkie-zoo-czyli-zwiedzamy-plemienna-wioske</text:span></text:span></text:a><text:span text:style-name="CharStyle21"><text:span text:style-name="T447">, dostęp z dn. 23.01.2016. Artykuł w skróconej wersji ukazał się również w „Kontakcie”, 14 maja 2012, pt. </text:span></text:span><text:span text:style-name="CharStyle23"><text:span text:style-name="T530">Ludzkie zoo</text:span></text:span><text:span text:style-name="CharStyle21"><text:span text:style-name="T447">, oraz w „Magazynie Świątecznym”, dodatku do „Gazety Wyborczej”, 29-30 grudnia 2012, pt. </text:span></text:span><text:span text:style-name="CharStyle23"><text:span text:style-name="T530">Popatrzeć na dzikusa</text:span></text:span><text:span text:style-name="CharStyle21"><text:span text:style-name="T447">. </text:span></text:span><text:a xlink:type="simple" xlink:href="#p.349"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50"/><text:span text:style-name="CharStyle59"><text:span text:style-name="T332">Przypis </text:span></text:span><text:span text:style-name="CharStyle59"><text:span text:style-name="T580">3</text:span></text:span><text:span text:style-name="CharStyle59"><text:span text:style-name="T585">50</text:span></text:span><text:bookmark-end text:name="przypis350"/><text:span text:style-name="CharStyle59"><text:span text:style-name="T585">. </text:span></text:span><text:span text:style-name="CharStyle22"><text:span text:style-name="T40">Zob. A. Wieczorkiewicz, </text:span></text:span><text:span text:style-name="CharStyle23"><text:span text:style-name="T79">Apetyt turysty. O doświadczaniu świata w podróży</text:span></text:span><text:span text:style-name="CharStyle21"><text:span text:style-name="T40">, Universitas, Kraków 2008, s. 157-160. </text:span></text:span><text:a xlink:type="simple" xlink:href="#p.350"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51"/><text:span text:style-name="CharStyle59"><text:span text:style-name="T332">Przypis </text:span></text:span><text:span text:style-name="CharStyle59"><text:span text:style-name="T580">3</text:span></text:span><text:span text:style-name="CharStyle59"><text:span text:style-name="T585">51</text:span></text:span><text:bookmark-end text:name="przypis351"/><text:span text:style-name="CharStyle59"><text:span text:style-name="T585">. </text:span></text:span><text:span text:style-name="CharStyle22"><text:span text:style-name="T40">Zob. P. Cywiński, </text:span></text:span><text:span text:style-name="CharStyle23"><text:span text:style-name="T79">Ludzkie z</text:span></text:span><text:span text:style-name="CharStyle23"><text:span text:style-name="T530">oo, czyli zwiedzamy plemienną wioskę</text:span></text:span><text:span text:style-name="CharStyle21"><text:span text:style-name="T447">, „Post-turysta”, </text:span></text:span><text:a xlink:type="simple" xlink:href="http://post-turysta.pl/artykul/ludzkie-zoo-czyli-zwiedzamy-plemienna-wioske" text:style-name="Internet_20_link" text:visited-style-name="Visited_20_Internet_20_Link"><text:span text:style-name="CharStyle21"><text:span text:style-name="T447">http://post-turysta.pl/artykul/ludzkie-zoo-czyli-zwiedzamy-plemienna-wioske</text:span></text:span></text:a><text:span text:style-name="CharStyle21"><text:span text:style-name="T447">, dostęp z dn. 23.01.2016. </text:span></text:span><text:a xlink:type="simple" xlink:href="#p.351"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52"/><text:span text:style-name="CharStyle59"><text:span text:style-name="T332">Przypis </text:span></text:span><text:span text:style-name="CharStyle59"><text:span text:style-name="T580">3</text:span></text:span><text:span text:style-name="CharStyle59"><text:span text:style-name="T585">52</text:span></text:span><text:bookmark-end text:name="przypis352"/><text:span text:style-name="CharStyle59"><text:span text:style-name="T585">. </text:span></text:span><text:span text:style-name="CharStyle22"><text:span text:style-name="T40">J. Urry, </text:span></text:span><text:span text:style-name="CharStyle23"><text:span text:style-name="T79">Spojrzenie turysty</text:span></text:span><text:span text:style-name="CharStyle21"><text:span text:style-name="T40">, tłum. A. Szulżycka, Wydawnictwo Naukowe PWN, Warszawa 2007, s. 17. </text:span></text:span><text:a xlink:type="simple" xlink:href="#p.352"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53"/><text:span text:style-name="CharStyle59"><text:span text:style-name="T332">Przypis </text:span></text:span><text:span text:style-name="CharStyle59"><text:span text:style-name="T580">3</text:span></text:span><text:span text:style-name="CharStyle59"><text:span text:style-name="T585">53</text:span></text:span><text:bookmark-end text:name="przypis353"/><text:span text:style-name="CharStyle59"><text:span text:style-name="T585">. </text:span></text:span><text:span text:style-name="CharStyle22"><text:span text:style-name="T40">Pisze o tym Anna Wieczorkiewicz, przytaczając interesujące badania M. Haldrupa i J. Larsena (</text:span></text:span><text:span text:style-name="CharStyle23"><text:span text:style-name="T128">The Family Gaze</text:span></text:span><text:span text:style-name="CharStyle21"><text:span text:style-name="T40">, 2003). Według duńskich uczonych fotografowanie tzw. turystycznych landmarków niekoniecznie n</text:span></text:span><text:span text:style-name="CharStyle21"><text:span text:style-name="T447">osi znamiona osobistego podboju danego miejsca, lecz oznacza ustanowienie punktu będącego od tej pory częścią własnej historii życiowej, zob. A. Wieczorkiewicz, </text:span></text:span><text:span text:style-name="CharStyle23"><text:span text:style-name="T79">Apetyt turysty. O doświadczaniu świata w podróży</text:span></text:span><text:span text:style-name="CharStyle21"><text:span text:style-name="T40">, Universitas, Kraków 2008</text:span></text:span><text:span text:style-name="CharStyle21"><text:span text:style-name="T447">, s. 189-192. </text:span></text:span><text:a xlink:type="simple" xlink:href="#p.353"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54"/><text:span text:style-name="CharStyle59"><text:span text:style-name="T332">Przypis </text:span></text:span><text:span text:style-name="CharStyle59"><text:span text:style-name="T580">3</text:span></text:span><text:span text:style-name="CharStyle59"><text:span text:style-name="T585">54</text:span></text:span><text:bookmark-end text:name="przypis354"/><text:span text:style-name="CharStyle59"><text:span text:style-name="T585">. </text:span></text:span><text:span text:style-name="CharStyle21"><text:span text:style-name="T447">A. Wieczorkiewicz, </text:span></text:span><text:span text:style-name="CharStyle23"><text:span text:style-name="T79">Apetyt turysty. O doświadczaniu świata w podróży</text:span></text:span><text:span text:style-name="CharStyle21"><text:span text:style-name="T40">, Universitas, Kraków 2008</text:span></text:span><text:span text:style-name="CharStyle21"><text:span text:style-name="T447">, s. </text:span></text:span><text:span text:style-name="CharStyle21"><text:span text:style-name="T448">169. </text:span></text:span><text:a xlink:type="simple" xlink:href="#p.354"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4"><text:bookmark-start text:name="przypis355"/><text:soft-page-break/><text:span text:style-name="CharStyle59"><text:span text:style-name="T332">Przypis </text:span></text:span><text:span text:style-name="CharStyle59"><text:span text:style-name="T580">3</text:span></text:span><text:span text:style-name="CharStyle59"><text:span text:style-name="T585">55</text:span></text:span><text:bookmark-end text:name="przypis355"/><text:span text:style-name="CharStyle59"><text:span text:style-name="T585">. </text:span></text:span><text:span text:style-name="CharStyle22"><text:span text:style-name="T40">Badaczka zapożycza powyższe terminy z prac P. Albers i W. Jamesa (</text:span></text:span><text:span text:style-name="CharStyle23"><text:span text:style-name="T128">Tourism and the Changing Photographic Image of the Great Lakes Indians</text:span></text:span><text:span text:style-name="CharStyle21"><text:span text:style-name="T40">, 1983; </text:span></text:span><text:span text:style-name="CharStyle23"><text:span text:style-name="T128">Travel</text:span></text:span><text:span text:style-name="CharStyle23"><text:span text:style-name="T40"> </text:span></text:span><text:span text:style-name="CharStyle23"><text:span text:style-name="T128">Photography. A Methodological Approach</text:span></text:span><text:span text:style-name="CharStyle21"><text:span text:style-name="T40">, 1988), zob. </text:span></text:span><text:span text:style-name="CharStyle21"><text:span text:style-name="T447">A. Wieczorkiewicz, </text:span></text:span><text:span text:style-name="CharStyle23"><text:span text:style-name="T79">Apetyt turysty. O doświadczaniu świata w podróży</text:span></text:span><text:span text:style-name="CharStyle21"><text:span text:style-name="T40">, Universitas, Kraków 2008</text:span></text:span><text:span text:style-name="CharStyle21"><text:span text:style-name="T447">,</text:span></text:span><text:span text:style-name="CharStyle21"><text:span text:style-name="T40"> s. 181-183. </text:span></text:span><text:a xlink:type="simple" xlink:href="#p.355" text:style-name="Internet_20_link" text:visited-style-name="Visited_20_Internet_20_Link"><text:span text:style-name="CharStyle3"><text:span text:style-name="T615">Wróć do treści głównej.</text:span></text:span></text:a></text:p>
      <text:p text:style-name="P75"><text:span text:style-name="CharStyle59"><text:span text:style-name="T326"/></text:span></text:p>
      <text:p text:style-name="P75"><text:bookmark-start text:name="przypis356"/><text:span text:style-name="CharStyle59"><text:span text:style-name="T332">Przypis </text:span></text:span><text:span text:style-name="CharStyle59"><text:span text:style-name="T580">3</text:span></text:span><text:span text:style-name="CharStyle59"><text:span text:style-name="T585">56</text:span></text:span><text:bookmark-end text:name="przypis356"/><text:span text:style-name="CharStyle59"><text:span text:style-name="T585">. </text:span></text:span><text:span text:style-name="CharStyle22"><text:span text:style-name="T40">Problemom tym poświęcone są niezwykle interesujące studia: H. Witek, </text:span></text:span><text:span text:style-name="CharStyle23"><text:span text:style-name="T79">Wizerunek obcego. kultury afrykańskie w relacjach Henryka Sienkiewicza, Mariana Brandysa i Marcina Kydryńskiego</text:span></text:span><text:span text:style-name="CharStyle21"><text:span text:style-name="T40">, Wydawnictwo Trio, Warszawa 2009 oraz K. Siewior, </text:span></text:span><text:span text:style-name="CharStyle23"><text:span text:style-name="T79">Odkrywcy i turyści na afrykańskim szlaku</text:span></text:span><text:span text:style-name="CharStyle21"><text:span text:style-name="T40">, Universitas, Kraków 2012. </text:span></text:span><text:a xlink:type="simple" xlink:href="#p.356" text:style-name="Internet_20_link" text:visited-style-name="Visited_20_Internet_20_Link"><text:span text:style-name="CharStyle3"><text:span text:style-name="T615">Wróć do treści głównej.</text:span></text:span></text:a></text:p>
      <text:p text:style-name="P72"><text:span text:style-name="CharStyle59"><text:span text:style-name="T326"/></text:span></text:p>
      <text:p text:style-name="P75"><text:bookmark-start text:name="przypis357"/><text:span text:style-name="CharStyle59"><text:span text:style-name="T332">Przypis </text:span></text:span><text:span text:style-name="CharStyle59"><text:span text:style-name="T580">3</text:span></text:span><text:span text:style-name="CharStyle59"><text:span text:style-name="T585">57</text:span></text:span><text:bookmark-end text:name="przypis357"/><text:span text:style-name="CharStyle59"><text:span text:style-name="T585">. </text:span></text:span><text:span text:style-name="CharStyle22"><text:span text:style-name="T40">P. Cywiński, </text:span></text:span><text:span text:style-name="CharStyle23"><text:span text:style-name="T79">Wielka narracja turystyczna</text:span></text:span><text:span text:style-name="CharStyle21"><text:span text:style-name="T40">, „Post-turysta”, </text:span></text:span><text:a xlink:type="simple" xlink:href="http://post-turysta.pl/artykul/" text:style-name="Internet_20_link" text:visited-style-name="Visited_20_Internet_20_Link"><text:span text:style-name="CharStyle21"><text:span text:style-name="T423">http://post-turysta.pl/artykul/</text:span></text:span></text:a><text:span text:style-name="CharStyle21"><text:span text:style-name="T40"> wielka-narracja-turystyczna, dostęp z dn. 23.01.2016. </text:span></text:span><text:a xlink:type="simple" xlink:href="#p.357" text:style-name="Internet_20_link" text:visited-style-name="Visited_20_Internet_20_Link"><text:span text:style-name="CharStyle3"><text:span text:style-name="T615">Wróć do treści głównej.</text:span></text:span></text:a></text:p>
      <text:p text:style-name="P18"><text:span text:style-name="CharStyle59"><text:span text:style-name="T326"/></text:span></text:p>
      <text:p text:style-name="P75"><text:bookmark-start text:name="przypis358"/><text:span text:style-name="CharStyle59"><text:span text:style-name="T332">Przypis </text:span></text:span><text:span text:style-name="CharStyle59"><text:span text:style-name="T576">358</text:span></text:span><text:bookmark-end text:name="przypis358"/><text:span text:style-name="CharStyle59"><text:span text:style-name="T576">. </text:span></text:span><text:span text:style-name="CharStyle22"><text:span text:style-name="T41">Tłumaczenie terminu </text:span></text:span><text:span text:style-name="CharStyle23"><text:span text:style-name="T129">the gaze</text:span></text:span><text:span text:style-name="CharStyle21"><text:span text:style-name="T41"> przejmuję od K. Siewior, zob. K. Siewior, </text:span></text:span><text:span text:style-name="CharStyle23"><text:span text:style-name="T79">Odkrywcy i turyści na afrykańskim szlaku</text:span></text:span><text:span text:style-name="CharStyle21"><text:span text:style-name="T40">, Universitas, Kraków 2012,</text:span></text:span><text:span text:style-name="CharStyle21"><text:span text:style-name="T41"> s. 32. </text:span></text:span><text:a xlink:type="simple" xlink:href="#p.358" text:style-name="Internet_20_link" text:visited-style-name="Visited_20_Internet_20_Link"><text:span text:style-name="CharStyle3"><text:span text:style-name="T615">Wróć do treści głównej.</text:span></text:span></text:a></text:p>
      <text:p text:style-name="P75"><text:span text:style-name="CharStyle3"><text:span text:style-name="T326"/></text:span></text:p>
      <text:p text:style-name="P79"><text:bookmark-start text:name="przypis359"/><text:span text:style-name="CharStyle59"><text:span text:style-name="T332">Przypis </text:span></text:span><text:span text:style-name="CharStyle59"><text:span text:style-name="T576">35</text:span></text:span><text:span text:style-name="CharStyle59"><text:span text:style-name="T588">9</text:span></text:span><text:bookmark-end text:name="przypis359"/><text:span text:style-name="CharStyle59"><text:span text:style-name="T588">.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 20. </text:span></text:span><text:a xlink:type="simple" xlink:href="#p.359"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9"><text:bookmark-start text:name="przypis360"/><text:span text:style-name="CharStyle59"><text:span text:style-name="T332">Przypis </text:span></text:span><text:span text:style-name="CharStyle59"><text:span text:style-name="T576">3</text:span></text:span><text:span text:style-name="CharStyle59"><text:span text:style-name="T588">60</text:span></text:span><text:bookmark-end text:name="przypis360"/><text:span text:style-name="CharStyle59"><text:span text:style-name="T588">.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 </text:span></text:span><text:span text:style-name="CharStyle11"><text:span text:style-name="T145">21. </text:span></text:span><text:a xlink:type="simple" xlink:href="#p.360"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9"><text:bookmark-start text:name="przypis361"/><text:span text:style-name="CharStyle59"><text:span text:style-name="T332">Przypis </text:span></text:span><text:span text:style-name="CharStyle59"><text:span text:style-name="T576">3</text:span></text:span><text:span text:style-name="CharStyle59"><text:span text:style-name="T588">61</text:span></text:span><text:bookmark-end text:name="przypis361"/><text:span text:style-name="CharStyle59"><text:span text:style-name="T588">.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 </text:span></text:span><text:span text:style-name="CharStyle11"><text:span text:style-name="T145">22. </text:span></text:span><text:a xlink:type="simple" xlink:href="#p.361"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9"><text:bookmark-start text:name="przypis362"/><text:span text:style-name="CharStyle59"><text:span text:style-name="T332">Przypis </text:span></text:span><text:span text:style-name="CharStyle59"><text:span text:style-name="T576">3</text:span></text:span><text:span text:style-name="CharStyle59"><text:span text:style-name="T588">62</text:span></text:span><text:bookmark-end text:name="przypis362"/><text:span text:style-name="CharStyle59"><text:span text:style-name="T588">. </text:span></text:span><text:span text:style-name="CharStyle12"><text:span text:style-name="T588">Wejście do czyjegoś domu bez pytania o zgodę jest naruszeniem zasady społecznej obowiązującej w wielu kulturach. Zwiedzający wioski Karenów w Tajlandii proszeni są o jej respektowanie - zakaz wchodzenia do chat jest ujęty w regulaminie. Mimo to w popularnym internetowym serwisie </text:span></text:span><text:span text:style-name="CharStyle12"><text:span text:style-name="T399">TripAdvisor</text:span></text:span><text:span text:style-name="CharStyle12"><text:span text:style-name="T588">, poświęconym turystyce, można znaleźć komentarze zachęcające do łamania normy. Oto fragment recenzji użytkownika zamieszczonej w 2012 roku: „Nieważne, że to zabronione, koniecznie wejdź do jednej z chat i naprawdę poczuj na własnej skórze, jak oni żyją”, tłum. własne</text:span></text:span></text:p>
      <text:p text:style-name="P79"><text:soft-page-break/><text:span text:style-name="CharStyle11"><text:span text:style-name="T139">[</text:span></text:span><text:span text:style-name="CharStyle13"><text:span text:style-name="T126">No matter if it is allowed or not, get yourself into one of the houses and truly feel how they live</text:span></text:span><text:span text:style-name="CharStyle11"><text:span text:style-name="T146">]: </text:span></text:span><text:a xlink:type="simple" xlink:href="http://www.tripadvisor.com/ShowUserReviews-g293917-d545069-r124506574-Hilltribe_Villages-Chiang_Mai.html" text:style-name="Internet_20_link" text:visited-style-name="Visited_20_Internet_20_Link"><text:span text:style-name="CharStyle11"><text:span text:style-name="T326">http://www.tripadvisor.com/ShowUserReviews-g293917-d545069-r124506574-Hilltribe_Villages-Chiang_Mai.html</text:span></text:span></text:a><text:span text:style-name="CharStyle11"><text:span text:style-name="T146">, dostęp z dn. 23.01.2016. Pragnienie doświadczenia autentycznego jest ważniejsze niż uszanowanie norm współżycia społecznego oraz prywatności mieszkańców. </text:span></text:span><text:a xlink:type="simple" xlink:href="#p.362"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9"><text:bookmark-start text:name="przypis363"/><text:span text:style-name="CharStyle59"><text:span text:style-name="T332">Przypis </text:span></text:span><text:span text:style-name="CharStyle59"><text:span text:style-name="T576">3</text:span></text:span><text:span text:style-name="CharStyle59"><text:span text:style-name="T588">63</text:span></text:span><text:bookmark-end text:name="przypis363"/><text:span text:style-name="CharStyle59"><text:span text:style-name="T588">.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 22-23. </text:span></text:span><text:a xlink:type="simple" xlink:href="#p.363"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9"><text:bookmark-start text:name="przypis364"/><text:span text:style-name="CharStyle59"><text:span text:style-name="T332">Przypis </text:span></text:span><text:span text:style-name="CharStyle59"><text:span text:style-name="T576">3</text:span></text:span><text:span text:style-name="CharStyle59"><text:span text:style-name="T588">64</text:span></text:span><text:bookmark-end text:name="przypis364"/><text:span text:style-name="CharStyle59"><text:span text:style-name="T588">. </text:span></text:span><text:span text:style-name="CharStyle12"><text:span text:style-name="T144">Grecy opisywali życie za pomocą dwu słów i kryjących się za nimi pojęć - </text:span></text:span><text:span text:style-name="CharStyle13"><text:span text:style-name="T80">zo</text:span></text:span><text:span text:style-name="CharStyle13"><text:span text:style-name="T92">ē</text:span></text:span><text:span text:style-name="CharStyle11"><text:span text:style-name="T42"> i </text:span></text:span><text:span text:style-name="CharStyle13"><text:span text:style-name="T80">bios</text:span></text:span><text:span text:style-name="CharStyle13"><text:span text:style-name="T42">. </text:span></text:span><text:span text:style-name="CharStyle13"><text:span text:style-name="T80">Bios</text:span></text:span><text:span text:style-name="CharStyle13"><text:span text:style-name="T93"> </text:span></text:span><text:span text:style-name="CharStyle11"><text:span text:style-name="T144">oznaczało życie właściwe tylko człowiekowi - indywidualne, ograniczone, rozumne, funkcjonujące w ramach społecznych instytucji oraz mające formę polityczną, natomiast </text:span></text:span><text:span text:style-name="CharStyle13"><text:span text:style-name="T80">zo</text:span></text:span><text:span text:style-name="CharStyle13"><text:span text:style-name="T92">ē</text:span></text:span><text:span text:style-name="CharStyle11"><text:span text:style-name="T42"> </text:span></text:span><text:span text:style-name="CharStyle11"><text:span text:style-name="T144">odnosiło się do życia wegetatywnego - nieograniczonego i biernego, a jednocześnie najbardziej pierwotnego, można rzec głębinowego doświadczenia istnienia. Podział ten przywołuje współcześnie filozof Giorgio Agamben, odnosząc pojęcie </text:span></text:span><text:span text:style-name="CharStyle13"><text:span text:style-name="T80">zo</text:span></text:span><text:span text:style-name="CharStyle13"><text:span text:style-name="T92">ē</text:span></text:span><text:span text:style-name="CharStyle11"><text:span text:style-name="T144"> do życia w obozie koncentracyjnym. O więźniach pisze w następujący sposób: „Osoby te, właśnie dlatego, że pozbawione niemal wszystkich praw i oczekiwań, które zazwyczaj przypisujemy istotom ludzkim, a jednak biologicznie w dalszym ciągu żywe, przebywały w granicznej strefie między życiem i śmiercią […] - w strefie, w której były wyłącznie nagim życiem”. G. Agamben, </text:span></text:span><text:span text:style-name="CharStyle13"><text:span text:style-name="T117">Homo sacer.</text:span></text:span><text:span text:style-name="CharStyle13"><text:span text:style-name="T80"> Suwerenna władza i nagie życie</text:span></text:span><text:span text:style-name="CharStyle11"><text:span text:style-name="T144">, tłum. M. Salwa, Prószyński i S-ka, Warszawa 2008, s. 217-218. </text:span></text:span><text:a xlink:type="simple" xlink:href="#p.364"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9"><text:bookmark-start text:name="przypis365"/><text:span text:style-name="CharStyle59"><text:span text:style-name="T332">Przypis </text:span></text:span><text:span text:style-name="CharStyle59"><text:span text:style-name="T576">3</text:span></text:span><text:span text:style-name="CharStyle59"><text:span text:style-name="T588">65</text:span></text:span><text:bookmark-end text:name="przypis365"/><text:span text:style-name="CharStyle59"><text:span text:style-name="T588">.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 23. </text:span></text:span><text:a xlink:type="simple" xlink:href="#p.365"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6"><text:bookmark-start text:name="przypis366"/><text:span text:style-name="CharStyle59"><text:span text:style-name="T332">Przypis </text:span></text:span><text:span text:style-name="CharStyle59"><text:span text:style-name="T576">3</text:span></text:span><text:span text:style-name="CharStyle59"><text:span text:style-name="T588">66</text:span></text:span><text:bookmark-end text:name="przypis366"/><text:span text:style-name="CharStyle59"><text:span text:style-name="T588">. </text:span></text:span><text:span text:style-name="CharStyle23"><text:span text:style-name="T588">P. Huelle, </text:span></text:span><text:span text:style-name="CharStyle25"><text:span text:style-name="T543">Castorp</text:span></text:span><text:span text:style-name="CharStyle24"><text:span text:style-name="T588">,</text:span></text:span><text:span text:style-name="CharStyle24"><text:span text:style-name="T369"> słowo/obraz terytoria, Gdańsk 2004, s. 22-23. </text:span></text:span><text:a xlink:type="simple" xlink:href="#p.366"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6"><text:bookmark-start text:name="przypis367"/><text:span text:style-name="CharStyle59"><text:span text:style-name="T332">Przypis </text:span></text:span><text:span text:style-name="CharStyle59"><text:span text:style-name="T576">3</text:span></text:span><text:span text:style-name="CharStyle59"><text:span text:style-name="T588">67</text:span></text:span><text:bookmark-end text:name="przypis367"/><text:span text:style-name="CharStyle59"><text:span text:style-name="T588">. </text:span></text:span><text:span text:style-name="CharStyle23"><text:span text:style-name="T588">A. Wieczorkiewicz, </text:span></text:span><text:span text:style-name="CharStyle23"><text:span text:style-name="T79">Apetyt turysty. O doświadczaniu świata w podróży</text:span></text:span><text:span text:style-name="CharStyle21"><text:span text:style-name="T40">, Universitas, Kraków 2008</text:span></text:span><text:span text:style-name="CharStyle21"><text:span text:style-name="T447">,</text:span></text:span><text:span text:style-name="CharStyle24"><text:span text:style-name="T588"> </text:span></text:span><text:span text:style-name="CharStyle24"><text:span text:style-name="T369">s. 216. </text:span></text:span><text:a xlink:type="simple" xlink:href="#p.367"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6"><text:bookmark-start text:name="przypis368"/><text:span text:style-name="CharStyle59"><text:span text:style-name="T332">Przypis </text:span></text:span><text:span text:style-name="CharStyle59"><text:span text:style-name="T576">3</text:span></text:span><text:span text:style-name="CharStyle59"><text:span text:style-name="T588">68</text:span></text:span><text:bookmark-end text:name="przypis368"/><text:span text:style-name="CharStyle59"><text:span text:style-name="T588">. </text:span></text:span><text:span text:style-name="CharStyle12"><text:span text:style-name="T144">H. Arendt, </text:span></text:span><text:span text:style-name="CharStyle13"><text:span text:style-name="T80">Korzenie totalitaryzmu</text:span></text:span><text:span text:style-name="CharStyle11"><text:span text:style-name="T144">, tłum. M. Szawiel, D. Grinberg, Niezależna Oficyna Wydawnicza, Warszawa 1993, s. 173. </text:span></text:span><text:a xlink:type="simple" xlink:href="#p.368"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6"><text:bookmark-start text:name="przypis369"/><text:soft-page-break/><text:span text:style-name="CharStyle59"><text:span text:style-name="T332">Przypis </text:span></text:span><text:span text:style-name="CharStyle59"><text:span text:style-name="T576">3</text:span></text:span><text:span text:style-name="CharStyle59"><text:span text:style-name="T588">69</text:span></text:span><text:bookmark-end text:name="przypis369"/><text:span text:style-name="CharStyle59"><text:span text:style-name="T588">. </text:span></text:span><text:span text:style-name="CharStyle12"><text:span text:style-name="T144">Historyk reasumuje: „Wszystkie najbardziej radykalne ambicje faszystów były skierowane przeciwko Wschodowi. </text:span></text:span><text:span text:style-name="CharStyle13"><text:span text:style-name="T147">Mein Kampf</text:span></text:span><text:span text:style-name="CharStyle11"><text:span text:style-name="T42"> jednoznacznie definiował Europę Wschodnią jako </text:span></text:span><text:span text:style-name="CharStyle13"><text:span text:style-name="T147">Lebensraum</text:span></text:span><text:span text:style-name="CharStyle13"><text:span text:style-name="T144"> </text:span></text:span><text:span text:style-name="CharStyle11"><text:span text:style-name="T144">dla Niemców - ich przyszłe «miejsce do życia». Europę Wschodnią zamieszkiwały niższe gatunki Słowian i Żydów i dla poprawy genów konieczna była masowa kolonizacja niemiecka. «Elementy chore» trzeba było usunąć chirurgicznie, czyli wymordować. […]. Kiedy faszyści rozpoczęli inwazję w Europie Wschodniej - napadając najpierw na Polskę, potem na ZSRR - mieli poczucie, że rozpoczynają «krucjatę». I wyraźnie to mówili. Ze swoich podręczników do historii dowiedzieli się, że idą w chwalebne ślady Henryka I, zakonu krzyżackiego i Fryderyka Wielkiego. Twierdzili, że zmierzają wprost ku ostatecznemu uwieńczeniu «tysiąclecia dziejów», N. Davies, </text:span></text:span><text:span text:style-name="CharStyle13"><text:span text:style-name="T80">Europa. Rozprawa historyka z historią</text:span></text:span><text:span text:style-name="CharStyle11"><text:span text:style-name="T144">, tłum. E. Tabakowska, Wydawnictwo Znak, Kraków 1998, s. 68. </text:span></text:span><text:a xlink:type="simple" xlink:href="#p.369"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6"><text:bookmark-start text:name="przypis370"/><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0</text:span></text:span><text:bookmark-end text:name="przypis370"/><text:span text:style-name="CharStyle59"><text:span text:style-name="T590">. </text:span></text:span><text:span text:style-name="CharStyle12"><text:span text:style-name="T150">Cytat z komentarza pochodzącego ze ścieżki dźwiękowej filmu </text:span></text:span><text:span text:style-name="CharStyle13"><text:span text:style-name="T81">Album Fleischera</text:span></text:span><text:span text:style-name="CharStyle11"><text:span text:style-name="T150">, reż. J. Majewski, scenariusz i komentarz K. Kąkolewski i J. Majewski, Wytwórnia Filmów Dokumentalnych, Warszawa, 1962. </text:span></text:span><text:a xlink:type="simple" xlink:href="#p.370"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76"><text:bookmark-start text:name="przypis371"/><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1</text:span></text:span><text:bookmark-end text:name="przypis371"/><text:span text:style-name="CharStyle59"><text:span text:style-name="T590">. </text:span></text:span><text:span text:style-name="CharStyle12"><text:span text:style-name="T150">Cytat z komentarza pochodzącego ze ścieżki dźwiękowej filmu </text:span></text:span><text:span text:style-name="CharStyle13"><text:span text:style-name="T81">Album Fleischera</text:span></text:span><text:span text:style-name="CharStyle11"><text:span text:style-name="T150">, reż. J. Majewski, scenariusz i komentarz K. Kąkolewski i J. Majewski, Wytwórnia Filmów Dokumentalnych, Warszawa, 1962. </text:span></text:span><text:a xlink:type="simple" xlink:href="#p.371"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76"><text:bookmark-start text:name="przypis372"/><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2</text:span></text:span><text:bookmark-end text:name="przypis372"/><text:span text:style-name="CharStyle59"><text:span text:style-name="T590">. </text:span></text:span><text:span text:style-name="CharStyle12"><text:span text:style-name="T150">Cytat z komentarza pochodzącego ze ścieżki dźwiękowej filmu </text:span></text:span><text:span text:style-name="CharStyle13"><text:span text:style-name="T81">Album Fleischera</text:span></text:span><text:span text:style-name="CharStyle11"><text:span text:style-name="T150">, reż. J. Majewski, scenariusz i komentarz K. Kąkolewski i J. Majewski, Wytwórnia Filmów Dokumentalnych, Warszawa, 1962. </text:span></text:span><text:a xlink:type="simple" xlink:href="#p.372"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76"><text:bookmark-start text:name="przypis373"/><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3</text:span></text:span><text:bookmark-end text:name="przypis373"/><text:span text:style-name="CharStyle59"><text:span text:style-name="T590">.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21"><text:span text:style-name="T43">s. 54. </text:span></text:span><text:a xlink:type="simple" xlink:href="#p.373"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76"><text:bookmark-start text:name="przypis374"/><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4</text:span></text:span><text:bookmark-end text:name="przypis374"/><text:span text:style-name="CharStyle59"><text:span text:style-name="T590">. </text:span></text:span><text:span text:style-name="CharStyle12"><text:span text:style-name="T150">Zob. J. Bennett, </text:span></text:span><text:span text:style-name="CharStyle13"><text:span text:style-name="T81">Wnętrza, zewnętrza: trauma, afekt i sztuka</text:span></text:span><text:span text:style-name="CharStyle11"><text:span text:style-name="T150">, tłum. A. Kowalcze-Pawlik, T. Bilczewski, [w:] </text:span></text:span><text:span text:style-name="CharStyle13"><text:span text:style-name="T81">Pamięć i afekty</text:span></text:span><text:span text:style-name="CharStyle11"><text:span text:style-name="T150">, red. Z. Budrewicz, R. Sendyka, R. Nycz, Wydawnictwo IBL PAN, Warszawa 2014, s. 146. </text:span></text:span><text:a xlink:type="simple" xlink:href="#p.374"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76"><text:bookmark-start text:name="przypis375"/><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5</text:span></text:span><text:bookmark-end text:name="przypis375"/><text:span text:style-name="CharStyle59"><text:span text:style-name="T590">.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0"> s. 32. </text:span></text:span><text:a xlink:type="simple" xlink:href="#p.375"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76"><text:bookmark-start text:name="przypis376"/><text:soft-page-break/><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6</text:span></text:span><text:bookmark-end text:name="przypis376"/><text:span text:style-name="CharStyle59"><text:span text:style-name="T590">. </text:span></text:span><text:span text:style-name="CharStyle12"><text:span text:style-name="T150">Nie sposób nie zwrócić uwagi na pokrewieństwo wizji bohatera z wierszem Tadeusza Różewicza z tomu </text:span></text:span><text:span text:style-name="CharStyle13"><text:span text:style-name="T81">Zawsze fragment</text:span></text:span><text:span text:style-name="CharStyle11"><text:span text:style-name="T81"> </text:span></text:span><text:span text:style-name="CharStyle11"><text:span text:style-name="T150">(Wydawnictwo Dolnośląskie, Wrocław 1996). Cytuję pierwsze strofy: „w świetle lamp filujących / świat wyglądał inaczej / twarze żywych umarłych / i śpiących / twarze odwrócone / młode głowy ku sobie / skłonione / w świetle lamp kopcących / człowiek był zadomowiony / mocniej w radości / głębiej w trosce / cienie rozchwiane / odchodziły wracały rosły / słowa były cieplejsze / cichsze / dom kołysał się / odpływał z trumną i kołyską (s. 29-30). </text:span></text:span><text:span text:style-name="CharStyle36"><text:span text:style-name="T150">Dla poety, podobnie jak i dla autora </text:span></text:span><text:span text:style-name="CharStyle37"><text:span text:style-name="T151">Traktatu</text:span></text:span><text:span text:style-name="CharStyle36"><text:span text:style-name="T151">,</text:span></text:span><text:span text:style-name="CharStyle36"><text:span text:style-name="T150"> wojna jest cezurą oddzielającą dwa światy, a zarazem osobne systemy znaczeń. W obu tekstach rozpoznać można nostalgiczne pragnienie pełni, sensu, obecnych - zgodnie z intencją autorów - w utraconym czasie. Katastrofa wojny odcina człowieka od dawnych możliwości poznawczych</text:span></text:span><text:span text:style-name="CharStyle11"><text:span text:style-name="T150">: „o tych lampach / prawie wszystko wiedział / poeta z Drohobycza / […] / kiedy myślę o nim / i jego księdze / widzę go / w świetle lampy kopcącej / z rosnącym cieniem / przestrzelonej głowy / na ścianie”</text:span></text:span><text:span text:style-name="CharStyle13"><text:span text:style-name="T150">.</text:span></text:span><text:span text:style-name="CharStyle11"><text:span text:style-name="T150"> O złudzeniu, jakiemu uległ Różewicz, utożsamiwszy modernizm Brunona Schulza z ontologiczną pewnością, interesująco pisał Andrzej Skrendo: </text:span></text:span><text:span text:style-name="CharStyle13"><text:span text:style-name="T81">Schulz według Różewicza. Wokół wiersza „W świetle lamp filujących”</text:span></text:span><text:span text:style-name="CharStyle11"><text:span text:style-name="T150">, [w:] </text:span></text:span><text:span text:style-name="CharStyle11"><text:span text:style-name="T16">A. </text:span></text:span><text:span text:style-name="CharStyle11"><text:span text:style-name="T150">Skrendo,</text:span></text:span><text:span text:style-name="CharStyle11"><text:span text:style-name="T81"> </text:span></text:span><text:span text:style-name="CharStyle13"><text:span text:style-name="T81">Poezja modernizmu. Interpretacje</text:span></text:span><text:span text:style-name="CharStyle11"><text:span text:style-name="T150">, Universitas, Kraków 2006, s. 175-185. </text:span></text:span><text:a xlink:type="simple" xlink:href="#p.376"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0"><text:bookmark-start text:name="przypis377"/><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7</text:span></text:span><text:bookmark-end text:name="przypis377"/><text:span text:style-name="CharStyle59"><text:span text:style-name="T590">. </text:span></text:span><text:span text:style-name="CharStyle22"><text:span text:style-name="T35">M. Głowiński</text:span></text:span><text:span text:style-name="CharStyle21"><text:span text:style-name="T35">, </text:span></text:span><text:span text:style-name="CharStyle23"><text:span text:style-name="T74">Gry powieściowe: szkice z teorii i historii form narracyjnych</text:span></text:span><text:span text:style-name="CharStyle21"><text:span text:style-name="T35">, Wydawnictwo Naukowe PWN, Warszawa 1973</text:span></text:span><text:span text:style-name="CharStyle12"><text:span text:style-name="T150">, s. 115-116. </text:span></text:span><text:a xlink:type="simple" xlink:href="#p.377"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0"><text:bookmark-start text:name="przypis378"/><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8</text:span></text:span><text:bookmark-end text:name="przypis378"/><text:span text:style-name="CharStyle59"><text:span text:style-name="T590">. </text:span></text:span><text:span text:style-name="CharStyle12"><text:span text:style-name="T150">W. Ligęza, </text:span></text:span><text:span text:style-name="CharStyle13"><text:span text:style-name="T81">Monolog doświadczenia</text:span></text:span><text:span text:style-name="CharStyle11"><text:span text:style-name="T150"> (</text:span></text:span><text:span text:style-name="CharStyle13"><text:span text:style-name="T81">o powieści Wiesława Myśliwskiego „Traktat o łuskaniu fasoli”</text:span></text:span><text:span text:style-name="CharStyle11"><text:span text:style-name="T150">), „Akcent” 2006, nr 4, s. 119. </text:span></text:span><text:a xlink:type="simple" xlink:href="#p.378"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0"><text:bookmark-start text:name="przypis379"/><text:span text:style-name="CharStyle59"><text:span text:style-name="T332">Przypis </text:span></text:span><text:span text:style-name="CharStyle59"><text:span text:style-name="T576">3</text:span></text:span><text:span text:style-name="CharStyle59"><text:span text:style-name="T588">7</text:span></text:span><text:span text:style-name="CharStyle59"><text:span text:style-name="T590">9</text:span></text:span><text:bookmark-end text:name="przypis379"/><text:span text:style-name="CharStyle59"><text:span text:style-name="T590">. </text:span></text:span><text:span text:style-name="CharStyle12"><text:span text:style-name="T150">Fragment opisu szkoły</text:span></text:span><text:span text:style-name="CharStyle13"><text:span text:style-name="T43">:</text:span></text:span><text:span text:style-name="CharStyle11"><text:span text:style-name="T150"> „Wszyscy nauczyciele zachowywali się jak wojskowi, a nas traktowali jak rekrutów. Prócz niego jednego [chodzi o nauczyciela muzyki - K.W.], wszyscy chodzili w mundurach, bez gwiazdek, ale z naramiennikami, wojskowymi pasami przepasani. Mówiono nawet, że noszą w kieszeniach pistolety. My, uczniowie, też mieliśmy mundury, ni to czarne, ni granatowe, buty podkute gwoździami, furażerki, a na furażerkach metalowe znaczki, jakby wschodzące słońce w półkolu promieni. Co, jak nam wyjaśniono na lekcji wychowawczej, miało znaczyć wschodzący nowy, lepszy świat. I że to ten świat jest właśnie przed nami. Musimy się nauczyć tylko wiary, niezłomnej wiary. I dla tej wiary jesteśmy tu, w szkole”</text:span></text:span><text:span text:style-name="CharStyle13"><text:span text:style-name="T43">.</text:span></text:span><text:span text:style-name="CharStyle11"><text:span text:style-name="T150">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0"> s. 89. </text:span></text:span><text:a xlink:type="simple" xlink:href="#p.379"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0"/><text:soft-page-break/><text:span text:style-name="CharStyle59"><text:span text:style-name="T332">Przypis </text:span></text:span><text:span text:style-name="CharStyle59"><text:span text:style-name="T576">3</text:span></text:span><text:span text:style-name="CharStyle59"><text:span text:style-name="T590">80</text:span></text:span><text:bookmark-end text:name="przypis380"/><text:span text:style-name="CharStyle59"><text:span text:style-name="T590">. </text:span></text:span><text:span text:style-name="CharStyle59"><text:span text:style-name="T592">Zob.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0"> s. </text:span></text:span><text:span text:style-name="CharStyle11"><text:span text:style-name="T152">147. </text:span></text:span><text:a xlink:type="simple" xlink:href="#p.380"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1"/><text:span text:style-name="CharStyle59"><text:span text:style-name="T332">Przypis </text:span></text:span><text:span text:style-name="CharStyle59"><text:span text:style-name="T576">3</text:span></text:span><text:span text:style-name="CharStyle59"><text:span text:style-name="T590">81</text:span></text:span><text:bookmark-end text:name="przypis381"/><text:span text:style-name="CharStyle59"><text:span text:style-name="T590">.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0"> s. </text:span></text:span><text:span text:style-name="CharStyle11"><text:span text:style-name="T152">164. </text:span></text:span><text:a xlink:type="simple" xlink:href="#p.381"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2"/><text:span text:style-name="CharStyle59"><text:span text:style-name="T332">Przypis </text:span></text:span><text:span text:style-name="CharStyle59"><text:span text:style-name="T576">3</text:span></text:span><text:span text:style-name="CharStyle59"><text:span text:style-name="T590">82</text:span></text:span><text:bookmark-end text:name="przypis382"/><text:span text:style-name="CharStyle59"><text:span text:style-name="T590">. </text:span></text:span><text:span text:style-name="CharStyle12"><text:span text:style-name="T150">O antropologii stroju pisała Hanna Gosk w szkicu: </text:span></text:span><text:span text:style-name="CharStyle13"><text:span text:style-name="T81">O czym mówi (ubrane) ciało subalterna? Diarystyczno-wspomnieniowe ujęcia pasygrafii stroju w polskim czasie marnym (1939-1956). Rekonesans</text:span></text:span><text:span text:style-name="CharStyle11"><text:span text:style-name="T150">, [w:] </text:span></text:span><text:span text:style-name="CharStyle13"><text:span text:style-name="T81">Białe maski/szare twarze. Ciało, pamięć, performatywność w perspektywie postzależnościowej</text:span></text:span><text:span text:style-name="CharStyle11"><text:span text:style-name="T150">, red. E. Graczyk, M. Graban-Pomirska, M. Horodecka i M. Żółkoś, Universitas, Kraków 2015, s. 83-101. Zgodnie z obserwacjami autorki, czynionymi na podstawie wspomnień Artura Sandauera z czasów okupacji, zastąpienie zachodnioeuropejskiego kapelusza sowieckim kaszkietem wynikało z lęku przed represjami stalinowskiej władzy i chęci wtopienia się w tłum, zob. s. 87. Natomiast elegancki strój na początku lat pięćdziesiątych słał zakodowane przesłanie sprzeciwu wobec władzy (na podstawie dziennika Leopolda Tyrmanda), zob. s. 95. </text:span></text:span><text:a xlink:type="simple" xlink:href="#p.382"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3"/><text:span text:style-name="CharStyle59"><text:span text:style-name="T332">Przypis </text:span></text:span><text:span text:style-name="CharStyle59"><text:span text:style-name="T576">3</text:span></text:span><text:span text:style-name="CharStyle59"><text:span text:style-name="T590">83</text:span></text:span><text:bookmark-end text:name="przypis383"/><text:span text:style-name="CharStyle59"><text:span text:style-name="T590">.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0"> s. 87. </text:span></text:span><text:a xlink:type="simple" xlink:href="#p.383"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4"/><text:span text:style-name="CharStyle59"><text:span text:style-name="T332">Przypis </text:span></text:span><text:span text:style-name="CharStyle59"><text:span text:style-name="T576">3</text:span></text:span><text:span text:style-name="CharStyle59"><text:span text:style-name="T590">84</text:span></text:span><text:bookmark-end text:name="przypis384"/><text:span text:style-name="CharStyle59"><text:span text:style-name="T590">. </text:span></text:span><text:span text:style-name="CharStyle12"><text:span text:style-name="T150">Przytoczę zapis doświadczenia pokoleniowego: „Kraj był zrujnowany, miasta zburzone, nie było co jeść, gdzie spać, panował analfabetyzm, coraz bardziej uzależnialiśmy się od wschodniego sąsiada, ale mieliśmy jazz. Jazzowa otoczka, powiew wolności, choć na kilka godzin, gdy trwał koncert lub gdy można było się wyszaleć w tańcu - oddzielały nas od komunizmu. […] W klubach, na salach tanecznych nie było «drętwej mowy», celebry, sztuczności, języka młodzieżowej organizacji, czy akademii ku czci. Była swoboda, luz, Ameryka, Kanada, Meksyk… Ale już nad tym błękitnym jazzowym niebem zbierały się gęste chmury”, M. Gaszyński, </text:span></text:span><text:span text:style-name="CharStyle13"><text:span text:style-name="T81">Fruwa twoja marynara. Lata czterdzieste i pięćdziesiąte - </text:span></text:span><text:span text:style-name="CharStyle13"><text:span text:style-name="T130">jazz, dancing, rock and roll</text:span></text:span><text:span text:style-name="CharStyle13"><text:span text:style-name="T138">,</text:span></text:span><text:span text:style-name="CharStyle11"><text:span text:style-name="T150"> Prószyński i S-ka, Warszawa 2006, s. 27. </text:span></text:span><text:a xlink:type="simple" xlink:href="#p.384"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5"/><text:span text:style-name="CharStyle59"><text:span text:style-name="T332">Przypis </text:span></text:span><text:span text:style-name="CharStyle59"><text:span text:style-name="T576">3</text:span></text:span><text:span text:style-name="CharStyle59"><text:span text:style-name="T590">85</text:span></text:span><text:bookmark-end text:name="przypis385"/><text:span text:style-name="CharStyle59"><text:span text:style-name="T590">. </text:span></text:span><text:span text:style-name="CharStyle12"><text:span text:style-name="T150">Zgodnie z tezą jej obszernego studium </text:span></text:span><text:span text:style-name="CharStyle13"><text:span text:style-name="T81">Na pustyni. Kryptoteologie późnej nowoczesności</text:span></text:span><text:span text:style-name="CharStyle13"><text:span text:style-name="T150"> </text:span></text:span><text:span text:style-name="CharStyle11"><text:span text:style-name="T150">(2008) nie sposób uciec od religii oraz pytań o sprawy ostateczne w sekularnej rzeczywistości. </text:span></text:span><text:a xlink:type="simple" xlink:href="#p.385" text:style-name="Internet_20_link" text:visited-style-name="Visited_20_Internet_20_Link"><text:span text:style-name="CharStyle3"><text:span text:style-name="T615">Wróć do treści głównej.</text:span></text:span></text:a></text:p>
      <text:p text:style-name="P76"><text:soft-page-break/><text:span text:style-name="CharStyle59"><text:span text:style-name="T326"/></text:span></text:p>
      <text:p text:style-name="P82"><text:bookmark-start text:name="przypis386"/><text:span text:style-name="CharStyle59"><text:span text:style-name="T332">Przypis </text:span></text:span><text:span text:style-name="CharStyle59"><text:span text:style-name="T576">3</text:span></text:span><text:span text:style-name="CharStyle59"><text:span text:style-name="T590">86</text:span></text:span><text:bookmark-end text:name="przypis386"/><text:span text:style-name="CharStyle59"><text:span text:style-name="T590">. </text:span></text:span><text:span text:style-name="CharStyle12"><text:span text:style-name="T150">Ankersmit przywołuje anegdotę związaną z Kantem. Ponoć kiedy filozof z Królewca podjął trudną decyzję zwolnienia ze służby swojego wieloletniego lokaja Lampego, miał zanotować na kartce „zapomnieć o Lampem”. Naiwna uwaga myśliciela obrazuje zjawisko, o którym pisze historyk - konieczność wyparcia bolesnych i traumatycznych wspomnień, by można było powrócić do normalności, zob. 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2"><text:span text:style-name="T150"> s. 321-322. </text:span></text:span><text:a xlink:type="simple" xlink:href="#p.386"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7"/><text:span text:style-name="CharStyle59"><text:span text:style-name="T332">Przypis </text:span></text:span><text:span text:style-name="CharStyle59"><text:span text:style-name="T576">3</text:span></text:span><text:span text:style-name="CharStyle59"><text:span text:style-name="T590">87</text:span></text:span><text:bookmark-end text:name="przypis387"/><text:span text:style-name="CharStyle59"><text:span text:style-name="T590">. </text:span></text:span><text:span text:style-name="CharStyle59"><text:span text:style-name="T592">F</text:span></text:span><text:span text:style-name="CharStyle12"><text:span text:style-name="T150">.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2"><text:span text:style-name="T150"> s. 3</text:span></text:span><text:span text:style-name="CharStyle12"><text:span text:style-name="T152">41. </text:span></text:span><text:a xlink:type="simple" xlink:href="#p.387"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8"/><text:span text:style-name="CharStyle59"><text:span text:style-name="T332">Przypis </text:span></text:span><text:span text:style-name="CharStyle59"><text:span text:style-name="T576">3</text:span></text:span><text:span text:style-name="CharStyle59"><text:span text:style-name="T590">88</text:span></text:span><text:bookmark-end text:name="przypis388"/><text:span text:style-name="CharStyle59"><text:span text:style-name="T590">. </text:span></text:span><text:span text:style-name="CharStyle40"><text:span text:style-name="T58">E. Burke, </text:span></text:span><text:span text:style-name="CharStyle42"><text:span text:style-name="T81">Dociekania filozoficzne o pochodzeniu naszych idei wzniosłości i piękna</text:span></text:span><text:span text:style-name="CharStyle41"><text:span text:style-name="T58">,</text:span></text:span><text:span text:style-name="CharStyle41"><text:span text:style-name="T63"> tłum. </text:span></text:span><text:span text:style-name="CharStyle11"><text:span text:style-name="T150">P. Graff, Wydawnictwo Naukowe PWN, Warszawa 1968, s. 153, za: 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1"><text:span text:style-name="T150"> s. 343. </text:span></text:span><text:a xlink:type="simple" xlink:href="#p.388"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89"/><text:span text:style-name="CharStyle59"><text:span text:style-name="T332">Przypis </text:span></text:span><text:span text:style-name="CharStyle59"><text:span text:style-name="T576">3</text:span></text:span><text:span text:style-name="CharStyle59"><text:span text:style-name="T590">89</text:span></text:span><text:bookmark-end text:name="przypis389"/><text:span text:style-name="CharStyle59"><text:span text:style-name="T590">. </text:span></text:span><text:span text:style-name="CharStyle12"><text:span text:style-name="T150">Zob. I. Kant, </text:span></text:span><text:span text:style-name="CharStyle13"><text:span text:style-name="T81">Krytyka władzy sądzenia</text:span></text:span><text:span text:style-name="CharStyle11"><text:span text:style-name="T150">, tłum. i przedmowa J. Gałecki, Wydawnictwo Naukowe PWN, Warszawa 2004, s. 131. </text:span></text:span><text:a xlink:type="simple" xlink:href="#p.389"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90"/><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0</text:span></text:span><text:bookmark-end text:name="przypis390"/><text:span text:style-name="CharStyle59"><text:span text:style-name="T592">. </text:span></text:span><text:span text:style-name="CharStyle12"><text:span text:style-name="T152">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2"><text:span text:style-name="T152"> s. 347. </text:span></text:span><text:a xlink:type="simple" xlink:href="#p.390" text:style-name="Internet_20_link" text:visited-style-name="Visited_20_Internet_20_Link"><text:span text:style-name="CharStyle3"><text:span text:style-name="T615">Wróć do treści głównej.</text:span></text:span></text:a></text:p>
      <text:p text:style-name="P76"><text:span text:style-name="CharStyle59"><text:span text:style-name="T326"/></text:span></text:p>
      <text:p text:style-name="P82"><text:bookmark-start text:name="przypis391"/><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1</text:span></text:span><text:bookmark-end text:name="przypis391"/><text:span text:style-name="CharStyle59"><text:span text:style-name="T592">. </text:span></text:span><text:span text:style-name="CharStyle12"><text:span text:style-name="T152">Pomijam dwa początkowe rodzaje wyszczególnione w studium: pierwszy typ zapominania związany jest z naturalnym procesem zacierania się w pamięci błahych, nieistotnych faktów (np. z naszego życia codziennego), drugi typ dotyczy sytuacji zapominania danych, o których nie wiemy, że są ważne. Zjawisko to ma miejsce w historiografii - badacze nieświadomi znaczenia pewnych zjawisk historycznych nie uwzględniają ich w swoich narracjach, zob. 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1"><text:span text:style-name="T152"> s. 328-329. </text:span></text:span><text:a xlink:type="simple" xlink:href="#p.391"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2"/><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2</text:span></text:span><text:bookmark-end text:name="przypis392"/><text:span text:style-name="CharStyle59"><text:span text:style-name="T592">. </text:span></text:span><text:span text:style-name="CharStyle12"><text:span text:style-name="T152">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1"><text:span text:style-name="T152"> s. 333. </text:span></text:span><text:a xlink:type="simple" xlink:href="#p.392"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3"/><text:soft-page-break/><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3</text:span></text:span><text:bookmark-end text:name="przypis393"/><text:span text:style-name="CharStyle59"><text:span text:style-name="T592">. </text:span></text:span><text:span text:style-name="CharStyle12"><text:span text:style-name="T152">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1"><text:span text:style-name="T152"> s. 363. </text:span></text:span><text:a xlink:type="simple" xlink:href="#p.393"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4"/><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4</text:span></text:span><text:bookmark-end text:name="przypis394"/><text:span text:style-name="CharStyle59"><text:span text:style-name="T592">. </text:span></text:span><text:span text:style-name="CharStyle12"><text:span text:style-name="T152">F. Ankersmit,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1"><text:span text:style-name="T152"> s. 364. </text:span></text:span><text:a xlink:type="simple" xlink:href="#p.394"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5"/><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5</text:span></text:span><text:bookmark-end text:name="przypis395"/><text:span text:style-name="CharStyle59"><text:span text:style-name="T592">. </text:span></text:span><text:span text:style-name="CharStyle45"><text:span text:style-name="T44">Zob. E. Domańska, </text:span></text:span><text:span text:style-name="CharStyle47"><text:span text:style-name="T82">Historia egzystencjalna</text:span></text:span><text:span text:style-name="CharStyle46"><text:span text:style-name="T44">, Wydawnictwo Naukowe PWN, Warszawa 2012, s. 68-75. </text:span></text:span><text:a xlink:type="simple" xlink:href="#p.395"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6"/><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6</text:span></text:span><text:bookmark-end text:name="przypis396"/><text:span text:style-name="CharStyle59"><text:span text:style-name="T592">. </text:span></text:span><text:span text:style-name="CharStyle12"><text:span text:style-name="T44">Zob. T. Łysak, </text:span></text:span><text:span text:style-name="CharStyle13"><text:span text:style-name="T82">Trauma - od genealogii pojęcia do studiów nad traumą</text:span></text:span><text:span text:style-name="CharStyle11"><text:span text:style-name="T44">,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 s. 6. </text:span></text:span><text:a xlink:type="simple" xlink:href="#p.396"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7"/><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7</text:span></text:span><text:bookmark-end text:name="przypis397"/><text:span text:style-name="CharStyle59"><text:span text:style-name="T592">. </text:span></text:span><text:span text:style-name="CharStyle12"><text:span text:style-name="T45">Zob. T. Łysak, </text:span></text:span><text:span text:style-name="CharStyle13"><text:span text:style-name="T45">Postkolonialna krytyka studiów nad traumą</text:span></text:span><text:span text:style-name="CharStyle11"><text:span text:style-name="T45">,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 s. 22-24; M. Rothberg, </text:span></text:span><text:span text:style-name="CharStyle13"><text:span text:style-name="T83">Między Auschwitz a Algierią. Pamięć wielokierunkowa i świadek przeciw-publiczny</text:span></text:span><text:span text:style-name="CharStyle11"><text:span text:style-name="T45">, tłum. K. Bojarska, „Teksty Drugie” 2012, nr 4, s. 160-185; I. Visser, </text:span></text:span><text:span text:style-name="CharStyle13"><text:span text:style-name="T127">Decolonizing Trauma Theory. Retrospects and Prospects</text:span></text:span><text:span text:style-name="CharStyle11"><text:span text:style-name="T136">, „Humanities” 2015,</text:span></text:span><text:span text:style-name="CharStyle11"><text:span text:style-name="T45"> nr 4, s. 250-265. </text:span></text:span><text:a xlink:type="simple" xlink:href="#p.397"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8"/><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8</text:span></text:span><text:bookmark-end text:name="przypis398"/><text:span text:style-name="CharStyle59"><text:span text:style-name="T592">. </text:span></text:span><text:span text:style-name="CharStyle12"><text:span text:style-name="T152">Zob. D. LaCapra, </text:span></text:span><text:span text:style-name="CharStyle13"><text:span text:style-name="T82">Trauma, nieobecność, utrata</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2"> s. 98-99. </text:span></text:span><text:a xlink:type="simple" xlink:href="#p.398"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399"/><text:span text:style-name="CharStyle59"><text:span text:style-name="T332">Przypis </text:span></text:span><text:span text:style-name="CharStyle59"><text:span text:style-name="T576">3</text:span></text:span><text:span text:style-name="CharStyle59"><text:span text:style-name="T590">9</text:span></text:span><text:span text:style-name="CharStyle59"><text:span text:style-name="T592">9</text:span></text:span><text:bookmark-end text:name="przypis399"/><text:span text:style-name="CharStyle59"><text:span text:style-name="T592">. </text:span></text:span><text:span text:style-name="CharStyle12"><text:span text:style-name="T152">D. LaCapra, </text:span></text:span><text:span text:style-name="CharStyle13"><text:span text:style-name="T82">Trauma, nieobecność, utrata</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2"> s. 101. </text:span></text:span><text:a xlink:type="simple" xlink:href="#p.399"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400"/><text:span text:style-name="CharStyle59"><text:span text:style-name="T332">Przypis </text:span></text:span><text:span text:style-name="CharStyle59"><text:span text:style-name="T592">400</text:span></text:span><text:bookmark-end text:name="przypis400"/><text:span text:style-name="CharStyle59"><text:span text:style-name="T592">. Por. </text:span></text:span><text:span text:style-name="CharStyle12"><text:span text:style-name="T152">D. LaCapra, </text:span></text:span><text:span text:style-name="CharStyle13"><text:span text:style-name="T82">Trauma, nieobecność, utrata</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2"> s. 106. </text:span></text:span><text:a xlink:type="simple" xlink:href="#p.400"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2"><text:bookmark-start text:name="przypis401"/><text:span text:style-name="CharStyle59"><text:span text:style-name="T332">Przypis </text:span></text:span><text:span text:style-name="CharStyle59"><text:span text:style-name="T592">401</text:span></text:span><text:bookmark-end text:name="przypis401"/><text:span text:style-name="CharStyle59"><text:span text:style-name="T592">. </text:span></text:span><text:span text:style-name="CharStyle12"><text:span text:style-name="T153">K. Bojarska, </text:span></text:span><text:span text:style-name="CharStyle13"><text:span text:style-name="T83">Trauma. Przegapione spotkania z historią</text:span></text:span><text:span text:style-name="CharStyle11"><text:span text:style-name="T153">, „Dwutygodnik.com” 2011, nr 47, </text:span></text:span><text:a xlink:type="simple" xlink:href="http://www.dwutygodnik.com/artykul/1734-trauma-przegapione-spotkania-z-historia.html" text:style-name="Internet_20_link" text:visited-style-name="Visited_20_Internet_20_Link"><text:span text:style-name="CharStyle11"><text:span text:style-name="T326">http://www.dwutygodnik.com/artykul/1734-trauma-przegapione-spotkania-z-historia.html</text:span></text:span></text:a><text:span text:style-name="CharStyle11"><text:span text:style-name="T153">, dostęp z dn. 29.02.2016. </text:span></text:span><text:a xlink:type="simple" xlink:href="#p.401" text:style-name="Internet_20_link" text:visited-style-name="Visited_20_Internet_20_Link"><text:span text:style-name="CharStyle3"><text:span text:style-name="T615">Wróć do treści głównej.</text:span></text:span></text:a></text:p>
      <text:p text:style-name="P82"><text:soft-page-break/><text:span text:style-name="CharStyle59"><text:span text:style-name="T326"/></text:span></text:p>
      <text:p text:style-name="P83"><text:bookmark-start text:name="przypis402"/><text:span text:style-name="CharStyle59"><text:span text:style-name="T332">Przypis </text:span></text:span><text:span text:style-name="CharStyle59"><text:span text:style-name="T592">402</text:span></text:span><text:bookmark-end text:name="przypis402"/><text:span text:style-name="CharStyle59"><text:span text:style-name="T592">.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2"> s. 11. </text:span></text:span><text:a xlink:type="simple" xlink:href="#p.402"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3"><text:bookmark-start text:name="przypis403"/><text:span text:style-name="CharStyle59"><text:span text:style-name="T332">Przypis </text:span></text:span><text:span text:style-name="CharStyle59"><text:span text:style-name="T592">403</text:span></text:span><text:bookmark-end text:name="przypis403"/><text:span text:style-name="CharStyle59"><text:span text:style-name="T592">. </text:span></text:span><text:span text:style-name="CharStyle12"><text:span text:style-name="T152">D. LaCapra, </text:span></text:span><text:span text:style-name="CharStyle13"><text:span text:style-name="T82">Trauma, nieobecność, utrata</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2"> s. </text:span></text:span><text:span text:style-name="CharStyle11"><text:span text:style-name="T154">103. </text:span></text:span><text:a xlink:type="simple" xlink:href="#p.403"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3"><text:bookmark-start text:name="przypis404"/><text:span text:style-name="CharStyle59"><text:span text:style-name="T332">Przypis </text:span></text:span><text:span text:style-name="CharStyle59"><text:span text:style-name="T592">404</text:span></text:span><text:bookmark-end text:name="przypis404"/><text:span text:style-name="CharStyle59"><text:span text:style-name="T592">. </text:span></text:span><text:span text:style-name="CharStyle12"><text:span text:style-name="T152">D. LaCapra, </text:span></text:span><text:span text:style-name="CharStyle13"><text:span text:style-name="T82">Trauma, nieobecność, utrata</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2"> s. </text:span></text:span><text:span text:style-name="CharStyle11"><text:span text:style-name="T154">103. </text:span></text:span><text:a xlink:type="simple" xlink:href="#p.404"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3"><text:bookmark-start text:name="przypis405"/><text:span text:style-name="CharStyle59"><text:span text:style-name="T332">Przypis </text:span></text:span><text:span text:style-name="CharStyle59"><text:span text:style-name="T592">405</text:span></text:span><text:bookmark-end text:name="przypis405"/><text:span text:style-name="CharStyle59"><text:span text:style-name="T592">. </text:span></text:span><text:span text:style-name="CharStyle12"><text:span text:style-name="T152">Wyjątek stanowi osobny rozwinięty epizod, który dotyczy rodziny Kużdżałów o wielopokoleniowych tradycjach artystycznych. Ludowi rzeźbiarze tworzyli przede wszystkim prace inspirowane Ewangelią (m.in. monumentalną Ostatnią Wieczerzę), mimo to ich rzeźby nie zostały przyjęte do kościoła. „[Ksiądz] [n]ie zgodził się, że żadnych szkół nie pokończyli” (</text:span></text:span><text:span text:style-name="CharStyle23"><text:span text:style-name="T77">Traktat o łuskaniu fasoli</text:span></text:span><text:span text:style-name="CharStyle21"><text:span text:style-name="T38">, Wydawnictwo Znak, Kraków 2006, </text:span></text:span><text:span text:style-name="CharStyle11"><text:span text:style-name="T152">s. 11). Fragment tekstu czyni aluzję do antagonizmów między wsią i kościołem, często mających przyczynę w niesolidarnej postawie księdza. Wiele uwagi temu zagadnieniu poświęca Jakub Bojko w swoich </text:span></text:span><text:span text:style-name="CharStyle13"><text:span text:style-name="T82">Dwóch duszach</text:span></text:span><text:span text:style-name="CharStyle11"><text:span text:style-name="T152">. </text:span></text:span><text:a xlink:type="simple" xlink:href="#p.405"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4"><text:bookmark-start text:name="przypis406"/><text:span text:style-name="CharStyle59"><text:span text:style-name="T332">Przypis </text:span></text:span><text:span text:style-name="CharStyle59"><text:span text:style-name="T592">406</text:span></text:span><text:bookmark-end text:name="przypis406"/><text:span text:style-name="CharStyle59"><text:span text:style-name="T592">.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11"><text:span text:style-name="T152">s. 71-72. </text:span></text:span><text:a xlink:type="simple" xlink:href="#p.406"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4"><text:bookmark-start text:name="przypis407"/><text:span text:style-name="CharStyle59"><text:span text:style-name="T332">Przypis </text:span></text:span><text:span text:style-name="CharStyle59"><text:span text:style-name="T592">407</text:span></text:span><text:bookmark-end text:name="przypis407"/><text:span text:style-name="CharStyle59"><text:span text:style-name="T592">. </text:span></text:span><text:span text:style-name="CharStyle12"><text:span text:style-name="T152">Przeciwstawienie rzemiosłu produkcji seryjnej stanowi istotną linię fabuły </text:span></text:span><text:span text:style-name="CharStyle13"><text:span text:style-name="T82">Ostatniego rozdania</text:span></text:span><text:span text:style-name="CharStyle11"><text:span text:style-name="T152">. Trzy postaci męskie, ściśle charakteryzowane poprzez wykonywany zawód oraz metody pracy, symbolizują historyczne i systemowe zmiany, mające odbicie w charakterach oraz mentalności ludzi. Są to przedwojenny krawiec Radzikowski, komunistyczny szewc Mateja oraz ich wychowanek - kapitalistyczny przedsiębiorca (znowu naznaczony podwójnością, jego pierwszą profesją jest malarstwo). Praca, która nie respektuje naturalnego rytmu, jest wartościowana pejoratywnie. Uzmysławia fakt oderwania się człowieka od pracy-rytuału, który nadawał sens, uświęcał: „Wracałem nieraz z pracy tak zmęczony, że wręcz czułem ciężar swojego ciała, jak je ledwie niosę. Wydawało mi się, przytknę tylko głowę do poduszki i zwali się na mnie sen. Mówi się przecież, że na sen nie ma nic lepszego niż zmęczenie. Tylko że to inne zmęczenie nam </text:span></text:span><text:soft-page-break/><text:span text:style-name="CharStyle11"><text:span text:style-name="T152">dzisiaj dolega niż dawnym żniwiarzom. Tamto kładło człowieka do snu, nasze od snu nas odwodzi” (W. Myśliwski, </text:span></text:span><text:span text:style-name="CharStyle13"><text:span text:style-name="T82">Ostatnie rozdanie</text:span></text:span><text:span text:style-name="CharStyle11"><text:span text:style-name="T152">, Wydawnictwo Znak, Kraków 2013, s. 254). </text:span></text:span><text:a xlink:type="simple" xlink:href="#p.407"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4"><text:bookmark-start text:name="przypis408"/><text:span text:style-name="CharStyle59"><text:span text:style-name="T332">Przypis </text:span></text:span><text:span text:style-name="CharStyle59"><text:span text:style-name="T592">408</text:span></text:span><text:bookmark-end text:name="przypis408"/><text:span text:style-name="CharStyle59"><text:span text:style-name="T592">.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2"> s. 123. </text:span></text:span><text:a xlink:type="simple" xlink:href="#p.408"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4"><text:bookmark-start text:name="przypis409"/><text:span text:style-name="CharStyle59"><text:span text:style-name="T332">Przypis </text:span></text:span><text:span text:style-name="CharStyle59"><text:span text:style-name="T592">409</text:span></text:span><text:bookmark-end text:name="przypis409"/><text:span text:style-name="CharStyle59"><text:span text:style-name="T592">. </text:span></text:span><text:span text:style-name="CharStyle12"><text:span text:style-name="T152">C. Caruth, </text:span></text:span><text:span text:style-name="CharStyle13"><text:span text:style-name="T82">Traumatyczne przebudzenia (Freud, Lacan i etyka pamięci)</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2"> s. 31-32. </text:span></text:span><text:a xlink:type="simple" xlink:href="#p.409"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4"><text:bookmark-start text:name="przypis410"/><text:span text:style-name="CharStyle59"><text:span text:style-name="T332">Przypis </text:span></text:span><text:span text:style-name="CharStyle59"><text:span text:style-name="T592">41</text:span></text:span><text:span text:style-name="CharStyle59"><text:span text:style-name="T593">0</text:span></text:span><text:bookmark-end text:name="przypis410"/><text:span text:style-name="CharStyle59"><text:span text:style-name="T59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52"><text:span text:style-name="T155"> s. 97. </text:span></text:span><text:a xlink:type="simple" xlink:href="#p.410" text:style-name="Internet_20_link" text:visited-style-name="Visited_20_Internet_20_Link"><text:span text:style-name="CharStyle3"><text:span text:style-name="T615">Wróć do treści głównej.</text:span></text:span></text:a></text:p>
      <text:p text:style-name="P82"><text:span text:style-name="CharStyle59"><text:span text:style-name="T326"/></text:span></text:p>
      <text:p text:style-name="P84"><text:bookmark-start text:name="przypis411"/><text:span text:style-name="CharStyle59"><text:span text:style-name="T332">Przypis </text:span></text:span><text:span text:style-name="CharStyle59"><text:span text:style-name="T592">41</text:span></text:span><text:span text:style-name="CharStyle59"><text:span text:style-name="T593">1</text:span></text:span><text:bookmark-end text:name="przypis411"/><text:span text:style-name="CharStyle59"><text:span text:style-name="T59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52"><text:span text:style-name="T155"> s. 222. </text:span></text:span><text:a xlink:type="simple" xlink:href="#p.411"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4"><text:bookmark-start text:name="przypis412"/><text:span text:style-name="CharStyle59"><text:span text:style-name="T332">Przypis </text:span></text:span><text:span text:style-name="CharStyle59"><text:span text:style-name="T592">41</text:span></text:span><text:span text:style-name="CharStyle59"><text:span text:style-name="T593">2</text:span></text:span><text:bookmark-end text:name="przypis412"/><text:span text:style-name="CharStyle59"><text:span text:style-name="T59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52"><text:span text:style-name="T155"> s. 223. </text:span></text:span><text:a xlink:type="simple" xlink:href="#p.412"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4"><text:bookmark-start text:name="przypis413"/><text:span text:style-name="CharStyle59"><text:span text:style-name="T332">Przypis </text:span></text:span><text:span text:style-name="CharStyle59"><text:span text:style-name="T592">41</text:span></text:span><text:span text:style-name="CharStyle59"><text:span text:style-name="T593">3</text:span></text:span><text:bookmark-end text:name="przypis413"/><text:span text:style-name="CharStyle59"><text:span text:style-name="T59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52"><text:span text:style-name="T155"> s. 223. </text:span></text:span><text:a xlink:type="simple" xlink:href="#p.413"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4"><text:bookmark-start text:name="przypis414"/><text:span text:style-name="CharStyle59"><text:span text:style-name="T332">Przypis </text:span></text:span><text:span text:style-name="CharStyle59"><text:span text:style-name="T592">41</text:span></text:span><text:span text:style-name="CharStyle59"><text:span text:style-name="T593">4</text:span></text:span><text:bookmark-end text:name="przypis414"/><text:span text:style-name="CharStyle59"><text:span text:style-name="T593">. </text:span></text:span><text:span text:style-name="CharStyle40"><text:span text:style-name="T59">Zob. A. Jankowska, M. Lotkowski, </text:span></text:span><text:span text:style-name="CharStyle42"><text:span text:style-name="T84">Przeżywanie stresu traumatycznego w rodzinie. Przyczyny, </text:span></text:span><text:span text:style-name="CharStyle53"><text:span text:style-name="T84">przebieg, następstwa oraz proces zdrowienia</text:span></text:span><text:span text:style-name="CharStyle52"><text:span text:style-name="T46">, „Kwartalnik Naukowy </text:span></text:span><text:span text:style-name="CharStyle52"><text:span text:style-name="T115">Fides et Ratio”</text:span></text:span><text:span text:style-name="CharStyle52"><text:span text:style-name="T46"> 2012, nr 1, s. 80. </text:span></text:span><text:a xlink:type="simple" xlink:href="#p.414"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4"><text:bookmark-start text:name="przypis415"/><text:span text:style-name="CharStyle59"><text:span text:style-name="T332">Przypis </text:span></text:span><text:span text:style-name="CharStyle59"><text:span text:style-name="T592">41</text:span></text:span><text:span text:style-name="CharStyle59"><text:span text:style-name="T593">5</text:span></text:span><text:bookmark-end text:name="przypis415"/><text:span text:style-name="CharStyle59"><text:span text:style-name="T593">. </text:span></text:span><text:span text:style-name="CharStyle12"><text:span text:style-name="T155">Zob. P.A. Levine, </text:span></text:span><text:span text:style-name="CharStyle13"><text:span text:style-name="T84">Uleczyć traumę</text:span></text:span><text:span text:style-name="CharStyle11"><text:span text:style-name="T155">, tłum. Z. Mazurczak, Wydawnictwo Czarna Owca, Warszawa 2016, s. 42-43, a także: </text:span></text:span><text:span text:style-name="CharStyle12"><text:span text:style-name="T155">P.A. Levine</text:span></text:span><text:span text:style-name="CharStyle11"><text:span text:style-name="T155">, </text:span></text:span><text:span text:style-name="CharStyle13"><text:span text:style-name="T131">Trauma-the Vortex of Violence</text:span></text:span><text:span text:style-name="CharStyle11"><text:span text:style-name="T155"> (1996), </text:span></text:span><text:a xlink:type="simple" xlink:href="http://www.open-source-cranio.com/resources/articles/TraumaLevine.pdf" text:style-name="Internet_20_link" text:visited-style-name="Visited_20_Internet_20_Link"><text:span text:style-name="CharStyle11"><text:span text:style-name="T326">http://www.open-source-cranio.com/resources/articles/TraumaLevine.pdf</text:span></text:span></text:a><text:span text:style-name="CharStyle11"><text:span text:style-name="T155">, dostęp z dn. 12.03.2016. </text:span></text:span><text:a xlink:type="simple" xlink:href="#p.415"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4"><text:bookmark-start text:name="przypis416"/><text:span text:style-name="CharStyle59"><text:span text:style-name="T332">Przypis </text:span></text:span><text:span text:style-name="CharStyle59"><text:span text:style-name="T592">41</text:span></text:span><text:span text:style-name="CharStyle59"><text:span text:style-name="T593">6</text:span></text:span><text:bookmark-end text:name="przypis416"/><text:span text:style-name="CharStyle59"><text:span text:style-name="T593">. </text:span></text:span><text:span text:style-name="CharStyle12"><text:span text:style-name="T155">A. Jankowska, M. Lotkowski, </text:span></text:span><text:span text:style-name="CharStyle42"><text:span text:style-name="T84">Przeżywanie stresu traumatycznego w rodzinie. Przyczyny, </text:span></text:span><text:span text:style-name="CharStyle53"><text:span text:style-name="T84">przebieg, następstwa oraz proces zdrowienia</text:span></text:span><text:span text:style-name="CharStyle52"><text:span text:style-name="T46">, „Kwartalnik Naukowy </text:span></text:span><text:span text:style-name="CharStyle52"><text:span text:style-name="T115">Fides et Ratio”</text:span></text:span><text:span text:style-name="CharStyle52"><text:span text:style-name="T46"> 2012, nr 1,</text:span></text:span><text:span text:style-name="CharStyle12"><text:span text:style-name="T155"> s. 84. </text:span></text:span><text:a xlink:type="simple" xlink:href="#p.416" text:style-name="Internet_20_link" text:visited-style-name="Visited_20_Internet_20_Link"><text:span text:style-name="CharStyle3"><text:span text:style-name="T615">Wróć do treści głównej.</text:span></text:span></text:a></text:p>
      <text:p text:style-name="P84"><text:soft-page-break/><text:span text:style-name="CharStyle59"><text:span text:style-name="T326"/></text:span></text:p>
      <text:p text:style-name="P84"><text:bookmark-start text:name="przypis417"/><text:span text:style-name="CharStyle59"><text:span text:style-name="T332">Przypis </text:span></text:span><text:span text:style-name="CharStyle59"><text:span text:style-name="T592">41</text:span></text:span><text:span text:style-name="CharStyle59"><text:span text:style-name="T593">7</text:span></text:span><text:bookmark-end text:name="przypis417"/><text:span text:style-name="CharStyle59"><text:span text:style-name="T593">. </text:span></text:span><text:span text:style-name="CharStyle29"><text:span text:style-name="T64">Zob. C. Caruth, </text:span></text:span><text:span text:style-name="CharStyle54"><text:span text:style-name="T133">Trauma and Experience. Introducion</text:span></text:span><text:span text:style-name="CharStyle30"><text:span text:style-name="T133">.</text:span></text:span><text:span text:style-name="CharStyle30"><text:span text:style-name="T64"> [w:] </text:span></text:span><text:span text:style-name="CharStyle54"><text:span text:style-name="T133">Trauma. Explorations in</text:span></text:span><text:span text:style-name="CharStyle54"><text:span text:style-name="T94"> </text:span></text:span><text:span text:style-name="CharStyle54"><text:span text:style-name="T133">Memory</text:span></text:span><text:span text:style-name="CharStyle30"><text:span text:style-name="T140">, </text:span></text:span><text:span text:style-name="CharStyle30"><text:span text:style-name="T64">red. </text:span></text:span><text:span text:style-name="CharStyle29"><text:span text:style-name="T64">C. Caruth</text:span></text:span><text:span text:style-name="CharStyle30"><text:span text:style-name="T64">, </text:span></text:span><text:span text:style-name="CharStyle30"><text:span text:style-name="T140">The Johns Hopkins University Press, Baltimore-London 1995, </text:span></text:span><text:span text:style-name="CharStyle30"><text:span text:style-name="T64">s. 6. </text:span></text:span><text:a xlink:type="simple" xlink:href="#p.417"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4"><text:bookmark-start text:name="przypis418"/><text:span text:style-name="CharStyle59"><text:span text:style-name="T332">Przypis </text:span></text:span><text:span text:style-name="CharStyle59"><text:span text:style-name="T592">41</text:span></text:span><text:span text:style-name="CharStyle59"><text:span text:style-name="T593">8</text:span></text:span><text:bookmark-end text:name="przypis418"/><text:span text:style-name="CharStyle59"><text:span text:style-name="T59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5">s. 283. </text:span></text:span><text:a xlink:type="simple" xlink:href="#p.418"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19"/><text:span text:style-name="CharStyle59"><text:span text:style-name="T332">Przypis </text:span></text:span><text:span text:style-name="CharStyle59"><text:span text:style-name="T592">41</text:span></text:span><text:span text:style-name="CharStyle59"><text:span text:style-name="T593">9</text:span></text:span><text:bookmark-end text:name="przypis419"/><text:span text:style-name="CharStyle59"><text:span text:style-name="T593">. </text:span></text:span><text:span text:style-name="CharStyle12"><text:span text:style-name="T155">F. Ankersmit, </text:span></text:span><text:span text:style-name="CharStyle13"><text:span text:style-name="T84">Pamiętając Holocaust: żałoba i melancholia</text:span></text:span><text:span text:style-name="CharStyle11"><text:span text:style-name="T155">, tłum. A. Ajschtet, A. Kubis, J. Regulska, tłum. uzupełniła E. Domańska, [w:] </text:span></text:span><text:span text:style-name="CharStyle23"><text:span text:style-name="T78">Narracja, reprezentacja, doświadczenie. Studia z teorii historiografii</text:span></text:span><text:span text:style-name="CharStyle21"><text:span text:style-name="T39">, red. E. Domańska, Universitas, Kraków 2004,</text:span></text:span><text:span text:style-name="CharStyle11"><text:span text:style-name="T155"> s. 422. </text:span></text:span><text:a xlink:type="simple" xlink:href="#p.419"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0"/><text:span text:style-name="CharStyle59"><text:span text:style-name="T332">Przypis </text:span></text:span><text:span text:style-name="CharStyle59"><text:span text:style-name="T592">4</text:span></text:span><text:span text:style-name="CharStyle59"><text:span text:style-name="T593">20</text:span></text:span><text:bookmark-end text:name="przypis420"/><text:span text:style-name="CharStyle59"><text:span text:style-name="T593">. </text:span></text:span><text:span text:style-name="CharStyle12"><text:span text:style-name="T155">S. Żeromski, </text:span></text:span><text:span text:style-name="CharStyle13"><text:span text:style-name="T84">Sułkowski</text:span></text:span><text:span text:style-name="CharStyle11"><text:span text:style-name="T155">, Wydawnictwo J. Mortkowicza, Warszawa 1938, s. 126. </text:span></text:span><text:a xlink:type="simple" xlink:href="#p.420"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1"/><text:span text:style-name="CharStyle59"><text:span text:style-name="T332">Przypis </text:span></text:span><text:span text:style-name="CharStyle59"><text:span text:style-name="T592">4</text:span></text:span><text:span text:style-name="CharStyle59"><text:span text:style-name="T593">21</text:span></text:span><text:bookmark-end text:name="przypis421"/><text:span text:style-name="CharStyle59"><text:span text:style-name="T593">. </text:span></text:span><text:span text:style-name="CharStyle12"><text:span text:style-name="T155">Zob. C. Caruth, </text:span></text:span><text:span text:style-name="CharStyle54"><text:span text:style-name="T133">Trauma and Experience. Introducion</text:span></text:span><text:span text:style-name="CharStyle30"><text:span text:style-name="T133">.</text:span></text:span><text:span text:style-name="CharStyle30"><text:span text:style-name="T64"> [w:] </text:span></text:span><text:span text:style-name="CharStyle54"><text:span text:style-name="T133">Trauma. Explorations in</text:span></text:span><text:span text:style-name="CharStyle54"><text:span text:style-name="T94"> </text:span></text:span><text:span text:style-name="CharStyle54"><text:span text:style-name="T133">Memory</text:span></text:span><text:span text:style-name="CharStyle30"><text:span text:style-name="T140">, </text:span></text:span><text:span text:style-name="CharStyle30"><text:span text:style-name="T64">red. </text:span></text:span><text:span text:style-name="CharStyle29"><text:span text:style-name="T64">C. Caruth</text:span></text:span><text:span text:style-name="CharStyle30"><text:span text:style-name="T64">, </text:span></text:span><text:span text:style-name="CharStyle30"><text:span text:style-name="T140">The Johns Hopkins University Press, Baltimore-London 1995,</text:span></text:span><text:span text:style-name="CharStyle11"><text:span text:style-name="T155"> s. 10-11. </text:span></text:span><text:a xlink:type="simple" xlink:href="#p.421"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2"/><text:span text:style-name="CharStyle59"><text:span text:style-name="T332">Przypis </text:span></text:span><text:span text:style-name="CharStyle59"><text:span text:style-name="T592">4</text:span></text:span><text:span text:style-name="CharStyle59"><text:span text:style-name="T593">22</text:span></text:span><text:bookmark-end text:name="przypis422"/><text:span text:style-name="CharStyle59"><text:span text:style-name="T593">.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30"><text:span text:style-name="T155"> </text:span></text:span><text:span text:style-name="CharStyle30"><text:span text:style-name="T64">s. 260. </text:span></text:span><text:a xlink:type="simple" xlink:href="#p.422"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3"/><text:span text:style-name="CharStyle59"><text:span text:style-name="T332">Przypis </text:span></text:span><text:span text:style-name="CharStyle59"><text:span text:style-name="T592">4</text:span></text:span><text:span text:style-name="CharStyle59"><text:span text:style-name="T593">23</text:span></text:span><text:bookmark-end text:name="przypis423"/><text:span text:style-name="CharStyle59"><text:span text:style-name="T593">. </text:span></text:span><text:span text:style-name="CharStyle29"><text:span text:style-name="T64">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 s. 44. </text:span></text:span><text:a xlink:type="simple" xlink:href="#p.423"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4"/><text:span text:style-name="CharStyle59"><text:span text:style-name="T332">Przypis </text:span></text:span><text:span text:style-name="CharStyle59"><text:span text:style-name="T592">4</text:span></text:span><text:span text:style-name="CharStyle59"><text:span text:style-name="T593">24</text:span></text:span><text:bookmark-end text:name="przypis424"/><text:span text:style-name="CharStyle59"><text:span text:style-name="T593">. </text:span></text:span><text:span text:style-name="CharStyle29"><text:span text:style-name="T64">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 s. </text:span></text:span><text:span text:style-name="CharStyle12"><text:span text:style-name="T155">256-257. </text:span></text:span><text:a xlink:type="simple" xlink:href="#p.424"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5"/><text:span text:style-name="CharStyle59"><text:span text:style-name="T332">Przypis </text:span></text:span><text:span text:style-name="CharStyle59"><text:span text:style-name="T592">4</text:span></text:span><text:span text:style-name="CharStyle59"><text:span text:style-name="T593">25</text:span></text:span><text:bookmark-end text:name="przypis425"/><text:span text:style-name="CharStyle59"><text:span text:style-name="T593">. </text:span></text:span><text:span text:style-name="CharStyle12"><text:span text:style-name="T155">Zob. M. Hirsch,</text:span></text:span><text:span text:style-name="CharStyle12"><text:span text:style-name="T84"> </text:span></text:span><text:span text:style-name="CharStyle13"><text:span text:style-name="T84">Żałoba i postpamięć</text:span></text:span><text:span text:style-name="CharStyle11"><text:span text:style-name="T155">, tłum. K. Bojarska, [w:] </text:span></text:span><text:span text:style-name="CharStyle13"><text:span text:style-name="T84">Teoria wiedzy o przeszłości na tle współczesnej humanistyki. Antologia</text:span></text:span><text:span text:style-name="CharStyle11"><text:span text:style-name="T155">, red. E. Domańska, Wydawnictwo Poznańskie, Poznań 2010, s. 254-255. </text:span></text:span><text:a xlink:type="simple" xlink:href="#p.425"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6"/><text:soft-page-break/><text:span text:style-name="CharStyle59"><text:span text:style-name="T332">Przypis </text:span></text:span><text:span text:style-name="CharStyle59"><text:span text:style-name="T592">4</text:span></text:span><text:span text:style-name="CharStyle59"><text:span text:style-name="T593">26</text:span></text:span><text:bookmark-end text:name="przypis426"/><text:span text:style-name="CharStyle59"><text:span text:style-name="T593">. </text:span></text:span><text:span text:style-name="CharStyle12"><text:span text:style-name="T155">M. Hirsch,</text:span></text:span><text:span text:style-name="CharStyle12"><text:span text:style-name="T84"> </text:span></text:span><text:span text:style-name="CharStyle13"><text:span text:style-name="T84">Żałoba i postpamięć</text:span></text:span><text:span text:style-name="CharStyle11"><text:span text:style-name="T155">, tłum. K. Bojarska, [w:] </text:span></text:span><text:span text:style-name="CharStyle13"><text:span text:style-name="T84">Teoria wiedzy o przeszłości na tle współczesnej humanistyki. Antologia</text:span></text:span><text:span text:style-name="CharStyle11"><text:span text:style-name="T155">, red. E. Domańska, Wydawnictwo Poznańskie, Poznań 2010, s. 254. </text:span></text:span><text:a xlink:type="simple" xlink:href="#p.426"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7"/><text:span text:style-name="CharStyle59"><text:span text:style-name="T332">Przypis </text:span></text:span><text:span text:style-name="CharStyle59"><text:span text:style-name="T592">4</text:span></text:span><text:span text:style-name="CharStyle59"><text:span text:style-name="T593">27</text:span></text:span><text:bookmark-end text:name="przypis427"/><text:span text:style-name="CharStyle59"><text:span text:style-name="T593">. </text:span></text:span><text:span text:style-name="CharStyle29"><text:span text:style-name="T370">M. Hirsch, </text:span></text:span><text:span text:style-name="CharStyle54"><text:span text:style-name="T544">Pokolenie postpamięci</text:span></text:span><text:span text:style-name="CharStyle30"><text:span text:style-name="T370">, tłum. M. Borowski, M. Sugiera, „Didaskalia” 2011, nr 105, s. 28. </text:span></text:span><text:a xlink:type="simple" xlink:href="#p.427"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8"/><text:span text:style-name="CharStyle59"><text:span text:style-name="T332">Przypis </text:span></text:span><text:span text:style-name="CharStyle59"><text:span text:style-name="T592">4</text:span></text:span><text:span text:style-name="CharStyle59"><text:span text:style-name="T593">28</text:span></text:span><text:bookmark-end text:name="przypis428"/><text:span text:style-name="CharStyle59"><text:span text:style-name="T593">. </text:span></text:span><text:span text:style-name="CharStyle51"><text:span text:style-name="T357">W. Myśliwski, </text:span></text:span><text:span text:style-name="CharStyle53"><text:span text:style-name="T532">Żyło się pod niebem bardziej</text:span></text:span><text:span text:style-name="CharStyle52"><text:span text:style-name="T357">, rozm. przepr. D. Subbotko, „Gazeta Wyborcza” 5-6.</text:span></text:span><text:span text:style-name="CharStyle52"><text:span text:style-name="T358">10.</text:span></text:span><text:span text:style-name="CharStyle52"><text:span text:style-name="T357">2013. </text:span></text:span><text:a xlink:type="simple" xlink:href="#p.428"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29"/><text:span text:style-name="CharStyle59"><text:span text:style-name="T332">Przypis </text:span></text:span><text:span text:style-name="CharStyle59"><text:span text:style-name="T592">4</text:span></text:span><text:span text:style-name="CharStyle59"><text:span text:style-name="T593">29</text:span></text:span><text:bookmark-end text:name="przypis429"/><text:span text:style-name="CharStyle59"><text:span text:style-name="T593">. </text:span></text:span><text:span text:style-name="CharStyle12"><text:span text:style-name="T155">Zob. </text:span></text:span><text:span text:style-name="CharStyle11"><text:span text:style-name="T152">W. Myśliwski, </text:span></text:span><text:span text:style-name="CharStyle13"><text:span text:style-name="T82">Ostatnie rozdanie</text:span></text:span><text:span text:style-name="CharStyle11"><text:span text:style-name="T152">, Wydawnictwo Znak, Kraków 2013,</text:span></text:span><text:span text:style-name="CharStyle11"><text:span text:style-name="T155"> s. 251. </text:span></text:span><text:a xlink:type="simple" xlink:href="#p.429"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85"><text:bookmark-start text:name="przypis430"/><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0</text:span></text:span><text:bookmark-end text:name="przypis430"/><text:span text:style-name="CharStyle59"><text:span text:style-name="T594">. </text:span></text:span><text:span text:style-name="CharStyle11"><text:span text:style-name="T152">W. Myśliwski, </text:span></text:span><text:span text:style-name="CharStyle13"><text:span text:style-name="T82">Ostatnie rozdanie</text:span></text:span><text:span text:style-name="CharStyle11"><text:span text:style-name="T152">, Wydawnictwo Znak, Kraków 2013,</text:span></text:span><text:span text:style-name="CharStyle11"><text:span text:style-name="T156"> s. </text:span></text:span><text:span text:style-name="CharStyle11"><text:span text:style-name="T17">304. </text:span></text:span><text:a xlink:type="simple" xlink:href="#p.430" text:style-name="Internet_20_link" text:visited-style-name="Visited_20_Internet_20_Link"><text:span text:style-name="CharStyle3"><text:span text:style-name="T615">Wróć do treści głównej.</text:span></text:span></text:a></text:p>
      <text:p text:style-name="P84"><text:span text:style-name="CharStyle59"><text:span text:style-name="T326"/></text:span></text:p>
      <text:p text:style-name="P77"><text:bookmark-start text:name="przypis431"/><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1</text:span></text:span><text:bookmark-end text:name="przypis431"/><text:span text:style-name="CharStyle59"><text:span text:style-name="T594">. </text:span></text:span><text:span text:style-name="CharStyle12"><text:span text:style-name="T594">Mężczyzna opisuje zetknięcie z fotograficzną reprezentacją zbrodni hitlerowskiej jako wstrząs: „Zobaczyłem kiedyś w jakimś piśmie zdjęcie z czasów wojny. Na szubienicy, przypominającej szeroką bramę, zwieńczoną u góry poprzeczną belką, rząd powieszonych mężczyzn, a u ich zwisających stóp kobiety z zadartymi głowami, stojące tyłem do obiektywu. Wystawały z dolnego brzegu fotografii gdzieś tak do pół pleców. A nad nimi wisielcy z powykrzywianymi twarzami, z opadłymi głowami i dyndającymi nogami zajmowali prawie cały plan. </text:span></text:span><text:span text:style-name="CharStyle36"><text:span text:style-name="T594">Długo mnie to zdjęcie prześladowało, nie mogłem się od niego uwolnić, aż postanowiłem namalować na jego podsta</text:span></text:span><text:span text:style-name="CharStyle56"><text:span text:style-name="T391">wie obraz</text:span></text:span><text:span text:style-name="CharStyle56"><text:span text:style-name="T594"> </text:span></text:span><text:span text:style-name="CharStyle57"><text:span text:style-name="T594">[podkr. K.W.]”, </text:span></text:span><text:span text:style-name="CharStyle11"><text:span text:style-name="T152">W. Myśliwski, </text:span></text:span><text:span text:style-name="CharStyle13"><text:span text:style-name="T82">Ostatnie rozdanie</text:span></text:span><text:span text:style-name="CharStyle11"><text:span text:style-name="T152">, Wydawnictwo Znak, Kraków 2013,</text:span></text:span><text:span text:style-name="CharStyle57"><text:span text:style-name="T594"> s. 369. </text:span></text:span><text:a xlink:type="simple" xlink:href="#p.431"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77"><text:bookmark-start text:name="przypis432"/><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2</text:span></text:span><text:bookmark-end text:name="przypis432"/><text:span text:style-name="CharStyle59"><text:span text:style-name="T594">. </text:span></text:span><text:span text:style-name="CharStyle29"><text:span text:style-name="T371">Zob. J.K. Olick, </text:span></text:span><text:span text:style-name="CharStyle54"><text:span text:style-name="T406">The Politics of Regret</text:span></text:span><text:span text:style-name="CharStyle30"><text:span text:style-name="T406">, Routledge</text:span></text:span><text:span text:style-name="CharStyle30"><text:span text:style-name="T421">, New York-London 2007,</text:span></text:span><text:span text:style-name="CharStyle30"><text:span text:style-name="T371"> s. 4. </text:span></text:span><text:a xlink:type="simple" xlink:href="#p.432"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77"><text:bookmark-start text:name="przypis433"/><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3</text:span></text:span><text:bookmark-end text:name="przypis433"/><text:span text:style-name="CharStyle59"><text:span text:style-name="T594">.</text:span></text:span><text:span text:style-name="CharStyle29"><text:span text:style-name="T371"> J.K. Olick, </text:span></text:span><text:span text:style-name="CharStyle54"><text:span text:style-name="T406">The Politics of Regret</text:span></text:span><text:span text:style-name="CharStyle30"><text:span text:style-name="T406">, Routledge</text:span></text:span><text:span text:style-name="CharStyle30"><text:span text:style-name="T421">, New York-London 2007,</text:span></text:span><text:span text:style-name="CharStyle30"><text:span text:style-name="T371"> s. </text:span></text:span><text:span text:style-name="CharStyle30"><text:span text:style-name="T372">148. </text:span></text:span><text:a xlink:type="simple" xlink:href="#p.433"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77"><text:bookmark-start text:name="przypis434"/><text:soft-page-break/><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4</text:span></text:span><text:bookmark-end text:name="przypis434"/><text:span text:style-name="CharStyle59"><text:span text:style-name="T594">. </text:span></text:span><text:span text:style-name="CharStyle12"><text:span text:style-name="T156">J.K. Olick, </text:span></text:span><text:span text:style-name="CharStyle13"><text:span text:style-name="T132">The Value of Regret? Lessons from and for Germany</text:span></text:span><text:span text:style-name="CharStyle11"><text:span text:style-name="T156">, [w:] </text:span></text:span><text:span text:style-name="CharStyle29"><text:span text:style-name="T371">J.K. Olick, </text:span></text:span><text:span text:style-name="CharStyle54"><text:span text:style-name="T406">The Politics of Regret</text:span></text:span><text:span text:style-name="CharStyle30"><text:span text:style-name="T406">, Routledge</text:span></text:span><text:span text:style-name="CharStyle30"><text:span text:style-name="T421">, New York-London 2007</text:span></text:span><text:span text:style-name="CharStyle11"><text:span text:style-name="T156">, s. 148, tłum. </text:span></text:span><text:span text:style-name="CharStyle11"><text:span text:style-name="T18">w</text:span></text:span><text:span text:style-name="CharStyle11"><text:span text:style-name="T156">łasne. </text:span></text:span><text:a xlink:type="simple" xlink:href="#p.434"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77"><text:bookmark-start text:name="przypis435"/><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5</text:span></text:span><text:bookmark-end text:name="przypis435"/><text:span text:style-name="CharStyle59"><text:span text:style-name="T594">. </text:span></text:span><text:span text:style-name="CharStyle12"><text:span text:style-name="T156">J.K. Olick, </text:span></text:span><text:span text:style-name="CharStyle13"><text:span text:style-name="T132">The Value of Regret? Lessons from and for Germany</text:span></text:span><text:span text:style-name="CharStyle11"><text:span text:style-name="T156">, [w:] </text:span></text:span><text:span text:style-name="CharStyle29"><text:span text:style-name="T371">J.K. Olick, </text:span></text:span><text:span text:style-name="CharStyle54"><text:span text:style-name="T406">The Politics of Regret</text:span></text:span><text:span text:style-name="CharStyle30"><text:span text:style-name="T406">, Routledge</text:span></text:span><text:span text:style-name="CharStyle30"><text:span text:style-name="T421">, New York-London 2007</text:span></text:span><text:span text:style-name="CharStyle11"><text:span text:style-name="T156">, s. 14</text:span></text:span><text:span text:style-name="CharStyle11"><text:span text:style-name="T18">9</text:span></text:span><text:span text:style-name="CharStyle11"><text:span text:style-name="T156">, tłum. </text:span></text:span><text:span text:style-name="CharStyle11"><text:span text:style-name="T18">w</text:span></text:span><text:span text:style-name="CharStyle11"><text:span text:style-name="T156">łasne. </text:span></text:span><text:a xlink:type="simple" xlink:href="#p.435"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86"><text:bookmark-start text:name="przypis436"/><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6</text:span></text:span><text:bookmark-end text:name="przypis436"/><text:span text:style-name="CharStyle59"><text:span text:style-name="T594">. </text:span></text:span><text:span text:style-name="CharStyle12"><text:span text:style-name="T156">Zob. A. Assman, </text:span></text:span><text:span text:style-name="CharStyle13"><text:span text:style-name="T85">Pięć strategii wypierania ze świadomości</text:span></text:span><text:span text:style-name="CharStyle11"><text:span text:style-name="T156">, [w:] </text:span></text:span><text:span text:style-name="CharStyle13"><text:span text:style-name="T85">Pamięć zbiorowa i kulturowa. Współczesna perspektywa niemiecka</text:span></text:span><text:span text:style-name="CharStyle11"><text:span text:style-name="T156">, red. M. Saryusz-Wolska, tłum. A. Pełka, Universitas, Kraków 2009, s. 340. </text:span></text:span><text:a xlink:type="simple" xlink:href="#p.436"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86"><text:bookmark-start text:name="przypis437"/><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7</text:span></text:span><text:bookmark-end text:name="przypis437"/><text:span text:style-name="CharStyle59"><text:span text:style-name="T594">. </text:span></text:span><text:span text:style-name="CharStyle12"><text:span text:style-name="T156">Zob. H. Welzer, S. Moller i K. Tschugnall, </text:span></text:span><text:span text:style-name="CharStyle13"><text:span text:style-name="T85">Dziadek nie był nazistą</text:span></text:span><text:span text:style-name="CharStyle11"><text:span text:style-name="T85">. </text:span></text:span><text:span text:style-name="CharStyle13"><text:span text:style-name="T85">Narodowy socjalizm i Holocaust</text:span></text:span><text:span text:style-name="CharStyle11"><text:span text:style-name="T156">, [w:] </text:span></text:span><text:span text:style-name="CharStyle13"><text:span text:style-name="T85">Pamięć zbiorowa i kulturowa. Współczesna perspektywa niemiecka</text:span></text:span><text:span text:style-name="CharStyle11"><text:span text:style-name="T156">, red. M. Saryusz-Wolska, tłum. A. Pełka, Universitas, Kraków 2009, s. 397-404. </text:span></text:span><text:a xlink:type="simple" xlink:href="#p.437"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86"><text:bookmark-start text:name="przypis438"/><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8</text:span></text:span><text:bookmark-end text:name="przypis438"/><text:span text:style-name="CharStyle59"><text:span text:style-name="T594">. </text:span></text:span><text:span text:style-name="CharStyle12"><text:span text:style-name="T156">Historia spotkań poety z myślicielem została szczegółowo opracowana, zob. np. studium Jamesa K. Lyona, </text:span></text:span><text:span text:style-name="CharStyle13"><text:span text:style-name="T132">Paul Celan and Martin Heidegger. An Unresolved Conversation 1951-1970</text:span></text:span><text:span text:style-name="CharStyle11"><text:span text:style-name="T156"> (2006). Odwoływali się do nich w swoich pracach m.in. Hans Georg Gadamer, Paul Ricoeur, George Steiner oraz Philippe Lacoue-Labarthe (</text:span></text:span><text:span text:style-name="CharStyle13"><text:span text:style-name="T85">Poezja jako doświadczenie</text:span></text:span><text:span text:style-name="CharStyle11"><text:span text:style-name="T156"> 1986). W języku polskim książkę temu zagadnieniu poświęcił Cezary Wodziński: </text:span></text:span><text:span text:style-name="CharStyle13"><text:span text:style-name="T85">Kairos. Konferencja w Todtnaubergu. Celan - Heidegger</text:span></text:span><text:span text:style-name="CharStyle13"><text:span text:style-name="T156"> </text:span></text:span><text:span text:style-name="CharStyle11"><text:span text:style-name="T156">(2010). Polemikę wobec ujęcia filozofa wystosowała Joanna Tokarska-Bakir w tekście </text:span></text:span><text:span text:style-name="CharStyle13"><text:span text:style-name="T118">Ex silentio</text:span></text:span><text:span text:style-name="CharStyle13"><text:span text:style-name="T85">. O wierszu „</text:span></text:span><text:span text:style-name="CharStyle13"><text:span text:style-name="T148">Todtnauberg</text:span></text:span><text:span text:style-name="CharStyle13"><text:span text:style-name="T85">” Paula Celana</text:span></text:span><text:span text:style-name="CharStyle11"><text:span text:style-name="T156">, „</text:span></text:span><text:span text:style-name="CharStyle11"><text:span text:style-name="T119">Studia Litteraria Historica</text:span></text:span><text:span text:style-name="CharStyle11"><text:span text:style-name="T156">” 2012, nr 1. </text:span></text:span><text:a xlink:type="simple" xlink:href="#p.438"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86"><text:bookmark-start text:name="przypis439"/><text:span text:style-name="CharStyle59"><text:span text:style-name="T332">Przypis </text:span></text:span><text:span text:style-name="CharStyle59"><text:span text:style-name="T592">4</text:span></text:span><text:span text:style-name="CharStyle59"><text:span text:style-name="T593">3</text:span></text:span><text:span text:style-name="CharStyle59"><text:span text:style-name="T594">9</text:span></text:span><text:bookmark-end text:name="przypis439"/><text:span text:style-name="CharStyle59"><text:span text:style-name="T594">. </text:span></text:span><text:span text:style-name="CharStyle12"><text:span text:style-name="T156">Chodzi o wersy: „z nadzieją, dzisiaj / na myślące, które / w sercu wzbiera / słowo”, tłum. F. Przybylak, </text:span></text:span><text:span text:style-name="CharStyle13"><text:span text:style-name="T148">Todtnauberg</text:span></text:span><text:span text:style-name="CharStyle11"><text:span text:style-name="T156">, [w:] P. Lacoue-Labarthe,</text:span></text:span><text:span text:style-name="CharStyle11"><text:span text:style-name="T85"> </text:span></text:span><text:span text:style-name="CharStyle13"><text:span text:style-name="T85">Poezja jako doświadczenie</text:span></text:span><text:span text:style-name="CharStyle11"><text:span text:style-name="T156">, tłum. J. Margański, słowo/obraz terytoria, Gdańsk 2004, s. 13-14. </text:span></text:span><text:a xlink:type="simple" xlink:href="#p.439" text:style-name="Internet_20_link" text:visited-style-name="Visited_20_Internet_20_Link"><text:span text:style-name="CharStyle3"><text:span text:style-name="T615">Wróć do treści głównej.</text:span></text:span></text:a></text:p>
      <text:p text:style-name="P85"><text:span text:style-name="CharStyle59"><text:span text:style-name="T326"/></text:span></text:p>
      <text:p text:style-name="P86"><text:bookmark-start text:name="przypis440"/><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0</text:span></text:span><text:bookmark-end text:name="przypis440"/><text:span text:style-name="CharStyle59"><text:span text:style-name="T595">. </text:span></text:span><text:span text:style-name="CharStyle12"><text:span text:style-name="T156">A. Assman, </text:span></text:span><text:span text:style-name="CharStyle13"><text:span text:style-name="T85">Pięć strategii wypierania ze świadomości</text:span></text:span><text:span text:style-name="CharStyle11"><text:span text:style-name="T156">, [w:] </text:span></text:span><text:span text:style-name="CharStyle13"><text:span text:style-name="T85">Pamięć zbiorowa i kulturowa. Współczesna perspektywa niemiecka</text:span></text:span><text:span text:style-name="CharStyle11"><text:span text:style-name="T156">, red. M. Saryusz-Wolska, tłum. A. Pełka, Universitas, Kraków 2009, s. </text:span></text:span><text:span text:style-name="CharStyle11"><text:span text:style-name="T157">345. </text:span></text:span><text:a xlink:type="simple" xlink:href="#p.440" text:style-name="Internet_20_link" text:visited-style-name="Visited_20_Internet_20_Link"><text:span text:style-name="CharStyle3"><text:span text:style-name="T615">Wróć do treści głównej.</text:span></text:span></text:a></text:p>
      <text:p text:style-name="P85"><text:soft-page-break/><text:span text:style-name="CharStyle59"><text:span text:style-name="T326"/></text:span></text:p>
      <text:p text:style-name="P86"><text:bookmark-start text:name="przypis441"/><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1</text:span></text:span><text:bookmark-end text:name="przypis441"/><text:span text:style-name="CharStyle59"><text:span text:style-name="T595">. </text:span></text:span><text:span text:style-name="CharStyle12"><text:span text:style-name="T157">J. Tischner, </text:span></text:span><text:span text:style-name="CharStyle13"><text:span text:style-name="T86">Filozofia dramatu</text:span></text:span><text:span text:style-name="CharStyle13"><text:span text:style-name="T157">,</text:span></text:span><text:span text:style-name="CharStyle11"><text:span text:style-name="T157"> </text:span></text:span><text:span text:style-name="CharStyle11"><text:span text:style-name="T112">Editions du Dialogue, Soci</text:span></text:span><text:span text:style-name="CharStyle11"><text:span text:style-name="T113">é</text:span></text:span><text:span text:style-name="CharStyle11"><text:span text:style-name="T112">t</text:span></text:span><text:span text:style-name="CharStyle11"><text:span text:style-name="T113">é</text:span></text:span><text:span text:style-name="CharStyle11"><text:span text:style-name="T112"> d’</text:span></text:span><text:span text:style-name="CharStyle11"><text:span text:style-name="T113">É</text:span></text:span><text:span text:style-name="CharStyle11"><text:span text:style-name="T112">ditions Internationales</text:span></text:span><text:span text:style-name="CharStyle11"><text:span text:style-name="T157">, Paryż 1990, s. 27. </text:span></text:span><text:a xlink:type="simple" xlink:href="#p.441"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6"><text:bookmark-start text:name="przypis442"/><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2</text:span></text:span><text:bookmark-end text:name="przypis442"/><text:span text:style-name="CharStyle59"><text:span text:style-name="T595">. </text:span></text:span><text:span text:style-name="CharStyle12"><text:span text:style-name="T157">J. Tischner, </text:span></text:span><text:span text:style-name="CharStyle13"><text:span text:style-name="T86">Fenomenologia spotkania</text:span></text:span><text:span text:style-name="CharStyle11"><text:span text:style-name="T157">, „</text:span></text:span><text:span text:style-name="CharStyle11"><text:span text:style-name="T120">Analecta Cracoviensia</text:span></text:span><text:span text:style-name="CharStyle11"><text:span text:style-name="T157">” 1978, nr 10, s. 75. </text:span></text:span><text:a xlink:type="simple" xlink:href="#p.442"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6"><text:bookmark-start text:name="przypis443"/><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3</text:span></text:span><text:bookmark-end text:name="przypis443"/><text:span text:style-name="CharStyle59"><text:span text:style-name="T595">. </text:span></text:span><text:span text:style-name="CharStyle12"><text:span text:style-name="T157">J. Tischner, </text:span></text:span><text:span text:style-name="CharStyle13"><text:span text:style-name="T86">Fenomenologia spotkania</text:span></text:span><text:span text:style-name="CharStyle11"><text:span text:style-name="T157">, „</text:span></text:span><text:span text:style-name="CharStyle11"><text:span text:style-name="T120">Analecta Cracoviensia</text:span></text:span><text:span text:style-name="CharStyle11"><text:span text:style-name="T157">” 1978, nr 10, s. </text:span></text:span><text:span text:style-name="CharStyle11"><text:span text:style-name="T19">80</text:span></text:span><text:span text:style-name="CharStyle11"><text:span text:style-name="T157">. </text:span></text:span><text:a xlink:type="simple" xlink:href="#p.443"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6"><text:bookmark-start text:name="przypis444"/><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4</text:span></text:span><text:bookmark-end text:name="przypis444"/><text:span text:style-name="CharStyle59"><text:span text:style-name="T595">. Zob. </text:span></text:span><text:span text:style-name="CharStyle12"><text:span text:style-name="T157">J. Tischner, </text:span></text:span><text:span text:style-name="CharStyle13"><text:span text:style-name="T86">Filozofia dramatu</text:span></text:span><text:span text:style-name="CharStyle13"><text:span text:style-name="T157">,</text:span></text:span><text:span text:style-name="CharStyle11"><text:span text:style-name="T157"> </text:span></text:span><text:span text:style-name="CharStyle11"><text:span text:style-name="T112">Editions du Dialogue, Soci</text:span></text:span><text:span text:style-name="CharStyle11"><text:span text:style-name="T113">é</text:span></text:span><text:span text:style-name="CharStyle11"><text:span text:style-name="T112">t</text:span></text:span><text:span text:style-name="CharStyle11"><text:span text:style-name="T113">é</text:span></text:span><text:span text:style-name="CharStyle11"><text:span text:style-name="T112"> d’</text:span></text:span><text:span text:style-name="CharStyle11"><text:span text:style-name="T113">É</text:span></text:span><text:span text:style-name="CharStyle11"><text:span text:style-name="T112">ditions Internationales</text:span></text:span><text:span text:style-name="CharStyle11"><text:span text:style-name="T157">, Paryż 1990, s. 74. </text:span></text:span><text:a xlink:type="simple" xlink:href="#p.444"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6"><text:bookmark-start text:name="przypis445"/><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5</text:span></text:span><text:bookmark-end text:name="przypis445"/><text:span text:style-name="CharStyle59"><text:span text:style-name="T595">. Por. </text:span></text:span><text:span text:style-name="CharStyle12"><text:span text:style-name="T157">J. Tischner, </text:span></text:span><text:span text:style-name="CharStyle13"><text:span text:style-name="T86">Filozofia dramatu</text:span></text:span><text:span text:style-name="CharStyle13"><text:span text:style-name="T157">,</text:span></text:span><text:span text:style-name="CharStyle11"><text:span text:style-name="T157"> </text:span></text:span><text:span text:style-name="CharStyle11"><text:span text:style-name="T112">Editions du Dialogue, Soci</text:span></text:span><text:span text:style-name="CharStyle11"><text:span text:style-name="T113">é</text:span></text:span><text:span text:style-name="CharStyle11"><text:span text:style-name="T112">t</text:span></text:span><text:span text:style-name="CharStyle11"><text:span text:style-name="T113">é</text:span></text:span><text:span text:style-name="CharStyle11"><text:span text:style-name="T112"> d’</text:span></text:span><text:span text:style-name="CharStyle11"><text:span text:style-name="T113">É</text:span></text:span><text:span text:style-name="CharStyle11"><text:span text:style-name="T112">ditions Internationales</text:span></text:span><text:span text:style-name="CharStyle11"><text:span text:style-name="T157">, Paryż 1990, s. 74. </text:span></text:span><text:a xlink:type="simple" xlink:href="#p.445"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7"><text:bookmark-start text:name="przypis446"/><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6</text:span></text:span><text:bookmark-end text:name="przypis446"/><text:span text:style-name="CharStyle59"><text:span text:style-name="T595">. </text:span></text:span><text:span text:style-name="CharStyle12"><text:span text:style-name="T157">Zamieszczam interesującą glosę mówiącą o pozornej przygodności spotkania, które w rzeczywistości determinowane jest przeszłością jego uczestników: „Spotkanie wydaje się wydarzeniem przypadkowym; nie wiadomo kiedy, gdzie i dlaczego… Gdy jednak nastąpi, okazuje się, że było przygotowane przez całą przeszłość osób, które się spotkały. Widać wówczas, jak istotną rolę we wzajemnym «naprzeciw siebie» odgrywa to, co ci ludzie mają już «poza sobą»” (J. Tischner, </text:span></text:span><text:span text:style-name="CharStyle13"><text:span text:style-name="T86">Filozofia dramatu</text:span></text:span><text:span text:style-name="CharStyle13"><text:span text:style-name="T157">,</text:span></text:span><text:span text:style-name="CharStyle11"><text:span text:style-name="T157"> </text:span></text:span><text:span text:style-name="CharStyle11"><text:span text:style-name="T112">Editions du Dialogue, Soci</text:span></text:span><text:span text:style-name="CharStyle11"><text:span text:style-name="T113">é</text:span></text:span><text:span text:style-name="CharStyle11"><text:span text:style-name="T112">t</text:span></text:span><text:span text:style-name="CharStyle11"><text:span text:style-name="T113">é</text:span></text:span><text:span text:style-name="CharStyle11"><text:span text:style-name="T112"> d’</text:span></text:span><text:span text:style-name="CharStyle11"><text:span text:style-name="T113">É</text:span></text:span><text:span text:style-name="CharStyle11"><text:span text:style-name="T112">ditions Internationales</text:span></text:span><text:span text:style-name="CharStyle11"><text:span text:style-name="T157">, Paryż 1990,</text:span></text:span><text:span text:style-name="CharStyle12"><text:span text:style-name="T157"> s. 19). </text:span></text:span><text:a xlink:type="simple" xlink:href="#p.446"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7"><text:bookmark-start text:name="przypis447"/><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7</text:span></text:span><text:bookmark-end text:name="przypis447"/><text:span text:style-name="CharStyle59"><text:span text:style-name="T595">. </text:span></text:span><text:span text:style-name="CharStyle12"><text:span text:style-name="T157">Badania nad traumą eksplorują i diagnozują również doświadczenia napastników. Dominick LaCapra czyni niezbędne rozróżnienia: „Trauma może wystąpić u oprawcy. </text:span></text:span><text:span text:style-name="CharStyle36"><text:span text:style-name="T157">Należy ją właściwie rozpoznać i w pewnym sensie przepracować, jeśli oprawcy mają się zdystansować wobec wcześniejszego uwikłania w ideologie i praktyki </text:span></text:span><text:span text:style-name="CharStyle11"><text:span text:style-name="T157">[podkr. K.W.]. Taka trauma nie pociąga za sobą jednak zrównania czy utożsamienia oprawcy z ofiarą. To, że Himmler cierpiał na przewlekłe bóle żołądka, zaś jego współpracownik Erich von dem Bach-Zelewski doświadczał nocnych napadów krzyku, nie czyni z nich ofiar Zagłady” (D. LaCapra, </text:span></text:span><text:span text:style-name="CharStyle13"><text:span text:style-name="T82">Trauma, nieobecność, utrata</text:span></text:span><text:span text:style-name="CharStyle11"><text:span text:style-name="T152">, tłum. K. Bojarska, [w:] </text:span></text:span><text:span text:style-name="CharStyle13"><text:span text:style-name="T82">Antologia studiów </text:span></text:span><text:span text:style-name="CharStyle47"><text:span text:style-name="T82">nad traumą</text:span></text:span><text:span text:style-name="CharStyle46"><text:span text:style-name="T44">, red. T. Łysak, Universitas, Kraków 2015</text:span></text:span><text:span text:style-name="CharStyle11"><text:span text:style-name="T45">,</text:span></text:span><text:span text:style-name="CharStyle11"><text:span text:style-name="T157"> s. </text:span></text:span><text:soft-page-break/><text:span text:style-name="CharStyle11"><text:span text:style-name="T157">101). Doświadczenie uwikłania w ideologię totalitarną i uczestnictwo w zbrodni prowadzą bohatera wykreowanego w powieści do autodestrukcji. </text:span></text:span><text:a xlink:type="simple" xlink:href="#p.447"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8"><text:bookmark-start text:name="przypis448"/><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8</text:span></text:span><text:bookmark-end text:name="przypis448"/><text:span text:style-name="CharStyle59"><text:span text:style-name="T595">.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7">s. 270. </text:span></text:span><text:a xlink:type="simple" xlink:href="#p.448"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8"><text:bookmark-start text:name="przypis449"/><text:span text:style-name="CharStyle59"><text:span text:style-name="T332">Przypis </text:span></text:span><text:span text:style-name="CharStyle59"><text:span text:style-name="T592">4</text:span></text:span><text:span text:style-name="CharStyle59"><text:span text:style-name="T594">4</text:span></text:span><text:span text:style-name="CharStyle59"><text:span text:style-name="T595">9</text:span></text:span><text:bookmark-end text:name="przypis449"/><text:span text:style-name="CharStyle59"><text:span text:style-name="T595">.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7">s. 27</text:span></text:span><text:span text:style-name="CharStyle11"><text:span text:style-name="T20">3</text:span></text:span><text:span text:style-name="CharStyle11"><text:span text:style-name="T157">. </text:span></text:span><text:a xlink:type="simple" xlink:href="#p.449"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8"><text:bookmark-start text:name="przypis450"/><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0</text:span></text:span><text:bookmark-end text:name="przypis450"/><text:span text:style-name="CharStyle59"><text:span text:style-name="T597">.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8">s. 2</text:span></text:span><text:span text:style-name="CharStyle11"><text:span text:style-name="T20">83</text:span></text:span><text:span text:style-name="CharStyle11"><text:span text:style-name="T158">. </text:span></text:span><text:a xlink:type="simple" xlink:href="#p.450" text:style-name="Internet_20_link" text:visited-style-name="Visited_20_Internet_20_Link"><text:span text:style-name="CharStyle3"><text:span text:style-name="T615">Wróć do treści głównej.</text:span></text:span></text:a></text:p>
      <text:p text:style-name="P86"><text:span text:style-name="CharStyle59"><text:span text:style-name="T326"/></text:span></text:p>
      <text:p text:style-name="P88"><text:bookmark-start text:name="przypis451"/><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1</text:span></text:span><text:bookmark-end text:name="przypis451"/><text:span text:style-name="CharStyle59"><text:span text:style-name="T597">. </text:span></text:span><text:span text:style-name="CharStyle12"><text:span text:style-name="T158">Badaczka przytacza przykład gry wnuka Freuda szpulką w fort-da jako strategii radzenia sobie z czasową nieobecnością matki (opisany w dziele </text:span></text:span><text:span text:style-name="CharStyle13"><text:span text:style-name="T87">Poza zasadą przyjemności</text:span></text:span><text:span text:style-name="CharStyle11"><text:span text:style-name="T158">), który daje psychiatrze impuls do rozważań nad przymusem powtarzania nieprzyjemnych doznań i wspomnień w nerwicach pourazowych. C. Caruth, </text:span></text:span><text:span text:style-name="CharStyle13"><text:span text:style-name="T87">Teoria traumy jako siła lektury. Cathy Caruth w rozmowie z Katarzyną Bojarską</text:span></text:span><text:span text:style-name="CharStyle11"><text:span text:style-name="T158">, rozm. przepr. i tłum. K. Bojarska, „Teksty Drugie” 2010, nr 6, s. 127. Zob. także: O. Kłosiewicz, </text:span></text:span><text:span text:style-name="CharStyle13"><text:span text:style-name="T87">W chowanego z rozumem. Gry i zabawy, które zmieniły filozofię</text:span></text:span><text:span text:style-name="CharStyle11"><text:span text:style-name="T158">, „Dyskurs” 2012, nr 13-14, s. 26-28. </text:span></text:span><text:a xlink:type="simple" xlink:href="#p.451"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2"/><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2</text:span></text:span><text:bookmark-end text:name="przypis452"/><text:span text:style-name="CharStyle59"><text:span text:style-name="T597">. </text:span></text:span><text:span text:style-name="CharStyle12"><text:span text:style-name="T158">Słownikowa definicja tego tropu stylistycznego brzmi: „katachreza jest to nadużycie rzeczownika albo czasownika w celu oznaczenia rzeczy, dla której brak właściwej nazwy […], tym różni się od metafory, że ona [tj. metafora] dostarcza innego słowa w miejsce posiadanego, podczas gdy katachreza posługuje się innym słowem, ponieważ nie posiada właściwego”. Przykłady zaproponowane przez słownik</text:span></text:span><text:span text:style-name="CharStyle13"><text:span text:style-name="T158">:</text:span></text:span><text:span text:style-name="CharStyle11"><text:span text:style-name="T158"> „kolano trzciny, oczko winorośli, wargi dzbana, grzbiet góry” (H. Lausberg, </text:span></text:span><text:span text:style-name="CharStyle13"><text:span text:style-name="T87">Retoryka literacka. Podstawy wiedzy o literaturze</text:span></text:span><text:span text:style-name="CharStyle11"><text:span text:style-name="T158">, tłum. A. Gorzkowski, Wydawnictwo Homini, Bydgoszcz 2002, s. 320). </text:span></text:span><text:a xlink:type="simple" xlink:href="#p.452"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3"/><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3</text:span></text:span><text:bookmark-end text:name="przypis453"/><text:span text:style-name="CharStyle59"><text:span text:style-name="T597">. </text:span></text:span><text:span text:style-name="CharStyle12"><text:span text:style-name="T158">C. Caruth, </text:span></text:span><text:span text:style-name="CharStyle13"><text:span text:style-name="T87">Teoria traumy jako siła lektury. Cathy Caruth w rozmowie z Katarzyną Bojarską</text:span></text:span><text:span text:style-name="CharStyle11"><text:span text:style-name="T158">, rozm. przepr. i tłum. K. Bojarska, „Teksty Drugie” 2010, nr 6, s. 128. </text:span></text:span><text:a xlink:type="simple" xlink:href="#p.453"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4"/><text:soft-page-break/><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4</text:span></text:span><text:bookmark-end text:name="przypis454"/><text:span text:style-name="CharStyle59"><text:span text:style-name="T597">. </text:span></text:span><text:span text:style-name="CharStyle12"><text:span text:style-name="T158">W tym miejscu chciałabym przywołać głos krytyczny wobec konsekwencji wspomnianych założeń na temat niekomunikowalności traumy, wysuniętych w pracach C. Caruth. Przekształcenie doznania utraty w narrację - zgodnie z tokiem myślenia zaproponowanym przez autorkę - pozbawiłoby traumę jej istotowego jądra, jednocześnie osłabiając wpływ oddziaływania instynktownego, pozarozumowego. Dominick LaCapra dostrzega w powyższej implikacji nie tylko (problematyczną) skłonność do pielęgnowania pamięci o dotkliwej przeszłości poprzez jej powtarzanie i odgrywanie, ale wręcz niebezpieczeństwo uwznioślenia i sakralizacji zdarzenia traumatycznego. Historyk postrzega sformułowanie językowej narracji świadectwa jako czynnik konieczny dla przepracowania traumy, szczególnie na poziomie pamięci społecznej. Zob. D. LaCapra, </text:span></text:span><text:span text:style-name="CharStyle13"><text:span text:style-name="T87">Studia nad traumą</text:span></text:span><text:span text:style-name="CharStyle11"><text:span text:style-name="T87">: </text:span></text:span><text:span text:style-name="CharStyle13"><text:span text:style-name="T87">jej krytycy i powikłane losy</text:span></text:span><text:span text:style-name="CharStyle11"><text:span text:style-name="T158">, [w:] </text:span></text:span><text:span text:style-name="CharStyle12"><text:span text:style-name="T158">D. LaCapra</text:span></text:span><text:span text:style-name="CharStyle11"><text:span text:style-name="T158">, </text:span></text:span><text:span text:style-name="CharStyle13"><text:span text:style-name="T87">Historia w okresie przejściowym. Doświadczenie, tożsamość, teoria krytyczna</text:span></text:span><text:span text:style-name="CharStyle11"><text:span text:style-name="T158">, tłum. K. Bojarska, Universitas, Kraków 2009, s. 156-159. </text:span></text:span><text:a xlink:type="simple" xlink:href="#p.454" text:style-name="Internet_20_link" text:visited-style-name="Visited_20_Internet_20_Link"><text:span text:style-name="CharStyle3"><text:span text:style-name="T615">Wróć do treści głównej</text:span></text:span></text:a><text:span text:style-name="CharStyle3"><text:span text:style-name="T615">.</text:span></text:span></text:p>
      <text:p text:style-name="P88"><text:span text:style-name="CharStyle59"><text:span text:style-name="T326"/></text:span></text:p>
      <text:p text:style-name="P88"><text:bookmark-start text:name="przypis455"/><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5</text:span></text:span><text:bookmark-end text:name="przypis455"/><text:span text:style-name="CharStyle59"><text:span text:style-name="T597">. </text:span></text:span><text:span text:style-name="CharStyle12"><text:span text:style-name="T158">Zob. M. Waligóra, </text:span></text:span><text:span text:style-name="CharStyle13"><text:span text:style-name="T87">Etyczny projekt Emmanuela Levinasa - fenomenologia czy antyfenomenologia?</text:span></text:span><text:span text:style-name="CharStyle11"><text:span text:style-name="T158">, „Fenomenologia” 2008, nr 6, s. 58-61. </text:span></text:span><text:a xlink:type="simple" xlink:href="#p.455"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6"/><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6</text:span></text:span><text:bookmark-end text:name="przypis456"/><text:span text:style-name="CharStyle59"><text:span text:style-name="T597">. </text:span></text:span><text:span text:style-name="CharStyle29"><text:span text:style-name="T64">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 s. </text:span></text:span><text:span text:style-name="CharStyle11"><text:span text:style-name="T65">232. </text:span></text:span><text:a xlink:type="simple" xlink:href="#p.456"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7"/><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7</text:span></text:span><text:bookmark-end text:name="przypis457"/><text:span text:style-name="CharStyle59"><text:span text:style-name="T597">. </text:span></text:span><text:span text:style-name="CharStyle29"><text:span text:style-name="T64">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 s. </text:span></text:span><text:span text:style-name="CharStyle11"><text:span text:style-name="T65">244. </text:span></text:span><text:a xlink:type="simple" xlink:href="#p.457"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8"/><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8</text:span></text:span><text:bookmark-end text:name="przypis458"/><text:span text:style-name="CharStyle59"><text:span text:style-name="T597">. </text:span></text:span><text:span text:style-name="CharStyle29"><text:span text:style-name="T64">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 s. </text:span></text:span><text:span text:style-name="CharStyle11"><text:span text:style-name="T65">81. </text:span></text:span><text:a xlink:type="simple" xlink:href="#p.458"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8"><text:bookmark-start text:name="przypis459"/><text:span text:style-name="CharStyle59"><text:span text:style-name="T332">Przypis </text:span></text:span><text:span text:style-name="CharStyle59"><text:span text:style-name="T592">4</text:span></text:span><text:span text:style-name="CharStyle59"><text:span text:style-name="T595">5</text:span></text:span><text:span text:style-name="CharStyle59"><text:span text:style-name="T597">9</text:span></text:span><text:bookmark-end text:name="przypis459"/><text:span text:style-name="CharStyle59"><text:span text:style-name="T597">. </text:span></text:span><text:span text:style-name="CharStyle12"><text:span text:style-name="T158">E. Levinas,</text:span></text:span><text:span text:style-name="CharStyle12"><text:span text:style-name="T87"> </text:span></text:span><text:span text:style-name="CharStyle13"><text:span text:style-name="T87">Etyka i nieskończony. Rozmowy z Philippem Nemo</text:span></text:span><text:span text:style-name="CharStyle11"><text:span text:style-name="T158">, tłum. B. Opolska-Kokoszka, Wydawnictwo Naukowe Papieskiej Akademii Teologicznej, Kraków 1991, s. 53. </text:span></text:span><text:a xlink:type="simple" xlink:href="#p.459" text:style-name="Internet_20_link" text:visited-style-name="Visited_20_Internet_20_Link"><text:span text:style-name="CharStyle3"><text:span text:style-name="T615">Wróć do treści głównej.</text:span></text:span></text:a></text:p>
      <text:p text:style-name="P88"><text:span text:style-name="CharStyle59"><text:span text:style-name="T326"/></text:span></text:p>
      <text:p text:style-name="P89"><text:bookmark-start text:name="przypis460"/><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0</text:span></text:span><text:bookmark-end text:name="przypis460"/><text:span text:style-name="CharStyle59"><text:span text:style-name="T598">. </text:span></text:span><text:span text:style-name="CharStyle12"><text:span text:style-name="T159">Por. T. Gadacz, </text:span></text:span><text:span text:style-name="CharStyle13"><text:span text:style-name="T88">Znaczenie idei Boga w filozofii Levinasa</text:span></text:span><text:span text:style-name="CharStyle11"><text:span text:style-name="T159">, przedmowa, [w:] E. Levinas, </text:span></text:span><text:span text:style-name="CharStyle13"><text:span text:style-name="T88">O Bogu, który nawiedza myśl</text:span></text:span><text:span text:style-name="CharStyle11"><text:span text:style-name="T159">, tłum. M. Kowalska, Wydawnictwo Znak, Kraków 1994, s. 35. </text:span></text:span><text:a xlink:type="simple" xlink:href="#p.460" text:style-name="Internet_20_link" text:visited-style-name="Visited_20_Internet_20_Link"><text:span text:style-name="CharStyle3"><text:span text:style-name="T615">Wróć do treści głównej.</text:span></text:span></text:a></text:p>
      <text:p text:style-name="P89"><text:span text:style-name="CharStyle11"><text:span text:style-name="T159"/></text:span></text:p>
      <text:p text:style-name="P89"><text:bookmark-start text:name="przypis461"/><text:soft-page-break/><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1</text:span></text:span><text:bookmark-end text:name="przypis461"/><text:span text:style-name="CharStyle59"><text:span text:style-name="T598">. </text:span></text:span><text:span text:style-name="CharStyle12"><text:span text:style-name="T159">Por. T. Gadacz, </text:span></text:span><text:span text:style-name="CharStyle13"><text:span text:style-name="T88">Znaczenie idei Boga w filozofii Levinasa</text:span></text:span><text:span text:style-name="CharStyle11"><text:span text:style-name="T159">, przedmowa, [w:] E. Levinas, </text:span></text:span><text:span text:style-name="CharStyle13"><text:span text:style-name="T88">O Bogu, który nawiedza myśl</text:span></text:span><text:span text:style-name="CharStyle11"><text:span text:style-name="T159">, tłum. M. Kowalska, Wydawnictwo Znak, Kraków 1994, s. 33. </text:span></text:span><text:a xlink:type="simple" xlink:href="#p.461"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2"/><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2</text:span></text:span><text:bookmark-end text:name="przypis462"/><text:span text:style-name="CharStyle59"><text:span text:style-name="T598">. </text:span></text:span><text:span text:style-name="CharStyle12"><text:span text:style-name="T159">B. Skarga, </text:span></text:span><text:span text:style-name="CharStyle13"><text:span text:style-name="T88">Wstęp</text:span></text:span><text:span text:style-name="CharStyle11"><text:span text:style-name="T159">, [w:] 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text:span></text:span><text:span text:style-name="CharStyle11"><text:span text:style-name="T159"> s. </text:span></text:span><text:span text:style-name="CharStyle11"><text:span text:style-name="T21">27</text:span></text:span><text:span text:style-name="CharStyle11"><text:span text:style-name="T159">. </text:span></text:span><text:a xlink:type="simple" xlink:href="#p.462"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3"/><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3</text:span></text:span><text:bookmark-end text:name="przypis463"/><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57"><text:span text:style-name="T159">s. 105. </text:span></text:span><text:a xlink:type="simple" xlink:href="#p.463"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4"/><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4</text:span></text:span><text:bookmark-end text:name="przypis464"/><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57"><text:span text:style-name="T159">s. 10</text:span></text:span><text:span text:style-name="CharStyle57"><text:span text:style-name="T21">6</text:span></text:span><text:span text:style-name="CharStyle57"><text:span text:style-name="T159">. </text:span></text:span><text:a xlink:type="simple" xlink:href="#p.464"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5"/><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5</text:span></text:span><text:bookmark-end text:name="przypis465"/><text:span text:style-name="CharStyle59"><text:span text:style-name="T598">. </text:span></text:span><text:span text:style-name="CharStyle12"><text:span text:style-name="T159">Zob. E. Levinas,</text:span></text:span><text:span text:style-name="CharStyle12"><text:span text:style-name="T88"> </text:span></text:span><text:span text:style-name="CharStyle13"><text:span text:style-name="T88">Miłować Torę nad Boga</text:span></text:span><text:span text:style-name="CharStyle11"><text:span text:style-name="T159">, [w:] </text:span></text:span><text:span text:style-name="CharStyle13"><text:span text:style-name="T88">Trudna wolność. Eseje o judaizmie</text:span></text:span><text:span text:style-name="CharStyle11"><text:span text:style-name="T159">, tłum. </text:span></text:span><text:span text:style-name="CharStyle57"><text:span text:style-name="T159">A. Kuryś, Wydawnictwo Atext, Gdynia 1991, s. 150-154. </text:span></text:span><text:a xlink:type="simple" xlink:href="#p.465"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6"/><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6</text:span></text:span><text:bookmark-end text:name="przypis466"/><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218. </text:span></text:span><text:a xlink:type="simple" xlink:href="#p.466"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7"/><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7</text:span></text:span><text:bookmark-end text:name="przypis467"/><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221. </text:span></text:span><text:a xlink:type="simple" xlink:href="#p.467"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8"/><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8</text:span></text:span><text:bookmark-end text:name="przypis468"/><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308. </text:span></text:span><text:a xlink:type="simple" xlink:href="#p.468"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69"/><text:span text:style-name="CharStyle59"><text:span text:style-name="T332">Przypis </text:span></text:span><text:span text:style-name="CharStyle59"><text:span text:style-name="T592">4</text:span></text:span><text:span text:style-name="CharStyle59"><text:span text:style-name="T597">6</text:span></text:span><text:span text:style-name="CharStyle59"><text:span text:style-name="T598">9</text:span></text:span><text:bookmark-end text:name="przypis469"/><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325. </text:span></text:span><text:a xlink:type="simple" xlink:href="#p.469"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70"/><text:span text:style-name="CharStyle59"><text:span text:style-name="T332">Przypis </text:span></text:span><text:span text:style-name="CharStyle59"><text:span text:style-name="T592">4</text:span></text:span><text:span text:style-name="CharStyle59"><text:span text:style-name="T598">70</text:span></text:span><text:bookmark-end text:name="przypis470"/><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96. </text:span></text:span><text:a xlink:type="simple" xlink:href="#p.470"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71"/><text:span text:style-name="CharStyle59"><text:span text:style-name="T332">Przypis </text:span></text:span><text:span text:style-name="CharStyle59"><text:span text:style-name="T592">4</text:span></text:span><text:span text:style-name="CharStyle59"><text:span text:style-name="T598">71</text:span></text:span><text:bookmark-end text:name="przypis471"/><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141. </text:span></text:span><text:a xlink:type="simple" xlink:href="#p.471" text:style-name="Internet_20_link" text:visited-style-name="Visited_20_Internet_20_Link"><text:span text:style-name="CharStyle3"><text:span text:style-name="T615">Wróć do treści głównej.</text:span></text:span></text:a></text:p>
      <text:p text:style-name="P89"><text:soft-page-break/><text:span text:style-name="CharStyle59"><text:span text:style-name="T326"/></text:span></text:p>
      <text:p text:style-name="P89"><text:bookmark-start text:name="przypis472"/><text:span text:style-name="CharStyle59"><text:span text:style-name="T332">Przypis </text:span></text:span><text:span text:style-name="CharStyle59"><text:span text:style-name="T592">4</text:span></text:span><text:span text:style-name="CharStyle59"><text:span text:style-name="T598">72</text:span></text:span><text:bookmark-end text:name="przypis472"/><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11"><text:span text:style-name="T159"> s. 363. </text:span></text:span><text:a xlink:type="simple" xlink:href="#p.472"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73"/><text:span text:style-name="CharStyle59"><text:span text:style-name="T332">Przypis </text:span></text:span><text:span text:style-name="CharStyle59"><text:span text:style-name="T592">4</text:span></text:span><text:span text:style-name="CharStyle59"><text:span text:style-name="T598">73</text:span></text:span><text:bookmark-end text:name="przypis473"/><text:span text:style-name="CharStyle59"><text:span text:style-name="T598">. </text:span></text:span><text:span text:style-name="CharStyle12"><text:span text:style-name="T598">Parafraza słów Tadeusza Borowskiego, zob.: A. Bikont, J. Szczęsna, </text:span></text:span><text:span text:style-name="CharStyle13"><text:span text:style-name="T533">Lawina i kamienie.</text:span></text:span><text:span text:style-name="CharStyle13"><text:span text:style-name="T598"> </text:span></text:span><text:span text:style-name="CharStyle47"><text:span text:style-name="T545">Pisarze wobec komunizmu</text:span></text:span><text:span text:style-name="CharStyle46"><text:span text:style-name="T449">, Prószyński i S-ka, Warszawa 2006, s. 70. </text:span></text:span><text:a xlink:type="simple" xlink:href="#p.473"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74"/><text:span text:style-name="CharStyle59"><text:span text:style-name="T332">Przypis </text:span></text:span><text:span text:style-name="CharStyle59"><text:span text:style-name="T592">4</text:span></text:span><text:span text:style-name="CharStyle59"><text:span text:style-name="T598">74</text:span></text:span><text:bookmark-end text:name="przypis474"/><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46"><text:span text:style-name="T449"> s. 360. </text:span></text:span><text:a xlink:type="simple" xlink:href="#p.474"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89"><text:bookmark-start text:name="przypis475"/><text:span text:style-name="CharStyle59"><text:span text:style-name="T332">Przypis </text:span></text:span><text:span text:style-name="CharStyle59"><text:span text:style-name="T592">4</text:span></text:span><text:span text:style-name="CharStyle59"><text:span text:style-name="T598">75</text:span></text:span><text:bookmark-end text:name="przypis475"/><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text:span></text:span><text:span text:style-name="CharStyle46"><text:span text:style-name="T449"> s. 360. </text:span></text:span><text:a xlink:type="simple" xlink:href="#p.475"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90"><text:bookmark-start text:name="przypis476"/><text:span text:style-name="CharStyle59"><text:span text:style-name="T332">Przypis </text:span></text:span><text:span text:style-name="CharStyle59"><text:span text:style-name="T592">4</text:span></text:span><text:span text:style-name="CharStyle59"><text:span text:style-name="T598">76</text:span></text:span><text:bookmark-end text:name="przypis476"/><text:span text:style-name="CharStyle59"><text:span text:style-name="T598">. </text:span></text:span><text:span text:style-name="CharStyle12"><text:span text:style-name="T159">E. Levinas, </text:span></text:span><text:span text:style-name="CharStyle13"><text:span text:style-name="T87">Etyka i nieskończony. Rozmowy z Philippem Nemo</text:span></text:span><text:span text:style-name="CharStyle11"><text:span text:style-name="T158">, tłum. B. Opolska-Kokoszka, Wydawnictwo Naukowe Papieskiej Akademii Teologicznej, Kraków 1991,</text:span></text:span><text:span text:style-name="CharStyle11"><text:span text:style-name="T159"> s. 53. </text:span></text:span><text:a xlink:type="simple" xlink:href="#p.476"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90"><text:bookmark-start text:name="przypis477"/><text:span text:style-name="CharStyle59"><text:span text:style-name="T332">Przypis </text:span></text:span><text:span text:style-name="CharStyle59"><text:span text:style-name="T592">4</text:span></text:span><text:span text:style-name="CharStyle59"><text:span text:style-name="T598">77</text:span></text:span><text:bookmark-end text:name="przypis477"/><text:span text:style-name="CharStyle59"><text:span text:style-name="T598">. </text:span></text:span><text:span text:style-name="CharStyle12"><text:span text:style-name="T159">B. Skarga, </text:span></text:span><text:span text:style-name="CharStyle13"><text:span text:style-name="T88">Wstęp</text:span></text:span><text:span text:style-name="CharStyle11"><text:span text:style-name="T159">, [w:] 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text:span></text:span><text:span text:style-name="CharStyle11"><text:span text:style-name="T159"> s. </text:span></text:span><text:span text:style-name="CharStyle11"><text:span text:style-name="T22">29</text:span></text:span><text:span text:style-name="CharStyle11"><text:span text:style-name="T159">. </text:span></text:span><text:a xlink:type="simple" xlink:href="#p.477"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90"><text:bookmark-start text:name="przypis478"/><text:span text:style-name="CharStyle59"><text:span text:style-name="T332">Przypis </text:span></text:span><text:span text:style-name="CharStyle59"><text:span text:style-name="T592">4</text:span></text:span><text:span text:style-name="CharStyle59"><text:span text:style-name="T598">78</text:span></text:span><text:bookmark-end text:name="przypis478"/><text:span text:style-name="CharStyle59"><text:span text:style-name="T598">. </text:span></text:span><text:span text:style-name="CharStyle12"><text:span text:style-name="T159">Wydaje się, że takie przeoczenie stało się udziałem Wojciecha Ligęzy, który w szkicu krytycznoliterackim </text:span></text:span><text:span text:style-name="CharStyle13"><text:span text:style-name="T88">Monolog doświadczenia</text:span></text:span><text:span text:style-name="CharStyle11"><text:span text:style-name="T159">, poświęconym </text:span></text:span><text:span text:style-name="CharStyle13"><text:span text:style-name="T88">Traktatowi…</text:span></text:span><text:span text:style-name="CharStyle13"><text:span text:style-name="T47">,</text:span></text:span><text:span text:style-name="CharStyle11"><text:span text:style-name="T159"> stawia Wiesławowi Myśliwskiemu zarzut o miejscami zbyt protekcjonalne traktowanie czytelnika, któremu należy tłumaczyć, czym jest palma wielkanocna. Niewiedza dotycząca polskiej (i chrześcijańskiej) tradycji tymczasem nie służy dezawuowaniu naiwności czytelnika, wręcz przeciwnie - stanowi dla niego sygnał informujący o odmienności religijnej bohaterki. Zob. W. Ligęza, </text:span></text:span><text:span text:style-name="CharStyle13"><text:span text:style-name="T81">Monolog doświadczenia</text:span></text:span><text:span text:style-name="CharStyle11"><text:span text:style-name="T150"> (</text:span></text:span><text:span text:style-name="CharStyle13"><text:span text:style-name="T81">o powieści Wiesława Myśliwskiego „Traktat o łuskaniu fasoli”</text:span></text:span><text:span text:style-name="CharStyle11"><text:span text:style-name="T150">), „Akcent” 2006, nr 4,</text:span></text:span><text:span text:style-name="CharStyle11"><text:span text:style-name="T159"> s. 123. </text:span></text:span><text:a xlink:type="simple" xlink:href="#p.478"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90"><text:bookmark-start text:name="przypis479"/><text:span text:style-name="CharStyle59"><text:span text:style-name="T332">Przypis </text:span></text:span><text:span text:style-name="CharStyle59"><text:span text:style-name="T592">4</text:span></text:span><text:span text:style-name="CharStyle59"><text:span text:style-name="T598">79</text:span></text:span><text:bookmark-end text:name="przypis479"/><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11"><text:span text:style-name="T159">s. 392. </text:span></text:span><text:a xlink:type="simple" xlink:href="#p.479"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90"><text:bookmark-start text:name="przypis480"/><text:soft-page-break/><text:span text:style-name="CharStyle59"><text:span text:style-name="T332">Przypis </text:span></text:span><text:span text:style-name="CharStyle59"><text:span text:style-name="T592">4</text:span></text:span><text:span text:style-name="CharStyle59"><text:span text:style-name="T598">80</text:span></text:span><text:bookmark-end text:name="przypis480"/><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11"><text:span text:style-name="T159">s. 39</text:span></text:span><text:span text:style-name="CharStyle11"><text:span text:style-name="T22">8</text:span></text:span><text:span text:style-name="CharStyle11"><text:span text:style-name="T159">. </text:span></text:span><text:a xlink:type="simple" xlink:href="#p.480" text:style-name="Internet_20_link" text:visited-style-name="Visited_20_Internet_20_Link"><text:span text:style-name="CharStyle3"><text:span text:style-name="T615">Wróć do treści głównej.</text:span></text:span></text:a></text:p>
      <text:p text:style-name="P89"><text:span text:style-name="CharStyle59"><text:span text:style-name="T326"/></text:span></text:p>
      <text:p text:style-name="P90"><text:bookmark-start text:name="przypis481"/><text:span text:style-name="CharStyle59"><text:span text:style-name="T332">Przypis </text:span></text:span><text:span text:style-name="CharStyle59"><text:span text:style-name="T592">4</text:span></text:span><text:span text:style-name="CharStyle59"><text:span text:style-name="T598">81</text:span></text:span><text:bookmark-end text:name="przypis481"/><text:span text:style-name="CharStyle59"><text:span text:style-name="T59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11"><text:span text:style-name="T159">s. </text:span></text:span><text:span text:style-name="CharStyle11"><text:span text:style-name="T22">6</text:span></text:span><text:span text:style-name="CharStyle11"><text:span text:style-name="T159">2. </text:span></text:span><text:a xlink:type="simple" xlink:href="#p.481" text:style-name="Internet_20_link" text:visited-style-name="Visited_20_Internet_20_Link"><text:span text:style-name="CharStyle3"><text:span text:style-name="T615">Wróć do treści głównej.</text:span></text:span></text:a></text:p>
      <text:p text:style-name="P78"><text:span text:style-name="CharStyle59"><text:span text:style-name="T326"/></text:span></text:p>
      <text:p text:style-name="P90"><text:bookmark-start text:name="przypis482"/><text:span text:style-name="CharStyle59"><text:span text:style-name="T332">Przypis </text:span></text:span><text:span text:style-name="CharStyle59"><text:span text:style-name="T588">482</text:span></text:span><text:bookmark-end text:name="przypis482"/><text:span text:style-name="CharStyle59"><text:span text:style-name="T588">. </text:span></text:span><text:span text:style-name="CharStyle22"><text:span text:style-name="T38">W. Myśliwski, </text:span></text:span><text:span text:style-name="CharStyle23"><text:span text:style-name="T77">Traktat o łuskaniu fasoli</text:span></text:span><text:span text:style-name="CharStyle21"><text:span text:style-name="T38">, Wydawnictwo Znak, Kraków 2006, </text:span></text:span><text:span text:style-name="CharStyle11"><text:span text:style-name="T159">s. </text:span></text:span><text:span text:style-name="CharStyle11"><text:span text:style-name="T160">58. </text:span></text:span><text:a xlink:type="simple" xlink:href="#p.482" text:style-name="Internet_20_link" text:visited-style-name="Visited_20_Internet_20_Link"><text:span text:style-name="CharStyle3"><text:span text:style-name="T615">Wróć do treści głównej.</text:span></text:span></text:a></text:p>
      <text:p text:style-name="P75"><text:span text:style-name="CharStyle3"><text:span text:style-name="T326"/></text:span></text:p>
      <text:p text:style-name="P91"><text:bookmark-start text:name="przypis483"/><text:span text:style-name="CharStyle59"><text:span text:style-name="T332">Przypis </text:span></text:span><text:span text:style-name="CharStyle59"><text:span text:style-name="T588">48</text:span></text:span><text:span text:style-name="CharStyle59"><text:span text:style-name="T601">3</text:span></text:span><text:bookmark-end text:name="przypis483"/><text:span text:style-name="CharStyle59"><text:span text:style-name="T601">. </text:span></text:span><text:span text:style-name="CharStyle15"><text:span text:style-name="T450">K. Clark, </text:span></text:span><text:span text:style-name="CharStyle16"><text:span text:style-name="T534">Akt. Studium idealnej formy</text:span></text:span><text:span text:style-name="CharStyle14"><text:span text:style-name="T450">, tłum. J. Bomba, Wydawnictwa Artystyczne i Filmowe, Wydawnictwo Naukowe PWN, Warszawa 1998, s. 9. </text:span></text:span><text:a xlink:type="simple" xlink:href="#p.483"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1"><text:bookmark-start text:name="przypis484"/><text:span text:style-name="CharStyle59"><text:span text:style-name="T332">Przypis </text:span></text:span><text:span text:style-name="CharStyle59"><text:span text:style-name="T588">48</text:span></text:span><text:span text:style-name="CharStyle59"><text:span text:style-name="T601">4</text:span></text:span><text:bookmark-end text:name="przypis484"/><text:span text:style-name="CharStyle59"><text:span text:style-name="T601">. </text:span></text:span><text:span text:style-name="CharStyle21"><text:span text:style-name="T48">L. Nead,</text:span></text:span><text:span text:style-name="CharStyle21"><text:span text:style-name="T89"> </text:span></text:span><text:span text:style-name="CharStyle23"><text:span text:style-name="T89">Akt kobiecy. Sztuka, obscena i seksualność</text:span></text:span><text:span text:style-name="CharStyle22"><text:span text:style-name="T48">, tłum. E. Franus, Rebis, Poznań 1998, s. 29. </text:span></text:span><text:a xlink:type="simple" xlink:href="#p.484"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1"><text:bookmark-start text:name="przypis485"/><text:span text:style-name="CharStyle59"><text:span text:style-name="T332">Przypis </text:span></text:span><text:span text:style-name="CharStyle59"><text:span text:style-name="T588">48</text:span></text:span><text:span text:style-name="CharStyle59"><text:span text:style-name="T601">5</text:span></text:span><text:bookmark-end text:name="przypis485"/><text:span text:style-name="CharStyle59"><text:span text:style-name="T601">. </text:span></text:span><text:span text:style-name="CharStyle15"><text:span text:style-name="T45">Zob. E. Burke, </text:span></text:span><text:span text:style-name="CharStyle16"><text:span text:style-name="T83">Dociekania filozoficzne o pochodzeniu naszych idei wzniosłości i piękna</text:span></text:span><text:span text:style-name="CharStyle14"><text:span text:style-name="T45">, tłum. P. Graff, PWN 1968, s. 58. </text:span></text:span><text:a xlink:type="simple" xlink:href="#p.485"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1"><text:bookmark-start text:name="przypis486"/><text:span text:style-name="CharStyle59"><text:span text:style-name="T332">Przypis </text:span></text:span><text:span text:style-name="CharStyle59"><text:span text:style-name="T588">48</text:span></text:span><text:span text:style-name="CharStyle59"><text:span text:style-name="T601">6</text:span></text:span><text:bookmark-end text:name="przypis486"/><text:span text:style-name="CharStyle59"><text:span text:style-name="T601">. </text:span></text:span><text:span text:style-name="CharStyle30"><text:span text:style-name="T373">Wywiad opublikowano w londyńskim piśmie „Star” 22 lutego 1952, za: L. Nead, </text:span></text:span><text:span text:style-name="CharStyle23"><text:span text:style-name="T89">Akt kobiecy. Sztuka, obscena i seksualność</text:span></text:span><text:span text:style-name="CharStyle22"><text:span text:style-name="T48">, tłum. E. Franus, Rebis, Poznań 1998,</text:span></text:span><text:span text:style-name="CharStyle30"><text:span text:style-name="T373"> </text:span></text:span><text:span text:style-name="CharStyle14"><text:span text:style-name="T359">s. 71, 185. </text:span></text:span><text:a xlink:type="simple" xlink:href="#p.486"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1"><text:bookmark-start text:name="przypis487"/><text:span text:style-name="CharStyle59"><text:span text:style-name="T332">Przypis </text:span></text:span><text:span text:style-name="CharStyle59"><text:span text:style-name="T588">48</text:span></text:span><text:span text:style-name="CharStyle59"><text:span text:style-name="T601">7</text:span></text:span><text:bookmark-end text:name="przypis487"/><text:span text:style-name="CharStyle59"><text:span text:style-name="T601">. </text:span></text:span><text:span text:style-name="CharStyle33"><text:span text:style-name="T601">K. Clark, </text:span></text:span><text:span text:style-name="CharStyle16"><text:span text:style-name="T534">Akt. Studium idealnej formy</text:span></text:span><text:span text:style-name="CharStyle14"><text:span text:style-name="T450">, tłum. J. Bomba, Wydawnictwa Artystyczne i Filmowe, Wydawnictwo Naukowe PWN, Warszawa 1998, </text:span></text:span><text:span text:style-name="CharStyle33"><text:span text:style-name="T601">s. 117-118. </text:span></text:span><text:a xlink:type="simple" xlink:href="#p.487"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2"><text:bookmark-start text:name="przypis488"/><text:span text:style-name="CharStyle59"><text:span text:style-name="T332">Przypis </text:span></text:span><text:span text:style-name="CharStyle59"><text:span text:style-name="T588">48</text:span></text:span><text:span text:style-name="CharStyle59"><text:span text:style-name="T601">8</text:span></text:span><text:bookmark-end text:name="przypis488"/><text:span text:style-name="CharStyle59"><text:span text:style-name="T601">. </text:span></text:span><text:span text:style-name="CharStyle15"><text:span text:style-name="T450">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0"> s. 90-91. </text:span></text:span><text:a xlink:type="simple" xlink:href="#p.488"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2"><text:bookmark-start text:name="przypis489"/><text:span text:style-name="CharStyle59"><text:span text:style-name="T332">Przypis </text:span></text:span><text:span text:style-name="CharStyle59"><text:span text:style-name="T588">48</text:span></text:span><text:span text:style-name="CharStyle59"><text:span text:style-name="T601">9</text:span></text:span><text:bookmark-end text:name="przypis489"/><text:span text:style-name="CharStyle59"><text:span text:style-name="T601">. </text:span></text:span><text:span text:style-name="CharStyle15"><text:span text:style-name="T450">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0"> s. </text:span></text:span><text:span text:style-name="CharStyle14"><text:span text:style-name="T451">95. </text:span></text:span><text:a xlink:type="simple" xlink:href="#p.489" text:style-name="Internet_20_link" text:visited-style-name="Visited_20_Internet_20_Link"><text:span text:style-name="CharStyle3"><text:span text:style-name="T615">Wróć do treści głównej.</text:span></text:span></text:a></text:p>
      <text:p text:style-name="P91"><text:span text:style-name="CharStyle59"><text:span text:style-name="T326"/></text:span></text:p>
      <text:p text:style-name="P92"><text:bookmark-start text:name="przypis490"/><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0</text:span></text:span><text:bookmark-end text:name="przypis490"/><text:span text:style-name="CharStyle59"><text:span text:style-name="T602">. </text:span></text:span><text:span text:style-name="CharStyle15"><text:span text:style-name="T450">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0"> s. </text:span></text:span><text:span text:style-name="CharStyle14"><text:span text:style-name="T451">96. </text:span></text:span><text:a xlink:type="simple" xlink:href="#p.490" text:style-name="Internet_20_link" text:visited-style-name="Visited_20_Internet_20_Link"><text:span text:style-name="CharStyle3"><text:span text:style-name="T615">Wróć do treści głównej.</text:span></text:span></text:a></text:p>
      <text:p text:style-name="P91"><text:soft-page-break/><text:span text:style-name="CharStyle59"><text:span text:style-name="T326"/></text:span></text:p>
      <text:p text:style-name="P92"><text:bookmark-start text:name="przypis491"/><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1</text:span></text:span><text:bookmark-end text:name="przypis491"/><text:span text:style-name="CharStyle59"><text:span text:style-name="T602">. </text:span></text:span><text:span text:style-name="CharStyle15"><text:span text:style-name="T450">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0"> s. </text:span></text:span><text:span text:style-name="CharStyle14"><text:span text:style-name="T451">95. </text:span></text:span><text:a xlink:type="simple" xlink:href="#p.491"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2"/><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2</text:span></text:span><text:bookmark-end text:name="przypis492"/><text:span text:style-name="CharStyle59"><text:span text:style-name="T602">. </text:span></text:span><text:span text:style-name="CharStyle15"><text:span text:style-name="T450">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0"> s. </text:span></text:span><text:span text:style-name="CharStyle14"><text:span text:style-name="T451">416. </text:span></text:span><text:a xlink:type="simple" xlink:href="#p.492"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3"/><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3</text:span></text:span><text:bookmark-end text:name="przypis493"/><text:span text:style-name="CharStyle59"><text:span text:style-name="T602">. </text:span></text:span><text:span text:style-name="CharStyle30"><text:span text:style-name="T374">A. Giddens,</text:span></text:span><text:span text:style-name="CharStyle30"><text:span text:style-name="T602"> </text:span></text:span><text:span text:style-name="CharStyle34"><text:span text:style-name="T546">Nowoczesność i tożsamość: „ja” i społeczeństwo w epoce późnej nowoczesności</text:span></text:span><text:span text:style-name="CharStyle31"><text:span text:style-name="T602">, tłum. A. Szulżycka, Wydawnictwo Naukowe PWN, Warszawa 2010, s. 13. </text:span></text:span><text:a xlink:type="simple" xlink:href="#p.493"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4"/><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4</text:span></text:span><text:bookmark-end text:name="przypis494"/><text:span text:style-name="CharStyle59"><text:span text:style-name="T602">. </text:span></text:span><text:span text:style-name="CharStyle30"><text:span text:style-name="T374">B. Karwowska, </text:span></text:span><text:span text:style-name="CharStyle34"><text:span text:style-name="T546">Ciało. Seksualność. Obozy zagłady</text:span></text:span><text:span text:style-name="CharStyle31"><text:span text:style-name="T602">, Universitas, Kraków 2009, s. 75. </text:span></text:span><text:a xlink:type="simple" xlink:href="#p.494"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5"/><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5</text:span></text:span><text:bookmark-end text:name="przypis495"/><text:span text:style-name="CharStyle59"><text:span text:style-name="T602">. </text:span></text:span><text:span text:style-name="CharStyle30"><text:span text:style-name="T374">W. Myśliwski, </text:span></text:span><text:span text:style-name="CharStyle13"><text:span text:style-name="T82">Ostatnie rozdanie</text:span></text:span><text:span text:style-name="CharStyle11"><text:span text:style-name="T152">, Wydawnictwo Znak, Kraków 2013,</text:span></text:span><text:span text:style-name="CharStyle31"><text:span text:style-name="T602"> s. 390-391. </text:span></text:span><text:a xlink:type="simple" xlink:href="#p.495"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6"/><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6</text:span></text:span><text:bookmark-end text:name="przypis496"/><text:span text:style-name="CharStyle59"><text:span text:style-name="T602">. </text:span></text:span><text:span text:style-name="CharStyle30"><text:span text:style-name="T374">Performance nosi tytuł </text:span></text:span><text:span text:style-name="CharStyle34"><text:span text:style-name="T546">Imponderabilia</text:span></text:span><text:span text:style-name="CharStyle31"><text:span text:style-name="T374">. </text:span></text:span><text:a xlink:type="simple" xlink:href="#p.496"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7"/><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7</text:span></text:span><text:bookmark-end text:name="przypis497"/><text:span text:style-name="CharStyle59"><text:span text:style-name="T602">. </text:span></text:span><text:span text:style-name="CharStyle21"><text:span text:style-name="T451">Zob. L. Nead, </text:span></text:span><text:span text:style-name="CharStyle23"><text:span text:style-name="T89">Akt kobiecy. Sztuka, obscena i seksualność</text:span></text:span><text:span text:style-name="CharStyle22"><text:span text:style-name="T48">, tłum. E. Franus, Rebis, Poznań 1998,</text:span></text:span><text:span text:style-name="CharStyle21"><text:span text:style-name="T451"> s. 115. Zarzucono artystce, że zredukowała kobietę do genitalnego znaku. </text:span></text:span><text:a xlink:type="simple" xlink:href="#p.497"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2"><text:bookmark-start text:name="przypis498"/><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8</text:span></text:span><text:bookmark-end text:name="przypis498"/><text:span text:style-name="CharStyle59"><text:span text:style-name="T602">.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 </text:span></text:span><text:span text:style-name="CharStyle11"><text:span text:style-name="T161">588. </text:span></text:span><text:a xlink:type="simple" xlink:href="#p.498"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4"><text:bookmark-start text:name="przypis499"/><text:span text:style-name="CharStyle59"><text:span text:style-name="T332">Przypis </text:span></text:span><text:span text:style-name="CharStyle59"><text:span text:style-name="T588">4</text:span></text:span><text:span text:style-name="CharStyle59"><text:span text:style-name="T601">9</text:span></text:span><text:span text:style-name="CharStyle59"><text:span text:style-name="T602">9</text:span></text:span><text:bookmark-end text:name="przypis499"/><text:span text:style-name="CharStyle59"><text:span text:style-name="T602">. </text:span></text:span><text:span text:style-name="CharStyle30"><text:span text:style-name="T374">E. Levinas, </text:span></text:span><text:span text:style-name="CharStyle34"><text:span text:style-name="T546">Inaczej niż być lub ponad istotą</text:span></text:span><text:span text:style-name="CharStyle31"><text:span text:style-name="T602">, tłum. P. Mrówczyński, Fundacja Aletheia, Warszawa 2010, s. 122. </text:span></text:span><text:a xlink:type="simple" xlink:href="#p.499"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4"><text:bookmark-start text:name="przypis500"/><text:span text:style-name="CharStyle59"><text:span text:style-name="T332">Przypis </text:span></text:span><text:span text:style-name="CharStyle59"><text:span text:style-name="T602">50</text:span></text:span><text:span text:style-name="CharStyle59"><text:span text:style-name="T603">0</text:span></text:span><text:bookmark-end text:name="przypis500"/><text:span text:style-name="CharStyle59"><text:span text:style-name="T603">. </text:span></text:span><text:span text:style-name="CharStyle14"><text:span text:style-name="T438">W. Myśliwski, </text:span></text:span><text:span text:style-name="CharStyle19"><text:span text:style-name="T436">Pałac</text:span></text:span><text:span text:style-name="CharStyle17"><text:span text:style-name="T436">, Wydawnictwo Znak, Kraków 2010</text:span></text:span><text:span text:style-name="CharStyle17"><text:span text:style-name="T437">,</text:span></text:span><text:span text:style-name="CharStyle15"><text:span text:style-name="T438"> s. </text:span></text:span><text:span text:style-name="CharStyle15"><text:span text:style-name="T452">152-153. </text:span></text:span><text:a xlink:type="simple" xlink:href="#p.500" text:style-name="Internet_20_link" text:visited-style-name="Visited_20_Internet_20_Link"><text:span text:style-name="CharStyle3"><text:span text:style-name="T615">Wróć do treści głównej.</text:span></text:span></text:a></text:p>
      <text:p text:style-name="P92"><text:span text:style-name="CharStyle59"><text:span text:style-name="T326"/></text:span></text:p>
      <text:p text:style-name="P94"><text:bookmark-start text:name="przypis501"/><text:span text:style-name="CharStyle59"><text:span text:style-name="T332">Przypis </text:span></text:span><text:span text:style-name="CharStyle59"><text:span text:style-name="T602">50</text:span></text:span><text:span text:style-name="CharStyle59"><text:span text:style-name="T603">1</text:span></text:span><text:bookmark-end text:name="przypis501"/><text:span text:style-name="CharStyle59"><text:span text:style-name="T603">. </text:span></text:span><text:span text:style-name="CharStyle30"><text:span text:style-name="T375">B. Skarga, </text:span></text:span><text:span text:style-name="CharStyle34"><text:span text:style-name="T547">Wstęp</text:span></text:span><text:span text:style-name="CharStyle31"><text:span text:style-name="T603">, [w:] E. Levinas, </text:span></text:span><text:span text:style-name="CharStyle54"><text:span text:style-name="T94">Całość i nieskończoność. Esej o zewnętrzności</text:span></text:span><text:span text:style-name="CharStyle30"><text:span text:style-name="T64">, tłum. M. Kowalska, Wydawnictwo </text:span></text:span><text:span text:style-name="CharStyle11"><text:span text:style-name="T64">Naukowe PWN, Warszawa 2002,</text:span></text:span><text:span text:style-name="CharStyle31"><text:span text:style-name="T603"> Warszawa 1998, s. </text:span></text:span><text:span text:style-name="CharStyle31"><text:span text:style-name="T205">10</text:span></text:span><text:span text:style-name="CharStyle31"><text:span text:style-name="T603">. </text:span></text:span><text:a xlink:type="simple" xlink:href="#p.501" text:style-name="Internet_20_link" text:visited-style-name="Visited_20_Internet_20_Link"><text:span text:style-name="CharStyle3"><text:span text:style-name="T615">Wróć do treści głównej.</text:span></text:span></text:a></text:p>
      <text:p text:style-name="P93"><text:soft-page-break/><text:span text:style-name="CharStyle59"><text:span text:style-name="T326"/></text:span></text:p>
      <text:p text:style-name="P94"><text:bookmark-start text:name="przypis502"/><text:span text:style-name="CharStyle59"><text:span text:style-name="T332">Przypis </text:span></text:span><text:span text:style-name="CharStyle59"><text:span text:style-name="T602">50</text:span></text:span><text:span text:style-name="CharStyle59"><text:span text:style-name="T603">2</text:span></text:span><text:bookmark-end text:name="przypis502"/><text:span text:style-name="CharStyle59"><text:span text:style-name="T603">. </text:span></text:span><text:span text:style-name="CharStyle30"><text:span text:style-name="T360">E. Levinas, </text:span></text:span><text:span text:style-name="CharStyle34"><text:span text:style-name="T535">Znaczenie a sens</text:span></text:span><text:span text:style-name="CharStyle31"><text:span text:style-name="T453">, tłum. S. Cichowicz, „Literatura na Świecie” 1986, nr 11-12, </text:span></text:span><text:span text:style-name="CharStyle14"><text:span text:style-name="T453">s. 262. </text:span></text:span><text:a xlink:type="simple" xlink:href="#p.502"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3"/><text:span text:style-name="CharStyle59"><text:span text:style-name="T332">Przypis </text:span></text:span><text:span text:style-name="CharStyle59"><text:span text:style-name="T602">50</text:span></text:span><text:span text:style-name="CharStyle59"><text:span text:style-name="T603">3</text:span></text:span><text:bookmark-end text:name="przypis503"/><text:span text:style-name="CharStyle59"><text:span text:style-name="T603">. </text:span></text:span><text:span text:style-name="CharStyle30"><text:span text:style-name="T603">Cytaty za ścieżką dźwiękową programu </text:span></text:span><text:span text:style-name="CharStyle34"><text:span text:style-name="T603">Rozmowy poszczególne</text:span></text:span><text:span text:style-name="CharStyle31"><text:span text:style-name="T603"> w reżyserii F. Dzierżawskiego, Narodowy Instytut Audiowizualny, Telewizja Polska 2012, </text:span></text:span><text:a xlink:type="simple" xlink:href="http://ninateka.pl/film/wieslaw-mys-liwski-rozmowy-poszczegolne" text:style-name="Internet_20_link" text:visited-style-name="Visited_20_Internet_20_Link"><text:span text:style-name="CharStyle31"><text:span text:style-name="T603">http://ninateka.pl/film/wieslaw-mysliwski-rozmowy-poszczegolne</text:span></text:span></text:a><text:span text:style-name="CharStyle31"><text:span text:style-name="T603">, dostęp z dn. 22. 11. 2017. </text:span></text:span><text:a xlink:type="simple" xlink:href="#p.503"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4"/><text:span text:style-name="CharStyle59"><text:span text:style-name="T332">Przypis </text:span></text:span><text:span text:style-name="CharStyle59"><text:span text:style-name="T602">50</text:span></text:span><text:span text:style-name="CharStyle59"><text:span text:style-name="T603">4</text:span></text:span><text:bookmark-end text:name="przypis504"/><text:span text:style-name="CharStyle59"><text:span text:style-name="T603">. </text:span></text:span><text:span text:style-name="CharStyle15"><text:span text:style-name="T453">E. Showalter, </text:span></text:span><text:span text:style-name="CharStyle16"><text:span text:style-name="T535">Przedstawiając Ofelię: kobiety, szaleństwo i zadania krytyki feministycznej</text:span></text:span><text:span text:style-name="CharStyle14"><text:span text:style-name="T453">, tłum. K. Kujawska-Courtney, W. Ostrowski, [w:] </text:span></text:span><text:span text:style-name="CharStyle16"><text:span text:style-name="T535">Ciało i tekst. Feminizm w literaturoznawstwie - antologia szkiców</text:span></text:span><text:span text:style-name="CharStyle14"><text:span text:style-name="T453">, red. A. Nasiłowska, Wydawnictwo IBL, Warszawa 2001, s. 190. </text:span></text:span><text:a xlink:type="simple" xlink:href="#p.504"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5"/><text:span text:style-name="CharStyle59"><text:span text:style-name="T332">Przypis </text:span></text:span><text:span text:style-name="CharStyle59"><text:span text:style-name="T602">50</text:span></text:span><text:span text:style-name="CharStyle59"><text:span text:style-name="T603">5</text:span></text:span><text:bookmark-end text:name="przypis505"/><text:span text:style-name="CharStyle59"><text:span text:style-name="T603">. </text:span></text:span><text:span text:style-name="CharStyle15"><text:span text:style-name="T453">W. Myśliwski, </text:span></text:span><text:span text:style-name="CharStyle16"><text:span text:style-name="T535">Nagi sad. Pałac</text:span></text:span><text:span text:style-name="CharStyle14"><text:span text:style-name="T453">, Wydawnictwo Literackie, Kraków 1989, s. 159. </text:span></text:span><text:a xlink:type="simple" xlink:href="#p.505"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6"/><text:span text:style-name="CharStyle59"><text:span text:style-name="T332">Przypis </text:span></text:span><text:span text:style-name="CharStyle59"><text:span text:style-name="T602">50</text:span></text:span><text:span text:style-name="CharStyle59"><text:span text:style-name="T603">6</text:span></text:span><text:bookmark-end text:name="przypis506"/><text:span text:style-name="CharStyle59"><text:span text:style-name="T603">. </text:span></text:span><text:span text:style-name="CharStyle15"><text:span text:style-name="T453">L. Mulvey, </text:span></text:span><text:span text:style-name="CharStyle16"><text:span text:style-name="T535">Przyjemność wzrokowa a kino narracyjne</text:span></text:span><text:span text:style-name="CharStyle14"><text:span text:style-name="T453">, [w:] </text:span></text:span><text:span text:style-name="CharStyle16"><text:span text:style-name="T535">Panorama współczesnej myśli filmowej</text:span></text:span><text:span text:style-name="CharStyle14"><text:span text:style-name="T453">, red. A. Helman, Universitas, Kraków 1992, s. 100. </text:span></text:span><text:a xlink:type="simple" xlink:href="#p.506"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7"/><text:span text:style-name="CharStyle59"><text:span text:style-name="T332">Przypis </text:span></text:span><text:span text:style-name="CharStyle59"><text:span text:style-name="T602">50</text:span></text:span><text:span text:style-name="CharStyle59"><text:span text:style-name="T603">7</text:span></text:span><text:bookmark-end text:name="przypis507"/><text:span text:style-name="CharStyle59"><text:span text:style-name="T603">. </text:span></text:span><text:span text:style-name="CharStyle30"><text:span text:style-name="T375">W. Myśliwski,</text:span></text:span><text:span text:style-name="CharStyle30"><text:span text:style-name="T603"> </text:span></text:span><text:span text:style-name="CharStyle13"><text:span text:style-name="T82">Ostatnie rozdanie</text:span></text:span><text:span text:style-name="CharStyle11"><text:span text:style-name="T152">, Wydawnictwo Znak, Kraków 2013</text:span></text:span><text:span text:style-name="CharStyle31"><text:span text:style-name="T603">, s. 394. </text:span></text:span><text:a xlink:type="simple" xlink:href="#p.507"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8"/><text:span text:style-name="CharStyle59"><text:span text:style-name="T332">Przypis </text:span></text:span><text:span text:style-name="CharStyle59"><text:span text:style-name="T602">50</text:span></text:span><text:span text:style-name="CharStyle59"><text:span text:style-name="T603">8</text:span></text:span><text:bookmark-end text:name="przypis508"/><text:span text:style-name="CharStyle59"><text:span text:style-name="T603">. </text:span></text:span><text:span text:style-name="CharStyle15"><text:span text:style-name="T453">W. Myśliwski, </text:span></text:span><text:span text:style-name="CharStyle16"><text:span text:style-name="T535">Nagi sad. Pałac</text:span></text:span><text:span text:style-name="CharStyle14"><text:span text:style-name="T453">, Wydawnictwo Literackie, Kraków 1989, s. </text:span></text:span><text:span text:style-name="CharStyle14"><text:span text:style-name="T452">351. </text:span></text:span><text:a xlink:type="simple" xlink:href="#p.508"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09"/><text:span text:style-name="CharStyle59"><text:span text:style-name="T332">Przypis </text:span></text:span><text:span text:style-name="CharStyle59"><text:span text:style-name="T602">50</text:span></text:span><text:span text:style-name="CharStyle59"><text:span text:style-name="T603">9</text:span></text:span><text:bookmark-end text:name="przypis509"/><text:span text:style-name="CharStyle59"><text:span text:style-name="T603">. </text:span></text:span><text:span text:style-name="CharStyle15"><text:span text:style-name="T453">W. Myśliwski, </text:span></text:span><text:span text:style-name="CharStyle16"><text:span text:style-name="T535">Nagi sad. Pałac</text:span></text:span><text:span text:style-name="CharStyle14"><text:span text:style-name="T453">, Wydawnictwo Literackie, Kraków 1989, s. </text:span></text:span><text:span text:style-name="CharStyle14"><text:span text:style-name="T452">352. </text:span></text:span><text:a xlink:type="simple" xlink:href="#p.509"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10"/><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0</text:span></text:span><text:bookmark-end text:name="przypis510"/><text:span text:style-name="CharStyle59"><text:span text:style-name="T604">. </text:span></text:span><text:span text:style-name="CharStyle37"><text:span text:style-name="T376">S. de Beauvoir,</text:span></text:span><text:span text:style-name="CharStyle37"><text:span text:style-name="T604"> </text:span></text:span><text:span text:style-name="CharStyle39"><text:span text:style-name="T548">Druga płeć</text:span></text:span><text:span text:style-name="CharStyle38"><text:span text:style-name="T604">, tłum. G. Mycielska, M. Leśniewska, Wydawnictwo Jacek Santorski </text:span></text:span><text:span text:style-name="CharStyle38"><text:span text:style-name="T219">and</text:span></text:span><text:span text:style-name="CharStyle38"><text:span text:style-name="T400"> Co,</text:span></text:span><text:span text:style-name="CharStyle38"><text:span text:style-name="T604"> Warszawa 2003, s. 685. </text:span></text:span><text:a xlink:type="simple" xlink:href="#p.510" text:style-name="Internet_20_link" text:visited-style-name="Visited_20_Internet_20_Link"><text:span text:style-name="CharStyle3"><text:span text:style-name="T615">Wróć do treści głównej.</text:span></text:span></text:a></text:p>
      <text:p text:style-name="P93"><text:span text:style-name="CharStyle59"><text:span text:style-name="T326"/></text:span></text:p>
      <text:p text:style-name="P94"><text:bookmark-start text:name="przypis511"/><text:soft-page-break/><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1</text:span></text:span><text:bookmark-end text:name="przypis511"/><text:span text:style-name="CharStyle59"><text:span text:style-name="T604">. </text:span></text:span><text:span text:style-name="CharStyle37"><text:span text:style-name="T376">S. de Beauvoir,</text:span></text:span><text:span text:style-name="CharStyle37"><text:span text:style-name="T604"> </text:span></text:span><text:span text:style-name="CharStyle39"><text:span text:style-name="T548">Druga płeć</text:span></text:span><text:span text:style-name="CharStyle38"><text:span text:style-name="T604">, tłum. G. Mycielska, M. Leśniewska, Wydawnictwo Jacek Santorski </text:span></text:span><text:span text:style-name="CharStyle38"><text:span text:style-name="T219">and</text:span></text:span><text:span text:style-name="CharStyle38"><text:span text:style-name="T400"> Co,</text:span></text:span><text:span text:style-name="CharStyle38"><text:span text:style-name="T604"> Warszawa 2003, s. </text:span></text:span><text:span text:style-name="CharStyle15"><text:span text:style-name="T452">684-685. </text:span></text:span><text:a xlink:type="simple" xlink:href="#p.511"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4"><text:bookmark-start text:name="przypis512"/><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2</text:span></text:span><text:bookmark-end text:name="przypis512"/><text:span text:style-name="CharStyle59"><text:span text:style-name="T604">. </text:span></text:span><text:span text:style-name="CharStyle15"><text:span text:style-name="T452">L. Irigaray, </text:span></text:span><text:span text:style-name="CharStyle16"><text:span text:style-name="T536">I jedna nie ruszy bez drugiej</text:span></text:span><text:span text:style-name="CharStyle14"><text:span text:style-name="T452">, tłum. A. Araszkiewicz, [w:] </text:span></text:span><text:span text:style-name="CharStyle16"><text:span text:style-name="T535">Ciało i tekst. Feminizm w literaturoznawstwie - antologia szkiców</text:span></text:span><text:span text:style-name="CharStyle14"><text:span text:style-name="T453">, red. A. Nasiłowska, Wydawnictwo IBL, Warszawa 2001,</text:span></text:span><text:span text:style-name="CharStyle14"><text:span text:style-name="T452"> s. 286. </text:span></text:span><text:a xlink:type="simple" xlink:href="#p.512"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4"><text:bookmark-start text:name="przypis513"/><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3</text:span></text:span><text:bookmark-end text:name="przypis513"/><text:span text:style-name="CharStyle59"><text:span text:style-name="T604">. </text:span></text:span><text:span text:style-name="CharStyle34"><text:span text:style-name="T548">Słownik języka polskiego</text:span></text:span><text:span text:style-name="CharStyle31"><text:span text:style-name="T604"> pod red. W. Doroszewskiego, </text:span></text:span><text:a xlink:type="simple" xlink:href="https://sjp.pwn.pl/doroszewski/zmaza;5530655.html" text:style-name="Internet_20_link" text:visited-style-name="Visited_20_Internet_20_Link"><text:span text:style-name="CharStyle31"><text:span text:style-name="T604">https://sjp.pwn.pl/doroszewski/zmaza;5530655.html</text:span></text:span></text:a><text:span text:style-name="CharStyle31"><text:span text:style-name="T604">, dostęp z dn. 16.11.2017. </text:span></text:span><text:a xlink:type="simple" xlink:href="#p.513"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4"><text:bookmark-start text:name="przypis514"/><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4</text:span></text:span><text:bookmark-end text:name="przypis514"/><text:span text:style-name="CharStyle59"><text:span text:style-name="T604">. </text:span></text:span><text:span text:style-name="CharStyle30"><text:span text:style-name="T376">J. Kristeva, </text:span></text:span><text:span text:style-name="CharStyle34"><text:span text:style-name="T548">Potęga obrzydzenia. Esej o wstręcie</text:span></text:span><text:span text:style-name="CharStyle31"><text:span text:style-name="T604">, tłum. M. Falski, Wydawnictwo Uniwersytetu Jagiellońskiego, Kraków 2007, s. 9. </text:span></text:span><text:a xlink:type="simple" xlink:href="#p.514"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5"><text:bookmark-start text:name="przypis515"/><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5</text:span></text:span><text:bookmark-end text:name="przypis515"/><text:span text:style-name="CharStyle59"><text:span text:style-name="T604">.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text:span></text:span><text:span text:style-name="CharStyle11"><text:span text:style-name="T42"> </text:span></text:span><text:span text:style-name="CharStyle14"><text:span text:style-name="T452">215. </text:span></text:span><text:a xlink:type="simple" xlink:href="#p.515"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5"><text:bookmark-start text:name="przypis516"/><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6</text:span></text:span><text:bookmark-end text:name="przypis516"/><text:span text:style-name="CharStyle59"><text:span text:style-name="T604">. </text:span></text:span><text:span text:style-name="CharStyle59"><text:span text:style-name="T617">Por.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144"> s.</text:span></text:span><text:span text:style-name="CharStyle11"><text:span text:style-name="T42"> </text:span></text:span><text:span text:style-name="CharStyle11"><text:span text:style-name="T49">216. </text:span></text:span><text:a xlink:type="simple" xlink:href="#p.516"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5"><text:bookmark-start text:name="przypis517"/><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7.</text:span></text:span><text:bookmark-end text:name="przypis517"/><text:span text:style-name="CharStyle59"><text:span text:style-name="T604"> </text:span></text:span><text:span text:style-name="CharStyle21"><text:span text:style-name="T50">Zob. M. Douglas, </text:span></text:span><text:span text:style-name="CharStyle23"><text:span text:style-name="T90">Czystość i zmaza</text:span></text:span><text:span text:style-name="CharStyle22"><text:span text:style-name="T50">, </text:span></text:span><text:span text:style-name="CharStyle38"><text:span text:style-name="T50">Warszawa 2007, s. 54. </text:span></text:span><text:a xlink:type="simple" xlink:href="#p.517"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5"><text:bookmark-start text:name="przypis518"/><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8</text:span></text:span><text:bookmark-end text:name="przypis518"/><text:span text:style-name="CharStyle59"><text:span text:style-name="T604">.</text:span></text:span><text:span text:style-name="CharStyle21"><text:span text:style-name="T50"> M. Douglas, </text:span></text:span><text:span text:style-name="CharStyle23"><text:span text:style-name="T90">Czystość i zmaza</text:span></text:span><text:span text:style-name="CharStyle22"><text:span text:style-name="T50">, </text:span></text:span><text:span text:style-name="CharStyle38"><text:span text:style-name="T50">Warszawa 2007, s. </text:span></text:span><text:span text:style-name="CharStyle38"><text:span text:style-name="T23">77</text:span></text:span><text:span text:style-name="CharStyle38"><text:span text:style-name="T50">. </text:span></text:span><text:a xlink:type="simple" xlink:href="#p.518"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5"><text:bookmark-start text:name="przypis519"/><text:span text:style-name="CharStyle59"><text:span text:style-name="T332">Przypis </text:span></text:span><text:span text:style-name="CharStyle59"><text:span text:style-name="T602">5</text:span></text:span><text:span text:style-name="CharStyle59"><text:span text:style-name="T603">1</text:span></text:span><text:span text:style-name="CharStyle59"><text:span text:style-name="T604">9</text:span></text:span><text:bookmark-end text:name="przypis519"/><text:span text:style-name="CharStyle59"><text:span text:style-name="T604">.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42"> s. </text:span></text:span><text:span text:style-name="CharStyle22"><text:span text:style-name="T50">392. </text:span></text:span><text:a xlink:type="simple" xlink:href="#p.519"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6"><text:bookmark-start text:name="przypis520"/><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0</text:span></text:span><text:bookmark-end text:name="przypis520"/><text:span text:style-name="CharStyle59"><text:span text:style-name="T605">.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42"> s. </text:span></text:span><text:span text:style-name="CharStyle11"><text:span text:style-name="T51">395. </text:span></text:span><text:a xlink:type="simple" xlink:href="#p.520" text:style-name="Internet_20_link" text:visited-style-name="Visited_20_Internet_20_Link"><text:span text:style-name="CharStyle3"><text:span text:style-name="T615">Wróć do treści głównej.</text:span></text:span></text:a></text:p>
      <text:p text:style-name="P94"><text:span text:style-name="CharStyle59"><text:span text:style-name="T326"/></text:span></text:p>
      <text:p text:style-name="P96"><text:bookmark-start text:name="przypis521"/><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1</text:span></text:span><text:bookmark-end text:name="przypis521"/><text:span text:style-name="CharStyle59"><text:span text:style-name="T605">.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42"> s. </text:span></text:span><text:span text:style-name="CharStyle15"><text:span text:style-name="T454">289-291. </text:span></text:span><text:a xlink:type="simple" xlink:href="#p.521" text:style-name="Internet_20_link" text:visited-style-name="Visited_20_Internet_20_Link"><text:span text:style-name="CharStyle3"><text:span text:style-name="T615">Wróć do treści głównej.</text:span></text:span></text:a></text:p>
      <text:p text:style-name="P96"><text:soft-page-break/><text:span text:style-name="CharStyle59"><text:span text:style-name="T326"/></text:span></text:p>
      <text:p text:style-name="P96"><text:bookmark-start text:name="przypis522"/><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2</text:span></text:span><text:bookmark-end text:name="przypis522"/><text:span text:style-name="CharStyle59"><text:span text:style-name="T605">. </text:span></text:span><text:span text:style-name="CharStyle15"><text:span text:style-name="T455">W. Myśliwski, </text:span></text:span><text:span text:style-name="CharStyle16"><text:span text:style-name="T535">Nagi sad. Pałac</text:span></text:span><text:span text:style-name="CharStyle14"><text:span text:style-name="T453">, Wydawnictwo Literackie, Kraków 1989,</text:span></text:span><text:span text:style-name="CharStyle14"><text:span text:style-name="T455"> s. 42-43. </text:span></text:span><text:a xlink:type="simple" xlink:href="#p.522"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6"><text:bookmark-start text:name="przypis523"/><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3</text:span></text:span><text:bookmark-end text:name="przypis523"/><text:span text:style-name="CharStyle59"><text:span text:style-name="T605">. </text:span></text:span><text:span text:style-name="CharStyle15"><text:span text:style-name="T455">B. Umińska, </text:span></text:span><text:span text:style-name="CharStyle16"><text:span text:style-name="T537">Postać z cieniem. Portrety Żydówek w polskiej literaturze od końca </text:span></text:span><text:span text:style-name="CharStyle16"><text:span text:style-name="T218">19</text:span></text:span><text:span text:style-name="CharStyle16"><text:span text:style-name="T537"> wieku do 1939 roku</text:span></text:span><text:span text:style-name="CharStyle14"><text:span text:style-name="T455">, Wydawnictwo Sic!, Warszawa 1991, s. 47. </text:span></text:span><text:a xlink:type="simple" xlink:href="#p.523"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6"><text:bookmark-start text:name="przypis524"/><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4</text:span></text:span><text:bookmark-end text:name="przypis524"/><text:span text:style-name="CharStyle59"><text:span text:style-name="T605">.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42"> s. </text:span></text:span><text:span text:style-name="CharStyle14"><text:span text:style-name="T455">294. </text:span></text:span><text:a xlink:type="simple" xlink:href="#p.524"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6"><text:bookmark-start text:name="przypis525"/><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5</text:span></text:span><text:bookmark-end text:name="przypis525"/><text:span text:style-name="CharStyle59"><text:span text:style-name="T605">.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42"> s. </text:span></text:span><text:span text:style-name="CharStyle11"><text:span text:style-name="T51">293. </text:span></text:span><text:a xlink:type="simple" xlink:href="#p.525"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6"><text:bookmark-start text:name="przypis526"/><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6</text:span></text:span><text:bookmark-end text:name="przypis526"/><text:span text:style-name="CharStyle59"><text:span text:style-name="T605">. </text:span></text:span><text:span text:style-name="CharStyle22"><text:span text:style-name="T38">W. Myśliwski, </text:span></text:span><text:span text:style-name="CharStyle23"><text:span text:style-name="T72">Widnokrąg</text:span></text:span><text:span text:style-name="CharStyle21"><text:span text:style-name="T33">, MUZA SA, Warszawa 1997,</text:span></text:span><text:span text:style-name="CharStyle11"><text:span text:style-name="T42"> s. </text:span></text:span><text:span text:style-name="CharStyle15"><text:span text:style-name="T454">291-292. </text:span></text:span><text:a xlink:type="simple" xlink:href="#p.526"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6"><text:bookmark-start text:name="przypis527"/><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7</text:span></text:span><text:bookmark-end text:name="przypis527"/><text:span text:style-name="CharStyle59"><text:span text:style-name="T605">. </text:span></text:span><text:span text:style-name="CharStyle15"><text:span text:style-name="T455">O egzogennej i endogennej alienacji kultury żydowskiej oraz stosunku wsi do mniejszości religijnej traktuje studium E. Banasiewicz-Ossowskiej, </text:span></text:span><text:span text:style-name="CharStyle16"><text:span text:style-name="T537">Między dwoma światami. Żydzi w polskiej kulturze ludowej</text:span></text:span><text:span text:style-name="CharStyle14"><text:span text:style-name="T455">, Polskie Towarzystwo Ludoznawcze, Wrocław 2007, zob. szczególnie s. 48-54 i 109139. Na ten temat zob. także: W.J. Burszta, </text:span></text:span><text:span text:style-name="CharStyle16"><text:span text:style-name="T537">Struktury trwania. Kultura chłopska i jej determinanty</text:span></text:span><text:span text:style-name="CharStyle14"><text:span text:style-name="T455">, [w:] </text:span></text:span><text:span text:style-name="CharStyle16"><text:span text:style-name="T537">Zarys krajobrazu. Wieś polska wobec zagłady Żydów 1942-1945</text:span></text:span><text:span text:style-name="CharStyle16"><text:span text:style-name="T455">,</text:span></text:span><text:span text:style-name="CharStyle14"><text:span text:style-name="T455"> red. B. Engelking, J. Grabowski, Stowarzyszenie Centrum Badań nad Zagładą Żydów, Warszawa 2011, s. 31-56. </text:span></text:span><text:a xlink:type="simple" xlink:href="#p.527"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7"><text:bookmark-start text:name="przypis528"/><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8</text:span></text:span><text:bookmark-end text:name="przypis528"/><text:span text:style-name="CharStyle59"><text:span text:style-name="T605">. </text:span></text:span><text:span text:style-name="CharStyle15"><text:span text:style-name="T455">Zob. J. Ostrowska, </text:span></text:span><text:span text:style-name="CharStyle16"><text:span text:style-name="T537">Zapomniane ofiary nazizmu - figura prostytutki obozowej i jej wyparcie w dyskursie poholokaustowym</text:span></text:span><text:span text:style-name="CharStyle14"><text:span text:style-name="T455">, [w:] </text:span></text:span><text:span text:style-name="CharStyle16"><text:span text:style-name="T537">Auschwitz i Holokaust. Dylematy i wyzwania polskiej edukacji</text:span></text:span><text:span text:style-name="CharStyle14"><text:span text:style-name="T455">, red. P. Trojański, Państwowe Muzeum Auschwitz-Birkenau, Oświęcim 2008, s. 287, 290. </text:span></text:span><text:a xlink:type="simple" xlink:href="#p.528"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7"><text:bookmark-start text:name="przypis529"/><text:span text:style-name="CharStyle59"><text:span text:style-name="T332">Przypis </text:span></text:span><text:span text:style-name="CharStyle59"><text:span text:style-name="T602">5</text:span></text:span><text:span text:style-name="CharStyle59"><text:span text:style-name="T604">2</text:span></text:span><text:span text:style-name="CharStyle59"><text:span text:style-name="T605">9</text:span></text:span><text:bookmark-end text:name="przypis529"/><text:span text:style-name="CharStyle59"><text:span text:style-name="T605">. </text:span></text:span><text:span text:style-name="CharStyle15"><text:span text:style-name="T455">J. Ostrowska, </text:span></text:span><text:span text:style-name="CharStyle16"><text:span text:style-name="T537">Zapomniane ofiary nazizmu - figura prostytutki obozowej i jej wyparcie w dyskursie poholokaustowym</text:span></text:span><text:span text:style-name="CharStyle14"><text:span text:style-name="T455">, [w:] </text:span></text:span><text:span text:style-name="CharStyle16"><text:span text:style-name="T537">Auschwitz i Holokaust. Dylematy i wyzwania polskiej edukacji</text:span></text:span><text:span text:style-name="CharStyle14"><text:span text:style-name="T455">, red. P. Trojański, Państwowe Muzeum Auschwitz-Birkenau, Oświęcim 2008, s. </text:span></text:span><text:span text:style-name="CharStyle15"><text:span text:style-name="T455">288-289. </text:span></text:span><text:a xlink:type="simple" xlink:href="#p.529"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7"><text:bookmark-start text:name="przypis530"/><text:soft-page-break/><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0</text:span></text:span><text:bookmark-end text:name="przypis530"/><text:span text:style-name="CharStyle59"><text:span text:style-name="T606">. </text:span></text:span><text:span text:style-name="CharStyle15"><text:span text:style-name="T456">J.P. Sartre, </text:span></text:span><text:span text:style-name="CharStyle16"><text:span text:style-name="T538">Rozważania o kwestii żydowskiej</text:span></text:span><text:span text:style-name="CharStyle14"><text:span text:style-name="T456">, tłum. J. Lisowski, Futura Press, Łódź 1992, s. 50. </text:span></text:span><text:a xlink:type="simple" xlink:href="#p.530" text:style-name="Internet_20_link" text:visited-style-name="Visited_20_Internet_20_Link"><text:span text:style-name="CharStyle3"><text:span text:style-name="T615">Wróć do treści głównej.</text:span></text:span></text:a></text:p>
      <text:p text:style-name="P96"><text:span text:style-name="CharStyle59"><text:span text:style-name="T326"/></text:span></text:p>
      <text:p text:style-name="P99"><text:bookmark-start text:name="przypis531"/><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1</text:span></text:span><text:bookmark-end text:name="przypis531"/><text:span text:style-name="CharStyle59"><text:span text:style-name="T606">. </text:span></text:span><text:span text:style-name="CharStyle15"><text:span text:style-name="T456">W. Myśliwski, </text:span></text:span><text:span text:style-name="CharStyle13"><text:span text:style-name="T82">Ostatnie rozdanie</text:span></text:span><text:span text:style-name="CharStyle11"><text:span text:style-name="T152">, Wydawnictwo Znak, Kraków 2013,</text:span></text:span><text:span text:style-name="CharStyle14"><text:span text:style-name="T456"> s. 69. </text:span></text:span><text:a xlink:type="simple" xlink:href="#p.531"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2"/><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2</text:span></text:span><text:bookmark-end text:name="przypis532"/><text:span text:style-name="CharStyle59"><text:span text:style-name="T606">. </text:span></text:span><text:span text:style-name="CharStyle15"><text:span text:style-name="T456">W. Myśliwski, </text:span></text:span><text:span text:style-name="CharStyle13"><text:span text:style-name="T82">Ostatnie rozdanie</text:span></text:span><text:span text:style-name="CharStyle11"><text:span text:style-name="T152">, Wydawnictwo Znak, Kraków 2013,</text:span></text:span><text:span text:style-name="CharStyle14"><text:span text:style-name="T456"> s. </text:span></text:span><text:span text:style-name="CharStyle14"><text:span text:style-name="T457">240. </text:span></text:span><text:a xlink:type="simple" xlink:href="#p.532"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3"/><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3</text:span></text:span><text:bookmark-end text:name="przypis533"/><text:span text:style-name="CharStyle59"><text:span text:style-name="T606">. </text:span></text:span><text:span text:style-name="CharStyle15"><text:span text:style-name="T456">W. Myśliwski, </text:span></text:span><text:span text:style-name="CharStyle13"><text:span text:style-name="T82">Ostatnie rozdanie</text:span></text:span><text:span text:style-name="CharStyle11"><text:span text:style-name="T152">, Wydawnictwo Znak, Kraków 2013,</text:span></text:span><text:span text:style-name="CharStyle14"><text:span text:style-name="T456"> s. </text:span></text:span><text:span text:style-name="CharStyle14"><text:span text:style-name="T457">281. </text:span></text:span><text:a xlink:type="simple" xlink:href="#p.533"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4"/><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4</text:span></text:span><text:bookmark-end text:name="przypis534"/><text:span text:style-name="CharStyle59"><text:span text:style-name="T606">. </text:span></text:span><text:span text:style-name="CharStyle15"><text:span text:style-name="T456">W. Myśliwski, </text:span></text:span><text:span text:style-name="CharStyle13"><text:span text:style-name="T82">Ostatnie rozdanie</text:span></text:span><text:span text:style-name="CharStyle11"><text:span text:style-name="T152">, Wydawnictwo Znak, Kraków 2013,</text:span></text:span><text:span text:style-name="CharStyle14"><text:span text:style-name="T456"> s. </text:span></text:span><text:span text:style-name="CharStyle14"><text:span text:style-name="T457">242. </text:span></text:span><text:a xlink:type="simple" xlink:href="#p.534"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5"/><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5</text:span></text:span><text:bookmark-end text:name="przypis535"/><text:span text:style-name="CharStyle59"><text:span text:style-name="T606">. </text:span></text:span><text:span text:style-name="CharStyle15"><text:span text:style-name="T456">W. Myśliwski, </text:span></text:span><text:span text:style-name="CharStyle13"><text:span text:style-name="T82">Ostatnie rozdanie</text:span></text:span><text:span text:style-name="CharStyle11"><text:span text:style-name="T152">, Wydawnictwo Znak, Kraków 2013,</text:span></text:span><text:span text:style-name="CharStyle14"><text:span text:style-name="T456"> s. </text:span></text:span><text:span text:style-name="CharStyle14"><text:span text:style-name="T457">242. </text:span></text:span><text:a xlink:type="simple" xlink:href="#p.535"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6"/><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6</text:span></text:span><text:bookmark-end text:name="przypis536"/><text:span text:style-name="CharStyle59"><text:span text:style-name="T606">. </text:span></text:span><text:span text:style-name="CharStyle15"><text:span text:style-name="T456">W. Myśliwski, </text:span></text:span><text:span text:style-name="CharStyle13"><text:span text:style-name="T82">Ostatnie rozdanie</text:span></text:span><text:span text:style-name="CharStyle11"><text:span text:style-name="T152">, Wydawnictwo Znak, Kraków 2013,</text:span></text:span><text:span text:style-name="CharStyle14"><text:span text:style-name="T456"> s. </text:span></text:span><text:span text:style-name="CharStyle14"><text:span text:style-name="T457">309. </text:span></text:span><text:a xlink:type="simple" xlink:href="#p.536"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7"/><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7</text:span></text:span><text:bookmark-end text:name="przypis537"/><text:span text:style-name="CharStyle59"><text:span text:style-name="T606">. </text:span></text:span><text:span text:style-name="CharStyle21"><text:span text:style-name="T52">M. Cieśla-Korytowska, </text:span></text:span><text:span text:style-name="CharStyle23"><text:span text:style-name="T91">O romantycznym poznaniu</text:span></text:span><text:span text:style-name="CharStyle22"><text:span text:style-name="T52">, Wydawnictwo Literackie, Kraków 1997, s. 133. </text:span></text:span><text:a xlink:type="simple" xlink:href="#p.537"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8"/><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8</text:span></text:span><text:bookmark-end text:name="przypis538"/><text:span text:style-name="CharStyle59"><text:span text:style-name="T606">. </text:span></text:span><text:span text:style-name="CharStyle21"><text:span text:style-name="T52">M. Cieśla-Korytowska, </text:span></text:span><text:span text:style-name="CharStyle23"><text:span text:style-name="T91">O romantycznym poznaniu</text:span></text:span><text:span text:style-name="CharStyle22"><text:span text:style-name="T52">, Wydawnictwo Literackie, Kraków 1997, s. </text:span></text:span><text:span text:style-name="CharStyle22"><text:span text:style-name="T53">278. </text:span></text:span><text:a xlink:type="simple" xlink:href="#p.538"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39"/><text:span text:style-name="CharStyle59"><text:span text:style-name="T332">Przypis </text:span></text:span><text:span text:style-name="CharStyle59"><text:span text:style-name="T602">5</text:span></text:span><text:span text:style-name="CharStyle59"><text:span text:style-name="T605">3</text:span></text:span><text:span text:style-name="CharStyle59"><text:span text:style-name="T606">9</text:span></text:span><text:bookmark-end text:name="przypis539"/><text:span text:style-name="CharStyle59"><text:span text:style-name="T606">. </text:span></text:span><text:span text:style-name="CharStyle21"><text:span text:style-name="T52">M. Cieśla-Korytowska, </text:span></text:span><text:span text:style-name="CharStyle23"><text:span text:style-name="T91">O romantycznym poznaniu</text:span></text:span><text:span text:style-name="CharStyle22"><text:span text:style-name="T52">, Wydawnictwo Literackie, Kraków 1997, s. </text:span></text:span><text:span text:style-name="CharStyle22"><text:span text:style-name="T53">304. </text:span></text:span><text:a xlink:type="simple" xlink:href="#p.539"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40"/><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0</text:span></text:span><text:bookmark-end text:name="przypis540"/><text:span text:style-name="CharStyle59"><text:span text:style-name="T608">. </text:span></text:span><text:span text:style-name="CharStyle21"><text:span text:style-name="T52">M. Cieśla-Korytowska, </text:span></text:span><text:span text:style-name="CharStyle23"><text:span text:style-name="T91">O romantycznym poznaniu</text:span></text:span><text:span text:style-name="CharStyle22"><text:span text:style-name="T52">, Wydawnictwo Literackie, Kraków 1997, s. </text:span></text:span><text:span text:style-name="CharStyle22"><text:span text:style-name="T53">311. </text:span></text:span><text:a xlink:type="simple" xlink:href="#p.540" text:style-name="Internet_20_link" text:visited-style-name="Visited_20_Internet_20_Link"><text:span text:style-name="CharStyle3"><text:span text:style-name="T615">Wróć do treści głównej.</text:span></text:span></text:a></text:p>
      <text:p text:style-name="P97"><text:span text:style-name="CharStyle59"><text:span text:style-name="T326"/></text:span></text:p>
      <text:p text:style-name="P99"><text:bookmark-start text:name="przypis541"/><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1</text:span></text:span><text:bookmark-end text:name="przypis541"/><text:span text:style-name="CharStyle59"><text:span text:style-name="T608">. </text:span></text:span><text:span text:style-name="CharStyle15"><text:span text:style-name="T457">Gombrowicz zapisał w Dzienniku: „nie chodzi o to, aby uwierzyć w Boga, ale o to, żeby zakochać się w Bogu. Weil nie jest «wierząca», jest zakochana”. Zob. W. </text:span></text:span><text:soft-page-break/><text:span text:style-name="CharStyle15"><text:span text:style-name="T457">Gombrowicz, </text:span></text:span><text:span text:style-name="CharStyle16"><text:span text:style-name="T539">Dziennik 1953-1956</text:span></text:span><text:span text:style-name="CharStyle14"><text:span text:style-name="T457">, Wydawnictwo Literackie, Kraków 1986, s. 274. </text:span></text:span><text:a xlink:type="simple" xlink:href="#p.541"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2"/><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2</text:span></text:span><text:bookmark-end text:name="przypis542"/><text:span text:style-name="CharStyle59"><text:span text:style-name="T608">. </text:span></text:span><text:span text:style-name="CharStyle15"><text:span text:style-name="T457">Dystans ten nie stanowi jednak bariery dla miłości: „[Bóg] Stworzył istoty zdolne do miłości we wszelkim możliwym oddaleniu. On sam, ponieważ nikt inny nie byłby w stanie tego uczynić, odsunął się na dystans maksymalny, na dystans nieskończony”. Zob. S. Weil, </text:span></text:span><text:span text:style-name="CharStyle16"><text:span text:style-name="T539">Miłość Boga a niedola</text:span></text:span><text:span text:style-name="CharStyle14"><text:span text:style-name="T457">, [w:] </text:span></text:span><text:span text:style-name="CharStyle15"><text:span text:style-name="T457">S. Weil</text:span></text:span><text:span text:style-name="CharStyle14"><text:span text:style-name="T457">, </text:span></text:span><text:span text:style-name="CharStyle16"><text:span text:style-name="T539">Dzieła</text:span></text:span><text:span text:style-name="CharStyle14"><text:span text:style-name="T457">, tłum. M. Frankiewicz, Wydawnictwo Brama - Książnica Włóczęgów i Uczonych, Poznań 2004, s. 626. </text:span></text:span><text:a xlink:type="simple" xlink:href="#p.542"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3"/><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3</text:span></text:span><text:bookmark-end text:name="przypis543"/><text:span text:style-name="CharStyle59"><text:span text:style-name="T608">. </text:span></text:span><text:span text:style-name="CharStyle15"><text:span text:style-name="T457">S. Weil, </text:span></text:span><text:span text:style-name="CharStyle16"><text:span text:style-name="T539">Miłość Boga a niedola</text:span></text:span><text:span text:style-name="CharStyle14"><text:span text:style-name="T457">, [w:] </text:span></text:span><text:span text:style-name="CharStyle15"><text:span text:style-name="T457">S. Weil</text:span></text:span><text:span text:style-name="CharStyle14"><text:span text:style-name="T457">, </text:span></text:span><text:span text:style-name="CharStyle16"><text:span text:style-name="T539">Dzieła</text:span></text:span><text:span text:style-name="CharStyle14"><text:span text:style-name="T457">, tłum. M. Frankiewicz, Wydawnictwo Brama - Książnica Włóczęgów i Uczonych, Poznań 2004, s. </text:span></text:span><text:span text:style-name="CharStyle14"><text:span text:style-name="T458">625. </text:span></text:span><text:a xlink:type="simple" xlink:href="#p.543"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4"/><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4</text:span></text:span><text:bookmark-end text:name="przypis544"/><text:span text:style-name="CharStyle59"><text:span text:style-name="T608">. </text:span></text:span><text:span text:style-name="CharStyle15"><text:span text:style-name="T457">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7"> s. 279. </text:span></text:span><text:a xlink:type="simple" xlink:href="#p.544"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5"/><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5</text:span></text:span><text:bookmark-end text:name="przypis545"/><text:span text:style-name="CharStyle59"><text:span text:style-name="T608">. </text:span></text:span><text:span text:style-name="CharStyle15"><text:span text:style-name="T457">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7"> s. </text:span></text:span><text:span text:style-name="CharStyle14"><text:span text:style-name="T458">310. </text:span></text:span><text:a xlink:type="simple" xlink:href="#p.545"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6"/><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6</text:span></text:span><text:bookmark-end text:name="przypis546"/><text:span text:style-name="CharStyle59"><text:span text:style-name="T608">. </text:span></text:span><text:span text:style-name="CharStyle15"><text:span text:style-name="T457">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7"> s. </text:span></text:span><text:span text:style-name="CharStyle14"><text:span text:style-name="T458">68. </text:span></text:span><text:a xlink:type="simple" xlink:href="#p.546"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7"/><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7</text:span></text:span><text:bookmark-end text:name="przypis547"/><text:span text:style-name="CharStyle59"><text:span text:style-name="T608">. </text:span></text:span><text:span text:style-name="CharStyle15"><text:span text:style-name="T457">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7"> s. </text:span></text:span><text:span text:style-name="CharStyle14"><text:span text:style-name="T458">442. </text:span></text:span><text:a xlink:type="simple" xlink:href="#p.547"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8"/><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8</text:span></text:span><text:bookmark-end text:name="przypis548"/><text:span text:style-name="CharStyle59"><text:span text:style-name="T608">. </text:span></text:span><text:span text:style-name="CharStyle15"><text:span text:style-name="T457">S. Weil</text:span></text:span><text:span text:style-name="CharStyle14"><text:span text:style-name="T457">, </text:span></text:span><text:span text:style-name="CharStyle16"><text:span text:style-name="T539">Dzieła</text:span></text:span><text:span text:style-name="CharStyle14"><text:span text:style-name="T457">, tłum. M. Frankiewicz, Wydawnictwo Brama - Książnica Włóczęgów i Uczonych, Poznań 2004, s. </text:span></text:span><text:span text:style-name="CharStyle14"><text:span text:style-name="T458">628. </text:span></text:span><text:a xlink:type="simple" xlink:href="#p.548"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49"/><text:span text:style-name="CharStyle59"><text:span text:style-name="T332">Przypis </text:span></text:span><text:span text:style-name="CharStyle59"><text:span text:style-name="T602">5</text:span></text:span><text:span text:style-name="CharStyle59"><text:span text:style-name="T606">4</text:span></text:span><text:span text:style-name="CharStyle59"><text:span text:style-name="T608">9</text:span></text:span><text:bookmark-end text:name="przypis549"/><text:span text:style-name="CharStyle59"><text:span text:style-name="T608">. </text:span></text:span><text:span text:style-name="CharStyle15"><text:span text:style-name="T457">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7"> s. 395. </text:span></text:span><text:a xlink:type="simple" xlink:href="#p.549"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0"><text:bookmark-start text:name="przypis550"/><text:span text:style-name="CharStyle59"><text:span text:style-name="T332">Przypis </text:span></text:span><text:span text:style-name="CharStyle59"><text:span text:style-name="T602">5</text:span></text:span><text:span text:style-name="CharStyle59"><text:span text:style-name="T608">50</text:span></text:span><text:bookmark-end text:name="przypis550"/><text:span text:style-name="CharStyle59"><text:span text:style-name="T608">. </text:span></text:span><text:span text:style-name="CharStyle15"><text:span text:style-name="T457">„Nie byłem jej wart. Z trudem świadomość tego znosiłem. Znoszenie samego siebie w ogóle wymagało nie lada wysiłku, często przekraczającego granice mojej zgody. Nie chciała, czy nie była w stanie się na mnie poznać. Podejrzewałem nawet, że jej </text:span></text:span><text:soft-page-break/><text:span text:style-name="CharStyle15"><text:span text:style-name="T457">wyobraźnia stworzyła sobie kogoś całkiem innego i umieściła go we mnie, jako że wszelkie wyobrażenia ze swej natury szukają potwierdzenia w rzeczywistym świecie, w rzeczywistych zdarzeniach, w rzeczywistych osobach. Lecz to na pewno nie byłem ja. </text:span></text:span><text:span text:style-name="CharStyle45"><text:span text:style-name="T348">Nie wiem zresztą, czy dla takiej miłości, jaka nią owładnęła, znalazłaby kogokolwiek, może kogoś nieżyjącego, może z dawnych czasów, może Boga</text:span></text:span><text:span text:style-name="CharStyle14"><text:span text:style-name="T348">”</text:span></text:span><text:span text:style-name="CharStyle14"><text:span text:style-name="T457">. Zob. </text:span></text:span><text:span text:style-name="CharStyle15"><text:span text:style-name="T457">W. Myśliwski, </text:span></text:span><text:span text:style-name="CharStyle13"><text:span text:style-name="T82">Ostatnie rozdanie</text:span></text:span><text:span text:style-name="CharStyle11"><text:span text:style-name="T44">, Wydawnictwo Znak, Kraków 2013,</text:span></text:span><text:span text:style-name="CharStyle14"><text:span text:style-name="T457"> s. 394. </text:span></text:span><text:a xlink:type="simple" xlink:href="#p.550" text:style-name="Internet_20_link" text:visited-style-name="Visited_20_Internet_20_Link"><text:span text:style-name="CharStyle3"><text:span text:style-name="T615">Wróć do treści głównej.</text:span></text:span></text:a></text:p>
      <text:p text:style-name="P99"><text:span text:style-name="CharStyle59"><text:span text:style-name="T326"/></text:span></text:p>
      <text:p text:style-name="P101"><text:bookmark-start text:name="przypis551"/><text:span text:style-name="CharStyle59"><text:span text:style-name="T332">Przypis </text:span></text:span><text:span text:style-name="CharStyle59"><text:span text:style-name="T602">5</text:span></text:span><text:span text:style-name="CharStyle59"><text:span text:style-name="T608">51</text:span></text:span><text:bookmark-end text:name="przypis551"/><text:span text:style-name="CharStyle59"><text:span text:style-name="T608">. </text:span></text:span><text:span text:style-name="CharStyle15"><text:span text:style-name="T457">S. Weil</text:span></text:span><text:span text:style-name="CharStyle14"><text:span text:style-name="T457">, </text:span></text:span><text:span text:style-name="CharStyle16"><text:span text:style-name="T539">Dzieła</text:span></text:span><text:span text:style-name="CharStyle14"><text:span text:style-name="T457">, tłum. M. Frankiewicz, Wydawnictwo Brama - Książnica Włóczęgów i Uczonych, Poznań 2004, s. </text:span></text:span><text:span text:style-name="CharStyle14"><text:span text:style-name="T459">642. </text:span></text:span><text:a xlink:type="simple" xlink:href="#p.551" text:style-name="Internet_20_link" text:visited-style-name="Visited_20_Internet_20_Link"><text:span text:style-name="CharStyle3"><text:span text:style-name="T615">Wróć do treści głównej.</text:span></text:span></text:a></text:p>
      <text:p text:style-name="P75"><text:span text:style-name="CharStyle59"><text:span text:style-name="T326"/></text:span></text:p>
      <text:p text:style-name="P101"><text:bookmark-start text:name="przypis552"/><text:span text:style-name="CharStyle59"><text:span text:style-name="T332">Przypis </text:span></text:span><text:span text:style-name="CharStyle59"><text:span text:style-name="T601">552</text:span></text:span><text:bookmark-end text:name="przypis552"/><text:span text:style-name="CharStyle59"><text:span text:style-name="T601">. </text:span></text:span><text:span text:style-name="CharStyle15"><text:span text:style-name="T457">S. Weil</text:span></text:span><text:span text:style-name="CharStyle14"><text:span text:style-name="T457">, </text:span></text:span><text:span text:style-name="CharStyle16"><text:span text:style-name="T539">Dzieła</text:span></text:span><text:span text:style-name="CharStyle14"><text:span text:style-name="T457">, tłum. M. Frankiewicz, Wydawnictwo Brama - Książnica Włóczęgów i Uczonych, Poznań 2004, s. </text:span></text:span><text:span text:style-name="CharStyle14"><text:span text:style-name="T459">642. </text:span></text:span><text:a xlink:type="simple" xlink:href="#p.552" text:style-name="Internet_20_link" text:visited-style-name="Visited_20_Internet_20_Link"><text:span text:style-name="CharStyle3"><text:span text:style-name="T615">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_23_7" style:display-name="Nagłówek #7"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67cm" fo:margin-right="0cm" fo:text-indent="0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Inne"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1.058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2.328cm" fo:margin-right="0cm" fo:text-indent="0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left="0.494cm" fo:margin-right="0cm" fo:text-indent="0.018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Spis_20_treści" style:display-name="Spis treści" style:family="paragraph" style:master-page-name="">
      <loext:graphic-properties draw:fill="solid" draw:fill-color="#ffffff" draw:opacity="100%"/>
      <style:paragraph-properties fo:margin-left="0.706cm" fo:margin-right="0cm" fo:text-align="justify" style:justify-single-word="false" fo:text-indent="0.106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fo:margin-left="0.265cm" fo:margin-right="0cm" fo:text-align="justify" style:justify-single-word="false" fo:text-indent="0.265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Nagłówek_20__23_6" style:display-name="Nagłówek #6"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agłówek_20__23_8" style:display-name="Nagłówek #8"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8" style:family="text" style:parent-style-name="CharStyle57">
      <style:text-properties fo:color="#000000" fo:language="pl" fo:country="PL" style:language-asian="pl" style:country-asian="PL" style:language-complex="pl" style:country-complex="PL"/>
    </style:style>
    <style:style style:name="CharStyle60" style:family="text" style:parent-style-name="CharStyle57">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59" style:family="text" style:parent-style-name="CharStyle57">
      <style:text-properties fo:color="#000000" fo:language="pl" fo:country="PL" style:language-asian="pl" style:country-asian="PL" style:language-complex="pl" style:country-complex="PL"/>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6"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0" style:family="text" style:parent-style-name="CharStyle9">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11" style:family="text" style:parent-style-name="CharStyle5">
      <style:text-properties fo:color="#585858" fo:language="pl" fo:country="PL" style:language-asian="pl" style:country-asian="PL" style:language-complex="pl" style:country-complex="PL"/>
    </style:style>
    <style:style style:name="CharStyle13"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4"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CharStyle15"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CharStyle16" style:family="text" style:parent-style-name="CharStyle5">
      <style:text-properties fo:color="#000000" fo:language="pl" fo:country="PL" style:language-asian="pl" style:country-asian="PL" style:language-complex="pl" style:country-complex="PL"/>
    </style:style>
    <style:style style:name="CharStyle1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CharStyle18">
      <style:text-properties fo:color="#000000" fo:language="pl" fo:country="PL" fo:font-style="italic" style:language-asian="pl" style:country-asian="PL" style:font-style-asian="italic" style:language-complex="pl" style:country-complex="PL" style:font-style-complex="italic"/>
    </style:style>
    <style:style style:name="CharStyle20" style:family="text" style:parent-style-name="CharStyle18">
      <style:text-properties fo:color="#000000" fo:language="pl" fo:country="PL" style:language-asian="pl" style:country-asian="PL" style:language-complex="pl" style:country-complex="PL"/>
    </style:style>
    <style:style style:name="CharStyle21"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CharStyle22" style:family="text" style:parent-style-name="CharStyle5">
      <style:text-properties fo:color="#ffffff" fo:language="pl" fo:country="PL" fo:font-weight="bold" style:language-asian="pl" style:country-asian="PL" style:font-weight-asian="bold" style:language-complex="pl" style:country-complex="P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3" style:family="text" style:parent-style-name="CharStyle5">
      <style:text-properties fo:color="#000000" fo:language="pl" fo:country="PL" style:language-asian="pl" style:country-asian="PL" style:language-complex="pl" style:country-complex="PL"/>
    </style:style>
    <style:style style:name="CharStyle24"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CharStyle26"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000000" fo:language="pl" fo:country="PL" fo:font-style="italic" style:language-asian="pl" style:country-asian="PL" style:font-style-asian="italic" style:language-complex="pl" style:country-complex="PL" style:font-style-complex="italic"/>
    </style:style>
    <style:style style:name="CharStyle3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4" style:family="text" style:parent-style-name="CharStyle33">
      <style:text-properties fo:color="#000000" fo:language="pl" fo:country="PL" style:language-asian="pl" style:country-asian="PL" style:language-complex="pl" style:country-complex="PL"/>
    </style:style>
    <style:style style:name="CharStyle35" style:family="text" style:parent-style-name="CharStyle33">
      <style:text-properties fo:color="#000000" fo:language="pl" fo:country="PL" fo:font-style="italic" style:language-asian="pl" style:country-asian="PL" style:font-style-asian="italic" style:language-complex="pl" style:country-complex="PL" style:font-style-complex="italic"/>
    </style:style>
    <style:style style:name="CharStyle36" style:family="text" style:parent-style-name="CharStyle33">
      <style:text-properties fo:color="#000000" fo:language="pl" fo:country="PL" fo:font-weight="bold" style:language-asian="pl" style:country-asian="PL" style:font-weight-asian="bold" style:language-complex="pl" style:country-complex="PL" style:font-weight-complex="bold"/>
    </style:style>
    <style:style style:name="CharStyle3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9" style:family="text" style:parent-style-name="CharStyle38">
      <style:text-properties fo:color="#000000" fo:language="pl" fo:country="PL" style:language-asian="pl" style:country-asian="PL" style:language-complex="pl" style:country-complex="PL"/>
    </style:style>
    <style:style style:name="CharStyle40" style:family="text" style:parent-style-name="CharStyle38">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41" style:family="text" style:parent-style-name="CharStyle38">
      <style:text-properties fo:color="#000000" fo:language="pl" fo:country="PL" fo:font-style="italic" style:language-asian="pl" style:country-asian="PL" style:font-style-asian="italic" style:language-complex="pl" style:country-complex="PL" style:font-style-complex="italic"/>
    </style:style>
    <style:style style:name="CharStyle42"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CharStyle44"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4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8" style:family="text" style:parent-style-name="CharStyle47">
      <style:text-properties fo:color="#000000" fo:language="pl" fo:country="PL" style:language-asian="pl" style:country-asian="PL" style:language-complex="pl" style:country-complex="PL"/>
    </style:style>
    <style:style style:name="CharStyle50" style:family="text" style:parent-style-name="CharStyle47">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49" style:family="text" style:parent-style-name="CharStyle47">
      <style:text-properties fo:color="#000000" fo:language="pl" fo:country="PL" style:language-asian="pl" style:country-asian="PL" style:language-complex="pl" style:country-complex="PL"/>
    </style:style>
    <style:style style:name="CharStyle5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3" style:family="text" style:parent-style-name="CharStyle52">
      <style:text-properties fo:color="#000000" fo:language="pl" fo:country="PL" style:language-asian="pl" style:country-asian="PL" style:language-complex="pl" style:country-complex="PL"/>
    </style:style>
    <style:style style:name="CharStyle55" style:family="text" style:parent-style-name="CharStyle52">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54" style:family="text" style:parent-style-name="CharStyle52">
      <style:text-properties fo:color="#000000" fo:language="pl" fo:country="PL" style:language-asian="pl" style:country-asian="PL" style:language-complex="pl" style:country-complex="PL"/>
    </style:style>
    <style:style style:name="CharStyle62"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63" style:family="text" style:parent-style-name="CharStyle31">
      <style:text-properties fo:color="#000000" fo:language="pl" fo:country="PL" fo:font-style="italic" style:language-asian="pl" style:country-asian="PL" style:font-style-asian="italic" style:language-complex="pl" style:country-complex="PL" style:font-style-complex="italic"/>
    </style:style>
    <style:style style:name="CharStyle64" style:family="text" style:parent-style-name="CharStyle18">
      <style:text-properties fo:color="#000000" fo:language="pl" fo:country="PL" fo:font-weight="bold" style:language-asian="pl" style:country-asian="PL" style:font-weight-asian="bold" style:language-complex="pl" style:country-complex="PL" style:font-weight-complex="bold"/>
    </style:style>
    <style:style style:name="CharStyle65" style:family="text" style:parent-style-name="CharStyle52">
      <style:text-properties fo:color="#000000" fo:language="pl" fo:country="PL" fo:font-style="italic" style:language-asian="pl" style:country-asian="PL" style:font-style-asian="italic" style:language-complex="pl" style:country-complex="PL" style:font-style-complex="italic"/>
    </style:style>
    <style:style style:name="CharStyle66" style:family="text" style:parent-style-name="CharStyle52">
      <style:text-properties fo:color="#000000"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12" style:family="text" style:parent-style-name="CharStyle5">
      <style:text-properties fo:color="#000000" fo:language="pl" fo:country="PL" fo:font-weight="normal" style:language-asian="pl" style:country-asian="PL" style:font-weight-asian="normal" style:language-complex="pl" style:country-complex="PL" style:font-weight-complex="normal"/>
    </style:style>
    <style:style style:name="CharStyle17" style:family="text" style:parent-style-name="CharStyle3">
      <style:text-properties fo:color="#000000" fo:language="pl" fo:country="PL" fo:font-weight="normal" style:language-asian="pl" style:country-asian="PL" style:font-weight-asian="normal" style:language-complex="pl" style:country-complex="PL" style:font-weight-complex="normal"/>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7" style:family="text" style:parent-style-name="CharStyle25">
      <style:text-properties fo:color="#000000"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0" style:family="text" style:parent-style-name="CharStyle29">
      <style:text-properties fo:color="#000000" fo:language="pl" fo:country="PL" fo:font-style="italic" style:language-asian="pl" style:country-asian="PL" style:font-style-asian="italic" style:language-complex="pl" style:country-complex="PL" style:font-style-complex="italic"/>
    </style:style>
    <style:style style:name="CharStyle32"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37" style:family="text" style:parent-style-name="CharStyle34">
      <style:text-properties fo:color="#000000" fo:language="pl" fo:country="PL" fo:font-style="italic" style:language-asian="pl" style:country-asian="PL" style:font-style-asian="italic" style:language-complex="pl" style:country-complex="PL" style:font-style-complex="italic"/>
    </style:style>
    <style:style style:name="CharStyle45" style:family="text" style:parent-style-name="CharStyle44">
      <style:text-properties fo:color="#000000" fo:language="pl" fo:country="PL" style:language-asian="pl" style:country-asian="PL" style:language-complex="pl" style:country-complex="PL"/>
    </style:style>
    <style:style style:name="CharStyle46" style:family="text" style:parent-style-name="CharStyle44">
      <style:text-properties fo:color="#000000" fo:language="pl" fo:country="PL" style:language-asian="pl" style:country-asian="PL" style:language-complex="pl" style:country-complex="PL"/>
    </style:style>
    <style:style style:name="CharStyle51" style:family="text" style:parent-style-name="CharStyle50">
      <style:text-properties fo:color="#000000" fo:language="pl" fo:country="PL" style:language-asian="pl" style:country-asian="PL" style:language-complex="pl" style:country-complex="PL"/>
    </style:style>
    <style:style style:name="CharStyle56"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CharStyle6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3" style:family="text" style:parent-style-name="CharStyle12">
      <style:text-properties fo:color="#000000" fo:language="pl" fo:country="PL" fo:font-weight="bold" style:language-asian="pl" style:country-asian="PL" style:font-weight-asian="bold" style:language-complex="pl" style:country-complex="PL"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6T10:17:36.070000000</dc:date>
    <meta:editing-duration>P1DT2H50M8S</meta:editing-duration>
    <meta:editing-cycles>97</meta:editing-cycles>
    <meta:generator>LibreOffice/6.4.1.2$Windows_X86_64 LibreOffice_project/4d224e95b98b138af42a64d84056446d09082932</meta:generator>
    <meta:document-statistic meta:table-count="0" meta:image-count="0" meta:object-count="0" meta:page-count="321" meta:paragraph-count="2350" meta:word-count="97744" meta:character-count="726586" meta:non-whitespace-character-count="630941"/>
  </office:meta>
</office:document-meta>
</file>