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It" svg:font-family="MinionProIt"/>
    <style:font-face style:name="MinionProMedium1" svg:font-family="MinionProMedium"/>
    <style:font-face style:name="MinionProSemi1" svg:font-family="MinionProSemi"/>
    <style:font-face style:name="MinionProular" svg:font-family="MinionProular"/>
    <style:font-face style:name="TrajanProular" svg:font-family="TrajanProular"/>
    <style:font-face style:name="Liberation Serif" svg:font-family="'Liberation Serif'" style:font-pitch="variable"/>
    <style:font-face style:name="MinionProIt1" svg:font-family="MinionProIt" style:font-pitch="variable"/>
    <style:font-face style:name="MinionProMedium" svg:font-family="MinionProMedium" style:font-pitch="variable"/>
    <style:font-face style:name="MinionProSemi" svg:font-family="MinionProSemi" style:font-pitch="variable"/>
    <style:font-face style:name="MinionProular1" svg:font-family="MinionProular" style:font-pitch="variable"/>
    <style:font-face style:name="Tahoma" svg:font-family="Tahoma" style:font-pitch="variable"/>
    <style:font-face style:name="TrajanProular1" svg:font-family="TrajanPro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6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8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9" style:family="paragraph">
      <loext:graphic-properties draw:fill="none"/>
      <style:text-properties fo:font-size="5pt" style:font-size-asian="5pt" style:font-size-complex="5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231f20" style:font-name="TrajanProular" fo:font-size="12pt" style:font-size-asian="12pt" style:font-name-complex="TrajanProular" style:font-size-complex="12pt"/>
    </style:style>
    <style:style style:name="T2" style:family="text">
      <style:text-properties fo:color="#231f20" style:font-name="MinionProular" fo:font-size="9pt" style:font-size-asian="9pt" style:font-name-complex="MinionProular" style:font-size-complex="9pt"/>
    </style:style>
    <style:style style:name="T3" style:family="text">
      <style:text-properties fo:color="#231f20" style:font-name="MinionProular" fo:font-size="16pt" style:font-size-asian="16pt" style:font-name-complex="MinionProular" style:font-size-complex="16pt"/>
    </style:style>
    <style:style style:name="T4" style:family="text">
      <style:text-properties fo:color="#231f20" style:font-name="MinionProSemi1" fo:font-size="12pt" fo:font-weight="bold" style:font-size-asian="12pt" style:font-name-complex="MinionProSemi1" style:font-size-complex="12pt" style:font-weight-complex="bold"/>
    </style:style>
    <style:style style:name="T5" style:family="text">
      <style:text-properties fo:color="#231f20" style:font-name="MinionProSemi1" fo:font-size="10pt" fo:font-weight="bold" style:font-size-asian="10pt" style:font-name-complex="MinionProSemi1" style:font-size-complex="10pt" style:font-weight-complex="bold"/>
    </style:style>
    <style:style style:name="T6" style:family="text">
      <style:text-properties fo:color="#231f20" style:font-name="MinionProular" fo:font-size="10pt" style:font-size-asian="10pt" style:font-name-complex="MinionProular" style:font-size-complex="10pt"/>
    </style:style>
    <style:style style:name="T7" style:family="text">
      <style:text-properties fo:color="#231f20" style:font-name="TrajanProular" fo:font-size="9pt" style:font-size-asian="9pt" style:font-name-complex="TrajanProular" style:font-size-complex="9pt"/>
    </style:style>
    <style:style style:name="T8" style:family="text">
      <style:text-properties fo:color="#231f20" style:font-name="MinionProMedium1" fo:font-size="12pt" style:font-size-asian="12pt" style:font-name-complex="MinionProMedium1" style:font-size-complex="12pt"/>
    </style:style>
    <style:style style:name="T9" style:family="text">
      <style:text-properties fo:color="#231f20" style:font-name="MinionProular" fo:font-size="10.8000001907349pt" style:font-size-asian="10.8000001907349pt" style:font-name-complex="MinionProular" style:font-size-complex="10.8000001907349pt"/>
    </style:style>
    <style:style style:name="T10" style:family="text">
      <style:text-properties fo:color="#231f20" style:font-name="MinionProular" fo:font-size="6.30000019073486pt" style:font-size-asian="6.30000019073486pt" style:font-name-complex="MinionProular" style:font-size-complex="6.30000019073486pt"/>
    </style:style>
    <style:style style:name="T11" style:family="text">
      <style:text-properties fo:color="#231f20" style:font-name="MinionProular" fo:font-size="5pt" style:font-size-asian="5pt" style:font-name-complex="MinionProular" style:font-size-complex="5pt"/>
    </style:style>
    <style:style style:name="T12" style:family="text">
      <style:text-properties fo:color="#231f20" style:font-name="MinionProular" fo:font-size="8.5pt" style:font-size-asian="8.5pt" style:font-name-complex="MinionProular" style:font-size-complex="8.5pt"/>
    </style:style>
    <style:style style:name="T13" style:family="text">
      <style:text-properties fo:color="#231f20" style:font-name="MinionProIt" fo:font-size="9pt" fo:font-style="italic" style:font-size-asian="9pt" style:font-name-complex="MinionProIt" style:font-size-complex="9pt" style:font-style-complex="italic"/>
    </style:style>
    <style:style style:name="T14" style:family="text">
      <style:text-properties fo:color="#231f20" style:font-name="MinionProIt" fo:font-size="8.5pt" fo:font-style="italic" style:font-size-asian="8.5pt" style:font-name-complex="MinionProIt" style:font-size-complex="8.5pt" style:font-style-complex="italic"/>
    </style:style>
    <style:style style:name="T15" style:family="text">
      <style:text-properties fo:color="#231f20" style:font-name="MinionProIt" fo:font-size="10.8000001907349pt" fo:font-style="italic" style:font-size-asian="10.8000001907349pt" style:font-name-complex="MinionProIt" style:font-size-complex="10.800000190734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426cm" svg:height="0.497cm" svg:x="6.657cm" svg:y="3.101cm">
          <draw:text-box>
            <text:p text:style-name="P1"><text:span text:style-name="T1">Mirosław Wróblewski</text:span></text:p>
          </draw:text-box>
        </draw:frame>
        <draw:frame draw:style-name="gr2" draw:text-style-name="P3" draw:layer="layout" svg:width="5.814cm" svg:height="0.374cm" svg:x="6.982cm" svg:y="3.665cm">
          <draw:text-box>
            <text:p text:style-name="P1"><text:span text:style-name="T2">Biuro Rzecznika Praw Obywatelskich</text:span></text:p>
          </draw:text-box>
        </draw:frame>
        <draw:frame draw:style-name="gr3" draw:text-style-name="P4" draw:layer="layout" svg:width="15.462cm" svg:height="0.653cm" svg:x="3.141cm" svg:y="7.62cm">
          <draw:text-box>
            <text:p text:style-name="P1"><text:span text:style-name="T3">Ochrona praw pasażerów/podróżnych w orzecznictwie </text:span></text:p>
          </draw:text-box>
        </draw:frame>
        <draw:frame draw:style-name="gr3" draw:text-style-name="P4" draw:layer="layout" svg:width="14.361cm" svg:height="0.653cm" svg:x="3.53cm" svg:y="8.396cm">
          <draw:text-box>
            <text:p text:style-name="P1"><text:span text:style-name="T3">Trybunału Konstytucyjnego (wybrane zagadnienia)</text:span></text:p>
          </draw:text-box>
        </draw:frame>
        <draw:frame draw:style-name="gr1" draw:text-style-name="P2" draw:layer="layout" svg:width="2cm" svg:height="0.598cm" svg:x="8.572cm" svg:y="12.328cm">
          <draw:text-box>
            <text:p text:style-name="P1"><text:span text:style-name="T4">Abstract</text:span></text:p>
          </draw:text-box>
        </draw:frame>
        <draw:frame draw:style-name="gr4" draw:text-style-name="P5" draw:layer="layout" svg:width="17.621cm" svg:height="0.496cm" svg:x="2.855cm" svg:y="13.347cm">
          <draw:text-box>
            <text:p text:style-name="P1"><text:span text:style-name="T5">The Rights of the Passengers/Travellers in the Jurisprudence of the Constitutional Tribunal </text:span></text:p>
          </draw:text-box>
        </draw:frame>
        <draw:frame draw:style-name="gr4" draw:text-style-name="P5" draw:layer="layout" svg:width="3.334cm" svg:height="0.496cm" svg:x="2.868cm" svg:y="13.788cm">
          <draw:text-box>
            <text:p text:style-name="P1"><text:span text:style-name="T5">(Selected Issues)</text:span></text:p>
          </draw:text-box>
        </draw:frame>
        <draw:frame draw:style-name="gr4" draw:text-style-name="P5" draw:layer="layout" svg:width="16.423cm" svg:height="0.412cm" svg:x="2.855cm" svg:y="14.39cm">
          <draw:text-box>
            <text:p text:style-name="P1"><text:span text:style-name="T6">This article refers to selected judgments of the Polish Constitutional Tribunal (further as: CT) </text:span></text:p>
          </draw:text-box>
        </draw:frame>
        <draw:frame draw:style-name="gr4" draw:text-style-name="P5" draw:layer="layout" svg:width="16.258cm" svg:height="0.412cm" svg:x="2.862cm" svg:y="14.831cm">
          <draw:text-box>
            <text:p text:style-name="P1"><text:span text:style-name="T6">concerning an important category of travelling people. The jurisprudence is analyzed firstly </text:span></text:p>
          </draw:text-box>
        </draw:frame>
        <draw:frame draw:style-name="gr4" draw:text-style-name="P5" draw:layer="layout" svg:width="17.401cm" svg:height="0.412cm" svg:x="2.876cm" svg:y="15.271cm">
          <draw:text-box>
            <text:p text:style-name="P1"><text:span text:style-name="T6">from <text:s/>the <text:s/>perspective <text:s/>of <text:s/>the <text:s/>protection <text:s/>of <text:s/>the <text:s/>weaker <text:s/>part <text:s/>of <text:s/>a <text:s/>contract, <text:s/>as <text:s/>an <text:s/>emanation </text:span></text:p>
          </draw:text-box>
        </draw:frame>
        <draw:frame draw:style-name="gr4" draw:text-style-name="P5" draw:layer="layout" svg:width="15.602cm" svg:height="0.412cm" svg:x="2.862cm" svg:y="15.712cm">
          <draw:text-box>
            <text:p text:style-name="P1"><text:span text:style-name="T6">of the art. 76 of the Polish Constitution (protection of consumers). The CT jurisprudence </text:span></text:p>
          </draw:text-box>
        </draw:frame>
        <draw:frame draw:style-name="gr4" draw:text-style-name="P5" draw:layer="layout" svg:width="16.707cm" svg:height="0.412cm" svg:x="2.871cm" svg:y="16.153cm">
          <draw:text-box>
            <text:p text:style-name="P1"><text:span text:style-name="T6">as regards transport law proved to be an effective tool to counteract illusory treatment of con-</text:span></text:p>
          </draw:text-box>
        </draw:frame>
        <draw:frame draw:style-name="gr4" draw:text-style-name="P5" draw:layer="layout" svg:width="5.569cm" svg:height="0.412cm" svg:x="2.871cm" svg:y="16.594cm">
          <draw:text-box>
            <text:p text:style-name="P1"><text:span text:style-name="T6">stitutional guarantees of rights.</text:span></text:p>
          </draw:text-box>
        </draw:frame>
        <draw:frame draw:style-name="gr4" draw:text-style-name="P5" draw:layer="layout" svg:width="16.123cm" svg:height="0.412cm" svg:x="3.355cm" svg:y="17.035cm">
          <draw:text-box>
            <text:p text:style-name="P1"><text:span text:style-name="T6">The article refers and explains also CT judgements regarding fare dodging or an obligation </text:span></text:p>
          </draw:text-box>
        </draw:frame>
        <draw:frame draw:style-name="gr4" draw:text-style-name="P5" draw:layer="layout" svg:width="16.931cm" svg:height="0.412cm" svg:x="2.879cm" svg:y="17.476cm">
          <draw:text-box>
            <text:p text:style-name="P1"><text:span text:style-name="T6">to fasten seat belts in a car. Those judgements concerned constitutionality of a legislation limit-</text:span></text:p>
          </draw:text-box>
        </draw:frame>
        <draw:frame draw:style-name="gr4" draw:text-style-name="P5" draw:layer="layout" svg:width="16.741cm" svg:height="0.412cm" svg:x="2.884cm" svg:y="17.917cm">
          <draw:text-box>
            <text:p text:style-name="P1"><text:span text:style-name="T6">ing personal freedom of a passenger. A critical assessment of the CT jurisprudence as regards </text:span></text:p>
          </draw:text-box>
        </draw:frame>
        <draw:frame draw:style-name="gr4" draw:text-style-name="P5" draw:layer="layout" svg:width="17.139cm" svg:height="0.412cm" svg:x="2.879cm" svg:y="18.358cm">
          <draw:text-box>
            <text:p text:style-name="P1"><text:span text:style-name="T6">protection of rights of disabled passengers is given. The guarantees foreseen in the Constitution </text:span></text:p>
          </draw:text-box>
        </draw:frame>
        <draw:frame draw:style-name="gr4" draw:text-style-name="P5" draw:layer="layout" svg:width="17.067cm" svg:height="0.412cm" svg:x="2.889cm" svg:y="18.799cm">
          <draw:text-box>
            <text:p text:style-name="P1"><text:span text:style-name="T6">have <text:s/>not <text:s/>been, <text:s/>unfortunately, <text:s/>enhanced <text:s/>by <text:s/>the <text:s/>CT <text:s/>judgement <text:s/>K <text:s/>47/12. <text:s/>On <text:s/>the <text:s/>contrary, </text:span></text:p>
          </draw:text-box>
        </draw:frame>
        <draw:frame draw:style-name="gr4" draw:text-style-name="P5" draw:layer="layout" svg:width="16.322cm" svg:height="0.412cm" svg:x="2.879cm" svg:y="19.24cm">
          <draw:text-box>
            <text:p text:style-name="P1"><text:span text:style-name="T6">the CT judgement declaring unconstitutionality of the legislation allowing the public authori-</text:span></text:p>
          </draw:text-box>
        </draw:frame>
        <draw:frame draw:style-name="gr4" draw:text-style-name="P5" draw:layer="layout" svg:width="16.165cm" svg:height="0.412cm" svg:x="2.879cm" svg:y="19.681cm">
          <draw:text-box>
            <text:p text:style-name="P1"><text:span text:style-name="T6">ties to shoot down an aircraft seized by terrorists is to be highly ranked. The CT underlined </text:span></text:p>
          </draw:text-box>
        </draw:frame>
        <draw:frame draw:style-name="gr4" draw:text-style-name="P5" draw:layer="layout" svg:width="16.381cm" svg:height="0.412cm" svg:x="2.879cm" svg:y="20.122cm">
          <draw:text-box>
            <text:p text:style-name="P1"><text:span text:style-name="T6">that when the life of the passengers is at stake the human dignity overrides even the safety </text:span></text:p>
          </draw:text-box>
        </draw:frame>
        <draw:frame draw:style-name="gr4" draw:text-style-name="P5" draw:layer="layout" svg:width="16.855cm" svg:height="0.412cm" svg:x="2.862cm" svg:y="20.563cm">
          <draw:text-box>
            <text:p text:style-name="P1"><text:span text:style-name="T6">of potential unknown victims of terrorism. One may say that the constitutional issues analysed </text:span></text:p>
          </draw:text-box>
        </draw:frame>
        <draw:frame draw:style-name="gr4" draw:text-style-name="P5" draw:layer="layout" svg:width="16.969cm" svg:height="0.412cm" svg:x="2.871cm" svg:y="21.004cm">
          <draw:text-box>
            <text:p text:style-name="P1"><text:span text:style-name="T6">spread out from daily economic problems of the passengers to the protection of utmost values, </text:span></text:p>
          </draw:text-box>
        </draw:frame>
        <draw:frame draw:style-name="gr4" draw:text-style-name="P5" draw:layer="layout" svg:width="4.777cm" svg:height="0.412cm" svg:x="2.871cm" svg:y="21.445cm">
          <draw:text-box>
            <text:p text:style-name="P1"><text:span text:style-name="T6">as the last example shows.</text:span></text:p>
          </draw:text-box>
        </draw:frame>
        <draw:frame draw:style-name="gr4" draw:text-style-name="P5" draw:layer="layout" svg:width="1.911cm" svg:height="0.496cm" svg:x="2.882cm" svg:y="22.025cm">
          <draw:text-box>
            <text:p text:style-name="P1"><text:span text:style-name="T5">Keywords</text:span></text:p>
          </draw:text-box>
        </draw:frame>
        <draw:frame draw:style-name="gr4" draw:text-style-name="P5" draw:layer="layout" svg:width="12.461cm" svg:height="0.412cm" svg:x="5.219cm" svg:y="22.086cm">
          <draw:text-box>
            <text:p text:style-name="P1"><text:span text:style-name="T6">: passenger, Constitutional Tribunal, jurisprudence, contract, terrorism</text:span></text:p>
          </draw:text-box>
        </draw:frame>
        <draw:frame draw:style-name="gr4" draw:text-style-name="P5" draw:layer="layout" svg:width="3.097cm" svg:height="0.496cm" svg:x="2.891cm" svg:y="22.566cm">
          <draw:text-box>
            <text:p text:style-name="P1"><text:span text:style-name="T5">Słowa kluczowe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4" draw:text-style-name="P5" draw:layer="layout" svg:width="11.987cm" svg:height="0.412cm" svg:x="6.076cm" svg:y="22.627cm">
          <draw:text-box>
            <text:p text:style-name="P1"><text:span text:style-name="T6">: pasażer, Trybunał Konstytucyjny, orzecznictwo, umowa, terroryzm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7">594</text:span></text:p>
          </draw:text-box>
        </draw:frame>
        <draw:frame draw:style-name="gr2" draw:text-style-name="P3" draw:layer="layout" svg:width="3.321cm" svg:height="0.374cm" svg:x="8.439cm" svg:y="1.785cm">
          <draw:text-box>
            <text:p text:style-name="P1"><text:span text:style-name="T2">Mirosław Wróblewski</text:span></text:p>
          </draw:text-box>
        </draw:frame>
        <draw:frame draw:style-name="gr1" draw:text-style-name="P2" draw:layer="layout" svg:width="1.505cm" svg:height="0.471cm" svg:x="2.84cm" svg:y="3.117cm">
          <draw:text-box>
            <text:p text:style-name="P1"><text:span text:style-name="T8">1. Wstęp</text:span></text:p>
          </draw:text-box>
        </draw:frame>
        <draw:frame draw:style-name="gr7" draw:text-style-name="P7" draw:layer="layout" svg:width="16.808cm" svg:height="0.446cm" svg:x="2.859cm" svg:y="4.071cm">
          <draw:text-box>
            <text:p text:style-name="P1"><text:span text:style-name="T9">W ciągu ponad trzydziestu lat działalności orzeczniczej polskiego sądu konstytucyjnego </text:span></text:p>
          </draw:text-box>
        </draw:frame>
        <draw:frame draw:style-name="gr7" draw:text-style-name="P7" draw:layer="layout" svg:width="16.25cm" svg:height="0.446cm" svg:x="2.873cm" svg:y="4.535cm">
          <draw:text-box>
            <text:p text:style-name="P1"><text:span text:style-name="T9">rozstrzygniętych zostało wiele problemów konstytucyjnych dotyczących praw pasaże</text:span></text:p>
          </draw:text-box>
        </draw:frame>
        <draw:frame draw:style-name="gr7" draw:text-style-name="P7" draw:layer="layout" svg:width="0.38cm" svg:height="0.446cm" svg:x="15.741cm" svg:y="4.536cm">
          <draw:text-box>
            <text:p text:style-name="P1"><text:span text:style-name="T9">-</text:span></text:p>
          </draw:text-box>
        </draw:frame>
        <draw:frame draw:style-name="gr7" draw:text-style-name="P7" draw:layer="layout" svg:width="16.457cm" svg:height="0.446cm" svg:x="2.872cm" svg:y="5.001cm">
          <draw:text-box>
            <text:p text:style-name="P1"><text:span text:style-name="T9">rów/podróżnych, które pojawiły się w polskim systemie prawnym. Pytając o to, co Try-</text:span></text:p>
          </draw:text-box>
        </draw:frame>
        <draw:frame draw:style-name="gr7" draw:text-style-name="P7" draw:layer="layout" svg:width="16.732cm" svg:height="0.446cm" svg:x="2.892cm" svg:y="5.466cm">
          <draw:text-box>
            <text:p text:style-name="P1"><text:span text:style-name="T9">bunał Konstytucyjny zrobił dla przestrzegania lub poprawy ochrony praw pasażerskich, </text:span></text:p>
          </draw:text-box>
        </draw:frame>
        <draw:frame draw:style-name="gr7" draw:text-style-name="P7" draw:layer="layout" svg:width="17.418cm" svg:height="0.446cm" svg:x="2.874cm" svg:y="5.93cm">
          <draw:text-box>
            <text:p text:style-name="P1"><text:span text:style-name="T9">należy poddać analizie przede wszystkim orzeczenia dotyczące ustawy z dnia 15 listopada </text:span></text:p>
          </draw:text-box>
        </draw:frame>
        <draw:frame draw:style-name="gr7" draw:text-style-name="P7" draw:layer="layout" svg:width="5.446cm" svg:height="0.446cm" svg:x="2.843cm" svg:y="6.395cm">
          <draw:text-box>
            <text:p text:style-name="P1"><text:span text:style-name="T9">1984 r. – Prawo przewozowe</text:span></text:p>
          </draw:text-box>
        </draw:frame>
        <draw:frame draw:style-name="gr8" draw:text-style-name="P8" draw:layer="layout" svg:width="0.22cm" svg:height="0.255cm" svg:x="8.293cm" svg:y="6.418cm">
          <draw:text-box>
            <text:p text:style-name="P1"><text:span text:style-name="T10">1</text:span></text:p>
          </draw:text-box>
        </draw:frame>
        <draw:frame draw:style-name="gr7" draw:text-style-name="P7" draw:layer="layout" svg:width="11.085cm" svg:height="0.446cm" svg:x="8.397cm" svg:y="6.396cm">
          <draw:text-box>
            <text:p text:style-name="P1"><text:span text:style-name="T9">, choć kwestie praw i obowiązków pasażerów/podróżnych </text:span></text:p>
          </draw:text-box>
        </draw:frame>
        <draw:frame draw:style-name="gr7" draw:text-style-name="P7" draw:layer="layout" svg:width="16.343cm" svg:height="0.446cm" svg:x="2.892cm" svg:y="6.86cm">
          <draw:text-box>
            <text:p text:style-name="P1"><text:span text:style-name="T9">były przedmiotem judykatów konstytucyjnych również w odniesieniu do wielu innych </text:span></text:p>
          </draw:text-box>
        </draw:frame>
        <draw:frame draw:style-name="gr7" draw:text-style-name="P7" draw:layer="layout" svg:width="16.825cm" svg:height="0.446cm" svg:x="2.878cm" svg:y="7.325cm">
          <draw:text-box>
            <text:p text:style-name="P1"><text:span text:style-name="T9">przepisów prawa. Niniejszy tekst stanowi analizę jedynie kilku takich wybranych spraw, </text:span></text:p>
          </draw:text-box>
        </draw:frame>
        <draw:frame draw:style-name="gr7" draw:text-style-name="P7" draw:layer="layout" svg:width="16.745cm" svg:height="0.446cm" svg:x="2.874cm" svg:y="7.79cm">
          <draw:text-box>
            <text:p text:style-name="P1"><text:span text:style-name="T9">nie roszcząc sobie pretensji do kompleksowego opracowania problematyki. Wypada jed</text:span></text:p>
          </draw:text-box>
        </draw:frame>
        <draw:frame draw:style-name="gr7" draw:text-style-name="P7" draw:layer="layout" svg:width="0.38cm" svg:height="0.446cm" svg:x="16.941cm" svg:y="7.791cm">
          <draw:text-box>
            <text:p text:style-name="P1"><text:span text:style-name="T9">-</text:span></text:p>
          </draw:text-box>
        </draw:frame>
        <draw:frame draw:style-name="gr7" draw:text-style-name="P7" draw:layer="layout" svg:width="16.876cm" svg:height="0.446cm" svg:x="2.874cm" svg:y="8.256cm">
          <draw:text-box>
            <text:p text:style-name="P1"><text:span text:style-name="T9">nak liczyć, że stanie się on przyczynkiem do dyskusji nad wkładem polskiego Trybunału </text:span></text:p>
          </draw:text-box>
        </draw:frame>
        <draw:frame draw:style-name="gr7" draw:text-style-name="P7" draw:layer="layout" svg:width="17.02cm" svg:height="0.446cm" svg:x="2.879cm" svg:y="8.72cm">
          <draw:text-box>
            <text:p text:style-name="P1"><text:span text:style-name="T9">Konstytucyjnego w dyskusję na temat skutecznej ochrony pasażera/podróżnego jako kon</text:span></text:p>
          </draw:text-box>
        </draw:frame>
        <draw:frame draw:style-name="gr7" draw:text-style-name="P7" draw:layer="layout" svg:width="0.38cm" svg:height="0.446cm" svg:x="15.741cm" svg:y="8.721cm">
          <draw:text-box>
            <text:p text:style-name="P1"><text:span text:style-name="T9">-</text:span></text:p>
          </draw:text-box>
        </draw:frame>
        <draw:frame draw:style-name="gr7" draw:text-style-name="P7" draw:layer="layout" svg:width="16.664cm" svg:height="0.446cm" svg:x="2.869cm" svg:y="9.186cm">
          <draw:text-box>
            <text:p text:style-name="P1"><text:span text:style-name="T9">sumenta, słabszej strony stosunku zobowiązaniowego – w praktyce umowy adhezyjnej.</text:span></text:p>
          </draw:text-box>
        </draw:frame>
        <draw:frame draw:style-name="gr1" draw:text-style-name="P2" draw:layer="layout" svg:width="4.925cm" svg:height="0.471cm" svg:x="2.862cm" svg:y="11.022cm">
          <draw:text-box>
            <text:p text:style-name="P1"><text:span text:style-name="T8">2. Problemy terminologiczne</text:span></text:p>
          </draw:text-box>
        </draw:frame>
        <draw:frame draw:style-name="gr7" draw:text-style-name="P7" draw:layer="layout" svg:width="16.711cm" svg:height="0.446cm" svg:x="2.877cm" svg:y="11.976cm">
          <draw:text-box>
            <text:p text:style-name="P1"><text:span text:style-name="T9">Na <text:s/>początku <text:s/>warto <text:s/>wskazać <text:s/>na <text:s/>problemy <text:s/>terminologiczne, <text:s/>które <text:s/>widoczne <text:s/>są <text:s/>już </text:span></text:p>
          </draw:text-box>
        </draw:frame>
        <draw:frame draw:style-name="gr7" draw:text-style-name="P7" draw:layer="layout" svg:width="16.131cm" svg:height="0.446cm" svg:x="2.872cm" svg:y="12.44cm">
          <draw:text-box>
            <text:p text:style-name="P1"><text:span text:style-name="T9">w <text:s/>samym <text:s/>tytule <text:s/>niniejszego <text:s/>artykułu. <text:s/>Wskazał <text:s/>na <text:s/>nie <text:s/>także <text:s/>Trybunał <text:s/>Konstytu</text:span></text:p>
          </draw:text-box>
        </draw:frame>
        <draw:frame draw:style-name="gr7" draw:text-style-name="P7" draw:layer="layout" svg:width="0.38cm" svg:height="0.446cm" svg:x="15.741cm" svg:y="12.441cm">
          <draw:text-box>
            <text:p text:style-name="P1"><text:span text:style-name="T9">-</text:span></text:p>
          </draw:text-box>
        </draw:frame>
        <draw:frame draw:style-name="gr7" draw:text-style-name="P7" draw:layer="layout" svg:width="15.64cm" svg:height="0.446cm" svg:x="2.861cm" svg:y="12.906cm">
          <draw:text-box>
            <text:p text:style-name="P1"><text:span text:style-name="T9">cyjny w wyroku z dnia 28 lipca 2014 r. o sygn. akt K 16/12. Polski system prawny </text:span></text:p>
          </draw:text-box>
        </draw:frame>
        <draw:frame draw:style-name="gr7" draw:text-style-name="P7" draw:layer="layout" svg:width="16.546cm" svg:height="0.446cm" svg:x="2.872cm" svg:y="13.37cm">
          <draw:text-box>
            <text:p text:style-name="P1"><text:span text:style-name="T9">w sposób niekonsekwentny stosuje pojęcia <text:s/>„pasażera” oraz <text:s/>„podróżnego”. W Prawie </text:span></text:p>
          </draw:text-box>
        </draw:frame>
        <draw:frame draw:style-name="gr7" draw:text-style-name="P7" draw:layer="layout" svg:width="16.182cm" svg:height="0.446cm" svg:x="2.878cm" svg:y="13.835cm">
          <draw:text-box>
            <text:p text:style-name="P1"><text:span text:style-name="T9">przewozowym oba te pojęcia używane są obok siebie tak często, że trudno nie mieć </text:span></text:p>
          </draw:text-box>
        </draw:frame>
        <draw:frame draw:style-name="gr7" draw:text-style-name="P7" draw:layer="layout" svg:width="16.33cm" svg:height="0.446cm" svg:x="2.872cm" svg:y="14.3cm">
          <draw:text-box>
            <text:p text:style-name="P1"><text:span text:style-name="T9">wrażenia, że ustawodawca stosuje je zamiennie. Podobnie rzecz się ma w przypadku </text:span></text:p>
          </draw:text-box>
        </draw:frame>
        <draw:frame draw:style-name="gr7" draw:text-style-name="P7" draw:layer="layout" svg:width="15.488cm" svg:height="0.446cm" svg:x="2.878cm" svg:y="14.765cm">
          <draw:text-box>
            <text:p text:style-name="P1"><text:span text:style-name="T9">przepisów ustawy z dnia 16 grudnia 2010 r. o publicznym transporcie zbiorowym</text:span></text:p>
          </draw:text-box>
        </draw:frame>
        <draw:frame draw:style-name="gr8" draw:text-style-name="P8" draw:layer="layout" svg:width="0.22cm" svg:height="0.255cm" svg:x="15.706cm" svg:y="14.788cm">
          <draw:text-box>
            <text:p text:style-name="P1"><text:span text:style-name="T10">2</text:span></text:p>
          </draw:text-box>
        </draw:frame>
        <draw:frame draw:style-name="gr7" draw:text-style-name="P7" draw:layer="layout" svg:width="0.38cm" svg:height="0.446cm" svg:x="15.812cm" svg:y="14.766cm">
          <draw:text-box>
            <text:p text:style-name="P1"><text:span text:style-name="T9"><text:s/></text:span></text:p>
          </draw:text-box>
        </draw:frame>
        <draw:frame draw:style-name="gr7" draw:text-style-name="P7" draw:layer="layout" svg:width="11.597cm" svg:height="0.446cm" svg:x="2.861cm" svg:y="15.23cm">
          <draw:text-box>
            <text:p text:style-name="P1"><text:span text:style-name="T9">czy ustawy z dnia 28 marca 2003 r. o transporcie kolejowym</text:span></text:p>
          </draw:text-box>
        </draw:frame>
        <draw:frame draw:style-name="gr8" draw:text-style-name="P8" draw:layer="layout" svg:width="0.22cm" svg:height="0.255cm" svg:x="14.556cm" svg:y="15.253cm">
          <draw:text-box>
            <text:p text:style-name="P1"><text:span text:style-name="T10">3</text:span></text:p>
          </draw:text-box>
        </draw:frame>
        <draw:frame draw:style-name="gr7" draw:text-style-name="P7" draw:layer="layout" svg:width="3.897cm" svg:height="0.446cm" svg:x="14.664cm" svg:y="15.231cm">
          <draw:text-box>
            <text:p text:style-name="P1"><text:span text:style-name="T9">. Warto przy tym za-</text:span></text:p>
          </draw:text-box>
        </draw:frame>
        <draw:frame draw:style-name="gr7" draw:text-style-name="P7" draw:layer="layout" svg:width="16.415cm" svg:height="0.446cm" svg:x="2.874cm" svg:y="15.696cm">
          <draw:text-box>
            <text:p text:style-name="P1"><text:span text:style-name="T9">uważyć, że ustawodawca ustanowił także akty prawne, które stosują wyłącznie jedno </text:span></text:p>
          </draw:text-box>
        </draw:frame>
        <draw:frame draw:style-name="gr7" draw:text-style-name="P7" draw:layer="layout" svg:width="15.424cm" svg:height="0.446cm" svg:x="2.873cm" svg:y="16.16cm">
          <draw:text-box>
            <text:p text:style-name="P1"><text:span text:style-name="T9">z tych pojęć. Za przykład może służyć ustawa z dnia 3 lipca 2002 r. – Prawo lotni</text:span></text:p>
          </draw:text-box>
        </draw:frame>
        <draw:frame draw:style-name="gr7" draw:text-style-name="P7" draw:layer="layout" svg:width="0.38cm" svg:height="0.446cm" svg:x="17.841cm" svg:y="16.161cm">
          <draw:text-box>
            <text:p text:style-name="P1"><text:span text:style-name="T9">-</text:span></text:p>
          </draw:text-box>
        </draw:frame>
        <draw:frame draw:style-name="gr7" draw:text-style-name="P7" draw:layer="layout" svg:width="0.641cm" svg:height="0.446cm" svg:x="2.861cm" svg:y="16.626cm">
          <draw:text-box>
            <text:p text:style-name="P1"><text:span text:style-name="T9">cze</text:span></text:p>
          </draw:text-box>
        </draw:frame>
        <draw:frame draw:style-name="gr8" draw:text-style-name="P8" draw:layer="layout" svg:width="0.22cm" svg:height="0.255cm" svg:x="3.351cm" svg:y="16.648cm">
          <draw:text-box>
            <text:p text:style-name="P1"><text:span text:style-name="T10">4</text:span></text:p>
          </draw:text-box>
        </draw:frame>
        <draw:frame draw:style-name="gr7" draw:text-style-name="P7" draw:layer="layout" svg:width="15.191cm" svg:height="0.446cm" svg:x="3.458cm" svg:y="16.626cm">
          <draw:text-box>
            <text:p text:style-name="P1"><text:span text:style-name="T9">, która posługuje się wyłącznie terminem <text:s/>„pasażer”, nie wspominając ani razu </text:span></text:p>
          </draw:text-box>
        </draw:frame>
        <draw:frame draw:style-name="gr7" draw:text-style-name="P7" draw:layer="layout" svg:width="15.991cm" svg:height="0.446cm" svg:x="2.861cm" svg:y="17.09cm">
          <draw:text-box>
            <text:p text:style-name="P1"><text:span text:style-name="T9">o „podróżnym”. Tymczasem, jak wynika choćby tylko z § 10 <text:s/>„Zasad techniki prawo</text:span></text:p>
          </draw:text-box>
        </draw:frame>
        <draw:frame draw:style-name="gr7" draw:text-style-name="P7" draw:layer="layout" svg:width="0.38cm" svg:height="0.446cm" svg:x="17.841cm" svg:y="17.091cm">
          <draw:text-box>
            <text:p text:style-name="P1"><text:span text:style-name="T9">-</text:span></text:p>
          </draw:text-box>
        </draw:frame>
        <draw:frame draw:style-name="gr7" draw:text-style-name="P7" draw:layer="layout" svg:width="14.59cm" svg:height="0.446cm" svg:x="2.861cm" svg:y="17.556cm">
          <draw:text-box>
            <text:p text:style-name="P1"><text:span text:style-name="T9">dawczej” (rozporządzenie Prezesa Rady Ministrów z dnia 20 czerwca 2002 r.</text:span></text:p>
          </draw:text-box>
        </draw:frame>
        <draw:frame draw:style-name="gr8" draw:text-style-name="P8" draw:layer="layout" svg:width="0.22cm" svg:height="0.255cm" svg:x="16.779cm" svg:y="17.578cm">
          <draw:text-box>
            <text:p text:style-name="P1"><text:span text:style-name="T10">5</text:span></text:p>
          </draw:text-box>
        </draw:frame>
        <draw:frame draw:style-name="gr7" draw:text-style-name="P7" draw:layer="layout" svg:width="1.352cm" svg:height="0.446cm" svg:x="16.886cm" svg:y="17.556cm">
          <draw:text-box>
            <text:p text:style-name="P1"><text:span text:style-name="T9">), usta-</text:span></text:p>
          </draw:text-box>
        </draw:frame>
        <draw:frame draw:style-name="gr7" draw:text-style-name="P7" draw:layer="layout" svg:width="16.127cm" svg:height="0.446cm" svg:x="2.872cm" svg:y="18.021cm">
          <draw:text-box>
            <text:p text:style-name="P1"><text:span text:style-name="T9">wodawca, stanowiąc przepisy, powinien wziąć pod uwagę zasadę, że do oznaczenia </text:span></text:p>
          </draw:text-box>
        </draw:frame>
        <draw:frame draw:style-name="gr7" draw:text-style-name="P7" draw:layer="layout" svg:width="16.393cm" svg:height="0.446cm" svg:x="2.885cm" svg:y="18.485cm">
          <draw:text-box>
            <text:p text:style-name="P1"><text:span text:style-name="T9">jednakowych pojęć używa się jednakowych określeń, a różnych pojęć nie oznacza się </text:span></text:p>
          </draw:text-box>
        </draw:frame>
        <draw:frame draw:style-name="gr7" draw:text-style-name="P7" draw:layer="layout" svg:width="15.56cm" svg:height="0.446cm" svg:x="2.879cm" svg:y="18.95cm">
          <draw:text-box>
            <text:p text:style-name="P1"><text:span text:style-name="T9">tymi samymi określeniami. W powołanym wyżej wyroku Trybunał Konstytucyjny, </text:span></text:p>
          </draw:text-box>
        </draw:frame>
        <draw:frame draw:style-name="gr7" draw:text-style-name="P7" draw:layer="layout" svg:width="15.869cm" svg:height="0.446cm" svg:x="2.87cm" svg:y="19.415cm">
          <draw:text-box>
            <text:p text:style-name="P1"><text:span text:style-name="T9">analizując słowniki języka polskiego, podjął próbę zdefiniowania różnych zakresów </text:span></text:p>
          </draw:text-box>
        </draw:frame>
        <draw:frame draw:style-name="gr7" draw:text-style-name="P7" draw:layer="layout" svg:width="15.843cm" svg:height="0.446cm" svg:x="2.873cm" svg:y="19.88cm">
          <draw:text-box>
            <text:p text:style-name="P1"><text:span text:style-name="T9">znaczeniowych obu pojęć, tj. pasażera i podróżnego. Niemniej jednak rozróżnienia </text:span></text:p>
          </draw:text-box>
        </draw:frame>
        <draw:line draw:style-name="gr9" draw:text-style-name="P6" draw:layer="layout" svg:x1="2.829cm" svg:y1="21.15cm" svg:x2="7.829cm" svg:y2="21.15cm">
          <text:p/>
        </draw:line>
        <draw:frame draw:style-name="gr7" draw:text-style-name="P7" draw:layer="layout" svg:width="15.962cm" svg:height="0.446cm" svg:x="2.869cm" svg:y="20.345cm">
          <draw:text-box>
            <text:p text:style-name="P1"><text:span text:style-name="T9">słownikowe nie mogą być pomocne w sytuacji ustawowo zadekretowanego chaosu </text:span></text:p>
          </draw:text-box>
        </draw:frame>
        <draw:frame draw:style-name="gr10" draw:text-style-name="P9" draw:layer="layout" svg:width="0.173cm" svg:height="0.204cm" svg:x="3.372cm" svg:y="21.329cm">
          <draw:text-box>
            <text:p text:style-name="P1"><text:span text:style-name="T11">1</text:span></text:p>
          </draw:text-box>
        </draw:frame>
        <draw:frame draw:style-name="gr11" draw:text-style-name="P10" draw:layer="layout" svg:width="6.623cm" svg:height="0.352cm" svg:x="3.455cm" svg:y="21.312cm">
          <draw:text-box>
            <text:p text:style-name="P1"><text:span text:style-name="T12"><text:s text:c="2"/></text:span><text:span text:style-name="T12">Tekst jednolity: Dz.U. z 2017 r., poz. 1983.</text:span></text:p>
          </draw:text-box>
        </draw:frame>
        <draw:frame draw:style-name="gr10" draw:text-style-name="P9" draw:layer="layout" svg:width="0.173cm" svg:height="0.204cm" svg:x="3.378cm" svg:y="21.689cm">
          <draw:text-box>
            <text:p text:style-name="P1"><text:span text:style-name="T11">2</text:span></text:p>
          </draw:text-box>
        </draw:frame>
        <draw:frame draw:style-name="gr11" draw:text-style-name="P10" draw:layer="layout" svg:width="6.623cm" svg:height="0.352cm" svg:x="3.461cm" svg:y="21.671cm">
          <draw:text-box>
            <text:p text:style-name="P1"><text:span text:style-name="T12"><text:s text:c="2"/></text:span><text:span text:style-name="T12">Tekst jednolity: Dz.U. z 2017 r., poz. 2136.</text:span></text:p>
          </draw:text-box>
        </draw:frame>
        <draw:frame draw:style-name="gr10" draw:text-style-name="P9" draw:layer="layout" svg:width="0.173cm" svg:height="0.204cm" svg:x="3.375cm" svg:y="22.049cm">
          <draw:text-box>
            <text:p text:style-name="P1"><text:span text:style-name="T11">3</text:span></text:p>
          </draw:text-box>
        </draw:frame>
        <draw:frame draw:style-name="gr11" draw:text-style-name="P10" draw:layer="layout" svg:width="6.623cm" svg:height="0.352cm" svg:x="3.459cm" svg:y="22.031cm">
          <draw:text-box>
            <text:p text:style-name="P1"><text:span text:style-name="T12"><text:s text:c="2"/></text:span><text:span text:style-name="T12">Tekst jednolity: Dz.U. z 2017 r., poz. 2117.</text:span></text:p>
          </draw:text-box>
        </draw:frame>
        <draw:frame draw:style-name="gr10" draw:text-style-name="P9" draw:layer="layout" svg:width="0.173cm" svg:height="0.204cm" svg:x="3.372cm" svg:y="22.409cm">
          <draw:text-box>
            <text:p text:style-name="P1"><text:span text:style-name="T11">4</text:span></text:p>
          </draw:text-box>
        </draw:frame>
        <draw:frame draw:style-name="gr11" draw:text-style-name="P10" draw:layer="layout" svg:width="6.433cm" svg:height="0.352cm" svg:x="3.455cm" svg:y="22.391cm">
          <draw:text-box>
            <text:p text:style-name="P1"><text:span text:style-name="T12"><text:s text:c="2"/></text:span><text:span text:style-name="T12">Tekst jednolity: Dz.U. z 2017 r., poz. 959.</text:span></text:p>
          </draw:text-box>
        </draw:frame>
        <draw:frame draw:style-name="gr10" draw:text-style-name="P9" draw:layer="layout" svg:width="0.173cm" svg:height="0.204cm" svg:x="3.383cm" svg:y="22.769cm">
          <draw:text-box>
            <text:p text:style-name="P1"><text:span text:style-name="T11">5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6.433cm" svg:height="0.352cm" svg:x="3.466cm" svg:y="22.751cm">
          <draw:text-box>
            <text:p text:style-name="P1"><text:span text:style-name="T12"><text:s text:c="2"/></text:span><text:span text:style-name="T12">Tekst jednolity: Dz.U. z 2016 r., poz. 283.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7">595</text:span></text:p>
          </draw:text-box>
        </draw:frame>
        <draw:frame draw:style-name="gr2" draw:text-style-name="P3" draw:layer="layout" svg:width="10.933cm" svg:height="0.374cm" svg:x="3.571cm" svg:y="1.785cm">
          <draw:text-box>
            <text:p text:style-name="P1"><text:span text:style-name="T13">Ochrona praw pasażerów/podróżnych w orzecznictwie Trybunału Konstytucyjnego</text:span><text:span text:style-name="T2">…</text:span></text:p>
          </draw:text-box>
        </draw:frame>
        <draw:frame draw:style-name="gr7" draw:text-style-name="P7" draw:layer="layout" svg:width="16.19cm" svg:height="0.446cm" svg:x="2.879cm" svg:y="3.141cm">
          <draw:text-box>
            <text:p text:style-name="P1"><text:span text:style-name="T9">terminologicznego. Wydaje się, że z tego powodu także w niniejszym tekście można </text:span></text:p>
          </draw:text-box>
        </draw:frame>
        <draw:frame draw:style-name="gr7" draw:text-style-name="P7" draw:layer="layout" svg:width="16.567cm" svg:height="0.446cm" svg:x="2.892cm" svg:y="3.605cm">
          <draw:text-box>
            <text:p text:style-name="P1"><text:span text:style-name="T9">bez <text:s/>przeszkód <text:s/>stosować, <text:s/>bez <text:s/>większej <text:s/>szkody <text:s/>dla <text:s/>zrozumienia <text:s/>problemu, <text:s/>oba <text:s/>po</text:span></text:p>
          </draw:text-box>
        </draw:frame>
        <draw:frame draw:style-name="gr7" draw:text-style-name="P7" draw:layer="layout" svg:width="0.38cm" svg:height="0.446cm" svg:x="15.741cm" svg:y="3.606cm">
          <draw:text-box>
            <text:p text:style-name="P1"><text:span text:style-name="T9">-</text:span></text:p>
          </draw:text-box>
        </draw:frame>
        <draw:frame draw:style-name="gr7" draw:text-style-name="P7" draw:layer="layout" svg:width="15.894cm" svg:height="0.446cm" svg:x="2.885cm" svg:y="4.071cm">
          <draw:text-box>
            <text:p text:style-name="P1"><text:span text:style-name="T9">jęcia prawne, zależnie od danego ustawowo uregulowanego przypadku. Przy czym </text:span></text:p>
          </draw:text-box>
        </draw:frame>
        <draw:frame draw:style-name="gr7" draw:text-style-name="P7" draw:layer="layout" svg:width="15.449cm" svg:height="0.446cm" svg:x="2.872cm" svg:y="4.535cm">
          <draw:text-box>
            <text:p text:style-name="P1"><text:span text:style-name="T9">w pewnych przypadkach, w których nie mamy do czynienia z transportem zbioro</text:span></text:p>
          </draw:text-box>
        </draw:frame>
        <draw:frame draw:style-name="gr7" draw:text-style-name="P7" draw:layer="layout" svg:width="0.38cm" svg:height="0.446cm" svg:x="15.741cm" svg:y="4.536cm">
          <draw:text-box>
            <text:p text:style-name="P1"><text:span text:style-name="T9">-</text:span></text:p>
          </draw:text-box>
        </draw:frame>
        <draw:frame draw:style-name="gr7" draw:text-style-name="P7" draw:layer="layout" svg:width="16.859cm" svg:height="0.446cm" svg:x="2.872cm" svg:y="5.001cm">
          <draw:text-box>
            <text:p text:style-name="P1"><text:span text:style-name="T9">wym, ustawodawca wprowadza także dodatkowe pojęcia, jak np. <text:s/>„osoba przewożona”, </text:span></text:p>
          </draw:text-box>
        </draw:frame>
        <draw:frame draw:style-name="gr7" draw:text-style-name="P7" draw:layer="layout" svg:width="15.424cm" svg:height="0.446cm" svg:x="2.89cm" svg:y="5.465cm">
          <draw:text-box>
            <text:p text:style-name="P1"><text:span text:style-name="T9">które występuje w ustawie z dnia 20 czerwca 1997 r. – Prawo o ruchu drogowym</text:span></text:p>
          </draw:text-box>
        </draw:frame>
        <draw:frame draw:style-name="gr8" draw:text-style-name="P8" draw:layer="layout" svg:width="0.22cm" svg:height="0.255cm" svg:x="15.675cm" svg:y="5.488cm">
          <draw:text-box>
            <text:p text:style-name="P1"><text:span text:style-name="T10">6</text:span></text:p>
          </draw:text-box>
        </draw:frame>
        <draw:frame draw:style-name="gr7" draw:text-style-name="P7" draw:layer="layout" svg:width="0.38cm" svg:height="0.446cm" svg:x="15.782cm" svg:y="5.466cm">
          <draw:text-box>
            <text:p text:style-name="P1"><text:span text:style-name="T9">, </text:span></text:p>
          </draw:text-box>
        </draw:frame>
        <draw:frame draw:style-name="gr7" draw:text-style-name="P7" draw:layer="layout" svg:width="9.552cm" svg:height="0.446cm" svg:x="2.861cm" svg:y="5.93cm">
          <draw:text-box>
            <text:p text:style-name="P1"><text:span text:style-name="T9">odpowiadające potocznemu rozumieniu pasażera.</text:span></text:p>
          </draw:text-box>
        </draw:frame>
        <draw:frame draw:style-name="gr1" draw:text-style-name="P2" draw:layer="layout" svg:width="9.988cm" svg:height="0.471cm" svg:x="2.857cm" svg:y="7.767cm">
          <draw:text-box>
            <text:p text:style-name="P1"><text:span text:style-name="T8">3. Pasażer jako słabsza strona stosunku zobowiązaniowego</text:span></text:p>
          </draw:text-box>
        </draw:frame>
        <draw:frame draw:style-name="gr7" draw:text-style-name="P7" draw:layer="layout" svg:width="16.165cm" svg:height="0.446cm" svg:x="2.875cm" svg:y="8.721cm">
          <draw:text-box>
            <text:p text:style-name="P1"><text:span text:style-name="T9">Jedną z najważniejszych cech <text:s/>„pasażera” wyróżnianą przez Trybunał Konstytucyjny </text:span></text:p>
          </draw:text-box>
        </draw:frame>
        <draw:frame draw:style-name="gr7" draw:text-style-name="P7" draw:layer="layout" svg:width="16.364cm" svg:height="0.446cm" svg:x="2.885cm" svg:y="9.185cm">
          <draw:text-box>
            <text:p text:style-name="P1"><text:span text:style-name="T9">jest jego słabsza pozycja jako strony stosunku zobowiązaniowego w publicznym trans</text:span></text:p>
          </draw:text-box>
        </draw:frame>
        <draw:frame draw:style-name="gr7" draw:text-style-name="P7" draw:layer="layout" svg:width="0.38cm" svg:height="0.446cm" svg:x="15.741cm" svg:y="9.186cm">
          <draw:text-box>
            <text:p text:style-name="P1"><text:span text:style-name="T9">-</text:span></text:p>
          </draw:text-box>
        </draw:frame>
        <draw:frame draw:style-name="gr7" draw:text-style-name="P7" draw:layer="layout" svg:width="3.38cm" svg:height="0.446cm" svg:x="2.879cm" svg:y="9.651cm">
          <draw:text-box>
            <text:p text:style-name="P1"><text:span text:style-name="T9">porcie zbiorowym</text:span></text:p>
          </draw:text-box>
        </draw:frame>
        <draw:frame draw:style-name="gr8" draw:text-style-name="P8" draw:layer="layout" svg:width="0.22cm" svg:height="0.255cm" svg:x="5.638cm" svg:y="9.673cm">
          <draw:text-box>
            <text:p text:style-name="P1"><text:span text:style-name="T10">7</text:span></text:p>
          </draw:text-box>
        </draw:frame>
        <draw:frame draw:style-name="gr7" draw:text-style-name="P7" draw:layer="layout" svg:width="2.669cm" svg:height="0.446cm" svg:x="5.745cm" svg:y="9.651cm">
          <draw:text-box>
            <text:p text:style-name="P1"><text:span text:style-name="T9">. Zdaniem TK:</text:span></text:p>
          </draw:text-box>
        </draw:frame>
        <draw:frame draw:style-name="gr2" draw:text-style-name="P3" draw:layer="layout" svg:width="16.169cm" svg:height="0.374cm" svg:x="3.363cm" svg:y="10.64cm">
          <draw:text-box>
            <text:p text:style-name="P1"><text:span text:style-name="T2">obowiązki <text:s/>ochronne <text:s/>spoczywające <text:s/>na <text:s/>władzach <text:s/>publicznych <text:s/>obejmują <text:s/>konieczność <text:s/>zapewniania </text:span></text:p>
          </draw:text-box>
        </draw:frame>
        <draw:frame draw:style-name="gr2" draw:text-style-name="P3" draw:layer="layout" svg:width="16.364cm" svg:height="0.374cm" svg:x="3.363cm" svg:y="11.105cm">
          <draw:text-box>
            <text:p text:style-name="P1"><text:span text:style-name="T2">określonych, <text:s/>minimalnych <text:s/>gwarancji <text:s/>ustawowych <text:s/>wszelkim <text:s/>podmiotom, <text:s/>w <text:s/>szczególności <text:s/>osobom </text:span></text:p>
          </draw:text-box>
        </draw:frame>
        <draw:frame draw:style-name="gr2" draw:text-style-name="P3" draw:layer="layout" svg:width="16.203cm" svg:height="0.374cm" svg:x="3.377cm" svg:y="11.57cm">
          <draw:text-box>
            <text:p text:style-name="P1"><text:span text:style-name="T2">fizycznym, które – jakkolwiek ich stosunki kształtowane są na zasadzie autonomii woli – to jednak zaj-</text:span></text:p>
          </draw:text-box>
        </draw:frame>
        <draw:frame draw:style-name="gr2" draw:text-style-name="P3" draw:layer="layout" svg:width="16.233cm" svg:height="0.374cm" svg:x="3.376cm" svg:y="12.035cm">
          <draw:text-box>
            <text:p text:style-name="P1"><text:span text:style-name="T2">mują słabszą pozycję, przede wszystkim, choć nie wyłącznie, ekonomiczną w ramach ich relacji z pro-</text:span></text:p>
          </draw:text-box>
        </draw:frame>
        <draw:frame draw:style-name="gr2" draw:text-style-name="P3" draw:layer="layout" svg:width="15.797cm" svg:height="0.374cm" svg:x="3.386cm" svg:y="12.5cm">
          <draw:text-box>
            <text:p text:style-name="P1"><text:span text:style-name="T2">fesjonalnymi uczestnikami gry rynkowej (wyrok TK z dnia 13 września 2005 r. o sygn. akt K 38/04).</text:span></text:p>
          </draw:text-box>
        </draw:frame>
        <draw:frame draw:style-name="gr7" draw:text-style-name="P7" draw:layer="layout" svg:width="15.661cm" svg:height="0.446cm" svg:x="3.359cm" svg:y="13.371cm">
          <draw:text-box>
            <text:p text:style-name="P1"><text:span text:style-name="T9">W literaturze podkreśla się, że konstytucyjnemu pojęciu konsumenta, zawartemu </text:span></text:p>
          </draw:text-box>
        </draw:frame>
        <draw:frame draw:style-name="gr7" draw:text-style-name="P7" draw:layer="layout" svg:width="16.283cm" svg:height="0.446cm" svg:x="2.872cm" svg:y="13.835cm">
          <draw:text-box>
            <text:p text:style-name="P1"><text:span text:style-name="T9">w art. 76 Konstytucji RP, należy przypisać szerszy i bardziej ogólny zakres niż ustawo</text:span></text:p>
          </draw:text-box>
        </draw:frame>
        <draw:frame draw:style-name="gr7" draw:text-style-name="P7" draw:layer="layout" svg:width="0.38cm" svg:height="0.446cm" svg:x="15.741cm" svg:y="13.836cm">
          <draw:text-box>
            <text:p text:style-name="P1"><text:span text:style-name="T9">-</text:span></text:p>
          </draw:text-box>
        </draw:frame>
        <draw:frame draw:style-name="gr7" draw:text-style-name="P7" draw:layer="layout" svg:width="4.743cm" svg:height="0.446cm" svg:x="2.872cm" svg:y="14.301cm">
          <draw:text-box>
            <text:p text:style-name="P1"><text:span text:style-name="T9">wej definicji konsumenta</text:span></text:p>
          </draw:text-box>
        </draw:frame>
        <draw:frame draw:style-name="gr8" draw:text-style-name="P8" draw:layer="layout" svg:width="0.22cm" svg:height="0.255cm" svg:x="8.054cm" svg:y="14.323cm">
          <draw:text-box>
            <text:p text:style-name="P1"><text:span text:style-name="T10">8</text:span></text:p>
          </draw:text-box>
        </draw:frame>
        <draw:frame draw:style-name="gr7" draw:text-style-name="P7" draw:layer="layout" svg:width="11.623cm" svg:height="0.446cm" svg:x="8.159cm" svg:y="14.301cm">
          <draw:text-box>
            <text:p text:style-name="P1"><text:span text:style-name="T9">. Pasażer ma w istocie niewielki wybór – albo chcąc udać się </text:span></text:p>
          </draw:text-box>
        </draw:frame>
        <draw:frame draw:style-name="gr7" draw:text-style-name="P7" draw:layer="layout" svg:width="16.618cm" svg:height="0.446cm" svg:x="2.872cm" svg:y="14.765cm">
          <draw:text-box>
            <text:p text:style-name="P1"><text:span text:style-name="T9">w podróż zbiorowym środkiem transportu, przystąpi do umowy adhezyjnej (tzn. w prak</text:span></text:p>
          </draw:text-box>
        </draw:frame>
        <draw:frame draw:style-name="gr7" draw:text-style-name="P7" draw:layer="layout" svg:width="0.38cm" svg:height="0.446cm" svg:x="17.141cm" svg:y="14.766cm">
          <draw:text-box>
            <text:p text:style-name="P1"><text:span text:style-name="T9">-</text:span></text:p>
          </draw:text-box>
        </draw:frame>
        <draw:frame draw:style-name="gr7" draw:text-style-name="P7" draw:layer="layout" svg:width="16.664cm" svg:height="0.446cm" svg:x="2.879cm" svg:y="15.231cm">
          <draw:text-box>
            <text:p text:style-name="P1"><text:span text:style-name="T9">tyce – kupi bilet), albo nigdzie nie pojedzie. Pasażer jest więc konsumentem, który jest </text:span></text:p>
          </draw:text-box>
        </draw:frame>
        <draw:frame draw:style-name="gr7" draw:text-style-name="P7" draw:layer="layout" svg:width="15.86cm" svg:height="0.446cm" svg:x="2.889cm" svg:y="15.695cm">
          <draw:text-box>
            <text:p text:style-name="P1"><text:span text:style-name="T9">konstytucyjnie chroniony (art. 76 Konstytucji RP). Ustawa zasadnicza dokonała kon</text:span></text:p>
          </draw:text-box>
        </draw:frame>
        <draw:frame draw:style-name="gr7" draw:text-style-name="P7" draw:layer="layout" svg:width="0.38cm" svg:height="0.446cm" svg:x="17.141cm" svg:y="15.696cm">
          <draw:text-box>
            <text:p text:style-name="P1"><text:span text:style-name="T9">-</text:span></text:p>
          </draw:text-box>
        </draw:frame>
        <draw:frame draw:style-name="gr7" draw:text-style-name="P7" draw:layer="layout" svg:width="7.19cm" svg:height="0.446cm" svg:x="2.869cm" svg:y="16.161cm">
          <draw:text-box>
            <text:p text:style-name="P1"><text:span text:style-name="T9">stytucjonalizacji ochrony konsumenta</text:span></text:p>
          </draw:text-box>
        </draw:frame>
        <draw:frame draw:style-name="gr8" draw:text-style-name="P8" draw:layer="layout" svg:width="0.22cm" svg:height="0.255cm" svg:x="9.977cm" svg:y="16.183cm">
          <draw:text-box>
            <text:p text:style-name="P1"><text:span text:style-name="T10">9</text:span></text:p>
          </draw:text-box>
        </draw:frame>
        <draw:frame draw:style-name="gr7" draw:text-style-name="P7" draw:layer="layout" svg:width="9.049cm" svg:height="0.446cm" svg:x="10.081cm" svg:y="16.161cm">
          <draw:text-box>
            <text:p text:style-name="P1"><text:span text:style-name="T9"><text:s/></text:span><text:span text:style-name="T9">i pośrednio – w konsekwencji – pasażera, okre-</text:span></text:p>
          </draw:text-box>
        </draw:frame>
        <draw:frame draw:style-name="gr7" draw:text-style-name="P7" draw:layer="layout" svg:width="16.495cm" svg:height="0.446cm" svg:x="2.869cm" svg:y="16.626cm">
          <draw:text-box>
            <text:p text:style-name="P1"><text:span text:style-name="T9">ślając zadania władz publicznych w tym zakresie, nakazując im chronić konsumentów </text:span></text:p>
          </draw:text-box>
        </draw:frame>
        <draw:frame draw:style-name="gr7" draw:text-style-name="P7" draw:layer="layout" svg:width="16.728cm" svg:height="0.446cm" svg:x="2.879cm" svg:y="17.09cm">
          <draw:text-box>
            <text:p text:style-name="P1"><text:span text:style-name="T9">przed działaniami zagrażającymi ich zdrowiu, prywatności i bezpieczeństwu oraz przed </text:span></text:p>
          </draw:text-box>
        </draw:frame>
        <draw:frame draw:style-name="gr7" draw:text-style-name="P7" draw:layer="layout" svg:width="16.296cm" svg:height="0.446cm" svg:x="2.874cm" svg:y="17.555cm">
          <draw:text-box>
            <text:p text:style-name="P1"><text:span text:style-name="T9">nieuczciwymi praktykami rynkowymi. Podkreślić należy, że ustawodawca konstytucyj</text:span></text:p>
          </draw:text-box>
        </draw:frame>
        <draw:frame draw:style-name="gr7" draw:text-style-name="P7" draw:layer="layout" svg:width="0.38cm" svg:height="0.446cm" svg:x="15.741cm" svg:y="17.556cm">
          <draw:text-box>
            <text:p text:style-name="P1"><text:span text:style-name="T9">-</text:span></text:p>
          </draw:text-box>
        </draw:frame>
        <draw:frame draw:style-name="gr7" draw:text-style-name="P7" draw:layer="layout" svg:width="16.525cm" svg:height="0.446cm" svg:x="2.874cm" svg:y="18.021cm">
          <draw:text-box>
            <text:p text:style-name="P1"><text:span text:style-name="T9">ny obowiązki te kieruje także pod adresem władzy ustawodawczej. Oznacza to, że sta-</text:span></text:p>
          </draw:text-box>
        </draw:frame>
        <draw:line draw:style-name="gr9" draw:text-style-name="P6" draw:layer="layout" svg:x1="2.829cm" svg:y1="19.71cm" svg:x2="7.829cm" svg:y2="19.71cm">
          <text:p/>
        </draw:line>
        <draw:frame draw:style-name="gr7" draw:text-style-name="P7" draw:layer="layout" svg:width="16.694cm" svg:height="0.446cm" svg:x="2.874cm" svg:y="18.486cm">
          <draw:text-box>
            <text:p text:style-name="P1"><text:span text:style-name="T9">nowiąc regulacje normatywne, ustawodawca powinien tak je kształtować, by zapewnić </text:span></text:p>
          </draw:text-box>
        </draw:frame>
        <draw:frame draw:style-name="gr10" draw:text-style-name="P9" draw:layer="layout" svg:width="0.173cm" svg:height="0.204cm" svg:x="3.384cm" svg:y="19.89cm">
          <draw:text-box>
            <text:p text:style-name="P1"><text:span text:style-name="T11">6</text:span></text:p>
          </draw:text-box>
        </draw:frame>
        <draw:frame draw:style-name="gr11" draw:text-style-name="P10" draw:layer="layout" svg:width="6.623cm" svg:height="0.352cm" svg:x="3.468cm" svg:y="19.872cm">
          <draw:text-box>
            <text:p text:style-name="P1"><text:span text:style-name="T12"><text:s text:c="2"/></text:span><text:span text:style-name="T12">Tekst jednolity: Dz.U. z 2017 r., poz. 1260.</text:span></text:p>
          </draw:text-box>
        </draw:frame>
        <draw:frame draw:style-name="gr10" draw:text-style-name="P9" draw:layer="layout" svg:width="0.173cm" svg:height="0.204cm" svg:x="3.383cm" svg:y="20.25cm">
          <draw:text-box>
            <text:p text:style-name="P1"><text:span text:style-name="T11">7</text:span></text:p>
          </draw:text-box>
        </draw:frame>
        <draw:frame draw:style-name="gr11" draw:text-style-name="P10" draw:layer="layout" svg:width="16.034cm" svg:height="0.352cm" svg:x="3.466cm" svg:y="20.232cm">
          <draw:text-box>
            <text:p text:style-name="P1"><text:span text:style-name="T12"><text:s text:c="2"/></text:span><text:span text:style-name="T12">Warto zwrócić uwagę, że postrzeganie pasażera jako słabszej strony kontraktu dominuje także w orzecz-</text:span></text:p>
          </draw:text-box>
        </draw:frame>
        <draw:frame draw:style-name="gr11" draw:text-style-name="P10" draw:layer="layout" svg:width="16.372cm" svg:height="0.352cm" svg:x="2.876cm" svg:y="20.592cm">
          <draw:text-box>
            <text:p text:style-name="P1"><text:span text:style-name="T12">nictwie Trybunału Sprawiedliwości Unii Europejskiej (TSUE), zob. np. wyrok TSUE z dnia 28 września 2013 r. </text:span></text:p>
          </draw:text-box>
        </draw:frame>
        <draw:frame draw:style-name="gr11" draw:text-style-name="P10" draw:layer="layout" svg:width="6.419cm" svg:height="0.352cm" svg:x="2.882cm" svg:y="20.952cm">
          <draw:text-box>
            <text:p text:style-name="P1"><text:span text:style-name="T12">w sprawie C-509/11 </text:span><text:span text:style-name="T14">ÖBB-Personenverkehr AG</text:span><text:span text:style-name="T12">.</text:span></text:p>
          </draw:text-box>
        </draw:frame>
        <draw:frame draw:style-name="gr10" draw:text-style-name="P9" draw:layer="layout" svg:width="0.173cm" svg:height="0.204cm" svg:x="3.383cm" svg:y="21.329cm">
          <draw:text-box>
            <text:p text:style-name="P1"><text:span text:style-name="T11">8</text:span></text:p>
          </draw:text-box>
        </draw:frame>
        <draw:frame draw:style-name="gr11" draw:text-style-name="P10" draw:layer="layout" svg:width="13.452cm" svg:height="0.352cm" svg:x="3.466cm" svg:y="21.312cm">
          <draw:text-box>
            <text:p text:style-name="P1"><text:span text:style-name="T12"><text:s text:c="2"/></text:span><text:span text:style-name="T12">J. <text:s/>Węgrzyn, </text:span><text:span text:style-name="T14"><text:s/>Ochrona <text:s/>praw <text:s/>konsumentów <text:s/>i <text:s/>innych <text:s/>osób <text:s/>przed <text:s/>nieuczciwymi <text:s/>praktykami <text:s/>rynkowymi </text:span></text:p>
          </draw:text-box>
        </draw:frame>
        <draw:frame draw:style-name="gr11" draw:text-style-name="P10" draw:layer="layout" svg:width="13.871cm" svg:height="0.352cm" svg:x="2.878cm" svg:y="21.671cm">
          <draw:text-box>
            <text:p text:style-name="P1"><text:span text:style-name="T12">[w:] </text:span><text:span text:style-name="T14">Realizacja i ochrona konstytucyjnych wolności i praw jednostki w polskim porządku prawnym</text:span><text:span text:style-name="T12">, red. M. Ja-</text:span></text:p>
          </draw:text-box>
        </draw:frame>
        <draw:frame draw:style-name="gr11" draw:text-style-name="P10" draw:layer="layout" svg:width="4.616cm" svg:height="0.352cm" svg:x="2.902cm" svg:y="22.031cm">
          <draw:text-box>
            <text:p text:style-name="P1"><text:span text:style-name="T12">błoński, Wrocław 2014, s. 780.</text:span></text:p>
          </draw:text-box>
        </draw:frame>
        <draw:frame draw:style-name="gr10" draw:text-style-name="P9" draw:layer="layout" svg:width="0.173cm" svg:height="0.204cm" svg:x="3.384cm" svg:y="22.409cm">
          <draw:text-box>
            <text:p text:style-name="P1"><text:span text:style-name="T11">9</text:span></text:p>
          </draw:text-box>
        </draw:frame>
        <draw:frame draw:style-name="gr11" draw:text-style-name="P10" draw:layer="layout" svg:width="13.485cm" svg:height="0.352cm" svg:x="3.466cm" svg:y="22.391cm">
          <draw:text-box>
            <text:p text:style-name="P1"><text:span text:style-name="T12"><text:s text:c="2"/></text:span><text:span text:style-name="T12">E. Łętowska, </text:span><text:span text:style-name="T14">Konstytucyjne i wspólnotowe uwarunkowania rozwoju prawa konsumenckiego</text:span><text:span text:style-name="T12"> [w:] </text:span><text:span text:style-name="T14">Konsty-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14.997cm" svg:height="0.352cm" svg:x="2.877cm" svg:y="22.751cm">
          <draw:text-box>
            <text:p text:style-name="P1"><text:span text:style-name="T14">tucja Rzeczypospolitej Polskiej z 1997 r. a członkostwo Polski w Unii Europejskiej</text:span><text:span text:style-name="T12">, red. C. Mik, Toruń 1999, s. 373.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7">596</text:span></text:p>
          </draw:text-box>
        </draw:frame>
        <draw:frame draw:style-name="gr2" draw:text-style-name="P3" draw:layer="layout" svg:width="3.321cm" svg:height="0.374cm" svg:x="8.439cm" svg:y="1.785cm">
          <draw:text-box>
            <text:p text:style-name="P1"><text:span text:style-name="T2">Mirosław Wróblewski</text:span></text:p>
          </draw:text-box>
        </draw:frame>
        <draw:frame draw:style-name="gr7" draw:text-style-name="P7" draw:layer="layout" svg:width="16.643cm" svg:height="0.446cm" svg:x="2.861cm" svg:y="3.141cm">
          <draw:text-box>
            <text:p text:style-name="P1"><text:span text:style-name="T9">odpowiedni poziom ochrony konsumentów, a w kontekście nas interesującym – zapew-</text:span></text:p>
          </draw:text-box>
        </draw:frame>
        <draw:frame draw:style-name="gr7" draw:text-style-name="P7" draw:layer="layout" svg:width="17.058cm" svg:height="0.446cm" svg:x="2.874cm" svg:y="3.606cm">
          <draw:text-box>
            <text:p text:style-name="P1"><text:span text:style-name="T9">nić przede wszystkim takie regulacje ustawowe, które chronić będą zdrowie, prywatność </text:span></text:p>
          </draw:text-box>
        </draw:frame>
        <draw:frame draw:style-name="gr7" draw:text-style-name="P7" draw:layer="layout" svg:width="16.25cm" svg:height="0.446cm" svg:x="2.882cm" svg:y="4.07cm">
          <draw:text-box>
            <text:p text:style-name="P1"><text:span text:style-name="T9">i bezpieczeństwo pasażerów oraz przeciwdziałać nieuczciwym praktykom rynkowym.</text:span></text:p>
          </draw:text-box>
        </draw:frame>
        <draw:frame draw:style-name="gr7" draw:text-style-name="P7" draw:layer="layout" svg:width="15.606cm" svg:height="0.446cm" svg:x="3.379cm" svg:y="4.535cm">
          <draw:text-box>
            <text:p text:style-name="P1"><text:span text:style-name="T9">Przykładem orzeczenia konstytucyjnego, które odniosło się obszernie do ochrony </text:span></text:p>
          </draw:text-box>
        </draw:frame>
        <draw:frame draw:style-name="gr7" draw:text-style-name="P7" draw:layer="layout" svg:width="16.601cm" svg:height="0.446cm" svg:x="2.878cm" svg:y="5cm">
          <draw:text-box>
            <text:p text:style-name="P1"><text:span text:style-name="T9">praw pasażerów jako konsumentów i jako słabszej strony stosunku umownego, jest wy</text:span></text:p>
          </draw:text-box>
        </draw:frame>
        <draw:frame draw:style-name="gr7" draw:text-style-name="P7" draw:layer="layout" svg:width="0.38cm" svg:height="0.446cm" svg:x="15.741cm" svg:y="5.001cm">
          <draw:text-box>
            <text:p text:style-name="P1"><text:span text:style-name="T9">-</text:span></text:p>
          </draw:text-box>
        </draw:frame>
        <draw:frame draw:style-name="gr7" draw:text-style-name="P7" draw:layer="layout" svg:width="16.512cm" svg:height="0.446cm" svg:x="2.872cm" svg:y="5.466cm">
          <draw:text-box>
            <text:p text:style-name="P1"><text:span text:style-name="T9">rok Trybunału Konstytucyjnego z dnia 2 grudnia 2008 r. o sygn. akt K 37/07. Rzecznik </text:span></text:p>
          </draw:text-box>
        </draw:frame>
        <draw:frame draw:style-name="gr7" draw:text-style-name="P7" draw:layer="layout" svg:width="16.195cm" svg:height="0.446cm" svg:x="2.879cm" svg:y="5.93cm">
          <draw:text-box>
            <text:p text:style-name="P1"><text:span text:style-name="T9">Praw Obywatelskich wystąpił z wnioskiem o stwierdzenie niezgodności art. 62 ust. 2 </text:span></text:p>
          </draw:text-box>
        </draw:frame>
        <draw:frame draw:style-name="gr7" draw:text-style-name="P7" draw:layer="layout" svg:width="16.639cm" svg:height="0.446cm" svg:x="2.874cm" svg:y="6.395cm">
          <draw:text-box>
            <text:p text:style-name="P1"><text:span text:style-name="T9">ustawy Prawo przewozowe z art. 64 ust. 1 i 2 w związku z art. 31 ust. 3 i art. 76 Konsty</text:span></text:p>
          </draw:text-box>
        </draw:frame>
        <draw:frame draw:style-name="gr7" draw:text-style-name="P7" draw:layer="layout" svg:width="0.38cm" svg:height="0.446cm" svg:x="15.741cm" svg:y="6.396cm">
          <draw:text-box>
            <text:p text:style-name="P1"><text:span text:style-name="T9">-</text:span></text:p>
          </draw:text-box>
        </draw:frame>
        <draw:frame draw:style-name="gr7" draw:text-style-name="P7" draw:layer="layout" svg:width="16.144cm" svg:height="0.446cm" svg:x="2.879cm" svg:y="6.861cm">
          <draw:text-box>
            <text:p text:style-name="P1"><text:span text:style-name="T9">tucji RP. Rzecznik powołał się na trudności napotykane przez pasażerów usiłujących </text:span></text:p>
          </draw:text-box>
        </draw:frame>
        <draw:frame draw:style-name="gr7" draw:text-style-name="P7" draw:layer="layout" svg:width="16.563cm" svg:height="0.446cm" svg:x="2.861cm" svg:y="7.325cm">
          <draw:text-box>
            <text:p text:style-name="P1"><text:span text:style-name="T9">dochodzić odszkodowania za szkody wywołane opóźnieniami w kursowaniu pociągów, </text:span></text:p>
          </draw:text-box>
        </draw:frame>
        <draw:frame draw:style-name="gr7" draw:text-style-name="P7" draw:layer="layout" svg:width="16.711cm" svg:height="0.446cm" svg:x="2.873cm" svg:y="7.79cm">
          <draw:text-box>
            <text:p text:style-name="P1"><text:span text:style-name="T9">z reguły prowadzące do stanu, w którym uszczerbek majątkowy wynikający z nienależy</text:span></text:p>
          </draw:text-box>
        </draw:frame>
        <draw:frame draw:style-name="gr7" draw:text-style-name="P7" draw:layer="layout" svg:width="0.38cm" svg:height="0.446cm" svg:x="15.741cm" svg:y="7.791cm">
          <draw:text-box>
            <text:p text:style-name="P1"><text:span text:style-name="T9">-</text:span></text:p>
          </draw:text-box>
        </draw:frame>
        <draw:frame draw:style-name="gr7" draw:text-style-name="P7" draw:layer="layout" svg:width="16.944cm" svg:height="0.446cm" svg:x="2.879cm" svg:y="8.256cm">
          <draw:text-box>
            <text:p text:style-name="P1"><text:span text:style-name="T9">tego wykonania zobowiązania przez przewoźnika nie jest rekompensowany. Zaskarżony </text:span></text:p>
          </draw:text-box>
        </draw:frame>
        <draw:frame draw:style-name="gr7" draw:text-style-name="P7" draw:layer="layout" svg:width="16.233cm" svg:height="0.446cm" svg:x="2.879cm" svg:y="8.72cm">
          <draw:text-box>
            <text:p text:style-name="P1"><text:span text:style-name="T9">przez RPO przepis stanowił, że przewoźnik odpowiada za szkodę poniesioną przez po</text:span></text:p>
          </draw:text-box>
        </draw:frame>
        <draw:frame draw:style-name="gr7" draw:text-style-name="P7" draw:layer="layout" svg:width="0.38cm" svg:height="0.446cm" svg:x="15.741cm" svg:y="8.721cm">
          <draw:text-box>
            <text:p text:style-name="P1"><text:span text:style-name="T9">-</text:span></text:p>
          </draw:text-box>
        </draw:frame>
        <draw:frame draw:style-name="gr7" draw:text-style-name="P7" draw:layer="layout" svg:width="16.808cm" svg:height="0.446cm" svg:x="2.861cm" svg:y="9.186cm">
          <draw:text-box>
            <text:p text:style-name="P1"><text:span text:style-name="T9">dróżnego wskutek opóźnionego przyjazdu lub odwołania regularnie kursującego środka </text:span></text:p>
          </draw:text-box>
        </draw:frame>
        <draw:frame draw:style-name="gr7" draw:text-style-name="P7" draw:layer="layout" svg:width="16.372cm" svg:height="0.446cm" svg:x="2.878cm" svg:y="9.65cm">
          <draw:text-box>
            <text:p text:style-name="P1"><text:span text:style-name="T9">transportowego, jeżeli szkoda wynikła z winy umyślnej lub rażącego niedbalstwa prze</text:span></text:p>
          </draw:text-box>
        </draw:frame>
        <draw:frame draw:style-name="gr7" draw:text-style-name="P7" draw:layer="layout" svg:width="0.38cm" svg:height="0.446cm" svg:x="15.741cm" svg:y="9.651cm">
          <draw:text-box>
            <text:p text:style-name="P1"><text:span text:style-name="T9">-</text:span></text:p>
          </draw:text-box>
        </draw:frame>
        <draw:frame draw:style-name="gr7" draw:text-style-name="P7" draw:layer="layout" svg:width="16.309cm" svg:height="0.446cm" svg:x="2.872cm" svg:y="10.116cm">
          <draw:text-box>
            <text:p text:style-name="P1"><text:span text:style-name="T9">woźnika. Rzecznik podkreślił, że przepis ten statuuje odmienne od normalnie obowią-</text:span></text:p>
          </draw:text-box>
        </draw:frame>
        <draw:frame draw:style-name="gr7" draw:text-style-name="P7" draw:layer="layout" svg:width="16.317cm" svg:height="0.446cm" svg:x="2.873cm" svg:y="10.581cm">
          <draw:text-box>
            <text:p text:style-name="P1"><text:span text:style-name="T9">zujących w prawie cywilnym zasad odpowiedzialności przewoźnika za opóźnienie lub </text:span></text:p>
          </draw:text-box>
        </draw:frame>
        <draw:frame draw:style-name="gr7" draw:text-style-name="P7" draw:layer="layout" svg:width="16.677cm" svg:height="0.446cm" svg:x="2.861cm" svg:y="11.045cm">
          <draw:text-box>
            <text:p text:style-name="P1"><text:span text:style-name="T9">odwołanie kursu, ograniczając je wyłącznie do przypadku, kiedy szkoda wynikła z winy </text:span></text:p>
          </draw:text-box>
        </draw:frame>
        <draw:frame draw:style-name="gr7" draw:text-style-name="P7" draw:layer="layout" svg:width="16.465cm" svg:height="0.446cm" svg:x="2.874cm" svg:y="11.51cm">
          <draw:text-box>
            <text:p text:style-name="P1"><text:span text:style-name="T9">umyślnej lub rażącego niedbalstwa. Ustawodawca przyjął też odmienną koncepcję roz</text:span></text:p>
          </draw:text-box>
        </draw:frame>
        <draw:frame draw:style-name="gr7" draw:text-style-name="P7" draw:layer="layout" svg:width="0.38cm" svg:height="0.446cm" svg:x="15.741cm" svg:y="11.511cm">
          <draw:text-box>
            <text:p text:style-name="P1"><text:span text:style-name="T9">-</text:span></text:p>
          </draw:text-box>
        </draw:frame>
        <draw:frame draw:style-name="gr7" draw:text-style-name="P7" draw:layer="layout" svg:width="17.062cm" svg:height="0.446cm" svg:x="2.889cm" svg:y="11.976cm">
          <draw:text-box>
            <text:p text:style-name="P1"><text:span text:style-name="T9">kładu ciężaru dowodu, bo poszkodowany nie tylko musiał wykazać określony uszczerbek </text:span></text:p>
          </draw:text-box>
        </draw:frame>
        <draw:frame draw:style-name="gr7" draw:text-style-name="P7" draw:layer="layout" svg:width="16.563cm" svg:height="0.446cm" svg:x="2.875cm" svg:y="12.44cm">
          <draw:text-box>
            <text:p text:style-name="P1"><text:span text:style-name="T9">materialny (szkodę, jaką poniósł na skutek niedotrzymania terminu przewozu ustalone</text:span></text:p>
          </draw:text-box>
        </draw:frame>
        <draw:frame draw:style-name="gr7" draw:text-style-name="P7" draw:layer="layout" svg:width="0.38cm" svg:height="0.446cm" svg:x="15.741cm" svg:y="12.441cm">
          <draw:text-box>
            <text:p text:style-name="P1"><text:span text:style-name="T9">-</text:span></text:p>
          </draw:text-box>
        </draw:frame>
        <draw:frame draw:style-name="gr7" draw:text-style-name="P7" draw:layer="layout" svg:width="16.639cm" svg:height="0.446cm" svg:x="2.864cm" svg:y="12.906cm">
          <draw:text-box>
            <text:p text:style-name="P1"><text:span text:style-name="T9">go w rozkładzie jazdy) oraz bezpośredni związek przyczynowy między poniesioną szko-</text:span></text:p>
          </draw:text-box>
        </draw:frame>
        <draw:frame draw:style-name="gr7" draw:text-style-name="P7" draw:layer="layout" svg:width="16.762cm" svg:height="0.446cm" svg:x="2.861cm" svg:y="13.371cm">
          <draw:text-box>
            <text:p text:style-name="P1"><text:span text:style-name="T9">dą a opóźnieniem lub odwołaniem kursu, ale też musiał udowodnić kwalifikowaną winę </text:span></text:p>
          </draw:text-box>
        </draw:frame>
        <draw:frame draw:style-name="gr7" draw:text-style-name="P7" draw:layer="layout" svg:width="16.063cm" svg:height="0.446cm" svg:x="2.878cm" svg:y="13.835cm">
          <draw:text-box>
            <text:p text:style-name="P1"><text:span text:style-name="T9">przewoźnika w spowodowaniu tychże. Przyjęty rozkład ciężaru dowodu powodował, </text:span></text:p>
          </draw:text-box>
        </draw:frame>
        <draw:frame draw:style-name="gr7" draw:text-style-name="P7" draw:layer="layout" svg:width="16.787cm" svg:height="0.446cm" svg:x="2.873cm" svg:y="14.3cm">
          <draw:text-box>
            <text:p text:style-name="P1"><text:span text:style-name="T9">że dochodzenie przez podróżnych roszczeń związanych ze szkodą wyrządzoną wskutek </text:span></text:p>
          </draw:text-box>
        </draw:frame>
        <draw:frame draw:style-name="gr7" draw:text-style-name="P7" draw:layer="layout" svg:width="16.787cm" svg:height="0.446cm" svg:x="2.861cm" svg:y="14.765cm">
          <draw:text-box>
            <text:p text:style-name="P1"><text:span text:style-name="T9">opóźnienia lub odwołania kursu było iluzoryczne, bo konsumenci z reguły nie posiadają </text:span></text:p>
          </draw:text-box>
        </draw:frame>
        <draw:frame draw:style-name="gr7" draw:text-style-name="P7" draw:layer="layout" svg:width="16.465cm" svg:height="0.446cm" svg:x="2.873cm" svg:y="15.23cm">
          <draw:text-box>
            <text:p text:style-name="P1"><text:span text:style-name="T9">żadnej wiedzy na temat przyczyn takich zdarzeń. Tymczasem z art. 76 Konstytucji RP </text:span></text:p>
          </draw:text-box>
        </draw:frame>
        <draw:frame draw:style-name="gr7" draw:text-style-name="P7" draw:layer="layout" svg:width="16.156cm" svg:height="0.446cm" svg:x="2.872cm" svg:y="15.695cm">
          <draw:text-box>
            <text:p text:style-name="P1"><text:span text:style-name="T9">wynikają przecież podwyższone obowiązki profesjonalisty wobec konsumenta – pasa</text:span></text:p>
          </draw:text-box>
        </draw:frame>
        <draw:frame draw:style-name="gr7" draw:text-style-name="P7" draw:layer="layout" svg:width="0.38cm" svg:height="0.446cm" svg:x="15.741cm" svg:y="15.696cm">
          <draw:text-box>
            <text:p text:style-name="P1"><text:span text:style-name="T9">-</text:span></text:p>
          </draw:text-box>
        </draw:frame>
        <draw:frame draw:style-name="gr7" draw:text-style-name="P7" draw:layer="layout" svg:width="16.491cm" svg:height="0.446cm" svg:x="2.873cm" svg:y="16.161cm">
          <draw:text-box>
            <text:p text:style-name="P1"><text:span text:style-name="T9">żera. Z kolei art. 64 RP Konstytucji gwarantuje ochronę praw majątkowych, czyniąc ją </text:span></text:p>
          </draw:text-box>
        </draw:frame>
        <draw:frame draw:style-name="gr7" draw:text-style-name="P7" draw:layer="layout" svg:width="16.576cm" svg:height="0.446cm" svg:x="2.872cm" svg:y="16.625cm">
          <draw:text-box>
            <text:p text:style-name="P1"><text:span text:style-name="T9">równą dla wszystkich. Nie tylko więc, zdaniem Rzecznika, nie istniała konieczność usta</text:span></text:p>
          </draw:text-box>
        </draw:frame>
        <draw:frame draw:style-name="gr7" draw:text-style-name="P7" draw:layer="layout" svg:width="0.38cm" svg:height="0.446cm" svg:x="15.741cm" svg:y="16.626cm">
          <draw:text-box>
            <text:p text:style-name="P1"><text:span text:style-name="T9">-</text:span></text:p>
          </draw:text-box>
        </draw:frame>
        <draw:frame draw:style-name="gr7" draw:text-style-name="P7" draw:layer="layout" svg:width="16.753cm" svg:height="0.446cm" svg:x="2.872cm" svg:y="17.091cm">
          <draw:text-box>
            <text:p text:style-name="P1"><text:span text:style-name="T9">wowego ograniczenia, w stosunku do powszechnych zasad odpowiedzialności, ochrony </text:span></text:p>
          </draw:text-box>
        </draw:frame>
        <draw:frame draw:style-name="gr7" draw:text-style-name="P7" draw:layer="layout" svg:width="16.139cm" svg:height="0.446cm" svg:x="2.879cm" svg:y="17.555cm">
          <draw:text-box>
            <text:p text:style-name="P1"><text:span text:style-name="T9">praw majątkowych konsumentów – pasażerów, ale wręcz z art. 76 Konstytucji RP wy</text:span></text:p>
          </draw:text-box>
        </draw:frame>
        <draw:frame draw:style-name="gr7" draw:text-style-name="P7" draw:layer="layout" svg:width="0.38cm" svg:height="0.446cm" svg:x="15.741cm" svg:y="17.556cm">
          <draw:text-box>
            <text:p text:style-name="P1"><text:span text:style-name="T9">-</text:span></text:p>
          </draw:text-box>
        </draw:frame>
        <draw:frame draw:style-name="gr7" draw:text-style-name="P7" draw:layer="layout" svg:width="14.294cm" svg:height="0.446cm" svg:x="2.872cm" svg:y="18.021cm">
          <draw:text-box>
            <text:p text:style-name="P1"><text:span text:style-name="T9">wieść należy <text:s/>„nakaz preferencyjny dotyczący traktowania konsumentów”.</text:span></text:p>
          </draw:text-box>
        </draw:frame>
        <draw:frame draw:style-name="gr7" draw:text-style-name="P7" draw:layer="layout" svg:width="15.361cm" svg:height="0.446cm" svg:x="3.365cm" svg:y="18.485cm">
          <draw:text-box>
            <text:p text:style-name="P1"><text:span text:style-name="T9">Trybunał Konstytucyjny w swoim wyroku podzielił znaczącą większość zarzutów </text:span></text:p>
          </draw:text-box>
        </draw:frame>
        <draw:frame draw:style-name="gr7" draw:text-style-name="P7" draw:layer="layout" svg:width="15.695cm" svg:height="0.446cm" svg:x="2.881cm" svg:y="18.95cm">
          <draw:text-box>
            <text:p text:style-name="P1"><text:span text:style-name="T9">Rzecznika. Co ciekawe, TK sięgnął do prac przygotowawczych w procesie uchwala</text:span></text:p>
          </draw:text-box>
        </draw:frame>
        <draw:frame draw:style-name="gr7" draw:text-style-name="P7" draw:layer="layout" svg:width="0.38cm" svg:height="0.446cm" svg:x="15.741cm" svg:y="18.951cm">
          <draw:text-box>
            <text:p text:style-name="P1"><text:span text:style-name="T9">-</text:span></text:p>
          </draw:text-box>
        </draw:frame>
        <draw:frame draw:style-name="gr7" draw:text-style-name="P7" draw:layer="layout" svg:width="16.101cm" svg:height="0.446cm" svg:x="2.874cm" svg:y="19.416cm">
          <draw:text-box>
            <text:p text:style-name="P1"><text:span text:style-name="T9">nia Prawa przewozowego, wywodzącego się z przedkonstytucyjnego okresu PRL-u – </text:span></text:p>
          </draw:text-box>
        </draw:frame>
        <draw:frame draw:style-name="gr7" draw:text-style-name="P7" draw:layer="layout" svg:width="15.132cm" svg:height="0.446cm" svg:x="2.861cm" svg:y="19.88cm">
          <draw:text-box>
            <text:p text:style-name="P1"><text:span text:style-name="T9">okresu nie najbardziej wybujałych, mówiąc delikatnie, standardów ochrony kon</text:span></text:p>
          </draw:text-box>
        </draw:frame>
        <draw:frame draw:style-name="gr7" draw:text-style-name="P7" draw:layer="layout" svg:width="0.38cm" svg:height="0.446cm" svg:x="15.741cm" svg:y="19.881cm">
          <draw:text-box>
            <text:p text:style-name="P1"><text:span text:style-name="T9">-</text:span></text:p>
          </draw:text-box>
        </draw:frame>
        <draw:frame draw:style-name="gr7" draw:text-style-name="P7" draw:layer="layout" svg:width="15.809cm" svg:height="0.446cm" svg:x="2.869cm" svg:y="20.346cm">
          <draw:text-box>
            <text:p text:style-name="P1"><text:span text:style-name="T9">sumentów. Jak wynika z protokołów Rady Społeczno-Gospodarczej z maja 1984 r., </text:span></text:p>
          </draw:text-box>
        </draw:frame>
        <draw:frame draw:style-name="gr7" draw:text-style-name="P7" draw:layer="layout" svg:width="15.382cm" svg:height="0.446cm" svg:x="2.873cm" svg:y="20.81cm">
          <draw:text-box>
            <text:p text:style-name="P1"><text:span text:style-name="T9">z pełną świadomością przyjęto ograniczone zasady odpowiedzialności przewoźni</text:span></text:p>
          </draw:text-box>
        </draw:frame>
        <draw:frame draw:style-name="gr7" draw:text-style-name="P7" draw:layer="layout" svg:width="0.38cm" svg:height="0.446cm" svg:x="15.741cm" svg:y="20.811cm">
          <draw:text-box>
            <text:p text:style-name="P1"><text:span text:style-name="T9">-</text:span></text:p>
          </draw:text-box>
        </draw:frame>
        <draw:frame draw:style-name="gr7" draw:text-style-name="P7" draw:layer="layout" svg:width="15.572cm" svg:height="0.446cm" svg:x="2.889cm" svg:y="21.276cm">
          <draw:text-box>
            <text:p text:style-name="P1"><text:span text:style-name="T9">ków, co wynikało m.in. ze stanowiska Ministerstwa Komunikacji, które twierdziło, </text:span></text:p>
          </draw:text-box>
        </draw:frame>
        <draw:frame draw:style-name="gr7" draw:text-style-name="P7" draw:layer="layout" svg:width="16.427cm" svg:height="0.446cm" svg:x="2.873cm" svg:y="21.74cm">
          <draw:text-box>
            <text:p text:style-name="P1"><text:span text:style-name="T9">że przyjęcie pełnej odpowiedzialności za odwołanie kursu, a zwłaszcza za opóźnienia, </text:span></text:p>
          </draw:text-box>
        </draw:frame>
        <draw:frame draw:style-name="gr7" draw:text-style-name="P7" draw:layer="layout" svg:width="15.974cm" svg:height="0.446cm" svg:x="2.87cm" svg:y="22.205cm">
          <draw:text-box>
            <text:p text:style-name="P1"><text:span text:style-name="T9">spowodowałoby <text:s/>„kolosalne konsekwencje niemieszczące się w ramach możliwości 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7" draw:text-style-name="P7" draw:layer="layout" svg:width="5.979cm" svg:height="0.446cm" svg:x="2.879cm" svg:y="22.67cm">
          <draw:text-box>
            <text:p text:style-name="P1"><text:span text:style-name="T9">przewoźników, zwłaszcza PKP”.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7">597</text:span></text:p>
          </draw:text-box>
        </draw:frame>
        <draw:frame draw:style-name="gr7" draw:text-style-name="P7" draw:layer="layout" svg:width="15.805cm" svg:height="0.446cm" svg:x="3.364cm" svg:y="3.141cm">
          <draw:text-box>
            <text:p text:style-name="P1"><text:span text:style-name="T9">TK przyjął trafnie wykładnię zaskarżonego przepisu Prawa przewozowego, z której </text:span></text:p>
          </draw:text-box>
        </draw:frame>
        <draw:frame draw:style-name="gr7" draw:text-style-name="P7" draw:layer="layout" svg:width="15.83cm" svg:height="0.446cm" svg:x="2.872cm" svg:y="3.605cm">
          <draw:text-box>
            <text:p text:style-name="P1"><text:span text:style-name="T9">wynikało, że z odpowiedzialnością przewoźnika za odwołanie lub opóźnienie kursu </text:span></text:p>
          </draw:text-box>
        </draw:frame>
        <draw:frame draw:style-name="gr7" draw:text-style-name="P7" draw:layer="layout" svg:width="16.66cm" svg:height="0.446cm" svg:x="2.875cm" svg:y="4.07cm">
          <draw:text-box>
            <text:p text:style-name="P1"><text:span text:style-name="T9">mamy do czynienia tylko, gdy zostanie mu udowodnione celowe działanie prowadzące </text:span></text:p>
          </draw:text-box>
        </draw:frame>
        <draw:frame draw:style-name="gr7" draw:text-style-name="P7" draw:layer="layout" svg:width="16.055cm" svg:height="0.446cm" svg:x="2.861cm" svg:y="4.535cm">
          <draw:text-box>
            <text:p text:style-name="P1"><text:span text:style-name="T9">do opóźnienia lub odwołania kursu, świadome zaniechanie zapobieżenia im albo nie</text:span></text:p>
          </draw:text-box>
        </draw:frame>
        <draw:frame draw:style-name="gr7" draw:text-style-name="P7" draw:layer="layout" svg:width="0.38cm" svg:height="0.446cm" svg:x="15.741cm" svg:y="4.536cm">
          <draw:text-box>
            <text:p text:style-name="P1"><text:span text:style-name="T9">-</text:span></text:p>
          </draw:text-box>
        </draw:frame>
        <draw:frame draw:style-name="gr7" draw:text-style-name="P7" draw:layer="layout" svg:width="16.453cm" svg:height="0.446cm" svg:x="2.861cm" svg:y="5.001cm">
          <draw:text-box>
            <text:p text:style-name="P1"><text:span text:style-name="T9">dbalstwo w jego kwalifikowanej, <text:s/>„rażącej” postaci, czyli niezachowanie jakichkolwiek </text:span></text:p>
          </draw:text-box>
        </draw:frame>
        <draw:frame draw:style-name="gr7" draw:text-style-name="P7" draw:layer="layout" svg:width="16.796cm" svg:height="0.446cm" svg:x="2.869cm" svg:y="5.465cm">
          <draw:text-box>
            <text:p text:style-name="P1"><text:span text:style-name="T9">standardów obowiązujących w branży przewozowej. Jak słusznie, choć dyplomatycznie, </text:span></text:p>
          </draw:text-box>
        </draw:frame>
        <draw:frame draw:style-name="gr7" draw:text-style-name="P7" draw:layer="layout" svg:width="15.928cm" svg:height="0.446cm" svg:x="2.873cm" svg:y="5.93cm">
          <draw:text-box>
            <text:p text:style-name="P1"><text:span text:style-name="T9">zauważano w doktrynie, wykazanie przez pasażera takich okoliczności przewoźniko</text:span></text:p>
          </draw:text-box>
        </draw:frame>
        <draw:frame draw:style-name="gr7" draw:text-style-name="P7" draw:layer="layout" svg:width="0.38cm" svg:height="0.446cm" svg:x="15.741cm" svg:y="5.931cm">
          <draw:text-box>
            <text:p text:style-name="P1"><text:span text:style-name="T9">-</text:span></text:p>
          </draw:text-box>
        </draw:frame>
        <draw:frame draw:style-name="gr7" draw:text-style-name="P7" draw:layer="layout" svg:width="6.348cm" svg:height="0.446cm" svg:x="2.872cm" svg:y="6.396cm">
          <draw:text-box>
            <text:p text:style-name="P1"><text:span text:style-name="T9">wi <text:s/>„graniczyło z niemożliwością”</text:span></text:p>
          </draw:text-box>
        </draw:frame>
        <draw:frame draw:style-name="gr8" draw:text-style-name="P8" draw:layer="layout" svg:width="0.281cm" svg:height="0.255cm" svg:x="7.915cm" svg:y="6.418cm">
          <draw:text-box>
            <text:p text:style-name="P1"><text:span text:style-name="T10">10</text:span></text:p>
          </draw:text-box>
        </draw:frame>
        <draw:frame draw:style-name="gr7" draw:text-style-name="P7" draw:layer="layout" svg:width="0.38cm" svg:height="0.446cm" svg:x="8.127cm" svg:y="6.396cm">
          <draw:text-box>
            <text:p text:style-name="P1"><text:span text:style-name="T9">.</text:span></text:p>
          </draw:text-box>
        </draw:frame>
        <draw:frame draw:style-name="gr7" draw:text-style-name="P7" draw:layer="layout" svg:width="15.102cm" svg:height="0.446cm" svg:x="3.374cm" svg:y="6.86cm">
          <draw:text-box>
            <text:p text:style-name="P1"><text:span text:style-name="T9">Zdaniem Trybunału fakt, że konsument – pasażer jest słabszą stroną stosunku </text:span></text:p>
          </draw:text-box>
        </draw:frame>
        <draw:frame draw:style-name="gr7" draw:text-style-name="P7" draw:layer="layout" svg:width="15.89cm" svg:height="0.446cm" svg:x="2.874cm" svg:y="7.325cm">
          <draw:text-box>
            <text:p text:style-name="P1"><text:span text:style-name="T9">umownego, musi wpływać na zakres odpowiedzialności przewoźnika. Dlatego wpro</text:span></text:p>
          </draw:text-box>
        </draw:frame>
        <draw:frame draw:style-name="gr7" draw:text-style-name="P7" draw:layer="layout" svg:width="0.38cm" svg:height="0.446cm" svg:x="15.741cm" svg:y="7.326cm">
          <draw:text-box>
            <text:p text:style-name="P1"><text:span text:style-name="T9">-</text:span></text:p>
          </draw:text-box>
        </draw:frame>
        <draw:frame draw:style-name="gr7" draw:text-style-name="P7" draw:layer="layout" svg:width="16.271cm" svg:height="0.446cm" svg:x="2.872cm" svg:y="7.791cm">
          <draw:text-box>
            <text:p text:style-name="P1"><text:span text:style-name="T9">wadzone przez ustawodawcę ograniczenie ich praw majątkowych nie znajduje uspra-</text:span></text:p>
          </draw:text-box>
        </draw:frame>
        <draw:frame draw:style-name="gr7" draw:text-style-name="P7" draw:layer="layout" svg:width="15.839cm" svg:height="0.446cm" svg:x="2.872cm" svg:y="8.256cm">
          <draw:text-box>
            <text:p text:style-name="P1"><text:span text:style-name="T9">wiedliwienia w art. 31 ust. 3 Konstytucji RP. Tym samym TK stwierdził niekonstytu-</text:span></text:p>
          </draw:text-box>
        </draw:frame>
        <draw:frame draw:style-name="gr7" draw:text-style-name="P7" draw:layer="layout" svg:width="16.3cm" svg:height="0.446cm" svg:x="2.861cm" svg:y="8.721cm">
          <draw:text-box>
            <text:p text:style-name="P1"><text:span text:style-name="T9">cyjność zaskarżonych rozwiązań ustawowych, określając, że z dniem wejścia w życie </text:span></text:p>
          </draw:text-box>
        </draw:frame>
        <draw:frame draw:style-name="gr7" draw:text-style-name="P7" draw:layer="layout" svg:width="16.601cm" svg:height="0.446cm" svg:x="2.861cm" svg:y="9.185cm">
          <draw:text-box>
            <text:p text:style-name="P1"><text:span text:style-name="T9">orzeczenia w odniesieniu do szkód poniesionych przez podróżnych wskutek odwołania </text:span></text:p>
          </draw:text-box>
        </draw:frame>
        <draw:frame draw:style-name="gr7" draw:text-style-name="P7" draw:layer="layout" svg:width="11.013cm" svg:height="0.446cm" svg:x="2.889cm" svg:y="9.65cm">
          <draw:text-box>
            <text:p text:style-name="P1"><text:span text:style-name="T9">lub opóźnienia kursu zastosowanie znajdą zasady ogólne.</text:span></text:p>
          </draw:text-box>
        </draw:frame>
        <draw:frame draw:style-name="gr7" draw:text-style-name="P7" draw:layer="layout" svg:width="14.916cm" svg:height="0.446cm" svg:x="3.38cm" svg:y="10.115cm">
          <draw:text-box>
            <text:p text:style-name="P1"><text:span text:style-name="T9">Podkreślić należy, że celem zarówno wniosku Rzecznika, jak i wyroku Trybuna</text:span></text:p>
          </draw:text-box>
        </draw:frame>
        <draw:frame draw:style-name="gr7" draw:text-style-name="P7" draw:layer="layout" svg:width="0.38cm" svg:height="0.446cm" svg:x="15.741cm" svg:y="10.116cm">
          <draw:text-box>
            <text:p text:style-name="P1"><text:span text:style-name="T9">-</text:span></text:p>
          </draw:text-box>
        </draw:frame>
        <draw:frame draw:style-name="gr7" draw:text-style-name="P7" draw:layer="layout" svg:width="15.483cm" svg:height="0.446cm" svg:x="2.884cm" svg:y="10.581cm">
          <draw:text-box>
            <text:p text:style-name="P1"><text:span text:style-name="T9">łu, było przeciwdziałanie iluzoryczności ochrony prawnej konsumentów – pasaże-</text:span></text:p>
          </draw:text-box>
        </draw:frame>
        <draw:frame draw:style-name="gr7" draw:text-style-name="P7" draw:layer="layout" svg:width="16.127cm" svg:height="0.446cm" svg:x="2.872cm" svg:y="11.046cm">
          <draw:text-box>
            <text:p text:style-name="P1"><text:span text:style-name="T9">rów w zakresie ochrony majątkowego prawa pasażera do uzyskania odszkodowania </text:span></text:p>
          </draw:text-box>
        </draw:frame>
        <draw:frame draw:style-name="gr7" draw:text-style-name="P7" draw:layer="layout" svg:width="15.394cm" svg:height="0.446cm" svg:x="2.873cm" svg:y="11.51cm">
          <draw:text-box>
            <text:p text:style-name="P1"><text:span text:style-name="T9">za odwołanie kursu lub opóźnienie przewoźnika. Wydaje się jednak, że praktyka </text:span></text:p>
          </draw:text-box>
        </draw:frame>
        <draw:frame draw:style-name="gr7" draw:text-style-name="P7" draw:layer="layout" svg:width="16.012cm" svg:height="0.446cm" svg:x="2.873cm" svg:y="11.975cm">
          <draw:text-box>
            <text:p text:style-name="P1"><text:span text:style-name="T9">życia codziennego dowodzi, że z przyznanej możliwości pasażerowie korzystają rela</text:span></text:p>
          </draw:text-box>
        </draw:frame>
        <draw:frame draw:style-name="gr7" draw:text-style-name="P7" draw:layer="layout" svg:width="0.38cm" svg:height="0.446cm" svg:x="15.741cm" svg:y="11.976cm">
          <draw:text-box>
            <text:p text:style-name="P1"><text:span text:style-name="T9">-</text:span></text:p>
          </draw:text-box>
        </draw:frame>
        <draw:frame draw:style-name="gr7" draw:text-style-name="P7" draw:layer="layout" svg:width="16.038cm" svg:height="0.446cm" svg:x="2.879cm" svg:y="12.441cm">
          <draw:text-box>
            <text:p text:style-name="P1"><text:span text:style-name="T9">tywnie rzadko. Sprawa rozpoznana przez Trybunał może być także potwierdzeniem </text:span></text:p>
          </draw:text-box>
        </draw:frame>
        <draw:frame draw:style-name="gr7" draw:text-style-name="P7" draw:layer="layout" svg:width="15.373cm" svg:height="0.446cm" svg:x="2.879cm" svg:y="12.905cm">
          <draw:text-box>
            <text:p text:style-name="P1"><text:span text:style-name="T9">tezy, że językowe ujęcie art. 76 Konstytucji RP w normę o charakterze programo</text:span></text:p>
          </draw:text-box>
        </draw:frame>
        <draw:frame draw:style-name="gr7" draw:text-style-name="P7" draw:layer="layout" svg:width="0.38cm" svg:height="0.446cm" svg:x="15.741cm" svg:y="12.906cm">
          <draw:text-box>
            <text:p text:style-name="P1"><text:span text:style-name="T9">-</text:span></text:p>
          </draw:text-box>
        </draw:frame>
        <draw:frame draw:style-name="gr7" draw:text-style-name="P7" draw:layer="layout" svg:width="15.695cm" svg:height="0.446cm" svg:x="2.872cm" svg:y="13.371cm">
          <draw:text-box>
            <text:p text:style-name="P1"><text:span text:style-name="T9">wym nie pozbawia tego przepisu znaczenia normatywnego i skuteczności prawnej</text:span></text:p>
          </draw:text-box>
        </draw:frame>
        <draw:frame draw:style-name="gr8" draw:text-style-name="P8" draw:layer="layout" svg:width="0.281cm" svg:height="0.255cm" svg:x="15.575cm" svg:y="13.393cm">
          <draw:text-box>
            <text:p text:style-name="P1"><text:span text:style-name="T10">11</text:span></text:p>
          </draw:text-box>
        </draw:frame>
        <draw:frame draw:style-name="gr7" draw:text-style-name="P7" draw:layer="layout" svg:width="0.38cm" svg:height="0.446cm" svg:x="15.79cm" svg:y="13.371cm">
          <draw:text-box>
            <text:p text:style-name="P1"><text:span text:style-name="T9">. </text:span></text:p>
          </draw:text-box>
        </draw:frame>
        <draw:frame draw:style-name="gr7" draw:text-style-name="P7" draw:layer="layout" svg:width="15.966cm" svg:height="0.446cm" svg:x="2.859cm" svg:y="13.835cm">
          <draw:text-box>
            <text:p text:style-name="P1"><text:span text:style-name="T9">Wprost przeciwnie, przepis ten może być skutecznym wzorcem kontroli konstytucyj</text:span></text:p>
          </draw:text-box>
        </draw:frame>
        <draw:frame draw:style-name="gr7" draw:text-style-name="P7" draw:layer="layout" svg:width="0.38cm" svg:height="0.446cm" svg:x="15.741cm" svg:y="13.836cm">
          <draw:text-box>
            <text:p text:style-name="P1"><text:span text:style-name="T9">-</text:span></text:p>
          </draw:text-box>
        </draw:frame>
        <draw:frame draw:style-name="gr7" draw:text-style-name="P7" draw:layer="layout" svg:width="9.768cm" svg:height="0.446cm" svg:x="2.874cm" svg:y="14.301cm">
          <draw:text-box>
            <text:p text:style-name="P1"><text:span text:style-name="T9">ności stanowionych przez ustawodawcę przepisów.</text:span></text:p>
          </draw:text-box>
        </draw:frame>
        <draw:frame draw:style-name="gr1" draw:text-style-name="P2" draw:layer="layout" svg:width="5.522cm" svg:height="0.471cm" svg:x="2.847cm" svg:y="16.137cm">
          <draw:text-box>
            <text:p text:style-name="P1"><text:span text:style-name="T8">4. Wolność osobista podróżnego</text:span></text:p>
          </draw:text-box>
        </draw:frame>
        <draw:frame draw:style-name="gr7" draw:text-style-name="P7" draw:layer="layout" svg:width="16.449cm" svg:height="0.446cm" svg:x="2.864cm" svg:y="17.091cm">
          <draw:text-box>
            <text:p text:style-name="P1"><text:span text:style-name="T9">Trybunał Konstytucyjny rozstrzygnął również problem, jak daleko sięgać mogą upraw-</text:span></text:p>
          </draw:text-box>
        </draw:frame>
        <draw:frame draw:style-name="gr7" draw:text-style-name="P7" draw:layer="layout" svg:width="16.707cm" svg:height="0.446cm" svg:x="2.874cm" svg:y="17.556cm">
          <draw:text-box>
            <text:p text:style-name="P1"><text:span text:style-name="T9">nienia <text:s/>przewoźników, <text:s/>a <text:s/>w <text:s/>szczególności, <text:s/>w <text:s/>jakich <text:s/>okolicznościach <text:s/>przewoźnik <text:s/>lub </text:span></text:p>
          </draw:text-box>
        </draw:frame>
        <draw:frame draw:style-name="gr7" draw:text-style-name="P7" draw:layer="layout" svg:width="16.317cm" svg:height="0.446cm" svg:x="2.889cm" svg:y="18.02cm">
          <draw:text-box>
            <text:p text:style-name="P1"><text:span text:style-name="T9">kontroler może dokonać ingerencji w wolność osobistą podróżnego. W wyroku z dnia </text:span></text:p>
          </draw:text-box>
        </draw:frame>
        <draw:frame draw:style-name="gr7" draw:text-style-name="P7" draw:layer="layout" svg:width="16.084cm" svg:height="0.446cm" svg:x="2.873cm" svg:y="18.485cm">
          <draw:text-box>
            <text:p text:style-name="P1"><text:span text:style-name="T9">28 lipca 2014 r. o sygn. akt K 16/12 Trybunał stwierdził niezgodność art. 87b Prawa </text:span></text:p>
          </draw:text-box>
        </draw:frame>
        <draw:frame draw:style-name="gr7" draw:text-style-name="P7" draw:layer="layout" svg:width="16.131cm" svg:height="0.446cm" svg:x="2.879cm" svg:y="18.95cm">
          <draw:text-box>
            <text:p text:style-name="P1"><text:span text:style-name="T9">przewozowego z art. 41 ust. 1 w związku z art. 31 ust. 3 Konstytucji RP. Zaskarżony </text:span></text:p>
          </draw:text-box>
        </draw:frame>
        <draw:frame draw:style-name="gr7" draw:text-style-name="P7" draw:layer="layout" svg:width="16.347cm" svg:height="0.446cm" svg:x="2.879cm" svg:y="19.415cm">
          <draw:text-box>
            <text:p text:style-name="P1"><text:span text:style-name="T9">przepis stanowił, że karze grzywny podlega podróżny, który w czasie kontroli biletów </text:span></text:p>
          </draw:text-box>
        </draw:frame>
        <draw:frame draw:style-name="gr7" draw:text-style-name="P7" draw:layer="layout" svg:width="16.021cm" svg:height="0.446cm" svg:x="2.874cm" svg:y="19.88cm">
          <draw:text-box>
            <text:p text:style-name="P1"><text:span text:style-name="T9">nie pozostał w miejscu przeprowadzania kontroli albo w innym miejscu wskazanym </text:span></text:p>
          </draw:text-box>
        </draw:frame>
        <draw:frame draw:style-name="gr7" draw:text-style-name="P7" draw:layer="layout" svg:width="15.589cm" svg:height="0.446cm" svg:x="2.879cm" svg:y="20.345cm">
          <draw:text-box>
            <text:p text:style-name="P1"><text:span text:style-name="T9">przez przewoźnika lub kontrolera do czasu przybycia funkcjonariusza Policji lub in</text:span></text:p>
          </draw:text-box>
        </draw:frame>
        <draw:frame draw:style-name="gr7" draw:text-style-name="P7" draw:layer="layout" svg:width="0.38cm" svg:height="0.446cm" svg:x="15.741cm" svg:y="20.346cm">
          <draw:text-box>
            <text:p text:style-name="P1"><text:span text:style-name="T9">-</text:span></text:p>
          </draw:text-box>
        </draw:frame>
        <draw:frame draw:style-name="gr7" draw:text-style-name="P7" draw:layer="layout" svg:width="16.584cm" svg:height="0.446cm" svg:x="2.874cm" svg:y="20.811cm">
          <draw:text-box>
            <text:p text:style-name="P1"><text:span text:style-name="T9">nych organów porządkowych. Kwestionowany przepis określał wykroczenie zagrożone </text:span></text:p>
          </draw:text-box>
        </draw:frame>
        <draw:line draw:style-name="gr9" draw:text-style-name="P6" draw:layer="layout" svg:x1="2.829cm" svg:y1="22.229cm" svg:x2="7.829cm" svg:y2="22.229cm">
          <text:p/>
        </draw:line>
        <draw:frame draw:style-name="gr7" draw:text-style-name="P7" draw:layer="layout" svg:width="16.393cm" svg:height="0.446cm" svg:x="2.889cm" svg:y="21.275cm">
          <draw:text-box>
            <text:p text:style-name="P1"><text:span text:style-name="T9">karą grzywny wymierzaną według przepisów ustawy z dnia 20 maja 1971 r. – Kodeks </text:span></text:p>
          </draw:text-box>
        </draw:frame>
        <draw:frame draw:style-name="gr10" draw:text-style-name="P9" draw:layer="layout" svg:width="0.222cm" svg:height="0.204cm" svg:x="3.372cm" svg:y="22.409cm">
          <draw:text-box>
            <text:p text:style-name="P1"><text:span text:style-name="T11">10</text:span></text:p>
          </draw:text-box>
        </draw:frame>
        <draw:frame draw:style-name="gr11" draw:text-style-name="P10" draw:layer="layout" svg:width="9.659cm" svg:height="0.352cm" svg:x="3.539cm" svg:y="22.391cm">
          <draw:text-box>
            <text:p text:style-name="P1"><text:span text:style-name="T12"><text:s text:c="2"/></text:span><text:span text:style-name="T12">T. Szanciło, </text:span><text:span text:style-name="T14">Prawo przewozowe. Komentarz</text:span><text:span text:style-name="T12">, Warszawa 2008, s. 271.</text:span></text:p>
          </draw:text-box>
        </draw:frame>
        <draw:frame draw:style-name="gr10" draw:text-style-name="P9" draw:layer="layout" svg:width="0.222cm" svg:height="0.204cm" svg:x="3.372cm" svg:y="22.769cm">
          <draw:text-box>
            <text:p text:style-name="P1"><text:span text:style-name="T11">11</text:span></text:p>
          </draw:text-box>
        </draw:frame>
        <draw:frame draw:style-name="gr11" draw:text-style-name="P10" draw:layer="layout" svg:width="5.79cm" svg:height="0.352cm" svg:x="3.539cm" svg:y="22.751cm">
          <draw:text-box>
            <text:p text:style-name="P1"><text:span text:style-name="T12"><text:s text:c="2"/></text:span><text:span text:style-name="T12">Tak też J. Węgrzyn, </text:span><text:span text:style-name="T14">Ochrona</text:span><text:span text:style-name="T12">…, s. 785.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0.933cm" svg:height="0.374cm" svg:x="3.571cm" svg:y="1.785cm">
          <draw:text-box>
            <text:p text:style-name="P1"><text:span text:style-name="T13">Ochrona praw pasażerów/podróżnych w orzecznictwie Trybunału Konstytucyjnego</text:span><text:span text:style-name="T2">…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7">598</text:span></text:p>
          </draw:text-box>
        </draw:frame>
        <draw:frame draw:style-name="gr2" draw:text-style-name="P3" draw:layer="layout" svg:width="3.321cm" svg:height="0.374cm" svg:x="8.439cm" svg:y="1.785cm">
          <draw:text-box>
            <text:p text:style-name="P1"><text:span text:style-name="T2">Mirosław Wróblewski</text:span></text:p>
          </draw:text-box>
        </draw:frame>
        <draw:frame draw:style-name="gr7" draw:text-style-name="P7" draw:layer="layout" svg:width="2.03cm" svg:height="0.446cm" svg:x="2.872cm" svg:y="3.141cm">
          <draw:text-box>
            <text:p text:style-name="P1"><text:span text:style-name="T9">wykroczeń</text:span></text:p>
          </draw:text-box>
        </draw:frame>
        <draw:frame draw:style-name="gr8" draw:text-style-name="P8" draw:layer="layout" svg:width="0.281cm" svg:height="0.255cm" svg:x="4.531cm" svg:y="3.163cm">
          <draw:text-box>
            <text:p text:style-name="P1"><text:span text:style-name="T10">12</text:span></text:p>
          </draw:text-box>
        </draw:frame>
        <draw:frame draw:style-name="gr7" draw:text-style-name="P7" draw:layer="layout" svg:width="14.201cm" svg:height="0.446cm" svg:x="4.743cm" svg:y="3.141cm">
          <draw:text-box>
            <text:p text:style-name="P1"><text:span text:style-name="T9">, a więc grzywną w wysokości od 20 złotych do 5 000 złotych. W praktyce </text:span></text:p>
          </draw:text-box>
        </draw:frame>
        <draw:frame draw:style-name="gr7" draw:text-style-name="P7" draw:layer="layout" svg:width="16.783cm" svg:height="0.446cm" svg:x="2.872cm" svg:y="3.605cm">
          <draw:text-box>
            <text:p text:style-name="P1"><text:span text:style-name="T9">regulacja <text:s/>ta <text:s/>umożliwiała <text:s/>ukaranie <text:s/>grzywną <text:s/>każdego <text:s/>podróżnego, <text:s/>który <text:s/>odmówiłby </text:span></text:p>
          </draw:text-box>
        </draw:frame>
        <draw:frame draw:style-name="gr7" draw:text-style-name="P7" draw:layer="layout" svg:width="16.279cm" svg:height="0.446cm" svg:x="2.878cm" svg:y="4.07cm">
          <draw:text-box>
            <text:p text:style-name="P1"><text:span text:style-name="T9">pozostania w miejscu kontroli do czasu przybycia policjanta, dyscyplinując go w celu </text:span></text:p>
          </draw:text-box>
        </draw:frame>
        <draw:frame draw:style-name="gr7" draw:text-style-name="P7" draw:layer="layout" svg:width="16.131cm" svg:height="0.446cm" svg:x="2.878cm" svg:y="4.535cm">
          <draw:text-box>
            <text:p text:style-name="P1"><text:span text:style-name="T9">podporządkowania się poleceniom kontrolerów – nawet tym, które byłyby nieuzasad</text:span></text:p>
          </draw:text-box>
        </draw:frame>
        <draw:frame draw:style-name="gr7" draw:text-style-name="P7" draw:layer="layout" svg:width="0.38cm" svg:height="0.446cm" svg:x="15.741cm" svg:y="4.536cm">
          <draw:text-box>
            <text:p text:style-name="P1"><text:span text:style-name="T9">-</text:span></text:p>
          </draw:text-box>
        </draw:frame>
        <draw:frame draw:style-name="gr7" draw:text-style-name="P7" draw:layer="layout" svg:width="15.924cm" svg:height="0.446cm" svg:x="2.874cm" svg:y="5.001cm">
          <draw:text-box>
            <text:p text:style-name="P1"><text:span text:style-name="T9">nione i nieadekwatne do zaistniałej sytuacji. Istota problemu konstytucyjnego spro-</text:span></text:p>
          </draw:text-box>
        </draw:frame>
        <draw:frame draw:style-name="gr7" draw:text-style-name="P7" draw:layer="layout" svg:width="16.114cm" svg:height="0.446cm" svg:x="2.872cm" svg:y="5.466cm">
          <draw:text-box>
            <text:p text:style-name="P1"><text:span text:style-name="T9">wadzała się więc do analizy, czy kwestionowany przepis nie godził w konstytucyjnie </text:span></text:p>
          </draw:text-box>
        </draw:frame>
        <draw:frame draw:style-name="gr7" draw:text-style-name="P7" draw:layer="layout" svg:width="15.788cm" svg:height="0.446cm" svg:x="2.861cm" svg:y="5.93cm">
          <draw:text-box>
            <text:p text:style-name="P1"><text:span text:style-name="T9">chronioną wolność osobistą (art. 41 ust. 1 Konstytucji RP) poprzez swoją niepropor</text:span></text:p>
          </draw:text-box>
        </draw:frame>
        <draw:frame draw:style-name="gr7" draw:text-style-name="P7" draw:layer="layout" svg:width="0.38cm" svg:height="0.446cm" svg:x="15.741cm" svg:y="5.931cm">
          <draw:text-box>
            <text:p text:style-name="P1"><text:span text:style-name="T9">-</text:span></text:p>
          </draw:text-box>
        </draw:frame>
        <draw:frame draw:style-name="gr7" draw:text-style-name="P7" draw:layer="layout" svg:width="16.571cm" svg:height="0.446cm" svg:x="2.861cm" svg:y="6.396cm">
          <draw:text-box>
            <text:p text:style-name="P1"><text:span text:style-name="T9">cjonalność (art. 31 ust. 3 Konstytucji RP). Oczywiste jest, że państwo musi ustanawiać </text:span></text:p>
          </draw:text-box>
        </draw:frame>
        <draw:frame draw:style-name="gr7" draw:text-style-name="P7" draw:layer="layout" svg:width="16.093cm" svg:height="0.446cm" svg:x="2.872cm" svg:y="6.86cm">
          <draw:text-box>
            <text:p text:style-name="P1"><text:span text:style-name="T9">regulacje prawne, które dają przewoźnikom odpowiednie narzędzia pozwalające sku</text:span></text:p>
          </draw:text-box>
        </draw:frame>
        <draw:frame draw:style-name="gr7" draw:text-style-name="P7" draw:layer="layout" svg:width="0.38cm" svg:height="0.446cm" svg:x="15.741cm" svg:y="6.861cm">
          <draw:text-box>
            <text:p text:style-name="P1"><text:span text:style-name="T9">-</text:span></text:p>
          </draw:text-box>
        </draw:frame>
        <draw:frame draw:style-name="gr7" draw:text-style-name="P7" draw:layer="layout" svg:width="16.305cm" svg:height="0.446cm" svg:x="2.879cm" svg:y="7.326cm">
          <draw:text-box>
            <text:p text:style-name="P1"><text:span text:style-name="T9">tecznie przeciwdziałać jeździe na gapę, a więc podróży bez ważnego biletu, co stano-</text:span></text:p>
          </draw:text-box>
        </draw:frame>
        <draw:frame draw:style-name="gr7" draw:text-style-name="P7" draw:layer="layout" svg:width="16.626cm" svg:height="0.446cm" svg:x="2.872cm" svg:y="7.791cm">
          <draw:text-box>
            <text:p text:style-name="P1"><text:span text:style-name="T9">wi – w świetle przepisów karnych – szalbierstwo, wyłudzenie przejazdu. Realizacji tego </text:span></text:p>
          </draw:text-box>
        </draw:frame>
        <draw:frame draw:style-name="gr7" draw:text-style-name="P7" draw:layer="layout" svg:width="16.592cm" svg:height="0.446cm" svg:x="2.861cm" svg:y="8.255cm">
          <draw:text-box>
            <text:p text:style-name="P1"><text:span text:style-name="T9">celu służy art. 33a ust. 8 Prawa przewozowego, który określa, że podróżny ujęty przez </text:span></text:p>
          </draw:text-box>
        </draw:frame>
        <draw:frame draw:style-name="gr7" draw:text-style-name="P7" draw:layer="layout" svg:width="16.216cm" svg:height="0.446cm" svg:x="2.879cm" svg:y="8.72cm">
          <draw:text-box>
            <text:p text:style-name="P1"><text:span text:style-name="T9">przewoźnika albo kontrolera, który nie uiścił należności i nie posiada przy sobie doku</text:span></text:p>
          </draw:text-box>
        </draw:frame>
        <draw:frame draw:style-name="gr7" draw:text-style-name="P7" draw:layer="layout" svg:width="0.38cm" svg:height="0.446cm" svg:x="15.741cm" svg:y="8.721cm">
          <draw:text-box>
            <text:p text:style-name="P1"><text:span text:style-name="T9">-</text:span></text:p>
          </draw:text-box>
        </draw:frame>
        <draw:frame draw:style-name="gr7" draw:text-style-name="P7" draw:layer="layout" svg:width="16.618cm" svg:height="0.446cm" svg:x="2.875cm" svg:y="9.186cm">
          <draw:text-box>
            <text:p text:style-name="P1"><text:span text:style-name="T9">mentów tożsamości, ma obowiązek pozostać w miejscu kontroli aż do czasu przybycia </text:span></text:p>
          </draw:text-box>
        </draw:frame>
        <draw:frame draw:style-name="gr7" draw:text-style-name="P7" draw:layer="layout" svg:width="4.333cm" svg:height="0.446cm" svg:x="2.875cm" svg:y="9.65cm">
          <draw:text-box>
            <text:p text:style-name="P1"><text:span text:style-name="T9">funkcjonariusza Policji.</text:span></text:p>
          </draw:text-box>
        </draw:frame>
        <draw:frame draw:style-name="gr7" draw:text-style-name="P7" draw:layer="layout" svg:width="15.293cm" svg:height="0.446cm" svg:x="3.359cm" svg:y="10.115cm">
          <draw:text-box>
            <text:p text:style-name="P1"><text:span text:style-name="T9">W opinii Trybunału samo przyznanie przewoźnikowi albo kontrolerowi prawa uję</text:span></text:p>
          </draw:text-box>
        </draw:frame>
        <draw:frame draw:style-name="gr7" draw:text-style-name="P7" draw:layer="layout" svg:width="0.38cm" svg:height="0.446cm" svg:x="15.741cm" svg:y="10.116cm">
          <draw:text-box>
            <text:p text:style-name="P1"><text:span text:style-name="T9">-</text:span></text:p>
          </draw:text-box>
        </draw:frame>
        <draw:frame draw:style-name="gr7" draw:text-style-name="P7" draw:layer="layout" svg:width="16.44cm" svg:height="0.446cm" svg:x="2.861cm" svg:y="10.581cm">
          <draw:text-box>
            <text:p text:style-name="P1"><text:span text:style-name="T9">cia podróżnego jadącego na gapę pozostawało w granicach swobody ustawodawczej. </text:span></text:p>
          </draw:text-box>
        </draw:frame>
        <draw:frame draw:style-name="gr7" draw:text-style-name="P7" draw:layer="layout" svg:width="16.381cm" svg:height="0.446cm" svg:x="2.864cm" svg:y="11.045cm">
          <draw:text-box>
            <text:p text:style-name="P1"><text:span text:style-name="T9">Trybunał Konstytucyjny wskazał jednak, że żadna z ustaw nie daje przewoźnikom ani </text:span></text:p>
          </draw:text-box>
        </draw:frame>
        <draw:frame draw:style-name="gr7" draw:text-style-name="P7" draw:layer="layout" svg:width="16.038cm" svg:height="0.446cm" svg:x="2.89cm" svg:y="11.51cm">
          <draw:text-box>
            <text:p text:style-name="P1"><text:span text:style-name="T9">kontrolerom uprawnień do stosowania środków przymusu bezpośredniego. Kontrole</text:span></text:p>
          </draw:text-box>
        </draw:frame>
        <draw:frame draw:style-name="gr7" draw:text-style-name="P7" draw:layer="layout" svg:width="0.38cm" svg:height="0.446cm" svg:x="15.741cm" svg:y="11.511cm">
          <draw:text-box>
            <text:p text:style-name="P1"><text:span text:style-name="T9">-</text:span></text:p>
          </draw:text-box>
        </draw:frame>
        <draw:frame draw:style-name="gr7" draw:text-style-name="P7" draw:layer="layout" svg:width="16.313cm" svg:height="0.446cm" svg:x="2.872cm" svg:y="11.976cm">
          <draw:text-box>
            <text:p text:style-name="P1"><text:span text:style-name="T9">rzy działają w sferze obrotu cywilnoprawnego i nie są funkcjonariuszami publicznymi </text:span></text:p>
          </draw:text-box>
        </draw:frame>
        <draw:frame draw:style-name="gr7" draw:text-style-name="P7" draw:layer="layout" svg:width="16.444cm" svg:height="0.446cm" svg:x="2.873cm" svg:y="12.44cm">
          <draw:text-box>
            <text:p text:style-name="P1"><text:span text:style-name="T9">żadnych ze służb powołanych do ochrony bezpieczeństwa i porządku publicznego. TK </text:span></text:p>
          </draw:text-box>
        </draw:frame>
        <draw:frame draw:style-name="gr7" draw:text-style-name="P7" draw:layer="layout" svg:width="16.491cm" svg:height="0.446cm" svg:x="2.869cm" svg:y="12.905cm">
          <draw:text-box>
            <text:p text:style-name="P1"><text:span text:style-name="T9">stwierdził więc, że <text:s/>„uregulowanie nadające przewoźnikom i kontrolerom uprawnienia </text:span></text:p>
          </draw:text-box>
        </draw:frame>
        <draw:frame draw:style-name="gr7" draw:text-style-name="P7" draw:layer="layout" svg:width="16.195cm" svg:height="0.446cm" svg:x="2.861cm" svg:y="13.37cm">
          <draw:text-box>
            <text:p text:style-name="P1"><text:span text:style-name="T9">o charakterze władczym wobec podróżnych wyraźnie wykracza poza cywilnoprawne </text:span></text:p>
          </draw:text-box>
        </draw:frame>
        <draw:frame draw:style-name="gr7" draw:text-style-name="P7" draw:layer="layout" svg:width="15.885cm" svg:height="0.446cm" svg:x="2.872cm" svg:y="13.835cm">
          <draw:text-box>
            <text:p text:style-name="P1"><text:span text:style-name="T9">ramy umowy przewozu”. Trybunał Konstytucyjny podkreślił, że art. 87b Prawa prze</text:span></text:p>
          </draw:text-box>
        </draw:frame>
        <draw:frame draw:style-name="gr7" draw:text-style-name="P7" draw:layer="layout" svg:width="0.38cm" svg:height="0.446cm" svg:x="15.741cm" svg:y="13.836cm">
          <draw:text-box>
            <text:p text:style-name="P1"><text:span text:style-name="T9">-</text:span></text:p>
          </draw:text-box>
        </draw:frame>
        <draw:frame draw:style-name="gr7" draw:text-style-name="P7" draw:layer="layout" svg:width="16.516cm" svg:height="0.446cm" svg:x="2.872cm" svg:y="14.301cm">
          <draw:text-box>
            <text:p text:style-name="P1"><text:span text:style-name="T9">wozowego penalizował w istocie każdą próbę oddalenia się podróżnego z miejsca kon-</text:span></text:p>
          </draw:text-box>
        </draw:frame>
        <draw:frame draw:style-name="gr7" draw:text-style-name="P7" draw:layer="layout" svg:width="16.508cm" svg:height="0.446cm" svg:x="2.879cm" svg:y="14.766cm">
          <draw:text-box>
            <text:p text:style-name="P1"><text:span text:style-name="T9">troli przed przybyciem funkcjonariusza Policji, nawet jeśli ujęcie go przez przewoźnika </text:span></text:p>
          </draw:text-box>
        </draw:frame>
        <draw:frame draw:style-name="gr7" draw:text-style-name="P7" draw:layer="layout" svg:width="16.559cm" svg:height="0.446cm" svg:x="2.87cm" svg:y="15.23cm">
          <draw:text-box>
            <text:p text:style-name="P1"><text:span text:style-name="T9">albo kontrolera było całkowicie bezzasadne. Reprezentujący Prokuratora Generalnego </text:span></text:p>
          </draw:text-box>
        </draw:frame>
        <draw:frame draw:style-name="gr7" draw:text-style-name="P7" draw:layer="layout" svg:width="16.22cm" svg:height="0.446cm" svg:x="2.879cm" svg:y="15.695cm">
          <draw:text-box>
            <text:p text:style-name="P1"><text:span text:style-name="T9">podczas rozprawy przed TK prokurator Wojciech Sadrakuła przytaczał historię, która </text:span></text:p>
          </draw:text-box>
        </draw:frame>
        <draw:frame draw:style-name="gr7" draw:text-style-name="P7" draw:layer="layout" svg:width="15.881cm" svg:height="0.446cm" svg:x="2.869cm" svg:y="16.16cm">
          <draw:text-box>
            <text:p text:style-name="P1"><text:span text:style-name="T9">skłoniła prokuraturę do zajęcia się zakresem uprawnień kontrolerów. Opisał przypa</text:span></text:p>
          </draw:text-box>
        </draw:frame>
        <draw:frame draw:style-name="gr7" draw:text-style-name="P7" draw:layer="layout" svg:width="0.38cm" svg:height="0.446cm" svg:x="15.741cm" svg:y="16.161cm">
          <draw:text-box>
            <text:p text:style-name="P1"><text:span text:style-name="T9">-</text:span></text:p>
          </draw:text-box>
        </draw:frame>
        <draw:frame draw:style-name="gr7" draw:text-style-name="P7" draw:layer="layout" svg:width="15.979cm" svg:height="0.446cm" svg:x="2.861cm" svg:y="16.626cm">
          <draw:text-box>
            <text:p text:style-name="P1"><text:span text:style-name="T9">dek kobiety, którą okradziono w komunikacji miejskiej, ale przez kontrolera została </text:span></text:p>
          </draw:text-box>
        </draw:frame>
        <draw:frame draw:style-name="gr7" draw:text-style-name="P7" draw:layer="layout" svg:width="16.186cm" svg:height="0.446cm" svg:x="2.878cm" svg:y="17.09cm">
          <draw:text-box>
            <text:p text:style-name="P1"><text:span text:style-name="T9">potraktowana jako gapowiczka. Gdy czekali na przyjazd policji, kontroler zabronił jej </text:span></text:p>
          </draw:text-box>
        </draw:frame>
        <draw:frame draw:style-name="gr7" draw:text-style-name="P7" draw:layer="layout" svg:width="16.673cm" svg:height="0.446cm" svg:x="2.874cm" svg:y="17.555cm">
          <draw:text-box>
            <text:p text:style-name="P1"><text:span text:style-name="T9">usiąść na ławce, kazał stać. Zaskarżony przepis w praktyce był więc przez kontrolerów </text:span></text:p>
          </draw:text-box>
        </draw:frame>
        <draw:frame draw:style-name="gr7" draw:text-style-name="P7" draw:layer="layout" svg:width="2.517cm" svg:height="0.446cm" svg:x="2.874cm" svg:y="18.02cm">
          <draw:text-box>
            <text:p text:style-name="P1"><text:span text:style-name="T9">nadużywany.</text:span></text:p>
          </draw:text-box>
        </draw:frame>
        <draw:frame draw:style-name="gr7" draw:text-style-name="P7" draw:layer="layout" svg:width="14.802cm" svg:height="0.446cm" svg:x="3.364cm" svg:y="18.485cm">
          <draw:text-box>
            <text:p text:style-name="P1"><text:span text:style-name="T9">Trybunał Konstytucyjny w swoim wyroku podkreślił więc, że sankcja za wykro</text:span></text:p>
          </draw:text-box>
        </draw:frame>
        <draw:frame draw:style-name="gr7" draw:text-style-name="P7" draw:layer="layout" svg:width="0.38cm" svg:height="0.446cm" svg:x="15.741cm" svg:y="18.486cm">
          <draw:text-box>
            <text:p text:style-name="P1"><text:span text:style-name="T9">-</text:span></text:p>
          </draw:text-box>
        </draw:frame>
        <draw:frame draw:style-name="gr7" draw:text-style-name="P7" draw:layer="layout" svg:width="15.754cm" svg:height="0.446cm" svg:x="2.861cm" svg:y="18.951cm">
          <draw:text-box>
            <text:p text:style-name="P1"><text:span text:style-name="T9">czenie została ukształtowania jako niezależna od istnienia jakiegokolwiek związku </text:span></text:p>
          </draw:text-box>
        </draw:frame>
        <draw:frame draw:style-name="gr7" draw:text-style-name="P7" draw:layer="layout" svg:width="15.915cm" svg:height="0.446cm" svg:x="2.878cm" svg:y="19.415cm">
          <draw:text-box>
            <text:p text:style-name="P1"><text:span text:style-name="T9">pomiędzy określonym zachowaniem podróżnego a jego ujęciem. Przepis został tak </text:span></text:p>
          </draw:text-box>
        </draw:frame>
        <draw:frame draw:style-name="gr7" draw:text-style-name="P7" draw:layer="layout" svg:width="16.089cm" svg:height="0.446cm" svg:x="2.869cm" svg:y="19.88cm">
          <draw:text-box>
            <text:p text:style-name="P1"><text:span text:style-name="T9">skonstruowany, że umożliwiał ukaranie grzywną również takiego podróżnego, który </text:span></text:p>
          </draw:text-box>
        </draw:frame>
        <draw:frame draw:style-name="gr7" draw:text-style-name="P7" draw:layer="layout" svg:width="15.555cm" svg:height="0.446cm" svg:x="2.869cm" svg:y="20.345cm">
          <draw:text-box>
            <text:p text:style-name="P1"><text:span text:style-name="T9">spokojnie, choć w innym miejscu niż miejsce kontroli, oczekiwał na przybycie poli</text:span></text:p>
          </draw:text-box>
        </draw:frame>
        <draw:frame draw:style-name="gr7" draw:text-style-name="P7" draw:layer="layout" svg:width="0.38cm" svg:height="0.446cm" svg:x="15.741cm" svg:y="20.346cm">
          <draw:text-box>
            <text:p text:style-name="P1"><text:span text:style-name="T9">-</text:span></text:p>
          </draw:text-box>
        </draw:frame>
        <draw:frame draw:style-name="gr7" draw:text-style-name="P7" draw:layer="layout" svg:width="15.763cm" svg:height="0.446cm" svg:x="2.861cm" svg:y="20.811cm">
          <draw:text-box>
            <text:p text:style-name="P1"><text:span text:style-name="T9">cjanta. W ocenie Trybunału takie rozwiązanie prawne nie było konieczne, przyjęty </text:span></text:p>
          </draw:text-box>
        </draw:frame>
        <draw:frame draw:style-name="gr7" draw:text-style-name="P7" draw:layer="layout" svg:width="16.381cm" svg:height="0.446cm" svg:x="2.869cm" svg:y="21.275cm">
          <draw:text-box>
            <text:p text:style-name="P1"><text:span text:style-name="T9">środek prawny był zbyt uciążliwy dla pasażerów, a przez to nieproporcjonalny. Warto </text:span></text:p>
          </draw:text-box>
        </draw:frame>
        <draw:line draw:style-name="gr9" draw:text-style-name="P6" draw:layer="layout" svg:x1="2.829cm" svg:y1="22.589cm" svg:x2="7.829cm" svg:y2="22.589cm">
          <text:p/>
        </draw:line>
        <draw:frame draw:style-name="gr7" draw:text-style-name="P7" draw:layer="layout" svg:width="16.554cm" svg:height="0.446cm" svg:x="2.873cm" svg:y="21.74cm">
          <draw:text-box>
            <text:p text:style-name="P1"><text:span text:style-name="T9">zwrócić uwagę, że sąd konstytucyjny usunął z systemu prawa normę, która pozwalała </text:span></text:p>
          </draw:text-box>
        </draw:frame>
        <draw:frame draw:style-name="gr10" draw:text-style-name="P9" draw:layer="layout" svg:width="0.222cm" svg:height="0.204cm" svg:x="3.372cm" svg:y="22.769cm">
          <draw:text-box>
            <text:p text:style-name="P1"><text:span text:style-name="T11">12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4.02cm" svg:height="0.352cm" svg:x="3.539cm" svg:y="22.751cm">
          <draw:text-box>
            <text:p text:style-name="P1"><text:span text:style-name="T12"><text:s text:c="2"/></text:span><text:span text:style-name="T12">Dz.U. z 2018 r., poz. 618.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7">599</text:span></text:p>
          </draw:text-box>
        </draw:frame>
        <draw:frame draw:style-name="gr7" draw:text-style-name="P7" draw:layer="layout" svg:width="16.313cm" svg:height="0.446cm" svg:x="2.883cm" svg:y="3.141cm">
          <draw:text-box>
            <text:p text:style-name="P1"><text:span text:style-name="T9">ingerować w wolność osobistą niekoniecznie tzw. gapowicza, ale każdej osoby, którą </text:span></text:p>
          </draw:text-box>
        </draw:frame>
        <draw:frame draw:style-name="gr7" draw:text-style-name="P7" draw:layer="layout" svg:width="16.042cm" svg:height="0.446cm" svg:x="2.889cm" svg:y="3.605cm">
          <draw:text-box>
            <text:p text:style-name="P1"><text:span text:style-name="T9">kontroler za gapowicza uznał (</text:span><text:span text:style-name="T15">vide</text:span><text:span text:style-name="T9">: powyższy kazus kobiety okradzionej w komunika</text:span></text:p>
          </draw:text-box>
        </draw:frame>
        <draw:frame draw:style-name="gr7" draw:text-style-name="P7" draw:layer="layout" svg:width="0.38cm" svg:height="0.446cm" svg:x="15.741cm" svg:y="3.606cm">
          <draw:text-box>
            <text:p text:style-name="P1"><text:span text:style-name="T9">-</text:span></text:p>
          </draw:text-box>
        </draw:frame>
        <draw:frame draw:style-name="gr7" draw:text-style-name="P7" draw:layer="layout" svg:width="16.614cm" svg:height="0.446cm" svg:x="2.861cm" svg:y="4.071cm">
          <draw:text-box>
            <text:p text:style-name="P1"><text:span text:style-name="T9">cji miejskiej) i której wydał odpowiednie polecenie. Ustawodawca stworzył więc normę </text:span></text:p>
          </draw:text-box>
        </draw:frame>
        <draw:frame draw:style-name="gr7" draw:text-style-name="P7" draw:layer="layout" svg:width="15.898cm" svg:height="0.446cm" svg:x="2.861cm" svg:y="4.535cm">
          <draw:text-box>
            <text:p text:style-name="P1"><text:span text:style-name="T9">dającą przewoźnikom lub kontrolerom bardzo szerokie uprawnienia, niemające nic </text:span></text:p>
          </draw:text-box>
        </draw:frame>
        <draw:frame draw:style-name="gr7" draw:text-style-name="P7" draw:layer="layout" svg:width="15.843cm" svg:height="0.446cm" svg:x="2.872cm" svg:y="5cm">
          <draw:text-box>
            <text:p text:style-name="P1"><text:span text:style-name="T9">wspólnego z celem, któremu norma ta miała służyć. Podróżni dzięki orzeczeniu TK </text:span></text:p>
          </draw:text-box>
        </draw:frame>
        <draw:frame draw:style-name="gr7" draw:text-style-name="P7" draw:layer="layout" svg:width="16.715cm" svg:height="0.446cm" svg:x="2.873cm" svg:y="5.465cm">
          <draw:text-box>
            <text:p text:style-name="P1"><text:span text:style-name="T9">z 28 lipca 2014 r. mogą więc nie obawiać się już, że za oczekiwanie na policję w innym </text:span></text:p>
          </draw:text-box>
        </draw:frame>
        <draw:frame draw:style-name="gr7" draw:text-style-name="P7" draw:layer="layout" svg:width="11.699cm" svg:height="0.446cm" svg:x="2.875cm" svg:y="5.93cm">
          <draw:text-box>
            <text:p text:style-name="P1"><text:span text:style-name="T9">miejscu niż wyznaczone przez kontrolera otrzymają grzywnę.</text:span></text:p>
          </draw:text-box>
        </draw:frame>
        <draw:frame draw:style-name="gr1" draw:text-style-name="P2" draw:layer="layout" svg:width="5.836cm" svg:height="0.471cm" svg:x="2.865cm" svg:y="7.767cm">
          <draw:text-box>
            <text:p text:style-name="P1"><text:span text:style-name="T8">5. Jazda na gapę a Konstytucja RP</text:span></text:p>
          </draw:text-box>
        </draw:frame>
        <draw:frame draw:style-name="gr7" draw:text-style-name="P7" draw:layer="layout" svg:width="16.068cm" svg:height="0.446cm" svg:x="2.859cm" svg:y="8.721cm">
          <draw:text-box>
            <text:p text:style-name="P1"><text:span text:style-name="T9">W wyroku z dnia 20 czerwca 2004 r. o sygn. akt P 20/02 Trybunał Konstytucyjny od-</text:span></text:p>
          </draw:text-box>
        </draw:frame>
        <draw:frame draw:style-name="gr7" draw:text-style-name="P7" draw:layer="layout" svg:width="16.389cm" svg:height="0.446cm" svg:x="2.879cm" svg:y="9.186cm">
          <draw:text-box>
            <text:p text:style-name="P1"><text:span text:style-name="T9">powiedział na pytanie prawne Sądu Rejonowego dla Łodzi-Śródmieścia, stwierdzając, </text:span></text:p>
          </draw:text-box>
        </draw:frame>
        <draw:frame draw:style-name="gr7" draw:text-style-name="P7" draw:layer="layout" svg:width="17.282cm" svg:height="0.446cm" svg:x="2.873cm" svg:y="9.65cm">
          <draw:text-box>
            <text:p text:style-name="P1"><text:span text:style-name="T9">że <text:s/>art. <text:s/>33a <text:s/>ust. <text:s/>3 <text:s/>Prawa <text:s/>przewozowego <text:s/>w <text:s/>zakresie, <text:s/>w <text:s/>jakim <text:s/>przewiduje <text:s/>pobieranie </text:span></text:p>
          </draw:text-box>
        </draw:frame>
        <draw:frame draw:style-name="gr7" draw:text-style-name="P7" draw:layer="layout" svg:width="16.508cm" svg:height="0.446cm" svg:x="2.885cm" svg:y="10.115cm">
          <draw:text-box>
            <text:p text:style-name="P1"><text:span text:style-name="T9">jednakowej opłaty dodatkowej zarówno za przejazd bez dokumentu potwierdzającego </text:span></text:p>
          </draw:text-box>
        </draw:frame>
        <draw:frame draw:style-name="gr7" draw:text-style-name="P7" draw:layer="layout" svg:width="16.368cm" svg:height="0.446cm" svg:x="2.879cm" svg:y="10.58cm">
          <draw:text-box>
            <text:p text:style-name="P1"><text:span text:style-name="T9">posiadanie uprawnienia do ulgi, jak i za przejazd bez dokumentu przewozowego albo </text:span></text:p>
          </draw:text-box>
        </draw:frame>
        <draw:frame draw:style-name="gr7" draw:text-style-name="P7" draw:layer="layout" svg:width="15.983cm" svg:height="0.446cm" svg:x="2.872cm" svg:y="11.045cm">
          <draw:text-box>
            <text:p text:style-name="P1"><text:span text:style-name="T9">w sytuacji braku upoważnienia do ulgi, jest niezgodny z art. 2 i 32 ust. 1 w związku </text:span></text:p>
          </draw:text-box>
        </draw:frame>
        <draw:frame draw:style-name="gr7" draw:text-style-name="P7" draw:layer="layout" svg:width="15.754cm" svg:height="0.446cm" svg:x="2.873cm" svg:y="11.51cm">
          <draw:text-box>
            <text:p text:style-name="P1"><text:span text:style-name="T9">z art. 64 ust. 2 Konstytucji RP. Sąd pytający powziął wątpliwości w związku z toczą</text:span></text:p>
          </draw:text-box>
        </draw:frame>
        <draw:frame draw:style-name="gr7" draw:text-style-name="P7" draw:layer="layout" svg:width="0.38cm" svg:height="0.446cm" svg:x="15.741cm" svg:y="11.511cm">
          <draw:text-box>
            <text:p text:style-name="P1"><text:span text:style-name="T9">-</text:span></text:p>
          </draw:text-box>
        </draw:frame>
        <draw:frame draw:style-name="gr7" draw:text-style-name="P7" draw:layer="layout" svg:width="16.034cm" svg:height="0.446cm" svg:x="2.861cm" svg:y="11.976cm">
          <draw:text-box>
            <text:p text:style-name="P1"><text:span text:style-name="T9">cą się przed nim sprawą z powództwa PKP o zasądzenie kwoty 105 złotych od Pana </text:span></text:p>
          </draw:text-box>
        </draw:frame>
        <draw:frame draw:style-name="gr7" draw:text-style-name="P7" draw:layer="layout" svg:width="17.012cm" svg:height="0.446cm" svg:x="2.859cm" svg:y="12.44cm">
          <draw:text-box>
            <text:p text:style-name="P1"><text:span text:style-name="T9">Włodzimierza <text:s/>B. <text:s/>tytułem <text:s/>należności <text:s/>za <text:s/>przejazd <text:s/>koleją <text:s/>z <text:s/>ważnym <text:s/>biletem, <text:s/>ale <text:s/>bez </text:span></text:p>
          </draw:text-box>
        </draw:frame>
        <draw:frame draw:style-name="gr7" draw:text-style-name="P7" draw:layer="layout" svg:width="16.169cm" svg:height="0.446cm" svg:x="2.861cm" svg:y="12.905cm">
          <draw:text-box>
            <text:p text:style-name="P1"><text:span text:style-name="T9">dokumentu potwierdzającego prawo do ulgi jego małoletniej córki, uczennicy szkoły </text:span></text:p>
          </draw:text-box>
        </draw:frame>
        <draw:frame draw:style-name="gr7" draw:text-style-name="P7" draw:layer="layout" svg:width="16.283cm" svg:height="0.446cm" svg:x="2.878cm" svg:y="13.37cm">
          <draw:text-box>
            <text:p text:style-name="P1"><text:span text:style-name="T9">podstawowej. Istotą wątpliwości sądu było to, czy zgodne z Konstytucją RP jest pobie</text:span></text:p>
          </draw:text-box>
        </draw:frame>
        <draw:frame draw:style-name="gr7" draw:text-style-name="P7" draw:layer="layout" svg:width="0.38cm" svg:height="0.446cm" svg:x="15.741cm" svg:y="13.371cm">
          <draw:text-box>
            <text:p text:style-name="P1"><text:span text:style-name="T9">-</text:span></text:p>
          </draw:text-box>
        </draw:frame>
        <draw:frame draw:style-name="gr7" draw:text-style-name="P7" draw:layer="layout" svg:width="16.3cm" svg:height="0.446cm" svg:x="2.872cm" svg:y="13.836cm">
          <draw:text-box>
            <text:p text:style-name="P1"><text:span text:style-name="T9">ranie dodatkowej opłaty za przejazd bez dokumentu potwierdzającego prawo do ulgi </text:span></text:p>
          </draw:text-box>
        </draw:frame>
        <draw:frame draw:style-name="gr7" draw:text-style-name="P7" draw:layer="layout" svg:width="16.487cm" svg:height="0.446cm" svg:x="2.872cm" svg:y="14.3cm">
          <draw:text-box>
            <text:p text:style-name="P1"><text:span text:style-name="T9">w takiej samej wysokości, jak przejazd na gapę bądź gdy uprawnienie do ulgi w ogóle </text:span></text:p>
          </draw:text-box>
        </draw:frame>
        <draw:frame draw:style-name="gr7" draw:text-style-name="P7" draw:layer="layout" svg:width="16.262cm" svg:height="0.446cm" svg:x="2.874cm" svg:y="14.765cm">
          <draw:text-box>
            <text:p text:style-name="P1"><text:span text:style-name="T9">nie istnieje. Zdaniem sądu taka regulacja ustawowa naruszała konstytucyjną zasadę </text:span></text:p>
          </draw:text-box>
        </draw:frame>
        <draw:frame draw:style-name="gr7" draw:text-style-name="P7" draw:layer="layout" svg:width="16.038cm" svg:height="0.446cm" svg:x="2.869cm" svg:y="15.23cm">
          <draw:text-box>
            <text:p text:style-name="P1"><text:span text:style-name="T9">sprawiedliwości społecznej, równość traktowania oraz konstytucyjne prawa majątko</text:span></text:p>
          </draw:text-box>
        </draw:frame>
        <draw:frame draw:style-name="gr7" draw:text-style-name="P7" draw:layer="layout" svg:width="0.38cm" svg:height="0.446cm" svg:x="15.741cm" svg:y="15.231cm">
          <draw:text-box>
            <text:p text:style-name="P1"><text:span text:style-name="T9">-</text:span></text:p>
          </draw:text-box>
        </draw:frame>
        <draw:frame draw:style-name="gr7" draw:text-style-name="P7" draw:layer="layout" svg:width="16.563cm" svg:height="0.446cm" svg:x="2.872cm" svg:y="15.696cm">
          <draw:text-box>
            <text:p text:style-name="P1"><text:span text:style-name="T9">we (w zakresie, w jakim powodowała uszczerbek majątkowy w postaci opłaty dodatko-</text:span></text:p>
          </draw:text-box>
        </draw:frame>
        <draw:frame draw:style-name="gr7" draw:text-style-name="P7" draw:layer="layout" svg:width="16.673cm" svg:height="0.446cm" svg:x="2.872cm" svg:y="16.161cm">
          <draw:text-box>
            <text:p text:style-name="P1"><text:span text:style-name="T9">wej – przepisy określały wysokość opłaty dodatkowej na 50-krotność ceny najtańszego </text:span></text:p>
          </draw:text-box>
        </draw:frame>
        <draw:frame draw:style-name="gr7" draw:text-style-name="P7" draw:layer="layout" svg:width="10.018cm" svg:height="0.446cm" svg:x="2.892cm" svg:y="16.625cm">
          <draw:text-box>
            <text:p text:style-name="P1"><text:span text:style-name="T9">biletu normalnego oferowanego przez przewoźnika).</text:span></text:p>
          </draw:text-box>
        </draw:frame>
        <draw:frame draw:style-name="gr7" draw:text-style-name="P7" draw:layer="layout" svg:width="15.75cm" svg:height="0.446cm" svg:x="3.365cm" svg:y="17.09cm">
          <draw:text-box>
            <text:p text:style-name="P1"><text:span text:style-name="T9">Trybunał Konstytucyjny uznał, że zaskarżone przepisy są niekonstytucyjne. Dlacze</text:span></text:p>
          </draw:text-box>
        </draw:frame>
        <draw:frame draw:style-name="gr7" draw:text-style-name="P7" draw:layer="layout" svg:width="0.38cm" svg:height="0.446cm" svg:x="15.741cm" svg:y="17.091cm">
          <draw:text-box>
            <text:p text:style-name="P1"><text:span text:style-name="T9">-</text:span></text:p>
          </draw:text-box>
        </draw:frame>
        <draw:frame draw:style-name="gr7" draw:text-style-name="P7" draw:layer="layout" svg:width="16.343cm" svg:height="0.446cm" svg:x="2.864cm" svg:y="17.556cm">
          <draw:text-box>
            <text:p text:style-name="P1"><text:span text:style-name="T9">go? Trybunał przede wszystkim wskazał na okoliczności, które stawiają osobę jadącą </text:span></text:p>
          </draw:text-box>
        </draw:frame>
        <draw:frame draw:style-name="gr7" draw:text-style-name="P7" draw:layer="layout" svg:width="16cm" svg:height="0.446cm" svg:x="2.873cm" svg:y="18.02cm">
          <draw:text-box>
            <text:p text:style-name="P1"><text:span text:style-name="T9">z ważnym biletem bez dokumentu poświadczającego ulgę. Takie osoby mogą np. je</text:span></text:p>
          </draw:text-box>
        </draw:frame>
        <draw:frame draw:style-name="gr7" draw:text-style-name="P7" draw:layer="layout" svg:width="0.38cm" svg:height="0.446cm" svg:x="15.741cm" svg:y="18.021cm">
          <draw:text-box>
            <text:p text:style-name="P1"><text:span text:style-name="T9">-</text:span></text:p>
          </draw:text-box>
        </draw:frame>
        <draw:frame draw:style-name="gr7" draw:text-style-name="P7" draw:layer="layout" svg:width="16.034cm" svg:height="0.446cm" svg:x="2.861cm" svg:y="18.486cm">
          <draw:text-box>
            <text:p text:style-name="P1"><text:span text:style-name="T9">chać bez dokumentu, ponieważ został on skradziony. Trudno też wymagać od osób </text:span></text:p>
          </draw:text-box>
        </draw:frame>
        <draw:frame draw:style-name="gr7" draw:text-style-name="P7" draw:layer="layout" svg:width="15.653cm" svg:height="0.446cm" svg:x="2.875cm" svg:y="18.95cm">
          <draw:text-box>
            <text:p text:style-name="P1"><text:span text:style-name="T9">małoletnich niezbędnej dbałości o własne sprawy formalne w sposób, który wyma</text:span></text:p>
          </draw:text-box>
        </draw:frame>
        <draw:frame draw:style-name="gr7" draw:text-style-name="P7" draw:layer="layout" svg:width="0.38cm" svg:height="0.446cm" svg:x="15.741cm" svg:y="18.951cm">
          <draw:text-box>
            <text:p text:style-name="P1"><text:span text:style-name="T9">-</text:span></text:p>
          </draw:text-box>
        </draw:frame>
        <draw:frame draw:style-name="gr7" draw:text-style-name="P7" draw:layer="layout" svg:width="16.042cm" svg:height="0.446cm" svg:x="2.864cm" svg:y="19.416cm">
          <draw:text-box>
            <text:p text:style-name="P1"><text:span text:style-name="T9">gany jest od osób dorosłych (a taki był kontekst sprawy stanowiącej kanwę pytania </text:span></text:p>
          </draw:text-box>
        </draw:frame>
        <draw:frame draw:style-name="gr7" draw:text-style-name="P7" draw:layer="layout" svg:width="15.208cm" svg:height="0.446cm" svg:x="2.879cm" svg:y="19.88cm">
          <draw:text-box>
            <text:p text:style-name="P1"><text:span text:style-name="T9">prawnego do TK). Szczególnie że – jak stwierdził TK – posiadanie przy sobie legi</text:span></text:p>
          </draw:text-box>
        </draw:frame>
        <draw:frame draw:style-name="gr7" draw:text-style-name="P7" draw:layer="layout" svg:width="0.38cm" svg:height="0.446cm" svg:x="15.741cm" svg:y="19.881cm">
          <draw:text-box>
            <text:p text:style-name="P1"><text:span text:style-name="T9">-</text:span></text:p>
          </draw:text-box>
        </draw:frame>
        <draw:frame draw:style-name="gr7" draw:text-style-name="P7" draw:layer="layout" svg:width="15.814cm" svg:height="0.446cm" svg:x="2.879cm" svg:y="20.346cm">
          <draw:text-box>
            <text:p text:style-name="P1"><text:span text:style-name="T9">tymacji szkolnej jedynie potwierdzało istnienie uprawnienia, a nie było warunkiem </text:span></text:p>
          </draw:text-box>
        </draw:frame>
        <draw:frame draw:style-name="gr7" draw:text-style-name="P7" draw:layer="layout" svg:width="16.351cm" svg:height="0.446cm" svg:x="2.889cm" svg:y="20.81cm">
          <draw:text-box>
            <text:p text:style-name="P1"><text:span text:style-name="T9">koniecznym do zaistnienia uprawnienia. Trybunał uznał więc, że utrzymywanie takiej </text:span></text:p>
          </draw:text-box>
        </draw:frame>
        <draw:frame draw:style-name="gr7" draw:text-style-name="P7" draw:layer="layout" svg:width="15.877cm" svg:height="0.446cm" svg:x="2.872cm" svg:y="21.275cm">
          <draw:text-box>
            <text:p text:style-name="P1"><text:span text:style-name="T9">regulacji będzie niesprawiedliwe społecznie (naruszenie art. 2 Konstytucji RP) oraz </text:span></text:p>
          </draw:text-box>
        </draw:frame>
        <draw:frame draw:style-name="gr7" draw:text-style-name="P7" draw:layer="layout" svg:width="16.288cm" svg:height="0.446cm" svg:x="2.873cm" svg:y="21.74cm">
          <draw:text-box>
            <text:p text:style-name="P1"><text:span text:style-name="T9">że narusza również zasadę równości (art. 32 ust. 1 Konstytucji RP). Za cechę relewan</text:span></text:p>
          </draw:text-box>
        </draw:frame>
        <draw:frame draw:style-name="gr7" draw:text-style-name="P7" draw:layer="layout" svg:width="0.38cm" svg:height="0.446cm" svg:x="15.741cm" svg:y="21.741cm">
          <draw:text-box>
            <text:p text:style-name="P1"><text:span text:style-name="T9">-</text:span></text:p>
          </draw:text-box>
        </draw:frame>
        <draw:frame draw:style-name="gr7" draw:text-style-name="P7" draw:layer="layout" svg:width="16.694cm" svg:height="0.446cm" svg:x="2.879cm" svg:y="22.206cm">
          <draw:text-box>
            <text:p text:style-name="P1"><text:span text:style-name="T9">tną w tej sprawie TK uznał kryterium uiszczenia właściwej opłaty za przejazd. Zdaniem </text:span></text:p>
          </draw:text-box>
        </draw:frame>
        <draw:frame draw:style-name="gr7" draw:text-style-name="P7" draw:layer="layout" svg:width="16.182cm" svg:height="0.446cm" svg:x="2.864cm" svg:y="22.67cm">
          <draw:text-box>
            <text:p text:style-name="P1"><text:span text:style-name="T9">TK, <text:s/>„osoby uprawnione do przejazdu ulgowego podróżujące z biletem ulgowym bez 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0.933cm" svg:height="0.374cm" svg:x="3.571cm" svg:y="1.785cm">
          <draw:text-box>
            <text:p text:style-name="P1"><text:span text:style-name="T13">Ochrona praw pasażerów/podróżnych w orzecznictwie Trybunału Konstytucyjnego</text:span><text:span text:style-name="T2">…</text:span></text:p>
          </draw:text-box>
        </draw:frame>
      </draw:page>
      <draw:page draw:name="page8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7">600</text:span></text:p>
          </draw:text-box>
        </draw:frame>
        <draw:frame draw:style-name="gr2" draw:text-style-name="P3" draw:layer="layout" svg:width="3.321cm" svg:height="0.374cm" svg:x="8.439cm" svg:y="1.785cm">
          <draw:text-box>
            <text:p text:style-name="P1"><text:span text:style-name="T2">Mirosław Wróblewski</text:span></text:p>
          </draw:text-box>
        </draw:frame>
        <draw:frame draw:style-name="gr7" draw:text-style-name="P7" draw:layer="layout" svg:width="16.673cm" svg:height="0.446cm" svg:x="2.872cm" svg:y="3.141cm">
          <draw:text-box>
            <text:p text:style-name="P1"><text:span text:style-name="T9">właściwego dokumentu nie mogą być w zakresie obowiązku uiszczania opłaty dodatko-</text:span></text:p>
          </draw:text-box>
        </draw:frame>
        <draw:frame draw:style-name="gr7" draw:text-style-name="P7" draw:layer="layout" svg:width="16.91cm" svg:height="0.446cm" svg:x="2.872cm" svg:y="3.606cm">
          <draw:text-box>
            <text:p text:style-name="P1"><text:span text:style-name="T9">wej traktowane tak jak osoby wyłudzające świadczenie”. TK uznał też, że ustawodawca, </text:span></text:p>
          </draw:text-box>
        </draw:frame>
        <draw:frame draw:style-name="gr7" draw:text-style-name="P7" draw:layer="layout" svg:width="15.962cm" svg:height="0.446cm" svg:x="2.874cm" svg:y="4.07cm">
          <draw:text-box>
            <text:p text:style-name="P1"><text:span text:style-name="T9">nakładając opłatę dodatkową na osoby, które już opłaciły należność za przejazd, na</text:span></text:p>
          </draw:text-box>
        </draw:frame>
        <draw:frame draw:style-name="gr7" draw:text-style-name="P7" draw:layer="layout" svg:width="0.38cm" svg:height="0.446cm" svg:x="15.741cm" svg:y="4.071cm">
          <draw:text-box>
            <text:p text:style-name="P1"><text:span text:style-name="T9">-</text:span></text:p>
          </draw:text-box>
        </draw:frame>
        <draw:frame draw:style-name="gr7" draw:text-style-name="P7" draw:layer="layout" svg:width="16.237cm" svg:height="0.446cm" svg:x="2.872cm" svg:y="4.536cm">
          <draw:text-box>
            <text:p text:style-name="P1"><text:span text:style-name="T9">ruszył konstytucyjny obowiązek zapewnienia ochrony własności wynikający z art. 64 </text:span></text:p>
          </draw:text-box>
        </draw:frame>
        <draw:frame draw:style-name="gr7" draw:text-style-name="P7" draw:layer="layout" svg:width="4.045cm" svg:height="0.446cm" svg:x="2.874cm" svg:y="5cm">
          <draw:text-box>
            <text:p text:style-name="P1"><text:span text:style-name="T9">ust. 2 Konstytucji RP.</text:span></text:p>
          </draw:text-box>
        </draw:frame>
        <draw:frame draw:style-name="gr7" draw:text-style-name="P7" draw:layer="layout" svg:width="14.061cm" svg:height="0.446cm" svg:x="3.359cm" svg:y="5.465cm">
          <draw:text-box>
            <text:p text:style-name="P1"><text:span text:style-name="T9">Warto zwrócić uwagę, że Trybunał w orzeczeniu wyraził ważny pogląd, iż:</text:span></text:p>
          </draw:text-box>
        </draw:frame>
        <draw:frame draw:style-name="gr2" draw:text-style-name="P3" draw:layer="layout" svg:width="15.648cm" svg:height="0.374cm" svg:x="3.372cm" svg:y="6.455cm">
          <draw:text-box>
            <text:p text:style-name="P1"><text:span text:style-name="T2">wymaganie sprawiedliwego traktowania może nie tylko uzupełniać, ale również korygować ocenę </text:span></text:p>
          </draw:text-box>
        </draw:frame>
        <draw:frame draw:style-name="gr2" draw:text-style-name="P3" draw:layer="layout" svg:width="15.479cm" svg:height="0.374cm" svg:x="3.386cm" svg:y="6.92cm">
          <draw:text-box>
            <text:p text:style-name="P1"><text:span text:style-name="T2">formułowaną na gruncie prawa do równego traktowania. W konsekwencji konkretne rozwiązanie </text:span></text:p>
          </draw:text-box>
        </draw:frame>
        <draw:frame draw:style-name="gr2" draw:text-style-name="P3" draw:layer="layout" svg:width="15.255cm" svg:height="0.374cm" svg:x="3.376cm" svg:y="7.385cm">
          <draw:text-box>
            <text:p text:style-name="P1"><text:span text:style-name="T2">normatywne podporządkowane zasadzie równego traktowania z punktu widzenia kryterium for-</text:span></text:p>
          </draw:text-box>
        </draw:frame>
        <draw:frame draw:style-name="gr2" draw:text-style-name="P3" draw:layer="layout" svg:width="15.538cm" svg:height="0.374cm" svg:x="3.376cm" svg:y="7.85cm">
          <draw:text-box>
            <text:p text:style-name="P1"><text:span text:style-name="T2">malnego nie będzie mogło być uznane za zgodne z Konstytucją, jeśli kryterium to nie odpowiada </text:span></text:p>
          </draw:text-box>
        </draw:frame>
        <draw:frame draw:style-name="gr2" draw:text-style-name="P3" draw:layer="layout" svg:width="4.845cm" svg:height="0.374cm" svg:x="3.372cm" svg:y="8.315cm">
          <draw:text-box>
            <text:p text:style-name="P1"><text:span text:style-name="T2">wymaganiom sprawiedliwości.</text:span></text:p>
          </draw:text-box>
        </draw:frame>
        <draw:frame draw:style-name="gr1" draw:text-style-name="P2" draw:layer="layout" svg:width="8.812cm" svg:height="0.471cm" svg:x="2.87cm" svg:y="10.092cm">
          <draw:text-box>
            <text:p text:style-name="P1"><text:span text:style-name="T8">6. Obligatoryjność zapinania pasów bezpieczeństwa</text:span></text:p>
          </draw:text-box>
        </draw:frame>
        <draw:frame draw:style-name="gr7" draw:text-style-name="P7" draw:layer="layout" svg:width="16.148cm" svg:height="0.446cm" svg:x="2.859cm" svg:y="11.046cm">
          <draw:text-box>
            <text:p text:style-name="P1"><text:span text:style-name="T9">Wyrokiem z dnia 9 lipca 2009 r. o sygn. akt SK 48/05 Trybunał Konstytucyjny stwier-</text:span></text:p>
          </draw:text-box>
        </draw:frame>
        <draw:frame draw:style-name="gr7" draw:text-style-name="P7" draw:layer="layout" svg:width="16.631cm" svg:height="0.446cm" svg:x="2.861cm" svg:y="11.511cm">
          <draw:text-box>
            <text:p text:style-name="P1"><text:span text:style-name="T9">dził, że art. 39 ust. 1 ustawy z dnia 20 czerwca 1997 r. Prawo o ruchu drogowym, usta-</text:span></text:p>
          </draw:text-box>
        </draw:frame>
        <draw:frame draw:style-name="gr7" draw:text-style-name="P7" draw:layer="layout" svg:width="16.055cm" svg:height="0.446cm" svg:x="2.874cm" svg:y="11.976cm">
          <draw:text-box>
            <text:p text:style-name="P1"><text:span text:style-name="T9">nawiający obowiązek korzystania z pasów bezpieczeństwa przez kierowców i osoby </text:span></text:p>
          </draw:text-box>
        </draw:frame>
        <draw:frame draw:style-name="gr7" draw:text-style-name="P7" draw:layer="layout" svg:width="16.089cm" svg:height="0.446cm" svg:x="2.879cm" svg:y="12.44cm">
          <draw:text-box>
            <text:p text:style-name="P1"><text:span text:style-name="T9">przewożone, jest zgodny z art. 30 oraz art. 47 w związku z art. 31 ust. 3 Konstytucji </text:span></text:p>
          </draw:text-box>
        </draw:frame>
        <draw:frame draw:style-name="gr7" draw:text-style-name="P7" draw:layer="layout" svg:width="16.224cm" svg:height="0.446cm" svg:x="2.881cm" svg:y="12.905cm">
          <draw:text-box>
            <text:p text:style-name="P1"><text:span text:style-name="T9">RP. Zaskarżony skargą konstytucyjną przepis stanowi, że <text:s/>„kierujący pojazdem samo</text:span></text:p>
          </draw:text-box>
        </draw:frame>
        <draw:frame draw:style-name="gr7" draw:text-style-name="P7" draw:layer="layout" svg:width="0.38cm" svg:height="0.446cm" svg:x="15.741cm" svg:y="12.906cm">
          <draw:text-box>
            <text:p text:style-name="P1"><text:span text:style-name="T9">-</text:span></text:p>
          </draw:text-box>
        </draw:frame>
        <draw:frame draw:style-name="gr7" draw:text-style-name="P7" draw:layer="layout" svg:width="16.546cm" svg:height="0.446cm" svg:x="2.861cm" svg:y="13.371cm">
          <draw:text-box>
            <text:p text:style-name="P1"><text:span text:style-name="T9">chodowym oraz osoba przewożona takim pojazdem wyposażonym w pasy bezpieczeń-</text:span></text:p>
          </draw:text-box>
        </draw:frame>
        <draw:frame draw:style-name="gr7" draw:text-style-name="P7" draw:layer="layout" svg:width="16.99cm" svg:height="0.446cm" svg:x="2.869cm" svg:y="13.836cm">
          <draw:text-box>
            <text:p text:style-name="P1"><text:span text:style-name="T9">stwa są obowiązani korzystać z tych pasów podczas jazdy”. Od zasady tej ust. 2 i 3 prze-</text:span></text:p>
          </draw:text-box>
        </draw:frame>
        <draw:frame draw:style-name="gr7" draw:text-style-name="P7" draw:layer="layout" svg:width="16.618cm" svg:height="0.446cm" svg:x="2.872cm" svg:y="14.301cm">
          <draw:text-box>
            <text:p text:style-name="P1"><text:span text:style-name="T9">widują pewne wyjątki, dotyczące pewnych kategorii osób. Co istotne, niezastosowanie </text:span></text:p>
          </draw:text-box>
        </draw:frame>
        <draw:frame draw:style-name="gr7" draw:text-style-name="P7" draw:layer="layout" svg:width="16.567cm" svg:height="0.446cm" svg:x="2.869cm" svg:y="14.765cm">
          <draw:text-box>
            <text:p text:style-name="P1"><text:span text:style-name="T9">się do tego przepisu Prawa o ruchu drogowym jest penalizowane na podstawie art. 97 </text:span></text:p>
          </draw:text-box>
        </draw:frame>
        <draw:frame draw:style-name="gr7" draw:text-style-name="P7" draw:layer="layout" svg:width="16.211cm" svg:height="0.446cm" svg:x="2.879cm" svg:y="15.23cm">
          <draw:text-box>
            <text:p text:style-name="P1"><text:span text:style-name="T9">Kodeksu wykroczeń. Ukarany może więc zostać zarówno kierowca, jak i osoba przez </text:span></text:p>
          </draw:text-box>
        </draw:frame>
        <draw:frame draw:style-name="gr7" draw:text-style-name="P7" draw:layer="layout" svg:width="16.55cm" svg:height="0.446cm" svg:x="2.874cm" svg:y="15.695cm">
          <draw:text-box>
            <text:p text:style-name="P1"><text:span text:style-name="T9">niego przewożona. Zauważyć przy tym należy, że Prawo o ruchu drogowym posługuje </text:span></text:p>
          </draw:text-box>
        </draw:frame>
        <draw:frame draw:style-name="gr7" draw:text-style-name="P7" draw:layer="layout" svg:width="16.068cm" svg:height="0.446cm" svg:x="2.869cm" svg:y="16.16cm">
          <draw:text-box>
            <text:p text:style-name="P1"><text:span text:style-name="T9">się pojęciem osoby przewożonej pojazdem, a nie pojęciem pasażera. Należałoby jed</text:span></text:p>
          </draw:text-box>
        </draw:frame>
        <draw:frame draw:style-name="gr7" draw:text-style-name="P7" draw:layer="layout" svg:width="0.38cm" svg:height="0.446cm" svg:x="15.741cm" svg:y="16.161cm">
          <draw:text-box>
            <text:p text:style-name="P1"><text:span text:style-name="T9">-</text:span></text:p>
          </draw:text-box>
        </draw:frame>
        <draw:frame draw:style-name="gr7" draw:text-style-name="P7" draw:layer="layout" svg:width="16.453cm" svg:height="0.446cm" svg:x="2.874cm" svg:y="16.626cm">
          <draw:text-box>
            <text:p text:style-name="P1"><text:span text:style-name="T9">nak uznać to za kolejny przejaw twórczości legislacyjnej ustawodawcy, gdyż w istocie </text:span></text:p>
          </draw:text-box>
        </draw:frame>
        <draw:frame draw:style-name="gr7" draw:text-style-name="P7" draw:layer="layout" svg:width="16.55cm" svg:height="0.446cm" svg:x="2.861cm" svg:y="17.09cm">
          <draw:text-box>
            <text:p text:style-name="P1"><text:span text:style-name="T9">osoba przewożona pojazdem jest pasażerem. Być może ta odmienność pojęciowa jest </text:span></text:p>
          </draw:text-box>
        </draw:frame>
        <draw:frame draw:style-name="gr7" draw:text-style-name="P7" draw:layer="layout" svg:width="16.305cm" svg:height="0.446cm" svg:x="2.885cm" svg:y="17.555cm">
          <draw:text-box>
            <text:p text:style-name="P1"><text:span text:style-name="T9">jednak w pewnej mierze uzasadniona. Pasażer podróżuje zazwyczaj transportem zbio</text:span></text:p>
          </draw:text-box>
        </draw:frame>
        <draw:frame draw:style-name="gr7" draw:text-style-name="P7" draw:layer="layout" svg:width="0.38cm" svg:height="0.446cm" svg:x="15.741cm" svg:y="17.556cm">
          <draw:text-box>
            <text:p text:style-name="P1"><text:span text:style-name="T9">-</text:span></text:p>
          </draw:text-box>
        </draw:frame>
        <draw:frame draw:style-name="gr7" draw:text-style-name="P7" draw:layer="layout" svg:width="13.121cm" svg:height="0.446cm" svg:x="2.872cm" svg:y="18.021cm">
          <draw:text-box>
            <text:p text:style-name="P1"><text:span text:style-name="T9">rowym, osób przewożonych samochodem jest zwykle najwyżej kilka.</text:span></text:p>
          </draw:text-box>
        </draw:frame>
        <draw:frame draw:style-name="gr7" draw:text-style-name="P7" draw:layer="layout" svg:width="15.805cm" svg:height="0.446cm" svg:x="3.364cm" svg:y="18.485cm">
          <draw:text-box>
            <text:p text:style-name="P1"><text:span text:style-name="T9">Trybunał w niniejszej sprawie nie uznał argumentów skarżącego, iż Prawo o ruchu </text:span></text:p>
          </draw:text-box>
        </draw:frame>
        <draw:frame draw:style-name="gr7" draw:text-style-name="P7" draw:layer="layout" svg:width="15.877cm" svg:height="0.446cm" svg:x="2.861cm" svg:y="18.95cm">
          <draw:text-box>
            <text:p text:style-name="P1"><text:span text:style-name="T9">drogowym krępuje jego prawo do decydowania o samym sobie, w konsekwencji na</text:span></text:p>
          </draw:text-box>
        </draw:frame>
        <draw:frame draw:style-name="gr7" draw:text-style-name="P7" draw:layer="layout" svg:width="0.38cm" svg:height="0.446cm" svg:x="15.741cm" svg:y="18.951cm">
          <draw:text-box>
            <text:p text:style-name="P1"><text:span text:style-name="T9">-</text:span></text:p>
          </draw:text-box>
        </draw:frame>
        <draw:frame draw:style-name="gr7" draw:text-style-name="P7" draw:layer="layout" svg:width="16.11cm" svg:height="0.446cm" svg:x="2.872cm" svg:y="19.416cm">
          <draw:text-box>
            <text:p text:style-name="P1"><text:span text:style-name="T9">ruszając godność człowieka. Trybunał podszedł do sprawy bardzo solidnie, rozpatru-</text:span></text:p>
          </draw:text-box>
        </draw:frame>
        <draw:frame draw:style-name="gr7" draw:text-style-name="P7" draw:layer="layout" svg:width="16.491cm" svg:height="0.446cm" svg:x="2.885cm" svg:y="19.881cm">
          <draw:text-box>
            <text:p text:style-name="P1"><text:span text:style-name="T9">jąc kwestię używania pasów bezpieczeństwa w pojazdach jako tzw. środków biernego </text:span></text:p>
          </draw:text-box>
        </draw:frame>
        <draw:frame draw:style-name="gr7" draw:text-style-name="P7" draw:layer="layout" svg:width="16.161cm" svg:height="0.446cm" svg:x="2.892cm" svg:y="20.345cm">
          <draw:text-box>
            <text:p text:style-name="P1"><text:span text:style-name="T9">bezpieczeństwa zarówno w ujęciu prawnoporównawczym na tle międzynarodowym, </text:span></text:p>
          </draw:text-box>
        </draw:frame>
        <draw:frame draw:style-name="gr7" draw:text-style-name="P7" draw:layer="layout" svg:width="15.894cm" svg:height="0.446cm" svg:x="2.885cm" svg:y="20.81cm">
          <draw:text-box>
            <text:p text:style-name="P1"><text:span text:style-name="T9">jak i starannie badając proporcjonalność zastosowanych środków. Analiza kompara</text:span></text:p>
          </draw:text-box>
        </draw:frame>
        <draw:frame draw:style-name="gr7" draw:text-style-name="P7" draw:layer="layout" svg:width="0.38cm" svg:height="0.446cm" svg:x="15.741cm" svg:y="20.811cm">
          <draw:text-box>
            <text:p text:style-name="P1"><text:span text:style-name="T9">-</text:span></text:p>
          </draw:text-box>
        </draw:frame>
        <draw:frame draw:style-name="gr7" draw:text-style-name="P7" draw:layer="layout" svg:width="16.152cm" svg:height="0.446cm" svg:x="2.879cm" svg:y="21.276cm">
          <draw:text-box>
            <text:p text:style-name="P1"><text:span text:style-name="T9">tystyczna wykazała, że problem ten był już rozpatrzony przez sądy międzynarodowe</text:span></text:p>
          </draw:text-box>
        </draw:frame>
        <draw:frame draw:style-name="gr8" draw:text-style-name="P8" draw:layer="layout" svg:width="0.281cm" svg:height="0.255cm" svg:x="15.6cm" svg:y="21.298cm">
          <draw:text-box>
            <text:p text:style-name="P1"><text:span text:style-name="T10">13</text:span></text:p>
          </draw:text-box>
        </draw:frame>
        <draw:line draw:style-name="gr9" draw:text-style-name="P6" draw:layer="layout" svg:x1="2.829cm" svg:y1="22.229cm" svg:x2="7.829cm" svg:y2="22.229cm">
          <text:p/>
        </draw:line>
        <draw:frame draw:style-name="gr7" draw:text-style-name="P7" draw:layer="layout" svg:width="0.38cm" svg:height="0.446cm" svg:x="15.813cm" svg:y="21.276cm">
          <draw:text-box>
            <text:p text:style-name="P1"><text:span text:style-name="T9"><text:s/></text:span></text:p>
          </draw:text-box>
        </draw:frame>
        <draw:frame draw:style-name="gr10" draw:text-style-name="P9" draw:layer="layout" svg:width="0.222cm" svg:height="0.204cm" svg:x="3.372cm" svg:y="22.409cm">
          <draw:text-box>
            <text:p text:style-name="P1"><text:span text:style-name="T11">13</text:span></text:p>
          </draw:text-box>
        </draw:frame>
        <draw:frame draw:style-name="gr11" draw:text-style-name="P10" draw:layer="layout" svg:width="15.882cm" svg:height="0.352cm" svg:x="3.539cm" svg:y="22.391cm">
          <draw:text-box>
            <text:p text:style-name="P1"><text:span text:style-name="T12"><text:s text:c="2"/></text:span><text:span text:style-name="T12">Zob. <text:s/>m.in. <text:s/>decyzję <text:s/>Europejskiego <text:s/>Trybunału <text:s/>Praw <text:s/>Człowieka <text:s/>(ETPCz) <text:s/>z <text:s/>dnia <text:s/>14 <text:s/>grudnia <text:s/>1999 <text:s/>r., 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3.058cm" svg:height="0.352cm" svg:x="2.882cm" svg:y="22.751cm">
          <draw:text-box>
            <text:p text:style-name="P1"><text:span text:style-name="T12">skarga nr 41781/98.</text:span></text:p>
          </draw:text-box>
        </draw:frame>
      </draw:page>
      <draw:page draw:name="page9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7">601</text:span></text:p>
          </draw:text-box>
        </draw:frame>
        <draw:frame draw:style-name="gr7" draw:text-style-name="P7" draw:layer="layout" svg:width="16.427cm" svg:height="0.446cm" svg:x="2.883cm" svg:y="3.141cm">
          <draw:text-box>
            <text:p text:style-name="P1"><text:span text:style-name="T9">i sądy krajowe innych państw i nie stwierdzono, aby obowiązek zapinania pasów miał </text:span></text:p>
          </draw:text-box>
        </draw:frame>
        <draw:frame draw:style-name="gr7" draw:text-style-name="P7" draw:layer="layout" svg:width="15.75cm" svg:height="0.446cm" svg:x="2.874cm" svg:y="3.605cm">
          <draw:text-box>
            <text:p text:style-name="P1"><text:span text:style-name="T9">naruszać prawa człowieka. Analiza zgodności zaskarżonej normy prawnej z Konsty</text:span></text:p>
          </draw:text-box>
        </draw:frame>
        <draw:frame draw:style-name="gr7" draw:text-style-name="P7" draw:layer="layout" svg:width="0.38cm" svg:height="0.446cm" svg:x="15.741cm" svg:y="3.606cm">
          <draw:text-box>
            <text:p text:style-name="P1"><text:span text:style-name="T9">-</text:span></text:p>
          </draw:text-box>
        </draw:frame>
        <draw:frame draw:style-name="gr7" draw:text-style-name="P7" draw:layer="layout" svg:width="16.195cm" svg:height="0.446cm" svg:x="2.879cm" svg:y="4.071cm">
          <draw:text-box>
            <text:p text:style-name="P1"><text:span text:style-name="T9">tucją RP przywiodła TK do wniosku, że po pierwsze, nie można przyjąć, by nałożenie </text:span></text:p>
          </draw:text-box>
        </draw:frame>
        <draw:frame draw:style-name="gr7" draw:text-style-name="P7" draw:layer="layout" svg:width="16.821cm" svg:height="0.446cm" svg:x="2.879cm" svg:y="4.535cm">
          <draw:text-box>
            <text:p text:style-name="P1"><text:span text:style-name="T9">przez ustawę obowiązku na osobę fizyczną naruszało jej godność osobistą, a po drugie, </text:span></text:p>
          </draw:text-box>
        </draw:frame>
        <draw:frame draw:style-name="gr7" draw:text-style-name="P7" draw:layer="layout" svg:width="16.042cm" svg:height="0.446cm" svg:x="2.87cm" svg:y="5cm">
          <draw:text-box>
            <text:p text:style-name="P1"><text:span text:style-name="T9">analiza proporcjonalności wskazuje na to, iż środki bezpieczeństwa pojazdu mające </text:span></text:p>
          </draw:text-box>
        </draw:frame>
        <draw:frame draw:style-name="gr7" draw:text-style-name="P7" draw:layer="layout" svg:width="16.36cm" svg:height="0.446cm" svg:x="2.874cm" svg:y="5.465cm">
          <draw:text-box>
            <text:p text:style-name="P1"><text:span text:style-name="T9">na celu ochronę zdrowia i życia jednostek są dopuszczalne i mogą być podejmowane </text:span></text:p>
          </draw:text-box>
        </draw:frame>
        <draw:frame draw:style-name="gr7" draw:text-style-name="P7" draw:layer="layout" svg:width="16.368cm" svg:height="0.446cm" svg:x="2.879cm" svg:y="5.93cm">
          <draw:text-box>
            <text:p text:style-name="P1"><text:span text:style-name="T9">przez ustawodawcę, który uznaje je za niezbędne. Zdaniem Trybunału, art. 38 Konsty</text:span></text:p>
          </draw:text-box>
        </draw:frame>
        <draw:frame draw:style-name="gr7" draw:text-style-name="P7" draw:layer="layout" svg:width="0.38cm" svg:height="0.446cm" svg:x="15.741cm" svg:y="5.931cm">
          <draw:text-box>
            <text:p text:style-name="P1"><text:span text:style-name="T9">-</text:span></text:p>
          </draw:text-box>
        </draw:frame>
        <draw:frame draw:style-name="gr7" draw:text-style-name="P7" draw:layer="layout" svg:width="16.724cm" svg:height="0.446cm" svg:x="2.879cm" svg:y="6.396cm">
          <draw:text-box>
            <text:p text:style-name="P1"><text:span text:style-name="T9">tucji RP, nakazujący prawną ochronę życia każdej osoby, oraz art. 68 ust. 1 Konstytucji </text:span></text:p>
          </draw:text-box>
        </draw:frame>
        <draw:frame draw:style-name="gr7" draw:text-style-name="P7" draw:layer="layout" svg:width="16.385cm" svg:height="0.446cm" svg:x="2.881cm" svg:y="6.86cm">
          <draw:text-box>
            <text:p text:style-name="P1"><text:span text:style-name="T9">RP, określający prawo każdego do ochrony zdrowia, stanowią wystarczające wartości </text:span></text:p>
          </draw:text-box>
        </draw:frame>
        <draw:frame draw:style-name="gr7" draw:text-style-name="P7" draw:layer="layout" svg:width="16.059cm" svg:height="0.446cm" svg:x="2.89cm" svg:y="7.325cm">
          <draw:text-box>
            <text:p text:style-name="P1"><text:span text:style-name="T9">konstytucyjne do nałożenia na kierowców i osoby przewożone obowiązku zapinania </text:span></text:p>
          </draw:text-box>
        </draw:frame>
        <draw:frame draw:style-name="gr7" draw:text-style-name="P7" draw:layer="layout" svg:width="4.494cm" svg:height="0.446cm" svg:x="2.879cm" svg:y="7.79cm">
          <draw:text-box>
            <text:p text:style-name="P1"><text:span text:style-name="T9">pasów bezpieczeństwa.</text:span></text:p>
          </draw:text-box>
        </draw:frame>
        <draw:frame draw:style-name="gr7" draw:text-style-name="P7" draw:layer="layout" svg:width="15.898cm" svg:height="0.446cm" svg:x="3.365cm" svg:y="8.255cm">
          <draw:text-box>
            <text:p text:style-name="P1"><text:span text:style-name="T9">Trybunał w swoim wyroku zawarł ciekawe rozważania, oceniając, że nie jest trafny </text:span></text:p>
          </draw:text-box>
        </draw:frame>
        <draw:frame draw:style-name="gr7" draw:text-style-name="P7" draw:layer="layout" svg:width="16.774cm" svg:height="0.446cm" svg:x="2.879cm" svg:y="8.72cm">
          <draw:text-box>
            <text:p text:style-name="P1"><text:span text:style-name="T9">pogląd skarżącego, jakoby niedopuszczalne było wprowadzanie do porządku prawnego </text:span></text:p>
          </draw:text-box>
        </draw:frame>
        <draw:frame draw:style-name="gr7" draw:text-style-name="P7" draw:layer="layout" svg:width="16.707cm" svg:height="0.446cm" svg:x="2.874cm" svg:y="9.185cm">
          <draw:text-box>
            <text:p text:style-name="P1"><text:span text:style-name="T9">zakazów i nakazów, które są motywowane wyłącznie, bądź przede wszystkim, ochroną </text:span></text:p>
          </draw:text-box>
        </draw:frame>
        <draw:frame draw:style-name="gr7" draw:text-style-name="P7" draw:layer="layout" svg:width="16.368cm" svg:height="0.446cm" svg:x="2.883cm" svg:y="9.649cm">
          <draw:text-box>
            <text:p text:style-name="P1"><text:span text:style-name="T9">interesów osoby, do której są skierowane. TK zauważył, że takie myślenie nie wynika </text:span></text:p>
          </draw:text-box>
        </draw:frame>
        <draw:frame draw:style-name="gr7" draw:text-style-name="P7" draw:layer="layout" svg:width="16.957cm" svg:height="0.446cm" svg:x="2.874cm" svg:y="10.114cm">
          <draw:text-box>
            <text:p text:style-name="P1"><text:span text:style-name="T9">nawet z filozofii liberalnej, gdyż w jej świetle swobodne działanie jednostki nie zasługuje </text:span></text:p>
          </draw:text-box>
        </draw:frame>
        <draw:frame draw:style-name="gr7" draw:text-style-name="P7" draw:layer="layout" svg:width="16.423cm" svg:height="0.446cm" svg:x="2.874cm" svg:y="10.579cm">
          <draw:text-box>
            <text:p text:style-name="P1"><text:span text:style-name="T9">na ochronę ze strony prawa liberalnego, jeżeli naraża na szwank interesy innych osób</text:span></text:p>
          </draw:text-box>
        </draw:frame>
        <draw:frame draw:style-name="gr8" draw:text-style-name="P8" draw:layer="layout" svg:width="0.281cm" svg:height="0.255cm" svg:x="15.58cm" svg:y="10.603cm">
          <draw:text-box>
            <text:p text:style-name="P1"><text:span text:style-name="T10">14</text:span></text:p>
          </draw:text-box>
        </draw:frame>
        <draw:frame draw:style-name="gr7" draw:text-style-name="P7" draw:layer="layout" svg:width="0.38cm" svg:height="0.446cm" svg:x="15.79cm" svg:y="10.581cm">
          <draw:text-box>
            <text:p text:style-name="P1"><text:span text:style-name="T9">.</text:span></text:p>
          </draw:text-box>
        </draw:frame>
        <draw:frame draw:style-name="gr1" draw:text-style-name="P2" draw:layer="layout" svg:width="9.396cm" svg:height="0.471cm" svg:x="2.865cm" svg:y="12.417cm">
          <draw:text-box>
            <text:p text:style-name="P1"><text:span text:style-name="T8">7. Dostosowanie peronów kolejowych do potrzeb osób </text:span></text:p>
          </draw:text-box>
        </draw:frame>
        <draw:frame draw:style-name="gr1" draw:text-style-name="P2" draw:layer="layout" svg:width="4.286cm" svg:height="0.471cm" svg:x="3.331cm" svg:y="12.925cm">
          <draw:text-box>
            <text:p text:style-name="P1"><text:span text:style-name="T8">z niepełnosprawnościami</text:span></text:p>
          </draw:text-box>
        </draw:frame>
        <draw:frame draw:style-name="gr7" draw:text-style-name="P7" draw:layer="layout" svg:width="15.843cm" svg:height="0.446cm" svg:x="2.875cm" svg:y="13.836cm">
          <draw:text-box>
            <text:p text:style-name="P1"><text:span text:style-name="T9">Jedną z ważniejszych spraw dotyczącą praw pasażerów, w której wyrokował polski </text:span></text:p>
          </draw:text-box>
        </draw:frame>
        <draw:frame draw:style-name="gr7" draw:text-style-name="P7" draw:layer="layout" svg:width="15.814cm" svg:height="0.446cm" svg:x="2.869cm" svg:y="14.3cm">
          <draw:text-box>
            <text:p text:style-name="P1"><text:span text:style-name="T9">sąd konstytucyjny, była sprawa likwidacji barier architektonicznych i technicznych </text:span></text:p>
          </draw:text-box>
        </draw:frame>
        <draw:frame draw:style-name="gr7" draw:text-style-name="P7" draw:layer="layout" svg:width="15.653cm" svg:height="0.446cm" svg:x="2.872cm" svg:y="14.765cm">
          <draw:text-box>
            <text:p text:style-name="P1"><text:span text:style-name="T9">w odniesieniu do pasażerów z niepełnosprawnościami i z ograniczonymi możliwoś</text:span></text:p>
          </draw:text-box>
        </draw:frame>
        <draw:frame draw:style-name="gr7" draw:text-style-name="P7" draw:layer="layout" svg:width="0.38cm" svg:height="0.446cm" svg:x="15.741cm" svg:y="14.766cm">
          <draw:text-box>
            <text:p text:style-name="P1"><text:span text:style-name="T9">-</text:span></text:p>
          </draw:text-box>
        </draw:frame>
        <draw:frame draw:style-name="gr7" draw:text-style-name="P7" draw:layer="layout" svg:width="15.259cm" svg:height="0.446cm" svg:x="2.861cm" svg:y="15.231cm">
          <draw:text-box>
            <text:p text:style-name="P1"><text:span text:style-name="T9">ciami ruchowymi. W wyroku z dnia 7 lipca 2015 r. o sygn. akt K 47/12 Trybunał </text:span></text:p>
          </draw:text-box>
        </draw:frame>
        <draw:frame draw:style-name="gr7" draw:text-style-name="P7" draw:layer="layout" svg:width="16.012cm" svg:height="0.446cm" svg:x="2.88cm" svg:y="15.695cm">
          <draw:text-box>
            <text:p text:style-name="P1"><text:span text:style-name="T9">Konstytucyjny orzekł o zgodności przepisów ustawy z dnia 28 marca 2003 r. o trans</text:span></text:p>
          </draw:text-box>
        </draw:frame>
        <draw:frame draw:style-name="gr7" draw:text-style-name="P7" draw:layer="layout" svg:width="0.38cm" svg:height="0.446cm" svg:x="15.741cm" svg:y="15.696cm">
          <draw:text-box>
            <text:p text:style-name="P1"><text:span text:style-name="T9">-</text:span></text:p>
          </draw:text-box>
        </draw:frame>
        <draw:frame draw:style-name="gr7" draw:text-style-name="P7" draw:layer="layout" svg:width="3.342cm" svg:height="0.446cm" svg:x="2.879cm" svg:y="16.161cm">
          <draw:text-box>
            <text:p text:style-name="P1"><text:span text:style-name="T9">porcie kolejowym</text:span></text:p>
          </draw:text-box>
        </draw:frame>
        <draw:frame draw:style-name="gr8" draw:text-style-name="P8" draw:layer="layout" svg:width="0.281cm" svg:height="0.255cm" svg:x="5.681cm" svg:y="16.183cm">
          <draw:text-box>
            <text:p text:style-name="P1"><text:span text:style-name="T10">15</text:span></text:p>
          </draw:text-box>
        </draw:frame>
        <draw:frame draw:style-name="gr7" draw:text-style-name="P7" draw:layer="layout" svg:width="12.029cm" svg:height="0.446cm" svg:x="5.898cm" svg:y="16.161cm">
          <draw:text-box>
            <text:p text:style-name="P1"><text:span text:style-name="T9"><text:s/></text:span><text:span text:style-name="T9">w zakresie, w jakim bezterminowo wyłącza stosowanie przepi-</text:span></text:p>
          </draw:text-box>
        </draw:frame>
        <draw:frame draw:style-name="gr7" draw:text-style-name="P7" draw:layer="layout" svg:width="16.567cm" svg:height="0.446cm" svg:x="2.869cm" svg:y="16.626cm">
          <draw:text-box>
            <text:p text:style-name="P1"><text:span text:style-name="T9">sów <text:s/>rozporządzenia <text:s/>(WE) <text:s/>nr <text:s/>1371/2007 <text:s/>Parlamentu <text:s/>Europejskiego <text:s/>i <text:s/>Rady <text:s/>z <text:s/>dnia </text:span></text:p>
          </draw:text-box>
        </draw:frame>
        <draw:frame draw:style-name="gr7" draw:text-style-name="P7" draw:layer="layout" svg:width="16.631cm" svg:height="0.446cm" svg:x="2.873cm" svg:y="17.09cm">
          <draw:text-box>
            <text:p text:style-name="P1"><text:span text:style-name="T9">23 <text:s/>października <text:s/>2007 <text:s/>r., <text:s/>dotyczącego <text:s/>praw <text:s/>i <text:s/>obowiązków <text:s/>pasażerów <text:s/>w <text:s/>ruchu <text:s/>ko</text:span></text:p>
          </draw:text-box>
        </draw:frame>
        <draw:frame draw:style-name="gr7" draw:text-style-name="P7" draw:layer="layout" svg:width="0.38cm" svg:height="0.446cm" svg:x="15.741cm" svg:y="17.091cm">
          <draw:text-box>
            <text:p text:style-name="P1"><text:span text:style-name="T9">-</text:span></text:p>
          </draw:text-box>
        </draw:frame>
        <draw:frame draw:style-name="gr7" draw:text-style-name="P7" draw:layer="layout" svg:width="15.081cm" svg:height="0.446cm" svg:x="2.889cm" svg:y="17.556cm">
          <draw:text-box>
            <text:p text:style-name="P1"><text:span text:style-name="T9">lejowym, z Konstytucją RP oraz Konwencją o prawach osób niepełnosprawnych</text:span></text:p>
          </draw:text-box>
        </draw:frame>
        <draw:frame draw:style-name="gr8" draw:text-style-name="P8" draw:layer="layout" svg:width="0.281cm" svg:height="0.255cm" svg:x="15.574cm" svg:y="17.578cm">
          <draw:text-box>
            <text:p text:style-name="P1"><text:span text:style-name="T10">16</text:span></text:p>
          </draw:text-box>
        </draw:frame>
        <draw:frame draw:style-name="gr7" draw:text-style-name="P7" draw:layer="layout" svg:width="0.38cm" svg:height="0.446cm" svg:x="15.79cm" svg:y="17.556cm">
          <draw:text-box>
            <text:p text:style-name="P1"><text:span text:style-name="T9">. </text:span></text:p>
          </draw:text-box>
        </draw:frame>
        <draw:frame draw:style-name="gr7" draw:text-style-name="P7" draw:layer="layout" svg:width="15.962cm" svg:height="0.446cm" svg:x="2.88cm" svg:y="18.02cm">
          <draw:text-box>
            <text:p text:style-name="P1"><text:span text:style-name="T9">Przepisy ustawy o transporcie kolejowym zostały zaskarżone przez Rzecznika Praw </text:span></text:p>
          </draw:text-box>
        </draw:frame>
        <draw:frame draw:style-name="gr7" draw:text-style-name="P7" draw:layer="layout" svg:width="15.818cm" svg:height="0.446cm" svg:x="2.878cm" svg:y="18.485cm">
          <draw:text-box>
            <text:p text:style-name="P1"><text:span text:style-name="T9">Obywatelskich z tego powodu, że polski ustawodawca postanowił wyłączyć – co na</text:span></text:p>
          </draw:text-box>
        </draw:frame>
        <draw:frame draw:style-name="gr7" draw:text-style-name="P7" draw:layer="layout" svg:width="0.38cm" svg:height="0.446cm" svg:x="15.741cm" svg:y="18.486cm">
          <draw:text-box>
            <text:p text:style-name="P1"><text:span text:style-name="T9">-</text:span></text:p>
          </draw:text-box>
        </draw:frame>
        <draw:frame draw:style-name="gr7" draw:text-style-name="P7" draw:layer="layout" svg:width="15.754cm" svg:height="0.446cm" svg:x="2.885cm" svg:y="18.951cm">
          <draw:text-box>
            <text:p text:style-name="P1"><text:span text:style-name="T9">jistotniejsze: bezterminowo – stosowanie przepisów unijnego rozporządzenia w za-</text:span></text:p>
          </draw:text-box>
        </draw:frame>
        <draw:frame draw:style-name="gr7" draw:text-style-name="P7" draw:layer="layout" svg:width="16.207cm" svg:height="0.446cm" svg:x="2.889cm" svg:y="19.416cm">
          <draw:text-box>
            <text:p text:style-name="P1"><text:span text:style-name="T9">kresie <text:s/>obowiązku <text:s/>dostosowania <text:s/>do <text:s/>potrzeb <text:s/>osób <text:s/>z <text:s/>niepełnosprawnościami <text:s/>miej-</text:span></text:p>
          </draw:text-box>
        </draw:frame>
        <draw:frame draw:style-name="gr7" draw:text-style-name="P7" draw:layer="layout" svg:width="15.877cm" svg:height="0.446cm" svg:x="2.869cm" svg:y="19.881cm">
          <draw:text-box>
            <text:p text:style-name="P1"><text:span text:style-name="T9">skich, podmiejskich i regionalnych kolejowych przewozów osób. Rzecznik w swoim </text:span></text:p>
          </draw:text-box>
        </draw:frame>
        <draw:frame draw:style-name="gr7" draw:text-style-name="P7" draw:layer="layout" svg:width="15.572cm" svg:height="0.446cm" svg:x="2.872cm" svg:y="20.345cm">
          <draw:text-box>
            <text:p text:style-name="P1"><text:span text:style-name="T9">wniosku wskazał, że przewidziane w ustawie o transporcie kolejowym zwolnienie </text:span></text:p>
          </draw:text-box>
        </draw:frame>
        <draw:line draw:style-name="gr9" draw:text-style-name="P6" draw:layer="layout" svg:x1="2.829cm" svg:y1="21.869cm" svg:x2="7.829cm" svg:y2="21.869cm">
          <text:p/>
        </draw:line>
        <draw:frame draw:style-name="gr7" draw:text-style-name="P7" draw:layer="layout" svg:width="15.881cm" svg:height="0.446cm" svg:x="2.885cm" svg:y="20.81cm">
          <draw:text-box>
            <text:p text:style-name="P1"><text:span text:style-name="T9">jest – co do zasady – dopuszczalne na mocy rozporządzenia UE, jednak w motywie </text:span></text:p>
          </draw:text-box>
        </draw:frame>
        <draw:frame draw:style-name="gr10" draw:text-style-name="P9" draw:layer="layout" svg:width="0.222cm" svg:height="0.204cm" svg:x="3.372cm" svg:y="22.049cm">
          <draw:text-box>
            <text:p text:style-name="P1"><text:span text:style-name="T11">14</text:span></text:p>
          </draw:text-box>
        </draw:frame>
        <draw:frame draw:style-name="gr11" draw:text-style-name="P10" draw:layer="layout" svg:width="13.053cm" svg:height="0.352cm" svg:x="3.539cm" svg:y="22.031cm">
          <draw:text-box>
            <text:p text:style-name="P1"><text:span text:style-name="T12"><text:s text:c="2"/></text:span><text:span text:style-name="T12">W. Sadurski, </text:span><text:span text:style-name="T14">Racje liberała. Eseje o państwie liberalno-demokratycznym</text:span><text:span text:style-name="T12">, Warszawa 1992, s. 64.</text:span></text:p>
          </draw:text-box>
        </draw:frame>
        <draw:frame draw:style-name="gr10" draw:text-style-name="P9" draw:layer="layout" svg:width="0.222cm" svg:height="0.204cm" svg:x="3.372cm" svg:y="22.409cm">
          <draw:text-box>
            <text:p text:style-name="P1"><text:span text:style-name="T11">15</text:span></text:p>
          </draw:text-box>
        </draw:frame>
        <draw:frame draw:style-name="gr11" draw:text-style-name="P10" draw:layer="layout" svg:width="8.151cm" svg:height="0.352cm" svg:x="3.539cm" svg:y="22.391cm">
          <draw:text-box>
            <text:p text:style-name="P1"><text:span text:style-name="T12"><text:s text:c="2"/></text:span><text:span text:style-name="T12">Tekst jednolity: Dz.U. z 2007 r. Nr 16, poz. 94 ze zm.</text:span></text:p>
          </draw:text-box>
        </draw:frame>
        <draw:frame draw:style-name="gr10" draw:text-style-name="P9" draw:layer="layout" svg:width="0.222cm" svg:height="0.204cm" svg:x="3.372cm" svg:y="22.769cm">
          <draw:text-box>
            <text:p text:style-name="P1"><text:span text:style-name="T11">16</text:span></text:p>
          </draw:text-box>
        </draw:frame>
        <draw:frame draw:style-name="gr11" draw:text-style-name="P10" draw:layer="layout" svg:width="6.818cm" svg:height="0.352cm" svg:x="3.539cm" svg:y="22.751cm">
          <draw:text-box>
            <text:p text:style-name="P1"><text:span text:style-name="T12"><text:s text:c="2"/></text:span><text:span text:style-name="T12">Dz.Urz. UE, L 315 z 3 grudnia 2007 r., s. 14.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0.933cm" svg:height="0.374cm" svg:x="3.571cm" svg:y="1.785cm">
          <draw:text-box>
            <text:p text:style-name="P1"><text:span text:style-name="T13">Ochrona praw pasażerów/podróżnych w orzecznictwie Trybunału Konstytucyjnego</text:span><text:span text:style-name="T2">…</text:span></text:p>
          </draw:text-box>
        </draw:frame>
      </draw:page>
      <draw:page draw:name="page10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7">602</text:span></text:p>
          </draw:text-box>
        </draw:frame>
        <draw:frame draw:style-name="gr2" draw:text-style-name="P3" draw:layer="layout" svg:width="3.321cm" svg:height="0.374cm" svg:x="8.439cm" svg:y="1.785cm">
          <draw:text-box>
            <text:p text:style-name="P1"><text:span text:style-name="T2">Mirosław Wróblewski</text:span></text:p>
          </draw:text-box>
        </draw:frame>
        <draw:frame draw:style-name="gr7" draw:text-style-name="P7" draw:layer="layout" svg:width="16.779cm" svg:height="0.446cm" svg:x="2.873cm" svg:y="3.141cm">
          <draw:text-box>
            <text:p text:style-name="P1"><text:span text:style-name="T9">26 <text:s/>rozporządzenia <text:s/>stwierdzono, <text:s/>że <text:s/>zwolnienie <text:s/>ze <text:s/>stosowania <text:s/>przepisów <text:s/>tego <text:s/>aktu </text:span></text:p>
          </draw:text-box>
        </draw:frame>
        <draw:frame draw:style-name="gr7" draw:text-style-name="P7" draw:layer="layout" svg:width="15.589cm" svg:height="0.446cm" svg:x="2.879cm" svg:y="3.605cm">
          <draw:text-box>
            <text:p text:style-name="P1"><text:span text:style-name="T9">prawnego powinno mieć charakter czasowy. W ocenie wnioskodawcy szeroki mar</text:span></text:p>
          </draw:text-box>
        </draw:frame>
        <draw:frame draw:style-name="gr7" draw:text-style-name="P7" draw:layer="layout" svg:width="0.38cm" svg:height="0.446cm" svg:x="15.741cm" svg:y="3.606cm">
          <draw:text-box>
            <text:p text:style-name="P1"><text:span text:style-name="T9">-</text:span></text:p>
          </draw:text-box>
        </draw:frame>
        <draw:frame draw:style-name="gr7" draw:text-style-name="P7" draw:layer="layout" svg:width="16.601cm" svg:height="0.446cm" svg:x="2.864cm" svg:y="4.071cm">
          <draw:text-box>
            <text:p text:style-name="P1"><text:span text:style-name="T9">gines <text:s/>swobody <text:s/>regulacyjnej, <text:s/>jaki <text:s/>posiada <text:s/>krajowy <text:s/>ustawodawca, <text:s/>ograniczony <text:s/>jest </text:span></text:p>
          </draw:text-box>
        </draw:frame>
        <draw:frame draw:style-name="gr7" draw:text-style-name="P7" draw:layer="layout" svg:width="15.437cm" svg:height="0.446cm" svg:x="2.885cm" svg:y="4.535cm">
          <draw:text-box>
            <text:p text:style-name="P1"><text:span text:style-name="T9">jednak przepisami konstytucyjnymi. Rzecznik wskazał na szereg norm ustawy za</text:span></text:p>
          </draw:text-box>
        </draw:frame>
        <draw:frame draw:style-name="gr7" draw:text-style-name="P7" draw:layer="layout" svg:width="0.38cm" svg:height="0.446cm" svg:x="15.741cm" svg:y="4.536cm">
          <draw:text-box>
            <text:p text:style-name="P1"><text:span text:style-name="T9">-</text:span></text:p>
          </draw:text-box>
        </draw:frame>
        <draw:frame draw:style-name="gr7" draw:text-style-name="P7" draw:layer="layout" svg:width="16.245cm" svg:height="0.446cm" svg:x="2.869cm" svg:y="5.001cm">
          <draw:text-box>
            <text:p text:style-name="P1"><text:span text:style-name="T9">sadniczej <text:s/>nakazujących <text:s/>niwelowanie <text:s/>różnic <text:s/>w <text:s/>dostępie <text:s/>osób <text:s/>niepełnosprawnych </text:span></text:p>
          </draw:text-box>
        </draw:frame>
        <draw:frame draw:style-name="gr7" draw:text-style-name="P7" draw:layer="layout" svg:width="15.581cm" svg:height="0.446cm" svg:x="2.882cm" svg:y="5.465cm">
          <draw:text-box>
            <text:p text:style-name="P1"><text:span text:style-name="T9">i osób o ograniczonej sprawności ruchowej do kolejowych usług pasażerskich, któ</text:span></text:p>
          </draw:text-box>
        </draw:frame>
        <draw:frame draw:style-name="gr7" draw:text-style-name="P7" draw:layer="layout" svg:width="0.38cm" svg:height="0.446cm" svg:x="15.741cm" svg:y="5.466cm">
          <draw:text-box>
            <text:p text:style-name="P1"><text:span text:style-name="T9">-</text:span></text:p>
          </draw:text-box>
        </draw:frame>
        <draw:frame draw:style-name="gr7" draw:text-style-name="P7" draw:layer="layout" svg:width="15.873cm" svg:height="0.446cm" svg:x="2.872cm" svg:y="5.931cm">
          <draw:text-box>
            <text:p text:style-name="P1"><text:span text:style-name="T9">re służą urzeczywistnianiu koncepcji sprawiedliwości wyrównawczej (art. 2, art. 69 </text:span></text:p>
          </draw:text-box>
        </draw:frame>
        <draw:frame draw:style-name="gr7" draw:text-style-name="P7" draw:layer="layout" svg:width="2.872cm" svg:height="0.446cm" svg:x="2.879cm" svg:y="6.395cm">
          <draw:text-box>
            <text:p text:style-name="P1"><text:span text:style-name="T9">Konstytucji RP)</text:span></text:p>
          </draw:text-box>
        </draw:frame>
        <draw:frame draw:style-name="gr8" draw:text-style-name="P8" draw:layer="layout" svg:width="0.281cm" svg:height="0.255cm" svg:x="5.369cm" svg:y="6.418cm">
          <draw:text-box>
            <text:p text:style-name="P1"><text:span text:style-name="T10">17</text:span></text:p>
          </draw:text-box>
        </draw:frame>
        <draw:frame draw:style-name="gr7" draw:text-style-name="P7" draw:layer="layout" svg:width="12.346cm" svg:height="0.446cm" svg:x="5.586cm" svg:y="6.396cm">
          <draw:text-box>
            <text:p text:style-name="P1"><text:span text:style-name="T9">. RPO oczekiwał od Trybunału stwierdzenia niezgodności przede </text:span></text:p>
          </draw:text-box>
        </draw:frame>
        <draw:frame draw:style-name="gr7" draw:text-style-name="P7" draw:layer="layout" svg:width="15.919cm" svg:height="0.446cm" svg:x="2.872cm" svg:y="6.86cm">
          <draw:text-box>
            <text:p text:style-name="P1"><text:span text:style-name="T9">wszystkim z art. 69 ustawy zasadniczej, który stanowi o pomocy władzy publicznej </text:span></text:p>
          </draw:text-box>
        </draw:frame>
        <draw:frame draw:style-name="gr7" draw:text-style-name="P7" draw:layer="layout" svg:width="15.847cm" svg:height="0.446cm" svg:x="2.872cm" svg:y="7.325cm">
          <draw:text-box>
            <text:p text:style-name="P1"><text:span text:style-name="T9">w <text:s/>komunikacji <text:s/>społecznej <text:s/>oraz <text:s/>przewiduje <text:s/>nakaz <text:s/>tworzenia <text:s/>odpowiedniej <text:s/>infra</text:span></text:p>
          </draw:text-box>
        </draw:frame>
        <draw:frame draw:style-name="gr7" draw:text-style-name="P7" draw:layer="layout" svg:width="0.38cm" svg:height="0.446cm" svg:x="15.741cm" svg:y="7.326cm">
          <draw:text-box>
            <text:p text:style-name="P1"><text:span text:style-name="T9">-</text:span></text:p>
          </draw:text-box>
        </draw:frame>
        <draw:frame draw:style-name="gr7" draw:text-style-name="P7" draw:layer="layout" svg:width="15.708cm" svg:height="0.446cm" svg:x="2.869cm" svg:y="7.791cm">
          <draw:text-box>
            <text:p text:style-name="P1"><text:span text:style-name="T9">struktury, umożliwiającej osobom niepełnosprawnym przemieszczanie się i nawią-</text:span></text:p>
          </draw:text-box>
        </draw:frame>
        <draw:frame draw:style-name="gr7" draw:text-style-name="P7" draw:layer="layout" svg:width="16.588cm" svg:height="0.446cm" svg:x="2.873cm" svg:y="8.256cm">
          <draw:text-box>
            <text:p text:style-name="P1"><text:span text:style-name="T9">zywanie <text:s/>kontaktów. <text:s/>Ten <text:s/>przepis <text:s/>konstytucyjny, <text:s/>w <text:s/>opinii <text:s/>Rzecznika, <text:s/>należy <text:s/>odczy-</text:span></text:p>
          </draw:text-box>
        </draw:frame>
        <draw:frame draw:style-name="gr7" draw:text-style-name="P7" draw:layer="layout" svg:width="15.826cm" svg:height="0.446cm" svg:x="2.879cm" svg:y="8.721cm">
          <draw:text-box>
            <text:p text:style-name="P1"><text:span text:style-name="T9">tywać jako zobowiązanie władz publicznych do kreowania mechanizmów realizacji </text:span></text:p>
          </draw:text-box>
        </draw:frame>
        <draw:frame draw:style-name="gr7" draw:text-style-name="P7" draw:layer="layout" svg:width="15.894cm" svg:height="0.446cm" svg:x="2.873cm" svg:y="9.185cm">
          <draw:text-box>
            <text:p text:style-name="P1"><text:span text:style-name="T9">zadań w nim określonych. Mając na uwadze te wzorce konstytucyjne, Rzecznik pod</text:span></text:p>
          </draw:text-box>
        </draw:frame>
        <draw:frame draw:style-name="gr7" draw:text-style-name="P7" draw:layer="layout" svg:width="0.38cm" svg:height="0.446cm" svg:x="15.741cm" svg:y="9.186cm">
          <draw:text-box>
            <text:p text:style-name="P1"><text:span text:style-name="T9">-</text:span></text:p>
          </draw:text-box>
        </draw:frame>
        <draw:frame draw:style-name="gr7" draw:text-style-name="P7" draw:layer="layout" svg:width="15.797cm" svg:height="0.446cm" svg:x="2.874cm" svg:y="9.651cm">
          <draw:text-box>
            <text:p text:style-name="P1"><text:span text:style-name="T9">niósł, że całkowity brak określenia horyzontu czasowego oznacza w praktyce zwol-</text:span></text:p>
          </draw:text-box>
        </draw:frame>
        <draw:frame draw:style-name="gr7" draw:text-style-name="P7" draw:layer="layout" svg:width="15.771cm" svg:height="0.446cm" svg:x="2.874cm" svg:y="10.116cm">
          <draw:text-box>
            <text:p text:style-name="P1"><text:span text:style-name="T9">nienie się przez ustawodawcę z obowiązku prowadzenia działań mających na celu </text:span></text:p>
          </draw:text-box>
        </draw:frame>
        <draw:frame draw:style-name="gr7" draw:text-style-name="P7" draw:layer="layout" svg:width="15.996cm" svg:height="0.446cm" svg:x="2.879cm" svg:y="10.58cm">
          <draw:text-box>
            <text:p text:style-name="P1"><text:span text:style-name="T9">pomoc osobom z niepełnosprawnościami w komunikacji społecznej, co oznacza nie </text:span></text:p>
          </draw:text-box>
        </draw:frame>
        <draw:frame draw:style-name="gr7" draw:text-style-name="P7" draw:layer="layout" svg:width="16.093cm" svg:height="0.446cm" svg:x="2.879cm" svg:y="11.045cm">
          <draw:text-box>
            <text:p text:style-name="P1"><text:span text:style-name="T9">tylko naruszenie wskazanych wyżej postanowień Konstytucji RP, ale również art. 30 </text:span></text:p>
          </draw:text-box>
        </draw:frame>
        <draw:frame draw:style-name="gr7" draw:text-style-name="P7" draw:layer="layout" svg:width="11.982cm" svg:height="0.446cm" svg:x="2.874cm" svg:y="11.51cm">
          <draw:text-box>
            <text:p text:style-name="P1"><text:span text:style-name="T9">ustawy zasadniczej, statuującego ochronę godności człowieka.</text:span></text:p>
          </draw:text-box>
        </draw:frame>
        <draw:frame draw:style-name="gr7" draw:text-style-name="P7" draw:layer="layout" svg:width="15.496cm" svg:height="0.446cm" svg:x="3.375cm" svg:y="11.975cm">
          <draw:text-box>
            <text:p text:style-name="P1"><text:span text:style-name="T9">Jak zauważono powyżej, Trybunał Konstytucyjny nie podzielił argumentacji Rzecz</text:span></text:p>
          </draw:text-box>
        </draw:frame>
        <draw:frame draw:style-name="gr7" draw:text-style-name="P7" draw:layer="layout" svg:width="0.38cm" svg:height="0.446cm" svg:x="15.741cm" svg:y="11.976cm">
          <draw:text-box>
            <text:p text:style-name="P1"><text:span text:style-name="T9">-</text:span></text:p>
          </draw:text-box>
        </draw:frame>
        <draw:frame draw:style-name="gr7" draw:text-style-name="P7" draw:layer="layout" svg:width="16cm" svg:height="0.446cm" svg:x="2.874cm" svg:y="12.441cm">
          <draw:text-box>
            <text:p text:style-name="P1"><text:span text:style-name="T9">nika Praw Obywatelskich. W odniesieniu do art. 69 Konstytucji RP Trybunał potwier-</text:span></text:p>
          </draw:text-box>
        </draw:frame>
        <draw:frame draw:style-name="gr7" draw:text-style-name="P7" draw:layer="layout" svg:width="16.618cm" svg:height="0.446cm" svg:x="2.861cm" svg:y="12.906cm">
          <draw:text-box>
            <text:p text:style-name="P1"><text:span text:style-name="T9">dził utrwalone orzecznictwo konstytucyjne, że przepis ten wyraża normę programową, </text:span></text:p>
          </draw:text-box>
        </draw:frame>
        <draw:frame draw:style-name="gr7" draw:text-style-name="P7" draw:layer="layout" svg:width="15.598cm" svg:height="0.446cm" svg:x="2.87cm" svg:y="13.37cm">
          <draw:text-box>
            <text:p text:style-name="P1"><text:span text:style-name="T9">a nie prawo podmiotowe. TK podzielił opinię wyrażoną w wyroku TK z dnia 21 paź</text:span></text:p>
          </draw:text-box>
        </draw:frame>
        <draw:frame draw:style-name="gr7" draw:text-style-name="P7" draw:layer="layout" svg:width="0.38cm" svg:height="0.446cm" svg:x="15.741cm" svg:y="13.371cm">
          <draw:text-box>
            <text:p text:style-name="P1"><text:span text:style-name="T9">-</text:span></text:p>
          </draw:text-box>
        </draw:frame>
        <draw:frame draw:style-name="gr7" draw:text-style-name="P7" draw:layer="layout" svg:width="16.83cm" svg:height="0.446cm" svg:x="2.861cm" svg:y="13.836cm">
          <draw:text-box>
            <text:p text:style-name="P1"><text:span text:style-name="T9">dziernika 2014 r. o sygn. akt K 38/13, że <text:s/>„działalność władzy publicznej w sferach okre-</text:span></text:p>
          </draw:text-box>
        </draw:frame>
        <draw:frame draw:style-name="gr7" draw:text-style-name="P7" draw:layer="layout" svg:width="16.821cm" svg:height="0.446cm" svg:x="2.869cm" svg:y="14.301cm">
          <draw:text-box>
            <text:p text:style-name="P1"><text:span text:style-name="T9">ślonych przez art. 69 ma charakter pomocniczy. Sprowadza się ona do wspierania osób </text:span></text:p>
          </draw:text-box>
        </draw:frame>
        <draw:frame draw:style-name="gr7" draw:text-style-name="P7" draw:layer="layout" svg:width="15.733cm" svg:height="0.446cm" svg:x="2.874cm" svg:y="14.765cm">
          <draw:text-box>
            <text:p text:style-name="P1"><text:span text:style-name="T9">niepełnosprawnych w ich dążeniach i nie może być rozumiana jako ciążący na spo</text:span></text:p>
          </draw:text-box>
        </draw:frame>
        <draw:frame draw:style-name="gr7" draw:text-style-name="P7" draw:layer="layout" svg:width="0.38cm" svg:height="0.446cm" svg:x="15.741cm" svg:y="14.766cm">
          <draw:text-box>
            <text:p text:style-name="P1"><text:span text:style-name="T9">-</text:span></text:p>
          </draw:text-box>
        </draw:frame>
        <draw:frame draw:style-name="gr7" draw:text-style-name="P7" draw:layer="layout" svg:width="15.682cm" svg:height="0.446cm" svg:x="2.884cm" svg:y="15.231cm">
          <draw:text-box>
            <text:p text:style-name="P1"><text:span text:style-name="T9">łeczeństwie obowiązek (…) zagwarantowania im warunków wszelkiej komunikacji </text:span></text:p>
          </draw:text-box>
        </draw:frame>
        <draw:frame draw:style-name="gr7" draw:text-style-name="P7" draw:layer="layout" svg:width="15.805cm" svg:height="0.446cm" svg:x="2.869cm" svg:y="15.695cm">
          <draw:text-box>
            <text:p text:style-name="P1"><text:span text:style-name="T9">społecznej”. Zgodnie zaś z wyrokiem TK w sprawie o sygn. akt K 17/11 ustawodaw</text:span></text:p>
          </draw:text-box>
        </draw:frame>
        <draw:frame draw:style-name="gr7" draw:text-style-name="P7" draw:layer="layout" svg:width="0.38cm" svg:height="0.446cm" svg:x="15.741cm" svg:y="15.696cm">
          <draw:text-box>
            <text:p text:style-name="P1"><text:span text:style-name="T9">-</text:span></text:p>
          </draw:text-box>
        </draw:frame>
        <draw:frame draw:style-name="gr7" draw:text-style-name="P7" draw:layer="layout" svg:width="15.911cm" svg:height="0.446cm" svg:x="2.861cm" svg:y="16.161cm">
          <draw:text-box>
            <text:p text:style-name="P1"><text:span text:style-name="T9">ca ma znaczną swobodę wyboru środków służących realizacji celów wymienionych </text:span></text:p>
          </draw:text-box>
        </draw:frame>
        <draw:frame draw:style-name="gr7" draw:text-style-name="P7" draw:layer="layout" svg:width="4.549cm" svg:height="0.446cm" svg:x="2.872cm" svg:y="16.625cm">
          <draw:text-box>
            <text:p text:style-name="P1"><text:span text:style-name="T9">w art. 69 Konstytucji RP</text:span></text:p>
          </draw:text-box>
        </draw:frame>
        <draw:frame draw:style-name="gr8" draw:text-style-name="P8" draw:layer="layout" svg:width="0.281cm" svg:height="0.255cm" svg:x="6.476cm" svg:y="16.648cm">
          <draw:text-box>
            <text:p text:style-name="P1"><text:span text:style-name="T10">18</text:span></text:p>
          </draw:text-box>
        </draw:frame>
        <draw:frame draw:style-name="gr7" draw:text-style-name="P7" draw:layer="layout" svg:width="11.868cm" svg:height="0.446cm" svg:x="6.684cm" svg:y="16.626cm">
          <draw:text-box>
            <text:p text:style-name="P1"><text:span text:style-name="T9">. W zakresie zarzutu niezgodności z art. 9 ust. 1 lit. a Konwen-</text:span></text:p>
          </draw:text-box>
        </draw:frame>
        <draw:frame draw:style-name="gr7" draw:text-style-name="P7" draw:layer="layout" svg:width="15.928cm" svg:height="0.446cm" svg:x="2.861cm" svg:y="17.091cm">
          <draw:text-box>
            <text:p text:style-name="P1"><text:span text:style-name="T9">cji o prawach osób niepełnosprawnych Trybunał uznał, że wnioskodawca nie przed-</text:span></text:p>
          </draw:text-box>
        </draw:frame>
        <draw:frame draw:style-name="gr7" draw:text-style-name="P7" draw:layer="layout" svg:width="16.449cm" svg:height="0.446cm" svg:x="2.869cm" svg:y="17.556cm">
          <draw:text-box>
            <text:p text:style-name="P1"><text:span text:style-name="T9">stawił wymogów określonych w ustawie o TK (w szczególności nie uzasadnił zarzutu), </text:span></text:p>
          </draw:text-box>
        </draw:frame>
        <draw:frame draw:style-name="gr7" draw:text-style-name="P7" draw:layer="layout" svg:width="16.233cm" svg:height="0.446cm" svg:x="2.882cm" svg:y="18.02cm">
          <draw:text-box>
            <text:p text:style-name="P1"><text:span text:style-name="T9">i dlatego w tym zakresie TK umorzył postępowanie z uwagi na niedopuszczalność wy</text:span></text:p>
          </draw:text-box>
        </draw:frame>
        <draw:frame draw:style-name="gr7" draw:text-style-name="P7" draw:layer="layout" svg:width="0.38cm" svg:height="0.446cm" svg:x="15.741cm" svg:y="18.021cm">
          <draw:text-box>
            <text:p text:style-name="P1"><text:span text:style-name="T9">-</text:span></text:p>
          </draw:text-box>
        </draw:frame>
        <draw:frame draw:style-name="gr7" draw:text-style-name="P7" draw:layer="layout" svg:width="16.305cm" svg:height="0.446cm" svg:x="2.872cm" svg:y="18.486cm">
          <draw:text-box>
            <text:p text:style-name="P1"><text:span text:style-name="T9">rokowania. TK podkreślił w swoim wyroku, że <text:s/>„w przypadku miejskich, podmiejskich </text:span></text:p>
          </draw:text-box>
        </draw:frame>
        <draw:frame draw:style-name="gr7" draw:text-style-name="P7" draw:layer="layout" svg:width="16.199cm" svg:height="0.446cm" svg:x="2.882cm" svg:y="18.95cm">
          <draw:text-box>
            <text:p text:style-name="P1"><text:span text:style-name="T9">i regionalnych kolejowych usług pasażerskich zwolnienie jest dopuszczalne na mocy </text:span></text:p>
          </draw:text-box>
        </draw:frame>
        <draw:frame draw:style-name="gr7" draw:text-style-name="P7" draw:layer="layout" svg:width="16.753cm" svg:height="0.446cm" svg:x="2.87cm" svg:y="19.415cm">
          <draw:text-box>
            <text:p text:style-name="P1"><text:span text:style-name="T9">art. 2 ust. 5 rozporządzenia 1371/2007, który nie przewiduje czasowych (terminowych) </text:span></text:p>
          </draw:text-box>
        </draw:frame>
        <draw:frame draw:style-name="gr7" draw:text-style-name="P7" draw:layer="layout" svg:width="16.021cm" svg:height="0.446cm" svg:x="2.861cm" svg:y="19.88cm">
          <draw:text-box>
            <text:p text:style-name="P1"><text:span text:style-name="T9">ograniczeń tego zwolnienia”. W opinii Trybunału fakt, że <text:s/>„przewidziana w motywie </text:span></text:p>
          </draw:text-box>
        </draw:frame>
        <draw:line draw:style-name="gr9" draw:text-style-name="P6" draw:layer="layout" svg:x1="2.829cm" svg:y1="21.15cm" svg:x2="7.829cm" svg:y2="21.15cm">
          <text:p/>
        </draw:line>
        <draw:frame draw:style-name="gr7" draw:text-style-name="P7" draw:layer="layout" svg:width="16.432cm" svg:height="0.446cm" svg:x="2.874cm" svg:y="20.345cm">
          <draw:text-box>
            <text:p text:style-name="P1"><text:span text:style-name="T9">26 wzmianka o czasowym charakterze zwolnień nie została powtórzona we właściwej </text:span></text:p>
          </draw:text-box>
        </draw:frame>
        <draw:frame draw:style-name="gr10" draw:text-style-name="P9" draw:layer="layout" svg:width="0.222cm" svg:height="0.204cm" svg:x="3.372cm" svg:y="21.329cm">
          <draw:text-box>
            <text:p text:style-name="P1"><text:span text:style-name="T11">17</text:span></text:p>
          </draw:text-box>
        </draw:frame>
        <draw:frame draw:style-name="gr11" draw:text-style-name="P10" draw:layer="layout" svg:width="13.422cm" svg:height="0.352cm" svg:x="3.539cm" svg:y="21.312cm">
          <draw:text-box>
            <text:p text:style-name="P1"><text:span text:style-name="T12"><text:s text:c="2"/></text:span><text:span text:style-name="T12">Zob. <text:s/>także </text:span><text:span text:style-name="T14"><text:s/>Dostępność <text:s/>infrastruktury <text:s/>publicznej <text:s/>dla <text:s/>osób <text:s/>z <text:s/>niepełnosprawnością. <text:s/>Analiza <text:s/>i <text:s/>zalece-</text:span></text:p>
          </draw:text-box>
        </draw:frame>
        <draw:frame draw:style-name="gr11" draw:text-style-name="P10" draw:layer="layout" svg:width="10.412cm" svg:height="0.352cm" svg:x="2.868cm" svg:y="21.671cm">
          <draw:text-box>
            <text:p text:style-name="P1"><text:span text:style-name="T14">nia, </text:span><text:span text:style-name="T12"><text:s/>„Biuletyn Rzecznika Praw Obywatelskich”, Warszawa 2011, nr 5.</text:span></text:p>
          </draw:text-box>
        </draw:frame>
        <draw:frame draw:style-name="gr10" draw:text-style-name="P9" draw:layer="layout" svg:width="0.222cm" svg:height="0.204cm" svg:x="3.372cm" svg:y="22.049cm">
          <draw:text-box>
            <text:p text:style-name="P1"><text:span text:style-name="T11">18</text:span></text:p>
          </draw:text-box>
        </draw:frame>
        <draw:frame draw:style-name="gr11" draw:text-style-name="P10" draw:layer="layout" svg:width="15.136cm" svg:height="0.352cm" svg:x="3.539cm" svg:y="22.031cm">
          <draw:text-box>
            <text:p text:style-name="P1"><text:span text:style-name="T12"><text:s text:c="2"/></text:span><text:span text:style-name="T12">Na temat charakterystyki przepisów konstytucyjnych w sferze społecznej zob. M. Jagielski, </text:span><text:span text:style-name="T14">Konstytu-</text:span></text:p>
          </draw:text-box>
        </draw:frame>
        <draw:frame draw:style-name="gr11" draw:text-style-name="P10" draw:layer="layout" svg:width="13.714cm" svg:height="0.352cm" svg:x="2.862cm" svg:y="22.391cm">
          <draw:text-box>
            <text:p text:style-name="P1"><text:span text:style-name="T14">cyjna regulacja materii społecznych i gospodarczych (aspekty teoretyczne)</text:span><text:span text:style-name="T12"> [w:] </text:span><text:span text:style-name="T14">Studia ustrojoznawcze. Księga 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13.486cm" svg:height="0.352cm" svg:x="2.875cm" svg:y="22.751cm">
          <draw:text-box>
            <text:p text:style-name="P1"><text:span text:style-name="T14">jubileuszowa Profesora Andrzeja Pułło</text:span><text:span text:style-name="T12">, <text:s/>„Gdańskie Studia Prawnicze” 2014, t. XXXI, s. 589–602.</text:span></text:p>
          </draw:text-box>
        </draw:frame>
      </draw:page>
      <draw:page draw:name="page11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7">603</text:span></text:p>
          </draw:text-box>
        </draw:frame>
        <draw:frame draw:style-name="gr7" draw:text-style-name="P7" draw:layer="layout" svg:width="16.224cm" svg:height="0.446cm" svg:x="2.861cm" svg:y="3.141cm">
          <draw:text-box>
            <text:p text:style-name="P1"><text:span text:style-name="T9">części artykułowanej rozporządzenia (art. 2 ust. 5)”, oraz to, że wzmianka określona </text:span></text:p>
          </draw:text-box>
        </draw:frame>
        <draw:frame draw:style-name="gr7" draw:text-style-name="P7" draw:layer="layout" svg:width="16.487cm" svg:height="0.446cm" svg:x="2.872cm" svg:y="3.605cm">
          <draw:text-box>
            <text:p text:style-name="P1"><text:span text:style-name="T9">w motywie 26 rozporządzenia nie występuje w innych wersjach językowych tego aktu </text:span></text:p>
          </draw:text-box>
        </draw:frame>
        <draw:frame draw:style-name="gr7" draw:text-style-name="P7" draw:layer="layout" svg:width="16.474cm" svg:height="0.446cm" svg:x="2.878cm" svg:y="4.07cm">
          <draw:text-box>
            <text:p text:style-name="P1"><text:span text:style-name="T9">prawnego (m.in. w wersji angielskiej i niemieckiej), a także praktyka bezterminowego </text:span></text:p>
          </draw:text-box>
        </draw:frame>
        <draw:frame draw:style-name="gr7" draw:text-style-name="P7" draw:layer="layout" svg:width="16.144cm" svg:height="0.446cm" svg:x="2.872cm" svg:y="4.535cm">
          <draw:text-box>
            <text:p text:style-name="P1"><text:span text:style-name="T9">wyłączenia stosowana w niektórych państwach członkowskich UE (m.in. w Finlandii, </text:span></text:p>
          </draw:text-box>
        </draw:frame>
        <draw:frame draw:style-name="gr7" draw:text-style-name="P7" draw:layer="layout" svg:width="15.957cm" svg:height="0.446cm" svg:x="2.879cm" svg:y="5cm">
          <draw:text-box>
            <text:p text:style-name="P1"><text:span text:style-name="T9">Francji i Niemczech) przemawia za tym, że bezterminowe wyłączenie obowiązku do</text:span></text:p>
          </draw:text-box>
        </draw:frame>
        <draw:frame draw:style-name="gr7" draw:text-style-name="P7" draw:layer="layout" svg:width="0.38cm" svg:height="0.446cm" svg:x="15.741cm" svg:y="5.001cm">
          <draw:text-box>
            <text:p text:style-name="P1"><text:span text:style-name="T9">-</text:span></text:p>
          </draw:text-box>
        </draw:frame>
        <draw:frame draw:style-name="gr7" draw:text-style-name="P7" draw:layer="layout" svg:width="8.088cm" svg:height="0.446cm" svg:x="2.869cm" svg:y="5.466cm">
          <draw:text-box>
            <text:p text:style-name="P1"><text:span text:style-name="T9">stosowawczego jest prawnie uzasadnione.</text:span></text:p>
          </draw:text-box>
        </draw:frame>
        <draw:frame draw:style-name="gr7" draw:text-style-name="P7" draw:layer="layout" svg:width="15.234cm" svg:height="0.446cm" svg:x="3.377cm" svg:y="5.93cm">
          <draw:text-box>
            <text:p text:style-name="P1"><text:span text:style-name="T9">Należy zauważyć, że powstają zasadnicze wątpliwości odnośnie do trafności sta</text:span></text:p>
          </draw:text-box>
        </draw:frame>
        <draw:frame draw:style-name="gr7" draw:text-style-name="P7" draw:layer="layout" svg:width="0.38cm" svg:height="0.446cm" svg:x="15.741cm" svg:y="5.931cm">
          <draw:text-box>
            <text:p text:style-name="P1"><text:span text:style-name="T9">-</text:span></text:p>
          </draw:text-box>
        </draw:frame>
        <draw:frame draw:style-name="gr7" draw:text-style-name="P7" draw:layer="layout" svg:width="15.869cm" svg:height="0.446cm" svg:x="2.874cm" svg:y="6.396cm">
          <draw:text-box>
            <text:p text:style-name="P1"><text:span text:style-name="T9">nowiska Trybunału Konstytucyjnego. Istotą problemu konstytucyjnego w niniejszej </text:span></text:p>
          </draw:text-box>
        </draw:frame>
        <draw:frame draw:style-name="gr7" draw:text-style-name="P7" draw:layer="layout" svg:width="16.029cm" svg:height="0.446cm" svg:x="2.869cm" svg:y="6.86cm">
          <draw:text-box>
            <text:p text:style-name="P1"><text:span text:style-name="T9">sprawie był problem nieograniczonego temporalnie wyłączenia zastosowania przepi</text:span></text:p>
          </draw:text-box>
        </draw:frame>
        <draw:frame draw:style-name="gr7" draw:text-style-name="P7" draw:layer="layout" svg:width="0.38cm" svg:height="0.446cm" svg:x="15.741cm" svg:y="6.861cm">
          <draw:text-box>
            <text:p text:style-name="P1"><text:span text:style-name="T9">-</text:span></text:p>
          </draw:text-box>
        </draw:frame>
        <draw:frame draw:style-name="gr7" draw:text-style-name="P7" draw:layer="layout" svg:width="16.343cm" svg:height="0.446cm" svg:x="2.869cm" svg:y="7.326cm">
          <draw:text-box>
            <text:p text:style-name="P1"><text:span text:style-name="T9">sów prawa Unii Europejskiej, których celem jest stopniowe wyrównywanie praw osób </text:span></text:p>
          </draw:text-box>
        </draw:frame>
        <draw:frame draw:style-name="gr7" draw:text-style-name="P7" draw:layer="layout" svg:width="15.924cm" svg:height="0.446cm" svg:x="2.873cm" svg:y="7.79cm">
          <draw:text-box>
            <text:p text:style-name="P1"><text:span text:style-name="T9">z niepełnosprawnościami oraz likwidowanie ich dyskryminacji w życiu społecznym. </text:span></text:p>
          </draw:text-box>
        </draw:frame>
        <draw:frame draw:style-name="gr7" draw:text-style-name="P7" draw:layer="layout" svg:width="16.11cm" svg:height="0.446cm" svg:x="2.879cm" svg:y="8.255cm">
          <draw:text-box>
            <text:p text:style-name="P1"><text:span text:style-name="T9">Przepisy te stanowią, co prawda techniczny i sektorowy, element szerokiego ustawo</text:span></text:p>
          </draw:text-box>
        </draw:frame>
        <draw:frame draw:style-name="gr7" draw:text-style-name="P7" draw:layer="layout" svg:width="0.38cm" svg:height="0.446cm" svg:x="18.141cm" svg:y="8.256cm">
          <draw:text-box>
            <text:p text:style-name="P1"><text:span text:style-name="T9">-</text:span></text:p>
          </draw:text-box>
        </draw:frame>
        <draw:frame draw:style-name="gr7" draw:text-style-name="P7" draw:layer="layout" svg:width="9.65cm" svg:height="0.446cm" svg:x="2.861cm" svg:y="8.721cm">
          <draw:text-box>
            <text:p text:style-name="P1"><text:span text:style-name="T9">dawstwa antydyskryminacyjnego Unii Europejskiej</text:span></text:p>
          </draw:text-box>
        </draw:frame>
        <draw:frame draw:style-name="gr8" draw:text-style-name="P8" draw:layer="layout" svg:width="0.281cm" svg:height="0.255cm" svg:x="13.106cm" svg:y="8.743cm">
          <draw:text-box>
            <text:p text:style-name="P1"><text:span text:style-name="T10">19</text:span></text:p>
          </draw:text-box>
        </draw:frame>
        <draw:frame draw:style-name="gr7" draw:text-style-name="P7" draw:layer="layout" svg:width="6.229cm" svg:height="0.446cm" svg:x="13.319cm" svg:y="8.721cm">
          <draw:text-box>
            <text:p text:style-name="P1"><text:span text:style-name="T9">. Tymczasem tak postawiony za-</text:span></text:p>
          </draw:text-box>
        </draw:frame>
        <draw:frame draw:style-name="gr7" draw:text-style-name="P7" draw:layer="layout" svg:width="16.652cm" svg:height="0.446cm" svg:x="2.872cm" svg:y="9.186cm">
          <draw:text-box>
            <text:p text:style-name="P1"><text:span text:style-name="T9">rzut wnioskodawcy został rozpatrzony na podstawie analizy szczegółowych przepisów, </text:span></text:p>
          </draw:text-box>
        </draw:frame>
        <draw:frame draw:style-name="gr7" draw:text-style-name="P7" draw:layer="layout" svg:width="16.372cm" svg:height="0.446cm" svg:x="2.892cm" svg:y="9.65cm">
          <draw:text-box>
            <text:p text:style-name="P1"><text:span text:style-name="T9">bez odniesienia się do teleologii ustawodawstwa antydyskryminacyjnego UE oraz Kon</text:span></text:p>
          </draw:text-box>
        </draw:frame>
        <draw:frame draw:style-name="gr7" draw:text-style-name="P7" draw:layer="layout" svg:width="0.38cm" svg:height="0.446cm" svg:x="18.141cm" svg:y="9.651cm">
          <draw:text-box>
            <text:p text:style-name="P1"><text:span text:style-name="T9">-</text:span></text:p>
          </draw:text-box>
        </draw:frame>
        <draw:frame draw:style-name="gr7" draw:text-style-name="P7" draw:layer="layout" svg:width="16.292cm" svg:height="0.446cm" svg:x="2.872cm" svg:y="10.116cm">
          <draw:text-box>
            <text:p text:style-name="P1"><text:span text:style-name="T9">wencji. Trybunał Konstytucyjny nie wziął pod uwagę wyroku Trybunału Sprawiedliwo-</text:span></text:p>
          </draw:text-box>
        </draw:frame>
        <draw:frame draw:style-name="gr7" draw:text-style-name="P7" draw:layer="layout" svg:width="15.64cm" svg:height="0.446cm" svg:x="2.869cm" svg:y="10.581cm">
          <draw:text-box>
            <text:p text:style-name="P1"><text:span text:style-name="T9">ści UE, który w wyroku z dnia 1 marca 2011 r. C-236/09 w sprawie </text:span><text:span text:style-name="T15">Association Belge </text:span></text:p>
          </draw:text-box>
        </draw:frame>
        <draw:frame draw:style-name="gr7" draw:text-style-name="P7" draw:layer="layout" svg:width="13.9cm" svg:height="0.446cm" svg:x="2.85cm" svg:y="11.045cm">
          <draw:text-box>
            <text:p text:style-name="P1"><text:span text:style-name="T15">des Consommateurs Test-Achats ASBL i inni przeciwko Conseil des ministres</text:span><text:span text:style-name="T9"> stwierdził </text:span></text:p>
          </draw:text-box>
        </draw:frame>
        <draw:frame draw:style-name="gr7" draw:text-style-name="P7" draw:layer="layout" svg:width="9.688cm" svg:height="0.446cm" svg:x="2.874cm" svg:y="11.51cm">
          <draw:text-box>
            <text:p text:style-name="P1"><text:span text:style-name="T9">nieważność art. 5 ust. 2 dyrektywy Rady 2004/113</text:span></text:p>
          </draw:text-box>
        </draw:frame>
        <draw:frame draw:style-name="gr8" draw:text-style-name="P8" draw:layer="layout" svg:width="0.281cm" svg:height="0.255cm" svg:x="12.808cm" svg:y="11.533cm">
          <draw:text-box>
            <text:p text:style-name="P1"><text:span text:style-name="T10">20</text:span></text:p>
          </draw:text-box>
        </draw:frame>
        <draw:frame draw:style-name="gr7" draw:text-style-name="P7" draw:layer="layout" svg:width="6.784cm" svg:height="0.446cm" svg:x="13.019cm" svg:y="11.511cm">
          <draw:text-box>
            <text:p text:style-name="P1"><text:span text:style-name="T9"><text:s/></text:span><text:span text:style-name="T9">z tego właśnie powodu, że przepis </text:span></text:p>
          </draw:text-box>
        </draw:frame>
        <draw:frame draw:style-name="gr7" draw:text-style-name="P7" draw:layer="layout" svg:width="16.393cm" svg:height="0.446cm" svg:x="2.879cm" svg:y="11.975cm">
          <draw:text-box>
            <text:p text:style-name="P1"><text:span text:style-name="T9">ten pozwalał państwom członkowskim na utrzymywanie bez ograniczenia czasowego </text:span></text:p>
          </draw:text-box>
        </draw:frame>
        <draw:frame draw:style-name="gr7" draw:text-style-name="P7" draw:layer="layout" svg:width="16.745cm" svg:height="0.446cm" svg:x="2.872cm" svg:y="12.44cm">
          <draw:text-box>
            <text:p text:style-name="P1"><text:span text:style-name="T9">wyjątku od reguły kształtowania składek i świadczeń jednolitych dla kobiet i mężczyzn. </text:span></text:p>
          </draw:text-box>
        </draw:frame>
        <draw:frame draw:style-name="gr7" draw:text-style-name="P7" draw:layer="layout" svg:width="16.292cm" svg:height="0.446cm" svg:x="2.874cm" svg:y="12.905cm">
          <draw:text-box>
            <text:p text:style-name="P1"><text:span text:style-name="T9">Zdaniem Trybunału przepis dyrektywy z powodu braku wyznaczenia horyzontu czaso</text:span></text:p>
          </draw:text-box>
        </draw:frame>
        <draw:frame draw:style-name="gr7" draw:text-style-name="P7" draw:layer="layout" svg:width="0.38cm" svg:height="0.446cm" svg:x="18.141cm" svg:y="12.906cm">
          <draw:text-box>
            <text:p text:style-name="P1"><text:span text:style-name="T9">-</text:span></text:p>
          </draw:text-box>
        </draw:frame>
        <draw:frame draw:style-name="gr7" draw:text-style-name="P7" draw:layer="layout" svg:width="16.66cm" svg:height="0.446cm" svg:x="2.872cm" svg:y="13.371cm">
          <draw:text-box>
            <text:p text:style-name="P1"><text:span text:style-name="T9">wego, w którym państwa członkowskie mogły korzystać z tego wyjątku, jest sprzeczny </text:span></text:p>
          </draw:text-box>
        </draw:frame>
        <draw:frame draw:style-name="gr7" draw:text-style-name="P7" draw:layer="layout" svg:width="15.953cm" svg:height="0.446cm" svg:x="2.873cm" svg:y="13.835cm">
          <draw:text-box>
            <text:p text:style-name="P1"><text:span text:style-name="T9">z urzeczywistnieniem celu równego traktowania kobiet i mężczyzn, jaki przyświeca </text:span></text:p>
          </draw:text-box>
        </draw:frame>
        <draw:frame draw:style-name="gr7" draw:text-style-name="P7" draw:layer="layout" svg:width="15.932cm" svg:height="0.446cm" svg:x="2.861cm" svg:y="14.3cm">
          <draw:text-box>
            <text:p text:style-name="P1"><text:span text:style-name="T9">dyrektywie 2004/113, i jest niezgodny z art. 21 i 23 Karty Praw Podstawowych Unii </text:span></text:p>
          </draw:text-box>
        </draw:frame>
        <draw:frame draw:style-name="gr7" draw:text-style-name="P7" draw:layer="layout" svg:width="15.703cm" svg:height="0.446cm" svg:x="2.874cm" svg:y="14.765cm">
          <draw:text-box>
            <text:p text:style-name="P1"><text:span text:style-name="T9">Europejskiej (KPP UE). TSUE podkreślił, że istnieje niebezpieczeństwo, że taki wyją</text:span></text:p>
          </draw:text-box>
        </draw:frame>
        <draw:frame draw:style-name="gr7" draw:text-style-name="P7" draw:layer="layout" svg:width="0.38cm" svg:height="0.446cm" svg:x="18.141cm" svg:y="14.766cm">
          <draw:text-box>
            <text:p text:style-name="P1"><text:span text:style-name="T9">-</text:span></text:p>
          </draw:text-box>
        </draw:frame>
        <draw:frame draw:style-name="gr7" draw:text-style-name="P7" draw:layer="layout" svg:width="16.254cm" svg:height="0.446cm" svg:x="2.879cm" svg:y="15.231cm">
          <draw:text-box>
            <text:p text:style-name="P1"><text:span text:style-name="T9">tek od zasady równego traktowania znajdzie bezterminowe przyzwolenie, co nie jest </text:span></text:p>
          </draw:text-box>
        </draw:frame>
        <draw:frame draw:style-name="gr7" draw:text-style-name="P7" draw:layer="layout" svg:width="15.932cm" svg:height="0.446cm" svg:x="2.861cm" svg:y="15.695cm">
          <draw:text-box>
            <text:p text:style-name="P1"><text:span text:style-name="T9">dopuszczalne. W sprawie K 47/12 Trybunał Konstytucyjny, rozpatrując sprawę pozo</text:span></text:p>
          </draw:text-box>
        </draw:frame>
        <draw:frame draw:style-name="gr7" draw:text-style-name="P7" draw:layer="layout" svg:width="0.38cm" svg:height="0.446cm" svg:x="18.941cm" svg:y="15.696cm">
          <draw:text-box>
            <text:p text:style-name="P1"><text:span text:style-name="T9">-</text:span></text:p>
          </draw:text-box>
        </draw:frame>
        <draw:frame draw:style-name="gr7" draw:text-style-name="P7" draw:layer="layout" svg:width="17.071cm" svg:height="0.446cm" svg:x="2.869cm" svg:y="16.161cm">
          <draw:text-box>
            <text:p text:style-name="P1"><text:span text:style-name="T9">stającą w zakresie zastosowania prawa Unii (co jest istotne o tyle, że od tego – w świetle </text:span></text:p>
          </draw:text-box>
        </draw:frame>
        <draw:frame draw:style-name="gr7" draw:text-style-name="P7" draw:layer="layout" svg:width="15.111cm" svg:height="0.446cm" svg:x="2.87cm" svg:y="16.625cm">
          <draw:text-box>
            <text:p text:style-name="P1"><text:span text:style-name="T9">art. 51 ust. 1 KPP UE – zależy możliwość aplikacji Karty Praw Podstawowych UE</text:span></text:p>
          </draw:text-box>
        </draw:frame>
        <draw:frame draw:style-name="gr8" draw:text-style-name="P8" draw:layer="layout" svg:width="0.281cm" svg:height="0.255cm" svg:x="18.036cm" svg:y="16.648cm">
          <draw:text-box>
            <text:p text:style-name="P1"><text:span text:style-name="T10">21</text:span></text:p>
          </draw:text-box>
        </draw:frame>
        <draw:frame draw:style-name="gr7" draw:text-style-name="P7" draw:layer="layout" svg:width="1.098cm" svg:height="0.446cm" svg:x="18.244cm" svg:y="16.626cm">
          <draw:text-box>
            <text:p text:style-name="P1"><text:span text:style-name="T9">), nie </text:span></text:p>
          </draw:text-box>
        </draw:frame>
        <draw:frame draw:style-name="gr7" draw:text-style-name="P7" draw:layer="layout" svg:width="16.465cm" svg:height="0.446cm" svg:x="2.872cm" svg:y="17.09cm">
          <draw:text-box>
            <text:p text:style-name="P1"><text:span text:style-name="T9">wziął pod uwagę w ogóle tego doniosłego judykatu. Tymczasem wydaje się, że w obu </text:span></text:p>
          </draw:text-box>
        </draw:frame>
        <draw:frame draw:style-name="gr7" draw:text-style-name="P7" draw:layer="layout" svg:width="16.368cm" svg:height="0.446cm" svg:x="2.869cm" svg:y="17.555cm">
          <draw:text-box>
            <text:p text:style-name="P1"><text:span text:style-name="T9">sprawach problem prawny, z różnicą cech chronionych, o które chodziło – płeć w przy</text:span></text:p>
          </draw:text-box>
        </draw:frame>
        <draw:frame draw:style-name="gr7" draw:text-style-name="P7" draw:layer="layout" svg:width="0.38cm" svg:height="0.446cm" svg:x="16.541cm" svg:y="17.556cm">
          <draw:text-box>
            <text:p text:style-name="P1"><text:span text:style-name="T9">-</text:span></text:p>
          </draw:text-box>
        </draw:frame>
        <draw:frame draw:style-name="gr7" draw:text-style-name="P7" draw:layer="layout" svg:width="15.869cm" svg:height="0.446cm" svg:x="2.879cm" svg:y="18.021cm">
          <draw:text-box>
            <text:p text:style-name="P1"><text:span text:style-name="T9">padku TSUE, niepełnosprawność w przypadku TK – był podobny. Co więcej, w spra-</text:span></text:p>
          </draw:text-box>
        </draw:frame>
        <draw:frame draw:style-name="gr7" draw:text-style-name="P7" draw:layer="layout" svg:width="16.491cm" svg:height="0.446cm" svg:x="2.872cm" svg:y="18.486cm">
          <draw:text-box>
            <text:p text:style-name="P1"><text:span text:style-name="T9">wie dotyczącej infrastruktury kolejowej wsparcie znaleźć można w wielu orzeczeniach </text:span></text:p>
          </draw:text-box>
        </draw:frame>
        <draw:line draw:style-name="gr9" draw:text-style-name="P6" draw:layer="layout" svg:x1="2.829cm" svg:y1="20.43cm" svg:x2="7.829cm" svg:y2="20.43cm">
          <text:p/>
        </draw:line>
        <draw:frame draw:style-name="gr7" draw:text-style-name="P7" draw:layer="layout" svg:width="15.979cm" svg:height="0.446cm" svg:x="2.864cm" svg:y="18.95cm">
          <draw:text-box>
            <text:p text:style-name="P1"><text:span text:style-name="T9">TSUE. Celem jurysprudencji TSUE, jak podają komentatorzy, jest bowiem <text:s/>„dążenie </text:span></text:p>
          </draw:text-box>
        </draw:frame>
        <draw:frame draw:style-name="gr10" draw:text-style-name="P9" draw:layer="layout" svg:width="0.222cm" svg:height="0.204cm" svg:x="3.372cm" svg:y="20.61cm">
          <draw:text-box>
            <text:p text:style-name="P1"><text:span text:style-name="T11">19</text:span></text:p>
          </draw:text-box>
        </draw:frame>
        <draw:frame draw:style-name="gr11" draw:text-style-name="P10" draw:layer="layout" svg:width="13.693cm" svg:height="0.352cm" svg:x="3.539cm" svg:y="20.592cm">
          <draw:text-box>
            <text:p text:style-name="P1"><text:span text:style-name="T12"><text:s text:c="2"/></text:span><text:span text:style-name="T12">A. Śledzińska-Simon, </text:span><text:span text:style-name="T14">Zasada równości i zasada niedyskryminacji w prawie Unii Europejskiej</text:span><text:span text:style-name="T12">, <text:s/>„Studia </text:span></text:p>
          </draw:text-box>
        </draw:frame>
        <draw:frame draw:style-name="gr11" draw:text-style-name="P10" draw:layer="layout" svg:width="9.612cm" svg:height="0.352cm" svg:x="2.884cm" svg:y="20.952cm">
          <draw:text-box>
            <text:p text:style-name="P1"><text:span text:style-name="T12">Biura Analiz Sejmowych Kancelarii Sejmu” 2011, nr 2, s. 41–86.</text:span></text:p>
          </draw:text-box>
        </draw:frame>
        <draw:frame draw:style-name="gr10" draw:text-style-name="P9" draw:layer="layout" svg:width="0.222cm" svg:height="0.204cm" svg:x="3.378cm" svg:y="21.329cm">
          <draw:text-box>
            <text:p text:style-name="P1"><text:span text:style-name="T11">20</text:span></text:p>
          </draw:text-box>
        </draw:frame>
        <draw:frame draw:style-name="gr11" draw:text-style-name="P10" draw:layer="layout" svg:width="16.267cm" svg:height="0.352cm" svg:x="3.545cm" svg:y="21.312cm">
          <draw:text-box>
            <text:p text:style-name="P1"><text:span text:style-name="T12"><text:s text:c="2"/></text:span><text:span text:style-name="T12">Dyrektywa <text:s/>Rady <text:s/>2004/113/WE <text:s/>z <text:s/>dnia <text:s/>13 <text:s/>grudnia <text:s/>2004 <text:s/>r. <text:s/>wprowadzająca <text:s/>w <text:s/>życie <text:s/>zasadę <text:s/>równego </text:span></text:p>
          </draw:text-box>
        </draw:frame>
        <draw:frame draw:style-name="gr11" draw:text-style-name="P10" draw:layer="layout" svg:width="15.877cm" svg:height="0.352cm" svg:x="2.88cm" svg:y="21.671cm">
          <draw:text-box>
            <text:p text:style-name="P1"><text:span text:style-name="T12">traktowania mężczyzn i kobiet w zakresie dostępu do towarów i usług oraz dostarczania towarów i usług </text:span></text:p>
          </draw:text-box>
        </draw:frame>
        <draw:frame draw:style-name="gr11" draw:text-style-name="P10" draw:layer="layout" svg:width="3.101cm" svg:height="0.352cm" svg:x="2.873cm" svg:y="22.031cm">
          <draw:text-box>
            <text:p text:style-name="P1"><text:span text:style-name="T12">(Dz.U., L 373, s. 37).</text:span></text:p>
          </draw:text-box>
        </draw:frame>
        <draw:frame draw:style-name="gr10" draw:text-style-name="P9" draw:layer="layout" svg:width="0.222cm" svg:height="0.204cm" svg:x="3.378cm" svg:y="22.409cm">
          <draw:text-box>
            <text:p text:style-name="P1"><text:span text:style-name="T11">21</text:span></text:p>
          </draw:text-box>
        </draw:frame>
        <draw:frame draw:style-name="gr11" draw:text-style-name="P10" draw:layer="layout" svg:width="13.451cm" svg:height="0.352cm" svg:x="3.545cm" svg:y="22.391cm">
          <draw:text-box>
            <text:p text:style-name="P1"><text:span text:style-name="T12"><text:s text:c="2"/></text:span><text:span text:style-name="T12">Zob. np. N. Półtorak, </text:span><text:span text:style-name="T14">Zakres związania państw członkowskich Kartą Praw Podstawowych Unii Europej-</text:span></text:p>
          </draw:text-box>
        </draw:frame>
        <draw:frame draw:style-name="gr11" draw:text-style-name="P10" draw:layer="layout" svg:width="8.609cm" svg:height="0.352cm" svg:x="2.862cm" svg:y="22.751cm">
          <draw:text-box>
            <text:p text:style-name="P1"><text:span text:style-name="T14">skiej</text:span><text:span text:style-name="T12">, <text:s/>„Europejski Przegląd Sądowy” 2014, nr 9, s. 17–28.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0.933cm" svg:height="0.374cm" svg:x="3.571cm" svg:y="1.785cm">
          <draw:text-box>
            <text:p text:style-name="P1"><text:span text:style-name="T13">Ochrona praw pasażerów/podróżnych w orzecznictwie Trybunału Konstytucyjnego</text:span><text:span text:style-name="T2">…</text:span></text:p>
          </draw:text-box>
        </draw:frame>
      </draw:page>
      <draw:page draw:name="page12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7">604</text:span></text:p>
          </draw:text-box>
        </draw:frame>
        <draw:frame draw:style-name="gr2" draw:text-style-name="P3" draw:layer="layout" svg:width="3.321cm" svg:height="0.374cm" svg:x="8.439cm" svg:y="1.785cm">
          <draw:text-box>
            <text:p text:style-name="P1"><text:span text:style-name="T2">Mirosław Wróblewski</text:span></text:p>
          </draw:text-box>
        </draw:frame>
        <draw:frame draw:style-name="gr7" draw:text-style-name="P7" draw:layer="layout" svg:width="11.703cm" svg:height="0.446cm" svg:x="2.861cm" svg:y="3.141cm">
          <draw:text-box>
            <text:p text:style-name="P1"><text:span text:style-name="T9">do stworzenia szczelnego systemu ochrony praw pasażerów”</text:span></text:p>
          </draw:text-box>
        </draw:frame>
        <draw:frame draw:style-name="gr8" draw:text-style-name="P8" draw:layer="layout" svg:width="0.281cm" svg:height="0.255cm" svg:x="14.426cm" svg:y="3.163cm">
          <draw:text-box>
            <text:p text:style-name="P1"><text:span text:style-name="T10">22</text:span></text:p>
          </draw:text-box>
        </draw:frame>
        <draw:frame draw:style-name="gr7" draw:text-style-name="P7" draw:layer="layout" svg:width="4.384cm" svg:height="0.446cm" svg:x="14.639cm" svg:y="3.141cm">
          <draw:text-box>
            <text:p text:style-name="P1"><text:span text:style-name="T9">. O ile jednak zdaniem </text:span></text:p>
          </draw:text-box>
        </draw:frame>
        <draw:frame draw:style-name="gr7" draw:text-style-name="P7" draw:layer="layout" svg:width="15.631cm" svg:height="0.446cm" svg:x="2.864cm" svg:y="3.605cm">
          <draw:text-box>
            <text:p text:style-name="P1"><text:span text:style-name="T9">Trybunału Sprawiedliwości bezterminowe wyłączenie możliwości korzystania z wy</text:span></text:p>
          </draw:text-box>
        </draw:frame>
        <draw:frame draw:style-name="gr7" draw:text-style-name="P7" draw:layer="layout" svg:width="0.38cm" svg:height="0.446cm" svg:x="18.041cm" svg:y="3.606cm">
          <draw:text-box>
            <text:p text:style-name="P1"><text:span text:style-name="T9">-</text:span></text:p>
          </draw:text-box>
        </draw:frame>
        <draw:frame draw:style-name="gr7" draw:text-style-name="P7" draw:layer="layout" svg:width="15.936cm" svg:height="0.446cm" svg:x="2.885cm" svg:y="4.071cm">
          <draw:text-box>
            <text:p text:style-name="P1"><text:span text:style-name="T9">jątku, pozwalającego na odstępstwo od zasady równego traktowania, było nielegal-</text:span></text:p>
          </draw:text-box>
        </draw:frame>
        <draw:frame draw:style-name="gr7" draw:text-style-name="P7" draw:layer="layout" svg:width="15.746cm" svg:height="0.446cm" svg:x="2.874cm" svg:y="4.536cm">
          <draw:text-box>
            <text:p text:style-name="P1"><text:span text:style-name="T9">ne, o tyle TK znalazł argumenty umożliwiające odłożenie dojścia do zasady równe-</text:span></text:p>
          </draw:text-box>
        </draw:frame>
        <draw:frame draw:style-name="gr7" draw:text-style-name="P7" draw:layer="layout" svg:width="15.649cm" svg:height="0.446cm" svg:x="2.864cm" svg:y="5.001cm">
          <draw:text-box>
            <text:p text:style-name="P1"><text:span text:style-name="T9">go traktowania osób z niepełnosprawnościami </text:span><text:span text:style-name="T15">ad calendas Graecas. </text:span><text:span text:style-name="T9">Przyznać należy, </text:span></text:p>
          </draw:text-box>
        </draw:frame>
        <draw:frame draw:style-name="gr7" draw:text-style-name="P7" draw:layer="layout" svg:width="15.53cm" svg:height="0.446cm" svg:x="2.873cm" svg:y="5.465cm">
          <draw:text-box>
            <text:p text:style-name="P1"><text:span text:style-name="T9">że TK wskazał inne mechanizmy prawne, które umożliwiają stopniowe dostosowy</text:span></text:p>
          </draw:text-box>
        </draw:frame>
        <draw:frame draw:style-name="gr7" draw:text-style-name="P7" draw:layer="layout" svg:width="0.38cm" svg:height="0.446cm" svg:x="18.041cm" svg:y="5.466cm">
          <draw:text-box>
            <text:p text:style-name="P1"><text:span text:style-name="T9">-</text:span></text:p>
          </draw:text-box>
        </draw:frame>
        <draw:frame draw:style-name="gr7" draw:text-style-name="P7" draw:layer="layout" svg:width="16.19cm" svg:height="0.446cm" svg:x="2.872cm" svg:y="5.931cm">
          <draw:text-box>
            <text:p text:style-name="P1"><text:span text:style-name="T9">wanie infrastruktury kolejowej w Polsce do potrzeb osób niepełnosprawnych, jednak </text:span></text:p>
          </draw:text-box>
        </draw:frame>
        <draw:frame draw:style-name="gr7" draw:text-style-name="P7" draw:layer="layout" svg:width="16.351cm" svg:height="0.446cm" svg:x="2.879cm" svg:y="6.395cm">
          <draw:text-box>
            <text:p text:style-name="P1"><text:span text:style-name="T9">treść wyroku nie nawiązała do trafnej linii orzeczniczej TSUE, która w istocie wyraziła </text:span></text:p>
          </draw:text-box>
        </draw:frame>
        <draw:frame draw:style-name="gr7" draw:text-style-name="P7" draw:layer="layout" svg:width="16.8cm" svg:height="0.446cm" svg:x="2.879cm" svg:y="6.86cm">
          <draw:text-box>
            <text:p text:style-name="P1"><text:span text:style-name="T9">prostą myśl – bezterminowe odstępstwo jest sprzeczne z celem pełnej realizacji zasady </text:span></text:p>
          </draw:text-box>
        </draw:frame>
        <draw:frame draw:style-name="gr7" draw:text-style-name="P7" draw:layer="layout" svg:width="16.478cm" svg:height="0.446cm" svg:x="2.872cm" svg:y="7.325cm">
          <draw:text-box>
            <text:p text:style-name="P1"><text:span text:style-name="T9">równego traktowania. Przyznać też należy, że TK rozpatrywał sprawę, mając za punkt </text:span></text:p>
          </draw:text-box>
        </draw:frame>
        <draw:frame draw:style-name="gr7" draw:text-style-name="P7" draw:layer="layout" svg:width="15.826cm" svg:height="0.446cm" svg:x="2.861cm" svg:y="7.79cm">
          <draw:text-box>
            <text:p text:style-name="P1"><text:span text:style-name="T9">odniesienia wzorce konstytucyjne. Gdyby jednak Trybunał Konstytucyjny rozważył </text:span></text:p>
          </draw:text-box>
        </draw:frame>
        <draw:frame draw:style-name="gr7" draw:text-style-name="P7" draw:layer="layout" svg:width="15.864cm" svg:height="0.446cm" svg:x="2.869cm" svg:y="8.255cm">
          <draw:text-box>
            <text:p text:style-name="P1"><text:span text:style-name="T9">sprawę wszechstronniej, być może powinien rozważyć problem zgodności rozporzą</text:span></text:p>
          </draw:text-box>
        </draw:frame>
        <draw:frame draw:style-name="gr7" draw:text-style-name="P7" draw:layer="layout" svg:width="0.38cm" svg:height="0.446cm" svg:x="15.741cm" svg:y="8.256cm">
          <draw:text-box>
            <text:p text:style-name="P1"><text:span text:style-name="T9">-</text:span></text:p>
          </draw:text-box>
        </draw:frame>
        <draw:frame draw:style-name="gr7" draw:text-style-name="P7" draw:layer="layout" svg:width="16.093cm" svg:height="0.446cm" svg:x="2.861cm" svg:y="8.721cm">
          <draw:text-box>
            <text:p text:style-name="P1"><text:span text:style-name="T9">dzenia 137/2007/WE z art. 20 i 21 KPP UE, statuującymi na poziomie prawa pierwot-</text:span></text:p>
          </draw:text-box>
        </draw:frame>
        <draw:frame draw:style-name="gr7" draw:text-style-name="P7" draw:layer="layout" svg:width="16.351cm" svg:height="0.446cm" svg:x="2.874cm" svg:y="9.186cm">
          <draw:text-box>
            <text:p text:style-name="P1"><text:span text:style-name="T9">nego Unii zasadę równości i zakaz dyskryminacji. W przypadku takich wątpliwości TK </text:span></text:p>
          </draw:text-box>
        </draw:frame>
        <draw:frame draw:style-name="gr7" draw:text-style-name="P7" draw:layer="layout" svg:width="16.317cm" svg:height="0.446cm" svg:x="2.875cm" svg:y="9.65cm">
          <draw:text-box>
            <text:p text:style-name="P1"><text:span text:style-name="T9">mógłby rozważyć wniesienie pytania prejudycjalnego na podstawie art. 267 Traktatu </text:span></text:p>
          </draw:text-box>
        </draw:frame>
        <draw:frame draw:style-name="gr7" draw:text-style-name="P7" draw:layer="layout" svg:width="15.962cm" svg:height="0.446cm" svg:x="2.861cm" svg:y="10.115cm">
          <draw:text-box>
            <text:p text:style-name="P1"><text:span text:style-name="T9">o funkcjonowaniu pytania prejudycjalnego do TSUE w przedmiocie zgodności art. 2 </text:span></text:p>
          </draw:text-box>
        </draw:frame>
        <draw:frame draw:style-name="gr7" draw:text-style-name="P7" draw:layer="layout" svg:width="16.478cm" svg:height="0.446cm" svg:x="2.874cm" svg:y="10.58cm">
          <draw:text-box>
            <text:p text:style-name="P1"><text:span text:style-name="T9">ust. 5 rozporządzenia 1371/2007 z Kartą Praw Podstawowych UE. Pewnym chichotem </text:span></text:p>
          </draw:text-box>
        </draw:frame>
        <draw:frame draw:style-name="gr7" draw:text-style-name="P7" draw:layer="layout" svg:width="16.415cm" svg:height="0.446cm" svg:x="2.888cm" svg:y="11.045cm">
          <draw:text-box>
            <text:p text:style-name="P1"><text:span text:style-name="T9">historii jest fakt, że decyzję o skierowania pytania wstępnego do Luksemburga w spra</text:span></text:p>
          </draw:text-box>
        </draw:frame>
        <draw:frame draw:style-name="gr7" draw:text-style-name="P7" draw:layer="layout" svg:width="0.38cm" svg:height="0.446cm" svg:x="15.741cm" svg:y="11.046cm">
          <draw:text-box>
            <text:p text:style-name="P1"><text:span text:style-name="T9">-</text:span></text:p>
          </draw:text-box>
        </draw:frame>
        <draw:frame draw:style-name="gr7" draw:text-style-name="P7" draw:layer="layout" svg:width="16.144cm" svg:height="0.446cm" svg:x="2.872cm" svg:y="11.511cm">
          <draw:text-box>
            <text:p text:style-name="P1"><text:span text:style-name="T9">wie ważności przepisu unijnego prawa wtórnego i jego zgodności z KPP UE Trybunał </text:span></text:p>
          </draw:text-box>
        </draw:frame>
        <draw:frame draw:style-name="gr7" draw:text-style-name="P7" draw:layer="layout" svg:width="16.228cm" svg:height="0.446cm" svg:x="2.879cm" svg:y="11.975cm">
          <draw:text-box>
            <text:p text:style-name="P1"><text:span text:style-name="T9">Konstytucyjny podjął tego samego dnia, co zapadł wyrok w sprawie K 47/12, dotyczą</text:span></text:p>
          </draw:text-box>
        </draw:frame>
        <draw:frame draw:style-name="gr7" draw:text-style-name="P7" draw:layer="layout" svg:width="0.38cm" svg:height="0.446cm" svg:x="15.741cm" svg:y="11.976cm">
          <draw:text-box>
            <text:p text:style-name="P1"><text:span text:style-name="T9">-</text:span></text:p>
          </draw:text-box>
        </draw:frame>
        <draw:frame draw:style-name="gr7" draw:text-style-name="P7" draw:layer="layout" svg:width="8.232cm" svg:height="0.446cm" svg:x="2.861cm" svg:y="12.441cm">
          <draw:text-box>
            <text:p text:style-name="P1"><text:span text:style-name="T9">cej opodatkowania książek elektronicznych</text:span></text:p>
          </draw:text-box>
        </draw:frame>
        <draw:frame draw:style-name="gr8" draw:text-style-name="P8" draw:layer="layout" svg:width="0.281cm" svg:height="0.255cm" svg:x="9.409cm" svg:y="12.463cm">
          <draw:text-box>
            <text:p text:style-name="P1"><text:span text:style-name="T10">23</text:span></text:p>
          </draw:text-box>
        </draw:frame>
        <draw:frame draw:style-name="gr7" draw:text-style-name="P7" draw:layer="layout" svg:width="0.38cm" svg:height="0.446cm" svg:x="9.622cm" svg:y="12.441cm">
          <draw:text-box>
            <text:p text:style-name="P1"><text:span text:style-name="T9">.</text:span></text:p>
          </draw:text-box>
        </draw:frame>
        <draw:frame draw:style-name="gr1" draw:text-style-name="P2" draw:layer="layout" svg:width="4.756cm" svg:height="0.471cm" svg:x="2.876cm" svg:y="14.277cm">
          <draw:text-box>
            <text:p text:style-name="P1"><text:span text:style-name="T8">8. Ochrona życia pasażerów</text:span></text:p>
          </draw:text-box>
        </draw:frame>
        <draw:frame draw:style-name="gr7" draw:text-style-name="P7" draw:layer="layout" svg:width="16.741cm" svg:height="0.446cm" svg:x="2.878cm" svg:y="15.231cm">
          <draw:text-box>
            <text:p text:style-name="P1"><text:span text:style-name="T9">Orzeczeniem fundamentalnym z punktu widzenia aksjologii demokratycznego państwa </text:span></text:p>
          </draw:text-box>
        </draw:frame>
        <draw:frame draw:style-name="gr7" draw:text-style-name="P7" draw:layer="layout" svg:width="16.516cm" svg:height="0.446cm" svg:x="2.879cm" svg:y="15.695cm">
          <draw:text-box>
            <text:p text:style-name="P1"><text:span text:style-name="T9">prawa, które bezpośrednio dotyczy praw pasażerów, jest wyrok Trybunału Konstytucyj</text:span></text:p>
          </draw:text-box>
        </draw:frame>
        <draw:frame draw:style-name="gr7" draw:text-style-name="P7" draw:layer="layout" svg:width="0.38cm" svg:height="0.446cm" svg:x="15.741cm" svg:y="15.696cm">
          <draw:text-box>
            <text:p text:style-name="P1"><text:span text:style-name="T9">-</text:span></text:p>
          </draw:text-box>
        </draw:frame>
        <draw:frame draw:style-name="gr7" draw:text-style-name="P7" draw:layer="layout" svg:width="16.948cm" svg:height="0.446cm" svg:x="2.874cm" svg:y="16.161cm">
          <draw:text-box>
            <text:p text:style-name="P1"><text:span text:style-name="T9">nego z dnia 30 września 2008 r. o sygn. akt K 44/07. Trybunał w tej sprawie oceniał kon-</text:span></text:p>
          </draw:text-box>
        </draw:frame>
        <draw:frame draw:style-name="gr7" draw:text-style-name="P7" draw:layer="layout" svg:width="13.058cm" svg:height="0.446cm" svg:x="2.869cm" svg:y="16.626cm">
          <draw:text-box>
            <text:p text:style-name="P1"><text:span text:style-name="T9">stytucyjność art. 122a ustawy z dnia 3 lipca 2002 r. – Prawo lotnicze</text:span></text:p>
          </draw:text-box>
        </draw:frame>
        <draw:frame draw:style-name="gr8" draw:text-style-name="P8" draw:layer="layout" svg:width="0.281cm" svg:height="0.255cm" svg:x="15.965cm" svg:y="16.648cm">
          <draw:text-box>
            <text:p text:style-name="P1"><text:span text:style-name="T10">24</text:span></text:p>
          </draw:text-box>
        </draw:frame>
        <draw:frame draw:style-name="gr7" draw:text-style-name="P7" draw:layer="layout" svg:width="3.74cm" svg:height="0.446cm" svg:x="16.173cm" svg:y="16.626cm">
          <draw:text-box>
            <text:p text:style-name="P1"><text:span text:style-name="T9">, który stanowił, że:</text:span></text:p>
          </draw:text-box>
        </draw:frame>
        <draw:frame draw:style-name="gr2" draw:text-style-name="P3" draw:layer="layout" svg:width="16.372cm" svg:height="0.374cm" svg:x="3.377cm" svg:y="17.615cm">
          <draw:text-box>
            <text:p text:style-name="P1"><text:span text:style-name="T2">Jeżeli <text:s/>wymagają <text:s/>tego <text:s/>względy <text:s/>bezpieczeństwa <text:s/>państwa <text:s/>i <text:s/>organ <text:s/>dowodzenia <text:s/>obroną <text:s/>powietrzną, </text:span></text:p>
          </draw:text-box>
        </draw:frame>
        <draw:frame draw:style-name="gr2" draw:text-style-name="P3" draw:layer="layout" svg:width="16.241cm" svg:height="0.374cm" svg:x="3.376cm" svg:y="18.08cm">
          <draw:text-box>
            <text:p text:style-name="P1"><text:span text:style-name="T2">uwzględniając w szczególności informacje przekazane przez instytucje zapewniające służby ruchu lot-</text:span></text:p>
          </draw:text-box>
        </draw:frame>
        <draw:frame draw:style-name="gr2" draw:text-style-name="P3" draw:layer="layout" svg:width="16.571cm" svg:height="0.374cm" svg:x="3.376cm" svg:y="18.545cm">
          <draw:text-box>
            <text:p text:style-name="P1"><text:span text:style-name="T2">niczego, stwierdzi, że cywilny statek powietrzny jest użyty do działań sprzecznych z prawem, a w szcze-</text:span></text:p>
          </draw:text-box>
        </draw:frame>
        <draw:frame draw:style-name="gr2" draw:text-style-name="P3" draw:layer="layout" svg:width="16.419cm" svg:height="0.374cm" svg:x="3.366cm" svg:y="19.01cm">
          <draw:text-box>
            <text:p text:style-name="P1"><text:span text:style-name="T2">gólności jako środek ataku terrorystycznego z powietrza, statek ten może być zniszczony na zasadach </text:span></text:p>
          </draw:text-box>
        </draw:frame>
        <draw:line draw:style-name="gr9" draw:text-style-name="P6" draw:layer="layout" svg:x1="2.829cm" svg:y1="20.43cm" svg:x2="7.829cm" svg:y2="20.43cm">
          <text:p/>
        </draw:line>
        <draw:frame draw:style-name="gr2" draw:text-style-name="P3" draw:layer="layout" svg:width="15.42cm" svg:height="0.374cm" svg:x="3.363cm" svg:y="19.475cm">
          <draw:text-box>
            <text:p text:style-name="P1"><text:span text:style-name="T2">określonych w przepisach ustawy z dnia 12 października 1990 r. o ochronie granicy państwowej.</text:span></text:p>
          </draw:text-box>
        </draw:frame>
        <draw:frame draw:style-name="gr10" draw:text-style-name="P9" draw:layer="layout" svg:width="0.222cm" svg:height="0.204cm" svg:x="3.378cm" svg:y="20.61cm">
          <draw:text-box>
            <text:p text:style-name="P1"><text:span text:style-name="T11">22</text:span></text:p>
          </draw:text-box>
        </draw:frame>
        <draw:frame draw:style-name="gr11" draw:text-style-name="P10" draw:layer="layout" svg:width="13.375cm" svg:height="0.352cm" svg:x="3.545cm" svg:y="20.592cm">
          <draw:text-box>
            <text:p text:style-name="P1"><text:span text:style-name="T12"><text:s text:c="2"/></text:span><text:span text:style-name="T12">K. Kłosowski, </text:span><text:span text:style-name="T14">Siła wyższa nie wyłącza prawa do częściowego zwrotu ceny biletu. Glosa do wyroku TSUE </text:span></text:p>
          </draw:text-box>
        </draw:frame>
        <draw:frame draw:style-name="gr11" draw:text-style-name="P10" draw:layer="layout" svg:width="14.522cm" svg:height="0.352cm" svg:x="2.875cm" svg:y="20.952cm">
          <draw:text-box>
            <text:p text:style-name="P1"><text:span text:style-name="T14">z 26 września 2013 r. w sprawie C-509/11 ÖBB-Personenverkehr AG</text:span><text:span text:style-name="T12">, internetowy <text:s/>„Kwartalnik Antymonopo-</text:span></text:p>
          </draw:text-box>
        </draw:frame>
        <draw:frame draw:style-name="gr11" draw:text-style-name="P10" draw:layer="layout" svg:width="5.84cm" svg:height="0.352cm" svg:x="2.9cm" svg:y="21.312cm">
          <draw:text-box>
            <text:p text:style-name="P1"><text:span text:style-name="T12">lowy i Regulacyjny” 2014, nr 3, s. 117.</text:span></text:p>
          </draw:text-box>
        </draw:frame>
        <draw:frame draw:style-name="gr10" draw:text-style-name="P9" draw:layer="layout" svg:width="0.222cm" svg:height="0.204cm" svg:x="3.378cm" svg:y="21.689cm">
          <draw:text-box>
            <text:p text:style-name="P1"><text:span text:style-name="T11">23</text:span></text:p>
          </draw:text-box>
        </draw:frame>
        <draw:frame draw:style-name="gr11" draw:text-style-name="P10" draw:layer="layout" svg:width="16.233cm" svg:height="0.352cm" svg:x="3.545cm" svg:y="21.671cm">
          <draw:text-box>
            <text:p text:style-name="P1"><text:span text:style-name="T12"><text:s text:c="2"/></text:span><text:span text:style-name="T12">Postanowienie <text:s/>TK <text:s/>z <text:s/>dnia <text:s/>7 <text:s/>lipca <text:s/>2015 <text:s/>r. <text:s/>o <text:s/>sygn. <text:s/>akt <text:s/>K <text:s/>61/13. <text:s/>TSUE <text:s/>rozpatrzył <text:s/>sprawę <text:s/>pod <text:s/>sygn. </text:span></text:p>
          </draw:text-box>
        </draw:frame>
        <draw:frame draw:style-name="gr11" draw:text-style-name="P10" draw:layer="layout" svg:width="14.302cm" svg:height="0.352cm" svg:x="2.882cm" svg:y="22.031cm">
          <draw:text-box>
            <text:p text:style-name="P1"><text:span text:style-name="T12">C-390/15. Zob. M. Wróblewski, </text:span><text:span text:style-name="T14">Karta Praw Podstawowych Unii Europejskiej w orzecznictwie Trybunału Kon-</text:span></text:p>
          </draw:text-box>
        </draw:frame>
        <draw:frame draw:style-name="gr11" draw:text-style-name="P10" draw:layer="layout" svg:width="13.214cm" svg:height="0.352cm" svg:x="2.862cm" svg:y="22.391cm">
          <draw:text-box>
            <text:p text:style-name="P1"><text:span text:style-name="T14">stytucyjnego – stan obecny i perspektywy, </text:span><text:span text:style-name="T12"><text:s/>„Europejski Przegląd Sądowy” 2015, nr 10, s. 19–24.</text:span></text:p>
          </draw:text-box>
        </draw:frame>
        <draw:frame draw:style-name="gr10" draw:text-style-name="P9" draw:layer="layout" svg:width="0.222cm" svg:height="0.204cm" svg:x="3.378cm" svg:y="22.769cm">
          <draw:text-box>
            <text:p text:style-name="P1"><text:span text:style-name="T11">24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8.723cm" svg:height="0.352cm" svg:x="3.545cm" svg:y="22.751cm">
          <draw:text-box>
            <text:p text:style-name="P1"><text:span text:style-name="T12"><text:s text:c="2"/></text:span><text:span text:style-name="T12">Tekst jednolity: Dz.U. z 2005 r. Nr 226, poz. 1944 ze zm.</text:span></text:p>
          </draw:text-box>
        </draw:frame>
      </draw:page>
      <draw:page draw:name="page13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7">605</text:span></text:p>
          </draw:text-box>
        </draw:frame>
        <draw:frame draw:style-name="gr7" draw:text-style-name="P7" draw:layer="layout" svg:width="15.416cm" svg:height="0.446cm" svg:x="3.364cm" svg:y="3.141cm">
          <draw:text-box>
            <text:p text:style-name="P1"><text:span text:style-name="T9">TK uznał, że zaskarżona przez Pierwszego Prezesa SN regulacja prawna narusza </text:span></text:p>
          </draw:text-box>
        </draw:frame>
        <draw:frame draw:style-name="gr7" draw:text-style-name="P7" draw:layer="layout" svg:width="12.101cm" svg:height="0.446cm" svg:x="2.87cm" svg:y="3.605cm">
          <draw:text-box>
            <text:p text:style-name="P1"><text:span text:style-name="T9">art. 2, art. 30 i art. 38 w związku z art. 31 ust. 3 Konstytucji RP.</text:span></text:p>
          </draw:text-box>
        </draw:frame>
        <draw:frame draw:style-name="gr7" draw:text-style-name="P7" draw:layer="layout" svg:width="16.055cm" svg:height="0.446cm" svg:x="3.38cm" svg:y="4.07cm">
          <draw:text-box>
            <text:p text:style-name="P1"><text:span text:style-name="T9">Istotą problemu konstytucyjnego w niniejszej sprawie było rozstrzygnięcie konfliktu </text:span></text:p>
          </draw:text-box>
        </draw:frame>
        <draw:frame draw:style-name="gr7" draw:text-style-name="P7" draw:layer="layout" svg:width="16.406cm" svg:height="0.446cm" svg:x="2.89cm" svg:y="4.535cm">
          <draw:text-box>
            <text:p text:style-name="P1"><text:span text:style-name="T9">konstytucyjnych wartości dotyczących ochrony godności każdego człowieka, ochrony </text:span></text:p>
          </draw:text-box>
        </draw:frame>
        <draw:frame draw:style-name="gr7" draw:text-style-name="P7" draw:layer="layout" svg:width="16.389cm" svg:height="0.446cm" svg:x="2.874cm" svg:y="5cm">
          <draw:text-box>
            <text:p text:style-name="P1"><text:span text:style-name="T9">życia oraz kwestii ochrony bezpieczeństwa państwa. Te kwestie miały w ocenie Trybu</text:span></text:p>
          </draw:text-box>
        </draw:frame>
        <draw:frame draw:style-name="gr7" draw:text-style-name="P7" draw:layer="layout" svg:width="0.38cm" svg:height="0.446cm" svg:x="15.741cm" svg:y="5.001cm">
          <draw:text-box>
            <text:p text:style-name="P1"><text:span text:style-name="T9">-</text:span></text:p>
          </draw:text-box>
        </draw:frame>
        <draw:frame draw:style-name="gr7" draw:text-style-name="P7" draw:layer="layout" svg:width="16.91cm" svg:height="0.446cm" svg:x="2.874cm" svg:y="5.466cm">
          <draw:text-box>
            <text:p text:style-name="P1"><text:span text:style-name="T9">nału znaczenie centralne i systemowe, aczkolwiek istotnym, choć potraktowanym przez </text:span></text:p>
          </draw:text-box>
        </draw:frame>
        <draw:frame draw:style-name="gr7" draw:text-style-name="P7" draw:layer="layout" svg:width="3.321cm" svg:height="0.446cm" svg:x="2.864cm" svg:y="5.93cm">
          <draw:text-box>
            <text:p text:style-name="P1"><text:span text:style-name="T9">TK drugoplanowo</text:span></text:p>
          </draw:text-box>
        </draw:frame>
        <draw:frame draw:style-name="gr8" draw:text-style-name="P8" draw:layer="layout" svg:width="0.281cm" svg:height="0.255cm" svg:x="5.749cm" svg:y="5.953cm">
          <draw:text-box>
            <text:p text:style-name="P1"><text:span text:style-name="T10">25</text:span></text:p>
          </draw:text-box>
        </draw:frame>
        <draw:frame draw:style-name="gr7" draw:text-style-name="P7" draw:layer="layout" svg:width="12.126cm" svg:height="0.446cm" svg:x="5.967cm" svg:y="5.931cm">
          <draw:text-box>
            <text:p text:style-name="P1"><text:span text:style-name="T9">, problemem w kwestionowanej regulacji był także rażący brak </text:span></text:p>
          </draw:text-box>
        </draw:frame>
        <draw:frame draw:style-name="gr7" draw:text-style-name="P7" draw:layer="layout" svg:width="16.559cm" svg:height="0.446cm" svg:x="2.878cm" svg:y="6.395cm">
          <draw:text-box>
            <text:p text:style-name="P1"><text:span text:style-name="T9">precyzji prawnej kwestionowanego przepisu ustawy. Dylemat, przed którym stanął Try</text:span></text:p>
          </draw:text-box>
        </draw:frame>
        <draw:frame draw:style-name="gr7" draw:text-style-name="P7" draw:layer="layout" svg:width="0.38cm" svg:height="0.446cm" svg:x="15.741cm" svg:y="6.396cm">
          <draw:text-box>
            <text:p text:style-name="P1"><text:span text:style-name="T9">-</text:span></text:p>
          </draw:text-box>
        </draw:frame>
        <draw:frame draw:style-name="gr7" draw:text-style-name="P7" draw:layer="layout" svg:width="16.474cm" svg:height="0.446cm" svg:x="2.892cm" svg:y="6.861cm">
          <draw:text-box>
            <text:p text:style-name="P1"><text:span text:style-name="T9">bunał, polegał na ocenie konstytucyjności ustawy, która zakładała, że w imię ochrony </text:span></text:p>
          </draw:text-box>
        </draw:frame>
        <draw:frame draw:style-name="gr7" draw:text-style-name="P7" draw:layer="layout" svg:width="16.08cm" svg:height="0.446cm" svg:x="2.883cm" svg:y="7.325cm">
          <draw:text-box>
            <text:p text:style-name="P1"><text:span text:style-name="T9">innych ludzi (bądź także wartości o mniejszym znaczeniu niż ludzkie życie) możliwe </text:span></text:p>
          </draw:text-box>
        </draw:frame>
        <draw:frame draw:style-name="gr7" draw:text-style-name="P7" draw:layer="layout" svg:width="16.309cm" svg:height="0.446cm" svg:x="2.885cm" svg:y="7.79cm">
          <draw:text-box>
            <text:p text:style-name="P1"><text:span text:style-name="T9">jest zestrzelenie cywilnego statku powietrznego, również z pasażerami i załogą na po</text:span></text:p>
          </draw:text-box>
        </draw:frame>
        <draw:frame draw:style-name="gr7" draw:text-style-name="P7" draw:layer="layout" svg:width="0.38cm" svg:height="0.446cm" svg:x="15.741cm" svg:y="7.791cm">
          <draw:text-box>
            <text:p text:style-name="P1"><text:span text:style-name="T9">-</text:span></text:p>
          </draw:text-box>
        </draw:frame>
        <draw:frame draw:style-name="gr7" draw:text-style-name="P7" draw:layer="layout" svg:width="16.554cm" svg:height="0.446cm" svg:x="2.889cm" svg:y="8.256cm">
          <draw:text-box>
            <text:p text:style-name="P1"><text:span text:style-name="T9">kładzie, a więc łącznie z osobami, które nie są zamachowcami ani terrorystami. Trybu-</text:span></text:p>
          </draw:text-box>
        </draw:frame>
        <draw:frame draw:style-name="gr7" draw:text-style-name="P7" draw:layer="layout" svg:width="16.038cm" svg:height="0.446cm" svg:x="2.874cm" svg:y="8.721cm">
          <draw:text-box>
            <text:p text:style-name="P1"><text:span text:style-name="T9">nał w swoim wyroku udzielił odpowiedzi na pytanie, czy regulacja, która upoważnia </text:span></text:p>
          </draw:text-box>
        </draw:frame>
        <draw:frame draw:style-name="gr7" draw:text-style-name="P7" draw:layer="layout" svg:width="16.499cm" svg:height="0.446cm" svg:x="2.861cm" svg:y="9.185cm">
          <draw:text-box>
            <text:p text:style-name="P1"><text:span text:style-name="T9">organ państwa do podjęcia decyzji o celowym pozbawieniu życia niewinnych osób dla </text:span></text:p>
          </draw:text-box>
        </draw:frame>
        <draw:frame draw:style-name="gr7" draw:text-style-name="P7" draw:layer="layout" svg:width="16.207cm" svg:height="0.446cm" svg:x="2.873cm" svg:y="9.65cm">
          <draw:text-box>
            <text:p text:style-name="P1"><text:span text:style-name="T9">zapobieżenia potencjalnym dalszym szkodom, jest w ogóle dopuszczalna w demokra</text:span></text:p>
          </draw:text-box>
        </draw:frame>
        <draw:frame draw:style-name="gr7" draw:text-style-name="P7" draw:layer="layout" svg:width="0.38cm" svg:height="0.446cm" svg:x="15.741cm" svg:y="9.651cm">
          <draw:text-box>
            <text:p text:style-name="P1"><text:span text:style-name="T9">-</text:span></text:p>
          </draw:text-box>
        </draw:frame>
        <draw:frame draw:style-name="gr7" draw:text-style-name="P7" draw:layer="layout" svg:width="16.305cm" svg:height="0.446cm" svg:x="2.879cm" svg:y="10.116cm">
          <draw:text-box>
            <text:p text:style-name="P1"><text:span text:style-name="T9">tycznym państwie prawa. Jak stwierdził TK, <text:s/>„dramatyzm tego dylematu potęguje to, </text:span></text:p>
          </draw:text-box>
        </draw:frame>
        <draw:frame draw:style-name="gr7" draw:text-style-name="P7" draw:layer="layout" svg:width="15.763cm" svg:height="0.446cm" svg:x="2.873cm" svg:y="10.58cm">
          <draw:text-box>
            <text:p text:style-name="P1"><text:span text:style-name="T9">że kolidującymi wartościami są (lub mogą być) z jednej strony – życie i bezpieczeń</text:span></text:p>
          </draw:text-box>
        </draw:frame>
        <draw:frame draw:style-name="gr7" draw:text-style-name="P7" draw:layer="layout" svg:width="0.38cm" svg:height="0.446cm" svg:x="15.741cm" svg:y="10.581cm">
          <draw:text-box>
            <text:p text:style-name="P1"><text:span text:style-name="T9">-</text:span></text:p>
          </draw:text-box>
        </draw:frame>
        <draw:frame draw:style-name="gr7" draw:text-style-name="P7" draw:layer="layout" svg:width="16.732cm" svg:height="0.446cm" svg:x="2.869cm" svg:y="11.046cm">
          <draw:text-box>
            <text:p text:style-name="P1"><text:span text:style-name="T9">stwo ludzi znajdujących się na ziemi, w polu przypuszczalnego ataku terrorystycznego, </text:span></text:p>
          </draw:text-box>
        </draw:frame>
        <draw:frame draw:style-name="gr7" draw:text-style-name="P7" draw:layer="layout" svg:width="16.774cm" svg:height="0.446cm" svg:x="2.87cm" svg:y="11.51cm">
          <draw:text-box>
            <text:p text:style-name="P1"><text:span text:style-name="T9">a z drugiej – życie zamachowców i złączone z nim niepodzielnie życie niewinnych osób, </text:span></text:p>
          </draw:text-box>
        </draw:frame>
        <draw:frame draw:style-name="gr7" draw:text-style-name="P7" draw:layer="layout" svg:width="16.008cm" svg:height="0.446cm" svg:x="2.873cm" svg:y="11.975cm">
          <draw:text-box>
            <text:p text:style-name="P1"><text:span text:style-name="T9">znajdujących się na pokładzie statku powietrznego”. Jak podkreślił TK w orzeczeniu </text:span></text:p>
          </draw:text-box>
        </draw:frame>
        <draw:frame draw:style-name="gr7" draw:text-style-name="P7" draw:layer="layout" svg:width="16.762cm" svg:height="0.446cm" svg:x="2.873cm" svg:y="12.44cm">
          <draw:text-box>
            <text:p text:style-name="P1"><text:span text:style-name="T9">z dnia 28 maja 1997 r. o sygn. akt K 26/96, <text:s/>„podstawowym przymiotem człowieka jest </text:span></text:p>
          </draw:text-box>
        </draw:frame>
        <draw:frame draw:style-name="gr7" draw:text-style-name="P7" draw:layer="layout" svg:width="16.173cm" svg:height="0.446cm" svg:x="2.885cm" svg:y="12.905cm">
          <draw:text-box>
            <text:p text:style-name="P1"><text:span text:style-name="T9">jego życie. Pozbawienie życia unicestwia więc równocześnie człowieka jako podmiot </text:span></text:p>
          </draw:text-box>
        </draw:frame>
        <draw:frame draw:style-name="gr7" draw:text-style-name="P7" draw:layer="layout" svg:width="3.943cm" svg:height="0.446cm" svg:x="2.879cm" svg:y="13.37cm">
          <draw:text-box>
            <text:p text:style-name="P1"><text:span text:style-name="T9">praw i obowiązków”.</text:span></text:p>
          </draw:text-box>
        </draw:frame>
        <draw:frame draw:style-name="gr7" draw:text-style-name="P7" draw:layer="layout" svg:width="15.123cm" svg:height="0.446cm" svg:x="3.364cm" svg:y="13.835cm">
          <draw:text-box>
            <text:p text:style-name="P1"><text:span text:style-name="T9">Trybunał Konstytucyjny w wyroku K 44/07 dokonał dokładnej analizy prawnopo</text:span></text:p>
          </draw:text-box>
        </draw:frame>
        <draw:frame draw:style-name="gr7" draw:text-style-name="P7" draw:layer="layout" svg:width="0.38cm" svg:height="0.446cm" svg:x="15.741cm" svg:y="13.836cm">
          <draw:text-box>
            <text:p text:style-name="P1"><text:span text:style-name="T9">-</text:span></text:p>
          </draw:text-box>
        </draw:frame>
        <draw:frame draw:style-name="gr7" draw:text-style-name="P7" draw:layer="layout" svg:width="15.877cm" svg:height="0.446cm" svg:x="2.872cm" svg:y="14.301cm">
          <draw:text-box>
            <text:p text:style-name="P1"><text:span text:style-name="T9">równawczej, w tym w szczególności odniósł się do standardów międzynarodowych </text:span></text:p>
          </draw:text-box>
        </draw:frame>
        <draw:frame draw:style-name="gr7" draw:text-style-name="P7" draw:layer="layout" svg:width="15.712cm" svg:height="0.446cm" svg:x="2.861cm" svg:y="14.765cm">
          <draw:text-box>
            <text:p text:style-name="P1"><text:span text:style-name="T9">dotyczących ustawodawstwa antyterrorystycznego i kryteriów, jakie powinno ono </text:span></text:p>
          </draw:text-box>
        </draw:frame>
        <draw:frame draw:style-name="gr7" draw:text-style-name="P7" draw:layer="layout" svg:width="16.072cm" svg:height="0.446cm" svg:x="2.869cm" svg:y="15.23cm">
          <draw:text-box>
            <text:p text:style-name="P1"><text:span text:style-name="T9">spełniać, a także oparł się na wyroku niemieckiego Federalnego Trybunału Konstytu</text:span></text:p>
          </draw:text-box>
        </draw:frame>
        <draw:frame draw:style-name="gr7" draw:text-style-name="P7" draw:layer="layout" svg:width="0.38cm" svg:height="0.446cm" svg:x="18.341cm" svg:y="15.231cm">
          <draw:text-box>
            <text:p text:style-name="P1"><text:span text:style-name="T9">-</text:span></text:p>
          </draw:text-box>
        </draw:frame>
        <draw:frame draw:style-name="gr7" draw:text-style-name="P7" draw:layer="layout" svg:width="12.837cm" svg:height="0.446cm" svg:x="2.861cm" svg:y="15.696cm">
          <draw:text-box>
            <text:p text:style-name="P1"><text:span text:style-name="T9">cyjnego, który zapadł w dniu 15 lutego 2006 r. w podobnej sprawie</text:span></text:p>
          </draw:text-box>
        </draw:frame>
        <draw:frame draw:style-name="gr8" draw:text-style-name="P8" draw:layer="layout" svg:width="0.281cm" svg:height="0.255cm" svg:x="15.579cm" svg:y="15.718cm">
          <draw:text-box>
            <text:p text:style-name="P1"><text:span text:style-name="T10">26</text:span></text:p>
          </draw:text-box>
        </draw:frame>
        <draw:frame draw:style-name="gr7" draw:text-style-name="P7" draw:layer="layout" svg:width="3.363cm" svg:height="0.446cm" svg:x="15.791cm" svg:y="15.696cm">
          <draw:text-box>
            <text:p text:style-name="P1"><text:span text:style-name="T9">. Trzon rozważań </text:span></text:p>
          </draw:text-box>
        </draw:frame>
        <draw:frame draw:style-name="gr7" draw:text-style-name="P7" draw:layer="layout" svg:width="16.296cm" svg:height="0.446cm" svg:x="2.874cm" svg:y="16.16cm">
          <draw:text-box>
            <text:p text:style-name="P1"><text:span text:style-name="T9">niemieckiego sądu konstytucyjnego dotyczył naruszenia prawa do życia oraz nakazu </text:span></text:p>
          </draw:text-box>
        </draw:frame>
        <draw:frame draw:style-name="gr7" draw:text-style-name="P7" draw:layer="layout" svg:width="15.932cm" svg:height="0.446cm" svg:x="2.861cm" svg:y="16.625cm">
          <draw:text-box>
            <text:p text:style-name="P1"><text:span text:style-name="T9">ochrony godności ludzkiej niewinnych pasażerów i personelu samolotu, który mógł </text:span></text:p>
          </draw:text-box>
        </draw:frame>
        <draw:frame draw:style-name="gr7" draw:text-style-name="P7" draw:layer="layout" svg:width="16.817cm" svg:height="0.446cm" svg:x="2.892cm" svg:y="17.09cm">
          <draw:text-box>
            <text:p text:style-name="P1"><text:span text:style-name="T9">być zestrzelony na podstawie przepisów ustawy z dnia 11 stycznia 2005 r. o bezpieczeń</text:span></text:p>
          </draw:text-box>
        </draw:frame>
        <draw:frame draw:style-name="gr7" draw:text-style-name="P7" draw:layer="layout" svg:width="0.38cm" svg:height="0.446cm" svg:x="18.341cm" svg:y="17.091cm">
          <draw:text-box>
            <text:p text:style-name="P1"><text:span text:style-name="T9">-</text:span></text:p>
          </draw:text-box>
        </draw:frame>
        <draw:frame draw:style-name="gr7" draw:text-style-name="P7" draw:layer="layout" svg:width="15.983cm" svg:height="0.446cm" svg:x="2.869cm" svg:y="17.556cm">
          <draw:text-box>
            <text:p text:style-name="P1"><text:span text:style-name="T9">stwie żeglugi powietrznej. Polski Trybunał Konstytucyjny podkreślił, że do zestrzele-</text:span></text:p>
          </draw:text-box>
        </draw:frame>
        <draw:frame draw:style-name="gr7" draw:text-style-name="P7" draw:layer="layout" svg:width="13.473cm" svg:height="0.446cm" svg:x="2.874cm" svg:y="18.021cm">
          <draw:text-box>
            <text:p text:style-name="P1"><text:span text:style-name="T9">nia cywilnego statku powietrznego, zakwalifikowanego jako </text:span><text:span text:style-name="T15">RENEGADE</text:span></text:p>
          </draw:text-box>
        </draw:frame>
        <draw:frame draw:style-name="gr8" draw:text-style-name="P8" draw:layer="layout" svg:width="0.281cm" svg:height="0.255cm" svg:x="16.752cm" svg:y="18.043cm">
          <draw:text-box>
            <text:p text:style-name="P1"><text:span text:style-name="T10">27</text:span></text:p>
          </draw:text-box>
        </draw:frame>
        <draw:frame draw:style-name="gr7" draw:text-style-name="P7" draw:layer="layout" svg:width="1.822cm" svg:height="0.446cm" svg:x="16.967cm" svg:y="18.021cm">
          <draw:text-box>
            <text:p text:style-name="P1"><text:span text:style-name="T9">, koniecz-</text:span></text:p>
          </draw:text-box>
        </draw:frame>
        <draw:frame draw:style-name="gr7" draw:text-style-name="P7" draw:layer="layout" svg:width="16.182cm" svg:height="0.446cm" svg:x="2.874cm" svg:y="18.486cm">
          <draw:text-box>
            <text:p text:style-name="P1"><text:span text:style-name="T9">ne jest ziszczenie się kumulatywne dwóch przesłanek merytorycznych. Po pierwsze, </text:span></text:p>
          </draw:text-box>
        </draw:frame>
        <draw:frame draw:style-name="gr7" draw:text-style-name="P7" draw:layer="layout" svg:width="15.543cm" svg:height="0.446cm" svg:x="2.885cm" svg:y="18.95cm">
          <draw:text-box>
            <text:p text:style-name="P1"><text:span text:style-name="T9">jeżeli według przekazanych informacji można stwierdzić, że samolot został użyty </text:span></text:p>
          </draw:text-box>
        </draw:frame>
        <draw:frame draw:style-name="gr7" draw:text-style-name="P7" draw:layer="layout" svg:width="16.381cm" svg:height="0.446cm" svg:x="2.861cm" svg:y="19.415cm">
          <draw:text-box>
            <text:p text:style-name="P1"><text:span text:style-name="T9">do celów sprzecznych z prawem, w szczególności jako narzędzie ataku o charakterze </text:span></text:p>
          </draw:text-box>
        </draw:frame>
        <draw:line draw:style-name="gr9" draw:text-style-name="P6" draw:layer="layout" svg:x1="2.829cm" svg:y1="20.79cm" svg:x2="7.829cm" svg:y2="20.79cm">
          <text:p/>
        </draw:line>
        <draw:frame draw:style-name="gr7" draw:text-style-name="P7" draw:layer="layout" svg:width="16.576cm" svg:height="0.446cm" svg:x="2.879cm" svg:y="19.88cm">
          <draw:text-box>
            <text:p text:style-name="P1"><text:span text:style-name="T9">terrorystycznym; po drugie, jeżeli wymaga tego bezpieczeństwo państwa. Dlatego też </text:span></text:p>
          </draw:text-box>
        </draw:frame>
        <draw:frame draw:style-name="gr10" draw:text-style-name="P9" draw:layer="layout" svg:width="0.222cm" svg:height="0.204cm" svg:x="3.378cm" svg:y="20.97cm">
          <draw:text-box>
            <text:p text:style-name="P1"><text:span text:style-name="T11">25</text:span></text:p>
          </draw:text-box>
        </draw:frame>
        <draw:frame draw:style-name="gr11" draw:text-style-name="P10" draw:layer="layout" svg:width="14.163cm" svg:height="0.352cm" svg:x="3.545cm" svg:y="20.952cm">
          <draw:text-box>
            <text:p text:style-name="P1"><text:span text:style-name="T12"><text:s text:c="2"/></text:span><text:span text:style-name="T12">Aprobująco o takim podejściu TK: B. Banaszak, P. Kapusta, </text:span><text:span text:style-name="T14">Zestrzelenie samolotu cywilnego. Wyrok </text:span></text:p>
          </draw:text-box>
        </draw:frame>
        <draw:frame draw:style-name="gr11" draw:text-style-name="P10" draw:layer="layout" svg:width="13.367cm" svg:height="0.352cm" svg:x="2.875cm" svg:y="21.312cm">
          <draw:text-box>
            <text:p text:style-name="P1"><text:span text:style-name="T14">z dnia 30 września 2008 r., K 44/07. Komentarz</text:span><text:span text:style-name="T12"> [w:] </text:span><text:span text:style-name="T14">Na straży państwa prawa. Trzydzieści lat orzecznictwa </text:span></text:p>
          </draw:text-box>
        </draw:frame>
        <draw:frame draw:style-name="gr11" draw:text-style-name="P10" draw:layer="layout" svg:width="13.244cm" svg:height="0.352cm" svg:x="2.868cm" svg:y="21.671cm">
          <draw:text-box>
            <text:p text:style-name="P1"><text:span text:style-name="T14">Trybunału Konstytucyjnego</text:span><text:span text:style-name="T12">, red. L. Garlicki, M. Derlatka, M. Wiącek, Warszawa 2016, s. 702.</text:span></text:p>
          </draw:text-box>
        </draw:frame>
        <draw:frame draw:style-name="gr10" draw:text-style-name="P9" draw:layer="layout" svg:width="0.222cm" svg:height="0.204cm" svg:x="3.378cm" svg:y="22.049cm">
          <draw:text-box>
            <text:p text:style-name="P1"><text:span text:style-name="T11">26</text:span></text:p>
          </draw:text-box>
        </draw:frame>
        <draw:frame draw:style-name="gr11" draw:text-style-name="P10" draw:layer="layout" svg:width="2.039cm" svg:height="0.352cm" svg:x="3.545cm" svg:y="22.031cm">
          <draw:text-box>
            <text:p text:style-name="P1"><text:span text:style-name="T12"><text:s text:c="2"/></text:span><text:span text:style-name="T12">BvR 357/05.</text:span></text:p>
          </draw:text-box>
        </draw:frame>
        <draw:frame draw:style-name="gr10" draw:text-style-name="P9" draw:layer="layout" svg:width="0.222cm" svg:height="0.204cm" svg:x="3.378cm" svg:y="22.409cm">
          <draw:text-box>
            <text:p text:style-name="P1"><text:span text:style-name="T11">27</text:span></text:p>
          </draw:text-box>
        </draw:frame>
        <draw:frame draw:style-name="gr11" draw:text-style-name="P10" draw:layer="layout" svg:width="15.763cm" svg:height="0.352cm" svg:x="3.545cm" svg:y="22.391cm">
          <draw:text-box>
            <text:p text:style-name="P1"><text:span text:style-name="T12"><text:s text:c="2"/></text:span><text:span text:style-name="T12">Jako </text:span><text:span text:style-name="T14"><text:s/>RENEGADE</text:span><text:span text:style-name="T12"> <text:s/>określa <text:s/>się <text:s/>(w <text:s/>skrócie) <text:s/>cywilny <text:s/>statek <text:s/>powietrzny <text:s/>opanowany <text:s/>przez <text:s/>terrorystów; </text:span></text:p>
          </draw:text-box>
        </draw:frame>
        <draw:frame draw:style-name="gr11" draw:text-style-name="P10" draw:layer="layout" svg:width="10.036cm" svg:height="0.352cm" svg:x="2.885cm" svg:y="22.751cm">
          <draw:text-box>
            <text:p text:style-name="P1"><text:span text:style-name="T12">zob. N. Melzer, </text:span><text:span text:style-name="T14">Targeted Killing in International Law</text:span><text:span text:style-name="T12">, Oxford 2008, s. 15.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0.933cm" svg:height="0.374cm" svg:x="3.571cm" svg:y="1.785cm">
          <draw:text-box>
            <text:p text:style-name="P1"><text:span text:style-name="T13">Ochrona praw pasażerów/podróżnych w orzecznictwie Trybunału Konstytucyjnego</text:span><text:span text:style-name="T2">…</text:span></text:p>
          </draw:text-box>
        </draw:frame>
      </draw:page>
      <draw:page draw:name="page14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7">606</text:span></text:p>
          </draw:text-box>
        </draw:frame>
        <draw:frame draw:style-name="gr2" draw:text-style-name="P3" draw:layer="layout" svg:width="3.321cm" svg:height="0.374cm" svg:x="8.439cm" svg:y="1.785cm">
          <draw:text-box>
            <text:p text:style-name="P1"><text:span text:style-name="T2">Mirosław Wróblewski</text:span></text:p>
          </draw:text-box>
        </draw:frame>
        <draw:frame draw:style-name="gr7" draw:text-style-name="P7" draw:layer="layout" svg:width="15.572cm" svg:height="0.446cm" svg:x="2.87cm" svg:y="3.141cm">
          <draw:text-box>
            <text:p text:style-name="P1"><text:span text:style-name="T9">analizowane przepisy powinny były przede wszystkim spełniać rygorystyczne wy-</text:span></text:p>
          </draw:text-box>
        </draw:frame>
        <draw:frame draw:style-name="gr7" draw:text-style-name="P7" draw:layer="layout" svg:width="16.216cm" svg:height="0.446cm" svg:x="2.875cm" svg:y="3.606cm">
          <draw:text-box>
            <text:p text:style-name="P1"><text:span text:style-name="T9">magania precyzji legislacyjnej. TK zauważył, że chodzi tutaj przecież o życie ludzkie; </text:span></text:p>
          </draw:text-box>
        </draw:frame>
        <draw:frame draw:style-name="gr7" draw:text-style-name="P7" draw:layer="layout" svg:width="16.004cm" svg:height="0.446cm" svg:x="2.879cm" svg:y="4.07cm">
          <draw:text-box>
            <text:p text:style-name="P1"><text:span text:style-name="T9">po drugie zaś kontekst sytuacyjny podejmowanych na podstawie tych przepisów de</text:span></text:p>
          </draw:text-box>
        </draw:frame>
        <draw:frame draw:style-name="gr7" draw:text-style-name="P7" draw:layer="layout" svg:width="0.38cm" svg:height="0.446cm" svg:x="15.741cm" svg:y="4.071cm">
          <draw:text-box>
            <text:p text:style-name="P1"><text:span text:style-name="T9">-</text:span></text:p>
          </draw:text-box>
        </draw:frame>
        <draw:frame draw:style-name="gr7" draw:text-style-name="P7" draw:layer="layout" svg:width="16.008cm" svg:height="0.446cm" svg:x="2.861cm" svg:y="4.536cm">
          <draw:text-box>
            <text:p text:style-name="P1"><text:span text:style-name="T9">cyzji jest niezwykle dynamiczny. Jak zauważył Trybunał, <text:s/>„presja odpowiedzialności </text:span></text:p>
          </draw:text-box>
        </draw:frame>
        <draw:frame draw:style-name="gr7" draw:text-style-name="P7" draw:layer="layout" svg:width="16.106cm" svg:height="0.446cm" svg:x="2.882cm" svg:y="5cm">
          <draw:text-box>
            <text:p text:style-name="P1"><text:span text:style-name="T9">i czasu, w powiązaniu ze zbyt dużą niedookreślonością przepisów kompetencyjnych </text:span></text:p>
          </draw:text-box>
        </draw:frame>
        <draw:frame draw:style-name="gr7" draw:text-style-name="P7" draw:layer="layout" svg:width="16.139cm" svg:height="0.446cm" svg:x="2.875cm" svg:y="5.465cm">
          <draw:text-box>
            <text:p text:style-name="P1"><text:span text:style-name="T9">może prowadzić do sytuacji, w której przesłanki wydania decyzji nie są skrupulatnie </text:span></text:p>
          </draw:text-box>
        </draw:frame>
        <draw:frame draw:style-name="gr7" draw:text-style-name="P7" draw:layer="layout" svg:width="15.902cm" svg:height="0.446cm" svg:x="2.878cm" svg:y="5.93cm">
          <draw:text-box>
            <text:p text:style-name="P1"><text:span text:style-name="T9">przestrzegane, a reakcja Sił Zbrojnych na nieprawidłowy przebieg lotu samolotu pa</text:span></text:p>
          </draw:text-box>
        </draw:frame>
        <draw:frame draw:style-name="gr7" draw:text-style-name="P7" draw:layer="layout" svg:width="0.38cm" svg:height="0.446cm" svg:x="15.741cm" svg:y="5.931cm">
          <draw:text-box>
            <text:p text:style-name="P1"><text:span text:style-name="T9">-</text:span></text:p>
          </draw:text-box>
        </draw:frame>
        <draw:frame draw:style-name="gr7" draw:text-style-name="P7" draw:layer="layout" svg:width="16.343cm" svg:height="0.446cm" svg:x="2.869cm" svg:y="6.396cm">
          <draw:text-box>
            <text:p text:style-name="P1"><text:span text:style-name="T9">sażerskiego jest na wyrost”. Tymczasem wśród przesłanek uzasadniających podjęcie </text:span></text:p>
          </draw:text-box>
        </draw:frame>
        <draw:frame draw:style-name="gr7" draw:text-style-name="P7" draw:layer="layout" svg:width="15.856cm" svg:height="0.446cm" svg:x="2.861cm" svg:y="6.86cm">
          <draw:text-box>
            <text:p text:style-name="P1"><text:span text:style-name="T9">decyzji o zniszczeniu cywilnego statku powietrznego z pasażerami na pokładzie wy</text:span></text:p>
          </draw:text-box>
        </draw:frame>
        <draw:frame draw:style-name="gr7" draw:text-style-name="P7" draw:layer="layout" svg:width="0.38cm" svg:height="0.446cm" svg:x="15.741cm" svg:y="6.861cm">
          <draw:text-box>
            <text:p text:style-name="P1"><text:span text:style-name="T9">-</text:span></text:p>
          </draw:text-box>
        </draw:frame>
        <draw:frame draw:style-name="gr7" draw:text-style-name="P7" draw:layer="layout" svg:width="16.779cm" svg:height="0.446cm" svg:x="2.869cm" svg:y="7.326cm">
          <draw:text-box>
            <text:p text:style-name="P1"><text:span text:style-name="T9">stępowały takie niedookreślone zwroty, jak <text:s/>„względy bezpieczeństwa państwa” czy ko-</text:span></text:p>
          </draw:text-box>
        </draw:frame>
        <draw:frame draw:style-name="gr7" draw:text-style-name="P7" draw:layer="layout" svg:width="16.322cm" svg:height="0.446cm" svg:x="2.874cm" svg:y="7.791cm">
          <draw:text-box>
            <text:p text:style-name="P1"><text:span text:style-name="T9">nieczność stwierdzenia, że samolot został użyty do „działań sprzecznych z prawem”. </text:span></text:p>
          </draw:text-box>
        </draw:frame>
        <draw:frame draw:style-name="gr7" draw:text-style-name="P7" draw:layer="layout" svg:width="16.609cm" svg:height="0.446cm" svg:x="2.875cm" svg:y="8.255cm">
          <draw:text-box>
            <text:p text:style-name="P1"><text:span text:style-name="T9">Jak stwierdził TK, <text:s/>„może tutaj chodzić o cały szereg nakazów i zakazów, wynikających </text:span></text:p>
          </draw:text-box>
        </draw:frame>
        <draw:frame draw:style-name="gr7" draw:text-style-name="P7" draw:layer="layout" svg:width="16.368cm" svg:height="0.446cm" svg:x="2.873cm" svg:y="8.72cm">
          <draw:text-box>
            <text:p text:style-name="P1"><text:span text:style-name="T9">z obowiązującego systemu prawnego, związanych np. z przemytem ludzi i towarów”. </text:span></text:p>
          </draw:text-box>
        </draw:frame>
        <draw:frame draw:style-name="gr7" draw:text-style-name="P7" draw:layer="layout" svg:width="16.283cm" svg:height="0.446cm" svg:x="2.874cm" svg:y="9.185cm">
          <draw:text-box>
            <text:p text:style-name="P1"><text:span text:style-name="T9">Zdziwienie Trybunału wzbudziło także to, że przesłanka użycia samolotu jako środka </text:span></text:p>
          </draw:text-box>
        </draw:frame>
        <draw:frame draw:style-name="gr7" draw:text-style-name="P7" draw:layer="layout" svg:width="16.241cm" svg:height="0.446cm" svg:x="2.87cm" svg:y="9.65cm">
          <draw:text-box>
            <text:p text:style-name="P1"><text:span text:style-name="T9">ataku terrorystycznego z powietrza miała charakter tylko przykładowy. Te wszystkie </text:span></text:p>
          </draw:text-box>
        </draw:frame>
        <draw:frame draw:style-name="gr7" draw:text-style-name="P7" draw:layer="layout" svg:width="16.432cm" svg:height="0.446cm" svg:x="2.861cm" svg:y="10.115cm">
          <draw:text-box>
            <text:p text:style-name="P1"><text:span text:style-name="T9">cechy kwestionowanego przepisu, w połączeniu z trudnością legalnego zdefiniowania </text:span></text:p>
          </draw:text-box>
        </draw:frame>
        <draw:frame draw:style-name="gr7" draw:text-style-name="P7" draw:layer="layout" svg:width="16.305cm" svg:height="0.446cm" svg:x="2.879cm" svg:y="10.58cm">
          <draw:text-box>
            <text:p text:style-name="P1"><text:span text:style-name="T9">podstawowego przecież w tej sprawie pojęcia terroryzmu, sprawiły, że TK jednoznacz</text:span></text:p>
          </draw:text-box>
        </draw:frame>
        <draw:frame draw:style-name="gr7" draw:text-style-name="P7" draw:layer="layout" svg:width="0.38cm" svg:height="0.446cm" svg:x="15.741cm" svg:y="10.581cm">
          <draw:text-box>
            <text:p text:style-name="P1"><text:span text:style-name="T9">-</text:span></text:p>
          </draw:text-box>
        </draw:frame>
        <draw:frame draw:style-name="gr7" draw:text-style-name="P7" draw:layer="layout" svg:width="16.089cm" svg:height="0.446cm" svg:x="2.874cm" svg:y="11.046cm">
          <draw:text-box>
            <text:p text:style-name="P1"><text:span text:style-name="T9">nie zdyskwalifikował wątpliwe normy jako niespełniające minimalnych nawet wymo-</text:span></text:p>
          </draw:text-box>
        </draw:frame>
        <draw:frame draw:style-name="gr7" draw:text-style-name="P7" draw:layer="layout" svg:width="4.155cm" svg:height="0.446cm" svg:x="2.864cm" svg:y="11.511cm">
          <draw:text-box>
            <text:p text:style-name="P1"><text:span text:style-name="T9">gów precyzji prawnej.</text:span></text:p>
          </draw:text-box>
        </draw:frame>
        <draw:frame draw:style-name="gr7" draw:text-style-name="P7" draw:layer="layout" svg:width="15.31cm" svg:height="0.446cm" svg:x="3.374cm" svg:y="11.975cm">
          <draw:text-box>
            <text:p text:style-name="P1"><text:span text:style-name="T9">Zdaniem Trybunału Konstytucyjnego, <text:s/>„poszanowanie i ochrona prawa do życia </text:span></text:p>
          </draw:text-box>
        </draw:frame>
        <draw:frame draw:style-name="gr7" draw:text-style-name="P7" draw:layer="layout" svg:width="15.555cm" svg:height="0.446cm" svg:x="2.869cm" svg:y="12.44cm">
          <draw:text-box>
            <text:p text:style-name="P1"><text:span text:style-name="T9">stanowi jedną z podstawowych przesłanek realizacji zasady przyrodzonej i niezby</text:span></text:p>
          </draw:text-box>
        </draw:frame>
        <draw:frame draw:style-name="gr7" draw:text-style-name="P7" draw:layer="layout" svg:width="0.38cm" svg:height="0.446cm" svg:x="15.741cm" svg:y="12.441cm">
          <draw:text-box>
            <text:p text:style-name="P1"><text:span text:style-name="T9">-</text:span></text:p>
          </draw:text-box>
        </draw:frame>
        <draw:frame draw:style-name="gr7" draw:text-style-name="P7" draw:layer="layout" svg:width="3.257cm" svg:height="0.446cm" svg:x="2.872cm" svg:y="12.906cm">
          <draw:text-box>
            <text:p text:style-name="P1"><text:span text:style-name="T9">walnej godności”</text:span></text:p>
          </draw:text-box>
        </draw:frame>
        <draw:frame draw:style-name="gr8" draw:text-style-name="P8" draw:layer="layout" svg:width="0.281cm" svg:height="0.255cm" svg:x="5.564cm" svg:y="12.928cm">
          <draw:text-box>
            <text:p text:style-name="P1"><text:span text:style-name="T10">28</text:span></text:p>
          </draw:text-box>
        </draw:frame>
        <draw:frame draw:style-name="gr7" draw:text-style-name="P7" draw:layer="layout" svg:width="11.902cm" svg:height="0.446cm" svg:x="5.782cm" svg:y="12.906cm">
          <draw:text-box>
            <text:p text:style-name="P1"><text:span text:style-name="T9">. W opinii TK, <text:s/>„nie można mówić o ochronie godności człowie-</text:span></text:p>
          </draw:text-box>
        </draw:frame>
        <draw:frame draw:style-name="gr7" draw:text-style-name="P7" draw:layer="layout" svg:width="15.792cm" svg:height="0.446cm" svg:x="2.889cm" svg:y="13.371cm">
          <draw:text-box>
            <text:p text:style-name="P1"><text:span text:style-name="T9">ka, jeżeli nie zostały stworzone wystarczające podstawy do ochrony życia” (wyrok </text:span></text:p>
          </draw:text-box>
        </draw:frame>
        <draw:frame draw:style-name="gr7" draw:text-style-name="P7" draw:layer="layout" svg:width="15.792cm" svg:height="0.446cm" svg:x="2.864cm" svg:y="13.835cm">
          <draw:text-box>
            <text:p text:style-name="P1"><text:span text:style-name="T9">TK z dnia 27 stycznia 2004 r. o sygn. akt K 14/03). Trybunał w wyroku K 44/07 pod</text:span></text:p>
          </draw:text-box>
        </draw:frame>
        <draw:frame draw:style-name="gr7" draw:text-style-name="P7" draw:layer="layout" svg:width="0.38cm" svg:height="0.446cm" svg:x="15.741cm" svg:y="13.836cm">
          <draw:text-box>
            <text:p text:style-name="P1"><text:span text:style-name="T9">-</text:span></text:p>
          </draw:text-box>
        </draw:frame>
        <draw:frame draw:style-name="gr7" draw:text-style-name="P7" draw:layer="layout" svg:width="16.825cm" svg:height="0.446cm" svg:x="2.889cm" svg:y="14.301cm">
          <draw:text-box>
            <text:p text:style-name="P1"><text:span text:style-name="T9">kreślił, że art. 38 Konstytucji RP jest bezpośrednią emanacją art. 30 ustawy zasadniczej </text:span></text:p>
          </draw:text-box>
        </draw:frame>
        <draw:frame draw:style-name="gr7" draw:text-style-name="P7" draw:layer="layout" svg:width="16.381cm" svg:height="0.446cm" svg:x="2.868cm" svg:y="14.765cm">
          <draw:text-box>
            <text:p text:style-name="P1"><text:span text:style-name="T9">(ochrona prawna godności każdej osoby) i wynika z niego zobowiązanie władz publicz</text:span></text:p>
          </draw:text-box>
        </draw:frame>
        <draw:frame draw:style-name="gr7" draw:text-style-name="P7" draw:layer="layout" svg:width="0.38cm" svg:height="0.446cm" svg:x="15.741cm" svg:y="14.766cm">
          <draw:text-box>
            <text:p text:style-name="P1"><text:span text:style-name="T9">-</text:span></text:p>
          </draw:text-box>
        </draw:frame>
        <draw:frame draw:style-name="gr7" draw:text-style-name="P7" draw:layer="layout" svg:width="16.461cm" svg:height="0.446cm" svg:x="2.874cm" svg:y="15.231cm">
          <draw:text-box>
            <text:p text:style-name="P1"><text:span text:style-name="T9">nych do podejmowania pozytywnych działań dotyczących ochrony życia. Państwo ma </text:span></text:p>
          </draw:text-box>
        </draw:frame>
        <draw:frame draw:style-name="gr7" draw:text-style-name="P7" draw:layer="layout" svg:width="16.618cm" svg:height="0.446cm" svg:x="2.861cm" svg:y="15.695cm">
          <draw:text-box>
            <text:p text:style-name="P1"><text:span text:style-name="T9">obowiązek zapewnienia bezpieczeństwa obywateli (zapewnienia wolności od strachu – </text:span></text:p>
          </draw:text-box>
        </draw:frame>
        <draw:frame draw:style-name="gr7" draw:text-style-name="P7" draw:layer="layout" svg:width="15.479cm" svg:height="0.446cm" svg:x="2.87cm" svg:y="16.16cm">
          <draw:text-box>
            <text:p text:style-name="P1"><text:span text:style-name="T9">ang. </text:span><text:span text:style-name="T15">freedom from fear</text:span><text:span text:style-name="T9">). Trybunał stoi na stanowisku, że prawo do prawnej ochrony </text:span></text:p>
          </draw:text-box>
        </draw:frame>
        <draw:frame draw:style-name="gr7" draw:text-style-name="P7" draw:layer="layout" svg:width="16.427cm" svg:height="0.446cm" svg:x="2.873cm" svg:y="16.625cm">
          <draw:text-box>
            <text:p text:style-name="P1"><text:span text:style-name="T9">życia nie ma charakteru absolutnego, a ustawodawstwo zwykłe zawiera powszechnie </text:span></text:p>
          </draw:text-box>
        </draw:frame>
        <draw:frame draw:style-name="gr7" draw:text-style-name="P7" draw:layer="layout" svg:width="16.3cm" svg:height="0.446cm" svg:x="2.87cm" svg:y="17.09cm">
          <draw:text-box>
            <text:p text:style-name="P1"><text:span text:style-name="T9">akceptowane unormowania dopuszczające działania mogące skutkować odebraniem </text:span></text:p>
          </draw:text-box>
        </draw:frame>
        <draw:frame draw:style-name="gr7" draw:text-style-name="P7" draw:layer="layout" svg:width="16.592cm" svg:height="0.446cm" svg:x="2.873cm" svg:y="17.555cm">
          <draw:text-box>
            <text:p text:style-name="P1"><text:span text:style-name="T9">życia, i to nie tylko dla bezpośredniego ratowania życia własnego czy cudzego, ale też </text:span></text:p>
          </draw:text-box>
        </draw:frame>
        <draw:frame draw:style-name="gr7" draw:text-style-name="P7" draw:layer="layout" svg:width="16.059cm" svg:height="0.446cm" svg:x="2.872cm" svg:y="18.02cm">
          <draw:text-box>
            <text:p text:style-name="P1"><text:span text:style-name="T9">w innych sytuacjach (np. użycie broni przez funkcjonariuszy państwowych służb bez</text:span></text:p>
          </draw:text-box>
        </draw:frame>
        <draw:frame draw:style-name="gr7" draw:text-style-name="P7" draw:layer="layout" svg:width="0.38cm" svg:height="0.446cm" svg:x="15.741cm" svg:y="18.021cm">
          <draw:text-box>
            <text:p text:style-name="P1"><text:span text:style-name="T9">-</text:span></text:p>
          </draw:text-box>
        </draw:frame>
        <draw:frame draw:style-name="gr7" draw:text-style-name="P7" draw:layer="layout" svg:width="16.275cm" svg:height="0.446cm" svg:x="2.879cm" svg:y="18.486cm">
          <draw:text-box>
            <text:p text:style-name="P1"><text:span text:style-name="T9">pieczeństwa). Każde ograniczenie konstytucyjnych praw i wolności musi spełniać wy-</text:span></text:p>
          </draw:text-box>
        </draw:frame>
        <draw:frame draw:style-name="gr7" draw:text-style-name="P7" draw:layer="layout" svg:width="16.008cm" svg:height="0.446cm" svg:x="2.875cm" svg:y="18.951cm">
          <draw:text-box>
            <text:p text:style-name="P1"><text:span text:style-name="T9">magania określone w art. 31 ust. 3 Konstytucji RP. Spełnienie tych wymogów przez </text:span></text:p>
          </draw:text-box>
        </draw:frame>
        <draw:frame draw:style-name="gr7" draw:text-style-name="P7" draw:layer="layout" svg:width="15.775cm" svg:height="0.446cm" svg:x="2.874cm" svg:y="19.415cm">
          <draw:text-box>
            <text:p text:style-name="P1"><text:span text:style-name="T9">ustawodawcę w odniesieniu do fundamentalnego prawa do życia musi być jednak </text:span></text:p>
          </draw:text-box>
        </draw:frame>
        <draw:frame draw:style-name="gr7" draw:text-style-name="P7" draw:layer="layout" svg:width="16.635cm" svg:height="0.446cm" svg:x="2.869cm" svg:y="19.88cm">
          <draw:text-box>
            <text:p text:style-name="P1"><text:span text:style-name="T9">szczególnie rygorystycznie przestrzegane i kontrolowane. W sprawie K 44/07 Trybunał </text:span></text:p>
          </draw:text-box>
        </draw:frame>
        <draw:frame draw:style-name="gr7" draw:text-style-name="P7" draw:layer="layout" svg:width="16.868cm" svg:height="0.446cm" svg:x="2.879cm" svg:y="20.345cm">
          <draw:text-box>
            <text:p text:style-name="P1"><text:span text:style-name="T9">podkreślił stanowczo, że <text:s/>„zdecydowanie nieakceptowane w demokratycznym państwie </text:span></text:p>
          </draw:text-box>
        </draw:frame>
        <draw:frame draw:style-name="gr7" draw:text-style-name="P7" draw:layer="layout" svg:width="15.784cm" svg:height="0.446cm" svg:x="2.879cm" svg:y="20.81cm">
          <draw:text-box>
            <text:p text:style-name="P1"><text:span text:style-name="T9">prawnym, (…) chroniącym życie oraz niezbywalną godność człowieka, byłoby ogra</text:span></text:p>
          </draw:text-box>
        </draw:frame>
        <draw:frame draw:style-name="gr7" draw:text-style-name="P7" draw:layer="layout" svg:width="0.38cm" svg:height="0.446cm" svg:x="15.741cm" svg:y="20.811cm">
          <draw:text-box>
            <text:p text:style-name="P1"><text:span text:style-name="T9">-</text:span></text:p>
          </draw:text-box>
        </draw:frame>
        <draw:line draw:style-name="gr9" draw:text-style-name="P6" draw:layer="layout" svg:x1="2.829cm" svg:y1="22.229cm" svg:x2="7.829cm" svg:y2="22.229cm">
          <text:p/>
        </draw:line>
        <draw:frame draw:style-name="gr7" draw:text-style-name="P7" draw:layer="layout" svg:width="15.877cm" svg:height="0.446cm" svg:x="2.874cm" svg:y="21.276cm">
          <draw:text-box>
            <text:p text:style-name="P1"><text:span text:style-name="T9">niczenie prawnej ochrony życia człowieka w celu ochrony dóbr lokujących się niżej </text:span></text:p>
          </draw:text-box>
        </draw:frame>
        <draw:frame draw:style-name="gr10" draw:text-style-name="P9" draw:layer="layout" svg:width="0.222cm" svg:height="0.204cm" svg:x="3.378cm" svg:y="22.409cm">
          <draw:text-box>
            <text:p text:style-name="P1"><text:span text:style-name="T11">28</text:span></text:p>
          </draw:text-box>
        </draw:frame>
        <draw:frame draw:style-name="gr11" draw:text-style-name="P10" draw:layer="layout" svg:width="13.316cm" svg:height="0.352cm" svg:x="3.545cm" svg:y="22.391cm">
          <draw:text-box>
            <text:p text:style-name="P1"><text:span text:style-name="T12"><text:s text:c="2"/></text:span><text:span text:style-name="T12">P. Kuczma, </text:span><text:span text:style-name="T14">Prawna ochrona życia</text:span><text:span text:style-name="T12"> [w:] </text:span><text:span text:style-name="T14">Realizacja i ochrona konstytucyjnych wolności i praw jednostki 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9.675cm" svg:height="0.352cm" svg:x="2.862cm" svg:y="22.751cm">
          <draw:text-box>
            <text:p text:style-name="P1"><text:span text:style-name="T14">w polskim porządku prawnym</text:span><text:span text:style-name="T12">, red. M. Jabłoński, Wrocław 2014, s. 34.</text:span></text:p>
          </draw:text-box>
        </draw:frame>
      </draw:page>
      <draw:page draw:name="page15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7">607</text:span></text:p>
          </draw:text-box>
        </draw:frame>
        <draw:frame draw:style-name="gr7" draw:text-style-name="P7" draw:layer="layout" svg:width="16.008cm" svg:height="0.446cm" svg:x="2.872cm" svg:y="3.141cm">
          <draw:text-box>
            <text:p text:style-name="P1"><text:span text:style-name="T9">w hierarchii konstytucyjnej, np. własności innych praw majątkowych (…) czy nawet </text:span></text:p>
          </draw:text-box>
        </draw:frame>
        <draw:frame draw:style-name="gr7" draw:text-style-name="P7" draw:layer="layout" svg:width="16.144cm" svg:height="0.446cm" svg:x="2.873cm" svg:y="3.605cm">
          <draw:text-box>
            <text:p text:style-name="P1"><text:span text:style-name="T9">zdrowia innych ludzi”. TK zauważył, że <text:s/>„warunkiem ograniczenia prawa do prawnej </text:span></text:p>
          </draw:text-box>
        </draw:frame>
        <draw:frame draw:style-name="gr7" draw:text-style-name="P7" draw:layer="layout" svg:width="16.749cm" svg:height="0.446cm" svg:x="2.861cm" svg:y="4.07cm">
          <draw:text-box>
            <text:p text:style-name="P1"><text:span text:style-name="T9">ochrony życia jest więc zaistnienie sytuacji, w której jest niewątpliwe, że nie da się ono </text:span></text:p>
          </draw:text-box>
        </draw:frame>
        <draw:frame draw:style-name="gr7" draw:text-style-name="P7" draw:layer="layout" svg:width="16.508cm" svg:height="0.446cm" svg:x="2.879cm" svg:y="4.535cm">
          <draw:text-box>
            <text:p text:style-name="P1"><text:span text:style-name="T9">pogodzić z analogicznymi prawami innych osób. Przesłankę tę można określić ogólnie </text:span></text:p>
          </draw:text-box>
        </draw:frame>
        <draw:frame draw:style-name="gr7" draw:text-style-name="P7" draw:layer="layout" svg:width="11.678cm" svg:height="0.446cm" svg:x="2.885cm" svg:y="5cm">
          <draw:text-box>
            <text:p text:style-name="P1"><text:span text:style-name="T9">jako wymaganie symetrii dóbr: poświęcanego i ratowanego”.</text:span></text:p>
          </draw:text-box>
        </draw:frame>
        <draw:frame draw:style-name="gr7" draw:text-style-name="P7" draw:layer="layout" svg:width="14.844cm" svg:height="0.446cm" svg:x="3.364cm" svg:y="5.465cm">
          <draw:text-box>
            <text:p text:style-name="P1"><text:span text:style-name="T9">TK uznał mechanizm prawny określony w art. 122a Prawa lotniczego również </text:span></text:p>
          </draw:text-box>
        </draw:frame>
        <draw:frame draw:style-name="gr7" draw:text-style-name="P7" draw:layer="layout" svg:width="16.097cm" svg:height="0.446cm" svg:x="2.873cm" svg:y="5.93cm">
          <draw:text-box>
            <text:p text:style-name="P1"><text:span text:style-name="T9">za nieadekwatny ze względu na zakładany cel – wyliczenia czasu przelotu samolotu </text:span></text:p>
          </draw:text-box>
        </draw:frame>
        <draw:frame draw:style-name="gr7" draw:text-style-name="P7" draw:layer="layout" svg:width="16.406cm" svg:height="0.446cm" svg:x="2.861cm" svg:y="6.394cm">
          <draw:text-box>
            <text:p text:style-name="P1"><text:span text:style-name="T9">cywilnego oraz czasu reakcji sił obrony powietrznej wskazują, że brak jest możliwości </text:span></text:p>
          </draw:text-box>
        </draw:frame>
        <draw:frame draw:style-name="gr7" draw:text-style-name="P7" draw:layer="layout" svg:width="16cm" svg:height="0.446cm" svg:x="2.879cm" svg:y="6.859cm">
          <draw:text-box>
            <text:p text:style-name="P1"><text:span text:style-name="T9">prawidłowego podjęcia i wykonania właściwej decyzji. Trybunał uznał także, że sytu</text:span></text:p>
          </draw:text-box>
        </draw:frame>
        <draw:frame draw:style-name="gr7" draw:text-style-name="P7" draw:layer="layout" svg:width="0.38cm" svg:height="0.446cm" svg:x="15.741cm" svg:y="6.861cm">
          <draw:text-box>
            <text:p text:style-name="P1"><text:span text:style-name="T9">-</text:span></text:p>
          </draw:text-box>
        </draw:frame>
        <draw:frame draw:style-name="gr7" draw:text-style-name="P7" draw:layer="layout" svg:width="16.389cm" svg:height="0.446cm" svg:x="2.87cm" svg:y="7.326cm">
          <draw:text-box>
            <text:p text:style-name="P1"><text:span text:style-name="T9">acja, w której zakres zastosowania przepisu nie jest ograniczony do sytuacji, w której </text:span></text:p>
          </draw:text-box>
        </draw:frame>
        <draw:frame draw:style-name="gr7" draw:text-style-name="P7" draw:layer="layout" svg:width="15.666cm" svg:height="0.446cm" svg:x="2.879cm" svg:y="7.79cm">
          <draw:text-box>
            <text:p text:style-name="P1"><text:span text:style-name="T9">pozbawienie życia osób znajdujących się na pokładzie samolotu </text:span><text:span text:style-name="T15">RENEGADE</text:span><text:span text:style-name="T9"> jest ko</text:span></text:p>
          </draw:text-box>
        </draw:frame>
        <draw:frame draw:style-name="gr7" draw:text-style-name="P7" draw:layer="layout" svg:width="0.38cm" svg:height="0.446cm" svg:x="15.741cm" svg:y="7.791cm">
          <draw:text-box>
            <text:p text:style-name="P1"><text:span text:style-name="T9">-</text:span></text:p>
          </draw:text-box>
        </draw:frame>
        <draw:frame draw:style-name="gr7" draw:text-style-name="P7" draw:layer="layout" svg:width="16.609cm" svg:height="0.446cm" svg:x="2.874cm" svg:y="8.256cm">
          <draw:text-box>
            <text:p text:style-name="P1"><text:span text:style-name="T9">nieczne do ochrony życia innych ludzi, a wystarczy, że chodzi o ochronę dóbr material-</text:span></text:p>
          </draw:text-box>
        </draw:frame>
        <draw:frame draw:style-name="gr7" draw:text-style-name="P7" draw:layer="layout" svg:width="16.774cm" svg:height="0.446cm" svg:x="2.874cm" svg:y="8.721cm">
          <draw:text-box>
            <text:p text:style-name="P1"><text:span text:style-name="T9">nych (np. obiektów infrastruktury), nie jest konstytucyjnie możliwa do zaakceptowania. </text:span></text:p>
          </draw:text-box>
        </draw:frame>
        <draw:frame draw:style-name="gr7" draw:text-style-name="P7" draw:layer="layout" svg:width="16.279cm" svg:height="0.446cm" svg:x="2.859cm" svg:y="9.185cm">
          <draw:text-box>
            <text:p text:style-name="P1"><text:span text:style-name="T9">W przypadku zakwestionowanego przepisu ustawodawca pozwolił na legalne zabicie </text:span></text:p>
          </draw:text-box>
        </draw:frame>
        <draw:frame draw:style-name="gr7" draw:text-style-name="P7" draw:layer="layout" svg:width="16.093cm" svg:height="0.446cm" svg:x="2.879cm" svg:y="9.65cm">
          <draw:text-box>
            <text:p text:style-name="P1"><text:span text:style-name="T9">pasażerów samolotu w celu ochrony życia ludzi znajdujących się na ziemi. Trybunał </text:span></text:p>
          </draw:text-box>
        </draw:frame>
        <draw:frame draw:style-name="gr7" draw:text-style-name="P7" draw:layer="layout" svg:width="16.072cm" svg:height="0.446cm" svg:x="2.879cm" svg:y="10.115cm">
          <draw:text-box>
            <text:p text:style-name="P1"><text:span text:style-name="T9">Konstytucyjny zadał więc trafnie pytanie: <text:s/>„czy można uznać, że życie pasażerów sa</text:span></text:p>
          </draw:text-box>
        </draw:frame>
        <draw:frame draw:style-name="gr7" draw:text-style-name="P7" draw:layer="layout" svg:width="0.38cm" svg:height="0.446cm" svg:x="15.741cm" svg:y="10.116cm">
          <draw:text-box>
            <text:p text:style-name="P1"><text:span text:style-name="T9">-</text:span></text:p>
          </draw:text-box>
        </draw:frame>
        <draw:frame draw:style-name="gr7" draw:text-style-name="P7" draw:layer="layout" svg:width="15.83cm" svg:height="0.446cm" svg:x="2.875cm" svg:y="10.581cm">
          <draw:text-box>
            <text:p text:style-name="P1"><text:span text:style-name="T9">molotu opanowanego przez terrorystów (…) ma mniejszą wartość niż życie innych </text:span></text:p>
          </draw:text-box>
        </draw:frame>
        <draw:frame draw:style-name="gr7" draw:text-style-name="P7" draw:layer="layout" svg:width="16.631cm" svg:height="0.446cm" svg:x="2.861cm" svg:y="11.045cm">
          <draw:text-box>
            <text:p text:style-name="P1"><text:span text:style-name="T9">osób, w szczególności tych zagrożonych atakiem terrorystycznym?”. TK, nie mając wąt</text:span></text:p>
          </draw:text-box>
        </draw:frame>
        <draw:frame draw:style-name="gr7" draw:text-style-name="P7" draw:layer="layout" svg:width="0.38cm" svg:height="0.446cm" svg:x="15.741cm" svg:y="11.046cm">
          <draw:text-box>
            <text:p text:style-name="P1"><text:span text:style-name="T9">-</text:span></text:p>
          </draw:text-box>
        </draw:frame>
        <draw:frame draw:style-name="gr7" draw:text-style-name="P7" draw:layer="layout" svg:width="16.3cm" svg:height="0.446cm" svg:x="2.879cm" svg:y="11.511cm">
          <draw:text-box>
            <text:p text:style-name="P1"><text:span text:style-name="T9">pliwości, że życie człowieka nie podlega wartościowaniu ze względu na żadne cechy, </text:span></text:p>
          </draw:text-box>
        </draw:frame>
        <draw:frame draw:style-name="gr7" draw:text-style-name="P7" draw:layer="layout" svg:width="16.173cm" svg:height="0.446cm" svg:x="2.869cm" svg:y="11.975cm">
          <draw:text-box>
            <text:p text:style-name="P1"><text:span text:style-name="T9">stwierdził, że nadanie sobie przez państwo prawa do zabijania pasażerów samolotu, </text:span></text:p>
          </draw:text-box>
        </draw:frame>
        <draw:frame draw:style-name="gr7" draw:text-style-name="P7" draw:layer="layout" svg:width="16.643cm" svg:height="0.446cm" svg:x="2.861cm" svg:y="12.44cm">
          <draw:text-box>
            <text:p text:style-name="P1"><text:span text:style-name="T9">chociażby w obronie życia innych ludzi, jest zaprzeczeniem tego prawa. Posługując się </text:span></text:p>
          </draw:text-box>
        </draw:frame>
        <draw:frame draw:style-name="gr7" draw:text-style-name="P7" draw:layer="layout" svg:width="16.271cm" svg:height="0.446cm" svg:x="2.879cm" svg:y="12.905cm">
          <draw:text-box>
            <text:p text:style-name="P1"><text:span text:style-name="T9">tymi stanowczymi stwierdzeniami, TK dodał, że ocena zagrożenia osób znajdujących </text:span></text:p>
          </draw:text-box>
        </draw:frame>
        <draw:frame draw:style-name="gr7" draw:text-style-name="P7" draw:layer="layout" svg:width="16.415cm" svg:height="0.446cm" svg:x="2.869cm" svg:y="13.37cm">
          <draw:text-box>
            <text:p text:style-name="P1"><text:span text:style-name="T9">się na ziemi jest w zasadzie zawsze hipotetyczna, natomiast decyzja o zestrzeleniu sa</text:span></text:p>
          </draw:text-box>
        </draw:frame>
        <draw:frame draw:style-name="gr7" draw:text-style-name="P7" draw:layer="layout" svg:width="0.38cm" svg:height="0.446cm" svg:x="15.741cm" svg:y="13.371cm">
          <draw:text-box>
            <text:p text:style-name="P1"><text:span text:style-name="T9">-</text:span></text:p>
          </draw:text-box>
        </draw:frame>
        <draw:frame draw:style-name="gr7" draw:text-style-name="P7" draw:layer="layout" svg:width="16.927cm" svg:height="0.446cm" svg:x="2.875cm" svg:y="13.836cm">
          <draw:text-box>
            <text:p text:style-name="P1"><text:span text:style-name="T9">molotu oznacza dla jego pasażerów i załogi, którzy są ofiarami, a nie agresorami, w isto-</text:span></text:p>
          </draw:text-box>
        </draw:frame>
        <draw:frame draw:style-name="gr7" draw:text-style-name="P7" draw:layer="layout" svg:width="16.686cm" svg:height="0.446cm" svg:x="2.861cm" svg:y="14.301cm">
          <draw:text-box>
            <text:p text:style-name="P1"><text:span text:style-name="T9">cie pewną śmierć. W świetle tych rozważań Trybunał uznał, że przepis art. 122a Prawa </text:span></text:p>
          </draw:text-box>
        </draw:frame>
        <draw:frame draw:style-name="gr7" draw:text-style-name="P7" draw:layer="layout" svg:width="16.512cm" svg:height="0.446cm" svg:x="2.889cm" svg:y="14.765cm">
          <draw:text-box>
            <text:p text:style-name="P1"><text:span text:style-name="T9">lotniczego narusza wynikające z art. 38 Konstytucji RP gwarancje prawa do życia oraz </text:span></text:p>
          </draw:text-box>
        </draw:frame>
        <draw:frame draw:style-name="gr7" draw:text-style-name="P7" draw:layer="layout" svg:width="15.869cm" svg:height="0.446cm" svg:x="2.885cm" svg:y="15.23cm">
          <draw:text-box>
            <text:p text:style-name="P1"><text:span text:style-name="T9">jego prawnej ochrony. Zdaniem TK, obowiązek zapewnienia bezpieczeństwa, stano</text:span></text:p>
          </draw:text-box>
        </draw:frame>
        <draw:frame draw:style-name="gr7" draw:text-style-name="P7" draw:layer="layout" svg:width="0.38cm" svg:height="0.446cm" svg:x="15.741cm" svg:y="15.231cm">
          <draw:text-box>
            <text:p text:style-name="P1"><text:span text:style-name="T9">-</text:span></text:p>
          </draw:text-box>
        </draw:frame>
        <draw:frame draw:style-name="gr7" draw:text-style-name="P7" draw:layer="layout" svg:width="16.715cm" svg:height="0.446cm" svg:x="2.872cm" svg:y="15.696cm">
          <draw:text-box>
            <text:p text:style-name="P1"><text:span text:style-name="T9">wiący komponent prawa do prawnej ochrony życia w jego aspekcie pozytywnym, ciąży </text:span></text:p>
          </draw:text-box>
        </draw:frame>
        <draw:frame draw:style-name="gr7" draw:text-style-name="P7" draw:layer="layout" svg:width="16.152cm" svg:height="0.446cm" svg:x="2.874cm" svg:y="16.16cm">
          <draw:text-box>
            <text:p text:style-name="P1"><text:span text:style-name="T9">na państwie zarówno wobec osób znajdujących się na ziemi, jak i na pokładzie samo</text:span></text:p>
          </draw:text-box>
        </draw:frame>
        <draw:frame draw:style-name="gr7" draw:text-style-name="P7" draw:layer="layout" svg:width="0.38cm" svg:height="0.446cm" svg:x="15.741cm" svg:y="16.161cm">
          <draw:text-box>
            <text:p text:style-name="P1"><text:span text:style-name="T9">-</text:span></text:p>
          </draw:text-box>
        </draw:frame>
        <draw:frame draw:style-name="gr7" draw:text-style-name="P7" draw:layer="layout" svg:width="16.25cm" svg:height="0.446cm" svg:x="2.889cm" svg:y="16.626cm">
          <draw:text-box>
            <text:p text:style-name="P1"><text:span text:style-name="T9">lotu. Niepowodzenie zaś państwa w skutecznej realizacji tego obowiązku nie zwalnia </text:span></text:p>
          </draw:text-box>
        </draw:frame>
        <draw:frame draw:style-name="gr7" draw:text-style-name="P7" draw:layer="layout" svg:width="16.851cm" svg:height="0.446cm" svg:x="2.861cm" svg:y="17.09cm">
          <draw:text-box>
            <text:p text:style-name="P1"><text:span text:style-name="T9">od konieczności przestrzegania negatywnego aspektu prawa do prawnej ochrony życia, </text:span></text:p>
          </draw:text-box>
        </draw:frame>
        <draw:frame draw:style-name="gr7" draw:text-style-name="P7" draw:layer="layout" svg:width="11.064cm" svg:height="0.446cm" svg:x="2.878cm" svg:y="17.555cm">
          <draw:text-box>
            <text:p text:style-name="P1"><text:span text:style-name="T9">tj. zakazu umyślnego pozbawiania życia niewinnych osób.</text:span></text:p>
          </draw:text-box>
        </draw:frame>
        <draw:frame draw:style-name="gr7" draw:text-style-name="P7" draw:layer="layout" svg:width="16.656cm" svg:height="0.446cm" svg:x="3.364cm" svg:y="18.02cm">
          <draw:text-box>
            <text:p text:style-name="P1"><text:span text:style-name="T9">Trybunał Konstytucyjny uznał także, że art. 122a Prawa lotniczego naruszył art. 30 Kon</text:span></text:p>
          </draw:text-box>
        </draw:frame>
        <draw:frame draw:style-name="gr7" draw:text-style-name="P7" draw:layer="layout" svg:width="0.38cm" svg:height="0.446cm" svg:x="15.741cm" svg:y="18.021cm">
          <draw:text-box>
            <text:p text:style-name="P1"><text:span text:style-name="T9">-</text:span></text:p>
          </draw:text-box>
        </draw:frame>
        <draw:frame draw:style-name="gr7" draw:text-style-name="P7" draw:layer="layout" svg:width="16.758cm" svg:height="0.446cm" svg:x="2.869cm" svg:y="18.486cm">
          <draw:text-box>
            <text:p text:style-name="P1"><text:span text:style-name="T9">stytucji RP w ten sposób, że w istocie doprowadzał on do depersonalizacji i reifikacji pa-</text:span></text:p>
          </draw:text-box>
        </draw:frame>
        <draw:frame draw:style-name="gr7" draw:text-style-name="P7" draw:layer="layout" svg:width="16.652cm" svg:height="0.446cm" svg:x="2.869cm" svg:y="18.951cm">
          <draw:text-box>
            <text:p text:style-name="P1"><text:span text:style-name="T9">sażerów i załogi samolotu </text:span><text:span text:style-name="T15">RENEGADE</text:span><text:span text:style-name="T9">. TK jednoznacznie przyznał priorytet wartościom, </text:span></text:p>
          </draw:text-box>
        </draw:frame>
        <draw:frame draw:style-name="gr7" draw:text-style-name="P7" draw:layer="layout" svg:width="17.194cm" svg:height="0.446cm" svg:x="2.889cm" svg:y="19.415cm">
          <draw:text-box>
            <text:p text:style-name="P1"><text:span text:style-name="T9">którymi są życie i godność człowieka. Trybunał podkreślił, że <text:s/>„wartości te stanowią funda</text:span></text:p>
          </draw:text-box>
        </draw:frame>
        <draw:frame draw:style-name="gr7" draw:text-style-name="P7" draw:layer="layout" svg:width="0.38cm" svg:height="0.446cm" svg:x="15.741cm" svg:y="19.416cm">
          <draw:text-box>
            <text:p text:style-name="P1"><text:span text:style-name="T9">-</text:span></text:p>
          </draw:text-box>
        </draw:frame>
        <draw:frame draw:style-name="gr7" draw:text-style-name="P7" draw:layer="layout" svg:width="17.587cm" svg:height="0.446cm" svg:x="2.875cm" svg:y="19.881cm">
          <draw:text-box>
            <text:p text:style-name="P1"><text:span text:style-name="T9">ment europejskiej cywilizacji i wyznaczają treść znaczeniową centralnego w naszej kulturze </text:span></text:p>
          </draw:text-box>
        </draw:frame>
        <draw:frame draw:style-name="gr7" draw:text-style-name="P7" draw:layer="layout" svg:width="17.435cm" svg:height="0.446cm" svg:x="2.868cm" svg:y="20.345cm">
          <draw:text-box>
            <text:p text:style-name="P1"><text:span text:style-name="T9">(także prawnej) pojęcia humanizmu” i nie podlegają one <text:s/>„zawieszeniu” bądź <text:s/>„zniesieniu” </text:span></text:p>
          </draw:text-box>
        </draw:frame>
        <draw:frame draw:style-name="gr7" draw:text-style-name="P7" draw:layer="layout" svg:width="16.77cm" svg:height="0.446cm" svg:x="2.874cm" svg:y="20.81cm">
          <draw:text-box>
            <text:p text:style-name="P1"><text:span text:style-name="T9">nawet w sytuacjach kryzysowych. Dlatego też <text:s/>„decyzja o zniszczeniu cywilnego statku </text:span></text:p>
          </draw:text-box>
        </draw:frame>
        <draw:frame draw:style-name="gr7" draw:text-style-name="P7" draw:layer="layout" svg:width="16.791cm" svg:height="0.446cm" svg:x="2.879cm" svg:y="21.275cm">
          <draw:text-box>
            <text:p text:style-name="P1"><text:span text:style-name="T9">powietrznego, powodująca śmierć niewinnych osób znajdujących się na jego pokładzie, </text:span></text:p>
          </draw:text-box>
        </draw:frame>
        <draw:frame draw:style-name="gr7" draw:text-style-name="P7" draw:layer="layout" svg:width="16.804cm" svg:height="0.446cm" svg:x="2.874cm" svg:y="21.74cm">
          <draw:text-box>
            <text:p text:style-name="P1"><text:span text:style-name="T9">nie może zatem stanowić standardowego instrumentu prawnego, stosowanego przez or</text:span></text:p>
          </draw:text-box>
        </draw:frame>
        <draw:frame draw:style-name="gr7" draw:text-style-name="P7" draw:layer="layout" svg:width="0.38cm" svg:height="0.446cm" svg:x="15.741cm" svg:y="21.741cm">
          <draw:text-box>
            <text:p text:style-name="P1"><text:span text:style-name="T9">-</text:span></text:p>
          </draw:text-box>
        </draw:frame>
        <draw:frame draw:style-name="gr7" draw:text-style-name="P7" draw:layer="layout" svg:width="17.117cm" svg:height="0.446cm" svg:x="2.864cm" svg:y="22.206cm">
          <draw:text-box>
            <text:p text:style-name="P1"><text:span text:style-name="T9">gan państwa w obronie życia innych osób, a tym bardziej w celu ochrony innych dóbr niż </text:span></text:p>
          </draw:text-box>
        </draw:frame>
        <draw:frame draw:style-name="gr7" draw:text-style-name="P7" draw:layer="layout" svg:width="2.762cm" svg:height="0.446cm" svg:x="2.873cm" svg:y="22.67cm">
          <draw:text-box>
            <text:p text:style-name="P1"><text:span text:style-name="T9">życie ludzkie”.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0.933cm" svg:height="0.374cm" svg:x="3.571cm" svg:y="1.785cm">
          <draw:text-box>
            <text:p text:style-name="P1"><text:span text:style-name="T13">Ochrona praw pasażerów/podróżnych w orzecznictwie Trybunału Konstytucyjnego</text:span><text:span text:style-name="T2">…</text:span></text:p>
          </draw:text-box>
        </draw:frame>
      </draw:page>
      <draw:page draw:name="page16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7">608</text:span></text:p>
          </draw:text-box>
        </draw:frame>
        <draw:frame draw:style-name="gr2" draw:text-style-name="P3" draw:layer="layout" svg:width="3.321cm" svg:height="0.374cm" svg:x="8.439cm" svg:y="1.785cm">
          <draw:text-box>
            <text:p text:style-name="P1"><text:span text:style-name="T2">Mirosław Wróblewski</text:span></text:p>
          </draw:text-box>
        </draw:frame>
        <draw:frame draw:style-name="gr7" draw:text-style-name="P7" draw:layer="layout" svg:width="15.365cm" svg:height="0.446cm" svg:x="3.379cm" svg:y="3.141cm">
          <draw:text-box>
            <text:p text:style-name="P1"><text:span text:style-name="T9">Powyższy wyrok Trybunału Konstytucyjnego postrzegany jest przede wszystkim </text:span></text:p>
          </draw:text-box>
        </draw:frame>
        <draw:frame draw:style-name="gr7" draw:text-style-name="P7" draw:layer="layout" svg:width="16.842cm" svg:height="0.446cm" svg:x="2.885cm" svg:y="3.605cm">
          <draw:text-box>
            <text:p text:style-name="P1"><text:span text:style-name="T9">jako ważny judykat dotyczący oceny konstytucyjności aktów prawnych służących walce </text:span></text:p>
          </draw:text-box>
        </draw:frame>
        <draw:frame draw:style-name="gr7" draw:text-style-name="P7" draw:layer="layout" svg:width="16.084cm" svg:height="0.446cm" svg:x="2.873cm" svg:y="4.07cm">
          <draw:text-box>
            <text:p text:style-name="P1"><text:span text:style-name="T9">z terroryzmem oraz ograniczania praw jednostek w imię zapewnienia im bezpieczeń</text:span></text:p>
          </draw:text-box>
        </draw:frame>
        <draw:frame draw:style-name="gr7" draw:text-style-name="P7" draw:layer="layout" svg:width="0.38cm" svg:height="0.446cm" svg:x="15.741cm" svg:y="4.071cm">
          <draw:text-box>
            <text:p text:style-name="P1"><text:span text:style-name="T9">-</text:span></text:p>
          </draw:text-box>
        </draw:frame>
        <draw:frame draw:style-name="gr7" draw:text-style-name="P7" draw:layer="layout" svg:width="0.895cm" svg:height="0.446cm" svg:x="2.869cm" svg:y="4.536cm">
          <draw:text-box>
            <text:p text:style-name="P1"><text:span text:style-name="T9">stwa</text:span></text:p>
          </draw:text-box>
        </draw:frame>
        <draw:frame draw:style-name="gr8" draw:text-style-name="P8" draw:layer="layout" svg:width="0.281cm" svg:height="0.255cm" svg:x="3.557cm" svg:y="4.558cm">
          <draw:text-box>
            <text:p text:style-name="P1"><text:span text:style-name="T10">29</text:span></text:p>
          </draw:text-box>
        </draw:frame>
        <draw:frame draw:style-name="gr7" draw:text-style-name="P7" draw:layer="layout" svg:width="15.043cm" svg:height="0.446cm" svg:x="3.771cm" svg:y="4.536cm">
          <draw:text-box>
            <text:p text:style-name="P1"><text:span text:style-name="T9">. Pomimo wysokiego diapazonu rozważań teoretyczno- i filozoficznoprawnych, </text:span></text:p>
          </draw:text-box>
        </draw:frame>
        <draw:frame draw:style-name="gr7" draw:text-style-name="P7" draw:layer="layout" svg:width="15.932cm" svg:height="0.446cm" svg:x="2.874cm" svg:y="5cm">
          <draw:text-box>
            <text:p text:style-name="P1"><text:span text:style-name="T9">na jaki wspiął się Trybunał, rozpatrywana sprawa dotyczyła zapewnienia elementar</text:span></text:p>
          </draw:text-box>
        </draw:frame>
        <draw:frame draw:style-name="gr7" draw:text-style-name="P7" draw:layer="layout" svg:width="0.38cm" svg:height="0.446cm" svg:x="15.741cm" svg:y="5.001cm">
          <draw:text-box>
            <text:p text:style-name="P1"><text:span text:style-name="T9">-</text:span></text:p>
          </draw:text-box>
        </draw:frame>
        <draw:frame draw:style-name="gr7" draw:text-style-name="P7" draw:layer="layout" svg:width="16.343cm" svg:height="0.446cm" svg:x="2.874cm" svg:y="5.466cm">
          <draw:text-box>
            <text:p text:style-name="P1"><text:span text:style-name="T9">nego poczucia bezpieczeństwa przede wszystkim pasażerom cywilnych lotów, którzy </text:span></text:p>
          </draw:text-box>
        </draw:frame>
        <draw:frame draw:style-name="gr7" draw:text-style-name="P7" draw:layer="layout" svg:width="16.393cm" svg:height="0.446cm" svg:x="2.872cm" svg:y="5.93cm">
          <draw:text-box>
            <text:p text:style-name="P1"><text:span text:style-name="T9">we współczesnych państwach demokratycznych nie powinni się obawiać zestrzelenia </text:span></text:p>
          </draw:text-box>
        </draw:frame>
        <draw:frame draw:style-name="gr7" draw:text-style-name="P7" draw:layer="layout" svg:width="17.109cm" svg:height="0.446cm" svg:x="2.869cm" svg:y="6.395cm">
          <draw:text-box>
            <text:p text:style-name="P1"><text:span text:style-name="T9">samolotu, którym lecą, czy to służbowo, czy turystycznie, przez organy takiego państwa. </text:span></text:p>
          </draw:text-box>
        </draw:frame>
        <draw:frame draw:style-name="gr7" draw:text-style-name="P7" draw:layer="layout" svg:width="16.292cm" svg:height="0.446cm" svg:x="2.859cm" svg:y="6.86cm">
          <draw:text-box>
            <text:p text:style-name="P1"><text:span text:style-name="T9">W tym świetle decyzja sądów konstytucyjnych (polskiego, a wcześniej niemieckiego) </text:span></text:p>
          </draw:text-box>
        </draw:frame>
        <draw:frame draw:style-name="gr7" draw:text-style-name="P7" draw:layer="layout" svg:width="7.973cm" svg:height="0.446cm" svg:x="2.872cm" svg:y="7.325cm">
          <draw:text-box>
            <text:p text:style-name="P1"><text:span text:style-name="T9">wydaje się jedyną możliwą i uzasadnioną.</text:span></text:p>
          </draw:text-box>
        </draw:frame>
        <draw:frame draw:style-name="gr1" draw:text-style-name="P2" draw:layer="layout" svg:width="3.012cm" svg:height="0.471cm" svg:x="2.87cm" svg:y="9.162cm">
          <draw:text-box>
            <text:p text:style-name="P1"><text:span text:style-name="T8">9. Podsumowanie</text:span></text:p>
          </draw:text-box>
        </draw:frame>
        <draw:frame draw:style-name="gr7" draw:text-style-name="P7" draw:layer="layout" svg:width="16.025cm" svg:height="0.446cm" svg:x="2.878cm" svg:y="10.116cm">
          <draw:text-box>
            <text:p text:style-name="P1"><text:span text:style-name="T9">Orzecznictwo Trybunału Konstytucyjnego dotyczące, bezpośrednio bądź pośrednio, </text:span></text:p>
          </draw:text-box>
        </draw:frame>
        <draw:frame draw:style-name="gr7" draw:text-style-name="P7" draw:layer="layout" svg:width="16.508cm" svg:height="0.446cm" svg:x="2.879cm" svg:y="10.58cm">
          <draw:text-box>
            <text:p text:style-name="P1"><text:span text:style-name="T9">praw <text:s/>pasażerów/podróżnych <text:s/>dotyczy <text:s/>w <text:s/>zasadzie <text:s/>całego <text:s/>społeczeństwa. <text:s/>Gwaranto</text:span></text:p>
          </draw:text-box>
        </draw:frame>
        <draw:frame draw:style-name="gr7" draw:text-style-name="P7" draw:layer="layout" svg:width="0.38cm" svg:height="0.446cm" svg:x="15.741cm" svg:y="10.581cm">
          <draw:text-box>
            <text:p text:style-name="P1"><text:span text:style-name="T9">-</text:span></text:p>
          </draw:text-box>
        </draw:frame>
        <draw:frame draw:style-name="gr7" draw:text-style-name="P7" draw:layer="layout" svg:width="15.864cm" svg:height="0.446cm" svg:x="2.872cm" svg:y="11.046cm">
          <draw:text-box>
            <text:p text:style-name="P1"><text:span text:style-name="T9">wana konstytucyjnie (art. 52 ust. 1 Konstytucji RP) swoboda poruszania się, unijna </text:span></text:p>
          </draw:text-box>
        </draw:frame>
        <draw:frame draw:style-name="gr7" draw:text-style-name="P7" draw:layer="layout" svg:width="16.347cm" svg:height="0.446cm" svg:x="2.869cm" svg:y="11.51cm">
          <draw:text-box>
            <text:p text:style-name="P1"><text:span text:style-name="T9">swoboda przepływu osób oraz powszechna współcześnie migracja ludzi i całych grup </text:span></text:p>
          </draw:text-box>
        </draw:frame>
        <draw:frame draw:style-name="gr7" draw:text-style-name="P7" draw:layer="layout" svg:width="16.622cm" svg:height="0.446cm" svg:x="2.889cm" svg:y="11.975cm">
          <draw:text-box>
            <text:p text:style-name="P1"><text:span text:style-name="T9">ludności powodują, że prawie każdy jest dzisiaj pasażerem. Niniejsze stwierdzenie jest </text:span></text:p>
          </draw:text-box>
        </draw:frame>
        <draw:frame draw:style-name="gr7" draw:text-style-name="P7" draw:layer="layout" svg:width="16.326cm" svg:height="0.446cm" svg:x="2.875cm" svg:y="12.44cm">
          <draw:text-box>
            <text:p text:style-name="P1"><text:span text:style-name="T9">może trywialne, jednak ze zjawisk tych wynika, że decyzje ustawodawcze odnoszące </text:span></text:p>
          </draw:text-box>
        </draw:frame>
        <draw:frame draw:style-name="gr7" draw:text-style-name="P7" draw:layer="layout" svg:width="16.144cm" svg:height="0.446cm" svg:x="2.869cm" svg:y="12.905cm">
          <draw:text-box>
            <text:p text:style-name="P1"><text:span text:style-name="T9">się do osób podróżujących odgrywają istotną rolę praktyczną w odniesieniu do szero</text:span></text:p>
          </draw:text-box>
        </draw:frame>
        <draw:frame draw:style-name="gr7" draw:text-style-name="P7" draw:layer="layout" svg:width="0.38cm" svg:height="0.446cm" svg:x="15.741cm" svg:y="12.906cm">
          <draw:text-box>
            <text:p text:style-name="P1"><text:span text:style-name="T9">-</text:span></text:p>
          </draw:text-box>
        </draw:frame>
        <draw:frame draw:style-name="gr7" draw:text-style-name="P7" draw:layer="layout" svg:width="16.537cm" svg:height="0.446cm" svg:x="2.889cm" svg:y="13.371cm">
          <draw:text-box>
            <text:p text:style-name="P1"><text:span text:style-name="T9">kich grup społecznych. Stąd też i judykaty sądu konstytucyjnego w tym zakresie mają </text:span></text:p>
          </draw:text-box>
        </draw:frame>
        <draw:frame draw:style-name="gr7" draw:text-style-name="P7" draw:layer="layout" svg:width="16.317cm" svg:height="0.446cm" svg:x="2.86cm" svg:y="13.835cm">
          <draw:text-box>
            <text:p text:style-name="P1"><text:span text:style-name="T9">doniosłe znaczenie społeczne. Warto o tym wspomnieć szczególnie dzisiaj, gdy braku</text:span></text:p>
          </draw:text-box>
        </draw:frame>
        <draw:frame draw:style-name="gr7" draw:text-style-name="P7" draw:layer="layout" svg:width="0.38cm" svg:height="0.446cm" svg:x="15.741cm" svg:y="13.836cm">
          <draw:text-box>
            <text:p text:style-name="P1"><text:span text:style-name="T9">-</text:span></text:p>
          </draw:text-box>
        </draw:frame>
        <draw:frame draw:style-name="gr7" draw:text-style-name="P7" draw:layer="layout" svg:width="15.445cm" svg:height="0.446cm" svg:x="2.885cm" svg:y="14.301cm">
          <draw:text-box>
            <text:p text:style-name="P1"><text:span text:style-name="T9">je nieco refleksji nad społecznymi skutkami wyroków Trybunału Konstytucyjnego</text:span></text:p>
          </draw:text-box>
        </draw:frame>
        <draw:frame draw:style-name="gr8" draw:text-style-name="P8" draw:layer="layout" svg:width="0.281cm" svg:height="0.255cm" svg:x="15.578cm" svg:y="14.323cm">
          <draw:text-box>
            <text:p text:style-name="P1"><text:span text:style-name="T10">30</text:span></text:p>
          </draw:text-box>
        </draw:frame>
        <draw:frame draw:style-name="gr7" draw:text-style-name="P7" draw:layer="layout" svg:width="0.38cm" svg:height="0.446cm" svg:x="15.79cm" svg:y="14.301cm">
          <draw:text-box>
            <text:p text:style-name="P1"><text:span text:style-name="T9">. </text:span></text:p>
          </draw:text-box>
        </draw:frame>
        <draw:frame draw:style-name="gr7" draw:text-style-name="P7" draw:layer="layout" svg:width="15.847cm" svg:height="0.446cm" svg:x="2.878cm" svg:y="14.765cm">
          <draw:text-box>
            <text:p text:style-name="P1"><text:span text:style-name="T9">Orzecznictwo TK przynosiło przy tym najczęściej (mam na myśli wyjątek w postaci </text:span></text:p>
          </draw:text-box>
        </draw:frame>
        <draw:frame draw:style-name="gr7" draw:text-style-name="P7" draw:layer="layout" svg:width="15.792cm" svg:height="0.446cm" svg:x="2.874cm" svg:y="15.23cm">
          <draw:text-box>
            <text:p text:style-name="P1"><text:span text:style-name="T9">np. wyroku w sprawie K 47/12) skutki pozytywne dla ochrony praw pasażerów. Nie</text:span></text:p>
          </draw:text-box>
        </draw:frame>
        <draw:frame draw:style-name="gr7" draw:text-style-name="P7" draw:layer="layout" svg:width="0.38cm" svg:height="0.446cm" svg:x="15.741cm" svg:y="15.231cm">
          <draw:text-box>
            <text:p text:style-name="P1"><text:span text:style-name="T9">-</text:span></text:p>
          </draw:text-box>
        </draw:frame>
        <draw:frame draw:style-name="gr7" draw:text-style-name="P7" draw:layer="layout" svg:width="16.537cm" svg:height="0.446cm" svg:x="2.873cm" svg:y="15.696cm">
          <draw:text-box>
            <text:p text:style-name="P1"><text:span text:style-name="T9">zależnie od tego warto dodać, że na tle rozpatrywania tychże spraw Trybunał dokonał </text:span></text:p>
          </draw:text-box>
        </draw:frame>
        <draw:frame draw:style-name="gr7" draw:text-style-name="P7" draw:layer="layout" svg:width="15.924cm" svg:height="0.446cm" svg:x="2.872cm" svg:y="16.16cm">
          <draw:text-box>
            <text:p text:style-name="P1"><text:span text:style-name="T9">ważnych ustaleń interpretacyjnych, m.in. w odniesieniu do pojęcia sprawiedliwości </text:span></text:p>
          </draw:text-box>
        </draw:frame>
        <draw:frame draw:style-name="gr7" draw:text-style-name="P7" draw:layer="layout" svg:width="16.038cm" svg:height="0.446cm" svg:x="2.869cm" svg:y="16.625cm">
          <draw:text-box>
            <text:p text:style-name="P1"><text:span text:style-name="T9">społecznej, praw konsumentów czy też – na najwyższym poziomie refleksji filozoficz</text:span></text:p>
          </draw:text-box>
        </draw:frame>
        <draw:frame draw:style-name="gr7" draw:text-style-name="P7" draw:layer="layout" svg:width="0.38cm" svg:height="0.446cm" svg:x="15.741cm" svg:y="16.626cm">
          <draw:text-box>
            <text:p text:style-name="P1"><text:span text:style-name="T9">-</text:span></text:p>
          </draw:text-box>
        </draw:frame>
        <draw:frame draw:style-name="gr7" draw:text-style-name="P7" draw:layer="layout" svg:width="16.22cm" svg:height="0.446cm" svg:x="2.874cm" svg:y="17.091cm">
          <draw:text-box>
            <text:p text:style-name="P1"><text:span text:style-name="T9">noprawnej – godności człowieka, jak w przypadku sprawy dotyczącej zestrzelenia sa-</text:span></text:p>
          </draw:text-box>
        </draw:frame>
        <draw:line draw:style-name="gr9" draw:text-style-name="P6" draw:layer="layout" svg:x1="2.829cm" svg:y1="21.869cm" svg:x2="7.829cm" svg:y2="21.869cm">
          <text:p/>
        </draw:line>
        <draw:frame draw:style-name="gr7" draw:text-style-name="P7" draw:layer="layout" svg:width="4.307cm" svg:height="0.446cm" svg:x="2.875cm" svg:y="17.556cm">
          <draw:text-box>
            <text:p text:style-name="P1"><text:span text:style-name="T9">molotu pasażerskiego.</text:span></text:p>
          </draw:text-box>
        </draw:frame>
        <draw:frame draw:style-name="gr10" draw:text-style-name="P9" draw:layer="layout" svg:width="0.222cm" svg:height="0.204cm" svg:x="3.378cm" svg:y="22.049cm">
          <draw:text-box>
            <text:p text:style-name="P1"><text:span text:style-name="T11">29</text:span></text:p>
          </draw:text-box>
        </draw:frame>
        <draw:frame draw:style-name="gr11" draw:text-style-name="P10" draw:layer="layout" svg:width="8.384cm" svg:height="0.352cm" svg:x="3.545cm" svg:y="22.031cm">
          <draw:text-box>
            <text:p text:style-name="P1"><text:span text:style-name="T12"><text:s text:c="2"/></text:span><text:span text:style-name="T12">Tak B. Banaszak, P. Kapusta, </text:span><text:span text:style-name="T14">Zestrzelenie</text:span><text:span text:style-name="T12">…, s. 700–717.</text:span></text:p>
          </draw:text-box>
        </draw:frame>
        <draw:frame draw:style-name="gr10" draw:text-style-name="P9" draw:layer="layout" svg:width="0.222cm" svg:height="0.204cm" svg:x="3.375cm" svg:y="22.409cm">
          <draw:text-box>
            <text:p text:style-name="P1"><text:span text:style-name="T11">30</text:span></text:p>
          </draw:text-box>
        </draw:frame>
        <draw:frame draw:style-name="gr11" draw:text-style-name="P10" draw:layer="layout" svg:width="14.565cm" svg:height="0.352cm" svg:x="3.542cm" svg:y="22.391cm">
          <draw:text-box>
            <text:p text:style-name="P1"><text:span text:style-name="T12"><text:s text:c="2"/></text:span><text:span text:style-name="T12">Aspekty społeczne działania TK rozpatruje bardzo ciekawie H. Dębska, </text:span><text:span text:style-name="T14">Władza. Symbol. Prawo. Spo-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8.155cm" svg:height="0.352cm" svg:x="2.884cm" svg:y="22.751cm">
          <draw:text-box>
            <text:p text:style-name="P1"><text:span text:style-name="T14">łeczne tworzenie Trybunału Konstytucyjnego</text:span><text:span text:style-name="T12">, Warszawa 2015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It" svg:font-family="MinionProIt"/>
    <style:font-face style:name="MinionProMedium1" svg:font-family="MinionProMedium"/>
    <style:font-face style:name="MinionProSemi1" svg:font-family="MinionProSemi"/>
    <style:font-face style:name="MinionProular" svg:font-family="MinionProular"/>
    <style:font-face style:name="TrajanProular" svg:font-family="TrajanProular"/>
    <style:font-face style:name="Liberation Serif" svg:font-family="'Liberation Serif'" style:font-pitch="variable"/>
    <style:font-face style:name="MinionProIt1" svg:font-family="MinionProIt" style:font-pitch="variable"/>
    <style:font-face style:name="MinionProMedium" svg:font-family="MinionProMedium" style:font-pitch="variable"/>
    <style:font-face style:name="MinionProSemi" svg:font-family="MinionProSemi" style:font-pitch="variable"/>
    <style:font-face style:name="MinionProular1" svg:font-family="MinionProular" style:font-pitch="variable"/>
    <style:font-face style:name="Tahoma" svg:font-family="Tahoma" style:font-pitch="variable"/>
    <style:font-face style:name="TrajanProular1" svg:font-family="TrajanPro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8.658cm" fo:page-height="25.65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27T10:20:42.172000000</dc:date>
    <meta:editing-duration>PT1M16S</meta:editing-duration>
    <meta:editing-cycles>1</meta:editing-cycles>
    <meta:document-statistic meta:object-count="910"/>
    <meta:generator>LibreOffice/6.3.0.4$Windows_x86 LibreOffice_project/057fc023c990d676a43019934386b85b21a9ee99</meta:generator>
  </office:meta>
</office:document-meta>
</file>