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5cm" fo:margin-bottom="0cm" loext:contextual-spacing="false" fo:text-align="justify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56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51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411cm" fo:text-align="justify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351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39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413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425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397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397cm" fo:text-align="justify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434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404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474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353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cm" fo:margin-bottom="0cm" loext:contextual-spacing="false" fo:line-height="0.448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cm" fo:margin-bottom="0cm" loext:contextual-spacing="false" fo:line-height="0.445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cm" fo:margin-bottom="0cm" loext:contextual-spacing="false" fo:line-height="0.437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cm" fo:margin-bottom="0cm" loext:contextual-spacing="false" fo:line-height="0.464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cm" fo:margin-bottom="0cm" loext:contextual-spacing="false" fo:line-height="0.429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cm" fo:margin-bottom="0cm" loext:contextual-spacing="false" fo:line-height="0.453cm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cm" fo:margin-bottom="0cm" loext:contextual-spacing="false" fo:line-height="0.471cm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.042cm" fo:margin-bottom="0cm" loext:contextual-spacing="false" fo:text-align="justify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.002cm" fo:margin-bottom="0cm" loext:contextual-spacing="false" fo:line-height="0.397cm" fo:text-align="justify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.002cm" fo:margin-bottom="0cm" loext:contextual-spacing="false" fo:text-align="justify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cm" fo:margin-top="0.067cm" fo:margin-bottom="0cm" loext:contextual-spacing="false" fo:text-align="justify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cm" fo:margin-top="0.067cm" fo:margin-bottom="0cm" loext:contextual-spacing="false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cm" fo:margin-top="0.048cm" fo:margin-bottom="0cm" loext:contextual-spacing="false" fo:text-align="justify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cm" fo:margin-top="0.065cm" fo:margin-bottom="0cm" loext:contextual-spacing="false" fo:text-align="justify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cm" fo:margin-top="0.065cm" fo:margin-bottom="0cm" loext:contextual-spacing="false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cm" fo:margin-top="0.065cm" fo:margin-bottom="0cm" loext:contextual-spacing="false" fo:line-height="0.397cm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cm" fo:margin-top="0.076cm" fo:margin-bottom="0cm" loext:contextual-spacing="false" fo:line-height="0.347cm" fo:text-align="justify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cm" fo:margin-top="0.076cm" fo:margin-bottom="0cm" loext:contextual-spacing="false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cm" fo:margin-top="0.049cm" fo:margin-bottom="0cm" loext:contextual-spacing="false" fo:text-align="justify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cm" fo:margin-top="0.037cm" fo:margin-bottom="0cm" loext:contextual-spacing="false" fo:text-align="justify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cm" fo:margin-top="0.102cm" fo:margin-bottom="0cm" loext:contextual-spacing="false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cm" fo:margin-top="0.064cm" fo:margin-bottom="0cm" loext:contextual-spacing="false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cm" fo:margin-top="0.051cm" fo:margin-bottom="0cm" loext:contextual-spacing="false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cm" fo:margin-top="0.039cm" fo:margin-bottom="0cm" loext:contextual-spacing="false" fo:line-height="0.416cm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cm" fo:margin-top="0.039cm" fo:margin-bottom="0cm" loext:contextual-spacing="false" fo:line-height="0.397cm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0cm" fo:margin-top="0.039cm" fo:margin-bottom="0cm" loext:contextual-spacing="false" fo:text-align="justify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cm" fo:margin-top="0.069cm" fo:margin-bottom="0cm" loext:contextual-spacing="false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cm" fo:margin-top="0.069cm" fo:margin-bottom="0cm" loext:contextual-spacing="false" fo:text-align="justify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0cm" fo:margin-top="0.074cm" fo:margin-bottom="0cm" loext:contextual-spacing="false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cm" fo:margin-top="0.086cm" fo:margin-bottom="0cm" loext:contextual-spacing="false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0cm" fo:margin-top="0.055cm" fo:margin-bottom="0cm" loext:contextual-spacing="false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035cm" fo:margin-right="0cm" fo:margin-top="0.43cm" fo:margin-bottom="0cm" loext:contextual-spacing="false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035cm" fo:margin-right="0.025cm" fo:margin-top="0.028cm" fo:margin-bottom="0cm" loext:contextual-spacing="false" fo:line-height="110%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2.034cm" fo:margin-right="0.03cm" fo:margin-top="0.03cm" fo:margin-bottom="0cm" loext:contextual-spacing="false" fo:line-height="110%" fo:text-align="justify" style:justify-single-word="false" fo:text-indent="-2cm" style:auto-text-indent="false"/>
    </style:style>
    <style:style style:name="P63" style:family="paragraph" style:parent-style-name="Frame_20_contents">
      <style:paragraph-properties fo:margin-left="0.035cm" fo:margin-right="0.03cm" fo:margin-top="0.034cm" fo:margin-bottom="0cm" loext:contextual-spacing="false" fo:line-height="98%" fo:text-align="justify" style:justify-single-word="false" fo:text-indent="0cm" style:auto-text-indent="false"/>
    </style:style>
    <style:style style:name="P64" style:family="paragraph" style:parent-style-name="Frame_20_contents">
      <style:paragraph-properties fo:margin-left="0.035cm" fo:margin-right="0.03cm" fo:margin-top="0cm" fo:margin-bottom="0cm" loext:contextual-spacing="false" fo:line-height="85%" fo:text-align="justify" style:justify-single-word="false" fo:text-indent="0cm" style:auto-text-indent="false"/>
    </style:style>
    <style:style style:name="P65" style:family="paragraph" style:parent-style-name="Frame_20_contents">
      <style:paragraph-properties fo:margin-left="0.035cm" fo:margin-right="0.03cm" fo:margin-top="0cm" fo:margin-bottom="0cm" loext:contextual-spacing="false" fo:line-height="92%" fo:text-align="justify" style:justify-single-word="false" fo:text-indent="0cm" style:auto-text-indent="false"/>
    </style:style>
    <style:style style:name="P66" style:family="paragraph" style:parent-style-name="Frame_20_contents">
      <style:paragraph-properties fo:margin-left="0.035cm" fo:margin-right="0.03cm" fo:margin-top="0.051cm" fo:margin-bottom="0cm" loext:contextual-spacing="false" fo:line-height="85%" fo:text-align="justify" style:justify-single-word="false" fo:text-indent="0cm" style:auto-text-indent="false"/>
    </style:style>
    <style:style style:name="P67" style:family="paragraph" style:parent-style-name="Frame_20_contents">
      <style:paragraph-properties fo:margin-left="0.035cm" fo:margin-right="0.03cm" fo:margin-top="0.044cm" fo:margin-bottom="0cm" loext:contextual-spacing="false" fo:line-height="86%" fo:text-align="justify" style:justify-single-word="false" fo:text-indent="0cm" style:auto-text-indent="false"/>
    </style:style>
    <style:style style:name="P68" style:family="paragraph" style:parent-style-name="Frame_20_contents">
      <style:paragraph-properties fo:margin-left="0.035cm" fo:margin-right="0.03cm" fo:margin-top="0.023cm" fo:margin-bottom="0cm" loext:contextual-spacing="false" fo:line-height="86%" fo:text-align="justify" style:justify-single-word="false" fo:text-indent="0cm" style:auto-text-indent="false"/>
    </style:style>
    <style:style style:name="P69" style:family="paragraph" style:parent-style-name="Frame_20_contents">
      <style:paragraph-properties fo:margin-left="0.035cm" fo:margin-right="0.03cm" fo:margin-top="0.085cm" fo:margin-bottom="0cm" loext:contextual-spacing="false" fo:line-height="85%" fo:text-align="justify" style:justify-single-word="false" fo:text-indent="0cm" style:auto-text-indent="false"/>
    </style:style>
    <style:style style:name="P70" style:family="paragraph" style:parent-style-name="Frame_20_contents">
      <style:paragraph-properties fo:margin-left="0.035cm" fo:margin-right="0.03cm" fo:margin-top="0.025cm" fo:margin-bottom="0cm" loext:contextual-spacing="false" fo:line-height="93%" fo:text-align="justify" style:justify-single-word="false" fo:text-indent="0cm" style:auto-text-indent="false"/>
    </style:style>
    <style:style style:name="P71" style:family="paragraph" style:parent-style-name="Frame_20_contents">
      <style:paragraph-properties fo:margin-left="0.035cm" fo:margin-right="0.03cm" fo:margin-top="0.078cm" fo:margin-bottom="0cm" loext:contextual-spacing="false" fo:line-height="0.367cm" fo:text-align="justify" style:justify-single-word="false" fo:text-indent="0cm" style:auto-text-indent="false"/>
    </style:style>
    <style:style style:name="P72" style:family="paragraph" style:parent-style-name="Frame_20_contents">
      <style:paragraph-properties fo:margin-left="0.035cm" fo:margin-right="0.03cm" fo:margin-top="0.032cm" fo:margin-bottom="0cm" loext:contextual-spacing="false" fo:line-height="90%" fo:text-align="justify" style:justify-single-word="false" fo:text-indent="0cm" style:auto-text-indent="false"/>
    </style:style>
    <style:style style:name="P73" style:family="paragraph" style:parent-style-name="Frame_20_contents">
      <style:paragraph-properties fo:margin-left="0.035cm" fo:margin-right="0.03cm" fo:margin-top="0.093cm" fo:margin-bottom="0cm" loext:contextual-spacing="false" fo:line-height="85%" fo:text-align="justify" style:justify-single-word="false" fo:text-indent="0cm" style:auto-text-indent="false"/>
    </style:style>
    <style:style style:name="P74" style:family="paragraph" style:parent-style-name="Frame_20_contents">
      <style:paragraph-properties fo:margin-left="0.035cm" fo:margin-right="0.03cm" fo:margin-top="0.042cm" fo:margin-bottom="0cm" loext:contextual-spacing="false" fo:line-height="87%" fo:text-align="justify" style:justify-single-word="false" fo:text-indent="0cm" style:auto-text-indent="false"/>
    </style:style>
    <style:style style:name="P75" style:family="paragraph" style:parent-style-name="Frame_20_contents">
      <style:paragraph-properties fo:margin-left="0.035cm" fo:margin-right="0.03cm" fo:margin-top="0.016cm" fo:margin-bottom="0cm" loext:contextual-spacing="false" fo:line-height="85%" fo:text-align="justify" style:justify-single-word="false" fo:text-indent="0cm" style:auto-text-indent="false"/>
    </style:style>
    <style:style style:name="P76" style:family="paragraph" style:parent-style-name="Frame_20_contents">
      <style:paragraph-properties fo:margin-left="0.035cm" fo:margin-right="0.03cm" fo:margin-top="0.076cm" fo:margin-bottom="0cm" loext:contextual-spacing="false" fo:text-align="justify" style:justify-single-word="false" fo:text-indent="0cm" style:auto-text-indent="false"/>
    </style:style>
    <style:style style:name="P77" style:family="paragraph" style:parent-style-name="Frame_20_contents">
      <style:paragraph-properties fo:margin-left="0.035cm" fo:margin-right="0.03cm" fo:margin-top="0.083cm" fo:margin-bottom="0cm" loext:contextual-spacing="false" fo:line-height="96%" fo:text-align="justify" style:justify-single-word="false" fo:text-indent="0cm" style:auto-text-indent="false"/>
    </style:style>
    <style:style style:name="P78" style:family="paragraph" style:parent-style-name="Frame_20_contents">
      <style:paragraph-properties fo:margin-left="0.035cm" fo:margin-right="0.03cm" fo:margin-top="0.086cm" fo:margin-bottom="0cm" loext:contextual-spacing="false" fo:line-height="85%" fo:text-align="justify" style:justify-single-word="false" fo:text-indent="0cm" style:auto-text-indent="false"/>
    </style:style>
    <style:style style:name="P79" style:family="paragraph" style:parent-style-name="Frame_20_contents">
      <style:paragraph-properties fo:margin-left="0.035cm" fo:margin-right="0.03cm" fo:margin-top="0.06cm" fo:margin-bottom="0cm" loext:contextual-spacing="false" fo:line-height="90%" fo:text-align="justify" style:justify-single-word="false" fo:text-indent="0cm" style:auto-text-indent="false"/>
    </style:style>
    <style:style style:name="P80" style:family="paragraph" style:parent-style-name="Frame_20_contents">
      <style:paragraph-properties fo:margin-left="0.035cm" fo:margin-right="0.03cm" fo:margin-top="0.118cm" fo:margin-bottom="0cm" loext:contextual-spacing="false" fo:line-height="85%" fo:text-align="justify" style:justify-single-word="false" fo:text-indent="0cm" style:auto-text-indent="false"/>
    </style:style>
    <style:style style:name="P81" style:family="paragraph" style:parent-style-name="Frame_20_contents">
      <style:paragraph-properties fo:margin-left="0.035cm" fo:margin-right="0.03cm" fo:margin-top="0.123cm" fo:margin-bottom="0cm" loext:contextual-spacing="false" fo:line-height="93%" fo:text-align="justify" style:justify-single-word="false" fo:text-indent="0cm" style:auto-text-indent="false"/>
    </style:style>
    <style:style style:name="P82" style:family="paragraph" style:parent-style-name="Frame_20_contents">
      <style:paragraph-properties fo:margin-left="0.099cm" fo:margin-right="0cm" fo:margin-top="0cm" fo:margin-bottom="0cm" loext:contextual-spacing="false" fo:line-height="0.4cm" fo:text-align="start" style:justify-single-word="false" fo:text-indent="0cm" style:auto-text-indent="false">
        <style:tab-stops>
          <style:tab-stop style:position="9.005cm"/>
        </style:tab-stops>
      </style:paragraph-properties>
    </style:style>
    <style:style style:name="P83" style:family="paragraph" style:parent-style-name="Frame_20_contents">
      <style:paragraph-properties fo:margin-left="0.037cm" fo:margin-right="0cm" fo:margin-top="0.028cm" fo:margin-bottom="0cm" loext:contextual-spacing="false" fo:text-align="start" style:justify-single-word="false" fo:text-indent="0cm" style:auto-text-indent="false"/>
    </style:style>
    <style:style style:name="P84" style:family="paragraph" style:parent-style-name="Frame_20_contents">
      <style:paragraph-properties fo:margin-left="0.037cm" fo:margin-right="0cm" fo:margin-top="0.028cm" fo:margin-bottom="0cm" loext:contextual-spacing="false" fo:line-height="100%" fo:text-align="start" style:justify-single-word="false" fo:text-indent="0cm" style:auto-text-indent="false"/>
    </style:style>
    <style:style style:name="P85" style:family="paragraph" style:parent-style-name="Frame_20_contents">
      <style:paragraph-properties fo:margin-left="0.035cm" fo:margin-right="0.03cm" fo:margin-top="0.018cm" fo:margin-bottom="0cm" loext:contextual-spacing="false" fo:line-height="95%" fo:text-align="justify" style:justify-single-word="false" fo:text-indent="0.499cm" style:auto-text-indent="false"/>
    </style:style>
    <style:style style:name="P86" style:family="paragraph" style:parent-style-name="Frame_20_contents">
      <style:paragraph-properties fo:margin-left="0.035cm" fo:margin-right="0.03cm" fo:margin-top="0.042cm" fo:margin-bottom="0cm" loext:contextual-spacing="false" fo:line-height="88%" fo:text-align="justify" style:justify-single-word="false" fo:text-indent="0.499cm" style:auto-text-indent="false"/>
    </style:style>
    <style:style style:name="P87" style:family="paragraph" style:parent-style-name="Frame_20_contents">
      <style:paragraph-properties fo:margin-left="0.035cm" fo:margin-right="0.03cm" fo:margin-top="0cm" fo:margin-bottom="0cm" loext:contextual-spacing="false" fo:line-height="95%" fo:text-align="justify" style:justify-single-word="false" fo:text-indent="0.499cm" style:auto-text-indent="false"/>
    </style:style>
    <style:style style:name="P88" style:family="paragraph" style:parent-style-name="Frame_20_contents">
      <style:paragraph-properties fo:margin-left="0.035cm" fo:margin-right="0.03cm" fo:margin-top="0.048cm" fo:margin-bottom="0cm" loext:contextual-spacing="false" fo:line-height="95%" fo:text-align="justify" style:justify-single-word="false" fo:text-indent="0.499cm" style:auto-text-indent="false"/>
    </style:style>
    <style:style style:name="P89" style:family="paragraph" style:parent-style-name="Frame_20_contents">
      <style:paragraph-properties fo:margin-left="0.035cm" fo:margin-right="0.03cm" fo:margin-top="0.051cm" fo:margin-bottom="0cm" loext:contextual-spacing="false" fo:line-height="88%" fo:text-align="justify" style:justify-single-word="false" fo:text-indent="0.499cm" style:auto-text-indent="false"/>
    </style:style>
    <style:style style:name="P90" style:family="paragraph" style:parent-style-name="Frame_20_contents">
      <style:paragraph-properties fo:margin-left="0.035cm" fo:margin-right="0.03cm" fo:margin-top="0.011cm" fo:margin-bottom="0cm" loext:contextual-spacing="false" fo:line-height="95%" fo:text-align="justify" style:justify-single-word="false" fo:text-indent="0.499cm" style:auto-text-indent="false"/>
    </style:style>
    <style:style style:name="P91" style:family="paragraph" style:parent-style-name="Frame_20_contents">
      <style:paragraph-properties fo:margin-left="0.035cm" fo:margin-right="0.03cm" fo:margin-top="0.007cm" fo:margin-bottom="0cm" loext:contextual-spacing="false" fo:line-height="100%" fo:text-align="justify" style:justify-single-word="false" fo:text-indent="0.499cm" style:auto-text-indent="false"/>
    </style:style>
    <style:style style:name="P92" style:family="paragraph" style:parent-style-name="Frame_20_contents">
      <style:paragraph-properties fo:margin-left="0.035cm" fo:margin-right="0.03cm" fo:margin-top="0.005cm" fo:margin-bottom="0cm" loext:contextual-spacing="false" fo:line-height="0.452cm" fo:text-align="justify" style:justify-single-word="false" fo:text-indent="0.499cm" style:auto-text-indent="false"/>
    </style:style>
    <style:style style:name="P93" style:family="paragraph" style:parent-style-name="Frame_20_contents">
      <style:paragraph-properties fo:margin-left="0.035cm" fo:margin-right="0.03cm" fo:margin-top="0.023cm" fo:margin-bottom="0cm" loext:contextual-spacing="false" fo:line-height="95%" fo:text-align="justify" style:justify-single-word="false" fo:text-indent="0.499cm" style:auto-text-indent="false"/>
    </style:style>
    <style:style style:name="P94" style:family="paragraph" style:parent-style-name="Frame_20_contents">
      <style:paragraph-properties fo:margin-left="0.035cm" fo:margin-right="0.22cm" fo:margin-top="0.002cm" fo:margin-bottom="0cm" loext:contextual-spacing="false" fo:line-height="117%" fo:text-align="start" style:justify-single-word="false" fo:text-indent="0cm" style:auto-text-indent="false"/>
    </style:style>
    <style:style style:name="P95" style:family="paragraph" style:parent-style-name="Frame_20_contents">
      <style:paragraph-properties fo:margin-left="0.035cm" fo:margin-right="0.22cm" fo:margin-top="0.005cm" fo:margin-bottom="0cm" loext:contextual-spacing="false" fo:text-align="start" style:justify-single-word="false" fo:text-indent="0cm" style:auto-text-indent="false"/>
    </style:style>
    <style:style style:name="P96" style:family="paragraph" style:parent-style-name="Frame_20_contents">
      <style:paragraph-properties fo:margin-left="0.035cm" fo:margin-right="0.012cm" fo:margin-top="0.044cm" fo:margin-bottom="0cm" loext:contextual-spacing="false" fo:line-height="85%" fo:text-align="start" style:justify-single-word="false" fo:text-indent="0cm" style:auto-text-indent="false"/>
    </style:style>
    <style:style style:name="P97" style:family="paragraph" style:parent-style-name="Frame_20_contents">
      <style:paragraph-properties fo:margin-left="0.035cm" fo:margin-right="0.012cm" fo:margin-top="0.048cm" fo:margin-bottom="0cm" loext:contextual-spacing="false" fo:line-height="85%" fo:text-align="start" style:justify-single-word="false" fo:text-indent="0cm" style:auto-text-indent="false"/>
    </style:style>
    <style:style style:name="P98" style:family="paragraph" style:parent-style-name="Frame_20_contents">
      <style:paragraph-properties fo:margin-left="0.035cm" fo:margin-right="0.012cm" fo:margin-top="0.021cm" fo:margin-bottom="0cm" loext:contextual-spacing="false" fo:line-height="93%" fo:text-align="start" style:justify-single-word="false" fo:text-indent="0cm" style:auto-text-indent="false"/>
    </style:style>
    <style:style style:name="P99" style:family="paragraph" style:parent-style-name="Frame_20_contents">
      <style:paragraph-properties fo:margin-left="0.035cm" fo:margin-right="0.012cm" fo:margin-top="0.095cm" fo:margin-bottom="0cm" loext:contextual-spacing="false" fo:line-height="85%" fo:text-align="start" style:justify-single-word="false" fo:text-indent="0cm" style:auto-text-indent="false"/>
    </style:style>
    <style:style style:name="P100" style:family="paragraph" style:parent-style-name="Frame_20_contents">
      <style:paragraph-properties fo:margin-left="0.035cm" fo:margin-right="0.032cm" fo:margin-top="0.025cm" fo:margin-bottom="0cm" loext:contextual-spacing="false" fo:line-height="92%" fo:text-align="justify" style:justify-single-word="false" fo:text-indent="0.499cm" style:auto-text-indent="false"/>
    </style:style>
    <style:style style:name="P101" style:family="paragraph" style:parent-style-name="Frame_20_contents">
      <style:paragraph-properties fo:margin-left="0.035cm" fo:margin-right="0.032cm" fo:margin-top="0.041cm" fo:margin-bottom="0cm" loext:contextual-spacing="false" fo:line-height="90%" fo:text-align="justify" style:justify-single-word="false" fo:text-indent="0.499cm" style:auto-text-indent="false"/>
    </style:style>
    <style:style style:name="P102" style:family="paragraph" style:parent-style-name="Frame_20_contents">
      <style:paragraph-properties fo:margin-left="0.035cm" fo:margin-right="0.032cm" fo:margin-top="0.009cm" fo:margin-bottom="0cm" loext:contextual-spacing="false" fo:line-height="87%" fo:text-align="justify" style:justify-single-word="false" fo:text-indent="0.499cm" style:auto-text-indent="false"/>
    </style:style>
    <style:style style:name="P103" style:family="paragraph" style:parent-style-name="Frame_20_contents">
      <style:paragraph-properties fo:margin-left="0.035cm" fo:margin-right="0.032cm" fo:margin-top="0.03cm" fo:margin-bottom="0cm" loext:contextual-spacing="false" fo:line-height="93%" fo:text-align="justify" style:justify-single-word="false" fo:text-indent="0.499cm" style:auto-text-indent="false"/>
    </style:style>
    <style:style style:name="P104" style:family="paragraph" style:parent-style-name="Frame_20_contents">
      <style:paragraph-properties fo:margin-left="0.035cm" fo:margin-right="0.032cm" fo:margin-top="0.028cm" fo:margin-bottom="0cm" loext:contextual-spacing="false" fo:line-height="92%" fo:text-align="justify" style:justify-single-word="false" fo:text-indent="0.499cm" style:auto-text-indent="false"/>
    </style:style>
    <style:style style:name="P105" style:family="paragraph" style:parent-style-name="Frame_20_contents">
      <style:paragraph-properties fo:margin-left="0.035cm" fo:margin-right="0.032cm" fo:margin-top="0.012cm" fo:margin-bottom="0cm" loext:contextual-spacing="false" fo:line-height="92%" fo:text-align="justify" style:justify-single-word="false" fo:text-indent="0.499cm" style:auto-text-indent="false"/>
    </style:style>
    <style:style style:name="P106" style:family="paragraph" style:parent-style-name="Frame_20_contents">
      <style:paragraph-properties fo:margin-left="0.035cm" fo:margin-right="0.032cm" fo:margin-top="0.004cm" fo:margin-bottom="0cm" loext:contextual-spacing="false" fo:line-height="100%" fo:text-align="justify" style:justify-single-word="false" fo:text-indent="0.499cm" style:auto-text-indent="false"/>
    </style:style>
    <style:style style:name="P107" style:family="paragraph" style:parent-style-name="Frame_20_contents">
      <style:paragraph-properties fo:margin-left="0.035cm" fo:margin-right="0.032cm" fo:margin-top="0.039cm" fo:margin-bottom="0cm" loext:contextual-spacing="false" fo:line-height="91%" fo:text-align="justify" style:justify-single-word="false" fo:text-indent="0.499cm" style:auto-text-indent="false"/>
    </style:style>
    <style:style style:name="P108" style:family="paragraph" style:parent-style-name="Frame_20_contents">
      <style:paragraph-properties fo:margin-left="0.035cm" fo:margin-right="0.032cm" fo:margin-top="0cm" fo:margin-bottom="0cm" loext:contextual-spacing="false" fo:line-height="93%" fo:text-align="justify" style:justify-single-word="false" fo:text-indent="0cm" style:auto-text-indent="false"/>
    </style:style>
    <style:style style:name="P109" style:family="paragraph" style:parent-style-name="Frame_20_contents">
      <style:paragraph-properties fo:margin-left="0.035cm" fo:margin-right="0.032cm" fo:margin-top="0.09cm" fo:margin-bottom="0cm" loext:contextual-spacing="false" fo:line-height="90%" fo:text-align="justify" style:justify-single-word="false" fo:text-indent="0cm" style:auto-text-indent="false"/>
    </style:style>
    <style:style style:name="P110" style:family="paragraph" style:parent-style-name="Frame_20_contents">
      <style:paragraph-properties fo:margin-left="0.035cm" fo:margin-right="0.032cm" fo:margin-top="0.099cm" fo:margin-bottom="0cm" loext:contextual-spacing="false" fo:line-height="85%" fo:text-align="justify" style:justify-single-word="false" fo:text-indent="0cm" style:auto-text-indent="false"/>
    </style:style>
    <style:style style:name="P111" style:family="paragraph" style:parent-style-name="Frame_20_contents" style:list-style-name="WWNum1">
      <style:paragraph-properties fo:margin-left="0.035cm" fo:margin-right="0.032cm" fo:margin-top="0.083cm" fo:margin-bottom="0cm" loext:contextual-spacing="false" fo:line-height="90%" fo:text-align="justify" style:justify-single-word="false" fo:text-indent="0cm" style:auto-text-indent="false">
        <style:tab-stops>
          <style:tab-stop style:position="0.448cm"/>
        </style:tab-stops>
      </style:paragraph-properties>
    </style:style>
    <style:style style:name="P112" style:family="paragraph" style:parent-style-name="Frame_20_contents">
      <style:paragraph-properties fo:margin-left="0.035cm" fo:margin-right="0.032cm" fo:margin-top="0.058cm" fo:margin-bottom="0cm" loext:contextual-spacing="false" fo:line-height="93%" fo:text-align="justify" style:justify-single-word="false" fo:text-indent="0cm" style:auto-text-indent="false"/>
    </style:style>
    <style:style style:name="P113" style:family="paragraph" style:parent-style-name="Frame_20_contents">
      <style:paragraph-properties fo:margin-left="0.035cm" fo:margin-right="0.032cm" fo:margin-top="0.132cm" fo:margin-bottom="0cm" loext:contextual-spacing="false" fo:line-height="91%" fo:text-align="justify" style:justify-single-word="false" fo:text-indent="0cm" style:auto-text-indent="false"/>
    </style:style>
    <style:style style:name="P114" style:family="paragraph" style:parent-style-name="Frame_20_contents">
      <style:paragraph-properties fo:margin-left="0.035cm" fo:margin-right="0.032cm" fo:margin-top="0.079cm" fo:margin-bottom="0cm" loext:contextual-spacing="false" fo:line-height="87%" fo:text-align="justify" style:justify-single-word="false" fo:text-indent="0cm" style:auto-text-indent="false"/>
    </style:style>
    <style:style style:name="P115" style:family="paragraph" style:parent-style-name="Frame_20_contents">
      <style:paragraph-properties fo:margin-left="0.035cm" fo:margin-right="0.032cm" fo:margin-top="0.048cm" fo:margin-bottom="0cm" loext:contextual-spacing="false" fo:line-height="85%" fo:text-align="justify" style:justify-single-word="false" fo:text-indent="0cm" style:auto-text-indent="false"/>
    </style:style>
    <style:style style:name="P116" style:family="paragraph" style:parent-style-name="Frame_20_contents">
      <style:paragraph-properties fo:margin-left="0.035cm" fo:margin-right="0.032cm" fo:margin-top="0.095cm" fo:margin-bottom="0cm" loext:contextual-spacing="false" fo:line-height="85%" fo:text-align="justify" style:justify-single-word="false" fo:text-indent="0cm" style:auto-text-indent="false"/>
    </style:style>
    <style:style style:name="P117" style:family="paragraph" style:parent-style-name="Frame_20_contents">
      <style:paragraph-properties fo:margin-left="0.035cm" fo:margin-right="0.032cm" fo:margin-top="0.097cm" fo:margin-bottom="0cm" loext:contextual-spacing="false" fo:line-height="85%" fo:text-align="justify" style:justify-single-word="false" fo:text-indent="0cm" style:auto-text-indent="false"/>
    </style:style>
    <style:style style:name="P118" style:family="paragraph" style:parent-style-name="Frame_20_contents">
      <style:paragraph-properties fo:margin-left="0.035cm" fo:margin-right="0.032cm" fo:margin-top="0.111cm" fo:margin-bottom="0cm" loext:contextual-spacing="false" fo:line-height="91%" fo:text-align="justify" style:justify-single-word="false" fo:text-indent="0cm" style:auto-text-indent="false"/>
    </style:style>
    <style:style style:name="P119" style:family="paragraph" style:parent-style-name="Frame_20_contents">
      <style:paragraph-properties fo:margin-left="0.035cm" fo:margin-right="0.032cm" fo:margin-top="0.104cm" fo:margin-bottom="0cm" loext:contextual-spacing="false" fo:line-height="85%" fo:text-align="justify" style:justify-single-word="false" fo:text-indent="0cm" style:auto-text-indent="false"/>
    </style:style>
    <style:style style:name="P120" style:family="paragraph" style:parent-style-name="Frame_20_contents">
      <style:paragraph-properties fo:margin-left="0.035cm" fo:margin-right="0.032cm" fo:margin-top="0.104cm" fo:margin-bottom="0cm" loext:contextual-spacing="false" fo:line-height="90%" fo:text-align="justify" style:justify-single-word="false" fo:text-indent="0cm" style:auto-text-indent="false"/>
    </style:style>
    <style:style style:name="P121" style:family="paragraph" style:parent-style-name="Frame_20_contents">
      <style:paragraph-properties fo:margin-left="0.035cm" fo:margin-right="0.032cm" fo:margin-top="0.113cm" fo:margin-bottom="0cm" loext:contextual-spacing="false" fo:line-height="91%" fo:text-align="justify" style:justify-single-word="false" fo:text-indent="0cm" style:auto-text-indent="false"/>
    </style:style>
    <style:style style:name="P122" style:family="paragraph" style:parent-style-name="Frame_20_contents">
      <style:paragraph-properties fo:margin-left="0.035cm" fo:margin-right="0.032cm" fo:margin-top="0.113cm" fo:margin-bottom="0cm" loext:contextual-spacing="false" fo:line-height="96%" fo:text-align="justify" style:justify-single-word="false" fo:text-indent="0cm" style:auto-text-indent="false"/>
    </style:style>
    <style:style style:name="P123" style:family="paragraph" style:parent-style-name="Frame_20_contents">
      <style:paragraph-properties fo:margin-left="0.035cm" fo:margin-right="0.032cm" fo:margin-top="0.129cm" fo:margin-bottom="0cm" loext:contextual-spacing="false" fo:line-height="91%" fo:text-align="justify" style:justify-single-word="false" fo:text-indent="0cm" style:auto-text-indent="false"/>
    </style:style>
    <style:style style:name="P124" style:family="paragraph" style:parent-style-name="Frame_20_contents">
      <style:paragraph-properties fo:margin-left="0.035cm" fo:margin-right="0.032cm" fo:margin-top="0.134cm" fo:margin-bottom="0cm" loext:contextual-spacing="false" fo:line-height="91%" fo:text-align="justify" style:justify-single-word="false" fo:text-indent="0cm" style:auto-text-indent="false"/>
    </style:style>
    <style:style style:name="P125" style:family="paragraph" style:parent-style-name="Frame_20_contents">
      <style:paragraph-properties fo:margin-left="0.035cm" fo:margin-right="0.032cm" fo:margin-top="0.064cm" fo:margin-bottom="0cm" loext:contextual-spacing="false" fo:line-height="93%" fo:text-align="justify" style:justify-single-word="false" fo:text-indent="0cm" style:auto-text-indent="false"/>
    </style:style>
    <style:style style:name="P126" style:family="paragraph" style:parent-style-name="Frame_20_contents">
      <style:paragraph-properties fo:margin-left="0.035cm" fo:margin-right="0.032cm" fo:margin-top="0.109cm" fo:margin-bottom="0cm" loext:contextual-spacing="false" fo:line-height="87%" fo:text-align="justify" style:justify-single-word="false" fo:text-indent="0cm" style:auto-text-indent="false"/>
    </style:style>
    <style:style style:name="P127" style:family="paragraph" style:parent-style-name="Frame_20_contents">
      <style:paragraph-properties fo:margin-left="0.035cm" fo:margin-right="0.032cm" fo:margin-top="0.012cm" fo:margin-bottom="0cm" loext:contextual-spacing="false" fo:line-height="87%" fo:text-align="justify" style:justify-single-word="false" fo:text-indent="0cm" style:auto-text-indent="false"/>
    </style:style>
    <style:style style:name="P128" style:family="paragraph" style:parent-style-name="Frame_20_contents">
      <style:paragraph-properties fo:margin-left="0.035cm" fo:margin-right="0.032cm" fo:margin-top="0.088cm" fo:margin-bottom="0cm" loext:contextual-spacing="false" fo:line-height="90%" fo:text-align="justify" style:justify-single-word="false" fo:text-indent="0cm" style:auto-text-indent="false"/>
    </style:style>
    <style:style style:name="P129" style:family="paragraph" style:parent-style-name="Frame_20_contents">
      <style:paragraph-properties fo:margin-left="0.035cm" fo:margin-right="0.032cm" fo:margin-top="0.042cm" fo:margin-bottom="0cm" loext:contextual-spacing="false" fo:line-height="87%" fo:text-align="justify" style:justify-single-word="false" fo:text-indent="0cm" style:auto-text-indent="false"/>
    </style:style>
    <style:style style:name="P130" style:family="paragraph" style:parent-style-name="Frame_20_contents">
      <style:paragraph-properties fo:margin-left="0.035cm" fo:margin-right="0.032cm" fo:margin-top="0.051cm" fo:margin-bottom="0cm" loext:contextual-spacing="false" fo:line-height="85%" fo:text-align="justify" style:justify-single-word="false" fo:text-indent="0cm" style:auto-text-indent="false"/>
    </style:style>
    <style:style style:name="P131" style:family="paragraph" style:parent-style-name="Frame_20_contents">
      <style:paragraph-properties fo:margin-left="0.035cm" fo:margin-right="0.032cm" fo:margin-top="0.03cm" fo:margin-bottom="0cm" loext:contextual-spacing="false" fo:text-align="justify" style:justify-single-word="false" fo:text-indent="0cm" style:auto-text-indent="false"/>
    </style:style>
    <style:style style:name="P132" style:family="paragraph" style:parent-style-name="Frame_20_contents" style:list-style-name="WWNum3">
      <style:paragraph-properties fo:margin-left="0.035cm" fo:margin-right="0.032cm" fo:margin-top="0.093cm" fo:margin-bottom="0cm" loext:contextual-spacing="false" fo:line-height="95%" fo:text-align="justify" style:justify-single-word="false" fo:text-indent="0cm" style:auto-text-indent="false">
        <style:tab-stops>
          <style:tab-stop style:position="0.46cm"/>
        </style:tab-stops>
      </style:paragraph-properties>
    </style:style>
    <style:style style:name="P133" style:family="paragraph" style:parent-style-name="Frame_20_contents">
      <style:paragraph-properties fo:margin-left="0.035cm" fo:margin-right="0.034cm" fo:margin-top="0.141cm" fo:margin-bottom="0cm" loext:contextual-spacing="false" fo:line-height="87%" fo:text-align="justify" style:justify-single-word="false" fo:text-indent="0cm" style:auto-text-indent="false"/>
    </style:style>
    <style:style style:name="P134" style:family="paragraph" style:parent-style-name="Frame_20_contents" style:list-style-name="WWNum1">
      <style:paragraph-properties fo:margin-left="0.035cm" fo:margin-right="0.034cm" fo:margin-top="0.115cm" fo:margin-bottom="0cm" loext:contextual-spacing="false" fo:line-height="85%" fo:text-align="justify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135" style:family="paragraph" style:parent-style-name="Frame_20_contents">
      <style:paragraph-properties fo:margin-left="0.035cm" fo:margin-right="0.034cm" fo:margin-top="0.011cm" fo:margin-bottom="0cm" loext:contextual-spacing="false" fo:line-height="95%" fo:text-align="start" style:justify-single-word="false" fo:text-indent="0cm" style:auto-text-indent="false"/>
    </style:style>
    <style:style style:name="P136" style:family="paragraph" style:parent-style-name="Frame_20_contents">
      <style:paragraph-properties fo:margin-left="0.035cm" fo:margin-right="0.034cm" fo:margin-top="0cm" fo:margin-bottom="0cm" loext:contextual-spacing="false" fo:line-height="95%" fo:text-align="start" style:justify-single-word="false" fo:text-indent="0cm" style:auto-text-indent="false"/>
    </style:style>
    <style:style style:name="P137" style:family="paragraph" style:parent-style-name="Frame_20_contents">
      <style:paragraph-properties fo:margin-left="0.035cm" fo:margin-right="0.032cm" fo:margin-top="0.069cm" fo:margin-bottom="0cm" loext:contextual-spacing="false" fo:line-height="93%" fo:text-align="justify" style:justify-single-word="false" fo:text-indent="-0.002cm" style:auto-text-indent="false"/>
    </style:style>
    <style:style style:name="P138" style:family="paragraph" style:parent-style-name="Frame_20_contents">
      <style:paragraph-properties fo:margin-left="0.035cm" fo:margin-right="0.032cm" fo:margin-top="0cm" fo:margin-bottom="0cm" loext:contextual-spacing="false" fo:line-height="91%" fo:text-align="end" style:justify-single-word="false" fo:text-indent="-0.002cm" style:auto-text-indent="false"/>
    </style:style>
    <style:style style:name="P139" style:family="paragraph" style:parent-style-name="Frame_20_contents">
      <style:paragraph-properties fo:margin-left="0.035cm" fo:margin-right="0.032cm" fo:margin-top="0.086cm" fo:margin-bottom="0cm" loext:contextual-spacing="false" fo:text-align="justify" style:justify-single-word="false" fo:text-indent="0.064cm" style:auto-text-indent="false"/>
    </style:style>
    <style:style style:name="P140" style:family="paragraph" style:parent-style-name="Frame_20_contents">
      <style:paragraph-properties fo:margin-left="0.035cm" fo:margin-right="5.939cm" fo:margin-top="0.002cm" fo:margin-bottom="0cm" loext:contextual-spacing="false" fo:line-height="117%" fo:text-align="start" style:justify-single-word="false" fo:text-indent="0cm" style:auto-text-indent="false"/>
    </style:style>
    <style:style style:name="P141" style:family="paragraph" style:parent-style-name="Frame_20_contents">
      <style:paragraph-properties fo:margin-left="0.035cm" fo:margin-right="4.674cm" fo:margin-top="0.039cm" fo:margin-bottom="0cm" loext:contextual-spacing="false" fo:line-height="117%" fo:text-align="start" style:justify-single-word="false" fo:text-indent="0cm" style:auto-text-indent="false"/>
    </style:style>
    <style:style style:name="P142" style:family="paragraph" style:parent-style-name="Frame_20_contents">
      <style:paragraph-properties fo:margin-left="0.035cm" fo:margin-right="0.018cm" fo:margin-top="0.028cm" fo:margin-bottom="0cm" loext:contextual-spacing="false" fo:line-height="100%" fo:text-align="start" style:justify-single-word="false" fo:text-indent="0.002cm" style:auto-text-indent="false"/>
    </style:style>
    <style:style style:name="P143" style:family="paragraph" style:parent-style-name="Frame_20_contents">
      <style:paragraph-properties fo:margin-left="0.035cm" fo:margin-right="0.028cm" fo:margin-top="0.06cm" fo:margin-bottom="0cm" loext:contextual-spacing="false" fo:line-height="93%" fo:text-align="start" style:justify-single-word="false" fo:text-indent="0cm" style:auto-text-indent="false"/>
    </style:style>
    <style:style style:name="P144" style:family="paragraph" style:parent-style-name="Frame_20_contents">
      <style:paragraph-properties fo:margin-left="0.035cm" fo:margin-right="4.999cm" fo:margin-top="0.039cm" fo:margin-bottom="0cm" loext:contextual-spacing="false" fo:line-height="117%" fo:text-align="start" style:justify-single-word="false" fo:text-indent="0cm" style:auto-text-indent="false"/>
    </style:style>
    <style:style style:name="P145" style:family="paragraph" style:parent-style-name="Frame_20_contents">
      <style:paragraph-properties fo:margin-left="0.035cm" fo:margin-right="1.215cm" fo:margin-top="0.039cm" fo:margin-bottom="0cm" loext:contextual-spacing="false" fo:line-height="108%" fo:text-align="start" style:justify-single-word="false" fo:text-indent="0cm" style:auto-text-indent="false"/>
    </style:style>
    <style:style style:name="P146" style:family="paragraph" style:parent-style-name="Frame_20_contents">
      <style:paragraph-properties fo:margin-left="0.035cm" fo:margin-right="0.03cm" fo:margin-top="0.021cm" fo:margin-bottom="0cm" loext:contextual-spacing="false" fo:line-height="93%" fo:text-align="justify" style:justify-single-word="false" fo:text-indent="0.039cm" style:auto-text-indent="false"/>
    </style:style>
    <style:style style:name="P147" style:family="paragraph" style:parent-style-name="Frame_20_contents">
      <style:paragraph-properties fo:margin-left="0.035cm" fo:margin-right="8.11cm" fo:margin-top="0.051cm" fo:margin-bottom="0cm" loext:contextual-spacing="false" fo:line-height="117%" fo:text-align="start" style:justify-single-word="false" fo:text-indent="0cm" style:auto-text-indent="false"/>
    </style:style>
    <style:style style:name="P148" style:family="paragraph" style:parent-style-name="Frame_20_contents">
      <style:paragraph-properties fo:margin-left="0.035cm" fo:margin-right="6.315cm" fo:margin-top="0.065cm" fo:margin-bottom="0cm" loext:contextual-spacing="false" fo:line-height="117%" fo:text-align="start" style:justify-single-word="false" fo:text-indent="0cm" style:auto-text-indent="false"/>
    </style:style>
    <style:style style:name="P149" style:family="paragraph" style:parent-style-name="Frame_20_contents">
      <style:paragraph-properties fo:margin-left="0.035cm" fo:margin-right="6.315cm" fo:margin-top="0.039cm" fo:margin-bottom="0cm" loext:contextual-spacing="false" fo:line-height="117%" fo:text-align="start" style:justify-single-word="false" fo:text-indent="0cm" style:auto-text-indent="false"/>
    </style:style>
    <style:style style:name="P150" style:family="paragraph" style:parent-style-name="Frame_20_contents">
      <style:paragraph-properties fo:margin-left="0.035cm" fo:margin-right="0.018cm" fo:margin-top="0.058cm" fo:margin-bottom="0cm" loext:contextual-spacing="false" fo:line-height="91%" fo:text-align="start" style:justify-single-word="false" fo:text-indent="0cm" style:auto-text-indent="false"/>
    </style:style>
    <style:style style:name="P151" style:family="paragraph" style:parent-style-name="Frame_20_contents">
      <style:paragraph-properties fo:margin-left="0.035cm" fo:margin-right="0.018cm" fo:margin-top="0.111cm" fo:margin-bottom="0cm" loext:contextual-spacing="false" fo:line-height="85%" fo:text-align="start" style:justify-single-word="false" fo:text-indent="0cm" style:auto-text-indent="false"/>
    </style:style>
    <style:style style:name="P152" style:family="paragraph" style:parent-style-name="Frame_20_contents">
      <style:paragraph-properties fo:margin-left="0.035cm" fo:margin-right="0.018cm" fo:margin-top="0.004cm" fo:margin-bottom="0cm" loext:contextual-spacing="false" fo:text-align="start" style:justify-single-word="false" fo:text-indent="0cm" style:auto-text-indent="false"/>
    </style:style>
    <style:style style:name="P153" style:family="paragraph" style:parent-style-name="Frame_20_contents">
      <style:paragraph-properties fo:margin-left="0.035cm" fo:margin-right="8.348cm" fo:margin-top="0.049cm" fo:margin-bottom="0cm" loext:contextual-spacing="false" fo:line-height="117%" fo:text-align="start" style:justify-single-word="false" fo:text-indent="0cm" style:auto-text-indent="false"/>
    </style:style>
    <style:style style:name="P154" style:family="paragraph" style:parent-style-name="Frame_20_contents">
      <style:paragraph-properties fo:margin-left="0.035cm" fo:margin-right="8.348cm" fo:margin-top="0.051cm" fo:margin-bottom="0cm" loext:contextual-spacing="false" fo:line-height="117%" fo:text-align="start" style:justify-single-word="false" fo:text-indent="0cm" style:auto-text-indent="false"/>
    </style:style>
    <style:style style:name="P155" style:family="paragraph" style:parent-style-name="Frame_20_contents">
      <style:paragraph-properties fo:margin-left="0.035cm" fo:margin-right="8.348cm" fo:margin-top="0.039cm" fo:margin-bottom="0cm" loext:contextual-spacing="false" fo:line-height="117%" fo:text-align="start" style:justify-single-word="false" fo:text-indent="0cm" style:auto-text-indent="false"/>
    </style:style>
    <style:style style:name="P156" style:family="paragraph" style:parent-style-name="Frame_20_contents">
      <style:paragraph-properties fo:margin-left="0.035cm" fo:margin-right="0.034cm" fo:margin-top="0cm" fo:margin-bottom="0cm" loext:contextual-spacing="false" fo:line-height="85%" fo:text-align="justify" style:justify-single-word="false" fo:text-indent="-0.002cm" style:auto-text-indent="false"/>
    </style:style>
    <style:style style:name="P157" style:family="paragraph" style:parent-style-name="Frame_20_contents">
      <style:paragraph-properties fo:margin-left="0.035cm" fo:margin-right="5.644cm" fo:margin-top="0.039cm" fo:margin-bottom="0cm" loext:contextual-spacing="false" fo:line-height="117%" fo:text-align="start" style:justify-single-word="false" fo:text-indent="0cm" style:auto-text-indent="false"/>
    </style:style>
    <style:style style:name="P158" style:family="paragraph" style:parent-style-name="Frame_20_contents">
      <style:paragraph-properties fo:margin-left="0.035cm" fo:margin-right="5.121cm" fo:margin-top="0.039cm" fo:margin-bottom="0cm" loext:contextual-spacing="false" fo:line-height="117%" fo:text-align="start" style:justify-single-word="false" fo:text-indent="0cm" style:auto-text-indent="false"/>
    </style:style>
    <style:style style:name="P159" style:family="paragraph" style:parent-style-name="Frame_20_contents">
      <style:paragraph-properties fo:margin-left="0.035cm" fo:margin-right="0.023cm" fo:margin-top="0.058cm" fo:margin-bottom="0cm" loext:contextual-spacing="false" fo:line-height="82%" fo:text-align="start" style:justify-single-word="false" fo:text-indent="0cm" style:auto-text-indent="false"/>
    </style:style>
    <style:style style:name="P160" style:family="paragraph" style:parent-style-name="Frame_20_contents">
      <style:paragraph-properties fo:margin-left="0.035cm" fo:margin-right="0.023cm" fo:margin-top="0.005cm" fo:margin-bottom="0cm" loext:contextual-spacing="false" fo:line-height="95%" fo:text-align="start" style:justify-single-word="false" fo:text-indent="0cm" style:auto-text-indent="false"/>
    </style:style>
    <style:style style:name="P161" style:family="paragraph" style:parent-style-name="Frame_20_contents">
      <style:paragraph-properties fo:margin-left="0.035cm" fo:margin-right="8.347cm" fo:margin-top="0.028cm" fo:margin-bottom="0cm" loext:contextual-spacing="false" fo:line-height="115%" fo:text-align="start" style:justify-single-word="false" fo:text-indent="0cm" style:auto-text-indent="false"/>
    </style:style>
    <style:style style:name="P162" style:family="paragraph" style:parent-style-name="Frame_20_contents">
      <style:paragraph-properties fo:margin-left="0.035cm" fo:margin-right="10.663cm" fo:margin-top="0.09cm" fo:margin-bottom="0cm" loext:contextual-spacing="false" fo:line-height="125%" fo:text-align="start" style:justify-single-word="false" fo:text-indent="0cm" style:auto-text-indent="false"/>
    </style:style>
    <style:style style:name="P163" style:family="paragraph" style:parent-style-name="Frame_20_contents">
      <style:paragraph-properties fo:margin-left="0.035cm" fo:margin-right="0.021cm" fo:margin-top="0.058cm" fo:margin-bottom="0cm" loext:contextual-spacing="false" fo:line-height="93%" fo:text-align="start" style:justify-single-word="false" fo:text-indent="0cm" style:auto-text-indent="false"/>
    </style:style>
    <style:style style:name="P164" style:family="paragraph" style:parent-style-name="Frame_20_contents" style:list-style-name="WWNum3">
      <style:paragraph-properties fo:margin-left="0.312cm" fo:margin-right="0cm" fo:margin-top="0.076cm" fo:margin-bottom="0cm" loext:contextual-spacing="false" fo:text-align="justify" style:justify-single-word="false" fo:text-indent="-0.277cm" style:auto-text-indent="false">
        <style:tab-stops>
          <style:tab-stop style:position="0.314cm"/>
        </style:tab-stops>
      </style:paragraph-properties>
    </style:style>
    <style:style style:name="P165" style:family="paragraph" style:parent-style-name="Frame_20_contents">
      <style:paragraph-properties fo:margin-left="0.534cm" fo:margin-right="0cm" fo:margin-top="0.005cm" fo:margin-bottom="0cm" loext:contextual-spacing="false" fo:line-height="0.464cm" fo:text-align="start" style:justify-single-word="false" fo:text-indent="0cm" style:auto-text-indent="false"/>
    </style:style>
    <style:style style:name="P166" style:family="paragraph" style:parent-style-name="Frame_20_contents">
      <style:paragraph-properties fo:margin-left="0.534cm" fo:margin-right="0cm" fo:margin-top="0cm" fo:margin-bottom="0cm" loext:contextual-spacing="false" fo:line-height="0.445cm" fo:text-align="start" style:justify-single-word="false" fo:text-indent="0cm" style:auto-text-indent="false"/>
    </style:style>
    <style:style style:name="P167" style:family="paragraph" style:parent-style-name="Frame_20_contents">
      <style:paragraph-properties fo:margin-left="0.534cm" fo:margin-right="0cm" fo:margin-top="0cm" fo:margin-bottom="0cm" loext:contextual-spacing="false" fo:line-height="0.443cm" fo:text-align="start" style:justify-single-word="false" fo:text-indent="0cm" style:auto-text-indent="false"/>
    </style:style>
    <style:style style:name="P168" style:family="paragraph" style:parent-style-name="Frame_20_contents">
      <style:paragraph-properties fo:margin-left="0.534cm" fo:margin-right="0cm" fo:margin-top="0cm" fo:margin-bottom="0cm" loext:contextual-spacing="false" fo:line-height="0.459cm" fo:text-align="start" style:justify-single-word="false" fo:text-indent="0cm" style:auto-text-indent="false"/>
    </style:style>
    <style:style style:name="P169" style:family="paragraph" style:parent-style-name="Frame_20_contents">
      <style:paragraph-properties fo:margin-left="0.534cm" fo:margin-right="0cm" fo:margin-top="0.018cm" fo:margin-bottom="0cm" loext:contextual-spacing="false" fo:text-align="start" style:justify-single-word="false" fo:text-indent="0cm" style:auto-text-indent="false"/>
    </style:style>
    <style:style style:name="P170" style:family="paragraph" style:parent-style-name="Frame_20_contents">
      <style:paragraph-properties fo:margin-left="0.534cm" fo:margin-right="0cm" fo:margin-top="0.002cm" fo:margin-bottom="0cm" loext:contextual-spacing="false" fo:text-align="start" style:justify-single-word="false" fo:text-indent="0cm" style:auto-text-indent="false"/>
    </style:style>
    <style:style style:name="P171" style:family="paragraph" style:parent-style-name="Frame_20_contents">
      <style:paragraph-properties fo:margin-left="0.534cm" fo:margin-right="0cm" fo:margin-top="0.004cm" fo:margin-bottom="0cm" loext:contextual-spacing="false" fo:line-height="0.464cm" fo:text-align="start" style:justify-single-word="false" fo:text-indent="0cm" style:auto-text-indent="false"/>
    </style:style>
    <style:style style:name="P172" style:family="paragraph" style:parent-style-name="Frame_20_contents">
      <style:paragraph-properties fo:margin-left="0.534cm" fo:margin-right="0cm" fo:margin-top="0.021cm" fo:margin-bottom="0cm" loext:contextual-spacing="false" fo:text-align="start" style:justify-single-word="false" fo:text-indent="0cm" style:auto-text-indent="false"/>
    </style:style>
    <style:style style:name="P173" style:family="paragraph" style:parent-style-name="Frame_20_contents">
      <style:paragraph-properties fo:margin-left="0.534cm" fo:margin-right="0cm" fo:margin-top="0.016cm" fo:margin-bottom="0cm" loext:contextual-spacing="false" fo:text-align="start" style:justify-single-word="false" fo:text-indent="0cm" style:auto-text-indent="false"/>
    </style:style>
    <style:style style:name="P174" style:family="paragraph" style:parent-style-name="Frame_20_contents">
      <style:paragraph-properties fo:margin-left="0.534cm" fo:margin-right="0cm" fo:margin-top="0.046cm" fo:margin-bottom="0cm" loext:contextual-spacing="false" fo:text-align="start" style:justify-single-word="false" fo:text-indent="0cm" style:auto-text-indent="false"/>
    </style:style>
    <style:style style:name="P175" style:family="paragraph" style:parent-style-name="Frame_20_contents">
      <style:paragraph-properties fo:margin-left="0.035cm" fo:margin-right="4.217cm" fo:margin-top="0.005cm" fo:margin-bottom="0cm" loext:contextual-spacing="false" fo:line-height="95%" fo:text-align="start" style:justify-single-word="false" fo:text-indent="0cm" style:auto-text-indent="false"/>
    </style:style>
    <style:style style:name="P176" style:family="paragraph" style:parent-style-name="Frame_20_contents">
      <style:paragraph-properties fo:margin-left="0.534cm" fo:margin-right="0.03cm" fo:margin-top="0cm" fo:margin-bottom="0cm" loext:contextual-spacing="false" fo:line-height="103%" fo:text-align="start" style:justify-single-word="false" fo:text-indent="-0.501cm" style:auto-text-indent="false"/>
    </style:style>
    <style:style style:name="P177" style:family="paragraph" style:parent-style-name="Frame_20_contents">
      <style:paragraph-properties fo:margin-left="0.534cm" fo:margin-right="0.03cm" fo:margin-top="0cm" fo:margin-bottom="0cm" loext:contextual-spacing="false" fo:line-height="95%" fo:text-align="start" style:justify-single-word="false" fo:text-indent="-0.501cm" style:auto-text-indent="false"/>
    </style:style>
    <style:style style:name="P178" style:family="paragraph" style:parent-style-name="Frame_20_contents">
      <style:paragraph-properties fo:margin-left="0.534cm" fo:margin-right="0.03cm" fo:margin-top="0.012cm" fo:margin-bottom="0cm" loext:contextual-spacing="false" fo:line-height="110%" fo:text-align="justify" style:justify-single-word="false" fo:text-indent="-0.501cm" style:auto-text-indent="false"/>
    </style:style>
    <style:style style:name="P179" style:family="paragraph" style:parent-style-name="Frame_20_contents">
      <style:paragraph-properties fo:margin-left="0.534cm" fo:margin-right="0.03cm" fo:margin-top="0.03cm" fo:margin-bottom="0cm" loext:contextual-spacing="false" fo:line-height="101%" fo:text-align="justify" style:justify-single-word="false" fo:text-indent="-0.501cm" style:auto-text-indent="false"/>
    </style:style>
    <style:style style:name="P180" style:family="paragraph" style:parent-style-name="Frame_20_contents">
      <style:paragraph-properties fo:margin-left="0.035cm" fo:margin-right="0.037cm" fo:margin-top="0cm" fo:margin-bottom="0cm" loext:contextual-spacing="false" fo:line-height="95%" fo:text-align="start" style:justify-single-word="false" fo:text-indent="0cm" style:auto-text-indent="false"/>
    </style:style>
    <style:style style:name="P181" style:family="paragraph" style:parent-style-name="Frame_20_contents">
      <style:paragraph-properties fo:margin-left="0.534cm" fo:margin-right="0.042cm" fo:margin-top="0.002cm" fo:margin-bottom="0cm" loext:contextual-spacing="false" fo:line-height="95%" fo:text-align="justify" style:justify-single-word="false" fo:text-indent="-0.501cm" style:auto-text-indent="false"/>
    </style:style>
    <style:style style:name="P182" style:family="paragraph" style:parent-style-name="Frame_20_contents">
      <style:paragraph-properties fo:margin-left="0.534cm" fo:margin-right="0.042cm" fo:margin-top="0.026cm" fo:margin-bottom="0cm" loext:contextual-spacing="false" fo:line-height="96%" fo:text-align="justify" style:justify-single-word="false" fo:text-indent="-0.501cm" style:auto-text-indent="false"/>
    </style:style>
    <style:style style:name="P183" style:family="paragraph" style:parent-style-name="Frame_20_contents">
      <style:paragraph-properties fo:margin-left="0.534cm" fo:margin-right="0.042cm" fo:margin-top="0cm" fo:margin-bottom="0cm" loext:contextual-spacing="false" fo:line-height="103%" fo:text-align="justify" style:justify-single-word="false" fo:text-indent="-0.501cm" style:auto-text-indent="false"/>
    </style:style>
    <style:style style:name="P184" style:family="paragraph" style:parent-style-name="Frame_20_contents">
      <style:paragraph-properties fo:margin-left="0.534cm" fo:margin-right="0.042cm" fo:margin-top="0cm" fo:margin-bottom="0cm" loext:contextual-spacing="false" fo:line-height="95%" fo:text-align="justify" style:justify-single-word="false" fo:text-indent="-0.501cm" style:auto-text-indent="false"/>
    </style:style>
    <style:style style:name="P185" style:family="paragraph" style:parent-style-name="Frame_20_contents">
      <style:paragraph-properties fo:margin-left="0.534cm" fo:margin-right="0.042cm" fo:margin-top="0.009cm" fo:margin-bottom="0cm" loext:contextual-spacing="false" fo:line-height="100%" fo:text-align="justify" style:justify-single-word="false" fo:text-indent="-0.501cm" style:auto-text-indent="false"/>
    </style:style>
    <style:style style:name="P186" style:family="paragraph" style:parent-style-name="Frame_20_contents">
      <style:paragraph-properties fo:margin-left="0.534cm" fo:margin-right="0cm" fo:margin-top="0.019cm" fo:margin-bottom="0cm" loext:contextual-spacing="false" fo:line-height="100%" fo:text-align="start" style:justify-single-word="false" fo:text-indent="-0.501cm" style:auto-text-indent="false"/>
    </style:style>
    <style:style style:name="P187" style:family="paragraph" style:parent-style-name="Frame_20_contents">
      <style:paragraph-properties fo:margin-left="0.534cm" fo:margin-right="0cm" fo:margin-top="0.012cm" fo:margin-bottom="0cm" loext:contextual-spacing="false" fo:line-height="100%" fo:text-align="start" style:justify-single-word="false" fo:text-indent="-0.501cm" style:auto-text-indent="false"/>
    </style:style>
    <style:style style:name="P188" style:family="paragraph" style:parent-style-name="Frame_20_contents">
      <style:paragraph-properties fo:margin-left="0.534cm" fo:margin-right="0cm" fo:margin-top="0.004cm" fo:margin-bottom="0cm" loext:contextual-spacing="false" fo:line-height="110%" fo:text-align="start" style:justify-single-word="false" fo:text-indent="-0.501cm" style:auto-text-indent="false"/>
    </style:style>
    <style:style style:name="P189" style:family="paragraph" style:parent-style-name="Frame_20_contents">
      <style:paragraph-properties fo:margin-left="0.534cm" fo:margin-right="0cm" fo:margin-top="0.002cm" fo:margin-bottom="0cm" loext:contextual-spacing="false" fo:line-height="100%" fo:text-align="start" style:justify-single-word="false" fo:text-indent="-0.501cm" style:auto-text-indent="false"/>
    </style:style>
    <style:style style:name="P190" style:family="paragraph" style:parent-style-name="Frame_20_contents">
      <style:paragraph-properties fo:margin-left="0.534cm" fo:margin-right="0cm" fo:margin-top="0cm" fo:margin-bottom="0cm" loext:contextual-spacing="false" fo:line-height="103%" fo:text-align="start" style:justify-single-word="false" fo:text-indent="-0.501cm" style:auto-text-indent="false"/>
    </style:style>
    <style:style style:name="P191" style:family="paragraph" style:parent-style-name="Frame_20_contents">
      <style:paragraph-properties fo:margin-left="0.534cm" fo:margin-right="0.034cm" fo:margin-top="0.018cm" fo:margin-bottom="0cm" loext:contextual-spacing="false" fo:line-height="110%" fo:text-align="start" style:justify-single-word="false" fo:text-indent="-0.501cm" style:auto-text-indent="false"/>
    </style:style>
    <style:style style:name="P192" style:family="paragraph" style:parent-style-name="Frame_20_contents">
      <style:paragraph-properties fo:margin-left="0.534cm" fo:margin-right="0.034cm" fo:margin-top="0.002cm" fo:margin-bottom="0cm" loext:contextual-spacing="false" fo:line-height="100%" fo:text-align="start" style:justify-single-word="false" fo:text-indent="-0.501cm" style:auto-text-indent="false"/>
    </style:style>
    <style:style style:name="P193" style:family="paragraph" style:parent-style-name="Frame_20_contents">
      <style:paragraph-properties fo:margin-left="0.534cm" fo:margin-right="0.034cm" fo:margin-top="0.016cm" fo:margin-bottom="0cm" loext:contextual-spacing="false" fo:line-height="95%" fo:text-align="start" style:justify-single-word="false" fo:text-indent="-0.501cm" style:auto-text-indent="false"/>
    </style:style>
    <style:style style:name="P194" style:family="paragraph" style:parent-style-name="Frame_20_contents">
      <style:paragraph-properties fo:margin-left="0.534cm" fo:margin-right="0.034cm" fo:margin-top="0.005cm" fo:margin-bottom="0cm" loext:contextual-spacing="false" fo:line-height="103%" fo:text-align="start" style:justify-single-word="false" fo:text-indent="-0.501cm" style:auto-text-indent="false"/>
    </style:style>
    <style:style style:name="P195" style:family="paragraph" style:parent-style-name="Frame_20_contents">
      <style:paragraph-properties fo:margin-left="0.534cm" fo:margin-right="0.034cm" fo:margin-top="0cm" fo:margin-bottom="0cm" loext:contextual-spacing="false" fo:line-height="103%" fo:text-align="start" style:justify-single-word="false" fo:text-indent="-0.501cm" style:auto-text-indent="false"/>
    </style:style>
    <style:style style:name="P196" style:family="paragraph" style:parent-style-name="Frame_20_contents">
      <style:paragraph-properties fo:margin-left="0.534cm" fo:margin-right="0.034cm" fo:margin-top="0cm" fo:margin-bottom="0cm" loext:contextual-spacing="false" fo:line-height="95%" fo:text-align="start" style:justify-single-word="false" fo:text-indent="-0.501cm" style:auto-text-indent="false"/>
    </style:style>
    <style:style style:name="P197" style:family="paragraph" style:parent-style-name="Frame_20_contents">
      <style:paragraph-properties fo:margin-left="0.534cm" fo:margin-right="0.034cm" fo:margin-top="0.046cm" fo:margin-bottom="0cm" loext:contextual-spacing="false" fo:line-height="110%" fo:text-align="start" style:justify-single-word="false" fo:text-indent="-0.501cm" style:auto-text-indent="false"/>
    </style:style>
    <style:style style:name="P198" style:family="paragraph" style:parent-style-name="Frame_20_contents">
      <style:paragraph-properties fo:margin-left="0.534cm" fo:margin-right="0.034cm" fo:margin-top="0.025cm" fo:margin-bottom="0cm" loext:contextual-spacing="false" fo:line-height="95%" fo:text-align="start" style:justify-single-word="false" fo:text-indent="-0.501cm" style:auto-text-indent="false"/>
    </style:style>
    <style:style style:name="P199" style:family="paragraph" style:parent-style-name="Frame_20_contents">
      <style:paragraph-properties fo:margin-left="0.534cm" fo:margin-right="0.034cm" fo:margin-top="0.004cm" fo:margin-bottom="0cm" loext:contextual-spacing="false" fo:line-height="101%" fo:text-align="justify" style:justify-single-word="false" fo:text-indent="-0.501cm" style:auto-text-indent="false"/>
    </style:style>
    <style:style style:name="P200" style:family="paragraph" style:parent-style-name="Frame_20_contents">
      <style:paragraph-properties fo:margin-left="0.534cm" fo:margin-right="0.051cm" fo:margin-top="0.002cm" fo:margin-bottom="0cm" loext:contextual-spacing="false" fo:line-height="100%" fo:text-align="start" style:justify-single-word="false" fo:text-indent="-0.501cm" style:auto-text-indent="false"/>
    </style:style>
    <style:style style:name="P201" style:family="paragraph" style:parent-style-name="Frame_20_contents">
      <style:paragraph-properties fo:margin-left="0.534cm" fo:margin-right="0.051cm" fo:margin-top="0.03cm" fo:margin-bottom="0cm" loext:contextual-spacing="false" fo:line-height="110%" fo:text-align="justify" style:justify-single-word="false" fo:text-indent="-0.501cm" style:auto-text-indent="false"/>
    </style:style>
    <style:style style:name="P202" style:family="paragraph" style:parent-style-name="Frame_20_contents">
      <style:paragraph-properties fo:margin-left="0.534cm" fo:margin-right="0.051cm" fo:margin-top="0cm" fo:margin-bottom="0cm" loext:contextual-spacing="false" fo:line-height="95%" fo:text-align="justify" style:justify-single-word="false" fo:text-indent="-0.501cm" style:auto-text-indent="false"/>
    </style:style>
    <style:style style:name="P203" style:family="paragraph" style:parent-style-name="Frame_20_contents">
      <style:paragraph-properties fo:margin-left="0.035cm" fo:margin-right="0.766cm" fo:margin-top="0cm" fo:margin-bottom="0cm" loext:contextual-spacing="false" fo:line-height="95%" fo:text-align="start" style:justify-single-word="false" fo:text-indent="0cm" style:auto-text-indent="false"/>
    </style:style>
    <style:style style:name="P204" style:family="paragraph" style:parent-style-name="Frame_20_contents">
      <style:paragraph-properties fo:margin-left="0.534cm" fo:margin-right="0.028cm" fo:margin-top="0.016cm" fo:margin-bottom="0cm" loext:contextual-spacing="false" fo:line-height="110%" fo:text-align="start" style:justify-single-word="false" fo:text-indent="-0.501cm" style:auto-text-indent="false"/>
    </style:style>
    <style:style style:name="P205" style:family="paragraph" style:parent-style-name="Frame_20_contents">
      <style:paragraph-properties fo:margin-left="0.534cm" fo:margin-right="0.021cm" fo:margin-top="0cm" fo:margin-bottom="0cm" loext:contextual-spacing="false" fo:line-height="95%" fo:text-align="start" style:justify-single-word="false" fo:text-indent="-0.501cm" style:auto-text-indent="false"/>
    </style:style>
    <style:style style:name="P206" style:family="paragraph" style:parent-style-name="Frame_20_contents">
      <style:paragraph-properties fo:margin-left="0cm" fo:margin-right="0.037cm" fo:margin-top="0.014cm" fo:margin-bottom="0cm" loext:contextual-spacing="false" fo:line-height="110%" fo:text-align="end" style:justify-single-word="false" fo:text-indent="0cm" style:auto-text-indent="false"/>
    </style:style>
    <style:style style:name="P207" style:family="paragraph" style:parent-style-name="Frame_20_contents">
      <style:paragraph-properties fo:margin-left="0.534cm" fo:margin-right="0.032cm" fo:margin-top="0cm" fo:margin-bottom="0cm" loext:contextual-spacing="false" fo:line-height="103%" fo:text-align="start" style:justify-single-word="false" fo:text-indent="-0.501cm" style:auto-text-indent="false"/>
    </style:style>
    <style:style style:name="P208" style:family="paragraph" style:parent-style-name="Frame_20_contents">
      <style:paragraph-properties fo:margin-left="0.534cm" fo:margin-right="-0.03cm" fo:margin-top="0.016cm" fo:margin-bottom="0cm" loext:contextual-spacing="false" fo:line-height="110%" fo:text-align="start" style:justify-single-word="false" fo:text-indent="-0.501cm" style:auto-text-indent="false"/>
    </style:style>
    <style:style style:name="P209" style:family="paragraph" style:parent-style-name="Frame_20_contents">
      <style:paragraph-properties fo:margin-left="0.534cm" fo:margin-right="0.041cm" fo:margin-top="0.016cm" fo:margin-bottom="0cm" loext:contextual-spacing="false" fo:line-height="110%" fo:text-align="justify" style:justify-single-word="false" fo:text-indent="-0.501cm" style:auto-text-indent="false"/>
    </style:style>
    <style:style style:name="P210" style:family="paragraph" style:parent-style-name="Frame_20_contents">
      <style:paragraph-properties fo:margin-left="0.534cm" fo:margin-right="0.041cm" fo:margin-top="0cm" fo:margin-bottom="0cm" loext:contextual-spacing="false" fo:line-height="98%" fo:text-align="justify" style:justify-single-word="false" fo:text-indent="-0.501cm" style:auto-text-indent="false"/>
    </style:style>
    <style:style style:name="P211" style:family="paragraph" style:parent-style-name="Frame_20_contents">
      <style:paragraph-properties fo:margin-left="0.534cm" fo:margin-right="0.041cm" fo:margin-top="0.002cm" fo:margin-bottom="0cm" loext:contextual-spacing="false" fo:line-height="100%" fo:text-align="start" style:justify-single-word="false" fo:text-indent="-0.501cm" style:auto-text-indent="false"/>
    </style:style>
    <style:style style:name="P212" style:family="paragraph" style:parent-style-name="Frame_20_contents">
      <style:paragraph-properties fo:margin-left="0.035cm" fo:margin-right="0.039cm" fo:margin-top="0.005cm" fo:margin-bottom="0cm" loext:contextual-spacing="false" fo:line-height="108%" fo:text-align="end" style:justify-single-word="false" fo:text-indent="0cm" style:auto-text-indent="false"/>
    </style:style>
    <style:style style:name="P213" style:family="paragraph" style:parent-style-name="Frame_20_contents">
      <style:paragraph-properties fo:margin-left="0.534cm" fo:margin-right="0.026cm" fo:margin-top="0cm" fo:margin-bottom="0cm" loext:contextual-spacing="false" fo:line-height="103%" fo:text-align="start" style:justify-single-word="false" fo:text-indent="-0.501cm" style:auto-text-indent="false"/>
    </style:style>
    <style:style style:name="P214" style:family="paragraph" style:parent-style-name="Frame_20_contents">
      <style:paragraph-properties fo:margin-left="0.536cm" fo:margin-right="0.041cm" fo:margin-top="0.007cm" fo:margin-bottom="0cm" loext:contextual-spacing="false" fo:line-height="95%" fo:text-align="start" style:justify-single-word="false" fo:text-indent="-0.501cm" style:auto-text-indent="false"/>
    </style:style>
    <style:style style:name="P215" style:family="paragraph" style:parent-style-name="Frame_20_contents">
      <style:paragraph-properties fo:margin-left="0.536cm" fo:margin-right="0.034cm" fo:margin-top="0cm" fo:margin-bottom="0cm" loext:contextual-spacing="false" fo:line-height="103%" fo:text-align="start" style:justify-single-word="false" fo:text-indent="-0.501cm" style:auto-text-indent="false"/>
    </style:style>
    <style:style style:name="P216" style:family="paragraph" style:parent-style-name="Frame_20_contents">
      <style:paragraph-properties fo:margin-left="0.536cm" fo:margin-right="0.039cm" fo:margin-top="0cm" fo:margin-bottom="0cm" loext:contextual-spacing="false" fo:line-height="95%" fo:text-align="start" style:justify-single-word="false" fo:text-indent="-0.501cm" style:auto-text-indent="false"/>
    </style:style>
    <style:style style:name="P217" style:family="paragraph" style:parent-style-name="Frame_20_contents">
      <style:paragraph-properties fo:margin-left="0.536cm" fo:margin-right="0.035cm" fo:margin-top="0cm" fo:margin-bottom="0cm" loext:contextual-spacing="false" fo:line-height="95%" fo:text-align="start" style:justify-single-word="false" fo:text-indent="-0.501cm" style:auto-text-indent="false"/>
    </style:style>
    <style:style style:name="P218" style:family="paragraph" style:parent-style-name="Frame_20_contents">
      <style:paragraph-properties fo:margin-left="0.536cm" fo:margin-right="0.03cm" fo:margin-top="0.014cm" fo:margin-bottom="0cm" loext:contextual-spacing="false" fo:line-height="110%" fo:text-align="justify" style:justify-single-word="false" fo:text-indent="-0.501cm" style:auto-text-indent="false"/>
    </style:style>
    <style:style style:name="P219" style:family="paragraph" style:parent-style-name="Frame_20_contents">
      <style:paragraph-properties fo:margin-left="0.536cm" fo:margin-right="0cm" fo:margin-top="0.005cm" fo:margin-bottom="0cm" loext:contextual-spacing="false" fo:text-align="start" style:justify-single-word="false" fo:text-indent="0cm" style:auto-text-indent="false"/>
    </style:style>
    <style:style style:name="P220" style:family="paragraph" style:parent-style-name="Frame_20_contents">
      <style:paragraph-properties fo:margin-left="0.534cm" fo:margin-right="0.034cm" fo:margin-top="0.016cm" fo:margin-bottom="0cm" loext:contextual-spacing="false" fo:line-height="95%" fo:text-align="start" style:justify-single-word="false" fo:text-indent="0cm" style:auto-text-indent="false"/>
    </style:style>
    <style:style style:name="P221" style:family="paragraph" style:parent-style-name="Frame_20_contents">
      <style:paragraph-properties fo:margin-left="0.534cm" fo:margin-right="0.023cm" fo:margin-top="0.007cm" fo:margin-bottom="0cm" loext:contextual-spacing="false" fo:line-height="95%" fo:text-align="start" style:justify-single-word="false" fo:text-indent="-0.501cm" style:auto-text-indent="false"/>
    </style:style>
    <style:style style:name="P222" style:family="paragraph" style:parent-style-name="Frame_20_contents">
      <style:paragraph-properties fo:margin-left="0.534cm" fo:margin-right="0.039cm" fo:margin-top="0.016cm" fo:margin-bottom="0cm" loext:contextual-spacing="false" fo:line-height="110%" fo:text-align="justify" style:justify-single-word="false" fo:text-indent="-0.501cm" style:auto-text-indent="false"/>
    </style:style>
    <style:style style:name="P223" style:family="paragraph" style:parent-style-name="Frame_20_contents">
      <style:paragraph-properties fo:margin-left="0.035cm" fo:margin-right="2.447cm" fo:margin-top="0.009cm" fo:margin-bottom="0cm" loext:contextual-spacing="false" fo:line-height="98%" fo:text-align="start" style:justify-single-word="false" fo:text-indent="0.499cm" style:auto-text-indent="false"/>
    </style:style>
    <style:style style:name="P224" style:family="paragraph" style:parent-style-name="Frame_20_contents">
      <style:paragraph-properties fo:margin-left="0.534cm" fo:margin-right="0.019cm" fo:margin-top="0.018cm" fo:margin-bottom="0cm" loext:contextual-spacing="false" fo:line-height="110%" fo:text-align="start" style:justify-single-word="false" fo:text-indent="-0.501cm" style:auto-text-indent="false"/>
    </style:style>
    <style:style style:name="P225" style:family="paragraph" style:parent-style-name="Frame_20_contents">
      <style:paragraph-properties fo:margin-left="0.035cm" fo:margin-right="0cm" fo:margin-top="0.005cm" fo:margin-bottom="0cm" loext:contextual-spacing="false" fo:line-height="103%" fo:text-align="start" style:justify-single-word="false" fo:text-indent="0.499cm" style:auto-text-indent="false"/>
    </style:style>
    <style:style style:name="P226" style:family="paragraph" style:parent-style-name="Frame_20_contents">
      <style:paragraph-properties fo:margin-left="0.534cm" fo:margin-right="0.049cm" fo:margin-top="0.004cm" fo:margin-bottom="0cm" loext:contextual-spacing="false" fo:line-height="110%" fo:text-align="justify" style:justify-single-word="false" fo:text-indent="-0.501cm" style:auto-text-indent="false"/>
    </style:style>
    <style:style style:name="P227" style:family="paragraph" style:parent-style-name="Frame_20_contents">
      <style:paragraph-properties fo:margin-left="0.534cm" fo:margin-right="0.044cm" fo:margin-top="0.046cm" fo:margin-bottom="0cm" loext:contextual-spacing="false" fo:line-height="110%" fo:text-align="justify" style:justify-single-word="false" fo:text-indent="-0.501cm" style:auto-text-indent="false"/>
    </style:style>
    <style:style style:name="P228" style:family="paragraph" style:parent-style-name="Frame_20_contents">
      <style:paragraph-properties fo:margin-left="0.534cm" fo:margin-right="0.037cm" fo:margin-top="0cm" fo:margin-bottom="0cm" loext:contextual-spacing="false" fo:line-height="95%" fo:text-align="justify" style:justify-single-word="false" fo:text-indent="-0.501cm" style:auto-text-indent="false"/>
    </style:style>
    <style:style style:name="P229" style:family="paragraph" style:parent-style-name="Frame_20_contents">
      <style:paragraph-properties fo:margin-left="0.534cm" fo:margin-right="0.034cm" fo:margin-top="0.004cm" fo:margin-bottom="0cm" loext:contextual-spacing="false" fo:line-height="103%" fo:text-align="start" style:justify-single-word="false" fo:text-indent="-0.002cm" style:auto-text-indent="false"/>
    </style:style>
    <style:style style:name="P230" style:family="paragraph" style:parent-style-name="Frame_20_contents">
      <style:paragraph-properties fo:margin-left="0.534cm" fo:margin-right="0.048cm" fo:margin-top="0.018cm" fo:margin-bottom="0cm" loext:contextual-spacing="false" fo:line-height="110%" fo:text-align="justify" style:justify-single-word="false" fo:text-indent="-0.501cm" style:auto-text-indent="false"/>
    </style:style>
    <style:style style:name="P231" style:family="paragraph" style:parent-style-name="Frame_20_contents">
      <style:paragraph-properties fo:margin-left="0.035cm" fo:margin-right="3.256cm" fo:margin-top="0.023cm" fo:margin-bottom="0cm" loext:contextual-spacing="false" fo:line-height="95%" fo:text-align="start" style:justify-single-word="false" fo:text-indent="0.499cm" style:auto-text-indent="false"/>
    </style:style>
    <style:style style:name="P232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33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234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235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236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237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238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239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240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241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242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243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244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245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246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247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248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249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250" style:family="paragraph" style:parent-style-name="Standard" style:master-page-name="Converted18">
      <style:paragraph-properties style:page-number="auto"/>
      <style:text-properties fo:font-size="1pt" style:font-size-asian="1pt" style:font-size-complex="1pt"/>
    </style:style>
    <style:style style:name="P251" style:family="paragraph" style:parent-style-name="Standard" style:master-page-name="Converted19">
      <style:paragraph-properties style:page-number="auto"/>
      <style:text-properties fo:font-size="1pt" style:font-size-asian="1pt" style:font-size-complex="1pt"/>
    </style:style>
    <style:style style:name="P252" style:family="paragraph" style:parent-style-name="Standard" style:master-page-name="Converted20">
      <style:paragraph-properties style:page-number="auto"/>
      <style:text-properties fo:font-size="1pt" style:font-size-asian="1pt" style:font-size-complex="1pt"/>
    </style:style>
    <style:style style:name="P253" style:family="paragraph" style:parent-style-name="Standard" style:master-page-name="Converted21">
      <style:paragraph-properties style:page-number="auto"/>
      <style:text-properties fo:font-size="1pt" style:font-size-asian="1pt" style:font-size-complex="1pt"/>
    </style:style>
    <style:style style:name="P254" style:family="paragraph" style:parent-style-name="Standard" style:master-page-name="Converted22">
      <style:paragraph-properties style:page-number="auto"/>
      <style:text-properties fo:font-size="1pt" style:font-size-asian="1pt" style:font-size-complex="1pt"/>
    </style:style>
    <style:style style:name="P255" style:family="paragraph" style:parent-style-name="Standard" style:master-page-name="Converted23">
      <style:paragraph-properties style:page-number="auto"/>
      <style:text-properties fo:font-size="1pt" style:font-size-asian="1pt" style:font-size-complex="1pt"/>
    </style:style>
    <style:style style:name="P256" style:family="paragraph" style:parent-style-name="Standard" style:master-page-name="Converted24">
      <style:paragraph-properties style:page-number="auto"/>
      <style:text-properties fo:font-size="1pt" style:font-size-asian="1pt" style:font-size-complex="1pt"/>
    </style:style>
    <style:style style:name="P257" style:family="paragraph" style:parent-style-name="Standard" style:master-page-name="Converted25">
      <style:paragraph-properties style:page-number="auto"/>
      <style:text-properties fo:font-size="1pt" style:font-size-asian="1pt" style:font-size-complex="1pt"/>
    </style:style>
    <style:style style:name="P258" style:family="paragraph" style:parent-style-name="Standard" style:master-page-name="Converted26">
      <style:paragraph-properties style:page-number="auto"/>
      <style:text-properties fo:font-size="1pt" style:font-size-asian="1pt" style:font-size-complex="1pt"/>
    </style:style>
    <style:style style:name="P259" style:family="paragraph" style:parent-style-name="Standard" style:master-page-name="Converted27">
      <style:paragraph-properties style:page-number="auto"/>
      <style:text-properties fo:font-size="1pt" style:font-size-asian="1pt" style:font-size-complex="1pt"/>
    </style:style>
    <style:style style:name="P260" style:family="paragraph" style:parent-style-name="Standard" style:master-page-name="Converted28">
      <style:paragraph-properties style:page-number="auto"/>
      <style:text-properties fo:font-size="1pt" style:font-size-asian="1pt" style:font-size-complex="1pt"/>
    </style:style>
    <style:style style:name="P261" style:family="paragraph" style:parent-style-name="Standard" style:master-page-name="Converted29">
      <style:paragraph-properties style:page-number="auto"/>
      <style:text-properties fo:font-size="1pt" style:font-size-asian="1pt" style:font-size-complex="1pt"/>
    </style:style>
    <style:style style:name="P262" style:family="paragraph" style:parent-style-name="Standard" style:master-page-name="Converted30">
      <style:paragraph-properties style:page-number="auto"/>
    </style:style>
    <style:style style:name="P263" style:family="paragraph" style:parent-style-name="Text_20_body">
      <style:paragraph-properties fo:text-align="start" style:justify-single-word="false"/>
    </style:style>
    <style:style style:name="P264" style:family="paragraph" style:parent-style-name="Text_20_body">
      <style:paragraph-properties fo:margin-left="0cm" fo:margin-right="0cm" fo:margin-top="0.009cm" fo:margin-bottom="0cm" loext:contextual-spacing="false" fo:text-align="start" style:justify-single-word="false" fo:text-indent="0cm" style:auto-text-indent="false"/>
      <style:text-properties fo:font-size="6pt" style:font-size-asian="6pt"/>
    </style:style>
    <style:style style:name="P265" style:family="paragraph" style:parent-style-name="Text_20_body">
      <style:paragraph-properties fo:margin-left="0.035cm" fo:margin-right="0.03cm" fo:margin-top="0.028cm" fo:margin-bottom="0cm" loext:contextual-spacing="false" fo:line-height="100%" fo:text-indent="0cm" style:auto-text-indent="false"/>
    </style:style>
    <style:style style:name="P266" style:family="paragraph" style:parent-style-name="Text_20_body">
      <style:paragraph-properties fo:margin-left="0.035cm" fo:margin-right="0.03cm" fo:margin-top="0.028cm" fo:margin-bottom="0cm" loext:contextual-spacing="false" fo:line-height="100%" fo:text-align="end" style:justify-single-word="false" fo:text-indent="0cm" style:auto-text-indent="false"/>
    </style:style>
    <style:style style:name="P267" style:family="paragraph" style:parent-style-name="Text_20_body">
      <style:paragraph-properties fo:margin-left="0.035cm" fo:margin-right="0.03cm" fo:margin-top="0.397cm" fo:margin-bottom="0cm" loext:contextual-spacing="false" fo:line-height="100%" fo:text-indent="0cm" style:auto-text-indent="false"/>
    </style:style>
    <style:style style:name="P268" style:family="paragraph" style:parent-style-name="Text_20_body">
      <style:paragraph-properties fo:margin-left="0.035cm" fo:margin-right="0.03cm" fo:margin-top="0cm" fo:margin-bottom="0cm" loext:contextual-spacing="false" fo:line-height="100%" fo:text-indent="0cm" style:auto-text-indent="false"/>
    </style:style>
    <style:style style:name="P269" style:family="paragraph" style:parent-style-name="Text_20_body">
      <style:paragraph-properties fo:margin-left="0.035cm" fo:margin-right="0.03cm" fo:margin-top="0.005cm" fo:margin-bottom="0cm" loext:contextual-spacing="false" fo:line-height="100%" fo:text-indent="0cm" style:auto-text-indent="false"/>
    </style:style>
    <style:style style:name="P270" style:family="paragraph" style:parent-style-name="Text_20_body">
      <style:paragraph-properties fo:margin-left="0.035cm" fo:margin-right="0.03cm" fo:margin-top="0.395cm" fo:margin-bottom="0cm" loext:contextual-spacing="false" fo:line-height="100%" fo:text-indent="0cm" style:auto-text-indent="false"/>
    </style:style>
    <style:style style:name="P271" style:family="paragraph" style:parent-style-name="Text_20_body">
      <style:paragraph-properties fo:margin-left="0.035cm" fo:margin-right="0.03cm" fo:margin-top="0.395cm" fo:margin-bottom="0cm" loext:contextual-spacing="false" fo:line-height="100%" fo:text-align="end" style:justify-single-word="false" fo:text-indent="0cm" style:auto-text-indent="false"/>
    </style:style>
    <style:style style:name="P272" style:family="paragraph" style:parent-style-name="Text_20_body">
      <style:paragraph-properties fo:margin-left="0.035cm" fo:margin-right="0.03cm" fo:margin-top="0.012cm" fo:margin-bottom="0cm" loext:contextual-spacing="false" fo:line-height="0.452cm" fo:text-indent="0cm" style:auto-text-indent="false"/>
    </style:style>
    <style:style style:name="P273" style:family="paragraph" style:parent-style-name="Text_20_body">
      <style:paragraph-properties fo:margin-left="0.035cm" fo:margin-right="0.03cm" fo:margin-top="0.011cm" fo:margin-bottom="0cm" loext:contextual-spacing="false" fo:line-height="100%" fo:text-align="end" style:justify-single-word="false" fo:text-indent="0cm" style:auto-text-indent="false"/>
    </style:style>
    <style:style style:name="P274" style:family="paragraph" style:parent-style-name="Text_20_body">
      <style:paragraph-properties fo:margin-left="0.035cm" fo:margin-right="0.03cm" fo:line-height="100%" fo:text-indent="0cm" style:auto-text-indent="false"/>
    </style:style>
    <style:style style:name="P275" style:family="paragraph" style:parent-style-name="Text_20_body">
      <style:paragraph-properties fo:margin-left="0.035cm" fo:margin-right="0.03cm" fo:margin-top="0.03cm" fo:margin-bottom="0cm" loext:contextual-spacing="false" fo:line-height="0.452cm" fo:text-indent="0cm" style:auto-text-indent="false"/>
    </style:style>
    <style:style style:name="P276" style:family="paragraph" style:parent-style-name="Text_20_body">
      <style:paragraph-properties fo:margin-left="0.071cm" fo:margin-right="0cm" fo:text-align="start" style:justify-single-word="false" fo:text-indent="0cm" style:auto-text-indent="false"/>
    </style:style>
    <style:style style:name="P277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P278" style:family="paragraph" style:parent-style-name="Text_20_body">
      <style:paragraph-properties fo:margin-top="0cm" fo:margin-bottom="0cm" loext:contextual-spacing="false" fo:line-height="0.46cm" fo:text-align="start" style:justify-single-word="false"/>
    </style:style>
    <style:style style:name="P279" style:family="paragraph" style:parent-style-name="Text_20_body">
      <style:paragraph-properties fo:margin-top="0.028cm" fo:margin-bottom="0cm" loext:contextual-spacing="false" fo:text-align="start" style:justify-single-word="false"/>
    </style:style>
    <style:style style:name="P280" style:family="paragraph" style:parent-style-name="Text_20_body">
      <style:paragraph-properties fo:margin-top="0.028cm" fo:margin-bottom="0cm" loext:contextual-spacing="false" fo:line-height="100%" fo:text-align="start" style:justify-single-word="false"/>
    </style:style>
    <style:style style:name="P281" style:family="paragraph" style:parent-style-name="Text_20_body">
      <style:paragraph-properties fo:margin-left="0.035cm" fo:margin-right="0.018cm" fo:line-height="100%" fo:text-align="start" style:justify-single-word="false" fo:text-indent="0.499cm" style:auto-text-indent="false"/>
    </style:style>
    <style:style style:name="P282" style:family="paragraph" style:parent-style-name="Text_20_body">
      <style:paragraph-properties fo:margin-left="0.035cm" fo:margin-right="0.032cm" fo:margin-top="0.002cm" fo:margin-bottom="0cm" loext:contextual-spacing="false" fo:line-height="100%" fo:text-indent="0cm" style:auto-text-indent="false"/>
    </style:style>
    <style:style style:name="P283" style:family="paragraph" style:parent-style-name="Text_20_body">
      <style:paragraph-properties fo:margin-left="0.035cm" fo:margin-right="0.032cm" fo:margin-top="0cm" fo:margin-bottom="0cm" loext:contextual-spacing="false" fo:line-height="100%" fo:text-indent="0cm" style:auto-text-indent="false"/>
    </style:style>
    <style:style style:name="P284" style:family="paragraph" style:parent-style-name="Text_20_body">
      <style:paragraph-properties fo:margin-left="0.035cm" fo:margin-right="0.032cm" fo:margin-top="0.397cm" fo:margin-bottom="0cm" loext:contextual-spacing="false" fo:line-height="100%" fo:text-indent="0cm" style:auto-text-indent="false"/>
    </style:style>
    <style:style style:name="P285" style:family="paragraph" style:parent-style-name="Text_20_body">
      <style:paragraph-properties fo:margin-left="0.035cm" fo:margin-right="0.032cm" fo:margin-top="0.011cm" fo:margin-bottom="0cm" loext:contextual-spacing="false" fo:line-height="100%" fo:text-indent="0cm" style:auto-text-indent="false"/>
    </style:style>
    <style:style style:name="P286" style:family="paragraph" style:parent-style-name="Text_20_body">
      <style:paragraph-properties fo:margin-left="0.035cm" fo:margin-right="0.032cm" fo:margin-top="0.028cm" fo:margin-bottom="0cm" loext:contextual-spacing="false" fo:line-height="100%" fo:text-indent="0cm" style:auto-text-indent="false"/>
    </style:style>
    <style:style style:name="P287" style:family="paragraph" style:parent-style-name="Text_20_body">
      <style:paragraph-properties fo:margin-left="0.035cm" fo:margin-right="0.032cm" fo:margin-top="0.005cm" fo:margin-bottom="0cm" loext:contextual-spacing="false" fo:line-height="100%" fo:text-indent="0cm" style:auto-text-indent="false"/>
    </style:style>
    <style:style style:name="P288" style:family="paragraph" style:parent-style-name="Text_20_body">
      <style:paragraph-properties fo:margin-left="0.035cm" fo:margin-right="0.03cm" fo:line-height="0.452cm" fo:text-indent="0.499cm" style:auto-text-indent="false"/>
    </style:style>
    <style:style style:name="P289" style:family="paragraph" style:parent-style-name="Text_20_body">
      <style:paragraph-properties fo:margin-left="0.035cm" fo:margin-right="0.03cm" fo:line-height="100%" fo:text-indent="0.499cm" style:auto-text-indent="false"/>
    </style:style>
    <style:style style:name="P290" style:family="paragraph" style:parent-style-name="Text_20_body">
      <style:paragraph-properties fo:margin-left="0.035cm" fo:margin-right="0.03cm" fo:margin-top="0.016cm" fo:margin-bottom="0cm" loext:contextual-spacing="false" fo:line-height="100%" fo:text-indent="0.499cm" style:auto-text-indent="false"/>
    </style:style>
    <style:style style:name="P291" style:family="paragraph" style:parent-style-name="Text_20_body">
      <style:paragraph-properties fo:margin-left="0.035cm" fo:margin-right="0.03cm" fo:margin-top="0.005cm" fo:margin-bottom="0cm" loext:contextual-spacing="false" fo:line-height="100%" fo:text-indent="0.499cm" style:auto-text-indent="false"/>
    </style:style>
    <style:style style:name="P292" style:family="paragraph" style:parent-style-name="Text_20_body">
      <style:paragraph-properties fo:margin-left="0.035cm" fo:margin-right="0.03cm" fo:margin-top="0.002cm" fo:margin-bottom="0cm" loext:contextual-spacing="false" fo:line-height="100%" fo:text-indent="0.499cm" style:auto-text-indent="false"/>
    </style:style>
    <style:style style:name="P293" style:family="paragraph" style:parent-style-name="Text_20_body" style:list-style-name="WWNum2">
      <style:paragraph-properties fo:margin-left="0.035cm" fo:margin-right="0.03cm" fo:margin-top="0.002cm" fo:margin-bottom="0cm" loext:contextual-spacing="false" fo:line-height="100%" fo:text-align="justify" style:justify-single-word="false" fo:text-indent="0.499cm" style:auto-text-indent="false">
        <style:tab-stops>
          <style:tab-stop style:position="1.111cm"/>
        </style:tab-stops>
      </style:paragraph-properties>
    </style:style>
    <style:style style:name="P294" style:family="paragraph" style:parent-style-name="Text_20_body" style:list-style-name="WWNum2">
      <style:paragraph-properties fo:margin-left="0.035cm" fo:margin-right="0.03cm" fo:margin-top="0.002cm" fo:margin-bottom="0cm" loext:contextual-spacing="false" fo:line-height="100%" fo:text-align="justify" style:justify-single-word="false" fo:text-indent="0.499cm" style:auto-text-indent="false">
        <style:tab-stops>
          <style:tab-stop style:position="1.097cm"/>
        </style:tab-stops>
      </style:paragraph-properties>
    </style:style>
    <style:style style:name="P295" style:family="paragraph" style:parent-style-name="Text_20_body">
      <style:paragraph-properties fo:margin-left="0.035cm" fo:margin-right="0.03cm" fo:margin-top="0.028cm" fo:margin-bottom="0cm" loext:contextual-spacing="false" fo:text-indent="0.499cm" style:auto-text-indent="false"/>
    </style:style>
    <style:style style:name="P296" style:family="paragraph" style:parent-style-name="Text_20_body">
      <style:paragraph-properties fo:margin-left="0.035cm" fo:margin-right="0.03cm" fo:margin-top="0.028cm" fo:margin-bottom="0cm" loext:contextual-spacing="false" fo:line-height="100%" fo:text-indent="0.499cm" style:auto-text-indent="false"/>
    </style:style>
    <style:style style:name="P297" style:family="paragraph" style:parent-style-name="Text_20_body">
      <style:paragraph-properties fo:margin-left="0.035cm" fo:margin-right="0.03cm" fo:margin-top="0.004cm" fo:margin-bottom="0cm" loext:contextual-spacing="false" fo:line-height="100%" fo:text-indent="0.499cm" style:auto-text-indent="false"/>
    </style:style>
    <style:style style:name="P298" style:family="paragraph" style:parent-style-name="Text_20_body">
      <style:paragraph-properties fo:margin-left="0.035cm" fo:margin-right="0.03cm" fo:margin-top="0cm" fo:margin-bottom="0cm" loext:contextual-spacing="false" fo:line-height="93%" fo:text-indent="0.499cm" style:auto-text-indent="false"/>
    </style:style>
    <style:style style:name="P299" style:family="paragraph" style:parent-style-name="Text_20_body">
      <style:paragraph-properties fo:margin-left="0.035cm" fo:margin-right="0.03cm" fo:margin-top="0cm" fo:margin-bottom="0cm" loext:contextual-spacing="false" fo:line-height="100%" fo:text-indent="0.499cm" style:auto-text-indent="false"/>
    </style:style>
    <style:style style:name="P300" style:family="paragraph" style:parent-style-name="Text_20_body">
      <style:paragraph-properties fo:margin-left="0.035cm" fo:margin-right="0.032cm" fo:line-height="100%" fo:text-indent="0.499cm" style:auto-text-indent="false"/>
    </style:style>
    <style:style style:name="P301" style:family="paragraph" style:parent-style-name="Text_20_body">
      <style:paragraph-properties fo:margin-left="0.035cm" fo:margin-right="0.032cm" fo:margin-top="0.009cm" fo:margin-bottom="0cm" loext:contextual-spacing="false" fo:line-height="100%" fo:text-indent="0.499cm" style:auto-text-indent="false"/>
    </style:style>
    <style:style style:name="P302" style:family="paragraph" style:parent-style-name="Text_20_body">
      <style:paragraph-properties fo:margin-left="0.035cm" fo:margin-right="0.032cm" fo:margin-top="0.002cm" fo:margin-bottom="0cm" loext:contextual-spacing="false" fo:line-height="100%" fo:text-indent="0.499cm" style:auto-text-indent="false"/>
    </style:style>
    <style:style style:name="P303" style:family="paragraph" style:parent-style-name="Text_20_body" style:list-style-name="WWNum2">
      <style:paragraph-properties fo:margin-left="0.035cm" fo:margin-right="0.032cm" fo:margin-top="0.002cm" fo:margin-bottom="0cm" loext:contextual-spacing="false" fo:line-height="100%" fo:text-align="justify" style:justify-single-word="false" fo:text-indent="0.499cm" style:auto-text-indent="false">
        <style:tab-stops>
          <style:tab-stop style:position="1.076cm"/>
        </style:tab-stops>
      </style:paragraph-properties>
    </style:style>
    <style:style style:name="P304" style:family="paragraph" style:parent-style-name="Text_20_body" style:list-style-name="WWNum2">
      <style:paragraph-properties fo:margin-left="0.035cm" fo:margin-right="0.032cm" fo:margin-top="0.002cm" fo:margin-bottom="0cm" loext:contextual-spacing="false" fo:line-height="100%" fo:text-align="justify" style:justify-single-word="false" fo:text-indent="0.499cm" style:auto-text-indent="false">
        <style:tab-stops>
          <style:tab-stop style:position="1.057cm"/>
        </style:tab-stops>
      </style:paragraph-properties>
    </style:style>
    <style:style style:name="P305" style:family="paragraph" style:parent-style-name="Text_20_body" style:list-style-name="WWNum2">
      <style:paragraph-properties fo:margin-left="0.035cm" fo:margin-right="0.032cm" fo:margin-top="0.002cm" fo:margin-bottom="0cm" loext:contextual-spacing="false" fo:line-height="100%" fo:text-align="justify" style:justify-single-word="false" fo:text-indent="0.499cm" style:auto-text-indent="false">
        <style:tab-stops>
          <style:tab-stop style:position="1.072cm"/>
        </style:tab-stops>
      </style:paragraph-properties>
    </style:style>
    <style:style style:name="P306" style:family="paragraph" style:parent-style-name="Text_20_body" style:list-style-name="WWNum2">
      <style:paragraph-properties fo:margin-left="0.035cm" fo:margin-right="0.032cm" fo:margin-top="0.002cm" fo:margin-bottom="0cm" loext:contextual-spacing="false" fo:line-height="100%" fo:text-align="justify" style:justify-single-word="false" fo:text-indent="0.499cm" style:auto-text-indent="false">
        <style:tab-stops>
          <style:tab-stop style:position="1.067cm"/>
        </style:tab-stops>
      </style:paragraph-properties>
    </style:style>
    <style:style style:name="P307" style:family="paragraph" style:parent-style-name="Text_20_body">
      <style:paragraph-properties fo:margin-left="0.035cm" fo:margin-right="0.032cm" fo:margin-top="0.004cm" fo:margin-bottom="0cm" loext:contextual-spacing="false" fo:line-height="100%" fo:text-indent="0.499cm" style:auto-text-indent="false"/>
    </style:style>
    <style:style style:name="P308" style:family="paragraph" style:parent-style-name="Text_20_body" style:list-style-name="WWNum2">
      <style:paragraph-properties fo:margin-left="0.035cm" fo:margin-right="0.032cm" fo:margin-top="0.004cm" fo:margin-bottom="0cm" loext:contextual-spacing="false" fo:line-height="100%" fo:text-align="justify" style:justify-single-word="false" fo:text-indent="0.499cm" style:auto-text-indent="false">
        <style:tab-stops>
          <style:tab-stop style:position="1.097cm"/>
        </style:tab-stops>
      </style:paragraph-properties>
    </style:style>
    <style:style style:name="P309" style:family="paragraph" style:parent-style-name="Text_20_body">
      <style:paragraph-properties fo:margin-left="0.035cm" fo:margin-right="0.032cm" fo:margin-top="0.005cm" fo:margin-bottom="0cm" loext:contextual-spacing="false" fo:text-indent="0.499cm" style:auto-text-indent="false"/>
    </style:style>
    <style:style style:name="P310" style:family="paragraph" style:parent-style-name="Text_20_body">
      <style:paragraph-properties fo:margin-left="0.035cm" fo:margin-right="0.032cm" fo:margin-top="0.005cm" fo:margin-bottom="0cm" loext:contextual-spacing="false" fo:line-height="100%" fo:text-indent="0.499cm" style:auto-text-indent="false"/>
    </style:style>
    <style:style style:name="P311" style:family="paragraph" style:parent-style-name="Text_20_body" style:list-style-name="WWNum2">
      <style:paragraph-properties fo:margin-left="0.035cm" fo:margin-right="0.032cm" fo:margin-top="0.005cm" fo:margin-bottom="0cm" loext:contextual-spacing="false" fo:line-height="100%" fo:text-align="justify" style:justify-single-word="false" fo:text-indent="0.499cm" style:auto-text-indent="false">
        <style:tab-stops>
          <style:tab-stop style:position="1.065cm"/>
        </style:tab-stops>
      </style:paragraph-properties>
    </style:style>
    <style:style style:name="P312" style:family="paragraph" style:parent-style-name="Text_20_body">
      <style:paragraph-properties fo:margin-left="0.035cm" fo:margin-right="0.032cm" fo:margin-top="0cm" fo:margin-bottom="0cm" loext:contextual-spacing="false" fo:line-height="100%" fo:text-indent="0.499cm" style:auto-text-indent="false"/>
    </style:style>
    <style:style style:name="P313" style:family="paragraph" style:parent-style-name="Text_20_body">
      <style:paragraph-properties fo:margin-left="0.035cm" fo:margin-right="0.032cm" fo:margin-top="0.028cm" fo:margin-bottom="0cm" loext:contextual-spacing="false" fo:line-height="100%" fo:text-align="end" style:justify-single-word="false" fo:text-indent="0.499cm" style:auto-text-indent="false"/>
    </style:style>
    <style:style style:name="P314" style:family="paragraph" style:parent-style-name="Text_20_body">
      <style:paragraph-properties fo:margin-top="0.005cm" fo:margin-bottom="0cm" loext:contextual-spacing="false" fo:text-align="start" style:justify-single-word="false"/>
    </style:style>
    <style:style style:name="P315" style:family="paragraph" style:parent-style-name="Text_20_body">
      <style:paragraph-properties fo:margin-left="0.035cm" fo:margin-right="0.034cm" fo:margin-top="0.028cm" fo:margin-bottom="0cm" loext:contextual-spacing="false" fo:line-height="100%" fo:text-indent="0cm" style:auto-text-indent="false"/>
    </style:style>
    <style:style style:name="P316" style:family="paragraph" style:parent-style-name="Text_20_body">
      <style:paragraph-properties fo:margin-left="0.035cm" fo:margin-right="0.034cm" fo:margin-top="0.028cm" fo:margin-bottom="0cm" loext:contextual-spacing="false" fo:line-height="100%" fo:text-indent="0.499cm" style:auto-text-indent="false"/>
    </style:style>
    <style:style style:name="P317" style:family="paragraph" style:parent-style-name="Text_20_body">
      <style:paragraph-properties fo:margin-left="0.035cm" fo:margin-right="0.034cm" fo:margin-top="0.011cm" fo:margin-bottom="0cm" loext:contextual-spacing="false" fo:line-height="100%" fo:text-indent="0.499cm" style:auto-text-indent="false"/>
    </style:style>
    <style:style style:name="P318" style:family="paragraph" style:parent-style-name="Text_20_body" style:list-style-name="WWNum2">
      <style:paragraph-properties fo:margin-left="1.065cm" fo:margin-right="0cm" fo:margin-top="0.004cm" fo:margin-bottom="0cm" loext:contextual-spacing="false" fo:line-height="100%" fo:text-align="start" style:justify-single-word="false" fo:text-indent="-0.531cm" style:auto-text-indent="false">
        <style:tab-stops>
          <style:tab-stop style:position="1.067cm"/>
        </style:tab-stops>
      </style:paragraph-properties>
    </style:style>
    <style:style style:name="P319" style:family="paragraph" style:parent-style-name="Text_20_body">
      <style:paragraph-properties fo:margin-left="0.035cm" fo:margin-right="0.014cm" fo:margin-top="0.028cm" fo:margin-bottom="0cm" loext:contextual-spacing="false" fo:line-height="100%" fo:text-align="start" style:justify-single-word="false" fo:text-indent="0cm" style:auto-text-indent="false"/>
    </style:style>
    <style:style style:name="P320" style:family="paragraph" style:parent-style-name="Text_20_body">
      <style:paragraph-properties fo:margin-top="0.018cm" fo:margin-bottom="0cm" loext:contextual-spacing="false" fo:text-align="start" style:justify-single-word="false"/>
    </style:style>
    <style:style style:name="P321" style:family="paragraph" style:parent-style-name="Text_20_body">
      <style:paragraph-properties fo:margin-left="0.035cm" fo:margin-right="0.032cm" fo:margin-top="0cm" fo:margin-bottom="0cm" loext:contextual-spacing="false" fo:line-height="98%" fo:text-indent="-0.002cm" style:auto-text-indent="false"/>
    </style:style>
    <style:style style:name="P322" style:family="paragraph" style:parent-style-name="Text_20_body">
      <style:paragraph-properties fo:margin-left="0.035cm" fo:margin-right="0.032cm" fo:margin-top="0.028cm" fo:margin-bottom="0cm" loext:contextual-spacing="false" fo:line-height="100%" fo:text-indent="-0.002cm" style:auto-text-indent="false"/>
    </style:style>
    <style:style style:name="P323" style:family="paragraph" style:parent-style-name="Text_20_body">
      <style:paragraph-properties fo:margin-left="0.534cm" fo:margin-right="0cm" fo:margin-top="0cm" fo:margin-bottom="0cm" loext:contextual-spacing="false" fo:line-height="100%" fo:text-align="start" style:justify-single-word="false" fo:text-indent="-0.501cm" style:auto-text-indent="false"/>
    </style:style>
    <style:style style:name="P324" style:family="paragraph" style:parent-style-name="Text_20_body">
      <style:paragraph-properties fo:margin-left="0.534cm" fo:margin-right="0cm" fo:margin-top="0cm" fo:margin-bottom="0cm" loext:contextual-spacing="false" fo:line-height="0.42cm" fo:text-align="start" style:justify-single-word="false" fo:text-indent="0cm" style:auto-text-indent="false"/>
    </style:style>
    <style:style style:name="P325" style:family="paragraph" style:parent-style-name="Text_20_body">
      <style:paragraph-properties fo:margin-left="0.534cm" fo:margin-right="0cm" fo:margin-top="0.005cm" fo:margin-bottom="0cm" loext:contextual-spacing="false" fo:text-align="start" style:justify-single-word="false" fo:text-indent="0cm" style:auto-text-indent="false"/>
    </style:style>
    <style:style style:name="P326" style:family="paragraph" style:parent-style-name="Text_20_body">
      <style:paragraph-properties fo:margin-top="0.004cm" fo:margin-bottom="0cm" loext:contextual-spacing="false" fo:text-align="start" style:justify-single-word="false"/>
    </style:style>
    <style:style style:name="P327" style:family="paragraph" style:parent-style-name="Text_20_body">
      <style:paragraph-properties fo:margin-left="0.035cm" fo:margin-right="0.03cm" fo:margin-top="0cm" fo:margin-bottom="0cm" loext:contextual-spacing="false" fo:line-height="100%" fo:text-indent="-0.002cm" style:auto-text-indent="false"/>
    </style:style>
    <style:style style:name="P328" style:family="paragraph" style:parent-style-name="Text_20_body">
      <style:paragraph-properties fo:margin-top="0.012cm" fo:margin-bottom="0cm" loext:contextual-spacing="false" fo:text-align="start" style:justify-single-word="false"/>
    </style:style>
    <style:style style:name="P329" style:family="paragraph">
      <loext:graphic-properties draw:fill="solid" draw:fill-color="#ffffff"/>
      <style:paragraph-properties fo:text-align="center"/>
    </style:style>
    <style:style style:name="P330" style:family="paragraph">
      <loext:graphic-properties draw:fill="solid" draw:fill-color="#afb0b0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text-scale="95%"/>
    </style:style>
    <style:style style:name="T3" style:family="text">
      <style:text-properties fo:font-size="10pt" style:font-size-asian="10pt" style:text-scale="90%"/>
    </style:style>
    <style:style style:name="T4" style:family="text">
      <style:text-properties fo:font-size="10pt" style:font-size-asian="10pt" style:text-scale="82%"/>
    </style:style>
    <style:style style:name="T5" style:family="text">
      <style:text-properties fo:font-size="10pt" style:font-size-asian="10pt" style:text-scale="87%"/>
    </style:style>
    <style:style style:name="T6" style:family="text">
      <style:text-properties fo:font-size="10pt" fo:letter-spacing="-0.037cm" style:font-size-asian="10pt"/>
    </style:style>
    <style:style style:name="T7" style:family="text">
      <style:text-properties fo:font-size="10pt" fo:letter-spacing="-0.037cm" style:font-size-asian="10pt" style:text-scale="95%"/>
    </style:style>
    <style:style style:name="T8" style:family="text">
      <style:text-properties fo:font-size="10pt" fo:letter-spacing="-0.035cm" style:font-size-asian="10pt"/>
    </style:style>
    <style:style style:name="T9" style:family="text">
      <style:text-properties fo:font-size="10pt" fo:letter-spacing="-0.035cm" style:font-size-asian="10pt" style:text-scale="95%"/>
    </style:style>
    <style:style style:name="T10" style:family="text">
      <style:text-properties fo:font-size="10pt" fo:letter-spacing="-0.007cm" style:font-size-asian="10pt"/>
    </style:style>
    <style:style style:name="T11" style:family="text">
      <style:text-properties fo:font-size="10pt" fo:letter-spacing="-0.007cm" style:font-size-asian="10pt" style:text-scale="95%"/>
    </style:style>
    <style:style style:name="T12" style:family="text">
      <style:text-properties fo:font-size="10pt" fo:letter-spacing="-0.019cm" style:font-size-asian="10pt"/>
    </style:style>
    <style:style style:name="T13" style:family="text">
      <style:text-properties fo:font-size="10pt" fo:letter-spacing="-0.019cm" style:font-size-asian="10pt" style:text-scale="95%"/>
    </style:style>
    <style:style style:name="T14" style:family="text">
      <style:text-properties fo:font-size="10pt" fo:letter-spacing="-0.018cm" style:font-size-asian="10pt"/>
    </style:style>
    <style:style style:name="T15" style:family="text">
      <style:text-properties fo:font-size="10pt" fo:letter-spacing="-0.018cm" style:font-size-asian="10pt" style:text-scale="95%"/>
    </style:style>
    <style:style style:name="T16" style:family="text">
      <style:text-properties fo:font-size="10pt" fo:letter-spacing="-0.018cm" style:font-size-asian="10pt" style:text-scale="90%"/>
    </style:style>
    <style:style style:name="T17" style:family="text">
      <style:text-properties fo:font-size="10pt" fo:letter-spacing="-0.056cm" style:font-size-asian="10pt"/>
    </style:style>
    <style:style style:name="T18" style:family="text">
      <style:text-properties fo:font-size="10pt" fo:letter-spacing="-0.056cm" style:font-size-asian="10pt" style:text-scale="95%"/>
    </style:style>
    <style:style style:name="T19" style:family="text">
      <style:text-properties fo:font-size="10pt" fo:letter-spacing="-0.055cm" style:font-size-asian="10pt"/>
    </style:style>
    <style:style style:name="T20" style:family="text">
      <style:text-properties fo:font-size="10pt" fo:letter-spacing="-0.055cm" style:font-size-asian="10pt" style:text-scale="95%"/>
    </style:style>
    <style:style style:name="T21" style:family="text">
      <style:text-properties fo:font-size="10pt" fo:letter-spacing="-0.011cm" style:font-size-asian="10pt"/>
    </style:style>
    <style:style style:name="T22" style:family="text">
      <style:text-properties fo:font-size="10pt" fo:letter-spacing="-0.011cm" style:font-size-asian="10pt" style:text-scale="95%"/>
    </style:style>
    <style:style style:name="T23" style:family="text">
      <style:text-properties fo:font-size="10pt" fo:letter-spacing="-0.011cm" style:font-size-asian="10pt" style:text-scale="90%"/>
    </style:style>
    <style:style style:name="T24" style:family="text">
      <style:text-properties fo:font-size="10pt" fo:letter-spacing="-0.023cm" style:font-size-asian="10pt"/>
    </style:style>
    <style:style style:name="T25" style:family="text">
      <style:text-properties fo:font-size="10pt" fo:letter-spacing="-0.023cm" style:font-size-asian="10pt" style:text-scale="95%"/>
    </style:style>
    <style:style style:name="T26" style:family="text">
      <style:text-properties fo:font-size="10pt" fo:letter-spacing="-0.023cm" style:font-size-asian="10pt" style:text-scale="90%"/>
    </style:style>
    <style:style style:name="T27" style:family="text">
      <style:text-properties fo:font-size="10pt" fo:letter-spacing="-0.021cm" style:font-size-asian="10pt"/>
    </style:style>
    <style:style style:name="T28" style:family="text">
      <style:text-properties fo:font-size="10pt" fo:letter-spacing="-0.021cm" style:font-size-asian="10pt" style:text-scale="95%"/>
    </style:style>
    <style:style style:name="T29" style:family="text">
      <style:text-properties fo:font-size="10pt" fo:letter-spacing="-0.042cm" style:font-size-asian="10pt"/>
    </style:style>
    <style:style style:name="T30" style:family="text">
      <style:text-properties fo:font-size="10pt" fo:letter-spacing="-0.042cm" style:font-size-asian="10pt" style:text-scale="95%"/>
    </style:style>
    <style:style style:name="T31" style:family="text">
      <style:text-properties fo:font-size="10pt" fo:letter-spacing="-0.041cm" style:font-size-asian="10pt"/>
    </style:style>
    <style:style style:name="T32" style:family="text">
      <style:text-properties fo:font-size="10pt" fo:letter-spacing="-0.041cm" style:font-size-asian="10pt" style:text-scale="95%"/>
    </style:style>
    <style:style style:name="T33" style:family="text">
      <style:text-properties fo:font-size="10pt" fo:letter-spacing="-0.041cm" fo:font-weight="bold" style:font-size-asian="10pt" style:font-weight-asian="bold" style:text-scale="95%"/>
    </style:style>
    <style:style style:name="T34" style:family="text">
      <style:text-properties fo:font-size="10pt" fo:letter-spacing="-0.044cm" style:font-size-asian="10pt"/>
    </style:style>
    <style:style style:name="T35" style:family="text">
      <style:text-properties fo:font-size="10pt" fo:letter-spacing="-0.044cm" style:font-size-asian="10pt" style:text-scale="95%"/>
    </style:style>
    <style:style style:name="T36" style:family="text">
      <style:text-properties fo:font-size="10pt" fo:letter-spacing="-0.026cm" style:font-size-asian="10pt"/>
    </style:style>
    <style:style style:name="T37" style:family="text">
      <style:text-properties fo:font-size="10pt" fo:letter-spacing="-0.026cm" style:font-size-asian="10pt" style:text-scale="95%"/>
    </style:style>
    <style:style style:name="T38" style:family="text">
      <style:text-properties fo:font-size="10pt" fo:letter-spacing="-0.026cm" style:font-size-asian="10pt" style:text-scale="90%"/>
    </style:style>
    <style:style style:name="T39" style:family="text">
      <style:text-properties fo:font-size="10pt" fo:letter-spacing="-0.025cm" style:font-size-asian="10pt"/>
    </style:style>
    <style:style style:name="T40" style:family="text">
      <style:text-properties fo:font-size="10pt" fo:letter-spacing="-0.025cm" style:font-size-asian="10pt" style:text-scale="95%"/>
    </style:style>
    <style:style style:name="T41" style:family="text">
      <style:text-properties fo:font-size="10pt" fo:letter-spacing="-0.025cm" style:font-size-asian="10pt" style:text-scale="90%"/>
    </style:style>
    <style:style style:name="T42" style:family="text">
      <style:text-properties fo:font-size="10pt" fo:letter-spacing="-0.016cm" style:font-size-asian="10pt"/>
    </style:style>
    <style:style style:name="T43" style:family="text">
      <style:text-properties fo:font-size="10pt" fo:letter-spacing="-0.016cm" style:font-size-asian="10pt" style:text-scale="95%"/>
    </style:style>
    <style:style style:name="T44" style:family="text">
      <style:text-properties fo:font-size="10pt" fo:letter-spacing="-0.016cm" style:font-size-asian="10pt" style:text-scale="90%"/>
    </style:style>
    <style:style style:name="T45" style:family="text">
      <style:text-properties fo:font-size="10pt" fo:letter-spacing="-0.014cm" style:font-size-asian="10pt"/>
    </style:style>
    <style:style style:name="T46" style:family="text">
      <style:text-properties fo:font-size="10pt" fo:letter-spacing="-0.014cm" style:font-size-asian="10pt" style:text-scale="95%"/>
    </style:style>
    <style:style style:name="T47" style:family="text">
      <style:text-properties fo:font-size="10pt" fo:letter-spacing="-0.014cm" style:font-size-asian="10pt" style:text-scale="90%"/>
    </style:style>
    <style:style style:name="T48" style:family="text">
      <style:text-properties fo:font-size="10pt" fo:letter-spacing="-0.034cm" style:font-size-asian="10pt"/>
    </style:style>
    <style:style style:name="T49" style:family="text">
      <style:text-properties fo:font-size="10pt" fo:letter-spacing="-0.034cm" style:font-size-asian="10pt" style:text-scale="95%"/>
    </style:style>
    <style:style style:name="T50" style:family="text">
      <style:text-properties fo:font-size="10pt" fo:letter-spacing="-0.053cm" style:font-size-asian="10pt"/>
    </style:style>
    <style:style style:name="T51" style:family="text">
      <style:text-properties fo:font-size="10pt" fo:letter-spacing="-0.053cm" style:font-size-asian="10pt" style:text-scale="95%"/>
    </style:style>
    <style:style style:name="T52" style:family="text">
      <style:text-properties fo:font-size="10pt" fo:font-weight="bold" style:font-size-asian="10pt" style:font-weight-asian="bold" style:text-scale="95%"/>
    </style:style>
    <style:style style:name="T53" style:family="text">
      <style:text-properties fo:font-size="10pt" fo:letter-spacing="-0.039cm" fo:font-weight="bold" style:font-size-asian="10pt" style:font-weight-asian="bold" style:text-scale="95%"/>
    </style:style>
    <style:style style:name="T54" style:family="text">
      <style:text-properties fo:font-size="10pt" fo:letter-spacing="-0.039cm" style:font-size-asian="10pt"/>
    </style:style>
    <style:style style:name="T55" style:family="text">
      <style:text-properties fo:font-size="10pt" fo:letter-spacing="-0.039cm" style:font-size-asian="10pt" style:text-scale="95%"/>
    </style:style>
    <style:style style:name="T56" style:family="text">
      <style:text-properties fo:font-size="10pt" fo:letter-spacing="-0.06cm" style:font-size-asian="10pt"/>
    </style:style>
    <style:style style:name="T57" style:family="text">
      <style:text-properties fo:font-size="10pt" fo:letter-spacing="-0.06cm" style:font-size-asian="10pt" style:text-scale="95%"/>
    </style:style>
    <style:style style:name="T58" style:family="text">
      <style:text-properties fo:font-size="10pt" fo:letter-spacing="-0.005cm" style:font-size-asian="10pt"/>
    </style:style>
    <style:style style:name="T59" style:family="text">
      <style:text-properties fo:font-size="10pt" fo:letter-spacing="-0.005cm" style:font-size-asian="10pt" style:text-scale="95%"/>
    </style:style>
    <style:style style:name="T60" style:family="text">
      <style:text-properties fo:font-size="10pt" fo:letter-spacing="-0.005cm" style:font-size-asian="10pt" style:text-scale="90%"/>
    </style:style>
    <style:style style:name="T61" style:family="text">
      <style:text-properties fo:font-size="10pt" fo:letter-spacing="-0.058cm" style:font-size-asian="10pt"/>
    </style:style>
    <style:style style:name="T62" style:family="text">
      <style:text-properties fo:font-size="10pt" fo:letter-spacing="-0.058cm" style:font-size-asian="10pt" style:text-scale="95%"/>
    </style:style>
    <style:style style:name="T63" style:family="text">
      <style:text-properties fo:font-size="10pt" fo:letter-spacing="-0.012cm" style:font-size-asian="10pt"/>
    </style:style>
    <style:style style:name="T64" style:family="text">
      <style:text-properties fo:font-size="10pt" fo:letter-spacing="-0.012cm" style:font-size-asian="10pt" style:text-scale="95%"/>
    </style:style>
    <style:style style:name="T65" style:family="text">
      <style:text-properties fo:font-size="10pt" fo:letter-spacing="-0.012cm" style:font-size-asian="10pt" style:text-scale="90%"/>
    </style:style>
    <style:style style:name="T66" style:family="text">
      <style:text-properties fo:font-size="10pt" fo:letter-spacing="-0.062cm" style:font-size-asian="10pt"/>
    </style:style>
    <style:style style:name="T67" style:family="text">
      <style:text-properties fo:font-size="10pt" fo:letter-spacing="-0.062cm" style:font-size-asian="10pt" style:text-scale="95%"/>
    </style:style>
    <style:style style:name="T68" style:family="text">
      <style:text-properties fo:font-size="10pt" fo:letter-spacing="-0.009cm" style:font-size-asian="10pt"/>
    </style:style>
    <style:style style:name="T69" style:family="text">
      <style:text-properties fo:font-size="10pt" fo:letter-spacing="-0.009cm" style:font-size-asian="10pt" style:text-scale="95%"/>
    </style:style>
    <style:style style:name="T70" style:family="text">
      <style:text-properties fo:font-size="10pt" fo:letter-spacing="-0.009cm" style:font-size-asian="10pt" style:text-scale="90%"/>
    </style:style>
    <style:style style:name="T71" style:family="text">
      <style:text-properties fo:font-size="10pt" fo:letter-spacing="0.004cm" style:font-size-asian="10pt"/>
    </style:style>
    <style:style style:name="T72" style:family="text">
      <style:text-properties fo:font-size="10pt" fo:letter-spacing="0.004cm" style:font-size-asian="10pt" style:text-scale="95%"/>
    </style:style>
    <style:style style:name="T73" style:family="text">
      <style:text-properties fo:font-size="10pt" fo:letter-spacing="0.004cm" style:font-size-asian="10pt" style:text-scale="90%"/>
    </style:style>
    <style:style style:name="T74" style:family="text">
      <style:text-properties fo:font-size="10pt" fo:letter-spacing="-0.032cm" style:font-size-asian="10pt"/>
    </style:style>
    <style:style style:name="T75" style:family="text">
      <style:text-properties fo:font-size="10pt" fo:letter-spacing="-0.032cm" style:font-size-asian="10pt" style:text-scale="95%"/>
    </style:style>
    <style:style style:name="T76" style:family="text">
      <style:text-properties fo:font-size="10pt" fo:letter-spacing="-0.048cm" style:font-size-asian="10pt"/>
    </style:style>
    <style:style style:name="T77" style:family="text">
      <style:text-properties fo:font-size="10pt" fo:letter-spacing="-0.048cm" style:font-size-asian="10pt" style:text-scale="95%"/>
    </style:style>
    <style:style style:name="T78" style:family="text">
      <style:text-properties fo:font-size="10pt" fo:letter-spacing="-0.046cm" style:font-size-asian="10pt" style:text-scale="95%"/>
    </style:style>
    <style:style style:name="T79" style:family="text">
      <style:text-properties fo:font-size="10pt" fo:letter-spacing="0.005cm" style:font-size-asian="10pt"/>
    </style:style>
    <style:style style:name="T80" style:family="text">
      <style:text-properties fo:font-size="10pt" fo:letter-spacing="0.005cm" style:font-size-asian="10pt" style:text-scale="95%"/>
    </style:style>
    <style:style style:name="T81" style:family="text">
      <style:text-properties fo:font-size="10pt" fo:letter-spacing="-0.051cm" style:font-size-asian="10pt"/>
    </style:style>
    <style:style style:name="T82" style:family="text">
      <style:text-properties fo:font-size="10pt" fo:letter-spacing="-0.051cm" style:font-size-asian="10pt" style:text-scale="95%"/>
    </style:style>
    <style:style style:name="T83" style:family="text">
      <style:text-properties fo:font-size="10pt" fo:letter-spacing="0.012cm" style:font-size-asian="10pt" style:text-scale="90%"/>
    </style:style>
    <style:style style:name="T84" style:family="text">
      <style:text-properties fo:font-size="10pt" fo:letter-spacing="-0.049cm" style:font-size-asian="10pt"/>
    </style:style>
    <style:style style:name="T85" style:family="text">
      <style:text-properties fo:font-size="10pt" fo:letter-spacing="-0.049cm" style:font-size-asian="10pt" style:text-scale="95%"/>
    </style:style>
    <style:style style:name="T86" style:family="text">
      <style:text-properties fo:font-size="10pt" fo:letter-spacing="0.007cm" style:font-size-asian="10pt"/>
    </style:style>
    <style:style style:name="T87" style:family="text">
      <style:text-properties fo:font-size="10pt" fo:letter-spacing="0.007cm" style:font-size-asian="10pt" style:text-scale="95%"/>
    </style:style>
    <style:style style:name="T88" style:family="text">
      <style:text-properties fo:font-size="10pt" fo:letter-spacing="-0.028cm" style:font-size-asian="10pt"/>
    </style:style>
    <style:style style:name="T89" style:family="text">
      <style:text-properties fo:font-size="10pt" fo:letter-spacing="-0.028cm" style:font-size-asian="10pt" style:text-scale="95%"/>
    </style:style>
    <style:style style:name="T90" style:family="text">
      <style:text-properties fo:font-size="10pt" fo:letter-spacing="0.074cm" style:font-size-asian="10pt" style:text-scale="95%"/>
    </style:style>
    <style:style style:name="T91" style:family="text">
      <style:text-properties fo:font-size="10pt" fo:letter-spacing="-0.067cm" style:font-size-asian="10pt"/>
    </style:style>
    <style:style style:name="T92" style:family="text">
      <style:text-properties fo:font-size="10pt" fo:letter-spacing="-0.004cm" style:font-size-asian="10pt" style:text-scale="95%"/>
    </style:style>
    <style:style style:name="T93" style:family="text">
      <style:text-properties fo:font-size="10pt" fo:letter-spacing="-0.064cm" style:font-size-asian="10pt"/>
    </style:style>
    <style:style style:name="T94" style:family="text">
      <style:text-properties fo:font-size="10pt" fo:letter-spacing="-0.064cm" style:font-size-asian="10pt" style:text-scale="95%"/>
    </style:style>
    <style:style style:name="T95" style:family="text">
      <style:text-properties fo:font-size="10pt" fo:letter-spacing="-0.03cm" style:font-size-asian="10pt"/>
    </style:style>
    <style:style style:name="T96" style:family="text">
      <style:text-properties fo:font-size="10pt" fo:letter-spacing="-0.03cm" style:font-size-asian="10pt" style:text-scale="95%"/>
    </style:style>
    <style:style style:name="T97" style:family="text">
      <style:text-properties fo:font-size="10pt" fo:letter-spacing="0.009cm" style:font-size-asian="10pt"/>
    </style:style>
    <style:style style:name="T98" style:family="text">
      <style:text-properties fo:font-size="10pt" fo:letter-spacing="-0.002cm" style:font-size-asian="10pt" style:text-scale="95%"/>
    </style:style>
    <style:style style:name="T99" style:family="text">
      <style:text-properties fo:font-size="11pt" fo:letter-spacing="-0.011cm" fo:font-weight="bold" style:font-size-asian="11pt" style:font-weight-asian="bold"/>
    </style:style>
    <style:style style:name="T100" style:family="text">
      <style:text-properties fo:font-size="11pt" fo:letter-spacing="-0.011cm" fo:font-weight="bold" style:font-size-asian="11pt" style:font-weight-asian="bold" style:text-scale="95%"/>
    </style:style>
    <style:style style:name="T101" style:family="text">
      <style:text-properties fo:font-size="11pt" fo:letter-spacing="-0.011cm" style:font-size-asian="11pt"/>
    </style:style>
    <style:style style:name="T102" style:family="text">
      <style:text-properties fo:font-size="11pt" fo:letter-spacing="-0.011cm" style:font-size-asian="11pt" style:text-scale="95%"/>
    </style:style>
    <style:style style:name="T103" style:family="text">
      <style:text-properties fo:font-size="11pt" fo:font-weight="bold" style:font-size-asian="11pt" style:font-weight-asian="bold"/>
    </style:style>
    <style:style style:name="T104" style:family="text">
      <style:text-properties fo:font-size="11pt" fo:font-weight="bold" style:font-size-asian="11pt" style:font-weight-asian="bold" style:text-scale="95%"/>
    </style:style>
    <style:style style:name="T105" style:family="text">
      <style:text-properties fo:font-size="11pt" style:font-size-asian="11pt"/>
    </style:style>
    <style:style style:name="T106" style:family="text">
      <style:text-properties fo:font-size="11pt" style:font-size-asian="11pt" style:text-scale="90%"/>
    </style:style>
    <style:style style:name="T107" style:family="text">
      <style:text-properties fo:font-size="11pt" style:font-size-asian="11pt" style:text-scale="95%"/>
    </style:style>
    <style:style style:name="T108" style:family="text">
      <style:text-properties fo:font-size="11pt" style:font-size-asian="11pt" style:text-scale="87%"/>
    </style:style>
    <style:style style:name="T109" style:family="text">
      <style:text-properties fo:font-size="11pt" fo:letter-spacing="-0.062cm" style:font-size-asian="11pt"/>
    </style:style>
    <style:style style:name="T110" style:family="text">
      <style:text-properties fo:font-size="11pt" fo:letter-spacing="-0.062cm" style:font-size-asian="11pt" style:text-scale="95%"/>
    </style:style>
    <style:style style:name="T111" style:family="text">
      <style:text-properties fo:font-size="11pt" fo:letter-spacing="-0.06cm" style:font-size-asian="11pt"/>
    </style:style>
    <style:style style:name="T112" style:family="text">
      <style:text-properties fo:font-size="11pt" fo:letter-spacing="-0.06cm" style:font-size-asian="11pt" style:text-scale="95%"/>
    </style:style>
    <style:style style:name="T113" style:family="text">
      <style:text-properties fo:font-size="11pt" fo:letter-spacing="-0.012cm" style:font-size-asian="11pt"/>
    </style:style>
    <style:style style:name="T114" style:family="text">
      <style:text-properties fo:font-size="11pt" fo:letter-spacing="-0.012cm" style:font-size-asian="11pt" style:text-scale="90%"/>
    </style:style>
    <style:style style:name="T115" style:family="text">
      <style:text-properties fo:font-size="11pt" fo:letter-spacing="-0.012cm" style:font-size-asian="11pt" style:text-scale="95%"/>
    </style:style>
    <style:style style:name="T116" style:family="text">
      <style:text-properties fo:font-size="11pt" fo:letter-spacing="-0.072cm" style:font-size-asian="11pt"/>
    </style:style>
    <style:style style:name="T117" style:family="text">
      <style:text-properties fo:font-size="11pt" fo:letter-spacing="-0.071cm" style:font-size-asian="11pt"/>
    </style:style>
    <style:style style:name="T118" style:family="text">
      <style:text-properties fo:font-size="11pt" fo:letter-spacing="-0.049cm" style:font-size-asian="11pt"/>
    </style:style>
    <style:style style:name="T119" style:family="text">
      <style:text-properties fo:font-size="11pt" fo:letter-spacing="-0.049cm" style:font-size-asian="11pt" style:text-scale="95%"/>
    </style:style>
    <style:style style:name="T120" style:family="text">
      <style:text-properties fo:font-size="11pt" fo:letter-spacing="-0.049cm" fo:font-weight="bold" style:font-size-asian="11pt" style:font-weight-asian="bold"/>
    </style:style>
    <style:style style:name="T121" style:family="text">
      <style:text-properties fo:font-size="11pt" fo:letter-spacing="-0.005cm" style:font-size-asian="11pt"/>
    </style:style>
    <style:style style:name="T122" style:family="text">
      <style:text-properties fo:font-size="11pt" fo:letter-spacing="-0.005cm" style:font-size-asian="11pt" style:text-scale="95%"/>
    </style:style>
    <style:style style:name="T123" style:family="text">
      <style:text-properties fo:font-size="11pt" fo:letter-spacing="-0.048cm" style:font-size-asian="11pt"/>
    </style:style>
    <style:style style:name="T124" style:family="text">
      <style:text-properties fo:font-size="11pt" fo:letter-spacing="-0.048cm" style:font-size-asian="11pt" style:text-scale="95%"/>
    </style:style>
    <style:style style:name="T125" style:family="text">
      <style:text-properties fo:font-size="11pt" fo:letter-spacing="-0.048cm" fo:font-weight="bold" style:font-size-asian="11pt" style:font-weight-asian="bold" style:text-scale="95%"/>
    </style:style>
    <style:style style:name="T126" style:family="text">
      <style:text-properties fo:font-size="11pt" fo:letter-spacing="-0.044cm" style:font-size-asian="11pt"/>
    </style:style>
    <style:style style:name="T127" style:family="text">
      <style:text-properties fo:font-size="11pt" fo:letter-spacing="-0.044cm" style:font-size-asian="11pt" style:text-scale="95%"/>
    </style:style>
    <style:style style:name="T128" style:family="text">
      <style:text-properties fo:font-size="11pt" fo:letter-spacing="-0.042cm" style:font-size-asian="11pt"/>
    </style:style>
    <style:style style:name="T129" style:family="text">
      <style:text-properties fo:font-size="11pt" fo:letter-spacing="-0.042cm" style:font-size-asian="11pt" style:text-scale="95%"/>
    </style:style>
    <style:style style:name="T130" style:family="text">
      <style:text-properties fo:font-size="11pt" fo:letter-spacing="-0.046cm" style:font-size-asian="11pt"/>
    </style:style>
    <style:style style:name="T131" style:family="text">
      <style:text-properties fo:font-size="11pt" fo:letter-spacing="-0.046cm" style:font-size-asian="11pt" style:text-scale="95%"/>
    </style:style>
    <style:style style:name="T132" style:family="text">
      <style:text-properties fo:font-size="11pt" fo:letter-spacing="-0.046cm" fo:font-weight="bold" style:font-size-asian="11pt" style:font-weight-asian="bold" style:text-scale="95%"/>
    </style:style>
    <style:style style:name="T133" style:family="text">
      <style:text-properties fo:font-size="11pt" fo:letter-spacing="-0.019cm" style:font-size-asian="11pt"/>
    </style:style>
    <style:style style:name="T134" style:family="text">
      <style:text-properties fo:font-size="11pt" fo:letter-spacing="-0.019cm" style:font-size-asian="11pt" style:text-scale="95%"/>
    </style:style>
    <style:style style:name="T135" style:family="text">
      <style:text-properties fo:font-size="11pt" fo:letter-spacing="-0.032cm" style:font-size-asian="11pt"/>
    </style:style>
    <style:style style:name="T136" style:family="text">
      <style:text-properties fo:font-size="11pt" fo:letter-spacing="-0.032cm" style:font-size-asian="11pt" style:text-scale="95%"/>
    </style:style>
    <style:style style:name="T137" style:family="text">
      <style:text-properties fo:font-size="11pt" fo:letter-spacing="-0.032cm" fo:font-weight="bold" style:font-size-asian="11pt" style:font-weight-asian="bold" style:text-scale="95%"/>
    </style:style>
    <style:style style:name="T138" style:family="text">
      <style:text-properties fo:font-size="11pt" fo:letter-spacing="-0.03cm" style:font-size-asian="11pt" style:text-scale="95%"/>
    </style:style>
    <style:style style:name="T139" style:family="text">
      <style:text-properties fo:font-size="11pt" fo:letter-spacing="-0.018cm" style:font-size-asian="11pt" style:text-scale="95%"/>
    </style:style>
    <style:style style:name="T140" style:family="text">
      <style:text-properties fo:font-size="11pt" fo:letter-spacing="-0.039cm" style:font-size-asian="11pt"/>
    </style:style>
    <style:style style:name="T141" style:family="text">
      <style:text-properties fo:font-size="11pt" fo:letter-spacing="-0.039cm" style:font-size-asian="11pt" style:text-scale="95%"/>
    </style:style>
    <style:style style:name="T142" style:family="text">
      <style:text-properties fo:font-size="11pt" fo:letter-spacing="-0.037cm" style:font-size-asian="11pt"/>
    </style:style>
    <style:style style:name="T143" style:family="text">
      <style:text-properties fo:font-size="11pt" fo:letter-spacing="-0.037cm" style:font-size-asian="11pt" style:text-scale="95%"/>
    </style:style>
    <style:style style:name="T144" style:family="text">
      <style:text-properties fo:font-size="11pt" fo:letter-spacing="-0.007cm" style:font-size-asian="11pt"/>
    </style:style>
    <style:style style:name="T145" style:family="text">
      <style:text-properties fo:font-size="11pt" fo:letter-spacing="-0.007cm" style:font-size-asian="11pt" style:text-scale="95%"/>
    </style:style>
    <style:style style:name="T146" style:family="text">
      <style:text-properties fo:font-size="11pt" fo:letter-spacing="-0.021cm" style:font-size-asian="11pt"/>
    </style:style>
    <style:style style:name="T147" style:family="text">
      <style:text-properties fo:font-size="11pt" fo:letter-spacing="-0.021cm" style:font-size-asian="11pt" style:text-scale="95%"/>
    </style:style>
    <style:style style:name="T148" style:family="text">
      <style:text-properties fo:font-size="11pt" fo:letter-spacing="-0.051cm" style:font-size-asian="11pt"/>
    </style:style>
    <style:style style:name="T149" style:family="text">
      <style:text-properties fo:font-size="11pt" fo:letter-spacing="-0.051cm" style:font-size-asian="11pt" style:text-scale="95%"/>
    </style:style>
    <style:style style:name="T150" style:family="text">
      <style:text-properties fo:font-size="11pt" fo:letter-spacing="-0.051cm" fo:font-weight="bold" style:font-size-asian="11pt" style:font-weight-asian="bold"/>
    </style:style>
    <style:style style:name="T151" style:family="text">
      <style:text-properties fo:font-size="11pt" fo:letter-spacing="-0.025cm" style:font-size-asian="11pt"/>
    </style:style>
    <style:style style:name="T152" style:family="text">
      <style:text-properties fo:font-size="11pt" fo:letter-spacing="-0.025cm" style:font-size-asian="11pt" style:text-scale="95%"/>
    </style:style>
    <style:style style:name="T153" style:family="text">
      <style:text-properties fo:font-size="11pt" fo:letter-spacing="-0.023cm" style:font-size-asian="11pt"/>
    </style:style>
    <style:style style:name="T154" style:family="text">
      <style:text-properties fo:font-size="11pt" fo:letter-spacing="-0.023cm" style:font-size-asian="11pt" style:text-scale="95%"/>
    </style:style>
    <style:style style:name="T155" style:family="text">
      <style:text-properties fo:font-size="11pt" fo:letter-spacing="-0.016cm" style:font-size-asian="11pt" style:text-scale="95%"/>
    </style:style>
    <style:style style:name="T156" style:family="text">
      <style:text-properties fo:font-size="11pt" fo:letter-spacing="-0.014cm" style:font-size-asian="11pt" style:text-scale="95%"/>
    </style:style>
    <style:style style:name="T157" style:family="text">
      <style:text-properties fo:font-size="11pt" fo:letter-spacing="-0.064cm" style:font-size-asian="11pt"/>
    </style:style>
    <style:style style:name="T158" style:family="text">
      <style:text-properties fo:font-size="11pt" fo:letter-spacing="-0.041cm" style:font-size-asian="11pt"/>
    </style:style>
    <style:style style:name="T159" style:family="text">
      <style:text-properties fo:font-size="11pt" fo:letter-spacing="-0.041cm" style:font-size-asian="11pt" style:text-scale="95%"/>
    </style:style>
    <style:style style:name="T160" style:family="text">
      <style:text-properties fo:font-size="11pt" fo:letter-spacing="-0.035cm" style:font-size-asian="11pt"/>
    </style:style>
    <style:style style:name="T161" style:family="text">
      <style:text-properties fo:font-size="11pt" fo:letter-spacing="-0.035cm" style:font-size-asian="11pt" style:text-scale="95%"/>
    </style:style>
    <style:style style:name="T162" style:family="text">
      <style:text-properties fo:font-size="11pt" fo:letter-spacing="-0.067cm" style:font-size-asian="11pt"/>
    </style:style>
    <style:style style:name="T163" style:family="text">
      <style:text-properties fo:font-size="11pt" fo:letter-spacing="-0.067cm" style:font-size-asian="11pt" style:text-scale="95%"/>
    </style:style>
    <style:style style:name="T164" style:family="text">
      <style:text-properties fo:font-size="11pt" fo:letter-spacing="-0.067cm" fo:font-weight="bold" style:font-size-asian="11pt" style:font-weight-asian="bold"/>
    </style:style>
    <style:style style:name="T165" style:family="text">
      <style:text-properties fo:font-size="11pt" fo:letter-spacing="-0.065cm" style:font-size-asian="11pt"/>
    </style:style>
    <style:style style:name="T166" style:family="text">
      <style:text-properties fo:font-size="11pt" fo:letter-spacing="-0.065cm" style:font-size-asian="11pt" style:text-scale="95%"/>
    </style:style>
    <style:style style:name="T167" style:family="text">
      <style:text-properties fo:font-size="11pt" fo:letter-spacing="-0.065cm" fo:font-weight="bold" style:font-size-asian="11pt" style:font-weight-asian="bold"/>
    </style:style>
    <style:style style:name="T168" style:family="text">
      <style:text-properties fo:font-size="11pt" fo:letter-spacing="-0.034cm" style:font-size-asian="11pt"/>
    </style:style>
    <style:style style:name="T169" style:family="text">
      <style:text-properties fo:font-size="11pt" fo:letter-spacing="-0.034cm" style:font-size-asian="11pt" style:text-scale="95%"/>
    </style:style>
    <style:style style:name="T170" style:family="text">
      <style:text-properties fo:font-size="11pt" fo:letter-spacing="-0.028cm" style:font-size-asian="11pt" style:text-scale="95%"/>
    </style:style>
    <style:style style:name="T171" style:family="text">
      <style:text-properties fo:font-size="11pt" fo:letter-spacing="-0.026cm" style:font-size-asian="11pt"/>
    </style:style>
    <style:style style:name="T172" style:family="text">
      <style:text-properties fo:font-size="11pt" fo:letter-spacing="-0.026cm" style:font-size-asian="11pt" style:text-scale="95%"/>
    </style:style>
    <style:style style:name="T173" style:family="text">
      <style:text-properties fo:font-size="11pt" fo:letter-spacing="-0.058cm" style:font-size-asian="11pt"/>
    </style:style>
    <style:style style:name="T174" style:family="text">
      <style:text-properties fo:font-size="11pt" fo:letter-spacing="-0.058cm" style:font-size-asian="11pt" style:text-scale="95%"/>
    </style:style>
    <style:style style:name="T175" style:family="text">
      <style:text-properties fo:font-size="11pt" fo:letter-spacing="-0.056cm" style:font-size-asian="11pt"/>
    </style:style>
    <style:style style:name="T176" style:family="text">
      <style:text-properties fo:font-size="11pt" fo:letter-spacing="-0.056cm" style:font-size-asian="11pt" style:text-scale="95%"/>
    </style:style>
    <style:style style:name="T177" style:family="text">
      <style:text-properties fo:font-size="11pt" fo:letter-spacing="-0.056cm" fo:font-weight="bold" style:font-size-asian="11pt" style:font-weight-asian="bold"/>
    </style:style>
    <style:style style:name="T178" style:family="text">
      <style:text-properties fo:font-size="11pt" fo:letter-spacing="-0.076cm" style:font-size-asian="11pt"/>
    </style:style>
    <style:style style:name="T179" style:family="text">
      <style:text-properties fo:font-size="11pt" fo:letter-spacing="-0.074cm" style:font-size-asian="11pt"/>
    </style:style>
    <style:style style:name="T180" style:family="text">
      <style:text-properties fo:font-size="11pt" fo:letter-spacing="-0.009cm" style:font-size-asian="11pt"/>
    </style:style>
    <style:style style:name="T181" style:family="text">
      <style:text-properties fo:font-size="11pt" fo:letter-spacing="-0.009cm" style:font-size-asian="11pt" style:text-scale="95%"/>
    </style:style>
    <style:style style:name="T182" style:family="text">
      <style:text-properties fo:font-size="11pt" fo:letter-spacing="-0.055cm" style:font-size-asian="11pt"/>
    </style:style>
    <style:style style:name="T183" style:family="text">
      <style:text-properties fo:font-size="11pt" fo:letter-spacing="-0.055cm" style:font-size-asian="11pt" style:text-scale="95%"/>
    </style:style>
    <style:style style:name="T184" style:family="text">
      <style:text-properties fo:font-size="11pt" fo:letter-spacing="-0.055cm" fo:font-weight="bold" style:font-size-asian="11pt" style:font-weight-asian="bold"/>
    </style:style>
    <style:style style:name="T185" style:family="text">
      <style:text-properties fo:font-size="11pt" fo:letter-spacing="0.004cm" style:font-size-asian="11pt"/>
    </style:style>
    <style:style style:name="T186" style:family="text">
      <style:text-properties fo:font-size="11pt" fo:letter-spacing="0.004cm" style:font-size-asian="11pt" style:text-scale="95%"/>
    </style:style>
    <style:style style:name="T187" style:family="text">
      <style:text-properties fo:font-size="11pt" fo:letter-spacing="-0.053cm" style:font-size-asian="11pt"/>
    </style:style>
    <style:style style:name="T188" style:family="text">
      <style:text-properties fo:font-size="11pt" fo:letter-spacing="-0.053cm" style:font-size-asian="11pt" style:text-scale="95%"/>
    </style:style>
    <style:style style:name="T189" style:family="text">
      <style:text-properties fo:font-size="11pt" fo:letter-spacing="-0.053cm" fo:font-weight="bold" style:font-size-asian="11pt" style:font-weight-asian="bold"/>
    </style:style>
    <style:style style:name="T190" style:family="text">
      <style:text-properties fo:font-size="11pt" fo:letter-spacing="-0.069cm" style:font-size-asian="11pt"/>
    </style:style>
    <style:style style:name="T191" style:family="text">
      <style:text-properties fo:font-size="11pt" fo:letter-spacing="-0.004cm" style:font-size-asian="11pt"/>
    </style:style>
    <style:style style:name="T192" style:family="text">
      <style:text-properties fo:font-size="16pt" fo:letter-spacing="0.005cm" fo:font-weight="bold" style:font-size-asian="16pt" style:font-weight-asian="bold"/>
    </style:style>
    <style:style style:name="T193" style:family="text">
      <style:text-properties fo:font-size="16pt" fo:letter-spacing="-0.09cm" fo:font-weight="bold" style:font-size-asian="16pt" style:font-weight-asian="bold"/>
    </style:style>
    <style:style style:name="T194" style:family="text">
      <style:text-properties fo:font-size="16pt" fo:font-weight="bold" style:font-size-asian="16pt" style:font-weight-asian="bold"/>
    </style:style>
    <style:style style:name="T195" style:family="text">
      <style:text-properties fo:font-size="16pt" fo:letter-spacing="-0.092cm" fo:font-weight="bold" style:font-size-asian="16pt" style:font-weight-asian="bold"/>
    </style:style>
    <style:style style:name="T196" style:family="text">
      <style:text-properties fo:font-size="16pt" fo:letter-spacing="0.004cm" fo:font-weight="bold" style:font-size-asian="16pt" style:font-weight-asian="bold"/>
    </style:style>
    <style:style style:name="T197" style:family="text">
      <style:text-properties fo:font-size="16pt" fo:letter-spacing="-0.018cm" fo:font-weight="bold" style:font-size-asian="16pt" style:font-weight-asian="bold"/>
    </style:style>
    <style:style style:name="T198" style:family="text">
      <style:text-properties fo:font-size="16pt" fo:letter-spacing="-0.014cm" fo:font-weight="bold" style:font-size-asian="16pt" style:font-weight-asian="bold"/>
    </style:style>
    <style:style style:name="T199" style:family="text">
      <style:text-properties fo:color="#ffffff" style:font-name="Palatino Linotype" fo:font-size="8pt" fo:font-weight="bold" fo:background-color="#c4c4c5" loext:char-shading-value="0" style:font-size-asian="8pt" style:font-weight-asian="bold" style:text-scale="120%"/>
    </style:style>
    <style:style style:name="T200" style:family="text">
      <style:text-properties fo:color="#ffffff" style:font-name="Palatino Linotype" fo:font-size="8pt" fo:font-weight="bold" fo:background-color="#c4c4c5" loext:char-shading-value="0" style:font-size-asian="8pt" style:font-weight-asian="bold"/>
    </style:style>
    <style:style style:name="T201" style:family="text">
      <style:text-properties fo:color="#ffffff" style:font-name="Palatino Linotype" fo:font-size="8pt" fo:font-weight="bold" style:font-size-asian="8pt" style:font-weight-asian="bold"/>
    </style:style>
    <style:style style:name="T202" style:family="text">
      <style:text-properties fo:color="#ffffff" style:font-name="Palatino Linotype" fo:font-size="8pt" fo:letter-spacing="-0.005cm" fo:font-weight="bold" fo:background-color="#c4c4c5" loext:char-shading-value="0" style:font-size-asian="8pt" style:font-weight-asian="bold"/>
    </style:style>
    <style:style style:name="T203" style:family="text">
      <style:text-properties fo:color="#ffffff" style:font-name="Palatino Linotype" fo:font-size="10pt" fo:font-weight="bold" style:font-size-asian="10pt" style:font-weight-asian="bold" style:text-scale="105%"/>
    </style:style>
    <style:style style:name="T204" style:family="text">
      <style:text-properties fo:color="#ffffff" style:font-name="Palatino Linotype" fo:font-size="10pt" fo:letter-spacing="0.016cm" fo:font-weight="bold" style:font-size-asian="10pt" style:font-weight-asian="bold" style:text-scale="105%"/>
    </style:style>
    <style:style style:name="T205" style:family="text">
      <style:text-properties fo:letter-spacing="-0.037cm"/>
    </style:style>
    <style:style style:name="T206" style:family="text">
      <style:text-properties fo:letter-spacing="-0.037cm" style:text-scale="95%"/>
    </style:style>
    <style:style style:name="T207" style:family="text">
      <style:text-properties fo:letter-spacing="-0.035cm"/>
    </style:style>
    <style:style style:name="T208" style:family="text">
      <style:text-properties fo:letter-spacing="-0.035cm" style:text-scale="95%"/>
    </style:style>
    <style:style style:name="T209" style:family="text">
      <style:text-properties fo:letter-spacing="-0.012cm"/>
    </style:style>
    <style:style style:name="T210" style:family="text">
      <style:text-properties fo:letter-spacing="-0.012cm" style:text-scale="95%"/>
    </style:style>
    <style:style style:name="T211" style:family="text">
      <style:text-properties style:text-position="53% 100%" fo:font-size="6.5pt" style:font-size-asian="6.5pt"/>
    </style:style>
    <style:style style:name="T212" style:family="text">
      <style:text-properties style:text-position="53% 100%" fo:font-size="6.5pt" style:font-size-asian="6.5pt" style:text-scale="90%"/>
    </style:style>
    <style:style style:name="T213" style:family="text">
      <style:text-properties style:text-position="53% 100%" fo:font-size="6.5pt" style:font-size-asian="6.5pt" style:text-scale="95%"/>
    </style:style>
    <style:style style:name="T214" style:family="text">
      <style:text-properties style:text-position="53% 100%" fo:font-size="6.5pt" style:font-size-asian="6.5pt" style:text-scale="96%"/>
    </style:style>
    <style:style style:name="T215" style:family="text">
      <style:text-properties style:text-position="53% 100%" fo:font-size="6.5pt" fo:letter-spacing="0.004cm" style:font-size-asian="6.5pt"/>
    </style:style>
    <style:style style:name="T216" style:family="text">
      <style:text-properties style:text-position="53% 100%" fo:font-size="6.5pt" fo:letter-spacing="0.004cm" style:font-size-asian="6.5pt" style:text-scale="95%"/>
    </style:style>
    <style:style style:name="T217" style:family="text">
      <style:text-properties style:text-position="53% 100%" fo:font-size="6.5pt" fo:letter-spacing="-0.007cm" style:font-size-asian="6.5pt"/>
    </style:style>
    <style:style style:name="T218" style:family="text">
      <style:text-properties style:text-position="53% 100%" fo:font-size="6.5pt" fo:letter-spacing="-0.007cm" style:font-size-asian="6.5pt" style:text-scale="95%"/>
    </style:style>
    <style:style style:name="T219" style:family="text">
      <style:text-properties style:text-position="53% 100%" fo:font-size="6.5pt" fo:letter-spacing="0.009cm" style:font-size-asian="6.5pt"/>
    </style:style>
    <style:style style:name="T220" style:family="text">
      <style:text-properties style:text-position="53% 100%" fo:font-size="6.5pt" fo:letter-spacing="0.009cm" style:font-size-asian="6.5pt" style:text-scale="90%"/>
    </style:style>
    <style:style style:name="T221" style:family="text">
      <style:text-properties style:text-position="53% 100%" fo:font-size="6.5pt" fo:letter-spacing="0.009cm" style:font-size-asian="6.5pt" style:text-scale="95%"/>
    </style:style>
    <style:style style:name="T222" style:family="text">
      <style:text-properties style:text-position="53% 100%" fo:font-size="6.5pt" fo:letter-spacing="0.005cm" style:font-size-asian="6.5pt"/>
    </style:style>
    <style:style style:name="T223" style:family="text">
      <style:text-properties style:text-position="53% 100%" fo:font-size="6.5pt" fo:letter-spacing="0.005cm" style:font-size-asian="6.5pt" style:text-scale="95%"/>
    </style:style>
    <style:style style:name="T224" style:family="text">
      <style:text-properties style:text-position="53% 100%" fo:font-size="6.5pt" fo:letter-spacing="0.016cm" style:font-size-asian="6.5pt"/>
    </style:style>
    <style:style style:name="T225" style:family="text">
      <style:text-properties style:text-position="53% 100%" fo:font-size="6.5pt" fo:letter-spacing="0.016cm" style:font-size-asian="6.5pt" style:text-scale="95%"/>
    </style:style>
    <style:style style:name="T226" style:family="text">
      <style:text-properties style:text-position="53% 100%" fo:font-size="6.5pt" fo:letter-spacing="0.007cm" style:font-size-asian="6.5pt"/>
    </style:style>
    <style:style style:name="T227" style:family="text">
      <style:text-properties style:text-position="53% 100%" fo:font-size="6.5pt" fo:letter-spacing="0.007cm" style:font-size-asian="6.5pt" style:text-scale="95%"/>
    </style:style>
    <style:style style:name="T228" style:family="text">
      <style:text-properties style:text-position="53% 100%" fo:font-size="6.5pt" fo:letter-spacing="-0.034cm" style:font-size-asian="6.5pt"/>
    </style:style>
    <style:style style:name="T229" style:family="text">
      <style:text-properties style:text-position="53% 100%" fo:font-size="6.5pt" fo:letter-spacing="0.018cm" style:font-size-asian="6.5pt"/>
    </style:style>
    <style:style style:name="T230" style:family="text">
      <style:text-properties style:text-position="53% 100%" fo:font-size="6.5pt" fo:letter-spacing="0.056cm" style:font-size-asian="6.5pt"/>
    </style:style>
    <style:style style:name="T231" style:family="text">
      <style:text-properties style:text-position="53% 100%" fo:font-size="6.5pt" fo:letter-spacing="0.002cm" style:font-size-asian="6.5pt"/>
    </style:style>
    <style:style style:name="T232" style:family="text">
      <style:text-properties style:text-position="53% 100%" fo:font-size="6.5pt" fo:letter-spacing="0.002cm" style:font-size-asian="6.5pt" style:text-scale="95%"/>
    </style:style>
    <style:style style:name="T233" style:family="text">
      <style:text-properties style:text-position="53% 100%" fo:font-size="6.5pt" fo:letter-spacing="-0.014cm" style:font-size-asian="6.5pt"/>
    </style:style>
    <style:style style:name="T234" style:family="text">
      <style:text-properties style:text-position="53% 100%" fo:font-size="6.5pt" fo:letter-spacing="-0.014cm" style:font-size-asian="6.5pt" style:text-scale="95%"/>
    </style:style>
    <style:style style:name="T235" style:family="text">
      <style:text-properties style:text-position="53% 100%" fo:font-size="6.5pt" fo:letter-spacing="-0.028cm" style:font-size-asian="6.5pt"/>
    </style:style>
    <style:style style:name="T236" style:family="text">
      <style:text-properties style:text-position="53% 100%" fo:font-size="6.5pt" fo:letter-spacing="-0.028cm" style:font-size-asian="6.5pt" style:text-scale="95%"/>
    </style:style>
    <style:style style:name="T237" style:family="text">
      <style:text-properties style:text-position="53% 100%" fo:font-size="6.5pt" fo:letter-spacing="-0.011cm" style:font-size-asian="6.5pt"/>
    </style:style>
    <style:style style:name="T238" style:family="text">
      <style:text-properties style:text-position="53% 100%" fo:font-size="6.5pt" fo:letter-spacing="-0.011cm" style:font-size-asian="6.5pt" style:text-scale="95%"/>
    </style:style>
    <style:style style:name="T239" style:family="text">
      <style:text-properties style:text-position="53% 100%" fo:font-size="6.5pt" fo:letter-spacing="0.019cm" style:font-size-asian="6.5pt"/>
    </style:style>
    <style:style style:name="T240" style:family="text">
      <style:text-properties style:text-position="53% 100%" fo:font-size="6.5pt" fo:letter-spacing="0.019cm" style:font-size-asian="6.5pt" style:text-scale="95%"/>
    </style:style>
    <style:style style:name="T241" style:family="text">
      <style:text-properties style:text-position="53% 100%" fo:font-size="6.5pt" fo:letter-spacing="-0.021cm" style:font-size-asian="6.5pt"/>
    </style:style>
    <style:style style:name="T242" style:family="text">
      <style:text-properties style:text-position="53% 100%" fo:font-size="6.5pt" fo:letter-spacing="0.012cm" style:font-size-asian="6.5pt"/>
    </style:style>
    <style:style style:name="T243" style:family="text">
      <style:text-properties style:text-position="53% 100%" fo:font-size="6.5pt" fo:letter-spacing="-0.002cm" style:font-size-asian="6.5pt" style:text-scale="95%"/>
    </style:style>
    <style:style style:name="T244" style:family="text">
      <style:text-properties style:text-position="53% 100%" fo:font-size="6.5pt" fo:letter-spacing="-0.018cm" style:font-size-asian="6.5pt"/>
    </style:style>
    <style:style style:name="T245" style:family="text">
      <style:text-properties style:text-position="53% 100%" fo:font-size="6.5pt" fo:letter-spacing="-0.018cm" style:font-size-asian="6.5pt" style:text-scale="95%"/>
    </style:style>
    <style:style style:name="T246" style:family="text">
      <style:text-properties style:text-position="53% 100%" fo:font-size="6.5pt" fo:letter-spacing="-0.005cm" style:font-size-asian="6.5pt"/>
    </style:style>
    <style:style style:name="T247" style:family="text">
      <style:text-properties style:text-position="53% 100%" fo:font-size="6.5pt" fo:letter-spacing="-0.005cm" style:font-size-asian="6.5pt" style:text-scale="95%"/>
    </style:style>
    <style:style style:name="T248" style:family="text">
      <style:text-properties style:text-position="53% 100%" fo:font-size="6.5pt" fo:letter-spacing="-0.026cm" style:font-size-asian="6.5pt"/>
    </style:style>
    <style:style style:name="T249" style:family="text">
      <style:text-properties style:text-position="53% 100%" fo:font-size="6.5pt" fo:letter-spacing="-0.03cm" style:font-size-asian="6.5pt"/>
    </style:style>
    <style:style style:name="T250" style:family="text">
      <style:text-properties style:text-position="53% 100%" fo:font-size="6.5pt" fo:letter-spacing="0.014cm" style:font-size-asian="6.5pt" style:text-scale="95%"/>
    </style:style>
    <style:style style:name="T251" style:family="text">
      <style:text-properties style:text-position="53% 100%" fo:font-size="6.5pt" fo:letter-spacing="-0.012cm" style:font-size-asian="6.5pt"/>
    </style:style>
    <style:style style:name="T252" style:family="text">
      <style:text-properties style:text-position="53% 100%" fo:font-size="6.5pt" fo:letter-spacing="-0.012cm" style:font-size-asian="6.5pt" style:text-scale="95%"/>
    </style:style>
    <style:style style:name="T253" style:family="text">
      <style:text-properties style:text-position="53% 100%" fo:font-size="6.5pt" fo:letter-spacing="-0.009cm" style:font-size-asian="6.5pt"/>
    </style:style>
    <style:style style:name="T254" style:family="text">
      <style:text-properties style:text-position="53% 100%" fo:font-size="6.5pt" fo:letter-spacing="-0.009cm" style:font-size-asian="6.5pt" style:text-scale="95%"/>
    </style:style>
    <style:style style:name="T255" style:family="text">
      <style:text-properties style:text-position="53% 100%" fo:font-size="6.5pt" fo:letter-spacing="0.021cm" style:font-size-asian="6.5pt" style:text-scale="95%"/>
    </style:style>
    <style:style style:name="T256" style:family="text">
      <style:text-properties style:text-position="53% 100%" fo:font-size="6.5pt" fo:letter-spacing="0.011cm" style:font-size-asian="6.5pt"/>
    </style:style>
    <style:style style:name="T257" style:family="text">
      <style:text-properties style:text-position="53% 100%" fo:font-size="6.5pt" fo:letter-spacing="-0.019cm" style:font-size-asian="6.5pt"/>
    </style:style>
    <style:style style:name="T258" style:family="text">
      <style:text-properties style:text-position="53% 100%" fo:font-size="6.5pt" fo:letter-spacing="0.023cm" style:font-size-asian="6.5pt" style:text-scale="95%"/>
    </style:style>
    <style:style style:name="T259" style:family="text">
      <style:text-properties style:text-position="53% 100%" fo:font-size="6.5pt" fo:letter-spacing="-0.004cm" style:font-size-asian="6.5pt" style:text-scale="95%"/>
    </style:style>
    <style:style style:name="T260" style:family="text">
      <style:text-properties style:text-position="53% 100%" fo:font-size="6.5pt" fo:letter-spacing="0.025cm" style:font-size-asian="6.5pt" style:text-scale="90%"/>
    </style:style>
    <style:style style:name="T261" style:family="text">
      <style:text-properties fo:letter-spacing="-0.019cm"/>
    </style:style>
    <style:style style:name="T262" style:family="text">
      <style:text-properties fo:letter-spacing="-0.019cm" style:text-scale="95%"/>
    </style:style>
    <style:style style:name="T263" style:family="text">
      <style:text-properties fo:letter-spacing="-0.044cm"/>
    </style:style>
    <style:style style:name="T264" style:family="text">
      <style:text-properties fo:letter-spacing="-0.044cm" style:text-scale="95%"/>
    </style:style>
    <style:style style:name="T265" style:family="text">
      <style:text-properties fo:letter-spacing="-0.046cm"/>
    </style:style>
    <style:style style:name="T266" style:family="text">
      <style:text-properties fo:letter-spacing="-0.046cm" style:text-scale="95%"/>
    </style:style>
    <style:style style:name="T267" style:family="text">
      <style:text-properties fo:letter-spacing="-0.041cm"/>
    </style:style>
    <style:style style:name="T268" style:family="text">
      <style:text-properties fo:letter-spacing="-0.041cm" style:text-scale="95%"/>
    </style:style>
    <style:style style:name="T269" style:family="text">
      <style:text-properties fo:letter-spacing="-0.039cm"/>
    </style:style>
    <style:style style:name="T270" style:family="text">
      <style:text-properties fo:letter-spacing="-0.039cm" style:text-scale="95%"/>
    </style:style>
    <style:style style:name="T271" style:family="text">
      <style:text-properties fo:font-size="9pt" style:font-size-asian="9pt"/>
    </style:style>
    <style:style style:name="T272" style:family="text">
      <style:text-properties fo:font-size="9pt" style:font-size-asian="9pt" style:text-scale="95%"/>
    </style:style>
    <style:style style:name="T273" style:family="text">
      <style:text-properties fo:font-size="9pt" style:font-size-asian="9pt" style:text-scale="90%"/>
    </style:style>
    <style:style style:name="T274" style:family="text">
      <style:text-properties fo:font-size="9pt" fo:letter-spacing="-0.007cm" style:font-size-asian="9pt"/>
    </style:style>
    <style:style style:name="T275" style:family="text">
      <style:text-properties fo:font-size="9pt" fo:letter-spacing="-0.007cm" style:font-size-asian="9pt" style:text-scale="95%"/>
    </style:style>
    <style:style style:name="T276" style:family="text">
      <style:text-properties fo:font-size="9pt" fo:letter-spacing="-0.007cm" style:font-size-asian="9pt" style:text-scale="90%"/>
    </style:style>
    <style:style style:name="T277" style:family="text">
      <style:text-properties fo:font-size="9pt" fo:letter-spacing="-0.005cm" style:font-size-asian="9pt"/>
    </style:style>
    <style:style style:name="T278" style:family="text">
      <style:text-properties fo:font-size="9pt" fo:letter-spacing="-0.005cm" style:font-size-asian="9pt" style:text-scale="95%"/>
    </style:style>
    <style:style style:name="T279" style:family="text">
      <style:text-properties fo:font-size="9pt" fo:letter-spacing="-0.005cm" style:font-size-asian="9pt" style:text-scale="90%"/>
    </style:style>
    <style:style style:name="T280" style:family="text">
      <style:text-properties fo:font-size="9pt" fo:letter-spacing="-0.016cm" style:font-size-asian="9pt"/>
    </style:style>
    <style:style style:name="T281" style:family="text">
      <style:text-properties fo:font-size="9pt" fo:letter-spacing="-0.016cm" style:font-size-asian="9pt" style:text-scale="95%"/>
    </style:style>
    <style:style style:name="T282" style:family="text">
      <style:text-properties fo:font-size="9pt" fo:letter-spacing="-0.016cm" style:font-size-asian="9pt" style:text-scale="90%"/>
    </style:style>
    <style:style style:name="T283" style:family="text">
      <style:text-properties fo:font-size="9pt" fo:letter-spacing="-0.014cm" style:font-size-asian="9pt"/>
    </style:style>
    <style:style style:name="T284" style:family="text">
      <style:text-properties fo:font-size="9pt" fo:letter-spacing="-0.014cm" style:font-size-asian="9pt" style:text-scale="95%"/>
    </style:style>
    <style:style style:name="T285" style:family="text">
      <style:text-properties fo:font-size="9pt" fo:letter-spacing="-0.014cm" style:font-size-asian="9pt" style:text-scale="90%"/>
    </style:style>
    <style:style style:name="T286" style:family="text">
      <style:text-properties fo:font-size="9pt" fo:letter-spacing="-0.053cm" style:font-size-asian="9pt"/>
    </style:style>
    <style:style style:name="T287" style:family="text">
      <style:text-properties fo:font-size="9pt" fo:letter-spacing="-0.053cm" style:font-size-asian="9pt" style:text-scale="95%"/>
    </style:style>
    <style:style style:name="T288" style:family="text">
      <style:text-properties fo:font-size="9pt" fo:letter-spacing="-0.051cm" style:font-size-asian="9pt"/>
    </style:style>
    <style:style style:name="T289" style:family="text">
      <style:text-properties fo:font-size="9pt" fo:letter-spacing="-0.051cm" style:font-size-asian="9pt" style:text-scale="95%"/>
    </style:style>
    <style:style style:name="T290" style:family="text">
      <style:text-properties fo:font-size="9pt" fo:letter-spacing="-0.019cm" style:font-size-asian="9pt"/>
    </style:style>
    <style:style style:name="T291" style:family="text">
      <style:text-properties fo:font-size="9pt" fo:letter-spacing="-0.019cm" style:font-size-asian="9pt" style:text-scale="95%"/>
    </style:style>
    <style:style style:name="T292" style:family="text">
      <style:text-properties fo:font-size="9pt" fo:letter-spacing="-0.018cm" style:font-size-asian="9pt"/>
    </style:style>
    <style:style style:name="T293" style:family="text">
      <style:text-properties fo:font-size="9pt" fo:letter-spacing="-0.018cm" style:font-size-asian="9pt" style:text-scale="95%"/>
    </style:style>
    <style:style style:name="T294" style:family="text">
      <style:text-properties fo:font-size="9pt" fo:letter-spacing="-0.021cm" style:font-size-asian="9pt"/>
    </style:style>
    <style:style style:name="T295" style:family="text">
      <style:text-properties fo:font-size="9pt" fo:letter-spacing="-0.021cm" style:font-size-asian="9pt" style:text-scale="95%"/>
    </style:style>
    <style:style style:name="T296" style:family="text">
      <style:text-properties fo:font-size="9pt" fo:letter-spacing="-0.021cm" style:font-size-asian="9pt" style:text-scale="90%"/>
    </style:style>
    <style:style style:name="T297" style:family="text">
      <style:text-properties fo:font-size="9pt" fo:letter-spacing="-0.009cm" style:font-size-asian="9pt"/>
    </style:style>
    <style:style style:name="T298" style:family="text">
      <style:text-properties fo:font-size="9pt" fo:letter-spacing="-0.009cm" style:font-size-asian="9pt" style:text-scale="95%"/>
    </style:style>
    <style:style style:name="T299" style:family="text">
      <style:text-properties fo:font-size="9pt" fo:letter-spacing="-0.009cm" style:font-size-asian="9pt" style:text-scale="90%"/>
    </style:style>
    <style:style style:name="T300" style:family="text">
      <style:text-properties fo:font-size="9pt" fo:letter-spacing="-0.042cm" style:font-size-asian="9pt"/>
    </style:style>
    <style:style style:name="T301" style:family="text">
      <style:text-properties fo:font-size="9pt" fo:letter-spacing="-0.042cm" style:font-size-asian="9pt" style:text-scale="95%"/>
    </style:style>
    <style:style style:name="T302" style:family="text">
      <style:text-properties fo:font-size="9pt" fo:letter-spacing="-0.041cm" style:font-size-asian="9pt"/>
    </style:style>
    <style:style style:name="T303" style:family="text">
      <style:text-properties fo:font-size="9pt" fo:letter-spacing="-0.041cm" style:font-size-asian="9pt" style:text-scale="95%"/>
    </style:style>
    <style:style style:name="T304" style:family="text">
      <style:text-properties fo:font-size="9pt" fo:letter-spacing="0.004cm" style:font-size-asian="9pt"/>
    </style:style>
    <style:style style:name="T305" style:family="text">
      <style:text-properties fo:font-size="9pt" fo:letter-spacing="0.004cm" style:font-size-asian="9pt" style:text-scale="95%"/>
    </style:style>
    <style:style style:name="T306" style:family="text">
      <style:text-properties fo:font-size="9pt" fo:letter-spacing="0.004cm" style:font-size-asian="9pt" style:text-scale="90%"/>
    </style:style>
    <style:style style:name="T307" style:family="text">
      <style:text-properties fo:font-size="9pt" fo:letter-spacing="-0.044cm" style:font-size-asian="9pt"/>
    </style:style>
    <style:style style:name="T308" style:family="text">
      <style:text-properties fo:font-size="9pt" fo:letter-spacing="-0.044cm" style:font-size-asian="9pt" style:text-scale="95%"/>
    </style:style>
    <style:style style:name="T309" style:family="text">
      <style:text-properties fo:font-size="9pt" fo:letter-spacing="-0.044cm" style:font-size-asian="9pt" style:text-scale="90%"/>
    </style:style>
    <style:style style:name="T310" style:family="text">
      <style:text-properties fo:font-size="9pt" fo:letter-spacing="-0.012cm" style:font-size-asian="9pt"/>
    </style:style>
    <style:style style:name="T311" style:family="text">
      <style:text-properties fo:font-size="9pt" fo:letter-spacing="-0.012cm" style:font-size-asian="9pt" style:text-scale="95%"/>
    </style:style>
    <style:style style:name="T312" style:family="text">
      <style:text-properties fo:font-size="9pt" fo:letter-spacing="-0.012cm" style:font-size-asian="9pt" style:text-scale="90%"/>
    </style:style>
    <style:style style:name="T313" style:family="text">
      <style:text-properties fo:font-size="9pt" fo:letter-spacing="-0.035cm" style:font-size-asian="9pt"/>
    </style:style>
    <style:style style:name="T314" style:family="text">
      <style:text-properties fo:font-size="9pt" fo:letter-spacing="-0.035cm" style:font-size-asian="9pt" style:text-scale="95%"/>
    </style:style>
    <style:style style:name="T315" style:family="text">
      <style:text-properties fo:font-size="9pt" fo:letter-spacing="-0.034cm" style:font-size-asian="9pt"/>
    </style:style>
    <style:style style:name="T316" style:family="text">
      <style:text-properties fo:font-size="9pt" fo:letter-spacing="-0.034cm" style:font-size-asian="9pt" style:text-scale="95%"/>
    </style:style>
    <style:style style:name="T317" style:family="text">
      <style:text-properties fo:font-size="9pt" fo:letter-spacing="-0.046cm" style:font-size-asian="9pt"/>
    </style:style>
    <style:style style:name="T318" style:family="text">
      <style:text-properties fo:font-size="9pt" fo:letter-spacing="-0.046cm" style:font-size-asian="9pt" style:text-scale="95%"/>
    </style:style>
    <style:style style:name="T319" style:family="text">
      <style:text-properties fo:font-size="9pt" fo:letter-spacing="-0.046cm" style:font-size-asian="9pt" style:text-scale="90%"/>
    </style:style>
    <style:style style:name="T320" style:family="text">
      <style:text-properties fo:font-size="9pt" fo:letter-spacing="-0.011cm" style:font-size-asian="9pt"/>
    </style:style>
    <style:style style:name="T321" style:family="text">
      <style:text-properties fo:font-size="9pt" fo:letter-spacing="-0.011cm" style:font-size-asian="9pt" style:text-scale="95%"/>
    </style:style>
    <style:style style:name="T322" style:family="text">
      <style:text-properties fo:font-size="9pt" fo:letter-spacing="-0.011cm" style:font-size-asian="9pt" style:text-scale="90%"/>
    </style:style>
    <style:style style:name="T323" style:family="text">
      <style:text-properties fo:font-size="9pt" fo:letter-spacing="-0.039cm" style:font-size-asian="9pt"/>
    </style:style>
    <style:style style:name="T324" style:family="text">
      <style:text-properties fo:font-size="9pt" fo:letter-spacing="-0.039cm" style:font-size-asian="9pt" style:text-scale="95%"/>
    </style:style>
    <style:style style:name="T325" style:family="text">
      <style:text-properties fo:font-size="9pt" fo:letter-spacing="0.009cm" style:font-size-asian="9pt"/>
    </style:style>
    <style:style style:name="T326" style:family="text">
      <style:text-properties fo:font-size="9pt" fo:letter-spacing="0.009cm" style:font-size-asian="9pt" style:text-scale="95%"/>
    </style:style>
    <style:style style:name="T327" style:family="text">
      <style:text-properties fo:font-size="9pt" fo:letter-spacing="0.009cm" style:font-size-asian="9pt" style:text-scale="90%"/>
    </style:style>
    <style:style style:name="T328" style:family="text">
      <style:text-properties fo:font-size="9pt" fo:letter-spacing="-0.032cm" style:font-size-asian="9pt"/>
    </style:style>
    <style:style style:name="T329" style:family="text">
      <style:text-properties fo:font-size="9pt" fo:letter-spacing="-0.032cm" style:font-size-asian="9pt" style:text-scale="95%"/>
    </style:style>
    <style:style style:name="T330" style:family="text">
      <style:text-properties fo:font-size="9pt" fo:letter-spacing="-0.048cm" style:font-size-asian="9pt"/>
    </style:style>
    <style:style style:name="T331" style:family="text">
      <style:text-properties fo:font-size="9pt" fo:letter-spacing="-0.048cm" style:font-size-asian="9pt" style:text-scale="95%"/>
    </style:style>
    <style:style style:name="T332" style:family="text">
      <style:text-properties fo:font-size="9pt" fo:letter-spacing="-0.004cm" style:font-size-asian="9pt"/>
    </style:style>
    <style:style style:name="T333" style:family="text">
      <style:text-properties fo:font-size="9pt" fo:letter-spacing="-0.004cm" style:font-size-asian="9pt" style:text-scale="90%"/>
    </style:style>
    <style:style style:name="T334" style:family="text">
      <style:text-properties fo:font-size="9pt" fo:letter-spacing="-0.004cm" style:font-size-asian="9pt" style:text-scale="95%"/>
    </style:style>
    <style:style style:name="T335" style:family="text">
      <style:text-properties fo:font-size="9pt" fo:letter-spacing="0.007cm" style:font-size-asian="9pt" style:text-scale="95%"/>
    </style:style>
    <style:style style:name="T336" style:family="text">
      <style:text-properties fo:font-size="9pt" fo:letter-spacing="-0.023cm" style:font-size-asian="9pt"/>
    </style:style>
    <style:style style:name="T337" style:family="text">
      <style:text-properties fo:font-size="9pt" fo:letter-spacing="-0.023cm" style:font-size-asian="9pt" style:text-scale="95%"/>
    </style:style>
    <style:style style:name="T338" style:family="text">
      <style:text-properties fo:font-size="9pt" fo:letter-spacing="-0.023cm" style:font-size-asian="9pt" style:text-scale="90%"/>
    </style:style>
    <style:style style:name="T339" style:family="text">
      <style:text-properties fo:font-size="9pt" fo:letter-spacing="-0.025cm" style:font-size-asian="9pt"/>
    </style:style>
    <style:style style:name="T340" style:family="text">
      <style:text-properties fo:font-size="9pt" fo:letter-spacing="-0.025cm" style:font-size-asian="9pt" style:text-scale="95%"/>
    </style:style>
    <style:style style:name="T341" style:family="text">
      <style:text-properties fo:font-size="9pt" fo:letter-spacing="-0.062cm" style:font-size-asian="9pt"/>
    </style:style>
    <style:style style:name="T342" style:family="text">
      <style:text-properties fo:font-size="9pt" fo:letter-spacing="-0.058cm" style:font-size-asian="9pt"/>
    </style:style>
    <style:style style:name="T343" style:family="text">
      <style:text-properties fo:font-size="9pt" fo:letter-spacing="-0.049cm" style:font-size-asian="9pt"/>
    </style:style>
    <style:style style:name="T344" style:family="text">
      <style:text-properties fo:font-size="9pt" fo:letter-spacing="-0.049cm" style:font-size-asian="9pt" style:text-scale="95%"/>
    </style:style>
    <style:style style:name="T345" style:family="text">
      <style:text-properties fo:font-size="9pt" fo:letter-spacing="-0.037cm" style:font-size-asian="9pt"/>
    </style:style>
    <style:style style:name="T346" style:family="text">
      <style:text-properties fo:font-size="9pt" fo:letter-spacing="-0.037cm" style:font-size-asian="9pt" style:text-scale="95%"/>
    </style:style>
    <style:style style:name="T347" style:family="text">
      <style:text-properties fo:font-size="9pt" fo:letter-spacing="-0.028cm" style:font-size-asian="9pt"/>
    </style:style>
    <style:style style:name="T348" style:family="text">
      <style:text-properties fo:font-size="9pt" fo:letter-spacing="-0.028cm" style:font-size-asian="9pt" style:text-scale="95%"/>
    </style:style>
    <style:style style:name="T349" style:family="text">
      <style:text-properties fo:font-size="9pt" fo:letter-spacing="-0.026cm" style:font-size-asian="9pt"/>
    </style:style>
    <style:style style:name="T350" style:family="text">
      <style:text-properties fo:font-size="9pt" fo:letter-spacing="-0.026cm" style:font-size-asian="9pt" style:text-scale="95%"/>
    </style:style>
    <style:style style:name="T351" style:family="text">
      <style:text-properties fo:font-size="9pt" fo:letter-spacing="-0.03cm" style:font-size-asian="9pt"/>
    </style:style>
    <style:style style:name="T352" style:family="text">
      <style:text-properties fo:font-size="9pt" fo:letter-spacing="-0.03cm" style:font-size-asian="9pt" style:text-scale="95%"/>
    </style:style>
    <style:style style:name="T353" style:family="text">
      <style:text-properties fo:font-size="9pt" fo:letter-spacing="-0.03cm" style:font-size-asian="9pt" style:text-scale="90%"/>
    </style:style>
    <style:style style:name="T354" style:family="text">
      <style:text-properties fo:font-size="9pt" fo:letter-spacing="0.005cm" style:font-size-asian="9pt"/>
    </style:style>
    <style:style style:name="T355" style:family="text">
      <style:text-properties fo:font-size="9pt" fo:letter-spacing="0.005cm" style:font-size-asian="9pt" style:text-scale="95%"/>
    </style:style>
    <style:style style:name="T356" style:family="text">
      <style:text-properties fo:font-size="9pt" fo:letter-spacing="-0.055cm" style:font-size-asian="9pt"/>
    </style:style>
    <style:style style:name="T357" style:family="text">
      <style:text-properties fo:font-size="9pt" fo:letter-spacing="-0.055cm" style:font-size-asian="9pt" style:text-scale="95%"/>
    </style:style>
    <style:style style:name="T358" style:family="text">
      <style:text-properties fo:font-size="9pt" fo:letter-spacing="0.071cm" style:font-size-asian="9pt"/>
    </style:style>
    <style:style style:name="T359" style:family="text">
      <style:text-properties fo:font-size="9pt" fo:letter-spacing="0.025cm" style:font-size-asian="9pt"/>
    </style:style>
    <style:style style:name="T360" style:family="text">
      <style:text-properties fo:font-size="9pt" fo:letter-spacing="-0.056cm" style:font-size-asian="9pt"/>
    </style:style>
    <style:style style:name="T361" style:family="text">
      <style:text-properties fo:font-size="9pt" fo:letter-spacing="0.049cm" style:font-size-asian="9pt"/>
    </style:style>
    <style:style style:name="T362" style:family="text">
      <style:text-properties fo:font-size="9pt" fo:letter-spacing="0.064cm" style:font-size-asian="9pt" style:text-scale="95%"/>
    </style:style>
    <style:style style:name="T363" style:family="text">
      <style:text-properties fo:font-size="9pt" fo:letter-spacing="-0.06cm" style:font-size-asian="9pt"/>
    </style:style>
    <style:style style:name="T364" style:family="text">
      <style:text-properties style:font-name="Palatino Linotype" fo:font-size="9pt" fo:font-style="italic" style:font-size-asian="9pt" style:font-style-asian="italic"/>
    </style:style>
    <style:style style:name="T365" style:family="text">
      <style:text-properties style:font-name="Palatino Linotype" fo:font-size="9pt" fo:font-style="italic" style:font-size-asian="9pt" style:font-style-asian="italic" style:text-scale="95%"/>
    </style:style>
    <style:style style:name="T366" style:family="text">
      <style:text-properties style:font-name="Palatino Linotype" fo:font-size="9pt" fo:font-style="italic" style:font-size-asian="9pt" style:font-style-asian="italic" style:text-scale="90%"/>
    </style:style>
    <style:style style:name="T367" style:family="text">
      <style:text-properties style:font-name="Palatino Linotype" fo:font-size="9pt" fo:letter-spacing="-0.041cm" fo:font-style="italic" style:font-size-asian="9pt" style:font-style-asian="italic"/>
    </style:style>
    <style:style style:name="T368" style:family="text">
      <style:text-properties style:font-name="Palatino Linotype" fo:font-size="9pt" fo:letter-spacing="-0.041cm" fo:font-style="italic" style:font-size-asian="9pt" style:font-style-asian="italic" style:text-scale="95%"/>
    </style:style>
    <style:style style:name="T369" style:family="text">
      <style:text-properties style:font-name="Palatino Linotype" fo:font-size="9pt" fo:letter-spacing="-0.042cm" fo:font-style="italic" style:font-size-asian="9pt" style:font-style-asian="italic"/>
    </style:style>
    <style:style style:name="T370" style:family="text">
      <style:text-properties style:font-name="Palatino Linotype" fo:font-size="9pt" fo:letter-spacing="-0.042cm" fo:font-style="italic" style:font-size-asian="9pt" style:font-style-asian="italic" style:text-scale="95%"/>
    </style:style>
    <style:style style:name="T371" style:family="text">
      <style:text-properties style:font-name="Palatino Linotype" fo:font-size="9pt" fo:letter-spacing="-0.044cm" fo:font-style="italic" style:font-size-asian="9pt" style:font-style-asian="italic"/>
    </style:style>
    <style:style style:name="T372" style:family="text">
      <style:text-properties style:font-name="Palatino Linotype" fo:font-size="9pt" fo:letter-spacing="-0.044cm" fo:font-style="italic" style:font-size-asian="9pt" style:font-style-asian="italic" style:text-scale="95%"/>
    </style:style>
    <style:style style:name="T373" style:family="text">
      <style:text-properties style:font-name="Palatino Linotype" fo:font-size="9pt" fo:letter-spacing="-0.044cm" fo:font-style="italic" style:font-size-asian="9pt" style:font-style-asian="italic" style:text-scale="90%"/>
    </style:style>
    <style:style style:name="T374" style:family="text">
      <style:text-properties style:font-name="Palatino Linotype" fo:font-size="9pt" fo:letter-spacing="-0.034cm" fo:font-style="italic" style:font-size-asian="9pt" style:font-style-asian="italic"/>
    </style:style>
    <style:style style:name="T375" style:family="text">
      <style:text-properties style:font-name="Palatino Linotype" fo:font-size="9pt" fo:letter-spacing="-0.034cm" fo:font-style="italic" style:font-size-asian="9pt" style:font-style-asian="italic" style:text-scale="95%"/>
    </style:style>
    <style:style style:name="T376" style:family="text">
      <style:text-properties style:font-name="Palatino Linotype" fo:font-size="9pt" fo:letter-spacing="-0.035cm" fo:font-style="italic" style:font-size-asian="9pt" style:font-style-asian="italic"/>
    </style:style>
    <style:style style:name="T377" style:family="text">
      <style:text-properties style:font-name="Palatino Linotype" fo:font-size="9pt" fo:letter-spacing="-0.035cm" fo:font-style="italic" style:font-size-asian="9pt" style:font-style-asian="italic" style:text-scale="95%"/>
    </style:style>
    <style:style style:name="T378" style:family="text">
      <style:text-properties style:font-name="Palatino Linotype" fo:font-size="9pt" fo:letter-spacing="-0.032cm" fo:font-style="italic" style:font-size-asian="9pt" style:font-style-asian="italic"/>
    </style:style>
    <style:style style:name="T379" style:family="text">
      <style:text-properties style:font-name="Palatino Linotype" fo:font-size="9pt" fo:letter-spacing="-0.032cm" fo:font-style="italic" style:font-size-asian="9pt" style:font-style-asian="italic" style:text-scale="95%"/>
    </style:style>
    <style:style style:name="T380" style:family="text">
      <style:text-properties style:font-name="Palatino Linotype" fo:font-size="9pt" fo:letter-spacing="-0.028cm" fo:font-style="italic" style:font-size-asian="9pt" style:font-style-asian="italic"/>
    </style:style>
    <style:style style:name="T381" style:family="text">
      <style:text-properties style:font-name="Palatino Linotype" fo:font-size="9pt" fo:letter-spacing="-0.028cm" fo:font-style="italic" style:font-size-asian="9pt" style:font-style-asian="italic" style:text-scale="95%"/>
    </style:style>
    <style:style style:name="T382" style:family="text">
      <style:text-properties style:font-name="Palatino Linotype" fo:font-size="9pt" fo:letter-spacing="-0.028cm" fo:font-style="italic" style:font-size-asian="9pt" style:font-style-asian="italic" style:text-scale="90%"/>
    </style:style>
    <style:style style:name="T383" style:family="text">
      <style:text-properties style:font-name="Palatino Linotype" fo:font-size="9pt" fo:letter-spacing="-0.046cm" fo:font-style="italic" style:font-size-asian="9pt" style:font-style-asian="italic"/>
    </style:style>
    <style:style style:name="T384" style:family="text">
      <style:text-properties style:font-name="Palatino Linotype" fo:font-size="9pt" fo:letter-spacing="-0.046cm" fo:font-style="italic" style:font-size-asian="9pt" style:font-style-asian="italic" style:text-scale="95%"/>
    </style:style>
    <style:style style:name="T385" style:family="text">
      <style:text-properties style:font-name="Palatino Linotype" fo:font-size="9pt" fo:letter-spacing="-0.046cm" fo:font-style="italic" style:font-size-asian="9pt" style:font-style-asian="italic" style:text-scale="90%"/>
    </style:style>
    <style:style style:name="T386" style:family="text">
      <style:text-properties style:font-name="Palatino Linotype" fo:font-size="9pt" fo:letter-spacing="-0.007cm" fo:font-style="italic" style:font-size-asian="9pt" style:font-style-asian="italic"/>
    </style:style>
    <style:style style:name="T387" style:family="text">
      <style:text-properties style:font-name="Palatino Linotype" fo:font-size="9pt" fo:letter-spacing="-0.007cm" fo:font-style="italic" style:font-size-asian="9pt" style:font-style-asian="italic" style:text-scale="95%"/>
    </style:style>
    <style:style style:name="T388" style:family="text">
      <style:text-properties style:font-name="Palatino Linotype" fo:font-size="9pt" fo:letter-spacing="-0.007cm" fo:font-style="italic" style:font-size-asian="9pt" style:font-style-asian="italic" style:text-scale="90%"/>
    </style:style>
    <style:style style:name="T389" style:family="text">
      <style:text-properties style:font-name="Palatino Linotype" fo:font-size="9pt" fo:letter-spacing="-0.012cm" fo:font-style="italic" style:font-size-asian="9pt" style:font-style-asian="italic" style:text-scale="95%"/>
    </style:style>
    <style:style style:name="T390" style:family="text">
      <style:text-properties style:font-name="Palatino Linotype" fo:font-size="9pt" fo:letter-spacing="-0.012cm" fo:font-style="italic" style:font-size-asian="9pt" style:font-style-asian="italic" style:text-scale="90%"/>
    </style:style>
    <style:style style:name="T391" style:family="text">
      <style:text-properties style:font-name="Palatino Linotype" fo:font-size="9pt" fo:letter-spacing="-0.039cm" fo:font-style="italic" style:font-size-asian="9pt" style:font-style-asian="italic" style:text-scale="95%"/>
    </style:style>
    <style:style style:name="T392" style:family="text">
      <style:text-properties style:font-name="Palatino Linotype" fo:font-size="9pt" fo:letter-spacing="-0.037cm" fo:font-style="italic" style:font-size-asian="9pt" style:font-style-asian="italic" style:text-scale="95%"/>
    </style:style>
    <style:style style:name="T393" style:family="text">
      <style:text-properties style:font-name="Palatino Linotype" fo:font-size="9pt" fo:letter-spacing="-0.005cm" fo:font-style="italic" style:font-size-asian="9pt" style:font-style-asian="italic"/>
    </style:style>
    <style:style style:name="T394" style:family="text">
      <style:text-properties style:font-name="Palatino Linotype" fo:font-size="9pt" fo:letter-spacing="-0.005cm" fo:font-style="italic" style:font-size-asian="9pt" style:font-style-asian="italic" style:text-scale="95%"/>
    </style:style>
    <style:style style:name="T395" style:family="text">
      <style:text-properties style:font-name="Palatino Linotype" fo:font-size="9pt" fo:letter-spacing="-0.005cm" fo:font-style="italic" style:font-size-asian="9pt" style:font-style-asian="italic" style:text-scale="90%"/>
    </style:style>
    <style:style style:name="T396" style:family="text">
      <style:text-properties style:font-name="Palatino Linotype" fo:font-size="9pt" fo:letter-spacing="-0.018cm" fo:font-style="italic" style:font-size-asian="9pt" style:font-style-asian="italic" style:text-scale="95%"/>
    </style:style>
    <style:style style:name="T397" style:family="text">
      <style:text-properties style:font-name="Palatino Linotype" fo:font-size="9pt" fo:letter-spacing="-0.016cm" fo:font-style="italic" style:font-size-asian="9pt" style:font-style-asian="italic" style:text-scale="95%"/>
    </style:style>
    <style:style style:name="T398" style:family="text">
      <style:text-properties style:font-name="Palatino Linotype" fo:font-size="9pt" fo:letter-spacing="-0.016cm" fo:font-style="italic" style:font-size-asian="9pt" style:font-style-asian="italic" style:text-scale="90%"/>
    </style:style>
    <style:style style:name="T399" style:family="text">
      <style:text-properties style:font-name="Palatino Linotype" fo:font-size="9pt" fo:letter-spacing="-0.004cm" fo:font-style="italic" style:font-size-asian="9pt" style:font-style-asian="italic"/>
    </style:style>
    <style:style style:name="T400" style:family="text">
      <style:text-properties style:font-name="Palatino Linotype" fo:font-size="9pt" fo:letter-spacing="-0.004cm" fo:font-style="italic" style:font-size-asian="9pt" style:font-style-asian="italic" style:text-scale="90%"/>
    </style:style>
    <style:style style:name="T401" style:family="text">
      <style:text-properties style:font-name="Palatino Linotype" fo:font-size="9pt" fo:letter-spacing="-0.004cm" fo:font-style="italic" style:font-size-asian="9pt" style:font-style-asian="italic" style:text-scale="95%"/>
    </style:style>
    <style:style style:name="T402" style:family="text">
      <style:text-properties style:font-name="Palatino Linotype" fo:font-size="9pt" fo:letter-spacing="-0.009cm" fo:font-style="italic" style:font-size-asian="9pt" style:font-style-asian="italic" style:text-scale="95%"/>
    </style:style>
    <style:style style:name="T403" style:family="text">
      <style:text-properties style:font-name="Palatino Linotype" fo:font-size="9pt" fo:letter-spacing="-0.009cm" fo:font-style="italic" style:font-size-asian="9pt" style:font-style-asian="italic" style:text-scale="90%"/>
    </style:style>
    <style:style style:name="T404" style:family="text">
      <style:text-properties style:font-name="Palatino Linotype" fo:font-size="9pt" fo:letter-spacing="-0.014cm" fo:font-style="italic" style:font-size-asian="9pt" style:font-style-asian="italic" style:text-scale="95%"/>
    </style:style>
    <style:style style:name="T405" style:family="text">
      <style:text-properties style:font-name="Palatino Linotype" fo:font-size="9pt" fo:letter-spacing="-0.014cm" fo:font-style="italic" style:font-size-asian="9pt" style:font-style-asian="italic" style:text-scale="90%"/>
    </style:style>
    <style:style style:name="T406" style:family="text">
      <style:text-properties style:font-name="Palatino Linotype" fo:font-size="9pt" fo:letter-spacing="-0.025cm" fo:font-style="italic" style:font-size-asian="9pt" style:font-style-asian="italic"/>
    </style:style>
    <style:style style:name="T407" style:family="text">
      <style:text-properties style:font-name="Palatino Linotype" fo:font-size="9pt" fo:letter-spacing="-0.025cm" fo:font-style="italic" style:font-size-asian="9pt" style:font-style-asian="italic" style:text-scale="95%"/>
    </style:style>
    <style:style style:name="T408" style:family="text">
      <style:text-properties style:font-name="Palatino Linotype" fo:font-size="9pt" fo:letter-spacing="-0.023cm" fo:font-style="italic" style:font-size-asian="9pt" style:font-style-asian="italic"/>
    </style:style>
    <style:style style:name="T409" style:family="text">
      <style:text-properties style:font-name="Palatino Linotype" fo:font-size="9pt" fo:letter-spacing="-0.023cm" fo:font-style="italic" style:font-size-asian="9pt" style:font-style-asian="italic" style:text-scale="95%"/>
    </style:style>
    <style:style style:name="T410" style:family="text">
      <style:text-properties style:font-name="Palatino Linotype" fo:font-size="9pt" fo:letter-spacing="-0.023cm" fo:font-style="italic" style:font-size-asian="9pt" style:font-style-asian="italic" style:text-scale="90%"/>
    </style:style>
    <style:style style:name="T411" style:family="text">
      <style:text-properties style:font-name="Palatino Linotype" fo:font-size="9pt" fo:letter-spacing="-0.053cm" fo:font-style="italic" style:font-size-asian="9pt" style:font-style-asian="italic"/>
    </style:style>
    <style:style style:name="T412" style:family="text">
      <style:text-properties style:font-name="Palatino Linotype" fo:font-size="9pt" fo:letter-spacing="-0.053cm" fo:font-style="italic" style:font-size-asian="9pt" style:font-style-asian="italic" style:text-scale="95%"/>
    </style:style>
    <style:style style:name="T413" style:family="text">
      <style:text-properties style:font-name="Palatino Linotype" fo:font-size="9pt" fo:letter-spacing="-0.051cm" fo:font-style="italic" style:font-size-asian="9pt" style:font-style-asian="italic"/>
    </style:style>
    <style:style style:name="T414" style:family="text">
      <style:text-properties style:font-name="Palatino Linotype" fo:font-size="9pt" fo:letter-spacing="-0.051cm" fo:font-style="italic" style:font-size-asian="9pt" style:font-style-asian="italic" style:text-scale="95%"/>
    </style:style>
    <style:style style:name="T415" style:family="text">
      <style:text-properties style:font-name="Palatino Linotype" fo:font-size="9pt" fo:letter-spacing="-0.049cm" fo:font-style="italic" style:font-size-asian="9pt" style:font-style-asian="italic"/>
    </style:style>
    <style:style style:name="T416" style:family="text">
      <style:text-properties style:font-name="Palatino Linotype" fo:font-size="9pt" fo:letter-spacing="-0.049cm" fo:font-style="italic" style:font-size-asian="9pt" style:font-style-asian="italic" style:text-scale="95%"/>
    </style:style>
    <style:style style:name="T417" style:family="text">
      <style:text-properties style:font-name="Palatino Linotype" fo:font-size="9pt" fo:letter-spacing="-0.011cm" fo:font-style="italic" style:font-size-asian="9pt" style:font-style-asian="italic"/>
    </style:style>
    <style:style style:name="T418" style:family="text">
      <style:text-properties style:font-name="Palatino Linotype" fo:font-size="9pt" fo:letter-spacing="-0.011cm" fo:font-style="italic" style:font-size-asian="9pt" style:font-style-asian="italic" style:text-scale="95%"/>
    </style:style>
    <style:style style:name="T419" style:family="text">
      <style:text-properties style:font-name="Palatino Linotype" fo:font-size="9pt" fo:letter-spacing="-0.019cm" fo:font-style="italic" style:font-size-asian="9pt" style:font-style-asian="italic"/>
    </style:style>
    <style:style style:name="T420" style:family="text">
      <style:text-properties style:font-name="Palatino Linotype" fo:font-size="9pt" fo:letter-spacing="-0.019cm" fo:font-style="italic" style:font-size-asian="9pt" style:font-style-asian="italic" style:text-scale="95%"/>
    </style:style>
    <style:style style:name="T421" style:family="text">
      <style:text-properties style:font-name="Palatino Linotype" fo:font-size="9pt" fo:letter-spacing="-0.026cm" fo:font-style="italic" style:font-size-asian="9pt" style:font-style-asian="italic"/>
    </style:style>
    <style:style style:name="T422" style:family="text">
      <style:text-properties style:font-name="Palatino Linotype" fo:font-size="9pt" fo:letter-spacing="-0.026cm" fo:font-style="italic" style:font-size-asian="9pt" style:font-style-asian="italic" style:text-scale="95%"/>
    </style:style>
    <style:style style:name="T423" style:family="text">
      <style:text-properties style:font-name="Palatino Linotype" fo:font-size="9pt" fo:letter-spacing="-0.021cm" fo:font-style="italic" style:font-size-asian="9pt" style:font-style-asian="italic"/>
    </style:style>
    <style:style style:name="T424" style:family="text">
      <style:text-properties style:font-name="Palatino Linotype" fo:font-size="9pt" fo:letter-spacing="-0.021cm" fo:font-style="italic" style:font-size-asian="9pt" style:font-style-asian="italic" style:text-scale="95%"/>
    </style:style>
    <style:style style:name="T425" style:family="text">
      <style:text-properties style:font-name="Palatino Linotype" fo:font-size="9pt" fo:letter-spacing="-0.021cm" fo:font-style="italic" style:font-size-asian="9pt" style:font-style-asian="italic" style:text-scale="90%"/>
    </style:style>
    <style:style style:name="T426" style:family="text">
      <style:text-properties style:font-name="Palatino Linotype" fo:font-size="9pt" fo:letter-spacing="-0.03cm" fo:font-style="italic" style:font-size-asian="9pt" style:font-style-asian="italic"/>
    </style:style>
    <style:style style:name="T427" style:family="text">
      <style:text-properties style:font-name="Palatino Linotype" fo:font-size="9pt" fo:letter-spacing="-0.03cm" fo:font-style="italic" style:font-size-asian="9pt" style:font-style-asian="italic" style:text-scale="90%"/>
    </style:style>
    <style:style style:name="T428" style:family="text">
      <style:text-properties style:font-name="Palatino Linotype" fo:font-size="9pt" fo:letter-spacing="-0.048cm" fo:font-style="italic" style:font-size-asian="9pt" style:font-style-asian="italic"/>
    </style:style>
    <style:style style:name="T429" style:family="text">
      <style:text-properties style:font-name="Palatino Linotype" fo:font-size="9pt" fo:letter-spacing="-0.048cm" fo:font-style="italic" style:font-size-asian="9pt" style:font-style-asian="italic" style:text-scale="95%"/>
    </style:style>
    <style:style style:name="T430" style:family="text">
      <style:text-properties style:font-name="Palatino Linotype" fo:font-size="9pt" fo:letter-spacing="-0.055cm" fo:font-style="italic" style:font-size-asian="9pt" style:font-style-asian="italic" style:text-scale="95%"/>
    </style:style>
    <style:style style:name="T431" style:family="text">
      <style:text-properties style:font-name="Palatino Linotype" fo:font-size="9pt" fo:letter-spacing="-0.056cm" fo:font-style="italic" style:font-size-asian="9pt" style:font-style-asian="italic"/>
    </style:style>
    <style:style style:name="T432" style:family="text">
      <style:text-properties style:font-name="Palatino Linotype" fo:font-size="9pt" fo:letter-spacing="-0.056cm" fo:font-style="italic" style:font-size-asian="9pt" style:font-style-asian="italic" style:text-scale="95%"/>
    </style:style>
    <style:style style:name="T433" style:family="text">
      <style:text-properties style:font-name="Palatino Linotype" fo:font-size="9pt" fo:letter-spacing="-0.058cm" fo:font-style="italic" style:font-size-asian="9pt" style:font-style-asian="italic"/>
    </style:style>
    <style:style style:name="T434" style:family="text">
      <style:text-properties style:font-name="Palatino Linotype" fo:font-size="10pt" fo:font-weight="bold" style:font-size-asian="10pt" style:font-weight-asian="bold" style:text-scale="120%"/>
    </style:style>
    <style:style style:name="T435" style:family="text">
      <style:text-properties style:font-name="Palatino Linotype" fo:font-size="10pt" fo:font-weight="bold" style:font-size-asian="10pt" style:font-weight-asian="bold" style:text-scale="115%"/>
    </style:style>
    <style:style style:name="T436" style:family="text">
      <style:text-properties style:font-name="Palatino Linotype" fo:font-size="10pt" fo:font-style="italic" style:font-size-asian="10pt" style:font-style-asian="italic"/>
    </style:style>
    <style:style style:name="T437" style:family="text">
      <style:text-properties style:font-name="Palatino Linotype" fo:font-size="10pt" fo:font-style="italic" style:font-size-asian="10pt" style:font-style-asian="italic" style:text-scale="95%"/>
    </style:style>
    <style:style style:name="T438" style:family="text">
      <style:text-properties style:font-name="Palatino Linotype" fo:font-size="10pt" fo:font-style="italic" style:font-size-asian="10pt" style:font-style-asian="italic" style:text-scale="90%"/>
    </style:style>
    <style:style style:name="T439" style:family="text">
      <style:text-properties style:font-name="Palatino Linotype" fo:font-size="10pt" fo:letter-spacing="-0.062cm" fo:font-style="italic" style:font-size-asian="10pt" style:font-style-asian="italic"/>
    </style:style>
    <style:style style:name="T440" style:family="text">
      <style:text-properties style:font-name="Palatino Linotype" fo:font-size="10pt" fo:letter-spacing="-0.062cm" fo:font-style="italic" style:font-size-asian="10pt" style:font-style-asian="italic" style:text-scale="95%"/>
    </style:style>
    <style:style style:name="T441" style:family="text">
      <style:text-properties style:font-name="Palatino Linotype" fo:font-size="10pt" fo:letter-spacing="-0.06cm" fo:font-style="italic" style:font-size-asian="10pt" style:font-style-asian="italic"/>
    </style:style>
    <style:style style:name="T442" style:family="text">
      <style:text-properties style:font-name="Palatino Linotype" fo:font-size="10pt" fo:letter-spacing="-0.06cm" fo:font-style="italic" style:font-size-asian="10pt" style:font-style-asian="italic" style:text-scale="95%"/>
    </style:style>
    <style:style style:name="T443" style:family="text">
      <style:text-properties style:font-name="Palatino Linotype" fo:font-size="10pt" fo:letter-spacing="-0.034cm" fo:font-style="italic" style:font-size-asian="10pt" style:font-style-asian="italic"/>
    </style:style>
    <style:style style:name="T444" style:family="text">
      <style:text-properties style:font-name="Palatino Linotype" fo:font-size="10pt" fo:letter-spacing="-0.034cm" fo:font-style="italic" style:font-size-asian="10pt" style:font-style-asian="italic" style:text-scale="95%"/>
    </style:style>
    <style:style style:name="T445" style:family="text">
      <style:text-properties style:font-name="Palatino Linotype" fo:font-size="10pt" fo:letter-spacing="-0.035cm" fo:font-style="italic" style:font-size-asian="10pt" style:font-style-asian="italic"/>
    </style:style>
    <style:style style:name="T446" style:family="text">
      <style:text-properties style:font-name="Palatino Linotype" fo:font-size="10pt" fo:letter-spacing="-0.035cm" fo:font-style="italic" style:font-size-asian="10pt" style:font-style-asian="italic" style:text-scale="95%"/>
    </style:style>
    <style:style style:name="T447" style:family="text">
      <style:text-properties style:font-name="Palatino Linotype" fo:font-size="10pt" fo:letter-spacing="-0.051cm" fo:font-style="italic" style:font-size-asian="10pt" style:font-style-asian="italic"/>
    </style:style>
    <style:style style:name="T448" style:family="text">
      <style:text-properties style:font-name="Palatino Linotype" fo:font-size="10pt" fo:letter-spacing="-0.051cm" fo:font-style="italic" style:font-size-asian="10pt" style:font-style-asian="italic" style:text-scale="95%"/>
    </style:style>
    <style:style style:name="T449" style:family="text">
      <style:text-properties style:font-name="Palatino Linotype" fo:font-size="10pt" fo:letter-spacing="-0.055cm" fo:font-style="italic" style:font-size-asian="10pt" style:font-style-asian="italic" style:text-scale="95%"/>
    </style:style>
    <style:style style:name="T450" style:family="text">
      <style:text-properties style:font-name="Palatino Linotype" fo:font-size="10pt" fo:letter-spacing="-0.053cm" fo:font-style="italic" style:font-size-asian="10pt" style:font-style-asian="italic"/>
    </style:style>
    <style:style style:name="T451" style:family="text">
      <style:text-properties style:font-name="Palatino Linotype" fo:font-size="10pt" fo:letter-spacing="-0.053cm" fo:font-style="italic" style:font-size-asian="10pt" style:font-style-asian="italic" style:text-scale="95%"/>
    </style:style>
    <style:style style:name="T452" style:family="text">
      <style:text-properties style:font-name="Palatino Linotype" fo:font-size="10pt" fo:letter-spacing="-0.005cm" fo:font-style="italic" style:font-size-asian="10pt" style:font-style-asian="italic"/>
    </style:style>
    <style:style style:name="T453" style:family="text">
      <style:text-properties style:font-name="Palatino Linotype" fo:font-size="10pt" fo:letter-spacing="-0.005cm" fo:font-style="italic" style:font-size-asian="10pt" style:font-style-asian="italic" style:text-scale="95%"/>
    </style:style>
    <style:style style:name="T454" style:family="text">
      <style:text-properties style:font-name="Palatino Linotype" fo:font-size="10pt" fo:letter-spacing="-0.005cm" fo:font-style="italic" style:font-size-asian="10pt" style:font-style-asian="italic" style:text-scale="90%"/>
    </style:style>
    <style:style style:name="T455" style:family="text">
      <style:text-properties style:font-name="Palatino Linotype" fo:font-size="10pt" fo:letter-spacing="-0.056cm" fo:font-style="italic" style:font-size-asian="10pt" style:font-style-asian="italic" style:text-scale="95%"/>
    </style:style>
    <style:style style:name="T456" style:family="text">
      <style:text-properties style:font-name="Palatino Linotype" fo:font-size="10pt" fo:letter-spacing="-0.058cm" fo:font-style="italic" style:font-size-asian="10pt" style:font-style-asian="italic" style:text-scale="95%"/>
    </style:style>
    <style:style style:name="T457" style:family="text">
      <style:text-properties style:font-name="Palatino Linotype" fo:font-size="10pt" fo:letter-spacing="-0.032cm" fo:font-style="italic" style:font-size-asian="10pt" style:font-style-asian="italic" style:text-scale="95%"/>
    </style:style>
    <style:style style:name="T458" style:family="text">
      <style:text-properties style:font-name="Palatino Linotype" fo:font-size="10pt" fo:letter-spacing="-0.032cm" fo:font-style="italic" style:font-size-asian="10pt" style:font-style-asian="italic" style:text-scale="90%"/>
    </style:style>
    <style:style style:name="T459" style:family="text">
      <style:text-properties style:font-name="Palatino Linotype" fo:font-size="10pt" fo:letter-spacing="-0.007cm" fo:font-style="italic" style:font-size-asian="10pt" style:font-style-asian="italic"/>
    </style:style>
    <style:style style:name="T460" style:family="text">
      <style:text-properties style:font-name="Palatino Linotype" fo:font-size="10pt" fo:letter-spacing="-0.007cm" fo:font-style="italic" style:font-size-asian="10pt" style:font-style-asian="italic" style:text-scale="95%"/>
    </style:style>
    <style:style style:name="T461" style:family="text">
      <style:text-properties style:font-name="Palatino Linotype" fo:font-size="10pt" fo:letter-spacing="-0.007cm" fo:font-style="italic" style:font-size-asian="10pt" style:font-style-asian="italic" style:text-scale="90%"/>
    </style:style>
    <style:style style:name="T462" style:family="text">
      <style:text-properties style:font-name="Palatino Linotype" fo:font-size="10pt" fo:letter-spacing="-0.046cm" fo:font-style="italic" style:font-size-asian="10pt" style:font-style-asian="italic" style:text-scale="95%"/>
    </style:style>
    <style:style style:name="T463" style:family="text">
      <style:text-properties style:font-name="Palatino Linotype" fo:font-size="10pt" fo:letter-spacing="-0.048cm" fo:font-style="italic" style:font-size-asian="10pt" style:font-style-asian="italic" style:text-scale="95%"/>
    </style:style>
    <style:style style:name="T464" style:family="text">
      <style:text-properties style:font-name="Palatino Linotype" fo:font-size="10pt" fo:letter-spacing="-0.03cm" fo:font-style="italic" style:font-size-asian="10pt" style:font-style-asian="italic"/>
    </style:style>
    <style:style style:name="T465" style:family="text">
      <style:text-properties style:font-name="Palatino Linotype" fo:font-size="10pt" fo:letter-spacing="-0.03cm" fo:font-style="italic" style:font-size-asian="10pt" style:font-style-asian="italic" style:text-scale="90%"/>
    </style:style>
    <style:style style:name="T466" style:family="text">
      <style:text-properties style:font-name="Palatino Linotype" fo:font-size="10pt" fo:letter-spacing="-0.028cm" fo:font-style="italic" style:font-size-asian="10pt" style:font-style-asian="italic"/>
    </style:style>
    <style:style style:name="T467" style:family="text">
      <style:text-properties style:font-name="Palatino Linotype" fo:font-size="10pt" fo:letter-spacing="-0.028cm" fo:font-style="italic" style:font-size-asian="10pt" style:font-style-asian="italic" style:text-scale="90%"/>
    </style:style>
    <style:style style:name="T468" style:family="text">
      <style:text-properties style:font-name="Palatino Linotype" fo:font-size="10pt" fo:letter-spacing="-0.009cm" fo:font-style="italic" style:font-size-asian="10pt" style:font-style-asian="italic"/>
    </style:style>
    <style:style style:name="T469" style:family="text">
      <style:text-properties style:font-name="Palatino Linotype" fo:font-size="10pt" fo:letter-spacing="-0.009cm" fo:font-style="italic" style:font-size-asian="10pt" style:font-style-asian="italic" style:text-scale="95%"/>
    </style:style>
    <style:style style:name="T470" style:family="text">
      <style:text-properties style:font-name="Palatino Linotype" fo:font-size="10pt" fo:letter-spacing="-0.039cm" fo:font-style="italic" style:font-size-asian="10pt" style:font-style-asian="italic"/>
    </style:style>
    <style:style style:name="T471" style:family="text">
      <style:text-properties style:font-name="Palatino Linotype" fo:font-size="10pt" fo:letter-spacing="-0.039cm" fo:font-style="italic" style:font-size-asian="10pt" style:font-style-asian="italic" style:text-scale="95%"/>
    </style:style>
    <style:style style:name="T472" style:family="text">
      <style:text-properties style:font-name="Palatino Linotype" fo:font-size="10pt" fo:letter-spacing="-0.037cm" fo:font-style="italic" style:font-size-asian="10pt" style:font-style-asian="italic" style:text-scale="95%"/>
    </style:style>
    <style:style style:name="T473" style:family="text">
      <style:text-properties style:font-name="Palatino Linotype" fo:font-size="10pt" fo:letter-spacing="-0.011cm" fo:font-style="italic" style:font-size-asian="10pt" style:font-style-asian="italic" style:text-scale="95%"/>
    </style:style>
    <style:style style:name="T474" style:family="text">
      <style:text-properties style:font-name="Palatino Linotype" fo:font-size="10pt" fo:letter-spacing="-0.011cm" fo:font-style="italic" style:font-size-asian="10pt" style:font-style-asian="italic" style:text-scale="90%"/>
    </style:style>
    <style:style style:name="T475" style:family="text">
      <style:text-properties style:font-name="Palatino Linotype" fo:font-size="10pt" fo:letter-spacing="-0.049cm" fo:font-style="italic" style:font-size-asian="10pt" style:font-style-asian="italic"/>
    </style:style>
    <style:style style:name="T476" style:family="text">
      <style:text-properties style:font-name="Palatino Linotype" fo:font-size="10pt" fo:letter-spacing="-0.049cm" fo:font-style="italic" style:font-size-asian="10pt" style:font-style-asian="italic" style:text-scale="95%"/>
    </style:style>
    <style:style style:name="T477" style:family="text">
      <style:text-properties style:font-name="Palatino Linotype" fo:font-size="10pt" fo:letter-spacing="-0.023cm" fo:font-style="italic" style:font-size-asian="10pt" style:font-style-asian="italic"/>
    </style:style>
    <style:style style:name="T478" style:family="text">
      <style:text-properties style:font-name="Palatino Linotype" fo:font-size="10pt" fo:letter-spacing="-0.023cm" fo:font-style="italic" style:font-size-asian="10pt" style:font-style-asian="italic" style:text-scale="90%"/>
    </style:style>
    <style:style style:name="T479" style:family="text">
      <style:text-properties style:font-name="Palatino Linotype" fo:font-size="10pt" fo:letter-spacing="-0.021cm" fo:font-style="italic" style:font-size-asian="10pt" style:font-style-asian="italic"/>
    </style:style>
    <style:style style:name="T480" style:family="text">
      <style:text-properties style:font-name="Palatino Linotype" fo:font-size="10pt" fo:letter-spacing="-0.021cm" fo:font-style="italic" style:font-size-asian="10pt" style:font-style-asian="italic" style:text-scale="95%"/>
    </style:style>
    <style:style style:name="T481" style:family="text">
      <style:text-properties style:font-name="Palatino Linotype" fo:font-size="10pt" fo:letter-spacing="-0.014cm" fo:font-style="italic" style:font-size-asian="10pt" style:font-style-asian="italic"/>
    </style:style>
    <style:style style:name="T482" style:family="text">
      <style:text-properties style:font-name="Palatino Linotype" fo:font-size="10pt" fo:letter-spacing="-0.014cm" fo:font-style="italic" style:font-size-asian="10pt" style:font-style-asian="italic" style:text-scale="90%"/>
    </style:style>
    <style:style style:name="T483" style:family="text">
      <style:text-properties style:font-name="Palatino Linotype" fo:font-size="10pt" fo:letter-spacing="-0.014cm" fo:font-style="italic" style:font-size-asian="10pt" style:font-style-asian="italic" style:text-scale="95%"/>
    </style:style>
    <style:style style:name="T484" style:family="text">
      <style:text-properties style:font-name="Palatino Linotype" fo:font-size="10pt" fo:letter-spacing="-0.019cm" fo:font-style="italic" style:font-size-asian="10pt" style:font-style-asian="italic" style:text-scale="95%"/>
    </style:style>
    <style:style style:name="T485" style:family="text">
      <style:text-properties style:font-name="Palatino Linotype" fo:font-size="10pt" fo:letter-spacing="-0.026cm" fo:font-style="italic" style:font-size-asian="10pt" style:font-style-asian="italic"/>
    </style:style>
    <style:style style:name="T486" style:family="text">
      <style:text-properties style:font-name="Palatino Linotype" fo:font-size="10pt" fo:letter-spacing="-0.026cm" fo:font-style="italic" style:font-size-asian="10pt" style:font-style-asian="italic" style:text-scale="95%"/>
    </style:style>
    <style:style style:name="T487" style:family="text">
      <style:text-properties style:font-name="Palatino Linotype" fo:font-size="10pt" fo:letter-spacing="-0.026cm" fo:font-style="italic" style:font-size-asian="10pt" style:font-style-asian="italic" style:text-scale="90%"/>
    </style:style>
    <style:style style:name="T488" style:family="text">
      <style:text-properties style:font-name="Palatino Linotype" fo:font-size="10pt" fo:letter-spacing="-0.012cm" fo:font-style="italic" style:font-size-asian="10pt" style:font-style-asian="italic" style:text-scale="95%"/>
    </style:style>
    <style:style style:name="T489" style:family="text">
      <style:text-properties style:font-name="Palatino Linotype" fo:font-size="10pt" fo:letter-spacing="-0.012cm" fo:font-style="italic" style:font-size-asian="10pt" style:font-style-asian="italic" style:text-scale="90%"/>
    </style:style>
    <style:style style:name="T490" style:family="text">
      <style:text-properties style:font-name="Palatino Linotype" fo:font-size="10pt" fo:letter-spacing="-0.044cm" fo:font-style="italic" style:font-size-asian="10pt" style:font-style-asian="italic" style:text-scale="95%"/>
    </style:style>
    <style:style style:name="T491" style:family="text">
      <style:text-properties style:font-name="Palatino Linotype" fo:font-size="10pt" fo:letter-spacing="-0.025cm" fo:font-style="italic" style:font-size-asian="10pt" style:font-style-asian="italic"/>
    </style:style>
    <style:style style:name="T492" style:family="text">
      <style:text-properties style:font-name="Palatino Linotype" fo:font-size="10pt" fo:letter-spacing="-0.025cm" fo:font-style="italic" style:font-size-asian="10pt" style:font-style-asian="italic" style:text-scale="95%"/>
    </style:style>
    <style:style style:name="T493" style:family="text">
      <style:text-properties style:font-name="Palatino Linotype" fo:font-size="10pt" fo:letter-spacing="-0.025cm" fo:font-style="italic" style:font-size-asian="10pt" style:font-style-asian="italic" style:text-scale="90%"/>
    </style:style>
    <style:style style:name="T494" style:family="text">
      <style:text-properties style:font-name="Palatino Linotype" fo:font-size="10pt" fo:letter-spacing="-0.041cm" fo:font-style="italic" style:font-size-asian="10pt" style:font-style-asian="italic"/>
    </style:style>
    <style:style style:name="T495" style:family="text">
      <style:text-properties style:font-name="Palatino Linotype" fo:font-size="10pt" fo:letter-spacing="-0.041cm" fo:font-style="italic" style:font-size-asian="10pt" style:font-style-asian="italic" style:text-scale="95%"/>
    </style:style>
    <style:style style:name="T496" style:family="text">
      <style:text-properties style:font-name="Palatino Linotype" fo:font-size="10pt" fo:letter-spacing="-0.042cm" fo:font-style="italic" style:font-size-asian="10pt" style:font-style-asian="italic" style:text-scale="95%"/>
    </style:style>
    <style:style style:name="T497" style:family="text">
      <style:text-properties style:font-name="Palatino Linotype" fo:font-size="10pt" fo:letter-spacing="-0.064cm" fo:font-style="italic" style:font-size-asian="10pt" style:font-style-asian="italic"/>
    </style:style>
    <style:style style:name="T498" style:family="text">
      <style:text-properties style:font-name="Palatino Linotype" fo:font-size="10pt" fo:letter-spacing="-0.064cm" fo:font-style="italic" style:font-size-asian="10pt" style:font-style-asian="italic" style:text-scale="95%"/>
    </style:style>
    <style:style style:name="T499" style:family="text">
      <style:text-properties style:font-name="Palatino Linotype" fo:font-size="10pt" fo:letter-spacing="-0.016cm" fo:font-style="italic" style:font-size-asian="10pt" style:font-style-asian="italic" style:text-scale="90%"/>
    </style:style>
    <style:style style:name="T500" style:family="text">
      <style:text-properties style:font-name="Palatino Linotype" fo:font-size="10pt" fo:letter-spacing="-0.004cm" fo:font-style="italic" style:font-size-asian="10pt" style:font-style-asian="italic" style:text-scale="90%"/>
    </style:style>
    <style:style style:name="T501" style:family="text">
      <style:text-properties style:font-name="Palatino Linotype" fo:font-style="italic" style:font-style-asian="italic"/>
    </style:style>
    <style:style style:name="T502" style:family="text">
      <style:text-properties style:font-name="Palatino Linotype" fo:font-style="italic" style:font-style-asian="italic" style:text-scale="90%"/>
    </style:style>
    <style:style style:name="T503" style:family="text">
      <style:text-properties style:font-name="Palatino Linotype" fo:font-style="italic" style:font-style-asian="italic" style:text-scale="95%"/>
    </style:style>
    <style:style style:name="T504" style:family="text">
      <style:text-properties style:font-name="Palatino Linotype" fo:letter-spacing="-0.021cm" fo:font-style="italic" style:font-style-asian="italic" style:text-scale="90%"/>
    </style:style>
    <style:style style:name="T505" style:family="text">
      <style:text-properties style:font-name="Palatino Linotype" fo:letter-spacing="-0.023cm" fo:font-style="italic" style:font-style-asian="italic" style:text-scale="90%"/>
    </style:style>
    <style:style style:name="T506" style:family="text">
      <style:text-properties style:font-name="Palatino Linotype" fo:letter-spacing="-0.023cm" fo:font-style="italic" style:font-style-asian="italic" style:text-scale="95%"/>
    </style:style>
    <style:style style:name="T507" style:family="text">
      <style:text-properties style:font-name="Palatino Linotype" fo:letter-spacing="-0.025cm" fo:font-style="italic" style:font-style-asian="italic"/>
    </style:style>
    <style:style style:name="T508" style:family="text">
      <style:text-properties style:font-name="Palatino Linotype" fo:letter-spacing="-0.025cm" fo:font-style="italic" style:font-style-asian="italic" style:text-scale="95%"/>
    </style:style>
    <style:style style:name="T509" style:family="text">
      <style:text-properties style:font-name="Palatino Linotype" fo:font-size="11pt" fo:font-style="italic" style:font-size-asian="11pt" style:font-style-asian="italic"/>
    </style:style>
    <style:style style:name="T510" style:family="text">
      <style:text-properties style:font-name="Palatino Linotype" fo:font-size="11pt" fo:font-style="italic" style:font-size-asian="11pt" style:font-style-asian="italic" style:text-scale="90%"/>
    </style:style>
    <style:style style:name="T511" style:family="text">
      <style:text-properties style:font-name="Palatino Linotype" fo:font-size="11pt" fo:font-style="italic" style:font-size-asian="11pt" style:font-style-asian="italic" style:text-scale="95%"/>
    </style:style>
    <style:style style:name="T512" style:family="text">
      <style:text-properties style:font-name="Palatino Linotype" fo:font-size="11pt" fo:font-style="italic" style:font-size-asian="11pt" style:font-style-asian="italic" style:text-scale="85%"/>
    </style:style>
    <style:style style:name="T513" style:family="text">
      <style:text-properties style:font-name="Palatino Linotype" fo:font-size="11pt" fo:font-style="italic" style:font-size-asian="11pt" style:font-style-asian="italic" style:text-scale="77%"/>
    </style:style>
    <style:style style:name="T514" style:family="text">
      <style:text-properties style:font-name="Palatino Linotype" fo:font-size="11pt" fo:font-style="italic" style:font-size-asian="11pt" style:font-style-asian="italic" style:text-scale="91%"/>
    </style:style>
    <style:style style:name="T515" style:family="text">
      <style:text-properties style:font-name="Palatino Linotype" fo:font-size="11pt" fo:font-style="italic" style:font-size-asian="11pt" style:font-style-asian="italic" style:text-scale="79%"/>
    </style:style>
    <style:style style:name="T516" style:family="text">
      <style:text-properties style:font-name="Palatino Linotype" fo:font-size="11pt" fo:letter-spacing="-0.042cm" fo:font-style="italic" style:font-size-asian="11pt" style:font-style-asian="italic"/>
    </style:style>
    <style:style style:name="T517" style:family="text">
      <style:text-properties style:font-name="Palatino Linotype" fo:font-size="11pt" fo:letter-spacing="-0.042cm" fo:font-style="italic" style:font-size-asian="11pt" style:font-style-asian="italic" style:text-scale="95%"/>
    </style:style>
    <style:style style:name="T518" style:family="text">
      <style:text-properties style:font-name="Palatino Linotype" fo:font-size="11pt" fo:letter-spacing="-0.042cm" fo:font-style="italic" style:font-size-asian="11pt" style:font-style-asian="italic" style:text-scale="90%"/>
    </style:style>
    <style:style style:name="T519" style:family="text">
      <style:text-properties style:font-name="Palatino Linotype" fo:font-size="11pt" fo:letter-spacing="-0.044cm" fo:font-style="italic" style:font-size-asian="11pt" style:font-style-asian="italic"/>
    </style:style>
    <style:style style:name="T520" style:family="text">
      <style:text-properties style:font-name="Palatino Linotype" fo:font-size="11pt" fo:letter-spacing="-0.044cm" fo:font-style="italic" style:font-size-asian="11pt" style:font-style-asian="italic" style:text-scale="95%"/>
    </style:style>
    <style:style style:name="T521" style:family="text">
      <style:text-properties style:font-name="Palatino Linotype" fo:font-size="11pt" fo:letter-spacing="-0.044cm" fo:font-style="italic" style:font-size-asian="11pt" style:font-style-asian="italic" style:text-scale="90%"/>
    </style:style>
    <style:style style:name="T522" style:family="text">
      <style:text-properties style:font-name="Palatino Linotype" fo:font-size="11pt" fo:letter-spacing="-0.028cm" fo:font-style="italic" style:font-size-asian="11pt" style:font-style-asian="italic" style:text-scale="90%"/>
    </style:style>
    <style:style style:name="T523" style:family="text">
      <style:text-properties style:font-name="Palatino Linotype" fo:font-size="11pt" fo:letter-spacing="-0.028cm" fo:font-style="italic" style:font-size-asian="11pt" style:font-style-asian="italic" style:text-scale="95%"/>
    </style:style>
    <style:style style:name="T524" style:family="text">
      <style:text-properties style:font-name="Palatino Linotype" fo:font-size="11pt" fo:letter-spacing="-0.026cm" fo:font-style="italic" style:font-size-asian="11pt" style:font-style-asian="italic" style:text-scale="90%"/>
    </style:style>
    <style:style style:name="T525" style:family="text">
      <style:text-properties style:font-name="Palatino Linotype" fo:font-size="11pt" fo:letter-spacing="-0.026cm" fo:font-style="italic" style:font-size-asian="11pt" style:font-style-asian="italic" style:text-scale="95%"/>
    </style:style>
    <style:style style:name="T526" style:family="text">
      <style:text-properties style:font-name="Palatino Linotype" fo:font-size="11pt" fo:letter-spacing="-0.018cm" fo:font-style="italic" style:font-size-asian="11pt" style:font-style-asian="italic" style:text-scale="95%"/>
    </style:style>
    <style:style style:name="T527" style:family="text">
      <style:text-properties style:font-name="Palatino Linotype" fo:font-size="11pt" fo:letter-spacing="-0.018cm" fo:font-style="italic" style:font-size-asian="11pt" style:font-style-asian="italic" style:text-scale="90%"/>
    </style:style>
    <style:style style:name="T528" style:family="text">
      <style:text-properties style:font-name="Palatino Linotype" fo:font-size="11pt" fo:letter-spacing="-0.004cm" fo:font-style="italic" style:font-size-asian="11pt" style:font-style-asian="italic" style:text-scale="90%"/>
    </style:style>
    <style:style style:name="T529" style:family="text">
      <style:text-properties style:font-name="Palatino Linotype" fo:font-size="11pt" fo:letter-spacing="-0.004cm" fo:font-style="italic" style:font-size-asian="11pt" style:font-style-asian="italic" style:text-scale="95%"/>
    </style:style>
    <style:style style:name="T530" style:family="text">
      <style:text-properties style:font-name="Palatino Linotype" fo:font-size="11pt" fo:letter-spacing="0.051cm" fo:font-style="italic" style:font-size-asian="11pt" style:font-style-asian="italic" style:text-scale="90%"/>
    </style:style>
    <style:style style:name="T531" style:family="text">
      <style:text-properties style:font-name="Palatino Linotype" fo:font-size="11pt" fo:letter-spacing="-0.005cm" fo:font-style="italic" style:font-size-asian="11pt" style:font-style-asian="italic"/>
    </style:style>
    <style:style style:name="T532" style:family="text">
      <style:text-properties style:font-name="Palatino Linotype" fo:font-size="11pt" fo:letter-spacing="-0.005cm" fo:font-style="italic" style:font-size-asian="11pt" style:font-style-asian="italic" style:text-scale="95%"/>
    </style:style>
    <style:style style:name="T533" style:family="text">
      <style:text-properties style:font-name="Palatino Linotype" fo:font-size="11pt" fo:letter-spacing="-0.005cm" fo:font-style="italic" style:font-size-asian="11pt" style:font-style-asian="italic" style:text-scale="90%"/>
    </style:style>
    <style:style style:name="T534" style:family="text">
      <style:text-properties style:font-name="Palatino Linotype" fo:font-size="11pt" fo:letter-spacing="-0.032cm" fo:font-style="italic" style:font-size-asian="11pt" style:font-style-asian="italic"/>
    </style:style>
    <style:style style:name="T535" style:family="text">
      <style:text-properties style:font-name="Palatino Linotype" fo:font-size="11pt" fo:letter-spacing="-0.032cm" fo:font-style="italic" style:font-size-asian="11pt" style:font-style-asian="italic" style:text-scale="95%"/>
    </style:style>
    <style:style style:name="T536" style:family="text">
      <style:text-properties style:font-name="Palatino Linotype" fo:font-size="11pt" fo:letter-spacing="-0.032cm" fo:font-style="italic" style:font-size-asian="11pt" style:font-style-asian="italic" style:text-scale="90%"/>
    </style:style>
    <style:style style:name="T537" style:family="text">
      <style:text-properties style:font-name="Palatino Linotype" fo:font-size="11pt" fo:letter-spacing="-0.035cm" fo:font-style="italic" style:font-size-asian="11pt" style:font-style-asian="italic" style:text-scale="95%"/>
    </style:style>
    <style:style style:name="T538" style:family="text">
      <style:text-properties style:font-name="Palatino Linotype" fo:font-size="11pt" fo:letter-spacing="-0.035cm" fo:font-style="italic" style:font-size-asian="11pt" style:font-style-asian="italic" style:text-scale="90%"/>
    </style:style>
    <style:style style:name="T539" style:family="text">
      <style:text-properties style:font-name="Palatino Linotype" fo:font-size="11pt" fo:letter-spacing="-0.039cm" fo:font-style="italic" style:font-size-asian="11pt" style:font-style-asian="italic" style:text-scale="95%"/>
    </style:style>
    <style:style style:name="T540" style:family="text">
      <style:text-properties style:font-name="Palatino Linotype" fo:font-size="11pt" fo:letter-spacing="-0.039cm" fo:font-style="italic" style:font-size-asian="11pt" style:font-style-asian="italic" style:text-scale="90%"/>
    </style:style>
    <style:style style:name="T541" style:family="text">
      <style:text-properties style:font-name="Palatino Linotype" fo:font-size="11pt" fo:letter-spacing="-0.009cm" fo:font-style="italic" style:font-size-asian="11pt" style:font-style-asian="italic" style:text-scale="95%"/>
    </style:style>
    <style:style style:name="T542" style:family="text">
      <style:text-properties style:font-name="Palatino Linotype" fo:font-size="11pt" fo:letter-spacing="-0.021cm" fo:font-style="italic" style:font-size-asian="11pt" style:font-style-asian="italic" style:text-scale="95%"/>
    </style:style>
    <style:style style:name="T543" style:family="text">
      <style:text-properties style:font-name="Palatino Linotype" fo:font-size="11pt" fo:letter-spacing="-0.021cm" fo:font-style="italic" style:font-size-asian="11pt" style:font-style-asian="italic" style:text-scale="90%"/>
    </style:style>
    <style:style style:name="T544" style:family="text">
      <style:text-properties style:font-name="Palatino Linotype" fo:font-size="11pt" fo:letter-spacing="-0.019cm" fo:font-style="italic" style:font-size-asian="11pt" style:font-style-asian="italic" style:text-scale="95%"/>
    </style:style>
    <style:style style:name="T545" style:family="text">
      <style:text-properties style:font-name="Palatino Linotype" fo:font-size="11pt" fo:letter-spacing="-0.019cm" fo:font-style="italic" style:font-size-asian="11pt" style:font-style-asian="italic" style:text-scale="90%"/>
    </style:style>
    <style:style style:name="T546" style:family="text">
      <style:text-properties style:font-name="Palatino Linotype" fo:font-size="11pt" fo:letter-spacing="-0.051cm" fo:font-style="italic" style:font-size-asian="11pt" style:font-style-asian="italic"/>
    </style:style>
    <style:style style:name="T547" style:family="text">
      <style:text-properties style:font-name="Palatino Linotype" fo:font-size="11pt" fo:letter-spacing="-0.051cm" fo:font-style="italic" style:font-size-asian="11pt" style:font-style-asian="italic" style:text-scale="95%"/>
    </style:style>
    <style:style style:name="T548" style:family="text">
      <style:text-properties style:font-name="Palatino Linotype" fo:font-size="11pt" fo:letter-spacing="-0.049cm" fo:font-style="italic" style:font-size-asian="11pt" style:font-style-asian="italic" style:text-scale="95%"/>
    </style:style>
    <style:style style:name="T549" style:family="text">
      <style:text-properties style:font-name="Palatino Linotype" fo:font-size="11pt" fo:letter-spacing="-0.007cm" fo:font-style="italic" style:font-size-asian="11pt" style:font-style-asian="italic"/>
    </style:style>
    <style:style style:name="T550" style:family="text">
      <style:text-properties style:font-name="Palatino Linotype" fo:font-size="11pt" fo:letter-spacing="-0.007cm" fo:font-style="italic" style:font-size-asian="11pt" style:font-style-asian="italic" style:text-scale="95%"/>
    </style:style>
    <style:style style:name="T551" style:family="text">
      <style:text-properties style:font-name="Palatino Linotype" fo:font-size="11pt" fo:letter-spacing="-0.007cm" fo:font-style="italic" style:font-size-asian="11pt" style:font-style-asian="italic" style:text-scale="90%"/>
    </style:style>
    <style:style style:name="T552" style:family="text">
      <style:text-properties style:font-name="Palatino Linotype" fo:font-size="11pt" fo:letter-spacing="-0.062cm" fo:font-style="italic" style:font-size-asian="11pt" style:font-style-asian="italic"/>
    </style:style>
    <style:style style:name="T553" style:family="text">
      <style:text-properties style:font-name="Palatino Linotype" fo:font-size="11pt" fo:letter-spacing="-0.062cm" fo:font-style="italic" style:font-size-asian="11pt" style:font-style-asian="italic" style:text-scale="95%"/>
    </style:style>
    <style:style style:name="T554" style:family="text">
      <style:text-properties style:font-name="Palatino Linotype" fo:font-size="11pt" fo:letter-spacing="-0.023cm" fo:font-style="italic" style:font-size-asian="11pt" style:font-style-asian="italic" style:text-scale="95%"/>
    </style:style>
    <style:style style:name="T555" style:family="text">
      <style:text-properties style:font-name="Palatino Linotype" fo:font-size="11pt" fo:letter-spacing="-0.025cm" fo:font-style="italic" style:font-size-asian="11pt" style:font-style-asian="italic" style:text-scale="95%"/>
    </style:style>
    <style:style style:name="T556" style:family="text">
      <style:text-properties style:font-name="Palatino Linotype" fo:font-size="11pt" fo:letter-spacing="-0.016cm" fo:font-style="italic" style:font-size-asian="11pt" style:font-style-asian="italic" style:text-scale="95%"/>
    </style:style>
    <style:style style:name="T557" style:family="text">
      <style:text-properties style:font-name="Palatino Linotype" fo:font-size="11pt" fo:letter-spacing="-0.016cm" fo:font-style="italic" style:font-size-asian="11pt" style:font-style-asian="italic" style:text-scale="90%"/>
    </style:style>
    <style:style style:name="T558" style:family="text">
      <style:text-properties style:font-name="Palatino Linotype" fo:font-size="11pt" fo:letter-spacing="-0.03cm" fo:font-style="italic" style:font-size-asian="11pt" style:font-style-asian="italic"/>
    </style:style>
    <style:style style:name="T559" style:family="text">
      <style:text-properties style:font-name="Palatino Linotype" fo:font-size="11pt" fo:letter-spacing="-0.03cm" fo:font-style="italic" style:font-size-asian="11pt" style:font-style-asian="italic" style:text-scale="95%"/>
    </style:style>
    <style:style style:name="T560" style:family="text">
      <style:text-properties style:font-name="Palatino Linotype" fo:font-size="11pt" fo:letter-spacing="-0.037cm" fo:font-style="italic" style:font-size-asian="11pt" style:font-style-asian="italic"/>
    </style:style>
    <style:style style:name="T561" style:family="text">
      <style:text-properties style:font-name="Palatino Linotype" fo:font-size="11pt" fo:letter-spacing="-0.037cm" fo:font-style="italic" style:font-size-asian="11pt" style:font-style-asian="italic" style:text-scale="95%"/>
    </style:style>
    <style:style style:name="T562" style:family="text">
      <style:text-properties style:font-name="Palatino Linotype" fo:font-size="11pt" fo:letter-spacing="-0.037cm" fo:font-style="italic" style:font-size-asian="11pt" style:font-style-asian="italic" style:text-scale="90%"/>
    </style:style>
    <style:style style:name="T563" style:family="text">
      <style:text-properties style:font-name="Palatino Linotype" fo:font-size="11pt" fo:letter-spacing="-0.067cm" fo:font-style="italic" style:font-size-asian="11pt" style:font-style-asian="italic"/>
    </style:style>
    <style:style style:name="T564" style:family="text">
      <style:text-properties style:font-name="Palatino Linotype" fo:font-size="11pt" fo:letter-spacing="-0.067cm" fo:font-style="italic" style:font-size-asian="11pt" style:font-style-asian="italic" style:text-scale="95%"/>
    </style:style>
    <style:style style:name="T565" style:family="text">
      <style:text-properties style:font-name="Palatino Linotype" fo:font-size="11pt" fo:letter-spacing="-0.048cm" fo:font-style="italic" style:font-size-asian="11pt" style:font-style-asian="italic" style:text-scale="95%"/>
    </style:style>
    <style:style style:name="T566" style:family="text">
      <style:text-properties style:font-name="Palatino Linotype" fo:font-size="11pt" fo:letter-spacing="-0.034cm" fo:font-style="italic" style:font-size-asian="11pt" style:font-style-asian="italic" style:text-scale="95%"/>
    </style:style>
    <style:style style:name="T567" style:family="text">
      <style:text-properties style:font-name="Palatino Linotype" fo:font-size="11pt" fo:letter-spacing="-0.034cm" fo:font-style="italic" style:font-size-asian="11pt" style:font-style-asian="italic" style:text-scale="90%"/>
    </style:style>
    <style:style style:name="T568" style:family="text">
      <style:text-properties style:font-name="Palatino Linotype" fo:font-size="11pt" fo:letter-spacing="-0.055cm" fo:font-style="italic" style:font-size-asian="11pt" style:font-style-asian="italic"/>
    </style:style>
    <style:style style:name="T569" style:family="text">
      <style:text-properties style:font-name="Palatino Linotype" fo:font-size="11pt" fo:letter-spacing="-0.055cm" fo:font-style="italic" style:font-size-asian="11pt" style:font-style-asian="italic" style:text-scale="95%"/>
    </style:style>
    <style:style style:name="T570" style:family="text">
      <style:text-properties style:font-name="Palatino Linotype" fo:font-size="11pt" fo:letter-spacing="-0.056cm" fo:font-style="italic" style:font-size-asian="11pt" style:font-style-asian="italic"/>
    </style:style>
    <style:style style:name="T571" style:family="text">
      <style:text-properties style:font-name="Palatino Linotype" fo:font-size="11pt" fo:letter-spacing="-0.056cm" fo:font-style="italic" style:font-size-asian="11pt" style:font-style-asian="italic" style:text-scale="95%"/>
    </style:style>
    <style:style style:name="T572" style:family="text">
      <style:text-properties style:font-name="Palatino Linotype" fo:font-size="11pt" fo:letter-spacing="-0.046cm" fo:font-style="italic" style:font-size-asian="11pt" style:font-style-asian="italic" style:text-scale="95%"/>
    </style:style>
    <style:style style:name="T573" style:family="text">
      <style:text-properties style:font-name="Palatino Linotype" fo:font-size="11pt" fo:letter-spacing="-0.065cm" fo:font-style="italic" style:font-size-asian="11pt" style:font-style-asian="italic" style:text-scale="95%"/>
    </style:style>
    <style:style style:name="T574" style:family="text">
      <style:text-properties style:font-name="Palatino Linotype" fo:font-size="11pt" fo:letter-spacing="-0.012cm" fo:font-style="italic" style:font-size-asian="11pt" style:font-style-asian="italic" style:text-scale="95%"/>
    </style:style>
    <style:style style:name="T575" style:family="text">
      <style:text-properties style:font-name="Palatino Linotype" fo:font-size="11pt" fo:letter-spacing="-0.012cm" fo:font-style="italic" style:font-size-asian="11pt" style:font-style-asian="italic" style:text-scale="90%"/>
    </style:style>
    <style:style style:name="T576" style:family="text">
      <style:text-properties style:font-name="Palatino Linotype" fo:font-size="11pt" fo:letter-spacing="-0.06cm" fo:font-style="italic" style:font-size-asian="11pt" style:font-style-asian="italic"/>
    </style:style>
    <style:style style:name="T577" style:family="text">
      <style:text-properties style:font-name="Palatino Linotype" fo:font-size="11pt" fo:letter-spacing="-0.06cm" fo:font-style="italic" style:font-size-asian="11pt" style:font-style-asian="italic" style:text-scale="95%"/>
    </style:style>
    <style:style style:name="T578" style:family="text">
      <style:text-properties style:font-name="Palatino Linotype" fo:font-size="11pt" fo:letter-spacing="-0.058cm" fo:font-style="italic" style:font-size-asian="11pt" style:font-style-asian="italic"/>
    </style:style>
    <style:style style:name="T579" style:family="text">
      <style:text-properties style:font-name="Palatino Linotype" fo:font-size="11pt" fo:letter-spacing="-0.058cm" fo:font-style="italic" style:font-size-asian="11pt" style:font-style-asian="italic" style:text-scale="95%"/>
    </style:style>
    <style:style style:name="T580" style:family="text">
      <style:text-properties style:font-name="Palatino Linotype" fo:font-size="11pt" fo:letter-spacing="-0.053cm" fo:font-style="italic" style:font-size-asian="11pt" style:font-style-asian="italic"/>
    </style:style>
    <style:style style:name="T581" style:family="text">
      <style:text-properties style:font-name="Palatino Linotype" fo:font-size="11pt" fo:letter-spacing="-0.053cm" fo:font-style="italic" style:font-size-asian="11pt" style:font-style-asian="italic" style:text-scale="95%"/>
    </style:style>
    <style:style style:name="T582" style:family="text">
      <style:text-properties style:font-name="Palatino Linotype" fo:font-size="11pt" fo:letter-spacing="-0.014cm" fo:font-style="italic" style:font-size-asian="11pt" style:font-style-asian="italic" style:text-scale="95%"/>
    </style:style>
    <style:style style:name="T583" style:family="text">
      <style:text-properties style:font-name="Palatino Linotype" fo:font-size="11pt" fo:letter-spacing="-0.064cm" fo:font-style="italic" style:font-size-asian="11pt" style:font-style-asian="italic" style:text-scale="95%"/>
    </style:style>
    <style:style style:name="T584" style:family="text">
      <style:text-properties style:font-name="Palatino Linotype" fo:font-size="11pt" fo:letter-spacing="-0.072cm" fo:font-style="italic" style:font-size-asian="11pt" style:font-style-asian="italic"/>
    </style:style>
    <style:style style:name="T585" style:family="text">
      <style:text-properties style:font-name="Palatino Linotype" fo:font-size="11pt" fo:letter-spacing="-0.071cm" fo:font-style="italic" style:font-size-asian="11pt" style:font-style-asian="italic"/>
    </style:style>
    <style:style style:name="T586" style:family="text">
      <style:text-properties style:font-name="Palatino Linotype" fo:font-size="11pt" fo:letter-spacing="-0.041cm" fo:font-style="italic" style:font-size-asian="11pt" style:font-style-asian="italic"/>
    </style:style>
    <style:style style:name="T587" style:family="text">
      <style:text-properties style:font-name="Palatino Linotype" fo:font-size="11pt" fo:letter-spacing="-0.041cm" fo:font-style="italic" style:font-size-asian="11pt" style:font-style-asian="italic" style:text-scale="95%"/>
    </style:style>
    <style:style style:name="T588" style:family="text">
      <style:text-properties style:font-name="Palatino Linotype" fo:font-size="11pt" fo:letter-spacing="-0.041cm" fo:font-style="italic" style:font-size-asian="11pt" style:font-style-asian="italic" style:text-scale="90%"/>
    </style:style>
    <style:style style:name="T589" style:family="text">
      <style:text-properties style:font-name="Palatino Linotype" fo:font-size="11pt" fo:letter-spacing="0.007cm" fo:font-style="italic" style:font-size-asian="11pt" style:font-style-asian="italic" style:text-scale="95%"/>
    </style:style>
    <style:style style:name="T590" style:family="text">
      <style:text-properties style:font-name="Palatino Linotype" fo:font-size="11pt" fo:letter-spacing="-0.011cm" fo:font-style="italic" style:font-size-asian="11pt" style:font-style-asian="italic" style:text-scale="90%"/>
    </style:style>
    <style:style style:name="T591" style:family="text">
      <style:text-properties style:font-name="Palatino Linotype" fo:letter-spacing="-0.049cm" fo:font-style="italic" style:font-style-asian="italic"/>
    </style:style>
    <style:style style:name="T592" style:family="text">
      <style:text-properties style:font-name="Palatino Linotype" fo:letter-spacing="-0.032cm" fo:font-style="italic" style:font-style-asian="italic" style:text-scale="95%"/>
    </style:style>
    <style:style style:name="T593" style:family="text">
      <style:text-properties style:font-name="Palatino Linotype" fo:letter-spacing="-0.03cm" fo:font-style="italic" style:font-style-asian="italic" style:text-scale="95%"/>
    </style:style>
    <style:style style:name="T594" style:family="text">
      <style:text-properties style:font-name="Palatino Linotype" fo:letter-spacing="-0.06cm" fo:font-style="italic" style:font-style-asian="italic"/>
    </style:style>
    <style:style style:name="T595" style:family="text">
      <style:text-properties style:font-name="Palatino Linotype" fo:letter-spacing="-0.058cm" fo:font-style="italic" style:font-style-asian="italic"/>
    </style:style>
    <style:style style:name="T596" style:family="text">
      <style:text-properties style:font-name="Palatino Linotype" fo:letter-spacing="-0.056cm" fo:font-style="italic" style:font-style-asian="italic"/>
    </style:style>
    <style:style style:name="T597" style:family="text">
      <style:text-properties style:font-name="Palatino Linotype" fo:letter-spacing="-0.055cm" fo:font-style="italic" style:font-style-asian="italic"/>
    </style:style>
    <style:style style:name="T598" style:family="text">
      <style:text-properties style:font-name="Palatino Linotype" fo:letter-spacing="-0.028cm" fo:font-style="italic" style:font-style-asian="italic" style:text-scale="95%"/>
    </style:style>
    <style:style style:name="T599" style:family="text">
      <style:text-properties style:font-name="Palatino Linotype" fo:letter-spacing="-0.035cm" fo:font-style="italic" style:font-style-asian="italic" style:text-scale="95%"/>
    </style:style>
    <style:style style:name="T600" style:family="text">
      <style:text-properties style:font-name="Palatino Linotype" fo:letter-spacing="-0.009cm" fo:font-style="italic" style:font-style-asian="italic" style:text-scale="95%"/>
    </style:style>
    <style:style style:name="T601" style:family="text">
      <style:text-properties style:font-name="Palatino Linotype" fo:letter-spacing="-0.037cm" fo:font-style="italic" style:font-style-asian="italic" style:text-scale="95%"/>
    </style:style>
    <style:style style:name="T602" style:family="text">
      <style:text-properties fo:font-size="5pt" style:font-size-asian="5pt"/>
    </style:style>
    <style:style style:name="T603" style:family="text">
      <style:text-properties fo:font-size="5pt" style:font-size-asian="5pt" style:text-scale="102%"/>
    </style:style>
    <style:style style:name="T604" style:family="text">
      <style:text-properties fo:font-size="5pt" style:font-size-asian="5pt" style:text-scale="105%"/>
    </style:style>
    <style:style style:name="T605" style:family="text">
      <style:text-properties fo:color="#ebebeb" style:font-name="Palatino Linotype" fo:font-size="10pt" fo:font-weight="bold" style:font-size-asian="10pt" style:font-weight-asian="bold" style:text-scale="105%"/>
    </style:style>
    <style:style style:name="T606" style:family="text">
      <style:text-properties fo:letter-spacing="-0.011cm"/>
    </style:style>
    <style:style style:name="T607" style:family="text">
      <style:text-properties fo:letter-spacing="-0.011cm" style:text-scale="95%"/>
    </style:style>
    <style:style style:name="T608" style:family="text">
      <style:text-properties fo:letter-spacing="-0.011cm" fo:font-weight="bold" style:font-weight-asian="bold"/>
    </style:style>
    <style:style style:name="T609" style:family="text">
      <style:text-properties fo:letter-spacing="-0.011cm" fo:font-weight="bold" style:font-weight-asian="bold" style:text-scale="95%"/>
    </style:style>
    <style:style style:name="T610" style:family="text">
      <style:text-properties fo:letter-spacing="-0.062cm"/>
    </style:style>
    <style:style style:name="T611" style:family="text">
      <style:text-properties fo:letter-spacing="-0.062cm" style:text-scale="95%"/>
    </style:style>
    <style:style style:name="T612" style:family="text">
      <style:text-properties fo:letter-spacing="-0.062cm" fo:font-weight="bold" style:font-weight-asian="bold"/>
    </style:style>
    <style:style style:name="T613" style:family="text">
      <style:text-properties style:text-scale="95%"/>
    </style:style>
    <style:style style:name="T614" style:family="text">
      <style:text-properties fo:color="#858585" style:font-name="Palatino Linotype" fo:font-size="10pt" fo:font-weight="bold" style:font-size-asian="10pt" style:font-weight-asian="bold" style:text-scale="115%"/>
    </style:style>
    <style:style style:name="T615" style:family="text">
      <style:text-properties fo:color="#858585" style:font-name="Palatino Linotype" fo:font-size="10pt" fo:letter-spacing="-0.048cm" fo:font-weight="bold" style:font-size-asian="10pt" style:font-weight-asian="bold" style:text-scale="115%"/>
    </style:style>
    <style:style style:name="T616" style:family="text">
      <style:text-properties fo:letter-spacing="-0.049cm"/>
    </style:style>
    <style:style style:name="T617" style:family="text">
      <style:text-properties fo:letter-spacing="-0.049cm" style:text-scale="95%"/>
    </style:style>
    <style:style style:name="T618" style:family="text">
      <style:text-properties fo:letter-spacing="-0.048cm"/>
    </style:style>
    <style:style style:name="T619" style:family="text">
      <style:text-properties fo:letter-spacing="-0.048cm" style:text-scale="95%"/>
    </style:style>
    <style:style style:name="T620" style:family="text">
      <style:text-properties fo:letter-spacing="-0.009cm"/>
    </style:style>
    <style:style style:name="T621" style:family="text">
      <style:text-properties fo:letter-spacing="-0.009cm" style:text-scale="95%"/>
    </style:style>
    <style:style style:name="T622" style:family="text">
      <style:text-properties fo:letter-spacing="-0.055cm"/>
    </style:style>
    <style:style style:name="T623" style:family="text">
      <style:text-properties fo:letter-spacing="-0.055cm" style:text-scale="95%"/>
    </style:style>
    <style:style style:name="T624" style:family="text">
      <style:text-properties fo:letter-spacing="-0.053cm"/>
    </style:style>
    <style:style style:name="T625" style:family="text">
      <style:text-properties fo:letter-spacing="-0.034cm"/>
    </style:style>
    <style:style style:name="T626" style:family="text">
      <style:text-properties fo:letter-spacing="-0.034cm" style:text-scale="95%"/>
    </style:style>
    <style:style style:name="T627" style:family="text">
      <style:text-properties fo:letter-spacing="-0.032cm"/>
    </style:style>
    <style:style style:name="T628" style:family="text">
      <style:text-properties fo:letter-spacing="-0.032cm" style:text-scale="95%"/>
    </style:style>
    <style:style style:name="T629" style:family="text">
      <style:text-properties fo:letter-spacing="-0.051cm"/>
    </style:style>
    <style:style style:name="T630" style:family="text">
      <style:text-properties fo:letter-spacing="-0.051cm" style:text-scale="95%"/>
    </style:style>
    <style:style style:name="T631" style:family="text">
      <style:text-properties fo:letter-spacing="-0.064cm"/>
    </style:style>
    <style:style style:name="T632" style:family="text">
      <style:text-properties fo:letter-spacing="-0.03cm"/>
    </style:style>
    <style:style style:name="T633" style:family="text">
      <style:text-properties fo:letter-spacing="-0.03cm" style:text-scale="95%"/>
    </style:style>
    <style:style style:name="T634" style:family="text">
      <style:text-properties fo:letter-spacing="-0.069cm"/>
    </style:style>
    <style:style style:name="T635" style:family="text">
      <style:text-properties fo:letter-spacing="-0.067cm"/>
    </style:style>
    <style:style style:name="T636" style:family="text">
      <style:text-properties fo:letter-spacing="-0.067cm" fo:font-weight="bold" style:font-weight-asian="bold"/>
    </style:style>
    <style:style style:name="T637" style:family="text">
      <style:text-properties fo:font-size="12pt" style:font-size-asian="12pt"/>
    </style:style>
    <style:style style:name="T638" style:family="text">
      <style:text-properties fo:font-size="12pt" style:font-size-asian="12pt" style:text-scale="95%"/>
    </style:style>
    <style:style style:name="T639" style:family="text">
      <style:text-properties fo:font-size="12pt" style:font-size-asian="12pt" style:text-scale="105%"/>
    </style:style>
    <style:style style:name="T640" style:family="text">
      <style:text-properties fo:letter-spacing="-0.058cm"/>
    </style:style>
    <style:style style:name="T641" style:family="text">
      <style:text-properties fo:letter-spacing="-0.058cm" fo:font-weight="bold" style:font-weight-asian="bold"/>
    </style:style>
    <style:style style:name="T642" style:family="text">
      <style:text-properties fo:letter-spacing="-0.058cm" style:text-scale="95%"/>
    </style:style>
    <style:style style:name="T643" style:family="text">
      <style:text-properties fo:letter-spacing="-0.056cm"/>
    </style:style>
    <style:style style:name="T644" style:family="text">
      <style:text-properties fo:letter-spacing="-0.056cm" style:text-scale="95%"/>
    </style:style>
    <style:style style:name="T645" style:family="text">
      <style:text-properties fo:letter-spacing="0.005cm"/>
    </style:style>
    <style:style style:name="T646" style:family="text">
      <style:text-properties fo:letter-spacing="-0.005cm"/>
    </style:style>
    <style:style style:name="T647" style:family="text">
      <style:text-properties fo:letter-spacing="-0.005cm" style:text-scale="95%"/>
    </style:style>
    <style:style style:name="T648" style:family="text">
      <style:text-properties fo:letter-spacing="-0.071cm"/>
    </style:style>
    <style:style style:name="T649" style:family="text">
      <style:text-properties fo:letter-spacing="-0.065cm"/>
    </style:style>
    <style:style style:name="T650" style:family="text">
      <style:text-properties fo:letter-spacing="-0.065cm" fo:font-weight="bold" style:font-weight-asian="bold"/>
    </style:style>
    <style:style style:name="T651" style:family="text">
      <style:text-properties fo:letter-spacing="-0.026cm"/>
    </style:style>
    <style:style style:name="T652" style:family="text">
      <style:text-properties fo:letter-spacing="-0.026cm" style:text-scale="95%"/>
    </style:style>
    <style:style style:name="T653" style:family="text">
      <style:text-properties fo:letter-spacing="-0.025cm"/>
    </style:style>
    <style:style style:name="T654" style:family="text">
      <style:text-properties fo:letter-spacing="-0.025cm" style:text-scale="95%"/>
    </style:style>
    <style:style style:name="T655" style:family="text">
      <style:text-properties fo:letter-spacing="-0.023cm"/>
    </style:style>
    <style:style style:name="T656" style:family="text">
      <style:text-properties fo:letter-spacing="-0.023cm" style:text-scale="95%"/>
    </style:style>
    <style:style style:name="T657" style:family="text">
      <style:text-properties fo:letter-spacing="-0.023cm" style:text-scale="90%"/>
    </style:style>
    <style:style style:name="T658" style:family="text">
      <style:text-properties fo:letter-spacing="-0.021cm"/>
    </style:style>
    <style:style style:name="T659" style:family="text">
      <style:text-properties fo:letter-spacing="-0.021cm" style:text-scale="95%"/>
    </style:style>
    <style:style style:name="T660" style:family="text">
      <style:text-properties fo:letter-spacing="-0.021cm" style:text-scale="90%"/>
    </style:style>
    <style:style style:name="T661" style:family="text">
      <style:text-properties style:text-scale="90%"/>
    </style:style>
    <style:style style:name="T662" style:family="text">
      <style:text-properties fo:font-size="6.5pt" style:font-size-asian="6.5pt"/>
    </style:style>
    <style:style style:name="T663" style:family="text">
      <style:text-properties fo:letter-spacing="-0.074cm"/>
    </style:style>
    <style:style style:name="T664" style:family="text">
      <style:text-properties fo:letter-spacing="-0.072cm"/>
    </style:style>
    <style:style style:name="T665" style:family="text">
      <style:text-properties fo:letter-spacing="-0.018cm"/>
    </style:style>
    <style:style style:name="T666" style:family="text">
      <style:text-properties fo:letter-spacing="-0.018cm" style:text-scale="95%"/>
    </style:style>
    <style:style style:name="T667" style:family="text">
      <style:text-properties fo:letter-spacing="-0.018cm" fo:font-weight="bold" style:font-weight-asian="bold" style:text-scale="95%"/>
    </style:style>
    <style:style style:name="T668" style:family="text">
      <style:text-properties fo:letter-spacing="0.007cm"/>
    </style:style>
    <style:style style:name="T669" style:family="text">
      <style:text-properties fo:letter-spacing="0.007cm" style:text-scale="95%"/>
    </style:style>
    <style:style style:name="T670" style:family="text">
      <style:text-properties fo:letter-spacing="0.092cm"/>
    </style:style>
    <style:style style:name="T671" style:family="text">
      <style:text-properties fo:letter-spacing="-0.007cm"/>
    </style:style>
    <style:style style:name="T672" style:family="text">
      <style:text-properties fo:letter-spacing="-0.007cm" style:text-scale="95%"/>
    </style:style>
    <style:style style:name="T673" style:family="text">
      <style:text-properties fo:letter-spacing="-0.004cm"/>
    </style:style>
    <style:style style:name="T674" style:family="text">
      <style:text-properties fo:letter-spacing="-0.004cm" style:text-scale="92%"/>
    </style:style>
    <style:style style:name="T675" style:family="text">
      <style:text-properties fo:letter-spacing="-0.004cm" style:text-scale="95%"/>
    </style:style>
    <style:style style:name="T676" style:family="text">
      <style:text-properties fo:letter-spacing="-0.004cm" style:text-scale="100%"/>
    </style:style>
    <style:style style:name="T677" style:family="text">
      <style:text-properties style:text-scale="89%"/>
    </style:style>
    <style:style style:name="T678" style:family="text">
      <style:text-properties style:text-scale="82%"/>
    </style:style>
    <style:style style:name="T679" style:family="text">
      <style:text-properties style:text-scale="88%"/>
    </style:style>
    <style:style style:name="T680" style:family="text">
      <style:text-properties fo:letter-spacing="-0.028cm"/>
    </style:style>
    <style:style style:name="T681" style:family="text">
      <style:text-properties fo:letter-spacing="-0.028cm" style:text-scale="95%"/>
    </style:style>
    <style:style style:name="T682" style:family="text">
      <style:text-properties fo:letter-spacing="-0.016cm"/>
    </style:style>
    <style:style style:name="T683" style:family="text">
      <style:text-properties fo:letter-spacing="-0.016cm" style:text-scale="95%"/>
    </style:style>
    <style:style style:name="T684" style:family="text">
      <style:text-properties fo:letter-spacing="-0.016cm" fo:font-weight="bold" style:font-weight-asian="bold" style:text-scale="95%"/>
    </style:style>
    <style:style style:name="T685" style:family="text">
      <style:text-properties fo:letter-spacing="-0.014cm"/>
    </style:style>
    <style:style style:name="T686" style:family="text">
      <style:text-properties fo:letter-spacing="-0.014cm" style:text-scale="95%"/>
    </style:style>
    <style:style style:name="T687" style:family="text">
      <style:text-properties style:text-scale="84%"/>
    </style:style>
    <style:style style:name="T688" style:family="text">
      <style:text-properties style:text-scale="105%"/>
    </style:style>
    <style:style style:name="T689" style:family="text">
      <style:text-properties style:text-scale="99%"/>
    </style:style>
    <style:style style:name="T690" style:family="text">
      <style:text-properties fo:letter-spacing="-0.06cm"/>
    </style:style>
    <style:style style:name="T691" style:family="text">
      <style:text-properties fo:letter-spacing="-0.06cm" style:text-scale="95%"/>
    </style:style>
    <style:style style:name="T692" style:family="text">
      <style:text-properties style:text-scale="87%"/>
    </style:style>
    <style:style style:name="T693" style:family="text">
      <style:text-properties fo:letter-spacing="-0.042cm"/>
    </style:style>
    <style:style style:name="T694" style:family="text">
      <style:text-properties fo:letter-spacing="-0.042cm" style:text-scale="95%"/>
    </style:style>
    <style:style style:name="T695" style:family="text">
      <style:text-properties fo:letter-spacing="-0.076cm"/>
    </style:style>
    <style:style style:name="T696" style:family="text">
      <style:text-properties style:text-scale="93%"/>
    </style:style>
    <style:style style:name="T697" style:family="text">
      <style:text-properties style:text-scale="102%"/>
    </style:style>
    <style:style style:name="T698" style:family="text">
      <style:text-properties fo:letter-spacing="0.004cm"/>
    </style:style>
    <style:style style:name="T699" style:family="text">
      <style:text-properties fo:letter-spacing="0.004cm" style:text-scale="95%"/>
    </style:style>
    <style:style style:name="T700" style:family="text">
      <style:text-properties style:text-scale="94%"/>
    </style:style>
    <style:style style:name="T701" style:family="text">
      <style:text-properties style:text-scale="115%"/>
    </style:style>
    <style:style style:name="T702" style:family="text">
      <style:text-properties fo:letter-spacing="-0.002cm" style:text-scale="95%"/>
    </style:style>
    <style:style style:name="T703" style:family="text">
      <style:text-properties style:text-position="61% 100%" fo:font-size="6.5pt" style:font-size-asian="6.5pt"/>
    </style:style>
    <style:style style:name="T704" style:family="text">
      <style:text-properties fo:font-weight="bold" style:font-weight-asian="bold"/>
    </style:style>
    <style:style style:name="T705" style:family="text">
      <style:text-properties fo:font-weight="bold" style:font-weight-asian="bold" style:text-scale="95%"/>
    </style:style>
    <style:style style:name="T706" style:family="text">
      <style:text-properties style:text-scale="81%"/>
    </style:style>
    <style:style style:name="T707" style:family="text">
      <style:text-properties style:text-scale="86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71cm" svg:stroke-color="#c4c4c5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afb0b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32"><draw:rect text:anchor-type="char" draw:z-index="0" draw:style-name="gr2" draw:text-style-name="P330" svg:width="12.501cm" svg:height="0.401cm" svg:x="1.499cm" svg:y="0.801cm"><text:p/></draw:rect><draw:line text:anchor-type="char" draw:z-index="1" draw:style-name="gr1" draw:text-style-name="P329" svg:x1="1.499cm" svg:y1="18.066cm" svg:x2="3.499cm" svg:y2="18.066cm"><text:p/></draw:line><draw:frame draw:style-name="fr1" text:anchor-type="char" svg:x="6.542cm" svg:y="1.596cm" svg:width="7.493cm" svg:height="0.513cm" draw:z-index="2"><draw:text-box><text:p text:style-name="P1"><text:span text:style-name="T2">DOI: https://doi.org/10.12797/Politeja.14.2017.50.12</text:span></text:p></draw:text-box></draw:frame><draw:frame draw:style-name="fr1" text:anchor-type="char" svg:x="1.466cm" svg:y="3.117cm" svg:width="4.572cm" svg:height="1.448cm" draw:z-index="3"><draw:text-box><text:p text:style-name="P61"><text:span text:style-name="T99">Tomasz </text:span><text:span text:style-name="T103">PUGACEWICZ </text:span><text:span text:style-name="T2">Jagiellonian</text:span><text:span text:style-name="T7"> </text:span><text:span text:style-name="T2">University</text:span><text:span text:style-name="T9"> </text:span><text:span text:style-name="T2">in</text:span><text:span text:style-name="T9"> </text:span><text:span text:style-name="T11">Kraków </text:span><text:a xlink:type="simple" xlink:href="mailto:tomasz.pugacewicz@uj.edu.pl" text:style-name="ListLabel_20_4" text:visited-style-name="ListLabel_20_4"><text:span text:style-name="T1">tomasz.pugacewicz@uj.edu.pl</text:span></text:a></text:p></draw:text-box></draw:frame><draw:frame draw:style-name="fr1" text:anchor-type="char" svg:x="1.468cm" svg:y="5.763cm" svg:width="10.816cm" svg:height="1.48cm" draw:z-index="4"><draw:text-box><text:p text:style-name="P2"><text:span text:style-name="T192">MISSILE DEFENSE</text:span><text:span text:style-name="T193"> </text:span><text:span text:style-name="T192">ROLES</text:span></text:p><text:p text:style-name="P4"><text:span text:style-name="T194">IN</text:span><text:span text:style-name="T195"> </text:span><text:span text:style-name="T196">THE</text:span><text:span text:style-name="T195"> </text:span><text:span text:style-name="T194">POST-COLD</text:span><text:span text:style-name="T193"> </text:span><text:span text:style-name="T197">WAR</text:span><text:span text:style-name="T195"> </text:span><text:span text:style-name="T198">U.S.</text:span><text:span text:style-name="T195"> </text:span><text:span text:style-name="T194">STRATEGY</text:span></text:p></draw:text-box></draw:frame><draw:frame draw:style-name="fr1" text:anchor-type="char" svg:x="1.466cm" svg:y="8.114cm" svg:width="12.571cm" svg:height="6.384cm" draw:z-index="5"><draw:text-box><text:p text:style-name="P62"><text:span text:style-name="T199"><text:s/></text:span><text:span text:style-name="T202"><text:s/></text:span><text:span text:style-name="T200">ABSTRACT</text:span><text:span text:style-name="T201"> </text:span><text:span text:style-name="T1">The debate on missile defense in the United States has been going on for more</text:span><text:span text:style-name="T12"> </text:span><text:span text:style-name="T1">than</text:span><text:span text:style-name="T12"> </text:span><text:span text:style-name="T1">half</text:span><text:span text:style-name="T12"> </text:span><text:span text:style-name="T1">a</text:span><text:span text:style-name="T12"> </text:span><text:span text:style-name="T1">century,</text:span><text:span text:style-name="T12"> </text:span><text:span text:style-name="T1">and</text:span><text:span text:style-name="T14"> </text:span><text:span text:style-name="T1">brought</text:span><text:span text:style-name="T12"> </text:span><text:span text:style-name="T1">about</text:span><text:span text:style-name="T12"> </text:span><text:span text:style-name="T1">extensive</text:span><text:span text:style-name="T12"> </text:span><text:span text:style-name="T1">literature</text:span><text:span text:style-name="T12"> </text:span><text:span text:style-name="T1">on</text:span><text:span text:style-name="T14"> </text:span><text:span text:style-name="T1">this</text:span><text:span text:style-name="T12"> </text:span><text:span text:style-name="T1">sub- ject.</text:span><text:span text:style-name="T17"> </text:span><text:span text:style-name="T1">Although</text:span><text:span text:style-name="T17"> </text:span><text:span text:style-name="T1">many</text:span><text:span text:style-name="T17"> </text:span><text:span text:style-name="T1">studies</text:span><text:span text:style-name="T17"> </text:span><text:span text:style-name="T1">on</text:span><text:span text:style-name="T19"> </text:span><text:span text:style-name="T1">BMDS</text:span><text:span text:style-name="T17"> </text:span><text:span text:style-name="T1">are</text:span><text:span text:style-name="T17"> </text:span><text:span text:style-name="T1">publications</text:span><text:span text:style-name="T17"> </text:span><text:span text:style-name="T1">dedicated</text:span><text:span text:style-name="T17"> </text:span><text:span text:style-name="T1">to</text:span><text:span text:style-name="T19"> </text:span><text:span text:style-name="T21">U.S.</text:span><text:span text:style-name="T17"> </text:span><text:span text:style-name="T1">strat- </text:span><text:span text:style-name="T2">egy,</text:span><text:span text:style-name="T25"> </text:span><text:span text:style-name="T2">foreign</text:span><text:span text:style-name="T25"> </text:span><text:span text:style-name="T2">and</text:span><text:span text:style-name="T25"> </text:span><text:span text:style-name="T2">security</text:span><text:span text:style-name="T25"> </text:span><text:span text:style-name="T2">policy,</text:span><text:span text:style-name="T25"> </text:span><text:span text:style-name="T2">only</text:span><text:span text:style-name="T25"> </text:span><text:span text:style-name="T2">a</text:span><text:span text:style-name="T28"> </text:span><text:span text:style-name="T2">few</text:span><text:span text:style-name="T25"> </text:span><text:span text:style-name="T2">works</text:span><text:span text:style-name="T25"> </text:span><text:span text:style-name="T2">are</text:span><text:span text:style-name="T25"> </text:span><text:span text:style-name="T2">focused</text:span><text:span text:style-name="T25"> </text:span><text:span text:style-name="T2">solely</text:span><text:span text:style-name="T25"> </text:span><text:span text:style-name="T2">on</text:span><text:span text:style-name="T28"> </text:span><text:span text:style-name="T2">the</text:span><text:span text:style-name="T25"> </text:span><text:span text:style-name="T22">U.S. </text:span><text:span text:style-name="T1">missile</text:span><text:span text:style-name="T29"> </text:span><text:span text:style-name="T1">defense</text:span><text:span text:style-name="T29"> </text:span><text:span text:style-name="T1">strategy</text:span><text:span text:style-name="T29"> </text:span><text:span text:style-name="T1">in</text:span><text:span text:style-name="T29"> </text:span><text:span text:style-name="T1">the</text:span><text:span text:style-name="T29"> </text:span><text:span text:style-name="T1">post-Cold</text:span><text:span text:style-name="T29"> </text:span><text:span text:style-name="T14">War</text:span><text:span text:style-name="T29"> </text:span><text:span text:style-name="T1">era</text:span><text:span text:style-name="T29"> </text:span><text:span text:style-name="T1">from</text:span><text:span text:style-name="T29"> </text:span><text:span text:style-name="T1">the</text:span><text:span text:style-name="T29"> </text:span><text:span text:style-name="T1">long-term</text:span><text:span text:style-name="T31"> </text:span><text:span text:style-name="T1">perspec- tive.</text:span><text:span text:style-name="T34"> </text:span><text:span text:style-name="T1">The</text:span><text:span text:style-name="T34"> </text:span><text:span text:style-name="T1">aim</text:span><text:span text:style-name="T34"> </text:span><text:span text:style-name="T1">of</text:span><text:span text:style-name="T34"> </text:span><text:span text:style-name="T1">this</text:span><text:span text:style-name="T34"> </text:span><text:span text:style-name="T1">article</text:span><text:span text:style-name="T34"> </text:span><text:span text:style-name="T1">is</text:span><text:span text:style-name="T34"> </text:span><text:span text:style-name="T1">to</text:span><text:span text:style-name="T34"> </text:span><text:span text:style-name="T1">discuss</text:span><text:span text:style-name="T29"> </text:span><text:span text:style-name="T1">the</text:span><text:span text:style-name="T34"> </text:span><text:span text:style-name="T21">U.S.</text:span><text:span text:style-name="T34"> </text:span><text:span text:style-name="T1">missile</text:span><text:span text:style-name="T34"> </text:span><text:span text:style-name="T1">defense</text:span><text:span text:style-name="T34"> </text:span><text:span text:style-name="T1">strategy</text:span><text:span text:style-name="T34"> </text:span><text:span text:style-name="T1">in</text:span><text:span text:style-name="T34"> </text:span><text:span text:style-name="T1">the post-Cold</text:span><text:span text:style-name="T36"> </text:span><text:span text:style-name="T14">War</text:span><text:span text:style-name="T39"> </text:span><text:span text:style-name="T1">era.</text:span><text:span text:style-name="T36"> </text:span><text:span text:style-name="T1">The</text:span><text:span text:style-name="T39"> </text:span><text:span text:style-name="T1">paper</text:span><text:span text:style-name="T36"> </text:span><text:span text:style-name="T1">consists</text:span><text:span text:style-name="T39"> </text:span><text:span text:style-name="T1">of</text:span><text:span text:style-name="T36"> </text:span><text:span text:style-name="T1">an</text:span><text:span text:style-name="T39"> </text:span><text:span text:style-name="T1">introduction,</text:span><text:span text:style-name="T36"> </text:span><text:span text:style-name="T1">three</text:span><text:span text:style-name="T39"> </text:span><text:span text:style-name="T1">sections,</text:span><text:span text:style-name="T36"> </text:span><text:span text:style-name="T1">and </text:span><text:span text:style-name="T2">a</text:span><text:span text:style-name="T43"> </text:span><text:span text:style-name="T2">conclusion.</text:span><text:span text:style-name="T46"> </text:span><text:span text:style-name="T2">The</text:span><text:span text:style-name="T46"> </text:span><text:span text:style-name="T2">introduction</text:span><text:span text:style-name="T46"> </text:span><text:span text:style-name="T2">includes</text:span><text:span text:style-name="T46"> </text:span><text:span text:style-name="T2">short</text:span><text:span text:style-name="T46"> </text:span><text:span text:style-name="T2">literature</text:span><text:span text:style-name="T43"> </text:span><text:span text:style-name="T2">review</text:span><text:span text:style-name="T46"> </text:span><text:span text:style-name="T2">and</text:span><text:span text:style-name="T46"> </text:span><text:span text:style-name="T2">explains</text:span><text:span text:style-name="T46"> </text:span><text:span text:style-name="T2">the </text:span><text:span text:style-name="T1">domestic</text:span><text:span text:style-name="T29"> </text:span><text:span text:style-name="T1">and</text:span><text:span text:style-name="T31"> </text:span><text:span text:style-name="T1">international</text:span><text:span text:style-name="T31"> </text:span><text:span text:style-name="T1">significance</text:span><text:span text:style-name="T31"> </text:span><text:span text:style-name="T1">of</text:span><text:span text:style-name="T31"> </text:span><text:span text:style-name="T1">BMDS.</text:span><text:span text:style-name="T29"> </text:span><text:span text:style-name="T10">In</text:span><text:span text:style-name="T31"> </text:span><text:span text:style-name="T1">the</text:span><text:span text:style-name="T31"> </text:span><text:span text:style-name="T1">first</text:span><text:span text:style-name="T31"> </text:span><text:span text:style-name="T1">section,</text:span><text:span text:style-name="T31"> </text:span><text:span text:style-name="T1">BMDS is</text:span><text:span text:style-name="T8"> </text:span><text:span text:style-name="T1">defined</text:span><text:span text:style-name="T48"> </text:span><text:span text:style-name="T1">and</text:span><text:span text:style-name="T8"> </text:span><text:span text:style-name="T1">described,</text:span><text:span text:style-name="T48"> </text:span><text:span text:style-name="T1">next</text:span><text:span text:style-name="T8"> </text:span><text:span text:style-name="T1">the</text:span><text:span text:style-name="T48"> </text:span><text:span text:style-name="T1">ongoing</text:span><text:span text:style-name="T48"> </text:span><text:span text:style-name="T1">debate</text:span><text:span text:style-name="T8"> </text:span><text:span text:style-name="T1">about</text:span><text:span text:style-name="T48"> </text:span><text:span text:style-name="T1">sources</text:span><text:span text:style-name="T8"> </text:span><text:span text:style-name="T1">of</text:span><text:span text:style-name="T48"> </text:span><text:span text:style-name="T21">U.S.</text:span><text:span text:style-name="T48"> </text:span><text:span text:style-name="T1">focus on</text:span><text:span text:style-name="T19"> </text:span><text:span text:style-name="T1">missile</text:span><text:span text:style-name="T19"> </text:span><text:span text:style-name="T1">defense</text:span><text:span text:style-name="T50"> </text:span><text:span text:style-name="T1">development</text:span><text:span text:style-name="T19"> </text:span><text:span text:style-name="T1">is</text:span><text:span text:style-name="T50"> </text:span><text:span text:style-name="T1">presented.</text:span><text:span text:style-name="T19"> </text:span><text:span text:style-name="T10">In</text:span><text:span text:style-name="T50"> </text:span><text:span text:style-name="T1">the</text:span><text:span text:style-name="T19"> </text:span><text:span text:style-name="T1">last</text:span><text:span text:style-name="T50"> </text:span><text:span text:style-name="T1">section,</text:span><text:span text:style-name="T19"> </text:span><text:span text:style-name="T1">four</text:span><text:span text:style-name="T50"> </text:span><text:span text:style-name="T1">functions of</text:span><text:span text:style-name="T6"> </text:span><text:span text:style-name="T1">the</text:span><text:span text:style-name="T8"> </text:span><text:span text:style-name="T1">BMDS</text:span><text:span text:style-name="T8"> </text:span><text:span text:style-name="T1">in</text:span><text:span text:style-name="T8"> </text:span><text:span text:style-name="T1">the</text:span><text:span text:style-name="T8"> </text:span><text:span text:style-name="T21">U.S.</text:span><text:span text:style-name="T8"> </text:span><text:span text:style-name="T1">post-Cold</text:span><text:span text:style-name="T8"> </text:span><text:span text:style-name="T14">War</text:span><text:span text:style-name="T8"> </text:span><text:span text:style-name="T1">strategy</text:span><text:span text:style-name="T8"> </text:span><text:span text:style-name="T1">are</text:span><text:span text:style-name="T8"> </text:span><text:span text:style-name="T1">analyzed.</text:span><text:span text:style-name="T8"> </text:span><text:span text:style-name="T1">Conclusion</text:span><text:span text:style-name="T8"> </text:span><text:span text:style-name="T1">in- </text:span><text:span text:style-name="T2">cludes</text:span><text:span text:style-name="T35"> </text:span><text:span text:style-name="T2">brief</text:span><text:span text:style-name="T30"> </text:span><text:span text:style-name="T2">recap,</text:span><text:span text:style-name="T30"> </text:span><text:span text:style-name="T2">as</text:span><text:span text:style-name="T30"> </text:span><text:span text:style-name="T2">well</text:span><text:span text:style-name="T30"> </text:span><text:span text:style-name="T2">as</text:span><text:span text:style-name="T30"> </text:span><text:span text:style-name="T2">costs</text:span><text:span text:style-name="T30"> </text:span><text:span text:style-name="T2">and</text:span><text:span text:style-name="T30"> </text:span><text:span text:style-name="T2">benefits</text:span><text:span text:style-name="T30"> </text:span><text:span text:style-name="T2">assessment</text:span><text:span text:style-name="T30"> </text:span><text:span text:style-name="T2">of</text:span><text:span text:style-name="T30"> </text:span><text:span text:style-name="T2">the</text:span><text:span text:style-name="T35"> </text:span><text:span text:style-name="T2">consequences</text:span><text:span text:style-name="T30"> </text:span><text:span text:style-name="T2">of </text:span><text:span text:style-name="T1">the BMDS</text:span><text:span text:style-name="T29"> </text:span><text:span text:style-name="T1">deployment.</text:span></text:p></draw:text-box></draw:frame><draw:frame draw:style-name="fr1" text:anchor-type="char" svg:x="3.464cm" svg:y="14.887cm" svg:width="10.569cm" svg:height="0.513cm" draw:z-index="6"><draw:text-box><text:p text:style-name="P1"><text:span text:style-name="T52">Key</text:span><text:span text:style-name="T33"> </text:span><text:span text:style-name="T52">words:</text:span><text:span text:style-name="T53"> </text:span><text:span text:style-name="T2">Missile</text:span><text:span text:style-name="T55"> </text:span><text:span text:style-name="T2">Defense,</text:span><text:span text:style-name="T7"> </text:span><text:span text:style-name="T2">United</text:span><text:span text:style-name="T55"> </text:span><text:span text:style-name="T2">States,</text:span><text:span text:style-name="T55"> </text:span><text:span text:style-name="T2">grand</text:span><text:span text:style-name="T7"> </text:span><text:span text:style-name="T2">strategy,</text:span><text:span text:style-name="T55"> </text:span><text:span text:style-name="T2">Second</text:span><text:span text:style-name="T55"> </text:span><text:span text:style-name="T2">Nuclear</text:span><text:span text:style-name="T7"> </text:span><text:span text:style-name="T2">Age</text:span></text:p></draw:text-box></draw:frame><draw:frame draw:style-name="fr1" text:anchor-type="char" svg:x="1.466cm" svg:y="16.21cm" svg:width="12.571cm" svg:height="1.462cm" draw:z-index="7"><draw:text-box><text:p text:style-name="P265">The<text:span text:style-name="T205"> </text:span>aim<text:span text:style-name="T205"> </text:span>of<text:span text:style-name="T205"> </text:span>the<text:span text:style-name="T205"> </text:span>paper<text:span text:style-name="T207"> </text:span>is<text:span text:style-name="T205"> </text:span>to<text:span text:style-name="T205"> </text:span>discuss<text:span text:style-name="T205"> </text:span>the<text:span text:style-name="T207"> </text:span><text:span text:style-name="T209">U.S.</text:span><text:span text:style-name="T205"> </text:span>missile<text:span text:style-name="T205"> </text:span>defense<text:span text:style-name="T211">1</text:span><text:span text:style-name="T215"> </text:span>strategy<text:span text:style-name="T205"> </text:span>in<text:span text:style-name="T205"> </text:span>the<text:span text:style-name="T207"> </text:span>post-Cold <text:span text:style-name="T261">War</text:span><text:span text:style-name="T263"> </text:span>era.<text:span text:style-name="T265"> </text:span>The<text:span text:style-name="T263"> </text:span>paper<text:span text:style-name="T263"> </text:span>consists<text:span text:style-name="T263"> </text:span>of<text:span text:style-name="T263"> </text:span>an<text:span text:style-name="T263"> </text:span>introduction,<text:span text:style-name="T263"> </text:span>three<text:span text:style-name="T263"> </text:span>sections,<text:span text:style-name="T263"> </text:span>and<text:span text:style-name="T263"> </text:span>a<text:span text:style-name="T263"> </text:span>conclusion.<text:span text:style-name="T263"> </text:span>The introduction<text:span text:style-name="T267"> </text:span>includes<text:span text:style-name="T267"> </text:span>short<text:span text:style-name="T267"> </text:span>literature<text:span text:style-name="T267"> </text:span>review<text:span text:style-name="T269"> </text:span>and<text:span text:style-name="T267"> </text:span>explains<text:span text:style-name="T267"> </text:span>the<text:span text:style-name="T267"> </text:span>domestic<text:span text:style-name="T269"> </text:span>and<text:span text:style-name="T267"> </text:span>interna-</text:p></draw:text-box></draw:frame><draw:frame draw:style-name="fr1" text:anchor-type="char" svg:x="1.965cm" svg:y="18.105cm" svg:width="12.072cm" svg:height="3.078cm" draw:z-index="8"><draw:text-box><text:p text:style-name="P63"><text:span text:style-name="T272">Contemporarily,</text:span><text:span text:style-name="T275"> </text:span><text:span text:style-name="T272">military</text:span><text:span text:style-name="T278"> </text:span><text:span text:style-name="T272">systems</text:span><text:span text:style-name="T278"> </text:span><text:span text:style-name="T272">focused</text:span><text:span text:style-name="T278"> </text:span><text:span text:style-name="T272">on</text:span><text:span text:style-name="T278"> </text:span><text:span text:style-name="T272">destroying</text:span><text:span text:style-name="T278"> </text:span><text:span text:style-name="T272">ballistic</text:span><text:span text:style-name="T278"> </text:span><text:span text:style-name="T272">missiles</text:span><text:span text:style-name="T278"> </text:span><text:span text:style-name="T272">are</text:span><text:span text:style-name="T275"> </text:span><text:span text:style-name="T272">called</text:span><text:span text:style-name="T278"> </text:span><text:span text:style-name="T272">missile</text:span><text:span text:style-name="T278"> </text:span><text:span text:style-name="T272">defense (MD)</text:span><text:span text:style-name="T281"> </text:span><text:span text:style-name="T272">or</text:span><text:span text:style-name="T284"> </text:span><text:span text:style-name="T272">ballistic</text:span><text:span text:style-name="T284"> </text:span><text:span text:style-name="T272">missile</text:span><text:span text:style-name="T281"> </text:span><text:span text:style-name="T272">defense</text:span><text:span text:style-name="T284"> </text:span><text:span text:style-name="T272">(BMD).</text:span><text:span text:style-name="T284"> </text:span><text:span text:style-name="T272">Previously,</text:span><text:span text:style-name="T281"> </text:span><text:span text:style-name="T272">the</text:span><text:span text:style-name="T284"> </text:span><text:span text:style-name="T272">name</text:span><text:span text:style-name="T284"> </text:span><text:span text:style-name="T272">anti-ballistic</text:span><text:span text:style-name="T284"> </text:span><text:span text:style-name="T272">missile</text:span><text:span text:style-name="T281"> </text:span><text:span text:style-name="T272">(ABM)</text:span><text:span text:style-name="T284"> </text:span><text:span text:style-name="T272">systems </text:span><text:span text:style-name="T271">was</text:span><text:span text:style-name="T286"> </text:span><text:span text:style-name="T271">quite</text:span><text:span text:style-name="T288"> </text:span><text:span text:style-name="T271">commonly</text:span><text:span text:style-name="T288"> </text:span><text:span text:style-name="T271">used.</text:span><text:span text:style-name="T288"> </text:span><text:span text:style-name="T271">MD</text:span><text:span text:style-name="T288"> </text:span><text:span text:style-name="T271">systems</text:span><text:span text:style-name="T286"> </text:span><text:span text:style-name="T271">developed</text:span><text:span text:style-name="T288"> </text:span><text:span text:style-name="T271">by</text:span><text:span text:style-name="T288"> </text:span><text:span text:style-name="T271">different</text:span><text:span text:style-name="T288"> </text:span><text:span text:style-name="T271">states</text:span><text:span text:style-name="T288"> </text:span><text:span text:style-name="T271">should</text:span><text:span text:style-name="T286"> </text:span><text:span text:style-name="T271">not</text:span><text:span text:style-name="T288"> </text:span><text:span text:style-name="T271">be</text:span><text:span text:style-name="T288"> </text:span><text:span text:style-name="T271">referred</text:span><text:span text:style-name="T288"> </text:span><text:span text:style-name="T271">to</text:span><text:span text:style-name="T288"> </text:span><text:span text:style-name="T271">as</text:span><text:span text:style-name="T286"> </text:span><text:span text:style-name="T271">the </text:span><text:span text:style-name="T272">Ballistic</text:span><text:span text:style-name="T291"> </text:span><text:span text:style-name="T272">Missile</text:span><text:span text:style-name="T293"> </text:span><text:span text:style-name="T272">Defense</text:span><text:span text:style-name="T293"> </text:span><text:span text:style-name="T272">System</text:span><text:span text:style-name="T293"> </text:span><text:span text:style-name="T272">(BMDS),</text:span><text:span text:style-name="T293"> </text:span><text:span text:style-name="T272">which</text:span><text:span text:style-name="T293"> </text:span><text:span text:style-name="T272">is</text:span><text:span text:style-name="T293"> </text:span><text:span text:style-name="T272">the</text:span><text:span text:style-name="T291"> </text:span><text:span text:style-name="T272">official</text:span><text:span text:style-name="T293"> </text:span><text:span text:style-name="T272">name</text:span><text:span text:style-name="T293"> </text:span><text:span text:style-name="T272">of</text:span><text:span text:style-name="T293"> </text:span><text:span text:style-name="T272">the</text:span><text:span text:style-name="T295"> </text:span><text:span text:style-name="T298">U.S.</text:span><text:span text:style-name="T293"> </text:span><text:span text:style-name="T272">program.</text:span><text:span text:style-name="T293"> </text:span><text:span text:style-name="T272">The</text:span><text:span text:style-name="T293"> </text:span><text:span text:style-name="T272">direct predecessor</text:span><text:span text:style-name="T281"> </text:span><text:span text:style-name="T272">of</text:span><text:span text:style-name="T281"> </text:span><text:span text:style-name="T272">the</text:span><text:span text:style-name="T281"> </text:span><text:span text:style-name="T272">BMDS</text:span><text:span text:style-name="T281"> </text:span><text:span text:style-name="T272">was</text:span><text:span text:style-name="T281"> </text:span><text:span text:style-name="T272">the</text:span><text:span text:style-name="T281"> </text:span><text:span text:style-name="T272">Strategic</text:span><text:span text:style-name="T293"> </text:span><text:span text:style-name="T272">Defense</text:span><text:span text:style-name="T281"> </text:span><text:span text:style-name="T272">Initiative</text:span><text:span text:style-name="T281"> </text:span><text:span text:style-name="T272">(SDI).</text:span><text:span text:style-name="T281"> </text:span><text:span text:style-name="T272">On</text:span><text:span text:style-name="T281"> </text:span><text:span text:style-name="T298">U.S.</text:span><text:span text:style-name="T281"> </text:span><text:span text:style-name="T272">missile</text:span><text:span text:style-name="T281"> </text:span><text:span text:style-name="T272">defense</text:span><text:span text:style-name="T281"> </text:span><text:span text:style-name="T272">history during</text:span><text:span text:style-name="T301"> </text:span><text:span text:style-name="T272">the</text:span><text:span text:style-name="T303"> </text:span><text:span text:style-name="T272">Cold</text:span><text:span text:style-name="T303"> </text:span><text:span text:style-name="T281">War,</text:span><text:span text:style-name="T303"> </text:span><text:span text:style-name="T272">see</text:span><text:span text:style-name="T301"> </text:span><text:span text:style-name="T305">A.</text:span><text:span text:style-name="T303"> </text:span><text:span text:style-name="T272">Chayes,</text:span><text:span text:style-name="T301"> </text:span><text:span text:style-name="T272">J.B.</text:span><text:span text:style-name="T303"> </text:span><text:span text:style-name="T272">Wiesner</text:span><text:span text:style-name="T303"> </text:span><text:span text:style-name="T272">(eds.),</text:span><text:span text:style-name="T301"> </text:span><text:span text:style-name="T365">ABM.</text:span><text:span text:style-name="T368"> </text:span><text:span text:style-name="T365">An</text:span><text:span text:style-name="T370"> </text:span><text:span text:style-name="T365">Evaluation</text:span><text:span text:style-name="T368"> </text:span><text:span text:style-name="T365">of</text:span><text:span text:style-name="T368"> </text:span><text:span text:style-name="T365">the</text:span><text:span text:style-name="T370"> </text:span><text:span text:style-name="T365">Decision</text:span><text:span text:style-name="T368"> </text:span><text:span text:style-name="T365">to</text:span><text:span text:style-name="T370"> </text:span><text:span text:style-name="T365">Deploy</text:span></text:p><text:p text:style-name="P64"><text:span text:style-name="T365">an</text:span><text:span text:style-name="T372"> </text:span><text:span text:style-name="T365">Antiballistic</text:span><text:span text:style-name="T372"> </text:span><text:span text:style-name="T365">Missile</text:span><text:span text:style-name="T370"> </text:span><text:span text:style-name="T365">System</text:span><text:span text:style-name="T272">,</text:span><text:span text:style-name="T308"> </text:span><text:span text:style-name="T272">New</text:span><text:span text:style-name="T303"> </text:span><text:span text:style-name="T311">York</text:span><text:span text:style-name="T308"> </text:span><text:span text:style-name="T272">1969;</text:span><text:span text:style-name="T301"> </text:span><text:span text:style-name="T365">History</text:span><text:span text:style-name="T372"> </text:span><text:span text:style-name="T365">of</text:span><text:span text:style-name="T370"> </text:span><text:span text:style-name="T365">Strategic</text:span><text:span text:style-name="T372"> </text:span><text:span text:style-name="T365">Air</text:span><text:span text:style-name="T370"> </text:span><text:span text:style-name="T365">and</text:span><text:span text:style-name="T372"> </text:span><text:span text:style-name="T365">Ballistic</text:span><text:span text:style-name="T370"> </text:span><text:span text:style-name="T365">Missile</text:span><text:span text:style-name="T372"> </text:span><text:span text:style-name="T365">Defense</text:span><text:span text:style-name="T272">, </text:span><text:span text:style-name="T277">Washington</text:span><text:span text:style-name="T313"> </text:span><text:span text:style-name="T271">2009</text:span><text:span text:style-name="T313"> </text:span><text:span text:style-name="T271">[1975];</text:span><text:span text:style-name="T315"> </text:span><text:span text:style-name="T271">D.R.</text:span><text:span text:style-name="T313"> </text:span><text:span text:style-name="T271">Baucom,</text:span><text:span text:style-name="T313"> </text:span><text:span text:style-name="T364">The</text:span><text:span text:style-name="T374"> </text:span><text:span text:style-name="T364">Origins</text:span><text:span text:style-name="T376"> </text:span><text:span text:style-name="T364">of</text:span><text:span text:style-name="T374"> </text:span><text:span text:style-name="T364">SDI,</text:span><text:span text:style-name="T376"> </text:span><text:span text:style-name="T364">1944-1983</text:span><text:span text:style-name="T271">,</text:span><text:span text:style-name="T313"> </text:span><text:span text:style-name="T271">Lawrence</text:span><text:span text:style-name="T315"> </text:span><text:span text:style-name="T271">1992.</text:span></text:p></draw:text-box></draw:frame><draw:frame draw:style-name="fr1" text:anchor-type="char" svg:x="1.466cm" svg:y="18.12cm" svg:width="0.161cm" svg:height="0.303cm" draw:z-index="9"><draw:text-box><text:p text:style-name="P5"><text:span text:style-name="T603">1</text:span></text:p></draw:text-box></draw:frame><draw:frame draw:style-name="fr1" text:anchor-type="char" svg:x="1.499cm" svg:y="0.801cm" svg:width="12.501cm" svg:height="0.4cm" draw:z-index="10"><draw:text-box><text:p text:style-name="P82"><text:span text:style-name="T605">ARTICLES<text:tab/></text:span><text:span text:style-name="T203">MISSILE</text:span><text:span text:style-name="T204"> </text:span><text:span text:style-name="T203">DEFENSE</text:span></text:p></draw:text-box></draw:frame><draw:frame draw:style-name="fr1" text:anchor-type="char" svg:x="1.499cm" svg:y="17.678cm" svg:width="2cm" svg:height="0.423cm" draw:z-index="11"><draw:text-box><text:p text:style-name="P276"/></draw:text-box></draw:frame></text:p>
      </text:section>
      <text:p text:style-name="P233"><draw:line text:anchor-type="char" draw:z-index="12" draw:style-name="gr1" draw:text-style-name="P329" svg:x1="2cm" svg:y1="19.332cm" svg:x2="4cm" svg:y2="19.332cm"><text:p/></draw:line><draw:frame draw:style-name="fr1" text:anchor-type="char" svg:x="1.965cm" svg:y="0.582cm" svg:width="0.706cm" svg:height="0.519cm" draw:z-index="13"><draw:text-box><text:p text:style-name="P6"><text:span text:style-name="T434">264</text:span></text:p></draw:text-box></draw:frame><draw:frame draw:style-name="fr1" text:anchor-type="char" svg:x="5.188cm" svg:y="0.589cm" svg:width="2.949cm" svg:height="0.557cm" draw:z-index="14"><draw:text-box><text:p text:style-name="P279"><text:span text:style-name="T607">Tomasz</text:span><text:span text:style-name="T611"> </text:span><text:span text:style-name="T613">Pugacewicz</text:span></text:p></draw:text-box></draw:frame><draw:frame draw:style-name="fr1" text:anchor-type="char" svg:x="10.636cm" svg:y="0.582cm" svg:width="3.896cm" svg:height="0.519cm" draw:z-index="15"><draw:text-box><text:p text:style-name="P6"><text:span text:style-name="T614">POLITEJA</text:span><text:span text:style-name="T615"> </text:span><text:span text:style-name="T435">5(50)/2017</text:span></text:p></draw:text-box></draw:frame><draw:frame draw:style-name="fr1" text:anchor-type="char" svg:x="1.965cm" svg:y="1.598cm" svg:width="12.571cm" svg:height="4.623cm" draw:z-index="16"><draw:text-box><text:p text:style-name="P265">tional<text:span text:style-name="T616"> </text:span>significance<text:span text:style-name="T616"> </text:span>of<text:span text:style-name="T618"> </text:span>the<text:span text:style-name="T616"> </text:span><text:span text:style-name="T209">U.S.</text:span><text:span text:style-name="T618"> </text:span>Ballistic<text:span text:style-name="T616"> </text:span>Missile<text:span text:style-name="T618"> </text:span>Defense<text:span text:style-name="T616"> </text:span>System<text:span text:style-name="T616"> </text:span>(BMDS).<text:span text:style-name="T618"> </text:span><text:span text:style-name="T620">In</text:span><text:span text:style-name="T616"> </text:span>the<text:span text:style-name="T618"> </text:span>first section,<text:span text:style-name="T622"> </text:span>the<text:span text:style-name="T624"> </text:span>BMDS<text:span text:style-name="T624"> </text:span>is<text:span text:style-name="T624"> </text:span>briefly<text:span text:style-name="T622"> </text:span>defined,<text:span text:style-name="T624"> </text:span>and<text:span text:style-name="T624"> </text:span>its<text:span text:style-name="T624"> </text:span>main<text:span text:style-name="T624"> </text:span>elements<text:span text:style-name="T622"> </text:span>are<text:span text:style-name="T624"> </text:span>described.<text:span text:style-name="T624"> </text:span><text:span text:style-name="T620">In</text:span><text:span text:style-name="T624"> </text:span>the<text:span text:style-name="T622"> </text:span>sec- ond<text:span text:style-name="T625"> </text:span>section,<text:span text:style-name="T625"> </text:span>the<text:span text:style-name="T627"> </text:span>ongoing<text:span text:style-name="T625"> </text:span>debate<text:span text:style-name="T625"> </text:span>about<text:span text:style-name="T627"> </text:span>sources<text:span text:style-name="T625"> </text:span>of<text:span text:style-name="T625"> </text:span><text:span text:style-name="T209">U.S.</text:span><text:span text:style-name="T627"> </text:span>focus<text:span text:style-name="T625"> </text:span>on<text:span text:style-name="T627"> </text:span>MD<text:span text:style-name="T625"> </text:span>development<text:span text:style-name="T625"> </text:span>is presented.<text:span text:style-name="T624"> </text:span><text:span text:style-name="T620">In</text:span><text:span text:style-name="T629"> </text:span>the<text:span text:style-name="T629"> </text:span>third<text:span text:style-name="T629"> </text:span>section,<text:span text:style-name="T629"> </text:span>four<text:span text:style-name="T629"> </text:span>functions<text:span text:style-name="T629"> </text:span>of<text:span text:style-name="T629"> </text:span>the<text:span text:style-name="T629"> </text:span>BMDS<text:span text:style-name="T629"> </text:span>in<text:span text:style-name="T629"> </text:span>the<text:span text:style-name="T624"> </text:span><text:span text:style-name="T209">U.S.</text:span><text:span text:style-name="T629"> </text:span>post-Cold<text:span text:style-name="T629"> </text:span><text:span text:style-name="T261">War </text:span>strategy<text:span text:style-name="T631"> </text:span>are<text:span text:style-name="T610"> </text:span>introduced.<text:span text:style-name="T610"> </text:span>Conclusion<text:span text:style-name="T610"> </text:span>includes<text:span text:style-name="T610"> </text:span>brief<text:span text:style-name="T610"> </text:span>recap,<text:span text:style-name="T610"> </text:span>as<text:span text:style-name="T610"> </text:span>well<text:span text:style-name="T610"> </text:span>as<text:span text:style-name="T610"> </text:span>costs<text:span text:style-name="T610"> </text:span>and<text:span text:style-name="T610"> </text:span>benefits assessment<text:span text:style-name="T627"> </text:span>of<text:span text:style-name="T632"> </text:span>the<text:span text:style-name="T632"> </text:span>consequences<text:span text:style-name="T632"> </text:span>of<text:span text:style-name="T632"> </text:span>the<text:span text:style-name="T632"> </text:span>BMDS<text:span text:style-name="T632"> </text:span>deployment.</text:p><text:p text:style-name="P281"><text:span text:style-name="T613">The</text:span><text:span text:style-name="T626"> </text:span><text:span text:style-name="T613">paper</text:span><text:span text:style-name="T628"> </text:span><text:span text:style-name="T613">adopts</text:span><text:span text:style-name="T628"> </text:span><text:span text:style-name="T613">three</text:span><text:span text:style-name="T628"> </text:span><text:span text:style-name="T613">hypotheses:</text:span><text:span text:style-name="T628"> </text:span><text:span text:style-name="T613">(1)</text:span><text:span text:style-name="T628"> </text:span><text:span text:style-name="T613">international</text:span><text:span text:style-name="T628"> </text:span><text:span text:style-name="T613">level</text:span><text:span text:style-name="T628"> </text:span><text:span text:style-name="T613">variables</text:span><text:span text:style-name="T628"> </text:span><text:span text:style-name="T613">are</text:span><text:span text:style-name="T628"> </text:span><text:span text:style-name="T613">sufficient</text:span><text:span text:style-name="T628"> </text:span><text:span text:style-name="T613">to </text:span>explain<text:span text:style-name="T634"> </text:span>the<text:span text:style-name="T634"> </text:span>BMDS<text:span text:style-name="T635"> </text:span>development;<text:span text:style-name="T634"> </text:span>(2)<text:span text:style-name="T634"> </text:span>in<text:span text:style-name="T635"> </text:span>the<text:span text:style-name="T634"> </text:span>post-Cold<text:span text:style-name="T635"> </text:span><text:span text:style-name="T261">War</text:span><text:span text:style-name="T634"> </text:span>era,<text:span text:style-name="T634"> </text:span>we<text:span text:style-name="T635"> </text:span>can<text:span text:style-name="T634"> </text:span>distinguish<text:span text:style-name="T634"> </text:span>four</text:p><text:p text:style-name="P282"><text:span text:style-name="T210">U.S.</text:span><text:span text:style-name="T619"> </text:span><text:span text:style-name="T613">missile</text:span><text:span text:style-name="T619"> </text:span><text:span text:style-name="T613">defense</text:span><text:span text:style-name="T619"> </text:span><text:span text:style-name="T613">functions</text:span><text:span text:style-name="T266"> </text:span><text:span text:style-name="T613">at</text:span><text:span text:style-name="T619"> </text:span><text:span text:style-name="T613">the</text:span><text:span text:style-name="T619"> </text:span><text:span text:style-name="T613">international</text:span><text:span text:style-name="T619"> </text:span><text:span text:style-name="T613">level:</text:span><text:span text:style-name="T266"> </text:span><text:span text:style-name="T613">dissuasion,</text:span><text:span text:style-name="T619"> </text:span><text:span text:style-name="T613">deterrence,</text:span><text:span text:style-name="T619"> </text:span><text:span text:style-name="T613">defense, </text:span>and<text:span text:style-name="T625"> </text:span>assurance;<text:span text:style-name="T625"> </text:span>(3)<text:span text:style-name="T627"> </text:span>overall<text:span text:style-name="T625"> </text:span>costs<text:span text:style-name="T625"> </text:span>of<text:span text:style-name="T627"> </text:span>the<text:span text:style-name="T625"> </text:span>BMDS<text:span text:style-name="T627"> </text:span>exceed<text:span text:style-name="T625"> </text:span>its<text:span text:style-name="T625"> </text:span>benefits.</text:p></draw:text-box></draw:frame><draw:frame draw:style-name="fr1" text:anchor-type="char" svg:x="1.965cm" svg:y="7.123cm" svg:width="12.569cm" svg:height="11.862cm" draw:z-index="17"><draw:text-box><text:p text:style-name="P83"><text:span text:style-name="T637">U.S. MISSILE DEFENSE STUDIES: THE STATE OF THE ART</text:span></text:p><text:p text:style-name="P267">As<text:span text:style-name="T640"> </text:span>Czajkowski<text:span text:style-name="T643"> </text:span>noted,<text:span text:style-name="T643"> </text:span>the<text:span text:style-name="T643"> </text:span>debate<text:span text:style-name="T640"> </text:span>on<text:span text:style-name="T643"> </text:span>missile<text:span text:style-name="T643"> </text:span>defense<text:span text:style-name="T643"> </text:span>in<text:span text:style-name="T643"> </text:span>the<text:span text:style-name="T640"> </text:span>United<text:span text:style-name="T643"> </text:span>States<text:span text:style-name="T643"> </text:span>has<text:span text:style-name="T643"> </text:span>been<text:span text:style-name="T643"> </text:span><text:span text:style-name="T645">go- </text:span>ing<text:span text:style-name="T643"> </text:span>on<text:span text:style-name="T622"> </text:span>for<text:span text:style-name="T622"> </text:span>more<text:span text:style-name="T622"> </text:span>than<text:span text:style-name="T622"> </text:span>half<text:span text:style-name="T622"> </text:span>a<text:span text:style-name="T622"> </text:span><text:span text:style-name="T646">century,</text:span><text:span text:style-name="T622"> </text:span>hence<text:span text:style-name="T622"> </text:span>we<text:span text:style-name="T622"> </text:span>can<text:span text:style-name="T622"> </text:span>find<text:span text:style-name="T622"> </text:span>the<text:span text:style-name="T622"> </text:span>most<text:span text:style-name="T622"> </text:span>extensive<text:span text:style-name="T622"> </text:span>literature<text:span text:style-name="T622"> </text:span>on this<text:span text:style-name="T648"> </text:span>subject<text:span text:style-name="T648"> </text:span>there.<text:span text:style-name="T634"> </text:span>As<text:span text:style-name="T648"> </text:span>a<text:span text:style-name="T634"> </text:span>result,<text:span text:style-name="T648"> </text:span>it<text:span text:style-name="T648"> </text:span>is<text:span text:style-name="T634"> </text:span>almost<text:span text:style-name="T648"> </text:span>impossible<text:span text:style-name="T634"> </text:span>for<text:span text:style-name="T648"> </text:span>a<text:span text:style-name="T648"> </text:span>scholar<text:span text:style-name="T634"> </text:span>in<text:span text:style-name="T648"> </text:span>the<text:span text:style-name="T634"> </text:span>field<text:span text:style-name="T648"> </text:span>of<text:span text:style-name="T634"> </text:span>defense studies<text:span text:style-name="T618"> </text:span>today<text:span text:style-name="T618"> </text:span>to<text:span text:style-name="T265"> </text:span>review<text:span text:style-name="T618"> </text:span>the<text:span text:style-name="T265"> </text:span>contents<text:span text:style-name="T618"> </text:span>of<text:span text:style-name="T265"> </text:span>such<text:span text:style-name="T618"> </text:span>a<text:span text:style-name="T618"> </text:span>vast<text:span text:style-name="T265"> </text:span>list<text:span text:style-name="T618"> </text:span>of<text:span text:style-name="T265"> </text:span>publications.<text:span text:style-name="T211">2</text:span><text:span text:style-name="T217"> </text:span><text:span text:style-name="T606">It</text:span><text:span text:style-name="T618"> </text:span>is<text:span text:style-name="T618"> </text:span>not<text:span text:style-name="T265"> </text:span>an<text:span text:style-name="T618"> </text:span><text:span text:style-name="T646">ex- </text:span>ceptional<text:span text:style-name="T649"> </text:span>situation,<text:span text:style-name="T649"> </text:span>but<text:span text:style-name="T649"> </text:span>a<text:span text:style-name="T649"> </text:span>symptom<text:span text:style-name="T649"> </text:span>of<text:span text:style-name="T649"> </text:span>a<text:span text:style-name="T649"> </text:span>broader<text:span text:style-name="T649"> </text:span>trend<text:span text:style-name="T649"> </text:span>in<text:span text:style-name="T649"> </text:span>the<text:span text:style-name="T649"> </text:span>social<text:span text:style-name="T649"> </text:span>sciences,<text:span text:style-name="T649"> </text:span>that<text:span text:style-name="T649"> </text:span>of<text:span text:style-name="T649"> </text:span>fur- ther<text:span text:style-name="T651"> </text:span>specialization<text:span text:style-name="T653"> </text:span>and<text:span text:style-name="T653"> </text:span>compartmentalization.</text:p><text:p text:style-name="P288">A<text:span text:style-name="T629"> </text:span>lot<text:span text:style-name="T629"> </text:span>of<text:span text:style-name="T616"> </text:span>the<text:span text:style-name="T629"> </text:span>subject<text:span text:style-name="T629"> </text:span>literature<text:span text:style-name="T616"> </text:span>does<text:span text:style-name="T629"> </text:span>not<text:span text:style-name="T616"> </text:span>concern<text:span text:style-name="T629"> </text:span>strictly<text:span text:style-name="T629"> </text:span>the<text:span text:style-name="T616"> </text:span>BMDS,<text:span text:style-name="T629"> </text:span>but<text:span text:style-name="T616"> </text:span>the<text:span text:style-name="T629"> </text:span>broader issues<text:span text:style-name="T640"> </text:span>such<text:span text:style-name="T640"> </text:span>as<text:span text:style-name="T643"> </text:span><text:span text:style-name="T209">U.S.</text:span><text:span text:style-name="T640"> </text:span>grand<text:span text:style-name="T640"> </text:span>strategy,<text:span text:style-name="T643"> </text:span>foreign<text:span text:style-name="T640"> </text:span>and<text:span text:style-name="T640"> </text:span>security<text:span text:style-name="T643"> </text:span>policy.<text:span text:style-name="T640"> </text:span><text:span text:style-name="T646">Moreover,</text:span><text:span text:style-name="T640"> </text:span>the<text:span text:style-name="T643"> </text:span><text:span text:style-name="T209">U.S.</text:span><text:span text:style-name="T640"> </text:span>au- thors<text:span text:style-name="T648"> </text:span>come<text:span text:style-name="T648"> </text:span>from<text:span text:style-name="T648"> </text:span>different<text:span text:style-name="T648"> </text:span>backgrounds,<text:span text:style-name="T648"> </text:span>many<text:span text:style-name="T648"> </text:span>of<text:span text:style-name="T648"> </text:span>them<text:span text:style-name="T648"> </text:span>being<text:span text:style-name="T648"> </text:span>not<text:span text:style-name="T634"> </text:span>only<text:span text:style-name="T648"> </text:span>experts<text:span text:style-name="T648"> </text:span>and<text:span text:style-name="T648"> </text:span>ana- <text:span text:style-name="T613">lysts,</text:span><text:span text:style-name="T656"> </text:span><text:span text:style-name="T613">but</text:span><text:span text:style-name="T659"> </text:span><text:span text:style-name="T613">also</text:span><text:span text:style-name="T656"> </text:span><text:span text:style-name="T613">former</text:span><text:span text:style-name="T659"> </text:span><text:span text:style-name="T613">politicians</text:span><text:span text:style-name="T656"> </text:span><text:span text:style-name="T613">and</text:span><text:span text:style-name="T659"> </text:span><text:span text:style-name="T613">journalists.</text:span><text:span text:style-name="T656"> </text:span><text:span text:style-name="T621">In</text:span><text:span text:style-name="T659"> </text:span><text:span text:style-name="T613">fact,</text:span><text:span text:style-name="T656"> </text:span><text:span text:style-name="T613">scholars</text:span><text:span text:style-name="T659"> </text:span><text:span text:style-name="T613">grapple</text:span><text:span text:style-name="T656"> </text:span><text:span text:style-name="T613">not</text:span><text:span text:style-name="T659"> </text:span><text:span text:style-name="T613">only</text:span><text:span text:style-name="T656"> </text:span><text:span text:style-name="T613">with </text:span>a<text:span text:style-name="T649"> </text:span>vast<text:span text:style-name="T649"> </text:span>number<text:span text:style-name="T649"> </text:span>of<text:span text:style-name="T649"> </text:span>publications,<text:span text:style-name="T649"> </text:span>but<text:span text:style-name="T649"> </text:span>also<text:span text:style-name="T631"> </text:span>with<text:span text:style-name="T649"> </text:span>their<text:span text:style-name="T649"> </text:span>considerable<text:span text:style-name="T649"> </text:span>diversification:<text:span text:style-name="T649"> </text:span>next<text:span text:style-name="T649"> </text:span>to <text:span text:style-name="T661">highly</text:span><text:span text:style-name="T657"> </text:span><text:span text:style-name="T661">regarded</text:span><text:span text:style-name="T660"> </text:span><text:span text:style-name="T661">scientific</text:span><text:span text:style-name="T657"> </text:span><text:span text:style-name="T661">works,</text:span><text:span text:style-name="T660"> </text:span><text:span text:style-name="T661">many</text:span><text:span text:style-name="T657"> </text:span><text:span text:style-name="T502">pseudoscientific</text:span><text:span text:style-name="T504"> </text:span><text:span text:style-name="T502">publications</text:span><text:span text:style-name="T505"> </text:span><text:span text:style-name="T502">providing</text:span><text:span text:style-name="T504"> </text:span><text:span text:style-name="T502">arguments </text:span><text:span text:style-name="T501">to</text:span><text:span text:style-name="T507"> </text:span><text:span text:style-name="T501">the</text:span><text:span text:style-name="T507"> </text:span><text:span text:style-name="T501">political</text:span><text:span text:style-name="T507"> </text:span><text:span text:style-name="T501">order</text:span><text:span text:style-name="T507"> </text:span>emerge.<text:span text:style-name="T211">3</text:span></text:p><text:p text:style-name="P85"><text:span text:style-name="T105">Hence,</text:span><text:span text:style-name="T109"> </text:span><text:span text:style-name="T105">it</text:span><text:span text:style-name="T111"> </text:span><text:span text:style-name="T105">is</text:span><text:span text:style-name="T111"> </text:span><text:span text:style-name="T105">not</text:span><text:span text:style-name="T111"> </text:span><text:span text:style-name="T105">surprising</text:span><text:span text:style-name="T111"> </text:span><text:span text:style-name="T105">that</text:span><text:span text:style-name="T111"> </text:span><text:span text:style-name="T105">during</text:span><text:span text:style-name="T111"> </text:span><text:span text:style-name="T105">many</text:span><text:span text:style-name="T111"> </text:span><text:span text:style-name="T105">years,</text:span><text:span text:style-name="T111"> </text:span><text:span text:style-name="T105">every</text:span><text:span text:style-name="T111"> </text:span><text:span text:style-name="T105">time</text:span><text:span text:style-name="T111"> </text:span><text:span text:style-name="T105">the</text:span><text:span text:style-name="T111"> </text:span><text:span text:style-name="T113">U.S.</text:span><text:span text:style-name="T111"> </text:span><text:span text:style-name="T105">government announced</text:span><text:span text:style-name="T116"> </text:span><text:span text:style-name="T105">a</text:span><text:span text:style-name="T117"> </text:span><text:span text:style-name="T105">new</text:span><text:span text:style-name="T117"> </text:span><text:span text:style-name="T105">plan</text:span><text:span text:style-name="T116"> </text:span><text:span text:style-name="T105">for</text:span><text:span text:style-name="T117"> </text:span><text:span text:style-name="T105">the</text:span><text:span text:style-name="T117"> </text:span><text:span text:style-name="T105">missile</text:span><text:span text:style-name="T117"> </text:span><text:span text:style-name="T105">defense,</text:span><text:span text:style-name="T116"> </text:span><text:span text:style-name="T105">one</text:span><text:span text:style-name="T117"> </text:span><text:span text:style-name="T105">could</text:span><text:span text:style-name="T117"> </text:span><text:span text:style-name="T105">observe</text:span><text:span text:style-name="T117"> </text:span><text:span text:style-name="T105">a</text:span><text:span text:style-name="T116"> </text:span><text:span text:style-name="T105">proliferation</text:span><text:span text:style-name="T117"> </text:span><text:span text:style-name="T105">of</text:span><text:span text:style-name="T117"> </text:span><text:span text:style-name="T105">that kind</text:span><text:span text:style-name="T118"> </text:span><text:span text:style-name="T105">of</text:span><text:span text:style-name="T118"> </text:span><text:span text:style-name="T105">studies.</text:span><text:span text:style-name="T118"> </text:span><text:span text:style-name="T121">However,</text:span><text:span text:style-name="T118"> </text:span><text:span text:style-name="T105">as</text:span><text:span text:style-name="T123"> </text:span><text:span text:style-name="T105">Kelleher</text:span><text:span text:style-name="T118"> </text:span><text:span text:style-name="T105">and</text:span><text:span text:style-name="T118"> </text:span><text:span text:style-name="T105">Dobrowski</text:span><text:span text:style-name="T118"> </text:span><text:span text:style-name="T105">noted</text:span><text:span text:style-name="T118"> </text:span><text:span text:style-name="T105">in</text:span><text:span text:style-name="T123"> </text:span><text:span text:style-name="T105">2015,</text:span><text:span text:style-name="T118"> </text:span><text:span text:style-name="T105">although</text:span><text:span text:style-name="T118"> </text:span><text:span text:style-name="T105">Presi- dent</text:span><text:span text:style-name="T126"> </text:span><text:span text:style-name="T105">Obama</text:span><text:span text:style-name="T128"> </text:span><text:span text:style-name="T105">changed</text:span><text:span text:style-name="T126"> </text:span><text:span text:style-name="T105">his</text:span><text:span text:style-name="T128"> </text:span><text:span text:style-name="T105">predecessor’s</text:span><text:span text:style-name="T126"> </text:span><text:span text:style-name="T105">plans</text:span><text:span text:style-name="T128"> </text:span><text:span text:style-name="T105">in</text:span><text:span text:style-name="T126"> </text:span><text:span text:style-name="T105">this</text:span><text:span text:style-name="T128"> </text:span><text:span text:style-name="T105">area,</text:span><text:span text:style-name="T126"> </text:span><text:span text:style-name="T509">It</text:span><text:span text:style-name="T516"> </text:span><text:span text:style-name="T509">has</text:span><text:span text:style-name="T519"> </text:span><text:span text:style-name="T509">been</text:span><text:span text:style-name="T516"> </text:span><text:span text:style-name="T509">nearly</text:span><text:span text:style-name="T519"> </text:span><text:span text:style-name="T509">a</text:span><text:span text:style-name="T516"> </text:span><text:span text:style-name="T509">decade </text:span><text:span text:style-name="T510">since</text:span><text:span text:style-name="T522"> </text:span><text:span text:style-name="T510">scholars</text:span><text:span text:style-name="T524"> </text:span><text:span text:style-name="T510">and</text:span><text:span text:style-name="T524"> </text:span><text:span text:style-name="T510">practitioners</text:span><text:span text:style-name="T524"> </text:span><text:span text:style-name="T510">have</text:span><text:span text:style-name="T524"> </text:span><text:span text:style-name="T510">assessed</text:span><text:span text:style-name="T524"> </text:span><text:span text:style-name="T510">the</text:span><text:span text:style-name="T524"> </text:span><text:span text:style-name="T510">state</text:span><text:span text:style-name="T524"> </text:span><text:span text:style-name="T510">of</text:span><text:span text:style-name="T524"> </text:span><text:span text:style-name="T510">ballistic</text:span><text:span text:style-name="T524"> </text:span><text:span text:style-name="T510">missile</text:span><text:span text:style-name="T524"> </text:span><text:span text:style-name="T510">defense</text:span><text:span text:style-name="T524"> </text:span><text:span text:style-name="T106">[…].</text:span><text:span text:style-name="T212">4</text:span><text:span text:style-name="T220"> </text:span><text:span text:style-name="T114">Yet, </text:span><text:span text:style-name="T105">since</text:span><text:span text:style-name="T130"> </text:span><text:span text:style-name="T105">the</text:span><text:span text:style-name="T126"> </text:span><text:span text:style-name="T105">end</text:span><text:span text:style-name="T126"> </text:span><text:span text:style-name="T105">of</text:span><text:span text:style-name="T130"> </text:span><text:span text:style-name="T105">George</text:span><text:span text:style-name="T126"> </text:span><text:span text:style-name="T133">W.</text:span><text:span text:style-name="T126"> </text:span><text:span text:style-name="T101">Bush’s</text:span><text:span text:style-name="T126"> </text:span><text:span text:style-name="T105">presidency,</text:span><text:span text:style-name="T130"> </text:span><text:span text:style-name="T105">new</text:span><text:span text:style-name="T126"> </text:span><text:span text:style-name="T105">complex</text:span><text:span text:style-name="T126"> </text:span><text:span text:style-name="T105">studies</text:span><text:span text:style-name="T126"> </text:span><text:span text:style-name="T105">on</text:span><text:span text:style-name="T130"> </text:span><text:span text:style-name="T105">BMDS</text:span><text:span text:style-name="T126"> </text:span><text:span text:style-name="T105">have</text:span></text:p><text:p text:style-name="P268">emerged<text:span text:style-name="T263"> </text:span>gradually<text:span text:style-name="T263"> </text:span>and<text:span text:style-name="T263"> </text:span>this<text:span text:style-name="T263"> </text:span>tendency<text:span text:style-name="T263"> </text:span>intensified<text:span text:style-name="T263"> </text:span>during<text:span text:style-name="T263"> </text:span>the<text:span text:style-name="T263"> </text:span>Obama<text:span text:style-name="T263"> </text:span><text:span text:style-name="T646">administration’s </text:span>second<text:span text:style-name="T655"> </text:span>term.</text:p><text:p text:style-name="P86"><text:span text:style-name="T107">Among</text:span><text:span text:style-name="T136"> </text:span><text:span text:style-name="T107">the</text:span><text:span text:style-name="T136"> </text:span><text:span text:style-name="T107">above-mentioned</text:span><text:span text:style-name="T136"> </text:span><text:span text:style-name="T107">complex</text:span><text:span text:style-name="T136"> </text:span><text:span text:style-name="T107">studies</text:span><text:span text:style-name="T136"> </text:span><text:span text:style-name="T107">on</text:span><text:span text:style-name="T138"> </text:span><text:span text:style-name="T107">BMDS,</text:span><text:span text:style-name="T136"> </text:span><text:span text:style-name="T107">one</text:span><text:span text:style-name="T136"> </text:span><text:span text:style-name="T107">can</text:span><text:span text:style-name="T136"> </text:span><text:span text:style-name="T107">list</text:span><text:span text:style-name="T136"> </text:span><text:span text:style-name="T107">the</text:span><text:span text:style-name="T138"> </text:span><text:span text:style-name="T107">following publications:</text:span><text:span text:style-name="T134"> </text:span><text:span text:style-name="T107">Natalie</text:span><text:span text:style-name="T139"> </text:span><text:span text:style-name="T107">Bormann,</text:span><text:span text:style-name="T139"> </text:span><text:span text:style-name="T511">National</text:span><text:span text:style-name="T526"> </text:span><text:span text:style-name="T511">Missile</text:span><text:span text:style-name="T526"> </text:span><text:span text:style-name="T511">Defense</text:span><text:span text:style-name="T526"> </text:span><text:span text:style-name="T511">and</text:span><text:span text:style-name="T526"> </text:span><text:span text:style-name="T511">the</text:span><text:span text:style-name="T526"> </text:span><text:span text:style-name="T511">Politics</text:span><text:span text:style-name="T526"> </text:span><text:span text:style-name="T511">of</text:span><text:span text:style-name="T526"> </text:span><text:span text:style-name="T511">US</text:span><text:span text:style-name="T526"> </text:span><text:span text:style-name="T511">Iden- </text:span><text:span text:style-name="T510">tity </text:span><text:span text:style-name="T106">(2008); Columba Peoples, </text:span><text:span text:style-name="T510">Justifying Ballistic Missile Defense. </text:span><text:span text:style-name="T528">Technology,</text:span><text:span text:style-name="T530"> </text:span><text:span text:style-name="T510">Security</text:span></text:p></draw:text-box></draw:frame><draw:frame draw:style-name="fr1" text:anchor-type="char" svg:x="2.464cm" svg:y="19.364cm" svg:width="12.07cm" svg:height="1.806cm" draw:z-index="18"><draw:text-box><text:p text:style-name="P94"><text:span text:style-name="T273">M. Czajkowski, </text:span><text:span text:style-name="T366">Obrona przeciwrakietowa w stosunkach międzynarodowych</text:span><text:span text:style-name="T273">, Kraków 2013, p. 11. </text:span><text:span text:style-name="T271">Ibid.</text:span></text:p><text:p text:style-name="P96"><text:span text:style-name="T272">C.M.</text:span><text:span text:style-name="T316"> </text:span><text:span text:style-name="T272">Kelleher,</text:span><text:span text:style-name="T316"> </text:span><text:span text:style-name="T284">P.</text:span><text:span text:style-name="T316"> </text:span><text:span text:style-name="T272">Dombrowski,</text:span><text:span text:style-name="T316"> </text:span><text:span text:style-name="T275">“Introduction”,</text:span><text:span text:style-name="T316"> </text:span><text:span text:style-name="T272">in</text:span><text:span text:style-name="T316"> </text:span><text:span text:style-name="T272">iidem</text:span><text:span text:style-name="T316"> </text:span><text:span text:style-name="T272">(eds.),</text:span><text:span text:style-name="T316"> </text:span><text:span text:style-name="T365">Regional</text:span><text:span text:style-name="T375"> </text:span><text:span text:style-name="T365">Missile</text:span><text:span text:style-name="T379"> </text:span><text:span text:style-name="T365">Defense</text:span><text:span text:style-name="T375"> </text:span><text:span text:style-name="T365">from</text:span><text:span text:style-name="T375"> </text:span><text:span text:style-name="T365">a</text:span><text:span text:style-name="T375"> </text:span><text:span text:style-name="T365">Global </text:span><text:span text:style-name="T364">Perspective</text:span><text:span text:style-name="T271">,</text:span><text:span text:style-name="T294"> </text:span><text:span text:style-name="T271">Stanford</text:span><text:span text:style-name="T290"> </text:span><text:span text:style-name="T271">2015,</text:span><text:span text:style-name="T294"> </text:span><text:span text:style-name="T271">p.</text:span><text:span text:style-name="T290"> </text:span><text:span text:style-name="T271">13.</text:span></text:p></draw:text-box></draw:frame><draw:frame draw:style-name="fr1" text:anchor-type="char" svg:x="1.965cm" svg:y="19.389cm" svg:width="0.161cm" svg:height="0.303cm" draw:z-index="19"><draw:text-box><text:p text:style-name="P5"><text:span text:style-name="T603">2</text:span></text:p></draw:text-box></draw:frame><draw:frame draw:style-name="fr1" text:anchor-type="char" svg:x="1.965cm" svg:y="19.854cm" svg:width="0.161cm" svg:height="0.303cm" draw:z-index="20"><draw:text-box><text:p text:style-name="P5"><text:span text:style-name="T603">3</text:span></text:p></draw:text-box></draw:frame><draw:frame draw:style-name="fr1" text:anchor-type="char" svg:x="1.965cm" svg:y="20.322cm" svg:width="0.161cm" svg:height="0.303cm" draw:z-index="21"><draw:text-box><text:p text:style-name="P5"><text:span text:style-name="T603">4</text:span></text:p></draw:text-box></draw:frame><draw:frame draw:style-name="fr1" text:anchor-type="char" svg:x="2cm" svg:y="18.944cm" svg:width="2cm" svg:height="0.423cm" draw:z-index="22"><draw:text-box><text:p text:style-name="P276"/></draw:text-box></draw:frame></text:p>
      <text:p text:style-name="P234"><draw:line text:anchor-type="char" draw:z-index="23" draw:style-name="gr1" draw:text-style-name="P329" svg:x1="1.499cm" svg:y1="16.03cm" svg:x2="3.499cm" svg:y2="16.03cm"><text:p/></draw:line><draw:frame draw:style-name="fr1" text:anchor-type="char" svg:x="8.001cm" svg:y="0.579cm" svg:width="3.297cm" svg:height="0.603cm" draw:z-index="24"><draw:text-box><text:p text:style-name="P7"><text:span text:style-name="T512">Missile Defense Roles…</text:span></text:p></draw:text-box></draw:frame><draw:frame draw:style-name="fr1" text:anchor-type="char" svg:x="1.466cm" svg:y="0.582cm" svg:width="3.896cm" svg:height="0.519cm" draw:z-index="25"><draw:text-box><text:p text:style-name="P6"><text:span text:style-name="T614">POLITEJA</text:span><text:span text:style-name="T615"> </text:span><text:span text:style-name="T435">5(50)/2017</text:span></text:p></draw:text-box></draw:frame><draw:frame draw:style-name="fr1" text:anchor-type="char" svg:x="13.33cm" svg:y="0.582cm" svg:width="0.706cm" svg:height="0.519cm" draw:z-index="26"><draw:text-box><text:p text:style-name="P6"><text:span text:style-name="T434">265</text:span></text:p></draw:text-box></draw:frame><draw:frame draw:style-name="fr1" text:anchor-type="char" svg:x="1.464cm" svg:y="1.579cm" svg:width="12.571cm" svg:height="12.762cm" draw:z-index="27"><draw:text-box><text:p text:style-name="P66"><text:span text:style-name="T511">and </text:span><text:span text:style-name="T532">Culture </text:span><text:span text:style-name="T107">(2010); Richard Dean Burns, </text:span><text:span text:style-name="T511">The Missile Defense Systems of George</text:span><text:span text:style-name="T535"> </text:span><text:span text:style-name="T537">W. </text:span><text:span text:style-name="T511">Bush.</text:span><text:span text:style-name="T539"> </text:span><text:span text:style-name="T511">A</text:span><text:span text:style-name="T539"> </text:span><text:span text:style-name="T511">Critical</text:span><text:span text:style-name="T539"> </text:span><text:span text:style-name="T511">Assessment</text:span><text:span text:style-name="T539"> </text:span><text:span text:style-name="T107">(2010);</text:span><text:span text:style-name="T141"> </text:span><text:span text:style-name="T107">Jacques</text:span><text:span text:style-name="T141"> </text:span><text:span text:style-name="T107">S.</text:span><text:span text:style-name="T141"> </text:span><text:span text:style-name="T122">Gansler,</text:span><text:span text:style-name="T143"> </text:span><text:span text:style-name="T511">Ballistic</text:span><text:span text:style-name="T539"> </text:span><text:span text:style-name="T511">Missile</text:span><text:span text:style-name="T539"> </text:span><text:span text:style-name="T511">Defense.</text:span><text:span text:style-name="T539"> </text:span><text:span text:style-name="T541">Past </text:span><text:span text:style-name="T511">and</text:span><text:span text:style-name="T517"> </text:span><text:span text:style-name="T532">Future</text:span><text:span text:style-name="T517"> </text:span><text:span text:style-name="T107">(2010);</text:span><text:span text:style-name="T129"> </text:span><text:span text:style-name="T107">Andrew</text:span><text:span text:style-name="T129"> </text:span><text:span text:style-name="T145">Futter,</text:span><text:span text:style-name="T129"> </text:span><text:span text:style-name="T511">Ballistic</text:span><text:span text:style-name="T517"> </text:span><text:span text:style-name="T511">Missile</text:span><text:span text:style-name="T517"> </text:span><text:span text:style-name="T511">Defense</text:span><text:span text:style-name="T517"> </text:span><text:span text:style-name="T511">and</text:span><text:span text:style-name="T517"> </text:span><text:span text:style-name="T511">National</text:span><text:span text:style-name="T517"> </text:span><text:span text:style-name="T511">Security</text:span><text:span text:style-name="T517"> </text:span><text:span text:style-name="T532">Pol- </text:span><text:span text:style-name="T511">icy</text:span><text:span text:style-name="T542"> </text:span><text:span text:style-name="T107">(2013);</text:span><text:span text:style-name="T134"> </text:span><text:span text:style-name="T107">Reuben</text:span><text:span text:style-name="T147"> </text:span><text:span text:style-name="T107">Steff,</text:span><text:span text:style-name="T134"> </text:span><text:span text:style-name="T511">Strategic</text:span><text:span text:style-name="T542"> </text:span><text:span text:style-name="T511">Thinking,</text:span><text:span text:style-name="T544"> </text:span><text:span text:style-name="T511">Deterrence</text:span><text:span text:style-name="T542"> </text:span><text:span text:style-name="T511">and</text:span><text:span text:style-name="T544"> </text:span><text:span text:style-name="T511">the</text:span><text:span text:style-name="T542"> </text:span><text:span text:style-name="T511">US</text:span><text:span text:style-name="T544"> </text:span><text:span text:style-name="T511">Ballistic</text:span><text:span text:style-name="T542"> </text:span><text:span text:style-name="T511">Missile Defense</text:span><text:span text:style-name="T547"> </text:span><text:span text:style-name="T511">Project.</text:span><text:span text:style-name="T548"> </text:span><text:span text:style-name="T532">From</text:span><text:span text:style-name="T548"> </text:span><text:span text:style-name="T550">Truman</text:span><text:span text:style-name="T547"> </text:span><text:span text:style-name="T511">to</text:span><text:span text:style-name="T548"> </text:span><text:span text:style-name="T511">Obama</text:span><text:span text:style-name="T548"> </text:span><text:span text:style-name="T107">(2013);</text:span><text:span text:style-name="T149"> </text:span><text:span text:style-name="T511">Regional</text:span><text:span text:style-name="T548"> </text:span><text:span text:style-name="T511">Missile</text:span><text:span text:style-name="T548"> </text:span><text:span text:style-name="T511">Defense</text:span><text:span text:style-name="T547"> </text:span><text:span text:style-name="T511">from</text:span><text:span text:style-name="T548"> </text:span><text:span text:style-name="T511">a</text:span><text:span text:style-name="T548"> </text:span><text:span text:style-name="T511">Glob- </text:span><text:span text:style-name="T509">al</text:span><text:span text:style-name="T552"> </text:span><text:span text:style-name="T509">Perspective</text:span><text:span text:style-name="T552"> </text:span><text:span text:style-name="T105">edited</text:span><text:span text:style-name="T109"> </text:span><text:span text:style-name="T105">by</text:span><text:span text:style-name="T109"> </text:span><text:span text:style-name="T105">Catherine</text:span><text:span text:style-name="T111"> </text:span><text:span text:style-name="T105">McArdle</text:span><text:span text:style-name="T109"> </text:span><text:span text:style-name="T105">Kelleher</text:span><text:span text:style-name="T109"> </text:span><text:span text:style-name="T105">and</text:span><text:span text:style-name="T109"> </text:span><text:span text:style-name="T121">Peter</text:span><text:span text:style-name="T111"> </text:span><text:span text:style-name="T105">Dombrowski</text:span><text:span text:style-name="T109"> </text:span><text:span text:style-name="T105">(2015); </text:span><text:span text:style-name="T107">Michael</text:span><text:span text:style-name="T152"> </text:span><text:span text:style-name="T145">Mayer,</text:span><text:span text:style-name="T152"> </text:span><text:span text:style-name="T511">US</text:span><text:span text:style-name="T554"> </text:span><text:span text:style-name="T511">Missile</text:span><text:span text:style-name="T555"> </text:span><text:span text:style-name="T511">Defense</text:span><text:span text:style-name="T554"> </text:span><text:span text:style-name="T511">Strategy.</text:span><text:span text:style-name="T555"> </text:span><text:span text:style-name="T511">Engaging</text:span><text:span text:style-name="T554"> </text:span><text:span text:style-name="T511">the</text:span><text:span text:style-name="T555"> </text:span><text:span text:style-name="T511">Debate</text:span><text:span text:style-name="T555"> </text:span><text:span text:style-name="T107">(2015),</text:span><text:span text:style-name="T154"> </text:span><text:span text:style-name="T107">and</text:span><text:span text:style-name="T152"> </text:span><text:span text:style-name="T107">Laura Grego,</text:span><text:span text:style-name="T155"> </text:span><text:span text:style-name="T107">George</text:span><text:span text:style-name="T155"> </text:span><text:span text:style-name="T107">N.</text:span><text:span text:style-name="T155"> </text:span><text:span text:style-name="T107">Lewis,</text:span><text:span text:style-name="T155"> </text:span><text:span text:style-name="T107">David</text:span><text:span text:style-name="T155"> </text:span><text:span text:style-name="T145">Wright,</text:span><text:span text:style-name="T156"> </text:span><text:span text:style-name="T511">Shielded</text:span><text:span text:style-name="T556"> </text:span><text:span text:style-name="T511">from</text:span><text:span text:style-name="T556"> </text:span><text:span text:style-name="T511">Oversight.</text:span><text:span text:style-name="T556"> </text:span><text:span text:style-name="T511">The</text:span><text:span text:style-name="T556"> </text:span><text:span text:style-name="T511">Disastrous</text:span><text:span text:style-name="T556"> </text:span><text:span text:style-name="T511">US </text:span><text:span text:style-name="T509">Approach</text:span><text:span text:style-name="T534"> </text:span><text:span text:style-name="T509">to</text:span><text:span text:style-name="T558"> </text:span><text:span text:style-name="T509">Strategic</text:span><text:span text:style-name="T558"> </text:span><text:span text:style-name="T509">Missile</text:span><text:span text:style-name="T558"> </text:span><text:span text:style-name="T509">Defense</text:span><text:span text:style-name="T558"> </text:span><text:span text:style-name="T105">(2016).</text:span><text:span text:style-name="T211">5</text:span></text:p><text:p text:style-name="P100"><text:span text:style-name="T105">Although</text:span><text:span text:style-name="T157"> </text:span><text:span text:style-name="T105">many</text:span><text:span text:style-name="T109"> </text:span><text:span text:style-name="T105">studies</text:span><text:span text:style-name="T109"> </text:span><text:span text:style-name="T105">on</text:span><text:span text:style-name="T109"> </text:span><text:span text:style-name="T105">BMDS</text:span><text:span text:style-name="T109"> </text:span><text:span text:style-name="T105">are</text:span><text:span text:style-name="T109"> </text:span><text:span text:style-name="T105">publications</text:span><text:span text:style-name="T109"> </text:span><text:span text:style-name="T105">dedicated</text:span><text:span text:style-name="T109"> </text:span><text:span text:style-name="T105">to</text:span><text:span text:style-name="T109"> </text:span><text:span text:style-name="T113">U.S.</text:span><text:span text:style-name="T109"> </text:span><text:span text:style-name="T105">strategy,</text:span><text:span text:style-name="T109"> </text:span><text:span text:style-name="T105">for- </text:span><text:span text:style-name="T107">eign</text:span><text:span text:style-name="T159"> </text:span><text:span text:style-name="T107">and</text:span><text:span text:style-name="T159"> </text:span><text:span text:style-name="T107">security</text:span><text:span text:style-name="T159"> </text:span><text:span text:style-name="T107">policy,</text:span><text:span text:style-name="T159"> </text:span><text:span text:style-name="T107">only</text:span><text:span text:style-name="T159"> </text:span><text:span text:style-name="T107">a</text:span><text:span text:style-name="T159"> </text:span><text:span text:style-name="T107">few</text:span><text:span text:style-name="T159"> </text:span><text:span text:style-name="T107">works</text:span><text:span text:style-name="T159"> </text:span><text:span text:style-name="T107">are</text:span><text:span text:style-name="T159"> </text:span><text:span text:style-name="T107">focused</text:span><text:span text:style-name="T159"> </text:span><text:span text:style-name="T107">solely</text:span><text:span text:style-name="T159"> </text:span><text:span text:style-name="T107">on</text:span><text:span text:style-name="T159"> </text:span><text:span text:style-name="T107">the</text:span><text:span text:style-name="T159"> </text:span><text:span text:style-name="T115">U.S.</text:span><text:span text:style-name="T159"> </text:span><text:span text:style-name="T107">missile</text:span><text:span text:style-name="T159"> </text:span><text:span text:style-name="T107">defense </text:span><text:span text:style-name="T105">strategy</text:span><text:span text:style-name="T130"> </text:span><text:span text:style-name="T105">in</text:span><text:span text:style-name="T126"> </text:span><text:span text:style-name="T105">the</text:span><text:span text:style-name="T130"> </text:span><text:span text:style-name="T105">post-Cold</text:span><text:span text:style-name="T126"> </text:span><text:span text:style-name="T133">War</text:span><text:span text:style-name="T130"> </text:span><text:span text:style-name="T105">era</text:span><text:span text:style-name="T126"> </text:span><text:span text:style-name="T105">from</text:span><text:span text:style-name="T130"> </text:span><text:span text:style-name="T105">the</text:span><text:span text:style-name="T126"> </text:span><text:span text:style-name="T105">long-term</text:span><text:span text:style-name="T130"> </text:span><text:span text:style-name="T105">perspective.</text:span><text:span text:style-name="T126"> </text:span><text:span text:style-name="T105">One</text:span><text:span text:style-name="T130"> </text:span><text:span text:style-name="T105">of</text:span><text:span text:style-name="T126"> </text:span><text:span text:style-name="T105">the</text:span><text:span text:style-name="T130"> </text:span><text:span text:style-name="T105">few</text:span><text:span text:style-name="T126"> </text:span><text:span text:style-name="T121">ex- </text:span><text:span text:style-name="T107">ceptions</text:span><text:span text:style-name="T143"> </text:span><text:span text:style-name="T107">is</text:span><text:span text:style-name="T143"> </text:span><text:span text:style-name="T532">U.S.</text:span><text:span text:style-name="T537"> </text:span><text:span text:style-name="T511">Missile</text:span><text:span text:style-name="T561"> </text:span><text:span text:style-name="T511">Defense</text:span><text:span text:style-name="T537"> </text:span><text:span text:style-name="T511">Strategy.</text:span><text:span text:style-name="T561"> </text:span><text:span text:style-name="T511">Engaging</text:span><text:span text:style-name="T537"> </text:span><text:span text:style-name="T511">the</text:span><text:span text:style-name="T561"> </text:span><text:span text:style-name="T511">Debate</text:span><text:span text:style-name="T537"> </text:span><text:span text:style-name="T107">written</text:span><text:span text:style-name="T143"> </text:span><text:span text:style-name="T107">by</text:span><text:span text:style-name="T161"> </text:span><text:span text:style-name="T122">Mayer</text:span><text:span text:style-name="T143"> </text:span><text:span text:style-name="T107">and</text:span><text:span text:style-name="T161"> </text:span><text:span text:style-name="T107">– partially</text:span><text:span text:style-name="T127"> </text:span><text:span text:style-name="T107">–</text:span><text:span text:style-name="T127"> </text:span><text:span text:style-name="T511">Strategic</text:span><text:span text:style-name="T520"> </text:span><text:span text:style-name="T511">Thinking,</text:span><text:span text:style-name="T520"> </text:span><text:span text:style-name="T511">Deterrence</text:span><text:span text:style-name="T517"> </text:span><text:span text:style-name="T511">and</text:span><text:span text:style-name="T520"> </text:span><text:span text:style-name="T511">the</text:span><text:span text:style-name="T520"> </text:span><text:span text:style-name="T511">US</text:span><text:span text:style-name="T520"> </text:span><text:span text:style-name="T511">Ballistic</text:span><text:span text:style-name="T517"> </text:span><text:span text:style-name="T511">Missile</text:span><text:span text:style-name="T520"> </text:span><text:span text:style-name="T511">Defense</text:span><text:span text:style-name="T520"> </text:span><text:span text:style-name="T511">Project. </text:span><text:span text:style-name="T531">From</text:span><text:span text:style-name="T563"> </text:span><text:span text:style-name="T549">Truman</text:span><text:span text:style-name="T563"> </text:span><text:span text:style-name="T509">to</text:span><text:span text:style-name="T563"> </text:span><text:span text:style-name="T509">Obama</text:span><text:span text:style-name="T563"> </text:span><text:span text:style-name="T105">by</text:span><text:span text:style-name="T162"> </text:span><text:span text:style-name="T105">Steff.</text:span><text:span text:style-name="T165"> </text:span><text:span text:style-name="T105">These</text:span><text:span text:style-name="T162"> </text:span><text:span text:style-name="T105">two</text:span><text:span text:style-name="T162"> </text:span><text:span text:style-name="T105">works</text:span><text:span text:style-name="T162"> </text:span><text:span text:style-name="T105">were</text:span><text:span text:style-name="T162"> </text:span><text:span text:style-name="T105">particularly</text:span><text:span text:style-name="T165"> </text:span><text:span text:style-name="T105">useful</text:span><text:span text:style-name="T162"> </text:span><text:span text:style-name="T105">for</text:span><text:span text:style-name="T162"> </text:span><text:span text:style-name="T105">the</text:span><text:span text:style-name="T162"> </text:span><text:span text:style-name="T105">as- sumptions</text:span><text:span text:style-name="T153"> </text:span><text:span text:style-name="T105">adopted</text:span><text:span text:style-name="T153"> </text:span><text:span text:style-name="T105">in</text:span><text:span text:style-name="T153"> </text:span><text:span text:style-name="T105">this</text:span><text:span text:style-name="T153"> </text:span><text:span text:style-name="T121">paper.</text:span></text:p><text:p text:style-name="P290">Meanwhile,<text:span text:style-name="T267"> </text:span>the<text:span text:style-name="T269"> </text:span>number<text:span text:style-name="T269"> </text:span>of<text:span text:style-name="T269"> </text:span>publications<text:span text:style-name="T267"> </text:span>on<text:span text:style-name="T269"> </text:span>BMDS<text:span text:style-name="T269"> </text:span>has<text:span text:style-name="T269"> </text:span>been<text:span text:style-name="T269"> </text:span>growing<text:span text:style-name="T267"> </text:span>outside<text:span text:style-name="T269"> </text:span>the <text:span text:style-name="T613">United</text:span><text:span text:style-name="T628"> </text:span><text:span text:style-name="T613">States,</text:span><text:span text:style-name="T628"> </text:span><text:span text:style-name="T613">especially</text:span><text:span text:style-name="T633"> </text:span><text:span text:style-name="T613">in</text:span><text:span text:style-name="T628"> </text:span><text:span text:style-name="T613">the</text:span><text:span text:style-name="T628"> </text:span><text:span text:style-name="T613">context</text:span><text:span text:style-name="T633"> </text:span><text:span text:style-name="T613">of</text:span><text:span text:style-name="T628"> </text:span><text:span text:style-name="T613">American</text:span><text:span text:style-name="T633"> </text:span><text:span text:style-name="T613">strategy</text:span><text:span text:style-name="T628"> </text:span><text:span text:style-name="T613">and</text:span><text:span text:style-name="T628"> </text:span><text:span text:style-name="T613">foreign</text:span><text:span text:style-name="T633"> </text:span><text:span text:style-name="T613">policy.</text:span><text:span text:style-name="T213">6</text:span><text:span text:style-name="T223"> </text:span><text:span text:style-name="T613">Since </text:span>the<text:span text:style-name="T634"> </text:span>beginning<text:span text:style-name="T634"> </text:span>of<text:span text:style-name="T634"> </text:span>George<text:span text:style-name="T635"> </text:span><text:span text:style-name="T261">W.</text:span><text:span text:style-name="T634"> </text:span><text:span text:style-name="T606">Bush’s</text:span><text:span text:style-name="T634"> </text:span>presidency<text:span text:style-name="T635"> </text:span>(2001-2009)<text:span text:style-name="T634"> </text:span>and<text:span text:style-name="T634"> </text:span>the<text:span text:style-name="T635"> </text:span>announcement<text:span text:style-name="T634"> </text:span>of his<text:span text:style-name="T624"> </text:span>plans<text:span text:style-name="T629"> </text:span>to<text:span text:style-name="T629"> </text:span>deploy<text:span text:style-name="T629"> </text:span>BMDS<text:span text:style-name="T624"> </text:span>elements<text:span text:style-name="T629"> </text:span>in<text:span text:style-name="T629"> </text:span>Europe,<text:span text:style-name="T629"> </text:span>the<text:span text:style-name="T629"> </text:span>number<text:span text:style-name="T624"> </text:span>of<text:span text:style-name="T629"> </text:span>that<text:span text:style-name="T629"> </text:span>kind<text:span text:style-name="T629"> </text:span>of<text:span text:style-name="T624"> </text:span>studies<text:span text:style-name="T629"> </text:span>has been<text:span text:style-name="T663"> </text:span>growing<text:span text:style-name="T663"> </text:span>noticeably.<text:span text:style-name="T663"> </text:span><text:span text:style-name="T606">It</text:span><text:span text:style-name="T663"> </text:span>is<text:span text:style-name="T663"> </text:span>worth<text:span text:style-name="T664"> </text:span>mentioning,<text:span text:style-name="T663"> </text:span>with<text:span text:style-name="T663"> </text:span>regard<text:span text:style-name="T663"> </text:span>to<text:span text:style-name="T663"> </text:span>the<text:span text:style-name="T664"> </text:span><text:span text:style-name="T646">author’s</text:span><text:span text:style-name="T663"> </text:span>country<text:span text:style-name="T663"> </text:span>of origin,<text:span text:style-name="T663"> </text:span>that<text:span text:style-name="T664"> </text:span>numerous<text:span text:style-name="T664"> </text:span>studies<text:span text:style-name="T663"> </text:span>devoted<text:span text:style-name="T664"> </text:span>to<text:span text:style-name="T664"> </text:span>BMDS<text:span text:style-name="T663"> </text:span>were<text:span text:style-name="T664"> </text:span>published<text:span text:style-name="T664"> </text:span>in<text:span text:style-name="T663"> </text:span>Poland<text:span text:style-name="T664"> </text:span>as<text:span text:style-name="T664"> </text:span>well.<text:span text:style-name="T663"> </text:span>The majority<text:span text:style-name="T640"> </text:span>of<text:span text:style-name="T640"> </text:span>these<text:span text:style-name="T643"> </text:span>publications<text:span text:style-name="T640"> </text:span>did<text:span text:style-name="T640"> </text:span>not<text:span text:style-name="T643"> </text:span>refer<text:span text:style-name="T640"> </text:span>to<text:span text:style-name="T643"> </text:span>the<text:span text:style-name="T640"> </text:span>general<text:span text:style-name="T640"> </text:span>profile<text:span text:style-name="T643"> </text:span>of<text:span text:style-name="T640"> </text:span>BMDS,<text:span text:style-name="T643"> </text:span>but<text:span text:style-name="T640"> </text:span>rather to<text:span text:style-name="T651"> </text:span>the<text:span text:style-name="T651"> </text:span>roles<text:span text:style-name="T651"> </text:span>Poland<text:span text:style-name="T651"> </text:span>and<text:span text:style-name="T653"> </text:span><text:span text:style-name="T646">Europe</text:span><text:span text:style-name="T651"> </text:span>play<text:span text:style-name="T651"> </text:span>in<text:span text:style-name="T651"> </text:span>this<text:span text:style-name="T653"> </text:span>system.</text:p><text:p text:style-name="P300">Publications<text:span text:style-name="T640"> </text:span>published<text:span text:style-name="T640"> </text:span>in<text:span text:style-name="T640"> </text:span>Poland<text:span text:style-name="T643"> </text:span>were<text:span text:style-name="T640"> </text:span>created<text:span text:style-name="T640"> </text:span>mostly<text:span text:style-name="T643"> </text:span>in<text:span text:style-name="T640"> </text:span>two<text:span text:style-name="T640"> </text:span>Polish<text:span text:style-name="T640"> </text:span>research<text:span text:style-name="T643"> </text:span>cen- <text:span text:style-name="T613">ters:</text:span><text:span text:style-name="T652"> </text:span><text:span text:style-name="T607">Warsaw</text:span><text:span text:style-name="T654"> </text:span><text:span text:style-name="T613">(with</text:span><text:span text:style-name="T654"> </text:span><text:span text:style-name="T613">key</text:span><text:span text:style-name="T652"> </text:span><text:span text:style-name="T613">governmental</text:span><text:span text:style-name="T654"> </text:span><text:span text:style-name="T613">and</text:span><text:span text:style-name="T654"> </text:span><text:span text:style-name="T613">analytical</text:span><text:span text:style-name="T652"> </text:span><text:span text:style-name="T613">institutions)</text:span><text:span text:style-name="T654"> </text:span><text:span text:style-name="T613">and</text:span><text:span text:style-name="T654"> </text:span><text:span text:style-name="T613">Krakow</text:span><text:span text:style-name="T652"> </text:span><text:span text:style-name="T613">(the</text:span><text:span text:style-name="T654"> </text:span><text:span text:style-name="T613">sec- ond</text:span><text:span text:style-name="T262"> </text:span><text:span text:style-name="T613">largest</text:span><text:span text:style-name="T262"> </text:span><text:span text:style-name="T613">academic</text:span><text:span text:style-name="T262"> </text:span><text:span text:style-name="T613">city).</text:span><text:span text:style-name="T262"> </text:span><text:span text:style-name="T613">Among</text:span><text:span text:style-name="T666"> </text:span><text:span text:style-name="T613">the</text:span><text:span text:style-name="T262"> </text:span><text:span text:style-name="T613">authors</text:span><text:span text:style-name="T262"> </text:span><text:span text:style-name="T613">associated</text:span><text:span text:style-name="T262"> </text:span><text:span text:style-name="T613">with</text:span><text:span text:style-name="T262"> </text:span><text:span text:style-name="T613">the</text:span><text:span text:style-name="T666"> </text:span><text:span text:style-name="T607">Warsaw</text:span><text:span text:style-name="T262"> </text:span><text:span text:style-name="T647">center,</text:span><text:span text:style-name="T262"> </text:span><text:span text:style-name="T613">one can</text:span><text:span text:style-name="T206"> </text:span><text:span text:style-name="T613">point</text:span><text:span text:style-name="T206"> </text:span><text:span text:style-name="T613">to</text:span><text:span text:style-name="T206"> </text:span><text:span text:style-name="T613">the</text:span><text:span text:style-name="T206"> </text:span><text:span text:style-name="T613">following</text:span><text:span text:style-name="T206"> </text:span><text:span text:style-name="T613">researchers:</text:span><text:span text:style-name="T206"> </text:span><text:span text:style-name="T613">Mieczysław</text:span><text:span text:style-name="T208"> </text:span><text:span text:style-name="T613">Malec,</text:span><text:span text:style-name="T206"> </text:span><text:span text:style-name="T647">Paweł</text:span><text:span text:style-name="T206"> </text:span><text:span text:style-name="T613">Durys,</text:span><text:span text:style-name="T206"> </text:span><text:span text:style-name="T613">Piotr</text:span><text:span text:style-name="T206"> </text:span><text:span text:style-name="T613">Pachols-</text:span></text:p></draw:text-box></draw:frame><draw:frame draw:style-name="fr1" text:anchor-type="char" svg:x="1.965cm" svg:y="16.062cm" svg:width="12.07cm" svg:height="5.009cm" draw:z-index="28"><draw:text-box><text:p text:style-name="P67"><text:span text:style-name="T272">N.</text:span><text:span text:style-name="T301"> </text:span><text:span text:style-name="T272">Bormann,</text:span><text:span text:style-name="T301"> </text:span><text:span text:style-name="T365">National</text:span><text:span text:style-name="T368"> </text:span><text:span text:style-name="T365">Missile</text:span><text:span text:style-name="T370"> </text:span><text:span text:style-name="T365">Defense</text:span><text:span text:style-name="T368"> </text:span><text:span text:style-name="T365">and</text:span><text:span text:style-name="T370"> </text:span><text:span text:style-name="T365">the</text:span><text:span text:style-name="T368"> </text:span><text:span text:style-name="T365">Politics</text:span><text:span text:style-name="T370"> </text:span><text:span text:style-name="T365">of</text:span><text:span text:style-name="T368"> </text:span><text:span text:style-name="T365">US</text:span><text:span text:style-name="T370"> </text:span><text:span text:style-name="T365">Identity.</text:span><text:span text:style-name="T368"> </text:span><text:span text:style-name="T365">A</text:span><text:span text:style-name="T370"> </text:span><text:span text:style-name="T365">Poststructural</text:span><text:span text:style-name="T368"> </text:span><text:span text:style-name="T365">Critique</text:span><text:span text:style-name="T272">,</text:span><text:span text:style-name="T301"> </text:span><text:span text:style-name="T278">Man- </text:span><text:span text:style-name="T272">chester</text:span><text:span text:style-name="T308"> </text:span><text:span text:style-name="T272">2008;</text:span><text:span text:style-name="T308"> </text:span><text:span text:style-name="T272">C.</text:span><text:span text:style-name="T308"> </text:span><text:span text:style-name="T272">Peoples,</text:span><text:span text:style-name="T308"> </text:span><text:span text:style-name="T365">Justifying</text:span><text:span text:style-name="T372"> </text:span><text:span text:style-name="T365">Ballistic</text:span><text:span text:style-name="T372"> </text:span><text:span text:style-name="T365">Missile</text:span><text:span text:style-name="T372"> </text:span><text:span text:style-name="T365">Defense.</text:span><text:span text:style-name="T370"> </text:span><text:span text:style-name="T365">Technology,</text:span><text:span text:style-name="T372"> </text:span><text:span text:style-name="T365">Security</text:span><text:span text:style-name="T372"> </text:span><text:span text:style-name="T365">and</text:span><text:span text:style-name="T372"> </text:span><text:span text:style-name="T365">Culture</text:span><text:span text:style-name="T272">,</text:span><text:span text:style-name="T308"> </text:span><text:span text:style-name="T272">Cam- bridge</text:span><text:span text:style-name="T318"> </text:span><text:span text:style-name="T272">2010;</text:span><text:span text:style-name="T308"> </text:span><text:span text:style-name="T272">R.D.</text:span><text:span text:style-name="T308"> </text:span><text:span text:style-name="T272">Burns,</text:span><text:span text:style-name="T308"> </text:span><text:span text:style-name="T365">The</text:span><text:span text:style-name="T372"> </text:span><text:span text:style-name="T365">Missile</text:span><text:span text:style-name="T372"> </text:span><text:span text:style-name="T365">Defense</text:span><text:span text:style-name="T372"> </text:span><text:span text:style-name="T365">Systems</text:span><text:span text:style-name="T372"> </text:span><text:span text:style-name="T365">of</text:span><text:span text:style-name="T372"> </text:span><text:span text:style-name="T365">George</text:span><text:span text:style-name="T372"> </text:span><text:span text:style-name="T381">W.</text:span><text:span text:style-name="T372"> </text:span><text:span text:style-name="T365">Bush.</text:span><text:span text:style-name="T372"> </text:span><text:span text:style-name="T365">A</text:span><text:span text:style-name="T372"> </text:span><text:span text:style-name="T365">Critical</text:span><text:span text:style-name="T384"> </text:span><text:span text:style-name="T365">Assessment</text:span><text:span text:style-name="T272">,</text:span><text:span text:style-name="T308"> </text:span><text:span text:style-name="T321">West- </text:span><text:span text:style-name="T272">port</text:span><text:span text:style-name="T318"> </text:span><text:span text:style-name="T272">2010;</text:span><text:span text:style-name="T308"> </text:span><text:span text:style-name="T272">J.S.</text:span><text:span text:style-name="T318"> </text:span><text:span text:style-name="T272">Gansler,</text:span><text:span text:style-name="T318"> </text:span><text:span text:style-name="T365">Ballistic</text:span><text:span text:style-name="T372"> </text:span><text:span text:style-name="T365">Missile</text:span><text:span text:style-name="T384"> </text:span><text:span text:style-name="T365">Defense.</text:span><text:span text:style-name="T372"> </text:span><text:span text:style-name="T387">Past</text:span><text:span text:style-name="T384"> </text:span><text:span text:style-name="T365">and</text:span><text:span text:style-name="T372"> </text:span><text:span text:style-name="T365">Future</text:span><text:span text:style-name="T272">,</text:span><text:span text:style-name="T318"> </text:span><text:span text:style-name="T278">Washington</text:span><text:span text:style-name="T308"> </text:span><text:span text:style-name="T272">2010;</text:span><text:span text:style-name="T318"> </text:span><text:span text:style-name="T305">A.</text:span><text:span text:style-name="T308"> </text:span><text:span text:style-name="T278">Futter,</text:span><text:span text:style-name="T318"> </text:span><text:span text:style-name="T365">Ballistic Missile</text:span><text:span text:style-name="T377"> </text:span><text:span text:style-name="T365">Defense</text:span><text:span text:style-name="T375"> </text:span><text:span text:style-name="T365">and</text:span><text:span text:style-name="T375"> </text:span><text:span text:style-name="T365">National</text:span><text:span text:style-name="T375"> </text:span><text:span text:style-name="T365">Security</text:span><text:span text:style-name="T375"> </text:span><text:span text:style-name="T365">Policy.</text:span><text:span text:style-name="T375"> </text:span><text:span text:style-name="T365">Normalisation</text:span><text:span text:style-name="T377"> </text:span><text:span text:style-name="T365">and</text:span><text:span text:style-name="T375"> </text:span><text:span text:style-name="T365">Acceptance</text:span><text:span text:style-name="T375"> </text:span><text:span text:style-name="T365">after</text:span><text:span text:style-name="T375"> </text:span><text:span text:style-name="T365">the</text:span><text:span text:style-name="T375"> </text:span><text:span text:style-name="T365">Cold</text:span><text:span text:style-name="T375"> </text:span><text:span text:style-name="T389">War</text:span><text:span text:style-name="T311">,</text:span><text:span text:style-name="T316"> </text:span><text:span text:style-name="T272">New </text:span><text:span text:style-name="T311">York</text:span><text:span text:style-name="T324"> </text:span><text:span text:style-name="T272">2013;</text:span><text:span text:style-name="T324"> </text:span><text:span text:style-name="T326">R.</text:span><text:span text:style-name="T324"> </text:span><text:span text:style-name="T272">Steff,</text:span><text:span text:style-name="T324"> </text:span><text:span text:style-name="T365">Strategic</text:span><text:span text:style-name="T391"> </text:span><text:span text:style-name="T365">Thinking,</text:span><text:span text:style-name="T391"> </text:span><text:span text:style-name="T365">Deterrence</text:span><text:span text:style-name="T391"> </text:span><text:span text:style-name="T365">and</text:span><text:span text:style-name="T391"> </text:span><text:span text:style-name="T365">the</text:span><text:span text:style-name="T391"> </text:span><text:span text:style-name="T365">US</text:span><text:span text:style-name="T391"> </text:span><text:span text:style-name="T365">Ballistic</text:span><text:span text:style-name="T392"> </text:span><text:span text:style-name="T365">Missile</text:span><text:span text:style-name="T391"> </text:span><text:span text:style-name="T365">Defense</text:span><text:span text:style-name="T391"> </text:span><text:span text:style-name="T365">Project.</text:span><text:span text:style-name="T391"> </text:span><text:span text:style-name="T394">From </text:span><text:span text:style-name="T387">Truman</text:span><text:span text:style-name="T396"> </text:span><text:span text:style-name="T365">to</text:span><text:span text:style-name="T397"> </text:span><text:span text:style-name="T365">Obama</text:span><text:span text:style-name="T272">,</text:span><text:span text:style-name="T281"> </text:span><text:span text:style-name="T272">Farnham–Burlington</text:span><text:span text:style-name="T281"> </text:span><text:span text:style-name="T272">2013;</text:span><text:span text:style-name="T281"> </text:span><text:span text:style-name="T272">C.M.</text:span><text:span text:style-name="T281"> </text:span><text:span text:style-name="T272">Kelleher,</text:span><text:span text:style-name="T281"> </text:span><text:span text:style-name="T284">P.</text:span><text:span text:style-name="T281"> </text:span><text:span text:style-name="T272">Dombrowski</text:span><text:span text:style-name="T281"> </text:span><text:span text:style-name="T272">(eds.),</text:span><text:span text:style-name="T284"> </text:span><text:span text:style-name="T365">Regional</text:span><text:span text:style-name="T397"> </text:span><text:span text:style-name="T365">Mis- sile…</text:span><text:span text:style-name="T375"> </text:span><text:span text:style-name="T272">(with</text:span><text:span text:style-name="T316"> </text:span><text:span text:style-name="T272">the</text:span><text:span text:style-name="T329"> </text:span><text:span text:style-name="T272">section</text:span><text:span text:style-name="T316"> </text:span><text:span text:style-name="T272">titled</text:span><text:span text:style-name="T316"> </text:span><text:span text:style-name="T275">“U.S.</text:span><text:span text:style-name="T329"> </text:span><text:span text:style-name="T272">Policies</text:span><text:span text:style-name="T316"> </text:span><text:span text:style-name="T272">and</text:span><text:span text:style-name="T316"> </text:span><text:span text:style-name="T272">Programs”</text:span><text:span text:style-name="T329"> </text:span><text:span text:style-name="T272">and</text:span><text:span text:style-name="T316"> </text:span><text:span text:style-name="T272">including</text:span><text:span text:style-name="T329"> </text:span><text:span text:style-name="T272">following</text:span><text:span text:style-name="T316"> </text:span><text:span text:style-name="T272">articles:</text:span><text:span text:style-name="T316"> </text:span><text:span text:style-name="T272">S.J.</text:span><text:span text:style-name="T329"> </text:span><text:span text:style-name="T272">Koch, </text:span><text:span text:style-name="T277">“Addressing</text:span><text:span text:style-name="T330"> </text:span><text:span text:style-name="T271">the</text:span><text:span text:style-name="T330"> </text:span><text:span text:style-name="T271">Missile</text:span><text:span text:style-name="T317"> </text:span><text:span text:style-name="T271">Threat</text:span><text:span text:style-name="T330"> </text:span><text:span text:style-name="T277">1980-2008”,</text:span><text:span text:style-name="T330"> </text:span><text:span text:style-name="T271">pp.</text:span><text:span text:style-name="T317"> </text:span><text:span text:style-name="T271">17-32;</text:span><text:span text:style-name="T330"> </text:span><text:span text:style-name="T271">J.M.</text:span><text:span text:style-name="T330"> </text:span><text:span text:style-name="T271">Acton,</text:span><text:span text:style-name="T317"> </text:span><text:span text:style-name="T274">“U.S.</text:span><text:span text:style-name="T330"> </text:span><text:span text:style-name="T271">National</text:span><text:span text:style-name="T317"> </text:span><text:span text:style-name="T271">Missile</text:span><text:span text:style-name="T330"> </text:span><text:span text:style-name="T271">Defense </text:span><text:span text:style-name="T275">Policy”,</text:span><text:span text:style-name="T291"> </text:span><text:span text:style-name="T272">pp.</text:span><text:span text:style-name="T291"> </text:span><text:span text:style-name="T272">33-47;</text:span><text:span text:style-name="T291"> </text:span><text:span text:style-name="T275">A.F.</text:span><text:span text:style-name="T291"> </text:span><text:span text:style-name="T275">Woolf,</text:span><text:span text:style-name="T291"> </text:span><text:span text:style-name="T272">“Theater</text:span><text:span text:style-name="T293"> </text:span><text:span text:style-name="T272">Ballistic</text:span><text:span text:style-name="T291"> </text:span><text:span text:style-name="T272">Missile</text:span><text:span text:style-name="T291"> </text:span><text:span text:style-name="T272">Defense</text:span><text:span text:style-name="T291"> </text:span><text:span text:style-name="T275">Concept”,</text:span><text:span text:style-name="T291"> </text:span><text:span text:style-name="T272">p.</text:span><text:span text:style-name="T291"> </text:span><text:span text:style-name="T272">48-62);</text:span><text:span text:style-name="T293"> </text:span><text:span text:style-name="T272">M.</text:span><text:span text:style-name="T291"> </text:span><text:span text:style-name="T278">Mayer,</text:span><text:span text:style-name="T291"> </text:span><text:span text:style-name="T365">US Missile</text:span><text:span text:style-name="T368"> </text:span><text:span text:style-name="T365">Defense</text:span><text:span text:style-name="T391"> </text:span><text:span text:style-name="T365">Strategy.</text:span><text:span text:style-name="T391"> </text:span><text:span text:style-name="T365">Engaging</text:span><text:span text:style-name="T391"> </text:span><text:span text:style-name="T365">the</text:span><text:span text:style-name="T391"> </text:span><text:span text:style-name="T365">Debate</text:span><text:span text:style-name="T272">,</text:span><text:span text:style-name="T303"> </text:span><text:span text:style-name="T272">Boulder</text:span><text:span text:style-name="T324"> </text:span><text:span text:style-name="T272">2015;</text:span><text:span text:style-name="T324"> </text:span><text:span text:style-name="T272">L.</text:span><text:span text:style-name="T324"> </text:span><text:span text:style-name="T272">Grego,</text:span><text:span text:style-name="T324"> </text:span><text:span text:style-name="T272">G.N.</text:span><text:span text:style-name="T324"> </text:span><text:span text:style-name="T272">Lewis,</text:span><text:span text:style-name="T303"> </text:span><text:span text:style-name="T272">D.</text:span><text:span text:style-name="T324"> </text:span><text:span text:style-name="T278">Wright,</text:span><text:span text:style-name="T324"> </text:span><text:span text:style-name="T365">Shiel- </text:span><text:span text:style-name="T366">ded</text:span><text:span text:style-name="T395"> </text:span><text:span text:style-name="T366">from</text:span><text:span text:style-name="T395"> </text:span><text:span text:style-name="T366">Oversight.</text:span><text:span text:style-name="T395"> </text:span><text:span text:style-name="T366">The</text:span><text:span text:style-name="T395"> </text:span><text:span text:style-name="T366">Disastrous</text:span><text:span text:style-name="T395"> </text:span><text:span text:style-name="T366">US</text:span><text:span text:style-name="T400"> </text:span><text:span text:style-name="T366">Approach</text:span><text:span text:style-name="T395"> </text:span><text:span text:style-name="T366">to</text:span><text:span text:style-name="T395"> </text:span><text:span text:style-name="T366">Strategic</text:span><text:span text:style-name="T395"> </text:span><text:span text:style-name="T366">Missile</text:span><text:span text:style-name="T395"> </text:span><text:span text:style-name="T366">Defense</text:span><text:span text:style-name="T273">,</text:span><text:span text:style-name="T333"> </text:span><text:span text:style-name="T273">Cambridge,</text:span><text:span text:style-name="T279"> </text:span><text:span text:style-name="T273">Mass.</text:span><text:span text:style-name="T279"> </text:span><text:span text:style-name="T273">2016.</text:span></text:p><text:p text:style-name="P28"><text:span text:style-name="T271">M. Czajkowski, </text:span><text:span text:style-name="T364">Obrona przeciwrakietowa…</text:span><text:span text:style-name="T271">, p. 12.</text:span></text:p></draw:text-box></draw:frame><draw:frame draw:style-name="fr1" text:anchor-type="char" svg:x="1.466cm" svg:y="16.087cm" svg:width="0.161cm" svg:height="0.303cm" draw:z-index="29"><draw:text-box><text:p text:style-name="P5"><text:span text:style-name="T603">5</text:span></text:p></draw:text-box></draw:frame><draw:frame draw:style-name="fr1" text:anchor-type="char" svg:x="1.466cm" svg:y="20.59cm" svg:width="0.161cm" svg:height="0.303cm" draw:z-index="30"><draw:text-box><text:p text:style-name="P5"><text:span text:style-name="T603">6</text:span></text:p></draw:text-box></draw:frame><draw:frame draw:style-name="fr1" text:anchor-type="char" svg:x="1.499cm" svg:y="15.642cm" svg:width="2cm" svg:height="0.423cm" draw:z-index="31"><draw:text-box><text:p text:style-name="P276"/></draw:text-box></draw:frame></text:p>
      <text:p text:style-name="P235"><draw:line text:anchor-type="char" draw:z-index="32" draw:style-name="gr1" draw:text-style-name="P329" svg:x1="2cm" svg:y1="7.227cm" svg:x2="4cm" svg:y2="7.227cm"><text:p/></draw:line><draw:frame draw:style-name="fr1" text:anchor-type="char" svg:x="1.965cm" svg:y="0.582cm" svg:width="0.706cm" svg:height="0.519cm" draw:z-index="33"><draw:text-box><text:p text:style-name="P6"><text:span text:style-name="T434">266</text:span></text:p></draw:text-box></draw:frame><draw:frame draw:style-name="fr1" text:anchor-type="char" svg:x="5.188cm" svg:y="0.589cm" svg:width="2.949cm" svg:height="0.557cm" draw:z-index="34"><draw:text-box><text:p text:style-name="P279"><text:span text:style-name="T607">Tomasz</text:span><text:span text:style-name="T611"> </text:span><text:span text:style-name="T613">Pugacewicz</text:span></text:p></draw:text-box></draw:frame><draw:frame draw:style-name="fr1" text:anchor-type="char" svg:x="10.636cm" svg:y="0.582cm" svg:width="3.896cm" svg:height="0.519cm" draw:z-index="35"><draw:text-box><text:p text:style-name="P6"><text:span text:style-name="T614">POLITEJA</text:span><text:span text:style-name="T615"> </text:span><text:span text:style-name="T435">5(50)/2017</text:span></text:p></draw:text-box></draw:frame><draw:frame draw:style-name="fr1" text:anchor-type="char" svg:x="1.965cm" svg:y="1.589cm" svg:width="12.571cm" svg:height="3.267cm" draw:z-index="36"><draw:text-box><text:p text:style-name="P279"><text:span text:style-name="T613">ki</text:span><text:span text:style-name="T659"> </text:span><text:span text:style-name="T613">(2001,</text:span><text:span text:style-name="T659"> </text:span><text:span text:style-name="T613">2004,</text:span><text:span text:style-name="T659"> </text:span><text:span text:style-name="T613">2015),</text:span><text:span text:style-name="T213">7</text:span><text:span text:style-name="T225"> </text:span><text:span text:style-name="T613">Marcin</text:span><text:span text:style-name="T262"> </text:span><text:span text:style-name="T613">Kaczmarski</text:span><text:span text:style-name="T659"> </text:span><text:span text:style-name="T613">(2004,</text:span><text:span text:style-name="T659"> </text:span><text:span text:style-name="T613">2007),</text:span><text:span text:style-name="T213">8</text:span><text:span text:style-name="T225"> </text:span><text:span text:style-name="T613">Beata</text:span><text:span text:style-name="T659"> </text:span><text:span text:style-name="T647">Górka-Winter</text:span><text:span text:style-name="T262"> </text:span><text:span text:style-name="T613">(2006,</text:span></text:p><text:p text:style-name="P314"><text:span text:style-name="T613">2007),</text:span><text:span text:style-name="T213">9 </text:span><text:span text:style-name="T613">Katarzyna Hołdak (2006, 2015),</text:span><text:span text:style-name="T213">10 </text:span><text:span text:style-name="T613">Roman Kuźniar (2007),</text:span><text:span text:style-name="T213">11 </text:span><text:span text:style-name="T613">Stanisław</text:span><text:span text:style-name="T669"> </text:span><text:span text:style-name="T613">Koziej</text:span></text:p><text:p text:style-name="P269">(2007,<text:span text:style-name="T627"> </text:span>2008),<text:span text:style-name="T211">12</text:span><text:span text:style-name="T219"> </text:span>Łukasz<text:span text:style-name="T627"> </text:span>Kulesa<text:span text:style-name="T632"> </text:span>(2009),<text:span text:style-name="T211">13</text:span><text:span text:style-name="T226"> </text:span>Dominik<text:span text:style-name="T632"> </text:span><text:span text:style-name="T646">Jankowski</text:span><text:span text:style-name="T627"> </text:span>(2011),<text:span text:style-name="T211">14</text:span><text:span text:style-name="T219"> </text:span>Marcin<text:span text:style-name="T632"> </text:span>Pio- trowski<text:span text:style-name="T663"> </text:span>et<text:span text:style-name="T663"> </text:span>al.<text:span text:style-name="T663"> </text:span>(2013),<text:span text:style-name="T211">15</text:span><text:span text:style-name="T228"> </text:span>Mariusz<text:span text:style-name="T663"> </text:span>Fryc<text:span text:style-name="T663"> </text:span>(2014),<text:span text:style-name="T211">16</text:span><text:span text:style-name="T228"> </text:span>and<text:span text:style-name="T663"> </text:span>Robert<text:span text:style-name="T663"> </text:span>Kupiecki<text:span text:style-name="T663"> </text:span>et<text:span text:style-name="T664"> </text:span>al.<text:span text:style-name="T663"> </text:span>(2015).<text:span text:style-name="T211">17</text:span><text:span text:style-name="T228"> </text:span>The <text:span text:style-name="T613">most</text:span><text:span text:style-name="T628"> </text:span><text:span text:style-name="T613">important</text:span><text:span text:style-name="T633"> </text:span><text:span text:style-name="T613">representative</text:span><text:span text:style-name="T628"> </text:span><text:span text:style-name="T613">of</text:span><text:span text:style-name="T628"> </text:span><text:span text:style-name="T613">the</text:span><text:span text:style-name="T633"> </text:span><text:span text:style-name="T613">Krakow</text:span><text:span text:style-name="T628"> </text:span><text:span text:style-name="T613">center</text:span><text:span text:style-name="T633"> </text:span><text:span text:style-name="T613">is</text:span><text:span text:style-name="T628"> </text:span><text:span text:style-name="T613">Marek</text:span><text:span text:style-name="T633"> </text:span><text:span text:style-name="T613">Czajkowski</text:span><text:span text:style-name="T628"> </text:span><text:span text:style-name="T613">(2007,</text:span><text:span text:style-name="T633"> </text:span><text:span text:style-name="T613">2010, </text:span>2013,<text:span text:style-name="T658"> </text:span>2016).<text:span text:style-name="T211">18</text:span><text:span text:style-name="T229"> </text:span>Other<text:span text:style-name="T658"> </text:span>authors<text:span text:style-name="T261"> </text:span>from<text:span text:style-name="T658"> </text:span>this<text:span text:style-name="T658"> </text:span>city<text:span text:style-name="T658"> </text:span>include<text:span text:style-name="T658"> </text:span>Małgorzata<text:span text:style-name="T658"> </text:span>Zachara,<text:span text:style-name="T658"> </text:span><text:span text:style-name="T646">Wojciech </text:span>Michnik (2008),<text:span text:style-name="T211">19 <text:s/></text:span><text:span text:style-name="T646">Joanna <text:s/></text:span>Danielewska (2008),<text:span text:style-name="T211">20</text:span><text:span text:style-name="T230"> </text:span>Michał Chorośnicki and<text:span text:style-name="T670"> </text:span>Artur</text:p></draw:text-box></draw:frame><draw:frame draw:style-name="fr1" text:anchor-type="char" svg:x="1.965cm" svg:y="7.281cm" svg:width="0.161cm" svg:height="0.303cm" draw:z-index="37"><draw:text-box><text:p text:style-name="P5"><text:span text:style-name="T603">7</text:span></text:p></draw:text-box></draw:frame><draw:frame draw:style-name="fr1" text:anchor-type="char" svg:x="2.464cm" svg:y="7.257cm" svg:width="12.072cm" svg:height="13.914cm" draw:z-index="38"><draw:text-box><text:p text:style-name="P29"><text:span text:style-name="T272">M.</text:span><text:span text:style-name="T324"> </text:span><text:span text:style-name="T272">Malec,</text:span><text:span text:style-name="T324"> </text:span><text:span text:style-name="T284">P.</text:span><text:span text:style-name="T324"> </text:span><text:span text:style-name="T272">Durys,</text:span><text:span text:style-name="T324"> </text:span><text:span text:style-name="T284">P.</text:span><text:span text:style-name="T324"> </text:span><text:span text:style-name="T272">Pacholski,</text:span><text:span text:style-name="T324"> </text:span><text:span text:style-name="T365">NMD.</text:span><text:span text:style-name="T392"> </text:span><text:span text:style-name="T365">Amerykański</text:span><text:span text:style-name="T391"> </text:span><text:span text:style-name="T365">program</text:span><text:span text:style-name="T391"> </text:span><text:span text:style-name="T365">obrony</text:span><text:span text:style-name="T391"> </text:span><text:span text:style-name="T365">przeciwrakietowej</text:span><text:span text:style-name="T272">,</text:span><text:span text:style-name="T324"> </text:span><text:span text:style-name="T275">Warszawa–</text:span></text:p><text:p text:style-name="P108"><text:span text:style-name="T312">–Toruń </text:span><text:span text:style-name="T273">2001; </text:span><text:span text:style-name="T285">P. </text:span><text:span text:style-name="T273">Pacholski, </text:span><text:span text:style-name="T366">Proliferacja </text:span><text:span text:style-name="T395">rakiet </text:span><text:span text:style-name="T366">balistycznych i rozwój systemów obrony przeciwrakietowej</text:span><text:span text:style-name="T273">, </text:span><text:span text:style-name="T274">Warszawa </text:span><text:span text:style-name="T271">2004.</text:span></text:p><text:p text:style-name="P109"><text:span text:style-name="T272">M.</text:span><text:span text:style-name="T298"> </text:span><text:span text:style-name="T272">Kaczmarski,</text:span><text:span text:style-name="T298"> </text:span><text:span text:style-name="T365">Obrona</text:span><text:span text:style-name="T387"> </text:span><text:span text:style-name="T365">przeciwrakietowa</text:span><text:span text:style-name="T402"> </text:span><text:span text:style-name="T365">Stanów</text:span><text:span text:style-name="T387"> </text:span><text:span text:style-name="T365">Zjednoczonych</text:span><text:span text:style-name="T402"> </text:span><text:span text:style-name="T365">i</text:span><text:span text:style-name="T387"> </text:span><text:span text:style-name="T365">jej</text:span><text:span text:style-name="T402"> </text:span><text:span text:style-name="T365">implikacje</text:span><text:span text:style-name="T387"> </text:span><text:span text:style-name="T365">międzynarodowe</text:span><text:span text:style-name="T272">, </text:span><text:span text:style-name="T321">Toruń </text:span><text:span text:style-name="T272">2004; idem, </text:span><text:span text:style-name="T335">“W </text:span><text:span text:style-name="T272">poszukiwaniu bezpieczeństwa </text:span><text:span text:style-name="T278">absolutnego”, </text:span><text:span text:style-name="T365">Nowe Sprawy Polityczne</text:span><text:span text:style-name="T272">, no. 1 </text:span><text:span text:style-name="T271">(2007).</text:span></text:p><text:p text:style-name="P133"><text:span text:style-name="T272">B.</text:span><text:span text:style-name="T275"> </text:span><text:span text:style-name="T278">Górka-Winter,</text:span><text:span text:style-name="T275"> </text:span><text:span text:style-name="T272">“System</text:span><text:span text:style-name="T275"> </text:span><text:span text:style-name="T272">obrony</text:span><text:span text:style-name="T275"> </text:span><text:span text:style-name="T272">przeciwrakietowej</text:span><text:span text:style-name="T275"> </text:span><text:span text:style-name="T272">Stanów</text:span><text:span text:style-name="T278"> </text:span><text:span text:style-name="T272">Zjednoczonych</text:span><text:span text:style-name="T275"> </text:span><text:span text:style-name="T272">–</text:span><text:span text:style-name="T275"> </text:span><text:span text:style-name="T272">głos</text:span><text:span text:style-name="T275"> </text:span><text:span text:style-name="T272">w</text:span><text:span text:style-name="T275"> </text:span><text:span text:style-name="T272">dyskusji</text:span><text:span text:style-name="T275"> </text:span><text:span text:style-name="T272">pol- </text:span><text:span text:style-name="T275">skiej”,</text:span><text:span text:style-name="T281"> </text:span><text:span text:style-name="T394">Polski</text:span><text:span text:style-name="T404"> </text:span><text:span text:style-name="T365">Przegląd</text:span><text:span text:style-name="T397"> </text:span><text:span text:style-name="T365">Dyplomatyczny</text:span><text:span text:style-name="T272">,</text:span><text:span text:style-name="T284"> </text:span><text:span text:style-name="T272">no.</text:span><text:span text:style-name="T281"> </text:span><text:span text:style-name="T272">3</text:span><text:span text:style-name="T284"> </text:span><text:span text:style-name="T272">(2006),</text:span><text:span text:style-name="T281"> </text:span><text:span text:style-name="T272">pp.</text:span><text:span text:style-name="T284"> </text:span><text:span text:style-name="T272">53-69;</text:span><text:span text:style-name="T284"> </text:span><text:span text:style-name="T272">eadem,</text:span><text:span text:style-name="T281"> </text:span><text:span text:style-name="T272">“Techniczne</text:span><text:span text:style-name="T284"> </text:span><text:span text:style-name="T272">oblicza</text:span><text:span text:style-name="T281"> </text:span><text:span text:style-name="T275">tarczy”, </text:span><text:span text:style-name="T393">Polski</text:span><text:span text:style-name="T406"> </text:span><text:span text:style-name="T364">Przegląd</text:span><text:span text:style-name="T408"> </text:span><text:span text:style-name="T364">Dyplomatyczny</text:span><text:span text:style-name="T271">,</text:span><text:span text:style-name="T336"> </text:span><text:span text:style-name="T271">no.</text:span><text:span text:style-name="T336"> </text:span><text:span text:style-name="T271">2</text:span><text:span text:style-name="T339"> </text:span><text:span text:style-name="T271">(2007),</text:span><text:span text:style-name="T336"> </text:span><text:span text:style-name="T271">pp.</text:span><text:span text:style-name="T336"> </text:span><text:span text:style-name="T271">50-56.</text:span></text:p><text:p text:style-name="P110"><text:span text:style-name="T305">K.</text:span><text:span text:style-name="T316"> </text:span><text:span text:style-name="T272">Hołdak,</text:span><text:span text:style-name="T316"> </text:span><text:span text:style-name="T272">“Amerykański</text:span><text:span text:style-name="T316"> </text:span><text:span text:style-name="T272">system</text:span><text:span text:style-name="T316"> </text:span><text:span text:style-name="T272">obrony</text:span><text:span text:style-name="T329"> </text:span><text:span text:style-name="T272">przeciwrakietowej</text:span><text:span text:style-name="T316"> </text:span><text:span text:style-name="T272">i</text:span><text:span text:style-name="T316"> </text:span><text:span text:style-name="T272">jego</text:span><text:span text:style-name="T316"> </text:span><text:span text:style-name="T272">implikacje</text:span><text:span text:style-name="T329"> </text:span><text:span text:style-name="T272">dla</text:span><text:span text:style-name="T316"> </text:span><text:span text:style-name="T298">Polski”,</text:span><text:span text:style-name="T316"> </text:span><text:span text:style-name="T365">Bezpieczeń- stwo</text:span><text:span text:style-name="T370"> </text:span><text:span text:style-name="T365">Narodowe</text:span><text:span text:style-name="T272">,</text:span><text:span text:style-name="T303"> </text:span><text:span text:style-name="T272">no.</text:span><text:span text:style-name="T303"> </text:span><text:span text:style-name="T272">1</text:span><text:span text:style-name="T303"> </text:span><text:span text:style-name="T272">(2006),</text:span><text:span text:style-name="T303"> </text:span><text:span text:style-name="T272">pp.</text:span><text:span text:style-name="T301"> </text:span><text:span text:style-name="T272">111-132;</text:span><text:span text:style-name="T303"> </text:span><text:span text:style-name="T272">eadem,</text:span><text:span text:style-name="T303"> </text:span><text:span text:style-name="T394">Polska</text:span><text:span text:style-name="T368"> </text:span><text:span text:style-name="T365">w</text:span><text:span text:style-name="T368"> </text:span><text:span text:style-name="T365">amerykańskim</text:span><text:span text:style-name="T370"> </text:span><text:span text:style-name="T365">systemie</text:span><text:span text:style-name="T368"> </text:span><text:span text:style-name="T365">obrony</text:span><text:span text:style-name="T368"> </text:span><text:span text:style-name="T365">przeciwra- </text:span><text:span text:style-name="T364">kietowej</text:span><text:span text:style-name="T271">, </text:span><text:span text:style-name="T274">Warszawa</text:span><text:span text:style-name="T323"> </text:span><text:span text:style-name="T271">2008.</text:span></text:p><text:list xml:id="list2510492265" text:style-name="WWNum1"><text:list-item><text:p text:style-name="P111"><text:span text:style-name="T272">Kuźniar, </text:span><text:span text:style-name="T278">“Tarcza </text:span><text:span text:style-name="T272">zimnowojennej iluzji: militaryzacja ładu międzynarodowego”, </text:span><text:span text:style-name="T365">Le Monde </text:span><text:span text:style-name="T401">di- </text:span><text:span text:style-name="T365">plomatique. Miesięcznik społeczno-polityczny. Edycja polska</text:span><text:span text:style-name="T272">, no. 3 (2007), at &lt;http://www.monde- </text:span><text:span text:style-name="T271">diplomatique.pl/LMD22/index.php?id=13&gt;, 31 August</text:span><text:span text:style-name="T341"> </text:span><text:span text:style-name="T271">2017.</text:span></text:p></text:list-item><text:list-item><text:p text:style-name="P134"><text:span text:style-name="T272">Koziej,</text:span><text:span text:style-name="T340"> </text:span><text:span text:style-name="T278">“Tarcza</text:span><text:span text:style-name="T340"> </text:span><text:span text:style-name="T272">antyrakietowa.</text:span><text:span text:style-name="T340"> </text:span><text:span text:style-name="T272">Dylematy</text:span><text:span text:style-name="T340"> </text:span><text:span text:style-name="T278">strategiczne”,</text:span><text:span text:style-name="T340"> </text:span><text:span text:style-name="T365">Znak</text:span><text:span text:style-name="T272">,</text:span><text:span text:style-name="T337"> </text:span><text:span text:style-name="T272">no.</text:span><text:span text:style-name="T340"> </text:span><text:span text:style-name="T272">4</text:span><text:span text:style-name="T340"> </text:span><text:span text:style-name="T272">(2007),</text:span><text:span text:style-name="T340"> </text:span><text:span text:style-name="T272">pp.</text:span><text:span text:style-name="T340"> </text:span><text:span text:style-name="T272">5-17;</text:span><text:span text:style-name="T337"> </text:span><text:span text:style-name="T305">A.</text:span><text:span text:style-name="T340"> </text:span><text:span text:style-name="T272">Karkoszka </text:span><text:span text:style-name="T273">et al. (eds.), </text:span><text:span text:style-name="T366">Znaczenie europejskiego segmentu amerykańskiej obrony przeciwrakietowej dla równowagi </text:span><text:span text:style-name="T364">strategicznej USA-Rosja</text:span><text:span text:style-name="T271">,</text:span><text:span text:style-name="T342"> </text:span><text:span text:style-name="T297">Warszawa–Toruń </text:span><text:span text:style-name="T271">2008.</text:span></text:p></text:list-item></text:list><text:p text:style-name="P137"><text:span text:style-name="T272">Ł. Kulesa, </text:span><text:span text:style-name="T278">“Tarcza </text:span><text:span text:style-name="T272">Obamy: prawda czy </text:span><text:span text:style-name="T278">zmyłka?”, </text:span><text:span text:style-name="T394">Polski </text:span><text:span text:style-name="T365">Przegląd Dyplomatyczny</text:span><text:span text:style-name="T272">, no. 4/5 (2009), </text:span><text:span text:style-name="T271">pp. 53-56.</text:span></text:p><text:p text:style-name="P32"><text:span text:style-name="T271">D. Jankowski, </text:span><text:span text:style-name="T364">Amerykański system obrony przeciwrakietowej</text:span><text:span text:style-name="T271">, Toruń 2011.</text:span></text:p><text:p text:style-name="P112"><text:span text:style-name="T272">M.A.</text:span><text:span text:style-name="T287"> </text:span><text:span text:style-name="T272">Piotrowski</text:span><text:span text:style-name="T287"> </text:span><text:span text:style-name="T272">(ed.),</text:span><text:span text:style-name="T289"> </text:span><text:span text:style-name="T365">Regional</text:span><text:span text:style-name="T412"> </text:span><text:span text:style-name="T365">Approaches</text:span><text:span text:style-name="T414"> </text:span><text:span text:style-name="T365">to</text:span><text:span text:style-name="T412"> </text:span><text:span text:style-name="T365">the</text:span><text:span text:style-name="T414"> </text:span><text:span text:style-name="T365">Role</text:span><text:span text:style-name="T412"> </text:span><text:span text:style-name="T365">of</text:span><text:span text:style-name="T414"> </text:span><text:span text:style-name="T365">Missile</text:span><text:span text:style-name="T412"> </text:span><text:span text:style-name="T365">Defence</text:span><text:span text:style-name="T414"> </text:span><text:span text:style-name="T365">in</text:span><text:span text:style-name="T412"> </text:span><text:span text:style-name="T365">Reducing</text:span><text:span text:style-name="T414"> </text:span><text:span text:style-name="T365">Nuclear</text:span><text:span text:style-name="T412"> </text:span><text:span text:style-name="T365">Threats</text:span><text:span text:style-name="T272">, </text:span><text:span text:style-name="T297">Warsaw</text:span><text:span text:style-name="T290"> </text:span><text:span text:style-name="T271">2013.</text:span></text:p><text:p text:style-name="P113"><text:span text:style-name="T272">M.</text:span><text:span text:style-name="T289"> </text:span><text:span text:style-name="T272">Fryc,</text:span><text:span text:style-name="T289"> </text:span><text:span text:style-name="T272">“Rozwój</text:span><text:span text:style-name="T289"> </text:span><text:span text:style-name="T272">amerykańskiego</text:span><text:span text:style-name="T289"> </text:span><text:span text:style-name="T272">systemu</text:span><text:span text:style-name="T289"> </text:span><text:span text:style-name="T272">przeciwrakietowego</text:span><text:span text:style-name="T289"> </text:span><text:span text:style-name="T272">w</text:span><text:span text:style-name="T289"> </text:span><text:span text:style-name="T272">Europie:</text:span><text:span text:style-name="T289"> </text:span><text:span text:style-name="T272">czy</text:span><text:span text:style-name="T344"> </text:span><text:span text:style-name="T272">możliwe</text:span><text:span text:style-name="T289"> </text:span><text:span text:style-name="T272">jest</text:span><text:span text:style-name="T289"> </text:span><text:span text:style-name="T272">przyspie- </text:span><text:span text:style-name="T271">szenie</text:span><text:span text:style-name="T345"> </text:span><text:span text:style-name="T271">budowy</text:span><text:span text:style-name="T313"> </text:span><text:span text:style-name="T274">‘tarczy’”,</text:span><text:span text:style-name="T313"> </text:span><text:span text:style-name="T364">Bezpieczeństwo</text:span><text:span text:style-name="T376"> </text:span><text:span text:style-name="T364">Narodowe</text:span><text:span text:style-name="T271">,</text:span><text:span text:style-name="T313"> </text:span><text:span text:style-name="T271">vol.</text:span><text:span text:style-name="T313"> </text:span><text:span text:style-name="T271">31,</text:span><text:span text:style-name="T313"> </text:span><text:span text:style-name="T271">no.</text:span><text:span text:style-name="T313"> </text:span><text:span text:style-name="T271">3</text:span><text:span text:style-name="T313"> </text:span><text:span text:style-name="T271">(2014),</text:span><text:span text:style-name="T313"> </text:span><text:span text:style-name="T271">pp.</text:span><text:span text:style-name="T313"> </text:span><text:span text:style-name="T271">31-50.</text:span></text:p><text:p text:style-name="P34"><text:span text:style-name="T271">R. Kupiecki (ed.), </text:span><text:span text:style-name="T364">Obrona przeciwrakietowa w polskiej perspektywie</text:span><text:span text:style-name="T271">, Warszawa 2015.</text:span></text:p><text:p text:style-name="P114"><text:span text:style-name="T272">M.</text:span><text:span text:style-name="T321"> </text:span><text:span text:style-name="T272">Czajkowski,</text:span><text:span text:style-name="T321"> </text:span><text:span text:style-name="T272">“Rosja</text:span><text:span text:style-name="T321"> </text:span><text:span text:style-name="T272">i</text:span><text:span text:style-name="T298"> </text:span><text:span text:style-name="T272">amerykańska</text:span><text:span text:style-name="T321"> </text:span><text:span text:style-name="T272">tarcza</text:span><text:span text:style-name="T321"> </text:span><text:span text:style-name="T278">przeciwrakietowa”,</text:span><text:span text:style-name="T298"> </text:span><text:span text:style-name="T365">Politeja</text:span><text:span text:style-name="T272">,</text:span><text:span text:style-name="T298"> </text:span><text:span text:style-name="T272">no.</text:span><text:span text:style-name="T321"> </text:span><text:span text:style-name="T272">2</text:span><text:span text:style-name="T321"> </text:span><text:span text:style-name="T272">(2007),</text:span><text:span text:style-name="T321"> </text:span><text:span text:style-name="T272">pp.</text:span><text:span text:style-name="T298"> </text:span><text:span text:style-name="T272">307-336; idem,</text:span><text:span text:style-name="T344"> </text:span><text:span text:style-name="T272">“Geneza</text:span><text:span text:style-name="T331"> </text:span><text:span text:style-name="T272">obrony</text:span><text:span text:style-name="T344"> </text:span><text:span text:style-name="T272">przeciwrakietowej</text:span><text:span text:style-name="T331"> </text:span><text:span text:style-name="T281">USA”,</text:span><text:span text:style-name="T331"> </text:span><text:span text:style-name="T365">Politeja</text:span><text:span text:style-name="T272">,</text:span><text:span text:style-name="T344"> </text:span><text:span text:style-name="T272">no.</text:span><text:span text:style-name="T331"> </text:span><text:span text:style-name="T272">1</text:span><text:span text:style-name="T344"> </text:span><text:span text:style-name="T272">(2010),</text:span><text:span text:style-name="T331"> </text:span><text:span text:style-name="T272">pp.</text:span><text:span text:style-name="T344"> </text:span><text:span text:style-name="T272">291-318;</text:span><text:span text:style-name="T331"> </text:span><text:span text:style-name="T272">idem,</text:span><text:span text:style-name="T331"> </text:span><text:span text:style-name="T365">Obrona</text:span><text:span text:style-name="T416"> </text:span><text:span text:style-name="T365">prze- </text:span><text:span text:style-name="T366">ciwrakietowa…</text:span><text:span text:style-name="T273">; idem, “Obrona przeciwrakietowa jako element stosunków strategicznych USA–ZSRR </text:span><text:span text:style-name="T272">w</text:span><text:span text:style-name="T316"> </text:span><text:span text:style-name="T272">czasie</text:span><text:span text:style-name="T316"> </text:span><text:span text:style-name="T272">zimnej</text:span><text:span text:style-name="T329"> </text:span><text:span text:style-name="T298">wojny”,</text:span><text:span text:style-name="T316"> </text:span><text:span text:style-name="T365">Prace</text:span><text:span text:style-name="T379"> </text:span><text:span text:style-name="T365">Komisji</text:span><text:span text:style-name="T375"> </text:span><text:span text:style-name="T365">Historii</text:span><text:span text:style-name="T379"> </text:span><text:span text:style-name="T402">Wojen</text:span><text:span text:style-name="T375"> </text:span><text:span text:style-name="T365">i</text:span><text:span text:style-name="T379"> </text:span><text:span text:style-name="T387">Wojskowości</text:span><text:span text:style-name="T375"> </text:span><text:span text:style-name="T418">PAU</text:span><text:span text:style-name="T321">,</text:span><text:span text:style-name="T329"> </text:span><text:span text:style-name="T272">vol.</text:span><text:span text:style-name="T316"> </text:span><text:span text:style-name="T272">10</text:span><text:span text:style-name="T329"> </text:span><text:span text:style-name="T272">(2016),</text:span><text:span text:style-name="T316"> </text:span><text:span text:style-name="T272">pp.</text:span><text:span text:style-name="T329"> </text:span><text:span text:style-name="T272">149-164; idem,</text:span><text:span text:style-name="T348"> </text:span><text:span text:style-name="T272">“The</text:span><text:span text:style-name="T350"> </text:span><text:span text:style-name="T272">Missile</text:span><text:span text:style-name="T348"> </text:span><text:span text:style-name="T272">Defence</text:span><text:span text:style-name="T350"> </text:span><text:span text:style-name="T272">–</text:span><text:span text:style-name="T348"> </text:span><text:span text:style-name="T278">Technology,</text:span><text:span text:style-name="T350"> </text:span><text:span text:style-name="T272">Effectiveness</text:span><text:span text:style-name="T348"> </text:span><text:span text:style-name="T272">and</text:span><text:span text:style-name="T350"> </text:span><text:span text:style-name="T272">Organization</text:span><text:span text:style-name="T348"> </text:span><text:span text:style-name="T272">–</text:span><text:span text:style-name="T350"> </text:span><text:span text:style-name="T272">Key</text:span><text:span text:style-name="T350"> </text:span><text:span text:style-name="T321">Issues”,</text:span><text:span text:style-name="T348"> </text:span><text:span text:style-name="T272">in</text:span><text:span text:style-name="T350"> </text:span><text:span text:style-name="T272">this</text:span><text:span text:style-name="T348"> </text:span><text:span text:style-name="T272">issue.</text:span></text:p><text:p text:style-name="P35"><text:span text:style-name="T281">W.</text:span><text:span text:style-name="T350"> </text:span><text:span text:style-name="T272">Michnik,</text:span><text:span text:style-name="T340"> </text:span><text:span text:style-name="T272">M.</text:span><text:span text:style-name="T350"> </text:span><text:span text:style-name="T272">Zachara,</text:span><text:span text:style-name="T340"> </text:span><text:span text:style-name="T278">“Tarcza</text:span><text:span text:style-name="T350"> </text:span><text:span text:style-name="T272">antyrakietowa</text:span><text:span text:style-name="T340"> </text:span><text:span text:style-name="T272">i</text:span><text:span text:style-name="T340"> </text:span><text:span text:style-name="T272">polska</text:span><text:span text:style-name="T350"> </text:span><text:span text:style-name="T275">suwerenność”,</text:span><text:span text:style-name="T350"> </text:span><text:span text:style-name="T365">Znak</text:span><text:span text:style-name="T272">,</text:span><text:span text:style-name="T350"> </text:span><text:span text:style-name="T272">no.</text:span><text:span text:style-name="T340"> </text:span><text:span text:style-name="T272">5</text:span><text:span text:style-name="T350"> </text:span><text:span text:style-name="T272">(2008),</text:span><text:span text:style-name="T340"> </text:span><text:span text:style-name="T272">pp.</text:span><text:span text:style-name="T340"> </text:span><text:span text:style-name="T272">85-94.</text:span></text:p><text:p text:style-name="P38"><text:span text:style-name="T275">J.</text:span><text:span text:style-name="T350"> </text:span><text:span text:style-name="T272">Danielewska,</text:span><text:span text:style-name="T350"> </text:span><text:span text:style-name="T272">“Amerykański</text:span><text:span text:style-name="T350"> </text:span><text:span text:style-name="T272">system</text:span><text:span text:style-name="T350"> </text:span><text:span text:style-name="T272">obrony</text:span><text:span text:style-name="T350"> </text:span><text:span text:style-name="T272">przeciwrakietowej</text:span><text:span text:style-name="T350"> </text:span><text:span text:style-name="T272">–</text:span><text:span text:style-name="T350"> </text:span><text:span text:style-name="T272">cele,</text:span><text:span text:style-name="T350"> </text:span><text:span text:style-name="T272">koncepcje,</text:span><text:span text:style-name="T350"> </text:span><text:span text:style-name="T278">umiejscowienie”,</text:span></text:p><text:p text:style-name="P8"><text:span text:style-name="T364">Bezpieczeństwo. Teoria i Praktyka</text:span><text:span text:style-name="T271">, vol. 2, no. 1-2 (2008), pp. 99-120.</text:span></text:p></draw:text-box></draw:frame><draw:frame draw:style-name="fr1" text:anchor-type="char" svg:x="1.965cm" svg:y="8.483cm" svg:width="0.161cm" svg:height="0.303cm" draw:z-index="39"><draw:text-box><text:p text:style-name="P5"><text:span text:style-name="T603">8</text:span></text:p></draw:text-box></draw:frame><draw:frame draw:style-name="fr1" text:anchor-type="char" svg:x="1.965cm" svg:y="9.684cm" svg:width="0.161cm" svg:height="0.303cm" draw:z-index="40"><draw:text-box><text:p text:style-name="P5"><text:span text:style-name="T603">9</text:span></text:p></draw:text-box></draw:frame><draw:frame draw:style-name="fr1" text:anchor-type="char" svg:x="1.965cm" svg:y="10.883cm" svg:width="0.25cm" svg:height="0.303cm" draw:z-index="41"><draw:text-box><text:p text:style-name="P5"><text:span text:style-name="T602">10</text:span></text:p></draw:text-box></draw:frame><draw:frame draw:style-name="fr1" text:anchor-type="char" svg:x="1.965cm" svg:y="12.084cm" svg:width="0.25cm" svg:height="0.303cm" draw:z-index="42"><draw:text-box><text:p text:style-name="P5"><text:span text:style-name="T602">11</text:span></text:p></draw:text-box></draw:frame><draw:frame draw:style-name="fr1" text:anchor-type="char" svg:x="1.965cm" svg:y="13.286cm" svg:width="0.25cm" svg:height="0.303cm" draw:z-index="43"><draw:text-box><text:p text:style-name="P5"><text:span text:style-name="T602">12</text:span></text:p></draw:text-box></draw:frame><draw:frame draw:style-name="fr1" text:anchor-type="char" svg:x="1.965cm" svg:y="14.487cm" svg:width="0.25cm" svg:height="0.303cm" draw:z-index="44"><draw:text-box><text:p text:style-name="P5"><text:span text:style-name="T602">13</text:span></text:p></draw:text-box></draw:frame><draw:frame draw:style-name="fr1" text:anchor-type="char" svg:x="1.965cm" svg:y="15.319cm" svg:width="0.25cm" svg:height="0.303cm" draw:z-index="45"><draw:text-box><text:p text:style-name="P5"><text:span text:style-name="T602">14</text:span></text:p></draw:text-box></draw:frame><draw:frame draw:style-name="fr1" text:anchor-type="char" svg:x="1.965cm" svg:y="15.787cm" svg:width="0.25cm" svg:height="0.303cm" draw:z-index="46"><draw:text-box><text:p text:style-name="P5"><text:span text:style-name="T602">15</text:span></text:p></draw:text-box></draw:frame><draw:frame draw:style-name="fr1" text:anchor-type="char" svg:x="1.965cm" svg:y="16.619cm" svg:width="0.25cm" svg:height="0.303cm" draw:z-index="47"><draw:text-box><text:p text:style-name="P5"><text:span text:style-name="T602">16</text:span></text:p></draw:text-box></draw:frame><draw:frame draw:style-name="fr1" text:anchor-type="char" svg:x="1.965cm" svg:y="17.454cm" svg:width="0.25cm" svg:height="0.303cm" draw:z-index="48"><draw:text-box><text:p text:style-name="P5"><text:span text:style-name="T602">17</text:span></text:p></draw:text-box></draw:frame><draw:frame draw:style-name="fr1" text:anchor-type="char" svg:x="1.965cm" svg:y="17.921cm" svg:width="0.247cm" svg:height="0.303cm" draw:z-index="49"><draw:text-box><text:p text:style-name="P5"><text:span text:style-name="T602">18</text:span></text:p></draw:text-box></draw:frame><draw:frame draw:style-name="fr1" text:anchor-type="char" svg:x="1.965cm" svg:y="19.854cm" svg:width="0.25cm" svg:height="0.303cm" draw:z-index="50"><draw:text-box><text:p text:style-name="P5"><text:span text:style-name="T602">19</text:span></text:p></draw:text-box></draw:frame><draw:frame draw:style-name="fr1" text:anchor-type="char" svg:x="1.965cm" svg:y="20.322cm" svg:width="0.25cm" svg:height="0.303cm" draw:z-index="51"><draw:text-box><text:p text:style-name="P5"><text:span text:style-name="T602">20</text:span></text:p></draw:text-box></draw:frame><draw:frame draw:style-name="fr1" text:anchor-type="char" svg:x="2cm" svg:y="6.839cm" svg:width="2cm" svg:height="0.423cm" draw:z-index="52"><draw:text-box><text:p text:style-name="P276"/></draw:text-box></draw:frame></text:p>
      <text:p text:style-name="P236"><draw:line text:anchor-type="char" draw:z-index="53" draw:style-name="gr1" draw:text-style-name="P329" svg:x1="1.499cm" svg:y1="10.56cm" svg:x2="3.499cm" svg:y2="10.56cm"><text:p/></draw:line><draw:frame draw:style-name="fr1" text:anchor-type="char" svg:x="8.001cm" svg:y="0.579cm" svg:width="3.297cm" svg:height="0.603cm" draw:z-index="54"><draw:text-box><text:p text:style-name="P7"><text:span text:style-name="T512">Missile Defense Roles…</text:span></text:p></draw:text-box></draw:frame><draw:frame draw:style-name="fr1" text:anchor-type="char" svg:x="1.466cm" svg:y="0.582cm" svg:width="3.896cm" svg:height="0.519cm" draw:z-index="55"><draw:text-box><text:p text:style-name="P6"><text:span text:style-name="T614">POLITEJA</text:span><text:span text:style-name="T615"> </text:span><text:span text:style-name="T435">5(50)/2017</text:span></text:p></draw:text-box></draw:frame><draw:frame draw:style-name="fr1" text:anchor-type="char" svg:x="13.33cm" svg:y="0.582cm" svg:width="0.706cm" svg:height="0.519cm" draw:z-index="56"><draw:text-box><text:p text:style-name="P6"><text:span text:style-name="T434">267</text:span></text:p></draw:text-box></draw:frame><draw:frame draw:style-name="fr1" text:anchor-type="char" svg:x="1.466cm" svg:y="1.589cm" svg:width="12.569cm" svg:height="3.72cm" draw:z-index="57"><draw:text-box><text:p text:style-name="P265"><text:span text:style-name="T613">Gruszczak (2008),</text:span><text:span text:style-name="T213">21 </text:span><text:span text:style-name="T613">Rafał Kopeć (2013),</text:span><text:span text:style-name="T213">22 </text:span><text:span text:style-name="T613">Grzegorz Nycz (2016),</text:span><text:span text:style-name="T213">23 </text:span><text:span text:style-name="T607">Tomasz </text:span><text:span text:style-name="T613">Pugace- </text:span>wicz<text:span text:style-name="T269"> </text:span>(2008,<text:span text:style-name="T269"> </text:span>2010,<text:span text:style-name="T269"> </text:span>2011),<text:span text:style-name="T211">24</text:span><text:span text:style-name="T231"> </text:span>and<text:span text:style-name="T269"> </text:span>Łukasz<text:span text:style-name="T269"> </text:span>Kamieński<text:span text:style-name="T269"> </text:span>(2009).<text:span text:style-name="T211">25</text:span><text:span text:style-name="T231"> </text:span>Authors<text:span text:style-name="T269"> </text:span>working<text:span text:style-name="T269"> </text:span>in<text:span text:style-name="T269"> </text:span>re- search<text:span text:style-name="T643"> </text:span>centers<text:span text:style-name="T622"> </text:span>other<text:span text:style-name="T622"> </text:span>than<text:span text:style-name="T643"> </text:span><text:span text:style-name="T606">Warsaw</text:span><text:span text:style-name="T622"> </text:span>and<text:span text:style-name="T622"> </text:span>Krakow<text:span text:style-name="T643"> </text:span>include<text:span text:style-name="T622"> </text:span>Agata<text:span text:style-name="T622"> </text:span><text:span text:style-name="T646">Cutter</text:span><text:span text:style-name="T643"> </text:span>(2009),<text:span text:style-name="T211">26</text:span><text:span text:style-name="T233"> </text:span>Witold Ostant<text:span text:style-name="T618"> </text:span>(2009),<text:span text:style-name="T211">27</text:span><text:span text:style-name="T217"> </text:span>Łukasz<text:span text:style-name="T265"> </text:span>Szarpek<text:span text:style-name="T265"> </text:span>and<text:span text:style-name="T265"> </text:span>Marek<text:span text:style-name="T618"> </text:span>Małysz<text:span text:style-name="T265"> </text:span>(2009),<text:span text:style-name="T211">28</text:span><text:span text:style-name="T217"> </text:span>and<text:span text:style-name="T265"> </text:span><text:span text:style-name="T646">Paweł</text:span><text:span text:style-name="T265"> </text:span><text:span text:style-name="T671">Turczyński </text:span>(2012).<text:span text:style-name="T211">29</text:span></text:p><text:p text:style-name="P291">This<text:span text:style-name="T627"> </text:span>paper<text:span text:style-name="T632"> </text:span>is<text:span text:style-name="T627"> </text:span>also<text:span text:style-name="T632"> </text:span>created<text:span text:style-name="T632"> </text:span>on<text:span text:style-name="T627"> </text:span>the<text:span text:style-name="T632"> </text:span>basis<text:span text:style-name="T632"> </text:span>of<text:span text:style-name="T627"> </text:span>reports<text:span text:style-name="T632"> </text:span>prepared<text:span text:style-name="T632"> </text:span>by<text:span text:style-name="T627"> </text:span>Congressional<text:span text:style-name="T632"> </text:span>Re- search<text:span text:style-name="T261"> </text:span>Service<text:span text:style-name="T665"> </text:span>(CRS)<text:span text:style-name="T261"> </text:span>–<text:span text:style-name="T665"> </text:span><text:span text:style-name="T209">U.S.</text:span><text:span text:style-name="T261"> </text:span>governmental<text:span text:style-name="T665"> </text:span>institution,<text:span text:style-name="T261"> </text:span>which<text:span text:style-name="T665"> </text:span>functions<text:span text:style-name="T665"> </text:span>as<text:span text:style-name="T261"> </text:span>internal think<text:span text:style-name="T655"> </text:span>tank.</text:p></draw:text-box></draw:frame><draw:frame draw:style-name="fr1" text:anchor-type="char" svg:x="1.466cm" svg:y="6.212cm" svg:width="12.569cm" svg:height="4.195cm" draw:z-index="58"><draw:text-box><text:p text:style-name="P84"><text:span text:style-name="T638">U.S. MISSILE DEFENSE: POLICYMAKERS’ OR RESEARCHERS’ </text:span><text:span text:style-name="T637">OBSESSION (OR BOTH)?</text:span></text:p><text:p text:style-name="P271"><text:span text:style-name="T613">Before</text:span><text:span text:style-name="T262"> </text:span><text:span text:style-name="T613">defining</text:span><text:span text:style-name="T666"> </text:span><text:span text:style-name="T613">BMDS</text:span><text:span text:style-name="T666"> </text:span><text:span text:style-name="T613">and</text:span><text:span text:style-name="T262"> </text:span><text:span text:style-name="T613">describing</text:span><text:span text:style-name="T666"> </text:span><text:span text:style-name="T613">its</text:span><text:span text:style-name="T666"> </text:span><text:span text:style-name="T613">main</text:span><text:span text:style-name="T262"> </text:span><text:span text:style-name="T613">elements,</text:span><text:span text:style-name="T666"> </text:span><text:span text:style-name="T613">it</text:span><text:span text:style-name="T666"> </text:span><text:span text:style-name="T613">is</text:span><text:span text:style-name="T262"> </text:span><text:span text:style-name="T613">necessary</text:span><text:span text:style-name="T666"> </text:span><text:span text:style-name="T613">to</text:span><text:span text:style-name="T666"> </text:span><text:span text:style-name="T613">answer</text:span><text:span text:style-name="T262"> </text:span><text:span text:style-name="T613">the </text:span>question<text:span text:style-name="T664"> </text:span><text:span text:style-name="T673">why</text:span><text:span text:style-name="T648"> </text:span>we<text:span text:style-name="T648"> </text:span>should<text:span text:style-name="T648"> </text:span>study<text:span text:style-name="T664"> </text:span>the<text:span text:style-name="T648"> </text:span>role<text:span text:style-name="T648"> </text:span>of<text:span text:style-name="T648"> </text:span>this<text:span text:style-name="T664"> </text:span>military<text:span text:style-name="T648"> </text:span>program<text:span text:style-name="T648"> </text:span>in<text:span text:style-name="T648"> </text:span>the<text:span text:style-name="T664"> </text:span><text:span text:style-name="T209">U.S.</text:span><text:span text:style-name="T648"> </text:span>strategy?<text:span text:style-name="T648"> </text:span>As<text:span text:style-name="T677"> </text:span><text:span text:style-name="T613">presented</text:span><text:span text:style-name="T654"> </text:span><text:span text:style-name="T647">below,</text:span><text:span text:style-name="T656"> </text:span><text:span text:style-name="T613">there</text:span><text:span text:style-name="T654"> </text:span><text:span text:style-name="T613">seem</text:span><text:span text:style-name="T656"> </text:span><text:span text:style-name="T613">to</text:span><text:span text:style-name="T656"> </text:span><text:span text:style-name="T613">be</text:span><text:span text:style-name="T654"> </text:span><text:span text:style-name="T613">both</text:span><text:span text:style-name="T656"> </text:span><text:span text:style-name="T613">domestic</text:span><text:span text:style-name="T656"> </text:span><text:span text:style-name="T613">and</text:span><text:span text:style-name="T654"> </text:span><text:span text:style-name="T613">international</text:span><text:span text:style-name="T656"> </text:span><text:span text:style-name="T613">reasons</text:span><text:span text:style-name="T654"> </text:span><text:span text:style-name="T613">behind</text:span><text:span text:style-name="T656"> </text:span><text:span text:style-name="T613">this.</text:span><text:span text:style-name="T678"> </text:span><text:span text:style-name="T671">Firstly,</text:span><text:span text:style-name="T624"> </text:span>compared<text:span text:style-name="T624"> </text:span>to<text:span text:style-name="T624"> </text:span>other<text:span text:style-name="T624"> </text:span>federal<text:span text:style-name="T624"> </text:span>expenditures,<text:span text:style-name="T624"> </text:span>the<text:span text:style-name="T624"> </text:span>resources<text:span text:style-name="T629"> </text:span>devoted<text:span text:style-name="T624"> </text:span>to<text:span text:style-name="T624"> </text:span>the<text:span text:style-name="T624"> </text:span>mis-<text:span text:style-name="T679"> <text:s/></text:span>sile<text:span text:style-name="T618"> </text:span>defense<text:span text:style-name="T618"> </text:span>development<text:span text:style-name="T618"> </text:span>prove<text:span text:style-name="T618"> </text:span>that<text:span text:style-name="T618"> </text:span>BMDS<text:span text:style-name="T618"> </text:span>has<text:span text:style-name="T618"> </text:span>been<text:span text:style-name="T618"> </text:span>one<text:span text:style-name="T618"> </text:span>of<text:span text:style-name="T618"> </text:span><text:span text:style-name="T209">U.S.</text:span><text:span text:style-name="T618"> </text:span>security<text:span text:style-name="T618"> </text:span>policy<text:span text:style-name="T618"> </text:span>pri-<text:span text:style-name="T679"> </text:span>orities.<text:span text:style-name="T211">30 </text:span>This finding is not plainly evident, because the Missile Defense<text:span text:style-name="T634"> </text:span>Agency</text:p></draw:text-box></draw:frame><draw:frame draw:style-name="fr1" text:anchor-type="char" svg:x="1.965cm" svg:y="10.592cm" svg:width="12.072cm" svg:height="10.578cm" draw:z-index="59"><draw:text-box><text:p text:style-name="P115"><text:span text:style-name="T272">M.</text:span><text:span text:style-name="T331"> </text:span><text:span text:style-name="T272">Chorośnicki,</text:span><text:span text:style-name="T318"> </text:span><text:span text:style-name="T305">A.</text:span><text:span text:style-name="T318"> </text:span><text:span text:style-name="T272">Gruszczak</text:span><text:span text:style-name="T318"> </text:span><text:span text:style-name="T272">(eds.),</text:span><text:span text:style-name="T318"> </text:span><text:span text:style-name="T387">Wpływ</text:span><text:span text:style-name="T384"> </text:span><text:span text:style-name="T365">tarczy</text:span><text:span text:style-name="T384"> </text:span><text:span text:style-name="T365">antyrakietowej</text:span><text:span text:style-name="T384"> </text:span><text:span text:style-name="T365">na</text:span><text:span text:style-name="T384"> </text:span><text:span text:style-name="T365">pozycję</text:span><text:span text:style-name="T384"> </text:span><text:span text:style-name="T365">międzynarodową</text:span><text:span text:style-name="T384"> </text:span><text:span text:style-name="T394">Polski. </text:span><text:span text:style-name="T366">Konsekwencje</text:span><text:span text:style-name="T388"> </text:span><text:span text:style-name="T366">umieszczenia</text:span><text:span text:style-name="T388"> </text:span><text:span text:style-name="T366">elementów</text:span><text:span text:style-name="T388"> </text:span><text:span text:style-name="T366">systemu</text:span><text:span text:style-name="T388"> </text:span><text:span text:style-name="T366">obrony</text:span><text:span text:style-name="T388"> </text:span><text:span text:style-name="T366">przeciwrakietowej</text:span><text:span text:style-name="T395"> </text:span><text:span text:style-name="T366">Stanów</text:span><text:span text:style-name="T388"> </text:span><text:span text:style-name="T366">Zjednoczonych</text:span><text:span text:style-name="T388"> </text:span><text:span text:style-name="T366">na</text:span><text:span text:style-name="T388"> </text:span><text:span text:style-name="T366">te- </text:span><text:span text:style-name="T364">rytorium</text:span><text:span text:style-name="T406"> </text:span><text:span text:style-name="T364">Rzeczypospolitej</text:span><text:span text:style-name="T408"> </text:span><text:span text:style-name="T364">Polskiej</text:span><text:span text:style-name="T271">,</text:span><text:span text:style-name="T339"> </text:span><text:span text:style-name="T271">Kraków</text:span><text:span text:style-name="T336"> </text:span><text:span text:style-name="T271">2008.</text:span></text:p><text:p text:style-name="P116"><text:span text:style-name="T273">R. Kopeć, “Systemy antyrakietowe zimnej wojny: uwarunkowania strategiczne”, </text:span><text:span text:style-name="T366">Annales Universitatis </text:span><text:span text:style-name="T364">Paedagogicae Cracoviensis. Studia de Securitate et Educatione Civili</text:span><text:span text:style-name="T271">, no. 3 (2013), pp. 42-55.</text:span></text:p><text:p text:style-name="P117"><text:span text:style-name="T273">G. Nycz, </text:span><text:span text:style-name="T366">W poszukiwaniu </text:span><text:span text:style-name="T388">“equilibrium”. </text:span><text:span text:style-name="T366">Równowaga strategiczna i polityka bezpieczeństwa USA w la- </text:span><text:span text:style-name="T364">tach 1945-2015</text:span><text:span text:style-name="T271">, Kraków 2016.</text:span></text:p><text:p text:style-name="P118"><text:span text:style-name="T311">T.</text:span><text:span text:style-name="T287"> </text:span><text:span text:style-name="T272">Pugacewicz,</text:span><text:span text:style-name="T289"> </text:span><text:span text:style-name="T272">“System</text:span><text:span text:style-name="T287"> </text:span><text:span text:style-name="T272">obrony</text:span><text:span text:style-name="T289"> </text:span><text:span text:style-name="T272">przeciwrakietowej</text:span><text:span text:style-name="T287"> </text:span><text:span text:style-name="T272">USA</text:span><text:span text:style-name="T289"> </text:span><text:span text:style-name="T272">a</text:span><text:span text:style-name="T287"> </text:span><text:span text:style-name="T272">stosunki</text:span><text:span text:style-name="T289"> </text:span><text:span text:style-name="T272">polsko-rosyjskie”,</text:span><text:span text:style-name="T289"> </text:span><text:span text:style-name="T272">in</text:span><text:span text:style-name="T287"> </text:span><text:span text:style-name="T272">M.</text:span><text:span text:style-name="T289"> </text:span><text:span text:style-name="T272">Chorośnic- ki,</text:span><text:span text:style-name="T340"> </text:span><text:span text:style-name="T305">A.</text:span><text:span text:style-name="T340"> </text:span><text:span text:style-name="T272">Gruszczak</text:span><text:span text:style-name="T340"> </text:span><text:span text:style-name="T272">(eds.),</text:span><text:span text:style-name="T337"> </text:span><text:span text:style-name="T387">Wpływ</text:span><text:span text:style-name="T407"> </text:span><text:span text:style-name="T365">tarczy…</text:span><text:span text:style-name="T272">,</text:span><text:span text:style-name="T340"> </text:span><text:span text:style-name="T272">pp.</text:span><text:span text:style-name="T337"> </text:span><text:span text:style-name="T272">189-338;</text:span><text:span text:style-name="T340"> </text:span><text:span text:style-name="T272">idem,</text:span><text:span text:style-name="T340"> </text:span><text:span text:style-name="T272">“System</text:span><text:span text:style-name="T340"> </text:span><text:span text:style-name="T272">obrony</text:span><text:span text:style-name="T337"> </text:span><text:span text:style-name="T272">przeciwrakietowej</text:span><text:span text:style-name="T340"> </text:span><text:span text:style-name="T272">Sta- nów</text:span><text:span text:style-name="T352"> </text:span><text:span text:style-name="T272">Zjednoczonych</text:span><text:span text:style-name="T348"> </text:span><text:span text:style-name="T272">(BMDS)</text:span><text:span text:style-name="T348"> </text:span><text:span text:style-name="T272">a</text:span><text:span text:style-name="T348"> </text:span><text:span text:style-name="T272">plany</text:span><text:span text:style-name="T348"> </text:span><text:span text:style-name="T272">i</text:span><text:span text:style-name="T348"> </text:span><text:span text:style-name="T272">struktury</text:span><text:span text:style-name="T348"> </text:span><text:span text:style-name="T272">[obrony</text:span><text:span text:style-name="T348"> </text:span><text:span text:style-name="T272">przeciwrakietowej]</text:span><text:span text:style-name="T348"> </text:span><text:span text:style-name="T272">poszczególnych</text:span><text:span text:style-name="T348"> </text:span><text:span text:style-name="T272">państw członkowskich</text:span><text:span text:style-name="T316"> </text:span><text:span text:style-name="T272">oraz</text:span><text:span text:style-name="T316"> </text:span><text:span text:style-name="T272">całego</text:span><text:span text:style-name="T316"> </text:span><text:span text:style-name="T293">NATO”,</text:span><text:span text:style-name="T316"> </text:span><text:span text:style-name="T272">in</text:span><text:span text:style-name="T316"> </text:span><text:span text:style-name="T272">M.</text:span><text:span text:style-name="T316"> </text:span><text:span text:style-name="T272">Chorośnicki,</text:span><text:span text:style-name="T316"> </text:span><text:span text:style-name="T305">A.</text:span><text:span text:style-name="T316"> </text:span><text:span text:style-name="T272">Gruszczak</text:span><text:span text:style-name="T316"> </text:span><text:span text:style-name="T272">(eds.),</text:span><text:span text:style-name="T316"> </text:span><text:span text:style-name="T387">Wpływ</text:span><text:span text:style-name="T375"> </text:span><text:span text:style-name="T365">tarczy…</text:span><text:span text:style-name="T272">,</text:span><text:span text:style-name="T316"> </text:span><text:span text:style-name="T272">pp.</text:span><text:span text:style-name="T316"> </text:span><text:span text:style-name="T272">406-</text:span></text:p><text:p text:style-name="P68"><text:span text:style-name="T272">-462;</text:span><text:span text:style-name="T303"> </text:span><text:span text:style-name="T272">idem,</text:span><text:span text:style-name="T303"> </text:span><text:span text:style-name="T272">“Współpraca</text:span><text:span text:style-name="T324"> </text:span><text:span text:style-name="T272">transatlantycka</text:span><text:span text:style-name="T303"> </text:span><text:span text:style-name="T272">w</text:span><text:span text:style-name="T324"> </text:span><text:span text:style-name="T272">obszarze</text:span><text:span text:style-name="T303"> </text:span><text:span text:style-name="T272">systemów</text:span><text:span text:style-name="T324"> </text:span><text:span text:style-name="T272">obrony</text:span><text:span text:style-name="T303"> </text:span><text:span text:style-name="T272">przeciwrakietowej”,</text:span><text:span text:style-name="T324"> </text:span><text:span text:style-name="T272">in</text:span><text:span text:style-name="T303"> </text:span><text:span text:style-name="T275">J.</text:span><text:span text:style-name="T324"> </text:span><text:span text:style-name="T272">Cisek </text:span><text:span text:style-name="T273">(ed.),</text:span><text:span text:style-name="T322"> </text:span><text:span text:style-name="T366">Współczesne</text:span><text:span text:style-name="T403"> </text:span><text:span text:style-name="T366">relacje</text:span><text:span text:style-name="T403"> </text:span><text:span text:style-name="T366">transatlantyckie</text:span><text:span text:style-name="T273">,</text:span><text:span text:style-name="T299"> </text:span><text:span text:style-name="T273">Kraków</text:span><text:span text:style-name="T299"> </text:span><text:span text:style-name="T273">2010,</text:span><text:span text:style-name="T299"> </text:span><text:span text:style-name="T273">pp.</text:span><text:span text:style-name="T299"> </text:span><text:span text:style-name="T273">139-154;</text:span><text:span text:style-name="T299"> </text:span><text:span text:style-name="T273">idem,</text:span><text:span text:style-name="T299"> </text:span><text:span text:style-name="T273">“Systemy</text:span><text:span text:style-name="T299"> </text:span><text:span text:style-name="T273">obrony</text:span><text:span text:style-name="T299"> </text:span><text:span text:style-name="T273">przeciw- </text:span><text:span text:style-name="T272">rakietowej</text:span><text:span text:style-name="T295"> </text:span><text:span text:style-name="T272">Sojuszu</text:span><text:span text:style-name="T291"> </text:span><text:span text:style-name="T278">Północnoatlantyckiego”,</text:span><text:span text:style-name="T291"> </text:span><text:span text:style-name="T272">in</text:span><text:span text:style-name="T291"> </text:span><text:span text:style-name="T272">M.</text:span><text:span text:style-name="T291"> </text:span><text:span text:style-name="T272">Pietraś,</text:span><text:span text:style-name="T295"> </text:span><text:span text:style-name="T275">J.</text:span><text:span text:style-name="T291"> </text:span><text:span text:style-name="T272">Olchowski</text:span><text:span text:style-name="T291"> </text:span><text:span text:style-name="T272">(eds.),</text:span><text:span text:style-name="T295"> </text:span><text:span text:style-name="T394">NATO</text:span><text:span text:style-name="T420"> </text:span><text:span text:style-name="T365">w</text:span><text:span text:style-name="T420"> </text:span><text:span text:style-name="T365">pozimnowo- </text:span><text:span text:style-name="T364">jennym</text:span><text:span text:style-name="T380"> </text:span><text:span text:style-name="T364">środowisku</text:span><text:span text:style-name="T421"> </text:span><text:span text:style-name="T364">(nie)bezpieczeństwa</text:span><text:span text:style-name="T271">,</text:span><text:span text:style-name="T347"> </text:span><text:span text:style-name="T271">Lublin</text:span><text:span text:style-name="T349"> </text:span><text:span text:style-name="T271">2011,</text:span><text:span text:style-name="T349"> </text:span><text:span text:style-name="T271">pp.</text:span><text:span text:style-name="T347"> </text:span><text:span text:style-name="T271">285-308.</text:span></text:p><text:p text:style-name="P119"><text:span text:style-name="T272">Ł.</text:span><text:span text:style-name="T324"> </text:span><text:span text:style-name="T272">Kamieński,</text:span><text:span text:style-name="T324"> </text:span><text:span text:style-name="T394">Technologia</text:span><text:span text:style-name="T391"> </text:span><text:span text:style-name="T365">i</text:span><text:span text:style-name="T391"> </text:span><text:span text:style-name="T365">wojna</text:span><text:span text:style-name="T391"> </text:span><text:span text:style-name="T365">przyszłości.</text:span><text:span text:style-name="T391"> </text:span><text:span text:style-name="T389">Wokół</text:span><text:span text:style-name="T391"> </text:span><text:span text:style-name="T365">nuklearnej</text:span><text:span text:style-name="T391"> </text:span><text:span text:style-name="T365">i</text:span><text:span text:style-name="T391"> </text:span><text:span text:style-name="T365">informacyjnej</text:span><text:span text:style-name="T391"> </text:span><text:span text:style-name="T365">rewolucji</text:span><text:span text:style-name="T391"> </text:span><text:span text:style-name="T365">w</text:span><text:span text:style-name="T391"> </text:span><text:span text:style-name="T365">sprawach </text:span><text:span text:style-name="T364">wojskowych</text:span><text:span text:style-name="T271">,</text:span><text:span text:style-name="T294"> </text:span><text:span text:style-name="T271">Kraków</text:span><text:span text:style-name="T294"> </text:span><text:span text:style-name="T271">2009,</text:span><text:span text:style-name="T294"> </text:span><text:span text:style-name="T271">p.</text:span><text:span text:style-name="T294"> </text:span><text:span text:style-name="T271">316-331.</text:span></text:p><text:p text:style-name="P121"><text:span text:style-name="T305">A.</text:span><text:span text:style-name="T346"> </text:span><text:span text:style-name="T278">Cutter,</text:span><text:span text:style-name="T314"> </text:span><text:span text:style-name="T272">“System</text:span><text:span text:style-name="T314"> </text:span><text:span text:style-name="T272">Obrony</text:span><text:span text:style-name="T314"> </text:span><text:span text:style-name="T272">Przeciwrakietowej</text:span><text:span text:style-name="T314"> </text:span><text:span text:style-name="T272">w</text:span><text:span text:style-name="T314"> </text:span><text:span text:style-name="T272">amerykańskiej</text:span><text:span text:style-name="T314"> </text:span><text:span text:style-name="T272">koncepcji</text:span><text:span text:style-name="T314"> </text:span><text:span text:style-name="T272">bezpieczeństwa</text:span><text:span text:style-name="T314"> </text:span><text:span text:style-name="T272">narodowe- </text:span><text:span text:style-name="T284">go”,</text:span><text:span text:style-name="T346"> </text:span><text:span text:style-name="T394">Prace</text:span><text:span text:style-name="T392"> </text:span><text:span text:style-name="T365">Naukowe</text:span><text:span text:style-name="T377"> </text:span><text:span text:style-name="T365">Akademii</text:span><text:span text:style-name="T392"> </text:span><text:span text:style-name="T365">im.</text:span><text:span text:style-name="T392"> </text:span><text:span text:style-name="T365">Jana</text:span><text:span text:style-name="T377"> </text:span><text:span text:style-name="T365">Długosza</text:span><text:span text:style-name="T392"> </text:span><text:span text:style-name="T365">w</text:span><text:span text:style-name="T377"> </text:span><text:span text:style-name="T365">Częstochowie.</text:span><text:span text:style-name="T392"> </text:span><text:span text:style-name="T365">Res</text:span><text:span text:style-name="T392"> </text:span><text:span text:style-name="T365">Politicae</text:span><text:span text:style-name="T272">,</text:span><text:span text:style-name="T314"> </text:span><text:span text:style-name="T272">vol.</text:span><text:span text:style-name="T346"> </text:span><text:span text:style-name="T272">3</text:span><text:span text:style-name="T314"> </text:span><text:span text:style-name="T272">(2009),</text:span><text:span text:style-name="T346"> </text:span><text:span text:style-name="T272">pp.</text:span><text:span text:style-name="T346"> </text:span><text:span text:style-name="T272">237-</text:span></text:p><text:p text:style-name="P9"><text:span text:style-name="T271">-256.</text:span></text:p><text:p text:style-name="P123"><text:span text:style-name="T272">W. Ostant, “Tarcza antyrakietowa jako instrument amerykańskiej supremacji w międzynarodowym </text:span><text:span text:style-name="T271">systemie bezpieczeństwa”, </text:span><text:span text:style-name="T364">Przegląd Zachodni</text:span><text:span text:style-name="T271">, vol. 65, no. 1 (2009), pp. 227-260.</text:span></text:p><text:p text:style-name="P118"><text:span text:style-name="T272">Ł.</text:span><text:span text:style-name="T316"> </text:span><text:span text:style-name="T272">Szarpek,</text:span><text:span text:style-name="T329"> </text:span><text:span text:style-name="T272">M.</text:span><text:span text:style-name="T329"> </text:span><text:span text:style-name="T272">Małysz,</text:span><text:span text:style-name="T316"> </text:span><text:span text:style-name="T278">“Tarcza</text:span><text:span text:style-name="T329"> </text:span><text:span text:style-name="T272">antyrakietowa</text:span><text:span text:style-name="T329"> </text:span><text:span text:style-name="T272">jako</text:span><text:span text:style-name="T316"> </text:span><text:span text:style-name="T272">element</text:span><text:span text:style-name="T329"> </text:span><text:span text:style-name="T272">wzmacnia</text:span><text:span text:style-name="T329"> </text:span><text:span text:style-name="T272">potęgi</text:span><text:span text:style-name="T329"> </text:span><text:span text:style-name="T278">militarnej”,</text:span><text:span text:style-name="T316"> </text:span><text:span text:style-name="T272">in</text:span><text:span text:style-name="T329"> </text:span><text:span text:style-name="T355">K.A.</text:span><text:span text:style-name="T329"> </text:span><text:span text:style-name="T272">Kło- </text:span><text:span text:style-name="T271">siński</text:span><text:span text:style-name="T317"> </text:span><text:span text:style-name="T271">(ed.),</text:span><text:span text:style-name="T307"> </text:span><text:span text:style-name="T364">Stany</text:span><text:span text:style-name="T383"> </text:span><text:span text:style-name="T364">Zjednoczone.</text:span><text:span text:style-name="T371"> </text:span><text:span text:style-name="T364">Obrona</text:span><text:span text:style-name="T383"> </text:span><text:span text:style-name="T364">hegemonii</text:span><text:span text:style-name="T371"> </text:span><text:span text:style-name="T364">w</text:span><text:span text:style-name="T383"> </text:span><text:span text:style-name="T364">XXI</text:span><text:span text:style-name="T371"> </text:span><text:span text:style-name="T364">wieku</text:span><text:span text:style-name="T271">,</text:span><text:span text:style-name="T317"> </text:span><text:span text:style-name="T271">Lublin</text:span><text:span text:style-name="T307"> </text:span><text:span text:style-name="T271">2009,</text:span><text:span text:style-name="T307"> </text:span><text:span text:style-name="T271">pp.</text:span><text:span text:style-name="T317"> </text:span><text:span text:style-name="T271">325-338.</text:span></text:p><text:p text:style-name="P40"><text:span text:style-name="T271">P. Turczyński, </text:span><text:span text:style-name="T364">Amerykańskie koncepcje tarczy antyrakietowej w Europie</text:span><text:span text:style-name="T271">, Warszawa 2012.</text:span></text:p><text:p text:style-name="P41"><text:span text:style-name="T271">M. Czajkowski, </text:span><text:span text:style-name="T364">Obrona przeciwrakietowa…</text:span><text:span text:style-name="T271">, p. 261.</text:span></text:p></draw:text-box></draw:frame><draw:frame draw:style-name="fr1" text:anchor-type="char" svg:x="1.466cm" svg:y="10.617cm" svg:width="0.25cm" svg:height="0.303cm" draw:z-index="60"><draw:text-box><text:p text:style-name="P5"><text:span text:style-name="T602">21</text:span></text:p></draw:text-box></draw:frame><draw:frame draw:style-name="fr1" text:anchor-type="char" svg:x="1.466cm" svg:y="11.818cm" svg:width="0.25cm" svg:height="0.303cm" draw:z-index="61"><draw:text-box><text:p text:style-name="P5"><text:span text:style-name="T602">22</text:span></text:p></draw:text-box></draw:frame><draw:frame draw:style-name="fr1" text:anchor-type="char" svg:x="1.466cm" svg:y="12.651cm" svg:width="0.25cm" svg:height="0.303cm" draw:z-index="62"><draw:text-box><text:p text:style-name="P5"><text:span text:style-name="T602">23</text:span></text:p></draw:text-box></draw:frame><draw:frame draw:style-name="fr1" text:anchor-type="char" svg:x="1.466cm" svg:y="13.485cm" svg:width="0.25cm" svg:height="0.303cm" draw:z-index="63"><draw:text-box><text:p text:style-name="P5"><text:span text:style-name="T602">24</text:span></text:p></draw:text-box></draw:frame><draw:frame draw:style-name="fr1" text:anchor-type="char" svg:x="1.466cm" svg:y="16.521cm" svg:width="0.25cm" svg:height="0.303cm" draw:z-index="64"><draw:text-box><text:p text:style-name="P5"><text:span text:style-name="T602">25</text:span></text:p></draw:text-box></draw:frame><draw:frame draw:style-name="fr1" text:anchor-type="char" svg:x="1.466cm" svg:y="17.353cm" svg:width="0.25cm" svg:height="0.303cm" draw:z-index="65"><draw:text-box><text:p text:style-name="P5"><text:span text:style-name="T602">26</text:span></text:p></draw:text-box></draw:frame><draw:frame draw:style-name="fr1" text:anchor-type="char" svg:x="1.466cm" svg:y="18.554cm" svg:width="0.25cm" svg:height="0.303cm" draw:z-index="66"><draw:text-box><text:p text:style-name="P5"><text:span text:style-name="T602">27</text:span></text:p></draw:text-box></draw:frame><draw:frame draw:style-name="fr1" text:anchor-type="char" svg:x="1.466cm" svg:y="19.389cm" svg:width="0.25cm" svg:height="0.303cm" draw:z-index="67"><draw:text-box><text:p text:style-name="P5"><text:span text:style-name="T602">28</text:span></text:p></draw:text-box></draw:frame><draw:frame draw:style-name="fr1" text:anchor-type="char" svg:x="1.466cm" svg:y="20.221cm" svg:width="0.25cm" svg:height="0.303cm" draw:z-index="68"><draw:text-box><text:p text:style-name="P5"><text:span text:style-name="T602">29</text:span></text:p></draw:text-box></draw:frame><draw:frame draw:style-name="fr1" text:anchor-type="char" svg:x="1.466cm" svg:y="20.689cm" svg:width="0.25cm" svg:height="0.303cm" draw:z-index="69"><draw:text-box><text:p text:style-name="P5"><text:span text:style-name="T602">30</text:span></text:p></draw:text-box></draw:frame><draw:frame draw:style-name="fr1" text:anchor-type="char" svg:x="1.499cm" svg:y="10.172cm" svg:width="2cm" svg:height="0.423cm" draw:z-index="70"><draw:text-box><text:p text:style-name="P276"/></draw:text-box></draw:frame></text:p>
      <text:p text:style-name="P237"><draw:line text:anchor-type="char" draw:z-index="71" draw:style-name="gr1" draw:text-style-name="P329" svg:x1="2cm" svg:y1="11.395cm" svg:x2="4cm" svg:y2="11.395cm"><text:p/></draw:line><draw:frame draw:style-name="fr1" text:anchor-type="char" svg:x="1.965cm" svg:y="0.582cm" svg:width="0.706cm" svg:height="0.519cm" draw:z-index="72"><draw:text-box><text:p text:style-name="P6"><text:span text:style-name="T434">268</text:span></text:p></draw:text-box></draw:frame><draw:frame draw:style-name="fr1" text:anchor-type="char" svg:x="5.188cm" svg:y="0.589cm" svg:width="2.949cm" svg:height="0.557cm" draw:z-index="73"><draw:text-box><text:p text:style-name="P279"><text:span text:style-name="T607">Tomasz</text:span><text:span text:style-name="T611"> </text:span><text:span text:style-name="T613">Pugacewicz</text:span></text:p></draw:text-box></draw:frame><draw:frame draw:style-name="fr1" text:anchor-type="char" svg:x="10.636cm" svg:y="0.582cm" svg:width="3.896cm" svg:height="0.519cm" draw:z-index="74"><draw:text-box><text:p text:style-name="P6"><text:span text:style-name="T614">POLITEJA</text:span><text:span text:style-name="T615"> </text:span><text:span text:style-name="T435">5(50)/2017</text:span></text:p></draw:text-box></draw:frame><draw:frame draw:style-name="fr1" text:anchor-type="char" svg:x="1.965cm" svg:y="1.589cm" svg:width="12.571cm" svg:height="9.589cm" draw:z-index="75"><draw:text-box><text:p text:style-name="P266">(MDA)<text:span text:style-name="T635"> </text:span>expenditures<text:span text:style-name="T635"> </text:span>are<text:span text:style-name="T635"> </text:span>only<text:span text:style-name="T635"> </text:span>a<text:span text:style-name="T635"> </text:span>small<text:span text:style-name="T635"> </text:span>part<text:span text:style-name="T635"> </text:span>of<text:span text:style-name="T635"> </text:span>the<text:span text:style-name="T635"> </text:span><text:span text:style-name="T209">U.S.</text:span><text:span text:style-name="T635"> </text:span>defense<text:span text:style-name="T635"> </text:span>budget.<text:span text:style-name="T211">31</text:span><text:span text:style-name="T235"> </text:span><text:span text:style-name="T646">Annually,</text:span><text:span text:style-name="T635"> </text:span>e.g.,<text:span text:style-name="T678"> </text:span>in<text:span text:style-name="T680"> </text:span>FY2017,<text:span text:style-name="T651"> </text:span>MDA<text:span text:style-name="T651"> </text:span>spends<text:span text:style-name="T651"> </text:span>around<text:span text:style-name="T651"> </text:span>USD<text:span text:style-name="T651"> </text:span>8.2<text:span text:style-name="T651"> </text:span>billion<text:span text:style-name="T651"> </text:span>and<text:span text:style-name="T651"> </text:span>in<text:span text:style-name="T651"> </text:span>the<text:span text:style-name="T651"> </text:span>long-term<text:span text:style-name="T651"> </text:span>perspective<text:span text:style-name="T677"> </text:span><text:span text:style-name="T613">(FY1985-FY2017);</text:span><text:span text:style-name="T683"> </text:span><text:span text:style-name="T613">this</text:span><text:span text:style-name="T683"> </text:span><text:span text:style-name="T613">agency’s</text:span><text:span text:style-name="T683"> </text:span><text:span text:style-name="T613">aggregated</text:span><text:span text:style-name="T686"> </text:span><text:span text:style-name="T613">expenditures</text:span><text:span text:style-name="T683"> </text:span><text:span text:style-name="T613">were</text:span><text:span text:style-name="T683"> </text:span><text:span text:style-name="T613">around</text:span><text:span text:style-name="T683"> </text:span><text:span text:style-name="T613">USD</text:span><text:span text:style-name="T686"> </text:span><text:span text:style-name="T613">200</text:span><text:span text:style-name="T683"> </text:span><text:span text:style-name="T613">bil-</text:span><text:span text:style-name="T679"> </text:span>lion.<text:span text:style-name="T211">32</text:span><text:span text:style-name="T237"> </text:span><text:span text:style-name="T620">In</text:span><text:span text:style-name="T618"> </text:span>the<text:span text:style-name="T616"> </text:span>same<text:span text:style-name="T616"> </text:span>period<text:span text:style-name="T616"> </text:span>(FY1985-FY2017),<text:span text:style-name="T618"> </text:span>the<text:span text:style-name="T616"> </text:span><text:span text:style-name="T209">U.S.</text:span><text:span text:style-name="T616"> </text:span>military<text:span text:style-name="T618"> </text:span>and<text:span text:style-name="T616"> </text:span>foreign<text:span text:style-name="T616"> </text:span>spending<text:span text:style-name="T687"> </text:span>was<text:span text:style-name="T655"> </text:span>around<text:span text:style-name="T658"> </text:span>USD<text:span text:style-name="T658"> </text:span>14,788<text:span text:style-name="T658"> </text:span>billion.<text:span text:style-name="T211">33</text:span><text:span text:style-name="T239"> </text:span>Hence,<text:span text:style-name="T658"> </text:span>MDA<text:span text:style-name="T658"> </text:span>total<text:span text:style-name="T658"> </text:span>outlays<text:span text:style-name="T658"> </text:span>constituted<text:span text:style-name="T658"> </text:span>less<text:span text:style-name="T658"> </text:span>than<text:span text:style-name="T688"> </text:span>1.5%<text:span text:style-name="T205"> </text:span>of<text:span text:style-name="T207"> </text:span><text:span text:style-name="T209">U.S.</text:span><text:span text:style-name="T207"> </text:span>military<text:span text:style-name="T207"> </text:span>and<text:span text:style-name="T207"> </text:span>foreign<text:span text:style-name="T207"> </text:span>budget<text:span text:style-name="T207"> </text:span>in<text:span text:style-name="T207"> </text:span>the<text:span text:style-name="T205"> </text:span>last<text:span text:style-name="T207"> </text:span>32<text:span text:style-name="T207"> </text:span>years.<text:span text:style-name="T207"> </text:span>The<text:span text:style-name="T207"> </text:span>share<text:span text:style-name="T207"> </text:span>of<text:span text:style-name="T207"> </text:span>MDA<text:span text:style-name="T207"> </text:span><text:span text:style-name="T646">ex-</text:span><text:span text:style-name="T679"> </text:span>penditures<text:span text:style-name="T632"> </text:span>in<text:span text:style-name="T680"> </text:span>the<text:span text:style-name="T680"> </text:span>whole<text:span text:style-name="T680"> </text:span>federal<text:span text:style-name="T680"> </text:span>budget<text:span text:style-name="T632"> </text:span>is<text:span text:style-name="T680"> </text:span>even<text:span text:style-name="T680"> </text:span>smaller,<text:span text:style-name="T680"> </text:span>because<text:span text:style-name="T680"> </text:span>the<text:span text:style-name="T632"> </text:span>defense<text:span text:style-name="T680"> </text:span>budget<text:span text:style-name="T689"> </text:span>in<text:span text:style-name="T618"> </text:span>the<text:span text:style-name="T618"> </text:span>above-mentioned<text:span text:style-name="T618"> </text:span>period<text:span text:style-name="T618"> </text:span>amounted<text:span text:style-name="T618"> </text:span>to<text:span text:style-name="T618"> </text:span>ca.<text:span text:style-name="T265"> </text:span>10-20%<text:span text:style-name="T618"> </text:span>of<text:span text:style-name="T618"> </text:span>total<text:span text:style-name="T618"> </text:span><text:span text:style-name="T209">U.S.</text:span><text:span text:style-name="T618"> </text:span>expenditures.<text:span text:style-name="T211">34</text:span><text:span text:style-name="T214"> </text:span>The<text:span text:style-name="T690"> </text:span><text:span text:style-name="T646">matter,</text:span><text:span text:style-name="T640"> </text:span>however,<text:span text:style-name="T640"> </text:span>is<text:span text:style-name="T690"> </text:span>different<text:span text:style-name="T640"> </text:span>when<text:span text:style-name="T640"> </text:span>two<text:span text:style-name="T690"> </text:span>other<text:span text:style-name="T640"> </text:span>indicators<text:span text:style-name="T640"> </text:span>are<text:span text:style-name="T690"> </text:span>taken<text:span text:style-name="T640"> </text:span>into<text:span text:style-name="T640"> </text:span>consid-<text:span text:style-name="T692"> </text:span>eration.<text:span text:style-name="T610"> </text:span><text:span text:style-name="T671">Firstly,</text:span><text:span text:style-name="T690"> </text:span>MDA<text:span text:style-name="T610"> </text:span>outlays<text:span text:style-name="T690"> </text:span>represent<text:span text:style-name="T610"> </text:span>a<text:span text:style-name="T690"> </text:span>significant<text:span text:style-name="T610"> </text:span>part<text:span text:style-name="T690"> </text:span>of<text:span text:style-name="T610"> </text:span>Department<text:span text:style-name="T690"> </text:span>of<text:span text:style-name="T610"> </text:span><text:span text:style-name="T646">Defense’s</text:span><text:span text:style-name="T678"> </text:span>(DoD)<text:span text:style-name="T643"> </text:span>Research<text:span text:style-name="T622"> </text:span>and<text:span text:style-name="T622"> </text:span>Development<text:span text:style-name="T622"> </text:span>(R&amp;D)<text:span text:style-name="T622"> </text:span>budget.<text:span text:style-name="T622"> </text:span><text:span text:style-name="T620">In</text:span><text:span text:style-name="T622"> </text:span>FY2017,<text:span text:style-name="T622"> </text:span>total<text:span text:style-name="T622"> </text:span><text:span text:style-name="T606">DoD’s</text:span><text:span text:style-name="T622"> </text:span>R&amp;D<text:span text:style-name="T622"> </text:span><text:span text:style-name="T646">ex-</text:span><text:span text:style-name="T692"> </text:span>penditures<text:span text:style-name="T610"> </text:span>equaled<text:span text:style-name="T610"> </text:span>USD<text:span text:style-name="T610"> </text:span>73.5<text:span text:style-name="T610"> </text:span>billion,<text:span text:style-name="T211">35</text:span><text:span text:style-name="T241"> </text:span>which<text:span text:style-name="T690"> </text:span>means<text:span text:style-name="T610"> </text:span>that<text:span text:style-name="T610"> </text:span><text:span text:style-name="T209">MDA’s</text:span><text:span text:style-name="T610"> </text:span>R&amp;D<text:span text:style-name="T610"> </text:span>budget<text:span text:style-name="T690"> </text:span>(USD</text:p><text:p text:style-name="P272"><text:span text:style-name="T613">5.9</text:span><text:span text:style-name="T681"> </text:span><text:span text:style-name="T613">billion)</text:span><text:span text:style-name="T681"> </text:span><text:span text:style-name="T613">represent</text:span><text:span text:style-name="T681"> </text:span><text:span text:style-name="T613">8%</text:span><text:span text:style-name="T681"> </text:span><text:span text:style-name="T613">of</text:span><text:span text:style-name="T681"> </text:span><text:span text:style-name="T613">all</text:span><text:span text:style-name="T681"> </text:span><text:span text:style-name="T613">annual</text:span><text:span text:style-name="T681"> </text:span><text:span text:style-name="T210">U.S.</text:span><text:span text:style-name="T681"> </text:span><text:span text:style-name="T613">military</text:span><text:span text:style-name="T652"> </text:span><text:span text:style-name="T613">R&amp;D</text:span><text:span text:style-name="T681"> </text:span><text:span text:style-name="T613">spending.</text:span><text:span text:style-name="T213">36</text:span><text:span text:style-name="T221"> </text:span><text:span text:style-name="T672">At</text:span><text:span text:style-name="T681"> </text:span><text:span text:style-name="T613">the</text:span><text:span text:style-name="T681"> </text:span><text:span text:style-name="T613">same</text:span><text:span text:style-name="T681"> </text:span><text:span text:style-name="T613">time, </text:span>in<text:span text:style-name="T649"> </text:span>FY2017,<text:span text:style-name="T631"> </text:span>MDA<text:span text:style-name="T631"> </text:span>constitutes<text:span text:style-name="T631"> </text:span>4.5%<text:span text:style-name="T631"> </text:span>of<text:span text:style-name="T631"> </text:span>total<text:span text:style-name="T631"> </text:span><text:span text:style-name="T209">U.S.</text:span><text:span text:style-name="T631"> </text:span>military<text:span text:style-name="T631"> </text:span>modernization<text:span text:style-name="T631"> </text:span>expenditures (USD<text:span text:style-name="T653"> </text:span>183.9<text:span text:style-name="T653"> </text:span>billion)<text:span text:style-name="T653"> </text:span>and<text:span text:style-name="T653"> </text:span>is<text:span text:style-name="T653"> </text:span>one<text:span text:style-name="T653"> </text:span>of<text:span text:style-name="T653"> </text:span>the<text:span text:style-name="T653"> </text:span>nine<text:span text:style-name="T653"> </text:span>biggest<text:span text:style-name="T653"> </text:span>modernization<text:span text:style-name="T653"> </text:span>programs<text:span text:style-name="T653"> </text:span>in<text:span text:style-name="T653"> </text:span><text:span text:style-name="T209">U.S. </text:span>Armed<text:span text:style-name="T651"> </text:span>Forces.<text:span text:style-name="T211">37</text:span><text:span text:style-name="T242"> </text:span><text:span text:style-name="T646">Concurrently,</text:span><text:span text:style-name="T651"> </text:span>BMDS<text:span text:style-name="T653"> </text:span>is<text:span text:style-name="T651"> </text:span>the<text:span text:style-name="T651"> </text:span>largest<text:span text:style-name="T651"> </text:span>among<text:span text:style-name="T651"> </text:span><text:span text:style-name="T606">DoD’s</text:span><text:span text:style-name="T651"> </text:span>acquisition<text:span text:style-name="T653"> </text:span>pro- grams<text:span text:style-name="T269"> </text:span>financed<text:span text:style-name="T205"> </text:span>outside<text:span text:style-name="T269"> </text:span>the<text:span text:style-name="T205"> </text:span>budgets<text:span text:style-name="T269"> </text:span>of<text:span text:style-name="T205"> </text:span>the<text:span text:style-name="T269"> </text:span>four<text:span text:style-name="T205"> </text:span>main<text:span text:style-name="T269"> </text:span>military<text:span text:style-name="T205"> </text:span>services<text:span text:style-name="T269"> </text:span><text:span text:style-name="T671">(Army,</text:span><text:span text:style-name="T205"> </text:span><text:span text:style-name="T620">Navy, </text:span>Marine<text:span text:style-name="T269"> </text:span>Corps<text:span text:style-name="T205"> </text:span>and<text:span text:style-name="T205"> </text:span>Air<text:span text:style-name="T205"> </text:span>Forces).<text:span text:style-name="T211">38</text:span><text:span text:style-name="T231"> </text:span>Secondly,<text:span text:style-name="T205"> </text:span>missile<text:span text:style-name="T205"> </text:span>defense<text:span text:style-name="T205"> </text:span>expenditures<text:span text:style-name="T205"> </text:span>have<text:span text:style-name="T205"> </text:span>been a<text:span text:style-name="T629"> </text:span>permanent<text:span text:style-name="T616"> </text:span>and<text:span text:style-name="T616"> </text:span>stable<text:span text:style-name="T616"> </text:span>element<text:span text:style-name="T616"> </text:span>of<text:span text:style-name="T616"> </text:span>the<text:span text:style-name="T616"> </text:span><text:span text:style-name="T209">U.S.</text:span><text:span text:style-name="T616"> </text:span>budget<text:span text:style-name="T616"> </text:span>for<text:span text:style-name="T616"> </text:span>the<text:span text:style-name="T616"> </text:span>last<text:span text:style-name="T616"> </text:span>thirty<text:span text:style-name="T616"> </text:span>years,<text:span text:style-name="T629"> </text:span><text:span text:style-name="T501">even</text:span><text:span text:style-name="T591"> </text:span><text:span text:style-name="T501">when </text:span><text:span text:style-name="T503">domestic</text:span><text:span text:style-name="T592"> </text:span><text:span text:style-name="T503">and</text:span><text:span text:style-name="T592"> </text:span><text:span text:style-name="T503">international</text:span><text:span text:style-name="T592"> </text:span><text:span text:style-name="T503">trends</text:span><text:span text:style-name="T592"> </text:span><text:span text:style-name="T503">might</text:span><text:span text:style-name="T593"> </text:span><text:span text:style-name="T503">have</text:span><text:span text:style-name="T592"> </text:span><text:span text:style-name="T503">implied</text:span><text:span text:style-name="T592"> </text:span><text:span text:style-name="T503">other</text:span><text:span text:style-name="T592"> </text:span><text:span text:style-name="T503">prioritization</text:span><text:span text:style-name="T613">.</text:span><text:span text:style-name="T213">39</text:span><text:span text:style-name="T227"> </text:span><text:span text:style-name="T613">This</text:span><text:span text:style-name="T628"> </text:span><text:span text:style-name="T613">trend </text:span>is<text:span text:style-name="T690"> </text:span>illustrated<text:span text:style-name="T640"> </text:span>by<text:span text:style-name="T690"> </text:span>the<text:span text:style-name="T640"> </text:span>fact<text:span text:style-name="T690"> </text:span>that<text:span text:style-name="T640"> </text:span>MDA<text:span text:style-name="T690"> </text:span>spending<text:span text:style-name="T640"> </text:span>in<text:span text:style-name="T690"> </text:span>FY2017<text:span text:style-name="T640"> </text:span>(USD<text:span text:style-name="T690"> </text:span>8.2<text:span text:style-name="T640"> </text:span>billion)<text:span text:style-name="T690"> </text:span>made<text:span text:style-name="T640"> </text:span>up<text:span text:style-name="T640"> </text:span>al-</text:p></draw:text-box></draw:frame><draw:frame draw:style-name="fr1" text:anchor-type="char" svg:x="2.464cm" svg:y="11.426cm" svg:width="12.072cm" svg:height="9.717cm" draw:z-index="76"><draw:text-box><text:p text:style-name="P30"><text:span text:style-name="T271">M. Mayer, </text:span><text:span text:style-name="T364">US Missile…</text:span><text:span text:style-name="T271">, pp. 185-186.</text:span></text:p><text:p text:style-name="P120"><text:span text:style-name="T272">“Historical</text:span><text:span text:style-name="T284"> </text:span><text:span text:style-name="T272">Funding</text:span><text:span text:style-name="T284"> </text:span><text:span text:style-name="T272">for</text:span><text:span text:style-name="T284"> </text:span><text:span text:style-name="T272">MDA</text:span><text:span text:style-name="T284"> </text:span><text:span text:style-name="T278">FY85-17”,</text:span><text:span text:style-name="T284"> </text:span><text:span text:style-name="T272">Missile</text:span><text:span text:style-name="T284"> </text:span><text:span text:style-name="T272">Defense</text:span><text:span text:style-name="T311"> </text:span><text:span text:style-name="T272">Agency,</text:span><text:span text:style-name="T284"> </text:span><text:span text:style-name="T272">at</text:span><text:span text:style-name="T284"> </text:span><text:span text:style-name="T272">&lt;https</text:span><text:a xlink:type="simple" xlink:href="http://www.mda.mil/global/" text:style-name="ListLabel_20_5" text:visited-style-name="ListLabel_20_5"><text:span text:style-name="T272">://www</text:span></text:a><text:span text:style-name="T272">.md</text:span><text:a xlink:type="simple" xlink:href="http://www.mda.mil/global/" text:style-name="ListLabel_20_5" text:visited-style-name="ListLabel_20_5"><text:span text:style-name="T272">a.mil/global/</text:span></text:a><text:span text:style-name="T272"> </text:span><text:span text:style-name="T271">documents/pdf/FY17_histfunds.pdf&gt;,</text:span><text:span text:style-name="T288"> </text:span><text:span text:style-name="T271">31</text:span><text:span text:style-name="T343"> </text:span><text:span text:style-name="T271">August</text:span><text:span text:style-name="T343"> </text:span><text:span text:style-name="T271">2017.</text:span><text:span text:style-name="T343"> </text:span><text:span text:style-name="T271">Comp.</text:span><text:span text:style-name="T343"> </text:span><text:span text:style-name="T271">with</text:span><text:span text:style-name="T343"> </text:span><text:span text:style-name="T271">M.</text:span><text:span text:style-name="T343"> </text:span><text:span text:style-name="T271">Czajkowski,</text:span><text:span text:style-name="T343"> </text:span><text:span text:style-name="T364">Obrona</text:span><text:span text:style-name="T415"> </text:span><text:span text:style-name="T364">prze- </text:span><text:span text:style-name="T365">ciwrakietowa…</text:span><text:span text:style-name="T272">,</text:span><text:span text:style-name="T301"> </text:span><text:span text:style-name="T272">pp.</text:span><text:span text:style-name="T303"> </text:span><text:span text:style-name="T272">273-274;</text:span><text:span text:style-name="T303"> </text:span><text:span text:style-name="T275">“U.S.</text:span><text:span text:style-name="T303"> </text:span><text:span text:style-name="T272">Missile</text:span><text:span text:style-name="T301"> </text:span><text:span text:style-name="T272">Defense</text:span><text:span text:style-name="T303"> </text:span><text:span text:style-name="T272">Programs</text:span><text:span text:style-name="T303"> </text:span><text:span text:style-name="T272">at</text:span><text:span text:style-name="T303"> </text:span><text:span text:style-name="T272">a</text:span><text:span text:style-name="T303"> </text:span><text:span text:style-name="T275">Glance”,</text:span><text:span text:style-name="T301"> </text:span><text:span text:style-name="T272">Arms</text:span><text:span text:style-name="T303"> </text:span><text:span text:style-name="T272">Control</text:span><text:span text:style-name="T303"> </text:span><text:span text:style-name="T272">Association, </text:span><text:span text:style-name="T277">June</text:span><text:span text:style-name="T300"> </text:span><text:span text:style-name="T271">2017,</text:span><text:span text:style-name="T302"> </text:span><text:span text:style-name="T271">at</text:span><text:span text:style-name="T300"> </text:span><text:span text:style-name="T271">&lt;https</text:span><text:a xlink:type="simple" xlink:href="http://www.armscontrol.org/factsheets/usmissiledefense" text:style-name="ListLabel_20_6" text:visited-style-name="ListLabel_20_6"><text:span text:style-name="T271">://www</text:span></text:a><text:span text:style-name="T271">.ar</text:span><text:a xlink:type="simple" xlink:href="http://www.armscontrol.org/factsheets/usmissiledefense" text:style-name="ListLabel_20_7" text:visited-style-name="ListLabel_20_7"><text:span text:style-name="T271">mscontrol.org/factsheets/usmissiledefense&gt;,</text:span></text:a><text:a xlink:type="simple" xlink:href="http://www.armscontrol.org/factsheets/usmissiledefense" text:style-name="ListLabel_20_7" text:visited-style-name="ListLabel_20_7"><text:span text:style-name="T302"> </text:span></text:a><text:span text:style-name="T271">31</text:span><text:span text:style-name="T300"> </text:span><text:span text:style-name="T271">August</text:span><text:span text:style-name="T302"> </text:span><text:span text:style-name="T271">2017.</text:span></text:p><text:p text:style-name="P124"><text:span text:style-name="T277">“Table</text:span><text:span text:style-name="T343"> </text:span><text:span text:style-name="T271">14.4</text:span><text:span text:style-name="T343"> </text:span><text:span text:style-name="T271">–</text:span><text:span text:style-name="T343"> </text:span><text:span text:style-name="T320">Total</text:span><text:span text:style-name="T343"> </text:span><text:span text:style-name="T271">Government</text:span><text:span text:style-name="T330"> </text:span><text:span text:style-name="T271">Expenditures</text:span><text:span text:style-name="T343"> </text:span><text:span text:style-name="T271">by</text:span><text:span text:style-name="T343"> </text:span><text:span text:style-name="T271">Major</text:span><text:span text:style-name="T343"> </text:span><text:span text:style-name="T271">Category</text:span><text:span text:style-name="T330"> </text:span><text:span text:style-name="T271">of</text:span><text:span text:style-name="T343"> </text:span><text:span text:style-name="T271">Expenditure:</text:span><text:span text:style-name="T343"> </text:span><text:span text:style-name="T277">1948-2016”,</text:span><text:span text:style-name="T343"> </text:span><text:span text:style-name="T271">The </text:span><text:span text:style-name="T272">White House, at &lt;https</text:span><text:a xlink:type="simple" xlink:href="http://www.whitehouse.gov/omb/budget/Historicals" text:style-name="ListLabel_20_5" text:visited-style-name="ListLabel_20_5"><text:span text:style-name="T272">://www</text:span></text:a><text:span text:style-name="T272">.wh</text:span><text:a xlink:type="simple" xlink:href="http://www.whitehouse.gov/omb/budget/Historicals" text:style-name="ListLabel_20_5" text:visited-style-name="ListLabel_20_5"><text:span text:style-name="T272">itehouse.gov/omb/budget/Historicals&gt;, </text:span></text:a><text:span text:style-name="T272">31 August 2017; </text:span><text:span text:style-name="T284">P. Tow- </text:span><text:span text:style-name="T272">ell,</text:span><text:span text:style-name="T321"> </text:span><text:span text:style-name="T272">L.M.</text:span><text:span text:style-name="T321"> </text:span><text:span text:style-name="T272">Williams,</text:span><text:span text:style-name="T321"> </text:span><text:span text:style-name="T365">The</text:span><text:span text:style-name="T402"> Trump</text:span><text:span text:style-name="T418"> </text:span><text:span text:style-name="T394">Administration’s</text:span><text:span text:style-name="T418"> </text:span><text:span text:style-name="T365">March</text:span><text:span text:style-name="T402"> </text:span><text:span text:style-name="T365">2017</text:span><text:span text:style-name="T418"> </text:span><text:span text:style-name="T365">Defense</text:span><text:span text:style-name="T418"> </text:span><text:span text:style-name="T365">Budget</text:span><text:span text:style-name="T402"> </text:span><text:span text:style-name="T365">Proposals:</text:span><text:span text:style-name="T418"> </text:span><text:span text:style-name="T365">Frequently </text:span><text:span text:style-name="T393">Asked</text:span><text:span text:style-name="T423"> </text:span><text:span text:style-name="T364">Questions.</text:span><text:span text:style-name="T423"> </text:span><text:span text:style-name="T364">CRS</text:span><text:span text:style-name="T423"> </text:span><text:span text:style-name="T364">Report</text:span><text:span text:style-name="T271">,</text:span><text:span text:style-name="T294"> </text:span><text:span text:style-name="T271">2017.</text:span></text:p><text:p text:style-name="P34"><text:span text:style-name="T271">M. Mayer, </text:span><text:span text:style-name="T364">US Missile…</text:span><text:span text:style-name="T271">, pp. 185-186; “Table 14.4 – Total Government…”.</text:span></text:p><text:p text:style-name="P69"><text:span text:style-name="T283">P.</text:span><text:span text:style-name="T302"> </text:span><text:span text:style-name="T274">Towell,</text:span><text:span text:style-name="T323"> </text:span><text:span text:style-name="T271">L.M.</text:span><text:span text:style-name="T323"> </text:span><text:span text:style-name="T271">Williams,</text:span><text:span text:style-name="T323"> </text:span><text:span text:style-name="T364">The</text:span><text:span text:style-name="T367"> </text:span><text:span text:style-name="T386">Trump</text:span><text:span text:style-name="T274">…,</text:span><text:span text:style-name="T323"> </text:span><text:span text:style-name="T271">p.</text:span><text:span text:style-name="T323"> </text:span><text:span text:style-name="T271">4.</text:span><text:span text:style-name="T323"> </text:span><text:span text:style-name="T271">More</text:span><text:span text:style-name="T323"> </text:span><text:span text:style-name="T271">on</text:span><text:span text:style-name="T323"> </text:span><text:span text:style-name="T271">the</text:span><text:span text:style-name="T323"> </text:span><text:span text:style-name="T297">U.S.</text:span><text:span text:style-name="T323"> </text:span><text:span text:style-name="T271">R&amp;D</text:span><text:span text:style-name="T302"> </text:span><text:span text:style-name="T271">federal</text:span><text:span text:style-name="T323"> </text:span><text:span text:style-name="T271">spending:</text:span><text:span text:style-name="T323"> </text:span><text:span text:style-name="T310">J.F.</text:span><text:span text:style-name="T323"> </text:span><text:span text:style-name="T271">Sargent et</text:span><text:span text:style-name="T328"> </text:span><text:span text:style-name="T271">al.,</text:span><text:span text:style-name="T328"> </text:span><text:span text:style-name="T393">Federal</text:span><text:span text:style-name="T378"> </text:span><text:span text:style-name="T364">Research</text:span><text:span text:style-name="T426"> </text:span><text:span text:style-name="T364">and</text:span><text:span text:style-name="T378"> </text:span><text:span text:style-name="T364">Development</text:span><text:span text:style-name="T378"> </text:span><text:span text:style-name="T364">Funding:</text:span><text:span text:style-name="T426"> </text:span><text:span text:style-name="T364">FY2017.</text:span><text:span text:style-name="T378"> </text:span><text:span text:style-name="T364">CRS</text:span><text:span text:style-name="T378"> </text:span><text:span text:style-name="T364">Report</text:span><text:span text:style-name="T271">,</text:span><text:span text:style-name="T351"> </text:span><text:span text:style-name="T271">2017.</text:span></text:p><text:p text:style-name="P139"><text:span text:style-name="T271">“PB</text:span><text:span text:style-name="T302"> </text:span><text:span text:style-name="T271">2017</text:span><text:span text:style-name="T302"> </text:span><text:span text:style-name="T274">Summary”,</text:span><text:span text:style-name="T323"> </text:span><text:span text:style-name="T271">Missile</text:span><text:span text:style-name="T302"> </text:span><text:span text:style-name="T271">Defense</text:span><text:span text:style-name="T302"> </text:span><text:span text:style-name="T271">Agency,</text:span><text:span text:style-name="T323"> </text:span><text:span text:style-name="T271">at</text:span><text:span text:style-name="T302"> </text:span><text:span text:style-name="T271">&lt;https</text:span><text:a xlink:type="simple" xlink:href="http://www.mda.mil/global/documents/pdf/" text:style-name="ListLabel_20_6" text:visited-style-name="ListLabel_20_6"><text:span text:style-name="T271">://www</text:span></text:a><text:span text:style-name="T271">.md</text:span><text:a xlink:type="simple" xlink:href="http://www.mda.mil/global/documents/pdf/" text:style-name="ListLabel_20_6" text:visited-style-name="ListLabel_20_6"><text:span text:style-name="T271">a.mil/global/documents/pdf/</text:span></text:a><text:span text:style-name="T271"> budgetfy17_summary.pdf&gt;, 31 August</text:span><text:span text:style-name="T341"> </text:span><text:span text:style-name="T271">2017.</text:span></text:p><text:p text:style-name="P122"><text:span text:style-name="T272">Modernization</text:span><text:span text:style-name="T275"> </text:span><text:span text:style-name="T272">expenditures</text:span><text:span text:style-name="T278"> </text:span><text:span text:style-name="T272">include</text:span><text:span text:style-name="T275"> </text:span><text:span text:style-name="T272">not</text:span><text:span text:style-name="T278"> </text:span><text:span text:style-name="T272">only</text:span><text:span text:style-name="T275"> </text:span><text:span text:style-name="T272">R&amp;D</text:span><text:span text:style-name="T278"> </text:span><text:span text:style-name="T272">but</text:span><text:span text:style-name="T275"> </text:span><text:span text:style-name="T272">also</text:span><text:span text:style-name="T278"> </text:span><text:span text:style-name="T272">acquisition.</text:span><text:span text:style-name="T278"> </text:span><text:span text:style-name="T272">“Program</text:span><text:span text:style-name="T275"> </text:span><text:span text:style-name="T272">Acquisition</text:span><text:span text:style-name="T278"> </text:span><text:span text:style-name="T272">Cost </text:span><text:span text:style-name="T271">by</text:span><text:span text:style-name="T343"> </text:span><text:span text:style-name="T274">Weapon</text:span><text:span text:style-name="T343"> </text:span><text:span text:style-name="T320">System”,</text:span><text:span text:style-name="T330"> </text:span><text:span text:style-name="T297">U.S.</text:span><text:span text:style-name="T343"> </text:span><text:span text:style-name="T271">Department</text:span><text:span text:style-name="T343"> </text:span><text:span text:style-name="T271">of</text:span><text:span text:style-name="T330"> </text:span><text:span text:style-name="T271">Defense,</text:span><text:span text:style-name="T343"> </text:span><text:span text:style-name="T271">January</text:span><text:span text:style-name="T343"> </text:span><text:span text:style-name="T271">2016,</text:span><text:span text:style-name="T330"> </text:span><text:span text:style-name="T271">pp.</text:span><text:span text:style-name="T343"> </text:span><text:span text:style-name="T271">4.1-4.6,</text:span><text:span text:style-name="T343"> </text:span><text:span text:style-name="T271">at</text:span><text:span text:style-name="T330"> </text:span><text:a xlink:type="simple" xlink:href="http://comptroller/" text:style-name="ListLabel_20_6" text:visited-style-name="ListLabel_20_6"><text:span text:style-name="T271">&lt;h</text:span></text:a><text:span text:style-name="T271">t</text:span><text:a xlink:type="simple" xlink:href="http://comptroller/" text:style-name="ListLabel_20_6" text:visited-style-name="ListLabel_20_6"><text:span text:style-name="T271">tp://comptroller.</text:span></text:a><text:span text:style-name="T271"> </text:span><text:span text:style-name="T272">defense.gov/Portals/45/Documents/defbudget/fy2017/FY2017_Weapons.pdf&gt;, 31 August 2017. </text:span><text:span text:style-name="T271">Cf.</text:span><text:span text:style-name="T336"> </text:span><text:span text:style-name="T325">R.</text:span><text:span text:style-name="T294"> </text:span><text:span text:style-name="T271">Steff,</text:span><text:span text:style-name="T336"> </text:span><text:span text:style-name="T364">Strategic</text:span><text:span text:style-name="T423"> </text:span><text:span text:style-name="T364">Thinking…</text:span><text:span text:style-name="T271">,</text:span><text:span text:style-name="T336"> </text:span><text:span text:style-name="T271">p.</text:span><text:span text:style-name="T294"> </text:span><text:span text:style-name="T271">25.</text:span></text:p><text:p text:style-name="P125"><text:span text:style-name="T311">T.</text:span><text:span text:style-name="T344"> </text:span><text:span text:style-name="T272">Harrison,</text:span><text:span text:style-name="T331"> </text:span><text:span text:style-name="T365">Defense</text:span><text:span text:style-name="T416"> </text:span><text:span text:style-name="T365">Modernization</text:span><text:span text:style-name="T429"> </text:span><text:span text:style-name="T365">Plans</text:span><text:span text:style-name="T429"> </text:span><text:span text:style-name="T365">through</text:span><text:span text:style-name="T416"> </text:span><text:span text:style-name="T365">the</text:span><text:span text:style-name="T429"> </text:span><text:span text:style-name="T365">2020s.</text:span><text:span text:style-name="T429"> </text:span><text:span text:style-name="T365">Addressing</text:span><text:span text:style-name="T416"> </text:span><text:span text:style-name="T365">the</text:span><text:span text:style-name="T429"> </text:span><text:span text:style-name="T365">Bow</text:span><text:span text:style-name="T429"> </text:span><text:span text:style-name="T418">Wave</text:span><text:span text:style-name="T321">,</text:span><text:span text:style-name="T344"> </text:span><text:span text:style-name="T272">Lanham</text:span><text:span text:style-name="T331"> </text:span><text:span text:style-name="T272">2016, </text:span><text:span text:style-name="T271">p.</text:span><text:span text:style-name="T290"> </text:span><text:span text:style-name="T271">14.</text:span></text:p><text:p text:style-name="P126"><text:span text:style-name="T272">M.</text:span><text:span text:style-name="T295"> </text:span><text:span text:style-name="T278">Mayer,</text:span><text:span text:style-name="T295"> </text:span><text:span text:style-name="T365">US</text:span><text:span text:style-name="T424"> </text:span><text:span text:style-name="T365">Missile…</text:span><text:span text:style-name="T272">,</text:span><text:span text:style-name="T295"> </text:span><text:span text:style-name="T272">pp.</text:span><text:span text:style-name="T291"> </text:span><text:span text:style-name="T272">185-186.</text:span><text:span text:style-name="T295"> </text:span><text:span text:style-name="T311">T.</text:span><text:span text:style-name="T295"> </text:span><text:span text:style-name="T272">Harrison</text:span><text:span text:style-name="T295"> </text:span><text:span text:style-name="T272">writes</text:span><text:span text:style-name="T291"> </text:span><text:span text:style-name="T365">The</text:span><text:span text:style-name="T424"> </text:span><text:span text:style-name="T365">Selected</text:span><text:span text:style-name="T424"> </text:span><text:span text:style-name="T365">Acquisition</text:span><text:span text:style-name="T424"> </text:span><text:span text:style-name="T365">Report</text:span><text:span text:style-name="T424"> </text:span><text:span text:style-name="T365">for</text:span><text:span text:style-name="T420"> </text:span><text:span text:style-name="T365">BMDS </text:span><text:span text:style-name="T366">submitted</text:span><text:span text:style-name="T398"> </text:span><text:span text:style-name="T366">to</text:span><text:span text:style-name="T398"> </text:span><text:span text:style-name="T366">Congress</text:span><text:span text:style-name="T398"> </text:span><text:span text:style-name="T366">each</text:span><text:span text:style-name="T398"> </text:span><text:span text:style-name="T366">year</text:span><text:span text:style-name="T398"> </text:span><text:span text:style-name="T366">only</text:span><text:span text:style-name="T398"> </text:span><text:span text:style-name="T366">includes</text:span><text:span text:style-name="T405"> </text:span><text:span text:style-name="T366">projected</text:span><text:span text:style-name="T398"> </text:span><text:span text:style-name="T366">funding</text:span><text:span text:style-name="T398"> </text:span><text:span text:style-name="T366">though</text:span><text:span text:style-name="T398"> </text:span><text:span text:style-name="T366">the</text:span><text:span text:style-name="T398"> </text:span><text:span text:style-name="T366">end</text:span><text:span text:style-name="T398"> </text:span><text:span text:style-name="T366">of</text:span><text:span text:style-name="T405"> </text:span><text:span text:style-name="T366">the</text:span><text:span text:style-name="T398"> </text:span><text:span text:style-name="T395">FYDP,</text:span><text:span text:style-name="T398"> </text:span><text:span text:style-name="T366">but</text:span><text:span text:style-name="T398"> </text:span><text:span text:style-name="T366">funding </text:span><text:span text:style-name="T365">is</text:span><text:span text:style-name="T416"> </text:span><text:span text:style-name="T365">assumed</text:span><text:span text:style-name="T416"> </text:span><text:span text:style-name="T365">to</text:span><text:span text:style-name="T416"> </text:span><text:span text:style-name="T365">continue</text:span><text:span text:style-name="T429"> </text:span><text:span text:style-name="T365">in</text:span><text:span text:style-name="T416"> </text:span><text:span text:style-name="T365">future</text:span><text:span text:style-name="T416"> </text:span><text:span text:style-name="T365">years</text:span><text:span text:style-name="T429"> </text:span><text:span text:style-name="T365">at</text:span><text:span text:style-name="T416"> </text:span><text:span text:style-name="T365">roughly</text:span><text:span text:style-name="T416"> </text:span><text:span text:style-name="T365">the</text:span><text:span text:style-name="T429"> </text:span><text:span text:style-name="T365">same</text:span><text:span text:style-name="T416"> </text:span><text:span text:style-name="T365">level</text:span><text:span text:style-name="T416"> </text:span><text:span text:style-name="T272">–</text:span><text:span text:style-name="T331"> </text:span><text:span text:style-name="T311">T.</text:span><text:span text:style-name="T344"> </text:span><text:span text:style-name="T272">Harrison,</text:span><text:span text:style-name="T344"> </text:span><text:span text:style-name="T365">Defense</text:span><text:span text:style-name="T429"> </text:span><text:span text:style-name="T365">Modernization…</text:span><text:span text:style-name="T272">, </text:span><text:span text:style-name="T271">p.</text:span><text:span text:style-name="T290"> </text:span><text:span text:style-name="T271">14.</text:span></text:p></draw:text-box></draw:frame><draw:frame draw:style-name="fr1" text:anchor-type="char" svg:x="1.965cm" svg:y="11.451cm" svg:width="0.25cm" svg:height="0.303cm" draw:z-index="77"><draw:text-box><text:p text:style-name="P5"><text:span text:style-name="T602">31</text:span></text:p></draw:text-box></draw:frame><draw:frame draw:style-name="fr1" text:anchor-type="char" svg:x="1.965cm" svg:y="11.919cm" svg:width="0.25cm" svg:height="0.303cm" draw:z-index="78"><draw:text-box><text:p text:style-name="P5"><text:span text:style-name="T602">32</text:span></text:p></draw:text-box></draw:frame><draw:frame draw:style-name="fr1" text:anchor-type="char" svg:x="1.965cm" svg:y="13.485cm" svg:width="0.25cm" svg:height="0.303cm" draw:z-index="79"><draw:text-box><text:p text:style-name="P5"><text:span text:style-name="T602">33</text:span></text:p></draw:text-box></draw:frame><draw:frame draw:style-name="fr1" text:anchor-type="char" svg:x="1.965cm" svg:y="15.053cm" svg:width="0.25cm" svg:height="0.303cm" draw:z-index="80"><draw:text-box><text:p text:style-name="P5"><text:span text:style-name="T602">34</text:span></text:p></draw:text-box></draw:frame><draw:frame draw:style-name="fr1" text:anchor-type="char" svg:x="1.965cm" svg:y="15.52cm" svg:width="0.25cm" svg:height="0.303cm" draw:z-index="81"><draw:text-box><text:p text:style-name="P5"><text:span text:style-name="T602">35</text:span></text:p></draw:text-box></draw:frame><draw:frame draw:style-name="fr1" text:anchor-type="char" svg:x="1.965cm" svg:y="16.353cm" svg:width="0.25cm" svg:height="0.303cm" draw:z-index="82"><draw:text-box><text:p text:style-name="P5"><text:span text:style-name="T602">36</text:span></text:p></draw:text-box></draw:frame><draw:frame draw:style-name="fr1" text:anchor-type="char" svg:x="1.965cm" svg:y="17.187cm" svg:width="0.25cm" svg:height="0.303cm" draw:z-index="83"><draw:text-box><text:p text:style-name="P5"><text:span text:style-name="T602">37</text:span></text:p></draw:text-box></draw:frame><draw:frame draw:style-name="fr1" text:anchor-type="char" svg:x="1.965cm" svg:y="18.755cm" svg:width="0.25cm" svg:height="0.303cm" draw:z-index="84"><draw:text-box><text:p text:style-name="P5"><text:span text:style-name="T602">38</text:span></text:p></draw:text-box></draw:frame><draw:frame draw:style-name="fr1" text:anchor-type="char" svg:x="1.965cm" svg:y="19.588cm" svg:width="0.25cm" svg:height="0.303cm" draw:z-index="85"><draw:text-box><text:p text:style-name="P5"><text:span text:style-name="T602">39</text:span></text:p></draw:text-box></draw:frame><draw:frame draw:style-name="fr1" text:anchor-type="char" svg:x="2cm" svg:y="11.007cm" svg:width="2cm" svg:height="0.423cm" draw:z-index="86"><draw:text-box><text:p text:style-name="P276"/></draw:text-box></draw:frame></text:p>
      <text:p text:style-name="P238"><draw:line text:anchor-type="char" draw:z-index="87" draw:style-name="gr1" draw:text-style-name="P329" svg:x1="1.499cm" svg:y1="17.831cm" svg:x2="3.499cm" svg:y2="17.831cm"><text:p/></draw:line><draw:frame draw:style-name="fr1" text:anchor-type="char" svg:x="8.001cm" svg:y="0.579cm" svg:width="3.297cm" svg:height="0.603cm" draw:z-index="88"><draw:text-box><text:p text:style-name="P7"><text:span text:style-name="T512">Missile Defense Roles…</text:span></text:p></draw:text-box></draw:frame><draw:frame draw:style-name="fr1" text:anchor-type="char" svg:x="1.466cm" svg:y="0.582cm" svg:width="3.896cm" svg:height="0.519cm" draw:z-index="89"><draw:text-box><text:p text:style-name="P6"><text:span text:style-name="T614">POLITEJA</text:span><text:span text:style-name="T615"> </text:span><text:span text:style-name="T435">5(50)/2017</text:span></text:p></draw:text-box></draw:frame><draw:frame draw:style-name="fr1" text:anchor-type="char" svg:x="13.33cm" svg:y="0.582cm" svg:width="0.706cm" svg:height="0.519cm" draw:z-index="90"><draw:text-box><text:p text:style-name="P6"><text:span text:style-name="T434">269</text:span></text:p></draw:text-box></draw:frame><draw:frame draw:style-name="fr1" text:anchor-type="char" svg:x="1.466cm" svg:y="1.589cm" svg:width="12.571cm" svg:height="10.945cm" draw:z-index="91"><draw:text-box><text:p text:style-name="P315">most<text:span text:style-name="T693"> </text:span>1.5%<text:span text:style-name="T693"> </text:span>of<text:span text:style-name="T693"> </text:span>the<text:span text:style-name="T693"> </text:span><text:span text:style-name="T606">DoD’s</text:span><text:span text:style-name="T693"> </text:span>budget<text:span text:style-name="T693"> </text:span>(USD<text:span text:style-name="T693"> </text:span>620<text:span text:style-name="T267"> </text:span>billion),<text:span text:style-name="T693"> </text:span>i.e.<text:span text:style-name="T693"> </text:span>the<text:span text:style-name="T693"> </text:span>same<text:span text:style-name="T693"> </text:span>percentage<text:span text:style-name="T693"> </text:span>as<text:span text:style-name="T693"> </text:span>in<text:span text:style-name="T693"> </text:span>the whole 1985-2017<text:span text:style-name="T265"> </text:span>period.</text:p><text:p text:style-name="P292">One<text:span text:style-name="T632"> </text:span>can<text:span text:style-name="T680"> </text:span>find<text:span text:style-name="T680"> </text:span>arguments<text:span text:style-name="T680"> </text:span>that<text:span text:style-name="T680"> </text:span>are<text:span text:style-name="T680"> </text:span>even<text:span text:style-name="T680"> </text:span>more<text:span text:style-name="T680"> </text:span>important<text:span text:style-name="T680"> </text:span>on<text:span text:style-name="T632"> </text:span><text:span text:style-name="T646">BMDS’s</text:span><text:span text:style-name="T680"> </text:span>significance, comparing<text:span text:style-name="T610"> </text:span>it<text:span text:style-name="T610"> </text:span>with<text:span text:style-name="T610"> </text:span>similar<text:span text:style-name="T610"> </text:span>types<text:span text:style-name="T610"> </text:span>of<text:span text:style-name="T610"> </text:span>undertakings<text:span text:style-name="T610"> </text:span>developed<text:span text:style-name="T610"> </text:span>by<text:span text:style-name="T610"> </text:span>other<text:span text:style-name="T610"> </text:span>states.<text:span text:style-name="T610"> </text:span><text:span text:style-name="T671">Firstly,</text:span><text:span text:style-name="T610"> </text:span>the</text:p><text:p text:style-name="P70"><text:span text:style-name="T115">U.S.</text:span><text:span text:style-name="T169"> </text:span><text:span text:style-name="T107">missile</text:span><text:span text:style-name="T169"> </text:span><text:span text:style-name="T107">defense</text:span><text:span text:style-name="T136"> </text:span><text:span text:style-name="T107">program</text:span><text:span text:style-name="T169"> </text:span><text:span text:style-name="T107">has</text:span><text:span text:style-name="T169"> </text:span><text:span text:style-name="T107">the</text:span><text:span text:style-name="T136"> </text:span><text:span text:style-name="T107">biggest</text:span><text:span text:style-name="T169"> </text:span><text:span text:style-name="T107">budget</text:span><text:span text:style-name="T169"> </text:span><text:span text:style-name="T107">in</text:span><text:span text:style-name="T136"> </text:span><text:span text:style-name="T107">the</text:span><text:span text:style-name="T169"> </text:span><text:span text:style-name="T107">world.</text:span><text:span text:style-name="T213">40</text:span><text:span text:style-name="T216"> </text:span><text:span text:style-name="T107">Secondly,</text:span><text:span text:style-name="T136"> </text:span><text:span text:style-name="T107">BMDS</text:span><text:span text:style-name="T169"> </text:span><text:span text:style-name="T107">is </text:span><text:span text:style-name="T511">the</text:span><text:span text:style-name="T548"> </text:span><text:span text:style-name="T511">biggest</text:span><text:span text:style-name="T565"> </text:span><text:span text:style-name="T511">missile</text:span><text:span text:style-name="T565"> </text:span><text:span text:style-name="T511">defense</text:span><text:span text:style-name="T565"> </text:span><text:span text:style-name="T511">program</text:span><text:span text:style-name="T565"> </text:span><text:span text:style-name="T511">in</text:span><text:span text:style-name="T565"> </text:span><text:span text:style-name="T511">the</text:span><text:span text:style-name="T565"> </text:span><text:span text:style-name="T511">world</text:span><text:span text:style-name="T548"> </text:span><text:span text:style-name="T107">in</text:span><text:span text:style-name="T124"> </text:span><text:span text:style-name="T107">terms</text:span><text:span text:style-name="T124"> </text:span><text:span text:style-name="T107">of</text:span><text:span text:style-name="T124"> </text:span><text:span text:style-name="T107">engaged</text:span><text:span text:style-name="T124"> </text:span><text:span text:style-name="T107">elements.</text:span><text:span text:style-name="T213">41</text:span><text:span text:style-name="T238"> </text:span><text:span text:style-name="T122">Thirdly, </text:span><text:span text:style-name="T107">even</text:span><text:span text:style-name="T136"> </text:span><text:span text:style-name="T107">though</text:span><text:span text:style-name="T136"> </text:span><text:span text:style-name="T107">the</text:span><text:span text:style-name="T138"> </text:span><text:span text:style-name="T115">U.S.</text:span><text:span text:style-name="T136"> </text:span><text:span text:style-name="T107">missile</text:span><text:span text:style-name="T138"> </text:span><text:span text:style-name="T107">defense</text:span><text:span text:style-name="T136"> </text:span><text:span text:style-name="T107">system</text:span><text:span text:style-name="T138"> </text:span><text:span text:style-name="T107">is</text:span><text:span text:style-name="T136"> </text:span><text:span text:style-name="T107">still</text:span><text:span text:style-name="T138"> </text:span><text:span text:style-name="T107">in</text:span><text:span text:style-name="T136"> </text:span><text:span text:style-name="T107">the</text:span><text:span text:style-name="T138"> </text:span><text:span text:style-name="T107">early</text:span><text:span text:style-name="T136"> </text:span><text:span text:style-name="T107">stage</text:span><text:span text:style-name="T138"> </text:span><text:span text:style-name="T107">of</text:span><text:span text:style-name="T136"> </text:span><text:span text:style-name="T107">its</text:span><text:span text:style-name="T138"> </text:span><text:span text:style-name="T107">development and</text:span><text:span text:style-name="T170"> </text:span><text:span text:style-name="T511">some</text:span><text:span text:style-name="T525"> </text:span><text:span text:style-name="T511">observers</text:span><text:span text:style-name="T525"> </text:span><text:span text:style-name="T511">write</text:span><text:span text:style-name="T523"> </text:span><text:span text:style-name="T511">about</text:span><text:span text:style-name="T525"> </text:span><text:span text:style-name="T511">Russian</text:span><text:span text:style-name="T525"> </text:span><text:span text:style-name="T511">or</text:span><text:span text:style-name="T525"> </text:span><text:span text:style-name="T532">Israeli</text:span><text:span text:style-name="T523"> </text:span><text:span text:style-name="T511">supremacy</text:span><text:span text:style-name="T525"> </text:span><text:span text:style-name="T511">in</text:span><text:span text:style-name="T525"> </text:span><text:span text:style-name="T511">this</text:span><text:span text:style-name="T525"> </text:span><text:span text:style-name="T511">area</text:span><text:span text:style-name="T107">,</text:span><text:span text:style-name="T170"> </text:span><text:span text:style-name="T107">BMDS</text:span><text:span text:style-name="T172"> </text:span><text:span text:style-name="T107">is</text:span><text:span text:style-name="T172"> </text:span><text:span text:style-name="T511">the most</text:span><text:span text:style-name="T539"> </text:span><text:span text:style-name="T511">technically</text:span><text:span text:style-name="T539"> </text:span><text:span text:style-name="T511">advanced</text:span><text:span text:style-name="T539"> </text:span><text:span text:style-name="T107">missile</text:span><text:span text:style-name="T143"> </text:span><text:span text:style-name="T107">defense</text:span><text:span text:style-name="T141"> </text:span><text:span text:style-name="T107">program</text:span><text:span text:style-name="T141"> </text:span><text:span text:style-name="T107">in</text:span><text:span text:style-name="T143"> </text:span><text:span text:style-name="T107">the</text:span><text:span text:style-name="T141"> </text:span><text:span text:style-name="T107">world.</text:span><text:span text:style-name="T213">42</text:span><text:span text:style-name="T243"> </text:span><text:span text:style-name="T122">Finally,</text:span><text:span text:style-name="T143"> </text:span><text:span text:style-name="T107">in</text:span><text:span text:style-name="T141"> </text:span><text:span text:style-name="T107">relation</text:span><text:span text:style-name="T141"> </text:span><text:span text:style-name="T107">to </text:span><text:span text:style-name="T105">other</text:span><text:span text:style-name="T111"> </text:span><text:span text:style-name="T105">states</text:span><text:span text:style-name="T173"> </text:span><text:span text:style-name="T105">developing</text:span><text:span text:style-name="T173"> </text:span><text:span text:style-name="T105">missile</text:span><text:span text:style-name="T173"> </text:span><text:span text:style-name="T105">defense</text:span><text:span text:style-name="T111"> </text:span><text:span text:style-name="T105">programs</text:span><text:span text:style-name="T173"> </text:span><text:span text:style-name="T105">and</text:span><text:span text:style-name="T173"> </text:span><text:span text:style-name="T105">despite</text:span><text:span text:style-name="T173"> </text:span><text:span text:style-name="T105">the</text:span><text:span text:style-name="T111"> </text:span><text:span text:style-name="T105">low</text:span><text:span text:style-name="T173"> </text:span><text:span text:style-name="T105">level</text:span><text:span text:style-name="T173"> </text:span><text:span text:style-name="T105">of</text:span><text:span text:style-name="T173"> </text:span><text:span text:style-name="T105">BMDS effectiveness,</text:span><text:span text:style-name="T173"> </text:span><text:span text:style-name="T105">the</text:span><text:span text:style-name="T175"> </text:span><text:span text:style-name="T113">U.S.</text:span><text:span text:style-name="T173"> </text:span><text:span text:style-name="T105">government</text:span><text:span text:style-name="T175"> </text:span><text:span text:style-name="T105">attaches</text:span><text:span text:style-name="T173"> </text:span><text:span text:style-name="T105">to</text:span><text:span text:style-name="T175"> </text:span><text:span text:style-name="T105">BMDS</text:span><text:span text:style-name="T175"> </text:span><text:span text:style-name="T105">the</text:span><text:span text:style-name="T173"> </text:span><text:span text:style-name="T105">most</text:span><text:span text:style-name="T175"> </text:span><text:span text:style-name="T105">complex</text:span><text:span text:style-name="T173"> </text:span><text:span text:style-name="T105">functions</text:span><text:span text:style-name="T175"> </text:span><text:span text:style-name="T105">in strategic</text:span><text:span text:style-name="T153"> </text:span><text:span text:style-name="T105">planning.</text:span><text:span text:style-name="T211">43</text:span></text:p><text:p text:style-name="P290">Regarding<text:span text:style-name="T682"> </text:span>the<text:span text:style-name="T685"> </text:span>last<text:span text:style-name="T685"> </text:span>point,<text:span text:style-name="T685"> </text:span>it<text:span text:style-name="T685"> </text:span>is<text:span text:style-name="T685"> </text:span>important<text:span text:style-name="T685"> </text:span>to<text:span text:style-name="T685"> </text:span>note<text:span text:style-name="T685"> </text:span>that<text:span text:style-name="T685"> </text:span>weapons<text:span text:style-name="T685"> </text:span>development<text:span text:style-name="T685"> </text:span>and <text:span text:style-name="T613">their</text:span><text:span text:style-name="T654"> </text:span><text:span text:style-name="T613">relevance</text:span><text:span text:style-name="T659"> </text:span><text:span text:style-name="T613">for</text:span><text:span text:style-name="T656"> </text:span><text:span text:style-name="T210">U.S.</text:span><text:span text:style-name="T656"> </text:span><text:span text:style-name="T613">strategy</text:span><text:span text:style-name="T659"> </text:span><text:span text:style-name="T613">affect</text:span><text:span text:style-name="T656"> </text:span><text:span text:style-name="T613">the</text:span><text:span text:style-name="T656"> </text:span><text:span text:style-name="T613">real</text:span><text:span text:style-name="T659"> </text:span><text:span text:style-name="T613">and</text:span><text:span text:style-name="T656"> </text:span><text:span text:style-name="T613">perceived</text:span><text:span text:style-name="T654"> </text:span><text:span text:style-name="T613">shape</text:span><text:span text:style-name="T659"> </text:span><text:span text:style-name="T613">of</text:span><text:span text:style-name="T656"> </text:span><text:span text:style-name="T613">the</text:span><text:span text:style-name="T656"> </text:span><text:span text:style-name="T613">international </text:span>security<text:span text:style-name="T690"> </text:span>environment.<text:span text:style-name="T211">44</text:span><text:span text:style-name="T241"> </text:span><text:span text:style-name="T671">From</text:span><text:span text:style-name="T690"> </text:span>this<text:span text:style-name="T690"> </text:span>perspective,<text:span text:style-name="T690"> </text:span>BMDS<text:span text:style-name="T690"> </text:span>as<text:span text:style-name="T690"> </text:span>the<text:span text:style-name="T690"> </text:span>weapon<text:span text:style-name="T690"> </text:span>system<text:span text:style-name="T690"> </text:span>and<text:span text:style-name="T690"> </text:span>ele- ment<text:span text:style-name="T640"> </text:span>of<text:span text:style-name="T643"> </text:span><text:span text:style-name="T209">U.S.</text:span><text:span text:style-name="T640"> </text:span>grand<text:span text:style-name="T643"> </text:span>strategy<text:span text:style-name="T640"> </text:span>potentially<text:span text:style-name="T643"> </text:span>affects<text:span text:style-name="T640"> </text:span>almost<text:span text:style-name="T643"> </text:span>all<text:span text:style-name="T640"> </text:span>international<text:span text:style-name="T643"> </text:span>actors,<text:span text:style-name="T640"> </text:span>includ- <text:span text:style-name="T613">ing</text:span><text:span text:style-name="T628"> </text:span><text:span text:style-name="T613">the</text:span><text:span text:style-name="T628"> </text:span><text:span text:style-name="T613">so-called</text:span><text:span text:style-name="T628"> </text:span><text:span text:style-name="T613">rogue</text:span><text:span text:style-name="T628"> </text:span><text:span text:style-name="T613">states</text:span><text:span text:style-name="T628"> </text:span><text:span text:style-name="T613">attempting</text:span><text:span text:style-name="T628"> </text:span><text:span text:style-name="T613">to</text:span><text:span text:style-name="T628"> </text:span><text:span text:style-name="T613">get</text:span><text:span text:style-name="T628"> </text:span><text:span text:style-name="T613">or</text:span><text:span text:style-name="T628"> </text:span><text:span text:style-name="T613">possessing</text:span><text:span text:style-name="T628"> </text:span><text:span text:style-name="T613">access</text:span><text:span text:style-name="T628"> </text:span><text:span text:style-name="T613">to</text:span><text:span text:style-name="T628"> </text:span><text:span text:style-name="T613">sensitive</text:span><text:span text:style-name="T628"> </text:span><text:span text:style-name="T613">missile </text:span>and<text:span text:style-name="T643"> </text:span>nuclear<text:span text:style-name="T643"> </text:span>technology<text:span text:style-name="T643"> </text:span>(e.g.<text:span text:style-name="T643"> </text:span><text:span text:style-name="T646">North</text:span><text:span text:style-name="T643"> </text:span>Korea<text:span text:style-name="T643"> </text:span>and,<text:span text:style-name="T643"> </text:span>to<text:span text:style-name="T643"> </text:span>some<text:span text:style-name="T643"> </text:span>extent,<text:span text:style-name="T643"> </text:span><text:span text:style-name="T646">Iran),</text:span><text:span text:style-name="T643"> </text:span>other<text:span text:style-name="T643"> </text:span>great<text:span text:style-name="T622"> </text:span>pow- <text:span text:style-name="T613">ers</text:span><text:span text:style-name="T262"> </text:span><text:span text:style-name="T613">with</text:span><text:span text:style-name="T666"> </text:span><text:span text:style-name="T613">the</text:span><text:span text:style-name="T666"> </text:span><text:span text:style-name="T613">established</text:span><text:span text:style-name="T666"> </text:span><text:span text:style-name="T613">nuclear</text:span><text:span text:style-name="T666"> </text:span><text:span text:style-name="T613">arsenal</text:span><text:span text:style-name="T262"> </text:span><text:span text:style-name="T613">(e.g.</text:span><text:span text:style-name="T666"> </text:span><text:span text:style-name="T613">Russia</text:span><text:span text:style-name="T666"> </text:span><text:span text:style-name="T613">and</text:span><text:span text:style-name="T666"> </text:span><text:span text:style-name="T613">China),</text:span><text:span text:style-name="T666"> </text:span><text:span text:style-name="T210">U.S.</text:span><text:span text:style-name="T262"> </text:span><text:span text:style-name="T613">allies</text:span><text:span text:style-name="T666"> </text:span><text:span text:style-name="T613">and</text:span><text:span text:style-name="T666"> </text:span><text:span text:style-name="T613">friends </text:span>around<text:span text:style-name="T625"> </text:span>the<text:span text:style-name="T627"> </text:span>world<text:span text:style-name="T627"> </text:span><text:span text:style-name="T646">(Germany,</text:span><text:span text:style-name="T627"> </text:span><text:span text:style-name="T646">Japan</text:span><text:span text:style-name="T627"> </text:span>and<text:span text:style-name="T627"> </text:span>South<text:span text:style-name="T627"> </text:span>Korea)<text:span text:style-name="T627"> </text:span>and<text:span text:style-name="T627"> </text:span>even<text:span text:style-name="T627"> </text:span>non-state<text:span text:style-name="T625"> </text:span>actors<text:span text:style-name="T627"> </text:span>like terrorist<text:span text:style-name="T655"> </text:span>organizations.</text:p><text:p text:style-name="P301"><text:span text:style-name="T620">In</text:span><text:span text:style-name="T648"> </text:span><text:span text:style-name="T646">summary,</text:span><text:span text:style-name="T634"> </text:span>BMDS<text:span text:style-name="T648"> </text:span>is<text:span text:style-name="T634"> </text:span>a<text:span text:style-name="T648"> </text:span>significant<text:span text:style-name="T634"> </text:span>security<text:span text:style-name="T634"> </text:span>issue<text:span text:style-name="T648"> </text:span>both<text:span text:style-name="T634"> </text:span>from<text:span text:style-name="T648"> </text:span>the<text:span text:style-name="T634"> </text:span>perspective<text:span text:style-name="T634"> </text:span>of<text:span text:style-name="T648"> </text:span><text:span text:style-name="T209">U.S. </text:span>domestic<text:span text:style-name="T690"> </text:span>resources<text:span text:style-name="T640"> </text:span>and<text:span text:style-name="T640"> </text:span>strategic<text:span text:style-name="T640"> </text:span>planning,<text:span text:style-name="T690"> </text:span>and<text:span text:style-name="T640"> </text:span>at<text:span text:style-name="T640"> </text:span>the<text:span text:style-name="T640"> </text:span>same<text:span text:style-name="T690"> </text:span>time,<text:span text:style-name="T640"> </text:span>it<text:span text:style-name="T640"> </text:span>is<text:span text:style-name="T640"> </text:span>shaping<text:span text:style-name="T640"> </text:span>interna- tional security<text:span text:style-name="T618"> </text:span>environment.</text:p></draw:text-box></draw:frame><draw:frame draw:style-name="fr1" text:anchor-type="char" svg:x="1.466cm" svg:y="13.437cm" svg:width="12.571cm" svg:height="4.152cm" draw:z-index="92"><draw:text-box><text:p text:style-name="P83"><text:span text:style-name="T637">U.S. BALLISTIC MISSILE DEFENSE SYSTEM: WHAT IS IT?</text:span></text:p><text:p text:style-name="P267">Without<text:span text:style-name="T649"> </text:span>understanding<text:span text:style-name="T631"> </text:span>the<text:span text:style-name="T631"> </text:span>exact<text:span text:style-name="T631"> </text:span>characteristics<text:span text:style-name="T649"> </text:span>of<text:span text:style-name="T631"> </text:span>BMDS,<text:span text:style-name="T631"> </text:span>it<text:span text:style-name="T631"> </text:span>is<text:span text:style-name="T649"> </text:span>hard<text:span text:style-name="T631"> </text:span>to<text:span text:style-name="T631"> </text:span>present<text:span text:style-name="T631"> </text:span>its<text:span text:style-name="T649"> </text:span>role in<text:span text:style-name="T640"> </text:span>the<text:span text:style-name="T643"> </text:span><text:span text:style-name="T209">U.S.</text:span><text:span text:style-name="T643"> </text:span>strategy.<text:span text:style-name="T643"> </text:span>As<text:span text:style-name="T643"> </text:span>general<text:span text:style-name="T643"> </text:span>features<text:span text:style-name="T640"> </text:span>of<text:span text:style-name="T643"> </text:span>all<text:span text:style-name="T643"> </text:span>missile<text:span text:style-name="T643"> </text:span>defense<text:span text:style-name="T643"> </text:span>systems<text:span text:style-name="T643"> </text:span>and<text:span text:style-name="T640"> </text:span>specific<text:span text:style-name="T643"> </text:span>is- sues<text:span text:style-name="T627"> </text:span>related<text:span text:style-name="T627"> </text:span>with<text:span text:style-name="T632"> </text:span>BMDS<text:span text:style-name="T627"> </text:span>were<text:span text:style-name="T632"> </text:span>presented<text:span text:style-name="T627"> </text:span>in<text:span text:style-name="T627"> </text:span>the<text:span text:style-name="T632"> </text:span>introductory<text:span text:style-name="T627"> </text:span>paper<text:span text:style-name="T632"> </text:span>published<text:span text:style-name="T627"> </text:span>in<text:span text:style-name="T632"> </text:span>this section,<text:span text:style-name="T211">45</text:span><text:span text:style-name="T244"> </text:span>only<text:span text:style-name="T622"> </text:span>the<text:span text:style-name="T643"> </text:span>most<text:span text:style-name="T622"> </text:span>important<text:span text:style-name="T643"> </text:span>issues<text:span text:style-name="T622"> </text:span>are<text:span text:style-name="T643"> </text:span>addressed<text:span text:style-name="T622"> </text:span><text:span text:style-name="T646">below.</text:span><text:span text:style-name="T643"> </text:span>Depending<text:span text:style-name="T622"> </text:span>on<text:span text:style-name="T643"> </text:span>the<text:span text:style-name="T643"> </text:span>per- <text:span text:style-name="T613">spective</text:span><text:span text:style-name="T607"> </text:span><text:span text:style-name="T613">adopted,</text:span><text:span text:style-name="T621"> </text:span><text:span text:style-name="T613">missile</text:span><text:span text:style-name="T621"> </text:span><text:span text:style-name="T613">defense</text:span><text:span text:style-name="T621"> </text:span><text:span text:style-name="T613">systems</text:span><text:span text:style-name="T621"> </text:span><text:span text:style-name="T613">could</text:span><text:span text:style-name="T621"> </text:span><text:span text:style-name="T613">be</text:span><text:span text:style-name="T621"> </text:span><text:span text:style-name="T613">understood</text:span><text:span text:style-name="T621"> </text:span><text:span text:style-name="T647">differently,</text:span><text:span text:style-name="T621"> </text:span><text:span text:style-name="T613">but</text:span><text:span text:style-name="T607"> </text:span><text:span text:style-name="T613">for</text:span><text:span text:style-name="T621"> </text:span><text:span text:style-name="T613">the </text:span>sake<text:span text:style-name="T622"> </text:span>of<text:span text:style-name="T622"> </text:span>this<text:span text:style-name="T624"> </text:span><text:span text:style-name="T646">paper,</text:span><text:span text:style-name="T622"> </text:span>it<text:span text:style-name="T624"> </text:span>was<text:span text:style-name="T622"> </text:span>assumed<text:span text:style-name="T622"> </text:span>that<text:span text:style-name="T624"> </text:span>MD<text:span text:style-name="T622"> </text:span>is<text:span text:style-name="T624"> </text:span>technically<text:span text:style-name="T622"> </text:span>a<text:span text:style-name="T622"> </text:span>device<text:span text:style-name="T624"> </text:span>designed<text:span text:style-name="T622"> </text:span>to<text:span text:style-name="T624"> </text:span>destroy ballistic<text:span text:style-name="T653"> </text:span>missiles.<text:span text:style-name="T211">46</text:span></text:p></draw:text-box></draw:frame><draw:frame draw:style-name="fr1" text:anchor-type="char" svg:x="1.965cm" svg:y="17.863cm" svg:width="12.069cm" svg:height="3.307cm" draw:z-index="93"><draw:text-box><text:p text:style-name="P140"><text:span text:style-name="T273">M. Czajkowski, </text:span><text:span text:style-name="T366">Obrona przeciwrakietowa…</text:span><text:span text:style-name="T273">, p. 261. </text:span><text:span text:style-name="T271">Ibid., p. 262.</text:span></text:p><text:p text:style-name="P43"><text:span text:style-name="T271">Ibid., p. 161, 262-263.</text:span></text:p><text:p text:style-name="P44"><text:span text:style-name="T271">Ibid., p. 261-262.</text:span></text:p><text:p text:style-name="P36"><text:span text:style-name="T271">M. Mayer, </text:span><text:span text:style-name="T364">US Missile…</text:span><text:span text:style-name="T271">, p. 203.</text:span></text:p><text:p text:style-name="P39"><text:span text:style-name="T271">M. Czajkowski, “The Missile Defence…”.</text:span></text:p><text:p text:style-name="P45"><text:span text:style-name="T272">Idem,</text:span><text:span text:style-name="T289"> </text:span><text:span text:style-name="T365">Obrona</text:span><text:span text:style-name="T416"> </text:span><text:span text:style-name="T365">przeciwrakietowa…</text:span><text:span text:style-name="T272">,</text:span><text:span text:style-name="T344"> </text:span><text:span text:style-name="T272">p.</text:span><text:span text:style-name="T344"> </text:span><text:span text:style-name="T272">261,</text:span><text:span text:style-name="T289"> </text:span><text:span text:style-name="T272">266;</text:span><text:span text:style-name="T344"> </text:span><text:span text:style-name="T272">M.</text:span><text:span text:style-name="T344"> </text:span><text:span text:style-name="T278">Mayer,</text:span><text:span text:style-name="T344"> </text:span><text:span text:style-name="T365">US</text:span><text:span text:style-name="T416"> </text:span><text:span text:style-name="T365">Missile…</text:span><text:span text:style-name="T272">,</text:span><text:span text:style-name="T289"> </text:span><text:span text:style-name="T272">p.</text:span><text:span text:style-name="T344"> </text:span><text:span text:style-name="T272">55.</text:span><text:span text:style-name="T344"> </text:span><text:span text:style-name="T272">More</text:span><text:span text:style-name="T344"> </text:span><text:span text:style-name="T272">on</text:span><text:span text:style-name="T344"> </text:span><text:span text:style-name="T272">ballistic</text:span><text:span text:style-name="T289"> </text:span><text:span text:style-name="T272">missile</text:span></text:p></draw:text-box></draw:frame><draw:frame draw:style-name="fr1" text:anchor-type="char" svg:x="1.466cm" svg:y="17.888cm" svg:width="0.25cm" svg:height="0.303cm" draw:z-index="94"><draw:text-box><text:p text:style-name="P5"><text:span text:style-name="T602">40</text:span></text:p></draw:text-box></draw:frame><draw:frame draw:style-name="fr1" text:anchor-type="char" svg:x="1.466cm" svg:y="18.355cm" svg:width="0.25cm" svg:height="0.303cm" draw:z-index="95"><draw:text-box><text:p text:style-name="P5"><text:span text:style-name="T602">41</text:span></text:p></draw:text-box></draw:frame><draw:frame draw:style-name="fr1" text:anchor-type="char" svg:x="1.466cm" svg:y="18.822cm" svg:width="0.25cm" svg:height="0.303cm" draw:z-index="96"><draw:text-box><text:p text:style-name="P5"><text:span text:style-name="T602">42</text:span></text:p></draw:text-box></draw:frame><draw:frame draw:style-name="fr1" text:anchor-type="char" svg:x="1.466cm" svg:y="19.288cm" svg:width="0.25cm" svg:height="0.303cm" draw:z-index="97"><draw:text-box><text:p text:style-name="P5"><text:span text:style-name="T602">43</text:span></text:p></draw:text-box></draw:frame><draw:frame draw:style-name="fr1" text:anchor-type="char" svg:x="1.466cm" svg:y="19.756cm" svg:width="0.25cm" svg:height="0.303cm" draw:z-index="98"><draw:text-box><text:p text:style-name="P5"><text:span text:style-name="T602">44</text:span></text:p></draw:text-box></draw:frame><draw:frame draw:style-name="fr1" text:anchor-type="char" svg:x="1.466cm" svg:y="20.221cm" svg:width="0.25cm" svg:height="0.303cm" draw:z-index="99"><draw:text-box><text:p text:style-name="P5"><text:span text:style-name="T602">45</text:span></text:p></draw:text-box></draw:frame><draw:frame draw:style-name="fr1" text:anchor-type="char" svg:x="1.466cm" svg:y="20.689cm" svg:width="0.25cm" svg:height="0.303cm" draw:z-index="100"><draw:text-box><text:p text:style-name="P5"><text:span text:style-name="T602">46</text:span></text:p></draw:text-box></draw:frame><draw:frame draw:style-name="fr1" text:anchor-type="char" svg:x="1.499cm" svg:y="17.445cm" svg:width="2cm" svg:height="0.423cm" draw:z-index="101"><draw:text-box><text:p text:style-name="P276"/></draw:text-box></draw:frame></text:p>
      <text:p text:style-name="P239"><draw:line text:anchor-type="char" draw:z-index="102" draw:style-name="gr1" draw:text-style-name="P329" svg:x1="2cm" svg:y1="12.294cm" svg:x2="5cm" svg:y2="12.294cm"><text:p/></draw:line><draw:frame draw:style-name="fr1" text:anchor-type="char" svg:x="1.965cm" svg:y="0.582cm" svg:width="0.706cm" svg:height="0.519cm" draw:z-index="103"><draw:text-box><text:p text:style-name="P6"><text:span text:style-name="T434">270</text:span></text:p></draw:text-box></draw:frame><draw:frame draw:style-name="fr1" text:anchor-type="char" svg:x="5.188cm" svg:y="0.589cm" svg:width="2.949cm" svg:height="0.557cm" draw:z-index="104"><draw:text-box><text:p text:style-name="P279"><text:span text:style-name="T607">Tomasz</text:span><text:span text:style-name="T611"> </text:span><text:span text:style-name="T613">Pugacewicz</text:span></text:p></draw:text-box></draw:frame><draw:frame draw:style-name="fr1" text:anchor-type="char" svg:x="10.636cm" svg:y="0.582cm" svg:width="3.896cm" svg:height="0.519cm" draw:z-index="105"><draw:text-box><text:p text:style-name="P6"><text:span text:style-name="T614">POLITEJA</text:span><text:span text:style-name="T615"> </text:span><text:span text:style-name="T435">5(50)/2017</text:span></text:p></draw:text-box></draw:frame><draw:frame draw:style-name="fr1" text:anchor-type="char" svg:x="1.963cm" svg:y="1.589cm" svg:width="12.571cm" svg:height="10.492cm" draw:z-index="106"><draw:text-box><text:p text:style-name="P316"><text:span text:style-name="T613">Synthetically,</text:span><text:span text:style-name="T621"> </text:span><text:span text:style-name="T613">the</text:span><text:span text:style-name="T621"> </text:span><text:span text:style-name="T210">U.S.</text:span><text:span text:style-name="T621"> </text:span><text:span text:style-name="T613">missile</text:span><text:span text:style-name="T621"> </text:span><text:span text:style-name="T613">defense</text:span><text:span text:style-name="T621"> </text:span><text:span text:style-name="T613">program</text:span><text:span text:style-name="T621"> </text:span><text:span text:style-name="T613">–</text:span><text:span text:style-name="T621"> </text:span><text:span text:style-name="T613">BMDS</text:span><text:span text:style-name="T621"> </text:span><text:span text:style-name="T613">–</text:span><text:span text:style-name="T621"> </text:span><text:span text:style-name="T613">could</text:span><text:span text:style-name="T621"> </text:span><text:span text:style-name="T613">be</text:span><text:span text:style-name="T621"> </text:span><text:span text:style-name="T613">characterized </text:span>as a<text:span text:style-name="T265"> </text:span>system:</text:p><text:list xml:id="list1910254824" text:style-name="WWNum2"><text:list-item><text:p text:style-name="P303"><text:span text:style-name="T613">designed</text:span><text:span text:style-name="T654"> </text:span><text:span text:style-name="T613">against</text:span><text:span text:style-name="T656"> </text:span><text:span text:style-name="T613">limited</text:span><text:span text:style-name="T656"> </text:span><text:span text:style-name="T613">attacks,</text:span><text:span text:style-name="T656"> </text:span><text:span text:style-name="T613">as</text:span><text:span text:style-name="T656"> </text:span><text:span text:style-name="T613">it</text:span><text:span text:style-name="T656"> </text:span><text:span text:style-name="T613">has</text:span><text:span text:style-name="T654"> </text:span><text:span text:style-name="T613">no</text:span><text:span text:style-name="T656"> </text:span><text:span text:style-name="T613">capabilities</text:span><text:span text:style-name="T656"> </text:span><text:span text:style-name="T613">to</text:span><text:span text:style-name="T656"> </text:span><text:span text:style-name="T613">handle</text:span><text:span text:style-name="T656"> </text:span><text:span text:style-name="T613">massive</text:span><text:span text:style-name="T656"> </text:span><text:span text:style-name="T613">bal- </text:span>listic<text:span text:style-name="T680"> </text:span>missile<text:span text:style-name="T680"> </text:span><text:span text:style-name="T646">strike</text:span><text:span text:style-name="T680"> </text:span>(for<text:span text:style-name="T680"> </text:span>now<text:span text:style-name="T680"> </text:span>and<text:span text:style-name="T680"> </text:span>in<text:span text:style-name="T680"> </text:span>forseeable<text:span text:style-name="T680"> </text:span>future),<text:span text:style-name="T211">47</text:span></text:p></text:list-item><text:list-item><text:p text:style-name="P304"><text:span text:style-name="T613">able</text:span><text:span text:style-name="T694"> </text:span><text:span text:style-name="T613">to</text:span><text:span text:style-name="T264"> </text:span><text:span text:style-name="T613">fight</text:span><text:span text:style-name="T264"> </text:span><text:span text:style-name="T613">ballistic</text:span><text:span text:style-name="T264"> </text:span><text:span text:style-name="T613">missiles</text:span><text:span text:style-name="T694"> </text:span><text:span text:style-name="T613">in</text:span><text:span text:style-name="T264"> </text:span><text:span text:style-name="T613">their</text:span><text:span text:style-name="T694"> </text:span><text:span text:style-name="T613">midcourse</text:span><text:span text:style-name="T264"> </text:span><text:span text:style-name="T613">and</text:span><text:span text:style-name="T694"> </text:span><text:span text:style-name="T613">final</text:span><text:span text:style-name="T264"> </text:span><text:span text:style-name="T613">phase;</text:span><text:span text:style-name="T213">48</text:span><text:span text:style-name="T247"> </text:span><text:span text:style-name="T613">even</text:span><text:span text:style-name="T264"> </text:span><text:span text:style-name="T613">officially it</text:span><text:span text:style-name="T268"> </text:span><text:span text:style-name="T613">is</text:span><text:span text:style-name="T268"> </text:span><text:span text:style-name="T613">called</text:span><text:span text:style-name="T268"> </text:span><text:span text:style-name="T613">a</text:span><text:span text:style-name="T268"> </text:span><text:span text:style-name="T613">(multi-)layered</text:span><text:span text:style-name="T268"> </text:span><text:span text:style-name="T613">defense,</text:span><text:span text:style-name="T268"> </text:span><text:span text:style-name="T613">which</text:span><text:span text:style-name="T268"> </text:span><text:span text:style-name="T613">suggests</text:span><text:span text:style-name="T270"> </text:span><text:span text:style-name="T613">that</text:span><text:span text:style-name="T268"> </text:span><text:span text:style-name="T613">it</text:span><text:span text:style-name="T268"> </text:span><text:span text:style-name="T613">is</text:span><text:span text:style-name="T268"> </text:span><text:span text:style-name="T613">capable</text:span><text:span text:style-name="T268"> </text:span><text:span text:style-name="T613">of</text:span><text:span text:style-name="T268"> </text:span><text:span text:style-name="T613">destroying</text:span><text:span text:style-name="T268"> </text:span><text:span text:style-name="T613">mis- </text:span>siles<text:span text:style-name="T680"> </text:span>also<text:span text:style-name="T651"> </text:span>in<text:span text:style-name="T680"> </text:span>their<text:span text:style-name="T680"> </text:span>boost<text:span text:style-name="T651"> </text:span>phase<text:span text:style-name="T680"> </text:span>(which<text:span text:style-name="T651"> </text:span>is<text:span text:style-name="T680"> </text:span>not<text:span text:style-name="T651"> </text:span>the<text:span text:style-name="T680"> </text:span>case),<text:span text:style-name="T211">49</text:span></text:p></text:list-item><text:list-item><text:p text:style-name="P308">deployed<text:span text:style-name="T658"> </text:span>not<text:span text:style-name="T261"> </text:span>only<text:span text:style-name="T658"> </text:span>on<text:span text:style-name="T261"> </text:span>the<text:span text:style-name="T261"> </text:span><text:span text:style-name="T209">U.S.</text:span><text:span text:style-name="T658"> </text:span>territory,<text:span text:style-name="T261"> </text:span>but<text:span text:style-name="T658"> </text:span>also<text:span text:style-name="T261"> </text:span>in<text:span text:style-name="T261"> </text:span>other<text:span text:style-name="T658"> </text:span>three<text:span text:style-name="T261"> </text:span>important<text:span text:style-name="T261"> </text:span>re- gions<text:span text:style-name="T627"> </text:span>of<text:span text:style-name="T627"> </text:span>the<text:span text:style-name="T632"> </text:span>world<text:span text:style-name="T627"> </text:span>(Europe,<text:span text:style-name="T632"> </text:span>Middle<text:span text:style-name="T627"> </text:span>East,<text:span text:style-name="T632"> </text:span>and<text:span text:style-name="T627"> </text:span>Southeast<text:span text:style-name="T632"> </text:span>Asia),<text:span text:style-name="T211">50</text:span></text:p></text:list-item><text:list-item><text:p text:style-name="P305">able<text:span text:style-name="T634"> </text:span>to<text:span text:style-name="T634"> </text:span>destroy<text:span text:style-name="T635"> </text:span>ballistic<text:span text:style-name="T634"> </text:span>missiles<text:span text:style-name="T635"> </text:span>attacking<text:span text:style-name="T634"> </text:span>not<text:span text:style-name="T635"> </text:span>only<text:span text:style-name="T634"> </text:span>the<text:span text:style-name="T635"> </text:span><text:span text:style-name="T209">U.S.</text:span><text:span text:style-name="T634"> </text:span>soil<text:span text:style-name="T635"> </text:span>but<text:span text:style-name="T634"> </text:span>also<text:span text:style-name="T635"> </text:span>objects located<text:span text:style-name="T625"> </text:span>on<text:span text:style-name="T625"> </text:span>the<text:span text:style-name="T627"> </text:span>territory<text:span text:style-name="T625"> </text:span>of<text:span text:style-name="T627"> </text:span>many<text:span text:style-name="T625"> </text:span>other<text:span text:style-name="T625"> </text:span>states<text:span text:style-name="T627"> </text:span>and<text:span text:style-name="T625"> </text:span>international<text:span text:style-name="T627"> </text:span>waters<text:span text:style-name="T625"> </text:span>(therefore<text:span text:style-name="T625"> </text:span>it<text:span text:style-name="T627"> </text:span>is called a ‘global’<text:span text:style-name="T695"> </text:span>system),<text:span text:style-name="T211">51</text:span></text:p></text:list-item><text:list-item><text:p text:style-name="P306"><text:span text:style-name="T613">consisting</text:span><text:span text:style-name="T652"> </text:span><text:span text:style-name="T613">of</text:span><text:span text:style-name="T654"> </text:span><text:span text:style-name="T613">a</text:span><text:span text:style-name="T652"> </text:span><text:span text:style-name="T613">few</text:span><text:span text:style-name="T654"> </text:span><text:span text:style-name="T613">stationary</text:span><text:span text:style-name="T654"> </text:span><text:span text:style-name="T613">and</text:span><text:span text:style-name="T652"> </text:span><text:span text:style-name="T613">many</text:span><text:span text:style-name="T654"> </text:span><text:span text:style-name="T613">mobile</text:span><text:span text:style-name="T654"> </text:span><text:span text:style-name="T613">components,</text:span><text:span text:style-name="T652"> </text:span><text:span text:style-name="T613">which</text:span><text:span text:style-name="T654"> </text:span><text:span text:style-name="T613">to</text:span><text:span text:style-name="T652"> </text:span><text:span text:style-name="T613">some</text:span><text:span text:style-name="T654"> </text:span><text:span text:style-name="T672">ex- </text:span>tent<text:span text:style-name="T265"> </text:span>gives<text:span text:style-name="T263"> </text:span>it<text:span text:style-name="T263"> </text:span>the<text:span text:style-name="T263"> </text:span>ability<text:span text:style-name="T265"> </text:span>to<text:span text:style-name="T263"> </text:span>be<text:span text:style-name="T263"> </text:span>reconfigured<text:span text:style-name="T263"> </text:span>according<text:span text:style-name="T263"> </text:span>to<text:span text:style-name="T265"> </text:span>the<text:span text:style-name="T263"> </text:span>most<text:span text:style-name="T263"> </text:span>pressing<text:span text:style-name="T263"> </text:span>demands,<text:span text:style-name="T211">52</text:span></text:p></text:list-item><text:list-item><text:p text:style-name="P293">featuring<text:span text:style-name="T651"> </text:span>open<text:span text:style-name="T651"> </text:span>architecture,<text:span text:style-name="T653"> </text:span>so<text:span text:style-name="T651"> </text:span>that<text:span text:style-name="T653"> </text:span>new<text:span text:style-name="T651"> </text:span>elements<text:span text:style-name="T653"> </text:span>can<text:span text:style-name="T651"> </text:span>be<text:span text:style-name="T651"> </text:span>easily<text:span text:style-name="T653"> </text:span>added<text:span text:style-name="T651"> </text:span>in<text:span text:style-name="T653"> </text:span>the future,<text:span text:style-name="T211">53</text:span></text:p></text:list-item><text:list-item><text:p text:style-name="P294"><text:span text:style-name="T613">with network-centric warfare capabilities, since its components are interoper- able</text:span><text:span text:style-name="T206"> </text:span><text:span text:style-name="T613">and</text:span><text:span text:style-name="T208"> </text:span><text:span text:style-name="T613">enable</text:span><text:span text:style-name="T208"> </text:span><text:span text:style-name="T613">fast</text:span><text:span text:style-name="T206"> </text:span><text:span text:style-name="T613">exchange</text:span><text:span text:style-name="T208"> </text:span><text:span text:style-name="T613">of</text:span><text:span text:style-name="T208"> </text:span><text:span text:style-name="T613">information</text:span><text:span text:style-name="T206"> </text:span><text:span text:style-name="T613">(as</text:span><text:span text:style-name="T208"> </text:span><text:span text:style-name="T613">a</text:span><text:span text:style-name="T208"> </text:span><text:span text:style-name="T613">result,</text:span><text:span text:style-name="T206"> </text:span><text:span text:style-name="T613">the</text:span><text:span text:style-name="T208"> </text:span><text:span text:style-name="T613">so</text:span><text:span text:style-name="T208"> </text:span><text:span text:style-name="T613">called</text:span><text:span text:style-name="T206"> </text:span><text:span text:style-name="T613">launch</text:span><text:span text:style-name="T208"> </text:span><text:span text:style-name="T613">on</text:span><text:span text:style-name="T208"> </text:span><text:span text:style-name="T613">remote </text:span>is<text:span text:style-name="T655"> </text:span>possible),<text:span text:style-name="T211">54</text:span></text:p></text:list-item><text:list-item><text:p text:style-name="P318">land-,<text:span text:style-name="T651"> </text:span>sea-,<text:span text:style-name="T651"> </text:span>air-,<text:span text:style-name="T653"> </text:span>and<text:span text:style-name="T651"> </text:span>space-based,</text:p></text:list-item><text:list-item><text:p text:style-name="P311"><text:span text:style-name="T613">consisting</text:span><text:span text:style-name="T654"> </text:span><text:span text:style-name="T613">of</text:span><text:span text:style-name="T656"> </text:span><text:span text:style-name="T613">components</text:span><text:span text:style-name="T654"> </text:span><text:span text:style-name="T613">focused</text:span><text:span text:style-name="T656"> </text:span><text:span text:style-name="T613">on</text:span><text:span text:style-name="T654"> </text:span><text:span text:style-name="T613">three</text:span><text:span text:style-name="T656"> </text:span><text:span text:style-name="T613">mission</text:span><text:span text:style-name="T656"> </text:span><text:span text:style-name="T613">types:</text:span><text:span text:style-name="T654"> </text:span><text:span text:style-name="T613">(a)</text:span><text:span text:style-name="T656"> </text:span><text:span text:style-name="T613">detecting,</text:span><text:span text:style-name="T654"> </text:span><text:span text:style-name="T613">tracing and discrimination, (b) intercepting, and </text:span><text:span text:style-name="T647">(c) </text:span><text:span text:style-name="T613">commanding</text:span><text:span text:style-name="T213">55 </text:span><text:span text:style-name="T613">(additionally Missile De- </text:span>fense<text:span text:style-name="T205"> </text:span>Agency<text:span text:style-name="T205"> </text:span>is<text:span text:style-name="T205"> </text:span>conducting<text:span text:style-name="T205"> </text:span>R&amp;D<text:span text:style-name="T205"> </text:span>and<text:span text:style-name="T205"> </text:span>weapons<text:span text:style-name="T205"> </text:span>acquisition<text:span text:style-name="T205"> </text:span>process<text:span text:style-name="T211">56</text:span>),</text:p></text:list-item></text:list></draw:text-box></draw:frame><draw:frame draw:style-name="fr1" text:anchor-type="char" svg:x="2.464cm" svg:y="12.328cm" svg:width="12.07cm" svg:height="8.816cm" draw:z-index="107"><draw:text-box><text:p text:style-name="P97"><text:span text:style-name="T272">types:</text:span><text:span text:style-name="T344"> </text:span><text:span text:style-name="T272">M.</text:span><text:span text:style-name="T344"> </text:span><text:span text:style-name="T272">Czajkowski,</text:span><text:span text:style-name="T331"> </text:span><text:span text:style-name="T272">“The</text:span><text:span text:style-name="T344"> </text:span><text:span text:style-name="T272">Missile</text:span><text:span text:style-name="T344"> </text:span><text:span text:style-name="T272">Defence…”;</text:span><text:span text:style-name="T331"> </text:span><text:span text:style-name="T272">idem,</text:span><text:span text:style-name="T344"> </text:span><text:span text:style-name="T365">Obrona</text:span><text:span text:style-name="T429"> </text:span><text:span text:style-name="T365">przeciwrakietowa…</text:span><text:span text:style-name="T272">,</text:span><text:span text:style-name="T344"> </text:span><text:span text:style-name="T272">p.</text:span><text:span text:style-name="T344"> </text:span><text:span text:style-name="T272">66-76;</text:span><text:span text:style-name="T331"> </text:span><text:span text:style-name="T272">M.</text:span><text:span text:style-name="T344"> </text:span><text:span text:style-name="T278">May- </text:span><text:span text:style-name="T274">er,</text:span><text:span text:style-name="T294"> </text:span><text:span text:style-name="T364">US</text:span><text:span text:style-name="T419"> </text:span><text:span text:style-name="T364">Missile…</text:span><text:span text:style-name="T271">,</text:span><text:span text:style-name="T294"> </text:span><text:span text:style-name="T271">pp.</text:span><text:span text:style-name="T290"> </text:span><text:span text:style-name="T271">41-46.</text:span></text:p><text:p text:style-name="P46"><text:span text:style-name="T271">M. Czajkowski, </text:span><text:span text:style-name="T364">Obrona przeciwrakietowa…</text:span><text:span text:style-name="T271">, p. 261.</text:span></text:p><text:p text:style-name="P47"><text:span text:style-name="T271">M. Mayer, </text:span><text:span text:style-name="T364">US Missile…</text:span><text:span text:style-name="T271">, p. 46.</text:span></text:p><text:p text:style-name="P47"><text:span text:style-name="T271">M. Czajkowski, </text:span><text:span text:style-name="T364">Obrona przeciwrakietowa…</text:span><text:span text:style-name="T271">, p. 266, 270-271.</text:span></text:p><text:p text:style-name="P71"><text:span text:style-name="T273">Ibid.,</text:span><text:span text:style-name="T338"> </text:span><text:span text:style-name="T273">pp.</text:span><text:span text:style-name="T296"> </text:span><text:span text:style-name="T273">23-24.</text:span><text:span text:style-name="T338"> </text:span><text:span text:style-name="T273">The</text:span><text:span text:style-name="T338"> </text:span><text:span text:style-name="T322">U.S.</text:span><text:span text:style-name="T296"> </text:span><text:span text:style-name="T273">is</text:span><text:span text:style-name="T338"> </text:span><text:span text:style-name="T273">systematically</text:span><text:span text:style-name="T296"> </text:span><text:span text:style-name="T273">developing</text:span><text:span text:style-name="T338"> </text:span><text:span text:style-name="T273">regional</text:span><text:span text:style-name="T296"> </text:span><text:span text:style-name="T273">missile</text:span><text:span text:style-name="T338"> </text:span><text:span text:style-name="T273">defense</text:span><text:span text:style-name="T296"> </text:span><text:span text:style-name="T273">systems</text:span><text:span text:style-name="T338"> </text:span><text:span text:style-name="T273">in</text:span><text:span text:style-name="T296"> </text:span><text:span text:style-name="T273">three</text:span><text:span text:style-name="T338"> </text:span><text:span text:style-name="T273">mentioned </text:span><text:span text:style-name="T272">parts</text:span><text:span text:style-name="T352"> </text:span><text:span text:style-name="T272">of</text:span><text:span text:style-name="T352"> </text:span><text:span text:style-name="T272">the</text:span><text:span text:style-name="T352"> </text:span><text:span text:style-name="T272">world</text:span><text:span text:style-name="T352"> </text:span><text:span text:style-name="T278">(Europe,</text:span><text:span text:style-name="T352"> </text:span><text:span text:style-name="T272">Middle</text:span><text:span text:style-name="T352"> </text:span><text:span text:style-name="T272">East</text:span><text:span text:style-name="T352"> </text:span><text:span text:style-name="T272">and</text:span><text:span text:style-name="T352"> </text:span><text:span text:style-name="T272">Southeast</text:span><text:span text:style-name="T352"> </text:span><text:span text:style-name="T272">Asia)</text:span><text:span text:style-name="T352"> </text:span><text:span text:style-name="T272">based</text:span><text:span text:style-name="T348"> </text:span><text:span text:style-name="T272">on</text:span><text:span text:style-name="T352"> </text:span><text:span text:style-name="T272">American</text:span><text:span text:style-name="T352"> </text:span><text:span text:style-name="T278">permanent</text:span><text:span text:style-name="T352"> </text:span><text:span text:style-name="T272">and</text:span><text:span text:style-name="T352"> </text:span><text:span text:style-name="T272">tempo- rary</text:span><text:span text:style-name="T352"> </text:span><text:span text:style-name="T272">military</text:span><text:span text:style-name="T348"> </text:span><text:span text:style-name="T272">presence</text:span><text:span text:style-name="T348"> </text:span><text:span text:style-name="T334">there,</text:span><text:span text:style-name="T348"> </text:span><text:span text:style-name="T272">and</text:span><text:span text:style-name="T352"> </text:span><text:span text:style-name="T272">its</text:span><text:span text:style-name="T348"> </text:span><text:span text:style-name="T272">allies</text:span><text:span text:style-name="T348"> </text:span><text:span text:style-name="T278">contributing</text:span><text:span text:style-name="T348"> </text:span><text:span text:style-name="T272">capabilities.</text:span><text:span text:style-name="T352"> </text:span><text:span text:style-name="T272">During</text:span><text:span text:style-name="T348"> </text:span><text:span text:style-name="T272">Barack</text:span><text:span text:style-name="T348"> </text:span><text:span text:style-name="T321">Obama’s</text:span><text:span text:style-name="T348"> </text:span><text:span text:style-name="T272">presidency the</text:span><text:span text:style-name="T314"> </text:span><text:span text:style-name="T272">idea</text:span><text:span text:style-name="T314"> </text:span><text:span text:style-name="T272">of</text:span><text:span text:style-name="T316"> </text:span><text:span text:style-name="T272">the</text:span><text:span text:style-name="T314"> </text:span><text:span text:style-name="T272">so</text:span><text:span text:style-name="T316"> </text:span><text:span text:style-name="T272">called</text:span><text:span text:style-name="T314"> </text:span><text:span text:style-name="T272">‘Phased</text:span><text:span text:style-name="T314"> </text:span><text:span text:style-name="T278">Adaptive</text:span><text:span text:style-name="T316"> </text:span><text:span text:style-name="T278">Approach’</text:span><text:span text:style-name="T314"> </text:span><text:span text:style-name="T272">to</text:span><text:span text:style-name="T316"> </text:span><text:span text:style-name="T272">regional</text:span><text:span text:style-name="T314"> </text:span><text:span text:style-name="T278">threats</text:span><text:span text:style-name="T314"> </text:span><text:span text:style-name="T272">was</text:span><text:span text:style-name="T316"> </text:span><text:span text:style-name="T272">proposed</text:span><text:span text:style-name="T314"> </text:span><text:span text:style-name="T272">as</text:span><text:span text:style-name="T314"> </text:span><text:span text:style-name="T365">commitment</text:span><text:span text:style-name="T375"> </text:span><text:span text:style-name="T394">to </text:span><text:span text:style-name="T366">deploy</text:span><text:span text:style-name="T385"> </text:span><text:span text:style-name="T366">technology</text:span><text:span text:style-name="T373"> </text:span><text:span text:style-name="T395">that</text:span><text:span text:style-name="T385"> </text:span><text:span text:style-name="T366">is</text:span><text:span text:style-name="T373"> </text:span><text:span text:style-name="T366">proven,</text:span><text:span text:style-name="T373"> </text:span><text:span text:style-name="T366">cost-effective,</text:span><text:span text:style-name="T385"> </text:span><text:span text:style-name="T366">and</text:span><text:span text:style-name="T373"> </text:span><text:span text:style-name="T366">adaptable</text:span><text:span text:style-name="T373"> </text:span><text:span text:style-name="T366">to</text:span><text:span text:style-name="T385"> </text:span><text:span text:style-name="T366">an</text:span><text:span text:style-name="T373"> </text:span><text:span text:style-name="T366">evolving</text:span><text:span text:style-name="T373"> </text:span><text:span text:style-name="T366">security</text:span><text:span text:style-name="T385"> </text:span><text:span text:style-name="T366">environment</text:span><text:span text:style-name="T373"> </text:span><text:span text:style-name="T273">[in</text:span><text:span text:style-name="T319"> </text:span><text:span text:style-name="T273">the</text:span><text:span text:style-name="T309"> </text:span><text:span text:style-name="T273">par- </text:span><text:span text:style-name="T272">ticular</text:span><text:span text:style-name="T293"> </text:span><text:span text:style-name="T272">region].</text:span><text:span text:style-name="T293"> </text:span><text:span text:style-name="T278">Firstly</text:span><text:span text:style-name="T281"> </text:span><text:span text:style-name="T272">introduced</text:span><text:span text:style-name="T293"> </text:span><text:span text:style-name="T272">in</text:span><text:span text:style-name="T281"> </text:span><text:span text:style-name="T278">Europe</text:span><text:span text:style-name="T293"> </text:span><text:span text:style-name="T272">as</text:span><text:span text:style-name="T293"> </text:span><text:span text:style-name="T272">the</text:span><text:span text:style-name="T281"> </text:span><text:span text:style-name="T278">European</text:span><text:span text:style-name="T293"> </text:span><text:span text:style-name="T272">Phased</text:span><text:span text:style-name="T281"> </text:span><text:span text:style-name="T278">Adaptive</text:span><text:span text:style-name="T293"> </text:span><text:span text:style-name="T278">Approach</text:span><text:span text:style-name="T293"> </text:span><text:span text:style-name="T275">(EPAA)</text:span><text:span text:style-name="T281"> </text:span><text:span text:style-name="T272">–</text:span><text:span text:style-name="T293"> </text:span><text:span text:style-name="T278">un- </text:span><text:span text:style-name="T272">der</text:span><text:span text:style-name="T316"> </text:span><text:span text:style-name="T272">the</text:span><text:span text:style-name="T329"> </text:span><text:span text:style-name="T284">NATO</text:span><text:span text:style-name="T316"> </text:span><text:span text:style-name="T272">umbrella</text:span><text:span text:style-name="T329"> </text:span><text:span text:style-name="T272">–</text:span><text:span text:style-name="T329"> </text:span><text:span text:style-name="T272">over</text:span><text:span text:style-name="T316"> </text:span><text:span text:style-name="T272">time</text:span><text:span text:style-name="T329"> </text:span><text:span text:style-name="T272">replicated</text:span><text:span text:style-name="T329"> </text:span><text:span text:style-name="T272">in</text:span><text:span text:style-name="T316"> </text:span><text:span text:style-name="T272">two</text:span><text:span text:style-name="T329"> </text:span><text:span text:style-name="T272">other</text:span><text:span text:style-name="T329"> </text:span><text:span text:style-name="T272">mentioned</text:span><text:span text:style-name="T316"> </text:span><text:span text:style-name="T272">regions.</text:span><text:span text:style-name="T329"> </text:span><text:span text:style-name="T278">“Fact</text:span><text:span text:style-name="T329"> </text:span><text:span text:style-name="T272">Sheet</text:span><text:span text:style-name="T316"> </text:span><text:span text:style-name="T272">on</text:span><text:span text:style-name="T329"> </text:span><text:span text:style-name="T321">U.S.</text:span><text:span text:style-name="T316"> </text:span><text:span text:style-name="T272">Mis- sile</text:span><text:span text:style-name="T308"> </text:span><text:span text:style-name="T272">Defense</text:span><text:span text:style-name="T301"> </text:span><text:span text:style-name="T275">Policy”,</text:span><text:span text:style-name="T301"> </text:span><text:span text:style-name="T272">The</text:span><text:span text:style-name="T301"> </text:span><text:span text:style-name="T272">American</text:span><text:span text:style-name="T301"> </text:span><text:span text:style-name="T272">Presidency</text:span><text:span text:style-name="T301"> </text:span><text:span text:style-name="T272">Project,</text:span><text:span text:style-name="T301"> </text:span><text:span text:style-name="T272">17</text:span><text:span text:style-name="T301"> </text:span><text:span text:style-name="T272">September</text:span><text:span text:style-name="T308"> </text:span><text:span text:style-name="T272">2009,</text:span><text:span text:style-name="T301"> </text:span><text:span text:style-name="T272">at</text:span><text:span text:style-name="T301"> </text:span><text:span text:style-name="T278">&lt;http://www.presidency. </text:span><text:span text:style-name="T272">ucsb.edu/ws/index.php?pid=123052&gt;,</text:span><text:span text:style-name="T318"> </text:span><text:span text:style-name="T272">7</text:span><text:span text:style-name="T308"> </text:span><text:span text:style-name="T272">August</text:span><text:span text:style-name="T318"> </text:span><text:span text:style-name="T272">2017;</text:span><text:span text:style-name="T308"> </text:span><text:span text:style-name="T272">M.</text:span><text:span text:style-name="T318"> </text:span><text:span text:style-name="T275">Mayer,</text:span><text:span text:style-name="T308"> </text:span><text:span text:style-name="T365">US</text:span><text:span text:style-name="T384"> </text:span><text:span text:style-name="T365">Missile…</text:span><text:span text:style-name="T272">,</text:span><text:span text:style-name="T308"> </text:span><text:span text:style-name="T272">pp.</text:span><text:span text:style-name="T318"> </text:span><text:span text:style-name="T272">157-158,</text:span><text:span text:style-name="T308"> </text:span><text:span text:style-name="T272">162-165,</text:span></text:p><text:p text:style-name="P10"><text:span text:style-name="T271">174-178; M. Czajkowski, </text:span><text:span text:style-name="T364">Obrona przeciwrakietowa…</text:span><text:span text:style-name="T271">, pp. 265, 268, 282-283.</text:span></text:p><text:p text:style-name="P42"><text:span text:style-name="T271">M. Czajkowski, </text:span><text:span text:style-name="T364">Obrona przeciwrakietowa…</text:span><text:span text:style-name="T271">, pp. 261, 266.</text:span></text:p><text:p text:style-name="P47"><text:span text:style-name="T271">Ibid., pp. 270-271; idem, “The Missile Defence…”, p. 23; M. Mayer, </text:span><text:span text:style-name="T364">US Missile…</text:span><text:span text:style-name="T271">, p. 46.</text:span></text:p><text:p text:style-name="P141"><text:span text:style-name="T273">M. Czajkowski, </text:span><text:span text:style-name="T366">Obrona przeciwrakietowa…</text:span><text:span text:style-name="T273">, pp. 270-271. </text:span><text:span text:style-name="T271">Ibid., pp.</text:span><text:span text:style-name="T323"> </text:span><text:span text:style-name="T271">270-271.</text:span></text:p><text:p text:style-name="P43"><text:span text:style-name="T272">Ibid., pp.</text:span><text:span text:style-name="T324"> </text:span><text:span text:style-name="T272">271-273.</text:span></text:p><text:p text:style-name="P44"><text:span text:style-name="T271">Idem, “The Missile Defence…”, p. 21.</text:span></text:p></draw:text-box></draw:frame><draw:frame draw:style-name="fr1" text:anchor-type="char" svg:x="1.965cm" svg:y="13.185cm" svg:width="0.25cm" svg:height="0.303cm" draw:z-index="108"><draw:text-box><text:p text:style-name="P5"><text:span text:style-name="T602">47</text:span></text:p></draw:text-box></draw:frame><draw:frame draw:style-name="fr1" text:anchor-type="char" svg:x="1.965cm" svg:y="13.653cm" svg:width="0.25cm" svg:height="0.303cm" draw:z-index="109"><draw:text-box><text:p text:style-name="P5"><text:span text:style-name="T602">48</text:span></text:p></draw:text-box></draw:frame><draw:frame draw:style-name="fr1" text:anchor-type="char" svg:x="1.965cm" svg:y="14.118cm" svg:width="0.25cm" svg:height="0.303cm" draw:z-index="110"><draw:text-box><text:p text:style-name="P5"><text:span text:style-name="T602">49</text:span></text:p></draw:text-box></draw:frame><draw:frame draw:style-name="fr1" text:anchor-type="char" svg:x="1.965cm" svg:y="14.586cm" svg:width="0.245cm" svg:height="0.303cm" draw:z-index="111"><draw:text-box><text:p text:style-name="P5"><text:span text:style-name="T602">50</text:span></text:p></draw:text-box></draw:frame><draw:frame draw:style-name="fr1" text:anchor-type="char" svg:x="1.965cm" svg:y="18.355cm" svg:width="0.25cm" svg:height="0.303cm" draw:z-index="112"><draw:text-box><text:p text:style-name="P5"><text:span text:style-name="T602">51</text:span></text:p></draw:text-box></draw:frame><draw:frame draw:style-name="fr1" text:anchor-type="char" svg:x="1.965cm" svg:y="18.822cm" svg:width="0.25cm" svg:height="0.303cm" draw:z-index="113"><draw:text-box><text:p text:style-name="P5"><text:span text:style-name="T602">52</text:span></text:p></draw:text-box></draw:frame><draw:frame draw:style-name="fr1" text:anchor-type="char" svg:x="1.965cm" svg:y="19.288cm" svg:width="0.25cm" svg:height="0.303cm" draw:z-index="114"><draw:text-box><text:p text:style-name="P5"><text:span text:style-name="T602">53</text:span></text:p></draw:text-box></draw:frame><draw:frame draw:style-name="fr1" text:anchor-type="char" svg:x="1.965cm" svg:y="19.756cm" svg:width="0.25cm" svg:height="0.303cm" draw:z-index="115"><draw:text-box><text:p text:style-name="P5"><text:span text:style-name="T602">54</text:span></text:p></draw:text-box></draw:frame><draw:frame draw:style-name="fr1" text:anchor-type="char" svg:x="1.965cm" svg:y="20.221cm" svg:width="0.25cm" svg:height="0.303cm" draw:z-index="116"><draw:text-box><text:p text:style-name="P5"><text:span text:style-name="T602">55</text:span></text:p></draw:text-box></draw:frame><draw:frame draw:style-name="fr1" text:anchor-type="char" svg:x="1.965cm" svg:y="20.689cm" svg:width="0.25cm" svg:height="0.303cm" draw:z-index="117"><draw:text-box><text:p text:style-name="P5"><text:span text:style-name="T602">56</text:span></text:p></draw:text-box></draw:frame><draw:frame draw:style-name="fr1" text:anchor-type="char" svg:x="2cm" svg:y="11.906cm" svg:width="3cm" svg:height="0.423cm" draw:z-index="118"><draw:text-box><text:p text:style-name="P276"/></draw:text-box></draw:frame></text:p>
      <text:p text:style-name="P240"><draw:line text:anchor-type="char" draw:z-index="119" draw:style-name="gr1" draw:text-style-name="P329" svg:x1="1.499cm" svg:y1="18.032cm" svg:x2="3.499cm" svg:y2="18.032cm"><text:p/></draw:line><draw:frame draw:style-name="fr1" text:anchor-type="char" svg:x="8.001cm" svg:y="0.579cm" svg:width="3.297cm" svg:height="0.603cm" draw:z-index="120"><draw:text-box><text:p text:style-name="P7"><text:span text:style-name="T512">Missile Defense Roles…</text:span></text:p></draw:text-box></draw:frame><draw:frame draw:style-name="fr1" text:anchor-type="char" svg:x="1.466cm" svg:y="0.582cm" svg:width="3.896cm" svg:height="0.519cm" draw:z-index="121"><draw:text-box><text:p text:style-name="P6"><text:span text:style-name="T614">POLITEJA</text:span><text:span text:style-name="T615"> </text:span><text:span text:style-name="T435">5(50)/2017</text:span></text:p></draw:text-box></draw:frame><draw:frame draw:style-name="fr1" text:anchor-type="char" svg:x="13.33cm" svg:y="0.582cm" svg:width="0.706cm" svg:height="0.519cm" draw:z-index="122"><draw:text-box><text:p text:style-name="P6"><text:span text:style-name="T434">271</text:span></text:p></draw:text-box></draw:frame><draw:frame draw:style-name="fr1" text:anchor-type="char" svg:x="1.466cm" svg:y="1.589cm" svg:width="12.569cm" svg:height="1.462cm" draw:z-index="123"><draw:text-box><text:p text:style-name="P296">(10)<text:span text:style-name="T624"> </text:span>consisting<text:span text:style-name="T624"> </text:span>of<text:span text:style-name="T629"> </text:span>systems<text:span text:style-name="T624"> </text:span>which<text:span text:style-name="T624"> </text:span>are<text:span text:style-name="T629"> </text:span>not<text:span text:style-name="T624"> </text:span>sufficiently<text:span text:style-name="T624"> </text:span>tested<text:span text:style-name="T624"> </text:span>and<text:span text:style-name="T629"> </text:span>their<text:span text:style-name="T624"> </text:span>efficiency<text:span text:style-name="T624"> </text:span>is not<text:span text:style-name="T640"> </text:span>confirmed,<text:span text:style-name="T640"> </text:span>even<text:span text:style-name="T640"> </text:span>though<text:span text:style-name="T640"> </text:span>most<text:span text:style-name="T640"> </text:span>of<text:span text:style-name="T640"> </text:span>the<text:span text:style-name="T643"> </text:span>elements<text:span text:style-name="T640"> </text:span>have<text:span text:style-name="T640"> </text:span>officially<text:span text:style-name="T640"> </text:span>operational<text:span text:style-name="T640"> </text:span>status<text:span text:style-name="T640"> </text:span>in the<text:span text:style-name="T655"> </text:span>military.<text:span text:style-name="T211">57</text:span></text:p></draw:text-box></draw:frame><draw:frame draw:style-name="fr1" text:anchor-type="char" svg:x="1.466cm" svg:y="3.955cm" svg:width="12.571cm" svg:height="13.679cm" draw:z-index="124"><draw:text-box><text:p text:style-name="P142"><text:span text:style-name="T637">BMDS SOURCE: DOMESTIC VERSUS INTERNATIONAL (STRATEGIC) FACTORS</text:span></text:p><text:p text:style-name="P270"><text:span text:style-name="T606">It</text:span><text:span text:style-name="T640"> </text:span>is<text:span text:style-name="T640"> </text:span>impossible<text:span text:style-name="T640"> </text:span>to<text:span text:style-name="T640"> </text:span>understand<text:span text:style-name="T640"> </text:span>the<text:span text:style-name="T640"> </text:span>BMDS<text:span text:style-name="T640"> </text:span>development,<text:span text:style-name="T640"> </text:span>as<text:span text:style-name="T640"> </text:span>well<text:span text:style-name="T643"> </text:span>as<text:span text:style-name="T640"> </text:span>advanced<text:span text:style-name="T640"> </text:span>and<text:span text:style-name="T640"> </text:span>com- plex<text:span text:style-name="T610"> </text:span>roles<text:span text:style-name="T610"> </text:span>played<text:span text:style-name="T690"> </text:span>by<text:span text:style-name="T610"> </text:span>this<text:span text:style-name="T690"> </text:span>system<text:span text:style-name="T610"> </text:span>in<text:span text:style-name="T690"> </text:span>the<text:span text:style-name="T610"> </text:span><text:span text:style-name="T209">U.S.</text:span><text:span text:style-name="T690"> </text:span>strategy<text:span text:style-name="T610"> </text:span>without<text:span text:style-name="T610"> </text:span>tracing<text:span text:style-name="T690"> </text:span>the<text:span text:style-name="T610"> </text:span>factors<text:span text:style-name="T690"> </text:span>behind constant<text:span text:style-name="T267"> </text:span>financing<text:span text:style-name="T267"> </text:span>for<text:span text:style-name="T267"> </text:span>this<text:span text:style-name="T269"> </text:span>program.<text:span text:style-name="T267"> </text:span>As<text:span text:style-name="T267"> </text:span><text:span text:style-name="T646">Mayer</text:span><text:span text:style-name="T269"> </text:span>notes,<text:span text:style-name="T267"> </text:span>in<text:span text:style-name="T267"> </text:span>the<text:span text:style-name="T267"> </text:span>contemporary<text:span text:style-name="T269"> </text:span>literature on<text:span text:style-name="T690"> </text:span>this<text:span text:style-name="T690"> </text:span>topic<text:span text:style-name="T690"> </text:span>we<text:span text:style-name="T690"> </text:span>have<text:span text:style-name="T640"> </text:span>two<text:span text:style-name="T690"> </text:span>dichotomous<text:span text:style-name="T690"> </text:span>explanations<text:span text:style-name="T690"> </text:span>of<text:span text:style-name="T640"> </text:span>the<text:span text:style-name="T690"> </text:span>described<text:span text:style-name="T690"> </text:span>phenomenon.<text:span text:style-name="T211">58 </text:span><text:span text:style-name="T613">On</text:span><text:span text:style-name="T633"> </text:span><text:span text:style-name="T613">one</text:span><text:span text:style-name="T633"> </text:span><text:span text:style-name="T613">hand,</text:span><text:span text:style-name="T681"> </text:span><text:span text:style-name="T210">U.S.</text:span><text:span text:style-name="T633"> </text:span><text:span text:style-name="T613">missile</text:span><text:span text:style-name="T633"> </text:span><text:span text:style-name="T613">defense</text:span><text:span text:style-name="T681"> </text:span><text:span text:style-name="T613">system</text:span><text:span text:style-name="T633"> </text:span><text:span text:style-name="T613">is</text:span><text:span text:style-name="T633"> </text:span><text:span text:style-name="T613">a</text:span><text:span text:style-name="T681"> </text:span><text:span text:style-name="T613">result</text:span><text:span text:style-name="T633"> </text:span><text:span text:style-name="T613">of</text:span><text:span text:style-name="T633"> </text:span><text:span text:style-name="T613">domestic</text:span><text:span text:style-name="T681"> </text:span><text:span text:style-name="T613">factors</text:span><text:span text:style-name="T633"> </text:span><text:span text:style-name="T613">such</text:span><text:span text:style-name="T633"> </text:span><text:span text:style-name="T613">as</text:span><text:span text:style-name="T681"> </text:span><text:span text:style-name="T613">interest </text:span>groups’<text:span text:style-name="T649"> </text:span>politics.<text:span text:style-name="T211">59</text:span><text:span text:style-name="T248"> </text:span>On<text:span text:style-name="T649"> </text:span>the<text:span text:style-name="T649"> </text:span><text:span text:style-name="T646">other,</text:span><text:span text:style-name="T631"> </text:span>BMDS<text:span text:style-name="T649"> </text:span>is<text:span text:style-name="T649"> </text:span>perceived<text:span text:style-name="T649"> </text:span>as<text:span text:style-name="T649"> </text:span>an<text:span text:style-name="T649"> </text:span>answer<text:span text:style-name="T649"> </text:span>to<text:span text:style-name="T631"> </text:span>the<text:span text:style-name="T649"> </text:span>post-Cold<text:span text:style-name="T649"> </text:span><text:span text:style-name="T261">War </text:span>international<text:span text:style-name="T267"> </text:span>security<text:span text:style-name="T269"> </text:span><text:span text:style-name="T646">environment</text:span><text:span text:style-name="T269"> </text:span>(usually<text:span text:style-name="T269"> </text:span>called<text:span text:style-name="T269"> </text:span><text:span text:style-name="T646">‘strategic</text:span><text:span text:style-name="T269"> </text:span>factors’).<text:span text:style-name="T211">60</text:span></text:p><text:p text:style-name="P291">This<text:span text:style-name="T693"> </text:span>debate<text:span text:style-name="T693"> </text:span>reflects<text:span text:style-name="T267"> </text:span>a<text:span text:style-name="T693"> </text:span>more<text:span text:style-name="T267"> </text:span>general<text:span text:style-name="T693"> </text:span>dispute<text:span text:style-name="T693"> </text:span>in<text:span text:style-name="T267"> </text:span><text:span text:style-name="T646">International</text:span><text:span text:style-name="T693"> </text:span>Relations<text:span text:style-name="T267"> </text:span>or<text:span text:style-name="T693"> </text:span>Security <text:span text:style-name="T613">Studies</text:span><text:span text:style-name="T659"> </text:span><text:span text:style-name="T613">lasting</text:span><text:span text:style-name="T262"> </text:span><text:span text:style-name="T613">since</text:span><text:span text:style-name="T659"> </text:span><text:span text:style-name="T613">the</text:span><text:span text:style-name="T262"> </text:span><text:span text:style-name="T613">1950s</text:span><text:span text:style-name="T659"> </text:span><text:span text:style-name="T613">on</text:span><text:span text:style-name="T262"> </text:span><text:span text:style-name="T613">the</text:span><text:span text:style-name="T262"> </text:span><text:span text:style-name="T613">so-called</text:span><text:span text:style-name="T659"> </text:span><text:span text:style-name="T613">level</text:span><text:span text:style-name="T262"> </text:span><text:span text:style-name="T613">of</text:span><text:span text:style-name="T659"> </text:span><text:span text:style-name="T613">analysis</text:span><text:span text:style-name="T262"> </text:span><text:span text:style-name="T613">problem.</text:span><text:span text:style-name="T659"> </text:span><text:span text:style-name="T613">The</text:span><text:span text:style-name="T262"> </text:span><text:span text:style-name="T613">essence </text:span>of<text:span text:style-name="T643"> </text:span>this<text:span text:style-name="T622"> </text:span>argument<text:span text:style-name="T622"> </text:span>is<text:span text:style-name="T622"> </text:span>the<text:span text:style-name="T622"> </text:span>question<text:span text:style-name="T643"> </text:span>which<text:span text:style-name="T622"> </text:span>level<text:span text:style-name="T622"> </text:span>of<text:span text:style-name="T622"> </text:span>factors<text:span text:style-name="T622"> </text:span>has<text:span text:style-name="T643"> </text:span>more<text:span text:style-name="T622"> </text:span>explanatory<text:span text:style-name="T622"> </text:span>power<text:span text:style-name="T622"> </text:span>in the<text:span text:style-name="T634"> </text:span>case<text:span text:style-name="T634"> </text:span>of<text:span text:style-name="T634"> </text:span>foreign<text:span text:style-name="T634"> </text:span>policy<text:span text:style-name="T635"> </text:span>or<text:span text:style-name="T634"> </text:span>security<text:span text:style-name="T634"> </text:span>policy<text:span text:style-name="T634"> </text:span>(defined<text:span text:style-name="T635"> </text:span>as<text:span text:style-name="T634"> </text:span>a<text:span text:style-name="T634"> </text:span>combination<text:span text:style-name="T634"> </text:span>of<text:span text:style-name="T635"> </text:span>domestic<text:span text:style-name="T634"> </text:span>and foreign<text:span text:style-name="T622"> </text:span>policy).<text:span text:style-name="T624"> </text:span>Depending<text:span text:style-name="T624"> </text:span>on<text:span text:style-name="T624"> </text:span>the<text:span text:style-name="T624"> </text:span>criteria<text:span text:style-name="T622"> </text:span>adopted,<text:span text:style-name="T624"> </text:span>three<text:span text:style-name="T624"> </text:span>or<text:span text:style-name="T624"> </text:span>more<text:span text:style-name="T624"> </text:span>levels<text:span text:style-name="T624"> </text:span>of<text:span text:style-name="T622"> </text:span>indicators could<text:span text:style-name="T693"> </text:span>be<text:span text:style-name="T267"> </text:span>distinguished<text:span text:style-name="T267"> </text:span>(e.g.,<text:span text:style-name="T267"> </text:span>individual,<text:span text:style-name="T267"> </text:span>state,<text:span text:style-name="T267"> </text:span>and<text:span text:style-name="T267"> </text:span>international<text:span text:style-name="T267"> </text:span>system).<text:span text:style-name="T211">61</text:span></text:p><text:p text:style-name="P291"><text:span text:style-name="T620">In</text:span><text:span text:style-name="T205"> </text:span>reference<text:span text:style-name="T205"> </text:span>to<text:span text:style-name="T207"> </text:span>the<text:span text:style-name="T205"> </text:span>level<text:span text:style-name="T207"> </text:span>of<text:span text:style-name="T205"> </text:span>analysis<text:span text:style-name="T205"> </text:span>problem,<text:span text:style-name="T207"> </text:span>two<text:span text:style-name="T205"> </text:span>things<text:span text:style-name="T207"> </text:span>should<text:span text:style-name="T205"> </text:span>be<text:span text:style-name="T205"> </text:span>noted.<text:span text:style-name="T207"> </text:span><text:span text:style-name="T671">Firstly, </text:span><text:span text:style-name="T613">only</text:span><text:span text:style-name="T619"> </text:span><text:span text:style-name="T613">when</text:span><text:span text:style-name="T619"> </text:span><text:span text:style-name="T613">incorporating</text:span><text:span text:style-name="T619"> </text:span><text:span text:style-name="T613">all</text:span><text:span text:style-name="T619"> </text:span><text:span text:style-name="T613">levels</text:span><text:span text:style-name="T619"> </text:span><text:span text:style-name="T613">of</text:span><text:span text:style-name="T266"> </text:span><text:span text:style-name="T613">analysis,</text:span><text:span text:style-name="T619"> </text:span><text:span text:style-name="T613">a</text:span><text:span text:style-name="T619"> </text:span><text:span text:style-name="T613">full</text:span><text:span text:style-name="T619"> </text:span><text:span text:style-name="T613">explanation</text:span><text:span text:style-name="T619"> </text:span><text:span text:style-name="T613">of</text:span><text:span text:style-name="T266"> </text:span><text:span text:style-name="T613">particular</text:span><text:span text:style-name="T619"> </text:span><text:span text:style-name="T613">social</text:span><text:span text:style-name="T619"> </text:span><text:span text:style-name="T613">phe- </text:span>nomenon<text:span text:style-name="T610"> </text:span>is<text:span text:style-name="T610"> </text:span>possible.<text:span text:style-name="T610"> </text:span>Focusing<text:span text:style-name="T610"> </text:span>only<text:span text:style-name="T690"> </text:span>on<text:span text:style-name="T610"> </text:span>one<text:span text:style-name="T610"> </text:span>level<text:span text:style-name="T610"> </text:span>of<text:span text:style-name="T610"> </text:span>analysis<text:span text:style-name="T690"> </text:span>is<text:span text:style-name="T610"> </text:span>a<text:span text:style-name="T610"> </text:span>form<text:span text:style-name="T610"> </text:span>of<text:span text:style-name="T610"> </text:span>reductionism <text:span text:style-name="T613">and</text:span><text:span text:style-name="T654"> </text:span><text:span text:style-name="T613">results</text:span><text:span text:style-name="T656"> </text:span><text:span text:style-name="T613">in</text:span><text:span text:style-name="T654"> </text:span><text:span text:style-name="T613">the</text:span><text:span text:style-name="T656"> </text:span><text:span text:style-name="T613">omission</text:span><text:span text:style-name="T654"> </text:span><text:span text:style-name="T613">of</text:span><text:span text:style-name="T656"> </text:span><text:span text:style-name="T613">factors</text:span><text:span text:style-name="T656"> </text:span><text:span text:style-name="T613">from</text:span><text:span text:style-name="T654"> </text:span><text:span text:style-name="T613">other</text:span><text:span text:style-name="T656"> </text:span><text:span text:style-name="T613">levels.</text:span><text:span text:style-name="T654"> </text:span><text:span text:style-name="T613">Secondly,</text:span><text:span text:style-name="T656"> </text:span><text:span text:style-name="T613">different</text:span><text:span text:style-name="T656"> </text:span><text:span text:style-name="T613">IR</text:span><text:span text:style-name="T654"> </text:span><text:span text:style-name="T613">theories or</text:span><text:span text:style-name="T681"> </text:span><text:span text:style-name="T613">security</text:span><text:span text:style-name="T681"> </text:span><text:span text:style-name="T613">theories</text:span><text:span text:style-name="T681"> </text:span><text:span text:style-name="T613">usually</text:span><text:span text:style-name="T652"> </text:span><text:span text:style-name="T613">adopt</text:span><text:span text:style-name="T681"> </text:span><text:span text:style-name="T613">assumptions</text:span><text:span text:style-name="T681"> </text:span><text:span text:style-name="T613">focused</text:span><text:span text:style-name="T652"> </text:span><text:span text:style-name="T613">only</text:span><text:span text:style-name="T681"> </text:span><text:span text:style-name="T613">on</text:span><text:span text:style-name="T681"> </text:span><text:span text:style-name="T613">one</text:span><text:span text:style-name="T652"> </text:span><text:span text:style-name="T613">level.</text:span><text:span text:style-name="T681"> </text:span><text:span text:style-name="T647">For</text:span><text:span text:style-name="T681"> </text:span><text:span text:style-name="T613">example, structural</text:span><text:span text:style-name="T633"> </text:span><text:span text:style-name="T613">realism</text:span><text:span text:style-name="T633"> </text:span><text:span text:style-name="T613">(neorealism)</text:span><text:span text:style-name="T681"> </text:span><text:span text:style-name="T613">assumes</text:span><text:span text:style-name="T633"> </text:span><text:span text:style-name="T613">that</text:span><text:span text:style-name="T681"> </text:span><text:span text:style-name="T613">only</text:span><text:span text:style-name="T633"> </text:span><text:span text:style-name="T613">factors</text:span><text:span text:style-name="T681"> </text:span><text:span text:style-name="T613">from</text:span><text:span text:style-name="T633"> </text:span><text:span text:style-name="T613">the</text:span><text:span text:style-name="T681"> </text:span><text:span text:style-name="T613">international</text:span><text:span text:style-name="T633"> </text:span><text:span text:style-name="T613">system </text:span>level<text:span text:style-name="T269"> </text:span>are<text:span text:style-name="T205"> </text:span>important,<text:span text:style-name="T205"> </text:span>while<text:span text:style-name="T205"> </text:span>it<text:span text:style-name="T205"> </text:span>ignores<text:span text:style-name="T205"> </text:span>other<text:span text:style-name="T205"> </text:span>factors<text:span text:style-name="T205"> </text:span>(e.g.<text:span text:style-name="T205"> </text:span>the<text:span text:style-name="T205"> </text:span>domestic<text:span text:style-name="T205"> </text:span>one).</text:p><text:p text:style-name="P289"><text:span text:style-name="T620">In</text:span><text:span text:style-name="T648"> </text:span>the<text:span text:style-name="T634"> </text:span>case<text:span text:style-name="T634"> </text:span>of<text:span text:style-name="T634"> </text:span>the<text:span text:style-name="T648"> </text:span>BMDS<text:span text:style-name="T634"> </text:span>literature,<text:span text:style-name="T634"> </text:span>the<text:span text:style-name="T634"> </text:span>main<text:span text:style-name="T634"> </text:span>dividing<text:span text:style-name="T648"> </text:span>line<text:span text:style-name="T634"> </text:span>on<text:span text:style-name="T634"> </text:span>the<text:span text:style-name="T634"> </text:span>question<text:span text:style-name="T634"> </text:span>of<text:span text:style-name="T648"> </text:span>level<text:span text:style-name="T634"> </text:span>of analysis<text:span text:style-name="T649"> </text:span>lies<text:span text:style-name="T631"> </text:span>between<text:span text:style-name="T631"> </text:span>the<text:span text:style-name="T631"> </text:span>scholars<text:span text:style-name="T631"> </text:span>focusing<text:span text:style-name="T631"> </text:span>on<text:span text:style-name="T631"> </text:span>the<text:span text:style-name="T631"> </text:span>shape<text:span text:style-name="T631"> </text:span>of<text:span text:style-name="T631"> </text:span>the<text:span text:style-name="T631"> </text:span>post-Cold<text:span text:style-name="T631"> </text:span><text:span text:style-name="T261">War</text:span><text:span text:style-name="T649"> </text:span>interna- tional<text:span text:style-name="T663"> </text:span>system<text:span text:style-name="T664"> </text:span>and<text:span text:style-name="T664"> </text:span>those<text:span text:style-name="T664"> </text:span>concentrated<text:span text:style-name="T664"> </text:span>on<text:span text:style-name="T664"> </text:span>broadly<text:span text:style-name="T664"> </text:span>defined<text:span text:style-name="T664"> </text:span>domestic<text:span text:style-name="T663"> </text:span>factors.<text:span text:style-name="T664"> </text:span><text:span text:style-name="T620">In</text:span><text:span text:style-name="T664"> </text:span>the<text:span text:style-name="T664"> </text:span>latter <text:span text:style-name="T613">case,</text:span><text:span text:style-name="T630"> </text:span><text:span text:style-name="T613">researchers</text:span><text:span text:style-name="T630"> </text:span><text:span text:style-name="T613">refer</text:span><text:span text:style-name="T617"> </text:span><text:span text:style-name="T613">to</text:span><text:span text:style-name="T630"> </text:span><text:span text:style-name="T613">the</text:span><text:span text:style-name="T630"> </text:span><text:span text:style-name="T613">whole</text:span><text:span text:style-name="T617"> </text:span><text:span text:style-name="T613">American</text:span><text:span text:style-name="T630"> </text:span><text:span text:style-name="T613">society’s</text:span><text:span text:style-name="T617"> </text:span><text:span text:style-name="T613">nature,</text:span><text:span text:style-name="T630"> </text:span><text:span text:style-name="T613">interest</text:span><text:span text:style-name="T630"> </text:span><text:span text:style-name="T613">groups</text:span><text:span text:style-name="T617"> </text:span><text:span text:style-name="T613">(especial- ly</text:span><text:span text:style-name="T628"> </text:span><text:span text:style-name="T613">economic)</text:span><text:span text:style-name="T633"> </text:span><text:span text:style-name="T613">domination</text:span><text:span text:style-name="T628"> </text:span><text:span text:style-name="T613">in</text:span><text:span text:style-name="T633"> </text:span><text:span text:style-name="T613">the</text:span><text:span text:style-name="T628"> </text:span><text:span text:style-name="T210">U.S.</text:span><text:span text:style-name="T633"> </text:span><text:span text:style-name="T613">politics,</text:span><text:span text:style-name="T628"> </text:span><text:span text:style-name="T613">ideological</text:span><text:span text:style-name="T633"> </text:span><text:span text:style-name="T613">stance</text:span><text:span text:style-name="T633"> </text:span><text:span text:style-name="T613">of</text:span><text:span text:style-name="T628"> </text:span><text:span text:style-name="T613">ruling</text:span><text:span text:style-name="T633"> </text:span><text:span text:style-name="T613">elite</text:span><text:span text:style-name="T628"> </text:span><text:span text:style-name="T613">and</text:span><text:span text:style-name="T633"> </text:span><text:span text:style-name="T613">even </text:span>preferences<text:span text:style-name="T610"> </text:span>of<text:span text:style-name="T610"> </text:span>particular<text:span text:style-name="T690"> </text:span>decision<text:span text:style-name="T610"> </text:span>makers.<text:span text:style-name="T690"> </text:span>As<text:span text:style-name="T610"> </text:span>a<text:span text:style-name="T690"> </text:span>consequence<text:span text:style-name="T610"> </text:span>of<text:span text:style-name="T610"> </text:span>that<text:span text:style-name="T690"> </text:span>split,<text:span text:style-name="T610"> </text:span>proponents <text:span text:style-name="T613">of</text:span><text:span text:style-name="T652"> </text:span><text:span text:style-name="T613">international</text:span><text:span text:style-name="T652"> </text:span><text:span text:style-name="T613">system</text:span><text:span text:style-name="T654"> </text:span><text:span text:style-name="T613">factors</text:span><text:span text:style-name="T652"> </text:span><text:span text:style-name="T613">as</text:span><text:span text:style-name="T652"> </text:span><text:span text:style-name="T613">a</text:span><text:span text:style-name="T654"> </text:span><text:span text:style-name="T613">source</text:span><text:span text:style-name="T652"> </text:span><text:span text:style-name="T613">of</text:span><text:span text:style-name="T652"> </text:span><text:span text:style-name="T613">BMDS</text:span><text:span text:style-name="T654"> </text:span><text:span text:style-name="T613">are</text:span><text:span text:style-name="T652"> </text:span><text:span text:style-name="T613">usually</text:span><text:span text:style-name="T654"> </text:span><text:span text:style-name="T613">applying</text:span><text:span text:style-name="T652"> </text:span><text:span text:style-name="T613">some</text:span><text:span text:style-name="T652"> </text:span><text:span text:style-name="T613">kind</text:span><text:span text:style-name="T654"> </text:span><text:span text:style-name="T613">of</text:span></text:p></draw:text-box></draw:frame><draw:frame draw:style-name="fr1" text:anchor-type="char" svg:x="1.965cm" svg:y="18.062cm" svg:width="12.07cm" svg:height="3.08cm" draw:z-index="125"><draw:text-box><text:p text:style-name="P98"><text:span text:style-name="T272">M.</text:span><text:span text:style-name="T357"> </text:span><text:span text:style-name="T278">Mayer,</text:span><text:span text:style-name="T357"> </text:span><text:span text:style-name="T365">US</text:span><text:span text:style-name="T430"> </text:span><text:span text:style-name="T365">Missile…</text:span><text:span text:style-name="T272">,</text:span><text:span text:style-name="T357"> </text:span><text:span text:style-name="T272">pp.</text:span><text:span text:style-name="T287"> </text:span><text:span text:style-name="T272">48,</text:span><text:span text:style-name="T357"> </text:span><text:span text:style-name="T272">56-59;</text:span><text:span text:style-name="T357"> </text:span><text:span text:style-name="T272">M.</text:span><text:span text:style-name="T357"> </text:span><text:span text:style-name="T272">Czajkowski,</text:span><text:span text:style-name="T287"> </text:span><text:span text:style-name="T365">Obrona</text:span><text:span text:style-name="T430"> </text:span><text:span text:style-name="T365">przeciwrakietowa…</text:span><text:span text:style-name="T272">,</text:span><text:span text:style-name="T357"> </text:span><text:span text:style-name="T272">p.</text:span><text:span text:style-name="T357"> </text:span><text:span text:style-name="T272">275;</text:span><text:span text:style-name="T287"> </text:span><text:span text:style-name="T272">idem,</text:span><text:span text:style-name="T357"> </text:span><text:span text:style-name="T272">“The </text:span><text:span text:style-name="T271">Missile </text:span><text:span text:style-name="T297">Defence…”, </text:span><text:span text:style-name="T271">p.</text:span><text:span text:style-name="T288"> </text:span><text:span text:style-name="T271">8.</text:span></text:p><text:p text:style-name="P51"><text:span text:style-name="T271">M. Mayer, </text:span><text:span text:style-name="T364">US Missile…</text:span><text:span text:style-name="T271">, pp. 4, 183.</text:span></text:p><text:p text:style-name="P47"><text:span text:style-name="T271">Ibid., pp. 4, 6, 183; R. Steff, </text:span><text:span text:style-name="T364">Strategic Thinking…</text:span><text:span text:style-name="T271">, pp. 30, 170-175.</text:span></text:p><text:p text:style-name="P42"><text:span text:style-name="T271">M. Mayer, </text:span><text:span text:style-name="T364">US Missile…</text:span><text:span text:style-name="T271">, p. 183.</text:span></text:p><text:p text:style-name="P143"><text:span text:style-name="T272">K.E.</text:span><text:span text:style-name="T284"> </text:span><text:span text:style-name="T272">Jørgensen,</text:span><text:span text:style-name="T284"> </text:span><text:span text:style-name="T365">International</text:span><text:span text:style-name="T389"> </text:span><text:span text:style-name="T365">Relations</text:span><text:span text:style-name="T404"> </text:span><text:span text:style-name="T365">Theory.</text:span><text:span text:style-name="T389"> </text:span><text:span text:style-name="T365">A</text:span><text:span text:style-name="T404"> </text:span><text:span text:style-name="T394">New</text:span><text:span text:style-name="T389"> </text:span><text:span text:style-name="T365">Introduction</text:span><text:span text:style-name="T272">,</text:span><text:span text:style-name="T284"> </text:span><text:span text:style-name="T272">Basingstoke–New</text:span><text:span text:style-name="T284"> </text:span><text:span text:style-name="T311">York </text:span><text:span text:style-name="T272">2010, </text:span><text:span text:style-name="T271">pp.</text:span><text:span text:style-name="T290"> </text:span><text:span text:style-name="T271">17-18.</text:span></text:p></draw:text-box></draw:frame><draw:frame draw:style-name="fr1" text:anchor-type="char" svg:x="1.466cm" svg:y="18.089cm" svg:width="0.25cm" svg:height="0.303cm" draw:z-index="126"><draw:text-box><text:p text:style-name="P5"><text:span text:style-name="T602">57</text:span></text:p></draw:text-box></draw:frame><draw:frame draw:style-name="fr1" text:anchor-type="char" svg:x="1.466cm" svg:y="18.921cm" svg:width="0.25cm" svg:height="0.303cm" draw:z-index="127"><draw:text-box><text:p text:style-name="P5"><text:span text:style-name="T602">58</text:span></text:p></draw:text-box></draw:frame><draw:frame draw:style-name="fr1" text:anchor-type="char" svg:x="1.466cm" svg:y="19.389cm" svg:width="0.25cm" svg:height="0.303cm" draw:z-index="128"><draw:text-box><text:p text:style-name="P5"><text:span text:style-name="T602">59</text:span></text:p></draw:text-box></draw:frame><draw:frame draw:style-name="fr1" text:anchor-type="char" svg:x="1.466cm" svg:y="19.854cm" svg:width="0.25cm" svg:height="0.303cm" draw:z-index="129"><draw:text-box><text:p text:style-name="P5"><text:span text:style-name="T602">60</text:span></text:p></draw:text-box></draw:frame><draw:frame draw:style-name="fr1" text:anchor-type="char" svg:x="1.466cm" svg:y="20.322cm" svg:width="0.25cm" svg:height="0.303cm" draw:z-index="130"><draw:text-box><text:p text:style-name="P5"><text:span text:style-name="T602">61</text:span></text:p></draw:text-box></draw:frame><draw:frame draw:style-name="fr1" text:anchor-type="char" svg:x="1.499cm" svg:y="17.644cm" svg:width="2cm" svg:height="0.423cm" draw:z-index="131"><draw:text-box><text:p text:style-name="P276"/></draw:text-box></draw:frame></text:p>
      <text:p text:style-name="P241"><draw:line text:anchor-type="char" draw:z-index="132" draw:style-name="gr1" draw:text-style-name="P329" svg:x1="2cm" svg:y1="15.296cm" svg:x2="4cm" svg:y2="15.296cm"><text:p/></draw:line><draw:frame draw:style-name="fr1" text:anchor-type="char" svg:x="1.965cm" svg:y="0.582cm" svg:width="0.706cm" svg:height="0.519cm" draw:z-index="133"><draw:text-box><text:p text:style-name="P6"><text:span text:style-name="T434">272</text:span></text:p></draw:text-box></draw:frame><draw:frame draw:style-name="fr1" text:anchor-type="char" svg:x="5.188cm" svg:y="0.589cm" svg:width="2.949cm" svg:height="0.557cm" draw:z-index="134"><draw:text-box><text:p text:style-name="P279"><text:span text:style-name="T607">Tomasz</text:span><text:span text:style-name="T611"> </text:span><text:span text:style-name="T613">Pugacewicz</text:span></text:p></draw:text-box></draw:frame><draw:frame draw:style-name="fr1" text:anchor-type="char" svg:x="10.636cm" svg:y="0.582cm" svg:width="3.896cm" svg:height="0.519cm" draw:z-index="135"><draw:text-box><text:p text:style-name="P6"><text:span text:style-name="T614">POLITEJA</text:span><text:span text:style-name="T615"> </text:span><text:span text:style-name="T435">5(50)/2017</text:span></text:p></draw:text-box></draw:frame><draw:frame draw:style-name="fr1" text:anchor-type="char" svg:x="1.963cm" svg:y="1.589cm" svg:width="12.571cm" svg:height="12.751cm" draw:z-index="136"><draw:text-box><text:p text:style-name="P319">structural<text:span text:style-name="T610"> </text:span>realism<text:span text:style-name="T690"> </text:span>theory,<text:span text:style-name="T690"> </text:span>while<text:span text:style-name="T690"> </text:span>supporters<text:span text:style-name="T690"> </text:span>of<text:span text:style-name="T690"> </text:span>the<text:span text:style-name="T690"> </text:span>domestic<text:span text:style-name="T690"> </text:span>factors<text:span text:style-name="T690"> </text:span>are<text:span text:style-name="T690"> </text:span>embracing<text:span text:style-name="T690"> </text:span>lib- eral,<text:span text:style-name="T651"> </text:span>constructivist<text:span text:style-name="T653"> </text:span>or<text:span text:style-name="T653"> </text:span>critical<text:span text:style-name="T653"> </text:span>theories.<text:span text:style-name="T211">62</text:span></text:p><text:p text:style-name="P292"><text:span text:style-name="T671">At</text:span><text:span text:style-name="T640"> </text:span>the<text:span text:style-name="T643"> </text:span>same<text:span text:style-name="T640"> </text:span>time,<text:span text:style-name="T643"> </text:span>it<text:span text:style-name="T640"> </text:span>is<text:span text:style-name="T643"> </text:span>important<text:span text:style-name="T640"> </text:span>to<text:span text:style-name="T643"> </text:span>note<text:span text:style-name="T640"> </text:span>that<text:span text:style-name="T643"> </text:span>the<text:span text:style-name="T640"> </text:span>dividing<text:span text:style-name="T643"> </text:span>line<text:span text:style-name="T640"> </text:span>between<text:span text:style-name="T643"> </text:span>the<text:span text:style-name="T640"> </text:span>support- <text:span text:style-name="T613">ers</text:span><text:span text:style-name="T264"> </text:span><text:span text:style-name="T613">of</text:span><text:span text:style-name="T264"> </text:span><text:span text:style-name="T613">the</text:span><text:span text:style-name="T264"> </text:span><text:span text:style-name="T613">domestic</text:span><text:span text:style-name="T694"> </text:span><text:span text:style-name="T613">and</text:span><text:span text:style-name="T264"> </text:span><text:span text:style-name="T613">international</text:span><text:span text:style-name="T264"> </text:span><text:span text:style-name="T613">system</text:span><text:span text:style-name="T264"> </text:span><text:span text:style-name="T613">explanations</text:span><text:span text:style-name="T694"> </text:span><text:span text:style-name="T613">usually</text:span><text:span text:style-name="T264"> </text:span><text:span text:style-name="T613">overlaps</text:span><text:span text:style-name="T264"> </text:span><text:span text:style-name="T613">with</text:span><text:span text:style-name="T694"> </text:span><text:span text:style-name="T613">the</text:span><text:span text:style-name="T264"> </text:span><text:span text:style-name="T613">gen- </text:span>eral<text:span text:style-name="T622"> </text:span>split<text:span text:style-name="T622"> </text:span>between<text:span text:style-name="T622"> </text:span>the<text:span text:style-name="T622"> </text:span>BMDS<text:span text:style-name="T622"> </text:span>development<text:span text:style-name="T622"> </text:span>sympathizers<text:span text:style-name="T622"> </text:span>and<text:span text:style-name="T622"> </text:span>opponents.<text:span text:style-name="T622"> </text:span>Supporters of<text:span text:style-name="T690"> </text:span>the<text:span text:style-name="T690"> </text:span><text:span text:style-name="T209">U.S.</text:span><text:span text:style-name="T690"> </text:span>missile<text:span text:style-name="T690"> </text:span>defense<text:span text:style-name="T690"> </text:span>system<text:span text:style-name="T690"> </text:span>refer<text:span text:style-name="T690"> </text:span>to<text:span text:style-name="T690"> </text:span>the<text:span text:style-name="T690"> </text:span>threats<text:span text:style-name="T690"> </text:span>emerging<text:span text:style-name="T690"> </text:span>from<text:span text:style-name="T690"> </text:span>the<text:span text:style-name="T690"> </text:span>international <text:span text:style-name="T613">security</text:span><text:span text:style-name="T644"> </text:span><text:span text:style-name="T613">environment,</text:span><text:span text:style-name="T644"> </text:span><text:span text:style-name="T613">while</text:span><text:span text:style-name="T623"> </text:span><text:span text:style-name="T613">adversaries</text:span><text:span text:style-name="T644"> </text:span><text:span text:style-name="T613">disagree</text:span><text:span text:style-name="T623"> </text:span><text:span text:style-name="T613">and</text:span><text:span text:style-name="T644"> </text:span><text:span text:style-name="T613">perceive</text:span><text:span text:style-name="T623"> </text:span><text:span text:style-name="T613">BMDS</text:span><text:span text:style-name="T644"> </text:span><text:span text:style-name="T613">as</text:span><text:span text:style-name="T623"> </text:span><text:span text:style-name="T613">an</text:span><text:span text:style-name="T644"> </text:span><text:span text:style-name="T613">unnecessary program</text:span><text:span text:style-name="T262"> </text:span><text:span text:style-name="T613">from</text:span><text:span text:style-name="T666"> </text:span><text:span text:style-name="T613">the</text:span><text:span text:style-name="T666"> </text:span><text:span text:style-name="T613">international</text:span><text:span text:style-name="T666"> </text:span><text:span text:style-name="T613">system</text:span><text:span text:style-name="T262"> </text:span><text:span text:style-name="T613">perspective.</text:span><text:span text:style-name="T666"> </text:span><text:span text:style-name="T613">Instead,</text:span><text:span text:style-name="T666"> </text:span><text:span text:style-name="T613">they</text:span><text:span text:style-name="T666"> </text:span><text:span text:style-name="T613">assume</text:span><text:span text:style-name="T262"> </text:span><text:span text:style-name="T613">that</text:span><text:span text:style-name="T666"> </text:span><text:span text:style-name="T613">idiosyn- </text:span>cratic<text:span text:style-name="T643"> </text:span>American<text:span text:style-name="T622"> </text:span>domestic<text:span text:style-name="T643"> </text:span>factors<text:span text:style-name="T622"> </text:span>force<text:span text:style-name="T622"> </text:span><text:span text:style-name="T209">U.S.</text:span><text:span text:style-name="T643"> </text:span>government<text:span text:style-name="T622"> </text:span>to<text:span text:style-name="T622"> </text:span>develop<text:span text:style-name="T643"> </text:span>this<text:span text:style-name="T622"> </text:span>program.</text:p><text:p text:style-name="P289"><text:span text:style-name="T620">In</text:span><text:span text:style-name="T205"> </text:span>the<text:span text:style-name="T207"> </text:span>light<text:span text:style-name="T207"> </text:span>of<text:span text:style-name="T207"> </text:span>the<text:span text:style-name="T207"> </text:span>debates<text:span text:style-name="T205"> </text:span>described<text:span text:style-name="T207"> </text:span>above,<text:span text:style-name="T207"> </text:span>it<text:span text:style-name="T207"> </text:span>is<text:span text:style-name="T207"> </text:span>not<text:span text:style-name="T205"> </text:span>surprising<text:span text:style-name="T207"> </text:span>that<text:span text:style-name="T207"> </text:span>the<text:span text:style-name="T207"> </text:span>backers<text:span text:style-name="T207"> </text:span>of <text:span text:style-name="T613">BMDS usually use theories associated with the international system (e.g. hegemonic stability theory), while </text:span><text:span text:style-name="T210">U.S. </text:span><text:span text:style-name="T613">missile defense opponents utilize liberalism,</text:span><text:span text:style-name="T644"> </text:span><text:span text:style-name="T613">constructiv- ism</text:span><text:span text:style-name="T683"> </text:span><text:span text:style-name="T613">or</text:span><text:span text:style-name="T683"> </text:span><text:span text:style-name="T613">critical</text:span><text:span text:style-name="T686"> </text:span><text:span text:style-name="T613">theory.</text:span><text:span text:style-name="T683"> </text:span><text:span text:style-name="T647">However,</text:span><text:span text:style-name="T683"> </text:span><text:span text:style-name="T613">also</text:span><text:span text:style-name="T686"> </text:span><text:span text:style-name="T613">many</text:span><text:span text:style-name="T683"> </text:span><text:span text:style-name="T613">supporters</text:span><text:span text:style-name="T683"> </text:span><text:span text:style-name="T613">of</text:span><text:span text:style-name="T686"> </text:span><text:span text:style-name="T613">structural</text:span><text:span text:style-name="T683"> </text:span><text:span text:style-name="T613">realism</text:span><text:span text:style-name="T683"> </text:span><text:span text:style-name="T613">are</text:span><text:span text:style-name="T686"> </text:span><text:span text:style-name="T613">against </text:span>the<text:span text:style-name="T653"> </text:span>development<text:span text:style-name="T655"> </text:span>of<text:span text:style-name="T653"> </text:span>that<text:span text:style-name="T655"> </text:span>kind<text:span text:style-name="T653"> </text:span>weapon.<text:span text:style-name="T211">63</text:span></text:p><text:p text:style-name="P307">Those<text:span text:style-name="T622"> </text:span>two<text:span text:style-name="T622"> </text:span>lines<text:span text:style-name="T624"> </text:span>of<text:span text:style-name="T622"> </text:span>thinking,<text:span text:style-name="T624"> </text:span>present<text:span text:style-name="T622"> </text:span>in<text:span text:style-name="T622"> </text:span>the<text:span text:style-name="T624"> </text:span>literature<text:span text:style-name="T622"> </text:span>on<text:span text:style-name="T624"> </text:span>factors<text:span text:style-name="T622"> </text:span>driving<text:span text:style-name="T622"> </text:span>the<text:span text:style-name="T624"> </text:span>BMDS development,<text:span text:style-name="T651"> </text:span>are<text:span text:style-name="T651"> </text:span>described<text:span text:style-name="T651"> </text:span>in<text:span text:style-name="T651"> </text:span>details<text:span text:style-name="T651"> </text:span><text:span text:style-name="T646">below.</text:span></text:p><text:p text:style-name="P302"><text:span text:style-name="T613">As</text:span><text:span text:style-name="T626"> </text:span><text:span text:style-name="T613">it</text:span><text:span text:style-name="T626"> </text:span><text:span text:style-name="T613">was</text:span><text:span text:style-name="T626"> </text:span><text:span text:style-name="T613">mentioned,</text:span><text:span text:style-name="T626"> </text:span><text:span text:style-name="T613">the</text:span><text:span text:style-name="T626"> </text:span><text:span text:style-name="T613">opponents</text:span><text:span text:style-name="T626"> </text:span><text:span text:style-name="T613">of</text:span><text:span text:style-name="T626"> </text:span><text:span text:style-name="T210">U.S.</text:span><text:span text:style-name="T626"> </text:span><text:span text:style-name="T613">missile</text:span><text:span text:style-name="T626"> </text:span><text:span text:style-name="T613">defense</text:span><text:span text:style-name="T626"> </text:span><text:span text:style-name="T613">project</text:span><text:span text:style-name="T628"> </text:span><text:span text:style-name="T613">indicate</text:span><text:span text:style-name="T626"> </text:span><text:span text:style-name="T613">that</text:span><text:span text:style-name="T626"> </text:span><text:span text:style-name="T613">fac- </text:span>tors<text:span text:style-name="T649"> </text:span>from<text:span text:style-name="T631"> </text:span>international<text:span text:style-name="T631"> </text:span>security<text:span text:style-name="T631"> </text:span><text:span text:style-name="T646">environment</text:span><text:span text:style-name="T649"> </text:span>do<text:span text:style-name="T631"> </text:span>not<text:span text:style-name="T631"> </text:span>explain<text:span text:style-name="T631"> </text:span>the<text:span text:style-name="T649"> </text:span>pursuit<text:span text:style-name="T631"> </text:span>of<text:span text:style-name="T631"> </text:span>that<text:span text:style-name="T631"> </text:span>system. <text:span text:style-name="T653">We</text:span><text:span text:style-name="T269"> </text:span>can<text:span text:style-name="T205"> </text:span>distinguish<text:span text:style-name="T205"> </text:span>three<text:span text:style-name="T269"> </text:span>types<text:span text:style-name="T205"> </text:span>of<text:span text:style-name="T205"> </text:span>arguments<text:span text:style-name="T205"> </text:span>along<text:span text:style-name="T269"> </text:span>this<text:span text:style-name="T205"> </text:span>way<text:span text:style-name="T205"> </text:span>of<text:span text:style-name="T205"> </text:span>reasoning.</text:p><text:p text:style-name="P297"><text:span text:style-name="T671">Firstly,</text:span><text:span text:style-name="T649"> </text:span>what<text:span text:style-name="T631"> </text:span>is<text:span text:style-name="T631"> </text:span>quite<text:span text:style-name="T631"> </text:span>often<text:span text:style-name="T649"> </text:span>omitted,<text:span text:style-name="T631"> </text:span>they<text:span text:style-name="T631"> </text:span>show<text:span text:style-name="T631"> </text:span>a<text:span text:style-name="T631"> </text:span>paradox<text:span text:style-name="T649"> </text:span>existing<text:span text:style-name="T631"> </text:span>in<text:span text:style-name="T631"> </text:span>the<text:span text:style-name="T631"> </text:span>thinking<text:span text:style-name="T649"> </text:span>on international<text:span text:style-name="T616"> </text:span><text:span text:style-name="T646">environment</text:span><text:span text:style-name="T616"> </text:span>as<text:span text:style-name="T616"> </text:span>a<text:span text:style-name="T616"> </text:span>source<text:span text:style-name="T616"> </text:span>of<text:span text:style-name="T616"> </text:span>the<text:span text:style-name="T616"> </text:span>BMDS.<text:span text:style-name="T616"> </text:span>On<text:span text:style-name="T616"> </text:span>one<text:span text:style-name="T618"> </text:span>hand,<text:span text:style-name="T616"> </text:span>it<text:span text:style-name="T616"> </text:span>is<text:span text:style-name="T616"> </text:span>said<text:span text:style-name="T616"> </text:span>that<text:span text:style-name="T616"> </text:span>in<text:span text:style-name="T616"> </text:span>the <text:span text:style-name="T613">post-Cold</text:span><text:span text:style-name="T210"> </text:span><text:span text:style-name="T262">War</text:span><text:span text:style-name="T210"> </text:span><text:span text:style-name="T613">era</text:span><text:span text:style-name="T607"> </text:span><text:span text:style-name="T613">missile</text:span><text:span text:style-name="T210"> </text:span><text:span text:style-name="T613">defense</text:span><text:span text:style-name="T607"> </text:span><text:span text:style-name="T613">is</text:span><text:span text:style-name="T210"> </text:span><text:span text:style-name="T613">necessary</text:span><text:span text:style-name="T607"> </text:span><text:span text:style-name="T613">because</text:span><text:span text:style-name="T210"> </text:span><text:span text:style-name="T613">a</text:span><text:span text:style-name="T607"> </text:span><text:span text:style-name="T647">new,</text:span><text:span text:style-name="T210"> </text:span><text:span text:style-name="T613">more</text:span><text:span text:style-name="T607"> </text:span><text:span text:style-name="T613">unstable</text:span><text:span text:style-name="T210"> </text:span><text:span text:style-name="T613">security </text:span><text:span text:style-name="T646">environment</text:span><text:span text:style-name="T635"> </text:span>exists.<text:span text:style-name="T649"> </text:span>On<text:span text:style-name="T649"> </text:span>the<text:span text:style-name="T649"> </text:span><text:span text:style-name="T646">other,</text:span><text:span text:style-name="T649"> </text:span>the<text:span text:style-name="T635"> </text:span>development<text:span text:style-name="T649"> </text:span>of<text:span text:style-name="T649"> </text:span><text:span text:style-name="T209">U.S.</text:span><text:span text:style-name="T649"> </text:span>missile<text:span text:style-name="T649"> </text:span>began<text:span text:style-name="T635"> </text:span>already<text:span text:style-name="T649"> </text:span>in<text:span text:style-name="T649"> </text:span>the Cold<text:span text:style-name="T648"> </text:span><text:span text:style-name="T261">War</text:span><text:span text:style-name="T634"> </text:span><text:span text:style-name="T646">environment</text:span><text:span text:style-name="T634"> </text:span>and<text:span text:style-name="T634"> </text:span>was<text:span text:style-name="T634"> </text:span>intensified<text:span text:style-name="T634"> </text:span>during<text:span text:style-name="T634"> </text:span>Bush<text:span text:style-name="T634"> </text:span>junior<text:span text:style-name="T634"> </text:span>presidency.<text:span text:style-name="T634"> </text:span>As<text:span text:style-name="T634"> </text:span>a<text:span text:style-name="T634"> </text:span>result, the<text:span text:style-name="T648"> </text:span>change<text:span text:style-name="T648"> </text:span>of<text:span text:style-name="T648"> </text:span>international<text:span text:style-name="T648"> </text:span>system<text:span text:style-name="T634"> </text:span>after<text:span text:style-name="T648"> </text:span>the<text:span text:style-name="T648"> </text:span>Soviet<text:span text:style-name="T648"> </text:span><text:span text:style-name="T646">Union</text:span><text:span text:style-name="T634"> </text:span>collapse<text:span text:style-name="T648"> </text:span>is<text:span text:style-name="T648"> </text:span>insufficient<text:span text:style-name="T648"> </text:span>to<text:span text:style-name="T648"> </text:span><text:span text:style-name="T646">ex- </text:span><text:span text:style-name="T613">plain</text:span><text:span text:style-name="T607"> </text:span><text:span text:style-name="T613">the</text:span><text:span text:style-name="T621"> </text:span><text:span text:style-name="T613">BMDS</text:span><text:span text:style-name="T621"> </text:span><text:span text:style-name="T613">development,</text:span><text:span text:style-name="T621"> </text:span><text:span text:style-name="T613">because</text:span><text:span text:style-name="T607"> </text:span><text:span text:style-name="T613">the</text:span><text:span text:style-name="T621"> </text:span><text:span text:style-name="T210">U.S.</text:span><text:span text:style-name="T621"> </text:span><text:span text:style-name="T613">missile</text:span><text:span text:style-name="T621"> </text:span><text:span text:style-name="T613">defense</text:span><text:span text:style-name="T621"> </text:span><text:span text:style-name="T613">project</text:span><text:span text:style-name="T607"> </text:span><text:span text:style-name="T613">was</text:span><text:span text:style-name="T621"> </text:span><text:span text:style-name="T613">launched </text:span>before<text:span text:style-name="T631"> </text:span>and<text:span text:style-name="T631"> </text:span>intensified<text:span text:style-name="T610"> </text:span>ten<text:span text:style-name="T631"> </text:span>years<text:span text:style-name="T610"> </text:span>after<text:span text:style-name="T631"> </text:span>the<text:span text:style-name="T610"> </text:span>transformation<text:span text:style-name="T631"> </text:span>of<text:span text:style-name="T610"> </text:span>international<text:span text:style-name="T631"> </text:span>system<text:span text:style-name="T610"> </text:span>at<text:span text:style-name="T631"> </text:span>the end<text:span text:style-name="T651"> </text:span>of<text:span text:style-name="T653"> </text:span>the<text:span text:style-name="T653"> </text:span>1980s<text:span text:style-name="T653"> </text:span>and<text:span text:style-name="T653"> </text:span>the<text:span text:style-name="T653"> </text:span>beginning<text:span text:style-name="T651"> </text:span>of<text:span text:style-name="T653"> </text:span>the1990s.<text:span text:style-name="T211">64</text:span></text:p></draw:text-box></draw:frame><draw:frame draw:style-name="fr1" text:anchor-type="char" svg:x="1.965cm" svg:y="15.353cm" svg:width="0.252cm" svg:height="0.303cm" draw:z-index="137"><draw:text-box><text:p text:style-name="P5"><text:span text:style-name="T604">62</text:span></text:p></draw:text-box></draw:frame><draw:frame draw:style-name="fr1" text:anchor-type="char" svg:x="2.464cm" svg:y="15.337cm" svg:width="12.072cm" svg:height="5.833cm" draw:z-index="138"><draw:text-box><text:p text:style-name="P1"><text:span text:style-name="T271">Only a limited number of publication show interest in the IR theories perspectives on</text:span><text:span text:style-name="T358"> </text:span><text:span text:style-name="T271">BMDS.</text:span></text:p><text:p text:style-name="P72"><text:span text:style-name="T305">A.</text:span><text:span text:style-name="T293"> </text:span><text:span text:style-name="T272">Kirpsza,</text:span><text:span text:style-name="T281"> </text:span><text:span text:style-name="T278">“Tarcza</text:span><text:span text:style-name="T281"> </text:span><text:span text:style-name="T272">antyrakietowa</text:span><text:span text:style-name="T293"> </text:span><text:span text:style-name="T272">z</text:span><text:span text:style-name="T281"> </text:span><text:span text:style-name="T272">perspektywy</text:span><text:span text:style-name="T281"> </text:span><text:span text:style-name="T272">teorii</text:span><text:span text:style-name="T281"> </text:span><text:span text:style-name="T272">stosunków</text:span><text:span text:style-name="T293"> </text:span><text:span text:style-name="T272">międzynarodowych”,</text:span><text:span text:style-name="T281"> </text:span><text:span text:style-name="T272">in</text:span><text:span text:style-name="T281"> </text:span><text:span text:style-name="T272">M.</text:span><text:span text:style-name="T281"> </text:span><text:span text:style-name="T272">Cho- </text:span><text:span text:style-name="T273">rośnicki, </text:span><text:span text:style-name="T306">A. </text:span><text:span text:style-name="T273">Gruszczak (eds.), </text:span><text:span text:style-name="T388">Wpływ </text:span><text:span text:style-name="T366">tarczy…</text:span><text:span text:style-name="T273">, pp. 19-84; M. Czajkowski, </text:span><text:span text:style-name="T366">Obrona przeciwrakietowa…</text:span><text:span text:style-name="T273">, </text:span><text:span text:style-name="T272">pp.</text:span><text:span text:style-name="T314"> </text:span><text:span text:style-name="T272">13-15,</text:span><text:span text:style-name="T316"> </text:span><text:span text:style-name="T272">21-30;</text:span><text:span text:style-name="T314"> </text:span><text:span text:style-name="T326">R.</text:span><text:span text:style-name="T316"> </text:span><text:span text:style-name="T272">Steff,</text:span><text:span text:style-name="T314"> </text:span><text:span text:style-name="T365">Strategic</text:span><text:span text:style-name="T375"> </text:span><text:span text:style-name="T365">Thinking…</text:span><text:span text:style-name="T272">,</text:span><text:span text:style-name="T314"> </text:span><text:span text:style-name="T272">pp.</text:span><text:span text:style-name="T316"> </text:span><text:span text:style-name="T272">7-13;</text:span><text:span text:style-name="T314"> </text:span><text:span text:style-name="T272">Ł.</text:span><text:span text:style-name="T316"> </text:span><text:span text:style-name="T272">Kamieński,</text:span><text:span text:style-name="T314"> </text:span><text:span text:style-name="T365">Technologia…</text:span><text:span text:style-name="T272">,</text:span><text:span text:style-name="T316"> </text:span><text:span text:style-name="T272">pp.</text:span><text:span text:style-name="T314"> </text:span><text:span text:style-name="T272">158-159, </text:span><text:span text:style-name="T271">164-167. Usually theoretical writings on the BMDS are associated with the deterrence</text:span><text:span text:style-name="T359"> </text:span><text:span text:style-name="T271">theory:</text:span></text:p><text:p text:style-name="P127"><text:span text:style-name="T272">S.L.</text:span><text:span text:style-name="T337"> </text:span><text:span text:style-name="T272">Quackenbush,</text:span><text:span text:style-name="T337"> </text:span><text:span text:style-name="T272">“National</text:span><text:span text:style-name="T337"> </text:span><text:span text:style-name="T272">Missile</text:span><text:span text:style-name="T337"> </text:span><text:span text:style-name="T272">Defense</text:span><text:span text:style-name="T337"> </text:span><text:span text:style-name="T272">and</text:span><text:span text:style-name="T337"> </text:span><text:span text:style-name="T278">Deterrence”.</text:span><text:span text:style-name="T337"> </text:span><text:span text:style-name="T365">Political</text:span><text:span text:style-name="T409"> </text:span><text:span text:style-name="T365">Research</text:span><text:span text:style-name="T409"> </text:span><text:span text:style-name="T365">Quarterly</text:span><text:span text:style-name="T272">,</text:span><text:span text:style-name="T337"> </text:span><text:span text:style-name="T272">vol.</text:span><text:span text:style-name="T337"> </text:span><text:span text:style-name="T272">59, </text:span><text:span text:style-name="T271">no. 4 (2006), pp. 533-541, at &lt;https://doi.org/10.1177/106591290605900403&gt;; </text:span><text:span text:style-name="T274">J. </text:span><text:span text:style-name="T271">Gibilterra, </text:span><text:span text:style-name="T272">“Conditional</text:span><text:span text:style-name="T316"> </text:span><text:span text:style-name="T272">Deterrence</text:span><text:span text:style-name="T316"> </text:span><text:span text:style-name="T272">and</text:span><text:span text:style-name="T329"> </text:span><text:span text:style-name="T272">Missile</text:span><text:span text:style-name="T316"> </text:span><text:span text:style-name="T275">Defense”,</text:span><text:span text:style-name="T329"> </text:span><text:span text:style-name="T365">Comparative</text:span><text:span text:style-name="T375"> </text:span><text:span text:style-name="T365">Strategy</text:span><text:span text:style-name="T272">,</text:span><text:span text:style-name="T329"> </text:span><text:span text:style-name="T272">vol.</text:span><text:span text:style-name="T316"> </text:span><text:span text:style-name="T272">34,</text:span><text:span text:style-name="T329"> </text:span><text:span text:style-name="T272">no.</text:span><text:span text:style-name="T316"> </text:span><text:span text:style-name="T272">1</text:span><text:span text:style-name="T329"> </text:span><text:span text:style-name="T272">(2015),</text:span><text:span text:style-name="T316"> </text:span><text:span text:style-name="T272">pp.</text:span><text:span text:style-name="T329"> </text:span><text:span text:style-name="T272">64-73, </text:span><text:span text:style-name="T271">at &lt;https://doi.org/10.1080/01495933.2014.962976&gt;; M. Czajkowski, </text:span><text:span text:style-name="T364">Obrona przeciwrakieto- </text:span><text:span text:style-name="T365">wa…</text:span><text:span text:style-name="T272">,</text:span><text:span text:style-name="T295"> </text:span><text:span text:style-name="T272">pp.</text:span><text:span text:style-name="T291"> </text:span><text:span text:style-name="T272">29-35.</text:span><text:span text:style-name="T291"> </text:span><text:span text:style-name="T272">Cf.</text:span><text:span text:style-name="T291"> </text:span><text:span text:style-name="T272">comments</text:span><text:span text:style-name="T291"> </text:span><text:span text:style-name="T272">on</text:span><text:span text:style-name="T291"> </text:span><text:span text:style-name="T272">the</text:span><text:span text:style-name="T291"> </text:span><text:span text:style-name="T272">relation</text:span><text:span text:style-name="T291"> </text:span><text:span text:style-name="T272">between</text:span><text:span text:style-name="T291"> </text:span><text:span text:style-name="T272">deterrence</text:span><text:span text:style-name="T291"> </text:span><text:span text:style-name="T272">theory</text:span><text:span text:style-name="T291"> </text:span><text:span text:style-name="T272">and</text:span><text:span text:style-name="T295"> </text:span><text:span text:style-name="T272">realism:</text:span><text:span text:style-name="T291"> </text:span><text:span text:style-name="T326">R.</text:span><text:span text:style-name="T291"> </text:span><text:span text:style-name="T272">Steff,</text:span><text:span text:style-name="T293"> </text:span><text:span text:style-name="T365">Stra- </text:span><text:span text:style-name="T364">tegic Thinking…</text:span><text:span text:style-name="T271">, pp.</text:span><text:span text:style-name="T360"> </text:span><text:span text:style-name="T271">10-11.</text:span></text:p><text:p text:style-name="P128"><text:span text:style-name="T327">R. </text:span><text:span text:style-name="T273">Steff, </text:span><text:span text:style-name="T366">Strategic Thinking…</text:span><text:span text:style-name="T273">, pp. 27, 139-140; 161-162; M. Czajkowski, </text:span><text:span text:style-name="T366">Obrona przeciwrakietowa…</text:span><text:span text:style-name="T273">, </text:span><text:span text:style-name="T272">pp.</text:span><text:span text:style-name="T337"> </text:span><text:span text:style-name="T272">11-13;</text:span><text:span text:style-name="T295"> </text:span><text:span text:style-name="T272">Ł.</text:span><text:span text:style-name="T337"> </text:span><text:span text:style-name="T272">Kamieński,</text:span><text:span text:style-name="T295"> </text:span><text:span text:style-name="T365">Technologia…</text:span><text:span text:style-name="T272">,</text:span><text:span text:style-name="T337"> </text:span><text:span text:style-name="T272">pp.</text:span><text:span text:style-name="T295"> </text:span><text:span text:style-name="T272">158-159,</text:span><text:span text:style-name="T337"> </text:span><text:span text:style-name="T272">164-167;</text:span><text:span text:style-name="T295"> </text:span><text:span text:style-name="T272">A</text:span><text:span text:style-name="T337"> </text:span><text:span text:style-name="T272">Kirpsza,</text:span><text:span text:style-name="T295"> </text:span><text:span text:style-name="T278">“Tarcza</text:span><text:span text:style-name="T337"> </text:span><text:span text:style-name="T278">antyrakietowa...”, </text:span><text:span text:style-name="T271">pp.</text:span><text:span text:style-name="T290"> </text:span><text:span text:style-name="T271">19-84.</text:span></text:p><text:p text:style-name="P52"><text:span text:style-name="T271">M. Mayer, </text:span><text:span text:style-name="T364">US Missile…</text:span><text:span text:style-name="T271">, p. 183; R. Steff, </text:span><text:span text:style-name="T364">Strategic Thinking…</text:span><text:span text:style-name="T271">, pp. 3, 29-30.</text:span></text:p></draw:text-box></draw:frame><draw:frame draw:style-name="fr1" text:anchor-type="char" svg:x="1.965cm" svg:y="19.487cm" svg:width="0.25cm" svg:height="0.303cm" draw:z-index="139"><draw:text-box><text:p text:style-name="P5"><text:span text:style-name="T602">63</text:span></text:p></draw:text-box></draw:frame><draw:frame draw:style-name="fr1" text:anchor-type="char" svg:x="1.965cm" svg:y="20.689cm" svg:width="0.25cm" svg:height="0.303cm" draw:z-index="140"><draw:text-box><text:p text:style-name="P5"><text:span text:style-name="T602">64</text:span></text:p></draw:text-box></draw:frame><draw:frame draw:style-name="fr1" text:anchor-type="char" svg:x="2cm" svg:y="14.908cm" svg:width="2cm" svg:height="0.423cm" draw:z-index="141"><draw:text-box><text:p text:style-name="P276"/></draw:text-box></draw:frame></text:p>
      <text:p text:style-name="P242"><draw:line text:anchor-type="char" draw:z-index="142" draw:style-name="gr1" draw:text-style-name="P329" svg:x1="1.499cm" svg:y1="15.963cm" svg:x2="3.499cm" svg:y2="15.963cm"><text:p/></draw:line><draw:frame draw:style-name="fr1" text:anchor-type="char" svg:x="8.001cm" svg:y="0.579cm" svg:width="3.297cm" svg:height="0.603cm" draw:z-index="143"><draw:text-box><text:p text:style-name="P7"><text:span text:style-name="T512">Missile Defense Roles…</text:span></text:p></draw:text-box></draw:frame><draw:frame draw:style-name="fr1" text:anchor-type="char" svg:x="1.466cm" svg:y="0.582cm" svg:width="3.896cm" svg:height="0.519cm" draw:z-index="144"><draw:text-box><text:p text:style-name="P6"><text:span text:style-name="T614">POLITEJA</text:span><text:span text:style-name="T615"> </text:span><text:span text:style-name="T435">5(50)/2017</text:span></text:p></draw:text-box></draw:frame><draw:frame draw:style-name="fr1" text:anchor-type="char" svg:x="13.33cm" svg:y="0.582cm" svg:width="0.706cm" svg:height="0.519cm" draw:z-index="145"><draw:text-box><text:p text:style-name="P6"><text:span text:style-name="T434">273</text:span></text:p></draw:text-box></draw:frame><draw:frame draw:style-name="fr1" text:anchor-type="char" svg:x="1.466cm" svg:y="1.589cm" svg:width="12.571cm" svg:height="14.106cm" draw:z-index="146"><draw:text-box><text:p text:style-name="P296">Secondly,<text:span text:style-name="T263"> </text:span>the<text:span text:style-name="T693"> </text:span>BMDS<text:span text:style-name="T263"> </text:span>opponents<text:span text:style-name="T693"> </text:span>indicate<text:span text:style-name="T693"> </text:span>that<text:span text:style-name="T263"> </text:span>this<text:span text:style-name="T693"> </text:span>system<text:span text:style-name="T263"> </text:span>is<text:span text:style-name="T693"> </text:span>not<text:span text:style-name="T693"> </text:span>warranted<text:span text:style-name="T263"> </text:span>on<text:span text:style-name="T693"> </text:span>the basis<text:span text:style-name="T269"> </text:span>of<text:span text:style-name="T269"> </text:span>an<text:span text:style-name="T269"> </text:span>international<text:span text:style-name="T269"> </text:span>system,<text:span text:style-name="T205"> </text:span>because:<text:span text:style-name="T269"> </text:span>(1)<text:span text:style-name="T269"> </text:span>there<text:span text:style-name="T269"> </text:span>are<text:span text:style-name="T205"> </text:span>not<text:span text:style-name="T269"> </text:span>any<text:span text:style-name="T269"> </text:span>vital<text:span text:style-name="T269"> </text:span>ballistic<text:span text:style-name="T205"> </text:span>missile threats<text:span text:style-name="T643"> </text:span>for<text:span text:style-name="T643"> </text:span>the<text:span text:style-name="T643"> </text:span>United<text:span text:style-name="T622"> </text:span>States;<text:span text:style-name="T643"> </text:span>(2)<text:span text:style-name="T643"> </text:span>any<text:span text:style-name="T622"> </text:span>ballistic<text:span text:style-name="T643"> </text:span>missile<text:span text:style-name="T643"> </text:span>attack<text:span text:style-name="T622"> </text:span>on<text:span text:style-name="T643"> </text:span>the<text:span text:style-name="T643"> </text:span><text:span text:style-name="T209">U.S.</text:span><text:span text:style-name="T622"> </text:span>is<text:span text:style-name="T643"> </text:span><text:span text:style-name="T646">costly,</text:span><text:span text:style-name="T643"> </text:span>com- plicated<text:span text:style-name="T664"> </text:span>and<text:span text:style-name="T648"> </text:span>with<text:span text:style-name="T648"> </text:span>limited<text:span text:style-name="T648"> </text:span>chances<text:span text:style-name="T664"> </text:span>for<text:span text:style-name="T648"> </text:span>success,<text:span text:style-name="T648"> </text:span>(3)<text:span text:style-name="T648"> </text:span>main<text:span text:style-name="T648"> </text:span><text:span text:style-name="T209">U.S.</text:span><text:span text:style-name="T664"> </text:span>adversaries<text:span text:style-name="T648"> </text:span>–<text:span text:style-name="T648"> </text:span><text:span text:style-name="T646">North</text:span><text:span text:style-name="T648"> </text:span>Korea and<text:span text:style-name="T627"> </text:span><text:span text:style-name="T646">Iran</text:span><text:span text:style-name="T632"> </text:span>–<text:span text:style-name="T632"> </text:span>will<text:span text:style-name="T632"> </text:span>never<text:span text:style-name="T632"> </text:span>build<text:span text:style-name="T632"> </text:span>intercontinental<text:span text:style-name="T627"> </text:span>ballistic<text:span text:style-name="T632"> </text:span>missiles.<text:span text:style-name="T211">65</text:span></text:p><text:p text:style-name="P291"><text:span text:style-name="T647">Finally,</text:span><text:span text:style-name="T626"> </text:span><text:span text:style-name="T613">even</text:span><text:span text:style-name="T626"> </text:span><text:span text:style-name="T613">though</text:span><text:span text:style-name="T626"> </text:span><text:span text:style-name="T613">some</text:span><text:span text:style-name="T626"> </text:span><text:span text:style-name="T210">U.S.</text:span><text:span text:style-name="T628"> </text:span><text:span text:style-name="T613">missile</text:span><text:span text:style-name="T626"> </text:span><text:span text:style-name="T613">program</text:span><text:span text:style-name="T626"> </text:span><text:span text:style-name="T613">adversaries</text:span><text:span text:style-name="T626"> </text:span><text:span text:style-name="T613">agree</text:span><text:span text:style-name="T628"> </text:span><text:span text:style-name="T613">that</text:span><text:span text:style-name="T626"> </text:span><text:span text:style-name="T613">there</text:span><text:span text:style-name="T626"> </text:span><text:span text:style-name="T613">is</text:span><text:span text:style-name="T626"> </text:span><text:span text:style-name="T613">a</text:span><text:span text:style-name="T628"> </text:span><text:span text:style-name="T613">real </text:span>ballistic<text:span text:style-name="T265"> </text:span>missile<text:span text:style-name="T263"> </text:span>threat<text:span text:style-name="T265"> </text:span>to<text:span text:style-name="T263"> </text:span>the<text:span text:style-name="T265"> </text:span><text:span text:style-name="T620">U.S.,</text:span><text:span text:style-name="T263"> </text:span>they<text:span text:style-name="T265"> </text:span>consider<text:span text:style-name="T263"> </text:span>BMDS<text:span text:style-name="T265"> </text:span>an<text:span text:style-name="T263"> </text:span>inappropriate<text:span text:style-name="T263"> </text:span>instrument for<text:span text:style-name="T640"> </text:span>dealing<text:span text:style-name="T643"> </text:span>with<text:span text:style-name="T643"> </text:span>such<text:span text:style-name="T643"> </text:span>a<text:span text:style-name="T643"> </text:span>danger.<text:span text:style-name="T640"> </text:span>First<text:span text:style-name="T643"> </text:span>of<text:span text:style-name="T643"> </text:span>all,<text:span text:style-name="T643"> </text:span>the<text:span text:style-name="T643"> </text:span><text:span text:style-name="T209">U.S.</text:span><text:span text:style-name="T643"> </text:span>missile<text:span text:style-name="T640"> </text:span>defense<text:span text:style-name="T643"> </text:span>does<text:span text:style-name="T643"> </text:span>not<text:span text:style-name="T643"> </text:span>have,<text:span text:style-name="T643"> </text:span>and <text:span text:style-name="T613">probably</text:span><text:span text:style-name="T681"> </text:span><text:span text:style-name="T613">will</text:span><text:span text:style-name="T681"> </text:span><text:span text:style-name="T613">not</text:span><text:span text:style-name="T681"> </text:span><text:span text:style-name="T613">have</text:span><text:span text:style-name="T681"> </text:span><text:span text:style-name="T613">in</text:span><text:span text:style-name="T681"> </text:span><text:span text:style-name="T613">the</text:span><text:span text:style-name="T652"> </text:span><text:span text:style-name="T613">future,</text:span><text:span text:style-name="T681"> </text:span><text:span text:style-name="T613">the</text:span><text:span text:style-name="T681"> </text:span><text:span text:style-name="T613">technical</text:span><text:span text:style-name="T681"> </text:span><text:span text:style-name="T613">capacity</text:span><text:span text:style-name="T681"> </text:span><text:span text:style-name="T613">to</text:span><text:span text:style-name="T681"> </text:span><text:span text:style-name="T613">destroy</text:span><text:span text:style-name="T652"> </text:span><text:span text:style-name="T613">all</text:span><text:span text:style-name="T681"> </text:span><text:span text:style-name="T613">incoming</text:span><text:span text:style-name="T681"> </text:span><text:span text:style-name="T613">mis- </text:span>siles.<text:span text:style-name="T211">66</text:span><text:span text:style-name="T249"> </text:span><text:span text:style-name="T671">Even</text:span><text:span text:style-name="T635"> </text:span>if<text:span text:style-name="T634"> </text:span>BMDS<text:span text:style-name="T635"> </text:span>acquires<text:span text:style-name="T635"> </text:span>such<text:span text:style-name="T634"> </text:span>capacity,<text:span text:style-name="T635"> </text:span>the<text:span text:style-name="T634"> </text:span>cost<text:span text:style-name="T635"> </text:span>will<text:span text:style-name="T634"> </text:span>be<text:span text:style-name="T635"> </text:span>too<text:span text:style-name="T634"> </text:span>high,<text:span text:style-name="T635"> </text:span>so<text:span text:style-name="T635"> </text:span>the<text:span text:style-name="T634"> </text:span>system<text:span text:style-name="T635"> </text:span>is <text:span text:style-name="T613">useless</text:span><text:span text:style-name="T206"> </text:span><text:span text:style-name="T613">from</text:span><text:span text:style-name="T206"> </text:span><text:span text:style-name="T613">the</text:span><text:span text:style-name="T208"> </text:span><text:span text:style-name="T613">cost-benefit</text:span><text:span text:style-name="T206"> </text:span><text:span text:style-name="T613">relationship</text:span><text:span text:style-name="T208"> </text:span><text:span text:style-name="T613">perspective.</text:span><text:span text:style-name="T206"> </text:span><text:span text:style-name="T613">And</text:span><text:span text:style-name="T208"> </text:span><text:span text:style-name="T613">when</text:span><text:span text:style-name="T206"> </text:span><text:span text:style-name="T613">the</text:span><text:span text:style-name="T206"> </text:span><text:span text:style-name="T613">BMDS</text:span><text:span text:style-name="T208"> </text:span><text:span text:style-name="T613">opponents </text:span>speak<text:span text:style-name="T643"> </text:span>about<text:span text:style-name="T643"> </text:span>costs,<text:span text:style-name="T643"> </text:span>they<text:span text:style-name="T643"> </text:span>not<text:span text:style-name="T643"> </text:span>only<text:span text:style-name="T643"> </text:span>include<text:span text:style-name="T643"> </text:span>finance<text:span text:style-name="T643"> </text:span>expenses,<text:span text:style-name="T643"> </text:span>but<text:span text:style-name="T643"> </text:span>also<text:span text:style-name="T643"> </text:span><text:span text:style-name="T209">U.S.</text:span><text:span text:style-name="T622"> </text:span>MD<text:span text:style-name="T643"> </text:span>negative <text:span text:style-name="T613">impact</text:span><text:span text:style-name="T628"> </text:span><text:span text:style-name="T613">on</text:span><text:span text:style-name="T633"> </text:span><text:span text:style-name="T613">the</text:span><text:span text:style-name="T633"> </text:span><text:span text:style-name="T613">international</text:span><text:span text:style-name="T633"> </text:span><text:span text:style-name="T613">security</text:span><text:span text:style-name="T633"> </text:span><text:span text:style-name="T613">environment.</text:span><text:span text:style-name="T633"> </text:span><text:span text:style-name="T621">In</text:span><text:span text:style-name="T633"> </text:span><text:span text:style-name="T613">particular,</text:span><text:span text:style-name="T633"> </text:span><text:span text:style-name="T613">BMDS</text:span><text:span text:style-name="T633"> </text:span><text:span text:style-name="T613">could</text:span><text:span text:style-name="T633"> </text:span><text:span text:style-name="T613">stimulate the ballistic missile and WMD proliferation (horizontal proliferation), technological improvements (vertical proliferation) and even antagonize the </text:span><text:span text:style-name="T210">U.S. </text:span><text:span text:style-name="T613">and other</text:span><text:span text:style-name="T672"> </text:span><text:span text:style-name="T613">nuclear</text:span></text:p><text:p text:style-name="P138"><text:span text:style-name="T107">powers</text:span><text:span text:style-name="T161"> </text:span><text:span text:style-name="T107">(China</text:span><text:span text:style-name="T161"> </text:span><text:span text:style-name="T107">and</text:span><text:span text:style-name="T161"> </text:span><text:span text:style-name="T107">Russia).</text:span><text:span text:style-name="T213">67</text:span><text:span text:style-name="T232"> </text:span><text:span text:style-name="T107">As</text:span><text:span text:style-name="T161"> </text:span><text:span text:style-name="T107">Steff</text:span><text:span text:style-name="T161"> </text:span><text:span text:style-name="T107">writes:</text:span><text:span text:style-name="T161"> </text:span><text:span text:style-name="T511">advocates</text:span><text:span text:style-name="T537"> </text:span><text:span text:style-name="T511">of</text:span><text:span text:style-name="T537"> </text:span><text:span text:style-name="T511">BMD</text:span><text:span text:style-name="T537"> </text:span><text:span text:style-name="T511">have</text:span><text:span text:style-name="T566"> </text:span><text:span text:style-name="T511">been</text:span><text:span text:style-name="T537"> </text:span><text:span text:style-name="T511">minimizing</text:span><text:span text:style-name="T513"> </text:span><text:span text:style-name="T511">the</text:span><text:span text:style-name="T537"> </text:span><text:span text:style-name="T511">costs</text:span><text:span text:style-name="T537"> </text:span><text:span text:style-name="T511">of</text:span><text:span text:style-name="T537"> </text:span><text:span text:style-name="T511">deployment</text:span><text:span text:style-name="T537"> </text:span><text:span text:style-name="T511">and</text:span><text:span text:style-name="T566"> </text:span><text:span text:style-name="T511">over-emphasizing</text:span><text:span text:style-name="T537"> </text:span><text:span text:style-name="T511">benefits</text:span><text:span text:style-name="T107">.</text:span><text:span text:style-name="T213">68</text:span><text:span text:style-name="T216"> </text:span><text:span text:style-name="T145">If</text:span><text:span text:style-name="T161"> </text:span><text:span text:style-name="T107">BMDS</text:span><text:span text:style-name="T161"> </text:span><text:span text:style-name="T107">could</text:span><text:span text:style-name="T161"> </text:span><text:span text:style-name="T107">not</text:span><text:span text:style-name="T169"> </text:span><text:span text:style-name="T107">handle</text:span><text:span text:style-name="T161"> </text:span><text:span text:style-name="T107">the ballistic</text:span><text:span text:style-name="T139"> </text:span><text:span text:style-name="T107">missile</text:span><text:span text:style-name="T155"> </text:span><text:span text:style-name="T107">threat</text:span><text:span text:style-name="T155"> </text:span><text:span text:style-name="T107">or</text:span><text:span text:style-name="T155"> </text:span><text:span text:style-name="T107">excessive</text:span><text:span text:style-name="T155"> </text:span><text:span text:style-name="T107">costs,</text:span><text:span text:style-name="T155"> </text:span><text:span text:style-name="T107">the</text:span><text:span text:style-name="T155"> </text:span><text:span text:style-name="T107">United</text:span><text:span text:style-name="T155"> </text:span><text:span text:style-name="T107">States</text:span><text:span text:style-name="T155"> </text:span><text:span text:style-name="T107">should</text:span><text:span text:style-name="T155"> </text:span><text:span text:style-name="T107">rely</text:span><text:span text:style-name="T155"> </text:span><text:span text:style-name="T107">on</text:span><text:span text:style-name="T155"> </text:span><text:span text:style-name="T107">other</text:span><text:span text:style-name="T155"> </text:span><text:span text:style-name="T107">meth-</text:span><text:span text:style-name="T108"> </text:span><text:span text:style-name="T105">ods</text:span><text:span text:style-name="T148"> </text:span><text:span text:style-name="T105">–</text:span><text:span text:style-name="T148"> </text:span><text:span text:style-name="T105">e.g.</text:span><text:span text:style-name="T118"> </text:span><text:span text:style-name="T105">on</text:span><text:span text:style-name="T148"> </text:span><text:span text:style-name="T105">conventional</text:span><text:span text:style-name="T148"> </text:span><text:span text:style-name="T105">and</text:span><text:span text:style-name="T118"> </text:span><text:span text:style-name="T105">nuclear</text:span><text:span text:style-name="T148"> </text:span><text:span text:style-name="T105">armed</text:span><text:span text:style-name="T118"> </text:span><text:span text:style-name="T105">forces</text:span><text:span text:style-name="T148"> </text:span><text:span text:style-name="T105">ready</text:span><text:span text:style-name="T148"> </text:span><text:span text:style-name="T105">to</text:span><text:span text:style-name="T118"> </text:span><text:span text:style-name="T105">globally</text:span><text:span text:style-name="T148"> </text:span><text:span text:style-name="T105">retaliate,</text:span><text:span text:style-name="T148"> </text:span><text:span text:style-name="T509">arms</text:span><text:span text:style-name="T514"> </text:span><text:span text:style-name="T510">control,</text:span><text:span text:style-name="T562"> </text:span><text:span text:style-name="T510">cooperative</text:span><text:span text:style-name="T538"> </text:span><text:span text:style-name="T510">threat</text:span><text:span text:style-name="T538"> </text:span><text:span text:style-name="T510">reduction</text:span><text:span text:style-name="T538"> </text:span><text:span text:style-name="T510">efforts,</text:span><text:span text:style-name="T538"> </text:span><text:span text:style-name="T510">diplomatic</text:span><text:span text:style-name="T538"> </text:span><text:span text:style-name="T510">initiatives</text:span><text:span text:style-name="T538"> </text:span><text:span text:style-name="T510">and</text:span><text:span text:style-name="T538"> </text:span><text:span text:style-name="T510">preemptive</text:span><text:span text:style-name="T538"> </text:span><text:span text:style-name="T510">strikes</text:span><text:span text:style-name="T106">.</text:span><text:span text:style-name="T212">69</text:span><text:span text:style-name="T213"> </text:span><text:span text:style-name="T144">If</text:span><text:span text:style-name="T178"> </text:span><text:span text:style-name="T105">the</text:span><text:span text:style-name="T179"> </text:span><text:span text:style-name="T105">BMDS</text:span><text:span text:style-name="T179"> </text:span><text:span text:style-name="T105">development</text:span><text:span text:style-name="T179"> </text:span><text:span text:style-name="T105">could</text:span><text:span text:style-name="T179"> </text:span><text:span text:style-name="T105">not</text:span><text:span text:style-name="T178"> </text:span><text:span text:style-name="T105">be</text:span><text:span text:style-name="T179"> </text:span><text:span text:style-name="T105">explained</text:span><text:span text:style-name="T179"> </text:span><text:span text:style-name="T105">by</text:span><text:span text:style-name="T179"> </text:span><text:span text:style-name="T105">factors</text:span><text:span text:style-name="T179"> </text:span><text:span text:style-name="T105">from</text:span><text:span text:style-name="T178"> </text:span><text:span text:style-name="T105">the</text:span><text:span text:style-name="T179"> </text:span><text:span text:style-name="T105">international</text:span><text:span text:style-name="T108"> </text:span><text:span text:style-name="T105">level,</text:span><text:span text:style-name="T109"> </text:span><text:span text:style-name="T105">then</text:span><text:span text:style-name="T109"> </text:span><text:span text:style-name="T105">it</text:span><text:span text:style-name="T109"> </text:span><text:span text:style-name="T105">would</text:span><text:span text:style-name="T111"> </text:span><text:span text:style-name="T105">be</text:span><text:span text:style-name="T109"> </text:span><text:span text:style-name="T105">natural</text:span><text:span text:style-name="T109"> </text:span><text:span text:style-name="T105">for</text:span><text:span text:style-name="T109"> </text:span><text:span text:style-name="T105">the</text:span><text:span text:style-name="T111"> </text:span><text:span text:style-name="T113">U.S.</text:span><text:span text:style-name="T109"> </text:span><text:span text:style-name="T105">missile</text:span><text:span text:style-name="T109"> </text:span><text:span text:style-name="T105">defense</text:span><text:span text:style-name="T109"> </text:span><text:span text:style-name="T105">opponents</text:span><text:span text:style-name="T111"> </text:span><text:span text:style-name="T105">to</text:span><text:span text:style-name="T109"> </text:span><text:span text:style-name="T105">refer</text:span><text:span text:style-name="T109"> </text:span><text:span text:style-name="T105">to</text:span><text:span text:style-name="T109"> </text:span><text:span text:style-name="T105">differ-</text:span><text:span text:style-name="T108"> </text:span><text:span text:style-name="T107">ent</text:span><text:span text:style-name="T161"> </text:span><text:span text:style-name="T107">domestic</text:span><text:span text:style-name="T161"> </text:span><text:span text:style-name="T107">factors.</text:span><text:span text:style-name="T213">70</text:span><text:span text:style-name="T216"> </text:span><text:span text:style-name="T181">In</text:span><text:span text:style-name="T169"> </text:span><text:span text:style-name="T107">that</text:span><text:span text:style-name="T161"> </text:span><text:span text:style-name="T107">case,</text:span><text:span text:style-name="T169"> </text:span><text:span text:style-name="T107">they</text:span><text:span text:style-name="T161"> </text:span><text:span text:style-name="T107">would</text:span><text:span text:style-name="T161"> </text:span><text:span text:style-name="T107">refer</text:span><text:span text:style-name="T169"> </text:span><text:span text:style-name="T107">to</text:span><text:span text:style-name="T161"> </text:span><text:span text:style-name="T107">factors</text:span><text:span text:style-name="T161"> </text:span><text:span text:style-name="T107">such</text:span><text:span text:style-name="T169"> </text:span><text:span text:style-name="T107">as</text:span><text:span text:style-name="T161"> </text:span><text:span text:style-name="T511">domestic</text:span><text:span text:style-name="T566"> </text:span><text:span text:style-name="T511">politics,</text:span><text:span text:style-name="T515"> </text:span><text:span text:style-name="T510">an</text:span><text:span text:style-name="T543"> </text:span><text:span text:style-name="T510">unswerving</text:span><text:span text:style-name="T543"> </text:span><text:span text:style-name="T533">faith</text:span><text:span text:style-name="T543"> </text:span><text:span text:style-name="T510">in</text:span><text:span text:style-name="T543"> </text:span><text:span text:style-name="T510">technological</text:span><text:span text:style-name="T543"> </text:span><text:span text:style-name="T510">solutions,</text:span><text:span text:style-name="T543"> </text:span><text:span text:style-name="T510">American</text:span><text:span text:style-name="T543"> </text:span><text:span text:style-name="T510">exceptionalism</text:span><text:span text:style-name="T543"> </text:span><text:span text:style-name="T510">or</text:span><text:span text:style-name="T543"> </text:span><text:span text:style-name="T510">wishful</text:span><text:span text:style-name="T543"> </text:span><text:span text:style-name="T510">think-</text:span><text:span text:style-name="T514"> </text:span><text:span text:style-name="T511">ing</text:span><text:span text:style-name="T107">.</text:span><text:span text:style-name="T213">71</text:span><text:span text:style-name="T245"> </text:span><text:span text:style-name="T107">Domestic</text:span><text:span text:style-name="T176"> </text:span><text:span text:style-name="T107">politics</text:span><text:span text:style-name="T183"> </text:span><text:span text:style-name="T107">could</text:span><text:span text:style-name="T183"> </text:span><text:span text:style-name="T107">relate</text:span><text:span text:style-name="T183"> </text:span><text:span text:style-name="T107">to</text:span><text:span text:style-name="T183"> </text:span><text:span text:style-name="T511">bureaucratic</text:span><text:span text:style-name="T569"> </text:span><text:span text:style-name="T511">coalitions,</text:span><text:span text:style-name="T569"> </text:span><text:span text:style-name="T511">political</text:span><text:span text:style-name="T569"> </text:span><text:span text:style-name="T511">deal</text:span><text:span text:style-name="T571"> </text:span><text:span text:style-name="T511">making</text:span><text:span text:style-name="T569"> </text:span><text:span text:style-name="T511">and</text:span></text:p><text:p text:style-name="P11"><text:span text:style-name="T509">the distributive nature of congressional district politics</text:span><text:span text:style-name="T105">.</text:span><text:span text:style-name="T211">72</text:span></text:p><text:p text:style-name="P87"><text:span text:style-name="T107">According</text:span><text:span text:style-name="T131"> </text:span><text:span text:style-name="T107">to</text:span><text:span text:style-name="T124"> </text:span><text:span text:style-name="T145">Mayer,</text:span><text:span text:style-name="T127"> </text:span><text:span text:style-name="T511">Recent</text:span><text:span text:style-name="T572"> </text:span><text:span text:style-name="T511">academic</text:span><text:span text:style-name="T572"> </text:span><text:span text:style-name="T511">works</text:span><text:span text:style-name="T572"> </text:span><text:span text:style-name="T107">[…]</text:span><text:span text:style-name="T127"> </text:span><text:span text:style-name="T511">have</text:span><text:span text:style-name="T572"> </text:span><text:span text:style-name="T511">focused</text:span><text:span text:style-name="T572"> </text:span><text:span text:style-name="T511">almost</text:span><text:span text:style-name="T572"> </text:span><text:span text:style-name="T511">entirely</text:span><text:span text:style-name="T572"> </text:span><text:span text:style-name="T511">on</text:span><text:span text:style-name="T572"> </text:span><text:span text:style-name="T511">the domestic</text:span><text:span text:style-name="T573"> </text:span><text:span text:style-name="T511">factors</text:span><text:span text:style-name="T573"> </text:span><text:span text:style-name="T511">behind</text:span><text:span text:style-name="T573"> </text:span><text:span text:style-name="T511">the</text:span><text:span text:style-name="T573"> </text:span><text:span text:style-name="T532">system’s</text:span><text:span text:style-name="T573"> </text:span><text:span text:style-name="T511">deployment</text:span><text:span text:style-name="T107">.</text:span><text:span text:style-name="T213">73</text:span><text:span text:style-name="T236"> </text:span><text:span text:style-name="T181">In</text:span><text:span text:style-name="T166"> </text:span><text:span text:style-name="T107">this</text:span><text:span text:style-name="T166"> </text:span><text:span text:style-name="T107">context,</text:span><text:span text:style-name="T166"> </text:span><text:span text:style-name="T122">Mayer</text:span><text:span text:style-name="T166"> </text:span><text:span text:style-name="T107">and</text:span><text:span text:style-name="T166"> </text:span><text:span text:style-name="T107">Czajkowski </text:span><text:span text:style-name="T105">identify</text:span><text:span text:style-name="T118"> </text:span><text:span text:style-name="T105">a</text:span><text:span text:style-name="T123"> </text:span><text:span text:style-name="T105">number</text:span><text:span text:style-name="T123"> </text:span><text:span text:style-name="T105">of</text:span><text:span text:style-name="T123"> </text:span><text:span text:style-name="T105">works</text:span><text:span text:style-name="T123"> </text:span><text:span text:style-name="T105">written</text:span><text:span text:style-name="T123"> </text:span><text:span text:style-name="T105">from</text:span><text:span text:style-name="T123"> </text:span><text:span text:style-name="T105">a</text:span><text:span text:style-name="T123"> </text:span><text:span text:style-name="T105">perspective</text:span><text:span text:style-name="T123"> </text:span><text:span text:style-name="T105">other</text:span><text:span text:style-name="T123"> </text:span><text:span text:style-name="T105">than</text:span><text:span text:style-name="T123"> </text:span><text:span text:style-name="T105">realism,</text:span><text:span text:style-name="T123"> </text:span><text:span text:style-name="T105">in</text:span><text:span text:style-name="T123"> </text:span><text:span text:style-name="T105">particu- </text:span><text:span text:style-name="T107">lar</text:span><text:span text:style-name="T139"> </text:span><text:span text:style-name="T107">following</text:span><text:span text:style-name="T139"> </text:span><text:span text:style-name="T107">critical</text:span><text:span text:style-name="T139"> </text:span><text:span text:style-name="T186">theory:</text:span><text:span text:style-name="T139"> </text:span><text:span text:style-name="T145">Yanarell</text:span><text:span text:style-name="T139"> </text:span><text:span text:style-name="T107">(2002),</text:span><text:span text:style-name="T155"> </text:span><text:span text:style-name="T107">Bormann</text:span><text:span text:style-name="T139"> </text:span><text:span text:style-name="T107">(2008),</text:span><text:span text:style-name="T139"> </text:span><text:span text:style-name="T107">Peoples</text:span><text:span text:style-name="T139"> </text:span><text:span text:style-name="T107">(2010),</text:span><text:span text:style-name="T139"> </text:span><text:span text:style-name="T122">Burns </text:span><text:span text:style-name="T105">(2010),</text:span><text:span text:style-name="T151"> </text:span><text:span text:style-name="T121">Futter</text:span><text:span text:style-name="T151"> </text:span><text:span text:style-name="T105">(2013),</text:span><text:span text:style-name="T211">74</text:span><text:span text:style-name="T224"> </text:span><text:span text:style-name="T105">and</text:span><text:span text:style-name="T151"> </text:span><text:span text:style-name="T105">partly</text:span><text:span text:style-name="T151"> </text:span><text:span text:style-name="T105">Steff</text:span><text:span text:style-name="T151"> </text:span><text:span text:style-name="T105">(2003).</text:span><text:span text:style-name="T211">75</text:span></text:p></draw:text-box></draw:frame><draw:frame draw:style-name="fr1" text:anchor-type="char" svg:x="1.965cm" svg:y="15.997cm" svg:width="9.444cm" svg:height="5.175cm" draw:z-index="147"><draw:text-box><text:p text:style-name="P31"><text:span text:style-name="T273">M.</text:span><text:span text:style-name="T282"> </text:span><text:span text:style-name="T279">Mayer,</text:span><text:span text:style-name="T282"> </text:span><text:span text:style-name="T366">US</text:span><text:span text:style-name="T405"> </text:span><text:span text:style-name="T366">Missile…</text:span><text:span text:style-name="T273">,</text:span><text:span text:style-name="T282"> </text:span><text:span text:style-name="T273">pp.</text:span><text:span text:style-name="T282"> </text:span><text:span text:style-name="T273">2-4;</text:span><text:span text:style-name="T285"> </text:span><text:span text:style-name="T327">R.</text:span><text:span text:style-name="T282"> </text:span><text:span text:style-name="T273">Steff,</text:span><text:span text:style-name="T285"> </text:span><text:span text:style-name="T366">Strategic</text:span><text:span text:style-name="T398"> </text:span><text:span text:style-name="T366">Thinking…</text:span><text:span text:style-name="T273">,</text:span><text:span text:style-name="T282"> </text:span><text:span text:style-name="T273">pp.</text:span><text:span text:style-name="T285"> </text:span><text:span text:style-name="T273">149-153.</text:span></text:p><text:p text:style-name="P47"><text:span text:style-name="T273">M.</text:span><text:span text:style-name="T282"> </text:span><text:span text:style-name="T279">Mayer,</text:span><text:span text:style-name="T282"> </text:span><text:span text:style-name="T366">US</text:span><text:span text:style-name="T405"> </text:span><text:span text:style-name="T366">Missile…</text:span><text:span text:style-name="T273">,</text:span><text:span text:style-name="T282"> </text:span><text:span text:style-name="T273">pp.</text:span><text:span text:style-name="T282"> </text:span><text:span text:style-name="T273">2-4;</text:span><text:span text:style-name="T285"> </text:span><text:span text:style-name="T327">R.</text:span><text:span text:style-name="T282"> </text:span><text:span text:style-name="T273">Steff,</text:span><text:span text:style-name="T285"> </text:span><text:span text:style-name="T366">Strategic</text:span><text:span text:style-name="T398"> </text:span><text:span text:style-name="T366">Thinking…</text:span><text:span text:style-name="T273">,</text:span><text:span text:style-name="T282"> </text:span><text:span text:style-name="T273">pp.</text:span><text:span text:style-name="T285"> </text:span><text:span text:style-name="T273">145-149.</text:span></text:p><text:p text:style-name="P47"><text:span text:style-name="T273">M.</text:span><text:span text:style-name="T282"> </text:span><text:span text:style-name="T279">Mayer,</text:span><text:span text:style-name="T282"> </text:span><text:span text:style-name="T366">US</text:span><text:span text:style-name="T405"> </text:span><text:span text:style-name="T366">Missile…</text:span><text:span text:style-name="T273">,</text:span><text:span text:style-name="T282"> </text:span><text:span text:style-name="T273">pp.</text:span><text:span text:style-name="T282"> </text:span><text:span text:style-name="T273">2-3;</text:span><text:span text:style-name="T285"> </text:span><text:span text:style-name="T327">R.</text:span><text:span text:style-name="T282"> </text:span><text:span text:style-name="T273">Steff,</text:span><text:span text:style-name="T285"> </text:span><text:span text:style-name="T366">Strategic</text:span><text:span text:style-name="T398"> </text:span><text:span text:style-name="T366">Thinking…</text:span><text:span text:style-name="T273">,</text:span><text:span text:style-name="T282"> </text:span><text:span text:style-name="T273">pp.</text:span><text:span text:style-name="T285"> </text:span><text:span text:style-name="T273">156-157.</text:span></text:p><text:p text:style-name="P42"><text:span text:style-name="T271">R. Steff, </text:span><text:span text:style-name="T364">Strategic Thinking…</text:span><text:span text:style-name="T271">, p. 157.</text:span></text:p><text:p text:style-name="P144"><text:span text:style-name="T272">M.</text:span><text:span text:style-name="T289"> </text:span><text:span text:style-name="T278">Mayer,</text:span><text:span text:style-name="T289"> </text:span><text:span text:style-name="T365">US</text:span><text:span text:style-name="T416"> </text:span><text:span text:style-name="T365">Missile…</text:span><text:span text:style-name="T272">,</text:span><text:span text:style-name="T289"> </text:span><text:span text:style-name="T272">pp.</text:span><text:span text:style-name="T344"> </text:span><text:span text:style-name="T272">2-3,</text:span><text:span text:style-name="T289"> </text:span><text:span text:style-name="T272">199. </text:span><text:span text:style-name="T271">Ibid., p.</text:span><text:span text:style-name="T323"> </text:span><text:span text:style-name="T271">4.</text:span></text:p><text:p text:style-name="P12"><text:span text:style-name="T271">Ibid. R. Steff, </text:span><text:span text:style-name="T364">Strategic Thinking…</text:span><text:span text:style-name="T271">, pp. 13, 168-170.</text:span></text:p><text:p text:style-name="P47"><text:span text:style-name="T272">M.</text:span><text:span text:style-name="T289"> </text:span><text:span text:style-name="T278">Mayer,</text:span><text:span text:style-name="T289"> </text:span><text:span text:style-name="T365">US</text:span><text:span text:style-name="T414"> </text:span><text:span text:style-name="T365">Missile…</text:span><text:span text:style-name="T272">,</text:span><text:span text:style-name="T344"> </text:span><text:span text:style-name="T272">p.</text:span><text:span text:style-name="T289"> </text:span><text:span text:style-name="T272">6.</text:span><text:span text:style-name="T289"> </text:span><text:span text:style-name="T272">Cf.</text:span><text:span text:style-name="T289"> </text:span><text:span text:style-name="T326">R.</text:span><text:span text:style-name="T344"> </text:span><text:span text:style-name="T272">Steff,</text:span><text:span text:style-name="T289"> </text:span><text:span text:style-name="T365">Strategic</text:span><text:span text:style-name="T414"> </text:span><text:span text:style-name="T365">Thinking…</text:span><text:span text:style-name="T272">,</text:span><text:span text:style-name="T289"> </text:span><text:span text:style-name="T272">pp.</text:span><text:span text:style-name="T344"> </text:span><text:span text:style-name="T272">30,</text:span><text:span text:style-name="T289"> </text:span><text:span text:style-name="T272">170-175.</text:span></text:p><text:p text:style-name="P47"><text:span text:style-name="T271">M. Mayer, </text:span><text:span text:style-name="T364">US Missile…</text:span><text:span text:style-name="T271">, p. 4.</text:span></text:p><text:p text:style-name="P145"><text:span text:style-name="T272">Ibid.,</text:span><text:span text:style-name="T331"> </text:span><text:span text:style-name="T272">pp.</text:span><text:span text:style-name="T318"> </text:span><text:span text:style-name="T272">4,</text:span><text:span text:style-name="T318"> </text:span><text:span text:style-name="T272">8;</text:span><text:span text:style-name="T318"> </text:span><text:span text:style-name="T272">M.</text:span><text:span text:style-name="T318"> </text:span><text:span text:style-name="T272">Czajkowski,</text:span><text:span text:style-name="T318"> </text:span><text:span text:style-name="T365">Obrona</text:span><text:span text:style-name="T384"> </text:span><text:span text:style-name="T365">przeciwrakietowa…</text:span><text:span text:style-name="T272">,</text:span><text:span text:style-name="T331"> </text:span><text:span text:style-name="T272">pp.</text:span><text:span text:style-name="T318"> </text:span><text:span text:style-name="T272">14-15. </text:span><text:span text:style-name="T271">See</text:span><text:span text:style-name="T315"> </text:span><text:span text:style-name="T271">e.g.</text:span><text:span text:style-name="T315"> </text:span><text:span text:style-name="T325">R.</text:span><text:span text:style-name="T315"> </text:span><text:span text:style-name="T271">Steff,</text:span><text:span text:style-name="T315"> </text:span><text:span text:style-name="T364">Strategic</text:span><text:span text:style-name="T374"> </text:span><text:span text:style-name="T364">Thinking…</text:span><text:span text:style-name="T271">,</text:span><text:span text:style-name="T328"> </text:span><text:span text:style-name="T271">pp.</text:span><text:span text:style-name="T315"> </text:span><text:span text:style-name="T271">159-176.</text:span></text:p></draw:text-box></draw:frame><draw:frame draw:style-name="fr1" text:anchor-type="char" svg:x="1.466cm" svg:y="16.02cm" svg:width="0.25cm" svg:height="0.303cm" draw:z-index="148"><draw:text-box><text:p text:style-name="P5"><text:span text:style-name="T602">65</text:span></text:p></draw:text-box></draw:frame><draw:frame draw:style-name="fr1" text:anchor-type="char" svg:x="1.466cm" svg:y="16.487cm" svg:width="0.25cm" svg:height="0.303cm" draw:z-index="149"><draw:text-box><text:p text:style-name="P5"><text:span text:style-name="T602">66</text:span></text:p></draw:text-box></draw:frame><draw:frame draw:style-name="fr1" text:anchor-type="char" svg:x="1.466cm" svg:y="16.955cm" svg:width="0.25cm" svg:height="0.303cm" draw:z-index="150"><draw:text-box><text:p text:style-name="P5"><text:span text:style-name="T602">67</text:span></text:p></draw:text-box></draw:frame><draw:frame draw:style-name="fr1" text:anchor-type="char" svg:x="1.466cm" svg:y="17.42cm" svg:width="0.25cm" svg:height="0.303cm" draw:z-index="151"><draw:text-box><text:p text:style-name="P5"><text:span text:style-name="T602">68</text:span></text:p></draw:text-box></draw:frame><draw:frame draw:style-name="fr1" text:anchor-type="char" svg:x="1.466cm" svg:y="17.888cm" svg:width="0.25cm" svg:height="0.303cm" draw:z-index="152"><draw:text-box><text:p text:style-name="P5"><text:span text:style-name="T602">69</text:span></text:p></draw:text-box></draw:frame><draw:frame draw:style-name="fr1" text:anchor-type="char" svg:x="1.466cm" svg:y="18.355cm" svg:width="0.25cm" svg:height="0.303cm" draw:z-index="153"><draw:text-box><text:p text:style-name="P5"><text:span text:style-name="T602">70</text:span></text:p></draw:text-box></draw:frame><draw:frame draw:style-name="fr1" text:anchor-type="char" svg:x="1.466cm" svg:y="18.822cm" svg:width="0.25cm" svg:height="0.303cm" draw:z-index="154"><draw:text-box><text:p text:style-name="P5"><text:span text:style-name="T602">71</text:span></text:p></draw:text-box></draw:frame><draw:frame draw:style-name="fr1" text:anchor-type="char" svg:x="1.466cm" svg:y="19.288cm" svg:width="0.25cm" svg:height="0.303cm" draw:z-index="155"><draw:text-box><text:p text:style-name="P5"><text:span text:style-name="T602">72</text:span></text:p></draw:text-box></draw:frame><draw:frame draw:style-name="fr1" text:anchor-type="char" svg:x="1.466cm" svg:y="19.756cm" svg:width="0.25cm" svg:height="0.303cm" draw:z-index="156"><draw:text-box><text:p text:style-name="P5"><text:span text:style-name="T602">73</text:span></text:p></draw:text-box></draw:frame><draw:frame draw:style-name="fr1" text:anchor-type="char" svg:x="1.466cm" svg:y="20.221cm" svg:width="0.25cm" svg:height="0.303cm" draw:z-index="157"><draw:text-box><text:p text:style-name="P5"><text:span text:style-name="T602">74</text:span></text:p></draw:text-box></draw:frame><draw:frame draw:style-name="fr1" text:anchor-type="char" svg:x="1.466cm" svg:y="20.689cm" svg:width="0.25cm" svg:height="0.303cm" draw:z-index="158"><draw:text-box><text:p text:style-name="P5"><text:span text:style-name="T602">75</text:span></text:p></draw:text-box></draw:frame><draw:frame draw:style-name="fr1" text:anchor-type="char" svg:x="1.499cm" svg:y="15.575cm" svg:width="2cm" svg:height="0.423cm" draw:z-index="159"><draw:text-box><text:p text:style-name="P276"/></draw:text-box></draw:frame></text:p>
      <text:p text:style-name="P243"><draw:line text:anchor-type="char" draw:z-index="160" draw:style-name="gr1" draw:text-style-name="P329" svg:x1="2cm" svg:y1="15.93cm" svg:x2="4cm" svg:y2="15.93cm"><text:p/></draw:line><draw:frame draw:style-name="fr1" text:anchor-type="char" svg:x="1.965cm" svg:y="0.582cm" svg:width="0.706cm" svg:height="0.519cm" draw:z-index="161"><draw:text-box><text:p text:style-name="P6"><text:span text:style-name="T434">274</text:span></text:p></draw:text-box></draw:frame><draw:frame draw:style-name="fr1" text:anchor-type="char" svg:x="5.188cm" svg:y="0.589cm" svg:width="2.949cm" svg:height="0.557cm" draw:z-index="162"><draw:text-box><text:p text:style-name="P279"><text:span text:style-name="T607">Tomasz</text:span><text:span text:style-name="T611"> </text:span><text:span text:style-name="T613">Pugacewicz</text:span></text:p></draw:text-box></draw:frame><draw:frame draw:style-name="fr1" text:anchor-type="char" svg:x="10.636cm" svg:y="0.582cm" svg:width="3.896cm" svg:height="0.519cm" draw:z-index="163"><draw:text-box><text:p text:style-name="P6"><text:span text:style-name="T614">POLITEJA</text:span><text:span text:style-name="T615"> </text:span><text:span text:style-name="T435">5(50)/2017</text:span></text:p></draw:text-box></draw:frame><draw:frame draw:style-name="fr1" text:anchor-type="char" svg:x="1.963cm" svg:y="1.589cm" svg:width="12.571cm" svg:height="14.104cm" draw:z-index="164"><draw:text-box><text:p text:style-name="P88"><text:span text:style-name="T180">In</text:span><text:span text:style-name="T165"> </text:span><text:span text:style-name="T105">contrast,</text:span><text:span text:style-name="T165"> </text:span><text:span text:style-name="T105">the</text:span><text:span text:style-name="T157"> </text:span><text:span text:style-name="T105">BMDS</text:span><text:span text:style-name="T165"> </text:span><text:span text:style-name="T105">supporters</text:span><text:span text:style-name="T157"> </text:span><text:span text:style-name="T105">refer</text:span><text:span text:style-name="T165"> </text:span><text:span text:style-name="T105">to</text:span><text:span text:style-name="T165"> </text:span><text:span text:style-name="T105">international</text:span><text:span text:style-name="T157"> </text:span><text:span text:style-name="T105">level</text:span><text:span text:style-name="T165"> </text:span><text:span text:style-name="T105">factors</text:span><text:span text:style-name="T157"> </text:span><text:span text:style-name="T105">(the</text:span><text:span text:style-name="T165"> </text:span><text:span text:style-name="T105">so-called strategic</text:span><text:span text:style-name="T182"> </text:span><text:span text:style-name="T105">factors)</text:span><text:span text:style-name="T187"> </text:span><text:span text:style-name="T105">to</text:span><text:span text:style-name="T187"> </text:span><text:span text:style-name="T105">explain</text:span><text:span text:style-name="T187"> </text:span><text:span text:style-name="T105">the</text:span><text:span text:style-name="T182"> </text:span><text:span text:style-name="T105">need</text:span><text:span text:style-name="T187"> </text:span><text:span text:style-name="T105">for</text:span><text:span text:style-name="T187"> </text:span><text:span text:style-name="T105">the</text:span><text:span text:style-name="T187"> </text:span><text:span text:style-name="T113">U.S.</text:span><text:span text:style-name="T182"> </text:span><text:span text:style-name="T105">missile</text:span><text:span text:style-name="T187"> </text:span><text:span text:style-name="T105">defense</text:span><text:span text:style-name="T187"> </text:span><text:span text:style-name="T105">program</text:span><text:span text:style-name="T187"> </text:span><text:span text:style-name="T105">in</text:span><text:span text:style-name="T187"> </text:span><text:span text:style-name="T105">the</text:span><text:span text:style-name="T182"> </text:span><text:span text:style-name="T105">post- Cold</text:span><text:span text:style-name="T168"> </text:span><text:span text:style-name="T133">War</text:span><text:span text:style-name="T135"> </text:span><text:span text:style-name="T105">era.</text:span><text:span text:style-name="T135"> </text:span><text:span text:style-name="T180">In</text:span><text:span text:style-name="T135"> </text:span><text:span text:style-name="T105">general,</text:span><text:span text:style-name="T135"> </text:span><text:span text:style-name="T105">after</text:span><text:span text:style-name="T135"> </text:span><text:span text:style-name="T105">the</text:span><text:span text:style-name="T135"> </text:span><text:span text:style-name="T105">Soviet</text:span><text:span text:style-name="T135"> </text:span><text:span text:style-name="T101">Union’s</text:span><text:span text:style-name="T135"> </text:span><text:span text:style-name="T105">collapse,</text:span><text:span text:style-name="T135"> </text:span><text:span text:style-name="T105">the</text:span><text:span text:style-name="T135"> </text:span><text:span text:style-name="T105">international</text:span><text:span text:style-name="T135"> </text:span><text:span text:style-name="T105">securi- ty</text:span><text:span text:style-name="T130"> </text:span><text:span text:style-name="T121">environment</text:span><text:span text:style-name="T130"> </text:span><text:span text:style-name="T105">changed,</text:span><text:span text:style-name="T126"> </text:span><text:span text:style-name="T105">as</text:span><text:span text:style-name="T130"> </text:span><text:span text:style-name="T105">the</text:span><text:span text:style-name="T126"> </text:span><text:span text:style-name="T105">then</text:span><text:span text:style-name="T130"> </text:span><text:span text:style-name="T105">candidate</text:span><text:span text:style-name="T126"> </text:span><text:span text:style-name="T105">for</text:span><text:span text:style-name="T130"> </text:span><text:span text:style-name="T105">a</text:span><text:span text:style-name="T130"> </text:span><text:span text:style-name="T105">Director</text:span><text:span text:style-name="T126"> </text:span><text:span text:style-name="T105">of</text:span><text:span text:style-name="T130"> </text:span><text:span text:style-name="T105">Central</text:span><text:span text:style-name="T126"> </text:span><text:span text:style-name="T105">Intelligence, </text:span><text:span text:style-name="T122">James</text:span><text:span text:style-name="T131"> </text:span><text:span text:style-name="T145">Woolsey</text:span><text:span text:style-name="T131"> </text:span><text:span text:style-name="T107">stated:</text:span><text:span text:style-name="T127"> </text:span><text:span text:style-name="T574">Yes,</text:span><text:span text:style-name="T572"> </text:span><text:span text:style-name="T511">we</text:span><text:span text:style-name="T520"> </text:span><text:span text:style-name="T511">have</text:span><text:span text:style-name="T572"> </text:span><text:span text:style-name="T511">slain</text:span><text:span text:style-name="T572"> </text:span><text:span text:style-name="T511">a</text:span><text:span text:style-name="T520"> </text:span><text:span text:style-name="T511">large</text:span><text:span text:style-name="T572"> </text:span><text:span text:style-name="T511">dragon.</text:span><text:span text:style-name="T520"> </text:span><text:span text:style-name="T107">[…]</text:span><text:span text:style-name="T131"> </text:span><text:span text:style-name="T511">But</text:span><text:span text:style-name="T572"> </text:span><text:span text:style-name="T511">we</text:span><text:span text:style-name="T520"> </text:span><text:span text:style-name="T511">live</text:span><text:span text:style-name="T572"> </text:span><text:span text:style-name="T511">now</text:span><text:span text:style-name="T520"> </text:span><text:span text:style-name="T511">in</text:span><text:span text:style-name="T572"> </text:span><text:span text:style-name="T511">a</text:span><text:span text:style-name="T520"> </text:span><text:span text:style-name="T511">jungle filled</text:span><text:span text:style-name="T548"> </text:span><text:span text:style-name="T511">with</text:span><text:span text:style-name="T565"> </text:span><text:span text:style-name="T511">a</text:span><text:span text:style-name="T548"> </text:span><text:span text:style-name="T511">bewildering</text:span><text:span text:style-name="T565"> </text:span><text:span text:style-name="T511">variety</text:span><text:span text:style-name="T565"> </text:span><text:span text:style-name="T511">of</text:span><text:span text:style-name="T548"> </text:span><text:span text:style-name="T511">poisonous</text:span><text:span text:style-name="T565"> </text:span><text:span text:style-name="T511">snakes.</text:span><text:span text:style-name="T548"> </text:span><text:span text:style-name="T511">And</text:span><text:span text:style-name="T565"> </text:span><text:span text:style-name="T511">in</text:span><text:span text:style-name="T565"> </text:span><text:span text:style-name="T511">many</text:span><text:span text:style-name="T548"> </text:span><text:span text:style-name="T511">ways,</text:span><text:span text:style-name="T565"> </text:span><text:span text:style-name="T511">the</text:span><text:span text:style-name="T565"> </text:span><text:span text:style-name="T529">dragon</text:span><text:span text:style-name="T548"> </text:span><text:span text:style-name="T511">was easier</text:span><text:span text:style-name="T559"> </text:span><text:span text:style-name="T511">to</text:span><text:span text:style-name="T559"> </text:span><text:span text:style-name="T511">keep</text:span><text:span text:style-name="T559"> </text:span><text:span text:style-name="T532">track</text:span><text:span text:style-name="T559"> </text:span><text:span text:style-name="T511">of</text:span><text:span text:style-name="T107">.</text:span><text:span text:style-name="T213">76</text:span><text:span text:style-name="T227"> </text:span><text:span text:style-name="T107">Meanwhile,</text:span><text:span text:style-name="T138"> </text:span><text:span text:style-name="T107">in</text:span><text:span text:style-name="T138"> </text:span><text:span text:style-name="T107">reference</text:span><text:span text:style-name="T138"> </text:span><text:span text:style-name="T107">particularly</text:span><text:span text:style-name="T138"> </text:span><text:span text:style-name="T107">to</text:span><text:span text:style-name="T138"> </text:span><text:span text:style-name="T107">the</text:span><text:span text:style-name="T138"> </text:span><text:span text:style-name="T107">missile</text:span><text:span text:style-name="T138"> </text:span><text:span text:style-name="T107">defense</text:span><text:span text:style-name="T138"> </text:span><text:span text:style-name="T107">sys- </text:span><text:span text:style-name="T105">tem,</text:span><text:span text:style-name="T182"> </text:span><text:span text:style-name="T105">the</text:span><text:span text:style-name="T187"> </text:span><text:span text:style-name="T105">supporters</text:span><text:span text:style-name="T187"> </text:span><text:span text:style-name="T105">of</text:span><text:span text:style-name="T187"> </text:span><text:span text:style-name="T105">this</text:span><text:span text:style-name="T187"> </text:span><text:span text:style-name="T105">system</text:span><text:span text:style-name="T187"> </text:span><text:span text:style-name="T105">use</text:span><text:span text:style-name="T187"> </text:span><text:span text:style-name="T105">the</text:span><text:span text:style-name="T187"> </text:span><text:span text:style-name="T105">Second</text:span><text:span text:style-name="T187"> </text:span><text:span text:style-name="T105">Nuclear</text:span><text:span text:style-name="T182"> </text:span><text:span text:style-name="T105">Age</text:span><text:span text:style-name="T187"> </text:span><text:span text:style-name="T105">concept</text:span><text:span text:style-name="T187"> </text:span><text:span text:style-name="T105">to</text:span><text:span text:style-name="T187"> </text:span><text:span text:style-name="T105">capture</text:span><text:span text:style-name="T187"> </text:span><text:span text:style-name="T105">the change</text:span><text:span text:style-name="T168"> </text:span><text:span text:style-name="T105">in</text:span><text:span text:style-name="T135"> </text:span><text:span text:style-name="T105">the</text:span><text:span text:style-name="T135"> </text:span><text:span text:style-name="T105">international</text:span><text:span text:style-name="T135"> </text:span><text:span text:style-name="T105">system</text:span><text:span text:style-name="T168"> </text:span><text:span text:style-name="T105">after</text:span><text:span text:style-name="T135"> </text:span><text:span text:style-name="T105">the</text:span><text:span text:style-name="T135"> </text:span><text:span text:style-name="T105">Cold</text:span><text:span text:style-name="T135"> </text:span><text:span text:style-name="T133">War.</text:span><text:span text:style-name="T168"> </text:span><text:span text:style-name="T121">Moreover,</text:span><text:span text:style-name="T135"> </text:span><text:span text:style-name="T105">every</text:span><text:span text:style-name="T135"> </text:span><text:span text:style-name="T105">nuclear</text:span><text:span text:style-name="T135"> </text:span><text:span text:style-name="T185">age</text:span></text:p><text:p text:style-name="P273">could<text:span text:style-name="T629"> </text:span>be<text:span text:style-name="T616"> </text:span>described<text:span text:style-name="T616"> </text:span>by<text:span text:style-name="T616"> </text:span>factors<text:span text:style-name="T616"> </text:span>such<text:span text:style-name="T616"> </text:span>as<text:span text:style-name="T629"> </text:span>international<text:span text:style-name="T616"> </text:span>system<text:span text:style-name="T616"> </text:span>configuration,<text:span text:style-name="T616"> </text:span>number<text:span text:style-name="T616"> </text:span>of<text:span text:style-name="T696"> </text:span><text:span text:style-name="T613">nuclear</text:span><text:span text:style-name="T270"> </text:span><text:span text:style-name="T613">weapon</text:span><text:span text:style-name="T270"> </text:span><text:span text:style-name="T613">owners,</text:span><text:span text:style-name="T206"> </text:span><text:span text:style-name="T613">counter</text:span><text:span text:style-name="T270"> </text:span><text:span text:style-name="T613">proliferation</text:span><text:span text:style-name="T270"> </text:span><text:span text:style-name="T613">regime</text:span><text:span text:style-name="T206"> </text:span><text:span text:style-name="T613">and</text:span><text:span text:style-name="T270"> </text:span><text:span text:style-name="T613">effectiveness</text:span><text:span text:style-name="T270"> </text:span><text:span text:style-name="T613">of</text:span><text:span text:style-name="T206"> </text:span><text:span text:style-name="T613">deterrence.</text:span><text:span text:style-name="T213">77 </text:span>The<text:span text:style-name="T631"> </text:span>First<text:span text:style-name="T610"> </text:span>Nuclear<text:span text:style-name="T610"> </text:span>Age<text:span text:style-name="T610"> </text:span>was<text:span text:style-name="T610"> </text:span>typical<text:span text:style-name="T610"> </text:span>for<text:span text:style-name="T631"> </text:span>the<text:span text:style-name="T610"> </text:span>Cold<text:span text:style-name="T610"> </text:span><text:span text:style-name="T261">War</text:span><text:span text:style-name="T610"> </text:span>era.<text:span text:style-name="T610"> </text:span><text:span text:style-name="T606">It</text:span><text:span text:style-name="T610"> </text:span>was<text:span text:style-name="T610"> </text:span>based<text:span text:style-name="T631"> </text:span>on<text:span text:style-name="T610"> </text:span>the<text:span text:style-name="T610"> </text:span>bipolar<text:span text:style-name="T697"> </text:span><text:span text:style-name="T613">system,</text:span><text:span text:style-name="T628"> </text:span><text:span text:style-name="T613">resulting</text:span><text:span text:style-name="T628"> </text:span><text:span text:style-name="T613">not</text:span><text:span text:style-name="T628"> </text:span><text:span text:style-name="T613">in</text:span><text:span text:style-name="T628"> </text:span><text:span text:style-name="T613">military</text:span><text:span text:style-name="T628"> </text:span><text:span text:style-name="T613">confrontation</text:span><text:span text:style-name="T628"> </text:span><text:span text:style-name="T613">but</text:span><text:span text:style-name="T633"> </text:span><text:span text:style-name="T613">strategic</text:span><text:span text:style-name="T628"> </text:span><text:span text:style-name="T613">stability</text:span><text:span text:style-name="T628"> </text:span><text:span text:style-name="T613">based</text:span><text:span text:style-name="T628"> </text:span><text:span text:style-name="T613">on</text:span><text:span text:style-name="T628"> </text:span><text:span text:style-name="T613">Mutually</text:span><text:span text:style-name="T687"> </text:span>Assured<text:span text:style-name="T649"> </text:span>Destruction<text:span text:style-name="T649"> </text:span>(MAD).<text:span text:style-name="T631"> </text:span>The<text:span text:style-name="T649"> </text:span>(offensive)<text:span text:style-name="T631"> </text:span>nuclear<text:span text:style-name="T649"> </text:span>weapon<text:span text:style-name="T631"> </text:span>was<text:span text:style-name="T649"> </text:span>sufficient<text:span text:style-name="T631"> </text:span>to<text:span text:style-name="T649"> </text:span>deter<text:span text:style-name="T697"> </text:span>conventional<text:span text:style-name="T663"> </text:span>and<text:span text:style-name="T663"> </text:span>nuclear<text:span text:style-name="T663"> </text:span>attack<text:span text:style-name="T663"> </text:span>and<text:span text:style-name="T663"> </text:span>provide<text:span text:style-name="T663"> </text:span>stability,<text:span text:style-name="T663"> </text:span>so<text:span text:style-name="T663"> </text:span>it<text:span text:style-name="T663"> </text:span>is<text:span text:style-name="T663"> </text:span>not<text:span text:style-name="T663"> </text:span>surprising<text:span text:style-name="T663"> </text:span>that<text:span text:style-name="T664"> </text:span>the<text:span text:style-name="T663"> </text:span>de-<text:span text:style-name="T692"> </text:span><text:span text:style-name="T613">terrence</text:span><text:span text:style-name="T652"> </text:span><text:span text:style-name="T613">theory</text:span><text:span text:style-name="T652"> </text:span><text:span text:style-name="T613">was</text:span><text:span text:style-name="T652"> </text:span><text:span text:style-name="T613">developed</text:span><text:span text:style-name="T652"> </text:span><text:span text:style-name="T613">in</text:span><text:span text:style-name="T652"> </text:span><text:span text:style-name="T613">that</text:span><text:span text:style-name="T652"> </text:span><text:span text:style-name="T613">period.</text:span><text:span text:style-name="T652"> </text:span><text:span text:style-name="T621">In</text:span><text:span text:style-name="T652"> </text:span><text:span text:style-name="T613">this</text:span><text:span text:style-name="T652"> </text:span><text:span text:style-name="T210">‘age’,</text:span><text:span text:style-name="T652"> </text:span><text:span text:style-name="T613">the</text:span><text:span text:style-name="T652"> </text:span><text:span text:style-name="T613">proliferation</text:span><text:span text:style-name="T652"> </text:span><text:span text:style-name="T613">was</text:span><text:span text:style-name="T652"> </text:span><text:span text:style-name="T613">mainly</text:span><text:span text:style-name="T687"> </text:span><text:span text:style-name="T613">vertical</text:span><text:span text:style-name="T264"> </text:span><text:span text:style-name="T613">(two</text:span><text:span text:style-name="T264"> </text:span><text:span text:style-name="T613">superpowers</text:span><text:span text:style-name="T264"> </text:span><text:span text:style-name="T613">developed</text:span><text:span text:style-name="T264"> </text:span><text:span text:style-name="T613">their</text:span><text:span text:style-name="T264"> </text:span><text:span text:style-name="T613">nuclear</text:span><text:span text:style-name="T264"> </text:span><text:span text:style-name="T613">arsenals),</text:span><text:span text:style-name="T264"> </text:span><text:span text:style-name="T613">while</text:span><text:span text:style-name="T264"> </text:span><text:span text:style-name="T613">horizontal</text:span><text:span text:style-name="T264"> </text:span><text:span text:style-name="T613">prolifera-</text:span><text:span text:style-name="T692"> </text:span>tion<text:span text:style-name="T265"> </text:span>was<text:span text:style-name="T265"> </text:span>limited,<text:span text:style-name="T265"> </text:span>because<text:span text:style-name="T265"> </text:span>the<text:span text:style-name="T265"> </text:span>nuclear<text:span text:style-name="T265"> </text:span>club<text:span text:style-name="T265"> </text:span>was<text:span text:style-name="T265"> </text:span>still<text:span text:style-name="T618"> </text:span>quite<text:span text:style-name="T265"> </text:span>elite<text:span text:style-name="T265"> </text:span>(France,<text:span text:style-name="T265"> </text:span>United<text:span text:style-name="T265"> </text:span>King-<text:span text:style-name="T692"> </text:span>dom,<text:span text:style-name="T634"> </text:span>China,<text:span text:style-name="T635"> </text:span>Israel,<text:span text:style-name="T635"> </text:span>India<text:span text:style-name="T635"> </text:span>and<text:span text:style-name="T634"> </text:span><text:span text:style-name="T698">RSA</text:span><text:span text:style-name="T635"> </text:span>acquired<text:span text:style-name="T635"> </text:span>that<text:span text:style-name="T635"> </text:span>kind<text:span text:style-name="T634"> </text:span>of<text:span text:style-name="T635"> </text:span>weapon).<text:span text:style-name="T635"> </text:span>The<text:span text:style-name="T635"> </text:span>horizontal<text:span text:style-name="T634"> </text:span>pro-<text:span text:style-name="T692"> </text:span><text:span text:style-name="T613">liferation</text:span><text:span text:style-name="T264"> </text:span><text:span text:style-name="T613">was</text:span><text:span text:style-name="T694"> </text:span><text:span text:style-name="T613">limited</text:span><text:span text:style-name="T264"> </text:span><text:span text:style-name="T613">because</text:span><text:span text:style-name="T694"> </text:span><text:span text:style-name="T613">special</text:span><text:span text:style-name="T264"> </text:span><text:span text:style-name="T613">nonproliferation</text:span><text:span text:style-name="T694"> </text:span><text:span text:style-name="T613">and</text:span><text:span text:style-name="T264"> </text:span><text:span text:style-name="T613">counterproliferation</text:span><text:span text:style-name="T694"> </text:span><text:span text:style-name="T613">regime</text:span><text:span text:style-name="T700"> </text:span>based<text:span text:style-name="T690"> </text:span>on<text:span text:style-name="T690"> </text:span>the<text:span text:style-name="T640"> </text:span>Nonproliferation<text:span text:style-name="T690"> </text:span><text:span text:style-name="T620">Treaty</text:span><text:span text:style-name="T640"> </text:span>was<text:span text:style-name="T690"> </text:span>created.<text:span text:style-name="T640"> </text:span>Both<text:span text:style-name="T690"> </text:span>Soviet<text:span text:style-name="T640"> </text:span>Russia<text:span text:style-name="T690"> </text:span>and<text:span text:style-name="T640"> </text:span>the<text:span text:style-name="T690"> </text:span>United<text:span text:style-name="T689"> </text:span><text:span text:style-name="T613">States</text:span><text:span text:style-name="T626"> </text:span><text:span text:style-name="T613">blocked</text:span><text:span text:style-name="T628"> </text:span><text:span text:style-name="T613">or</text:span><text:span text:style-name="T628"> </text:span><text:span text:style-name="T613">limited</text:span><text:span text:style-name="T626"> </text:span><text:span text:style-name="T613">that</text:span><text:span text:style-name="T628"> </text:span><text:span text:style-name="T613">kind</text:span><text:span text:style-name="T628"> </text:span><text:span text:style-name="T613">of</text:span><text:span text:style-name="T626"> </text:span><text:span text:style-name="T613">proliferation</text:span><text:span text:style-name="T628"> </text:span><text:span text:style-name="T613">in</text:span><text:span text:style-name="T628"> </text:span><text:span text:style-name="T613">case</text:span><text:span text:style-name="T626"> </text:span><text:span text:style-name="T613">of</text:span><text:span text:style-name="T628"> </text:span><text:span text:style-name="T613">their</text:span><text:span text:style-name="T628"> </text:span><text:span text:style-name="T613">satellite</text:span><text:span text:style-name="T628"> </text:span><text:span text:style-name="T613">states</text:span><text:span text:style-name="T626"> </text:span><text:span text:style-name="T613">and</text:span><text:span text:style-name="T628"> </text:span><text:span text:style-name="T613">al-</text:span><text:span text:style-name="T692"> </text:span><text:span text:style-name="T613">lies.</text:span><text:span text:style-name="T262"> </text:span><text:span text:style-name="T647">For</text:span><text:span text:style-name="T262"> </text:span><text:span text:style-name="T613">instance,</text:span><text:span text:style-name="T262"> </text:span><text:span text:style-name="T613">the</text:span><text:span text:style-name="T262"> </text:span><text:span text:style-name="T210">U.S.</text:span><text:span text:style-name="T262"> </text:span><text:span text:style-name="T613">nuclear</text:span><text:span text:style-name="T262"> </text:span><text:span text:style-name="T613">umbrella</text:span><text:span text:style-name="T262"> </text:span><text:span text:style-name="T613">discourages</text:span><text:span text:style-name="T262"> </text:span><text:span text:style-name="T647">Japan,</text:span><text:span text:style-name="T262"> </text:span><text:span text:style-name="T613">South</text:span><text:span text:style-name="T262"> </text:span><text:span text:style-name="T613">Korea,</text:span><text:span text:style-name="T262"> </text:span><text:span text:style-name="T613">and</text:span><text:span text:style-name="T262"> </text:span><text:span text:style-name="T686">West</text:span><text:span text:style-name="T701"> </text:span><text:span text:style-name="T613">Germany</text:span><text:span text:style-name="T262"> </text:span><text:span text:style-name="T613">from</text:span><text:span text:style-name="T262"> </text:span><text:span text:style-name="T613">the</text:span><text:span text:style-name="T262"> </text:span><text:span text:style-name="T613">pursuit</text:span><text:span text:style-name="T262"> </text:span><text:span text:style-name="T613">of</text:span><text:span text:style-name="T666"> </text:span><text:span text:style-name="T613">the</text:span><text:span text:style-name="T262"> </text:span><text:span text:style-name="T613">nuclear</text:span><text:span text:style-name="T262"> </text:span><text:span text:style-name="T613">weapon.</text:span><text:span text:style-name="T262"> </text:span><text:span text:style-name="T647">Moreover,</text:span><text:span text:style-name="T666"> </text:span><text:span text:style-name="T613">even</text:span><text:span text:style-name="T262"> </text:span><text:span text:style-name="T613">when</text:span><text:span text:style-name="T262"> </text:span><text:span text:style-name="T613">the</text:span><text:span text:style-name="T262"> </text:span><text:span text:style-name="T613">horizontal</text:span><text:span text:style-name="T692"> </text:span><text:span text:style-name="T613">proliferation</text:span><text:span text:style-name="T621"> </text:span><text:span text:style-name="T613">occurred,</text:span><text:span text:style-name="T621"> </text:span><text:span text:style-name="T613">it</text:span><text:span text:style-name="T621"> </text:span><text:span text:style-name="T613">was</text:span><text:span text:style-name="T621"> </text:span><text:span text:style-name="T613">not</text:span><text:span text:style-name="T621"> </text:span><text:span text:style-name="T613">destabilizing</text:span><text:span text:style-name="T621"> </text:span><text:span text:style-name="T613">the</text:span><text:span text:style-name="T621"> </text:span><text:span text:style-name="T613">international</text:span><text:span text:style-name="T672"> </text:span><text:span text:style-name="T613">system,</text:span><text:span text:style-name="T621"> </text:span><text:span text:style-name="T613">because</text:span><text:span text:style-name="T621"> </text:span><text:span text:style-name="T613">both</text:span><text:span text:style-name="T697"> </text:span><text:span text:style-name="T613">superpowers pressed its client states and allies to limit their</text:span><text:span text:style-name="T628"> </text:span><text:span text:style-name="T613">adventurism.</text:span><text:span text:style-name="T702"> </text:span><text:span text:style-name="T647">Eventually,</text:span><text:span text:style-name="T678"> </text:span><text:span text:style-name="T613">ballistic</text:span><text:span text:style-name="T270"> </text:span><text:span text:style-name="T613">missiles</text:span><text:span text:style-name="T270"> </text:span><text:span text:style-name="T613">armored</text:span><text:span text:style-name="T270"> </text:span><text:span text:style-name="T613">with</text:span><text:span text:style-name="T270"> </text:span><text:span text:style-name="T613">nuclear</text:span><text:span text:style-name="T270"> </text:span><text:span text:style-name="T613">warheads</text:span><text:span text:style-name="T270"> </text:span><text:span text:style-name="T613">were</text:span><text:span text:style-name="T270"> </text:span><text:span text:style-name="T613">perceived</text:span><text:span text:style-name="T270"> </text:span><text:span text:style-name="T613">as</text:span><text:span text:style-name="T270"> </text:span><text:span text:style-name="T613">a</text:span><text:span text:style-name="T270"> </text:span><text:span text:style-name="T613">revolution</text:span><text:span text:style-name="T270"> </text:span><text:span text:style-name="T613">in</text:span><text:span text:style-name="T270"> </text:span><text:span text:style-name="T613">war-</text:span></text:p><text:p text:style-name="P320">fare, because they resulted in stabilization, not in war.<text:span text:style-name="T211">78</text:span></text:p><text:p text:style-name="P302">The<text:span text:style-name="T263"> </text:span>Second<text:span text:style-name="T263"> </text:span>Nuclear<text:span text:style-name="T263"> </text:span>Age<text:span text:style-name="T693"> </text:span>began<text:span text:style-name="T263"> </text:span>with<text:span text:style-name="T263"> </text:span>the<text:span text:style-name="T693"> </text:span>end<text:span text:style-name="T263"> </text:span>of<text:span text:style-name="T263"> </text:span>the<text:span text:style-name="T693"> </text:span>Cold<text:span text:style-name="T263"> </text:span><text:span text:style-name="T261">War</text:span><text:span text:style-name="T263"> </text:span>resulting<text:span text:style-name="T693"> </text:span>in<text:span text:style-name="T263"> </text:span>the<text:span text:style-name="T263"> </text:span>col- lapse<text:span text:style-name="T265"> </text:span>of<text:span text:style-name="T263"> </text:span>the<text:span text:style-name="T265"> </text:span>bipolar<text:span text:style-name="T263"> </text:span>system.<text:span text:style-name="T211">79</text:span><text:span text:style-name="T246"> </text:span><text:span text:style-name="T620">In</text:span><text:span text:style-name="T265"> </text:span>this<text:span text:style-name="T263"> </text:span>age,<text:span text:style-name="T265"> </text:span>vertical<text:span text:style-name="T263"> </text:span>proliferation<text:span text:style-name="T265"> </text:span>is<text:span text:style-name="T263"> </text:span>quite<text:span text:style-name="T265"> </text:span>limited,<text:span text:style-name="T263"> </text:span>while the<text:span text:style-name="T610"> </text:span><text:span text:style-name="T209">U.S.</text:span><text:span text:style-name="T690"> </text:span>and<text:span text:style-name="T690"> </text:span>Russia<text:span text:style-name="T610"> </text:span>decrease<text:span text:style-name="T690"> </text:span>their<text:span text:style-name="T690"> </text:span>nuclear<text:span text:style-name="T690"> </text:span>arsenals.<text:span text:style-name="T610"> </text:span><text:span text:style-name="T671">Even</text:span><text:span text:style-name="T690"> </text:span>though<text:span text:style-name="T690"> </text:span>the<text:span text:style-name="T610"> </text:span>nonproliferation</text:p></draw:text-box></draw:frame><draw:frame draw:style-name="fr1" text:anchor-type="char" svg:x="2.464cm" svg:y="15.961cm" svg:width="12.07cm" svg:height="5.209cm" draw:z-index="165"><draw:text-box><text:p text:style-name="P146"><text:span text:style-name="T271">D.</text:span><text:span text:style-name="T313"> </text:span><text:span text:style-name="T271">Jehl,</text:span><text:span text:style-name="T313"> </text:span><text:span text:style-name="T271">“C.I.A.</text:span><text:span text:style-name="T315"> </text:span><text:span text:style-name="T271">Nominee</text:span><text:span text:style-name="T313"> </text:span><text:span text:style-name="T297">Wary</text:span><text:span text:style-name="T313"> </text:span><text:span text:style-name="T271">of</text:span><text:span text:style-name="T315"> </text:span><text:span text:style-name="T271">Budget</text:span><text:span text:style-name="T313"> </text:span><text:span text:style-name="T310">Cuts”,</text:span><text:span text:style-name="T313"> </text:span><text:span text:style-name="T364">The</text:span><text:span text:style-name="T376"> </text:span><text:span text:style-name="T393">New</text:span><text:span text:style-name="T376"> </text:span><text:span text:style-name="T417">York</text:span><text:span text:style-name="T374"> </text:span><text:span text:style-name="T399">Times</text:span><text:span text:style-name="T332">,</text:span><text:span text:style-name="T313"> </text:span><text:span text:style-name="T271">3</text:span><text:span text:style-name="T313"> </text:span><text:span text:style-name="T271">February</text:span><text:span text:style-name="T315"> </text:span><text:span text:style-name="T271">1993,</text:span><text:span text:style-name="T313"> </text:span><text:span text:style-name="T271">at</text:span><text:span text:style-name="T315"> </text:span><text:span text:style-name="T271">&lt;http:// </text:span><text:a xlink:type="simple" xlink:href="http://www.nytimes.com/1993/02/03/us/cia-nominee-wary-of-budget-cuts.html" text:style-name="ListLabel_20_6" text:visited-style-name="ListLabel_20_6"><text:span text:style-name="T271">www.nytimes.com/1993/02/03/us/cia-nominee-wary-of-budget-cuts.html&gt;,</text:span></text:a><text:span text:style-name="T271"> 31 August</text:span><text:span text:style-name="T361"> </text:span><text:span text:style-name="T271">2017;</text:span></text:p><text:p text:style-name="P13"><text:span text:style-name="T271">M. Mayer, </text:span><text:span text:style-name="T364">US Missile…</text:span><text:span text:style-name="T271">, p. 3.</text:span></text:p><text:p text:style-name="P47"><text:span text:style-name="T271">Ł. Kamieński, </text:span><text:span text:style-name="T364">Technologia…</text:span><text:span text:style-name="T271">, p. 205.</text:span></text:p><text:p text:style-name="P69"><text:span text:style-name="T272">C.D.</text:span><text:span text:style-name="T340"> </text:span><text:span text:style-name="T275">Walton,</text:span><text:span text:style-name="T340"> </text:span><text:span text:style-name="T272">C.S.</text:span><text:span text:style-name="T337"> </text:span><text:span text:style-name="T278">Gray,</text:span><text:span text:style-name="T340"> </text:span><text:span text:style-name="T272">“Druga</text:span><text:span text:style-name="T340"> </text:span><text:span text:style-name="T272">epoka</text:span><text:span text:style-name="T337"> </text:span><text:span text:style-name="T272">nuklearna:</text:span><text:span text:style-name="T340"> </text:span><text:span text:style-name="T272">broń</text:span><text:span text:style-name="T337"> </text:span><text:span text:style-name="T272">jądrowa</text:span><text:span text:style-name="T340"> </text:span><text:span text:style-name="T272">w</text:span><text:span text:style-name="T340"> </text:span><text:span text:style-name="T272">XXI</text:span><text:span text:style-name="T337"> </text:span><text:span text:style-name="T321">wieku”,</text:span><text:span text:style-name="T340"> </text:span><text:span text:style-name="T272">in</text:span><text:span text:style-name="T340"> </text:span><text:span text:style-name="T275">J.</text:span><text:span text:style-name="T337"> </text:span><text:span text:style-name="T272">Baylis</text:span><text:span text:style-name="T340"> </text:span><text:span text:style-name="T272">(ed.),</text:span><text:span text:style-name="T340"> </text:span><text:span text:style-name="T365">Stra- </text:span><text:span text:style-name="T366">tegia</text:span><text:span text:style-name="T410"> </text:span><text:span text:style-name="T366">we</text:span><text:span text:style-name="T425"> </text:span><text:span text:style-name="T366">współczesnym</text:span><text:span text:style-name="T425"> </text:span><text:span text:style-name="T366">świecie.</text:span><text:span text:style-name="T410"> </text:span><text:span text:style-name="T366">Wprowadzenie</text:span><text:span text:style-name="T425"> </text:span><text:span text:style-name="T366">do</text:span><text:span text:style-name="T425"> </text:span><text:span text:style-name="T366">studiów</text:span><text:span text:style-name="T410"> </text:span><text:span text:style-name="T366">strategicznych</text:span><text:span text:style-name="T273">,</text:span><text:span text:style-name="T296"> </text:span><text:span text:style-name="T273">transl.</text:span><text:span text:style-name="T296"> </text:span><text:span text:style-name="T273">by</text:span><text:span text:style-name="T338"> </text:span><text:span text:style-name="T282">W.</text:span><text:span text:style-name="T296"> </text:span><text:span text:style-name="T273">Nowicki,</text:span><text:span text:style-name="T296"> </text:span><text:span text:style-name="T273">Kraków </text:span><text:span text:style-name="T272">2009,</text:span><text:span text:style-name="T295"> </text:span><text:span text:style-name="T272">pp.</text:span><text:span text:style-name="T295"> </text:span><text:span text:style-name="T272">226-230,</text:span><text:span text:style-name="T295"> </text:span><text:span text:style-name="T272">237-238.</text:span><text:span text:style-name="T295"> </text:span><text:span text:style-name="T272">Ł.</text:span><text:span text:style-name="T295"> </text:span><text:span text:style-name="T272">Kamieński,</text:span><text:span text:style-name="T291"> </text:span><text:span text:style-name="T365">Technologia…</text:span><text:span text:style-name="T272">,</text:span><text:span text:style-name="T295"> </text:span><text:span text:style-name="T272">pp.</text:span><text:span text:style-name="T295"> </text:span><text:span text:style-name="T272">134-136,</text:span><text:span text:style-name="T295"> </text:span><text:span text:style-name="T272">155,</text:span><text:span text:style-name="T295"> </text:span><text:span text:style-name="T272">205;</text:span><text:span text:style-name="T295"> </text:span><text:span text:style-name="T326">R.</text:span><text:span text:style-name="T291"> </text:span><text:span text:style-name="T272">Steff,</text:span><text:span text:style-name="T295"> </text:span><text:span text:style-name="T365">Strategic Thinking…</text:span><text:span text:style-name="T272">,</text:span><text:span text:style-name="T289"> </text:span><text:span text:style-name="T272">pp.</text:span><text:span text:style-name="T289"> </text:span><text:span text:style-name="T272">1,</text:span><text:span text:style-name="T289"> </text:span><text:span text:style-name="T272">23-28;</text:span><text:span text:style-name="T344"> </text:span><text:span text:style-name="T272">B.</text:span><text:span text:style-name="T289"> </text:span><text:span text:style-name="T272">Roberts,</text:span><text:span text:style-name="T289"> </text:span><text:span text:style-name="T272">“On</text:span><text:span text:style-name="T289"> </text:span><text:span text:style-name="T272">the</text:span><text:span text:style-name="T344"> </text:span><text:span text:style-name="T272">Strategic</text:span><text:span text:style-name="T289"> </text:span><text:span text:style-name="T275">Value</text:span><text:span text:style-name="T289"> </text:span><text:span text:style-name="T272">of</text:span><text:span text:style-name="T344"> </text:span><text:span text:style-name="T272">Ballistic</text:span><text:span text:style-name="T289"> </text:span><text:span text:style-name="T272">Missile</text:span><text:span text:style-name="T289"> </text:span><text:span text:style-name="T275">Defense”,</text:span><text:span text:style-name="T289"> </text:span><text:span text:style-name="T365">Proliferation </text:span><text:span text:style-name="T364">Papers</text:span><text:span text:style-name="T271">,</text:span><text:span text:style-name="T294"> </text:span><text:span text:style-name="T271">no.</text:span><text:span text:style-name="T290"> </text:span><text:span text:style-name="T271">50</text:span><text:span text:style-name="T290"> </text:span><text:span text:style-name="T271">(2014),</text:span><text:span text:style-name="T290"> </text:span><text:span text:style-name="T271">pp.</text:span><text:span text:style-name="T290"> </text:span><text:span text:style-name="T271">11-14.</text:span></text:p><text:p text:style-name="P73"><text:span text:style-name="T272">C.D.</text:span><text:span text:style-name="T281"> </text:span><text:span text:style-name="T275">Walton,</text:span><text:span text:style-name="T281"> </text:span><text:span text:style-name="T272">C.S.</text:span><text:span text:style-name="T281"> </text:span><text:span text:style-name="T278">Gray,</text:span><text:span text:style-name="T281"> </text:span><text:span text:style-name="T272">“Druga</text:span><text:span text:style-name="T284"> </text:span><text:span text:style-name="T298">epoka…”,</text:span><text:span text:style-name="T281"> </text:span><text:span text:style-name="T272">pp.</text:span><text:span text:style-name="T281"> </text:span><text:span text:style-name="T272">226,</text:span><text:span text:style-name="T281"> </text:span><text:span text:style-name="T272">231-236,</text:span><text:span text:style-name="T281"> </text:span><text:span text:style-name="T272">240-243;</text:span><text:span text:style-name="T284"> </text:span><text:span text:style-name="T272">Ł.</text:span><text:span text:style-name="T281"> </text:span><text:span text:style-name="T272">Kamieński,</text:span><text:span text:style-name="T293"> </text:span><text:span text:style-name="T365">Technologia…</text:span><text:span text:style-name="T272">, pp.</text:span><text:span text:style-name="T318"> </text:span><text:span text:style-name="T272">155-178,</text:span><text:span text:style-name="T318"> </text:span><text:span text:style-name="T272">203-205,</text:span><text:span text:style-name="T308"> </text:span><text:span text:style-name="T272">207-208;</text:span><text:span text:style-name="T318"> </text:span><text:span text:style-name="T272">M.</text:span><text:span text:style-name="T308"> </text:span><text:span text:style-name="T278">Mayer,</text:span><text:span text:style-name="T318"> </text:span><text:span text:style-name="T365">US</text:span><text:span text:style-name="T372"> </text:span><text:span text:style-name="T365">Missile…</text:span><text:span text:style-name="T272">,</text:span><text:span text:style-name="T318"> </text:span><text:span text:style-name="T272">pp.</text:span><text:span text:style-name="T318"> </text:span><text:span text:style-name="T272">3,</text:span><text:span text:style-name="T308"> </text:span><text:span text:style-name="T272">13,</text:span><text:span text:style-name="T318"> </text:span><text:span text:style-name="T272">15,</text:span><text:span text:style-name="T308"> </text:span><text:span text:style-name="T272">17,</text:span><text:span text:style-name="T318"> </text:span><text:span text:style-name="T272">19;</text:span><text:span text:style-name="T308"> </text:span><text:span text:style-name="T326">R.</text:span><text:span text:style-name="T318"> </text:span><text:span text:style-name="T272">Steff,</text:span><text:span text:style-name="T308"> </text:span><text:span text:style-name="T365">Strategic</text:span><text:span text:style-name="T372"> </text:span><text:span text:style-name="T365">Think- ing…</text:span><text:span text:style-name="T272">,</text:span><text:span text:style-name="T350"> </text:span><text:span text:style-name="T272">pp.</text:span><text:span text:style-name="T340"> </text:span><text:span text:style-name="T272">27-28;</text:span><text:span text:style-name="T350"> </text:span><text:span text:style-name="T272">B.</text:span><text:span text:style-name="T340"> </text:span><text:span text:style-name="T272">Roberts,</text:span><text:span text:style-name="T350"> </text:span><text:span text:style-name="T272">“On</text:span><text:span text:style-name="T340"> </text:span><text:span text:style-name="T272">the</text:span><text:span text:style-name="T340"> </text:span><text:span text:style-name="T298">Strategic…”,</text:span><text:span text:style-name="T350"> </text:span><text:span text:style-name="T272">p.</text:span><text:span text:style-name="T340"> </text:span><text:span text:style-name="T272">11.</text:span><text:span text:style-name="T350"> </text:span><text:span text:style-name="T272">Cf.</text:span><text:span text:style-name="T340"> </text:span><text:span text:style-name="T272">critical</text:span><text:span text:style-name="T350"> </text:span><text:span text:style-name="T272">comments</text:span><text:span text:style-name="T340"> </text:span><text:span text:style-name="T272">on</text:span><text:span text:style-name="T340"> </text:span><text:span text:style-name="T272">the</text:span><text:span text:style-name="T350"> </text:span><text:span text:style-name="T272">Second</text:span><text:span text:style-name="T340"> </text:span><text:span text:style-name="T272">Nuclear </text:span><text:span text:style-name="T304">Age:</text:span><text:span text:style-name="T339"> </text:span><text:span text:style-name="T325">R.</text:span><text:span text:style-name="T339"> </text:span><text:span text:style-name="T271">Steff,</text:span><text:span text:style-name="T336"> </text:span><text:span text:style-name="T364">Strategic</text:span><text:span text:style-name="T406"> </text:span><text:span text:style-name="T364">Thinking…</text:span><text:span text:style-name="T271">,</text:span><text:span text:style-name="T336"> </text:span><text:span text:style-name="T271">pp.</text:span><text:span text:style-name="T339"> </text:span><text:span text:style-name="T271">28,</text:span><text:span text:style-name="T336"> </text:span><text:span text:style-name="T271">150-156.</text:span></text:p></draw:text-box></draw:frame><draw:frame draw:style-name="fr1" text:anchor-type="char" svg:x="1.965cm" svg:y="15.986cm" svg:width="0.252cm" svg:height="0.303cm" draw:z-index="166"><draw:text-box><text:p text:style-name="P5"><text:span text:style-name="T604">76</text:span></text:p></draw:text-box></draw:frame><draw:frame draw:style-name="fr1" text:anchor-type="char" svg:x="1.965cm" svg:y="17.187cm" svg:width="0.25cm" svg:height="0.303cm" draw:z-index="167"><draw:text-box><text:p text:style-name="P5"><text:span text:style-name="T602">77</text:span></text:p></draw:text-box></draw:frame><draw:frame draw:style-name="fr1" text:anchor-type="char" svg:x="1.965cm" svg:y="17.655cm" svg:width="0.25cm" svg:height="0.303cm" draw:z-index="168"><draw:text-box><text:p text:style-name="P5"><text:span text:style-name="T602">78</text:span></text:p></draw:text-box></draw:frame><draw:frame draw:style-name="fr1" text:anchor-type="char" svg:x="1.965cm" svg:y="19.588cm" svg:width="0.25cm" svg:height="0.303cm" draw:z-index="169"><draw:text-box><text:p text:style-name="P5"><text:span text:style-name="T602">79</text:span></text:p></draw:text-box></draw:frame><draw:frame draw:style-name="fr1" text:anchor-type="char" svg:x="2cm" svg:y="15.542cm" svg:width="2cm" svg:height="0.423cm" draw:z-index="170"><draw:text-box><text:p text:style-name="P276"/></draw:text-box></draw:frame></text:p>
      <text:p text:style-name="P244"><draw:line text:anchor-type="char" draw:z-index="171" draw:style-name="gr1" draw:text-style-name="P329" svg:x1="1.499cm" svg:y1="19.532cm" svg:x2="3.499cm" svg:y2="19.532cm"><text:p/></draw:line><draw:frame draw:style-name="fr1" text:anchor-type="char" svg:x="8.001cm" svg:y="0.579cm" svg:width="3.297cm" svg:height="0.603cm" draw:z-index="172"><draw:text-box><text:p text:style-name="P7"><text:span text:style-name="T512">Missile Defense Roles…</text:span></text:p></draw:text-box></draw:frame><draw:frame draw:style-name="fr1" text:anchor-type="char" svg:x="1.466cm" svg:y="0.582cm" svg:width="3.896cm" svg:height="0.519cm" draw:z-index="173"><draw:text-box><text:p text:style-name="P6"><text:span text:style-name="T614">POLITEJA</text:span><text:span text:style-name="T615"> </text:span><text:span text:style-name="T435">5(50)/2017</text:span></text:p></draw:text-box></draw:frame><draw:frame draw:style-name="fr1" text:anchor-type="char" svg:x="13.33cm" svg:y="0.582cm" svg:width="0.706cm" svg:height="0.519cm" draw:z-index="174"><draw:text-box><text:p text:style-name="P6"><text:span text:style-name="T434">275</text:span></text:p></draw:text-box></draw:frame><draw:frame draw:style-name="fr1" text:anchor-type="char" svg:x="1.464cm" svg:y="1.589cm" svg:width="12.571cm" svg:height="17.718cm" draw:z-index="175"><draw:text-box><text:p text:style-name="P265">and<text:span text:style-name="T622"> </text:span>counter-proliferation<text:span text:style-name="T622"> </text:span>measures<text:span text:style-name="T622"> </text:span>developed<text:span text:style-name="T622"> </text:span>in<text:span text:style-name="T622"> </text:span>the<text:span text:style-name="T624"> </text:span>Cold<text:span text:style-name="T622"> </text:span><text:span text:style-name="T261">War</text:span><text:span text:style-name="T622"> </text:span>were<text:span text:style-name="T622"> </text:span>still<text:span text:style-name="T622"> </text:span>in<text:span text:style-name="T622"> </text:span>force,<text:span text:style-name="T624"> </text:span>the <text:span text:style-name="T613">horizontal</text:span><text:span text:style-name="T683"> </text:span><text:span text:style-name="T613">proliferation</text:span><text:span text:style-name="T686"> </text:span><text:span text:style-name="T613">was</text:span><text:span text:style-name="T683"> </text:span><text:span text:style-name="T613">developing</text:span><text:span text:style-name="T686"> </text:span><text:span text:style-name="T613">while</text:span><text:span text:style-name="T683"> </text:span><text:span text:style-name="T613">Pakistan</text:span><text:span text:style-name="T686"> </text:span><text:span text:style-name="T613">and</text:span><text:span text:style-name="T683"> </text:span><text:span text:style-name="T647">North</text:span><text:span text:style-name="T686"> </text:span><text:span text:style-name="T613">Korea</text:span><text:span text:style-name="T683"> </text:span><text:span text:style-name="T613">acquired</text:span><text:span text:style-name="T686"> </text:span><text:span text:style-name="T613">this </text:span>kind<text:span text:style-name="T648"> </text:span>of<text:span text:style-name="T634"> </text:span>WMD,<text:span text:style-name="T648"> </text:span>and<text:span text:style-name="T634"> </text:span><text:span text:style-name="T646">Iran</text:span><text:span text:style-name="T648"> </text:span>was<text:span text:style-name="T634"> </text:span>perceived<text:span text:style-name="T648"> </text:span>as<text:span text:style-name="T634"> </text:span>a<text:span text:style-name="T648"> </text:span>country<text:span text:style-name="T634"> </text:span>pursuing<text:span text:style-name="T648"> </text:span>that<text:span text:style-name="T634"> </text:span>kind<text:span text:style-name="T648"> </text:span>of<text:span text:style-name="T634"> </text:span>weapons.<text:span text:style-name="T648"> </text:span>The resignation<text:span text:style-name="T624"> </text:span>of<text:span text:style-name="T629"> </text:span>South<text:span text:style-name="T624"> </text:span>Africa<text:span text:style-name="T629"> </text:span>from<text:span text:style-name="T629"> </text:span>nuclear<text:span text:style-name="T624"> </text:span>state<text:span text:style-name="T629"> </text:span>status<text:span text:style-name="T629"> </text:span>and<text:span text:style-name="T624"> </text:span>of<text:span text:style-name="T629"> </text:span>Libya<text:span text:style-name="T629"> </text:span>from<text:span text:style-name="T624"> </text:span>the<text:span text:style-name="T629"> </text:span>pursuit<text:span text:style-name="T629"> </text:span>of nuclear<text:span text:style-name="T616"> </text:span>weapons<text:span text:style-name="T618"> </text:span>were<text:span text:style-name="T618"> </text:span>the<text:span text:style-name="T618"> </text:span>only<text:span text:style-name="T618"> </text:span>minor<text:span text:style-name="T618"> </text:span>successes<text:span text:style-name="T618"> </text:span>of<text:span text:style-name="T618"> </text:span>nonproliferation<text:span text:style-name="T618"> </text:span>in<text:span text:style-name="T618"> </text:span>this<text:span text:style-name="T618"> </text:span>age.</text:p><text:p text:style-name="P310"><text:span text:style-name="T671">At</text:span><text:span text:style-name="T643"> </text:span>the<text:span text:style-name="T622"> </text:span>same<text:span text:style-name="T622"> </text:span>time,<text:span text:style-name="T643"> </text:span><text:span text:style-name="T209">U.S.</text:span><text:span text:style-name="T622"> </text:span>nuclear<text:span text:style-name="T622"> </text:span>weapons<text:span text:style-name="T622"> </text:span>are<text:span text:style-name="T643"> </text:span>not<text:span text:style-name="T622"> </text:span>sufficient<text:span text:style-name="T622"> </text:span>to<text:span text:style-name="T622"> </text:span>deter<text:span text:style-name="T643"> </text:span>other<text:span text:style-name="T622"> </text:span>actors,<text:span text:style-name="T622"> </text:span>be- cause<text:span text:style-name="T629"> </text:span>even<text:span text:style-name="T616"> </text:span>though<text:span text:style-name="T616"> </text:span>things<text:span text:style-name="T616"> </text:span>are<text:span text:style-name="T616"> </text:span>still<text:span text:style-name="T629"> </text:span>working<text:span text:style-name="T616"> </text:span>out<text:span text:style-name="T616"> </text:span>with<text:span text:style-name="T616"> </text:span>Russia<text:span text:style-name="T616"> </text:span>and<text:span text:style-name="T616"> </text:span>China,<text:span text:style-name="T629"> </text:span>nuclear<text:span text:style-name="T616"> </text:span>weap- ons<text:span text:style-name="T624"> </text:span>could<text:span text:style-name="T629"> </text:span>find<text:span text:style-name="T624"> </text:span>their<text:span text:style-name="T629"> </text:span>way<text:span text:style-name="T624"> </text:span>to<text:span text:style-name="T629"> </text:span>unpredictable<text:span text:style-name="T624"> </text:span>and<text:span text:style-name="T629"> </text:span>unstable<text:span text:style-name="T624"> </text:span>states<text:span text:style-name="T629"> </text:span>with<text:span text:style-name="T624"> </text:span>other<text:span text:style-name="T629"> </text:span>than<text:span text:style-name="T624"> </text:span><text:span text:style-name="T606">Western </text:span>strategic<text:span text:style-name="T205"> </text:span>culture.<text:span text:style-name="T207"> </text:span>The<text:span text:style-name="T207"> </text:span>proliferation<text:span text:style-name="T207"> </text:span>of<text:span text:style-name="T207"> </text:span>WMD<text:span text:style-name="T207"> </text:span>is<text:span text:style-name="T207"> </text:span>not<text:span text:style-name="T207"> </text:span>the<text:span text:style-name="T207"> </text:span>most<text:span text:style-name="T207"> </text:span>important<text:span text:style-name="T207"> </text:span>source<text:span text:style-name="T207"> </text:span>of<text:span text:style-name="T207"> </text:span>de- <text:span text:style-name="T613">stabilization</text:span><text:span text:style-name="T666"> </text:span><text:span text:style-name="T613">in</text:span><text:span text:style-name="T666"> </text:span><text:span text:style-name="T613">international</text:span><text:span text:style-name="T666"> </text:span><text:span text:style-name="T613">relations,</text:span><text:span text:style-name="T666"> </text:span><text:span text:style-name="T613">as</text:span><text:span text:style-name="T683"> </text:span><text:span text:style-name="T613">the</text:span><text:span text:style-name="T666"> </text:span><text:span text:style-name="T613">lack</text:span><text:span text:style-name="T666"> </text:span><text:span text:style-name="T613">of</text:span><text:span text:style-name="T666"> </text:span><text:span text:style-name="T613">bipolar</text:span><text:span text:style-name="T683"> </text:span><text:span text:style-name="T613">system</text:span><text:span text:style-name="T666"> </text:span><text:span text:style-name="T613">moderating</text:span><text:span text:style-name="T666"> </text:span><text:span text:style-name="T613">forces </text:span>in<text:span text:style-name="T655"> </text:span>regional<text:span text:style-name="T655"> </text:span>conflict<text:span text:style-name="T655"> </text:span>with<text:span text:style-name="T655"> </text:span>the<text:span text:style-name="T655"> </text:span>nuclear<text:span text:style-name="T655"> </text:span>states<text:span text:style-name="T658"> </text:span>is<text:span text:style-name="T655"> </text:span>more<text:span text:style-name="T655"> </text:span>important.<text:span text:style-name="T655"> </text:span><text:span text:style-name="T620">In</text:span><text:span text:style-name="T655"> </text:span>the<text:span text:style-name="T655"> </text:span>post-Cold<text:span text:style-name="T655"> </text:span><text:span text:style-name="T261">War </text:span>unipolar<text:span text:style-name="T635"> </text:span>system,<text:span text:style-name="T635"> </text:span>no<text:span text:style-name="T635"> </text:span>other<text:span text:style-name="T635"> </text:span>state<text:span text:style-name="T635"> </text:span>than<text:span text:style-name="T635"> </text:span>the<text:span text:style-name="T635"> </text:span>United<text:span text:style-name="T635"> </text:span>States<text:span text:style-name="T635"> </text:span>could<text:span text:style-name="T635"> </text:span>guarantee<text:span text:style-name="T635"> </text:span>security,<text:span text:style-name="T635"> </text:span>hence</text:p><text:p text:style-name="P274"><text:span text:style-name="T210">U.S. </text:span><text:span text:style-name="T613">adversaries perceive nuclear weapons as the ultimate guarantee against the most </text:span>dominant<text:span text:style-name="T643"> </text:span>power<text:span text:style-name="T643"> </text:span>in<text:span text:style-name="T643"> </text:span>the<text:span text:style-name="T643"> </text:span>international<text:span text:style-name="T622"> </text:span>system.<text:span text:style-name="T643"> </text:span>The<text:span text:style-name="T643"> </text:span>development<text:span text:style-name="T643"> </text:span>of<text:span text:style-name="T622"> </text:span>nuclear<text:span text:style-name="T643"> </text:span>weapons<text:span text:style-name="T643"> </text:span>is also<text:span text:style-name="T610"> </text:span>a<text:span text:style-name="T690"> </text:span>tool<text:span text:style-name="T690"> </text:span>to<text:span text:style-name="T690"> </text:span>confront<text:span text:style-name="T690"> </text:span>the<text:span text:style-name="T690"> </text:span>regional<text:span text:style-name="T610"> </text:span>adversary<text:span text:style-name="T690"> </text:span>with<text:span text:style-name="T690"> </text:span>advanced<text:span text:style-name="T690"> </text:span>conventional<text:span text:style-name="T690"> </text:span>forces<text:span text:style-name="T690"> </text:span>or<text:span text:style-name="T610"> </text:span>to gain<text:span text:style-name="T690"> </text:span>international<text:span text:style-name="T640"> </text:span>prestige<text:span text:style-name="T690"> </text:span>and<text:span text:style-name="T640"> </text:span>domestic<text:span text:style-name="T640"> </text:span>legitimization.<text:span text:style-name="T690"> </text:span>The<text:span text:style-name="T640"> </text:span>horizontal<text:span text:style-name="T640"> </text:span>proliferation could<text:span text:style-name="T616"> </text:span>easily<text:span text:style-name="T616"> </text:span>start<text:span text:style-name="T616"> </text:span>to<text:span text:style-name="T616"> </text:span>intensify<text:span text:style-name="T616"> </text:span>(the<text:span text:style-name="T618"> </text:span>so<text:span text:style-name="T616"> </text:span>called<text:span text:style-name="T616"> </text:span>nuclear<text:span text:style-name="T616"> </text:span>cascade),<text:span text:style-name="T616"> </text:span>as<text:span text:style-name="T618"> </text:span>when<text:span text:style-name="T616"> </text:span>one<text:span text:style-name="T616"> </text:span>state<text:span text:style-name="T616"> </text:span>in<text:span text:style-name="T616"> </text:span>the region<text:span text:style-name="T618"> </text:span>acquires<text:span text:style-name="T265"> </text:span>nuclear<text:span text:style-name="T265"> </text:span>weapon,<text:span text:style-name="T618"> </text:span>its<text:span text:style-name="T265"> </text:span>competitors<text:span text:style-name="T265"> </text:span>will<text:span text:style-name="T618"> </text:span><text:span text:style-name="T646">follow.</text:span><text:span text:style-name="T265"> </text:span><text:span text:style-name="T606">It</text:span><text:span text:style-name="T265"> </text:span>will<text:span text:style-name="T618"> </text:span>concern<text:span text:style-name="T265"> </text:span>not<text:span text:style-name="T265"> </text:span>only</text:p><text:p text:style-name="P274"><text:span text:style-name="T209">U.S.</text:span><text:span text:style-name="T649"> </text:span>enemies,<text:span text:style-name="T631"> </text:span>but<text:span text:style-name="T631"> </text:span>also<text:span text:style-name="T649"> </text:span>allies,<text:span text:style-name="T631"> </text:span>as<text:span text:style-name="T631"> </text:span><text:span text:style-name="T671">U.S.-led</text:span><text:span text:style-name="T649"> </text:span>nonproliferation<text:span text:style-name="T631"> </text:span>efforts<text:span text:style-name="T631"> </text:span>will<text:span text:style-name="T649"> </text:span>fail,<text:span text:style-name="T631"> </text:span>and<text:span text:style-name="T631"> </text:span>the<text:span text:style-name="T649"> </text:span>pos- sibility<text:span text:style-name="T267"> </text:span>of<text:span text:style-name="T267"> </text:span>deterrence<text:span text:style-name="T269"> </text:span>of<text:span text:style-name="T267"> </text:span>the<text:span text:style-name="T269"> </text:span><text:span text:style-name="T209">U.S.</text:span><text:span text:style-name="T267"> </text:span>by<text:span text:style-name="T267"> </text:span>the<text:span text:style-name="T269"> </text:span>states<text:span text:style-name="T267"> </text:span>newly<text:span text:style-name="T269"> </text:span>equipped<text:span text:style-name="T267"> </text:span>with<text:span text:style-name="T267"> </text:span>nuclear<text:span text:style-name="T269"> </text:span>weapons <text:span text:style-name="T613">will</text:span><text:span text:style-name="T262"> </text:span><text:span text:style-name="T613">be</text:span><text:span text:style-name="T666"> </text:span><text:span text:style-name="T613">possible</text:span><text:span text:style-name="T262"> </text:span><text:span text:style-name="T613">(the</text:span><text:span text:style-name="T666"> </text:span><text:span text:style-name="T613">so-called</text:span><text:span text:style-name="T262"> </text:span><text:span text:style-name="T613">nuclear</text:span><text:span text:style-name="T666"> </text:span><text:span text:style-name="T613">blackmail).</text:span><text:span text:style-name="T262"> </text:span><text:span text:style-name="T647">Finally,</text:span><text:span text:style-name="T666"> </text:span><text:span text:style-name="T613">in</text:span><text:span text:style-name="T666"> </text:span><text:span text:style-name="T613">the</text:span><text:span text:style-name="T262"> </text:span><text:span text:style-name="T613">Second</text:span><text:span text:style-name="T666"> </text:span><text:span text:style-name="T613">Nuclear</text:span><text:span text:style-name="T262"> </text:span><text:span text:style-name="T613">Age, also</text:span><text:span text:style-name="T633"> </text:span><text:span text:style-name="T613">non-state</text:span><text:span text:style-name="T681"> </text:span><text:span text:style-name="T613">international</text:span><text:span text:style-name="T681"> </text:span><text:span text:style-name="T613">actors</text:span><text:span text:style-name="T633"> </text:span><text:span text:style-name="T613">are</text:span><text:span text:style-name="T681"> </text:span><text:span text:style-name="T613">interested</text:span><text:span text:style-name="T681"> </text:span><text:span text:style-name="T613">in</text:span><text:span text:style-name="T681"> </text:span><text:span text:style-name="T613">nuclear</text:span><text:span text:style-name="T633"> </text:span><text:span text:style-name="T613">weapons.</text:span><text:span text:style-name="T681"> </text:span><text:span text:style-name="T613">As</text:span><text:span text:style-name="T681"> </text:span><text:span text:style-name="T613">a</text:span><text:span text:style-name="T633"> </text:span><text:span text:style-name="T613">result,</text:span><text:span text:style-name="T681"> </text:span><text:span text:style-name="T613">in</text:span><text:span text:style-name="T681"> </text:span><text:span text:style-name="T613">this era,</text:span><text:span text:style-name="T621"> </text:span><text:span text:style-name="T613">the</text:span><text:span text:style-name="T621"> </text:span><text:span text:style-name="T613">probability</text:span><text:span text:style-name="T672"> </text:span><text:span text:style-name="T613">of</text:span><text:span text:style-name="T621"> </text:span><text:span text:style-name="T613">conflict</text:span><text:span text:style-name="T621"> </text:span><text:span text:style-name="T613">with</text:span><text:span text:style-name="T621"> </text:span><text:span text:style-name="T613">ballistic</text:span><text:span text:style-name="T621"> </text:span><text:span text:style-name="T613">missiles</text:span><text:span text:style-name="T621"> </text:span><text:span text:style-name="T613">equipped</text:span><text:span text:style-name="T621"> </text:span><text:span text:style-name="T613">with</text:span><text:span text:style-name="T621"> </text:span><text:span text:style-name="T613">nuclear</text:span><text:span text:style-name="T621"> </text:span><text:span text:style-name="T613">warheads </text:span>is<text:span text:style-name="T643"> </text:span>higher<text:span text:style-name="T643"> </text:span>than<text:span text:style-name="T643"> </text:span>in<text:span text:style-name="T622"> </text:span>the<text:span text:style-name="T643"> </text:span>First<text:span text:style-name="T643"> </text:span>Nuclear<text:span text:style-name="T643"> </text:span>Age,<text:span text:style-name="T622"> </text:span>and<text:span text:style-name="T643"> </text:span>the<text:span text:style-name="T643"> </text:span>nuclear<text:span text:style-name="T622"> </text:span>taboo<text:span text:style-name="T643"> </text:span>could<text:span text:style-name="T643"> </text:span>be<text:span text:style-name="T643"> </text:span>a<text:span text:style-name="T622"> </text:span>breach<text:span text:style-name="T643"> </text:span>for<text:span text:style-name="T643"> </text:span>the next time since<text:span text:style-name="T634"> </text:span>1945.</text:p><text:p text:style-name="P289">The<text:span text:style-name="T269"> </text:span>transition<text:span text:style-name="T269"> </text:span>between<text:span text:style-name="T269"> </text:span>the<text:span text:style-name="T205"> </text:span>first<text:span text:style-name="T269"> </text:span>and<text:span text:style-name="T269"> </text:span>second<text:span text:style-name="T205"> </text:span>nuclear<text:span text:style-name="T269"> </text:span><text:span text:style-name="T698">age</text:span><text:span text:style-name="T269"> </text:span>resulted<text:span text:style-name="T205"> </text:span>in<text:span text:style-name="T269"> </text:span>the<text:span text:style-name="T269"> </text:span>change<text:span text:style-name="T205"> </text:span>of <text:span text:style-name="T613">the</text:span><text:span text:style-name="T628"> </text:span><text:span text:style-name="T613">role</text:span><text:span text:style-name="T628"> </text:span><text:span text:style-name="T613">missile</text:span><text:span text:style-name="T628"> </text:span><text:span text:style-name="T613">defense.</text:span><text:span text:style-name="T628"> </text:span><text:span text:style-name="T621">In</text:span><text:span text:style-name="T628"> </text:span><text:span text:style-name="T613">the</text:span><text:span text:style-name="T628"> </text:span><text:span text:style-name="T613">First</text:span><text:span text:style-name="T628"> </text:span><text:span text:style-name="T613">Nuclear</text:span><text:span text:style-name="T628"> </text:span><text:span text:style-name="T613">Age,</text:span><text:span text:style-name="T628"> </text:span><text:span text:style-name="T613">missile</text:span><text:span text:style-name="T628"> </text:span><text:span text:style-name="T613">defense</text:span><text:span text:style-name="T628"> </text:span><text:span text:style-name="T613">was</text:span><text:span text:style-name="T628"> </text:span><text:span text:style-name="T613">a</text:span><text:span text:style-name="T628"> </text:span><text:span text:style-name="T613">source</text:span><text:span text:style-name="T628"> </text:span><text:span text:style-name="T613">of</text:span><text:span text:style-name="T628"> </text:span><text:span text:style-name="T613">insta- bility</text:span><text:span text:style-name="T206"> </text:span><text:span text:style-name="T613">(‘opposition</text:span><text:span text:style-name="T206"> </text:span><text:span text:style-name="T613">to</text:span><text:span text:style-name="T206"> </text:span><text:span text:style-name="T613">deterrence’),</text:span><text:span text:style-name="T206"> </text:span><text:span text:style-name="T613">since</text:span><text:span text:style-name="T208"> </text:span><text:span text:style-name="T613">it</text:span><text:span text:style-name="T206"> </text:span><text:span text:style-name="T613">undermined</text:span><text:span text:style-name="T206"> </text:span><text:span text:style-name="T613">the</text:span><text:span text:style-name="T206"> </text:span><text:span text:style-name="T613">(offensive)</text:span><text:span text:style-name="T206"> </text:span><text:span text:style-name="T613">nuclear</text:span><text:span text:style-name="T208"> </text:span><text:span text:style-name="T613">weapons </text:span>deterrence<text:span text:style-name="T205"> </text:span>function<text:span text:style-name="T205"> </text:span>and<text:span text:style-name="T207"> </text:span>associated<text:span text:style-name="T205"> </text:span>with<text:span text:style-name="T207"> </text:span>it<text:span text:style-name="T205"> </text:span>strategic<text:span text:style-name="T205"> </text:span>stability.<text:span text:style-name="T207"> </text:span>That<text:span text:style-name="T205"> </text:span>is<text:span text:style-name="T207"> </text:span><text:span text:style-name="T673">why</text:span><text:span text:style-name="T205"> </text:span>and<text:span text:style-name="T205"> </text:span>due<text:span text:style-name="T207"> </text:span>to the<text:span text:style-name="T640"> </text:span>Arms<text:span text:style-name="T640"> </text:span>Control<text:span text:style-name="T640"> </text:span>School<text:span text:style-name="T640"> </text:span>popularity<text:span text:style-name="T640"> </text:span>in<text:span text:style-name="T643"> </text:span>the<text:span text:style-name="T640"> </text:span><text:span text:style-name="T209">U.S.</text:span><text:span text:style-name="T640"> </text:span>as<text:span text:style-name="T640"> </text:span>a<text:span text:style-name="T640"> </text:span>tool<text:span text:style-name="T643"> </text:span>to<text:span text:style-name="T640"> </text:span>manage<text:span text:style-name="T640"> </text:span>bilateral<text:span text:style-name="T640"> </text:span>relations, both<text:span text:style-name="T624"> </text:span>Cold<text:span text:style-name="T624"> </text:span><text:span text:style-name="T261">War</text:span><text:span text:style-name="T624"> </text:span>superpowers<text:span text:style-name="T624"> </text:span>agreed<text:span text:style-name="T624"> </text:span>on<text:span text:style-name="T624"> </text:span>the<text:span text:style-name="T624"> </text:span>Anti-Ballistic<text:span text:style-name="T624"> </text:span>Missile<text:span text:style-name="T624"> </text:span><text:span text:style-name="T620">Treaty</text:span><text:span text:style-name="T624"> </text:span>in<text:span text:style-name="T624"> </text:span>1972,<text:span text:style-name="T624"> </text:span>lim- iting<text:span text:style-name="T618"> </text:span>the<text:span text:style-name="T618"> </text:span>missile<text:span text:style-name="T265"> </text:span>defense<text:span text:style-name="T618"> </text:span>development.<text:span text:style-name="T265"> </text:span><text:span text:style-name="T671">At</text:span><text:span text:style-name="T618"> </text:span>the<text:span text:style-name="T265"> </text:span>same<text:span text:style-name="T618"> </text:span>time,<text:span text:style-name="T265"> </text:span>the<text:span text:style-name="T618"> </text:span>prospect<text:span text:style-name="T265"> </text:span>for<text:span text:style-name="T618"> </text:span>missile<text:span text:style-name="T265"> </text:span>de- <text:span text:style-name="T613">fense</text:span><text:span text:style-name="T659"> </text:span><text:span text:style-name="T613">progress</text:span><text:span text:style-name="T262"> </text:span><text:span text:style-name="T613">was</text:span><text:span text:style-name="T659"> </text:span><text:span text:style-name="T613">low</text:span><text:span text:style-name="T262"> </text:span><text:span text:style-name="T613">while</text:span><text:span text:style-name="T262"> </text:span><text:span text:style-name="T613">both</text:span><text:span text:style-name="T659"> </text:span><text:span text:style-name="T613">superpowers</text:span><text:span text:style-name="T262"> </text:span><text:span text:style-name="T613">had</text:span><text:span text:style-name="T262"> </text:span><text:span text:style-name="T613">enough</text:span><text:span text:style-name="T659"> </text:span><text:span text:style-name="T613">resources</text:span><text:span text:style-name="T262"> </text:span><text:span text:style-name="T613">and</text:span><text:span text:style-name="T262"> </text:span><text:span text:style-name="T613">technology </text:span>to break<text:span text:style-name="T263"> </text:span>MD.<text:span text:style-name="T703">80</text:span></text:p><text:p text:style-name="P297"><text:span text:style-name="T620">In</text:span><text:span text:style-name="T622"> </text:span>the<text:span text:style-name="T622"> </text:span>Second<text:span text:style-name="T622"> </text:span>Nuclear<text:span text:style-name="T622"> </text:span>Age,<text:span text:style-name="T622"> </text:span>deterrence<text:span text:style-name="T622"> </text:span>based<text:span text:style-name="T622"> </text:span>on<text:span text:style-name="T622"> </text:span>(offensive)<text:span text:style-name="T622"> </text:span>nuclear<text:span text:style-name="T622"> </text:span>forces<text:span text:style-name="T622"> </text:span>works only<text:span text:style-name="T643"> </text:span>partially,<text:span text:style-name="T643"> </text:span>therefore<text:span text:style-name="T643"> </text:span>missile<text:span text:style-name="T622"> </text:span>defense<text:span text:style-name="T643"> </text:span>has<text:span text:style-name="T643"> </text:span>become<text:span text:style-name="T643"> </text:span>an<text:span text:style-name="T622"> </text:span>important<text:span text:style-name="T643"> </text:span>measure<text:span text:style-name="T643"> </text:span>to<text:span text:style-name="T643"> </text:span>protect the<text:span text:style-name="T265"> </text:span><text:span text:style-name="T209">U.S.</text:span><text:span text:style-name="T263"> </text:span>against<text:span text:style-name="T263"> </text:span>the<text:span text:style-name="T263"> </text:span>negative<text:span text:style-name="T265"> </text:span>results<text:span text:style-name="T263"> </text:span>of<text:span text:style-name="T263"> </text:span>the<text:span text:style-name="T263"> </text:span>nuclear<text:span text:style-name="T263"> </text:span>proliferation.<text:span text:style-name="T265"> </text:span>With<text:span text:style-name="T263"> </text:span>the<text:span text:style-name="T263"> </text:span>disappear- ance<text:span text:style-name="T618"> </text:span>of<text:span text:style-name="T618"> </text:span>the<text:span text:style-name="T618"> </text:span>Cold<text:span text:style-name="T618"> </text:span><text:span text:style-name="T261">War</text:span><text:span text:style-name="T265"> </text:span>strategic<text:span text:style-name="T618"> </text:span>stability,<text:span text:style-name="T618"> </text:span>missile<text:span text:style-name="T618"> </text:span>defense<text:span text:style-name="T265"> </text:span>has<text:span text:style-name="T618"> </text:span>become<text:span text:style-name="T618"> </text:span>an<text:span text:style-name="T618"> </text:span>answer<text:span text:style-name="T265"> </text:span>to<text:span text:style-name="T618"> </text:span>the <text:span text:style-name="T613">post-Cold</text:span><text:span text:style-name="T210"> </text:span><text:span text:style-name="T262">War</text:span><text:span text:style-name="T607"> </text:span><text:span text:style-name="T647">‘strategic</text:span><text:span text:style-name="T210"> </text:span><text:span text:style-name="T621">jungle’.</text:span><text:span text:style-name="T607"> </text:span><text:span text:style-name="T613">Especially</text:span><text:span text:style-name="T210"> </text:span><text:span text:style-name="T613">given</text:span><text:span text:style-name="T607"> </text:span><text:span text:style-name="T613">that</text:span><text:span text:style-name="T210"> </text:span><text:span text:style-name="T613">new</text:span><text:span text:style-name="T607"> </text:span><text:span text:style-name="T613">unpredictable</text:span><text:span text:style-name="T210"> </text:span><text:span text:style-name="T613">WMD</text:span><text:span text:style-name="T607"> </text:span><text:span text:style-name="T613">own-</text:span></text:p></draw:text-box></draw:frame><draw:frame draw:style-name="fr1" text:anchor-type="char" svg:x="1.466cm" svg:y="19.588cm" svg:width="0.25cm" svg:height="0.303cm" draw:z-index="176"><draw:text-box><text:p text:style-name="P5"><text:span text:style-name="T602">80</text:span></text:p></draw:text-box></draw:frame><draw:frame draw:style-name="fr1" text:anchor-type="char" svg:x="1.965cm" svg:y="19.563cm" svg:width="12.07cm" svg:height="1.579cm" draw:z-index="177"><draw:text-box><text:p text:style-name="P74"><text:span text:style-name="T326">R.</text:span><text:span text:style-name="T346"> </text:span><text:span text:style-name="T272">Steff,</text:span><text:span text:style-name="T314"> </text:span><text:span text:style-name="T365">Strategic</text:span><text:span text:style-name="T377"> </text:span><text:span text:style-name="T365">Thinking…</text:span><text:span text:style-name="T272">,</text:span><text:span text:style-name="T314"> </text:span><text:span text:style-name="T272">pp.</text:span><text:span text:style-name="T314"> </text:span><text:span text:style-name="T272">1-2.</text:span><text:span text:style-name="T346"> </text:span><text:span text:style-name="T272">More</text:span><text:span text:style-name="T314"> </text:span><text:span text:style-name="T272">on</text:span><text:span text:style-name="T314"> </text:span><text:span text:style-name="T272">strategic</text:span><text:span text:style-name="T314"> </text:span><text:span text:style-name="T272">stability</text:span><text:span text:style-name="T314"> </text:span><text:span text:style-name="T272">and</text:span><text:span text:style-name="T314"> </text:span><text:span text:style-name="T272">missile</text:span><text:span text:style-name="T346"> </text:span><text:span text:style-name="T272">defense:</text:span><text:span text:style-name="T314"> </text:span><text:span text:style-name="T272">G.D.</text:span><text:span text:style-name="T314"> </text:span><text:span text:style-name="T272">Koblentz, </text:span><text:span text:style-name="T271">“Strategic</text:span><text:span text:style-name="T343"> </text:span><text:span text:style-name="T271">Stability</text:span><text:span text:style-name="T330"> </text:span><text:span text:style-name="T271">in</text:span><text:span text:style-name="T343"> </text:span><text:span text:style-name="T271">the</text:span><text:span text:style-name="T330"> </text:span><text:span text:style-name="T271">Second</text:span><text:span text:style-name="T330"> </text:span><text:span text:style-name="T271">Nuclear</text:span><text:span text:style-name="T343"> </text:span><text:span text:style-name="T297">Age”,</text:span><text:span text:style-name="T330"> </text:span><text:span text:style-name="T364">Council</text:span><text:span text:style-name="T415"> </text:span><text:span text:style-name="T364">Special</text:span><text:span text:style-name="T428"> </text:span><text:span text:style-name="T364">Report</text:span><text:span text:style-name="T271">,</text:span><text:span text:style-name="T343"> </text:span><text:span text:style-name="T271">no.</text:span><text:span text:style-name="T330"> </text:span><text:span text:style-name="T271">71</text:span><text:span text:style-name="T330"> </text:span><text:span text:style-name="T271">(2014);</text:span><text:span text:style-name="T343"> </text:span><text:span text:style-name="T354">A.R.</text:span><text:span text:style-name="T330"> </text:span><text:span text:style-name="T271">Miles, “The</text:span><text:span text:style-name="T302"> </text:span><text:span text:style-name="T271">Dynamics</text:span><text:span text:style-name="T302"> </text:span><text:span text:style-name="T271">of</text:span><text:span text:style-name="T323"> </text:span><text:span text:style-name="T271">Strategic</text:span><text:span text:style-name="T302"> </text:span><text:span text:style-name="T271">Stability</text:span><text:span text:style-name="T323"> </text:span><text:span text:style-name="T271">and</text:span><text:span text:style-name="T302"> </text:span><text:span text:style-name="T277">Instability”,</text:span><text:span text:style-name="T323"> </text:span><text:span text:style-name="T364">Comparative</text:span><text:span text:style-name="T367"> </text:span><text:span text:style-name="T364">Strategy</text:span><text:span text:style-name="T271">,</text:span><text:span text:style-name="T302"> </text:span><text:span text:style-name="T271">vol.</text:span><text:span text:style-name="T323"> </text:span><text:span text:style-name="T271">35,</text:span><text:span text:style-name="T302"> </text:span><text:span text:style-name="T271">no.</text:span><text:span text:style-name="T323"> </text:span><text:span text:style-name="T271">5</text:span><text:span text:style-name="T302"> </text:span><text:span text:style-name="T271">(2016), p.</text:span><text:span text:style-name="T290"> </text:span><text:span text:style-name="T271">424.</text:span></text:p></draw:text-box></draw:frame><draw:frame draw:style-name="fr1" text:anchor-type="char" svg:x="1.499cm" svg:y="19.143cm" svg:width="2cm" svg:height="0.423cm" draw:z-index="178"><draw:text-box><text:p text:style-name="P276"/></draw:text-box></draw:frame></text:p>
      <text:p text:style-name="P245"><draw:line text:anchor-type="char" draw:z-index="179" draw:style-name="gr1" draw:text-style-name="P329" svg:x1="2cm" svg:y1="16.831cm" svg:x2="4cm" svg:y2="16.831cm"><text:p/></draw:line><draw:frame draw:style-name="fr1" text:anchor-type="char" svg:x="1.965cm" svg:y="0.582cm" svg:width="0.706cm" svg:height="0.519cm" draw:z-index="180"><draw:text-box><text:p text:style-name="P6"><text:span text:style-name="T434">276</text:span></text:p></draw:text-box></draw:frame><draw:frame draw:style-name="fr1" text:anchor-type="char" svg:x="5.188cm" svg:y="0.589cm" svg:width="2.949cm" svg:height="0.557cm" draw:z-index="181"><draw:text-box><text:p text:style-name="P279"><text:span text:style-name="T607">Tomasz</text:span><text:span text:style-name="T611"> </text:span><text:span text:style-name="T613">Pugacewicz</text:span></text:p></draw:text-box></draw:frame><draw:frame draw:style-name="fr1" text:anchor-type="char" svg:x="10.636cm" svg:y="0.582cm" svg:width="3.896cm" svg:height="0.519cm" draw:z-index="182"><draw:text-box><text:p text:style-name="P6"><text:span text:style-name="T614">POLITEJA</text:span><text:span text:style-name="T615"> </text:span><text:span text:style-name="T435">5(50)/2017</text:span></text:p></draw:text-box></draw:frame><draw:frame draw:style-name="fr1" text:anchor-type="char" svg:x="1.965cm" svg:y="1.575cm" svg:width="12.571cm" svg:height="15.042cm" draw:z-index="183"><draw:text-box><text:p text:style-name="P265">ers<text:span text:style-name="T267"> </text:span>(differently<text:span text:style-name="T267"> </text:span>than<text:span text:style-name="T267"> </text:span>Russia<text:span text:style-name="T267"> </text:span>and<text:span text:style-name="T269"> </text:span>China)<text:span text:style-name="T267"> </text:span>do<text:span text:style-name="T267"> </text:span>not<text:span text:style-name="T267"> </text:span>have<text:span text:style-name="T267"> </text:span>the<text:span text:style-name="T269"> </text:span>capability<text:span text:style-name="T267"> </text:span>and<text:span text:style-name="T267"> </text:span>technology<text:span text:style-name="T267"> </text:span>to overcome<text:span text:style-name="T640"> </text:span>BMDS.<text:span text:style-name="T643"> </text:span><text:span text:style-name="T620">In</text:span><text:span text:style-name="T643"> </text:span>consequence,<text:span text:style-name="T643"> </text:span>in<text:span text:style-name="T643"> </text:span>the<text:span text:style-name="T643"> </text:span>post-Cold<text:span text:style-name="T643"> </text:span><text:span text:style-name="T261">War</text:span><text:span text:style-name="T640"> </text:span>era,<text:span text:style-name="T643"> </text:span>the<text:span text:style-name="T643"> </text:span><text:span text:style-name="T209">U.S.</text:span><text:span text:style-name="T643"> </text:span>missile<text:span text:style-name="T643"> </text:span>defense <text:span text:style-name="T613">system</text:span><text:span text:style-name="T683"> </text:span><text:span text:style-name="T613">does</text:span><text:span text:style-name="T683"> </text:span><text:span text:style-name="T613">not</text:span><text:span text:style-name="T683"> </text:span><text:span text:style-name="T613">undermine</text:span><text:span text:style-name="T683"> </text:span><text:span text:style-name="T613">strategic</text:span><text:span text:style-name="T683"> </text:span><text:span text:style-name="T613">stability,</text:span><text:span text:style-name="T686"> </text:span><text:span text:style-name="T613">but</text:span><text:span text:style-name="T683"> </text:span><text:span text:style-name="T613">supplements</text:span><text:span text:style-name="T683"> </text:span><text:span text:style-name="T613">it</text:span><text:span text:style-name="T683"> </text:span><text:span text:style-name="T613">in</text:span><text:span text:style-name="T683"> </text:span><text:span text:style-name="T613">those</text:span><text:span text:style-name="T683"> </text:span><text:span text:style-name="T613">cases</text:span><text:span text:style-name="T686"> </text:span><text:span text:style-name="T613">where </text:span>(offensive) deterrence does<text:span text:style-name="T663"> </text:span>notwork.<text:span text:style-name="T211">81</text:span></text:p><text:p text:style-name="P101"><text:span text:style-name="T180">In</text:span><text:span text:style-name="T179"> </text:span><text:span text:style-name="T105">the</text:span><text:span text:style-name="T116"> </text:span><text:span text:style-name="T105">recent</text:span><text:span text:style-name="T116"> </text:span><text:span text:style-name="T105">years,</text:span><text:span text:style-name="T116"> </text:span><text:span text:style-name="T105">one</text:span><text:span text:style-name="T179"> </text:span><text:span text:style-name="T105">of</text:span><text:span text:style-name="T116"> </text:span><text:span text:style-name="T105">the</text:span><text:span text:style-name="T116"> </text:span><text:span text:style-name="T105">few</text:span><text:span text:style-name="T116"> </text:span><text:span text:style-name="T105">works</text:span><text:span text:style-name="T179"> </text:span><text:span text:style-name="T105">indicating</text:span><text:span text:style-name="T116"> </text:span><text:span text:style-name="T105">international</text:span><text:span text:style-name="T116"> </text:span><text:span text:style-name="T105">level</text:span><text:span text:style-name="T116"> </text:span><text:span text:style-name="T105">factors</text:span><text:span text:style-name="T116"> </text:span><text:span text:style-name="T105">as</text:span><text:span text:style-name="T179"> </text:span><text:span text:style-name="T105">the dominating</text:span><text:span text:style-name="T140"> </text:span><text:span text:style-name="T105">factor</text:span><text:span text:style-name="T140"> </text:span><text:span text:style-name="T105">in</text:span><text:span text:style-name="T140"> </text:span><text:span text:style-name="T105">the</text:span><text:span text:style-name="T140"> </text:span><text:span text:style-name="T105">BMDS</text:span><text:span text:style-name="T140"> </text:span><text:span text:style-name="T105">development</text:span><text:span text:style-name="T142"> </text:span><text:span text:style-name="T105">is</text:span><text:span text:style-name="T140"> </text:span><text:span text:style-name="T105">a</text:span><text:span text:style-name="T140"> </text:span><text:span text:style-name="T105">book</text:span><text:span text:style-name="T140"> </text:span><text:span text:style-name="T105">written</text:span><text:span text:style-name="T140"> </text:span><text:span text:style-name="T105">by</text:span><text:span text:style-name="T142"> </text:span><text:span text:style-name="T144">Mayer.</text:span><text:span text:style-name="T140"> </text:span><text:span text:style-name="T121">He</text:span><text:span text:style-name="T140"> </text:span><text:span text:style-name="T105">points out</text:span><text:span text:style-name="T118"> </text:span><text:span text:style-name="T105">that</text:span><text:span text:style-name="T118"> </text:span><text:span text:style-name="T105">searching</text:span><text:span text:style-name="T118"> </text:span><text:span text:style-name="T105">for</text:span><text:span text:style-name="T118"> </text:span><text:span text:style-name="T105">explanation</text:span><text:span text:style-name="T118"> </text:span><text:span text:style-name="T105">of</text:span><text:span text:style-name="T118"> </text:span><text:span text:style-name="T105">the</text:span><text:span text:style-name="T118"> </text:span><text:span text:style-name="T113">U.S.</text:span><text:span text:style-name="T118"> </text:span><text:span text:style-name="T105">missile</text:span><text:span text:style-name="T118"> </text:span><text:span text:style-name="T105">defense</text:span><text:span text:style-name="T118"> </text:span><text:span text:style-name="T105">system</text:span><text:span text:style-name="T118"> </text:span><text:span text:style-name="T105">development</text:span><text:span text:style-name="T118"> </text:span><text:span text:style-name="T105">at the</text:span><text:span text:style-name="T111"> </text:span><text:span text:style-name="T105">domestic</text:span><text:span text:style-name="T111"> </text:span><text:span text:style-name="T105">level</text:span><text:span text:style-name="T173"> </text:span><text:span text:style-name="T105">factors</text:span><text:span text:style-name="T111"> </text:span><text:span text:style-name="T105">in</text:span><text:span text:style-name="T111"> </text:span><text:span text:style-name="T105">the</text:span><text:span text:style-name="T173"> </text:span><text:span text:style-name="T105">first</text:span><text:span text:style-name="T111"> </text:span><text:span text:style-name="T105">place</text:span><text:span text:style-name="T111"> </text:span><text:span text:style-name="T105">is</text:span><text:span text:style-name="T173"> </text:span><text:span text:style-name="T105">a</text:span><text:span text:style-name="T111"> </text:span><text:span text:style-name="T105">mistake</text:span><text:span text:style-name="T111"> </text:span><text:span text:style-name="T105">because:</text:span><text:span text:style-name="T173"> </text:span><text:span text:style-name="T509">Before</text:span><text:span text:style-name="T576"> </text:span><text:span text:style-name="T509">seeking</text:span><text:span text:style-name="T576"> </text:span><text:span text:style-name="T509">out</text:span><text:span text:style-name="T578"> </text:span><text:span text:style-name="T509">al- </text:span><text:span text:style-name="T510">ternative explanations, the </text:span><text:span text:style-name="T551">Occam’s </text:span><text:span text:style-name="T510">razor approach of exploring the simplest explanation should</text:span><text:span text:style-name="T521"> </text:span><text:span text:style-name="T510">at</text:span><text:span text:style-name="T518"> </text:span><text:span text:style-name="T510">the</text:span><text:span text:style-name="T518"> </text:span><text:span text:style-name="T510">very</text:span><text:span text:style-name="T518"> </text:span><text:span text:style-name="T510">least</text:span><text:span text:style-name="T518"> </text:span><text:span text:style-name="T510">be</text:span><text:span text:style-name="T518"> </text:span><text:span text:style-name="T510">fully</text:span><text:span text:style-name="T518"> </text:span><text:span text:style-name="T510">discounted</text:span><text:span text:style-name="T518"> </text:span><text:span text:style-name="T510">by</text:span><text:span text:style-name="T518"> </text:span><text:span text:style-name="T510">thoroughly</text:span><text:span text:style-name="T518"> </text:span><text:span text:style-name="T510">investigating</text:span><text:span text:style-name="T518"> </text:span><text:span text:style-name="T510">the</text:span><text:span text:style-name="T518"> </text:span><text:span text:style-name="T510">strategy</text:span><text:span text:style-name="T521"> </text:span><text:span text:style-name="T510">utility</text:span><text:span text:style-name="T518"> </text:span><text:span text:style-name="T510">of </text:span><text:span text:style-name="T511">missile</text:span><text:span text:style-name="T569"> </text:span><text:span text:style-name="T511">defense</text:span><text:span text:style-name="T107">.</text:span><text:span text:style-name="T213">82</text:span><text:span text:style-name="T245"> </text:span><text:span text:style-name="T107">Especially</text:span><text:span text:style-name="T183"> </text:span><text:span text:style-name="T107">given</text:span><text:span text:style-name="T183"> </text:span><text:span text:style-name="T107">the</text:span><text:span text:style-name="T183"> </text:span><text:span text:style-name="T107">fact</text:span><text:span text:style-name="T188"> </text:span><text:span text:style-name="T107">that</text:span><text:span text:style-name="T183"> </text:span><text:span text:style-name="T511">It</text:span><text:span text:style-name="T569"> </text:span><text:span text:style-name="T511">seems</text:span><text:span text:style-name="T569"> </text:span><text:span text:style-name="T511">implausible</text:span><text:span text:style-name="T569"> </text:span><text:span text:style-name="T511">that</text:span><text:span text:style-name="T569"> </text:span><text:span text:style-name="T511">a</text:span><text:span text:style-name="T569"> </text:span><text:span text:style-name="T511">combination</text:span><text:span text:style-name="T581"> </text:span><text:span text:style-name="T511">of </text:span><text:span text:style-name="T510">[dynamically</text:span><text:span text:style-name="T545"> </text:span><text:span text:style-name="T510">changing</text:span><text:span text:style-name="T527"> </text:span><text:span text:style-name="T510">in</text:span><text:span text:style-name="T527"> </text:span><text:span text:style-name="T510">time]</text:span><text:span text:style-name="T527"> </text:span><text:span text:style-name="T510">domestic</text:span><text:span text:style-name="T527"> </text:span><text:span text:style-name="T510">variables</text:span><text:span text:style-name="T527"> </text:span><text:span text:style-name="T510">would</text:span><text:span text:style-name="T527"> </text:span><text:span text:style-name="T510">result</text:span><text:span text:style-name="T527"> </text:span><text:span text:style-name="T510">in</text:span><text:span text:style-name="T527"> </text:span><text:span text:style-name="T510">a</text:span><text:span text:style-name="T527"> </text:span><text:span text:style-name="T510">missile</text:span><text:span text:style-name="T527"> </text:span><text:span text:style-name="T510">defense</text:span><text:span text:style-name="T527"> </text:span><text:span text:style-name="T510">policy </text:span><text:span text:style-name="T511">that</text:span><text:span text:style-name="T520"> </text:span><text:span text:style-name="T511">exhibits</text:span><text:span text:style-name="T517"> </text:span><text:span text:style-name="T511">[1]</text:span><text:span text:style-name="T517"> </text:span><text:span text:style-name="T511">such</text:span><text:span text:style-name="T520"> </text:span><text:span text:style-name="T511">internal</text:span><text:span text:style-name="T517"> </text:span><text:span text:style-name="T511">coherence</text:span><text:span text:style-name="T517"> </text:span><text:span text:style-name="T511">and</text:span><text:span text:style-name="T520"> </text:span><text:span text:style-name="T511">[2]</text:span><text:span text:style-name="T517"> </text:span><text:span text:style-name="T511">consistency</text:span><text:span text:style-name="T517"> </text:span><text:span text:style-name="T511">with</text:span><text:span text:style-name="T520"> </text:span><text:span text:style-name="T511">an</text:span><text:span text:style-name="T517"> </text:span><text:span text:style-name="T511">overarching</text:span><text:span text:style-name="T517"> </text:span><text:span text:style-name="T511">grand</text:span></text:p><text:p text:style-name="P278"><text:span text:style-name="T501">strategy</text:span>.<text:span text:style-name="T211">83</text:span><text:span text:style-name="T246"> </text:span>Also,<text:span text:style-name="T263"> </text:span>the<text:span text:style-name="T263"> </text:span>constant<text:span text:style-name="T263"> </text:span>financing<text:span text:style-name="T263"> </text:span>of<text:span text:style-name="T263"> </text:span>the<text:span text:style-name="T265"> </text:span>BMDS<text:span text:style-name="T263"> </text:span>development<text:span text:style-name="T263"> </text:span>in<text:span text:style-name="T263"> </text:span>the<text:span text:style-name="T263"> </text:span>post-Cold</text:p><text:p text:style-name="P283"><text:span text:style-name="T665">War,</text:span><text:span text:style-name="T624"> </text:span>although<text:span text:style-name="T624"> </text:span>focused<text:span text:style-name="T624"> </text:span>on<text:span text:style-name="T624"> </text:span>different<text:span text:style-name="T624"> </text:span>missile<text:span text:style-name="T624"> </text:span>defense<text:span text:style-name="T624"> </text:span>project<text:span text:style-name="T624"> </text:span>depending<text:span text:style-name="T624"> </text:span>on<text:span text:style-name="T624"> </text:span>time,<text:span text:style-name="T624"> </text:span>could indicate<text:span text:style-name="T632"> </text:span>the<text:span text:style-name="T632"> </text:span>dominance<text:span text:style-name="T680"> </text:span>of<text:span text:style-name="T632"> </text:span>external<text:span text:style-name="T680"> </text:span>factor,<text:span text:style-name="T632"> </text:span>not<text:span text:style-name="T632"> </text:span>a<text:span text:style-name="T680"> </text:span>domestic<text:span text:style-name="T632"> </text:span>one.</text:p><text:p text:style-name="P298"><text:span text:style-name="T620">In</text:span><text:span text:style-name="T690"> </text:span>his<text:span text:style-name="T640"> </text:span>analysis,<text:span text:style-name="T640"> </text:span><text:span text:style-name="T646">Mayer</text:span><text:span text:style-name="T690"> </text:span>concludes<text:span text:style-name="T640"> </text:span>that<text:span text:style-name="T640"> </text:span>international<text:span text:style-name="T640"> </text:span>level<text:span text:style-name="T690"> </text:span>factors<text:span text:style-name="T643"> </text:span><text:span text:style-name="T501">can</text:span><text:span text:style-name="T594"> </text:span><text:span text:style-name="T501">more</text:span><text:span text:style-name="T595"> </text:span><text:span text:style-name="T501">than</text:span><text:span text:style-name="T595"> </text:span><text:span text:style-name="T501">ad- equately</text:span><text:span text:style-name="T596"> </text:span><text:span text:style-name="T501">account</text:span><text:span text:style-name="T597"> </text:span><text:span text:style-name="T501">for</text:span><text:span text:style-name="T597"> </text:span><text:span text:style-name="T501">BMD</text:span><text:span text:style-name="T597"> </text:span><text:span text:style-name="T501">policy</text:span>.<text:span text:style-name="T622"> </text:span>The<text:span text:style-name="T643"> </text:span>reason<text:span text:style-name="T622"> </text:span>is<text:span text:style-name="T622"> </text:span>that<text:span text:style-name="T622"> </text:span>he<text:span text:style-name="T622"> </text:span>demonstrated<text:span text:style-name="T622"> </text:span>the<text:span text:style-name="T643"> </text:span>connection between<text:span text:style-name="T265"> </text:span>the<text:span text:style-name="T263"> </text:span>BMDS<text:span text:style-name="T263"> </text:span>assigned<text:span text:style-name="T263"> </text:span>mission<text:span text:style-name="T263"> </text:span>and<text:span text:style-name="T263"> </text:span>the<text:span text:style-name="T263"> </text:span><text:span text:style-name="T209">U.S.</text:span><text:span text:style-name="T263"> </text:span>grand<text:span text:style-name="T265"> </text:span>strategy.<text:span text:style-name="T263"> </text:span><text:span text:style-name="T653">We</text:span><text:span text:style-name="T263"> </text:span>could<text:span text:style-name="T263"> </text:span>observe this<text:span text:style-name="T651"> </text:span>relationship<text:span text:style-name="T653"> </text:span>not<text:span text:style-name="T653"> </text:span>only<text:span text:style-name="T653"> </text:span>from<text:span text:style-name="T653"> </text:span>the<text:span text:style-name="T651"> </text:span>static<text:span text:style-name="T653"> </text:span>perspective,<text:span text:style-name="T653"> </text:span>but<text:span text:style-name="T653"> </text:span>also<text:span text:style-name="T653"> </text:span>in<text:span text:style-name="T653"> </text:span>dynamic<text:span text:style-name="T651"> </text:span>terms,<text:span text:style-name="T653"> </text:span>as</text:p><text:p text:style-name="P321"><text:span text:style-name="T210">U.S.</text:span><text:span text:style-name="T628"> </text:span><text:span text:style-name="T613">ballistic</text:span><text:span text:style-name="T628"> </text:span><text:span text:style-name="T613">missile</text:span><text:span text:style-name="T628"> </text:span><text:span text:style-name="T613">roles</text:span><text:span text:style-name="T628"> </text:span><text:span text:style-name="T613">changed</text:span><text:span text:style-name="T628"> </text:span><text:span text:style-name="T613">with</text:span><text:span text:style-name="T628"> </text:span><text:span text:style-name="T613">the</text:span><text:span text:style-name="T628"> </text:span><text:span text:style-name="T613">grand</text:span><text:span text:style-name="T628"> </text:span><text:span text:style-name="T613">strategy</text:span><text:span text:style-name="T628"> </text:span><text:span text:style-name="T613">transformation.</text:span><text:span text:style-name="T213">84</text:span><text:span text:style-name="T223"> </text:span><text:span text:style-name="T613">Of</text:span><text:span text:style-name="T628"> </text:span><text:span text:style-name="T613">course, </text:span><text:span text:style-name="T672">Mayer’s</text:span><text:span text:style-name="T659"> </text:span><text:span text:style-name="T613">conclusions</text:span><text:span text:style-name="T262"> </text:span><text:span text:style-name="T613">are</text:span><text:span text:style-name="T659"> </text:span><text:span text:style-name="T613">correct</text:span><text:span text:style-name="T262"> </text:span><text:span text:style-name="T613">only</text:span><text:span text:style-name="T659"> </text:span><text:span text:style-name="T613">when</text:span><text:span text:style-name="T262"> </text:span><text:span text:style-name="T613">the</text:span><text:span text:style-name="T659"> </text:span><text:span text:style-name="T613">following</text:span><text:span text:style-name="T262"> </text:span><text:span text:style-name="T613">assumptions</text:span><text:span text:style-name="T262"> </text:span><text:span text:style-name="T613">are</text:span><text:span text:style-name="T659"> </text:span><text:span text:style-name="T613">true.</text:span><text:span text:style-name="T262"> </text:span><text:span text:style-name="T672">Firstly, </text:span><text:span text:style-name="T613">we</text:span><text:span text:style-name="T633"> </text:span><text:span text:style-name="T613">need</text:span><text:span text:style-name="T633"> </text:span><text:span text:style-name="T613">to</text:span><text:span text:style-name="T633"> </text:span><text:span text:style-name="T613">assume</text:span><text:span text:style-name="T633"> </text:span><text:span text:style-name="T613">that</text:span><text:span text:style-name="T681"> </text:span><text:span text:style-name="T672">Mayer’s</text:span><text:span text:style-name="T633"> </text:span><text:span text:style-name="T613">analysis</text:span><text:span text:style-name="T633"> </text:span><text:span text:style-name="T613">of</text:span><text:span text:style-name="T633"> </text:span><text:span text:style-name="T613">president</text:span><text:span text:style-name="T633"> </text:span><text:span text:style-name="T613">Clinton,</text:span><text:span text:style-name="T681"> </text:span><text:span text:style-name="T613">Bush,</text:span><text:span text:style-name="T633"> </text:span><text:span text:style-name="T613">and</text:span><text:span text:style-name="T633"> </text:span><text:span text:style-name="T613">Obama</text:span><text:span text:style-name="T633"> </text:span><text:span text:style-name="T613">policy </text:span>is<text:span text:style-name="T635"> </text:span>sufficient<text:span text:style-name="T635"> </text:span>to<text:span text:style-name="T649"> </text:span>make<text:span text:style-name="T635"> </text:span>a<text:span text:style-name="T635"> </text:span>generalization<text:span text:style-name="T649"> </text:span>about<text:span text:style-name="T635"> </text:span>all<text:span text:style-name="T635"> </text:span>previous<text:span text:style-name="T635"> </text:span>and<text:span text:style-name="T649"> </text:span>future<text:span text:style-name="T635"> </text:span>post-Cold<text:span text:style-name="T635"> </text:span><text:span text:style-name="T261">War</text:span><text:span text:style-name="T649"> </text:span><text:span text:style-name="T209">U.S. </text:span><text:span text:style-name="T613">administrations.</text:span><text:span text:style-name="T681"> </text:span><text:span text:style-name="T613">Secondly,</text:span><text:span text:style-name="T681"> </text:span><text:span text:style-name="T613">the</text:span><text:span text:style-name="T681"> </text:span><text:span text:style-name="T210">U.S.</text:span><text:span text:style-name="T681"> </text:span><text:span text:style-name="T613">grand</text:span><text:span text:style-name="T681"> </text:span><text:span text:style-name="T613">strategy</text:span><text:span text:style-name="T681"> </text:span><text:span text:style-name="T613">should</text:span><text:span text:style-name="T652"> </text:span><text:span text:style-name="T613">be</text:span><text:span text:style-name="T681"> </text:span><text:span text:style-name="T503">based</text:span><text:span text:style-name="T598"> </text:span><text:span text:style-name="T503">upon</text:span><text:span text:style-name="T598"> </text:span><text:span text:style-name="T503">policymakers’</text:span></text:p><text:p text:style-name="P15"><text:span text:style-name="T511">interpretation</text:span><text:span text:style-name="T539"> </text:span><text:span text:style-name="T511">of</text:span><text:span text:style-name="T539"> </text:span><text:span text:style-name="T511">the</text:span><text:span text:style-name="T539"> </text:span><text:span text:style-name="T511">international</text:span><text:span text:style-name="T539"> </text:span><text:span text:style-name="T511">system</text:span><text:span text:style-name="T107">.</text:span><text:span text:style-name="T213">85 </text:span><text:span text:style-name="T107">Following</text:span><text:span text:style-name="T141"> </text:span><text:span text:style-name="T145">Mayer’s</text:span><text:span text:style-name="T143"> </text:span><text:span text:style-name="T107">argument,</text:span><text:span text:style-name="T141"> </text:span><text:span text:style-name="T107">if</text:span><text:span text:style-name="T141"> </text:span><text:span text:style-name="T115">U.S.</text:span><text:span text:style-name="T141"> </text:span><text:span text:style-name="T107">grand</text:span></text:p><text:p text:style-name="P283"><text:span text:style-name="T613">strategy,</text:span><text:span text:style-name="T268"> </text:span><text:span text:style-name="T613">with</text:span><text:span text:style-name="T270"> </text:span><text:span text:style-name="T613">which</text:span><text:span text:style-name="T270"> </text:span><text:span text:style-name="T613">the</text:span><text:span text:style-name="T270"> </text:span><text:span text:style-name="T613">BMDS</text:span><text:span text:style-name="T270"> </text:span><text:span text:style-name="T613">development</text:span><text:span text:style-name="T268"> </text:span><text:span text:style-name="T613">shows</text:span><text:span text:style-name="T270"> </text:span><text:span text:style-name="T613">compliance,</text:span><text:span text:style-name="T270"> </text:span><text:span text:style-name="T613">is</text:span><text:span text:style-name="T270"> </text:span><text:span text:style-name="T613">the</text:span><text:span text:style-name="T270"> </text:span><text:span text:style-name="T613">result</text:span><text:span text:style-name="T268"> </text:span><text:span text:style-name="T613">of</text:span><text:span text:style-name="T270"> </text:span><text:span text:style-name="T613">domes- </text:span>tic<text:span text:style-name="T640"> </text:span>level<text:span text:style-name="T643"> </text:span>factors,<text:span text:style-name="T643"> </text:span>then<text:span text:style-name="T643"> </text:span>the<text:span text:style-name="T643"> </text:span><text:span text:style-name="T209">U.S.</text:span><text:span text:style-name="T643"> </text:span>missile<text:span text:style-name="T640"> </text:span>defense<text:span text:style-name="T643"> </text:span>system<text:span text:style-name="T643"> </text:span>could<text:span text:style-name="T643"> </text:span>not<text:span text:style-name="T643"> </text:span>be<text:span text:style-name="T643"> </text:span>explained<text:span text:style-name="T643"> </text:span>by<text:span text:style-name="T640"> </text:span>refer- ence<text:span text:style-name="T653"> </text:span>to<text:span text:style-name="T653"> </text:span>international<text:span text:style-name="T655"> </text:span>level<text:span text:style-name="T653"> </text:span>factors.</text:p><text:p text:style-name="P102"><text:span text:style-name="T121">Mayer</text:span><text:span text:style-name="T117"> </text:span><text:span text:style-name="T105">also</text:span><text:span text:style-name="T117"> </text:span><text:span text:style-name="T105">draws</text:span><text:span text:style-name="T190"> </text:span><text:span text:style-name="T105">attention</text:span><text:span text:style-name="T117"> </text:span><text:span text:style-name="T105">to</text:span><text:span text:style-name="T190"> </text:span><text:span text:style-name="T105">the</text:span><text:span text:style-name="T117"> </text:span><text:span text:style-name="T105">fact</text:span><text:span text:style-name="T190"> </text:span><text:span text:style-name="T105">that</text:span><text:span text:style-name="T117"> </text:span><text:span text:style-name="T105">BMDS</text:span><text:span text:style-name="T190"> </text:span><text:span text:style-name="T105">is</text:span><text:span text:style-name="T117"> </text:span><text:span text:style-name="T105">compatible</text:span><text:span text:style-name="T117"> </text:span><text:span text:style-name="T105">with</text:span><text:span text:style-name="T190"> </text:span><text:span text:style-name="T105">the</text:span><text:span text:style-name="T117"> </text:span><text:span text:style-name="T113">U.S.</text:span><text:span text:style-name="T190"> </text:span><text:span text:style-name="T105">grand </text:span><text:span text:style-name="T107">strategy,</text:span><text:span text:style-name="T155"> </text:span><text:span text:style-name="T107">because</text:span><text:span text:style-name="T156"> </text:span><text:span text:style-name="T107">the</text:span><text:span text:style-name="T156"> </text:span><text:span text:style-name="T107">latter</text:span><text:span text:style-name="T155"> </text:span><text:span text:style-name="T107">has</text:span><text:span text:style-name="T156"> </text:span><text:span text:style-name="T107">a</text:span><text:span text:style-name="T156"> </text:span><text:span text:style-name="T107">specific</text:span><text:span text:style-name="T155"> </text:span><text:span text:style-name="T107">shape.</text:span><text:span text:style-name="T156"> </text:span><text:span text:style-name="T145">Namely,</text:span><text:span text:style-name="T156"> </text:span><text:span text:style-name="T511">Missile</text:span><text:span text:style-name="T556"> </text:span><text:span text:style-name="T511">defense</text:span><text:span text:style-name="T582"> </text:span><text:span text:style-name="T511">appears</text:span><text:span text:style-name="T582"> </text:span><text:span text:style-name="T511">to</text:span><text:span text:style-name="T556"> </text:span><text:span text:style-name="T511">be closely</text:span><text:span text:style-name="T539"> </text:span><text:span text:style-name="T511">calibrated</text:span><text:span text:style-name="T561"> </text:span><text:span text:style-name="T511">with</text:span><text:span text:style-name="T539"> </text:span><text:span text:style-name="T511">an</text:span><text:span text:style-name="T561"> </text:span><text:span text:style-name="T511">active</text:span><text:span text:style-name="T539"> </text:span><text:span text:style-name="T511">and</text:span><text:span text:style-name="T561"> </text:span><text:span text:style-name="T511">interventionist</text:span><text:span text:style-name="T539"> </text:span><text:span text:style-name="T511">global</text:span><text:span text:style-name="T561"> </text:span><text:span text:style-name="T511">posture</text:span><text:span text:style-name="T539"> </text:span><text:span text:style-name="T511">for</text:span><text:span text:style-name="T561"> </text:span><text:span text:style-name="T511">which</text:span><text:span text:style-name="T539"> </text:span><text:span text:style-name="T511">continued strategic</text:span><text:span text:style-name="T554"> </text:span><text:span text:style-name="T511">freedom</text:span><text:span text:style-name="T554"> </text:span><text:span text:style-name="T511">of</text:span><text:span text:style-name="T554"> </text:span><text:span text:style-name="T511">action</text:span><text:span text:style-name="T554"> </text:span><text:span text:style-name="T511">is</text:span><text:span text:style-name="T554"> </text:span><text:span text:style-name="T511">a</text:span><text:span text:style-name="T554"> </text:span><text:span text:style-name="T511">precondition</text:span><text:span text:style-name="T107">.</text:span><text:span text:style-name="T213">86</text:span><text:span text:style-name="T250"> </text:span><text:span text:style-name="T107">This</text:span><text:span text:style-name="T154"> </text:span><text:span text:style-name="T107">sustained</text:span><text:span text:style-name="T154"> </text:span><text:span text:style-name="T107">essence</text:span><text:span text:style-name="T154"> </text:span><text:span text:style-name="T107">of</text:span><text:span text:style-name="T154"> </text:span><text:span text:style-name="T107">the</text:span><text:span text:style-name="T154"> </text:span><text:span text:style-name="T115">U.S.</text:span><text:span text:style-name="T154"> </text:span><text:span text:style-name="T107">grand</text:span></text:p></draw:text-box></draw:frame><draw:frame draw:style-name="fr1" text:anchor-type="char" svg:x="2.464cm" svg:y="16.863cm" svg:width="12.07cm" svg:height="4.309cm" draw:z-index="184"><draw:text-box><text:p text:style-name="P97"><text:span text:style-name="T272">Ibid.,</text:span><text:span text:style-name="T284"> </text:span><text:span text:style-name="T272">pp.</text:span><text:span text:style-name="T311"> </text:span><text:span text:style-name="T272">1-2;</text:span><text:span text:style-name="T284"> </text:span><text:span text:style-name="T272">C.D.</text:span><text:span text:style-name="T311"> </text:span><text:span text:style-name="T275">Walton,</text:span><text:span text:style-name="T284"> </text:span><text:span text:style-name="T272">C.S.</text:span><text:span text:style-name="T311"> </text:span><text:span text:style-name="T278">Gray,</text:span><text:span text:style-name="T311"> </text:span><text:span text:style-name="T272">“Druga</text:span><text:span text:style-name="T284"> </text:span><text:span text:style-name="T298">epoka…”,</text:span><text:span text:style-name="T311"> </text:span><text:span text:style-name="T272">pp.</text:span><text:span text:style-name="T284"> </text:span><text:span text:style-name="T272">234-235;</text:span><text:span text:style-name="T311"> </text:span><text:span text:style-name="T272">Ł.</text:span><text:span text:style-name="T284"> </text:span><text:span text:style-name="T272">Kamieński,</text:span><text:span text:style-name="T321"> </text:span><text:span text:style-name="T365">Technologia…</text:span><text:span text:style-name="T272">, </text:span><text:span text:style-name="T271">pp.</text:span><text:span text:style-name="T336"> </text:span><text:span text:style-name="T271">329-330;</text:span><text:span text:style-name="T294"> </text:span><text:span text:style-name="T271">M.</text:span><text:span text:style-name="T294"> </text:span><text:span text:style-name="T277">Mayer,</text:span><text:span text:style-name="T336"> </text:span><text:span text:style-name="T364">US</text:span><text:span text:style-name="T423"> </text:span><text:span text:style-name="T364">Missile…</text:span><text:span text:style-name="T271">,</text:span><text:span text:style-name="T294"> </text:span><text:span text:style-name="T271">p.</text:span><text:span text:style-name="T336"> </text:span><text:span text:style-name="T271">13.</text:span></text:p><text:p text:style-name="P147"><text:span text:style-name="T273">M. Mayer, </text:span><text:span text:style-name="T366">US Missile…</text:span><text:span text:style-name="T273">, pp. 4-5. </text:span><text:span text:style-name="T271">Ibid., pp. 6, 183-184.</text:span></text:p><text:p text:style-name="P43"><text:span text:style-name="T271">Ibid., pp. 6, 183-184, 204.</text:span></text:p><text:p text:style-name="P44"><text:span text:style-name="T271">Ibid., pp. 6.</text:span></text:p><text:p text:style-name="P37"><text:span text:style-name="T273">Ibid.,</text:span><text:span text:style-name="T285"> </text:span><text:span text:style-name="T273">pp.</text:span><text:span text:style-name="T312"> </text:span><text:span text:style-name="T273">24-25,</text:span><text:span text:style-name="T285"> </text:span><text:span text:style-name="T273">204.</text:span><text:span text:style-name="T312"> </text:span><text:span text:style-name="T273">Similarly:</text:span><text:span text:style-name="T312"> </text:span><text:span text:style-name="T273">M.</text:span><text:span text:style-name="T285"> </text:span><text:span text:style-name="T273">Czajkowski,</text:span><text:span text:style-name="T312"> </text:span><text:span text:style-name="T366">Obrona</text:span><text:span text:style-name="T405"> </text:span><text:span text:style-name="T366">przeciwrakietowa…</text:span><text:span text:style-name="T273">,</text:span><text:span text:style-name="T312"> </text:span><text:span text:style-name="T273">pp.</text:span><text:span text:style-name="T312"> </text:span><text:span text:style-name="T273">303,</text:span><text:span text:style-name="T285"> </text:span><text:span text:style-name="T273">306-309,</text:span><text:span text:style-name="T312"> </text:span><text:span text:style-name="T273">311-312;</text:span></text:p><text:p text:style-name="P75"><text:span text:style-name="T271">B.</text:span><text:span text:style-name="T300"> </text:span><text:span text:style-name="T271">Roberts,</text:span><text:span text:style-name="T302"> </text:span><text:span text:style-name="T271">“On</text:span><text:span text:style-name="T300"> </text:span><text:span text:style-name="T271">the</text:span><text:span text:style-name="T302"> </text:span><text:span text:style-name="T274">Strategic…”,</text:span><text:span text:style-name="T300"> </text:span><text:span text:style-name="T271">p.</text:span><text:span text:style-name="T302"> </text:span><text:span text:style-name="T271">11.</text:span><text:span text:style-name="T300"> </text:span><text:span text:style-name="T271">Cf.</text:span><text:span text:style-name="T302"> </text:span><text:span text:style-name="T364">Defense</text:span><text:span text:style-name="T369"> </text:span><text:span text:style-name="T364">Strategic</text:span><text:span text:style-name="T367"> </text:span><text:span text:style-name="T364">Guidance</text:span><text:span text:style-name="T271">,</text:span><text:span text:style-name="T300"> </text:span><text:span text:style-name="T277">Washington</text:span><text:span text:style-name="T302"> </text:span><text:span text:style-name="T271">2012,</text:span><text:span text:style-name="T300"> </text:span><text:span text:style-name="T271">pp.</text:span><text:span text:style-name="T302"> </text:span><text:span text:style-name="T271">4-5; </text:span><text:span text:style-name="T365">Quadrennial</text:span><text:span text:style-name="T420"> </text:span><text:span text:style-name="T365">Defense</text:span><text:span text:style-name="T420"> </text:span><text:span text:style-name="T365">Review</text:span><text:span text:style-name="T272">,</text:span><text:span text:style-name="T293"> </text:span><text:span text:style-name="T278">Washington</text:span><text:span text:style-name="T291"> </text:span><text:span text:style-name="T272">2014,</text:span><text:span text:style-name="T293"> </text:span><text:span text:style-name="T272">pp.</text:span><text:span text:style-name="T291"> </text:span><text:span text:style-name="T272">19-20;</text:span><text:span text:style-name="T293"> </text:span><text:span text:style-name="T365">National</text:span><text:span text:style-name="T396"> </text:span><text:span text:style-name="T365">Military</text:span><text:span text:style-name="T420"> </text:span><text:span text:style-name="T365">Strategy</text:span><text:span text:style-name="T396"> </text:span><text:span text:style-name="T365">of</text:span><text:span text:style-name="T420"> </text:span><text:span text:style-name="T365">the</text:span><text:span text:style-name="T396"> </text:span><text:span text:style-name="T394">United </text:span><text:span text:style-name="T364">States</text:span><text:span text:style-name="T415"> </text:span><text:span text:style-name="T364">of</text:span><text:span text:style-name="T428"> </text:span><text:span text:style-name="T364">America</text:span><text:span text:style-name="T271">,</text:span><text:span text:style-name="T330"> </text:span><text:span text:style-name="T277">Washington</text:span><text:span text:style-name="T343"> </text:span><text:span text:style-name="T271">2015,</text:span><text:span text:style-name="T330"> </text:span><text:span text:style-name="T271">p.</text:span><text:span text:style-name="T330"> </text:span><text:span text:style-name="T271">16;</text:span><text:span text:style-name="T343"> </text:span><text:span text:style-name="T364">National</text:span><text:span text:style-name="T428"> </text:span><text:span text:style-name="T364">Security</text:span><text:span text:style-name="T428"> </text:span><text:span text:style-name="T364">Strategy</text:span><text:span text:style-name="T271">,</text:span><text:span text:style-name="T330"> </text:span><text:span text:style-name="T277">Washington</text:span><text:span text:style-name="T343"> </text:span><text:span text:style-name="T271">2015,</text:span><text:span text:style-name="T330"> </text:span><text:span text:style-name="T271">p.</text:span><text:span text:style-name="T330"> </text:span><text:span text:style-name="T271">8.</text:span></text:p></draw:text-box></draw:frame><draw:frame draw:style-name="fr1" text:anchor-type="char" svg:x="1.965cm" svg:y="16.887cm" svg:width="0.25cm" svg:height="0.303cm" draw:z-index="185"><draw:text-box><text:p text:style-name="P5"><text:span text:style-name="T602">81</text:span></text:p></draw:text-box></draw:frame><draw:frame draw:style-name="fr1" text:anchor-type="char" svg:x="1.965cm" svg:y="17.722cm" svg:width="0.25cm" svg:height="0.303cm" draw:z-index="186"><draw:text-box><text:p text:style-name="P5"><text:span text:style-name="T602">82</text:span></text:p></draw:text-box></draw:frame><draw:frame draw:style-name="fr1" text:anchor-type="char" svg:x="1.965cm" svg:y="18.187cm" svg:width="0.25cm" svg:height="0.303cm" draw:z-index="187"><draw:text-box><text:p text:style-name="P5"><text:span text:style-name="T602">83</text:span></text:p></draw:text-box></draw:frame><draw:frame draw:style-name="fr1" text:anchor-type="char" svg:x="1.965cm" svg:y="18.655cm" svg:width="0.25cm" svg:height="0.303cm" draw:z-index="188"><draw:text-box><text:p text:style-name="P5"><text:span text:style-name="T602">84</text:span></text:p></draw:text-box></draw:frame><draw:frame draw:style-name="fr1" text:anchor-type="char" svg:x="1.965cm" svg:y="19.122cm" svg:width="0.25cm" svg:height="0.303cm" draw:z-index="189"><draw:text-box><text:p text:style-name="P5"><text:span text:style-name="T602">85</text:span></text:p></draw:text-box></draw:frame><draw:frame draw:style-name="fr1" text:anchor-type="char" svg:x="1.965cm" svg:y="19.588cm" svg:width="0.247cm" svg:height="0.303cm" draw:z-index="190"><draw:text-box><text:p text:style-name="P5"><text:span text:style-name="T602">86</text:span></text:p></draw:text-box></draw:frame><draw:frame draw:style-name="fr1" text:anchor-type="char" svg:x="2cm" svg:y="16.443cm" svg:width="2cm" svg:height="0.423cm" draw:z-index="191"><draw:text-box><text:p text:style-name="P276"/></draw:text-box></draw:frame></text:p>
      <text:p text:style-name="P246"><draw:line text:anchor-type="char" draw:z-index="192" draw:style-name="gr1" draw:text-style-name="P329" svg:x1="1.499cm" svg:y1="17.198cm" svg:x2="3.499cm" svg:y2="17.198cm"><text:p/></draw:line><draw:frame draw:style-name="fr1" text:anchor-type="char" svg:x="8.001cm" svg:y="0.579cm" svg:width="3.297cm" svg:height="0.603cm" draw:z-index="193"><draw:text-box><text:p text:style-name="P7"><text:span text:style-name="T512">Missile Defense Roles…</text:span></text:p></draw:text-box></draw:frame><draw:frame draw:style-name="fr1" text:anchor-type="char" svg:x="1.466cm" svg:y="0.582cm" svg:width="3.896cm" svg:height="0.519cm" draw:z-index="194"><draw:text-box><text:p text:style-name="P6"><text:span text:style-name="T614">POLITEJA</text:span><text:span text:style-name="T615"> </text:span><text:span text:style-name="T435">5(50)/2017</text:span></text:p></draw:text-box></draw:frame><draw:frame draw:style-name="fr1" text:anchor-type="char" svg:x="13.33cm" svg:y="0.582cm" svg:width="0.706cm" svg:height="0.519cm" draw:z-index="195"><draw:text-box><text:p text:style-name="P6"><text:span text:style-name="T434">277</text:span></text:p></draw:text-box></draw:frame><draw:frame draw:style-name="fr1" text:anchor-type="char" svg:x="1.466cm" svg:y="1.579cm" svg:width="12.573cm" svg:height="14.566cm" draw:z-index="196"><draw:text-box><text:p text:style-name="P129"><text:span text:style-name="T105">strategy</text:span><text:span text:style-name="T187"> </text:span><text:span text:style-name="T105">in</text:span><text:span text:style-name="T187"> </text:span><text:span text:style-name="T105">the</text:span><text:span text:style-name="T187"> </text:span><text:span text:style-name="T105">post-Cold</text:span><text:span text:style-name="T148"> </text:span><text:span text:style-name="T133">War</text:span><text:span text:style-name="T187"> </text:span><text:span text:style-name="T105">era</text:span><text:span text:style-name="T187"> </text:span><text:span text:style-name="T105">assumes</text:span><text:span text:style-name="T187"> </text:span><text:span text:style-name="T105">not</text:span><text:span text:style-name="T148"> </text:span><text:span text:style-name="T105">only</text:span><text:span text:style-name="T187"> </text:span><text:span text:style-name="T105">that</text:span><text:span text:style-name="T187"> </text:span><text:span text:style-name="T509">acquisition</text:span><text:span text:style-name="T546"> </text:span><text:span text:style-name="T509">of</text:span><text:span text:style-name="T580"> </text:span><text:span text:style-name="T509">nuclear-armed </text:span><text:span text:style-name="T510">ballistic</text:span><text:span text:style-name="T527"> </text:span><text:span text:style-name="T510">missile</text:span><text:span text:style-name="T557"> </text:span><text:span text:style-name="T510">by</text:span><text:span text:style-name="T557"> </text:span><text:span text:style-name="T510">rogue</text:span><text:span text:style-name="T557"> </text:span><text:span text:style-name="T510">states</text:span><text:span text:style-name="T557"> </text:span><text:span text:style-name="T510">may</text:span><text:span text:style-name="T557"> </text:span><text:span text:style-name="T510">deter</text:span><text:span text:style-name="T557"> </text:span><text:span text:style-name="T510">the</text:span><text:span text:style-name="T557"> </text:span><text:span text:style-name="T533">United</text:span><text:span text:style-name="T527"> </text:span><text:span text:style-name="T510">States</text:span><text:span text:style-name="T557"> </text:span><text:span text:style-name="T510">from</text:span><text:span text:style-name="T557"> </text:span><text:span text:style-name="T510">initiating</text:span><text:span text:style-name="T557"> </text:span><text:span text:style-name="T510">military</text:span><text:span text:style-name="T557"> </text:span><text:span text:style-name="T510">action </text:span><text:span text:style-name="T511">to</text:span><text:span text:style-name="T572"> </text:span><text:span text:style-name="T511">secure</text:span><text:span text:style-name="T520"> </text:span><text:span text:style-name="T511">its</text:span><text:span text:style-name="T572"> </text:span><text:span text:style-name="T511">interest</text:span><text:span text:style-name="T520"> </text:span><text:span text:style-name="T511">in</text:span><text:span text:style-name="T520"> </text:span><text:span text:style-name="T511">key</text:span><text:span text:style-name="T572"> </text:span><text:span text:style-name="T511">region</text:span><text:span text:style-name="T107">,</text:span><text:span text:style-name="T127"> </text:span><text:span text:style-name="T107">but</text:span><text:span text:style-name="T127"> </text:span><text:span text:style-name="T107">also</text:span><text:span text:style-name="T131"> </text:span><text:span text:style-name="T107">that</text:span><text:span text:style-name="T127"> </text:span><text:span text:style-name="T511">the</text:span><text:span text:style-name="T520"> </text:span><text:span text:style-name="T532">United</text:span><text:span text:style-name="T572"> </text:span><text:span text:style-name="T511">States</text:span><text:span text:style-name="T520"> </text:span><text:span text:style-name="T511">will</text:span><text:span text:style-name="T520"> </text:span><text:span text:style-name="T511">almost</text:span><text:span text:style-name="T572"> </text:span><text:span text:style-name="T511">certainly</text:span><text:span text:style-name="T520"> </text:span><text:span text:style-name="T511">be required</text:span><text:span text:style-name="T547"> </text:span><text:span text:style-name="T511">to</text:span><text:span text:style-name="T548"> </text:span><text:span text:style-name="T511">engage</text:span><text:span text:style-name="T548"> </text:span><text:span text:style-name="T511">its</text:span><text:span text:style-name="T548"> </text:span><text:span text:style-name="T511">military</text:span><text:span text:style-name="T548"> </text:span><text:span text:style-name="T511">overseas</text:span><text:span text:style-name="T548"> </text:span><text:span text:style-name="T511">to</text:span><text:span text:style-name="T548"> </text:span><text:span text:style-name="T511">protect</text:span><text:span text:style-name="T548"> </text:span><text:span text:style-name="T511">its</text:span><text:span text:style-name="T548"> </text:span><text:span text:style-name="T511">interest</text:span><text:span text:style-name="T548"> </text:span><text:span text:style-name="T511">in</text:span><text:span text:style-name="T548"> </text:span><text:span text:style-name="T511">the</text:span><text:span text:style-name="T548"> </text:span><text:span text:style-name="T511">first</text:span><text:span text:style-name="T548"> </text:span><text:span text:style-name="T511">place</text:span><text:span text:style-name="T107">.</text:span><text:span text:style-name="T213">87</text:span><text:span text:style-name="T252"> </text:span><text:span text:style-name="T107">Building </text:span><text:span text:style-name="T105">the</text:span><text:span text:style-name="T158"> </text:span><text:span text:style-name="T105">US</text:span><text:span text:style-name="T140"> </text:span><text:span text:style-name="T105">grand</text:span><text:span text:style-name="T158"> </text:span><text:span text:style-name="T105">strategy</text:span><text:span text:style-name="T140"> </text:span><text:span text:style-name="T105">on</text:span><text:span text:style-name="T140"> </text:span><text:span text:style-name="T105">the</text:span><text:span text:style-name="T158"> </text:span><text:span text:style-name="T105">assumption</text:span><text:span text:style-name="T140"> </text:span><text:span text:style-name="T105">mentioned</text:span><text:span text:style-name="T140"> </text:span><text:span text:style-name="T105">above</text:span><text:span text:style-name="T158"> </text:span><text:span text:style-name="T105">is</text:span><text:span text:style-name="T140"> </text:span><text:span text:style-name="T105">important,</text:span><text:span text:style-name="T140"> </text:span><text:span text:style-name="T105">because,</text:span><text:span text:style-name="T158"> </text:span><text:span text:style-name="T105">as </text:span><text:span text:style-name="T107">two</text:span><text:span text:style-name="T149"> </text:span><text:span text:style-name="T107">analysts</text:span><text:span text:style-name="T149"> </text:span><text:span text:style-name="T107">stated,</text:span><text:span text:style-name="T149"> </text:span><text:span text:style-name="T511">Since</text:span><text:span text:style-name="T547"> </text:span><text:span text:style-name="T511">the</text:span><text:span text:style-name="T547"> </text:span><text:span text:style-name="T511">end</text:span><text:span text:style-name="T547"> </text:span><text:span text:style-name="T511">of</text:span><text:span text:style-name="T548"> </text:span><text:span text:style-name="T511">the</text:span><text:span text:style-name="T547"> </text:span><text:span text:style-name="T511">Cold</text:span><text:span text:style-name="T547"> </text:span><text:span text:style-name="T544">War,</text:span><text:span text:style-name="T547"> </text:span><text:span text:style-name="T511">the</text:span><text:span text:style-name="T547"> </text:span><text:span text:style-name="T511">geographic</text:span><text:span text:style-name="T547"> </text:span><text:span text:style-name="T532">range</text:span><text:span text:style-name="T548"> </text:span><text:span text:style-name="T511">of</text:span><text:span text:style-name="T547"> </text:span><text:span text:style-name="T511">American</text:span><text:span text:style-name="T547"> </text:span><text:span text:style-name="T511">force </text:span><text:span text:style-name="T509">deployments</text:span><text:span text:style-name="T516"> </text:span><text:span text:style-name="T509">has</text:span><text:span text:style-name="T516"> </text:span><text:span text:style-name="T509">increased,</text:span><text:span text:style-name="T516"> </text:span><text:span text:style-name="T509">as</text:span><text:span text:style-name="T516"> </text:span><text:span text:style-name="T509">have</text:span><text:span text:style-name="T516"> </text:span><text:span text:style-name="T509">the</text:span><text:span text:style-name="T516"> </text:span><text:span text:style-name="T509">demands</text:span><text:span text:style-name="T516"> </text:span><text:span text:style-name="T509">upon</text:span><text:span text:style-name="T516"> </text:span><text:span text:style-name="T509">those</text:span><text:span text:style-name="T516"> </text:span><text:span text:style-name="T509">forces</text:span><text:span text:style-name="T105">.</text:span><text:span text:style-name="T211">88</text:span></text:p><text:p text:style-name="P312"><text:span text:style-name="T646">Mayer</text:span><text:span text:style-name="T648"> </text:span>also<text:span text:style-name="T634"> </text:span>correctly<text:span text:style-name="T634"> </text:span>argues<text:span text:style-name="T634"> </text:span>that<text:span text:style-name="T634"> </text:span>if<text:span text:style-name="T634"> </text:span>the<text:span text:style-name="T634"> </text:span><text:span text:style-name="T209">U.S.</text:span><text:span text:style-name="T634"> </text:span>grand<text:span text:style-name="T634"> </text:span>strategy<text:span text:style-name="T634"> </text:span>adopted<text:span text:style-name="T648"> </text:span>reduction<text:span text:style-name="T634"> </text:span>in<text:span text:style-name="T634"> </text:span>for- <text:span text:style-name="T613">eign</text:span><text:span text:style-name="T262"> </text:span><text:span text:style-name="T613">security</text:span><text:span text:style-name="T666"> </text:span><text:span text:style-name="T613">commitments</text:span><text:span text:style-name="T666"> </text:span><text:span text:style-name="T613">and,</text:span><text:span text:style-name="T666"> </text:span><text:span text:style-name="T613">as</text:span><text:span text:style-name="T666"> </text:span><text:span text:style-name="T613">a</text:span><text:span text:style-name="T666"> </text:span><text:span text:style-name="T613">result,</text:span><text:span text:style-name="T666"> </text:span><text:span text:style-name="T613">dropped</text:span><text:span text:style-name="T666"> </text:span><text:span text:style-name="T613">in</text:span><text:span text:style-name="T262"> </text:span><text:span text:style-name="T613">the</text:span><text:span text:style-name="T666"> </text:span><text:span text:style-name="T613">overseas</text:span><text:span text:style-name="T666"> </text:span><text:span text:style-name="T613">military</text:span><text:span text:style-name="T666"> </text:span><text:span text:style-name="T613">presence, then</text:span><text:span text:style-name="T666"> </text:span><text:span text:style-name="T613">(offensive)</text:span><text:span text:style-name="T683"> </text:span><text:span text:style-name="T613">nuclear</text:span><text:span text:style-name="T683"> </text:span><text:span text:style-name="T613">forces</text:span><text:span text:style-name="T666"> </text:span><text:span text:style-name="T613">would</text:span><text:span text:style-name="T683"> </text:span><text:span text:style-name="T613">be</text:span><text:span text:style-name="T683"> </text:span><text:span text:style-name="T613">sufficient</text:span><text:span text:style-name="T666"> </text:span><text:span text:style-name="T613">to</text:span><text:span text:style-name="T683"> </text:span><text:span text:style-name="T613">provide</text:span><text:span text:style-name="T683"> </text:span><text:span text:style-name="T613">deterrence.</text:span><text:span text:style-name="T666"> </text:span><text:span text:style-name="T613">This</text:span><text:span text:style-name="T683"> </text:span><text:span text:style-name="T613">kind</text:span><text:span text:style-name="T683"> </text:span><text:span text:style-name="T613">of </text:span>(central)<text:span text:style-name="T643"> </text:span>deterrence<text:span text:style-name="T622"> </text:span>is<text:span text:style-name="T622"> </text:span>highly<text:span text:style-name="T643"> </text:span>reliable,<text:span text:style-name="T622"> </text:span>because<text:span text:style-name="T622"> </text:span>the<text:span text:style-name="T643"> </text:span><text:span text:style-name="T209">U.S.</text:span><text:span text:style-name="T622"> </text:span>adversaries<text:span text:style-name="T622"> </text:span>could<text:span text:style-name="T622"> </text:span>be<text:span text:style-name="T643"> </text:span>sure<text:span text:style-name="T622"> </text:span>that their<text:span text:style-name="T269"> </text:span>attack<text:span text:style-name="T205"> </text:span>on<text:span text:style-name="T205"> </text:span>American<text:span text:style-name="T205"> </text:span>territory<text:span text:style-name="T205"> </text:span>would<text:span text:style-name="T205"> </text:span>be<text:span text:style-name="T269"> </text:span>answered<text:span text:style-name="T205"> </text:span>(i.e.<text:span text:style-name="T205"> </text:span>there<text:span text:style-name="T205"> </text:span>is<text:span text:style-name="T205"> </text:span>no<text:span text:style-name="T205"> </text:span>asymmetry<text:span text:style-name="T269"> </text:span>of <text:span text:style-name="T613">stakes).</text:span><text:span text:style-name="T656"> </text:span><text:span text:style-name="T613">With</text:span><text:span text:style-name="T659"> </text:span><text:span text:style-name="T613">effective</text:span><text:span text:style-name="T659"> </text:span><text:span text:style-name="T613">deterrence</text:span><text:span text:style-name="T656"> </text:span><text:span text:style-name="T613">provided</text:span><text:span text:style-name="T659"> </text:span><text:span text:style-name="T613">by</text:span><text:span text:style-name="T659"> </text:span><text:span text:style-name="T613">the</text:span><text:span text:style-name="T656"> </text:span><text:span text:style-name="T613">nuclear</text:span><text:span text:style-name="T659"> </text:span><text:span text:style-name="T613">weapons,</text:span><text:span text:style-name="T659"> </text:span><text:span text:style-name="T613">the</text:span><text:span text:style-name="T656"> </text:span><text:span text:style-name="T613">BMDS</text:span><text:span text:style-name="T659"> </text:span><text:span text:style-name="T613">would </text:span>be not<text:span text:style-name="T265"> </text:span>necessary.<text:span text:style-name="T211">89</text:span></text:p><text:p text:style-name="P300">The<text:span text:style-name="T643"> </text:span><text:span text:style-name="T209">U.S.</text:span><text:span text:style-name="T622"> </text:span>grand<text:span text:style-name="T622"> </text:span>strategy<text:span text:style-name="T622"> </text:span>based<text:span text:style-name="T643"> </text:span>on<text:span text:style-name="T622"> </text:span>the<text:span text:style-name="T622"> </text:span>quest<text:span text:style-name="T622"> </text:span>for<text:span text:style-name="T622"> </text:span>domination<text:span text:style-name="T643"> </text:span>in<text:span text:style-name="T622"> </text:span>the<text:span text:style-name="T622"> </text:span>world<text:span text:style-name="T622"> </text:span>means<text:span text:style-name="T643"> </text:span>that these<text:span text:style-name="T629"> </text:span>country<text:span text:style-name="T616"> </text:span>elite<text:span text:style-name="T616"> </text:span>(mostly<text:span text:style-name="T616"> </text:span>unconsciously)<text:span text:style-name="T616"> </text:span>supports<text:span text:style-name="T616"> </text:span>the<text:span text:style-name="T616"> </text:span>aforementioned<text:span text:style-name="T629"> </text:span>hegemonic stability<text:span text:style-name="T622"> </text:span>theory.<text:span text:style-name="T622"> </text:span>According<text:span text:style-name="T622"> </text:span>to<text:span text:style-name="T622"> </text:span>this<text:span text:style-name="T622"> </text:span>theory,<text:span text:style-name="T622"> </text:span>stability<text:span text:style-name="T622"> </text:span>in<text:span text:style-name="T622"> </text:span>the<text:span text:style-name="T622"> </text:span>unipolar<text:span text:style-name="T622"> </text:span>system<text:span text:style-name="T624"> </text:span>is<text:span text:style-name="T622"> </text:span>provided <text:span text:style-name="T613">by</text:span><text:span text:style-name="T652"> </text:span><text:span text:style-name="T613">the</text:span><text:span text:style-name="T654"> </text:span><text:span text:style-name="T613">dominating</text:span><text:span text:style-name="T654"> </text:span><text:span text:style-name="T613">most</text:span><text:span text:style-name="T652"> </text:span><text:span text:style-name="T613">powerful</text:span><text:span text:style-name="T654"> </text:span><text:span text:style-name="T613">state</text:span><text:span text:style-name="T654"> </text:span><text:span text:style-name="T613">fulfilling</text:span><text:span text:style-name="T654"> </text:span><text:span text:style-name="T613">the</text:span><text:span text:style-name="T652"> </text:span><text:span text:style-name="T613">hegemonic</text:span><text:span text:style-name="T654"> </text:span><text:span text:style-name="T613">role.</text:span><text:span text:style-name="T654"> </text:span><text:span text:style-name="T613">The</text:span><text:span text:style-name="T654"> </text:span><text:span text:style-name="T613">hegemon</text:span><text:span text:style-name="T652"> </text:span><text:span text:style-name="T613">de- velops</text:span><text:span text:style-name="T206"> </text:span><text:span text:style-name="T613">rules</text:span><text:span text:style-name="T208"> </text:span><text:span text:style-name="T613">commonly</text:span><text:span text:style-name="T208"> </text:span><text:span text:style-name="T613">accepted</text:span><text:span text:style-name="T206"> </text:span><text:span text:style-name="T613">by</text:span><text:span text:style-name="T208"> </text:span><text:span text:style-name="T613">other</text:span><text:span text:style-name="T208"> </text:span><text:span text:style-name="T613">international</text:span><text:span text:style-name="T206"> </text:span><text:span text:style-name="T613">system</text:span><text:span text:style-name="T208"> </text:span><text:span text:style-name="T613">participants,</text:span><text:span text:style-name="T208"> </text:span><text:span text:style-name="T613">and</text:span><text:span text:style-name="T208"> </text:span><text:span text:style-name="T613">as</text:span><text:span text:style-name="T206"> </text:span><text:span text:style-name="T613">a</text:span><text:span text:style-name="T208"> </text:span><text:span text:style-name="T613">re- </text:span>sult,<text:span text:style-name="T625"> </text:span>other<text:span text:style-name="T627"> </text:span>states<text:span text:style-name="T625"> </text:span>are<text:span text:style-name="T627"> </text:span>not<text:span text:style-name="T627"> </text:span>interested<text:span text:style-name="T625"> </text:span>in<text:span text:style-name="T627"> </text:span>undermining<text:span text:style-name="T625"> </text:span>the<text:span text:style-name="T627"> </text:span>dominant<text:span text:style-name="T627"> </text:span>actor.<text:span text:style-name="T211">90</text:span></text:p><text:p text:style-name="P309">That<text:span text:style-name="T655"> </text:span>way<text:span text:style-name="T655"> </text:span>of<text:span text:style-name="T655"> </text:span>reasoning<text:span text:style-name="T655"> </text:span>was<text:span text:style-name="T655"> </text:span>developed<text:span text:style-name="T655"> </text:span>in<text:span text:style-name="T655"> </text:span>the<text:span text:style-name="T655"> </text:span>Cold<text:span text:style-name="T655"> </text:span><text:span text:style-name="T261">War</text:span><text:span text:style-name="T655"> </text:span>by<text:span text:style-name="T655"> </text:span>the<text:span text:style-name="T655"> </text:span>so-called<text:span text:style-name="T655"> </text:span>Nuclear <text:span text:style-name="T671">Warfighting</text:span><text:span text:style-name="T269"> </text:span>School,<text:span text:style-name="T205"> </text:span>which<text:span text:style-name="T269"> </text:span>assumed<text:span text:style-name="T205"> </text:span>that<text:span text:style-name="T269"> </text:span>the<text:span text:style-name="T205"> </text:span><text:span text:style-name="T209">U.S.</text:span><text:span text:style-name="T269"> </text:span>security<text:span text:style-name="T205"> </text:span>could<text:span text:style-name="T269"> </text:span>be<text:span text:style-name="T205"> </text:span>guaranteed<text:span text:style-name="T269"> </text:span>only when they could win the nuclear <text:span text:style-name="T646">war.</text:span><text:span text:style-name="T246">91 </text:span><text:span text:style-name="T620">In </text:span>the post-Cold <text:span text:style-name="T261">War </text:span>era, it meant that<text:span text:style-name="T648"> </text:span>the <text:span text:style-name="T671">U.S.-led</text:span><text:span text:style-name="T618"> </text:span>international<text:span text:style-name="T618"> </text:span>order<text:span text:style-name="T618"> </text:span>without<text:span text:style-name="T618"> </text:span>missile<text:span text:style-name="T618"> </text:span>defense<text:span text:style-name="T618"> </text:span>would<text:span text:style-name="T265"> </text:span>be<text:span text:style-name="T618"> </text:span>doomed<text:span text:style-name="T618"> </text:span>to<text:span text:style-name="T618"> </text:span>exist<text:span text:style-name="T618"> </text:span>in<text:span text:style-name="T618"> </text:span>the unstable<text:span text:style-name="T618"> </text:span>unipolar<text:span text:style-name="T618"> </text:span>system<text:span text:style-name="T618"> </text:span>because,<text:span text:style-name="T265"> </text:span>even<text:span text:style-name="T618"> </text:span>though<text:span text:style-name="T618"> </text:span>the<text:span text:style-name="T618"> </text:span><text:span text:style-name="T209">U.S.</text:span><text:span text:style-name="T265"> </text:span>would<text:span text:style-name="T618"> </text:span>be<text:span text:style-name="T618"> </text:span>the<text:span text:style-name="T618"> </text:span>most<text:span text:style-name="T265"> </text:span>powerful <text:span text:style-name="T646">country,</text:span><text:span text:style-name="T664"> </text:span>states<text:span text:style-name="T648"> </text:span>that<text:span text:style-name="T648"> </text:span>acquired<text:span text:style-name="T648"> </text:span>WMD<text:span text:style-name="T648"> </text:span>could<text:span text:style-name="T648"> </text:span>deter<text:span text:style-name="T648"> </text:span>the<text:span text:style-name="T648"> </text:span><text:span text:style-name="T209">U.S.</text:span><text:span text:style-name="T664"> </text:span>from<text:span text:style-name="T648"> </text:span>imposing<text:span text:style-name="T648"> </text:span>common<text:span text:style-name="T648"> </text:span>rules. <text:span text:style-name="T613">Only</text:span><text:span text:style-name="T656"> </text:span><text:span text:style-name="T613">BMDS</text:span><text:span text:style-name="T659"> </text:span><text:span text:style-name="T613">could</text:span><text:span text:style-name="T659"> </text:span><text:span text:style-name="T647">ensure</text:span><text:span text:style-name="T656"> </text:span><text:span text:style-name="T613">United</text:span><text:span text:style-name="T659"> </text:span><text:span text:style-name="T613">States</text:span><text:span text:style-name="T659"> </text:span><text:span text:style-name="T613">the</text:span><text:span text:style-name="T656"> </text:span><text:span text:style-name="T613">so-called</text:span><text:span text:style-name="T659"> </text:span><text:span text:style-name="T613">unidirectional</text:span><text:span text:style-name="T659"> </text:span><text:span text:style-name="T613">deterrence:</text:span><text:span text:style-name="T656"> </text:span><text:span text:style-name="T503">a</text:span><text:span text:style-name="T506"> </text:span><text:span text:style-name="T503">one-</text:span></text:p><text:p text:style-name="P16"><text:span text:style-name="T511">way</text:span><text:span text:style-name="T579"> </text:span><text:span text:style-name="T511">deterrent</text:span><text:span text:style-name="T571"> </text:span><text:span text:style-name="T511">capability</text:span><text:span text:style-name="T579"> </text:span><text:span text:style-name="T511">that</text:span><text:span text:style-name="T571"> </text:span><text:span text:style-name="T511">would</text:span><text:span text:style-name="T579"> </text:span><text:span text:style-name="T511">deny</text:span><text:span text:style-name="T571"> </text:span><text:span text:style-name="T511">other</text:span><text:span text:style-name="T571"> </text:span><text:span text:style-name="T511">states</text:span><text:span text:style-name="T579"> </text:span><text:span text:style-name="T511">the</text:span><text:span text:style-name="T571"> </text:span><text:span text:style-name="T511">ability</text:span><text:span text:style-name="T579"> </text:span><text:span text:style-name="T511">to</text:span><text:span text:style-name="T571"> </text:span><text:span text:style-name="T511">deter</text:span><text:span text:style-name="T571"> </text:span><text:span text:style-name="T511">the</text:span><text:span text:style-name="T579"> </text:span><text:span text:style-name="T511">US</text:span><text:span text:style-name="T571"> </text:span><text:span text:style-name="T511">from</text:span><text:span text:style-name="T579"> </text:span><text:span text:style-name="T511">pro-</text:span></text:p><text:p text:style-name="P17"><text:span text:style-name="T511">jection</text:span><text:span text:style-name="T526"> </text:span><text:span text:style-name="T511">power</text:span><text:span text:style-name="T556"> </text:span><text:span text:style-name="T511">globally</text:span><text:span text:style-name="T107">.</text:span><text:span text:style-name="T155"> </text:span><text:span text:style-name="T107">With</text:span><text:span text:style-name="T155"> </text:span><text:span text:style-name="T107">such</text:span><text:span text:style-name="T155"> </text:span><text:span text:style-name="T107">capability,</text:span><text:span text:style-name="T139"> </text:span><text:span text:style-name="T107">the</text:span><text:span text:style-name="T155"> </text:span><text:span text:style-name="T107">United</text:span><text:span text:style-name="T155"> </text:span><text:span text:style-name="T107">States</text:span><text:span text:style-name="T155"> </text:span><text:span text:style-name="T107">could</text:span><text:span text:style-name="T155"> </text:span><text:span text:style-name="T107">bring</text:span><text:span text:style-name="T139"> </text:span><text:span text:style-name="T107">stability</text:span><text:span text:style-name="T155"> </text:span><text:span text:style-name="T107">as</text:span></text:p><text:p text:style-name="P323">its<text:span text:style-name="T616"> </text:span>potential<text:span text:style-name="T618"> </text:span>obligates<text:span text:style-name="T618"> </text:span>to<text:span text:style-name="T618"> </text:span>intervene<text:span text:style-name="T618"> </text:span>in<text:span text:style-name="T618"> </text:span>the<text:span text:style-name="T618"> </text:span>unipolar<text:span text:style-name="T618"> </text:span>system<text:span text:style-name="T618"> </text:span>to<text:span text:style-name="T616"> </text:span>impose<text:span text:style-name="T618"> </text:span>common<text:span text:style-name="T618"> </text:span>rules.<text:span text:style-name="T211">92 </text:span>Returning<text:span text:style-name="T635"> </text:span>to<text:span text:style-name="T635"> </text:span>the<text:span text:style-name="T635"> </text:span>debate<text:span text:style-name="T649"> </text:span>on<text:span text:style-name="T635"> </text:span>domestic<text:span text:style-name="T635"> </text:span>and<text:span text:style-name="T649"> </text:span>international<text:span text:style-name="T635"> </text:span>sources<text:span text:style-name="T635"> </text:span>of<text:span text:style-name="T649"> </text:span>BMDS,<text:span text:style-name="T635"> </text:span>it<text:span text:style-name="T635"> </text:span>should</text:p><text:p text:style-name="P277">be<text:span text:style-name="T653"> </text:span>noted<text:span text:style-name="T655"> </text:span>that<text:span text:style-name="T653"> </text:span>the<text:span text:style-name="T655"> </text:span>main<text:span text:style-name="T653"> </text:span>supporter<text:span text:style-name="T655"> </text:span>of<text:span text:style-name="T653"> </text:span>these<text:span text:style-name="T655"> </text:span>last<text:span text:style-name="T653"> </text:span>factors<text:span text:style-name="T655"> </text:span>does<text:span text:style-name="T653"> </text:span>not<text:span text:style-name="T655"> </text:span>ignore<text:span text:style-name="T653"> </text:span>the<text:span text:style-name="T655"> </text:span>first<text:span text:style-name="T653"> </text:span>ones.</text:p></draw:text-box></draw:frame><draw:frame draw:style-name="fr1" text:anchor-type="char" svg:x="1.965cm" svg:y="17.23cm" svg:width="12.07cm" svg:height="3.914cm" draw:z-index="197"><draw:text-box><text:p text:style-name="P31"><text:span text:style-name="T271">M. Mayer, </text:span><text:span text:style-name="T364">US Missile…</text:span><text:span text:style-name="T271">, p. 204.</text:span></text:p><text:p text:style-name="P76"><text:span text:style-name="T274">J.</text:span><text:span text:style-name="T347"> </text:span><text:span text:style-name="T271">Goldgeier,</text:span><text:span text:style-name="T347"> </text:span><text:span text:style-name="T274">J.</text:span><text:span text:style-name="T347"> </text:span><text:span text:style-name="T271">Suri,</text:span><text:span text:style-name="T347"> </text:span><text:span text:style-name="T271">“The</text:span><text:span text:style-name="T347"> </text:span><text:span text:style-name="T277">Urgent</text:span><text:span text:style-name="T347"> </text:span><text:span text:style-name="T271">Need</text:span><text:span text:style-name="T347"> </text:span><text:span text:style-name="T271">for</text:span><text:span text:style-name="T347"> </text:span><text:span text:style-name="T271">Real</text:span><text:span text:style-name="T347"> </text:span><text:span text:style-name="T271">National</text:span><text:span text:style-name="T347"> </text:span><text:span text:style-name="T277">Strategy”,</text:span><text:span text:style-name="T347"> </text:span><text:span text:style-name="T280">War</text:span><text:span text:style-name="T347"> </text:span><text:span text:style-name="T271">on</text:span><text:span text:style-name="T347"> </text:span><text:span text:style-name="T271">the</text:span><text:span text:style-name="T347"> </text:span><text:span text:style-name="T271">Rocks,</text:span><text:span text:style-name="T347"> </text:span><text:span text:style-name="T271">18</text:span><text:span text:style-name="T347"> </text:span><text:span text:style-name="T271">January </text:span><text:span text:style-name="T272">2016, at </text:span><text:a xlink:type="simple" xlink:href="http://warontherocks.com/2016/01/the-urgent-need-for-real-national-strategy/" text:style-name="ListLabel_20_5" text:visited-style-name="ListLabel_20_5"><text:span text:style-name="T272">&lt;h</text:span></text:a><text:span text:style-name="T272">t</text:span><text:a xlink:type="simple" xlink:href="http://warontherocks.com/2016/01/the-urgent-need-for-real-national-strategy/" text:style-name="ListLabel_20_5" text:visited-style-name="ListLabel_20_5"><text:span text:style-name="T272">tp://warontherocks.com/2016/01/the-urgent-need-for-real-national-strategy/&gt;, </text:span></text:a><text:span text:style-name="T272">31 </text:span><text:span text:style-name="T278">Au-</text:span><text:span text:style-name="T362"> </text:span><text:span text:style-name="T271">gust</text:span><text:span text:style-name="T290"> </text:span><text:span text:style-name="T271">2017.</text:span></text:p><text:p text:style-name="P33"><text:span text:style-name="T271">M. Mayer, </text:span><text:span text:style-name="T364">US Missile…</text:span><text:span text:style-name="T271">, p. 204.</text:span></text:p><text:p text:style-name="P48"><text:span text:style-name="T273">Ł.</text:span><text:span text:style-name="T312"> </text:span><text:span text:style-name="T273">Kamieński,</text:span><text:span text:style-name="T312"> </text:span><text:span text:style-name="T366">Technologia…</text:span><text:span text:style-name="T273">,</text:span><text:span text:style-name="T322"> </text:span><text:span text:style-name="T273">pp.</text:span><text:span text:style-name="T312"> </text:span><text:span text:style-name="T273">27,</text:span><text:span text:style-name="T312"> </text:span><text:span text:style-name="T273">158-159,</text:span><text:span text:style-name="T322"> </text:span><text:span text:style-name="T273">164-167;</text:span><text:span text:style-name="T312"> </text:span><text:span text:style-name="T327">R.</text:span><text:span text:style-name="T322"> </text:span><text:span text:style-name="T273">Steff,</text:span><text:span text:style-name="T312"> </text:span><text:span text:style-name="T366">Strategic</text:span><text:span text:style-name="T390"> </text:span><text:span text:style-name="T366">Thinking…</text:span><text:span text:style-name="T273">,</text:span><text:span text:style-name="T322"> </text:span><text:span text:style-name="T273">pp.</text:span><text:span text:style-name="T312"> </text:span><text:span text:style-name="T273">139-140.</text:span><text:span text:style-name="T322"> </text:span><text:span text:style-name="T273">Cf.</text:span></text:p><text:p text:style-name="P18"><text:span text:style-name="T271">B. Roberts, “On the Strategic…”, pp. 11, 19.</text:span></text:p><text:p text:style-name="P148"><text:span text:style-name="T273">R. Steff, </text:span><text:span text:style-name="T366">Strategic Thinking…</text:span><text:span text:style-name="T273">, pp. 1-2, 23-24. </text:span><text:span text:style-name="T271">Ibid., p. 2.</text:span></text:p></draw:text-box></draw:frame><draw:frame draw:style-name="fr1" text:anchor-type="char" svg:x="1.466cm" svg:y="17.254cm" svg:width="0.25cm" svg:height="0.303cm" draw:z-index="198"><draw:text-box><text:p text:style-name="P5"><text:span text:style-name="T602">87</text:span></text:p></draw:text-box></draw:frame><draw:frame draw:style-name="fr1" text:anchor-type="char" svg:x="1.466cm" svg:y="17.722cm" svg:width="0.25cm" svg:height="0.303cm" draw:z-index="199"><draw:text-box><text:p text:style-name="P5"><text:span text:style-name="T602">88</text:span></text:p></draw:text-box></draw:frame><draw:frame draw:style-name="fr1" text:anchor-type="char" svg:x="1.466cm" svg:y="18.921cm" svg:width="0.25cm" svg:height="0.303cm" draw:z-index="200"><draw:text-box><text:p text:style-name="P5"><text:span text:style-name="T602">89</text:span></text:p></draw:text-box></draw:frame><draw:frame draw:style-name="fr1" text:anchor-type="char" svg:x="1.466cm" svg:y="19.389cm" svg:width="0.25cm" svg:height="0.303cm" draw:z-index="201"><draw:text-box><text:p text:style-name="P5"><text:span text:style-name="T602">90</text:span></text:p></draw:text-box></draw:frame><draw:frame draw:style-name="fr1" text:anchor-type="char" svg:x="1.466cm" svg:y="20.221cm" svg:width="0.25cm" svg:height="0.303cm" draw:z-index="202"><draw:text-box><text:p text:style-name="P5"><text:span text:style-name="T602">91</text:span></text:p></draw:text-box></draw:frame><draw:frame draw:style-name="fr1" text:anchor-type="char" svg:x="1.466cm" svg:y="20.689cm" svg:width="0.25cm" svg:height="0.303cm" draw:z-index="203"><draw:text-box><text:p text:style-name="P5"><text:span text:style-name="T602">92</text:span></text:p></draw:text-box></draw:frame><draw:frame draw:style-name="fr1" text:anchor-type="char" svg:x="1.499cm" svg:y="16.81cm" svg:width="2cm" svg:height="0.423cm" draw:z-index="204"><draw:text-box><text:p text:style-name="P276"/></draw:text-box></draw:frame></text:p>
      <text:p text:style-name="P247"><draw:line text:anchor-type="char" draw:z-index="205" draw:style-name="gr1" draw:text-style-name="P329" svg:x1="2cm" svg:y1="16.164cm" svg:x2="4cm" svg:y2="16.164cm"><text:p/></draw:line><draw:frame draw:style-name="fr1" text:anchor-type="char" svg:x="1.965cm" svg:y="0.582cm" svg:width="0.706cm" svg:height="0.519cm" draw:z-index="206"><draw:text-box><text:p text:style-name="P6"><text:span text:style-name="T434">278</text:span></text:p></draw:text-box></draw:frame><draw:frame draw:style-name="fr1" text:anchor-type="char" svg:x="5.188cm" svg:y="0.589cm" svg:width="2.949cm" svg:height="0.557cm" draw:z-index="207"><draw:text-box><text:p text:style-name="P279"><text:span text:style-name="T607">Tomasz</text:span><text:span text:style-name="T611"> </text:span><text:span text:style-name="T613">Pugacewicz</text:span></text:p></draw:text-box></draw:frame><draw:frame draw:style-name="fr1" text:anchor-type="char" svg:x="10.636cm" svg:y="0.582cm" svg:width="3.896cm" svg:height="0.519cm" draw:z-index="208"><draw:text-box><text:p text:style-name="P6"><text:span text:style-name="T614">POLITEJA</text:span><text:span text:style-name="T615"> </text:span><text:span text:style-name="T435">5(50)/2017</text:span></text:p></draw:text-box></draw:frame><draw:frame draw:style-name="fr1" text:anchor-type="char" svg:x="1.965cm" svg:y="1.589cm" svg:width="12.571cm" svg:height="3.72cm" draw:z-index="209"><draw:text-box><text:p text:style-name="P150"><text:span text:style-name="T122">Mayer</text:span><text:span text:style-name="T172"> </text:span><text:span text:style-name="T107">indicates</text:span><text:span text:style-name="T152"> </text:span><text:span text:style-name="T107">that</text:span><text:span text:style-name="T172"> </text:span><text:span text:style-name="T107">domestic</text:span><text:span text:style-name="T152"> </text:span><text:span text:style-name="T107">factors,</text:span><text:span text:style-name="T172"> </text:span><text:span text:style-name="T107">although</text:span><text:span text:style-name="T152"> </text:span><text:span text:style-name="T107">not</text:span><text:span text:style-name="T172"> </text:span><text:span text:style-name="T107">decided</text:span><text:span text:style-name="T152"> </text:span><text:span text:style-name="T107">on</text:span><text:span text:style-name="T172"> </text:span><text:span text:style-name="T107">the</text:span><text:span text:style-name="T152"> </text:span><text:span text:style-name="T107">general</text:span><text:span text:style-name="T172"> </text:span><text:span text:style-name="T107">direction</text:span><text:span text:style-name="T152"> </text:span><text:span text:style-name="T107">of </text:span><text:span text:style-name="T105">BMDS</text:span><text:span text:style-name="T173"> </text:span><text:span text:style-name="T105">development,</text:span><text:span text:style-name="T175"> </text:span><text:span text:style-name="T105">shape</text:span><text:span text:style-name="T173"> </text:span><text:span text:style-name="T509">the</text:span><text:span text:style-name="T570"> </text:span><text:span text:style-name="T509">scope</text:span><text:span text:style-name="T570"> </text:span><text:span text:style-name="T509">and</text:span><text:span text:style-name="T578"> </text:span><text:span text:style-name="T509">timing</text:span><text:span text:style-name="T570"> </text:span><text:span text:style-name="T509">of</text:span><text:span text:style-name="T570"> </text:span><text:span text:style-name="T509">missile</text:span><text:span text:style-name="T578"> </text:span><text:span text:style-name="T509">defense</text:span><text:span text:style-name="T570"> </text:span><text:span text:style-name="T509">programs</text:span><text:span text:style-name="T105">.</text:span><text:span text:style-name="T211">93</text:span></text:p><text:p text:style-name="P312">As<text:span text:style-name="T693"> </text:span>regards<text:span text:style-name="T693"> </text:span>other<text:span text:style-name="T693"> </text:span>authors,<text:span text:style-name="T267"> </text:span>Steff<text:span text:style-name="T693"> </text:span>also<text:span text:style-name="T693"> </text:span>points<text:span text:style-name="T267"> </text:span>out<text:span text:style-name="T693"> </text:span>to<text:span text:style-name="T693"> </text:span>the<text:span text:style-name="T267"> </text:span>role<text:span text:style-name="T693"> </text:span>played<text:span text:style-name="T693"> </text:span>by<text:span text:style-name="T267"> </text:span>factors<text:span text:style-name="T693"> </text:span>on<text:span text:style-name="T693"> </text:span>the <text:span text:style-name="T613">international</text:span><text:span text:style-name="T628"> </text:span><text:span text:style-name="T613">level,</text:span><text:span text:style-name="T633"> </text:span><text:span text:style-name="T613">but</text:span><text:span text:style-name="T633"> </text:span><text:span text:style-name="T613">only</text:span><text:span text:style-name="T633"> </text:span><text:span text:style-name="T613">as</text:span><text:span text:style-name="T633"> </text:span><text:span text:style-name="T613">mutually</text:span><text:span text:style-name="T628"> </text:span><text:span text:style-name="T613">complementary</text:span><text:span text:style-name="T633"> </text:span><text:span text:style-name="T613">with</text:span><text:span text:style-name="T633"> </text:span><text:span text:style-name="T613">the</text:span><text:span text:style-name="T633"> </text:span><text:span text:style-name="T613">domestic</text:span><text:span text:style-name="T628"> </text:span><text:span text:style-name="T613">one.</text:span><text:span text:style-name="T213">94</text:span><text:span text:style-name="T221"> </text:span><text:span text:style-name="T621">In</text:span><text:span text:style-name="T633"> </text:span><text:span text:style-name="T613">his </text:span>case,<text:span text:style-name="T634"> </text:span>international<text:span text:style-name="T635"> </text:span>level<text:span text:style-name="T635"> </text:span>is<text:span text:style-name="T635"> </text:span>not<text:span text:style-name="T635"> </text:span><text:span text:style-name="T646">superior,</text:span><text:span text:style-name="T635"> </text:span>but<text:span text:style-name="T635"> </text:span>equivalent<text:span text:style-name="T635"> </text:span>to<text:span text:style-name="T635"> </text:span>the<text:span text:style-name="T635"> </text:span>domestic<text:span text:style-name="T635"> </text:span>one,<text:span text:style-name="T635"> </text:span>because<text:span text:style-name="T635"> </text:span>he <text:span text:style-name="T613">adopts the theory of neoclassical realism.</text:span><text:span text:style-name="T213">95 </text:span><text:span text:style-name="T613">Almost all other abovementioned authors writing</text:span><text:span text:style-name="T633"> </text:span><text:span text:style-name="T613">in</text:span><text:span text:style-name="T633"> </text:span><text:span text:style-name="T613">the</text:span><text:span text:style-name="T633"> </text:span><text:span text:style-name="T613">last</text:span><text:span text:style-name="T633"> </text:span><text:span text:style-name="T613">decade</text:span><text:span text:style-name="T633"> </text:span><text:span text:style-name="T613">on</text:span><text:span text:style-name="T681"> </text:span><text:span text:style-name="T613">the</text:span><text:span text:style-name="T633"> </text:span><text:span text:style-name="T210">U.S.</text:span><text:span text:style-name="T633"> </text:span><text:span text:style-name="T613">missile</text:span><text:span text:style-name="T633"> </text:span><text:span text:style-name="T613">defense</text:span><text:span text:style-name="T633"> </text:span><text:span text:style-name="T613">ignore</text:span><text:span text:style-name="T633"> </text:span><text:span text:style-name="T613">the</text:span><text:span text:style-name="T681"> </text:span><text:span text:style-name="T613">international</text:span><text:span text:style-name="T633"> </text:span><text:span text:style-name="T613">level</text:span><text:span text:style-name="T633"> </text:span><text:span text:style-name="T613">vari- </text:span>ables<text:span text:style-name="T653"> </text:span>and<text:span text:style-name="T653"> </text:span>focus<text:span text:style-name="T655"> </text:span>on<text:span text:style-name="T653"> </text:span>the<text:span text:style-name="T653"> </text:span>domestic<text:span text:style-name="T655"> </text:span>one.</text:p></draw:text-box></draw:frame><draw:frame draw:style-name="fr1" text:anchor-type="char" svg:x="1.965cm" svg:y="6.212cm" svg:width="12.571cm" svg:height="9.571cm" draw:z-index="210"><draw:text-box><text:p text:style-name="P83"><text:span text:style-name="T637">BMDS ROLES IN THE U.S. GRAND STRATEGY</text:span></text:p><text:p text:style-name="P284"><text:span text:style-name="T620">In</text:span><text:span text:style-name="T640"> </text:span>the<text:span text:style-name="T640"> </text:span>post-Cold<text:span text:style-name="T643"> </text:span><text:span text:style-name="T261">War</text:span><text:span text:style-name="T640"> </text:span>era,<text:span text:style-name="T643"> </text:span>four<text:span text:style-name="T640"> </text:span>roles<text:span text:style-name="T643"> </text:span>played<text:span text:style-name="T640"> </text:span>by<text:span text:style-name="T640"> </text:span>BMDS<text:span text:style-name="T643"> </text:span>in<text:span text:style-name="T640"> </text:span>the<text:span text:style-name="T643"> </text:span><text:span text:style-name="T209">U.S.</text:span><text:span text:style-name="T640"> </text:span>grand<text:span text:style-name="T643"> </text:span>strategy<text:span text:style-name="T640"> </text:span>can<text:span text:style-name="T643"> </text:span>be indicated:<text:span text:style-name="T205"> </text:span>(1)<text:span text:style-name="T205"> </text:span>to<text:span text:style-name="T205"> </text:span>dissuade,<text:span text:style-name="T205"> </text:span>(2)<text:span text:style-name="T205"> </text:span>to<text:span text:style-name="T205"> </text:span><text:span text:style-name="T646">deter,</text:span><text:span text:style-name="T205"> </text:span>(3)<text:span text:style-name="T205"> </text:span>to<text:span text:style-name="T205"> </text:span>defeat,<text:span text:style-name="T205"> </text:span>and<text:span text:style-name="T205"> </text:span>(4)<text:span text:style-name="T205"> </text:span>to<text:span text:style-name="T207"> </text:span>assure.<text:span text:style-name="T211">96</text:span><text:span text:style-name="T231"> </text:span><text:span text:style-name="T653">We</text:span><text:span text:style-name="T205"> </text:span>can<text:span text:style-name="T205"> </text:span>trace presents<text:span text:style-name="T640"> </text:span>of<text:span text:style-name="T640"> </text:span>those<text:span text:style-name="T640"> </text:span>four<text:span text:style-name="T640"> </text:span>missions<text:span text:style-name="T640"> </text:span>in<text:span text:style-name="T640"> </text:span>almost<text:span text:style-name="T640"> </text:span>all<text:span text:style-name="T640"> </text:span><text:span text:style-name="T209">U.S.</text:span><text:span text:style-name="T643"> </text:span>strategic<text:span text:style-name="T640"> </text:span>documents<text:span text:style-name="T640"> </text:span>since<text:span text:style-name="T640"> </text:span>the<text:span text:style-name="T640"> </text:span>end<text:span text:style-name="T640"> </text:span>of Cold<text:span text:style-name="T624"> </text:span><text:span text:style-name="T209">War;</text:span><text:span text:style-name="T624"> </text:span>even<text:span text:style-name="T624"> </text:span>simultaneously<text:span text:style-name="T624"> </text:span>we<text:span text:style-name="T624"> </text:span>could<text:span text:style-name="T629"> </text:span>observe<text:span text:style-name="T624"> </text:span>difference<text:span text:style-name="T624"> </text:span>of<text:span text:style-name="T624"> </text:span>emphasis<text:span text:style-name="T624"> </text:span>during<text:span text:style-name="T629"> </text:span>dif- <text:span text:style-name="T613">ferent</text:span><text:span text:style-name="T607"> </text:span><text:span text:style-name="T613">presidencies.</text:span><text:span text:style-name="T621"> </text:span><text:span text:style-name="T613">Although</text:span><text:span text:style-name="T621"> </text:span><text:span text:style-name="T613">these</text:span><text:span text:style-name="T621"> </text:span><text:span text:style-name="T613">functions</text:span><text:span text:style-name="T621"> </text:span><text:span text:style-name="T613">were</text:span><text:span text:style-name="T621"> </text:span><text:span text:style-name="T613">separately</text:span><text:span text:style-name="T621"> </text:span><text:span text:style-name="T613">described</text:span><text:span text:style-name="T621"> </text:span><text:span text:style-name="T613">in</text:span><text:span text:style-name="T621"> </text:span><text:span text:style-name="T613">details</text:span><text:span text:style-name="T621"> </text:span><text:span text:style-name="T613">be- </text:span><text:span text:style-name="T671">low,</text:span><text:span text:style-name="T267"> </text:span>the<text:span text:style-name="T267"> </text:span>distinction<text:span text:style-name="T269"> </text:span>is<text:span text:style-name="T267"> </text:span>only<text:span text:style-name="T269"> </text:span>analytical,<text:span text:style-name="T267"> </text:span>because<text:span text:style-name="T269"> </text:span>in<text:span text:style-name="T267"> </text:span>reality<text:span text:style-name="T267"> </text:span>all<text:span text:style-name="T269"> </text:span>four<text:span text:style-name="T267"> </text:span>are<text:span text:style-name="T269"> </text:span>closely<text:span text:style-name="T267"> </text:span>linked.<text:span text:style-name="T211">97 </text:span>Compared<text:span text:style-name="T622"> </text:span>to<text:span text:style-name="T624"> </text:span>all<text:span text:style-name="T622"> </text:span>other<text:span text:style-name="T624"> </text:span>functions,<text:span text:style-name="T622"> </text:span>the<text:span text:style-name="T624"> </text:span>most<text:span text:style-name="T622"> </text:span>important<text:span text:style-name="T624"> </text:span>BMDS<text:span text:style-name="T624"> </text:span>role<text:span text:style-name="T622"> </text:span>is<text:span text:style-name="T624"> </text:span>to<text:span text:style-name="T622"> </text:span>defeat,<text:span text:style-name="T624"> </text:span>because all<text:span text:style-name="T640"> </text:span>three<text:span text:style-name="T640"> </text:span>others<text:span text:style-name="T643"> </text:span>are<text:span text:style-name="T640"> </text:span>derived<text:span text:style-name="T640"> </text:span>from<text:span text:style-name="T643"> </text:span>it.<text:span text:style-name="T211">98</text:span><text:span text:style-name="T244"> </text:span>The<text:span text:style-name="T640"> </text:span><text:span text:style-name="T209">U.S.</text:span><text:span text:style-name="T640"> </text:span>missile<text:span text:style-name="T643"> </text:span>defense<text:span text:style-name="T640"> </text:span>functions<text:span text:style-name="T643"> </text:span>are<text:span text:style-name="T640"> </text:span>presented below<text:span text:style-name="T624"> </text:span>in<text:span text:style-name="T624"> </text:span>the<text:span text:style-name="T624"> </text:span>order<text:span text:style-name="T624"> </text:span>corresponding<text:span text:style-name="T624"> </text:span>to<text:span text:style-name="T624"> </text:span>the<text:span text:style-name="T629"> </text:span>stage<text:span text:style-name="T624"> </text:span>at<text:span text:style-name="T624"> </text:span>which<text:span text:style-name="T624"> </text:span>the<text:span text:style-name="T624"> </text:span>BMDS<text:span text:style-name="T624"> </text:span>faces<text:span text:style-name="T629"> </text:span>ballistic<text:span text:style-name="T624"> </text:span>mis- <text:span text:style-name="T613">sile</text:span><text:span text:style-name="T633"> </text:span><text:span text:style-name="T613">threat:</text:span><text:span text:style-name="T633"> </text:span><text:span text:style-name="T613">from</text:span><text:span text:style-name="T633"> </text:span><text:span text:style-name="T613">dissuading,</text:span><text:span text:style-name="T633"> </text:span><text:span text:style-name="T613">through</text:span><text:span text:style-name="T633"> </text:span><text:span text:style-name="T613">deterring</text:span><text:span text:style-name="T633"> </text:span><text:span text:style-name="T613">and</text:span><text:span text:style-name="T633"> </text:span><text:span text:style-name="T613">finally</text:span><text:span text:style-name="T633"> </text:span><text:span text:style-name="T613">defeating.</text:span><text:span text:style-name="T681"> </text:span><text:span text:style-name="T613">The</text:span><text:span text:style-name="T633"> </text:span><text:span text:style-name="T613">last</text:span><text:span text:style-name="T633"> </text:span><text:span text:style-name="T613">described </text:span>mission<text:span text:style-name="T680"> </text:span>–<text:span text:style-name="T651"> </text:span>assurance<text:span text:style-name="T680"> </text:span>–<text:span text:style-name="T651"> </text:span>combines<text:span text:style-name="T651"> </text:span>all<text:span text:style-name="T680"> </text:span>the<text:span text:style-name="T651"> </text:span>other<text:span text:style-name="T651"> </text:span>functions.</text:p><text:p text:style-name="P89"><text:span text:style-name="T103">The</text:span><text:span text:style-name="T164"> </text:span><text:span text:style-name="T103">first</text:span><text:span text:style-name="T167"> </text:span><text:span text:style-name="T103">BMDS</text:span><text:span text:style-name="T167"> </text:span><text:span text:style-name="T103">role</text:span><text:span text:style-name="T167"> </text:span><text:span text:style-name="T103">in</text:span><text:span text:style-name="T167"> </text:span><text:span text:style-name="T103">the</text:span><text:span text:style-name="T164"> </text:span><text:span text:style-name="T99">U.S.</text:span><text:span text:style-name="T167"> </text:span><text:span text:style-name="T103">grand</text:span><text:span text:style-name="T167"> </text:span><text:span text:style-name="T103">strategy</text:span><text:span text:style-name="T167"> </text:span><text:span text:style-name="T103">is</text:span><text:span text:style-name="T167"> </text:span><text:span text:style-name="T103">to</text:span><text:span text:style-name="T167"> </text:span><text:span text:style-name="T103">dissuade</text:span><text:span text:style-name="T164"> </text:span><text:span text:style-name="T103">other</text:span><text:span text:style-name="T167"> </text:span><text:span text:style-name="T103">states</text:span><text:span text:style-name="T167"> </text:span><text:span text:style-name="T103">from </text:span><text:span text:style-name="T104">the</text:span><text:span text:style-name="T137"> </text:span><text:span text:style-name="T104">development</text:span><text:span text:style-name="T137"> </text:span><text:span text:style-name="T104">of</text:span><text:span text:style-name="T137"> </text:span><text:span text:style-name="T104">ballistic</text:span><text:span text:style-name="T137"> </text:span><text:span text:style-name="T104">missile</text:span><text:span text:style-name="T137"> </text:span><text:span text:style-name="T104">and</text:span><text:span text:style-name="T137"> </text:span><text:span text:style-name="T104">WMD</text:span><text:span text:style-name="T137"> </text:span><text:span text:style-name="T104">technology.</text:span><text:span text:style-name="T213">99</text:span><text:span text:style-name="T221"> </text:span><text:span text:style-name="T107">As</text:span><text:span text:style-name="T138"> </text:span><text:span text:style-name="T122">Mayer</text:span><text:span text:style-name="T170"> </text:span><text:span text:style-name="T107">writes,</text:span><text:span text:style-name="T170"> </text:span><text:span text:style-name="T532">[t]ar- </text:span><text:span text:style-name="T510">gets</text:span><text:span text:style-name="T545"> </text:span><text:span text:style-name="T510">of</text:span><text:span text:style-name="T545"> </text:span><text:span text:style-name="T510">dissuasion</text:span><text:span text:style-name="T527"> </text:span><text:span text:style-name="T510">are</text:span><text:span text:style-name="T545"> </text:span><text:span text:style-name="T510">encouraged</text:span><text:span text:style-name="T527"> </text:span><text:span text:style-name="T510">to</text:span><text:span text:style-name="T545"> </text:span><text:span text:style-name="T510">continue</text:span><text:span text:style-name="T527"> </text:span><text:span text:style-name="T510">refraining</text:span><text:span text:style-name="T545"> </text:span><text:span text:style-name="T510">from</text:span><text:span text:style-name="T527"> </text:span><text:span text:style-name="T510">behaviors</text:span><text:span text:style-name="T545"> </text:span><text:span text:style-name="T510">perceived</text:span><text:span text:style-name="T545"> </text:span><text:span text:style-name="T510">as</text:span><text:span text:style-name="T527"> </text:span><text:span text:style-name="T510">unde- </text:span><text:span text:style-name="T532">sirable</text:span><text:span text:style-name="T583"> </text:span><text:span text:style-name="T511">by</text:span><text:span text:style-name="T553"> </text:span><text:span text:style-name="T511">the</text:span><text:span text:style-name="T553"> </text:span><text:span text:style-name="T532">United</text:span><text:span text:style-name="T553"> </text:span><text:span text:style-name="T511">States,</text:span><text:span text:style-name="T553"> </text:span><text:span text:style-name="T511">calculating</text:span><text:span text:style-name="T583"> </text:span><text:span text:style-name="T511">that</text:span><text:span text:style-name="T553"> </text:span><text:span text:style-name="T511">the</text:span><text:span text:style-name="T553"> </text:span><text:span text:style-name="T511">benefits</text:span><text:span text:style-name="T553"> </text:span><text:span text:style-name="T511">of</text:span><text:span text:style-name="T553"> </text:span><text:span text:style-name="T511">initiating</text:span><text:span text:style-name="T553"> </text:span><text:span text:style-name="T511">the</text:span><text:span text:style-name="T583"> </text:span><text:span text:style-name="T511">particular</text:span><text:span text:style-name="T553"> </text:span><text:span text:style-name="T511">action or</text:span><text:span text:style-name="T572"> </text:span><text:span text:style-name="T511">behavior</text:span><text:span text:style-name="T572"> </text:span><text:span text:style-name="T511">are</text:span><text:span text:style-name="T572"> </text:span><text:span text:style-name="T511">outweighed</text:span><text:span text:style-name="T572"> </text:span><text:span text:style-name="T511">by</text:span><text:span text:style-name="T572"> </text:span><text:span text:style-name="T511">their</text:span><text:span text:style-name="T572"> </text:span><text:span text:style-name="T511">costs</text:span><text:span text:style-name="T107">.</text:span><text:span text:style-name="T213">100</text:span><text:span text:style-name="T254"> </text:span><text:span text:style-name="T107">The</text:span><text:span text:style-name="T131"> </text:span><text:span text:style-name="T107">development</text:span><text:span text:style-name="T131"> </text:span><text:span text:style-name="T107">of</text:span><text:span text:style-name="T131"> </text:span><text:span text:style-name="T107">BMDS</text:span><text:span text:style-name="T127"> </text:span><text:span text:style-name="T107">should</text:span><text:span text:style-name="T131"> </text:span><text:span text:style-name="T107">discour- </text:span><text:span text:style-name="T185">age</text:span><text:span text:style-name="T111"> </text:span><text:span text:style-name="T105">other</text:span><text:span text:style-name="T111"> </text:span><text:span text:style-name="T105">countries</text:span><text:span text:style-name="T111"> </text:span><text:span text:style-name="T105">from</text:span><text:span text:style-name="T173"> </text:span><text:span text:style-name="T105">the</text:span><text:span text:style-name="T111"> </text:span><text:span text:style-name="T105">technology</text:span><text:span text:style-name="T111"> </text:span><text:span text:style-name="T105">development</text:span><text:span text:style-name="T111"> </text:span><text:span text:style-name="T105">mentioned</text:span><text:span text:style-name="T173"> </text:span><text:span text:style-name="T105">above,</text:span><text:span text:style-name="T111"> </text:span><text:span text:style-name="T105">because</text:span><text:span text:style-name="T111"> </text:span><text:span text:style-name="T105">the</text:span></text:p><text:p text:style-name="P285"><text:span text:style-name="T210">U.S.</text:span><text:span text:style-name="T681"> </text:span><text:span text:style-name="T613">missile</text:span><text:span text:style-name="T652"> </text:span><text:span text:style-name="T613">defense</text:span><text:span text:style-name="T652"> </text:span><text:span text:style-name="T613">system</text:span><text:span text:style-name="T652"> </text:span><text:span text:style-name="T613">should</text:span><text:span text:style-name="T652"> </text:span><text:span text:style-name="T613">make</text:span><text:span text:style-name="T681"> </text:span><text:span text:style-name="T613">that</text:span><text:span text:style-name="T652"> </text:span><text:span text:style-name="T613">kind</text:span><text:span text:style-name="T652"> </text:span><text:span text:style-name="T613">of</text:span><text:span text:style-name="T652"> </text:span><text:span text:style-name="T613">measures</text:span><text:span text:style-name="T652"> </text:span><text:span text:style-name="T613">useless</text:span><text:span text:style-name="T652"> </text:span><text:span text:style-name="T613">against</text:span><text:span text:style-name="T681"> </text:span><text:span text:style-name="T613">the</text:span><text:span text:style-name="T652"> </text:span><text:span text:style-name="T210">U.S. </text:span>and<text:span text:style-name="T263"> </text:span>its<text:span text:style-name="T263"> </text:span>allies.<text:span text:style-name="T211">101</text:span><text:span text:style-name="T246"> </text:span>This<text:span text:style-name="T263"> </text:span>role<text:span text:style-name="T263"> </text:span>could<text:span text:style-name="T263"> </text:span>be<text:span text:style-name="T263"> </text:span>carried<text:span text:style-name="T263"> </text:span>even<text:span text:style-name="T263"> </text:span>without<text:span text:style-name="T263"> </text:span>fully<text:span text:style-name="T263"> </text:span>operational<text:span text:style-name="T263"> </text:span>BMDS<text:span text:style-name="T263"> </text:span>be-</text:p></draw:text-box></draw:frame><draw:frame draw:style-name="fr1" text:anchor-type="char" svg:x="2.464cm" svg:y="16.196cm" svg:width="12.07cm" svg:height="4.948cm" draw:z-index="211"><draw:text-box><text:p text:style-name="P31"><text:span text:style-name="T271">M. Mayer, </text:span><text:span text:style-name="T364">US Missile…</text:span><text:span text:style-name="T271">, pp. 183-184, 204.</text:span></text:p><text:p text:style-name="P149"><text:span text:style-name="T273">R. Steff, </text:span><text:span text:style-name="T366">Strategic Thinking…</text:span><text:span text:style-name="T273">, pp. 159-160. </text:span><text:span text:style-name="T271">Ibid., pp. 3, 10.</text:span></text:p><text:p text:style-name="P96"><text:span text:style-name="T272">M.</text:span><text:span text:style-name="T331"> </text:span><text:span text:style-name="T278">Mayer,</text:span><text:span text:style-name="T331"> </text:span><text:span text:style-name="T365">US</text:span><text:span text:style-name="T384"> </text:span><text:span text:style-name="T365">Missile…</text:span><text:span text:style-name="T272">,</text:span><text:span text:style-name="T331"> </text:span><text:span text:style-name="T272">pp.</text:span><text:span text:style-name="T318"> </text:span><text:span text:style-name="T272">9-10;</text:span><text:span text:style-name="T331"> </text:span><text:span text:style-name="T326">R.</text:span><text:span text:style-name="T318"> </text:span><text:span text:style-name="T272">Steff,</text:span><text:span text:style-name="T331"> </text:span><text:span text:style-name="T365">Strategic</text:span><text:span text:style-name="T384"> </text:span><text:span text:style-name="T365">Thinking…</text:span><text:span text:style-name="T272">,</text:span><text:span text:style-name="T331"> </text:span><text:span text:style-name="T272">p.</text:span><text:span text:style-name="T318"> </text:span><text:span text:style-name="T272">139;</text:span><text:span text:style-name="T331"> </text:span><text:span text:style-name="T272">M.</text:span><text:span text:style-name="T331"> </text:span><text:span text:style-name="T272">Czajkowski,</text:span><text:span text:style-name="T318"> </text:span><text:span text:style-name="T365">Obrona</text:span><text:span text:style-name="T429"> </text:span><text:span text:style-name="T365">prze- </text:span><text:span text:style-name="T364">ciwrakietowa…</text:span><text:span text:style-name="T271">,</text:span><text:span text:style-name="T315"> </text:span><text:span text:style-name="T271">pp.</text:span><text:span text:style-name="T328"> </text:span><text:span text:style-name="T271">241,</text:span><text:span text:style-name="T315"> </text:span><text:span text:style-name="T271">304-312.</text:span><text:span text:style-name="T328"> </text:span><text:span text:style-name="T271">Cf.</text:span><text:span text:style-name="T315"> </text:span><text:span text:style-name="T271">B.</text:span><text:span text:style-name="T328"> </text:span><text:span text:style-name="T271">Roberts,</text:span><text:span text:style-name="T315"> </text:span><text:span text:style-name="T271">“On</text:span><text:span text:style-name="T328"> </text:span><text:span text:style-name="T271">the</text:span><text:span text:style-name="T315"> </text:span><text:span text:style-name="T297">Strategic…”,</text:span><text:span text:style-name="T328"> </text:span><text:span text:style-name="T271">pp.</text:span><text:span text:style-name="T315"> </text:span><text:span text:style-name="T271">22-23.</text:span></text:p><text:p text:style-name="P153"><text:span text:style-name="T273">M. Mayer, </text:span><text:span text:style-name="T366">US Missile…</text:span><text:span text:style-name="T273">, p. 10. </text:span><text:span text:style-name="T271">Ibid., p. 186.</text:span></text:p><text:p text:style-name="P96"><text:span text:style-name="T272">Ibid., pp. 30, 32, 38; M. Czajkowski, </text:span><text:span text:style-name="T365">Obrona przeciwrakietowa…</text:span><text:span text:style-name="T272">, pp. 306-308; </text:span><text:span text:style-name="T326">R. </text:span><text:span text:style-name="T272">Steff, </text:span><text:span text:style-name="T365">Strategic </text:span><text:span text:style-name="T364">Thinking…</text:span><text:span text:style-name="T271">,</text:span><text:span text:style-name="T342"> </text:span><text:span text:style-name="T271">pp.</text:span><text:span text:style-name="T360"> </text:span><text:span text:style-name="T271">24-25,</text:span><text:span text:style-name="T360"> </text:span><text:span text:style-name="T271">40;</text:span><text:span text:style-name="T342"> </text:span><text:span text:style-name="T364">Ballistic</text:span><text:span text:style-name="T431"> </text:span><text:span text:style-name="T364">Missile</text:span><text:span text:style-name="T431"> </text:span><text:span text:style-name="T364">Defense</text:span><text:span text:style-name="T433"> </text:span><text:span text:style-name="T364">Review</text:span><text:span text:style-name="T431"> </text:span><text:span text:style-name="T364">Report</text:span><text:span text:style-name="T271">,</text:span><text:span text:style-name="T360"> </text:span><text:span text:style-name="T277">Washington</text:span><text:span text:style-name="T342"> </text:span><text:span text:style-name="T271">2010,</text:span><text:span text:style-name="T360"> </text:span><text:span text:style-name="T271">pp.</text:span><text:span text:style-name="T360"> </text:span><text:span text:style-name="T271">11,</text:span><text:span text:style-name="T342"> </text:span><text:span text:style-name="T271">23.</text:span></text:p><text:p text:style-name="P154"><text:span text:style-name="T273">M. Mayer, </text:span><text:span text:style-name="T366">US Missile…</text:span><text:span text:style-name="T273">, p. 31. </text:span><text:span text:style-name="T271">Ibid., p. 34.</text:span></text:p></draw:text-box></draw:frame><draw:frame draw:style-name="fr1" text:anchor-type="char" svg:x="1.965cm" svg:y="16.221cm" svg:width="0.25cm" svg:height="0.303cm" draw:z-index="212"><draw:text-box><text:p text:style-name="P5"><text:span text:style-name="T602">93</text:span></text:p></draw:text-box></draw:frame><draw:frame draw:style-name="fr1" text:anchor-type="char" svg:x="1.965cm" svg:y="16.686cm" svg:width="0.25cm" svg:height="0.303cm" draw:z-index="213"><draw:text-box><text:p text:style-name="P5"><text:span text:style-name="T602">94</text:span></text:p></draw:text-box></draw:frame><draw:frame draw:style-name="fr1" text:anchor-type="char" svg:x="1.965cm" svg:y="17.154cm" svg:width="0.25cm" svg:height="0.303cm" draw:z-index="214"><draw:text-box><text:p text:style-name="P5"><text:span text:style-name="T602">95</text:span></text:p></draw:text-box></draw:frame><draw:frame draw:style-name="fr1" text:anchor-type="char" svg:x="1.965cm" svg:y="17.621cm" svg:width="0.25cm" svg:height="0.303cm" draw:z-index="215"><draw:text-box><text:p text:style-name="P5"><text:span text:style-name="T602">96</text:span></text:p></draw:text-box></draw:frame><draw:frame draw:style-name="fr1" text:anchor-type="char" svg:x="1.965cm" svg:y="18.456cm" svg:width="0.25cm" svg:height="0.303cm" draw:z-index="216"><draw:text-box><text:p text:style-name="P5"><text:span text:style-name="T602">97</text:span></text:p></draw:text-box></draw:frame><draw:frame draw:style-name="fr1" text:anchor-type="char" svg:x="1.965cm" svg:y="18.921cm" svg:width="0.25cm" svg:height="0.303cm" draw:z-index="217"><draw:text-box><text:p text:style-name="P5"><text:span text:style-name="T602">98</text:span></text:p></draw:text-box></draw:frame><draw:frame draw:style-name="fr1" text:anchor-type="char" svg:x="1.965cm" svg:y="19.389cm" svg:width="0.25cm" svg:height="0.303cm" draw:z-index="218"><draw:text-box><text:p text:style-name="P5"><text:span text:style-name="T602">99</text:span></text:p></draw:text-box></draw:frame><draw:frame draw:style-name="fr1" text:anchor-type="char" svg:x="1.965cm" svg:y="20.221cm" svg:width="0.34cm" svg:height="0.303cm" draw:z-index="219"><draw:text-box><text:p text:style-name="P5"><text:span text:style-name="T602">100</text:span></text:p></draw:text-box></draw:frame><draw:frame draw:style-name="fr1" text:anchor-type="char" svg:x="1.965cm" svg:y="20.689cm" svg:width="0.34cm" svg:height="0.303cm" draw:z-index="220"><draw:text-box><text:p text:style-name="P5"><text:span text:style-name="T602">101</text:span></text:p></draw:text-box></draw:frame><draw:frame draw:style-name="fr1" text:anchor-type="char" svg:x="2cm" svg:y="15.776cm" svg:width="2cm" svg:height="0.423cm" draw:z-index="221"><draw:text-box><text:p text:style-name="P276"/></draw:text-box></draw:frame></text:p>
      <text:p text:style-name="P248"><draw:line text:anchor-type="char" draw:z-index="222" draw:style-name="gr1" draw:text-style-name="P329" svg:x1="1.499cm" svg:y1="14.697cm" svg:x2="3.499cm" svg:y2="14.697cm"><text:p/></draw:line><draw:frame draw:style-name="fr1" text:anchor-type="char" svg:x="8.001cm" svg:y="0.579cm" svg:width="3.297cm" svg:height="0.603cm" draw:z-index="223"><draw:text-box><text:p text:style-name="P7"><text:span text:style-name="T512">Missile Defense Roles…</text:span></text:p></draw:text-box></draw:frame><draw:frame draw:style-name="fr1" text:anchor-type="char" svg:x="1.466cm" svg:y="0.582cm" svg:width="3.896cm" svg:height="0.519cm" draw:z-index="224"><draw:text-box><text:p text:style-name="P6"><text:span text:style-name="T614">POLITEJA</text:span><text:span text:style-name="T615"> </text:span><text:span text:style-name="T435">5(50)/2017</text:span></text:p></draw:text-box></draw:frame><draw:frame draw:style-name="fr1" text:anchor-type="char" svg:x="13.33cm" svg:y="0.582cm" svg:width="0.706cm" svg:height="0.519cm" draw:z-index="225"><draw:text-box><text:p text:style-name="P6"><text:span text:style-name="T434">279</text:span></text:p></draw:text-box></draw:frame><draw:frame draw:style-name="fr1" text:anchor-type="char" svg:x="1.464cm" svg:y="1.579cm" svg:width="12.571cm" svg:height="12.76cm" draw:z-index="226"><draw:text-box><text:p text:style-name="P130"><text:span text:style-name="T105">cause,</text:span><text:span text:style-name="T190"> </text:span><text:span text:style-name="T105">as</text:span><text:span text:style-name="T162"> </text:span><text:span text:style-name="T105">the</text:span><text:span text:style-name="T162"> </text:span><text:span text:style-name="T105">2001</text:span><text:span text:style-name="T190"> </text:span><text:span text:style-name="T105">Quadrennial</text:span><text:span text:style-name="T162"> </text:span><text:span text:style-name="T105">Defense</text:span><text:span text:style-name="T162"> </text:span><text:span text:style-name="T105">Review</text:span><text:span text:style-name="T162"> </text:span><text:span text:style-name="T105">(QDR)</text:span><text:span text:style-name="T190"> </text:span><text:span text:style-name="T105">stated,</text:span><text:span text:style-name="T162"> </text:span><text:span text:style-name="T509">The</text:span><text:span text:style-name="T563"> </text:span><text:span text:style-name="T531">United</text:span><text:span text:style-name="T563"> </text:span><text:span text:style-name="T509">States</text:span><text:span text:style-name="T563"> </text:span><text:span text:style-name="T509">can </text:span><text:span text:style-name="T510">exert influence through the conduct of its research, development, test, and demonstration </text:span><text:span text:style-name="T509">programs</text:span><text:span text:style-name="T105">.</text:span><text:span text:style-name="T211">102</text:span></text:p><text:p text:style-name="P90"><text:span text:style-name="T105">The</text:span><text:span text:style-name="T128"> </text:span><text:span text:style-name="T105">dissuasion</text:span><text:span text:style-name="T158"> </text:span><text:span text:style-name="T105">function</text:span><text:span text:style-name="T158"> </text:span><text:span text:style-name="T105">is</text:span><text:span text:style-name="T128"> </text:span><text:span text:style-name="T105">not</text:span><text:span text:style-name="T158"> </text:span><text:span text:style-name="T105">only</text:span><text:span text:style-name="T128"> </text:span><text:span text:style-name="T105">strictly</text:span><text:span text:style-name="T158"> </text:span><text:span text:style-name="T105">interconnected</text:span><text:span text:style-name="T158"> </text:span><text:span text:style-name="T105">with</text:span><text:span text:style-name="T128"> </text:span><text:span text:style-name="T105">the</text:span><text:span text:style-name="T158"> </text:span><text:span text:style-name="T105">defense</text:span><text:span text:style-name="T158"> </text:span><text:span text:style-name="T105">role, but</text:span><text:span text:style-name="T130"> </text:span><text:span text:style-name="T105">also</text:span><text:span text:style-name="T126"> </text:span><text:span text:style-name="T105">with</text:span><text:span text:style-name="T126"> </text:span><text:span text:style-name="T105">deterrence.</text:span><text:span text:style-name="T126"> </text:span><text:span text:style-name="T144">Firstly,</text:span><text:span text:style-name="T126"> </text:span><text:span text:style-name="T105">dissuasion</text:span><text:span text:style-name="T126"> </text:span><text:span text:style-name="T105">precedes</text:span><text:span text:style-name="T126"> </text:span><text:span text:style-name="T105">deterrence,</text:span><text:span text:style-name="T126"> </text:span><text:span text:style-name="T105">and</text:span><text:span text:style-name="T126"> </text:span><text:span text:style-name="T105">that</text:span><text:span text:style-name="T126"> </text:span><text:span text:style-name="T105">is</text:span><text:span text:style-name="T126"> </text:span><text:span text:style-name="T191">why</text:span><text:span text:style-name="T126"> </text:span><text:span text:style-name="T105">it</text:span><text:span text:style-name="T126"> </text:span><text:span text:style-name="T105">is </text:span><text:span text:style-name="T107">sometimes</text:span><text:span text:style-name="T134"> </text:span><text:span text:style-name="T107">called</text:span><text:span text:style-name="T139"> </text:span><text:span text:style-name="T122">‘pre-deterrence’.</text:span><text:span text:style-name="T247">103</text:span><text:span text:style-name="T255"> </text:span><text:span text:style-name="T107">Next,</text:span><text:span text:style-name="T139"> </text:span><text:span text:style-name="T107">dissuasion,</text:span><text:span text:style-name="T134"> </text:span><text:span text:style-name="T107">similarly</text:span><text:span text:style-name="T139"> </text:span><text:span text:style-name="T107">to</text:span><text:span text:style-name="T139"> </text:span><text:span text:style-name="T107">deterrence,</text:span><text:span text:style-name="T139"> </text:span><text:span text:style-name="T107">intends to</text:span><text:span text:style-name="T127"> </text:span><text:span text:style-name="T107">affect</text:span><text:span text:style-name="T127"> </text:span><text:span text:style-name="T107">other</text:span><text:span text:style-name="T129"> </text:span><text:span text:style-name="T122">states’</text:span><text:span text:style-name="T127"> </text:span><text:span text:style-name="T107">behavior.</text:span><text:span text:style-name="T213">104</text:span><text:span text:style-name="T247"> </text:span><text:span text:style-name="T122">Finally,</text:span><text:span text:style-name="T127"> </text:span><text:span text:style-name="T511">dissuasion</text:span><text:span text:style-name="T517"> </text:span><text:span text:style-name="T511">ultimately</text:span><text:span text:style-name="T520"> </text:span><text:span text:style-name="T511">hinges</text:span><text:span text:style-name="T517"> </text:span><text:span text:style-name="T511">on</text:span><text:span text:style-name="T520"> </text:span><text:span text:style-name="T511">the</text:span><text:span text:style-name="T520"> </text:span><text:span text:style-name="T511">promise</text:span><text:span text:style-name="T517"> </text:span><text:span text:style-name="T511">of </text:span><text:span text:style-name="T509">eventual</text:span><text:span text:style-name="T584"> </text:span><text:span text:style-name="T509">US</text:span><text:span text:style-name="T585"> </text:span><text:span text:style-name="T509">deterrence</text:span><text:span text:style-name="T584"> </text:span><text:span text:style-name="T509">of</text:span><text:span text:style-name="T585"> </text:span><text:span text:style-name="T509">the</text:span><text:span text:style-name="T584"> </text:span><text:span text:style-name="T509">capability</text:span><text:span text:style-name="T585"> </text:span><text:span text:style-name="T509">or</text:span><text:span text:style-name="T585"> </text:span><text:span text:style-name="T509">of</text:span><text:span text:style-name="T584"> </text:span><text:span text:style-name="T509">the</text:span><text:span text:style-name="T585"> </text:span><text:span text:style-name="T509">course</text:span><text:span text:style-name="T584"> </text:span><text:span text:style-name="T509">of</text:span><text:span text:style-name="T585"> </text:span><text:span text:style-name="T509">action</text:span><text:span text:style-name="T584"> </text:span><text:span text:style-name="T509">being</text:span><text:span text:style-name="T585"> </text:span><text:span text:style-name="T509">dissuaded</text:span><text:span text:style-name="T105">.</text:span><text:span text:style-name="T211">105</text:span></text:p><text:p text:style-name="P324"><text:span text:style-name="T672">Even</text:span><text:span text:style-name="T262"> </text:span><text:span text:style-name="T613">though</text:span><text:span text:style-name="T262"> </text:span><text:span text:style-name="T613">the</text:span><text:span text:style-name="T262"> </text:span><text:span text:style-name="T613">dissuasion</text:span><text:span text:style-name="T666"> </text:span><text:span text:style-name="T613">mission</text:span><text:span text:style-name="T262"> </text:span><text:span text:style-name="T613">is</text:span><text:span text:style-name="T262"> </text:span><text:span text:style-name="T613">usually</text:span><text:span text:style-name="T262"> </text:span><text:span text:style-name="T613">associated</text:span><text:span text:style-name="T262"> </text:span><text:span text:style-name="T613">with</text:span><text:span text:style-name="T666"> </text:span><text:span text:style-name="T613">the</text:span><text:span text:style-name="T262"> </text:span><text:span text:style-name="T210">U.S.</text:span><text:span text:style-name="T262"> </text:span><text:span text:style-name="T613">adversaries,</text:span></text:p><text:p text:style-name="P269"><text:span text:style-name="T613">it</text:span><text:span text:style-name="T666"> </text:span><text:span text:style-name="T613">could</text:span><text:span text:style-name="T683"> </text:span><text:span text:style-name="T613">also</text:span><text:span text:style-name="T683"> </text:span><text:span text:style-name="T613">refer</text:span><text:span text:style-name="T683"> </text:span><text:span text:style-name="T613">to</text:span><text:span text:style-name="T683"> </text:span><text:span text:style-name="T613">allies’</text:span><text:span text:style-name="T683"> </text:span><text:span text:style-name="T613">security</text:span><text:span text:style-name="T683"> </text:span><text:span text:style-name="T613">policy.</text:span><text:span text:style-name="T213">106</text:span><text:span text:style-name="T255"> </text:span><text:span text:style-name="T621">In</text:span><text:span text:style-name="T683"> </text:span><text:span text:style-name="T613">this</text:span><text:span text:style-name="T683"> </text:span><text:span text:style-name="T613">perspective,</text:span><text:span text:style-name="T683"> </text:span><text:span text:style-name="T613">dissuasion</text:span><text:span text:style-name="T683"> </text:span><text:span text:style-name="T613">is</text:span><text:span text:style-name="T683"> </text:span><text:span text:style-name="T613">supple- mentary</text:span><text:span text:style-name="T633"> </text:span><text:span text:style-name="T613">to</text:span><text:span text:style-name="T633"> </text:span><text:span text:style-name="T613">the</text:span><text:span text:style-name="T633"> </text:span><text:span text:style-name="T613">extended</text:span><text:span text:style-name="T681"> </text:span><text:span text:style-name="T613">deterrence</text:span><text:span text:style-name="T633"> </text:span><text:span text:style-name="T613">because</text:span><text:span text:style-name="T633"> </text:span><text:span text:style-name="T613">it</text:span><text:span text:style-name="T681"> </text:span><text:span text:style-name="T613">could</text:span><text:span text:style-name="T633"> </text:span><text:span text:style-name="T613">reduce</text:span><text:span text:style-name="T633"> </text:span><text:span text:style-name="T613">the</text:span><text:span text:style-name="T681"> </text:span><text:span text:style-name="T210">U.S.</text:span><text:span text:style-name="T633"> </text:span><text:span text:style-name="T613">allies</text:span><text:span text:style-name="T633"> </text:span><text:span text:style-name="T613">need</text:span><text:span text:style-name="T633"> </text:span><text:span text:style-name="T613">for</text:span><text:span text:style-name="T681"> </text:span><text:span text:style-name="T613">own (offensive)</text:span><text:span text:style-name="T656"> </text:span><text:span text:style-name="T613">nuclear</text:span><text:span text:style-name="T656"> </text:span><text:span text:style-name="T613">capabilities.</text:span><text:span text:style-name="T213">107</text:span><text:span text:style-name="T225"> </text:span><text:span text:style-name="T647">Unlike</text:span><text:span text:style-name="T656"> </text:span><text:span text:style-name="T613">in</text:span><text:span text:style-name="T656"> </text:span><text:span text:style-name="T613">the</text:span><text:span text:style-name="T659"> </text:span><text:span text:style-name="T613">case</text:span><text:span text:style-name="T656"> </text:span><text:span text:style-name="T613">of</text:span><text:span text:style-name="T656"> </text:span><text:span text:style-name="T613">extended</text:span><text:span text:style-name="T656"> </text:span><text:span text:style-name="T613">deterrence,</text:span><text:span text:style-name="T659"> </text:span><text:span text:style-name="T613">however, the</text:span><text:span text:style-name="T654"> </text:span><text:span text:style-name="T613">United</text:span><text:span text:style-name="T656"> </text:span><text:span text:style-name="T613">States</text:span><text:span text:style-name="T656"> </text:span><text:span text:style-name="T613">encourages</text:span><text:span text:style-name="T654"> </text:span><text:span text:style-name="T613">its</text:span><text:span text:style-name="T656"> </text:span><text:span text:style-name="T613">allies</text:span><text:span text:style-name="T656"> </text:span><text:span text:style-name="T613">to</text:span><text:span text:style-name="T656"> </text:span><text:span text:style-name="T613">develop</text:span><text:span text:style-name="T654"> </text:span><text:span text:style-name="T613">missile</text:span><text:span text:style-name="T656"> </text:span><text:span text:style-name="T613">defense</text:span><text:span text:style-name="T656"> </text:span><text:span text:style-name="T613">programs,</text:span><text:span text:style-name="T656"> </text:span><text:span text:style-name="T613">but</text:span><text:span text:style-name="T654"> </text:span><text:span text:style-name="T613">only</text:span><text:span text:style-name="T656"> </text:span><text:span text:style-name="T613">if they</text:span><text:span text:style-name="T633"> </text:span><text:span text:style-name="T613">are</text:span><text:span text:style-name="T633"> </text:span><text:span text:style-name="T613">interoperable</text:span><text:span text:style-name="T633"> </text:span><text:span text:style-name="T613">with</text:span><text:span text:style-name="T633"> </text:span><text:span text:style-name="T613">that</text:span><text:span text:style-name="T633"> </text:span><text:span text:style-name="T613">American</text:span><text:span text:style-name="T633"> </text:span><text:span text:style-name="T613">one.</text:span><text:span text:style-name="T633"> </text:span><text:span text:style-name="T613">Only</text:span><text:span text:style-name="T633"> </text:span><text:span text:style-name="T613">then</text:span><text:span text:style-name="T681"> </text:span><text:span text:style-name="T613">those</text:span><text:span text:style-name="T633"> </text:span><text:span text:style-name="T621">non-U.S.</text:span><text:span text:style-name="T633"> </text:span><text:span text:style-name="T613">systems</text:span><text:span text:style-name="T633"> </text:span><text:span text:style-name="T613">could </text:span>be<text:span text:style-name="T624"> </text:span>attached<text:span text:style-name="T624"> </text:span>to<text:span text:style-name="T624"> </text:span>common<text:span text:style-name="T624"> </text:span>command<text:span text:style-name="T624"> </text:span>and<text:span text:style-name="T624"> </text:span>control<text:span text:style-name="T624"> </text:span>infrastructure<text:span text:style-name="T624"> </text:span>as<text:span text:style-name="T624"> </text:span>it<text:span text:style-name="T624"> </text:span>is,<text:span text:style-name="T624"> </text:span>e.g.<text:span text:style-name="T624"> </text:span>in<text:span text:style-name="T629"> </text:span>the<text:span text:style-name="T624"> </text:span>case<text:span text:style-name="T624"> </text:span>of European<text:span text:style-name="T269"> </text:span>allies<text:span text:style-name="T269"> </text:span>under<text:span text:style-name="T269"> </text:span>the<text:span text:style-name="T269"> </text:span><text:span text:style-name="T685">NATO</text:span><text:span text:style-name="T269"> </text:span>umbrella.<text:span text:style-name="T211">108</text:span><text:span text:style-name="T231"> </text:span>The<text:span text:style-name="T269"> </text:span><text:span text:style-name="T209">U.S.</text:span><text:span text:style-name="T269"> </text:span>advancements<text:span text:style-name="T269"> </text:span>in<text:span text:style-name="T269"> </text:span>missile<text:span text:style-name="T269"> </text:span>de- fense<text:span text:style-name="T631"> </text:span>technology<text:span text:style-name="T610"> </text:span>usually<text:span text:style-name="T631"> </text:span>mean<text:span text:style-name="T610"> </text:span>that<text:span text:style-name="T610"> </text:span>this<text:span text:style-name="T631"> </text:span>state<text:span text:style-name="T610"> </text:span>dominates<text:span text:style-name="T631"> </text:span>that<text:span text:style-name="T610"> </text:span>kind<text:span text:style-name="T610"> </text:span>of<text:span text:style-name="T631"> </text:span>cooperation<text:span text:style-name="T610"> </text:span>with allies.<text:span text:style-name="T635"> </text:span><text:span text:style-name="T671">At</text:span><text:span text:style-name="T649"> </text:span>the<text:span text:style-name="T635"> </text:span>same<text:span text:style-name="T649"> </text:span>time,<text:span text:style-name="T635"> </text:span>the<text:span text:style-name="T649"> </text:span>United<text:span text:style-name="T635"> </text:span>States<text:span text:style-name="T649"> </text:span>oppose<text:span text:style-name="T649"> </text:span>allies’<text:span text:style-name="T635"> </text:span>development<text:span text:style-name="T649"> </text:span>and<text:span text:style-name="T635"> </text:span>investment <text:span text:style-name="T613">in</text:span><text:span text:style-name="T652"> </text:span><text:span text:style-name="T613">missile</text:span><text:span text:style-name="T652"> </text:span><text:span text:style-name="T613">defense</text:span><text:span text:style-name="T652"> </text:span><text:span text:style-name="T613">systems</text:span><text:span text:style-name="T652"> </text:span><text:span text:style-name="T613">which</text:span><text:span text:style-name="T652"> </text:span><text:span text:style-name="T613">are</text:span><text:span text:style-name="T654"> </text:span><text:span text:style-name="T613">not</text:span><text:span text:style-name="T652"> </text:span><text:span text:style-name="T613">interoperable</text:span><text:span text:style-name="T652"> </text:span><text:span text:style-name="T613">with</text:span><text:span text:style-name="T652"> </text:span><text:span text:style-name="T613">the</text:span><text:span text:style-name="T652"> </text:span><text:span text:style-name="T210">U.S.</text:span><text:span text:style-name="T654"> </text:span><text:span text:style-name="T613">(e.g.</text:span><text:span text:style-name="T652"> </text:span><text:span text:style-name="T210">Turkey’s</text:span><text:span text:style-name="T652"> </text:span><text:span text:style-name="T613">pur- </text:span>chase<text:span text:style-name="T651"> </text:span>of<text:span text:style-name="T651"> </text:span>Russian<text:span text:style-name="T651"> </text:span>made<text:span text:style-name="T653"> </text:span>S-400<text:span text:style-name="T651"> </text:span>system).<text:span text:style-name="T211">109</text:span></text:p><text:p text:style-name="P103"><text:span text:style-name="T180">In</text:span><text:span text:style-name="T130"> </text:span><text:span text:style-name="T105">the</text:span><text:span text:style-name="T126"> </text:span><text:span text:style-name="T105">context</text:span><text:span text:style-name="T126"> </text:span><text:span text:style-name="T105">of</text:span><text:span text:style-name="T126"> </text:span><text:span text:style-name="T105">this</text:span><text:span text:style-name="T126"> </text:span><text:span text:style-name="T105">BMDS</text:span><text:span text:style-name="T126"> </text:span><text:span text:style-name="T105">mission,</text:span><text:span text:style-name="T130"> </text:span><text:span text:style-name="T105">it</text:span><text:span text:style-name="T126"> </text:span><text:span text:style-name="T105">should</text:span><text:span text:style-name="T126"> </text:span><text:span text:style-name="T105">be</text:span><text:span text:style-name="T126"> </text:span><text:span text:style-name="T105">noted</text:span><text:span text:style-name="T126"> </text:span><text:span text:style-name="T105">that</text:span><text:span text:style-name="T126"> </text:span><text:span text:style-name="T105">many</text:span><text:span text:style-name="T126"> </text:span><text:span text:style-name="T105">analysts</text:span><text:span text:style-name="T130"> </text:span><text:span text:style-name="T105">argue that</text:span><text:span text:style-name="T142"> </text:span><text:span text:style-name="T105">missile</text:span><text:span text:style-name="T142"> </text:span><text:span text:style-name="T105">defense,</text:span><text:span text:style-name="T142"> </text:span><text:span text:style-name="T105">contrary</text:span><text:span text:style-name="T142"> </text:span><text:span text:style-name="T105">to</text:span><text:span text:style-name="T142"> </text:span><text:span text:style-name="T105">the</text:span><text:span text:style-name="T160"> </text:span><text:span text:style-name="T105">way</text:span><text:span text:style-name="T142"> </text:span><text:span text:style-name="T105">of</text:span><text:span text:style-name="T142"> </text:span><text:span text:style-name="T105">thinking</text:span><text:span text:style-name="T142"> </text:span><text:span text:style-name="T105">described</text:span><text:span text:style-name="T142"> </text:span><text:span text:style-name="T105">above,</text:span><text:span text:style-name="T160"> </text:span><text:span text:style-name="T105">does</text:span><text:span text:style-name="T142"> </text:span><text:span text:style-name="T105">not</text:span><text:span text:style-name="T142"> </text:span><text:span text:style-name="T105">con- strain</text:span><text:span text:style-name="T153"> </text:span><text:span text:style-name="T105">ballistic</text:span><text:span text:style-name="T153"> </text:span><text:span text:style-name="T105">missile</text:span><text:span text:style-name="T153"> </text:span><text:span text:style-name="T105">and</text:span><text:span text:style-name="T153"> </text:span><text:span text:style-name="T105">WMD</text:span><text:span text:style-name="T146"> </text:span><text:span text:style-name="T105">technology</text:span><text:span text:style-name="T153"> </text:span><text:span text:style-name="T105">proliferation.</text:span><text:span text:style-name="T153"> </text:span><text:span text:style-name="T105">They</text:span><text:span text:style-name="T153"> </text:span><text:span text:style-name="T105">point</text:span><text:span text:style-name="T153"> </text:span><text:span text:style-name="T105">out</text:span><text:span text:style-name="T146"> </text:span><text:span text:style-name="T105">that</text:span><text:span text:style-name="T153"> </text:span><text:span text:style-name="T105">the </text:span><text:span text:style-name="T107">MD</text:span><text:span text:style-name="T159"> </text:span><text:span text:style-name="T107">development</text:span><text:span text:style-name="T141"> </text:span><text:span text:style-name="T511">can</text:span><text:span text:style-name="T539"> </text:span><text:span text:style-name="T511">also</text:span><text:span text:style-name="T539"> </text:span><text:span text:style-name="T511">have</text:span><text:span text:style-name="T539"> </text:span><text:span text:style-name="T511">counterproductive</text:span><text:span text:style-name="T587"> </text:span><text:span text:style-name="T511">effects,</text:span><text:span text:style-name="T539"> </text:span><text:span text:style-name="T511">as</text:span><text:span text:style-name="T539"> </text:span><text:span text:style-name="T511">adversaries</text:span><text:span text:style-name="T539"> </text:span><text:span text:style-name="T511">develop</text:span><text:span text:style-name="T539"> </text:span><text:span text:style-name="T511">asym- </text:span><text:span text:style-name="T510">metrical</text:span><text:span text:style-name="T567"> </text:span><text:span text:style-name="T510">means</text:span><text:span text:style-name="T567"> </text:span><text:span text:style-name="T510">of</text:span><text:span text:style-name="T536"> </text:span><text:span text:style-name="T510">countering</text:span><text:span text:style-name="T567"> </text:span><text:span text:style-name="T510">US</text:span><text:span text:style-name="T567"> </text:span><text:span text:style-name="T510">military</text:span><text:span text:style-name="T536"> </text:span><text:span text:style-name="T510">superiority</text:span><text:span text:style-name="T567"> </text:span><text:span text:style-name="T510">or</text:span><text:span text:style-name="T567"> </text:span><text:span text:style-name="T510">redirecting</text:span><text:span text:style-name="T536"> </text:span><text:span text:style-name="T510">dissuaded</text:span><text:span text:style-name="T567"> </text:span><text:span text:style-name="T510">ambitions</text:span><text:span text:style-name="T567"> </text:span><text:span text:style-name="T510">to </text:span><text:span text:style-name="T511">other</text:span><text:span text:style-name="T564"> </text:span><text:span text:style-name="T511">efforts</text:span><text:span text:style-name="T573"> </text:span><text:span text:style-name="T511">that</text:span><text:span text:style-name="T564"> </text:span><text:span text:style-name="T511">prove</text:span><text:span text:style-name="T573"> </text:span><text:span text:style-name="T511">even</text:span><text:span text:style-name="T573"> </text:span><text:span text:style-name="T511">more</text:span><text:span text:style-name="T564"> </text:span><text:span text:style-name="T511">harmful</text:span><text:span text:style-name="T573"> </text:span><text:span text:style-name="T511">to</text:span><text:span text:style-name="T573"> </text:span><text:span text:style-name="T511">US</text:span><text:span text:style-name="T564"> </text:span><text:span text:style-name="T511">interests</text:span><text:span text:style-name="T107">.</text:span><text:span text:style-name="T213">110</text:span><text:span text:style-name="T236"> </text:span><text:span text:style-name="T181">In</text:span><text:span text:style-name="T166"> </text:span><text:span text:style-name="T107">this</text:span><text:span text:style-name="T166"> </text:span><text:span text:style-name="T107">case,</text:span><text:span text:style-name="T163"> </text:span><text:span text:style-name="T107">the</text:span><text:span text:style-name="T166"> </text:span><text:span text:style-name="T107">so-called</text:span><text:span text:style-name="T163"> </text:span><text:span text:style-name="T107">sec- ond</text:span><text:span text:style-name="T129"> </text:span><text:span text:style-name="T107">order</text:span><text:span text:style-name="T159"> </text:span><text:span text:style-name="T107">effects</text:span><text:span text:style-name="T159"> </text:span><text:span text:style-name="T107">concept,</text:span><text:span text:style-name="T159"> </text:span><text:span text:style-name="T107">according</text:span><text:span text:style-name="T159"> </text:span><text:span text:style-name="T107">to</text:span><text:span text:style-name="T159"> </text:span><text:span text:style-name="T107">which</text:span><text:span text:style-name="T159"> </text:span><text:span text:style-name="T115">U.S.</text:span><text:span text:style-name="T159"> </text:span><text:span text:style-name="T107">adversaries</text:span><text:span text:style-name="T129"> </text:span><text:span text:style-name="T107">with</text:span><text:span text:style-name="T159"> </text:span><text:span text:style-name="T107">ballistic</text:span><text:span text:style-name="T159"> </text:span><text:span text:style-name="T107">missile</text:span><text:span text:style-name="T159"> </text:span><text:span text:style-name="T107">and </text:span><text:span text:style-name="T105">WMD</text:span><text:span text:style-name="T109"> </text:span><text:span text:style-name="T105">technology</text:span><text:span text:style-name="T111"> </text:span><text:span text:style-name="T105">in</text:span><text:span text:style-name="T109"> </text:span><text:span text:style-name="T105">response</text:span><text:span text:style-name="T111"> </text:span><text:span text:style-name="T105">to</text:span><text:span text:style-name="T111"> </text:span><text:span text:style-name="T105">BMDS</text:span><text:span text:style-name="T109"> </text:span><text:span text:style-name="T105">development</text:span><text:span text:style-name="T111"> </text:span><text:span text:style-name="T105">would</text:span><text:span text:style-name="T109"> </text:span><text:span text:style-name="T105">focus</text:span><text:span text:style-name="T111"> </text:span><text:span text:style-name="T105">on</text:span><text:span text:style-name="T111"> </text:span><text:span text:style-name="T105">the</text:span><text:span text:style-name="T109"> </text:span><text:span text:style-name="T105">increase</text:span><text:span text:style-name="T111"> </text:span><text:span text:style-name="T105">of</text:span></text:p></draw:text-box></draw:frame><draw:frame draw:style-name="fr1" text:anchor-type="char" svg:x="1.466cm" svg:y="14.753cm" svg:width="0.34cm" svg:height="0.303cm" draw:z-index="227"><draw:text-box><text:p text:style-name="P5"><text:span text:style-name="T602">102</text:span></text:p></draw:text-box></draw:frame><draw:frame draw:style-name="fr1" text:anchor-type="char" svg:x="1.965cm" svg:y="14.737cm" svg:width="12.07cm" svg:height="6.435cm" draw:z-index="228"><draw:text-box><text:p text:style-name="P1"><text:span text:style-name="T271">“Quadrennial</text:span><text:span text:style-name="T330"> </text:span><text:span text:style-name="T271">Defense</text:span><text:span text:style-name="T330"> </text:span><text:span text:style-name="T271">Review</text:span><text:span text:style-name="T317"> </text:span><text:span text:style-name="T271">Report</text:span><text:span text:style-name="T330"> </text:span><text:span text:style-name="T271">–</text:span><text:span text:style-name="T317"> </text:span><text:span text:style-name="T297">2001”,</text:span><text:span text:style-name="T330"> </text:span><text:span text:style-name="T297">U.S.</text:span><text:span text:style-name="T317"> </text:span><text:span text:style-name="T271">Department</text:span><text:span text:style-name="T330"> </text:span><text:span text:style-name="T271">of</text:span><text:span text:style-name="T317"> </text:span><text:span text:style-name="T271">Defense,</text:span><text:span text:style-name="T330"> </text:span><text:span text:style-name="T271">30</text:span><text:span text:style-name="T317"> </text:span><text:span text:style-name="T271">September</text:span><text:span text:style-name="T330"> </text:span><text:span text:style-name="T271">2001,</text:span><text:span text:style-name="T317"> </text:span><text:span text:style-name="T271">at</text:span></text:p><text:p text:style-name="P31"><text:a xlink:type="simple" xlink:href="http://archive.defense.gov/pubs/qdr2001.pdf" text:style-name="ListLabel_20_6" text:visited-style-name="ListLabel_20_6"><text:span text:style-name="T271">&lt;h</text:span></text:a><text:span text:style-name="T271">t</text:span><text:a xlink:type="simple" xlink:href="http://archive.defense.gov/pubs/qdr2001.pdf" text:style-name="ListLabel_20_6" text:visited-style-name="ListLabel_20_6"><text:span text:style-name="T271">tp://archive.defense.gov/pubs/qdr2001.pdf&gt;, </text:span></text:a><text:span text:style-name="T271">31 August 2017.</text:span></text:p><text:p text:style-name="P36"><text:span text:style-name="T271">M. Mayer, </text:span><text:span text:style-name="T364">US Missile…</text:span><text:span text:style-name="T271">, p. 30; R. Steff, </text:span><text:span text:style-name="T364">Strategic Thinking…</text:span><text:span text:style-name="T271">, p. 25.</text:span></text:p><text:p text:style-name="P155"><text:span text:style-name="T273">M. Mayer, </text:span><text:span text:style-name="T366">US Missile…</text:span><text:span text:style-name="T273">, p. 30. </text:span><text:span text:style-name="T271">Ibid., p. 31.</text:span></text:p><text:p text:style-name="P12"><text:span text:style-name="T271">Ibid. R. Steff, </text:span><text:span text:style-name="T364">Strategic Thinking…</text:span><text:span text:style-name="T271">, p. 140.</text:span></text:p><text:p text:style-name="P42"><text:span text:style-name="T271">M. </text:span><text:span text:style-name="T277">Mayer, </text:span><text:span text:style-name="T364">US Missile…</text:span><text:span text:style-name="T271">, pp. 34, 140; C.D. </text:span><text:span text:style-name="T274">Walton, </text:span><text:span text:style-name="T271">C.S. </text:span><text:span text:style-name="T277">Gray, </text:span><text:span text:style-name="T271">“Druga </text:span><text:span text:style-name="T297">epoka…”, </text:span><text:span text:style-name="T271">pp. 237-238.</text:span></text:p><text:p text:style-name="P47"><text:span text:style-name="T271">M. Mayer, </text:span><text:span text:style-name="T364">US Missile…</text:span><text:span text:style-name="T271">, p. 37.</text:span></text:p><text:p text:style-name="P76"><text:span text:style-name="T271">“Media</text:span><text:span text:style-name="T339"> </text:span><text:span text:style-name="T271">Availability</text:span><text:span text:style-name="T336"> </text:span><text:span text:style-name="T271">with</text:span><text:span text:style-name="T336"> </text:span><text:span text:style-name="T271">Secretary</text:span><text:span text:style-name="T336"> </text:span><text:span text:style-name="T271">Mattis</text:span><text:span text:style-name="T336"> </text:span><text:span text:style-name="T271">in</text:span><text:span text:style-name="T336"> </text:span><text:span text:style-name="T271">the</text:span><text:span text:style-name="T336"> </text:span><text:span text:style-name="T297">Pentagon”,</text:span><text:span text:style-name="T336"> </text:span><text:span text:style-name="T297">U.S.</text:span><text:span text:style-name="T339"> </text:span><text:span text:style-name="T271">Department</text:span><text:span text:style-name="T336"> </text:span><text:span text:style-name="T271">of</text:span><text:span text:style-name="T336"> </text:span><text:span text:style-name="T271">Defense,</text:span><text:span text:style-name="T336"> </text:span><text:span text:style-name="T271">14</text:span><text:span text:style-name="T339"> </text:span><text:span text:style-name="T271">July </text:span><text:span text:style-name="T272">2017, at &lt;https</text:span><text:a xlink:type="simple" xlink:href="http://www.defense.gov/News/Transcripts/Transcript-View/Article/1248644/media-" text:style-name="ListLabel_20_5" text:visited-style-name="ListLabel_20_5"><text:span text:style-name="T272">://www</text:span></text:a><text:span text:style-name="T272">.</text:span><text:a xlink:type="simple" xlink:href="http://www.defense.gov/News/Transcripts/Transcript-View/Article/1248644/media-" text:style-name="ListLabel_20_5" text:visited-style-name="ListLabel_20_5"><text:span text:style-name="T272">defe</text:span></text:a><text:span text:style-name="T272">n</text:span><text:a xlink:type="simple" xlink:href="http://www.defense.gov/News/Transcripts/Transcript-View/Article/1248644/media-" text:style-name="ListLabel_20_5" text:visited-style-name="ListLabel_20_5"><text:span text:style-name="T272">se.gov/N</text:span></text:a><text:span text:style-name="T272">e</text:span><text:a xlink:type="simple" xlink:href="http://www.defense.gov/News/Transcripts/Transcript-View/Article/1248644/media-" text:style-name="ListLabel_20_5" text:visited-style-name="ListLabel_20_5"><text:span text:style-name="T272">ws/Transcripts/Transcript-View/Article/1248644/media-</text:span></text:a><text:span text:style-name="T272"> availability-with-secretary-mattis-in-the-pentagon/&gt;, 31 August 2017; </text:span><text:span text:style-name="T311">V. </text:span><text:span text:style-name="T272">Insinna, </text:span><text:span text:style-name="T275">“U.S. </text:span><text:span text:style-name="T272">Official: </text:span><text:span text:style-name="T278">If </text:span><text:span text:style-name="T298">Turkey</text:span><text:span text:style-name="T291"> </text:span><text:span text:style-name="T272">Buys</text:span><text:span text:style-name="T293"> </text:span><text:span text:style-name="T272">Russian</text:span><text:span text:style-name="T293"> </text:span><text:span text:style-name="T272">Systems,</text:span><text:span text:style-name="T293"> </text:span><text:span text:style-name="T272">they</text:span><text:span text:style-name="T293"> </text:span><text:span text:style-name="T298">Can’t</text:span><text:span text:style-name="T293"> </text:span><text:span text:style-name="T272">Plug</text:span><text:span text:style-name="T293"> </text:span><text:span text:style-name="T272">into</text:span><text:span text:style-name="T291"> </text:span><text:span text:style-name="T311">NATO</text:span><text:span text:style-name="T293"> Tech”, </text:span><text:span text:style-name="T272">Defense</text:span><text:span text:style-name="T293"> </text:span><text:span text:style-name="T272">News,</text:span><text:span text:style-name="T293"> </text:span><text:span text:style-name="T272">16</text:span><text:span text:style-name="T293"> </text:span><text:span text:style-name="T272">November</text:span><text:span text:style-name="T293"> </text:span><text:span text:style-name="T272">2017, at &lt;https</text:span><text:a xlink:type="simple" xlink:href="http://www.defensenews.com/digital-show-dailies/dubai-air-show/2017/11/16/us-official-if-" text:style-name="ListLabel_20_5" text:visited-style-name="ListLabel_20_5"><text:span text:style-name="T272">://www</text:span></text:a><text:span text:style-name="T272">.</text:span><text:a xlink:type="simple" xlink:href="http://www.defensenews.com/digital-show-dailies/dubai-air-show/2017/11/16/us-official-if-" text:style-name="ListLabel_20_5" text:visited-style-name="ListLabel_20_5"><text:span text:style-name="T272">defe</text:span></text:a><text:span text:style-name="T272">n</text:span><text:a xlink:type="simple" xlink:href="http://www.defensenews.com/digital-show-dailies/dubai-air-show/2017/11/16/us-official-if-" text:style-name="ListLabel_20_5" text:visited-style-name="ListLabel_20_5"><text:span text:style-name="T272">senews</text:span></text:a><text:span text:style-name="T272">.</text:span><text:a xlink:type="simple" xlink:href="http://www.defensenews.com/digital-show-dailies/dubai-air-show/2017/11/16/us-official-if-" text:style-name="ListLabel_20_5" text:visited-style-name="ListLabel_20_5"><text:span text:style-name="T272">com/digital-show-dailies/dubai-air-show/2017/11/16/us-official-if-</text:span></text:a><text:span text:style-name="T272"> </text:span><text:span text:style-name="T271">turkey-buys-russian-systems-they-cant-plug-into-nato-tech/&gt;,</text:span><text:span text:style-name="T313"> </text:span><text:span text:style-name="T271">17</text:span><text:span text:style-name="T315"> </text:span><text:span text:style-name="T271">November</text:span><text:span text:style-name="T315"> </text:span><text:span text:style-name="T271">2017.</text:span></text:p><text:p text:style-name="P53"><text:span text:style-name="T271">M. Mayer, </text:span><text:span text:style-name="T364">US Missile…</text:span><text:span text:style-name="T271">, p. 32.</text:span></text:p></draw:text-box></draw:frame><draw:frame draw:style-name="fr1" text:anchor-type="char" svg:x="1.466cm" svg:y="15.586cm" svg:width="0.34cm" svg:height="0.303cm" draw:z-index="229"><draw:text-box><text:p text:style-name="P5"><text:span text:style-name="T602">103</text:span></text:p></draw:text-box></draw:frame><draw:frame draw:style-name="fr1" text:anchor-type="char" svg:x="1.466cm" svg:y="16.053cm" svg:width="0.34cm" svg:height="0.303cm" draw:z-index="230"><draw:text-box><text:p text:style-name="P5"><text:span text:style-name="T602">104</text:span></text:p></draw:text-box></draw:frame><draw:frame draw:style-name="fr1" text:anchor-type="char" svg:x="1.466cm" svg:y="16.521cm" svg:width="0.34cm" svg:height="0.303cm" draw:z-index="231"><draw:text-box><text:p text:style-name="P5"><text:span text:style-name="T602">105</text:span></text:p></draw:text-box></draw:frame><draw:frame draw:style-name="fr1" text:anchor-type="char" svg:x="1.466cm" svg:y="16.986cm" svg:width="0.34cm" svg:height="0.303cm" draw:z-index="232"><draw:text-box><text:p text:style-name="P5"><text:span text:style-name="T602">106</text:span></text:p></draw:text-box></draw:frame><draw:frame draw:style-name="fr1" text:anchor-type="char" svg:x="1.466cm" svg:y="17.454cm" svg:width="0.34cm" svg:height="0.303cm" draw:z-index="233"><draw:text-box><text:p text:style-name="P5"><text:span text:style-name="T602">107</text:span></text:p></draw:text-box></draw:frame><draw:frame draw:style-name="fr1" text:anchor-type="char" svg:x="1.466cm" svg:y="17.921cm" svg:width="0.34cm" svg:height="0.303cm" draw:z-index="234"><draw:text-box><text:p text:style-name="P5"><text:span text:style-name="T602">108</text:span></text:p></draw:text-box></draw:frame><draw:frame draw:style-name="fr1" text:anchor-type="char" svg:x="1.466cm" svg:y="18.389cm" svg:width="0.34cm" svg:height="0.303cm" draw:z-index="235"><draw:text-box><text:p text:style-name="P5"><text:span text:style-name="T602">109</text:span></text:p></draw:text-box></draw:frame><draw:frame draw:style-name="fr1" text:anchor-type="char" svg:x="1.466cm" svg:y="20.689cm" svg:width="0.34cm" svg:height="0.303cm" draw:z-index="236"><draw:text-box><text:p text:style-name="P5"><text:span text:style-name="T602">110</text:span></text:p></draw:text-box></draw:frame><draw:frame draw:style-name="fr1" text:anchor-type="char" svg:x="1.499cm" svg:y="14.309cm" svg:width="2cm" svg:height="0.423cm" draw:z-index="237"><draw:text-box><text:p text:style-name="P276"/></draw:text-box></draw:frame></text:p>
      <text:p text:style-name="P249"><draw:line text:anchor-type="char" draw:z-index="238" draw:style-name="gr1" draw:text-style-name="P329" svg:x1="2cm" svg:y1="16.632cm" svg:x2="4cm" svg:y2="16.632cm"><text:p/></draw:line><draw:frame draw:style-name="fr1" text:anchor-type="char" svg:x="1.965cm" svg:y="0.582cm" svg:width="0.706cm" svg:height="0.519cm" draw:z-index="239"><draw:text-box><text:p text:style-name="P6"><text:span text:style-name="T434">280</text:span></text:p></draw:text-box></draw:frame><draw:frame draw:style-name="fr1" text:anchor-type="char" svg:x="5.188cm" svg:y="0.589cm" svg:width="2.949cm" svg:height="0.557cm" draw:z-index="240"><draw:text-box><text:p text:style-name="P279"><text:span text:style-name="T607">Tomasz</text:span><text:span text:style-name="T611"> </text:span><text:span text:style-name="T613">Pugacewicz</text:span></text:p></draw:text-box></draw:frame><draw:frame draw:style-name="fr1" text:anchor-type="char" svg:x="10.636cm" svg:y="0.582cm" svg:width="3.896cm" svg:height="0.519cm" draw:z-index="241"><draw:text-box><text:p text:style-name="P6"><text:span text:style-name="T614">POLITEJA</text:span><text:span text:style-name="T615"> </text:span><text:span text:style-name="T435">5(50)/2017</text:span></text:p></draw:text-box></draw:frame><draw:frame draw:style-name="fr1" text:anchor-type="char" svg:x="1.963cm" svg:y="1.589cm" svg:width="12.573cm" svg:height="14.106cm" draw:z-index="242"><draw:text-box><text:p text:style-name="P286"><text:span text:style-name="T613">their</text:span><text:span text:style-name="T628"> </text:span><text:span text:style-name="T613">missile</text:span><text:span text:style-name="T633"> </text:span><text:span text:style-name="T613">and</text:span><text:span text:style-name="T633"> </text:span><text:span text:style-name="T613">nuclear</text:span><text:span text:style-name="T633"> </text:span><text:span text:style-name="T613">arsenal</text:span><text:span text:style-name="T633"> </text:span><text:span text:style-name="T613">quantity</text:span><text:span text:style-name="T633"> </text:span><text:span text:style-name="T613">and</text:span><text:span text:style-name="T633"> </text:span><text:span text:style-name="T613">quality</text:span><text:span text:style-name="T633"> </text:span><text:span text:style-name="T613">(e.g.,</text:span><text:span text:style-name="T633"> </text:span><text:span text:style-name="T613">acquire</text:span><text:span text:style-name="T633"> </text:span><text:span text:style-name="T647">MIRV</text:span><text:span text:style-name="T633"> </text:span><text:span text:style-name="T613">technology), </text:span>is<text:span text:style-name="T265"> </text:span>introduced.<text:span text:style-name="T265"> </text:span>That<text:span text:style-name="T265"> </text:span>kind<text:span text:style-name="T265"> </text:span>of<text:span text:style-name="T265"> </text:span>vertical<text:span text:style-name="T265"> </text:span>proliferation<text:span text:style-name="T265"> </text:span>would<text:span text:style-name="T265"> </text:span>be<text:span text:style-name="T265"> </text:span>designed<text:span text:style-name="T265"> </text:span>to<text:span text:style-name="T265"> </text:span>make<text:span text:style-name="T265"> </text:span>the<text:span text:style-name="T265"> </text:span><text:span text:style-name="T209">U.S. </text:span>missile defense<text:span text:style-name="T616"> </text:span>ineffective.<text:span text:style-name="T211">111</text:span></text:p><text:p text:style-name="P104"><text:span text:style-name="T105">Official</text:span><text:span text:style-name="T111"> </text:span><text:span text:style-name="T105">reports</text:span><text:span text:style-name="T173"> </text:span><text:span text:style-name="T105">presented</text:span><text:span text:style-name="T173"> </text:span><text:span text:style-name="T105">by</text:span><text:span text:style-name="T111"> </text:span><text:span text:style-name="T105">the</text:span><text:span text:style-name="T173"> </text:span><text:span text:style-name="T113">U.S.</text:span><text:span text:style-name="T173"> </text:span><text:span text:style-name="T105">Department</text:span><text:span text:style-name="T111"> </text:span><text:span text:style-name="T105">of</text:span><text:span text:style-name="T173"> </text:span><text:span text:style-name="T105">Defense</text:span><text:span text:style-name="T173"> </text:span><text:span text:style-name="T105">and</text:span><text:span text:style-name="T111"> </text:span><text:span text:style-name="T105">the</text:span><text:span text:style-name="T173"> </text:span><text:span text:style-name="T105">Intelligence Community</text:span><text:span text:style-name="T162"> </text:span><text:span text:style-name="T105">statistically</text:span><text:span text:style-name="T162"> </text:span><text:span text:style-name="T105">prove</text:span><text:span text:style-name="T165"> </text:span><text:span text:style-name="T105">that</text:span><text:span text:style-name="T162"> </text:span><text:span text:style-name="T105">this</text:span><text:span text:style-name="T165"> </text:span><text:span text:style-name="T105">BMDS</text:span><text:span text:style-name="T162"> </text:span><text:span text:style-name="T105">function</text:span><text:span text:style-name="T165"> </text:span><text:span text:style-name="T105">does</text:span><text:span text:style-name="T162"> </text:span><text:span text:style-name="T105">not</text:span><text:span text:style-name="T165"> </text:span><text:span text:style-name="T105">effectively</text:span><text:span text:style-name="T162"> </text:span><text:span text:style-name="T105">fulfill</text:span><text:span text:style-name="T165"> </text:span><text:span text:style-name="T105">its </text:span><text:span text:style-name="T107">role.</text:span><text:span text:style-name="T119"> </text:span><text:span text:style-name="T107">As</text:span><text:span text:style-name="T119"> </text:span><text:span text:style-name="T122">Mayer</text:span><text:span text:style-name="T119"> </text:span><text:span text:style-name="T107">writes,</text:span><text:span text:style-name="T124"> </text:span><text:span text:style-name="T511">BMD</text:span><text:span text:style-name="T548"> </text:span><text:span text:style-name="T511">deployment</text:span><text:span text:style-name="T548"> </text:span><text:span text:style-name="T511">has</text:span><text:span text:style-name="T548"> </text:span><text:span text:style-name="T511">failed</text:span><text:span text:style-name="T565"> </text:span><text:span text:style-name="T511">to</text:span><text:span text:style-name="T548"> </text:span><text:span text:style-name="T511">demonstrate</text:span><text:span text:style-name="T548"> </text:span><text:span text:style-name="T511">any</text:span><text:span text:style-name="T565"> </text:span><text:span text:style-name="T511">dissuasive</text:span><text:span text:style-name="T548"> </text:span><text:span text:style-name="T511">effects on</text:span><text:span text:style-name="T579"> </text:span><text:span text:style-name="T511">those</text:span><text:span text:style-name="T579"> </text:span><text:span text:style-name="T511">countries</text:span><text:span text:style-name="T579"> </text:span><text:span text:style-name="T511">about</text:span><text:span text:style-name="T579"> </text:span><text:span text:style-name="T511">which</text:span><text:span text:style-name="T571"> </text:span><text:span text:style-name="T511">the</text:span><text:span text:style-name="T579"> </text:span><text:span text:style-name="T532">United</text:span><text:span text:style-name="T579"> </text:span><text:span text:style-name="T511">States</text:span><text:span text:style-name="T579"> </text:span><text:span text:style-name="T511">is</text:span><text:span text:style-name="T579"> </text:span><text:span text:style-name="T511">most</text:span><text:span text:style-name="T571"> </text:span><text:span text:style-name="T511">concerned</text:span><text:span text:style-name="T579"> </text:span><text:span text:style-name="T107">[e.g.</text:span><text:span text:style-name="T176"> </text:span><text:span text:style-name="T107">North</text:span><text:span text:style-name="T174"> </text:span><text:span text:style-name="T107">Korea</text:span><text:span text:style-name="T174"> </text:span><text:span text:style-name="T107">and</text:span></text:p><text:p text:style-name="P156"><text:span text:style-name="T122">Iran]</text:span><text:span text:style-name="T532">,</text:span><text:span text:style-name="T559"> </text:span><text:span text:style-name="T511">including</text:span><text:span text:style-name="T559"> </text:span><text:span text:style-name="T511">China</text:span><text:span text:style-name="T213">112</text:span><text:span text:style-name="T227"> </text:span><text:span text:style-name="T107">and</text:span><text:span text:style-name="T138"> </text:span><text:span text:style-name="T107">concludes</text:span><text:span text:style-name="T138"> </text:span><text:span text:style-name="T107">that</text:span><text:span text:style-name="T138"> </text:span><text:span text:style-name="T511">the</text:span><text:span text:style-name="T559"> </text:span><text:span text:style-name="T511">historical</text:span><text:span text:style-name="T559"> </text:span><text:span text:style-name="T511">record</text:span><text:span text:style-name="T559"> </text:span><text:span text:style-name="T511">suggests</text:span><text:span text:style-name="T559"> </text:span><text:span text:style-name="T511">that</text:span><text:span text:style-name="T559"> </text:span><text:span text:style-name="T511">an</text:span><text:span text:style-name="T559"> </text:span><text:span text:style-name="T511">arms build-up</text:span><text:span text:style-name="T559"> </text:span><text:span text:style-name="T511">is</text:span><text:span text:style-name="T523"> </text:span><text:span text:style-name="T511">the</text:span><text:span text:style-name="T523"> </text:span><text:span text:style-name="T511">more</text:span><text:span text:style-name="T523"> </text:span><text:span text:style-name="T532">likely</text:span><text:span text:style-name="T523"> </text:span><text:span text:style-name="T511">response</text:span><text:span text:style-name="T523"> </text:span><text:span text:style-name="T107">to</text:span><text:span text:style-name="T170"> </text:span><text:span text:style-name="T107">the</text:span><text:span text:style-name="T170"> </text:span><text:span text:style-name="T107">missile</text:span><text:span text:style-name="T170"> </text:span><text:span text:style-name="T107">defense</text:span><text:span text:style-name="T170"> </text:span><text:span text:style-name="T107">development.</text:span><text:span text:style-name="T213">113</text:span><text:span text:style-name="T221"> </text:span><text:span text:style-name="T102">It</text:span><text:span text:style-name="T170"> </text:span><text:span text:style-name="T107">should</text:span><text:span text:style-name="T170"> </text:span><text:span text:style-name="T107">not</text:span></text:p><text:p text:style-name="P283">be<text:span text:style-name="T263"> </text:span>a<text:span text:style-name="T693"> </text:span>surprise<text:span text:style-name="T693"> </text:span>to<text:span text:style-name="T693"> </text:span>the<text:span text:style-name="T693"> </text:span>United<text:span text:style-name="T693"> </text:span>States,<text:span text:style-name="T693"> </text:span>as<text:span text:style-name="T693"> </text:span>its<text:span text:style-name="T693"> </text:span>response<text:span text:style-name="T693"> </text:span>to<text:span text:style-name="T693"> </text:span>the<text:span text:style-name="T693"> </text:span>Soviet<text:span text:style-name="T693"> </text:span><text:span text:style-name="T646">Union</text:span><text:span text:style-name="T693"> </text:span>missile<text:span text:style-name="T693"> </text:span>defense program<text:span text:style-name="T269"> </text:span>in<text:span text:style-name="T205"> </text:span>the<text:span text:style-name="T269"> </text:span>1960s<text:span text:style-name="T205"> </text:span>was<text:span text:style-name="T269"> </text:span>the<text:span text:style-name="T205"> </text:span>development<text:span text:style-name="T205"> </text:span>of<text:span text:style-name="T269"> </text:span>penetration<text:span text:style-name="T205"> </text:span>aids<text:span text:style-name="T269"> </text:span>(e.g.<text:span text:style-name="T205"> </text:span>MIRV<text:span text:style-name="T205"> </text:span>technol- <text:span text:style-name="T645">ogy)</text:span><text:span text:style-name="T655"> </text:span>even<text:span text:style-name="T655"> </text:span>though<text:span text:style-name="T658"> </text:span>the<text:span text:style-name="T655"> </text:span><text:span text:style-name="T646">Moscow’s</text:span><text:span text:style-name="T658"> </text:span>MD<text:span text:style-name="T655"> </text:span>projects<text:span text:style-name="T658"> </text:span>could<text:span text:style-name="T655"> </text:span>not<text:span text:style-name="T658"> </text:span>be<text:span text:style-name="T655"> </text:span>at<text:span text:style-name="T658"> </text:span>that<text:span text:style-name="T655"> </text:span>time<text:span text:style-name="T658"> </text:span>verified<text:span text:style-name="T655"> </text:span><text:span text:style-name="T673">un- </text:span>equivocally.<text:span text:style-name="T211">114</text:span></text:p><text:p text:style-name="P312"><text:span text:style-name="T613">The</text:span><text:span text:style-name="T659"> </text:span><text:span text:style-name="T613">BMDS</text:span><text:span text:style-name="T262"> </text:span><text:span text:style-name="T613">dissuasion</text:span><text:span text:style-name="T262"> </text:span><text:span text:style-name="T613">mission</text:span><text:span text:style-name="T262"> </text:span><text:span text:style-name="T613">is</text:span><text:span text:style-name="T262"> </text:span><text:span text:style-name="T613">the</text:span><text:span text:style-name="T262"> </text:span><text:span text:style-name="T613">only</text:span><text:span text:style-name="T262"> </text:span><text:span text:style-name="T210">U.S.</text:span><text:span text:style-name="T262"> </text:span><text:span text:style-name="T613">missile</text:span><text:span text:style-name="T262"> </text:span><text:span text:style-name="T613">defense</text:span><text:span text:style-name="T262"> </text:span><text:span text:style-name="T613">function</text:span><text:span text:style-name="T262"> </text:span><text:span text:style-name="T613">developed </text:span>after<text:span text:style-name="T205"> </text:span>the<text:span text:style-name="T207"> </text:span>Cold<text:span text:style-name="T207"> </text:span><text:span text:style-name="T606">War</text:span><text:span text:style-name="T237">115</text:span><text:span text:style-name="T222"> </text:span>and<text:span text:style-name="T207"> </text:span>it<text:span text:style-name="T207"> </text:span>is<text:span text:style-name="T205"> </text:span>strictly<text:span text:style-name="T207"> </text:span>connected<text:span text:style-name="T207"> </text:span>with<text:span text:style-name="T207"> </text:span>the<text:span text:style-name="T207"> </text:span>idea<text:span text:style-name="T207"> </text:span>of<text:span text:style-name="T207"> </text:span>the<text:span text:style-name="T207"> </text:span>Second<text:span text:style-name="T207"> </text:span>Nuclear Age.<text:span text:style-name="T205"> </text:span>All<text:span text:style-name="T207"> </text:span>three<text:span text:style-name="T205"> </text:span>others<text:span text:style-name="T207"> </text:span>were<text:span text:style-name="T207"> </text:span>present<text:span text:style-name="T205"> </text:span>in<text:span text:style-name="T207"> </text:span>the<text:span text:style-name="T207"> </text:span>debate<text:span text:style-name="T205"> </text:span>on<text:span text:style-name="T207"> </text:span>the<text:span text:style-name="T205"> </text:span>United<text:span text:style-name="T207"> </text:span>States<text:span text:style-name="T207"> </text:span>MD<text:span text:style-name="T205"> </text:span>also<text:span text:style-name="T207"> </text:span>in<text:span text:style-name="T207"> </text:span>the Cold<text:span text:style-name="T655"> </text:span><text:span text:style-name="T261">War.</text:span></text:p><text:p text:style-name="P312"><text:span text:style-name="T705">The</text:span><text:span text:style-name="T667"> </text:span><text:span text:style-name="T705">second</text:span><text:span text:style-name="T667"> </text:span><text:span text:style-name="T705">BMDS</text:span><text:span text:style-name="T667"> </text:span><text:span text:style-name="T705">mission</text:span><text:span text:style-name="T667"> </text:span><text:span text:style-name="T705">in</text:span><text:span text:style-name="T684"> </text:span><text:span text:style-name="T705">the</text:span><text:span text:style-name="T667"> </text:span><text:span text:style-name="T609">U.S.</text:span><text:span text:style-name="T667"> </text:span><text:span text:style-name="T705">grand</text:span><text:span text:style-name="T667"> </text:span><text:span text:style-name="T705">strategy</text:span><text:span text:style-name="T684"> </text:span><text:span text:style-name="T705">is</text:span><text:span text:style-name="T667"> </text:span><text:span text:style-name="T705">to</text:span><text:span text:style-name="T667"> </text:span><text:span text:style-name="T705">enhance</text:span><text:span text:style-name="T667"> </text:span><text:span text:style-name="T705">deterrence </text:span><text:span text:style-name="T704">against</text:span><text:span text:style-name="T612"> </text:span><text:span text:style-name="T704">adversaries.</text:span><text:span text:style-name="T641"> </text:span>As<text:span text:style-name="T690"> </text:span>stated<text:span text:style-name="T640"> </text:span>above,<text:span text:style-name="T690"> </text:span>in<text:span text:style-name="T640"> </text:span>the<text:span text:style-name="T690"> </text:span>First<text:span text:style-name="T640"> </text:span>Nuclear<text:span text:style-name="T690"> </text:span>Age<text:span text:style-name="T640"> </text:span>(the<text:span text:style-name="T640"> </text:span>Cold<text:span text:style-name="T690"> </text:span><text:span text:style-name="T209">War),</text:span><text:span text:style-name="T640"> </text:span>deter- rence<text:span text:style-name="T631"> </text:span>was<text:span text:style-name="T610"> </text:span>based<text:span text:style-name="T610"> </text:span>on<text:span text:style-name="T610"> </text:span>the<text:span text:style-name="T610"> </text:span>(offensive)<text:span text:style-name="T610"> </text:span>nuclear<text:span text:style-name="T610"> </text:span>forces<text:span text:style-name="T610"> </text:span>(the<text:span text:style-name="T610"> </text:span>so-called<text:span text:style-name="T610"> </text:span>nuclear<text:span text:style-name="T610"> </text:span>deterrence<text:span text:style-name="T610"> </text:span>or deterrence<text:span text:style-name="T680"> </text:span>by<text:span text:style-name="T651"> </text:span>retaliation).<text:span text:style-name="T651"> </text:span><text:span text:style-name="T620">In</text:span><text:span text:style-name="T651"> </text:span>the<text:span text:style-name="T651"> </text:span>Second<text:span text:style-name="T651"> </text:span>Nuclear<text:span text:style-name="T651"> </text:span>Age<text:span text:style-name="T680"> </text:span>(the<text:span text:style-name="T651"> </text:span>post-Cold<text:span text:style-name="T651"> </text:span><text:span text:style-name="T261">War</text:span><text:span text:style-name="T651"> </text:span>era),<text:span text:style-name="T651"> </text:span>that kind<text:span text:style-name="T653"> </text:span>of<text:span text:style-name="T653"> </text:span>deterrence<text:span text:style-name="T653"> </text:span>does<text:span text:style-name="T653"> </text:span>not<text:span text:style-name="T653"> </text:span>always<text:span text:style-name="T655"> </text:span>have<text:span text:style-name="T653"> </text:span>an<text:span text:style-name="T653"> </text:span>effect,<text:span text:style-name="T653"> </text:span>and<text:span text:style-name="T653"> </text:span>certain<text:span text:style-name="T653"> </text:span>actors<text:span text:style-name="T655"> </text:span>(the<text:span text:style-name="T653"> </text:span>so-called rogue<text:span text:style-name="T616"> </text:span>states<text:span text:style-name="T618"> </text:span>and<text:span text:style-name="T618"> </text:span>e.g.<text:span text:style-name="T618"> </text:span>terrorist<text:span text:style-name="T618"> </text:span>organizations)<text:span text:style-name="T618"> </text:span>could<text:span text:style-name="T618"> </text:span>consider<text:span text:style-name="T618"> </text:span>the<text:span text:style-name="T618"> </text:span>use<text:span text:style-name="T618"> </text:span>of<text:span text:style-name="T618"> </text:span>nuclear<text:span text:style-name="T618"> </text:span>weap- <text:span text:style-name="T613">ons.</text:span><text:span text:style-name="T213">116</text:span><text:span text:style-name="T216"> </text:span><text:span text:style-name="T672">From</text:span><text:span text:style-name="T628"> </text:span><text:span text:style-name="T613">this</text:span><text:span text:style-name="T628"> </text:span><text:span text:style-name="T613">perspective,</text:span><text:span text:style-name="T628"> </text:span><text:span text:style-name="T613">BMDS</text:span><text:span text:style-name="T628"> </text:span><text:span text:style-name="T613">as</text:span><text:span text:style-name="T626"> </text:span><text:span text:style-name="T613">the</text:span><text:span text:style-name="T628"> </text:span><text:span text:style-name="T613">‘non-nuclear</text:span><text:span text:style-name="T628"> </text:span><text:span text:style-name="T613">deterrence’</text:span><text:span text:style-name="T628"> </text:span><text:span text:style-name="T613">is</text:span><text:span text:style-name="T628"> </text:span><text:span text:style-name="T613">a</text:span><text:span text:style-name="T628"> </text:span><text:span text:style-name="T613">supplement</text:span><text:span text:style-name="T626"> </text:span><text:span text:style-name="T613">to </text:span>the offensive nuclear<text:span text:style-name="T663"> </text:span>deterrence.<text:span text:style-name="T211">117</text:span></text:p><text:p text:style-name="P299">The<text:span text:style-name="T634"> </text:span>essence<text:span text:style-name="T635"> </text:span>of<text:span text:style-name="T635"> </text:span>deterrence<text:span text:style-name="T634"> </text:span>is<text:span text:style-name="T635"> </text:span>the<text:span text:style-name="T635"> </text:span>discouragement<text:span text:style-name="T635"> </text:span>of<text:span text:style-name="T634"> </text:span>the<text:span text:style-name="T635"> </text:span>potential<text:span text:style-name="T635"> </text:span>attacker<text:span text:style-name="T635"> </text:span>from<text:span text:style-name="T634"> </text:span><text:span text:style-name="T646">tak- </text:span><text:span text:style-name="T613">ing</text:span><text:span text:style-name="T652"> </text:span><text:span text:style-name="T613">certain</text:span><text:span text:style-name="T654"> </text:span><text:span text:style-name="T613">steps</text:span><text:span text:style-name="T652"> </text:span><text:span text:style-name="T613">because</text:span><text:span text:style-name="T654"> </text:span><text:span text:style-name="T613">of</text:span><text:span text:style-name="T652"> </text:span><text:span text:style-name="T613">the</text:span><text:span text:style-name="T654"> </text:span><text:span text:style-name="T613">consequences</text:span><text:span text:style-name="T654"> </text:span><text:span text:style-name="T613">that</text:span><text:span text:style-name="T652"> </text:span><text:span text:style-name="T613">may</text:span><text:span text:style-name="T654"> </text:span><text:span text:style-name="T613">be</text:span><text:span text:style-name="T652"> </text:span><text:span text:style-name="T613">imposed.</text:span><text:span text:style-name="T213">118</text:span><text:span text:style-name="T250"> </text:span><text:span text:style-name="T613">During</text:span><text:span text:style-name="T652"> </text:span><text:span text:style-name="T613">the</text:span><text:span text:style-name="T654"> </text:span><text:span text:style-name="T613">Cold </text:span><text:span text:style-name="T665">War,</text:span><text:span text:style-name="T616"> </text:span>the<text:span text:style-name="T616"> </text:span>deterrence<text:span text:style-name="T616"> </text:span>theory<text:span text:style-name="T616"> </text:span>distinguished<text:span text:style-name="T618"> </text:span>three<text:span text:style-name="T616"> </text:span>types<text:span text:style-name="T616"> </text:span>of<text:span text:style-name="T616"> </text:span>situations<text:span text:style-name="T616"> </text:span>based<text:span text:style-name="T618"> </text:span>on<text:span text:style-name="T616"> </text:span>the<text:span text:style-name="T616"> </text:span>effec- <text:span text:style-name="T613">tiveness</text:span><text:span text:style-name="T633"> </text:span><text:span text:style-name="T613">of</text:span><text:span text:style-name="T681"> </text:span><text:span text:style-name="T613">deterrence,</text:span><text:span text:style-name="T681"> </text:span><text:span text:style-name="T613">while</text:span><text:span text:style-name="T633"> </text:span><text:span text:style-name="T613">the</text:span><text:span text:style-name="T681"> </text:span><text:span text:style-name="T613">success</text:span><text:span text:style-name="T681"> </text:span><text:span text:style-name="T613">rate</text:span><text:span text:style-name="T633"> </text:span><text:span text:style-name="T613">of</text:span><text:span text:style-name="T681"> </text:span><text:span text:style-name="T613">deterrence</text:span><text:span text:style-name="T681"> </text:span><text:span text:style-name="T613">was</text:span><text:span text:style-name="T633"> </text:span><text:span text:style-name="T613">based</text:span><text:span text:style-name="T681"> </text:span><text:span text:style-name="T613">on</text:span><text:span text:style-name="T681"> </text:span><text:span text:style-name="T613">the</text:span><text:span text:style-name="T633"> </text:span><text:span text:style-name="T613">rationality of</text:span><text:span text:style-name="T619"> </text:span><text:span text:style-name="T613">the</text:span><text:span text:style-name="T619"> </text:span><text:span text:style-name="T210">U.S.</text:span><text:span text:style-name="T266"> </text:span><text:span text:style-name="T613">adversary.</text:span><text:span text:style-name="T619"> </text:span><text:span text:style-name="T672">Firstly,</text:span><text:span text:style-name="T266"> </text:span><text:span text:style-name="T613">the</text:span><text:span text:style-name="T619"> </text:span><text:span text:style-name="T613">deterrence</text:span><text:span text:style-name="T266"> </text:span><text:span text:style-name="T613">was</text:span><text:span text:style-name="T619"> </text:span><text:span text:style-name="T613">easy</text:span><text:span text:style-name="T266"> </text:span><text:span text:style-name="T613">to</text:span><text:span text:style-name="T619"> </text:span><text:span text:style-name="T613">reach</text:span><text:span text:style-name="T266"> </text:span><text:span text:style-name="T613">in</text:span><text:span text:style-name="T619"> </text:span><text:span text:style-name="T613">the</text:span><text:span text:style-name="T266"> </text:span><text:span text:style-name="T613">global</text:span><text:span text:style-name="T619"> </text:span><text:span text:style-name="T613">nuclear</text:span><text:span text:style-name="T266"> </text:span><text:span text:style-name="T613">strug- gle</text:span><text:span text:style-name="T206"> </text:span><text:span text:style-name="T613">because</text:span><text:span text:style-name="T206"> </text:span><text:span text:style-name="T613">the</text:span><text:span text:style-name="T206"> </text:span><text:span text:style-name="T613">calculus</text:span><text:span text:style-name="T208"> </text:span><text:span text:style-name="T613">was</text:span><text:span text:style-name="T206"> </text:span><text:span text:style-name="T613">imminent.</text:span><text:span text:style-name="T206"> </text:span><text:span text:style-name="T613">Next,</text:span><text:span text:style-name="T206"> </text:span><text:span text:style-name="T613">it</text:span><text:span text:style-name="T208"> </text:span><text:span text:style-name="T613">was</text:span><text:span text:style-name="T206"> </text:span><text:span text:style-name="T613">difficult</text:span><text:span text:style-name="T206"> </text:span><text:span text:style-name="T613">to</text:span><text:span text:style-name="T206"> </text:span><text:span text:style-name="T613">rely</text:span><text:span text:style-name="T208"> </text:span><text:span text:style-name="T613">on</text:span><text:span text:style-name="T206"> </text:span><text:span text:style-name="T613">deterrence</text:span><text:span text:style-name="T206"> </text:span><text:span text:style-name="T613">in</text:span><text:span text:style-name="T206"> </text:span><text:span text:style-name="T613">the</text:span></text:p></draw:text-box></draw:frame><draw:frame draw:style-name="fr1" text:anchor-type="char" svg:x="1.965cm" svg:y="16.686cm" svg:width="0.34cm" svg:height="0.303cm" draw:z-index="243"><draw:text-box><text:p text:style-name="P5"><text:span text:style-name="T602">111</text:span></text:p></draw:text-box></draw:frame><draw:frame draw:style-name="fr1" text:anchor-type="char" svg:x="2.464cm" svg:y="16.671cm" svg:width="12.07cm" svg:height="4.5cm" draw:z-index="244"><draw:text-box><text:p text:style-name="P1"><text:span text:style-name="T271">Ibid., p. 33.</text:span></text:p><text:p text:style-name="P151"><text:span text:style-name="T271">Ibid.,</text:span><text:span text:style-name="T286"> </text:span><text:span text:style-name="T271">p.</text:span><text:span text:style-name="T286"> </text:span><text:span text:style-name="T271">196.</text:span><text:span text:style-name="T286"> </text:span><text:span text:style-name="T271">Cf.</text:span><text:span text:style-name="T286"> </text:span><text:span text:style-name="T271">comments</text:span><text:span text:style-name="T286"> </text:span><text:span text:style-name="T271">on</text:span><text:span text:style-name="T286"> </text:span><text:span text:style-name="T271">nuclear</text:span><text:span text:style-name="T288"> </text:span><text:span text:style-name="T271">programs</text:span><text:span text:style-name="T286"> </text:span><text:span text:style-name="T271">reverse</text:span><text:span text:style-name="T286"> </text:span><text:span text:style-name="T271">in</text:span><text:span text:style-name="T286"> </text:span><text:span text:style-name="T271">the</text:span><text:span text:style-name="T286"> </text:span><text:span text:style-name="T271">post-Cold</text:span><text:span text:style-name="T288"> </text:span><text:span text:style-name="T280">War</text:span><text:span text:style-name="T286"> </text:span><text:span text:style-name="T271">era:</text:span><text:span text:style-name="T286"> </text:span><text:span text:style-name="T325">R.</text:span><text:span text:style-name="T286"> </text:span><text:span text:style-name="T271">Steff,</text:span><text:span text:style-name="T288"> </text:span><text:span text:style-name="T364">Strategic Thinking…</text:span><text:span text:style-name="T271">, pp.</text:span><text:span text:style-name="T302"> </text:span><text:span text:style-name="T271">150-153.</text:span></text:p><text:p text:style-name="P46"><text:span text:style-name="T271">M. Mayer, </text:span><text:span text:style-name="T364">US Missile…</text:span><text:span text:style-name="T271">, pp. 196-197.</text:span></text:p><text:p text:style-name="P47"><text:span text:style-name="T271">Ibid. R. Steff, </text:span><text:span text:style-name="T364">Strategic Thinking…</text:span><text:span text:style-name="T271">, pp. 145-146.</text:span></text:p><text:p text:style-name="P42"><text:span text:style-name="T271">M. Mayer, </text:span><text:span text:style-name="T364">US Missile…</text:span><text:span text:style-name="T271">, p. 9; R. Steff, </text:span><text:span text:style-name="T364">Strategic Thinking…</text:span><text:span text:style-name="T271">, p. 25.</text:span></text:p><text:p text:style-name="P49"><text:span text:style-name="T272">M.</text:span><text:span text:style-name="T287"> </text:span><text:span text:style-name="T278">Mayer,</text:span><text:span text:style-name="T344"> </text:span><text:span text:style-name="T365">US</text:span><text:span text:style-name="T412"> </text:span><text:span text:style-name="T365">Missile…</text:span><text:span text:style-name="T272">,</text:span><text:span text:style-name="T289"> </text:span><text:span text:style-name="T272">p.</text:span><text:span text:style-name="T289"> </text:span><text:span text:style-name="T272">15;</text:span><text:span text:style-name="T289"> </text:span><text:span text:style-name="T272">M.</text:span><text:span text:style-name="T289"> </text:span><text:span text:style-name="T272">Czajkowski,</text:span><text:span text:style-name="T289"> </text:span><text:span text:style-name="T365">Obrona</text:span><text:span text:style-name="T414"> </text:span><text:span text:style-name="T365">przeciwrakietowa…</text:span><text:span text:style-name="T272">,</text:span><text:span text:style-name="T289"> </text:span><text:span text:style-name="T272">pp.</text:span><text:span text:style-name="T287"> </text:span><text:span text:style-name="T272">303,</text:span><text:span text:style-name="T289"> </text:span><text:span text:style-name="T272">308-309;</text:span><text:span text:style-name="T289"> </text:span><text:span text:style-name="T326">R.</text:span><text:span text:style-name="T289"> </text:span><text:span text:style-name="T272">Steff,</text:span></text:p><text:p text:style-name="P13"><text:span text:style-name="T364">Strategic Thinking…</text:span><text:span text:style-name="T271">, pp. 4-5.</text:span></text:p><text:p text:style-name="P47"><text:span text:style-name="T271">M. Mayer, </text:span><text:span text:style-name="T364">US Missile…</text:span><text:span text:style-name="T271">, pp. 15, 35. Cf. </text:span><text:span text:style-name="T364">National Military Strategy</text:span><text:span text:style-name="T271">…, p. 11.</text:span></text:p><text:p text:style-name="P47"><text:span text:style-name="T271">Ibid.,</text:span><text:span text:style-name="T343"> </text:span><text:span text:style-name="T271">p.</text:span><text:span text:style-name="T343"> </text:span><text:span text:style-name="T271">15.</text:span><text:span text:style-name="T343"> </text:span><text:span text:style-name="T271">More</text:span><text:span text:style-name="T330"> </text:span><text:span text:style-name="T271">on</text:span><text:span text:style-name="T343"> </text:span><text:span text:style-name="T271">deterrence</text:span><text:span text:style-name="T343"> </text:span><text:span text:style-name="T271">theory:</text:span><text:span text:style-name="T330"> </text:span><text:span text:style-name="T271">M.</text:span><text:span text:style-name="T343"> </text:span><text:span text:style-name="T271">Czajkowski,</text:span><text:span text:style-name="T343"> </text:span><text:span text:style-name="T364">Obrona</text:span><text:span text:style-name="T428"> </text:span><text:span text:style-name="T364">przeciwrakietowa…</text:span><text:span text:style-name="T271">,</text:span><text:span text:style-name="T343"> </text:span><text:span text:style-name="T271">pp.</text:span><text:span text:style-name="T343"> </text:span><text:span text:style-name="T271">29-35.</text:span></text:p></draw:text-box></draw:frame><draw:frame draw:style-name="fr1" text:anchor-type="char" svg:x="1.965cm" svg:y="17.154cm" svg:width="0.34cm" svg:height="0.303cm" draw:z-index="245"><draw:text-box><text:p text:style-name="P5"><text:span text:style-name="T602">112</text:span></text:p></draw:text-box></draw:frame><draw:frame draw:style-name="fr1" text:anchor-type="char" svg:x="1.965cm" svg:y="17.988cm" svg:width="0.34cm" svg:height="0.303cm" draw:z-index="246"><draw:text-box><text:p text:style-name="P5"><text:span text:style-name="T602">113</text:span></text:p></draw:text-box></draw:frame><draw:frame draw:style-name="fr1" text:anchor-type="char" svg:x="1.965cm" svg:y="18.456cm" svg:width="0.34cm" svg:height="0.303cm" draw:z-index="247"><draw:text-box><text:p text:style-name="P5"><text:span text:style-name="T602">114</text:span></text:p></draw:text-box></draw:frame><draw:frame draw:style-name="fr1" text:anchor-type="char" svg:x="1.965cm" svg:y="18.921cm" svg:width="0.34cm" svg:height="0.303cm" draw:z-index="248"><draw:text-box><text:p text:style-name="P5"><text:span text:style-name="T602">115</text:span></text:p></draw:text-box></draw:frame><draw:frame draw:style-name="fr1" text:anchor-type="char" svg:x="1.965cm" svg:y="19.389cm" svg:width="0.34cm" svg:height="0.303cm" draw:z-index="249"><draw:text-box><text:p text:style-name="P5"><text:span text:style-name="T602">116</text:span></text:p></draw:text-box></draw:frame><draw:frame draw:style-name="fr1" text:anchor-type="char" svg:x="1.965cm" svg:y="20.221cm" svg:width="0.34cm" svg:height="0.303cm" draw:z-index="250"><draw:text-box><text:p text:style-name="P5"><text:span text:style-name="T602">117</text:span></text:p></draw:text-box></draw:frame><draw:frame draw:style-name="fr1" text:anchor-type="char" svg:x="1.965cm" svg:y="20.689cm" svg:width="0.34cm" svg:height="0.303cm" draw:z-index="251"><draw:text-box><text:p text:style-name="P5"><text:span text:style-name="T602">118</text:span></text:p></draw:text-box></draw:frame><draw:frame draw:style-name="fr1" text:anchor-type="char" svg:x="2cm" svg:y="16.244cm" svg:width="2cm" svg:height="0.423cm" draw:z-index="252"><draw:text-box><text:p text:style-name="P276"/></draw:text-box></draw:frame></text:p>
      <text:p text:style-name="P250"><draw:line text:anchor-type="char" draw:z-index="253" draw:style-name="gr1" draw:text-style-name="P329" svg:x1="1.499cm" svg:y1="17.365cm" svg:x2="3.499cm" svg:y2="17.365cm"><text:p/></draw:line><draw:frame draw:style-name="fr1" text:anchor-type="char" svg:x="8.001cm" svg:y="0.579cm" svg:width="3.297cm" svg:height="0.603cm" draw:z-index="254"><draw:text-box><text:p text:style-name="P7"><text:span text:style-name="T512">Missile Defense Roles…</text:span></text:p></draw:text-box></draw:frame><draw:frame draw:style-name="fr1" text:anchor-type="char" svg:x="1.466cm" svg:y="0.582cm" svg:width="3.896cm" svg:height="0.519cm" draw:z-index="255"><draw:text-box><text:p text:style-name="P6"><text:span text:style-name="T614">POLITEJA</text:span><text:span text:style-name="T615"> </text:span><text:span text:style-name="T435">5(50)/2017</text:span></text:p></draw:text-box></draw:frame><draw:frame draw:style-name="fr1" text:anchor-type="char" svg:x="13.33cm" svg:y="0.582cm" svg:width="0.706cm" svg:height="0.519cm" draw:z-index="256"><draw:text-box><text:p text:style-name="P6"><text:span text:style-name="T434">281</text:span></text:p></draw:text-box></draw:frame><draw:frame draw:style-name="fr1" text:anchor-type="char" svg:x="1.466cm" svg:y="1.589cm" svg:width="12.573cm" svg:height="15.009cm" draw:z-index="257"><draw:text-box><text:p text:style-name="P315"><text:span text:style-name="T613">case</text:span><text:span text:style-name="T208"> </text:span><text:span text:style-name="T613">of</text:span><text:span text:style-name="T208"> </text:span><text:span text:style-name="T613">limited</text:span><text:span text:style-name="T626"> </text:span><text:span text:style-name="T613">conventional</text:span><text:span text:style-name="T208"> </text:span><text:span text:style-name="T672">war.</text:span><text:span text:style-name="T208"> </text:span><text:span text:style-name="T647">Finally,</text:span><text:span text:style-name="T626"> </text:span><text:span text:style-name="T613">the</text:span><text:span text:style-name="T208"> </text:span><text:span text:style-name="T613">most</text:span><text:span text:style-name="T208"> </text:span><text:span text:style-name="T613">incredible</text:span><text:span text:style-name="T626"> </text:span><text:span text:style-name="T613">deterrence</text:span><text:span text:style-name="T208"> </text:span><text:span text:style-name="T613">was</text:span><text:span text:style-name="T626"> </text:span><text:span text:style-name="T613">during</text:span><text:span text:style-name="T208"> </text:span><text:span text:style-name="T613">the </text:span>crisis.<text:span text:style-name="T616"> </text:span><text:span text:style-name="T620">In</text:span><text:span text:style-name="T618"> </text:span>the<text:span text:style-name="T618"> </text:span>two<text:span text:style-name="T618"> </text:span>latter<text:span text:style-name="T618"> </text:span>cases,<text:span text:style-name="T618"> </text:span>it<text:span text:style-name="T616"> </text:span>was<text:span text:style-name="T618"> </text:span>hard<text:span text:style-name="T618"> </text:span>to<text:span text:style-name="T618"> </text:span>figure<text:span text:style-name="T618"> </text:span>if<text:span text:style-name="T618"> </text:span>the<text:span text:style-name="T616"> </text:span>deterrence<text:span text:style-name="T618"> </text:span>would<text:span text:style-name="T618"> </text:span>work.<text:span text:style-name="T211">119</text:span></text:p><text:p text:style-name="P302"><text:span text:style-name="T613">During</text:span><text:span text:style-name="T681"> </text:span><text:span text:style-name="T613">the</text:span><text:span text:style-name="T652"> </text:span><text:span text:style-name="T613">Cold</text:span><text:span text:style-name="T652"> </text:span><text:span text:style-name="T666">War,</text:span><text:span text:style-name="T681"> </text:span><text:span text:style-name="T613">the</text:span><text:span text:style-name="T652"> </text:span><text:span text:style-name="T613">deterrence</text:span><text:span text:style-name="T652"> </text:span><text:span text:style-name="T613">theory</text:span><text:span text:style-name="T681"> </text:span><text:span text:style-name="T613">was</text:span><text:span text:style-name="T652"> </text:span><text:span text:style-name="T613">mostly</text:span><text:span text:style-name="T652"> </text:span><text:span text:style-name="T613">focused</text:span><text:span text:style-name="T681"> </text:span><text:span text:style-name="T613">on</text:span><text:span text:style-name="T652"> </text:span><text:span text:style-name="T613">full-scale</text:span><text:span text:style-name="T652"> </text:span><text:span text:style-name="T613">nucle- </text:span>ar<text:span text:style-name="T643"> </text:span><text:span text:style-name="T671">war,</text:span><text:span text:style-name="T643"> </text:span>where<text:span text:style-name="T643"> </text:span>there<text:span text:style-name="T640"> </text:span>was<text:span text:style-name="T643"> </text:span>a<text:span text:style-name="T643"> </text:span>substantial<text:span text:style-name="T643"> </text:span>likelihood<text:span text:style-name="T643"> </text:span>that<text:span text:style-name="T643"> </text:span>the<text:span text:style-name="T643"> </text:span>deterrence<text:span text:style-name="T643"> </text:span>was<text:span text:style-name="T643"> </text:span>efficient.<text:span text:style-name="T643"> </text:span>The post-Cold<text:span text:style-name="T625"> </text:span><text:span text:style-name="T261">War</text:span><text:span text:style-name="T627"> </text:span>era<text:span text:style-name="T627"> </text:span>reduced<text:span text:style-name="T627"> </text:span>the<text:span text:style-name="T627"> </text:span>risk<text:span text:style-name="T627"> </text:span>of<text:span text:style-name="T627"> </text:span>that<text:span text:style-name="T627"> </text:span>threat<text:span text:style-name="T627"> </text:span>type<text:span text:style-name="T627"> </text:span>and<text:span text:style-name="T627"> </text:span>gave<text:span text:style-name="T625"> </text:span>priority<text:span text:style-name="T627"> </text:span>to<text:span text:style-name="T627"> </text:span>other<text:span text:style-name="T627"> </text:span>two situations<text:span text:style-name="T664"> </text:span>associated<text:span text:style-name="T648"> </text:span>with<text:span text:style-name="T648"> </text:span>deterrence.<text:span text:style-name="T211">120</text:span><text:span text:style-name="T249"> </text:span><text:span text:style-name="T646">However,</text:span><text:span text:style-name="T648"> </text:span>in<text:span text:style-name="T648"> </text:span>these<text:span text:style-name="T648"> </text:span>two<text:span text:style-name="T664"> </text:span>cases,<text:span text:style-name="T648"> </text:span>it<text:span text:style-name="T648"> </text:span>is<text:span text:style-name="T648"> </text:span>hard<text:span text:style-name="T648"> </text:span>to<text:span text:style-name="T648"> </text:span>deter the<text:span text:style-name="T269"> </text:span>adversary<text:span text:style-name="T269"> </text:span>and<text:span text:style-name="T269"> </text:span>deterrence<text:span text:style-name="T205"> </text:span>became<text:span text:style-name="T269"> </text:span>a<text:span text:style-name="T269"> </text:span>challenge<text:span text:style-name="T205"> </text:span>for<text:span text:style-name="T269"> </text:span>the<text:span text:style-name="T269"> </text:span>United<text:span text:style-name="T269"> </text:span>States.<text:span text:style-name="T211">121</text:span></text:p><text:p text:style-name="P310">The<text:span text:style-name="T205"> </text:span>main<text:span text:style-name="T207"> </text:span>reason<text:span text:style-name="T207"> </text:span>for<text:span text:style-name="T207"> </text:span>miscalculating<text:span text:style-name="T207"> </text:span>in<text:span text:style-name="T207"> </text:span>the<text:span text:style-name="T207"> </text:span>case<text:span text:style-name="T207"> </text:span>of<text:span text:style-name="T207"> </text:span>nuclear<text:span text:style-name="T207"> </text:span>deterrence<text:span text:style-name="T207"> </text:span>in<text:span text:style-name="T207"> </text:span>the<text:span text:style-name="T207"> </text:span>post- Cold<text:span text:style-name="T263"> </text:span><text:span text:style-name="T261">War</text:span><text:span text:style-name="T693"> </text:span>era<text:span text:style-name="T263"> </text:span>became<text:span text:style-name="T693"> </text:span>the<text:span text:style-name="T263"> </text:span>so-called<text:span text:style-name="T693"> </text:span>asymmetry<text:span text:style-name="T263"> </text:span>of<text:span text:style-name="T693"> </text:span>stakes<text:span text:style-name="T263"> </text:span>(or<text:span text:style-name="T693"> </text:span>interests).<text:span text:style-name="T263"> </text:span>The<text:span text:style-name="T693"> </text:span>clear<text:span text:style-name="T693"> </text:span>and vital<text:span text:style-name="T622"> </text:span>United<text:span text:style-name="T624"> </text:span><text:span text:style-name="T646">States’</text:span><text:span text:style-name="T624"> </text:span>interest<text:span text:style-name="T624"> </text:span>is<text:span text:style-name="T622"> </text:span>the<text:span text:style-name="T624"> </text:span>defense<text:span text:style-name="T624"> </text:span>of<text:span text:style-name="T624"> </text:span>its<text:span text:style-name="T622"> </text:span>territory.<text:span text:style-name="T624"> </text:span>Hence<text:span text:style-name="T624"> </text:span>the<text:span text:style-name="T624"> </text:span>so-called<text:span text:style-name="T622"> </text:span>central/ <text:span text:style-name="T613">general</text:span><text:span text:style-name="T681"> </text:span><text:span text:style-name="T613">deterrence</text:span><text:span text:style-name="T652"> </text:span><text:span text:style-name="T613">is</text:span><text:span text:style-name="T652"> </text:span><text:span text:style-name="T613">efficient</text:span><text:span text:style-name="T652"> </text:span><text:span text:style-name="T613">for</text:span><text:span text:style-name="T652"> </text:span><text:span text:style-name="T613">American</text:span><text:span text:style-name="T652"> </text:span><text:span text:style-name="T613">adversaries.</text:span><text:span text:style-name="T652"> </text:span><text:span text:style-name="T613">Whereas</text:span><text:span text:style-name="T652"> </text:span><text:span text:style-name="T613">with</text:span><text:span text:style-name="T681"> </text:span><text:span text:style-name="T613">the</text:span><text:span text:style-name="T652"> </text:span><text:span text:style-name="T613">end</text:span><text:span text:style-name="T652"> </text:span><text:span text:style-name="T613">of</text:span><text:span text:style-name="T652"> </text:span><text:span text:style-name="T613">Cold </text:span><text:span text:style-name="T261">War</text:span><text:span text:style-name="T622"> </text:span>confrontation,<text:span text:style-name="T622"> </text:span>which<text:span text:style-name="T622"> </text:span>clearly<text:span text:style-name="T622"> </text:span>had<text:span text:style-name="T622"> </text:span>identified<text:span text:style-name="T622"> </text:span>American<text:span text:style-name="T622"> </text:span>interest<text:span text:style-name="T622"> </text:span>in<text:span text:style-name="T622"> </text:span>the<text:span text:style-name="T622"> </text:span>world<text:span text:style-name="T622"> </text:span>(con- tainment<text:span text:style-name="T640"> </text:span>of<text:span text:style-name="T643"> </text:span>Communism),<text:span text:style-name="T640"> </text:span>it<text:span text:style-name="T643"> </text:span>is<text:span text:style-name="T640"> </text:span>now<text:span text:style-name="T643"> </text:span>more<text:span text:style-name="T640"> </text:span>difficult<text:span text:style-name="T643"> </text:span>to<text:span text:style-name="T643"> </text:span>determine<text:span text:style-name="T640"> </text:span>what<text:span text:style-name="T643"> </text:span>is<text:span text:style-name="T640"> </text:span>the<text:span text:style-name="T643"> </text:span><text:span text:style-name="T209">U.S.</text:span><text:span text:style-name="T640"> </text:span>inter- <text:span text:style-name="T613">est</text:span><text:span text:style-name="T686"> </text:span><text:span text:style-name="T613">beyond</text:span><text:span text:style-name="T210"> </text:span><text:span text:style-name="T613">territorial</text:span><text:span text:style-name="T686"> </text:span><text:span text:style-name="T613">defense</text:span><text:span text:style-name="T210"> </text:span><text:span text:style-name="T613">(the</text:span><text:span text:style-name="T686"> </text:span><text:span text:style-name="T613">so-called</text:span><text:span text:style-name="T210"> </text:span><text:span text:style-name="T613">extended</text:span><text:span text:style-name="T686"> </text:span><text:span text:style-name="T613">deterrence).</text:span><text:span text:style-name="T210"> </text:span><text:span text:style-name="T613">Without</text:span><text:span text:style-name="T686"> </text:span><text:span text:style-name="T613">an</text:span><text:span text:style-name="T210"> </text:span><text:span text:style-name="T613">explicit </text:span>adversary,<text:span text:style-name="T622"> </text:span>in<text:span text:style-name="T622"> </text:span>the<text:span text:style-name="T622"> </text:span>post-Cold<text:span text:style-name="T622"> </text:span><text:span text:style-name="T261">War</text:span><text:span text:style-name="T622"> </text:span>era,<text:span text:style-name="T622"> </text:span>the<text:span text:style-name="T624"> </text:span>United<text:span text:style-name="T622"> </text:span>States<text:span text:style-name="T622"> </text:span>could<text:span text:style-name="T622"> </text:span>take<text:span text:style-name="T622"> </text:span>efforts<text:span text:style-name="T622"> </text:span>to<text:span text:style-name="T622"> </text:span>reduce<text:span text:style-name="T624"> </text:span>the risk<text:span text:style-name="T680"> </text:span>of<text:span text:style-name="T680"> </text:span>engagement<text:span text:style-name="T680"> </text:span>in<text:span text:style-name="T680"> </text:span>regional<text:span text:style-name="T651"> </text:span>conflicts<text:span text:style-name="T680"> </text:span>and<text:span text:style-name="T680"> </text:span>limit<text:span text:style-name="T680"> </text:span>its<text:span text:style-name="T651"> </text:span>commitments.<text:span text:style-name="T211">122</text:span><text:span text:style-name="T256"> </text:span>On<text:span text:style-name="T651"> </text:span>the<text:span text:style-name="T680"> </text:span>other hand,<text:span text:style-name="T663"> </text:span>regional<text:span text:style-name="T663"> </text:span>leaders<text:span text:style-name="T663"> </text:span>have<text:span text:style-name="T663"> </text:span>vital<text:span text:style-name="T664"> </text:span>interests<text:span text:style-name="T663"> </text:span>in<text:span text:style-name="T663"> </text:span>their<text:span text:style-name="T663"> </text:span>parts<text:span text:style-name="T663"> </text:span>of<text:span text:style-name="T663"> </text:span>the<text:span text:style-name="T664"> </text:span>world,<text:span text:style-name="T663"> </text:span>as<text:span text:style-name="T663"> </text:span>compared<text:span text:style-name="T663"> </text:span>to<text:span text:style-name="T663"> </text:span>the <text:span text:style-name="T613">limited</text:span><text:span text:style-name="T633"> </text:span><text:span text:style-name="T210">U.S.</text:span><text:span text:style-name="T681"> </text:span><text:span text:style-name="T613">interest</text:span><text:span text:style-name="T681"> </text:span><text:span text:style-name="T613">results</text:span><text:span text:style-name="T681"> </text:span><text:span text:style-name="T613">in</text:span><text:span text:style-name="T681"> </text:span><text:span text:style-name="T613">the</text:span><text:span text:style-name="T681"> </text:span><text:span text:style-name="T613">aforementioned</text:span><text:span text:style-name="T681"> </text:span><text:span text:style-name="T613">asymmetry</text:span><text:span text:style-name="T681"> </text:span><text:span text:style-name="T613">of</text:span><text:span text:style-name="T633"> </text:span><text:span text:style-name="T613">stakes.</text:span><text:span text:style-name="T681"> </text:span><text:span text:style-name="T613">As</text:span><text:span text:style-name="T681"> </text:span><text:span text:style-name="T613">a</text:span><text:span text:style-name="T681"> </text:span><text:span text:style-name="T613">result,</text:span><text:span text:style-name="T681"> </text:span><text:span text:style-name="T613">the </text:span>United<text:span text:style-name="T680"> </text:span><text:span text:style-name="T646">States’</text:span><text:span text:style-name="T680"> </text:span>(extended)<text:span text:style-name="T651"> </text:span>deterrence<text:span text:style-name="T680"> </text:span>is<text:span text:style-name="T651"> </text:span>constrained.<text:span text:style-name="T211">123</text:span></text:p><text:p text:style-name="P317">The<text:span text:style-name="T643"> </text:span>asymmetry<text:span text:style-name="T622"> </text:span>mentioned<text:span text:style-name="T622"> </text:span>above<text:span text:style-name="T622"> </text:span>is<text:span text:style-name="T622"> </text:span>especially<text:span text:style-name="T622"> </text:span>a<text:span text:style-name="T643"> </text:span>product<text:span text:style-name="T622"> </text:span>of<text:span text:style-name="T622"> </text:span>what<text:span text:style-name="T622"> </text:span><text:span text:style-name="T209">U.S.</text:span><text:span text:style-name="T622"> </text:span>adversaries <text:span text:style-name="T613">with</text:span><text:span text:style-name="T686"> </text:span><text:span text:style-name="T613">ballistic</text:span><text:span text:style-name="T210"> </text:span><text:span text:style-name="T613">missile</text:span><text:span text:style-name="T686"> </text:span><text:span text:style-name="T613">and</text:span><text:span text:style-name="T210"> </text:span><text:span text:style-name="T613">WMD</text:span><text:span text:style-name="T686"> </text:span><text:span text:style-name="T613">technology</text:span><text:span text:style-name="T210"> </text:span><text:span text:style-name="T613">perceive</text:span><text:span text:style-name="T686"> </text:span><text:span text:style-name="T613">as</text:span><text:span text:style-name="T210"> </text:span><text:span text:style-name="T613">a</text:span><text:span text:style-name="T686"> </text:span><text:span text:style-name="T613">vital</text:span><text:span text:style-name="T210"> </text:span><text:span text:style-name="T613">interest</text:span><text:span text:style-name="T686"> </text:span><text:span text:style-name="T613">justifying</text:span><text:span text:style-name="T210"> </text:span><text:span text:style-name="T613">mis- </text:span>sile<text:span text:style-name="T263"> </text:span>attack.<text:span text:style-name="T263"> </text:span><text:span text:style-name="T698">E.g.</text:span><text:span text:style-name="T263"> </text:span>their<text:span text:style-name="T263"> </text:span>strategic<text:span text:style-name="T693"> </text:span>aim<text:span text:style-name="T263"> </text:span>could<text:span text:style-name="T263"> </text:span>be<text:span text:style-name="T263"> </text:span>(1)<text:span text:style-name="T693"> </text:span>the<text:span text:style-name="T263"> </text:span>deterrence<text:span text:style-name="T263"> </text:span>of<text:span text:style-name="T263"> </text:span>United<text:span text:style-name="T693"> </text:span>States<text:span text:style-name="T263"> </text:span>inter- <text:span text:style-name="T613">vention</text:span><text:span text:style-name="T628"> </text:span><text:span text:style-name="T613">(e.g.</text:span><text:span text:style-name="T633"> </text:span><text:span text:style-name="T647">Iraq</text:span><text:span text:style-name="T633"> </text:span><text:span text:style-name="T613">during</text:span><text:span text:style-name="T628"> </text:span><text:span text:style-name="T613">the</text:span><text:span text:style-name="T633"> </text:span><text:span text:style-name="T613">first</text:span><text:span text:style-name="T633"> </text:span><text:span text:style-name="T613">Gulf</text:span><text:span text:style-name="T633"> </text:span><text:span text:style-name="T262">War</text:span><text:span text:style-name="T628"> </text:span><text:span text:style-name="T613">was</text:span><text:span text:style-name="T633"> </text:span><text:span text:style-name="T613">against</text:span><text:span text:style-name="T633"> </text:span><text:span text:style-name="T613">American</text:span><text:span text:style-name="T633"> </text:span><text:span text:style-name="T613">operation</text:span><text:span text:style-name="T628"> </text:span><text:span text:style-name="T613">in</text:span><text:span text:style-name="T633"> </text:span><text:span text:style-name="T613">Kuwait),</text:span></text:p><text:p text:style-name="P326"><text:span text:style-name="T613">(2)</text:span><text:span text:style-name="T681"> </text:span><text:span text:style-name="T613">forcing</text:span><text:span text:style-name="T652"> </text:span><text:span text:style-name="T210">U.S.</text:span><text:span text:style-name="T681"> </text:span><text:span text:style-name="T613">allies</text:span><text:span text:style-name="T652"> </text:span><text:span text:style-name="T613">to</text:span><text:span text:style-name="T681"> </text:span><text:span text:style-name="T613">reduce</text:span><text:span text:style-name="T652"> </text:span><text:span text:style-name="T613">American</text:span><text:span text:style-name="T681"> </text:span><text:span text:style-name="T613">presence</text:span><text:span text:style-name="T652"> </text:span><text:span text:style-name="T613">(e.g.</text:span><text:span text:style-name="T681"> </text:span><text:span text:style-name="T613">Russian</text:span><text:span text:style-name="T652"> </text:span><text:span text:style-name="T613">threat</text:span><text:span text:style-name="T681"> </text:span><text:span text:style-name="T613">against</text:span><text:span text:style-name="T652"> </text:span><text:span text:style-name="T613">hosting</text:span></text:p><text:p text:style-name="P287"><text:span text:style-name="T209">U.S.</text:span><text:span text:style-name="T263"> </text:span>missile<text:span text:style-name="T693"> </text:span>defense<text:span text:style-name="T263"> </text:span>infrastructure<text:span text:style-name="T693"> </text:span>by<text:span text:style-name="T263"> </text:span>Poland),<text:span text:style-name="T693"> </text:span>(3)<text:span text:style-name="T263"> </text:span>the<text:span text:style-name="T693"> </text:span>defense<text:span text:style-name="T263"> </text:span>or<text:span text:style-name="T693"> </text:span>ruling<text:span text:style-name="T263"> </text:span>elite<text:span text:style-name="T693"> </text:span>against their<text:span text:style-name="T643"> </text:span>overthrow<text:span text:style-name="T643"> </text:span>(e.g.<text:span text:style-name="T643"> </text:span><text:span text:style-name="T646">Iraq</text:span><text:span text:style-name="T622"> </text:span>during<text:span text:style-name="T643"> </text:span>the<text:span text:style-name="T643"> </text:span>second<text:span text:style-name="T643"> </text:span>Gulf<text:span text:style-name="T622"> </text:span><text:span text:style-name="T261">War</text:span><text:span text:style-name="T643"> </text:span>or<text:span text:style-name="T643"> </text:span>contemporary<text:span text:style-name="T643"> </text:span><text:span text:style-name="T646">North</text:span><text:span text:style-name="T622"> </text:span>Korean threats).<text:span text:style-name="T211">124</text:span></text:p><text:p text:style-name="P302"><text:span text:style-name="T621">In</text:span><text:span text:style-name="T666"> </text:span><text:span text:style-name="T613">conclusion,</text:span><text:span text:style-name="T666"> </text:span><text:span text:style-name="T613">when</text:span><text:span text:style-name="T666"> </text:span><text:span text:style-name="T613">the</text:span><text:span text:style-name="T683"> </text:span><text:span text:style-name="T613">asymmetry</text:span><text:span text:style-name="T666"> </text:span><text:span text:style-name="T613">of</text:span><text:span text:style-name="T666"> </text:span><text:span text:style-name="T613">stakes</text:span><text:span text:style-name="T666"> </text:span><text:span text:style-name="T613">undermines</text:span><text:span text:style-name="T683"> </text:span><text:span text:style-name="T210">U.S.</text:span><text:span text:style-name="T666"> </text:span><text:span text:style-name="T613">deterrence</text:span><text:span text:style-name="T666"> </text:span><text:span text:style-name="T613">based</text:span><text:span text:style-name="T666"> </text:span><text:span text:style-name="T613">on offensive</text:span><text:span text:style-name="T683"> </text:span><text:span text:style-name="T613">nuclear</text:span><text:span text:style-name="T686"> </text:span><text:span text:style-name="T613">capabilities,</text:span><text:span text:style-name="T686"> </text:span><text:span text:style-name="T613">and</text:span><text:span text:style-name="T686"> </text:span><text:span text:style-name="T613">the</text:span><text:span text:style-name="T683"> </text:span><text:span text:style-name="T613">adversary</text:span><text:span text:style-name="T686"> </text:span><text:span text:style-name="T613">is</text:span><text:span text:style-name="T686"> </text:span><text:span text:style-name="T613">ready</text:span><text:span text:style-name="T686"> </text:span><text:span text:style-name="T613">to</text:span><text:span text:style-name="T686"> </text:span><text:span text:style-name="T613">justify</text:span><text:span text:style-name="T683"> </text:span><text:span text:style-name="T613">ballistic</text:span><text:span text:style-name="T686"> </text:span><text:span text:style-name="T613">missile</text:span><text:span text:style-name="T686"> </text:span><text:span text:style-name="T613">at- </text:span>tack<text:span text:style-name="T690"> </text:span>on<text:span text:style-name="T640"> </text:span>the<text:span text:style-name="T690"> </text:span>vital<text:span text:style-name="T640"> </text:span>national<text:span text:style-name="T690"> </text:span>interest<text:span text:style-name="T640"> </text:span>ground,<text:span text:style-name="T690"> </text:span>the<text:span text:style-name="T640"> </text:span><text:span text:style-name="T209">U.S.</text:span><text:span text:style-name="T640"> </text:span>missile<text:span text:style-name="T690"> </text:span>defense<text:span text:style-name="T640"> </text:span>supplements<text:span text:style-name="T690"> </text:span>deter- <text:span text:style-name="T613">rence.</text:span><text:span text:style-name="T213">125</text:span><text:span text:style-name="T221"> </text:span><text:span text:style-name="T613">Of</text:span><text:span text:style-name="T681"> </text:span><text:span text:style-name="T613">course,</text:span><text:span text:style-name="T652"> </text:span><text:span text:style-name="T613">taking</text:span><text:span text:style-name="T681"> </text:span><text:span text:style-name="T613">into</text:span><text:span text:style-name="T652"> </text:span><text:span text:style-name="T613">account</text:span><text:span text:style-name="T681"> </text:span><text:span text:style-name="T613">the</text:span><text:span text:style-name="T681"> </text:span><text:span text:style-name="T613">contemporary</text:span><text:span text:style-name="T652"> </text:span><text:span text:style-name="T613">BMDS</text:span><text:span text:style-name="T681"> </text:span><text:span text:style-name="T613">features,</text:span><text:span text:style-name="T652"> </text:span><text:span text:style-name="T210">U.S.</text:span><text:span text:style-name="T681"> </text:span><text:span text:style-name="T613">missile </text:span>defense<text:span text:style-name="T690"> </text:span>could<text:span text:style-name="T640"> </text:span>deter<text:span text:style-name="T690"> </text:span>an<text:span text:style-name="T640"> </text:span>opponent<text:span text:style-name="T640"> </text:span>armed<text:span text:style-name="T690"> </text:span>only<text:span text:style-name="T640"> </text:span>with<text:span text:style-name="T640"> </text:span>a<text:span text:style-name="T690"> </text:span>limited<text:span text:style-name="T640"> </text:span>number<text:span text:style-name="T690"> </text:span>and<text:span text:style-name="T640"> </text:span>poorly<text:span text:style-name="T640"> </text:span>devel- oped ballistic<text:span text:style-name="T618"> </text:span>missiles.<text:span text:style-name="T211">126</text:span></text:p></draw:text-box></draw:frame><draw:frame draw:style-name="fr1" text:anchor-type="char" svg:x="1.965cm" svg:y="17.397cm" svg:width="9.366cm" svg:height="3.747cm" draw:z-index="258"><draw:text-box><text:p text:style-name="P31"><text:span text:style-name="T272">M.</text:span><text:span text:style-name="T301"> </text:span><text:span text:style-name="T278">Mayer,</text:span><text:span text:style-name="T303"> </text:span><text:span text:style-name="T365">US</text:span><text:span text:style-name="T368"> </text:span><text:span text:style-name="T365">Missile…</text:span><text:span text:style-name="T272">,</text:span><text:span text:style-name="T303"> </text:span><text:span text:style-name="T272">pp.</text:span><text:span text:style-name="T303"> </text:span><text:span text:style-name="T272">16-17;</text:span><text:span text:style-name="T303"> </text:span><text:span text:style-name="T272">B.</text:span><text:span text:style-name="T303"> </text:span><text:span text:style-name="T272">Roberts,</text:span><text:span text:style-name="T303"> </text:span><text:span text:style-name="T272">“On</text:span><text:span text:style-name="T303"> </text:span><text:span text:style-name="T272">the</text:span><text:span text:style-name="T301"> </text:span><text:span text:style-name="T298">Strategic…”,</text:span><text:span text:style-name="T303"> </text:span><text:span text:style-name="T272">pp.</text:span><text:span text:style-name="T303"> </text:span><text:span text:style-name="T272">14-17.</text:span></text:p><text:p text:style-name="P47"><text:span text:style-name="T272">M.</text:span><text:span text:style-name="T303"> </text:span><text:span text:style-name="T278">Mayer,</text:span><text:span text:style-name="T324"> </text:span><text:span text:style-name="T365">US</text:span><text:span text:style-name="T391"> </text:span><text:span text:style-name="T365">Missile…</text:span><text:span text:style-name="T272">,</text:span><text:span text:style-name="T324"> </text:span><text:span text:style-name="T272">pp.</text:span><text:span text:style-name="T324"> </text:span><text:span text:style-name="T272">17,</text:span><text:span text:style-name="T324"> </text:span><text:span text:style-name="T272">22;</text:span><text:span text:style-name="T324"> </text:span><text:span text:style-name="T272">B.</text:span><text:span text:style-name="T324"> </text:span><text:span text:style-name="T272">Roberts,</text:span><text:span text:style-name="T324"> </text:span><text:span text:style-name="T272">“On</text:span><text:span text:style-name="T324"> </text:span><text:span text:style-name="T272">the</text:span><text:span text:style-name="T324"> </text:span><text:span text:style-name="T298">Strategic…”,</text:span><text:span text:style-name="T324"> </text:span><text:span text:style-name="T272">pp.</text:span><text:span text:style-name="T324"> </text:span><text:span text:style-name="T272">14-17.</text:span></text:p><text:p text:style-name="P157"><text:span text:style-name="T273">M. Mayer, </text:span><text:span text:style-name="T366">US Missile…</text:span><text:span text:style-name="T273">, p. 19. </text:span><text:span text:style-name="T271">Ibid., pp. 19-20.</text:span></text:p><text:p text:style-name="P43"><text:span text:style-name="T271">Ibid., p. 22; B. Roberts, “On the Strategic…”, p. 17.</text:span></text:p><text:p text:style-name="P36"><text:span text:style-name="T271">M.</text:span><text:span text:style-name="T286"> </text:span><text:span text:style-name="T277">Mayer,</text:span><text:span text:style-name="T288"> </text:span><text:span text:style-name="T364">US</text:span><text:span text:style-name="T413"> </text:span><text:span text:style-name="T364">Missile…</text:span><text:span text:style-name="T271">,</text:span><text:span text:style-name="T288"> </text:span><text:span text:style-name="T271">p.</text:span><text:span text:style-name="T288"> </text:span><text:span text:style-name="T271">24;</text:span><text:span text:style-name="T288"> </text:span><text:span text:style-name="T271">B.</text:span><text:span text:style-name="T288"> </text:span><text:span text:style-name="T271">Roberts,</text:span><text:span text:style-name="T288"> </text:span><text:span text:style-name="T271">“On</text:span><text:span text:style-name="T288"> </text:span><text:span text:style-name="T271">the</text:span><text:span text:style-name="T288"> </text:span><text:span text:style-name="T297">Strategic…”,</text:span><text:span text:style-name="T286"> </text:span><text:span text:style-name="T271">pp.</text:span><text:span text:style-name="T288"> </text:span><text:span text:style-name="T271">14-17.</text:span></text:p><text:p text:style-name="P158"><text:span text:style-name="T273">M. Mayer, </text:span><text:span text:style-name="T366">US Missile…</text:span><text:span text:style-name="T273">, pp. 24-25. </text:span><text:span text:style-name="T271">Ibid., p. 25.</text:span></text:p></draw:text-box></draw:frame><draw:frame draw:style-name="fr1" text:anchor-type="char" svg:x="1.466cm" svg:y="17.42cm" svg:width="0.34cm" svg:height="0.303cm" draw:z-index="259"><draw:text-box><text:p text:style-name="P5"><text:span text:style-name="T602">119</text:span></text:p></draw:text-box></draw:frame><draw:frame draw:style-name="fr1" text:anchor-type="char" svg:x="1.466cm" svg:y="17.888cm" svg:width="0.34cm" svg:height="0.303cm" draw:z-index="260"><draw:text-box><text:p text:style-name="P5"><text:span text:style-name="T602">120</text:span></text:p></draw:text-box></draw:frame><draw:frame draw:style-name="fr1" text:anchor-type="char" svg:x="1.466cm" svg:y="18.355cm" svg:width="0.34cm" svg:height="0.303cm" draw:z-index="261"><draw:text-box><text:p text:style-name="P5"><text:span text:style-name="T602">121</text:span></text:p></draw:text-box></draw:frame><draw:frame draw:style-name="fr1" text:anchor-type="char" svg:x="1.466cm" svg:y="18.822cm" svg:width="0.34cm" svg:height="0.303cm" draw:z-index="262"><draw:text-box><text:p text:style-name="P5"><text:span text:style-name="T602">122</text:span></text:p></draw:text-box></draw:frame><draw:frame draw:style-name="fr1" text:anchor-type="char" svg:x="1.466cm" svg:y="19.288cm" svg:width="0.34cm" svg:height="0.303cm" draw:z-index="263"><draw:text-box><text:p text:style-name="P5"><text:span text:style-name="T602">123</text:span></text:p></draw:text-box></draw:frame><draw:frame draw:style-name="fr1" text:anchor-type="char" svg:x="1.466cm" svg:y="19.756cm" svg:width="0.34cm" svg:height="0.303cm" draw:z-index="264"><draw:text-box><text:p text:style-name="P5"><text:span text:style-name="T602">124</text:span></text:p></draw:text-box></draw:frame><draw:frame draw:style-name="fr1" text:anchor-type="char" svg:x="1.466cm" svg:y="20.221cm" svg:width="0.34cm" svg:height="0.303cm" draw:z-index="265"><draw:text-box><text:p text:style-name="P5"><text:span text:style-name="T602">125</text:span></text:p></draw:text-box></draw:frame><draw:frame draw:style-name="fr1" text:anchor-type="char" svg:x="1.466cm" svg:y="20.689cm" svg:width="0.34cm" svg:height="0.303cm" draw:z-index="266"><draw:text-box><text:p text:style-name="P5"><text:span text:style-name="T602">126</text:span></text:p></draw:text-box></draw:frame><draw:frame draw:style-name="fr1" text:anchor-type="char" svg:x="1.499cm" svg:y="16.977cm" svg:width="2cm" svg:height="0.423cm" draw:z-index="267"><draw:text-box><text:p text:style-name="P276"/></draw:text-box></draw:frame></text:p>
      <text:p text:style-name="P251"><draw:line text:anchor-type="char" draw:z-index="268" draw:style-name="gr1" draw:text-style-name="P329" svg:x1="2cm" svg:y1="15.596cm" svg:x2="4cm" svg:y2="15.596cm"><text:p/></draw:line><draw:frame draw:style-name="fr1" text:anchor-type="char" svg:x="1.965cm" svg:y="0.582cm" svg:width="0.706cm" svg:height="0.519cm" draw:z-index="269"><draw:text-box><text:p text:style-name="P6"><text:span text:style-name="T434">282</text:span></text:p></draw:text-box></draw:frame><draw:frame draw:style-name="fr1" text:anchor-type="char" svg:x="5.188cm" svg:y="0.589cm" svg:width="2.949cm" svg:height="0.557cm" draw:z-index="270"><draw:text-box><text:p text:style-name="P279"><text:span text:style-name="T607">Tomasz</text:span><text:span text:style-name="T611"> </text:span><text:span text:style-name="T613">Pugacewicz</text:span></text:p></draw:text-box></draw:frame><draw:frame draw:style-name="fr1" text:anchor-type="char" svg:x="10.636cm" svg:y="0.582cm" svg:width="3.896cm" svg:height="0.519cm" draw:z-index="271"><draw:text-box><text:p text:style-name="P6"><text:span text:style-name="T614">POLITEJA</text:span><text:span text:style-name="T615"> </text:span><text:span text:style-name="T435">5(50)/2017</text:span></text:p></draw:text-box></draw:frame><draw:frame draw:style-name="fr1" text:anchor-type="char" svg:x="1.965cm" svg:y="1.589cm" svg:width="12.571cm" svg:height="13.653cm" draw:z-index="272"><draw:text-box><text:p text:style-name="P295">BMDS deterrence takes two forms. <text:span text:style-name="T671">Firstly, </text:span>the United States deter the hostile state<text:span text:style-name="T209"> </text:span>from<text:span text:style-name="T606"> </text:span>unfriendly<text:span text:style-name="T209"> </text:span>steps<text:span text:style-name="T606"> </text:span>on<text:span text:style-name="T606"> </text:span>the<text:span text:style-name="T209"> </text:span>basis<text:span text:style-name="T606"> </text:span>that<text:span text:style-name="T606"> </text:span>such<text:span text:style-name="T209"> </text:span>actions<text:span text:style-name="T606"> </text:span>–<text:span text:style-name="T606"> </text:span>missile<text:span text:style-name="T209"> </text:span>attack<text:span text:style-name="T606"> </text:span>with<text:span text:style-name="T606"> </text:span>the WMD<text:span text:style-name="T631"> </text:span>warheads<text:span text:style-name="T610"> </text:span>–<text:span text:style-name="T610"> </text:span>is<text:span text:style-name="T631"> </text:span>going<text:span text:style-name="T610"> </text:span>to<text:span text:style-name="T610"> </text:span>be<text:span text:style-name="T631"> </text:span>ineffective<text:span text:style-name="T610"> </text:span>due<text:span text:style-name="T610"> </text:span>to<text:span text:style-name="T631"> </text:span>BMDS<text:span text:style-name="T610"> </text:span>(the<text:span text:style-name="T610"> </text:span>so<text:span text:style-name="T631"> </text:span>called<text:span text:style-name="T610"> </text:span>deterrence<text:span text:style-name="T610"> </text:span>by denial).<text:span text:style-name="T211">127</text:span><text:span text:style-name="T257"> </text:span>Secondly,<text:span text:style-name="T643"> </text:span>BMDS<text:span text:style-name="T640"> </text:span>guarantees<text:span text:style-name="T643"> </text:span>United<text:span text:style-name="T640"> </text:span>States<text:span text:style-name="T643"> </text:span>freedom<text:span text:style-name="T640"> </text:span>of<text:span text:style-name="T643"> </text:span>action<text:span text:style-name="T640"> </text:span>as<text:span text:style-name="T643"> </text:span>it<text:span text:style-name="T640"> </text:span>secures American<text:span text:style-name="T263"> </text:span>territory<text:span text:style-name="T693"> </text:span>and<text:span text:style-name="T693"> </text:span>armed<text:span text:style-name="T693"> </text:span>forces,<text:span text:style-name="T693"> </text:span>thus<text:span text:style-name="T693"> </text:span>preventing<text:span text:style-name="T693"> </text:span>the<text:span text:style-name="T693"> </text:span>enemy<text:span text:style-name="T693"> </text:span>from<text:span text:style-name="T693"> </text:span>deterrence<text:span text:style-name="T693"> </text:span>of <text:span text:style-name="T613">the</text:span><text:span text:style-name="T683"> </text:span><text:span text:style-name="T613">United</text:span><text:span text:style-name="T683"> </text:span><text:span text:style-name="T613">States</text:span><text:span text:style-name="T683"> </text:span><text:span text:style-name="T613">using</text:span><text:span text:style-name="T686"> </text:span><text:span text:style-name="T613">ballistic</text:span><text:span text:style-name="T683"> </text:span><text:span text:style-name="T613">missiles</text:span><text:span text:style-name="T683"> </text:span><text:span text:style-name="T613">with</text:span><text:span text:style-name="T686"> </text:span><text:span text:style-name="T613">WMD</text:span><text:span text:style-name="T683"> </text:span><text:span text:style-name="T613">arsenal.</text:span><text:span text:style-name="T213">128</text:span><text:span text:style-name="T258"> </text:span><text:span text:style-name="T672">From</text:span><text:span text:style-name="T683"> </text:span><text:span text:style-name="T613">this</text:span><text:span text:style-name="T683"> </text:span><text:span text:style-name="T613">perspective, BMDS</text:span><text:span text:style-name="T206"> </text:span><text:span text:style-name="T503">deters</text:span><text:span text:style-name="T599"> </text:span><text:span text:style-name="T503">the</text:span><text:span text:style-name="T599"> </text:span><text:span text:style-name="T503">deterrent</text:span><text:span text:style-name="T213">129</text:span><text:span text:style-name="T232"> </text:span><text:span text:style-name="T613">and</text:span><text:span text:style-name="T208"> </text:span><text:span text:style-name="T613">is</text:span><text:span text:style-name="T206"> </text:span><text:span text:style-name="T613">a</text:span><text:span text:style-name="T208"> </text:span><text:span text:style-name="T503">counter-deterrence</text:span><text:span text:style-name="T599"> </text:span><text:span text:style-name="T613">instrument.</text:span><text:span text:style-name="T213">130</text:span><text:span text:style-name="T232"> </text:span><text:span text:style-name="T613">As</text:span><text:span text:style-name="T208"> </text:span><text:span text:style-name="T613">a</text:span><text:span text:style-name="T206"> </text:span><text:span text:style-name="T613">result,</text:span><text:span text:style-name="T208"> </text:span><text:span text:style-name="T613">due </text:span>to<text:span text:style-name="T648"> </text:span>BMDS,<text:span text:style-name="T634"> </text:span>the<text:span text:style-name="T634"> </text:span>United<text:span text:style-name="T634"> </text:span>States<text:span text:style-name="T634"> </text:span>could<text:span text:style-name="T634"> </text:span>not<text:span text:style-name="T648"> </text:span>only<text:span text:style-name="T634"> </text:span>destroy<text:span text:style-name="T634"> </text:span>launched<text:span text:style-name="T634"> </text:span>hostile<text:span text:style-name="T634"> </text:span>ballistic<text:span text:style-name="T634"> </text:span>missiles, <text:span text:style-name="T613">but</text:span><text:span text:style-name="T262"> </text:span><text:span text:style-name="T613">also</text:span><text:span text:style-name="T666"> </text:span><text:span text:style-name="T613">avoid</text:span><text:span text:style-name="T666"> </text:span><text:span text:style-name="T613">the</text:span><text:span text:style-name="T666"> </text:span><text:span text:style-name="T613">so-called</text:span><text:span text:style-name="T666"> </text:span><text:span text:style-name="T613">nuclear</text:span><text:span text:style-name="T666"> </text:span><text:span text:style-name="T613">blackmail.</text:span><text:span text:style-name="T213">131</text:span><text:span text:style-name="T240"> </text:span><text:span text:style-name="T613">The</text:span><text:span text:style-name="T666"> </text:span><text:span text:style-name="T210">U.S.</text:span><text:span text:style-name="T262"> </text:span><text:span text:style-name="T613">missile</text:span><text:span text:style-name="T666"> </text:span><text:span text:style-name="T613">defense</text:span><text:span text:style-name="T666"> </text:span><text:span text:style-name="T613">system</text:span><text:span text:style-name="T666"> </text:span><text:span text:style-name="T613">also gives</text:span><text:span text:style-name="T266"> </text:span><text:span text:style-name="T613">time</text:span><text:span text:style-name="T264"> </text:span><text:span text:style-name="T613">and</text:span><text:span text:style-name="T264"> </text:span><text:span text:style-name="T613">allows</text:span><text:span text:style-name="T264"> </text:span><text:span text:style-name="T613">flexibility</text:span><text:span text:style-name="T264"> </text:span><text:span text:style-name="T613">in</text:span><text:span text:style-name="T264"> </text:span><text:span text:style-name="T613">choosing</text:span><text:span text:style-name="T266"> </text:span><text:span text:style-name="T613">the</text:span><text:span text:style-name="T264"> </text:span><text:span text:style-name="T613">means</text:span><text:span text:style-name="T264"> </text:span><text:span text:style-name="T613">against</text:span><text:span text:style-name="T264"> </text:span><text:span text:style-name="T613">states</text:span><text:span text:style-name="T264"> </text:span><text:span text:style-name="T613">equipped</text:span><text:span text:style-name="T264"> </text:span><text:span text:style-name="T613">with</text:span><text:span text:style-name="T266"> </text:span><text:span text:style-name="T613">bal- listic</text:span><text:span text:style-name="T270"> </text:span><text:span text:style-name="T613">missiles</text:span><text:span text:style-name="T206"> </text:span><text:span text:style-name="T613">(e.g.,</text:span><text:span text:style-name="T206"> </text:span><text:span text:style-name="T613">due</text:span><text:span text:style-name="T206"> </text:span><text:span text:style-name="T613">to</text:span><text:span text:style-name="T206"> </text:span><text:span text:style-name="T613">the</text:span><text:span text:style-name="T206"> </text:span><text:span text:style-name="T613">BMDS</text:span><text:span text:style-name="T206"> </text:span><text:span text:style-name="T613">in</text:span><text:span text:style-name="T206"> </text:span><text:span text:style-name="T613">2006</text:span><text:span text:style-name="T270"> </text:span><text:span text:style-name="T613">the</text:span><text:span text:style-name="T206"> </text:span><text:span text:style-name="T210">U.S.</text:span><text:span text:style-name="T206"> </text:span><text:span text:style-name="T613">was</text:span><text:span text:style-name="T206"> </text:span><text:span text:style-name="T613">not</text:span><text:span text:style-name="T206"> </text:span><text:span text:style-name="T613">defenseless</text:span><text:span text:style-name="T206"> </text:span><text:span text:style-name="T613">against</text:span><text:span text:style-name="T206"> </text:span><text:span text:style-name="T647">North </text:span>Korea<text:span text:style-name="T625"> </text:span>and<text:span text:style-name="T625"> </text:span>could<text:span text:style-name="T627"> </text:span>use<text:span text:style-name="T625"> </text:span>other<text:span text:style-name="T627"> </text:span>than<text:span text:style-name="T625"> </text:span>preemptive<text:span text:style-name="T625"> </text:span><text:span text:style-name="T646">strike</text:span><text:span text:style-name="T627"> </text:span>to<text:span text:style-name="T625"> </text:span>solve<text:span text:style-name="T627"> </text:span>crisis).<text:span text:style-name="T211">132</text:span></text:p><text:p text:style-name="P105"><text:span text:style-name="T101">It</text:span><text:span text:style-name="T142"> </text:span><text:span text:style-name="T105">is</text:span><text:span text:style-name="T160"> </text:span><text:span text:style-name="T105">important</text:span><text:span text:style-name="T160"> </text:span><text:span text:style-name="T105">to</text:span><text:span text:style-name="T142"> </text:span><text:span text:style-name="T105">note</text:span><text:span text:style-name="T160"> </text:span><text:span text:style-name="T105">that</text:span><text:span text:style-name="T160"> </text:span><text:span text:style-name="T105">BMDS</text:span><text:span text:style-name="T142"> </text:span><text:span text:style-name="T105">critics</text:span><text:span text:style-name="T160"> </text:span><text:span text:style-name="T105">point</text:span><text:span text:style-name="T160"> </text:span><text:span text:style-name="T105">out</text:span><text:span text:style-name="T142"> </text:span><text:span text:style-name="T105">that</text:span><text:span text:style-name="T160"> </text:span><text:span text:style-name="T105">this</text:span><text:span text:style-name="T160"> </text:span><text:span text:style-name="T105">missile</text:span><text:span text:style-name="T160"> </text:span><text:span text:style-name="T105">defense</text:span><text:span text:style-name="T142"> </text:span><text:span text:style-name="T105">func- </text:span><text:span text:style-name="T107">tion</text:span><text:span text:style-name="T161"> </text:span><text:span text:style-name="T107">gives</text:span><text:span text:style-name="T169"> </text:span><text:span text:style-name="T107">the</text:span><text:span text:style-name="T169"> </text:span><text:span text:style-name="T115">U.S.</text:span><text:span text:style-name="T169"> </text:span><text:span text:style-name="T107">powerful</text:span><text:span text:style-name="T169"> </text:span><text:span text:style-name="T107">capability</text:span><text:span text:style-name="T169"> </text:span><text:span text:style-name="T107">to</text:span><text:span text:style-name="T169"> </text:span><text:span text:style-name="T107">pressure</text:span><text:span text:style-name="T169"> </text:span><text:span text:style-name="T107">regional</text:span><text:span text:style-name="T169"> </text:span><text:span text:style-name="T107">adversaries;</text:span><text:span text:style-name="T161"> </text:span><text:span text:style-name="T107">hence</text:span><text:span text:style-name="T169"> </text:span><text:span text:style-name="T107">the</text:span><text:span text:style-name="T169"> </text:span><text:span text:style-name="T107">crisis </text:span><text:span text:style-name="T105">could</text:span><text:span text:style-name="T173"> </text:span><text:span text:style-name="T105">easily</text:span><text:span text:style-name="T173"> </text:span><text:span text:style-name="T105">escalate,</text:span><text:span text:style-name="T175"> </text:span><text:span text:style-name="T105">while</text:span><text:span text:style-name="T173"> </text:span><text:span text:style-name="T105">a</text:span><text:span text:style-name="T175"> </text:span><text:span text:style-name="T105">hostile</text:span><text:span text:style-name="T173"> </text:span><text:span text:style-name="T105">country</text:span><text:span text:style-name="T173"> </text:span><text:span text:style-name="T105">being</text:span><text:span text:style-name="T175"> </text:span><text:span text:style-name="T105">pushed</text:span><text:span text:style-name="T173"> </text:span><text:span text:style-name="T105">into</text:span><text:span text:style-name="T175"> </text:span><text:span text:style-name="T105">a</text:span><text:span text:style-name="T173"> </text:span><text:span text:style-name="T105">corner</text:span><text:span text:style-name="T173"> </text:span><text:span text:style-name="T105">could</text:span><text:span text:style-name="T175"> </text:span><text:span text:style-name="T105">use</text:span><text:span text:style-name="T173"> </text:span><text:span text:style-name="T105">the last</text:span><text:span text:style-name="T140"> </text:span><text:span text:style-name="T105">resort</text:span><text:span text:style-name="T140"> </text:span><text:span text:style-name="T105">instrument</text:span><text:span text:style-name="T142"> </text:span><text:span text:style-name="T105">and</text:span><text:span text:style-name="T140"> </text:span><text:span text:style-name="T105">launch</text:span><text:span text:style-name="T140"> </text:span><text:span text:style-name="T105">a</text:span><text:span text:style-name="T142"> </text:span><text:span text:style-name="T105">missile</text:span><text:span text:style-name="T140"> </text:span><text:span text:style-name="T105">attack.</text:span><text:span text:style-name="T211">133</text:span><text:span text:style-name="T231"> </text:span><text:span text:style-name="T105">As</text:span><text:span text:style-name="T140"> </text:span><text:span text:style-name="T121">Mayer</text:span><text:span text:style-name="T142"> </text:span><text:span text:style-name="T105">wrote,</text:span><text:span text:style-name="T140"> </text:span><text:span text:style-name="T509">[p]rotected</text:span><text:span text:style-name="T560"> </text:span><text:span text:style-name="T509">by </text:span><text:span text:style-name="T511">an</text:span><text:span text:style-name="T548"> </text:span><text:span text:style-name="T511">effective</text:span><text:span text:style-name="T565"> </text:span><text:span text:style-name="T511">missile</text:span><text:span text:style-name="T548"> </text:span><text:span text:style-name="T511">shield,</text:span><text:span text:style-name="T565"> </text:span><text:span text:style-name="T511">US</text:span><text:span text:style-name="T548"> </text:span><text:span text:style-name="T511">decision</text:span><text:span text:style-name="T565"> </text:span><text:span text:style-name="T511">makers</text:span><text:span text:style-name="T548"> </text:span><text:span text:style-name="T511">may</text:span><text:span text:style-name="T565"> </text:span><text:span text:style-name="T511">have</text:span><text:span text:style-name="T548"> </text:span><text:span text:style-name="T511">greater</text:span><text:span text:style-name="T565"> </text:span><text:span text:style-name="T511">freedom</text:span><text:span text:style-name="T565"> </text:span><text:span text:style-name="T511">of</text:span><text:span text:style-name="T548"> </text:span><text:span text:style-name="T511">action</text:span><text:span text:style-name="T565"> </text:span><text:span text:style-name="T511">to</text:span><text:span text:style-name="T548"> </text:span><text:span text:style-name="T511">pro- tect</text:span><text:span text:style-name="T581"> </text:span><text:span text:style-name="T511">its</text:span><text:span text:style-name="T547"> </text:span><text:span text:style-name="T511">interests</text:span><text:span text:style-name="T581"> </text:span><text:span text:style-name="T511">around</text:span><text:span text:style-name="T547"> </text:span><text:span text:style-name="T511">the</text:span><text:span text:style-name="T547"> </text:span><text:span text:style-name="T511">globe,</text:span><text:span text:style-name="T581"> </text:span><text:span text:style-name="T511">and</text:span><text:span text:style-name="T547"> </text:span><text:span text:style-name="T511">in</text:span><text:span text:style-name="T547"> </text:span><text:span text:style-name="T511">doing</text:span><text:span text:style-name="T581"> </text:span><text:span text:style-name="T511">so</text:span><text:span text:style-name="T547"> </text:span><text:span text:style-name="T511">may</text:span><text:span text:style-name="T547"> </text:span><text:span text:style-name="T511">be</text:span><text:span text:style-name="T581"> </text:span><text:span text:style-name="T511">tempted</text:span><text:span text:style-name="T547"> </text:span><text:span text:style-name="T511">to</text:span><text:span text:style-name="T547"> </text:span><text:span text:style-name="T511">pursue</text:span><text:span text:style-name="T581"> </text:span><text:span text:style-name="T511">an</text:span><text:span text:style-name="T547"> </text:span><text:span text:style-name="T511">even</text:span><text:span text:style-name="T547"> </text:span><text:span text:style-name="T511">more aggressive</text:span><text:span text:style-name="T547"> </text:span><text:span text:style-name="T511">interventionist</text:span><text:span text:style-name="T547"> </text:span><text:span text:style-name="T511">strategy</text:span><text:span text:style-name="T107">.</text:span><text:span text:style-name="T213">134</text:span><text:span text:style-name="T234"> </text:span><text:span text:style-name="T107">Both</text:span><text:span text:style-name="T149"> </text:span><text:span text:style-name="T122">Mayer</text:span><text:span text:style-name="T119"> </text:span><text:span text:style-name="T107">and</text:span><text:span text:style-name="T149"> </text:span><text:span text:style-name="T107">Czajkowski</text:span><text:span text:style-name="T149"> </text:span><text:span text:style-name="T107">assume</text:span><text:span text:style-name="T149"> </text:span><text:span text:style-name="T107">that</text:span><text:span text:style-name="T149"> </text:span><text:span text:style-name="T107">it</text:span><text:span text:style-name="T149"> </text:span><text:span text:style-name="T107">would </text:span><text:span text:style-name="T105">be</text:span><text:span text:style-name="T168"> </text:span><text:span text:style-name="T105">irresponsible</text:span><text:span text:style-name="T168"> </text:span><text:span text:style-name="T105">for</text:span><text:span text:style-name="T168"> </text:span><text:span text:style-name="T105">the</text:span><text:span text:style-name="T168"> </text:span><text:span text:style-name="T105">United</text:span><text:span text:style-name="T168"> </text:span><text:span text:style-name="T105">States</text:span><text:span text:style-name="T168"> </text:span><text:span text:style-name="T105">because</text:span><text:span text:style-name="T168"> </text:span><text:span text:style-name="T105">the</text:span><text:span text:style-name="T168"> </text:span><text:span text:style-name="T113">U.S.</text:span><text:span text:style-name="T168"> </text:span><text:span text:style-name="T105">missile</text:span><text:span text:style-name="T168"> </text:span><text:span text:style-name="T105">defense</text:span><text:span text:style-name="T168"> </text:span><text:span text:style-name="T105">has</text:span><text:span text:style-name="T168"> </text:span><text:span text:style-name="T105">not</text:span><text:span text:style-name="T168"> </text:span><text:span text:style-name="T105">been tested</text:span><text:span text:style-name="T153"> </text:span><text:span text:style-name="T105">enough.</text:span><text:span text:style-name="T211">135</text:span></text:p><text:p text:style-name="P290">Another<text:span text:style-name="T263"> </text:span>line<text:span text:style-name="T263"> </text:span>of<text:span text:style-name="T263"> </text:span>critics<text:span text:style-name="T263"> </text:span>of<text:span text:style-name="T263"> </text:span>that<text:span text:style-name="T263"> </text:span>kind<text:span text:style-name="T263"> </text:span>of<text:span text:style-name="T263"> </text:span>the<text:span text:style-name="T263"> </text:span>BMDS<text:span text:style-name="T263"> </text:span>function<text:span text:style-name="T693"> </text:span>argues<text:span text:style-name="T263"> </text:span>that<text:span text:style-name="T263"> </text:span><text:span text:style-name="T209">U.S.</text:span><text:span text:style-name="T263"> </text:span>missile defense<text:span text:style-name="T635"> </text:span>system<text:span text:style-name="T635"> </text:span>is<text:span text:style-name="T635"> </text:span>perceived<text:span text:style-name="T649"> </text:span>by<text:span text:style-name="T635"> </text:span>Russia<text:span text:style-name="T635"> </text:span>and<text:span text:style-name="T635"> </text:span>China<text:span text:style-name="T649"> </text:span>as<text:span text:style-name="T635"> </text:span>an<text:span text:style-name="T635"> </text:span>instrument<text:span text:style-name="T649"> </text:span>interfering<text:span text:style-name="T635"> </text:span>with<text:span text:style-name="T635"> </text:span>the <text:span text:style-name="T613">strategic</text:span><text:span text:style-name="T208"> </text:span><text:span text:style-name="T613">balance.</text:span><text:span text:style-name="T208"> </text:span><text:span text:style-name="T613">These</text:span><text:span text:style-name="T208"> </text:span><text:span text:style-name="T613">two</text:span><text:span text:style-name="T208"> </text:span><text:span text:style-name="T613">states</text:span><text:span text:style-name="T208"> </text:span><text:span text:style-name="T613">view</text:span><text:span text:style-name="T626"> </text:span><text:span text:style-name="T613">the</text:span><text:span text:style-name="T208"> </text:span><text:span text:style-name="T210">U.S.</text:span><text:span text:style-name="T208"> </text:span><text:span text:style-name="T613">missile</text:span><text:span text:style-name="T208"> </text:span><text:span text:style-name="T613">defense</text:span><text:span text:style-name="T208"> </text:span><text:span text:style-name="T613">system</text:span><text:span text:style-name="T208"> </text:span><text:span text:style-name="T613">as</text:span><text:span text:style-name="T626"> </text:span><text:span text:style-name="T613">an</text:span><text:span text:style-name="T208"> </text:span><text:span text:style-name="T613">arms</text:span><text:span text:style-name="T208"> </text:span><text:span text:style-name="T613">race </text:span>element<text:span text:style-name="T610"> </text:span>(next<text:span text:style-name="T690"> </text:span>to<text:span text:style-name="T690"> </text:span>e.g.<text:span text:style-name="T690"> </text:span>nuclear,<text:span text:style-name="T690"> </text:span>ballistic<text:span text:style-name="T690"> </text:span>missile<text:span text:style-name="T690"> </text:span>and<text:span text:style-name="T690"> </text:span>space<text:span text:style-name="T690"> </text:span>race)<text:span text:style-name="T610"> </text:span>and<text:span text:style-name="T690"> </text:span>modernize<text:span text:style-name="T690"> </text:span>their<text:span text:style-name="T690"> </text:span>of- <text:span text:style-name="T613">fensive</text:span><text:span text:style-name="T626"> </text:span><text:span text:style-name="T613">nuclear</text:span><text:span text:style-name="T628"> </text:span><text:span text:style-name="T613">arsenal</text:span><text:span text:style-name="T628"> </text:span><text:span text:style-name="T613">to,</text:span><text:span text:style-name="T628"> </text:span><text:span text:style-name="T613">inter</text:span><text:span text:style-name="T628"> </text:span><text:span text:style-name="T613">alia,</text:span><text:span text:style-name="T628"> </text:span><text:span text:style-name="T613">counter</text:span><text:span text:style-name="T628"> </text:span><text:span text:style-name="T613">BMDS</text:span><text:span text:style-name="T628"> </text:span><text:span text:style-name="T613">capabilities.</text:span><text:span text:style-name="T213">136</text:span><text:span text:style-name="T223"> </text:span><text:span text:style-name="T613">Most</text:span><text:span text:style-name="T628"> </text:span><text:span text:style-name="T613">of</text:span><text:span text:style-name="T628"> </text:span><text:span text:style-name="T613">the</text:span><text:span text:style-name="T628"> </text:span><text:span text:style-name="T613">observ- ers</text:span><text:span text:style-name="T633"> </text:span><text:span text:style-name="T613">agree</text:span><text:span text:style-name="T681"> </text:span><text:span text:style-name="T613">that</text:span><text:span text:style-name="T681"> </text:span><text:span text:style-name="T613">Russia</text:span><text:span text:style-name="T681"> </text:span><text:span text:style-name="T613">certainly</text:span><text:span text:style-name="T681"> </text:span><text:span text:style-name="T613">and</text:span><text:span text:style-name="T633"> </text:span><text:span text:style-name="T613">China</text:span><text:span text:style-name="T681"> </text:span><text:span text:style-name="T613">with</text:span><text:span text:style-name="T681"> </text:span><text:span text:style-name="T613">high</text:span><text:span text:style-name="T681"> </text:span><text:span text:style-name="T613">probability</text:span><text:span text:style-name="T681"> </text:span><text:span text:style-name="T613">have</text:span><text:span text:style-name="T681"> </text:span><text:span text:style-name="T613">sufficient</text:span><text:span text:style-name="T633"> </text:span><text:span text:style-name="T613">resourc- es</text:span><text:span text:style-name="T268"> </text:span><text:span text:style-name="T613">and</text:span><text:span text:style-name="T268"> </text:span><text:span text:style-name="T613">technology</text:span><text:span text:style-name="T268"> </text:span><text:span text:style-name="T613">to</text:span><text:span text:style-name="T268"> </text:span><text:span text:style-name="T613">build</text:span><text:span text:style-name="T268"> </text:span><text:span text:style-name="T613">ballistic</text:span><text:span text:style-name="T268"> </text:span><text:span text:style-name="T613">missiles</text:span><text:span text:style-name="T268"> </text:span><text:span text:style-name="T613">capable</text:span><text:span text:style-name="T270"> </text:span><text:span text:style-name="T613">of</text:span><text:span text:style-name="T268"> </text:span><text:span text:style-name="T613">overcoming</text:span><text:span text:style-name="T268"> </text:span><text:span text:style-name="T210">U.S.</text:span><text:span text:style-name="T268"> </text:span><text:span text:style-name="T613">missile</text:span><text:span text:style-name="T268"> </text:span><text:span text:style-name="T613">defense </text:span>system.<text:span text:style-name="T211">137</text:span><text:span text:style-name="T248"> </text:span>As<text:span text:style-name="T631"> </text:span>a<text:span text:style-name="T649"> </text:span>result,<text:span text:style-name="T631"> </text:span>BMDS<text:span text:style-name="T649"> </text:span>development<text:span text:style-name="T649"> </text:span>is<text:span text:style-name="T631"> </text:span>one<text:span text:style-name="T649"> </text:span>of<text:span text:style-name="T631"> </text:span>the<text:span text:style-name="T649"> </text:span>factors<text:span text:style-name="T631"> </text:span>bringing<text:span text:style-name="T649"> </text:span>expansion<text:span text:style-name="T649"> </text:span>of <text:span text:style-name="T613">Russian</text:span><text:span text:style-name="T656"> </text:span><text:span text:style-name="T613">and</text:span><text:span text:style-name="T659"> </text:span><text:span text:style-name="T613">Chinese</text:span><text:span text:style-name="T656"> </text:span><text:span text:style-name="T613">nuclear</text:span><text:span text:style-name="T659"> </text:span><text:span text:style-name="T613">arsenal.</text:span><text:span text:style-name="T659"> </text:span><text:span text:style-name="T613">Hence,</text:span><text:span text:style-name="T656"> </text:span><text:span text:style-name="T613">we</text:span><text:span text:style-name="T659"> </text:span><text:span text:style-name="T613">observe</text:span><text:span text:style-name="T659"> </text:span><text:span text:style-name="T613">vertical</text:span><text:span text:style-name="T656"> </text:span><text:span text:style-name="T613">proliferation.</text:span><text:span text:style-name="T659"> </text:span><text:span text:style-name="T613">This</text:span><text:span text:style-name="T659"> </text:span><text:span text:style-name="T613">in</text:span></text:p></draw:text-box></draw:frame><draw:frame draw:style-name="fr1" text:anchor-type="char" svg:x="2.464cm" svg:y="15.63cm" svg:width="12.069cm" svg:height="5.466cm" draw:z-index="273"><draw:text-box><text:p text:style-name="P159"><text:span text:style-name="T272">D.S.</text:span><text:span text:style-name="T348"> </text:span><text:span text:style-name="T298">Yost,</text:span><text:span text:style-name="T350"> </text:span><text:span text:style-name="T272">“Debating</text:span><text:span text:style-name="T350"> </text:span><text:span text:style-name="T272">Security</text:span><text:span text:style-name="T350"> </text:span><text:span text:style-name="T275">Strategies”,</text:span><text:span text:style-name="T350"> </text:span><text:span text:style-name="T394">NATO</text:span><text:span text:style-name="T422"> </text:span><text:span text:style-name="T365">Review</text:span><text:span text:style-name="T272">,</text:span><text:span text:style-name="T350"> </text:span><text:span text:style-name="T272">no.</text:span><text:span text:style-name="T348"> </text:span><text:span text:style-name="T272">4</text:span><text:span text:style-name="T350"> </text:span><text:span text:style-name="T272">(2003),</text:span><text:span text:style-name="T350"> </text:span><text:span text:style-name="T272">pp.</text:span><text:span text:style-name="T350"> </text:span><text:span text:style-name="T272">15-19;</text:span><text:span text:style-name="T350"> </text:span><text:span text:style-name="T272">M.</text:span><text:span text:style-name="T350"> </text:span><text:span text:style-name="T278">Mayer,</text:span><text:span text:style-name="T350"> </text:span><text:span text:style-name="T365">US</text:span><text:span text:style-name="T381"> </text:span><text:span text:style-name="T365">Mis- </text:span><text:span text:style-name="T364">sile…</text:span><text:span text:style-name="T271">,</text:span><text:span text:style-name="T349"> </text:span><text:span text:style-name="T271">pp.</text:span><text:span text:style-name="T339"> </text:span><text:span text:style-name="T271">24-25;</text:span><text:span text:style-name="T339"> </text:span><text:span text:style-name="T325">R.</text:span><text:span text:style-name="T339"> </text:span><text:span text:style-name="T271">Steff,</text:span><text:span text:style-name="T339"> </text:span><text:span text:style-name="T364">Strategic</text:span><text:span text:style-name="T421"> </text:span><text:span text:style-name="T364">Thinking…</text:span><text:span text:style-name="T271">,</text:span><text:span text:style-name="T339"> </text:span><text:span text:style-name="T271">p.</text:span><text:span text:style-name="T339"> </text:span><text:span text:style-name="T271">26.</text:span></text:p><text:p text:style-name="P54"><text:span text:style-name="T272">M.</text:span><text:span text:style-name="T324"> </text:span><text:span text:style-name="T278">Mayer,</text:span><text:span text:style-name="T346"> </text:span><text:span text:style-name="T365">US</text:span><text:span text:style-name="T391"> </text:span><text:span text:style-name="T365">Missile…</text:span><text:span text:style-name="T272">,</text:span><text:span text:style-name="T346"> </text:span><text:span text:style-name="T272">pp.</text:span><text:span text:style-name="T324"> </text:span><text:span text:style-name="T272">24-25;</text:span><text:span text:style-name="T346"> </text:span><text:span text:style-name="T272">M.</text:span><text:span text:style-name="T324"> </text:span><text:span text:style-name="T272">Czajkowski,</text:span><text:span text:style-name="T346"> </text:span><text:span text:style-name="T365">Obrona</text:span><text:span text:style-name="T391"> </text:span><text:span text:style-name="T365">przeciwrakietowa…</text:span><text:span text:style-name="T272">,</text:span><text:span text:style-name="T346"> </text:span><text:span text:style-name="T272">pp.</text:span><text:span text:style-name="T324"> </text:span><text:span text:style-name="T272">303,</text:span><text:span text:style-name="T346"> </text:span><text:span text:style-name="T272">308-309.</text:span></text:p><text:p text:style-name="P161"><text:span text:style-name="T273">M. Mayer, </text:span><text:span text:style-name="T366">US Missile…</text:span><text:span text:style-name="T273">, p. 29. </text:span><text:span text:style-name="T271">Ibid., pp. 24-25, 27-28.</text:span></text:p><text:p text:style-name="P42"><text:span text:style-name="T271">Ibid., p. 26.</text:span></text:p><text:p text:style-name="P162"><text:span text:style-name="T271">Ibid.,</text:span><text:span text:style-name="T288"> </text:span><text:span text:style-name="T271">p.</text:span><text:span text:style-name="T288"> </text:span><text:span text:style-name="T297">28. </text:span><text:span text:style-name="T271">Ibid.</text:span></text:p><text:p text:style-name="P19"><text:span text:style-name="T271">Ibid.</text:span></text:p><text:p text:style-name="P55"><text:span text:style-name="T271">Ibid., p. 29; M. Czajkowski, </text:span><text:span text:style-name="T364">Obrona przeciwrakietowa…</text:span><text:span text:style-name="T271">, pp. 191, 244, 317.</text:span></text:p><text:p text:style-name="P56"><text:span text:style-name="T271">M. Mayer, </text:span><text:span text:style-name="T364">US Missile…</text:span><text:span text:style-name="T271">, p. 25; R. Steff, </text:span><text:span text:style-name="T364">Strategic Thinking…</text:span><text:span text:style-name="T271">, pp. 26, 31-33, 145-146.</text:span></text:p><text:p text:style-name="P56"><text:span text:style-name="T271">M. Czajkowski, </text:span><text:span text:style-name="T364">Obrona przeciwrakietowa…</text:span><text:span text:style-name="T271">, pp. 312-322.</text:span></text:p></draw:text-box></draw:frame><draw:frame draw:style-name="fr1" text:anchor-type="char" svg:x="1.965cm" svg:y="15.653cm" svg:width="0.34cm" svg:height="0.303cm" draw:z-index="274"><draw:text-box><text:p text:style-name="P5"><text:span text:style-name="T602">127</text:span></text:p></draw:text-box></draw:frame><draw:frame draw:style-name="fr1" text:anchor-type="char" svg:x="1.965cm" svg:y="16.506cm" svg:width="0.34cm" svg:height="0.303cm" draw:z-index="275"><draw:text-box><text:p text:style-name="P5"><text:span text:style-name="T602">128</text:span></text:p></draw:text-box></draw:frame><draw:frame draw:style-name="fr1" text:anchor-type="char" svg:x="1.965cm" svg:y="16.963cm" svg:width="0.34cm" svg:height="0.303cm" draw:z-index="276"><draw:text-box><text:p text:style-name="P5"><text:span text:style-name="T602">129</text:span></text:p></draw:text-box></draw:frame><draw:frame draw:style-name="fr1" text:anchor-type="char" svg:x="1.965cm" svg:y="17.42cm" svg:width="0.34cm" svg:height="0.303cm" draw:z-index="277"><draw:text-box><text:p text:style-name="P5"><text:span text:style-name="T602">130</text:span></text:p></draw:text-box></draw:frame><draw:frame draw:style-name="fr1" text:anchor-type="char" svg:x="1.965cm" svg:y="17.875cm" svg:width="0.34cm" svg:height="0.303cm" draw:z-index="278"><draw:text-box><text:p text:style-name="P5"><text:span text:style-name="T602">131</text:span></text:p></draw:text-box></draw:frame><draw:frame draw:style-name="fr1" text:anchor-type="char" svg:x="1.965cm" svg:y="18.332cm" svg:width="0.34cm" svg:height="0.303cm" draw:z-index="279"><draw:text-box><text:p text:style-name="P5"><text:span text:style-name="T602">132</text:span></text:p></draw:text-box></draw:frame><draw:frame draw:style-name="fr1" text:anchor-type="char" svg:x="1.965cm" svg:y="18.789cm" svg:width="0.34cm" svg:height="0.303cm" draw:z-index="280"><draw:text-box><text:p text:style-name="P5"><text:span text:style-name="T602">133</text:span></text:p></draw:text-box></draw:frame><draw:frame draw:style-name="fr1" text:anchor-type="char" svg:x="1.965cm" svg:y="19.246cm" svg:width="0.34cm" svg:height="0.76cm" draw:z-index="281"><draw:text-box><text:p text:style-name="P5"><text:span text:style-name="T602">134</text:span></text:p><text:p text:style-name="P264"/><text:p text:style-name="P19"><text:span text:style-name="T602">135</text:span></text:p></draw:text-box></draw:frame><draw:frame draw:style-name="fr1" text:anchor-type="char" svg:x="1.965cm" svg:y="20.158cm" svg:width="0.34cm" svg:height="0.303cm" draw:z-index="282"><draw:text-box><text:p text:style-name="P5"><text:span text:style-name="T602">136</text:span></text:p></draw:text-box></draw:frame><draw:frame draw:style-name="fr1" text:anchor-type="char" svg:x="1.965cm" svg:y="20.615cm" svg:width="0.34cm" svg:height="0.303cm" draw:z-index="283"><draw:text-box><text:p text:style-name="P5"><text:span text:style-name="T602">137</text:span></text:p></draw:text-box></draw:frame><draw:frame draw:style-name="fr1" text:anchor-type="char" svg:x="2cm" svg:y="15.208cm" svg:width="2cm" svg:height="0.423cm" draw:z-index="284"><draw:text-box><text:p text:style-name="P276"/></draw:text-box></draw:frame></text:p>
      <text:p text:style-name="P252"><draw:line text:anchor-type="char" draw:z-index="285" draw:style-name="gr1" draw:text-style-name="P329" svg:x1="1.499cm" svg:y1="14.831cm" svg:x2="3.499cm" svg:y2="14.831cm"><text:p/></draw:line><draw:frame draw:style-name="fr1" text:anchor-type="char" svg:x="8.001cm" svg:y="0.579cm" svg:width="3.297cm" svg:height="0.603cm" draw:z-index="286"><draw:text-box><text:p text:style-name="P7"><text:span text:style-name="T512">Missile Defense Roles…</text:span></text:p></draw:text-box></draw:frame><draw:frame draw:style-name="fr1" text:anchor-type="char" svg:x="1.466cm" svg:y="0.582cm" svg:width="3.896cm" svg:height="0.519cm" draw:z-index="287"><draw:text-box><text:p text:style-name="P6"><text:span text:style-name="T614">POLITEJA</text:span><text:span text:style-name="T615"> </text:span><text:span text:style-name="T435">5(50)/2017</text:span></text:p></draw:text-box></draw:frame><draw:frame draw:style-name="fr1" text:anchor-type="char" svg:x="13.33cm" svg:y="0.582cm" svg:width="0.706cm" svg:height="0.519cm" draw:z-index="288"><draw:text-box><text:p text:style-name="P6"><text:span text:style-name="T434">283</text:span></text:p></draw:text-box></draw:frame><draw:frame draw:style-name="fr1" text:anchor-type="char" svg:x="1.464cm" svg:y="1.589cm" svg:width="12.571cm" svg:height="12.3cm" draw:z-index="289"><draw:text-box><text:p text:style-name="P286"><text:span text:style-name="T647">turn</text:span><text:span text:style-name="T654"> </text:span><text:span text:style-name="T613">may</text:span><text:span text:style-name="T654"> </text:span><text:span text:style-name="T613">provoke</text:span><text:span text:style-name="T654"> </text:span><text:span text:style-name="T210">U.S.</text:span><text:span text:style-name="T654"> </text:span><text:span text:style-name="T613">nuclear</text:span><text:span text:style-name="T654"> </text:span><text:span text:style-name="T613">arsenal</text:span><text:span text:style-name="T654"> </text:span><text:span text:style-name="T613">modernization</text:span><text:span text:style-name="T654"> </text:span><text:span text:style-name="T613">and</text:span><text:span text:style-name="T654"> </text:span><text:span text:style-name="T613">lead</text:span><text:span text:style-name="T654"> </text:span><text:span text:style-name="T613">to</text:span><text:span text:style-name="T654"> </text:span><text:span text:style-name="T613">increase</text:span><text:span text:style-name="T654"> </text:span><text:span text:style-name="T613">in</text:span><text:span text:style-name="T654"> </text:span><text:span text:style-name="T613">the</text:span><text:span text:style-name="T654"> </text:span><text:span text:style-name="T613">strate- </text:span>gic stability maintenance<text:span text:style-name="T664"> </text:span>cost.</text:p><text:p text:style-name="P292"><text:span text:style-name="T646">Finally,</text:span><text:span text:style-name="T680"> </text:span>although<text:span text:style-name="T651"> </text:span>deterrence<text:span text:style-name="T680"> </text:span>is<text:span text:style-name="T651"> </text:span>focused<text:span text:style-name="T680"> </text:span>on<text:span text:style-name="T651"> </text:span>stopping<text:span text:style-name="T680"> </text:span>someone<text:span text:style-name="T651"> </text:span>from<text:span text:style-name="T680"> </text:span>doing<text:span text:style-name="T651"> </text:span>some- <text:span text:style-name="T613">thing,</text:span><text:span text:style-name="T626"> </text:span><text:span text:style-name="T613">the</text:span><text:span text:style-name="T626"> </text:span><text:span text:style-name="T613">BMDS</text:span><text:span text:style-name="T626"> </text:span><text:span text:style-name="T613">also</text:span><text:span text:style-name="T626"> </text:span><text:span text:style-name="T613">enables</text:span><text:span text:style-name="T626"> </text:span><text:span text:style-name="T613">compellence</text:span><text:span text:style-name="T626"> </text:span><text:span text:style-name="T613">–</text:span><text:span text:style-name="T626"> </text:span><text:span text:style-name="T613">i.e.</text:span><text:span text:style-name="T626"> </text:span><text:span text:style-name="T613">efforts</text:span><text:span text:style-name="T626"> </text:span><text:span text:style-name="T613">designed</text:span><text:span text:style-name="T626"> </text:span><text:span text:style-name="T613">to</text:span><text:span text:style-name="T626"> </text:span><text:span text:style-name="T613">penalize</text:span><text:span text:style-name="T626"> </text:span><text:span text:style-name="T613">adversary </text:span>after<text:span text:style-name="T610"> </text:span>he<text:span text:style-name="T610"> </text:span>has<text:span text:style-name="T690"> </text:span>taken<text:span text:style-name="T610"> </text:span>hostile<text:span text:style-name="T690"> </text:span>actions<text:span text:style-name="T610"> </text:span>and<text:span text:style-name="T690"> </text:span>aiming<text:span text:style-name="T610"> </text:span>to<text:span text:style-name="T610"> </text:span>force<text:span text:style-name="T690"> </text:span>the<text:span text:style-name="T610"> </text:span>opponent<text:span text:style-name="T690"> </text:span>to<text:span text:style-name="T610"> </text:span>put<text:span text:style-name="T690"> </text:span>a<text:span text:style-name="T610"> </text:span>stop<text:span text:style-name="T690"> </text:span>to<text:span text:style-name="T610"> </text:span>such <text:span text:style-name="T613">a</text:span><text:span text:style-name="T268"> </text:span><text:span text:style-name="T647">behavior.</text:span><text:span text:style-name="T268"> </text:span><text:span text:style-name="T621">In</text:span><text:span text:style-name="T268"> </text:span><text:span text:style-name="T613">this</text:span><text:span text:style-name="T268"> </text:span><text:span text:style-name="T613">case,</text:span><text:span text:style-name="T268"> </text:span><text:span text:style-name="T613">the</text:span><text:span text:style-name="T268"> </text:span><text:span text:style-name="T210">U.S.</text:span><text:span text:style-name="T268"> </text:span><text:span text:style-name="T613">missile</text:span><text:span text:style-name="T268"> </text:span><text:span text:style-name="T613">defense</text:span><text:span text:style-name="T268"> </text:span><text:span text:style-name="T613">provides</text:span><text:span text:style-name="T268"> </text:span><text:span text:style-name="T613">protection</text:span><text:span text:style-name="T268"> </text:span><text:span text:style-name="T613">for</text:span><text:span text:style-name="T268"> </text:span><text:span text:style-name="T613">the</text:span><text:span text:style-name="T268"> </text:span><text:span text:style-name="T613">armed</text:span><text:span text:style-name="T268"> </text:span><text:span text:style-name="T613">forces imposing</text:span><text:span text:style-name="T206"> </text:span><text:span text:style-name="T613">a</text:span><text:span text:style-name="T208"> </text:span><text:span text:style-name="T613">penalty.</text:span><text:span text:style-name="T213">138</text:span><text:span text:style-name="T232"> </text:span><text:span text:style-name="T699">E.g.</text:span><text:span text:style-name="T208"> </text:span><text:span text:style-name="T613">in</text:span><text:span text:style-name="T208"> </text:span><text:span text:style-name="T613">1991</text:span><text:span text:style-name="T206"> </text:span><text:span text:style-name="T613">after</text:span><text:span text:style-name="T208"> </text:span><text:span text:style-name="T613">the</text:span><text:span text:style-name="T208"> </text:span><text:span text:style-name="T647">Iraq</text:span><text:span text:style-name="T208"> </text:span><text:span text:style-name="T613">invasion</text:span><text:span text:style-name="T206"> </text:span><text:span text:style-name="T613">of</text:span><text:span text:style-name="T208"> </text:span><text:span text:style-name="T613">Kuwait,</text:span><text:span text:style-name="T208"> </text:span><text:span text:style-name="T613">BMDS</text:span><text:span text:style-name="T206"> </text:span><text:span text:style-name="T613">in</text:span><text:span text:style-name="T208"> </text:span><text:span text:style-name="T613">the</text:span><text:span text:style-name="T208"> </text:span><text:span text:style-name="T613">form of</text:span><text:span text:style-name="T208"> </text:span><text:span text:style-name="T613">the</text:span><text:span text:style-name="T626"> </text:span><text:span text:style-name="T647">Patriot</text:span><text:span text:style-name="T626"> </text:span><text:span text:style-name="T613">systems</text:span><text:span text:style-name="T626"> </text:span><text:span text:style-name="T613">supported</text:span><text:span text:style-name="T626"> </text:span><text:span text:style-name="T210">U.S.</text:span><text:span text:style-name="T626"> </text:span><text:span text:style-name="T613">activities</text:span><text:span text:style-name="T626"> </text:span><text:span text:style-name="T613">associated</text:span><text:span text:style-name="T626"> </text:span><text:span text:style-name="T613">with</text:span><text:span text:style-name="T626"> </text:span><text:span text:style-name="T613">punishing</text:span><text:span text:style-name="T626"> </text:span><text:span text:style-name="T613">of</text:span><text:span text:style-name="T208"> </text:span><text:span text:style-name="T613">the</text:span><text:span text:style-name="T626"> </text:span><text:span text:style-name="T613">invader </text:span>and<text:span text:style-name="T622"> </text:span>putting<text:span text:style-name="T622"> </text:span>an<text:span text:style-name="T622"> </text:span>end<text:span text:style-name="T624"> </text:span>to<text:span text:style-name="T622"> </text:span>the<text:span text:style-name="T622"> </text:span>occupation.<text:span text:style-name="T624"> </text:span><text:span text:style-name="T620">In</text:span><text:span text:style-name="T622"> </text:span>such<text:span text:style-name="T622"> </text:span>situations,<text:span text:style-name="T624"> </text:span>BMDS<text:span text:style-name="T622"> </text:span>deters<text:span text:style-name="T622"> </text:span>deterrent<text:span text:style-name="T624"> </text:span>from deterring<text:span text:style-name="T680"> </text:span><text:span text:style-name="T209">U.S.</text:span><text:span text:style-name="T680"> </text:span>of<text:span text:style-name="T680"> </text:span>taking<text:span text:style-name="T680"> </text:span>action<text:span text:style-name="T680"> </text:span>in<text:span text:style-name="T680"> </text:span>response<text:span text:style-name="T680"> </text:span>to<text:span text:style-name="T680"> </text:span>violations.</text:p><text:p text:style-name="P91"><text:span text:style-name="T103">Destroying</text:span><text:span text:style-name="T177"> </text:span><text:span text:style-name="T103">or</text:span><text:span text:style-name="T177"> </text:span><text:span text:style-name="T103">defeating</text:span><text:span text:style-name="T184"> </text:span><text:span text:style-name="T103">launched</text:span><text:span text:style-name="T177"> </text:span><text:span text:style-name="T103">ballistic</text:span><text:span text:style-name="T184"> </text:span><text:span text:style-name="T103">missile</text:span><text:span text:style-name="T177"> </text:span><text:span text:style-name="T103">is</text:span><text:span text:style-name="T184"> </text:span><text:span text:style-name="T103">the</text:span><text:span text:style-name="T177"> </text:span><text:span text:style-name="T103">third</text:span><text:span text:style-name="T184"> </text:span><text:span text:style-name="T99">U.S.</text:span><text:span text:style-name="T177"> </text:span><text:span text:style-name="T103">missile</text:span><text:span text:style-name="T177"> </text:span><text:span text:style-name="T103">de- fense</text:span><text:span text:style-name="T189"> </text:span><text:span text:style-name="T103">function</text:span><text:span text:style-name="T189"> </text:span><text:span text:style-name="T103">from</text:span><text:span text:style-name="T189"> </text:span><text:span text:style-name="T103">the</text:span><text:span text:style-name="T189"> </text:span><text:span text:style-name="T103">perspective</text:span><text:span text:style-name="T189"> </text:span><text:span text:style-name="T103">of</text:span><text:span text:style-name="T150"> </text:span><text:span text:style-name="T103">the</text:span><text:span text:style-name="T189"> </text:span><text:span text:style-name="T103">grand</text:span><text:span text:style-name="T189"> </text:span><text:span text:style-name="T103">strategy.</text:span><text:span text:style-name="T150"> </text:span><text:span text:style-name="T180">In</text:span><text:span text:style-name="T148"> </text:span><text:span text:style-name="T105">this</text:span><text:span text:style-name="T148"> </text:span><text:span text:style-name="T105">case,</text:span><text:span text:style-name="T148"> </text:span><text:span text:style-name="T105">the</text:span><text:span text:style-name="T148"> </text:span><text:span text:style-name="T105">BMDS </text:span><text:span text:style-name="T107">dissuasion</text:span><text:span text:style-name="T161"> </text:span><text:span text:style-name="T107">and</text:span><text:span text:style-name="T161"> </text:span><text:span text:style-name="T107">deterrence</text:span><text:span text:style-name="T161"> </text:span><text:span text:style-name="T107">roles</text:span><text:span text:style-name="T161"> </text:span><text:span text:style-name="T107">failed.</text:span><text:span text:style-name="T161"> </text:span><text:span text:style-name="T107">The</text:span><text:span text:style-name="T161"> </text:span><text:span text:style-name="T107">defeating</text:span><text:span text:style-name="T169"> </text:span><text:span text:style-name="T107">BMDS</text:span><text:span text:style-name="T161"> </text:span><text:span text:style-name="T107">mission</text:span><text:span text:style-name="T161"> </text:span><text:span text:style-name="T107">could</text:span><text:span text:style-name="T161"> </text:span><text:span text:style-name="T107">be</text:span><text:span text:style-name="T161"> </text:span><text:span text:style-name="T107">referring </text:span><text:span text:style-name="T105">to</text:span><text:span text:style-name="T111"> </text:span><text:span text:style-name="T105">the</text:span><text:span text:style-name="T111"> </text:span><text:span text:style-name="T105">United</text:span><text:span text:style-name="T173"> </text:span><text:span text:style-name="T105">States</text:span><text:span text:style-name="T111"> </text:span><text:span text:style-name="T105">territory,</text:span><text:span text:style-name="T173"> </text:span><text:span text:style-name="T105">its</text:span><text:span text:style-name="T111"> </text:span><text:span text:style-name="T105">armed</text:span><text:span text:style-name="T173"> </text:span><text:span text:style-name="T105">forces</text:span><text:span text:style-name="T111"> </text:span><text:span text:style-name="T105">deployed</text:span><text:span text:style-name="T173"> </text:span><text:span text:style-name="T105">around</text:span><text:span text:style-name="T111"> </text:span><text:span text:style-name="T105">the</text:span><text:span text:style-name="T173"> </text:span><text:span text:style-name="T105">world</text:span><text:span text:style-name="T111"> </text:span><text:span text:style-name="T105">and</text:span><text:span text:style-name="T111"> </text:span><text:span text:style-name="T105">even</text:span><text:span text:style-name="T173"> </text:span><text:span text:style-name="T105">its allies and</text:span><text:span text:style-name="T130"> </text:span><text:span text:style-name="T105">friends.</text:span><text:span text:style-name="T211">139</text:span></text:p><text:p text:style-name="P92"><text:span text:style-name="T180">In</text:span><text:span text:style-name="T151"> </text:span><text:span text:style-name="T105">the</text:span><text:span text:style-name="T153"> </text:span><text:span text:style-name="T105">post-Cold</text:span><text:span text:style-name="T153"> </text:span><text:span text:style-name="T133">War</text:span><text:span text:style-name="T151"> </text:span><text:span text:style-name="T105">era,</text:span><text:span text:style-name="T153"> </text:span><text:span text:style-name="T105">this</text:span><text:span text:style-name="T153"> </text:span><text:span text:style-name="T105">BMDS</text:span><text:span text:style-name="T153"> </text:span><text:span text:style-name="T105">function</text:span><text:span text:style-name="T151"> </text:span><text:span text:style-name="T105">works</text:span><text:span text:style-name="T153"> </text:span><text:span text:style-name="T105">differently</text:span><text:span text:style-name="T153"> </text:span><text:span text:style-name="T105">with</text:span><text:span text:style-name="T153"> </text:span><text:span text:style-name="T105">groups</text:span><text:span text:style-name="T151"> </text:span><text:span text:style-name="T105">of states</text:span><text:span text:style-name="T168"> </text:span><text:span text:style-name="T105">with</text:span><text:span text:style-name="T135"> </text:span><text:span text:style-name="T105">different</text:span><text:span text:style-name="T168"> </text:span><text:span text:style-name="T105">nuclear</text:span><text:span text:style-name="T135"> </text:span><text:span text:style-name="T105">arsenal</text:span><text:span text:style-name="T135"> </text:span><text:span text:style-name="T105">capabilities.</text:span><text:span text:style-name="T168"> </text:span><text:span text:style-name="T105">The</text:span><text:span text:style-name="T135"> </text:span><text:span text:style-name="T105">first</text:span><text:span text:style-name="T168"> </text:span><text:span text:style-name="T105">group</text:span><text:span text:style-name="T135"> </text:span><text:span text:style-name="T105">includes</text:span><text:span text:style-name="T135"> </text:span><text:span text:style-name="T105">countries called</text:span><text:span text:style-name="T142"> </text:span><text:span text:style-name="T105">by</text:span><text:span text:style-name="T160"> </text:span><text:span text:style-name="T121">Mayer</text:span><text:span text:style-name="T160"> </text:span><text:span text:style-name="T105">as</text:span><text:span text:style-name="T160"> </text:span><text:span text:style-name="T105">‘near-peer</text:span><text:span text:style-name="T142"> </text:span><text:span text:style-name="T105">competitors’</text:span><text:span text:style-name="T160"> </text:span><text:span text:style-name="T105">because</text:span><text:span text:style-name="T160"> </text:span><text:span text:style-name="T105">they</text:span><text:span text:style-name="T160"> </text:span><text:span text:style-name="T105">are</text:span><text:span text:style-name="T142"> </text:span><text:span text:style-name="T105">equipped</text:span><text:span text:style-name="T160"> </text:span><text:span text:style-name="T105">with</text:span><text:span text:style-name="T160"> </text:span><text:span text:style-name="T105">nuclear weapons</text:span><text:span text:style-name="T126"> </text:span><text:span text:style-name="T105">equal</text:span><text:span text:style-name="T128"> </text:span><text:span text:style-name="T105">(Russia)</text:span><text:span text:style-name="T128"> </text:span><text:span text:style-name="T105">or</text:span><text:span text:style-name="T128"> </text:span><text:span text:style-name="T105">to</text:span><text:span text:style-name="T128"> </text:span><text:span text:style-name="T105">some</text:span><text:span text:style-name="T126"> </text:span><text:span text:style-name="T105">extent</text:span><text:span text:style-name="T128"> </text:span><text:span text:style-name="T105">equal</text:span><text:span text:style-name="T128"> </text:span><text:span text:style-name="T105">(China)</text:span><text:span text:style-name="T128"> </text:span><text:span text:style-name="T105">to</text:span><text:span text:style-name="T128"> </text:span><text:span text:style-name="T105">the</text:span><text:span text:style-name="T128"> </text:span><text:span text:style-name="T105">United</text:span><text:span text:style-name="T126"> </text:span><text:span text:style-name="T105">States</text:span><text:span text:style-name="T128"> </text:span><text:span text:style-name="T105">arsenal </text:span><text:span text:style-name="T107">(in</text:span><text:span text:style-name="T127"> </text:span><text:span text:style-name="T107">terms</text:span><text:span text:style-name="T129"> </text:span><text:span text:style-name="T107">of</text:span><text:span text:style-name="T129"> </text:span><text:span text:style-name="T511">the</text:span><text:span text:style-name="T520"> </text:span><text:span text:style-name="T511">capability</text:span><text:span text:style-name="T517"> </text:span><text:span text:style-name="T511">to</text:span><text:span text:style-name="T517"> </text:span><text:span text:style-name="T511">conduct</text:span><text:span text:style-name="T520"> </text:span><text:span text:style-name="T511">a</text:span><text:span text:style-name="T517"> </text:span><text:span text:style-name="T511">large-scale</text:span><text:span text:style-name="T517"> </text:span><text:span text:style-name="T511">ballistic</text:span><text:span text:style-name="T520"> </text:span><text:span text:style-name="T511">missile</text:span><text:span text:style-name="T517"> </text:span><text:span text:style-name="T511">attack</text:span><text:span text:style-name="T517"> </text:span><text:span text:style-name="T511">on</text:span><text:span text:style-name="T520"> </text:span><text:span text:style-name="T511">the</text:span><text:span text:style-name="T517"> </text:span><text:span text:style-name="T511">territory </text:span><text:span text:style-name="T509">of</text:span><text:span text:style-name="T568"> </text:span><text:span text:style-name="T509">the</text:span><text:span text:style-name="T580"> </text:span><text:span text:style-name="T531">United</text:span><text:span text:style-name="T580"> </text:span><text:span text:style-name="T509">States</text:span><text:span text:style-name="T105">).</text:span><text:span text:style-name="T211">140</text:span><text:span text:style-name="T251"> </text:span><text:span text:style-name="T180">In</text:span><text:span text:style-name="T187"> </text:span><text:span text:style-name="T105">this</text:span><text:span text:style-name="T187"> </text:span><text:span text:style-name="T105">case,</text:span><text:span text:style-name="T187"> </text:span><text:span text:style-name="T105">there</text:span><text:span text:style-name="T187"> </text:span><text:span text:style-name="T105">are</text:span><text:span text:style-name="T187"> </text:span><text:span text:style-name="T105">two</text:span><text:span text:style-name="T182"> </text:span><text:span text:style-name="T105">reasons</text:span><text:span text:style-name="T187"> </text:span><text:span text:style-name="T191">why</text:span><text:span text:style-name="T187"> </text:span><text:span text:style-name="T105">the</text:span><text:span text:style-name="T187"> </text:span><text:span text:style-name="T105">United</text:span><text:span text:style-name="T187"> </text:span><text:span text:style-name="T105">States</text:span><text:span text:style-name="T187"> </text:span><text:span text:style-name="T105">does</text:span></text:p><text:p text:style-name="P268">not<text:span text:style-name="T631"> </text:span>develop<text:span text:style-name="T610"> </text:span>its<text:span text:style-name="T631"> </text:span>MD<text:span text:style-name="T610"> </text:span>against<text:span text:style-name="T631"> </text:span>them.<text:span text:style-name="T631"> </text:span><text:span text:style-name="T671">Firstly,</text:span><text:span text:style-name="T610"> </text:span>these<text:span text:style-name="T610"> </text:span>two<text:span text:style-name="T610"> </text:span>countries<text:span text:style-name="T631"> </text:span>are<text:span text:style-name="T610"> </text:span>perceived<text:span text:style-name="T631"> </text:span>as<text:span text:style-name="T610"> </text:span>rational <text:span text:style-name="T613">actors</text:span><text:span text:style-name="T694"> </text:span><text:span text:style-name="T613">on</text:span><text:span text:style-name="T268"> </text:span><text:span text:style-name="T613">international</text:span><text:span text:style-name="T268"> </text:span><text:span text:style-name="T613">stage.</text:span><text:span text:style-name="T268"> </text:span><text:span text:style-name="T621">In</text:span><text:span text:style-name="T268"> </text:span><text:span text:style-name="T613">consequence,</text:span><text:span text:style-name="T268"> </text:span><text:span text:style-name="T613">the</text:span><text:span text:style-name="T268"> </text:span><text:span text:style-name="T210">U.S.</text:span><text:span text:style-name="T268"> </text:span><text:span text:style-name="T613">(offensive)</text:span><text:span text:style-name="T694"> </text:span><text:span text:style-name="T613">nuclear</text:span><text:span text:style-name="T268"> </text:span><text:span text:style-name="T613">arsenal</text:span><text:span text:style-name="T268"> </text:span><text:span text:style-name="T613">is</text:span><text:span text:style-name="T268"> </text:span><text:span text:style-name="T613">suf- ficient</text:span><text:span text:style-name="T264"> </text:span><text:span text:style-name="T613">to</text:span><text:span text:style-name="T694"> </text:span><text:span text:style-name="T613">deter</text:span><text:span text:style-name="T694"> </text:span><text:span text:style-name="T613">Russia</text:span><text:span text:style-name="T694"> </text:span><text:span text:style-name="T613">and</text:span><text:span text:style-name="T694"> </text:span><text:span text:style-name="T613">China,</text:span><text:span text:style-name="T694"> </text:span><text:span text:style-name="T613">and</text:span><text:span text:style-name="T264"> </text:span><text:span text:style-name="T613">strategic</text:span><text:span text:style-name="T694"> </text:span><text:span text:style-name="T613">stability</text:span><text:span text:style-name="T694"> </text:span><text:span text:style-name="T613">emerges.</text:span><text:span text:style-name="T213">141</text:span><text:span text:style-name="T259"> </text:span><text:span text:style-name="T613">Secondly,</text:span><text:span text:style-name="T264"> </text:span><text:span text:style-name="T613">they</text:span><text:span text:style-name="T694"> </text:span><text:span text:style-name="T613">have </text:span>resources<text:span text:style-name="T631"> </text:span>and<text:span text:style-name="T631"> </text:span>technology<text:span text:style-name="T610"> </text:span>securing<text:span text:style-name="T631"> </text:span>their<text:span text:style-name="T610"> </text:span>capability<text:span text:style-name="T631"> </text:span>to<text:span text:style-name="T610"> </text:span>break<text:span text:style-name="T631"> </text:span>the<text:span text:style-name="T610"> </text:span>BMDS<text:span text:style-name="T631"> </text:span>in<text:span text:style-name="T631"> </text:span>foreseeable <text:span text:style-name="T613">future.</text:span><text:span text:style-name="T607"> </text:span><text:span text:style-name="T613">Both</text:span><text:span text:style-name="T210"> </text:span><text:span text:style-name="T613">Russia</text:span><text:span text:style-name="T607"> </text:span><text:span text:style-name="T613">and</text:span><text:span text:style-name="T607"> </text:span><text:span text:style-name="T613">China</text:span><text:span text:style-name="T607"> </text:span><text:span text:style-name="T613">have</text:span><text:span text:style-name="T607"> </text:span><text:span text:style-name="T613">enough</text:span><text:span text:style-name="T607"> </text:span><text:span text:style-name="T613">warheads,</text:span><text:span text:style-name="T607"> </text:span><text:span text:style-name="T613">diverse</text:span><text:span text:style-name="T607"> </text:span><text:span text:style-name="T613">means</text:span><text:span text:style-name="T607"> </text:span><text:span text:style-name="T613">of</text:span><text:span text:style-name="T607"> </text:span><text:span text:style-name="T613">delivery,</text:span><text:span text:style-name="T607"> </text:span><text:span text:style-name="T613">and </text:span>countermeasures<text:span text:style-name="T265"> </text:span>in<text:span text:style-name="T263"> </text:span>reference<text:span text:style-name="T265"> </text:span>to<text:span text:style-name="T263"> </text:span>which<text:span text:style-name="T265"> </text:span>the<text:span text:style-name="T263"> </text:span>BMDS<text:span text:style-name="T265"> </text:span>is<text:span text:style-name="T263"> </text:span>ineffective.<text:span text:style-name="T265"> </text:span><text:span text:style-name="T671">From</text:span><text:span text:style-name="T263"> </text:span>this<text:span text:style-name="T265"> </text:span>perspec-</text:p></draw:text-box></draw:frame><draw:frame draw:style-name="fr1" text:anchor-type="char" svg:x="1.965cm" svg:y="14.861cm" svg:width="12.07cm" svg:height="6.309cm" draw:z-index="290"><draw:text-box><text:p text:style-name="P31"><text:span text:style-name="T271">M. Mayer, </text:span><text:span text:style-name="T364">US Missile…</text:span><text:span text:style-name="T271">, p. 29; R. Steff, </text:span><text:span text:style-name="T364">Strategic Thinking…</text:span><text:span text:style-name="T271">, p. 142.</text:span></text:p><text:p text:style-name="P47"><text:span text:style-name="T271">M. Mayer, </text:span><text:span text:style-name="T364">US Missile…</text:span><text:span text:style-name="T271">, pp. 10, 38.</text:span></text:p><text:p text:style-name="P77"><text:span text:style-name="T271">Ibid.,</text:span><text:span text:style-name="T351"> </text:span><text:span text:style-name="T271">pp.</text:span><text:span text:style-name="T351"> </text:span><text:span text:style-name="T271">12,</text:span><text:span text:style-name="T351"> </text:span><text:span text:style-name="T271">25.</text:span><text:span text:style-name="T347"> </text:span><text:span text:style-name="T277">However,</text:span><text:span text:style-name="T351"> </text:span><text:span text:style-name="T271">it</text:span><text:span text:style-name="T351"> </text:span><text:span text:style-name="T271">should</text:span><text:span text:style-name="T347"> </text:span><text:span text:style-name="T271">be</text:span><text:span text:style-name="T351"> </text:span><text:span text:style-name="T271">noted,</text:span><text:span text:style-name="T351"> </text:span><text:span text:style-name="T271">that</text:span><text:span text:style-name="T351"> </text:span><text:span text:style-name="T271">there</text:span><text:span text:style-name="T347"> </text:span><text:span text:style-name="T271">is</text:span><text:span text:style-name="T351"> </text:span><text:span text:style-name="T271">huge</text:span><text:span text:style-name="T351"> </text:span><text:span text:style-name="T271">disproportion</text:span><text:span text:style-name="T347"> </text:span><text:span text:style-name="T271">between,</text:span><text:span text:style-name="T351"> </text:span><text:span text:style-name="T271">on</text:span><text:span text:style-name="T351"> </text:span><text:span text:style-name="T271">the</text:span><text:span text:style-name="T351"> </text:span><text:span text:style-name="T271">one hand,</text:span><text:span text:style-name="T323"> </text:span><text:span text:style-name="T271">the</text:span><text:span text:style-name="T323"> </text:span><text:span text:style-name="T271">US</text:span><text:span text:style-name="T323"> </text:span><text:span text:style-name="T271">and</text:span><text:span text:style-name="T323"> </text:span><text:span text:style-name="T271">Russia</text:span><text:span text:style-name="T323"> </text:span><text:span text:style-name="T271">and,</text:span><text:span text:style-name="T323"> </text:span><text:span text:style-name="T271">on</text:span><text:span text:style-name="T323"> </text:span><text:span text:style-name="T271">the</text:span><text:span text:style-name="T345"> </text:span><text:span text:style-name="T271">other</text:span><text:span text:style-name="T323"> </text:span><text:span text:style-name="T271">hand,</text:span><text:span text:style-name="T323"> </text:span><text:span text:style-name="T271">China</text:span><text:span text:style-name="T323"> </text:span><text:span text:style-name="T271">nuclear</text:span><text:span text:style-name="T323"> </text:span><text:span text:style-name="T271">and</text:span><text:span text:style-name="T323"> </text:span><text:span text:style-name="T271">ballistic</text:span><text:span text:style-name="T323"> </text:span><text:span text:style-name="T271">missile</text:span><text:span text:style-name="T345"> </text:span><text:span text:style-name="T271">arsenals.</text:span><text:span text:style-name="T323"> </text:span><text:span text:style-name="T271">“Nuc- lear</text:span><text:span text:style-name="T313"> </text:span><text:span text:style-name="T277">Weapons:</text:span><text:span text:style-name="T315"> </text:span><text:span text:style-name="T271">Who</text:span><text:span text:style-name="T315"> </text:span><text:span text:style-name="T271">Has</text:span><text:span text:style-name="T315"> </text:span><text:span text:style-name="T271">What</text:span><text:span text:style-name="T315"> </text:span><text:span text:style-name="T271">at</text:span><text:span text:style-name="T315"> </text:span><text:span text:style-name="T271">a</text:span><text:span text:style-name="T315"> </text:span><text:span text:style-name="T274">Glance”,</text:span><text:span text:style-name="T315"> </text:span><text:span text:style-name="T271">Arms</text:span><text:span text:style-name="T315"> </text:span><text:span text:style-name="T271">Control</text:span><text:span text:style-name="T315"> </text:span><text:span text:style-name="T271">Association,</text:span><text:span text:style-name="T315"> </text:span><text:span text:style-name="T271">at</text:span><text:span text:style-name="T315"> </text:span><text:span text:style-name="T271">&lt;https://www.armscon- </text:span><text:span text:style-name="T272">trol.org/factsheets/Nuclearweaponswhohaswhat&gt;,</text:span><text:span text:style-name="T293"> </text:span><text:span text:style-name="T272">3</text:span><text:span text:style-name="T281"> </text:span><text:span text:style-name="T272">October</text:span><text:span text:style-name="T281"> </text:span><text:span text:style-name="T272">2017;</text:span><text:span text:style-name="T281"> </text:span><text:span text:style-name="T272">E.</text:span><text:span text:style-name="T281"> </text:span><text:span text:style-name="T272">Heginbotham</text:span><text:span text:style-name="T293"> </text:span><text:span text:style-name="T272">et</text:span><text:span text:style-name="T281"> </text:span><text:span text:style-name="T272">al.,</text:span><text:span text:style-name="T281"> </text:span><text:span text:style-name="T365">The</text:span><text:span text:style-name="T397"> </text:span><text:span text:style-name="T365">U.S.-</text:span></text:p><text:p text:style-name="P20"><text:span text:style-name="T365">-China</text:span><text:span text:style-name="T407"> </text:span><text:span text:style-name="T365">Military</text:span><text:span text:style-name="T407"> </text:span><text:span text:style-name="T365">Scorecard.</text:span><text:span text:style-name="T407"> </text:span><text:span text:style-name="T365">Forces,</text:span><text:span text:style-name="T407"> </text:span><text:span text:style-name="T365">Geography,</text:span><text:span text:style-name="T407"> </text:span><text:span text:style-name="T365">and</text:span><text:span text:style-name="T407"> </text:span><text:span text:style-name="T365">the</text:span><text:span text:style-name="T407"> </text:span><text:span text:style-name="T365">Evolving</text:span><text:span text:style-name="T407"> </text:span><text:span text:style-name="T365">Balance</text:span><text:span text:style-name="T407"> </text:span><text:span text:style-name="T365">of</text:span><text:span text:style-name="T407"> </text:span><text:span text:style-name="T394">Power,</text:span><text:span text:style-name="T407"> </text:span><text:span text:style-name="T365">1996-2017</text:span><text:span text:style-name="T272">,</text:span><text:span text:style-name="T340"> </text:span><text:span text:style-name="T272">Santa</text:span></text:p><text:p text:style-name="P18"><text:span text:style-name="T271">Monica,</text:span><text:span text:style-name="T330"> </text:span><text:span text:style-name="T271">Calif.</text:span><text:span text:style-name="T330"> </text:span><text:span text:style-name="T271">2015,</text:span><text:span text:style-name="T330"> </text:span><text:span text:style-name="T271">pp.</text:span><text:span text:style-name="T330"> </text:span><text:span text:style-name="T271">285-319.</text:span><text:span text:style-name="T330"> </text:span><text:span text:style-name="T277">At</text:span><text:span text:style-name="T330"> </text:span><text:span text:style-name="T271">the</text:span><text:span text:style-name="T317"> </text:span><text:span text:style-name="T271">same</text:span><text:span text:style-name="T330"> </text:span><text:span text:style-name="T271">time,</text:span><text:span text:style-name="T330"> </text:span><text:span text:style-name="T271">even</text:span><text:span text:style-name="T330"> </text:span><text:span text:style-name="T271">China</text:span><text:span text:style-name="T330"> </text:span><text:span text:style-name="T271">has</text:span><text:span text:style-name="T330"> </text:span><text:span text:style-name="T271">the</text:span><text:span text:style-name="T330"> </text:span><text:span text:style-name="T271">second</text:span><text:span text:style-name="T317"> </text:span><text:span text:style-name="T277">strike</text:span><text:span text:style-name="T330"> </text:span><text:span text:style-name="T271">capability,</text:span><text:span text:style-name="T330"> </text:span><text:span text:style-name="T271">the</text:span></text:p><text:p text:style-name="P152"><text:span text:style-name="T297">U.S.</text:span><text:span text:style-name="T360"> </text:span><text:span text:style-name="T271">government</text:span><text:span text:style-name="T360"> </text:span><text:span text:style-name="T271">is</text:span><text:span text:style-name="T360"> </text:span><text:span text:style-name="T271">not</text:span><text:span text:style-name="T360"> </text:span><text:span text:style-name="T271">ready</text:span><text:span text:style-name="T360"> </text:span><text:span text:style-name="T271">to</text:span><text:span text:style-name="T360"> </text:span><text:span text:style-name="T271">fully</text:span><text:span text:style-name="T360"> </text:span><text:span text:style-name="T271">recognize</text:span><text:span text:style-name="T360"> </text:span><text:span text:style-name="T271">existence</text:span><text:span text:style-name="T360"> </text:span><text:span text:style-name="T271">of</text:span><text:span text:style-name="T360"> </text:span><text:span text:style-name="T271">the</text:span><text:span text:style-name="T360"> </text:span><text:span text:style-name="T271">strategic</text:span><text:span text:style-name="T360"> </text:span><text:span text:style-name="T271">stability</text:span><text:span text:style-name="T360"> </text:span><text:span text:style-name="T271">between</text:span><text:span text:style-name="T360"> </text:span><text:span text:style-name="T271">two</text:span><text:span text:style-name="T360"> </text:span><text:span text:style-name="T271">coun- </text:span><text:span text:style-name="T272">tries.</text:span><text:span text:style-name="T316"> </text:span><text:span text:style-name="T272">M.</text:span><text:span text:style-name="T329"> </text:span><text:span text:style-name="T278">Tsuruoka,</text:span><text:span text:style-name="T329"> </text:span><text:span text:style-name="T272">“Nuclear</text:span><text:span text:style-name="T329"> </text:span><text:span text:style-name="T272">Proliferation,</text:span><text:span text:style-name="T329"> </text:span><text:span text:style-name="T272">Deterrence</text:span><text:span text:style-name="T316"> </text:span><text:span text:style-name="T272">and</text:span><text:span text:style-name="T329"> </text:span><text:span text:style-name="T272">Strategic</text:span><text:span text:style-name="T329"> </text:span><text:span text:style-name="T272">Stability</text:span><text:span text:style-name="T329"> </text:span><text:span text:style-name="T272">in</text:span><text:span text:style-name="T329"> </text:span><text:span text:style-name="T272">East</text:span><text:span text:style-name="T329"> </text:span><text:span text:style-name="T321">Asia”,</text:span><text:span text:style-name="T316"> </text:span><text:span text:style-name="T272">in</text:span><text:span text:style-name="T329"> </text:span><text:span text:style-name="T311">J.F.</text:span><text:span text:style-name="T329"> </text:span><text:span text:style-name="T272">Pilat,</text:span></text:p><text:p text:style-name="P65"><text:span text:style-name="T272">N.E.</text:span><text:span text:style-name="T357"> </text:span><text:span text:style-name="T272">Busch</text:span><text:span text:style-name="T287"> </text:span><text:span text:style-name="T272">(eds.),</text:span><text:span text:style-name="T287"> </text:span><text:span text:style-name="T365">Routledge</text:span><text:span text:style-name="T412"> </text:span><text:span text:style-name="T365">Handbook</text:span><text:span text:style-name="T430"> </text:span><text:span text:style-name="T365">of</text:span><text:span text:style-name="T412"> </text:span><text:span text:style-name="T365">Nuclear</text:span><text:span text:style-name="T412"> </text:span><text:span text:style-name="T365">Proliferation</text:span><text:span text:style-name="T412"> </text:span><text:span text:style-name="T365">and</text:span><text:span text:style-name="T412"> </text:span><text:span text:style-name="T365">Policy</text:span><text:span text:style-name="T272">,</text:span><text:span text:style-name="T357"> </text:span><text:span text:style-name="T272">Abingdon–New</text:span><text:span text:style-name="T287"> </text:span><text:span text:style-name="T311">York</text:span><text:span text:style-name="T287"> </text:span><text:span text:style-name="T272">2015, pp.</text:span><text:span text:style-name="T314"> </text:span><text:span text:style-name="T272">62-66;</text:span><text:span text:style-name="T316"> </text:span><text:span text:style-name="T272">L.</text:span><text:span text:style-name="T314"> </text:span><text:span text:style-name="T272">Saalman,</text:span><text:span text:style-name="T316"> </text:span><text:span text:style-name="T272">“China-Russia-U.S.</text:span><text:span text:style-name="T314"> </text:span><text:span text:style-name="T272">Strategic</text:span><text:span text:style-name="T316"> </text:span><text:span text:style-name="T272">Stability</text:span><text:span text:style-name="T314"> </text:span><text:span text:style-name="T272">and</text:span><text:span text:style-name="T316"> </text:span><text:span text:style-name="T272">Missile</text:span><text:span text:style-name="T316"> </text:span><text:span text:style-name="T275">Defense”,</text:span><text:span text:style-name="T314"> </text:span><text:span text:style-name="T272">Carnegie</text:span><text:span text:style-name="T316"> </text:span><text:span text:style-name="T272">Europe, 31 January 2013, at </text:span><text:a xlink:type="simple" xlink:href="http://carnegieeurope.eu/2013/01/31/china-russia-u.s.-strategic-stability-and-" text:style-name="ListLabel_20_5" text:visited-style-name="ListLabel_20_5"><text:span text:style-name="T272">&lt;h</text:span></text:a><text:span text:style-name="T272">t</text:span><text:a xlink:type="simple" xlink:href="http://carnegieeurope.eu/2013/01/31/china-russia-u.s.-strategic-stability-and-" text:style-name="ListLabel_20_5" text:visited-style-name="ListLabel_20_5"><text:span text:style-name="T272">tp://carnegieeurope.eu/2013/01/31/china-russia-u.s.-strategic-stability-and-</text:span></text:a><text:span text:style-name="T272"> missile-defense-event-3999&gt;,</text:span><text:span text:style-name="T350"> </text:span><text:span text:style-name="T272">3</text:span><text:span text:style-name="T350"> </text:span><text:span text:style-name="T272">August</text:span><text:span text:style-name="T350"> </text:span><text:span text:style-name="T272">2017.</text:span><text:span text:style-name="T350"> </text:span><text:span text:style-name="T272">Cf.</text:span><text:span text:style-name="T340"> </text:span><text:span text:style-name="T365">Ballistic</text:span><text:span text:style-name="T422"> </text:span><text:span text:style-name="T365">Missile</text:span><text:span text:style-name="T422"> </text:span><text:span text:style-name="T365">Defense</text:span><text:span text:style-name="T407"> </text:span><text:span text:style-name="T365">Review</text:span><text:span text:style-name="T422"> </text:span><text:span text:style-name="T365">Report…</text:span><text:span text:style-name="T272">,</text:span><text:span text:style-name="T350"> </text:span><text:span text:style-name="T272">pp.</text:span><text:span text:style-name="T350"> </text:span><text:span text:style-name="T272">4-5, </text:span><text:span text:style-name="T271">34-35;</text:span><text:span text:style-name="T317"> </text:span><text:span text:style-name="T364">Nuclear</text:span><text:span text:style-name="T371"> </text:span><text:span text:style-name="T393">Posture</text:span><text:span text:style-name="T371"> </text:span><text:span text:style-name="T364">Review</text:span><text:span text:style-name="T371"> </text:span><text:span text:style-name="T364">Report</text:span><text:span text:style-name="T271">,</text:span><text:span text:style-name="T307"> </text:span><text:span text:style-name="T277">Washington</text:span><text:span text:style-name="T307"> </text:span><text:span text:style-name="T271">2010,</text:span><text:span text:style-name="T307"> </text:span><text:span text:style-name="T271">pp.</text:span><text:span text:style-name="T307"> </text:span><text:span text:style-name="T271">iv-vi,</text:span><text:span text:style-name="T317"> </text:span><text:span text:style-name="T277">x-xi,</text:span><text:span text:style-name="T307"> </text:span><text:span text:style-name="T271">4-5,</text:span><text:span text:style-name="T307"> </text:span><text:span text:style-name="T271">7,</text:span><text:span text:style-name="T307"> </text:span><text:span text:style-name="T271">19,</text:span><text:span text:style-name="T307"> </text:span><text:span text:style-name="T271">28-29,</text:span><text:span text:style-name="T307"> </text:span><text:span text:style-name="T271">47.</text:span></text:p><text:p text:style-name="P3"><text:span text:style-name="T271">M. Mayer, </text:span><text:span text:style-name="T364">US Missile…</text:span><text:span text:style-name="T271">, p. 12.</text:span></text:p></draw:text-box></draw:frame><draw:frame draw:style-name="fr1" text:anchor-type="char" svg:x="1.466cm" svg:y="14.885cm" svg:width="0.34cm" svg:height="0.303cm" draw:z-index="291"><draw:text-box><text:p text:style-name="P5"><text:span text:style-name="T602">138</text:span></text:p></draw:text-box></draw:frame><draw:frame draw:style-name="fr1" text:anchor-type="char" svg:x="1.466cm" svg:y="15.353cm" svg:width="0.34cm" svg:height="0.303cm" draw:z-index="292"><draw:text-box><text:p text:style-name="P5"><text:span text:style-name="T602">139</text:span></text:p></draw:text-box></draw:frame><draw:frame draw:style-name="fr1" text:anchor-type="char" svg:x="1.466cm" svg:y="15.82cm" svg:width="0.34cm" svg:height="0.303cm" draw:z-index="293"><draw:text-box><text:p text:style-name="P5"><text:span text:style-name="T602">140</text:span></text:p></draw:text-box></draw:frame><draw:frame draw:style-name="fr1" text:anchor-type="char" svg:x="1.466cm" svg:y="20.689cm" svg:width="0.34cm" svg:height="0.303cm" draw:z-index="294"><draw:text-box><text:p text:style-name="P5"><text:span text:style-name="T602">141</text:span></text:p></draw:text-box></draw:frame><draw:frame draw:style-name="fr1" text:anchor-type="char" svg:x="1.499cm" svg:y="14.443cm" svg:width="2cm" svg:height="0.423cm" draw:z-index="295"><draw:text-box><text:p text:style-name="P276"/></draw:text-box></draw:frame></text:p>
      <text:p text:style-name="P253"><draw:line text:anchor-type="char" draw:z-index="296" draw:style-name="gr1" draw:text-style-name="P329" svg:x1="2cm" svg:y1="17.932cm" svg:x2="4cm" svg:y2="17.932cm"><text:p/></draw:line><draw:frame draw:style-name="fr1" text:anchor-type="char" svg:x="1.965cm" svg:y="0.582cm" svg:width="0.706cm" svg:height="0.519cm" draw:z-index="297"><draw:text-box><text:p text:style-name="P6"><text:span text:style-name="T434">284</text:span></text:p></draw:text-box></draw:frame><draw:frame draw:style-name="fr1" text:anchor-type="char" svg:x="5.188cm" svg:y="0.589cm" svg:width="2.949cm" svg:height="0.557cm" draw:z-index="298"><draw:text-box><text:p text:style-name="P279"><text:span text:style-name="T607">Tomasz</text:span><text:span text:style-name="T611"> </text:span><text:span text:style-name="T613">Pugacewicz</text:span></text:p></draw:text-box></draw:frame><draw:frame draw:style-name="fr1" text:anchor-type="char" svg:x="10.636cm" svg:y="0.582cm" svg:width="3.896cm" svg:height="0.519cm" draw:z-index="299"><draw:text-box><text:p text:style-name="P6"><text:span text:style-name="T614">POLITEJA</text:span><text:span text:style-name="T615"> </text:span><text:span text:style-name="T435">5(50)/2017</text:span></text:p></draw:text-box></draw:frame><draw:frame draw:style-name="fr1" text:anchor-type="char" svg:x="1.965cm" svg:y="1.69cm" svg:width="12.571cm" svg:height="15.46cm" draw:z-index="300"><draw:text-box><text:p text:style-name="P322"><text:span text:style-name="T613">tive,</text:span><text:span text:style-name="T206"> </text:span><text:span text:style-name="T613">the</text:span><text:span text:style-name="T208"> </text:span><text:span text:style-name="T210">U.S.</text:span><text:span text:style-name="T208"> </text:span><text:span text:style-name="T613">missile</text:span><text:span text:style-name="T206"> </text:span><text:span text:style-name="T613">defense</text:span><text:span text:style-name="T208"> </text:span><text:span text:style-name="T613">could</text:span><text:span text:style-name="T208"> </text:span><text:span text:style-name="T613">not</text:span><text:span text:style-name="T206"> </text:span><text:span text:style-name="T613">affect</text:span><text:span text:style-name="T208"> </text:span><text:span text:style-name="T613">the</text:span><text:span text:style-name="T208"> </text:span><text:span text:style-name="T613">strategic</text:span><text:span text:style-name="T206"> </text:span><text:span text:style-name="T613">stability.</text:span><text:span text:style-name="T213">142</text:span><text:span text:style-name="T232"> </text:span><text:span text:style-name="T672">If</text:span><text:span text:style-name="T208"> </text:span><text:span text:style-name="T613">there</text:span><text:span text:style-name="T206"> </text:span><text:span text:style-name="T613">is</text:span><text:span text:style-name="T208"> </text:span><text:span text:style-name="T613">any</text:span><text:span text:style-name="T208"> </text:span><text:span text:style-name="T613">role </text:span>played<text:span text:style-name="T634"> </text:span>by<text:span text:style-name="T634"> </text:span>the<text:span text:style-name="T635"> </text:span>BMDS<text:span text:style-name="T634"> </text:span>in<text:span text:style-name="T634"> </text:span>reference<text:span text:style-name="T635"> </text:span>to<text:span text:style-name="T634"> </text:span>those<text:span text:style-name="T634"> </text:span>two<text:span text:style-name="T635"> </text:span>states,<text:span text:style-name="T634"> </text:span>it<text:span text:style-name="T634"> </text:span>is<text:span text:style-name="T635"> </text:span>the<text:span text:style-name="T634"> </text:span>Cold<text:span text:style-name="T634"> </text:span><text:span text:style-name="T261">War</text:span><text:span text:style-name="T635"> </text:span>strategy<text:span text:style-name="T634"> </text:span>to<text:span text:style-name="T635"> </text:span>limit the<text:span text:style-name="T622"> </text:span><text:span text:style-name="T209">U.S.</text:span><text:span text:style-name="T624"> </text:span>losses<text:span text:style-name="T624"> </text:span>in<text:span text:style-name="T622"> </text:span>a<text:span text:style-name="T624"> </text:span>nuclear<text:span text:style-name="T624"> </text:span>confrontation,<text:span text:style-name="T624"> </text:span>although<text:span text:style-name="T622"> </text:span>in<text:span text:style-name="T624"> </text:span>reference<text:span text:style-name="T624"> </text:span>to<text:span text:style-name="T624"> </text:span>nuclear<text:span text:style-name="T622"> </text:span>Armaged- don<text:span text:style-name="T653"> </text:span>it<text:span text:style-name="T653"> </text:span>is<text:span text:style-name="T653"> </text:span>hard<text:span text:style-name="T653"> </text:span>to<text:span text:style-name="T653"> </text:span>make<text:span text:style-name="T653"> </text:span>such<text:span text:style-name="T653"> </text:span>calculations.<text:span text:style-name="T211">143</text:span></text:p><text:p text:style-name="P93"><text:span text:style-name="T122">However,</text:span><text:span text:style-name="T115"> </text:span><text:span text:style-name="T107">some</text:span><text:span text:style-name="T115"> </text:span><text:span text:style-name="T107">analysts</text:span><text:span text:style-name="T115"> </text:span><text:span text:style-name="T107">and</text:span><text:span text:style-name="T102"> </text:span><text:span text:style-name="T107">certain</text:span><text:span text:style-name="T115"> </text:span><text:span text:style-name="T107">Russian</text:span><text:span text:style-name="T115"> </text:span><text:span text:style-name="T107">and</text:span><text:span text:style-name="T115"> </text:span><text:span text:style-name="T107">Chinese</text:span><text:span text:style-name="T102"> </text:span><text:span text:style-name="T107">government</text:span><text:span text:style-name="T115"> </text:span><text:span text:style-name="T107">officials</text:span><text:span text:style-name="T156"> </text:span><text:span text:style-name="T107">in- </text:span><text:span text:style-name="T105">dicate</text:span><text:span text:style-name="T123"> </text:span><text:span text:style-name="T105">there</text:span><text:span text:style-name="T130"> </text:span><text:span text:style-name="T105">is</text:span><text:span text:style-name="T123"> </text:span><text:span text:style-name="T105">a</text:span><text:span text:style-name="T130"> </text:span><text:span text:style-name="T105">secret</text:span><text:span text:style-name="T130"> </text:span><text:span text:style-name="T105">role</text:span><text:span text:style-name="T123"> </text:span><text:span text:style-name="T105">played</text:span><text:span text:style-name="T130"> </text:span><text:span text:style-name="T105">by</text:span><text:span text:style-name="T130"> </text:span><text:span text:style-name="T105">the</text:span><text:span text:style-name="T123"> </text:span><text:span text:style-name="T105">BMDS</text:span><text:span text:style-name="T130"> </text:span><text:span text:style-name="T105">in</text:span><text:span text:style-name="T130"> </text:span><text:span text:style-name="T105">the</text:span><text:span text:style-name="T123"> </text:span><text:span text:style-name="T105">United</text:span><text:span text:style-name="T130"> </text:span><text:span text:style-name="T105">States</text:span><text:span text:style-name="T123"> </text:span><text:span text:style-name="T105">strategy</text:span><text:span text:style-name="T130"> </text:span><text:span text:style-name="T105">against </text:span><text:span text:style-name="T107">states</text:span><text:span text:style-name="T136"> </text:span><text:span text:style-name="T107">with</text:span><text:span text:style-name="T169"> </text:span><text:span text:style-name="T107">(almost)</text:span><text:span text:style-name="T136"> </text:span><text:span text:style-name="T107">equal</text:span><text:span text:style-name="T169"> </text:span><text:span text:style-name="T107">nuclear</text:span><text:span text:style-name="T136"> </text:span><text:span text:style-name="T107">capabilities.</text:span><text:span text:style-name="T136"> </text:span><text:span text:style-name="T145">If</text:span><text:span text:style-name="T136"> </text:span><text:span text:style-name="T107">the</text:span><text:span text:style-name="T169"> </text:span><text:span text:style-name="T107">BMDS</text:span><text:span text:style-name="T136"> </text:span><text:span text:style-name="T107">is</text:span><text:span text:style-name="T136"> </text:span><text:span text:style-name="T107">useless</text:span><text:span text:style-name="T136"> </text:span><text:span text:style-name="T107">when</text:span><text:span text:style-name="T136"> </text:span><text:span text:style-name="T107">Russia</text:span><text:span text:style-name="T136"> </text:span><text:span text:style-name="T107">and </text:span><text:span text:style-name="T105">China</text:span><text:span text:style-name="T165"> </text:span><text:span text:style-name="T105">engage</text:span><text:span text:style-name="T165"> </text:span><text:span text:style-name="T105">its</text:span><text:span text:style-name="T157"> </text:span><text:span text:style-name="T105">whole</text:span><text:span text:style-name="T165"> </text:span><text:span text:style-name="T105">nuclear</text:span><text:span text:style-name="T157"> </text:span><text:span text:style-name="T105">arsenal</text:span><text:span text:style-name="T165"> </text:span><text:span text:style-name="T105">(e.g.</text:span><text:span text:style-name="T157"> </text:span><text:span text:style-name="T105">in</text:span><text:span text:style-name="T165"> </text:span><text:span text:style-name="T105">the</text:span><text:span text:style-name="T157"> </text:span><text:span text:style-name="T105">first</text:span><text:span text:style-name="T165"> </text:span><text:span text:style-name="T121">strike</text:span><text:span text:style-name="T157"> </text:span><text:span text:style-name="T105">or</text:span><text:span text:style-name="T165"> </text:span><text:span text:style-name="T105">just</text:span><text:span text:style-name="T157"> </text:span><text:span text:style-name="T105">after</text:span><text:span text:style-name="T165"> </text:span><text:span text:style-name="T105">the</text:span><text:span text:style-name="T157"> </text:span><text:span text:style-name="T105">detection of</text:span><text:span text:style-name="T190"> </text:span><text:span text:style-name="T105">the</text:span><text:span text:style-name="T162"> </text:span><text:span text:style-name="T113">U.S.</text:span><text:span text:style-name="T162"> </text:span><text:span text:style-name="T105">launch),</text:span><text:span text:style-name="T162"> </text:span><text:span text:style-name="T105">the</text:span><text:span text:style-name="T162"> </text:span><text:span text:style-name="T113">U.S.</text:span><text:span text:style-name="T190"> </text:span><text:span text:style-name="T105">missile</text:span><text:span text:style-name="T162"> </text:span><text:span text:style-name="T105">defense</text:span><text:span text:style-name="T162"> </text:span><text:span text:style-name="T105">system</text:span><text:span text:style-name="T162"> </text:span><text:span text:style-name="T105">is</text:span><text:span text:style-name="T162"> </text:span><text:span text:style-name="T105">crucial</text:span><text:span text:style-name="T162"> </text:span><text:span text:style-name="T105">after</text:span><text:span text:style-name="T190"> </text:span><text:span text:style-name="T105">the</text:span><text:span text:style-name="T162"> </text:span><text:span text:style-name="T105">majority</text:span><text:span text:style-name="T162"> </text:span><text:span text:style-name="T105">of</text:span><text:span text:style-name="T162"> </text:span><text:span text:style-name="T105">Rus- sian</text:span><text:span text:style-name="T179"> </text:span><text:span text:style-name="T105">or</text:span><text:span text:style-name="T116"> </text:span><text:span text:style-name="T105">Chinese</text:span><text:span text:style-name="T179"> </text:span><text:span text:style-name="T105">nuclear</text:span><text:span text:style-name="T116"> </text:span><text:span text:style-name="T105">weapons</text:span><text:span text:style-name="T179"> </text:span><text:span text:style-name="T105">are</text:span><text:span text:style-name="T116"> </text:span><text:span text:style-name="T105">destroyed</text:span><text:span text:style-name="T179"> </text:span><text:span text:style-name="T105">in</text:span><text:span text:style-name="T116"> </text:span><text:span text:style-name="T105">the</text:span><text:span text:style-name="T116"> </text:span><text:span text:style-name="T105">first</text:span><text:span text:style-name="T179"> </text:span><text:span text:style-name="T105">surprise</text:span><text:span text:style-name="T116"> </text:span><text:span text:style-name="T105">attack</text:span><text:span text:style-name="T179"> </text:span><text:span text:style-name="T105">by</text:span><text:span text:style-name="T116"> </text:span><text:span text:style-name="T105">the</text:span><text:span text:style-name="T179"> </text:span><text:span text:style-name="T105">United States.</text:span><text:span text:style-name="T128"> </text:span><text:span text:style-name="T105">As</text:span><text:span text:style-name="T158"> </text:span><text:span text:style-name="T105">two</text:span><text:span text:style-name="T128"> </text:span><text:span text:style-name="T105">experts</text:span><text:span text:style-name="T158"> </text:span><text:span text:style-name="T105">wrote</text:span><text:span text:style-name="T158"> </text:span><text:span text:style-name="T105">in</text:span><text:span text:style-name="T128"> </text:span><text:span text:style-name="T105">the</text:span><text:span text:style-name="T158"> </text:span><text:span text:style-name="T509">Foreign</text:span><text:span text:style-name="T586"> </text:span><text:span text:style-name="T509">Affairs</text:span><text:span text:style-name="T516"> </text:span><text:span text:style-name="T105">journal</text:span><text:span text:style-name="T158"> </text:span><text:span text:style-name="T105">in</text:span><text:span text:style-name="T158"> </text:span><text:span text:style-name="T105">2006,</text:span><text:span text:style-name="T128"> </text:span><text:span text:style-name="T105">only</text:span><text:span text:style-name="T158"> </text:span><text:span text:style-name="T105">in</text:span><text:span text:style-name="T128"> </text:span><text:span text:style-name="T105">the</text:span><text:span text:style-name="T158"> </text:span><text:span text:style-name="T105">latter </text:span><text:span text:style-name="T107">situation</text:span><text:span text:style-name="T124"> </text:span><text:span text:style-name="T107">the</text:span><text:span text:style-name="T131"> </text:span><text:span text:style-name="T107">BMDS</text:span><text:span text:style-name="T131"> </text:span><text:span text:style-name="T107">development</text:span><text:span text:style-name="T131"> </text:span><text:span text:style-name="T107">makes</text:span><text:span text:style-name="T124"> </text:span><text:span text:style-name="T107">sense,</text:span><text:span text:style-name="T131"> </text:span><text:span text:style-name="T107">because</text:span><text:span text:style-name="T124"> </text:span><text:span text:style-name="T511">even</text:span><text:span text:style-name="T572"> </text:span><text:span text:style-name="T511">a</text:span><text:span text:style-name="T572"> </text:span><text:span text:style-name="T511">relatively</text:span><text:span text:style-name="T565"> </text:span><text:span text:style-name="T511">modest</text:span><text:span text:style-name="T572"> </text:span><text:span text:style-name="T511">or</text:span><text:span text:style-name="T572"> </text:span><text:span text:style-name="T511">inef- </text:span><text:span text:style-name="T510">ficient</text:span><text:span text:style-name="T588"> </text:span><text:span text:style-name="T510">missile</text:span><text:span text:style-name="T588"> </text:span><text:span text:style-name="T510">defense</text:span><text:span text:style-name="T540"> </text:span><text:span text:style-name="T510">system</text:span><text:span text:style-name="T588"> </text:span><text:span text:style-name="T510">might</text:span><text:span text:style-name="T540"> </text:span><text:span text:style-name="T510">well</text:span><text:span text:style-name="T588"> </text:span><text:span text:style-name="T510">be</text:span><text:span text:style-name="T540"> </text:span><text:span text:style-name="T510">enough</text:span><text:span text:style-name="T588"> </text:span><text:span text:style-name="T510">to</text:span><text:span text:style-name="T540"> </text:span><text:span text:style-name="T510">protect</text:span><text:span text:style-name="T588"> </text:span><text:span text:style-name="T510">against</text:span><text:span text:style-name="T540"> </text:span><text:span text:style-name="T510">any</text:span><text:span text:style-name="T588"> </text:span><text:span text:style-name="T510">retaliatory</text:span><text:span text:style-name="T540"> </text:span><text:span text:style-name="T510">strikes, </text:span><text:span text:style-name="T511">because</text:span><text:span text:style-name="T553"> </text:span><text:span text:style-name="T511">the</text:span><text:span text:style-name="T553"> </text:span><text:span text:style-name="T511">devastated</text:span><text:span text:style-name="T553"> </text:span><text:span text:style-name="T511">enemy</text:span><text:span text:style-name="T577"> </text:span><text:span text:style-name="T511">would</text:span><text:span text:style-name="T553"> </text:span><text:span text:style-name="T511">have</text:span><text:span text:style-name="T553"> </text:span><text:span text:style-name="T511">so</text:span><text:span text:style-name="T577"> </text:span><text:span text:style-name="T511">few</text:span><text:span text:style-name="T553"> </text:span><text:span text:style-name="T511">warheads</text:span><text:span text:style-name="T553"> </text:span><text:span text:style-name="T511">and</text:span><text:span text:style-name="T577"> </text:span><text:span text:style-name="T511">decoys</text:span><text:span text:style-name="T553"> </text:span><text:span text:style-name="T511">left</text:span><text:span text:style-name="T107">.</text:span><text:span text:style-name="T110"> </text:span><text:span text:style-name="T145">From</text:span><text:span text:style-name="T112"> </text:span><text:span text:style-name="T107">this</text:span><text:span text:style-name="T110"> </text:span><text:span text:style-name="T107">point </text:span><text:span text:style-name="T105">of</text:span><text:span text:style-name="T158"> </text:span><text:span text:style-name="T121">view,</text:span><text:span text:style-name="T140"> </text:span><text:span text:style-name="T105">the</text:span><text:span text:style-name="T140"> </text:span><text:span text:style-name="T105">BMDS</text:span><text:span text:style-name="T158"> </text:span><text:span text:style-name="T105">is</text:span><text:span text:style-name="T140"> </text:span><text:span text:style-name="T105">a</text:span><text:span text:style-name="T140"> </text:span><text:span text:style-name="T105">part</text:span><text:span text:style-name="T158"> </text:span><text:span text:style-name="T105">of</text:span><text:span text:style-name="T140"> </text:span><text:span text:style-name="T105">the</text:span><text:span text:style-name="T140"> </text:span><text:span text:style-name="T113">U.S.</text:span><text:span text:style-name="T158"> </text:span><text:span text:style-name="T105">efforts</text:span><text:span text:style-name="T140"> </text:span><text:span text:style-name="T105">to</text:span><text:span text:style-name="T140"> </text:span><text:span text:style-name="T105">‘nuclear</text:span><text:span text:style-name="T158"> </text:span><text:span text:style-name="T105">primacy’</text:span><text:span text:style-name="T140"> </text:span><text:span text:style-name="T105">and</text:span><text:span text:style-name="T140"> </text:span><text:span text:style-name="T105">corresponds</text:span></text:p><text:p text:style-name="P327">with<text:span text:style-name="T616"> </text:span>the<text:span text:style-name="T618"> </text:span>modernization<text:span text:style-name="T616"> </text:span>of<text:span text:style-name="T618"> </text:span>(offensive)<text:span text:style-name="T616"> </text:span>nuclear<text:span text:style-name="T618"> </text:span>arms.<text:span text:style-name="T211">144</text:span><text:span text:style-name="T253"> </text:span>Other<text:span text:style-name="T616"> </text:span>authors,<text:span text:style-name="T618"> </text:span>citing<text:span text:style-name="T616"> </text:span>Russian publications,<text:span text:style-name="T649"> </text:span>point<text:span text:style-name="T631"> </text:span>out<text:span text:style-name="T631"> </text:span>that<text:span text:style-name="T631"> </text:span>the<text:span text:style-name="T631"> </text:span><text:span text:style-name="T209">U.S.</text:span><text:span text:style-name="T631"> </text:span>concept<text:span text:style-name="T631"> </text:span>of<text:span text:style-name="T631"> </text:span>conventional<text:span text:style-name="T631"> </text:span>systems<text:span text:style-name="T631"> </text:span>allowing<text:span text:style-name="T631"> </text:span>strikes on<text:span text:style-name="T616"> </text:span>global<text:span text:style-name="T616"> </text:span>scale<text:span text:style-name="T616"> </text:span>–<text:span text:style-name="T618"> </text:span>the<text:span text:style-name="T616"> </text:span>so-called<text:span text:style-name="T616"> </text:span>Global<text:span text:style-name="T618"> </text:span>Prompt<text:span text:style-name="T616"> </text:span><text:span text:style-name="T646">Strike</text:span><text:span text:style-name="T616"> </text:span>(GPS)<text:span text:style-name="T616"> </text:span>–<text:span text:style-name="T618"> </text:span>is<text:span text:style-name="T616"> </text:span>also<text:span text:style-name="T616"> </text:span>a<text:span text:style-name="T618"> </text:span>part<text:span text:style-name="T616"> </text:span>of<text:span text:style-name="T616"> </text:span>‘nuclear primacy’<text:span text:style-name="T655"> </text:span>pursuit.<text:span text:style-name="T211">145</text:span></text:p><text:p text:style-name="P299"><text:span text:style-name="T613">The</text:span><text:span text:style-name="T264"> </text:span><text:span text:style-name="T613">above-mentioned</text:span><text:span text:style-name="T694"> </text:span><text:span text:style-name="T613">way</text:span><text:span text:style-name="T264"> </text:span><text:span text:style-name="T613">of</text:span><text:span text:style-name="T694"> </text:span><text:span text:style-name="T613">reasoning</text:span><text:span text:style-name="T264"> </text:span><text:span text:style-name="T613">has</text:span><text:span text:style-name="T694"> </text:span><text:span text:style-name="T613">been</text:span><text:span text:style-name="T694"> </text:span><text:span text:style-name="T613">rejected</text:span><text:span text:style-name="T264"> </text:span><text:span text:style-name="T613">by</text:span><text:span text:style-name="T694"> </text:span><text:span text:style-name="T210">U.S.</text:span><text:span text:style-name="T264"> </text:span><text:span text:style-name="T613">officials</text:span><text:span text:style-name="T694"> </text:span><text:span text:style-name="T613">and</text:span><text:span text:style-name="T694"> </text:span><text:span text:style-name="T613">many experts.</text:span><text:span text:style-name="T213">146</text:span><text:span text:style-name="T232"> </text:span><text:span text:style-name="T613">Czajkowski</text:span><text:span text:style-name="T626"> </text:span><text:span text:style-name="T613">has</text:span><text:span text:style-name="T626"> </text:span><text:span text:style-name="T613">written</text:span><text:span text:style-name="T626"> </text:span><text:span text:style-name="T613">at</text:span><text:span text:style-name="T626"> </text:span><text:span text:style-name="T613">length</text:span><text:span text:style-name="T626"> </text:span><text:span text:style-name="T613">on</text:span><text:span text:style-name="T626"> </text:span><text:span text:style-name="T613">this</text:span><text:span text:style-name="T626"> </text:span><text:span text:style-name="T613">issue</text:span><text:span text:style-name="T626"> </text:span><text:span text:style-name="T613">and</text:span><text:span text:style-name="T626"> </text:span><text:span text:style-name="T613">indicated</text:span><text:span text:style-name="T626"> </text:span><text:span text:style-name="T613">a</text:span><text:span text:style-name="T626"> </text:span><text:span text:style-name="T613">number</text:span><text:span text:style-name="T626"> </text:span><text:span text:style-name="T613">of</text:span><text:span text:style-name="T626"> </text:span><text:span text:style-name="T613">fac- </text:span>tors<text:span text:style-name="T267"> </text:span>which<text:span text:style-name="T267"> </text:span><text:span text:style-name="T646">ensure</text:span><text:span text:style-name="T267"> </text:span>that<text:span text:style-name="T267"> </text:span>the<text:span text:style-name="T269"> </text:span>likelihood<text:span text:style-name="T267"> </text:span>of<text:span text:style-name="T267"> </text:span><text:span text:style-name="T209">U.S.</text:span><text:span text:style-name="T267"> </text:span>first<text:span text:style-name="T267"> </text:span><text:span text:style-name="T646">strike</text:span><text:span text:style-name="T269"> </text:span>is<text:span text:style-name="T267"> </text:span>very<text:span text:style-name="T267"> </text:span>low<text:span text:style-name="T267"> </text:span>because<text:span text:style-name="T269"> </text:span>i.e.:<text:span text:style-name="T267"> </text:span>(1)<text:span text:style-name="T267"> </text:span>it means<text:span text:style-name="T629"> </text:span>global<text:span text:style-name="T629"> </text:span>nuclear<text:span text:style-name="T629"> </text:span>catastrophe,<text:span text:style-name="T629"> </text:span>also<text:span text:style-name="T629"> </text:span>for<text:span text:style-name="T629"> </text:span>the<text:span text:style-name="T629"> </text:span>United<text:span text:style-name="T616"> </text:span>States<text:span text:style-name="T629"> </text:span>territory;<text:span text:style-name="T629"> </text:span>(2)<text:span text:style-name="T629"> </text:span>it<text:span text:style-name="T629"> </text:span>is<text:span text:style-name="T629"> </text:span>impos- sible<text:span text:style-name="T207"> </text:span>to<text:span text:style-name="T207"> </text:span>prepare<text:span text:style-name="T207"> </text:span>secretly<text:span text:style-name="T207"> </text:span>such<text:span text:style-name="T207"> </text:span>an<text:span text:style-name="T625"> </text:span>action<text:span text:style-name="T207"> </text:span>and<text:span text:style-name="T207"> </text:span>at<text:span text:style-name="T207"> </text:span>the<text:span text:style-name="T207"> </text:span>same<text:span text:style-name="T207"> </text:span>time<text:span text:style-name="T625"> </text:span>engage<text:span text:style-name="T207"> </text:span>all<text:span text:style-name="T207"> </text:span>available<text:span text:style-name="T207"> </text:span>re- sources;<text:span text:style-name="T624"> </text:span>(3)<text:span text:style-name="T624"> </text:span>there<text:span text:style-name="T629"> </text:span>is<text:span text:style-name="T624"> </text:span>always<text:span text:style-name="T624"> </text:span>a<text:span text:style-name="T629"> </text:span>probability<text:span text:style-name="T624"> </text:span>of<text:span text:style-name="T629"> </text:span>one<text:span text:style-name="T624"> </text:span>or<text:span text:style-name="T624"> </text:span>more<text:span text:style-name="T629"> </text:span>ballistic<text:span text:style-name="T624"> </text:span>missiles<text:span text:style-name="T624"> </text:span>armed<text:span text:style-name="T629"> </text:span>with <text:span text:style-name="T613">nuclear warhead which could escape BMDS and cause damages hardly acceptable</text:span><text:span text:style-name="T644"> </text:span><text:span text:style-name="T613">in </text:span>democratic<text:span text:style-name="T655"> </text:span>state.<text:span text:style-name="T211">147</text:span></text:p><text:p text:style-name="P292">BMDS<text:span text:style-name="T680"> </text:span>has<text:span text:style-name="T651"> </text:span>a<text:span text:style-name="T651"> </text:span>different<text:span text:style-name="T680"> </text:span>function<text:span text:style-name="T651"> </text:span>in<text:span text:style-name="T651"> </text:span>the<text:span text:style-name="T680"> </text:span>case<text:span text:style-name="T651"> </text:span>of<text:span text:style-name="T651"> </text:span>states<text:span text:style-name="T680"> </text:span>(North<text:span text:style-name="T651"> </text:span>Korea<text:span text:style-name="T651"> </text:span>and,<text:span text:style-name="T680"> </text:span>probably in<text:span text:style-name="T269"> </text:span>the<text:span text:style-name="T269"> </text:span>future,<text:span text:style-name="T269"> </text:span><text:span text:style-name="T646">Iran)</text:span><text:span text:style-name="T205"> </text:span>and<text:span text:style-name="T269"> </text:span>non-state<text:span text:style-name="T269"> </text:span>actors<text:span text:style-name="T205"> </text:span>lacking<text:span text:style-name="T269"> </text:span>a<text:span text:style-name="T269"> </text:span>comparable<text:span text:style-name="T205"> </text:span>with<text:span text:style-name="T269"> </text:span>the<text:span text:style-name="T269"> </text:span>United<text:span text:style-name="T205"> </text:span>States (offensive)<text:span text:style-name="T643"> </text:span>nuclear<text:span text:style-name="T622"> </text:span>weaponry.<text:span text:style-name="T643"> </text:span>The<text:span text:style-name="T622"> </text:span>American<text:span text:style-name="T643"> </text:span>advantage<text:span text:style-name="T622"> </text:span>in<text:span text:style-name="T643"> </text:span>this<text:span text:style-name="T622"> </text:span>case<text:span text:style-name="T643"> </text:span>should<text:span text:style-name="T622"> </text:span>in<text:span text:style-name="T643"> </text:span>theory <text:span text:style-name="T613">guarantee</text:span><text:span text:style-name="T633"> </text:span><text:span text:style-name="T613">effective</text:span><text:span text:style-name="T681"> </text:span><text:span text:style-name="T613">deterrence</text:span><text:span text:style-name="T681"> </text:span><text:span text:style-name="T613">and</text:span><text:span text:style-name="T681"> </text:span><text:span text:style-name="T613">in</text:span><text:span text:style-name="T681"> </text:span><text:span text:style-name="T613">consequence</text:span><text:span text:style-name="T681"> </text:span><text:span text:style-name="T613">we</text:span><text:span text:style-name="T681"> </text:span><text:span text:style-name="T613">should</text:span><text:span text:style-name="T681"> </text:span><text:span text:style-name="T613">be</text:span><text:span text:style-name="T633"> </text:span><text:span text:style-name="T613">able</text:span><text:span text:style-name="T681"> </text:span><text:span text:style-name="T613">to</text:span><text:span text:style-name="T681"> </text:span><text:span text:style-name="T613">observe</text:span><text:span text:style-name="T681"> </text:span><text:span text:style-name="T613">strate- </text:span>gic<text:span text:style-name="T610"> </text:span>stability.<text:span text:style-name="T690"> </text:span><text:span text:style-name="T646">However,</text:span><text:span text:style-name="T690"> </text:span>this<text:span text:style-name="T690"> </text:span>is<text:span text:style-name="T690"> </text:span>not<text:span text:style-name="T690"> </text:span>the<text:span text:style-name="T610"> </text:span>case<text:span text:style-name="T690"> </text:span>due<text:span text:style-name="T690"> </text:span>to<text:span text:style-name="T690"> </text:span>the<text:span text:style-name="T690"> </text:span>assumption<text:span text:style-name="T690"> </text:span>on<text:span text:style-name="T690"> </text:span>that<text:span text:style-name="T610"> </text:span>kind<text:span text:style-name="T690"> </text:span>of<text:span text:style-name="T690"> </text:span>actors’ irrationality<text:span text:style-name="T616"> </text:span>–<text:span text:style-name="T618"> </text:span>e.g.<text:span text:style-name="T618"> </text:span>a<text:span text:style-name="T618"> </text:span>nondemocratic<text:span text:style-name="T618"> </text:span>government<text:span text:style-name="T618"> </text:span>could<text:span text:style-name="T618"> </text:span>treat<text:span text:style-name="T618"> </text:span>the<text:span text:style-name="T616"> </text:span>regime<text:span text:style-name="T618"> </text:span>overthrow<text:span text:style-name="T618"> </text:span>as more<text:span text:style-name="T629"> </text:span>dangerous<text:span text:style-name="T629"> </text:span>than<text:span text:style-name="T629"> </text:span>nuclear<text:span text:style-name="T616"> </text:span>confrontation,<text:span text:style-name="T629"> </text:span>and<text:span text:style-name="T629"> </text:span>the<text:span text:style-name="T616"> </text:span>non-state<text:span text:style-name="T629"> </text:span>actors<text:span text:style-name="T629"> </text:span>are<text:span text:style-name="T616"> </text:span>without<text:span text:style-name="T629"> </text:span>ter-</text:p></draw:text-box></draw:frame><draw:frame draw:style-name="fr1" text:anchor-type="char" svg:x="2.464cm" svg:y="17.972cm" svg:width="12.07cm" svg:height="3.2cm" draw:z-index="301"><draw:text-box><text:p text:style-name="P1"><text:span text:style-name="T271">Ibid.</text:span></text:p><text:p text:style-name="P36"><text:span text:style-name="T271">Ibid., pp. 11-12; R. Steff, </text:span><text:span text:style-name="T364">Strategic Thinking…</text:span><text:span text:style-name="T271">, pp. 1-2.</text:span></text:p><text:p text:style-name="P49"><text:span text:style-name="T354">K.A.</text:span><text:span text:style-name="T307"> </text:span><text:span text:style-name="T271">Lieber,</text:span><text:span text:style-name="T307"> </text:span><text:span text:style-name="T271">D.G.</text:span><text:span text:style-name="T317"> </text:span><text:span text:style-name="T271">Press,</text:span><text:span text:style-name="T307"> </text:span><text:span text:style-name="T271">“The</text:span><text:span text:style-name="T307"> </text:span><text:span text:style-name="T271">Rise</text:span><text:span text:style-name="T307"> </text:span><text:span text:style-name="T271">of</text:span><text:span text:style-name="T307"> </text:span><text:span text:style-name="T297">U.S.</text:span><text:span text:style-name="T307"> </text:span><text:span text:style-name="T271">Nuclear</text:span><text:span text:style-name="T307"> </text:span><text:span text:style-name="T274">Primacy”,</text:span><text:span text:style-name="T307"> </text:span><text:span text:style-name="T364">Foreign</text:span><text:span text:style-name="T371"> </text:span><text:span text:style-name="T364">Affairs</text:span><text:span text:style-name="T271">,</text:span><text:span text:style-name="T307"> </text:span><text:span text:style-name="T271">vol.</text:span><text:span text:style-name="T307"> </text:span><text:span text:style-name="T271">85,</text:span><text:span text:style-name="T307"> </text:span><text:span text:style-name="T271">no.</text:span><text:span text:style-name="T307"> </text:span><text:span text:style-name="T271">2</text:span><text:span text:style-name="T307"> </text:span><text:span text:style-name="T271">(2006),</text:span></text:p><text:p text:style-name="P13"><text:span text:style-name="T271">p. 52; M. Mayer, </text:span><text:span text:style-name="T364">US Missile…</text:span><text:span text:style-name="T271">, pp. 12-13.</text:span></text:p><text:p text:style-name="P42"><text:span text:style-name="T271">M. Czajkowski, </text:span><text:span text:style-name="T364">Obrona przeciwrakietowa…</text:span><text:span text:style-name="T271">, pp. 311-312.</text:span></text:p><text:p text:style-name="P47"><text:span text:style-name="T271">M. Mayer, </text:span><text:span text:style-name="T364">US Missile…</text:span><text:span text:style-name="T271">, pp. 12-13.</text:span></text:p><text:p text:style-name="P47"><text:span text:style-name="T271">M. Czajkowski, </text:span><text:span text:style-name="T364">Obrona przeciwrakietowa…</text:span><text:span text:style-name="T271">, pp. 312-322.</text:span></text:p></draw:text-box></draw:frame><draw:frame draw:style-name="fr1" text:anchor-type="char" svg:x="1.965cm" svg:y="17.988cm" svg:width="0.34cm" svg:height="0.303cm" draw:z-index="302"><draw:text-box><text:p text:style-name="P5"><text:span text:style-name="T602">142</text:span></text:p></draw:text-box></draw:frame><draw:frame draw:style-name="fr1" text:anchor-type="char" svg:x="1.965cm" svg:y="18.456cm" svg:width="0.34cm" svg:height="0.303cm" draw:z-index="303"><draw:text-box><text:p text:style-name="P5"><text:span text:style-name="T602">143</text:span></text:p></draw:text-box></draw:frame><draw:frame draw:style-name="fr1" text:anchor-type="char" svg:x="1.965cm" svg:y="18.921cm" svg:width="0.34cm" svg:height="0.303cm" draw:z-index="304"><draw:text-box><text:p text:style-name="P5"><text:span text:style-name="T602">144</text:span></text:p></draw:text-box></draw:frame><draw:frame draw:style-name="fr1" text:anchor-type="char" svg:x="1.965cm" svg:y="19.756cm" svg:width="0.34cm" svg:height="0.303cm" draw:z-index="305"><draw:text-box><text:p text:style-name="P5"><text:span text:style-name="T602">145</text:span></text:p></draw:text-box></draw:frame><draw:frame draw:style-name="fr1" text:anchor-type="char" svg:x="1.965cm" svg:y="20.221cm" svg:width="0.34cm" svg:height="0.303cm" draw:z-index="306"><draw:text-box><text:p text:style-name="P5"><text:span text:style-name="T602">146</text:span></text:p></draw:text-box></draw:frame><draw:frame draw:style-name="fr1" text:anchor-type="char" svg:x="1.965cm" svg:y="20.689cm" svg:width="0.34cm" svg:height="0.303cm" draw:z-index="307"><draw:text-box><text:p text:style-name="P5"><text:span text:style-name="T602">147</text:span></text:p></draw:text-box></draw:frame><draw:frame draw:style-name="fr1" text:anchor-type="char" svg:x="2cm" svg:y="17.544cm" svg:width="2cm" svg:height="0.423cm" draw:z-index="308"><draw:text-box><text:p text:style-name="P276"/></draw:text-box></draw:frame></text:p>
      <text:p text:style-name="P254"><draw:line text:anchor-type="char" draw:z-index="309" draw:style-name="gr1" draw:text-style-name="P329" svg:x1="1.499cm" svg:y1="15.431cm" svg:x2="3.499cm" svg:y2="15.431cm"><text:p/></draw:line><draw:frame draw:style-name="fr1" text:anchor-type="char" svg:x="8.001cm" svg:y="0.579cm" svg:width="3.297cm" svg:height="0.603cm" draw:z-index="310"><draw:text-box><text:p text:style-name="P7"><text:span text:style-name="T512">Missile Defense Roles…</text:span></text:p></draw:text-box></draw:frame><draw:frame draw:style-name="fr1" text:anchor-type="char" svg:x="1.466cm" svg:y="0.582cm" svg:width="3.896cm" svg:height="0.519cm" draw:z-index="311"><draw:text-box><text:p text:style-name="P6"><text:span text:style-name="T614">POLITEJA</text:span><text:span text:style-name="T615"> </text:span><text:span text:style-name="T435">5(50)/2017</text:span></text:p></draw:text-box></draw:frame><draw:frame draw:style-name="fr1" text:anchor-type="char" svg:x="13.33cm" svg:y="0.582cm" svg:width="0.706cm" svg:height="0.519cm" draw:z-index="312"><draw:text-box><text:p text:style-name="P6"><text:span text:style-name="T434">285</text:span></text:p></draw:text-box></draw:frame><draw:frame draw:style-name="fr1" text:anchor-type="char" svg:x="1.466cm" svg:y="1.589cm" svg:width="12.571cm" svg:height="13.201cm" draw:z-index="313"><draw:text-box><text:p text:style-name="P286">ritory<text:span text:style-name="T627"> </text:span>and<text:span text:style-name="T627"> </text:span>populations<text:span text:style-name="T627"> </text:span>that<text:span text:style-name="T632"> </text:span>could<text:span text:style-name="T627"> </text:span>be<text:span text:style-name="T627"> </text:span>threatened.<text:span text:style-name="T211">148</text:span><text:span text:style-name="T219"> </text:span><text:span text:style-name="T671">At</text:span><text:span text:style-name="T632"> </text:span>the<text:span text:style-name="T627"> </text:span>same<text:span text:style-name="T627"> </text:span>time,<text:span text:style-name="T627"> </text:span>those<text:span text:style-name="T632"> </text:span>state<text:span text:style-name="T627"> </text:span>and eventually<text:span text:style-name="T643"> </text:span>non-state<text:span text:style-name="T643"> </text:span>actors<text:span text:style-name="T622"> </text:span>have<text:span text:style-name="T643"> </text:span>at<text:span text:style-name="T622"> </text:span>their<text:span text:style-name="T643"> </text:span>disposal<text:span text:style-name="T622"> </text:span>only<text:span text:style-name="T643"> </text:span>a<text:span text:style-name="T622"> </text:span>limited<text:span text:style-name="T643"> </text:span>number<text:span text:style-name="T622"> </text:span>of<text:span text:style-name="T643"> </text:span>poorly<text:span text:style-name="T622"> </text:span>de- veloped<text:span text:style-name="T690"> </text:span>ballistic<text:span text:style-name="T690"> </text:span>missiles<text:span text:style-name="T690"> </text:span>without<text:span text:style-name="T690"> </text:span><text:span text:style-name="T646">MIRV</text:span><text:span text:style-name="T690"> </text:span>technology<text:span text:style-name="T690"> </text:span>and<text:span text:style-name="T690"> </text:span>decoys.<text:span text:style-name="T690"> </text:span><text:span text:style-name="T620">In</text:span><text:span text:style-name="T690"> </text:span>this<text:span text:style-name="T690"> </text:span>case,<text:span text:style-name="T690"> </text:span>BMDS is<text:span text:style-name="T649"> </text:span>generally<text:span text:style-name="T631"> </text:span>sufficient<text:span text:style-name="T631"> </text:span>to<text:span text:style-name="T649"> </text:span>defend<text:span text:style-name="T631"> </text:span>the<text:span text:style-name="T631"> </text:span><text:span text:style-name="T209">U.S.</text:span><text:span text:style-name="T631"> </text:span>territory<text:span text:style-name="T649"> </text:span>and<text:span text:style-name="T631"> </text:span>armed<text:span text:style-name="T631"> </text:span>forces,<text:span text:style-name="T631"> </text:span>as<text:span text:style-name="T649"> </text:span>well<text:span text:style-name="T631"> </text:span>as<text:span text:style-name="T631"> </text:span>its<text:span text:style-name="T631"> </text:span>allies and<text:span text:style-name="T655"> </text:span>friends.<text:span text:style-name="T211">149</text:span></text:p><text:p text:style-name="P291">The<text:span text:style-name="T648"> </text:span>only<text:span text:style-name="T648"> </text:span>real<text:span text:style-name="T648"> </text:span>threat<text:span text:style-name="T648"> </text:span>from<text:span text:style-name="T648"> </text:span>this<text:span text:style-name="T648"> </text:span>second<text:span text:style-name="T634"> </text:span>group<text:span text:style-name="T648"> </text:span>of<text:span text:style-name="T648"> </text:span>actors<text:span text:style-name="T648"> </text:span>emerges<text:span text:style-name="T648"> </text:span>if<text:span text:style-name="T648"> </text:span>they<text:span text:style-name="T648"> </text:span>build<text:span text:style-name="T634"> </text:span>a<text:span text:style-name="T648"> </text:span>signifi- cant<text:span text:style-name="T624"> </text:span>number<text:span text:style-name="T624"> </text:span>of<text:span text:style-name="T624"> </text:span>short-<text:span text:style-name="T624"> </text:span>and<text:span text:style-name="T624"> </text:span>medium-range<text:span text:style-name="T624"> </text:span>missiles.<text:span text:style-name="T624"> </text:span><text:span text:style-name="T671">Using</text:span><text:span text:style-name="T624"> </text:span>this<text:span text:style-name="T624"> </text:span>arsenal<text:span text:style-name="T624"> </text:span>in<text:span text:style-name="T624"> </text:span>the<text:span text:style-name="T624"> </text:span>so-called salvo<text:span text:style-name="T643"> </text:span>attack<text:span text:style-name="T622"> </text:span>form<text:span text:style-name="T622"> </text:span>against<text:span text:style-name="T622"> </text:span>the<text:span text:style-name="T643"> </text:span><text:span text:style-name="T209">U.S.</text:span><text:span text:style-name="T622"> </text:span>armed<text:span text:style-name="T622"> </text:span>forces<text:span text:style-name="T622"> </text:span>and<text:span text:style-name="T643"> </text:span>its<text:span text:style-name="T622"> </text:span>allies,<text:span text:style-name="T622"> </text:span>those<text:span text:style-name="T622"> </text:span>actors<text:span text:style-name="T643"> </text:span>could<text:span text:style-name="T622"> </text:span>over- come the<text:span text:style-name="T265"> </text:span>BMDS.<text:span text:style-name="T211">150</text:span></text:p><text:p text:style-name="P106"><text:span text:style-name="T104">Finally,</text:span><text:span text:style-name="T125"> </text:span><text:span text:style-name="T104">the</text:span><text:span text:style-name="T125"> </text:span><text:span text:style-name="T104">aim</text:span><text:span text:style-name="T125"> </text:span><text:span text:style-name="T104">of</text:span><text:span text:style-name="T132"> </text:span><text:span text:style-name="T104">the</text:span><text:span text:style-name="T125"> </text:span><text:span text:style-name="T104">BMDS</text:span><text:span text:style-name="T125"> </text:span><text:span text:style-name="T104">mission</text:span><text:span text:style-name="T132"> </text:span><text:span text:style-name="T104">is</text:span><text:span text:style-name="T125"> </text:span><text:span text:style-name="T104">also</text:span><text:span text:style-name="T125"> </text:span><text:span text:style-name="T104">to</text:span><text:span text:style-name="T132"> </text:span><text:span text:style-name="T104">assure</text:span><text:span text:style-name="T125"> </text:span><text:span text:style-name="T104">the</text:span><text:span text:style-name="T125"> </text:span><text:span text:style-name="T100">U.S.</text:span><text:span text:style-name="T132"> </text:span><text:span text:style-name="T104">allies</text:span><text:span text:style-name="T125"> </text:span><text:span text:style-name="T104">about</text:span><text:span text:style-name="T125"> </text:span><text:span text:style-name="T104">grant- </text:span><text:span text:style-name="T103">ed</text:span><text:span text:style-name="T120"> </text:span><text:span text:style-name="T103">security</text:span><text:span text:style-name="T120"> </text:span><text:span text:style-name="T103">guarantees.</text:span><text:span text:style-name="T211">151</text:span><text:span text:style-name="T217"> </text:span><text:span text:style-name="T105">The</text:span><text:span text:style-name="T123"> </text:span><text:span text:style-name="T113">U.S.</text:span><text:span text:style-name="T123"> </text:span><text:span text:style-name="T105">missile</text:span><text:span text:style-name="T123"> </text:span><text:span text:style-name="T105">defense</text:span><text:span text:style-name="T123"> </text:span><text:span text:style-name="T105">prevents</text:span><text:span text:style-name="T123"> </text:span><text:span text:style-name="T105">the</text:span><text:span text:style-name="T123"> </text:span><text:span text:style-name="T105">threat</text:span><text:span text:style-name="T123"> </text:span><text:span text:style-name="T105">and</text:span><text:span text:style-name="T123"> </text:span><text:span text:style-name="T105">security </text:span><text:span text:style-name="T107">level</text:span><text:span text:style-name="T143"> </text:span><text:span text:style-name="T107">decomposition</text:span><text:span text:style-name="T161"> </text:span><text:span text:style-name="T107">(the</text:span><text:span text:style-name="T161"> </text:span><text:span text:style-name="T107">so</text:span><text:span text:style-name="T161"> </text:span><text:span text:style-name="T107">called</text:span><text:span text:style-name="T161"> </text:span><text:span text:style-name="T107">de-coupling)</text:span><text:span text:style-name="T143"> </text:span><text:span text:style-name="T107">between</text:span><text:span text:style-name="T161"> </text:span><text:span text:style-name="T107">the</text:span><text:span text:style-name="T161"> </text:span><text:span text:style-name="T107">United</text:span><text:span text:style-name="T161"> </text:span><text:span text:style-name="T107">States</text:span><text:span text:style-name="T161"> </text:span><text:span text:style-name="T107">and</text:span><text:span text:style-name="T161"> </text:span><text:span text:style-name="T107">its</text:span><text:span text:style-name="T143"> </text:span><text:span text:style-name="T107">allies </text:span><text:span text:style-name="T105">because</text:span><text:span text:style-name="T111"> </text:span><text:span text:style-name="T105">it</text:span><text:span text:style-name="T111"> </text:span><text:span text:style-name="T105">is</text:span><text:span text:style-name="T173"> </text:span><text:span text:style-name="T105">designed</text:span><text:span text:style-name="T111"> </text:span><text:span text:style-name="T105">to</text:span><text:span text:style-name="T111"> </text:span><text:span text:style-name="T105">defend</text:span><text:span text:style-name="T173"> </text:span><text:span text:style-name="T105">not</text:span><text:span text:style-name="T111"> </text:span><text:span text:style-name="T105">only</text:span><text:span text:style-name="T111"> </text:span><text:span text:style-name="T105">American</text:span><text:span text:style-name="T173"> </text:span><text:span text:style-name="T105">soil,</text:span><text:span text:style-name="T111"> </text:span><text:span text:style-name="T105">but</text:span><text:span text:style-name="T111"> </text:span><text:span text:style-name="T105">also</text:span><text:span text:style-name="T111"> </text:span><text:span text:style-name="T105">its</text:span><text:span text:style-name="T173"> </text:span><text:span text:style-name="T105">allies’</text:span><text:span text:style-name="T111"> </text:span><text:span text:style-name="T105">territory.</text:span><text:span text:style-name="T211">152 </text:span><text:span text:style-name="T105">As</text:span><text:span text:style-name="T182"> </text:span><text:span text:style-name="T105">a</text:span><text:span text:style-name="T182"> </text:span><text:span text:style-name="T105">result,</text:span><text:span text:style-name="T182"> </text:span><text:span text:style-name="T105">the</text:span><text:span text:style-name="T182"> </text:span><text:span text:style-name="T105">BMDS</text:span><text:span text:style-name="T182"> </text:span><text:span text:style-name="T105">could</text:span><text:span text:style-name="T182"> </text:span><text:span text:style-name="T105">be</text:span><text:span text:style-name="T182"> </text:span><text:span text:style-name="T105">the</text:span><text:span text:style-name="T182"> </text:span><text:span text:style-name="T113">U.S.</text:span><text:span text:style-name="T182"> </text:span><text:span text:style-name="T105">instrument</text:span><text:span text:style-name="T182"> </text:span><text:span text:style-name="T105">to</text:span><text:span text:style-name="T182"> </text:span><text:span text:style-name="T105">comply</text:span><text:span text:style-name="T187"> </text:span><text:span text:style-name="T105">with</text:span><text:span text:style-name="T182"> </text:span><text:span text:style-name="T105">its</text:span><text:span text:style-name="T182"> </text:span><text:span text:style-name="T105">allied</text:span><text:span text:style-name="T182"> </text:span><text:span text:style-name="T105">commit- ments</text:span><text:span text:style-name="T173"> </text:span><text:span text:style-name="T105">in</text:span><text:span text:style-name="T173"> </text:span><text:span text:style-name="T105">the</text:span><text:span text:style-name="T175"> </text:span><text:span text:style-name="T105">Second</text:span><text:span text:style-name="T173"> </text:span><text:span text:style-name="T105">Nuclear</text:span><text:span text:style-name="T175"> </text:span><text:span text:style-name="T105">Age</text:span><text:span text:style-name="T173"> </text:span><text:span text:style-name="T105">associated</text:span><text:span text:style-name="T175"> </text:span><text:span text:style-name="T105">with</text:span><text:span text:style-name="T173"> </text:span><text:span text:style-name="T105">ballistic</text:span><text:span text:style-name="T173"> </text:span><text:span text:style-name="T105">missile</text:span><text:span text:style-name="T175"> </text:span><text:span text:style-name="T105">technology</text:span><text:span text:style-name="T173"> </text:span><text:span text:style-name="T105">prolif- eration.</text:span><text:span text:style-name="T211">153</text:span></text:p><text:p text:style-name="P291"><text:span text:style-name="T671">From</text:span><text:span text:style-name="T631"> </text:span>this<text:span text:style-name="T610"> </text:span>point<text:span text:style-name="T610"> </text:span>of<text:span text:style-name="T631"> </text:span><text:span text:style-name="T646">view,</text:span><text:span text:style-name="T610"> </text:span>the<text:span text:style-name="T610"> </text:span>BMDS<text:span text:style-name="T610"> </text:span>is<text:span text:style-name="T631"> </text:span>a<text:span text:style-name="T610"> </text:span>supplement<text:span text:style-name="T610"> </text:span>to<text:span text:style-name="T631"> </text:span>the<text:span text:style-name="T610"> </text:span>extended<text:span text:style-name="T610"> </text:span>deterrence,<text:span text:style-name="T610"> </text:span>be- cause<text:span text:style-name="T693"> </text:span>it<text:span text:style-name="T693"> </text:span>guarantees<text:span text:style-name="T693"> </text:span>that<text:span text:style-name="T693"> </text:span>the<text:span text:style-name="T267"> </text:span>United<text:span text:style-name="T693"> </text:span>States<text:span text:style-name="T693"> </text:span>could<text:span text:style-name="T693"> </text:span>deter<text:span text:style-name="T267"> </text:span><text:span text:style-name="T671">or,</text:span><text:span text:style-name="T693"> </text:span>in<text:span text:style-name="T693"> </text:span>case<text:span text:style-name="T693"> </text:span>of<text:span text:style-name="T267"> </text:span>failed<text:span text:style-name="T693"> </text:span>deterrence, <text:span text:style-name="T613">destroy</text:span><text:span text:style-name="T266"> </text:span><text:span text:style-name="T613">hostile</text:span><text:span text:style-name="T266"> </text:span><text:span text:style-name="T613">ballistic</text:span><text:span text:style-name="T266"> </text:span><text:span text:style-name="T613">missile</text:span><text:span text:style-name="T266"> </text:span><text:span text:style-name="T613">that</text:span><text:span text:style-name="T264"> </text:span><text:span text:style-name="T613">violates</text:span><text:span text:style-name="T266"> </text:span><text:span text:style-name="T613">American</text:span><text:span text:style-name="T266"> </text:span><text:span text:style-name="T613">security</text:span><text:span text:style-name="T266"> </text:span><text:span text:style-name="T613">obligations.</text:span><text:span text:style-name="T213">154</text:span><text:span text:style-name="T218"> </text:span><text:span text:style-name="T613">Although </text:span>it<text:span text:style-name="T610"> </text:span>is<text:span text:style-name="T610"> </text:span>controversial,<text:span text:style-name="T610"> </text:span>certain<text:span text:style-name="T690"> </text:span><text:span text:style-name="T209">U.S.</text:span><text:span text:style-name="T610"> </text:span>documents<text:span text:style-name="T610"> </text:span>and<text:span text:style-name="T690"> </text:span>scholars<text:span text:style-name="T610"> </text:span>indicate<text:span text:style-name="T610"> </text:span>that<text:span text:style-name="T690"> </text:span>the<text:span text:style-name="T610"> </text:span>BMDS<text:span text:style-name="T610"> </text:span>could also<text:span text:style-name="T606"> </text:span>reduce<text:span text:style-name="T620"> </text:span>or<text:span text:style-name="T620"> </text:span>even<text:span text:style-name="T620"> </text:span>replace<text:span text:style-name="T620"> </text:span>the<text:span text:style-name="T620"> </text:span><text:span text:style-name="T209">U.S.</text:span><text:span text:style-name="T620"> </text:span>dependency<text:span text:style-name="T620"> </text:span>on<text:span text:style-name="T606"> </text:span>nuclear<text:span text:style-name="T620"> </text:span>deterrence<text:span text:style-name="T620"> </text:span>within<text:span text:style-name="T620"> </text:span>the <text:span text:style-name="T613">framework</text:span><text:span text:style-name="T206"> </text:span><text:span text:style-name="T613">of</text:span><text:span text:style-name="T208"> </text:span><text:span text:style-name="T613">the</text:span><text:span text:style-name="T208"> </text:span><text:span text:style-name="T613">American</text:span><text:span text:style-name="T208"> </text:span><text:span text:style-name="T613">security</text:span><text:span text:style-name="T208"> </text:span><text:span text:style-name="T613">commitments.</text:span><text:span text:style-name="T208"> </text:span><text:span text:style-name="T699">E.g.</text:span><text:span text:style-name="T206"> </text:span><text:span text:style-name="T613">before</text:span><text:span text:style-name="T208"> </text:span><text:span text:style-name="T613">the</text:span><text:span text:style-name="T208"> </text:span><text:span text:style-name="T613">so-called</text:span><text:span text:style-name="T208"> </text:span><text:span text:style-name="T613">Ukrainian </text:span>Crisis,<text:span text:style-name="T663"> </text:span>the<text:span text:style-name="T663"> </text:span>BMDS<text:span text:style-name="T664"> </text:span>infrastructure<text:span text:style-name="T663"> </text:span>in<text:span text:style-name="T664"> </text:span><text:span text:style-name="T646">Europe</text:span><text:span text:style-name="T663"> </text:span>was<text:span text:style-name="T664"> </text:span>perceived<text:span text:style-name="T663"> </text:span>as<text:span text:style-name="T664"> </text:span>a<text:span text:style-name="T663"> </text:span>tool<text:span text:style-name="T663"> </text:span>to<text:span text:style-name="T664"> </text:span>withdraw<text:span text:style-name="T663"> </text:span>the<text:span text:style-name="T664"> </text:span><text:span text:style-name="T209">U.S. </text:span>nuclear<text:span text:style-name="T653"> </text:span>warheads<text:span text:style-name="T653"> </text:span>from<text:span text:style-name="T653"> </text:span>this<text:span text:style-name="T653"> </text:span>continent.<text:span text:style-name="T211">155</text:span></text:p><text:p text:style-name="P289"><text:span text:style-name="T621">In</text:span><text:span text:style-name="T659"> </text:span><text:span text:style-name="T613">this</text:span><text:span text:style-name="T659"> </text:span><text:span text:style-name="T613">perspective,</text:span><text:span text:style-name="T659"> </text:span><text:span text:style-name="T613">the</text:span><text:span text:style-name="T659"> </text:span><text:span text:style-name="T613">BMDS</text:span><text:span text:style-name="T659"> </text:span><text:span text:style-name="T613">assurance</text:span><text:span text:style-name="T659"> </text:span><text:span text:style-name="T613">mission</text:span><text:span text:style-name="T659"> </text:span><text:span text:style-name="T613">rests</text:span><text:span text:style-name="T659"> </text:span><text:span text:style-name="T613">on</text:span><text:span text:style-name="T659"> </text:span><text:span text:style-name="T613">two</text:span><text:span text:style-name="T659"> </text:span><text:span text:style-name="T613">mechanisms.</text:span><text:span text:style-name="T659"> </text:span><text:span text:style-name="T672">Firstly, </text:span><text:span text:style-name="T613">it</text:span><text:span text:style-name="T626"> </text:span><text:span text:style-name="T613">defends</text:span><text:span text:style-name="T626"> </text:span><text:span text:style-name="T613">the</text:span><text:span text:style-name="T626"> </text:span><text:span text:style-name="T210">U.S.</text:span><text:span text:style-name="T628"> </text:span><text:span text:style-name="T613">territory</text:span><text:span text:style-name="T626"> </text:span><text:span text:style-name="T613">and</text:span><text:span text:style-name="T626"> </text:span><text:span text:style-name="T613">its</text:span><text:span text:style-name="T628"> </text:span><text:span text:style-name="T613">armed</text:span><text:span text:style-name="T626"> </text:span><text:span text:style-name="T613">forces</text:span><text:span text:style-name="T626"> </text:span><text:span text:style-name="T613">what</text:span><text:span text:style-name="T628"> </text:span><text:span text:style-name="T613">gives</text:span><text:span text:style-name="T626"> </text:span><text:span text:style-name="T613">American</text:span><text:span text:style-name="T626"> </text:span><text:span text:style-name="T613">officials</text:span><text:span text:style-name="T628"> </text:span><text:span text:style-name="T613">freedom </text:span>of<text:span text:style-name="T616"> </text:span>action.<text:span text:style-name="T618"> </text:span><text:span text:style-name="T646">For</text:span><text:span text:style-name="T618"> </text:span>example,<text:span text:style-name="T618"> </text:span>the<text:span text:style-name="T616"> </text:span><text:span text:style-name="T209">U.S.</text:span><text:span text:style-name="T618"> </text:span>missile<text:span text:style-name="T618"> </text:span>defense<text:span text:style-name="T618"> </text:span>system<text:span text:style-name="T618"> </text:span>facilitates<text:span text:style-name="T616"> </text:span>domestic<text:span text:style-name="T618"> </text:span>support, leaves<text:span text:style-name="T663"> </text:span>time<text:span text:style-name="T663"> </text:span>for<text:span text:style-name="T663"> </text:span>the<text:span text:style-name="T663"> </text:span>decision<text:span text:style-name="T663"> </text:span>and<text:span text:style-name="T663"> </text:span>does<text:span text:style-name="T663"> </text:span>not<text:span text:style-name="T663"> </text:span>limit<text:span text:style-name="T663"> </text:span>options<text:span text:style-name="T663"> </text:span>only<text:span text:style-name="T663"> </text:span>to<text:span text:style-name="T664"> </text:span>the<text:span text:style-name="T663"> </text:span>pre-emptive<text:span text:style-name="T663"> </text:span>strike.<text:span text:style-name="T211">156 </text:span><text:span text:style-name="T613">Secondly,</text:span><text:span text:style-name="T694"> </text:span><text:span text:style-name="T613">the</text:span><text:span text:style-name="T694"> </text:span><text:span text:style-name="T613">BMDS</text:span><text:span text:style-name="T694"> </text:span><text:span text:style-name="T613">is</text:span><text:span text:style-name="T694"> </text:span><text:span text:style-name="T613">defending</text:span><text:span text:style-name="T694"> </text:span><text:span text:style-name="T210">U.S.</text:span><text:span text:style-name="T694"> </text:span><text:span text:style-name="T613">allies’</text:span><text:span text:style-name="T694"> </text:span><text:span text:style-name="T613">territory,</text:span><text:span text:style-name="T694"> </text:span><text:span text:style-name="T613">and</text:span><text:span text:style-name="T694"> </text:span><text:span text:style-name="T613">hence</text:span><text:span text:style-name="T694"> </text:span><text:span text:style-name="T613">their</text:span><text:span text:style-name="T694"> </text:span><text:span text:style-name="T613">armed</text:span><text:span text:style-name="T694"> </text:span><text:span text:style-name="T613">forces</text:span><text:span text:style-name="T694"> </text:span><text:span text:style-name="T613">are</text:span></text:p></draw:text-box></draw:frame><draw:frame draw:style-name="fr1" text:anchor-type="char" svg:x="1.965cm" svg:y="15.462cm" svg:width="12.07cm" svg:height="5.708cm" draw:z-index="314"><draw:text-box><text:p text:style-name="P29"><text:span text:style-name="T273">M.</text:span><text:span text:style-name="T322"> </text:span><text:span text:style-name="T279">Mayer, </text:span><text:span text:style-name="T366">US</text:span><text:span text:style-name="T403"> </text:span><text:span text:style-name="T366">Missile…</text:span><text:span text:style-name="T273">,</text:span><text:span text:style-name="T299"> </text:span><text:span text:style-name="T273">pp.</text:span><text:span text:style-name="T322"> </text:span><text:span text:style-name="T273">12-15,</text:span><text:span text:style-name="T299"> </text:span><text:span text:style-name="T273">312-322;</text:span><text:span text:style-name="T299"> </text:span><text:span text:style-name="T273">M.</text:span><text:span text:style-name="T299"> </text:span><text:span text:style-name="T273">Czajkowski,</text:span><text:span text:style-name="T276"> </text:span><text:span text:style-name="T366">Obrona</text:span><text:span text:style-name="T403"> </text:span><text:span text:style-name="T366">przeciwrakietowa…</text:span><text:span text:style-name="T273">,</text:span><text:span text:style-name="T299"> </text:span><text:span text:style-name="T273">pp.</text:span><text:span text:style-name="T299"> </text:span><text:span text:style-name="T273">308-309;</text:span></text:p><text:p text:style-name="P14"><text:span text:style-name="T271">R. Steff, </text:span><text:span text:style-name="T364">Strategic Thinking…</text:span><text:span text:style-name="T271">, pp. 23-24, 142-143.</text:span></text:p><text:p text:style-name="P50"><text:span text:style-name="T271">M.</text:span><text:span text:style-name="T356"> </text:span><text:span text:style-name="T277">Mayer,</text:span><text:span text:style-name="T356"> </text:span><text:span text:style-name="T364">US</text:span><text:span text:style-name="T411"> </text:span><text:span text:style-name="T364">Missile…</text:span><text:span text:style-name="T271">,</text:span><text:span text:style-name="T356"> </text:span><text:span text:style-name="T271">pp.</text:span><text:span text:style-name="T356"> </text:span><text:span text:style-name="T271">12-15;</text:span><text:span text:style-name="T286"> </text:span><text:span text:style-name="T271">M.</text:span><text:span text:style-name="T356"> </text:span><text:span text:style-name="T271">Czajkowski,</text:span><text:span text:style-name="T356"> </text:span><text:span text:style-name="T364">Obrona</text:span><text:span text:style-name="T411"> </text:span><text:span text:style-name="T364">przeciwrakietowa…</text:span><text:span text:style-name="T271">,</text:span><text:span text:style-name="T356"> </text:span><text:span text:style-name="T271">pp.</text:span><text:span text:style-name="T356"> </text:span><text:span text:style-name="T271">308-309.</text:span></text:p><text:p text:style-name="P41"><text:span text:style-name="T271">M. Mayer, </text:span><text:span text:style-name="T364">US Missile…</text:span><text:span text:style-name="T271">, pp. 12-15; M. Czajkowski, </text:span><text:span text:style-name="T364">Obrona przeciwrakietowa…</text:span><text:span text:style-name="T271">, p. 303.</text:span></text:p><text:p text:style-name="P78"><text:span text:style-name="T272">M.</text:span><text:span text:style-name="T301"> </text:span><text:span text:style-name="T278">Mayer,</text:span><text:span text:style-name="T301"> </text:span><text:span text:style-name="T365">US</text:span><text:span text:style-name="T370"> </text:span><text:span text:style-name="T365">Missile…</text:span><text:span text:style-name="T272">,</text:span><text:span text:style-name="T301"> </text:span><text:span text:style-name="T272">p.</text:span><text:span text:style-name="T301"> </text:span><text:span text:style-name="T272">34;</text:span><text:span text:style-name="T301"> </text:span><text:span text:style-name="T326">R.</text:span><text:span text:style-name="T301"> </text:span><text:span text:style-name="T272">Steff,</text:span><text:span text:style-name="T301"> </text:span><text:span text:style-name="T365">Strategic</text:span><text:span text:style-name="T370"> </text:span><text:span text:style-name="T365">Thinking…</text:span><text:span text:style-name="T272">,</text:span><text:span text:style-name="T301"> </text:span><text:span text:style-name="T272">p.</text:span><text:span text:style-name="T301"> </text:span><text:span text:style-name="T272">141.</text:span><text:span text:style-name="T301"> </text:span><text:span text:style-name="T272">See</text:span><text:span text:style-name="T301"> </text:span><text:span text:style-name="T272">also</text:span><text:span text:style-name="T303"> </text:span><text:span text:style-name="T365">Defense</text:span><text:span text:style-name="T370"> </text:span><text:span text:style-name="T365">Strategic</text:span><text:span text:style-name="T370"> </text:span><text:span text:style-name="T365">Guid- ance</text:span><text:span text:style-name="T272">,</text:span><text:span text:style-name="T301"> </text:span><text:span text:style-name="T272">p.</text:span><text:span text:style-name="T303"> </text:span><text:span text:style-name="T272">2;</text:span><text:span text:style-name="T301"> </text:span><text:span text:style-name="T365">Quadrennial</text:span><text:span text:style-name="T368"> </text:span><text:span text:style-name="T365">Defense</text:span><text:span text:style-name="T370"> </text:span><text:span text:style-name="T365">Review</text:span><text:span text:style-name="T272">,</text:span><text:span text:style-name="T303"> </text:span><text:span text:style-name="T272">pp.</text:span><text:span text:style-name="T301"> </text:span><text:span text:style-name="T272">16-18;</text:span><text:span text:style-name="T303"> </text:span><text:span text:style-name="T365">National</text:span><text:span text:style-name="T368"> </text:span><text:span text:style-name="T365">Security</text:span><text:span text:style-name="T370"> </text:span><text:span text:style-name="T365">Strategy</text:span><text:span text:style-name="T272">,</text:span><text:span text:style-name="T303"> </text:span><text:span text:style-name="T272">p.</text:span><text:span text:style-name="T301"> </text:span><text:span text:style-name="T272">8;</text:span><text:span text:style-name="T303"> </text:span><text:span text:style-name="T365">National</text:span><text:span text:style-name="T370"> </text:span><text:span text:style-name="T365">Military </text:span><text:span text:style-name="T364">Strategy</text:span><text:span text:style-name="T271">…, p.</text:span><text:span text:style-name="T302"> </text:span><text:span text:style-name="T271">9.</text:span></text:p><text:p text:style-name="P99"><text:span text:style-name="T272">M.</text:span><text:span text:style-name="T295"> </text:span><text:span text:style-name="T278">Mayer,</text:span><text:span text:style-name="T291"> </text:span><text:span text:style-name="T365">US</text:span><text:span text:style-name="T424"> </text:span><text:span text:style-name="T365">Missile…</text:span><text:span text:style-name="T272">,</text:span><text:span text:style-name="T291"> </text:span><text:span text:style-name="T272">p.</text:span><text:span text:style-name="T295"> </text:span><text:span text:style-name="T272">34;</text:span><text:span text:style-name="T295"> </text:span><text:span text:style-name="T272">B.</text:span><text:span text:style-name="T291"> </text:span><text:span text:style-name="T272">Roberts,</text:span><text:span text:style-name="T295"> </text:span><text:span text:style-name="T272">“On</text:span><text:span text:style-name="T295"> </text:span><text:span text:style-name="T272">the</text:span><text:span text:style-name="T291"> </text:span><text:span text:style-name="T298">Strategic…”,</text:span><text:span text:style-name="T295"> </text:span><text:span text:style-name="T272">pp.</text:span><text:span text:style-name="T295"> </text:span><text:span text:style-name="T272">24-25.</text:span><text:span text:style-name="T291"> </text:span><text:span text:style-name="T272">Cf.</text:span><text:span text:style-name="T291"> </text:span><text:span text:style-name="T365">Quadrennial</text:span><text:span text:style-name="T424"> </text:span><text:span text:style-name="T365">Defense </text:span><text:span text:style-name="T364">Review</text:span><text:span text:style-name="T271">, p.</text:span><text:span text:style-name="T323"> </text:span><text:span text:style-name="T271">14.</text:span></text:p><text:p text:style-name="P40"><text:span text:style-name="T271">M. Mayer, </text:span><text:span text:style-name="T364">US Missile…</text:span><text:span text:style-name="T271">, p. 38.</text:span></text:p><text:p text:style-name="P50"><text:span text:style-name="T271">Ibid., p. 34; R. Steff, </text:span><text:span text:style-name="T364">Strategic Thinking…</text:span><text:span text:style-name="T271">, p. 158.</text:span></text:p><text:p text:style-name="P50"><text:span text:style-name="T271">M. Mayer, </text:span><text:span text:style-name="T364">US Missile…</text:span><text:span text:style-name="T271">, pp. 37-38; R. Steff, </text:span><text:span text:style-name="T364">Strategic Thinking…</text:span><text:span text:style-name="T271">, pp. 143-145.</text:span></text:p><text:p text:style-name="P50"><text:span text:style-name="T271">M. Mayer, </text:span><text:span text:style-name="T364">US Missile…</text:span><text:span text:style-name="T271">, p. 36; M. Czajkowski, </text:span><text:span text:style-name="T364">Obrona przeciwrakietowa…</text:span><text:span text:style-name="T271">, p. 301.</text:span></text:p></draw:text-box></draw:frame><draw:frame draw:style-name="fr1" text:anchor-type="char" svg:x="1.466cm" svg:y="15.485cm" svg:width="0.34cm" svg:height="0.303cm" draw:z-index="315"><draw:text-box><text:p text:style-name="P5"><text:span text:style-name="T602">148</text:span></text:p></draw:text-box></draw:frame><draw:frame draw:style-name="fr1" text:anchor-type="char" svg:x="1.466cm" svg:y="16.32cm" svg:width="0.34cm" svg:height="0.303cm" draw:z-index="316"><draw:text-box><text:p text:style-name="P5"><text:span text:style-name="T602">149</text:span></text:p></draw:text-box></draw:frame><draw:frame draw:style-name="fr1" text:anchor-type="char" svg:x="1.466cm" svg:y="16.787cm" svg:width="0.34cm" svg:height="0.303cm" draw:z-index="317"><draw:text-box><text:p text:style-name="P5"><text:span text:style-name="T602">150</text:span></text:p></draw:text-box></draw:frame><draw:frame draw:style-name="fr1" text:anchor-type="char" svg:x="1.466cm" svg:y="17.254cm" svg:width="0.34cm" svg:height="0.303cm" draw:z-index="318"><draw:text-box><text:p text:style-name="P5"><text:span text:style-name="T602">151</text:span></text:p></draw:text-box></draw:frame><draw:frame draw:style-name="fr1" text:anchor-type="char" svg:x="1.466cm" svg:y="18.456cm" svg:width="0.34cm" svg:height="0.303cm" draw:z-index="319"><draw:text-box><text:p text:style-name="P5"><text:span text:style-name="T602">152</text:span></text:p></draw:text-box></draw:frame><draw:frame draw:style-name="fr1" text:anchor-type="char" svg:x="1.466cm" svg:y="19.288cm" svg:width="0.34cm" svg:height="0.303cm" draw:z-index="320"><draw:text-box><text:p text:style-name="P5"><text:span text:style-name="T602">153</text:span></text:p></draw:text-box></draw:frame><draw:frame draw:style-name="fr1" text:anchor-type="char" svg:x="1.466cm" svg:y="19.756cm" svg:width="0.34cm" svg:height="0.303cm" draw:z-index="321"><draw:text-box><text:p text:style-name="P5"><text:span text:style-name="T602">154</text:span></text:p></draw:text-box></draw:frame><draw:frame draw:style-name="fr1" text:anchor-type="char" svg:x="1.466cm" svg:y="20.221cm" svg:width="0.34cm" svg:height="0.303cm" draw:z-index="322"><draw:text-box><text:p text:style-name="P5"><text:span text:style-name="T602">155</text:span></text:p></draw:text-box></draw:frame><draw:frame draw:style-name="fr1" text:anchor-type="char" svg:x="1.466cm" svg:y="20.689cm" svg:width="0.34cm" svg:height="0.303cm" draw:z-index="323"><draw:text-box><text:p text:style-name="P5"><text:span text:style-name="T602">156</text:span></text:p></draw:text-box></draw:frame><draw:frame draw:style-name="fr1" text:anchor-type="char" svg:x="1.499cm" svg:y="15.042cm" svg:width="2cm" svg:height="0.423cm" draw:z-index="324"><draw:text-box><text:p text:style-name="P276"/></draw:text-box></draw:frame></text:p>
      <text:p text:style-name="P255"><draw:line text:anchor-type="char" draw:z-index="325" draw:style-name="gr1" draw:text-style-name="P329" svg:x1="2cm" svg:y1="18.133cm" svg:x2="4cm" svg:y2="18.133cm"><text:p/></draw:line><draw:frame draw:style-name="fr1" text:anchor-type="char" svg:x="1.965cm" svg:y="0.582cm" svg:width="0.706cm" svg:height="0.519cm" draw:z-index="326"><draw:text-box><text:p text:style-name="P6"><text:span text:style-name="T434">286</text:span></text:p></draw:text-box></draw:frame><draw:frame draw:style-name="fr1" text:anchor-type="char" svg:x="5.188cm" svg:y="0.589cm" svg:width="2.949cm" svg:height="0.557cm" draw:z-index="327"><draw:text-box><text:p text:style-name="P279"><text:span text:style-name="T607">Tomasz</text:span><text:span text:style-name="T611"> </text:span><text:span text:style-name="T613">Pugacewicz</text:span></text:p></draw:text-box></draw:frame><draw:frame draw:style-name="fr1" text:anchor-type="char" svg:x="10.636cm" svg:y="0.582cm" svg:width="3.896cm" svg:height="0.519cm" draw:z-index="328"><draw:text-box><text:p text:style-name="P6"><text:span text:style-name="T614">POLITEJA</text:span><text:span text:style-name="T615"> </text:span><text:span text:style-name="T435">5(50)/2017</text:span></text:p></draw:text-box></draw:frame><draw:frame draw:style-name="fr1" text:anchor-type="char" svg:x="1.963cm" svg:y="1.589cm" svg:width="12.573cm" svg:height="7.332cm" draw:z-index="329"><draw:text-box><text:p text:style-name="P280"><text:span text:style-name="T613">encouraging</text:span><text:span text:style-name="T666"> </text:span><text:span text:style-name="T613">other</text:span><text:span text:style-name="T683"> </text:span><text:span text:style-name="T613">states</text:span><text:span text:style-name="T683"> </text:span><text:span text:style-name="T613">to</text:span><text:span text:style-name="T666"> </text:span><text:span text:style-name="T613">participate</text:span><text:span text:style-name="T683"> </text:span><text:span text:style-name="T613">in</text:span><text:span text:style-name="T683"> </text:span><text:span text:style-name="T613">the</text:span><text:span text:style-name="T683"> </text:span><text:span text:style-name="T613">military,</text:span><text:span text:style-name="T666"> </text:span><text:span text:style-name="T613">diplomatic</text:span><text:span text:style-name="T683"> </text:span><text:span text:style-name="T613">and</text:span><text:span text:style-name="T683"> </text:span><text:span text:style-name="T613">economic</text:span><text:span text:style-name="T666"> </text:span><text:span text:style-name="T613">coali- </text:span>tions<text:span text:style-name="T653"> </text:span>lead<text:span text:style-name="T655"> </text:span>by<text:span text:style-name="T655"> </text:span>the<text:span text:style-name="T653"> </text:span>United<text:span text:style-name="T655"> </text:span>States.<text:span text:style-name="T211">157</text:span></text:p><text:p text:style-name="P292">Although<text:span text:style-name="T627"> </text:span>in<text:span text:style-name="T627"> </text:span>the<text:span text:style-name="T627"> </text:span>United<text:span text:style-name="T627"> </text:span>States<text:span text:style-name="T632"> </text:span>there<text:span text:style-name="T627"> </text:span>is<text:span text:style-name="T627"> </text:span>a<text:span text:style-name="T627"> </text:span>long<text:span text:style-name="T632"> </text:span>tradition<text:span text:style-name="T627"> </text:span>of<text:span text:style-name="T627"> </text:span>debate<text:span text:style-name="T627"> </text:span>between<text:span text:style-name="T632"> </text:span>theatre <text:span text:style-name="T613">missile defense </text:span><text:span text:style-name="T699">(TMD) </text:span><text:span text:style-name="T613">and national missile defense (NMD) supporters, Czajkowski </text:span>states<text:span text:style-name="T265"> </text:span>that<text:span text:style-name="T263"> </text:span>because<text:span text:style-name="T263"> </text:span>of<text:span text:style-name="T263"> </text:span>the<text:span text:style-name="T265"> </text:span>BMDS<text:span text:style-name="T263"> </text:span>assurance<text:span text:style-name="T263"> </text:span>function<text:span text:style-name="T263"> </text:span>a<text:span text:style-name="T263"> </text:span>substantial<text:span text:style-name="T265"> </text:span>amount<text:span text:style-name="T263"> </text:span>of<text:span text:style-name="T263"> </text:span>the<text:span text:style-name="T263"> </text:span><text:span text:style-name="T209">U.S. </text:span>missile<text:span text:style-name="T640"> </text:span>defense<text:span text:style-name="T640"> </text:span>systems<text:span text:style-name="T643"> </text:span>is<text:span text:style-name="T640"> </text:span>focused<text:span text:style-name="T640"> </text:span>on<text:span text:style-name="T643"> </text:span>TMD<text:span text:style-name="T640"> </text:span>and<text:span text:style-name="T640"> </text:span>not<text:span text:style-name="T643"> </text:span>on<text:span text:style-name="T640"> </text:span>NMD.<text:span text:style-name="T211">158</text:span><text:span text:style-name="T244"> </text:span>This<text:span text:style-name="T643"> </text:span>leads<text:span text:style-name="T640"> </text:span>us<text:span text:style-name="T640"> </text:span>back<text:span text:style-name="T643"> </text:span>to the<text:span text:style-name="T664"> </text:span>statement<text:span text:style-name="T648"> </text:span>that<text:span text:style-name="T648"> </text:span>BMDS<text:span text:style-name="T648"> </text:span>is<text:span text:style-name="T648"> </text:span>a<text:span text:style-name="T648"> </text:span>part<text:span text:style-name="T648"> </text:span>of<text:span text:style-name="T648"> </text:span>a<text:span text:style-name="T648"> </text:span>broader<text:span text:style-name="T648"> </text:span><text:span text:style-name="T209">U.S.</text:span><text:span text:style-name="T648"> </text:span>strategy<text:span text:style-name="T648"> </text:span>designed<text:span text:style-name="T648"> </text:span>to<text:span text:style-name="T648"> </text:span>support<text:span text:style-name="T648"> </text:span>Amer- ican<text:span text:style-name="T632"> </text:span>interventions<text:span text:style-name="T680"> </text:span>defending<text:span text:style-name="T632"> </text:span>its<text:span text:style-name="T680"> </text:span>dominant<text:span text:style-name="T680"> </text:span>position<text:span text:style-name="T632"> </text:span>in<text:span text:style-name="T680"> </text:span>the<text:span text:style-name="T632"> </text:span>world.</text:p><text:p text:style-name="P310">The<text:span text:style-name="T635"> </text:span>BMDS<text:span text:style-name="T649"> </text:span>fulfils<text:span text:style-name="T649"> </text:span>its<text:span text:style-name="T649"> </text:span>assurance<text:span text:style-name="T649"> </text:span>mission<text:span text:style-name="T649"> </text:span>also<text:span text:style-name="T649"> </text:span>in<text:span text:style-name="T649"> </text:span>three<text:span text:style-name="T649"> </text:span>other<text:span text:style-name="T649"> </text:span>ways:<text:span text:style-name="T649"> </text:span>(1)<text:span text:style-name="T649"> </text:span>technical<text:span text:style-name="T649"> </text:span>col- <text:span text:style-name="T613">laboration</text:span><text:span text:style-name="T262"> </text:span><text:span text:style-name="T613">on</text:span><text:span text:style-name="T262"> </text:span><text:span text:style-name="T613">missile</text:span><text:span text:style-name="T262"> </text:span><text:span text:style-name="T613">defense</text:span><text:span text:style-name="T262"> </text:span><text:span text:style-name="T613">development</text:span><text:span text:style-name="T262"> </text:span><text:span text:style-name="T613">encourages</text:span><text:span text:style-name="T262"> </text:span><text:span text:style-name="T613">cooperation</text:span><text:span text:style-name="T262"> </text:span><text:span text:style-name="T613">(e.g.</text:span><text:span text:style-name="T262"> </text:span><text:span text:style-name="T613">we</text:span><text:span text:style-name="T262"> </text:span><text:span text:style-name="T613">could</text:span><text:span text:style-name="T262"> </text:span><text:span text:style-name="T699">ob- </text:span>serve<text:span text:style-name="T664"> </text:span>that<text:span text:style-name="T648"> </text:span>kind<text:span text:style-name="T648"> </text:span>of<text:span text:style-name="T648"> </text:span>assurance<text:span text:style-name="T664"> </text:span>in<text:span text:style-name="T648"> </text:span>the<text:span text:style-name="T648"> </text:span>case<text:span text:style-name="T648"> </text:span>of<text:span text:style-name="T664"> </text:span>the<text:span text:style-name="T648"> </text:span>United<text:span text:style-name="T648"> </text:span>States<text:span text:style-name="T648"> </text:span>and<text:span text:style-name="T664"> </text:span><text:span text:style-name="T646">Japan,</text:span><text:span text:style-name="T648"> </text:span><text:span text:style-name="T673">Israel</text:span><text:span text:style-name="T648"> </text:span>or<text:span text:style-name="T648"> </text:span>selected European<text:span text:style-name="T643"> </text:span><text:span text:style-name="T685">NATO</text:span><text:span text:style-name="T643"> </text:span>members);<text:span text:style-name="T622"> </text:span>(2)<text:span text:style-name="T643"> </text:span>common<text:span text:style-name="T622"> </text:span>command<text:span text:style-name="T643"> </text:span>and<text:span text:style-name="T622"> </text:span>control<text:span text:style-name="T643"> </text:span>missile<text:span text:style-name="T643"> </text:span>defense<text:span text:style-name="T622"> </text:span>sys- <text:span text:style-name="T613">tem</text:span><text:span text:style-name="T666"> </text:span><text:span text:style-name="T613">deepens</text:span><text:span text:style-name="T666"> </text:span><text:span text:style-name="T613">partnership</text:span><text:span text:style-name="T666"> </text:span><text:span text:style-name="T613">(e.g.</text:span><text:span text:style-name="T683"> </text:span><text:span text:style-name="T613">BMDS</text:span><text:span text:style-name="T666"> </text:span><text:span text:style-name="T613">integration</text:span><text:span text:style-name="T666"> </text:span><text:span text:style-name="T613">with</text:span><text:span text:style-name="T666"> </text:span><text:span text:style-name="T613">European</text:span><text:span text:style-name="T683"> </text:span><text:span text:style-name="T613">allies</text:span><text:span text:style-name="T666"> </text:span><text:span text:style-name="T613">missile</text:span><text:span text:style-name="T666"> </text:span><text:span text:style-name="T613">defense </text:span>elements<text:span text:style-name="T663"> </text:span>under<text:span text:style-name="T664"> </text:span>the<text:span text:style-name="T663"> </text:span><text:span text:style-name="T685">NATO</text:span><text:span text:style-name="T664"> </text:span>umbrella);<text:span text:style-name="T211">159</text:span><text:span text:style-name="T228"> </text:span>(3)<text:span text:style-name="T663"> </text:span>the<text:span text:style-name="T664"> </text:span>deployment<text:span text:style-name="T663"> </text:span>of<text:span text:style-name="T664"> </text:span>BMDS<text:span text:style-name="T664"> </text:span>elements<text:span text:style-name="T663"> </text:span>in<text:span text:style-name="T664"> </text:span>par- <text:span text:style-name="T613">ticular</text:span><text:span text:style-name="T630"> </text:span><text:span text:style-name="T613">regions</text:span><text:span text:style-name="T617"> </text:span><text:span text:style-name="T613">ensures</text:span><text:span text:style-name="T630"> </text:span><text:span text:style-name="T613">allies,</text:span><text:span text:style-name="T617"> </text:span><text:span text:style-name="T613">especially</text:span><text:span text:style-name="T617"> </text:span><text:span text:style-name="T613">in</text:span><text:span text:style-name="T630"> </text:span><text:span text:style-name="T613">the</text:span><text:span text:style-name="T617"> </text:span><text:span text:style-name="T613">case</text:span><text:span text:style-name="T617"> </text:span><text:span text:style-name="T613">of</text:span><text:span text:style-name="T630"> </text:span><text:span text:style-name="T613">permanent</text:span><text:span text:style-name="T617"> </text:span><text:span text:style-name="T613">infrastructure</text:span><text:span text:style-name="T617"> </text:span><text:span text:style-name="T613">(e.g.</text:span><text:span text:style-name="T630"> </text:span><text:span text:style-name="T210">U.S. </text:span>missile<text:span text:style-name="T680"> </text:span>defense<text:span text:style-name="T651"> </text:span>bases<text:span text:style-name="T680"> </text:span>in<text:span text:style-name="T651"> </text:span>Poland<text:span text:style-name="T680"> </text:span>and<text:span text:style-name="T651"> </text:span>Romania).<text:span text:style-name="T211">160</text:span></text:p></draw:text-box></draw:frame><draw:frame draw:style-name="fr1" text:anchor-type="char" svg:x="1.965cm" svg:y="9.825cm" svg:width="12.571cm" svg:height="7.313cm" draw:z-index="330"><draw:text-box><text:p text:style-name="P83"><text:span text:style-name="T639">CONCLUSION</text:span></text:p><text:p text:style-name="P267"><text:span text:style-name="T620">In</text:span><text:span text:style-name="T269"> </text:span><text:span text:style-name="T646">summary,</text:span><text:span text:style-name="T205"> </text:span>it<text:span text:style-name="T205"> </text:span>should<text:span text:style-name="T205"> </text:span>be<text:span text:style-name="T205"> </text:span>noted<text:span text:style-name="T205"> </text:span>that<text:span text:style-name="T205"> </text:span>the<text:span text:style-name="T205"> </text:span>United<text:span text:style-name="T205"> </text:span>States<text:span text:style-name="T205"> </text:span>has<text:span text:style-name="T205"> </text:span>developed<text:span text:style-name="T205"> </text:span>specific<text:span text:style-name="T205"> </text:span>type<text:span text:style-name="T205"> </text:span>of missile<text:span text:style-name="T629"> </text:span>defense.<text:span text:style-name="T629"> </text:span>BMDS<text:span text:style-name="T629"> </text:span>is<text:span text:style-name="T629"> </text:span>designed<text:span text:style-name="T616"> </text:span>against<text:span text:style-name="T629"> </text:span>limited<text:span text:style-name="T629"> </text:span>attacks<text:span text:style-name="T629"> </text:span>on<text:span text:style-name="T629"> </text:span><text:span text:style-name="T606">U.S.</text:span><text:span text:style-name="T616"> </text:span>soil<text:span text:style-name="T629"> </text:span>and<text:span text:style-name="T629"> </text:span>its<text:span text:style-name="T629"> </text:span>armed <text:span text:style-name="T613">forces</text:span><text:span text:style-name="T642"> </text:span><text:span text:style-name="T613">and</text:span><text:span text:style-name="T642"> </text:span><text:span text:style-name="T613">allies.</text:span><text:span text:style-name="T642"> </text:span><text:span text:style-name="T607">It</text:span><text:span text:style-name="T691"> </text:span><text:span text:style-name="T613">is</text:span><text:span text:style-name="T642"> </text:span><text:span text:style-name="T613">a</text:span><text:span text:style-name="T642"> </text:span><text:span text:style-name="T613">two-layered,</text:span><text:span text:style-name="T642"> </text:span><text:span text:style-name="T613">global,</text:span><text:span text:style-name="T642"> </text:span><text:span text:style-name="T613">reconfigurable,</text:span><text:span text:style-name="T642"> </text:span><text:span text:style-name="T613">open,</text:span><text:span text:style-name="T642"> </text:span><text:span text:style-name="T613">network-centric,</text:span><text:span text:style-name="T642"> </text:span><text:span text:style-name="T613">land-, sea-,</text:span><text:span text:style-name="T628"> </text:span><text:span text:style-name="T613">air-,</text:span><text:span text:style-name="T628"> </text:span><text:span text:style-name="T613">and</text:span><text:span text:style-name="T628"> </text:span><text:span text:style-name="T613">space-based</text:span><text:span text:style-name="T628"> </text:span><text:span text:style-name="T613">system</text:span><text:span text:style-name="T633"> </text:span><text:span text:style-name="T613">of</text:span><text:span text:style-name="T628"> </text:span><text:span text:style-name="T613">detecting,</text:span><text:span text:style-name="T628"> </text:span><text:span text:style-name="T613">intercepting</text:span><text:span text:style-name="T628"> </text:span><text:span text:style-name="T613">and</text:span><text:span text:style-name="T633"> </text:span><text:span text:style-name="T613">commanding</text:span><text:span text:style-name="T628"> </text:span><text:span text:style-name="T613">systems, </text:span>the<text:span text:style-name="T632"> </text:span>efficiency<text:span text:style-name="T632"> </text:span>of<text:span text:style-name="T632"> </text:span>which<text:span text:style-name="T680"> </text:span>has<text:span text:style-name="T632"> </text:span>not<text:span text:style-name="T632"> </text:span>been<text:span text:style-name="T680"> </text:span>fully<text:span text:style-name="T632"> </text:span>confirmed<text:span text:style-name="T632"> </text:span>yet.</text:p><text:p text:style-name="P291"><text:span text:style-name="T672">At</text:span><text:span text:style-name="T654"> </text:span><text:span text:style-name="T613">the</text:span><text:span text:style-name="T656"> </text:span><text:span text:style-name="T613">same</text:span><text:span text:style-name="T656"> </text:span><text:span text:style-name="T613">time,</text:span><text:span text:style-name="T656"> </text:span><text:span text:style-name="T613">the</text:span><text:span text:style-name="T656"> </text:span><text:span text:style-name="T210">U.S.</text:span><text:span text:style-name="T656"> </text:span><text:span text:style-name="T613">missile</text:span><text:span text:style-name="T656"> </text:span><text:span text:style-name="T613">defense</text:span><text:span text:style-name="T656"> </text:span><text:span text:style-name="T613">is</text:span><text:span text:style-name="T656"> </text:span><text:span text:style-name="T613">a</text:span><text:span text:style-name="T656"> </text:span><text:span text:style-name="T613">domestically</text:span><text:span text:style-name="T656"> </text:span><text:span text:style-name="T613">considerable</text:span><text:span text:style-name="T656"> </text:span><text:span text:style-name="T613">social</text:span><text:span text:style-name="T654"> </text:span><text:span text:style-name="T613">and </text:span>material<text:span text:style-name="T622"> </text:span>phenomenon,<text:span text:style-name="T624"> </text:span>because<text:span text:style-name="T622"> </text:span>it<text:span text:style-name="T624"> </text:span>absorbs<text:span text:style-name="T624"> </text:span>a<text:span text:style-name="T622"> </text:span>large<text:span text:style-name="T624"> </text:span>share<text:span text:style-name="T624"> </text:span>of<text:span text:style-name="T622"> </text:span>the<text:span text:style-name="T624"> </text:span><text:span text:style-name="T209">U.S.</text:span><text:span text:style-name="T624"> </text:span>R&amp;D<text:span text:style-name="T622"> </text:span>and<text:span text:style-name="T624"> </text:span>modern- <text:span text:style-name="T613">ization</text:span><text:span text:style-name="T266"> </text:span><text:span text:style-name="T613">resources</text:span><text:span text:style-name="T266"> </text:span><text:span text:style-name="T613">in</text:span><text:span text:style-name="T264"> </text:span><text:span text:style-name="T613">the</text:span><text:span text:style-name="T266"> </text:span><text:span text:style-name="T613">long-term.</text:span><text:span text:style-name="T264"> </text:span><text:span text:style-name="T613">Simultaneously,</text:span><text:span text:style-name="T266"> </text:span><text:span text:style-name="T613">BMDS</text:span><text:span text:style-name="T266"> </text:span><text:span text:style-name="T613">is</text:span><text:span text:style-name="T264"> </text:span><text:span text:style-name="T613">the</text:span><text:span text:style-name="T266"> </text:span><text:span text:style-name="T613">most</text:span><text:span text:style-name="T264"> </text:span><text:span text:style-name="T613">extensive</text:span><text:span text:style-name="T266"> </text:span><text:span text:style-name="T613">missile defense</text:span><text:span text:style-name="T208"> </text:span><text:span text:style-name="T613">program</text:span><text:span text:style-name="T208"> </text:span><text:span text:style-name="T613">on</text:span><text:span text:style-name="T626"> </text:span><text:span text:style-name="T613">the</text:span><text:span text:style-name="T208"> </text:span><text:span text:style-name="T613">global</text:span><text:span text:style-name="T208"> </text:span><text:span text:style-name="T613">scale</text:span><text:span text:style-name="T626"> </text:span><text:span text:style-name="T613">and</text:span><text:span text:style-name="T208"> </text:span><text:span text:style-name="T613">is</text:span><text:span text:style-name="T626"> </text:span><text:span text:style-name="T613">assigned</text:span><text:span text:style-name="T208"> </text:span><text:span text:style-name="T613">with</text:span><text:span text:style-name="T208"> </text:span><text:span text:style-name="T613">the</text:span><text:span text:style-name="T626"> </text:span><text:span text:style-name="T613">most</text:span><text:span text:style-name="T208"> </text:span><text:span text:style-name="T613">complex</text:span><text:span text:style-name="T626"> </text:span><text:span text:style-name="T613">functions</text:span><text:span text:style-name="T208"> </text:span><text:span text:style-name="T613">in </text:span>the<text:span text:style-name="T627"> </text:span><text:span text:style-name="T209">U.S.</text:span><text:span text:style-name="T632"> </text:span>strategy<text:span text:style-name="T632"> </text:span>comparing<text:span text:style-name="T627"> </text:span>with<text:span text:style-name="T632"> </text:span>other<text:span text:style-name="T632"> </text:span>states<text:span text:style-name="T627"> </text:span>that<text:span text:style-name="T632"> </text:span>kind<text:span text:style-name="T632"> </text:span>programs.</text:p><text:p text:style-name="P310"><text:span text:style-name="T620">In</text:span><text:span text:style-name="T629"> </text:span>contemporary<text:span text:style-name="T616"> </text:span>studies<text:span text:style-name="T629"> </text:span>on<text:span text:style-name="T616"> </text:span>the<text:span text:style-name="T629"> </text:span>BMDS<text:span text:style-name="T616"> </text:span>role<text:span text:style-name="T629"> </text:span>in<text:span text:style-name="T616"> </text:span>the<text:span text:style-name="T629"> </text:span><text:span text:style-name="T209">U.S.</text:span><text:span text:style-name="T616"> </text:span>strategy,<text:span text:style-name="T629"> </text:span>we<text:span text:style-name="T616"> </text:span>could<text:span text:style-name="T629"> </text:span>observe <text:span text:style-name="T613">the</text:span><text:span text:style-name="T607"> </text:span><text:span text:style-name="T613">debate</text:span><text:span text:style-name="T607"> </text:span><text:span text:style-name="T613">between</text:span><text:span text:style-name="T621"> </text:span><text:span text:style-name="T613">domestic</text:span><text:span text:style-name="T607"> </text:span><text:span text:style-name="T613">level</text:span><text:span text:style-name="T621"> </text:span><text:span text:style-name="T613">factors</text:span><text:span text:style-name="T607"> </text:span><text:span text:style-name="T613">supporters</text:span><text:span text:style-name="T621"> </text:span><text:span text:style-name="T613">(e.g.</text:span><text:span text:style-name="T607"> </text:span><text:span text:style-name="T613">domestic</text:span><text:span text:style-name="T621"> </text:span><text:span text:style-name="T613">politics,</text:span><text:span text:style-name="T607"> </text:span><text:span text:style-name="T613">strategic culture, or interest groups lobbying) and international level variables proponents (re- </text:span>ferring<text:span text:style-name="T651"> </text:span>to<text:span text:style-name="T653"> </text:span>the<text:span text:style-name="T653"> </text:span>Second<text:span text:style-name="T653"> </text:span>Nuclear<text:span text:style-name="T651"> </text:span>Age<text:span text:style-name="T653"> </text:span>concept).</text:p></draw:text-box></draw:frame><draw:frame draw:style-name="fr1" text:anchor-type="char" svg:x="2.464cm" svg:y="18.163cm" svg:width="12.07cm" svg:height="2.979cm" draw:z-index="331"><draw:text-box><text:p text:style-name="P31"><text:span text:style-name="T271">M. Mayer, </text:span><text:span text:style-name="T364">US Missile…</text:span><text:span text:style-name="T271">, p. 36; M. Czajkowski, </text:span><text:span text:style-name="T364">Obrona przeciwrakietowa…</text:span><text:span text:style-name="T271">, pp. 306-308.</text:span></text:p><text:p text:style-name="P47"><text:span text:style-name="T271">M. Czajkowski, </text:span><text:span text:style-name="T364">Obrona przeciwrakietowa…</text:span><text:span text:style-name="T271">, pp. 306-308.</text:span></text:p><text:p text:style-name="P47"><text:span text:style-name="T271">M. Mayer, </text:span><text:span text:style-name="T364">US Missile…</text:span><text:span text:style-name="T271">, p. 37; R. Steff, </text:span><text:span text:style-name="T364">Strategic Thinking…</text:span><text:span text:style-name="T271">, pp. 25, 141-142.</text:span></text:p><text:p text:style-name="P163"><text:span text:style-name="T272">M.</text:span><text:span text:style-name="T303"> </text:span><text:span text:style-name="T278">Mayer,</text:span><text:span text:style-name="T324"> </text:span><text:span text:style-name="T365">US</text:span><text:span text:style-name="T368"> </text:span><text:span text:style-name="T365">Missile…</text:span><text:span text:style-name="T272">,</text:span><text:span text:style-name="T324"> </text:span><text:span text:style-name="T272">p.</text:span><text:span text:style-name="T324"> </text:span><text:span text:style-name="T272">37;</text:span><text:span text:style-name="T303"> </text:span><text:span text:style-name="T272">C.M.</text:span><text:span text:style-name="T324"> </text:span><text:span text:style-name="T272">Kelleher,</text:span><text:span text:style-name="T324"> </text:span><text:span text:style-name="T272">N.</text:span><text:span text:style-name="T303"> </text:span><text:span text:style-name="T272">Goren,</text:span><text:span text:style-name="T324"> </text:span><text:span text:style-name="T272">N.</text:span><text:span text:style-name="T324"> </text:span><text:span text:style-name="T272">Frierson,</text:span><text:span text:style-name="T303"> </text:span><text:span text:style-name="T272">“Missile</text:span><text:span text:style-name="T324"> </text:span><text:span text:style-name="T272">Defense</text:span><text:span text:style-name="T303"> </text:span><text:span text:style-name="T272">in</text:span><text:span text:style-name="T324"> </text:span><text:span text:style-name="T272">Europe:</text:span><text:span text:style-name="T324"> </text:span><text:span text:style-name="T272">Pro- </text:span><text:span text:style-name="T271">gress</text:span><text:span text:style-name="T286"> </text:span><text:span text:style-name="T271">toward</text:span><text:span text:style-name="T288"> </text:span><text:span text:style-name="T271">an</text:span><text:span text:style-name="T288"> </text:span><text:span text:style-name="T271">Uncertain</text:span><text:span text:style-name="T288"> </text:span><text:span text:style-name="T274">Outcome”,</text:span><text:span text:style-name="T288"> </text:span><text:span text:style-name="T271">Center</text:span><text:span text:style-name="T288"> </text:span><text:span text:style-name="T271">for</text:span><text:span text:style-name="T286"> </text:span><text:span text:style-name="T277">International</text:span><text:span text:style-name="T288"> </text:span><text:span text:style-name="T271">&amp;</text:span><text:span text:style-name="T288"> </text:span><text:span text:style-name="T271">Security</text:span><text:span text:style-name="T288"> </text:span><text:span text:style-name="T271">Studies,</text:span><text:span text:style-name="T288"> </text:span><text:span text:style-name="T271">2</text:span><text:span text:style-name="T288"> </text:span><text:span text:style-name="T271">January</text:span><text:span text:style-name="T286"> </text:span><text:span text:style-name="T271">2017,</text:span><text:span text:style-name="T288"> </text:span><text:span text:style-name="T271">at</text:span></text:p><text:p text:style-name="P95"><text:a xlink:type="simple" xlink:href="http://www.cissm.umd.edu/sites/default/files/Paper%201%20-%20Missile%20Defense%20in%20" text:style-name="ListLabel_20_8" text:visited-style-name="ListLabel_20_8"><text:span text:style-name="T273">&lt;http://www.cissm.umd.edu/sites/default/files/Paper%201%20-%20Missile%20Defense%20in%20</text:span></text:a><text:span text:style-name="T273"> </text:span><text:span text:style-name="T271">Europe.pdf&gt;, 17 October 2017.</text:span></text:p></draw:text-box></draw:frame><draw:frame draw:style-name="fr1" text:anchor-type="char" svg:x="1.965cm" svg:y="18.187cm" svg:width="0.34cm" svg:height="0.303cm" draw:z-index="332"><draw:text-box><text:p text:style-name="P5"><text:span text:style-name="T602">157</text:span></text:p></draw:text-box></draw:frame><draw:frame draw:style-name="fr1" text:anchor-type="char" svg:x="1.965cm" svg:y="18.655cm" svg:width="0.34cm" svg:height="0.303cm" draw:z-index="333"><draw:text-box><text:p text:style-name="P5"><text:span text:style-name="T602">158</text:span></text:p></draw:text-box></draw:frame><draw:frame draw:style-name="fr1" text:anchor-type="char" svg:x="1.965cm" svg:y="19.122cm" svg:width="0.34cm" svg:height="0.303cm" draw:z-index="334"><draw:text-box><text:p text:style-name="P5"><text:span text:style-name="T602">159</text:span></text:p></draw:text-box></draw:frame><draw:frame draw:style-name="fr1" text:anchor-type="char" svg:x="1.965cm" svg:y="19.588cm" svg:width="0.34cm" svg:height="0.303cm" draw:z-index="335"><draw:text-box><text:p text:style-name="P5"><text:span text:style-name="T602">160</text:span></text:p></draw:text-box></draw:frame><draw:frame draw:style-name="fr1" text:anchor-type="char" svg:x="2cm" svg:y="17.745cm" svg:width="2cm" svg:height="0.423cm" draw:z-index="336"><draw:text-box><text:p text:style-name="P276"/></draw:text-box></draw:frame></text:p>
      <text:p text:style-name="P256"><draw:line text:anchor-type="char" draw:z-index="337" draw:style-name="gr1" draw:text-style-name="P329" svg:x1="1.499cm" svg:y1="18.332cm" svg:x2="3.499cm" svg:y2="18.332cm"><text:p/></draw:line><draw:frame draw:style-name="fr1" text:anchor-type="char" svg:x="8.001cm" svg:y="0.579cm" svg:width="3.297cm" svg:height="0.603cm" draw:z-index="338"><draw:text-box><text:p text:style-name="P7"><text:span text:style-name="T512">Missile Defense Roles…</text:span></text:p></draw:text-box></draw:frame><draw:frame draw:style-name="fr1" text:anchor-type="char" svg:x="1.466cm" svg:y="0.582cm" svg:width="3.896cm" svg:height="0.519cm" draw:z-index="339"><draw:text-box><text:p text:style-name="P6"><text:span text:style-name="T614">POLITEJA</text:span><text:span text:style-name="T615"> </text:span><text:span text:style-name="T435">5(50)/2017</text:span></text:p></draw:text-box></draw:frame><draw:frame draw:style-name="fr1" text:anchor-type="char" svg:x="13.33cm" svg:y="0.582cm" svg:width="0.706cm" svg:height="0.519cm" draw:z-index="340"><draw:text-box><text:p text:style-name="P6"><text:span text:style-name="T434">287</text:span></text:p></draw:text-box></draw:frame><draw:frame draw:style-name="fr1" text:anchor-type="char" svg:x="1.466cm" svg:y="1.589cm" svg:width="12.573cm" svg:height="16.362cm" draw:z-index="341"><draw:text-box><text:p text:style-name="P313">The<text:span text:style-name="T629"> </text:span><text:span text:style-name="T646">latter</text:span><text:span text:style-name="T616"> </text:span>concept<text:span text:style-name="T616"> </text:span>is<text:span text:style-name="T629"> </text:span>associated<text:span text:style-name="T616"> </text:span><text:span text:style-name="T646">with</text:span><text:span text:style-name="T616"> </text:span><text:span text:style-name="T673">the</text:span><text:span text:style-name="T629"> </text:span>bipolar<text:span text:style-name="T616"> </text:span><text:span text:style-name="T673">system</text:span><text:span text:style-name="T616"> </text:span><text:span text:style-name="T673">end</text:span><text:span text:style-name="T629"> </text:span>and<text:span text:style-name="T616"> </text:span><text:span text:style-name="T673">the</text:span><text:span text:style-name="T616"> </text:span>emergence<text:span text:style-name="T616"> </text:span>of<text:span text:style-name="T674"> </text:span>unipolar<text:span text:style-name="T690"> </text:span><text:span text:style-name="T646">(dis)order</text:span><text:span text:style-name="T690"> </text:span>after<text:span text:style-name="T690"> </text:span><text:span text:style-name="T673">the</text:span><text:span text:style-name="T640"> </text:span>dissolution<text:span text:style-name="T690"> </text:span>of<text:span text:style-name="T690"> </text:span><text:span text:style-name="T673">the</text:span><text:span text:style-name="T640"> </text:span>Soviet<text:span text:style-name="T690"> </text:span><text:span text:style-name="T646">Union.</text:span><text:span text:style-name="T690"> </text:span><text:span text:style-name="T620">In</text:span><text:span text:style-name="T690"> </text:span><text:span text:style-name="T673">the</text:span><text:span text:style-name="T640"> </text:span>post-Cold<text:span text:style-name="T690"> </text:span><text:span text:style-name="T261">War</text:span><text:span text:style-name="T690"> </text:span>era,<text:span text:style-name="T706"> </text:span><text:span text:style-name="T647">offensive</text:span><text:span text:style-name="T681"> </text:span><text:span text:style-name="T613">nuclear</text:span><text:span text:style-name="T681"> </text:span><text:span text:style-name="T613">arsenal</text:span><text:span text:style-name="T681"> </text:span><text:span text:style-name="T613">is</text:span><text:span text:style-name="T652"> </text:span><text:span text:style-name="T613">not</text:span><text:span text:style-name="T681"> </text:span><text:span text:style-name="T647">sufficient</text:span><text:span text:style-name="T681"> </text:span><text:span text:style-name="T613">to</text:span><text:span text:style-name="T681"> </text:span><text:span text:style-name="T647">deter</text:span><text:span text:style-name="T652"> </text:span><text:span text:style-name="T613">all</text:span><text:span text:style-name="T681"> </text:span><text:span text:style-name="T613">actors</text:span><text:span text:style-name="T681"> </text:span><text:span text:style-name="T613">(e.g.</text:span><text:span text:style-name="T681"> </text:span><text:span text:style-name="T647">irrational</text:span><text:span text:style-name="T652"> </text:span><text:span text:style-name="T647">states</text:span><text:span text:style-name="T681"> </text:span><text:span text:style-name="T613">and</text:span><text:span text:style-name="T681"> </text:span><text:span text:style-name="T647">ter-</text:span><text:span text:style-name="T707"> </text:span><text:span text:style-name="T647">rorist</text:span><text:span text:style-name="T633"> </text:span><text:span text:style-name="T613">organizations).</text:span><text:span text:style-name="T633"> </text:span><text:span text:style-name="T621">In</text:span><text:span text:style-name="T633"> </text:span><text:span text:style-name="T613">this</text:span><text:span text:style-name="T633"> </text:span><text:span text:style-name="T613">perspective,</text:span><text:span text:style-name="T633"> </text:span><text:span text:style-name="T675">the</text:span><text:span text:style-name="T633"> </text:span><text:span text:style-name="T686">U.S.</text:span><text:span text:style-name="T633"> </text:span><text:span text:style-name="T613">missile</text:span><text:span text:style-name="T633"> </text:span><text:span text:style-name="T647">defense</text:span><text:span text:style-name="T633"> </text:span><text:span text:style-name="T613">is</text:span><text:span text:style-name="T633"> </text:span><text:span text:style-name="T613">not</text:span><text:span text:style-name="T633"> </text:span><text:span text:style-name="T613">an</text:span><text:span text:style-name="T633"> </text:span><text:span text:style-name="T647">instrument</text:span><text:span text:style-name="T633"> </text:span><text:span text:style-name="T613">of</text:span><text:span text:style-name="T674"> </text:span><text:span text:style-name="T613">strategic</text:span><text:span text:style-name="T206"> </text:span><text:span text:style-name="T647">destabilizations</text:span><text:span text:style-name="T206"> </text:span><text:span text:style-name="T613">as</text:span><text:span text:style-name="T206"> </text:span><text:span text:style-name="T613">it</text:span><text:span text:style-name="T206"> </text:span><text:span text:style-name="T613">was</text:span><text:span text:style-name="T206"> </text:span><text:span text:style-name="T613">in</text:span><text:span text:style-name="T206"> </text:span><text:span text:style-name="T675">the</text:span><text:span text:style-name="T206"> </text:span><text:span text:style-name="T613">Cold</text:span><text:span text:style-name="T206"> </text:span><text:span text:style-name="T262">War,</text:span><text:span text:style-name="T206"> </text:span><text:span text:style-name="T675">but</text:span><text:span text:style-name="T206"> </text:span><text:span text:style-name="T613">is</text:span><text:span text:style-name="T206"> </text:span><text:span text:style-name="T613">perceived</text:span><text:span text:style-name="T206"> </text:span><text:span text:style-name="T613">as</text:span><text:span text:style-name="T206"> </text:span><text:span text:style-name="T613">a</text:span><text:span text:style-name="T206"> </text:span><text:span text:style-name="T647">(non-nuclear</text:span><text:span text:style-name="T206"> </text:span><text:span text:style-name="T675">and</text:span><text:span text:style-name="T676"> </text:span><text:span text:style-name="T647">non-offensive) supplement </text:span><text:span text:style-name="T613">to </text:span><text:span text:style-name="T675">the </text:span><text:span text:style-name="T686">U.S. </text:span><text:span text:style-name="T647">deterrence </text:span><text:span text:style-name="T613">based on </text:span><text:span text:style-name="T647">offensive</text:span><text:span text:style-name="T666"> </text:span><text:span text:style-name="T613">nuclear</text:span><text:span text:style-name="T672"> </text:span><text:span text:style-name="T613">weapons.</text:span><text:span text:style-name="T706"> </text:span>Only<text:span text:style-name="T625"> </text:span>if<text:span text:style-name="T627"> </text:span>the<text:span text:style-name="T627"> </text:span>assumption<text:span text:style-name="T627"> </text:span>about<text:span text:style-name="T627"> </text:span>the<text:span text:style-name="T627"> </text:span>United<text:span text:style-name="T627"> </text:span><text:span text:style-name="T646">States’</text:span><text:span text:style-name="T627"> </text:span>commitments<text:span text:style-name="T627"> </text:span>around<text:span text:style-name="T627"> </text:span>the<text:span text:style-name="T627"> </text:span>world<text:span text:style-name="T613"> </text:span>and<text:span text:style-name="T622"> </text:span>obligation<text:span text:style-name="T624"> </text:span>to<text:span text:style-name="T622"> </text:span>conduct<text:span text:style-name="T624"> </text:span>interventions<text:span text:style-name="T624"> </text:span>in<text:span text:style-name="T622"> </text:span>defense<text:span text:style-name="T624"> </text:span>of<text:span text:style-name="T624"> </text:span>them<text:span text:style-name="T622"> </text:span>on<text:span text:style-name="T624"> </text:span>the<text:span text:style-name="T622"> </text:span>global<text:span text:style-name="T624"> </text:span>scale<text:span text:style-name="T624"> </text:span>are<text:span text:style-name="T622"> </text:span>ad-<text:span text:style-name="T692"> </text:span>opted,<text:span text:style-name="T690"> </text:span>we<text:span text:style-name="T640"> </text:span>will<text:span text:style-name="T640"> </text:span>be<text:span text:style-name="T640"> </text:span>able<text:span text:style-name="T640"> </text:span>to<text:span text:style-name="T640"> </text:span>understand<text:span text:style-name="T640"> </text:span><text:span text:style-name="T673">why</text:span><text:span text:style-name="T690"> </text:span>BMDS<text:span text:style-name="T640"> </text:span>is<text:span text:style-name="T640"> </text:span>a<text:span text:style-name="T640"> </text:span>part<text:span text:style-name="T640"> </text:span>of<text:span text:style-name="T640"> </text:span>the<text:span text:style-name="T640"> </text:span>American<text:span text:style-name="T640"> </text:span>grand<text:span text:style-name="T690"> </text:span>strat-<text:span text:style-name="T692"> </text:span><text:span text:style-name="T668">egy</text:span><text:span text:style-name="T643"> </text:span>fully.<text:span text:style-name="T622"> </text:span><text:span text:style-name="T671">If</text:span><text:span text:style-name="T622"> </text:span>the<text:span text:style-name="T622"> </text:span>United<text:span text:style-name="T622"> </text:span>States<text:span text:style-name="T622"> </text:span>dropped<text:span text:style-name="T622"> </text:span>their<text:span text:style-name="T622"> </text:span>military<text:span text:style-name="T622"> </text:span>commitments<text:span text:style-name="T622"> </text:span>and<text:span text:style-name="T622"> </text:span>reduced<text:span text:style-name="T622"> </text:span>their<text:span text:style-name="T697"> </text:span><text:span text:style-name="T613">military</text:span><text:span text:style-name="T659"> </text:span><text:span text:style-name="T613">forces</text:span><text:span text:style-name="T659"> </text:span><text:span text:style-name="T613">deployed</text:span><text:span text:style-name="T262"> </text:span><text:span text:style-name="T613">around</text:span><text:span text:style-name="T659"> </text:span><text:span text:style-name="T613">the</text:span><text:span text:style-name="T659"> </text:span><text:span text:style-name="T613">world,</text:span><text:span text:style-name="T262"> </text:span><text:span text:style-name="T613">the</text:span><text:span text:style-name="T659"> </text:span><text:span text:style-name="T613">central</text:span><text:span text:style-name="T262"> </text:span><text:span text:style-name="T613">nuclear</text:span><text:span text:style-name="T659"> </text:span><text:span text:style-name="T613">deterrence</text:span><text:span text:style-name="T659"> </text:span><text:span text:style-name="T613">would</text:span><text:span text:style-name="T262"> </text:span><text:span text:style-name="T613">be</text:span><text:span text:style-name="T659"> </text:span><text:span text:style-name="T613">ef-</text:span><text:span text:style-name="T692"> </text:span><text:span text:style-name="T613">ficient,</text:span><text:span text:style-name="T270"> </text:span><text:span text:style-name="T613">because</text:span><text:span text:style-name="T206"> </text:span><text:span text:style-name="T613">the</text:span><text:span text:style-name="T206"> </text:span><text:span text:style-name="T613">defense</text:span><text:span text:style-name="T270"> </text:span><text:span text:style-name="T613">of</text:span><text:span text:style-name="T206"> </text:span><text:span text:style-name="T613">the</text:span><text:span text:style-name="T206"> </text:span><text:span text:style-name="T613">American</text:span><text:span text:style-name="T206"> </text:span><text:span text:style-name="T613">soil</text:span><text:span text:style-name="T270"> </text:span><text:span text:style-name="T613">is</text:span><text:span text:style-name="T206"> </text:span><text:span text:style-name="T613">a</text:span><text:span text:style-name="T206"> </text:span><text:span text:style-name="T613">vital</text:span><text:span text:style-name="T270"> </text:span><text:span text:style-name="T613">national</text:span><text:span text:style-name="T206"> </text:span><text:span text:style-name="T613">interest</text:span><text:span text:style-name="T206"> </text:span><text:span text:style-name="T613">and</text:span><text:span text:style-name="T206"> </text:span><text:span text:style-name="T613">we</text:span><text:span text:style-name="T270"> </text:span><text:span text:style-name="T613">could</text:span></text:p><text:p text:style-name="P328">not observe asymmetry of stakes.</text:p><text:p text:style-name="P310"><text:span text:style-name="T671">From</text:span><text:span text:style-name="T616"> </text:span>the<text:span text:style-name="T616"> </text:span>perspective<text:span text:style-name="T618"> </text:span>of<text:span text:style-name="T616"> </text:span>international<text:span text:style-name="T618"> </text:span>level,<text:span text:style-name="T616"> </text:span>we<text:span text:style-name="T618"> </text:span>can<text:span text:style-name="T616"> </text:span>distinguish<text:span text:style-name="T618"> </text:span>four<text:span text:style-name="T616"> </text:span>BMDS<text:span text:style-name="T618"> </text:span>func- tions:<text:span text:style-name="T643"> </text:span>dissuasion,<text:span text:style-name="T622"> </text:span>deterrence,<text:span text:style-name="T643"> </text:span>defense,<text:span text:style-name="T622"> </text:span>and<text:span text:style-name="T643"> </text:span>assurance.<text:span text:style-name="T622"> </text:span>The<text:span text:style-name="T622"> </text:span>most<text:span text:style-name="T643"> </text:span>important<text:span text:style-name="T622"> </text:span>mission<text:span text:style-name="T643"> </text:span>is defense<text:span text:style-name="T267"> </text:span>because<text:span text:style-name="T267"> </text:span>all<text:span text:style-name="T269"> </text:span>three<text:span text:style-name="T267"> </text:span>others<text:span text:style-name="T269"> </text:span>depend<text:span text:style-name="T267"> </text:span>on<text:span text:style-name="T267"> </text:span>it.<text:span text:style-name="T269"> </text:span>Although<text:span text:style-name="T267"> </text:span>those<text:span text:style-name="T269"> </text:span>BMDS<text:span text:style-name="T267"> </text:span>roles<text:span text:style-name="T269"> </text:span>were<text:span text:style-name="T267"> </text:span>de- <text:span text:style-name="T613">scribed</text:span><text:span text:style-name="T656"> </text:span><text:span text:style-name="T613">separately,</text:span><text:span text:style-name="T656"> </text:span><text:span text:style-name="T613">in</text:span><text:span text:style-name="T656"> </text:span><text:span text:style-name="T613">reality,</text:span><text:span text:style-name="T656"> </text:span><text:span text:style-name="T613">they</text:span><text:span text:style-name="T656"> </text:span><text:span text:style-name="T613">are</text:span><text:span text:style-name="T656"> </text:span><text:span text:style-name="T613">all</text:span><text:span text:style-name="T659"> </text:span><text:span text:style-name="T613">interconnected.</text:span><text:span text:style-name="T656"> </text:span><text:span text:style-name="T613">Only</text:span><text:span text:style-name="T656"> </text:span><text:span text:style-name="T613">dissuasion</text:span><text:span text:style-name="T656"> </text:span><text:span text:style-name="T613">is</text:span><text:span text:style-name="T656"> </text:span><text:span text:style-name="T613">new</text:span><text:span text:style-name="T656"> </text:span><text:span text:style-name="T613">in</text:span><text:span text:style-name="T659"> </text:span><text:span text:style-name="T613">the </text:span>post-Cold <text:span text:style-name="T261">War</text:span><text:span text:style-name="T263"> </text:span>era.</text:p><text:p text:style-name="P310">Due<text:span text:style-name="T629"> </text:span>to<text:span text:style-name="T616"> </text:span>the<text:span text:style-name="T629"> </text:span>early<text:span text:style-name="T616"> </text:span>stage<text:span text:style-name="T629"> </text:span>of<text:span text:style-name="T629"> </text:span>technical<text:span text:style-name="T616"> </text:span>development,<text:span text:style-name="T629"> </text:span>it<text:span text:style-name="T616"> </text:span>is<text:span text:style-name="T629"> </text:span>hard<text:span text:style-name="T616"> </text:span>to<text:span text:style-name="T629"> </text:span>assess<text:span text:style-name="T616"> </text:span>the<text:span text:style-name="T629"> </text:span>efficacy<text:span text:style-name="T616"> </text:span>of <text:span text:style-name="T613">BMDS</text:span><text:span text:style-name="T666"> </text:span><text:span text:style-name="T613">functions</text:span><text:span text:style-name="T666"> </text:span><text:span text:style-name="T647">today.</text:span><text:span text:style-name="T666"> </text:span><text:span text:style-name="T613">Contemporary</text:span><text:span text:style-name="T666"> </text:span><text:span text:style-name="T613">benefits</text:span><text:span text:style-name="T683"> </text:span><text:span text:style-name="T613">of</text:span><text:span text:style-name="T666"> </text:span><text:span text:style-name="T613">this</text:span><text:span text:style-name="T666"> </text:span><text:span text:style-name="T613">system</text:span><text:span text:style-name="T666"> </text:span><text:span text:style-name="T613">are</text:span><text:span text:style-name="T666"> </text:span><text:span text:style-name="T613">limited.</text:span><text:span text:style-name="T683"> </text:span><text:span text:style-name="T613">Instead,</text:span><text:span text:style-name="T666"> </text:span><text:span text:style-name="T613">we </text:span>can<text:span text:style-name="T690"> </text:span>observe<text:span text:style-name="T690"> </text:span>a<text:span text:style-name="T690"> </text:span>number<text:span text:style-name="T690"> </text:span>of<text:span text:style-name="T690"> </text:span>costs<text:span text:style-name="T690"> </text:span>associated<text:span text:style-name="T690"> </text:span>with<text:span text:style-name="T690"> </text:span>this<text:span text:style-name="T690"> </text:span>program.<text:span text:style-name="T690"> </text:span><text:span text:style-name="T620">In</text:span><text:span text:style-name="T690"> </text:span>consequence,<text:span text:style-name="T690"> </text:span>it<text:span text:style-name="T690"> </text:span>can<text:span text:style-name="T690"> </text:span>be concluded<text:span text:style-name="T267"> </text:span>at<text:span text:style-name="T267"> </text:span>this<text:span text:style-name="T267"> </text:span>preliminary<text:span text:style-name="T267"> </text:span>stage<text:span text:style-name="T267"> </text:span>that<text:span text:style-name="T267"> </text:span>the<text:span text:style-name="T269"> </text:span>BMDS<text:span text:style-name="T267"> </text:span>associated<text:span text:style-name="T267"> </text:span>costs<text:span text:style-name="T267"> </text:span>outweighed<text:span text:style-name="T267"> </text:span>the benefits.<text:span text:style-name="T211">161</text:span></text:p><text:p text:style-name="P302"><text:span text:style-name="T682">Two</text:span><text:span text:style-name="T622"> </text:span>issues<text:span text:style-name="T624"> </text:span>should<text:span text:style-name="T622"> </text:span>be<text:span text:style-name="T624"> </text:span>included<text:span text:style-name="T624"> </text:span>in<text:span text:style-name="T622"> </text:span>the<text:span text:style-name="T624"> </text:span>cost.<text:span text:style-name="T622"> </text:span><text:span text:style-name="T671">Firstly,</text:span><text:span text:style-name="T624"> </text:span>for<text:span text:style-name="T624"> </text:span>more<text:span text:style-name="T622"> </text:span>than<text:span text:style-name="T624"> </text:span>three<text:span text:style-name="T622"> </text:span>decades,<text:span text:style-name="T624"> </text:span>the BMDS<text:span text:style-name="T207"> </text:span>has<text:span text:style-name="T625"> </text:span>been<text:span text:style-name="T625"> </text:span>taking<text:span text:style-name="T625"> </text:span>a<text:span text:style-name="T625"> </text:span>significant<text:span text:style-name="T207"> </text:span>amount<text:span text:style-name="T625"> </text:span>of<text:span text:style-name="T625"> </text:span>American<text:span text:style-name="T625"> </text:span>R&amp;D<text:span text:style-name="T625"> </text:span>and<text:span text:style-name="T625"> </text:span>modernization <text:span text:style-name="T613">resources.</text:span><text:span text:style-name="T694"> </text:span><text:span text:style-name="T613">Secondly,</text:span><text:span text:style-name="T268"> </text:span><text:span text:style-name="T613">the</text:span><text:span text:style-name="T268"> </text:span><text:span text:style-name="T210">U.S.</text:span><text:span text:style-name="T694"> </text:span><text:span text:style-name="T613">missile</text:span><text:span text:style-name="T268"> </text:span><text:span text:style-name="T613">defense</text:span><text:span text:style-name="T268"> </text:span><text:span text:style-name="T613">has</text:span><text:span text:style-name="T268"> </text:span><text:span text:style-name="T613">proven</text:span><text:span text:style-name="T694"> </text:span><text:span text:style-name="T613">to</text:span><text:span text:style-name="T268"> </text:span><text:span text:style-name="T613">some</text:span><text:span text:style-name="T268"> </text:span><text:span text:style-name="T613">extent</text:span><text:span text:style-name="T268"> </text:span><text:span text:style-name="T613">counterproduc- </text:span>tive:<text:span text:style-name="T618"> </text:span>instead<text:span text:style-name="T265"> </text:span>of<text:span text:style-name="T265"> </text:span>stabilizing<text:span text:style-name="T265"> </text:span>international<text:span text:style-name="T265"> </text:span>security<text:span text:style-name="T265"> </text:span>environment,<text:span text:style-name="T265"> </text:span>it<text:span text:style-name="T265"> </text:span>is<text:span text:style-name="T265"> </text:span>one<text:span text:style-name="T265"> </text:span>of<text:span text:style-name="T265"> </text:span>the<text:span text:style-name="T265"> </text:span>factors <text:span text:style-name="T613">destabilizing</text:span><text:span text:style-name="T652"> </text:span><text:span text:style-name="T613">the</text:span><text:span text:style-name="T654"> </text:span><text:span text:style-name="T613">global</text:span><text:span text:style-name="T654"> </text:span><text:span text:style-name="T613">system</text:span><text:span text:style-name="T652"> </text:span><text:span text:style-name="T613">by</text:span><text:span text:style-name="T654"> </text:span><text:span text:style-name="T613">horizontal</text:span><text:span text:style-name="T654"> </text:span><text:span text:style-name="T613">proliferation</text:span><text:span text:style-name="T654"> </text:span><text:span text:style-name="T613">(states</text:span><text:span text:style-name="T652"> </text:span><text:span text:style-name="T613">seek</text:span><text:span text:style-name="T654"> </text:span><text:span text:style-name="T613">ballistic</text:span><text:span text:style-name="T654"> </text:span><text:span text:style-name="T613">missile </text:span>and<text:span text:style-name="T640"> </text:span>WMD<text:span text:style-name="T643"> </text:span>technology<text:span text:style-name="T643"> </text:span>to<text:span text:style-name="T643"> </text:span>challenge<text:span text:style-name="T640"> </text:span><text:span text:style-name="T209">U.S.</text:span><text:span text:style-name="T643"> </text:span>unipolar<text:span text:style-name="T643"> </text:span>domination)<text:span text:style-name="T643"> </text:span>and<text:span text:style-name="T643"> </text:span>vertical<text:span text:style-name="T640"> </text:span>prolifera- tion<text:span text:style-name="T643"> </text:span>(the<text:span text:style-name="T622"> </text:span>emerging<text:span text:style-name="T622"> </text:span>nuclear<text:span text:style-name="T643"> </text:span>and<text:span text:style-name="T622"> </text:span>missile<text:span text:style-name="T622"> </text:span>arms<text:span text:style-name="T622"> </text:span>race<text:span text:style-name="T643"> </text:span>between<text:span text:style-name="T622"> </text:span>the<text:span text:style-name="T622"> </text:span><text:span text:style-name="T209">U.S.</text:span><text:span text:style-name="T622"> </text:span>and<text:span text:style-name="T643"> </text:span>China,<text:span text:style-name="T622"> </text:span>and<text:span text:style-name="T622"> </text:span>the</text:p><text:p text:style-name="P263">U.S. and Russia).</text:p><text:p text:style-name="P325">Regarding<text:span text:style-name="T265"> </text:span>BMDS<text:span text:style-name="T263"> </text:span>benefits<text:span text:style-name="T265"> </text:span>(i.e.<text:span text:style-name="T263"> </text:span>efficient<text:span text:style-name="T265"> </text:span>functions);<text:span text:style-name="T263"> </text:span>there<text:span text:style-name="T265"> </text:span>is<text:span text:style-name="T263"> </text:span>no<text:span text:style-name="T263"> </text:span>evidence<text:span text:style-name="T265"> </text:span>that<text:span text:style-name="T263"> </text:span>the</text:p><text:p text:style-name="P269"><text:span text:style-name="T210">U.S.</text:span><text:span text:style-name="T621"> </text:span><text:span text:style-name="T613">missile</text:span><text:span text:style-name="T672"> </text:span><text:span text:style-name="T613">defense</text:span><text:span text:style-name="T672"> </text:span><text:span text:style-name="T613">system</text:span><text:span text:style-name="T672"> </text:span><text:span text:style-name="T613">is</text:span><text:span text:style-name="T672"> </text:span><text:span text:style-name="T613">successful</text:span><text:span text:style-name="T672"> </text:span><text:span text:style-name="T613">as</text:span><text:span text:style-name="T672"> </text:span><text:span text:style-name="T613">regards</text:span><text:span text:style-name="T672"> </text:span><text:span text:style-name="T613">dissuasion,</text:span><text:span text:style-name="T621"> </text:span><text:span text:style-name="T613">because</text:span><text:span text:style-name="T672"> </text:span><text:span text:style-name="T613">of</text:span><text:span text:style-name="T672"> </text:span><text:span text:style-name="T613">the</text:span><text:span text:style-name="T672"> </text:span><text:span text:style-name="T613">prolif- </text:span>eration<text:span text:style-name="T629"> </text:span>mentioned<text:span text:style-name="T616"> </text:span>above.<text:span text:style-name="T629"> </text:span><text:span text:style-name="T671">At</text:span><text:span text:style-name="T616"> </text:span>the<text:span text:style-name="T629"> </text:span>same<text:span text:style-name="T616"> </text:span>times,<text:span text:style-name="T616"> </text:span>as<text:span text:style-name="T629"> </text:span><text:span text:style-name="T646">Mayer</text:span><text:span text:style-name="T616"> </text:span>writes,<text:span text:style-name="T629"> </text:span>it<text:span text:style-name="T616"> </text:span>is<text:span text:style-name="T616"> </text:span>very<text:span text:style-name="T629"> </text:span>hard<text:span text:style-name="T616"> </text:span>to<text:span text:style-name="T629"> </text:span>assess the<text:span text:style-name="T616"> </text:span>efficiency<text:span text:style-name="T618"> </text:span>of<text:span text:style-name="T618"> </text:span>deterrence<text:span text:style-name="T618"> </text:span>role<text:span text:style-name="T618"> </text:span>played<text:span text:style-name="T616"> </text:span>by<text:span text:style-name="T618"> </text:span>the<text:span text:style-name="T618"> </text:span>BMDS.<text:span text:style-name="T211">162</text:span><text:span text:style-name="T253"> </text:span>During<text:span text:style-name="T618"> </text:span>the<text:span text:style-name="T618"> </text:span>first<text:span text:style-name="T618"> </text:span>and<text:span text:style-name="T618"> </text:span>second Gulf<text:span text:style-name="T629"> </text:span><text:span text:style-name="T685">Wars</text:span><text:span text:style-name="T629"> </text:span>BMDS<text:span text:style-name="T629"> </text:span>elements<text:span text:style-name="T629"> </text:span>were<text:span text:style-name="T629"> </text:span>not<text:span text:style-name="T629"> </text:span>sufficient<text:span text:style-name="T629"> </text:span>to<text:span text:style-name="T616"> </text:span>deter<text:span text:style-name="T629"> </text:span><text:span text:style-name="T646">Iraq</text:span><text:span text:style-name="T629"> </text:span>from<text:span text:style-name="T629"> </text:span>using<text:span text:style-name="T629"> </text:span>ballistic<text:span text:style-name="T629"> </text:span>mis-</text:p></draw:text-box></draw:frame><draw:frame draw:style-name="fr1" text:anchor-type="char" svg:x="1.466cm" svg:y="18.389cm" svg:width="0.34cm" svg:height="0.303cm" draw:z-index="342"><draw:text-box><text:p text:style-name="P5"><text:span text:style-name="T602">161</text:span></text:p></draw:text-box></draw:frame><draw:frame draw:style-name="fr1" text:anchor-type="char" svg:x="1.965cm" svg:y="18.373cm" svg:width="12.072cm" svg:height="2.799cm" draw:z-index="343"><draw:text-box><text:p text:style-name="P79"><text:span text:style-name="T271">Mayer</text:span><text:span text:style-name="T317"> </text:span><text:span text:style-name="T271">points</text:span><text:span text:style-name="T307"> </text:span><text:span text:style-name="T271">out</text:span><text:span text:style-name="T307"> </text:span><text:span text:style-name="T271">that</text:span><text:span text:style-name="T317"> </text:span><text:span text:style-name="T271">at</text:span><text:span text:style-name="T307"> </text:span><text:span text:style-name="T271">this</text:span><text:span text:style-name="T307"> </text:span><text:span text:style-name="T271">stage</text:span><text:span text:style-name="T317"> </text:span><text:span text:style-name="T271">of</text:span><text:span text:style-name="T307"> </text:span><text:span text:style-name="T271">BMDS</text:span><text:span text:style-name="T307"> </text:span><text:span text:style-name="T271">development</text:span><text:span text:style-name="T317"> </text:span><text:span text:style-name="T271">we</text:span><text:span text:style-name="T307"> </text:span><text:span text:style-name="T271">clearly</text:span><text:span text:style-name="T307"> </text:span><text:span text:style-name="T271">observe</text:span><text:span text:style-name="T317"> </text:span><text:span text:style-name="T271">only</text:span><text:span text:style-name="T307"> </text:span><text:span text:style-name="T271">its</text:span><text:span text:style-name="T307"> </text:span><text:span text:style-name="T271">financial</text:span><text:span text:style-name="T317"> </text:span><text:span text:style-name="T271">cost, </text:span><text:span text:style-name="T272">but</text:span><text:span text:style-name="T329"> </text:span><text:span text:style-name="T272">are</text:span><text:span text:style-name="T329"> </text:span><text:span text:style-name="T272">still</text:span><text:span text:style-name="T329"> </text:span><text:span text:style-name="T272">waiting</text:span><text:span text:style-name="T329"> </text:span><text:span text:style-name="T272">for</text:span><text:span text:style-name="T329"> </text:span><text:span text:style-name="T272">materialization</text:span><text:span text:style-name="T329"> </text:span><text:span text:style-name="T272">of</text:span><text:span text:style-name="T329"> </text:span><text:span text:style-name="T272">all</text:span><text:span text:style-name="T329"> </text:span><text:span text:style-name="T272">operation</text:span><text:span text:style-name="T329"> </text:span><text:span text:style-name="T272">features,</text:span><text:span text:style-name="T329"> </text:span><text:span text:style-name="T272">so</text:span><text:span text:style-name="T329"> </text:span><text:span text:style-name="T365">it</text:span><text:span text:style-name="T379"> </text:span><text:span text:style-name="T365">is</text:span><text:span text:style-name="T379"> </text:span><text:span text:style-name="T365">premature</text:span><text:span text:style-name="T379"> </text:span><text:span text:style-name="T365">to</text:span><text:span text:style-name="T379"> </text:span><text:span text:style-name="T365">judge</text:span><text:span text:style-name="T379"> </text:span><text:span text:style-name="T365">the</text:span><text:span text:style-name="T379"> </text:span><text:span text:style-name="T365">strategic </text:span><text:span text:style-name="T366">effects</text:span><text:span text:style-name="T427"> </text:span><text:span text:style-name="T366">of</text:span><text:span text:style-name="T427"> </text:span><text:span text:style-name="T366">ballistic</text:span><text:span text:style-name="T427"> </text:span><text:span text:style-name="T366">missile</text:span><text:span text:style-name="T427"> </text:span><text:span text:style-name="T366">defenses</text:span><text:span text:style-name="T382"> </text:span><text:span text:style-name="T366">and</text:span><text:span text:style-name="T427"> </text:span><text:span text:style-name="T366">their</text:span><text:span text:style-name="T427"> </text:span><text:span text:style-name="T366">impact</text:span><text:span text:style-name="T427"> </text:span><text:span text:style-name="T366">on</text:span><text:span text:style-name="T427"> </text:span><text:span text:style-name="T366">US</text:span><text:span text:style-name="T382"> </text:span><text:span text:style-name="T366">strategic</text:span><text:span text:style-name="T427"> </text:span><text:span text:style-name="T366">policy</text:span><text:span text:style-name="T273">.</text:span><text:span text:style-name="T353"> </text:span><text:span text:style-name="T273">M.</text:span><text:span text:style-name="T353"> </text:span><text:span text:style-name="T279">Mayer,</text:span><text:span text:style-name="T353"> </text:span><text:span text:style-name="T366">US</text:span><text:span text:style-name="T382"> </text:span><text:span text:style-name="T366">Missile…</text:span><text:span text:style-name="T273">,</text:span><text:span text:style-name="T353"> </text:span><text:span text:style-name="T273">pp.</text:span><text:span text:style-name="T353"> </text:span><text:span text:style-name="T273">185, </text:span><text:span text:style-name="T271">203,</text:span><text:span text:style-name="T290"> </text:span><text:span text:style-name="T271">see</text:span><text:span text:style-name="T290"> </text:span><text:span text:style-name="T271">also</text:span><text:span text:style-name="T290"> </text:span><text:span text:style-name="T271">pp.</text:span><text:span text:style-name="T290"> </text:span><text:span text:style-name="T271">203-205.</text:span></text:p><text:p text:style-name="P80"><text:span text:style-name="T394">Not</text:span><text:span text:style-name="T432"> </text:span><text:span text:style-name="T365">only</text:span><text:span text:style-name="T430"> </text:span><text:span text:style-name="T365">is</text:span><text:span text:style-name="T430"> </text:span><text:span text:style-name="T365">it</text:span><text:span text:style-name="T430"> </text:span><text:span text:style-name="T365">methodologically</text:span><text:span text:style-name="T430"> </text:span><text:span text:style-name="T365">challenging</text:span><text:span text:style-name="T430"> </text:span><text:span text:style-name="T365">to</text:span><text:span text:style-name="T430"> </text:span><text:span text:style-name="T365">prove</text:span><text:span text:style-name="T430"> </text:span><text:span text:style-name="T365">a</text:span><text:span text:style-name="T432"> </text:span><text:span text:style-name="T365">negative</text:span><text:span text:style-name="T430"> </text:span><text:span text:style-name="T365">–</text:span><text:span text:style-name="T430"> </text:span><text:span text:style-name="T365">that</text:span><text:span text:style-name="T430"> </text:span><text:span text:style-name="T365">is,</text:span><text:span text:style-name="T430"> </text:span><text:span text:style-name="T365">arguing</text:span><text:span text:style-name="T430"> </text:span><text:span text:style-name="T365">that</text:span><text:span text:style-name="T430"> </text:span><text:span text:style-name="T365">something</text:span><text:span text:style-name="T430"> </text:span><text:span text:style-name="T365">caused</text:span><text:span text:style-name="T432"> </text:span><text:span text:style-name="T365">an attack</text:span><text:span text:style-name="T412"> </text:span><text:span text:style-name="T365">not</text:span><text:span text:style-name="T414"> </text:span><text:span text:style-name="T365">to</text:span><text:span text:style-name="T414"> </text:span><text:span text:style-name="T365">happen</text:span><text:span text:style-name="T412"> </text:span><text:span text:style-name="T365">–</text:span><text:span text:style-name="T414"> </text:span><text:span text:style-name="T365">but</text:span><text:span text:style-name="T414"> </text:span><text:span text:style-name="T365">it</text:span><text:span text:style-name="T414"> </text:span><text:span text:style-name="T365">must</text:span><text:span text:style-name="T412"> </text:span><text:span text:style-name="T365">also</text:span><text:span text:style-name="T414"> </text:span><text:span text:style-name="T365">be</text:span><text:span text:style-name="T414"> </text:span><text:span text:style-name="T365">conclusively</text:span><text:span text:style-name="T414"> </text:span><text:span text:style-name="T365">demonstrated</text:span><text:span text:style-name="T412"> </text:span><text:span text:style-name="T365">that</text:span><text:span text:style-name="T414"> </text:span><text:span text:style-name="T365">missile</text:span><text:span text:style-name="T414"> </text:span><text:span text:style-name="T365">defense</text:span><text:span text:style-name="T414"> </text:span><text:span text:style-name="T365">was</text:span><text:span text:style-name="T412"> </text:span><text:span text:style-name="T365">the</text:span><text:span text:style-name="T414"> </text:span><text:span text:style-name="T365">principle </text:span><text:span text:style-name="T364">motivating</text:span><text:span text:style-name="T369"> </text:span><text:span text:style-name="T364">factor</text:span><text:span text:style-name="T367"> </text:span><text:span text:style-name="T364">out</text:span><text:span text:style-name="T369"> </text:span><text:span text:style-name="T364">of</text:span><text:span text:style-name="T369"> </text:span><text:span text:style-name="T364">a</text:span><text:span text:style-name="T367"> </text:span><text:span text:style-name="T364">number</text:span><text:span text:style-name="T369"> </text:span><text:span text:style-name="T364">of</text:span><text:span text:style-name="T367"> </text:span><text:span text:style-name="T364">possible</text:span><text:span text:style-name="T369"> </text:span><text:span text:style-name="T364">explanations</text:span><text:span text:style-name="T367"> </text:span><text:span text:style-name="T364">for</text:span><text:span text:style-name="T369"> </text:span><text:span text:style-name="T364">the</text:span><text:span text:style-name="T367"> </text:span><text:span text:style-name="T364">non-event</text:span><text:span text:style-name="T369"> </text:span><text:span text:style-name="T271">–</text:span><text:span text:style-name="T302"> </text:span><text:span text:style-name="T271">ibid.,</text:span><text:span text:style-name="T300"> </text:span><text:span text:style-name="T271">p.</text:span><text:span text:style-name="T302"> </text:span><text:span text:style-name="T271">190.</text:span></text:p></draw:text-box></draw:frame><draw:frame draw:style-name="fr1" text:anchor-type="char" svg:x="1.466cm" svg:y="19.955cm" svg:width="0.34cm" svg:height="0.303cm" draw:z-index="344"><draw:text-box><text:p text:style-name="P5"><text:span text:style-name="T602">162</text:span></text:p></draw:text-box></draw:frame><draw:frame draw:style-name="fr1" text:anchor-type="char" svg:x="1.499cm" svg:y="17.944cm" svg:width="2cm" svg:height="0.423cm" draw:z-index="345"><draw:text-box><text:p text:style-name="P276"/></draw:text-box></draw:frame></text:p>
      <text:p text:style-name="P257"><draw:line text:anchor-type="char" draw:z-index="346" draw:style-name="gr1" draw:text-style-name="P329" svg:x1="2cm" svg:y1="16.297cm" svg:x2="4cm" svg:y2="16.297cm"><text:p/></draw:line><draw:frame draw:style-name="fr1" text:anchor-type="char" svg:x="1.965cm" svg:y="0.582cm" svg:width="0.706cm" svg:height="0.519cm" draw:z-index="347"><draw:text-box><text:p text:style-name="P6"><text:span text:style-name="T434">288</text:span></text:p></draw:text-box></draw:frame><draw:frame draw:style-name="fr1" text:anchor-type="char" svg:x="5.188cm" svg:y="0.589cm" svg:width="2.949cm" svg:height="0.557cm" draw:z-index="348"><draw:text-box><text:p text:style-name="P279"><text:span text:style-name="T607">Tomasz</text:span><text:span text:style-name="T611"> </text:span><text:span text:style-name="T613">Pugacewicz</text:span></text:p></draw:text-box></draw:frame><draw:frame draw:style-name="fr1" text:anchor-type="char" svg:x="10.636cm" svg:y="0.582cm" svg:width="3.896cm" svg:height="0.519cm" draw:z-index="349"><draw:text-box><text:p text:style-name="P6"><text:span text:style-name="T614">POLITEJA</text:span><text:span text:style-name="T615"> </text:span><text:span text:style-name="T435">5(50)/2017</text:span></text:p></draw:text-box></draw:frame><draw:frame draw:style-name="fr1" text:anchor-type="char" svg:x="1.963cm" svg:y="1.589cm" svg:width="12.573cm" svg:height="12.298cm" draw:z-index="350"><draw:text-box><text:p text:style-name="P286"><text:span text:style-name="T613">siles</text:span><text:span text:style-name="T652"> </text:span><text:span text:style-name="T613">against</text:span><text:span text:style-name="T654"> </text:span><text:span text:style-name="T210">U.S.</text:span><text:span text:style-name="T652"> </text:span><text:span text:style-name="T613">armed</text:span><text:span text:style-name="T654"> </text:span><text:span text:style-name="T613">forces</text:span><text:span text:style-name="T652"> </text:span><text:span text:style-name="T613">and</text:span><text:span text:style-name="T654"> </text:span><text:span text:style-name="T613">its</text:span><text:span text:style-name="T652"> </text:span><text:span text:style-name="T613">allies.</text:span><text:span text:style-name="T654"> </text:span><text:span text:style-name="T647">Future</text:span><text:span text:style-name="T652"> </text:span><text:span text:style-name="T613">development</text:span><text:span text:style-name="T654"> </text:span><text:span text:style-name="T613">by</text:span><text:span text:style-name="T652"> </text:span><text:span text:style-name="T613">nuclear</text:span><text:span text:style-name="T654"> </text:span><text:span text:style-name="T613">capable</text:span><text:span text:style-name="T652"> </text:span><text:span text:style-name="T613">or nearly</text:span><text:span text:style-name="T656"> </text:span><text:span text:style-name="T613">nuclear</text:span><text:span text:style-name="T656"> </text:span><text:span text:style-name="T613">capable</text:span><text:span text:style-name="T659"> </text:span><text:span text:style-name="T613">states</text:span><text:span text:style-name="T656"> </text:span><text:span text:style-name="T613">(North</text:span><text:span text:style-name="T659"> </text:span><text:span text:style-name="T613">Korea</text:span><text:span text:style-name="T656"> </text:span><text:span text:style-name="T613">and</text:span><text:span text:style-name="T656"> </text:span><text:span text:style-name="T647">Iran)</text:span><text:span text:style-name="T659"> </text:span><text:span text:style-name="T613">of</text:span><text:span text:style-name="T656"> </text:span><text:span text:style-name="T613">intercontinental</text:span><text:span text:style-name="T659"> </text:span><text:span text:style-name="T613">missiles</text:span><text:span text:style-name="T656"> </text:span><text:span text:style-name="T613">could </text:span>bring<text:span text:style-name="T624"> </text:span>the<text:span text:style-name="T624"> </text:span>answer<text:span text:style-name="T624"> </text:span>if<text:span text:style-name="T624"> </text:span>BMDS<text:span text:style-name="T624"> </text:span>is<text:span text:style-name="T624"> </text:span>deterring<text:span text:style-name="T629"> </text:span>against<text:span text:style-name="T624"> </text:span>attack<text:span text:style-name="T624"> </text:span>on<text:span text:style-name="T624"> </text:span><text:span text:style-name="T209">U.S.</text:span><text:span text:style-name="T624"> </text:span>territory<text:span text:style-name="T624"> </text:span>(however,<text:span text:style-name="T624"> </text:span>also <text:span text:style-name="T613">central</text:span><text:span text:style-name="T686"> </text:span><text:span text:style-name="T613">deterrence</text:span><text:span text:style-name="T210"> </text:span><text:span text:style-name="T613">by</text:span><text:span text:style-name="T210"> </text:span><text:span text:style-name="T613">American</text:span><text:span text:style-name="T210"> </text:span><text:span text:style-name="T613">offensive</text:span><text:span text:style-name="T210"> </text:span><text:span text:style-name="T613">nuclear</text:span><text:span text:style-name="T210"> </text:span><text:span text:style-name="T613">arsenal</text:span><text:span text:style-name="T210"> </text:span><text:span text:style-name="T613">always</text:span><text:span text:style-name="T686"> </text:span><text:span text:style-name="T613">should</text:span><text:span text:style-name="T210"> </text:span><text:span text:style-name="T613">be</text:span><text:span text:style-name="T210"> </text:span><text:span text:style-name="T613">taken</text:span><text:span text:style-name="T210"> </text:span><text:span text:style-name="T613">into </text:span>account<text:span text:style-name="T655"> </text:span>in<text:span text:style-name="T655"> </text:span>that<text:span text:style-name="T655"> </text:span>kind<text:span text:style-name="T655"> </text:span>cases).</text:p><text:p text:style-name="P291">There<text:span text:style-name="T653"> </text:span>are<text:span text:style-name="T653"> </text:span>two<text:span text:style-name="T653"> </text:span>efficient<text:span text:style-name="T653"> </text:span>BMDS<text:span text:style-name="T653"> </text:span>functions.<text:span text:style-name="T653"> </text:span>The<text:span text:style-name="T653"> </text:span>first<text:span text:style-name="T653"> </text:span>confirmed<text:span text:style-name="T653"> </text:span>benefit<text:span text:style-name="T653"> </text:span>is<text:span text:style-name="T653"> </text:span>the<text:span text:style-name="T653"> </text:span>fact that<text:span text:style-name="T265"> </text:span><text:span text:style-name="T209">U.S.</text:span><text:span text:style-name="T263"> </text:span>has<text:span text:style-name="T265"> </text:span>developed<text:span text:style-name="T263"> </text:span>one<text:span text:style-name="T265"> </text:span>of<text:span text:style-name="T263"> </text:span>the<text:span text:style-name="T265"> </text:span>most<text:span text:style-name="T263"> </text:span>advanced<text:span text:style-name="T265"> </text:span>BMD<text:span text:style-name="T263"> </text:span>systems<text:span text:style-name="T265"> </text:span>capable<text:span text:style-name="T263"> </text:span>of<text:span text:style-name="T263"> </text:span>destroy- ing<text:span text:style-name="T643"> </text:span>few<text:span text:style-name="T622"> </text:span>intercontinental<text:span text:style-name="T622"> </text:span>missiles<text:span text:style-name="T622"> </text:span>(attacking<text:span text:style-name="T643"> </text:span>American<text:span text:style-name="T622"> </text:span>territory)<text:span text:style-name="T622"> </text:span>and<text:span text:style-name="T622"> </text:span>a<text:span text:style-name="T622"> </text:span>larger<text:span text:style-name="T643"> </text:span>number <text:span text:style-name="T613">of</text:span><text:span text:style-name="T656"> </text:span><text:span text:style-name="T613">short-</text:span><text:span text:style-name="T656"> </text:span><text:span text:style-name="T613">and</text:span><text:span text:style-name="T659"> </text:span><text:span text:style-name="T613">medium-range</text:span><text:span text:style-name="T656"> </text:span><text:span text:style-name="T613">missiles</text:span><text:span text:style-name="T659"> </text:span><text:span text:style-name="T613">(attacking</text:span><text:span text:style-name="T656"> </text:span><text:span text:style-name="T210">U.S.</text:span><text:span text:style-name="T656"> </text:span><text:span text:style-name="T613">forces</text:span><text:span text:style-name="T659"> </text:span><text:span text:style-name="T613">and</text:span><text:span text:style-name="T656"> </text:span><text:span text:style-name="T613">allies).</text:span><text:span text:style-name="T659"> </text:span><text:span text:style-name="T613">During</text:span><text:span text:style-name="T656"> </text:span><text:span text:style-name="T613">the</text:span><text:span text:style-name="T659"> </text:span><text:span text:style-name="T613">first </text:span>and<text:span text:style-name="T649"> </text:span>second<text:span text:style-name="T631"> </text:span>Gulf<text:span text:style-name="T631"> </text:span><text:span text:style-name="T685">Wars</text:span><text:span text:style-name="T649"> </text:span><text:span text:style-name="T209">U.S.</text:span><text:span text:style-name="T631"> </text:span>BMD<text:span text:style-name="T631"> </text:span>was<text:span text:style-name="T649"> </text:span>generally<text:span text:style-name="T631"> </text:span>sufficient<text:span text:style-name="T631"> </text:span>to<text:span text:style-name="T649"> </text:span>defend<text:span text:style-name="T631"> </text:span><text:span text:style-name="T209">U.S.</text:span><text:span text:style-name="T631"> </text:span>forces<text:span text:style-name="T631"> </text:span>and<text:span text:style-name="T649"> </text:span>its <text:span text:style-name="T613">allies</text:span><text:span text:style-name="T262"> </text:span><text:span text:style-name="T613">against</text:span><text:span text:style-name="T262"> </text:span><text:span text:style-name="T613">short-</text:span><text:span text:style-name="T262"> </text:span><text:span text:style-name="T613">and</text:span><text:span text:style-name="T262"> </text:span><text:span text:style-name="T613">medium-range</text:span><text:span text:style-name="T262"> </text:span><text:span text:style-name="T613">missiles</text:span><text:span text:style-name="T262"> </text:span><text:span text:style-name="T613">attack.</text:span><text:span text:style-name="T262"> </text:span><text:span text:style-name="T613">Nevertheless,</text:span><text:span text:style-name="T262"> </text:span><text:span text:style-name="T613">those</text:span><text:span text:style-name="T262"> </text:span><text:span text:style-name="T210">U.S.</text:span><text:span text:style-name="T262"> </text:span><text:span text:style-name="T613">BMD systems</text:span><text:span text:style-name="T683"> </text:span><text:span text:style-name="T613">could</text:span><text:span text:style-name="T686"> </text:span><text:span text:style-name="T613">not</text:span><text:span text:style-name="T686"> </text:span><text:span text:style-name="T613">defend</text:span><text:span text:style-name="T683"> </text:span><text:span text:style-name="T613">against</text:span><text:span text:style-name="T686"> </text:span><text:span text:style-name="T613">a</text:span><text:span text:style-name="T686"> </text:span><text:span text:style-name="T613">more</text:span><text:span text:style-name="T683"> </text:span><text:span text:style-name="T613">sophisticated</text:span><text:span text:style-name="T686"> </text:span><text:span text:style-name="T613">ballistic</text:span><text:span text:style-name="T686"> </text:span><text:span text:style-name="T613">missile</text:span><text:span text:style-name="T683"> </text:span><text:span text:style-name="T613">(e.g.</text:span><text:span text:style-name="T686"> </text:span><text:span text:style-name="T613">with</text:span><text:span text:style-name="T686"> </text:span><text:span text:style-name="T613">pen- </text:span>etration<text:span text:style-name="T267"> </text:span>aids)<text:span text:style-name="T267"> </text:span>and<text:span text:style-name="T267"> </text:span>against<text:span text:style-name="T267"> </text:span>massive<text:span text:style-name="T267"> </text:span>attack<text:span text:style-name="T267"> </text:span>(the<text:span text:style-name="T267"> </text:span>so-called<text:span text:style-name="T267"> </text:span>salvo<text:span text:style-name="T267"> </text:span>launches).<text:span text:style-name="T267"> </text:span>The<text:span text:style-name="T267"> </text:span>second confirmed<text:span text:style-name="T616"> </text:span>benefit<text:span text:style-name="T616"> </text:span>is<text:span text:style-name="T616"> </text:span>assurance<text:span text:style-name="T616"> </text:span>–<text:span text:style-name="T616"> </text:span>at<text:span text:style-name="T616"> </text:span>the<text:span text:style-name="T618"> </text:span>same<text:span text:style-name="T616"> </text:span>time<text:span text:style-name="T616"> </text:span>the<text:span text:style-name="T616"> </text:span>last<text:span text:style-name="T616"> </text:span>BMDS<text:span text:style-name="T616"> </text:span>function<text:span text:style-name="T616"> </text:span>is<text:span text:style-name="T618"> </text:span>the<text:span text:style-name="T616"> </text:span>most promising<text:span text:style-name="T205"> </text:span>one<text:span text:style-name="T205"> </text:span>even<text:span text:style-name="T205"> </text:span>it<text:span text:style-name="T205"> </text:span>is<text:span text:style-name="T205"> </text:span>based<text:span text:style-name="T205"> </text:span>only<text:span text:style-name="T205"> </text:span>on<text:span text:style-name="T205"> </text:span>partially<text:span text:style-name="T205"> </text:span>confirmed<text:span text:style-name="T205"> </text:span>capabilities.</text:p><text:p text:style-name="P107"><text:span text:style-name="T105">Maybe</text:span><text:span text:style-name="T165"> </text:span><text:span text:style-name="T105">in</text:span><text:span text:style-name="T165"> </text:span><text:span text:style-name="T105">the</text:span><text:span text:style-name="T165"> </text:span><text:span text:style-name="T105">future,</text:span><text:span text:style-name="T157"> </text:span><text:span text:style-name="T105">after</text:span><text:span text:style-name="T165"> </text:span><text:span text:style-name="T105">materialization</text:span><text:span text:style-name="T165"> </text:span><text:span text:style-name="T105">of</text:span><text:span text:style-name="T157"> </text:span><text:span text:style-name="T105">the</text:span><text:span text:style-name="T165"> </text:span><text:span text:style-name="T105">announced</text:span><text:span text:style-name="T165"> </text:span><text:span text:style-name="T105">features,</text:span><text:span text:style-name="T165"> </text:span><text:span text:style-name="T105">the</text:span><text:span text:style-name="T157"> </text:span><text:span text:style-name="T105">cost-ben- </text:span><text:span text:style-name="T107">efit</text:span><text:span text:style-name="T154"> </text:span><text:span text:style-name="T107">relationship</text:span><text:span text:style-name="T147"> </text:span><text:span text:style-name="T107">would</text:span><text:span text:style-name="T154"> </text:span><text:span text:style-name="T107">change.</text:span><text:span text:style-name="T147"> </text:span><text:span text:style-name="T107">Also,</text:span><text:span text:style-name="T154"> </text:span><text:span text:style-name="T107">as</text:span><text:span text:style-name="T147"> </text:span><text:span text:style-name="T107">a</text:span><text:span text:style-name="T154"> </text:span><text:span text:style-name="T107">Brookings</text:span><text:span text:style-name="T147"> </text:span><text:span text:style-name="T107">scholar</text:span><text:span text:style-name="T154"> </text:span><text:span text:style-name="T107">wrote,</text:span><text:span text:style-name="T154"> </text:span><text:span text:style-name="T511">some</text:span><text:span text:style-name="T542"> </text:span><text:span text:style-name="T511">new</text:span><text:span text:style-name="T554"> </text:span><text:span text:style-name="T511">technol- </text:span><text:span text:style-name="T589">ogy</text:span><text:span text:style-name="T548"> </text:span><text:span text:style-name="T511">could</text:span><text:span text:style-name="T548"> </text:span><text:span text:style-name="T511">be</text:span><text:span text:style-name="T548"> </text:span><text:span text:style-name="T511">developed</text:span><text:span text:style-name="T548"> </text:span><text:span text:style-name="T511">that</text:span><text:span text:style-name="T565"> </text:span><text:span text:style-name="T511">would</text:span><text:span text:style-name="T548"> </text:span><text:span text:style-name="T511">make</text:span><text:span text:style-name="T548"> </text:span><text:span text:style-name="T511">defense</text:span><text:span text:style-name="T548"> </text:span><text:span text:style-name="T511">against</text:span><text:span text:style-name="T565"> </text:span><text:span text:style-name="T511">ballistic</text:span><text:span text:style-name="T548"> </text:span><text:span text:style-name="T511">missiles</text:span><text:span text:style-name="T548"> </text:span><text:span text:style-name="T511">far</text:span><text:span text:style-name="T548"> </text:span><text:span text:style-name="T511">more</text:span><text:span text:style-name="T548"> </text:span><text:span text:style-name="T511">lethal, </text:span><text:span text:style-name="T510">cost-effective</text:span><text:span text:style-name="T575"> </text:span><text:span text:style-name="T510">and</text:span><text:span text:style-name="T590"> </text:span><text:span text:style-name="T510">attractive,</text:span><text:span text:style-name="T590"> </text:span><text:span text:style-name="T510">tilting</text:span><text:span text:style-name="T575"> </text:span><text:span text:style-name="T510">the</text:span><text:span text:style-name="T590"> </text:span><text:span text:style-name="T510">equation</text:span><text:span text:style-name="T590"> </text:span><text:span text:style-name="T510">to</text:span><text:span text:style-name="T575"> </text:span><text:span text:style-name="T510">favor</text:span><text:span text:style-name="T590"> </text:span><text:span text:style-name="T510">defense</text:span><text:span text:style-name="T590"> </text:span><text:span text:style-name="T510">instead</text:span><text:span text:style-name="T590"> </text:span><text:span text:style-name="T510">of</text:span><text:span text:style-name="T575"> </text:span><text:span text:style-name="T510">offense</text:span><text:span text:style-name="T106">.</text:span><text:span text:style-name="T212">163</text:span><text:span text:style-name="T260"> </text:span><text:span text:style-name="T106">Dur- </text:span><text:span text:style-name="T105">ing</text:span><text:span text:style-name="T111"> </text:span><text:span text:style-name="T105">the</text:span><text:span text:style-name="T109"> </text:span><text:span text:style-name="T105">first</text:span><text:span text:style-name="T111"> </text:span><text:span text:style-name="T105">year</text:span><text:span text:style-name="T111"> </text:span><text:span text:style-name="T105">of</text:span><text:span text:style-name="T111"> </text:span><text:span text:style-name="T105">Donald</text:span><text:span text:style-name="T111"> </text:span><text:span text:style-name="T113">Trump</text:span><text:span text:style-name="T111"> </text:span><text:span text:style-name="T105">presidency,</text:span><text:span text:style-name="T111"> </text:span><text:span text:style-name="T105">new</text:span><text:span text:style-name="T111"> </text:span><text:span text:style-name="T105">Ballistic</text:span><text:span text:style-name="T111"> </text:span><text:span text:style-name="T105">Missile</text:span><text:span text:style-name="T111"> </text:span><text:span text:style-name="T105">Defense</text:span><text:span text:style-name="T111"> </text:span><text:span text:style-name="T105">Review </text:span><text:span text:style-name="T107">is</text:span><text:span text:style-name="T138"> </text:span><text:span text:style-name="T107">being</text:span><text:span text:style-name="T170"> </text:span><text:span text:style-name="T107">developed</text:span><text:span text:style-name="T170"> </text:span><text:span text:style-name="T107">with</text:span><text:span text:style-name="T138"> </text:span><text:span text:style-name="T107">such</text:span><text:span text:style-name="T170"> </text:span><text:span text:style-name="T107">ideas</text:span><text:span text:style-name="T170"> </text:span><text:span text:style-name="T107">as</text:span><text:span text:style-name="T138"> </text:span><text:span text:style-name="T107">e.g.</text:span><text:span text:style-name="T170"> </text:span><text:span text:style-name="T107">space-based</text:span><text:span text:style-name="T170"> </text:span><text:span text:style-name="T107">sensors.</text:span><text:span text:style-name="T213">164</text:span><text:span text:style-name="T221"> </text:span><text:span text:style-name="T107">The</text:span><text:span text:style-name="T170"> </text:span><text:span text:style-name="T107">year</text:span><text:span text:style-name="T138"> </text:span><text:span text:style-name="T107">2017</text:span><text:span text:style-name="T170"> </text:span><text:span text:style-name="T107">is</text:span><text:span text:style-name="T170"> </text:span><text:span text:style-name="T107">also marked</text:span><text:span text:style-name="T115"> </text:span><text:span text:style-name="T107">by</text:span><text:span text:style-name="T115"> </text:span><text:span text:style-name="T107">the</text:span><text:span text:style-name="T115"> </text:span><text:span text:style-name="T107">debate</text:span><text:span text:style-name="T115"> </text:span><text:span text:style-name="T107">about</text:span><text:span text:style-name="T115"> </text:span><text:span text:style-name="T107">cyber-</text:span><text:span text:style-name="T115"> </text:span><text:span text:style-name="T107">and</text:span><text:span text:style-name="T115"> </text:span><text:span text:style-name="T107">electronic</text:span><text:span text:style-name="T115"> </text:span><text:span text:style-name="T107">strikes</text:span><text:span text:style-name="T115"> </text:span><text:span text:style-name="T107">against</text:span><text:span text:style-name="T115"> </text:span><text:span text:style-name="T107">adversaries’</text:span><text:span text:style-name="T115"> </text:span><text:span text:style-name="T107">ballistic </text:span><text:span text:style-name="T105">missile</text:span><text:span text:style-name="T179"> </text:span><text:span text:style-name="T105">infrastructure</text:span><text:span text:style-name="T179"> </text:span><text:span text:style-name="T105">before</text:span><text:span text:style-name="T179"> </text:span><text:span text:style-name="T105">the</text:span><text:span text:style-name="T179"> </text:span><text:span text:style-name="T105">launch</text:span><text:span text:style-name="T179"> </text:span><text:span text:style-name="T105">or</text:span><text:span text:style-name="T116"> </text:span><text:span text:style-name="T105">just</text:span><text:span text:style-name="T179"> </text:span><text:span text:style-name="T105">in</text:span><text:span text:style-name="T179"> </text:span><text:span text:style-name="T105">first</text:span><text:span text:style-name="T179"> </text:span><text:span text:style-name="T105">seconds</text:span><text:span text:style-name="T179"> </text:span><text:span text:style-name="T105">of</text:span><text:span text:style-name="T116"> </text:span><text:span text:style-name="T105">it</text:span><text:span text:style-name="T179"> </text:span><text:span text:style-name="T105">(the</text:span><text:span text:style-name="T179"> </text:span><text:span text:style-name="T105">so</text:span><text:span text:style-name="T179"> </text:span><text:span text:style-name="T105">called</text:span><text:span text:style-name="T179"> </text:span><text:span text:style-name="T105">‘left</text:span><text:span text:style-name="T179"> </text:span><text:span text:style-name="T105">of </text:span><text:span text:style-name="T122">launch’</text:span><text:span text:style-name="T154"> </text:span><text:span text:style-name="T107">concept).</text:span><text:span text:style-name="T213">165</text:span><text:span text:style-name="T225"> </text:span><text:span text:style-name="T155">Yet</text:span><text:span text:style-name="T154"> </text:span><text:span text:style-name="T107">it</text:span><text:span text:style-name="T154"> </text:span><text:span text:style-name="T107">is</text:span><text:span text:style-name="T154"> </text:span><text:span text:style-name="T107">worth</text:span><text:span text:style-name="T147"> </text:span><text:span text:style-name="T107">remembering</text:span><text:span text:style-name="T154"> </text:span><text:span text:style-name="T107">that</text:span><text:span text:style-name="T154"> </text:span><text:span text:style-name="T511">a</text:span><text:span text:style-name="T542"> </text:span><text:span text:style-name="T511">key</text:span><text:span text:style-name="T554"> </text:span><text:span text:style-name="T511">lesson</text:span><text:span text:style-name="T554"> </text:span><text:span text:style-name="T511">of</text:span><text:span text:style-name="T542"> </text:span><text:span text:style-name="T511">the</text:span><text:span text:style-name="T554"> </text:span><text:span text:style-name="T511">past</text:span><text:span text:style-name="T554"> </text:span><text:span text:style-name="T511">thirty-two years</text:span><text:span text:style-name="T548"> </text:span><text:span text:style-name="T511">is</text:span><text:span text:style-name="T548"> </text:span><text:span text:style-name="T511">that</text:span><text:span text:style-name="T565"> </text:span><text:span text:style-name="T511">technology</text:span><text:span text:style-name="T548"> </text:span><text:span text:style-name="T511">in</text:span><text:span text:style-name="T565"> </text:span><text:span text:style-name="T511">the</text:span><text:span text:style-name="T548"> </text:span><text:span text:style-name="T511">missile</text:span><text:span text:style-name="T565"> </text:span><text:span text:style-name="T511">defense</text:span><text:span text:style-name="T548"> </text:span><text:span text:style-name="T511">area</text:span><text:span text:style-name="T565"> </text:span><text:span text:style-name="T511">often</text:span><text:span text:style-name="T548"> </text:span><text:span text:style-name="T511">does</text:span><text:span text:style-name="T565"> </text:span><text:span text:style-name="T511">not</text:span><text:span text:style-name="T548"> </text:span><text:span text:style-name="T511">deliver</text:span><text:span text:style-name="T565"> </text:span><text:span text:style-name="T511">on</text:span><text:span text:style-name="T548"> </text:span><text:span text:style-name="T511">its</text:span><text:span text:style-name="T565"> </text:span><text:span text:style-name="T511">potential</text:span><text:span text:style-name="T548"> </text:span><text:span text:style-name="T511">– at</text:span><text:span text:style-name="T517"> </text:span><text:span text:style-name="T511">least</text:span><text:span text:style-name="T587"> </text:span><text:span text:style-name="T511">not</text:span><text:span text:style-name="T517"> </text:span><text:span text:style-name="T511">as</text:span><text:span text:style-name="T587"> </text:span><text:span text:style-name="T511">rapidly,</text:span><text:span text:style-name="T517"> </text:span><text:span text:style-name="T511">or</text:span><text:span text:style-name="T587"> </text:span><text:span text:style-name="T511">as</text:span><text:span text:style-name="T517"> </text:span><text:span text:style-name="T511">inexpensively,</text:span><text:span text:style-name="T587"> </text:span><text:span text:style-name="T511">as</text:span><text:span text:style-name="T517"> </text:span><text:span text:style-name="T511">originally</text:span><text:span text:style-name="T587"> </text:span><text:span text:style-name="T511">thought</text:span><text:span text:style-name="T107">.</text:span><text:span text:style-name="T213">166</text:span><text:span text:style-name="T259"> </text:span><text:span text:style-name="T181">In</text:span><text:span text:style-name="T159"> </text:span><text:span text:style-name="T107">result,</text:span><text:span text:style-name="T129"> </text:span><text:span text:style-name="T107">for</text:span><text:span text:style-name="T159"> </text:span><text:span text:style-name="T107">now</text:span><text:span text:style-name="T129"> </text:span><text:span text:style-name="T107">the </text:span><text:span text:style-name="T105">costs</text:span><text:span text:style-name="T171"> </text:span><text:span text:style-name="T105">of</text:span><text:span text:style-name="T151"> </text:span><text:span text:style-name="T105">BMDS</text:span><text:span text:style-name="T171"> </text:span><text:span text:style-name="T105">rather</text:span><text:span text:style-name="T151"> </text:span><text:span text:style-name="T105">exceed</text:span><text:span text:style-name="T151"> </text:span><text:span text:style-name="T105">its</text:span><text:span text:style-name="T171"> </text:span><text:span text:style-name="T105">benefits.</text:span></text:p></draw:text-box></draw:frame><draw:frame draw:style-name="fr1" text:anchor-type="char" svg:x="2.464cm" svg:y="16.337cm" svg:width="12.072cm" svg:height="4.805cm" draw:z-index="351"><draw:text-box><text:p text:style-name="P131"><text:span text:style-name="T271">S.</text:span><text:span text:style-name="T363"> </text:span><text:span text:style-name="T332">Pifer,</text:span><text:span text:style-name="T342"> </text:span><text:span text:style-name="T271">“The</text:span><text:span text:style-name="T342"> </text:span><text:span text:style-name="T271">Limits</text:span><text:span text:style-name="T342"> </text:span><text:span text:style-name="T271">of</text:span><text:span text:style-name="T342"> </text:span><text:span text:style-name="T297">U.S.</text:span><text:span text:style-name="T342"> </text:span><text:span text:style-name="T271">Missile</text:span><text:span text:style-name="T363"> </text:span><text:span text:style-name="T274">Defense”,</text:span><text:span text:style-name="T342"> </text:span><text:span text:style-name="T271">The</text:span><text:span text:style-name="T342"> </text:span><text:span text:style-name="T271">Brookings</text:span><text:span text:style-name="T342"> </text:span><text:span text:style-name="T271">Institution,</text:span><text:span text:style-name="T342"> </text:span><text:span text:style-name="T271">30</text:span><text:span text:style-name="T342"> </text:span><text:span text:style-name="T271">March</text:span><text:span text:style-name="T363"> </text:span><text:span text:style-name="T271">2015,</text:span><text:span text:style-name="T342"> </text:span><text:span text:style-name="T271">at</text:span><text:span text:style-name="T342"> </text:span><text:span text:style-name="T271">&lt;https:// </text:span><text:a xlink:type="simple" xlink:href="http://www.brookings.edu/opinions/the-limits-of-u-s-missile-defense/" text:style-name="ListLabel_20_5" text:visited-style-name="ListLabel_20_5"><text:span text:style-name="T272">www.brookings.edu/opinions/the-limits-of-u-s-missile-defense/&gt;, </text:span></text:a><text:span text:style-name="T272">30 August 2017. Cf. B. Roberts, </text:span><text:span text:style-name="T271">“On</text:span><text:span text:style-name="T290"> </text:span><text:span text:style-name="T271">the</text:span><text:span text:style-name="T290"> </text:span><text:span text:style-name="T297">Strategic…”,</text:span><text:span text:style-name="T290"> </text:span><text:span text:style-name="T271">p.</text:span><text:span text:style-name="T290"> </text:span><text:span text:style-name="T271">9.</text:span></text:p><text:p text:style-name="P81"><text:span text:style-name="T274">J. </text:span><text:span text:style-name="T271">Judson, </text:span><text:span text:style-name="T292">“A </text:span><text:span text:style-name="T274">Terrestrial </text:span><text:span text:style-name="T271">Strategy: Hill Presses Ground and Space Focus in Missile Defense</text:span><text:span text:style-name="T328"> </text:span><text:span text:style-name="T271">Re- </text:span><text:span text:style-name="T274">view”, </text:span><text:span text:style-name="T271">Defense News, 6 August 2017, at &lt;https</text:span><text:a xlink:type="simple" xlink:href="http://www.defensenews.com/smr/space-missile-" text:style-name="ListLabel_20_6" text:visited-style-name="ListLabel_20_6"><text:span text:style-name="T271">://www</text:span></text:a><text:span text:style-name="T271">.</text:span><text:a xlink:type="simple" xlink:href="http://www.defensenews.com/smr/space-missile-" text:style-name="ListLabel_20_6" text:visited-style-name="ListLabel_20_6"><text:span text:style-name="T271">defe</text:span></text:a><text:span text:style-name="T271">n</text:span><text:a xlink:type="simple" xlink:href="http://www.defensenews.com/smr/space-missile-" text:style-name="ListLabel_20_6" text:visited-style-name="ListLabel_20_6"><text:span text:style-name="T271">senews</text:span></text:a><text:span text:style-name="T271">.</text:span><text:a xlink:type="simple" xlink:href="http://www.defensenews.com/smr/space-missile-" text:style-name="ListLabel_20_6" text:visited-style-name="ListLabel_20_6"><text:span text:style-name="T271">com/smr/space-missile-</text:span></text:a><text:span text:style-name="T271"> </text:span><text:span text:style-name="T272">defense/2017/08/06/a-terrestrial-strategy-hill-presses-ground-and-space-focus-in-missile-defense- review/&gt;,</text:span><text:span text:style-name="T346"> </text:span><text:span text:style-name="T272">10</text:span><text:span text:style-name="T314"> </text:span><text:span text:style-name="T272">August</text:span><text:span text:style-name="T314"> </text:span><text:span text:style-name="T272">2017.</text:span><text:span text:style-name="T346"> </text:span><text:span text:style-name="T272">See</text:span><text:span text:style-name="T314"> </text:span><text:span text:style-name="T272">also</text:span><text:span text:style-name="T314"> </text:span><text:span text:style-name="T311">T.</text:span><text:span text:style-name="T346"> </text:span><text:span text:style-name="T272">Karako</text:span><text:span text:style-name="T314"> </text:span><text:span text:style-name="T272">(ed.),</text:span><text:span text:style-name="T314"> </text:span><text:span text:style-name="T365">Missile</text:span><text:span text:style-name="T392"> </text:span><text:span text:style-name="T365">Defense</text:span><text:span text:style-name="T377"> </text:span><text:span text:style-name="T365">and</text:span><text:span text:style-name="T377"> </text:span><text:span text:style-name="T365">Defeat.</text:span><text:span text:style-name="T392"> </text:span><text:span text:style-name="T365">Considerations</text:span><text:span text:style-name="T377"> </text:span><text:span text:style-name="T365">for</text:span><text:span text:style-name="T377"> </text:span><text:span text:style-name="T365">the </text:span><text:span text:style-name="T393">New</text:span><text:span text:style-name="T423"> </text:span><text:span text:style-name="T364">Policy</text:span><text:span text:style-name="T423"> </text:span><text:span text:style-name="T364">Review</text:span><text:span text:style-name="T271">,</text:span><text:span text:style-name="T290"> </text:span><text:span text:style-name="T271">Lanham</text:span><text:span text:style-name="T294"> </text:span><text:span text:style-name="T271">2017.</text:span></text:p><text:list xml:id="list1516112896" text:style-name="WWNum3"><text:list-item><text:p text:style-name="P132"><text:span text:style-name="T271">Ellison, “Left of </text:span><text:span text:style-name="T297">Launch”, </text:span><text:span text:style-name="T271">Missile Defense Advocacy Alliance, 16 March 2015, at &lt;http:// </text:span><text:span text:style-name="T272">missiledefenseadvocacy.org/alert/3132/&gt;,</text:span><text:span text:style-name="T340"> </text:span><text:span text:style-name="T272">10</text:span><text:span text:style-name="T340"> </text:span><text:span text:style-name="T272">August</text:span><text:span text:style-name="T340"> </text:span><text:span text:style-name="T272">2017;</text:span><text:span text:style-name="T340"> </text:span><text:span text:style-name="T272">D.E.</text:span><text:span text:style-name="T340"> </text:span><text:span text:style-name="T272">Sanger,</text:span><text:span text:style-name="T340"> </text:span><text:span text:style-name="T311">W.J.</text:span><text:span text:style-name="T340"> </text:span><text:span text:style-name="T272">Broad,</text:span><text:span text:style-name="T340"> </text:span><text:span text:style-name="T275">“Trump</text:span><text:span text:style-name="T340"> </text:span><text:span text:style-name="T272">Inherits </text:span><text:span text:style-name="T271">Secret</text:span><text:span text:style-name="T349"> </text:span><text:span text:style-name="T271">Cyberwar</text:span><text:span text:style-name="T349"> </text:span><text:span text:style-name="T271">on</text:span><text:span text:style-name="T349"> </text:span><text:span text:style-name="T271">North</text:span><text:span text:style-name="T349"> </text:span><text:span text:style-name="T320">Korea”,</text:span><text:span text:style-name="T349"> </text:span><text:span text:style-name="T364">The</text:span><text:span text:style-name="T421"> </text:span><text:span text:style-name="T393">New</text:span><text:span text:style-name="T406"> </text:span><text:span text:style-name="T417">York</text:span><text:span text:style-name="T421"> </text:span><text:span text:style-name="T399">Times</text:span><text:span text:style-name="T332">,</text:span><text:span text:style-name="T349"> </text:span><text:span text:style-name="T271">4</text:span><text:span text:style-name="T349"> </text:span><text:span text:style-name="T271">March</text:span><text:span text:style-name="T349"> </text:span><text:span text:style-name="T271">2017,</text:span><text:span text:style-name="T349"> </text:span><text:span text:style-name="T271">p.</text:span><text:span text:style-name="T349"> </text:span><text:span text:style-name="T271">A1.</text:span></text:p></text:list-item><text:list-item><text:p text:style-name="P164"><text:span text:style-name="T332">Pifer, </text:span><text:span text:style-name="T271">“The Limits</text:span><text:span text:style-name="T356"> </text:span><text:span text:style-name="T280">of…”.</text:span></text:p></text:list-item></text:list></draw:text-box></draw:frame><draw:frame draw:style-name="fr1" text:anchor-type="char" svg:x="1.965cm" svg:y="16.353cm" svg:width="0.34cm" svg:height="0.303cm" draw:z-index="352"><draw:text-box><text:p text:style-name="P5"><text:span text:style-name="T602">163</text:span></text:p></draw:text-box></draw:frame><draw:frame draw:style-name="fr1" text:anchor-type="char" svg:x="1.965cm" svg:y="17.554cm" svg:width="0.34cm" svg:height="0.303cm" draw:z-index="353"><draw:text-box><text:p text:style-name="P5"><text:span text:style-name="T602">164</text:span></text:p></draw:text-box></draw:frame><draw:frame draw:style-name="fr1" text:anchor-type="char" svg:x="1.965cm" svg:y="19.487cm" svg:width="0.34cm" svg:height="0.303cm" draw:z-index="354"><draw:text-box><text:p text:style-name="P5"><text:span text:style-name="T602">165</text:span></text:p></draw:text-box></draw:frame><draw:frame draw:style-name="fr1" text:anchor-type="char" svg:x="1.965cm" svg:y="20.689cm" svg:width="0.34cm" svg:height="0.303cm" draw:z-index="355"><draw:text-box><text:p text:style-name="P5"><text:span text:style-name="T602">166</text:span></text:p></draw:text-box></draw:frame><draw:frame draw:style-name="fr1" text:anchor-type="char" svg:x="2cm" svg:y="15.909cm" svg:width="2cm" svg:height="0.423cm" draw:z-index="356"><draw:text-box><text:p text:style-name="P276"/></draw:text-box></draw:frame></text:p>
      <text:p text:style-name="P258"><draw:frame draw:style-name="fr1" text:anchor-type="char" svg:x="8.001cm" svg:y="0.579cm" svg:width="3.297cm" svg:height="0.603cm" draw:z-index="357"><draw:text-box><text:p text:style-name="P7"><text:span text:style-name="T512">Missile Defense Roles…</text:span></text:p></draw:text-box></draw:frame><draw:frame draw:style-name="fr1" text:anchor-type="char" svg:x="1.466cm" svg:y="0.582cm" svg:width="3.896cm" svg:height="0.519cm" draw:z-index="358"><draw:text-box><text:p text:style-name="P6"><text:span text:style-name="T614">POLITEJA</text:span><text:span text:style-name="T615"> </text:span><text:span text:style-name="T435">5(50)/2017</text:span></text:p></draw:text-box></draw:frame><draw:frame draw:style-name="fr1" text:anchor-type="char" svg:x="13.33cm" svg:y="0.582cm" svg:width="0.706cm" svg:height="0.519cm" draw:z-index="359"><draw:text-box><text:p text:style-name="P6"><text:span text:style-name="T434">289</text:span></text:p></draw:text-box></draw:frame><draw:frame draw:style-name="fr1" text:anchor-type="char" svg:x="1.464cm" svg:y="1.582cm" svg:width="12.582cm" svg:height="19.071cm" draw:z-index="360"><draw:text-box><text:p text:style-name="P83"><text:span text:style-name="T637">BIBLIOGRAPHY</text:span></text:p><text:p text:style-name="P57"><text:span text:style-name="T1">Acton</text:span><text:span text:style-name="T56"> </text:span><text:span text:style-name="T1">J.M.,</text:span><text:span text:style-name="T56"> </text:span><text:span text:style-name="T58">“U.S.</text:span><text:span text:style-name="T56"> </text:span><text:span text:style-name="T1">National</text:span><text:span text:style-name="T61"> </text:span><text:span text:style-name="T1">Missile</text:span><text:span text:style-name="T56"> </text:span><text:span text:style-name="T1">Defense</text:span><text:span text:style-name="T56"> </text:span><text:span text:style-name="T1">Policy”,</text:span><text:span text:style-name="T56"> </text:span><text:span text:style-name="T1">in</text:span><text:span text:style-name="T61"> </text:span><text:span text:style-name="T1">C.M.</text:span><text:span text:style-name="T56"> </text:span><text:span text:style-name="T1">Kelleher,</text:span><text:span text:style-name="T56"> </text:span><text:span text:style-name="T63">P.</text:span><text:span text:style-name="T61"> </text:span><text:span text:style-name="T1">Dombrowski</text:span><text:span text:style-name="T56"> </text:span><text:span text:style-name="T1">(eds.),</text:span></text:p><text:p text:style-name="P165"><text:span text:style-name="T436">Regional Missile Defense from a Global Perspective</text:span><text:span text:style-name="T1">, Stanford 2015.</text:span></text:p><text:p text:style-name="P175"><text:span text:style-name="T436">Ballistic</text:span><text:span text:style-name="T439"> </text:span><text:span text:style-name="T436">Missile</text:span><text:span text:style-name="T441"> </text:span><text:span text:style-name="T436">Defense</text:span><text:span text:style-name="T441"> </text:span><text:span text:style-name="T436">Review</text:span><text:span text:style-name="T441"> </text:span><text:span text:style-name="T436">Report</text:span><text:span text:style-name="T1">,</text:span><text:span text:style-name="T66"> </text:span><text:span text:style-name="T58">Washington</text:span><text:span text:style-name="T56"> </text:span><text:span text:style-name="T1">2010. </text:span><text:span text:style-name="T2">Baucom</text:span><text:span text:style-name="T9"> </text:span><text:span text:style-name="T2">D.R.,</text:span><text:span text:style-name="T49"> </text:span><text:span text:style-name="T437">The</text:span><text:span text:style-name="T444"> </text:span><text:span text:style-name="T437">Origins</text:span><text:span text:style-name="T444"> </text:span><text:span text:style-name="T437">of</text:span><text:span text:style-name="T446"> </text:span><text:span text:style-name="T437">SDI,</text:span><text:span text:style-name="T444"> </text:span><text:span text:style-name="T437">1944-1983</text:span><text:span text:style-name="T2">,</text:span><text:span text:style-name="T49"> </text:span><text:span text:style-name="T2">Lawrence</text:span><text:span text:style-name="T49"> </text:span><text:span text:style-name="T2">1992.</text:span></text:p><text:p text:style-name="P176"><text:span text:style-name="T2">Bormann</text:span><text:span text:style-name="T51"> </text:span><text:span text:style-name="T2">N.,</text:span><text:span text:style-name="T20"> </text:span><text:span text:style-name="T437">National</text:span><text:span text:style-name="T448"> </text:span><text:span text:style-name="T437">Missile</text:span><text:span text:style-name="T449"> </text:span><text:span text:style-name="T437">Defense</text:span><text:span text:style-name="T451"> </text:span><text:span text:style-name="T437">and</text:span><text:span text:style-name="T451"> </text:span><text:span text:style-name="T437">the</text:span><text:span text:style-name="T451"> </text:span><text:span text:style-name="T437">Politics</text:span><text:span text:style-name="T451"> </text:span><text:span text:style-name="T437">of</text:span><text:span text:style-name="T451"> </text:span><text:span text:style-name="T437">US</text:span><text:span text:style-name="T451"> </text:span><text:span text:style-name="T437">Identity.</text:span><text:span text:style-name="T451"> </text:span><text:span text:style-name="T437">A</text:span><text:span text:style-name="T451"> </text:span><text:span text:style-name="T437">Poststructural</text:span><text:span text:style-name="T451"> </text:span><text:span text:style-name="T437">Critique</text:span><text:span text:style-name="T2">, </text:span><text:span text:style-name="T1">Manchester</text:span><text:span text:style-name="T27"> </text:span><text:span text:style-name="T1">2008.</text:span></text:p><text:p text:style-name="P180"><text:span text:style-name="T11">Burns</text:span><text:span text:style-name="T62"> </text:span><text:span text:style-name="T2">R.D.,</text:span><text:span text:style-name="T62"> </text:span><text:span text:style-name="T453">The</text:span><text:span text:style-name="T455"> </text:span><text:span text:style-name="T453">Missile</text:span><text:span text:style-name="T456"> </text:span><text:span text:style-name="T437">Defense</text:span><text:span text:style-name="T456"> </text:span><text:span text:style-name="T453">Systems</text:span><text:span text:style-name="T456"> </text:span><text:span text:style-name="T437">of</text:span><text:span text:style-name="T456"> </text:span><text:span text:style-name="T453">George</text:span><text:span text:style-name="T455"> </text:span><text:span text:style-name="T444">W.</text:span><text:span text:style-name="T456"> </text:span><text:span text:style-name="T453">Bush.</text:span><text:span text:style-name="T456"> </text:span><text:span text:style-name="T437">A</text:span><text:span text:style-name="T456"> </text:span><text:span text:style-name="T453">Critical</text:span><text:span text:style-name="T456"> </text:span><text:span text:style-name="T437">Assessment</text:span><text:span text:style-name="T2">,</text:span><text:span text:style-name="T18"> </text:span><text:span text:style-name="T69">Westport</text:span><text:span text:style-name="T62"> </text:span><text:span text:style-name="T2">2010. Chayes</text:span><text:span text:style-name="T49"> </text:span><text:span text:style-name="T72">A.,</text:span><text:span text:style-name="T75"> </text:span><text:span text:style-name="T2">Wiesner</text:span><text:span text:style-name="T75"> </text:span><text:span text:style-name="T2">J.B.</text:span><text:span text:style-name="T75"> </text:span><text:span text:style-name="T2">(eds.),</text:span><text:span text:style-name="T75"> </text:span><text:span text:style-name="T437">ABM.</text:span><text:span text:style-name="T457"> </text:span><text:span text:style-name="T437">An</text:span><text:span text:style-name="T457"> </text:span><text:span text:style-name="T437">Evaluation</text:span><text:span text:style-name="T457"> </text:span><text:span text:style-name="T437">of</text:span><text:span text:style-name="T457"> </text:span><text:span text:style-name="T437">the</text:span><text:span text:style-name="T457"> </text:span><text:span text:style-name="T437">Decision</text:span><text:span text:style-name="T457"> </text:span><text:span text:style-name="T437">to</text:span><text:span text:style-name="T457"> </text:span><text:span text:style-name="T437">Deploy</text:span><text:span text:style-name="T457"> </text:span><text:span text:style-name="T437">an</text:span><text:span text:style-name="T457"> </text:span><text:span text:style-name="T437">Antiballistic</text:span></text:p><text:p text:style-name="P166"><text:span text:style-name="T436">Missile System</text:span><text:span text:style-name="T1">, New York 1969.</text:span></text:p><text:p text:style-name="P181"><text:span text:style-name="T2">Chorośnicki</text:span><text:span text:style-name="T77"> </text:span><text:span text:style-name="T2">M.,</text:span><text:span text:style-name="T78"> </text:span><text:span text:style-name="T2">Gruszczak</text:span><text:span text:style-name="T78"> </text:span><text:span text:style-name="T80">A.</text:span><text:span text:style-name="T78"> </text:span><text:span text:style-name="T2">(eds.),</text:span><text:span text:style-name="T30"> </text:span><text:span text:style-name="T460">Wpływ</text:span><text:span text:style-name="T462"> </text:span><text:span text:style-name="T437">tarczy</text:span><text:span text:style-name="T463"> </text:span><text:span text:style-name="T437">antyrakietowej</text:span><text:span text:style-name="T462"> </text:span><text:span text:style-name="T437">na</text:span><text:span text:style-name="T462"> </text:span><text:span text:style-name="T437">pozycję</text:span><text:span text:style-name="T462"> </text:span><text:span text:style-name="T437">międzynarodową </text:span><text:span text:style-name="T454">Polski.</text:span><text:span text:style-name="T465"> </text:span><text:span text:style-name="T438">Konsekwencje</text:span><text:span text:style-name="T467"> </text:span><text:span text:style-name="T438">umieszczenia</text:span><text:span text:style-name="T465"> </text:span><text:span text:style-name="T438">elementów</text:span><text:span text:style-name="T467"> </text:span><text:span text:style-name="T438">systemu</text:span><text:span text:style-name="T465"> </text:span><text:span text:style-name="T438">obrony</text:span><text:span text:style-name="T467"> </text:span><text:span text:style-name="T438">przeciwrakietowej</text:span><text:span text:style-name="T465"> </text:span><text:span text:style-name="T438">Stanów</text:span><text:span text:style-name="T467"> </text:span><text:span text:style-name="T454">Zjed- </text:span><text:span text:style-name="T436">noczonych</text:span><text:span text:style-name="T445"> </text:span><text:span text:style-name="T436">na</text:span><text:span text:style-name="T445"> </text:span><text:span text:style-name="T436">terytorium</text:span><text:span text:style-name="T445"> </text:span><text:span text:style-name="T436">Rzeczypospolitej</text:span><text:span text:style-name="T445"> </text:span><text:span text:style-name="T436">Polskiej</text:span><text:span text:style-name="T1">,</text:span><text:span text:style-name="T8"> </text:span><text:span text:style-name="T1">Kraków</text:span><text:span text:style-name="T8"> </text:span><text:span text:style-name="T1">2008.</text:span></text:p><text:p text:style-name="P186"><text:span text:style-name="T69">Cutter</text:span><text:span text:style-name="T7"> </text:span><text:span text:style-name="T2">A.,</text:span><text:span text:style-name="T7"> </text:span><text:span text:style-name="T11">“System</text:span><text:span text:style-name="T9"> </text:span><text:span text:style-name="T11">Obrony</text:span><text:span text:style-name="T7"> </text:span><text:span text:style-name="T11">Przeciwrakietowej</text:span><text:span text:style-name="T9"> </text:span><text:span text:style-name="T2">w</text:span><text:span text:style-name="T7"> </text:span><text:span text:style-name="T59">amerykańskiej</text:span><text:span text:style-name="T9"> </text:span><text:span text:style-name="T11">koncepcji</text:span><text:span text:style-name="T7"> </text:span><text:span text:style-name="T59">bezpieczeństwa</text:span><text:span text:style-name="T9"> </text:span><text:span text:style-name="T59">narodo- </text:span><text:span text:style-name="T46">wego”,</text:span><text:span text:style-name="T51"> </text:span><text:span text:style-name="T469">Prace</text:span><text:span text:style-name="T448"> </text:span><text:span text:style-name="T469">Naukowe</text:span><text:span text:style-name="T448"> </text:span><text:span text:style-name="T453">Akademii</text:span><text:span text:style-name="T448"> </text:span><text:span text:style-name="T437">im.</text:span><text:span text:style-name="T448"> </text:span><text:span text:style-name="T460">Jana</text:span><text:span text:style-name="T451"> </text:span><text:span text:style-name="T453">Długosza</text:span><text:span text:style-name="T448"> </text:span><text:span text:style-name="T437">w</text:span><text:span text:style-name="T448"> </text:span><text:span text:style-name="T460">Częstochowie.</text:span><text:span text:style-name="T448"> </text:span><text:span text:style-name="T453">Res</text:span><text:span text:style-name="T448"> </text:span><text:span text:style-name="T469">Politicae</text:span><text:span text:style-name="T69">,</text:span><text:span text:style-name="T82"> </text:span><text:span text:style-name="T59">vol.</text:span><text:span text:style-name="T82"> </text:span><text:span text:style-name="T2">3</text:span><text:span text:style-name="T82"> </text:span><text:span text:style-name="T59">(2009).</text:span></text:p><text:p text:style-name="P21"><text:span text:style-name="T1">Czajkowski M., “Geneza obrony przeciwrakietowej USA”, </text:span><text:span text:style-name="T436">Politeja</text:span><text:span text:style-name="T1">, no. 1 (2010).</text:span></text:p><text:p text:style-name="P191"><text:span text:style-name="T2">Czajkowski</text:span><text:span text:style-name="T25"> </text:span><text:span text:style-name="T2">M.,</text:span><text:span text:style-name="T28"> </text:span><text:span text:style-name="T2">“The</text:span><text:span text:style-name="T28"> </text:span><text:span text:style-name="T2">Missile</text:span><text:span text:style-name="T28"> </text:span><text:span text:style-name="T2">Defence</text:span><text:span text:style-name="T25"> </text:span><text:span text:style-name="T2">–</text:span><text:span text:style-name="T28"> </text:span><text:span text:style-name="T59">Technology,</text:span><text:span text:style-name="T28"> </text:span><text:span text:style-name="T2">Effectiveness</text:span><text:span text:style-name="T28"> </text:span><text:span text:style-name="T2">and</text:span><text:span text:style-name="T25"> </text:span><text:span text:style-name="T2">Organization</text:span><text:span text:style-name="T28"> </text:span><text:span text:style-name="T2">–</text:span><text:span text:style-name="T28"> </text:span><text:span text:style-name="T2">Key</text:span><text:span text:style-name="T28"> </text:span><text:span text:style-name="T2">Is- </text:span><text:span text:style-name="T63">sues”, </text:span><text:span text:style-name="T1">in this</text:span><text:span text:style-name="T81"> </text:span><text:span text:style-name="T1">issue.</text:span></text:p><text:p text:style-name="P200"><text:span text:style-name="T2">Czajkowski</text:span><text:span text:style-name="T20"> </text:span><text:span text:style-name="T2">M.,</text:span><text:span text:style-name="T51"> </text:span><text:span text:style-name="T2">“Obrona</text:span><text:span text:style-name="T51"> </text:span><text:span text:style-name="T2">przeciwrakietowa</text:span><text:span text:style-name="T20"> </text:span><text:span text:style-name="T2">jako</text:span><text:span text:style-name="T51"> </text:span><text:span text:style-name="T2">element</text:span><text:span text:style-name="T51"> </text:span><text:span text:style-name="T59">stosunków</text:span><text:span text:style-name="T20"> </text:span><text:span text:style-name="T2">strategicznych</text:span><text:span text:style-name="T51"> </text:span><text:span text:style-name="T2">USA–ZSRR w</text:span><text:span text:style-name="T55"> </text:span><text:span text:style-name="T2">czasie</text:span><text:span text:style-name="T55"> </text:span><text:span text:style-name="T2">zimnej</text:span><text:span text:style-name="T55"> </text:span><text:span text:style-name="T69">wojny”,</text:span><text:span text:style-name="T7"> </text:span><text:span text:style-name="T453">Prace</text:span><text:span text:style-name="T471"> </text:span><text:span text:style-name="T437">Komisji</text:span><text:span text:style-name="T471"> </text:span><text:span text:style-name="T437">Historii</text:span><text:span text:style-name="T471"> </text:span><text:span text:style-name="T469">Wojen</text:span><text:span text:style-name="T472"> </text:span><text:span text:style-name="T437">i</text:span><text:span text:style-name="T471"> </text:span><text:span text:style-name="T460">Wojskowości</text:span><text:span text:style-name="T471"> </text:span><text:span text:style-name="T473">PAU</text:span><text:span text:style-name="T22">,</text:span><text:span text:style-name="T7"> </text:span><text:span text:style-name="T2">vol.</text:span><text:span text:style-name="T55"> </text:span><text:span text:style-name="T2">10</text:span><text:span text:style-name="T55"> </text:span><text:span text:style-name="T2">(2016).</text:span></text:p><text:p text:style-name="P203"><text:span text:style-name="T3">Czajkowski M., </text:span><text:span text:style-name="T438">Obrona przeciwrakietowa w stosunkach międzynarodowych</text:span><text:span text:style-name="T3">, Kraków 2013. </text:span><text:span text:style-name="T2">Czajkowski M., “Rosja i amerykańska tarcza przeciwrakietowa”, </text:span><text:span text:style-name="T437">Politeja</text:span><text:span text:style-name="T2">, no. 2 (2007).</text:span></text:p><text:p text:style-name="P187"><text:span text:style-name="T3">Danielewska J., “Amerykański system obrony przeciwrakietowej – cele, koncepcje, umiejscowie- </text:span><text:span text:style-name="T1">nie”, </text:span><text:span text:style-name="T436">Bezpieczeństwo. Teoria i Praktyka</text:span><text:span text:style-name="T1">, vol. 2, no. 1-2 (2008).</text:span></text:p><text:p text:style-name="P21"><text:span text:style-name="T438">Defense Strategic Guidance</text:span><text:span text:style-name="T3">, </text:span><text:span text:style-name="T60">Washington </text:span><text:span text:style-name="T83"><text:s/></text:span><text:span text:style-name="T3">2012.</text:span></text:p><text:p text:style-name="P204"><text:span text:style-name="T1">Ellison</text:span><text:span text:style-name="T84"> </text:span><text:span text:style-name="T86">R.,</text:span><text:span text:style-name="T84"> </text:span><text:span text:style-name="T1">“Left</text:span><text:span text:style-name="T84"> </text:span><text:span text:style-name="T1">of</text:span><text:span text:style-name="T76"> </text:span><text:span text:style-name="T68">Launch”,</text:span><text:span text:style-name="T84"> </text:span><text:span text:style-name="T1">Missile</text:span><text:span text:style-name="T84"> </text:span><text:span text:style-name="T1">Defense</text:span><text:span text:style-name="T84"> </text:span><text:span text:style-name="T1">Advocacy</text:span><text:span text:style-name="T76"> </text:span><text:span text:style-name="T1">Alliance,</text:span><text:span text:style-name="T84"> </text:span><text:span text:style-name="T1">16</text:span><text:span text:style-name="T84"> </text:span><text:span text:style-name="T1">March</text:span><text:span text:style-name="T84"> </text:span><text:span text:style-name="T1">2015,</text:span><text:span text:style-name="T76"> </text:span><text:span text:style-name="T1">at</text:span><text:span text:style-name="T84"> </text:span><text:span text:style-name="T1">&lt;http:// missiledefenseadvocacy.org/alert/3132/&gt;.</text:span></text:p><text:p text:style-name="P188"><text:span text:style-name="T2">“Fact</text:span><text:span text:style-name="T43"> </text:span><text:span text:style-name="T2">Sheet</text:span><text:span text:style-name="T46"> </text:span><text:span text:style-name="T2">on</text:span><text:span text:style-name="T46"> </text:span><text:span text:style-name="T69">U.S.</text:span><text:span text:style-name="T43"> </text:span><text:span text:style-name="T2">Missile</text:span><text:span text:style-name="T46"> </text:span><text:span text:style-name="T2">Defense</text:span><text:span text:style-name="T46"> </text:span><text:span text:style-name="T59">Policy”,</text:span><text:span text:style-name="T46"> </text:span><text:span text:style-name="T2">The</text:span><text:span text:style-name="T43"> </text:span><text:span text:style-name="T2">American</text:span><text:span text:style-name="T46"> </text:span><text:span text:style-name="T2">Presidency</text:span><text:span text:style-name="T46"> </text:span><text:span text:style-name="T2">Project,</text:span><text:span text:style-name="T46"> </text:span><text:span text:style-name="T2">17</text:span><text:span text:style-name="T43"> </text:span><text:span text:style-name="T2">September </text:span><text:span text:style-name="T1">2009, at</text:span><text:span text:style-name="T56"> </text:span><text:a xlink:type="simple" xlink:href="http://www.presidency.ucsb.edu/ws/index.php?pid=123052" text:style-name="ListLabel_20_4" text:visited-style-name="ListLabel_20_4"><text:span text:style-name="T1">&lt;h</text:span></text:a><text:span text:style-name="T1">t</text:span><text:a xlink:type="simple" xlink:href="http://www.presidency.ucsb.edu/ws/index.php?pid=123052" text:style-name="ListLabel_20_4" text:visited-style-name="ListLabel_20_4"><text:span text:style-name="T1">tp://www.presidency.ucsb.edu/ws/index.php?pid=123052&gt;.</text:span></text:a></text:p><text:p text:style-name="P189"><text:span text:style-name="T2">Fryc</text:span><text:span text:style-name="T28"> </text:span><text:span text:style-name="T2">M.,</text:span><text:span text:style-name="T13"> </text:span><text:span text:style-name="T2">“Rozwój</text:span><text:span text:style-name="T13"> </text:span><text:span text:style-name="T72">amerykańskiego</text:span><text:span text:style-name="T28"> </text:span><text:span text:style-name="T2">systemu</text:span><text:span text:style-name="T13"> </text:span><text:span text:style-name="T2">przeciwrakietowego</text:span><text:span text:style-name="T13"> </text:span><text:span text:style-name="T2">w</text:span><text:span text:style-name="T13"> </text:span><text:span text:style-name="T2">Europie:</text:span><text:span text:style-name="T28"> </text:span><text:span text:style-name="T72">czy</text:span><text:span text:style-name="T13"> </text:span><text:span text:style-name="T2">możliwe</text:span><text:span text:style-name="T13"> </text:span><text:span text:style-name="T2">jest </text:span><text:span text:style-name="T1">przyspieszenie</text:span><text:span text:style-name="T81"> </text:span><text:span text:style-name="T1">budowy</text:span><text:span text:style-name="T81"> </text:span><text:span text:style-name="T10">‘tarczy’”,</text:span><text:span text:style-name="T81"> </text:span><text:span text:style-name="T436">Bezpieczeństwo</text:span><text:span text:style-name="T447"> </text:span><text:span text:style-name="T436">Narodowe</text:span><text:span text:style-name="T1">,</text:span><text:span text:style-name="T81"> </text:span><text:span text:style-name="T1">vol.</text:span><text:span text:style-name="T81"> </text:span><text:span text:style-name="T1">31,</text:span><text:span text:style-name="T81"> </text:span><text:span text:style-name="T1">no.</text:span><text:span text:style-name="T81"> </text:span><text:span text:style-name="T1">3</text:span><text:span text:style-name="T84"> </text:span><text:span text:style-name="T1">(2014).</text:span></text:p><text:p text:style-name="P205"><text:span text:style-name="T2">Futter</text:span><text:span text:style-name="T82"> </text:span><text:span text:style-name="T72">A.,</text:span><text:span text:style-name="T85"> </text:span><text:span text:style-name="T437">Ballistic</text:span><text:span text:style-name="T448"> </text:span><text:span text:style-name="T437">Missile</text:span><text:span text:style-name="T476"> </text:span><text:span text:style-name="T437">Defense</text:span><text:span text:style-name="T476"> </text:span><text:span text:style-name="T437">and</text:span><text:span text:style-name="T448"> </text:span><text:span text:style-name="T437">National</text:span><text:span text:style-name="T476"> </text:span><text:span text:style-name="T437">Security</text:span><text:span text:style-name="T476"> </text:span><text:span text:style-name="T437">Policy.</text:span><text:span text:style-name="T476"> </text:span><text:span text:style-name="T437">Normalisation</text:span><text:span text:style-name="T448"> </text:span><text:span text:style-name="T437">and</text:span><text:span text:style-name="T476"> </text:span><text:span text:style-name="T437">Acceptance </text:span><text:span text:style-name="T436">after</text:span><text:span text:style-name="T477"> </text:span><text:span text:style-name="T436">the</text:span><text:span text:style-name="T479"> </text:span><text:span text:style-name="T436">Cold</text:span><text:span text:style-name="T477"> </text:span><text:span text:style-name="T481">War</text:span><text:span text:style-name="T45">,</text:span><text:span text:style-name="T27"> </text:span><text:span text:style-name="T1">New</text:span><text:span text:style-name="T27"> </text:span><text:span text:style-name="T63">York</text:span><text:span text:style-name="T24"> </text:span><text:span text:style-name="T1">2013.</text:span></text:p><text:p text:style-name="P22"><text:span text:style-name="T1">Gansler J.S., </text:span><text:span text:style-name="T436">Ballistic Missile Defense. Past and Future</text:span><text:span text:style-name="T1">, Washington 2010.</text:span></text:p><text:p text:style-name="P190"><text:span text:style-name="T2">Gibilterra</text:span><text:span text:style-name="T32"> </text:span><text:span text:style-name="T11">J.,</text:span><text:span text:style-name="T32"> </text:span><text:span text:style-name="T2">“Conditional</text:span><text:span text:style-name="T55"> </text:span><text:span text:style-name="T2">Deterrence</text:span><text:span text:style-name="T32"> </text:span><text:span text:style-name="T2">and</text:span><text:span text:style-name="T55"> </text:span><text:span text:style-name="T2">Missile</text:span><text:span text:style-name="T32"> </text:span><text:span text:style-name="T69">Defense”,</text:span><text:span text:style-name="T35"> </text:span><text:span text:style-name="T453">Comparative</text:span><text:span text:style-name="T471"> </text:span><text:span text:style-name="T437">Strategy</text:span><text:span text:style-name="T2">,</text:span><text:span text:style-name="T32"> </text:span><text:span text:style-name="T2">vol.</text:span><text:span text:style-name="T55"> </text:span><text:span text:style-name="T2">34,</text:span><text:span text:style-name="T32"> </text:span><text:span text:style-name="T2">no.</text:span><text:span text:style-name="T32"> </text:span><text:span text:style-name="T2">1 </text:span><text:span text:style-name="T1">(2015), at</text:span><text:span text:style-name="T34"> </text:span><text:span text:style-name="T1">&lt;https://doi.org/10.1080/01495933.2014.962976&gt;.</text:span></text:p><text:p text:style-name="P206"><text:span text:style-name="T2">Goldgeier</text:span><text:span text:style-name="T89"> </text:span><text:span text:style-name="T11">J.,</text:span><text:span text:style-name="T37"> </text:span><text:span text:style-name="T11">Suri</text:span><text:span text:style-name="T37"> </text:span><text:span text:style-name="T11">J.,</text:span><text:span text:style-name="T89"> </text:span><text:span text:style-name="T2">“The</text:span><text:span text:style-name="T37"> </text:span><text:span text:style-name="T11">Urgent</text:span><text:span text:style-name="T37"> </text:span><text:span text:style-name="T59">Need</text:span><text:span text:style-name="T89"> </text:span><text:span text:style-name="T2">for</text:span><text:span text:style-name="T37"> </text:span><text:span text:style-name="T2">Real</text:span><text:span text:style-name="T37"> </text:span><text:span text:style-name="T11">National</text:span><text:span text:style-name="T37"> </text:span><text:span text:style-name="T69">Strategy”,</text:span><text:span text:style-name="T89"> </text:span><text:span text:style-name="T13">War</text:span><text:span text:style-name="T37"> </text:span><text:span text:style-name="T2">on</text:span><text:span text:style-name="T37"> </text:span><text:span text:style-name="T59">the</text:span><text:span text:style-name="T89"> </text:span><text:span text:style-name="T2">Rocks,</text:span><text:span text:style-name="T37"> </text:span><text:span text:style-name="T2">18</text:span><text:span text:style-name="T37"> </text:span><text:span text:style-name="T11">January</text:span><text:span text:style-name="T4"> </text:span><text:span text:style-name="T59">2016, </text:span><text:span text:style-name="T2">at</text:span><text:span text:style-name="T90"> </text:span><text:a xlink:type="simple" xlink:href="http://warontherocks.com/2016/01/the-urgent-need-for-real-national-strategy/" text:style-name="ListLabel_20_9" text:visited-style-name="ListLabel_20_9"><text:span text:style-name="T11">&lt;h</text:span></text:a><text:span text:style-name="T11">t</text:span><text:a xlink:type="simple" xlink:href="http://warontherocks.com/2016/01/the-urgent-need-for-real-national-strategy/" text:style-name="ListLabel_20_9" text:visited-style-name="ListLabel_20_9"><text:span text:style-name="T11">tp://warontherocks.com/2016/01/the-urgent-need-for-real-national-strategy/&gt;.</text:span></text:a></text:p><text:p text:style-name="P192"><text:span text:style-name="T2">Górka-Winter</text:span><text:span text:style-name="T9"> </text:span><text:span text:style-name="T2">B.,</text:span><text:span text:style-name="T9"> </text:span><text:span text:style-name="T2">“System</text:span><text:span text:style-name="T9"> </text:span><text:span text:style-name="T2">obrony</text:span><text:span text:style-name="T49"> </text:span><text:span text:style-name="T2">przeciwrakietowej</text:span><text:span text:style-name="T9"> </text:span><text:span text:style-name="T2">Stanów</text:span><text:span text:style-name="T9"> </text:span><text:span text:style-name="T2">Zjednoczonych</text:span><text:span text:style-name="T49"> </text:span><text:span text:style-name="T2">–</text:span><text:span text:style-name="T9"> </text:span><text:span text:style-name="T2">głos</text:span><text:span text:style-name="T9"> </text:span><text:span text:style-name="T2">w</text:span><text:span text:style-name="T49"> </text:span><text:span text:style-name="T2">dyskusji </text:span><text:span text:style-name="T58">polskiej”,</text:span><text:span text:style-name="T88"> </text:span><text:span text:style-name="T452">Polski</text:span><text:span text:style-name="T466"> </text:span><text:span text:style-name="T436">Przegląd</text:span><text:span text:style-name="T466"> </text:span><text:span text:style-name="T436">Dyplomatyczny</text:span><text:span text:style-name="T1">,</text:span><text:span text:style-name="T88"> </text:span><text:span text:style-name="T1">no.</text:span><text:span text:style-name="T88"> </text:span><text:span text:style-name="T1">3</text:span><text:span text:style-name="T88"> </text:span><text:span text:style-name="T1">(2006).</text:span></text:p><text:p text:style-name="P21"><text:span text:style-name="T2">Górka-Winter</text:span><text:span text:style-name="T13"> </text:span><text:span text:style-name="T2">B.,</text:span><text:span text:style-name="T13"> </text:span><text:span text:style-name="T2">“Techniczne</text:span><text:span text:style-name="T13"> </text:span><text:span text:style-name="T72">oblicza</text:span><text:span text:style-name="T13"> </text:span><text:span text:style-name="T2">tarczy”,</text:span><text:span text:style-name="T13"> </text:span><text:span text:style-name="T437">Polski</text:span><text:span text:style-name="T484"> </text:span><text:span text:style-name="T437">Przegląd</text:span><text:span text:style-name="T484"> </text:span><text:span text:style-name="T437">Dyplomatyczny</text:span><text:span text:style-name="T2">,</text:span><text:span text:style-name="T13"> </text:span><text:span text:style-name="T2">no.</text:span><text:span text:style-name="T13"> </text:span><text:span text:style-name="T2">2</text:span><text:span text:style-name="T13"> </text:span><text:span text:style-name="T2">(2007).</text:span></text:p></draw:text-box></draw:frame></text:p>
      <text:p text:style-name="P259"><draw:frame draw:style-name="fr1" text:anchor-type="char" svg:x="1.965cm" svg:y="0.582cm" svg:width="0.706cm" svg:height="0.519cm" draw:z-index="361"><draw:text-box><text:p text:style-name="P6"><text:span text:style-name="T434">290</text:span></text:p></draw:text-box></draw:frame><draw:frame draw:style-name="fr1" text:anchor-type="char" svg:x="5.188cm" svg:y="0.589cm" svg:width="2.949cm" svg:height="0.557cm" draw:z-index="362"><draw:text-box><text:p text:style-name="P279"><text:span text:style-name="T607">Tomasz</text:span><text:span text:style-name="T611"> </text:span><text:span text:style-name="T613">Pugacewicz</text:span></text:p></draw:text-box></draw:frame><draw:frame draw:style-name="fr1" text:anchor-type="char" svg:x="10.636cm" svg:y="0.582cm" svg:width="3.896cm" svg:height="0.519cm" draw:z-index="363"><draw:text-box><text:p text:style-name="P6"><text:span text:style-name="T614">POLITEJA</text:span><text:span text:style-name="T615"> </text:span><text:span text:style-name="T435">5(50)/2017</text:span></text:p></draw:text-box></draw:frame><draw:frame draw:style-name="fr1" text:anchor-type="char" svg:x="1.965cm" svg:y="1.588cm" svg:width="12.58cm" svg:height="19.068cm" draw:z-index="364"><draw:text-box><text:p text:style-name="P193"><text:span text:style-name="T2">Grego</text:span><text:span text:style-name="T78"> </text:span><text:span text:style-name="T2">L.,</text:span><text:span text:style-name="T78"> </text:span><text:span text:style-name="T2">Lewis</text:span><text:span text:style-name="T78"> </text:span><text:span text:style-name="T2">G.N.,</text:span><text:span text:style-name="T78"> </text:span><text:span text:style-name="T11">Wright</text:span><text:span text:style-name="T78"> </text:span><text:span text:style-name="T2">D.,</text:span><text:span text:style-name="T78"> </text:span><text:span text:style-name="T437">Shielded</text:span><text:span text:style-name="T462"> </text:span><text:span text:style-name="T437">from</text:span><text:span text:style-name="T462"> </text:span><text:span text:style-name="T437">Oversight.</text:span><text:span text:style-name="T462"> </text:span><text:span text:style-name="T437">The</text:span><text:span text:style-name="T462"> </text:span><text:span text:style-name="T437">Disastrous</text:span><text:span text:style-name="T462"> </text:span><text:span text:style-name="T437">US</text:span><text:span text:style-name="T462"> </text:span><text:span text:style-name="T437">Approach</text:span><text:span text:style-name="T462"> </text:span><text:span text:style-name="T437">to</text:span><text:span text:style-name="T462"> </text:span><text:span text:style-name="T453">Stra- </text:span><text:span text:style-name="T436">tegic</text:span><text:span text:style-name="T485"> </text:span><text:span text:style-name="T436">Missile</text:span><text:span text:style-name="T485"> </text:span><text:span text:style-name="T436">Defense</text:span><text:span text:style-name="T1">,</text:span><text:span text:style-name="T36"> </text:span><text:span text:style-name="T1">Cambridge,</text:span><text:span text:style-name="T39"> </text:span><text:span text:style-name="T1">Mass.</text:span><text:span text:style-name="T36"> </text:span><text:span text:style-name="T1">2016.</text:span></text:p><text:p text:style-name="P207"><text:span text:style-name="T59">Harrison</text:span><text:span text:style-name="T20"> </text:span><text:span text:style-name="T22">T.,</text:span><text:span text:style-name="T51"> </text:span><text:span text:style-name="T437">Defense</text:span><text:span text:style-name="T451"> </text:span><text:span text:style-name="T437">Modernization</text:span><text:span text:style-name="T451"> </text:span><text:span text:style-name="T437">Plans</text:span><text:span text:style-name="T449"> </text:span><text:span text:style-name="T437">through</text:span><text:span text:style-name="T451"> </text:span><text:span text:style-name="T437">the</text:span><text:span text:style-name="T451"> </text:span><text:span text:style-name="T437">2020s.</text:span><text:span text:style-name="T451"> </text:span><text:span text:style-name="T437">Addressing</text:span><text:span text:style-name="T449"> </text:span><text:span text:style-name="T437">the</text:span><text:span text:style-name="T451"> </text:span><text:span text:style-name="T437">Bow</text:span><text:span text:style-name="T451"> </text:span><text:span text:style-name="T488">Wave</text:span><text:span text:style-name="T64">,</text:span><text:span text:style-name="T20"> </text:span><text:span text:style-name="T2">Lanham </text:span><text:span text:style-name="T1">2016.</text:span></text:p><text:p text:style-name="P177"><text:span text:style-name="T2">Heginbotham</text:span><text:span text:style-name="T78"> </text:span><text:span text:style-name="T2">E.</text:span><text:span text:style-name="T35"> </text:span><text:span text:style-name="T2">et</text:span><text:span text:style-name="T35"> </text:span><text:span text:style-name="T2">al.,</text:span><text:span text:style-name="T35"> </text:span><text:span text:style-name="T437">The</text:span><text:span text:style-name="T490"> </text:span><text:span text:style-name="T437">U.S.-China</text:span><text:span text:style-name="T462"> </text:span><text:span text:style-name="T437">Military</text:span><text:span text:style-name="T490"> </text:span><text:span text:style-name="T437">Scorecard.</text:span><text:span text:style-name="T490"> </text:span><text:span text:style-name="T437">Forces,</text:span><text:span text:style-name="T490"> </text:span><text:span text:style-name="T437">Geography,</text:span><text:span text:style-name="T490"> </text:span><text:span text:style-name="T437">and</text:span><text:span text:style-name="T490"> </text:span><text:span text:style-name="T437">the</text:span><text:span text:style-name="T490"> </text:span><text:span text:style-name="T437">Evolving </text:span><text:span text:style-name="T436">Balance</text:span><text:span text:style-name="T485"> </text:span><text:span text:style-name="T436">of</text:span><text:span text:style-name="T485"> </text:span><text:span text:style-name="T452">Power,</text:span><text:span text:style-name="T491"> </text:span><text:span text:style-name="T436">1996-2017</text:span><text:span text:style-name="T1">,</text:span><text:span text:style-name="T36"> </text:span><text:span text:style-name="T1">Santa</text:span><text:span text:style-name="T39"> </text:span><text:span text:style-name="T1">Monica,</text:span><text:span text:style-name="T36"> </text:span><text:span text:style-name="T1">Calif.</text:span><text:span text:style-name="T36"> </text:span><text:span text:style-name="T1">2015.</text:span></text:p><text:p text:style-name="P208"><text:span text:style-name="T2">“Historical Funding for MDA FY85-17”, Missile Defense Agency, at &lt;https</text:span><text:a xlink:type="simple" xlink:href="http://www.mda.mil/" text:style-name="ListLabel_20_10" text:visited-style-name="ListLabel_20_10"><text:span text:style-name="T2">://www</text:span></text:a><text:span text:style-name="T2">.md</text:span><text:a xlink:type="simple" xlink:href="http://www.mda.mil/" text:style-name="ListLabel_20_10" text:visited-style-name="ListLabel_20_10"><text:span text:style-name="T2">a.mil/</text:span></text:a><text:span text:style-name="T2"> </text:span><text:span text:style-name="T1">global/documents/pdf/FY17_histfunds.pdf&gt;.</text:span></text:p><text:p text:style-name="P23"><text:span text:style-name="T436">History of Strategic Air and Ballistic Missile Defense</text:span><text:span text:style-name="T1">, Washington 2009 [1975].</text:span></text:p><text:p text:style-name="P58"><text:span text:style-name="T2">Hołdak K., “Amerykański system obrony przeciwrakietowej i jego implikacje dla Polski”,</text:span></text:p><text:p text:style-name="P165"><text:span text:style-name="T436">Bezpieczeństwo Narodowe</text:span><text:span text:style-name="T1">, no. 1 (2006).</text:span></text:p><text:p text:style-name="P24"><text:span text:style-name="T1">Hołdak K., </text:span><text:span text:style-name="T436">Polska w amerykańskim systemie obrony antyrakietowej</text:span><text:span text:style-name="T1">, Warszawa 2008.</text:span></text:p><text:p text:style-name="P209"><text:span text:style-name="T10">Insinna</text:span><text:span text:style-name="T91"> </text:span><text:span text:style-name="T21">V.,</text:span><text:span text:style-name="T91"> </text:span><text:span text:style-name="T1">“US</text:span><text:span text:style-name="T91"> </text:span><text:span text:style-name="T1">Official:</text:span><text:span text:style-name="T91"> </text:span><text:span text:style-name="T10">If</text:span><text:span text:style-name="T91"> </text:span><text:span text:style-name="T63">Turkey</text:span><text:span text:style-name="T91"> </text:span><text:span text:style-name="T58">Buys</text:span><text:span text:style-name="T91"> </text:span><text:span text:style-name="T1">Russian</text:span><text:span text:style-name="T91"> </text:span><text:span text:style-name="T58">Systems,</text:span><text:span text:style-name="T91"> </text:span><text:span text:style-name="T1">they</text:span><text:span text:style-name="T91"> </text:span><text:span text:style-name="T21">Can’t</text:span><text:span text:style-name="T91"> </text:span><text:span text:style-name="T58">Plug</text:span><text:span text:style-name="T91"> </text:span><text:span text:style-name="T58">into</text:span><text:span text:style-name="T91"> </text:span><text:span text:style-name="T42">NATO</text:span><text:span text:style-name="T91"> </text:span><text:span text:style-name="T27">Tech”,</text:span><text:span text:style-name="T91"> </text:span><text:span text:style-name="T1">De- </text:span><text:span text:style-name="T2">fense News, 16 November 2017, at </text:span><text:a xlink:type="simple" xlink:href="http://www.defensenews.com/digital-show-dailies/" text:style-name="ListLabel_20_10" text:visited-style-name="ListLabel_20_10"><text:span text:style-name="T2">&lt;https://www.defensenews.com/digital-show-dailies/</text:span></text:a><text:span text:style-name="T2"> </text:span><text:span text:style-name="T92">dubai-air-show/2017/11/16/us-official-if-turkey-buys-russian-systems-they-cant-plug-into- </text:span><text:span text:style-name="T1">nato-tech/&gt;.</text:span></text:p><text:p text:style-name="P25"><text:span text:style-name="T1">Jankowski D., </text:span><text:span text:style-name="T436">Amerykański system obrony przeciwrakietowej</text:span><text:span text:style-name="T1">, Toruń 2011.</text:span></text:p><text:p text:style-name="P24"><text:span text:style-name="T1">Jehl</text:span><text:span text:style-name="T48"> </text:span><text:span text:style-name="T1">D.,</text:span><text:span text:style-name="T48"> </text:span><text:span text:style-name="T79">“C.I.A.</text:span><text:span text:style-name="T48"> </text:span><text:span text:style-name="T1">Nominee</text:span><text:span text:style-name="T48"> </text:span><text:span text:style-name="T58">Wary</text:span><text:span text:style-name="T48"> </text:span><text:span text:style-name="T1">of</text:span><text:span text:style-name="T74"> </text:span><text:span text:style-name="T79">Budget</text:span><text:span text:style-name="T48"> </text:span><text:span text:style-name="T68">Cuts”,</text:span><text:span text:style-name="T48"> </text:span><text:span text:style-name="T436">The</text:span><text:span text:style-name="T443"> </text:span><text:span text:style-name="T436">New</text:span><text:span text:style-name="T443"> </text:span><text:span text:style-name="T459">York</text:span><text:span text:style-name="T443"> </text:span><text:span text:style-name="T436">Times</text:span><text:span text:style-name="T1">,</text:span><text:span text:style-name="T74"> </text:span><text:span text:style-name="T1">3</text:span><text:span text:style-name="T48"> </text:span><text:span text:style-name="T71">February</text:span><text:span text:style-name="T48"> </text:span><text:span text:style-name="T71">1993,</text:span><text:span text:style-name="T48"> </text:span><text:span text:style-name="T1">at</text:span></text:p><text:p text:style-name="P169"><text:a xlink:type="simple" xlink:href="http://www.nytimes.com/1993/02/03/us/cia-nominee-wary-of-budget-cuts.html" text:style-name="ListLabel_20_4" text:visited-style-name="ListLabel_20_4"><text:span text:style-name="T1">&lt;h</text:span></text:a><text:span text:style-name="T1">t</text:span><text:a xlink:type="simple" xlink:href="http://www.nytimes.com/1993/02/03/us/cia-nominee-wary-of-budget-cuts.html" text:style-name="ListLabel_20_4" text:visited-style-name="ListLabel_20_4"><text:span text:style-name="T1">tp://www.nytimes.com/1993/02/03/us/cia-nominee-wary-of-budget-cuts.html&gt;.</text:span></text:a></text:p><text:p text:style-name="P212"><text:span text:style-name="T11">Jørgensen</text:span><text:span text:style-name="T51"> </text:span><text:span text:style-name="T2">K.E.,</text:span><text:span text:style-name="T51"> </text:span><text:span text:style-name="T460">International</text:span><text:span text:style-name="T451"> </text:span><text:span text:style-name="T460">Relations</text:span><text:span text:style-name="T451"> </text:span><text:span text:style-name="T453">Theory.</text:span><text:span text:style-name="T448"> </text:span><text:span text:style-name="T437">A</text:span><text:span text:style-name="T451"> </text:span><text:span text:style-name="T469">New</text:span><text:span text:style-name="T451"> </text:span><text:span text:style-name="T460">Introduction</text:span><text:span text:style-name="T11">,</text:span><text:span text:style-name="T82"> </text:span><text:span text:style-name="T11">Basingstoke–New</text:span><text:span text:style-name="T51"> </text:span><text:span text:style-name="T43">York</text:span><text:span text:style-name="T51"> </text:span><text:span text:style-name="T59">2010. </text:span><text:span text:style-name="T2">Judson</text:span><text:span text:style-name="T28"> </text:span><text:span text:style-name="T59">J.,</text:span><text:span text:style-name="T13"> “A </text:span><text:span text:style-name="T11">Terrestrial</text:span><text:span text:style-name="T13"> </text:span><text:span text:style-name="T2">Strategy:</text:span><text:span text:style-name="T13"> </text:span><text:span text:style-name="T2">Hill</text:span><text:span text:style-name="T28"> </text:span><text:span text:style-name="T2">Presses</text:span><text:span text:style-name="T13"> </text:span><text:span text:style-name="T2">Ground</text:span><text:span text:style-name="T13"> </text:span><text:span text:style-name="T2">and</text:span><text:span text:style-name="T13"> </text:span><text:span text:style-name="T2">Space</text:span><text:span text:style-name="T13"> </text:span><text:span text:style-name="T2">Focus</text:span><text:span text:style-name="T28"> </text:span><text:span text:style-name="T2">in</text:span><text:span text:style-name="T13"> </text:span><text:span text:style-name="T2">Missile</text:span><text:span text:style-name="T13"> </text:span><text:span text:style-name="T2">Defense</text:span><text:span text:style-name="T13"> </text:span><text:span text:style-name="T2">Re-</text:span><text:span text:style-name="T5"> </text:span><text:span text:style-name="T22">view”,</text:span><text:span text:style-name="T94"> </text:span><text:span text:style-name="T2">Defense</text:span><text:span text:style-name="T67"> </text:span><text:span text:style-name="T59">News,</text:span><text:span text:style-name="T67"> </text:span><text:span text:style-name="T2">6</text:span><text:span text:style-name="T94"> </text:span><text:span text:style-name="T2">August</text:span><text:span text:style-name="T67"> </text:span><text:span text:style-name="T2">2017,</text:span><text:span text:style-name="T67"> </text:span><text:span text:style-name="T2">at</text:span><text:span text:style-name="T94"> </text:span><text:a xlink:type="simple" xlink:href="http://www.defensenews.com/smr/space-missile-" text:style-name="ListLabel_20_10" text:visited-style-name="ListLabel_20_10"><text:span text:style-name="T2">&lt;https://www.defensenews.com/smr/space-missile-</text:span></text:a><text:span text:style-name="T92"> </text:span><text:span text:style-name="T3">defense/2017/08/06/a-terrestrial-strategy-hill-presses-ground-and-space-focus-in-missile-</text:span></text:p><text:p text:style-name="P170"><text:span text:style-name="T1">defense-review/&gt;.</text:span></text:p><text:p text:style-name="P194"><text:span text:style-name="T60">Kaczmarski </text:span><text:span text:style-name="T3">M., </text:span><text:span text:style-name="T438">Obrona </text:span><text:span text:style-name="T454">przeciwrakietowa Stanów Zjednoczonych </text:span><text:span text:style-name="T438">i jej </text:span><text:span text:style-name="T454">implikacje </text:span><text:span text:style-name="T438">międzynarodowe</text:span><text:span text:style-name="T3">, </text:span><text:span text:style-name="T63">Toruń </text:span><text:span text:style-name="T1">2004.</text:span></text:p><text:p text:style-name="P213"><text:span text:style-name="T2">Kaczmarski</text:span><text:span text:style-name="T20"> </text:span><text:span text:style-name="T2">M.,</text:span><text:span text:style-name="T20"> </text:span><text:span text:style-name="T87">“W</text:span><text:span text:style-name="T51"> </text:span><text:span text:style-name="T2">poszukiwaniu</text:span><text:span text:style-name="T20"> </text:span><text:span text:style-name="T2">bezpieczeństwa</text:span><text:span text:style-name="T20"> </text:span><text:span text:style-name="T11">absolutnego”,</text:span><text:span text:style-name="T51"> </text:span><text:span text:style-name="T437">Nowe</text:span><text:span text:style-name="T451"> </text:span><text:span text:style-name="T437">Sprawy</text:span><text:span text:style-name="T449"> </text:span><text:span text:style-name="T437">Polityczne</text:span><text:span text:style-name="T2">,</text:span><text:span text:style-name="T20"> </text:span><text:span text:style-name="T2">no.</text:span><text:span text:style-name="T51"> </text:span><text:span text:style-name="T2">1 </text:span><text:span text:style-name="T1">(2007).</text:span></text:p><text:p text:style-name="P214"><text:span text:style-name="T2">Kamieński Ł., </text:span><text:span text:style-name="T437">Technologia i wojna przyszłości. Wokół nuklearnej i informacyjnej rewolucji </text:span><text:span text:style-name="T436">w sprawach wojskowych</text:span><text:span text:style-name="T1">, Kraków 2009.</text:span></text:p><text:p text:style-name="P215"><text:span text:style-name="T2">Karako</text:span><text:span text:style-name="T30"> </text:span><text:span text:style-name="T64">T.</text:span><text:span text:style-name="T32"> </text:span><text:span text:style-name="T2">(ed.),</text:span><text:span text:style-name="T30"> </text:span><text:span text:style-name="T437">Missile</text:span><text:span text:style-name="T495"> </text:span><text:span text:style-name="T437">Defense</text:span><text:span text:style-name="T496"> </text:span><text:span text:style-name="T437">and</text:span><text:span text:style-name="T495"> </text:span><text:span text:style-name="T437">Defeat.</text:span><text:span text:style-name="T496"> </text:span><text:span text:style-name="T437">Considerations</text:span><text:span text:style-name="T495"> </text:span><text:span text:style-name="T437">for</text:span><text:span text:style-name="T496"> </text:span><text:span text:style-name="T437">the</text:span><text:span text:style-name="T495"> </text:span><text:span text:style-name="T453">New</text:span><text:span text:style-name="T496"> </text:span><text:span text:style-name="T437">Policy</text:span><text:span text:style-name="T495"> </text:span><text:span text:style-name="T437">Review</text:span><text:span text:style-name="T2">,</text:span><text:span text:style-name="T32"> </text:span><text:span text:style-name="T2">Lanham </text:span><text:span text:style-name="T1">2017</text:span></text:p><text:p text:style-name="P216"><text:span text:style-name="T3">Karkoszka A. et al. (eds.), </text:span><text:span text:style-name="T438">Znaczenie europejskiego segmentu amerykańskiej obrony przeciwrakie- </text:span><text:span text:style-name="T436">towej dla równowagi strategicznej USA-Rosja</text:span><text:span text:style-name="T1">, Warszawa–Toruń 2008.</text:span></text:p><text:p text:style-name="P217"><text:span text:style-name="T59">Kelleher</text:span><text:span text:style-name="T96"> </text:span><text:span text:style-name="T2">C.M.,</text:span><text:span text:style-name="T89"> </text:span><text:span text:style-name="T59">Dombrowski</text:span><text:span text:style-name="T96"> </text:span><text:span text:style-name="T64">P.,</text:span><text:span text:style-name="T89"> </text:span><text:span text:style-name="T22">“Introduction”,</text:span><text:span text:style-name="T96"> </text:span><text:span text:style-name="T2">in</text:span><text:span text:style-name="T89"> </text:span><text:span text:style-name="T2">C.M.</text:span><text:span text:style-name="T96"> </text:span><text:span text:style-name="T11">Kelleher,</text:span><text:span text:style-name="T89"> </text:span><text:span text:style-name="T43">P.</text:span><text:span text:style-name="T96"> </text:span><text:span text:style-name="T59">Dombrowski</text:span><text:span text:style-name="T89"> </text:span><text:span text:style-name="T2">(eds.),</text:span><text:span text:style-name="T25"> </text:span><text:span text:style-name="T437">Regional </text:span><text:span text:style-name="T436">Missile</text:span><text:span text:style-name="T464"> </text:span><text:span text:style-name="T436">Defense</text:span><text:span text:style-name="T464"> </text:span><text:span text:style-name="T436">from</text:span><text:span text:style-name="T466"> </text:span><text:span text:style-name="T436">a</text:span><text:span text:style-name="T464"> </text:span><text:span text:style-name="T436">Global</text:span><text:span text:style-name="T466"> </text:span><text:span text:style-name="T436">Perspective</text:span><text:span text:style-name="T1">,</text:span><text:span text:style-name="T95"> </text:span><text:span text:style-name="T1">Stanford</text:span><text:span text:style-name="T88"> </text:span><text:span text:style-name="T1">2015.</text:span></text:p><text:p text:style-name="P218"><text:span text:style-name="T2">Kelleher</text:span><text:span text:style-name="T43"> </text:span><text:span text:style-name="T2">C.M.,</text:span><text:span text:style-name="T46"> </text:span><text:span text:style-name="T2">Goren</text:span><text:span text:style-name="T46"> </text:span><text:span text:style-name="T2">N.,</text:span><text:span text:style-name="T43"> </text:span><text:span text:style-name="T2">Frierson</text:span><text:span text:style-name="T46"> </text:span><text:span text:style-name="T2">N.,</text:span><text:span text:style-name="T46"> </text:span><text:span text:style-name="T2">“Missile</text:span><text:span text:style-name="T46"> </text:span><text:span text:style-name="T2">Defense</text:span><text:span text:style-name="T43"> </text:span><text:span text:style-name="T2">in</text:span><text:span text:style-name="T46"> </text:span><text:span text:style-name="T2">Europe:</text:span><text:span text:style-name="T46"> </text:span><text:span text:style-name="T2">Progress</text:span><text:span text:style-name="T43"> </text:span><text:span text:style-name="T2">toward</text:span><text:span text:style-name="T46"> </text:span><text:span text:style-name="T2">an</text:span><text:span text:style-name="T46"> </text:span><text:span text:style-name="T59">Uncer- </text:span><text:span text:style-name="T1">tain</text:span><text:span text:style-name="T39"> </text:span><text:span text:style-name="T1">Outcome”,</text:span><text:span text:style-name="T24"> </text:span><text:span text:style-name="T1">Center</text:span><text:span text:style-name="T24"> </text:span><text:span text:style-name="T1">for</text:span><text:span text:style-name="T39"> </text:span><text:span text:style-name="T1">International</text:span><text:span text:style-name="T24"> </text:span><text:span text:style-name="T1">&amp;</text:span><text:span text:style-name="T24"> </text:span><text:span text:style-name="T1">Security</text:span><text:span text:style-name="T39"> </text:span><text:span text:style-name="T1">Studies,</text:span><text:span text:style-name="T24"> </text:span><text:span text:style-name="T1">2</text:span><text:span text:style-name="T24"> </text:span><text:span text:style-name="T1">January</text:span><text:span text:style-name="T24"> </text:span><text:span text:style-name="T1">2017,</text:span><text:span text:style-name="T39"> </text:span><text:span text:style-name="T1">at</text:span><text:span text:style-name="T24"> </text:span><text:span text:style-name="T71">&lt;http:// </text:span><text:a xlink:type="simple" xlink:href="http://www.cissm.umd.edu/sites/default/files/Paper%201%20-%20Missile%20Defense%20in%20" text:style-name="ListLabel_20_11" text:visited-style-name="ListLabel_20_11"><text:span text:style-name="T59">www.cissm.umd.edu/sites/default/files/Paper%201%20-%20Missile%20Defense%20in%20</text:span></text:a><text:span text:style-name="T59"> </text:span><text:span text:style-name="T1">Europe.pdf&gt;.</text:span></text:p><text:p text:style-name="P59"><text:span text:style-name="T72">Kirpsza </text:span><text:span text:style-name="T87">A., </text:span><text:span text:style-name="T2">“Tarcza </text:span><text:span text:style-name="T72">antyrakietowa </text:span><text:span text:style-name="T2">z </text:span><text:span text:style-name="T80">perspektywy </text:span><text:span text:style-name="T72">teorii</text:span><text:span text:style-name="T62"> </text:span><text:span text:style-name="T2">stosunków międzynarodowych”, in</text:span></text:p><text:p text:style-name="P219"><text:span text:style-name="T2">M.</text:span><text:span text:style-name="T55"> </text:span><text:span text:style-name="T2">Chorośnicki,</text:span><text:span text:style-name="T7"> </text:span><text:span text:style-name="T80">A.</text:span><text:span text:style-name="T7"> </text:span><text:span text:style-name="T2">Gruszczak</text:span><text:span text:style-name="T55"> </text:span><text:span text:style-name="T2">(eds.),</text:span><text:span text:style-name="T7"> </text:span><text:span text:style-name="T453">Wpływ</text:span><text:span text:style-name="T472"> </text:span><text:span text:style-name="T437">tarczy</text:span><text:span text:style-name="T472"> </text:span><text:span text:style-name="T437">antyrakietowej</text:span><text:span text:style-name="T471"> </text:span><text:span text:style-name="T437">na</text:span><text:span text:style-name="T472"> </text:span><text:span text:style-name="T437">pozycję</text:span><text:span text:style-name="T472"> </text:span><text:span text:style-name="T437">międzynaro-</text:span></text:p></draw:text-box></draw:frame></text:p>
      <text:p text:style-name="P260"><draw:frame draw:style-name="fr1" text:anchor-type="char" svg:x="8.001cm" svg:y="0.579cm" svg:width="3.297cm" svg:height="0.603cm" draw:z-index="365"><draw:text-box><text:p text:style-name="P7"><text:span text:style-name="T512">Missile Defense Roles…</text:span></text:p></draw:text-box></draw:frame><draw:frame draw:style-name="fr1" text:anchor-type="char" svg:x="1.466cm" svg:y="0.582cm" svg:width="3.896cm" svg:height="0.519cm" draw:z-index="366"><draw:text-box><text:p text:style-name="P6"><text:span text:style-name="T614">POLITEJA</text:span><text:span text:style-name="T615"> </text:span><text:span text:style-name="T435">5(50)/2017</text:span></text:p></draw:text-box></draw:frame><draw:frame draw:style-name="fr1" text:anchor-type="char" svg:x="13.33cm" svg:y="0.582cm" svg:width="0.706cm" svg:height="0.519cm" draw:z-index="367"><draw:text-box><text:p text:style-name="P6"><text:span text:style-name="T434">291</text:span></text:p></draw:text-box></draw:frame><draw:frame draw:style-name="fr1" text:anchor-type="char" svg:x="1.466cm" svg:y="1.588cm" svg:width="12.58cm" svg:height="19.068cm" draw:z-index="368"><draw:text-box><text:p text:style-name="P220"><text:span text:style-name="T438">dową</text:span><text:span text:style-name="T458"> </text:span><text:span text:style-name="T454">Polski.</text:span><text:span text:style-name="T465"> </text:span><text:span text:style-name="T438">Konsekwencje</text:span><text:span text:style-name="T458"> </text:span><text:span text:style-name="T438">umieszczenia</text:span><text:span text:style-name="T465"> </text:span><text:span text:style-name="T438">elementów</text:span><text:span text:style-name="T465"> </text:span><text:span text:style-name="T438">systemu</text:span><text:span text:style-name="T458"> </text:span><text:span text:style-name="T438">obrony</text:span><text:span text:style-name="T465"> </text:span><text:span text:style-name="T438">przeciwrakietowej</text:span><text:span text:style-name="T465"> </text:span><text:span text:style-name="T438">Stanów </text:span><text:span text:style-name="T436">Zjednoczonych</text:span><text:span text:style-name="T494"> </text:span><text:span text:style-name="T436">na</text:span><text:span text:style-name="T470"> </text:span><text:span text:style-name="T436">terytorium</text:span><text:span text:style-name="T470"> </text:span><text:span text:style-name="T436">Rzeczypospolitej</text:span><text:span text:style-name="T470"> </text:span><text:span text:style-name="T436">Polskiej</text:span><text:span text:style-name="T1">,</text:span><text:span text:style-name="T54"> </text:span><text:span text:style-name="T1">Kraków</text:span><text:span text:style-name="T54"> </text:span><text:span text:style-name="T1">2008.</text:span></text:p><text:p text:style-name="P195"><text:span text:style-name="T2">Koblentz</text:span><text:span text:style-name="T37"> </text:span><text:span text:style-name="T2">G.D.,</text:span><text:span text:style-name="T40"> </text:span><text:span text:style-name="T2">“Strategic</text:span><text:span text:style-name="T37"> </text:span><text:span text:style-name="T2">Stability</text:span><text:span text:style-name="T40"> </text:span><text:span text:style-name="T2">in</text:span><text:span text:style-name="T40"> </text:span><text:span text:style-name="T2">the</text:span><text:span text:style-name="T37"> </text:span><text:span text:style-name="T2">Second</text:span><text:span text:style-name="T40"> </text:span><text:span text:style-name="T2">Nuclear</text:span><text:span text:style-name="T40"> </text:span><text:span text:style-name="T69">Age”,</text:span><text:span text:style-name="T37"> </text:span><text:span text:style-name="T437">Council</text:span><text:span text:style-name="T486"> </text:span><text:span text:style-name="T437">Special</text:span><text:span text:style-name="T492"> </text:span><text:span text:style-name="T437">Report</text:span><text:span text:style-name="T2">,</text:span><text:span text:style-name="T37"> </text:span><text:span text:style-name="T2">no.</text:span><text:span text:style-name="T40"> </text:span><text:span text:style-name="T2">71 </text:span><text:span text:style-name="T1">(2014).</text:span></text:p><text:p text:style-name="P60"><text:span text:style-name="T2">Koch</text:span><text:span text:style-name="T96"> </text:span><text:span text:style-name="T2">S.J.,</text:span><text:span text:style-name="T89"> </text:span><text:span text:style-name="T59">“Addressing</text:span><text:span text:style-name="T89"> </text:span><text:span text:style-name="T2">the</text:span><text:span text:style-name="T96"> </text:span><text:span text:style-name="T2">Missile</text:span><text:span text:style-name="T89"> </text:span><text:span text:style-name="T2">Threat</text:span><text:span text:style-name="T89"> </text:span><text:span text:style-name="T59">1980-2008”,</text:span><text:span text:style-name="T89"> </text:span><text:span text:style-name="T2">in</text:span><text:span text:style-name="T96"> </text:span><text:span text:style-name="T2">C.M.</text:span><text:span text:style-name="T89"> </text:span><text:span text:style-name="T2">Kelleher,</text:span><text:span text:style-name="T89"> </text:span><text:span text:style-name="T46">P.</text:span><text:span text:style-name="T89"> </text:span><text:span text:style-name="T2">Dombrowski</text:span><text:span text:style-name="T96"> </text:span><text:span text:style-name="T2">(eds.),</text:span></text:p><text:p text:style-name="P171"><text:span text:style-name="T436">Regional Missile Defense from a Global Perspective</text:span><text:span text:style-name="T1">, Stanford 2015.</text:span></text:p><text:p text:style-name="P221"><text:span text:style-name="T2">Kopeć</text:span><text:span text:style-name="T55"> </text:span><text:span text:style-name="T87">R.,</text:span><text:span text:style-name="T7"> </text:span><text:span text:style-name="T2">“Systemy</text:span><text:span text:style-name="T7"> </text:span><text:span text:style-name="T2">antyrakietowe</text:span><text:span text:style-name="T7"> </text:span><text:span text:style-name="T2">zimnej</text:span><text:span text:style-name="T55"> </text:span><text:span text:style-name="T2">wojny:</text:span><text:span text:style-name="T7"> </text:span><text:span text:style-name="T2">uwarunkowania</text:span><text:span text:style-name="T7"> </text:span><text:span text:style-name="T2">strategiczne”,</text:span><text:span text:style-name="T49"> </text:span><text:span text:style-name="T437">Annales</text:span><text:span text:style-name="T472"> </text:span><text:span text:style-name="T453">Uni- </text:span><text:span text:style-name="T437">versitatis</text:span><text:span text:style-name="T462"> </text:span><text:span text:style-name="T437">Paedagogicae</text:span><text:span text:style-name="T462"> </text:span><text:span text:style-name="T437">Cracoviensis.</text:span><text:span text:style-name="T462"> </text:span><text:span text:style-name="T437">Studia</text:span><text:span text:style-name="T462"> </text:span><text:span text:style-name="T437">de</text:span><text:span text:style-name="T462"> </text:span><text:span text:style-name="T437">Securitate</text:span><text:span text:style-name="T462"> </text:span><text:span text:style-name="T437">et</text:span><text:span text:style-name="T490"> </text:span><text:span text:style-name="T437">Educatione</text:span><text:span text:style-name="T462"> </text:span><text:span text:style-name="T437">Civili</text:span><text:span text:style-name="T2">,</text:span><text:span text:style-name="T78"> </text:span><text:span text:style-name="T2">no.</text:span><text:span text:style-name="T78"> </text:span><text:span text:style-name="T2">3</text:span><text:span text:style-name="T78"> </text:span><text:span text:style-name="T2">(2013).</text:span></text:p><text:p text:style-name="P22"><text:span text:style-name="T1">Koziej S., “Tarcza antyrakietowa. Dylematy strategiczne”, </text:span><text:span text:style-name="T436">Znak</text:span><text:span text:style-name="T1">, no. 4 (2007).</text:span></text:p><text:p text:style-name="P160"><text:span text:style-name="T2">Kulesa</text:span><text:span text:style-name="T62"> </text:span><text:span text:style-name="T2">Ł.,</text:span><text:span text:style-name="T62"> </text:span><text:span text:style-name="T11">“Tarcza</text:span><text:span text:style-name="T62"> </text:span><text:span text:style-name="T2">Obamy:</text:span><text:span text:style-name="T62"> </text:span><text:span text:style-name="T59">prawda</text:span><text:span text:style-name="T62"> </text:span><text:span text:style-name="T2">czy</text:span><text:span text:style-name="T62"> </text:span><text:span text:style-name="T11">zmyłka?”,</text:span><text:span text:style-name="T62"> </text:span><text:span text:style-name="T460">Polski</text:span><text:span text:style-name="T456"> </text:span><text:span text:style-name="T437">Przegląd</text:span><text:span text:style-name="T456"> </text:span><text:span text:style-name="T437">Dyplomatyczny</text:span><text:span text:style-name="T2">,</text:span><text:span text:style-name="T62"> </text:span><text:span text:style-name="T2">no.</text:span><text:span text:style-name="T18"> </text:span><text:span text:style-name="T2">4-5</text:span><text:span text:style-name="T62"> </text:span><text:span text:style-name="T2">(2009). </text:span><text:span text:style-name="T1">Kupiecki</text:span><text:span text:style-name="T50"> </text:span><text:span text:style-name="T97">R.</text:span><text:span text:style-name="T50"> </text:span><text:span text:style-name="T1">(ed.),</text:span><text:span text:style-name="T81"> </text:span><text:span text:style-name="T436">Obrona</text:span><text:span text:style-name="T450"> </text:span><text:span text:style-name="T436">przeciwrakietowa</text:span><text:span text:style-name="T450"> </text:span><text:span text:style-name="T436">w</text:span><text:span text:style-name="T447"> </text:span><text:span text:style-name="T436">polskiej</text:span><text:span text:style-name="T450"> </text:span><text:span text:style-name="T436">perspektywie</text:span><text:span text:style-name="T1">,</text:span><text:span text:style-name="T81"> </text:span><text:span text:style-name="T68">Warszawa</text:span><text:span text:style-name="T50"> </text:span><text:span text:style-name="T1">2015.</text:span></text:p><text:p text:style-name="P210"><text:span text:style-name="T2">Kuźniar</text:span><text:span text:style-name="T28"> </text:span><text:span text:style-name="T87">R.,</text:span><text:span text:style-name="T28"> </text:span><text:span text:style-name="T2">“Tarcza</text:span><text:span text:style-name="T13"> </text:span><text:span text:style-name="T2">zimnowojennej</text:span><text:span text:style-name="T28"> </text:span><text:span text:style-name="T2">iluzji:</text:span><text:span text:style-name="T13"> </text:span><text:span text:style-name="T2">militaryzacja</text:span><text:span text:style-name="T28"> </text:span><text:span text:style-name="T2">ładu</text:span><text:span text:style-name="T13"> </text:span><text:span text:style-name="T2">międzynarodowego”,</text:span><text:span text:style-name="T46"> </text:span><text:span text:style-name="T437">Le</text:span><text:span text:style-name="T480"> </text:span><text:span text:style-name="T437">Monde </text:span><text:span text:style-name="T438">diplomatique. Miesięcznik społeczno-polityczny. Edycja polska</text:span><text:span text:style-name="T3">, no. 3 (2007), at &lt;</text:span><text:a xlink:type="simple" xlink:href="http://www/" text:style-name="ListLabel_20_12" text:visited-style-name="ListLabel_20_12"><text:span text:style-name="T3">http://www.</text:span></text:a><text:span text:style-name="T3"> </text:span><text:span text:style-name="T1">monde-diplomatique.pl/LMD22/index.php?id=13&gt;.</text:span></text:p><text:p text:style-name="P135"><text:span text:style-name="T2">Lieber</text:span><text:span text:style-name="T35"> </text:span><text:span text:style-name="T2">K.A.,</text:span><text:span text:style-name="T35"> </text:span><text:span text:style-name="T11">Press</text:span><text:span text:style-name="T35"> </text:span><text:span text:style-name="T59">D.G.,</text:span><text:span text:style-name="T35"> </text:span><text:span text:style-name="T2">“The</text:span><text:span text:style-name="T35"> </text:span><text:span text:style-name="T2">Rise</text:span><text:span text:style-name="T35"> </text:span><text:span text:style-name="T2">of</text:span><text:span text:style-name="T35"> </text:span><text:span text:style-name="T64">U.S.</text:span><text:span text:style-name="T35"> </text:span><text:span text:style-name="T59">Nuclear</text:span><text:span text:style-name="T35"> </text:span><text:span text:style-name="T22">Primacy”,</text:span><text:span text:style-name="T77"> </text:span><text:span text:style-name="T453">Foreign</text:span><text:span text:style-name="T490"> </text:span><text:span text:style-name="T453">Affairs</text:span><text:span text:style-name="T59">,</text:span><text:span text:style-name="T35"> </text:span><text:span text:style-name="T2">vol.</text:span><text:span text:style-name="T35"> </text:span><text:span text:style-name="T2">85,</text:span><text:span text:style-name="T35"> </text:span><text:span text:style-name="T2">no.</text:span><text:span text:style-name="T35"> </text:span><text:span text:style-name="T2">2</text:span><text:span text:style-name="T35"> </text:span><text:span text:style-name="T2">(2006). Malec</text:span><text:span text:style-name="T20"> </text:span><text:span text:style-name="T2">M.,</text:span><text:span text:style-name="T20"> </text:span><text:span text:style-name="T2">Durys</text:span><text:span text:style-name="T20"> </text:span><text:span text:style-name="T64">P.,</text:span><text:span text:style-name="T51"> </text:span><text:span text:style-name="T59">Pacholski</text:span><text:span text:style-name="T20"> </text:span><text:span text:style-name="T64">P.,</text:span><text:span text:style-name="T51"> </text:span><text:span text:style-name="T437">NMD.</text:span><text:span text:style-name="T449"> </text:span><text:span text:style-name="T453">Amerykański</text:span><text:span text:style-name="T451"> </text:span><text:span text:style-name="T453">program</text:span><text:span text:style-name="T449"> </text:span><text:span text:style-name="T453">obrony</text:span><text:span text:style-name="T449"> </text:span><text:span text:style-name="T453">przeciwrakietowej</text:span><text:span text:style-name="T59">,</text:span><text:span text:style-name="T51"> </text:span><text:span text:style-name="T22">Warsza-</text:span></text:p><text:p text:style-name="P172"><text:span text:style-name="T1">wa–Toruń 2001.</text:span></text:p><text:p text:style-name="P59"><text:span text:style-name="T1">Mayer M., </text:span><text:span text:style-name="T436">US Missile Defense Strategy. Engaging the Debate</text:span><text:span text:style-name="T1">, Boulder 2015.</text:span></text:p><text:p text:style-name="P222"><text:span text:style-name="T2">“Media</text:span><text:span text:style-name="T49"> </text:span><text:span text:style-name="T2">Availability</text:span><text:span text:style-name="T75"> </text:span><text:span text:style-name="T2">with</text:span><text:span text:style-name="T49"> </text:span><text:span text:style-name="T2">Secretary</text:span><text:span text:style-name="T75"> </text:span><text:span text:style-name="T59">Mattis</text:span><text:span text:style-name="T49"> </text:span><text:span text:style-name="T2">in</text:span><text:span text:style-name="T75"> </text:span><text:span text:style-name="T2">the</text:span><text:span text:style-name="T49"> </text:span><text:span text:style-name="T22">Pentagon”,</text:span><text:span text:style-name="T75"> </text:span><text:span text:style-name="T64">U.S.</text:span><text:span text:style-name="T49"> </text:span><text:span text:style-name="T2">Department</text:span><text:span text:style-name="T75"> </text:span><text:span text:style-name="T2">of</text:span><text:span text:style-name="T49"> </text:span><text:span text:style-name="T2">Defense,</text:span><text:span text:style-name="T75"> </text:span><text:span text:style-name="T2">14</text:span><text:span text:style-name="T49"> </text:span><text:span text:style-name="T59">July </text:span><text:span text:style-name="T92">2017, </text:span><text:span text:style-name="T98">at </text:span><text:a xlink:type="simple" xlink:href="http://www.defense.gov/News/Transcripts/Transcript-View/Article/1248644/" text:style-name="ListLabel_20_13" text:visited-style-name="ListLabel_20_13"><text:span text:style-name="T98">&lt;https://www.defense.gov/News/Transcripts/Transcript-View/Article/1248644/</text:span></text:a><text:span text:style-name="T98"> </text:span><text:span text:style-name="T1">media-availability-with-secretary-mattis-in-the-pentagon/&gt;.</text:span></text:p><text:p text:style-name="P136"><text:span text:style-name="T1">Michnik</text:span><text:span text:style-name="T84"> </text:span><text:span text:style-name="T68">W.,</text:span><text:span text:style-name="T84"> </text:span><text:span text:style-name="T1">Zachara</text:span><text:span text:style-name="T76"> </text:span><text:span text:style-name="T1">M.,</text:span><text:span text:style-name="T84"> </text:span><text:span text:style-name="T1">“Tarcza</text:span><text:span text:style-name="T84"> </text:span><text:span text:style-name="T1">antyrakietowa</text:span><text:span text:style-name="T84"> </text:span><text:span text:style-name="T1">i</text:span><text:span text:style-name="T76"> </text:span><text:span text:style-name="T71">polska</text:span><text:span text:style-name="T84"> </text:span><text:span text:style-name="T1">suwerenność”,</text:span><text:span text:style-name="T81"> </text:span><text:span text:style-name="T436">Znak</text:span><text:span text:style-name="T1">,</text:span><text:span text:style-name="T84"> </text:span><text:span text:style-name="T1">no.</text:span><text:span text:style-name="T76"> </text:span><text:span text:style-name="T1">5</text:span><text:span text:style-name="T84"> </text:span><text:span text:style-name="T1">(2008). </text:span><text:span text:style-name="T2">Miles</text:span><text:span text:style-name="T30"> </text:span><text:span text:style-name="T72">A.R.,</text:span><text:span text:style-name="T30"> </text:span><text:span text:style-name="T2">“The</text:span><text:span text:style-name="T30"> </text:span><text:span text:style-name="T2">Dynamics</text:span><text:span text:style-name="T30"> </text:span><text:span text:style-name="T2">of</text:span><text:span text:style-name="T30"> </text:span><text:span text:style-name="T2">Strategic</text:span><text:span text:style-name="T30"> </text:span><text:span text:style-name="T2">Stability</text:span><text:span text:style-name="T30"> </text:span><text:span text:style-name="T2">and</text:span><text:span text:style-name="T30"> </text:span><text:span text:style-name="T11">Instability”,</text:span><text:span text:style-name="T77"> </text:span><text:span text:style-name="T453">Comparative</text:span><text:span text:style-name="T496"> </text:span><text:span text:style-name="T437">Strategy</text:span><text:span text:style-name="T2">,</text:span><text:span text:style-name="T30"> </text:span><text:span text:style-name="T2">vol.</text:span><text:span text:style-name="T30"> </text:span><text:span text:style-name="T2">35,</text:span></text:p><text:p text:style-name="P223"><text:span text:style-name="T1">no.</text:span><text:span text:style-name="T54"> </text:span><text:span text:style-name="T1">5</text:span><text:span text:style-name="T6"> </text:span><text:span text:style-name="T1">(2016),</text:span><text:span text:style-name="T6"> </text:span><text:span text:style-name="T1">at</text:span><text:span text:style-name="T54"> </text:span><text:span text:style-name="T1">&lt;https://doi.org/10.1080/01495933.2016.1241005&gt;. </text:span><text:span text:style-name="T437">National</text:span><text:span text:style-name="T462"> </text:span><text:span text:style-name="T437">Military</text:span><text:span text:style-name="T462"> </text:span><text:span text:style-name="T437">Strategy</text:span><text:span text:style-name="T490"> </text:span><text:span text:style-name="T437">of</text:span><text:span text:style-name="T462"> </text:span><text:span text:style-name="T437">the</text:span><text:span text:style-name="T490"> </text:span><text:span text:style-name="T453">United</text:span><text:span text:style-name="T462"> </text:span><text:span text:style-name="T437">States</text:span><text:span text:style-name="T462"> </text:span><text:span text:style-name="T437">of</text:span><text:span text:style-name="T490"> </text:span><text:span text:style-name="T437">America</text:span><text:span text:style-name="T2">,</text:span><text:span text:style-name="T78"> </text:span><text:span text:style-name="T59">Washington</text:span><text:span text:style-name="T35"> </text:span><text:span text:style-name="T2">2015. </text:span><text:span text:style-name="T436">National</text:span><text:span text:style-name="T466"> </text:span><text:span text:style-name="T436">Security</text:span><text:span text:style-name="T485"> </text:span><text:span text:style-name="T436">Strategy</text:span><text:span text:style-name="T1">,</text:span><text:span text:style-name="T88"> </text:span><text:span text:style-name="T58">Washington</text:span><text:span text:style-name="T36"> </text:span><text:span text:style-name="T1">2015.</text:span></text:p><text:p text:style-name="P26"><text:span text:style-name="T436">Nuclear Posture Review Report</text:span><text:span text:style-name="T1">, Washington 2010.</text:span></text:p><text:p text:style-name="P224"><text:span text:style-name="T1">“Nuclear</text:span><text:span text:style-name="T17"> </text:span><text:span text:style-name="T10">Weapons:</text:span><text:span text:style-name="T17"> </text:span><text:span text:style-name="T1">Who</text:span><text:span text:style-name="T17"> </text:span><text:span text:style-name="T58">Has</text:span><text:span text:style-name="T17"> </text:span><text:span text:style-name="T1">What</text:span><text:span text:style-name="T17"> </text:span><text:span text:style-name="T1">at</text:span><text:span text:style-name="T17"> </text:span><text:span text:style-name="T1">a</text:span><text:span text:style-name="T17"> </text:span><text:span text:style-name="T10">Glance”,</text:span><text:span text:style-name="T17"> </text:span><text:span text:style-name="T1">Arms</text:span><text:span text:style-name="T17"> </text:span><text:span text:style-name="T1">Control</text:span><text:span text:style-name="T17"> </text:span><text:span text:style-name="T1">Association,</text:span><text:span text:style-name="T17"> </text:span><text:span text:style-name="T1">at</text:span><text:span text:style-name="T17"> </text:span><text:span text:style-name="T1">&lt;https</text:span><text:a xlink:type="simple" xlink:href="http://www/" text:style-name="ListLabel_20_4" text:visited-style-name="ListLabel_20_4"><text:span text:style-name="T1">://www</text:span></text:a><text:span text:style-name="T1">. armscontrol.org/factsheets/Nuclearweaponswhohaswhat&gt;.</text:span></text:p><text:p text:style-name="P196"><text:span text:style-name="T3">Nycz</text:span><text:span text:style-name="T65"> </text:span><text:span text:style-name="T3">G.,</text:span><text:span text:style-name="T23"> </text:span><text:span text:style-name="T438">W</text:span><text:span text:style-name="T474"> </text:span><text:span text:style-name="T438">poszukiwaniu</text:span><text:span text:style-name="T474"> </text:span><text:span text:style-name="T461">“equilibrium”.</text:span><text:span text:style-name="T489"> </text:span><text:span text:style-name="T438">Równowaga</text:span><text:span text:style-name="T474"> </text:span><text:span text:style-name="T438">strategiczna</text:span><text:span text:style-name="T474"> </text:span><text:span text:style-name="T438">i</text:span><text:span text:style-name="T474"> </text:span><text:span text:style-name="T438">polityka</text:span><text:span text:style-name="T489"> </text:span><text:span text:style-name="T438">bezpieczeństwa</text:span><text:span text:style-name="T474"> </text:span><text:span text:style-name="T438">USA </text:span><text:span text:style-name="T436">w</text:span><text:span text:style-name="T477"> </text:span><text:span text:style-name="T436">latach</text:span><text:span text:style-name="T479"> </text:span><text:span text:style-name="T436">1945-2015</text:span><text:span text:style-name="T1">,</text:span><text:span text:style-name="T24"> </text:span><text:span text:style-name="T1">Kraków</text:span><text:span text:style-name="T27"> </text:span><text:span text:style-name="T1">2016.</text:span></text:p><text:p text:style-name="P211"><text:span text:style-name="T2">Ostant</text:span><text:span text:style-name="T37"> </text:span><text:span text:style-name="T64">W.,</text:span><text:span text:style-name="T37"> </text:span><text:span text:style-name="T59">“Tarcza</text:span><text:span text:style-name="T40"> </text:span><text:span text:style-name="T2">antyrakietowa</text:span><text:span text:style-name="T37"> </text:span><text:span text:style-name="T2">jako</text:span><text:span text:style-name="T37"> </text:span><text:span text:style-name="T2">instrument</text:span><text:span text:style-name="T40"> </text:span><text:span text:style-name="T2">amerykańskiej</text:span><text:span text:style-name="T37"> </text:span><text:span text:style-name="T2">supremacji</text:span><text:span text:style-name="T37"> </text:span><text:span text:style-name="T2">w</text:span><text:span text:style-name="T40"> </text:span><text:span text:style-name="T2">międzynarodo- </text:span><text:span text:style-name="T1">wym</text:span><text:span text:style-name="T6"> </text:span><text:span text:style-name="T1">systemie</text:span><text:span text:style-name="T8"> </text:span><text:span text:style-name="T58">bezpieczeństwa”,</text:span><text:span text:style-name="T8"> </text:span><text:span text:style-name="T436">Przegląd</text:span><text:span text:style-name="T445"> </text:span><text:span text:style-name="T436">Zachodni</text:span><text:span text:style-name="T1">,</text:span><text:span text:style-name="T8"> </text:span><text:span text:style-name="T1">vol.</text:span><text:span text:style-name="T6"> </text:span><text:span text:style-name="T1">65,</text:span><text:span text:style-name="T8"> </text:span><text:span text:style-name="T1">no.</text:span><text:span text:style-name="T8"> </text:span><text:span text:style-name="T1">1</text:span><text:span text:style-name="T8"> </text:span><text:span text:style-name="T1">(2009).</text:span></text:p><text:p text:style-name="P21"><text:span text:style-name="T3">Pacholski</text:span><text:span text:style-name="T38"> </text:span><text:span text:style-name="T23">P.,</text:span><text:span text:style-name="T41"> </text:span><text:span text:style-name="T438">Proliferacja</text:span><text:span text:style-name="T493"> </text:span><text:span text:style-name="T454">rakiet</text:span><text:span text:style-name="T487"> </text:span><text:span text:style-name="T438">balistycznych</text:span><text:span text:style-name="T493"> </text:span><text:span text:style-name="T438">i</text:span><text:span text:style-name="T493"> </text:span><text:span text:style-name="T438">rozwój</text:span><text:span text:style-name="T493"> </text:span><text:span text:style-name="T438">systemów</text:span><text:span text:style-name="T487"> </text:span><text:span text:style-name="T438">obrony</text:span><text:span text:style-name="T493"> </text:span><text:span text:style-name="T438">przeciwrakietowej</text:span><text:span text:style-name="T3">,</text:span><text:span text:style-name="T41"> </text:span><text:span text:style-name="T70">Warsza-</text:span></text:p><text:p text:style-name="P173"><text:span text:style-name="T1">wa 2004.</text:span></text:p><text:p text:style-name="P197"><text:span text:style-name="T2">“PB 2017 Summary”, Missile Defense Agency, at &lt;https</text:span><text:a xlink:type="simple" xlink:href="http://www.mda.mil/global/documents/" text:style-name="ListLabel_20_10" text:visited-style-name="ListLabel_20_10"><text:span text:style-name="T2">://www</text:span></text:a><text:span text:style-name="T2">.md</text:span><text:a xlink:type="simple" xlink:href="http://www.mda.mil/global/documents/" text:style-name="ListLabel_20_10" text:visited-style-name="ListLabel_20_10"><text:span text:style-name="T2">a.mil/global/documents/</text:span></text:a><text:span text:style-name="T2"> </text:span><text:span text:style-name="T1">pdf/budgetfy17_summary.pdf&gt;.</text:span></text:p><text:p text:style-name="P23"><text:span text:style-name="T60">Peoples</text:span><text:span text:style-name="T47"> </text:span><text:span text:style-name="T3">C.,</text:span><text:span text:style-name="T65"> </text:span><text:span text:style-name="T454">Justifying</text:span><text:span text:style-name="T482"> </text:span><text:span text:style-name="T438">Ballistic</text:span><text:span text:style-name="T489"> </text:span><text:span text:style-name="T454">Missile</text:span><text:span text:style-name="T482"> </text:span><text:span text:style-name="T438">Defense.</text:span><text:span text:style-name="T489"> </text:span><text:span text:style-name="T461">Technology,</text:span><text:span text:style-name="T482"> </text:span><text:span text:style-name="T438">Security</text:span><text:span text:style-name="T489"> </text:span><text:span text:style-name="T438">and</text:span><text:span text:style-name="T489"> </text:span><text:span text:style-name="T454">Culture</text:span><text:span text:style-name="T60">,</text:span><text:span text:style-name="T47"> </text:span><text:span text:style-name="T60">Cambridge</text:span><text:span text:style-name="T65"> </text:span><text:span text:style-name="T3">2010.</text:span></text:p><text:p text:style-name="P58"><text:span text:style-name="T1">Pifer</text:span><text:span text:style-name="T84"> </text:span><text:span text:style-name="T1">S.,</text:span><text:span text:style-name="T84"> </text:span><text:span text:style-name="T71">“The</text:span><text:span text:style-name="T84"> </text:span><text:span text:style-name="T1">Limits</text:span><text:span text:style-name="T76"> </text:span><text:span text:style-name="T1">of</text:span><text:span text:style-name="T84"> </text:span><text:span text:style-name="T68">U.S.</text:span><text:span text:style-name="T84"> </text:span><text:span text:style-name="T1">Missile</text:span><text:span text:style-name="T76"> </text:span><text:span text:style-name="T58">Defense”,</text:span><text:span text:style-name="T84"> </text:span><text:span text:style-name="T1">The</text:span><text:span text:style-name="T84"> </text:span><text:span text:style-name="T1">Brookings</text:span><text:span text:style-name="T76"> </text:span><text:span text:style-name="T1">Institution,</text:span><text:span text:style-name="T84"> </text:span><text:span text:style-name="T1">30</text:span><text:span text:style-name="T84"> </text:span><text:span text:style-name="T1">March</text:span><text:span text:style-name="T76"> </text:span><text:span text:style-name="T1">2015,</text:span><text:span text:style-name="T84"> </text:span><text:span text:style-name="T1">at</text:span></text:p><text:p text:style-name="P174"><text:span text:style-name="T1">&lt;https</text:span><text:a xlink:type="simple" xlink:href="http://www.brookings.edu/opinions/the-limits-of-u-s-missile-defense/" text:style-name="ListLabel_20_4" text:visited-style-name="ListLabel_20_4"><text:span text:style-name="T1">://www</text:span></text:a><text:span text:style-name="T1">.br</text:span><text:a xlink:type="simple" xlink:href="http://www.brookings.edu/opinions/the-limits-of-u-s-missile-defense/" text:style-name="ListLabel_20_4" text:visited-style-name="ListLabel_20_4"><text:span text:style-name="T1">ookings.edu/opinions/the-limits-of-u-s-missile-defense/&gt;.</text:span></text:a></text:p><text:p text:style-name="P198"><text:span text:style-name="T2">Piotrowski</text:span><text:span text:style-name="T55"> </text:span><text:span text:style-name="T80">M.A.</text:span><text:span text:style-name="T55"> </text:span><text:span text:style-name="T2">(ed.),</text:span><text:span text:style-name="T7"> </text:span><text:span text:style-name="T437">Regional</text:span><text:span text:style-name="T472"> </text:span><text:span text:style-name="T437">Approaches</text:span><text:span text:style-name="T471"> </text:span><text:span text:style-name="T437">to</text:span><text:span text:style-name="T472"> </text:span><text:span text:style-name="T437">the</text:span><text:span text:style-name="T471"> </text:span><text:span text:style-name="T437">Role</text:span><text:span text:style-name="T472"> </text:span><text:span text:style-name="T437">of</text:span><text:span text:style-name="T471"> </text:span><text:span text:style-name="T437">Missile</text:span><text:span text:style-name="T472"> </text:span><text:span text:style-name="T437">Defence</text:span><text:span text:style-name="T471"> </text:span><text:span text:style-name="T437">in</text:span><text:span text:style-name="T471"> </text:span><text:span text:style-name="T437">Reducing</text:span><text:span text:style-name="T472"> </text:span><text:span text:style-name="T437">Nuclear </text:span><text:span text:style-name="T436">Threats</text:span><text:span text:style-name="T1">, </text:span><text:span text:style-name="T21">Warsaw</text:span><text:span text:style-name="T29"> </text:span><text:span text:style-name="T1">2013.</text:span></text:p></draw:text-box></draw:frame></text:p>
      <text:p text:style-name="P261"><draw:frame draw:style-name="fr1" text:anchor-type="char" svg:x="1.965cm" svg:y="0.582cm" svg:width="0.706cm" svg:height="0.519cm" draw:z-index="369"><draw:text-box><text:p text:style-name="P6"><text:span text:style-name="T434">292</text:span></text:p></draw:text-box></draw:frame><draw:frame draw:style-name="fr1" text:anchor-type="char" svg:x="5.188cm" svg:y="0.589cm" svg:width="2.949cm" svg:height="0.557cm" draw:z-index="370"><draw:text-box><text:p text:style-name="P279"><text:span text:style-name="T607">Tomasz</text:span><text:span text:style-name="T611"> </text:span><text:span text:style-name="T613">Pugacewicz</text:span></text:p></draw:text-box></draw:frame><draw:frame draw:style-name="fr1" text:anchor-type="char" svg:x="10.636cm" svg:y="0.582cm" svg:width="3.896cm" svg:height="0.519cm" draw:z-index="371"><draw:text-box><text:p text:style-name="P6"><text:span text:style-name="T614">POLITEJA</text:span><text:span text:style-name="T615"> </text:span><text:span text:style-name="T435">5(50)/2017</text:span></text:p></draw:text-box></draw:frame><draw:frame draw:style-name="fr1" text:anchor-type="char" svg:x="1.965cm" svg:y="1.596cm" svg:width="12.582cm" svg:height="19.479cm" draw:z-index="372"><draw:text-box><text:p text:style-name="P201"><text:span text:style-name="T1">“Program</text:span><text:span text:style-name="T50"> </text:span><text:span text:style-name="T1">Acquisition</text:span><text:span text:style-name="T81"> </text:span><text:span text:style-name="T1">Cost</text:span><text:span text:style-name="T50"> </text:span><text:span text:style-name="T1">by</text:span><text:span text:style-name="T81"> </text:span><text:span text:style-name="T58">Weapon</text:span><text:span text:style-name="T50"> </text:span><text:span text:style-name="T10">System”,</text:span><text:span text:style-name="T81"> </text:span><text:span text:style-name="T10">U.S.</text:span><text:span text:style-name="T81"> </text:span><text:span text:style-name="T1">Department</text:span><text:span text:style-name="T50"> </text:span><text:span text:style-name="T1">of</text:span><text:span text:style-name="T81"> </text:span><text:span text:style-name="T1">Defense,</text:span><text:span text:style-name="T50"> </text:span><text:span text:style-name="T1">January</text:span><text:span text:style-name="T81"> </text:span><text:span text:style-name="T1">2016, </text:span><text:span text:style-name="T2">at </text:span><text:a xlink:type="simple" xlink:href="http://comptroller.defense.gov/Portals/45/Documents/defbudget/fy2017/FY2017_" text:style-name="ListLabel_20_10" text:visited-style-name="ListLabel_20_10"><text:span text:style-name="T2">&lt;h</text:span></text:a><text:span text:style-name="T2">t</text:span><text:a xlink:type="simple" xlink:href="http://comptroller.defense.gov/Portals/45/Documents/defbudget/fy2017/FY2017_" text:style-name="ListLabel_20_10" text:visited-style-name="ListLabel_20_10"><text:span text:style-name="T2">tp://comptroller.defense.gov/Portals/45/Documents/defbudget/fy2017/FY2017_</text:span></text:a><text:span text:style-name="T2"> </text:span><text:span text:style-name="T58">Weapons.pdf&gt;.</text:span></text:p><text:p text:style-name="P199"><text:span text:style-name="T72">Pugacewicz </text:span><text:span text:style-name="T11">T., </text:span><text:span text:style-name="T2">“System obrony przeciwrakietowej Stanów </text:span><text:span text:style-name="T72">Zjednoczonych (BMDS) </text:span><text:span text:style-name="T2">a plany i</text:span><text:span text:style-name="T37"> </text:span><text:span text:style-name="T2">struktury</text:span><text:span text:style-name="T37"> </text:span><text:span text:style-name="T2">[obrony</text:span><text:span text:style-name="T37"> </text:span><text:span text:style-name="T2">przeciwrakietowej]</text:span><text:span text:style-name="T37"> </text:span><text:span text:style-name="T2">poszczególnych</text:span><text:span text:style-name="T40"> </text:span><text:span text:style-name="T2">państw</text:span><text:span text:style-name="T37"> </text:span><text:span text:style-name="T2">członkowskich</text:span><text:span text:style-name="T37"> </text:span><text:span text:style-name="T2">oraz</text:span><text:span text:style-name="T37"> </text:span><text:span text:style-name="T2">całego </text:span><text:span text:style-name="T28">NATO”,</text:span><text:span text:style-name="T78"> </text:span><text:span text:style-name="T2">in</text:span><text:span text:style-name="T78"> </text:span><text:span text:style-name="T2">M.</text:span><text:span text:style-name="T35"> </text:span><text:span text:style-name="T59">Chorośnicki,</text:span><text:span text:style-name="T78"> </text:span><text:span text:style-name="T2">A.</text:span><text:span text:style-name="T35"> </text:span><text:span text:style-name="T2">Gruszczak</text:span><text:span text:style-name="T78"> </text:span><text:span text:style-name="T2">(eds.),</text:span><text:span text:style-name="T35"> </text:span><text:span text:style-name="T469">Wpływ</text:span><text:span text:style-name="T490"> </text:span><text:span text:style-name="T453">tarczy</text:span><text:span text:style-name="T462"> </text:span><text:span text:style-name="T453">antyrakietowej</text:span><text:span text:style-name="T490"> </text:span><text:span text:style-name="T437">na</text:span><text:span text:style-name="T462"> </text:span><text:span text:style-name="T437">pozycję</text:span><text:span text:style-name="T490"> </text:span><text:span text:style-name="T437">mię- </text:span><text:span text:style-name="T438">dzynarodową</text:span><text:span text:style-name="T458"> </text:span><text:span text:style-name="T454">Polski.</text:span><text:span text:style-name="T458"> </text:span><text:span text:style-name="T438">Konsekwencje</text:span><text:span text:style-name="T458"> </text:span><text:span text:style-name="T438">umieszczenia</text:span><text:span text:style-name="T458"> </text:span><text:span text:style-name="T438">elementów</text:span><text:span text:style-name="T458"> </text:span><text:span text:style-name="T438">systemu</text:span><text:span text:style-name="T465"> </text:span><text:span text:style-name="T438">obrony</text:span><text:span text:style-name="T458"> </text:span><text:span text:style-name="T438">przeciwrakietowej</text:span></text:p><text:p text:style-name="P167"><text:span text:style-name="T436">Stanów Zjednoczonych na terytorium Rzeczypospolitej Polskiej</text:span><text:span text:style-name="T1">, Kraków 2008.</text:span></text:p><text:p text:style-name="P182"><text:span text:style-name="T2">Pugacewicz</text:span><text:span text:style-name="T77"> </text:span><text:span text:style-name="T22">T.,</text:span><text:span text:style-name="T78"> </text:span><text:span text:style-name="T2">“System</text:span><text:span text:style-name="T78"> </text:span><text:span text:style-name="T2">obrony</text:span><text:span text:style-name="T78"> </text:span><text:span text:style-name="T2">przeciwrakietowej</text:span><text:span text:style-name="T78"> </text:span><text:span text:style-name="T2">USA</text:span><text:span text:style-name="T77"> </text:span><text:span text:style-name="T2">a</text:span><text:span text:style-name="T78"> </text:span><text:span text:style-name="T59">stosunki</text:span><text:span text:style-name="T78"> </text:span><text:span text:style-name="T59">polsko-rosyjskie”,</text:span><text:span text:style-name="T78"> </text:span><text:span text:style-name="T2">in</text:span><text:span text:style-name="T78"> </text:span><text:span text:style-name="T2">M.</text:span><text:span text:style-name="T77"> </text:span><text:span text:style-name="T2">Cho- </text:span><text:span text:style-name="T59">rośnicki,</text:span><text:span text:style-name="T94"> </text:span><text:span text:style-name="T2">A.</text:span><text:span text:style-name="T67"> </text:span><text:span text:style-name="T2">Gruszczak</text:span><text:span text:style-name="T67"> </text:span><text:span text:style-name="T2">(eds.),</text:span><text:span text:style-name="T94"> </text:span><text:span text:style-name="T469">Wpływ</text:span><text:span text:style-name="T440"> </text:span><text:span text:style-name="T453">tarczy</text:span><text:span text:style-name="T440"> </text:span><text:span text:style-name="T453">antyrakietowej</text:span><text:span text:style-name="T498"> </text:span><text:span text:style-name="T437">na</text:span><text:span text:style-name="T440"> </text:span><text:span text:style-name="T437">pozycję</text:span><text:span text:style-name="T440"> </text:span><text:span text:style-name="T453">międzynarodową</text:span><text:span text:style-name="T498"> </text:span><text:span text:style-name="T460">Polski. </text:span><text:span text:style-name="T461">Konsekwencje </text:span><text:span text:style-name="T454">umieszczenia elementów systemu </text:span><text:span text:style-name="T461">obrony przeciwrakietowej </text:span><text:span text:style-name="T454">Stanów </text:span><text:span text:style-name="T461">Zjednoczonych </text:span><text:span text:style-name="T436">na</text:span><text:span text:style-name="T464"> </text:span><text:span text:style-name="T436">terytorium</text:span><text:span text:style-name="T466"> </text:span><text:span text:style-name="T436">Rzeczypospolitej</text:span><text:span text:style-name="T464"> </text:span><text:span text:style-name="T436">Polskiej</text:span><text:span text:style-name="T1">,</text:span><text:span text:style-name="T88"> </text:span><text:span text:style-name="T1">Kraków</text:span><text:span text:style-name="T88"> </text:span><text:span text:style-name="T1">2008.</text:span></text:p><text:p text:style-name="P60"><text:span text:style-name="T59">Pugacewicz</text:span><text:span text:style-name="T77"> </text:span><text:span text:style-name="T64">T.,</text:span><text:span text:style-name="T78"> </text:span><text:span text:style-name="T11">“Systemy</text:span><text:span text:style-name="T77"> </text:span><text:span text:style-name="T11">obrony</text:span><text:span text:style-name="T78"> </text:span><text:span text:style-name="T11">przeciwrakietowej</text:span><text:span text:style-name="T77"> </text:span><text:span text:style-name="T59">Sojuszu</text:span><text:span text:style-name="T78"> </text:span><text:span text:style-name="T69">Północnoatlantyckiego”,</text:span><text:span text:style-name="T77"> </text:span><text:span text:style-name="T2">in</text:span><text:span text:style-name="T78"> </text:span><text:span text:style-name="T2">M.</text:span><text:span text:style-name="T77"> </text:span><text:span text:style-name="T11">Pietraś,</text:span></text:p><text:p text:style-name="P225"><text:span text:style-name="T22">J.</text:span><text:span text:style-name="T57"> </text:span><text:span text:style-name="T59">Olchowski</text:span><text:span text:style-name="T57"> </text:span><text:span text:style-name="T59">(eds.),</text:span><text:span text:style-name="T18"> </text:span><text:span text:style-name="T469">NATO</text:span><text:span text:style-name="T442"> </text:span><text:span text:style-name="T437">w</text:span><text:span text:style-name="T442"> </text:span><text:span text:style-name="T460">pozimnowojennym</text:span><text:span text:style-name="T456"> </text:span><text:span text:style-name="T460">środowisku</text:span><text:span text:style-name="T442"> </text:span><text:span text:style-name="T453">(nie)bezpieczeństwa</text:span><text:span text:style-name="T59">,</text:span><text:span text:style-name="T57"> </text:span><text:span text:style-name="T59">Lublin</text:span><text:span text:style-name="T62"> </text:span><text:span text:style-name="T59">2011. </text:span><text:span text:style-name="T2">Pugacewicz</text:span><text:span text:style-name="T78"> </text:span><text:span text:style-name="T69">T.,</text:span><text:span text:style-name="T78"> </text:span><text:span text:style-name="T2">“Współpraca</text:span><text:span text:style-name="T78"> </text:span><text:span text:style-name="T2">transatlantycka</text:span><text:span text:style-name="T78"> </text:span><text:span text:style-name="T2">w</text:span><text:span text:style-name="T78"> </text:span><text:span text:style-name="T2">obszarze</text:span><text:span text:style-name="T78"> </text:span><text:span text:style-name="T2">systemów</text:span><text:span text:style-name="T78"> </text:span><text:span text:style-name="T2">obrony</text:span><text:span text:style-name="T77"> </text:span><text:span text:style-name="T2">przeciwrakietowej”,</text:span></text:p><text:p text:style-name="P168"><text:span text:style-name="T1">in J. Cisek (ed.), </text:span><text:span text:style-name="T436">Współczesne relacje transatlantyckie</text:span><text:span text:style-name="T1">, Kraków 2010.</text:span></text:p><text:p text:style-name="P183"><text:span text:style-name="T2">Quackenbush</text:span><text:span text:style-name="T46"> </text:span><text:span text:style-name="T2">S.L.,</text:span><text:span text:style-name="T46"> </text:span><text:span text:style-name="T2">“National</text:span><text:span text:style-name="T46"> </text:span><text:span text:style-name="T2">Missile</text:span><text:span text:style-name="T46"> </text:span><text:span text:style-name="T2">Defense</text:span><text:span text:style-name="T64"> </text:span><text:span text:style-name="T2">and</text:span><text:span text:style-name="T46"> </text:span><text:span text:style-name="T2">Deterrence”,</text:span><text:span text:style-name="T69"> </text:span><text:span text:style-name="T437">Political</text:span><text:span text:style-name="T483"> </text:span><text:span text:style-name="T437">Research</text:span><text:span text:style-name="T483"> </text:span><text:span text:style-name="T437">Quarterly</text:span><text:span text:style-name="T2">, </text:span><text:span text:style-name="T1">vol.</text:span><text:span text:style-name="T39"> </text:span><text:span text:style-name="T1">59,</text:span><text:span text:style-name="T39"> </text:span><text:span text:style-name="T1">no.</text:span><text:span text:style-name="T39"> </text:span><text:span text:style-name="T1">4</text:span><text:span text:style-name="T39"> </text:span><text:span text:style-name="T1">(2006),</text:span><text:span text:style-name="T39"> </text:span><text:span text:style-name="T1">at</text:span><text:span text:style-name="T39"> </text:span><text:span text:style-name="T1">&lt;https://doi.org/10.1177/106591290605900403&gt;.</text:span></text:p><text:p text:style-name="P27"><text:span text:style-name="T436">Quadrennial Defense Review</text:span><text:span text:style-name="T1">, Washington 2014.</text:span></text:p><text:p text:style-name="P226"><text:span text:style-name="T59">“Quadrennial</text:span><text:span text:style-name="T28"> </text:span><text:span text:style-name="T59">Defense</text:span><text:span text:style-name="T28"> </text:span><text:span text:style-name="T2">Review</text:span><text:span text:style-name="T28"> </text:span><text:span text:style-name="T2">Report</text:span><text:span text:style-name="T13"> </text:span><text:span text:style-name="T2">–</text:span><text:span text:style-name="T28"> </text:span><text:span text:style-name="T64">2001”,</text:span><text:span text:style-name="T28"> </text:span><text:span text:style-name="T64">U.S.</text:span><text:span text:style-name="T13"> </text:span><text:span text:style-name="T59">Department</text:span><text:span text:style-name="T28"> </text:span><text:span text:style-name="T2">of</text:span><text:span text:style-name="T28"> </text:span><text:span text:style-name="T59">Defense,</text:span><text:span text:style-name="T13"> </text:span><text:span text:style-name="T2">30</text:span><text:span text:style-name="T28"> </text:span><text:span text:style-name="T59">September</text:span><text:span text:style-name="T28"> </text:span><text:span text:style-name="T2">2001, </text:span><text:span text:style-name="T1">at</text:span><text:span text:style-name="T24"> </text:span><text:a xlink:type="simple" xlink:href="http://archive.defense.gov/pubs/qdr2001.pdf" text:style-name="ListLabel_20_4" text:visited-style-name="ListLabel_20_4"><text:span text:style-name="T1">&lt;h</text:span></text:a><text:span text:style-name="T1">t</text:span><text:a xlink:type="simple" xlink:href="http://archive.defense.gov/pubs/qdr2001.pdf" text:style-name="ListLabel_20_4" text:visited-style-name="ListLabel_20_4"><text:span text:style-name="T1">tp://archive.defense.gov/pubs/qdr2001.pdf&gt;.</text:span></text:a></text:p><text:p text:style-name="P23"><text:span text:style-name="T72">Roberts</text:span><text:span text:style-name="T46"> </text:span><text:span text:style-name="T2">B.,</text:span><text:span text:style-name="T46"> </text:span><text:span text:style-name="T2">“On</text:span><text:span text:style-name="T46"> </text:span><text:span text:style-name="T2">the</text:span><text:span text:style-name="T46"> </text:span><text:span text:style-name="T2">Strategic</text:span><text:span text:style-name="T46"> </text:span><text:span text:style-name="T59">Value</text:span><text:span text:style-name="T46"> </text:span><text:span text:style-name="T2">of</text:span><text:span text:style-name="T46"> </text:span><text:span text:style-name="T2">Ballistic</text:span><text:span text:style-name="T46"> </text:span><text:span text:style-name="T2">Missile</text:span><text:span text:style-name="T46"> </text:span><text:span text:style-name="T2">Defense”,</text:span><text:span text:style-name="T46"> </text:span><text:span text:style-name="T437">Proliferation</text:span><text:span text:style-name="T483"> </text:span><text:span text:style-name="T437">Papers</text:span><text:span text:style-name="T2">,</text:span><text:span text:style-name="T46"> </text:span><text:span text:style-name="T2">no.</text:span><text:span text:style-name="T46"> </text:span><text:span text:style-name="T2">50</text:span></text:p><text:p text:style-name="P169"><text:span text:style-name="T1">(2014).</text:span></text:p><text:p text:style-name="P227"><text:span text:style-name="T59">Saalman</text:span><text:span text:style-name="T30"> </text:span><text:span text:style-name="T2">L.,</text:span><text:span text:style-name="T30"> </text:span><text:span text:style-name="T11">“China-Russia-U.S.</text:span><text:span text:style-name="T32"> </text:span><text:span text:style-name="T59">Strategic</text:span><text:span text:style-name="T30"> </text:span><text:span text:style-name="T2">Stability</text:span><text:span text:style-name="T30"> </text:span><text:span text:style-name="T2">and</text:span><text:span text:style-name="T32"> </text:span><text:span text:style-name="T59">Missile</text:span><text:span text:style-name="T30"> </text:span><text:span text:style-name="T22">Defense”,</text:span><text:span text:style-name="T30"> </text:span><text:span text:style-name="T59">Carnegie</text:span><text:span text:style-name="T32"> </text:span><text:span text:style-name="T11">Europe,</text:span><text:span text:style-name="T30"> </text:span><text:span text:style-name="T2">31</text:span><text:span text:style-name="T30"> </text:span><text:span text:style-name="T11">Jan- </text:span><text:span text:style-name="T2">uary 2013, at </text:span><text:a xlink:type="simple" xlink:href="http://carnegieeurope.eu/2013/01/31/china-russia-u.s.-strategic-stability-" text:style-name="ListLabel_20_10" text:visited-style-name="ListLabel_20_10"><text:span text:style-name="T2">&lt;h</text:span></text:a><text:span text:style-name="T2">t</text:span><text:a xlink:type="simple" xlink:href="http://carnegieeurope.eu/2013/01/31/china-russia-u.s.-strategic-stability-" text:style-name="ListLabel_20_10" text:visited-style-name="ListLabel_20_10"><text:span text:style-name="T2">tp://carnegieeurope.eu/2013/01/31/china-russia-u.s.-strategic-stability-</text:span></text:a><text:span text:style-name="T2"> </text:span><text:span text:style-name="T1">and-missile-defense-event-3999&gt;.</text:span></text:p><text:p text:style-name="P184"><text:span text:style-name="T1">Sanger</text:span><text:span text:style-name="T29"> </text:span><text:span text:style-name="T1">D.E.,</text:span><text:span text:style-name="T31"> </text:span><text:span text:style-name="T1">Broad</text:span><text:span text:style-name="T31"> </text:span><text:span text:style-name="T10">W.J.,</text:span><text:span text:style-name="T29"> </text:span><text:span text:style-name="T1">“Trump</text:span><text:span text:style-name="T31"> </text:span><text:span text:style-name="T1">Inherits</text:span><text:span text:style-name="T31"> </text:span><text:span text:style-name="T71">Secret</text:span><text:span text:style-name="T31"> </text:span><text:span text:style-name="T71">Cyberwar</text:span><text:span text:style-name="T29"> </text:span><text:span text:style-name="T1">on</text:span><text:span text:style-name="T31"> </text:span><text:span text:style-name="T1">North</text:span><text:span text:style-name="T31"> </text:span><text:span text:style-name="T68">Korea”,</text:span><text:span text:style-name="T54"> </text:span><text:span text:style-name="T436">The</text:span><text:span text:style-name="T494"> </text:span><text:span text:style-name="T436">New</text:span><text:span text:style-name="T494"> </text:span><text:span text:style-name="T468">York </text:span><text:span text:style-name="T452">Times</text:span><text:span text:style-name="T58">, </text:span><text:span text:style-name="T1">4 March</text:span><text:span text:style-name="T17"> </text:span><text:span text:style-name="T1">2017.</text:span></text:p><text:p text:style-name="P22"><text:span text:style-name="T1">Sargent</text:span><text:span text:style-name="T93"> </text:span><text:span text:style-name="T63">J.F.</text:span><text:span text:style-name="T66"> </text:span><text:span text:style-name="T1">et</text:span><text:span text:style-name="T66"> </text:span><text:span text:style-name="T1">al.,</text:span><text:span text:style-name="T66"> </text:span><text:span text:style-name="T452">Federal</text:span><text:span text:style-name="T439"> </text:span><text:span text:style-name="T436">Research</text:span><text:span text:style-name="T439"> </text:span><text:span text:style-name="T436">and</text:span><text:span text:style-name="T439"> </text:span><text:span text:style-name="T436">Development</text:span><text:span text:style-name="T439"> </text:span><text:span text:style-name="T436">Funding:</text:span><text:span text:style-name="T439"> </text:span><text:span text:style-name="T436">FY2017.</text:span><text:span text:style-name="T497"> </text:span><text:span text:style-name="T436">CRS</text:span><text:span text:style-name="T439"> </text:span><text:span text:style-name="T436">Report</text:span><text:span text:style-name="T1">,</text:span><text:span text:style-name="T66"> </text:span><text:span text:style-name="T1">2017.</text:span></text:p><text:p text:style-name="P202"><text:span text:style-name="T60">Steff</text:span><text:span text:style-name="T44"> </text:span><text:span text:style-name="T73">R.,</text:span><text:span text:style-name="T47"> </text:span><text:span text:style-name="T454">Strategic</text:span><text:span text:style-name="T482"> </text:span><text:span text:style-name="T454">Thinking,</text:span><text:span text:style-name="T499"> </text:span><text:span text:style-name="T438">Deterrence</text:span><text:span text:style-name="T482"> </text:span><text:span text:style-name="T438">and</text:span><text:span text:style-name="T499"> </text:span><text:span text:style-name="T500">the</text:span><text:span text:style-name="T482"> </text:span><text:span text:style-name="T438">US</text:span><text:span text:style-name="T499"> </text:span><text:span text:style-name="T438">Ballistic</text:span><text:span text:style-name="T482"> </text:span><text:span text:style-name="T454">Missile</text:span><text:span text:style-name="T499"> </text:span><text:span text:style-name="T438">Defense</text:span><text:span text:style-name="T482"> </text:span><text:span text:style-name="T438">Project.</text:span><text:span text:style-name="T499"> </text:span><text:span text:style-name="T461">From</text:span><text:span text:style-name="T482"> </text:span><text:span text:style-name="T474">Truman </text:span><text:span text:style-name="T436">to Obama</text:span><text:span text:style-name="T1">, Farnham–Burlington</text:span><text:span text:style-name="T91"> </text:span><text:span text:style-name="T1">2013.</text:span></text:p><text:p text:style-name="P185"><text:span text:style-name="T2">Szarpek</text:span><text:span text:style-name="T78"> </text:span><text:span text:style-name="T2">Ł.,</text:span><text:span text:style-name="T78"> </text:span><text:span text:style-name="T2">Małysz</text:span><text:span text:style-name="T78"> </text:span><text:span text:style-name="T2">M.,</text:span><text:span text:style-name="T78"> </text:span><text:span text:style-name="T11">“Tarcza</text:span><text:span text:style-name="T78"> </text:span><text:span text:style-name="T2">antyrakietowa</text:span><text:span text:style-name="T78"> </text:span><text:span text:style-name="T2">jako</text:span><text:span text:style-name="T78"> </text:span><text:span text:style-name="T2">element</text:span><text:span text:style-name="T78"> </text:span><text:span text:style-name="T2">wzmacnia</text:span><text:span text:style-name="T78"> </text:span><text:span text:style-name="T2">potęgi</text:span><text:span text:style-name="T78"> </text:span><text:span text:style-name="T11">militarnej”,</text:span><text:span text:style-name="T35"> </text:span><text:span text:style-name="T2">in</text:span><text:span text:style-name="T78"> </text:span><text:span text:style-name="T72">K.A. </text:span><text:span text:style-name="T1">Kłosiński</text:span><text:span text:style-name="T81"> </text:span><text:span text:style-name="T1">(ed.),</text:span><text:span text:style-name="T81"> </text:span><text:span text:style-name="T436">Stany</text:span><text:span text:style-name="T447"> </text:span><text:span text:style-name="T436">Zjednoczone.</text:span><text:span text:style-name="T447"> </text:span><text:span text:style-name="T436">Obrona</text:span><text:span text:style-name="T447"> </text:span><text:span text:style-name="T436">hegemonii</text:span><text:span text:style-name="T475"> </text:span><text:span text:style-name="T436">w</text:span><text:span text:style-name="T447"> </text:span><text:span text:style-name="T436">XXI</text:span><text:span text:style-name="T447"> </text:span><text:span text:style-name="T436">wieku</text:span><text:span text:style-name="T1">,</text:span><text:span text:style-name="T81"> </text:span><text:span text:style-name="T1">Lublin</text:span><text:span text:style-name="T81"> </text:span><text:span text:style-name="T1">2009.</text:span></text:p><text:p text:style-name="P178"><text:span text:style-name="T11">“Table</text:span><text:span text:style-name="T15"> </text:span><text:span text:style-name="T2">14.4</text:span><text:span text:style-name="T15"> </text:span><text:span text:style-name="T2">–</text:span><text:span text:style-name="T15"> </text:span><text:span text:style-name="T64">Total</text:span><text:span text:style-name="T15"> </text:span><text:span text:style-name="T2">Government</text:span><text:span text:style-name="T15"> </text:span><text:span text:style-name="T2">Expenditures</text:span><text:span text:style-name="T43"> </text:span><text:span text:style-name="T2">by</text:span><text:span text:style-name="T15"> </text:span><text:span text:style-name="T2">Major</text:span><text:span text:style-name="T15"> </text:span><text:span text:style-name="T2">Category</text:span><text:span text:style-name="T15"> </text:span><text:span text:style-name="T2">of</text:span><text:span text:style-name="T15"> </text:span><text:span text:style-name="T2">Expenditure:</text:span><text:span text:style-name="T43"> </text:span><text:span text:style-name="T11">1948-2016”, </text:span><text:span text:style-name="T1">The</text:span><text:span text:style-name="T95"> </text:span><text:span text:style-name="T1">White</text:span><text:span text:style-name="T95"> </text:span><text:span text:style-name="T1">House,</text:span><text:span text:style-name="T88"> </text:span><text:span text:style-name="T1">at</text:span><text:span text:style-name="T95"> </text:span><text:span text:style-name="T1">&lt;https</text:span><text:a xlink:type="simple" xlink:href="http://www.whitehouse.gov/omb/budget/Historicals" text:style-name="ListLabel_20_4" text:visited-style-name="ListLabel_20_4"><text:span text:style-name="T1">://www</text:span></text:a><text:span text:style-name="T1">.wh</text:span><text:a xlink:type="simple" xlink:href="http://www.whitehouse.gov/omb/budget/Historicals" text:style-name="ListLabel_20_4" text:visited-style-name="ListLabel_20_4"><text:span text:style-name="T1">itehouse.gov/omb/budget/Historicals&gt;.</text:span></text:a></text:p><text:p text:style-name="P228"><text:span text:style-name="T69">Towell</text:span><text:span text:style-name="T9"> </text:span><text:span text:style-name="T69">P.,</text:span><text:span text:style-name="T9"> </text:span><text:span text:style-name="T2">Williams</text:span><text:span text:style-name="T49"> </text:span><text:span text:style-name="T2">L.M.,</text:span><text:span text:style-name="T7"> </text:span><text:span text:style-name="T437">The</text:span><text:span text:style-name="T444"> </text:span><text:span text:style-name="T460">Trump</text:span><text:span text:style-name="T446"> </text:span><text:span text:style-name="T437">Administration’s</text:span><text:span text:style-name="T444"> </text:span><text:span text:style-name="T437">March</text:span><text:span text:style-name="T446"> </text:span><text:span text:style-name="T437">2017</text:span><text:span text:style-name="T444"> </text:span><text:span text:style-name="T437">Defense</text:span><text:span text:style-name="T446"> </text:span><text:span text:style-name="T437">Budget</text:span><text:span text:style-name="T444"> </text:span><text:span text:style-name="T437">Proposals: </text:span><text:span text:style-name="T436">Frequently</text:span><text:span text:style-name="T466"> </text:span><text:span text:style-name="T452">Asked</text:span><text:span text:style-name="T485"> </text:span><text:span text:style-name="T436">Questions.</text:span><text:span text:style-name="T485"> </text:span><text:span text:style-name="T436">CRS</text:span><text:span text:style-name="T485"> </text:span><text:span text:style-name="T436">Report</text:span><text:span text:style-name="T1">,</text:span><text:span text:style-name="T88"> </text:span><text:span text:style-name="T1">2017.</text:span></text:p><text:p text:style-name="P31"><text:span text:style-name="T69">Tsuruoka</text:span><text:span text:style-name="T96"> </text:span><text:span text:style-name="T2">M.,</text:span><text:span text:style-name="T89"> </text:span><text:span text:style-name="T59">“Nuclear</text:span><text:span text:style-name="T96"> </text:span><text:span text:style-name="T59">Proliferation,</text:span><text:span text:style-name="T89"> </text:span><text:span text:style-name="T59">Deterrence</text:span><text:span text:style-name="T89"> </text:span><text:span text:style-name="T2">and</text:span><text:span text:style-name="T96"> </text:span><text:span text:style-name="T2">Strategic</text:span><text:span text:style-name="T89"> </text:span><text:span text:style-name="T2">Stability</text:span><text:span text:style-name="T96"> </text:span><text:span text:style-name="T2">in</text:span><text:span text:style-name="T89"> </text:span><text:span text:style-name="T2">East</text:span><text:span text:style-name="T89"> </text:span><text:span text:style-name="T46">Asia”,</text:span><text:span text:style-name="T96"> </text:span><text:span text:style-name="T2">in</text:span><text:span text:style-name="T89"> </text:span><text:span text:style-name="T43">J.F.</text:span><text:span text:style-name="T40"> </text:span><text:span text:style-name="T59">Pilat,</text:span></text:p><text:p text:style-name="P229"><text:span text:style-name="T2">N.E.</text:span><text:span text:style-name="T85"> </text:span><text:span text:style-name="T2">Busch</text:span><text:span text:style-name="T77"> </text:span><text:span text:style-name="T2">(eds.),</text:span><text:span text:style-name="T85"> </text:span><text:span text:style-name="T437">Routledge</text:span><text:span text:style-name="T463"> </text:span><text:span text:style-name="T437">Handbook</text:span><text:span text:style-name="T463"> </text:span><text:span text:style-name="T437">of</text:span><text:span text:style-name="T476"> </text:span><text:span text:style-name="T437">Nuclear</text:span><text:span text:style-name="T463"> </text:span><text:span text:style-name="T437">Proliferation</text:span><text:span text:style-name="T463"> </text:span><text:span text:style-name="T437">and</text:span><text:span text:style-name="T476"> </text:span><text:span text:style-name="T437">Policy</text:span><text:span text:style-name="T2">,</text:span><text:span text:style-name="T77"> </text:span><text:span text:style-name="T2">Abingdon–New </text:span><text:span text:style-name="T63">York</text:span><text:span text:style-name="T27"> </text:span><text:span text:style-name="T1">2015.</text:span></text:p><text:p text:style-name="P27"><text:span text:style-name="T10">Turczyński</text:span><text:span text:style-name="T66"> </text:span><text:span text:style-name="T21">P.,</text:span><text:span text:style-name="T66"> </text:span><text:span text:style-name="T436">Amerykańskie</text:span><text:span text:style-name="T439"> </text:span><text:span text:style-name="T436">koncepcje</text:span><text:span text:style-name="T441"> </text:span><text:span text:style-name="T436">tarczy</text:span><text:span text:style-name="T439"> </text:span><text:span text:style-name="T436">antyrakietowej</text:span><text:span text:style-name="T439"> </text:span><text:span text:style-name="T436">w</text:span><text:span text:style-name="T439"> </text:span><text:span text:style-name="T436">Europie</text:span><text:span text:style-name="T1">,</text:span><text:span text:style-name="T56"> </text:span><text:span text:style-name="T68">Warszawa</text:span><text:span text:style-name="T66"> </text:span><text:span text:style-name="T1">2012.</text:span></text:p><text:p text:style-name="P230"><text:span text:style-name="T69">“U.S.</text:span><text:span text:style-name="T40"> </text:span><text:span text:style-name="T2">Missile</text:span><text:span text:style-name="T25"> </text:span><text:span text:style-name="T2">Defense</text:span><text:span text:style-name="T25"> </text:span><text:span text:style-name="T2">Programs</text:span><text:span text:style-name="T25"> </text:span><text:span text:style-name="T2">at</text:span><text:span text:style-name="T25"> </text:span><text:span text:style-name="T2">a</text:span><text:span text:style-name="T25"> </text:span><text:span text:style-name="T69">Glance”,</text:span><text:span text:style-name="T25"> </text:span><text:span text:style-name="T59">Arms</text:span><text:span text:style-name="T25"> </text:span><text:span text:style-name="T59">Control</text:span><text:span text:style-name="T25"> </text:span><text:span text:style-name="T2">Association,</text:span><text:span text:style-name="T25"> </text:span><text:span text:style-name="T11">June</text:span><text:span text:style-name="T40"> </text:span><text:span text:style-name="T2">2017,</text:span><text:span text:style-name="T25"> </text:span><text:span text:style-name="T2">at</text:span><text:span text:style-name="T25"> </text:span><text:span text:style-name="T2">&lt;https:// </text:span><text:a xlink:type="simple" xlink:href="http://www.armscontrol.org/factsheets/usmissiledefense" text:style-name="ListLabel_20_4" text:visited-style-name="ListLabel_20_4"><text:span text:style-name="T1">www.armscontrol.org/factsheets/usmissiledefense&gt;.</text:span></text:a></text:p></draw:text-box></draw:frame></text:p>
      <text:p text:style-name="P262"><draw:line text:anchor-type="char" draw:z-index="373" draw:style-name="gr1" draw:text-style-name="P329" svg:x1="1.499cm" svg:y1="16.05cm" svg:x2="14cm" svg:y2="16.05cm"><text:p/></draw:line><draw:frame draw:style-name="fr1" text:anchor-type="char" svg:x="8.001cm" svg:y="0.579cm" svg:width="3.297cm" svg:height="0.603cm" draw:z-index="374"><draw:text-box><text:p text:style-name="P7"><text:span text:style-name="T512">Missile Defense Roles…</text:span></text:p></draw:text-box></draw:frame><draw:frame draw:style-name="fr1" text:anchor-type="char" svg:x="1.466cm" svg:y="0.582cm" svg:width="3.896cm" svg:height="0.519cm" draw:z-index="375"><draw:text-box><text:p text:style-name="P6"><text:span text:style-name="T614">POLITEJA</text:span><text:span text:style-name="T615"> </text:span><text:span text:style-name="T435">5(50)/2017</text:span></text:p></draw:text-box></draw:frame><draw:frame draw:style-name="fr1" text:anchor-type="char" svg:x="13.33cm" svg:y="0.582cm" svg:width="0.706cm" svg:height="0.519cm" draw:z-index="376"><draw:text-box><text:p text:style-name="P6"><text:span text:style-name="T434">293</text:span></text:p></draw:text-box></draw:frame><draw:frame draw:style-name="fr1" text:anchor-type="char" svg:x="1.466cm" svg:y="1.596cm" svg:width="12.569cm" svg:height="2.803cm" draw:z-index="377"><draw:text-box><text:p text:style-name="P179"><text:span text:style-name="T22">Walton</text:span><text:span text:style-name="T49"> </text:span><text:span text:style-name="T2">C.D.,</text:span><text:span text:style-name="T75"> </text:span><text:span text:style-name="T2">Gray</text:span><text:span text:style-name="T49"> </text:span><text:span text:style-name="T2">C.S.,</text:span><text:span text:style-name="T75"> </text:span><text:span text:style-name="T2">“Druga</text:span><text:span text:style-name="T49"> </text:span><text:span text:style-name="T2">epoka</text:span><text:span text:style-name="T75"> </text:span><text:span text:style-name="T2">nuklearna:</text:span><text:span text:style-name="T49"> </text:span><text:span text:style-name="T2">broń</text:span><text:span text:style-name="T75"> </text:span><text:span text:style-name="T2">jądrowa</text:span><text:span text:style-name="T49"> </text:span><text:span text:style-name="T2">w</text:span><text:span text:style-name="T75"> </text:span><text:span text:style-name="T2">XXI</text:span><text:span text:style-name="T49"> </text:span><text:span text:style-name="T64">wieku”,</text:span><text:span text:style-name="T75"> </text:span><text:span text:style-name="T2">in</text:span><text:span text:style-name="T49"> </text:span><text:span text:style-name="T69">J.</text:span><text:span text:style-name="T75"> </text:span><text:span text:style-name="T2">Baylis</text:span><text:span text:style-name="T49"> </text:span><text:span text:style-name="T2">(ed.), </text:span><text:span text:style-name="T454">Strategia</text:span><text:span text:style-name="T493"> </text:span><text:span text:style-name="T438">we</text:span><text:span text:style-name="T478"> </text:span><text:span text:style-name="T438">współczesnym</text:span><text:span text:style-name="T478"> </text:span><text:span text:style-name="T438">świecie.</text:span><text:span text:style-name="T478"> </text:span><text:span text:style-name="T454">Wprowadzenie</text:span><text:span text:style-name="T478"> </text:span><text:span text:style-name="T438">do</text:span><text:span text:style-name="T478"> </text:span><text:span text:style-name="T438">studiów</text:span><text:span text:style-name="T493"> </text:span><text:span text:style-name="T438">strategicznych</text:span><text:span text:style-name="T3">,</text:span><text:span text:style-name="T26"> </text:span><text:span text:style-name="T3">transl.</text:span><text:span text:style-name="T26"> </text:span><text:span text:style-name="T3">by</text:span><text:span text:style-name="T26"> </text:span><text:span text:style-name="T16">W.</text:span><text:span text:style-name="T26"> </text:span><text:span text:style-name="T3">No- </text:span><text:span text:style-name="T1">wicki, Kraków</text:span><text:span text:style-name="T29"> </text:span><text:span text:style-name="T1">2009.</text:span></text:p><text:p text:style-name="P5"><text:span text:style-name="T64">Woolf</text:span><text:span text:style-name="T9"> </text:span><text:span text:style-name="T69">A.F.,</text:span><text:span text:style-name="T49"> </text:span><text:span text:style-name="T2">“Theater</text:span><text:span text:style-name="T49"> </text:span><text:span text:style-name="T2">Ballistic</text:span><text:span text:style-name="T9"> </text:span><text:span text:style-name="T59">Missile</text:span><text:span text:style-name="T49"> </text:span><text:span text:style-name="T59">Defense</text:span><text:span text:style-name="T49"> </text:span><text:span text:style-name="T22">Concept”,</text:span><text:span text:style-name="T49"> </text:span><text:span text:style-name="T2">in</text:span><text:span text:style-name="T9"> </text:span><text:span text:style-name="T2">C.M.</text:span><text:span text:style-name="T49"> </text:span><text:span text:style-name="T11">Kelleher,</text:span><text:span text:style-name="T49"> </text:span><text:span text:style-name="T43">P.</text:span><text:span text:style-name="T49"> </text:span><text:span text:style-name="T59">Dombrowski</text:span><text:span text:style-name="T9"> </text:span><text:span text:style-name="T2">(eds.),</text:span></text:p><text:p text:style-name="P231"><text:span text:style-name="T437">Regional</text:span><text:span text:style-name="T451"> </text:span><text:span text:style-name="T437">Missile</text:span><text:span text:style-name="T451"> </text:span><text:span text:style-name="T437">Defense</text:span><text:span text:style-name="T448"> </text:span><text:span text:style-name="T437">from</text:span><text:span text:style-name="T451"> </text:span><text:span text:style-name="T437">a</text:span><text:span text:style-name="T448"> </text:span><text:span text:style-name="T437">Global</text:span><text:span text:style-name="T451"> </text:span><text:span text:style-name="T437">Perspective</text:span><text:span text:style-name="T2">,</text:span><text:span text:style-name="T82"> </text:span><text:span text:style-name="T2">Stanford</text:span><text:span text:style-name="T51"> </text:span><text:span text:style-name="T2">2015. </text:span><text:span text:style-name="T64">Yost</text:span><text:span text:style-name="T7"> </text:span><text:span text:style-name="T2">D.S.,</text:span><text:span text:style-name="T9"> </text:span><text:span text:style-name="T2">“Debating</text:span><text:span text:style-name="T9"> </text:span><text:span text:style-name="T2">Security</text:span><text:span text:style-name="T9"> </text:span><text:span text:style-name="T11">Strategies”,</text:span><text:span text:style-name="T9"> </text:span><text:span text:style-name="T453">NATO</text:span><text:span text:style-name="T446"> </text:span><text:span text:style-name="T437">Review</text:span><text:span text:style-name="T2">,</text:span><text:span text:style-name="T7"> </text:span><text:span text:style-name="T2">no.</text:span><text:span text:style-name="T9"> </text:span><text:span text:style-name="T2">4</text:span><text:span text:style-name="T9"> </text:span><text:span text:style-name="T2">(2003).</text:span></text:p></draw:text-box></draw:frame><draw:frame draw:style-name="fr1" text:anchor-type="char" svg:x="1.466cm" svg:y="16.094cm" svg:width="12.569cm" svg:height="5.075cm" draw:z-index="378"><draw:text-box><text:p text:style-name="P275"><text:span text:style-name="T608">Tomasz</text:span><text:span text:style-name="T636"> </text:span><text:span text:style-name="T704">PUGACEWICZ</text:span><text:span text:style-name="T650"> </text:span>–<text:span text:style-name="T649"> </text:span>holds<text:span text:style-name="T649"> </text:span><text:span text:style-name="T646">PhD</text:span><text:span text:style-name="T649"> </text:span>in<text:span text:style-name="T649"> </text:span>Political<text:span text:style-name="T649"> </text:span>Science.<text:span text:style-name="T649"> </text:span><text:span text:style-name="T646">He</text:span><text:span text:style-name="T649"> </text:span>is<text:span text:style-name="T649"> </text:span>Assistant<text:span text:style-name="T649"> </text:span>Professor at the Chair in the Diplomatic History and <text:span text:style-name="T646">International </text:span>Politics of the<text:span text:style-name="T634"> </text:span><text:span text:style-name="T646">Institute </text:span>of <text:span text:style-name="T613">Political</text:span><text:span text:style-name="T262"> </text:span><text:span text:style-name="T613">Science</text:span><text:span text:style-name="T262"> </text:span><text:span text:style-name="T613">and</text:span><text:span text:style-name="T666"> </text:span><text:span text:style-name="T647">International</text:span><text:span text:style-name="T262"> </text:span><text:span text:style-name="T613">Relations</text:span><text:span text:style-name="T666"> </text:span><text:span text:style-name="T613">of</text:span><text:span text:style-name="T262"> </text:span><text:span text:style-name="T613">the</text:span><text:span text:style-name="T666"> </text:span><text:span text:style-name="T613">Jagiellonian</text:span><text:span text:style-name="T262"> </text:span><text:span text:style-name="T613">University</text:span><text:span text:style-name="T666"> </text:span><text:span text:style-name="T613">in</text:span><text:span text:style-name="T262"> </text:span><text:span text:style-name="T672">Kraków. </text:span>During<text:span text:style-name="T622"> </text:span>his<text:span text:style-name="T622"> </text:span>internships<text:span text:style-name="T622"> </text:span>abroad,<text:span text:style-name="T624"> </text:span>he<text:span text:style-name="T622"> </text:span>was<text:span text:style-name="T622"> </text:span>a<text:span text:style-name="T624"> </text:span>visiting<text:span text:style-name="T622"> </text:span>researcher<text:span text:style-name="T622"> </text:span>at<text:span text:style-name="T624"> </text:span>the<text:span text:style-name="T622"> </text:span><text:span text:style-name="T646">Johns</text:span><text:span text:style-name="T622"> </text:span>Hopkins<text:span text:style-name="T622"> </text:span><text:span text:style-name="T646">Uni- </text:span><text:span text:style-name="T613">versity,</text:span><text:span text:style-name="T270"> </text:span><text:span text:style-name="T613">State</text:span><text:span text:style-name="T270"> </text:span><text:span text:style-name="T613">University</text:span><text:span text:style-name="T270"> </text:span><text:span text:style-name="T613">of</text:span><text:span text:style-name="T270"> </text:span><text:span text:style-name="T647">New</text:span><text:span text:style-name="T270"> </text:span><text:span text:style-name="T607">York,</text:span><text:span text:style-name="T270"> </text:span><text:span text:style-name="T613">and</text:span><text:span text:style-name="T270"> </text:span><text:span text:style-name="T613">Heidelberg</text:span><text:span text:style-name="T270"> </text:span><text:span text:style-name="T647">University.</text:span><text:span text:style-name="T270"> </text:span><text:span text:style-name="T613">Participant</text:span><text:span text:style-name="T270"> </text:span><text:span text:style-name="T613">of</text:span><text:span text:style-name="T270"> </text:span><text:span text:style-name="T613">several </text:span>workshops,<text:span text:style-name="T693"> </text:span>trainings,<text:span text:style-name="T693"> </text:span>and<text:span text:style-name="T267"> </text:span><text:span text:style-name="T646">summer</text:span><text:span text:style-name="T693"> </text:span>schools,<text:span text:style-name="T267"> </text:span>organised<text:span text:style-name="T693"> </text:span>among<text:span text:style-name="T267"> </text:span>others,<text:span text:style-name="T693"> </text:span>by<text:span text:style-name="T693"> </text:span>the<text:span text:style-name="T267"> </text:span><text:span text:style-name="T646">Interna- </text:span><text:span text:style-name="T613">tional Studies Association, European Consortium for Political Research, Foundation for</text:span><text:span text:style-name="T626"> </text:span><text:span text:style-name="T613">Polish</text:span><text:span text:style-name="T626"> </text:span><text:span text:style-name="T613">Science,</text:span><text:span text:style-name="T626"> </text:span><text:span text:style-name="T613">and</text:span><text:span text:style-name="T626"> </text:span><text:span text:style-name="T613">Polish</text:span><text:span text:style-name="T626"> </text:span><text:span text:style-name="T647">International</text:span><text:span text:style-name="T626"> </text:span><text:span text:style-name="T613">Studies</text:span><text:span text:style-name="T626"> </text:span><text:span text:style-name="T613">Association.</text:span><text:span text:style-name="T626"> </text:span><text:span text:style-name="T613">Recently</text:span><text:span text:style-name="T626"> </text:span><text:span text:style-name="T613">he</text:span><text:span text:style-name="T626"> </text:span><text:span text:style-name="T613">published a</text:span><text:span text:style-name="T206"> </text:span><text:span text:style-name="T613">monograph</text:span><text:span text:style-name="T208"> </text:span><text:span text:style-name="T600">Teorie</text:span><text:span text:style-name="T599"> </text:span><text:span text:style-name="T503">polityki</text:span><text:span text:style-name="T599"> </text:span><text:span text:style-name="T503">zagranicznej.</text:span><text:span text:style-name="T599"> </text:span><text:span text:style-name="T503">Perspektywa</text:span><text:span text:style-name="T599"> </text:span><text:span text:style-name="T503">amerykańskiej</text:span><text:span text:style-name="T601"> </text:span><text:span text:style-name="T503">analizy</text:span><text:span text:style-name="T599"> </text:span><text:span text:style-name="T503">polityki zagranicznej</text:span><text:span text:style-name="T508"> </text:span><text:span text:style-name="T613">[Theories</text:span><text:span text:style-name="T656"> </text:span><text:span text:style-name="T613">of</text:span><text:span text:style-name="T656"> </text:span><text:span text:style-name="T613">Foreign</text:span><text:span text:style-name="T654"> </text:span><text:span text:style-name="T647">Policy.</text:span><text:span text:style-name="T656"> </text:span><text:span text:style-name="T613">American</text:span><text:span text:style-name="T656"> </text:span><text:span text:style-name="T613">Foreign</text:span><text:span text:style-name="T654"> </text:span><text:span text:style-name="T613">Policy</text:span><text:span text:style-name="T656"> </text:span><text:span text:style-name="T613">Analysis</text:span><text:span text:style-name="T656"> </text:span><text:span text:style-name="T613">Perspec- </text:span>tive]<text:span text:style-name="T632"> </text:span>(Kraków:<text:span text:style-name="T680"> </text:span>Jagiellonian<text:span text:style-name="T680"> </text:span>University<text:span text:style-name="T680"> </text:span>Press,<text:span text:style-name="T632"> </text:span>2017).</text:p></draw:text-box></draw:frame><draw:frame draw:style-name="fr1" text:anchor-type="char" svg:x="1.499cm" svg:y="15.662cm" svg:width="12.501cm" svg:height="0.423cm" draw:z-index="379"><draw:text-box><text:p text:style-name="P276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07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pt" fo:letter-spacing="normal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82%"/>
    </style:style>
    <style:style style:name="ListLabel_20_2" style:display-name="ListLabel 2" style:family="text">
      <style:text-properties fo:font-size="6.5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3" style:display-name="ListLabel 3" style:family="text">
      <style:text-properties fo:font-size="9pt" fo:letter-spacing="normal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82%"/>
    </style:style>
    <style:style style:name="ListLabel_20_4" style:display-name="ListLabel 4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font-size="9pt" style:font-size-asian="9pt" style:text-scale="95%"/>
    </style:style>
    <style:style style:name="ListLabel_20_6" style:display-name="ListLabel 6" style:family="text">
      <style:text-properties fo:font-size="9pt" style:font-size-asian="9pt"/>
    </style:style>
    <style:style style:name="ListLabel_20_7" style:display-name="ListLabel 7" style:family="text">
      <style:text-properties fo:font-size="9pt" fo:letter-spacing="-0.041cm" style:font-size-asian="9pt"/>
    </style:style>
    <style:style style:name="ListLabel_20_8" style:display-name="ListLabel 8" style:family="text">
      <style:text-properties fo:font-size="9pt" style:font-size-asian="9pt" style:text-scale="90%"/>
    </style:style>
    <style:style style:name="ListLabel_20_9" style:display-name="ListLabel 9" style:family="text">
      <style:text-properties fo:font-size="10pt" fo:letter-spacing="-0.007cm" style:font-size-asian="10pt" style:text-scale="95%"/>
    </style:style>
    <style:style style:name="ListLabel_20_10" style:display-name="ListLabel 10" style:family="text">
      <style:text-properties fo:font-size="10pt" style:font-size-asian="10pt" style:text-scale="95%"/>
    </style:style>
    <style:style style:name="ListLabel_20_11" style:display-name="ListLabel 11" style:family="text">
      <style:text-properties fo:font-size="10pt" fo:letter-spacing="-0.005cm" style:font-size-asian="10pt" style:text-scale="95%"/>
    </style:style>
    <style:style style:name="ListLabel_20_12" style:display-name="ListLabel 12" style:family="text">
      <style:text-properties fo:font-size="10pt" style:font-size-asian="10pt" style:text-scale="90%"/>
    </style:style>
    <style:style style:name="ListLabel_20_13" style:display-name="ListLabel 13" style:family="text">
      <style:text-properties fo:font-size="10pt" fo:letter-spacing="-0.002cm" style:font-size-asian="10pt" style:text-scale="9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A" style:num-letter-sync="true" text:start-value="18">
        <style:list-level-properties text:list-level-position-and-space-mode="label-alignment">
          <style:list-level-label-alignment text:label-followed-by="listtab" fo:text-indent="-0.425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5cm" fo:margin-left="1.23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5cm" fo:margin-left="2.44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5cm" fo:margin-left="3.64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5cm" fo:margin-left="4.8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5cm" fo:margin-left="6.0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5cm" fo:margin-left="7.25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5cm" fo:margin-left="8.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5cm" fo:margin-left="9.6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54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4cm" fo:margin-left="1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4cm" fo:margin-left="2.5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4cm" fo:margin-left="3.7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4cm" fo:margin-left="5.0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4cm" fo:margin-left="6.3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4cm" fo:margin-left="7.55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4cm" fo:margin-left="8.80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4cm" fo:margin-left="10.0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A" style:num-letter-sync="true" text:start-value="18">
        <style:list-level-properties text:list-level-position-and-space-mode="label-alignment">
          <style:list-level-label-alignment text:label-followed-by="listtab" fo:text-indent="-0.411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1cm" fo:margin-left="1.23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1cm" fo:margin-left="2.44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1cm" fo:margin-left="3.64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1cm" fo:margin-left="4.8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1cm" fo:margin-left="6.0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1cm" fo:margin-left="7.25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1cm" fo:margin-left="8.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1cm" fo:margin-left="9.6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4.412cm" style:num-format="1" style:print-orientation="portrait" fo:margin-top="0.776cm" fo:margin-bottom="0.494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4.412cm" style:num-format="1" style:print-orientation="portrait" fo:margin-top="0.564cm" fo:margin-bottom="0.494cm" fo:margin-left="1.27cm" fo:margin-right="1.27cm" style:writing-mode="lr-tb" style:layout-grid-color="#c0c0c0" style:layout-grid-lines="233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016cm" fo:page-height="24.412cm" style:num-format="1" style:print-orientation="portrait" fo:margin-top="0.529cm" fo:margin-bottom="0.494cm" fo:margin-left="1.27cm" fo:margin-right="1.27cm" style:writing-mode="lr-tb" style:layout-grid-color="#c0c0c0" style:layout-grid-lines="233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Converted9" style:page-layout-name="Mpm2"/>
    <style:master-page style:name="Converted10" style:page-layout-name="Mpm3"/>
    <style:master-page style:name="Converted11" style:page-layout-name="Mpm2"/>
    <style:master-page style:name="Converted12" style:page-layout-name="Mpm3"/>
    <style:master-page style:name="Converted13" style:page-layout-name="Mpm2"/>
    <style:master-page style:name="Converted14" style:page-layout-name="Mpm3"/>
    <style:master-page style:name="Converted15" style:page-layout-name="Mpm2"/>
    <style:master-page style:name="Converted16" style:page-layout-name="Mpm3"/>
    <style:master-page style:name="Converted17" style:page-layout-name="Mpm2"/>
    <style:master-page style:name="Converted18" style:page-layout-name="Mpm3"/>
    <style:master-page style:name="Converted19" style:page-layout-name="Mpm2"/>
    <style:master-page style:name="Converted20" style:page-layout-name="Mpm3"/>
    <style:master-page style:name="Converted21" style:page-layout-name="Mpm2"/>
    <style:master-page style:name="Converted22" style:page-layout-name="Mpm3"/>
    <style:master-page style:name="Converted23" style:page-layout-name="Mpm2"/>
    <style:master-page style:name="Converted24" style:page-layout-name="Mpm3"/>
    <style:master-page style:name="Converted25" style:page-layout-name="Mpm2"/>
    <style:master-page style:name="Converted26" style:page-layout-name="Mpm3"/>
    <style:master-page style:name="Converted27" style:page-layout-name="Mpm2"/>
    <style:master-page style:name="Converted28" style:page-layout-name="Mpm3"/>
    <style:master-page style:name="Converted29" style:page-layout-name="Mpm2"/>
    <style:master-page style:name="Converted30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ugacewicz, Tomasz</meta:initial-creator>
    <meta:keyword>Missile</meta:keyword>
    <meta:keyword>Defense</meta:keyword>
    <meta:keyword>United</meta:keyword>
    <meta:keyword>States</meta:keyword>
    <meta:keyword>grand</meta:keyword>
    <meta:keyword>strategy</meta:keyword>
    <meta:keyword>Second</meta:keyword>
    <meta:keyword>Nuclear</meta:keyword>
    <meta:keyword>Age</meta:keyword>
    <dc:subject>nauki społeczne, polityka, historia, wojskowość</dc:subject>
    <dc:title>Missile_defense_roles_in_the_post-Cold_War_U.S._strategy</dc:title>
    <meta:creation-date>2020-09-03T07:09:22</meta:creation-date>
    <dc:date>2020-09-03T07:09:22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31" meta:paragraph-count="679" meta:word-count="14441" meta:character-count="97770" meta:non-whitespace-character-count="83988"/>
    <meta:user-defined meta:name="AppVersion">12.0000</meta:user-defined>
    <meta:user-defined meta:name="Created" meta:value-type="date">2019-01-3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0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