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5">
      <style:text-properties fo:language="en" style:language-asian="en" style:language-complex="en" fo:country="US" style:country-asian="US" style:country-complex="US" fo:color="#000000"/>
    </style:style>
    <style:style style:family="text" style:name="T2" style:display-name="T2" style:parent-style-name="CharStyle5">
      <style:text-properties fo:color="#000000"/>
    </style:style>
    <style:style style:family="text" style:name="T3" style:display-name="T3" style:parent-style-name="CharStyle8">
      <style:text-properties fo:color="#000000"/>
    </style:style>
    <style:style style:family="text" style:name="T6" style:display-name="T6" style:parent-style-name="CharStyle14">
      <style:text-properties fo:color="#000000"/>
    </style:style>
    <style:style style:family="text" style:name="T7" style:display-name="T7" style:parent-style-name="CharStyle16">
      <style:text-properties fo:color="#000000"/>
    </style:style>
    <style:style style:family="text" style:name="T8" style:display-name="T8" style:parent-style-name="CharStyle17">
      <style:text-properties style:text-position="25%" fo:color="#000000"/>
    </style:style>
    <style:style style:family="text" style:name="T9" style:display-name="T9" style:parent-style-name="CharStyle20">
      <style:text-properties fo:color="#000000"/>
    </style:style>
    <style:style style:family="text" style:name="T10" style:display-name="T10" style:parent-style-name="CharStyle23">
      <style:text-properties fo:color="#000000"/>
    </style:style>
    <style:style style:family="text" style:name="T11" style:display-name="T11" style:parent-style-name="CharStyle20">
      <style:text-properties fo:language="en" style:language-asian="en" style:language-complex="en" fo:country="US" style:country-asian="US" style:country-complex="US" fo:color="#000000"/>
    </style:style>
    <style:style style:family="text" style:name="T12" style:display-name="T12" style:parent-style-name="CharStyle23">
      <style:text-properties fo:language="en" style:language-asian="en" style:language-complex="en" fo:country="US" style:country-asian="US" style:country-complex="US" fo:color="#000000"/>
    </style:style>
    <style:style style:family="text" style:name="T14" style:display-name="T14" style:parent-style-name="CharStyle14">
      <style:text-properties style:text-position="25%" fo:color="#000000"/>
    </style:style>
    <style:style style:family="text" style:name="T15" style:display-name="T15" style:parent-style-name="CharStyle26">
      <style:text-properties fo:color="#000000"/>
    </style:style>
    <style:style style:family="text" style:name="T16" style:display-name="T16" style:parent-style-name="CharStyle27">
      <style:text-properties fo:color="#000000"/>
    </style:style>
    <style:style style:family="text" style:name="T17" style:display-name="T17" style:parent-style-name="CharStyle28">
      <style:text-properties fo:color="#000000"/>
    </style:style>
    <style:style style:family="text" style:name="T18" style:display-name="T18" style:parent-style-name="CharStyle31">
      <style:text-properties fo:color="#000000"/>
    </style:style>
    <style:style style:family="text" style:name="T19" style:display-name="T19" style:parent-style-name="CharStyle32">
      <style:text-properties fo:color="#000000"/>
    </style:style>
    <style:style style:family="text" style:name="T20" style:display-name="T20" style:parent-style-name="CharStyle14">
      <style:text-properties fo:language="en" style:language-asian="en" style:language-complex="en" fo:country="US" style:country-asian="US" style:country-complex="US" fo:color="#000000"/>
    </style:style>
    <style:style style:family="paragraph" style:name="P5" style:parent-style-name="Stopka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6" style:parent-style-name="Tekst treści (8)">
      <style:paragraph-properties fo:background-color="transparent" fo:margin-top="0.000cm" fo:margin-bottom="0.040cm" fo:line-height="0.353cm" fo:margin-left="1.235cm" fo:margin-right="0.000cm" fo:text-indent="-1.199cm" fo:text-align="justify" style:page-number="auto"/>
      <style:text-properties/>
    </style:style>
    <style:style style:family="paragraph" style:name="P7" style:parent-style-name="Tekst treści">
      <style:paragraph-properties fo:background-color="transparent" fo:margin-top="0.000cm" fo:margin-bottom="1.288cm" fo:margin-left="0.000cm" fo:margin-right="0.035cm" fo:text-indent="1.270cm" style:page-number="auto"/>
      <style:text-properties/>
    </style:style>
    <style:style style:family="paragraph" style:name="P8" style:parent-style-name="Tekst treści (9)">
      <style:paragraph-properties fo:background-color="transparent" fo:margin-top="0.000cm" fo:margin-bottom="0.119cm" fo:line-height="0.318cm" fo:margin-left="0.035cm" fo:margin-right="0.000cm" fo:text-indent="0.000cm" style:page-number="auto"/>
      <style:text-properties/>
    </style:style>
    <style:style style:family="paragraph" style:name="P9" style:parent-style-name="Stopka">
      <style:paragraph-properties fo:background-color="transparent" fo:margin-top="0.000cm" fo:margin-bottom="0.000cm" fo:line-height="0.330cm" fo:margin-left="0.035cm" fo:margin-right="0.071cm" fo:text-indent="0.000cm" style:page-number="auto"/>
      <style:text-properties/>
    </style:style>
    <style:style style:family="paragraph" style:name="P10" style:parent-style-name="Tekst treści">
      <style:paragraph-properties fo:background-color="transparent" fo:margin-top="0.000cm" fo:margin-bottom="0.000cm" fo:margin-left="0.000cm" fo:margin-right="0.035cm" fo:text-indent="1.235cm" style:page-number="auto"/>
      <style:text-properties/>
    </style:style>
    <style:style style:family="paragraph" style:name="P11" style:parent-style-name="Tekst treści">
      <style:paragraph-properties fo:background-color="transparent" fo:margin-top="0.000cm" fo:margin-bottom="0.000cm" fo:margin-left="1.235cm" fo:margin-right="0.035cm" fo:text-indent="-0.600cm" style:page-number="auto"/>
      <style:text-properties/>
    </style:style>
    <style:style style:family="paragraph" style:name="P12" style:parent-style-name="Tekst treści">
      <style:paragraph-properties fo:background-color="transparent" fo:margin-top="0.000cm" fo:margin-bottom="0.000cm" fo:margin-left="1.235cm" fo:margin-right="0.035cm" fo:text-indent="-1.199cm" style:page-number="auto"/>
      <style:text-properties/>
    </style:style>
    <style:style style:family="paragraph" style:name="P13" style:parent-style-name="Tekst treści">
      <style:paragraph-properties fo:background-color="transparent" fo:margin-top="0.000cm" fo:margin-bottom="0.548cm" fo:margin-left="0.035cm" fo:margin-right="0.071cm" fo:text-indent="1.235cm" style:page-number="auto"/>
      <style:text-properties/>
    </style:style>
    <style:style style:family="paragraph" style:name="P14" style:parent-style-name="Nagłówek #4 (2)">
      <style:paragraph-properties fo:keep-with-next="always" fo:keep-together="always" fo:background-color="transparent" fo:margin-top="0.000cm" fo:margin-bottom="1.740cm" fo:margin-left="0.000cm" fo:margin-right="0.000cm" fo:text-indent="0.000cm" style:page-number="auto"/>
      <style:text-properties/>
    </style:style>
    <style:style style:family="paragraph" style:name="P15" style:parent-style-name="Tekst treści">
      <style:paragraph-properties fo:background-color="transparent" fo:margin-top="0.000cm" fo:margin-bottom="0.000cm" fo:margin-left="0.035cm" fo:margin-right="0.035cm" fo:text-indent="1.199cm" style:page-number="auto"/>
      <style:text-properties/>
    </style:style>
    <style:style style:family="paragraph" style:name="P17" style:parent-style-name="Tekst treści (8)">
      <style:paragraph-properties fo:background-color="transparent" fo:margin-top="0.000cm" fo:margin-bottom="0.113cm" fo:line-height="0.516cm" fo:margin-left="0.035cm" fo:margin-right="0.035cm" fo:text-indent="0.000cm" fo:text-align="justify" style:page-number="auto"/>
      <style:text-properties/>
    </style:style>
    <style:style style:family="paragraph" style:name="P18" style:parent-style-name="Tekst treści">
      <style:paragraph-properties fo:background-color="transparent" fo:margin-top="0.000cm" fo:margin-bottom="0.000cm" fo:margin-left="0.141cm" fo:margin-right="0.035cm" fo:text-indent="1.235cm" style:page-number="auto"/>
      <style:text-properties/>
    </style:style>
    <style:style style:family="paragraph" style:name="P20" style:parent-style-name="Stopka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21" style:parent-style-name="Nagłówek #5">
      <style:paragraph-properties fo:keep-with-next="always" fo:keep-together="always" fo:background-color="transparent" fo:margin-top="0.000cm" fo:margin-bottom="0.243cm" fo:line-height="0.353cm" fo:margin-left="0.000cm" fo:margin-right="0.000cm" fo:text-indent="0.000cm" style:page-number="auto"/>
      <style:text-properties/>
    </style:style>
    <style:style style:family="paragraph" style:name="P22" style:parent-style-name="Tekst treści">
      <style:paragraph-properties fo:background-color="transparent" fo:margin-top="0.000cm" fo:margin-bottom="1.525cm" fo:line-height="0.353cm" fo:margin-left="0.035cm" fo:margin-right="0.000cm" fo:text-indent="0.000cm" style:page-number="auto"/>
      <style:text-properties/>
    </style:style>
    <style:style style:family="paragraph" style:name="P23" style:parent-style-name="Tekst treści">
      <style:paragraph-properties fo:background-color="transparent" fo:margin-top="0.000cm" fo:margin-bottom="0.000cm" fo:line-height="0.516cm" fo:margin-left="1.235cm" fo:margin-right="0.035cm" fo:text-indent="-1.199cm" style:page-number="auto"/>
      <style:text-properties/>
    </style:style>
    <style:style style:family="paragraph" style:name="P24" style:parent-style-name="Tekst treści">
      <style:paragraph-properties fo:background-color="transparent" fo:margin-top="0.000cm" fo:margin-bottom="0.000cm" fo:margin-left="1.235cm" fo:margin-right="0.035cm" fo:text-indent="-1.199cm" style:page-number="auto"/>
      <style:text-properties/>
    </style:style>
    <style:style style:family="paragraph" style:name="P25" style:parent-style-name="Tekst treści (7)">
      <style:paragraph-properties fo:background-color="transparent" fo:margin-top="0.000cm" fo:margin-bottom="0.000cm" fo:line-height="0.508cm" fo:margin-left="1.235cm" fo:margin-right="0.035cm" fo:text-indent="-1.199cm" fo:text-align="justify" style:page-number="auto"/>
      <style:text-properties/>
    </style:style>
    <style:style style:family="paragraph" style:name="P26" style:parent-style-name="Tekst treści">
      <style:paragraph-properties fo:background-color="transparent" fo:margin-top="0.000cm" fo:margin-bottom="0.423cm" fo:margin-left="0.035cm" fo:margin-right="0.035cm" fo:text-indent="1.199cm" style:page-number="auto"/>
      <style:text-properties/>
    </style:style>
    <style:style style:family="paragraph" style:name="P27" style:parent-style-name="Tekst treści">
      <style:paragraph-properties fo:background-color="transparent" fo:margin-top="0.000cm" fo:margin-bottom="0.000cm" fo:margin-left="1.235cm" fo:margin-right="0.035cm" fo:text-indent="-1.199cm" style:page-number="auto"/>
      <style:text-properties/>
    </style:style>
    <style:style style:family="paragraph" style:name="P28" style:parent-style-name="Tekst treści">
      <style:paragraph-properties fo:background-color="transparent" fo:margin-top="0.000cm" fo:margin-bottom="0.000cm" fo:margin-left="1.235cm" fo:margin-right="0.035cm" fo:text-indent="-0.600cm" style:page-number="auto"/>
      <style:text-properties/>
    </style:style>
    <style:style style:family="paragraph" style:name="P29" style:parent-style-name="Tekst treści">
      <style:paragraph-properties fo:background-color="transparent" fo:margin-top="0.000cm" fo:margin-bottom="0.000cm" fo:margin-left="1.270cm" fo:margin-right="0.035cm" fo:text-indent="-0.635cm" style:page-number="auto"/>
      <style:text-properties/>
    </style:style>
    <style:style style:family="paragraph" style:name="P30" style:parent-style-name="Stopka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31" style:parent-style-name="Tekst treści">
      <style:paragraph-properties fo:background-color="transparent" fo:margin-top="0.000cm" fo:margin-bottom="0.000cm" fo:margin-left="1.235cm" fo:margin-right="0.035cm" fo:text-indent="-1.199cm" style:page-number="auto"/>
      <style:text-properties/>
    </style:style>
    <style:style style:family="paragraph" style:name="P32" style:parent-style-name="Stopka">
      <style:paragraph-properties fo:background-color="transparent" fo:margin-top="0.000cm" fo:margin-bottom="0.000cm" fo:line-height="0.330cm" fo:margin-left="0.035cm" fo:margin-right="0.141cm" fo:text-indent="0.000cm" style:page-number="auto"/>
      <style:text-properties/>
    </style:style>
    <style:style style:family="paragraph" style:name="P33" style:parent-style-name="Stopka">
      <style:paragraph-properties fo:background-color="transparent" fo:margin-top="0.000cm" fo:margin-bottom="0.000cm" fo:line-height="0.330cm" fo:margin-left="0.035cm" fo:margin-right="0.071cm" fo:text-indent="0.000cm" style:page-number="auto"/>
      <style:text-properties/>
    </style:style>
    <style:style style:family="paragraph" style:name="P34" style:parent-style-name="Stopka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35" style:parent-style-name="Tekst treści (7)">
      <style:paragraph-properties fo:background-color="transparent" fo:margin-top="0.000cm" fo:margin-bottom="0.000cm" fo:line-height="0.508cm" fo:margin-left="1.235cm" fo:margin-right="0.035cm" fo:text-indent="-1.199cm" fo:text-align="justify" style:page-number="auto"/>
      <style:text-properties/>
    </style:style>
    <style:style style:family="paragraph" style:name="P36" style:parent-style-name="Tekst treści (10)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37" style:parent-style-name="Tekst treści (10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38" style:parent-style-name="Tekst treści (10)">
      <style:paragraph-properties fo:background-color="transparent" fo:margin-top="0.000cm" fo:margin-bottom="0.470cm" fo:margin-left="0.035cm" fo:margin-right="0.035cm" fo:text-indent="0.000cm" style:page-number="auto"/>
      <style:text-properties/>
    </style:style>
    <style:style style:family="paragraph" style:name="P39" style:parent-style-name="Stopka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40" style:parent-style-name="Tekst treści (8)">
      <style:paragraph-properties fo:background-color="transparent" fo:margin-top="0.000cm" fo:margin-bottom="0.146cm" fo:line-height="0.353cm" fo:margin-left="0.071cm" fo:margin-right="0.000cm" fo:text-indent="0.000cm" fo:text-align="left" style:page-number="auto"/>
      <style:text-properties/>
    </style:style>
    <style:style style:family="paragraph" style:name="P41" style:parent-style-name="Nagłówek #5">
      <style:paragraph-properties fo:keep-with-next="always" fo:keep-together="always" fo:background-color="transparent" fo:margin-top="0.000cm" fo:margin-bottom="0.106cm" fo:line-height="0.508cm" fo:margin-left="0.141cm" fo:margin-right="0.035cm" fo:text-indent="0.000cm" style:page-number="auto"/>
      <style:text-properties/>
    </style:style>
    <style:style style:family="paragraph" style:name="P43" style:parent-style-name="Tekst treści">
      <style:paragraph-properties fo:background-color="transparent" fo:margin-top="0.000cm" fo:margin-bottom="0.000cm" fo:margin-left="0.141cm" fo:margin-right="0.035cm" fo:text-indent="1.235cm" style:page-number="auto"/>
      <style:text-properties/>
    </style:style>
    <style:style style:family="paragraph" style:name="P44" style:parent-style-name="Stopka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46" style:parent-style-name="Tekst treści (8)">
      <style:paragraph-properties fo:background-color="transparent" fo:margin-top="0.000cm" fo:margin-bottom="0.058cm" fo:line-height="0.353cm" fo:margin-left="0.035cm" fo:margin-right="0.000cm" fo:text-indent="0.000cm" fo:text-align="justify" style:page-number="auto"/>
      <style:text-properties/>
    </style:style>
    <style:style style:family="paragraph" style:name="P47" style:parent-style-name="Stopka">
      <style:paragraph-properties fo:background-color="transparent" fo:margin-top="0.000cm" fo:margin-bottom="0.000cm" fo:line-height="0.330cm" fo:margin-left="0.000cm" fo:margin-right="0.106cm" fo:text-indent="0.000cm" style:page-number="auto"/>
      <style:text-properties/>
    </style:style>
    <style:style style:family="paragraph" style:name="P48" style:parent-style-name="Stopka">
      <style:paragraph-properties fo:background-color="transparent" fo:margin-top="0.000cm" fo:margin-bottom="0.000cm" fo:line-height="0.330cm" fo:margin-left="0.000cm" fo:margin-right="0.071cm" fo:text-indent="0.000cm" style:page-number="auto"/>
      <style:text-properties/>
    </style:style>
    <style:style style:family="paragraph" style:name="P49" style:parent-style-name="Tekst treści">
      <style:paragraph-properties fo:break-after="page" fo:background-color="transparent" fo:margin-top="0.000cm" fo:margin-bottom="0.000cm" fo:margin-left="0.071cm" fo:margin-right="0.035cm" fo:text-indent="1.270cm" style:page-number="auto"/>
      <style:text-properties/>
    </style:style>
    <style:style style:family="paragraph" style:name="P50" style:parent-style-name="Tekst treści (9)">
      <style:paragraph-properties fo:background-color="transparent" fo:margin-top="0.000cm" fo:margin-bottom="0.102cm" fo:line-height="0.318cm" fo:margin-left="0.035cm" fo:margin-right="0.000cm" fo:text-indent="0.000cm" style:page-number="auto"/>
      <style:text-properties/>
    </style:style>
    <style:style style:family="paragraph" style:name="P51" style:parent-style-name="Tekst treści">
      <style:paragraph-properties fo:background-color="transparent" fo:margin-top="0.000cm" fo:margin-bottom="0.000cm" fo:line-height="0.516cm" fo:margin-left="1.235cm" fo:margin-right="0.035cm" fo:text-indent="-1.199cm" style:page-number="auto"/>
      <style:text-properties/>
    </style:style>
    <style:style style:family="paragraph" style:name="P52" style:parent-style-name="Tekst treści (10)">
      <style:paragraph-properties fo:break-after="page"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53" style:parent-style-name="Tekst treści">
      <style:paragraph-properties fo:background-color="transparent" fo:margin-top="0.000cm" fo:margin-bottom="0.000cm" fo:line-height="0.353cm" fo:margin-left="1.235cm" fo:margin-right="0.000cm" fo:text-indent="-1.199cm" style:page-number="auto"/>
      <style:text-properties/>
    </style:style>
    <style:style style:family="paragraph" style:name="P54">
      <style:paragraph-properties style:page-number="auto"/>
      <style:text-properties fo:font-size="5.pt" style:font-size-asian="5.pt" style:font-size-complex="5.pt"/>
    </style:style>
    <style:style style:family="paragraph" style:name="P55">
      <style:paragraph-properties style:page-number="auto"/>
      <style:text-properties fo:font-size="5.e-002pt" style:font-size-asian="5.e-002pt" style:font-size-complex="5.e-002pt"/>
    </style:style>
    <style:style style:family="paragraph" style:name="P57" style:parent-style-name="Tekst treści">
      <style:paragraph-properties fo:background-color="transparent" fo:margin-top="0.000cm" fo:margin-bottom="0.000cm" fo:margin-left="0.035cm" fo:margin-right="0.035cm" fo:text-indent="1.199cm" style:page-number="auto"/>
      <style:text-properties/>
    </style:style>
    <style:style style:family="paragraph" style:name="P58" style:parent-style-name="Tekst treści">
      <style:paragraph-properties fo:break-after="page" fo:background-color="transparent" fo:margin-top="0.000cm" fo:margin-bottom="0.000cm" fo:margin-left="0.035cm" fo:margin-right="0.035cm" fo:text-indent="1.199cm" style:page-number="auto"/>
      <style:text-properties/>
    </style:style>
    <style:style style:family="paragraph" style:name="P59" style:parent-style-name="Tekst treści">
      <style:paragraph-properties fo:break-after="page" fo:background-color="transparent" fo:margin-top="0.000cm" fo:margin-bottom="0.000cm" fo:margin-left="0.141cm" fo:margin-right="0.035cm" fo:text-indent="1.235cm" style:page-number="auto"/>
      <style:text-properties/>
    </style:style>
    <style:style style:family="paragraph" style:name="P60" style:parent-style-name="Tekst treści">
      <style:paragraph-properties fo:background-color="transparent" fo:margin-top="0.000cm" fo:margin-bottom="0.000cm" fo:margin-left="0.141cm" fo:margin-right="0.035cm" fo:text-indent="1.235cm" style:page-number="auto"/>
      <style:text-properties/>
    </style:style>
    <style:style style:family="paragraph" style:name="P61" style:parent-style-name="Tekst treści">
      <style:paragraph-properties fo:break-after="page" fo:background-color="transparent" fo:margin-top="0.000cm" fo:margin-bottom="0.000cm" fo:margin-left="0.141cm" fo:margin-right="0.035cm" fo:text-indent="1.235cm" style:page-number="auto"/>
      <style:text-properties/>
    </style:style>
    <style:style style:family="paragraph" style:name="P62" style:parent-style-name="Tekst treści">
      <style:paragraph-properties fo:background-color="transparent" fo:margin-top="0.000cm" fo:margin-bottom="0.000cm" fo:margin-left="0.035cm" fo:margin-right="0.071cm" fo:text-indent="1.235cm" style:page-number="auto"/>
      <style:text-properties/>
    </style:style>
    <style:style style:family="paragraph" style:name="P63" style:parent-style-name="Tekst treści">
      <style:paragraph-properties fo:break-after="page" fo:background-color="transparent" fo:margin-top="0.000cm" fo:margin-bottom="0.000cm" fo:margin-left="0.035cm" fo:margin-right="0.071cm" fo:text-indent="1.235cm" style:page-number="auto"/>
      <style:text-properties/>
    </style:style>
    <style:style style:family="paragraph" style:name="P64" style:parent-style-name="Tekst treści">
      <style:paragraph-properties fo:background-color="transparent" fo:margin-top="0.000cm" fo:margin-bottom="0.000cm" fo:margin-left="1.235cm" fo:margin-right="0.035cm" fo:text-indent="-0.600cm" style:page-number="auto"/>
      <style:text-properties/>
    </style:style>
    <style:style style:family="paragraph" style:name="P65" style:parent-style-name="Tekst treści">
      <style:paragraph-properties fo:break-after="page" fo:background-color="transparent" fo:margin-top="0.000cm" fo:margin-bottom="0.000cm" fo:margin-left="1.235cm" fo:margin-right="0.035cm" fo:text-indent="-0.600cm" style:page-number="auto"/>
      <style:text-properties/>
    </style:style>
    <style:style style:family="paragraph" style:name="P66" style:parent-style-name="Tekst treści">
      <style:paragraph-properties fo:background-color="transparent" fo:margin-top="0.000cm" fo:margin-bottom="0.000cm" fo:margin-left="0.000cm" fo:margin-right="0.035cm" fo:text-indent="1.270cm" style:page-number="auto"/>
      <style:text-properties/>
    </style:style>
    <style:style style:family="paragraph" style:name="P67" style:parent-style-name="Tekst treści">
      <style:paragraph-properties fo:break-after="page" fo:background-color="transparent" fo:margin-top="0.000cm" fo:margin-bottom="0.000cm" fo:margin-left="0.000cm" fo:margin-right="0.035cm" fo:text-indent="1.270cm" style:page-number="auto"/>
      <style:text-properties/>
    </style:style>
    <style:style style:family="paragraph" style:name="P68" style:parent-style-name="Tekst treści (8)" style:master-page-name="PageStyle0">
      <style:paragraph-properties fo:background-color="transparent" fo:margin-top="0.000cm" fo:margin-bottom="0.058cm" fo:line-height="0.353cm" fo:margin-left="0.035cm" fo:margin-right="0.000cm" fo:text-indent="0.000cm" fo:text-align="justify" style:page-number="137"/>
      <style:text-properties/>
    </style:style>
    <text:list-style style:name="L0">
      <text:list-level-style-number text:start-value="0" style:num-format="1" text:level="1" text:style-name="CharStyle23"/>
    </text:list-style>
    <text:list-style style:name="L2">
      <text:list-level-style-number text:start-value="1" style:num-format="1" text:level="1" text:style-name="CharStyle14" style:num-suffix="."/>
    </text:list-style>
    <style:style style:name="Sect0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68"><text:span text:style-name="CharStyle8">Agnieszka Golczyńska-Grondas</text:span></text:p>
        <text:p text:style-name="P22"><text:span text:style-name="CharStyle14">Uniwersytet Łódzki</text:span></text:p>
        <text:h text:outline-level="3" text:style-name="P14"><text:bookmark-start text:name="bookmark0"/><text:span text:style-name="CharStyle16">DZIAŁANIA NA RZECZ DZIECI ZAGROŻONYCH<text:line-break/>MARGINALIZACJĄ W NAJWIĘKSZYCH MIASTACH<text:line-break/>WOJEWÓDZTWA ŁÓDZKIEGO. PRÓBA OCENY</text:span><text:span text:style-name="T8"><text:note text:note-class="footnote"><text:note-citation/><text:note-body><text:p text:style-name="P34"><text:span text:style-name="T1"/><text:span text:style-name="T1"><text:s text:c="1"/></text:span><text:span text:style-name="CharStyle5">Artykuł niniejszy stanowi pewien skrót szczegółowych analiz zawartych w raporcie „Wzmoc-<text:line-break/>nić szanse i osłabić transmisję biedy wśród mieszkańców miast województwa łódzkiego.<text:line-break/>Raport końcowy + rekomendacje" (Warzywoda Kruszyńska, Golczyńska-Grondas 2010) oraz<text:line-break/>w tekście mojego autorstwa „Rekomendacje dla władz lokalnych oraz instytucji realizujących<text:line-break/>zadania polityki społecznej" (Golczyńska-Grondas 2010).</text:span></text:p></text:note-body></text:note></text:span><text:bookmark-end text:name="bookmark0"/></text:h>
        <text:p text:style-name="P8"><text:span text:style-name="CharStyle20">Streszczenie</text:span></text:p>
        <text:p text:style-name="P37"><text:span text:style-name="CharStyle23">Tekst, który powstał na podstawie badań socjologicznych przeprowadzonych<text:line-break/>w latach 2008-2010 w ramach projektu „Wzmocnić szanse i osłabić transmisję<text:line-break/>biedy w największych miastach województwa łódzkiego - WZLOT", traktuje</text:span></text:p>
        <text:list text:style-name="L0">
          <text:list-item>
            <text:p text:style-name="P36"><text:span text:style-name="CharStyle23"><text:s text:c="1"/>działaniach podejmowanych przez władze samorządowe, instytucje</text:span></text:p>
          </text:list-item>
          <text:list-item>
            <text:p text:style-name="P38"><text:span text:style-name="CharStyle23"><text:s text:c="1"/>organizacje na rzecz dzieci i młodzieży zagrożonych wykluczeniem<text:line-break/>w siedmiu największych miastach województwa łódzkiego. Mimo znacznej liczby<text:line-break/>realizowanych i zróżnicowanych form oddziaływań kierowanych do zbiorowości<text:line-break/>zamieszkujących zubożałe sąsiedztwa zaobserwowano zjawiska takie jak brak<text:line-break/>uczestnictwa część dzieci zamieszkujących „enklawy biedy" w proponowanych<text:line-break/>aktywnościach, międzygeneracyjnej transmisji ubóstwa dotykającej także<text:line-break/>najmłodsze jednostki oraz utrwalanie się biedy w pewnych fragmentach przestrzeni<text:line-break/>miejskiej...</text:span></text:p>
          </text:list-item>
        </text:list>
        <text:p text:style-name="P50"><text:span text:style-name="T11">Summary</text:span></text:p>
        <text:p text:style-name="P52"><text:span text:style-name="T12">This article is a result of sociological research conducted in the years 2008-2010<text:line-break/>within the </text:span><text:span text:style-name="CharStyle23">"WZLOT" </text:span><text:span text:style-name="T12">project. It focuses on activities undertaken by local authorities,<text:line-break/>institutions as well as NGO's in seven main cities of </text:span><text:span text:style-name="CharStyle23">Łódź </text:span><text:span text:style-name="T12">voivodship towards<text:line-break/>children and teenagers in danger of marginalization. The results of research<text:line-break/>show that despite many initiatives aimed at impoverished neighbourhoods, some<text:line-break/>alarming problems - like intergenerational transmission of poverty, lack of children<text:line-break/>participation in the activities proposed or preservation of poverty at certain urban<text:line-break/>areas - may be observed.</text:span></text:p>
        <text:p text:style-name="P40"><text:span text:style-name="CharStyle8">Wprowadzenie</text:span></text:p>
        <text:p text:style-name="P49"><text:span text:style-name="CharStyle14">W latach 2008-2010 w Instytucie Socjologii Uniwersytetu Łódzkiego<text:line-break/>realizowany był projekt „Wzmocnić szanse i osłabić transmisję biedy wśród<text:line-break/>mieszkańców miast województwa łódzkiego - WZLOT"</text:span><text:span text:style-name="T14"><text:note text:note-class="footnote"><text:note-citation/><text:note-body><text:p text:style-name="P9"><text:span text:style-name="CharStyle5"/><text:span text:style-name="CharStyle5"><text:s text:c="1"/>Projekt współfinansowany był przez Unię Europejską ze środków Europejskiego Funduszu<text:line-break/>Społecznego w ramach Działania 7.2.1. Liderem projektu był Uniwersytet Łódzki (Katedra<text:line-break/>Socjologii Stosowanej i Pracy Socjalnej, Instytutu Socjologii), a partnerem projektu Fundacja<text:line-break/>Instytut Inicjatyw Społecznych.</text:span></text:p></text:note-body></text:note></text:span><text:span text:style-name="CharStyle14">. Realizatorzy<text:line-break/>projektu zainteresowani byli przede wszystkim zdiagnozowaniem<text:line-break/>zagrożenia reprodukcją biedy i wykluczenia społecznego w samej Łodzi<text:line-break/>i w sześciu dużych miastach województwa łódzkiego liczących powyżej<text:line-break/>50 tysięcy mieszkańców</text:span><text:span text:style-name="T14"><text:note text:note-class="footnote"><text:note-citation/><text:note-body><text:p text:style-name="P33"><text:span text:style-name="CharStyle5"/><text:span text:style-name="CharStyle5"><text:s text:c="1"/>Miasta te to: Bełchatów, Pabianice, Piotrków Trybunalski, Radomsko, Tomaszów Mazowiec-<text:line-break/>ki i Zgierz.</text:span></text:p></text:note-body></text:note></text:span><text:span text:style-name="CharStyle14"><text:s text:c="1"/>oraz wspieraniem regionalnej polityki<text:line-break/>społecznej wobec osób zamieszkujących miejskie „enklawy biedy"</text:span><text:span text:style-name="T14"><text:note text:note-class="footnote"><text:note-citation/><text:note-body><text:p text:style-name="P48"><text:span text:style-name="CharStyle5"/><text:span text:style-name="CharStyle5"><text:s text:c="1"/>Komponent diagnostyczny projektu obejmował 4 niezależnie zrealizowane moduły badaw-<text:line-break/>cze: 1) „Bieda w dzieciństwie jako zagrożenie biedą i wykluczeniem społecznym w przyszło-<text:line-break/>ści", 2) „Niepełnosprawność w dzieciństwie jako szczególne zagrożenie biedą i wykluczeniem<text:line-break/>społecznym w przyszłości", 3) „Wczesne rodzicielstwo jako zagrożenie biedą i wykluczeniem<text:line-break/>społecznym, 4) „Mieszkańcy łódzkich enklawy biedy 10 lat później". Szczegółowe omówienie<text:line-break/>założeń, procedur badawczych oraz rezultatów badań znajduje się w raportach wskazanych<text:line-break/>w spisie bibliograficznym.</text:span></text:p></text:note-body></text:note></text:span><text:span text:style-name="CharStyle14">. Cele<text:line-break/>tego przedsięwzięcia badawczego dotyczyły między innymi ustalenia<text:line-break/>stopnia nasilenia biedy wśród dzieci w poszczególnych miastach oraz<text:line-break/>opracowania diagnozy sytuacji i potrzeb dzieci żyjących w warunkach<text:line-break/>stwarzających szczególne zagrożenie kontynuacją biedy i wykluczenia także<text:line-break/>w przyszłości. Jako że w procesie transmisji biedy szczególne znaczenie<text:line-break/>ma jakość życia w dzieciństwie i podejmowana wówczas interwencja (lub<text:line-break/>brak takowej) (Warzywoda-Kruszyńska, Golczyńska-Grondas 2010: 14),<text:line-break/>dokonano zestawienia działań podejmowanych przez różnego rodzaju<text:line-break/>instytucje i organizacje wobec dzieci, młodzieży i rodzin zagrożonych<text:line-break/>ekskluzją społeczną w poszczególnych miastach. W artykule niniejszym<text:line-break/>przedstawiam podstawowe ustalenia poczynione przez zespół badawczy</text:span><text:span text:style-name="T14"><text:note text:note-class="footnote"><text:note-citation/><text:note-body><text:p text:style-name="P47"><text:span text:style-name="CharStyle5"/><text:span text:style-name="CharStyle5"><text:s text:c="1"/>Pracami badawczymi kierowała prof. zw. dr hab. Wielisława Warzywoda-Kruszyńska.<text:line-break/>W skład zespołu wchodzili: P. Bunio-Mroczek, J. Dytrych, A. Golczyńska-Grondas, J. Grotow-<text:line-break/>ska-Leder, N. Hotets, B. Jankowski, K. Kruszyński, M. Petelewicz, D. Starzyńska, P. Szukalski,<text:line-break/>M. Tomczak.</text:span></text:p></text:note-body></text:note></text:span><text:span text:style-name="CharStyle14"><text:line-break/>dotyczące sytuacji dzieci i adolescentów, którzy potencjalnie uczestniczyć<text:line-break/>mogą w procesie dziedziczenia ubóstwa w miastach regionu łódzkiego oraz<text:line-break/>podejmuję próbę oceny działań instytucjonalnych kierowanych wobec tej<text:line-break/>zbiorowości.</text:span></text:p>
        <text:p text:style-name="P17"><text:span text:style-name="CharStyle8">Dzieci i młodzież zagrożona marginalizacją w największych<text:line-break/>miastach województwa łódzkiego - podstawowe ustalenia</text:span></text:p>
        <text:p text:style-name="P15"><text:span text:style-name="CharStyle14">W największych miastach regionu łódzkiego, podobnie jak<text:line-break/>w całym kraju, występuje zjawisko „juwenilizacji biedy" oznaczające,<text:line-break/>że stopa biedy wśród dzieci jest większa niż stopa biedy dorosłych oraz<text:line-break/>że dzieci są nadreprezentowane wśród ludności biednej w stosunku do<text:line-break/>udziału dzieci wśród ludności ogółem. Najwyższą stopę biedy</text:span><text:span text:style-name="T14"><text:note text:note-class="footnote"><text:note-citation/><text:note-body><text:p text:style-name="P30"><text:span text:style-name="CharStyle5"/><text:span text:style-name="CharStyle5"><text:s text:c="1"/>Obliczeń dokonano na podstawie kryterium dochodowego upoważniającego do korzystania<text:line-break/>z programu „Pomoc państwa w zakresie dożywiania".</text:span></text:p></text:note-body></text:note></text:span><text:span text:style-name="CharStyle14"><text:s text:c="1"/>w dużych<text:line-break/>miastach województwa łódzkiego odnotowano w roku 2008 w Tomaszowie<text:line-break/>Mazowieckim, w którym to mieście 25% dzieci żyło w gospodarstwach<text:line-break/>wspieranych przez pomoc społeczną</text:span><text:span text:style-name="T14"><text:note text:note-class="footnote"><text:note-citation/><text:note-body><text:p text:style-name="P5"><text:span text:style-name="CharStyle5"/><text:span text:style-name="CharStyle5"><text:s text:c="1"/>W Tomaszowie kryterium dochodowe upoważniające do otrzymywania bezpłatnych<text:line-break/>posiłków w ramach wspomnianego programu podniesione zostało do 200%, podczas gdy<text:line-break/>w innych miastach kryterium to wynosiło 150%, co powoduje relatywne zawyżenie udziału osób<text:line-break/>w gospodarstwach otrzymujących pomoc społeczną.</text:span></text:p></text:note-body></text:note></text:span><text:span text:style-name="CharStyle14">, i w Piotrkowie Trybunalskim (17,8%),<text:line-break/>najniższą zaś w Bełchatowie, Radomsku i Pabianicach (nieco powyżej 12%)<text:line-break/>(Warzywoda-Kruszyńska, Golczyńska-Grondas 2010: 26-29). W każdym<text:line-break/>mieściezidentyfikowano„enklawy dziecięcej biedy"-wzorem wcześniejszych<text:line-break/>badań przyjęto, że są to rejony szkół podstawowych grupujących dużą część<text:line-break/>uczniów dożywianych w poszczególnych miastach. Współczynnik biedy<text:line-break/>wśród uczniów w tych szkołach wynosił 18-52% i w każdym przypadku<text:line-break/>był ponad dwukrotnie większy niż stopa biedy dziecięcej w danym mieście.<text:line-break/>W Łodzi, w której w drugiej połowie lat 90-tych przeprowadzono szczegółowe<text:line-break/>badania wielkomiejskich zubożałych sąsiedztw (Żyć i pracować... 1998;<text:line-break/>(Żyć) Na marginesie... 1999) wykazano, że obecnie wyznaczone rejony<text:line-break/>koncentracji dzieci wspieranych przez pomoc społeczną pokrywają się z 12<text:line-break/>uprzednio wytyczonymi „enklawami biedy wielkomiejskiej", co pozwala na<text:line-break/>stwierdzenie, że na terenach tych obserwujemy procesy międzygeneracyjnej<text:line-break/>transmisji ubóstwa i jednocześnie utrwalania się zjawiska koncentracji<text:line-break/>biedy w pewnych fragmentach przestrzeni wielkomiejskiej (Warzywoda-<text:line-break/>Kruszyńska, Golczyńska-Grondas 2010: 33-36).</text:span></text:p>
        <text:p text:style-name="P58"><text:span text:style-name="CharStyle14">Szczególną uwagę w trakcie realizacji badań poświęcono kwestii<text:line-break/>wykluczenia społecznego osób najmłodszych. Na podstawie ankiet<text:line-break/>przeprowadzonych z szóstoklasistami z wybranych szkół w „enklawach<text:line-break/>dziecięcej biedy" we wszystkich miastach stanowiących teren badań</text:span><text:span text:style-name="T14"><text:note text:note-class="footnote"><text:note-citation/><text:note-body><text:p text:style-name="P20"><text:span text:style-name="CharStyle5"/><text:span text:style-name="CharStyle5"><text:s text:c="1"/>W sumie zebrano 1408 ważnych ankiet w 27 szkołach podstawowych ulokowanych<text:line-break/>„w miejskich enklawach dziecięcej biedy" (Petelewicz 2010: 121).</text:span></text:p></text:note-body></text:note></text:span><text:span text:style-name="CharStyle14"><text:line-break/>skonstruowano indeks dziecięcej biedy obejmujący brak własnego biurka,<text:line-break/>brak własnego łóżka, brak dostępu do Internetu i brak samochodu<text:line-break/></text:span></text:p>
        <text:p text:style-name="P57"><text:span text:style-name="CharStyle14">w gospodarstwie domowym, brak regularnych kontroli stomatologicznych,<text:line-break/>brak pracy w przypadku przynajmniej jednego z rodziców oraz brak<text:line-break/>odwiedzin rówieśników w domu respondenta. Uznano, iż występowanie co<text:line-break/>najmniej 4 elementów z powyżej wymienionych świadczy o wielowymiarowej<text:line-break/>deprywacji uczniów, stanowiącej poważny czynnik zagrożenia biedą<text:line-break/>w dalszym życiu ankietowanych poprzez znaczne ograniczenie ich szans<text:line-break/>rozwojowych. W całej próbie udział szóstoklasistów doświadczających<text:line-break/>wielowymiarowej deprywacji wyniósł 13%, najwięcej takich dzieci było<text:line-break/>w Piotrkowie Trybunalskim (22%), najmniej zaś w Bełchatowie (7%)<text:line-break/>(Petelewicz, Warzywoda-Kruszyńska 2010: 43-44).</text:span></text:p>
        <text:h text:outline-level="4" text:style-name="P41"><text:bookmark-start text:name="bookmark1"/><text:span text:style-name="CharStyle26">Inwentaryzacja działań na rzecz dzieci i młodzieży zagrożonej<text:line-break/>wykluczeniem społecznym</text:span><text:bookmark-end text:name="bookmark1"/></text:h>
        <text:p text:style-name="P43"><text:span text:style-name="CharStyle14">Jak wspomniano, wartością dodaną projektu było sporządzenie<text:line-break/>inwentaryzacji działań realizowanych w roku 2008 na terenie każdego<text:line-break/>z miast na rzecz dzieci i młodzieży ze środowisk defaworyzowanych.<text:line-break/>Inwentaryzacja ta z pewnością nie była kompletna, zwłaszcza w przypadku<text:line-break/>Łodzi, nie tylko ze względu na finansowe ograniczenia projektu, ale także<text:line-break/>z uwagi na brak baz danych o inicjatywach podejmowanych w miastach. Nie<text:line-break/>przeprowadzono także analiz dotyczących skuteczności lub efektywności<text:line-break/>oddziaływań danego typu, odnotowując jedynie sam fakt istnienia danej<text:line-break/>formy i - ewentualnie - ilość osób objętych programem. Mimo tych<text:line-break/>ograniczeń, zarysować można jednak raczej spójny obraz aktywności<text:line-break/>instytucji i organizacji kierowanych wobec środowisk wykluczonych oraz<text:line-break/>pokusić się o próbę ich oceny.</text:span></text:p>
        <text:p text:style-name="P61"><text:span text:style-name="CharStyle14">We wszystkich badanych miastach zwraca uwagę fakt, iż aktywności<text:line-break/>na rzecz dzieci i młodzieży realizowane są przez wiele instytucji i organizacji,<text:line-break/>które w części zobowiązane są do ich prowadzenia w sposób ustawowy</text:span><text:span text:style-name="T14"><text:note text:note-class="footnote"><text:note-citation/><text:note-body><text:p text:style-name="P32"><text:span text:style-name="CharStyle5"/><text:span text:style-name="CharStyle5"><text:s text:c="1"/>Ustawa z 12 marca 2004 roku o pomocy społecznej (Dz. U. z dnia 2.07.2008 r., nr 115),<text:line-break/>Ustawa z dnia 26 października 1982 roku o wychowaniu w trzeźwości i przeciwdziałaniu<text:line-break/>alkoholizmowi (Dz. U. z 2002 r., nr 147), Ustawa z dnia 29 lipca 2005 roku o przeciwdziałaniu<text:line-break/>narkomanii (Dz. U. z dnia 19.09.2005 r., nr 179) i Ustawa z dnia 29 lipca 2005 roku o prze-<text:line-break/>ciwdziałaniu przemocy w rodzinie (Dz. U. z dnia 20.09 2005 r., nr 180).</text:span></text:p></text:note-body></text:note></text:span><text:span text:style-name="CharStyle14">.<text:line-break/>Ustawa o pomocy społecznej obliguje gminy i powiaty do opracowywania<text:line-break/>i realizowania strategii rozwiązywania problemów społecznych - w każdym<text:line-break/>z miast za jeden z celów strategii uznano przeciwdziałanie wykluczeniu<text:line-break/>społecznemu, w tym marginalizacji dzieci i młodzieży. Aktywności związane<text:line-break/>z realizacją tego celu podejmują władze samorządowe, instytucje pomocy<text:line-break/>społecznej, szkoły różnego szczebla oraz instytucje edukacyjne, inne<text:line-break/></text:span></text:p>
        <text:p text:style-name="P59"><text:span text:style-name="CharStyle14">instytucje i służby społeczne oraz organizacje III sektora z uwzględnieniem<text:line-break/>kościołów i związków wyznaniowych. W przypadku władz samorządowych<text:line-break/>zidentyfikowano 12 kategorii rozlicznych działań począwszy od różnego<text:line-break/>rodzaju subwencji przeznaczonych na bezpłatną naukę dzieci z rodzin<text:line-break/>spauperyzowanych w miejskich przedszkolach, na organizację wypoczynku<text:line-break/>letniego i zimowego, na dofinansowywanie pracy szkół, zajęć sportowych,<text:line-break/>zajęć w bibliotekach miejskich, poprzez wspieranie działalności świetlic<text:line-break/>środowiskowych aż do organizacji rajdów i konkursów młodzieżowych,<text:line-break/>a także imprez miejskich dla całych rodzin. Lista działań podejmowanych<text:line-break/>przez pomoc społeczną (z wyłączeniem prowadzenia placówek opieki<text:line-break/>całkowitej) obejmuje 19 pozycji, wśród których znajdziemy zarówno<text:line-break/>prowadzenie placówek wsparcia dziennego, organizację poradnictwa<text:line-break/>prawnego i psychologicznego dla rodzin i młodych ludzi, realizację<text:line-break/>programów psychoprofilaktycznych i specjalistycznych dla rodziców,<text:line-break/>osób uzależnionych, wychowanków opuszczających domy dziecka<text:line-break/>i ośrodki szkolno-wychowawcze, ale także z jednej strony pilotażowe<text:line-break/>programy pracy asystentów rodzinnych oraz osadzone już w strukturze<text:line-break/>instytucjonalnej działania zespołów interdyscyplinarnych, a z drugiej strony<text:line-break/>raczej tradycyjne działania charytatywne, np. akcje paczek świątecznych<text:line-break/>czy prowadzenie punktów wydawania żywności. Szkoły podstawowe<text:line-break/>i gimnazjalne, przynajmniej w niektórych ośrodkach, diagnozują sytuację<text:line-break/>dzieci wymagających wsparcia z powodu ubóstwa (również poprzez<text:line-break/>wywiady środowiskowe prowadzone przez pedagogów szkolnych w domach<text:line-break/>uczniów), prowadzą różne formy pracy korekcyjnej i wychowawczej<text:line-break/>(zajęcia wyrównawcze, koła zainteresowań, pomoc w odrabianiu lekcji,<text:line-break/>a nawet zakładanie świetlic opiekuńczo-wychowawczych realizujących<text:line-break/>zajęcia korekcyjne) oraz - dzięki wsparciu sponsorów lub/i dobrowolnym<text:line-break/>składkom nauczycieli - organizują przynajmniej dla części uczniów wsparcie<text:line-break/>materialne w postaci darmowych podręczników, przyborów szkolnych,<text:line-break/>dofinansowania do wycieczek szkolnych, wyjść do kin i teatrów, a także<text:line-break/>dożywiania ubogich uczniów niespełniających kryteriów programu „Pomoc<text:line-break/>państwa w zakresie dożywiania". W większości miast szkoły realizują także<text:line-break/>programy profilaktyczne i zajęcia socjoterapeutyczne dla swoich uczniów.<text:line-break/>Niektóre szkoły organizują również zajęcia dla rodziców oraz festyny<text:line-break/>rodzinne. W systemie edukacyjnym mieszczą się poradnie psychologiczno-<text:line-break/>pedagogiczne, które w przypadku mniejszych ośrodków „obsługują" cały<text:line-break/>powiat. W przeciwdziałanie marginalizacji dzieci i młodzieży włączają się<text:line-break/>także inne instytucje i służby miejskie - policja, sądy oraz organizacje<text:line-break/></text:span></text:p>
        <text:p text:style-name="P60"><text:span text:style-name="CharStyle14">związane z rynkiem pracy. Osobną kategorię oddziaływań stanowią<text:line-break/>projekty realizowane przez organizacje III sektora, zarówno świeckie, jak<text:line-break/>i związane z kościołami (katolickim i protestanckim) oraz ze związkami<text:line-break/>wyznaniowymi. Najbardziej typowe formy działań NGOs to prowadzenie<text:line-break/>świetlic środowiskowych oraz wyjazdów wakacyjnych. Oprócz tego na liście<text:line-break/>obejmującej 15 form działań znajdziemy także prowadzenie programów<text:line-break/>profilaktycznych dla osób uzależnionych oraz doświadczających przemocy<text:line-break/>domowej, działania na rzecz wspierania rodzicielstwa zastępczego,<text:line-break/>pedagogikę uliczną i oczywiście organizację imprez świątecznych<text:line-break/>i charytatywnych.</text:span></text:p>
        <text:p text:style-name="P63"><text:span text:style-name="CharStyle14">W sumie lista form oddziaływań podejmowanych wobec dzieci<text:line-break/>i młodzieży ze środowisk defaworyzowanych oraz członków ich rodzin<text:line-break/>w dużych miastach regionu łódzkiego obejmuje około 50 pozycji<text:line-break/>(z pominięciem realizacji zadań własnych, takich jak prowadzenie żłobków,<text:line-break/>przedszkoli, placówek opieki całkowitej, etc.), co mogłoby dać podstawy<text:line-break/>do stwierdzenia, że oferta pomocowa jest wystarczająca i zróżnicowana.<text:line-break/>Odnotowano także fakt realizacji różnorakich inicjatyw, które niewątpliwie<text:line-break/>mają wymiar integracyjny (np. dostępność świetlic środowiskowych dla<text:line-break/>wszystkich chętnych dzieci, a nie tylko dzieci z rodzin ubogich, w Tomaszowie<text:line-break/>Mazowieckim, naukę pływania dla wszystkich dzieci w Pabianicach).<text:line-break/>Ustalenia wynikające z zamieszczonego powyżej zestawienia nie są<text:line-break/>już tak optymistyczne, jeżeli przytoczymy wyniki ankiet zrealizowanych<text:line-break/>wśród szóstoklasistów z biednych sąsiedztw. Ogólnie rzecz biorąc co<text:line-break/>3. ankietowany nie uczestniczy w żadnej z form spędzania czasu wolnego<text:line-break/>organizowanych przez kluby sportowe, zespoły muzyczne, harcerstwo,<text:line-break/>świetlice środowiskowe, parafie, domy kultury. Przy czym od 9% do 14%<text:line-break/>badanych twierdziło, że nie ma możliwości uczestnictwa w tego typu<text:line-break/>zajęciach; 17- 35% respondentów, w zależności od miasta, uczestniczy<text:line-break/>w co najwyżej dwóch z pięciu form zajęć pozalekcyjnych proponowanych<text:line-break/>przez szkołę; 12-27% szóstoklasistów nigdzie nie wyjeżdża w czasie wakacji;<text:line-break/>od 4% do ponad 10% nie korzysta z żadnych form wypoczynku wakacyjnego<text:line-break/>z uwzględnieniem zajęć organizowanych w ich mieście (Petelewicz 2010:<text:line-break/>129-134). Na tej podstawie stwierdzić można, iż pewna część uczniów<text:line-break/>szkół podstawowych ulokowanych w biednych sąsiedztwach jest po prostu<text:line-break/>wykluczona z partycypacji w różnych formach zajęć oferowanych dzieciom<text:line-break/>i młodzieży na terenie dużych miast województwa łódzkiego. Odwołując<text:line-break/>się do opinii praktyków można przy tym postawić niezweryfikowaną jak<text:line-break/>dotąd badawczo hipotezę, iż brak uczestnictwa charakterystyczny jest<text:line-break/></text:span></text:p>
        <text:p text:style-name="P62"><text:span text:style-name="CharStyle14">przede wszystkim dla dzieci najbardziej zdeprywowanych, wywodzących<text:line-break/>się z najtrudniejszych środowisk i sprawiających największe kłopoty<text:line-break/>wychowawcze, a więc w największym stopniu potrzebujących pomocy.<text:line-break/>O samej zaś nieskuteczności przynajmniej części podejmowanych działań<text:line-break/>świadczyć może wspomniany wcześniej fakt „zastygania" ubóstwa<text:line-break/>w pewnych fragmentach przestrzeni miejskiej w samej Łodzi</text:span><text:span text:style-name="T14"><text:note text:note-class="footnote"><text:note-citation/><text:note-body><text:p text:style-name="P44"><text:span text:style-name="CharStyle5"/><text:span text:style-name="CharStyle5"><text:s text:c="1"/>Z badań prowadzonych w ramach projektu WZLOT wynika, że w łódzkich „enklawach<text:line-break/>biedy" następują nowe silne procesy koncentracji ubóstwa. Analiza historii życia 4. generacji<text:line-break/>rodzin zamieszkujących zubożałe sąsiedztwa wspieranych przez pomoc społeczną potwier-<text:line-break/>dziła fakt międzygeneracyjnej transmisji biedy, co świadczy jednocześnie o nieskuteczności<text:line-break/>pomocy kierowanej przez różnego rodzaju organizacje i instytucje wobec tej zbiorowości<text:line-break/>(Jankowski, Warzywoda-Kruszyńska 2010: 12-14, 44-47).</text:span></text:p></text:note-body></text:note></text:span><text:span text:style-name="CharStyle14">.</text:span></text:p>
        <text:h text:outline-level="4" text:style-name="P21"><text:bookmark-start text:name="bookmark2"/><text:span text:style-name="CharStyle26">Konkluzje - próba oceny podejmowanych działań</text:span><text:bookmark-end text:name="bookmark2"/></text:h>
        <text:p text:style-name="P10"><text:span text:style-name="CharStyle14">Jedno z podstawowych pytań związanych z przeprowadzoną<text:line-break/>inwentaryzacją działań dotyczy uwarunkowań, które ograniczać mogą<text:line-break/>efektywność i skuteczność podejmowanych działań. W mojej opinii istotne<text:line-break/>są tutaj następujące kwestie:</text:span></text:p>
        <text:list text:style-name="L2">
          <text:list-item>
            <text:p text:style-name="P11"><text:span text:style-name="CharStyle14"><text:s text:c="1"/>Środowiska, w jakich wychowują się dzieci i młodzież zagrożone<text:line-break/>ekskluzją społeczną to, przynajmniej w części, środowiska<text:line-break/>wieloproblemowe, w których współwystępują zjawiska takie, jak:<text:line-break/>bieda, utrwalone bezrobocie, bezradność wychowawcza rodziców<text:line-break/>opiekunów, problemy zdrowotne, w tym emocjonalne, uzależnienia,<text:line-break/>przemoc, etc. Tymczasem programy miejskie koncentrują się<text:line-break/>na wyizolowanych, pojedynczych problemach społecznych, co<text:line-break/>skutkuje brakiem systemowej i systematycznej pracy o charakterze<text:line-break/>interdyscyplinarnym.</text:span></text:p>
          </text:list-item>
          <text:list-item>
            <text:p text:style-name="P65"><text:span text:style-name="CharStyle14"><text:s text:c="1"/>Działania pomocowe/profilaktyczne/naprawcze realizowane są<text:line-break/>przez wielu aktorów instytucjonalnych, którzy jednak w większości<text:line-break/>przypadków stosunkowo rzadko nawiązują codzienną współpracę<text:line-break/>zarówno w sferze diagnozowania problemów społecznych<text:line-break/>i projektowania, jak i realizacji poszczególnych aktywności, nie<text:line-break/>są oni zobligowani również w jakikolwiek sposób do wymiany<text:line-break/>informacji. W rezultacie w życiu rodziny problemowej pojawiać<text:line-break/>się może wielu specjalistów reprezentujących różne instytucje,<text:line-break/>podejmujących odmienne decyzje i stosujących zróżnicowane,<text:line-break/>czasami sprzeczne oddziaływania. Pewne nadzieje budzi fakt<text:line-break/>tworzenia zespołów interdyscyplinarnych, jednak nie we wszystkich<text:line-break/>miastach zostały one powołane. Powoływanie takich zespołów<text:line-break/></text:span></text:p>
          </text:list-item>
        </text:list>
        <text:p text:style-name="P64"><text:span text:style-name="CharStyle14">utrudnione jest nie tylko ze względu na istniejące uwarunkowania<text:line-break/>prawne, ale także z powodu wzajemnych animozji ujawnianych przez<text:line-break/>przedstawicieli poszczególnych sektorów (np. pomocy społecznej<text:line-break/>i sprawiedliwości).</text:span></text:p>
        <text:p text:style-name="P29"><text:span text:style-name="CharStyle14">3. Znaczna część zinwentaryzowanych form oddziaływań<text:line-break/>koncentruje się na organizacji i strukturalizacji czasu wolnego,<text:line-break/>rozwoju zainteresowań oraz ewentualnie wyrównywaniu braków<text:line-break/>edukacyjnych dzieci i młodzieży. We wszystkich miastach brakuje<text:line-break/>specyficznych programów ukierunkowanych na korektę deficytów<text:line-break/>emocjonalnych dzieci zagrożonych. Brakuje też instrumentów<text:line-break/>rozpoznawania zagrożeń w przypadku najmłodszych dzieci<text:line-break/>w okresie niemowlęcym i przedszkolnym i (przeważnie) oddziaływań<text:line-break/>nakierowanych na rodziny z takimi dziećmi. Warto podkreślić także,<text:line-break/>że możliwości uczestnictwa w różnego rodzaju programach oraz<text:line-break/>korzystania z instytucjonalnego wsparcia (z wyjątkiem wsparcia<text:line-break/>ze strony ośrodka pomocy społecznej) kończą się w momencie<text:line-break/>uzyskania pełnoletniości. Z historii życia „nastoletnich rodziców"<text:line-break/>analizowanych przez Paulinę Bunio-Mroczek (Bunio-Mroczek,<text:line-break/>Warzywoda-Kruszyńska 2010) wynika, że młodzi dorośli „znikają"<text:line-break/>z pola oddziaływań, przeznaczonych dla młodzieży instytucji, takich<text:line-break/>jak świetlice, z których dotychczas przynajmniej w niektórych<text:line-break/>przypadkach korzystali. Nie mają oni także możliwości korzystania<text:line-break/>ze wsparcia swoich nierzadko dysfunkcyjnych rodzin, a jednocześnie<text:line-break/>w miastach regionu stwierdzono wyraźny niedostatek instytucji, które<text:line-break/>mogłyby świadczyć pomoc o charakterze psychologicznym (ośrodków<text:line-break/>interwencji kryzysowych, darmowych usług psychoterapeutycznych,<text:line-break/>etc.). Przeżywanie trudności związanych z rozpoczynaniem dorosłego<text:line-break/>życia, w sytuacji pozbawienia wsparcia w sferze emocjonalnej<text:line-break/>i materialnej, grozi powrotem do destrukcyjnych mechanizmów<text:line-break/>z przeszłości</text:span><text:span text:style-name="T14"><text:note text:note-class="footnote"><text:note-citation/><text:note-body><text:p text:style-name="P39"><text:span text:style-name="CharStyle5"/><text:span text:style-name="CharStyle5"><text:s text:c="1"/>Brak wsparcia w przypadku młodych dorosłych oznacza również, że przynajmniej część<text:line-break/>sił i środków przeznaczonych na realizację zadań pomocowych i profilaktycznych w stosunku<text:line-break/>do dzieci i adolescentów została po prostu zmarnotrawiona.</text:span></text:p></text:note-body></text:note></text:span><text:span text:style-name="CharStyle14">, a co za tym idzie przyczyniać się może do utrwalania<text:line-break/>mechanizmu dziedziczenia biedy i problemów społecznych.</text:span></text:p>
        <text:p text:style-name="P67"><text:span text:style-name="CharStyle14">W rekomendacjach wynikających z analiz przeprowadzonych<text:line-break/>w projekcie WZLOT, zespół badawczy zaproponował tworzenie lokalnych<text:line-break/>systemów działań na rzecz integracji społecznej, wdrażanych na terenach<text:line-break/>koncentracji ubóstwa na podstawie rzetelnych badań naukowych<text:line-break/></text:span><text:span text:style-name="CharStyle27">i realistycznie</text:span><text:span text:style-name="CharStyle14"><text:s text:c="1"/>opracowywanych miejskich strategii rozwiązywania<text:line-break/></text:span></text:p>
        <text:p text:style-name="P66"><text:span text:style-name="CharStyle14">problemów społecznych (Golczyńska-Grondas 2010). Podkreślono, iż<text:line-break/>podstawową kwestią jest opracowywanie i implementacja narzędzi<text:line-break/>skutecznej interwencji, opartej na obligatoryjnej współpracy i integracji<text:line-break/>działań wszystkich służb i instytucji. Wydaje się przy tym, iż wprowadzenie<text:line-break/>tego typu rozwiązania nie wymaga szczególnych nakładów finansowych,<text:line-break/>bardziej podstawowa jest tu kwestia zmiany w sferze poznawczej - filozofii<text:line-break/>działania, postaw decydentów, urzędników i samych realizatorów działań.</text:span></text:p>
        <text:p text:style-name="P6"><text:span text:style-name="CharStyle8">Bibliografia</text:span></text:p>
        <text:p text:style-name="P31"><text:span text:style-name="CharStyle14">Bunio-Mroczek P., Warzywoda-Kruszyńska W. (2010). </text:span><text:span text:style-name="CharStyle28">Wczesne<text:line-break/>rodzicielstwo jako zagrożenie biedą i wykluczeniem społecznym,<text:line-break/></text:span><text:span text:style-name="CharStyle14">Łódź: Wydawnictwo Biblioteka.</text:span></text:p>
        <text:p text:style-name="P24"><text:span text:style-name="CharStyle14">Golczyńska-Grondas A. (2010). „Rekomendacje dla władz lokalnych oraz<text:line-break/>instytucji realizujących zadania polityki społecznej", </text:span><text:span text:style-name="CharStyle28">Praca socjalna.<text:line-break/>Numer specjalny. Lipiec-sierpień 2010,</text:span><text:span text:style-name="CharStyle14"><text:s text:c="1"/>ss.212-230.</text:span></text:p>
        <text:p text:style-name="P23"><text:span text:style-name="CharStyle14">Jankowski B., Warzywoda-Kruszyńska W. (2010). </text:span><text:span text:style-name="CharStyle28">Mieszkańcy łódzkich<text:line-break/>enklaw biedy 10 lat później,</text:span><text:span text:style-name="CharStyle14"><text:s text:c="1"/>Łódź: Wydawnictwo Biblioteka.</text:span></text:p>
        <text:p text:style-name="P12"><text:span text:style-name="CharStyle14">Petelewicz M. (2010). „Wykluczenie dzieci z wybranych aktywności<text:line-break/>społecznych w okresie adolescencji", </text:span><text:span text:style-name="CharStyle28">Praca socjalna. Numer<text:line-break/>specjalny. Lipiec-sierpień 2010,</text:span><text:span text:style-name="CharStyle14"><text:s text:c="1"/>ss. 118-134.</text:span></text:p>
        <text:p text:style-name="P25"><text:span text:style-name="CharStyle31">Petelewicz M., Warzywoda-Kruszyńska W. (2010). </text:span><text:span text:style-name="CharStyle32">Bieda w dzieciństwie<text:line-break/>jako zagrożenie utrwaleniem biedy i wykluczenia społecznego<text:line-break/>w przyszłości,</text:span><text:span text:style-name="CharStyle31"><text:s text:c="1"/>Łódź: Wydawnictwo Biblioteka.</text:span></text:p>
        <text:p text:style-name="P35"><text:span text:style-name="CharStyle31">Warzywoda-Kruszyńska W., Golczyńska-Grondas A. (2010). </text:span><text:span text:style-name="CharStyle32">Wzmocnić<text:line-break/>szanse i osłabić transmisje biedy wśród mieszkańców miast<text:line-break/>województwa łódzkiego - WZLOT. Raport końcowy + Rekomendacje,<text:line-break/></text:span><text:span text:style-name="CharStyle31">Łódź: Wydawnictwo Biblioteka.</text:span></text:p>
        <text:p text:style-name="P51"><text:span text:style-name="CharStyle14">Warzywoda-Kruszyńska W. (red.) (1998). </text:span><text:span text:style-name="CharStyle28">Żyć i pracować w enklawach<text:line-break/>biedy,</text:span><text:span text:style-name="CharStyle14"><text:s text:c="1"/>Łódź: Agencja Projektowo-Wydawnicza ANaGRAF.</text:span></text:p>
        <text:p text:style-name="P27"><text:span text:style-name="CharStyle14">Warzywoda-Kruszyńska W. (red.) (1999). </text:span><text:span text:style-name="CharStyle28">(Żyć) Na marginesie wielkiego<text:line-break/>miasta,</text:span><text:span text:style-name="CharStyle14"><text:s text:c="1"/>Łódź: Agencja Projektowo-Wydawnicza ANaGRAF ARTIWA.</text:span></text:p>
        <text:p text:style-name="P53"><text:a xlink:href="http://www.wzlot.uni.lodz.pl"><text:span text:style-name="T20">www.wzlot.uni.lodz.pl</text:span></text:a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Tahoma" svg:font-family="'Tahoma'"/>
  </office:font-face-decls>
  <office:styles>
    <style:style style:family="text" style:name="DefaultFontStyle"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pt" style:font-size-asian="7.pt" style:font-size-complex="7.pt" style:font-name="Tahoma" style:font-name-asian="Tahoma" style:font-name-complex="Tahoma"/>
    </style:style>
    <style:style style:family="text" style:name="CharStyle5" style:display-name="CharStyle5" style:parent-style-name="CharStyle4">
      <style:text-properties fo:language="pl" style:language-asian="pl" style:language-complex="pl" style:text-scale="100.%" fo:letter-spacing="0.000cm" fo:color="#000000" style:text-position="0.%"/>
    </style:style>
    <style:style style:family="text" style:name="CharStyle7" style:display-name="CharStyle7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pt" style:font-size-asian="10.pt" style:font-size-complex="10.pt" style:font-name="Tahoma" style:font-name-asian="Tahoma" style:font-name-complex="Tahoma"/>
    </style:style>
    <style:style style:family="text" style:name="CharStyle8" style:display-name="CharStyle8" style:parent-style-name="CharStyle7">
      <style:text-properties fo:language="pl" style:language-asian="pl" style:language-complex="pl" style:text-scale="100.%" fo:letter-spacing="0.000cm" fo:color="#000000" style:text-position="0.%"/>
    </style:style>
    <style:style style:family="text" style:name="CharStyle10" style:display-name="CharStyle10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6.5pt" style:font-size-asian="6.5pt" style:font-size-complex="6.5pt" style:font-name="Tahoma" style:font-name-asian="Tahoma" style:font-name-complex="Tahoma"/>
    </style:style>
    <style:style style:family="text" style:name="CharStyle11" style:display-name="CharStyle11" style:parent-style-name="CharStyle10">
      <style:text-properties fo:language="pl" style:language-asian="pl" style:language-complex="pl" style:text-scale="100.%" fo:letter-spacing="0.000cm" fo:color="#000000" style:text-position="0.%"/>
    </style:style>
    <style:style style:family="text" style:name="CharStyle12" style:display-name="CharStyle12" style:parent-style-name="CharStyle10">
      <style:text-properties fo:language="pl" style:language-asian="pl" style:language-complex="pl" fo:font-weight="normal" style:font-weight-asian="normal" style:font-weight-complex="normal" fo:font-size="10.pt" style:font-size-asian="10.pt" style:font-size-complex="10.pt" style:text-scale="100.%" fo:letter-spacing="0.000cm" fo:color="#000000" style:text-position="0.%"/>
    </style:style>
    <style:style style:family="text" style:name="CharStyle14" style:display-name="CharStyle1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ahoma" style:font-name-asian="Tahoma" style:font-name-complex="Tahoma"/>
    </style:style>
    <style:style style:family="text" style:name="CharStyle16" style:display-name="CharStyle16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style:font-name="Tahoma" style:font-name-asian="Tahoma" style:font-name-complex="Tahoma"/>
    </style:style>
    <style:style style:family="text" style:name="CharStyle17" style:display-name="CharStyle17" style:parent-style-name="CharStyle16">
      <style:text-properties fo:language="pl" style:language-asian="pl" style:language-complex="pl" fo:font-weight="normal" style:font-weight-asian="normal" style:font-weight-complex="normal" fo:font-size="10.pt" style:font-size-asian="10.pt" style:font-size-complex="10.pt" style:text-scale="100.%" fo:letter-spacing="0.000cm" fo:color="#000000" style:text-position="0.%"/>
    </style:style>
    <style:style style:family="text" style:name="CharStyle19" style:display-name="CharStyle19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pt" style:font-size-asian="9.pt" style:font-size-complex="9.pt" style:font-name="Tahoma" style:font-name-asian="Tahoma" style:font-name-complex="Tahoma"/>
    </style:style>
    <style:style style:family="text" style:name="CharStyle20" style:display-name="CharStyle20" style:parent-style-name="CharStyle19">
      <style:text-properties fo:language="pl" style:language-asian="pl" style:language-complex="pl" style:text-scale="100.%" fo:letter-spacing="0.000cm" fo:color="#000000" style:text-position="0.%"/>
    </style:style>
    <style:style style:family="text" style:name="CharStyle22" style:display-name="CharStyle22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5pt" style:font-size-asian="7.5pt" style:font-size-complex="7.5pt" style:font-name="Tahoma" style:font-name-asian="Tahoma" style:font-name-complex="Tahoma"/>
    </style:style>
    <style:style style:family="text" style:name="CharStyle23" style:display-name="CharStyle23" style:parent-style-name="CharStyle22">
      <style:text-properties fo:language="pl" style:language-asian="pl" style:language-complex="pl" style:text-scale="100.%" fo:letter-spacing="0.000cm" fo:color="#000000" style:text-position="0.%"/>
    </style:style>
    <style:style style:family="text" style:name="CharStyle24" style:display-name="CharStyle24" style:parent-style-name="CharStyle10">
      <style:text-properties fo:language="pl" style:language-asian="pl" style:language-complex="pl" fo:font-size="7.pt" style:font-size-asian="7.pt" style:font-size-complex="7.pt" style:text-scale="100.%" fo:letter-spacing="0.000cm" fo:color="#000000" style:text-position="0.%"/>
    </style:style>
    <style:style style:family="text" style:name="CharStyle26" style:display-name="CharStyle26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pt" style:font-size-asian="10.pt" style:font-size-complex="10.pt" style:font-name="Tahoma" style:font-name-asian="Tahoma" style:font-name-complex="Tahoma"/>
    </style:style>
    <style:style style:family="text" style:name="CharStyle27" style:display-name="CharStyle27" style:parent-style-name="CharStyle14">
      <style:text-properties fo:language="pl" style:language-asian="pl" style:language-complex="pl" style:text-underline-style="solid" style:text-scale="100.%" fo:letter-spacing="0.000cm" fo:color="#000000" style:text-position="0.%"/>
    </style:style>
    <style:style style:family="text" style:name="CharStyle28" style:display-name="CharStyle28" style:parent-style-name="CharStyle14">
      <style:text-properties fo:language="pl" style:language-asian="pl" style:language-complex="pl" fo:font-style="italic" style:font-style-asian="italic" style:font-style-complex="italic" style:text-scale="100.%" fo:letter-spacing="0.000cm" fo:color="#000000" style:text-position="0.%"/>
    </style:style>
    <style:style style:family="text" style:name="CharStyle30" style:display-name="CharStyle30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10.pt" style:font-size-asian="10.pt" style:font-size-complex="10.pt" style:font-name="Tahoma" style:font-name-asian="Tahoma" style:font-name-complex="Tahoma"/>
    </style:style>
    <style:style style:family="text" style:name="CharStyle31" style:display-name="CharStyle31" style:parent-style-name="CharStyle30">
      <style:text-properties fo:language="pl" style:language-asian="pl" style:language-complex="pl" fo:font-style="normal" style:font-style-asian="normal" style:font-style-complex="normal" style:text-scale="100.%" fo:letter-spacing="0.000cm" fo:color="#000000" style:text-position="0.%"/>
    </style:style>
    <style:style style:family="text" style:name="CharStyle32" style:display-name="CharStyle32" style:parent-style-name="CharStyle30">
      <style:text-properties fo:language="pl" style:language-asian="pl" style:language-complex="pl" style:text-scale="100.%" fo:letter-spacing="0.000cm" fo:color="#000000" style:text-position="0.%"/>
    </style:style>
    <style:style style:family="text" style:name="FootnoteNumberInBody" style:display-name="FootnoteNumberInBody" style:parent-style-name="DefaultFontStyle">
      <style:text-properties fo:language="en" style:language-asian="en" style:language-complex="en" fo:country="US" style:country-asian="US" style:country-complex="US" fo:font-weight="bold" style:font-weight-asian="bold" style:font-weight-complex="bold" fo:font-style="normal" style:font-style-asian="normal" style:font-style-complex="normal" style:text-underline-style="none" style:text-line-through-style="none" fo:font-size="7.pt" style:font-size-asian="7.pt" style:font-size-complex="7.pt" style:font-name="Tahoma" style:font-name-asian="Tahoma" style:font-name-complex="Tahoma" style:text-scale="100.%" fo:letter-spacing="0.000cm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Stopka">
      <style:paragraph-properties fo:background-color="#FFFFFF" fo:line-height="0.339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pt" style:font-size-asian="7.pt" style:font-size-complex="7.pt" style:font-name="Tahoma" style:font-name-asian="Tahoma" style:font-name-complex="Tahoma"/>
    </style:style>
    <style:style style:family="paragraph" style:name="Tekst treści (8)">
      <style:paragraph-properties fo:background-color="#FFFFFF" fo:margin-top="0.318cm" fo:line-height="0.508cm" fo:text-indent="-1.199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pt" style:font-size-asian="10.pt" style:font-size-complex="10.pt" style:font-name="Tahoma" style:font-name-asian="Tahoma" style:font-name-complex="Tahoma"/>
    </style:style>
    <style:style style:family="paragraph" style:name="Nagłówek lub stopka">
      <style:paragraph-properties fo:background-color="#FFFFFF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6.5pt" style:font-size-asian="6.5pt" style:font-size-complex="6.5pt" style:font-name="Tahoma" style:font-name-asian="Tahoma" style:font-name-complex="Tahoma"/>
    </style:style>
    <style:style style:family="paragraph" style:name="Tekst treści">
      <style:paragraph-properties fo:background-color="#FFFFFF" fo:margin-top="0.318cm" fo:line-height="0.508cm" fo:text-indent="-1.235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ahoma" style:font-name-asian="Tahoma" style:font-name-complex="Tahoma"/>
    </style:style>
    <style:style style:family="paragraph" style:name="Nagłówek #4 (2)">
      <style:paragraph-properties fo:background-color="#FFFFFF" fo:margin-top="1.587cm" fo:margin-bottom="1.587cm" fo:line-height="0.508cm" fo:text-align="center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style:font-name="Tahoma" style:font-name-asian="Tahoma" style:font-name-complex="Tahoma"/>
    </style:style>
    <style:style style:family="paragraph" style:name="Tekst treści (9)">
      <style:paragraph-properties fo:background-color="#FFFFFF" fo:margin-top="1.482cm" fo:margin-bottom="0.318cm" fo:line-height="0.000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pt" style:font-size-asian="9.pt" style:font-size-complex="9.pt" style:font-name="Tahoma" style:font-name-asian="Tahoma" style:font-name-complex="Tahoma"/>
    </style:style>
    <style:style style:family="paragraph" style:name="Tekst treści (10)">
      <style:paragraph-properties fo:background-color="#FFFFFF" fo:margin-top="0.318cm" fo:margin-bottom="0.318cm" fo:line-height="0.508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5pt" style:font-size-asian="7.5pt" style:font-size-complex="7.5pt" style:font-name="Tahoma" style:font-name-asian="Tahoma" style:font-name-complex="Tahoma"/>
    </style:style>
    <style:style style:family="paragraph" style:name="Nagłówek #5">
      <style:paragraph-properties fo:background-color="#FFFFFF" fo:margin-top="0.423cm" fo:margin-bottom="0.423cm" fo:line-height="0.000cm" fo:text-indent="-1.235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pt" style:font-size-asian="10.pt" style:font-size-complex="10.pt" style:font-name="Tahoma" style:font-name-asian="Tahoma" style:font-name-complex="Tahoma"/>
    </style:style>
    <style:style style:family="paragraph" style:name="Tekst treści (7)">
      <style:paragraph-properties fo:background-color="#FFFFFF" fo:margin-top="0.635cm" fo:line-height="0.931cm" fo:text-indent="-1.235cm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10.pt" style:font-size-asian="10.pt" style:font-size-complex="10.pt" style:font-name="Tahoma" style:font-name-asian="Tahoma" style:font-name-complex="Tahoma"/>
    </style:style>
    <style:style style:name="Frame" style:family="graphic">
      <style:graphic-properties/>
    </style:style>
    <text:notes-configuration text:note-class="footnote" text:start-numbering-at="document" style:num-format="1" text:start-value="1" text:citation-style-name="FootnoteNumberInBody"/>
  </office:styles>
  <office:automatic-styles>
    <style:style style:family="text" style:name="T4" style:display-name="T4" style:parent-style-name="CharStyle11">
      <style:text-properties fo:color="#000000"/>
    </style:style>
    <style:style style:family="text" style:name="T5" style:display-name="T5" style:parent-style-name="CharStyle12">
      <style:text-properties fo:color="#000000"/>
    </style:style>
    <style:style style:family="text" style:name="T13" style:display-name="T13" style:parent-style-name="CharStyle24">
      <style:text-properties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style:page-number="auto"/>
      <style:text-properties fo:font-size="1.pt" style:font-size-asian="1.pt" style:font-size-complex="1.pt"/>
    </style:style>
    <style:style style:family="paragraph" style:name="P16" style:parent-style-name="Nagłówek lub stopka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9" style:parent-style-name="Nagłówek lub stopka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42" style:parent-style-name="Nagłówek lub stopka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45" style:parent-style-name="Nagłówek lub stopka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56">
      <style:paragraph-properties style:page-number="auto"/>
      <style:text-properties fo:font-size="5.e-002pt" style:font-size-asian="5.e-002pt" style:font-size-complex="5.e-002pt"/>
    </style:style>
    <style:style style:name="M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M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M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M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page-layout style:name="Mpm0" style:page-usage="mirrored">
      <style:page-layout-properties fo:page-width="21.001cm" fo:page-height="29.700cm" style:print-orientation="portrait" style:num-format="1" fo:margin-left="3.512cm" fo:margin-right="4.256cm" fo:margin-top="0cm" fo:margin-bottom="0cm"/>
      <style:header-style>
        <style:header-footer-properties fo:min-height="4.923cm"/>
      </style:header-style>
      <style:footer-style>
        <style:header-footer-properties fo:min-height="4.890cm" fo:margin-top="4.890cm"/>
      </style:footer-style>
    </style:page-layout>
  </office:automatic-styles>
  <office:master-styles>
    <style:master-page style:name="PageStyle0" style:page-layout-name="Mpm0">
      <style:header>
        <text:p text:style-name="P1"><draw:frame draw:style-name="Mfr1" svg:x="8.599cm" svg:y="4.073cm" fo:min-width="8.077cm" fo:min-height="0.279cm" text:anchor-type="paragraph"><draw:text-box><text:p text:style-name="P45"><text:span text:style-name="CharStyle11">DZIAŁANIA NA RZECZ DZIECI ZAGROŻONYCH MARGINALIZACJĄ</text:span></text:p></draw:text-box></draw:frame></text:p>
      </style:header>
      <style:header-left>
        <text:p text:style-name="P3"><draw:frame draw:style-name="Mfr3" svg:x="4.311cm" svg:y="4.110cm" fo:min-width="4.309cm" fo:min-height="0.263cm" text:anchor-type="paragraph"><draw:text-box><text:p text:style-name="P16"><text:span text:style-name="CharStyle24">Agnieszka Golczyńska-Grondas</text:span></text:p></draw:text-box></draw:frame></text:p>
      </style:header-left>
      <style:footer>
        <text:p text:style-name="P2"><draw:frame draw:style-name="Mfr2" svg:x="16.838cm" svg:y="25.361cm" fo:min-width="0.610cm" fo:min-height="0.272cm" text:anchor-type="paragraph"><draw:text-box><text:p text:style-name="P42"><text:page-number/></text:p></draw:text-box></draw:frame></text:p>
      </style:footer>
      <style:footer-left>
        <text:p text:style-name="P4"><draw:frame draw:style-name="Mfr4" svg:x="3.549cm" svg:y="25.375cm" fo:min-width="0.617cm" fo:min-height="0.263cm" text:anchor-type="paragraph"><draw:text-box><text:p text:style-name="P19"><text:page-number/></text:p></draw:text-box></draw:frame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/>
    <dc:subject/>
    <meta:initial-creator/>
    <meta:keyword/>
  </office:meta>
</office:document-meta>
</file>