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4" style:display-name="T4" style:parent-style-name="CharStyle10">
      <style:text-properties fo:color="#000000"/>
    </style:style>
    <style:style style:family="text" style:name="T5" style:display-name="T5" style:parent-style-name="CharStyle11">
      <style:text-properties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 style:parent-style-name="Style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" style:display-name="P7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8" style:display-name="P8" style:parent-style-name="Style4">
      <style:paragraph-properties fo:background-color="transparent" fo:margin-top="0.000cm" fo:margin-bottom="0.000cm" fo:margin-left="0.000cm" fo:margin-right="0.000cm" fo:text-indent="1.023cm" fo:text-align="justify" style:page-number="auto"/>
      <style:text-properties/>
    </style:style>
    <style:style style:family="paragraph" style:name="P9" style:display-name="P9" style:parent-style-name="Style4">
      <style:paragraph-properties fo:background-color="transparent" fo:margin-top="0.000cm" fo:margin-bottom="0.000cm" fo:margin-left="0.000cm" fo:margin-right="0.000cm" fo:text-indent="1.023cm" fo:text-align="justify" style:page-number="auto"/>
      <style:text-properties/>
    </style:style>
    <style:style style:family="paragraph" style:name="P10" style:display-name="P10" style:parent-style-name="Style4">
      <style:paragraph-properties fo:background-color="transparent" fo:margin-top="0.000cm" fo:margin-bottom="0.000cm" fo:margin-left="0.000cm" fo:margin-right="0.000cm" fo:text-indent="1.023cm" fo:text-align="justify" style:page-number="auto"/>
      <style:text-properties/>
    </style:style>
    <style:style style:family="paragraph" style:name="P11" style:display-name="P11" style:parent-style-name="Style4">
      <style:paragraph-properties fo:background-color="transparent" fo:margin-top="0.000cm" fo:margin-bottom="0.000cm" fo:margin-left="0.000cm" fo:margin-right="0.000cm" fo:text-indent="1.023cm" fo:text-align="justify" style:page-number="auto"/>
      <style:text-properties/>
    </style:style>
    <style:style style:family="paragraph" style:name="P12" style:display-name="P12" style:parent-style-name="Style4">
      <style:paragraph-properties fo:background-color="transparent" fo:margin-top="0.000cm" fo:margin-bottom="0.000cm" fo:margin-left="0.000cm" fo:margin-right="0.000cm" fo:text-indent="1.023cm" fo:text-align="justify" style:page-number="auto"/>
      <style:text-properties/>
    </style:style>
    <style:style style:family="paragraph" style:name="P13" style:display-name="P13" style:parent-style-name="Style4">
      <style:paragraph-properties fo:background-color="transparent" fo:margin-top="0.000cm" fo:margin-bottom="0.000cm" fo:margin-left="0.000cm" fo:margin-right="0.000cm" fo:text-indent="0.706cm" fo:text-align="justify" style:page-number="auto"/>
      <style:text-properties/>
    </style:style>
    <style:style style:family="paragraph" style:name="P15" style:display-name="P15" style:parent-style-name="Style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" style:display-name="P16" style:parent-style-name="Style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" style:display-name="P17" style:parent-style-name="Style4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495cm" style:type="left"/>
        </style:tab-stops>
      </style:paragraph-properties>
      <style:text-properties/>
    </style:style>
    <style:style style:family="paragraph" style:name="P18" style:display-name="P18" style:parent-style-name="Style4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495cm" style:type="left"/>
        </style:tab-stops>
      </style:paragraph-properties>
      <style:text-properties/>
    </style:style>
    <style:style style:family="paragraph" style:name="P19" style:display-name="P19" style:parent-style-name="Style4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495cm" style:type="left"/>
        </style:tab-stops>
      </style:paragraph-properties>
      <style:text-properties/>
    </style:style>
    <style:style style:family="paragraph" style:name="P20" style:display-name="P20" style:parent-style-name="Style4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495cm" style:type="left"/>
        </style:tab-stops>
      </style:paragraph-properties>
      <style:text-properties/>
    </style:style>
    <style:style style:family="paragraph" style:name="P21" style:display-name="P21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2" style:display-name="P22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3" style:display-name="P23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9.999cm" style:type="left"/>
        </style:tab-stops>
      </style:paragraph-properties>
      <style:text-properties/>
    </style:style>
    <style:style style:family="paragraph" style:name="P24" style:display-name="P24">
      <style:paragraph-properties style:page-number="auto"/>
      <style:text-properties fo:font-size="5.pt" style:font-size-asian="5.pt" style:font-size-complex="5.pt"/>
    </style:style>
    <style:style style:family="paragraph" style:name="P25" style:display-name="P25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27" style:display-name="P27" style:master-page-name="PageStyle0">
      <style:paragraph-properties fo:line-height="0.002cm" style:page-number="auto"/>
      <style:text-properties/>
    </style:style>
    <style:style style:family="paragraph" style:name="P28" style:display-name="P28" style:master-page-name="PageStyle1">
      <style:paragraph-properties fo:line-height="0.002cm" style:page-number="auto"/>
      <style:text-properties/>
    </style:style>
    <text:list-style style:name="L0">
      <text:list-level-style-bullet text:bullet-char="•" text:level="1" text:style-name="CharStyle5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7"/>
        <text:p text:style-name="P2"><draw:frame draw:style-name="fr1" svg:x="0.806cm" svg:y="0.526cm" svg:width="13.199cm" svg:height="0.635cm" text:anchor-type="paragraph"><draw:text-box><text:h text:outline-level="1" text:style-name="P6"><text:bookmark-start text:name="bookmark0"/><text:bookmark-start text:name="bookmark1"/><text:span text:style-name="CharStyle3">WPROWADZENIE</text:span><text:bookmark-end text:name="bookmark0"/><text:bookmark-end text:name="bookmark1"/></text:h></draw:text-box></draw:frame><draw:frame draw:style-name="fr2" svg:x="0.806cm" svg:y="3.903cm" svg:width="13.199cm" svg:height="16.993cm" text:anchor-type="paragraph"><draw:text-box><text:p text:style-name="P7"><text:span text:style-name="CharStyle5">Wiek XXI dla przedstawicieli nauk o zarządzaniu przynosi szereg inspirujących, ale jednocześnie niezwykle trudnych w realizacji wyzwań. Zdecydowanie do prze­szłości w tej dziedzinie wiedzy należą czasy paradygmatów, wokół których nie­małe zespoły badawcze mogły realizować programy naukowe bez zbytniej troski o utratę aktualności otrzymywanych wyników badań. </text:span></text:p><text:p text:style-name="P8"><text:span text:style-name="CharStyle5">Rozwój nauk o zarządzaniu odbywa się obecnie pod silną presją dwóch po­trzeb. Pierwsza wynika z naturalnej dla nauki konieczności rozwoju dorobku teo­retycznego, co w przypadku zarządzania jest o tyle istotne, iż nauka ta, stosunkowo młoda, cały czas buduje swoją tożsamość. Tworzenie dorobku teoretycznego nie zawsze pozostaje w harmonii z drugą potrzebą, a mianowicie wychodzeniem na­przeciw zapotrzebowaniu praktyki gospodarczej, reprezentowanej przez organiza­cje różniące się wielkością, formą prawną, celem prowadzonej działalności, wśród których wszakże przeważają przedsiębiorstwa. </text:span></text:p><text:p text:style-name="P9"><text:span text:style-name="CharStyle5">Jeśli bowiem chcemy traktować zarządzanie jako naukę stosowaną, to nie może się ono ograniczać do rejestracji i uogólniania spostrzeżeń empirycznych, lecz musi przede wszystkim służyć wszelkiego rodzaju organizacjom praktyczną pomocą w postaci zaleceń i narzędzi postępowania przydatnych w konkretnym działaniu. </text:span></text:p><text:p text:style-name="P10"><text:span text:style-name="CharStyle5">Powyższy postulat jest przez polskie środowisko naukowe niewątpliwie traktowany poważnie, jednakże wielowątkowość i złożoność warunków funkcjo­nowania współczesnych przedsiębiorstw powoduje, iż bardzo często wysoko kwa­lifikowany personel tych przedsiębiorstw wprowadza do praktyki oryginalne, kre­atywne i skuteczne rozwiązania, które wyprzedzają literaturę fachową. </text:span></text:p><text:p text:style-name="P11"><text:span text:style-name="CharStyle5">Przeświadczenie o takim właśnie stanie rzeczy w problematyce podjętej w niniejszym opracowaniu, a więc wykorzystaniu audytu w zarządzaniu przedsię­biorstwem, stanowiło inspirację wydawniczą dla jego autorów. </text:span></text:p><text:p text:style-name="P12"><text:span text:style-name="CharStyle5">Audyt jest traktowany jako funkcja przedsiębiorstwa wspierająca zarządza­nie informacjami i podejmowanie decyzji. Podstawowym zadaniem audytu nie jest zatem, jak to miało miejsce w przypadku kontroli, sprawdzenie poprawności funk­cjonowania danego obszaru przedsiębiorstwa poprzez porównanie stanu istniejące­go ze stanem określonym przepisami. Zadaniem tym jest natomiast ustalenie stanu faktycznego oraz jego diagnoza, dokonywane dla potrzeb procesów informacyjno- decyzyjnych na różnych szczeblach hierarchicznych organizacji. Chodzi więc o do­starczenie wiarygodnych i aktualnych informacji, niezbędnych w procesie zarzą­dzania przedsiębiorstwem. </text:span></text:p><text:p text:style-name="P13"><text:span text:style-name="CharStyle5">Fakt, iż przedmiotem audytu mogą być różne sfery działalności organizacji, znalazł odzwierciedlenie w treści opracowania. Jego kolejne części poświęcono problematyce audytu w następujących obszarach: </text:span></text:p></draw:text-box></draw:frame></text:p>
      </text:section>
      <text:section text:style-name="Sect1" text:name="Section1">
        <text:p text:style-name="P28"><draw:line text:anchor-type="paragraph" draw:style-name="gr1" svg:x1="0.947cm" svg:y1="0.621cm" svg:x2="13.935cm" svg:y2="0.621cm"><text:p/></draw:line></text:p>
        <text:p text:style-name="P5"><draw:frame draw:style-name="fr3" svg:x="0.854cm" svg:y="0.002cm" text:anchor-type="paragraph"><draw:text-box fo:min-width="0.245cm" fo:min-height="0.457cm"><text:p text:style-name="P15"><text:span text:style-name="CharStyle10">6</text:span></text:p></draw:text-box></draw:frame><draw:frame draw:style-name="fr5" svg:x="6.010cm" svg:y="-0.007cm" text:anchor-type="paragraph"><draw:text-box fo:min-width="2.803cm" fo:min-height="0.457cm"><text:p text:style-name="P16"><text:span text:style-name="CharStyle10">WPROWADZENIE</text:span></text:p></draw:text-box></draw:frame><draw:frame draw:style-name="fr6" svg:x="0.827cm" svg:y="0.848cm" svg:width="13.157cm" svg:height="4.606cm" text:anchor-type="paragraph"><draw:text-box><text:list text:style-name="L0" xml:id="1"><text:list-item><text:p text:style-name="P17"><text:span text:style-name="CharStyle5"><text:tab/>znormalizowanych systemach zarządzania, </text:span></text:p></text:list-item><text:list-item><text:p text:style-name="P18"><text:span text:style-name="CharStyle5"><text:tab/>kulturze organizacyjnej, </text:span></text:p></text:list-item><text:list-item><text:p text:style-name="P19"><text:span text:style-name="CharStyle5"><text:tab/>zarządzaniu personelem, </text:span></text:p></text:list-item><text:list-item><text:p text:style-name="P20"><text:span text:style-name="CharStyle5"><text:tab/>gospodarce finansowej przedsiębiorstwa. </text:span></text:p></text:list-item></text:list><text:p text:style-name="P21"><text:span text:style-name="CharStyle5">Wszystkim częściom opracowania nadano podobną strukturę, tak aby ułatwić czytelnikowi przyswojenie przedstawionych treści. Z uwagi na zwartą konstrukcję poszczególnych części opracowania świadomie zrezygnowano z podsumowania całości. </text:span></text:p><text:p text:style-name="P22"><text:span text:style-name="CharStyle5">Na zakończenie pragnę gorąco podziękować współautorom opracowania, którzy ochoczo podjęli zgłoszoną przeze mnie inicjatywę wydawniczą! twórczo ją wsparli. </text:span></text:p></draw:text-box></draw:frame><draw:frame draw:style-name="fr7" svg:x="0.827cm" svg:y="6.717cm" text:anchor-type="paragraph"><draw:text-box fo:min-width="13.157cm" fo:min-height="0.490cm"><text:p text:style-name="P23"><text:span text:style-name="CharStyle5">Kraków, 2004<text:tab/></text:span><text:span text:style-name="CharStyle11">Piotr Jedynak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8" style:display-name="CharStyle8" style:parent-style-name="CharStyle7">
      <style:text-properties fo:language="pl" style:language-asian="pl" style:language-complex="pl" fo:country="PL" style:country-asian="PL" style:country-complex="PL" fo:font-size="9.5pt" style:font-size-asian="9.5pt" style:font-size-complex="9.5pt" style:text-scale="100.%" fo:letter-spacing="0.000cm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11" style:display-name="CharStyle11" style:parent-style-name="CharStyle5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Nagłówek #1">
      <style:paragraph-properties fo:background-color="transparent" fo:margin-bottom="2.787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/>
    </style:style>
    <style:style style:family="paragraph" style:name="Style4" style:display-name="Tekst treści">
      <style:paragraph-properties fo:background-color="transparent" fo:line-height="110.%" fo:text-indent="0.70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6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9" style:display-name="Nagłówek lub stopka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3" style:display-name="T3" style:parent-style-name="CharStyle8">
      <style:text-properties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14" style:display-name="P14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7.857cm" style:type="right"/>
        </style:tab-stops>
      </style:paragraph-properties>
      <style:text-properties/>
    </style:style>
    <style:style style:family="paragraph" style:name="P26" style:display-name="P26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26"/>
      </style:header>
      <style:footer>
        <text:p text:style-name="P26"/>
      </style:footer>
    </style:master-page>
    <style:master-page style:name="PageStyle1" style:page-layout-name="Mpm1">
      <style:header>
        <text:p text:style-name="P26"/>
      </style:header>
      <style:footer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