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9" style:display-name="T19" style:parent-style-name="CharStyle17">
      <style:text-properties style:text-position="25%" fo:color="#000000"/>
    </style:style>
    <style:style style:family="text" style:name="T20" style:display-name="T20" style:parent-style-name="CharStyle6">
      <style:text-properties fo:language="tr" style:language-asian="tr" style:language-complex="tr" fo:country="TR" style:country-asian="TR" style:country-complex="TR" style:text-position="25%" fo:color="#000000"/>
    </style:style>
    <style:style style:family="text" style:name="T21" style:display-name="T21" style:parent-style-name="CharStyle6">
      <style:text-properties fo:language="tr" style:language-asian="tr" style:language-complex="tr" fo:country="TR" style:country-asian="TR" style:country-complex="TR" fo:color="#000000"/>
    </style:style>
    <style:style style:family="text" style:name="T22" style:display-name="T22" style:parent-style-name="CharStyle6">
      <style:text-properties style:text-position="25%" fo:color="#000000"/>
    </style:style>
    <style:style style:family="text" style:name="T23" style:display-name="T23" style:parent-style-name="CharStyle6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24" style:display-name="T24" style:parent-style-name="CharStyle6">
      <style:text-properties fo:language="ru" style:language-asian="ru" style:language-complex="ru" fo:country="RU" style:country-asian="RU" style:country-complex="RU"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text" style:name="T27" style:display-name="T27" style:parent-style-name="CharStyle21">
      <style:text-properties style:text-position="25%" fo:color="#000000"/>
    </style:style>
    <style:style style:family="text" style:name="T28" style:display-name="T28" style:parent-style-name="CharStyle21">
      <style:text-properties style:text-position="-25%" fo:color="#000000"/>
    </style:style>
    <style:style style:family="text" style:name="T29" style:display-name="T29" style:parent-style-name="CharStyle21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30" style:display-name="T3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27">
      <style:text-properties fo:color="#000000"/>
    </style:style>
    <style:style style:family="text" style:name="T34" style:display-name="T34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19">
      <style:text-properties style:text-position="25%" fo:color="#000000"/>
    </style:style>
    <style:style style:family="text" style:name="T37" style:display-name="T37" style:parent-style-name="CharStyle19">
      <style:text-properties fo:language="ru" style:language-asian="ru" style:language-complex="ru" fo:country="RU" style:country-asian="RU" style:country-complex="RU" fo:color="#000000"/>
    </style:style>
    <style:style style:family="text" style:name="T38" style:display-name="T38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9" style:display-name="T39" style:parent-style-name="CharStyle28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40" style:display-name="T40" style:parent-style-name="CharStyle28">
      <style:text-properties fo:language="fr" style:language-asian="fr" style:language-complex="fr" fo:country="FR" style:country-asian="FR" style:country-complex="FR" fo:color="#000000"/>
    </style:style>
    <style:style style:family="text" style:name="T41" style:display-name="T41" style:parent-style-name="CharStyle28">
      <style:text-properties fo:language="tr" style:language-asian="tr" style:language-complex="tr" fo:country="TR" style:country-asian="TR" style:country-complex="TR" fo:color="#000000"/>
    </style:style>
    <style:style style:family="text" style:name="T42" style:display-name="T42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43" style:display-name="T43" style:parent-style-name="CharStyle21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44" style:display-name="T44" style:parent-style-name="CharStyle28">
      <style:text-properties style:text-position="25%" fo:color="#000000"/>
    </style:style>
    <style:style style:family="text" style:name="T45" style:display-name="T45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10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1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1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318cm" fo:line-height="105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282cm" fo:line-height="108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45" style:display-name="P45" style:parent-style-name="Style20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0">
      <style:paragraph-properties fo:background-color="transparent" fo:margin-top="0.000cm" fo:margin-bottom="0.000cm" fo:line-height="131.%" fo:margin-left="0.247cm" fo:margin-right="0.000cm" fo:text-indent="0.318cm" fo:text-align="justify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5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282cm" fo:line-height="133.%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08.%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108.%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353cm" fo:line-height="108.%" fo:margin-left="0.000cm" fo:margin-right="0.000cm" fo:text-indent="0.564cm" fo:text-align="justify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9" style:display-name="P11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24.%" fo:margin-left="0.118cm" fo:margin-right="0.060cm" fo:text-indent="0.000cm" fo:text-align="justify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24.%" fo:margin-left="0.542cm" fo:margin-right="0.06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24.%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24.%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24.%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margin-left="0.542cm" fo:margin-right="0.06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24.%" fo:margin-left="0.000cm" fo:margin-right="0.060cm" fo:text-indent="0.388cm" fo:text-align="left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24.%" fo:margin-left="0.406cm" fo:margin-right="0.060cm" fo:text-indent="-0.388cm" fo:text-align="justify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24.%" fo:margin-left="0.406cm" fo:margin-right="0.060cm" fo:text-indent="-0.388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24.%" fo:margin-left="0.406cm" fo:margin-right="0.060cm" fo:text-indent="-0.388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24.%" fo:margin-left="0.406cm" fo:margin-right="0.060cm" fo:text-indent="-0.388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24.%" fo:margin-left="0.018cm" fo:margin-right="0.06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24.%" fo:margin-left="0.388cm" fo:margin-right="0.060cm" fo:text-indent="0.035cm" fo:text-align="justify" style:page-number="auto">
        <style:tab-stops>
          <style:tab-stop style:position="5.114cm" style:type="left"/>
        </style:tab-stops>
      </style:paragraph-properties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24.%" fo:margin-left="0.018cm" fo:margin-right="0.060cm" fo:text-indent="0.000cm" fo:text-align="justify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24.%" fo:margin-left="0.388cm" fo:margin-right="0.060cm" fo:text-indent="0.035cm" fo:text-align="justify" style:page-number="auto">
        <style:tab-stops>
          <style:tab-stop style:position="5.131cm" style:type="left"/>
        </style:tab-stops>
      </style:paragraph-properties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24.%" fo:margin-left="0.406cm" fo:margin-right="0.060cm" fo:text-indent="-0.388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23.%" fo:margin-left="0.000cm" fo:margin-right="0.060cm" fo:text-indent="0.423cm" fo:text-align="justify" style:page-number="auto">
        <style:tab-stops>
          <style:tab-stop style:position="5.503cm" style:type="left"/>
        </style:tab-stops>
      </style:paragraph-properties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23.%" fo:margin-left="0.457cm" fo:margin-right="0.060cm" fo:text-indent="-0.423cm" fo:text-align="left" style:page-number="auto"/>
      <style:text-properties/>
    </style:style>
    <style:style style:family="paragraph" style:name="P141" style:display-name="P14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44" style:display-name="P144">
      <style:paragraph-properties style:page-number="auto"/>
      <style:text-properties fo:font-size="5.pt" style:font-size-asian="5.pt" style:font-size-complex="5.pt"/>
    </style:style>
    <style:style style:family="paragraph" style:name="P145" style:display-name="P14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7" style:display-name="P147" style:master-page-name="PageStyle0">
      <style:paragraph-properties fo:line-height="0.002cm" style:page-number="auto"/>
      <style:text-properties/>
    </style:style>
    <style:style style:family="paragraph" style:name="P148" style:display-name="P148" style:master-page-name="PageStyle1">
      <style:paragraph-properties fo:line-height="0.002cm" style:page-number="auto"/>
      <style:text-properties/>
    </style:style>
    <style:style style:family="paragraph" style:name="P149" style:display-name="P149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5.639cm" table:align="center"/>
    </style:style>
    <style:style style:name="Table1.C1" style:family="table-column">
      <style:table-column-properties style:column-width="2.939cm"/>
    </style:style>
    <style:style style:name="Table1.C2" style:family="table-column">
      <style:table-column-properties style:column-width="1.372cm"/>
    </style:style>
    <style:style style:name="Table1.C3" style:family="table-column">
      <style:table-column-properties style:column-width="1.330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780cm"/>
    </style:style>
    <style:style style:name="Table1.R8" style:family="table-row">
      <style:table-row-properties style:row-height="0.517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78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5.690cm" table:align="center"/>
    </style:style>
    <style:style style:name="Table2.C1" style:family="table-column">
      <style:table-column-properties style:column-width="3.819cm"/>
    </style:style>
    <style:style style:name="Table2.C2" style:family="table-column">
      <style:table-column-properties style:column-width="1.871cm"/>
    </style:style>
    <style:style style:name="Table2.R1" style:family="table-row">
      <style:table-row-properties style:row-height="0.542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26cm"/>
    </style:style>
    <style:style style:name="Table2.R7" style:family="table-row">
      <style:table-row-properties style:row-height="0.53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8" style:num-suffix="."/>
    </text:list-style>
    <text:list-style style:name="L2">
      <text:list-level-style-number text:start-value="9" style:num-format="1" text:level="1" text:style-name="CharStyle2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7"/>
        <text:p text:style-name="P3"><draw:frame draw:style-name="fr1" svg:x="1.436cm" svg:y="2.346cm" svg:width="2.549cm" svg:height="1.388cm" text:anchor-type="paragraph"><draw:text-box><text:p text:style-name="P10"><text:span text:style-name="CharStyle6">Dariusz DUDEK Paweł ZYMEK Stanisław BARTUŚ Jacek S. DUBIEL</text:span></text:p></draw:text-box></draw:frame><draw:frame draw:style-name="fr3" svg:x="1.436cm" svg:y="5.394cm" svg:width="5.309cm" svg:height="1.736cm" text:anchor-type="paragraph"><draw:text-box><text:p text:style-name="P11"><text:span text:style-name="CharStyle6">II Klinika Kardiologii Instytutu Kardiologii Collegium Medicum</text:span></text:p><text:p text:style-name="P12"><text:span text:style-name="CharStyle6">Uniwersytetu Jagiellońskiego w Krakowie Kierownik Kliniki:</text:span></text:p><text:p text:style-name="P13"><text:span text:style-name="CharStyle6">Prof, dr hab. med. </text:span><text:span text:style-name="CharStyle7">Jacek S. Dubiel</text:span></text:p></draw:text-box></draw:frame><draw:frame draw:style-name="fr4" svg:x="7.608cm" svg:y="2.304cm" svg:width="11.989cm" svg:height="7.036cm" text:anchor-type="paragraph"><draw:text-box><text:p text:style-name="P14"><text:span text:style-name="CharStyle9">Ocena bezpieczeństwa stosowania </text:span><text:span text:style-name="T6">enoxaparyny </text:span><text:span text:style-name="CharStyle9">podczas zabiegów przezskórnej rewaskularyzacji serca u pacjentów uprzednio otrzymujących tiklopidynę</text:span></text:p><text:h text:outline-level="1" text:style-name="P15"><text:bookmark-start text:name="bookmark0"/><text:bookmark-start text:name="bookmark1"/><text:span text:style-name="CharStyle11">Zastosowanie heparyn drobnocząsteczkowych w zapobieganiu zatorowości mikrokrążenia wieńcowego</text:span><text:bookmark-end text:name="bookmark0"/><text:bookmark-end text:name="bookmark1"/></text:h><text:h text:outline-level="2" text:style-name="P16"><text:bookmark-start text:name="bookmark2"/><text:bookmark-start text:name="bookmark3"/><text:span text:style-name="CharStyle13">Safety of enoxaparin administration during percutaneus transluminal coronary angioploplasty after ticlopidine pretreatment</text:span><text:bookmark-end text:name="bookmark2"/><text:bookmark-end text:name="bookmark3"/></text:h><text:h text:outline-level="3" text:style-name="P17"><text:bookmark-start text:name="bookmark4"/><text:bookmark-start text:name="bookmark5"/><text:span text:style-name="CharStyle15">Application of low molecular weight heparins in prevention of coronary microembolization</text:span><text:bookmark-end text:name="bookmark4"/><text:bookmark-end text:name="bookmark5"/></text:h></draw:text-box></draw:frame><draw:frame draw:style-name="fr5" svg:x="1.436cm" svg:y="7.758cm" svg:width="4.657cm" svg:height="3.420cm" text:anchor-type="paragraph"><draw:text-box><text:p text:style-name="P18"><text:span text:style-name="CharStyle16">Dodatkowe słowa kluczowe: </text:span><text:span text:style-name="CharStyle6">angioplastyka wieńcowa heparyny drobnocząsteczkowe mikrozatorowość</text:span></text:p><text:p text:style-name="P19"><text:span text:style-name="T11">Additional key words: </text:span><text:span text:style-name="T12">percutaneous transluminal coronary angioplasty</text:span></text:p><text:p text:style-name="P20"><text:span text:style-name="T12">low molecular weight heparines microembolization</text:span></text:p></draw:text-box></draw:frame><draw:frame draw:style-name="fr6" svg:x="1.376cm" svg:y="24.767cm" svg:width="4.868cm" svg:height="2.066cm" text:anchor-type="paragraph"><draw:text-box><text:p text:style-name="P21"><text:span text:style-name="CharStyle6">Adres </text:span><text:span text:style-name="T12">do </text:span><text:span text:style-name="CharStyle6">korespondencji:</text:span></text:p><text:p text:style-name="P22"><text:span text:style-name="T12">Dr med. Dariusz Dudek</text:span></text:p><text:p text:style-name="P23"><text:span text:style-name="T12">II </text:span><text:span text:style-name="CharStyle6">Klinika Kardiologii</text:span></text:p><text:p text:style-name="P24"><text:span text:style-name="CharStyle6">Instytutu Kardiologii CMUJ ul. Kopernika 17, 31-501 Kraków</text:span></text:p><text:p text:style-name="P25"><text:span text:style-name="T12">Tel.: </text:span><text:span text:style-name="CharStyle6">+12 29 37 12; </text:span><text:span text:style-name="T12">Fax: </text:span><text:span text:style-name="CharStyle6">+12 4214978</text:span></text:p></draw:text-box></draw:frame><draw:frame draw:style-name="fr7" svg:x="7.599cm" svg:y="9.763cm" svg:width="5.833cm" svg:height="17.145cm" text:anchor-type="paragraph"><draw:text-box><text:p text:style-name="P26"><text:span text:style-name="CharStyle17">Wstęp: Stosowanie enoxaparyny w leczeniu pacjentów z ostrymi incyden­tami wieńcowymi pozwala na osiągnię­cie lepszych wyników w porównaniu do leczenia heparyną niefrakcjonowa- ną. Podawanie enoxaparyny podczas zabiegów przezskórnej angioplastyki wieńcowej (PCI) może również prowa­dzić do poprawy wyników leczenia. Łączne podawanie aspiryny z tiklopi- dyną na kilka dni przed PCI zmniejsza częstość występowania powikłań nie­dokrwiennych w porównaniu do pa­cjentów leczonych samą aspiryną. Obecnie brak jest danych opisujących bezpieczeństwo i skuteczność łączne­go podawania enoxaparyny, tiklopidy- ny i aspiryny podczas zabiegów PCI.</text:span></text:p><text:p text:style-name="P27"><text:span text:style-name="CharStyle17">Metodyka: Badaniem objęto 61 pa­cjentów z chorobą niedokrwienną ser­ca, otrzymujących przez 3 dni przed planowym zabiegiem PCI aspirynę (75- 325 mg/dobę) oraz tiklopidynę (2 x 250 mg/dobę). Zabiegi wykonywano po dożylnym podaniu enoxaparyny w dawce 1 mg/kg masy ciała. W trakcie hospitalizacji oceniano częstość wy­stępowania powikłań krwotocznych oraz niedokrwiennych.</text:span></text:p><text:p text:style-name="P28"><text:span text:style-name="CharStyle17">Wyniki: W badanej grupie chorych nie obserwowano po zabiegach PCI dużych krwawień, natomiast małe krwawienia wystąpiły u 6,5% chorych. W okresie hospitalizacji nie stwierdzo­no dużych incydentów wieńcowych (zgon, zawał serca z załamkiem Q, pil­ne, ponowne zabiegi rewaskularyzacji serca metodą przezskórną lub chirur­giczną). Zjawisko mikrozatorowości naczyń wieńcowych mierzone jako wzrost aktywności CK-MB powyżej trzykrotnej wartości normy wystąpiło u 4,9% chorych.</text:span></text:p><text:p text:style-name="P29"><text:span text:style-name="CharStyle17">Wnioski: Dożylne zastosowanie enoxaparyny w dawce 1 mg/kg masy</text:span></text:p></draw:text-box></draw:frame><draw:frame draw:style-name="fr8" svg:x="13.806cm" svg:y="9.712cm" svg:width="5.833cm" svg:height="17.196cm" text:anchor-type="paragraph"><draw:text-box><text:p text:style-name="P30"><text:span text:style-name="T14">Background: Administration of enoxaparin to patients with acute coro- nary syndromes can result in better outcomes in comparison to patients treated with unfractionated heparin. Use of enoxaparin during percutane- ous coronary interventions (PCI) can also improve the outcome. Administra- tion of ticlopidine and aspirin for a feW days before PCI decreases frequency of ischaemic complications. There is lack of data about safety and efficacy of combined administration of enoxaparin, ticlo-pidine and aspirin during PCI.</text:span></text:p><text:p text:style-name="P31"><text:span text:style-name="T14">Methods: 61 patients with coronary artery disease were involved in the study. All patients were pretreated with aspirin (75-325mg/d) and ticlopidine (2x 250mg) for at least 3 days before PCI. PCI procedures were conducted after i.v. administration of 1 mg/kg of enoxaparin. After PCI bleeding and is* chaemic complications were moni­tored.</text:span></text:p><text:p text:style-name="P32"><text:span text:style-name="T14">Results: In the treated group, no major bleeding occurred, while minor bleeding was noted in 6.5% of patients. No penprocedural major adverse car* diac events (death, Q wave infarction, urgent revascularisation) were ob* served. Microembolisation was present in 4.9% patients (expressed aS CK-MB &gt;3 times the reference level).</text:span></text:p><text:p text:style-name="P33"><text:span text:style-name="T14">Conclusions: Intravenous adminis* tration of enoxaparin 1 mg/kg during PCI in patients pretreated with aspirin and ticlopidine for at least 3 days be* fore intervention appears to be safe- Safety and high efficacy of enoxapirine in this pilot trial justify initiating the randomized, multicenter trial compai' ing use of low molecular weight heparin to unfractionated heparin dur* ing PCI.</text:span></text:p></draw:text-box></draw:frame><draw:frame draw:style-name="fr9" svg:x="1.376cm" svg:y="27.594cm" text:anchor-type="paragraph"><draw:text-box fo:min-width="0.499cm" fo:min-height="0.372cm"><text:p text:style-name="P34"><text:span text:style-name="T15">484</text:span></text:p></draw:text-box></draw:frame><draw:frame draw:style-name="fr10" svg:x="8.530cm" svg:y="27.637cm" text:anchor-type="paragraph"><draw:text-box fo:min-width="3.937cm" fo:min-height="0.390cm"><text:p text:style-name="P35"><text:span text:style-name="CharStyle19">Przegląd Lekarski </text:span><text:span text:style-name="T15">2001 /58/6</text:span></text:p></draw:text-box></draw:frame><draw:frame draw:style-name="fr11" svg:x="17.632cm" svg:y="27.628cm" text:anchor-type="paragraph"><draw:text-box fo:min-width="1.965cm" fo:min-height="0.372cm"><text:p text:style-name="P36"><text:span text:style-name="T15">D. Dudek i wsp’</text:span></text:p></draw:text-box></draw:frame></text:p>
      </text:section>
      <text:section text:style-name="Sect1" text:name="Section1">
        <text:p text:style-name="P148"/>
        <text:p text:style-name="P6"><draw:frame draw:style-name="fr12" svg:x="1.351cm" svg:y="0.780cm" svg:width="18.288cm" svg:height="2.422cm" text:anchor-type="paragraph"><draw:text-box><text:p text:style-name="P38"><text:span text:style-name="T19">C|</text:span><text:span text:style-name="CharStyle17">ała podczas zabiegów angioplastyki wieńcowej u chorych uprzednio leczo­nych tiklopidyny i aspiryną przez co najmniej 3 dni wydaje się być bezpieczne. Bezpieczeństwo oraz wysoka skuteczność enoxaparyny osiągnięta w badaniu P'lotażowym upoważniają do rozpoczęcie wieloośrodkowego, randomizowane- 9° badania nad porównaniem skuteczności heparyny drobnocząsteczkowej z heparyną niefrakcjonowaną podczas zabiegów PCI.</text:span></text:p></draw:text-box></draw:frame><draw:frame draw:style-name="fr14" svg:x="1.351cm" svg:y="3.709cm" svg:width="5.893cm" svg:height="23.555cm" text:anchor-type="paragraph"><draw:text-box><text:p text:style-name="P39"><text:span text:style-name="CharStyle17">Wstęp</text:span></text:p><text:p text:style-name="P40"><text:span text:style-name="CharStyle6">Rutynowo w wielu pracowniach kardio- </text:span><text:span text:style-name="T20">l0</text:span><text:span text:style-name="T21">9ü </text:span><text:span text:style-name="CharStyle6">interwencyjnej przed zabiegiem prze- </text:span><text:span text:style-name="T20">z</text:span><text:span text:style-name="CharStyle6">skórnej rewaskularyzacji serca (PCI) pa- </text:span><text:span text:style-name="T20">c</text:span><text:span text:style-name="CharStyle6">Jenci otrzymują aspirynę oraz heparynę ^frakcjonowaną (UFH) w dawce 10.000- 15-000 j. Stosowanie dużych dawek UFH ''edukuje częstość powikłań zakrzepowych, ecz kosztem zwiększonego ryzyka powikłań Potocznych [8]. W ostatnich latach zwró- </text:span><text:span text:style-name="T20">c</text:span><text:span text:style-name="CharStyle6">°no uwagę na niedogodności związane z Zastosowaniem UFH [2]. Dla tej samej dawki </text:span><text:span text:style-name="T20">u</text:span><text:span text:style-name="CharStyle6">bH stężenie w osoczu, aktywność prze- Pzakrzepowa i czas eliminacji są Zmienne. Powoduje to, iż dla precyzyjnego dawkowania UFH podczas zabiegu koniecz- </text:span><text:span text:style-name="T23">Пе</text:span><text:span text:style-name="T24"><text:s text:c="1"/></text:span><text:span text:style-name="CharStyle6">jest monitorowanie aktywowanego cza­su krzepnięcia </text:span><text:span text:style-name="T12">(ACT) </text:span><text:span text:style-name="CharStyle6">[3]. Ponadto induko­wana heparyną małopłytkowość występuje U około 3-4% pacjentów leczonych UFH [4].</text:span></text:p><text:p text:style-name="P41"><text:span text:style-name="CharStyle6">W ostatnich latach wprowadzono do kardiologii nową grupę leków - heparyny urobnocząsteczkowe (LMWH) [11]. LMWH W'ąże się w mniejszym stopniu z białkami °</text:span><text:span text:style-name="T20">s</text:span><text:span text:style-name="CharStyle6">ocza, charakteryzują się większą biodo- st?pnościąi dłuższym okresem półtrwania. </text:span><text:span text:style-name="T12">t’ekt </text:span><text:span text:style-name="CharStyle6">przeciwzakrzepowy LMWH jest bar­dziej przewidywalny i stabilny niż w przypad­ku stosowania UFH. Stosowanie LMWH Podczas PCI może prowadzić do poprawy ezpośredniej skuteczności zabiegów oraz </text:span><text:span text:style-name="T20">re</text:span><text:span text:style-name="CharStyle6">dukcji powikłań krwotocznych bez ko- </text:span><text:span text:style-name="T20">n</text:span><text:span text:style-name="CharStyle6">'eczności monitorowania </text:span><text:span text:style-name="T12">ACT.</text:span></text:p><text:p text:style-name="P42"><text:span text:style-name="CharStyle6">W ostatnim czasie udowodniono, iż łącz- de stosowanie aspiryny oraz tiklopidiny po- oduje efektywniejsze hamowanie aktywno- </text:span><text:span text:style-name="T20">Cl</text:span><text:span text:style-name="CharStyle6"><text:s text:c="1"/>płytek krwi niż podawanie samej aspiry- [9]. Co więcej, u pacjentów poddawanych Pianowym zabiegom PCI z zastosowaniem aspiryny z tiklopidiną na kilka dni przed za- </text:span><text:span text:style-name="T20">le</text:span><text:span text:style-name="CharStyle6">9iem, stwierdzono znamiennie mniejszą częstość występowania powikłań niedo- </text:span><text:span text:style-name="T12">h'viennych </text:span><text:span text:style-name="CharStyle6">w porównaniu do leczonych </text:span><text:span text:style-name="T20">a</text:span><text:span text:style-name="CharStyle6">mą aspiryną [12].</text:span></text:p><text:p text:style-name="P43"><text:span text:style-name="CharStyle6">. Obecnie brak jest danych na temat efek- W/ności i bezpieczeństwa łącznego zasto- Wania aspiryny, tiklopidyny oraz </text:span><text:span text:style-name="T12">enoxa- </text:span><text:span text:style-name="T23">аг</text:span><text:span text:style-name="T24">Упу </text:span><text:span text:style-name="CharStyle6">podczas zabiegów angioplastyki </text:span><text:span text:style-name="T20">Wle</text:span><text:span text:style-name="CharStyle6">ńcowej.</text:span></text:p><text:p text:style-name="P44"><text:span text:style-name="CharStyle17">Metodyka</text:span></text:p><text:p text:style-name="P45"><text:span text:style-name="CharStyle21">na </text:span><text:span text:style-name="T26">н </text:span><text:span text:style-name="CharStyle21">^</text:span><text:span text:style-name="T27">adan</text:span><text:span text:style-name="CharStyle21">'</text:span><text:span text:style-name="T27">em</text:span><text:span text:style-name="CharStyle21"><text:s text:c="1"/>objętych zostało 61 pacjentów ze stabil- </text:span><text:span text:style-name="T26">Д</text:span><text:span text:style-name="CharStyle21">. </text:span><text:span text:style-name="T27">znic</text:span><text:span text:style-name="CharStyle21">ę bolesną zakwalifikowanych do planowego nai </text:span><text:span text:style-name="T27">le</text:span><text:span text:style-name="CharStyle21">®</text:span><text:span text:style-name="T27">u an</text:span><text:span text:style-name="CharStyle21">9'</text:span><text:span text:style-name="T27">0</text:span><text:span text:style-name="CharStyle21">Pl</text:span><text:span text:style-name="T27">a</text:span><text:span text:style-name="CharStyle21">styki wieńcowej. Wszyscy pacjenci co a</text:span><text:span text:style-name="T28">s</text:span><text:span text:style-name="CharStyle21"><text:s text:c="1"/>. </text:span><text:span text:style-name="T27">nie</text:span><text:span text:style-name="CharStyle21">j 3 dni przed zabiegiem otrzymywali doustnie Ce 50^ </text:span><text:span text:style-name="T27">W</text:span><text:span text:style-name="CharStyle21"><text:s text:c="1"/>^</text:span><text:span text:style-name="T27">awce</text:span><text:span text:style-name="CharStyle21"><text:s text:c="1"/>75-325 mg/dobę i tiklopidynę w daw- nzn °° </text:span><text:span text:style-name="T27">m</text:span><text:span text:style-name="CharStyle21">9</text:span><text:span text:style-name="T27">/d</text:span><text:span text:style-name="CharStyle21">°bę. Do analizy nie włączano pacjentów z i </text:span><text:span text:style-name="T26">(¡к|</text:span><text:span text:style-name="T29">ЭП</text:span><text:span text:style-name="T26">У</text:span><text:span text:style-name="T29">т</text:span><text:span text:style-name="T26">' </text:span><text:span text:style-name="CharStyle21">Przeciwwskazaniami do stosowania aspiryny opidyny, ze świeżym zawałem serca, pacjentów le- antagonistami witaminy K, chorych z niedroż- </text:span><text:span text:style-name="T28">ni</text:span><text:span text:style-name="CharStyle21"><text:s text:c="1"/>badanej tętnicy wieńcowej (TIMI 0), podwyższe-</text:span></text:p><text:p text:style-name="P46"><text:span text:style-name="CharStyle21">Poziomu kreatyniny powyżej 150 pmol/l lub ane- ’ z poziomem hemoglobiny poniżej 10 g/dl.</text:span></text:p><text:p text:style-name="P47"><text:span text:style-name="CharStyle21">czyn' </text:span><text:span text:style-name="T27">n</text:span><text:span text:style-name="CharStyle21">.</text:span><text:span text:style-name="T27">a</text:span><text:span text:style-name="CharStyle21">kl</text:span><text:span text:style-name="T27">uciu</text:span><text:span text:style-name="CharStyle21"><text:s text:c="1"/>tętnicy udowej i założeniu koszulki na- p</text:span><text:span text:style-name="T28">arv</text:span><text:span text:style-name="T27">IOWe</text:span><text:span text:style-name="CharStyle21">i</text:span><text:span text:style-name="T27">0</text:span><text:span text:style-name="CharStyle21"><text:s text:c="1"/>wymiarze 6-8 F podawano dożylnie </text:span><text:span text:style-name="T30">enoxa- </text:span><text:span text:style-name="CharStyle21">nane </text:span><text:span text:style-name="T27">W</text:span><text:span text:style-name="CharStyle21"><text:s text:c="1"/>dawce 1 mg/kg masy ciała. Zabiegi PCI wyko­lę </text:span><text:span text:style-name="T27">Z</text:span><text:span text:style-name="T28">h</text:span><text:span text:style-name="T27">Osta|</text:span><text:span text:style-name="CharStyle21">y według ogólnie przyjętych zasad. U wszyst- chorych 10 minut po podaniu </text:span><text:span text:style-name="T30">enoxaparyny </text:span><text:span text:style-name="CharStyle21">ozna-</text:span></text:p></draw:text-box></draw:frame><draw:frame draw:style-name="fr15" svg:x="7.616cm" svg:y="3.896cm" svg:width="5.775cm" svg:height="1.439cm" text:anchor-type="paragraph"><draw:text-box><text:p text:style-name="P48"><text:span text:style-name="CharStyle23">Tabela I</text:span></text:p><text:p text:style-name="P49"><text:span text:style-name="CharStyle23">Dane demograficzne oraz czynniki ryzyka miażdżycy badanej grupy pacjentów (n=61).</text:span></text:p><text:p text:style-name="P50"><text:span text:style-name="CharStyle24">Baseline patient characteristics.</text:span></text:p></draw:text-box></draw:frame><draw:frame draw:style-name="fr16" svg:x="7.650cm" svg:y="5.420cm" svg:width="5.639cm" text:anchor-type="paragraph"><draw:text-box fo:min-height="5.740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51"><text:span text:style-name="CharStyle27">Wiek</text:span></text:p></table:table-cell><table:table-cell table:style-name="Table1.Cell2"><text:p text:style-name="P52"><text:span text:style-name="CharStyle27">57 ± 9,3</text:span></text:p></table:table-cell><table:table-cell table:style-name="Table1.Cell3"><text:p text:style-name="P144"/></table:table-cell></table:table-row><table:table-row table:style-name="Table1.R2"><table:table-cell table:style-name="Table1.Cell4"><text:p text:style-name="P53"><text:span text:style-name="CharStyle27">mężczyźni</text:span></text:p></table:table-cell><table:table-cell table:style-name="Table1.Cell5"><text:p text:style-name="P54"><text:span text:style-name="CharStyle27">44</text:span></text:p></table:table-cell><table:table-cell table:style-name="Table1.Cell6"><text:p text:style-name="P55"><text:span text:style-name="CharStyle27">72%</text:span></text:p></table:table-cell></table:table-row><table:table-row table:style-name="Table1.R3"><table:table-cell table:style-name="Table1.Cell7"><text:p text:style-name="P56"><text:span text:style-name="CharStyle27">kobiety</text:span></text:p></table:table-cell><table:table-cell table:style-name="Table1.Cell8"><text:p text:style-name="P57"><text:span text:style-name="CharStyle27">17</text:span></text:p></table:table-cell><table:table-cell table:style-name="Table1.Cell9"><text:p text:style-name="P58"><text:span text:style-name="CharStyle27">28%</text:span></text:p></table:table-cell></table:table-row><table:table-row table:style-name="Table1.R4"><table:table-cell table:style-name="Table1.Cell10"><text:p text:style-name="P59"><text:span text:style-name="CharStyle27">przebyty zawal Q</text:span></text:p></table:table-cell><table:table-cell table:style-name="Table1.Cell11"><text:p text:style-name="P60"><text:span text:style-name="CharStyle27">25</text:span></text:p></table:table-cell><table:table-cell table:style-name="Table1.Cell12"><text:p text:style-name="P61"><text:span text:style-name="CharStyle27">41%</text:span></text:p></table:table-cell></table:table-row><table:table-row table:style-name="Table1.R5"><table:table-cell table:style-name="Table1.Cell13"><text:p text:style-name="P62"><text:span text:style-name="CharStyle27">przebyły zawal non Q</text:span></text:p></table:table-cell><table:table-cell table:style-name="Table1.Cell14"><text:p text:style-name="P63"><text:span text:style-name="CharStyle27">10</text:span></text:p></table:table-cell><table:table-cell table:style-name="Table1.Cell15"><text:p text:style-name="P64"><text:span text:style-name="CharStyle27">16,4%</text:span></text:p></table:table-cell></table:table-row><table:table-row table:style-name="Table1.R6"><table:table-cell table:style-name="Table1.Cell16"><text:p text:style-name="P65"><text:span text:style-name="CharStyle27">palenie tytoniu</text:span></text:p></table:table-cell><table:table-cell table:style-name="Table1.Cell17"><text:p text:style-name="P66"><text:span text:style-name="CharStyle27">45</text:span></text:p></table:table-cell><table:table-cell table:style-name="Table1.Cell18"><text:p text:style-name="P67"><text:span text:style-name="CharStyle27">74%</text:span></text:p></table:table-cell></table:table-row><table:table-row table:style-name="Table1.R7"><table:table-cell table:style-name="Table1.Cell19"><text:p text:style-name="P68"><text:span text:style-name="CharStyle27">cukrzyca</text:span></text:p></table:table-cell><table:table-cell table:style-name="Table1.Cell20"><text:p text:style-name="P69"><text:span text:style-name="CharStyle27">9</text:span></text:p></table:table-cell><table:table-cell table:style-name="Table1.Cell21"><text:p text:style-name="P70"><text:span text:style-name="CharStyle27">15%</text:span></text:p></table:table-cell></table:table-row><table:table-row table:style-name="Table1.R8"><table:table-cell table:style-name="Table1.Cell22"><text:p text:style-name="P71"><text:span text:style-name="CharStyle27">hipercholesterolemia</text:span></text:p></table:table-cell><table:table-cell table:style-name="Table1.Cell23"><text:p text:style-name="P72"><text:span text:style-name="CharStyle27">41</text:span></text:p></table:table-cell><table:table-cell table:style-name="Table1.Cell24"><text:p text:style-name="P73"><text:span text:style-name="CharStyle27">67%</text:span></text:p></table:table-cell></table:table-row><table:table-row table:style-name="Table1.R9"><table:table-cell table:style-name="Table1.Cell25"><text:p text:style-name="P74"><text:span text:style-name="CharStyle27">nadciśnienie</text:span></text:p></table:table-cell><table:table-cell table:style-name="Table1.Cell26"><text:p text:style-name="P75"><text:span text:style-name="CharStyle27">37</text:span></text:p></table:table-cell><table:table-cell table:style-name="Table1.Cell27"><text:p text:style-name="P76"><text:span text:style-name="CharStyle27">61%</text:span></text:p></table:table-cell></table:table-row><table:table-row table:style-name="Table1.R10"><table:table-cell table:style-name="Table1.Cell28"><text:p text:style-name="P77"><text:span text:style-name="CharStyle27">obciążający wywiad rodzinny</text:span></text:p></table:table-cell><table:table-cell table:style-name="Table1.Cell29"><text:p text:style-name="P78"><text:span text:style-name="CharStyle27">33</text:span></text:p></table:table-cell><table:table-cell table:style-name="Table1.Cell30"><text:p text:style-name="P79"><text:span text:style-name="CharStyle27">54%</text:span></text:p></table:table-cell></table:table-row></table:table></draw:text-box></draw:frame><draw:frame draw:style-name="fr17" svg:x="7.532cm" svg:y="12.294cm" svg:width="5.860cm" svg:height="14.910cm" text:anchor-type="paragraph"><draw:text-box><text:p text:style-name="P80"><text:span text:style-name="CharStyle21">czano aktywowany czas krzepnięcia (ACT). Za skutecz­ny angiograficznie zabieg uznawaliśmy: końcowe zwę­żenie poniżej 35% dla angioplastyki balonowej, &lt;20% przy implantacji stentu, brak rozwarstwienia naczynia zagrażającego nagłym zamknięciem naczynia. Koszulki naczyniowe były rutynowo usuwane 4-6 godziny po za­biegu. Po zabiegu PCI pacjenci zażywali aspirynę, a w przypadku implantacji stentu terapia tiklopidyną była kon­tynuowana przez okres 3 tygodni.</text:span></text:p><text:p text:style-name="P81"><text:span text:style-name="CharStyle21">W okresie obserwacji (pobytu w szpitalu) oceniano częstość występowania powikłań krwotocznych Za duże krwawienia uznawaliśmy spadek stężenia hemoglobiny &gt;2 g/dl, konieczność przetoczenia minimum 1 jednostki krwi, krwawienie zaotrzewnowe lub do ośrodkowego układu nerwowego, konieczność chirurgicznej naczynio­wej operacji naprawczej. W miejscu wkłucia oceniano obecność krwiaka po zabiegu.</text:span></text:p><text:p text:style-name="P82"><text:span text:style-name="CharStyle21">Ponadto analizowano częstość zgonów, zawałów serca, konieczność pilnej ponownej rewaskularyzacji (rePCI) lub operacji kardiochirurgicznej. W celu oceny małych powikłań niedokrwiennych widocznych w angio­grafii analizowano występowanie przejściowego za­mknięcia naczynia poddanego PCI, zamknięcia boczni­cy, zjawisko ,/ro-reflow”. W celu klinicznej oceny małych powikłań niedokrwiennych oceniano częstość występo­wania mikrozawalów miokardium przez rutynowe, seryj­ne monitorowanie aktywności CPK i CK-MB wyjściowo oraz 8,16, 24, 48 godzin u każdego pacjenta po zabie­gu. Zawal serca po zabiegu PCI definiowano jako poja­wienie się nowego patologicznego zalamka Q w dwóch lub więcej kolejnych odprowadzeniach EKG lub/i wzrost aktywności CK-MB powyżej trzykrotnej wartości normy lokalnego laboratorium w badanych punktach czaso­wych.</text:span></text:p><text:p text:style-name="P83"><text:span text:style-name="CharStyle17">Wyniki</text:span></text:p><text:p text:style-name="P84"><text:span text:style-name="CharStyle6">Dane demograficzne i z wywiadu przed­stawia tabela I. Chorobę jednonaczyniową stwierdzono u 24 (39%) pacjentów, wielo- naczyniową u 37 (61%). Średnia wartość frakcji wyrzutowej lewej komory wynosiła 61 ± 3%. W trakcie jednej sesji angioplastykę więcej niż jednej blaszki miażdżycowej wy­konano u 26% pacjentów. Łącznie zabie­gom poddano 77 zwężeń: 10 typu A (13 %),</text:span></text:p></draw:text-box></draw:frame><draw:frame draw:style-name="fr18" svg:x="13.730cm" svg:y="3.863cm" svg:width="5.909cm" svg:height="2.108cm" text:anchor-type="paragraph"><draw:text-box><text:p text:style-name="P85"><text:span text:style-name="T34">Tabela II</text:span></text:p><text:p text:style-name="P86"><text:span text:style-name="T34">Powikłania krwotoczne oraz niedokrwienne u pacjentów poddanych zabiegom angioplastyki wieńcowej z zastosowaniem </text:span><text:span text:style-name="CharStyle28">enoxaparyny.</text:span></text:p><text:p text:style-name="P87"><text:span text:style-name="T30">Bleeding and ischaemic events in patients undergoing PCI with enoxiparin administration.</text:span></text:p></draw:text-box></draw:frame><draw:frame draw:style-name="fr19" svg:x="13.839cm" svg:y="6.174cm" svg:width="5.690cm" text:anchor-type="paragraph"><draw:text-box fo:min-height="3.683cm"><table:table table:style-name="Table2"><table:table-column table:style-name="Table2.C1"/><table:table-column table:style-name="Table2.C2"/><table:table-row table:style-name="Table2.R1"><table:table-cell table:style-name="Table2.Cell1"><text:p text:style-name="P88"><text:span text:style-name="CharStyle27">duże krwawienia</text:span></text:p></table:table-cell><table:table-cell table:style-name="Table2.Cell2"><text:p text:style-name="P89"><text:span text:style-name="CharStyle27">0%</text:span></text:p></table:table-cell></table:table-row><table:table-row table:style-name="Table2.R2"><table:table-cell table:style-name="Table2.Cell3"><text:p text:style-name="P90"><text:span text:style-name="CharStyle27">małe krwawienia</text:span></text:p></table:table-cell><table:table-cell table:style-name="Table2.Cell4"><text:p text:style-name="P91"><text:span text:style-name="CharStyle27">6,5%</text:span></text:p></table:table-cell></table:table-row><table:table-row table:style-name="Table2.R3"><table:table-cell table:style-name="Table2.Cell5"><text:p text:style-name="P92"><text:span text:style-name="CharStyle27">zgon</text:span></text:p></table:table-cell><table:table-cell table:style-name="Table2.Cell6"><text:p text:style-name="P93"><text:span text:style-name="CharStyle27">0%</text:span></text:p></table:table-cell></table:table-row><table:table-row table:style-name="Table2.R4"><table:table-cell table:style-name="Table2.Cell7"><text:p text:style-name="P94"><text:span text:style-name="CharStyle27">zawal serca z załamkiem Q</text:span></text:p></table:table-cell><table:table-cell table:style-name="Table2.Cell8"><text:p text:style-name="P95"><text:span text:style-name="CharStyle27">0%</text:span></text:p></table:table-cell></table:table-row><table:table-row table:style-name="Table2.R5"><table:table-cell table:style-name="Table2.Cell9"><text:p text:style-name="P96"><text:span text:style-name="CharStyle27">CK-MB &gt; 3 x</text:span></text:p></table:table-cell><table:table-cell table:style-name="Table2.Cell10"><text:p text:style-name="P97"><text:span text:style-name="CharStyle27">4,9%</text:span></text:p></table:table-cell></table:table-row><table:table-row table:style-name="Table2.R6"><table:table-cell table:style-name="Table2.Cell11"><text:p text:style-name="P98"><text:span text:style-name="CharStyle27">CK-MB &gt; 5 x</text:span></text:p></table:table-cell><table:table-cell table:style-name="Table2.Cell12"><text:p text:style-name="P99"><text:span text:style-name="CharStyle27">1,6%</text:span></text:p></table:table-cell></table:table-row><table:table-row table:style-name="Table2.R7"><table:table-cell table:style-name="Table2.Cell13"><text:p text:style-name="P100"><text:span text:style-name="CharStyle27">re PCI, CABG</text:span></text:p></table:table-cell><table:table-cell table:style-name="Table2.Cell14"><text:p text:style-name="P101"><text:span text:style-name="CharStyle27">0%</text:span></text:p></table:table-cell></table:table-row></table:table></draw:text-box></draw:frame><draw:frame draw:style-name="fr20" svg:x="13.730cm" svg:y="12.379cm" svg:width="5.909cm" svg:height="14.825cm" text:anchor-type="paragraph"><draw:text-box><text:p text:style-name="P102"><text:span text:style-name="CharStyle6">21 typu B1 (27%), 22 typu B2 (28 %) i 24 typu C (32%). Średni czas inflacji wynosił 3981226 sekundy, średnie maksymalne ci­śnienie inflacji wynosiło 14±2 atm. U pacjen­tów wykonano średnio 6±3,8 inflacji. Stenty implantowano podczas 28 zabiegów (46%): 11 z powodu nagłego lub zagrażającego zamknięcia naczynia, 8 z powodu subopty- malnego wyniku angioplastyki balonowej, 9 stentów implantowano elektywnie. Przej­ściowe zamknięcie naczynia obserwowano u 3 chorych, natomiast zamknięcie boczni­cy wystąpiło u 4 chorych. Nie stwierdzono zjawiska </text:span><text:span text:style-name="CharStyle7">„no-reflow". W</text:span><text:span text:style-name="CharStyle6"><text:s text:c="1"/>trakcie oraz po za­biegu nie stosowano UFH.</text:span></text:p><text:p text:style-name="P103"><text:span text:style-name="CharStyle6">W badanej grupie chorych nie zanoto­wano wystąpienia dużych krwawień w trak­cie, jak i po zabiegach PCI. Krwiaki w miej­scu wkłucia, nie wymagające przedłużonej hospitalizacji lub operacji naczyniowej, wy­stąpiły u 4 (6,5%) chorych. W trakcie pro­wadzonej analizy nie zaobserwowano powi­kłań niedokrwiennych w postaci zgonu, za­wału serca z załamkiem Q oraz konieczno­ści pilnej ponownej przezskórnej lub chirur­gicznej rewaskularyzacji serca. Podczas rutynowego, seryjnego oznaczania CK-MB stwierdzono wzrost aktywności przekracza­jący trzykrotnie wartości normy u 3 chorych (4,9%), w tym u jednego (1,6%) przekracza­jący pięciokrotnie wartości normy. W bada­nej grupie pacjentów nie obserwowano wy­stąpienia małopłytkowości.</text:span></text:p><text:p text:style-name="P104"><text:span text:style-name="CharStyle17">Dyskusja</text:span></text:p><text:p text:style-name="P105"><text:span text:style-name="CharStyle6">W ostatnich latach doszło do znaczne­go zwiększenia bezpośredniej skuteczności zabiegów przezskórnej rewaskularyzacji serca (PCI). Stało się to głównie za sprawą wprowadzenia stentów wieńcowych. Ponad­to udokumentowano, iż aktywacja układu krzepnięcia oraz płytek krwi jest główną</text:span></text:p></draw:text-box></draw:frame><draw:frame draw:style-name="fr21" svg:x="1.351cm" svg:y="27.712cm" text:anchor-type="paragraph"><draw:text-box fo:min-width="3.937cm" fo:min-height="0.584cm"><text:p text:style-name="P106"><text:span text:style-name="T36">₽rzc</text:span><text:span text:style-name="CharStyle19">B</text:span><text:span text:style-name="T36">1</text:span><text:span text:style-name="CharStyle19">ąd Lekarski </text:span><text:span text:style-name="T37">2001 /58/6</text:span></text:p></draw:text-box></draw:frame><draw:frame draw:style-name="fr22" svg:x="19.046cm" svg:y="27.993cm" text:anchor-type="paragraph"><draw:text-box fo:min-width="0.508cm" fo:min-height="0.372cm"><text:p text:style-name="P107"><text:span text:style-name="CharStyle19">485</text:span></text:p></draw:text-box></draw:frame></text:p>
      </text:section>
      <text:section text:style-name="Sect2" text:name="Section2">
        <text:p text:style-name="P149"/>
        <text:p text:style-name="P8"><draw:frame draw:style-name="fr23" svg:x="1.404cm" svg:y="0.767cm" svg:width="5.918cm" svg:height="25.382cm" text:anchor-type="paragraph"><draw:text-box><text:p text:style-name="P108"><text:span text:style-name="CharStyle6">przyczyną wczesnych powikłań zakrzepo­wych, prowadzących często do nagłego za­mknięcia naczynia i w konsekwencji powi­kłań niedokrwiennych (zgony, zawały ser­ca, konieczność pilnej ponownej rewasku- laryzacji serca), nawet u pacjentów z opty­malnym wynikiem angiograficznym PCI. Z tego powodu, w celu zwiększenia skutecz­ności PCI, konieczne jest zapewnienie do­brego przepływu krwi w naczyniu (optymal­na angioplastyka balonowa, stenty) oraz za­stosowanie kombinacji leków o działaniu przeciwzakrzepowym oraz hamującym ak­tywność płytek krwi.</text:span></text:p><text:p text:style-name="P109"><text:span text:style-name="CharStyle6">W prowadzonych uprzednio badaniach stwierdziliśmy, iż stosowanie niższych da­wek UFH (100 j/kg) podczas zabiegów PCI pozwala na osiągnięcie optymalnego efek­tu przeciwzakrzepowego oraz powoduje zmniejszenie częstości powikłań krwotocz­nych, przyspiesza czas do usunięcia koszu­lek naczyniowych oraz uruchomienia pa­cjenta, powoduje skrócenie czasu hospitali­zacji w stosunku do pacjentów otrzymują­cych duże dawki UFH (10 000-15.000 j.) [3]. Postępowanie takie jest jednak obarczone koniecznością stałego i precyzyjnego mo­nitorowania aktywowanego czasu krzepnię­cia (ACT), tak aby w trakcie zabiegu czas ten przekraczał 300 sekund. Powoduje to wydłużenie czasu zabiegu oraz zwiększe­nie kosztów o konieczność posiadania apa­ratu do pomiaru ACT.</text:span></text:p><text:p text:style-name="P110"><text:span text:style-name="CharStyle6">Z kolei heparyny drobnocząsteczkowe powodują szybki oraz przewidywalny efekt przeciwzakrzepowy [11]. Z tego powodu ich podawanie nie wymaga monitorowania krzepnięcia krwi oraz umożliwia usunięcie koszulek tętniczych bez konieczności ozna­czenia APTT lub ACT. W badanej grupie chorych koszulki usuwano rutynowo od czte­rech do sześciu godzin po zabiegu i nie stwierdzono żadnych dużych powikłań krwo­tocznych w miejscu wkłucia.</text:span></text:p><text:p text:style-name="P111"><text:span text:style-name="CharStyle6">W kardiologii interwencyjnej LMWH są stosowane po zabiegach PCI w celu pre­wencji powikłań niedokrwiennych u pacjen­tów wysokiego ryzyka. Brak jest jednak da­nych na temat użycia LWMH w trakcie za­biegów angioplastyki. Problem ten jest istot­ny, ponieważ coraz częściej pacjenci z ostry­mi incydentami sercowymi będą kierowani do PCI z rozpoczętym już leczeniem przy pomocy LMWH. Wymusza to konieczność zdobycia doświadczeń oraz opracowania schematów dawkowania LMWH podczas PCI.</text:span></text:p><text:p text:style-name="P112"><text:span text:style-name="CharStyle6">Poszczególne preparaty LMWH różnią się właściwościami farmakokinetycznymi (masa cząsteczkowa, okres półtrwania w surowicy krwi, aktywność przeciwko czyn­nikowi Xa) oraz osiągniętymi wynikami w leczeniu pacjentów z niestabilną dusznicą bolesną oraz zawałem serca [5-7,14]. Jed­nak jedyną LMWH, względem której dowie­dziono wyższość w stosunku do UFH w le­czeniu ostrych incydentów sercowych po­zostaje enoxaparyna [5,14]. Zastosowana dawka enoxaparyny 1 mg/kg została dobra­na tak, aby aktywność przeciwko czynniko­wi Xa była porównywalna z dawką 10.000 Jednostek UFH [10].</text:span></text:p></draw:text-box></draw:frame><draw:frame draw:style-name="fr24" svg:x="7.636cm" svg:y="0.776cm" svg:width="5.833cm" svg:height="25.382cm" text:anchor-type="paragraph"><draw:text-box><text:p text:style-name="P113"><text:span text:style-name="CharStyle6">W analizowanej grupie chorych nie stwierdziliśmy żadnych dużych krwawień. Jedynie u 6,5% pacjentów stwierdziliśmy krwiaki w miejscu wkłucia do tętnicy udowej bez konieczności operacji chirurgicznej czy przedłużonej hospitalizacji. W dotychczas jedynym opublikowanym badaniu na temat zastosowania LMWH podczas PCI raporto­wano wystąpienie istotnego krwawienia tyl­ko u jednego pacjenta [10].</text:span></text:p><text:p text:style-name="P114"><text:span text:style-name="CharStyle6">W analizowanej grupie pacjentów sto­sując enoxaparynę w dawce 1 mg/kg masy ciała z uprzednim podawaniem aspiryny z tiklopidyną uzyskaliśmy silny efekt przeciw­zakrzepowy oraz przeciwpłytkowy pozwala­jący na bezpieczne przeprowadzenie zabie­gów. Nie obserwowaliśmy dużych powikłań niedokrwiennych zabiegów angioplastyki.</text:span></text:p><text:p text:style-name="P115"><text:span text:style-name="CharStyle6">Udowodniono, iż silne leki przeciwpłyt- kowe nowej generacji - blokery llb/llla zmniejszają częstość występowania powi­kłań niedokrwiennych podczas zabiegów angioplastyki balonowej oraz implantacji stentów [1]. Szczególnie efekt ten jest wi­doczny w redukcji częstości zawałów serca diagnozowanych na podstawie seryjnych oznaczeń CK-MB po PCI (mikrozawałów będących konsekwencjązatorowości mikro- krążenia materiałem uwalnianym z posze­rzanej blaszki miażdżycowej). Wydaje się to mieć istotny wpływ na odległe rokowanie pacjentów [1,15]. Podstawowym problemem szerokiego stosowania tej grupy leków po­zostaje ich wysoka cena.</text:span></text:p><text:p text:style-name="P116"><text:span text:style-name="CharStyle6">Z drugiej strony zastosowanie tiklopidy- ny przed implantacją stentów również po­prawia wyniki bezpośrednie zabiegów [12]. Efekt jest zależny od czasu podawania leku przed zabiegiem i jest on maksymalny po 3- 5 dniach stosowania. Z tego powodu u wszystkich badanych pacjentów stosowano tikolopidynę przez 3 dni przed PCI. Mikro- zawały serca rozpoznane na podstawie se­ryjnego monitorowania aktywności CK-MB, będące konsekwencją powikłań mechanicz­nych (np. zamknięcie bocznicy) lub zatoro­wości mikrokrążenia wieńcowego, stwier­dzono jedynie u 4,9% badanych. Taką czę­stość spotyka się w grupie pacjentów otrzy­mujących bloker llb/llla podczas PCI w ostatnio prezentowanych badaniach wielo- ośrodkowych [4,13].</text:span></text:p><text:p text:style-name="P117"><text:span text:style-name="CharStyle6">Udowodniono, iż LMWH w leczeniu za­chowawczym mają przewagę pod względem dogodności stosowania oraz są przynajmniej równe skuteczności działania UFH. W prze­prowadzonym badaniu łączne zastosowanie enoxaparyny w dawce 1 mg/kg masy ciała w połączeniu z uprzednim podawaniem ti- klopidyny przez kilka dni u pacjentów kwali­fikowanych do planowych interwencji pozwa­la na bezpieczne przeprowadzenie zabie­gów PCI bez zwiększonego ryzyka powikłań krwotocznych.</text:span></text:p><text:p text:style-name="P118"><text:span text:style-name="CharStyle6">Potwierdzona prostota dawkowania LMWH oraz skuteczność i bezpieczeństwo łącznego stosowania z tiklopidyną skłoniły nas do opracowania projektu ogólnopolskie­go wieloośrodkowego, randomizowanego badania. Celem badania jest wdrożenie modelu zabezpieczenia przeciwzakrzepo­</text:span></text:p></draw:text-box></draw:frame><draw:frame draw:style-name="fr25" svg:x="13.841cm" svg:y="0.767cm" svg:width="5.757cm" svg:height="2.531cm" text:anchor-type="paragraph"><draw:text-box><text:p text:style-name="P119"><text:span text:style-name="CharStyle6">wego zabiegów PCI z wykorzystaniem eno- xaparyny oraz pochodnych tienopirydyny (tiklopidiyna, klopidogrel), jako ewentualnie alternatywnego dla klasycznego połączenie UFH oraz blokerów llb/llla u wybranych </text:span><text:span text:style-name="CharStyle7">pa­cjentów</text:span><text:span text:style-name="CharStyle6"><text:s text:c="1"/>poddawanych zabiegom angiopld' styki wieńcowej.</text:span></text:p></draw:text-box></draw:frame><draw:frame draw:style-name="fr26" svg:x="13.841cm" svg:y="3.579cm" svg:width="5.757cm" svg:height="10.550cm" text:anchor-type="paragraph"><draw:text-box><text:p text:style-name="P120"><text:span text:style-name="T34">Piśmiennictwo</text:span></text:p><text:list text:style-name="L0" xml:id="1"><text:list-item><text:p text:style-name="P121"><text:span text:style-name="CharStyle21"><text:tab/></text:span><text:span text:style-name="CharStyle28">Benzuly </text:span><text:span text:style-name="T34">K.H., </text:span><text:span text:style-name="CharStyle28">Davidson </text:span><text:span text:style-name="T34">Ch. </text:span><text:span text:style-name="CharStyle28">J.: </text:span><text:span text:style-name="T30">Periprocedural myo</text:span><text:span text:style-name="T38">-<text:line-break/></text:span><text:span text:style-name="T30">cardial infarction. </text:span><text:span text:style-name="CharStyle21">[W:] </text:span><text:span text:style-name="T30">Topol </text:span><text:span text:style-name="CharStyle21">EJ, W.B. </text:span><text:span text:style-name="T30">Saunders Con</text:span><text:span text:style-name="T38">1</text:span><text:span text:style-name="T30">'<text:line-break/></text:span><text:span text:style-name="CharStyle21">pany </text:span><text:span text:style-name="T30">(eds), Textbook oi Interventional Cardiology<text:line-break/>1999, 256-264.</text:span></text:p></text:list-item><text:list-item><text:p text:style-name="P122"><text:span text:style-name="CharStyle28"><text:tab/>Bratt G., Tornerbohm E., Lockner D. et al.: A </text:span><text:span text:style-name="T30">he-<text:line-break/>man pharmacological study comparing conventions</text:span><text:span text:style-name="T38">1<text:line-break/></text:span><text:span text:style-name="T30">heparin and low molecular weight heparin fragment<text:line-break/>Thromb. Haemost. 1985, 53, 208.</text:span></text:p></text:list-item><text:list-item><text:p text:style-name="P123"><text:span text:style-name="CharStyle28"><text:tab/>Dudek D., </text:span><text:span text:style-name="T34">Rzeszutko </text:span><text:span text:style-name="CharStyle28">L, </text:span><text:span text:style-name="T34">Legutko </text:span><text:span text:style-name="CharStyle28">J. I </text:span><text:span text:style-name="T34">wsp.: Ocen</text:span><text:span text:style-name="T39">3<text:line-break/></text:span><text:span text:style-name="CharStyle21">wyników zabiegów przezskórnej </text:span><text:span text:style-name="T30">angioplasty^</text:span><text:span text:style-name="T38">1<text:line-break/></text:span><text:span text:style-name="CharStyle21">naczyń wieńcowych z zastosowaniem niskich dawe*<text:line-break/>heparyny. Kardiol. Pol. 1998, 49,1-250.</text:span></text:p></text:list-item><text:list-item><text:p text:style-name="P124"><text:span text:style-name="CharStyle21"><text:tab/></text:span><text:span text:style-name="T30">EPISTENT Investigators: Randomised placebo-<text:line-break/>controlled and balloon-angioplasty-controlled trial</text:span><text:span text:style-name="T38">10<text:line-break/></text:span><text:span text:style-name="T30">assess safety of coronary stenting with use of plate-<text:line-break/>let glycoprotein llb/llla blockade. Lancet 1998, 352.<text:line-break/>87.</text:span></text:p></text:list-item><text:list-item><text:p text:style-name="P125"><text:span text:style-name="CharStyle28"><text:tab/>ESSENCE Investigators: A </text:span><text:span text:style-name="T30">comparison </text:span><text:span text:style-name="CharStyle28">of </text:span><text:span text:style-name="T30">low-mo-<text:line-break/>lecular-weight heparin with unfractionated heparin<text:line-break/>for unstable coronary artery disease. New Engl. J-<text:line-break/></text:span><text:span text:style-name="CharStyle28">Med. 1997, 337,447.</text:span></text:p></text:list-item><text:list-item><text:p text:style-name="P126"><text:span text:style-name="CharStyle28"><text:tab/>FRAXIS Study Group: </text:span><text:span text:style-name="T30">Comparison of two treatmen</text:span><text:span text:style-name="T38">1<text:line-break/></text:span><text:span text:style-name="T30">durations (96days and 14 days) of a low molecule<text:line-break/>weight heparin with a 6-day treatment of unW'<text:line-break/>ctionated heparin in the initial management of un-<text:line-break/>stable angina or non Q wave myocardial infarction.<text:line-break/>Eur. Heart J. 1999, 20,1553.</text:span></text:p></text:list-item><text:list-item><text:p text:style-name="P127"><text:span text:style-name="CharStyle28"><text:tab/>Klein </text:span><text:span text:style-name="T34">W., Buchwald </text:span><text:span text:style-name="CharStyle28">A., Hillis S.E. et al.: Compare<text:line-break/></text:span><text:span text:style-name="T30">son of low-molecular weight heparin with unfra-<text:line-break/>ctionated heparin for unstable coronary artery dis-<text:line-break/>ease: FRIC. Circulation 1997, 96, 61.</text:span></text:p></text:list-item><text:list-item><text:p text:style-name="P128"><text:span text:style-name="CharStyle28"><text:tab/>Patel V.B., Gassier J.P., Prosper D. et al.: Defining<text:line-break/></text:span><text:span text:style-name="T30">optimal peak activated clotting lime during coronary<text:line-break/>intervention in the llb/llla era. Am. Heart Association</text:span></text:p></text:list-item></text:list></draw:text-box></draw:frame><draw:frame draw:style-name="fr27" svg:x="13.868cm" svg:y="14.051cm" svg:width="5.733cm" svg:height="9.661cm" text:anchor-type="paragraph"><draw:text-box><text:p text:style-name="P129"><text:span text:style-name="T30">1999, A 3267.</text:span></text:p><text:list text:style-name="L2" xml:id="3"><text:list-item><text:p text:style-name="P130"><text:span text:style-name="CharStyle28"><text:tab/>Quinn M.J., </text:span><text:span text:style-name="T40">Fitzgerald </text:span><text:span text:style-name="CharStyle28">D.J.: </text:span><text:span text:style-name="T30">Ticlopidine an</text:span><text:span text:style-name="T38">11<text:line-break/></text:span><text:span text:style-name="T30">clopidogrel. Circulation 1999,100,166.</text:span></text:p></text:list-item><text:list-item><text:p text:style-name="P131"><text:span text:style-name="CharStyle28"><text:tab/>Rabah M.M,.. Premmereur J., Graham M. et d-<text:line-break/></text:span><text:span text:style-name="T30">Usefulness of Intravenous Enoxaparin for </text:span><text:span text:style-name="CharStyle21">PercU'<text:line-break/></text:span><text:span text:style-name="T30">taneus Coronary Intervention in Stable Angina P®</text:span><text:span text:style-name="T38">c</text:span><text:span text:style-name="T30">'<text:line-break/>toris. Am. J. Cardiol. 1999, 84, 1391.</text:span></text:p></text:list-item><text:list-item><text:p text:style-name="P132"><text:span text:style-name="CharStyle28"><text:tab/></text:span><text:span text:style-name="T41">Şamama </text:span><text:span text:style-name="CharStyle28">M.M., Bara </text:span><text:span text:style-name="T40">L., </text:span><text:span text:style-name="CharStyle28">Gerotziafas G.T.: Meeh?<text:line-break/></text:span><text:span text:style-name="T30">nism for the antithrombotic activity of low molecule'<text:line-break/>weight heparins (LMWHs). Haemostasis 1994, 2</text:span><text:span text:style-name="T38">4<text:line-break/></text:span><text:span text:style-name="T30">105.</text:span></text:p></text:list-item><text:list-item><text:p text:style-name="P133"><text:span text:style-name="CharStyle28"><text:tab/>Stelnhubl S.R., Lauer M.S., Mukherjee D.P. et al-<text:line-break/></text:span><text:span text:style-name="T30">The duration of pretreatment with ticlopidine prior </text:span><text:span text:style-name="T42">I</text:span><text:span text:style-name="T43">e<text:line-break/></text:span><text:span text:style-name="T30">stenting is associated with the risk of procedure-re-<text:line-break/>lated non-Q-wave myocardial infarction. J. Am. Co'<text:line-break/>Cardiol. 1998, 32,1366.</text:span></text:p></text:list-item><text:list-item><text:p text:style-name="P134"><text:span text:style-name="CharStyle28"><text:tab/>J. Tcheng and ESPRIT Investigators: </text:span><text:span text:style-name="T30">tHigh-DoS'</text:span></text:p></text:list-item></text:list><text:p text:style-name="P135"><text:span text:style-name="T30">Eptifibatide (Integrilin) in Elective Coronary Stenting<text:line-break/>Results of the ESPRIT Trial. </text:span><text:span text:style-name="CharStyle21">Prezentacja usta<text:line-break/>podczas Zjazdu Amerykańskiego Towarzystw<text:line-break/>Kardiologicznego, </text:span><text:span text:style-name="T30">ACC </text:span><text:span text:style-name="CharStyle21">2000.<text:tab/></text:span><text:span text:style-name="T28">f</text:span></text:p><text:list text:style-name="L2" xml:id="3"><text:list-item><text:p text:style-name="P136"><text:span text:style-name="T34"><text:tab/></text:span><text:span text:style-name="T41">TİMİ </text:span><text:span text:style-name="T34">11B </text:span><text:span text:style-name="CharStyle28">Investigators: Enoxaparin prevents des”</text:span></text:p></text:list-item></text:list><text:p text:style-name="P137"><text:span text:style-name="T30">and cardiac ischemic events in unstable angina/no'</text:span><text:span text:style-name="T38">1</text:span><text:span text:style-name="T30">'<text:line-break/>Q-wave myocardial infarction. Results of the Thro^<text:line-break/>bolysis in Myocardial Infarction (TIMI) 11B trial. C</text:span><text:span text:style-name="T38">|(</text:span><text:span text:style-name="T30">'<text:line-break/>eolation 1999,100,1593.<text:tab/>,</text:span></text:p><text:list text:style-name="L2" xml:id="3"><text:list-item><text:p text:style-name="P138"><text:span text:style-name="CharStyle28"><text:tab/>Topol E.J., Mark D.B., Llncoff A.M. et al.: Outcome-<text:line-break/></text:span><text:span text:style-name="T30">at 1 year and economic implications of platelet gly^<text:line-break/>protein llb/llla blockade in patients undergoing cor^<text:line-break/>nary stenting: results from a multicentre randomise</text:span><text:span text:style-name="T38">1<text:line-break/></text:span><text:span text:style-name="T30">trial. EPISTENT Investigators. Evaluation of Plal*<text:line-break/>let llb/llla Inhibitor for Stenting. Lancet 1999, 35</text:span></text:p></text:list-item></text:list></draw:text-box></draw:frame><draw:frame draw:style-name="fr28" svg:x="13.841cm" svg:y="23.645cm" svg:width="5.757cm" svg:height="1.558cm" text:anchor-type="paragraph"><draw:text-box><text:p text:style-name="P139"><text:span text:style-name="T30">2019.<text:tab/>..</text:span></text:p><text:p text:style-name="P140"><text:span text:style-name="CharStyle28">16. Warkentln T.E., Levine M.N., Hirsh et al.: Hepa</text:span><text:span text:style-name="T39">f</text:span><text:span text:style-name="CharStyle28">'<text:line-break/></text:span><text:span text:style-name="T30">induced thrombocytopenia in patients treated<text:line-break/>low molecular weight heparin or unfractionaie</text:span><text:span text:style-name="T38">1<text:line-break/></text:span><text:span text:style-name="T30">heparin. N. Engl. J. Med. 1995, 332,1330.</text:span></text:p></draw:text-box></draw:frame><draw:frame draw:style-name="fr29" svg:x="1.413cm" svg:y="27.887cm" text:anchor-type="paragraph"><draw:text-box fo:min-width="0.517cm" fo:min-height="0.372cm"><text:p text:style-name="P141"><text:span text:style-name="T15">486</text:span></text:p></draw:text-box></draw:frame><draw:frame draw:style-name="fr30" svg:x="8.567cm" svg:y="27.912cm" text:anchor-type="paragraph"><draw:text-box fo:min-width="3.937cm" fo:min-height="0.390cm"><text:p text:style-name="P142"><text:span text:style-name="CharStyle19">Przegląd Lekarski </text:span><text:span text:style-name="T15">2001 /58/6</text:span></text:p></draw:text-box></draw:frame><draw:frame draw:style-name="fr31" svg:x="17.651cm" svg:y="27.827cm" svg:width="1.863cm" svg:height="0.441cm" text:anchor-type="paragraph"><draw:text-box><text:p text:style-name="P143"><text:span text:style-name="T15">D. Dudek i *</text:span><text:span text:style-name="T45">sI&gt;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16" style:display-name="CharStyle16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8" style:display-name="CharStyle28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8" style:display-name="Tekst treści (3)">
      <style:paragraph-properties fo:background-color="transparent" fo:line-height="9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paragraph" style:name="Style10" style:display-name="Nagłówek #1">
      <style:paragraph-properties fo:background-color="transparent" fo:margin-bottom="0.635cm" fo:line-height="11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12" style:display-name="Nagłówek #2">
      <style:paragraph-properties fo:background-color="transparent" fo:line-height="115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Nagłówek #3">
      <style:paragraph-properties fo:background-color="transparent" fo:margin-bottom="0.318cm" fo:line-height="115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18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line-height="125.%" fo:margin-lef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Podpis tabeli">
      <style:paragraph-properties fo:background-color="transparent" fo:line-height="136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5" style:display-name="Inne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17" style:display-name="T17" style:parent-style-name="CharStyle4">
      <style:text-properties style:text-position="25%" fo:color="#000000"/>
    </style:style>
    <style:style style:family="text" style:name="T18" style:display-name="T18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81cm" style:type="right"/>
          <style:tab-stop style:position="18.119cm" style:type="righ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76cm" style:type="right"/>
        </style:tab-stops>
      </style:paragraph-properties>
      <style:text-properties/>
    </style:style>
    <style:style style:family="paragraph" style:name="P146" style:display-name="P14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6"/>
      </style:header>
      <style:footer>
        <text:p text:style-name="P146"/>
      </style:footer>
    </style:master-page>
    <style:master-page style:name="PageStyle1" style:page-layout-name="Mpm1">
      <style:header>
        <text:p text:style-name="P146"/>
      </style:header>
      <style:footer>
        <text:p text:style-name="P146"/>
      </style:footer>
    </style:master-page>
    <style:master-page style:name="PageStyle2" style:page-layout-name="Mpm2">
      <style:header>
        <text:p text:style-name="P146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