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41cm" fo:margin-right="0cm" fo:margin-top="0.025cm" fo:margin-bottom="0cm" loext:contextual-spacing="false" fo:line-height="117%" fo:text-align="start" style:justify-single-word="false" fo:text-indent="-0.007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1cm" fo:margin-bottom="0cm" loext:contextual-spacing="false" fo:line-height="101%" fo:text-align="start" style:justify-single-word="false" fo:text-indent="0cm" style:auto-text-indent="false"/>
    </style:style>
    <style:style style:name="P6"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021cm" fo:margin-top="0.009cm" fo:margin-bottom="0cm" loext:contextual-spacing="false" fo:line-height="106%" fo:text-align="start" style:justify-single-word="false" fo:text-indent="0cm" style:auto-text-indent="false"/>
    </style:style>
    <style:style style:name="P12" style:family="paragraph" style:parent-style-name="Frame_20_contents">
      <style:paragraph-properties fo:margin-left="0.039cm" fo:margin-right="-0.03cm" fo:margin-top="0.016cm" fo:margin-bottom="0cm" loext:contextual-spacing="false" fo:line-height="113%" fo:text-align="start" style:justify-single-word="false" fo:text-indent="-0.005cm" style:auto-text-indent="false"/>
    </style:style>
    <style:style style:name="P13" style:family="paragraph" style:parent-style-name="Frame_20_contents">
      <style:paragraph-properties fo:margin-left="0.035cm" fo:margin-right="0.03cm" fo:margin-top="0.025cm" fo:margin-bottom="0cm" loext:contextual-spacing="false" fo:line-height="110%" fo:text-align="justify" style:justify-single-word="false" fo:text-indent="0.009cm" style:auto-text-indent="false"/>
    </style:style>
    <style:style style:name="P14" style:family="paragraph" style:parent-style-name="Frame_20_contents">
      <style:paragraph-properties fo:margin-left="0.046cm" fo:margin-right="0cm" fo:margin-top="0.01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21cm" fo:margin-bottom="0cm" loext:contextual-spacing="false" fo:line-height="110%" fo:text-align="start" style:justify-single-word="false" fo:text-indent="-0.002cm" style:auto-text-indent="false"/>
    </style:style>
    <style:style style:name="P16" style:family="paragraph" style:parent-style-name="Frame_20_contents">
      <style:paragraph-properties fo:margin-left="1.545cm" fo:margin-right="0cm" fo:margin-top="0cm" fo:margin-bottom="0cm" loext:contextual-spacing="false" fo:text-align="start" style:justify-single-word="false" fo:text-indent="0cm" style:auto-text-indent="false"/>
    </style:style>
    <style:style style:name="P17" style:family="paragraph" style:parent-style-name="Frame_20_contents">
      <style:paragraph-properties fo:margin-left="0.092cm" fo:margin-right="0cm" fo:margin-top="0.111cm" fo:margin-bottom="0cm" loext:contextual-spacing="false" fo:text-align="start" style:justify-single-word="false" fo:text-indent="0cm" style:auto-text-indent="false"/>
    </style:style>
    <style:style style:name="P18" style:family="paragraph" style:parent-style-name="Frame_20_contents">
      <style:paragraph-properties fo:margin-left="0.7cm" fo:margin-right="0cm" fo:margin-top="0.111cm" fo:margin-bottom="0cm" loext:contextual-spacing="false" fo:text-align="start" style:justify-single-word="false" fo:text-indent="0cm" style:auto-text-indent="false"/>
    </style:style>
    <style:style style:name="P19" style:family="paragraph" style:parent-style-name="Frame_20_contents">
      <style:paragraph-properties fo:margin-left="0.106cm" fo:margin-right="0cm" fo:margin-top="0cm" fo:margin-bottom="0cm" loext:contextual-spacing="false" fo:line-height="0.31cm" fo:text-align="start" style:justify-single-word="false" fo:text-indent="0cm" style:auto-text-indent="false"/>
    </style:style>
    <style:style style:name="P20" style:family="paragraph" style:parent-style-name="Frame_20_contents">
      <style:paragraph-properties fo:margin-left="1.961cm" fo:margin-right="1.931cm" fo:margin-top="0cm" fo:margin-bottom="0cm" loext:contextual-spacing="false" fo:line-height="0.31cm" fo:text-align="center" style:justify-single-word="false" fo:text-indent="0cm" style:auto-text-indent="false"/>
    </style:style>
    <style:style style:name="P21" style:family="paragraph" style:parent-style-name="Frame_20_contents">
      <style:paragraph-properties fo:margin-left="0.108cm" fo:margin-right="0cm" fo:margin-top="0cm" fo:margin-bottom="0cm" loext:contextual-spacing="false" fo:text-align="start" style:justify-single-word="false" fo:text-indent="0cm" style:auto-text-indent="false"/>
    </style:style>
    <style:style style:name="P22" style:family="paragraph" style:parent-style-name="Frame_20_contents">
      <style:paragraph-properties fo:margin-left="0.108cm" fo:margin-right="0cm" fo:margin-top="0.247cm" fo:margin-bottom="0cm" loext:contextual-spacing="false" fo:text-align="start" style:justify-single-word="false" fo:text-indent="0cm" style:auto-text-indent="false"/>
    </style:style>
    <style:style style:name="P23" style:family="paragraph" style:parent-style-name="Frame_20_contents">
      <style:paragraph-properties fo:margin-left="0.079cm" fo:margin-right="0cm" fo:margin-top="0.093cm" fo:margin-bottom="0cm" loext:contextual-spacing="false" fo:text-align="start" style:justify-single-word="false" fo:text-indent="0cm" style:auto-text-indent="false"/>
    </style:style>
    <style:style style:name="P24" style:family="paragraph" style:parent-style-name="Frame_20_contents">
      <style:paragraph-properties fo:margin-left="0.079cm" fo:margin-right="0cm" fo:margin-top="0.212cm" fo:margin-bottom="0cm" loext:contextual-spacing="false" fo:text-align="start" style:justify-single-word="false" fo:text-indent="0cm" style:auto-text-indent="false"/>
    </style:style>
    <style:style style:name="P25" style:family="paragraph" style:parent-style-name="Frame_20_contents">
      <style:paragraph-properties fo:margin-left="0.079cm" fo:margin-right="0cm" fo:margin-top="0.196cm" fo:margin-bottom="0cm" loext:contextual-spacing="false" fo:text-align="start" style:justify-single-word="false" fo:text-indent="0cm" style:auto-text-indent="false"/>
    </style:style>
    <style:style style:name="P26" style:family="paragraph" style:parent-style-name="Frame_20_contents">
      <style:paragraph-properties fo:margin-left="0.079cm" fo:margin-right="0cm" fo:margin-top="0.203cm" fo:margin-bottom="0cm" loext:contextual-spacing="false" fo:text-align="start" style:justify-single-word="false" fo:text-indent="0cm" style:auto-text-indent="false"/>
    </style:style>
    <style:style style:name="P27" style:family="paragraph" style:parent-style-name="Frame_20_contents">
      <style:paragraph-properties fo:margin-left="1.961cm" fo:margin-right="1.93cm" fo:margin-top="0.111cm" fo:margin-bottom="0cm" loext:contextual-spacing="false" fo:line-height="0.381cm" fo:text-align="center" style:justify-single-word="false" fo:text-indent="0cm" style:auto-text-indent="false"/>
    </style:style>
    <style:style style:name="P28" style:family="paragraph" style:parent-style-name="Frame_20_contents">
      <style:paragraph-properties fo:margin-left="0.101cm" fo:margin-right="0cm" fo:margin-top="0.238cm" fo:margin-bottom="0cm" loext:contextual-spacing="false" fo:text-align="start" style:justify-single-word="false" fo:text-indent="0cm" style:auto-text-indent="false"/>
    </style:style>
    <style:style style:name="P29" style:family="paragraph" style:parent-style-name="Frame_20_contents">
      <style:paragraph-properties fo:margin-left="1.097cm" fo:margin-right="0cm" fo:margin-top="0.238cm" fo:margin-bottom="0cm" loext:contextual-spacing="false" fo:text-align="start" style:justify-single-word="false" fo:text-indent="0cm" style:auto-text-indent="false"/>
    </style:style>
    <style:style style:name="P30" style:family="paragraph" style:parent-style-name="Frame_20_contents">
      <style:paragraph-properties fo:margin-left="1.961cm" fo:margin-right="1.924cm" fo:margin-top="0.111cm" fo:margin-bottom="0cm" loext:contextual-spacing="false" fo:line-height="0.381cm" fo:text-align="center" style:justify-single-word="false" fo:text-indent="0cm" style:auto-text-indent="false"/>
    </style:style>
    <style:style style:name="P31" style:family="paragraph" style:parent-style-name="Frame_20_contents">
      <style:paragraph-properties fo:margin-left="1.182cm" fo:margin-right="0cm" fo:margin-top="0.238cm" fo:margin-bottom="0cm" loext:contextual-spacing="false" fo:text-align="start" style:justify-single-word="false" fo:text-indent="0cm" style:auto-text-indent="false"/>
    </style:style>
    <style:style style:name="P32" style:family="paragraph" style:parent-style-name="Frame_20_contents">
      <style:paragraph-properties fo:margin-left="1.961cm" fo:margin-right="1.935cm" fo:margin-top="0.111cm" fo:margin-bottom="0cm" loext:contextual-spacing="false" fo:line-height="0.381cm" fo:text-align="center" style:justify-single-word="false" fo:text-indent="0cm" style:auto-text-indent="false"/>
    </style:style>
    <style:style style:name="P33" style:family="paragraph" style:parent-style-name="Frame_20_contents">
      <style:paragraph-properties fo:margin-left="1.961cm" fo:margin-right="1.946cm" fo:margin-top="0.245cm" fo:margin-bottom="0cm" loext:contextual-spacing="false" fo:text-align="center" style:justify-single-word="false" fo:text-indent="0cm" style:auto-text-indent="false"/>
    </style:style>
    <style:style style:name="P34" style:family="paragraph" style:parent-style-name="Frame_20_contents">
      <style:paragraph-properties fo:margin-left="1.961cm" fo:margin-right="1.947cm" fo:margin-top="0.245cm" fo:margin-bottom="0cm" loext:contextual-spacing="false" fo:text-align="center" style:justify-single-word="false" fo:text-indent="0cm" style:auto-text-indent="false"/>
    </style:style>
    <style:style style:name="P35" style:family="paragraph" style:parent-style-name="Frame_20_contents">
      <style:paragraph-properties fo:margin-left="1.961cm" fo:margin-right="1.944cm" fo:margin-top="0.111cm" fo:margin-bottom="0cm" loext:contextual-spacing="false" fo:line-height="0.381cm" fo:text-align="center" style:justify-single-word="false" fo:text-indent="0cm" style:auto-text-indent="false"/>
    </style:style>
    <style:style style:name="P36" style:family="paragraph" style:parent-style-name="Frame_20_contents">
      <style:paragraph-properties fo:margin-left="0.796cm" fo:margin-right="0cm" fo:margin-top="0.256cm" fo:margin-bottom="0cm" loext:contextual-spacing="false" fo:text-align="start" style:justify-single-word="false" fo:text-indent="0cm" style:auto-text-indent="false"/>
    </style:style>
    <style:style style:name="P37" style:family="paragraph" style:parent-style-name="Frame_20_contents">
      <style:paragraph-properties fo:margin-left="0.542cm" fo:margin-right="0cm" fo:margin-top="0.238cm" fo:margin-bottom="0cm" loext:contextual-spacing="false" fo:text-align="start" style:justify-single-word="false" fo:text-indent="0cm" style:auto-text-indent="false"/>
    </style:style>
    <style:style style:name="P38" style:family="paragraph" style:parent-style-name="Frame_20_contents">
      <style:paragraph-properties fo:margin-left="0.423cm" fo:margin-right="0.383cm" fo:margin-top="0.238cm" fo:margin-bottom="0cm" loext:contextual-spacing="false" fo:text-align="center" style:justify-single-word="false" fo:text-indent="0cm" style:auto-text-indent="false"/>
    </style:style>
    <style:style style:name="P39" style:family="paragraph" style:parent-style-name="Frame_20_contents">
      <style:paragraph-properties fo:margin-left="0.423cm" fo:margin-right="0.383cm" fo:margin-top="0.212cm" fo:margin-bottom="0cm" loext:contextual-spacing="false" fo:text-align="center" style:justify-single-word="false" fo:text-indent="0cm" style:auto-text-indent="false"/>
    </style:style>
    <style:style style:name="P40" style:family="paragraph" style:parent-style-name="Frame_20_contents">
      <style:paragraph-properties fo:margin-left="0.423cm" fo:margin-right="0.383cm" fo:margin-top="0.009cm" fo:margin-bottom="0cm" loext:contextual-spacing="false" fo:text-align="center" style:justify-single-word="false" fo:text-indent="0cm" style:auto-text-indent="false"/>
    </style:style>
    <style:style style:name="P41" style:family="paragraph" style:parent-style-name="Frame_20_contents">
      <style:paragraph-properties fo:margin-left="0.423cm" fo:margin-right="0.383cm" fo:margin-top="0.22cm" fo:margin-bottom="0cm" loext:contextual-spacing="false" fo:text-align="center" style:justify-single-word="false" fo:text-indent="0cm" style:auto-text-indent="false"/>
    </style:style>
    <style:style style:name="P42" style:family="paragraph" style:parent-style-name="Frame_20_contents">
      <style:paragraph-properties fo:margin-left="0.427cm" fo:margin-right="0.377cm" fo:margin-top="0.238cm" fo:margin-bottom="0cm" loext:contextual-spacing="false" fo:text-align="center" style:justify-single-word="false" fo:text-indent="0cm" style:auto-text-indent="false"/>
    </style:style>
    <style:style style:name="P43" style:family="paragraph" style:parent-style-name="Frame_20_contents">
      <style:paragraph-properties fo:margin-left="0.416cm" fo:margin-right="0.383cm" fo:margin-top="0.238cm" fo:margin-bottom="0cm" loext:contextual-spacing="false" fo:text-align="center" style:justify-single-word="false" fo:text-indent="0cm" style:auto-text-indent="false"/>
    </style:style>
    <style:style style:name="P44" style:family="paragraph" style:parent-style-name="Frame_20_contents">
      <style:paragraph-properties fo:margin-left="0.416cm" fo:margin-right="0.383cm" fo:margin-top="0.196cm" fo:margin-bottom="0cm" loext:contextual-spacing="false" fo:text-align="center" style:justify-single-word="false" fo:text-indent="0cm" style:auto-text-indent="false"/>
    </style:style>
    <style:style style:name="P45" style:family="paragraph" style:parent-style-name="Frame_20_contents">
      <style:paragraph-properties fo:margin-left="0.413cm" fo:margin-right="0.395cm" fo:margin-top="0.238cm" fo:margin-bottom="0cm" loext:contextual-spacing="false" fo:text-align="center" style:justify-single-word="false" fo:text-indent="0cm" style:auto-text-indent="false"/>
    </style:style>
    <style:style style:name="P46" style:family="paragraph" style:parent-style-name="Frame_20_contents">
      <style:paragraph-properties fo:margin-left="-0.021cm" fo:margin-right="0cm" fo:margin-top="0.042cm" fo:margin-bottom="0cm" loext:contextual-spacing="false" fo:text-align="start" style:justify-single-word="false" fo:text-indent="0cm" style:auto-text-indent="false"/>
    </style:style>
    <style:style style:name="P47" style:family="paragraph" style:parent-style-name="Frame_20_contents">
      <style:paragraph-properties fo:margin-left="0.427cm" fo:margin-right="0.372cm" fo:margin-top="0.042cm" fo:margin-bottom="0cm" loext:contextual-spacing="false" fo:text-align="center" style:justify-single-word="false" fo:text-indent="0cm" style:auto-text-indent="false"/>
    </style:style>
    <style:style style:name="P48" style:family="paragraph" style:parent-style-name="Frame_20_contents">
      <style:paragraph-properties fo:margin-left="0.427cm" fo:margin-right="0.365cm" fo:margin-top="0.042cm" fo:margin-bottom="0cm" loext:contextual-spacing="false" fo:text-align="center" style:justify-single-word="false" fo:text-indent="0cm" style:auto-text-indent="false"/>
    </style:style>
    <style:style style:name="P49" style:family="paragraph" style:parent-style-name="Frame_20_contents">
      <style:paragraph-properties fo:margin-left="0.418cm" fo:margin-right="0.383cm" fo:margin-top="0.042cm" fo:margin-bottom="0cm" loext:contextual-spacing="false" fo:text-align="center" style:justify-single-word="false" fo:text-indent="0cm" style:auto-text-indent="false"/>
    </style:style>
    <style:style style:name="P50" style:family="paragraph" style:parent-style-name="Frame_20_contents">
      <style:paragraph-properties fo:margin-left="0.418cm" fo:margin-right="0.383cm" fo:margin-top="0.03cm" fo:margin-bottom="0cm" loext:contextual-spacing="false" fo:text-align="center" style:justify-single-word="false" fo:text-indent="0cm" style:auto-text-indent="false"/>
    </style:style>
    <style:style style:name="P51" style:family="paragraph" style:parent-style-name="Frame_20_contents">
      <style:paragraph-properties fo:margin-left="0.418cm" fo:margin-right="0.383cm" fo:margin-top="0.009cm" fo:margin-bottom="0cm" loext:contextual-spacing="false" fo:text-align="center" style:justify-single-word="false" fo:text-indent="0cm" style:auto-text-indent="false"/>
    </style:style>
    <style:style style:name="P52" style:family="paragraph" style:parent-style-name="Frame_20_contents">
      <style:paragraph-properties fo:margin-left="0.43cm" fo:margin-right="0.393cm" fo:margin-top="0.042cm" fo:margin-bottom="0cm" loext:contextual-spacing="false" fo:text-align="center" style:justify-single-word="false" fo:text-indent="0cm" style:auto-text-indent="false"/>
    </style:style>
    <style:style style:name="P53" style:family="paragraph" style:parent-style-name="Frame_20_contents">
      <style:paragraph-properties fo:margin-left="0.43cm" fo:margin-right="0.393cm" fo:margin-top="0.22cm" fo:margin-bottom="0cm" loext:contextual-spacing="false" fo:text-align="center" style:justify-single-word="false" fo:text-indent="0cm" style:auto-text-indent="false"/>
    </style:style>
    <style:style style:name="P54" style:family="paragraph" style:parent-style-name="Frame_20_contents">
      <style:paragraph-properties fo:margin-left="0.427cm" fo:margin-right="0.369cm" fo:margin-top="0.229cm" fo:margin-bottom="0cm" loext:contextual-spacing="false" fo:text-align="center" style:justify-single-word="false" fo:text-indent="0cm" style:auto-text-indent="false"/>
    </style:style>
    <style:style style:name="P55" style:family="paragraph" style:parent-style-name="Frame_20_contents">
      <style:paragraph-properties fo:margin-left="0.427cm" fo:margin-right="0.381cm" fo:margin-top="0.229cm" fo:margin-bottom="0cm" loext:contextual-spacing="false" fo:text-align="center" style:justify-single-word="false" fo:text-indent="0cm" style:auto-text-indent="false"/>
    </style:style>
    <style:style style:name="P56" style:family="paragraph" style:parent-style-name="Frame_20_contents">
      <style:paragraph-properties fo:margin-left="0.427cm" fo:margin-right="0.381cm" fo:margin-top="0.212cm" fo:margin-bottom="0cm" loext:contextual-spacing="false" fo:text-align="center" style:justify-single-word="false" fo:text-indent="0cm" style:auto-text-indent="false"/>
    </style:style>
    <style:style style:name="P57" style:family="paragraph" style:parent-style-name="Frame_20_contents">
      <style:paragraph-properties fo:margin-left="0.42cm" fo:margin-right="0.383cm" fo:margin-top="0.229cm" fo:margin-bottom="0cm" loext:contextual-spacing="false" fo:text-align="center" style:justify-single-word="false" fo:text-indent="0cm" style:auto-text-indent="false"/>
    </style:style>
    <style:style style:name="P58" style:family="paragraph" style:parent-style-name="Frame_20_contents">
      <style:paragraph-properties fo:margin-left="0.422cm" fo:margin-right="0.395cm" fo:margin-top="0.229cm" fo:margin-bottom="0cm" loext:contextual-spacing="false" fo:text-align="center" style:justify-single-word="false" fo:text-indent="0cm" style:auto-text-indent="false"/>
    </style:style>
    <style:style style:name="P59" style:family="paragraph" style:parent-style-name="Frame_20_contents">
      <style:paragraph-properties fo:margin-left="0.104cm" fo:margin-right="0.804cm" fo:margin-top="0.187cm" fo:margin-bottom="0cm" loext:contextual-spacing="false" fo:line-height="110%" fo:text-align="start" style:justify-single-word="false" fo:text-indent="-0.004cm" style:auto-text-indent="false"/>
    </style:style>
    <style:style style:name="P60" style:family="paragraph" style:parent-style-name="Frame_20_contents">
      <style:paragraph-properties fo:margin-left="0.422cm" fo:margin-right="0.383cm" fo:margin-top="0.196cm" fo:margin-bottom="0cm" loext:contextual-spacing="false" fo:text-align="center" style:justify-single-word="false" fo:text-indent="0cm" style:auto-text-indent="false"/>
    </style:style>
    <style:style style:name="P61" style:family="paragraph" style:parent-style-name="Frame_20_contents">
      <style:paragraph-properties fo:margin-left="0.422cm" fo:margin-right="0.383cm" fo:margin-top="0.039cm" fo:margin-bottom="0cm" loext:contextual-spacing="false" fo:text-align="center" style:justify-single-word="false" fo:text-indent="0cm" style:auto-text-indent="false"/>
    </style:style>
    <style:style style:name="P62" style:family="paragraph" style:parent-style-name="Frame_20_contents">
      <style:paragraph-properties fo:margin-left="0.422cm" fo:margin-right="0.383cm" fo:margin-top="0.03cm" fo:margin-bottom="0cm" loext:contextual-spacing="false" fo:text-align="center" style:justify-single-word="false" fo:text-indent="0cm" style:auto-text-indent="false"/>
    </style:style>
    <style:style style:name="P63" style:family="paragraph" style:parent-style-name="Frame_20_contents">
      <style:paragraph-properties fo:margin-left="0.427cm" fo:margin-right="0.383cm" fo:margin-top="0.03cm" fo:margin-bottom="0cm" loext:contextual-spacing="false" fo:text-align="center" style:justify-single-word="false" fo:text-indent="0cm" style:auto-text-indent="false"/>
    </style:style>
    <style:style style:name="P64" style:family="paragraph" style:parent-style-name="Frame_20_contents">
      <style:paragraph-properties fo:margin-left="0.407cm" fo:margin-right="0.383cm" fo:margin-top="0.196cm" fo:margin-bottom="0cm" loext:contextual-spacing="false" fo:text-align="center" style:justify-single-word="false" fo:text-indent="0cm" style:auto-text-indent="false"/>
    </style:style>
    <style:style style:name="P65" style:family="paragraph" style:parent-style-name="Frame_20_contents">
      <style:paragraph-properties fo:margin-left="0.416cm" fo:margin-right="0.395cm" fo:margin-top="0.196cm" fo:margin-bottom="0cm" loext:contextual-spacing="false" fo:text-align="center" style:justify-single-word="false" fo:text-indent="0cm" style:auto-text-indent="false"/>
    </style:style>
    <style:style style:name="P66" style:family="paragraph" style:parent-style-name="Frame_20_contents">
      <style:paragraph-properties fo:margin-left="0.43cm" fo:margin-right="0.395cm" fo:margin-top="0.03cm" fo:margin-bottom="0cm" loext:contextual-spacing="false" fo:text-align="center" style:justify-single-word="false" fo:text-indent="0cm" style:auto-text-indent="false"/>
    </style:style>
    <style:style style:name="P67" style:family="paragraph" style:parent-style-name="Frame_20_contents">
      <style:paragraph-properties fo:margin-left="0.102cm" fo:margin-right="0cm" fo:margin-top="0cm" fo:margin-bottom="0cm" loext:contextual-spacing="false" fo:line-height="110%" fo:text-align="start" style:justify-single-word="false" fo:text-indent="0.007cm" style:auto-text-indent="false"/>
    </style:style>
    <style:style style:name="P68" style:family="paragraph" style:parent-style-name="Frame_20_contents">
      <style:paragraph-properties fo:margin-left="0.427cm" fo:margin-right="0.374cm" fo:margin-top="0.212cm" fo:margin-bottom="0cm" loext:contextual-spacing="false" fo:text-align="center" style:justify-single-word="false" fo:text-indent="0cm" style:auto-text-indent="false"/>
    </style:style>
    <style:style style:name="P69" style:family="paragraph" style:parent-style-name="Frame_20_contents">
      <style:paragraph-properties fo:margin-left="0.427cm" fo:margin-right="0.374cm" fo:margin-top="0.229cm" fo:margin-bottom="0cm" loext:contextual-spacing="false" fo:text-align="center" style:justify-single-word="false" fo:text-indent="0cm" style:auto-text-indent="false"/>
    </style:style>
    <style:style style:name="P70" style:family="paragraph" style:parent-style-name="Frame_20_contents">
      <style:paragraph-properties fo:margin-left="0.427cm" fo:margin-right="0.379cm" fo:margin-top="0.212cm" fo:margin-bottom="0cm" loext:contextual-spacing="false" fo:text-align="center" style:justify-single-word="false" fo:text-indent="0cm" style:auto-text-indent="false"/>
    </style:style>
    <style:style style:name="P71" style:family="paragraph" style:parent-style-name="Frame_20_contents">
      <style:paragraph-properties fo:margin-left="0.427cm" fo:margin-right="0.379cm" fo:margin-top="0.03cm" fo:margin-bottom="0cm" loext:contextual-spacing="false" fo:text-align="center" style:justify-single-word="false" fo:text-indent="0cm" style:auto-text-indent="false"/>
    </style:style>
    <style:style style:name="P72" style:family="paragraph" style:parent-style-name="Frame_20_contents">
      <style:paragraph-properties fo:margin-left="0.423cm" fo:margin-right="0.395cm" fo:margin-top="0.212cm" fo:margin-bottom="0cm" loext:contextual-spacing="false" fo:text-align="center" style:justify-single-word="false" fo:text-indent="0cm" style:auto-text-indent="false"/>
    </style:style>
    <style:style style:name="P73" style:family="paragraph" style:parent-style-name="Frame_20_contents">
      <style:paragraph-properties fo:margin-left="0.104cm" fo:margin-right="0.84cm" fo:margin-top="0cm" fo:margin-bottom="0cm" loext:contextual-spacing="false" fo:line-height="110%" fo:text-align="start" style:justify-single-word="false" fo:text-indent="-0.004cm" style:auto-text-indent="false"/>
    </style:style>
    <style:style style:name="P74" style:family="paragraph" style:parent-style-name="Frame_20_contents">
      <style:paragraph-properties fo:margin-left="0.104cm" fo:margin-right="0.84cm" fo:margin-top="0.203cm" fo:margin-bottom="0cm" loext:contextual-spacing="false" fo:line-height="110%" fo:text-align="start" style:justify-single-word="false" fo:text-indent="-0.004cm" style:auto-text-indent="false"/>
    </style:style>
    <style:style style:name="P75" style:family="paragraph" style:parent-style-name="Frame_20_contents">
      <style:paragraph-properties fo:margin-left="0.104cm" fo:margin-right="0.84cm" fo:margin-top="0.009cm" fo:margin-bottom="0cm" loext:contextual-spacing="false" fo:line-height="111%" fo:text-align="start" style:justify-single-word="false" fo:text-indent="-0.004cm" style:auto-text-indent="false"/>
    </style:style>
    <style:style style:name="P76" style:family="paragraph" style:parent-style-name="Frame_20_contents">
      <style:paragraph-properties fo:margin-left="0.415cm" fo:margin-right="0.383cm" fo:margin-top="0.009cm" fo:margin-bottom="0cm" loext:contextual-spacing="false" fo:text-align="center" style:justify-single-word="false" fo:text-indent="0cm" style:auto-text-indent="false"/>
    </style:style>
    <style:style style:name="P77" style:family="paragraph" style:parent-style-name="Frame_20_contents">
      <style:paragraph-properties fo:margin-left="0.43cm" fo:margin-right="0.39cm" fo:margin-top="0.009cm" fo:margin-bottom="0cm" loext:contextual-spacing="false" fo:text-align="center" style:justify-single-word="false" fo:text-indent="0cm" style:auto-text-indent="false"/>
    </style:style>
    <style:style style:name="P78" style:family="paragraph" style:parent-style-name="Frame_20_contents">
      <style:paragraph-properties fo:margin-left="0.43cm" fo:margin-right="0.39cm" fo:margin-top="0.03cm" fo:margin-bottom="0cm" loext:contextual-spacing="false" fo:text-align="center" style:justify-single-word="false" fo:text-indent="0cm" style:auto-text-indent="false"/>
    </style:style>
    <style:style style:name="P79" style:family="paragraph" style:parent-style-name="Frame_20_contents">
      <style:paragraph-properties fo:margin-left="0.43cm" fo:margin-right="0.392cm" fo:margin-top="0.03cm" fo:margin-bottom="0cm" loext:contextual-spacing="false" fo:text-align="center" style:justify-single-word="false" fo:text-indent="0cm" style:auto-text-indent="false"/>
    </style:style>
    <style:style style:name="P80" style:family="paragraph" style:parent-style-name="Frame_20_contents">
      <style:paragraph-properties fo:margin-left="0.43cm" fo:margin-right="0.392cm" fo:margin-top="0.229cm" fo:margin-bottom="0cm" loext:contextual-spacing="false" fo:text-align="center" style:justify-single-word="false" fo:text-indent="0cm" style:auto-text-indent="false"/>
    </style:style>
    <style:style style:name="P81" style:family="paragraph" style:parent-style-name="Frame_20_contents">
      <style:paragraph-properties fo:margin-left="0.095cm" fo:margin-right="0cm" fo:margin-top="0.238cm" fo:margin-bottom="0cm" loext:contextual-spacing="false" fo:text-align="start" style:justify-single-word="false" fo:text-indent="0cm" style:auto-text-indent="false"/>
    </style:style>
    <style:style style:name="P82" style:family="paragraph" style:parent-style-name="Frame_20_contents">
      <style:paragraph-properties fo:margin-left="0.055cm" fo:margin-right="0cm" fo:margin-top="0.088cm" fo:margin-bottom="0cm" loext:contextual-spacing="false" fo:text-align="center" style:justify-single-word="false" fo:text-indent="0cm" style:auto-text-indent="false"/>
    </style:style>
    <style:style style:name="P83" style:family="paragraph" style:parent-style-name="Frame_20_contents">
      <style:paragraph-properties fo:margin-left="0.055cm" fo:margin-right="0cm" fo:margin-top="0.293cm" fo:margin-bottom="0cm" loext:contextual-spacing="false" fo:text-align="center" style:justify-single-word="false" fo:text-indent="0cm" style:auto-text-indent="false"/>
    </style:style>
    <style:style style:name="P84" style:family="paragraph" style:parent-style-name="Frame_20_contents">
      <style:paragraph-properties fo:margin-left="0.037cm" fo:margin-right="0cm" fo:margin-top="0.088cm" fo:margin-bottom="0cm" loext:contextual-spacing="false" fo:text-align="center" style:justify-single-word="false" fo:text-indent="0cm" style:auto-text-indent="false"/>
    </style:style>
    <style:style style:name="P85" style:family="paragraph" style:parent-style-name="Frame_20_contents">
      <style:paragraph-properties fo:margin-left="0.037cm" fo:margin-right="0cm" fo:margin-top="0.293cm" fo:margin-bottom="0cm" loext:contextual-spacing="false" fo:text-align="center" style:justify-single-word="false" fo:text-indent="0cm" style:auto-text-indent="false"/>
    </style:style>
    <style:style style:name="P86" style:family="paragraph" style:parent-style-name="Frame_20_contents">
      <style:paragraph-properties fo:margin-left="0.037cm" fo:margin-right="0cm" fo:margin-top="0.097cm" fo:margin-bottom="0cm" loext:contextual-spacing="false" fo:text-align="center" style:justify-single-word="false" fo:text-indent="0cm" style:auto-text-indent="false"/>
    </style:style>
    <style:style style:name="P87" style:family="paragraph" style:parent-style-name="Frame_20_contents">
      <style:paragraph-properties fo:margin-left="0.037cm" fo:margin-right="0cm" fo:margin-top="0.106cm" fo:margin-bottom="0cm" loext:contextual-spacing="false" fo:text-align="center" style:justify-single-word="false" fo:text-indent="0cm" style:auto-text-indent="false"/>
    </style:style>
    <style:style style:name="P88" style:family="paragraph" style:parent-style-name="Frame_20_contents">
      <style:paragraph-properties fo:margin-left="0.037cm" fo:margin-right="0cm" fo:margin-top="0.021cm" fo:margin-bottom="0cm" loext:contextual-spacing="false" fo:text-align="start" style:justify-single-word="false" fo:text-indent="0cm" style:auto-text-indent="false"/>
    </style:style>
    <style:style style:name="P89" style:family="paragraph" style:parent-style-name="Frame_20_contents">
      <style:paragraph-properties fo:margin-left="0.037cm" fo:margin-right="0cm" fo:margin-top="0.03cm" fo:margin-bottom="0cm" loext:contextual-spacing="false" fo:line-height="0.529cm" fo:text-align="center" style:justify-single-word="false" fo:text-indent="0cm" style:auto-text-indent="false"/>
    </style:style>
    <style:style style:name="P90" style:family="paragraph" style:parent-style-name="Frame_20_contents">
      <style:paragraph-properties fo:margin-left="0.037cm" fo:margin-right="0cm" fo:margin-top="0.173cm" fo:margin-bottom="0cm" loext:contextual-spacing="false" fo:text-align="center" style:justify-single-word="false" fo:text-indent="0cm" style:auto-text-indent="false"/>
    </style:style>
    <style:style style:name="P91" style:family="paragraph" style:parent-style-name="Frame_20_contents">
      <style:paragraph-properties fo:margin-left="0.037cm" fo:margin-right="0cm" fo:margin-top="0.004cm" fo:margin-bottom="0cm" loext:contextual-spacing="false" fo:line-height="0.496cm" fo:text-align="center" style:justify-single-word="false" fo:text-indent="0cm" style:auto-text-indent="false"/>
    </style:style>
    <style:style style:name="P92" style:family="paragraph" style:parent-style-name="Frame_20_contents">
      <style:paragraph-properties fo:margin-left="0.037cm" fo:margin-right="0cm" fo:margin-top="0.148cm" fo:margin-bottom="0cm" loext:contextual-spacing="false" fo:text-align="center" style:justify-single-word="false" fo:text-indent="0cm" style:auto-text-indent="false"/>
    </style:style>
    <style:style style:name="P93" style:family="paragraph" style:parent-style-name="Frame_20_contents">
      <style:paragraph-properties fo:margin-left="0.037cm" fo:margin-right="0cm" fo:margin-top="0cm" fo:margin-bottom="0cm" loext:contextual-spacing="false" fo:line-height="0.501cm" fo:text-align="center" style:justify-single-word="false" fo:text-indent="0cm" style:auto-text-indent="false"/>
    </style:style>
    <style:style style:name="P94" style:family="paragraph" style:parent-style-name="Frame_20_contents">
      <style:paragraph-properties fo:margin-left="0.037cm" fo:margin-right="0cm" fo:margin-top="0.131cm" fo:margin-bottom="0cm" loext:contextual-spacing="false" fo:text-align="center" style:justify-single-word="false" fo:text-indent="0cm" style:auto-text-indent="false"/>
    </style:style>
    <style:style style:name="P95" style:family="paragraph" style:parent-style-name="Frame_20_contents">
      <style:paragraph-properties fo:margin-left="0.037cm" fo:margin-right="0cm" fo:margin-top="0.018cm" fo:margin-bottom="0cm" loext:contextual-spacing="false" fo:text-align="start" style:justify-single-word="false" fo:text-indent="0cm" style:auto-text-indent="false"/>
    </style:style>
    <style:style style:name="P96" style:family="paragraph" style:parent-style-name="Frame_20_contents">
      <style:paragraph-properties fo:margin-left="0.427cm" fo:margin-right="0.282cm" fo:margin-top="0.03cm" fo:margin-bottom="0cm" loext:contextual-spacing="false" fo:text-align="center" style:justify-single-word="false" fo:text-indent="0cm" style:auto-text-indent="false"/>
    </style:style>
    <style:style style:name="P97" style:family="paragraph" style:parent-style-name="Frame_20_contents">
      <style:paragraph-properties fo:margin-left="0.427cm" fo:margin-right="0.395cm" fo:margin-top="0.212cm" fo:margin-bottom="0cm" loext:contextual-spacing="false" fo:text-align="center" style:justify-single-word="false" fo:text-indent="0cm" style:auto-text-indent="false"/>
    </style:style>
    <style:style style:name="P98" style:family="paragraph" style:parent-style-name="Frame_20_contents">
      <style:paragraph-properties fo:margin-left="0.104cm" fo:margin-right="0.967cm" fo:margin-top="0.002cm" fo:margin-bottom="0cm" loext:contextual-spacing="false" fo:line-height="110%" fo:text-align="start" style:justify-single-word="false" fo:text-indent="-0.011cm" style:auto-text-indent="false"/>
    </style:style>
    <style:style style:name="P99" style:family="paragraph" style:parent-style-name="Frame_20_contents">
      <style:paragraph-properties fo:margin-left="0.596cm" fo:margin-right="0cm" fo:margin-top="0.238cm" fo:margin-bottom="0cm" loext:contextual-spacing="false" fo:text-align="start" style:justify-single-word="false" fo:text-indent="0cm" style:auto-text-indent="false"/>
    </style:style>
    <style:style style:name="P100" style:family="paragraph" style:parent-style-name="Frame_20_contents">
      <style:paragraph-properties fo:margin-left="0.587cm" fo:margin-right="0cm" fo:margin-top="0.238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21cm" fo:margin-bottom="0cm" loext:contextual-spacing="false" fo:line-height="110%" fo:text-align="start" style:justify-single-word="false" fo:text-indent="0.002cm" style:auto-text-indent="false"/>
    </style:style>
    <style:style style:name="P102" style:family="paragraph" style:parent-style-name="Frame_20_contents">
      <style:paragraph-properties fo:margin-left="0.046cm" fo:margin-right="0cm" fo:margin-top="0.021cm" fo:margin-bottom="0cm" loext:contextual-spacing="false" fo:line-height="111%" fo:text-align="start" style:justify-single-word="false" fo:text-indent="-0.012cm" style:auto-text-indent="false"/>
    </style:style>
    <style:style style:name="P103" style:family="paragraph" style:parent-style-name="Frame_20_contents">
      <style:paragraph-properties fo:margin-left="0.099cm" fo:margin-right="0cm" fo:margin-top="0.265cm" fo:margin-bottom="0cm" loext:contextual-spacing="false" fo:text-align="start" style:justify-single-word="false" fo:text-indent="0cm" style:auto-text-indent="false"/>
    </style:style>
    <style:style style:name="P104" style:family="paragraph" style:parent-style-name="Frame_20_contents">
      <style:paragraph-properties fo:margin-left="0.044cm" fo:margin-right="0.03cm" fo:margin-top="0.019cm" fo:margin-bottom="0cm" loext:contextual-spacing="false" fo:line-height="108%" fo:text-align="justify" style:justify-single-word="false" fo:text-indent="0.004cm" style:auto-text-indent="false"/>
    </style:style>
    <style:style style:name="P105" style:family="paragraph" style:parent-style-name="Frame_20_contents">
      <style:paragraph-properties fo:margin-left="0.049cm" fo:margin-right="-0.032cm" fo:margin-top="0cm" fo:margin-bottom="0cm" loext:contextual-spacing="false" fo:line-height="108%" fo:text-align="start" style:justify-single-word="false" fo:text-indent="0.497cm" style:auto-text-indent="false"/>
    </style:style>
    <style:style style:name="P106" style:family="paragraph" style:parent-style-name="Frame_20_contents">
      <style:paragraph-properties fo:margin-left="1.49cm" fo:margin-right="1.422cm" fo:margin-top="0cm" fo:margin-bottom="0cm" loext:contextual-spacing="false" fo:text-align="center" style:justify-single-word="false" fo:text-indent="0cm" style:auto-text-indent="false"/>
    </style:style>
    <style:style style:name="P107" style:family="paragraph" style:parent-style-name="Frame_20_contents">
      <style:paragraph-properties fo:margin-left="1.272cm" fo:margin-right="0cm" fo:margin-top="0.203cm" fo:margin-bottom="0cm" loext:contextual-spacing="false" fo:text-align="start" style:justify-single-word="false" fo:text-indent="0cm" style:auto-text-indent="false"/>
    </style:style>
    <style:style style:name="P108" style:family="paragraph" style:parent-style-name="Frame_20_contents">
      <style:paragraph-properties fo:margin-left="0.997cm" fo:margin-right="0cm" fo:margin-top="0.203cm" fo:margin-bottom="0cm" loext:contextual-spacing="false" fo:text-align="start" style:justify-single-word="false" fo:text-indent="0cm" style:auto-text-indent="false"/>
    </style:style>
    <style:style style:name="P109" style:family="paragraph" style:parent-style-name="Frame_20_contents">
      <style:paragraph-properties fo:margin-left="1.065cm" fo:margin-right="0cm" fo:margin-top="0.203cm" fo:margin-bottom="0cm" loext:contextual-spacing="false" fo:text-align="start" style:justify-single-word="false" fo:text-indent="0cm" style:auto-text-indent="false"/>
    </style:style>
    <style:style style:name="P110" style:family="paragraph" style:parent-style-name="Frame_20_contents">
      <style:paragraph-properties fo:margin-left="0.139cm" fo:margin-right="0cm" fo:margin-top="0.034cm" fo:margin-bottom="0cm" loext:contextual-spacing="false" fo:text-align="start" style:justify-single-word="false" fo:text-indent="0cm" style:auto-text-indent="false"/>
    </style:style>
    <style:style style:name="P111" style:family="paragraph" style:parent-style-name="Frame_20_contents">
      <style:paragraph-properties fo:margin-left="1.804cm" fo:margin-right="1.767cm" fo:margin-top="0.034cm" fo:margin-bottom="0cm" loext:contextual-spacing="false" fo:text-align="center" style:justify-single-word="false" fo:text-indent="0cm" style:auto-text-indent="false"/>
    </style:style>
    <style:style style:name="P112" style:family="paragraph" style:parent-style-name="Frame_20_contents">
      <style:paragraph-properties fo:margin-left="1.483cm" fo:margin-right="1.422cm" fo:margin-top="0.034cm" fo:margin-bottom="0cm" loext:contextual-spacing="false" fo:text-align="center" style:justify-single-word="false" fo:text-indent="0cm" style:auto-text-indent="false"/>
    </style:style>
    <style:style style:name="P113" style:family="paragraph" style:parent-style-name="Frame_20_contents">
      <style:paragraph-properties fo:margin-left="0.134cm" fo:margin-right="0cm" fo:margin-top="0.002cm" fo:margin-bottom="0cm" loext:contextual-spacing="false" fo:text-align="start" style:justify-single-word="false" fo:text-indent="0cm" style:auto-text-indent="false"/>
    </style:style>
    <style:style style:name="P114" style:family="paragraph" style:parent-style-name="Frame_20_contents">
      <style:paragraph-properties fo:margin-left="0.134cm" fo:margin-right="0cm" fo:margin-top="0cm" fo:margin-bottom="0cm" loext:contextual-spacing="false" fo:text-align="start" style:justify-single-word="false" fo:text-indent="0cm" style:auto-text-indent="false"/>
    </style:style>
    <style:style style:name="P115" style:family="paragraph" style:parent-style-name="Frame_20_contents">
      <style:paragraph-properties fo:margin-left="0.134cm" fo:margin-right="0cm" fo:margin-top="0.314cm" fo:margin-bottom="0cm" loext:contextual-spacing="false" fo:text-align="start" style:justify-single-word="false" fo:text-indent="0cm" style:auto-text-indent="false"/>
    </style:style>
    <style:style style:name="P116" style:family="paragraph" style:parent-style-name="Frame_20_contents">
      <style:paragraph-properties fo:margin-left="0.134cm" fo:margin-right="0cm" fo:margin-top="0.296cm" fo:margin-bottom="0cm" loext:contextual-spacing="false" fo:text-align="start" style:justify-single-word="false" fo:text-indent="0cm" style:auto-text-indent="false"/>
    </style:style>
    <style:style style:name="P117" style:family="paragraph" style:parent-style-name="Frame_20_contents">
      <style:paragraph-properties fo:margin-left="0.115cm" fo:margin-right="0cm" fo:margin-top="0.178cm" fo:margin-bottom="0cm" loext:contextual-spacing="false" fo:line-height="0.372cm" fo:text-align="start" style:justify-single-word="false" fo:text-indent="0cm" style:auto-text-indent="false"/>
    </style:style>
    <style:style style:name="P118" style:family="paragraph" style:parent-style-name="Frame_20_contents">
      <style:paragraph-properties fo:margin-left="0.115cm" fo:margin-right="0cm" fo:margin-top="0.169cm" fo:margin-bottom="0cm" loext:contextual-spacing="false" fo:text-align="start" style:justify-single-word="false" fo:text-indent="0cm" style:auto-text-indent="false"/>
    </style:style>
    <style:style style:name="P119" style:family="paragraph" style:parent-style-name="Frame_20_contents">
      <style:paragraph-properties fo:margin-left="0.115cm" fo:margin-right="0cm" fo:margin-top="0.153cm" fo:margin-bottom="0cm" loext:contextual-spacing="false" fo:text-align="start" style:justify-single-word="false" fo:text-indent="0cm" style:auto-text-indent="false"/>
    </style:style>
    <style:style style:name="P120" style:family="paragraph" style:parent-style-name="Frame_20_contents">
      <style:paragraph-properties fo:margin-left="0.115cm" fo:margin-right="0cm" fo:margin-top="0.145cm" fo:margin-bottom="0cm" loext:contextual-spacing="false" fo:text-align="start" style:justify-single-word="false" fo:text-indent="0cm" style:auto-text-indent="false"/>
    </style:style>
    <style:style style:name="P121" style:family="paragraph" style:parent-style-name="Frame_20_contents">
      <style:paragraph-properties fo:margin-left="0.115cm" fo:margin-right="0cm" fo:margin-top="0.018cm" fo:margin-bottom="0cm" loext:contextual-spacing="false" fo:text-align="start" style:justify-single-word="false" fo:text-indent="0cm" style:auto-text-indent="false"/>
    </style:style>
    <style:style style:name="P122" style:family="paragraph" style:parent-style-name="Frame_20_contents">
      <style:paragraph-properties fo:margin-left="1.813cm" fo:margin-right="1.767cm" fo:margin-top="0.196cm" fo:margin-bottom="0cm" loext:contextual-spacing="false" fo:line-height="0.355cm" fo:text-align="center" style:justify-single-word="false" fo:text-indent="0cm" style:auto-text-indent="false"/>
    </style:style>
    <style:style style:name="P123" style:family="paragraph" style:parent-style-name="Frame_20_contents">
      <style:paragraph-properties fo:margin-left="1.459cm" fo:margin-right="1.422cm" fo:margin-top="0.196cm" fo:margin-bottom="0cm" loext:contextual-spacing="false" fo:line-height="0.355cm" fo:text-align="center" style:justify-single-word="false" fo:text-indent="0cm" style:auto-text-indent="false"/>
    </style:style>
    <style:style style:name="P124" style:family="paragraph" style:parent-style-name="Frame_20_contents">
      <style:paragraph-properties fo:margin-left="0.485cm" fo:margin-right="0cm" fo:margin-top="0cm" fo:margin-bottom="0cm" loext:contextual-spacing="false" fo:text-align="start" style:justify-single-word="false" fo:text-indent="0cm" style:auto-text-indent="false"/>
    </style:style>
    <style:style style:name="P125" style:family="paragraph" style:parent-style-name="Frame_20_contents">
      <style:paragraph-properties fo:margin-left="0.672cm" fo:margin-right="0cm" fo:margin-top="0cm" fo:margin-bottom="0cm" loext:contextual-spacing="false" fo:text-align="start" style:justify-single-word="false" fo:text-indent="0cm" style:auto-text-indent="false"/>
    </style:style>
    <style:style style:name="P126" style:family="paragraph" style:parent-style-name="Frame_20_contents">
      <style:paragraph-properties fo:margin-left="0.12cm" fo:margin-right="0cm" fo:margin-top="0cm" fo:margin-bottom="0cm" loext:contextual-spacing="false" fo:text-align="start" style:justify-single-word="false" fo:text-indent="0cm" style:auto-text-indent="false"/>
    </style:style>
    <style:style style:name="P127" style:family="paragraph" style:parent-style-name="Frame_20_contents">
      <style:paragraph-properties fo:margin-left="1.808cm" fo:margin-right="1.767cm" fo:margin-top="0.187cm" fo:margin-bottom="0cm" loext:contextual-spacing="false" fo:line-height="0.372cm" fo:text-align="center" style:justify-single-word="false" fo:text-indent="0cm" style:auto-text-indent="false"/>
    </style:style>
    <style:style style:name="P128" style:family="paragraph" style:parent-style-name="Frame_20_contents">
      <style:paragraph-properties fo:margin-left="1.487cm" fo:margin-right="1.422cm" fo:margin-top="0.187cm" fo:margin-bottom="0cm" loext:contextual-spacing="false" fo:line-height="0.372cm" fo:text-align="center" style:justify-single-word="false" fo:text-indent="0cm" style:auto-text-indent="false"/>
    </style:style>
    <style:style style:name="P129" style:family="paragraph" style:parent-style-name="Frame_20_contents">
      <style:paragraph-properties fo:margin-left="0.884cm" fo:margin-right="0cm" fo:margin-top="0.332cm" fo:margin-bottom="0cm" loext:contextual-spacing="false" fo:text-align="start" style:justify-single-word="false" fo:text-indent="0cm" style:auto-text-indent="false"/>
    </style:style>
    <style:style style:name="P130" style:family="paragraph" style:parent-style-name="Frame_20_contents">
      <style:paragraph-properties fo:margin-left="0.857cm" fo:margin-right="0cm" fo:margin-top="0cm" fo:margin-bottom="0cm" loext:contextual-spacing="false" fo:text-align="start" style:justify-single-word="false" fo:text-indent="0cm" style:auto-text-indent="false"/>
    </style:style>
    <style:style style:name="P131" style:family="paragraph" style:parent-style-name="Frame_20_contents">
      <style:paragraph-properties fo:margin-left="0.857cm" fo:margin-right="0cm" fo:margin-top="0.314cm" fo:margin-bottom="0cm" loext:contextual-spacing="false" fo:text-align="start" style:justify-single-word="false" fo:text-indent="0cm" style:auto-text-indent="false"/>
    </style:style>
    <style:style style:name="P132" style:family="paragraph" style:parent-style-name="Frame_20_contents">
      <style:paragraph-properties fo:margin-left="1.78cm" fo:margin-right="1.767cm" fo:margin-top="0.169cm" fo:margin-bottom="0cm" loext:contextual-spacing="false" fo:line-height="0.381cm" fo:text-align="center" style:justify-single-word="false" fo:text-indent="0cm" style:auto-text-indent="false"/>
    </style:style>
    <style:style style:name="P133" style:family="paragraph" style:parent-style-name="Frame_20_contents">
      <style:paragraph-properties fo:margin-left="1.466cm" fo:margin-right="1.422cm" fo:margin-top="0.169cm" fo:margin-bottom="0cm" loext:contextual-spacing="false" fo:line-height="0.381cm" fo:text-align="center" style:justify-single-word="false" fo:text-indent="0cm" style:auto-text-indent="false"/>
    </style:style>
    <style:style style:name="P134" style:family="paragraph" style:parent-style-name="Frame_20_contents">
      <style:paragraph-properties fo:margin-left="0.926cm" fo:margin-right="0cm" fo:margin-top="0.314cm" fo:margin-bottom="0cm" loext:contextual-spacing="false" fo:text-align="start" style:justify-single-word="false" fo:text-indent="0cm" style:auto-text-indent="false"/>
    </style:style>
    <style:style style:name="P135" style:family="paragraph" style:parent-style-name="Frame_20_contents">
      <style:paragraph-properties fo:margin-left="1.478cm" fo:margin-right="1.422cm" fo:margin-top="0.161cm" fo:margin-bottom="0cm" loext:contextual-spacing="false" fo:text-align="center" style:justify-single-word="false" fo:text-indent="0cm" style:auto-text-indent="false"/>
    </style:style>
    <style:style style:name="P136" style:family="paragraph" style:parent-style-name="Frame_20_contents">
      <style:paragraph-properties fo:margin-left="1.3cm" fo:margin-right="0cm" fo:margin-top="0.305cm" fo:margin-bottom="0cm" loext:contextual-spacing="false" fo:text-align="start" style:justify-single-word="false" fo:text-indent="0cm" style:auto-text-indent="false"/>
    </style:style>
    <style:style style:name="P137" style:family="paragraph" style:parent-style-name="Frame_20_contents">
      <style:paragraph-properties fo:margin-left="1.499cm" fo:margin-right="1.448cm" fo:margin-top="0.002cm" fo:margin-bottom="0cm" loext:contextual-spacing="false" fo:text-align="center" style:justify-single-word="false" fo:text-indent="0cm" style:auto-text-indent="false"/>
    </style:style>
    <style:style style:name="P138" style:family="paragraph" style:parent-style-name="Frame_20_contents">
      <style:paragraph-properties fo:margin-left="1.254cm" fo:margin-right="0cm" fo:margin-top="0.161cm" fo:margin-bottom="0cm" loext:contextual-spacing="false" fo:text-align="start" style:justify-single-word="false" fo:text-indent="0cm" style:auto-text-indent="false"/>
    </style:style>
    <style:style style:name="P139" style:family="paragraph" style:parent-style-name="Frame_20_contents">
      <style:paragraph-properties fo:margin-left="0.748cm" fo:margin-right="0cm" fo:margin-top="0.161cm" fo:margin-bottom="0cm" loext:contextual-spacing="false" fo:text-align="start" style:justify-single-word="false" fo:text-indent="0cm" style:auto-text-indent="false"/>
    </style:style>
    <style:style style:name="P140" style:family="paragraph" style:parent-style-name="Frame_20_contents">
      <style:paragraph-properties fo:margin-left="0.773cm" fo:margin-right="0cm" fo:margin-top="0.161cm" fo:margin-bottom="0cm" loext:contextual-spacing="false" fo:text-align="start" style:justify-single-word="false" fo:text-indent="0cm" style:auto-text-indent="false"/>
    </style:style>
    <style:style style:name="P141" style:family="paragraph" style:parent-style-name="Frame_20_contents">
      <style:paragraph-properties fo:margin-left="1.499cm" fo:margin-right="1.432cm" fo:margin-top="0.018cm" fo:margin-bottom="0cm" loext:contextual-spacing="false" fo:text-align="center" style:justify-single-word="false" fo:text-indent="0cm" style:auto-text-indent="false"/>
    </style:style>
    <style:style style:name="P142" style:family="paragraph" style:parent-style-name="Frame_20_contents">
      <style:paragraph-properties fo:margin-left="1.499cm" fo:margin-right="1.432cm" fo:margin-top="0.118cm" fo:margin-bottom="0cm" loext:contextual-spacing="false" fo:line-height="0.381cm" fo:text-align="center" style:justify-single-word="false" fo:text-indent="0cm" style:auto-text-indent="false"/>
    </style:style>
    <style:style style:name="P143" style:family="paragraph" style:parent-style-name="Frame_20_contents">
      <style:paragraph-properties fo:margin-left="1.764cm" fo:margin-right="1.75cm" fo:margin-top="0.018cm" fo:margin-bottom="0cm" loext:contextual-spacing="false" fo:text-align="center" style:justify-single-word="false" fo:text-indent="0cm" style:auto-text-indent="false"/>
    </style:style>
    <style:style style:name="P144" style:family="paragraph" style:parent-style-name="Frame_20_contents">
      <style:paragraph-properties fo:margin-left="0.143cm" fo:margin-right="0cm" fo:margin-top="0.002cm" fo:margin-bottom="0cm" loext:contextual-spacing="false" fo:text-align="start" style:justify-single-word="false" fo:text-indent="0cm" style:auto-text-indent="false"/>
    </style:style>
    <style:style style:name="P145" style:family="paragraph" style:parent-style-name="Frame_20_contents">
      <style:paragraph-properties fo:margin-left="0.088cm" fo:margin-right="0cm" fo:margin-top="0.145cm" fo:margin-bottom="0cm" loext:contextual-spacing="false" fo:line-height="0.363cm" fo:text-align="start" style:justify-single-word="false" fo:text-indent="0cm" style:auto-text-indent="false"/>
    </style:style>
    <style:style style:name="P146" style:family="paragraph" style:parent-style-name="Frame_20_contents">
      <style:paragraph-properties fo:margin-left="0.088cm" fo:margin-right="0cm" fo:margin-top="0.145cm" fo:margin-bottom="0cm" loext:contextual-spacing="false" fo:line-height="0.372cm" fo:text-align="start" style:justify-single-word="false" fo:text-indent="0cm" style:auto-text-indent="false"/>
    </style:style>
    <style:style style:name="P147" style:family="paragraph" style:parent-style-name="Frame_20_contents">
      <style:paragraph-properties fo:margin-left="0.088cm" fo:margin-right="0cm" fo:margin-top="0.118cm" fo:margin-bottom="0cm" loext:contextual-spacing="false" fo:line-height="0.381cm" fo:text-align="start" style:justify-single-word="false" fo:text-indent="0cm" style:auto-text-indent="false"/>
    </style:style>
    <style:style style:name="P148" style:family="paragraph" style:parent-style-name="Frame_20_contents">
      <style:paragraph-properties fo:margin-left="0.088cm" fo:margin-right="0cm" fo:margin-top="0.102cm" fo:margin-bottom="0cm" loext:contextual-spacing="false" fo:text-align="start" style:justify-single-word="false" fo:text-indent="0cm" style:auto-text-indent="false"/>
    </style:style>
    <style:style style:name="P149" style:family="paragraph" style:parent-style-name="Frame_20_contents">
      <style:paragraph-properties fo:margin-left="1.499cm" fo:margin-right="1.427cm" fo:margin-top="0.161cm" fo:margin-bottom="0cm" loext:contextual-spacing="false" fo:line-height="0.347cm" fo:text-align="center" style:justify-single-word="false" fo:text-indent="0cm" style:auto-text-indent="false"/>
    </style:style>
    <style:style style:name="P150" style:family="paragraph" style:parent-style-name="Frame_20_contents">
      <style:paragraph-properties fo:margin-left="1.785cm" fo:margin-right="1.75cm" fo:margin-top="0.161cm" fo:margin-bottom="0cm" loext:contextual-spacing="false" fo:line-height="0.347cm" fo:text-align="center" style:justify-single-word="false" fo:text-indent="0cm" style:auto-text-indent="false"/>
    </style:style>
    <style:style style:name="P151" style:family="paragraph" style:parent-style-name="Frame_20_contents">
      <style:paragraph-properties fo:margin-left="1.785cm" fo:margin-right="1.75cm" fo:margin-top="0.161cm" fo:margin-bottom="0cm" loext:contextual-spacing="false" fo:line-height="0.355cm" fo:text-align="center" style:justify-single-word="false" fo:text-indent="0cm" style:auto-text-indent="false"/>
    </style:style>
    <style:style style:name="P152" style:family="paragraph" style:parent-style-name="Frame_20_contents">
      <style:paragraph-properties fo:margin-left="0.109cm" fo:margin-right="0cm" fo:margin-top="0.288cm" fo:margin-bottom="0cm" loext:contextual-spacing="false" fo:text-align="start" style:justify-single-word="false" fo:text-indent="0cm" style:auto-text-indent="false"/>
    </style:style>
    <style:style style:name="P153" style:family="paragraph" style:parent-style-name="Frame_20_contents">
      <style:paragraph-properties fo:margin-left="0.109cm" fo:margin-right="0cm" fo:margin-top="0.28cm" fo:margin-bottom="0cm" loext:contextual-spacing="false" fo:text-align="start" style:justify-single-word="false" fo:text-indent="0cm" style:auto-text-indent="false"/>
    </style:style>
    <style:style style:name="P154" style:family="paragraph" style:parent-style-name="Frame_20_contents">
      <style:paragraph-properties fo:margin-left="0.109cm" fo:margin-right="0cm" fo:margin-top="0.272cm" fo:margin-bottom="0cm" loext:contextual-spacing="false" fo:text-align="start" style:justify-single-word="false" fo:text-indent="0cm" style:auto-text-indent="false"/>
    </style:style>
    <style:style style:name="P155" style:family="paragraph" style:parent-style-name="Frame_20_contents">
      <style:paragraph-properties fo:margin-left="0.109cm" fo:margin-right="0cm" fo:margin-top="0.254cm" fo:margin-bottom="0cm" loext:contextual-spacing="false" fo:text-align="start" style:justify-single-word="false" fo:text-indent="0cm" style:auto-text-indent="false"/>
    </style:style>
    <style:style style:name="P156" style:family="paragraph" style:parent-style-name="Frame_20_contents">
      <style:paragraph-properties fo:margin-left="0.605cm" fo:margin-right="0cm" fo:margin-top="0.288cm" fo:margin-bottom="0cm" loext:contextual-spacing="false" fo:text-align="start" style:justify-single-word="false" fo:text-indent="0cm" style:auto-text-indent="false"/>
    </style:style>
    <style:style style:name="P157" style:family="paragraph" style:parent-style-name="Frame_20_contents">
      <style:paragraph-properties fo:margin-left="0.494cm" fo:margin-right="0cm" fo:margin-top="0.288cm" fo:margin-bottom="0cm" loext:contextual-spacing="false" fo:text-align="start" style:justify-single-word="false" fo:text-indent="0cm" style:auto-text-indent="false"/>
    </style:style>
    <style:style style:name="P158" style:family="paragraph" style:parent-style-name="Frame_20_contents">
      <style:paragraph-properties fo:margin-left="1.499cm" fo:margin-right="1.441cm" fo:margin-top="0.161cm" fo:margin-bottom="0cm" loext:contextual-spacing="false" fo:line-height="0.355cm" fo:text-align="center" style:justify-single-word="false" fo:text-indent="0cm" style:auto-text-indent="false"/>
    </style:style>
    <style:style style:name="P159" style:family="paragraph" style:parent-style-name="Frame_20_contents">
      <style:paragraph-properties fo:margin-left="0.873cm" fo:margin-right="0cm" fo:margin-top="0.28cm" fo:margin-bottom="0cm" loext:contextual-spacing="false" fo:text-align="start" style:justify-single-word="false" fo:text-indent="0cm" style:auto-text-indent="false"/>
    </style:style>
    <style:style style:name="P160" style:family="paragraph" style:parent-style-name="Frame_20_contents">
      <style:paragraph-properties fo:margin-left="1.309cm" fo:margin-right="0cm" fo:margin-top="0.288cm" fo:margin-bottom="0cm" loext:contextual-spacing="false" fo:text-align="start" style:justify-single-word="false" fo:text-indent="0cm" style:auto-text-indent="false"/>
    </style:style>
    <style:style style:name="P161" style:family="paragraph" style:parent-style-name="Frame_20_contents">
      <style:paragraph-properties fo:margin-left="0.129cm" fo:margin-right="0cm" fo:margin-top="0.002cm" fo:margin-bottom="0cm" loext:contextual-spacing="false" fo:text-align="start" style:justify-single-word="false" fo:text-indent="0cm" style:auto-text-indent="false"/>
    </style:style>
    <style:style style:name="P162" style:family="paragraph" style:parent-style-name="Frame_20_contents">
      <style:paragraph-properties fo:margin-left="0.064cm" fo:margin-right="0cm" fo:margin-top="0.004cm" fo:margin-bottom="0cm" loext:contextual-spacing="false" fo:line-height="0.496cm" fo:text-align="center" style:justify-single-word="false" fo:text-indent="0cm" style:auto-text-indent="false"/>
    </style:style>
    <style:style style:name="P163" style:family="paragraph" style:parent-style-name="Frame_20_contents">
      <style:paragraph-properties fo:margin-left="0.064cm" fo:margin-right="0cm" fo:margin-top="0.148cm" fo:margin-bottom="0cm" loext:contextual-spacing="false" fo:text-align="center" style:justify-single-word="false" fo:text-indent="0cm" style:auto-text-indent="false"/>
    </style:style>
    <style:style style:name="P164" style:family="paragraph" style:parent-style-name="Frame_20_contents">
      <style:paragraph-properties fo:margin-left="1.325cm" fo:margin-right="0cm" fo:margin-top="0.263cm" fo:margin-bottom="0cm" loext:contextual-spacing="false" fo:text-align="start" style:justify-single-word="false" fo:text-indent="0cm" style:auto-text-indent="false"/>
    </style:style>
    <style:style style:name="P165" style:family="paragraph" style:parent-style-name="Frame_20_contents">
      <style:paragraph-properties fo:margin-left="0.035cm" fo:margin-right="0.03cm" fo:margin-top="0.019cm" fo:margin-bottom="0cm" loext:contextual-spacing="false" fo:line-height="108%" fo:text-align="justify" style:justify-single-word="false" fo:text-indent="0cm" style:auto-text-indent="false"/>
    </style:style>
    <style:style style:name="P166" style:family="paragraph" style:parent-style-name="Frame_20_contents">
      <style:paragraph-properties fo:margin-left="0.053cm" fo:margin-right="0.03cm" fo:margin-top="0.019cm" fo:margin-bottom="0cm" loext:contextual-spacing="false" fo:line-height="108%" fo:text-align="justify" style:justify-single-word="false" fo:text-indent="-0.019cm" style:auto-text-indent="false"/>
    </style:style>
    <style:style style:name="P167" style:family="paragraph" style:parent-style-name="Frame_20_contents">
      <style:paragraph-properties fo:margin-left="0.781cm" fo:margin-right="0cm" fo:margin-top="0.127cm" fo:margin-bottom="0cm" loext:contextual-spacing="false" fo:text-align="start" style:justify-single-word="false" fo:text-indent="0cm" style:auto-text-indent="false"/>
    </style:style>
    <style:style style:name="P168" style:family="paragraph" style:parent-style-name="Frame_20_contents">
      <style:paragraph-properties fo:margin-left="0.885cm" fo:margin-right="0cm" fo:margin-top="0.127cm" fo:margin-bottom="0cm" loext:contextual-spacing="false" fo:text-align="start" style:justify-single-word="false" fo:text-indent="0cm" style:auto-text-indent="false"/>
    </style:style>
    <style:style style:name="P169" style:family="paragraph" style:parent-style-name="Frame_20_contents">
      <style:paragraph-properties fo:margin-left="1.266cm" fo:margin-right="1.217cm" fo:margin-top="0.517cm" fo:margin-bottom="0cm" loext:contextual-spacing="false" fo:text-align="center" style:justify-single-word="false" fo:text-indent="0cm" style:auto-text-indent="false"/>
    </style:style>
    <style:style style:name="P170" style:family="paragraph" style:parent-style-name="Frame_20_contents">
      <style:paragraph-properties fo:margin-left="0cm" fo:margin-right="0.034cm" fo:margin-top="0cm" fo:margin-bottom="0cm" loext:contextual-spacing="false" fo:text-align="center" style:justify-single-word="false" fo:text-indent="0cm" style:auto-text-indent="false"/>
    </style:style>
    <style:style style:name="P171" style:family="paragraph" style:parent-style-name="Frame_20_contents">
      <style:paragraph-properties fo:margin-left="0.884cm" fo:margin-right="0.734cm" fo:margin-top="0.102cm" fo:margin-bottom="0cm" loext:contextual-spacing="false" fo:line-height="110%" fo:text-align="start" style:justify-single-word="false" fo:text-indent="-0.076cm" style:auto-text-indent="false"/>
    </style:style>
    <style:style style:name="P172" style:family="paragraph" style:parent-style-name="Frame_20_contents">
      <style:paragraph-properties fo:margin-left="0.884cm" fo:margin-right="0.734cm" fo:margin-top="0.102cm" fo:margin-bottom="0cm" loext:contextual-spacing="false" fo:line-height="110%" fo:text-align="start" style:justify-single-word="false" fo:text-indent="-0.067cm" style:auto-text-indent="false"/>
    </style:style>
    <style:style style:name="P173" style:family="paragraph" style:parent-style-name="Frame_20_contents">
      <style:paragraph-properties fo:margin-left="0.577cm" fo:margin-right="0.524cm" fo:margin-top="0.118cm" fo:margin-bottom="0cm" loext:contextual-spacing="false" fo:line-height="0.34cm" fo:text-align="center" style:justify-single-word="false" fo:text-indent="0cm" style:auto-text-indent="false"/>
    </style:style>
    <style:style style:name="P174" style:family="paragraph" style:parent-style-name="Frame_20_contents">
      <style:paragraph-properties fo:margin-left="0.256cm" fo:margin-right="0cm" fo:margin-top="0cm" fo:margin-bottom="0cm" loext:contextual-spacing="false" fo:line-height="0.568cm" fo:text-align="start" style:justify-single-word="false" fo:text-indent="0cm" style:auto-text-indent="false">
        <style:tab-stops>
          <style:tab-stop style:position="2.117cm"/>
        </style:tab-stops>
      </style:paragraph-properties>
    </style:style>
    <style:style style:name="P175" style:family="paragraph" style:parent-style-name="Frame_20_contents">
      <style:paragraph-properties fo:margin-left="0.228cm" fo:margin-right="0cm" fo:margin-top="0cm" fo:margin-bottom="0cm" loext:contextual-spacing="false" fo:line-height="0.464cm" fo:text-align="start" style:justify-single-word="false" fo:text-indent="0cm" style:auto-text-indent="false">
        <style:tab-stops>
          <style:tab-stop style:position="2.124cm"/>
        </style:tab-stops>
      </style:paragraph-properties>
    </style:style>
    <style:style style:name="P176" style:family="paragraph" style:parent-style-name="Frame_20_contents">
      <style:paragraph-properties fo:margin-left="0.314cm" fo:margin-right="0cm" fo:margin-top="0cm" fo:margin-bottom="0cm" loext:contextual-spacing="false" fo:line-height="0.305cm" fo:text-align="start" style:justify-single-word="false" fo:text-indent="0cm" style:auto-text-indent="false"/>
    </style:style>
    <style:style style:name="P177" style:family="paragraph" style:parent-style-name="Frame_20_contents">
      <style:paragraph-properties fo:margin-left="0.254cm" fo:margin-right="0cm" fo:margin-top="0cm" fo:margin-bottom="0cm" loext:contextual-spacing="false" fo:line-height="0.407cm" fo:text-align="start" style:justify-single-word="false" fo:text-indent="0cm" style:auto-text-indent="false">
        <style:tab-stops>
          <style:tab-stop style:position="2.117cm"/>
        </style:tab-stops>
      </style:paragraph-properties>
    </style:style>
    <style:style style:name="P178" style:family="paragraph" style:parent-style-name="Frame_20_contents">
      <style:paragraph-properties fo:margin-left="0.333cm" fo:margin-right="0cm" fo:margin-top="0.004cm" fo:margin-bottom="0cm" loext:contextual-spacing="false" fo:line-height="0.143cm" fo:text-align="start" style:justify-single-word="false" fo:text-indent="0cm" style:auto-text-indent="false"/>
    </style:style>
    <style:style style:name="P179" style:family="paragraph" style:parent-style-name="Frame_20_contents">
      <style:paragraph-properties fo:margin-left="0.33cm" fo:margin-right="0cm" fo:margin-top="0cm" fo:margin-bottom="0cm" loext:contextual-spacing="false" fo:line-height="0.258cm" fo:text-align="start" style:justify-single-word="false" fo:text-indent="0cm" style:auto-text-indent="false">
        <style:tab-stops>
          <style:tab-stop style:position="2.124cm"/>
        </style:tab-stops>
      </style:paragraph-properties>
    </style:style>
    <style:style style:name="P180" style:family="paragraph" style:parent-style-name="Frame_20_contents">
      <style:paragraph-properties fo:margin-left="0.25cm" fo:margin-right="0cm" fo:margin-top="0cm" fo:margin-bottom="0cm" loext:contextual-spacing="false" fo:line-height="0.215cm" fo:text-align="start" style:justify-single-word="false" fo:text-indent="0cm" style:auto-text-indent="false"/>
    </style:style>
    <style:style style:name="P181" style:family="paragraph" style:parent-style-name="Frame_20_contents">
      <style:paragraph-properties fo:margin-left="0.577cm" fo:margin-right="0.506cm" fo:margin-top="0.136cm" fo:margin-bottom="0cm" loext:contextual-spacing="false" fo:text-align="center" style:justify-single-word="false" fo:text-indent="0cm" style:auto-text-indent="false"/>
    </style:style>
    <style:style style:name="P182" style:family="paragraph" style:parent-style-name="Frame_20_contents">
      <style:paragraph-properties fo:margin-left="0.577cm" fo:margin-right="0.506cm" fo:margin-top="0.182cm" fo:margin-bottom="0cm" loext:contextual-spacing="false" fo:text-align="center" style:justify-single-word="false" fo:text-indent="0cm" style:auto-text-indent="false"/>
    </style:style>
    <style:style style:name="P183" style:family="paragraph" style:parent-style-name="Frame_20_contents">
      <style:paragraph-properties fo:margin-left="0.577cm" fo:margin-right="0.506cm" fo:margin-top="0.175cm" fo:margin-bottom="0cm" loext:contextual-spacing="false" fo:text-align="center" style:justify-single-word="false" fo:text-indent="0cm" style:auto-text-indent="false"/>
    </style:style>
    <style:style style:name="P184" style:family="paragraph" style:parent-style-name="Frame_20_contents">
      <style:paragraph-properties fo:margin-left="0.577cm" fo:margin-right="0.51cm" fo:margin-top="0.217cm" fo:margin-bottom="0cm" loext:contextual-spacing="false" fo:text-align="center" style:justify-single-word="false" fo:text-indent="0cm" style:auto-text-indent="false"/>
    </style:style>
    <style:style style:name="P185" style:family="paragraph" style:parent-style-name="Frame_20_contents">
      <style:paragraph-properties fo:margin-left="1.293cm" fo:margin-right="1.217cm" fo:margin-top="0.136cm" fo:margin-bottom="0cm" loext:contextual-spacing="false" fo:text-align="center" style:justify-single-word="false" fo:text-indent="0cm" style:auto-text-indent="false"/>
    </style:style>
    <style:style style:name="P186" style:family="paragraph" style:parent-style-name="Frame_20_contents">
      <style:paragraph-properties fo:margin-left="1.293cm" fo:margin-right="1.217cm" fo:margin-top="0.182cm" fo:margin-bottom="0cm" loext:contextual-spacing="false" fo:text-align="center" style:justify-single-word="false" fo:text-indent="0cm" style:auto-text-indent="false"/>
    </style:style>
    <style:style style:name="P187" style:family="paragraph" style:parent-style-name="Frame_20_contents">
      <style:paragraph-properties fo:margin-left="1.293cm" fo:margin-right="1.215cm" fo:margin-top="0.002cm" fo:margin-bottom="0cm" loext:contextual-spacing="false" fo:text-align="center" style:justify-single-word="false" fo:text-indent="0cm" style:auto-text-indent="false"/>
    </style:style>
    <style:style style:name="P188" style:family="paragraph" style:parent-style-name="Frame_20_contents">
      <style:paragraph-properties fo:margin-left="1.293cm" fo:margin-right="1.224cm" fo:margin-top="0.182cm" fo:margin-bottom="0cm" loext:contextual-spacing="false" fo:text-align="center" style:justify-single-word="false" fo:text-indent="0cm" style:auto-text-indent="false"/>
    </style:style>
    <style:style style:name="P189" style:family="paragraph" style:parent-style-name="Frame_20_contents">
      <style:paragraph-properties fo:margin-left="1.277cm" fo:margin-right="1.217cm" fo:margin-top="0.136cm" fo:margin-bottom="0cm" loext:contextual-spacing="false" fo:text-align="center" style:justify-single-word="false" fo:text-indent="0cm" style:auto-text-indent="false"/>
    </style:style>
    <style:style style:name="P190" style:family="paragraph" style:parent-style-name="Frame_20_contents">
      <style:paragraph-properties fo:margin-left="1.279cm" fo:margin-right="1.217cm" fo:margin-top="0cm" fo:margin-bottom="0cm" loext:contextual-spacing="false" fo:text-align="center" style:justify-single-word="false" fo:text-indent="0cm" style:auto-text-indent="false"/>
    </style:style>
    <style:style style:name="P191" style:family="paragraph" style:parent-style-name="Frame_20_contents">
      <style:paragraph-properties fo:margin-left="1.282cm" fo:margin-right="1.214cm" fo:margin-top="0cm" fo:margin-bottom="0cm" loext:contextual-spacing="false" fo:text-align="center" style:justify-single-word="false" fo:text-indent="0cm" style:auto-text-indent="false"/>
    </style:style>
    <style:style style:name="P192" style:family="paragraph" style:parent-style-name="Frame_20_contents">
      <style:paragraph-properties fo:margin-left="1.293cm" fo:margin-right="1.229cm" fo:margin-top="0.136cm" fo:margin-bottom="0cm" loext:contextual-spacing="false" fo:text-align="center" style:justify-single-word="false" fo:text-indent="0cm" style:auto-text-indent="false"/>
    </style:style>
    <style:style style:name="P193" style:family="paragraph" style:parent-style-name="Frame_20_contents">
      <style:paragraph-properties fo:margin-left="1.293cm" fo:margin-right="1.229cm" fo:margin-top="0cm" fo:margin-bottom="0cm" loext:contextual-spacing="false" fo:text-align="center" style:justify-single-word="false" fo:text-indent="0cm" style:auto-text-indent="false"/>
    </style:style>
    <style:style style:name="P194" style:family="paragraph" style:parent-style-name="Frame_20_contents">
      <style:paragraph-properties fo:margin-left="1.293cm" fo:margin-right="1.229cm" fo:margin-top="0.273cm" fo:margin-bottom="0cm" loext:contextual-spacing="false" fo:text-align="center" style:justify-single-word="false" fo:text-indent="0cm" style:auto-text-indent="false"/>
    </style:style>
    <style:style style:name="P195" style:family="paragraph" style:parent-style-name="Frame_20_contents">
      <style:paragraph-properties fo:margin-left="2.12cm" fo:margin-right="0cm" fo:margin-top="0cm" fo:margin-bottom="0cm" loext:contextual-spacing="false" fo:text-align="start" style:justify-single-word="false" fo:text-indent="0cm" style:auto-text-indent="false"/>
    </style:style>
    <style:style style:name="P196" style:family="paragraph" style:parent-style-name="Frame_20_contents">
      <style:paragraph-properties fo:margin-left="2.12cm" fo:margin-right="0cm" fo:margin-top="0.071cm" fo:margin-bottom="0cm" loext:contextual-spacing="false" fo:text-align="start" style:justify-single-word="false" fo:text-indent="0cm" style:auto-text-indent="false"/>
    </style:style>
    <style:style style:name="P197" style:family="paragraph" style:parent-style-name="Frame_20_contents">
      <style:paragraph-properties fo:margin-left="0.305cm" fo:margin-right="0cm" fo:margin-top="0.183cm" fo:margin-bottom="0cm" loext:contextual-spacing="false" fo:line-height="0.448cm" fo:text-align="start" style:justify-single-word="false" fo:text-indent="0cm" style:auto-text-indent="false">
        <style:tab-stops>
          <style:tab-stop style:position="2.833cm" style:type="right"/>
        </style:tab-stops>
      </style:paragraph-properties>
    </style:style>
    <style:style style:name="P198" style:family="paragraph" style:parent-style-name="Frame_20_contents">
      <style:paragraph-properties fo:margin-left="0.383cm" fo:margin-right="0cm" fo:margin-top="0cm" fo:margin-bottom="0cm" loext:contextual-spacing="false" fo:line-height="0.108cm" fo:text-align="start" style:justify-single-word="false" fo:text-indent="0cm" style:auto-text-indent="false"/>
    </style:style>
    <style:style style:name="P199" style:family="paragraph" style:parent-style-name="Frame_20_contents">
      <style:paragraph-properties fo:margin-left="0.383cm" fo:margin-right="0cm" fo:margin-top="0cm" fo:margin-bottom="0cm" loext:contextual-spacing="false" fo:line-height="0.159cm" fo:text-align="start" style:justify-single-word="false" fo:text-indent="0cm" style:auto-text-indent="false"/>
    </style:style>
    <style:style style:name="P200" style:family="paragraph" style:parent-style-name="Frame_20_contents">
      <style:paragraph-properties fo:margin-left="0.365cm" fo:margin-right="0cm" fo:margin-top="0cm" fo:margin-bottom="0cm" loext:contextual-spacing="false" fo:line-height="0.369cm" fo:text-align="start" style:justify-single-word="false" fo:text-indent="0cm" style:auto-text-indent="false">
        <style:tab-stops>
          <style:tab-stop style:position="2.833cm" style:type="right"/>
        </style:tab-stops>
      </style:paragraph-properties>
    </style:style>
    <style:style style:name="P201" style:family="paragraph" style:parent-style-name="Frame_20_contents">
      <style:paragraph-properties fo:margin-left="0.365cm" fo:margin-right="0cm" fo:margin-top="0.018cm" fo:margin-bottom="0cm" loext:contextual-spacing="false" fo:line-height="60%" fo:text-align="start" style:justify-single-word="false" fo:text-indent="0cm" style:auto-text-indent="false">
        <style:tab-stops>
          <style:tab-stop style:position="2.833cm" style:type="right"/>
        </style:tab-stops>
      </style:paragraph-properties>
    </style:style>
    <style:style style:name="P202" style:family="paragraph" style:parent-style-name="Frame_20_contents">
      <style:paragraph-properties fo:margin-left="0.385cm" fo:margin-right="0cm" fo:margin-top="0cm" fo:margin-bottom="0cm" loext:contextual-spacing="false" fo:line-height="0.069cm" fo:text-align="start" style:justify-single-word="false" fo:text-indent="0cm" style:auto-text-indent="false"/>
    </style:style>
    <style:style style:name="P203" style:family="paragraph" style:parent-style-name="Frame_20_contents">
      <style:paragraph-properties fo:margin-left="0.295cm" fo:margin-right="0cm" fo:margin-top="0.042cm" fo:margin-bottom="0cm" loext:contextual-spacing="false" fo:line-height="71%" fo:text-align="start" style:justify-single-word="false" fo:text-indent="0cm" style:auto-text-indent="false">
        <style:tab-stops>
          <style:tab-stop style:position="2.812cm" style:type="right"/>
        </style:tab-stops>
      </style:paragraph-properties>
    </style:style>
    <style:style style:name="P204" style:family="paragraph" style:parent-style-name="Frame_20_contents">
      <style:paragraph-properties fo:margin-left="0.577cm" fo:margin-right="0.515cm" fo:margin-top="0.111cm" fo:margin-bottom="0cm" loext:contextual-spacing="false" fo:text-align="center" style:justify-single-word="false" fo:text-indent="0cm" style:auto-text-indent="false"/>
    </style:style>
    <style:style style:name="P205" style:family="paragraph" style:parent-style-name="Frame_20_contents">
      <style:paragraph-properties fo:margin-left="0.577cm" fo:margin-right="0.497cm" fo:margin-top="0.182cm" fo:margin-bottom="0cm" loext:contextual-spacing="false" fo:text-align="center" style:justify-single-word="false" fo:text-indent="0cm" style:auto-text-indent="false"/>
    </style:style>
    <style:style style:name="P206" style:family="paragraph" style:parent-style-name="Frame_20_contents">
      <style:paragraph-properties fo:margin-left="1.284cm" fo:margin-right="1.229cm" fo:margin-top="0cm" fo:margin-bottom="0cm" loext:contextual-spacing="false" fo:text-align="center" style:justify-single-word="false" fo:text-indent="0cm" style:auto-text-indent="false"/>
    </style:style>
    <style:style style:name="P207" style:family="paragraph" style:parent-style-name="Frame_20_contents">
      <style:paragraph-properties fo:margin-left="0.056cm" fo:margin-right="0cm" fo:margin-top="0.183cm" fo:margin-bottom="0cm" loext:contextual-spacing="false" fo:text-align="center" style:justify-single-word="false" fo:text-indent="0cm" style:auto-text-indent="false"/>
    </style:style>
    <style:style style:name="P208" style:family="paragraph" style:parent-style-name="Frame_20_contents">
      <style:paragraph-properties fo:margin-left="1.282cm" fo:margin-right="1.215cm" fo:margin-top="0.273cm" fo:margin-bottom="0cm" loext:contextual-spacing="false" fo:text-align="center" style:justify-single-word="false" fo:text-indent="0cm" style:auto-text-indent="false"/>
    </style:style>
    <style:style style:name="P209" style:family="paragraph" style:parent-style-name="Frame_20_contents">
      <style:paragraph-properties fo:margin-left="1.282cm" fo:margin-right="1.21cm" fo:margin-top="0cm" fo:margin-bottom="0cm" loext:contextual-spacing="false" fo:text-align="center" style:justify-single-word="false" fo:text-indent="0cm" style:auto-text-indent="false"/>
    </style:style>
    <style:style style:name="P210" style:family="paragraph" style:parent-style-name="Frame_20_contents">
      <style:paragraph-properties fo:margin-left="1.293cm" fo:margin-right="1.212cm" fo:margin-top="0cm" fo:margin-bottom="0cm" loext:contextual-spacing="false" fo:text-align="center" style:justify-single-word="false" fo:text-indent="0cm" style:auto-text-indent="false"/>
    </style:style>
    <style:style style:name="P211" style:family="paragraph" style:parent-style-name="Frame_20_contents">
      <style:paragraph-properties fo:margin-left="0.533cm" fo:margin-right="0cm" fo:margin-top="0.021cm" fo:margin-bottom="0cm" loext:contextual-spacing="false" fo:text-align="start" style:justify-single-word="false" fo:text-indent="0cm" style:auto-text-indent="false"/>
    </style:style>
    <style:style style:name="P212" style:family="paragraph" style:parent-style-name="Frame_20_contents">
      <style:paragraph-properties fo:margin-left="0.534cm" fo:margin-right="0.03cm" fo:margin-top="0.03cm" fo:margin-bottom="0cm" loext:contextual-spacing="false" fo:line-height="110%" fo:text-align="justify" style:justify-single-word="false" fo:text-indent="-0.501cm" style:auto-text-indent="false"/>
    </style:style>
    <style:style style:name="P213" style:family="paragraph" style:parent-style-name="Frame_20_contents">
      <style:paragraph-properties fo:margin-left="0.035cm" fo:margin-right="0cm" fo:margin-top="0.019cm" fo:margin-bottom="0cm" loext:contextual-spacing="false" fo:line-height="108%" fo:text-align="start" style:justify-single-word="false" fo:text-indent="0.032cm" style:auto-text-indent="false"/>
    </style:style>
    <style:style style:name="P214" style:family="paragraph" style:parent-style-name="Frame_20_contents">
      <style:paragraph-properties fo:margin-left="0.312cm" fo:margin-right="0.03cm" fo:margin-top="0.021cm" fo:margin-bottom="0cm" loext:contextual-spacing="false" fo:line-height="111%" fo:text-align="justify" style:justify-single-word="false" fo:text-indent="-0.279cm" style:auto-text-indent="false"/>
    </style:style>
    <style:style style:name="P215" style:family="paragraph" style:parent-style-name="Frame_20_contents">
      <style:paragraph-properties fo:margin-left="0.035cm" fo:margin-right="0.03cm" fo:margin-top="0.021cm" fo:margin-bottom="0cm" loext:contextual-spacing="false" fo:line-height="111%" fo:text-align="justify" style:justify-single-word="false" fo:text-indent="0.041cm" style:auto-text-indent="false"/>
    </style:style>
    <style:style style:name="P216" style:family="paragraph" style:parent-style-name="Frame_20_contents">
      <style:paragraph-properties fo:margin-left="0.522cm" fo:margin-right="0cm" fo:margin-top="0.021cm" fo:margin-bottom="0cm" loext:contextual-spacing="false" fo:text-align="start" style:justify-single-word="false" fo:text-indent="0cm" style:auto-text-indent="false"/>
    </style:style>
    <style:style style:name="P217" style:family="paragraph" style:parent-style-name="Frame_20_contents" style:list-style-name="WWNum1">
      <style:paragraph-properties fo:margin-left="0.527cm" fo:margin-right="0.03cm" fo:margin-top="0.03cm" fo:margin-bottom="0cm" loext:contextual-spacing="false" fo:line-height="110%" fo:text-align="justify" style:justify-single-word="false" fo:text-indent="-0.298cm" style:auto-text-indent="false">
        <style:tab-stops>
          <style:tab-stop style:position="0.84cm"/>
        </style:tab-stops>
      </style:paragraph-properties>
    </style:style>
    <style:style style:name="P218" style:family="paragraph" style:parent-style-name="Frame_20_contents" style:list-style-name="WWNum1">
      <style:paragraph-properties fo:margin-left="0.534cm" fo:margin-right="0.044cm" fo:margin-top="0cm" fo:margin-bottom="0cm" loext:contextual-spacing="false" fo:line-height="110%" fo:text-align="justify" style:justify-single-word="false" fo:text-indent="-0.499cm" style:auto-text-indent="false">
        <style:tab-stops>
          <style:tab-stop style:position="0.644cm"/>
        </style:tab-stops>
      </style:paragraph-properties>
    </style:style>
    <style:style style:name="P219" style:family="paragraph" style:parent-style-name="Frame_20_contents" style:list-style-name="WWNum1">
      <style:paragraph-properties fo:margin-left="0.534cm" fo:margin-right="0.042cm" fo:margin-top="0cm" fo:margin-bottom="0cm" loext:contextual-spacing="false" fo:line-height="110%" fo:text-align="justify" style:justify-single-word="false" fo:text-indent="-0.499cm" style:auto-text-indent="false">
        <style:tab-stops>
          <style:tab-stop style:position="0.593cm"/>
        </style:tab-stops>
      </style:paragraph-properties>
    </style:style>
    <style:style style:name="P220" style:family="paragraph" style:parent-style-name="Frame_20_contents" style:list-style-name="WWNum1">
      <style:paragraph-properties fo:margin-left="0.533cm" fo:margin-right="0.046cm" fo:margin-top="0cm" fo:margin-bottom="0cm" loext:contextual-spacing="false" fo:line-height="110%" fo:text-align="justify" style:justify-single-word="false" fo:text-indent="-0.497cm" style:auto-text-indent="false">
        <style:tab-stops>
          <style:tab-stop style:position="0.552cm"/>
        </style:tab-stops>
      </style:paragraph-properties>
    </style:style>
    <style:style style:name="P221" style:family="paragraph" style:parent-style-name="Frame_20_contents" style:list-style-name="WWNum1">
      <style:paragraph-properties fo:margin-left="0.522cm" fo:margin-right="0.03cm" fo:margin-top="0cm" fo:margin-bottom="0cm" loext:contextual-spacing="false" fo:line-height="110%" fo:text-align="justify" style:justify-single-word="false" fo:text-indent="-0.487cm" style:auto-text-indent="false">
        <style:tab-stops>
          <style:tab-stop style:position="0.711cm"/>
        </style:tab-stops>
      </style:paragraph-properties>
    </style:style>
    <style:style style:name="P222" style:family="paragraph" style:parent-style-name="Frame_20_contents">
      <style:paragraph-properties fo:margin-left="0.534cm" fo:margin-right="0cm" fo:margin-top="0.021cm" fo:margin-bottom="0cm" loext:contextual-spacing="false" fo:text-align="start" style:justify-single-word="false" fo:text-indent="0cm" style:auto-text-indent="false"/>
    </style:style>
    <style:style style:name="P223" style:family="paragraph" style:parent-style-name="Frame_20_contents" style:list-style-name="WWNum2">
      <style:paragraph-properties fo:margin-left="0.533cm" fo:margin-right="0.039cm" fo:margin-top="0.039cm" fo:margin-bottom="0cm" loext:contextual-spacing="false" fo:line-height="110%" fo:text-align="justify" style:justify-single-word="false" fo:text-indent="-0.497cm" style:auto-text-indent="false">
        <style:tab-stops>
          <style:tab-stop style:position="0.744cm"/>
        </style:tab-stops>
      </style:paragraph-properties>
    </style:style>
    <style:style style:name="P224" style:family="paragraph" style:parent-style-name="Frame_20_contents" style:list-style-name="WWNum2">
      <style:paragraph-properties fo:margin-left="0.527cm" fo:margin-right="0.03cm" fo:margin-top="0cm" fo:margin-bottom="0cm" loext:contextual-spacing="false" fo:line-height="110%" fo:text-align="justify" style:justify-single-word="false" fo:text-indent="-0.492cm" style:auto-text-indent="false">
        <style:tab-stops>
          <style:tab-stop style:position="0.781cm"/>
        </style:tab-stops>
      </style:paragraph-properties>
    </style:style>
    <style:style style:name="P225" style:family="paragraph" style:parent-style-name="Frame_20_contents" style:list-style-name="WWNum3">
      <style:paragraph-properties fo:margin-left="0.538cm" fo:margin-right="0.034cm" fo:margin-top="0.346cm" fo:margin-bottom="0cm" loext:contextual-spacing="false" fo:line-height="110%" fo:text-align="justify" style:justify-single-word="false" fo:text-indent="-0.503cm" style:auto-text-indent="false">
        <style:tab-stops>
          <style:tab-stop style:position="0.543cm"/>
        </style:tab-stops>
      </style:paragraph-properties>
    </style:style>
    <style:style style:name="P226" style:family="paragraph" style:parent-style-name="Frame_20_contents" style:list-style-name="WWNum3">
      <style:paragraph-properties fo:margin-left="0.534cm" fo:margin-right="0.03cm" fo:margin-top="0cm" fo:margin-bottom="0cm" loext:contextual-spacing="false" fo:line-height="110%" fo:text-align="justify" style:justify-single-word="false" fo:text-indent="-0.499cm" style:auto-text-indent="false">
        <style:tab-stops>
          <style:tab-stop style:position="0.545cm"/>
        </style:tab-stops>
      </style:paragraph-properties>
    </style:style>
    <style:style style:name="P227" style:family="paragraph" style:parent-style-name="Frame_20_contents">
      <style:paragraph-properties fo:margin-left="0.042cm" fo:margin-right="0cm" fo:margin-top="0.021cm" fo:margin-bottom="0cm" loext:contextual-spacing="false" fo:text-align="start" style:justify-single-word="false" fo:text-indent="0cm" style:auto-text-indent="false"/>
    </style:style>
    <style:style style:name="P228" style:family="paragraph" style:parent-style-name="Standard" style:master-page-name="Standard">
      <style:paragraph-properties style:page-number="auto"/>
      <style:text-properties fo:font-size="1pt" style:font-size-asian="1pt" style:font-size-complex="1pt"/>
    </style:style>
    <style:style style:name="P229" style:family="paragraph" style:parent-style-name="Standard" style:master-page-name="Converted1">
      <style:paragraph-properties style:page-number="auto"/>
      <style:text-properties fo:font-size="1pt" style:font-size-asian="1pt" style:font-size-complex="1pt"/>
    </style:style>
    <style:style style:name="P230" style:family="paragraph" style:parent-style-name="Standard" style:master-page-name="Converted2">
      <style:paragraph-properties style:page-number="auto"/>
      <style:text-properties fo:font-size="1pt" style:font-size-asian="1pt" style:font-size-complex="1pt"/>
    </style:style>
    <style:style style:name="P231" style:family="paragraph" style:parent-style-name="Standard" style:master-page-name="Converted3">
      <style:paragraph-properties style:page-number="auto"/>
      <style:text-properties fo:font-size="1pt" style:font-size-asian="1pt" style:font-size-complex="1pt"/>
    </style:style>
    <style:style style:name="P232" style:family="paragraph" style:parent-style-name="Standard" style:master-page-name="Converted4">
      <style:paragraph-properties style:page-number="auto"/>
    </style:style>
    <style:style style:name="P233" style:family="paragraph" style:parent-style-name="Text_20_body">
      <style:text-properties fo:font-size="13pt" style:font-size-asian="13pt"/>
    </style:style>
    <style:style style:name="P234" style:family="paragraph" style:parent-style-name="Text_20_body">
      <style:paragraph-properties fo:margin-left="0.035cm" fo:margin-right="0.03cm" fo:margin-top="0.346cm" fo:margin-bottom="0cm" loext:contextual-spacing="false" fo:line-height="108%" fo:text-align="justify" style:justify-single-word="false" fo:text-indent="0.007cm" style:auto-text-indent="false"/>
    </style:style>
    <style:style style:name="P235" style:family="paragraph" style:parent-style-name="Text_20_body">
      <style:paragraph-properties fo:margin-left="0.035cm" fo:margin-right="0.03cm" fo:margin-top="0.019cm" fo:margin-bottom="0cm" loext:contextual-spacing="false" fo:line-height="106%" fo:text-align="justify" style:justify-single-word="false" fo:text-indent="0.007cm" style:auto-text-indent="false"/>
    </style:style>
    <style:style style:name="P236" style:family="paragraph" style:parent-style-name="Text_20_body">
      <style:paragraph-properties fo:margin-left="0.035cm" fo:margin-right="0.03cm" fo:margin-top="0.019cm" fo:margin-bottom="0cm" loext:contextual-spacing="false" fo:line-height="108%" fo:text-align="justify" style:justify-single-word="false" fo:text-indent="0.007cm" style:auto-text-indent="false"/>
    </style:style>
    <style:style style:name="P237" style:family="paragraph" style:parent-style-name="Text_20_body">
      <style:paragraph-properties fo:margin-left="0.035cm" fo:margin-right="0.035cm" fo:margin-top="0.019cm" fo:margin-bottom="0cm" loext:contextual-spacing="false" fo:line-height="108%" fo:text-align="justify" style:justify-single-word="false" fo:text-indent="0cm" style:auto-text-indent="false"/>
    </style:style>
    <style:style style:name="P238" style:family="paragraph" style:parent-style-name="Text_20_body">
      <style:paragraph-properties fo:margin-left="0.035cm" fo:margin-right="0.03cm" fo:line-height="108%" fo:text-align="justify" style:justify-single-word="false" fo:text-indent="0.002cm" style:auto-text-indent="false"/>
    </style:style>
    <style:style style:name="P239" style:family="paragraph" style:parent-style-name="Text_20_body">
      <style:paragraph-properties fo:margin-left="0.035cm" fo:margin-right="0cm" fo:margin-top="0.019cm" fo:margin-bottom="0cm" loext:contextual-spacing="false" fo:line-height="108%" fo:text-indent="0.007cm" style:auto-text-indent="false"/>
    </style:style>
    <style:style style:name="P240" style:family="paragraph" style:parent-style-name="Text_20_body">
      <style:paragraph-properties fo:margin-left="0.035cm" fo:margin-right="0cm" fo:margin-top="0.019cm" fo:margin-bottom="0cm" loext:contextual-spacing="false" fo:text-indent="0cm" style:auto-text-indent="false"/>
    </style:style>
    <style:style style:name="P241" style:family="paragraph" style:parent-style-name="Text_20_body">
      <style:paragraph-properties fo:margin-left="0.035cm" fo:margin-right="0cm" fo:margin-top="0.019cm" fo:margin-bottom="0cm" loext:contextual-spacing="false" fo:line-height="105%" fo:text-indent="0cm" style:auto-text-indent="false"/>
    </style:style>
    <style:style style:name="P242" style:family="paragraph" style:parent-style-name="Text_20_body">
      <style:paragraph-properties fo:margin-left="0.035cm" fo:margin-right="0cm" fo:margin-top="0.208cm" fo:margin-bottom="0cm" loext:contextual-spacing="false" fo:text-indent="0cm" style:auto-text-indent="false"/>
    </style:style>
    <style:style style:name="P243" style:family="paragraph" style:parent-style-name="Text_20_body">
      <style:paragraph-properties fo:margin-left="0.035cm" fo:margin-right="0cm" fo:margin-top="0.03cm" fo:margin-bottom="0cm" loext:contextual-spacing="false" fo:text-indent="0cm" style:auto-text-indent="false"/>
    </style:style>
    <style:style style:name="P244" style:family="paragraph" style:parent-style-name="Text_20_body">
      <style:paragraph-properties fo:margin-left="0.037cm" fo:margin-right="0cm" fo:margin-top="0.33cm" fo:margin-bottom="0cm" loext:contextual-spacing="false" fo:line-height="108%" fo:text-indent="0.503cm" style:auto-text-indent="false"/>
    </style:style>
    <style:style style:name="P245" style:family="paragraph" style:parent-style-name="Text_20_body">
      <style:paragraph-properties fo:margin-left="0.035cm" fo:margin-right="0cm" fo:margin-top="0.019cm" fo:margin-bottom="0cm" loext:contextual-spacing="false" fo:line-height="108%" fo:text-indent="0.028cm" style:auto-text-indent="false"/>
    </style:style>
    <style:style style:name="P246" style:family="paragraph" style:parent-style-name="Text_20_body">
      <style:paragraph-properties fo:margin-left="0.071cm" fo:margin-right="0cm" fo:text-indent="0cm" style:auto-text-indent="false"/>
    </style:style>
    <style:style style:name="P247" style:family="paragraph" style:parent-style-name="Text_20_body">
      <style:paragraph-properties fo:margin-left="0.035cm" fo:margin-right="0.039cm" fo:margin-top="0.019cm" fo:margin-bottom="0cm" loext:contextual-spacing="false" fo:line-height="108%" fo:text-align="justify" style:justify-single-word="false" fo:text-indent="0.005cm" style:auto-text-indent="false"/>
    </style:style>
    <style:style style:name="P248" style:family="paragraph" style:parent-style-name="Text_20_body">
      <style:paragraph-properties fo:margin-left="0.037cm" fo:margin-right="0.03cm" fo:margin-top="0cm" fo:margin-bottom="0cm" loext:contextual-spacing="false" fo:line-height="108%" fo:text-align="justify" style:justify-single-word="false" fo:text-indent="0.503cm" style:auto-text-indent="false"/>
    </style:style>
    <style:style style:name="P249" style:family="paragraph" style:parent-style-name="Text_20_body">
      <style:paragraph-properties fo:margin-left="0.035cm" fo:margin-right="0.034cm" fo:margin-top="0.019cm" fo:margin-bottom="0cm" loext:contextual-spacing="false" fo:line-height="108%" fo:text-align="justify" style:justify-single-word="false" fo:text-indent="0cm" style:auto-text-indent="false"/>
    </style:style>
    <style:style style:name="P250" style:family="paragraph" style:parent-style-name="Text_20_body">
      <style:paragraph-properties fo:margin-left="0.536cm" fo:margin-right="0cm" fo:margin-top="0cm" fo:margin-bottom="0cm" loext:contextual-spacing="false" fo:line-height="0.422cm" fo:text-indent="0cm" style:auto-text-indent="false"/>
    </style:style>
    <style:style style:name="P251" style:family="paragraph" style:parent-style-name="Text_20_body">
      <style:paragraph-properties fo:margin-top="0cm" fo:margin-bottom="0cm" loext:contextual-spacing="false"/>
      <style:text-properties fo:font-size="10pt" style:font-size-asian="10pt"/>
    </style:style>
    <style:style style:name="P252" style:family="paragraph" style:parent-style-name="Text_20_body">
      <style:paragraph-properties fo:margin-top="0cm" fo:margin-bottom="0cm" loext:contextual-spacing="false"/>
      <style:text-properties fo:font-size="14.5pt" style:font-size-asian="14.5pt"/>
    </style:style>
    <style:style style:name="P253" style:family="paragraph" style:parent-style-name="Text_20_body">
      <style:paragraph-properties fo:margin-top="0.018cm" fo:margin-bottom="0cm" loext:contextual-spacing="false"/>
      <style:text-properties fo:font-size="10pt" style:font-size-asian="10pt"/>
    </style:style>
    <style:style style:name="P254" style:family="paragraph" style:parent-style-name="Text_20_body">
      <style:paragraph-properties fo:margin-top="0.018cm" fo:margin-bottom="0cm" loext:contextual-spacing="false"/>
      <style:text-properties fo:font-size="7.5pt" style:font-size-asian="7.5pt"/>
    </style:style>
    <style:style style:name="P255" style:family="paragraph" style:parent-style-name="Text_20_body">
      <style:paragraph-properties fo:margin-top="0.018cm" fo:margin-bottom="0cm" loext:contextual-spacing="false"/>
      <style:text-properties fo:font-size="12pt" style:font-size-asian="12pt"/>
    </style:style>
    <style:style style:name="P256" style:family="paragraph" style:parent-style-name="Text_20_body">
      <style:paragraph-properties fo:margin-top="0.014cm" fo:margin-bottom="0cm" loext:contextual-spacing="false"/>
    </style:style>
    <style:style style:name="P257" style:family="paragraph" style:parent-style-name="Text_20_body">
      <style:paragraph-properties fo:margin-top="0.014cm" fo:margin-bottom="0cm" loext:contextual-spacing="false"/>
      <style:text-properties fo:font-size="13pt" style:font-size-asian="13pt"/>
    </style:style>
    <style:style style:name="P258" style:family="paragraph" style:parent-style-name="Text_20_body">
      <style:paragraph-properties fo:margin-top="0.014cm" fo:margin-bottom="0cm" loext:contextual-spacing="false"/>
      <style:text-properties fo:font-size="8pt" style:font-size-asian="8pt"/>
    </style:style>
    <style:style style:name="P259" style:family="paragraph" style:parent-style-name="Text_20_body">
      <style:paragraph-properties fo:margin-left="0.039cm" fo:margin-right="0.03cm" fo:margin-top="0cm" fo:margin-bottom="0cm" loext:contextual-spacing="false" fo:line-height="106%" fo:text-align="justify" style:justify-single-word="false" fo:text-indent="-0.005cm" style:auto-text-indent="false"/>
    </style:style>
    <style:style style:name="P260" style:family="paragraph" style:parent-style-name="Text_20_body">
      <style:paragraph-properties fo:margin-left="0.046cm" fo:margin-right="0cm" fo:margin-top="0.019cm" fo:margin-bottom="0cm" loext:contextual-spacing="false" fo:line-height="108%" fo:text-indent="-0.012cm" style:auto-text-indent="false"/>
    </style:style>
    <style:style style:name="P261" style:family="paragraph" style:parent-style-name="Text_20_body">
      <style:paragraph-properties fo:margin-left="0.531cm" fo:margin-right="0cm" fo:margin-top="0.33cm" fo:margin-bottom="0cm" loext:contextual-spacing="false" fo:text-indent="0cm" style:auto-text-indent="false"/>
    </style:style>
    <style:style style:name="P262" style:family="paragraph" style:parent-style-name="Text_20_body">
      <style:paragraph-properties fo:margin-left="0.037cm" fo:margin-right="0cm" fo:margin-top="0.009cm" fo:margin-bottom="0cm" loext:contextual-spacing="false" fo:line-height="106%" fo:text-indent="0.492cm" style:auto-text-indent="false"/>
    </style:style>
    <style:style style:name="P263" style:family="paragraph" style:parent-style-name="Text_20_body">
      <style:paragraph-properties fo:margin-left="0.037cm" fo:margin-right="0cm" fo:margin-top="0.019cm" fo:margin-bottom="0cm" loext:contextual-spacing="false" fo:line-height="108%" fo:text-indent="-0.004cm" style:auto-text-indent="false"/>
    </style:style>
    <style:style style:name="P264" style:family="paragraph" style:parent-style-name="Text_20_body">
      <style:paragraph-properties fo:margin-left="0.035cm" fo:margin-right="0cm" fo:margin-top="0.019cm" fo:margin-bottom="0cm" loext:contextual-spacing="false" fo:line-height="108%" fo:text-indent="0.014cm" style:auto-text-indent="false"/>
    </style:style>
    <style:style style:name="P265" style:family="paragraph" style:parent-style-name="Text_20_body">
      <style:paragraph-properties fo:margin-top="0.004cm" fo:margin-bottom="0cm" loext:contextual-spacing="false"/>
      <style:text-properties fo:font-size="13.5pt" style:font-size-asian="13.5pt"/>
    </style:style>
    <style:style style:name="P266" style:family="paragraph" style:parent-style-name="Text_20_body">
      <style:paragraph-properties fo:margin-top="0.011cm" fo:margin-bottom="0cm" loext:contextual-spacing="false"/>
      <style:text-properties fo:font-size="12.5pt" style:font-size-asian="12.5pt"/>
    </style:style>
    <style:style style:name="P267" style:family="paragraph" style:parent-style-name="Text_20_body">
      <style:paragraph-properties fo:margin-top="0.011cm" fo:margin-bottom="0cm" loext:contextual-spacing="false"/>
      <style:text-properties fo:font-size="11pt" style:font-size-asian="11pt"/>
    </style:style>
    <style:style style:name="P268" style:family="paragraph" style:parent-style-name="Text_20_body">
      <style:paragraph-properties fo:margin-top="0.011cm" fo:margin-bottom="0cm" loext:contextual-spacing="false"/>
      <style:text-properties fo:font-size="12pt" style:font-size-asian="12pt"/>
    </style:style>
    <style:style style:name="P269" style:family="paragraph" style:parent-style-name="Text_20_body">
      <style:paragraph-properties fo:margin-top="0.002cm" fo:margin-bottom="0cm" loext:contextual-spacing="false"/>
      <style:text-properties fo:font-size="12.5pt" style:font-size-asian="12.5pt"/>
    </style:style>
    <style:style style:name="P270" style:family="paragraph" style:parent-style-name="Text_20_body">
      <style:paragraph-properties fo:margin-top="0.016cm" fo:margin-bottom="0cm" loext:contextual-spacing="false"/>
      <style:text-properties fo:font-size="11.5pt" style:font-size-asian="11.5pt"/>
    </style:style>
    <style:style style:name="P271" style:family="paragraph" style:parent-style-name="Text_20_body">
      <style:paragraph-properties fo:margin-left="0.037cm" fo:margin-right="0.044cm" fo:margin-top="0.019cm" fo:margin-bottom="0cm" loext:contextual-spacing="false" fo:line-height="105%" fo:text-align="justify" style:justify-single-word="false" fo:text-indent="-0.004cm" style:auto-text-indent="false"/>
    </style:style>
    <style:style style:name="P272" style:family="paragraph" style:parent-style-name="Text_20_body">
      <style:paragraph-properties fo:margin-left="0.035cm" fo:margin-right="0.03cm" fo:margin-top="0.002cm" fo:margin-bottom="0cm" loext:contextual-spacing="false" fo:line-height="108%" fo:text-align="justify" style:justify-single-word="false" fo:text-indent="0.499cm" style:auto-text-indent="false"/>
    </style:style>
    <style:style style:name="P273" style:family="paragraph" style:parent-style-name="Text_20_body">
      <style:paragraph-properties fo:margin-left="0.041cm" fo:margin-right="0.037cm" fo:margin-top="0.018cm" fo:margin-bottom="0cm" loext:contextual-spacing="false" fo:line-height="108%" fo:text-align="justify" style:justify-single-word="false" fo:text-indent="0.508cm" style:auto-text-indent="false"/>
    </style:style>
    <style:style style:name="P274" style:family="paragraph" style:parent-style-name="Text_20_body">
      <style:paragraph-properties fo:margin-left="0.041cm" fo:margin-right="0.034cm" fo:margin-top="0.012cm" fo:margin-bottom="0cm" loext:contextual-spacing="false" fo:line-height="110%" fo:text-align="justify" style:justify-single-word="false" fo:text-indent="0.503cm" style:auto-text-indent="false"/>
    </style:style>
    <style:style style:name="P275" style:family="paragraph" style:parent-style-name="Text_20_body">
      <style:paragraph-properties fo:margin-left="0.035cm" fo:margin-right="0.03cm" fo:margin-top="0.355cm" fo:margin-bottom="0cm" loext:contextual-spacing="false" fo:line-height="108%" fo:text-align="justify" style:justify-single-word="false" fo:text-indent="0.503cm" style:auto-text-indent="false"/>
    </style:style>
    <style:style style:name="P276" style:family="paragraph" style:parent-style-name="Text_20_body">
      <style:paragraph-properties fo:margin-left="0.035cm" fo:margin-right="0.03cm" fo:margin-top="0.019cm" fo:margin-bottom="0cm" loext:contextual-spacing="false" fo:line-height="108%" fo:text-align="justify" style:justify-single-word="false" fo:text-indent="0cm" style:auto-text-indent="false"/>
    </style:style>
    <style:style style:name="P277" style:family="paragraph" style:parent-style-name="Text_20_body">
      <style:paragraph-properties fo:margin-top="0.012cm" fo:margin-bottom="0cm" loext:contextual-spacing="false"/>
      <style:text-properties fo:font-size="13pt" style:font-size-asian="13pt"/>
    </style:style>
    <style:style style:name="P278" style:family="paragraph" style:parent-style-name="Text_20_body">
      <style:paragraph-properties fo:margin-top="0.012cm" fo:margin-bottom="0cm" loext:contextual-spacing="false"/>
      <style:text-properties fo:font-size="8pt" style:font-size-asian="8pt"/>
    </style:style>
    <style:style style:name="P279" style:family="paragraph" style:parent-style-name="Text_20_body">
      <style:paragraph-properties fo:margin-left="0.035cm" fo:margin-right="0.03cm" fo:margin-top="0.019cm" fo:margin-bottom="0cm" loext:contextual-spacing="false" fo:line-height="110%" fo:text-align="justify" style:justify-single-word="false" fo:text-indent="0.004cm" style:auto-text-indent="false"/>
    </style:style>
    <style:style style:name="P280" style:family="paragraph" style:parent-style-name="Text_20_body">
      <style:paragraph-properties fo:margin-left="0.538cm" fo:margin-right="0cm" fo:margin-top="0.018cm" fo:margin-bottom="0cm" loext:contextual-spacing="false" fo:text-indent="0cm" style:auto-text-indent="false"/>
    </style:style>
    <style:style style:name="P281" style:family="paragraph" style:parent-style-name="Text_20_body">
      <style:paragraph-properties fo:margin-left="0.042cm" fo:margin-right="0.011cm" fo:margin-top="0.019cm" fo:margin-bottom="0cm" loext:contextual-spacing="false" fo:line-height="108%" fo:text-indent="-0.009cm" style:auto-text-indent="false"/>
    </style:style>
    <style:style style:name="P282" style:family="paragraph" style:parent-style-name="Text_20_body">
      <style:paragraph-properties fo:margin-left="0.035cm" fo:margin-right="0.051cm" fo:margin-top="0.019cm" fo:margin-bottom="0cm" loext:contextual-spacing="false" fo:line-height="108%" fo:text-align="justify" style:justify-single-word="false" fo:text-indent="0cm" style:auto-text-indent="false"/>
    </style:style>
    <style:style style:name="P283" style:family="paragraph" style:parent-style-name="Text_20_body">
      <style:paragraph-properties fo:margin-left="0.035cm" fo:margin-right="0.03cm" fo:margin-top="0.011cm" fo:margin-bottom="0cm" loext:contextual-spacing="false" fo:line-height="108%" fo:text-align="justify" style:justify-single-word="false" fo:text-indent="0.508cm" style:auto-text-indent="false"/>
    </style:style>
    <style:style style:name="P284" style:family="paragraph">
      <loext:graphic-properties draw:fill="solid" draw:fill-color="#ffffff"/>
      <style:paragraph-properties fo:text-align="center"/>
    </style:style>
    <style:style style:name="T1" style:family="text">
      <style:text-properties fo:color="#7e7e7e" style:font-name="Arial" fo:font-size="9pt" style:font-size-asian="9pt" style:text-scale="105%"/>
    </style:style>
    <style:style style:name="T2" style:family="text">
      <style:text-properties fo:color="#7e7e7e" style:font-name="Arial" fo:font-size="9pt" style:font-size-asian="9pt"/>
    </style:style>
    <style:style style:name="T3" style:family="text">
      <style:text-properties fo:color="#7e7e7e" style:font-name="Arial" fo:font-size="9pt" fo:letter-spacing="-0.03cm" style:font-size-asian="9pt" style:text-scale="105%"/>
    </style:style>
    <style:style style:name="T4" style:family="text">
      <style:text-properties fo:color="#7e7e7e" style:font-name="Arial" fo:font-size="9pt" fo:letter-spacing="-0.034cm" style:font-size-asian="9pt" style:text-scale="105%"/>
    </style:style>
    <style:style style:name="T5" style:family="text">
      <style:text-properties fo:color="#7e7e7e" style:font-name="Arial" fo:font-size="9pt" fo:letter-spacing="-0.011cm" style:font-size-asian="9pt" style:text-scale="105%"/>
    </style:style>
    <style:style style:name="T6" style:family="text">
      <style:text-properties fo:color="#7e7e7e" style:font-name="Arial" fo:font-size="9pt" fo:letter-spacing="-0.035cm" style:font-size-asian="9pt" style:text-scale="105%"/>
    </style:style>
    <style:style style:name="T7" style:family="text">
      <style:text-properties fo:color="#7e7e7e" style:font-name="Arial" fo:font-size="9pt" fo:letter-spacing="-0.037cm" style:font-size-asian="9pt" style:text-scale="105%"/>
    </style:style>
    <style:style style:name="T8" style:family="text">
      <style:text-properties fo:color="#7e7e7e" style:font-name="Arial" fo:font-size="9pt" fo:letter-spacing="-0.007cm" style:font-size-asian="9pt" style:text-scale="105%"/>
    </style:style>
    <style:style style:name="T9" style:family="text">
      <style:text-properties fo:color="#7e7e7e" style:font-name="Arial" fo:font-size="17pt" fo:font-weight="bold" style:font-size-asian="17pt" style:font-weight-asian="bold" style:text-scale="115%"/>
    </style:style>
    <style:style style:name="T10" style:family="text">
      <style:text-properties fo:color="#7e7e7e" style:font-name="Arial" fo:font-size="17pt" fo:letter-spacing="0.092cm" fo:font-weight="bold" style:font-size-asian="17pt" style:font-weight-asian="bold" style:text-scale="115%"/>
    </style:style>
    <style:style style:name="T11" style:family="text">
      <style:text-properties fo:color="#7e7e7e" style:font-name="Arial" fo:font-size="13.5pt" fo:font-weight="bold" style:font-size-asian="13.5pt" style:font-weight-asian="bold" style:text-scale="90%"/>
    </style:style>
    <style:style style:name="T12" style:family="text">
      <style:text-properties fo:color="#7e7e7e" style:font-name="Arial" fo:font-size="13.5pt" fo:font-weight="bold" style:font-size-asian="13.5pt" style:font-weight-asian="bold" style:text-scale="95%"/>
    </style:style>
    <style:style style:name="T13" style:family="text">
      <style:text-properties fo:color="#7e7e7e" style:font-name="Arial" fo:font-size="13.5pt" fo:letter-spacing="-0.074cm" fo:font-weight="bold" style:font-size-asian="13.5pt" style:font-weight-asian="bold" style:text-scale="90%"/>
    </style:style>
    <style:style style:name="T14" style:family="text">
      <style:text-properties fo:color="#7e7e7e" style:font-name="Arial" fo:font-size="13.5pt" fo:letter-spacing="-0.067cm" fo:font-weight="bold" style:font-size-asian="13.5pt" style:font-weight-asian="bold" style:text-scale="95%"/>
    </style:style>
    <style:style style:name="T15" style:family="text">
      <style:text-properties fo:color="#7e7e7e" style:font-name="Arial" fo:font-size="13.5pt" fo:letter-spacing="-0.072cm" fo:font-weight="bold" style:font-size-asian="13.5pt" style:font-weight-asian="bold" style:text-scale="95%"/>
    </style:style>
    <style:style style:name="T16" style:family="text">
      <style:text-properties fo:color="#7e7e7e" style:font-name="Arial" fo:font-size="13.5pt" fo:letter-spacing="-0.019cm" fo:font-weight="bold" style:font-size-asian="13.5pt" style:font-weight-asian="bold" style:text-scale="95%"/>
    </style:style>
    <style:style style:name="T17" style:family="text">
      <style:text-properties fo:color="#7e7e7e" style:font-name="Arial" fo:font-size="13.5pt" fo:letter-spacing="-0.053cm" fo:font-weight="bold" style:font-size-asian="13.5pt" style:font-weight-asian="bold" style:text-scale="95%"/>
    </style:style>
    <style:style style:name="T18" style:family="text">
      <style:text-properties fo:color="#7e7e7e" style:font-name="Arial" fo:font-size="13.5pt" fo:letter-spacing="-0.071cm" fo:font-weight="bold" style:font-size-asian="13.5pt" style:font-weight-asian="bold" style:text-scale="95%"/>
    </style:style>
    <style:style style:name="T19" style:family="text">
      <style:text-properties fo:color="#7e7e7e" style:font-name="Arial" fo:font-size="13.5pt" fo:letter-spacing="-0.065cm" fo:font-weight="bold" style:font-size-asian="13.5pt" style:font-weight-asian="bold" style:text-scale="95%"/>
    </style:style>
    <style:style style:name="T20" style:family="text">
      <style:text-properties fo:color="#7e7e7e" style:font-name="Arial" fo:font-size="13.5pt" fo:letter-spacing="-0.076cm" fo:font-weight="bold" style:font-size-asian="13.5pt" style:font-weight-asian="bold" style:text-scale="95%"/>
    </style:style>
    <style:style style:name="T21" style:family="text">
      <style:text-properties fo:color="#7e7e7e" style:font-name="Arial" fo:font-size="13.5pt" fo:letter-spacing="-0.079cm" fo:font-weight="bold" style:font-size-asian="13.5pt" style:font-weight-asian="bold" style:text-scale="95%"/>
    </style:style>
    <style:style style:name="T22" style:family="text">
      <style:text-properties fo:color="#7e7e7e" style:font-name="Arial" fo:font-size="13.5pt" fo:letter-spacing="-0.078cm" fo:font-weight="bold" style:font-size-asian="13.5pt" style:font-weight-asian="bold" style:text-scale="95%"/>
    </style:style>
    <style:style style:name="T23" style:family="text">
      <style:text-properties fo:color="#7e7e7e" style:font-name="Arial" fo:font-size="13.5pt" fo:letter-spacing="-0.016cm" fo:font-weight="bold" style:font-size-asian="13.5pt" style:font-weight-asian="bold" style:text-scale="95%"/>
    </style:style>
    <style:style style:name="T24" style:family="text">
      <style:text-properties fo:color="#7e7e7e" style:font-name="Arial" fo:font-size="13.5pt" fo:letter-spacing="-0.055cm" fo:font-weight="bold" style:font-size-asian="13.5pt" style:font-weight-asian="bold" style:text-scale="95%"/>
    </style:style>
    <style:style style:name="T25" style:family="text">
      <style:text-properties fo:color="#7e7e7e" style:font-name="Arial" fo:font-size="13.5pt" fo:letter-spacing="-0.069cm" fo:font-weight="bold" style:font-size-asian="13.5pt" style:font-weight-asian="bold" style:text-scale="95%"/>
    </style:style>
    <style:style style:name="T26" style:family="text">
      <style:text-properties fo:color="#7e7e7e" fo:font-size="13pt" fo:font-weight="bold" style:font-size-asian="13pt" style:font-weight-asian="bold" style:text-scale="105%"/>
    </style:style>
    <style:style style:name="T27" style:family="text">
      <style:text-properties fo:color="#7e7e7e" fo:font-size="13.5pt" fo:font-weight="bold" style:font-size-asian="13.5pt" style:font-weight-asian="bold"/>
    </style:style>
    <style:style style:name="T28" style:family="text">
      <style:text-properties style:font-name="Arial" fo:font-size="5pt" style:font-size-asian="5pt"/>
    </style:style>
    <style:style style:name="T29" style:family="text">
      <style:text-properties fo:color="#010101" fo:font-size="17.5pt" fo:font-weight="bold" style:font-size-asian="17.5pt" style:font-weight-asian="bold" style:text-scale="105%"/>
    </style:style>
    <style:style style:name="T30" style:family="text">
      <style:text-properties fo:color="#010101" fo:font-size="17.5pt" fo:font-weight="bold" style:font-size-asian="17.5pt" style:font-weight-asian="bold" style:text-scale="102%"/>
    </style:style>
    <style:style style:name="T31" style:family="text">
      <style:text-properties fo:color="#010101" fo:font-size="17.5pt" fo:font-weight="bold" style:font-size-asian="17.5pt" style:font-weight-asian="bold"/>
    </style:style>
    <style:style style:name="T32" style:family="text">
      <style:text-properties fo:color="#010101" fo:font-size="17.5pt" fo:font-weight="bold" style:font-size-asian="17.5pt" style:font-weight-asian="bold" style:text-scale="101%"/>
    </style:style>
    <style:style style:name="T33" style:family="text">
      <style:text-properties fo:color="#010101" fo:font-size="17.5pt" style:font-size-asian="17.5pt" style:text-scale="105%"/>
    </style:style>
    <style:style style:name="T34" style:family="text">
      <style:text-properties fo:color="#010101" fo:font-size="17.5pt" fo:letter-spacing="-0.002cm" fo:font-weight="bold" style:font-size-asian="17.5pt" style:font-weight-asian="bold" style:text-scale="102%"/>
    </style:style>
    <style:style style:name="T35" style:family="text">
      <style:text-properties fo:color="#010101" fo:font-size="17.5pt" fo:letter-spacing="-0.002cm" fo:font-weight="bold" style:font-size-asian="17.5pt" style:font-weight-asian="bold" style:text-scale="101%"/>
    </style:style>
    <style:style style:name="T36" style:family="text">
      <style:text-properties fo:color="#010101" fo:font-size="17.5pt" fo:letter-spacing="-0.002cm" fo:font-weight="bold" style:font-size-asian="17.5pt" style:font-weight-asian="bold" style:text-scale="109%"/>
    </style:style>
    <style:style style:name="T37" style:family="text">
      <style:text-properties fo:color="#010101" fo:font-size="17.5pt" fo:letter-spacing="-0.182cm" fo:font-weight="bold" style:font-size-asian="17.5pt" style:font-weight-asian="bold" style:text-scale="109%"/>
    </style:style>
    <style:style style:name="T38" style:family="text">
      <style:text-properties fo:color="#010101" style:text-position="77% 100%" fo:font-size="9pt" fo:font-weight="bold" style:font-size-asian="9pt" style:font-weight-asian="bold" style:text-scale="110%"/>
    </style:style>
    <style:style style:name="T39" style:family="text">
      <style:text-properties fo:color="#010101" fo:font-size="13pt" fo:font-weight="bold" style:font-size-asian="13pt" style:font-weight-asian="bold" style:text-scale="105%"/>
    </style:style>
    <style:style style:name="T40" style:family="text">
      <style:text-properties fo:color="#010101" style:text-position="78% 100%" fo:font-size="7pt" fo:font-weight="bold" style:font-size-asian="7pt" style:font-weight-asian="bold" style:text-scale="105%"/>
    </style:style>
    <style:style style:name="T41" style:family="text">
      <style:text-properties fo:color="#010101" style:text-position="80% 100%" fo:font-size="5pt" style:font-size-asian="5pt" style:text-scale="105%"/>
    </style:style>
    <style:style style:name="T42" style:family="text">
      <style:text-properties fo:color="#010101" fo:font-size="9.5pt" style:font-size-asian="9.5pt" style:text-scale="105%"/>
    </style:style>
    <style:style style:name="T43" style:family="text">
      <style:text-properties fo:color="#010101" fo:font-size="9.5pt" style:font-size-asian="9.5pt" style:text-scale="110%"/>
    </style:style>
    <style:style style:name="T44" style:family="text">
      <style:text-properties fo:color="#010101" fo:font-size="9.5pt" style:font-size-asian="9.5pt"/>
    </style:style>
    <style:style style:name="T45" style:family="text">
      <style:text-properties fo:color="#010101" fo:font-size="9.5pt" style:font-size-asian="9.5pt" style:text-scale="104%"/>
    </style:style>
    <style:style style:name="T46" style:family="text">
      <style:text-properties fo:color="#010101" fo:font-size="9.5pt" style:font-size-asian="9.5pt" style:text-scale="102%"/>
    </style:style>
    <style:style style:name="T47" style:family="text">
      <style:text-properties fo:color="#010101" fo:font-size="9.5pt" style:font-size-asian="9.5pt" style:text-scale="109%"/>
    </style:style>
    <style:style style:name="T48" style:family="text">
      <style:text-properties fo:color="#010101" fo:font-size="9.5pt" style:font-size-asian="9.5pt" style:text-scale="120%"/>
    </style:style>
    <style:style style:name="T49" style:family="text">
      <style:text-properties fo:color="#010101" fo:font-size="9.5pt" style:font-size-asian="9.5pt" style:text-scale="106%"/>
    </style:style>
    <style:style style:name="T50" style:family="text">
      <style:text-properties fo:color="#010101" fo:font-size="9.5pt" fo:letter-spacing="-0.042cm" style:font-size-asian="9.5pt"/>
    </style:style>
    <style:style style:name="T51" style:family="text">
      <style:text-properties fo:color="#010101" fo:font-size="9.5pt" fo:letter-spacing="-0.002cm" style:font-size-asian="9.5pt" style:text-scale="104%"/>
    </style:style>
    <style:style style:name="T52" style:family="text">
      <style:text-properties fo:color="#010101" fo:font-size="9.5pt" fo:letter-spacing="-0.002cm" style:font-size-asian="9.5pt" style:text-scale="102%"/>
    </style:style>
    <style:style style:name="T53" style:family="text">
      <style:text-properties fo:color="#010101" fo:font-size="9.5pt" fo:letter-spacing="-0.002cm" style:font-size-asian="9.5pt" style:text-scale="105%"/>
    </style:style>
    <style:style style:name="T54" style:family="text">
      <style:text-properties fo:color="#010101" fo:font-size="9.5pt" fo:letter-spacing="-0.002cm" style:font-size-asian="9.5pt" style:text-scale="100%"/>
    </style:style>
    <style:style style:name="T55" style:family="text">
      <style:text-properties fo:color="#010101" fo:font-size="9.5pt" fo:letter-spacing="0.019cm" style:font-size-asian="9.5pt"/>
    </style:style>
    <style:style style:name="T56" style:family="text">
      <style:text-properties fo:color="#010101" fo:font-size="9.5pt" fo:letter-spacing="0.019cm" style:font-size-asian="9.5pt" style:text-scale="105%"/>
    </style:style>
    <style:style style:name="T57" style:family="text">
      <style:text-properties fo:color="#010101" fo:font-size="9.5pt" fo:letter-spacing="0.041cm" style:font-size-asian="9.5pt"/>
    </style:style>
    <style:style style:name="T58" style:family="text">
      <style:text-properties fo:color="#010101" fo:font-size="9.5pt" fo:letter-spacing="0.037cm" style:font-size-asian="9.5pt"/>
    </style:style>
    <style:style style:name="T59" style:family="text">
      <style:text-properties fo:color="#010101" fo:font-size="9.5pt" fo:letter-spacing="0.035cm" style:font-size-asian="9.5pt"/>
    </style:style>
    <style:style style:name="T60" style:family="text">
      <style:text-properties fo:color="#010101" fo:font-size="9.5pt" fo:letter-spacing="0.012cm" style:font-size-asian="9.5pt"/>
    </style:style>
    <style:style style:name="T61" style:family="text">
      <style:text-properties fo:color="#010101" fo:font-size="9.5pt" fo:letter-spacing="0.016cm" style:font-size-asian="9.5pt"/>
    </style:style>
    <style:style style:name="T62" style:family="text">
      <style:text-properties fo:color="#010101" fo:font-size="9.5pt" fo:font-style="italic" style:font-size-asian="9.5pt" style:font-style-asian="italic" style:text-scale="105%"/>
    </style:style>
    <style:style style:name="T63" style:family="text">
      <style:text-properties fo:color="#010101" fo:font-size="9.5pt" fo:font-style="italic" style:font-size-asian="9.5pt" style:font-style-asian="italic"/>
    </style:style>
    <style:style style:name="T64" style:family="text">
      <style:text-properties fo:color="#010101" fo:font-size="9.5pt" fo:font-style="italic" fo:font-weight="bold" style:font-size-asian="9.5pt" style:font-style-asian="italic" style:font-weight-asian="bold" style:text-scale="105%"/>
    </style:style>
    <style:style style:name="T65" style:family="text">
      <style:text-properties fo:color="#010101" fo:font-size="9.5pt" fo:letter-spacing="0.007cm" style:font-size-asian="9.5pt" style:text-scale="105%"/>
    </style:style>
    <style:style style:name="T66" style:family="text">
      <style:text-properties fo:color="#010101" fo:font-size="9.5pt" fo:letter-spacing="-0.026cm" style:font-size-asian="9.5pt" style:text-scale="105%"/>
    </style:style>
    <style:style style:name="T67" style:family="text">
      <style:text-properties fo:color="#010101" fo:font-size="9.5pt" fo:letter-spacing="-0.012cm" style:font-size-asian="9.5pt" style:text-scale="105%"/>
    </style:style>
    <style:style style:name="T68" style:family="text">
      <style:text-properties fo:color="#010101" fo:font-size="9.5pt" fo:letter-spacing="-0.014cm" style:font-size-asian="9.5pt" style:text-scale="105%"/>
    </style:style>
    <style:style style:name="T69" style:family="text">
      <style:text-properties fo:color="#010101" fo:font-size="9.5pt" fo:letter-spacing="-0.018cm" style:font-size-asian="9.5pt" style:text-scale="105%"/>
    </style:style>
    <style:style style:name="T70" style:family="text">
      <style:text-properties fo:color="#010101" fo:font-size="9.5pt" fo:letter-spacing="-0.007cm" style:font-size-asian="9.5pt" style:text-scale="105%"/>
    </style:style>
    <style:style style:name="T71" style:family="text">
      <style:text-properties fo:color="#010101" fo:font-size="9.5pt" fo:letter-spacing="-0.004cm" style:font-size-asian="9.5pt" style:text-scale="105%"/>
    </style:style>
    <style:style style:name="T72" style:family="text">
      <style:text-properties fo:color="#010101" fo:font-size="9.5pt" fo:letter-spacing="0.002cm" style:font-size-asian="9.5pt" style:text-scale="105%"/>
    </style:style>
    <style:style style:name="T73" style:family="text">
      <style:text-properties fo:color="#010101" fo:font-size="9.5pt" fo:letter-spacing="-0.011cm" style:font-size-asian="9.5pt" style:text-scale="105%"/>
    </style:style>
    <style:style style:name="T74" style:family="text">
      <style:text-properties fo:color="#010101" fo:font-size="9.5pt" fo:letter-spacing="-0.025cm" style:font-size-asian="9.5pt" style:text-scale="105%"/>
    </style:style>
    <style:style style:name="T75" style:family="text">
      <style:text-properties fo:color="#010101" fo:font-size="9.5pt" fo:letter-spacing="-0.019cm" style:font-size-asian="9.5pt" style:text-scale="105%"/>
    </style:style>
    <style:style style:name="T76" style:family="text">
      <style:text-properties fo:color="#010101" fo:font-size="9.5pt" fo:letter-spacing="-0.021cm" style:font-size-asian="9.5pt" style:text-scale="105%"/>
    </style:style>
    <style:style style:name="T77" style:family="text">
      <style:text-properties fo:color="#010101" fo:font-size="9.5pt" fo:font-weight="bold" style:font-size-asian="9.5pt" style:font-weight-asian="bold" style:text-scale="105%"/>
    </style:style>
    <style:style style:name="T78" style:family="text">
      <style:text-properties fo:color="#010101" fo:font-size="9.5pt" fo:font-weight="bold" style:font-size-asian="9.5pt" style:font-weight-asian="bold"/>
    </style:style>
    <style:style style:name="T79" style:family="text">
      <style:text-properties fo:color="#010101" fo:font-size="9.5pt" fo:letter-spacing="0.086cm" style:font-size-asian="9.5pt" style:text-scale="105%"/>
    </style:style>
    <style:style style:name="T80" style:family="text">
      <style:text-properties fo:color="#010101" fo:font-size="9.5pt" fo:letter-spacing="0.021cm" style:font-size-asian="9.5pt" style:text-scale="105%"/>
    </style:style>
    <style:style style:name="T81" style:family="text">
      <style:text-properties fo:color="#010101" fo:font-size="9.5pt" fo:letter-spacing="-0.03cm" style:font-size-asian="9.5pt" style:text-scale="105%"/>
    </style:style>
    <style:style style:name="T82" style:family="text">
      <style:text-properties fo:color="#010101" fo:font-size="9.5pt" fo:letter-spacing="-0.041cm" style:font-size-asian="9.5pt" style:text-scale="105%"/>
    </style:style>
    <style:style style:name="T83" style:family="text">
      <style:text-properties fo:color="#010101" fo:font-size="9.5pt" fo:letter-spacing="-0.048cm" style:font-size-asian="9.5pt" style:text-scale="105%"/>
    </style:style>
    <style:style style:name="T84" style:family="text">
      <style:text-properties fo:color="#010101" fo:font-size="9.5pt" fo:letter-spacing="-0.032cm" style:font-size-asian="9.5pt" style:text-scale="105%"/>
    </style:style>
    <style:style style:name="T85" style:family="text">
      <style:text-properties fo:color="#010101" fo:font-size="9.5pt" fo:letter-spacing="-0.035cm" style:font-size-asian="9.5pt" style:text-scale="105%"/>
    </style:style>
    <style:style style:name="T86" style:family="text">
      <style:text-properties fo:color="#010101" fo:font-size="9.5pt" fo:letter-spacing="-0.023cm" style:font-size-asian="9.5pt" style:text-scale="105%"/>
    </style:style>
    <style:style style:name="T87" style:family="text">
      <style:text-properties fo:color="#010101" fo:font-size="9.5pt" fo:letter-spacing="0.009cm" style:font-size-asian="9.5pt" style:text-scale="105%"/>
    </style:style>
    <style:style style:name="T88" style:family="text">
      <style:text-properties fo:color="#010101" fo:font-size="9.5pt" fo:letter-spacing="0.053cm" style:font-size-asian="9.5pt" style:text-scale="105%"/>
    </style:style>
    <style:style style:name="T89" style:family="text">
      <style:text-properties fo:color="#010101" fo:font-size="9.5pt" fo:letter-spacing="0.049cm" fo:font-style="italic" style:font-size-asian="9.5pt" style:font-style-asian="italic" style:text-scale="105%"/>
    </style:style>
    <style:style style:name="T90" style:family="text">
      <style:text-properties fo:color="#010101" style:text-position="88% 100%" style:font-name="Arial" fo:font-size="4.5pt" fo:letter-spacing="-0.009cm" style:font-size-asian="4.5pt" style:text-scale="110%"/>
    </style:style>
    <style:style style:name="T91" style:family="text">
      <style:text-properties fo:color="#010101" style:font-name="Arial" fo:font-size="9.5pt" fo:font-weight="bold" style:font-size-asian="9.5pt" style:font-weight-asian="bold" style:text-scale="105%"/>
    </style:style>
    <style:style style:name="T92" style:family="text">
      <style:text-properties fo:color="#010101" style:font-name="Arial" fo:font-size="9.5pt" style:font-size-asian="9.5pt" style:text-scale="105%"/>
    </style:style>
    <style:style style:name="T93" style:family="text">
      <style:text-properties fo:color="#010101" style:font-name="Arial" fo:font-size="9.5pt" style:font-size-asian="9.5pt" style:text-scale="110%"/>
    </style:style>
    <style:style style:name="T94" style:family="text">
      <style:text-properties fo:color="#010101" style:font-name="Arial" fo:font-size="9pt" fo:font-style="italic" style:font-size-asian="9pt" style:font-style-asian="italic" style:text-scale="105%"/>
    </style:style>
    <style:style style:name="T95" style:family="text">
      <style:text-properties fo:color="#010101" style:font-name="Arial" fo:font-size="9pt" style:font-size-asian="9pt"/>
    </style:style>
    <style:style style:name="T96" style:family="text">
      <style:text-properties fo:color="#010101" style:font-name="Arial" fo:font-size="9pt" style:font-size-asian="9pt" style:text-scale="105%"/>
    </style:style>
    <style:style style:name="T97" style:family="text">
      <style:text-properties fo:color="#010101" style:font-name="Arial" fo:font-size="9pt" style:font-size-asian="9pt" style:text-scale="110%"/>
    </style:style>
    <style:style style:name="T98" style:family="text">
      <style:text-properties fo:color="#010101" style:font-name="Arial" fo:font-size="8pt" style:font-size-asian="8pt" style:text-scale="80%"/>
    </style:style>
    <style:style style:name="T99" style:family="text">
      <style:text-properties fo:color="#010101" style:font-name="Arial" fo:font-size="8pt" fo:font-weight="bold" style:font-size-asian="8pt" style:font-weight-asian="bold" style:text-scale="85%"/>
    </style:style>
    <style:style style:name="T100" style:family="text">
      <style:text-properties fo:color="#010101" style:font-name="Arial" fo:font-size="10pt" fo:font-style="italic" style:font-size-asian="10pt" style:font-style-asian="italic" style:text-scale="105%"/>
    </style:style>
    <style:style style:name="T101" style:family="text">
      <style:text-properties fo:color="#010101" style:font-name="Arial" fo:font-size="10pt" fo:letter-spacing="-0.03cm" fo:font-style="italic" style:font-size-asian="10pt" style:font-style-asian="italic" style:text-scale="105%"/>
    </style:style>
    <style:style style:name="T102" style:family="text">
      <style:text-properties fo:color="#010101" style:font-name="Arial" fo:font-size="10pt" style:font-size-asian="10pt" style:text-scale="105%"/>
    </style:style>
    <style:style style:name="T103" style:family="text">
      <style:text-properties fo:color="#010101" style:font-name="Arial" fo:font-size="10pt" fo:letter-spacing="-0.023cm" style:font-size-asian="10pt" style:text-scale="105%"/>
    </style:style>
    <style:style style:name="T104" style:family="text">
      <style:text-properties fo:color="#010101" style:font-name="Arial" fo:font-size="12.5pt" fo:font-style="italic" style:font-size-asian="12.5pt" style:font-style-asian="italic" style:text-scale="105%"/>
    </style:style>
    <style:style style:name="T105" style:family="text">
      <style:text-properties fo:color="#010101" style:font-name="Arial" fo:font-size="8.5pt" style:font-size-asian="8.5pt" style:text-scale="105%"/>
    </style:style>
    <style:style style:name="T106" style:family="text">
      <style:text-properties fo:color="#010101" style:font-name="Arial" fo:font-size="5pt" fo:letter-spacing="-0.002cm" style:font-size-asian="5pt" style:text-scale="70%"/>
    </style:style>
    <style:style style:name="T107" style:family="text">
      <style:text-properties fo:color="#010101" style:font-name="Arial" fo:font-size="5pt" style:font-size-asian="5pt" style:text-scale="100%"/>
    </style:style>
    <style:style style:name="T108" style:family="text">
      <style:text-properties fo:color="#010101" style:font-name="Arial" fo:font-size="5pt" style:font-size-asian="5pt"/>
    </style:style>
    <style:style style:name="T109" style:family="text">
      <style:text-properties fo:color="#010101" style:font-name="Arial" fo:font-size="6.5pt" fo:font-weight="bold" style:font-size-asian="6.5pt" style:font-weight-asian="bold" style:text-scale="105%"/>
    </style:style>
    <style:style style:name="T110" style:family="text">
      <style:text-properties fo:color="#010101" fo:font-size="11.5pt" fo:font-weight="bold" style:font-size-asian="11.5pt" style:font-weight-asian="bold" style:text-scale="105%"/>
    </style:style>
    <style:style style:name="T111" style:family="text">
      <style:text-properties fo:color="#010101" fo:font-size="11.5pt" fo:font-weight="bold" style:font-size-asian="11.5pt" style:font-weight-asian="bold"/>
    </style:style>
    <style:style style:name="T112" style:family="text">
      <style:text-properties fo:color="#010101" style:text-scale="105%"/>
    </style:style>
    <style:style style:name="T113" style:family="text">
      <style:text-properties fo:color="#010101" fo:letter-spacing="-0.025cm" style:text-scale="105%"/>
    </style:style>
    <style:style style:name="T114" style:family="text">
      <style:text-properties fo:color="#010101" fo:letter-spacing="-0.019cm" style:text-scale="105%"/>
    </style:style>
    <style:style style:name="T115" style:family="text">
      <style:text-properties fo:color="#010101" fo:letter-spacing="-0.032cm" style:text-scale="105%"/>
    </style:style>
    <style:style style:name="T116" style:family="text">
      <style:text-properties fo:color="#010101" fo:letter-spacing="-0.014cm" style:text-scale="105%"/>
    </style:style>
    <style:style style:name="T117" style:family="text">
      <style:text-properties fo:color="#010101" fo:letter-spacing="-0.021cm" style:text-scale="105%"/>
    </style:style>
    <style:style style:name="T118" style:family="text">
      <style:text-properties fo:color="#010101" fo:letter-spacing="-0.028cm" style:text-scale="105%"/>
    </style:style>
    <style:style style:name="T119" style:family="text">
      <style:text-properties fo:color="#010101" fo:letter-spacing="-0.007cm" style:text-scale="105%"/>
    </style:style>
    <style:style style:name="T120" style:family="text">
      <style:text-properties fo:color="#010101" fo:letter-spacing="-0.035cm" style:text-scale="105%"/>
    </style:style>
    <style:style style:name="T121" style:family="text">
      <style:text-properties fo:color="#010101" fo:letter-spacing="-0.03cm" style:text-scale="105%"/>
    </style:style>
    <style:style style:name="T122" style:family="text">
      <style:text-properties fo:color="#010101" fo:font-style="italic" style:font-style-asian="italic" style:text-scale="105%"/>
    </style:style>
    <style:style style:name="T123" style:family="text">
      <style:text-properties fo:color="#010101" fo:font-size="10pt" fo:font-style="italic" style:font-size-asian="10pt" style:font-style-asian="italic" style:text-scale="105%"/>
    </style:style>
    <style:style style:name="T124" style:family="text">
      <style:text-properties fo:color="#010101" fo:font-size="10pt" style:font-size-asian="10pt" style:text-scale="105%"/>
    </style:style>
    <style:style style:name="T125" style:family="text">
      <style:text-properties fo:color="#010101" fo:font-size="10pt" fo:letter-spacing="-0.007cm" style:font-size-asian="10pt" style:text-scale="105%"/>
    </style:style>
    <style:style style:name="T126" style:family="text">
      <style:text-properties fo:color="#010101" fo:font-size="10pt" fo:font-weight="bold" style:font-size-asian="10pt" style:font-weight-asian="bold" style:text-scale="52%"/>
    </style:style>
    <style:style style:name="T127" style:family="text">
      <style:text-properties fo:color="#010101" fo:letter-spacing="-0.062cm" style:text-scale="105%"/>
    </style:style>
    <style:style style:name="T128" style:family="text">
      <style:text-properties fo:color="#010101" fo:letter-spacing="0.028cm" style:text-scale="105%"/>
    </style:style>
    <style:style style:name="T129" style:family="text">
      <style:text-properties fo:color="#010101" fo:letter-spacing="-0.067cm" style:text-scale="105%"/>
    </style:style>
    <style:style style:name="T130" style:family="text">
      <style:text-properties fo:color="#010101" fo:letter-spacing="0.049cm" style:text-scale="105%"/>
    </style:style>
    <style:style style:name="T131" style:family="text">
      <style:text-properties fo:color="#010101" fo:letter-spacing="-0.016cm" style:text-scale="105%"/>
    </style:style>
    <style:style style:name="T132" style:family="text">
      <style:text-properties fo:color="#010101" fo:letter-spacing="-0.026cm" style:text-scale="105%"/>
    </style:style>
    <style:style style:name="T133" style:family="text">
      <style:text-properties fo:color="#010101" fo:letter-spacing="-0.005cm" style:text-scale="105%"/>
    </style:style>
    <style:style style:name="T134" style:family="text">
      <style:text-properties fo:color="#010101" fo:letter-spacing="-0.034cm" style:text-scale="105%"/>
    </style:style>
    <style:style style:name="T135" style:family="text">
      <style:text-properties fo:color="#010101" fo:letter-spacing="0.062cm" style:text-scale="105%"/>
    </style:style>
    <style:style style:name="T136" style:family="text">
      <style:text-properties fo:color="#010101" fo:letter-spacing="-0.046cm" style:text-scale="105%"/>
    </style:style>
    <style:style style:name="T137" style:family="text">
      <style:text-properties fo:color="#010101" fo:letter-spacing="-0.049cm" style:text-scale="105%"/>
    </style:style>
    <style:style style:name="T138" style:family="text">
      <style:text-properties fo:color="#010101" fo:font-size="13.5pt" style:font-size-asian="13.5pt" style:text-scale="80%"/>
    </style:style>
    <style:style style:name="T139" style:family="text">
      <style:text-properties fo:color="#010101" style:text-position="-17% 100%" style:font-name="Arial" fo:font-size="14pt" style:font-size-asian="14pt" style:text-scale="80%"/>
    </style:style>
    <style:style style:name="T140" style:family="text">
      <style:text-properties fo:color="#010101" fo:font-size="10.5pt" style:font-size-asian="10.5pt" style:text-scale="105%"/>
    </style:style>
    <style:style style:name="T141" style:family="text">
      <style:text-properties fo:color="#010101" fo:font-size="10.5pt" style:font-size-asian="10.5pt"/>
    </style:style>
    <style:style style:name="T142" style:family="text">
      <style:text-properties fo:color="#010101" fo:font-size="10.5pt" fo:font-style="italic" style:font-size-asian="10.5pt" style:font-style-asian="italic" style:text-scale="105%"/>
    </style:style>
    <style:style style:name="T143" style:family="text">
      <style:text-properties fo:color="#010101" fo:font-size="10.5pt" fo:font-style="italic" style:font-size-asian="10.5pt" style:font-style-asian="italic"/>
    </style:style>
    <style:style style:name="T144" style:family="text">
      <style:text-properties fo:color="#010101" fo:font-size="10.5pt" fo:letter-spacing="-0.014cm" style:font-size-asian="10.5pt" style:text-scale="85%"/>
    </style:style>
    <style:style style:name="T145" style:family="text">
      <style:text-properties fo:color="#010101" fo:letter-spacing="-0.002cm" fo:font-style="italic" style:font-style-asian="italic" style:text-scale="105%"/>
    </style:style>
    <style:style style:name="T146" style:family="text">
      <style:text-properties fo:color="#010101" fo:letter-spacing="-0.002cm" style:text-scale="105%"/>
    </style:style>
    <style:style style:name="T147" style:family="text">
      <style:text-properties fo:color="#010101" fo:letter-spacing="-0.023cm" style:text-scale="105%"/>
    </style:style>
    <style:style style:name="T148" style:family="text">
      <style:text-properties fo:color="#010101" style:text-position="37% 100%" style:font-name="Arial" fo:font-size="8pt" style:font-size-asian="8pt" style:text-scale="105%"/>
    </style:style>
    <style:style style:name="T149" style:family="text">
      <style:text-properties fo:color="#010101" style:text-position="37% 100%" style:font-name="Arial" fo:font-size="8pt" style:font-size-asian="8pt" style:text-scale="110%"/>
    </style:style>
    <style:style style:name="T150" style:family="text">
      <style:text-properties fo:color="#010101" fo:letter-spacing="-0.051cm" style:text-scale="105%"/>
    </style:style>
    <style:style style:name="T151" style:family="text">
      <style:text-properties fo:color="#010101" fo:letter-spacing="-0.018cm" style:text-scale="105%"/>
    </style:style>
    <style:style style:name="T152" style:family="text">
      <style:text-properties fo:color="#010101" fo:letter-spacing="-0.012cm" style:text-scale="105%"/>
    </style:style>
    <style:style style:name="T153" style:family="text">
      <style:text-properties fo:color="#010101" fo:letter-spacing="0.064cm" style:text-scale="105%"/>
    </style:style>
    <style:style style:name="T154" style:family="text">
      <style:text-properties fo:color="#010101" style:text-scale="110%"/>
    </style:style>
    <style:style style:name="T155" style:family="text">
      <style:text-properties fo:color="#010101" style:text-position="35% 100%" style:font-name="Arial" fo:font-size="7pt" fo:font-style="italic" style:font-size-asian="7pt" style:font-style-asian="italic" style:text-scale="105%"/>
    </style:style>
    <style:style style:name="T156" style:family="text">
      <style:text-properties fo:color="#010101" fo:letter-spacing="0.004cm" style:text-scale="105%"/>
    </style:style>
    <style:style style:name="T157" style:family="text">
      <style:text-properties fo:color="#010101" fo:letter-spacing="0.053cm" style:text-scale="105%"/>
    </style:style>
    <style:style style:name="T158" style:family="text">
      <style:text-properties fo:color="#010101" fo:letter-spacing="0.002cm" style:text-scale="105%"/>
    </style:style>
    <style:style style:name="T159" style:family="text">
      <style:text-properties fo:color="#010101" fo:letter-spacing="-0.004cm" style:text-scale="105%"/>
    </style:style>
    <style:style style:name="T160" style:family="text">
      <style:text-properties fo:color="#010101" fo:letter-spacing="-0.009cm" style:text-scale="105%"/>
    </style:style>
    <style:style style:name="T161" style:family="text">
      <style:text-properties fo:color="#010101" fo:letter-spacing="0.007cm" style:text-scale="105%"/>
    </style:style>
    <style:style style:name="T162" style:family="text">
      <style:text-properties fo:color="#010101" style:font-name="Courier New" fo:font-size="15pt" style:font-size-asian="15pt" style:text-scale="60%"/>
    </style:style>
    <style:style style:name="T163" style:family="text">
      <style:text-properties fo:color="#010101" style:text-position="-36% 100%" style:font-name="Arial" fo:font-size="28.5pt" fo:letter-spacing="-0.176cm" style:font-size-asian="28.5pt" style:text-scale="75%"/>
    </style:style>
    <style:style style:name="T164" style:family="text">
      <style:text-properties fo:color="#010101" style:text-position="-22% 100%" fo:font-size="4.5pt" fo:font-weight="bold" style:font-size-asian="4.5pt" style:font-weight-asian="bold" style:text-scale="53%"/>
    </style:style>
    <style:style style:name="T165" style:family="text">
      <style:text-properties fo:color="#010101" style:text-position="-22% 100%" fo:font-size="4.5pt" fo:font-weight="bold" style:font-size-asian="4.5pt" style:font-weight-asian="bold"/>
    </style:style>
    <style:style style:name="T166" style:family="text">
      <style:text-properties fo:color="#010101" style:text-position="3% 100%" fo:font-size="14pt" fo:letter-spacing="-0.086cm" style:font-size-asian="14pt" style:text-scale="83%"/>
    </style:style>
    <style:style style:name="T167" style:family="text">
      <style:text-properties fo:color="#010101" style:text-position="3% 100%" fo:font-size="14pt" style:font-size-asian="14pt" style:text-scale="83%"/>
    </style:style>
    <style:style style:name="T168" style:family="text">
      <style:text-properties fo:color="#010101" style:text-position="3% 100%" fo:font-size="14pt" style:font-size-asian="14pt"/>
    </style:style>
    <style:style style:name="T169" style:family="text">
      <style:text-properties fo:color="#010101" style:text-position="7% 100%" style:font-name="Arial" fo:font-size="28.5pt" fo:letter-spacing="-0.168cm" style:font-size-asian="28.5pt" style:text-scale="75%"/>
    </style:style>
    <style:style style:name="T170" style:family="text">
      <style:text-properties fo:color="#010101" style:text-position="12% 100%" style:font-name="Arial" fo:font-size="12.5pt" fo:letter-spacing="-0.185cm" style:font-size-asian="12.5pt" style:text-scale="75%"/>
    </style:style>
    <style:style style:name="T171" style:family="text">
      <style:text-properties fo:color="#010101" style:text-position="-10% 100%" style:font-name="Arial" fo:font-size="10pt" style:font-size-asian="10pt"/>
    </style:style>
    <style:style style:name="T172" style:family="text">
      <style:text-properties fo:color="#010101" fo:font-size="4pt" fo:font-style="italic" fo:font-weight="bold" style:font-size-asian="4pt" style:font-style-asian="italic" style:font-weight-asian="bold" style:text-scale="105%"/>
    </style:style>
    <style:style style:name="T173" style:family="text">
      <style:text-properties fo:color="#010101" fo:font-size="4pt" fo:font-weight="bold" style:font-size-asian="4pt" style:font-weight-asian="bold" style:text-scale="110%"/>
    </style:style>
    <style:style style:name="T174" style:family="text">
      <style:text-properties fo:color="#010101" style:text-position="63% 100%" style:font-name="Arial" fo:font-size="5.5pt" fo:font-weight="bold" style:font-size-asian="5.5pt" style:font-weight-asian="bold"/>
    </style:style>
    <style:style style:name="T175" style:family="text">
      <style:text-properties fo:color="#010101" style:text-position="36% 100%" fo:font-size="9.5pt" style:font-size-asian="9.5pt" style:text-scale="105%"/>
    </style:style>
    <style:style style:name="T176" style:family="text">
      <style:text-properties fo:color="#010101" style:text-position="-52% 100%" style:font-name="Arial" fo:font-size="12.5pt" fo:letter-spacing="-0.185cm" style:font-size-asian="12.5pt" style:text-scale="75%"/>
    </style:style>
    <style:style style:name="T177" style:family="text">
      <style:text-properties fo:color="#010101" style:text-position="-47% 100%" fo:font-size="9.5pt" style:font-size-asian="9.5pt" style:text-scale="106%"/>
    </style:style>
    <style:style style:name="T178" style:family="text">
      <style:text-properties fo:color="#010101" style:text-position="-47% 100%" fo:font-size="8.5pt" fo:letter-spacing="-0.014cm" style:font-size-asian="8.5pt" style:text-scale="85%"/>
    </style:style>
    <style:style style:name="T179" style:family="text">
      <style:text-properties fo:color="#010101" fo:font-size="4.5pt" fo:font-weight="bold" style:font-size-asian="4.5pt" style:font-weight-asian="bold" style:text-scale="65%"/>
    </style:style>
    <style:style style:name="T180" style:family="text">
      <style:text-properties fo:color="#010101" style:text-position="42% 100%" fo:font-size="9.5pt" style:font-size-asian="9.5pt" style:text-scale="95%"/>
    </style:style>
    <style:style style:name="T181" style:family="text">
      <style:text-properties fo:color="#010101" style:text-position="-44% 100%" style:font-name="Arial" fo:font-size="12.5pt" fo:letter-spacing="-0.185cm" style:font-size-asian="12.5pt" style:text-scale="75%"/>
    </style:style>
    <style:style style:name="T182" style:family="text">
      <style:text-properties fo:color="#010101" style:text-position="20% 100%" style:font-name="Arial" fo:font-size="5pt" fo:letter-spacing="-0.002cm" style:font-size-asian="5pt" style:text-scale="70%"/>
    </style:style>
    <style:style style:name="T183" style:family="text">
      <style:text-properties fo:color="#010101" style:text-position="20% 100%" style:font-name="Arial" fo:font-size="5pt" style:font-size-asian="5pt" style:text-scale="100%"/>
    </style:style>
    <style:style style:name="T184" style:family="text">
      <style:text-properties fo:color="#010101" style:text-position="20% 100%" style:font-name="Arial" fo:font-size="5pt" style:font-size-asian="5pt"/>
    </style:style>
    <style:style style:name="T185" style:family="text">
      <style:text-properties fo:color="#010101" fo:font-size="9pt" style:font-size-asian="9pt" style:text-scale="105%"/>
    </style:style>
    <style:style style:name="T186" style:family="text">
      <style:text-properties fo:color="#010101" fo:letter-spacing="0.093cm" style:text-scale="110%"/>
    </style:style>
    <style:style style:name="T187" style:family="text">
      <style:text-properties fo:color="#010101" fo:letter-spacing="-0.039cm" style:text-scale="105%"/>
    </style:style>
    <style:style style:name="T188" style:family="text">
      <style:text-properties fo:color="#010101" fo:letter-spacing="-0.069cm" style:text-scale="105%"/>
    </style:style>
    <style:style style:name="T189" style:family="text">
      <style:text-properties fo:color="#010101" fo:letter-spacing="0.03cm" style:text-scale="105%"/>
    </style:style>
    <style:style style:name="T190" style:family="text">
      <style:text-properties fo:color="#010101" fo:letter-spacing="-0.011cm" style:text-scale="105%"/>
    </style:style>
    <style:style style:name="T191" style:family="text">
      <style:text-properties fo:color="#010101" fo:letter-spacing="0.044cm" style:text-scale="105%"/>
    </style:style>
    <style:style style:name="T192" style:family="text">
      <style:text-properties fo:font-size="9.5pt" style:font-size-asian="9.5pt"/>
    </style:style>
    <style:style style:name="T193" style:family="text">
      <style:text-properties fo:font-size="9.5pt" fo:font-weight="bold" style:font-size-asian="9.5pt" style:font-weight-asian="bold"/>
    </style:style>
    <style:style style:name="T194" style:family="text">
      <style:text-properties fo:font-size="9.5pt" fo:font-style="italic" style:font-size-asian="9.5pt" style:font-style-asian="italic"/>
    </style:style>
    <style:style style:name="T195" style:family="text">
      <style:text-properties fo:font-size="11.5pt" fo:font-weight="bold" style:font-size-asian="11.5pt" style:font-weight-asian="bold"/>
    </style:style>
    <style:style style:name="T196" style:family="text">
      <style:text-properties fo:font-style="italic" style:font-style-asian="italic"/>
    </style:style>
    <style:style style:name="T197" style:family="text">
      <style:text-properties fo:font-size="10.5pt" style:font-size-asian="10.5pt"/>
    </style:style>
    <style:style style:name="T198" style:family="text">
      <style:text-properties style:font-name="Courier New" fo:font-size="15pt" style:font-size-asian="15pt"/>
    </style:style>
    <style:style style:name="T199" style:family="text">
      <style:text-properties fo:font-size="10pt" fo:font-weight="bold" style:font-size-asian="10pt" style:font-weight-asian="bold"/>
    </style:style>
    <style:style style:name="T200" style:family="text">
      <style:text-properties fo:font-size="4pt" fo:font-style="italic" fo:font-weight="bold" style:font-size-asian="4pt" style:font-style-asian="italic" style:font-weight-asian="bold"/>
    </style:style>
    <style:style style:name="T201" style:family="text">
      <style:text-properties fo:font-size="4pt" fo:font-weight="bold" style:font-size-asian="4pt" style:font-weight-asian="bold"/>
    </style:style>
    <style:style style:name="T202" style:family="text">
      <style:text-properties fo:font-size="4.5pt" fo:font-weight="bold" style:font-size-asian="4.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8cm" svg:stroke-color="#000000" draw:stroke-linejoin="round" draw:fill="solid" draw:fill-color="#ffffff" draw:textarea-horizontal-align="center" draw:textarea-vertical-align="top" fo:padding-top="0.028cm" fo:padding-bottom="0.028cm" fo:padding-left="0.028cm" fo:padding-right="0.02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8"><draw:line text:anchor-type="char" draw:z-index="0" draw:style-name="gr1" draw:text-style-name="P284" svg:x1="2.341cm" svg:y1="2.611cm" svg:x2="19.267cm" svg:y2="2.611cm"><text:p/></draw:line><draw:line text:anchor-type="char" draw:z-index="1" draw:style-name="gr2" draw:text-style-name="P284" svg:x1="2.307cm" svg:y1="27.369cm" svg:x2="7.394cm" svg:y2="27.369cm"><text:p/></draw:line><draw:frame draw:style-name="fr1" text:anchor-type="char" svg:x="2.341cm" svg:y="1.737cm" svg:width="6.495cm" svg:height="0.859cm" draw:z-index="2"><draw:text-box><text:p text:style-name="P1"><text:span text:style-name="T1">AnnaIs</text:span><text:span text:style-name="T3"> </text:span><text:span text:style-name="T1">of</text:span><text:span text:style-name="T4"> </text:span><text:span text:style-name="T1">Parasitology</text:span><text:span text:style-name="T5"> </text:span><text:span text:style-name="T1">2015,</text:span><text:span text:style-name="T6"> </text:span><text:span text:style-name="T1">61(4),</text:span><text:span text:style-name="T7"> </text:span><text:span text:style-name="T1">257-261 doi:</text:span><text:span text:style-name="T8"> </text:span><text:span text:style-name="T1">10.17420/ap6104.16</text:span></text:p></draw:text-box></draw:frame><draw:frame draw:style-name="fr1" text:anchor-type="char" svg:x="12.345cm" svg:y="1.746cm" svg:width="6.863cm" svg:height="0.427cm" draw:z-index="3"><draw:text-box><text:p text:style-name="P2"><text:span text:style-name="T2">Copyright© 2015 Polish Parasitological Society</text:span></text:p></draw:text-box></draw:frame><draw:frame draw:style-name="fr1" text:anchor-type="char" svg:x="13.956cm" svg:y="3.286cm" svg:width="5.242cm" svg:height="0.743cm" draw:z-index="4"><draw:text-box><text:p text:style-name="P3"><text:span text:style-name="T9">Original</text:span><text:span text:style-name="T10"> </text:span><text:span text:style-name="T9">papers</text:span></text:p></draw:text-box></draw:frame><draw:frame draw:style-name="fr1" text:anchor-type="char" svg:x="2.318cm" svg:y="5.831cm" svg:width="16.044cm" svg:height="1.519cm" draw:z-index="5"><draw:text-box><text:p text:style-name="P11"><text:span text:style-name="T29">The Alice </text:span><text:span text:style-name="T33">- </text:span><text:span text:style-name="T29">,,Follow the White Rabbit'' </text:span><text:span text:style-name="T33">- </text:span><text:span text:style-name="T29">parasites of farm </text:span><text:span text:style-name="T34">rabbit</text:span><text:span text:style-name="T30">s</text:span><text:span text:style-name="T31"> </text:span><text:span text:style-name="T35">base</text:span><text:span text:style-name="T32">d</text:span><text:span text:style-name="T31"> </text:span><text:span text:style-name="T29">on</text:span><text:span text:style-name="T31"> </text:span><text:span text:style-name="T36">coproscop</text:span><text:span text:style-name="T37">y</text:span><text:span text:style-name="T38">1</text:span></text:p></draw:text-box></draw:frame><draw:frame draw:style-name="fr1" text:anchor-type="char" svg:x="2.314cm" svg:y="7.99cm" svg:width="15.515cm" svg:height="1.173cm" draw:z-index="6"><draw:text-box><text:p text:style-name="P12"><text:span text:style-name="T39">Sławomir Kornaś1, Jerzy Kowal1, Izabela Wierzbowska2, Marta Basiaga1, Paweł Nosal1, Piotr Niedbała</text:span><text:span text:style-name="T40">1</text:span></text:p></draw:text-box></draw:frame><draw:frame draw:style-name="fr1" text:anchor-type="char" svg:x="2.318cm" svg:y="9.777cm" svg:width="16.455cm" svg:height="0.866cm" draw:z-index="7"><draw:text-box><text:p text:style-name="P4"><text:span text:style-name="T41">1</text:span><text:span text:style-name="T42">Institute of Animal Science, University of Agriculture in Krakow, Mickiewicza Av. 24/28, 30-059 Krakow, Poland</text:span></text:p><text:p text:style-name="P6"><text:span text:style-name="T90">2</text:span><text:span text:style-name="T43">Institute</text:span><text:span text:style-name="T50"> </text:span><text:span text:style-name="T43">ofEnvironmental</text:span><text:span text:style-name="T44"> </text:span><text:span text:style-name="T51">Sciences</text:span><text:span text:style-name="T45">,</text:span><text:span text:style-name="T55"> </text:span><text:span text:style-name="T51">Jagiellonia</text:span><text:span text:style-name="T45">n</text:span><text:span text:style-name="T57"> </text:span><text:span text:style-name="T52">University</text:span><text:span text:style-name="T46">,</text:span><text:span text:style-name="T58"> </text:span><text:span text:style-name="T51">Gronostajow</text:span><text:span text:style-name="T45">a</text:span><text:span text:style-name="T59"> </text:span><text:span text:style-name="T47">7,</text:span><text:span text:style-name="T60"> </text:span><text:span text:style-name="T45">30-387</text:span><text:span text:style-name="T55"> </text:span><text:span text:style-name="T52">Krakow</text:span><text:span text:style-name="T46">,</text:span><text:span text:style-name="T61"> </text:span><text:span text:style-name="T51">Poland</text:span></text:p></draw:text-box></draw:frame><draw:frame draw:style-name="fr1" text:anchor-type="char" svg:x="2.318cm" svg:y="11.04cm" svg:width="10.416cm" svg:height="0.443cm" draw:z-index="8"><draw:text-box><text:p text:style-name="P4"><text:span text:style-name="T42">Corresponding author: Sławomir Kornaś: e-mail: </text:span><text:a xlink:type="simple" xlink:href="mailto:s.kornas@ur.krakow.pl" text:style-name="ListLabel_20_4" text:visited-style-name="ListLabel_20_4"><text:span text:style-name="T42">s.komas@ur.krakow.pl</text:span></text:a></text:p></draw:text-box></draw:frame><draw:frame draw:style-name="fr1" text:anchor-type="char" svg:x="2.312cm" svg:y="12.054cm" svg:width="16.905cm" svg:height="6.805cm" draw:z-index="9"><draw:text-box><text:p text:style-name="P13"><text:span text:style-name="T91">ABSTRACT. </text:span><text:span text:style-name="T42">The aim of the study, conducted in the years 2011-2013, was to deterrnine the level of gastrointestinal parasites infection in New Zealand White rabbits, kept at the Experimental Station of the University of Agriculture in Krakow. The study showed rabbits protozoan infection with the genus </text:span><text:span text:style-name="T62">Eimeria, </text:span><text:span text:style-name="T42">belonging - based on the sporulation method - to the following species: </text:span><text:span text:style-name="T62">E. magna, E. media, E. perforans, E. stiedae </text:span><text:span text:style-name="T42">and </text:span><text:span text:style-name="T62">E. irresidua. </text:span><text:span text:style-name="T42">The highest prevalence of infection, as well as the intensity of oocysts output (OPG - oocysts per gram of faeces), was noted for </text:span><text:span text:style-name="T94">E. </text:span><text:span text:style-name="T62">magna </text:span><text:span text:style-name="T42">and </text:span><text:span text:style-name="T62">E. media </text:span><text:span text:style-name="T42">- respectively 31.4 % (19477.3 OPG), and 40.0 % (14256.07 OPG). The infection ofrabbits with </text:span><text:span text:style-name="T62">Eimeria </text:span><text:span text:style-name="T42">spp. differed significantly between years. With regard to oocysts output, the level of infection was strongly connected with the age of rabbits, being higher in young animals. However, the range of infection was highest among adults. Among nematodes, </text:span><text:span text:style-name="T62">Passalurus ambiguus </text:span><text:span text:style-name="T42">pinworm was regularly found (prevalence reached 21.9%), other species - </text:span><text:span text:style-name="T62">Trichuris leporis, </text:span><text:span text:style-name="T42">and </text:span><text:span text:style-name="T62">Graphidium strigosum </text:span><text:span text:style-name="T42">were rarely noted. The overall infection with nematodes did not differ between years. Similarly, as in the case of </text:span><text:span text:style-name="T62">Eimeria </text:span><text:span text:style-name="T42">older individuals were more often infected by nematodes. We observed</text:span><text:span text:style-name="T65"> </text:span><text:span text:style-name="T42">some</text:span><text:span text:style-name="T66"> </text:span><text:span text:style-name="T42">trends</text:span><text:span text:style-name="T67"> </text:span><text:span text:style-name="T42">in</text:span><text:span text:style-name="T68"> </text:span><text:span text:style-name="T42">parasite</text:span><text:span text:style-name="T69"> </text:span><text:span text:style-name="T42">oocysts/eggs</text:span><text:span text:style-name="T56"> </text:span><text:span text:style-name="T42">output;</text:span><text:span text:style-name="T70"> </text:span><text:span text:style-name="T42">the</text:span><text:span text:style-name="T66"> </text:span><text:span text:style-name="T42">protozoan</text:span><text:span text:style-name="T71"> </text:span><text:span text:style-name="T42">oocysts</text:span><text:span text:style-name="T72"> </text:span><text:span text:style-name="T42">were</text:span><text:span text:style-name="T69"> </text:span><text:span text:style-name="T42">recorded</text:span><text:span text:style-name="T73"> </text:span><text:span text:style-name="T42">more</text:span><text:span text:style-name="T74"> </text:span><text:span text:style-name="T42">often</text:span><text:span text:style-name="T75"> </text:span><text:span text:style-name="T42">in</text:span><text:span text:style-name="T76"> </text:span><text:span text:style-name="T42">faecal</text:span><text:span text:style-name="T76"> </text:span><text:span text:style-name="T42">samples collected in the evenings, whereas the nematodes eggs occurred frequently in the momings. This situation may be related to the phenomenon of coprophagy occurring in the mammals of Lagomorpha order. The results of the study indicate that especially coccidiosis constitute permanently throughout the years an important problem in the rabbitry examined.</text:span></text:p></draw:text-box></draw:frame><draw:frame draw:style-name="fr1" text:anchor-type="char" svg:x="2.323cm" svg:y="19.263cm" svg:width="8.767cm" svg:height="0.443cm" draw:z-index="10"><draw:text-box><text:p text:style-name="P4"><text:span text:style-name="T77">Key words: </text:span><text:span text:style-name="T42">coccidia, nematodes, rabbits, faecal examination</text:span></text:p></draw:text-box></draw:frame><draw:frame draw:style-name="fr1" text:anchor-type="char" svg:x="2.311cm" svg:y="20.209cm" svg:width="8.163cm" svg:height="7.161cm" draw:z-index="11"><draw:text-box><text:p text:style-name="P14"><text:span text:style-name="T110">lntroduction</text:span></text:p><text:p text:style-name="P234"><text:span text:style-name="T112">The</text:span><text:span text:style-name="T113"> </text:span><text:span text:style-name="T112">parasites</text:span><text:span text:style-name="T114"> </text:span><text:span text:style-name="T112">in</text:span><text:span text:style-name="T115"> </text:span><text:span text:style-name="T112">rabbit</text:span><text:span text:style-name="T116"> </text:span><text:span text:style-name="T112">farms</text:span><text:span text:style-name="T117"> </text:span><text:span text:style-name="T112">are</text:span><text:span text:style-name="T118"> </text:span><text:span text:style-name="T112">pathogenic.</text:span><text:span text:style-name="T119"> </text:span><text:span text:style-name="T112">Among parasitoses,</text:span><text:span text:style-name="T114"> </text:span><text:span text:style-name="T112">the</text:span><text:span text:style-name="T120"> </text:span><text:span text:style-name="T112">most</text:span><text:span text:style-name="T121"> </text:span><text:span text:style-name="T112">important</text:span><text:span text:style-name="T117"> </text:span><text:span text:style-name="T112">is</text:span><text:span text:style-name="T117"> </text:span><text:span text:style-name="T112">coccidiosis</text:span><text:span text:style-name="T116"> </text:span><text:span text:style-name="T112">caused by protozoa from </text:span><text:span text:style-name="T122">Eimeria </text:span><text:span text:style-name="T112">genus. The coccidian, due to the direct and short developmental cycle, can quickly spread in the traditional farming units, as well as in large meat farms of those animals. These parasites multiply in the cells of small intestine but in the case of </text:span><text:span text:style-name="T123">E. </text:span><text:span text:style-name="T122">stiedae </text:span><text:span text:style-name="T112">- liver hepatocytes. The infection has dynamie course and because of the intense diarrhoea, leads to dehydration and consequently death of animals. Strong infections of coccidia cause vast economic losses in rabbit</text:span><text:span text:style-name="T127"> </text:span><text:span text:style-name="T112">farms. Gastro-intestinal nematode infections can lead</text:span><text:span text:style-name="T128"> </text:span><text:span text:style-name="T112">to</text:span></text:p></draw:text-box></draw:frame><draw:frame draw:style-name="fr1" text:anchor-type="char" svg:x="11.095cm" svg:y="20.214cm" svg:width="8.147cm" svg:height="3.745cm" draw:z-index="12"><draw:text-box><text:p text:style-name="P237"><text:span text:style-name="T112">dangerous diseases, also mortal, with clinical symptoms like anaemia (hematophagic species), and discomfort such as in case of infection by </text:span><text:span text:style-name="T122">Passalurus ambiguous.</text:span></text:p><text:p text:style-name="P238"><text:span text:style-name="T112">The main aim ofthis study was to define the level</text:span><text:span text:style-name="T129"> </text:span><text:span text:style-name="T112">of parasite infection in New Zealand white rabbit herd during the period of the greatest risk of parasite occurrence, in the context of improving</text:span><text:span text:style-name="T130"> </text:span><text:span text:style-name="T112">animal</text:span></text:p></draw:text-box></draw:frame><draw:frame draw:style-name="fr1" text:anchor-type="char" svg:x="11.097cm" svg:y="23.945cm" svg:width="5.145cm" svg:height="0.949cm" draw:z-index="13"><draw:text-box><text:p text:style-name="P239"><text:span text:style-name="T112">welfare, as suggested by the regulations.</text:span></text:p></draw:text-box></draw:frame><draw:frame draw:style-name="fr1" text:anchor-type="char" svg:x="16.408cm" svg:y="23.945cm" svg:width="2.82cm" svg:height="0.482cm" draw:z-index="14"><draw:text-box><text:p text:style-name="P240"><text:span text:style-name="T112">European Union</text:span></text:p></draw:text-box></draw:frame><draw:frame draw:style-name="fr1" text:anchor-type="char" svg:x="11.091cm" svg:y="25.337cm" svg:width="5.193cm" svg:height="1.743cm" draw:z-index="15"><draw:text-box><text:p text:style-name="P7"><text:span text:style-name="T110">Materiał and Methods</text:span></text:p><text:p text:style-name="P244"><text:span text:style-name="T112">The research was conducted White breed of rabbits between</text:span></text:p></draw:text-box></draw:frame><draw:frame draw:style-name="fr1" text:anchor-type="char" svg:x="16.401cm" svg:y="26.13cm" svg:width="2.84cm" svg:height="0.949cm" draw:z-index="16"><draw:text-box><text:p text:style-name="P245"><text:span text:style-name="T112">on New Zealand June of 2011 and</text:span></text:p></draw:text-box></draw:frame><draw:frame draw:style-name="fr1" text:anchor-type="char" svg:x="2.344cm" svg:y="27.527cm" svg:width="15.593cm" svg:height="0.866cm" draw:z-index="17"><draw:text-box><text:p text:style-name="P15"><text:span text:style-name="T41">1</text:span><text:span text:style-name="T42">Work financed from statutory activity, project no. DS 3247/2014, Institute of Animal Science, University of Agriculture in Krakow</text:span></text:p></draw:text-box></draw:frame><draw:frame draw:style-name="fr1" text:anchor-type="char" svg:x="2.341cm" svg:y="2.223cm" svg:width="16.926cm" svg:height="0.423cm" draw:z-index="18"><draw:text-box><text:p text:style-name="P246"/></draw:text-box></draw:frame></text:p>
      </text:section>
      <text:p text:style-name="P229"><draw:line text:anchor-type="char" draw:z-index="19" draw:style-name="gr1" draw:text-style-name="P284" svg:x1="2.408cm" svg:y1="2.706cm" svg:x2="19.301cm" svg:y2="2.706cm"><text:p/></draw:line><draw:frame draw:style-name="fr1" text:anchor-type="char" svg:x="16.196cm" svg:y="2.06cm" svg:width="3.094cm" svg:height="0.603cm" draw:z-index="20"><draw:text-box><text:p text:style-name="P8"><text:span text:style-name="T11">S. Kornaś et</text:span><text:span text:style-name="T13"> </text:span><text:span text:style-name="T11">al.</text:span></text:p></draw:text-box></draw:frame><draw:frame draw:style-name="fr1" text:anchor-type="char" svg:x="2.413cm" svg:y="2.081cm" svg:width="0.801cm" svg:height="0.58cm" draw:z-index="21"><draw:text-box><text:p text:style-name="P3"><text:span text:style-name="T26">258</text:span></text:p></draw:text-box></draw:frame><draw:frame draw:style-name="fr1" text:anchor-type="char" svg:x="2.422cm" svg:y="3.337cm" svg:width="12.009cm" svg:height="0.443cm" draw:z-index="22"><draw:text-box><text:p text:style-name="P4"><text:span text:style-name="T42">Table 1. The results of coproscopical examination of rabbits in the years 2011-2013</text:span></text:p></draw:text-box></draw:frame><draw:frame draw:style-name="fr1" text:anchor-type="char" svg:x="2.409cm" svg:y="12.652cm" svg:width="15.729cm" svg:height="0.443cm" draw:z-index="23"><draw:text-box><text:p text:style-name="P4"><text:span text:style-name="T42">Explanation: P - the prevalence of infection; I - the OPG/EPG output: the mean, and in the parentheses range</text:span></text:p></draw:text-box></draw:frame><draw:frame draw:style-name="fr1" text:anchor-type="char" svg:x="2.418cm" svg:y="13.383cm" svg:width="8.16cm" svg:height="5.576cm" draw:z-index="24"><draw:text-box><text:p text:style-name="P247"><text:span text:style-name="T112">2013,</text:span><text:span text:style-name="T131"> </text:span><text:span text:style-name="T112">in</text:span><text:span text:style-name="T132"> </text:span><text:span text:style-name="T112">a</text:span><text:span text:style-name="T132"> </text:span><text:span text:style-name="T112">rabbitry</text:span><text:span text:style-name="T133"> </text:span><text:span text:style-name="T112">at</text:span><text:span text:style-name="T115"> </text:span><text:span text:style-name="T112">the</text:span><text:span text:style-name="T134"> </text:span><text:span text:style-name="T112">Experimental</text:span><text:span text:style-name="T133"> </text:span><text:span text:style-name="T112">Station</text:span><text:span text:style-name="T116"> </text:span><text:span text:style-name="T112">of</text:span><text:span text:style-name="T131"> </text:span><text:span text:style-name="T112">the University of Agriculture in Krakow. The animals were housed in the cages on slatted floor, with nesting boxes placed in. The animals were fed the forage of farm origin with the feeders and drinkers placed directly on the floor. Sulfatyf, as the coccidiostat, was applied once, after weaning, in drinking water. Adult males as well as the offspring were kept in the same management</text:span><text:span text:style-name="T135"> </text:span><text:span text:style-name="T112">system.</text:span></text:p><text:p text:style-name="P248"><text:span text:style-name="T112">In coproscopy, we used a quantitative McMaster method with centrifugation, and saturated NaCl with sucrose as the flotation solution, to determine</text:span></text:p></draw:text-box></draw:frame><draw:frame draw:style-name="fr1" text:anchor-type="char" svg:x="11.195cm" svg:y="13.374cm" svg:width="8.154cm" svg:height="5.584cm" draw:z-index="25"><draw:text-box><text:p text:style-name="P249"><text:span text:style-name="T112">the prevalence of infection (P, </text:span><text:span text:style-name="T124">%), </text:span><text:span text:style-name="T112">and the intensity of coccidian oocyst or nematode eggs output in 1 gram of host faeces (I, OPG/EPG; the mean and the range: min - max). The isolation and sporulation of oocysts was performed in potassium dichromate</text:span><text:span text:style-name="T136"> </text:span><text:span text:style-name="T119">2</text:span><text:span text:style-name="T125">% </text:span><text:span text:style-name="T112">solution, using the method described by Coudert et al. [1]. ldentification of a particular species of coccidia was dane according to the dimensions and morphology of oocysts and sporocysts [2]. Nematodes were diagnosed in accordance with Thienpont et al.</text:span><text:span text:style-name="T137"> </text:span><text:span text:style-name="T112">[3].</text:span></text:p><text:p text:style-name="P250"><text:span text:style-name="T112">The proportion of infected and uninfected with</text:span></text:p></draw:text-box></draw:frame><draw:frame draw:style-name="fr1" text:anchor-type="char" svg:x="2.404cm" svg:y="19.101cm" svg:width="12.806cm" svg:height="0.443cm" draw:z-index="26"><draw:text-box><text:p text:style-name="P4"><text:span text:style-name="T42">Table 2. </text:span><text:span text:style-name="T62">Eimeria </text:span><text:span text:style-name="T42">species diversity in the rabbits based on the sporulation in the year 2011</text:span></text:p></draw:text-box></draw:frame><draw:frame draw:style-name="fr1" text:anchor-type="char" svg:x="2.392cm" svg:y="27.153cm" svg:width="9.814cm" svg:height="0.443cm" draw:z-index="27"><draw:text-box><text:p text:style-name="P4"><text:span text:style-name="T44">Explanat10n: see Table </text:span><text:span text:style-name="T95">1; </text:span><text:span text:style-name="T44">* - 2 spec1es only were taken mto account</text:span></text:p></draw:text-box></draw:frame><draw:frame draw:style-name="fr1" text:anchor-type="char" svg:x="2.425cm" svg:y="19.648cm" svg:width="5.632cm" svg:height="1.256cm" draw:z-index="28"><draw:text-box><text:p text:style-name="P253"/><text:p text:style-name="P16"><text:span text:style-name="T77">Coccidian species</text:span></text:p><text:p text:style-name="P246"/></draw:text-box></draw:frame><draw:frame draw:style-name="fr1" text:anchor-type="char" svg:x="8.056cm" svg:y="19.648cm" svg:width="5.632cm" svg:height="0.815cm" draw:z-index="29"><draw:text-box><text:p text:style-name="P17"><text:span text:style-name="T77">Parameters based on coproscopy</text:span></text:p></draw:text-box></draw:frame><draw:frame draw:style-name="fr1" text:anchor-type="char" svg:x="13.688cm" svg:y="19.648cm" svg:width="5.623cm" svg:height="0.815cm" draw:z-index="30"><draw:text-box><text:p text:style-name="P18"><text:span text:style-name="T77">Values based on sporulation</text:span></text:p></draw:text-box></draw:frame><draw:frame draw:style-name="fr1" text:anchor-type="char" svg:x="8.056cm" svg:y="20.463cm" svg:width="5.632cm" svg:height="0.441cm" draw:z-index="31"><draw:text-box><text:p text:style-name="P19"><text:span text:style-name="T42">No. examined</text:span></text:p></draw:text-box></draw:frame><draw:frame draw:style-name="fr1" text:anchor-type="char" svg:x="13.688cm" svg:y="20.463cm" svg:width="5.623cm" svg:height="0.441cm" draw:z-index="32"><draw:text-box><text:p text:style-name="P20"><text:span text:style-name="T43">70</text:span></text:p></draw:text-box></draw:frame><draw:frame draw:style-name="fr1" text:anchor-type="char" svg:x="2.425cm" svg:y="20.902cm" svg:width="5.632cm" svg:height="1.256cm" draw:z-index="33"><draw:text-box><text:p text:style-name="P253"/><text:p text:style-name="P21"><text:span text:style-name="T62">Eimeria magna*</text:span></text:p><text:p text:style-name="P246"/></draw:text-box></draw:frame><draw:frame draw:style-name="fr1" text:anchor-type="char" svg:x="8.056cm" svg:y="20.902cm" svg:width="5.632cm" svg:height="0.492cm" draw:z-index="34"><draw:text-box><text:p text:style-name="P23"><text:span text:style-name="T96">p </text:span><text:span text:style-name="T42">[%]</text:span></text:p></draw:text-box></draw:frame><draw:frame draw:style-name="fr1" text:anchor-type="char" svg:x="13.688cm" svg:y="20.902cm" svg:width="5.623cm" svg:height="0.492cm" draw:z-index="35"><draw:text-box><text:p text:style-name="P27"><text:span text:style-name="T42">31.4</text:span></text:p></draw:text-box></draw:frame><draw:frame draw:style-name="fr1" text:anchor-type="char" svg:x="8.056cm" svg:y="21.394cm" svg:width="5.632cm" svg:height="0.764cm" draw:z-index="36"><draw:text-box><text:p text:style-name="P28"><text:span text:style-name="T42">I [OPG mean (min-max)]</text:span></text:p></draw:text-box></draw:frame><draw:frame draw:style-name="fr1" text:anchor-type="char" svg:x="13.688cm" svg:y="21.394cm" svg:width="5.623cm" svg:height="0.764cm" draw:z-index="37"><draw:text-box><text:p text:style-name="P29"><text:span text:style-name="T42">19477.3 (2000 - 56400)</text:span></text:p></draw:text-box></draw:frame><draw:frame draw:style-name="fr1" text:anchor-type="char" svg:x="2.425cm" svg:y="22.156cm" svg:width="5.632cm" svg:height="1.256cm" draw:z-index="38"><draw:text-box><text:p text:style-name="P253"/><text:p text:style-name="P21"><text:span text:style-name="T62">Eimeria media*</text:span></text:p><text:p text:style-name="P246"/></draw:text-box></draw:frame><draw:frame draw:style-name="fr1" text:anchor-type="char" svg:x="8.056cm" svg:y="22.156cm" svg:width="5.632cm" svg:height="0.492cm" draw:z-index="39"><draw:text-box><text:p text:style-name="P23"><text:span text:style-name="T96">p </text:span><text:span text:style-name="T42">[%]</text:span></text:p></draw:text-box></draw:frame><draw:frame draw:style-name="fr1" text:anchor-type="char" svg:x="13.688cm" svg:y="22.156cm" svg:width="5.623cm" svg:height="0.492cm" draw:z-index="40"><draw:text-box><text:p text:style-name="P30"><text:span text:style-name="T42">30.0</text:span></text:p></draw:text-box></draw:frame><draw:frame draw:style-name="fr1" text:anchor-type="char" svg:x="8.056cm" svg:y="22.648cm" svg:width="5.632cm" svg:height="0.764cm" draw:z-index="41"><draw:text-box><text:p text:style-name="P28"><text:span text:style-name="T42">I [OPG mean (min-max)]</text:span></text:p></draw:text-box></draw:frame><draw:frame draw:style-name="fr1" text:anchor-type="char" svg:x="13.688cm" svg:y="22.648cm" svg:width="5.623cm" svg:height="0.764cm" draw:z-index="42"><draw:text-box><text:p text:style-name="P31"><text:span text:style-name="T42">14256.1 (100 - 56400)</text:span></text:p></draw:text-box></draw:frame><draw:frame draw:style-name="fr1" text:anchor-type="char" svg:x="2.425cm" svg:y="23.41cm" svg:width="5.632cm" svg:height="1.256cm" draw:z-index="43"><draw:text-box><text:p text:style-name="P253"/><text:p text:style-name="P21"><text:span text:style-name="T62">Eimeria perforans</text:span></text:p><text:p text:style-name="P246"/></draw:text-box></draw:frame><draw:frame draw:style-name="fr1" text:anchor-type="char" svg:x="8.056cm" svg:y="23.41cm" svg:width="5.632cm" svg:height="0.492cm" draw:z-index="44"><draw:text-box><text:p text:style-name="P23"><text:span text:style-name="T96">p </text:span><text:span text:style-name="T42">[%]</text:span></text:p></draw:text-box></draw:frame><draw:frame draw:style-name="fr1" text:anchor-type="char" svg:x="13.688cm" svg:y="23.41cm" svg:width="5.623cm" svg:height="0.492cm" draw:z-index="45"><draw:text-box><text:p text:style-name="P32"><text:span text:style-name="T42">2.9</text:span></text:p></draw:text-box></draw:frame><draw:frame draw:style-name="fr1" text:anchor-type="char" svg:x="8.056cm" svg:y="23.902cm" svg:width="5.632cm" svg:height="0.764cm" draw:z-index="46"><draw:text-box><text:p text:style-name="P28"><text:span text:style-name="T42">I [OPG mean (min-max)]</text:span></text:p></draw:text-box></draw:frame><draw:frame draw:style-name="fr1" text:anchor-type="char" svg:x="13.688cm" svg:y="23.902cm" svg:width="5.623cm" svg:height="0.764cm" draw:z-index="47"><draw:text-box><text:p text:style-name="P33"><text:span text:style-name="T42">750.0 (750)</text:span></text:p></draw:text-box></draw:frame><draw:frame draw:style-name="fr1" text:anchor-type="char" svg:x="2.425cm" svg:y="24.666cm" svg:width="5.632cm" svg:height="1.256cm" draw:z-index="48"><draw:text-box><text:p text:style-name="P253"/><text:p text:style-name="P21"><text:span text:style-name="T62">Eimeria stiedae</text:span></text:p><text:p text:style-name="P246"/></draw:text-box></draw:frame><draw:frame draw:style-name="fr1" text:anchor-type="char" svg:x="8.056cm" svg:y="24.666cm" svg:width="5.632cm" svg:height="0.492cm" draw:z-index="49"><draw:text-box><text:p text:style-name="P23"><text:span text:style-name="T96">p </text:span><text:span text:style-name="T42">[%]</text:span></text:p></draw:text-box></draw:frame><draw:frame draw:style-name="fr1" text:anchor-type="char" svg:x="13.688cm" svg:y="24.666cm" svg:width="5.623cm" svg:height="0.492cm" draw:z-index="50"><draw:text-box><text:p text:style-name="P32"><text:span text:style-name="T42">2.9</text:span></text:p></draw:text-box></draw:frame><draw:frame draw:style-name="fr1" text:anchor-type="char" svg:x="8.056cm" svg:y="25.157cm" svg:width="5.632cm" svg:height="0.764cm" draw:z-index="51"><draw:text-box><text:p text:style-name="P28"><text:span text:style-name="T42">I [OPG mean (min-max)]</text:span></text:p></draw:text-box></draw:frame><draw:frame draw:style-name="fr1" text:anchor-type="char" svg:x="13.688cm" svg:y="25.157cm" svg:width="5.623cm" svg:height="0.764cm" draw:z-index="52"><draw:text-box><text:p text:style-name="P34"><text:span text:style-name="T42">100.0 (100)</text:span></text:p></draw:text-box></draw:frame><draw:frame draw:style-name="fr1" text:anchor-type="char" svg:x="2.425cm" svg:y="25.92cm" svg:width="5.632cm" svg:height="1.247cm" draw:z-index="53"><draw:text-box><text:p text:style-name="P253"/><text:p text:style-name="P21"><text:span text:style-name="T62">Eimeria irresidua</text:span></text:p><text:p text:style-name="P246"/></draw:text-box></draw:frame><draw:frame draw:style-name="fr1" text:anchor-type="char" svg:x="8.056cm" svg:y="25.92cm" svg:width="5.632cm" svg:height="0.492cm" draw:z-index="54"><draw:text-box><text:p text:style-name="P23"><text:span text:style-name="T96">p </text:span><text:span text:style-name="T42">[%]</text:span></text:p></draw:text-box></draw:frame><draw:frame draw:style-name="fr1" text:anchor-type="char" svg:x="13.688cm" svg:y="25.92cm" svg:width="5.623cm" svg:height="0.492cm" draw:z-index="55"><draw:text-box><text:p text:style-name="P35"><text:span text:style-name="T42">1.4</text:span></text:p></draw:text-box></draw:frame><draw:frame draw:style-name="fr1" text:anchor-type="char" svg:x="8.056cm" svg:y="26.412cm" svg:width="5.632cm" svg:height="0.755cm" draw:z-index="56"><draw:text-box><text:p text:style-name="P28"><text:span text:style-name="T42">I [OPG mean (min-max)]</text:span></text:p></draw:text-box></draw:frame><draw:frame draw:style-name="fr1" text:anchor-type="char" svg:x="13.688cm" svg:y="26.412cm" svg:width="5.623cm" svg:height="0.755cm" draw:z-index="57"><draw:text-box><text:p text:style-name="P34"><text:span text:style-name="T42">50.0 (50)</text:span></text:p></draw:text-box></draw:frame><draw:frame draw:style-name="fr1" text:anchor-type="char" svg:x="2.441cm" svg:y="3.985cm" svg:width="2.817cm" svg:height="1.713cm" draw:z-index="58"><draw:text-box><text:p text:style-name="P251"/><text:p text:style-name="P36"><text:span text:style-name="T77">Parasite</text:span></text:p><text:p text:style-name="P246"/></draw:text-box></draw:frame><draw:frame draw:style-name="fr1" text:anchor-type="char" svg:x="5.258cm" svg:y="3.985cm" svg:width="2.799cm" svg:height="1.044cm" draw:z-index="59"><draw:text-box><text:p text:style-name="P37"><text:span text:style-name="T77">Parameters</text:span></text:p><text:p text:style-name="P246"/></draw:text-box></draw:frame><draw:frame draw:style-name="fr1" text:anchor-type="char" svg:x="8.056cm" svg:y="3.985cm" svg:width="2.817cm" svg:height="1.044cm" draw:z-index="60"><draw:text-box><text:p text:style-name="P38"><text:span text:style-name="T78">2011</text:span></text:p><text:p text:style-name="P246"/></draw:text-box></draw:frame><draw:frame draw:style-name="fr1" text:anchor-type="char" svg:x="10.871cm" svg:y="3.985cm" svg:width="2.817cm" svg:height="1.044cm" draw:z-index="61"><draw:text-box><text:p text:style-name="P42"><text:span text:style-name="T77">2012</text:span></text:p><text:p text:style-name="P246"/></draw:text-box></draw:frame><draw:frame draw:style-name="fr1" text:anchor-type="char" svg:x="13.688cm" svg:y="3.985cm" svg:width="2.817cm" svg:height="1.044cm" draw:z-index="62"><draw:text-box><text:p text:style-name="P43"><text:span text:style-name="T77">2013</text:span></text:p><text:p text:style-name="P246"/></draw:text-box></draw:frame><draw:frame draw:style-name="fr1" text:anchor-type="char" svg:x="16.501cm" svg:y="3.985cm" svg:width="2.808cm" svg:height="1.044cm" draw:z-index="63"><draw:text-box><text:p text:style-name="P45"><text:span text:style-name="T78">Total</text:span></text:p><text:p text:style-name="P246"/></draw:text-box></draw:frame><draw:frame draw:style-name="fr1" text:anchor-type="char" svg:x="5.258cm" svg:y="5.027cm" svg:width="2.799cm" svg:height="0.67cm" draw:z-index="64"><draw:text-box><text:p text:style-name="P46"><text:span text:style-name="T44">!No. examined</text:span></text:p></draw:text-box></draw:frame><draw:frame draw:style-name="fr1" text:anchor-type="char" svg:x="8.056cm" svg:y="5.027cm" svg:width="2.817cm" svg:height="0.67cm" draw:z-index="65"><draw:text-box><text:p text:style-name="P47"><text:span text:style-name="T43">70</text:span></text:p></draw:text-box></draw:frame><draw:frame draw:style-name="fr1" text:anchor-type="char" svg:x="10.871cm" svg:y="5.027cm" svg:width="2.817cm" svg:height="0.67cm" draw:z-index="66"><draw:text-box><text:p text:style-name="P48"><text:span text:style-name="T43">22</text:span></text:p></draw:text-box></draw:frame><draw:frame draw:style-name="fr1" text:anchor-type="char" svg:x="13.688cm" svg:y="5.027cm" svg:width="2.817cm" svg:height="0.67cm" draw:z-index="67"><draw:text-box><text:p text:style-name="P49"><text:span text:style-name="T43">40</text:span></text:p></draw:text-box></draw:frame><draw:frame draw:style-name="fr1" text:anchor-type="char" svg:x="16.501cm" svg:y="5.027cm" svg:width="2.808cm" svg:height="0.67cm" draw:z-index="68"><draw:text-box><text:p text:style-name="P52"><text:span text:style-name="T43">132</text:span></text:p></draw:text-box></draw:frame><draw:frame draw:style-name="fr1" text:anchor-type="char" svg:x="2.441cm" svg:y="5.697cm" svg:width="2.817cm" svg:height="1.713cm" draw:z-index="69"><draw:text-box><text:p text:style-name="P251"/><text:p text:style-name="P22"><text:span text:style-name="T62">Eimeria </text:span><text:span text:style-name="T42">spp.</text:span></text:p><text:p text:style-name="P246"/></draw:text-box></draw:frame><draw:frame draw:style-name="fr1" text:anchor-type="char" svg:x="5.258cm" svg:y="5.697cm" svg:width="2.799cm" svg:height="0.67cm" draw:z-index="70"><draw:text-box><text:p text:style-name="P24"><text:span text:style-name="T97">p </text:span><text:span text:style-name="T43">[%]</text:span></text:p></draw:text-box></draw:frame><draw:frame draw:style-name="fr1" text:anchor-type="char" svg:x="8.056cm" svg:y="5.697cm" svg:width="2.817cm" svg:height="0.67cm" draw:z-index="71"><draw:text-box><text:p text:style-name="P54"><text:span text:style-name="T42">94.3</text:span></text:p></draw:text-box></draw:frame><draw:frame draw:style-name="fr1" text:anchor-type="char" svg:x="10.871cm" svg:y="5.697cm" svg:width="2.817cm" svg:height="0.67cm" draw:z-index="72"><draw:text-box><text:p text:style-name="P55"><text:span text:style-name="T43">100</text:span></text:p></draw:text-box></draw:frame><draw:frame draw:style-name="fr1" text:anchor-type="char" svg:x="13.688cm" svg:y="5.697cm" svg:width="2.817cm" svg:height="0.67cm" draw:z-index="73"><draw:text-box><text:p text:style-name="P57"><text:span text:style-name="T43">90</text:span></text:p></draw:text-box></draw:frame><draw:frame draw:style-name="fr1" text:anchor-type="char" svg:x="16.501cm" svg:y="5.697cm" svg:width="2.808cm" svg:height="0.67cm" draw:z-index="74"><draw:text-box><text:p text:style-name="P58"><text:span text:style-name="T42">93.9</text:span></text:p></draw:text-box></draw:frame><draw:frame draw:style-name="fr1" text:anchor-type="char" svg:x="5.258cm" svg:y="6.366cm" svg:width="2.799cm" svg:height="1.044cm" draw:z-index="75"><draw:text-box><text:p text:style-name="P59"><text:span text:style-name="T42">I [OPG mean (min-max)]</text:span></text:p></draw:text-box></draw:frame><draw:frame draw:style-name="fr1" text:anchor-type="char" svg:x="8.056cm" svg:y="6.366cm" svg:width="2.817cm" svg:height="1.044cm" draw:z-index="76"><draw:text-box><text:p text:style-name="P60"><text:span text:style-name="T42">11608.3</text:span></text:p><text:p text:style-name="P63"><text:span text:style-name="T42">(100 - 57000)</text:span></text:p></draw:text-box></draw:frame><draw:frame draw:style-name="fr1" text:anchor-type="char" svg:x="10.871cm" svg:y="6.366cm" svg:width="2.817cm" svg:height="1.044cm" draw:z-index="77"><draw:text-box><text:p text:style-name="P64"><text:span text:style-name="T42">4536.4</text:span></text:p><text:p text:style-name="P50"><text:span text:style-name="T42">(50 - 23050)</text:span></text:p></draw:text-box></draw:frame><draw:frame draw:style-name="fr1" text:anchor-type="char" svg:x="13.688cm" svg:y="6.366cm" svg:width="2.817cm" svg:height="1.044cm" draw:z-index="78"><draw:text-box><text:p text:style-name="P44"><text:span text:style-name="T42">3508.1</text:span></text:p><text:p text:style-name="P50"><text:span text:style-name="T42">(50 - 21360)</text:span></text:p></draw:text-box></draw:frame><draw:frame draw:style-name="fr1" text:anchor-type="char" svg:x="16.501cm" svg:y="6.366cm" svg:width="2.808cm" svg:height="1.044cm" draw:z-index="79"><draw:text-box><text:p text:style-name="P65"><text:span text:style-name="T42">8001.4</text:span></text:p><text:p text:style-name="P66"><text:span text:style-name="T48">(50- 57000)</text:span></text:p></draw:text-box></draw:frame><draw:frame draw:style-name="fr1" text:anchor-type="char" svg:x="2.441cm" svg:y="7.408cm" svg:width="2.817cm" svg:height="1.697cm" draw:z-index="80"><draw:text-box><text:p text:style-name="Text_20_body"/><text:p text:style-name="P67"><text:span text:style-name="T63">Passalurus </text:span><text:span text:style-name="T62">ambiguus</text:span></text:p><text:p text:style-name="P246"/></draw:text-box></draw:frame><draw:frame draw:style-name="fr1" text:anchor-type="char" svg:x="5.258cm" svg:y="7.408cm" svg:width="2.799cm" svg:height="0.848cm" draw:z-index="81"><draw:text-box><text:p text:style-name="P25"><text:span text:style-name="T96">p </text:span><text:span text:style-name="T42">[%]</text:span></text:p></draw:text-box></draw:frame><draw:frame draw:style-name="fr1" text:anchor-type="char" svg:x="8.056cm" svg:y="7.408cm" svg:width="2.817cm" svg:height="0.848cm" draw:z-index="82"><draw:text-box><text:p text:style-name="P68"><text:span text:style-name="T42">15.7</text:span></text:p></draw:text-box></draw:frame><draw:frame draw:style-name="fr1" text:anchor-type="char" svg:x="10.871cm" svg:y="7.408cm" svg:width="2.817cm" svg:height="0.848cm" draw:z-index="83"><draw:text-box><text:p text:style-name="P70"><text:span text:style-name="T42">9.1</text:span></text:p></draw:text-box></draw:frame><draw:frame draw:style-name="fr1" text:anchor-type="char" svg:x="13.688cm" svg:y="7.408cm" svg:width="2.817cm" svg:height="0.848cm" draw:z-index="84"><draw:text-box><text:p text:style-name="P39"><text:span text:style-name="T42">40.0</text:span></text:p></draw:text-box></draw:frame><draw:frame draw:style-name="fr1" text:anchor-type="char" svg:x="16.501cm" svg:y="7.408cm" svg:width="2.808cm" svg:height="0.848cm" draw:z-index="85"><draw:text-box><text:p text:style-name="P72"><text:span text:style-name="T42">21.9</text:span></text:p></draw:text-box></draw:frame><draw:frame draw:style-name="fr1" text:anchor-type="char" svg:x="5.258cm" svg:y="8.257cm" svg:width="2.799cm" svg:height="0.848cm" draw:z-index="86"><draw:text-box><text:p text:style-name="P73"><text:span text:style-name="T42">I [EPG mean (min-max)]</text:span></text:p></draw:text-box></draw:frame><draw:frame draw:style-name="fr1" text:anchor-type="char" svg:x="8.056cm" svg:y="8.257cm" svg:width="2.817cm" svg:height="0.848cm" draw:z-index="87"><draw:text-box><text:p text:style-name="P40"><text:span text:style-name="T42">254.6</text:span></text:p><text:p text:style-name="P71"><text:span text:style-name="T42">(100 - 500)</text:span></text:p></draw:text-box></draw:frame><draw:frame draw:style-name="fr1" text:anchor-type="char" svg:x="10.871cm" svg:y="8.257cm" svg:width="2.817cm" svg:height="0.848cm" draw:z-index="88"><draw:text-box><text:p text:style-name="P51"><text:span text:style-name="T42">50.0</text:span></text:p><text:p text:style-name="P61"><text:span text:style-name="T42">(50)</text:span></text:p></draw:text-box></draw:frame><draw:frame draw:style-name="fr1" text:anchor-type="char" svg:x="13.688cm" svg:y="8.257cm" svg:width="2.817cm" svg:height="0.848cm" draw:z-index="89"><draw:text-box><text:p text:style-name="P76"><text:span text:style-name="T42">243.1</text:span></text:p><text:p text:style-name="P62"><text:span text:style-name="T42">(15 - 1600)</text:span></text:p></draw:text-box></draw:frame><draw:frame draw:style-name="fr1" text:anchor-type="char" svg:x="16.501cm" svg:y="8.257cm" svg:width="2.808cm" svg:height="0.848cm" draw:z-index="90"><draw:text-box><text:p text:style-name="P77"><text:span text:style-name="T42">234.1</text:span></text:p><text:p text:style-name="P79"><text:span text:style-name="T42">(15 - 1600)</text:span></text:p></draw:text-box></draw:frame><draw:frame draw:style-name="fr1" text:anchor-type="char" svg:x="2.441cm" svg:y="9.103cm" svg:width="2.817cm" svg:height="1.697cm" draw:z-index="91"><draw:text-box><text:p text:style-name="P251"/><text:p text:style-name="P81"><text:span text:style-name="T62">Trichuris leporis</text:span></text:p><text:p text:style-name="P246"/></draw:text-box></draw:frame><draw:frame draw:style-name="fr1" text:anchor-type="char" svg:x="5.258cm" svg:y="9.103cm" svg:width="2.799cm" svg:height="0.653cm" draw:z-index="92"><draw:text-box><text:p text:style-name="P26"><text:span text:style-name="T96">p </text:span><text:span text:style-name="T42">[%]</text:span></text:p></draw:text-box></draw:frame><draw:frame draw:style-name="fr1" text:anchor-type="char" svg:x="8.056cm" svg:y="9.103cm" svg:width="2.817cm" svg:height="0.653cm" draw:z-index="93"><draw:text-box><text:p text:style-name="P82"><text:span text:style-name="T138">o</text:span></text:p></draw:text-box></draw:frame><draw:frame draw:style-name="fr1" text:anchor-type="char" svg:x="10.871cm" svg:y="9.103cm" svg:width="2.817cm" svg:height="0.653cm" draw:z-index="94"><draw:text-box><text:p text:style-name="P41"><text:span text:style-name="T42">36.4</text:span></text:p></draw:text-box></draw:frame><draw:frame draw:style-name="fr1" text:anchor-type="char" svg:x="13.688cm" svg:y="9.103cm" svg:width="2.817cm" svg:height="0.653cm" draw:z-index="95"><draw:text-box><text:p text:style-name="P84"><text:span text:style-name="T138">o</text:span></text:p></draw:text-box></draw:frame><draw:frame draw:style-name="fr1" text:anchor-type="char" svg:x="16.501cm" svg:y="9.103cm" svg:width="2.808cm" svg:height="0.653cm" draw:z-index="96"><draw:text-box><text:p text:style-name="P53"><text:span text:style-name="T42">6.1</text:span></text:p></draw:text-box></draw:frame><draw:frame draw:style-name="fr1" text:anchor-type="char" svg:x="5.258cm" svg:y="9.756cm" svg:width="2.799cm" svg:height="1.044cm" draw:z-index="97"><draw:text-box><text:p text:style-name="P74"><text:span text:style-name="T42">I [EPG mean (min-max)]</text:span></text:p></draw:text-box></draw:frame><draw:frame draw:style-name="fr1" text:anchor-type="char" svg:x="8.056cm" svg:y="9.756cm" svg:width="2.817cm" svg:height="1.044cm" draw:z-index="98"><draw:text-box><text:p text:style-name="P83"><text:span text:style-name="T138">o</text:span></text:p></draw:text-box></draw:frame><draw:frame draw:style-name="fr1" text:anchor-type="char" svg:x="10.871cm" svg:y="9.756cm" svg:width="2.817cm" svg:height="1.044cm" draw:z-index="99"><draw:text-box><text:p text:style-name="P56"><text:span text:style-name="T42">328.8</text:span></text:p><text:p text:style-name="P96"><text:span text:style-name="T42">(15 - 750)</text:span></text:p></draw:text-box></draw:frame><draw:frame draw:style-name="fr1" text:anchor-type="char" svg:x="13.688cm" svg:y="9.756cm" svg:width="2.817cm" svg:height="1.044cm" draw:z-index="100"><draw:text-box><text:p text:style-name="P85"><text:span text:style-name="T138">o</text:span></text:p></draw:text-box></draw:frame><draw:frame draw:style-name="fr1" text:anchor-type="char" svg:x="16.501cm" svg:y="9.756cm" svg:width="2.808cm" svg:height="1.044cm" draw:z-index="101"><draw:text-box><text:p text:style-name="P97"><text:span text:style-name="T42">32.7</text:span></text:p><text:p text:style-name="P78"><text:span text:style-name="T42">(15 - 750)</text:span></text:p></draw:text-box></draw:frame><draw:frame draw:style-name="fr1" text:anchor-type="char" svg:x="2.441cm" svg:y="10.799cm" svg:width="2.817cm" svg:height="1.688cm" draw:z-index="102"><draw:text-box><text:p text:style-name="P256"/><text:p text:style-name="P98"><text:span text:style-name="T62">Graphidium strigosum</text:span></text:p><text:p text:style-name="P246"/></draw:text-box></draw:frame><draw:frame draw:style-name="fr1" text:anchor-type="char" svg:x="5.258cm" svg:y="10.799cm" svg:width="2.799cm" svg:height="0.848cm" draw:z-index="103"><draw:text-box><text:p text:style-name="P24"><text:span text:style-name="T96">p </text:span><text:span text:style-name="T42">[%]</text:span></text:p></draw:text-box></draw:frame><draw:frame draw:style-name="fr1" text:anchor-type="char" svg:x="8.056cm" svg:y="10.799cm" svg:width="2.817cm" svg:height="0.848cm" draw:z-index="104"><draw:text-box><text:p text:style-name="P69"><text:span text:style-name="T42">2.9</text:span></text:p></draw:text-box></draw:frame><draw:frame draw:style-name="fr1" text:anchor-type="char" svg:x="10.871cm" svg:y="10.799cm" svg:width="2.817cm" svg:height="0.848cm" draw:z-index="105"><draw:text-box><text:p text:style-name="P86"><text:span text:style-name="T138">o</text:span></text:p></draw:text-box></draw:frame><draw:frame draw:style-name="fr1" text:anchor-type="char" svg:x="13.688cm" svg:y="10.799cm" svg:width="2.817cm" svg:height="0.848cm" draw:z-index="106"><draw:text-box><text:p text:style-name="P86"><text:span text:style-name="T138">o</text:span></text:p></draw:text-box></draw:frame><draw:frame draw:style-name="fr1" text:anchor-type="char" svg:x="16.501cm" svg:y="10.799cm" svg:width="2.808cm" svg:height="0.848cm" draw:z-index="107"><draw:text-box><text:p text:style-name="P80"><text:span text:style-name="T42">1.5</text:span></text:p></draw:text-box></draw:frame><draw:frame draw:style-name="fr1" text:anchor-type="char" svg:x="5.258cm" svg:y="11.647cm" svg:width="2.799cm" svg:height="0.84cm" draw:z-index="108"><draw:text-box><text:p text:style-name="P75"><text:span text:style-name="T42">I [EPG mean (min-max)]</text:span></text:p></draw:text-box></draw:frame><draw:frame draw:style-name="fr1" text:anchor-type="char" svg:x="8.056cm" svg:y="11.647cm" svg:width="2.817cm" svg:height="0.84cm" draw:z-index="109"><draw:text-box><text:p text:style-name="P99"><text:span text:style-name="T42">100.0 (100)</text:span></text:p></draw:text-box></draw:frame><draw:frame draw:style-name="fr1" text:anchor-type="char" svg:x="10.871cm" svg:y="11.647cm" svg:width="2.817cm" svg:height="0.84cm" draw:z-index="110"><draw:text-box><text:p text:style-name="P87"><text:span text:style-name="T138">o</text:span></text:p></draw:text-box></draw:frame><draw:frame draw:style-name="fr1" text:anchor-type="char" svg:x="13.688cm" svg:y="11.647cm" svg:width="2.817cm" svg:height="0.84cm" draw:z-index="111"><draw:text-box><text:p text:style-name="P87"><text:span text:style-name="T138">o</text:span></text:p></draw:text-box></draw:frame><draw:frame draw:style-name="fr1" text:anchor-type="char" svg:x="16.501cm" svg:y="11.647cm" svg:width="2.808cm" svg:height="0.84cm" draw:z-index="112"><draw:text-box><text:p text:style-name="P100"><text:span text:style-name="T42">100.0 (100)</text:span></text:p></draw:text-box></draw:frame><draw:frame draw:style-name="fr1" text:anchor-type="char" svg:x="2.408cm" svg:y="2.316cm" svg:width="16.893cm" svg:height="0.423cm" draw:z-index="113"><draw:text-box><text:p text:style-name="P246"/></draw:text-box></draw:frame></text:p>
      <text:p text:style-name="P230"><draw:line text:anchor-type="char" draw:z-index="114" draw:style-name="gr1" draw:text-style-name="P284" svg:x1="2.307cm" svg:y1="2.637cm" svg:x2="19.189cm" svg:y2="2.637cm"><text:p/></draw:line><draw:frame draw:style-name="fr1" text:anchor-type="char" svg:x="2.295cm" svg:y="1.991cm" svg:width="7.41cm" svg:height="0.603cm" draw:z-index="115"><draw:text-box><text:p text:style-name="P8"><text:span text:style-name="T12">The</text:span><text:span text:style-name="T14"> </text:span><text:span text:style-name="T12">Alice</text:span><text:span text:style-name="T15"> </text:span><text:span text:style-name="T12">-</text:span><text:span text:style-name="T16"> </text:span><text:span text:style-name="T12">parasites</text:span><text:span text:style-name="T17"> </text:span><text:span text:style-name="T12">of</text:span><text:span text:style-name="T18"> </text:span><text:span text:style-name="T12">farm</text:span><text:span text:style-name="T19"> </text:span><text:span text:style-name="T12">rabbits</text:span></text:p></draw:text-box></draw:frame><draw:frame draw:style-name="fr1" text:anchor-type="char" svg:x="18.381cm" svg:y="2.014cm" svg:width="0.806cm" svg:height="0.58cm" draw:z-index="116"><draw:text-box><text:p text:style-name="P3"><text:span text:style-name="T26">259</text:span></text:p></draw:text-box></draw:frame><draw:frame draw:style-name="fr1" text:anchor-type="char" svg:x="2.293cm" svg:y="3.362cm" svg:width="16.902cm" svg:height="0.866cm" draw:z-index="117"><draw:text-box><text:p text:style-name="P101"><text:span text:style-name="T42">Table 3. The level of parasite infection in rabbits in relation to daytime sampling, based on faecal samples collected in the moming and evening (year 2011)</text:span></text:p></draw:text-box></draw:frame><draw:frame draw:style-name="fr1" text:anchor-type="char" svg:x="2.282cm" svg:y="10.982cm" svg:width="16.732cm" svg:height="1.57cm" draw:z-index="118"><draw:text-box><text:p text:style-name="P102"><text:span text:style-name="T42">Explanation: see Table 1; * - the number of collected faecal samples varies as the result of difficulty in obtaining the faecal materiał</text:span></text:p><text:p text:style-name="P103"><text:span text:style-name="T42">Table. 4. Gastrointestinal parasites infection according to the age group of rabbits in the years of study</text:span></text:p></draw:text-box></draw:frame><draw:frame draw:style-name="fr1" text:anchor-type="char" svg:x="2.33cm" svg:y="20.17cm" svg:width="7.638cm" svg:height="1.078cm" draw:z-index="119"><draw:text-box><text:p text:style-name="P88"><text:span text:style-name="T42">Explanation: see Table 1</text:span></text:p><text:p text:style-name="P242"><text:span text:style-name="T122">Eimeria </text:span><text:span text:style-name="T112">spp. and nematodes was compared by</text:span></text:p></draw:text-box></draw:frame><draw:frame draw:style-name="fr1" text:anchor-type="char" svg:x="10.07cm" svg:y="20.648cm" svg:width="0.362cm" svg:height="0.624cm" draw:z-index="120"><draw:text-box><text:p text:style-name="P9"><text:span text:style-name="T139">x</text:span><text:span text:style-name="T98">2</text:span></text:p></draw:text-box></draw:frame><draw:frame draw:style-name="fr1" text:anchor-type="char" svg:x="11.095cm" svg:y="20.715cm" svg:width="7.419cm" svg:height="0.482cm" draw:z-index="121"><draw:text-box><text:p text:style-name="P240"><text:span text:style-name="T112">order to determine the species composition,</text:span></text:p></draw:text-box></draw:frame><draw:frame draw:style-name="fr1" text:anchor-type="char" svg:x="18.703cm" svg:y="20.715cm" svg:width="0.54cm" svg:height="0.482cm" draw:z-index="122"><draw:text-box><text:p text:style-name="P240"><text:span text:style-name="T112">the</text:span></text:p></draw:text-box></draw:frame><draw:frame draw:style-name="fr1" text:anchor-type="char" svg:x="11.084cm" svg:y="21.181cm" svg:width="8.154cm" svg:height="4.644cm" draw:z-index="123"><draw:text-box><text:p text:style-name="P104"><text:span text:style-name="T140">sporulation of </text:span><text:span text:style-name="T142">Eimeria </text:span><text:span text:style-name="T140">oocyst was carried out. </text:span><text:span text:style-name="T100">E. </text:span><text:span text:style-name="T142">magna </text:span><text:span text:style-name="T140">and </text:span><text:span text:style-name="T100">E. </text:span><text:span text:style-name="T142">media </text:span><text:span text:style-name="T140">were found to be the most dominant, followed by </text:span><text:span text:style-name="T100">E. </text:span><text:span text:style-name="T142">perforans, </text:span><text:span text:style-name="T100">E. </text:span><text:span text:style-name="T142">stiedae </text:span><text:span text:style-name="T140">and</text:span></text:p><text:p text:style-name="P259"><text:span text:style-name="T100">E.</text:span><text:span text:style-name="T101"> </text:span><text:span text:style-name="T122">irresidua</text:span><text:span text:style-name="T145"> </text:span><text:span text:style-name="T112">(Table</text:span><text:span text:style-name="T113"> </text:span><text:span text:style-name="T112">2).</text:span><text:span text:style-name="T113"> </text:span><text:span text:style-name="T112">In</text:span><text:span text:style-name="T121"> </text:span><text:span text:style-name="T112">addition, we</text:span><text:span text:style-name="T121"> </text:span><text:span text:style-name="T112">found</text:span><text:span text:style-name="T131"> </text:span><text:span text:style-name="T112">out</text:span><text:span text:style-name="T147"> </text:span><text:span text:style-name="T112">that the difference between infection with </text:span><text:span text:style-name="T122">Eimeria </text:span><text:span text:style-name="T112">spp. in relation to year of research was significant </text:span><text:span text:style-name="T92">(x</text:span><text:span text:style-name="T148">2</text:span><text:span text:style-name="T112">=24.45 P&lt;0.001) and mare young individuals had coccidian </text:span><text:span text:style-name="T92">(x</text:span><text:span text:style-name="T148">2</text:span><text:span text:style-name="T112">=17.06 P&lt;0.001) (Table</text:span><text:span text:style-name="T150"> </text:span><text:span text:style-name="T112">5).</text:span></text:p><text:p text:style-name="P105"><text:span text:style-name="T140">Among the nematodes, the pinworm </text:span><text:span text:style-name="T142">Passalurus ambiguus </text:span><text:span text:style-name="T140">was found regularly (Table 1). In contrast</text:span></text:p></draw:text-box></draw:frame><draw:frame draw:style-name="fr1" text:anchor-type="char" svg:x="2.318cm" svg:y="21.232cm" svg:width="8.126cm" svg:height="0.482cm" draw:z-index="124"><draw:text-box><text:p text:style-name="P240"><text:span text:style-name="T112">test in relation to type of infection, age of rabbits,</text:span></text:p></draw:text-box></draw:frame><draw:frame draw:style-name="fr1" text:anchor-type="char" svg:x="2.318cm" svg:y="21.689cm" svg:width="8.137cm" svg:height="0.949cm" draw:z-index="125"><draw:text-box><text:p text:style-name="P260"><text:span text:style-name="T112">and year of conducted research. Statistical analysis was performed using the Statistica 9.0.</text:span></text:p></draw:text-box></draw:frame><draw:frame draw:style-name="fr1" text:anchor-type="char" svg:x="2.323cm" svg:y="23.216cm" svg:width="6.881cm" svg:height="1.277cm" draw:z-index="126"><draw:text-box><text:p text:style-name="P7"><text:span text:style-name="T110">Results</text:span></text:p><text:p text:style-name="P261"><text:span text:style-name="T112">The studies showed that the examined</text:span></text:p></draw:text-box></draw:frame><draw:frame draw:style-name="fr1" text:anchor-type="char" svg:x="9.342cm" svg:y="24.012cm" svg:width="1.12cm" svg:height="0.482cm" draw:z-index="127"><draw:text-box><text:p text:style-name="P240"><text:span text:style-name="T112">rabbits</text:span></text:p></draw:text-box></draw:frame><draw:frame draw:style-name="fr1" text:anchor-type="char" svg:x="2.32cm" svg:y="24.469cm" svg:width="8.154cm" svg:height="2.796cm" draw:z-index="128"><draw:text-box><text:p text:style-name="P235"><text:span text:style-name="T112">were infected with coccidia of </text:span><text:span text:style-name="T122">Eimeria </text:span><text:span text:style-name="T112">genus, as well</text:span><text:span text:style-name="T151"> </text:span><text:span text:style-name="T112">as</text:span><text:span text:style-name="T152"> </text:span><text:span text:style-name="T112">with</text:span><text:span text:style-name="T116"> </text:span><text:span text:style-name="T112">nematodes</text:span><text:span text:style-name="T146"> </text:span><text:span text:style-name="T112">in</text:span><text:span text:style-name="T114"> </text:span><text:span text:style-name="T112">total</text:span><text:span text:style-name="T131"> </text:span><text:span text:style-name="T112">(Table</text:span><text:span text:style-name="T116"> </text:span><text:span text:style-name="T112">1).</text:span><text:span text:style-name="T151"> </text:span><text:span text:style-name="T112">The</text:span><text:span text:style-name="T117"> </text:span><text:span text:style-name="T112">rabbit were mare often infected with </text:span><text:span text:style-name="T122">Eimeria </text:span><text:span text:style-name="T112">spp. than nematodes </text:span><text:span text:style-name="T92">(x</text:span><text:span text:style-name="T148">2</text:span><text:span text:style-name="T112">=45.65 P&lt;0.001) (Table</text:span><text:span text:style-name="T153"> </text:span><text:span text:style-name="T112">5).</text:span></text:p><text:p text:style-name="P262"><text:span text:style-name="T112">Protozoan infection was reported most often in 2011. Due to very high intensity of infection, in</text:span></text:p></draw:text-box></draw:frame><draw:frame draw:style-name="fr1" text:anchor-type="char" svg:x="11.095cm" svg:y="25.8cm" svg:width="4.881cm" svg:height="0.949cm" draw:z-index="129"><draw:text-box><text:p text:style-name="P263"><text:span text:style-name="T112">to protozoan infection we significant difference between</text:span></text:p></draw:text-box></draw:frame><draw:frame draw:style-name="fr1" text:anchor-type="char" svg:x="16.09cm" svg:y="25.8cm" svg:width="3.149cm" svg:height="0.949cm" draw:z-index="130"><draw:text-box><text:p text:style-name="P264"><text:span text:style-name="T112">did not find out number of infected</text:span></text:p></draw:text-box></draw:frame><draw:frame draw:style-name="fr1" text:anchor-type="char" svg:x="11.097cm" svg:y="26.696cm" svg:width="8.139cm" svg:height="0.517cm" draw:z-index="131"><draw:text-box><text:p text:style-name="P243"><text:span text:style-name="T154">rabbits within years 2011 and 2013 </text:span><text:span text:style-name="T93">(x</text:span><text:span text:style-name="T149">2</text:span><text:span text:style-name="T154">=1.95</text:span></text:p></draw:text-box></draw:frame><draw:frame draw:style-name="fr1" text:anchor-type="char" svg:x="2.298cm" svg:y="12.689cm" svg:width="4.216cm" svg:height="1.416cm" draw:z-index="132"><draw:text-box><text:p text:style-name="P265"/><text:p text:style-name="P106"><text:span text:style-name="T77">Parasite</text:span></text:p><text:p text:style-name="P246"/></draw:text-box></draw:frame><draw:frame draw:style-name="fr1" text:anchor-type="char" svg:x="6.512cm" svg:y="12.689cm" svg:width="4.249cm" svg:height="0.873cm" draw:z-index="133"><draw:text-box><text:p text:style-name="P107"><text:span text:style-name="T77">Parameters</text:span></text:p></draw:text-box></draw:frame><draw:frame draw:style-name="fr1" text:anchor-type="char" svg:x="10.761cm" svg:y="12.689cm" svg:width="4.207cm" svg:height="0.873cm" draw:z-index="134"><draw:text-box><text:p text:style-name="P108"><text:span text:style-name="T77">Young animals</text:span></text:p></draw:text-box></draw:frame><draw:frame draw:style-name="fr1" text:anchor-type="char" svg:x="14.967cm" svg:y="12.689cm" svg:width="4.216cm" svg:height="0.873cm" draw:z-index="135"><draw:text-box><text:p text:style-name="P109"><text:span text:style-name="T77">Adult animals</text:span></text:p></draw:text-box></draw:frame><draw:frame draw:style-name="fr1" text:anchor-type="char" svg:x="6.512cm" svg:y="13.563cm" svg:width="4.249cm" svg:height="0.543cm" draw:z-index="136"><draw:text-box><text:p text:style-name="P110"><text:span text:style-name="T42">No. examined</text:span></text:p></draw:text-box></draw:frame><draw:frame draw:style-name="fr1" text:anchor-type="char" svg:x="10.761cm" svg:y="13.563cm" svg:width="4.207cm" svg:height="0.543cm" draw:z-index="137"><draw:text-box><text:p text:style-name="P111"><text:span text:style-name="T42">39</text:span></text:p></draw:text-box></draw:frame><draw:frame draw:style-name="fr1" text:anchor-type="char" svg:x="14.967cm" svg:y="13.563cm" svg:width="4.216cm" svg:height="0.543cm" draw:z-index="138"><draw:text-box><text:p text:style-name="P112"><text:span text:style-name="T43">93</text:span></text:p></draw:text-box></draw:frame><draw:frame draw:style-name="fr1" text:anchor-type="char" svg:x="2.298cm" svg:y="14.106cm" svg:width="4.216cm" svg:height="1.416cm" draw:z-index="139"><draw:text-box><text:p text:style-name="P257"/><text:p text:style-name="P113"><text:span text:style-name="T62">Eimeria </text:span><text:span text:style-name="T42">spp.</text:span></text:p><text:p text:style-name="P246"/></draw:text-box></draw:frame><draw:frame draw:style-name="fr1" text:anchor-type="char" svg:x="6.512cm" svg:y="14.106cm" svg:width="4.249cm" svg:height="0.552cm" draw:z-index="140"><draw:text-box><text:p text:style-name="P117"><text:span text:style-name="T96">p </text:span><text:span text:style-name="T42">[%]</text:span></text:p></draw:text-box></draw:frame><draw:frame draw:style-name="fr1" text:anchor-type="char" svg:x="10.761cm" svg:y="14.106cm" svg:width="4.207cm" svg:height="0.552cm" draw:z-index="141"><draw:text-box><text:p text:style-name="P122"><text:span text:style-name="T43">100</text:span></text:p></draw:text-box></draw:frame><draw:frame draw:style-name="fr1" text:anchor-type="char" svg:x="14.967cm" svg:y="14.106cm" svg:width="4.216cm" svg:height="0.552cm" draw:z-index="142"><draw:text-box><text:p text:style-name="P123"><text:span text:style-name="T42">91.4</text:span></text:p></draw:text-box></draw:frame><draw:frame draw:style-name="fr1" text:anchor-type="char" svg:x="6.512cm" svg:y="14.656cm" svg:width="4.249cm" svg:height="0.866cm" draw:z-index="143"><draw:text-box><text:p text:style-name="P258"/><text:p text:style-name="P114"><text:span text:style-name="T42">I [OPG mean (min-max)]</text:span></text:p></draw:text-box></draw:frame><draw:frame draw:style-name="fr1" text:anchor-type="char" svg:x="10.761cm" svg:y="14.656cm" svg:width="4.207cm" svg:height="0.866cm" draw:z-index="144"><draw:text-box><text:p text:style-name="P258"/><text:p text:style-name="P124"><text:span text:style-name="T42">10539.7 (100 - 46200)</text:span></text:p></draw:text-box></draw:frame><draw:frame draw:style-name="fr1" text:anchor-type="char" svg:x="14.967cm" svg:y="14.656cm" svg:width="4.216cm" svg:height="0.866cm" draw:z-index="145"><draw:text-box><text:p text:style-name="P258"/><text:p text:style-name="P125"><text:span text:style-name="T42">6836.7 (50 - 57000)</text:span></text:p></draw:text-box></draw:frame><draw:frame draw:style-name="fr1" text:anchor-type="char" svg:x="2.298cm" svg:y="15.52cm" svg:width="4.216cm" svg:height="1.425cm" draw:z-index="146"><draw:text-box><text:p text:style-name="P233"/><text:p text:style-name="P126"><text:span text:style-name="T62">Trichuris leporis</text:span></text:p><text:p text:style-name="P246"/></draw:text-box></draw:frame><draw:frame draw:style-name="fr1" text:anchor-type="char" svg:x="6.512cm" svg:y="15.52cm" svg:width="4.249cm" svg:height="0.561cm" draw:z-index="147"><draw:text-box><text:p text:style-name="P118"><text:span text:style-name="T96">p </text:span><text:span text:style-name="T42">[%]</text:span></text:p></draw:text-box></draw:frame><draw:frame draw:style-name="fr1" text:anchor-type="char" svg:x="10.761cm" svg:y="15.52cm" svg:width="4.207cm" svg:height="0.561cm" draw:z-index="148"><draw:text-box><text:p text:style-name="P127"><text:span text:style-name="T42">3.8</text:span></text:p></draw:text-box></draw:frame><draw:frame draw:style-name="fr1" text:anchor-type="char" svg:x="14.967cm" svg:y="15.52cm" svg:width="4.216cm" svg:height="0.561cm" draw:z-index="149"><draw:text-box><text:p text:style-name="P128"><text:span text:style-name="T42">2.3</text:span></text:p></draw:text-box></draw:frame><draw:frame draw:style-name="fr1" text:anchor-type="char" svg:x="6.512cm" svg:y="16.08cm" svg:width="4.249cm" svg:height="0.866cm" draw:z-index="150"><draw:text-box><text:p text:style-name="P254"/><text:p text:style-name="P114"><text:span text:style-name="T42">I [EPG mean (min-max)]</text:span></text:p></draw:text-box></draw:frame><draw:frame draw:style-name="fr1" text:anchor-type="char" svg:x="10.761cm" svg:y="16.08cm" svg:width="4.207cm" svg:height="0.866cm" draw:z-index="151"><draw:text-box><text:p text:style-name="P129"><text:span text:style-name="T42">356.0 (15 - 750)</text:span></text:p></draw:text-box></draw:frame><draw:frame draw:style-name="fr1" text:anchor-type="char" svg:x="14.967cm" svg:y="16.08cm" svg:width="4.216cm" svg:height="0.866cm" draw:z-index="152"><draw:text-box><text:p text:style-name="P254"/><text:p text:style-name="P130"><text:span text:style-name="T42">283.3 (250 - 300)</text:span></text:p></draw:text-box></draw:frame><draw:frame draw:style-name="fr1" text:anchor-type="char" svg:x="2.298cm" svg:y="16.944cm" svg:width="4.216cm" svg:height="1.416cm" draw:z-index="153"><draw:text-box><text:p text:style-name="P266"/><text:p text:style-name="P114"><text:span text:style-name="T62">Passalurus ambiguus</text:span></text:p><text:p text:style-name="P246"/></draw:text-box></draw:frame><draw:frame draw:style-name="fr1" text:anchor-type="char" svg:x="6.512cm" svg:y="16.944cm" svg:width="4.249cm" svg:height="0.552cm" draw:z-index="154"><draw:text-box><text:p text:style-name="P119"><text:span text:style-name="T96">p </text:span><text:span text:style-name="T42">[%]</text:span></text:p></draw:text-box></draw:frame><draw:frame draw:style-name="fr1" text:anchor-type="char" svg:x="10.761cm" svg:y="16.944cm" svg:width="4.207cm" svg:height="0.552cm" draw:z-index="155"><draw:text-box><text:p text:style-name="P132"><text:span text:style-name="T42">5.3</text:span></text:p></draw:text-box></draw:frame><draw:frame draw:style-name="fr1" text:anchor-type="char" svg:x="14.967cm" svg:y="16.944cm" svg:width="4.216cm" svg:height="0.552cm" draw:z-index="156"><draw:text-box><text:p text:style-name="P133"><text:span text:style-name="T42">16.7</text:span></text:p></draw:text-box></draw:frame><draw:frame draw:style-name="fr1" text:anchor-type="char" svg:x="6.512cm" svg:y="17.494cm" svg:width="4.249cm" svg:height="0.866cm" draw:z-index="157"><draw:text-box><text:p text:style-name="P115"><text:span text:style-name="T42">I [EPG mean (min-max)]</text:span></text:p></draw:text-box></draw:frame><draw:frame draw:style-name="fr1" text:anchor-type="char" svg:x="10.761cm" svg:y="17.494cm" svg:width="4.207cm" svg:height="0.866cm" draw:z-index="158"><draw:text-box><text:p text:style-name="P134"><text:span text:style-name="T42">140.0 (15 - 500)</text:span></text:p></draw:text-box></draw:frame><draw:frame draw:style-name="fr1" text:anchor-type="char" svg:x="14.967cm" svg:y="17.494cm" svg:width="4.216cm" svg:height="0.866cm" draw:z-index="159"><draw:text-box><text:p text:style-name="P131"><text:span text:style-name="T42">264.1 (15 - 1600)</text:span></text:p></draw:text-box></draw:frame><draw:frame draw:style-name="fr1" text:anchor-type="char" svg:x="2.298cm" svg:y="18.36cm" svg:width="4.216cm" svg:height="1.425cm" draw:z-index="160"><draw:text-box><text:p text:style-name="P269"/><text:p text:style-name="P126"><text:span text:style-name="T62">Graphidium strigosum</text:span></text:p><text:p text:style-name="P246"/></draw:text-box></draw:frame><draw:frame draw:style-name="fr1" text:anchor-type="char" svg:x="6.512cm" svg:y="18.36cm" svg:width="4.249cm" svg:height="0.561cm" draw:z-index="161"><draw:text-box><text:p text:style-name="P120"><text:span text:style-name="T96">p </text:span><text:span text:style-name="T42">[%]</text:span></text:p></draw:text-box></draw:frame><draw:frame draw:style-name="fr1" text:anchor-type="char" svg:x="10.761cm" svg:y="18.36cm" svg:width="4.207cm" svg:height="0.561cm" draw:z-index="162"><draw:text-box><text:p text:style-name="P89"><text:span text:style-name="T138">o</text:span></text:p></draw:text-box></draw:frame><draw:frame draw:style-name="fr1" text:anchor-type="char" svg:x="14.967cm" svg:y="18.36cm" svg:width="4.216cm" svg:height="0.561cm" draw:z-index="163"><draw:text-box><text:p text:style-name="P135"><text:span text:style-name="T42">1.5</text:span></text:p></draw:text-box></draw:frame><draw:frame draw:style-name="fr1" text:anchor-type="char" svg:x="6.512cm" svg:y="18.919cm" svg:width="4.249cm" svg:height="0.866cm" draw:z-index="164"><draw:text-box><text:p text:style-name="P116"><text:span text:style-name="T42">I [EPG mean (min-max)]</text:span></text:p></draw:text-box></draw:frame><draw:frame draw:style-name="fr1" text:anchor-type="char" svg:x="10.761cm" svg:y="18.919cm" svg:width="4.207cm" svg:height="0.866cm" draw:z-index="165"><draw:text-box><text:p text:style-name="P90"><text:span text:style-name="T138">o</text:span></text:p></draw:text-box></draw:frame><draw:frame draw:style-name="fr1" text:anchor-type="char" svg:x="14.967cm" svg:y="18.919cm" svg:width="4.216cm" svg:height="0.866cm" draw:z-index="166"><draw:text-box><text:p text:style-name="P136"><text:span text:style-name="T42">100.0 (100)</text:span></text:p></draw:text-box></draw:frame><draw:frame draw:style-name="fr1" text:anchor-type="char" svg:x="2.265cm" svg:y="4.247cm" svg:width="4.249cm" svg:height="1.298cm" draw:z-index="167"><draw:text-box><text:p text:style-name="P270"/><text:p text:style-name="P137"><text:span text:style-name="T77">Parasite</text:span></text:p><text:p text:style-name="P246"/></draw:text-box></draw:frame><draw:frame draw:style-name="fr1" text:anchor-type="char" svg:x="6.512cm" svg:y="4.247cm" svg:width="4.207cm" svg:height="0.797cm" draw:z-index="168"><draw:text-box><text:p text:style-name="P138"><text:span text:style-name="T77">Parameters</text:span></text:p></draw:text-box></draw:frame><draw:frame draw:style-name="fr1" text:anchor-type="char" svg:x="10.719cm" svg:y="4.247cm" svg:width="4.249cm" svg:height="0.797cm" draw:z-index="169"><draw:text-box><text:p text:style-name="P139"><text:span text:style-name="T77">Morning sampling</text:span></text:p></draw:text-box></draw:frame><draw:frame draw:style-name="fr1" text:anchor-type="char" svg:x="14.967cm" svg:y="4.247cm" svg:width="4.225cm" svg:height="0.797cm" draw:z-index="170"><draw:text-box><text:p text:style-name="P140"><text:span text:style-name="T77">Evening sampling</text:span></text:p></draw:text-box></draw:frame><draw:frame draw:style-name="fr1" text:anchor-type="char" svg:x="6.512cm" svg:y="5.045cm" svg:width="4.207cm" svg:height="0.501cm" draw:z-index="171"><draw:text-box><text:p text:style-name="P121"><text:span text:style-name="T42">No. examined</text:span></text:p></draw:text-box></draw:frame><draw:frame draw:style-name="fr1" text:anchor-type="char" svg:x="10.719cm" svg:y="5.045cm" svg:width="4.249cm" svg:height="0.501cm" draw:z-index="172"><draw:text-box><text:p text:style-name="P141"><text:span text:style-name="T43">15*</text:span></text:p></draw:text-box></draw:frame><draw:frame draw:style-name="fr1" text:anchor-type="char" svg:x="14.967cm" svg:y="5.045cm" svg:width="4.225cm" svg:height="0.501cm" draw:z-index="173"><draw:text-box><text:p text:style-name="P143"><text:span text:style-name="T63">55*</text:span></text:p></draw:text-box></draw:frame><draw:frame draw:style-name="fr1" text:anchor-type="char" svg:x="2.265cm" svg:y="5.544cm" svg:width="4.249cm" svg:height="1.298cm" draw:z-index="174"><draw:text-box><text:p text:style-name="P270"/><text:p text:style-name="P144"><text:span text:style-name="T62">Eimeria </text:span><text:span text:style-name="T42">spp.</text:span></text:p><text:p text:style-name="P246"/></draw:text-box></draw:frame><draw:frame draw:style-name="fr1" text:anchor-type="char" svg:x="6.512cm" svg:y="5.544cm" svg:width="4.207cm" svg:height="0.51cm" draw:z-index="175"><draw:text-box><text:p text:style-name="P145"><text:span text:style-name="T96">p </text:span><text:span text:style-name="T42">[%]</text:span></text:p></draw:text-box></draw:frame><draw:frame draw:style-name="fr1" text:anchor-type="char" svg:x="10.719cm" svg:y="5.544cm" svg:width="4.249cm" svg:height="0.51cm" draw:z-index="176"><draw:text-box><text:p text:style-name="P149"><text:span text:style-name="T43">100</text:span></text:p></draw:text-box></draw:frame><draw:frame draw:style-name="fr1" text:anchor-type="char" svg:x="14.967cm" svg:y="5.544cm" svg:width="4.225cm" svg:height="0.51cm" draw:z-index="177"><draw:text-box><text:p text:style-name="P150"><text:span text:style-name="T42">92.7</text:span></text:p></draw:text-box></draw:frame><draw:frame draw:style-name="fr1" text:anchor-type="char" svg:x="6.512cm" svg:y="6.054cm" svg:width="4.207cm" svg:height="0.788cm" draw:z-index="178"><draw:text-box><text:p text:style-name="P152"><text:span text:style-name="T42">I [OPG mean (min-max)]</text:span></text:p></draw:text-box></draw:frame><draw:frame draw:style-name="fr1" text:anchor-type="char" svg:x="10.719cm" svg:y="6.054cm" svg:width="4.249cm" svg:height="0.788cm" draw:z-index="179"><draw:text-box><text:p text:style-name="P156"><text:span text:style-name="T42">7523.3 (150 - 57000)</text:span></text:p></draw:text-box></draw:frame><draw:frame draw:style-name="fr1" text:anchor-type="char" svg:x="14.967cm" svg:y="6.054cm" svg:width="4.225cm" svg:height="0.788cm" draw:z-index="180"><draw:text-box><text:p text:style-name="P157"><text:span text:style-name="T42">12809.8 (100 - 56400)</text:span></text:p></draw:text-box></draw:frame><draw:frame draw:style-name="fr1" text:anchor-type="char" svg:x="2.265cm" svg:y="6.84cm" svg:width="4.249cm" svg:height="1.323cm" draw:z-index="181"><draw:text-box><text:p text:style-name="P270"/><text:p text:style-name="P144"><text:span text:style-name="T62">Passalurus ambiguus</text:span></text:p><text:p text:style-name="P246"/></draw:text-box></draw:frame><draw:frame draw:style-name="fr1" text:anchor-type="char" svg:x="6.512cm" svg:y="6.84cm" svg:width="4.207cm" svg:height="0.519cm" draw:z-index="182"><draw:text-box><text:p text:style-name="P146"><text:span text:style-name="T96">p </text:span><text:span text:style-name="T42">[%]</text:span></text:p></draw:text-box></draw:frame><draw:frame draw:style-name="fr1" text:anchor-type="char" svg:x="10.719cm" svg:y="6.84cm" svg:width="4.249cm" svg:height="0.519cm" draw:z-index="183"><draw:text-box><text:p text:style-name="P158"><text:span text:style-name="T42">66.7</text:span></text:p></draw:text-box></draw:frame><draw:frame draw:style-name="fr1" text:anchor-type="char" svg:x="14.967cm" svg:y="6.84cm" svg:width="4.225cm" svg:height="0.519cm" draw:z-index="184"><draw:text-box><text:p text:style-name="P151"><text:span text:style-name="T43">1.8</text:span></text:p></draw:text-box></draw:frame><draw:frame draw:style-name="fr1" text:anchor-type="char" svg:x="6.512cm" svg:y="7.357cm" svg:width="4.207cm" svg:height="0.806cm" draw:z-index="185"><draw:text-box><text:p text:style-name="P153"><text:span text:style-name="T42">I [EPG mean (min-max)]</text:span></text:p></draw:text-box></draw:frame><draw:frame draw:style-name="fr1" text:anchor-type="char" svg:x="10.719cm" svg:y="7.357cm" svg:width="4.249cm" svg:height="0.806cm" draw:z-index="186"><draw:text-box><text:p text:style-name="P159"><text:span text:style-name="T42">250.0 (100 - 500)</text:span></text:p></draw:text-box></draw:frame><draw:frame draw:style-name="fr1" text:anchor-type="char" svg:x="14.967cm" svg:y="7.357cm" svg:width="4.225cm" svg:height="0.806cm" draw:z-index="187"><draw:text-box><text:p text:style-name="P160"><text:span text:style-name="T42">300.0 (300)</text:span></text:p></draw:text-box></draw:frame><draw:frame draw:style-name="fr1" text:anchor-type="char" svg:x="2.265cm" svg:y="8.163cm" svg:width="4.249cm" svg:height="1.314cm" draw:z-index="188"><draw:text-box><text:p text:style-name="P267"/><text:p text:style-name="P161"><text:span text:style-name="T62">Trichuris leporis</text:span></text:p><text:p text:style-name="P246"/></draw:text-box></draw:frame><draw:frame draw:style-name="fr1" text:anchor-type="char" svg:x="6.512cm" svg:y="8.163cm" svg:width="4.207cm" svg:height="0.501cm" draw:z-index="189"><draw:text-box><text:p text:style-name="P147"><text:span text:style-name="T96">p </text:span><text:span text:style-name="T42">[%]</text:span></text:p></draw:text-box></draw:frame><draw:frame draw:style-name="fr1" text:anchor-type="char" svg:x="10.719cm" svg:y="8.163cm" svg:width="4.249cm" svg:height="0.501cm" draw:z-index="190"><draw:text-box><text:p text:style-name="P162"><text:span text:style-name="T138">o</text:span></text:p></draw:text-box></draw:frame><draw:frame draw:style-name="fr1" text:anchor-type="char" svg:x="14.967cm" svg:y="8.163cm" svg:width="4.225cm" svg:height="0.501cm" draw:z-index="191"><draw:text-box><text:p text:style-name="P91"><text:span text:style-name="T138">o</text:span></text:p></draw:text-box></draw:frame><draw:frame draw:style-name="fr1" text:anchor-type="char" svg:x="6.512cm" svg:y="8.662cm" svg:width="4.207cm" svg:height="0.815cm" draw:z-index="192"><draw:text-box><text:p text:style-name="P154"><text:span text:style-name="T42">I [EPG mean (min-max)]</text:span></text:p></draw:text-box></draw:frame><draw:frame draw:style-name="fr1" text:anchor-type="char" svg:x="10.719cm" svg:y="8.662cm" svg:width="4.249cm" svg:height="0.815cm" draw:z-index="193"><draw:text-box><text:p text:style-name="P163"><text:span text:style-name="T138">o</text:span></text:p></draw:text-box></draw:frame><draw:frame draw:style-name="fr1" text:anchor-type="char" svg:x="14.967cm" svg:y="8.662cm" svg:width="4.225cm" svg:height="0.815cm" draw:z-index="194"><draw:text-box><text:p text:style-name="P92"><text:span text:style-name="T138">o</text:span></text:p></draw:text-box></draw:frame><draw:frame draw:style-name="fr1" text:anchor-type="char" svg:x="2.265cm" svg:y="9.477cm" svg:width="4.249cm" svg:height="1.289cm" draw:z-index="195"><draw:text-box><text:p text:style-name="P256"/><text:p text:style-name="P161"><text:span text:style-name="T62">Graphidium strigosum</text:span></text:p><text:p text:style-name="P246"/></draw:text-box></draw:frame><draw:frame draw:style-name="fr1" text:anchor-type="char" svg:x="6.512cm" svg:y="9.477cm" svg:width="4.207cm" svg:height="0.501cm" draw:z-index="196"><draw:text-box><text:p text:style-name="P148"><text:span text:style-name="T95">p </text:span><text:span text:style-name="T44">[%]</text:span></text:p></draw:text-box></draw:frame><draw:frame draw:style-name="fr1" text:anchor-type="char" svg:x="10.719cm" svg:y="9.477cm" svg:width="4.249cm" svg:height="0.501cm" draw:z-index="197"><draw:text-box><text:p text:style-name="P142"><text:span text:style-name="T42">13.3</text:span></text:p></draw:text-box></draw:frame><draw:frame draw:style-name="fr1" text:anchor-type="char" svg:x="14.967cm" svg:y="9.477cm" svg:width="4.225cm" svg:height="0.501cm" draw:z-index="198"><draw:text-box><text:p text:style-name="P93"><text:span text:style-name="T138">o</text:span></text:p></draw:text-box></draw:frame><draw:frame draw:style-name="fr1" text:anchor-type="char" svg:x="6.512cm" svg:y="9.977cm" svg:width="4.207cm" svg:height="0.788cm" draw:z-index="199"><draw:text-box><text:p text:style-name="P155"><text:span text:style-name="T42">I [EPG mean (min-max)]</text:span></text:p></draw:text-box></draw:frame><draw:frame draw:style-name="fr1" text:anchor-type="char" svg:x="10.719cm" svg:y="9.977cm" svg:width="4.249cm" svg:height="0.788cm" draw:z-index="200"><draw:text-box><text:p text:style-name="P164"><text:span text:style-name="T42">100.0 (100)</text:span></text:p></draw:text-box></draw:frame><draw:frame draw:style-name="fr1" text:anchor-type="char" svg:x="14.967cm" svg:y="9.977cm" svg:width="4.225cm" svg:height="0.788cm" draw:z-index="201"><draw:text-box><text:p text:style-name="P94"><text:span text:style-name="T138">o</text:span></text:p></draw:text-box></draw:frame><draw:frame draw:style-name="fr1" text:anchor-type="char" svg:x="2.307cm" svg:y="2.249cm" svg:width="16.884cm" svg:height="0.423cm" draw:z-index="202"><draw:text-box><text:p text:style-name="P246"/></draw:text-box></draw:frame></text:p>
      <text:p text:style-name="P231"><draw:line text:anchor-type="char" draw:z-index="203" draw:style-name="gr1" draw:text-style-name="P284" svg:x1="2.441cm" svg:y1="2.706cm" svg:x2="19.334cm" svg:y2="2.706cm"><text:p/></draw:line><draw:frame draw:style-name="fr1" text:anchor-type="char" svg:x="16.214cm" svg:y="2.06cm" svg:width="3.103cm" svg:height="0.603cm" draw:z-index="204"><draw:text-box><text:p text:style-name="P8"><text:span text:style-name="T12">S.</text:span><text:span text:style-name="T20"> </text:span><text:span text:style-name="T12">Kornaś</text:span><text:span text:style-name="T19"> </text:span><text:span text:style-name="T12">et</text:span><text:span text:style-name="T21"> </text:span><text:span text:style-name="T12">al.</text:span></text:p></draw:text-box></draw:frame><draw:frame draw:style-name="fr1" text:anchor-type="char" svg:x="2.438cm" svg:y="2.066cm" svg:width="0.799cm" svg:height="0.6cm" draw:z-index="205"><draw:text-box><text:p text:style-name="P10"><text:span text:style-name="T27">260</text:span></text:p></draw:text-box></draw:frame><draw:frame draw:style-name="fr1" text:anchor-type="char" svg:x="2.422cm" svg:y="3.295cm" svg:width="16.722cm" svg:height="0.96cm" draw:z-index="206"><draw:text-box><text:p text:style-name="P5"><text:span text:style-name="T42">Table </text:span><text:span text:style-name="T62">5. </text:span><text:span text:style-name="T42">Results of </text:span><text:span text:style-name="T104">x</text:span><text:span text:style-name="T155">2 </text:span><text:span text:style-name="T42">test based on presence/absence of infection with nematodes and </text:span><text:span text:style-name="T62">Eimeria </text:span><text:span text:style-name="T42">spp. in relation to age of rabbits, type of infection, and year of research </text:span><text:span text:style-name="T105">(P - </text:span><text:span text:style-name="T42">level of significance)</text:span></text:p></draw:text-box></draw:frame><draw:frame draw:style-name="fr1" text:anchor-type="char" svg:x="2.418cm" svg:y="13.688cm" svg:width="8.147cm" svg:height="5.567cm" draw:z-index="207"><draw:text-box><text:p text:style-name="P271"><text:span text:style-name="T112">P=0.50) (Table 5), whereas mare adult individuals were infected with nematodes than younger </text:span><text:span text:style-name="T92">(x</text:span><text:span text:style-name="T148">2</text:span><text:span text:style-name="T112">=12.71 P&lt; 0.001) (Table 5).</text:span></text:p><text:p text:style-name="P272"><text:span text:style-name="T112">We compared protozoa oocysts and nematode eggs output in relation to the daytime of sampling (morning or evening hours) (Table 3). In generał, the samples collected in the evening were mare often positive for coccidia than those collected in the morning, which was opposite to the nematodes (Table 3). The level of coccidia infection (OPG values) were associated with the age of rabbits, and the</text:span><text:span text:style-name="T113"> </text:span><text:span text:style-name="T112">young were</text:span><text:span text:style-name="T117"> </text:span><text:span text:style-name="T112">mare</text:span><text:span text:style-name="T115"> </text:span><text:span text:style-name="T112">infected,</text:span><text:span text:style-name="T156"> </text:span><text:span text:style-name="T112">which</text:span><text:span text:style-name="T147"> </text:span><text:span text:style-name="T112">is</text:span><text:span text:style-name="T116"> </text:span><text:span text:style-name="T112">the</text:span><text:span text:style-name="T118"> </text:span><text:span text:style-name="T112">common</text:span></text:p></draw:text-box></draw:frame><draw:frame draw:style-name="fr1" text:anchor-type="char" svg:x="11.188cm" svg:y="13.688cm" svg:width="8.162cm" svg:height="10.746cm" draw:z-index="208"><draw:text-box><text:p text:style-name="P236"><text:span text:style-name="T112">level of the protozoan infection. The present study did not show the most pathogenic species of intestinal coccidia, i.e., </text:span><text:span text:style-name="T100">E. </text:span><text:span text:style-name="T122">flavescens </text:span><text:span text:style-name="T112">and </text:span><text:span text:style-name="T100">E. </text:span><text:span text:style-name="T122">intestinalis, </text:span><text:span text:style-name="T112">found previously in the bigger and intensively managed warrens [2] similarly to Balicka-Laurans [7,8]. However, although the previous research showed the lack of </text:span><text:span text:style-name="T100">E. </text:span><text:span text:style-name="T122">stiedae </text:span><text:span text:style-name="T112">in the herd presently examined [3] now the pathogenic hepatitic coccidian species occurred.</text:span></text:p><text:p text:style-name="P273"><text:span text:style-name="T112">Keeping rabbits in the wire cage system can reduce the transmission of parasites, but in the case of protozoa - due to their short life cycle the transmission still may occur. The welfare of the animals, even at ensuring high zoo-hygienic standards, cannot stop the transmission of species from </text:span><text:span text:style-name="T122">Eimeria </text:span><text:span text:style-name="T112">genus.</text:span></text:p><text:p text:style-name="P274"><text:span text:style-name="T112">In</text:span><text:span text:style-name="T132"> </text:span><text:span text:style-name="T112">the</text:span><text:span text:style-name="T114"> </text:span><text:span text:style-name="T112">present work,</text:span><text:span text:style-name="T133"> </text:span><text:span text:style-name="T112">the</text:span><text:span text:style-name="T147"> </text:span><text:span text:style-name="T112">most</text:span><text:span text:style-name="T131"> </text:span><text:span text:style-name="T112">frequently</text:span><text:span text:style-name="T156"> </text:span><text:span text:style-name="T112">reported nematode was </text:span><text:span text:style-name="T122">Passalurus ambiguus. </text:span><text:span text:style-name="T112">Pinworms are characterized by a specific development cycle, with the possibility of retroinvasion (developing larvae can return to the host, following hatching from</text:span><text:span text:style-name="T115"> </text:span><text:span text:style-name="T112">eggs laid</text:span><text:span text:style-name="T152"> </text:span><text:span text:style-name="T112">by</text:span><text:span text:style-name="T151"> </text:span><text:span text:style-name="T112">gravid</text:span><text:span text:style-name="T147"> </text:span><text:span text:style-name="T112">females</text:span><text:span text:style-name="T131"> </text:span><text:span text:style-name="T112">around</text:span><text:span text:style-name="T152"> </text:span><text:span text:style-name="T112">the</text:span><text:span text:style-name="T115"> </text:span><text:span text:style-name="T112">animal</text:span><text:span text:style-name="T131"> </text:span><text:span text:style-name="T112">anus).</text:span><text:span text:style-name="T113"> </text:span><text:span text:style-name="T112">This situation may explain the most frequent</text:span><text:span text:style-name="T157"> </text:span><text:span text:style-name="T112">occurrence</text:span></text:p></draw:text-box></draw:frame><draw:frame draw:style-name="fr1" text:anchor-type="char" svg:x="2.425cm" svg:y="19.241cm" svg:width="4.8cm" svg:height="0.931cm" draw:z-index="209"><draw:text-box><text:p text:style-name="P241"><text:span text:style-name="T112">phenomenon of coprophagy parasites (Table 4).</text:span></text:p></draw:text-box></draw:frame><draw:frame draw:style-name="fr1" text:anchor-type="char" svg:x="7.438cm" svg:y="19.241cm" svg:width="0.542cm" svg:height="0.482cm" draw:z-index="210"><draw:text-box><text:p text:style-name="P240"><text:span text:style-name="T154">for</text:span></text:p></draw:text-box></draw:frame><draw:frame draw:style-name="fr1" text:anchor-type="char" svg:x="8.162cm" svg:y="19.241cm" svg:width="0.647cm" svg:height="0.482cm" draw:z-index="211"><draw:text-box><text:p text:style-name="P240"><text:span text:style-name="T154">this</text:span></text:p></draw:text-box></draw:frame><draw:frame draw:style-name="fr1" text:anchor-type="char" svg:x="8.985cm" svg:y="19.241cm" svg:width="0.997cm" svg:height="0.482cm" draw:z-index="212"><draw:text-box><text:p text:style-name="P240"><text:span text:style-name="T112">group</text:span></text:p></draw:text-box></draw:frame><draw:frame draw:style-name="fr1" text:anchor-type="char" svg:x="10.162cm" svg:y="19.241cm" svg:width="0.393cm" svg:height="0.482cm" draw:z-index="213"><draw:text-box><text:p text:style-name="P240"><text:span text:style-name="T112">of</text:span></text:p></draw:text-box></draw:frame><draw:frame draw:style-name="fr1" text:anchor-type="char" svg:x="2.418cm" svg:y="20.759cm" svg:width="8.151cm" svg:height="2.701cm" draw:z-index="214"><draw:text-box><text:p text:style-name="P7"><text:span text:style-name="T110">Discussion</text:span></text:p><text:p text:style-name="P275"><text:span text:style-name="T112">The studies on the rabbits infection were carried out in our research before [4-6] but in the presented farm only once [4]. In the previous studies, we showed</text:span><text:span text:style-name="T116"> </text:span><text:span text:style-name="T112">a</text:span><text:span text:style-name="T118"> </text:span><text:span text:style-name="T112">higher</text:span><text:span text:style-name="T117"> </text:span><text:span text:style-name="T112">level</text:span><text:span text:style-name="T147"> </text:span><text:span text:style-name="T112">of</text:span><text:span text:style-name="T116"> </text:span><text:span text:style-name="T112">coccidia</text:span><text:span text:style-name="T114"> </text:span><text:span text:style-name="T112">infection</text:span><text:span text:style-name="T133"> </text:span><text:span text:style-name="T112">in</text:span><text:span text:style-name="T114"> </text:span><text:span text:style-name="T112">young</text:span></text:p></draw:text-box></draw:frame><draw:frame draw:style-name="fr1" text:anchor-type="char" svg:x="2.418cm" svg:y="23.444cm" svg:width="1.314cm" svg:height="0.482cm" draw:z-index="215"><draw:text-box><text:p text:style-name="P240"><text:span text:style-name="T112">animals</text:span></text:p></draw:text-box></draw:frame><draw:frame draw:style-name="fr1" text:anchor-type="char" svg:x="4.18cm" svg:y="23.444cm" svg:width="1.217cm" svg:height="0.482cm" draw:z-index="216"><draw:text-box><text:p text:style-name="P240"><text:span text:style-name="T112">(OPG),</text:span></text:p></draw:text-box></draw:frame><draw:frame draw:style-name="fr1" text:anchor-type="char" svg:x="5.86cm" svg:y="23.444cm" svg:width="1.9cm" svg:height="0.482cm" draw:z-index="217"><draw:text-box><text:p text:style-name="P240"><text:span text:style-name="T112">particularly</text:span></text:p></draw:text-box></draw:frame><draw:frame draw:style-name="fr1" text:anchor-type="char" svg:x="8.229cm" svg:y="23.444cm" svg:width="1.503cm" svg:height="0.482cm" draw:z-index="218"><draw:text-box><text:p text:style-name="P240"><text:span text:style-name="T112">observed</text:span></text:p></draw:text-box></draw:frame><draw:frame draw:style-name="fr1" text:anchor-type="char" svg:x="10.179cm" svg:y="23.444cm" svg:width="0.383cm" svg:height="0.482cm" draw:z-index="219"><draw:text-box><text:p text:style-name="P240"><text:span text:style-name="T154">in</text:span></text:p></draw:text-box></draw:frame><draw:frame draw:style-name="fr1" text:anchor-type="char" svg:x="2.418cm" svg:y="23.91cm" svg:width="8.154cm" svg:height="3.279cm" draw:z-index="220"><draw:text-box><text:p text:style-name="P276"><text:span text:style-name="T112">early-summer months, which could be the results of favourable conditions for sporulation of oocysts under farm conditions (temperature and humidity) [4].</text:span><text:span text:style-name="T152"> </text:span><text:span text:style-name="T112">The</text:span><text:span text:style-name="T132"> </text:span><text:span text:style-name="T112">increase</text:span><text:span text:style-name="T131"> </text:span><text:span text:style-name="T112">in</text:span><text:span text:style-name="T131"> </text:span><text:span text:style-name="T112">the</text:span><text:span text:style-name="T151"> </text:span><text:span text:style-name="T112">infection</text:span><text:span text:style-name="T158"> </text:span><text:span text:style-name="T112">of</text:span><text:span text:style-name="T159"> </text:span><text:span text:style-name="T112">coccidia</text:span><text:span text:style-name="T160"> </text:span><text:span text:style-name="T112">may</text:span><text:span text:style-name="T161"> </text:span><text:span text:style-name="T112">be also connected with stress, associated with weaning time. Balicka-Ramisz [7] confirmed this relation in young rabbits, aging 35 days, which had the</text:span><text:span text:style-name="T120"> </text:span><text:span text:style-name="T112">highest</text:span></text:p></draw:text-box></draw:frame><draw:frame draw:style-name="fr1" text:anchor-type="char" svg:x="11.195cm" svg:y="24.419cm" svg:width="5.106cm" svg:height="1.406cm" draw:z-index="221"><draw:text-box><text:p text:style-name="P165"><text:span text:style-name="T140">of these parasites in the rabbit occurrence of other nematodes and </text:span><text:span text:style-name="T142">Graphidium strigosum)</text:span></text:p></draw:text-box></draw:frame><draw:frame draw:style-name="fr1" text:anchor-type="char" svg:x="16.411cm" svg:y="24.419cm" svg:width="2.93cm" svg:height="1.406cm" draw:z-index="222"><draw:text-box><text:p text:style-name="P166"><text:span text:style-name="T140">management. The </text:span><text:span text:style-name="T142">(Trichuris leporis </text:span><text:span text:style-name="T140">was rare. Their</text:span></text:p></draw:text-box></draw:frame><draw:frame draw:style-name="fr1" text:anchor-type="char" svg:x="11.195cm" svg:y="25.816cm" svg:width="8.149cm" svg:height="1.415cm" draw:z-index="223"><draw:text-box><text:p text:style-name="P276"><text:span text:style-name="T112">occasional presence is associated with the type of feeding, i.e., green forage use (grass, vegetables). The management system of examined rabbits can</text:span></text:p></draw:text-box></draw:frame><draw:frame draw:style-name="fr1" text:anchor-type="char" svg:x="2.408cm" svg:y="4.399cm" svg:width="3.376cm" svg:height="1.595cm" draw:z-index="224"><draw:text-box><text:p text:style-name="P246"/></draw:text-box></draw:frame><draw:frame draw:style-name="fr1" text:anchor-type="char" svg:x="5.784cm" svg:y="4.399cm" svg:width="3.376cm" svg:height="0.619cm" draw:z-index="225"><draw:text-box><text:p text:style-name="P167"><text:span text:style-name="T64">Eimeria </text:span><text:span text:style-name="T77">spp.</text:span></text:p></draw:text-box></draw:frame><draw:frame draw:style-name="fr1" text:anchor-type="char" svg:x="9.158cm" svg:y="4.399cm" svg:width="3.385cm" svg:height="0.619cm" draw:z-index="226"><draw:text-box><text:p text:style-name="P168"><text:span text:style-name="T77">Nematodes</text:span></text:p></draw:text-box></draw:frame><draw:frame draw:style-name="fr1" text:anchor-type="char" svg:x="12.541cm" svg:y="4.399cm" svg:width="3.367cm" svg:height="1.595cm" draw:z-index="227"><draw:text-box><text:p text:style-name="P169"><text:span text:style-name="T162">x2</text:span></text:p><text:p text:style-name="P246"/></draw:text-box></draw:frame><draw:frame draw:style-name="fr1" text:anchor-type="char" svg:x="15.909cm" svg:y="4.399cm" svg:width="3.385cm" svg:height="1.595cm" draw:z-index="228"><draw:text-box><text:p text:style-name="P233"/><text:p text:style-name="P170"><text:span text:style-name="T126">p</text:span></text:p><text:p text:style-name="P246"/></draw:text-box></draw:frame><draw:frame draw:style-name="fr1" text:anchor-type="char" svg:x="5.784cm" svg:y="5.018cm" svg:width="3.376cm" svg:height="0.975cm" draw:z-index="229"><draw:text-box><text:p text:style-name="P171"><text:span text:style-name="T77">No. infected individuals</text:span></text:p></draw:text-box></draw:frame><draw:frame draw:style-name="fr1" text:anchor-type="char" svg:x="9.158cm" svg:y="5.018cm" svg:width="3.385cm" svg:height="0.975cm" draw:z-index="230"><draw:text-box><text:p text:style-name="P172"><text:span text:style-name="T77">No. infected individuals</text:span></text:p></draw:text-box></draw:frame><draw:frame draw:style-name="fr1" text:anchor-type="char" svg:x="2.408cm" svg:y="5.994cm" svg:width="3.376cm" svg:height="2.933cm" draw:z-index="231"><draw:text-box><text:p text:style-name="P173"><text:span text:style-name="T42">Adults </text:span><text:span text:style-name="T102">+</text:span><text:span text:style-name="T103"> </text:span><text:span text:style-name="T42">young</text:span></text:p><text:p text:style-name="P174"><text:span text:style-name="T163">-</text:span><text:span text:style-name="T164">CLJ</text:span><text:span text:style-name="T165"><text:tab/></text:span><text:span text:style-name="T53">Adult</text:span></text:p><text:p text:style-name="P175"><text:span text:style-name="T166">:</text:span><text:span text:style-name="T169">-</text:span><text:span text:style-name="T167">s</text:span><text:span text:style-name="T168"><text:tab/></text:span><text:span text:style-name="T54">Young</text:span></text:p><text:p text:style-name="P176"><text:span text:style-name="T170">=</text:span><text:span text:style-name="T106">Io&lt;</text:span></text:p><text:p text:style-name="P177"><text:span text:style-name="T171">'ei<text:tab/></text:span><text:span text:style-name="T44">Adult</text:span></text:p><text:p text:style-name="P178"><text:span text:style-name="T172">&lt;l)</text:span></text:p><text:p text:style-name="P179"><text:span text:style-name="T174">&lt;=li<text:tab/></text:span><text:span text:style-name="T44">Young</text:span></text:p><text:p text:style-name="P180"><text:span text:style-name="T99">.-i:</text:span></text:p></draw:text-box></draw:frame><draw:frame draw:style-name="fr1" text:anchor-type="char" svg:x="5.784cm" svg:y="5.994cm" svg:width="3.376cm" svg:height="2.933cm" draw:z-index="232"><draw:text-box><text:p text:style-name="P181"><text:span text:style-name="T42">124</text:span></text:p><text:p text:style-name="P184"><text:span text:style-name="T43">85</text:span></text:p><text:p text:style-name="P182"><text:span text:style-name="T42">39</text:span></text:p><text:p text:style-name="P246"/></draw:text-box></draw:frame><draw:frame draw:style-name="fr1" text:anchor-type="char" svg:x="9.158cm" svg:y="5.994cm" svg:width="3.385cm" svg:height="2.933cm" draw:z-index="233"><draw:text-box><text:p text:style-name="P185"><text:span text:style-name="T42">38</text:span></text:p><text:p text:style-name="P251"/><text:p text:style-name="P251"/><text:p text:style-name="P277"/><text:p text:style-name="P187"><text:span text:style-name="T42">27</text:span></text:p><text:p text:style-name="P188"><text:span text:style-name="T42">11</text:span></text:p></draw:text-box></draw:frame><draw:frame draw:style-name="fr1" text:anchor-type="char" svg:x="12.541cm" svg:y="5.994cm" svg:width="3.367cm" svg:height="2.933cm" draw:z-index="234"><draw:text-box><text:p text:style-name="P189"><text:span text:style-name="T42">45.65</text:span></text:p><text:p text:style-name="P255"/><text:p text:style-name="P190"><text:span text:style-name="T42">17.06</text:span></text:p><text:p text:style-name="P251"/><text:p text:style-name="P278"/><text:p text:style-name="P191"><text:span text:style-name="T42">12.71</text:span></text:p><text:p text:style-name="P246"/></draw:text-box></draw:frame><draw:frame draw:style-name="fr1" text:anchor-type="char" svg:x="15.909cm" svg:y="5.994cm" svg:width="3.385cm" svg:height="2.933cm" draw:z-index="235"><draw:text-box><text:p text:style-name="P192"><text:span text:style-name="T42">0.001</text:span></text:p><text:p text:style-name="P255"/><text:p text:style-name="P193"><text:span text:style-name="T42">0.001</text:span></text:p><text:p text:style-name="P251"/><text:p text:style-name="P278"/><text:p text:style-name="P193"><text:span text:style-name="T42">0.001</text:span></text:p><text:p text:style-name="P246"/></draw:text-box></draw:frame><draw:frame draw:style-name="fr1" text:anchor-type="char" svg:x="2.408cm" svg:y="8.925cm" svg:width="3.376cm" svg:height="3.434cm" draw:z-index="236"><draw:text-box><text:p text:style-name="P195"><text:span text:style-name="T42">2011</text:span></text:p><text:p text:style-name="P197"><text:span text:style-name="T109">.i::<text:tab/></text:span><text:span text:style-name="T175">2012</text:span></text:p><text:p text:style-name="P198"><text:span text:style-name="T173">(.,j</text:span></text:p><text:p text:style-name="P200"><text:span text:style-name="T176">=</text:span><text:span text:style-name="T106">Io&lt;</text:span><text:span text:style-name="T107"> </text:span><text:span text:style-name="T108"><text:tab/></text:span><text:span text:style-name="T177">2013</text:span></text:p><text:p text:style-name="P202"><text:span text:style-name="T172">&lt;l)</text:span></text:p><text:p text:style-name="P199"><text:span text:style-name="T179">CLJ</text:span></text:p><text:p text:style-name="P203"><text:span text:style-name="T144">..</text:span><text:span text:style-name="T178">o</text:span><text:span text:style-name="T144">...<text:tab/></text:span><text:span text:style-name="T180">2011</text:span></text:p><text:p text:style-name="P201"><text:span text:style-name="T181">=</text:span><text:span text:style-name="T182">Io&lt;</text:span><text:span text:style-name="T183"> </text:span><text:span text:style-name="T184"><text:tab/></text:span><text:span text:style-name="T49">2012</text:span></text:p><text:p text:style-name="P196"><text:span text:style-name="T42">2013</text:span></text:p></draw:text-box></draw:frame><draw:frame draw:style-name="fr1" text:anchor-type="char" svg:x="5.784cm" svg:y="8.925cm" svg:width="3.376cm" svg:height="3.434cm" draw:z-index="237"><draw:text-box><text:p text:style-name="P204"><text:span text:style-name="T43">66</text:span></text:p><text:p text:style-name="P205"><text:span text:style-name="T43">22</text:span></text:p><text:p text:style-name="P183"><text:span text:style-name="T42">36</text:span></text:p><text:p text:style-name="P246"/></draw:text-box></draw:frame><draw:frame draw:style-name="fr1" text:anchor-type="char" svg:x="9.158cm" svg:y="8.925cm" svg:width="3.385cm" svg:height="3.434cm" draw:z-index="238"><draw:text-box><text:p text:style-name="P251"/><text:p text:style-name="P251"/><text:p text:style-name="P251"/><text:p text:style-name="P252"/><text:p text:style-name="P206"><text:span text:style-name="T42">13</text:span></text:p><text:p text:style-name="P207"><text:span text:style-name="T49">9</text:span></text:p><text:p text:style-name="P186"><text:span text:style-name="T43">16</text:span></text:p></draw:text-box></draw:frame><draw:frame draw:style-name="fr1" text:anchor-type="char" svg:x="12.541cm" svg:y="8.925cm" svg:width="3.367cm" svg:height="3.434cm" draw:z-index="239"><draw:text-box><text:p text:style-name="P251"/><text:p text:style-name="P208"><text:span text:style-name="T42">24.45</text:span></text:p><text:p text:style-name="P251"/><text:p text:style-name="P251"/><text:p text:style-name="P268"/><text:p text:style-name="P209"><text:span text:style-name="T43">1.95</text:span></text:p><text:p text:style-name="P246"/></draw:text-box></draw:frame><draw:frame draw:style-name="fr1" text:anchor-type="char" svg:x="15.909cm" svg:y="8.925cm" svg:width="3.385cm" svg:height="3.434cm" draw:z-index="240"><draw:text-box><text:p text:style-name="P251"/><text:p text:style-name="P194"><text:span text:style-name="T42">0.001</text:span></text:p><text:p text:style-name="P251"/><text:p text:style-name="P251"/><text:p text:style-name="P268"/><text:p text:style-name="P210"><text:span text:style-name="T42">0.50</text:span></text:p><text:p text:style-name="P246"/></draw:text-box></draw:frame><draw:frame draw:style-name="fr1" text:anchor-type="char" svg:x="2.441cm" svg:y="2.316cm" svg:width="16.893cm" svg:height="0.423cm" draw:z-index="241"><draw:text-box><text:p text:style-name="P246"/></draw:text-box></draw:frame></text:p>
      <text:p text:style-name="P232"><draw:line text:anchor-type="char" draw:z-index="242" draw:style-name="gr1" draw:text-style-name="P284" svg:x1="2.341cm" svg:y1="2.679cm" svg:x2="19.234cm" svg:y2="2.679cm"><text:p/></draw:line><draw:frame draw:style-name="fr1" text:anchor-type="char" svg:x="2.32cm" svg:y="2.034cm" svg:width="7.401cm" svg:height="0.603cm" draw:z-index="243"><draw:text-box><text:p text:style-name="P8"><text:span text:style-name="T12">The</text:span><text:span text:style-name="T18"> </text:span><text:span text:style-name="T12">Alice</text:span><text:span text:style-name="T22"> </text:span><text:span text:style-name="T12">-</text:span><text:span text:style-name="T23"> </text:span><text:span text:style-name="T12">parasites</text:span><text:span text:style-name="T24"> </text:span><text:span text:style-name="T12">of</text:span><text:span text:style-name="T25"> </text:span><text:span text:style-name="T12">farm</text:span><text:span text:style-name="T18"> </text:span><text:span text:style-name="T12">rabbits</text:span></text:p></draw:text-box></draw:frame><draw:frame draw:style-name="fr1" text:anchor-type="char" svg:x="18.404cm" svg:y="2.034cm" svg:width="0.785cm" svg:height="0.603cm" draw:z-index="244"><draw:text-box><text:p text:style-name="P8"><text:span text:style-name="T11">261</text:span></text:p></draw:text-box></draw:frame><draw:frame draw:style-name="fr1" text:anchor-type="char" svg:x="2.312cm" svg:y="3.314cm" svg:width="8.154cm" svg:height="2.822cm" draw:z-index="245"><draw:text-box><text:p text:style-name="P279"><text:span text:style-name="T112">also explain the lack of other nematode i.e., </text:span><text:span text:style-name="T122">Trichostrongylus retortaeformis, </text:span><text:span text:style-name="T112">which larvae develop to the invasive stage in green forage from pastures. However, Nosal et al. [5] observed this nematode with a low infection in one small farm (southem</text:span><text:span text:style-name="T119"> </text:span><text:span text:style-name="T112">Poland)</text:span><text:span text:style-name="T116"> </text:span><text:span text:style-name="T112">where</text:span><text:span text:style-name="T152"> </text:span><text:span text:style-name="T112">green</text:span><text:span text:style-name="T147"> </text:span><text:span text:style-name="T112">forage</text:span><text:span text:style-name="T117"> </text:span><text:span text:style-name="T112">was</text:span><text:span text:style-name="T117"> </text:span><text:span text:style-name="T112">used.</text:span><text:span text:style-name="T132"> </text:span><text:span text:style-name="T112">The</text:span></text:p></draw:text-box></draw:frame><draw:frame draw:style-name="fr1" text:anchor-type="char" svg:x="11.248cm" svg:y="3.32cm" svg:width="7.992cm" svg:height="0.443cm" draw:z-index="246"><draw:text-box><text:p text:style-name="P4"><text:span text:style-name="T42">[3] Thienpont D., Rochette </text:span><text:span text:style-name="T185">F., </text:span><text:span text:style-name="T42">Vanparijs </text:span><text:span text:style-name="T185">O.F.J. </text:span><text:span text:style-name="T42">1986.</text:span></text:p></draw:text-box></draw:frame><draw:frame draw:style-name="fr1" text:anchor-type="char" svg:x="11.592cm" svg:y="3.743cm" svg:width="1.757cm" svg:height="0.443cm" draw:z-index="247"><draw:text-box><text:p text:style-name="P4"><text:span text:style-name="T43">Diagnosing</text:span></text:p></draw:text-box></draw:frame><draw:frame draw:style-name="fr1" text:anchor-type="char" svg:x="13.861cm" svg:y="3.743cm" svg:width="2.004cm" svg:height="0.443cm" draw:z-index="248"><draw:text-box><text:p text:style-name="P4"><text:span text:style-name="T42">helminthiasis</text:span></text:p></draw:text-box></draw:frame><draw:frame draw:style-name="fr1" text:anchor-type="char" svg:x="16.401cm" svg:y="3.743cm" svg:width="0.418cm" svg:height="0.443cm" draw:z-index="249"><draw:text-box><text:p text:style-name="P4"><text:span text:style-name="T42">by</text:span></text:p></draw:text-box></draw:frame><draw:frame draw:style-name="fr1" text:anchor-type="char" svg:x="17.328cm" svg:y="3.743cm" svg:width="1.894cm" svg:height="0.443cm" draw:z-index="250"><draw:text-box><text:p text:style-name="P4"><text:span text:style-name="T42">coprological</text:span></text:p></draw:text-box></draw:frame><draw:frame draw:style-name="fr1" text:anchor-type="char" svg:x="11.097cm" svg:y="4.166cm" svg:width="8.139cm" svg:height="2.138cm" draw:z-index="251"><draw:text-box><text:p text:style-name="P211"><text:span text:style-name="T42">examination. Janssen Research Foundation.</text:span></text:p><text:p text:style-name="P212"><text:span text:style-name="T42">[4] Nosal P., Petryszak</text:span><text:span text:style-name="T79"> </text:span><text:span text:style-name="T42">A., <text:s/>Nowosad <text:s/>B., <text:s/>Sobolew­ <text:s/>ska M. 2006. Pasożyty przewodu pokarmowego kró­ lików w badaniach koproskopowych. </text:span><text:span text:style-name="T62">Wiadomości Parazytologiczne </text:span><text:span text:style-name="T42">52:</text:span><text:span text:style-name="T80"> </text:span><text:span text:style-name="T42">327-330.</text:span></text:p></draw:text-box></draw:frame><draw:frame draw:style-name="fr1" text:anchor-type="char" svg:x="2.318cm" svg:y="6.119cm" svg:width="5.084cm" svg:height="1.88cm" draw:z-index="252"><draw:text-box><text:p text:style-name="P276"><text:span text:style-name="T112">confirmation of this thesis occurrence of this nematode </text:span><text:span text:style-name="T122">europeaus) </text:span><text:span text:style-name="T112">in Poland [9-12].</text:span></text:p><text:p text:style-name="P280"><text:span text:style-name="T112">In the breeding farm of</text:span></text:p></draw:text-box></draw:frame><draw:frame draw:style-name="fr1" text:anchor-type="char" svg:x="7.602cm" svg:y="6.119cm" svg:width="0.392cm" svg:height="0.949cm" draw:z-index="253"><draw:text-box><text:p text:style-name="P281"><text:span text:style-name="T154">is </text:span><text:span text:style-name="T112">in</text:span></text:p></draw:text-box></draw:frame><draw:frame draw:style-name="fr1" text:anchor-type="char" svg:x="8.188cm" svg:y="6.119cm" svg:width="2.282cm" svg:height="0.949cm" draw:z-index="254"><draw:text-box><text:p text:style-name="P213"><text:span text:style-name="T141">the frequent hares </text:span><text:span text:style-name="T143">( Lepus</text:span></text:p></draw:text-box></draw:frame><draw:frame draw:style-name="fr1" text:anchor-type="char" svg:x="11.317cm" svg:y="6.278cm" svg:width="3.288cm" svg:height="1.307cm" draw:z-index="255"><draw:text-box><text:p text:style-name="P214"><text:span text:style-name="T42">[5] Nosal P., Kowal Kowalska D. 2009. endopasożytami w</text:span></text:p></draw:text-box></draw:frame><draw:frame draw:style-name="fr1" text:anchor-type="char" svg:x="14.714cm" svg:y="6.278cm" svg:width="4.531cm" svg:height="1.307cm" draw:z-index="256"><draw:text-box><text:p text:style-name="P215"><text:span text:style-name="T42">J., Nowosad B., Bieniek J., Dynamika zarażenia królików różnych warunkach chowu.</text:span></text:p></draw:text-box></draw:frame><draw:frame draw:style-name="fr1" text:anchor-type="char" svg:x="7.484cm" svg:y="7.518cm" svg:width="2.977cm" svg:height="0.482cm" draw:z-index="257"><draw:text-box><text:p text:style-name="P240"><text:span text:style-name="T154">rabbits the</text:span><text:span text:style-name="T186"> </text:span><text:span text:style-name="T154">most</text:span></text:p></draw:text-box></draw:frame><draw:frame draw:style-name="fr1" text:anchor-type="char" svg:x="11.097cm" svg:y="7.565cm" svg:width="8.149cm" svg:height="7.648cm" draw:z-index="258"><draw:text-box><text:p text:style-name="P216"><text:span text:style-name="T62">Wiadomości Parazytologiczne </text:span><text:span text:style-name="T42">55: 173-177.</text:span></text:p><text:list xml:id="list1994875692" text:style-name="WWNum1"><text:list-item><text:p text:style-name="P217"><text:span text:style-name="T42">Nosal P., Kowalska D., Bielański P., Kowal J., Kornaś</text:span><text:span text:style-name="T81"> </text:span><text:span text:style-name="T42">S.</text:span><text:span text:style-name="T67"> </text:span><text:span text:style-name="T42">2014.</text:span><text:span text:style-name="T69"> </text:span><text:span text:style-name="T42">Herbal</text:span><text:span text:style-name="T75"> </text:span><text:span text:style-name="T42">formulations</text:span><text:span text:style-name="T53"> </text:span><text:span text:style-name="T42">as</text:span><text:span text:style-name="T69"> </text:span><text:span text:style-name="T42">feed</text:span><text:span text:style-name="T68"> </text:span><text:span text:style-name="T42">additives in the course of rabbit coccidiosis. </text:span><text:span text:style-name="T62">Annals of Parasitology </text:span><text:span text:style-name="T42">60:</text:span><text:span text:style-name="T82"> </text:span><text:span text:style-name="T42">65-69.</text:span></text:p></text:list-item><text:list-item><text:p text:style-name="P218"><text:tab/><text:span text:style-name="T42">Balicka-Laurans A. 1993. Przebieg i profilaktyka kokcydiozy w fermie towarowej królików. </text:span><text:span text:style-name="T62">Szczeciń­ skie Roczniki Naukowe </text:span><text:span text:style-name="T42">8:</text:span><text:span text:style-name="T71"> </text:span><text:span text:style-name="T42">75-88.</text:span></text:p></text:list-item><text:list-item><text:p text:style-name="P219"><text:span text:style-name="T42">Balicka-Ramisz A. 1999. Wpływ preparatu Baycox na efekty produkcyjne w fermie towarowej królików. </text:span><text:span text:style-name="T62">Zeszyty Naukowe PTZ, Przegląd Hodowlany </text:span><text:span text:style-name="T42">42: 343- 349.</text:span></text:p></text:list-item><text:list-item><text:p text:style-name="P220"><text:span text:style-name="T42">Gundłach J. </text:span><text:span text:style-name="T96">L., </text:span><text:span text:style-name="T42">Sadzikowski A. B. 1995. Diagnosty­ ka i zwalczanie inwazji pasożytniczych u zwierząt. Wydawnictwo AR,</text:span><text:span text:style-name="T83"> </text:span><text:span text:style-name="T42">Lublin.</text:span></text:p></text:list-item><text:list-item><text:p text:style-name="P221"><text:span text:style-name="T42">Kornaś</text:span><text:span text:style-name="T84"> </text:span><text:span text:style-name="T42">S.,</text:span><text:span text:style-name="T85"> </text:span><text:span text:style-name="T42">Wierzbowska</text:span><text:span text:style-name="T72"> </text:span><text:span text:style-name="T42">I.A.,</text:span><text:span text:style-name="T86"> </text:span><text:span text:style-name="T42">Wajdzik</text:span><text:span text:style-name="T67"> </text:span><text:span text:style-name="T42">M.,</text:span><text:span text:style-name="T74"> </text:span><text:span text:style-name="T42">Kowal</text:span><text:span text:style-name="T74"> </text:span><text:span text:style-name="T42">J., Basiaga M., Nosal P. 2014. Endoparasites of Brown European Hare </text:span><text:span text:style-name="T62">(Lepus europaeus) </text:span><text:span text:style-name="T42">from</text:span><text:span text:style-name="T72"> </text:span><text:span text:style-name="T42">southern</text:span></text:p></text:list-item></text:list></draw:text-box></draw:frame><draw:frame draw:style-name="fr1" text:anchor-type="char" svg:x="2.311cm" svg:y="7.983cm" svg:width="8.163cm" svg:height="9.357cm" draw:z-index="259"><draw:text-box><text:p text:style-name="P282"><text:span text:style-name="T112">important</text:span><text:span text:style-name="T116"> </text:span><text:span text:style-name="T112">problem</text:span><text:span text:style-name="T187"> </text:span><text:span text:style-name="T112">is</text:span><text:span text:style-name="T118"> </text:span><text:span text:style-name="T112">low</text:span><text:span text:style-name="T118"> </text:span><text:span text:style-name="T112">zoo-hygienic</text:span><text:span text:style-name="T114"> </text:span><text:span text:style-name="T112">management system that contributes to the transmission of infectious and invasive diseases (large herds of animals). In rabbits kept in wire cages, the</text:span><text:span text:style-name="T188"> </text:span><text:span text:style-name="T112">infection with parasites from genus </text:span><text:span text:style-name="T122">Eimeria </text:span><text:span text:style-name="T112">and pinworm </text:span><text:span text:style-name="T122">Passalurus ambiguous </text:span><text:span text:style-name="T112">may be the most</text:span><text:span text:style-name="T189"> </text:span><text:span text:style-name="T112">common.</text:span></text:p><text:p text:style-name="P283"><text:span text:style-name="T112">The results of the study indicate that especially coccidiosis constitute permanently throughout the years an important problem in the rabbitry examined. What next with the parasitoses in rabbits in context of EU Regulation (No 1831/2003) limiting</text:span><text:span text:style-name="T158"> </text:span><text:span text:style-name="T112">the</text:span><text:span text:style-name="T151"> </text:span><text:span text:style-name="T112">use</text:span><text:span text:style-name="T147"> </text:span><text:span text:style-name="T112">of</text:span><text:span text:style-name="T190"> </text:span><text:span text:style-name="T112">anti-parasitic</text:span><text:span text:style-name="T134"> </text:span><text:span text:style-name="T112">drugs</text:span><text:span text:style-name="T116"> </text:span><text:span text:style-name="T112">(especially</text:span><text:span text:style-name="T158"> </text:span><text:span text:style-name="T112">as fodder supplements ). Can we get back to the traditional</text:span><text:span text:style-name="T119"> </text:span><text:span text:style-name="T112">methods</text:span><text:span text:style-name="T116"> </text:span><text:span text:style-name="T112">of</text:span><text:span text:style-name="T114"> </text:span><text:span text:style-name="T112">parasite</text:span><text:span text:style-name="T152"> </text:span><text:span text:style-name="T112">control</text:span><text:span text:style-name="T147"> </text:span><text:span text:style-name="T112">in</text:span><text:span text:style-name="T121"> </text:span><text:span text:style-name="T112">the</text:span><text:span text:style-name="T132"> </text:span><text:span text:style-name="T112">context of emerging drug resistance in different livestock species? May drugs made from herbal formulations be useful in reducing the level of parasite infections [5]? Or should we stop using them in prophylaxy at all (synthetic and</text:span><text:span text:style-name="T191"> </text:span><text:span text:style-name="T112">natura!).</text:span></text:p></draw:text-box></draw:frame><draw:frame draw:style-name="fr1" text:anchor-type="char" svg:x="11.594cm" svg:y="15.194cm" svg:width="6.022cm" svg:height="0.443cm" draw:z-index="260"><draw:text-box><text:p text:style-name="P4"><text:span text:style-name="T42">Poland based on necropsy. </text:span><text:span text:style-name="T62">Annals of</text:span></text:p></draw:text-box></draw:frame><draw:frame draw:style-name="fr1" text:anchor-type="char" svg:x="18cm" svg:y="15.194cm" svg:width="1.212cm" svg:height="0.443cm" draw:z-index="261"><draw:text-box><text:p text:style-name="P4"><text:span text:style-name="T62">Animals</text:span></text:p></draw:text-box></draw:frame><draw:frame draw:style-name="fr1" text:anchor-type="char" svg:x="11.097cm" svg:y="15.61cm" svg:width="8.147cm" svg:height="4.274cm" draw:z-index="262"><draw:text-box><text:p text:style-name="P222"><text:span text:style-name="T62">Science </text:span><text:span text:style-name="T42">14: 297-305. doi:10.2478/aoas-2014-0010.</text:span></text:p><text:list xml:id="list3404836137" text:style-name="WWNum2"><text:list-item><text:p text:style-name="P223"><text:span text:style-name="T42">Pilarczyk B., Balicka-Ramisz A., Ramisz A., Cie­ chanowicz J. 2008. Wstępne badania nad parazyto­ fauną zajęcy introdukowanych na teren wyspy Chrząszczewskiej, Pomorze Zachodnie. </text:span><text:span text:style-name="T62">Wiadomości Parazytololgiczne </text:span><text:span text:style-name="T42">54:</text:span><text:span text:style-name="T87"> </text:span><text:span text:style-name="T42">159-161.</text:span></text:p></text:list-item><text:list-item><text:p text:style-name="P224"><text:span text:style-name="T42">Gundłach J. L., Radzikowski A. </text:span><text:span text:style-name="T185">B., </text:span><text:span text:style-name="T42">Tomczuk k., Studzińska M. </text:span><text:span text:style-name="T185">B. </text:span><text:span text:style-name="T42">2004. Helmintofauna zajęcy z różnych regionów Polski. </text:span><text:span text:style-name="T62">Annales Universitatis Mariae Cure-Sklodowska sectio DD </text:span><text:span text:style-name="T42">59:</text:span><text:span text:style-name="T88"> </text:span><text:span text:style-name="T42">122-128.</text:span></text:p></text:list-item></text:list></draw:text-box></draw:frame><draw:frame draw:style-name="fr1" text:anchor-type="char" svg:x="2.32cm" svg:y="17.445cm" svg:width="8.172cm" svg:height="3.803cm" draw:z-index="263"><draw:text-box><text:p text:style-name="P95"><text:span text:style-name="T111">References</text:span></text:p><text:list xml:id="list2155316895" text:style-name="WWNum3"><text:list-item><text:p text:style-name="P225"><text:span text:style-name="T42">Coudert P., Licois D., Drouet-Viard </text:span><text:span text:style-name="T185">F. </text:span><text:span text:style-name="T42">1995. </text:span><text:span text:style-name="T62">Eimeria </text:span><text:span text:style-name="T42">species and strains of rabbits. </text:span><text:span text:style-name="T185">In: </text:span><text:span text:style-name="T62">Biotechnology: guidelines on techniques in coccidiosis research, </text:span><text:span text:style-name="T42">(Eds. J. Eckert, </text:span><text:span text:style-name="T185">R. </text:span><text:span text:style-name="T42">Braun, M.W. Shirley, P. Coudert). </text:span><text:span text:style-name="T62">European Commission:</text:span><text:span text:style-name="T89"> </text:span><text:span text:style-name="T42">52-73.</text:span></text:p></text:list-item><text:list-item><text:p text:style-name="P226"><text:span text:style-name="T42">Anonym 1986. Mannual of veterinary parasitological labolatory techniques. MAFF,</text:span><text:span text:style-name="T76"> </text:span><text:span text:style-name="T42">London.</text:span></text:p></text:list-item></text:list></draw:text-box></draw:frame><draw:frame draw:style-name="fr1" text:anchor-type="char" svg:x="11.098cm" svg:y="20.288cm" svg:width="4.156cm" svg:height="0.866cm" draw:z-index="264"><draw:text-box><text:p text:style-name="P227"><text:span text:style-name="T62">Received 13 October 2015</text:span></text:p><text:p text:style-name="P6"><text:span text:style-name="T62">Accepted 20 November 2015</text:span></text:p></draw:text-box></draw:frame><draw:frame draw:style-name="fr1" text:anchor-type="char" svg:x="2.341cm" svg:y="2.291cm" svg:width="16.893cm" svg:height="0.423cm" draw:z-index="265"><draw:text-box><text:p text:style-name="P24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7cm" fo:margin-bottom="0cm" loext:contextual-spacing="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10101"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6%"/>
    </style:style>
    <style:style style:name="ListLabel_20_2" style:display-name="ListLabel 2" style:family="text">
      <style:text-properties fo:color="#010101"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2%"/>
    </style:style>
    <style:style style:name="ListLabel_20_3" style:display-name="ListLabel 3" style:family="text">
      <style:text-properties fo:color="#010101"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6%"/>
    </style:style>
    <style:style style:name="ListLabel_20_4" style:display-name="ListLabel 4" style:family="text">
      <style:text-properties fo:color="#010101" fo:font-size="9.5pt" style:font-size-asian="9.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508cm" fo:margin-left="0.538cm"/>
        </style:list-level-properties>
      </text:list-level-style-number>
      <text:list-level-style-bullet text:level="2" style:num-suffix="•" text:bullet-char="•">
        <style:list-level-properties text:list-level-position-and-space-mode="label-alignment">
          <style:list-level-label-alignment text:label-followed-by="listtab" fo:text-indent="-0.508cm" fo:margin-left="1.29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2.05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2.82cm"/>
        </style:list-level-properties>
      </text:list-level-style-bullet>
      <text:list-level-style-bullet text:level="5" style:num-suffix="•" text:bullet-char="•">
        <style:list-level-properties text:list-level-position-and-space-mode="label-alignment">
          <style:list-level-label-alignment text:label-followed-by="listtab" fo:text-indent="-0.508cm" fo:margin-left="3.586cm"/>
        </style:list-level-properties>
      </text:list-level-style-bullet>
      <text:list-level-style-bullet text:level="6" style:num-suffix="•" text:bullet-char="•">
        <style:list-level-properties text:list-level-position-and-space-mode="label-alignment">
          <style:list-level-label-alignment text:label-followed-by="listtab" fo:text-indent="-0.508cm" fo:margin-left="4.35cm"/>
        </style:list-level-properties>
      </text:list-level-style-bullet>
      <text:list-level-style-bullet text:level="7" style:num-suffix="•" text:bullet-char="•">
        <style:list-level-properties text:list-level-position-and-space-mode="label-alignment">
          <style:list-level-label-alignment text:label-followed-by="listtab" fo:text-indent="-0.508cm" fo:margin-left="5.114cm"/>
        </style:list-level-properties>
      </text:list-level-style-bullet>
      <text:list-level-style-bullet text:level="8" style:num-suffix="•" text:bullet-char="•">
        <style:list-level-properties text:list-level-position-and-space-mode="label-alignment">
          <style:list-level-label-alignment text:label-followed-by="listtab" fo:text-indent="-0.508cm" fo:margin-left="5.879cm"/>
        </style:list-level-properties>
      </text:list-level-style-bullet>
      <text:list-level-style-bullet text:level="9" style:num-suffix="•" text:bullet-char="•">
        <style:list-level-properties text:list-level-position-and-space-mode="label-alignment">
          <style:list-level-label-alignment text:label-followed-by="listtab" fo:text-indent="-0.508cm" fo:margin-left="6.6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text:start-value="11">
        <style:list-level-properties text:list-level-position-and-space-mode="label-alignment">
          <style:list-level-label-alignment text:label-followed-by="listtab" fo:text-indent="-0.709cm" fo:margin-left="0.533cm"/>
        </style:list-level-properties>
      </text:list-level-style-number>
      <text:list-level-style-bullet text:level="2" style:num-suffix="•" text:bullet-char="•">
        <style:list-level-properties text:list-level-position-and-space-mode="label-alignment">
          <style:list-level-label-alignment text:label-followed-by="listtab" fo:text-indent="-0.709cm" fo:margin-left="1.289cm"/>
        </style:list-level-properties>
      </text:list-level-style-bullet>
      <text:list-level-style-bullet text:level="3" style:num-suffix="•" text:bullet-char="•">
        <style:list-level-properties text:list-level-position-and-space-mode="label-alignment">
          <style:list-level-label-alignment text:label-followed-by="listtab" fo:text-indent="-0.709cm" fo:margin-left="2.051cm"/>
        </style:list-level-properties>
      </text:list-level-style-bullet>
      <text:list-level-style-bullet text:level="4" style:num-suffix="•" text:bullet-char="•">
        <style:list-level-properties text:list-level-position-and-space-mode="label-alignment">
          <style:list-level-label-alignment text:label-followed-by="listtab" fo:text-indent="-0.709cm" fo:margin-left="2.813cm"/>
        </style:list-level-properties>
      </text:list-level-style-bullet>
      <text:list-level-style-bullet text:level="5" style:num-suffix="•" text:bullet-char="•">
        <style:list-level-properties text:list-level-position-and-space-mode="label-alignment">
          <style:list-level-label-alignment text:label-followed-by="listtab" fo:text-indent="-0.709cm" fo:margin-left="3.575cm"/>
        </style:list-level-properties>
      </text:list-level-style-bullet>
      <text:list-level-style-bullet text:level="6" style:num-suffix="•" text:bullet-char="•">
        <style:list-level-properties text:list-level-position-and-space-mode="label-alignment">
          <style:list-level-label-alignment text:label-followed-by="listtab" fo:text-indent="-0.709cm" fo:margin-left="4.337cm"/>
        </style:list-level-properties>
      </text:list-level-style-bullet>
      <text:list-level-style-bullet text:level="7" style:num-suffix="•" text:bullet-char="•">
        <style:list-level-properties text:list-level-position-and-space-mode="label-alignment">
          <style:list-level-label-alignment text:label-followed-by="listtab" fo:text-indent="-0.709cm" fo:margin-left="5.099cm"/>
        </style:list-level-properties>
      </text:list-level-style-bullet>
      <text:list-level-style-bullet text:level="8" style:num-suffix="•" text:bullet-char="•">
        <style:list-level-properties text:list-level-position-and-space-mode="label-alignment">
          <style:list-level-label-alignment text:label-followed-by="listtab" fo:text-indent="-0.709cm" fo:margin-left="5.861cm"/>
        </style:list-level-properties>
      </text:list-level-style-bullet>
      <text:list-level-style-bullet text:level="9" style:num-suffix="•" text:bullet-char="•">
        <style:list-level-properties text:list-level-position-and-space-mode="label-alignment">
          <style:list-level-label-alignment text:label-followed-by="listtab" fo:text-indent="-0.709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prefix="[" style:num-suffix="]" style:num-format="1" text:start-value="6">
        <style:list-level-properties text:list-level-position-and-space-mode="label-alignment">
          <style:list-level-label-alignment text:label-followed-by="listtab" fo:text-indent="-0.61cm" fo:margin-left="0.527cm"/>
        </style:list-level-properties>
      </text:list-level-style-number>
      <text:list-level-style-bullet text:level="2" style:num-suffix="•" text:bullet-char="•">
        <style:list-level-properties text:list-level-position-and-space-mode="label-alignment">
          <style:list-level-label-alignment text:label-followed-by="listtab" fo:text-indent="-0.61cm" fo:margin-left="1.291cm"/>
        </style:list-level-properties>
      </text:list-level-style-bullet>
      <text:list-level-style-bullet text:level="3" style:num-suffix="•" text:bullet-char="•">
        <style:list-level-properties text:list-level-position-and-space-mode="label-alignment">
          <style:list-level-label-alignment text:label-followed-by="listtab" fo:text-indent="-0.61cm" fo:margin-left="2.053cm"/>
        </style:list-level-properties>
      </text:list-level-style-bullet>
      <text:list-level-style-bullet text:level="4" style:num-suffix="•" text:bullet-char="•">
        <style:list-level-properties text:list-level-position-and-space-mode="label-alignment">
          <style:list-level-label-alignment text:label-followed-by="listtab" fo:text-indent="-0.61cm" fo:margin-left="2.815cm"/>
        </style:list-level-properties>
      </text:list-level-style-bullet>
      <text:list-level-style-bullet text:level="5" style:num-suffix="•" text:bullet-char="•">
        <style:list-level-properties text:list-level-position-and-space-mode="label-alignment">
          <style:list-level-label-alignment text:label-followed-by="listtab" fo:text-indent="-0.61cm" fo:margin-left="3.577cm"/>
        </style:list-level-properties>
      </text:list-level-style-bullet>
      <text:list-level-style-bullet text:level="6" style:num-suffix="•" text:bullet-char="•">
        <style:list-level-properties text:list-level-position-and-space-mode="label-alignment">
          <style:list-level-label-alignment text:label-followed-by="listtab" fo:text-indent="-0.61cm" fo:margin-left="4.339cm"/>
        </style:list-level-properties>
      </text:list-level-style-bullet>
      <text:list-level-style-bullet text:level="7" style:num-suffix="•" text:bullet-char="•">
        <style:list-level-properties text:list-level-position-and-space-mode="label-alignment">
          <style:list-level-label-alignment text:label-followed-by="listtab" fo:text-indent="-0.61cm" fo:margin-left="5.101cm"/>
        </style:list-level-properties>
      </text:list-level-style-bullet>
      <text:list-level-style-bullet text:level="8" style:num-suffix="•" text:bullet-char="•">
        <style:list-level-properties text:list-level-position-and-space-mode="label-alignment">
          <style:list-level-label-alignment text:label-followed-by="listtab" fo:text-indent="-0.61cm" fo:margin-left="5.863cm"/>
        </style:list-level-properties>
      </text:list-level-style-bullet>
      <text:list-level-style-bullet text:level="9" style:num-suffix="•" text:bullet-char="•">
        <style:list-level-properties text:list-level-position-and-space-mode="label-alignment">
          <style:list-level-label-alignment text:label-followed-by="listtab" fo:text-indent="-0.61cm" fo:margin-left="6.6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643cm" fo:page-height="30.339cm" style:num-format="1" style:print-orientation="portrait" fo:margin-top="1.693cm" fo:margin-bottom="0.494cm" fo:margin-left="2.046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643cm" fo:page-height="30.339cm" style:num-format="1" style:print-orientation="portrait" fo:margin-top="2.011cm" fo:margin-bottom="0.494cm" fo:margin-left="2.046cm" fo:margin-right="2.081cm" style:writing-mode="lr-tb" style:layout-grid-color="#c0c0c0" style:layout-grid-lines="278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643cm" fo:page-height="30.339cm" style:num-format="1" style:print-orientation="portrait" fo:margin-top="1.976cm" fo:margin-bottom="0.494cm" fo:margin-left="2.046cm" fo:margin-right="2.081cm" style:writing-mode="lr-tb" style:layout-grid-color="#c0c0c0" style:layout-grid-lines="278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ławomir Kornaś</meta:initial-creator>
    <dc:subject>nauki przyrodnicze, zoologia, organizmy żywe</dc:subject>
    <dc:title>The Alice – „Follow the White Rabbit” – parasites of farm rabbits based on coproscopy</dc:title>
    <meta:creation-date>2020-03-11T07:15:37</meta:creation-date>
    <dc:date>2020-03-11T08:17:42.876000000</dc:date>
    <meta:editing-duration>PT2M5S</meta:editing-duration>
    <meta:generator>LibreOffice/6.3.0.4$Windows_x86 LibreOffice_project/057fc023c990d676a43019934386b85b21a9ee99</meta:generator>
    <meta:editing-cycles>1</meta:editing-cycles>
    <meta:keyword>coccidia; nematodes; rabbits; faecal examination</meta:keyword>
    <meta:document-statistic meta:table-count="0" meta:image-count="0" meta:object-count="0" meta:page-count="5" meta:paragraph-count="322" meta:word-count="2419" meta:character-count="15062" meta:non-whitespace-character-count="12973"/>
    <meta:user-defined meta:name="AppVersion">12.0000</meta:user-defined>
    <meta:user-defined meta:name="Creator">QuarkXPress(R) 8.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