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6">
      <style:text-properties fo:language="de" style:language-asian="de" style:language-complex="de" fo:country="DE" style:country-asian="DE" style:country-complex="DE" fo:color="#000000"/>
    </style:style>
    <style:style style:family="text" style:name="T3" style:display-name="T3" style:parent-style-name="CharStyle6">
      <style:text-properties fo:language="de" style:language-asian="de" style:language-complex="de" fo:country="DE" style:country-asian="DE" style:country-complex="DE" style:text-position="25%" fo:color="#000000"/>
    </style:style>
    <style:style style:family="text" style:name="T4" style:display-name="T4" style:parent-style-name="CharStyle6">
      <style:text-properties fo:language="pl" style:language-asian="pl" style:language-complex="pl" fo:country="PL" style:country-asian="PL" style:country-complex="PL" fo:color="#000000"/>
    </style:style>
    <style:style style:family="text" style:name="T5" style:display-name="T5" style:parent-style-name="CharStyle6">
      <style:text-properties fo:language="pl" style:language-asian="pl" style:language-complex="pl" fo:country="PL" style:country-asian="PL" style:country-complex="PL" style:text-position="25%" fo:color="#000000"/>
    </style:style>
    <style:style style:family="text" style:name="T6" style:display-name="T6" style:parent-style-name="CharStyle8">
      <style:text-properties fo:color="#000000"/>
    </style:style>
    <style:style style:family="text" style:name="T7" style:display-name="T7" style:parent-style-name="CharStyle9">
      <style:text-properties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6">
      <style:text-properties fo:color="#000000"/>
    </style:style>
    <style:style style:family="text" style:name="T11" style:display-name="T11" style:parent-style-name="CharStyle13">
      <style:text-properties fo:color="#000000"/>
    </style:style>
    <style:style style:family="text" style:name="T12" style:display-name="T12" style:parent-style-name="CharStyle15">
      <style:text-properties fo:color="#000000"/>
    </style:style>
    <style:style style:family="text" style:name="T13" style:display-name="T13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1">
      <style:text-properties fo:color="#000000"/>
    </style:style>
    <style:style style:family="text" style:name="T15" style:display-name="T15" style:parent-style-name="CharStyle16">
      <style:text-properties fo:color="#000000"/>
    </style:style>
    <style:style style:family="text" style:name="T16" style:display-name="T16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11">
      <style:text-properties fo:language="de" style:language-asian="de" style:language-complex="de" fo:country="DE" style:country-asian="DE" style:country-complex="DE" fo:color="#000000"/>
    </style:style>
    <style:style style:family="text" style:name="T19" style:display-name="T19" style:parent-style-name="CharStyle16">
      <style:text-properties fo:language="de" style:language-asian="de" style:language-complex="de" fo:country="DE" style:country-asian="DE" style:country-complex="DE" fo:color="#000000"/>
    </style:style>
    <style:style style:family="text" style:name="T20" style:display-name="T20" style:parent-style-name="CharStyle16">
      <style:text-properties fo:language="tr" style:language-asian="tr" style:language-complex="tr" fo:country="TR" style:country-asian="TR" style:country-complex="TR" fo:color="#000000"/>
    </style:style>
    <style:style style:family="text" style:name="T21" style:display-name="T21" style:parent-style-name="CharStyle16">
      <style:text-properties fo:language="es" style:language-asian="es" style:language-complex="es" fo:country="ES" style:country-asian="ES" style:country-complex="ES" fo:color="#000000"/>
    </style:style>
    <style:style style:family="text" style:name="T22" style:display-name="T22" style:parent-style-name="CharStyle18">
      <style:text-properties fo:color="#000000"/>
    </style:style>
    <style:style style:family="text" style:name="T24" style:display-name="T24" style:parent-style-name="CharStyle11">
      <style:text-properties fo:language="es" style:language-asian="es" style:language-complex="es" fo:country="ES" style:country-asian="ES" style:country-complex="ES" fo:color="#000000"/>
    </style:style>
    <style:style style:family="text" style:name="T25" style:display-name="T25" style:parent-style-name="CharStyle11">
      <style:text-properties fo:language="tr" style:language-asian="tr" style:language-complex="tr" fo:country="TR" style:country-asian="TR" style:country-complex="TR" fo:color="#000000"/>
    </style:style>
    <style:style style:family="text" style:name="T26" style:display-name="T26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15">
      <style:text-properties fo:language="de" style:language-asian="de" style:language-complex="de" fo:country="DE" style:country-asian="DE" style:country-complex="DE" fo:color="#000000"/>
    </style:style>
    <style:style style:family="text" style:name="T28" style:display-name="T28" style:parent-style-name="CharStyle19">
      <style:text-properties fo:language="pl" style:language-asian="pl" style:language-complex="pl" fo:country="PL" style:country-asian="PL" style:country-complex="PL" fo:color="#000000"/>
    </style:style>
    <style:style style:family="text" style:name="T29" style:display-name="T29" style:parent-style-name="CharStyle19">
      <style:text-properties fo:color="#000000"/>
    </style:style>
    <style:style style:family="text" style:name="T30" style:display-name="T30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19">
      <style:text-properties fo:language="fr" style:language-asian="fr" style:language-complex="fr" fo:country="FR" style:country-asian="FR" style:country-complex="FR" fo:color="#000000"/>
    </style:style>
    <style:style style:family="text" style:name="T32" style:display-name="T32" style:parent-style-name="CharStyle6">
      <style:text-properties fo:language="fr" style:language-asian="fr" style:language-complex="fr" fo:country="FR" style:country-asian="FR" style:country-complex="FR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4" style:display-name="P1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" style:display-name="P1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5">
      <style:paragraph-properties fo:background-color="transparent" fo:margin-top="0.000cm" fo:margin-bottom="0.247cm" fo:line-height="150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5">
      <style:paragraph-properties fo:background-color="transparent" fo:margin-top="0.000cm" fo:margin-bottom="0.000cm" fo:line-height="150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5">
      <style:paragraph-properties fo:background-color="transparent" fo:margin-top="0.000cm" fo:margin-bottom="0.000cm" fo:line-height="150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5">
      <style:paragraph-properties fo:background-color="transparent" fo:margin-top="0.000cm" fo:margin-bottom="0.000cm" fo:line-height="150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10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5">
      <style:paragraph-properties fo:background-color="transparent" fo:margin-top="0.000cm" fo:margin-bottom="0.000cm" fo:line-height="150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5">
      <style:paragraph-properties fo:background-color="transparent" fo:margin-top="0.000cm" fo:margin-bottom="0.000cm" fo:line-height="150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5">
      <style:paragraph-properties fo:background-color="transparent" fo:margin-top="0.000cm" fo:margin-bottom="0.247cm" fo:line-height="150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10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5">
      <style:paragraph-properties fo:background-color="transparent" fo:margin-top="0.000cm" fo:margin-bottom="0.000cm" fo:line-height="15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5">
      <style:paragraph-properties fo:background-color="transparent" fo:margin-top="0.000cm" fo:margin-bottom="0.000cm" fo:line-height="150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10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29" style:display-name="P29" style:parent-style-name="Style5">
      <style:paragraph-properties fo:background-color="transparent" fo:margin-top="0.000cm" fo:margin-bottom="0.000cm" fo:line-height="160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5">
      <style:paragraph-properties fo:background-color="transparent" fo:margin-top="0.000cm" fo:margin-bottom="0.000cm" fo:line-height="160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5">
      <style:paragraph-properties fo:background-color="transparent" fo:margin-top="0.000cm" fo:margin-bottom="0.000cm" fo:line-height="160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5">
      <style:paragraph-properties fo:background-color="transparent" fo:margin-top="0.000cm" fo:margin-bottom="0.000cm" fo:line-height="160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5">
      <style:paragraph-properties fo:background-color="transparent" fo:margin-top="0.000cm" fo:margin-bottom="0.000cm" fo:line-height="160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5">
      <style:paragraph-properties fo:background-color="transparent" fo:margin-top="0.000cm" fo:margin-bottom="0.000cm" fo:line-height="160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5">
      <style:paragraph-properties fo:background-color="transparent" fo:margin-top="0.000cm" fo:margin-bottom="0.000cm" fo:line-height="160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7" style:display-name="P37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8" style:display-name="P38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9" style:display-name="P39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0" style:display-name="P40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1" style:display-name="P41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2" style:display-name="P42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3" style:display-name="P43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4" style:display-name="P44" style:parent-style-name="Style10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45" style:display-name="P45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6" style:display-name="P46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7" style:display-name="P47" style:parent-style-name="Style10">
      <style:paragraph-properties fo:background-color="transparent" fo:margin-top="0.000cm" fo:margin-bottom="0.353cm" fo:margin-left="0.000cm" fo:margin-right="0.000cm" fo:text-indent="0.564cm" fo:text-align="justify" style:page-number="auto"/>
      <style:text-properties/>
    </style:style>
    <style:style style:family="paragraph" style:name="P48" style:display-name="P48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9" style:display-name="P49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0" style:display-name="P50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1" style:display-name="P5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5" style:display-name="P55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6" style:display-name="P56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7" style:display-name="P57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8" style:display-name="P58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9" style:display-name="P59" style:parent-style-name="Style1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0" style:display-name="P60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1" style:display-name="P61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2" style:display-name="P62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3" style:display-name="P63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4" style:display-name="P64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5" style:display-name="P65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6" style:display-name="P66" style:parent-style-name="Style10">
      <style:paragraph-properties fo:background-color="transparent" fo:margin-top="0.000cm" fo:margin-bottom="0.353cm" fo:margin-left="0.000cm" fo:margin-right="0.000cm" fo:text-indent="0.564cm" fo:text-align="justify" style:page-number="auto"/>
      <style:text-properties/>
    </style:style>
    <style:style style:family="paragraph" style:name="P67" style:display-name="P67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8" style:display-name="P68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9" style:display-name="P69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0" style:display-name="P70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1" style:display-name="P71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2" style:display-name="P72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3" style:display-name="P73" style:parent-style-name="Style10">
      <style:paragraph-properties fo:background-color="transparent" fo:margin-top="0.000cm" fo:margin-bottom="0.353cm" fo:margin-left="0.000cm" fo:margin-right="0.000cm" fo:text-indent="0.564cm" fo:text-align="justify" style:page-number="auto"/>
      <style:text-properties/>
    </style:style>
    <style:style style:family="paragraph" style:name="P74" style:display-name="P74" style:parent-style-name="Style14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75" style:display-name="P75" style:parent-style-name="Style10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76" style:display-name="P76" style:parent-style-name="Style10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77" style:display-name="P77" style:parent-style-name="Style10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78" style:display-name="P78" style:parent-style-name="Style10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79" style:display-name="P79" style:parent-style-name="Style10">
      <style:paragraph-properties fo:background-color="transparent" fo:margin-top="0.000cm" fo:margin-bottom="0.353cm" fo:line-height="110.%" fo:margin-left="0.000cm" fo:margin-right="0.000cm" fo:text-indent="0.564cm" fo:text-align="justify" style:page-number="auto"/>
      <style:text-properties/>
    </style:style>
    <style:style style:family="paragraph" style:name="P80" style:display-name="P80" style:parent-style-name="Style14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81" style:display-name="P81" style:parent-style-name="Style10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82" style:display-name="P82" style:parent-style-name="Style10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83" style:display-name="P8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4" style:display-name="P8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5" style:display-name="P8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6" style:display-name="P86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7" style:display-name="P87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8" style:display-name="P88" style:parent-style-name="Style10">
      <style:paragraph-properties fo:background-color="transparent" fo:margin-top="0.000cm" fo:margin-bottom="0.353cm" fo:margin-left="0.000cm" fo:margin-right="0.000cm" fo:text-indent="0.564cm" fo:text-align="justify" style:page-number="auto"/>
      <style:text-properties/>
    </style:style>
    <style:style style:family="paragraph" style:name="P89" style:display-name="P89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0" style:display-name="P90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1" style:display-name="P91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2" style:display-name="P92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3" style:display-name="P93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4" style:display-name="P94" style:parent-style-name="Style10">
      <style:paragraph-properties fo:background-color="transparent" fo:margin-top="0.000cm" fo:margin-bottom="0.353cm" fo:margin-left="0.000cm" fo:margin-right="0.000cm" fo:text-indent="0.564cm" fo:text-align="justify" style:page-number="auto"/>
      <style:text-properties/>
    </style:style>
    <style:style style:family="paragraph" style:name="P95" style:display-name="P95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6" style:display-name="P96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7" style:display-name="P97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8" style:display-name="P98" style:parent-style-name="Style10">
      <style:paragraph-properties fo:background-color="transparent" fo:margin-top="0.000cm" fo:margin-bottom="0.353cm" fo:line-height="108.%" fo:margin-left="0.000cm" fo:margin-right="0.000cm" fo:text-indent="0.000cm" fo:text-align="justify" style:page-number="auto"/>
      <style:text-properties/>
    </style:style>
    <style:style style:family="paragraph" style:name="P99" style:display-name="P99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00" style:display-name="P100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01" style:display-name="P101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02" style:display-name="P102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03" style:display-name="P103" style:parent-style-name="Style10">
      <style:paragraph-properties fo:background-color="transparent" fo:margin-top="0.000cm" fo:margin-bottom="0.353cm" fo:margin-left="0.000cm" fo:margin-right="0.000cm" fo:text-indent="0.564cm" fo:text-align="justify" style:page-number="auto"/>
      <style:text-properties/>
    </style:style>
    <style:style style:family="paragraph" style:name="P104" style:display-name="P104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05" style:display-name="P105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06" style:display-name="P106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07" style:display-name="P107" style:parent-style-name="Style10">
      <style:paragraph-properties fo:background-color="transparent" fo:margin-top="0.000cm" fo:margin-bottom="0.353cm" fo:margin-left="0.000cm" fo:margin-right="0.000cm" fo:text-indent="0.564cm" fo:text-align="justify" style:page-number="auto"/>
      <style:text-properties/>
    </style:style>
    <style:style style:family="paragraph" style:name="P108" style:display-name="P108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09" style:display-name="P109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10" style:display-name="P110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11" style:display-name="P111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12" style:display-name="P112" style:parent-style-name="Style10">
      <style:paragraph-properties fo:background-color="transparent" fo:margin-top="0.000cm" fo:margin-bottom="0.000cm" fo:line-height="108.%" fo:margin-left="0.000cm" fo:margin-right="0.000cm" fo:text-indent="0.000cm" fo:text-align="justify" style:page-number="auto"/>
      <style:text-properties/>
    </style:style>
    <style:style style:family="paragraph" style:name="P113" style:display-name="P113" style:parent-style-name="Style10">
      <style:paragraph-properties fo:background-color="transparent" fo:margin-top="0.000cm" fo:margin-bottom="0.000cm" fo:line-height="108.%" fo:margin-left="0.000cm" fo:margin-right="0.000cm" fo:text-indent="0.564cm" fo:text-align="justify" style:page-number="auto"/>
      <style:text-properties/>
    </style:style>
    <style:style style:family="paragraph" style:name="P114" style:display-name="P114" style:parent-style-name="Style10">
      <style:paragraph-properties fo:background-color="transparent" fo:margin-top="0.000cm" fo:margin-bottom="0.353cm" fo:line-height="108.%" fo:margin-left="0.000cm" fo:margin-right="0.000cm" fo:text-indent="0.564cm" fo:text-align="justify" style:page-number="auto"/>
      <style:text-properties/>
    </style:style>
    <style:style style:family="paragraph" style:name="P115" style:display-name="P115" style:parent-style-name="Style14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116" style:display-name="P116" style:parent-style-name="Style10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117" style:display-name="P117" style:parent-style-name="Style10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118" style:display-name="P118" style:parent-style-name="Style10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119" style:display-name="P119" style:parent-style-name="Style10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120" style:display-name="P120" style:parent-style-name="Style10">
      <style:paragraph-properties fo:background-color="transparent" fo:margin-top="0.000cm" fo:margin-bottom="0.353cm" fo:line-height="110.%" fo:margin-left="0.000cm" fo:margin-right="0.000cm" fo:text-indent="0.564cm" fo:text-align="justify" style:page-number="auto"/>
      <style:text-properties/>
    </style:style>
    <style:style style:family="paragraph" style:name="P121" style:display-name="P121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22" style:display-name="P122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23" style:display-name="P12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4" style:display-name="P12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5" style:display-name="P125" style:parent-style-name="Style10">
      <style:paragraph-properties fo:background-color="transparent" fo:margin-top="0.000cm" fo:margin-bottom="0.000cm" fo:line-height="108.%" fo:margin-left="0.000cm" fo:margin-right="0.000cm" fo:text-indent="0.564cm" fo:text-align="justify" style:page-number="auto"/>
      <style:text-properties/>
    </style:style>
    <style:style style:family="paragraph" style:name="P126" style:display-name="P126" style:parent-style-name="Style10">
      <style:paragraph-properties fo:background-color="transparent" fo:margin-top="0.000cm" fo:margin-bottom="0.353cm" fo:line-height="108.%" fo:margin-left="0.000cm" fo:margin-right="0.000cm" fo:text-indent="0.564cm" fo:text-align="justify" style:page-number="auto"/>
      <style:text-properties/>
    </style:style>
    <style:style style:family="paragraph" style:name="P127" style:display-name="P127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28" style:display-name="P128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29" style:display-name="P129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30" style:display-name="P130" style:parent-style-name="Style10">
      <style:paragraph-properties fo:background-color="transparent" fo:margin-top="0.000cm" fo:margin-bottom="0.353cm" fo:margin-left="0.000cm" fo:margin-right="0.000cm" fo:text-indent="0.564cm" fo:text-align="justify" style:page-number="auto"/>
      <style:text-properties/>
    </style:style>
    <style:style style:family="paragraph" style:name="P131" style:display-name="P131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32" style:display-name="P132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33" style:display-name="P133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34" style:display-name="P134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35" style:display-name="P135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36" style:display-name="P136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37" style:display-name="P137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38" style:display-name="P138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39" style:display-name="P139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40" style:display-name="P140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41" style:display-name="P141" style:parent-style-name="Style10">
      <style:paragraph-properties fo:background-color="transparent" fo:margin-top="0.000cm" fo:margin-bottom="0.353cm" fo:margin-left="0.000cm" fo:margin-right="0.000cm" fo:text-indent="0.564cm" fo:text-align="justify" style:page-number="auto"/>
      <style:text-properties/>
    </style:style>
    <style:style style:family="paragraph" style:name="P142" style:display-name="P142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43" style:display-name="P143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44" style:display-name="P144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45" style:display-name="P145" style:parent-style-name="Style10">
      <style:paragraph-properties fo:background-color="transparent" fo:margin-top="0.000cm" fo:margin-bottom="0.353cm" fo:margin-left="0.000cm" fo:margin-right="0.000cm" fo:text-indent="0.564cm" fo:text-align="justify" style:page-number="auto"/>
      <style:text-properties/>
    </style:style>
    <style:style style:family="paragraph" style:name="P146" style:display-name="P146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47" style:display-name="P147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48" style:display-name="P148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49" style:display-name="P149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50" style:display-name="P150" style:parent-style-name="Style10">
      <style:paragraph-properties fo:background-color="transparent" fo:margin-top="0.000cm" fo:margin-bottom="0.353cm" fo:margin-left="0.000cm" fo:margin-right="0.000cm" fo:text-indent="0.494cm" fo:text-align="justify" style:page-number="auto"/>
      <style:text-properties/>
    </style:style>
    <style:style style:family="paragraph" style:name="P151" style:display-name="P151" style:parent-style-name="Style14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152" style:display-name="P152" style:parent-style-name="Style10">
      <style:paragraph-properties fo:background-color="transparent" fo:margin-top="0.000cm" fo:margin-bottom="0.353cm" fo:margin-left="0.000cm" fo:margin-right="0.000cm" fo:text-indent="0.494cm" fo:text-align="justify" style:page-number="auto"/>
      <style:text-properties/>
    </style:style>
    <style:style style:family="paragraph" style:name="P153" style:display-name="P153" style:parent-style-name="Style5">
      <style:paragraph-properties fo:background-color="transparent" fo:margin-top="0.000cm" fo:margin-bottom="0.000cm" fo:line-height="137.%" fo:margin-left="0.000cm" fo:margin-right="0.000cm" fo:text-indent="0.000cm" fo:text-align="justify" style:page-number="auto"/>
      <style:text-properties/>
    </style:style>
    <style:style style:family="paragraph" style:name="P154" style:display-name="P154" style:parent-style-name="Style5">
      <style:paragraph-properties fo:background-color="transparent" fo:margin-top="0.000cm" fo:margin-bottom="0.000cm" fo:line-height="137.%" fo:margin-left="0.459cm" fo:margin-right="0.000cm" fo:text-indent="-0.459cm" fo:text-align="justify" style:page-number="auto">
        <style:tab-stops>
          <style:tab-stop style:position="-0.051cm" style:type="left"/>
        </style:tab-stops>
      </style:paragraph-properties>
      <style:text-properties/>
    </style:style>
    <style:style style:family="paragraph" style:name="P155" style:display-name="P155" style:parent-style-name="Style5">
      <style:paragraph-properties fo:background-color="transparent" fo:margin-top="0.000cm" fo:margin-bottom="0.000cm" fo:line-height="137.%" fo:margin-left="0.459cm" fo:margin-right="0.000cm" fo:text-indent="-0.459cm" fo:text-align="justify" style:page-number="auto">
        <style:tab-stops>
          <style:tab-stop style:position="-0.051cm" style:type="left"/>
        </style:tab-stops>
      </style:paragraph-properties>
      <style:text-properties/>
    </style:style>
    <style:style style:family="paragraph" style:name="P156" style:display-name="P156" style:parent-style-name="Style5">
      <style:paragraph-properties fo:background-color="transparent" fo:margin-top="0.000cm" fo:margin-bottom="0.000cm" fo:line-height="137.%" fo:margin-left="0.459cm" fo:margin-right="0.000cm" fo:text-indent="-0.459cm" fo:text-align="justify" style:page-number="auto">
        <style:tab-stops>
          <style:tab-stop style:position="-0.051cm" style:type="left"/>
        </style:tab-stops>
      </style:paragraph-properties>
      <style:text-properties/>
    </style:style>
    <style:style style:family="paragraph" style:name="P157" style:display-name="P157" style:parent-style-name="Style5">
      <style:paragraph-properties fo:background-color="transparent" fo:margin-top="0.000cm" fo:margin-bottom="0.000cm" fo:line-height="137.%" fo:margin-left="0.459cm" fo:margin-right="0.000cm" fo:text-indent="-0.459cm" fo:text-align="justify" style:page-number="auto">
        <style:tab-stops>
          <style:tab-stop style:position="-0.025cm" style:type="left"/>
        </style:tab-stops>
      </style:paragraph-properties>
      <style:text-properties/>
    </style:style>
    <style:style style:family="paragraph" style:name="P158" style:display-name="P158" style:parent-style-name="Style5">
      <style:paragraph-properties fo:background-color="transparent" fo:margin-top="0.000cm" fo:margin-bottom="0.000cm" fo:line-height="137.%" fo:margin-left="0.459cm" fo:margin-right="0.000cm" fo:text-indent="-0.459cm" fo:text-align="justify" style:page-number="auto">
        <style:tab-stops>
          <style:tab-stop style:position="-0.025cm" style:type="left"/>
        </style:tab-stops>
      </style:paragraph-properties>
      <style:text-properties/>
    </style:style>
    <style:style style:family="paragraph" style:name="P159" style:display-name="P159" style:parent-style-name="Style5">
      <style:paragraph-properties fo:background-color="transparent" fo:margin-top="0.000cm" fo:margin-bottom="0.000cm" fo:line-height="137.%" fo:margin-left="0.459cm" fo:margin-right="0.000cm" fo:text-indent="-0.459cm" fo:text-align="justify" style:page-number="auto">
        <style:tab-stops>
          <style:tab-stop style:position="-0.025cm" style:type="left"/>
        </style:tab-stops>
      </style:paragraph-properties>
      <style:text-properties/>
    </style:style>
    <style:style style:family="paragraph" style:name="P160" style:display-name="P160" style:parent-style-name="Style5">
      <style:paragraph-properties fo:background-color="transparent" fo:margin-top="0.000cm" fo:margin-bottom="0.000cm" fo:line-height="137.%" fo:margin-left="0.459cm" fo:margin-right="0.000cm" fo:text-indent="-0.459cm" fo:text-align="justify" style:page-number="auto">
        <style:tab-stops>
          <style:tab-stop style:position="-0.025cm" style:type="left"/>
        </style:tab-stops>
      </style:paragraph-properties>
      <style:text-properties/>
    </style:style>
    <style:style style:family="paragraph" style:name="P161" style:display-name="P161" style:parent-style-name="Style5">
      <style:paragraph-properties fo:background-color="transparent" fo:margin-top="0.000cm" fo:margin-bottom="0.000cm" fo:line-height="137.%" fo:margin-left="0.459cm" fo:margin-right="0.000cm" fo:text-indent="-0.459cm" fo:text-align="justify" style:page-number="auto">
        <style:tab-stops>
          <style:tab-stop style:position="-0.025cm" style:type="left"/>
        </style:tab-stops>
      </style:paragraph-properties>
      <style:text-properties/>
    </style:style>
    <style:style style:family="paragraph" style:name="P162" style:display-name="P162" style:parent-style-name="Style5">
      <style:paragraph-properties fo:background-color="transparent" fo:margin-top="0.000cm" fo:margin-bottom="0.000cm" fo:line-height="137.%" fo:margin-left="0.459cm" fo:margin-right="0.000cm" fo:text-indent="-0.459cm" fo:text-align="justify" style:page-number="auto">
        <style:tab-stops>
          <style:tab-stop style:position="-0.025cm" style:type="left"/>
        </style:tab-stops>
      </style:paragraph-properties>
      <style:text-properties/>
    </style:style>
    <style:style style:family="paragraph" style:name="P163" style:display-name="P163" style:parent-style-name="Style5">
      <style:paragraph-properties fo:background-color="transparent" fo:margin-top="0.000cm" fo:margin-bottom="0.000cm" fo:line-height="137.%" fo:margin-left="0.459cm" fo:margin-right="0.000cm" fo:text-indent="-0.459cm" fo:text-align="justify" style:page-number="auto">
        <style:tab-stops>
          <style:tab-stop style:position="0.076cm" style:type="left"/>
        </style:tab-stops>
      </style:paragraph-properties>
      <style:text-properties/>
    </style:style>
    <style:style style:family="paragraph" style:name="P164" style:display-name="P164" style:parent-style-name="Style5">
      <style:paragraph-properties fo:background-color="transparent" fo:margin-top="0.000cm" fo:margin-bottom="0.000cm" fo:line-height="137.%" fo:margin-left="0.459cm" fo:margin-right="0.000cm" fo:text-indent="-0.459cm" fo:text-align="justify" style:page-number="auto">
        <style:tab-stops>
          <style:tab-stop style:position="0.076cm" style:type="left"/>
        </style:tab-stops>
      </style:paragraph-properties>
      <style:text-properties/>
    </style:style>
    <style:style style:family="paragraph" style:name="P165" style:display-name="P165" style:parent-style-name="Style5">
      <style:paragraph-properties fo:background-color="transparent" fo:margin-top="0.000cm" fo:margin-bottom="0.000cm" fo:line-height="137.%" fo:margin-left="0.459cm" fo:margin-right="0.000cm" fo:text-indent="-0.459cm" fo:text-align="justify" style:page-number="auto">
        <style:tab-stops>
          <style:tab-stop style:position="0.076cm" style:type="left"/>
        </style:tab-stops>
      </style:paragraph-properties>
      <style:text-properties/>
    </style:style>
    <style:style style:family="paragraph" style:name="P166" style:display-name="P166" style:parent-style-name="Style5">
      <style:paragraph-properties fo:background-color="transparent" fo:margin-top="0.000cm" fo:margin-bottom="0.000cm" fo:line-height="137.%" fo:margin-left="0.459cm" fo:margin-right="0.000cm" fo:text-indent="-0.459cm" fo:text-align="justify" style:page-number="auto">
        <style:tab-stops>
          <style:tab-stop style:position="0.076cm" style:type="left"/>
        </style:tab-stops>
      </style:paragraph-properties>
      <style:text-properties/>
    </style:style>
    <style:style style:family="paragraph" style:name="P167" style:display-name="P167" style:parent-style-name="Style5">
      <style:paragraph-properties fo:background-color="transparent" fo:margin-top="0.000cm" fo:margin-bottom="0.000cm" fo:line-height="137.%" fo:margin-left="0.459cm" fo:margin-right="0.000cm" fo:text-indent="-0.459cm" fo:text-align="justify" style:page-number="auto">
        <style:tab-stops>
          <style:tab-stop style:position="0.076cm" style:type="left"/>
        </style:tab-stops>
      </style:paragraph-properties>
      <style:text-properties/>
    </style:style>
    <style:style style:family="paragraph" style:name="P168" style:display-name="P168" style:parent-style-name="Style5">
      <style:paragraph-properties fo:background-color="transparent" fo:margin-top="0.000cm" fo:margin-bottom="0.000cm" fo:line-height="137.%" fo:margin-left="0.459cm" fo:margin-right="0.000cm" fo:text-indent="-0.459cm" fo:text-align="justify" style:page-number="auto">
        <style:tab-stops>
          <style:tab-stop style:position="0.076cm" style:type="left"/>
        </style:tab-stops>
      </style:paragraph-properties>
      <style:text-properties/>
    </style:style>
    <style:style style:family="paragraph" style:name="P169" style:display-name="P169" style:parent-style-name="Style5">
      <style:paragraph-properties fo:background-color="transparent" fo:margin-top="0.000cm" fo:margin-bottom="0.000cm" fo:line-height="137.%" fo:margin-left="0.000cm" fo:margin-right="0.000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170" style:display-name="P170" style:parent-style-name="Style5">
      <style:paragraph-properties fo:background-color="transparent" fo:margin-top="0.000cm" fo:margin-bottom="0.000cm" fo:line-height="137.%" fo:margin-left="0.459cm" fo:margin-right="0.000cm" fo:text-indent="0.035cm" fo:text-align="justify" style:page-number="auto"/>
      <style:text-properties/>
    </style:style>
    <style:style style:family="paragraph" style:name="P171" style:display-name="P171" style:parent-style-name="Style5">
      <style:paragraph-properties fo:background-color="transparent" fo:margin-top="0.000cm" fo:margin-bottom="0.000cm" fo:line-height="137.%" fo:margin-left="0.459cm" fo:margin-right="0.000cm" fo:text-indent="-0.459cm" fo:text-align="justify" style:page-number="auto">
        <style:tab-stops>
          <style:tab-stop style:position="0.076cm" style:type="left"/>
        </style:tab-stops>
      </style:paragraph-properties>
      <style:text-properties/>
    </style:style>
    <style:style style:family="paragraph" style:name="P172" style:display-name="P17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3" style:display-name="P17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4" style:display-name="P17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5" style:display-name="P175" style:parent-style-name="Style5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130cm" style:type="left"/>
        </style:tab-stops>
      </style:paragraph-properties>
      <style:text-properties/>
    </style:style>
    <style:style style:family="paragraph" style:name="P176" style:display-name="P176" style:parent-style-name="Style5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130cm" style:type="left"/>
        </style:tab-stops>
      </style:paragraph-properties>
      <style:text-properties/>
    </style:style>
    <style:style style:family="paragraph" style:name="P177" style:display-name="P177" style:parent-style-name="Style5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138cm" style:type="left"/>
        </style:tab-stops>
      </style:paragraph-properties>
      <style:text-properties/>
    </style:style>
    <style:style style:family="paragraph" style:name="P178" style:display-name="P178" style:parent-style-name="Style5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138cm" style:type="left"/>
        </style:tab-stops>
      </style:paragraph-properties>
      <style:text-properties/>
    </style:style>
    <style:style style:family="paragraph" style:name="P179" style:display-name="P179" style:parent-style-name="Style5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138cm" style:type="left"/>
        </style:tab-stops>
      </style:paragraph-properties>
      <style:text-properties/>
    </style:style>
    <style:style style:family="paragraph" style:name="P180" style:display-name="P180" style:parent-style-name="Style5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138cm" style:type="left"/>
        </style:tab-stops>
      </style:paragraph-properties>
      <style:text-properties/>
    </style:style>
    <style:style style:family="paragraph" style:name="P181" style:display-name="P181" style:parent-style-name="Style5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138cm" style:type="left"/>
        </style:tab-stops>
      </style:paragraph-properties>
      <style:text-properties/>
    </style:style>
    <style:style style:family="paragraph" style:name="P182" style:display-name="P182" style:parent-style-name="Style5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138cm" style:type="left"/>
        </style:tab-stops>
      </style:paragraph-properties>
      <style:text-properties/>
    </style:style>
    <style:style style:family="paragraph" style:name="P183" style:display-name="P183" style:parent-style-name="Style5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184" style:display-name="P184" style:parent-style-name="Style5">
      <style:paragraph-properties fo:background-color="transparent" fo:margin-top="0.000cm" fo:margin-bottom="0.000cm" fo:margin-left="0.000cm" fo:margin-right="0.000cm" fo:text-indent="0.388cm" fo:text-align="justify" style:page-number="auto">
        <style:tab-stops>
          <style:tab-stop style:position="0.778cm" style:type="left"/>
          <style:tab-stop style:position="0.787cm" style:type="left"/>
        </style:tab-stops>
      </style:paragraph-properties>
      <style:text-properties/>
    </style:style>
    <style:style style:family="paragraph" style:name="P185" style:display-name="P185" style:parent-style-name="Style5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186" style:display-name="P186" style:parent-style-name="Style5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187" style:display-name="P187" style:parent-style-name="Style5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188" style:display-name="P188" style:parent-style-name="Style5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189" style:display-name="P189" style:parent-style-name="Style5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190" style:display-name="P190" style:parent-style-name="Style5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191" style:display-name="P191" style:parent-style-name="Style5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192" style:display-name="P192" style:parent-style-name="Style5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193" style:display-name="P193" style:parent-style-name="Style5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194" style:display-name="P194" style:parent-style-name="Style5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195" style:display-name="P195" style:parent-style-name="Style5">
      <style:paragraph-properties fo:background-color="transparent" fo:margin-top="0.000cm" fo:margin-bottom="0.000cm" fo:line-height="135.%" fo:margin-left="0.000cm" fo:margin-right="0.000cm" fo:text-indent="0.035cm" fo:text-align="justify" style:page-number="auto"/>
      <style:text-properties/>
    </style:style>
    <style:style style:family="paragraph" style:name="P196" style:display-name="P196" style:parent-style-name="Style5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97" style:display-name="P197" style:parent-style-name="Style5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98" style:display-name="P198" style:parent-style-name="Style5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199" style:display-name="P199" style:parent-style-name="Style5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00" style:display-name="P200" style:parent-style-name="Style5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01" style:display-name="P201" style:parent-style-name="Style5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02" style:display-name="P202" style:parent-style-name="Style5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03" style:display-name="P203" style:parent-style-name="Style5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04" style:display-name="P204" style:parent-style-name="Style5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05" style:display-name="P205" style:parent-style-name="Style5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06" style:display-name="P206" style:parent-style-name="Style5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07" style:display-name="P207" style:parent-style-name="Style5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08" style:display-name="P208" style:parent-style-name="Style5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09" style:display-name="P209" style:parent-style-name="Style5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10" style:display-name="P210" style:parent-style-name="Style5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11" style:display-name="P211" style:parent-style-name="Style5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12" style:display-name="P212" style:parent-style-name="Style5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13" style:display-name="P213" style:parent-style-name="Style5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14" style:display-name="P214" style:parent-style-name="Style5">
      <style:paragraph-properties fo:background-color="transparent" fo:margin-top="0.000cm" fo:margin-bottom="0.000cm" fo:line-height="135.%" fo:margin-left="0.000cm" fo:margin-right="0.000cm" fo:text-indent="0.423cm" fo:text-align="justify" style:page-number="auto"/>
      <style:text-properties/>
    </style:style>
    <style:style style:family="paragraph" style:name="P215" style:display-name="P215" style:parent-style-name="Style5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216" style:display-name="P216" style:parent-style-name="Style5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217" style:display-name="P217" style:parent-style-name="Style5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18" style:display-name="P218" style:parent-style-name="Style5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19" style:display-name="P219" style:parent-style-name="Style5">
      <style:paragraph-properties fo:background-color="transparent" fo:margin-top="0.000cm" fo:margin-bottom="0.000cm" fo:line-height="135.%" fo:margin-left="0.000cm" fo:margin-right="0.000cm" fo:text-indent="0.423cm" fo:text-align="justify" style:page-number="auto">
        <style:tab-stops>
          <style:tab-stop style:position="1.212cm" style:type="left"/>
        </style:tab-stops>
      </style:paragraph-properties>
      <style:text-properties/>
    </style:style>
    <style:style style:family="paragraph" style:name="P220" style:display-name="P220" style:parent-style-name="Style5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21" style:display-name="P221" style:parent-style-name="Style5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22" style:display-name="P222" style:parent-style-name="Style5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23" style:display-name="P223" style:parent-style-name="Style5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24" style:display-name="P224" style:parent-style-name="Style5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25" style:display-name="P225" style:parent-style-name="Style5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26" style:display-name="P226" style:parent-style-name="Style5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27" style:display-name="P227" style:parent-style-name="Style5">
      <style:paragraph-properties fo:background-color="transparent" fo:margin-top="0.000cm" fo:margin-bottom="0.000cm" fo:line-height="135.%" fo:margin-left="0.000cm" fo:margin-right="0.000cm" fo:text-indent="0.000cm" fo:text-align="justify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228" style:display-name="P228" style:parent-style-name="Style5">
      <style:paragraph-properties fo:background-color="transparent" fo:margin-top="0.000cm" fo:margin-bottom="0.000cm" fo:line-height="135.%" fo:margin-left="0.423cm" fo:margin-right="0.000cm" fo:text-indent="0.000cm" fo:text-align="justify" style:page-number="auto">
        <style:tab-stops>
          <style:tab-stop style:position="0.415cm" style:type="left"/>
        </style:tab-stops>
      </style:paragraph-properties>
      <style:text-properties/>
    </style:style>
    <style:style style:family="paragraph" style:name="P229" style:display-name="P229" style:parent-style-name="Style5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30" style:display-name="P230" style:parent-style-name="Style5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31" style:display-name="P231" style:parent-style-name="Style5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32" style:display-name="P232" style:parent-style-name="Style5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33" style:display-name="P233" style:parent-style-name="Style5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34" style:display-name="P234" style:parent-style-name="Style5">
      <style:paragraph-properties fo:background-color="transparent" fo:margin-top="0.000cm" fo:margin-bottom="0.000cm" fo:line-height="135.%" fo:margin-left="0.000cm" fo:margin-right="0.000cm" fo:text-indent="0.423cm" fo:text-align="justify" style:page-number="auto">
        <style:tab-stops>
          <style:tab-stop style:position="1.221cm" style:type="left"/>
        </style:tab-stops>
      </style:paragraph-properties>
      <style:text-properties/>
    </style:style>
    <style:style style:family="paragraph" style:name="P235" style:display-name="P23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6" style:display-name="P236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7" style:display-name="P237">
      <style:paragraph-properties style:page-number="auto"/>
      <style:text-properties fo:font-size="5.pt" style:font-size-asian="5.pt" style:font-size-complex="5.pt"/>
    </style:style>
    <style:style style:family="paragraph" style:name="P238" style:display-name="P23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240" style:display-name="P240" style:master-page-name="PageStyle0">
      <style:paragraph-properties fo:line-height="0.002cm" style:page-number="auto"/>
      <style:text-properties/>
    </style:style>
    <style:style style:family="paragraph" style:name="P241" style:display-name="P241" style:master-page-name="PageStyle1">
      <style:paragraph-properties fo:line-height="0.002cm" style:page-number="auto"/>
      <style:text-properties/>
    </style:style>
    <style:style style:family="paragraph" style:name="P242" style:display-name="P242" style:master-page-name="PageStyle2">
      <style:paragraph-properties fo:line-height="0.002cm" style:page-number="auto"/>
      <style:text-properties/>
    </style:style>
    <style:style style:family="paragraph" style:name="P243" style:display-name="P243" style:master-page-name="PageStyle3">
      <style:paragraph-properties fo:line-height="0.002cm" style:page-number="auto"/>
      <style:text-properties/>
    </style:style>
    <style:style style:family="paragraph" style:name="P244" style:display-name="P244" style:master-page-name="PageStyle4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19" style:num-suffix="."/>
    </text:list-style>
    <text:list-style style:name="L2">
      <text:list-level-style-number text:start-value="2007" style:num-format="1" text:level="1" text:style-name="CharStyle6" style:num-suffix=",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40"/>
        <text:p text:style-name="P3"><draw:frame draw:style-name="fr1" svg:x="0.780cm" svg:y="2.304cm" svg:width="5.817cm" svg:height="0.669cm" text:anchor-type="paragraph"><draw:text-box><text:p text:style-name="P14"><text:span text:style-name="T2">Wojciech PIEKOSZEWSKI</text:span><text:span text:style-name="T3">1</text:span></text:p><text:p text:style-name="P15"><text:span text:style-name="T2">Ewa </text:span><text:span text:style-name="T4">FLOREK</text:span><text:span text:style-name="T5">2</text:span></text:p></draw:text-box></draw:frame><draw:frame draw:style-name="fr3" svg:x="6.925cm" svg:y="2.117cm" text:anchor-type="paragraph"><draw:text-box fo:min-width="5.817cm" fo:min-height="0.686cm"><text:h text:outline-level="1" text:style-name="P16"><text:bookmark-start text:name="bookmark0"/><text:bookmark-start text:name="bookmark1"/><text:span text:style-name="CharStyle8">Dopalacze</text:span><text:bookmark-end text:name="bookmark0"/><text:bookmark-end text:name="bookmark1"/></text:h></draw:text-box></draw:frame><draw:frame draw:style-name="fr4" svg:x="0.796cm" svg:y="4.614cm" svg:width="5.436cm" svg:height="3.489cm" text:anchor-type="paragraph"><draw:text-box><text:p text:style-name="P17"><text:span text:style-name="T4">’Zakład Chemii Analitycznej, Uniwersytet Jagielloński, Kraków Kierownik: Prof, dr hab. </text:span><text:span text:style-name="CharStyle9">Paweł Kościelniak</text:span></text:p><text:p text:style-name="P18"><text:span text:style-name="T5">2</text:span><text:span text:style-name="T4">Laboratorium Badań Środowiskowych, Katedra i Zakład Toksykologii, </text:span></text:p><text:p text:style-name="P19"><text:span text:style-name="T4">Uniwersytet Medyczny</text:span></text:p><text:p text:style-name="P20"><text:span text:style-name="T4">im. Karola Marcinkowskiego, Poznań Kierownik Laboratorium: Prof, dr hab. </text:span><text:span text:style-name="CharStyle9">Ewa Florek</text:span></text:p></draw:text-box></draw:frame><draw:frame draw:style-name="fr5" svg:x="0.804cm" svg:y="8.636cm" svg:width="3.886cm" svg:height="3.193cm" text:anchor-type="paragraph"><draw:text-box><text:p text:style-name="P21"><text:span text:style-name="CharStyle12">Dodatkowe słowa kluczowe: </text:span></text:p><text:p text:style-name="P22"><text:span text:style-name="T4">dopalacze</text:span></text:p><text:p text:style-name="P23"><text:span text:style-name="T4">regulacja prawna</text:span></text:p><text:p text:style-name="P24"><text:span text:style-name="T4">efekt biologiczny</text:span></text:p><text:p text:style-name="P25"><text:span text:style-name="T9">Additional key words: </text:span></text:p><text:p text:style-name="P26"><text:span text:style-name="CharStyle6">speed drugs</text:span></text:p><text:p text:style-name="P27"><text:span text:style-name="CharStyle6">law regulation biological effect</text:span></text:p></draw:text-box></draw:frame><draw:frame draw:style-name="fr6" svg:x="6.951cm" svg:y="4.590cm" svg:width="5.808cm" svg:height="6.156cm" text:anchor-type="paragraph"><draw:text-box><text:p text:style-name="P28"><text:span text:style-name="CharStyle13">Do niedawna określenie „dopa­lacz” nie budziło większych emocji społecznych. Kojarzyło się je głównie z Red Buli, pozwalającym przetrwać kierowcy w długiej podróży, a praco- holikowi z nowoczesnej korporacji zre­generować się przed kolejnymi zada­niami. Obecnie po nowelizacji ustawy „O przeciwdziałaniu narkomani” na li­stę substancji kontrolowanych wpro­wadzono benzylopiperazynę, jej po­chodne oraz 17 roślin i ich przetwo­rów. Artykuł omawia pochodzenie i działanie tych nowych substancji psy­choaktywnych, których posiadanie jest obecnie niedozwolone w Polsce. </text:span></text:p></draw:text-box></draw:frame><draw:frame draw:style-name="fr7" svg:x="0.864cm" svg:y="24.037cm" svg:width="5.697cm" svg:height="2.870cm" text:anchor-type="paragraph"><draw:text-box><text:p text:style-name="P29"><text:span text:style-name="T4">Adres </text:span><text:span text:style-name="CharStyle6">do </text:span><text:span text:style-name="T4">korespondencji: </text:span></text:p><text:p text:style-name="P30"><text:span text:style-name="CharStyle6">Prof. dr hab. n. med. Wojciech Piekoszewski </text:span><text:span text:style-name="T4">Zakład Chemii Analitycznej</text:span></text:p><text:p text:style-name="P31"><text:span text:style-name="T4">Uniwersytet Jagielloński</text:span></text:p><text:p text:style-name="P32"><text:span text:style-name="T4">30-060 Kraków, ul. R. Ingardena 3</text:span></text:p><text:p text:style-name="P33"><text:span text:style-name="CharStyle6">Tel. </text:span><text:span text:style-name="T4">(+12) 663 20 45</text:span></text:p><text:p text:style-name="P34"><text:span text:style-name="CharStyle6">Pax. </text:span><text:span text:style-name="T4">(+12) 634 05 15</text:span></text:p><text:p text:style-name="P35"><text:span text:style-name="CharStyle6">e-mail: </text:span><text:a xlink:href="mailto:wpiekosz@tlen.pl"><text:span text:style-name="CharStyle6">wpiekosz@tlen. pl</text:span></text:a></text:p></draw:text-box></draw:frame><draw:frame draw:style-name="fr8" svg:x="6.951cm" svg:y="11.506cm" svg:width="5.808cm" svg:height="15.222cm" text:anchor-type="paragraph"><draw:text-box><text:h text:outline-level="2" text:style-name="P36"><text:bookmark-start text:name="bookmark2"/><text:bookmark-start text:name="bookmark3"/><text:span text:style-name="CharStyle15">Wstęp</text:span><text:bookmark-end text:name="bookmark2"/><text:bookmark-end text:name="bookmark3"/></text:h><text:p text:style-name="P37"><text:span text:style-name="T13">Do </text:span><text:span text:style-name="CharStyle11">niedawna określenie „dopalacz" nie budziło większych emocji społecznych. Ko­jarzyło się je głównie z Red Bullem, pozwa­lającym przetrwać kierowcy w długiej pod­róży, a pracoholikowi z nowoczesnej korpo­racji zregenerować się przed kolejnymi za­daniami. Jednak od pewnego czasu do gru­py dopalaczy zaczęto włączać najrozmait­sze syntetyczne i naturalne substancje psy­choaktywne. </text:span></text:p><text:p text:style-name="P38"><text:span text:style-name="CharStyle11">Termin „dopalacze” nie posiada charak­teru naukowego, używa się go potocznie dla nazwania grupy różnych substancji lub ich mieszanek o rzekomym lub faktycznym dzia­łaniu psychoaktywnym. Sprzedaż wyżej wymienionych substancji odbywa się za pośrednictwem wyspecjalizowanych skle­pów lub Internetu. </text:span></text:p><text:p text:style-name="P39"><text:span text:style-name="CharStyle11">Dopalacze łączą zasadniczo dwie cechy: </text:span></text:p><text:p text:style-name="P40"><text:span text:style-name="CharStyle11">- sprzyjają „odlotowej zabawie” (stąd ich alternatywne nazwy: </text:span><text:span text:style-name="CharStyle16">party </text:span><text:span text:style-name="T16">pills</text:span><text:span text:style-name="T13"><text:s text:c="1"/></text:span><text:span text:style-name="CharStyle11">czy narkoty­ki rekreacyjne); </text:span></text:p><text:p text:style-name="P41"><text:span text:style-name="CharStyle11">-w wielu krajach nie są wpisane na listę substancji kontrolowanych (nielegalnych), stąd nie towarzyszy im obawa przyjmowa­nia jak „klasycznym narkotykom". </text:span></text:p><text:p text:style-name="P42"><text:span text:style-name="CharStyle11">Pierwszy w Polsce sklep z dopalaczami otwarty został w Łodzi. </text:span><text:span text:style-name="CharStyle16">„Funshopy"</text:span><text:span text:style-name="CharStyle11"><text:s text:c="1"/>to sieć sklepów należąca do firmy </text:span><text:span text:style-name="T16">Word Wide Sup­plements </text:span><text:span text:style-name="CharStyle16">Importerz</text:span><text:span text:style-name="CharStyle11"><text:s text:c="1"/>siedzibąw Mancheste­rze. Dwa lata temu otworzyła ona polski sklep z dopalaczami w Internecie. </text:span></text:p><text:p text:style-name="P43"><text:span text:style-name="CharStyle11">Zgodnie z zasadami dotyczącymi sub­stancji psychoaktywnych polscy ustawodaw­cy (Sejm, Senat) podjęli działania mające na celu dostosowanie polskiej Ustawy o przeciwdziałaniu narkomani do zasad panu­jących w innych krajach członkowskich. W krajach UE na liście substancji kontrolowa­nych wykorzystywanych jako dopalacze znajduje się benzylopiperazyna (BZP) i jej pochodne. </text:span></text:p></draw:text-box></draw:frame><draw:frame draw:style-name="fr9" svg:x="13.090cm" svg:y="4.590cm" svg:width="5.817cm" svg:height="5.394cm" text:anchor-type="paragraph"><draw:text-box><text:p text:style-name="P44"><text:span text:style-name="T17">Until recently "speed drugs” have not awake higher social emotions. Usually they associate with Red Bull, allowed driving long time, and worka­holic from modern enterprise to regen­erate before next task. Currently on the base of new regulation on the list of controlled substances benzyl- pyperazine, its related compounds and 17 plants products were added. The article discussed the sources and bio­logical action of these psychoactive substances, which are illegal in Po­land. </text:span></text:p></draw:text-box></draw:frame><draw:frame draw:style-name="fr10" svg:x="13.090cm" svg:y="11.506cm" svg:width="5.817cm" svg:height="15.222cm" text:anchor-type="paragraph"><draw:text-box><text:p text:style-name="P45"><text:span text:style-name="CharStyle11">Dwunastego lutego 2009 roku odbyło </text:span><text:span text:style-name="T18">sie </text:span><text:span text:style-name="CharStyle11">w polskim Sejmie pierwsze głosowanie nad wpisaniem dopalaczy na listę substancji, których przyjmowanie jest nielegalne. W propozycji Sejmu obok BZP pojawiło się 17 innych preparatów, głównie pochodzenia roślinnego. W głosowaniu tym: za delegali- zacjądopalaczy głosowało 411 posłów, prze­ciw głosowało 5 posłów, a od głosu wstrzy­mał się 1 poseł. Senat zaakceptował nowe­lizację Ustawy o przeciwdziałaniu narkomani zaproponowaną przez Sejm, która po pod­pisaniu przez Prezydenta RP zaczęła być obowiązująca w Polsce od 3 kwietnia 2009 r. [65]. </text:span></text:p><text:p text:style-name="P46"><text:span text:style-name="CharStyle11">Obecnie objęte kontrolą prawną są: ben­zylopiperazyna, substancja JWH-018 oraz rośliny świeże, susz, nasiona, wyciągi oraz ekstrakty następujących gatunków (podano nazwy łacińskie, ponieważ wiele z tych ro­ślin nie ma do tej pory polskich nazw): </text:span><text:span text:style-name="CharStyle16">argy- </text:span><text:span text:style-name="T19">reia nervosa, </text:span><text:span text:style-name="CharStyle16">banisteriopsis caapi, calea zacatechichi, catha edulis, echinopsis pa- chanoi, </text:span><text:span text:style-name="T20">kava kava, </text:span><text:span text:style-name="CharStyle16">leonotis leonurus, </text:span><text:span text:style-name="T21">mimo­sa </text:span><text:span text:style-name="CharStyle16">tenuiflora, mitragyna speciosa, nymha- ea </text:span><text:span text:style-name="T19">caerulea, </text:span><text:span text:style-name="CharStyle16">peganum harmala, psychotria </text:span><text:span text:style-name="T19">viridis, </text:span><text:span text:style-name="T21">rivea </text:span><text:span text:style-name="CharStyle16">corymbosa, </text:span><text:span text:style-name="T21">salvia divinorum, tabemanthe iboga i trichocereus peruvianus. </text:span></text:p><text:p text:style-name="P47"><text:span text:style-name="CharStyle11">Prezentowana praca jest przeglądem zdelegalizowanych dopalaczy pod kątem ich aktywności biologicznej.</text:span></text:p><text:h text:outline-level="2" text:style-name="P48"><text:bookmark-start text:name="bookmark4"/><text:bookmark-start text:name="bookmark5"/><text:span text:style-name="CharStyle15">Benzylopiperazyna i pochodne</text:span><text:bookmark-end text:name="bookmark4"/><text:bookmark-end text:name="bookmark5"/></text:h><text:p text:style-name="P49"><text:span text:style-name="CharStyle11">Benzylopiperazyna (BZP) została zsyn- tetyzowana w 1944 roku w Wielkiej Brytanii jako potencjalny środek zwalczający paso­żyty u zwierząt.</text:span></text:p><text:p text:style-name="P50"><text:span text:style-name="CharStyle11">Aż do połowy 2004 r. BZP pojawiała się tylko sporadycznie. Od 2004 roku „moda” na ich używanie - jako tzw. legalnych sub­stancji psychotropowych </text:span><text:span text:style-name="T19">(„legal </text:span><text:span text:style-name="CharStyle16">highs")</text:span><text:span text:style-name="CharStyle11"><text:s text:c="1"/>za­częła się nasilać. Jest ona substancją psy- choaktywnąo działaniu stymulującym i me-</text:span></text:p></draw:text-box></draw:frame><draw:frame draw:style-name="fr11" svg:x="0.880cm" svg:y="27.534cm" text:anchor-type="paragraph"><draw:text-box fo:min-width="4.055cm" fo:min-height="0.415cm"><text:p text:style-name="P51"><text:span text:style-name="CharStyle18">Przegląd Lekarski 2009 /66/ 10</text:span></text:p></draw:text-box></draw:frame><draw:frame draw:style-name="fr12" svg:x="18.406cm" svg:y="27.550cm" text:anchor-type="paragraph"><draw:text-box fo:min-width="0.474cm" fo:min-height="0.372cm"><text:p text:style-name="P52"><text:span text:style-name="CharStyle18">861</text:span></text:p></draw:text-box></draw:frame></text:p>
      </text:section>
      <text:section text:style-name="Sect1" text:name="Section1">
        <text:p text:style-name="P241"/>
        <text:p text:style-name="P6"><draw:frame draw:style-name="fr13" svg:x="0.801cm" svg:y="0.452cm" svg:width="5.800cm" svg:height="25.841cm" text:anchor-type="paragraph"><draw:text-box><text:p text:style-name="P54"><text:span text:style-name="CharStyle11">chanizmie działania zbliżonym do MDMA, a efekty działania to 10% efektywności amfetaminy [13]. Związki z tej grupy nazy­wane są ogólnie piperazynami i należą do nich: mCPP (1-3-chlorofenylopioperazyna), TFMPP (m-trifluorometylofenylopiperazy- na), pMeOPP (1-4-metoksyfenylopiperazy- na), pFPP (p-flurofenylopiperazyna), DBZP (dibenzylpiperazyna) i MDBP (1-[3,4-etyle- nodioksybenzylo] piperazyna).</text:span></text:p><text:p text:style-name="P55"><text:span text:style-name="CharStyle11">Efekty działania piperazyn są bardzo podobne do amfetaminy i obejmują pobu­dzenie, euforię, zwiększenie koncentracji oraz ogólne uczucie przyjemności. Odbiór bodźców zewnętrznych, jak dotyk czy mu­zyka może być zintensyfikowany pod wpły­wem tych związków. Czas działania waha się zależnie od przyjętej dawki, ale zwykle mieści się w granicach 6-10 godzin. Dzia­łanie BZP w połączeniu z TFMPP może przypominać MDMA, istnieją jednak pew­ne wyraźne różnice. Piperazyny zwykle mają więcej efektów ubocznych niż pochod­ne fenyloetyloaminy, w przypadku BZP są to: drgawki, podniesienie temperatury cia­ła, uczucie zagubienia, psychozy, bezsen­ność (czasem mogąca trwać nawet 3 doby po przyjęciu dawki), tachykardia, mdłości, wymioty i bóle głowy [70]. W literaturze na­ukowej opisano przypadek uszkodzenia nerek po spożyciu 5 tabletek BZP [2], a tak­że zgonów po spożyciu BZP w połączeniu z MDMA, MDA i alkoholem. Z powodu tak dużej ilości efektów ubocznych piperazyny są dużo mniej popularne, jak amfetamina czy metamfetamina.</text:span></text:p><text:p text:style-name="P56"><text:span text:style-name="CharStyle11">W krajach Unii Europejskiej i USA ob­rót BZP jest zabroniony lub kontrolowany.</text:span></text:p><text:p text:style-name="P57"><text:span text:style-name="CharStyle11">BZP występuje w dwóch formach che­micznych: chlorowodorku (biały proszek) lub wolnej zasady (jasna żółto-zielona ciecz).</text:span></text:p><text:p text:style-name="P58"><text:span text:style-name="CharStyle11">BZP jest stymulantem centralnego ukła­du nerwowego. Jako działanie uboczne wywołuje częstoskurcz serca oraz podwyż­sza ciśnienie tętnicze krwi. </text:span><text:span text:style-name="CharStyle16">Campbell</text:span><text:span text:style-name="CharStyle11"><text:s text:c="1"/>i współpracownicy stwierdzili, że osoby uza­leżnione od amfetaminy nie sąw stanie roz­różnić efektów działania, jeśli otrzymają równoważną dawkę BZP i amfetaminy [21]. Badania </text:span><text:span text:style-name="CharStyle16">Baumana</text:span><text:span text:style-name="CharStyle11"><text:s text:c="1"/>i innych autorów wyka­zały, że mieszanina BZP i TFMPP ma po­dobne działanie jak MDMA. Dawka 100 mg BZP działa około 6-8 godzin. Przy dawkach pomiędzy 75 mg a 150 mg powoduje pobu­dzenie, euforię, zwiększa czujność, popra­wia samopoczucie i powoduje samozado­wolenie [10]. Użytkownicy opisują jednak często różne negatywne efekty, takie jak: poczucie niepokoju, wymioty, bóle głowy, kłopoty ze snem, palpitacje serca, dezorien­tację oraz poczucie załamania. Efekty uboczne obejmują również zwężenie źre­nic, suchość w gardle oraz problemy z od­dawaniem moczu. BZP wywołuje też uczu­cie „kaca", które może trwać do 24 godzin [29]. BZP najczęściej przyjmowana jest do­ustnie. W przypadku zgonów po przyjęciu BZP w materiale sekcyjnym z reguły wy­krywane są również inne substancje psy­choaktywne. Nie ma w tej chwili jednoznacz­nych dowodów na to, że BZP może powo­dować zgon.</text:span></text:p></draw:text-box></draw:frame><draw:frame draw:style-name="fr15" svg:x="6.913cm" svg:y="0.459cm" svg:width="5.851cm" svg:height="26.543cm" text:anchor-type="paragraph"><draw:text-box><text:h text:outline-level="2" text:style-name="P59"><text:bookmark-start text:name="bookmark6"/><text:bookmark-start text:name="bookmark7"/><text:span text:style-name="CharStyle15">JWH-018</text:span><text:bookmark-end text:name="bookmark6"/><text:bookmark-end text:name="bookmark7"/></text:h><text:p text:style-name="P60"><text:span text:style-name="CharStyle11">JWH-018 (naftalen-1 -ylo( 1 -pentylindol- 3-ylo)metanon) jest syntetycznym kanabino- idem o działaniu zbliżonym do tetrahydro- kanabinoli. Przed zakazem stosowania go w Niemczech był on wykrywany w kadzideł­kach sprzedawanych pod nazwą </text:span><text:span text:style-name="CharStyle16">„Spice"</text:span><text:span text:style-name="CharStyle11"><text:s text:c="1"/>po objęciu go kontrolą prawną został zastąpio­ny przez inne analogi jak np. JWH-073 [44].</text:span></text:p><text:p text:style-name="P61"><text:span text:style-name="CharStyle11">Większość informacji o tym związku zamieszczona jest na rozmaitych stronach internetowych, a tylko nieznaczna została do tej pory opublikowana w recenzowanych czasopismach.</text:span></text:p><text:p text:style-name="P62"><text:span text:style-name="CharStyle11">JWH-018 jest agonistą receptora kana- binolowego CB2, a tylko w niewielkim stop­niu CB1 [6].</text:span></text:p><text:p text:style-name="P63"><text:span text:style-name="CharStyle11">Jest on również inhibitorem enzymatycz­nym, hamuje takie izoformy cytochromu P- 450 jak: CYP1A2, CYP2C9, CYP2C19 i CYP3A4 [38].</text:span></text:p><text:p text:style-name="P64"><text:span text:style-name="CharStyle11">Po wchłonięciu (po podaniu doustnym lub naskórnym) lub podaniu dożylnym nie gromadzi się w tkankach, ulega eliminacji zgodnie z modelem dwukompartmentowym prawdopodobnie na drodze biotransforma- cji i wydalania, a jego biologiczny okres półtrwania jest stosunkowo krótki i wynosi około 2 godzin.</text:span></text:p><text:p text:style-name="P65"><text:span text:style-name="CharStyle11">Jak większość substancji psychoaktyw­nych wykazuje zjawisko tolerancji prawdo­podobnie na skutek </text:span><text:span text:style-name="CharStyle16">„down regulation"</text:span><text:span text:style-name="CharStyle11"><text:s text:c="1"/>recep­tora CB2, podobnie jak to ma miejsce w przypadku 9D-tetrahydrokanabinolu [38].</text:span></text:p><text:p text:style-name="P66"><text:span text:style-name="CharStyle11">Dotychczas brak jest danych na temat jego toksyczności. W badaniach na zwie­rzętach po podaniu wysokich dawek (10 mg/ kg) porażenie oddychania jest obserwowa­ne, może prowadzić do śmierci, ale mecha­nizm tego działania nie jest w pełni wyja­śniony [38].</text:span></text:p><text:h text:outline-level="2" text:style-name="P67"><text:bookmark-start text:name="bookmark8"/><text:bookmark-start text:name="bookmark9"/><text:span text:style-name="CharStyle15">Szałwia wieszcza</text:span><text:bookmark-end text:name="bookmark8"/><text:bookmark-end text:name="bookmark9"/></text:h><text:p text:style-name="P68"><text:span text:style-name="CharStyle11">Szałwia wieszcza </text:span><text:span text:style-name="T21">(Salvia divinorum) </text:span><text:span text:style-name="CharStyle11">zwana również szałwia proroczą, szałwią czarownika lub boską szałwią jest byliną z rodziny jasnotowatych </text:span><text:span text:style-name="CharStyle16">(Lamiaceae Lindl.). </text:span><text:span text:style-name="CharStyle11">Występuje endemicznie w Sierra Mazateca w Meksyku na wysokościach 300-1800 m n.p.m. Roślina osiągająca 0,5-1,5 m wyso­kości (podczas wegetacji), a podczas kwit­nienia wypuszcza pęd generatywny zakoń­czony kwiatostanem osiągający 3 m. Jej główny składnik aktywny to salwinoryna A - diterpen stanowiący ok. 96% składników psychoaktywnych tej rośliny. Jest zawarty głównie w liściach [69].</text:span></text:p><text:p text:style-name="P69"><text:span text:style-name="CharStyle11">Salwinoryna jest jednym z najsilniej­szych środków halucynogennych, ale w przeciwieństwie do pozostałych związków o takim działaniu nie wpływa na układ sero- toninowy, ale jest silnym agonistą recepto­rów opioidowych kappa [33]. W badaniach na zwierzętach wykazano, że związek ten ma działanie przeciwbólowe poprzez wpływ na receptory opioidowe oraz powoduje ob­niżenie temperatury [4].</text:span></text:p><text:p text:style-name="P70"><text:span text:style-name="CharStyle11">Również w badaniach na zwierzętach wykazano działanie antydepresyjne salwi- noryny A [17,22]. W jednym dotychczas opisanym przypadku zaobserwowano tak­że działanie antydepresyjne u ludzi [35], a w badaniach ankietowych wśród użytkow­ników szałwii stwierdzono poprawę nastro­ju i trwające ponad dobę oddziaływanie an­</text:span></text:p></draw:text-box></draw:frame><draw:frame draw:style-name="fr16" svg:x="13.077cm" svg:y="0.452cm" svg:width="5.817cm" svg:height="26.552cm" text:anchor-type="paragraph"><draw:text-box><text:p text:style-name="P71"><text:span text:style-name="CharStyle11">tydepresyjne u 25,5% korzystających z Szał­wii [16]. W różnych źródłach pojawiają się informacje o możliwym zastosowaniu Szał­wii wieszczej lub </text:span><text:span text:style-name="T24">salvinoryny </text:span><text:span text:style-name="CharStyle11">w leczeniu nie tylko depresji, ale także choroby </text:span><text:span text:style-name="CharStyle16">Alzheime­ra,</text:span><text:span text:style-name="CharStyle11"><text:s text:c="1"/>schizofrenii, bólów przewlekłych, a na­wet AIDS.</text:span></text:p><text:p text:style-name="P72"><text:span text:style-name="CharStyle11">Jako dopalacz preparaty z tej rośliny są stosowane, ponieważ powodują krótko po zażyciu: poprawę nastroju, niekontrolowa­ny śmiech, większe poczucie pewności sie­bie, wspomnienia z przeszłości (np. odwie­dzanie miejsc z dzieciństwa), zakłócenia ru­chu, uczucie oddziaływania sił, których nie ma, wizje, łączenie się z obiektami lub sta­wanie się nimi, nakładanie się rzeczywisto­ści (np. postrzeganie się w kilku miejscach na raz) [37].</text:span></text:p><text:p text:style-name="P73"><text:span text:style-name="CharStyle11">Przyjmowanie preparatów Szałwii wieszczej może prowadzić do rozwoju psy­choz [54].</text:span></text:p><text:h text:outline-level="2" text:style-name="P74"><text:bookmark-start text:name="bookmark10"/><text:bookmark-start text:name="bookmark11"/><text:span text:style-name="CharStyle15">Kratom</text:span><text:bookmark-end text:name="bookmark10"/><text:bookmark-end text:name="bookmark11"/></text:h><text:p text:style-name="P75"><text:span text:style-name="CharStyle11">Męczennica cielista </text:span><text:span text:style-name="CharStyle16">(Mitragyna specio- sa)</text:span><text:span text:style-name="CharStyle11"><text:s text:c="1"/>częściej znana pod nazwą kratom jest rośliną z rodziny Marzannowate </text:span><text:span text:style-name="CharStyle16">(Rubiace- ae).</text:span><text:span text:style-name="CharStyle11"><text:s text:c="1"/>Wiecznie zielone drzewo tropikalne o wysokości do 15 m, o rozłożystych kona­rach, wzniesione do góry. W stanie natural­nym występuje w Tajlandii i Malezji.</text:span></text:p><text:p text:style-name="P76"><text:span text:style-name="CharStyle11">Głównym alkaloidem jest mitragynina, alkaloid indolowy. Do tej pory z kratonu wy­izolowano ponad 25 alkaloidów między in­nymi mitrajawinę, paynantynę, speciogini- nę, speciofolinę, ajmalicylinę, korynantedy- nę, mitrawersynę, rychofyllinę i stipulatynę. Zawartość alkaloidów w liściach wynosi oko­ło 0,5%, gdzie mniej więcej połowę stanowi mitragynina.</text:span></text:p><text:p text:style-name="P77"><text:span text:style-name="CharStyle11">Mechanizm działania tego alkaloidu po­dobny jest do salwinoryny A, jakkolwiek wskazuje się, że jest on częściowym agoni­stą receptorów mi i delta opioidowych, wy­stępująca w znacznie mniejszych ilościach wkratonie hydroksymitragyninia jest znacz­nie silniejszym agonistą receptorów opioido­wych niż morfina [7].</text:span></text:p><text:p text:style-name="P78"><text:span text:style-name="CharStyle11">W niewielkiej ilości jest lekko pobudza­jąca, pomaga przy monotonnej pracy, „do­dając energii”. W większych dawkach ma działa uspokajające, przeciwbólowe, a tak­że wprowadza w taki senny stan rozmarze­nia [46,64].</text:span></text:p><text:p text:style-name="P79"><text:span text:style-name="CharStyle11">Po dłuższym przyjmowaniu kratonu może dojść do osłabienia potencji seksual­nej, przyciemnienia koloru skóry (szczegól­nie na policzkach), bólu mięśni i stawów czy też obniżenia motywacji do pracy.</text:span></text:p><text:h text:outline-level="2" text:style-name="P80"><text:bookmark-start text:name="bookmark12"/><text:bookmark-start text:name="bookmark13"/><text:span text:style-name="CharStyle15">Powój hawajski</text:span><text:bookmark-end text:name="bookmark12"/><text:bookmark-end text:name="bookmark13"/></text:h><text:p text:style-name="P81"><text:span text:style-name="CharStyle11">Powój hawajski </text:span><text:span text:style-name="CharStyle16">(Argyreia </text:span><text:span text:style-name="T21">nervosa </text:span><text:span text:style-name="CharStyle16">(Burm. f.) Bojer)</text:span><text:span text:style-name="CharStyle11"><text:s text:c="1"/>- roślina z rodziny powojo­watych </text:span><text:span text:style-name="T21">(Convolvulaceae).</text:span><text:span text:style-name="T24"><text:s text:c="1"/></text:span><text:span text:style-name="CharStyle11">Kilkuletnia rośli­na pnąca rosnąca w Indiach i Bangladeszu, może osiągać do 10 metrów długości. Na­siona zawierają amid kwasu lizergowego (LSA), który jest analogiem LSD oraz alka­loidy z grupy ergoliny [14]. Toksyczność na­sion jest związana z zawartymi w nich </text:span><text:span text:style-name="T24">gl¡' </text:span><text:span text:style-name="CharStyle11">kozydami cyjanogennymi, które mogą uwal­niać cyjanowodór.</text:span></text:p><text:p text:style-name="P82"><text:span text:style-name="CharStyle11">Psychoaktywne działanie nasion powo­ju hawajskiego jest bardzo podobne do dzia­łania LSD. Specyficzna mieszanka LSA i innych alkaloidów lizergowych odpowiada za</text:span></text:p></draw:text-box></draw:frame><draw:frame draw:style-name="fr17" svg:x="0.843cm" svg:y="27.688cm" text:anchor-type="paragraph"><draw:text-box fo:min-width="0.499cm" fo:min-height="0.372cm"><text:p text:style-name="P83"><text:span text:style-name="CharStyle18">862</text:span></text:p></draw:text-box></draw:frame><draw:frame draw:style-name="fr18" svg:x="7.853cm" svg:y="27.688cm" text:anchor-type="paragraph"><draw:text-box fo:min-width="4.082cm" fo:min-height="0.399cm"><text:p text:style-name="P84"><text:span text:style-name="CharStyle18">Przegląd Lekarski 2009 /66/10</text:span></text:p></draw:text-box></draw:frame><draw:frame draw:style-name="fr19" svg:x="16.099cm" svg:y="27.654cm" text:anchor-type="paragraph"><draw:text-box fo:min-width="2.785cm" fo:min-height="0.372cm"><text:p text:style-name="P85"><text:span text:style-name="CharStyle18">W. Piekoszewski i wsp-</text:span></text:p></draw:text-box></draw:frame></text:p>
      </text:section>
      <text:section text:style-name="Sect2" text:name="Section2">
        <text:p text:style-name="P242"/>
        <text:p text:style-name="P8"><draw:frame draw:style-name="fr20" svg:x="0.796cm" svg:y="0.443cm" svg:width="5.808cm" svg:height="26.525cm" text:anchor-type="paragraph"><draw:text-box><text:p text:style-name="P86"><text:span text:style-name="CharStyle11">unikalne działanie </text:span><text:span text:style-name="CharStyle16">Argyrei.</text:span><text:span text:style-name="CharStyle11"><text:s text:c="1"/>Cały </text:span><text:span text:style-name="CharStyle16">„trip"</text:span><text:span text:style-name="CharStyle11"><text:s text:c="1"/>(pod­róż) w zależności od przyjętej dawki trwa 6- 8 godzin, a zauważalne zmiany w postrze­ganiu mogą utrzymywać się jeszcze dłużej (do 12 godz.).</text:span></text:p><text:p text:style-name="P87"><text:span text:style-name="CharStyle11">Pierwsze efekty pojawiają się zazwyczaj po godzinie: lekkie zdenerwowanie, podnie­cenie, bóle brzucha. Maksymalny efekt wy­stępuje po upływie około 3 godzin od spo­życia. Główne objawy to: euforia, błogostan, pobudzenie, halucynacje słuchowe i wzro­kowe, paranoja, stany lękowe. Obserwowa­ne są również zaburzenia układu autono­micznego podobne do występujących po przyjęciu skopolaminy [15].</text:span></text:p><text:p text:style-name="P88"><text:span text:style-name="CharStyle11">Przyjmowanie nasion lub przygotowy­wanych z nic preparatów może prowadzić do toksycznych psychoz [30].</text:span></text:p><text:h text:outline-level="2" text:style-name="P89"><text:bookmark-start text:name="bookmark14"/><text:bookmark-start text:name="bookmark15"/><text:span text:style-name="CharStyle15">Banisteriopsis caapi</text:span><text:bookmark-end text:name="bookmark14"/><text:bookmark-end text:name="bookmark15"/></text:h><text:p text:style-name="P90"><text:span text:style-name="CharStyle16">Banisteria kapi</text:span><text:span text:style-name="CharStyle11"><text:s text:c="1"/>- roślina z rodziny nad- gwiazdkowatych </text:span><text:span text:style-name="CharStyle16">(Malpighiaceae)</text:span><text:span text:style-name="CharStyle11"><text:s text:c="1"/>występu­je w północnej części Ameryki Południowej, Ameryki Środkowej i Antyli. W języku ludów zamieszkujących te tereny jej nazwa ozna­cza „pnącze śmierci", „pnącze duchów". Po jej przyjęciu występują barwne wizje i sny, akustyczne omamy, epileptyczne skurcze, somnambuliczny sen, wymioty, biegunka. Brazylijscy Indianie wierzyli, że oczyszcza ona organizm i zapobiega powstawaniu chorób, a osoby pogrążone w somnambu­licznym śnie mają zdolności odnajdowania ukrytych w ziemi kruszców (np. złota) i skar­bów [39].</text:span></text:p><text:p text:style-name="P91"><text:span text:style-name="CharStyle11">Głównymi biologicznie czynnymi skład­nikami tej rośliny są N,N-dimetylotryptami- na (DMT), tetrahydroharmina (THH), har- malina i harmina [19,20].</text:span></text:p><text:p text:style-name="P92"><text:span text:style-name="CharStyle11">Dimetylotryptamina jest pochodną tryp- taminy o działaniu halucynogennym podob­nym do LSD. Jest związkiem endogennym występującym w organizmie w małych ilo­ściach. Nasiona można zwyczajnie pogryźć i zjeść, ale ta najprostsza metoda powodu­je olbrzymie dolegliwości żołądkowe [8]. Wykazuje działanie psychoaktywne po wstrzyknięciu, wdychaniu dymu, podaniu donosowym i po podaniu doustnym, ale tyl­ko wtedy, gdy przyjmowana jest łącznie z inhibitorami monoaminooksydazy [34]. DMT powoduje intensywne efekty wizualne, wy­raźne zmiany percepcyjne, euforię, zabu­rzenie odczuwania upływu czasu, halucy­nacje słuchowe, wrażenia erotyczne [62].</text:span></text:p><text:p text:style-name="P93"><text:span text:style-name="CharStyle11">W badaniach ankietowych osób przyj­mujących z powodów obrzędów religijnych wywar z </text:span><text:span text:style-name="CharStyle16">Banisteriopsis</text:span><text:span text:style-name="CharStyle11"><text:s text:c="1"/>i </text:span><text:span text:style-name="CharStyle16">Psychotria </text:span><text:span text:style-name="T19">viridis </text:span><text:span text:style-name="CharStyle16">- Ayahuasca</text:span><text:span text:style-name="CharStyle11"><text:s text:c="1"/>obserwowano obniżenie się stopnia poczucia bezsilności i objawów pa­niki [60].</text:span></text:p><text:p text:style-name="P94"><text:span text:style-name="CharStyle11">Harmalina i harmina sąalkaloidami kar- bolinowymi hamującymi aktywność mono­aminooksydazy. W małych dawkach działa przeciwdepresyjnie, a w większych halucy­nogennie (omamy słuchowe i wzrokowe) [32]. Po raz pierwszy harmalina została wy­izolowana z ruty stepowej.</text:span></text:p><text:h text:outline-level="2" text:style-name="P95"><text:bookmark-start text:name="bookmark16"/><text:bookmark-start text:name="bookmark17"/><text:span text:style-name="CharStyle15">Calea zacatechichi</text:span><text:bookmark-end text:name="bookmark16"/><text:bookmark-end text:name="bookmark17"/></text:h><text:p text:style-name="P96"><text:span text:style-name="CharStyle11">Krzew o wysokości do 1,5 metra, ro­śnie w niektórych częściach Meksyku i Ko­staryki.</text:span></text:p><text:p text:style-name="P97"><text:span text:style-name="CharStyle11">Głównymi związkami aktywnymi tej ro­śliny sąlaktony seskwiterpenowe należące</text:span></text:p></draw:text-box></draw:frame><draw:frame draw:style-name="fr21" svg:x="6.909cm" svg:y="0.452cm" svg:width="5.860cm" svg:height="26.509cm" text:anchor-type="paragraph"><draw:text-box><text:p text:style-name="P98"><text:span text:style-name="CharStyle11">do grupy germakranolidów. Najważniejszym jest caleicyna będąca produktem konden­sacji kwasu p-hydroksyaminocynamonowe- go i juneolu. Inne związki posiadające ak­tywność biologiczną to: calaksyna, ciliary- na, 1-beta-acetoksyzakatechinolid, 1-oksy- zakatechinolid, caleokromeny A i B, calina Ai B, caleicyna I i II, akacetyna, O-metylo- akacetyna. Objawy działania wyciągów z </text:span><text:span text:style-name="CharStyle16">Calea zacatechichi</text:span><text:span text:style-name="CharStyle11"><text:s text:c="1"/>to: wydłużenie czasu reakcji, zwiększenie ilości snów oraz ich nawrotów na skutek wydłużeniem czasu trwania fazy REM [24].</text:span></text:p><text:h text:outline-level="2" text:style-name="P99"><text:bookmark-start text:name="bookmark18"/><text:bookmark-start text:name="bookmark19"/><text:span text:style-name="CharStyle15">Czuwaliszka jadalna</text:span><text:bookmark-end text:name="bookmark18"/><text:bookmark-end text:name="bookmark19"/></text:h><text:p text:style-name="P100"><text:span text:style-name="CharStyle11">Czuwaliczka jadalna </text:span><text:span text:style-name="CharStyle16">(Catha edulis </text:span><text:span text:style-name="T20">(Vahi) </text:span><text:span text:style-name="CharStyle16">Forssk)</text:span><text:span text:style-name="CharStyle11"><text:s text:c="1"/>jest zimozieloną rośliną z rodziny dławiszowatych </text:span><text:span text:style-name="CharStyle16">(Celastraceae),</text:span><text:span text:style-name="CharStyle11"><text:s text:c="1"/>występuje w Afryce Wschodniej i na półwyspie Arab­skim.</text:span></text:p><text:p text:style-name="P101"><text:span text:style-name="CharStyle11">Aktywnym składnikiem w tej roślinie jest aktynon, alkaloid o działaniu psychostymu- lującym podobnym do efedryny i amfetami­ny [31], zwiększający poziom dopaminy w mózgu poprzez wpływ na synapsy adrener- giczne [40,53].</text:span></text:p><text:p text:style-name="P102"><text:span text:style-name="CharStyle11">Żucie liści Czuwaliszki może zwiększać ryzyko zawału serca, szczególnie u osób podatnych na to schorzenie [3], jak również może prowadzić do niedotlenienia mięśnia sercowego [59]. Odnotowano równie przy­padki udaru mózgu u osób żujących liście [67].</text:span></text:p><text:p text:style-name="P103"><text:span text:style-name="CharStyle11">Stosując test mikrojąderkowy z wykorzy­staniem komórek śluzówki jamy ustnej wy­kazano, że żucie liści Chata (Czuwaliszki) działa genotoksyczne. Jednoczesne z przyj­mowaniem tego stymulanta palenie tytoniu i picie alkoholu wykazuje addycyjne działanie genotoksyczne, co prowadzi do wzrostu ry­zyka chorób nowotworowych jamy ustnej [41].</text:span></text:p><text:h text:outline-level="2" text:style-name="P104"><text:bookmark-start text:name="bookmark20"/><text:bookmark-start text:name="bookmark21"/><text:span text:style-name="CharStyle15">San Pedro</text:span><text:bookmark-end text:name="bookmark20"/><text:bookmark-end text:name="bookmark21"/></text:h><text:p text:style-name="P105"><text:span text:style-name="CharStyle11">San Pedro </text:span><text:span text:style-name="CharStyle16">(Echinopsis pachanoi)</text:span><text:span text:style-name="CharStyle11"><text:s text:c="1"/>gatu­nek szybko rosnącego kaktusa kolumnowe­go występujący naturalnie w Peru i Ekwa­dorze.</text:span></text:p><text:p text:style-name="P106"><text:span text:style-name="CharStyle11">Głównymi składnikami aktywnymi są al­kaloidy, pochodne fenyloaminy, główny z nich to meskalina, a w mniejszych ilościach występują także: 3,4-dimetoksyfenyloetylo- amina, 4-hydroksy-3-metoksyfenyloetylo- amina, 3-hydroksy-4,5-dimetoksyfenyloety- loamina, hordeina, a z innych biologicznie czynnych związków - tyramina.</text:span></text:p><text:p text:style-name="P107"><text:span text:style-name="CharStyle11">Meskalina działa halucynogennie po­przez powodowanie wzrostu aktywności 5- hydroksytryptaminy i prawdopodobnie dopa­miny w mózgu [9].</text:span></text:p><text:h text:outline-level="2" text:style-name="P108"><text:bookmark-start text:name="bookmark22"/><text:bookmark-start text:name="bookmark23"/><text:span text:style-name="CharStyle15">Pieprz metystynowy</text:span><text:bookmark-end text:name="bookmark22"/><text:bookmark-end text:name="bookmark23"/></text:h><text:p text:style-name="P109"><text:span text:style-name="CharStyle11">Pieprz metystynowy </text:span><text:span text:style-name="CharStyle16">(Piper methysti- cum)</text:span><text:span text:style-name="CharStyle11"><text:s text:c="1"/>znany też jako </text:span><text:span text:style-name="T20">Kava kava </text:span><text:span text:style-name="CharStyle16">-</text:span><text:span text:style-name="CharStyle11"><text:s text:c="1"/>to roślina z rodziny pieprzowatych.</text:span></text:p><text:p text:style-name="P110"><text:span text:style-name="T25">Kava </text:span><text:span text:style-name="CharStyle11">jest podobna do czarnego pieprzu, podobnie jak on posiada sercowate liście oraz kwiaty podobne do anturium. W sma­ku również przypomina nieco pieprz.</text:span></text:p><text:p text:style-name="P111"><text:span text:style-name="CharStyle11">Pomimo lekkiego działania psychoak­tywnego nie stwierdzono, by można się od niej uzależnić. Pita jest na ogół jako herbata ziołowa. Susz zawiera ponad sześć nieroz­puszczalnych w wodzie styrylopironów, tzw. kawalaktonów (m.in. metystycynę, jangoni- nę, kavainę i ich dihydropochodne). Działa­</text:span></text:p></draw:text-box></draw:frame><draw:frame draw:style-name="fr22" svg:x="13.072cm" svg:y="0.459cm" svg:width="5.824cm" svg:height="26.501cm" text:anchor-type="paragraph"><draw:text-box><text:p text:style-name="P112"><text:span text:style-name="CharStyle11">nie psychotropowe i spazmolityczne zwią­zane jest z obecnością kawalaktonów. W odróżnieniu od alkoholu Pieprz metystyno­wy wyzwala stan beztroski i szczęścia oraz obniża skłonność do agresji, gniewu i hała­sowania. W mniejszych ilościach pobudza elokwencję i podnosi wrażliwość na dźwię­ki, a w większych - stan podobny do zamro­czenia alkoholowego, zaburzając chód. W bardzo dużych ilościach rozszerza źrenice oraz powoduje zaburzenia wzroku i słuchu.</text:span></text:p><text:p text:style-name="P113"><text:span text:style-name="CharStyle11">W wielu krajach </text:span><text:span text:style-name="T16">Kava-kava</text:span><text:span text:style-name="T13"><text:s text:c="1"/></text:span><text:span text:style-name="CharStyle11">jest stoso­wana jako roślinny produkt leczniczy i jako środek relaksujący. Wykazuje znikome dzia­łanie niepożądane i korzystny wpływ na czas reakcji i procesy myślowe. W dawka tera­peutycznych (niskich) nie wywołuje toleran­cji i nie działa uzależniająco. Do tej pory opisano tylko około dwudziestu przypadków uszkodzenia wątroby [12,66]. Jeden z przy­padku dotyczył turysty, u którego doszło do uszkodzenia wątroby po spożyciu napoju przygotowanego z tej rośliny w czasie tra­dycyjnej ceremonii na wyspie [23]. Uważa się, że preparaty z </text:span><text:span text:style-name="T16">Kava-kava</text:span><text:span text:style-name="T13"><text:s text:c="1"/></text:span><text:span text:style-name="CharStyle11">cechuje mała hepatotoksyczność [27].</text:span></text:p><text:p text:style-name="P114"><text:span text:style-name="CharStyle11">Na temat działania uzależniającego związków zawartych w </text:span><text:span text:style-name="T16">Kava-kava</text:span><text:span text:style-name="T13"><text:s text:c="1"/></text:span><text:span text:style-name="CharStyle11">nie ma potwierdzonych naukowo informacji, nato­miast w Stanach Zjednoczonych próbuje się stosować preparaty otrzymywane z tej ro­śliny w leczeniu, usuwaniu objawów głodu u osób uzależnionych od związków psycho­aktywnych, między innymi alkoholu [45,61].</text:span></text:p><text:h text:outline-level="2" text:style-name="P115"><text:bookmark-start text:name="bookmark24"/><text:bookmark-start text:name="bookmark25"/><text:span text:style-name="CharStyle15">Leonotis leonurus</text:span><text:bookmark-end text:name="bookmark24"/><text:bookmark-end text:name="bookmark25"/></text:h><text:p text:style-name="P116"><text:span text:style-name="CharStyle16">Leonotis leonurus</text:span><text:span text:style-name="CharStyle11"><text:s text:c="1"/>tradycyjne zwana Dzika Dagga, Ogon Lwa, Ucho Lwa jest ro- ślinąz rodziny wargowych </text:span><text:span text:style-name="CharStyle16">(Lamiaceae)</text:span><text:span text:style-name="CharStyle11"><text:s text:c="1"/>po­chodzącą z Afryki Południowo-Wschodniej i osiągającą wysokość do 3 m. W ciepłym klimacie wytwarza żywicę, której nie produ­kuje w chłodniejszych klimatach.</text:span></text:p><text:p text:style-name="P117"><text:span text:style-name="CharStyle11">Dotychczas wyodrębniono alkaloidy: le- onitynę i leonurynę oraz żółciopędny di ter­pen - marubinę.</text:span></text:p><text:p text:style-name="P118"><text:span text:style-name="CharStyle11">Po wypiciu ekstraktu przez 4 do 6 go­dzin występuje: euforia, stymulacja oraz efekty empatogenne.</text:span></text:p><text:p text:style-name="P119"><text:span text:style-name="CharStyle11">W badaniach na zwierzętach wykaza­no małą toksyczność ostrą ekstraktu z </text:span><text:span text:style-name="CharStyle16">Le­onotis leonurus.</text:span><text:span text:style-name="CharStyle11"><text:s text:c="1"/>Do śmierci zwierząt docho­dziło, gdy dawka przekroczyła 3200 mg/kg. Wtedy też obserwowano zmiany hematolo­giczne. Po podaniu przewlekłym dawki 400 mg/kg dochodziło do zmian biochemicznych świadczących o uszkodzeniu nerek i wątro­by [47].</text:span></text:p><text:p text:style-name="P120"><text:span text:style-name="CharStyle11">Również w badaniach na zwierzętach wykazano działanie protekcyjne ekstraktu z </text:span><text:span text:style-name="CharStyle16">Leonotis leonurus</text:span><text:span text:style-name="CharStyle11"><text:s text:c="1"/>na powstawanie drga­wek [11].</text:span></text:p><text:h text:outline-level="2" text:style-name="P121"><text:bookmark-start text:name="bookmark26"/><text:bookmark-start text:name="bookmark27"/><text:span text:style-name="T26">Mimosa </text:span><text:span text:style-name="CharStyle15">tenuiflora</text:span><text:bookmark-end text:name="bookmark26"/><text:bookmark-end text:name="bookmark27"/></text:h><text:p text:style-name="P122"><text:span text:style-name="T16">Mimosa </text:span><text:span text:style-name="CharStyle16">tenuiflora</text:span><text:span text:style-name="CharStyle11"><text:s text:c="1"/>znana też jako </text:span><text:span text:style-name="T16">Mimo­sa </text:span><text:span text:style-name="CharStyle16">hostilis</text:span><text:span text:style-name="CharStyle11"><text:s text:c="1"/>to wieloletni zimozielony krzew, naturalnie występujący na północno- wschodnich terenach Ameryki Południowej i w Meksyku. Różne produkty z kory tego krzewu są używane w Ameryce Środkowej do leczenia ran i oparzeń skóry oraz owrzo- dzeń nóg. Stosowana zewnętrznie nie po­woduje żadnych działań niepożądanych [57]. Głównym składnikiem zawartym w ko­rze są taniny [58].</text:span></text:p></draw:text-box></draw:frame><draw:frame draw:style-name="fr23" svg:x="0.855cm" svg:y="27.654cm" text:anchor-type="paragraph"><draw:text-box fo:min-width="4.073cm" fo:min-height="0.399cm"><text:p text:style-name="P123"><text:span text:style-name="CharStyle18">Przegląd Lekarski 2009 /66/ 10</text:span></text:p></draw:text-box></draw:frame><draw:frame draw:style-name="fr24" svg:x="18.390cm" svg:y="27.637cm" text:anchor-type="paragraph"><draw:text-box fo:min-width="0.490cm" fo:min-height="0.372cm"><text:p text:style-name="P124"><text:span text:style-name="CharStyle18">863</text:span></text:p></draw:text-box></draw:frame></text:p>
      </text:section>
      <text:section text:style-name="Sect3" text:name="Section3">
        <text:p text:style-name="P243"/>
        <text:p text:style-name="P10"><draw:frame draw:style-name="fr25" svg:x="0.758cm" svg:y="0.452cm" svg:width="5.860cm" svg:height="26.204cm" text:anchor-type="paragraph"><draw:text-box><text:p text:style-name="P125"><text:span text:style-name="CharStyle11">Za działanie psychoaktywne odpowia­da alkaloid fitoindolowy - </text:span><text:span text:style-name="CharStyle16">yuremamina</text:span><text:span text:style-name="CharStyle11"><text:s text:c="1"/>izo­lowany z kory tego krzewu. W północno- wschodniej Brazylii wytwarza się napój yure- ma stosowany w celach medycznych i reli­gijnych oraz DMT zawarte w korzeniu w ilo­ści do 1%. Roślina ta nie zawiera inhibito­rów MAO, dlatego podawana jest łącznie np. z harmaliną [68].</text:span></text:p><text:p text:style-name="P126"><text:span text:style-name="CharStyle11">W badaniach na zwierzętach stwierdzo­no pewne działanie teratogenne nasion </text:span><text:span text:style-name="CharStyle16">Mi- mosa tenuiflora</text:span><text:span text:style-name="CharStyle11"><text:s text:c="1"/>[50].</text:span></text:p><text:h text:outline-level="2" text:style-name="P127"><text:bookmark-start text:name="bookmark28"/><text:bookmark-start text:name="bookmark29"/><text:span text:style-name="CharStyle15">Nymphaea caerulea</text:span><text:bookmark-end text:name="bookmark28"/><text:bookmark-end text:name="bookmark29"/></text:h><text:p text:style-name="P128"><text:span text:style-name="CharStyle16">Nymphaea caerulea,</text:span><text:span text:style-name="CharStyle11"><text:s text:c="1"/>zwana egipską niebieską lilią od starożytności stosowana była do produkcji perfum, jak również w aro- materapii. Produkty z kwiatów tej rośliny były wykorzystywane w obrzędach religijnych przez Egipcjan i Majów [25].</text:span></text:p><text:p text:style-name="P129"><text:span text:style-name="CharStyle11">Obecnie wykazano, że ma ona działa­nie psychoaktywne. 5-10 gram kwiatów po­woduje lekkie pobudzenie, przyspieszenie procesów myślowych i spotęgowanie per­cepcji wzrokowej, lekkie wizje przy zamknię­tych oczach. Za działanie to odpowiedzial­na jest nucyferyna i aporfina.</text:span></text:p><text:p text:style-name="P130"><text:span text:style-name="CharStyle11">Z kwiatów Nymphaea caerulea wyizo­lowano 8 związków chemicznych o potwier­dzonym działaniu antyoksydacyjnym [1].</text:span></text:p><text:h text:outline-level="2" text:style-name="P131"><text:bookmark-start text:name="bookmark30"/><text:bookmark-start text:name="bookmark31"/><text:span text:style-name="CharStyle15">Ruta stepowa</text:span><text:bookmark-end text:name="bookmark30"/><text:bookmark-end text:name="bookmark31"/></text:h><text:p text:style-name="P132"><text:span text:style-name="CharStyle11">Poganek rutowaty </text:span><text:span text:style-name="CharStyle16">(Peganum harmala L.),</text:span><text:span text:style-name="CharStyle11"><text:s text:c="1"/>nazywany także rutą stepową lub rutą syryjską jest sukulentu z rodziny parolisto- watych </text:span><text:span text:style-name="CharStyle16">(Zygophyllaceae).</text:span><text:span text:style-name="CharStyle11"><text:s text:c="1"/>Roślina występuje w Północnej Afryce, na Bliskim Wschodzie, aż po Indie oraz na terenach śródziemno­morskich (Włochy, Hiszpania, Grecja). Na- turalizowana także w południowo-zachod­nich Stanach oraz w Australii.</text:span></text:p><text:p text:style-name="P133"><text:span text:style-name="CharStyle11">Nasiona oraz korzeń zawierają beta- karboliny: harmalina, harmina, harmalol, harman, a także isopeganina, dipegen oraz śladowe ilości tetra-hydro-harmaliny [5, 51,55].</text:span></text:p><text:p text:style-name="P134"><text:span text:style-name="CharStyle11">Głównym składnikiem psychoaktywnym Ruty stepowej jest harmalina działająca jako inhibitor monoaminooksydazy (IMAO), dla­tego przy jej stosowaniu nie wolno spoży­wać produktów bogatych w tyraminę (np. żółte sery). Główne objawy po wypiciu wy­waru to zaburzenia pamięci (szczególnie krótkoterminowej), euforia i lekkie zmiana­mi w polu widzenia, abstrakcyjne myśli, a przy zamkniętych oczach wizje. Badania kli­niczne pacjentów przyjmujących duże ilości wywarów z ruty stepowej wskazują na jej działanie hepatotoksyczne i neurotoksycz- ne [71].</text:span></text:p><text:p text:style-name="P135"><text:span text:style-name="CharStyle11">Preparaty z nasion Ruty stepowej wy­kazują lekkie działanie przeciwpierowtnia- kowe i rozkurczające naczynia krwionośne [5]. Inna aktywność biologiczna wyekstra­howanych alkaloidów z nasion tej rośliny to działanie przeciwbólowe. Mechanizm dzia­łania jest zarówno obwodowy, jak i ośrod­kowy i w części związany jest z receptora­mi opioidowymi [26].</text:span></text:p><text:p text:style-name="P136"><text:span text:style-name="CharStyle11">Działanie przeciwutleniające preparatów z ruty, jak i wyizolowanych alkaloidów chro­ni przed utlenianiem lipoprotein (LDL), a tym samym przed powstawaniem blaszki miażdżycowej [10].</text:span></text:p></draw:text-box></draw:frame><draw:frame draw:style-name="fr26" svg:x="6.930cm" svg:y="0.452cm" svg:width="5.851cm" svg:height="26.552cm" text:anchor-type="paragraph"><draw:text-box><text:h text:outline-level="2" text:style-name="P137"><text:bookmark-start text:name="bookmark32"/><text:bookmark-start text:name="bookmark33"/><text:span text:style-name="CharStyle15">Psychotria </text:span><text:span text:style-name="T27">viridis</text:span><text:bookmark-end text:name="bookmark32"/><text:bookmark-end text:name="bookmark33"/></text:h><text:p text:style-name="P138"><text:span text:style-name="CharStyle16">Psychodoria </text:span><text:span text:style-name="T19">viridis</text:span><text:span text:style-name="T18"><text:s text:c="1"/></text:span><text:span text:style-name="CharStyle11">znana też jako </text:span><text:span text:style-name="CharStyle16">Cha- cruna</text:span><text:span text:style-name="CharStyle11"><text:s text:c="1"/>to krzew z rodziny marzanowatych </text:span><text:span text:style-name="CharStyle16">(Rubiaceae Juss.).</text:span><text:span text:style-name="CharStyle11"><text:s text:c="1"/>Zawiera indolowe alka­loidy o działaniu psychoaktywnym, głównie DMT w stężeniu do 0,61% oraz harminę i harmalinę [18,19]. </text:span><text:span text:style-name="CharStyle16">Psychotria </text:span><text:span text:style-name="T19">viridis</text:span><text:span text:style-name="T18"><text:s text:c="1"/></text:span><text:span text:style-name="CharStyle11">jest głównym składnikiem enteogenicznego na­poju </text:span><text:span text:style-name="CharStyle16">Ayahuasca w</text:span><text:span text:style-name="CharStyle11"><text:s text:c="1"/>południowej i centralnej części Ameryki Południowej. Zawarte w tym napoju inhibitory MAO chronią DMT przed deaminacjąi utratą działania psychoaktyw­nego [49].</text:span></text:p><text:p text:style-name="P139"><text:span text:style-name="CharStyle11">Pierwsze badania nad psychoaktywnym działaniem dimetylotryptaminy prowadzone były w latach 50. ubiegłego wieku.</text:span></text:p><text:p text:style-name="P140"><text:span text:style-name="CharStyle11">Dimetylotryptamina jest potężną sub­stancją psychoaktywną. Palona, wstrzykiwa­na, wciągana do nosa czy zażywana doust­nie z MAOI powoduje silne enteogeniczne doświadczenie, które obejmuje intensywne efekty wizualne, wyraźne zmiany percepcyj­ne, euforię, a nawet prawdziwe halucyna­cje, mogące przedstawiać rzeczywiste ob­razy. Brak kontroli nad własnym ciałem stwa­rza poważne zagrożenia dla osób przyjmu­jących DMT. Działanie halucynogenne DMT jest zbliżone do 2,5-dimetoksy-4-metyloam- fetaminy (DOM) i dietyloamidu kwasu lizer- gowego (LSD) ze względu na brak działania stymulującego w odróżnieniu od 3,4-metyle- nodioksymetyloamfetaminy </text:span><text:span text:style-name="T13">(MDMA) </text:span><text:span text:style-name="CharStyle11">[28].</text:span></text:p><text:p text:style-name="P141"><text:span text:style-name="CharStyle11">W latach 1990-1995, psychiatra </text:span><text:span text:style-name="CharStyle16">Rick Strassman</text:span><text:span text:style-name="CharStyle11"><text:s text:c="1"/>prowadził badania nad DMT na </text:span><text:span text:style-name="T13">University of New Mexico. 20% </text:span><text:span text:style-name="CharStyle11">ochotników, którym podał iniekcyjnie wysokie dawki DMT doniosło, że miało zmysłowy kontakt z po­zaziemskimi istotami [63].</text:span></text:p><text:h text:outline-level="2" text:style-name="P142"><text:bookmark-start text:name="bookmark34"/><text:bookmark-start text:name="bookmark35"/><text:span text:style-name="T26">Rivea </text:span><text:span text:style-name="CharStyle15">corymbosa</text:span><text:bookmark-end text:name="bookmark34"/><text:bookmark-end text:name="bookmark35"/></text:h><text:p text:style-name="P143"><text:span text:style-name="CharStyle11">Gatunek pnącza występujący naturalnie w Ameryce Południowej i Meksyku.</text:span></text:p><text:p text:style-name="P144"><text:span text:style-name="CharStyle11">Zawiera on w znacznym stężeniu alka­loid ergolinowy - erginę (LSA), substancję halucynogenną zbliżoną w budowie i dzia­łaniu do LSD. LSA nie powoduje takich ha­lucynacji jak LSD, działa raczej nasennie i powoduje marzenia senne. Osoby pod wpły­wem alkaloidów z tej rośliny czują się de­presyjnie, smutnie, a nastrój ich jest obni­żony.</text:span></text:p><text:p text:style-name="P145"><text:span text:style-name="CharStyle11">Kobiety w ciąży i karmiące nie powinny przyjmować preparatów z tej rośliny ze względu na możliwości zaburzeń w rozwoju płodu i dziecka. U osób z historią schizofre­nii w rodzinie </text:span><text:span text:style-name="T16">Rivea </text:span><text:span text:style-name="CharStyle16">corymbosa</text:span><text:span text:style-name="CharStyle11"><text:s text:c="1"/>może pro­wadzić do wystąpienia tego schorzenia [36,56].</text:span></text:p><text:h text:outline-level="2" text:style-name="P146"><text:bookmark-start text:name="bookmark36"/><text:bookmark-start text:name="bookmark37"/><text:span text:style-name="CharStyle15">Tabemanthe iboga</text:span><text:bookmark-end text:name="bookmark36"/><text:bookmark-end text:name="bookmark37"/></text:h><text:p text:style-name="P147"><text:span text:style-name="CharStyle11">Tabernanthe iboga, zwany także eboga lub iboga to krzew należący do rodziny to- inowatych </text:span><text:span text:style-name="CharStyle16">(Apocynaceae).</text:span><text:span text:style-name="CharStyle11"><text:s text:c="1"/>Rośnie w Afry­ce Zachodniej. W małych dawkach jest sto­sowana przez tubylców jako środek zwal­czający znużenie, głód i pragnienie, a w większych dawkach - w celach obrzędo­wych [48].</text:span></text:p><text:p text:style-name="P148"><text:span text:style-name="CharStyle11">Skórka korzenia zawiera alkaloid - ibo- gainę działającą halucynogennie. Z obser­wacji klinicznych wynika, że </text:span><text:span text:style-name="T13">ibogaine </text:span><text:span text:style-name="CharStyle11">powo­duje eliminację głodu u ludzi uzależnionych od alkoholu i opiatów. W oparciu o struktu­rę tego alkaloidu podjęto próby syntezy związku hamującego objawy odstawienia u</text:span></text:p></draw:text-box></draw:frame><draw:frame draw:style-name="fr27" svg:x="13.085cm" svg:y="0.443cm" svg:width="5.851cm" svg:height="26.391cm" text:anchor-type="paragraph"><draw:text-box><text:p text:style-name="P149"><text:span text:style-name="CharStyle11">osób uzależnionych (alkohol, opiaty), ale niewykazującego działania halucynogenne­go [43,48].</text:span></text:p><text:p text:style-name="P150"><text:span text:style-name="CharStyle11">W badaniach sekcyjnych stwierdzono, że ibogaina i jej główny metabolit noriboga- ina gromadzą się w śledzionie, wątrobie, mózgu i płucach. Oba związki są wydalane z żółcią i przechodzą przez barierę krew- mózg [42].</text:span></text:p><text:h text:outline-level="2" text:style-name="P151"><text:bookmark-start text:name="bookmark38"/><text:bookmark-start text:name="bookmark39"/><text:span text:style-name="CharStyle15">Trichocereus </text:span><text:span text:style-name="T26">peruvianus</text:span><text:bookmark-end text:name="bookmark38"/><text:bookmark-end text:name="bookmark39"/></text:h><text:p text:style-name="P152"><text:span text:style-name="CharStyle11">Na temat tego kaktusa rosnącego w Andach na wysokości 2000-3000 m n.p.m. nie ma wiele informacji w recenzowanych czasopismach. Substancją biologicznie czynną jest meskalina w ilości równej lub wyższej niż w </text:span><text:span text:style-name="T13">peyote. </text:span><text:span text:style-name="CharStyle11">W mniejszych ilo­ściach stwierdza się obecność tyraminy i 3- metoksytyraminy [52].</text:span></text:p><text:p text:style-name="P153"><text:span text:style-name="T28">Piśmiennictwo</text:span></text:p><text:list text:style-name="L0" xml:id="1"><text:list-item><text:p text:style-name="P154"><text:span text:style-name="T28"><text:tab/></text:span><text:span text:style-name="CharStyle19">Agnihotri V.K., </text:span><text:span text:style-name="T28">Elsohly H.N., Khan S.I.: </text:span><text:span text:style-name="CharStyle6">Antioxidant constituents of </text:span><text:span text:style-name="T4">Nymphaea caerulea </text:span><text:span text:style-name="CharStyle6">flowers. Phytochem. </text:span><text:span text:style-name="T4">2008,69, 2061.</text:span></text:p></text:list-item><text:list-item><text:p text:style-name="P155"><text:span text:style-name="T28"><text:tab/>Alansari M., Hamilton D.: </text:span><text:span text:style-name="CharStyle6">Nephrotoxicity of </text:span><text:span text:style-name="T4">BZP- </text:span><text:span text:style-name="CharStyle6">based herbal </text:span><text:span text:style-name="T4">party </text:span><text:span text:style-name="CharStyle6">pills: a New Zealand case </text:span><text:span text:style-name="T4">report. N.Z. </text:span><text:span text:style-name="CharStyle6">Med. </text:span><text:span text:style-name="T4">J. 2006,119,1233.</text:span></text:p></text:list-item><text:list-item><text:p text:style-name="P156"><text:span text:style-name="T28"><text:tab/>Alkadi H.O., </text:span><text:span text:style-name="CharStyle19">Noman </text:span><text:span text:style-name="T28">M.A., </text:span><text:span text:style-name="CharStyle19">Al-Thobhani </text:span><text:span text:style-name="T28">A.K.: </text:span><text:span text:style-name="CharStyle6">Clini­cal and experimental evaluation of the effect of Khat- induced myocardial infarction. Saudi Med. J. 2002, 23,1195.</text:span></text:p></text:list-item><text:list-item><text:p text:style-name="P157"><text:span text:style-name="CharStyle19"><text:tab/>Ansonoff M.A., Zhang J., Czyzyk T. et al.: </text:span><text:span text:style-name="CharStyle6">Antinociceptive and hypothermic effects of Salvinorin A are abolished in a novel strain of kappa-opioid receptor-1 knockout mice. J. Pharmacol. Exp. Ther. 2006, 318, 641.</text:span></text:p></text:list-item><text:list-item><text:p text:style-name="P158"><text:span text:style-name="CharStyle19"><text:tab/>Astulla A., Zaima K., Matsuno Y. et al.: </text:span><text:span text:style-name="CharStyle6">Alkaloids from the seeds of Peganum harmala showing antiplasmodial and vasorelaxant activities. Nat. Med. 2008, 62, 470.</text:span></text:p></text:list-item><text:list-item><text:p text:style-name="P159"><text:span text:style-name="CharStyle19"><text:tab/>Aung, M.M., Griffin, G., Huffman, J.W. et al.: </text:span><text:span text:style-name="CharStyle6">Influ­ence of the N-1 alkyl chain length of cannabimimetic indoles upon CB1 and CB2 receptor binding. Drug Alcohol Depend. 2000, 60,133.</text:span></text:p></text:list-item><text:list-item><text:p text:style-name="P160"><text:span text:style-name="CharStyle19"><text:tab/>Babu K.M., McCurdy C.R., Boyer E.W.: </text:span><text:span text:style-name="CharStyle6">Opioid receptors and legal highs: Salvia divinorum and </text:span><text:span text:style-name="T4">Kratom. </text:span><text:span text:style-name="CharStyle6">Clin. Toxicol. 2008,46,146.</text:span></text:p></text:list-item><text:list-item><text:p text:style-name="P161"><text:span text:style-name="CharStyle19"><text:tab/>Barker S.A., Monti J.A., Christian S.T.: </text:span><text:span text:style-name="CharStyle6">N, N-dimeth- yltryptamine: an endogenous hallucinogen. Int. Rev. Neurobiol. 1981,22,83.</text:span></text:p></text:list-item><text:list-item><text:p text:style-name="P162"><text:span text:style-name="CharStyle19"><text:tab/>Barry H. 3rd., Appel J.B.: </text:span><text:span text:style-name="CharStyle6">Early preclinical studies of discriminable sedative and hallucinogenic drug effects. Psychopharmacol. 2009, 203,193.</text:span></text:p></text:list-item><text:list-item><text:p text:style-name="P163"><text:span text:style-name="CharStyle19"><text:tab/>Baumann M.H., Clark R.D., Berrougui H. et al.: </text:span><text:span text:style-name="CharStyle6">Protective effects of Peganum harmala L. extract, harmine and harmaline against human low-density lipoprotein oxi­dation. J. Pharm. Pharmacol. 2006,58,967.</text:span></text:p></text:list-item><text:list-item><text:p text:style-name="P164"><text:span text:style-name="CharStyle19"><text:tab/>Bienvenu E., Amabeoku G.J., Eagles P.K. et al.: </text:span><text:span text:style-name="CharStyle6">Anticonvulsant activity of aqueous extract of Leonotis leonurus. Phytomed. 2002, 9, 217.</text:span></text:p></text:list-item><text:list-item><text:p text:style-name="P165"><text:span text:style-name="CharStyle19"><text:tab/>Bilia A.R., Gallon S., Vincieri F.F.: </text:span><text:span text:style-name="CharStyle6">Kava-kava and anxiety: growing knowledge about the efficacy and safety. Life Sci. 2002, 70, 2581.</text:span></text:p></text:list-item><text:list-item><text:p text:style-name="P166"><text:span text:style-name="CharStyle19"><text:tab/></text:span><text:span text:style-name="T28">Budzyński </text:span><text:span text:style-name="CharStyle19">A.G.: </text:span><text:span text:style-name="CharStyle6">N-substituted piperazines abused by humans mimic the molecular mechanism of 3,4- methylenedioxymethamphetamine (MDMA, or 'Ec­stasy'). Neuropsychopharmacology 2005, 30, 550.</text:span></text:p></text:list-item><text:list-item><text:p text:style-name="P167"><text:span text:style-name="CharStyle19"><text:tab/></text:span><text:span text:style-name="T28">Bojer </text:span><text:span text:style-name="CharStyle19">E.W., Chao J.M., Marderosian A.H.: </text:span><text:span text:style-name="CharStyle6">Ergoline alkaloidal constituents of Hawaiian baby wood rose, Argyreia nervosa (Burm. f.). J. Pharm. Sci. 1973,62, </text:span><text:span text:style-name="CharStyle19">588.</text:span></text:p></text:list-item><text:list-item><text:p text:style-name="P168"><text:span text:style-name="CharStyle19"><text:tab/>Borsutzky M., </text:span><text:span text:style-name="T28">Passie </text:span><text:span text:style-name="CharStyle19">T., Paetzold W. et al.: </text:span><text:span text:style-name="CharStyle6">Ha­waiian baby woodrose: (Psycho-) Pharmacological effects of the seeds of Argyreia nervosa. A case-ori­entated demonstration],. Nervenarzt. 2002, 73,892.</text:span></text:p></text:list-item><text:list-item><text:p text:style-name="P169"><text:span text:style-name="CharStyle19"><text:tab/>Boyer E.W., Lapen P.T., Macalino G., Hibberd P.L.:</text:span></text:p></text:list-item></text:list><text:p text:style-name="P170"><text:span text:style-name="CharStyle6">Dissemination of psychoactive substance informa­tion by innovative drug users. Cyberpsychol. Behav. 2007,10,1.</text:span></text:p><text:list text:style-name="L0" xml:id="1"><text:list-item><text:p text:style-name="P171"><text:span text:style-name="CharStyle19"><text:tab/>Braida D., Capurro V., Zani A. et </text:span><text:span text:style-name="CharStyle6">al.: Potential anxiolytic- and antidepressant-like effects of salvinorin A, the main active ingredient of Salvia divinorum, in rodents. </text:span><text:span text:style-name="T4">Br. </text:span><text:span text:style-name="CharStyle6">J. Pharmacol. 2009,157, 844.</text:span></text:p></text:list-item></text:list></draw:text-box></draw:frame><draw:frame draw:style-name="fr28" svg:x="0.859cm" svg:y="27.697cm" text:anchor-type="paragraph"><draw:text-box fo:min-width="0.517cm" fo:min-height="0.372cm"><text:p text:style-name="P172"><text:span text:style-name="T30">864</text:span></text:p></draw:text-box></draw:frame><draw:frame draw:style-name="fr29" svg:x="7.878cm" svg:y="27.679cm" text:anchor-type="paragraph"><draw:text-box fo:min-width="4.082cm" fo:min-height="0.399cm"><text:p text:style-name="P173"><text:span text:style-name="CharStyle18">Przegląd Lekarski </text:span><text:span text:style-name="T30">2009 /66/ 10</text:span></text:p></draw:text-box></draw:frame><draw:frame draw:style-name="fr30" svg:x="16.125cm" svg:y="27.654cm" text:anchor-type="paragraph"><draw:text-box fo:min-width="2.794cm" fo:min-height="0.372cm"><text:p text:style-name="P174"><text:span text:style-name="CharStyle18">W. </text:span><text:span text:style-name="T30">Piekoszewski </text:span><text:span text:style-name="CharStyle18">i wsp-</text:span></text:p></draw:text-box></draw:frame></text:p>
      </text:section>
      <text:section text:style-name="Sect4" text:name="Section4">
        <text:p text:style-name="P244"/>
        <text:p text:style-name="P12"><draw:frame draw:style-name="fr31" svg:x="0.796cm" svg:y="0.443cm" svg:width="5.800cm" svg:height="19.346cm" text:anchor-type="paragraph"><draw:text-box><text:list text:style-name="L0" xml:id="1"><text:list-item><text:p text:style-name="P175"><text:span text:style-name="CharStyle19"><text:tab/>Callaway J.C.: </text:span><text:span text:style-name="CharStyle6">Various alkaloid profiles in decoctions of Banisteriopsis caapi. J. Psychoactive. Drugs 2005, 37,151.</text:span></text:p></text:list-item><text:list-item><text:p text:style-name="P176"><text:span text:style-name="CharStyle6"><text:tab/></text:span><text:span text:style-name="CharStyle19">Callaway J.C., Brito G.S., Neves E.S.: </text:span><text:span text:style-name="CharStyle6">Phytochemi­cal analyses of Banisteriopsis caapi and Psychotria viridis.: J. Psychoactive Drugs 2005, 37,145.</text:span></text:p></text:list-item><text:list-item><text:p text:style-name="P177"><text:span text:style-name="CharStyle6"><text:tab/></text:span><text:span text:style-name="CharStyle19">Callaway J.C., Brito G.S., Neves E.S.: </text:span><text:span text:style-name="CharStyle6">Phytochemi­cal analyses of Banisteriopsis caapi and Psychotria viridis. J. Psychoactive Drugs 2005, 37,145.</text:span></text:p></text:list-item><text:list-item><text:p text:style-name="P178"><text:span text:style-name="CharStyle19"><text:tab/>Campbell H., Cline W., Evans </text:span><text:span text:style-name="T31">M. et </text:span><text:span text:style-name="CharStyle19">al.: </text:span><text:span text:style-name="CharStyle6">Compari­son of the effects of dexamphetamine and 1- benzylpiperazine in former addicts. Eur. J. Clin. Pharmacol. 1973, 6,170.</text:span></text:p></text:list-item><text:list-item><text:p text:style-name="P179"><text:span text:style-name="CharStyle19"><text:tab/>Carlezon W.A. Jr., </text:span><text:span text:style-name="T31">Béguin </text:span><text:span text:style-name="CharStyle19">C., DiNieri J.A. </text:span><text:span text:style-name="T31">et </text:span><text:span text:style-name="CharStyle19">al.: </text:span><text:span text:style-name="CharStyle6">Depressive-like effects of the kappa-opioid receptor agonist salvinorin A on behavior and neurochemis­try in rats. J. Pharmacol. Exp. Ther. 2006, 316,440.</text:span></text:p></text:list-item><text:list-item><text:p text:style-name="P180"><text:span text:style-name="CharStyle6"><text:tab/></text:span><text:span text:style-name="CharStyle19">Christi S.U., Seifert A., Seeler D.: </text:span><text:span text:style-name="CharStyle6">Toxic hepatitis after consumption of traditional kava preparation. J. Travel. Med. 2009,16, 55.</text:span></text:p></text:list-item><text:list-item><text:p text:style-name="P181"><text:span text:style-name="CharStyle19"><text:tab/>Diaz J.L., Contreras C.M.: </text:span><text:span text:style-name="CharStyle6">Psychopharmacologic analysis of an alleged oneirogenic plant: Calea zacatechichi. Ayagoitia J. Elhnopharmacol. 1986,18, 229.</text:span></text:p></text:list-item><text:list-item><text:p text:style-name="P182"><text:span text:style-name="CharStyle19"><text:tab/>Emboden W.A.: </text:span><text:span text:style-name="T32">Transcultural </text:span><text:span text:style-name="CharStyle6">use of narcotic water lilies in ancient Egyptian and Maya drug ritual. J. Elhnopharmacol. 1981, 3, 39.</text:span></text:p></text:list-item><text:list-item><text:p text:style-name="P183"><text:span text:style-name="CharStyle19"><text:tab/>Farouk L, Laroubi A, Aboufatima </text:span><text:span text:style-name="T31">R. et </text:span><text:span text:style-name="CharStyle19">al.: </text:span><text:span text:style-name="CharStyle6">Evalu­ation of the analgesic effect of alkaloid extract of Peganum harmala L.: possible mechanisms involved.</text:span></text:p></text:list-item></text:list><text:p text:style-name="P184"><text:span text:style-name="CharStyle6">J.<text:tab/>Ethnopharmacol. 2008,12, 449.</text:span></text:p><text:list text:style-name="L0" xml:id="1"><text:list-item><text:p text:style-name="P185"><text:span text:style-name="CharStyle19"><text:tab/>Fu P.P., Xia Q., Guo L: </text:span><text:span text:style-name="CharStyle6">Toxicity of Kava kava. J. Environ. Sci. Health C. Environ. Carcinog. Ecotoxicol. Rev. 2008, 26, 89.</text:span></text:p></text:list-item><text:list-item><text:p text:style-name="P186"><text:span text:style-name="CharStyle6"><text:tab/></text:span><text:span text:style-name="CharStyle19">Gatch M.B., Rutledge M.A., Carbonaro T., Forster M.J.: </text:span><text:span text:style-name="CharStyle6">Comparison of the discriminative stimulus ef­fects of dimethyltryplamine with different classes of psychoactive compounds in rats. Psychopharmacol­ogy 2009,204,715.</text:span></text:p></text:list-item><text:list-item><text:p text:style-name="P187"><text:span text:style-name="CharStyle19"><text:tab/>Gee P., Gilbert M., Richardson </text:span><text:span text:style-name="T31">S. et </text:span><text:span text:style-name="CharStyle19">al.: </text:span><text:span text:style-name="CharStyle6">Toxicity from the recreational use of 1 -benzylpiperazine. Clin. Toxicol. 2008, 46, 802.</text:span></text:p></text:list-item><text:list-item><text:p text:style-name="P188"><text:span text:style-name="CharStyle6"><text:tab/></text:span><text:span text:style-name="CharStyle19">Gopel C., Maras A., Schmidt M.H.: </text:span><text:span text:style-name="CharStyle6">Hawaiian baby rose wood: case report of an argyreia nervosa in­duced toxic psychosis. Psychiatr. Prax. 2003,30,223.</text:span></text:p></text:list-item><text:list-item><text:p text:style-name="P189"><text:span text:style-name="CharStyle6"><text:tab/></text:span><text:span text:style-name="CharStyle19">Graziani M., Milella M.S., Nencini P.: </text:span><text:span text:style-name="CharStyle6">Khat chewing from the pharmacological point of view: an update. Subst. Use Misuse. 2008, 43, 762.</text:span></text:p></text:list-item><text:list-item><text:p text:style-name="P190"><text:span text:style-name="CharStyle19"><text:tab/>Grella </text:span><text:span text:style-name="T31">B., </text:span><text:span text:style-name="CharStyle19">Dukat M., Young R.: </text:span><text:span text:style-name="CharStyle6">Investigation of hal­lucinogenic and related beta-carbolines. Drug Alco­hol Depend. 1998, 50, 99.</text:span></text:p></text:list-item><text:list-item><text:p text:style-name="P191"><text:span text:style-name="CharStyle6"><text:tab/></text:span><text:span text:style-name="CharStyle19">Groer C.E., Tidgewell K., Moyer R.A. </text:span><text:span text:style-name="T31">et </text:span><text:span text:style-name="CharStyle19">al.: </text:span><text:span text:style-name="CharStyle6">An opioid agonist that does not induce micro-opioid receptor—arrestin interactions or receptor internali­zation. Mol. Pharmacol. 2007, 71, 549.</text:span></text:p></text:list-item><text:list-item><text:p text:style-name="P192"><text:span text:style-name="CharStyle6"><text:tab/></text:span><text:span text:style-name="CharStyle19">Halberstadt A.L., Buell M.R., Masten V.L. </text:span><text:span text:style-name="T31">et </text:span><text:span text:style-name="CharStyle19">al.: </text:span><text:span text:style-name="CharStyle6">Modification of the effects of 5-methoxy-N,N-dimeth- yltryptamine on exploratory behavior in rats by monoamine oxidase inhibitors. Psychopharmacol. 2008, 201,55.</text:span></text:p></text:list-item><text:list-item><text:p text:style-name="P193"><text:span text:style-name="CharStyle6"><text:tab/>Hanes K.R.: Antidepressant effects of the herb Salvia divinorum: a case report. J. Clin. Psychopharmacol. 2001, 21,634.</text:span></text:p></text:list-item><text:list-item><text:p text:style-name="P194"><text:span text:style-name="CharStyle6"><text:tab/></text:span><text:span text:style-name="CharStyle19">Hofmann A, Tscherter H.: </text:span><text:span text:style-name="CharStyle6">Isolation of lysergic acid</text:span></text:p></text:list-item></text:list></draw:text-box></draw:frame><draw:frame draw:style-name="fr32" svg:x="6.943cm" svg:y="0.443cm" svg:width="5.851cm" svg:height="19.346cm" text:anchor-type="paragraph"><draw:text-box><text:p text:style-name="P195"><text:span text:style-name="CharStyle6">alkaloids from the Mexican drug ololiuqui (Rivea corymbosa (L.) Hall.f.). Experientia 1960,16,414.</text:span></text:p><text:list text:style-name="L0" xml:id="1"><text:list-item><text:p text:style-name="P196"><text:span text:style-name="CharStyle19"><text:tab/>Hooker J.M., Xu Y., Schiffer W.: </text:span><text:span text:style-name="CharStyle6">Pharmacokinetics of the potent hallucinogen, salvinorin A in primates parallels the rapid onset and short duration of effects in humans. Neuroimage 2008, 41,1044.</text:span></text:p></text:list-item><text:list-item><text:p text:style-name="P197"><text:span text:style-name="CharStyle19"><text:tab/></text:span><text:a xlink:href="http://www.drugs-forum.com/forum/showthread.php"><text:span text:style-name="CharStyle6">http://www.drugs-forum.com/forum/showthread.php</text:span></text:a><text:span text:style-name="CharStyle6">? t=90909 </text:span><text:span text:style-name="T4">(dostępna </text:span><text:span text:style-name="CharStyle6">15.07.2009)</text:span></text:p></text:list-item><text:list-item><text:p text:style-name="P198"><text:span text:style-name="CharStyle19"><text:tab/></text:span><text:a xlink:href="http://www.encyklopedia.pwn.pl/haslo.php?id="><text:span text:style-name="CharStyle6">http://www.encyklopedia.pwn.pl/haslo.php?id=</text:span></text:a><text:span text:style-name="CharStyle6"><text:s text:c="1"/>3874034 </text:span><text:span text:style-name="T4">(dostępna </text:span><text:span text:style-name="CharStyle6">15.07.2009)</text:span></text:p></text:list-item><text:list-item><text:p text:style-name="P199"><text:span text:style-name="CharStyle19"><text:tab/>Kalix P.: </text:span><text:span text:style-name="CharStyle6">Catha edulis, a plant that has amphetamine effects. Pharm. World Sci. 1996,18, 69.</text:span></text:p></text:list-item><text:list-item><text:p text:style-name="P200"><text:span text:style-name="CharStyle19"><text:tab/>Kassie F., Darroudi F., Kundi M.: </text:span><text:span text:style-name="CharStyle6">Khat (Catha edulis) consumption causes genotoxic effects in humans. Int. J. Cancer. 2001, 92, 329.</text:span></text:p></text:list-item><text:list-item><text:p text:style-name="P201"><text:span text:style-name="CharStyle19"><text:tab/>Kontrimaviciute V., Mathieu O., Mathieu-Daude J.C. et al.: </text:span><text:span text:style-name="CharStyle6">Distribution of ibogaine and noribogaine in a man following a poisoning involving root bark of the Tabernanthe iboga shrub. J. Anal. Toxicol. 2006, 30, 434.</text:span></text:p></text:list-item><text:list-item><text:p text:style-name="P202"><text:span text:style-name="CharStyle19"><text:tab/>Levi M.S., Borne R.F.: </text:span><text:span text:style-name="CharStyle6">A review of chemical agents in the pharmacotherapy of addiction. Curr. Med. Chem. 2002, 9,1807.</text:span></text:p></text:list-item><text:list-item><text:p text:style-name="P203"><text:span text:style-name="CharStyle19"><text:tab/>Lindigkeit R., Boehme A., Eiserloh I. et al.: Spice: </text:span><text:span text:style-name="CharStyle6">A never ending story? Forensic Sci. Int. 2009 </text:span><text:span text:style-name="T4">(dostępny </text:span><text:span text:style-name="CharStyle6">online 8 </text:span><text:span text:style-name="T4">lipiec </text:span><text:span text:style-name="CharStyle6">2009) [</text:span><text:a xlink:href="http://www.sciencedirect.com/science?_ob"><text:span text:style-name="CharStyle6">http://www.sciencedirect.com/science?_ob</text:span></text:a><text:span text:style-name="CharStyle6"><text:s text:c="1"/>= Publication URL&amp;_tockey=% 23TOC%235041 %239999 %23999999999% 2399999% 23FLA%23&amp;_cdi= 5041&amp;_pubType=J&amp;_auth =y&amp;_acct=C000 059473&amp;_veraion=1 &amp;_urtVersion=0&amp;_usend=4142122&amp;md 5=2c58c8565f7ccd371 b311 d0a482c65b7).</text:span></text:p></text:list-item><text:list-item><text:p text:style-name="P204"><text:span text:style-name="CharStyle19"><text:tab/>Lu L., Liu Y, Zhu W. et al.: </text:span><text:span text:style-name="CharStyle6">Traditional medicine in the treatment of drug addiction. Am. J. Drug Alcohol Abuse 2009, 35,1.</text:span></text:p></text:list-item><text:list-item><text:p text:style-name="P205"><text:span text:style-name="CharStyle19"><text:tab/></text:span><text:span text:style-name="T28">Macko </text:span><text:span text:style-name="CharStyle19">E. Weisbach J., Douglas B.: </text:span><text:span text:style-name="CharStyle6">Some obser­vations on the pharmacology of mitragynine. Arch. Int. Pharmacodyn. Ther. 1972,198,145.</text:span></text:p></text:list-item><text:list-item><text:p text:style-name="P206"><text:span text:style-name="CharStyle19"><text:tab/>Maphosa V., Masika P., Adedapo A.: </text:span><text:span text:style-name="CharStyle6">Safety evalua­tion of the aqueous extract of Leonotis leonurus shoots in rats. Hum. Exp. Toxicol. 2008, 27, 837.</text:span></text:p></text:list-item><text:list-item><text:p text:style-name="P207"><text:span text:style-name="CharStyle19"><text:tab/>Mash D.C., Kovera C.A., Pablo J. et al.: </text:span><text:span text:style-name="CharStyle6">Ibogaine: complex pharmacokinetics, concerns for safety, and preliminary efficacy measures. Ann. N. Y. Acad. Sci. 2000, 914, 394.</text:span></text:p></text:list-item><text:list-item><text:p text:style-name="P208"><text:span text:style-name="CharStyle19"><text:tab/>McKenna D.J., Towers G.H., Abbott F.: </text:span><text:span text:style-name="CharStyle6">Monoam­ine oxidase inhibitors in South American hallucino­genic plants: tryptamine and beta-carboline constitu­ents of ayahuasca. J. Ethnopharmacol. 1984,10,195.</text:span></text:p></text:list-item><text:list-item><text:p text:style-name="P209"><text:span text:style-name="CharStyle19"><text:tab/>Medeiros R.M., de Figueiredo A.P. Benicio T.M. et al.: </text:span><text:span text:style-name="CharStyle6">Teratogenicity of Mimosa tenuiflora seeds to preg­nant rats. Toxicon 2008, 51, 316.</text:span></text:p></text:list-item><text:list-item><text:p text:style-name="P210"><text:span text:style-name="CharStyle19"><text:tab/>Movafeghi A., Abedini M., Fathiazad F. et al.: </text:span><text:span text:style-name="CharStyle6">Flo­ral nectar composition of Peganum harmala L. Nat. Prod. Res. 2009, 23, 301.</text:span></text:p></text:list-item><text:list-item><text:p text:style-name="P211"><text:span text:style-name="CharStyle19"><text:tab/>Pardanani J.H., McLaughlin J.L., </text:span><text:span text:style-name="T28">Kondrat </text:span><text:span text:style-name="CharStyle19">R.W., Cooks R.G.: </text:span><text:span text:style-name="CharStyle6">Cactus alkaloids. XXXVI. Mescaline and related compounds from Trichocereus peruvianus. Lloydia 1977, 40, 585.</text:span></text:p></text:list-item><text:list-item><text:p text:style-name="P212"><text:span text:style-name="CharStyle19"><text:tab/>Patel N.B.: </text:span><text:span text:style-name="CharStyle6">Mechanism of action of cathinone: the active ingredient of khat (Catha edulis). East. Afr. Med. J. 2000, 77, 329.</text:span></text:p></text:list-item><text:list-item><text:p text:style-name="P213"><text:span text:style-name="CharStyle19"><text:tab/></text:span><text:span text:style-name="T28">Przekop </text:span><text:span text:style-name="CharStyle19">P., Lee </text:span><text:span text:style-name="CharStyle6">I: Persistent psychosis associated with salvia divinorum use. Am. J. Psychiatry 2009,</text:span></text:p></text:list-item></text:list></draw:text-box></draw:frame><draw:frame draw:style-name="fr33" svg:x="13.148cm" svg:y="0.443cm" svg:width="5.749cm" svg:height="18.745cm" text:anchor-type="paragraph"><draw:text-box><text:p text:style-name="P214"><text:span text:style-name="CharStyle6">166, 832.</text:span></text:p><text:list text:style-name="L0" xml:id="1"><text:list-item><text:p text:style-name="P215"><text:span text:style-name="CharStyle19"><text:tab/>Pulpati H., Biradar Y.S., Rajani M. et al.: </text:span><text:span text:style-name="CharStyle6">High-per­formance thin-layer chromatography densitometric method for the quantification of harmine, harmaline, vasicine, and vasicinone in Peganum harmala. J. AOACInt. 2008, 91,1179.</text:span></text:p></text:list-item><text:list-item><text:p text:style-name="P216"><text:span text:style-name="CharStyle19"><text:tab/>Ratsch Ch.: </text:span><text:span text:style-name="CharStyle6">The Encyclopedia of Psychoactive Plants 2005, 513.</text:span></text:p></text:list-item><text:list-item><text:p text:style-name="P217"><text:span text:style-name="CharStyle19"><text:tab/>Rivera-Arce E., Chavez-Soto M.A., Herrera- Arellano A. et al.: </text:span><text:span text:style-name="CharStyle6">Therapeutic effectiveness of a Mimosa tenuiflora cortex extract in venous leg ul­ceration treatment. J. Ethnopharmacol. 2007,109, 523.</text:span></text:p></text:list-item><text:list-item><text:p text:style-name="P218"><text:span text:style-name="CharStyle19"><text:tab/>Rivera-Arce E., Gattuso M., Alvarado R. et al.: </text:span><text:span text:style-name="CharStyle6">Pharmacognostical studies of the plant drug Mimosae tenuiflorae cortex. J. Ethnopharmacol.</text:span></text:p></text:list-item></text:list><text:list text:style-name="L2" xml:id="3"><text:list-item><text:p text:style-name="P219"><text:span text:style-name="CharStyle6"><text:tab/>25, 400.</text:span></text:p></text:list-item></text:list><text:list text:style-name="L0" xml:id="1"><text:list-item><text:p text:style-name="P220"><text:span text:style-name="CharStyle19"><text:tab/>Saha S., Dottery C.: </text:span><text:span text:style-name="CharStyle6">Severe ischaemic cardiomy­opathy associated with khat chewing. J. R. Soc. Med. 2006, 99, 316.</text:span></text:p></text:list-item><text:list-item><text:p text:style-name="P221"><text:span text:style-name="CharStyle19"><text:tab/>Santos R.G., Landeira-Fernandez J., Strassman R.J.: </text:span><text:span text:style-name="CharStyle6">Effects of ayahuasca on psychometric meas­ures of anxiety, panic-like and hopelessness in Santo Daime members. J. Ethnopharmacol. 2007, 112, 507.</text:span></text:p></text:list-item><text:list-item><text:p text:style-name="P222"><text:span text:style-name="CharStyle19"><text:tab/>Steiner G.G.: </text:span><text:span text:style-name="CharStyle6">Kava as an anticraving agent: pre­liminary data. Pac. Health Dialog. 2001, 8, 335.</text:span></text:p></text:list-item><text:list-item><text:p text:style-name="P223"><text:span text:style-name="CharStyle19"><text:tab/>Strassman R.: </text:span><text:span text:style-name="CharStyle6">DMT: The spirit molecule: A doctor's revolutionary research into the biology of near-death and mystical experiences. Park Street Press. 2001.</text:span></text:p></text:list-item><text:list-item><text:p text:style-name="P224"><text:span text:style-name="CharStyle19"><text:tab/>Strassman R.J., Qualls C.R., </text:span><text:span text:style-name="T28">Berg </text:span><text:span text:style-name="CharStyle19">L.M.: </text:span><text:span text:style-name="CharStyle6">Differen­tial tolerance to biological and subjective effects of four closely spaced doses of N,N-dimethyltryptamine in humans. Biol. Psychiatry. 1996, 39, 784.</text:span></text:p></text:list-item><text:list-item><text:p text:style-name="P225"><text:span text:style-name="CharStyle19"><text:tab/>Takayama H.: </text:span><text:span text:style-name="CharStyle6">Chemistry and pharmacology of an­algesic indole alkaloids from the rubiaceous plant, Mitragyna speciosa. Chem. Pharm. Bull. 2004, 52, 916.</text:span></text:p></text:list-item><text:list-item><text:p text:style-name="P226"><text:span text:style-name="CharStyle19"><text:tab/></text:span><text:span text:style-name="T4">Ustawa z dnia </text:span><text:span text:style-name="CharStyle6">20 </text:span><text:span text:style-name="T4">marca </text:span><text:span text:style-name="CharStyle6">2009 r. </text:span><text:span text:style-name="T4">o zmianie ustawy o przeciwdziałaniu narkomanii. Dziennik Ustaw Nr 63, pozycja 520.</text:span></text:p></text:list-item><text:list-item><text:p text:style-name="P227"><text:span text:style-name="T28"><text:tab/>Teschke R., Schwarzenboeck A., Hennermann</text:span></text:p></text:list-item></text:list><text:p text:style-name="P228"><text:span text:style-name="T28">K.H.: </text:span><text:span text:style-name="CharStyle6">Kava hepatotoxicity: a clinical survey and criti­cal analysis of 26 suspected cases. Eur. J. Gastroenterol. Hepatol. 2008, 20,1182.</text:span></text:p><text:list text:style-name="L0" xml:id="1"><text:list-item><text:p text:style-name="P229"><text:span text:style-name="CharStyle19"><text:tab/>Vanwalleghem I.E., Vanwalleghem P.W., De Bleecker J.L.: </text:span><text:span text:style-name="CharStyle6">Khat chewing can cause stroke. Cerebrovasc. Dis. 2006, 22,198.</text:span></text:p></text:list-item><text:list-item><text:p text:style-name="P230"><text:span text:style-name="CharStyle19"><text:tab/>Vepsalainen J.J., Auriola S., Tukiainen M. et al.: </text:span><text:span text:style-name="CharStyle6">Isolation and characterization of yuremamine, a new phytoindole. Planta Med. 2005, 71,1053.</text:span></text:p></text:list-item><text:list-item><text:p text:style-name="P231"><text:span text:style-name="CharStyle19"><text:tab/></text:span><text:span text:style-name="T28">Wacławik W., Strzałka </text:span><text:span text:style-name="CharStyle19">M., </text:span><text:span text:style-name="T28">Janeczko Z.: </text:span><text:span text:style-name="T4">Rośliny psychoaktywne z rodziny </text:span><text:span text:style-name="CharStyle6">Lamiaceae. Farm. </text:span><text:span text:style-name="T4">Pol. </text:span><text:span text:style-name="CharStyle6">2005, 61,467.</text:span></text:p></text:list-item><text:list-item><text:p text:style-name="P232"><text:span text:style-name="CharStyle19"><text:tab/>Wood D.M., Button J., Lidder S. et al.: </text:span><text:span text:style-name="CharStyle6">Dissocia­tive and sympathomimetic toxicity associated with recreational use of 1 -(3-trifluoromethylphenyl) pip­erazine (TFMPP) and 1-benzylpiperzine (BZP). J. Med. Toxicol. 2008,4, 254.</text:span></text:p></text:list-item><text:list-item><text:p text:style-name="P233"><text:span text:style-name="CharStyle19"><text:tab/>Yuruktumen A., Karaduman S., Bengl F., Fowler </text:span><text:span text:style-name="CharStyle6">J.: Syrian rue tea: a recipe for disaster. Clin. Toxicol.</text:span></text:p></text:list-item></text:list><text:list text:style-name="L2" xml:id="3"><text:list-item><text:p text:style-name="P234"><text:span text:style-name="CharStyle6"><text:tab/>46, 749.</text:span></text:p></text:list-item></text:list></draw:text-box></draw:frame><draw:frame draw:style-name="fr34" svg:x="0.847cm" svg:y="27.748cm" text:anchor-type="paragraph"><draw:text-box fo:min-width="4.073cm" fo:min-height="0.399cm"><text:p text:style-name="P235"><text:span text:style-name="CharStyle18">Przegląd Lekarski </text:span><text:span text:style-name="T30">2009 /66/ 10</text:span></text:p></draw:text-box></draw:frame><draw:frame draw:style-name="fr35" svg:x="18.390cm" svg:y="27.757cm" text:anchor-type="paragraph"><draw:text-box fo:min-width="0.499cm" fo:min-height="0.372cm"><text:p text:style-name="P236"><text:span text:style-name="T30">865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9" style:display-name="CharStyle9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fo:font-size="8.pt" style:font-size-asian="8.pt" style:font-size-complex="8.pt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12" style:display-name="CharStyle12" style:parent-style-name="CharStyle11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16" style:display-name="CharStyle16" style:parent-style-name="CharStyle11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9" style:display-name="CharStyle19" style:parent-style-name="CharStyle6">
      <style:text-properties fo:font-weight="bold" style:font-weight-asian="bold" style:font-weight-complex="bol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 (2)">
      <style:paragraph-properties fo:background-color="transparent" fo:line-height="136.%" fo:margin-left="0.423cm" fo:text-indent="-0.423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/>
    </style:style>
    <style:style style:family="paragraph" style:name="Style7" style:display-name="Nagłówek #1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10" style:display-name="Tekst treści">
      <style:paragraph-properties fo:background-color="transparent" fo:line-height="109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14" style:display-name="Nagłówek #2">
      <style:paragraph-properties fo:background-color="transparent" fo:line-height="109.%" fo:text-indent="0.56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17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23" style:display-name="T23" style:parent-style-name="CharStyle4">
      <style:text-properties fo:language="en" style:language-asian="en" style:language-complex="en" fo:country="US" style:country-asian="US" style:country-complex="US"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13" style:display-name="P1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90cm" style:type="right"/>
        </style:tab-stops>
      </style:paragraph-properties>
      <style:text-properties/>
    </style:style>
    <style:style style:family="paragraph" style:name="P53" style:display-name="P5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990cm" style:type="right"/>
          <style:tab-stop style:position="17.958cm" style:type="right"/>
        </style:tab-stops>
      </style:paragraph-properties>
      <style:text-properties/>
    </style:style>
    <style:style style:family="paragraph" style:name="P239" style:display-name="P23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9.703cm" fo:page-height="28.65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9.703cm" fo:page-height="28.65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9.703cm" fo:page-height="28.65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9.703cm" fo:page-height="28.65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9.703cm" fo:page-height="28.65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239"/>
      </style:header>
      <style:footer>
        <text:p text:style-name="P239"/>
      </style:footer>
    </style:master-page>
    <style:master-page style:name="PageStyle1" style:page-layout-name="Mpm1">
      <style:header>
        <text:p text:style-name="P239"/>
      </style:header>
      <style:footer>
        <text:p text:style-name="P239"/>
      </style:footer>
    </style:master-page>
    <style:master-page style:name="PageStyle2" style:page-layout-name="Mpm2">
      <style:header>
        <text:p text:style-name="P239"/>
      </style:header>
      <style:footer>
        <text:p text:style-name="P239"/>
      </style:footer>
    </style:master-page>
    <style:master-page style:name="PageStyle3" style:page-layout-name="Mpm3">
      <style:header>
        <text:p text:style-name="P239"/>
      </style:header>
      <style:footer>
        <text:p text:style-name="P239"/>
      </style:footer>
    </style:master-page>
    <style:master-page style:name="PageStyle4" style:page-layout-name="Mpm4">
      <style:header>
        <text:p text:style-name="P239"/>
      </style:header>
      <style:footer>
        <text:p text:style-name="P23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