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6ffdf"/>
    </style:style>
    <style:style style:name="P2" style:family="paragraph" style:parent-style-name="Text_20_body">
      <style:text-properties officeooo:paragraph-rsid="0018ae42"/>
    </style:style>
    <style:style style:name="P3" style:family="paragraph" style:parent-style-name="Text_20_body">
      <style:text-properties officeooo:paragraph-rsid="001a9553"/>
    </style:style>
    <style:style style:name="P4" style:family="paragraph" style:parent-style-name="Text_20_body">
      <style:text-properties officeooo:paragraph-rsid="001b36c7"/>
    </style:style>
    <style:style style:name="P5" style:family="paragraph" style:parent-style-name="Text_20_body">
      <style:text-properties style:font-name="Arial"/>
    </style:style>
    <style:style style:name="P6" style:family="paragraph" style:parent-style-name="Text_20_body">
      <style:text-properties style:font-name="Arial" officeooo:paragraph-rsid="0018ae42"/>
    </style:style>
    <style:style style:name="P7" style:family="paragraph" style:parent-style-name="Text_20_body">
      <style:text-properties officeooo:paragraph-rsid="001cabe5"/>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fo:color="#000000" style:text-position="25% 58%" style:font-name="Arial"/>
    </style:style>
    <style:style style:name="T6" style:family="text">
      <style:text-properties fo:color="#000000" style:font-name="Arial" fo:language="en" fo:country="US" officeooo:rsid="0018ae42" style:language-asian="en" style:country-asian="US" style:language-complex="en" style:country-complex="US"/>
    </style:style>
    <style:style style:name="T7" style:family="text">
      <style:text-properties fo:color="#000000" style:text-position="0% 100%" style:font-name="Arial"/>
    </style:style>
    <style:style style:name="T8" style:family="text">
      <style:text-properties fo:color="#000000" style:text-position="0% 100%" style:font-name="Arial" officeooo:rsid="001a9553"/>
    </style:style>
    <style:style style:name="T9" style:family="text">
      <style:text-properties fo:color="#000000" style:text-position="0% 100%" style:font-name="Arial" fo:font-size="12pt" fo:letter-spacing="normal" fo:language="pl" fo:country="PL" fo:font-style="normal" style:text-underline-style="none" fo:font-weight="normal" officeooo:rsid="001a9553"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0" style:family="text">
      <style:text-properties fo:color="#000000" style:text-position="0% 100%" style:font-name="Arial" fo:font-size="12pt" fo:letter-spacing="normal" fo:language="pl" fo:country="PL" fo:font-style="italic" style:text-underline-style="none" fo:font-weight="normal" officeooo:rsid="001a9553"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11" style:family="text">
      <style:text-properties fo:color="#000000" style:text-position="0% 100%" style:font-name="Arial" fo:font-style="normal" officeooo:rsid="001a9553" style:font-style-asian="normal" style:font-style-complex="normal"/>
    </style:style>
    <style:style style:name="T12" style:family="text">
      <style:text-properties fo:color="#000000" style:text-position="0% 100%" style:font-name="Arial" officeooo:rsid="001b36c7"/>
    </style:style>
    <style:style style:name="T13" style:family="text">
      <style:text-properties style:font-name="Arial"/>
    </style:style>
    <style:style style:name="T14" style:family="text">
      <style:text-properties style:font-name="Arial" officeooo:rsid="0016ffdf"/>
    </style:style>
    <style:style style:name="T15" style:family="text">
      <style:text-properties style:font-name="Arial" officeooo:rsid="0018ae42"/>
    </style:style>
    <style:style style:name="T16" style:family="text">
      <style:text-properties style:font-name="Arial" officeooo:rsid="001a9553"/>
    </style:style>
    <style:style style:name="T17" style:family="text">
      <style:text-properties style:font-name="Arial" fo:language="en" fo:country="US" style:language-asian="pl" style:country-asian="PL" style:language-complex="pl" style:country-complex="PL"/>
    </style:style>
    <style:style style:name="T18" style:family="text">
      <style:text-properties style:font-name="Arial" fo:language="en" fo:country="US" officeooo:rsid="0016ffdf" style:language-asian="pl" style:country-asian="PL" style:language-complex="pl" style:country-complex="PL"/>
    </style:style>
    <style:style style:name="T19" style:family="text">
      <style:text-properties style:font-name="Arial" fo:language="en" fo:country="US" officeooo:rsid="0018ae42" style:language-asian="pl" style:country-asian="PL" style:language-complex="pl" style:country-complex="PL"/>
    </style:style>
    <style:style style:name="T20" style:family="text">
      <style:text-properties style:font-name="Arial" fo:language="en" fo:country="US" officeooo:rsid="001b36c7" style:language-asian="pl" style:country-asian="PL" style:language-complex="pl" style:country-complex="PL"/>
    </style:style>
    <style:style style:name="T21" style:family="text">
      <style:text-properties style:font-name="Arial" fo:language="en" fo:country="US" officeooo:rsid="0018ae42"/>
    </style:style>
    <style:style style:name="T22" style:family="text">
      <style:text-properties style:font-name="Arial" fo:language="en" fo:country="US" officeooo:rsid="0016ffdf"/>
    </style:style>
    <style:style style:name="T23" style:family="text">
      <style:text-properties style:font-name="Arial" fo:language="en" fo:country="US" fo:font-style="italic" officeooo:rsid="0018ae42" style:language-asian="pl" style:country-asian="PL" style:font-style-asian="italic" style:language-complex="pl" style:country-complex="PL" style:font-style-complex="italic"/>
    </style:style>
    <style:style style:name="T24" style:family="text">
      <style:text-properties style:font-name="Arial" fo:language="en" fo:country="US" fo:font-style="italic" officeooo:rsid="0018ae42" style:font-style-asian="italic" style:font-style-complex="italic"/>
    </style:style>
    <style:style style:name="T25" style:family="text">
      <style:text-properties style:font-name="Arial" fo:language="fr" fo:country="FR" officeooo:rsid="0018ae42"/>
    </style:style>
    <style:style style:name="T26" style:family="text">
      <style:text-properties style:font-name="Arial" fo:language="fr" fo:country="FR" style:language-asian="pl" style:country-asian="PL" style:language-complex="pl" style:country-complex="PL"/>
    </style:style>
    <style:style style:name="T27" style:family="text">
      <style:text-properties style:font-name="Arial" fo:language="fr" fo:country="FR" officeooo:rsid="0018ae42" style:language-asian="pl" style:country-asian="PL" style:language-complex="pl" style:country-complex="PL"/>
    </style:style>
    <style:style style:name="T28" style:family="text">
      <style:text-properties style:font-name="Arial" fo:language="fr" fo:country="FR" officeooo:rsid="001cabe5" style:language-asian="pl" style:country-asian="PL" style:language-complex="pl" style:country-complex="PL"/>
    </style:style>
    <style:style style:name="T29" style:family="text">
      <style:text-properties style:font-name="Arial" style:text-underline-style="none" officeooo:rsid="001a9553"/>
    </style:style>
    <style:style style:name="T30" style:family="text">
      <style:text-properties style:font-name="Arial" officeooo:rsid="001b36c7"/>
    </style:style>
    <style:style style:name="T31" style:family="text">
      <style:text-properties style:font-name="Arial" fo:font-style="normal" style:font-style-asian="normal" style:font-style-complex="normal"/>
    </style:style>
    <style:style style:name="T32" style:family="text">
      <style:text-properties style:font-name="Arial" officeooo:rsid="001a9553" style:font-name-asian="Arial Unicode MS" style:font-name-complex="Arial Unicode MS"/>
    </style:style>
    <style:style style:name="T33" style:family="text">
      <style:text-properties style:font-name="Arial" officeooo:rsid="001b36c7" style:font-name-asian="Arial Unicode MS" style:font-name-complex="Arial Unicode MS"/>
    </style:style>
    <style:style style:name="T34" style:family="text">
      <style:text-properties style:font-name="Arial" officeooo:rsid="001cabe5"/>
    </style:style>
    <style:style style:name="T35" style:family="text">
      <style:text-properties fo:font-variant="normal" fo:text-transform="none" style:font-name="Arial"/>
    </style:style>
    <style:style style:name="T36" style:family="text">
      <style:text-properties fo:font-variant="normal" fo:text-transform="none" style:font-name="Arial" officeooo:rsid="001a9553"/>
    </style:style>
    <style:style style:name="T37" style:family="text">
      <style:text-properties style:text-position="0% 100%" style:font-name="Arial"/>
    </style:style>
    <style:style style:name="T38" style:family="text">
      <style:text-properties fo:color="#000080" style:font-name="Arial" fo:language="en" fo:country="US" style:text-underline-style="solid" style:text-underline-width="auto" style:text-underline-color="font-color" officeooo:rsid="0016ffdf" style:language-asian="en" style:country-asian="US" style:language-complex="en" style:country-complex="US"/>
    </style:style>
    <style:style style:name="T39" style:family="text">
      <style:text-properties fo:color="#000080" style:font-name="Arial" fo:language="en" fo:country="US" style:text-underline-style="solid" style:text-underline-width="auto" style:text-underline-color="font-color" officeooo:rsid="001a9553" style:language-asian="en" style:country-asian="US" style:language-complex="en" style:country-complex="US"/>
    </style:style>
    <style:style style:name="T40" style:family="text">
      <style:text-properties fo:color="#000080" style:font-name="Arial" fo:language="en" fo:country="US" style:text-underline-style="solid" style:text-underline-width="auto" style:text-underline-color="font-color" officeooo:rsid="0018ae42" style:language-asian="en" style:country-asian="US" style:language-complex="en" style:country-complex="US"/>
    </style:style>
    <style:style style:name="T41" style:family="text">
      <style:text-properties fo:color="#000080" style:font-name="Arial" style:text-underline-style="solid" style:text-underline-width="auto" style:text-underline-color="font-color" officeooo:rsid="0016ffdf"/>
    </style:style>
    <style:style style:name="T42" style:family="text">
      <style:text-properties fo:color="#000080" style:font-name="Arial" style:text-underline-style="solid" style:text-underline-width="auto" style:text-underline-color="font-color" officeooo:rsid="0018ae42"/>
    </style:style>
    <style:style style:name="T43" style:family="text">
      <style:text-properties fo:color="#000080" style:font-name="Arial" style:text-underline-style="solid" style:text-underline-width="auto" style:text-underline-color="font-color" officeooo:rsid="001a955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Uwagi do wersji zaadaptowanej:</text:p>
      <text:p text:style-name="P5">Wersja elektroniczna książki została stworzona zgodnie z art. 33 <text:span text:style-name="T1">z indeksem 1</text:span> Ustawy o prawie autorskim i prawach pokrewnych.</text:p>
      <text:p text:style-name="P5">Zostały zachowane numery stron. <text:span text:style-name="T2">Numer danej strony znajduje się nad tekstem danej strony i poprzedza go skrót str.</text:span></text:p>
      <text:p text:style-name="P5">Wartości wyrażone w oryginale liczbami rzymskimi w adaptacji przedstawiono <text:span text:style-name="T3">cyframi arabskimi.</text:span></text:p>
      <text:p text:style-name="P5">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Text_20_body"><text:span text:style-name="CharStyle3"><text:span text:style-name="T13">Zakładki oznaczone literą „p.” i numerem porządkowym znajdują się w treści głównej, w miejscu występowania przypisu.</text:span></text:span></text:p>
      <text:p text:style-name="P7"><text:span text:style-name="CharStyle3"><text:span text:style-name="T34">Zachowano błędy oryginału.</text:span></text:span></text:p>
      <text:p text:style-name="Text_20_body"><text:span text:style-name="CharStyle3"><text:span text:style-name="T13">Wykaz skrótów:</text:span></text:span></text:p>
      <text:p text:style-name="Text_20_body"><text:span text:style-name="CharStyle3"><text:span text:style-name="T13">w. - </text:span></text:span><text:span text:style-name="CharStyle3"><text:span text:style-name="T16">wiek</text:span></text:span></text:p>
      <text:p text:style-name="Text_20_body"><text:span text:style-name="CharStyle3"><text:span text:style-name="T13">s. - </text:span></text:span><text:span text:style-name="CharStyle3"><text:span text:style-name="T16">strona</text:span></text:span></text:p>
      <text:p text:style-name="Text_20_body"><text:span text:style-name="CharStyle3"><text:span text:style-name="T13">t. - </text:span></text:span><text:span text:style-name="CharStyle3"><text:span text:style-name="T16">tom</text:span></text:span></text:p>
      <text:p text:style-name="Text_20_body"><text:span text:style-name="CharStyle3"><text:span text:style-name="T13">r. - </text:span></text:span><text:span text:style-name="CharStyle3"><text:span text:style-name="T16">rok</text:span></text:span></text:p>
      <text:p text:style-name="Text_20_body"><text:span text:style-name="CharStyle3"><text:span text:style-name="T16">z</text:span></text:span><text:span text:style-name="CharStyle3"><text:span text:style-name="T13">ob. - </text:span></text:span><text:span text:style-name="CharStyle3"><text:span text:style-name="T16">zobacz</text:span></text:span></text:p>
      <text:p text:style-name="Text_20_body"><text:span text:style-name="CharStyle3"><text:span text:style-name="T13">red. - </text:span></text:span><text:span text:style-name="CharStyle3"><text:span text:style-name="T16">redakcja</text:span></text:span></text:p>
      <text:p text:style-name="P7"><text:span text:style-name="CharStyle3"><text:span text:style-name="T34">fr. - francuski</text:span></text:span></text:p>
      <text:p text:style-name="Text_20_body"><text:span text:style-name="CharStyle3"><text:span text:style-name="T17">ed. - editor</text:span></text:span></text:p>
      <text:p text:style-name="Text_20_body"><text:span text:style-name="CharStyle3"><text:span text:style-name="T13">Ont. - </text:span></text:span><text:span text:style-name="CharStyle3"><text:span text:style-name="T30">Ontario</text:span></text:span></text:p>
      <text:p text:style-name="P4"><text:span text:style-name="CharStyle3"><text:span text:style-name="T13">OMI - Misjonarze Oblaci Maryi Niepokalanej</text:span></text:span></text:p>
      <text:p text:style-name="Text_20_body"><text:span text:style-name="CharStyle3"><text:span text:style-name="T13">Koniec uwag do wersji zaadaptowanej.</text:span></text:span></text:p>
      <text:p text:style-name="Text_20_body"><text:span text:style-name="CharStyle3"><text:span text:style-name="T13"/></text:span></text:p>
      <text:p text:style-name="P3"><text:span text:style-name="CharStyle4"><text:span text:style-name="T36">Str</text:span></text:span><text:span text:style-name="CharStyle4"><text:span text:style-name="T16">. 433</text:span></text:span></text:p>
      <text:p text:style-name="P3"><text:span text:style-name="CharStyle4"><text:span text:style-name="T35">Anna Reczyńska</text:span></text:span><text:span text:style-name="CharStyle4"><text:span text:style-name="T13"> </text:span></text:span></text:p>
      <text:p text:style-name="P3"><text:span text:style-name="CharStyle6"><text:span text:style-name="T13">Uniwersytet Jagielloński</text:span></text:span></text:p>
      <text:h text:style-name="Heading_20_1" text:outline-level="1"><text:span text:style-name="CharStyle8"><text:span text:style-name="T13">Znaczenie Kościoła rzymskokatolickiego w dziejach Kanady</text:span></text:span></text:h>
      <text:p text:style-name="Text_20_body"><text:span text:style-name="CharStyle8"><text:span text:style-name="T13"/></text:span></text:p>
      <text:p text:style-name="Text_20_body"><text:span text:style-name="CharStyle10"><text:span text:style-name="T13">Autorzy przedstawiający współczesny obraz społeczeństwa kanadyjskiego podkreślają jego zróżnicowanie kulturowe. Najczęściej przywoływane są modele mozaiki, która składa </text:span></text:span><text:soft-page-break/><text:span text:style-name="CharStyle10"><text:span text:style-name="T13">się z wielu różnych elementów tworzących harmonijną całość lub miski z sałatą, gdzie poszczególne składniki i przyprawy wpływają na niepowtarzalny smak i wygląd dania. Od roku 1969 Kanada jest oficjalnie krajem dwujęzycznym, ale lista języków deklarowanych przez Kanadyjczyków jako język ojczysty (czyli wyuczony w dzieciństwie i nadal rozumiany) jest bardzo długa. Liczne statystyki obrazują także zróżnicowanie etniczne Kanady i zachodzące w nim zmiany. Powstało i nadal powstaje szereg publikacji na temat dziejów i różnych aspektów procesów imigracyjnych oraz tworzenia i funkcjonowania w Kanadzie społeczności etnicznych, ich problemów i wzajemnych relacji. Zwraca się także uwagę na istniejącą w Kraju Klonowego Liścia mozaikę wyznaniową, ale sfera ta jest przez badaczy traktowana dość marginalnie. Być może przyczyna takiego podejścia i niewielkiego zainteresowania problemami wyznaniowymi leży w postępującej laicyzacji, która obejmuje również badania naukowe. Dodatkowo poprawność polityczna nie pozwala na akcentowanie napięć i konfliktów między wyznawcami różnych religii, zarówno w przeszłości Kanady, jak i współcześnie. Podobne czynniki ograniczają nadmierne akcentowanie w publikacjach roli jednego z Kościołów, bez uwzględniania innych, a to z kolei wymaga z jednej strony szerokiej wiedzy, zaś z drugiej wyważenia i ostrożności.</text:span></text:span></text:p>
      <text:p text:style-name="P3"><text:span text:style-name="CharStyle10"><text:span text:style-name="T13">Warto jednak podkreślić, że w przeszłości, od pierwszych kontaktów Europejczyków z Ameryką, tak w polityce prowadzonej na tym kontynencie, jak i w większości dziedzin życia społecznego, dominowały i nadal dominują wartości chrześcijańskie. Dla pełnego zrozumienia procesów, które doprowadziły do ukształtowania współczesnej Kanady, niezbędne jest więc uwzględnienie czynników oraz zjawisk dotyczących sfery religijnej. Odnosi się to w znacznej mierze do ideologii i polityki Kościołów protestanckich, ale przede wszystkim do Kościoła rzymskokatolickiego, który w okresie Nowej Francji był właściwie jedyną organizacją wyznaniową na tym obszarze, a od podboju brytyjskiego do dzisiaj pozostaje - jak pokazują statystyki - Kościołem posiadającym w Kanadzie największą liczbę wyznawców.</text:span></text:span></text:p>
      <text:p text:style-name="Text_20_body"><text:span text:style-name="CharStyle12"><text:span text:style-name="T13"/></text:span></text:p>
      <text:p text:style-name="Text_20_body"><text:span text:style-name="CharStyle12"><text:span text:style-name="T16">Str. </text:span></text:span><text:span text:style-name="CharStyle12"><text:span text:style-name="T13">434</text:span></text:span></text:p>
      <text:p text:style-name="Text_20_body"><text:span text:style-name="CharStyle10"><text:span text:style-name="T13">Do dziś pozostało w Kanadzie wiele elementów odnoszących się do tradycji chrześcijańskiej</text:span></text:span><text:span text:style-name="CharStyle10"><text:span text:style-name="T5"> </text:span></text:span><text:span text:style-name="CharStyle10"><text:span text:style-name="T8">[</text:span></text:span><text:bookmark-start text:name="p.1"/><text:a xlink:type="simple" xlink:href="#przypis1" text:style-name="Internet_20_link" text:visited-style-name="Visited_20_Internet_20_Link"><text:span text:style-name="CharStyle10"><text:span text:style-name="T13">przypis 1</text:span></text:span></text:a><text:bookmark-end text:name="p.1"/><text:span text:style-name="CharStyle10"><text:span text:style-name="T8">]</text:span></text:span><text:span text:style-name="CharStyle10"><text:span text:style-name="T13">. Warto chociażby podkreślić, że nazwa „Dominium” </text:span></text:span><text:span text:style-name="CharStyle10"><text:span text:style-name="T17">(The Dominium of Canada</text:span></text:span><text:span text:style-name="CharStyle10"><text:span text:style-name="T13">) pochodzi z 72 psalmu z Biblii. Zaproponował ją w roku 1866, w czasie dyskusji nad kształtem </text:span></text:span><text:span text:style-name="CharStyle10"><text:span text:style-name="T17">The British North America Act,</text:span></text:span><text:span text:style-name="CharStyle10"><text:span text:style-name="T13"> Samuel Tilly, reprezentant kolonii Nowy Brunszwik </text:span></text:span><text:span text:style-name="CharStyle10"><text:span text:style-name="T16">[</text:span></text:span><text:bookmark-start text:name="p.2"/><text:a xlink:type="simple" xlink:href="#przypis2" text:style-name="Internet_20_link" text:visited-style-name="Visited_20_Internet_20_Link"><text:span text:style-name="CharStyle10"><text:span text:style-name="T16">przypis 2</text:span></text:span></text:a><text:bookmark-end text:name="p.2"/><text:span text:style-name="CharStyle10"><text:span text:style-name="T16">]</text:span></text:span><text:span text:style-name="CharStyle10"><text:span text:style-name="T13">. Innym przykładem są nazwy geograficzne. Wiele z nich, także współcześnie, przypomina dawne silne wpływy Kościołów, zwłaszcza Kościoła rzymskokatolickiego. Część tych nazw wywodzi się od imion świętych. Listę przykładów </text:span></text:span><text:soft-page-break/><text:span text:style-name="CharStyle10"><text:span text:style-name="T13">można rozpocząć choćby od kluczowej w dziejach Kanady Rzeki św. Wawrzyńca </text:span></text:span><text:span text:style-name="CharStyle10"><text:span text:style-name="T17">(Saint Lawrance River</text:span></text:span><text:span text:style-name="CharStyle10"><text:span text:style-name="T13">). Uzupełniają ją liczne nazwy innych rzek i jezior, a przede wszystkim osiedli z okresu kolonizacji francuskiej zarówno w historycznej Akadii </text:span></text:span><text:span text:style-name="CharStyle10"><text:span text:style-name="T16">[</text:span></text:span><text:bookmark-start text:name="p.3"/><text:a xlink:type="simple" xlink:href="#przypis3" text:style-name="Internet_20_link" text:visited-style-name="Visited_20_Internet_20_Link"><text:span text:style-name="CharStyle10"><text:span text:style-name="T16">przypis 3</text:span></text:span></text:a><text:bookmark-end text:name="p.3"/><text:span text:style-name="CharStyle10"><text:span text:style-name="T16">]</text:span></text:span><text:span text:style-name="CharStyle10"><text:span text:style-name="T13">, jak i w prowincji Quebec (gdzie miast i miasteczek noszących imiona świętych, liczących tylko powyżej 5 tys. mieszkańców, jest obecnie około 40: od Saint-Antoine i Saint-Basile-le Grand, poprzez Sainte-Agathe-des-Monts i Sainte-Anne-de-Bellevue do Saint-Romuald i Saint-Timmoth</text:span></text:span><text:span text:style-name="CharStyle10"><text:span text:style-name="T32">é</text:span></text:span><text:span text:style-name="CharStyle10"><text:span text:style-name="T13">e). Nazwy nawiązujące do imion świętych występują także w Nowej Szkocji, na Nowej Fundlandii (której stolicą jest St. Johns) oraz na preriach, gdzie nadawano je w </text:span></text:span><text:span text:style-name="CharStyle10"><text:span text:style-name="T9">19</text:span></text:span><text:span text:style-name="CharStyle10"><text:span text:style-name="T13"> w. (np.: w Saskatchewan: Pre-Ste-Marie, St. Eustach; w Albercie: St. Albert, St. Paul). Nazwy wywodzące się od imion świętych do dziś nosi też kilka kanadyjskich uniwersytetów: </text:span></text:span><text:span text:style-name="CharStyle10"><text:span text:style-name="T17">St.</text:span></text:span><text:span text:style-name="CharStyle10"><text:span text:style-name="T13"> </text:span></text:span><text:span text:style-name="CharStyle10"><text:span text:style-name="T17">Paul University </text:span></text:span><text:span text:style-name="CharStyle10"><text:span text:style-name="T13">w Ottawie, </text:span></text:span><text:span text:style-name="CharStyle10"><text:span text:style-name="T17">St. Merys University </text:span></text:span><text:span text:style-name="CharStyle10"><text:span text:style-name="T13">w Halifax, </text:span></text:span><text:span text:style-name="CharStyle10"><text:span text:style-name="T17">St. Francis Xavier University</text:span></text:span><text:span text:style-name="CharStyle10"><text:span text:style-name="T13"> w Antigonish w Nowej Szkocji - żeby wymienić najbardziej znane.</text:span></text:span></text:p>
      <text:p text:style-name="Text_20_body"><text:span text:style-name="CharStyle10"><text:span text:style-name="T13">Znaczącą rolę Kościoła rzymskokatolickiego w dziejach Kanady potwierdzają również stosunkowo liczne, jak na realia Ameryki Północnej, zabytki sztuki sakralnej: kościoły i katedry w Quebecu i Montrealu pochodzące z </text:span></text:span><text:span text:style-name="CharStyle10"><text:span text:style-name="T9">17</text:span></text:span><text:span text:style-name="CharStyle10"><text:span text:style-name="T13"> i </text:span></text:span><text:span text:style-name="CharStyle10"><text:span text:style-name="T9">18</text:span></text:span><text:span text:style-name="CharStyle10"><text:span text:style-name="T13"> w., a nieco późniejsze również w innych miastach</text:span></text:span><text:span text:style-name="CharStyle10"><text:span text:style-name="T5"> </text:span></text:span><text:span text:style-name="CharStyle10"><text:span text:style-name="T8">[</text:span></text:span><text:bookmark-start text:name="p.4"/><text:a xlink:type="simple" xlink:href="#przypis4" text:style-name="Internet_20_link" text:visited-style-name="Visited_20_Internet_20_Link"><text:span text:style-name="CharStyle10"><text:span text:style-name="T13">przypis 4</text:span></text:span></text:a><text:bookmark-end text:name="p.4"/><text:span text:style-name="CharStyle10"><text:span text:style-name="T8">]</text:span></text:span><text:span text:style-name="CharStyle10"><text:span text:style-name="T13">. Do kanadyjskiej spuścizny kulturowej należą także małe kościółki budowane na przełomie </text:span></text:span><text:span text:style-name="CharStyle10"><text:span text:style-name="T9">19</text:span></text:span><text:span text:style-name="CharStyle10"><text:span text:style-name="T13"> i </text:span></text:span><text:span text:style-name="CharStyle10"><text:span text:style-name="T9">20</text:span></text:span><text:span text:style-name="CharStyle10"><text:span text:style-name="T13"> w. na preriach, początkowo dla i przez Indian (co zostało symbolicznie utrwalone na przykład na znanym w Kanadzie obrazie Emily Car </text:span></text:span><text:span text:style-name="CharStyle13"><text:span text:style-name="T17">Indian</text:span></text:span><text:span text:style-name="CharStyle13"><text:span text:style-name="T13"> </text:span></text:span><text:span text:style-name="CharStyle13"><text:span text:style-name="T17">Church)</text:span></text:span><text:span text:style-name="CharStyle13"><text:span text:style-name="T13">,</text:span></text:span><text:span text:style-name="CharStyle10"><text:span text:style-name="T13"> oraz kaplice i kościoły Irlandczyków. Nieco późniejsze są świątynie wznoszone przez imigrantów z Europy Środkowej, wśród nich także kościoły unickie. W Kanadzie można również znaleźć kościoły koptyjskie, stare cmentarze różnych obrządków, a także pomniki świętych oraz dostojników kościelnych.</text:span></text:span></text:p>
      <text:p text:style-name="P5"/>
      <text:p text:style-name="Text_20_body"><text:span text:style-name="CharStyle19"><text:span text:style-name="T16">Str. </text:span></text:span><text:span text:style-name="CharStyle19"><text:span text:style-name="T13">435</text:span></text:span></text:p>
      <text:p text:style-name="P3"><text:span text:style-name="CharStyle10"><text:span text:style-name="T13">Warto przypomnieć, że w okresie panowania francuskiego ludność Nowej Francji była praktycznie wyłącznie wyznania rzymskokatolickiego, gdyż hugenotom zabraniano osiedlania się w koloniach. Po podboju angielskim, aż do połowy </text:span></text:span><text:span text:style-name="CharStyle10"><text:span text:style-name="T9">19</text:span></text:span><text:span text:style-name="CharStyle10"><text:span text:style-name="T13"> w., wyznawcy Kościoła rzymskokatolickiego stanowili zdecydowaną większość mieszkańców Brytyjskiej Ameryki Północnej. W 1871 r. 43 </text:span></text:span><text:span text:style-name="CharStyle10"><text:span text:style-name="T16">procent</text:span></text:span><text:span text:style-name="CharStyle10"><text:span text:style-name="T13"> mieszkańców Dominium Kanady było wyznania rzymskokatolickiego, a w tym samym czasie w prowincji Quebec aż 86 </text:span></text:span><text:span text:style-name="CharStyle10"><text:span text:style-name="T16">procent</text:span></text:span><text:span text:style-name="CharStyle10"><text:span text:style-name="T13"> </text:span></text:span><text:span text:style-name="CharStyle10"><text:span text:style-name="T16">[</text:span></text:span><text:bookmark-start text:name="p.5"/><text:a xlink:type="simple" xlink:href="#przypis5" text:style-name="Internet_20_link" text:visited-style-name="Visited_20_Internet_20_Link"><text:span text:style-name="CharStyle10"><text:span text:style-name="T16">przypis 5</text:span></text:span></text:a><text:bookmark-end text:name="p.5"/><text:span text:style-name="CharStyle10"><text:span text:style-name="T16">]</text:span></text:span><text:span text:style-name="CharStyle10"><text:span text:style-name="T13">. Historycy są zgodni, że na wszystkich etapach dziejów ziem kanadyjskich Kościół rzymskokatolicki odgrywał znaczącą rolę. Ewoluowała ona i zmieniała się w kolejnych epokach i pod wpływem różnorodnych czynników politycznych, społecznych oraz zmian zachodzących w Kościele powszechnym. Długa, bo licząca prawie 400 lat, historia </text:span></text:span><text:soft-page-break/><text:span text:style-name="CharStyle10"><text:span text:style-name="T13">związków Ameryki Północnej z Kościołem rzymskokatolickim jest dość skomplikowana: można w niej odnotować wiele osiągnięć i sukcesów, ale też pomyłek, słabości i błędów, których poważne konsekwencje widoczne są również współcześnie. Zestawienie pełnego bilansu oddziaływania Kościoła w północnym regionie Ameryki Północnej nie jest łatwe. Wymaga z jednej strony ukazania szerokiego kontekstu i przedstawienia skomplikowanych realiów historycznych, a z drugiej szczegółowych analiz poszczególnych problemów oraz uwarunkowań, zarówno lokalnych, jak i międzynarodowych. Bez tego uzyskuje się jedynie obraz uproszczony i zniekształcony. Dodatkowo należy pamiętać, że ocena przeszłości, poza dziś obowiązującymi kryteriami, musi uwzględniać również specyfikę, uwarunkowania oraz wartości ważne w minionych epokach i wyznawane przez ludzi w nich żyjących. Jedynie takie ujęcie pozwala na zbudowanie obrazu pełnego i bezstronnego.</text:span></text:span></text:p>
      <text:p text:style-name="Text_20_body"><text:span text:style-name="CharStyle10"><text:span text:style-name="T13">W syntetycznym przeglądzie tak szerokiej i złożonej problematyki, jaką stanowi historia Kościoła rzymskokatolickiego na ziemi kanadyjskiej, niezbędna jest selekcja zagadnień i z konieczności musi być ona subiektywna. Po tych zastrzeżeniach, pamiętając o obszarach trudnych, dyskusyjnych oraz wzbudzających kontrowersje, pragnę przedstawić kilka wybranych problemów ze sfer, w których Kościół rzymskokatolicki jako instytucja oraz jego hierarchia, duchowieństwo i wierni wnieśli znaczący wkład do procesu tworzenia państwa i kultury, określanej dziś mianem kanadyjskiej. Wśród niewątpliwych zasług Kościoła wymienić należy przede wszystkim jego udział w tworzeniu struktur państwowych, zwłaszcza w okresie Nowej Francji. Na szczególną uwagę zasługuje też, rzadko podkreślany, wkład Kościoła (różny w różnych okresach historii Kanady) w budowanie tolerancji i wieloetnicznego modelu państwa. Współcześnie najwięcej kontrowersji wywołują natomiast niektóre aspekty działalności misyjnej oraz różne formy zaangażowania Kościoła we wspieranie ruchów nacjonalistycznych w Quebecu. Postaram się więc skupić na tych właśnie problemach.</text:span></text:span></text:p>
      <text:p text:style-name="P3"><text:span text:style-name="CharStyle10"><text:span text:style-name="T13">Historycy dowodzą, że pierwszymi chrześcijanami w Ameryce byli Wikingowie. Leif Eriksson, którego wyprawa dotarła do nadatlantyckich wybrzeży Ameryki około roku 1000, został najprawdopodobniej w Europie ochrzczony, a zamieszczony w sagach normandzkich opis pogrzebu jego młodszego brata Thorvalda jest interpretowany jako pierwszy przypadek ustawienia krzyża w Ameryce Północnej.</text:span></text:span></text:p>
      <text:p text:style-name="Text_20_body"><text:span text:style-name="CharStyle12"><text:span text:style-name="T13"/></text:span></text:p>
      <text:p text:style-name="Text_20_body"><text:span text:style-name="CharStyle12"><text:span text:style-name="T16">Str. </text:span></text:span><text:span text:style-name="CharStyle12"><text:span text:style-name="T13">436</text:span></text:span></text:p>
      <text:p text:style-name="Text_20_body"><text:span text:style-name="CharStyle10"><text:span text:style-name="T13">Ceremonia wznoszenia krzyża przez Jacques’a Cartiera w 1534 r. na półwyspie Gasp</text:span></text:span><text:span text:style-name="CharStyle10"><text:span text:style-name="T33">é</text:span></text:span><text:span text:style-name="CharStyle10"><text:span text:style-name="T13">, została już utrwalona w źródłach i - co może ważniejsze - krzyż ten stał się znaczącym i </text:span></text:span><text:soft-page-break/><text:span text:style-name="CharStyle10"><text:span text:style-name="T13">trwałym symbolem objęcia panowania francuskiego w rejonie Zatoki Świętego Wawrzyńca. Opisane wyżej epizody nie miały jednak większego znaczenia dla rozwoju chrześcijaństwa w Ameryce</text:span></text:span><text:span text:style-name="CharStyle10"><text:span text:style-name="T5"> </text:span></text:span><text:span text:style-name="CharStyle10"><text:span text:style-name="T8">[</text:span></text:span><text:bookmark-start text:name="p.6"/><text:a xlink:type="simple" xlink:href="#przypis6" text:style-name="Internet_20_link" text:visited-style-name="Visited_20_Internet_20_Link"><text:span text:style-name="CharStyle10"><text:span text:style-name="T13">przypis 6</text:span></text:span></text:a><text:bookmark-end text:name="p.6"/><text:span text:style-name="CharStyle10"><text:span text:style-name="T8">]</text:span></text:span><text:span text:style-name="CharStyle10"><text:span text:style-name="T13">.</text:span></text:span></text:p>
      <text:p text:style-name="Text_20_body"><text:span text:style-name="CharStyle10"><text:span text:style-name="T13">Początki wpływów Kościoła na tym obszarze wyznacza przełom </text:span></text:span><text:span text:style-name="CharStyle10"><text:span text:style-name="T9">16</text:span></text:span><text:span text:style-name="CharStyle10"><text:span text:style-name="T13"> i </text:span></text:span><text:span text:style-name="CharStyle10"><text:span text:style-name="T9">17</text:span></text:span><text:span text:style-name="CharStyle10"><text:span text:style-name="T13"> w. W roku 1580 prześladowani katolicy angielscy wsparli wysiłki Sir Humphreya Gilberta i uczestniczyli w tworzeniu kolonii na wyspie Nowa Fundlandia. W roku 1610 na teren Akadii dotarł natomiast pierwszy ksiądz francuski Jess</text:span></text:span><text:span text:style-name="CharStyle10"><text:span text:style-name="T32">é</text:span></text:span><text:span text:style-name="CharStyle10"><text:span text:style-name="T13"> Fl</text:span></text:span><text:span text:style-name="CharStyle10"><text:span text:style-name="T32">é</text:span></text:span><text:span text:style-name="CharStyle10"><text:span text:style-name="T13">ch</text:span></text:span><text:span text:style-name="CharStyle10"><text:span text:style-name="T32">é</text:span></text:span><text:span text:style-name="CharStyle10"><text:span text:style-name="T13">. W latach następnych w forcie Quebec pojawili się już pierwsi misjonarze. Najpierw, w roku 1615 rekolekci (nieistniejący już dziś odłam franciszkanów), a następnie w roku 1625 jezuici, którzy podjęli działalność misyjną wśród Indian mieszkających nad Atlantykiem już w latach 1611-1613. Głównym celem jezuitów było jednak nawracanie Irokezów mieszkających wokół Wielkich Jezior. Przez pierwsze dziesięciolecia efekty wysiłków podejmowanych przez misjonarzy były jednak niewielkie. Czterech jezuitów zostało nawet przez Irokezów zamordowanych, a po latach Kościół uznał ich za męczenników</text:span></text:span><text:span text:style-name="CharStyle10"><text:span text:style-name="T5"> </text:span></text:span><text:span text:style-name="CharStyle10"><text:span text:style-name="T8">[</text:span></text:span><text:bookmark-start text:name="p.7"/><text:a xlink:type="simple" xlink:href="#przypis7" text:style-name="Internet_20_link" text:visited-style-name="Visited_20_Internet_20_Link"><text:span text:style-name="CharStyle10"><text:span text:style-name="T13">przypis 7</text:span></text:span></text:a><text:bookmark-end text:name="p.7"/><text:span text:style-name="CharStyle10"><text:span text:style-name="T8">]</text:span></text:span><text:span text:style-name="CharStyle10"><text:span text:style-name="T13">. Znacznie większe osiągnięcia miał natomiast na wybrzeżu atlantyckim wymieniany wcześniej ksiądz Fléché. W roku 1610 ochrzcił on Membertou, wodza żyjących nad oceanem Indian Mikmak oraz jego żonę i 20 członków rodziny. Membertou, który otrzymał nowe imię Henri, jest uważany za pierwszego Indianina ochrzczonego na ziemi kanadyjskiej. Był on już człowiekiem starym i wiarę chrześcijańską poznał dość pobieżnie, ale starał się dostosować do wymogów nowej religii. Wyrzekł się poligamii i szamanizmu. Jego nawrócenie było szczere i trwałe. Stało się też punktem zwrotnym w dziejach katolicyzmu w Ameryce, gdyż pod jego naciskiem misjonarze zaczęli się uczyć języka Indian Mikmak, dzięki czemu stopniowo coraz więcej członków tego plemienia przyjmowało religię Europejczyków Dzięki temu do połowy </text:span></text:span><text:span text:style-name="CharStyle10"><text:span text:style-name="T9">18</text:span></text:span><text:span text:style-name="CharStyle10"><text:span text:style-name="T13"> w. prawie wszyscy Indianie Mikmak zostali katolikami</text:span></text:span><text:span text:style-name="CharStyle10"><text:span text:style-name="T5"> </text:span></text:span><text:span text:style-name="CharStyle10"><text:span text:style-name="T8">[</text:span></text:span><text:bookmark-start text:name="p.8"/><text:a xlink:type="simple" xlink:href="#przypis8" text:style-name="Internet_20_link" text:visited-style-name="Visited_20_Internet_20_Link"><text:span text:style-name="CharStyle10"><text:span text:style-name="T13">przypis 8</text:span></text:span></text:a><text:bookmark-end text:name="p.8"/><text:span text:style-name="CharStyle10"><text:span text:style-name="T8">]</text:span></text:span><text:span text:style-name="CharStyle10"><text:span text:style-name="T13">.</text:span></text:span></text:p>
      <text:p text:style-name="Text_20_body"><text:span text:style-name="CharStyle10"><text:span text:style-name="T13">Później, bo od </text:span></text:span><text:span text:style-name="CharStyle10"><text:span text:style-name="T9">19</text:span></text:span><text:span text:style-name="CharStyle10"><text:span text:style-name="T13"> w. działalność misyjną wśród Ludności Rodzimej podjęły także Kościoły protestanckie: anglikanie, metodyści i prezbiterianie. Na kanadyjskich preriach rywalizowali oni przez wiele dziesiątków lat z Kościołem rzymskokatolickim. Każdy z tych Kościołów uważał aktywność misyjną za ważną i ogłaszał swe osiągnięcia. Współcześnie ocena pracy misyjnej z przeszłości wywołuje dyskusje i wzbudza wiele kontrowersji. </text:span></text:span></text:p>
      <text:p text:style-name="P5"/>
      <text:p text:style-name="Text_20_body"><text:span text:style-name="CharStyle19"><text:span text:style-name="T16">Str. </text:span></text:span><text:span text:style-name="CharStyle19"><text:span text:style-name="T13">437</text:span></text:span></text:p>
      <text:p text:style-name="P3"><text:span text:style-name="CharStyle10"><text:span text:style-name="T13">Wyważenie opinii wymaga uwzględnienia różnorodnych sfer działania misjonarzy w kolejnych okresach, w różnych rejonach i odmiennych okolicznościach. Ich aktywność skierowana była na ewangelizację, ale w każdym przypadku obejmowała także, czasem dość rygorystyczne, wprowadzanie wśród Ludności Rodzimej wzorów i wartości cywilizacji </text:span></text:span><text:soft-page-break/><text:span text:style-name="CharStyle10"><text:span text:style-name="T13">zachodnioeuropejskiej. Warto pamiętać, że pierwsi misjonarze, zwłaszcza jezuici, należeli do europejskiej elity swoich czasów, działali z ogromnym zapałem, poświęceniem i zaangażowaniem. Odegrali ogromnie ważną rolę pośredników w kontaktach między kulturą europejską a kulturami rdzennych mieszkańców. Byli też swoistym buforem między dwoma różnymi światami. W większości przypadków jako pierwsi pokazywali i przybliżali Indianom kulturę europejską. Na stary kontynent przekazywali natomiast pierwsze pisane informacje o Indianach i ich kulturze, tworzyli pierwsze słowniki, rozmówki i przekłady. Sporządzane przez jezuitów sprawozdania, zawarte w nich obserwacje i opisy (zwłaszcza te dotyczące obyczajów, języków i życia codziennego) okazały się bezcennymi źródłami wiedzy na temat Indian, zwłaszcza w obliczu zmian szybko następujących w kulturze Ludności Rodzimej. Zmiany te wynikały zarówno z kontaktów z Europejczykami (także z misjonarzami), jak i ze zniszczeń - świadomie lub nieświadomie - powodowanych przez białych. Relacje spisane przez jezuitów i publikowane od 1583 do 1776 r. obejmują kilka wielotomowych serii</text:span></text:span><text:span text:style-name="CharStyle10"><text:span text:style-name="T5"> </text:span></text:span><text:span text:style-name="CharStyle10"><text:span text:style-name="T8">[</text:span></text:span><text:bookmark-start text:name="p.9"/><text:a xlink:type="simple" xlink:href="#przypis9" text:style-name="Internet_20_link" text:visited-style-name="Visited_20_Internet_20_Link"><text:span text:style-name="CharStyle10"><text:span text:style-name="T13">przypis 9</text:span></text:span></text:a><text:bookmark-end text:name="p.9"/><text:span text:style-name="CharStyle10"><text:span text:style-name="T8">]</text:span></text:span><text:span text:style-name="CharStyle10"><text:span text:style-name="T13">. Dostarczają one do dziś niezwykle ważnych materiałów dla badaczy kultury plemion indiańskic</text:span></text:span><text:span text:style-name="CharStyle10"><text:span text:style-name="T16">h [</text:span></text:span><text:bookmark-start text:name="p.10"/><text:a xlink:type="simple" xlink:href="#przypis10" text:style-name="Internet_20_link" text:visited-style-name="Visited_20_Internet_20_Link"><text:span text:style-name="CharStyle10"><text:span text:style-name="T16">przypis 10</text:span></text:span></text:a><text:bookmark-end text:name="p.10"/><text:span text:style-name="CharStyle10"><text:span text:style-name="T16">]</text:span></text:span><text:span text:style-name="CharStyle10"><text:span text:style-name="T13">. Stanowią nie tylko dokumentację wczesnych dziejów Nowej Francji i aktywności misjonarzy, lecz także są utworami literackimi o znacznej wartości.</text:span></text:span></text:p>
      <text:p text:style-name="P3"><text:span text:style-name="CharStyle10"><text:span text:style-name="T13">Wśród zarzutów stawianych pierwszym misjonarzom często pojawia się oskarżenie o roznoszenie chorób (ospy, ale także grypy), które przyczyniły się do wyniszczenia wielu plemion indiańskich. Epidemie chorób zakaźnych miały rzeczywiście tragiczne konsekwencje, choć należy pamiętać, że w </text:span></text:span><text:span text:style-name="CharStyle10"><text:span text:style-name="T9">17</text:span></text:span><text:span text:style-name="CharStyle10"><text:span text:style-name="T13"> i </text:span></text:span><text:span text:style-name="CharStyle10"><text:span text:style-name="T9">18</text:span></text:span><text:span text:style-name="CharStyle10"><text:span text:style-name="T13"> w. nikt nie zdawał sobie sprawy z mechanizmu rozprzestrzeniania się bakterii, więc trudno obwiniać jezuitów o świadome działanie na szkodę Indian. Znacznie poważniejsze zarzuty, kierowane pod adresem misjonarzy, dotyczą poniżania i niszczenia tradycyjnych kultur Ameryki oraz - zwłaszcza w późniejszym okresie - wymuszanej akulturacji Ludności Rodzimej. Warto jednak podkreślić, że europocentryzm charakteryzował wysiłki wszystkich białych kolonizatorów i wszyscy oni działali według podobnych reguł i przy pomocy podobnych metod. Kontakty Europejczyków z pierwszymi mieszkańcami Ameryki były natomiast właściwie nieuniknione, a przekonanie o wyższości kultury europejskiej charakteryzowało nie tylko duchownych. Misjonarze generalnie działali zgodnie z etyką swoich czasów i w głębokim przekonaniu, że pracują dla dobra ludzi, z którymi się stykają; wierzyli też, że przyczyniają się do szerzenia cywilizacji</text:span></text:span><text:span text:style-name="CharStyle10"><text:span text:style-name="T7"> </text:span></text:span><text:span text:style-name="CharStyle10"><text:span text:style-name="T8">[</text:span></text:span><text:bookmark-start text:name="p.11"/><text:a xlink:type="simple" xlink:href="#przypis11" text:style-name="Internet_20_link" text:visited-style-name="Visited_20_Internet_20_Link"><text:span text:style-name="CharStyle10"><text:span text:style-name="T13">przypis 11</text:span></text:span></text:a><text:bookmark-end text:name="p.11"/><text:span text:style-name="CharStyle10"><text:span text:style-name="T8">].</text:span></text:span><text:span text:style-name="CharStyle10"><text:span text:style-name="T37"> </text:span></text:span></text:p>
      <text:p text:style-name="Text_20_body"><text:span text:style-name="CharStyle12"><text:span text:style-name="T13"/></text:span></text:p>
      <text:p text:style-name="Text_20_body"><text:span text:style-name="CharStyle12"><text:span text:style-name="T16">Str. </text:span></text:span><text:span text:style-name="CharStyle12"><text:span text:style-name="T13">438</text:span></text:span></text:p>
      <text:p text:style-name="Text_20_body"><text:soft-page-break/><text:span text:style-name="CharStyle10"><text:span text:style-name="T13">Efekty pracy ewangelizacyjnej, zwłaszcza prowadzonej przez jezuitów, nie były - o czym była już mowa - bardzo imponujące. W dziejach misji na terenie Kanady właściwie nie odnotowano przypadków stosowania przez przedstawicieli Kościoła brutalnych metod. Trudno oczywiście przewidzieć, jak potoczyłyby się losy Indian, gdyby ich kontakty z Europejczykami ograniczały się wyłącznie do urzędników, rybaków i handlarzy futrami. Kompletne wyniszczenie plemienia Beothuk </text:span></text:span><text:span text:style-name="CharStyle10"><text:span text:style-name="T16">[</text:span></text:span><text:bookmark-start text:name="p.12"/><text:a xlink:type="simple" xlink:href="#przypis12" text:style-name="Internet_20_link" text:visited-style-name="Visited_20_Internet_20_Link"><text:span text:style-name="CharStyle10"><text:span text:style-name="T16">przypis 12</text:span></text:span></text:a><text:bookmark-end text:name="p.12"/><text:span text:style-name="CharStyle10"><text:span text:style-name="T16">] </text:span></text:span><text:span text:style-name="CharStyle10"><text:span text:style-name="T13">pokazuje jednak, że możliwe były jeszcze czarniejsze scenariusze.</text:span></text:span></text:p>
      <text:p text:style-name="Text_20_body"><text:span text:style-name="CharStyle10"><text:span text:style-name="T13">W ostatnich latach pod adresem największych chrześcijańskich Kościołów działających w Kanadzie pada wiele zdań ostrej krytyki w związku z oceną funkcjonowania tzw. szkół rezydencjalnych (</text:span></text:span><text:span text:style-name="CharStyle10"><text:span text:style-name="T17">Natives Residential Schools)</text:span></text:span><text:span text:style-name="CharStyle10"><text:span text:style-name="T13"> dla Indian i Metysów. W obiegowych opiniach problematyka ta została uznana za sferę wstydliwą. Szkoły dla Indian, bez powodzenia, próbowano zakładać jeszcze w Nowej Francji. Akcję podjęto ponownie w latach 20. </text:span></text:span><text:span text:style-name="CharStyle10"><text:span text:style-name="T9">19</text:span></text:span><text:span text:style-name="CharStyle10"><text:span text:style-name="T13"> w., a w drugiej połowie tego stulecia rozwinięto na szerszą skalę. Szkoły rezydencjalne tworzono najpierw na terenie dzisiejszego Ontario, a następnie na preriach. Część z nich (około 40 </text:span></text:span><text:span text:style-name="CharStyle10"><text:span text:style-name="T16">procent</text:span></text:span><text:span text:style-name="CharStyle10"><text:span text:style-name="T13">) prowadziły Kościoły protestanckie, a pozostałe Kościół rzymskokatolicki, głównie zakonnicy ze zgromadzenia oblatów (Misjonarze Oblaci Maryi Niepokalanej - OMI) oraz zgromadzenia żeńskie: urszulanki, prezentki i salezjanki.</text:span></text:span></text:p>
      <text:p text:style-name="P3"><text:span text:style-name="CharStyle10"><text:span text:style-name="T13">Początkowo zakładano małe szkółki z internatami </text:span></text:span><text:span text:style-name="CharStyle10"><text:span text:style-name="T17">(boarding schools)</text:span></text:span><text:span text:style-name="CharStyle10"><text:span text:style-name="T13">, a następnie szkoły zawodowe (</text:span></text:span><text:span text:style-name="CharStyle10"><text:span text:style-name="T17">industrial schools</text:span></text:span><text:span text:style-name="CharStyle10"><text:span text:style-name="T13">). Od roku 1883, głównie na preriach i w Kolumbii Brytyjskiej, tworzono duże, zbiorcze szkoły rezydencjalne (</text:span></text:span><text:span text:style-name="CharStyle10"><text:span text:style-name="T17">residential schools)</text:span></text:span><text:span text:style-name="CharStyle10"><text:span text:style-name="T13">, łączące program wiedzy elementarnej z praktyczną nauką rzemiosła i uprawy roli. System ten stał się elementem polityki kanadyjskiego rządu, zakładającego szybką asymilację i chrystianizację Ludności Rodzimej. Władze były przekonane, że szkoły rezydencjalne ułatwią młodym Indianom szybkie dostosowanie się do sposobów życia i pracy wprowadzonych w Kanadzie przez Europejczyków. Zwyczaje Indian traktowano z pogardą, a wierzenia zwalczano. Szkoły rezydencjalne miały więc także odizolować dzieci od wpływów indiańskich kultur, władzy klanów i układów plemiennych. Zakładano realizację ambitnych programów i stawianie wysokich wymagań zarówno uczniom, jak i nauczycielom. Od roku 1920 dzieci rdzennych mieszkańców w wieku 6-15 lat zostały w Kanadzie objęte obowiązkiem szkolnym. Do szkół rezydencjalnych trafiała tylko ich część, ale niektóre zabierane były od rodziców na siłę. W okresie największego rozwoju tego systemu, około roku 1930, na terenie całej Kanady działało około 80 szkół rezydencjalnych; w roku 1948, kiedy przymus uczęszczania do szkół rezydencjalnych został zniesiony - 72 (naukę w nich pobierało 9368 dzieci). </text:span></text:span></text:p>
      <text:p text:style-name="Text_20_body"><text:span text:style-name="CharStyle19"><text:span text:style-name="T13"/></text:span></text:p>
      <text:p text:style-name="Text_20_body"><text:soft-page-break/><text:span text:style-name="CharStyle19"><text:span text:style-name="T16">Str. </text:span></text:span><text:span text:style-name="CharStyle19"><text:span text:style-name="T13">439</text:span></text:span></text:p>
      <text:p text:style-name="Text_20_body"><text:span text:style-name="CharStyle10"><text:span text:style-name="T13">W pierwszym okresie funkcjonowania szkoły te generalnie otrzymywały niezbędne środki z funduszy federalnych. Później nieustannie ograniczano nakłady rządowe, co doprowadziło do braków we wszystkich dziedzinach: od podręczników po żywność i odzież. Władze nie przywiązywały też w praktyce wagi do poziomu szkół rezydencjalnych. Nawet najzdolniejsi absolwenci nie mieli właściwie możliwości kontynuowania nauki. Entuzjazm i poświęcenie duchownych i zakonnic zaangażowanych w prowadzenie tych szkół nie mogły zastąpić środków finansowych. Wśród nauczycieli, którzy praktycznie nie podlegali żadnej kontroli, zdarzały się natomiast osoby nieposiadające ani kwalifikacji, ani predyspozycji do pracy z dziećmi. W wielu wypadkach kładziono głównie nacisk na nauczanie religii i wykorzenianie indiańskich tradycji. Dla utrzymania szkół często wykorzystywano pracę uczniów. W stosunku do indiańskich i metyskich dzieci, podobnie jak i w całym ówczesnym kanadyjskim systemie szkolnym, stosowano kary fizyczne. W szkołach rezydencjalnych potwierdzone są jednak także przypadki fizycznego, psychicznego, a nawet seksualnego wykorzystywania dzieci, zarówno ze strony nauczycieli, jak i - w związku z brakiem nadzoru - ze strony innych uczniów. Zaniedbania oraz złe warunki sprawiały też, że odsetek chorób i zgonów uczniów szkół rezydencjalnych znacznie przewyższał przeciętne wskaźniki</text:span></text:span><text:span text:style-name="CharStyle10"><text:span text:style-name="T5"> </text:span></text:span><text:span text:style-name="CharStyle10"><text:span text:style-name="T8">[</text:span></text:span><text:bookmark-start text:name="p.13"/><text:a xlink:type="simple" xlink:href="#przypis13" text:style-name="Internet_20_link" text:visited-style-name="Visited_20_Internet_20_Link"><text:span text:style-name="CharStyle10"><text:span text:style-name="T13">przypis 13</text:span></text:span></text:a><text:bookmark-end text:name="p.13"/><text:span text:style-name="CharStyle10"><text:span text:style-name="T8">]</text:span></text:span><text:span text:style-name="CharStyle10"><text:span text:style-name="T13">. Według opinii Roberta Choquette'a - czołowego znawcy historii kanadyjskiego Kościoła - wszystkie szkoły rezydencjalne „(…) bardziej przypomniały ośrodki odosobnienia niż nauczania” </text:span></text:span><text:span text:style-name="CharStyle10"><text:span text:style-name="T16">[</text:span></text:span><text:bookmark-start text:name="p.14"/><text:a xlink:type="simple" xlink:href="#przypis14" text:style-name="Internet_20_link" text:visited-style-name="Visited_20_Internet_20_Link"><text:span text:style-name="CharStyle10"><text:span text:style-name="T16">przypis 14</text:span></text:span></text:a><text:bookmark-end text:name="p.14"/><text:span text:style-name="CharStyle10"><text:span text:style-name="T16">]</text:span></text:span><text:span text:style-name="CharStyle10"><text:span text:style-name="T13">. Wychowankowie tych szkół zwykle nie mieli kontaktu z rodzicami i rodzinami nawet w czasie świąt czy wakacji. Do społeczności, z których pochodzili, wracali przeważnie po kilku latach. W większości przypadków nie potrafili funkcjonować ani według starych, ani według nowych wzorców Przyczyniało się to do dodatkowej dezintegracji i konfliktów w społecznościach tworzonych przez Ludność Rodzimą, potęgowało alkoholizm, rozpad rodzin i ogólną degenerację. Szkoły były jednym z wielu, choć niewątpliwie nie jedynym, czynnikiem warunkującym te procesy.</text:span></text:span></text:p>
      <text:p text:style-name="Text_20_body"><text:span text:style-name="CharStyle10"><text:span text:style-name="T13">Lista zarzutów wysuwanych pod adresem szkół rezydencjalnych i prowadzących je Kościołów jest długa i pełna dramatycznych oskarżeń. Przy obiektywnej ocenie należy jednak uwzględnić również fakt, że w momencie wprowadzania systemu tych szkół, czyli w drugiej połowie </text:span></text:span><text:span text:style-name="CharStyle10"><text:span text:style-name="T9">19</text:span></text:span><text:span text:style-name="CharStyle10"><text:span text:style-name="T13"> w., władze uznawały go za gwarancję postępu i sposób na poprawę losu rdzennych mieszkańców. Był to też swoisty eksperyment, niesłychanie trudny do przeprowadzenia, bo bez precedensu. Warto podkreślić, że to kolejne rządy federalne Dominium oszczędzały i ograniczały środki przeznaczane na opiekę i kształcenie nie tylko dzieci indiańskich, ale także innych grup, które stały bardzo nisko w hierarchii społecznej. </text:span></text:span></text:p>
      <text:p text:style-name="Text_20_body"><text:span text:style-name="CharStyle12"><text:span text:style-name="T13"/></text:span></text:p>
      <text:p text:style-name="Text_20_body"><text:soft-page-break/><text:span text:style-name="CharStyle12"><text:span text:style-name="T16">Str. </text:span></text:span><text:span text:style-name="CharStyle12"><text:span text:style-name="T13">440</text:span></text:span></text:p>
      <text:p text:style-name="P3"><text:span text:style-name="CharStyle10"><text:span text:style-name="T13">W systemie edukacji dzieci, także tych z klasy średniej, było - jeszcze na początku </text:span></text:span><text:span text:style-name="CharStyle10"><text:span text:style-name="T9">20</text:span></text:span><text:span text:style-name="CharStyle10"><text:span text:style-name="T13"> w. - wiele nadużyć. Pamiętając o ofiarach szkół rezydencjalnych, o wykorzystywanych i pokrzywdzonych uczniach oraz piętnując nadużycia, nie można jednak generalnie potępiać wszystkich szkół i oskarżać wszystkich nauczycieli. Trzeba uwzględnić fakt, że mimo trudności i dzięki zaangażowaniu wielu duchownych oraz sióstr zakonnych, a także dzięki ofiarom wiernych zarówno z Kanady, jak i z Europy w części szkół rezydencjalnych panowały lepsze warunki i atmosfera i nie zostawiały one wśród uczniów wyłącznie przykrych wspomnień. Warto też pamiętać, że dla wielu indiańskich dzieci szkoły misyjne stwarzały praktycznie jedyną możliwości nauki, a także szansę poznania elementów kultury i cywilizacji europejskiej w wersji kanadyjskiej. Stanowiły więc ważny, choć często kaleki, zwornik z kulturą białych ludzi.</text:span></text:span></text:p>
      <text:p text:style-name="Text_20_body"><text:span text:style-name="CharStyle10"><text:span text:style-name="T13">W latach 50. i 60. </text:span></text:span><text:span text:style-name="CharStyle10"><text:span text:style-name="T9">20</text:span></text:span><text:span text:style-name="CharStyle10"><text:span text:style-name="T13"> w. większość szkół rezydencjalnych została zamknięta. W roku 1979 działało ich jeszcze 12 (uczyło się w nich łącznie 1899 uczniów). Ostatnia tego typu szkoła została zlikwidowana w roku 1996 </text:span></text:span><text:span text:style-name="CharStyle10"><text:span text:style-name="T29">[</text:span></text:span><text:bookmark-start text:name="p.15"/><text:a xlink:type="simple" xlink:href="#przypis15" text:style-name="Internet_20_link" text:visited-style-name="Visited_20_Internet_20_Link"><text:span text:style-name="CharStyle10"><text:span text:style-name="T13">przypis 15</text:span></text:span></text:a><text:bookmark-end text:name="p.15"/><text:span text:style-name="CharStyle10"><text:span text:style-name="T29">]</text:span></text:span><text:span text:style-name="CharStyle10"><text:span text:style-name="T13">. Pod koniec </text:span></text:span><text:span text:style-name="CharStyle10"><text:span text:style-name="T9">20</text:span></text:span><text:span text:style-name="CharStyle10"><text:span text:style-name="T13"> </text:span></text:span><text:span text:style-name="CharStyle13"><text:span text:style-name="T31">w</text:span></text:span><text:span text:style-name="CharStyle13"><text:span text:style-name="T13">. </text:span></text:span><text:span text:style-name="CharStyle10"><text:span text:style-name="T13">byli uczniowie szkół rezydencjalnych zażądali od Kościołów, które prowadziły szkoły, odszkodowań za akulturację i doznane krzywdy. Wiele osób wystąpiło na drogę sądową. Suma żądań przekroczyła 10 (a według niektórych źródeł nawet 12) mld dolarów kanadyjskich. Równocześnie w mediach pojawiły się opinie, że większość zasądzonych pieniędzy przejmą prawnicy. W negocjacje włączył się kanadyjski rząd federalny i w roku 2007, po zawarciu szeregu porozumień, przejął wypłatę odszkodowań.</text:span></text:span></text:p>
      <text:p text:style-name="Text_20_body"><text:span text:style-name="CharStyle10"><text:span text:style-name="T13">Kanadyjską Ludność Rodzimą wielokrotnie i uroczyście przepraszano za nadużycia oraz wyrządzone krzywdy. Uczyniły to oddzielnie zarówno Kościoły protestanckie, jak i biskupi rzymskokatoliccy, w roku 1991 kanadyjscy oblaci i kilkakrotnie papież Jan Paweł </text:span></text:span><text:span text:style-name="CharStyle10"><text:span text:style-name="T16">2</text:span></text:span><text:span text:style-name="CharStyle10"><text:span text:style-name="T13"> (w latach 1984,1994 i 2002). Ostatnio, w roku 2008, w imieniu władz kanadyjskich akt oficjalnych przeprosin wygłosił również ówczesny premier Kanady Stephan Harper </text:span></text:span><text:span text:style-name="CharStyle10"><text:span text:style-name="T16">[</text:span></text:span><text:bookmark-start text:name="p.16"/><text:a xlink:type="simple" xlink:href="#przypis16" text:style-name="Internet_20_link" text:visited-style-name="Visited_20_Internet_20_Link"><text:span text:style-name="CharStyle10"><text:span text:style-name="T16">przypis 16</text:span></text:span></text:a><text:bookmark-end text:name="p.16"/><text:span text:style-name="CharStyle10"><text:span text:style-name="T16">]</text:span></text:span><text:span text:style-name="CharStyle10"><text:span text:style-name="T13">. Wiele wskazuje jednak na to, że problem szkół rezydencjalnych nie został jeszcze całkowicie zamknięty i podobnie jak w wielu innych trudnych rozliczeniach z przeszłością wymaga dystansu i czasu.</text:span></text:span></text:p>
      <text:p text:style-name="P3"><text:span text:style-name="CharStyle10"><text:span text:style-name="T13">Działalność misyjna była tylko jedną z wielu sfer aktywności Kościoła rzymskokatolickiego na ziemi kanadyjskiej. Od czasów Nowej Francji duchowni budowali też struktury kościelne w Nowym Świecie i pracowali wśród kolonistów. Historycy - zarówno francuskojęzyczni, jak i angielskojęzyczni - są zgodni, że pod panowaniem francuskim wpływy Kościoła rzymskokatolickiego były niezwykle rozległe. Opinie na temat jego roli do dziś wzbudzają kontrowersje i ostre dyskusje </text:span></text:span><text:span text:style-name="CharStyle10"><text:span text:style-name="T29">[</text:span></text:span><text:bookmark-start text:name="p.17"/><text:a xlink:type="simple" xlink:href="#przypis17" text:style-name="Internet_20_link" text:visited-style-name="Visited_20_Internet_20_Link"><text:span text:style-name="CharStyle10"><text:span text:style-name="T13">przypis 17</text:span></text:span></text:a><text:bookmark-end text:name="p.17"/><text:span text:style-name="CharStyle10"><text:span text:style-name="T29">]</text:span></text:span><text:span text:style-name="CharStyle10"><text:span text:style-name="T13">.</text:span></text:span></text:p>
      <text:p text:style-name="Text_20_body"><text:soft-page-break/><text:span text:style-name="CharStyle19"><text:span text:style-name="T13"/></text:span></text:p>
      <text:p text:style-name="Text_20_body"><text:span text:style-name="CharStyle19"><text:span text:style-name="T16">Str. </text:span></text:span><text:span text:style-name="CharStyle19"><text:span text:style-name="T13">441</text:span></text:span></text:p>
      <text:p text:style-name="Text_20_body"><text:span text:style-name="CharStyle10"><text:span text:style-name="T13">Ocena religijności francuskich osadników zamieszkujących nad Rzeką św. Wawrzyńca w </text:span></text:span><text:span text:style-name="CharStyle10"><text:span text:style-name="T9">17</text:span></text:span><text:span text:style-name="CharStyle10"><text:span text:style-name="T13"> i </text:span></text:span><text:span text:style-name="CharStyle10"><text:span text:style-name="T9">18 </text:span></text:span><text:span text:style-name="CharStyle10"><text:span text:style-name="T13">w. ma obszerną literaturę. Źródła dostarczają przykładów poświęcenia i entuzjazmu religijnego grupy duchownych oraz zamożnych świeckich idealistów, którzy w kolonii zakładali osiedla (wśród nich w roku 1642 osadę misyjną Ville Marie, która dała początek Montrealowi), szkoły i szpitale, wspierali działania misjonarzy i podejmowali akcje charytatywne. Z drugiej jednak strony powszechnie znane są dowody dość luźnego traktowania, zwłaszcza przez osiedlających się w kolonii chłopów, praktyk religijnych oraz świadczeń na rzecz Kościoła </text:span></text:span><text:span text:style-name="CharStyle10"><text:span text:style-name="T16">[</text:span></text:span><text:bookmark-start text:name="p.18"/><text:a xlink:type="simple" xlink:href="#przypis18" text:style-name="Internet_20_link" text:visited-style-name="Visited_20_Internet_20_Link"><text:span text:style-name="CharStyle10"><text:span text:style-name="T16">przypis 18</text:span></text:span></text:a><text:bookmark-end text:name="p.18"/><text:span text:style-name="CharStyle10"><text:span text:style-name="T16">]</text:span></text:span><text:span text:style-name="CharStyle10"><text:span text:style-name="T13">. Sprzyjały temu niewątpliwie warunki istniejące w Nowej Francji: głównie rozproszenie osadnictwa, związane z tym rozluźnienie kontroli społecznej i stosunkowo niewielka liczba duchownych. Np. w roku 1759, czyli pod koniec istnienia francuskiej kolonii w Ameryce, wśród około 60 tys. mieszkańców kolonii pracowało jedynie 196 księży </text:span></text:span><text:span text:style-name="CharStyle10"><text:span text:style-name="T16">[</text:span></text:span><text:bookmark-start text:name="p.19"/><text:a xlink:type="simple" xlink:href="#przypis19" text:style-name="Internet_20_link" text:visited-style-name="Visited_20_Internet_20_Link"><text:span text:style-name="CharStyle10"><text:span text:style-name="T16">przypis 19</text:span></text:span></text:a><text:bookmark-end text:name="p.19"/><text:span text:style-name="CharStyle10"><text:span text:style-name="T16">]</text:span></text:span><text:span text:style-name="CharStyle10"><text:span text:style-name="T13">.</text:span></text:span></text:p>
      <text:p text:style-name="Text_20_body"><text:span text:style-name="CharStyle10"><text:span text:style-name="T13">Kościół współtworzył jednak Nową Francję. Jego działania na tym polu to, zdaniem wielu badaczy, ważna sfera aktywności i osiągnięć tej instytucji. Katolicyzm stanowił ważny element życia publicznego, gdyż parafie tworzyły podstawowe jednostki administracyjne. Kościół uchodził też na terenie kolonii Nowa Francja za jeden z trzech filarów (obok władz kolonialnych i systemu senioralnego) stabilizacji i dyscypliny społecznej. Do 1663 r. księża angażowali się bezpośrednio w kolonizację, lokalną administrację, a nawet w handel futrami. Po tej dacie, poza sferą czysto religijną, duchowni (głównie zakonnicy i siostry zakonne) skupili się na organizacji i prowadzeniu szkolnictwa i różnych formach opieki społecznej (w tym sierocińców i przytułków). Odnosili na tych polach, jak na czasy, w których działali, znaczne sukcesy. Wypełniali też w pewnym sensie opiekuńcze funkcje państwa. Za badaczem dziejów Kościoła w Ameryce można powtórzyć zdanie, że: „Katolicki Quebec był najbardziej widocznym regionem na mapie Ameryki Północnej w </text:span></text:span><text:span text:style-name="CharStyle10"><text:span text:style-name="T9">17</text:span></text:span><text:span text:style-name="CharStyle10"><text:span text:style-name="T13"> i </text:span></text:span><text:span text:style-name="CharStyle10"><text:span text:style-name="T9">18</text:span></text:span><text:span text:style-name="CharStyle10"><text:span text:style-name="T13"> w.”</text:span></text:span><text:span text:style-name="CharStyle10"><text:span text:style-name="T5"> </text:span></text:span><text:span text:style-name="CharStyle10"><text:span text:style-name="T8">[</text:span></text:span><text:bookmark-start text:name="p.20"/><text:a xlink:type="simple" xlink:href="#przypis20" text:style-name="Internet_20_link" text:visited-style-name="Visited_20_Internet_20_Link"><text:span text:style-name="CharStyle10"><text:span text:style-name="T13">przypis 20</text:span></text:span></text:a><text:bookmark-end text:name="p.20"/><text:span text:style-name="CharStyle10"><text:span text:style-name="T8">]</text:span></text:span><text:span text:style-name="CharStyle10"><text:span text:style-name="T13">. Z Francji do Nowej Francji przeniesiony został natomiast model zależności Kościoła od Korony - zarówno finansowej, jak i administracyjnej. Nad Rzeką św Wawrzyńca utrzymanie równowagi między władzami duchownymi a przedstawicielami króla skutecznie nadzorowali urzędnicy królewscy.</text:span></text:span></text:p>
      <text:p text:style-name="P3"><text:span text:style-name="CharStyle10"><text:span text:style-name="T13">Po podboju angielskim w roku 1763 układ ten uległ zmianie. Francuskie elity polityczna i ekonomiczna w większości powróciły do Francji. Władze Anglii, prześladujące katolików we własnym kraju, stanęły przed problemem zarządzania kolonią, w której początkowo wszyscy mieszkańcy, a później zdecydowana ich większość była wyznawcami Kościoła </text:span></text:span><text:soft-page-break/><text:span text:style-name="CharStyle10"><text:span text:style-name="T13">rzymskokatolickiego. Kościół ten pozostał też największą instytucją publiczną kontrolowaną przez francuskojęzycznych mieszkańców. </text:span></text:span></text:p>
      <text:p text:style-name="Text_20_body"><text:span text:style-name="CharStyle12"><text:span text:style-name="T16">Str. </text:span></text:span><text:span text:style-name="CharStyle12"><text:span text:style-name="T13">442</text:span></text:span></text:p>
      <text:p text:style-name="Text_20_body"><text:span text:style-name="CharStyle10"><text:span text:style-name="T13">Mimo szeregu napięć w Brytyjskiej Ameryce Północnej nie doszło jednak ani do poważnych konfliktów, ani do prześladowań religijnych. Co warto dodatkowo podkreślić i co może uchodzić za pewien paradoks, pod panowaniem brytyjskim znaczenie duchownych i hierarchii Kościoła rzymskokatolickiego nad Rzeką św. Wawrzyńca wyraźnie wzrosło. Kościół był bowiem dla mieszkańców nowej angielskiej kolonii jedyną dużą i wpływową instytucją, zachowaną z czasów Nowej Francji. W dodatku kierowała nim francuskojęzyczna hierarchia. Symbolizował więc dawne prawa i posługiwał się znanym językiem. Broniąc własnej pozycji oraz stanu posiadania, równocześnie chronił francuskojęzycznych mieszkańców kolonii i ich kulturę. Duchowni uczyli się i uczyli swoich wiernych lojalności w stosunku do nowych władz. Dzięki tej lojalności wymuszali niejako tolerancję religijną w kolonii Quebec</text:span></text:span><text:span text:style-name="CharStyle10"><text:span text:style-name="T5"> </text:span></text:span><text:span text:style-name="CharStyle10"><text:span text:style-name="T8">[</text:span></text:span><text:bookmark-start text:name="p.21"/><text:a xlink:type="simple" xlink:href="#przypis21" text:style-name="Internet_20_link" text:visited-style-name="Visited_20_Internet_20_Link"><text:span text:style-name="CharStyle10"><text:span text:style-name="T13">przypis 21</text:span></text:span></text:a><text:bookmark-end text:name="p.21"/><text:span text:style-name="CharStyle10"><text:span text:style-name="T8">]</text:span></text:span><text:span text:style-name="CharStyle10"><text:span text:style-name="T13">. Oddziaływanie tej postawy swym zasięgiem wykraczało nawet poza samą kolonię. Badacze dowodzą, że przyczyniło się również znacząco do wprowadzenia tolerancji w stosunku do katolików w innych angielskich koloniach w Ameryce, a także na Wyspach Brytyjskich.</text:span></text:span></text:p>
      <text:p text:style-name="P3"><text:span text:style-name="CharStyle10"><text:span text:style-name="T13">Korona Brytyjska zgodziła się na tolerowanie w Quebecu katolicyzmu oraz praw i własności Kościoła katolickiego w zamian za zagwarantowanie spokoju. Quebecka hierarchia katolicka po kilku latach napięć przyjęła te warunki i konsekwentnie je wypełniała. Duchowni uznawali legalnie istniejące władze, współpracowali z nimi w wielu sferach i wzywali wiernych do posłuszeństwa. Równocześnie jednak zachowywali wyraźny dystans do wszystkiego, co anglojęzyczne i brytyjskie, oraz niechęć w stosunku do protestantów. Władze brytyjskie szybko uznały i doceniły wpływy Kościoła rzymskokatolickiego w nowej kolonii. Pod koniec lat 30. </text:span></text:span><text:span text:style-name="CharStyle10"><text:span text:style-name="T9">19</text:span></text:span><text:span text:style-name="CharStyle10"><text:span text:style-name="T13"> w., po upadku powstania wywołanego w Dolnej Kanadzie </text:span></text:span><text:span text:style-name="CharStyle10"><text:span text:style-name="T16">[</text:span></text:span><text:bookmark-start text:name="p.22"/><text:a xlink:type="simple" xlink:href="#przypis22" text:style-name="Internet_20_link" text:visited-style-name="Visited_20_Internet_20_Link"><text:span text:style-name="CharStyle10"><text:span text:style-name="T16">przypis 22</text:span></text:span></text:a><text:bookmark-end text:name="p.22"/><text:span text:style-name="CharStyle10"><text:span text:style-name="T16">] </text:span></text:span><text:span text:style-name="CharStyle10"><text:span text:style-name="T13">przez zwolenników reform, Kościół znów pozostał jedyną instytucją publiczną posiadającą zaufanie francuskojęzycznych mieszkańców kolonii. Katoliccy biskupi natomiast raz jeszcze pomogli Brytyjczykom zaprowadzić spokój. W reakcji na to w następnych latach administracja kolonii w pewnym wymiarze nawet wspierała wysiłki Kościoła na rzecz wzmocnienia własnej pozycji, a przede wszystkim budowy i utrzymania systemu szkół i szpitali. Przewaga, jaką w Dolnej Kanadzie mieli wyznawcy Kościoła rzymskokatolickiego, oraz silna pozycja Kościoła związanego z Rzymem, a także zróżnicowanie wyznaniowe w Górnej Kanadzie </text:span></text:span><text:span text:style-name="CharStyle10"><text:span text:style-name="T16">[</text:span></text:span><text:bookmark-start text:name="p.23"/><text:a xlink:type="simple" xlink:href="#przypis23" text:style-name="Internet_20_link" text:visited-style-name="Visited_20_Internet_20_Link"><text:span text:style-name="CharStyle10"><text:span text:style-name="T16">przypis 23</text:span></text:span></text:a><text:bookmark-end text:name="p.23"/><text:span text:style-name="CharStyle10"><text:span text:style-name="T16">] </text:span></text:span><text:span text:style-name="CharStyle10"><text:span text:style-name="T13">uniemożliwiły natomiast władzom brytyjskim wprowadzenie dodatkowych przywilejów dla Kościoła anglikańskiego. </text:span></text:span></text:p>
      <text:p text:style-name="Text_20_body"><text:soft-page-break/><text:span text:style-name="CharStyle19"><text:span text:style-name="T13"/></text:span></text:p>
      <text:p text:style-name="Text_20_body"><text:span text:style-name="CharStyle19"><text:span text:style-name="T16">Str. </text:span></text:span><text:span text:style-name="CharStyle19"><text:span text:style-name="T13">443</text:span></text:span></text:p>
      <text:p text:style-name="Text_20_body"><text:span text:style-name="CharStyle10"><text:span text:style-name="T13">W roku 1867, w trakcie dyskusji, które doprowadziły do połączenia czterech kolonii brytyjskich i utworzenia Dominum Kanady, sytuacja ta wymusiła z kolei gwarancję tolerancji dla wyznawców wszystkich Kościołów oraz przyjęcie demokratycznych rozwiązań w relacjach państwo-Kościół. Przepisy te przyniosły więc korzyści również Kościołom protestanckim.</text:span></text:span></text:p>
      <text:p text:style-name="Text_20_body"><text:span text:style-name="CharStyle10"><text:span text:style-name="T13">W brytyjskich koloniach w Ameryce Północnej krzyżowały się różne interesy polityczne, a mozaika religijna nakładała się w społeczeństwie na mozaikę etniczną. Kształtowanie układu religijnej tolerancji było w związku z tym procesem długotrwałym i niepozbawionym różnego rodzaju napięć. W latach 40. </text:span></text:span><text:span text:style-name="CharStyle10"><text:span text:style-name="T9">19</text:span></text:span><text:span text:style-name="CharStyle10"><text:span text:style-name="T13"> w. rzymskokatolicka hierarchia kościelna Dolnej Kanady poczuła się zagrożona napływem protestantów i polityką asymilacyjną zapowiadaną przez władze brytyjskie. Zbiegło się to z umocnieniem w Europie wpływów konserwatywnych oraz katolickich idei ultramontańskich, bazujących na zależności Kościoła od Rzymu. Zyskały one znaczną popularność zwłaszcza w kręgach wyższego, francuskojęzycznego duchowieństwa Dolnej Kanady, wspieranego dodatkowo przez duchownych przyjeżdżających wówczas z Francji. Filozofia ultramontańska stała się też ważnym elementem rozwoju quebeckiego nacjonalizmu. W tej atmosferze znaczna część francuskojęzycznej hierarchii i duchownych Kościoła katolickiego przyjęła na ziemi kanadyjskiej postawę obrońcy tradycji francuskich. Środowiska te stawiały też znak równości między katolicyzmem a pielęgnowaniem i osłanianiem odrębności Quebecois (francuskojęzycznych mieszkańców kolonii, a później prowincji Quebec), ich kultury, stylu życia oraz wartości łączących przywiązanie do ziemi z odwołaniami do wyidealizowanej, przedrewolucyjnej Francji. Poprzez izolowanie francuskojęzycznych katolików od wpływów protestanckich i anglosaskich i zastępowanie im w wielu wymiarach instytucji państwowych Kościół stworzył swym wyznawcom przestrzeń społeczną umożliwiającą korzystanie ze swego rodzaju autonomii</text:span></text:span><text:span text:style-name="CharStyle10"><text:span text:style-name="T5"> </text:span></text:span><text:span text:style-name="CharStyle10"><text:span text:style-name="T8">[</text:span></text:span><text:bookmark-start text:name="p.24"/><text:a xlink:type="simple" xlink:href="#przypis24" text:style-name="Internet_20_link" text:visited-style-name="Visited_20_Internet_20_Link"><text:span text:style-name="CharStyle10"><text:span text:style-name="T13">przypis 24</text:span></text:span></text:a><text:bookmark-end text:name="p.24"/><text:span text:style-name="CharStyle10"><text:span text:style-name="T8">]</text:span></text:span><text:span text:style-name="CharStyle10"><text:span text:style-name="T13">. Dzięki takiemu podejściu i mocnej pozycji ekonomicznej Kościół rzymskokatolicki stał się najwyższym autorytetem i rodzajem spoiwa łączącego Kanadyjczyków pochodzenia francuskiego. Chronił ich odrębność i wyznawane przez nich wartości, zapobiegał ich asymilacji, a w konsekwencji zanikowi. Stanowił dla nich równocześnie swoisty mur obronny i dzięki temu był uznawany za jeden z podstawowych elementów tożsamości mieszkańców pochodzenia francuskiego żyjących w Górnej Kanadzie, a po powstaniu u Dominium także w prowincji Quebec.</text:span></text:span></text:p>
      <text:p text:style-name="Text_20_body"><text:span text:style-name="CharStyle10"><text:span text:style-name="T13">Na utworzenie Dominium w roku 1867 biskupi katoliccy, za aprobatą papieża Piusa </text:span></text:span><text:span text:style-name="CharStyle10"><text:span text:style-name="T9">9</text:span></text:span><text:span text:style-name="CharStyle10"><text:span text:style-name="T13">, wyrazili zgodę. Mimo licznych obaw i wątpliwości mieli nadzieję, że nowa struktura </text:span></text:span><text:soft-page-break/><text:span text:style-name="CharStyle10"><text:span text:style-name="T13">polityczna umocni tożsamość, żywotność oraz zagwarantuje wolność dla </text:span></text:span><text:span text:style-name="CharStyle13"><text:span text:style-name="T26">le peuple Canadien</text:span></text:span><text:span text:style-name="CharStyle13"><text:span text:style-name="T5"> </text:span></text:span><text:span text:style-name="CharStyle13"><text:span text:style-name="T11">[</text:span></text:span><text:bookmark-start text:name="p.25"/><text:a xlink:type="simple" xlink:href="#przypis25" text:style-name="Internet_20_link" text:visited-style-name="Visited_20_Internet_20_Link"><text:span text:style-name="CharStyle13"><text:span text:style-name="T31">przypis 25</text:span></text:span></text:a><text:bookmark-end text:name="p.25"/><text:span text:style-name="CharStyle13"><text:span text:style-name="T11">]</text:span></text:span><text:span text:style-name="CharStyle22"><text:span text:style-name="T31">.</text:span></text:span><text:span text:style-name="CharStyle10"><text:span text:style-name="T31"> </text:span></text:span></text:p>
      <text:p text:style-name="Text_20_body"><text:span text:style-name="CharStyle12"><text:span text:style-name="T16">Str. </text:span></text:span><text:span text:style-name="CharStyle12"><text:span text:style-name="T13">444</text:span></text:span></text:p>
      <text:p text:style-name="P3"><text:span text:style-name="CharStyle10"><text:span text:style-name="T13">W literaturze angielskojęzycznej Quebec przedstawiany jest najczęściej jako prowincja rządzona przez księży, mających nieproporcjonalnie duży wpływ na prostych ludzi, dodatkowo skutecznie trzymanych w niewiedzy i izolacji od reszty kraju. Duchowni są też oskarżani o przyczynienie się do zacofania ekonomicznego w Quebecu, które trwało do lat 60. </text:span></text:span><text:span text:style-name="CharStyle10"><text:span text:style-name="T9">20</text:span></text:span><text:span text:style-name="CharStyle10"><text:span text:style-name="T13"> w. Takie opinie bazują na uproszczeniach, które nie uwzględniają ani specyfiki prowincji, ani złożoności sytuacji żyjących tam francuskojęzycznych katolików. Jest faktem, że do połowy </text:span></text:span><text:span text:style-name="CharStyle10"><text:span text:style-name="T9">20</text:span></text:span><text:span text:style-name="CharStyle10"><text:span text:style-name="T13"> w. Kościół rzymskokatolicki dominował w Quebecu we wszystkich niemal dziedzinach życia, ale stanowił też jedyne oparcie i najwyższy autorytet dla francuskojęzycznych katolików. Na początku </text:span></text:span><text:span text:style-name="CharStyle10"><text:span text:style-name="T9">19</text:span></text:span><text:span text:style-name="CharStyle10"><text:span text:style-name="T13"> w., zgodnie z polityką Kościoła, duchowni rzymskokatoliccy głosili wyższość wartości wynikających z życia na wsi i pracy na roli; propagowali model rodziny wielodzietnej oraz zasiedlanie przez francuskojęzycznych katolików nowych terenów na preriach. Wiernym wpajano też przekonanie, że stanowią zarodek i ostoję cywilizacji katolickiej w Ameryce Północnej. W okresie nasilenia industrializacji i urbanizacji, dzięki zaangażowaniu części wiernych i wysiłkom licznej grupy księży, Kościół quebecki przeszedł ważny proces przeobrażenia. Zdołał przenieść do miast tradycyjne organizacje parafialne wraz z ich systemem wartości i ludowym katolicyzmem oraz utrzymać dawną pozycję w większości sfer życia społecznego i gospodarczego. Nadal prowadził i nadzorował szkolnictwo oraz system opieki zdrowotnej. Pod patronatem Kościoła wydawano też wpływowe czasopisma („</text:span></text:span><text:span text:style-name="CharStyle10"><text:span text:style-name="T26">Le Droit”, „La Liberte”, „Le Patriote”</text:span></text:span><text:span text:style-name="CharStyle10"><text:span text:style-name="T13">). Dzięki temu Kościół posiadał szerokie wpływy polityczne w Qu</text:span></text:span><text:span text:style-name="CharStyle10"><text:span text:style-name="T16">e</text:span></text:span><text:span text:style-name="CharStyle10"><text:span text:style-name="T13">b</text:span></text:span><text:span text:style-name="CharStyle10"><text:span text:style-name="T16">ec</text:span></text:span><text:span text:style-name="CharStyle10"><text:span text:style-name="T13">u, które wykorzystywał dla umacniania swej pozycji. Układ ten wstrzymywał polityczną modernizację prowincji i potęgował jej izolację w Kanadzie</text:span></text:span><text:span text:style-name="CharStyle10"><text:span text:style-name="T5"> </text:span></text:span><text:span text:style-name="CharStyle10"><text:span text:style-name="T8">[</text:span></text:span><text:bookmark-start text:name="p.26"/><text:a xlink:type="simple" xlink:href="#przypis26" text:style-name="Internet_20_link" text:visited-style-name="Visited_20_Internet_20_Link"><text:span text:style-name="CharStyle10"><text:span text:style-name="T13">przypis 26</text:span></text:span></text:a><text:bookmark-end text:name="p.26"/><text:span text:style-name="CharStyle10"><text:span text:style-name="T8">]</text:span></text:span><text:span text:style-name="CharStyle10"><text:span text:style-name="T13">.</text:span></text:span></text:p>
      <text:p text:style-name="Text_20_body"><text:span text:style-name="CharStyle10"><text:span text:style-name="T13">Francuskojęzyczni duchowni, dążąc do zahamowania emigracji do USA, czynnie angażowali się we wspieranie migracji francuskojęzycznych katolików do innych prowincji kanadyjskich, zwłaszcza na prerie oraz w obronę praw językowych mniejszości francuskojęzycznej w całej Kanadzie. Wspierali w ten sposób środowiska quebeckich nacjonalistów, co w konsekwencji doprowadziło do szeregu napięć oraz konfliktów z anglojęzycznymi Kanadyjczykami (także z katolikami) mieszkającymi w rejonach nadatlantyckich oraz w Manitobie, a na początku </text:span></text:span><text:span text:style-name="CharStyle10"><text:span text:style-name="T9">20</text:span></text:span><text:span text:style-name="CharStyle10"><text:span text:style-name="T13"> w. także w Ontario. W Quebecu Kościół rzymskokatolicki utrzymał swą kierowniczą rolę także dzięki aktywności i popularności katolickich związków zawodowych oraz sieci organizacji związanych z Akcją </text:span></text:span><text:soft-page-break/><text:span text:style-name="CharStyle10"><text:span text:style-name="T13">Katolicką </text:span></text:span><text:span text:style-name="CharStyle10"><text:span text:style-name="T26">(L’Action Catholic)</text:span></text:span><text:span text:style-name="CharStyle10"><text:span text:style-name="T13">, które działały wśród młodzieży z różnych środowisk: od robotników w Montrealu, w małych miastach i na wsiach, po studentów.</text:span></text:span></text:p>
      <text:p text:style-name="Text_20_body"><text:span text:style-name="CharStyle10"><text:span text:style-name="T13">Od lat 30. do końca lat 50. </text:span></text:span><text:span text:style-name="CharStyle10"><text:span text:style-name="T9">20</text:span></text:span><text:span text:style-name="CharStyle10"><text:span text:style-name="T13"> w. wpływy Kościoła w Qu</text:span></text:span><text:span text:style-name="CharStyle10"><text:span text:style-name="T30">e</text:span></text:span><text:span text:style-name="CharStyle10"><text:span text:style-name="T13">b</text:span></text:span><text:span text:style-name="CharStyle10"><text:span text:style-name="T30">e</text:span></text:span><text:span text:style-name="CharStyle10"><text:span text:style-name="T13">cu utrzymywały się także dzięki poparciu i współpracy z broniącym odrębnego statusu prowincji premierem Mauricem Duplessisem i jego partią </text:span></text:span><text:span text:style-name="CharStyle10"><text:span text:style-name="T26">Union Nationale.</text:span></text:span><text:span text:style-name="CharStyle10"><text:span text:style-name="T13"> Duplessis przeciwstawiał się zmianom społecznym. Kościołowi, z którego wsparcia korzystał, pozwolił natomiast utrzymywać bez zmian uzyskane wcześniej wpływy.</text:span></text:span></text:p>
      <text:p text:style-name="Text_20_body"><text:span text:style-name="CharStyle19"><text:span text:style-name="T13"/></text:span></text:p>
      <text:p text:style-name="Text_20_body"><text:span text:style-name="CharStyle19"><text:span text:style-name="T16">Str. </text:span></text:span><text:span text:style-name="CharStyle19"><text:span text:style-name="T13">445</text:span></text:span></text:p>
      <text:p text:style-name="P3"><text:span text:style-name="CharStyle10"><text:span text:style-name="T13">Splot czynników politycznych i społecznych umożliwił Kościołowi odgrywanie roli, która nie ma historycznej analogii w innych społeczeństwach wysoko uprzemysłowionych. Upadek partii Duplessisa oraz nazywane Cichą Rewolucją (</text:span></text:span><text:span text:style-name="CharStyle10"><text:span text:style-name="T26">La Revolution Tranquille</text:span></text:span><text:span text:style-name="CharStyle10"><text:span text:style-name="T13">) reformy i szybka modernizacja Quebecu, przeprowadzona w latach 60. przez Partię Liberalną, zbiegły się ze zmianami w Kościele powszechnym. Splot wszystkich tych czynników wywołał w Quebecu gwałtowną sekularyzację i spadek wpływów Kościoła. W opracowaniach dotyczących Cichej Rewolucji są jednak dowody na to, że w środowisku przygotowującym przemiany lat 60. znaczącą rolę odegrała część duchowieństwa, a także elity zatrudnione w instytucjach związanych z Kościołem </text:span></text:span><text:span text:style-name="CharStyle10"><text:span text:style-name="T16">[</text:span></text:span><text:bookmark-start text:name="p.27"/><text:a xlink:type="simple" xlink:href="#przypis27" text:style-name="Internet_20_link" text:visited-style-name="Visited_20_Internet_20_Link"><text:span text:style-name="CharStyle10"><text:span text:style-name="T16">przypis 27</text:span></text:span></text:a><text:bookmark-end text:name="p.27"/><text:span text:style-name="CharStyle10"><text:span text:style-name="T16">]</text:span></text:span><text:span text:style-name="CharStyle10"><text:span text:style-name="T13">. Nowy nacjonalizm quebecki, promowany przez quebeckich liberałów nie miał założeń antyklerykalnych, ale był zdecydowanie świecki i występował przeciwko gwarancji przywilejów dla Kościoła. Przeprowadzone reformy zlikwidowały kościelny monopol w szkolnictwie i opiece zdrowotnej. Przyniosły jednocześnie sekularyzację prowincji i osłabienie autorytetu Kościoła. Rozpadł się też, trwający wiele dziesięcioleci, układ wzajemnego wspierania Kościoła rzymskokatolickiego i władzy. Wśród quebeckich katolików pojawiły się podziały polityczne </text:span></text:span><text:span text:style-name="CharStyle10"><text:span text:style-name="T16">[</text:span></text:span><text:bookmark-start text:name="p.28"/><text:a xlink:type="simple" xlink:href="#przypis28" text:style-name="Internet_20_link" text:visited-style-name="Visited_20_Internet_20_Link"><text:span text:style-name="CharStyle10"><text:span text:style-name="T16">przypis 28</text:span></text:span></text:a><text:bookmark-end text:name="p.28"/><text:span text:style-name="CharStyle10"><text:span text:style-name="T16">]</text:span></text:span><text:span text:style-name="CharStyle10"><text:span text:style-name="T13">, a Kościół w Quebecu, podobnie jak po </text:span></text:span><text:span text:style-name="CharStyle10"><text:span text:style-name="T9">2</text:span></text:span><text:span text:style-name="CharStyle10"><text:span text:style-name="T13"> wojnie światowej w innych częściach Kanady, został zmuszony do przedefiniowania swojej pozycji. Wzrost interwencjonizmu państwa i oddziaływania prasy ograniczyły w Kanadzie rolę wszystkich Kościołów Kościół rzymskokatolicki przeszedł dodatkowe przemiany pod wpływem reform wprowadzonych po Soborze Watykańskim </text:span></text:span><text:span text:style-name="CharStyle10"><text:span text:style-name="T9">2</text:span></text:span><text:span text:style-name="CharStyle10"><text:span text:style-name="T13">. Przestał być ważną siłą polityczną i znaczącą instytucją społeczną nie tylko w Kanadzie, lecz także w Quebecu. Dane statystyczne z lat 2001 i 2011 wykazują, że jest on jednak nadal największym Kościołem w Kanadzie. Przynależność do niego deklaruje obecnie 38,7 </text:span></text:span><text:span text:style-name="CharStyle10"><text:span text:style-name="T16">procent</text:span></text:span><text:span text:style-name="CharStyle10"><text:span text:style-name="T13"> Kanadyjczyków (12,7 m</text:span></text:span><text:span text:style-name="CharStyle10"><text:span text:style-name="T16">l</text:span></text:span><text:span text:style-name="CharStyle10"><text:span text:style-name="T13">n osób) i choć jest to odsetek wyraźnie mniejszy niż 10 lat wcześniej (w roku 2001 wynosił on 43 </text:span></text:span><text:span text:style-name="CharStyle10"><text:span text:style-name="T16">procent</text:span></text:span><text:span text:style-name="CharStyle10"><text:span text:style-name="T13">), to ilość wyznawców Kościoła rzymskokatolickiego w Kanadzie ciągle rośnie. Przyrost ten jest w dużym stopniu efektem napływu imigrantów, zwłaszcza </text:span></text:span><text:soft-page-break/><text:span text:style-name="CharStyle10"><text:span text:style-name="T13">fal z drugiej połowy </text:span></text:span><text:span text:style-name="CharStyle10"><text:span text:style-name="T9">20</text:span></text:span><text:span text:style-name="CharStyle10"><text:span text:style-name="T13"> w., kiedy to wśród nowo przybyłych było ponad 30 </text:span></text:span><text:span text:style-name="CharStyle10"><text:span text:style-name="T16">procent</text:span></text:span><text:span text:style-name="CharStyle10"><text:span text:style-name="T13"> wyznawców tego Kościoła </text:span></text:span><text:span text:style-name="CharStyle10"><text:span text:style-name="T16">[</text:span></text:span><text:bookmark-start text:name="p.29"/><text:a xlink:type="simple" xlink:href="#przypis29" text:style-name="Internet_20_link" text:visited-style-name="Visited_20_Internet_20_Link"><text:span text:style-name="CharStyle10"><text:span text:style-name="T16">przypis 29</text:span></text:span></text:a><text:bookmark-end text:name="p.29"/><text:span text:style-name="CharStyle10"><text:span text:style-name="T16">]</text:span></text:span><text:span text:style-name="CharStyle10"><text:span text:style-name="T13">.</text:span></text:span></text:p>
      <text:p text:style-name="P3"><text:span text:style-name="CharStyle10"><text:span text:style-name="T13">W roku 2001 niemal połowa osób deklarujących w Kanadzie wyznanie rzymskokatolickie mieszkała w Quebecu, a relatywnie wysoki odsetek (około 90 </text:span></text:span><text:span text:style-name="CharStyle10"><text:span text:style-name="T16">procent</text:span></text:span><text:span text:style-name="CharStyle10"><text:span text:style-name="T13">) populacji tej prowincji uważało się za chrześcijan. Większość z nich traktowało jednak religię jako sferę prywatną i nie wiązało jej z konkretnym Kościołem. W badaniach prowadzonych w 2002 r. przez </text:span></text:span><text:span text:style-name="CharStyle10"><text:span text:style-name="T17">Statistic Canada </text:span></text:span><text:span text:style-name="CharStyle10"><text:span text:style-name="T13">44 </text:span></text:span><text:span text:style-name="CharStyle10"><text:span text:style-name="T16">procent</text:span></text:span><text:span text:style-name="CharStyle10"><text:span text:style-name="T13"> Kanadyjczyków przyznało, że religia odgrywa w ich życiu dużą rolę; w Quebecu mniej, bo tylko 41 </text:span></text:span><text:span text:style-name="CharStyle10"><text:span text:style-name="T16">procent</text:span></text:span><text:span text:style-name="CharStyle10"><text:span text:style-name="T13">. </text:span></text:span></text:p>
      <text:p text:style-name="Text_20_body"><text:span text:style-name="CharStyle12"><text:span text:style-name="T13"/></text:span></text:p>
      <text:p text:style-name="Text_20_body"><text:span text:style-name="CharStyle12"><text:span text:style-name="T16">Str. </text:span></text:span><text:span text:style-name="CharStyle12"><text:span text:style-name="T13">446</text:span></text:span></text:p>
      <text:p text:style-name="P4"><text:span text:style-name="CharStyle10"><text:span text:style-name="T13">Jedynie 16 </text:span></text:span><text:span text:style-name="CharStyle10"><text:span text:style-name="T30">procent</text:span></text:span><text:span text:style-name="CharStyle10"><text:span text:style-name="T13"> mieszkańców Quebecu stwierdziło jednak, że wierzy w Boga tak, jak naucza ich Kościół, a połowa pytanych oświadczyła, że wierzy „na własny sposób” </text:span></text:span><text:span text:style-name="CharStyle10"><text:span text:style-name="T30">[</text:span></text:span><text:bookmark-start text:name="p.30"/><text:a xlink:type="simple" xlink:href="#przypis30" text:style-name="Internet_20_link" text:visited-style-name="Visited_20_Internet_20_Link"><text:span text:style-name="CharStyle10"><text:span text:style-name="T30">przypis 30</text:span></text:span></text:a><text:bookmark-end text:name="p.30"/><text:span text:style-name="CharStyle10"><text:span text:style-name="T30">]</text:span></text:span><text:span text:style-name="CharStyle10"><text:span text:style-name="T13">. Zarówno w całej Kanadzie, jak i w Quebecu stale spada też liczba katolików praktykujących: w roku 1957 aż 88 </text:span></text:span><text:span text:style-name="CharStyle10"><text:span text:style-name="T30">procent</text:span></text:span><text:span text:style-name="CharStyle10"><text:span text:style-name="T13"> mieszkańców Quebecu uczęszczało do kościoła co najmniej raz w tygodniu, w 1977 r. już tylko 41 </text:span></text:span><text:span text:style-name="CharStyle10"><text:span text:style-name="T30">procent</text:span></text:span><text:span text:style-name="CharStyle10"><text:span text:style-name="T13">. Według najnowszych danych jedynie 39 </text:span></text:span><text:span text:style-name="CharStyle10"><text:span text:style-name="T30">procent</text:span></text:span><text:span text:style-name="CharStyle10"><text:span text:style-name="T13"> kanadyjskich katolików deklaruje udział w obrzędach religijnych co najmniej raz w miesiącu, a wśród osób młodych odsetek ten jest jeszcze niższy. Bardzo szybko spadła też ilość duchownych oraz zakonników i zakonnic, a średni ich wiek znacznie się podniósł.</text:span></text:span></text:p>
      <text:p text:style-name="Text_20_body"><text:span text:style-name="CharStyle10"><text:span text:style-name="T13">Kościół w Quebecu stracił nie tylko kontrolę nad instytucjami publicznymi, lecz także hegemonię kulturową</text:span></text:span><text:span text:style-name="CharStyle10"><text:span text:style-name="T7"> </text:span></text:span><text:span text:style-name="CharStyle10"><text:span text:style-name="T12">[</text:span></text:span><text:bookmark-start text:name="p.31"/><text:a xlink:type="simple" xlink:href="#przypis31" text:style-name="Internet_20_link" text:visited-style-name="Visited_20_Internet_20_Link"><text:span text:style-name="CharStyle10"><text:span text:style-name="T13">przypis 31</text:span></text:span></text:a><text:bookmark-end text:name="p.31"/><text:span text:style-name="CharStyle10"><text:span text:style-name="T12">].</text:span></text:span><text:span text:style-name="CharStyle10"><text:span text:style-name="T37"> </text:span></text:span><text:span text:style-name="CharStyle10"><text:span text:style-name="T13">Przestał też już odgrywać rolę filara quebeckiego nacjonalizmu. Najlepszym dowodem na następujące w tej sferze zmiany jest fakt, że w kampaniach poprzedzających dwa referenda separatystyczne (przeprowadzonych w Quebecu w 1980 r. oraz w 1995 r.) nie odwoływano się do poparcia Kościoła. Ani w trakcie kampanii referendalnych, ani po ich zakończeniu nie wykorzystywano też symboliki katolickiej do definiowania quebeckiej identyfikacji. Pozostały wyłącznie symbole świeckie, głównie język (francuski i jego lokalne odmiany) oraz kultura i związki z terytorium wyznaczonym granicami Quebecu</text:span></text:span><text:span text:style-name="CharStyle10"><text:span text:style-name="T5"> </text:span></text:span><text:span text:style-name="CharStyle10"><text:span text:style-name="T12">[</text:span></text:span><text:bookmark-start text:name="p.32"/><text:a xlink:type="simple" xlink:href="#przypis32" text:style-name="Internet_20_link" text:visited-style-name="Visited_20_Internet_20_Link"><text:span text:style-name="CharStyle10"><text:span text:style-name="T13">przypis 32</text:span></text:span></text:a><text:bookmark-end text:name="p.32"/><text:span text:style-name="CharStyle10"><text:span text:style-name="T12">]</text:span></text:span><text:span text:style-name="CharStyle10"><text:span text:style-name="T13">. Dziedzictwo chrześcijańskiej przeszłości i wiele wartości głoszonych przez Kościół rzymskokatolicki nadal wpływają natomiast na kanadyjską kulturę polityczną, która gwarantuje pluralizm i tolerancję religijną.</text:span></text:span></text:p>
      <text:p text:style-name="P7"><text:span text:style-name="CharStyle10"><text:span text:style-name="T13">Przytoczone przykłady pokazują, jak trudno jednoznacznie ocenić rolę, jaką w dziejach Kanady odegrał Kościół rzymskokatolicki. Znaczenie tego Kościoła w Quebecu i jego aktywności dla wspierania procesów narodotwórczych w tej prowincji ma także kilka wymiarów Z jednej strony oddziaływanie silnej ideologii katolickiej i prężnej organizacji kościelnej pomogło francuskojęzycznej ludności Quebecu przeciwstawić się procesom </text:span></text:span><text:soft-page-break/><text:span text:style-name="CharStyle10"><text:span text:style-name="T13">asymilacji i zanikowi ich kultury. Dzięki wysiłkom Kościoła wykształciła się i przetrwała niezależna tożsamość kulturowa </text:span></text:span><text:span text:style-name="CharStyle10"><text:span text:style-name="T28">Québecois</text:span></text:span><text:span text:style-name="CharStyle10"><text:span text:style-name="T13">, która w czasie Cichej Rewolucji była źródłem siły w walce politycznej. Z drugiej strony ta sama ideologia katolicka utrudniała wprowadzanie reform modernizacyjnych szkolnictwa Quebecu oraz skuteczną rywalizację francuskojęzycznych mieszkańców tej prowincji z angielskojęzyczną częścią społeczeństwa. Nie ulega jednak wątpliwości, że Kościół katolicki był jednym z czynników - wiele wskazuje na to, że jednym z ważniejszych - które ugruntowały wśród </text:span></text:span><text:span text:style-name="CharStyle10"><text:span text:style-name="T28">Québecois</text:span></text:span><text:span text:style-name="CharStyle10"><text:span text:style-name="T13"> poczucie odrębności. Tę odrębność pielęgnują oni z dumą, ale są też świadomi jej obciążeń i cieni przeszłości.</text:span></text:span></text:p>
      <text:p text:style-name="Text_20_body"><text:span text:style-name="CharStyle23"><text:span text:style-name="T13"/></text:span></text:p>
      <text:h text:style-name="Heading_20_2" text:outline-level="2"><text:span text:style-name="CharStyle23"><text:span text:style-name="T13">PRZYPISY</text:span></text:span></text:h>
      <text:p text:style-name="P1"><text:span text:style-name="CharStyle23"><text:span text:style-name="T13"/></text:span></text:p>
      <text:p text:style-name="P3"><text:bookmark-start text:name="przypis1"/><text:span text:style-name="CharStyle23"><text:span text:style-name="T15">Przypis 1</text:span></text:span><text:bookmark-end text:name="przypis1"/><text:span text:style-name="CharStyle23"><text:span text:style-name="T15">. </text:span></text:span><text:span text:style-name="CharStyle16"><text:span text:style-name="T15">M. W. Higgins, D. R. Letson, </text:span></text:span><text:span text:style-name="CharStyle17"><text:span text:style-name="T21">Portraits of Canadian Catholicism,</text:span></text:span><text:span text:style-name="CharStyle15"><text:span text:style-name="T21"> Toronto </text:span></text:span><text:span text:style-name="CharStyle15"><text:span text:style-name="T15">1986, s. 3. </text:span></text:span><text:a xlink:type="simple" xlink:href="#p.1" text:style-name="Internet_20_link" text:visited-style-name="Visited_20_Internet_20_Link"><text:span text:style-name="CharStyle3"><text:span text:style-name="T14">Wróć do treści głównej.</text:span></text:span></text:a></text:p>
      <text:p text:style-name="P2"><text:span text:style-name="CharStyle23"><text:span text:style-name="T13"/></text:span></text:p>
      <text:p text:style-name="P3"><text:bookmark-start text:name="przypis2"/><text:span text:style-name="CharStyle23"><text:span text:style-name="T15">Przypis 2</text:span></text:span><text:bookmark-end text:name="przypis2"/><text:span text:style-name="CharStyle23"><text:span text:style-name="T15">. </text:span></text:span><text:span text:style-name="CharStyle16"><text:span text:style-name="T15">D. Marshall,</text:span></text:span><text:span text:style-name="CharStyle16"><text:span text:style-name="T21"> </text:span></text:span><text:span text:style-name="CharStyle17"><text:span text:style-name="T21">Religion</text:span></text:span><text:span text:style-name="CharStyle17"><text:span text:style-name="T15">,</text:span></text:span><text:span text:style-name="CharStyle16"><text:span text:style-name="T15"> [w:] </text:span></text:span><text:span text:style-name="CharStyle17"><text:span text:style-name="T21">Canada Confederation to Present,</text:span></text:span><text:span text:style-name="CharStyle15"><text:span text:style-name="T21"> </text:span></text:span><text:span text:style-name="CharStyle15"><text:span text:style-name="T15">red. B. Hasketh, Ch. Hackett, CD 2001, s. 11. </text:span></text:span><text:a xlink:type="simple" xlink:href="#p.2" text:style-name="Internet_20_link" text:visited-style-name="Visited_20_Internet_20_Link"><text:span text:style-name="CharStyle3"><text:span text:style-name="T14">Wróć do treści głównej.</text:span></text:span></text:a></text:p>
      <text:p text:style-name="P2"><text:span text:style-name="CharStyle23"><text:span text:style-name="T13"/></text:span></text:p>
      <text:p text:style-name="P3"><text:bookmark-start text:name="przypis3"/><text:span text:style-name="CharStyle23"><text:span text:style-name="T15">Przypis 3</text:span></text:span><text:bookmark-end text:name="przypis3"/><text:span text:style-name="CharStyle23"><text:span text:style-name="T15">. </text:span></text:span><text:span text:style-name="CharStyle16"><text:span text:style-name="T15">Nazwą „ Akadia” (fr. </text:span></text:span><text:span text:style-name="CharStyle16"><text:span text:style-name="T25">Acadie</text:span></text:span><text:span text:style-name="CharStyle16"><text:span text:style-name="T15">) określano rejon na wybrzeżu atlantyckim (dzisiejszy Nowy Brunszwik, Nowa Szkocja i część wschodniego Quebecu), gdzie w roku 1604 Francuzi założyli pierwszą stałą osadę w Ameryce. Obszar ten wchodził w skład Nowej Francji, ale dzięki swemu położeniu oraz specyfice ekonomicznej stanowił jej odrębny region. Najstarsze i największe miasto Akadii to obecnie Saint John. Zob. M. Conrad, A. Finkel,</text:span></text:span><text:span text:style-name="CharStyle16"><text:span text:style-name="T21"> </text:span></text:span><text:span text:style-name="CharStyle17"><text:span text:style-name="T21">History of the Canadian Peoples,</text:span></text:span><text:span text:style-name="CharStyle16"><text:span text:style-name="T15"> t. 1: </text:span></text:span><text:span text:style-name="CharStyle17"><text:span text:style-name="T21">Beginings to 1867,</text:span></text:span><text:span text:style-name="CharStyle15"><text:span text:style-name="T21"> Toronto</text:span></text:span><text:span text:style-name="CharStyle15"><text:span text:style-name="T15"> 2006, s. 56-57. </text:span></text:span><text:a xlink:type="simple" xlink:href="#p.3" text:style-name="Internet_20_link" text:visited-style-name="Visited_20_Internet_20_Link"><text:span text:style-name="CharStyle3"><text:span text:style-name="T14">Wróć do treści głównej.</text:span></text:span></text:a></text:p>
      <text:p text:style-name="P2"><text:span text:style-name="CharStyle23"><text:span text:style-name="T13"/></text:span></text:p>
      <text:p text:style-name="P3"><text:bookmark-start text:name="przypis4"/><text:span text:style-name="CharStyle23"><text:span text:style-name="T15">Przypis 4</text:span></text:span><text:bookmark-end text:name="przypis4"/><text:span text:style-name="CharStyle23"><text:span text:style-name="T15">. </text:span></text:span><text:span text:style-name="CharStyle16"><text:span text:style-name="T14">W samej Ottawie największym kościołem jest neogotycka katedra św. Patryka. </text:span></text:span><text:a xlink:type="simple" xlink:href="#p.4" text:style-name="Internet_20_link" text:visited-style-name="Visited_20_Internet_20_Link"><text:span text:style-name="CharStyle3"><text:span text:style-name="T14">Wróć do treści głównej.</text:span></text:span></text:a></text:p>
      <text:p text:style-name="P2"><text:span text:style-name="CharStyle23"><text:span text:style-name="T13"/></text:span></text:p>
      <text:p text:style-name="P3"><text:bookmark-start text:name="przypis5"/><text:span text:style-name="CharStyle23"><text:span text:style-name="T15">Przypis 5</text:span></text:span><text:bookmark-end text:name="przypis5"/><text:span text:style-name="CharStyle23"><text:span text:style-name="T15">. </text:span></text:span><text:span text:style-name="CharStyle16"><text:span text:style-name="T15">D. Marshall, </text:span></text:span><text:span text:style-name="CharStyle17"><text:span text:style-name="T21">Religion</text:span></text:span><text:span text:style-name="CharStyle17"><text:span text:style-name="T15">,</text:span></text:span><text:span text:style-name="CharStyle16"><text:span text:style-name="T15"> [w:] </text:span></text:span><text:span text:style-name="CharStyle17"><text:span text:style-name="T21">Canada Confederation to Present,</text:span></text:span><text:span text:style-name="CharStyle15"><text:span text:style-name="T21"> </text:span></text:span><text:span text:style-name="CharStyle15"><text:span text:style-name="T15">red. B. Hasketh, Ch. Hackett, CD 2001,</text:span></text:span><text:span text:style-name="CharStyle16"><text:span text:style-name="T15"> s. 89. </text:span></text:span><text:a xlink:type="simple" xlink:href="#p.5" text:style-name="Internet_20_link" text:visited-style-name="Visited_20_Internet_20_Link"><text:span text:style-name="CharStyle3"><text:span text:style-name="T14">Wróć do treści głównej.</text:span></text:span></text:a></text:p>
      <text:p text:style-name="P2"><text:span text:style-name="CharStyle23"><text:span text:style-name="T13"/></text:span></text:p>
      <text:p text:style-name="P3"><text:bookmark-start text:name="przypis6"/><text:span text:style-name="CharStyle23"><text:span text:style-name="T15">Przypis 6</text:span></text:span><text:bookmark-end text:name="przypis6"/><text:span text:style-name="CharStyle23"><text:span text:style-name="T15">. </text:span></text:span><text:span text:style-name="CharStyle16"><text:span text:style-name="T15">R. J. Lahey, </text:span></text:span><text:span text:style-name="CharStyle17"><text:span text:style-name="T21">The First Thousand Years. A Brief History of the Catholic Church in Canada, </text:span></text:span><text:span text:style-name="CharStyle15"><text:span text:style-name="T21">Ottawa 2</text:span></text:span><text:span text:style-name="CharStyle15"><text:span text:style-name="T15">002. </text:span></text:span><text:a xlink:type="simple" xlink:href="#p.6" text:style-name="Internet_20_link" text:visited-style-name="Visited_20_Internet_20_Link"><text:span text:style-name="CharStyle3"><text:span text:style-name="T14">Wróć do treści głównej.</text:span></text:span></text:a></text:p>
      <text:p text:style-name="P2"><text:span text:style-name="CharStyle23"><text:span text:style-name="T13"/></text:span></text:p>
      <text:p text:style-name="P3"><text:bookmark-start text:name="przypis7"/><text:soft-page-break/><text:span text:style-name="CharStyle23"><text:span text:style-name="T15">Przypis 7</text:span></text:span><text:bookmark-end text:name="przypis7"/><text:span text:style-name="CharStyle23"><text:span text:style-name="T15">. </text:span></text:span><text:span text:style-name="CharStyle16"><text:span text:style-name="T15">Najbardziej znanym z tej grupy był ojciec Jean de Br</text:span></text:span><text:span text:style-name="CharStyle16"><text:span text:style-name="T32">é</text:span></text:span><text:span text:style-name="CharStyle16"><text:span text:style-name="T15">beuf (1593-1649), autor </text:span></text:span><text:span text:style-name="CharStyle17"><text:span text:style-name="T27">Relations de </text:span></text:span><text:span text:style-name="CharStyle17"><text:span text:style-name="T28">Jésuites</text:span></text:span><text:span text:style-name="CharStyle17"><text:span text:style-name="T21">,</text:span></text:span><text:span text:style-name="CharStyle15"><text:span text:style-name="T15"> pracujący w Ameryce od 1625 r. C. J. Jean, </text:span></text:span><text:span text:style-name="CharStyle17"><text:span text:style-name="T15">Br</text:span></text:span><text:span text:style-name="CharStyle17"><text:span text:style-name="T32">é</text:span></text:span><text:span text:style-name="CharStyle17"><text:span text:style-name="T15">beuf de Jean,</text:span></text:span><text:span text:style-name="CharStyle15"><text:span text:style-name="T15"> [w:] </text:span></text:span><text:span text:style-name="CharStyle17"><text:span text:style-name="T21">The Canadian Encyclopedia,</text:span></text:span><text:span text:style-name="CharStyle15"><text:span text:style-name="T15"> [on-line] </text:span></text:span><text:a xlink:type="simple" xlink:href="http://www.thecanadianencyclopedia.com/index.cfm?PgNm=TCE&amp;Params=AlARTA0000971" text:style-name="Internet_20_link" text:visited-style-name="Visited_20_Internet_20_Link"><text:span text:style-name="CharStyle15"><text:span text:style-name="T15">http://www.thecanadianencyclopedia.com/index.cfm?PgNm=TCE&amp;Params=AlARTA0000971</text:span></text:span></text:a><text:span text:style-name="CharStyle15"><text:span text:style-name="T15">, 16.12.2009. </text:span></text:span><text:a xlink:type="simple" xlink:href="#p.7" text:style-name="Internet_20_link" text:visited-style-name="Visited_20_Internet_20_Link"><text:span text:style-name="CharStyle3"><text:span text:style-name="T14">Wróć do treści głównej.</text:span></text:span></text:a></text:p>
      <text:p text:style-name="P2"><text:span text:style-name="CharStyle23"><text:span text:style-name="T13"/></text:span></text:p>
      <text:p text:style-name="P3"><text:bookmark-start text:name="przypis8"/><text:span text:style-name="CharStyle23"><text:span text:style-name="T15">Przypis 8</text:span></text:span><text:bookmark-end text:name="przypis8"/><text:span text:style-name="CharStyle23"><text:span text:style-name="T15">. </text:span></text:span><text:span text:style-name="CharStyle16"><text:span text:style-name="T14">R. J. Lahey, </text:span></text:span><text:span text:style-name="CharStyle17"><text:span text:style-name="T21">The First Thousand Years. A Brief History of the Catholic Church in Canada, </text:span></text:span><text:span text:style-name="CharStyle15"><text:span text:style-name="T21">Ottawa 2</text:span></text:span><text:span text:style-name="CharStyle15"><text:span text:style-name="T15">002</text:span></text:span><text:span text:style-name="CharStyle16"><text:span text:style-name="T14">, s. 1-18. </text:span></text:span><text:a xlink:type="simple" xlink:href="#p.8" text:style-name="Internet_20_link" text:visited-style-name="Visited_20_Internet_20_Link"><text:span text:style-name="CharStyle3"><text:span text:style-name="T14">Wróć do treści głównej.</text:span></text:span></text:a></text:p>
      <text:p text:style-name="P6"/>
      <text:p text:style-name="P3"><text:bookmark-start text:name="przypis9"/><text:span text:style-name="CharStyle23"><text:span text:style-name="T15">Przypis 9</text:span></text:span><text:bookmark-end text:name="przypis9"/><text:span text:style-name="CharStyle23"><text:span text:style-name="T15">. </text:span></text:span><text:span text:style-name="CharStyle18"><text:span text:style-name="T15">M. Lacombe,</text:span></text:span><text:span text:style-name="CharStyle18"><text:span text:style-name="T21"> </text:span></text:span><text:span text:style-name="CharStyle17"><text:span text:style-name="T21">Jesuits Relations</text:span></text:span><text:span text:style-name="CharStyle17"><text:span text:style-name="T15">,</text:span></text:span><text:span text:style-name="CharStyle16"><text:span text:style-name="T15"> [w:] </text:span></text:span><text:span text:style-name="CharStyle17"><text:span text:style-name="T21">The Canadian Encyclopedia,</text:span></text:span><text:span text:style-name="CharStyle15"><text:span text:style-name="T21"> </text:span></text:span><text:span text:style-name="CharStyle15"><text:span text:style-name="T15">[on-line] </text:span></text:span><text:a xlink:type="simple" xlink:href="http://www.canadianencyclopedia.ca/index.cfm?PgNm=TCE&amp;Params=AlARTA0004124" text:style-name="Internet_20_link" text:visited-style-name="Visited_20_Internet_20_Link"><text:span text:style-name="CharStyle15"><text:span text:style-name="T15">http://www.canadianencyclopedia.ca/index.cfm?PgNm=TCE&amp;Params=AlARTA0004124</text:span></text:span></text:a><text:span text:style-name="CharStyle15"><text:span text:style-name="T15">, 30.12.2009. </text:span></text:span><text:a xlink:type="simple" xlink:href="#p.9" text:style-name="Internet_20_link" text:visited-style-name="Visited_20_Internet_20_Link"><text:span text:style-name="CharStyle3"><text:span text:style-name="T14">Wróć do treści głównej.</text:span></text:span></text:a></text:p>
      <text:p text:style-name="P2"><text:span text:style-name="CharStyle23"><text:span text:style-name="T13"/></text:span></text:p>
      <text:p text:style-name="P3"><text:bookmark-start text:name="przypis10"/><text:span text:style-name="CharStyle23"><text:span text:style-name="T15">Przypis 10</text:span></text:span><text:bookmark-end text:name="przypis10"/><text:span text:style-name="CharStyle23"><text:span text:style-name="T15">. </text:span></text:span><text:span text:style-name="CharStyle16"><text:span text:style-name="T14">Za najciekawszy uchodzi wybór: </text:span></text:span><text:span text:style-name="CharStyle17"><text:span text:style-name="T22">Jesuit Relations</text:span></text:span><text:span text:style-name="CharStyle17"><text:span text:style-name="T14">,</text:span></text:span><text:span text:style-name="CharStyle16"><text:span text:style-name="T14"> 41 tomów z lat 1632-1673. Zob. L. Codigno</text:span></text:span><text:span text:style-name="CharStyle16"><text:span text:style-name="T16">l</text:span></text:span><text:span text:style-name="CharStyle16"><text:span text:style-name="T14">a, </text:span></text:span><text:span text:style-name="CharStyle17"><text:span text:style-name="T22">Jesuit Relations,</text:span></text:span><text:span text:style-name="CharStyle15"><text:span text:style-name="T22"> </text:span></text:span><text:span text:style-name="CharStyle15"><text:span text:style-name="T14">[w:] </text:span></text:span><text:span text:style-name="CharStyle17"><text:span text:style-name="T22">Oxford Companion to Canadian History,</text:span></text:span><text:span text:style-name="CharStyle15"><text:span text:style-name="T22"> ed</text:span></text:span><text:span text:style-name="CharStyle15"><text:span text:style-name="T14">. G. Ha</text:span></text:span><text:span text:style-name="CharStyle15"><text:span text:style-name="T16">ll</text:span></text:span><text:span text:style-name="CharStyle15"><text:span text:style-name="T14">owell, Don Mills, Ont. 2006, s. 330-331. </text:span></text:span><text:a xlink:type="simple" xlink:href="#p.10" text:style-name="Internet_20_link" text:visited-style-name="Visited_20_Internet_20_Link"><text:span text:style-name="CharStyle3"><text:span text:style-name="T14">Wróć do treści głównej.</text:span></text:span></text:a></text:p>
      <text:p text:style-name="P2"><text:span text:style-name="CharStyle23"><text:span text:style-name="T13"/></text:span></text:p>
      <text:p text:style-name="P3"><text:bookmark-start text:name="przypis11"/><text:span text:style-name="CharStyle23"><text:span text:style-name="T15">Przypis 11</text:span></text:span><text:bookmark-end text:name="przypis11"/><text:span text:style-name="CharStyle23"><text:span text:style-name="T15">. </text:span></text:span><text:span text:style-name="CharStyle15"><text:span text:style-name="T15">Warto podkreślić, że widzieli w Indianach ludzi, a nie istoty niższego rodzaju, starali się zmienić ich we Francuzów i dążyli do upowszechnienia takich postaw. Zob. T. J. Fay, </text:span></text:span><text:span text:style-name="CharStyle20"><text:span text:style-name="T15">A </text:span></text:span><text:span text:style-name="CharStyle20"><text:span text:style-name="T21">History of Canadian Catholics. Gallicanism, Romanism, and Canadianism,</text:span></text:span><text:span text:style-name="CharStyle15"><text:span text:style-name="T21"> Montreal </text:span></text:span><text:span text:style-name="CharStyle15"><text:span text:style-name="T15">2002, s. 3. </text:span></text:span><text:a xlink:type="simple" xlink:href="#p.11" text:style-name="Internet_20_link" text:visited-style-name="Visited_20_Internet_20_Link"><text:span text:style-name="CharStyle3"><text:span text:style-name="T14">Wróć do treści głównej.</text:span></text:span></text:a></text:p>
      <text:p text:style-name="P2"><text:span text:style-name="CharStyle23"><text:span text:style-name="T13"/></text:span></text:p>
      <text:p text:style-name="P3"><text:bookmark-start text:name="przypis12"/><text:span text:style-name="CharStyle23"><text:span text:style-name="T15">Przypis 12</text:span></text:span><text:bookmark-end text:name="przypis12"/><text:span text:style-name="CharStyle23"><text:span text:style-name="T15">. </text:span></text:span><text:span text:style-name="CharStyle16"><text:span text:style-name="T14">Indianie Boethuk, najprawdopodobniej należący do grupy języków algonkińskich, mieszkali na Nowej Fundlandii i jako pierwsi zetknęli się z Europejczykami; zostali całkowicie wytępieni; ostatnia przedstawicielka tego plemienia zmarła w 1820 r. Zob. J. A. Tuck, </text:span></text:span><text:span text:style-name="CharStyle17"><text:span text:style-name="T14">Boetkuk, </text:span></text:span><text:span text:style-name="CharStyle15"><text:span text:style-name="T14">[w:] </text:span></text:span><text:span text:style-name="CharStyle17"><text:span text:style-name="T18">The Canadian Encyclopedia,</text:span></text:span><text:span text:style-name="CharStyle15"><text:span text:style-name="T14"> [on-line] </text:span></text:span><text:a xlink:type="simple" xlink:href="http://www.thecanadianencyclopedia.com/index.cfm?PgNm=TCE&amp;Params=AlARTA00006" text:style-name="Internet_20_link" text:visited-style-name="Visited_20_Internet_20_Link"><text:span text:style-name="CharStyle15"><text:span text:style-name="T38">http://www.thecanadianencyclopedia.com/index.</text:span></text:span></text:a><text:a xlink:type="simple" xlink:href="http://www.thecanadianencyclopedia.com/index.cfm?PgNm=TCE&amp;Params=AlARTA00006" text:style-name="Internet_20_link" text:visited-style-name="Visited_20_Internet_20_Link"><text:span text:style-name="CharStyle15"><text:span text:style-name="T41">cfm?PgNm=TCE&amp;Params=AlARTA00006</text:span></text:span></text:a><text:span text:style-name="CharStyle15"><text:span text:style-name="T14">, 31.12.2009; M. Conrad, A. Finkel, </text:span></text:span><text:span text:style-name="CharStyle17"><text:span text:style-name="T21">History of the Canadian Peoples,</text:span></text:span><text:span text:style-name="CharStyle16"><text:span text:style-name="T15"> t. 1: </text:span></text:span><text:span text:style-name="CharStyle17"><text:span text:style-name="T21">Beginings to 1867,</text:span></text:span><text:span text:style-name="CharStyle15"><text:span text:style-name="T21"> Toronto</text:span></text:span><text:span text:style-name="CharStyle15"><text:span text:style-name="T15"> 2006, </text:span></text:span><text:span text:style-name="CharStyle15"><text:span text:style-name="T14">s. 257-258. </text:span></text:span><text:a xlink:type="simple" xlink:href="#p.12" text:style-name="Internet_20_link" text:visited-style-name="Visited_20_Internet_20_Link"><text:span text:style-name="CharStyle3"><text:span text:style-name="T14">Wróć do treści głównej.</text:span></text:span></text:a></text:p>
      <text:p text:style-name="P2"><text:span text:style-name="CharStyle23"><text:span text:style-name="T13"/></text:span></text:p>
      <text:p text:style-name="P3"><text:bookmark-start text:name="przypis13"/><text:span text:style-name="CharStyle23"><text:span text:style-name="T15">Przypis 13</text:span></text:span><text:bookmark-end text:name="przypis13"/><text:span text:style-name="CharStyle23"><text:span text:style-name="T15">. </text:span></text:span><text:span text:style-name="CharStyle16"><text:span text:style-name="T15">J. J. Llewallyn, </text:span></text:span><text:span text:style-name="CharStyle17"><text:span text:style-name="T21">Restorative Justice and Native Residential Schools</text:span></text:span><text:span text:style-name="CharStyle17"><text:span text:style-name="T15">,</text:span></text:span><text:span text:style-name="CharStyle16"><text:span text:style-name="T15"> [on-line] </text:span></text:span><text:a xlink:type="simple" xlink:href="http://www.ccc-cce.ca/english/downloads/JenniferLlewelllyn2.doc" text:style-name="Internet_20_link" text:visited-style-name="Visited_20_Internet_20_Link"><text:span text:style-name="CharStyle16"><text:span text:style-name="T42">http://</text:span></text:span></text:a><text:a xlink:type="simple" xlink:href="http://www.ccc-cce.ca/english/downloads/JenniferLlewelllyn2.doc" text:style-name="Internet_20_link" text:visited-style-name="Visited_20_Internet_20_Link"><text:span text:style-name="CharStyle15"><text:span text:style-name="T40">www.ccc-cc</text:span></text:span></text:a><text:a xlink:type="simple" xlink:href="http://www.ccc-cce.ca/english/downloads/JenniferLlewelllyn2.doc" text:style-name="Internet_20_link" text:visited-style-name="Visited_20_Internet_20_Link"><text:span text:style-name="CharStyle15"><text:span text:style-name="T39">e</text:span></text:span></text:a><text:a xlink:type="simple" xlink:href="http://www.ccc-cce.ca/english/downloads/JenniferLlewelllyn2.doc" text:style-name="Internet_20_link" text:visited-style-name="Visited_20_Internet_20_Link"><text:span text:style-name="CharStyle15"><text:span text:style-name="T40">.c</text:span></text:span></text:a><text:a xlink:type="simple" xlink:href="http://www.ccc-cce.ca/english/downloads/JenniferLlewelllyn2.doc" text:style-name="Internet_20_link" text:visited-style-name="Visited_20_Internet_20_Link"><text:span text:style-name="CharStyle15"><text:span text:style-name="T39">a</text:span></text:span></text:a><text:a xlink:type="simple" xlink:href="http://www.ccc-cce.ca/english/downloads/JenniferLlewelllyn2.doc" text:style-name="Internet_20_link" text:visited-style-name="Visited_20_Internet_20_Link"><text:span text:style-name="CharStyle15"><text:span text:style-name="T40">/engl</text:span></text:span></text:a><text:a xlink:type="simple" xlink:href="http://www.ccc-cce.ca/english/downloads/JenniferLlewelllyn2.doc" text:style-name="Internet_20_link" text:visited-style-name="Visited_20_Internet_20_Link"><text:span text:style-name="CharStyle15"><text:span text:style-name="T39">is</text:span></text:span></text:a><text:a xlink:type="simple" xlink:href="http://www.ccc-cce.ca/english/downloads/JenniferLlewelllyn2.doc" text:style-name="Internet_20_link" text:visited-style-name="Visited_20_Internet_20_Link"><text:span text:style-name="CharStyle15"><text:span text:style-name="T40">h/downloads/JenniferLlewelllyn2.doc</text:span></text:span></text:a><text:span text:style-name="CharStyle16"><text:span text:style-name="T6">, </text:span></text:span><text:span text:style-name="CharStyle16"><text:span text:style-name="T15">11.09.2008. </text:span></text:span><text:a xlink:type="simple" xlink:href="#p.13" text:style-name="Internet_20_link" text:visited-style-name="Visited_20_Internet_20_Link"><text:span text:style-name="CharStyle3"><text:span text:style-name="T14">Wróć do treści głównej.</text:span></text:span></text:a></text:p>
      <text:p text:style-name="P2"><text:span text:style-name="CharStyle23"><text:span text:style-name="T13"/></text:span></text:p>
      <text:p text:style-name="P3"><text:bookmark-start text:name="przypis14"/><text:soft-page-break/><text:span text:style-name="CharStyle23"><text:span text:style-name="T15">Przypis 14</text:span></text:span><text:bookmark-end text:name="przypis14"/><text:span text:style-name="CharStyle23"><text:span text:style-name="T15">. </text:span></text:span><text:span text:style-name="CharStyle16"><text:span text:style-name="T14">R. Choquette, </text:span></text:span><text:span text:style-name="CharStyle17"><text:span text:style-name="T22">Canada’s Religions. An Historical Introduction,</text:span></text:span><text:span text:style-name="CharStyle15"><text:span text:style-name="T22"> Ottawa</text:span></text:span><text:span text:style-name="CharStyle15"><text:span text:style-name="T14"> 2004, s. 274. </text:span></text:span><text:a xlink:type="simple" xlink:href="#p.14" text:style-name="Internet_20_link" text:visited-style-name="Visited_20_Internet_20_Link"><text:span text:style-name="CharStyle3"><text:span text:style-name="T14">Wróć do treści głównej.</text:span></text:span></text:a></text:p>
      <text:p text:style-name="P2"><text:span text:style-name="CharStyle23"><text:span text:style-name="T13"/></text:span></text:p>
      <text:p text:style-name="P3"><text:bookmark-start text:name="przypis15"/><text:span text:style-name="CharStyle23"><text:span text:style-name="T15">Przypis 15</text:span></text:span><text:bookmark-end text:name="przypis15"/><text:span text:style-name="CharStyle23"><text:span text:style-name="T15">. </text:span></text:span><text:span text:style-name="CharStyle17"><text:span text:style-name="T21">History - Indian Residential Schools,</text:span></text:span><text:span text:style-name="CharStyle15"><text:span text:style-name="T15"> [on-line] </text:span></text:span><text:a xlink:type="simple" xlink:href="http://www.afn.ca/residentialschools/%20history.html" text:style-name="Internet_20_link" text:visited-style-name="Visited_20_Internet_20_Link"><text:span text:style-name="CharStyle15"><text:span text:style-name="T13">http://www.afn.ca/residentialschools/ history.html</text:span></text:span></text:a><text:span text:style-name="CharStyle15"><text:span text:style-name="T6">, </text:span></text:span><text:span text:style-name="CharStyle15"><text:span text:style-name="T15">20.12.2009. </text:span></text:span><text:a xlink:type="simple" xlink:href="#p.15" text:style-name="Internet_20_link" text:visited-style-name="Visited_20_Internet_20_Link"><text:span text:style-name="CharStyle3"><text:span text:style-name="T14">Wróć do treści głównej.</text:span></text:span></text:a></text:p>
      <text:p text:style-name="P2"><text:span text:style-name="CharStyle23"><text:span text:style-name="T13"/></text:span></text:p>
      <text:p text:style-name="P3"><text:bookmark-start text:name="przypis16"/><text:span text:style-name="CharStyle23"><text:span text:style-name="T15">Przypis 16</text:span></text:span><text:bookmark-end text:name="przypis16"/><text:span text:style-name="CharStyle23"><text:span text:style-name="T15">. </text:span></text:span><text:span text:style-name="CharStyle16"><text:span text:style-name="T15">P. Zając, </text:span></text:span><text:span text:style-name="CharStyle17"><text:span text:style-name="T15">Spotkania kultur. Katoliccy misjonarze i Ludność Rodzima w Kanadzie w historiografii </text:span></text:span><text:span text:style-name="CharStyle17"><text:span text:style-name="T10">19</text:span></text:span><text:span text:style-name="CharStyle17"><text:span text:style-name="T15"> i </text:span></text:span><text:span text:style-name="CharStyle17"><text:span text:style-name="T16">20</text:span></text:span><text:span text:style-name="CharStyle17"><text:span text:style-name="T15"> w.,</text:span></text:span><text:span text:style-name="CharStyle15"><text:span text:style-name="T15"> Warszawa 2007, s. 101-109; </text:span></text:span><text:span text:style-name="CharStyle17"><text:span text:style-name="T21">Statement of Apology,</text:span></text:span><text:span text:style-name="CharStyle15"><text:span text:style-name="T15"> [on-line] </text:span></text:span><text:a xlink:type="simple" xlink:href="http://www.ainc-inac.gc.ca/ai/rqpi/apo/index-eng.asp" text:style-name="Internet_20_link" text:visited-style-name="Visited_20_Internet_20_Link"><text:span text:style-name="CharStyle15"><text:span text:style-name="T15">http://www.ainc-inac.gc.ca/ai/rqpi/apo/index-eng.asp</text:span></text:span></text:a><text:span text:style-name="CharStyle15"><text:span text:style-name="T15">, 10.12.2009. </text:span></text:span><text:a xlink:type="simple" xlink:href="#p.16" text:style-name="Internet_20_link" text:visited-style-name="Visited_20_Internet_20_Link"><text:span text:style-name="CharStyle3"><text:span text:style-name="T14">Wróć do treści głównej.</text:span></text:span></text:a></text:p>
      <text:p text:style-name="P2"><text:span text:style-name="CharStyle23"><text:span text:style-name="T13"/></text:span></text:p>
      <text:p text:style-name="P3"><text:bookmark-start text:name="przypis17"/><text:span text:style-name="CharStyle23"><text:span text:style-name="T15">Przypis 17</text:span></text:span><text:bookmark-end text:name="przypis17"/><text:span text:style-name="CharStyle23"><text:span text:style-name="T15">. </text:span></text:span><text:span text:style-name="CharStyle16"><text:span text:style-name="T14">C. J. Jaenen,</text:span></text:span><text:span text:style-name="CharStyle16"><text:span text:style-name="T22"> </text:span></text:span><text:span text:style-name="CharStyle17"><text:span text:style-name="T22">The Role of the Church in New France,</text:span></text:span><text:span text:style-name="CharStyle15"><text:span text:style-name="T22"> Ottawa</text:span></text:span><text:span text:style-name="CharStyle15"><text:span text:style-name="T14"> 1985.</text:span></text:span><text:span text:style-name="CharStyle16"><text:span text:style-name="T14"> </text:span></text:span><text:a xlink:type="simple" xlink:href="#p.17" text:style-name="Internet_20_link" text:visited-style-name="Visited_20_Internet_20_Link"><text:span text:style-name="CharStyle3"><text:span text:style-name="T14">Wróć do treści głównej.</text:span></text:span></text:a></text:p>
      <text:p text:style-name="P2"><text:span text:style-name="CharStyle23"><text:span text:style-name="T13"/></text:span></text:p>
      <text:p text:style-name="P3"><text:bookmark-start text:name="przypis18"/><text:span text:style-name="CharStyle23"><text:span text:style-name="T15">Przypis 18</text:span></text:span><text:bookmark-end text:name="przypis18"/><text:span text:style-name="CharStyle23"><text:span text:style-name="T15">. </text:span></text:span><text:span text:style-name="CharStyle16"><text:span text:style-name="T15">R. D. Francis, R. Jones, D. B. Smith, </text:span></text:span><text:span text:style-name="CharStyle17"><text:span text:style-name="T21">Origins. Canadian History to Confederation, </text:span></text:span><text:span text:style-name="CharStyle16"><text:span text:style-name="T21">Toronto </text:span></text:span><text:span text:style-name="CharStyle16"><text:span text:style-name="T15">2000, s. 106-107. </text:span></text:span><text:a xlink:type="simple" xlink:href="#p.18" text:style-name="Internet_20_link" text:visited-style-name="Visited_20_Internet_20_Link"><text:span text:style-name="CharStyle3"><text:span text:style-name="T14">Wróć do treści głównej.</text:span></text:span></text:a></text:p>
      <text:p text:style-name="P2"><text:span text:style-name="CharStyle23"><text:span text:style-name="T13"/></text:span></text:p>
      <text:p text:style-name="P3"><text:bookmark-start text:name="przypis19"/><text:span text:style-name="CharStyle23"><text:span text:style-name="T15">Przypis 19</text:span></text:span><text:bookmark-end text:name="przypis19"/><text:span text:style-name="CharStyle23"><text:span text:style-name="T15">. </text:span></text:span><text:span text:style-name="CharStyle16"><text:span text:style-name="T15">C. B</text:span></text:span><text:span text:style-name="CharStyle16"><text:span text:style-name="T32">é</text:span></text:span><text:span text:style-name="CharStyle16"><text:span text:style-name="T15">langer, </text:span></text:span><text:span text:style-name="CharStyle17"><text:span text:style-name="T21">Readings in Quebec History. The Roman Catholic Church and Quebec, </text:span></text:span><text:span text:style-name="CharStyle15"><text:span text:style-name="T15">[on-line] </text:span></text:span><text:a xlink:type="simple" xlink:href="http://faculty.marianopolis.edu/c.belanger/quebechistory/readings/church.htm" text:style-name="Internet_20_link" text:visited-style-name="Visited_20_Internet_20_Link"><text:span text:style-name="CharStyle15"><text:span text:style-name="T40">http://faculty.marianopolis.ed</text:span></text:span></text:a><text:a xlink:type="simple" xlink:href="http://faculty.marianopolis.edu/c.belanger/quebechistory/readings/church.htm" text:style-name="Internet_20_link" text:visited-style-name="Visited_20_Internet_20_Link"><text:span text:style-name="CharStyle15"><text:span text:style-name="T39">u</text:span></text:span></text:a><text:a xlink:type="simple" xlink:href="http://faculty.marianopolis.edu/c.belanger/quebechistory/readings/church.htm" text:style-name="Internet_20_link" text:visited-style-name="Visited_20_Internet_20_Link"><text:span text:style-name="CharStyle15"><text:span text:style-name="T40">/c.belanger/quebe</text:span></text:span></text:a><text:a xlink:type="simple" xlink:href="http://faculty.marianopolis.edu/c.belanger/quebechistory/readings/church.htm" text:style-name="Internet_20_link" text:visited-style-name="Visited_20_Internet_20_Link"><text:span text:style-name="CharStyle15"><text:span text:style-name="T39">c</text:span></text:span></text:a><text:a xlink:type="simple" xlink:href="http://faculty.marianopolis.edu/c.belanger/quebechistory/readings/church.htm" text:style-name="Internet_20_link" text:visited-style-name="Visited_20_Internet_20_Link"><text:span text:style-name="CharStyle15"><text:span text:style-name="T40">his</text:span></text:span></text:a><text:a xlink:type="simple" xlink:href="http://faculty.marianopolis.edu/c.belanger/quebechistory/readings/church.htm" text:style-name="Internet_20_link" text:visited-style-name="Visited_20_Internet_20_Link"><text:span text:style-name="CharStyle15"><text:span text:style-name="T39">t</text:span></text:span></text:a><text:a xlink:type="simple" xlink:href="http://faculty.marianopolis.edu/c.belanger/quebechistory/readings/church.htm" text:style-name="Internet_20_link" text:visited-style-name="Visited_20_Internet_20_Link"><text:span text:style-name="CharStyle15"><text:span text:style-name="T40">ory/readings/church.htm</text:span></text:span></text:a><text:span text:style-name="CharStyle16"><text:span text:style-name="T6">, </text:span></text:span><text:span text:style-name="CharStyle15"><text:span text:style-name="T15">31.12. 2009. </text:span></text:span><text:a xlink:type="simple" xlink:href="#p.19" text:style-name="Internet_20_link" text:visited-style-name="Visited_20_Internet_20_Link"><text:span text:style-name="CharStyle3"><text:span text:style-name="T14">Wróć do treści głównej.</text:span></text:span></text:a></text:p>
      <text:p text:style-name="P2"><text:span text:style-name="CharStyle23"><text:span text:style-name="T13"/></text:span></text:p>
      <text:p text:style-name="P3"><text:bookmark-start text:name="przypis20"/><text:span text:style-name="CharStyle23"><text:span text:style-name="T15">Przypis 20</text:span></text:span><text:bookmark-end text:name="przypis20"/><text:span text:style-name="CharStyle23"><text:span text:style-name="T15">. </text:span></text:span><text:span text:style-name="CharStyle16"><text:span text:style-name="T14">A. M. Nol</text:span></text:span><text:span text:style-name="CharStyle16"><text:span text:style-name="T16">l</text:span></text:span><text:span text:style-name="CharStyle16"><text:span text:style-name="T14">,</text:span></text:span><text:span text:style-name="CharStyle16"><text:span text:style-name="T22"> </text:span></text:span><text:span text:style-name="CharStyle17"><text:span text:style-name="T22">A History of Christianity in United States and Canada,</text:span></text:span><text:span text:style-name="CharStyle15"><text:span text:style-name="T22"> Grand Rapids, Michigan </text:span></text:span><text:span text:style-name="CharStyle15"><text:span text:style-name="T14">1992, s. 55.</text:span></text:span><text:span text:style-name="CharStyle16"><text:span text:style-name="T14"> </text:span></text:span><text:a xlink:type="simple" xlink:href="#p.20" text:style-name="Internet_20_link" text:visited-style-name="Visited_20_Internet_20_Link"><text:span text:style-name="CharStyle3"><text:span text:style-name="T14">Wróć do treści głównej.</text:span></text:span></text:a></text:p>
      <text:p text:style-name="P2"><text:span text:style-name="CharStyle23"><text:span text:style-name="T13"/></text:span></text:p>
      <text:p text:style-name="P3"><text:bookmark-start text:name="przypis21"/><text:span text:style-name="CharStyle23"><text:span text:style-name="T15">Przypis 21</text:span></text:span><text:bookmark-end text:name="przypis21"/><text:span text:style-name="CharStyle23"><text:span text:style-name="T15">. </text:span></text:span><text:span text:style-name="CharStyle16"><text:span text:style-name="T15">Kolonia Quebec, utworzona w 1763 r., na mocy proklamacji królewskiej, obejmowała część Nowej Francji położonej nad brzegami Rzeki św. Wawrzyńca; M Conrad, A. Finkel, </text:span></text:span><text:span text:style-name="CharStyle17"><text:span text:style-name="T21">History of the Canadian Peoples,</text:span></text:span><text:span text:style-name="CharStyle16"><text:span text:style-name="T15"> t. 1: </text:span></text:span><text:span text:style-name="CharStyle17"><text:span text:style-name="T21">Beginings to 1867,</text:span></text:span><text:span text:style-name="CharStyle15"><text:span text:style-name="T21"> Toronto</text:span></text:span><text:span text:style-name="CharStyle15"><text:span text:style-name="T15"> 2006,</text:span></text:span><text:span text:style-name="CharStyle16"><text:span text:style-name="T15"> s. 163. </text:span></text:span><text:a xlink:type="simple" xlink:href="#p.21" text:style-name="Internet_20_link" text:visited-style-name="Visited_20_Internet_20_Link"><text:span text:style-name="CharStyle3"><text:span text:style-name="T14">Wróć do treści głównej.</text:span></text:span></text:a></text:p>
      <text:p text:style-name="P2"><text:span text:style-name="CharStyle23"><text:span text:style-name="T13"/></text:span></text:p>
      <text:p text:style-name="P3"><text:bookmark-start text:name="przypis22"/><text:span text:style-name="CharStyle23"><text:span text:style-name="T15">Przypis 22</text:span></text:span><text:bookmark-end text:name="przypis22"/><text:span text:style-name="CharStyle23"><text:span text:style-name="T15">. </text:span></text:span><text:span text:style-name="CharStyle16"><text:span text:style-name="T15">Dolna Kanada była kolonią utworzoną w 1791 r. w wyniku podziału brytyjskiej kolonii Quebec; obejmowała tereny leżące nad Rzeką św. Wawrzyńca, na wschód od Rzeki Ottawy; była zamieszkała w większości przez ludność francuskojęzyczną, dla której władze brytyjskie utrzymały francuskie prawo cywilne, system feudalny i zagwarantowały przywileje Kościoła rzymskokatolickiego; w 1841 r. Dolna Kanada (jako Kanada Wschodnia) stała się częścią składową Zjednoczonej Prowincji Kanady; M Conrad, A. </text:span></text:span><text:soft-page-break/><text:span text:style-name="CharStyle16"><text:span text:style-name="T15">Finkel, </text:span></text:span><text:span text:style-name="CharStyle17"><text:span text:style-name="T21">History of the Canadian Peoples,</text:span></text:span><text:span text:style-name="CharStyle16"><text:span text:style-name="T15"> t. 1: </text:span></text:span><text:span text:style-name="CharStyle17"><text:span text:style-name="T21">Beginings to 1867,</text:span></text:span><text:span text:style-name="CharStyle15"><text:span text:style-name="T21"> Toronto</text:span></text:span><text:span text:style-name="CharStyle15"><text:span text:style-name="T15"> 2006,</text:span></text:span><text:span text:style-name="CharStyle16"><text:span text:style-name="T15"> s. 187. </text:span></text:span><text:a xlink:type="simple" xlink:href="#p.22" text:style-name="Internet_20_link" text:visited-style-name="Visited_20_Internet_20_Link"><text:span text:style-name="CharStyle3"><text:span text:style-name="T14">Wróć do treści głównej.</text:span></text:span></text:a></text:p>
      <text:p text:style-name="P2"><text:span text:style-name="CharStyle23"><text:span text:style-name="T13"/></text:span></text:p>
      <text:p text:style-name="P3"><text:bookmark-start text:name="przypis23"/><text:span text:style-name="CharStyle23"><text:span text:style-name="T15">Przypis 23</text:span></text:span><text:bookmark-end text:name="przypis23"/><text:span text:style-name="CharStyle23"><text:span text:style-name="T15">. </text:span></text:span><text:span text:style-name="CharStyle16"><text:span text:style-name="T14">Górna Kanada, zasiedlana głównie przez brytyjskich lojalistów, istniała od roku 1791 na północ od Wielkich Jezior i na zachód od Rzeki Ottawy; w 1841 r. stała się częścią składową Zjednoczonej Prowincji Kanady jako Kanada Zachodnia; </text:span></text:span><text:span text:style-name="CharStyle16"><text:span text:style-name="T15">M Conrad, A. Finkel, </text:span></text:span><text:span text:style-name="CharStyle17"><text:span text:style-name="T21">History of the Canadian Peoples,</text:span></text:span><text:span text:style-name="CharStyle16"><text:span text:style-name="T15"> t. 1: </text:span></text:span><text:span text:style-name="CharStyle17"><text:span text:style-name="T21">Beginings to 1867,</text:span></text:span><text:span text:style-name="CharStyle15"><text:span text:style-name="T21"> Toronto</text:span></text:span><text:span text:style-name="CharStyle15"><text:span text:style-name="T15"> 2006,</text:span></text:span><text:span text:style-name="CharStyle16"><text:span text:style-name="T15"> </text:span></text:span><text:span text:style-name="CharStyle16"><text:span text:style-name="T14">s. 187. </text:span></text:span><text:a xlink:type="simple" xlink:href="#p.23" text:style-name="Internet_20_link" text:visited-style-name="Visited_20_Internet_20_Link"><text:span text:style-name="CharStyle3"><text:span text:style-name="T14">Wróć do treści głównej.</text:span></text:span></text:a></text:p>
      <text:p text:style-name="P2"><text:span text:style-name="CharStyle23"><text:span text:style-name="T13"/></text:span></text:p>
      <text:p text:style-name="P7"><text:bookmark-start text:name="przypis24"/><text:span text:style-name="CharStyle23"><text:span text:style-name="T15">Przypis 24</text:span></text:span><text:bookmark-end text:name="przypis24"/><text:span text:style-name="CharStyle23"><text:span text:style-name="T15">. </text:span></text:span><text:span text:style-name="CharStyle16"><text:span text:style-name="T15">D. Seljak, </text:span></text:span><text:span text:style-name="CharStyle17"><text:span text:style-name="T21">Catholicism’s „Quiet Revolution”. „</text:span></text:span><text:span text:style-name="CharStyle17"><text:span text:style-name="T27">Maintenant</text:span></text:span><text:span text:style-name="CharStyle17"><text:span text:style-name="T21">” and the New Public Catholicism in Quebec after 1960,</text:span></text:span><text:span text:style-name="CharStyle16"><text:span text:style-name="T15"> [w:] </text:span></text:span><text:span text:style-name="CharStyle17"><text:span text:style-name="T21">Religion and Public Life in Canada. Historical and Comparative Perspectives,</text:span></text:span><text:span text:style-name="CharStyle15"><text:span text:style-name="T21"> ed. </text:span></text:span><text:span text:style-name="CharStyle15"><text:span text:style-name="T15">M. Van Die,</text:span></text:span><text:span text:style-name="CharStyle15"><text:span text:style-name="T21"> Toronto</text:span></text:span><text:span text:style-name="CharStyle15"><text:span text:style-name="T15"> 2001, s. 258. </text:span></text:span><text:a xlink:type="simple" xlink:href="#p.24" text:style-name="Internet_20_link" text:visited-style-name="Visited_20_Internet_20_Link"><text:span text:style-name="CharStyle3"><text:span text:style-name="T14">Wróć do treści głównej.</text:span></text:span></text:a></text:p>
      <text:p text:style-name="P2"><text:span text:style-name="CharStyle23"><text:span text:style-name="T13"/></text:span></text:p>
      <text:p text:style-name="P3"><text:bookmark-start text:name="przypis25"/><text:span text:style-name="CharStyle23"><text:span text:style-name="T15">Przypis 25</text:span></text:span><text:bookmark-end text:name="przypis25"/><text:span text:style-name="CharStyle23"><text:span text:style-name="T15">. </text:span></text:span><text:span text:style-name="CharStyle16"><text:span text:style-name="T14">G. Baum, </text:span></text:span><text:span text:style-name="CharStyle17"><text:span text:style-name="T22">The Church in Quebec,</text:span></text:span><text:span text:style-name="CharStyle15"><text:span text:style-name="T22"> Ottawa</text:span></text:span><text:span text:style-name="CharStyle15"><text:span text:style-name="T14"> 1991, s. 16. </text:span></text:span><text:a xlink:type="simple" xlink:href="#p.25" text:style-name="Internet_20_link" text:visited-style-name="Visited_20_Internet_20_Link"><text:span text:style-name="CharStyle3"><text:span text:style-name="T14">Wróć do treści głównej.</text:span></text:span></text:a></text:p>
      <text:p text:style-name="P2"><text:span text:style-name="CharStyle23"><text:span text:style-name="T13"/></text:span></text:p>
      <text:p text:style-name="P3"><text:bookmark-start text:name="przypis26"/><text:span text:style-name="CharStyle23"><text:span text:style-name="T15">Przypis 26</text:span></text:span><text:bookmark-end text:name="przypis26"/><text:span text:style-name="CharStyle23"><text:span text:style-name="T15">. </text:span></text:span><text:span text:style-name="CharStyle16"><text:span text:style-name="T14">G. Baum, </text:span></text:span><text:span text:style-name="CharStyle17"><text:span text:style-name="T22">The Church in Quebec,</text:span></text:span><text:span text:style-name="CharStyle15"><text:span text:style-name="T22"> Ottawa</text:span></text:span><text:span text:style-name="CharStyle15"><text:span text:style-name="T14"> 1991,</text:span></text:span><text:span text:style-name="CharStyle16"><text:span text:style-name="T15"> s. 16-19. </text:span></text:span><text:a xlink:type="simple" xlink:href="#p.26" text:style-name="Internet_20_link" text:visited-style-name="Visited_20_Internet_20_Link"><text:span text:style-name="CharStyle3"><text:span text:style-name="T14">Wróć do treści głównej.</text:span></text:span></text:a></text:p>
      <text:p text:style-name="P2"><text:span text:style-name="CharStyle23"><text:span text:style-name="T13"/></text:span></text:p>
      <text:p text:style-name="P3"><text:bookmark-start text:name="przypis27"/><text:span text:style-name="CharStyle23"><text:span text:style-name="T15">Przypis 27</text:span></text:span><text:bookmark-end text:name="przypis27"/><text:span text:style-name="CharStyle23"><text:span text:style-name="T15">. </text:span></text:span><text:span text:style-name="CharStyle16"><text:span text:style-name="T14">G. Baum, </text:span></text:span><text:span text:style-name="CharStyle17"><text:span text:style-name="T22">The Church in Quebec,</text:span></text:span><text:span text:style-name="CharStyle15"><text:span text:style-name="T22"> Ottawa</text:span></text:span><text:span text:style-name="CharStyle15"><text:span text:style-name="T14"> 1991,</text:span></text:span><text:span text:style-name="CharStyle16"><text:span text:style-name="T15"> s. </text:span></text:span><text:span text:style-name="CharStyle16"><text:span text:style-name="T16">23. </text:span></text:span><text:a xlink:type="simple" xlink:href="#p.27" text:style-name="Internet_20_link" text:visited-style-name="Visited_20_Internet_20_Link"><text:span text:style-name="CharStyle3"><text:span text:style-name="T14">Wróć do treści głównej.</text:span></text:span></text:a></text:p>
      <text:p text:style-name="P2"><text:span text:style-name="CharStyle23"><text:span text:style-name="T13"/></text:span></text:p>
      <text:p text:style-name="P3"><text:bookmark-start text:name="przypis28"/><text:span text:style-name="CharStyle23"><text:span text:style-name="T15">Przypis 28</text:span></text:span><text:bookmark-end text:name="przypis28"/><text:span text:style-name="CharStyle23"><text:span text:style-name="T15">. </text:span></text:span><text:span text:style-name="CharStyle16"><text:span text:style-name="T15">Podziały zarysowały się także wśród duchowieństwa. Dominikanie byli przedstawiani jako zwolennicy reform i demokratyzacji, a jezuici jako obrońcy starego porządku; zob. D. Seljak, </text:span></text:span><text:span text:style-name="CharStyle17"><text:span text:style-name="T21">Catholicism’s „Quiet Revolution”. „</text:span></text:span><text:span text:style-name="CharStyle17"><text:span text:style-name="T27">Maintenant</text:span></text:span><text:span text:style-name="CharStyle17"><text:span text:style-name="T21">” and the New Public Catholicism in Quebec after 1960,</text:span></text:span><text:span text:style-name="CharStyle16"><text:span text:style-name="T15"> [w:] </text:span></text:span><text:span text:style-name="CharStyle17"><text:span text:style-name="T21">Religion and Public Life in Canada. Historical and Comparative Perspectives,</text:span></text:span><text:span text:style-name="CharStyle15"><text:span text:style-name="T21"> ed. </text:span></text:span><text:span text:style-name="CharStyle15"><text:span text:style-name="T15">M. Van Die,</text:span></text:span><text:span text:style-name="CharStyle15"><text:span text:style-name="T21"> Toronto</text:span></text:span><text:span text:style-name="CharStyle15"><text:span text:style-name="T15"> 2001,</text:span></text:span><text:span text:style-name="CharStyle16"><text:span text:style-name="T15"> s. 259-260. </text:span></text:span><text:a xlink:type="simple" xlink:href="#p.28" text:style-name="Internet_20_link" text:visited-style-name="Visited_20_Internet_20_Link"><text:span text:style-name="CharStyle3"><text:span text:style-name="T14">Wróć do treści głównej.</text:span></text:span></text:a></text:p>
      <text:p text:style-name="P2"><text:span text:style-name="CharStyle23"><text:span text:style-name="T13"/></text:span></text:p>
      <text:p text:style-name="P3"><text:bookmark-start text:name="przypis29"/><text:span text:style-name="CharStyle23"><text:span text:style-name="T15">Przypis 29</text:span></text:span><text:bookmark-end text:name="przypis29"/><text:span text:style-name="CharStyle23"><text:span text:style-name="T21">. </text:span></text:span><text:span text:style-name="CharStyle17"><text:span text:style-name="T22">Statistics Canada, 2011 Census, Religions in Canadaes</text:span></text:span><text:span text:style-name="CharStyle17"><text:span text:style-name="T14">,</text:span></text:span><text:span text:style-name="CharStyle15"><text:span text:style-name="T14"> [on-line] </text:span></text:span><text:a xlink:type="simple" xlink:href="http://www.statcan.gc.ca/daily-quotidien/130508/dq130508b-eng.htm?HPA" text:style-name="Internet_20_link" text:visited-style-name="Visited_20_Internet_20_Link"><text:span text:style-name="CharStyle15"><text:span text:style-name="T41">http://www.statcan</text:span></text:span></text:a><text:a xlink:type="simple" xlink:href="http://www.statcan.gc.ca/daily-quotidien/130508/dq130508b-eng.htm?HPA" text:style-name="Internet_20_link" text:visited-style-name="Visited_20_Internet_20_Link"><text:span text:style-name="CharStyle16"><text:span text:style-name="T41">.gc.ca/dai</text:span></text:span></text:a><text:a xlink:type="simple" xlink:href="http://www.statcan.gc.ca/daily-quotidien/130508/dq130508b-eng.htm?HPA" text:style-name="Internet_20_link" text:visited-style-name="Visited_20_Internet_20_Link"><text:span text:style-name="CharStyle16"><text:span text:style-name="T43">l</text:span></text:span></text:a><text:a xlink:type="simple" xlink:href="http://www.statcan.gc.ca/daily-quotidien/130508/dq130508b-eng.htm?HPA" text:style-name="Internet_20_link" text:visited-style-name="Visited_20_Internet_20_Link"><text:span text:style-name="CharStyle16"><text:span text:style-name="T41">y-quot</text:span></text:span></text:a><text:a xlink:type="simple" xlink:href="http://www.statcan.gc.ca/daily-quotidien/130508/dq130508b-eng.htm?HPA" text:style-name="Internet_20_link" text:visited-style-name="Visited_20_Internet_20_Link"><text:span text:style-name="CharStyle16"><text:span text:style-name="T43">i</text:span></text:span></text:a><text:a xlink:type="simple" xlink:href="http://www.statcan.gc.ca/daily-quotidien/130508/dq130508b-eng.htm?HPA" text:style-name="Internet_20_link" text:visited-style-name="Visited_20_Internet_20_Link"><text:span text:style-name="CharStyle16"><text:span text:style-name="T41">dien/130508/dq130508b-eng.htm?HPA</text:span></text:span></text:a><text:span text:style-name="CharStyle16"><text:span text:style-name="T14">, 05.11.2015. </text:span></text:span><text:a xlink:type="simple" xlink:href="#p.29" text:style-name="Internet_20_link" text:visited-style-name="Visited_20_Internet_20_Link"><text:span text:style-name="CharStyle3"><text:span text:style-name="T14">Wróć do treści głównej.</text:span></text:span></text:a></text:p>
      <text:p text:style-name="P2"><text:span text:style-name="CharStyle23"><text:span text:style-name="T13"/></text:span></text:p>
      <text:p text:style-name="P4"><text:bookmark-start text:name="przypis30"/><text:span text:style-name="CharStyle23"><text:span text:style-name="T15">Przypis 30.</text:span></text:span><text:bookmark-end text:name="przypis30"/><text:span text:style-name="CharStyle23"><text:span text:style-name="T15"> J.-P. Proulx, </text:span></text:span><text:span text:style-name="CharStyle3"><text:span text:style-name="T23">Is Religion on the Rise or on the Decline? A Brief Sociometric Portrait of Religion in Quebec,</text:span></text:span><text:span text:style-name="CharStyle23"><text:span text:style-name="T15"> [w:</text:span></text:span><text:span text:style-name="CharStyle23"><text:span text:style-name="T30">]</text:span></text:span><text:span text:style-name="CharStyle23"><text:span text:style-name="T15"> </text:span></text:span><text:span text:style-name="CharStyle3"><text:span text:style-name="T23">Religious Diversity in North America. More or Less Accomodating? Canadian American Research Series</text:span></text:span><text:span text:style-name="CharStyle3"><text:span text:style-name="T19">,</text:span></text:span><text:span text:style-name="CharStyle6"><text:span text:style-name="T15"> t. 4/1</text:span></text:span><text:span text:style-name="CharStyle6"><text:span text:style-name="T19"> (Fall 2007</text:span></text:span><text:span text:style-name="CharStyle6"><text:span text:style-name="T15">), s. 6-9. </text:span></text:span><text:a xlink:type="simple" xlink:href="#p.30" text:style-name="Internet_20_link" text:visited-style-name="Visited_20_Internet_20_Link"><text:span text:style-name="CharStyle3"><text:span text:style-name="T14">Wróć do treści głównej.</text:span></text:span></text:a></text:p>
      <text:p text:style-name="P2"><text:soft-page-break/><text:span text:style-name="CharStyle23"><text:span text:style-name="T13"/></text:span></text:p>
      <text:p text:style-name="P4"><text:bookmark-start text:name="przypis31"/><text:span text:style-name="CharStyle23"><text:span text:style-name="T15">Przypis 31</text:span></text:span><text:bookmark-end text:name="przypis31"/><text:span text:style-name="CharStyle23"><text:span text:style-name="T15">. </text:span></text:span><text:span text:style-name="CharStyle3"><text:span text:style-name="T24">A Concise History of Christianity in Canada</text:span></text:span><text:span text:style-name="CharStyle3"><text:span text:style-name="T21">,</text:span></text:span><text:span text:style-name="CharStyle6"><text:span text:style-name="T21"> eds</text:span></text:span><text:span text:style-name="CharStyle6"><text:span text:style-name="T15">. T. Murphy, R. Perin, </text:span></text:span><text:span text:style-name="CharStyle6"><text:span text:style-name="T21">Oxford </text:span></text:span><text:span text:style-name="CharStyle6"><text:span text:style-name="T15">1996, s. 362. </text:span></text:span><text:a xlink:type="simple" xlink:href="#p.31" text:style-name="Internet_20_link" text:visited-style-name="Visited_20_Internet_20_Link"><text:span text:style-name="CharStyle3"><text:span text:style-name="T14">Wróć do treści głównej.</text:span></text:span></text:a></text:p>
      <text:p text:style-name="P1"><text:span text:style-name="CharStyle23"><text:span text:style-name="T13"/></text:span></text:p>
      <text:p text:style-name="P4"><text:bookmark-start text:name="przypis32"/><text:span text:style-name="CharStyle23"><text:span text:style-name="T15">Przypis 32</text:span></text:span><text:bookmark-end text:name="przypis32"/><text:span text:style-name="CharStyle23"><text:span text:style-name="T15">. </text:span></text:span><text:span text:style-name="CharStyle16"><text:span text:style-name="T15">D. Marshall, </text:span></text:span><text:span text:style-name="CharStyle17"><text:span text:style-name="T21">Religion</text:span></text:span><text:span text:style-name="CharStyle17"><text:span text:style-name="T15">,</text:span></text:span><text:span text:style-name="CharStyle16"><text:span text:style-name="T15"> [w:] </text:span></text:span><text:span text:style-name="CharStyle17"><text:span text:style-name="T21">Canada Confederation to Present,</text:span></text:span><text:span text:style-name="CharStyle15"><text:span text:style-name="T21"> </text:span></text:span><text:span text:style-name="CharStyle15"><text:span text:style-name="T15">red. B. Hasketh, Ch. Hackett, CD 2001,</text:span></text:span><text:span text:style-name="CharStyle16"><text:span text:style-name="T15"> s. </text:span></text:span><text:span text:style-name="CharStyle16"><text:span text:style-name="T30">108. </text:span></text:span><text:a xlink:type="simple" xlink:href="#p.32" text:style-name="Internet_20_link" text:visited-style-name="Visited_20_Internet_20_Link"><text:span text:style-name="CharStyle3"><text:span text:style-name="T14">Wróć do treści głównej.</text:span></text:span></text:a></text:p>
      <text:p text:style-name="P1"><text:span text:style-name="CharStyle23"><text:span text:style-name="T1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2"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2"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2"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Tekst_20_treści_20__28_2_29_" style:display-name="Tekst treści (2)" style:family="paragraph" style:master-page-name="">
      <loext:graphic-properties draw:fill="solid" draw:fill-color="#ffffff" draw:opacity="100%"/>
      <style:paragraph-properties fo:margin-left="0cm" fo:margin-right="0cm" fo:text-align="justify" style:justify-single-word="false" fo:text-indent="0.635cm" style:auto-text-indent="false" style:page-number="auto" fo:background-color="#ffffff"/>
      <style:text-properties fo:font-style="italic" style:text-underline-style="none" fo:font-weight="normal" style:font-style-asian="italic" style:font-weight-asian="normal" style:font-style-complex="italic" style:font-weight-complex="normal"/>
    </style:style>
    <style:style style:name="Nagłówek_20__23_1" style:display-name="Nagłówek #1" style:family="paragraph" style:master-page-name="">
      <loext:graphic-properties draw:fill="solid" draw:fill-color="#ffffff" draw:opacity="100%"/>
      <style:paragraph-properties fo:text-align="center" style:justify-single-word="false" style:page-number="auto" fo:background-color="#ffffff"/>
      <style:text-properties fo:font-style="normal" style:text-underline-style="none" fo:font-weight="bold" style:font-style-asian="normal" style:font-weight-asian="bold" style:font-style-complex="normal" style:font-weight-complex="bold"/>
    </style:style>
    <style:style style:name="Tekst_20_treści" style:display-name="Tekst treści" style:family="paragraph" style:master-page-name="">
      <loext:graphic-properties draw:fill="solid" draw:fill-color="#ffffff" draw:opacity="100%"/>
      <style:paragraph-properties fo:margin-left="0cm" fo:margin-right="0cm" fo:text-align="justify" style:justify-single-word="false" fo:text-indent="0.635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margin-left="0cm" fo:margin-right="0cm" fo:text-align="justify" style:justify-single-word="false" fo:text-indent="0.635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23" style:family="text" style:parent-style-name="CharStyle3">
      <style:text-properties fo:color="#000000" fo:language="pl" fo:country="PL" fo:font-style="normal" style:language-asian="pl" style:country-asian="PL" style:font-style-asian="normal" style:language-complex="pl" style:country-complex="PL" style:font-style-complex="normal"/>
    </style:style>
    <style:style style:name="CharStyle4" style:family="text" style:parent-style-name="CharStyle3">
      <style:text-properties fo:font-variant="small-caps" fo:color="#000000" fo:language="pl" fo:country="PL" fo:font-style="normal" style:language-asian="pl" style:country-asian="PL" style:font-style-asian="normal" style:language-complex="pl" style:country-complex="PL" style:font-style-complex="normal"/>
    </style:style>
    <style:style style:name="CharStyle6" style:family="text" style:parent-style-name="CharStyle3">
      <style:text-properties fo:color="#000000" fo:language="pl" fo:country="PL" fo:font-style="normal" style:language-asian="pl" style:country-asian="PL" style:font-style-asian="normal" style:language-complex="pl" style:country-complex="PL" style:font-style-complex="normal"/>
    </style:style>
    <style:style style:name="CharStyle8" style:family="text" style:parent-style-name="DefaultFontStyle">
      <style:text-properties fo:font-style="normal" style:text-underline-style="none" fo:font-weight="bold" style:font-style-asian="normal" style:font-weight-asian="bold" style:font-style-complex="normal" style:font-weight-complex="bold"/>
    </style:style>
    <style:style style:name="CharStyle10"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2"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13" style:family="text" style:parent-style-name="CharStyle10">
      <style:text-properties fo:color="#000000" fo:language="pl" fo:country="PL" fo:font-style="italic" style:language-asian="pl" style:country-asian="PL" style:font-style-asian="italic" style:language-complex="pl" style:country-complex="PL" style:font-style-complex="italic"/>
    </style:style>
    <style:style style:name="CharStyle15"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6" style:family="text" style:parent-style-name="CharStyle15">
      <style:text-properties fo:color="#000000" fo:language="pl" fo:country="PL" style:language-asian="pl" style:country-asian="PL" style:language-complex="pl" style:country-complex="PL"/>
    </style:style>
    <style:style style:name="CharStyle17" style:family="text" style:parent-style-name="CharStyle15">
      <style:text-properties fo:color="#000000" fo:language="pl" fo:country="PL" fo:font-style="italic" style:language-asian="pl" style:country-asian="PL" style:font-style-asian="italic" style:language-complex="pl" style:country-complex="PL" style:font-style-complex="italic"/>
    </style:style>
    <style:style style:name="CharStyle19" style:family="text" style:parent-style-name="CharStyle12">
      <style:text-properties fo:color="#000000" fo:language="pl" fo:country="PL" style:language-asian="pl" style:country-asian="PL" style:language-complex="pl" style:country-complex="PL"/>
    </style:style>
    <style:style style:name="CharStyle18" style:family="text" style:parent-style-name="CharStyle15">
      <style:text-properties fo:color="#000000" fo:language="pl" fo:country="PL" style:language-asian="pl" style:country-asian="PL" style:language-complex="pl" style:country-complex="PL"/>
    </style:style>
    <style:style style:name="CharStyle20" style:family="text" style:parent-style-name="CharStyle15">
      <style:text-properties fo:color="#000000" fo:language="pl" fo:country="PL" fo:font-style="italic" style:language-asian="pl" style:country-asian="PL" style:font-style-asian="italic" style:language-complex="pl" style:country-complex="PL" style:font-style-complex="italic"/>
    </style:style>
    <style:style style:name="CharStyle22" style:family="text" style:parent-style-name="CharStyle10">
      <style:text-properties fo:color="#000000" fo:language="pl" fo:country="PL" fo:font-style="italic" style:language-asian="pl" style:country-asian="PL" style:font-style-asian="italic" style:language-complex="pl" style:country-complex="PL"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1-05-05T11:01:26.981000000</dc:date>
    <meta:editing-duration>PT2H14M49S</meta:editing-duration>
    <meta:editing-cycles>11</meta:editing-cycles>
    <meta:generator>LibreOffice/6.4.1.2$Windows_X86_64 LibreOffice_project/4d224e95b98b138af42a64d84056446d09082932</meta:generator>
    <meta:document-statistic meta:table-count="0" meta:image-count="0" meta:object-count="0" meta:page-count="20" meta:paragraph-count="106" meta:word-count="6349" meta:character-count="47014" meta:non-whitespace-character-count="40762"/>
  </office:meta>
</office:document-meta>
</file>