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ny"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ranklin Gothic Demi" svg:font-family="'Franklin Gothic Demi'" style:font-family-generic="roman" style:font-pitch="variable"/>
    <style:font-face style:name="Franklin Gothic Demi1" svg:font-family="'Franklin Gothic Demi'" style:font-family-generic="system"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Next Pro Light" svg:font-family="'Univers Next Pro Light'" style:font-family-generic="roman"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style:font-name="Arial1" fo:font-size="12pt" style:font-size-asian="12pt" style:font-size-complex="12pt"/>
    </style:style>
    <style:style style:name="P3" style:family="paragraph" style:parent-style-name="Text_20_body">
      <style:text-properties style:font-name="Arial1" fo:font-size="12pt" officeooo:paragraph-rsid="0002627c" style:font-size-asian="12pt" style:font-size-complex="12pt"/>
    </style:style>
    <style:style style:name="P4" style:family="paragraph" style:parent-style-name="Text_20_body">
      <style:text-properties style:font-name="Arial1" fo:font-size="12pt" officeooo:rsid="0002627c" officeooo:paragraph-rsid="0002627c" style:font-size-asian="12pt" style:font-size-complex="12pt"/>
    </style:style>
    <style:style style:name="P5" style:family="paragraph" style:parent-style-name="Text_20_body">
      <style:text-properties style:font-name="Arial1" fo:font-size="12pt" officeooo:rsid="0002627c" officeooo:paragraph-rsid="000287cf" style:font-size-asian="12pt" style:font-size-complex="12pt"/>
    </style:style>
    <style:style style:name="P6" style:family="paragraph" style:parent-style-name="Text_20_body">
      <style:text-properties style:font-name="Arial1" fo:font-size="12pt" officeooo:paragraph-rsid="000287cf" style:font-size-asian="12pt" style:font-size-complex="12pt"/>
    </style:style>
    <style:style style:name="P7" style:family="paragraph" style:parent-style-name="Text_20_body">
      <style:text-properties style:font-name="Arial1" fo:font-size="12pt" officeooo:paragraph-rsid="00031a22" style:font-size-asian="12pt" style:font-size-complex="12pt"/>
    </style:style>
    <style:style style:name="P8" style:family="paragraph" style:parent-style-name="Text_20_body">
      <style:text-properties style:font-name="Arial1" fo:font-size="12pt" officeooo:rsid="00031a22" officeooo:paragraph-rsid="00031a22" style:font-size-asian="12pt" style:font-size-complex="12pt"/>
    </style:style>
    <style:style style:name="P9" style:family="paragraph" style:parent-style-name="Text_20_body">
      <style:text-properties style:font-name="Arial1" fo:font-size="12pt" officeooo:paragraph-rsid="000480f4" style:font-size-asian="12pt" style:font-size-complex="12pt"/>
    </style:style>
    <style:style style:name="P10" style:family="paragraph" style:parent-style-name="Text_20_body">
      <style:text-properties style:font-name="Arial1" fo:font-size="12pt" officeooo:paragraph-rsid="0005fd03" style:font-size-asian="12pt" style:font-size-complex="12pt"/>
    </style:style>
    <style:style style:name="P11" style:family="paragraph" style:parent-style-name="Text_20_body">
      <style:text-properties style:font-name="Arial1" fo:font-size="12pt" officeooo:rsid="000287cf" officeooo:paragraph-rsid="000287cf" style:font-size-asian="12pt" style:font-size-complex="12pt"/>
    </style:style>
    <style:style style:name="P12" style:family="paragraph" style:parent-style-name="Text_20_body">
      <style:text-properties style:font-name="Arial1" fo:font-size="12pt" officeooo:rsid="000480f4" officeooo:paragraph-rsid="000480f4" style:font-size-asian="12pt" style:font-size-complex="12pt"/>
    </style:style>
    <style:style style:name="P13" style:family="paragraph" style:parent-style-name="Text_20_body">
      <style:text-properties style:font-name="Arial1" fo:font-size="12pt" officeooo:paragraph-rsid="0008ad1e" style:font-size-asian="12pt" style:font-size-complex="12pt"/>
    </style:style>
    <style:style style:name="P14" style:family="paragraph" style:parent-style-name="Text_20_body">
      <style:text-properties style:font-name="Arial1" fo:font-size="12pt" fo:language="en" fo:country="US" style:font-size-asian="12pt" style:font-size-complex="12pt"/>
    </style:style>
    <style:style style:name="P15" style:family="paragraph" style:parent-style-name="Text_20_body">
      <style:text-properties style:font-name="Arial1" fo:font-size="12pt" fo:language="en" fo:country="US" officeooo:paragraph-rsid="000480f4" style:font-size-asian="12pt" style:font-size-complex="12pt"/>
    </style:style>
    <style:style style:name="P16" style:family="paragraph" style:parent-style-name="Text_20_body">
      <style:text-properties style:font-name="Arial1" fo:font-size="12pt" fo:language="en" fo:country="US" officeooo:paragraph-rsid="0008ad1e" style:font-size-asian="12pt" style:font-size-complex="12pt"/>
    </style:style>
    <style:style style:name="P17" style:family="paragraph" style:parent-style-name="Text_20_body">
      <style:text-properties style:font-name="Arial1" fo:font-size="12pt" fo:font-weight="normal" officeooo:rsid="000287cf" officeooo:paragraph-rsid="000287cf" style:font-size-asian="12pt" style:font-weight-asian="normal" style:font-size-complex="12pt" style:font-weight-complex="normal"/>
    </style:style>
    <style:style style:name="P18" style:family="paragraph" style:parent-style-name="Text_20_body">
      <style:text-properties style:font-name="Arial1" fo:font-size="12pt" fo:font-weight="normal" officeooo:rsid="00031a22" officeooo:paragraph-rsid="00031a22" style:font-size-asian="12pt" style:font-weight-asian="normal" style:font-size-complex="12pt" style:font-weight-complex="normal"/>
    </style:style>
    <style:style style:name="P19" style:family="paragraph" style:parent-style-name="Text_20_body">
      <style:text-properties style:font-name="Arial1" fo:font-size="12pt" fo:language="pl" fo:country="PL" fo:font-style="normal" officeooo:rsid="00031a22" officeooo:paragraph-rsid="00031a22" style:font-size-asian="12pt" style:font-style-asian="normal" style:font-size-complex="12pt" style:font-style-complex="normal"/>
    </style:style>
    <style:style style:name="P20" style:family="paragraph" style:parent-style-name="Text_20_body">
      <style:text-properties style:font-name="Arial1" fo:font-size="12pt" fo:font-style="italic" style:font-size-asian="12pt" style:font-style-asian="italic" style:font-size-complex="12pt"/>
    </style:style>
    <style:style style:name="P21" style:family="paragraph" style:parent-style-name="Text_20_body">
      <style:text-properties style:font-name="Arial1" fo:font-size="12pt" fo:font-style="italic" officeooo:paragraph-rsid="000480f4" style:font-size-asian="12pt" style:font-style-asian="italic" style:font-size-complex="12pt"/>
    </style:style>
    <style:style style:name="P22" style:family="paragraph" style:parent-style-name="Text_20_body">
      <style:text-properties style:font-name="Arial1" fo:font-size="12pt" fo:language="la" fo:country="VA" officeooo:paragraph-rsid="0008ad1e" style:font-size-asian="12pt" style:font-size-complex="12pt"/>
    </style:style>
    <style:style style:name="P23" style:family="paragraph" style:parent-style-name="Heading_20_1">
      <style:text-properties fo:font-weight="bold" style:font-weight-asian="bold" style:font-weight-complex="bold"/>
    </style:style>
    <style:style style:name="P24" style:family="paragraph" style:parent-style-name="Heading_20_2">
      <style:text-properties fo:font-weight="bold" style:font-weight-asian="bold" style:font-weight-complex="bold"/>
    </style:style>
    <style:style style:name="P25" style:family="paragraph" style:parent-style-name="Heading_20_2">
      <style:text-properties fo:font-weight="normal" style:font-weight-asian="normal" style:font-weight-complex="normal"/>
    </style:style>
    <style:style style:name="P26" style:family="paragraph" style:parent-style-name="Text_20_body" style:master-page-name="First_20_Page">
      <style:paragraph-properties style:page-number="auto"/>
      <style:text-properties style:font-name="Arial1" fo:font-size="12pt" style:font-size-asian="12pt" style:font-size-complex="12pt"/>
    </style:style>
    <style:style style:name="P27" style:family="paragraph" style:parent-style-name="Text_20_body">
      <style:text-properties style:font-name="Arial1" fo:font-size="12pt" officeooo:paragraph-rsid="000ab605" style:font-size-asian="12pt" style:font-size-complex="12pt"/>
    </style:style>
    <style:style style:name="P28" style:family="paragraph" style:parent-style-name="Text_20_body">
      <style:text-properties style:font-name="Arial1" fo:font-size="12pt" style:font-size-asian="12pt" style:font-size-complex="12pt"/>
    </style:style>
    <style:style style:name="P29" style:family="paragraph" style:parent-style-name="Text_20_body">
      <style:text-properties style:font-name="Arial1" fo:font-size="12pt" officeooo:rsid="000ab605" officeooo:paragraph-rsid="000ab605" style:font-size-asian="12pt" style:font-size-complex="12pt"/>
    </style:style>
    <style:style style:name="P30" style:family="paragraph" style:parent-style-name="Text_20_body">
      <style:text-properties style:font-name="Arial1" fo:font-size="12pt" officeooo:paragraph-rsid="000b1656" style:font-size-asian="12pt" style:font-size-complex="12pt"/>
    </style:style>
    <style:style style:name="P31" style:family="paragraph" style:parent-style-name="Text_20_body">
      <style:text-properties style:font-name="Arial1" fo:font-size="12pt" fo:font-style="normal" officeooo:rsid="000480f4" officeooo:paragraph-rsid="000480f4" style:font-size-asian="12pt" style:font-style-asian="normal" style:font-size-complex="12pt" style:font-style-complex="normal"/>
    </style:style>
    <style:style style:name="P32" style:family="paragraph" style:parent-style-name="Text_20_body">
      <style:text-properties style:font-name="Arial1" fo:font-size="12pt" fo:font-style="normal" officeooo:rsid="000b1656" officeooo:paragraph-rsid="000b1656" style:font-size-asian="12pt" style:font-style-asian="normal" style:font-size-complex="12pt" style:font-style-complex="normal"/>
    </style:style>
    <style:style style:name="P33" style:family="paragraph" style:parent-style-name="Text_20_body">
      <style:text-properties officeooo:rsid="000b1656" officeooo:paragraph-rsid="000b1656"/>
    </style:style>
    <style:style style:name="T1" style:family="text">
      <style:text-properties officeooo:rsid="00153d90"/>
    </style:style>
    <style:style style:name="T2" style:family="text">
      <style:text-properties style:font-name-complex="Arial1"/>
    </style:style>
    <style:style style:name="T3" style:family="text">
      <style:text-properties officeooo:rsid="00061fea"/>
    </style:style>
    <style:style style:name="T4" style:family="text">
      <style:text-properties officeooo:rsid="0002627c"/>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style:font-size-asian="12pt" style:font-size-complex="12pt"/>
    </style:style>
    <style:style style:name="T7" style:family="text">
      <style:text-properties fo:font-style="italic" style:font-style-asian="italic"/>
    </style:style>
    <style:style style:name="T8" style:family="text">
      <style:text-properties fo:font-style="italic" officeooo:rsid="0002627c" style:font-style-asian="italic"/>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style-complex="italic"/>
    </style:style>
    <style:style style:name="T13" style:family="text">
      <style:text-properties fo:language="en" fo:country="US" fo:font-style="italic" officeooo:rsid="0002627c" style:font-style-asian="italic"/>
    </style:style>
    <style:style style:name="T14" style:family="text">
      <style:text-properties fo:language="en" fo:country="US" fo:font-style="italic" officeooo:rsid="000480f4" style:font-style-asian="italic"/>
    </style:style>
    <style:style style:name="T15" style:family="text">
      <style:text-properties fo:language="en" fo:country="US" officeooo:rsid="0002627c"/>
    </style:style>
    <style:style style:name="T16" style:family="text">
      <style:text-properties fo:language="en" fo:country="US" officeooo:rsid="000480f4"/>
    </style:style>
    <style:style style:name="T17" style:family="text">
      <style:text-properties fo:language="en" fo:country="US" officeooo:rsid="0008ad1e"/>
    </style:style>
    <style:style style:name="T18" style:family="text">
      <style:text-properties fo:font-style="normal" style:font-style-asian="normal" style:font-style-complex="normal"/>
    </style:style>
    <style:style style:name="T19" style:family="text">
      <style:text-properties fo:font-style="normal" officeooo:rsid="0002627c" style:font-style-asian="normal" style:font-style-complex="normal"/>
    </style:style>
    <style:style style:name="T20" style:family="text">
      <style:text-properties fo:font-style="normal" officeooo:rsid="00031a22" style:font-style-asian="normal" style:font-style-complex="normal"/>
    </style:style>
    <style:style style:name="T21" style:family="text">
      <style:text-properties fo:font-style="normal" officeooo:rsid="00048b1d" style:font-style-asian="normal" style:font-style-complex="normal"/>
    </style:style>
    <style:style style:name="T22" style:family="text">
      <style:text-properties fo:font-style="normal" officeooo:rsid="0008ad1e" style:font-style-asian="normal" style:font-style-complex="normal"/>
    </style:style>
    <style:style style:name="T23" style:family="text">
      <style:text-properties officeooo:rsid="000287cf"/>
    </style:style>
    <style:style style:name="T24" style:family="text">
      <style:text-properties officeooo:rsid="00031a22"/>
    </style:style>
    <style:style style:name="T25" style:family="text">
      <style:text-properties fo:language="la" fo:country="VA" fo:font-style="italic" style:font-style-asian="italic"/>
    </style:style>
    <style:style style:name="T26" style:family="text">
      <style:text-properties officeooo:rsid="000480f4"/>
    </style:style>
    <style:style style:name="T27" style:family="text">
      <style:text-properties officeooo:rsid="00048b1d"/>
    </style:style>
    <style:style style:name="T28" style:family="text">
      <style:text-properties fo:language="pl" fo:country="PL"/>
    </style:style>
    <style:style style:name="T29" style:family="text">
      <style:text-properties fo:font-weight="normal" style:font-weight-asian="normal" style:font-weight-complex="normal"/>
    </style:style>
    <style:style style:name="T30" style:family="text">
      <style:text-properties fo:font-weight="normal" officeooo:rsid="0008ad1e" style:font-weight-asian="normal" style:font-weight-complex="normal"/>
    </style:style>
    <style:style style:name="T31" style:family="text">
      <style:text-properties officeooo:rsid="0007c2ea"/>
    </style:style>
    <style:style style:name="T32" style:family="text">
      <style:text-properties officeooo:rsid="0008ad1e"/>
    </style:style>
    <style:style style:name="T33" style:family="text">
      <style:text-properties officeooo:rsid="000ab6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wagi do wersji zaadaptowanej:</text:p>
      <text:p text:style-name="Text_20_body"><text:span text:style-name="Heading_20__23_2"><text:span text:style-name="T5">Wersja elektroniczna ksi</text:span></text:span><text:span text:style-name="T5">ążki została stworzona zgodnie z art. 33 z indeksem 1 Ustawy o prawie autorskim i prawach pokrewnych.</text:span></text:p>
      <text:p text:style-name="Text_20_body"><text:span text:style-name="Heading_20__23_2"><text:span text:style-name="T5">Zosta</text:span></text:span><text:span text:style-name="T6">ły zachowane numery stron. Numer danej strony znajduje się nad tekstem danej strony i poprzedza go skrót str.</text:span></text:p>
      <text:p text:style-name="Text_20_body"><text:span text:style-name="Heading_20__23_2"><text:span text:style-name="T5">Warto</text:span></text:span><text:span text:style-name="T5">ści wyrażone w oryginale liczbami rzymskimi w adaptacji przedstawiono cyframi arabskimi.</text:span></text:p>
      <text:p text:style-name="P33"><text:span text:style-name="T5">Symbol kilometrów kwadratowych zapisano słownie. Również słownie zapisano znaki paragrafu i procentu.</text:span></text:p>
      <text:p text:style-name="P2"><text:span text:style-name="T2">Przypisy w tre</text:span>ści głównej są linkami oznaczonymi słowem „przypis” i numerem porządkowym wzięty<text:span text:style-name="T3">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7">Zakładki oznaczone literą „p.” i numerem porządkowym znajdują się w treści głównej, w miejscu występowania przypisu. Zakładki oznaczone <text:span text:style-name="T33">słowem</text:span> „p<text:span text:style-name="T33">rzypis</text:span>” i numerem porządkowym znajdują się <text:span text:style-name="T33">na końcu adaptacji -</text:span> w miejscu występowania <text:span text:style-name="T33">opisu </text:span>przypisu.</text:p>
      <text:p text:style-name="P2">Wykaz skrótó<text:span text:style-name="T1">w:</text:span></text:p>
      <text:p text:style-name="P13">nr – numer</text:p>
      <text:p text:style-name="P13">s. – strona</text:p>
      <text:p text:style-name="P22">etc. – et cetera</text:p>
      <text:p text:style-name="P13">tłum. – tłumaczenie</text:p>
      <text:p text:style-name="P13">km – kilometr</text:p>
      <text:p text:style-name="P13">pkt – punkt</text:p>
      <text:p text:style-name="P13">kol. – kolumna </text:p>
      <text:p text:style-name="P13">UJ – Uniwersytet Jagielloński</text:p>
      <text:p text:style-name="P16">UDA – Ulster Defence Association</text:p>
      <text:p text:style-name="P13">IRA – <text:span text:style-name="T32">Irlandzka Armia Republikańska </text:span></text:p>
      <text:p text:style-name="P16">DUP – Democratic Unionist Party</text:p>
      <text:p text:style-name="P16">PIRA – Provisional Irish Republican Army</text:p>
      <text:p text:style-name="P16">UVF – Ulster Volunteer Force</text:p>
      <text:p text:style-name="P16">RHC – Red Hand Commando</text:p>
      <text:p text:style-name="P16">MI59 – Military Intelligence, Section 5</text:p>
      <text:p text:style-name="P16">MI610 – Military Intelligence, Section 6</text:p>
      <text:p text:style-name="P16">RUC – Royal Ulster Constabulary</text:p>
      <text:p text:style-name="P16"><text:soft-page-break/>FRU – Force Research Unit </text:p>
      <text:p text:style-name="P16">JSG – Joint Support Group </text:p>
      <text:p text:style-name="P16">UFF – Ulster Freedom Fighters</text:p>
      <text:p text:style-name="P16">UVF – <text:span text:style-name="T32">Ulster Volunteer Force </text:span></text:p>
      <text:p text:style-name="P16">SB – Special Branch</text:p>
      <text:p text:style-name="P16">BVC – Bushveldt Carbineers</text:p>
      <text:p text:style-name="P16">INLA – Irish National Liberation Army</text:p>
      <text:p text:style-name="P16">IPLO – Irish Peoples Liberation Organization </text:p>
      <text:p text:style-name="P16">CIRA – Continuity IRA</text:p>
      <text:p text:style-name="P16">RIRA – Real IRA</text:p>
      <text:p text:style-name="P13">ONZ – Organizacja Narodów Zjednoczonych</text:p>
      <text:p text:style-name="P16">UK – United Kingdom</text:p>
      <text:p text:style-name="P16">BBC – British Broadcasting Channel</text:p>
      <text:p text:style-name="P29">ISSN – <text:span text:style-name="T10">International Standard Serial Number</text:span></text:p>
      <text:p text:style-name="P29">DOI – <text:span text:style-name="T10">Digital Object Identifier</text:span></text:p>
      <text:p text:style-name="P2">Koniec uwag do wersji zaadaptowanej.</text:p>
      <text:p text:style-name="P2"/>
      <text:p text:style-name="P4">Str. 141</text:p>
      <text:p text:style-name="P2">ZESZYTY NAUKOWE TOWARZYSTWA DOKTORANTÓW UJ</text:p>
      <text:p text:style-name="P2">NAUKI SPOŁECZNE, NR 20 (1/2018), <text:span text:style-name="T4">s</text:span>. 141–160</text:p>
      <text:p text:style-name="P2">E-ISSN 2082-9213 | P-ISSN 2299-2383</text:p>
      <text:p text:style-name="P2"><text:a xlink:type="simple" xlink:href="http://WWW.DOKTORANCI.UJ.EDU.PL/ZESZYTY/NAUKI-SPOŁECZNE" text:style-name="Internet_20_link" text:visited-style-name="Visited_20_Internet_20_Link">WWW.DOKTORANCI.UJ.EDU.PL/ZESZYTY/NAUKI-SPO</text:a><text:a xlink:type="simple" xlink:href="http://WWW.DOKTORANCI.UJ.EDU.PL/ZESZYTY/NAUKI-SPOŁECZNE" text:style-name="Internet_20_link" text:visited-style-name="Visited_20_Internet_20_Link"><text:span text:style-name="T4">Ł</text:span></text:a><text:a xlink:type="simple" xlink:href="http://WWW.DOKTORANCI.UJ.EDU.PL/ZESZYTY/NAUKI-SPOŁECZNE" text:style-name="Internet_20_link" text:visited-style-name="Visited_20_Internet_20_Link">ECZNE</text:a></text:p>
      <text:p text:style-name="P2">DOI: 10.12797/ZNTDSP.09.2018.20.08</text:p>
      <text:p text:style-name="P2">MACIEJ MARCINOWSKI</text:p>
      <text:p text:style-name="P2">UNIWERSYTET ŚLĄSKI</text:p>
      <text:p text:style-name="P2">WYDZIAŁ PRAWA I ADMINISTRACJI</text:p>
      <text:p text:style-name="P2">E-MAIL: <text:a xlink:type="simple" xlink:href="mailto:MA.MARCINOWSKI@GMAIL.COM" text:style-name="Internet_20_link" text:visited-style-name="Visited_20_Internet_20_Link">MA.MARCINOWSKI@GMAIL.COM</text:a></text:p>
      <text:p text:style-name="P2">DATA ZGŁOSZENIA: 3.01.2018</text:p>
      <text:p text:style-name="P2">DATA PRZYJĘCIA DO DRUKU: 22.04.2018</text:p>
      <text:h text:style-name="P23" text:outline-level="1">Zmowa jako instrument zwalczania terroryzmu na przykładzie konfliktu w Irlandii Północnej</text:h>
      <text:h text:style-name="P25" text:outline-level="2">STRESZCZENIE</text:h>
      <text:p text:style-name="P2">Tematem pracy jest zmowa pomiędzy brytyjskimi siłami bezpieczeństwa a lojalistycznymi organizacjami paramilitarnymi interpretowana jako narzędzie zwalczania terroryzmu, które wykorzystano w konflikcie północnoirlandzkim. Celem pracy jest wykazanie, że zmowa <text:soft-page-break/>prowadzi do skutków negatywnych, między innymi może tworzyć warunki dla funkcjonowania seryjnych i masowych morderców pod osłoną państwa.</text:p>
      <text:p text:style-name="P2">SŁOWA KLUCZOWE</text:p>
      <text:p text:style-name="P2">Irlandia Północna, zmowa, <text:span text:style-name="T11">the Troubles</text:span>, konflikt, terroryzm, MI5, UDA, IRA, Zjednoczone Królestwo</text:p>
      <text:h text:style-name="P24" text:outline-level="2">Wstęp</text:h>
      <text:p text:style-name="P3">Dwadzieścia lat temu podpisaniem porozumienia wielkopiątkowego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 zakończył się konflikt w Irlandii Północnej, trwający od 1968 do 1998 roku. Prowadzone w tych latach śledztwa, postępowania oraz przecieki informacji niejawnych rysują obraz złożony, trudny do poddania kategorycznym <text:span text:style-name="T4">opiniom. Niemniej stanowią cenny materiał do rozważań na temat walki </text:span>z terroryzmem, zwłaszcza w kontekście „zmowy” jako narzędzia służącego do zwalczania terroryzmu. </text:p>
      <text:p text:style-name="P4">Str. 142</text:p>
      <text:p text:style-name="P3">Uprzedzić należy, że niemożliwe jest wyrażenie precyzyjnych sądów o faktycznej skali zjawisk będących tematem analizy – wynika to z niejawności dużej części dokumentów oraz trudności po stronie wymiaru sprawiedliwości w doprowadzeniu toczących się postępowań do końca. Jak ujął to <text:span text:style-name="T10">Lord Chief Justice</text:span> sir Declan Morgan (od 2009 roku głowa sądownictwa Irlandii Północnej): „Jeśli te wciąż trwające postępowania mają zostać doprowadzone do końca w obowiązującym systemie, to z łatwością można przewidzieć, że rozprawy będą się toczyć jeszcze w 2040 roku”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 Jednakże wiele przypadków stosownie udokumentowano i udowodniono. Stanowią one oś niniejszej pracy, której hipoteza opiera się na założeniu, że zmowa (<text:span text:style-name="T11">collusion</text:span>) pomiędzy organizacjami paramilitarnymi lojalistów a armią, policją i wywiadem brytyjskim interpretowana jako instrument zwalczania terroryzmu jest narzędziem nieskutecznym, ponieważ stworzyła warunki na przykład do funkcjonowania seryjnych i masowych morderców pod osłoną państwa. Ponadto, jej nieuniknionym skutkiem ubocznym było przyczynienie się do tzw. brudnej wojny. Zatem miała ona wpływ na zaostrzenie konfliktu, a stąd można wnioskować, że także na jego wydłużenie. Poprzez wykazanie uniwersalnych mechanizmów zmowy (na przykładzie wspomnianego konfliktu, w którym odegrała ona decydującą rolę) możliwe jest sformułowanie hipotezy, że nawet świadomie wykorzystana do zwalczania terroryzmu, jest ona narzędziem nieskutecznym i szkodliwym. Dlatego rozważone zostaną także możliwe przyczyny zmowy i okoliczności jej sprzyjające. Na potrzeby niniejszej pracy, w opinii autora, najbardziej klarownym ujęciem tak specyficznie rozumianej zmowy będzie podejście kazuistyczne. Należy jednak uprzedzić, że na gruncie omawianych przykładów zmowa zaciera się z ogólną działalnością agentów i <text:soft-page-break/>informatorów, ponieważ działalność ta była ze zmową ściśle związana. Dlatego na potrzeby niniejszej pracy autor postanowił traktować działalność agentów/informatorów i ich koordynatorów jako swoistą „legalną formę zmowy” (legalny element zmowy).</text:p>
      <text:h text:style-name="P24" text:outline-level="2">Kontekst</text:h>
      <text:p text:style-name="P3">Podstawową linię podziału społeczności północnoirlandzkiej w czasie konfliktu z lat 1968–1998 stanowiła kwestia wyznania. Katolicy uznający się <text:span text:style-name="T4">za Irlandczyków zwyczajowo popierali przyłączenie Irlandii Północnej do </text:span>Republiki Irlandii (tzw. republikanie), natomiast protestanci uznający się za Brytyjczyków zazwyczaj byli zwolennikami pozostania Irlandii Północnej w Zjednoczonym Królestwie (tzw. lojaliści). </text:p>
      <text:p text:style-name="P4">Str. 143</text:p>
      <text:p text:style-name="P6">Cenzus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 przeprowadzony w 1971 roku wykazał, że ludność Irlandii Północnej <text:span text:style-name="T4">[</text:span><text:a xlink:type="simple" xlink:href="#Przypis4" text:style-name="Internet_20_link" text:visited-style-name="Visited_20_Internet_20_Link"><text:span text:style-name="T4">przypis </text:span></text:a><text:a xlink:type="simple" xlink:href="#Przypis4" text:style-name="Internet_20_link" text:visited-style-name="Visited_20_Internet_20_Link">4</text:a><text:bookmark text:name="p.4"/><text:span text:style-name="T4">]</text:span> to 1 519 640 mieszkańców, spośród nich 32 <text:span text:style-name="T4">procent</text:span> stanowili katolicy, a 53 <text:span text:style-name="T4">procent</text:span> protestanci. Stronnictwa lojalistyczne i republikańskie Irlandii Północnej reprezentowane były przez partie polityczne. Jako istotne należy wymienić republikańską Sinn Féin (My Sami) i lojalistyczną DUP (<text:span text:style-name="T10">Democratic Unionist Party</text:span>, Demokratyczna Partia Unionistyczna). Najważniejszą rolę w omawianym sporze odgrywały jednak organizacje paramilitarne, których działalność miała niewątpliwie charakter terrorystyczny. W przypadku republikanów była to Tymczasowa Irlandzka Armia Republikańska <text:span text:style-name="T4">[</text:span><text:a xlink:type="simple" xlink:href="#Przypis5" text:style-name="Internet_20_link" text:visited-style-name="Visited_20_Internet_20_Link"><text:span text:style-name="T4">przypis </text:span></text:a><text:a xlink:type="simple" xlink:href="#Przypis5" text:style-name="Internet_20_link" text:visited-style-name="Visited_20_Internet_20_Link">5</text:a><text:bookmark text:name="p.5"/><text:span text:style-name="T4">]</text:span> (<text:span text:style-name="T10">Provisional Irish Republican Army, PIRA</text:span>), utworzona przez członków IRA, którzy wyłamali się z jej struktur w grudniu 1969 roku. Skutkiem tego pozostali działacze IRA podjęli decyzję o przemianowaniu organizacji na Oficjalną IRA (<text:span text:style-name="T10">Official IRA</text:span>, OIRA). Zakończyło to istnienie drugiej (tak zwanej antytraktatowej) IRA, utworzonej w 1922 roku. Przyczyną rozłamu były odmienne poglądy w sprawach społecznych. OIRA zaprzestała udziału w konflikcie północnoirlandzkim, ogłaszając zawieszenie broni w maju 1972 roku. Organizacje stojące po stronie lojalistycznej stanowiły niezwykle skomplikowaną mozaikę. Wystarczy wspomnieć najważniejsze: UDA (<text:span text:style-name="T10">Ulster Defence Association</text:span>, Stowarzyszenie Obrońców Ulsteru) <text:span text:style-name="T4">[</text:span><text:a xlink:type="simple" xlink:href="#Przypis6" text:style-name="Internet_20_link" text:visited-style-name="Visited_20_Internet_20_Link"><text:span text:style-name="T4">przypis </text:span></text:a><text:a xlink:type="simple" xlink:href="#Przypis6" text:style-name="Internet_20_link" text:visited-style-name="Visited_20_Internet_20_Link">6</text:a><text:bookmark text:name="p.6"/><text:span text:style-name="T4">]</text:span>, UVF (<text:span text:style-name="T10">Ulster Volunteer Force</text:span>, Ulsterskie Siły Ochotnicze) i RHC (<text:span text:style-name="T10">Red Hand Commando</text:span><text:span text:style-name="T7">, </text:span>Komando Czerwonej Ręki) <text:span text:style-name="T4">[</text:span><text:a xlink:type="simple" xlink:href="#Przypis7" text:style-name="Internet_20_link" text:visited-style-name="Visited_20_Internet_20_Link"><text:span text:style-name="T4">przypis </text:span></text:a><text:a xlink:type="simple" xlink:href="#Przypis7" text:style-name="Internet_20_link" text:visited-style-name="Visited_20_Internet_20_Link">7</text:a><text:bookmark text:name="p.7"/><text:span text:style-name="T4">]</text:span>. UVF to organizacja lojalistyczna o najdłuższej historii, sięgającej roku 1913<text:span text:style-name="T7">. </text:span>Spośród brytyjskich sił bezpieczeństwa (<text:span text:style-name="T11">security forces</text:span>) związanych z<text:span text:style-name="T10"> </text:span><text:span text:style-name="T11">the Troubles</text:span><text:span text:style-name="T7"> </text:span><text:span text:style-name="T19">[</text:span><text:a xlink:type="simple" xlink:href="#Przypis8" text:style-name="Internet_20_link" text:visited-style-name="Visited_20_Internet_20_Link"><text:span text:style-name="T19">przypis </text:span></text:a><text:a xlink:type="simple" xlink:href="#Przypis8" text:style-name="Internet_20_link" text:visited-style-name="Visited_20_Internet_20_Link">8</text:a><text:bookmark text:name="p.8"/><text:span text:style-name="T4">]</text:span> jako najważniejsze wymienić należy: MI5 <text:span text:style-name="T31">[</text:span><text:a xlink:type="simple" xlink:href="#Przypis9" text:style-name="Internet_20_link" text:visited-style-name="Visited_20_Internet_20_Link"><text:span text:style-name="T31">przypis </text:span></text:a><text:a xlink:type="simple" xlink:href="#Przypis9" text:style-name="Internet_20_link" text:visited-style-name="Visited_20_Internet_20_Link">9</text:a><text:bookmark text:name="p.9"/><text:span text:style-name="T31">]</text:span> (<text:span text:style-name="T10">Military Intelligence</text:span>, <text:span text:style-name="T10">Section 5</text:span>), odpowiadającą za kontrwywiad i bezpieczeństwo wewnętrzne; <text:span text:style-name="T4">MI6 [</text:span><text:a xlink:type="simple" xlink:href="#Przypis10" text:style-name="Internet_20_link" text:visited-style-name="Visited_20_Internet_20_Link"><text:span text:style-name="T4">przypis 10</text:span></text:a><text:bookmark text:name="p.10"/><text:span text:style-name="T4">] (</text:span><text:span text:style-name="T15">Military Intelligence, Section 6</text:span><text:span text:style-name="T4">), odpowiadającą za wywiad zagra</text:span>niczny; Armię Brytyjską <text:span text:style-name="T4">[</text:span><text:a xlink:type="simple" xlink:href="#Przypis11" text:style-name="Internet_20_link" text:visited-style-name="Visited_20_Internet_20_Link"><text:span text:style-name="T4">przypis </text:span></text:a><text:a xlink:type="simple" xlink:href="#Przypis11" text:style-name="Internet_20_link" text:visited-style-name="Visited_20_Internet_20_Link">11</text:a><text:bookmark text:name="p.11"/><text:span text:style-name="T4">]</text:span> (<text:span text:style-name="T10">British Army</text:span>); Korpus Wywiadowczy Armii Brytyjskiej <text:span text:style-name="T4">[</text:span><text:a xlink:type="simple" xlink:href="#Przypis12" text:style-name="Internet_20_link" text:visited-style-name="Visited_20_Internet_20_Link"><text:span text:style-name="T4">przypis </text:span></text:a><text:a xlink:type="simple" xlink:href="#Przypis12" text:style-name="Internet_20_link" text:visited-style-name="Visited_20_Internet_20_Link">12</text:a><text:bookmark text:name="p.12"/><text:span text:style-name="T4">] </text:span>(Intelligence Corps); RUC (<text:span text:style-name="T10">Royal Ulster </text:span><text:soft-page-break/><text:span text:style-name="T10">Constabulary,</text:span> Królewską Policję Ulsterską) oraz <text:span text:style-name="T10">Special Branch</text:span> (Wydział Specjalny), czyli jednostkę kontrwywiadu policji brytyjskich. </text:p>
      <text:p text:style-name="P11">Str. 144</text:p>
      <text:p text:style-name="P6">Z uwagi na temat pracy do kluczowych należy także <text:span text:style-name="T10">Force Research Unit </text:span>(FRU). Była to jednostka wywiadu armii przeznaczona do koordynowania agentów i informatorów; funkcjonowała od 1982 do 2007 roku. Pierwotnie jej istnienie było utajnione. Zastąpiona została w 2007 roku przez Joint Support Group (JSG).</text:p>
      <text:p text:style-name="P6">Za symboliczną datę rozpoczęcia trzydziestoletniego okresu<text:span text:style-name="T10"> </text:span><text:span text:style-name="T11">the Troubles </text:span>uważa się 5 października 1968 roku, kiedy policja ulsterska stłumiła odbywającą się w Derry/Londonderry <text:span text:style-name="T31">[</text:span><text:a xlink:type="simple" xlink:href="#Przypis13" text:style-name="Internet_20_link" text:visited-style-name="Visited_20_Internet_20_Link"><text:span text:style-name="T31">przypis </text:span></text:a><text:a xlink:type="simple" xlink:href="#Przypis13" text:style-name="Internet_20_link" text:visited-style-name="Visited_20_Internet_20_Link">13</text:a><text:bookmark text:name="p.13"/><text:span text:style-name="T31">]</text:span> demonstrację Północnoirlandzkiego Stowarzyszenia Praw Obywatelskich (<text:span text:style-name="T10">Northern Ireland Civil Rights Association</text:span>), raniąc ponad sto osób, w tym czterech parlamentarzystów Partii Pracy. Powodem reakcji RUC było istniejące wśród lojalistów przekonanie, że NICRA pod „fasadą” walki o prawa obywatelskie <text:span text:style-name="T31">[</text:span><text:a xlink:type="simple" xlink:href="#Przypis14" text:style-name="Internet_20_link" text:visited-style-name="Visited_20_Internet_20_Link"><text:span text:style-name="T31">przypis </text:span></text:a><text:a xlink:type="simple" xlink:href="#Przypis14" text:style-name="Internet_20_link" text:visited-style-name="Visited_20_Internet_20_Link">14</text:a><text:bookmark text:name="p.14"/><text:span text:style-name="T31">]</text:span> funkcjonuje jako polityczne ramię IRA i dąży do oderwania Irlandii Północnej od Zjednoczonego Królestwa. Cytując raport komisji lorda Camerona: „Miało tam miejsce nieuzasadnione i nieudolnie kontrolowane użycie siły w celu rozproszenia demonstrantów, spośród których jedynie nieliczni zachowywali się w sposób chaotyczny i gwałtowny” <text:span text:style-name="T23">[</text:span><text:a xlink:type="simple" xlink:href="#Przypis15" text:style-name="Internet_20_link" text:visited-style-name="Visited_20_Internet_20_Link"><text:span text:style-name="T23">przypis </text:span></text:a><text:a xlink:type="simple" xlink:href="#Przypis15" text:style-name="Internet_20_link" text:visited-style-name="Visited_20_Internet_20_Link">15</text:a><text:bookmark text:name="p.15"/><text:span text:style-name="T23">]</text:span>. Demonstracje ponawiano w następnych tygodniach, nasilały się również manifestacje lojalistów, co prowadziło do nieustannych starć i przemocy. Kolejnym reakcjom policji towarzyszyły przedłużające się zamieszki, te zaś skłaniały do sięgania po coraz mocniejsze środki zaradcze. Do końca 1969 roku w Belfaście i Derry/Londonderry stanęły „mury pokoju” (<text:span text:style-name="T11">peace walls/lines</text:span>), oddzielające dzielnice katolickie od protestanckich (osiągając ostatecznie 34 kilometry długości). W lipcu 1969 roku powołano z rezerwy <text:span text:style-name="T10">Ulster Special Constabulary</text:span> (jednostki specjalne RUC, tzw. <text:span text:style-name="T11">B-Specials</text:span>). Już w sierpniu 1969 roku rozpoczęła się najdłuższa w historii misja Armii Brytyjskiej, Operation Banner, zakończona <text:span text:style-name="T23">w lipcu 2007 roku. W czasie jej trwania na terenie Irlandii Północnej stacjo</text:span>nowało (zależnie od okresu <text:span text:style-name="T23">[</text:span><text:a xlink:type="simple" xlink:href="#Przypis16" text:style-name="Internet_20_link" text:visited-style-name="Visited_20_Internet_20_Link"><text:span text:style-name="T23">przypis </text:span></text:a><text:a xlink:type="simple" xlink:href="#Przypis16" text:style-name="Internet_20_link" text:visited-style-name="Visited_20_Internet_20_Link">16</text:a><text:bookmark text:name="p.16"/><text:span text:style-name="T23">]</text:span>) od 8 do 30 tysięcy żołnierzy <text:span text:style-name="T23">[</text:span><text:a xlink:type="simple" xlink:href="#Przypis17" text:style-name="Internet_20_link" text:visited-style-name="Visited_20_Internet_20_Link"><text:span text:style-name="T23">przypis </text:span></text:a><text:a xlink:type="simple" xlink:href="#Przypis17" text:style-name="Internet_20_link" text:visited-style-name="Visited_20_Internet_20_Link">17</text:a><text:bookmark text:name="p.17"/><text:span text:style-name="T23">]</text:span>. </text:p>
      <text:p text:style-name="P11">Str. 145</text:p>
      <text:p text:style-name="P6">W marcu 1972 roku – na mocy uchwalonego przez Parlament Zjednoczonego Królestwa <text:span text:style-name="T10">Northern Ireland (Temporary Provisions) Act 1972</text:span> <text:span text:style-name="T7">– </text:span>zawieszony został Parlament Irlandii Północnej, a bezpośrednią władzę przejął Rząd Zjednoczonego Królestwa. Funkcje zawieszonego urzędu Prokuratora Generalnego Irlandii Północnej przejął Prokurator Generalny Anglii i Walii, a funkcje zawieszonego urzędu Gubernatora Irlandii Północnej powierzono Sekretarzowi Stanu Irlandii Północnej powoływanemu przez monarchę na wniosek Premiera Zjednoczonego Królestwa. Tym samym tzw. <text:span text:style-name="T11">Home Rule</text:span><text:span text:style-name="T7"> </text:span>zastąpione <text:soft-page-break/>zostało przez<text:span text:style-name="T10"> </text:span><text:span text:style-name="T11">Direct Rule</text:span><text:span text:style-name="T7">. </text:span>Po trzydziestu latach konfliktu, 10 kwietnia 1998 roku w Belfaście podpisane zostało porozumienie wielkopiątkowe pomiędzy głównymi partiami politycznymi Irlandii Północnej, Rządem Zjednoczonego Królestwa i Rządem Republiki Irlandii <text:span text:style-name="T10">(Multi-Party Agreement)</text:span>, Republiką Irlandii i Zjednoczonym Królestwem (<text:span text:style-name="T10">British-Irish Agreement</text:span>). 22 maja 1998 roku odbyło się referendum dotyczące porozumienia. Za jego przyjęciem opowiedziało się 71 <text:span text:style-name="T23">procent</text:span> głosujących w Irlandii Północnej oraz 9<text:span text:style-name="T23">4 procent</text:span> głosujących w Republice Irlandii (w tym przypadku głosowanie dotyczyło 19 poprawek do konstytucji wymaganych do przyjęcia porozumienia). Tym samym konflikt uległ wygaszeniu, choć do dziś nie został zupełnie zażegnany. W efekcie trzydziestu lat<text:span text:style-name="T10"> </text:span><text:span text:style-name="T11">the Troubles</text:span><text:span text:style-name="T7"> </text:span>śmierć poniosło około 3 720 osób <text:span text:style-name="T23">[</text:span><text:a xlink:type="simple" xlink:href="#Przypis18" text:style-name="Internet_20_link" text:visited-style-name="Visited_20_Internet_20_Link"><text:span text:style-name="T23">przypis </text:span></text:a><text:a xlink:type="simple" xlink:href="#Przypis18" text:style-name="Internet_20_link" text:visited-style-name="Visited_20_Internet_20_Link">18</text:a><text:bookmark text:name="p.18"/><text:span text:style-name="T23">]</text:span>, a ponad 47 541 osób zostało rannych <text:span text:style-name="T23">[</text:span><text:a xlink:type="simple" xlink:href="#Przypis19" text:style-name="Internet_20_link" text:visited-style-name="Visited_20_Internet_20_Link"><text:span text:style-name="T23">przypis </text:span></text:a><text:a xlink:type="simple" xlink:href="#Przypis19" text:style-name="Internet_20_link" text:visited-style-name="Visited_20_Internet_20_Link">19</text:a><text:bookmark text:name="p.19"/><text:span text:style-name="T23">]</text:span>. 17 września 2017 roku poziom zagrożenia terroryzmem północnoirlandzkim dla Irlandii Północnej został utrzymany przez MI5 na poziomie 4/5 (<text:span text:style-name="T11">severe</text:span>, silny – co oznacza, że „atak jest bardzo prawdopodobny”). Poziom ten nie uległ nigdy zmianie od czasu jego pierwszej publikacji z 24 września 2010 roku. W Irlandii Północnej w roku finansowym 2016/2017 miało miejsce 29 incydentów bombowych oraz 61 strzelanin o „charakterze paramilitarnym”, w wyniku <text:span text:style-name="T4">czego zginęło 5 osób, a 94 osoby zostały ranne [</text:span><text:a xlink:type="simple" xlink:href="#Przypis20" text:style-name="Internet_20_link" text:visited-style-name="Visited_20_Internet_20_Link"><text:span text:style-name="T4">przypis 20</text:span></text:a><text:bookmark text:name="p.20"/><text:span text:style-name="T4">].</text:span></text:p>
      <text:p text:style-name="P17">Str. 146</text:p>
      <text:h text:style-name="P24" text:outline-level="2">Zmowa</text:h>
      <text:p text:style-name="P2">„Spośród 210 zatrzymanych terrorystów 207 było agentami RUC, MI5 albo Armii” <text:span text:style-name="T23">[</text:span><text:a xlink:type="simple" xlink:href="#Przypis21" text:style-name="Internet_20_link" text:visited-style-name="Visited_20_Internet_20_Link"><text:span text:style-name="T23">przypis </text:span></text:a><text:a xlink:type="simple" xlink:href="#Przypis21" text:style-name="Internet_20_link" text:visited-style-name="Visited_20_Internet_20_Link">21</text:a><text:bookmark text:name="p.21"/><text:span text:style-name="T23">]</text:span>. Lord John Stevens (<text:span text:style-name="T10">Commissioner of the Metropolitan Police</text:span>) był odpowiedzialny za przeprowadzenie trzech śledztw w sprawie zmowy (tzw. <text:span text:style-name="T11">Stevens Inquiries</text:span>), których efektem było przyśpieszenie zawarcia porozumienia wielkopiątkowego. W celu zwięzłego omówienia tematu przydatne będzie posłużenie się wybranymi ze względu na wiarygodność i wartość merytoryczną przykładami, wynikami śledztw i postępowań, raportami oraz opiniami. Aby wykazać, jak wielkiej wagi zjawiskiem jest zmowa w kontekście konfliktu północnoirlandzkiego, przywołajmy następujące dane <text:span text:style-name="T23">[</text:span><text:a xlink:type="simple" xlink:href="#Przypis22" text:style-name="Internet_20_link" text:visited-style-name="Visited_20_Internet_20_Link"><text:span text:style-name="T23">przypis </text:span></text:a><text:a xlink:type="simple" xlink:href="#Przypis22" text:style-name="Internet_20_link" text:visited-style-name="Visited_20_Internet_20_Link">22</text:a><text:bookmark text:name="p.22"/><text:span text:style-name="T23">]</text:span>:</text:p>
      <text:p text:style-name="P6">– IRA odpowiada za 58 <text:span text:style-name="T23">procent</text:span> ofiar <text:span text:style-name="T11">the Troubles</text:span>, 35 <text:span text:style-name="T31">procent</text:span> spośród nich to cywile (723 osoby);</text:p>
      <text:p text:style-name="P6">– lojaliści odpowiadają za 30 <text:span text:style-name="T23">procent</text:span> ofiar, 85 <text:span text:style-name="T23">procent</text:span> spośród nich to cywile (878 osób);</text:p>
      <text:p text:style-name="P6">– siły bezpieczeństwa odpowiadają za 11 <text:span text:style-name="T23">procent</text:span> ofiar, 51 <text:span text:style-name="T23">procent</text:span> spośród nich to cywile (187 osób).</text:p>
      <text:p text:style-name="P2">Raport sporządzony przez sir Desmonda Lorenza de Silvę <text:span text:style-name="T23">[</text:span><text:a xlink:type="simple" xlink:href="#Przypis23" text:style-name="Internet_20_link" text:visited-style-name="Visited_20_Internet_20_Link"><text:span text:style-name="T23">przypis </text:span></text:a><text:a xlink:type="simple" xlink:href="#Przypis23" text:style-name="Internet_20_link" text:visited-style-name="Visited_20_Internet_20_Link">23</text:a><text:bookmark text:name="p.23"/><text:span text:style-name="T23">]</text:span> na zlecenie Rządu Zjednoczonego Królestwa, opublikowany 12 grudnia 2012 roku, wykazał, że 85 <text:span text:style-name="T23">procent</text:span> informacji wykorzystywanych do selekcji i identyfikacji celów dostarczał lojalistom wywiad <text:soft-page-break/>brytyjski <text:span text:style-name="T23">[</text:span><text:a xlink:type="simple" xlink:href="#Przypis24" text:style-name="Internet_20_link" text:visited-style-name="Visited_20_Internet_20_Link"><text:span text:style-name="T23">przypis </text:span></text:a><text:a xlink:type="simple" xlink:href="#Przypis24" text:style-name="Internet_20_link" text:visited-style-name="Visited_20_Internet_20_Link">24</text:a><text:bookmark text:name="p.24"/><text:span text:style-name="T23">]</text:span>. To znaczy, że cele egzekucji (w tym osoby niezwiązane ze stronami konfliktu) były pośrednio wybierane i zatwierdzane przez siły bezpieczeństwa. W oparciu między innymi o wewnętrzne statystyki MI5 (tzw. kompendium przecieków, <text:span text:style-name="T11">compendium of leaks</text:span>) wykazano, że w latach 1987–1989 miało miejsce 270 przypadków pomocy lojalistom przez siły bezpieczeństwa. Pomoc udzielana była w następującej</text:p>
      <text:p text:style-name="P5">postaci [<text:a xlink:type="simple" xlink:href="#Przypis25" text:style-name="Internet_20_link" text:visited-style-name="Visited_20_Internet_20_Link">przypis 25</text:a><text:bookmark text:name="p.25"/>]:</text:p>
      <text:p text:style-name="P11">Str. 147</text:p>
      <text:p text:style-name="P6">– broń palna <text:span text:style-name="T7">etc. </text:span>(<text:span text:style-name="T11">equipment</text:span>) (5 <text:span text:style-name="T23">procent</text:span> przypadków);</text:p>
      <text:p text:style-name="P6">– informacje o prowadzonych czynnościach (<text:span text:style-name="T11">operations information</text:span>) (10 <text:span text:style-name="T23">procent </text:span>przypadków);</text:p>
      <text:p text:style-name="P6">– dane identyfikujące republikanów (<text:span text:style-name="T11">targeting information</text:span>) (49 <text:span text:style-name="T23">procent</text:span> przypadków);</text:p>
      <text:p text:style-name="P6">– numery rejestracyjne pojazdów (<text:span text:style-name="T11">vehicle registration checks</text:span>) (25 <text:span text:style-name="T23">procent</text:span> przypadków);</text:p>
      <text:p text:style-name="P6">– w inny sposób (11 <text:span text:style-name="T23">procent</text:span> przypadków).</text:p>
      <text:p text:style-name="P2">Raport potwierdził przede wszystkim, że zabójstwo (rzekomo należącego do PIRA) adwokata i obrońcy praw człowieka Patricka Finucane’a 12 lutego 1989 roku dokonane zostało przez należącego do UDA seryjnego mordercę <text:span text:style-name="T23">[</text:span><text:a xlink:type="simple" xlink:href="#Przypis26" text:style-name="Internet_20_link" text:visited-style-name="Visited_20_Internet_20_Link"><text:span text:style-name="T23">przypis </text:span></text:a><text:a xlink:type="simple" xlink:href="#Przypis26" text:style-name="Internet_20_link" text:visited-style-name="Visited_20_Internet_20_Link">26</text:a><text:bookmark text:name="p.26"/><text:span text:style-name="T23">] </text:span>i agenta<text:span text:style-name="T10"> Special Branch</text:span> <text:span text:style-name="T23">[</text:span><text:a xlink:type="simple" xlink:href="#Przypis27" text:style-name="Internet_20_link" text:visited-style-name="Visited_20_Internet_20_Link"><text:span text:style-name="T23">przypis </text:span></text:a><text:a xlink:type="simple" xlink:href="#Przypis27" text:style-name="Internet_20_link" text:visited-style-name="Visited_20_Internet_20_Link">27</text:a><text:bookmark text:name="p.27"/><text:span text:style-name="T23">]</text:span> Kennetha Barretta. Co istotne, raport wykazał, że Barrett popełnił je za wiedzą MI5 <text:span text:style-name="T23">[</text:span><text:a xlink:type="simple" xlink:href="#Przypis28" text:style-name="Internet_20_link" text:visited-style-name="Visited_20_Internet_20_Link"><text:span text:style-name="T23">przypis </text:span></text:a><text:a xlink:type="simple" xlink:href="#Przypis28" text:style-name="Internet_20_link" text:visited-style-name="Visited_20_Internet_20_Link">28</text:a><text:bookmark text:name="p.28"/><text:span text:style-name="T23">]</text:span>. Broń dostarczył mu agent <text:span text:style-name="T10">Special Branch</text:span> William Stobie <text:span text:style-name="T23">[</text:span><text:a xlink:type="simple" xlink:href="#Przypis29" text:style-name="Internet_20_link" text:visited-style-name="Visited_20_Internet_20_Link"><text:span text:style-name="T23">przypis </text:span></text:a><text:a xlink:type="simple" xlink:href="#Przypis29" text:style-name="Internet_20_link" text:visited-style-name="Visited_20_Internet_20_Link">29</text:a><text:bookmark text:name="p.29"/><text:span text:style-name="T23">]</text:span>. Ponadto, morderstwo popełnione zostało w oparciu o informacje i zalecenia, jakich udzielił Barrettowi agent FRU Brian Nelson. Przypadek Nelsona jest z perspektywy tematu najbardziej interesujący. W raporcie czytamy:</text:p>
      <text:p text:style-name="Quotations">„W lutym 1989 roku jako zadanie dla Nelsona wyznaczono selekcję i identyfikację republikanów, a skutkiem tych działań były ataki na ludzi [przeprowadzane w oparciu o informacje zbierane przez Nelsona]. FRU wiedziało co najmniej od czerwca 1988 roku, że [Nelson] skłonny był ukrywać informacje przed swoimi koordynatorami, jeżeli odnosiły się do ‘słusznych’ konspiracji (<text:span text:style-name="T11">conspiracies</text:span>). <text:span text:style-name="T10">Special Branch</text:span> generalnie nie wykorzystywała dostarczanych [przez Nelsona] informacji do zapobiegania atakom [lojalistów na rzekomych republikanów]. Sam sposób re-rekrutacji Nelsona z Niemiec oraz jego późniejszego koordynowania skłaniają mnie [D. de Silva] do konkluzji, że w 1989 roku był on, praktycznie rzecz biorąc, funkcjonariuszem państwowym (<text:span text:style-name="T11">direct State employee</text:span>). Dlatego FRU musi przyjąć odpowiedzialność za wszystkie działania identyfikujące, jakie Nelson przeprowadził w swojej podwójnej roli oficera wywiadu UDA i agenta FRU, niezależnie od tego, czy w konkretnej sprawie udostępnił koordynatorom całą swoją wiedzę” <text:span text:style-name="T23">[</text:span><text:a xlink:type="simple" xlink:href="#Przypis30" text:style-name="Internet_20_link" text:visited-style-name="Visited_20_Internet_20_Link"><text:span text:style-name="T23">przypis </text:span></text:a><text:a xlink:type="simple" xlink:href="#Przypis30" text:style-name="Internet_20_link" text:visited-style-name="Visited_20_Internet_20_Link">30</text:a><text:bookmark text:name="p.30"/><text:span text:style-name="T23">]</text:span>.</text:p>
      <text:p text:style-name="P27"><text:soft-page-break/>Zmowa, jak wskazuje raport, miała też swój wymiar „instytucjonalny”. Przede wszystkim UDA do sierpnia 1992 roku nie była kwalifikowana jako <text:span text:style-name="T4">organizacja terrorystyczna. Dopuszczano taki stan rzeczy, ponieważ w celu </text:span>przeprowadzania ataków UDA uformowała specjalny oddział pod nazwą <text:span text:style-name="T10">Ulster Freedom Fighters</text:span> (UFF).</text:p>
      <text:p text:style-name="P29">Str. 148</text:p>
      <text:p text:style-name="P27">Oficjalnie UFF funkcjonował odrębnie od UDA – co stanowiło oczywiście fikcję <text:span text:style-name="T23">[</text:span><text:a xlink:type="simple" xlink:href="#Przypis31" text:style-name="Internet_20_link" text:visited-style-name="Visited_20_Internet_20_Link"><text:span text:style-name="T23">przypis </text:span></text:a><text:a xlink:type="simple" xlink:href="#Przypis31" text:style-name="Internet_20_link" text:visited-style-name="Visited_20_Internet_20_Link">31</text:a><text:bookmark text:name="p.31"/><text:span text:style-name="T23">]</text:span>. Należy nadmienić, że kwalifikacja organizacji jako terrorystycznej następowała decyzją Sekretarza Stanu Irlandii Północnej. Desmond de Silva zwrócił uwagę na jeszcze jeden istotny fakt, mianowicie niektórzy ministrowie Rządu Zjednoczonego Królestwa podejmowali próby zapobieżenia wniesieniu przeciwko Brianowi Nelsonowi aktu oskarżenia <text:span text:style-name="T23">[</text:span><text:a xlink:type="simple" xlink:href="#Przypis32" text:style-name="Internet_20_link" text:visited-style-name="Visited_20_Internet_20_Link"><text:span text:style-name="T23">przypis </text:span></text:a><text:a xlink:type="simple" xlink:href="#Przypis32" text:style-name="Internet_20_link" text:visited-style-name="Visited_20_Internet_20_Link">32</text:a><text:bookmark text:name="p.32"/><text:span text:style-name="T23">]</text:span>. Mimo to w 1992 roku Nelson został oskarżony i skazany na 10 lat pozbawienia wolności za wspomniane już czyny, do których się przyznał. Podczas debaty, jaką poświęcono w Izbie Gmin raportowi, ówczesny premier David Cameron podsumował sprawę następująco: „Raport określa zakres zmowy w obszarach takich jak: selekcja, identyfikacja i morderstwo Patricka Fincuane’a; dostarczenie broni i ułatwienie jej późniejszego zniknięcia; celowe wstrzymywanie kolejnych postępowań. [Raport] odpowiada też na pytanie, jak wysoko sięgała zmowa, wliczając w to ówczesnych ministrów” <text:span text:style-name="T23">[</text:span><text:a xlink:type="simple" xlink:href="#Przypis33" text:style-name="Internet_20_link" text:visited-style-name="Visited_20_Internet_20_Link"><text:span text:style-name="T23">przypis </text:span></text:a><text:a xlink:type="simple" xlink:href="#Przypis33" text:style-name="Internet_20_link" text:visited-style-name="Visited_20_Internet_20_Link">33</text:a><text:bookmark text:name="p.33"/><text:span text:style-name="T23">]</text:span>. Uszczegółowić należy jeszcze pewien fakt, którego waga i znaczenie ujawnią się w kolejnych przykładach – dotyczący mechanizmów, jakie kierowały zmową. Otóż w dniu morderstwa Patricka Fincuane’a Kenneth Barrett nie posiadał statusu agenta. Decyzję o nadaniu mu takiego statusu podjął Superintendent <text:span text:style-name="T10">Special Branch</text:span> dopiero na wieść o tym, że RUC planuje przedstawić Barrettowi zarzut popełnienia morderstwa (w sprawie Finucane’a) – skutkiem tego Barrett uniknął odpowiedzialności <text:span text:style-name="T23">[</text:span><text:a xlink:type="simple" xlink:href="#Przypis34" text:style-name="Internet_20_link" text:visited-style-name="Visited_20_Internet_20_Link"><text:span text:style-name="T23">przypis </text:span></text:a><text:a xlink:type="simple" xlink:href="#Przypis34" text:style-name="Internet_20_link" text:visited-style-name="Visited_20_Internet_20_Link">34</text:a><text:bookmark text:name="p.34"/><text:span text:style-name="T23">]</text:span>. Przyznał się jednak do morderstwa w 1991 roku, podczas przesłuchania w ramach śledztwa lorda Stevensa. Na gruncie omówionych powyżej zdarzeń wyłania się pytanie, jakiego rodzaju filozofia kierowała funkcjonariuszami FRU i <text:span text:style-name="T10">Special Branch</text:span>, którzy koordynowali Nelsona, Stobiego i Barretta. Zdaniem autora filozofię tę ująć można w wypowiedzi ówczesnej premier Zjednoczonego Królestwa Margaret Thatcher: „IRA jest źródłem problemu z terroryzmem. Jej odpowiedniki po stronie protestanckiej <text:span text:style-name="T4">prawdopodobnie znikną, gdy tylko IRA zostanie pokonana” [</text:span><text:a xlink:type="simple" xlink:href="#Przypis35" text:style-name="Internet_20_link" text:visited-style-name="Visited_20_Internet_20_Link"><text:span text:style-name="T4">przypis 35</text:span></text:a><text:bookmark text:name="p.35"/><text:span text:style-name="T4">].</text:span></text:p>
      <text:p text:style-name="P11">Str. 149</text:p>
      <text:p text:style-name="P6">Od czasu powstania w 1999 roku biuro <text:span text:style-name="T10">Police Ombudsman</text:span> <text:span text:style-name="T23">[</text:span><text:a xlink:type="simple" xlink:href="#Przypis36" text:style-name="Internet_20_link" text:visited-style-name="Visited_20_Internet_20_Link"><text:span text:style-name="T23">przypis </text:span></text:a><text:a xlink:type="simple" xlink:href="#Przypis36" text:style-name="Internet_20_link" text:visited-style-name="Visited_20_Internet_20_Link">36</text:a><text:bookmark text:name="p.36"/><text:span text:style-name="T23">]</text:span> <text:span text:style-name="T10">for Northern Ireland </text:span>prowadziło 60 spraw dotyczących morderstw, w których podejrzanymi byli funkcjonariusze <text:span text:style-name="T10">Special Branch</text:span> lub RUC. Do listopada 2017 roku zakończone zostały jedynie 22 sprawy (ostatni raport opublikowany został 9 czerwca 2016 roku). Zdaniem <text:soft-page-break/>Baronessy O’Loan (pierwszej osoby pełniącej funkcję Police Ombudsman dla Irlandii Północnej) do niedawna zakończenie ich było niemożliwe wskutek notorycznej odmowy RUC co do przekazania posiadanych materiałów wywiadowczych oraz ze względu na niszczenie i gubienie rzeczonych materiałów, co było zdaniem Baronessy „umyślną strategią”, mającą na celu uniemożliwienie pociągnięcia oficerów RUC do odpowiedzialności <text:span text:style-name="T23">[</text:span><text:a xlink:type="simple" xlink:href="#Przypis37" text:style-name="Internet_20_link" text:visited-style-name="Visited_20_Internet_20_Link"><text:span text:style-name="T23">przypis </text:span></text:a><text:a xlink:type="simple" xlink:href="#Przypis37" text:style-name="Internet_20_link" text:visited-style-name="Visited_20_Internet_20_Link">37</text:a><text:bookmark text:name="p.37"/><text:span text:style-name="T23">]</text:span>. Zmiana nastąpiła dopiero w 2014 roku, wraz z powołaniem na stanowisko nowego Chief Constable George’a Hamiltona. Podsumował on zastałą sytuację następująco: „Rozmawiamy o pomieszczeniach pełnych akt. Część z nich jest bardzo wrażliwa. Gdyby niektóre z nich zostały udostępnione w złych okolicznościach, doszłoby do złamania prawa. Udostępnienie w niewłaściwym czasie innych naraziłoby ludzkie życie na niebezpieczeństwo” <text:span text:style-name="T23">[</text:span><text:a xlink:type="simple" xlink:href="#Przypis38" text:style-name="Internet_20_link" text:visited-style-name="Visited_20_Internet_20_Link"><text:span text:style-name="T23">przypis </text:span></text:a><text:a xlink:type="simple" xlink:href="#Przypis38" text:style-name="Internet_20_link" text:visited-style-name="Visited_20_Internet_20_Link">38</text:a><text:bookmark text:name="p.38"/><text:span text:style-name="T23">]</text:span>. Przechodząc do kolejnego przykładu, istotna jest jeszcze jedna wypowiedź byłej Police Ombudsman O’Loan: „Zatrudniali [wywiad brytyjski] agentów i informatorów [spośród lojalistów], a ich argumentem było to, że ratują ludzkie życie, ale wiele osób zginęło dlatego, że te osoby [agenci i informatorzy] nie były pociągane do odpowiedzialności. Tam panowało prawdziwe przyzwolenie dla tych, którzy popełniali zbrodnie, a wielu z nich było mordercami, niektórzy seryjnymi mordercami” <text:span text:style-name="T23">[</text:span><text:a xlink:type="simple" xlink:href="#Przypis39" text:style-name="Internet_20_link" text:visited-style-name="Visited_20_Internet_20_Link"><text:span text:style-name="T23">przypis </text:span></text:a><text:a xlink:type="simple" xlink:href="#Przypis39" text:style-name="Internet_20_link" text:visited-style-name="Visited_20_Internet_20_Link">39</text:a><text:bookmark text:name="p.39"/><text:span text:style-name="T23">]</text:span>.</text:p>
      <text:p text:style-name="P6">Spośród wielu interesujących przypadków, które można tutaj omówić, jednym z najbardziej reprezentatywnych jest sprawa lojalistycznego gangu związanego z UVF – <text:span text:style-name="T10">The Shankill Butchers</text:span> <text:span text:style-name="T23">[</text:span><text:a xlink:type="simple" xlink:href="#Przypis40" text:style-name="Internet_20_link" text:visited-style-name="Visited_20_Internet_20_Link"><text:span text:style-name="T23">przypis </text:span></text:a><text:a xlink:type="simple" xlink:href="#Przypis40" text:style-name="Internet_20_link" text:visited-style-name="Visited_20_Internet_20_Link">40</text:a><text:bookmark text:name="p.40"/><text:span text:style-name="T23">]</text:span> (Rzeźników z [ulicy] Shankill). Gang ten funkcjonował od 1975 do 1982 roku w Belfaście, a jego siedziba mieściła się przy ulicy Shankill. <text:span text:style-name="T10">The Shankill Butchers</text:span> liczył 12 członków. Szefem i założycielem był Lenny Murphy, którego śmierć w 1982 roku zakończyła działalność organizacji. Liczba ofiar gangu szacowana jest na 23 osoby (do ponad 30), spośród których 15 to katolicy, a 8 to omyłkowo <text:span text:style-name="T4">zamordowani protestanci. Lenny Murphy rozpoczął swoją działalność pa</text:span>ramilitarną, wstępując w wieku 16 lat do UVF. </text:p>
      <text:p text:style-name="P11">Str. 150</text:p>
      <text:p text:style-name="P7">Pierwsze morderstwo popełnił mając 20 lat. 28 września 1972 roku zastrzelił Edwarda Pavisa, protestanta, co do którego padło podejrzenie, że sprzedaje broń działaczom PIRA. W popełnieniu tego czynu pomógł mu inny członek UVF, Mervyn Connor. Wkrótce po zabójstwie Murphy oraz Connor zostali aresztowani i osadzeni w <text:span text:style-name="T10">Her Majesty’s </text:span>Prison Belfast<text:span text:style-name="T7">. </text:span>22 kwietnia 1973 roku przebywający w więzieniu Connor zmarł wskutek zatrucia dużą dawką cyjanku. Przed śmiercią napisał list, w którym przyjął na siebie całą winę za zabójstwo Pavisa. W czerwcu tego samego roku Murphy stanął przed sądem, a dwóch świadków morderstwa zidentyfikowało go jako człowieka, który zastrzelił Pavisa. Został <text:soft-page-break/>jednak uniewinniony w wyniku podważenia przez obronę prawidłowości okazania oskarżonego. W 1975 roku Murphy zorganizował w ramach UVF swój własny oddział, który zyskał z czasem miano <text:span text:style-name="T10">The Shankill Butchers</text:span><text:span text:style-name="T7">. </text:span>Członkowie gangu działali w całkowitym uzależnieniu od Murphy’ego. Wyznaczał on, kiedy należało pozbawić życia kolejną osobę, osobiście też dokonywał zabójstw. Schemat, wedle którego funkcjonowali, opierał się na geograficznym układzie dzielnic Belfastu – gang operował w rejonach protestanckich, które rozdzielały dzielnice katolickie. Dziewięć pierwszych ofiar zamordowano z użyciem broni palnej, natomiast kolejne trzy osoby Murphy pozbawił życia za pomocą noża rzeźnickiego. 11 marca 1976 roku Murphy został zatrzymany, nie miało to jednak związku z morderstwami, lecz było skutkiem przypadkowej kontroli samochodu – w konsekwencji został skazany za nielegalne posiadanie broni. Kolejne morderstwa nadal następowały według wskazówek Murphy’ego, w wyznaczonych przez niego terminach. Za ich wykonanie odpowiadali różni członkowie gangu, a rolę Murphy’ego przejął jego zastępca William Moore, który zajmował się również odbieraniem instrukcji z więzienia. Ostatecznie funkcjonariusze RUC dokonali rozbicia gangu 20 lutego 1979 roku, a 11 jego członków zostało skazanych na 42 kary dożywotniego pozbawienia wolności. Lenny Murphy nie poniósł nigdy odpowiedzialności za swoją działalność. Nazajutrz po opuszczeniu więzienia (16 lipca 1982 roku) pozbawił życia kolejną osobę, a później jeszcze trzy inne. 16 listopada 1982 roku PIRA dokonała na nim egzekucji dzięki informacjom udzielonym jej przez niesprzyjających Murphy’emu członków UVF. William Moore i Robert Bates – o których <text:span text:style-name="T10">Lord Justice</text:span> Turlough O’Donnell wyraził się, że nie powinni nigdy opuścić więzienia ze względu na liczbę okrutnych morderstw, w jakich brali udział – zostali ostatecznie wypuszczeni na wolność, odpowiednio w roku 1998 i 1994. William Moore opuścił więzienie jako ostatni z członków gangu. Pogrzeby the Shankill Butchers, w tym Murphy’ego, odbyły się za każdym <text:span text:style-name="T4">razem z asystą oddziałów paramilitarnych lojalistów i nierzadko w obecno</text:span>ści wielotysięcznych tłumów. </text:p>
      <text:p text:style-name="P8">Str. 151</text:p>
      <text:p text:style-name="P7">Na ich nagrobkach widnieje napis: „Tu spoczywa żołnierz”. Bez uwzględnienia dwuznacznej reputacji gangu wśród miejscowej społeczności trudno zrozumieć kontrowersje dotyczące śledztwa. Jak wskazują dziennikarze i badacze zajmujący się historią <text:span text:style-name="T11">the Troubles</text:span><text:span text:style-name="T7"> – </text:span>prawdopodobnie większość mieszkańców ulicy i dzielnicy Shankill miała doskonałe pojęcie o istnieniu i działalności gangu. Stąd mało prawdopodobne jest, że RUC reagowało z tak znacznym opóźnieniem i trudnościami inaczej niż przez zaniechanie – było tak do czasu, gdy sprawa zabójstw stała się zbyt głośna, a w kręgu ofiar pojawili się także protestanci. Na usprawiedliwienie niewiedzy funkcjonariuszy RUC <text:soft-page-break/>przywołać można terror, jaki wśród społeczności lokalnej spowodowała działalność the <text:span text:style-name="T10">Shankill Butchers</text:span>. Wydaje się jednak, że jest to uzasadnienie niewystarczające. Co istotne, Shankill Road jest jedną z centralnych ulic Belfastu, na której skupiały swoją aktywność zarówno armia, jak i RUC. Na tej ulicy znajdowała się również siedziba dowództwa UFV (<text:span text:style-name="T10">Brigade Staff</text:span>). Co więcej, większość dowódców UFV była jej mieszkańcami. Należy także podkreślić, że gang, wyruszając na swoje „polowania”, musiał przechodzić kontrole prowadzone przez żołnierzy brytyjskich w punktach, w których przekraczano granice dzielnic. Kontrole te obowiązywały całą dobę<text:span text:style-name="T7">, </text:span>a ich podstawowym celem było wyłapywanie osób przewożących broń oraz rejestrowanie przemieszczania się ludności. Było to możliwe ze względu na podzielenie Belfastu murami i wyznaczenie specjalnych (wyłącznych) przejść, dodatkowo monitorowanych za pomocą kamer policyjnych. Należy też wziąć pod uwagę inną okoliczność sprawy: jedną z osób blisko związanych z gangiem był „brygadier” UVF Robin Jackson, alias <text:span text:style-name="T10">The Jackal</text:span>, współodpowiedzialny za wiele aktów terrorystycznych. Przypisuje się mu między innymi zamach bombowy w Dublinie 17 maja 1974 roku (zginęło w nim 27 osób, a około 300 zostało rannych). Jest też posądzany o zamordowanie ponad 50 osób. Pełnił on funkcję dowódcy UVF <text:span text:style-name="T10">Mid-Ulster Brigade</text:span>, której obszarem działalności było hrabstwo Armagh<text:span text:style-name="T7">. </text:span>Jackson nie został nigdy osądzony ani nie wszczęto przeciwko niemu żadnego postępowania mimo nalegań rodzin ofiar i Rządu Republiki Irlandii. Rząd Zjednoczonego Królestwa odmówił też wydania stronie irlandzkiej dokumentów, o które zabiegano w celu przeprowadzenia własnego postępowania <text:span text:style-name="T24">[</text:span><text:a xlink:type="simple" xlink:href="#Przypis41" text:style-name="Internet_20_link" text:visited-style-name="Visited_20_Internet_20_Link"><text:span text:style-name="T24">przypis </text:span></text:a><text:a xlink:type="simple" xlink:href="#Przypis41" text:style-name="Internet_20_link" text:visited-style-name="Visited_20_Internet_20_Link">41</text:a><text:bookmark text:name="p.41"/><text:span text:style-name="T24">]</text:span>. Wiele dowodów i źródeł – także tych należących do Armii Brytyjskiej, jak kapitan Collin Wallace – wskazuje <text:span text:style-name="T4">wprost, że Jackson był agentem </text:span><text:span text:style-name="T15">Special Branch</text:span><text:span text:style-name="T4"> [</text:span><text:a xlink:type="simple" xlink:href="#Przypis42" text:style-name="Internet_20_link" text:visited-style-name="Visited_20_Internet_20_Link"><text:span text:style-name="T4">przypis 42</text:span></text:a><text:bookmark text:name="p.42"/><text:span text:style-name="T4">]. Przy tym zupełnie nie</text:span>prawdopodobne wydaje się, aby <text:span text:style-name="T10">Special Branch </text:span>prowadziła kontrolę działalności the <text:span text:style-name="T10">Shankill Butchers</text:span><text:span text:style-name="T11">.</text:span></text:p>
      <text:p text:style-name="P19">Str. 152</text:p>
      <text:p text:style-name="P30">Trudno też uwierzyć, że nie posiadała ona wiedzy o ich działalności i nie miała żadnej sposobności, by ją powstrzymać.</text:p>
      <text:p text:style-name="P30">Do uchwycenia perspektywy sił bezpieczeństwa posłużą cytaty z dwóch listów autorstwa wspomnianego kapitana Wallace’a, które zostały sporządzone w czasie jego pracy dla wywiadu armii brytyjskiej. Pierwszy datowany jest na 14 sierpnia 1975 roku, drugi na 30 września 1975 roku. Zostały one wysłane do innego wysokiej rangi oficera wywiadu, Tony’ego Stoughtona. Listy te są częścią materiału dowodowego zawartego w raporcie połączonych komisji Parlamentu Republiki Irlandii, badających zamachy bombowe w Dublinie i Monaghan z 1974 roku. Początkowo ujawnione były tylko fragmentarycznie. Dzisiaj są w całości publicznie dostępne – tygodnik <text:span text:style-name="T10">„Irish Mail on Sunday</text:span>” opublikował <text:soft-page-break/>pełną ich treść (wraz z fotokopiami) 10 grudnia 2006 roku w artykule pod tytułem <text:span text:style-name="T11">Death Squad Dossier</text:span><text:span text:style-name="T10">. </text:span>W pierwszym liście czytamy:</text:p>
      <text:p text:style-name="Quotations">„Są mocne dowody na to, że bomby w Dublinie w maju zeszłego roku były akcją odwetową za mieszanie się irlandzkiego rządu do egzekutywy <text:span text:style-name="T24">[</text:span><text:a xlink:type="simple" xlink:href="#Przypis43" text:style-name="Internet_20_link" text:visited-style-name="Visited_20_Internet_20_Link"><text:span text:style-name="T24">przypis </text:span></text:a><text:a xlink:type="simple" xlink:href="#Przypis43" text:style-name="Internet_20_link" text:visited-style-name="Visited_20_Internet_20_Link">43</text:a><text:bookmark text:name="p.43"/><text:span text:style-name="T24">]</text:span>. Według jednego z ludzi Craiga <text:span text:style-name="T24">[</text:span><text:a xlink:type="simple" xlink:href="#Przypis44" text:style-name="Internet_20_link" text:visited-style-name="Visited_20_Internet_20_Link"><text:span text:style-name="T24">przypis </text:span></text:a><text:a xlink:type="simple" xlink:href="#Przypis44" text:style-name="Internet_20_link" text:visited-style-name="Visited_20_Internet_20_Link">44</text:a><text:bookmark text:name="p.44"/><text:span text:style-name="T24">]</text:span> niektórzy z wplątanych: Young, Jackson <text:span text:style-name="T24">[</text:span><text:a xlink:type="simple" xlink:href="#Przypis45" text:style-name="Internet_20_link" text:visited-style-name="Visited_20_Internet_20_Link"><text:span text:style-name="T24">przypis </text:span></text:a><text:a xlink:type="simple" xlink:href="#Przypis45" text:style-name="Internet_20_link" text:visited-style-name="Visited_20_Internet_20_Link">45</text:a><text:bookmark text:name="p.45"/><text:span text:style-name="T24">]</text:span>, Mulholland, Hanna <text:span text:style-name="T24">[</text:span><text:a xlink:type="simple" xlink:href="#Przypis46" text:style-name="Internet_20_link" text:visited-style-name="Visited_20_Internet_20_Link"><text:span text:style-name="T24">przypis </text:span></text:a><text:a xlink:type="simple" xlink:href="#Przypis46" text:style-name="Internet_20_link" text:visited-style-name="Visited_20_Internet_20_Link">46</text:a><text:bookmark text:name="p.46"/><text:span text:style-name="T24">]</text:span>, Kerr i McConnell – ściśle współpracowali w tamtym czasie z SB [<text:span text:style-name="T10">Special Branch</text:span>] oraz Int [<text:span text:style-name="T10">Intelligence</text:span>, wywiad armii]. Ludzie Craiga wierzą, że sektariańskie <text:span text:style-name="T24">[</text:span><text:a xlink:type="simple" xlink:href="#Przypis47" text:style-name="Internet_20_link" text:visited-style-name="Visited_20_Internet_20_Link"><text:span text:style-name="T24">przypis </text:span></text:a><text:a xlink:type="simple" xlink:href="#Przypis47" text:style-name="Internet_20_link" text:visited-style-name="Visited_20_Internet_20_Link">47</text:a><text:bookmark text:name="p.47"/><text:span text:style-name="T24">]</text:span> morderstwa przygotowano w celu zniszczenia starań Reesa <text:span text:style-name="T24">[</text:span><text:a xlink:type="simple" xlink:href="#Przypis48" text:style-name="Internet_20_link" text:visited-style-name="Visited_20_Internet_20_Link"><text:span text:style-name="T24">przypis </text:span></text:a><text:a xlink:type="simple" xlink:href="#Przypis48" text:style-name="Internet_20_link" text:visited-style-name="Visited_20_Internet_20_Link">48</text:a><text:bookmark text:name="p.48"/><text:span text:style-name="T24">]</text:span> na wynegocjowanie zawieszenia broni [tzw. porozumienie z Sunningdale] oraz że cele dla obydwu stron [lojalistów i republikanów] były wybierane przez Int/SB. Wierzą też, że niektórzy wysoko postawieni oficerowie RUC byli związani z tymi grupami. Pokrótce wygląda na to, że grupy paramilitarne lojalistów i członkowie Int/SB utworzyli jakiś rodzaj pseudogangów w celu prowadzenia wojny na wyczerpanie poprzez wciąganie paramilitarystów z obydwu stron we wzajemne mordowanie się, zapobiegając w ten sposób takim inicjatywom <text:span text:style-name="T4">politycznym jak Sunningdale” [</text:span><text:a xlink:type="simple" xlink:href="#Przypis49" text:style-name="Internet_20_link" text:visited-style-name="Visited_20_Internet_20_Link"><text:span text:style-name="T4">przypis 49</text:span></text:a><text:bookmark text:name="p.49"/><text:span text:style-name="T4">].</text:span></text:p>
      <text:p text:style-name="P8">Str. 153</text:p>
      <text:p text:style-name="P7">W drugim liście czytamy:</text:p>
      <text:p text:style-name="Quotations">„Wierzę, że znaczna część przemocy w późniejszym okresie ubiegłego roku była spowodowana przez nowych ludzi w Int, którzy celowo eskalowali konflikt. Jak sam wiesz, w ciągu ostatnich lat nigdy nie mieliśmy zgody na uderzanie w wyłamujących się z UVF lub UFF. A przecież zabijali więcej ludzi niż IRA!” <text:span text:style-name="T24">[</text:span><text:a xlink:type="simple" xlink:href="#Przypis50" text:style-name="Internet_20_link" text:visited-style-name="Visited_20_Internet_20_Link"><text:span text:style-name="T24">przypis </text:span></text:a><text:a xlink:type="simple" xlink:href="#Przypis50" text:style-name="Internet_20_link" text:visited-style-name="Visited_20_Internet_20_Link">50</text:a><text:bookmark text:name="p.50"/><text:span text:style-name="T24">]</text:span></text:p>
      <text:p text:style-name="P2">Podobną wersję wydarzeń prezentował kapitan wywiadu armii Frederick Holroyd <text:span text:style-name="T24">[</text:span><text:a xlink:type="simple" xlink:href="#Przypis51" text:style-name="Internet_20_link" text:visited-style-name="Visited_20_Internet_20_Link"><text:span text:style-name="T24">przypis </text:span></text:a><text:a xlink:type="simple" xlink:href="#Przypis51" text:style-name="Internet_20_link" text:visited-style-name="Visited_20_Internet_20_Link">51</text:a><text:bookmark text:name="p.51"/><text:span text:style-name="T24">]</text:span> (tak jak Wallace, zeznawał on w śledztwie sędziego Barrona prowadzonym przez Parlament Republiki Irlandii) <text:span text:style-name="T24">[</text:span><text:a xlink:type="simple" xlink:href="#Przypis52" text:style-name="Internet_20_link" text:visited-style-name="Visited_20_Internet_20_Link"><text:span text:style-name="T24">przypis </text:span></text:a><text:a xlink:type="simple" xlink:href="#Przypis52" text:style-name="Internet_20_link" text:visited-style-name="Visited_20_Internet_20_Link">52</text:a><text:bookmark text:name="p.52"/><text:span text:style-name="T24">]</text:span>. Analogiczne opinie wyrażał także sierżant RUC John Weir <text:span text:style-name="T24">[</text:span><text:a xlink:type="simple" xlink:href="#Przypis53" text:style-name="Internet_20_link" text:visited-style-name="Visited_20_Internet_20_Link"><text:span text:style-name="T24">przypis </text:span></text:a><text:a xlink:type="simple" xlink:href="#Przypis53" text:style-name="Internet_20_link" text:visited-style-name="Visited_20_Internet_20_Link">53</text:a><text:bookmark text:name="p.53"/><text:span text:style-name="T24">]</text:span>, który w pierwszej połowie lat siedemdziesiątych <text:span text:style-name="T24">20</text:span> wieku działał pod komendą Jacksona i Hanny w UVF<text:span text:style-name="T10"> Mid-Ulster Brigade</text:span> <text:span text:style-name="T24">[</text:span><text:a xlink:type="simple" xlink:href="#Przypis54" text:style-name="Internet_20_link" text:visited-style-name="Visited_20_Internet_20_Link"><text:span text:style-name="T24">przypis </text:span></text:a><text:a xlink:type="simple" xlink:href="#Przypis54" text:style-name="Internet_20_link" text:visited-style-name="Visited_20_Internet_20_Link">54</text:a><text:bookmark text:name="p.54"/><text:span text:style-name="T24">]</text:span>. Cytując kapitana Holroyda:</text:p>
      <text:p text:style-name="Quotations">„Wiedzieliśmy, kim oni są [lojaliści]. Nie było co do tego [ich personaliów] żadnych wątpliwości. Wiedzieliśmy, w co byli zamieszani. Powiedziałbym, że kierowaliśmy nimi. Mam na myśli, jeśli chcesz znać prawdę, że to my kierowaliśmy tą organizacją [UVF], z <text:soft-page-break/>założonymi rękoma, bo jej liderzy należeli do nas. Okrucieństwa były dozwolone, jeśli przeprowadzali je protestanci. Wiedzieliśmy, kim oni są. Mieliśmy informacje, ale nigdy nie podjęto przeciwko nim żadnej akcji. I jak można sobie wyobrazić, spowodowało to wiele niepokojów” <text:span text:style-name="T24">[</text:span><text:a xlink:type="simple" xlink:href="#Przypis55" text:style-name="Internet_20_link" text:visited-style-name="Visited_20_Internet_20_Link"><text:span text:style-name="T24">przypis </text:span></text:a><text:a xlink:type="simple" xlink:href="#Przypis55" text:style-name="Internet_20_link" text:visited-style-name="Visited_20_Internet_20_Link">55</text:a><text:bookmark text:name="p.55"/><text:span text:style-name="T24">]</text:span>.</text:p>
      <text:p text:style-name="P2">Należy zatem zauważyć, w odniesieniu do hipotezy niniejszej pracy, że sam konflikt nie zapewnia jeszcze nikomu bezkarności (nawet tymczasowej). Konieczna jest możność czynnego opowiedzenia się za jedną ze stron. Zjawisko zmowy takiej możliwości dostarczyło, nawet jeśli nie było niczyim zamiarem umożliwienie bezkarnego funkcjonowania takich grup jak <text:span text:style-name="T10">the Shankill Butchers</text:span>. Pytanie, na które należy odpowiedzieć w kontekście omówionych przykładów, brzmi następująco: Czy można uznać zmowę za wynik konspiracji ukierunkowanej na neutralizację PIRA? Zapewne nie. Zdaniem autora jest mało prawdopodobne (choć pamiętać należy o takich operacjach <text:span text:style-name="T24">sił brytyjskich, jak na przykład </text:span><text:span text:style-name="T15">Clockwork Orange</text:span><text:span text:style-name="T4">) [</text:span><text:a xlink:type="simple" xlink:href="#Przypis56" text:style-name="Internet_20_link" text:visited-style-name="Visited_20_Internet_20_Link"><text:span text:style-name="T4">przypis 56</text:span></text:a><text:bookmark text:name="p.56"/><text:span text:style-name="T4">], aby zmowa była ele</text:span>mentem zaplanowanej, długoterminowej strategii, koordynowanej przez wysokie dowództwo, pojedynczych ministrów lub Rząd Zjednoczonego Królestwa.</text:p>
      <text:p text:style-name="P8">Str. 154</text:p>
      <text:p text:style-name="P2">Należy postrzegać zmowę raczej jako działanie <text:span text:style-name="T25">ad hoc</text:span>, adaptację do trudnej i dynamicznej rzeczywistości <text:span text:style-name="T11">the Troubles</text:span>. Nie można odmówić siłom bezpieczeństwa, że funkcjonowały pod presją, usiłując znaleźć wyjście z konfliktu z poniesieniem jednocześnie jak najmniejszych strat własnych, cywilnych oraz ekonomicznych. Krytyczny charakter sytuacji nie tłumaczy jednak, jak owa samowola mogła mieć miejsce, jeśli nie było na nią przyzwolenia. Można wnioskować, że tolerowano zmowę, ale nie jako standardowy instrument, lecz jako doraźne narzędzie, którego wykorzystanie usprawiedliwione było nagłą potrzebą – mimo że wiązało się to z naruszaniem prawa. W swoim raporcie Desmond de Silva pisze: „Mój ogólny wniosek jest taki, że była to rozmyślna i nikczemna klęska, ponoszona przez kolejne rządy, [klęska] w stworzeniu jasnej polityki i ram prawnych koniecznych do koordynowania agentów w granicach prawa” <text:span text:style-name="T24">[</text:span><text:a xlink:type="simple" xlink:href="#Przypis57" text:style-name="Internet_20_link" text:visited-style-name="Visited_20_Internet_20_Link"><text:span text:style-name="T24">przypis </text:span></text:a><text:a xlink:type="simple" xlink:href="#Przypis57" text:style-name="Internet_20_link" text:visited-style-name="Visited_20_Internet_20_Link">57</text:a><text:bookmark text:name="p.57"/><text:span text:style-name="T24">]</text:span>.</text:p>
      <text:p text:style-name="P7">Przyczyny posłużenia się zmową jako narzędziem są jednak zdaniem autora elementem szerszego problemu, mianowicie pragmatycznego postrzegania wszelkich metod mogących posłużyć do rozwiązania konfliktu – co wiąże się z pojęciem tzw. brudnej wojny<text:span text:style-name="T7">. </text:span>Innymi słowy, jest to problem swoistej „instrumentalizacji patologii” dokonywanej w „usprawiedliwionym” celu. Przykładem mogą być tortury nazywane <text:span text:style-name="T11">Five Techniques</text:span><text:span text:style-name="T7"> </text:span>(deprywacja snu, deprywacja wody i jedzenia, <text:span text:style-name="T11">stress position </text:span><text:span text:style-name="T20">[</text:span><text:a xlink:type="simple" xlink:href="#Przypis58" text:style-name="Internet_20_link" text:visited-style-name="Visited_20_Internet_20_Link"><text:span text:style-name="T20">przypis </text:span></text:a><text:a xlink:type="simple" xlink:href="#Przypis58" text:style-name="Internet_20_link" text:visited-style-name="Visited_20_Internet_20_Link">58</text:a><text:bookmark text:name="p.58"/><text:span text:style-name="T24">]</text:span>, <text:span text:style-name="T11">hooding </text:span><text:span text:style-name="T20">[</text:span><text:a xlink:type="simple" xlink:href="#Przypis59" text:style-name="Internet_20_link" text:visited-style-name="Visited_20_Internet_20_Link"><text:span text:style-name="T20">przypis </text:span></text:a><text:a xlink:type="simple" xlink:href="#Przypis59" text:style-name="Internet_20_link" text:visited-style-name="Visited_20_Internet_20_Link">59</text:a><text:bookmark text:name="p.59"/><text:span text:style-name="T24">]</text:span>, <text:span text:style-name="T11">sensory overload</text:span><text:span text:style-name="T7"> </text:span><text:span text:style-name="T20">[</text:span><text:a xlink:type="simple" xlink:href="#Przypis60" text:style-name="Internet_20_link" text:visited-style-name="Visited_20_Internet_20_Link"><text:span text:style-name="T20">przypis </text:span></text:a><text:a xlink:type="simple" xlink:href="#Przypis60" text:style-name="Internet_20_link" text:visited-style-name="Visited_20_Internet_20_Link">60</text:a><text:bookmark text:name="p.60"/><text:span text:style-name="T24">]</text:span>). Były one stosowane przez Armię Brytyjską <text:soft-page-break/>wobec podejrzanych o przynależność do PIRA. Wspominany już Meryln Rees, Minister Spraw Wewnętrznych Zjednoczonego Królestwa w latach 1974–1979, napisał w 1977 roku memorandum do premiera Jamesa Callaghana, w którym <text:span text:style-name="T4">stwierdził: „Moim zdaniem (potwierdzonym przez Briana Faulknera [</text:span><text:a xlink:type="simple" xlink:href="#Przypis61" text:style-name="Internet_20_link" text:visited-style-name="Visited_20_Internet_20_Link"><text:span text:style-name="T4">przypis 61</text:span></text:a><text:bookmark text:name="p.61"/><text:span text:style-name="T4">] przed </text:span>jego śmiercią) decyzja o zezwoleniu na użycie tortur w Irlandii Północnej w latach 1971/72 została podjęta przez ministrów – w szczególności lord<text:span text:style-name="T24">a </text:span>Carringtona, ówczesnego Ministra Obrony” <text:span text:style-name="T24">[</text:span><text:a xlink:type="simple" xlink:href="#Przypis62" text:style-name="Internet_20_link" text:visited-style-name="Visited_20_Internet_20_Link"><text:span text:style-name="T24">przypis </text:span></text:a><text:a xlink:type="simple" xlink:href="#Przypis62" text:style-name="Internet_20_link" text:visited-style-name="Visited_20_Internet_20_Link">62</text:a><text:bookmark text:name="p.62"/><text:span text:style-name="T24">]</text:span>.</text:p>
      <text:p text:style-name="P7"><text:span text:style-name="T24">Str. 155</text:span> </text:p>
      <text:p text:style-name="P7">Zgoda ta dotyczyła prawdopodobnie Operation Demetrius, którą armia wymierzyła w PIRA w 1971 roku. Tortury te były jednak wykorzystywane także później, długo po zakończeniu wspomnianej operacji, również na terytorium Wielkiej Brytanii <text:span text:style-name="T24">[</text:span><text:a xlink:type="simple" xlink:href="#Przypis63" text:style-name="Internet_20_link" text:visited-style-name="Visited_20_Internet_20_Link"><text:span text:style-name="T24">przypis </text:span></text:a><text:a xlink:type="simple" xlink:href="#Przypis63" text:style-name="Internet_20_link" text:visited-style-name="Visited_20_Internet_20_Link">63</text:a><text:bookmark text:name="p.63"/><text:span text:style-name="T24">]</text:span>. Podobną sytuację zaobserwować można także na poziomie lokalnym. Wspomniany wcześniej sierżant Weir pisze:</text:p>
      <text:p text:style-name="Quotations">„Pamiętam, że w 1970 albo 1971 roku służyłem jako młody konstabl, dwudziestoletni, w Strandtown. Miała wtedy miejsce amnestia na posiadanie uzbrojenia. Wielu ludzi oddało znaczące ilości broni palnej i amunicji różnego rodzaju. Oficerowie RUC przekazywali tę broń lokalnym członkom lojalistycznej organizacji paramilitarnej UDA za wiedzą przełożonych. Pewnego razu dostałem rozkaz od inspektora Dona Milligana, żeby wziąć trochę tych karabinów i załadować je do bagażnika samochodu. Nie wiem, gdzie je zawiózł, ale powszechnie wiadomo było, że taką broń przekazywano lojalistom, których moi koledzy popierali” <text:span text:style-name="T24">[</text:span><text:a xlink:type="simple" xlink:href="#Przypis64" text:style-name="Internet_20_link" text:visited-style-name="Visited_20_Internet_20_Link"><text:span text:style-name="T24">przypis </text:span></text:a><text:a xlink:type="simple" xlink:href="#Przypis64" text:style-name="Internet_20_link" text:visited-style-name="Visited_20_Internet_20_Link">64</text:a><text:bookmark text:name="p.64"/><text:span text:style-name="T24">]</text:span>.</text:p>
      <text:p text:style-name="P2">Warto wspomnieć – jak wykazało postępowanie przeprowadzone w formie <text:span text:style-name="T10">Tribunal of Inquiry w</text:span><text:span text:style-name="T28"> Republice Irlandii </text:span>(tzw. <text:span text:style-name="T10">Smithwick Tribunal</text:span>) – że zmowa zachodziła także pomiędzy republikanami a policją irlandzką (Gardaí). Potwierdza to raport trybunału, w którym sędzia Smithwick odnotował: „[Jestem] usatysfakcjonowany sposobem, w jaki niniejsze dowody potwierdzają fakt, że ktoś z Gardaí asystował IRA [w tym morderstwie]” <text:span text:style-name="T24">[</text:span><text:a xlink:type="simple" xlink:href="#Przypis65" text:style-name="Internet_20_link" text:visited-style-name="Visited_20_Internet_20_Link"><text:span text:style-name="T24">przypis </text:span></text:a><text:a xlink:type="simple" xlink:href="#Przypis65" text:style-name="Internet_20_link" text:visited-style-name="Visited_20_Internet_20_Link">65</text:a><text:bookmark text:name="p.65"/><text:span text:style-name="T24">]</text:span>. Chodzi o morderstwo dokonane przez PIRA 20 marca 1989 roku, którego ofiarami byli RUC <text:span text:style-name="T10">Chief Superintendent</text:span> H. Breen i RUC <text:span text:style-name="T10">Superintendent </text:span><text:span text:style-name="T4">R. Buchanan.</text:span></text:p>
      <text:p text:style-name="P18">Str. 156</text:p>
      <text:h text:style-name="P24" text:outline-level="2">Podsumowanie</text:h>
      <text:p text:style-name="P2">Na podstawie przytoczonych przykładów, jeśli rozważymy zmowę jako instrument zwalczania terroryzmu, ujawnia się szerszy problem. Mianowicie pewne narzędzia walki z terroryzmem, nawet legalnie wykorzystywane, mogą demoralizować funkcjonariuszy w taki sposób, że przekraczają oni granice prawa. Zostało już zarysowane, że w sytuacji <text:soft-page-break/>służbowego przyzwolenia na łamanie prawa w imię większego dobra funkcjonariusze sił bezpieczeństwa zdani byli na własne sumienie. Brali udział w konflikcie nazywanym czasem „wojną domową”, a gdy regulacje lekceważone były nawet przez dowództwo i ministrów rządu, podejmowali działania, które uznawali za konieczne lub stosowne – <text:span text:style-name="T7">ergo </text:span>demoralizacja prowadząca do zmowy nie jest konspiracją. Nie jest przedmiotem badania naukowego rozstrzyganie co do moralności danego postępowania, wskazana jest natomiast ocena jego legalności. W tym kontekście wykorzystywano wszystkie możliwe środki prawne, szczególnie często przyznając lojalistom status informatora/agenta, zapewniający im nietykalność. Jednak i to odbywało się ze złamaniem procedur, co stanowiło podstawowy mechanizm zmowy. Stąd wniosek, że „przewidziana prawem zmowa” prowadzić może do „zmowy nielegalnej”. Bowiem kiedy nadzwyczajna sytuacja wymaga nadzwyczajnych środków, przekraczających uregulowania prawne, w „atmosferze przyzwolenia” funkcjonariusze decydują się na ich wykorzystanie. Nie da się wówczas uniknąć tego, że pod osłoną państwa znajdą się przestępcy, a nawet seryjni mordercy. „Instrumentalizacja patologii” w celu rozwiązania konfliktu może zatem nastąpić w ramach obowiązującego prawa, jeżeli jednak demoralizuje funkcjonariuszy, to przekroczą oni swoimi działaniami granice legalności. Przy tym wątpliwe jest, czy będą zdolni zapobiec negatywnym skutkom owego przekroczenia.</text:p>
      <text:p text:style-name="P7">Podobna sytuacja miała miejsce już w czasie drugiej wojny burskiej (1899–1902), której epizod nazywany „sprawą Moranta” dzieli z konfliktem w Irlandii Północnej podobny mechanizm demoralizacji i osaczenia funkcjonariuszy/żołnierzy. Dotyczył on oddziału <text:span text:style-name="T10">Bushveldt Carbineers</text:span> (BVC), który prowadził działania partyzanckie na terytoriach kontrolowanych przez Burów z domniemanym pozwoleniem lorda Kitchenera na „niebranie jeńców”. Presja sytuacji oraz tolerancja dowództwa, jeśli chodzi o łamanie prawa, doprowadziły do serii brutalnych mordów na ludności cywilnej, co zakończyło się sądem wojskowym. Bezpośrednią przyczyną wszczęcia postępowania <text:span text:style-name="T4">był list strzelca [</text:span><text:a xlink:type="simple" xlink:href="#Przypis66" text:style-name="Internet_20_link" text:visited-style-name="Visited_20_Internet_20_Link"><text:span text:style-name="T4">przypis 66</text:span></text:a><text:bookmark text:name="p.66"/><text:span text:style-name="T4">] Roberta Cochrane’a podpisany przez 15 żoł</text:span>nierzy BVC, w którym doniesiono dowództwu armii o patologicznej sytuacji w oddziale. </text:p>
      <text:p text:style-name="P8">Str. 157</text:p>
      <text:p text:style-name="P7">Porucznik Morant i Handcock zostali rozstrzelani, porucznik Witton skazany na dożywotnie pozbawienie wolności, porucznik Picton zdegradowany, major Lenehan zwolniony ze służby, a kapitan wywiadu armii Alfred Taylor uniewinniony. Wszyscy oskarżeni to Australijczycy, natomiast Taylor był Brytyjczykiem, co uważane jest za jedyny powód przeoczenia jego sadyzmu i liczby ofiar cywilnych, za które odpowiadał <text:span text:style-name="T24">[</text:span><text:a xlink:type="simple" xlink:href="#Przypis67" text:style-name="Internet_20_link" text:visited-style-name="Visited_20_Internet_20_Link"><text:span text:style-name="T24">przypis </text:span></text:a><text:a xlink:type="simple" xlink:href="#Przypis67" text:style-name="Internet_20_link" text:visited-style-name="Visited_20_Internet_20_Link">67</text:a><text:bookmark text:name="p.67"/><text:span text:style-name="T24">]</text:span>.</text:p>
      <text:p text:style-name="P2"><text:soft-page-break/>W przypadku tzw. brudnej wojny<text:span text:style-name="T7">, </text:span>na którą składały się omówione zjawiska, wystarczające do jej podjęcia okazało się milczące porozumienie i przyzwolenie na działanie ponad prawem, w imię wspólnego dobra. Niezależnie od ocen moralnych zmowa podejmowana była zapewne w dobrej wierze, ale będąc wynikiem frustracji, nie mogła przynieść pozytywnych rezultatów. Nawet jeśli okazywała się operacyjnie skuteczna, z czasem coraz efektywniej demoralizowała siły mające odpowiadać za porządek publiczny. Przyczyniła się tym samym do eskalacji konfliktu – a wobec powszechnej brutalności mordercy mogą być niezauważalni; działając „po stronie państwa”, niekiedy stają się elementem jego aparatu bezpieczeństwa. Można zatem wnioskować, że jednym z najważniejszych czynników decydujących o przestrzeganiu regulacji przez strażników prawa jest ich stan psychiczny, co bywa ważniejsze od jakości legislacji. Jednakże system prawny i wynikające z niego kompetencje sił bezpieczeństwa mają niewątpliwy wpływ na poziom frustracji funkcjonariuszy, zwłaszcza w obliczu gwałtownych konfliktów. Nie tylko niedobór, ale również nadmiar uprawnień – połączony z nieumiejętnością należytego ich wykorzystania w kryzysowych warunkach – prowadzi zatem do nadużyć <text:span text:style-name="T26">[</text:span><text:a xlink:type="simple" xlink:href="#Przypis68" text:style-name="Internet_20_link" text:visited-style-name="Visited_20_Internet_20_Link"><text:span text:style-name="T26">przypis </text:span></text:a><text:a xlink:type="simple" xlink:href="#Przypis68" text:style-name="Internet_20_link" text:visited-style-name="Visited_20_Internet_20_Link">68</text:a><text:bookmark text:name="p.68"/><text:span text:style-name="T26">]</text:span>, wliczając w to zmowę.</text:p>
      <text:p text:style-name="P9">Poddając analizie przypadki Cochrane’a, Wallace’a i innych, nasuwa się wniosek, że jawność jest jednym z najlepszych sposobów na zapobieganie problemom podobnym do tych, z jakimi się mierzyli. Przede wszystkim jawność może być skutecznym sposobem na uchronienie się przed „instrumentalizacją patologii” – rozumianą jako posłużenie się (w granicach prawa lub przez przyzwolenie) takimi metodami, które prowadzą ostatecznie do demoralizacji, <text:span text:style-name="T8">ergo </text:span><text:span text:style-name="T4">podejmowania przez funkcjonariuszy nielegalnych dzia</text:span>łań, jakich jak zmowa. </text:p>
      <text:p text:style-name="P12">Str. 158</text:p>
      <text:p text:style-name="P9">Jawność może być zatem skuteczną metodą, gdy chcemy zabezpieczyć legalne wykorzystywanie takich narzędzi. Desmond de Silva podsumował to w raporcie następująco:</text:p>
      <text:p text:style-name="Quotations">„Niezbędne jest, aby agenci zaangażowani [w ramach czynności operacyjnych] w poważne przestępstwa mogli być w każdym momencie sprawdzeni i poddani postępowaniu oraz aby zarzuty o zmowę z organizacjami terrorystycznymi były rygorystycznie sprawdzane. Być może najbardziej oczywistą i najważniejszą lekcją ze wszystkich jest to, że nie powinno było zająć ponad 23 lata sprawdzenie, rozwikłanie i opublikowanie pełnego zapisu zmowy w związku z morderstwem adwokata dokonanym w Zjednoczonym Królestwie” <text:span text:style-name="T26">[</text:span><text:a xlink:type="simple" xlink:href="#Przypis69" text:style-name="Internet_20_link" text:visited-style-name="Visited_20_Internet_20_Link"><text:span text:style-name="T26">przypis </text:span></text:a><text:a xlink:type="simple" xlink:href="#Przypis69" text:style-name="Internet_20_link" text:visited-style-name="Visited_20_Internet_20_Link">69</text:a><text:bookmark text:name="p.69"/><text:span text:style-name="T26">]</text:span>.</text:p>
      <text:p text:style-name="P9"><text:soft-page-break/>Na wspomnianą długotrwałość postępowań dotyczących zmowy zasadniczy wpływ miała nowelizacja <text:span text:style-name="T10">Official Secrets Act</text:span> przyjęta w 1989 roku przez Parlament Zjednoczonego Królestwa. Przede wszystkim ograniczyła ona stanowczo jawność funkcjonowania sił bezpieczeństwa poprzez objęcie dożywotnim obowiązkiem milczenia wszystkich pracowników wywiadu, armii, administracji rządowej etc. mających dostęp do informacji niejawnych. Jednocześnie zlikwidowała ustanowiony w 1911 roku <text:span text:style-name="T10">Public Interest Defence</text:span>, kontratyp pozwalający ujawnić nawet ściśle tajne informacje, jeśli przemawiał za tym interes publiczny. Tym samym materiały dotyczące zmowy są najczęściej niedostępne nawet dla biura Police Ombudsman. Jednakże na podstawie dostępnych, przytoczonych tu danych dopuszczalny jest zdaniem autora wniosek, że zmowa doprowadziła do radykalizacji i wydłużenia konfliktu, zamiast do jego skrócenia. Zatem zmowa, rozważana jako specyficzny instrument zwalczania terroryzmu, okazuje się nieskuteczna i negatywna w skutkach. Możliwe jest jednak efektywne zwalczanie terroryzmu za pomocą „legalnych form” zmowy, bez poniesienia ujemnych jej skutków, jeżeli zagwarantuje się odpowiednie ramy prawne i wysoki poziom jawności <text:span text:style-name="T26">funkcjonowania sił bezpieczeństwa.</text:span></text:p>
      <text:p text:style-name="P12">Str. 159</text:p>
      <text:p text:style-name="P15">COLLUSION AS AN INSTRUMENT OF COUNTER-TERRORISM, ON EXAMPLE OF THE TROUBLES</text:p>
      <text:h text:style-name="P1" text:outline-level="2">ABSTRACT</text:h>
      <text:p text:style-name="P14">The subject of this article is the analysis of collusion – between British security forces and loyalist paramilitaries – as an instrument of counter-terrorism used during the Troubles in Northern Ireland. The goal is to demonstrate that collusion causes negative effects, among others that collusion can lead to the activity of serial and mass murderers under the state cover.</text:p>
      <text:p text:style-name="P14">KEYWORDS</text:p>
      <text:p text:style-name="P14">Northern Ireland, collusion, the Troubles, conflict, terrorism, MI5, UDA, IRA, United Kingdom</text:p>
      <text:h text:style-name="Heading_20_2" text:outline-level="2">BIBLIOGRAFIA</text:h>
      <text:p text:style-name="P20">LITERATURA PRZEDMIOTOWA</text:p>
      <text:p text:style-name="P2">1. Andrew Ch., <text:span text:style-name="T11">The Defence of the Realm: The Authorized History of MI5</text:span><text:span text:style-name="T10">, London 2009</text:span>.</text:p>
      <text:p text:style-name="P2">2. Cassel D., Kemp S., Pigou P., Sawyer S., <text:span text:style-name="T11">Report of the Independent International Panel on Alleged Collusion in Sectarian Killings in Northern Irleand</text:span><text:span text:style-name="T10">, Notre Dame </text:span>(US-IN) 2006.</text:p>
      <text:p text:style-name="P2">3. Collins E., McGovern M.,<text:span text:style-name="T10"> </text:span><text:span text:style-name="T11">Killing Rage</text:span><text:span text:style-name="T10">, London 1998</text:span>.</text:p>
      <text:p text:style-name="P2">4. Conlon G., <text:span text:style-name="T11">Proved Innocent: the Story of Gerry Conlon of the Guildford Four</text:span><text:span text:style-name="T10">, London 1990</text:span>.</text:p>
      <text:p text:style-name="P2"><text:soft-page-break/>5. Dillon M., <text:span text:style-name="T11">The Shankill Butchers: A Case Study of Mass Murder</text:span><text:span text:style-name="T10">, London 1994</text:span>.</text:p>
      <text:p text:style-name="P2">6. Holroyd F., Burbridge N., <text:span text:style-name="T11">War without Honour: True Story of Military Intelligence in Northern Ireland</text:span><text:span text:style-name="T10">, Kingston upon Hull 1989</text:span>.</text:p>
      <text:p text:style-name="P2">7. Ingram M., Harkin G., <text:span text:style-name="T11">Stakeknife; Britain’s Secret Agents in Irleand</text:span><text:span text:style-name="T10">, Dublin 2012</text:span>.</text:p>
      <text:p text:style-name="P2">8. Leach Ch., <text:span text:style-name="T11">The Legend of Breaker Morant is Dead and Buried: A South African Version of the Bushveldt Carbineers in the Zoutpansberg: May 1901–April 1902</text:span><text:span text:style-name="T10">, Louis Trichardt </text:span>2012.</text:p>
      <text:p text:style-name="P2">9. McDonald H., Cusack J., <text:span text:style-name="T11">UDA Inside the Heart of Loyalist Terror</text:span><text:span text:style-name="T10">, Dublin 2004</text:span>.</text:p>
      <text:p text:style-name="P2">10. McKittrick D., <text:span text:style-name="T11">Lost Lives: The Stories of the Men, Women and Children who Died as a Result of the Northern Ireland Troubles</text:span><text:span text:style-name="T10">, Edinburgh 2007</text:span>.</text:p>
      <text:p text:style-name="P2">11. McKeown M., <text:span text:style-name="T7">P</text:span><text:span text:style-name="T11">ost-Mortem; An Examination of the Patterns of Politically Associated Violence</text:span><text:span text:style-name="T12"> in Northern Ireland During the Years 1969–2001 as Reflected in the Fatality Figures </text:span><text:span text:style-name="T11">for Those Years</text:span><text:span text:style-name="T10">, Dublin 2009</text:span>.</text:p>
      <text:p text:style-name="P2">12. Mullin Ch., <text:span text:style-name="T11">Error of Judgement: the Truth about the Birmingham Bombings</text:span><text:span text:style-name="T10">, Dublin 1997</text:span>.</text:p>
      <text:p text:style-name="P2">13. Ripley T., Chappel M., <text:span text:style-name="T11">Security Forces in Northern Ireland (1969–92)</text:span><text:span text:style-name="T10">, London 1993</text:span>.</text:p>
      <text:p text:style-name="P2">14. Sutton M.,<text:span text:style-name="T10"> </text:span><text:span text:style-name="T11">Index of Deaths from the Conflict in Ireland</text:span><text:span text:style-name="T10">, Belfast 1994</text:span>.</text:p>
      <text:p text:style-name="P2">15. Thatcher M., <text:span text:style-name="T11">The Downing Street Years</text:span><text:span text:style-name="T10">, London 2010</text:span>.</text:p>
      <text:p text:style-name="P9"><text:span text:style-name="T4">16. Wood I., </text:span><text:span text:style-name="T13">Crimes of Loyalty; A History of the UDA</text:span><text:span text:style-name="T15">, Edinburgh 2006</text:span><text:span text:style-name="T4">.</text:span></text:p>
      <text:p text:style-name="P31">Str. 160</text:p>
      <text:p text:style-name="P32">Bibliografia</text:p>
      <text:p text:style-name="P21">MATERIAŁY ŹRÓDŁOWE</text:p>
      <text:p text:style-name="P2">1. <text:span text:style-name="T11">Disturbances in Northern Ireland. Report of the Commission appointed by the Governor of Northern Ireland</text:span><text:span text:style-name="T10">, Belfast 1969</text:span>.</text:p>
      <text:p text:style-name="P2">2. <text:span text:style-name="T11">Hansard: House of Commons Debates for 12 December 2012</text:span><text:span text:style-name="T10">, London 2012</text:span>.</text:p>
      <text:p text:style-name="P2">3. <text:span text:style-name="T11">House of Commons – Home Affairs Committee, The Government’s counter-terrorism proposals first report of session 2007-08, Volume </text:span><text:span text:style-name="T14">2</text:span><text:span text:style-name="T10">, London 2008</text:span>.</text:p>
      <text:p text:style-name="P2">4. <text:span text:style-name="T11">Houses of the Oireachtas</text:span><text:span text:style-name="T10">: </text:span><text:span text:style-name="T11">Joint Committee on Justice, Equality, Defence and Women’s Rights</text:span><text:span text:style-name="T10">, </text:span><text:span text:style-name="T11">Final Report on the Report of the Independent Commission of Inquiry into the Dublin and Monaghan Bombing</text:span><text:span text:style-name="T10">, Dublin 2004</text:span>.</text:p>
      <text:p text:style-name="P2">5. <text:span text:style-name="T11">Houses of the Oireachtas</text:span><text:span text:style-name="T10">: </text:span><text:span text:style-name="T11">Joint Committee on Justice, Equality, Defence and Women’s Rights</text:span><text:span text:style-name="T10">, </text:span><text:span text:style-name="T11">Interim Report on the Report of the Independent Commission of Inquiry into the Dublin and Monaghan Bombings</text:span><text:span text:style-name="T10">, Dublin 2003</text:span>.</text:p>
      <text:p text:style-name="P2">6. <text:span text:style-name="T11">Joint Committee on the Draft Detention of Terrorist Suspects </text:span><text:span text:style-name="T10">(</text:span><text:span text:style-name="T11">Temporary Extension</text:span><text:span text:style-name="T10">) </text:span><text:span text:style-name="T11">Bills</text:span><text:span text:style-name="T10">, </text:span><text:span text:style-name="T11">Lord Stevens of Kirkwhelpington, former Commissioner, Mr Andy Hayman, Former </text:span><text:soft-page-break/><text:span text:style-name="T11">Assistant Commissioner, Metropolitan Police Oral Evidence, 2011, Q 287 – 318</text:span><text:span text:style-name="T10">, London </text:span>2011.</text:p>
      <text:p text:style-name="P2">7. <text:span text:style-name="T11">Judicial Communications Office: Court Delivers “Hooded Men” Judgment, Summary of Judgment</text:span><text:span text:style-name="T10">, Belfast 2017</text:span>.</text:p>
      <text:p text:style-name="P2">8. <text:span text:style-name="T11">Northern Ireland General Register Office; Census Of Population 1971; Summary Tabels: Northern Ireland</text:span><text:span text:style-name="T10">, Belfast 1975</text:span>.</text:p>
      <text:p text:style-name="P2">9. <text:span text:style-name="T10">Official Secrets Act 1989, London 1989</text:span>.</text:p>
      <text:p text:style-name="P2">10. <text:span text:style-name="T11">Police Service of Northern Ireland: Police Recorded Security Situation Statistics</text:span><text:span text:style-name="T10">, Belfast 2017</text:span>.</text:p>
      <text:p text:style-name="P2">11. <text:span text:style-name="T11">Prevention of Terrorism (Temporary Provisions) Act 1974</text:span><text:span text:style-name="T10">, London 1974</text:span>.</text:p>
      <text:p text:style-name="P2">12. <text:span text:style-name="T11">Report of the Tribunal of Inquiry into Suggestions that Members of An Garda Siochana </text:span><text:span text:style-name="T12">or Other Employees of the State Colluded in the Fatal Shooting of RUC Chief</text:span><text:span text:style-name="T10"> </text:span><text:span text:style-name="T12">Superintendent</text:span><text:span text:style-name="T10"> </text:span><text:span text:style-name="T7">Harry Breen </text:span><text:span text:style-name="T11">and RUC Superintendent </text:span><text:span text:style-name="T7">Robert Buchanan </text:span><text:span text:style-name="T11">on 20 March 1989</text:span>, <text:span text:style-name="T10">Dublin 2013</text:span>.</text:p>
      <text:p text:style-name="P2">13. <text:span text:style-name="T11">The Rt Hon Sir Desmond de Silva QC: The Report of the Patrick Finucane Review</text:span><text:span text:style-name="T10">, London 2012</text:span>.</text:p>
      <text:p text:style-name="P2"/>
      <text:h text:style-name="P24" text:outline-level="2">Przypisy</text:h>
      <text:p text:style-name="P13"><text:span text:style-name="T26">Przypis 1</text:span><text:bookmark text:name="Przypis1"/><text:span text:style-name="T26">. </text:span>Jest to popularne określenie, wynikające z faktu, że porozumienie podpisane zostało w Wielki Piątek. <text:a xlink:type="simple" xlink:href="#p.1" text:style-name="Internet_20_link" text:visited-style-name="Visited_20_Internet_20_Link"><text:span text:style-name="T32">Wróć do treści głównej</text:span></text:a><text:span text:style-name="T32">. </text:span></text:p>
      <text:p text:style-name="P13"><text:span text:style-name="T26">Przypis 2</text:span><text:bookmark text:name="Przypis2"/><text:span text:style-name="T26">. </text:span><text:span text:style-name="T11">Inquests into Contentious Troubles Deaths ‘Could Go on Until 2040’</text:span><text:span text:style-name="T10">, “Belfast News Letter”</text:span> 17.11.2014 [tłum. własne]. <text:a xlink:type="simple" xlink:href="#p.2" text:style-name="Internet_20_link" text:visited-style-name="Visited_20_Internet_20_Link"><text:span text:style-name="T32">Wróć do treści głównej</text:span></text:a><text:span text:style-name="T32">. </text:span></text:p>
      <text:p text:style-name="P13"><text:span text:style-name="T26">Przypis 3</text:span><text:bookmark text:name="Przypis3"/><text:span text:style-name="T26">. </text:span><text:span text:style-name="T11">Northern Ireland General Register Office; Census Of Population 1971; Summary Tabels: Northern Ireland</text:span><text:span text:style-name="T10">, Belfast 1975</text:span>, s. 57. <text:a xlink:type="simple" xlink:href="#p.3" text:style-name="Internet_20_link" text:visited-style-name="Visited_20_Internet_20_Link"><text:span text:style-name="T32">Wróć do treści głównej</text:span></text:a><text:span text:style-name="T32">. </text:span></text:p>
      <text:p text:style-name="P13">Przypis 4<text:bookmark text:name="Przypis4"/>. Powierzchnia Irlandii Północnej wynosi około 14 130 km <text:span text:style-name="T33">kwadratowe</text:span>. <text:a xlink:type="simple" xlink:href="#p.4" text:style-name="Internet_20_link" text:visited-style-name="Visited_20_Internet_20_Link"><text:span text:style-name="T32">Wróć do treści głównej</text:span></text:a><text:span text:style-name="T32">. </text:span></text:p>
      <text:p text:style-name="P13"><text:span text:style-name="T26">Przypis 5</text:span><text:bookmark text:name="Przypis5"/><text:span text:style-name="T26">. </text:span>Także liczba pomniejszych organizacji: <text:span text:style-name="T10">Irish National Liberation Army</text:span> (INLA), <text:span text:style-name="T10">Irish Peoples Liberation Organization</text:span> (IPLO), <text:span text:style-name="T10">Continuity IRA</text:span> (CIRA),<text:span text:style-name="T10"> Saor Eire, Real IRA</text:span> (RIRA). <text:a xlink:type="simple" xlink:href="#p.5" text:style-name="Internet_20_link" text:visited-style-name="Visited_20_Internet_20_Link"><text:span text:style-name="T32">Wróć do treści głównej</text:span></text:a><text:span text:style-name="T32">. </text:span></text:p>
      <text:p text:style-name="P13"><text:span text:style-name="T26">Przypis 6</text:span><text:bookmark text:name="Przypis6"/><text:span text:style-name="T26">. </text:span>Ulster jest jedną z czterech historycznych prowincji Irlandii. Niemal w całości stanowi terytorium Irlandii Północnej, z którą jest utożsamiany. <text:a xlink:type="simple" xlink:href="#p.6" text:style-name="Internet_20_link" text:visited-style-name="Visited_20_Internet_20_Link"><text:span text:style-name="T32">Wróć do treści głównej</text:span></text:a><text:span text:style-name="T32">. </text:span></text:p>
      <text:p text:style-name="P13"><text:span text:style-name="T26">Przypis 7</text:span><text:bookmark text:name="Przypis7"/><text:span text:style-name="T26">. </text:span>Prawa czerwona dłoń jest symbolem Ulsteru.<text:span text:style-name="T26"> </text:span><text:a xlink:type="simple" xlink:href="#p.7" text:style-name="Internet_20_link" text:visited-style-name="Visited_20_Internet_20_Link"><text:span text:style-name="T26">Wróć do treści głównej</text:span></text:a><text:span text:style-name="T26">. </text:span></text:p>
      <text:p text:style-name="P13"><text:span text:style-name="T26">Przypis 8</text:span><text:bookmark text:name="Przypis8"/><text:span text:style-name="T26">.</text:span><text:span text:style-name="T16"> </text:span><text:span text:style-name="T11">The Troubles</text:span><text:span text:style-name="T7"> </text:span>(kłopoty) to popularne określenie konfliktu w Irlandii Północnej w latach 1968–1998. Pierwotnie odnoszono je do „okresu rewolucji irlandzkiej” (<text:span text:style-name="T11">Irish revolutionary period</text:span>) z lat 1914–1923. <text:a xlink:type="simple" xlink:href="#p.8" text:style-name="Internet_20_link" text:visited-style-name="Visited_20_Internet_20_Link"><text:span text:style-name="T32">Wróć do treści głównej</text:span></text:a><text:span text:style-name="T32">. </text:span></text:p>
      <text:p text:style-name="P13"><text:soft-page-break/>Przypis 9<text:bookmark text:name="Przypis9"/>. Formalnie<text:span text:style-name="T10"> Security Service</text:span><text:span text:style-name="T7">. </text:span><text:a xlink:type="simple" xlink:href="#p.9" text:style-name="Internet_20_link" text:visited-style-name="Visited_20_Internet_20_Link"><text:span text:style-name="T22">Wróć do treści głównej</text:span></text:a><text:span text:style-name="T22">. </text:span></text:p>
      <text:p text:style-name="P13">Przypis 10<text:bookmark text:name="Przypis10"/>. Formalnie <text:span text:style-name="T10">Secret Intelligence Service</text:span><text:span text:style-name="T18">. </text:span><text:a xlink:type="simple" xlink:href="#p.10" text:style-name="Internet_20_link" text:visited-style-name="Visited_20_Internet_20_Link"><text:span text:style-name="T22">Wróć do treści głównej</text:span></text:a><text:span text:style-name="T22">. </text:span></text:p>
      <text:p text:style-name="P13">Przypis 11<text:bookmark text:name="Przypis11"/>. Wojska lądowe wchodzą w skład Brytyjskich Sił Zbrojnych (<text:span text:style-name="T10">British Armed Forces</text:span>). <text:a xlink:type="simple" xlink:href="#p.11" text:style-name="Internet_20_link" text:visited-style-name="Visited_20_Internet_20_Link"><text:span text:style-name="T32">Wróć do treści głównej</text:span></text:a><text:span text:style-name="T32">. </text:span></text:p>
      <text:p text:style-name="P13">Przypis 12<text:bookmark text:name="Przypis12"/>. Który dla uproszczenia autor będzie nazywał wywiadem armii. <text:a xlink:type="simple" xlink:href="#p.12" text:style-name="Internet_20_link" text:visited-style-name="Visited_20_Internet_20_Link"><text:span text:style-name="T32">Wróć do treści głównej</text:span></text:a><text:span text:style-name="T32">. </text:span></text:p>
      <text:p text:style-name="P13"><text:span text:style-name="T26">Przypis 13</text:span><text:bookmark text:name="Przypis13"/><text:span text:style-name="T26">. </text:span>Miasto ma dwie oficjalne nazwy. Ze względów historycznych nazywane jest przez katolików Derry, a przez protestantów Londonderry. <text:a xlink:type="simple" xlink:href="#p.13" text:style-name="Internet_20_link" text:visited-style-name="Visited_20_Internet_20_Link"><text:span text:style-name="T32">Wróć do treści głównej</text:span></text:a><text:span text:style-name="T32">. </text:span></text:p>
      <text:p text:style-name="P13"><text:span text:style-name="T26">Przypis 14</text:span><text:bookmark text:name="Przypis14"/><text:span text:style-name="T26">. </text:span>Oficjalnym przedmiotem działalności NICRA było dążenie do zaprzestania dyskryminacji ludności katolickiej przez rząd oraz administrację rządową i samorządową Irlandii Północnej. <text:a xlink:type="simple" xlink:href="#p.14" text:style-name="Internet_20_link" text:visited-style-name="Visited_20_Internet_20_Link"><text:span text:style-name="T32">Wróć do treści głównej</text:span></text:a><text:span text:style-name="T32">. </text:span></text:p>
      <text:p text:style-name="P13"><text:span text:style-name="T26">Przypis 15</text:span><text:bookmark text:name="Przypis15"/><text:span text:style-name="T26">. </text:span><text:span text:style-name="T11">Disturbances in Northern Ireland. Report of the Commission appointed by the Governor of Northern Ireland</text:span><text:span text:style-name="T10">, Belfast 1969</text:span>, <text:span text:style-name="T27">paragraf</text:span> 229, pkt 14 [tłum. własne]. <text:a xlink:type="simple" xlink:href="#p.15" text:style-name="Internet_20_link" text:visited-style-name="Visited_20_Internet_20_Link"><text:span text:style-name="T32">Wróć do treści głównej</text:span></text:a><text:span text:style-name="T32">. </text:span></text:p>
      <text:p text:style-name="P13"><text:span text:style-name="T26">Przypis 16</text:span><text:bookmark text:name="Przypis16"/><text:span text:style-name="T26">. </text:span>T. Ripley, M. Chappel, <text:span text:style-name="T11">Security Forces in Northern Ireland (1969–92)</text:span><text:span text:style-name="T10">, London</text:span> 1993<text:span text:style-name="T7">, </text:span>s. 20. <text:a xlink:type="simple" xlink:href="#p.16" text:style-name="Internet_20_link" text:visited-style-name="Visited_20_Internet_20_Link"><text:span text:style-name="T32">Wróć do treści głównej</text:span></text:a><text:span text:style-name="T32">. </text:span></text:p>
      <text:p text:style-name="P13"><text:span text:style-name="T26">Przypis 17</text:span><text:bookmark text:name="Przypis17"/><text:span text:style-name="T26">. </text:span><text:span text:style-name="T10">Ulster University, Conflict Archive on the Internet, </text:span><text:span text:style-name="T11">Table NI-SEC-03: British Army Personnel (Number) in Northern Ireland, 1969 to 2005 (Incomplete)</text:span>, [online] <text:a xlink:type="simple" xlink:href="http://cain.ulster.ac.uk/ni/security.htm#03" text:style-name="Internet_20_link" text:visited-style-name="Visited_20_Internet_20_Link">http://cain.ulster.ac.uk/ni/security.htm#03</text:a> [dostęp: 10.05.2017]. <text:a xlink:type="simple" xlink:href="#p.17" text:style-name="Internet_20_link" text:visited-style-name="Visited_20_Internet_20_Link"><text:span text:style-name="T32">Wróć do treści głównej</text:span></text:a><text:span text:style-name="T32">. </text:span></text:p>
      <text:p text:style-name="P13"><text:span text:style-name="T26">Przypis 18</text:span><text:bookmark text:name="Przypis18"/><text:span text:style-name="T26">. </text:span>D. McKittrick, <text:span text:style-name="T11">Lost Lives: The Stories of the Men, Women and Children who Died as a Result of the Northern Ireland Troubles</text:span><text:span text:style-name="T10">, Edinburgh 2007</text:span><text:span text:style-name="T7">, </text:span>s. 1552. <text:a xlink:type="simple" xlink:href="#p.18" text:style-name="Internet_20_link" text:visited-style-name="Visited_20_Internet_20_Link"><text:span text:style-name="T32">Wróć do treści głównej</text:span></text:a><text:span text:style-name="T32">. </text:span></text:p>
      <text:p text:style-name="P13"><text:span text:style-name="T26">Przypis 19</text:span><text:bookmark text:name="Przypis19"/><text:span text:style-name="T26">. </text:span><text:span text:style-name="T10">Ulster University, Conflict Archive on the Internet, </text:span><text:span text:style-name="T11">Table NI-SEC-05: Persons Injured Due to the Security Situation in Northern Ireland (Only)</text:span><text:span text:style-name="T7">, 1969 to 2003</text:span>, [online, <text:a xlink:type="simple" xlink:href="http://cain.ulster.ac.uk/ni/security.htm#05" text:style-name="Internet_20_link" text:visited-style-name="Visited_20_Internet_20_Link">http://cain.ulster.ac.uk/ni/security.htm#05</text:a> [dostęp: 10.05.2017]. <text:a xlink:type="simple" xlink:href="#p.19" text:style-name="Internet_20_link" text:visited-style-name="Visited_20_Internet_20_Link"><text:span text:style-name="T32">Wróć do treści głównej</text:span></text:a><text:span text:style-name="T32">. </text:span></text:p>
      <text:p text:style-name="P13"><text:span text:style-name="T26">Przypis 20</text:span><text:bookmark text:name="Przypis20"/><text:span text:style-name="T26">. </text:span><text:span text:style-name="T11">Police Service of Northern Ireland: Police Recorded Security Situation Statistics</text:span><text:span text:style-name="T10">, Belfast </text:span>2017, s. 8. <text:a xlink:type="simple" xlink:href="#p.20" text:style-name="Internet_20_link" text:visited-style-name="Visited_20_Internet_20_Link"><text:span text:style-name="T32">Wróć do treści głównej</text:span></text:a><text:span text:style-name="T32">. </text:span></text:p>
      <text:p text:style-name="P13"><text:span text:style-name="T26">Przypis 21</text:span><text:bookmark text:name="Przypis21"/><text:span text:style-name="T26">. </text:span><text:span text:style-name="T11">Joint Committee on the Draft Detention of Terrorist Suspects (Temporary Extension) </text:span><text:span text:style-name="T12">Bills, Lord Stevens of Kirkwhelpington, former Commissioner, Mr </text:span><text:span text:style-name="T9">Andy Hayman, </text:span><text:span text:style-name="T12">Former </text:span><text:span text:style-name="T11">Assistant Commissioner, Metropolitan Police Oral Evidence, 2011</text:span><text:span text:style-name="T7">, Q 287–318</text:span>, London 2011<text:span text:style-name="T7">, </text:span>s. 142 [tłum. własne]. <text:a xlink:type="simple" xlink:href="#p.21" text:style-name="Internet_20_link" text:visited-style-name="Visited_20_Internet_20_Link"><text:span text:style-name="T32">Wróć do treści głównej</text:span></text:a><text:span text:style-name="T32">. </text:span></text:p>
      <text:p text:style-name="P13">Przypis 22<text:bookmark text:name="Przypis22"/>. M. Sutton, <text:span text:style-name="T11">Index of Deaths from the Conflict in Ireland</text:span><text:span text:style-name="T10">, Belfast 1994</text:span><text:span text:style-name="T7">.</text:span><text:span text:style-name="T18"> </text:span><text:a xlink:type="simple" xlink:href="#p.22" text:style-name="Internet_20_link" text:visited-style-name="Visited_20_Internet_20_Link"><text:span text:style-name="T22">Wróć do treści głównej</text:span></text:a><text:span text:style-name="T22">. </text:span></text:p>
      <text:p text:style-name="P13"><text:span text:style-name="T26">Przypis 23</text:span><text:bookmark text:name="Przypis23"/><text:span text:style-name="T26">. </text:span>Brytyjski prawnik, były prokurator ONZ w sprawie zbrodni wojennych popełnionych w Sierra Leone. <text:a xlink:type="simple" xlink:href="#p.23" text:style-name="Internet_20_link" text:visited-style-name="Visited_20_Internet_20_Link"><text:span text:style-name="T32">Wróć do treści głównej</text:span></text:a><text:span text:style-name="T32">. </text:span></text:p>
      <text:p text:style-name="P13"><text:soft-page-break/><text:span text:style-name="T26">Przypis 24</text:span><text:bookmark text:name="Przypis24"/><text:span text:style-name="T26">. </text:span><text:span text:style-name="T11">The Rt Hon Sir Desmond de Silva QC: The Report of the Patrick Finucane Review</text:span><text:span text:style-name="T10">, London 2012</text:span><text:span text:style-name="T7">, </text:span><text:span text:style-name="T18">s. 255</text:span><text:span text:style-name="T7">. </text:span><text:a xlink:type="simple" xlink:href="#p.24" text:style-name="Internet_20_link" text:visited-style-name="Visited_20_Internet_20_Link"><text:span text:style-name="T22">Wróć do treści głównej</text:span></text:a><text:span text:style-name="T22">. </text:span></text:p>
      <text:p text:style-name="P13">Przypis 25<text:bookmark text:name="Przypis25"/>. <text:span text:style-name="T11">The Rt Hon Sir Desmond de Silva QC: The Report of the Patrick Finucane Review</text:span><text:span text:style-name="T10">, London 2012</text:span><text:span text:style-name="T7">, </text:span><text:span text:style-name="T18">s. </text:span><text:span text:style-name="T21">2</text:span>52. <text:a xlink:type="simple" xlink:href="#p.25" text:style-name="Internet_20_link" text:visited-style-name="Visited_20_Internet_20_Link"><text:span text:style-name="T32">Wróć do treści głównej</text:span></text:a><text:span text:style-name="T32">. </text:span></text:p>
      <text:p text:style-name="P13">Przypis 26<text:bookmark text:name="Przypis26"/>. I. Wood, <text:span text:style-name="T11">Crimes of Loyalty; A History of the UDA</text:span><text:span text:style-name="T10">, Edinburgh 2006</text:span><text:span text:style-name="T7">, </text:span>s. 320–321. <text:a xlink:type="simple" xlink:href="#p.26" text:style-name="Internet_20_link" text:visited-style-name="Visited_20_Internet_20_Link"><text:span text:style-name="T32">Wróć do treści głównej</text:span></text:a><text:span text:style-name="T32">. </text:span></text:p>
      <text:p text:style-name="P13">Przypis 27<text:bookmark text:name="Przypis27"/>. <text:span text:style-name="T11">The Rt Hon Sir Desmond de Silva QC: The Report of the Patrick Finucane Review</text:span><text:span text:style-name="T10">, London 2012</text:span><text:span text:style-name="T7">, </text:span><text:span text:style-name="T18">s. </text:span>20. <text:a xlink:type="simple" xlink:href="#p.27" text:style-name="Internet_20_link" text:visited-style-name="Visited_20_Internet_20_Link"><text:span text:style-name="T32">Wróć do treści głównej</text:span></text:a><text:span text:style-name="T32">. </text:span></text:p>
      <text:p text:style-name="P13">Przypis 28<text:bookmark text:name="Przypis28"/>. <text:span text:style-name="T11">The Rt Hon Sir Desmond de Silva QC: The Report of the Patrick Finucane Review</text:span><text:span text:style-name="T10">, London 2012</text:span><text:span text:style-name="T7">, </text:span><text:span text:style-name="T18">s. </text:span>318. <text:a xlink:type="simple" xlink:href="#p.28" text:style-name="Internet_20_link" text:visited-style-name="Visited_20_Internet_20_Link"><text:span text:style-name="T32">Wróć do treści głównej</text:span></text:a><text:span text:style-name="T32">. </text:span></text:p>
      <text:p text:style-name="P13">Przypis 29<text:bookmark text:name="Przypis29"/>. <text:span text:style-name="T11">The Rt Hon Sir Desmond de Silva QC: The Report of the Patrick Finucane Review</text:span><text:span text:style-name="T10">, London 2012</text:span><text:span text:style-name="T7">, </text:span><text:span text:style-name="T18">s. </text:span>275. <text:a xlink:type="simple" xlink:href="#p.29" text:style-name="Internet_20_link" text:visited-style-name="Visited_20_Internet_20_Link"><text:span text:style-name="T32">Wróć do treści głównej</text:span></text:a><text:span text:style-name="T32">. </text:span></text:p>
      <text:p text:style-name="P13">Przypis 30<text:bookmark text:name="Przypis30"/>. <text:span text:style-name="T11">The Rt Hon Sir Desmond de Silva QC: The Report of the Patrick Finucane Review</text:span><text:span text:style-name="T10">, London 2012</text:span><text:span text:style-name="T7">, </text:span><text:span text:style-name="T18">s. </text:span>413–415 [tłum. własne]. <text:a xlink:type="simple" xlink:href="#p.30" text:style-name="Internet_20_link" text:visited-style-name="Visited_20_Internet_20_Link"><text:span text:style-name="T32">Wróć do treści głównej</text:span></text:a><text:span text:style-name="T32">. </text:span></text:p>
      <text:p text:style-name="P13">Przypis 31<text:bookmark text:name="Przypis31"/>. <text:span text:style-name="T11">The Rt Hon Sir Desmond de Silva QC: The Report of the Patrick Finucane Review</text:span><text:span text:style-name="T10">, London 2012</text:span><text:span text:style-name="T7">, </text:span><text:span text:style-name="T18">s. </text:span>496. <text:a xlink:type="simple" xlink:href="#p.31" text:style-name="Internet_20_link" text:visited-style-name="Visited_20_Internet_20_Link"><text:span text:style-name="T32">Wróć do treści głównej</text:span></text:a><text:span text:style-name="T32">. </text:span></text:p>
      <text:p text:style-name="P13">Przypis 32<text:bookmark text:name="Przypis32"/>. <text:span text:style-name="T11">The Rt Hon Sir Desmond de Silva QC: The Report of the Patrick Finucane Review</text:span><text:span text:style-name="T10">, London 2012</text:span><text:span text:style-name="T7">, </text:span><text:span text:style-name="T18">s. </text:span>500. <text:a xlink:type="simple" xlink:href="#p.32" text:style-name="Internet_20_link" text:visited-style-name="Visited_20_Internet_20_Link"><text:span text:style-name="T32">Wróć do treści głównej</text:span></text:a><text:span text:style-name="T32">. </text:span></text:p>
      <text:p text:style-name="P13"><text:span text:style-name="T26">Przypis 33</text:span><text:bookmark text:name="Przypis33"/><text:span text:style-name="T26">. </text:span><text:span text:style-name="T11">Hansard: House of Commons Debates for 12 December 2012</text:span><text:span text:style-name="T10">, London 2012, </text:span><text:span text:style-name="T28">kol. </text:span><text:span text:style-name="T10">295–299 </text:span>[tłum. własne]. <text:a xlink:type="simple" xlink:href="#p.33" text:style-name="Internet_20_link" text:visited-style-name="Visited_20_Internet_20_Link"><text:span text:style-name="T32">Wróć do treści głównej</text:span></text:a><text:span text:style-name="T32">. </text:span></text:p>
      <text:p text:style-name="P13">Przypis 34<text:bookmark text:name="Przypis34"/>. <text:span text:style-name="T11">The Rt Hon Sir Desmond de Silva QC: The Report of the Patrick Finucane Review</text:span><text:span text:style-name="T10">, London 2012</text:span><text:span text:style-name="T7">, </text:span><text:span text:style-name="T18">s. </text:span>20. <text:a xlink:type="simple" xlink:href="#p.34" text:style-name="Internet_20_link" text:visited-style-name="Visited_20_Internet_20_Link"><text:span text:style-name="T32">Wróć do treści głównej</text:span></text:a><text:span text:style-name="T32">. </text:span></text:p>
      <text:p text:style-name="P13">Przypis 35<text:bookmark text:name="Przypis35"/>. M. Thatcher, <text:span text:style-name="T11">The Downing Street Years</text:span><text:span text:style-name="T10">, London 2010</text:span><text:span text:style-name="T7">, </text:span>s. 324 [tłum. własne]. <text:a xlink:type="simple" xlink:href="#p.35" text:style-name="Internet_20_link" text:visited-style-name="Visited_20_Internet_20_Link"><text:span text:style-name="T32">Wróć do treści głównej</text:span></text:a><text:span text:style-name="T32">. </text:span></text:p>
      <text:p text:style-name="P13"><text:span text:style-name="T26">Przypis 36</text:span><text:bookmark text:name="Przypis36"/><text:span text:style-name="T26">. </text:span><text:span text:style-name="T10">Police Ombudsman</text:span> (Rzecznik Policji) – niezależna funkcja publiczna, której celem jest prowadzenie śledztw w sprawie działań policji w wyniku skarg wnoszonych przez obywateli. <text:a xlink:type="simple" xlink:href="#p.36" text:style-name="Internet_20_link" text:visited-style-name="Visited_20_Internet_20_Link"><text:span text:style-name="T32">Wróć do treści głównej</text:span></text:a><text:span text:style-name="T32">. </text:span></text:p>
      <text:p text:style-name="P13"><text:span text:style-name="T26">Przypis 37</text:span><text:bookmark text:name="Przypis37"/><text:span text:style-name="T26">. </text:span>G. Moriarty, <text:span text:style-name="T11">RUC Special Branch Had ‘Serial Killer on Books</text:span><text:span text:style-name="T10">, “The Irish Times</text:span>” 23.01.2007. <text:a xlink:type="simple" xlink:href="#p.37" text:style-name="Internet_20_link" text:visited-style-name="Visited_20_Internet_20_Link"><text:span text:style-name="T32">Wróć do treści głównej</text:span></text:a><text:span text:style-name="T32">. </text:span></text:p>
      <text:p text:style-name="P13">Przypis 38<text:bookmark text:name="Przypis38"/>. <text:span text:style-name="T11">UK Agents ‘Worked with NI Paramilitary Killers</text:span><text:span text:style-name="T10">, “BBC” </text:span>28.05.2015 [tłum. własne]. <text:a xlink:type="simple" xlink:href="#p.38" text:style-name="Internet_20_link" text:visited-style-name="Visited_20_Internet_20_Link"><text:span text:style-name="T32">Wróć do treści głównej</text:span></text:a><text:span text:style-name="T32">. </text:span></text:p>
      <text:p text:style-name="P13">Przypis 39<text:bookmark text:name="Przypis39"/>. <text:span text:style-name="T11">UK Agents ‘Worked with NI Paramilitary Killers</text:span><text:span text:style-name="T10">, “BBC” </text:span>28.05.2015 [tłum. własne]. <text:a xlink:type="simple" xlink:href="#p.39" text:style-name="Internet_20_link" text:visited-style-name="Visited_20_Internet_20_Link"><text:span text:style-name="T32">Wróć do treści głównej</text:span></text:a><text:span text:style-name="T32">. </text:span></text:p>
      <text:p text:style-name="P13">Przypis 40<text:bookmark text:name="Przypis40"/>. M. Dillon, <text:span text:style-name="T11">The Shankill Butchers: A Case Study of Mass Murder</text:span><text:span text:style-name="T10">, London </text:span>1994<text:span text:style-name="T7">. </text:span><text:a xlink:type="simple" xlink:href="#p.40" text:style-name="Internet_20_link" text:visited-style-name="Visited_20_Internet_20_Link"><text:span text:style-name="T22">Wróć do treści głównej</text:span></text:a><text:span text:style-name="T22">. </text:span></text:p>
      <text:p text:style-name="P13"><text:soft-page-break/><text:span text:style-name="T26">Przypis 41</text:span><text:bookmark text:name="Przypis41"/><text:span text:style-name="T26">. </text:span><text:span text:style-name="T11">Houses of the Oireachtas: Joint Committee on Justice, Equality, Defence and Women’s </text:span><text:span text:style-name="T12">Rights, Interim Report on the Report of the Independent Commission of Inquiry into the </text:span><text:span text:style-name="T11">Dublin and Monaghan Bombings</text:span><text:span text:style-name="T10">, Dublin 2003</text:span><text:span text:style-name="T7">, </text:span>s. 16–20. <text:a xlink:type="simple" xlink:href="#p.41" text:style-name="Internet_20_link" text:visited-style-name="Visited_20_Internet_20_Link"><text:span text:style-name="T32">Wróć do treści głównej</text:span></text:a><text:span text:style-name="T32">. </text:span></text:p>
      <text:p text:style-name="P13">Przypis 42<text:bookmark text:name="Przypis42"/>. <text:span text:style-name="T11">Houses of the Oireachtas: Joint Committee on Justice, Equality, Defence and Women’s </text:span><text:span text:style-name="T12">Rights, Interim Report on the Report of the Independent Commission of Inquiry into the </text:span><text:span text:style-name="T11">Dublin and Monaghan Bombings</text:span><text:span text:style-name="T10">, Dublin 2003</text:span><text:span text:style-name="T7">, </text:span>s. 172. <text:a xlink:type="simple" xlink:href="#p.42" text:style-name="Internet_20_link" text:visited-style-name="Visited_20_Internet_20_Link"><text:span text:style-name="T32">Wróć do treści głównej</text:span></text:a><text:span text:style-name="T32">. </text:span></text:p>
      <text:p text:style-name="P13"><text:span text:style-name="T26">Przypis 43</text:span><text:bookmark text:name="Przypis43"/><text:span text:style-name="T26">. </text:span>Chodzi o wynegocjowanie (w ramach porozumienia z Sunningdale w 1973 roku) utworzenia „Rady Irlandii”. Gwarantowało to Republice Irlandii wpływ na rząd Irlandii Północnej. <text:a xlink:type="simple" xlink:href="#p.43" text:style-name="Internet_20_link" text:visited-style-name="Visited_20_Internet_20_Link"><text:span text:style-name="T32">Wróć do treści głównej</text:span></text:a><text:span text:style-name="T32">. </text:span></text:p>
      <text:p text:style-name="P13"><text:span text:style-name="T26">Przypis 44</text:span><text:bookmark text:name="Przypis44"/><text:span text:style-name="T26">. </text:span>Craig Smellie, w tamtym czasie jeden z najważniejszych oficerów MI6 w Irlandii Północnej. <text:a xlink:type="simple" xlink:href="#p.44" text:style-name="Internet_20_link" text:visited-style-name="Visited_20_Internet_20_Link"><text:span text:style-name="T32">Wróć do treści głównej</text:span></text:a><text:span text:style-name="T32">. </text:span></text:p>
      <text:p text:style-name="P13">Przypis 45<text:bookmark text:name="Przypis45"/>. Wspomniany już Robin Jackson. <text:a xlink:type="simple" xlink:href="#p.45" text:style-name="Internet_20_link" text:visited-style-name="Visited_20_Internet_20_Link"><text:span text:style-name="T32">Wróć do treści głównej</text:span></text:a><text:span text:style-name="T32">. </text:span></text:p>
      <text:p text:style-name="P13">Przypis 46<text:bookmark text:name="Przypis46"/>. Billy Hanna, brygadier UVF M-U Brigade, sierżant Armii Brytyjskiej. <text:a xlink:type="simple" xlink:href="#p.46" text:style-name="Internet_20_link" text:visited-style-name="Visited_20_Internet_20_Link"><text:span text:style-name="T32">Wróć do treści głównej</text:span></text:a><text:span text:style-name="T32">. </text:span></text:p>
      <text:p text:style-name="P13">Przypis 47<text:bookmark text:name="Przypis47"/>. <text:span text:style-name="T11">Sectarianism</text:span><text:span text:style-name="T7"> </text:span>jest angielskim określeniem konfliktów i zabójstw na tle religijnym. <text:a xlink:type="simple" xlink:href="#p.47" text:style-name="Internet_20_link" text:visited-style-name="Visited_20_Internet_20_Link"><text:span text:style-name="T32">Wróć do treści głównej</text:span></text:a><text:span text:style-name="T32">. </text:span></text:p>
      <text:p text:style-name="P13"><text:span text:style-name="T26">Przypis 48</text:span><text:bookmark text:name="Przypis48"/><text:span text:style-name="T26">. </text:span>Merlyn Rees, sekretarz stanu Irlandii Północnej w latach 1974–1976, minister spraw wewnętrznych Zjednoczonego Królestwa w latach 1974–1979. <text:a xlink:type="simple" xlink:href="#p.48" text:style-name="Internet_20_link" text:visited-style-name="Visited_20_Internet_20_Link"><text:span text:style-name="T32">Wróć do treści głównej</text:span></text:a><text:span text:style-name="T32">. </text:span></text:p>
      <text:p text:style-name="P13"><text:span text:style-name="T26">Przypis 49</text:span><text:bookmark text:name="Przypis49"/><text:span text:style-name="T26">. </text:span><text:span text:style-name="T11">Houses of the Oireachtas: Joint Committee on Justice, Equality, Defence and Women’s </text:span><text:span text:style-name="T12">Rights, Final Report on the Report of the Independent Commission of Inquiry into the Dublin </text:span><text:span text:style-name="T11">and Monaghan Bombing</text:span><text:span text:style-name="T10">, Dublin 2004</text:span><text:span text:style-name="T7">, </text:span>s. 19 [tłum. własne]. <text:a xlink:type="simple" xlink:href="#p.49" text:style-name="Internet_20_link" text:visited-style-name="Visited_20_Internet_20_Link"><text:span text:style-name="T32">Wróć do treści głównej</text:span></text:a><text:span text:style-name="T32">. </text:span></text:p>
      <text:p text:style-name="P13">Przypis 50<text:bookmark text:name="Przypis50"/>. <text:span text:style-name="T11">Houses of the Oireachtas: Joint Committee on Justice, Equality, Defence and Women’s </text:span><text:span text:style-name="T12">Rights, Final Report on the Report of the Independent Commission of Inquiry into the Dublin </text:span><text:span text:style-name="T11">and Monaghan Bombing</text:span><text:span text:style-name="T10">, Dublin 2004</text:span> [tłum. własne]. <text:a xlink:type="simple" xlink:href="#p.50" text:style-name="Internet_20_link" text:visited-style-name="Visited_20_Internet_20_Link"><text:span text:style-name="T32">Wróć do treści głównej</text:span></text:a><text:span text:style-name="T32">. </text:span></text:p>
      <text:p text:style-name="P13"><text:span text:style-name="T26">Przypis 51</text:span><text:bookmark text:name="Przypis51"/><text:span text:style-name="T26">. </text:span>F. Holroyd, N. Burbridge, <text:span text:style-name="T11">War without Honour: True Story of Military Intelligence in Northern Ireland</text:span><text:span text:style-name="T10">, Kingston upon Hull 198. </text:span><text:a xlink:type="simple" xlink:href="#p.51" text:style-name="Internet_20_link" text:visited-style-name="Visited_20_Internet_20_Link">Wróć do treści głównej</text:a><text:span text:style-name="T17">. </text:span></text:p>
      <text:p text:style-name="P13">Przypis 52<text:bookmark text:name="Przypis52"/>. <text:span text:style-name="T11">Houses of the Oireachtas: Joint Committee on Justice, Equality, Defence and Women’s </text:span><text:span text:style-name="T12">Rights, Final Report on the Report of the Independent Commission of Inquiry into the Dublin </text:span><text:span text:style-name="T11">and Monaghan Bombing</text:span><text:span text:style-name="T10">, Dublin 2004</text:span>. <text:a xlink:type="simple" xlink:href="#p.52" text:style-name="Internet_20_link" text:visited-style-name="Visited_20_Internet_20_Link"><text:span text:style-name="T32">Wróć do treści głównej</text:span></text:a><text:span text:style-name="T32">. </text:span></text:p>
      <text:p text:style-name="P13"><text:span text:style-name="T26">Przypis 53</text:span><text:bookmark text:name="Przypis53"/><text:span text:style-name="T26">. </text:span>D. Cassel, S. Kemp, P. Pigou, S. Sawyer, <text:span text:style-name="T11">Report of the Independent International Panel on Alleged Collusion in Sectarian Killings in Northern Irleand</text:span><text:span text:style-name="T10">, Notre Dame (US-IN) 2006</text:span><text:span text:style-name="T7">, </text:span>s. 4. <text:a xlink:type="simple" xlink:href="#p.53" text:style-name="Internet_20_link" text:visited-style-name="Visited_20_Internet_20_Link"><text:span text:style-name="T32">Wróć do treści głównej</text:span></text:a><text:span text:style-name="T32">. </text:span></text:p>
      <text:p text:style-name="P13"><text:soft-page-break/>Przypis 54<text:bookmark text:name="Przypis54"/>. J. Weir, <text:span text:style-name="T11">John Weir’s Affadavit</text:span>, miejsce sporządzenia nieznane, 1999. <text:a xlink:type="simple" xlink:href="#p.54" text:style-name="Internet_20_link" text:visited-style-name="Visited_20_Internet_20_Link"><text:span text:style-name="T32">Wróć do treści głównej</text:span></text:a><text:span text:style-name="T32">. </text:span></text:p>
      <text:p text:style-name="P13">Przypis 55<text:bookmark text:name="Przypis55"/>. <text:span text:style-name="T11">Houses of the Oireachtas: Joint Committee on Justice, Equality, Defence and Women’s </text:span><text:span text:style-name="T12">Rights, Final Report on the Report of the Independent Commission of Inquiry into the Dublin </text:span><text:span text:style-name="T11">and Monaghan Bombing</text:span><text:span text:style-name="T10">, Dublin 2004</text:span>, s. 25–26 [tłum. własne]. <text:a xlink:type="simple" xlink:href="#p.55" text:style-name="Internet_20_link" text:visited-style-name="Visited_20_Internet_20_Link"><text:span text:style-name="T32">Wróć do treści głównej</text:span></text:a><text:span text:style-name="T32">. </text:span></text:p>
      <text:p text:style-name="P13"><text:span text:style-name="T26">Przypis 56</text:span><text:bookmark text:name="Przypis56"/><text:span text:style-name="T26">. Operacja </text:span>„Mechaniczna Pomarańcza” rzekomo przeprowadzona została w latach 1974–1976 przez grupę niezidentyfikowanych (z wyjątkami) oficerów MI5. Prawdopodobnym jej celem była destabilizacja rządu premiera Harolda Wilsona z Partii Pracy. Pośród wielu interesujących materiałów najbardziej wiarygodną ocenę tej hipotezy odnaleźć można w autoryzowanej przez MI5 publikacji: Ch. Andrew, <text:span text:style-name="T11">The Defence of the Realm: The Authorized History of MI5</text:span><text:span text:style-name="T10">, London 2009</text:span>, s. 479–489. <text:a xlink:type="simple" xlink:href="#p.56" text:style-name="Internet_20_link" text:visited-style-name="Visited_20_Internet_20_Link"><text:span text:style-name="T32">Wróć do treści głównej</text:span></text:a><text:span text:style-name="T32">. </text:span></text:p>
      <text:p text:style-name="P13">Przypis 57<text:bookmark text:name="Przypis57"/>. <text:span text:style-name="T11">The Rt Hon Sir Desmond de Silva QC: The Report of the Patrick Finucane Review</text:span><text:span text:style-name="T10">, London 2012</text:span><text:span text:style-name="T7">, </text:span><text:span text:style-name="T18">s. </text:span>7 [tłum. własne]. <text:a xlink:type="simple" xlink:href="#p.57" text:style-name="Internet_20_link" text:visited-style-name="Visited_20_Internet_20_Link"><text:span text:style-name="T32">Wróć do treści głównej</text:span></text:a><text:span text:style-name="T32">. </text:span></text:p>
      <text:p text:style-name="P13"><text:span text:style-name="T26">Przypis 58</text:span><text:bookmark text:name="Przypis58"/><text:span text:style-name="T26">. </text:span>Polega na zmuszeniu przesłuchiwanego do przybrania na długi czas pozycji, w której ciężar całego ciała opiera się jedynie na kilku mięśniach. <text:a xlink:type="simple" xlink:href="#p.58" text:style-name="Internet_20_link" text:visited-style-name="Visited_20_Internet_20_Link"><text:span text:style-name="T32">Wróć do treści głównej</text:span></text:a><text:span text:style-name="T32">. </text:span></text:p>
      <text:p text:style-name="P13"><text:span text:style-name="T26">Przypis 59</text:span><text:bookmark text:name="Przypis59"/><text:span text:style-name="T26">. </text:span>Polega na zakryciu workiem głowy przesłuchiwanego. Bywa łączone ze skuwaniem rąk. <text:a xlink:type="simple" xlink:href="#p.59" text:style-name="Internet_20_link" text:visited-style-name="Visited_20_Internet_20_Link"><text:span text:style-name="T32">Wróć do treści głównej</text:span></text:a><text:span text:style-name="T32">. </text:span></text:p>
      <text:p text:style-name="P13"><text:span text:style-name="T26">Przypis 60</text:span><text:bookmark text:name="Przypis60"/><text:span text:style-name="T26">. </text:span>Polega na przeładowaniu sensorycznym, na przykład poprzez wystawienie przesłuchiwanego na długotrwały i uciążliwy hałas lub wysokie dźwięki. <text:a xlink:type="simple" xlink:href="#p.60" text:style-name="Internet_20_link" text:visited-style-name="Visited_20_Internet_20_Link"><text:span text:style-name="T32">Wróć do treści głównej</text:span></text:a><text:span text:style-name="T32">. </text:span></text:p>
      <text:p text:style-name="P13"><text:span text:style-name="T26">Przypis 61</text:span><text:bookmark text:name="Przypis61"/><text:span text:style-name="T26">. </text:span>Brian Faulkner, ostatni premier Irlandii Północnej, piastował urząd w latach 1971–1972. <text:a xlink:type="simple" xlink:href="#p.61" text:style-name="Internet_20_link" text:visited-style-name="Visited_20_Internet_20_Link"><text:span text:style-name="T32">Wróć do treści głównej</text:span></text:a><text:span text:style-name="T32">. </text:span></text:p>
      <text:p text:style-name="P13"><text:span text:style-name="T26">Przypis 62</text:span><text:bookmark text:name="Przypis62"/><text:span text:style-name="T26">. </text:span><text:span text:style-name="T11">Judicial Communications Office: Court Delivers “Hooded Men” Judgment, Summary of Judgment</text:span><text:span text:style-name="T10">, Belfast 201</text:span>7, s. 4 [tłum. własne]. <text:a xlink:type="simple" xlink:href="#p.62" text:style-name="Internet_20_link" text:visited-style-name="Visited_20_Internet_20_Link"><text:span text:style-name="T32">Wróć do treści głównej</text:span></text:a><text:span text:style-name="T32">. </text:span></text:p>
      <text:p text:style-name="P13"><text:span text:style-name="T26">Przypis 63</text:span><text:bookmark text:name="Przypis63"/><text:span text:style-name="T26">. </text:span>Przykładem mogą być sprawy tzw. Czwórki z Guildford i Siódemki Maguire (<text:span text:style-name="T10">The Guildford Four and The Maguire Seven</text:span>) oraz Szóstki z Birmingham (<text:span text:style-name="T10">The Birmingham Six</text:span>) – skazanych (odpowiednio w 1975 i 1976 roku) za ataki bombowe przeprowadzone przez PIRA w Guildford i Birmingham jedynie dlatego, że zostali zmuszeni torturami do przyznania się do winy. Ostatecznie zostali uniewinnieni – w trakcie lub po odbyciu kary, także pośmiertnie – odpowiednio w 1989 i 1991 roku. <text:a xlink:type="simple" xlink:href="#p.63" text:style-name="Internet_20_link" text:visited-style-name="Visited_20_Internet_20_Link"><text:span text:style-name="T32">Wróć do treści głównej</text:span></text:a><text:span text:style-name="T32">. </text:span></text:p>
      <text:p text:style-name="P13">Przypis 64<text:bookmark text:name="Przypis64"/>. J. Weir, <text:span text:style-name="T11">John Weir’s Affadavit</text:span>, miejsce sporządzenia nieznane, 1999 [tłum. własne]. <text:a xlink:type="simple" xlink:href="#p.64" text:style-name="Internet_20_link" text:visited-style-name="Visited_20_Internet_20_Link"><text:span text:style-name="T32">Wróć do treści głównej</text:span></text:a><text:span text:style-name="T32">. </text:span></text:p>
      <text:p text:style-name="P13"><text:span text:style-name="T26">Przypis 65</text:span><text:bookmark text:name="Przypis65"/><text:span text:style-name="T26">. </text:span><text:span text:style-name="T11">Report of the Tribunal of Inquiry into Suggestions that Members of An </text:span><text:span text:style-name="T7">Garda Siochana </text:span><text:span text:style-name="T12">or Other Employees of the State Colluded in the Fatal Shooting of RUC Chief </text:span><text:soft-page-break/><text:span text:style-name="T12">Superintendent</text:span><text:span text:style-name="T10"> </text:span><text:span text:style-name="T7">Harry Breen </text:span><text:span text:style-name="T11">and RUC Superintendent </text:span><text:span text:style-name="T7">Robert Buchanan </text:span><text:span text:style-name="T11">on 20 March 1989</text:span><text:span text:style-name="T10">, Dublin 2013</text:span>, s. 429 [tłum. własne]. <text:a xlink:type="simple" xlink:href="#p.65" text:style-name="Internet_20_link" text:visited-style-name="Visited_20_Internet_20_Link"><text:span text:style-name="T32">Wróć do treści głównej</text:span></text:a><text:span text:style-name="T32">. </text:span></text:p>
      <text:p text:style-name="P13"><text:span text:style-name="T26">Przypis 66</text:span><text:bookmark text:name="Przypis66"/><text:span text:style-name="T26">. </text:span><text:span text:style-name="T11">Trooper </text:span>(kawalerzysta, strzelec), odpowiednik szeregowego w oddziałach strzelców konnych. <text:a xlink:type="simple" xlink:href="#p.66" text:style-name="Internet_20_link" text:visited-style-name="Visited_20_Internet_20_Link"><text:span text:style-name="T32">Wróć do treści głównej</text:span></text:a><text:span text:style-name="T32">. </text:span></text:p>
      <text:p text:style-name="P13"><text:span text:style-name="T26">Przypis 67</text:span><text:bookmark text:name="Przypis67"/><text:span text:style-name="T26">. </text:span>Ch. Leach, <text:span text:style-name="T11">The Legend of Breaker Morant is Dead and Buried: A South African Version of the Bushveldt Carbineers in the Zoutpansberg: May 1901–April 1902</text:span><text:span text:style-name="T10">, Louis Trichardt </text:span>2012<text:span text:style-name="T29">. </text:span><text:a xlink:type="simple" xlink:href="#p.67" text:style-name="Internet_20_link" text:visited-style-name="Visited_20_Internet_20_Link"><text:span text:style-name="T30">Wróć do treści głównej</text:span></text:a><text:span text:style-name="T30">. </text:span></text:p>
      <text:p text:style-name="P13"><text:span text:style-name="T26">Przypis 68</text:span><text:bookmark text:name="Przypis68"/><text:span text:style-name="T26">. </text:span>Przykładem może być ponownie Czwórka z Guildford – dzięki możliwości wykorzystania siedmiodniowego terminu na przedstawienie zarzutów (na mocy <text:span text:style-name="T10">Prevention of Terrorism Act 1974</text:span>) funkcjonariusze Scotland Yard dysponowali czasem wystarczającym, by zmusić zatrzymanych (za pomocą wspomnianych wcześniej tortur) do wzięcia na siebie winy za przestępstwo, którego nie popełnili. <text:a xlink:type="simple" xlink:href="#p.68" text:style-name="Internet_20_link" text:visited-style-name="Visited_20_Internet_20_Link"><text:span text:style-name="T32">Wróć do treści głównej</text:span></text:a><text:span text:style-name="T32">. </text:span></text:p>
      <text:p text:style-name="P10">Przypis 69<text:bookmark text:name="Przypis69"/>. <text:span text:style-name="T11">The Rt Hon Sir Desmond de Silva QC: The Report of the Patrick Finucane Review</text:span><text:span text:style-name="T10">, London 2012</text:span><text:span text:style-name="T7">, </text:span><text:span text:style-name="T18">s. </text:span>23 [tłum. własne]. <text:a xlink:type="simple" xlink:href="#p.69" text:style-name="Internet_20_link" text:visited-style-name="Visited_20_Internet_20_Link"><text:span text:style-name="T32">Wróć do treści głównej</text:span></text:a><text:span text:style-name="T3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ny"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ranklin Gothic Demi" svg:font-family="'Franklin Gothic Demi'" style:font-family-generic="roman" style:font-pitch="variable"/>
    <style:font-face style:name="Franklin Gothic Demi1" svg:font-family="'Franklin Gothic Demi'" style:font-family-generic="system" style:font-pitch="variable"/>
    <style:font-face style:name="Franklin Gothic Medium Cond" svg:font-family="'Franklin Gothic Medium Cond'" style:font-family-generic="roman" style:font-pitch="variable"/>
    <style:font-face style:name="Franklin Gothic Medium Cond1" svg:font-family="'Franklin Gothic Medium Cond'"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Next Pro Light" svg:font-family="'Univers Next Pro Ligh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ext-properties style:font-name="Arial1" fo:font-family="Arial" style:font-family-generic="swiss"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3_3_20__28_2_29_1" style:display-name="Heading #3 (2)1" style:family="paragraph" style:parent-style-name="Standard" style:default-outline-level="3" style:list-style-name="">
      <loext:graphic-properties draw:fill="solid" draw:fill-color="#ffffff"/>
      <style:paragraph-properties fo:margin-left="0cm" fo:margin-right="0cm" fo:margin-top="0cm" fo:margin-bottom="0.529cm" style:contextual-spacing="false" style:line-height-at-least="0.423cm" fo:text-align="start" style:justify-single-word="false" fo:orphans="2" fo:widows="2" fo:text-indent="-1.235cm" style:auto-text-indent="false"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Heading_20__23_31" style:display-name="Heading #31" style:family="paragraph" style:parent-style-name="Standard" style:default-outline-level="3" style:list-style-name="">
      <loext:graphic-properties draw:fill="solid" draw:fill-color="#ffffff"/>
      <style:paragraph-properties fo:margin-top="1.376cm" fo:margin-bottom="0.529cm" style:contextual-spacing="false" style:line-height-at-least="0.423cm" fo:text-align="start" style:justify-single-word="false" fo:orphans="2" fo:widows="2"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style: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loext:opacity="1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style: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style: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style: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style: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50%" text:number-lines="false" text:line-number="0"/>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style:contextual-spacing="true" fo:line-height="150%" fo:text-indent="0cm" style:auto-text-indent="false"/>
      <style:text-properties style:font-name="Arial"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style: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style: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style: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style: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Pa27" style:family="paragraph" style:parent-style-name="Default" style:default-outline-level="">
      <style:paragraph-properties style:line-height-at-least="0.319cm"/>
    </style:style>
    <style:style style:name="Pa36" style:family="paragraph" style:parent-style-name="Default" style:default-outline-level="">
      <style:paragraph-properties style:line-height-at-least="0.39cm"/>
    </style:style>
    <style:style style:name="Pa21" style:family="paragraph" style:parent-style-name="Default" style:default-outline-level="">
      <style:paragraph-properties style:line-height-at-least="0.39cm"/>
    </style:style>
    <style:style style:name="Pa25" style:family="paragraph" style:parent-style-name="Default" style:default-outline-level="">
      <style:paragraph-properties style:line-height-at-least="0.302cm"/>
    </style:style>
    <style:style style:name="Pa12" style:family="paragraph" style:parent-style-name="Default" style:default-outline-level="">
      <style:paragraph-properties style:line-height-at-least="0.319cm"/>
    </style:style>
    <style:style style:name="Body_20_text_20__28_5_29__20__2b__20_Century_20_Gothic_2c_11_20_pt1_2c_Not_20_Italic" style:display-name="Body text (5) + Century Gothic,11 pt1,Not Italic" style:family="text" style:parent-style-name="Body_20_text_20__28_5_29_">
      <style:text-properties style:font-name="Century Gothic" fo:font-family="'Century Gothic'" style:font-family-generic="roman" style:font-pitch="variable" fo:font-size="11pt" fo:language="pl" fo:country="PL" fo:font-style="normal" fo:background-color="#ffffff" style:font-size-asian="11pt" style:language-asian="pl" style:country-asian="PL" style:font-style-asian="normal" style:font-name-complex="Century Gothic1" style:font-family-complex="'Century Gothic'" style:font-family-generic-complex="system" style:font-pitch-complex="variable" style:font-size-complex="11pt" style:font-style-complex="normal"/>
    </style:style>
    <style:style style:name="Body_20_text_20__28_5_29__20__2b__20_Not_20_Italic1" style:display-name="Body text (5) + Not Italic1"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7_29__20__2b__20_Italic" style:display-name="Body text (7) + Italic" style:family="text" style:parent-style-name="Body_20_text_20__28_7_29_">
      <style:text-properties style:font-name="Palatino Linotype" fo:font-family="'Palatino Linotype'" style:font-family-generic="roman" style:font-pitch="variable" fo:font-style="italic" fo:background-color="#ffffff" style:font-style-asian="italic" style:font-name-complex="Palatino Linotype1" style:font-family-complex="'Palatino Linotype'" style:font-family-generic-complex="system" style:font-pitch-complex="variable" style:font-style-complex="italic"/>
    </style:style>
    <style:style style:name="Body_20_text_20__28_5_29__20__2b__20_Not_20_Italic" style:display-name="Body text (5) + Not Italic"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Heading_20__23_3_20__28_2_29_" style:display-name="Heading #3 (2)"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Header_20_or_20_footer_20__2b__20_Palatino_20_Linotype1" style:display-name="Header or footer + Palatino Linotype1" style:family="text" style:parent-style-name="Header_20_or_20_footer">
      <style:text-properties style:font-name="Palatino Linotype" fo:font-family="'Palatino Linotype'" style:font-family-generic="roman" style:font-pitch="variable" fo:font-size="10pt" fo:language="pl" fo:country="PL" fo:background-color="#ffffff" style:font-size-asian="10pt" style:language-asian="pl" style:country-asian="PL" style:font-name-complex="Palatino Linotype1" style:font-family-complex="'Palatino Linotype'" style:font-family-generic-complex="system" style:font-pitch-complex="variable" style:font-size-complex="10pt"/>
    </style:style>
    <style:style style:name="Header_20_or_20_footer_20__2b__20_Palatino_20_Linotype2_2c_12_20_pt" style:display-name="Header or footer + Palatino Linotype2,12 pt" style:family="text" style:parent-style-name="Header_20_or_20_footer">
      <style:text-properties style:font-name="Palatino Linotype" fo:font-family="'Palatino Linotype'" style:font-family-generic="roman" style:font-pitch="variable" fo:font-size="12pt" fo:background-color="#ffffff" style:font-size-asian="12pt" style:font-name-complex="Palatino Linotype1" style:font-family-complex="'Palatino Linotype'" style:font-family-generic-complex="system" style:font-pitch-complex="variable" style:font-size-complex="12pt"/>
    </style:style>
    <style:style style:name="Header_20_or_20_footer_20__2b__20_Palatino_20_Linotype_2c_11_20_pt_2c_Italic1" style:display-name="Header or footer + Palatino Linotype,11 pt,Italic1" style:family="text" style:parent-style-name="Header_20_or_20_footer">
      <style:text-properties style:font-name="Palatino Linotype" fo:font-family="'Palatino Linotype'" style:font-family-generic="roman" style:font-pitch="variable" fo:font-size="11pt" fo:font-style="italic" fo:background-color="#ffffff" style:font-size-asian="11pt" style:font-style-asian="italic" style:font-name-complex="Palatino Linotype1" style:font-family-complex="'Palatino Linotype'" style:font-family-generic-complex="system" style:font-pitch-complex="variable" style:font-size-complex="11pt" style:font-style-complex="italic"/>
    </style:style>
    <style:style style:name="Heading_20__23_3" style:display-name="Heading #3"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Footnote_20__2b__20_12_20_pt_2c_Italic2" style:display-name="Footnote + 12 pt,Italic2" style:family="text" style:parent-style-name="Footnote">
      <style:text-properties style:font-name="Palatino Linotype" fo:font-family="'Palatino Linotype'" style:font-family-generic="roman" style:font-pitch="variable" fo:font-size="12pt" fo:font-style="italic" fo:background-color="#ffffff" style:font-size-asian="12pt" style:font-style-asian="italic" style:font-name-complex="Palatino Linotype1" style:font-family-complex="'Palatino Linotype'" style:font-family-generic-complex="system" style:font-pitch-complex="variable" style:font-size-complex="12pt" style:font-style-complex="italic"/>
    </style:style>
    <style:style style:name="Numbering_20_Symbols" style:display-name="Numbering Symbols" style:family="text"/>
    <style:style style:name="A3" style:family="text">
      <style:text-properties fo:color="#000000" loext:opacity="100%" style:font-name="Plantin MT Pro" fo:font-family="'Plantin MT Pro'" style:font-family-generic="roman" style:font-pitch="variable" fo:font-size="10pt" style:font-size-asian="10pt"/>
    </style:style>
    <style:style style:name="A0" style:family="text">
      <style:text-properties fo:color="#000000" loext:opacity="100%" style:font-name="Plantin MT Pro" fo:font-family="'Plantin MT Pro'" style:font-family-generic="roman" style:font-pitch="variable" fo:font-size="11pt" style:font-size-asian="11pt"/>
    </style:style>
    <style:style style:name="A5" style:family="text">
      <style:text-properties fo:color="#000000" loext:opacity="100%" style:font-name="Plantin MT Pro" fo:font-family="'Plantin MT Pro'" style:font-family-generic="roman" style:font-pitch="variable" fo:font-size="7pt" style:font-size-asian="7pt"/>
    </style:style>
    <style:style style:name="A2" style:family="text">
      <style:text-properties fo:color="#000000" loext:opacity="1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loext:opacity="1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loext:opacity="1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loext:opacity="1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loext:opacity="100%" style:font-name="Cambria" fo:font-family="Cambria" style:font-family-generic="roman" style:font-pitch="variable" fo:font-size="5.5pt" style:font-size-asian="5.5pt"/>
    </style:style>
    <style:style style:name="A10" style:family="text">
      <style:text-properties fo:color="#000000" loext:opacity="100%" style:font-name="Minion Pro Med Capt" fo:font-family="'Minion Pro Med Capt'" style:font-family-generic="roman" style:font-pitch="variable" fo:font-size="7.5pt" style:font-size-asian="7.5pt"/>
    </style:style>
    <style:style style:name="A4" style:family="text">
      <style:text-properties fo:color="#000000" loext:opacity="100%" style:font-name="Times New Roman" fo:font-family="'Times New Roman'" style:font-family-generic="roman" style:font-pitch="variable" fo:font-size="6.5pt" style:font-size-asian="6.5pt"/>
    </style:style>
    <style:style style:name="A7" style:family="text">
      <style:text-properties fo:color="#000000" loext:opacity="100%" style:font-name="Cambria" fo:font-family="Cambria" style:font-family-generic="roman" style:font-pitch="variable" fo:font-size="5.5pt" style:font-size-asian="5.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style:list-level-properties>
      </text:list-level-style-bullet>
      <text:list-level-style-bullet text:level="2" loext:num-list-format="%2%-" style:num-suffix="-" text:bullet-char="-">
        <style:list-level-properties text:list-level-position-and-space-mode="label-alignment">
          <style:list-level-label-alignment text:label-followed-by="listtab"/>
        </style:list-level-properties>
      </text:list-level-style-bullet>
      <text:list-level-style-bullet text:level="3" loext:num-list-format="%3%-" style:num-suffix="-" text:bullet-char="-">
        <style:list-level-properties text:list-level-position-and-space-mode="label-alignment">
          <style:list-level-label-alignment text:label-followed-by="listtab"/>
        </style:list-level-properties>
      </text:list-level-style-bullet>
      <text:list-level-style-bullet text:level="4" loext:num-list-format="%4%-" style:num-suffix="-" text:bullet-char="-">
        <style:list-level-properties text:list-level-position-and-space-mode="label-alignment">
          <style:list-level-label-alignment text:label-followed-by="listtab"/>
        </style:list-level-properties>
      </text:list-level-style-bullet>
      <text:list-level-style-bullet text:level="5" loext:num-list-format="%5%-" style:num-suffix="-" text:bullet-char="-">
        <style:list-level-properties text:list-level-position-and-space-mode="label-alignment">
          <style:list-level-label-alignment text:label-followed-by="listtab"/>
        </style:list-level-properties>
      </text:list-level-style-bullet>
      <text:list-level-style-bullet text:level="6" loext:num-list-format="%6%-" style:num-suffix="-" text:bullet-char="-">
        <style:list-level-properties text:list-level-position-and-space-mode="label-alignment">
          <style:list-level-label-alignment text:label-followed-by="listtab"/>
        </style:list-level-properties>
      </text:list-level-style-bullet>
      <text:list-level-style-bullet text:level="7" loext:num-list-format="%7%-" style:num-suffix="-" text:bullet-char="-">
        <style:list-level-properties text:list-level-position-and-space-mode="label-alignment">
          <style:list-level-label-alignment text:label-followed-by="listtab"/>
        </style:list-level-properties>
      </text:list-level-style-bullet>
      <text:list-level-style-bullet text:level="8" loext:num-list-format="%8%-" style:num-suffix="-" text:bullet-char="-">
        <style:list-level-properties text:list-level-position-and-space-mode="label-alignment">
          <style:list-level-label-alignment text:label-followed-by="listtab"/>
        </style:list-level-properties>
      </text:list-level-style-bullet>
      <text:list-level-style-bullet text:level="9" loext:num-list-format="%9%-"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20:46:21.505000000</meta:creation-date>
    <dc:date>2021-10-27T07:54:02.546000000</dc:date>
    <meta:editing-duration>PT9M10S</meta:editing-duration>
    <meta:editing-cycles>3</meta:editing-cycles>
    <meta:generator>LibreOffice/7.2.1.2$Windows_X86_64 LibreOffice_project/87b77fad49947c1441b67c559c339af8f3517e22</meta:generator>
    <meta:document-statistic meta:table-count="0" meta:image-count="0" meta:object-count="0" meta:page-count="24" meta:paragraph-count="236" meta:word-count="7829" meta:character-count="56770" meta:non-whitespace-character-count="49039"/>
  </office:meta>
</office:document-meta>
</file>