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3">
      <style:text-properties fo:language="de" style:language-asian="de" style:language-complex="de" fo:country="DE" style:country-asian="DE" style:country-complex="DE"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4">
      <style:text-properties fo:language="en" style:language-asian="en" style:language-complex="en" fo:country="US" style:country-asian="US" style:country-complex="US" fo:color="#000000"/>
    </style:style>
    <style:style style:family="text" style:name="T7" style:display-name="T7" style:parent-style-name="CharStyle3">
      <style:text-properties fo:language="pl" style:language-asian="pl" style:language-complex="pl" fo:country="PL" style:country-asian="PL" style:country-complex="PL" fo:color="#000000"/>
    </style:style>
    <style:style style:family="text" style:name="T8" style:display-name="T8" style:parent-style-name="CharStyle4">
      <style:text-properties fo:language="pl" style:language-asian="pl" style:language-complex="pl" fo:country="PL" style:country-asian="PL" style:country-complex="PL" fo:color="#000000"/>
    </style:style>
    <style:style style:family="text" style:name="T9" style:display-name="T9" style:parent-style-name="CharStyle4">
      <style:text-properties fo:language="de" style:language-asian="de" style:language-complex="de" fo:country="DE" style:country-asian="DE" style:country-complex="DE" fo:color="#000000"/>
    </style:style>
    <style:style style:family="text" style:name="T10" style:display-name="T10" style:parent-style-name="CharStyle3">
      <style:text-properties fo:language="fr" style:language-asian="fr" style:language-complex="fr" fo:country="FR" style:country-asian="FR" style:country-complex="FR" fo:color="#000000"/>
    </style:style>
    <style:style style:family="text" style:name="T11" style:display-name="T11" style:parent-style-name="CharStyle7">
      <style:text-properties fo:color="#000000"/>
    </style:style>
    <style:style style:family="text" style:name="T12" style:display-name="T12" style:parent-style-name="CharStyle8">
      <style:text-properties fo:color="#000000"/>
    </style:style>
    <style:style style:family="text" style:name="T13" style:display-name="T13" style:parent-style-name="CharStyle8">
      <style:text-properties fo:language="pl" style:language-asian="pl" style:language-complex="pl" fo:country="PL" style:country-asian="PL" style:country-complex="PL" fo:color="#000000"/>
    </style:style>
    <style:style style:family="text" style:name="T14" style:display-name="T14" style:parent-style-name="CharStyle10">
      <style:text-properties fo:color="#000000"/>
    </style:style>
    <style:style style:family="text" style:name="T15" style:display-name="T15" style:parent-style-name="CharStyle11">
      <style:text-properties fo:color="#000000"/>
    </style:style>
    <style:style style:family="text" style:name="T16" style:display-name="T16" style:parent-style-name="CharStyle10">
      <style:text-properties fo:language="es" style:language-asian="es" style:language-complex="es" fo:country="ES" style:country-asian="ES" style:country-complex="ES" fo:color="#000000"/>
    </style:style>
    <style:style style:family="text" style:name="T17" style:display-name="T17" style:parent-style-name="CharStyle6">
      <style:text-properties fo:color="#000000"/>
    </style:style>
    <style:style style:family="text" style:name="T18" style:display-name="T18" style:parent-style-name="CharStyle6">
      <style:text-properties style:text-position="25%" fo:color="#000000"/>
    </style:style>
    <style:style style:family="text" style:name="T21" style:display-name="T21" style:parent-style-name="CharStyle16">
      <style:text-properties fo:color="#000000"/>
    </style:style>
    <style:style style:family="text" style:name="T22" style:display-name="T22" style:parent-style-name="CharStyle17">
      <style:text-properties fo:color="#000000"/>
    </style:style>
    <style:style style:family="text" style:name="T23" style:display-name="T23" style:parent-style-name="CharStyle6">
      <style:text-properties fo:language="pl" style:language-asian="pl" style:language-complex="pl" fo:country="PL" style:country-asian="PL" style:country-complex="PL" fo:color="#000000"/>
    </style:style>
    <style:style style:family="text" style:name="T26" style:display-name="T26" style:parent-style-name="CharStyle16">
      <style:text-properties fo:language="pl" style:language-asian="pl" style:language-complex="pl" fo:country="PL" style:country-asian="PL" style:country-complex="PL" fo:color="#000000"/>
    </style:style>
    <style:style style:family="text" style:name="T27" style:display-name="T27" style:parent-style-name="CharStyle20">
      <style:text-properties fo:color="#000000"/>
    </style:style>
    <style:style style:family="text" style:name="T28" style:display-name="T28" style:parent-style-name="CharStyle20">
      <style:text-properties fo:language="pl" style:language-asian="pl" style:language-complex="pl" fo:country="PL" style:country-asian="PL" style:country-complex="PL" fo:color="#000000"/>
    </style:style>
    <style:style style:family="text" style:name="T30" style:display-name="T30" style:parent-style-name="CharStyle21">
      <style:text-properties fo:color="#000000"/>
    </style:style>
    <style:style style:family="paragraph" style:name="P4" style:display-name="P4" style:parent-style-name="Style2">
      <style:paragraph-properties fo:background-color="transparent" style:line-height-at-least="0.347cm" fo:margin-left="0.000cm" fo:text-indent="0.635cm" fo:text-align="left" style:page-number="auto">
        <style:tab-stops>
          <style:tab-stop style:position="0.745cm" style:type="left"/>
        </style:tab-stops>
      </style:paragraph-properties>
      <style:text-properties/>
    </style:style>
    <style:style style:family="paragraph" style:name="P5" style:display-name="P5" style:parent-style-name="Style2">
      <style:paragraph-properties fo:background-color="transparent" style:line-height-at-least="0.351cm" fo:margin-left="0.000cm" fo:text-indent="0.635cm" fo:text-align="left" style:page-number="auto">
        <style:tab-stops>
          <style:tab-stop style:position="0.728cm" style:type="left"/>
        </style:tab-stops>
      </style:paragraph-properties>
      <style:text-properties/>
    </style:style>
    <style:style style:family="paragraph" style:name="P6" style:display-name="P6" style:parent-style-name="Style2">
      <style:paragraph-properties fo:background-color="transparent" style:line-height-at-least="0.351cm" fo:margin-left="0.000cm" fo:text-indent="0.635cm" fo:text-align="left" style:page-number="auto">
        <style:tab-stops>
          <style:tab-stop style:position="0.703cm" style:type="left"/>
        </style:tab-stops>
      </style:paragraph-properties>
      <style:text-properties/>
    </style:style>
    <style:style style:family="paragraph" style:name="P7" style:display-name="P7" style:parent-style-name="Style2">
      <style:paragraph-properties fo:background-color="transparent" style:line-height-at-least="0.351cm" fo:margin-left="0.000cm" fo:text-indent="0.635cm" fo:text-align="left" style:page-number="auto">
        <style:tab-stops>
          <style:tab-stop style:position="0.686cm" style:type="left"/>
        </style:tab-stops>
      </style:paragraph-properties>
      <style:text-properties/>
    </style:style>
    <style:style style:family="paragraph" style:name="P8" style:display-name="P8" style:parent-style-name="Style2">
      <style:paragraph-properties fo:background-color="transparent" style:line-height-at-least="0.356cm" fo:margin-left="0.000cm" fo:text-indent="0.635cm" fo:text-align="left" style:page-number="auto">
        <style:tab-stops>
          <style:tab-stop style:position="0.694cm" style:type="left"/>
        </style:tab-stops>
      </style:paragraph-properties>
      <style:text-properties/>
    </style:style>
    <style:style style:family="paragraph" style:name="P9" style:display-name="P9" style:parent-style-name="Style5">
      <style:paragraph-properties fo:background-color="transparent" style:line-height-at-least="0.445cm" fo:margin-left="0.000cm" fo:text-indent="0.000cm" fo:text-align="left" style:page-number="auto"/>
      <style:text-properties/>
    </style:style>
    <style:style style:family="paragraph" style:name="P10" style:display-name="P10" style:parent-style-name="Style5">
      <style:paragraph-properties fo:background-color="transparent" style:line-height-at-least="0.385cm" fo:margin-left="0.000cm" fo:text-indent="0.000cm" fo:text-align="left" style:page-number="auto"/>
      <style:text-properties/>
    </style:style>
    <style:style style:family="paragraph" style:name="P11" style:display-name="P11" style:parent-style-name="Style9">
      <style:paragraph-properties fo:keep-with-next="always" fo:keep-together="always" fo:background-color="transparent" style:line-height-at-least="0.526cm" fo:margin-left="0.000cm" fo:text-indent="0.000cm" fo:text-align="left" style:page-number="auto"/>
      <style:text-properties/>
    </style:style>
    <style:style style:family="paragraph" style:name="P12" style:display-name="P12" style:parent-style-name="Style9">
      <style:paragraph-properties fo:keep-with-next="always" fo:keep-together="always" fo:background-color="transparent" style:line-height-at-least="0.526cm" fo:margin-left="0.000cm" fo:text-indent="0.635cm" fo:text-align="left" style:page-number="auto"/>
      <style:text-properties/>
    </style:style>
    <style:style style:family="paragraph" style:name="P13" style:display-name="P13" style:parent-style-name="Style9">
      <style:paragraph-properties fo:keep-with-next="always" fo:keep-together="always" fo:background-color="transparent" style:line-height-at-least="0.526cm" fo:margin-left="0.000cm" fo:text-indent="0.000cm" fo:text-align="left" style:page-number="auto"/>
      <style:text-properties/>
    </style:style>
    <style:style style:family="paragraph" style:name="P14" style:display-name="P14" style:parent-style-name="Style5">
      <style:paragraph-properties fo:background-color="transparent" style:line-height-at-least="0.438cm" fo:margin-left="0.000cm" fo:text-indent="0.635cm" fo:text-align="left" style:page-number="auto"/>
      <style:text-properties/>
    </style:style>
    <style:style style:family="paragraph" style:name="P15" style:display-name="P15" style:parent-style-name="Style5">
      <style:paragraph-properties fo:background-color="transparent" style:line-height-at-least="0.438cm" fo:margin-left="0.000cm" fo:text-indent="0.635cm" fo:text-align="left" style:page-number="auto"/>
      <style:text-properties/>
    </style:style>
    <style:style style:family="paragraph" style:name="P17" style:display-name="P17" style:parent-style-name="Style5">
      <style:paragraph-properties fo:background-color="transparent" style:line-height-at-least="0.440cm" fo:margin-left="0.000cm" fo:text-indent="0.635cm" fo:text-align="left" style:page-number="auto"/>
      <style:text-properties/>
    </style:style>
    <style:style style:family="paragraph" style:name="P18" style:display-name="P18" style:parent-style-name="Style5">
      <style:paragraph-properties fo:background-color="transparent" style:line-height-at-least="0.440cm" fo:margin-left="0.000cm" fo:text-indent="0.635cm" fo:text-align="left" style:page-number="auto"/>
      <style:text-properties/>
    </style:style>
    <style:style style:family="paragraph" style:name="P19" style:display-name="P19" style:parent-style-name="Style5">
      <style:paragraph-properties fo:background-color="transparent" style:line-height-at-least="0.440cm" fo:margin-left="0.000cm" fo:text-indent="0.635cm" fo:text-align="left" style:page-number="auto"/>
      <style:text-properties/>
    </style:style>
    <style:style style:family="paragraph" style:name="P21" style:display-name="P21" style:parent-style-name="Style5">
      <style:paragraph-properties fo:background-color="transparent" style:line-height-at-least="0.439cm" fo:margin-left="0.000cm" fo:text-indent="0.635cm" fo:text-align="left" style:page-number="auto"/>
      <style:text-properties/>
    </style:style>
    <style:style style:family="paragraph" style:name="P22" style:display-name="P22" style:parent-style-name="Style5">
      <style:paragraph-properties fo:background-color="transparent" style:line-height-at-least="0.439cm" fo:margin-left="0.000cm" fo:text-indent="0.635cm" fo:text-align="left" style:page-number="auto"/>
      <style:text-properties/>
    </style:style>
    <style:style style:family="paragraph" style:name="P23" style:display-name="P23" style:parent-style-name="Style5">
      <style:paragraph-properties fo:background-color="transparent" style:line-height-at-least="0.439cm" fo:margin-left="0.000cm" fo:text-indent="0.635cm" fo:text-align="left" style:page-number="auto"/>
      <style:text-properties/>
    </style:style>
    <style:style style:family="paragraph" style:name="P24" style:display-name="P24" style:parent-style-name="Style5">
      <style:paragraph-properties fo:background-color="transparent" style:line-height-at-least="0.439cm" fo:margin-left="0.000cm" fo:text-indent="0.635cm" fo:text-align="left" style:page-number="auto"/>
      <style:text-properties/>
    </style:style>
    <style:style style:family="paragraph" style:name="P25" style:display-name="P25" style:parent-style-name="Style5">
      <style:paragraph-properties fo:background-color="transparent" style:line-height-at-least="0.439cm" fo:margin-left="0.000cm" fo:text-indent="0.635cm" fo:text-align="left" style:page-number="auto"/>
      <style:text-properties/>
    </style:style>
    <style:style style:family="paragraph" style:name="P26" style:display-name="P26" style:parent-style-name="Style5">
      <style:paragraph-properties fo:background-color="transparent" style:line-height-at-least="0.439cm" fo:margin-left="0.000cm" fo:text-indent="0.635cm" fo:text-align="left" style:page-number="auto"/>
      <style:text-properties/>
    </style:style>
    <style:style style:family="paragraph" style:name="P27" style:display-name="P27" style:parent-style-name="Style5">
      <style:paragraph-properties fo:background-color="transparent" style:line-height-at-least="0.440cm" fo:margin-left="0.000cm" fo:text-indent="0.635cm" fo:text-align="left" style:page-number="auto"/>
      <style:text-properties/>
    </style:style>
    <style:style style:family="paragraph" style:name="P28" style:display-name="P28" style:parent-style-name="Style5">
      <style:paragraph-properties fo:background-color="transparent" style:line-height-at-least="0.440cm" fo:margin-left="0.000cm" fo:text-indent="0.635cm" fo:text-align="left" style:page-number="auto"/>
      <style:text-properties/>
    </style:style>
    <style:style style:family="paragraph" style:name="P29" style:display-name="P29" style:parent-style-name="Style5">
      <style:paragraph-properties fo:background-color="transparent" style:line-height-at-least="0.440cm" fo:margin-left="0.000cm" fo:text-indent="0.635cm" fo:text-align="left" style:page-number="auto"/>
      <style:text-properties/>
    </style:style>
    <style:style style:family="paragraph" style:name="P30" style:display-name="P30" style:parent-style-name="Style19">
      <style:paragraph-properties fo:background-color="transparent" style:line-height-at-least="0.432cm" fo:margin-left="0.000cm" fo:text-indent="0.635cm" fo:text-align="left" style:page-number="auto"/>
      <style:text-properties/>
    </style:style>
    <style:style style:family="paragraph" style:name="P31" style:display-name="P31" style:parent-style-name="Style19">
      <style:paragraph-properties fo:background-color="transparent" style:line-height-at-least="0.432cm" fo:margin-left="0.000cm" fo:text-indent="0.635cm" fo:text-align="left" style:page-number="auto"/>
      <style:text-properties/>
    </style:style>
    <style:style style:family="paragraph" style:name="P32" style:display-name="P32" style:parent-style-name="Style19">
      <style:paragraph-properties fo:background-color="transparent" style:line-height-at-least="0.432cm" fo:margin-left="0.000cm" fo:text-indent="0.635cm" fo:text-align="left" style:page-number="auto"/>
      <style:text-properties/>
    </style:style>
    <style:style style:family="paragraph" style:name="P33" style:display-name="P33" style:parent-style-name="Style19">
      <style:paragraph-properties fo:background-color="transparent" style:line-height-at-least="0.432cm" fo:margin-left="0.000cm" fo:text-indent="0.635cm" fo:text-align="left" style:page-number="auto"/>
      <style:text-properties/>
    </style:style>
    <style:style style:family="paragraph" style:name="P34" style:display-name="P34" style:parent-style-name="Style5">
      <style:paragraph-properties fo:background-color="transparent" style:line-height-at-least="0.440cm" fo:margin-left="0.000cm" fo:text-indent="0.635cm" fo:text-align="left" style:page-number="auto"/>
      <style:text-properties/>
    </style:style>
    <style:style style:family="paragraph" style:name="P35" style:display-name="P35" style:parent-style-name="Style19">
      <style:paragraph-properties fo:background-color="transparent" style:line-height-at-least="0.432cm" fo:margin-left="0.000cm" fo:text-indent="0.635cm" fo:text-align="left" style:page-number="auto"/>
      <style:text-properties/>
    </style:style>
    <style:style style:family="paragraph" style:name="P36" style:display-name="P36" style:parent-style-name="Style19">
      <style:paragraph-properties fo:background-color="transparent" style:line-height-at-least="0.432cm" fo:margin-left="0.000cm" fo:text-indent="0.635cm" fo:text-align="left" style:page-number="auto"/>
      <style:text-properties/>
    </style:style>
    <style:style style:family="paragraph" style:name="P37" style:display-name="P37" style:parent-style-name="Style19">
      <style:paragraph-properties fo:background-color="transparent" style:line-height-at-least="0.432cm" fo:margin-left="0.000cm" fo:text-indent="0.635cm" fo:text-align="left" style:page-number="auto"/>
      <style:text-properties/>
    </style:style>
    <style:style style:family="paragraph" style:name="P38" style:display-name="P38" style:parent-style-name="Style19">
      <style:paragraph-properties fo:background-color="transparent" style:line-height-at-least="0.432cm" fo:margin-left="0.000cm" fo:text-indent="0.635cm" fo:text-align="left" style:page-number="auto"/>
      <style:text-properties/>
    </style:style>
    <style:style style:family="paragraph" style:name="P39" style:display-name="P39" style:parent-style-name="Style5">
      <style:paragraph-properties fo:background-color="transparent" style:line-height-at-least="0.439cm" fo:margin-left="0.000cm" fo:text-indent="0.635cm" fo:text-align="left" style:page-number="auto"/>
      <style:text-properties/>
    </style:style>
    <style:style style:family="paragraph" style:name="P41" style:display-name="P41" style:parent-style-name="Style19">
      <style:paragraph-properties fo:background-color="transparent" style:line-height-at-least="0.303cm" fo:margin-left="0.000cm" fo:text-indent="0.635cm" fo:text-align="left" style:page-number="auto"/>
      <style:text-properties/>
    </style:style>
    <style:style style:family="paragraph" style:name="P42" style:display-name="P42" style:parent-style-name="Style19">
      <style:paragraph-properties fo:background-color="transparent" style:line-height-at-least="0.303cm" fo:margin-left="0.000cm" fo:text-indent="0.635cm" fo:text-align="left" style:page-number="auto"/>
      <style:text-properties/>
    </style:style>
    <style:style style:family="paragraph" style:name="P43" style:display-name="P43" style:parent-style-name="Style19">
      <style:paragraph-properties fo:background-color="transparent" style:line-height-at-least="0.303cm" fo:margin-left="0.000cm" fo:text-indent="0.635cm" fo:text-align="left" style:page-number="auto"/>
      <style:text-properties/>
    </style:style>
    <style:style style:family="paragraph" style:name="P44" style:display-name="P44" style:parent-style-name="Style19">
      <style:paragraph-properties fo:background-color="transparent" style:line-height-at-least="0.303cm" fo:margin-left="0.000cm" fo:text-indent="0.635cm" fo:text-align="left" style:page-number="auto"/>
      <style:text-properties/>
    </style:style>
    <style:style style:family="paragraph" style:name="P45" style:display-name="P45" style:parent-style-name="Style5">
      <style:paragraph-properties fo:background-color="transparent" style:line-height-at-least="0.439cm" fo:margin-left="0.000cm" fo:text-indent="0.635cm" fo:text-align="left" style:page-number="auto"/>
      <style:text-properties/>
    </style:style>
    <style:style style:family="paragraph" style:name="P46" style:display-name="P46" style:parent-style-name="Style19">
      <style:paragraph-properties fo:background-color="transparent" style:line-height-at-least="0.303cm" fo:margin-left="0.000cm" fo:text-indent="0.635cm" fo:text-align="left" style:page-number="auto"/>
      <style:text-properties/>
    </style:style>
    <style:style style:family="paragraph" style:name="P47" style:display-name="P47" style:parent-style-name="Style19">
      <style:paragraph-properties fo:background-color="transparent" style:line-height-at-least="0.303cm" fo:margin-left="0.000cm" fo:text-indent="0.635cm" fo:text-align="left" style:page-number="auto"/>
      <style:text-properties/>
    </style:style>
    <style:style style:family="paragraph" style:name="P48" style:display-name="P48" style:parent-style-name="Style19">
      <style:paragraph-properties fo:background-color="transparent" style:line-height-at-least="0.303cm" fo:margin-left="0.000cm" fo:text-indent="0.635cm" fo:text-align="left" style:page-number="auto"/>
      <style:text-properties/>
    </style:style>
    <style:style style:family="paragraph" style:name="P49" style:display-name="P49" style:parent-style-name="Style19">
      <style:paragraph-properties fo:background-color="transparent" style:line-height-at-least="0.303cm" fo:margin-left="0.000cm" fo:text-indent="0.635cm" fo:text-align="left" style:page-number="auto"/>
      <style:text-properties/>
    </style:style>
    <style:style style:family="paragraph" style:name="P50" style:display-name="P50" style:parent-style-name="Style5">
      <style:paragraph-properties fo:background-color="transparent" style:line-height-at-least="0.439cm" fo:margin-left="0.000cm" fo:text-indent="0.635cm" fo:text-align="left" style:page-number="auto"/>
      <style:text-properties/>
    </style:style>
    <style:style style:family="paragraph" style:name="P51" style:display-name="P51">
      <style:paragraph-properties style:page-number="auto"/>
      <style:text-properties fo:font-size="5.pt" style:font-size-asian="5.pt" style:font-size-complex="5.pt"/>
    </style:style>
    <style:style style:family="paragraph" style:name="P52" style:display-name="P52">
      <style:paragraph-properties style:page-number="auto"/>
      <style:text-properties fo:font-size="5.0000000000000003e-002pt" style:font-size-asian="5.0000000000000003e-002pt" style:font-size-complex="5.0000000000000003e-002pt"/>
    </style:style>
    <style:style style:family="paragraph" style:name="P54" style:display-name="P54" style:parent-style-name="Style5">
      <style:paragraph-properties fo:background-color="transparent" fo:margin-top="0.000cm" style:line-height-at-least="0.438cm" fo:margin-left="0.000cm" fo:text-indent="0.000cm" fo:text-align="left" style:page-number="auto"/>
      <style:text-properties/>
    </style:style>
    <style:style style:family="paragraph" style:name="P55" style:display-name="P55" style:parent-style-name="Style5">
      <style:paragraph-properties fo:break-after="page" fo:background-color="transparent" fo:margin-bottom="0.000cm" style:line-height-at-least="0.438cm" fo:margin-left="0.000cm" fo:text-indent="0.635cm" fo:text-align="left" style:page-number="auto"/>
      <style:text-properties/>
    </style:style>
    <style:style style:family="paragraph" style:name="P56" style:display-name="P56" style:parent-style-name="Style5">
      <style:paragraph-properties fo:background-color="transparent" fo:margin-top="0.000cm" style:line-height-at-least="0.440cm" fo:margin-left="0.000cm" fo:text-indent="0.000cm" fo:text-align="left" style:page-number="auto"/>
      <style:text-properties/>
    </style:style>
    <style:style style:family="paragraph" style:name="P57" style:display-name="P57" style:parent-style-name="Style5">
      <style:paragraph-properties fo:break-after="page" fo:background-color="transparent" fo:margin-bottom="0.000cm" style:line-height-at-least="0.440cm" fo:margin-left="0.000cm" fo:text-indent="0.635cm" fo:text-align="left" style:page-number="auto"/>
      <style:text-properties/>
    </style:style>
    <style:style style:family="paragraph" style:name="P58" style:display-name="P58" style:parent-style-name="Style5">
      <style:paragraph-properties fo:background-color="transparent" fo:margin-top="0.000cm" style:line-height-at-least="0.439cm" fo:margin-left="0.000cm" fo:text-indent="0.000cm" fo:text-align="left" style:page-number="auto"/>
      <style:text-properties/>
    </style:style>
    <style:style style:family="paragraph" style:name="P59" style:display-name="P59" style:parent-style-name="Style5">
      <style:paragraph-properties fo:break-after="page" fo:background-color="transparent" fo:margin-bottom="0.000cm" style:line-height-at-least="0.439cm" fo:margin-left="0.000cm" fo:text-indent="0.635cm" fo:text-align="left" style:page-number="auto"/>
      <style:text-properties/>
    </style:style>
    <style:style style:family="paragraph" style:name="P60" style:display-name="P60" style:parent-style-name="Style5" style:master-page-name="PageStyle0">
      <style:paragraph-properties fo:background-color="transparent" style:line-height-at-least="0.445cm" fo:margin-left="0.000cm" fo:text-indent="0.000cm" fo:text-align="left" style:page-number="1"/>
      <style:text-properties/>
    </style:style>
    <style:style style:family="paragraph" style:name="P61" style:display-name="P61" style:parent-style-name="Style5" style:master-page-name="PageStyle1">
      <style:paragraph-properties fo:background-color="transparent" fo:margin-top="0.000cm" style:line-height-at-least="0.438cm" fo:margin-left="0.000cm" fo:text-indent="0.000cm" fo:text-align="left" style:page-number="390"/>
      <style:text-properties/>
    </style:style>
    <style:style style:family="paragraph" style:name="P62" style:display-name="P62" style:parent-style-name="Style5" style:master-page-name="PageStyle2">
      <style:paragraph-properties fo:background-color="transparent" style:line-height-at-least="0.439cm" fo:margin-left="0.000cm" fo:text-indent="0.635cm" fo:text-align="left" style:page-number="auto"/>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3.958cm" fo:margin-right="3.956cm">
        <style:columns fo:column-count="1" fo:column-gap="1.270cm"/>
      </style:section-properties>
    </style:style>
    <style:style style:name="Sect2" style:family="section">
      <style:section-properties fo:margin-left="3.958cm" fo:margin-right="3.956cm">
        <style:columns fo:column-count="1" fo:column-gap="1.270cm"/>
      </style:section-properties>
    </style:style>
  </office:automatic-styles>
  <office:body>
    <office:text>
      <text:section text:style-name="Sect0" text:name="Section0">
        <text:p text:style-name="P60"><text:span text:style-name="CharStyle7">Monika Woźniak</text:span></text:p>
        <text:p text:style-name="P10"><text:span text:style-name="CharStyle8">Universitá </text:span><text:span text:style-name="T13">Jagellonica, </text:span><text:span text:style-name="CharStyle8">Universitá La </text:span><text:span text:style-name="T13">Sapienza</text:span></text:p>
        <text:h text:outline-level="1" text:style-name="P11"><text:bookmark-start text:name="bookmark0"/><text:bookmark-start text:name="bookmark1"/><text:span text:style-name="CharStyle10">DA </text:span><text:span text:style-name="CharStyle11">JÓZEK A JUSEK</text:span><text:span text:style-name="CharStyle10"><text:s text:c="1"/>OPPURE DI ALCUNI GRATTACAPI</text:span><text:bookmark-end text:name="bookmark0"/><text:bookmark-end text:name="bookmark1"/></text:h>
        <text:h text:outline-level="1" text:style-name="P12"><text:bookmark-start text:name="bookmark2"/><text:bookmark-start text:name="bookmark3"/><text:span text:style-name="CharStyle10">FONETICI </text:span><text:span text:style-name="T16">CHE PRESENTA </text:span><text:span text:style-name="CharStyle10">LA TRADUZIONE DEINOMI</text:span><text:bookmark-end text:name="bookmark2"/><text:bookmark-end text:name="bookmark3"/></text:h>
        <text:h text:outline-level="1" text:style-name="P13"><text:bookmark-start text:name="bookmark4"/><text:bookmark-start text:name="bookmark5"/><text:span text:style-name="CharStyle10">POLACCHI</text:span><text:bookmark-end text:name="bookmark4"/><text:bookmark-end text:name="bookmark5"/></text:h>
        <text:p text:style-name="P14"><text:span text:style-name="CharStyle6">Come tutte le altre questioni translatologiche, anche le rególe della traduzione dei nomi propri sono soggette alie mode e ai cambiamenti. Mentre fino a qualche decennio fa in italiano e anche in polacco si praticava abitualmente rispettivamente l’italianizzazione o la polonizzazione dei nomi stranieri storici e letterari (JózefVerdi o Franciszek Petrarka da una parte, Francesco Bacone o Giorgio Federico Hegel dall’altra) oggi si tende sempre di piü a rispettare la loro connotazione lingüistica e nazionale origínale. Anche per quanto riguarda la traduzione dell’onomastica letteraria, la tendenza oggi dominante é quella di “lasciare in pace” i nomi cioé di trascriverli nella loro forma origínale. Owiamente, pero, questa semplice regola non sempre funziona in pratica, dal momento che i nomi propri spesso non solo “designano” ma anche “significano”, trasmettendo un messaggio semántico a volte cruciale per capire il testo. II “significare” dei nomi puó a sua volta realizzarsi in modi diversi, quali giochi di parole, connotazioni sia delle immagini evócate dalle parole che degli echi sonori, connotazioni create dalla forma grammaticale dei nomi (per es. diminutivi), forma arcaica, regionalismi ecc., oppure connotazioni storiche e sociali. I dubbi e i problemi legati alia trascrizione dell’onomastica si moltiplicano considerevolmente quando si tratta di traduzioni dalle lingue cosiddette “minori”, tra cui quelle slave</text:span><text:span text:style-name="T18"><text:note text:note-class="footnote"><text:note-citation/><text:note-body><text:p text:style-name="P4"><text:span text:style-name="T1"/><text:span text:style-name="CharStyle3"><text:tab/>Cfr. J. Maillot, </text:span><text:span text:style-name="CharStyle4">Anthorponymie et traduction,</text:span><text:span text:style-name="CharStyle3"><text:s text:c="1"/>„Babel” 1979, vol. XXV, p. 210-213; J. Elman </text:span><text:span text:style-name="CharStyle4">Le probléme de la traduction des noms propres,</text:span><text:span text:style-name="CharStyle3"><text:s text:c="1"/>„Babel” 1986, vol. XXXVI, p. 26-30.</text:span></text:p></text:note-body></text:note></text:span><text:span text:style-name="CharStyle6">: oltre alie questioni elencate sopra, in tali casi c’é da considerare, infatti, anche l’eterogeneitá fonológica. Una complicazione in piü deriva qui dal fatto che il lettore medio non possiede, nella maggior parte dei casi, nessuna nozione sulla LP, perció alcune strategie utili nelle traduzioni dall’inglese, dal francese o dal tedesco possono risultare in tal caso assai meno convincenti.</text:span></text:p>
        <text:p text:style-name="P55"><text:span text:style-name="CharStyle6">Cerchiamo dunque di vedere piü da vicino alcuni dei problemi fonologici presenti in ogni traduzione letteraria dal polacco in italiano, presentandoli sull’esempio delle versioni italiane delle novelle del premio Nobel per la letteratura nel 1905, Henryk </text:span></text:p>
      </text:section>
      <text:section text:style-name="Sect1" text:name="Section1">
        <text:p text:style-name="P61"><text:span text:style-name="CharStyle6">Sienkiewicz</text:span><text:span text:style-name="T18"><text:note text:note-class="footnote"><text:note-citation/><text:note-body><text:p text:style-name="P5"><text:span text:style-name="T1"/><text:span text:style-name="CharStyle3"><text:tab/>A cavallo tra Ottocento e Novecento, prima ancora di essere insignito del premio Nobel, </text:span><text:span text:style-name="T4">Henryk </text:span><text:span text:style-name="CharStyle3">Sienkiewicz </text:span><text:span text:style-name="T4">ebbe </text:span><text:span text:style-name="CharStyle3">in Italia un periodo di straordinaria popolaritá e di fortuna editoriale, dovute all’enorme successo </text:span><text:span text:style-name="T5">del suo </text:span><text:span text:style-name="T6">Quo </text:span><text:span text:style-name="CharStyle4">vadis,</text:span><text:span text:style-name="CharStyle3"><text:s text:c="1"/>il </text:span><text:span text:style-name="T5">quale </text:span><text:span text:style-name="CharStyle3">nei primi decenni del ventesimo secolo raggiunse oltre settanta edizioni in traduzioni </text:span><text:span text:style-name="T5">diverse. </text:span><text:span text:style-name="CharStyle3">Sulla scia di questo successo strepitoso furono tradotte </text:span><text:span text:style-name="T5">quasi </text:span><text:span text:style-name="CharStyle3">tutte le altre opere di Sienkiewicz, la maggior parte di </text:span><text:span text:style-name="T4">esse in </text:span><text:span text:style-name="CharStyle3">piü di una traduzione, anche se non di </text:span><text:span text:style-name="T7">rado </text:span><text:span text:style-name="CharStyle3">si traduceva da una versione francese. (Cfr. M. Bersano-Begey, </text:span><text:span text:style-name="CharStyle4">La fortuna di Enrico Sienkiewicz in </text:span><text:span text:style-name="T8">/talia,</text:span><text:span text:style-name="T7"><text:s text:c="1"/></text:span><text:span text:style-name="T5">in: </text:span><text:span text:style-name="T8">Nel </text:span><text:span text:style-name="CharStyle4">centenario di </text:span><text:span text:style-name="T9">Enrico </text:span><text:span text:style-name="CharStyle4">Sienkiewicz,</text:span><text:span text:style-name="CharStyle3"><text:s text:c="1"/>Librería dell’800 Ed., Roma 1946).</text:span></text:p></text:note-body></text:note></text:span><text:span text:style-name="CharStyle6">. Si tratta di traduzioni vecchie, provenienti dai primi decenni del Novecento, e sotto molti aspetti antiquate e piene di errori; comunque la varietá dei mezzi escogitati dai traduttori per trasferire in italiano i nomi polacchi é notevole e mentre da una parte dimostra la complessitá del problema, dall’altra puó costituire una fonte d’ispirazione anche per le pratiche modeme.</text:span></text:p>
        <text:p text:style-name="P17"><text:span text:style-name="CharStyle6">Per quanto riguarda la fonética, il polacco ha un sistema piü ricco di quello della lingua italiana: 8 vocali e 28 consonanti fondamentali. Nell’adattare l’alfabeto latino alia scrittura polacca fu dunque necessario escogitare un modo di rappresentazione gráfica di questi suoni in piü, principalmente grazie alia creazione dei digrammi tipo </text:span><text:span text:style-name="CharStyle16">sz, rz, cz, dz, dz, dz</text:span><text:span text:style-name="CharStyle6"><text:s text:c="1"/>e all’uso dei diacritici </text:span><text:span text:style-name="CharStyle16">c, ñ, s, z, z, q,</text:span><text:span text:style-name="CharStyle6"><text:s text:c="1"/>Inoltre alcuni grafemi - come </text:span><text:span text:style-name="CharStyle16">c </text:span><text:span text:style-name="CharStyle6">- hanno un valore fonético diverso in polacco rispetto all’italiano, mentre alcuni fonemi esistenti in tutte e due le lingue vengono realizzati gráficamente in maniera diversa, per es. </text:span><text:span text:style-name="CharStyle16">k</text:span><text:span text:style-name="CharStyle6"><text:s text:c="1"/>del ,,kot” vs </text:span><text:span text:style-name="CharStyle16">c</text:span><text:span text:style-name="CharStyle6"><text:s text:c="1"/>del “cañe”. La scomparsa di segni diacritici nelle traduzioni italiane, dovuta soprattutto ai problemi tecnici della stampa, in alcuni casi comporta solo una leggera modificazione fonética (per esempio „maly”, al posto di „maly”) in altri invece puó causare un totale cambiamento di pronuncia, rendendo la parola incomprensibile (per esempio „wasy” invece di „wqsy” [wonsy]). Per quanto riguarda i digrammi, invece, il lettore italiano, non conoscendo le rególe della loro pronuncia, tende di solito a leggerli “all’italiana” producendo non di rado parole lontanissime dalla forma origínale</text:span><text:span text:style-name="T18"><text:note text:note-class="footnote"><text:note-citation/><text:note-body><text:p text:style-name="P6"><text:span text:style-name="T1"/><text:span text:style-name="CharStyle3"><text:tab/>Qualche </text:span><text:span text:style-name="T5">anno fa </text:span><text:span text:style-name="CharStyle3">nella televísione italiana veniva nominata di tanto in tanto una misteriosa </text:span><text:span text:style-name="T5">signora </text:span><text:span text:style-name="T4">„Sucioca”: </text:span><text:span text:style-name="CharStyle3">cosí veniva pronunciato il cognome dell’allora primo ministro polacco </text:span><text:span text:style-name="T7">Hanna Suchocka [Suhocka].</text:span></text:p></text:note-body></text:note></text:span><text:span text:style-name="CharStyle6">. Lo stesso effetto puó produrre la pronuncia italiana di alcuni grafemi che nonostante la forma idéntica vengono in polacco letti in modo diverso, per esempio il gruppo “gn” che in italiano diventa [n’J mentre in polacco viene letto [g+n].</text:span></text:p>
        <text:p text:style-name="P18"><text:span text:style-name="CharStyle6">A quanto sembra, tutti i traduttori di Sienkiewicz erano particolarmente sensibili proprio all’aspetto fonético dei nomi polacchi e alie difficoltá di renderli correttamente in italiano, perché non esistono, di fatto, traduzioni in cui il procedimento si sia limitato alia semplice trascrizione. La quantita delle soluzioni proposte é dawero sbalorditiva, anche se nella maggior parte dei casi si tratta senza dubbio piü di procedimenti intuitivi che di una vera e propria strategia di adattamento</text:span><text:span text:style-name="T18"><text:note text:note-class="footnote"><text:note-citation/><text:note-body><text:p text:style-name="P7"><text:span text:style-name="T1"/><text:span text:style-name="CharStyle3"><text:tab/>Nell’analisi successiva si </text:span><text:span text:style-name="T4">farä </text:span><text:span text:style-name="CharStyle3">il riferimento ai seguenti volumi di novelle di Sienkiewicz, indicati con le sigle dei nomi dei traduttori: </text:span><text:span text:style-name="T8">Bartek </text:span><text:span text:style-name="CharStyle4">il vincitore,</text:span><text:span text:style-name="CharStyle3"><text:s text:c="1"/></text:span><text:span text:style-name="T5">trad. </text:span><text:span text:style-name="CharStyle3">E. Chludzinska-Paulucci [ECP], Cittá di </text:span><text:span text:style-name="T5">Castello, </text:span><text:span text:style-name="CharStyle3">Lapi 1899; </text:span><text:span text:style-name="CharStyle4">Dueprati ed altre novelle,</text:span><text:span text:style-name="CharStyle3"><text:s text:c="1"/></text:span><text:span text:style-name="T5">trad. A. Frankenstein, </text:span><text:span text:style-name="CharStyle3">Cogliati, Milano 1910; </text:span><text:span text:style-name="T8">Bartek </text:span><text:span text:style-name="CharStyle4">il vincitore,</text:span><text:span text:style-name="CharStyle3"><text:s text:c="1"/></text:span><text:span text:style-name="T5">trad. </text:span><text:span text:style-name="CharStyle3">C.A. Garosci, [CAG], </text:span><text:span text:style-name="T5">Rizzoli, </text:span><text:span text:style-name="CharStyle3">Milano 1955; </text:span><text:span text:style-name="CharStyle4">Organista di </text:span><text:span text:style-name="T6">Ponikla,</text:span><text:span text:style-name="T5"><text:s text:c="1"/>trad. </text:span><text:span text:style-name="CharStyle3">M. Karklina [MK], </text:span><text:span text:style-name="T5">Slavia, Torino </text:span><text:span text:style-name="CharStyle3">1932; </text:span><text:span text:style-name="T8">Bartek </text:span><text:span text:style-name="CharStyle4">il vincitore,</text:span><text:span text:style-name="CharStyle3"><text:s text:c="1"/></text:span><text:span text:style-name="T5">trad. </text:span><text:span text:style-name="CharStyle3">E. Mercatoli </text:span><text:span text:style-name="T5">[EM], Treves, </text:span><text:span text:style-name="CharStyle3">Milano 1917; </text:span><text:span text:style-name="T6">Per </text:span><text:span text:style-name="CharStyle4">il</text:span><text:span text:style-name="T6">pane,</text:span><text:span text:style-name="T5"><text:s text:c="1"/>trad. </text:span><text:span text:style-name="CharStyle3">T. Zucconi [TZ], Salani, </text:span><text:span text:style-name="T5">Firenze </text:span><text:span text:style-name="CharStyle3">1900 e </text:span><text:span text:style-name="T6">Per </text:span><text:span text:style-name="CharStyle4">il </text:span><text:span text:style-name="T6">pane,</text:span><text:span text:style-name="T5"><text:s text:c="1"/>trad, </text:span><text:span text:style-name="CharStyle3">vari, Milano 1900.</text:span></text:p></text:note-body></text:note></text:span><text:span text:style-name="CharStyle6">.</text:span></text:p>
        <text:p text:style-name="P57"><text:span text:style-name="CharStyle6">Secondo la pratica del primo Novecento alcuni nomi di battesimo vengono tradotti in italiano. </text:span><text:span text:style-name="CharStyle17">Cosí</text:span><text:span text:style-name="CharStyle6"><text:s text:c="1"/>Kazimierz diventa </text:span><text:span text:style-name="CharStyle16">Casimiro</text:span><text:span text:style-name="CharStyle6"><text:s text:c="1"/>(CAG), Franciszek </text:span><text:span text:style-name="CharStyle16">Francesco</text:span><text:span text:style-name="CharStyle6"><text:s text:c="1"/>(ECP), </text:span></text:p>
        <text:p text:style-name="P56"><text:span text:style-name="T23">Wawrzyn </text:span><text:span text:style-name="CharStyle16">Lorenzo</text:span><text:span text:style-name="CharStyle6"><text:s text:c="1"/></text:span><text:span text:style-name="T23">(TZ). </text:span><text:span text:style-name="CharStyle6">Comunque piü </text:span><text:span text:style-name="T23">spesso </text:span><text:span text:style-name="CharStyle6">i </text:span><text:span text:style-name="T23">traduttori sentono </text:span><text:span text:style-name="CharStyle6">evidentemente </text:span><text:span text:style-name="T23">il </text:span><text:span text:style-name="CharStyle6">fascino dell’esotismo dei </text:span><text:span text:style-name="T23">nomi </text:span><text:span text:style-name="CharStyle6">polacchi </text:span><text:span text:style-name="T23">e </text:span><text:span text:style-name="CharStyle6">cercano </text:span><text:span text:style-name="T23">di mantenere la loro forma </text:span><text:span text:style-name="CharStyle6">origínale, modificandone pero la grafía </text:span><text:span text:style-name="T23">in </text:span><text:span text:style-name="CharStyle6">modo tale da </text:span><text:span text:style-name="T23">indurre il lettore </text:span><text:span text:style-name="CharStyle6">italiano </text:span><text:span text:style-name="T23">a leggerli in </text:span><text:span text:style-name="CharStyle6">modo piü </text:span><text:span text:style-name="T23">o meno corretto.</text:span></text:p>
        <text:p text:style-name="P21"><text:span text:style-name="CharStyle6">L’adattamento piü </text:span><text:span text:style-name="T23">naturale e semplice, ed infatti attuato dalia maggior parte dei traduttori, </text:span><text:span text:style-name="CharStyle6">é quello di daré alie vocali nasali </text:span><text:span text:style-name="T26">ą</text:span><text:span text:style-name="T23"><text:s text:c="1"/></text:span><text:span text:style-name="CharStyle6">ed </text:span><text:span text:style-name="T23">ę </text:span><text:span text:style-name="CharStyle6">forma di </text:span><text:span text:style-name="CharStyle16">on</text:span><text:span text:style-name="CharStyle6"><text:s text:c="1"/>ed </text:span><text:span text:style-name="CharStyle16">en,</text:span><text:span text:style-name="CharStyle6"><text:s text:c="1"/>assicurandosi cosí la forma fonética del nome molto piü vicina alia pronuncia corretta rispetto alia sua profonda alterazione nel caso della semplice cancellazione del segno diacrítico nella stampa. </text:span><text:span text:style-name="T23">Cosi </text:span><text:span text:style-name="T26">Pognębin</text:span><text:span text:style-name="T23"><text:s text:c="1"/></text:span><text:span text:style-name="CharStyle6">diventa </text:span><text:span text:style-name="CharStyle16">“Pognembin”, </text:span><text:span text:style-name="T26">Postępowice </text:span><text:span text:style-name="CharStyle16">“Postempowice” (CAG) o </text:span><text:span text:style-name="T26">“Postempowcy"</text:span><text:span text:style-name="T23"><text:s text:c="1"/>(sic!) </text:span><text:span text:style-name="CharStyle6">(MK), </text:span><text:span text:style-name="T26">Wrzeciądze "Wrzeciondze", Częstochowa </text:span><text:span text:style-name="CharStyle16">“Czenstochowa " (CAG).</text:span></text:p>
        <text:p text:style-name="P22"><text:span text:style-name="CharStyle6">Un’altra tentazione assai frequente é quella di rendere il fonema palatale </text:span><text:span text:style-name="T26">ń</text:span><text:span text:style-name="T23"><text:s text:c="1"/></text:span><text:span text:style-name="CharStyle6">con il digramma </text:span><text:span text:style-name="CharStyle16">gn,</text:span><text:span text:style-name="CharStyle6"><text:s text:c="1"/>dotato in italiano dello stesso valore fonemico. </text:span><text:span text:style-name="T23">Cosi </text:span><text:span text:style-name="CharStyle6">infatti il cognome </text:span><text:span text:style-name="T26">Kleń</text:span><text:span text:style-name="T23"><text:s text:c="1"/></text:span><text:span text:style-name="CharStyle6">diventa </text:span><text:span text:style-name="T26">Klegn</text:span><text:span text:style-name="T23"><text:s text:c="1"/></text:span><text:span text:style-name="CharStyle6">(CAG), mentre </text:span><text:span text:style-name="T26">Karmiński, Ostrzyński, Sawiński</text:span><text:span text:style-name="T23"><text:s text:c="1"/></text:span><text:span text:style-name="CharStyle6">i </text:span><text:span text:style-name="T26">Jedlińska</text:span><text:span text:style-name="T23"><text:s text:c="1"/></text:span><text:span text:style-name="CharStyle6">si trasformano in </text:span><text:span text:style-name="CharStyle16">Karmignski, Ostrzygnski, Sawignski</text:span><text:span text:style-name="CharStyle6"><text:s text:c="1"/>e </text:span><text:span text:style-name="CharStyle16">Jedlignska</text:span><text:span text:style-name="CharStyle6"><text:s text:c="1"/>(MK). Per evitare, in cambio, che il gruppo consonantico </text:span><text:span text:style-name="CharStyle16">gn</text:span><text:span text:style-name="CharStyle6"><text:s text:c="1"/>venga pronunciato all’italiana alcuni traduttori ricorrono all’aggiunta di </text:span><text:span text:style-name="CharStyle16">h: Jaghna</text:span><text:span text:style-name="CharStyle6"><text:s text:c="1"/>(MK) invece di </text:span><text:span text:style-name="T26">Jagna</text:span><text:span text:style-name="T23"><text:s text:c="1"/></text:span><text:span text:style-name="CharStyle6">oppure </text:span><text:span text:style-name="CharStyle16">Poghnembina</text:span><text:span text:style-name="CharStyle6"><text:s text:c="1"/>(ECP) invece di </text:span><text:span text:style-name="T26">Pognębin.</text:span></text:p>
        <text:p text:style-name="P23"><text:span text:style-name="CharStyle6">Piü arbitrari e rari appaiono invece i tentativi di rendere leggibile la pronuncia di altre consonanti palatali polacche, quali </text:span><text:span text:style-name="T26">ć</text:span><text:span text:style-name="T23"><text:s text:c="1"/></text:span><text:span text:style-name="CharStyle6">o </text:span><text:span text:style-name="T26">ś.</text:span><text:span text:style-name="T23"><text:s text:c="1"/></text:span><text:span text:style-name="CharStyle6">La soluzione adoperata é in tal caso di solito la sostituzione della consonante origínale con il gruppo consonantico </text:span><text:span text:style-name="CharStyle16">ts: Matsei </text:span><text:span text:style-name="CharStyle6">(EM) invece di </text:span><text:span text:style-name="T26">Maciej, </text:span><text:span text:style-name="CharStyle16">Stcierzygnski</text:span><text:span text:style-name="CharStyle6"><text:s text:c="1"/>(MK) invece di </text:span><text:span text:style-name="T26">Scierzyński,</text:span><text:span text:style-name="T23"><text:s text:c="1"/></text:span><text:span text:style-name="CharStyle6">probabilmente anche in vista della possibile pronuncia all’italiana dei gruppi </text:span><text:span text:style-name="CharStyle16">sci [S]</text:span><text:span text:style-name="CharStyle6"><text:s text:c="1"/>e </text:span><text:span text:style-name="T26">ci</text:span><text:span text:style-name="T23"><text:s text:c="1"/>[Ć]. </text:span><text:span text:style-name="CharStyle6">Piuttosto astruso e discutibile invece il tentativo di rendere la </text:span><text:span text:style-name="T26">ś</text:span><text:span text:style-name="T23"><text:s text:c="1"/></text:span><text:span text:style-name="CharStyle6">palatale del nome </text:span><text:span text:style-name="T26">Marysia</text:span><text:span text:style-name="T23"><text:s text:c="1"/></text:span><text:span text:style-name="CharStyle6">con </text:span><text:span text:style-name="CharStyle16">Mariscia </text:span><text:span text:style-name="CharStyle6">(NR) o dei nomi come </text:span><text:span text:style-name="T26">Kasia </text:span><text:span text:style-name="CharStyle16">e </text:span><text:span text:style-name="T26">Jaś</text:span><text:span text:style-name="T23"><text:s text:c="1"/></text:span><text:span text:style-name="CharStyle6">con </text:span><text:span text:style-name="CharStyle16">Kassia</text:span><text:span text:style-name="CharStyle6"><text:s text:c="1"/>e </text:span><text:span text:style-name="CharStyle16">Yass</text:span><text:span text:style-name="CharStyle6"><text:s text:c="1"/>(EM).</text:span></text:p>
        <text:p text:style-name="P24"><text:span text:style-name="CharStyle6">Un caso di sostituzione che cambiando drásticamente l’aspetto gráfico del nome awicina invece la sua pronuncia a quella originale é quella che muta la </text:span><text:span text:style-name="CharStyle16">ó</text:span><text:span text:style-name="CharStyle6"><text:s text:c="1"/>in w: Infatti, dal punto di vista fonético le due vocali sono in polacco assolutamente identiche, la differenza di grafía ha un valore esclusivamente storico. Dall’altra parte confondere la </text:span><text:span text:style-name="CharStyle16">ó</text:span><text:span text:style-name="CharStyle6"><text:s text:c="1"/>con la </text:span><text:span text:style-name="CharStyle16">u</text:span><text:span text:style-name="CharStyle6"><text:s text:c="1"/>viene considerato in polacco uno dei peggiori errori di ortografía, perció una </text:span><text:span text:style-name="CharStyle16">Karoluwka</text:span><text:span text:style-name="CharStyle6"><text:s text:c="1"/>o una </text:span><text:span text:style-name="CharStyle16">Juzwowa</text:span><text:span text:style-name="CharStyle6"><text:s text:c="1"/>(CAG) invece di </text:span><text:span text:style-name="CharStyle16">Karolówka</text:span><text:span text:style-name="CharStyle6"><text:s text:c="1"/>e di </text:span><text:span text:style-name="CharStyle16">Józwowa</text:span><text:span text:style-name="CharStyle6"><text:s text:c="1"/>agli occhi di un polacco sembra un abominio.</text:span></text:p>
        <text:p text:style-name="P25"><text:span text:style-name="CharStyle6">Oltre ai procedimenti giá elencati si possono notare alcune decisioni per lo piü casuali di sostituire grafemi inesistenti in italiano, quali </text:span><text:span text:style-name="CharStyle16">w, k, j</text:span><text:span text:style-name="CharStyle6"><text:s text:c="1"/>con gli equivalenti italiani: </text:span><text:span text:style-name="T26">Wictor</text:span><text:span text:style-name="T23"><text:s text:c="1"/></text:span><text:span text:style-name="CharStyle6">(CAG) per </text:span><text:span text:style-name="T26">Wiktor, </text:span><text:span text:style-name="CharStyle16">Eva</text:span><text:span text:style-name="CharStyle6"><text:s text:c="1"/>(ECP) per </text:span><text:span text:style-name="T26">Ewa, Woitek</text:span><text:span text:style-name="T23"><text:s text:c="1"/></text:span><text:span text:style-name="CharStyle6">(ECP, </text:span><text:span text:style-name="T23">EM) </text:span><text:span text:style-name="CharStyle6">per </text:span><text:span text:style-name="T26">Wojtek. </text:span><text:span text:style-name="CharStyle6">La </text:span><text:span text:style-name="CharStyle16">z,</text:span><text:span text:style-name="CharStyle6"><text:s text:c="1"/>che in italiano ha un valore fonético diverso da quello polacco viene talvolta sostituita con la </text:span><text:span text:style-name="CharStyle16">s</text:span><text:span text:style-name="CharStyle6"><text:s text:c="1"/>sonorizzata: </text:span><text:span text:style-name="T26">Kąsek</text:span><text:span text:style-name="T23"><text:s text:c="1"/></text:span><text:span text:style-name="CharStyle6">(CAG) per </text:span><text:span text:style-name="T23">Kazek, </text:span><text:span text:style-name="T26">Josek</text:span><text:span text:style-name="T23"><text:s text:c="1"/></text:span><text:span text:style-name="CharStyle6">(ECP) per </text:span><text:span text:style-name="T26">Józek.</text:span></text:p>
        <text:p text:style-name="P59"><text:span text:style-name="CharStyle6">Nessuno dei traduttori tenta invece di trasformare in qualche modo i digrammi </text:span><text:span text:style-name="CharStyle16">cz, sz, rz, ch;</text:span><text:span text:style-name="CharStyle6"><text:s text:c="1"/>rimangono perció nei testi tradotti diversi </text:span><text:span text:style-name="T26">Kruczek, Łukasz, Stachowa, Rzysinski</text:span><text:span text:style-name="T23"><text:s text:c="1"/></text:span><text:span text:style-name="CharStyle6">ecc., anche se é quasi </text:span><text:span text:style-name="T23">certo </text:span><text:span text:style-name="CharStyle6">che il lettore italiano non sia in grado di interpretare correttamente il loro valore fonético. La principale difficoltá per il traduttore consiste in questo caso nel fatto che si tratta di fonemi </text:span><text:span text:style-name="T26">[z],</text:span><text:span text:style-name="T23"><text:s text:c="1"/></text:span><text:span text:style-name="CharStyle6">[ü] inesistenti nel sistema fonético italiano, oppure dei fonemi [S], </text:span><text:span text:style-name="T23">[ć] </text:span><text:span text:style-name="CharStyle6">rappresentati nella </text:span><text:span text:style-name="T23">lingua </text:span><text:span text:style-name="CharStyle6">italiana nel modo gráfico [se </text:span><text:span text:style-name="CharStyle16">+¿, e],</text:span><text:span text:style-name="CharStyle6"><text:s text:c="1"/>[c + </text:span><text:span text:style-name="CharStyle16">i,e]</text:span><text:span text:style-name="CharStyle6"><text:s text:c="1"/>diffícilmente adattabile alia grafía dei nomi polacchi. Un approccio logico potrebbe sembrare quello di daré al lettore italiano una </text:span></text:p>
        <text:p text:style-name="P58"><text:span text:style-name="CharStyle6">breve </text:span><text:span text:style-name="T23">awertenza </text:span><text:span text:style-name="CharStyle6">per la pronuncia dei </text:span><text:span text:style-name="T23">nomi </text:span><text:span text:style-name="CharStyle6">polacchi; per questa </text:span><text:span text:style-name="T23">soluzione ha infatti optato nella sua raccolta di saggi Maria Karklina, inserendo </text:span><text:span text:style-name="CharStyle6">all’inizio del </text:span><text:span text:style-name="T23">libro </text:span><text:span text:style-name="CharStyle6">un’intera tabella con spiegazioni dei valori fonetici dei grafemi polacchi. Ciononostante la Karklina in alcuni casi non rinuncia anche alia modifica della grafía dei nomi, introducendo ad esempio </text:span><text:span text:style-name="CharStyle16">gn</text:span><text:span text:style-name="CharStyle6"><text:s text:c="1"/>al posto di </text:span><text:span text:style-name="CharStyle16">ñ,</text:span><text:span text:style-name="CharStyle6"><text:s text:c="1"/>come se non si fidasse troppo della diligenza filológica dei lettori.</text:span></text:p>
        <text:p text:style-name="P27"><text:span text:style-name="CharStyle6">Un caso particolare é infine quello di una casuale coincidenza fonética che carica un nome assolutamente neutrale nella LP di un’associazione indesiderata nella LA rendendolo per qualche motivo </text:span><text:span text:style-name="T23">buffo </text:span><text:span text:style-name="CharStyle6">e strano. </text:span><text:span text:style-name="T23">Cosi </text:span><text:span text:style-name="CharStyle6">awenne per esempio nel piü famoso romanzo di </text:span><text:span text:style-name="T23">Sienkiewicz, </text:span><text:span text:style-name="CharStyle16">Quo vadis,</text:span><text:span text:style-name="CharStyle6"><text:s text:c="1"/>la cui protagonista si chiama „Ligia”, il nome derivato dall’immaginario popolo dei „Ligowie” inventato dall’autore e ambientato nella regione della moderna Slesia polacca. In italiano, comunque “ligia” vuol dire “scrupolosamente fedele a qualcosa”, un nome che sicuramente non suona bene per l’eroina di una storia romántica ambientata nella Roma antica. La maggior parte dei traduttori decise dunque di operare un cambiamento, trasformando “Ligia” in „Licia”, nome fonéticamente senz’altro migliore, ma che suggerisce un’associazione con il paese di Licia nell’Asia Minore. Anche nelle novelle si riscontrano talvolta delle situazioni del genere; </text:span><text:span text:style-name="CharStyle17">cosí</text:span><text:span text:style-name="CharStyle6"><text:s text:c="1"/>ad esempio il nome </text:span><text:span text:style-name="CharStyle16">Ola</text:span><text:span text:style-name="CharStyle6"><text:s text:c="1"/>o </text:span><text:span text:style-name="T26">Olka</text:span><text:span text:style-name="T23"><text:s text:c="1"/></text:span><text:span text:style-name="CharStyle6">(diminutivo di Alessandra) in italiano puó destare l’associazione con esclamazione „ola”. II traduttore deve allora decidere, se nonostante tutto lasciare la forma origínale della LP, oppure effettuare un cambiamento.</text:span></text:p>
        <text:p text:style-name="P28"><text:span text:style-name="CharStyle6">Per ¡Ilustrare meglio la quantitá dei </text:span><text:span text:style-name="T23">probierni </text:span><text:span text:style-name="CharStyle6">fonetici che si presenta anche nel corso della traduzione di un testo relativamente semplice, passiamo ora in rassegna le soluzioni per cui optarono i traduttori della breve novella </text:span><text:span text:style-name="CharStyle16">Organista</text:span><text:span text:style-name="CharStyle6"><text:s text:c="1"/>z </text:span><text:span text:style-name="CharStyle16">Ponikly,</text:span><text:span text:style-name="CharStyle6"><text:s text:c="1"/>che nella versione italiana é diventata, inevitabilmente </text:span><text:span text:style-name="CharStyle16">L'organista di </text:span><text:span text:style-name="T26">Ponikla.</text:span><text:span text:style-name="T23"><text:s text:c="1"/></text:span><text:span text:style-name="CharStyle6">I protagonisti del racconto si chiamano </text:span><text:span text:style-name="T26">Kleń</text:span><text:span text:style-name="T23"><text:s text:c="1"/></text:span><text:span text:style-name="CharStyle6">e </text:span><text:span text:style-name="T26">Olka,</text:span><text:span text:style-name="T23"><text:s text:c="1"/></text:span><text:span text:style-name="CharStyle6">i paesini in cui si svolge l’azione </text:span><text:span text:style-name="CharStyle16">Ponikla</text:span><text:span text:style-name="CharStyle6"><text:s text:c="1"/>e </text:span><text:span text:style-name="T26">Zagrabię.</text:span><text:span text:style-name="T23"><text:s text:c="1"/></text:span><text:span text:style-name="CharStyle6">Inoltre ad un </text:span><text:span text:style-name="T23">certo </text:span><text:span text:style-name="CharStyle6">momento della narrazione viene citato il testo di una canzone, in cui appaiono nomi </text:span><text:span text:style-name="T26">Ludwik</text:span><text:span text:style-name="T23"><text:s text:c="1"/></text:span><text:span text:style-name="CharStyle6">e </text:span><text:span text:style-name="CharStyle16">Helunia:</text:span><text:span text:style-name="CharStyle6"><text:s text:c="1"/></text:span><text:span text:style-name="T23">„Pojechał </text:span><text:span text:style-name="CharStyle6">Pan </text:span><text:span text:style-name="T23">Ludwik </text:span><text:span text:style-name="CharStyle6">na </text:span><text:span text:style-name="T23">polowanie/ Zostawił Helunię jak malowanie”. Ed </text:span><text:span text:style-name="CharStyle6">ecco come se la cavarono con questo compito diversi traduttori del racconto:</text:span></text:p>
        <text:p text:style-name="P29"><text:span text:style-name="CharStyle6">Trad. NINA ROMANOWSKY (1900)</text:span></text:p>
        <text:p text:style-name="P30"><text:span text:style-name="CharStyle20">Klen</text:span></text:p>
        <text:p text:style-name="P31"><text:span text:style-name="CharStyle20">Signorina Olga</text:span></text:p>
        <text:p text:style-name="P32"><text:span text:style-name="CharStyle20">Sagravia</text:span></text:p>
        <text:p text:style-name="P33"><text:span text:style-name="CharStyle20">“Era una ballata, in cui si narrava la storia d’un cavaliere andato a caccia nella foresta lasciando a casa la sposa dormente”</text:span></text:p>
        <text:p text:style-name="P34"><text:span text:style-name="CharStyle6">Trad. ALESSANDRA </text:span><text:span text:style-name="T23">FRANKENSTEIN </text:span><text:span text:style-name="CharStyle6">(1910)</text:span></text:p>
        <text:p text:style-name="P35"><text:span text:style-name="CharStyle20">Klen</text:span></text:p>
        <text:p text:style-name="P36"><text:span text:style-name="T28">Panna Olka</text:span></text:p>
        <text:p text:style-name="P37"><text:span text:style-name="T28">Zagreb</text:span></text:p>
        <text:p text:style-name="P38"><text:span text:style-name="CharStyle20">“Ando a caccia Pan Ludovico - lasció Mellina come una pittura” (sic!)</text:span></text:p>
      </text:section>
      <text:section text:style-name="Sect2" text:name="Section2">
        <text:p text:style-name="P62"><text:span text:style-name="CharStyle6">Trad. MARIA KARKLINA (1932)</text:span></text:p>
        <text:p text:style-name="P41"><text:span text:style-name="CharStyle20">Klegn</text:span></text:p>
        <text:p text:style-name="P42"><text:span text:style-name="CharStyle20">Signorina Olka</text:span></text:p>
        <text:p text:style-name="P43"><text:span text:style-name="CharStyle20">Zagrabie</text:span></text:p>
        <text:p text:style-name="P44"><text:span text:style-name="CharStyle20">“A caccia il signor Ludwik era andato/ la bella Helunia sola avea lasciato”</text:span></text:p>
        <text:p text:style-name="P45"><text:span text:style-name="CharStyle6">Trad. CRISTINA AGOSTI GAROSCI (1955)</text:span></text:p>
        <text:p text:style-name="P46"><text:span text:style-name="CharStyle20">Klen - con nota a piede pagina: “pronuncia „Clegn””</text:span></text:p>
        <text:p text:style-name="P47"><text:span text:style-name="CharStyle20">Signorina Olka</text:span></text:p>
        <text:p text:style-name="P48"><text:span text:style-name="CharStyle20">Zagabrie</text:span></text:p>
        <text:p text:style-name="P49"><text:span text:style-name="CharStyle20">“A caccia</text:span><text:span text:style-name="CharStyle21">pan</text:span><text:span text:style-name="CharStyle20"><text:s text:c="1"/>Luigi ando/ la bella Elunia al castello lasció”</text:span></text:p>
        <text:p text:style-name="P50"><text:span text:style-name="CharStyle6">Owiamente, come lascia intuiré anche questo modesto campione, si tratta di traduzioni di valore letterario a dir poco modesto, fatte in modo dilettantesco, con frequenti errori grossolani di comprensione dell’originale</text:span><text:span text:style-name="T18"><text:note text:note-class="footnote"><text:note-citation/><text:note-body><text:p text:style-name="P8"><text:span text:style-name="T1"/><text:span text:style-name="CharStyle3"><text:tab/>Scriveva </text:span><text:span text:style-name="T10">Maria </text:span><text:span text:style-name="CharStyle3">Bereano Begey: „per il piü nei primi vent’anni del secolo [Sienkiewicz] fu ritradotto dal tedesco o dal russo o dal francese; onde le iré di qualche polacco contro i saccheggi e malandrinaggi perpetrad a danno di Sienkiewicz e contro le Irme, le Nine e le Ketty che infestavano la produzione degli editori del tempo”; in: </text:span><text:span text:style-name="CharStyle4">Nel centenario di Enrico Sienkiewicz (1846-1946),</text:span><text:span text:style-name="CharStyle3"><text:s text:c="1"/>Librería dell’800 </text:span><text:span text:style-name="T10">Editrice, </text:span><text:span text:style-name="CharStyle3">Roma 1946.</text:span></text:p></text:note-body></text:note></text:span><text:span text:style-name="CharStyle6">. Ma se i traduttori dell’inizio del XX secolo tentavano di risolvere i dubbi fonetici legati alia traduzione dei nomi propri in un certo senso a tentoni, proponendo spesso degli adattamenti casuali o buffi, essi intuivano nondimeno l’importanza di un problema che fino a oggi non ha trovato una soluzione soddisfacente. Anche se un traduttore odiemo, viste le tendenze translatologiche dei nostri tempi, non si sognerebbe neanche di trasformare un </text:span><text:span text:style-name="CharStyle16">Scierzyñski</text:span><text:span text:style-name="CharStyle6"><text:s text:c="1"/>in un </text:span><text:span text:style-name="CharStyle16">Stcierzygnski,</text:span><text:span text:style-name="CharStyle6"><text:s text:c="1"/>gli editori italiani modemi continuano ad eliminare inesorabilmente dalla stampa ogni carattere diacrítico dell’alfabeto polacco e alie rególe della pronuncia polacca non sono certo conosciute dal pubblico italiano d’oggi piü di quanto non lo fossero una volta. E perció probabile che un lettore italiano che si voglia prendere la briga di leggere ad esempio il </text:span><text:span text:style-name="CharStyle16">Diluvio</text:span><text:span text:style-name="CharStyle6"><text:s text:c="1"/>di Sienkiewicz, rimanga con Timpressione che il protagonista del romanzo sia un certo “Kmióik”... Naturalmente quella della trasposizione del valore fonético dei nomi nel procedimento della traduzione é solo una delle questioni spesso spinose che deve affrontare un traduttore dal polacco: basta pensare al complicato sistema dei diminutivi, onnipresente nella lingua polacca. Si tratta, comunque, di un problema solo apparentemente “minore” che meriterebbe un approfondimento di ricerca mirato ad elaborare una coerente strategia translatologica al riguard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8" style:display-name="CharStyle8" style:parent-style-name="CharStyle6">
      <style:text-properties fo:language="es" style:language-asian="es" style:language-complex="es" fo:country="ES" style:country-asian="ES" style:country-complex="ES" fo:font-size="9.5pt" style:font-size-asian="9.5pt" style:font-size-complex="9.5pt" style:text-scale="100.%" fo:letter-spacing="0.000cm" fo:color="#000000" style:text-position="0.%"/>
    </style:style>
    <style:style style:family="text" style:name="CharStyle10" style:display-name="CharStyle10"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1" style:display-name="CharStyle11" style:parent-style-name="CharStyle10">
      <style:text-propertie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es" style:language-asian="es" style:language-complex="es" fo:country="ES" style:country-asian="ES" style:country-complex="ES" fo:font-size="7.5pt" style:font-size-asian="7.5pt" style:font-size-complex="7.5pt" style:font-name="Arial" style:font-name-asian="Arial" style:font-name-complex="Arial" style:text-scale="100.%" fo:letter-spacing="0.000cm" fo:color="#000000" style:text-position="0.%"/>
    </style:style>
    <style:style style:family="text" style:name="CharStyle15" style:display-name="CharStyle15" style:parent-style-name="CharStyle13">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6" style:display-name="CharStyle16" style:parent-style-name="CharStyle6">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7" style:display-name="CharStyle17" style:parent-style-name="CharStyle6">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1" style:display-name="CharStyle21" style:parent-style-name="CharStyle20">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es" style:language-asian="es" style:language-complex="es" fo:country="ES" style:country-asian="ES" style:country-complex="ES" style:text-position="25%"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1">
      <style:paragraph-properties fo:background-color="transparent" fo:text-indent="0.159cm" fo:text-align="center"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2)">
      <style:paragraph-properties fo:background-color="transparent" fo:line-height="142.%"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9" style:display-name="T19" style:parent-style-name="CharStyle14">
      <style:text-properties fo:language="pl" style:language-asian="pl" style:language-complex="pl" fo:country="PL" style:country-asian="PL" style:country-complex="PL" fo:color="#000000"/>
    </style:style>
    <style:style style:family="text" style:name="T20" style:display-name="T20" style:parent-style-name="CharStyle15">
      <style:text-properties fo:color="#000000"/>
    </style:style>
    <style:style style:family="text" style:name="T24" style:display-name="T24" style:parent-style-name="CharStyle18">
      <style:text-properties fo:color="#000000"/>
    </style:style>
    <style:style style:family="text" style:name="T25" style:display-name="T25" style:parent-style-name="CharStyle14">
      <style:text-properties fo:color="#000000"/>
    </style:style>
    <style:style style:family="text" style:name="T29" style:display-name="T29" style:parent-style-name="CharStyle18">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16" style:display-name="P16" style:parent-style-name="Style12">
      <style:paragraph-properties fo:background-color="transparent" style:line-height-at-least="-0.000cm" fo:margin-left="0.000cm" fo:text-indent="0.000cm" fo:text-align="left" style:page-number="auto">
        <style:tab-stops>
          <style:tab-stop style:position="7.637cm" style:type="right"/>
        </style:tab-stops>
      </style:paragraph-properties>
      <style:text-properties/>
    </style:style>
    <style:style style:family="paragraph" style:name="P20" style:display-name="P20" style:parent-style-name="Style12">
      <style:paragraph-properties fo:background-color="transparent" style:line-height-at-least="-0.000cm" fo:margin-left="0.000cm" fo:text-indent="0.000cm" fo:text-align="left" style:page-number="auto">
        <style:tab-stops>
          <style:tab-stop style:position="11.201cm" style:type="right"/>
        </style:tab-stops>
      </style:paragraph-properties>
      <style:text-properties/>
    </style:style>
    <style:style style:family="paragraph" style:name="P40" style:display-name="P40" style:parent-style-name="Style12">
      <style:paragraph-properties fo:background-color="transparent" style:line-height-at-least="-0.000cm" fo:margin-left="0.000cm" fo:text-indent="0.000cm" fo:text-align="left" style:page-number="auto">
        <style:tab-stops>
          <style:tab-stop style:position="11.227cm" style:type="right"/>
        </style:tab-stops>
      </style:paragraph-properties>
      <style:text-properties/>
    </style:style>
    <style:style style:family="paragraph" style:name="P53" style:display-name="P53">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58cm" fo:margin-right="3.956cm" fo:margin-top="0cm" fo:margin-bottom="0cm"/>
      <style:header-style>
        <style:header-footer-properties fo:min-height="5.300cm"/>
      </style:header-style>
      <style:footer-style>
        <style:header-footer-properties fo:min-height="4.376cm" fo:margin-top="4.376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300cm"/>
      </style:header-style>
      <style:footer-style>
        <style:header-footer-properties fo:min-height="4.376cm" fo:margin-top="4.376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5.300cm"/>
      </style:header-style>
      <style:footer-style>
        <style:header-footer-properties fo:min-height="4.376cm" fo:margin-top="4.376cm"/>
      </style:footer-style>
    </style:page-layout>
  </office:automatic-styles>
  <office:master-styles>
    <style:master-page style:name="PageStyle0" style:page-layout-name="Mpm0">
      <style:header>
        <text:p text:style-name="P53"/>
      </style:header>
      <style:footer>
        <text:p text:style-name="P53"/>
      </style:footer>
    </style:master-page>
    <style:master-page style:name="PageStyle1" style:page-layout-name="Mpm1">
      <style:header>
        <text:p text:style-name="P2"><draw:frame draw:style-name="Mfr2" svg:x="5.720cm" svg:y="4.387cm" text:anchor-type="paragraph"><draw:text-box fo:min-width="11.201cm" fo:min-height="0.296cm"><text:p text:style-name="P20"><text:span text:style-name="T19">DA </text:span><text:span text:style-name="CharStyle18">JÓZEK</text:span><text:span text:style-name="T19"><text:s text:c="1"/></text:span><text:span text:style-name="CharStyle14">A </text:span><text:span text:style-name="CharStyle18">JUSEK</text:span><text:span text:style-name="T19"><text:s text:c="1"/></text:span><text:span text:style-name="CharStyle14">OPPURE DI </text:span><text:span text:style-name="T19">ALCUNI GRATTACAP1 FONETICI...<text:tab/></text:span><text:page-number/></text:p></draw:text-box></draw:frame></text:p>
      </style:header>
      <style:header-left>
        <text:p text:style-name="P1"><draw:frame draw:style-name="Mfr1" svg:x="4.052cm" svg:y="4.411cm" text:anchor-type="paragraph"><draw:text-box fo:min-width="7.638cm" fo:min-height="0.254cm"><text:p text:style-name="P16"><text:page-number/><text:span text:style-name="T19"><text:tab/></text:span><text:span text:style-name="CharStyle15">Monika Wozniak</text:span></text:p></draw:text-box></draw:frame></text:p>
      </style:header-left>
      <style:footer>
        <text:p text:style-name="P53"/>
      </style:footer>
      <style:footer-left>
        <text:p text:style-name="P53"/>
      </style:footer-left>
    </style:master-page>
    <style:master-page style:name="PageStyle2" style:page-layout-name="Mpm2">
      <style:header>
        <text:p text:style-name="P3"><draw:frame draw:style-name="Mfr3" svg:x="5.690cm" svg:y="4.378cm" text:anchor-type="paragraph"><draw:text-box fo:min-width="11.227cm" fo:min-height="0.296cm"><text:p text:style-name="P40"><text:span text:style-name="CharStyle14">DA </text:span><text:span text:style-name="T29">JÓZEK</text:span><text:span text:style-name="CharStyle14"><text:s text:c="1"/>A JL'SfKOPPURE Di ALCUNI GRATTACAPI FONETICI...<text:tab/></text:span><text:page-number/></text:p></draw:text-box></draw:frame></text:p>
      </style:header>
      <style:footer>
        <text:p text:style-name="P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