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49cm" fo:margin-right="-0.016cm" fo:margin-top="0.074cm" fo:margin-bottom="0cm" loext:contextual-spacing="false" fo:line-height="91%" fo:text-align="start" style:justify-single-word="false" fo:text-indent="-0.016cm" style:auto-text-indent="false"/>
    </style:style>
    <style:style style:name="P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649cm"/>
          <style:tab-stop style:position="5.985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42cm" fo:margin-right="0cm" fo:margin-top="0.076cm" fo:margin-bottom="0cm" loext:contextual-spacing="false" fo:line-height="108%" fo:text-align="start" style:justify-single-word="false" fo:text-indent="0.002cm" style:auto-text-indent="false"/>
    </style:style>
    <style:style style:name="P10" style:family="paragraph" style:parent-style-name="Frame_20_contents">
      <style:paragraph-properties fo:margin-left="0.035cm" fo:margin-right="0.03cm" fo:margin-top="0.037cm" fo:margin-bottom="0cm" loext:contextual-spacing="false" fo:line-height="117%" fo:text-align="justify" style:justify-single-word="false" fo:text-indent="0.004cm" style:auto-text-indent="false"/>
    </style:style>
    <style:style style:name="P11" style:family="paragraph" style:parent-style-name="Frame_20_contents">
      <style:paragraph-properties fo:margin-left="0.046cm" fo:margin-right="0cm" fo:margin-top="0.205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56cm" fo:margin-top="0.032cm" fo:margin-bottom="0cm" loext:contextual-spacing="false" fo:line-height="10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53cm" fo:margin-right="0cm" fo:margin-top="0.067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6cm" fo:margin-right="-0.034cm" fo:margin-top="0.067cm" fo:margin-bottom="0cm" loext:contextual-spacing="false" fo:line-height="120%" fo:text-align="start" style:justify-single-word="false" fo:text-indent="-0.005cm" style:auto-text-indent="false"/>
    </style:style>
    <style:style style:name="P15" style:family="paragraph" style:parent-style-name="Frame_20_contents">
      <style:paragraph-properties fo:margin-left="0.577cm" fo:margin-right="0.004cm" fo:margin-top="0.099cm" fo:margin-bottom="0cm" loext:contextual-spacing="false" fo:line-height="121%" fo:text-align="start" style:justify-single-word="false" fo:text-indent="-0.005cm" style:auto-text-indent="false"/>
    </style:style>
    <style:style style:name="P16" style:family="paragraph" style:parent-style-name="Frame_20_contents">
      <style:paragraph-properties fo:margin-left="0.577cm" fo:margin-right="0.123cm" fo:margin-top="0.261cm" fo:margin-bottom="0cm" loext:contextual-spacing="false" style:line-height-at-least="0.459cm" fo:text-align="justify" style:justify-single-word="false" fo:text-indent="-0.012cm" style:auto-text-indent="false"/>
    </style:style>
    <style:style style:name="P17" style:family="paragraph" style:parent-style-name="Frame_20_contents">
      <style:paragraph-properties fo:margin-left="0.035cm" fo:margin-right="0.03cm" fo:margin-top="0.099cm" fo:margin-bottom="0cm" loext:contextual-spacing="false" fo:line-height="120%" fo:text-align="justify" style:justify-single-word="false" fo:text-indent="0.012cm" style:auto-text-indent="false"/>
    </style:style>
    <style:style style:name="P18" style:family="paragraph" style:parent-style-name="Frame_20_contents">
      <style:paragraph-properties fo:margin-left="0.035cm" fo:margin-right="0.03cm" fo:margin-top="0.099cm" fo:margin-bottom="0cm" loext:contextual-spacing="false" fo:line-height="120%" fo:text-align="justify" style:justify-single-word="false" fo:text-indent="-0.002cm" style:auto-text-indent="false"/>
    </style:style>
    <style:style style:name="P19" style:family="paragraph" style:parent-style-name="Frame_20_contents">
      <style:paragraph-properties fo:margin-left="0.035cm" fo:margin-right="0.03cm" fo:margin-top="0.099cm" fo:margin-bottom="0cm" loext:contextual-spacing="false" fo:line-height="120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526cm" fo:margin-right="0cm" fo:margin-top="0.10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41cm" fo:margin-right="0cm" fo:margin-top="0.083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41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41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492cm" fo:margin-right="0.069cm" fo:margin-top="0cm" fo:margin-bottom="0cm" loext:contextual-spacing="false" fo:line-height="123%" fo:text-align="justify" style:justify-single-word="false" fo:text-indent="-0.453cm" style:auto-text-indent="false"/>
    </style:style>
    <style:style style:name="P25" style:family="paragraph" style:parent-style-name="Frame_20_contents">
      <style:paragraph-properties fo:margin-left="0.499cm" fo:margin-right="0.115cm" fo:margin-top="0.099cm" fo:margin-bottom="0cm" loext:contextual-spacing="false" fo:line-height="128%" fo:text-align="justify" style:justify-single-word="false" fo:text-indent="-0.459cm" style:auto-text-indent="false"/>
    </style:style>
    <style:style style:name="P26" style:family="paragraph" style:parent-style-name="Frame_20_contents">
      <style:paragraph-properties fo:margin-left="0.513cm" fo:margin-right="0.039cm" fo:margin-top="0cm" fo:margin-bottom="0cm" loext:contextual-spacing="false" fo:line-height="128%" fo:text-align="justify" style:justify-single-word="false" fo:text-indent="-0.474cm" style:auto-text-indent="false"/>
    </style:style>
    <style:style style:name="P27" style:family="paragraph" style:parent-style-name="Frame_20_contents">
      <style:paragraph-properties fo:margin-left="0.504cm" fo:margin-right="0.039cm" fo:margin-top="0cm" fo:margin-bottom="0cm" loext:contextual-spacing="false" fo:line-height="128%" fo:text-align="justify" style:justify-single-word="false" fo:text-indent="-0.466cm" style:auto-text-indent="false"/>
    </style:style>
    <style:style style:name="P28" style:family="paragraph" style:parent-style-name="Frame_20_contents">
      <style:paragraph-properties fo:margin-left="0.064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497cm" fo:margin-right="0.108cm" fo:margin-top="0cm" fo:margin-bottom="0cm" loext:contextual-spacing="false" fo:line-height="126%" fo:text-align="justify" style:justify-single-word="false" fo:text-indent="-0.464cm" style:auto-text-indent="false"/>
    </style:style>
    <style:style style:name="P30" style:family="paragraph" style:parent-style-name="Frame_20_contents">
      <style:paragraph-properties fo:margin-left="0.048cm" fo:margin-right="0cm" fo:margin-top="0.03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8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9cm" fo:margin-right="0cm" fo:margin-top="0.097cm" fo:margin-bottom="0cm" loext:contextual-spacing="false" fo:line-height="128%" fo:text-align="start" style:justify-single-word="false" fo:text-indent="-0.452cm" style:auto-text-indent="false"/>
    </style:style>
    <style:style style:name="P33" style:family="paragraph" style:parent-style-name="Frame_20_contents">
      <style:paragraph-properties fo:margin-left="0.51cm" fo:margin-right="0cm" fo:margin-top="0.104cm" fo:margin-bottom="0cm" loext:contextual-spacing="false" fo:line-height="128%" fo:text-align="start" style:justify-single-word="false" fo:text-indent="-0.471cm" style:auto-text-indent="false"/>
    </style:style>
    <style:style style:name="P34" style:family="paragraph" style:parent-style-name="Frame_20_contents">
      <style:paragraph-properties fo:margin-left="0.503cm" fo:margin-right="-0.004cm" fo:margin-top="0cm" fo:margin-bottom="0cm" loext:contextual-spacing="false" fo:line-height="128%" fo:text-align="start" style:justify-single-word="false" fo:text-indent="-0.469cm" style:auto-text-indent="false"/>
    </style:style>
    <style:style style:name="P35" style:family="paragraph" style:parent-style-name="Frame_20_contents">
      <style:paragraph-properties fo:margin-left="0.035cm" fo:margin-right="0.021cm" fo:margin-top="0.037cm" fo:margin-bottom="0cm" loext:contextual-spacing="false" fo:line-height="103%" fo:text-align="start" style:justify-single-word="false" fo:text-indent="-0.002cm" style:auto-text-indent="false"/>
    </style:style>
    <style:style style:name="P36" style:family="paragraph" style:parent-style-name="Frame_20_contents">
      <style:paragraph-properties fo:margin-left="0.041cm" fo:margin-right="0cm" fo:margin-top="0.049cm" fo:margin-bottom="0cm" loext:contextual-spacing="false" fo:line-height="96%" fo:text-align="start" style:justify-single-word="false" fo:text-indent="-0.007cm" style:auto-text-indent="false"/>
    </style:style>
    <style:style style:name="P37" style:family="paragraph" style:parent-style-name="Frame_20_contents">
      <style:paragraph-properties fo:margin-left="0.039cm" fo:margin-right="0.03cm" fo:margin-top="0.332cm" fo:margin-bottom="0cm" loext:contextual-spacing="false" fo:line-height="117%" fo:text-align="justify" style:justify-single-word="false" fo:text-indent="0.005cm" style:auto-text-indent="false"/>
    </style:style>
    <style:style style:name="P38" style:family="paragraph" style:parent-style-name="Frame_20_contents">
      <style:paragraph-properties fo:margin-left="0.055cm" fo:margin-right="0cm" fo:margin-top="0.203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1">
      <style:paragraph-properties style:page-number="auto"/>
    </style:style>
    <style:style style:name="P50" style:family="paragraph" style:parent-style-name="Text_20_body">
      <style:paragraph-properties fo:line-height="0.415cm" fo:text-align="justify" style:justify-single-word="false"/>
    </style:style>
    <style:style style:name="P51" style:family="paragraph" style:parent-style-name="Text_20_body" style:master-page-name="Standard">
      <style:paragraph-properties fo:margin-left="0cm" fo:margin-right="0cm" fo:margin-top="0.007cm" fo:margin-bottom="0cm" loext:contextual-spacing="false" fo:text-indent="0cm" style:auto-text-indent="false" style:page-number="auto"/>
      <style:text-properties style:font-name="Times New Roman" fo:font-size="8.5pt" style:font-size-asian="8.5pt"/>
    </style:style>
    <style:style style:name="P5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.5pt" style:font-size-asian="9.5pt"/>
    </style:style>
    <style:style style:name="P5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106cm" fo:margin-right="0.086cm" fo:margin-top="0.115cm" fo:margin-bottom="0cm" loext:contextual-spacing="false" fo:line-height="128%" fo:text-indent="-0.005cm" style:auto-text-indent="false"/>
    </style:style>
    <style:style style:name="P55" style:family="paragraph" style:parent-style-name="Text_20_body">
      <style:paragraph-properties fo:margin-left="0.106cm" fo:margin-right="0.03cm" fo:margin-top="0.012cm" fo:margin-bottom="0cm" loext:contextual-spacing="false" fo:line-height="128%" fo:text-indent="0.542cm" style:auto-text-indent="false"/>
    </style:style>
    <style:style style:name="P56" style:family="paragraph" style:parent-style-name="Text_20_body">
      <style:paragraph-properties fo:margin-left="0.106cm" fo:margin-right="0.03cm" fo:margin-top="0.005cm" fo:margin-bottom="0cm" loext:contextual-spacing="false" fo:line-height="128%" fo:text-align="justify" style:justify-single-word="false" fo:text-indent="-0.072cm" style:auto-text-indent="false"/>
    </style:style>
    <style:style style:name="P57" style:family="paragraph" style:parent-style-name="Text_20_body">
      <style:paragraph-properties fo:margin-left="0.134cm" fo:margin-right="0.023cm" fo:margin-top="0.032cm" fo:margin-bottom="0cm" loext:contextual-spacing="false" fo:line-height="130%" fo:text-indent="0.522cm" style:auto-text-indent="false"/>
    </style:style>
    <style:style style:name="P58" style:family="paragraph" style:parent-style-name="Text_20_body">
      <style:paragraph-properties fo:margin-left="0.125cm" fo:margin-right="0cm" fo:line-height="0.415cm" fo:text-indent="0cm" style:auto-text-indent="false"/>
    </style:style>
    <style:style style:name="P59" style:family="paragraph" style:parent-style-name="Text_20_body">
      <style:paragraph-properties fo:margin-left="0.048cm" fo:margin-right="0.118cm" fo:margin-top="0.095cm" fo:margin-bottom="0cm" loext:contextual-spacing="false" fo:line-height="128%" fo:text-align="justify" style:justify-single-word="false" fo:text-indent="0.005cm" style:auto-text-indent="false"/>
    </style:style>
    <style:style style:name="P60" style:family="paragraph" style:parent-style-name="Text_20_body">
      <style:paragraph-properties fo:margin-left="0cm" fo:margin-right="0.03cm" fo:line-height="128%" fo:text-align="justify" style:justify-single-word="false" fo:text-indent="0.536cm" style:auto-text-indent="false"/>
    </style:style>
    <style:style style:name="P61" style:family="paragraph" style:parent-style-name="Text_20_body">
      <style:paragraph-properties fo:margin-left="0.042cm" fo:margin-right="0.065cm" fo:margin-top="0.004cm" fo:margin-bottom="0cm" loext:contextual-spacing="false" fo:line-height="130%" fo:text-align="justify" style:justify-single-word="false" fo:text-indent="-0.007cm" style:auto-text-indent="false"/>
    </style:style>
    <style:style style:name="P62" style:family="paragraph" style:parent-style-name="Text_20_body">
      <style:paragraph-properties fo:margin-left="0.041cm" fo:margin-right="0.012cm" fo:margin-top="0.115cm" fo:margin-bottom="0cm" loext:contextual-spacing="false" fo:line-height="130%" fo:text-indent="0.007cm" style:auto-text-indent="false"/>
    </style:style>
    <style:style style:name="P63" style:family="paragraph" style:parent-style-name="Text_20_body">
      <style:paragraph-properties fo:margin-left="0cm" fo:margin-right="0.115cm" fo:line-height="128%" fo:text-align="justify" style:justify-single-word="false" fo:text-indent="0.55cm" style:auto-text-indent="false"/>
    </style:style>
    <style:style style:name="P64" style:family="paragraph" style:parent-style-name="Text_20_body">
      <style:paragraph-properties fo:margin-left="0.053cm" fo:margin-right="0.03cm" fo:margin-top="0.115cm" fo:margin-bottom="0cm" loext:contextual-spacing="false" fo:line-height="130%" fo:text-align="justify" style:justify-single-word="false" fo:text-indent="0.004cm" style:auto-text-indent="false"/>
    </style:style>
    <style:style style:name="P65" style:family="paragraph" style:parent-style-name="Text_20_body">
      <style:paragraph-properties fo:margin-left="0cm" fo:margin-right="0.051cm" fo:line-height="126%" fo:text-align="justify" style:justify-single-word="false" fo:text-indent="0.524cm" style:auto-text-indent="false"/>
    </style:style>
    <style:style style:name="P66" style:family="paragraph" style:parent-style-name="Text_20_body">
      <style:paragraph-properties fo:margin-left="0cm" fo:margin-right="0.03cm" fo:margin-top="0.007cm" fo:margin-bottom="0cm" loext:contextual-spacing="false" fo:line-height="128%" fo:text-align="justify" style:justify-single-word="false" fo:text-indent="0.524cm" style:auto-text-indent="false"/>
    </style:style>
    <style:style style:name="P67" style:family="paragraph" style:parent-style-name="Text_20_body">
      <style:paragraph-properties fo:margin-left="0cm" fo:margin-right="0.03cm" fo:margin-top="0.115cm" fo:margin-bottom="0cm" loext:contextual-spacing="false" fo:line-height="126%" fo:text-align="justify" style:justify-single-word="false" fo:text-indent="0.524cm" style:auto-text-indent="false"/>
    </style:style>
    <style:style style:name="P68" style:family="paragraph" style:parent-style-name="Text_20_body">
      <style:paragraph-properties fo:margin-left="0cm" fo:margin-right="0.03cm" fo:margin-top="0.095cm" fo:margin-bottom="0cm" loext:contextual-spacing="false" fo:line-height="128%" fo:text-align="justify" style:justify-single-word="false" fo:text-indent="0.007cm" style:auto-text-indent="false"/>
    </style:style>
    <style:style style:name="P69" style:family="paragraph" style:parent-style-name="Text_20_body">
      <style:paragraph-properties fo:margin-left="0cm" fo:margin-right="0.03cm" fo:margin-top="0.002cm" fo:margin-bottom="0cm" loext:contextual-spacing="false" fo:line-height="0.54cm" fo:text-align="justify" style:justify-single-word="false" fo:text-indent="0.021cm" style:auto-text-indent="false"/>
    </style:style>
    <style:style style:name="P70" style:family="paragraph" style:parent-style-name="Text_20_body">
      <style:paragraph-properties fo:margin-left="0.042cm" fo:margin-right="0.032cm" fo:margin-top="0.115cm" fo:margin-bottom="0cm" loext:contextual-spacing="false" fo:line-height="13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032cm" fo:line-height="128%" fo:text-align="justify" style:justify-single-word="false" fo:text-indent="0.536cm" style:auto-text-indent="false"/>
    </style:style>
    <style:style style:name="P72" style:family="paragraph" style:parent-style-name="Text_20_body">
      <style:paragraph-properties fo:margin-left="0cm" fo:margin-right="0.03cm" fo:line-height="128%" fo:text-indent="0.547cm" style:auto-text-indent="false"/>
    </style:style>
    <style:style style:name="P73" style:family="paragraph" style:parent-style-name="Text_20_body">
      <style:paragraph-properties fo:margin-left="0cm" fo:margin-right="0.039cm" fo:margin-top="0.002cm" fo:margin-bottom="0cm" loext:contextual-spacing="false" fo:line-height="128%" fo:text-indent="0.007cm" style:auto-text-indent="false"/>
    </style:style>
    <style:style style:name="P74" style:family="paragraph" style:parent-style-name="Text_20_body">
      <style:paragraph-properties fo:margin-left="0cm" fo:margin-right="0.004cm" fo:line-height="130%" fo:text-indent="0.527cm" style:auto-text-indent="false"/>
    </style:style>
    <style:style style:name="P75" style:family="paragraph" style:parent-style-name="Text_20_body">
      <style:paragraph-properties fo:margin-left="0cm" fo:margin-right="0.021cm" fo:margin-top="0.002cm" fo:margin-bottom="0cm" loext:contextual-spacing="false" fo:line-height="0.54cm" fo:text-indent="0.002cm" style:auto-text-indent="false"/>
    </style:style>
    <style:style style:name="P76" style:family="paragraph" style:parent-style-name="Text_20_body">
      <style:paragraph-properties fo:margin-left="0cm" fo:margin-right="0.004cm" fo:margin-top="0.002cm" fo:margin-bottom="0cm" loext:contextual-spacing="false" fo:line-height="0.54cm" fo:text-indent="0.009cm" style:auto-text-indent="false"/>
    </style:style>
    <style:style style:name="P77" style:family="paragraph" style:parent-style-name="Text_20_body">
      <style:paragraph-properties fo:margin-left="0.056cm" fo:margin-right="-0.026cm" fo:margin-top="0.002cm" fo:margin-bottom="0cm" loext:contextual-spacing="false" fo:line-height="0.54cm" fo:text-indent="-0.023cm" style:auto-text-indent="false"/>
    </style:style>
    <style:style style:name="P78" style:family="paragraph" style:parent-style-name="Text_20_body">
      <style:paragraph-properties fo:margin-left="0.037cm" fo:margin-right="0.03cm" fo:margin-top="0.002cm" fo:margin-bottom="0cm" loext:contextual-spacing="false" fo:line-height="0.54cm" fo:text-align="justify" style:justify-single-word="false" fo:text-indent="-0.004cm" style:auto-text-indent="false"/>
    </style:style>
    <style:style style:name="P79" style:family="paragraph" style:parent-style-name="Text_20_body">
      <style:paragraph-properties fo:margin-left="0.041cm" fo:margin-right="0.03cm" fo:margin-top="0.002cm" fo:margin-bottom="0cm" loext:contextual-spacing="false" fo:line-height="0.54cm" fo:text-align="justify" style:justify-single-word="false" fo:text-indent="-0.007cm" style:auto-text-indent="false"/>
    </style:style>
    <style:style style:name="P80" style:family="paragraph" style:parent-style-name="Text_20_body">
      <style:paragraph-properties fo:margin-left="0cm" fo:margin-right="0.113cm" fo:margin-top="0.115cm" fo:margin-bottom="0cm" loext:contextual-spacing="false" fo:line-height="130%" fo:text-align="justify" style:justify-single-word="false" fo:text-indent="-0.002cm" style:auto-text-indent="false"/>
    </style:style>
    <style:style style:name="P81" style:family="paragraph" style:parent-style-name="Text_20_body">
      <style:paragraph-properties fo:margin-left="0cm" fo:margin-right="0.03cm" fo:line-height="128%" fo:text-align="justify" style:justify-single-word="false" fo:text-indent="0.517cm" style:auto-text-indent="false"/>
    </style:style>
    <style:style style:name="P82" style:family="paragraph" style:parent-style-name="Text_20_body">
      <style:paragraph-properties fo:margin-left="0.039cm" fo:margin-right="0.012cm" fo:margin-top="0.011cm" fo:margin-bottom="0cm" loext:contextual-spacing="false" fo:line-height="130%" fo:text-indent="0.524cm" style:auto-text-indent="false"/>
    </style:style>
    <style:style style:name="P83" style:family="paragraph" style:parent-style-name="Text_20_body">
      <style:paragraph-properties fo:margin-left="0.041cm" fo:margin-right="0cm" fo:line-height="0.409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41cm" fo:margin-right="0cm" fo:line-height="0.429cm" fo:text-indent="0cm" style:auto-text-indent="false"/>
    </style:style>
    <style:style style:name="P85" style:family="paragraph" style:parent-style-name="Text_20_body">
      <style:paragraph-properties fo:margin-left="0cm" fo:margin-right="0.03cm" fo:margin-top="0.002cm" fo:margin-bottom="0cm" loext:contextual-spacing="false" fo:line-height="0.54cm" fo:text-indent="0.018cm" style:auto-text-indent="false"/>
    </style:style>
    <style:style style:name="P86" style:family="paragraph" style:parent-style-name="Text_20_body">
      <style:paragraph-properties fo:margin-left="0.49cm" fo:margin-right="0.03cm" fo:margin-top="0.115cm" fo:margin-bottom="0cm" loext:contextual-spacing="false" fo:line-height="130%" fo:text-align="justify" style:justify-single-word="false" fo:text-indent="-0.457cm" style:auto-text-indent="false"/>
    </style:style>
    <style:style style:name="P87" style:family="paragraph" style:parent-style-name="Text_20_body">
      <style:paragraph-properties fo:margin-left="0.06cm" fo:margin-right="0cm" fo:line-height="0.413cm" fo:text-indent="0cm" style:auto-text-indent="false"/>
    </style:style>
    <style:style style:name="P88" style:family="paragraph" style:parent-style-name="Text_20_body">
      <style:paragraph-properties fo:margin-left="0.513cm" fo:margin-right="0cm" fo:margin-top="0.115cm" fo:margin-bottom="0cm" loext:contextual-spacing="false" fo:line-height="130%" fo:text-indent="0cm" style:auto-text-indent="false"/>
    </style:style>
    <style:style style:name="P89" style:family="paragraph" style:parent-style-name="Text_20_body">
      <style:paragraph-properties fo:margin-left="0.513cm" fo:margin-right="0cm" fo:line-height="0.415cm" fo:text-indent="0cm" style:auto-text-indent="false"/>
    </style:style>
    <style:style style:name="P90" style:family="paragraph" style:parent-style-name="Text_20_body">
      <style:paragraph-properties fo:margin-left="0.496cm" fo:margin-right="0.039cm" fo:line-height="128%" fo:text-align="justify" style:justify-single-word="false" fo:text-indent="-0.448cm" style:auto-text-indent="false"/>
    </style:style>
    <style:style style:name="P91" style:family="paragraph" style:parent-style-name="Text_20_body">
      <style:paragraph-properties fo:margin-left="0.506cm" fo:margin-right="0cm" fo:margin-top="0.123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49cm" fo:margin-right="0.069cm" fo:margin-top="0.123cm" fo:margin-bottom="0cm" loext:contextual-spacing="false" fo:line-height="128%" fo:text-align="justify" style:justify-single-word="false" fo:text-indent="-0.452cm" style:auto-text-indent="false"/>
    </style:style>
    <style:style style:name="P93" style:family="paragraph" style:parent-style-name="Text_20_body">
      <style:paragraph-properties fo:margin-left="0.485cm" fo:margin-right="0cm" fo:margin-top="0.111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0.513cm" fo:margin-right="0.138cm" fo:margin-top="0.123cm" fo:margin-bottom="0cm" loext:contextual-spacing="false" fo:line-height="125%" fo:text-align="justify" style:justify-single-word="false" fo:text-indent="-0.48cm" style:auto-text-indent="false"/>
    </style:style>
    <style:style style:name="P95" style:family="paragraph" style:parent-style-name="Text_20_body">
      <style:paragraph-properties fo:margin-left="0.506cm" fo:margin-right="0.039cm" fo:margin-top="0.019cm" fo:margin-bottom="0cm" loext:contextual-spacing="false" fo:line-height="130%" fo:text-align="justify" style:justify-single-word="false" fo:text-indent="-0.473cm" style:auto-text-indent="false"/>
    </style:style>
    <style:style style:name="P96" style:family="paragraph" style:parent-style-name="Text_20_body">
      <style:paragraph-properties fo:margin-left="0.411cm" fo:margin-right="0cm" fo:line-height="0.415cm" fo:text-indent="0cm" style:auto-text-indent="false"/>
    </style:style>
    <style:style style:name="P97" style:family="paragraph" style:parent-style-name="Text_20_body">
      <style:paragraph-properties fo:margin-left="0.48cm" fo:margin-right="0.069cm" fo:margin-top="0.123cm" fo:margin-bottom="0cm" loext:contextual-spacing="false" fo:line-height="130%" fo:text-align="justify" style:justify-single-word="false" fo:text-indent="-0.441cm" style:auto-text-indent="false"/>
    </style:style>
    <style:style style:name="P98" style:family="paragraph" style:parent-style-name="Text_20_body">
      <style:paragraph-properties fo:margin-left="0.506cm" fo:margin-right="0.03cm" fo:line-height="130%" fo:text-align="justify" style:justify-single-word="false" fo:text-indent="-0.467cm" style:auto-text-indent="false"/>
    </style:style>
    <style:style style:name="P99" style:family="paragraph" style:parent-style-name="Text_20_body">
      <style:paragraph-properties fo:margin-left="0.503cm" fo:margin-right="0.051cm" fo:margin-top="0.115cm" fo:margin-bottom="0cm" loext:contextual-spacing="false" fo:line-height="128%" fo:text-align="justify" style:justify-single-word="false" fo:text-indent="-0.441cm" style:auto-text-indent="false"/>
    </style:style>
    <style:style style:name="P100" style:family="paragraph" style:parent-style-name="Text_20_body">
      <style:paragraph-properties fo:margin-left="0.512cm" fo:margin-right="0cm" fo:margin-top="0.125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492cm" fo:margin-right="0.055cm" fo:margin-top="0.123cm" fo:margin-bottom="0cm" loext:contextual-spacing="false" fo:line-height="130%" fo:text-align="justify" style:justify-single-word="false" fo:text-indent="-0.459cm" style:auto-text-indent="false"/>
    </style:style>
    <style:style style:name="P102" style:family="paragraph" style:parent-style-name="Text_20_body">
      <style:paragraph-properties fo:margin-left="0.49cm" fo:margin-right="0.011cm" fo:line-height="128%" fo:text-indent="-0.452cm" style:auto-text-indent="false"/>
    </style:style>
    <style:style style:name="P103" style:family="paragraph" style:parent-style-name="Text_20_body">
      <style:paragraph-properties fo:margin-left="0.041cm" fo:margin-right="0.123cm" fo:line-height="123%" fo:text-indent="0cm" style:auto-text-indent="false"/>
    </style:style>
    <style:style style:name="P104" style:family="paragraph" style:parent-style-name="Text_20_body">
      <style:paragraph-properties fo:margin-left="0.041cm" fo:margin-right="1.08cm" fo:line-height="123%" fo:text-indent="0cm" style:auto-text-indent="false"/>
    </style:style>
    <style:style style:name="P105" style:family="paragraph">
      <loext:graphic-properties draw:fill="solid" draw:fill-color="#ffffff"/>
      <style:paragraph-properties fo:text-align="center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7pt" fo:letter-spacing="-0.005cm" style:font-size-asian="17pt"/>
    </style:style>
    <style:style style:name="T2" style:family="text">
      <style:text-properties style:font-name="Calibri" fo:font-size="17pt" style:font-size-asian="17pt"/>
    </style:style>
    <style:style style:name="T3" style:family="text">
      <style:text-properties style:font-name="Calibri" fo:font-size="17pt" fo:letter-spacing="-0.009cm" style:font-size-asian="17pt"/>
    </style:style>
    <style:style style:name="T4" style:family="text">
      <style:text-properties style:font-name="Calibri" fo:font-size="17pt" fo:letter-spacing="-0.007cm" style:font-size-asian="17pt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font-weight="bold" style:font-size-asian="12pt" style:font-weight-asian="bold" style:text-scale="105%"/>
    </style:style>
    <style:style style:name="T7" style:family="text">
      <style:text-properties style:font-name="Calibri" fo:font-size="9pt" fo:letter-spacing="0.002cm" fo:font-weight="bold" style:font-size-asian="9pt" style:font-weight-asian="bold"/>
    </style:style>
    <style:style style:name="T8" style:family="text">
      <style:text-properties style:font-name="Calibri" fo:font-size="9pt" fo:font-weight="bold" style:font-size-asian="9pt" style:font-weight-asian="bold"/>
    </style:style>
    <style:style style:name="T9" style:family="text">
      <style:text-properties style:font-name="Calibri" fo:font-size="9pt" fo:font-weight="bold" style:font-size-asian="9pt" style:font-weight-asian="bold" style:text-scale="105%"/>
    </style:style>
    <style:style style:name="T10" style:family="text">
      <style:text-properties style:font-name="Calibri" fo:font-size="7pt" style:font-size-asian="7pt"/>
    </style:style>
    <style:style style:name="T11" style:family="text">
      <style:text-properties style:font-name="Calibri" fo:font-size="7pt" style:font-size-asian="7pt" style:text-scale="105%"/>
    </style:style>
    <style:style style:name="T12" style:family="text">
      <style:text-properties style:font-name="Calibri" fo:font-size="7pt" fo:letter-spacing="-0.007cm" style:font-size-asian="7pt"/>
    </style:style>
    <style:style style:name="T13" style:family="text">
      <style:text-properties style:font-name="Calibri" fo:font-size="7pt" fo:letter-spacing="-0.005cm" style:font-size-asian="7pt"/>
    </style:style>
    <style:style style:name="T14" style:family="text">
      <style:text-properties style:font-name="Calibri" fo:font-size="14pt" fo:font-weight="bold" style:font-size-asian="14pt" style:font-weight-asian="bold"/>
    </style:style>
    <style:style style:name="T15" style:family="text">
      <style:text-properties style:font-name="Calibri" fo:font-size="14pt" fo:letter-spacing="-0.051cm" fo:font-weight="bold" style:font-size-asian="14pt" style:font-weight-asian="bold"/>
    </style:style>
    <style:style style:name="T16" style:family="text">
      <style:text-properties style:font-name="Calibri" fo:font-size="14pt" fo:letter-spacing="-0.005cm" fo:font-weight="bold" style:font-size-asian="14pt" style:font-weight-asian="bold" style:text-scale="105%"/>
    </style:style>
    <style:style style:name="T17" style:family="text">
      <style:text-properties style:font-name="Calibri" fo:font-size="14pt" fo:letter-spacing="-0.058cm" fo:font-weight="bold" style:font-size-asian="14pt" style:font-weight-asian="bold" style:text-scale="105%"/>
    </style:style>
    <style:style style:name="T18" style:family="text">
      <style:text-properties style:font-name="Calibri" fo:font-size="14pt" fo:letter-spacing="-0.007cm" fo:font-weight="bold" style:font-size-asian="14pt" style:font-weight-asian="bold" style:text-scale="105%"/>
    </style:style>
    <style:style style:name="T19" style:family="text">
      <style:text-properties style:font-name="Calibri" fo:font-size="14pt" fo:letter-spacing="-0.046cm" fo:font-weight="bold" style:font-size-asian="14pt" style:font-weight-asian="bold" style:text-scale="105%"/>
    </style:style>
    <style:style style:name="T20" style:family="text">
      <style:text-properties style:font-name="Calibri" fo:font-size="14pt" fo:letter-spacing="0.002cm" fo:font-weight="bold" style:font-size-asian="14pt" style:font-weight-asian="bold"/>
    </style:style>
    <style:style style:name="T21" style:family="text">
      <style:text-properties style:font-name="Calibri" fo:font-size="14pt" fo:letter-spacing="-0.039cm" fo:font-weight="bold" style:font-size-asian="14pt" style:font-weight-asian="bold"/>
    </style:style>
    <style:style style:name="T22" style:family="text">
      <style:text-properties style:font-name="Calibri" fo:font-size="11pt" fo:font-weight="bold" style:font-size-asian="11pt" style:font-weight-asian="bold"/>
    </style:style>
    <style:style style:name="T23" style:family="text">
      <style:text-properties style:font-name="Calibri" fo:font-size="11pt" fo:letter-spacing="-0.005cm" fo:font-weight="bold" style:font-size-asian="11pt" style:font-weight-asian="bold"/>
    </style:style>
    <style:style style:name="T24" style:family="text">
      <style:text-properties style:font-name="Calibri" fo:font-size="11pt" fo:letter-spacing="-0.026cm" fo:font-weight="bold" style:font-size-asian="11pt" style:font-weight-asian="bold"/>
    </style:style>
    <style:style style:name="T25" style:family="text">
      <style:text-properties style:font-name="Calibri" fo:font-size="11pt" fo:letter-spacing="-0.025cm" fo:font-weight="bold" style:font-size-asian="11pt" style:font-weight-asian="bold"/>
    </style:style>
    <style:style style:name="T26" style:family="text">
      <style:text-properties style:font-name="Calibri" fo:font-size="8pt" fo:font-weight="bold" style:font-size-asian="8pt" style:font-weight-asian="bold"/>
    </style:style>
    <style:style style:name="T27" style:family="text">
      <style:text-properties style:font-name="Calibri" fo:font-size="8pt" fo:letter-spacing="-0.018cm" fo:font-weight="bold" style:font-size-asian="8pt" style:font-weight-asian="bold"/>
    </style:style>
    <style:style style:name="T28" style:family="text">
      <style:text-properties style:font-name="Gill Sans MT" fo:font-size="17pt" fo:font-style="italic" style:font-size-asian="17pt" style:font-style-asian="italic"/>
    </style:style>
    <style:style style:name="T29" style:family="text">
      <style:text-properties style:font-name="Gill Sans MT" fo:font-size="17pt" fo:letter-spacing="-0.007cm" fo:font-style="italic" style:font-size-asian="17pt" style:font-style-asian="italic"/>
    </style:style>
    <style:style style:name="T30" style:family="text">
      <style:text-properties style:font-name="Gill Sans MT" fo:font-size="8pt" style:font-size-asian="8pt"/>
    </style:style>
    <style:style style:name="T31" style:family="text">
      <style:text-properties style:font-name="Gill Sans MT" fo:font-size="8pt" style:font-size-asian="8pt" style:text-scale="105%"/>
    </style:style>
    <style:style style:name="T32" style:family="text">
      <style:text-properties style:font-name="Gill Sans MT" fo:font-size="8pt" fo:letter-spacing="-0.018cm" fo:font-weight="bold" style:font-size-asian="8pt" style:font-weight-asian="bold"/>
    </style:style>
    <style:style style:name="T33" style:family="text">
      <style:text-properties style:font-name="Gill Sans MT" fo:font-size="8pt" fo:letter-spacing="-0.032cm" style:font-size-asian="8pt"/>
    </style:style>
    <style:style style:name="T34" style:family="text">
      <style:text-properties style:font-name="Gill Sans MT" fo:font-size="8pt" fo:letter-spacing="-0.021cm" style:font-size-asian="8pt"/>
    </style:style>
    <style:style style:name="T35" style:family="text">
      <style:text-properties style:font-name="Gill Sans MT" fo:font-size="9pt" style:font-size-asian="9pt"/>
    </style:style>
    <style:style style:name="T36" style:family="text">
      <style:text-properties style:font-name="Gill Sans MT" fo:font-size="9pt" style:font-size-asian="9pt" style:text-scale="105%"/>
    </style:style>
    <style:style style:name="T37" style:family="text">
      <style:text-properties style:font-name="Gill Sans MT" fo:font-size="9pt" style:font-size-asian="9pt" style:text-scale="97%"/>
    </style:style>
    <style:style style:name="T38" style:family="text">
      <style:text-properties style:font-name="Gill Sans MT" fo:font-size="9pt" style:font-size-asian="9pt" style:text-scale="135%"/>
    </style:style>
    <style:style style:name="T39" style:family="text">
      <style:text-properties style:font-name="Gill Sans MT" fo:font-size="9pt" style:font-size-asian="9pt" style:text-scale="96%"/>
    </style:style>
    <style:style style:name="T40" style:family="text">
      <style:text-properties style:font-name="Gill Sans MT" fo:font-size="9pt" style:font-size-asian="9pt" style:text-scale="108%"/>
    </style:style>
    <style:style style:name="T41" style:family="text">
      <style:text-properties style:font-name="Gill Sans MT" fo:font-size="9pt" style:font-size-asian="9pt" style:text-scale="90%"/>
    </style:style>
    <style:style style:name="T42" style:family="text">
      <style:text-properties style:font-name="Gill Sans MT" fo:font-size="9pt" fo:letter-spacing="0.004cm" style:font-size-asian="9pt"/>
    </style:style>
    <style:style style:name="T43" style:family="text">
      <style:text-properties style:font-name="Gill Sans MT" fo:font-size="9pt" fo:letter-spacing="0.004cm" style:font-size-asian="9pt" style:text-scale="65%"/>
    </style:style>
    <style:style style:name="T44" style:family="text">
      <style:text-properties style:font-name="Gill Sans MT" fo:font-size="9pt" fo:letter-spacing="0.002cm" style:font-size-asian="9pt"/>
    </style:style>
    <style:style style:name="T45" style:family="text">
      <style:text-properties style:font-name="Gill Sans MT" fo:font-size="9pt" fo:letter-spacing="0.002cm" style:font-size-asian="9pt" style:text-scale="118%"/>
    </style:style>
    <style:style style:name="T46" style:family="text">
      <style:text-properties style:font-name="Gill Sans MT" fo:font-size="9pt" fo:letter-spacing="0.002cm" style:font-size-asian="9pt" style:text-scale="93%"/>
    </style:style>
    <style:style style:name="T47" style:family="text">
      <style:text-properties style:font-name="Gill Sans MT" fo:font-size="9pt" fo:letter-spacing="0.002cm" style:font-size-asian="9pt" style:text-scale="84%"/>
    </style:style>
    <style:style style:name="T48" style:family="text">
      <style:text-properties style:font-name="Gill Sans MT" fo:font-size="9pt" fo:letter-spacing="0.002cm" style:font-size-asian="9pt" style:text-scale="90%"/>
    </style:style>
    <style:style style:name="T49" style:family="text">
      <style:text-properties style:font-name="Gill Sans MT" fo:font-size="9pt" fo:letter-spacing="0.002cm" style:font-size-asian="9pt" style:text-scale="103%"/>
    </style:style>
    <style:style style:name="T50" style:family="text">
      <style:text-properties style:font-name="Gill Sans MT" fo:font-size="9pt" fo:letter-spacing="0.002cm" style:font-size-asian="9pt" style:text-scale="98%"/>
    </style:style>
    <style:style style:name="T51" style:family="text">
      <style:text-properties style:font-name="Gill Sans MT" fo:font-size="9pt" fo:letter-spacing="0.002cm" style:font-size-asian="9pt" style:text-scale="117%"/>
    </style:style>
    <style:style style:name="T52" style:family="text">
      <style:text-properties style:font-name="Gill Sans MT" fo:font-size="9pt" fo:letter-spacing="0.002cm" style:font-size-asian="9pt" style:text-scale="92%"/>
    </style:style>
    <style:style style:name="T53" style:family="text">
      <style:text-properties style:font-name="Gill Sans MT" fo:font-size="9pt" fo:letter-spacing="0.002cm" fo:font-style="italic" style:font-size-asian="9pt" style:font-style-asian="italic"/>
    </style:style>
    <style:style style:name="T54" style:family="text">
      <style:text-properties style:font-name="Gill Sans MT" fo:font-size="9pt" fo:letter-spacing="0.005cm" style:font-size-asian="9pt"/>
    </style:style>
    <style:style style:name="T55" style:family="text">
      <style:text-properties style:font-name="Gill Sans MT" fo:font-size="9pt" fo:letter-spacing="0.005cm" style:font-size-asian="9pt" style:text-scale="108%"/>
    </style:style>
    <style:style style:name="T56" style:family="text">
      <style:text-properties style:font-name="Gill Sans MT" fo:font-size="9pt" fo:letter-spacing="0.005cm" style:font-size-asian="9pt" style:text-scale="97%"/>
    </style:style>
    <style:style style:name="T57" style:family="text">
      <style:text-properties style:font-name="Gill Sans MT" fo:font-size="9pt" fo:letter-spacing="0.005cm" style:font-size-asian="9pt" style:text-scale="90%"/>
    </style:style>
    <style:style style:name="T58" style:family="text">
      <style:text-properties style:font-name="Gill Sans MT" fo:font-size="9pt" fo:letter-spacing="0.005cm" style:font-size-asian="9pt" style:text-scale="103%"/>
    </style:style>
    <style:style style:name="T59" style:family="text">
      <style:text-properties style:font-name="Gill Sans MT" fo:font-size="9pt" fo:letter-spacing="-0.039cm" style:font-size-asian="9pt"/>
    </style:style>
    <style:style style:name="T60" style:family="text">
      <style:text-properties style:font-name="Gill Sans MT" fo:font-size="9pt" fo:letter-spacing="-0.051cm" fo:font-style="italic" style:font-size-asian="9pt" style:font-style-asian="italic"/>
    </style:style>
    <style:style style:name="T61" style:family="text">
      <style:text-properties style:font-name="Gill Sans MT" fo:font-size="9pt" fo:letter-spacing="-0.034cm" style:font-size-asian="9pt"/>
    </style:style>
    <style:style style:name="T62" style:family="text">
      <style:text-properties style:font-name="Gill Sans MT" fo:font-size="9pt" fo:letter-spacing="-0.025cm" style:font-size-asian="9pt"/>
    </style:style>
    <style:style style:name="T63" style:family="text">
      <style:text-properties style:font-name="Gill Sans MT" fo:font-size="9pt" fo:letter-spacing="-0.042cm" fo:font-weight="bold" style:font-size-asian="9pt" style:font-weight-asian="bold"/>
    </style:style>
    <style:style style:name="T64" style:family="text">
      <style:text-properties style:font-name="Gill Sans MT" fo:font-size="9pt" fo:letter-spacing="-0.06cm" style:font-size-asian="9pt"/>
    </style:style>
    <style:style style:name="T65" style:family="text">
      <style:text-properties style:font-name="Gill Sans MT" fo:font-size="9pt" fo:letter-spacing="0.009cm" style:font-size-asian="9pt"/>
    </style:style>
    <style:style style:name="T66" style:family="text">
      <style:text-properties style:font-name="Gill Sans MT" fo:font-size="9pt" fo:letter-spacing="0.009cm" style:font-size-asian="9pt" style:text-scale="99%"/>
    </style:style>
    <style:style style:name="T67" style:family="text">
      <style:text-properties style:font-name="Gill Sans MT" fo:font-size="9pt" fo:letter-spacing="0.009cm" style:font-size-asian="9pt" style:text-scale="96%"/>
    </style:style>
    <style:style style:name="T68" style:family="text">
      <style:text-properties style:font-name="Gill Sans MT" fo:font-size="9pt" fo:letter-spacing="0.009cm" style:font-size-asian="9pt" style:text-scale="84%"/>
    </style:style>
    <style:style style:name="T69" style:family="text">
      <style:text-properties style:font-name="Gill Sans MT" fo:font-size="9pt" fo:letter-spacing="0.009cm" style:font-size-asian="9pt" style:text-scale="108%"/>
    </style:style>
    <style:style style:name="T70" style:family="text">
      <style:text-properties style:font-name="Gill Sans MT" fo:font-size="9pt" fo:letter-spacing="0.009cm" style:font-size-asian="9pt" style:text-scale="98%"/>
    </style:style>
    <style:style style:name="T71" style:family="text">
      <style:text-properties style:font-name="Gill Sans MT" fo:font-size="9pt" fo:letter-spacing="0.018cm" style:font-size-asian="9pt" style:text-scale="97%"/>
    </style:style>
    <style:style style:name="T72" style:family="text">
      <style:text-properties style:font-name="Gill Sans MT" fo:font-size="9pt" fo:letter-spacing="0.018cm" style:font-size-asian="9pt" style:text-scale="84%"/>
    </style:style>
    <style:style style:name="T73" style:family="text">
      <style:text-properties style:font-name="Gill Sans MT" fo:font-size="9pt" fo:letter-spacing="normal" style:font-size-asian="9pt" style:text-scale="90%"/>
    </style:style>
    <style:style style:name="T74" style:family="text">
      <style:text-properties style:font-name="Gill Sans MT" fo:font-size="9pt" fo:letter-spacing="normal" style:font-size-asian="9pt" style:text-scale="108%"/>
    </style:style>
    <style:style style:name="T75" style:family="text">
      <style:text-properties style:font-name="Gill Sans MT" fo:font-size="9pt" fo:letter-spacing="normal" style:font-size-asian="9pt" style:text-scale="92%"/>
    </style:style>
    <style:style style:name="T76" style:family="text">
      <style:text-properties style:font-name="Gill Sans MT" fo:font-size="9pt" fo:letter-spacing="normal" style:font-size-asian="9pt" style:text-scale="118%"/>
    </style:style>
    <style:style style:name="T77" style:family="text">
      <style:text-properties style:font-name="Gill Sans MT" fo:font-size="9pt" fo:letter-spacing="-0.007cm" style:font-size-asian="9pt" style:text-scale="67%"/>
    </style:style>
    <style:style style:name="T78" style:family="text">
      <style:text-properties style:font-name="Gill Sans MT" fo:font-size="9pt" fo:letter-spacing="-0.007cm" style:font-size-asian="9pt" style:text-scale="97%"/>
    </style:style>
    <style:style style:name="T79" style:family="text">
      <style:text-properties style:font-name="Gill Sans MT" fo:font-size="9pt" fo:letter-spacing="0.011cm" style:font-size-asian="9pt" style:text-scale="84%"/>
    </style:style>
    <style:style style:name="T80" style:family="text">
      <style:text-properties style:font-name="Gill Sans MT" fo:font-size="9pt" fo:letter-spacing="0.011cm" style:font-size-asian="9pt" style:text-scale="137%"/>
    </style:style>
    <style:style style:name="T81" style:family="text">
      <style:text-properties style:font-name="Gill Sans MT" fo:font-size="9pt" fo:letter-spacing="0.011cm" style:font-size-asian="9pt" style:text-scale="93%"/>
    </style:style>
    <style:style style:name="T82" style:family="text">
      <style:text-properties style:font-name="Gill Sans MT" fo:font-size="9pt" fo:letter-spacing="0.014cm" style:font-size-asian="9pt" style:text-scale="97%"/>
    </style:style>
    <style:style style:name="T83" style:family="text">
      <style:text-properties style:font-name="Gill Sans MT" fo:font-size="9pt" fo:letter-spacing="0.014cm" style:font-size-asian="9pt" style:text-scale="96%"/>
    </style:style>
    <style:style style:name="T84" style:family="text">
      <style:text-properties style:font-name="Gill Sans MT" fo:font-size="9pt" fo:letter-spacing="0.012cm" style:font-size-asian="9pt" style:text-scale="93%"/>
    </style:style>
    <style:style style:name="T85" style:family="text">
      <style:text-properties style:font-name="Gill Sans MT" fo:font-size="9pt" fo:letter-spacing="0.012cm" style:font-size-asian="9pt" style:text-scale="99%"/>
    </style:style>
    <style:style style:name="T86" style:family="text">
      <style:text-properties style:font-name="Gill Sans MT" fo:font-size="9pt" fo:letter-spacing="-0.048cm" style:font-size-asian="9pt"/>
    </style:style>
    <style:style style:name="T87" style:family="text">
      <style:text-properties style:font-name="Gill Sans MT" fo:font-size="9pt" fo:letter-spacing="-0.023cm" style:font-size-asian="9pt"/>
    </style:style>
    <style:style style:name="T88" style:family="text">
      <style:text-properties style:font-name="Gill Sans MT" fo:font-size="7pt" fo:font-style="italic" style:font-size-asian="7pt" style:font-style-asian="italic" style:text-scale="105%"/>
    </style:style>
    <style:style style:name="T89" style:family="text">
      <style:text-properties style:font-name="Lucida Sans" fo:font-size="10pt" fo:font-style="italic" style:font-size-asian="10pt" style:font-style-asian="italic"/>
    </style:style>
    <style:style style:name="T90" style:family="text">
      <style:text-properties style:font-name="Lucida Sans" fo:font-size="10pt" fo:font-style="italic" style:font-size-asian="10pt" style:font-style-asian="italic" style:text-scale="80%"/>
    </style:style>
    <style:style style:name="T91" style:family="text">
      <style:text-properties style:font-name="Lucida Sans" fo:font-size="10pt" fo:font-style="italic" style:font-size-asian="10pt" style:font-style-asian="italic" style:text-scale="83%"/>
    </style:style>
    <style:style style:name="T92" style:family="text">
      <style:text-properties style:font-name="Lucida Sans" fo:font-size="10pt" fo:font-style="italic" style:font-size-asian="10pt" style:font-style-asian="italic" style:text-scale="61%"/>
    </style:style>
    <style:style style:name="T93" style:family="text">
      <style:text-properties style:font-name="Lucida Sans" fo:font-size="10pt" fo:font-style="italic" style:font-size-asian="10pt" style:font-style-asian="italic" style:text-scale="128%"/>
    </style:style>
    <style:style style:name="T94" style:family="text">
      <style:text-properties style:font-name="Lucida Sans" fo:font-size="10pt" fo:font-style="italic" style:font-size-asian="10pt" style:font-style-asian="italic" style:text-scale="77%"/>
    </style:style>
    <style:style style:name="T95" style:family="text">
      <style:text-properties style:font-name="Lucida Sans" fo:font-size="10pt" fo:font-style="italic" style:font-size-asian="10pt" style:font-style-asian="italic" style:text-scale="79%"/>
    </style:style>
    <style:style style:name="T96" style:family="text">
      <style:text-properties style:font-name="Lucida Sans" fo:font-size="10pt" fo:font-style="italic" style:font-size-asian="10pt" style:font-style-asian="italic" style:text-scale="82%"/>
    </style:style>
    <style:style style:name="T97" style:family="text">
      <style:text-properties style:font-name="Lucida Sans" fo:font-size="10pt" fo:letter-spacing="-0.044cm" fo:font-style="italic" style:font-size-asian="10pt" style:font-style-asian="italic" style:text-scale="80%"/>
    </style:style>
    <style:style style:name="T98" style:family="text">
      <style:text-properties style:font-name="Lucida Sans" fo:font-size="10pt" fo:letter-spacing="-0.005cm" fo:font-style="italic" style:font-size-asian="10pt" style:font-style-asian="italic" style:text-scale="80%"/>
    </style:style>
    <style:style style:name="T99" style:family="text">
      <style:text-properties style:font-name="Lucida Sans" fo:font-size="10pt" fo:letter-spacing="-0.005cm" fo:font-style="italic" style:font-size-asian="10pt" style:font-style-asian="italic" style:text-scale="75%"/>
    </style:style>
    <style:style style:name="T100" style:family="text">
      <style:text-properties style:font-name="Lucida Sans" fo:font-size="10pt" fo:letter-spacing="-0.005cm" fo:font-style="italic" style:font-size-asian="10pt" style:font-style-asian="italic" style:text-scale="79%"/>
    </style:style>
    <style:style style:name="T101" style:family="text">
      <style:text-properties style:font-name="Lucida Sans" fo:font-size="10pt" fo:letter-spacing="0.004cm" fo:font-style="italic" style:font-size-asian="10pt" style:font-style-asian="italic" style:text-scale="128%"/>
    </style:style>
    <style:style style:name="T102" style:family="text">
      <style:text-properties style:font-name="Lucida Sans" fo:font-size="10pt" fo:letter-spacing="normal" fo:font-style="italic" style:font-size-asian="10pt" style:font-style-asian="italic" style:text-scale="72%"/>
    </style:style>
    <style:style style:name="T103" style:family="text">
      <style:text-properties style:font-name="Lucida Sans" fo:font-size="10pt" fo:letter-spacing="-0.002cm" fo:font-style="italic" style:font-size-asian="10pt" style:font-style-asian="italic" style:text-scale="80%"/>
    </style:style>
    <style:style style:name="T104" style:family="text">
      <style:text-properties style:font-name="Lucida Sans" fo:font-size="10pt" fo:letter-spacing="-0.002cm" fo:font-style="italic" style:font-size-asian="10pt" style:font-style-asian="italic" style:text-scale="85%"/>
    </style:style>
    <style:style style:name="T105" style:family="text">
      <style:text-properties style:font-name="Lucida Sans" fo:font-size="10pt" fo:letter-spacing="-0.002cm" fo:font-style="italic" style:font-size-asian="10pt" style:font-style-asian="italic" style:text-scale="77%"/>
    </style:style>
    <style:style style:name="T106" style:family="text">
      <style:text-properties style:font-name="Lucida Sans" fo:font-size="10pt" fo:letter-spacing="-0.002cm" fo:font-style="italic" style:font-size-asian="10pt" style:font-style-asian="italic" style:text-scale="79%"/>
    </style:style>
    <style:style style:name="T107" style:family="text">
      <style:text-properties style:font-name="Lucida Sans" fo:font-size="10pt" fo:letter-spacing="0.002cm" fo:font-style="italic" style:font-size-asian="10pt" style:font-style-asian="italic" style:text-scale="82%"/>
    </style:style>
    <style:style style:name="T108" style:family="text">
      <style:text-properties style:font-name="Lucida Sans" fo:font-size="10pt" fo:letter-spacing="0.002cm" fo:font-style="italic" style:font-size-asian="10pt" style:font-style-asian="italic" style:text-scale="61%"/>
    </style:style>
    <style:style style:name="T109" style:family="text">
      <style:text-properties style:font-name="Lucida Sans" fo:font-size="10pt" fo:letter-spacing="-0.041cm" fo:font-style="italic" style:font-size-asian="10pt" style:font-style-asian="italic" style:text-scale="79%"/>
    </style:style>
    <style:style style:name="T110" style:family="text">
      <style:text-properties style:font-name="Lucida Sans" fo:font-size="10pt" fo:letter-spacing="-0.004cm" fo:font-style="italic" style:font-size-asian="10pt" style:font-style-asian="italic" style:text-scale="79%"/>
    </style:style>
    <style:style style:name="T111" style:family="text">
      <style:text-properties style:font-name="Lucida Sans" fo:font-size="10pt" fo:letter-spacing="-0.004cm" fo:font-style="italic" style:font-size-asian="10pt" style:font-style-asian="italic" style:text-scale="77%"/>
    </style:style>
    <style:style style:name="T112" style:family="text">
      <style:text-properties style:font-name="Lucida Sans" fo:font-size="9pt" fo:font-style="italic" style:font-size-asian="9pt" style:font-style-asian="italic"/>
    </style:style>
    <style:style style:name="T113" style:family="text">
      <style:text-properties style:font-name="Lucida Sans" fo:font-size="9pt" fo:letter-spacing="-0.039cm" fo:font-style="italic" style:font-size-asian="9pt" style:font-style-asian="italic"/>
    </style:style>
    <style:style style:name="T114" style:family="text">
      <style:text-properties style:font-name="Lucida Sans" fo:font-size="9pt" fo:letter-spacing="-0.051cm" fo:font-style="italic" style:font-size-asian="9pt" style:font-style-asian="italic"/>
    </style:style>
    <style:style style:name="T115" style:family="text">
      <style:text-properties style:font-name="Lucida Sans" fo:font-size="9pt" fo:letter-spacing="-0.06cm" fo:font-style="italic" style:font-size-asian="9pt" style:font-style-asian="italic"/>
    </style:style>
    <style:style style:name="T116" style:family="text">
      <style:text-properties style:font-name="Lucida Sans" fo:font-size="9pt" fo:letter-spacing="-0.048cm" fo:font-style="italic" style:font-size-asian="9pt" style:font-style-asian="italic"/>
    </style:style>
    <style:style style:name="T117" style:family="text">
      <style:text-properties fo:color="#ffffff" style:font-name="Gill Sans MT" fo:font-size="8.5pt" fo:background-color="#000000" loext:char-shading-value="0" style:font-size-asian="8.5pt" style:text-rotation-angle="90" style:text-rotation-scale="line-height" style:text-scale="74%"/>
    </style:style>
    <style:style style:name="T118" style:family="text">
      <style:text-properties fo:color="#ffffff" style:font-name="Gill Sans MT" fo:font-size="8.5pt" fo:background-color="#000000" loext:char-shading-value="0" style:font-size-asian="8.5pt" style:text-rotation-angle="90" style:text-rotation-scale="line-height"/>
    </style:style>
    <style:style style:name="T119" style:family="text">
      <style:text-properties fo:color="#ffffff" style:font-name="Gill Sans MT" fo:font-size="8.5pt" fo:background-color="#000000" loext:char-shading-value="0" style:font-size-asian="8.5pt" style:text-rotation-angle="90" style:text-rotation-scale="line-height" style:text-scale="95%"/>
    </style:style>
    <style:style style:name="T120" style:family="text">
      <style:text-properties fo:color="#ffffff" style:font-name="Gill Sans MT" fo:font-size="8.5pt" fo:letter-spacing="0.004cm" fo:background-color="#000000" loext:char-shading-value="0" style:font-size-asian="8.5pt" style:text-rotation-angle="90" style:text-rotation-scale="line-height" style:text-scale="95%"/>
    </style:style>
    <style:style style:name="T121" style:family="text">
      <style:text-properties fo:color="#ffffff" style:font-name="Gill Sans MT" fo:font-size="8.5pt" fo:letter-spacing="-0.046cm" fo:background-color="#000000" loext:char-shading-value="0" style:font-size-asian="8.5pt" style:text-rotation-angle="90" style:text-rotation-scale="line-height" style:text-scale="95%"/>
    </style:style>
    <style:style style:name="T122" style:family="text">
      <style:text-properties style:text-scale="110%"/>
    </style:style>
    <style:style style:name="T123" style:family="text">
      <style:text-properties fo:letter-spacing="-0.065cm" style:text-scale="110%"/>
    </style:style>
    <style:style style:name="T124" style:family="text">
      <style:text-properties fo:letter-spacing="-0.065cm" style:text-scale="120%"/>
    </style:style>
    <style:style style:name="T125" style:family="text">
      <style:text-properties fo:letter-spacing="-0.065cm" style:text-scale="115%"/>
    </style:style>
    <style:style style:name="T126" style:family="text">
      <style:text-properties style:font-name="Georgia" fo:font-style="italic" style:font-style-asian="italic"/>
    </style:style>
    <style:style style:name="T127" style:family="text">
      <style:text-properties style:font-name="Georgia" fo:font-style="italic" style:font-style-asian="italic" style:text-scale="110%"/>
    </style:style>
    <style:style style:name="T128" style:family="text">
      <style:text-properties style:font-name="Georgia" fo:font-style="italic" style:font-style-asian="italic" style:text-scale="105%"/>
    </style:style>
    <style:style style:name="T129" style:family="text">
      <style:text-properties style:font-name="Georgia" fo:font-style="italic" style:font-style-asian="italic" style:text-scale="115%"/>
    </style:style>
    <style:style style:name="T130" style:family="text">
      <style:text-properties style:font-name="Georgia" fo:letter-spacing="-0.065cm" fo:font-style="italic" style:font-style-asian="italic" style:text-scale="110%"/>
    </style:style>
    <style:style style:name="T131" style:family="text">
      <style:text-properties style:font-name="Georgia" fo:letter-spacing="-0.005cm" fo:font-style="italic" style:font-style-asian="italic" style:text-scale="110%"/>
    </style:style>
    <style:style style:name="T132" style:family="text">
      <style:text-properties style:font-name="Georgia" fo:letter-spacing="-0.005cm" fo:font-style="italic" style:font-style-asian="italic" style:text-scale="105%"/>
    </style:style>
    <style:style style:name="T133" style:family="text">
      <style:text-properties style:font-name="Georgia" fo:letter-spacing="-0.018cm" fo:font-style="italic" style:font-style-asian="italic" style:text-scale="110%"/>
    </style:style>
    <style:style style:name="T134" style:family="text">
      <style:text-properties style:font-name="Georgia" fo:letter-spacing="-0.019cm" fo:font-style="italic" style:font-style-asian="italic" style:text-scale="110%"/>
    </style:style>
    <style:style style:name="T135" style:family="text">
      <style:text-properties style:font-name="Georgia" fo:letter-spacing="-0.004cm" fo:font-style="italic" style:font-style-asian="italic" style:text-scale="110%"/>
    </style:style>
    <style:style style:name="T136" style:family="text">
      <style:text-properties style:font-name="Georgia" fo:letter-spacing="-0.012cm" fo:font-style="italic" style:font-style-asian="italic" style:text-scale="110%"/>
    </style:style>
    <style:style style:name="T137" style:family="text">
      <style:text-properties style:font-name="Georgia" fo:letter-spacing="-0.016cm" fo:font-style="italic" style:font-style-asian="italic" style:text-scale="110%"/>
    </style:style>
    <style:style style:name="T138" style:family="text">
      <style:text-properties style:font-name="Georgia" fo:letter-spacing="-0.007cm" fo:font-style="italic" style:font-style-asian="italic" style:text-scale="110%"/>
    </style:style>
    <style:style style:name="T139" style:family="text">
      <style:text-properties style:font-name="Georgia" fo:letter-spacing="-0.041cm" fo:font-style="italic" style:font-style-asian="italic" style:text-scale="110%"/>
    </style:style>
    <style:style style:name="T140" style:family="text">
      <style:text-properties style:font-name="Georgia" fo:letter-spacing="-0.067cm" fo:font-style="italic" style:font-style-asian="italic" style:text-scale="105%"/>
    </style:style>
    <style:style style:name="T141" style:family="text">
      <style:text-properties style:font-name="Georgia" fo:letter-spacing="-0.069cm" fo:font-style="italic" style:font-style-asian="italic" style:text-scale="110%"/>
    </style:style>
    <style:style style:name="T142" style:family="text">
      <style:text-properties style:font-name="Georgia" fo:letter-spacing="-0.009cm" fo:font-style="italic" style:font-style-asian="italic" style:text-scale="110%"/>
    </style:style>
    <style:style style:name="T143" style:family="text">
      <style:text-properties style:font-name="Georgia" fo:letter-spacing="-0.053cm" fo:font-style="italic" style:font-style-asian="italic" style:text-scale="110%"/>
    </style:style>
    <style:style style:name="T144" style:family="text">
      <style:text-properties style:font-name="Georgia" fo:font-size="8.5pt" fo:font-style="italic" style:font-size-asian="8.5pt" style:font-style-asian="italic" style:text-scale="110%"/>
    </style:style>
    <style:style style:name="T145" style:family="text">
      <style:text-properties style:font-name="Georgia" fo:letter-spacing="-0.072cm" fo:font-style="italic" style:font-style-asian="italic" style:text-scale="110%"/>
    </style:style>
    <style:style style:name="T146" style:family="text">
      <style:text-properties style:font-name="Georgia" fo:letter-spacing="-0.048cm" fo:font-style="italic" style:font-style-asian="italic" style:text-scale="110%"/>
    </style:style>
    <style:style style:name="T147" style:family="text">
      <style:text-properties style:font-name="Georgia" fo:letter-spacing="-0.035cm" fo:font-style="italic" style:font-style-asian="italic" style:text-scale="110%"/>
    </style:style>
    <style:style style:name="T148" style:family="text">
      <style:text-properties style:font-name="Georgia" fo:letter-spacing="-0.037cm" fo:font-style="italic" style:font-style-asian="italic" style:text-scale="110%"/>
    </style:style>
    <style:style style:name="T149" style:family="text">
      <style:text-properties style:font-name="Georgia" fo:font-size="10.5pt" fo:font-style="italic" style:font-size-asian="10.5pt" style:font-style-asian="italic"/>
    </style:style>
    <style:style style:name="T150" style:family="text">
      <style:text-properties style:font-name="Georgia" fo:font-size="10.5pt" fo:font-style="italic" style:font-size-asian="10.5pt" style:font-style-asian="italic" style:text-scale="105%"/>
    </style:style>
    <style:style style:name="T151" style:family="text">
      <style:text-properties style:font-name="Georgia" fo:font-size="10.5pt" fo:font-style="italic" style:font-size-asian="10.5pt" style:font-style-asian="italic" style:text-scale="110%"/>
    </style:style>
    <style:style style:name="T152" style:family="text">
      <style:text-properties style:font-name="Georgia" fo:font-size="10.5pt" fo:letter-spacing="-0.058cm" fo:font-style="italic" style:font-size-asian="10.5pt" style:font-style-asian="italic"/>
    </style:style>
    <style:style style:name="T153" style:family="text">
      <style:text-properties style:font-name="Georgia" fo:font-size="10.5pt" fo:letter-spacing="-0.056cm" fo:font-style="italic" style:font-size-asian="10.5pt" style:font-style-asian="italic"/>
    </style:style>
    <style:style style:name="T154" style:family="text">
      <style:text-properties style:font-name="Georgia" fo:font-size="10.5pt" fo:letter-spacing="-0.009cm" fo:font-style="italic" style:font-size-asian="10.5pt" style:font-style-asian="italic"/>
    </style:style>
    <style:style style:name="T155" style:family="text">
      <style:text-properties style:font-name="Georgia" fo:font-size="10.5pt" fo:letter-spacing="-0.011cm" fo:font-style="italic" style:font-size-asian="10.5pt" style:font-style-asian="italic"/>
    </style:style>
    <style:style style:name="T156" style:family="text">
      <style:text-properties style:font-name="Georgia" fo:font-size="10.5pt" fo:letter-spacing="-0.014cm" fo:font-style="italic" style:font-size-asian="10.5pt" style:font-style-asian="italic"/>
    </style:style>
    <style:style style:name="T157" style:family="text">
      <style:text-properties style:font-name="Georgia" fo:font-size="10.5pt" fo:letter-spacing="-0.039cm" fo:font-style="italic" style:font-size-asian="10.5pt" style:font-style-asian="italic" style:text-scale="105%"/>
    </style:style>
    <style:style style:name="T158" style:family="text">
      <style:text-properties style:font-name="Georgia" fo:font-size="10.5pt" fo:letter-spacing="-0.041cm" fo:font-style="italic" style:font-size-asian="10.5pt" style:font-style-asian="italic" style:text-scale="105%"/>
    </style:style>
    <style:style style:name="T159" style:family="text">
      <style:text-properties style:font-name="Georgia" fo:font-size="10.5pt" fo:letter-spacing="-0.018cm" fo:font-style="italic" style:font-size-asian="10.5pt" style:font-style-asian="italic" style:text-scale="95%"/>
    </style:style>
    <style:style style:name="T160" style:family="text">
      <style:text-properties style:font-name="Georgia" fo:font-size="10.5pt" fo:letter-spacing="-0.019cm" fo:font-style="italic" style:font-size-asian="10.5pt" style:font-style-asian="italic" style:text-scale="95%"/>
    </style:style>
    <style:style style:name="T161" style:family="text">
      <style:text-properties style:font-name="Georgia" fo:font-size="10.5pt" fo:letter-spacing="-0.005cm" fo:font-style="italic" style:font-size-asian="10.5pt" style:font-style-asian="italic"/>
    </style:style>
    <style:style style:name="T162" style:family="text">
      <style:text-properties style:font-name="Georgia" fo:font-size="10.5pt" fo:letter-spacing="-0.046cm" fo:font-style="italic" style:font-size-asian="10.5pt" style:font-style-asian="italic"/>
    </style:style>
    <style:style style:name="T163" style:family="text">
      <style:text-properties style:font-name="Georgia" fo:font-size="10.5pt" fo:letter-spacing="-0.025cm" fo:font-style="italic" style:font-size-asian="10.5pt" style:font-style-asian="italic"/>
    </style:style>
    <style:style style:name="T164" style:family="text">
      <style:text-properties style:font-name="Georgia" fo:font-size="10.5pt" fo:letter-spacing="-0.03cm" fo:font-style="italic" style:font-size-asian="10.5pt" style:font-style-asian="italic"/>
    </style:style>
    <style:style style:name="T165" style:family="text">
      <style:text-properties style:font-name="Georgia" fo:font-size="10.5pt" fo:letter-spacing="-0.007cm" fo:font-style="italic" style:font-size-asian="10.5pt" style:font-style-asian="italic"/>
    </style:style>
    <style:style style:name="T166" style:family="text">
      <style:text-properties style:font-name="Georgia" fo:font-size="10.5pt" fo:letter-spacing="-0.007cm" fo:font-style="italic" style:font-size-asian="10.5pt" style:font-style-asian="italic" style:text-scale="105%"/>
    </style:style>
    <style:style style:name="T167" style:family="text">
      <style:text-properties style:font-name="Georgia" fo:font-size="10.5pt" fo:letter-spacing="-0.026cm" fo:font-style="italic" style:font-size-asian="10.5pt" style:font-style-asian="italic"/>
    </style:style>
    <style:style style:name="T168" style:family="text">
      <style:text-properties style:font-name="Georgia" fo:letter-spacing="-0.03cm" fo:font-style="italic" style:font-style-asian="italic" style:text-scale="110%"/>
    </style:style>
    <style:style style:name="T169" style:family="text">
      <style:text-properties style:font-name="Georgia" fo:letter-spacing="-0.032cm" fo:font-style="italic" style:font-style-asian="italic" style:text-scale="110%"/>
    </style:style>
    <style:style style:name="T170" style:family="text">
      <style:text-properties style:font-name="Georgia" fo:letter-spacing="-0.026cm" fo:font-style="italic" style:font-style-asian="italic" style:text-scale="110%"/>
    </style:style>
    <style:style style:name="T171" style:family="text">
      <style:text-properties style:font-name="Georgia" fo:letter-spacing="-0.034cm" fo:font-style="italic" style:font-style-asian="italic" style:text-scale="110%"/>
    </style:style>
    <style:style style:name="T172" style:family="text">
      <style:text-properties style:font-name="Georgia" fo:letter-spacing="-0.025cm" fo:font-style="italic" style:font-style-asian="italic" style:text-scale="105%"/>
    </style:style>
    <style:style style:name="T173" style:family="text">
      <style:text-properties style:font-name="Georgia" fo:letter-spacing="-0.028cm" fo:font-style="italic" style:font-style-asian="italic" style:text-scale="105%"/>
    </style:style>
    <style:style style:name="T174" style:family="text">
      <style:text-properties style:font-name="Georgia" fo:letter-spacing="-0.028cm" fo:font-style="italic" style:font-style-asian="italic" style:text-scale="110%"/>
    </style:style>
    <style:style style:name="T175" style:family="text">
      <style:text-properties style:font-name="Georgia" fo:letter-spacing="-0.074cm" fo:font-style="italic" style:font-style-asian="italic" style:text-scale="110%"/>
    </style:style>
    <style:style style:name="T176" style:family="text">
      <style:text-properties style:font-name="Georgia" fo:letter-spacing="-0.071cm" fo:font-style="italic" style:font-style-asian="italic" style:text-scale="110%"/>
    </style:style>
    <style:style style:name="T177" style:family="text">
      <style:text-properties fo:letter-spacing="-0.005cm" style:text-scale="110%"/>
    </style:style>
    <style:style style:name="T178" style:family="text">
      <style:text-properties fo:letter-spacing="-0.005cm" style:text-scale="115%"/>
    </style:style>
    <style:style style:name="T179" style:family="text">
      <style:text-properties fo:letter-spacing="-0.005cm" style:text-scale="105%"/>
    </style:style>
    <style:style style:name="T180" style:family="text">
      <style:text-properties fo:letter-spacing="-0.007cm" style:text-scale="110%"/>
    </style:style>
    <style:style style:name="T181" style:family="text">
      <style:text-properties fo:letter-spacing="-0.007cm" style:text-scale="115%"/>
    </style:style>
    <style:style style:name="T182" style:family="text">
      <style:text-properties fo:letter-spacing="-0.007cm" style:text-scale="105%"/>
    </style:style>
    <style:style style:name="T183" style:family="text">
      <style:text-properties fo:letter-spacing="-0.004cm" style:text-scale="110%"/>
    </style:style>
    <style:style style:name="T184" style:family="text">
      <style:text-properties fo:letter-spacing="-0.004cm" style:text-scale="115%"/>
    </style:style>
    <style:style style:name="T185" style:family="text">
      <style:text-properties fo:letter-spacing="-0.004cm" style:text-scale="105%"/>
    </style:style>
    <style:style style:name="T186" style:family="text">
      <style:text-properties fo:letter-spacing="-0.018cm" style:text-scale="110%"/>
    </style:style>
    <style:style style:name="T187" style:family="text">
      <style:text-properties fo:letter-spacing="-0.018cm" style:text-scale="120%"/>
    </style:style>
    <style:style style:name="T188" style:family="text">
      <style:text-properties fo:letter-spacing="0.03cm" style:text-scale="110%"/>
    </style:style>
    <style:style style:name="T189" style:family="text">
      <style:text-properties fo:letter-spacing="-0.002cm" style:text-scale="110%"/>
    </style:style>
    <style:style style:name="T190" style:family="text">
      <style:text-properties style:text-scale="115%"/>
    </style:style>
    <style:style style:name="T191" style:family="text">
      <style:text-properties fo:letter-spacing="-0.044cm" style:text-scale="115%"/>
    </style:style>
    <style:style style:name="T192" style:family="text">
      <style:text-properties fo:color="#bebdbc" style:font-name="Century Gothic" fo:font-size="11pt" fo:font-weight="bold" style:font-size-asian="11pt" style:font-weight-asian="bold"/>
    </style:style>
    <style:style style:name="T193" style:family="text">
      <style:text-properties fo:color="#bebdbc" style:font-name="Century Gothic" fo:font-size="11pt" fo:letter-spacing="-0.018cm" fo:font-weight="bold" style:font-size-asian="11pt" style:font-weight-asian="bold"/>
    </style:style>
    <style:style style:name="T194" style:family="text">
      <style:text-properties fo:letter-spacing="0.026cm" style:text-scale="110%"/>
    </style:style>
    <style:style style:name="T195" style:family="text">
      <style:text-properties fo:letter-spacing="-0.06cm" style:text-scale="115%"/>
    </style:style>
    <style:style style:name="T196" style:family="text">
      <style:text-properties fo:letter-spacing="-0.037cm" style:text-scale="115%"/>
    </style:style>
    <style:style style:name="T197" style:family="text">
      <style:text-properties fo:letter-spacing="-0.034cm" style:text-scale="115%"/>
    </style:style>
    <style:style style:name="T198" style:family="text">
      <style:text-properties fo:letter-spacing="-0.026cm" style:text-scale="115%"/>
    </style:style>
    <style:style style:name="T199" style:family="text">
      <style:text-properties fo:letter-spacing="-0.012cm" style:text-scale="110%"/>
    </style:style>
    <style:style style:name="T200" style:family="text">
      <style:text-properties fo:letter-spacing="-0.012cm" style:text-scale="120%"/>
    </style:style>
    <style:style style:name="T201" style:family="text">
      <style:text-properties fo:letter-spacing="0.076cm" style:text-scale="110%"/>
    </style:style>
    <style:style style:name="T202" style:family="text">
      <style:text-properties fo:letter-spacing="-0.032cm" style:text-scale="115%"/>
    </style:style>
    <style:style style:name="T203" style:family="text">
      <style:text-properties fo:letter-spacing="-0.051cm" style:text-scale="115%"/>
    </style:style>
    <style:style style:name="T204" style:family="text">
      <style:text-properties fo:letter-spacing="-0.051cm" style:text-scale="110%"/>
    </style:style>
    <style:style style:name="T205" style:family="text">
      <style:text-properties fo:letter-spacing="-0.011cm" style:text-scale="115%"/>
    </style:style>
    <style:style style:name="T206" style:family="text">
      <style:text-properties fo:letter-spacing="-0.011cm" style:text-scale="110%"/>
    </style:style>
    <style:style style:name="T207" style:family="text">
      <style:text-properties fo:letter-spacing="-0.039cm" style:text-scale="110%"/>
    </style:style>
    <style:style style:name="T208" style:family="text">
      <style:text-properties fo:letter-spacing="-0.039cm" style:text-scale="115%"/>
    </style:style>
    <style:style style:name="T209" style:family="text">
      <style:text-properties fo:letter-spacing="-0.041cm" style:text-scale="110%"/>
    </style:style>
    <style:style style:name="T210" style:family="text">
      <style:text-properties fo:letter-spacing="-0.041cm" style:text-scale="115%"/>
    </style:style>
    <style:style style:name="T211" style:family="text">
      <style:text-properties fo:letter-spacing="0.049cm" style:text-scale="110%"/>
    </style:style>
    <style:style style:name="T212" style:family="text">
      <style:text-properties style:text-scale="105%"/>
    </style:style>
    <style:style style:name="T213" style:family="text">
      <style:text-properties fo:letter-spacing="-0.069cm" style:text-scale="105%"/>
    </style:style>
    <style:style style:name="T214" style:family="text">
      <style:text-properties fo:letter-spacing="-0.069cm" style:text-scale="115%"/>
    </style:style>
    <style:style style:name="T215" style:family="text">
      <style:text-properties fo:letter-spacing="-0.067cm" style:text-scale="120%"/>
    </style:style>
    <style:style style:name="T216" style:family="text">
      <style:text-properties fo:letter-spacing="-0.064cm" style:text-scale="115%"/>
    </style:style>
    <style:style style:name="T217" style:family="text">
      <style:text-properties fo:letter-spacing="-0.064cm" style:text-scale="110%"/>
    </style:style>
    <style:style style:name="T218" style:family="text">
      <style:text-properties fo:font-size="8.5pt" style:font-size-asian="8.5pt"/>
    </style:style>
    <style:style style:name="T219" style:family="text">
      <style:text-properties fo:font-size="8.5pt" style:font-size-asian="8.5pt" style:text-scale="115%"/>
    </style:style>
    <style:style style:name="T220" style:family="text">
      <style:text-properties fo:font-size="8.5pt" style:font-size-asian="8.5pt" style:text-scale="120%"/>
    </style:style>
    <style:style style:name="T221" style:family="text">
      <style:text-properties fo:font-size="8.5pt" style:font-size-asian="8.5pt" style:text-scale="110%"/>
    </style:style>
    <style:style style:name="T222" style:family="text">
      <style:text-properties fo:font-size="8.5pt" fo:letter-spacing="-0.007cm" style:font-size-asian="8.5pt" style:text-scale="115%"/>
    </style:style>
    <style:style style:name="T223" style:family="text">
      <style:text-properties fo:font-size="8.5pt" fo:letter-spacing="-0.044cm" style:font-size-asian="8.5pt" style:text-scale="115%"/>
    </style:style>
    <style:style style:name="T224" style:family="text">
      <style:text-properties fo:font-size="8.5pt" fo:letter-spacing="-0.005cm" style:font-size-asian="8.5pt" style:text-scale="115%"/>
    </style:style>
    <style:style style:name="T225" style:family="text">
      <style:text-properties fo:font-size="8.5pt" fo:letter-spacing="-0.011cm" style:font-size-asian="8.5pt" style:text-scale="115%"/>
    </style:style>
    <style:style style:name="T226" style:family="text">
      <style:text-properties fo:font-size="8.5pt" fo:letter-spacing="-0.004cm" style:font-size-asian="8.5pt" style:text-scale="115%"/>
    </style:style>
    <style:style style:name="T227" style:family="text">
      <style:text-properties fo:font-size="8.5pt" fo:letter-spacing="-0.035cm" style:font-size-asian="8.5pt" style:text-scale="115%"/>
    </style:style>
    <style:style style:name="T228" style:family="text">
      <style:text-properties fo:font-size="8.5pt" fo:letter-spacing="-0.021cm" style:font-size-asian="8.5pt" style:text-scale="115%"/>
    </style:style>
    <style:style style:name="T229" style:family="text">
      <style:text-properties fo:font-size="8.5pt" fo:letter-spacing="-0.023cm" style:font-size-asian="8.5pt" style:text-scale="115%"/>
    </style:style>
    <style:style style:name="T230" style:family="text">
      <style:text-properties fo:font-size="8.5pt" fo:letter-spacing="-0.032cm" style:font-size-asian="8.5pt" style:text-scale="115%"/>
    </style:style>
    <style:style style:name="T231" style:family="text">
      <style:text-properties fo:letter-spacing="-0.049cm" style:text-scale="115%"/>
    </style:style>
    <style:style style:name="T232" style:family="text">
      <style:text-properties fo:letter-spacing="-0.021cm" style:text-scale="115%"/>
    </style:style>
    <style:style style:name="T233" style:family="text">
      <style:text-properties fo:letter-spacing="-0.021cm" style:text-scale="110%"/>
    </style:style>
    <style:style style:name="T234" style:family="text">
      <style:text-properties fo:letter-spacing="0.106cm" style:text-scale="115%"/>
    </style:style>
    <style:style style:name="T235" style:family="text">
      <style:text-properties fo:letter-spacing="-0.009cm" style:text-scale="110%"/>
    </style:style>
    <style:style style:name="T236" style:family="text">
      <style:text-properties fo:letter-spacing="-0.009cm" style:text-scale="120%"/>
    </style:style>
    <style:style style:name="T237" style:family="text">
      <style:text-properties fo:letter-spacing="-0.009cm" style:text-scale="105%"/>
    </style:style>
    <style:style style:name="T238" style:family="text">
      <style:text-properties fo:letter-spacing="0.058cm" style:text-scale="110%"/>
    </style:style>
    <style:style style:name="T239" style:family="text">
      <style:text-properties fo:letter-spacing="-0.042cm" style:text-scale="115%"/>
    </style:style>
    <style:style style:name="T240" style:family="text">
      <style:text-properties fo:letter-spacing="-0.042cm" style:text-scale="120%"/>
    </style:style>
    <style:style style:name="T241" style:family="text">
      <style:text-properties fo:letter-spacing="-0.028cm" style:text-scale="115%"/>
    </style:style>
    <style:style style:name="T242" style:family="text">
      <style:text-properties fo:letter-spacing="-0.028cm" style:text-scale="110%"/>
    </style:style>
    <style:style style:name="T243" style:family="text">
      <style:text-properties fo:letter-spacing="0.009cm" style:text-scale="115%"/>
    </style:style>
    <style:style style:name="T244" style:family="text">
      <style:text-properties fo:letter-spacing="0.009cm" style:text-scale="110%"/>
    </style:style>
    <style:style style:name="T245" style:family="text">
      <style:text-properties fo:letter-spacing="0.009cm" style:text-scale="105%"/>
    </style:style>
    <style:style style:name="T246" style:family="text">
      <style:text-properties fo:letter-spacing="-0.046cm" style:text-scale="115%"/>
    </style:style>
    <style:style style:name="T247" style:family="text">
      <style:text-properties fo:letter-spacing="-0.046cm" style:text-scale="120%"/>
    </style:style>
    <style:style style:name="T248" style:family="text">
      <style:text-properties style:text-scale="120%"/>
    </style:style>
    <style:style style:name="T249" style:family="text">
      <style:text-properties fo:letter-spacing="-0.081cm" style:text-scale="120%"/>
    </style:style>
    <style:style style:name="T250" style:family="text">
      <style:text-properties fo:letter-spacing="-0.062cm" style:text-scale="120%"/>
    </style:style>
    <style:style style:name="T251" style:family="text">
      <style:text-properties fo:letter-spacing="-0.025cm" style:text-scale="120%"/>
    </style:style>
    <style:style style:name="T252" style:family="text">
      <style:text-properties fo:letter-spacing="-0.025cm" style:text-scale="105%"/>
    </style:style>
    <style:style style:name="T253" style:family="text">
      <style:text-properties fo:letter-spacing="-0.086cm" style:text-scale="120%"/>
    </style:style>
    <style:style style:name="T254" style:family="text">
      <style:text-properties fo:letter-spacing="-0.056cm" style:text-scale="115%"/>
    </style:style>
    <style:style style:name="T255" style:family="text">
      <style:text-properties fo:letter-spacing="-0.016cm" style:text-scale="115%"/>
    </style:style>
    <style:style style:name="T256" style:family="text">
      <style:text-properties fo:letter-spacing="-0.016cm" style:text-scale="110%"/>
    </style:style>
    <style:style style:name="T257" style:family="text">
      <style:text-properties fo:letter-spacing="-0.035cm" style:text-scale="115%"/>
    </style:style>
    <style:style style:name="T258" style:family="text">
      <style:text-properties fo:letter-spacing="-0.035cm" style:text-scale="110%"/>
    </style:style>
    <style:style style:name="T259" style:family="text">
      <style:text-properties fo:letter-spacing="-0.014cm" style:text-scale="115%"/>
    </style:style>
    <style:style style:name="T260" style:family="text">
      <style:text-properties fo:letter-spacing="-0.074cm" style:text-scale="110%"/>
    </style:style>
    <style:style style:name="T261" style:family="text">
      <style:text-properties fo:letter-spacing="0.012cm" style:text-scale="110%"/>
    </style:style>
    <style:style style:name="T262" style:family="text">
      <style:text-properties fo:letter-spacing="-0.019cm" style:text-scale="115%"/>
    </style:style>
    <style:style style:name="T263" style:family="text">
      <style:text-properties fo:letter-spacing="-0.019cm" style:text-scale="110%"/>
    </style:style>
    <style:style style:name="T264" style:family="text">
      <style:text-properties fo:letter-spacing="-0.048cm" style:text-scale="110%"/>
    </style:style>
    <style:style style:name="T265" style:family="text">
      <style:text-properties fo:font-size="10.5pt" style:font-size-asian="10.5pt"/>
    </style:style>
    <style:style style:name="T266" style:family="text">
      <style:text-properties fo:font-size="10.5pt" style:font-size-asian="10.5pt" style:text-scale="105%"/>
    </style:style>
    <style:style style:name="T267" style:family="text">
      <style:text-properties fo:font-size="10.5pt" style:font-size-asian="10.5pt" style:text-scale="95%"/>
    </style:style>
    <style:style style:name="T268" style:family="text">
      <style:text-properties fo:font-size="10.5pt" style:font-size-asian="10.5pt" style:text-scale="110%"/>
    </style:style>
    <style:style style:name="T269" style:family="text">
      <style:text-properties fo:font-size="10.5pt" fo:letter-spacing="-0.058cm" style:font-size-asian="10.5pt"/>
    </style:style>
    <style:style style:name="T270" style:family="text">
      <style:text-properties fo:font-size="10.5pt" fo:letter-spacing="-0.012cm" style:font-size-asian="10.5pt"/>
    </style:style>
    <style:style style:name="T271" style:family="text">
      <style:text-properties fo:font-size="10.5pt" fo:letter-spacing="-0.012cm" style:font-size-asian="10.5pt" style:text-scale="110%"/>
    </style:style>
    <style:style style:name="T272" style:family="text">
      <style:text-properties fo:font-size="10.5pt" fo:letter-spacing="-0.007cm" style:font-size-asian="10.5pt"/>
    </style:style>
    <style:style style:name="T273" style:family="text">
      <style:text-properties fo:font-size="10.5pt" fo:letter-spacing="-0.007cm" style:font-size-asian="10.5pt" style:text-scale="110%"/>
    </style:style>
    <style:style style:name="T274" style:family="text">
      <style:text-properties fo:font-size="10.5pt" fo:letter-spacing="-0.035cm" style:font-size-asian="10.5pt"/>
    </style:style>
    <style:style style:name="T275" style:family="text">
      <style:text-properties fo:font-size="10.5pt" fo:letter-spacing="-0.009cm" style:font-size-asian="10.5pt" style:text-scale="110%"/>
    </style:style>
    <style:style style:name="T276" style:family="text">
      <style:text-properties fo:font-size="10.5pt" fo:letter-spacing="-0.005cm" style:font-size-asian="10.5pt"/>
    </style:style>
    <style:style style:name="T277" style:family="text">
      <style:text-properties fo:font-size="10.5pt" fo:letter-spacing="-0.005cm" style:font-size-asian="10.5pt" style:text-scale="105%"/>
    </style:style>
    <style:style style:name="T278" style:family="text">
      <style:text-properties fo:font-size="10.5pt" fo:letter-spacing="-0.005cm" style:font-size-asian="10.5pt" style:text-scale="110%"/>
    </style:style>
    <style:style style:name="T279" style:family="text">
      <style:text-properties fo:font-size="10.5pt" fo:letter-spacing="-0.018cm" style:font-size-asian="10.5pt" style:text-scale="105%"/>
    </style:style>
    <style:style style:name="T280" style:family="text">
      <style:text-properties fo:font-size="10.5pt" fo:letter-spacing="-0.018cm" style:font-size-asian="10.5pt" style:text-scale="95%"/>
    </style:style>
    <style:style style:name="T281" style:family="text">
      <style:text-properties fo:font-size="10.5pt" fo:letter-spacing="-0.048cm" style:font-size-asian="10.5pt" style:text-scale="105%"/>
    </style:style>
    <style:style style:name="T282" style:family="text">
      <style:text-properties fo:font-size="10.5pt" fo:letter-spacing="-0.004cm" style:font-size-asian="10.5pt" style:text-scale="105%"/>
    </style:style>
    <style:style style:name="T283" style:family="text">
      <style:text-properties fo:font-size="10.5pt" fo:letter-spacing="-0.039cm" style:font-size-asian="10.5pt" style:text-scale="105%"/>
    </style:style>
    <style:style style:name="T284" style:family="text">
      <style:text-properties fo:font-size="10.5pt" fo:letter-spacing="-0.002cm" style:font-size-asian="10.5pt" style:text-scale="105%"/>
    </style:style>
    <style:style style:name="T285" style:family="text">
      <style:text-properties fo:font-size="10.5pt" fo:letter-spacing="-0.026cm" style:font-size-asian="10.5pt" style:text-scale="110%"/>
    </style:style>
    <style:style style:name="T286" style:family="text">
      <style:text-properties fo:font-size="10.5pt" fo:letter-spacing="-0.042cm" style:font-size-asian="10.5pt"/>
    </style:style>
    <style:style style:name="T287" style:family="text">
      <style:text-properties fo:font-size="10.5pt" fo:letter-spacing="-0.028cm" style:font-size-asian="10.5pt"/>
    </style:style>
    <style:style style:name="T288" style:family="text">
      <style:text-properties fo:font-size="10.5pt" fo:letter-spacing="-0.014cm" style:font-size-asian="10.5pt" style:text-scale="105%"/>
    </style:style>
    <style:style style:name="T289" style:family="text">
      <style:text-properties fo:font-size="10.5pt" fo:letter-spacing="0.021cm" style:font-size-asian="10.5pt" style:text-scale="105%"/>
    </style:style>
    <style:style style:name="T290" style:family="text">
      <style:text-properties fo:letter-spacing="-0.03cm" style:text-scale="110%"/>
    </style:style>
    <style:style style:name="T291" style:family="text">
      <style:text-properties fo:letter-spacing="-0.03cm" style:text-scale="105%"/>
    </style:style>
    <style:style style:name="T292" style:family="text">
      <style:text-properties fo:letter-spacing="-0.053cm" style:text-scale="110%"/>
    </style:style>
    <style:style style:name="T293" style:family="text">
      <style:text-properties fo:letter-spacing="-0.023cm" style:text-scale="110%"/>
    </style:style>
    <style:style style:name="T294" style:family="text">
      <style:text-properties fo:letter-spacing="0.005cm" style:text-scale="105%"/>
    </style:style>
    <style:style style:name="T295" style:family="text">
      <style:text-properties fo:letter-spacing="normal" style:text-scale="110%"/>
    </style:style>
    <style:style style:name="T296" style:family="text">
      <style:text-properties fo:letter-spacing="0.037cm" style:text-scale="110%"/>
    </style:style>
    <style:style style:name="T297" style:family="text">
      <style:text-properties fo:letter-spacing="0.002cm" style:text-scale="105%"/>
    </style:style>
    <style:style style:name="T298" style:family="text">
      <style:text-properties fo:letter-spacing="-0.076cm" style:text-scale="110%"/>
    </style:style>
    <style:style style:name="T299" style:family="text">
      <style:text-properties fo:letter-spacing="-0.071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1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1"><draw:g text:anchor-type="char" draw:z-index="64" draw:style-name="gr1"><draw:line draw:style-name="gr2" draw:text-style-name="P105" svg:x1="4.419cm" svg:y1="13.755cm" svg:x2="13.746cm" svg:y2="13.755cm"><text:p/></draw:line><draw:path draw:style-name="gr3" draw:text-style-name="P106" svg:width="9.434cm" svg:height="-0.001cm" draw:transform="rotate (-3.14159265358979) translate (9.43504166666667cm 23.71725cm)" svg:viewBox="0 0 9435 0" svg:d="M9435 0zM0 0z"><text:p/></draw:path></draw:g><draw:g text:anchor-type="char" draw:z-index="65" draw:style-name="gr1"><draw:line draw:style-name="gr2" draw:text-style-name="P105" svg:x1="4.419cm" svg:y1="18.787cm" svg:x2="13.746cm" svg:y2="18.787cm"><text:p/></draw:line><draw:path draw:style-name="gr3" draw:text-style-name="P106" svg:width="9.434cm" svg:height="-0.001cm" draw:transform="rotate (-3.14159265358979) translate (9.43504166666667cm 23.7585833333333cm)" svg:viewBox="0 0 9435 0" svg:d="M9435 0zM0 0z"><text:p/></draw:path></draw:g><draw:frame draw:style-name="fr1" text:anchor-type="char" svg:x="2.12cm" svg:y="5.784cm" svg:width="10.492cm" svg:height="1.455cm" draw:z-index="0"><draw:text-box><text:p text:style-name="P1"><text:bookmark text:name="Filip Jankowski | Inny świat, inny twórc"/><text:span text:style-name="T1">Inny</text:span><text:span text:style-name="T2">świat,</text:span><text:span text:style-name="T1">inny</text:span><text:span text:style-name="T3">twórca.</text:span><text:span text:style-name="T28">Another</text:span><text:span text:style-name="T29">World</text:span><text:span text:style-name="T2">Érica</text:span><text:span text:style-name="T1">Chahiego jako</text:span><text:span text:style-name="T2">przypowieść o</text:span><text:span text:style-name="T4">Twarzy</text:span></text:p></draw:text-box></draw:frame><draw:frame draw:style-name="fr1" text:anchor-type="char" svg:x="2.133cm" svg:y="8.013cm" svg:width="6.216cm" svg:height="0.937cm" draw:z-index="1"><draw:text-box><text:p text:style-name="P2"><text:span text:style-name="T90">An-Other</text:span><text:span text:style-name="T97">world,an-Othercreator.Éric</text:span><text:span text:style-name="T98">Chahi’s</text:span></text:p><text:p text:style-name="P3"><text:span text:style-name="T101">„</text:span><text:span text:style-name="T102">A</text:span><text:span text:style-name="T103">n</text:span><text:span text:style-name="T104">o</text:span><text:span text:style-name="T107">t</text:span><text:span text:style-name="T103">h</text:span><text:span text:style-name="T91">e</text:span><text:span text:style-name="T92">r</text:span><text:span text:style-name="T99">W</text:span><text:span text:style-name="T104">o</text:span><text:span text:style-name="T108">r</text:span><text:span text:style-name="T91">l</text:span><text:span text:style-name="T100">d</text:span><text:span text:style-name="T93">”</text:span><text:span text:style-name="T105">a</text:span><text:span text:style-name="T94">s</text:span><text:span text:style-name="T109">ap</text:span><text:span text:style-name="T110">a</text:span><text:span text:style-name="T92">r</text:span><text:span text:style-name="T110">a</text:span><text:span text:style-name="T103">b</text:span><text:span text:style-name="T90">l</text:span><text:span text:style-name="T91">e</text:span><text:span text:style-name="T110">a</text:span><text:span text:style-name="T95">b</text:span><text:span text:style-name="T104">o</text:span><text:span text:style-name="T90">u</text:span><text:span text:style-name="T96">t</text:span><text:span text:style-name="T107">t</text:span><text:span text:style-name="T103">h</text:span><text:span text:style-name="T91">e</text:span><text:span text:style-name="T110">F</text:span><text:span text:style-name="T106">a</text:span><text:span text:style-name="T111">c</text:span><text:span text:style-name="T91">e</text:span></text:p></draw:text-box></draw:frame><draw:frame draw:style-name="fr1" text:anchor-type="char" svg:x="4.295cm" svg:y="12.307cm" svg:width="6.886cm" svg:height="1.353cm" draw:z-index="2"><draw:text-box><text:p text:style-name="P4"><text:span text:style-name="T6">Filip Jankowski</text:span></text:p><text:p text:style-name="P9"><text:span text:style-name="T30">Uniwersytet Jagielloński |</text:span><text:a xlink:type="simple" xlink:href="mailto:filip.jankowski@student.uj.edu.pl" text:style-name="ListLabel_20_1" text:visited-style-name="ListLabel_20_1"><text:span text:style-name="T30">filip.jankowski@student.uj.edu.pl</text:span></text:a><text:span text:style-name="T31">ORCID: 0000-0001-5178-2549</text:span></text:p></draw:text-box></draw:frame><draw:frame draw:style-name="fr1" text:anchor-type="char" svg:x="4.292cm" svg:y="14.138cm" svg:width="9.62cm" svg:height="4.187cm" draw:z-index="3"><draw:text-box><text:p text:style-name="P10"><text:span text:style-name="T7">Abstract:</text:span><text:span text:style-name="T35">The aim of this</text:span><text:span text:style-name="T42">article</text:span><text:span text:style-name="T35">is</text:span><text:span text:style-name="T44">to demonstrate</text:span><text:span text:style-name="T35">the</text:span><text:span text:style-name="T44">relationship</text:span><text:span text:style-name="T42">be-</text:span><text:span text:style-name="T54">tween</text:span><text:span text:style-name="T112">Another World</text:span><text:span text:style-name="T35">and Emmanuel</text:span><text:span text:style-name="T44">Lévinas’s</text:span><text:span text:style-name="T35">philosophy of dialogue. The researcher,</text:span><text:span text:style-name="T44">taking</text:span><text:span text:style-name="T35">into account the French philosopher’s</text:span><text:span text:style-name="T44">reflections</text:span><text:span text:style-name="T35">on separation, atheism and Face, proposes to read the work of</text:span><text:span text:style-name="T44">Éric</text:span><text:span text:style-name="T35">Chahi as</text:span><text:span text:style-name="T59">aself-reflectiveformofauthorialexpression.</text:span><text:span text:style-name="T113">Another</text:span><text:span text:style-name="T114">World</text:span><text:span text:style-name="T60">is</text:span><text:span text:style-name="T59">notonly a</text:span><text:span text:style-name="T61">thoroughlookattherelationshipbetweenplayersandtheOther,butalso a</text:span><text:span text:style-name="T44">reflection</text:span><text:span text:style-name="T35">on programming as a simultaneous</text:span><text:span text:style-name="T44">catalyst</text:span><text:span text:style-name="T35">for isolation and opening</text:span><text:span text:style-name="T62">uptotheOther.</text:span></text:p><text:p text:style-name="P11"><text:span text:style-name="T9">Keywords:</text:span><text:span text:style-name="T36">video game, philosophy in games, game authorship, Other</text:span></text:p></draw:text-box></draw:frame><draw:frame draw:style-name="fr1" text:anchor-type="char" svg:x="4.292cm" svg:y="18.921cm" svg:width="9.403cm" svg:height="0.691cm" draw:z-index="4"><draw:text-box><text:p text:style-name="P12"><text:span text:style-name="T10">Homo Ludens 1(11)/2018 | ISSN 2080-4555 | © Polskie Towarzystwo Badania Gier 2018 <text:s/>DOI:</text:span><text:span text:style-name="T13">10.14746/hl.2018.11.6</text:span><text:span text:style-name="T12">|received31.12.2017|revised24.04.2018|accepted</text:span><text:span text:style-name="T13">31.07.2018</text:span></text:p></draw:text-box></draw:frame><draw:frame draw:style-name="fr1" text:anchor-type="char" svg:x="13.882cm" svg:y="-0.034cm" svg:width="0.422cm" svg:height="6.02cm" draw:z-index="5"><draw:text-box><text:p text:style-name="P6"><text:span text:style-name="T117"><text:tab/></text:span><text:span text:style-name="T119">Homo Ludens</text:span><text:span text:style-name="T120">1(11)/</text:span><text:span text:style-name="T121">2018</text:span><text:span text:style-name="T118"><text:tab/></text:span></text:p></draw:text-box></draw:frame><draw:frame draw:style-name="fr1" text:anchor-type="char" svg:x="4.348cm" svg:y="13.367cm" svg:width="9.435cm" svg:height="0.423cm" draw:z-index="6"><draw:text-box><text:p text:style-name="P53"/></draw:text-box></draw:frame><draw:frame draw:style-name="fr1" text:anchor-type="char" svg:x="4.348cm" svg:y="18.399cm" svg:width="9.435cm" svg:height="0.423cm" draw:z-index="7"><draw:text-box><text:p text:style-name="P53"/></draw:text-box></draw:frame></text:p>
      <text:p text:style-name="P39"><draw:frame draw:style-name="fr1" text:anchor-type="char" svg:x="2.113cm" svg:y="1.655cm" svg:width="1.827cm" svg:height="0.676cm" draw:z-index="8"><draw:text-box><text:p text:style-name="P4"><text:bookmark text:name="1. Wstęp"/><text:span text:style-name="T14">1.</text:span><text:span text:style-name="T15">Wstęp</text:span></text:p></draw:text-box></draw:frame><draw:frame draw:style-name="fr1" text:anchor-type="char" svg:x="2.041cm" svg:y="2.812cm" svg:width="11.887cm" svg:height="18.452cm" draw:z-index="9"><draw:text-box><text:p text:style-name="P54"><text:span text:style-name="T122">Współczesna kultura gier cyfrowych ostatnio coraz bardziej koncentruje się na kwestii stosunku gracza do innych postaci uczestniczących w roz- grywce</text:span><text:span text:style-name="T123">jako</text:span><text:span text:style-name="T130">non-player</text:span><text:span text:style-name="T131">characters</text:span><text:span text:style-name="T177">.</text:span><text:span text:style-name="T123">Graczzwyklewystępujewgrachwroli niszczyciela</text:span><text:span text:style-name="T180">światów,</text:span><text:span text:style-name="T122">który eksploatuje wirtualną przestrzeń w celu jej porzucenia. W części produktów elektronicznej rozrywki,</text:span><text:span text:style-name="T177">np.</text:span><text:span text:style-name="T122">w</text:span><text:span text:style-name="T127">Hatred</text:span><text:span text:style-name="T122">, świadomie wdrażaną strategią jest unicestwianie <text:s/>wirtualnych <text:s/>postaci, <text:s/>czyli zarazem <text:s/>komputerowego <text:s/>Innego <text:s/>(Destructive <text:s/>Creations, <text:s/>2015). <text:s/>Z reguły wróg odwdzięcza się osobie grającej tym samym, jednakże obec- nie</text:span><text:span text:style-name="T177">kwestię</text:span><text:span text:style-name="T122">podejścia do</text:span><text:span text:style-name="T183">Innego</text:span><text:span text:style-name="T122">poddaje się</text:span><text:span text:style-name="T183">daleko</text:span><text:span text:style-name="T122">idącej problematyzacji, dzięki czemu relacja ta opiera się już niekoniecznie na chęci wzajemnego zniszczenia, częściej zaś na obopólnym zrozumieniu. Wyrazem tego jest szereg</text:span><text:span text:style-name="T177">mechanizmów demaskujących</text:span><text:span text:style-name="T122">cyniczną naturę gracza w</text:span><text:span text:style-name="T131">Undertale</text:span><text:span text:style-name="T177">(Fox,</text:span><text:span text:style-name="T186">2015)oraz</text:span><text:span text:style-name="T133">Firewatch</text:span><text:span text:style-name="T134">(Campo</text:span><text:span text:style-name="T186">Santo,2016)</text:span><text:span text:style-name="T127">.</text:span></text:p><text:p text:style-name="P55"><text:span text:style-name="T122">Nie o najnowszych grach będzie tu jednak mowa w kontekście intere- sującej nas relacji gracza z Innym, ale o nieco już zapomnianej produkcji francuskiego przedsiębiorstwa Delphine Software, która nawet w samej swojej nazwie zawiera słowo „Inny”. O</text:span><text:span text:style-name="T127">Another World</text:span><text:span text:style-name="T122">(1991), będącym właściwie wyłącznie dziełem francuskiego projektanta Érica Chahiego (sporządził on do tej produkcji kod programistyczny, oprawę graficzną oraz animację), w momencie wydania mówiono w samych superlaty- wach.</text:span><text:span text:style-name="T188">Wrecenzjachpojawiałysięporównaniadofilmuinteraktywnego</text:span></text:p><text:p text:style-name="P56"><text:span text:style-name="T177">„o</text:span><text:span text:style-name="T122">całkiem surrealistycznej atmosferze” (Ladoire, 1991), a także do zrea- lizowanej w podobnych warunkach amerykańskiej gry</text:span><text:span text:style-name="T127">Prince of Persia</text:span><text:span text:style-name="T122">(Brøderbund Software, 1989), którą</text:span><text:span text:style-name="T127">Another World</text:span><text:span text:style-name="T122">miał przewyższać pod względem estetycznym (Harbonn, 1991). Swoją <text:s/>estymę <text:s/>zawdzię- czał jednak nie tylko <text:s/>ówcześnie <text:s/>nowatorskiemu <text:s/>stylowi <text:s/>wykonania, <text:s/>lecz również samemu aktowi tworzenia: Chahi, projektując ów tytuł samodzielnie, pozwalał przetrwać medialnemu kultowi pojedynczych autorów gier, który na początku lat</text:span><text:span text:style-name="T177">90.</text:span><text:span text:style-name="T122">XX wieku tracił na znaczeniu</text:span><text:span text:style-name="T177">we</text:span><text:span text:style-name="T122">francuskiej branży multimedialnej rozrywki (Le Diberder, Le Diberder, 1993, s.</text:span><text:span text:style-name="T189">96).</text:span></text:p><text:p text:style-name="P57"><text:span text:style-name="T190">Co prawda anglojęzyczni dziennikarze ostatnio coraz krytyczniej odnoszą</text:span><text:span text:style-name="T191">siędoprodukcjiChahiego,zarzucająctwórcysadystycznystosu-</text:span></text:p><text:p text:style-name="P58"><text:span text:style-name="T190">nek do gracza oraz nieintuicyjne wprowadzenie użytkowników w świat</text:span></text:p></draw:text-box></draw:frame><draw:frame draw:style-name="fr1" text:anchor-type="char" svg:x="13.106cm" svg:y="22.557cm" svg:width="0.727cm" svg:height="0.568cm" draw:z-index="10"><draw:text-box><text:p text:style-name="P5"><text:span text:style-name="T192">105</text:span></text:p></draw:text-box></draw:frame><draw:frame draw:style-name="fr1" text:anchor-type="char" svg:x="2.127cm" svg:y="22.71cm" svg:width="9.92cm" svg:height="0.365cm" draw:z-index="11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/text:p>
      <text:p text:style-name="P40"><draw:frame draw:style-name="fr1" text:anchor-type="char" svg:x="2.655cm" svg:y="1.729cm" svg:width="11.809cm" svg:height="10.338cm" draw:z-index="12"><draw:text-box><text:p text:style-name="P59"><text:span text:style-name="T122">gry</text:span><text:span text:style-name="T180">(Walker,</text:span><text:span text:style-name="T122">2010;</text:span><text:span text:style-name="T177">Moriarty,</text:span><text:span text:style-name="T122">2014). Jednak</text:span><text:span text:style-name="T127">Another</text:span><text:span text:style-name="T131">World</text:span><text:span text:style-name="T122">wciąż wydaje się interesującym materiałem do</text:span><text:span text:style-name="T180">analizy,</text:span><text:span text:style-name="T122">ponieważ da się w nim dostrzec motyw nawoływania do tego, aby samotny człowiek w coraz bardziej zatomizowanym świecie podjął próbę kontaktu. Aby starał się o dialog <text:s text:c="3"/>z Innym, choćby pochodzącym z odległej</text:span><text:span text:style-name="T177">rzeczywistości.</text:span></text:p><text:p text:style-name="P60"><text:span text:style-name="T122">Niniejszy artykuł stanowi próbę spojrzenia na</text:span><text:span text:style-name="T127">Another</text:span><text:span text:style-name="T131">World</text:span><text:span text:style-name="T122">przez pryzmat biografii samego</text:span><text:span text:style-name="T177">artysty.</text:span><text:span text:style-name="T122">Teoria autorska i możliwości jej wyko- rzystania do badań nad omawianym medium</text:span><text:span text:style-name="T177">były</text:span><text:span text:style-name="T122">przedmiotem zainte- resowania takich polskich groznawczyń, jak Dominika Staszenko (2015) oraz Marta Kania (2017). W kontekście</text:span><text:span text:style-name="T127">Another</text:span><text:span text:style-name="T131">World</text:span><text:span text:style-name="T122">ma zastosowanie zwłaszcza pojęcie</text:span><text:span text:style-name="T127">digital artisan</text:span><text:span text:style-name="T122">(cyfrowego rzemieślnika), które Kania stosuje na określenie osób eksperymentujących z programowaniem gier <text:s text:c="2"/>w celu wyrażenia swojej osobowości (tamże, s. 12–25).</text:span><text:span text:style-name="T127">Another</text:span><text:span text:style-name="T135">World</text:span><text:span text:style-name="T183">,</text:span><text:span text:style-name="T122">jako dzieło jednej osoby (cyfrowego rzemieślnika właśnie), stanowi odzwierciedlenie</text:span><text:span text:style-name="T194">–przenikającegocyberkulturęszczególniewlatach</text:span></text:p><text:p text:style-name="P61"><text:span text:style-name="T181">80.</text:span><text:span text:style-name="T195">XXwieku–modelu</text:span><text:span text:style-name="T178">„romantycznegoindywidualizmu”(Streeter,</text:span><text:span text:style-name="T184">2011).</text:span><text:span text:style-name="T190">Niemniej jednak przesłanie, które niesie ze sobą gra Chahiego, dalekie jest</text:span><text:span text:style-name="T196">od</text:span><text:span text:style-name="T178">celebrowaniaindywidualistycznychpostaw</text:span><text:span text:style-name="T181">życiowych,</text:span><text:span text:style-name="T196">cozostanie</text:span></text:p><text:p text:style-name="P50"><text:span text:style-name="T190">wykazane dzięki odniesieniu się do koncepcji filozoficznych.</text:span></text:p></draw:text-box></draw:frame><draw:frame draw:style-name="fr1" text:anchor-type="char" svg:x="2.662cm" svg:y="13.014cm" svg:width="2.434cm" svg:height="0.676cm" draw:z-index="13"><draw:text-box><text:p text:style-name="P4"><text:bookmark text:name="2. Biografia"/><text:span text:style-name="T16">2.</text:span><text:span text:style-name="T17">Biografia</text:span></text:p></draw:text-box></draw:frame><draw:frame draw:style-name="fr1" text:anchor-type="char" svg:x="2.649cm" svg:y="14.171cm" svg:width="11.822cm" svg:height="7.093cm" draw:z-index="14"><draw:text-box><text:p text:style-name="P62"><text:span text:style-name="T190">Éric Chahi urodził się w 1967 roku jako półimigrant. Jego matka była wprawdzie rodowitą Francuzką, lecz jego ojciec pochodził z berberyj- skiego</text:span><text:span text:style-name="T197">narodu</text:span><text:span text:style-name="T178">Kabylów</text:span><text:span text:style-name="T197">iwyjechałzMaghrebujeszczewmomencie,gdy kończyła się II wojna światowa (Ichbiah, 2013,</text:span><text:span text:style-name="T178">s.</text:span><text:span text:style-name="T190">10). Chahi znajdował się więc od urodzenia na pograniczu dwóch kultur. Choć dzieciństwo przyszłego programisty nie przebiegało zbyt burzliwie – rodzina rezy- dowała w spokojnej podparyskiej miejscowości Lésigny (tamże,</text:span><text:span text:style-name="T178">s.</text:span><text:span text:style-name="T190">11) – jego</text:span><text:span text:style-name="T196">pochodzenieprzełożyłosięnapóźniejsząfascynacjęOrientemoraz realiami Bliskiego</text:span><text:span text:style-name="T198">Wschodu.</text:span></text:p><text:p text:style-name="P63"><text:span text:style-name="T122">Chahi zaczynał swoją karierę na początku lat 80., od amatorskich realizacji gier zręcznościowych. Znany stał się szerszej publiczności francuskiej</text:span><text:span text:style-name="T199">zasprawąlabiryntowejgryprzygodowej</text:span><text:span text:style-name="T136">Le</text:span><text:span text:style-name="T137">Sceptre</text:span><text:span text:style-name="T138">d’Anubis</text:span><text:span text:style-name="T122">(Micro-Programmes</text:span><text:span text:style-name="T201">5,1984).Jużwniejpojawiłysięwątkiorientalne:</text:span></text:p></draw:text-box></draw:frame><draw:frame draw:style-name="fr1" text:anchor-type="char" svg:x="2.665cm" svg:y="22.557cm" svg:width="0.728cm" svg:height="0.568cm" draw:z-index="15"><draw:text-box><text:p text:style-name="P5"><text:span text:style-name="T192">106</text:span></text:p></draw:text-box></draw:frame><draw:frame draw:style-name="fr1" text:anchor-type="char" svg:x="5.413cm" svg:y="22.712cm" svg:width="8.957cm" svg:height="0.365cm" draw:z-index="16"><draw:text-box><text:p text:style-name="P7"><text:span text:style-name="T10">Homo Ludens 1(11)/2018 | ISSN 2080-4555 | © Polskie Towarzystwo Badania Gier 2018</text:span></text:p></draw:text-box></draw:frame></text:p>
      <text:p text:style-name="P41"><draw:frame draw:style-name="fr1" text:anchor-type="char" svg:x="2.111cm" svg:y="1.729cm" svg:width="11.815cm" svg:height="15.748cm" draw:z-index="17"><draw:text-box><text:p text:style-name="P64"><text:span text:style-name="T190">zadaniem</text:span><text:span text:style-name="T202">gracza</text:span><text:span text:style-name="T178">było</text:span><text:span text:style-name="T202">przemierzanieegipskiejpiramidywposzukiwaniu tytułowego artefaktu, który miał później stać się eksponatem w pary- skim</text:span><text:span text:style-name="T178">Luwrze.</text:span><text:span text:style-name="T203">Grapodsumowywałaniejakopraktykęzawłaszczaniadóbr kulturowych Bliskiego</text:span><text:span text:style-name="T178">Wschodu</text:span><text:span text:style-name="T190">przez Zachód; gracz wchodził w rolę</text:span><text:span text:style-name="T181">zdobywcy,</text:span><text:span text:style-name="T205">któryograbiałcudzyświaticzerpałzniegokorzyści.</text:span></text:p><text:p text:style-name="P65"><text:span text:style-name="T122">Większą sławę zyskał Chahi za sprawą dwóch survival</text:span><text:span text:style-name="T177">horrorów.</text:span><text:span text:style-name="T122">Pierwszy z nich,</text:span><text:span text:style-name="T127">Infernal Runner</text:span><text:span text:style-name="T122">(Loriciels, 1985), stanowił konwersję (na Amstrada CPC) arcydzieła Michela Koella oraz</text:span><text:span text:style-name="T206">Yves’a</text:span><text:span text:style-name="T122">Korty pod <text:s/>tym samym tytułem, wydanego <text:s/>na <text:s/>Commodore <text:s/>64. <text:s/>Natomiast <text:s/>drugi,</text:span><text:span text:style-name="T127">Le Pacte</text:span><text:span text:style-name="T122">(Loriciels, 1986), przetwarzał schematy satanistycznego kina</text:span><text:span text:style-name="T180">grozy.</text:span><text:span text:style-name="T122">Użytkownik obu gier mierzył się zarówno z ontologiczną izolacją głównego</text:span><text:span text:style-name="T207">bohatera,</text:span><text:span text:style-name="T209">którąnależałoprzezwyciężyć(w</text:span><text:span text:style-name="T139">InfernalRunnerze</text:span><text:span text:style-name="T122">), jak i z groźbą popadnięcia w szaleństwo w wyniku starcia z demonami zamieszkującymi nawiedzone <text:s/>domostwo <text:s/>(w</text:span><text:span text:style-name="T127">Le Pacte</text:span><text:span text:style-name="T122">). <text:s/>Innymi</text:span><text:span text:style-name="T180">słowy,</text:span><text:span text:style-name="T122">w tych dwóch dziełach eksploracji podlegały stany</text:span><text:span text:style-name="T211">psychiczne.</text:span></text:p><text:p text:style-name="P66"><text:span text:style-name="T122">Wszystkie</text:span><text:span text:style-name="T180">owe</text:span><text:span text:style-name="T122">motywy powrócić miały ostatecznie w</text:span><text:span text:style-name="T127">opus magnum</text:span><text:span text:style-name="T122">Chahiego, za które uznawany jest</text:span><text:span text:style-name="T127">Another</text:span><text:span text:style-name="T131">World</text:span><text:span text:style-name="T177">.</text:span><text:span text:style-name="T122">Projektant rozpoczął prace nad nim w 1989 roku, gdy sukces odniosła zaprojektowana przez</text:span><text:span text:style-name="T212">Paula</text:span><text:span text:style-name="T213">Cuissetagra</text:span><text:span text:style-name="T140">Les</text:span><text:span text:style-name="T132">Voyageurs</text:span><text:span text:style-name="T140">duTemps:LaMenace(Delphine</text:span><text:span text:style-name="T213">Software,</text:span><text:span text:style-name="T122">1989), do której autor</text:span><text:span text:style-name="T127">Le Sceptre</text:span><text:span text:style-name="T138">d’Anubis</text:span><text:span text:style-name="T122">wykreował oprawę graficzną. Prace</text:span><text:span text:style-name="T180">owe</text:span><text:span text:style-name="T122">trwały dwa lata i przebiegały</text:span><text:span text:style-name="T177">we</text:span><text:span text:style-name="T122">względnej izolacji twórczej (Nutt, 2011). Tak jak realizator</text:span><text:span text:style-name="T127">Prince of Persia</text:span><text:span text:style-name="T122">Jordan Mechner, Chahi wygenerował animację do gry metodą rotoskopowania, filmując <text:s/>swój ruch za pomocą kamery i modelując poszczególne klatki z użyciem włas-</text:span><text:span text:style-name="T177">nego,</text:span><text:span text:style-name="T122">oryginalnego oprogramowania. Komfort działań dawało Chahiemu mieszkanie jego rodziców – tam nie musiał troszczyć się o zapewnienie sobie</text:span><text:span text:style-name="T183">godziwych</text:span><text:span text:style-name="T177">warunków</text:span><text:span text:style-name="T122">życia (Arendt, 2011). Pracował w całkowitym skupieniu na procesie twórczym, a w treść gry zaczął wplatać wątki autobiograficzne.</text:span></text:p></draw:text-box></draw:frame><draw:frame draw:style-name="fr1" text:anchor-type="char" svg:x="2.117cm" svg:y="18.424cm" svg:width="4.329cm" svg:height="0.676cm" draw:z-index="18"><draw:text-box><text:p text:style-name="P4"><text:bookmark text:name="3. Separacja i ateizm"/><text:span text:style-name="T18">3.</text:span><text:span text:style-name="T19">Separacjaiateizm</text:span></text:p></draw:text-box></draw:frame><draw:frame draw:style-name="fr1" text:anchor-type="char" svg:x="2.117cm" svg:y="19.581cm" svg:width="11.788cm" svg:height="1.683cm" draw:z-index="19"><draw:text-box><text:p text:style-name="P68"><text:span text:style-name="T122">Pewnej ponurej nocy główny bohater</text:span><text:span text:style-name="T127">Another World</text:span><text:span text:style-name="T122">, Lester Chaykin, zatrzymuje się z piskiem opon czarnego ferrari na terenie</text:span><text:span text:style-name="T180">swej</text:span><text:span text:style-name="T183">posiadłości,</text:span><text:span text:style-name="T122">wyposażonej w reaktor</text:span><text:span text:style-name="T180">atomowy.</text:span><text:span text:style-name="T122">Można potraktować ją jako pustelnię:</text:span></text:p></draw:text-box></draw:frame><draw:frame draw:style-name="fr1" text:anchor-type="char" svg:x="13.107cm" svg:y="22.557cm" svg:width="0.725cm" svg:height="0.568cm" draw:z-index="20"><draw:text-box><text:p text:style-name="P5"><text:span text:style-name="T192">107</text:span></text:p></draw:text-box></draw:frame><draw:frame draw:style-name="fr1" text:anchor-type="char" svg:x="2.127cm" svg:y="22.71cm" svg:width="9.92cm" svg:height="0.365cm" draw:z-index="21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/text:p>
      <text:p text:style-name="P42"><draw:frame draw:style-name="fr1" text:anchor-type="char" svg:x="2.655cm" svg:y="1.729cm" svg:width="11.71cm" svg:height="3.306cm" draw:z-index="22"><draw:text-box><text:p text:style-name="P69"><text:span text:style-name="T190">otoczona jest murem oraz drutem kolczastym, a zamieszkuje ją tylko główny bohater. Otwiera on przejście prowadzące do</text:span><text:span text:style-name="T181">windy,</text:span><text:span text:style-name="T190">w której przechodzi</text:span><text:span text:style-name="T178">skomplikowaną</text:span><text:span text:style-name="T216">procedurępotwierdzaniatożsamości</text:span><text:span text:style-name="T178">(system komputerowy</text:span><text:span text:style-name="T210">skanujeciałoi</text:span><text:span text:style-name="T181">siatkówkę</text:span><text:span text:style-name="T178">mężczyzny).</text:span><text:span text:style-name="T210">Wkraczadownętrza swojej bazy twórczej, w której panuje całkowita ciemność. Widok ten wyraźnie</text:span><text:span text:style-name="T208">przypomina</text:span><text:span text:style-name="T178">to,</text:span><text:span text:style-name="T208">coopisywałJohann</text:span><text:span text:style-name="T178">Wolfgang</text:span><text:span text:style-name="T208">Goethe(1953):</text:span></text:p></draw:text-box></draw:frame><draw:frame draw:style-name="fr1" text:anchor-type="char" svg:x="3.182cm" svg:y="5.454cm" svg:width="5.517cm" svg:height="1.711cm" draw:z-index="23"><draw:text-box><text:p text:style-name="P8"><text:span text:style-name="T219">A oto żyję w mroku, w cieniu,</text:span></text:p><text:p text:style-name="P13"><text:span text:style-name="T220">w przeklętym, ponurym więzieniu,</text:span></text:p><text:p text:style-name="P14"><text:span text:style-name="T219">gdzie przez szkieł barwnych zator wpada jasność zamglona, brudna, blada.</text:span></text:p></draw:text-box></draw:frame><draw:frame draw:style-name="fr1" text:anchor-type="char" svg:x="2.655cm" svg:y="7.68cm" svg:width="11.811cm" svg:height="13.584cm" draw:z-index="24"><draw:text-box><text:p text:style-name="P70"><text:span text:style-name="T190">Pustelnicza egzystencja Chaykina nieuchronnie musi budzić skojarze- nia z izolacją twórczą samego projektanta gry (potwierdza to jeszcze paralela podobnie brzmiących nazwisk: Chaykin–Chahi). Na dodatek system operacyjny komputera, który naukowiec obsługuje, nosi nazwę Peanut</text:span><text:span text:style-name="T231">(Orzeszek).Pozwalatouznać,żebohateristotnieżyjewskorupie, zamknięty na resztę</text:span><text:span text:style-name="T197">świata.</text:span></text:p><text:p text:style-name="P71"><text:span text:style-name="T190">Nie</text:span><text:span text:style-name="T232">bezpowoduzastosowanywgrzezostałwłaśnietakiwstęp,przy- bierający formę charakterystyczną dla kina – ze względu na obecność montażu scen i zróżnicowanych ujęć, ale zarazem na brak możliwości ingerencji gracza w przebieg zdarzeń. Kryje się w owym</text:span><text:span text:style-name="T129">intro</text:span><text:span text:style-name="T190">głębsza refleksja nad samym bytem ludzkim, która wprowadza jednocześnie <text:s text:c="2"/>w zagadnienie kontaktu z Innym. Dlatego proponuję odwołać się tu</text:span><text:span text:style-name="T234">do jednego z czołowych przedstawicieli filozofii dialogu, Emmanuela Lévinasa.</text:span></text:p><text:p text:style-name="P72"><text:span text:style-name="T122">Sytuację,</text:span><text:span text:style-name="T235">wjakiejdotychczasznajdujesięChaykin,autor</text:span><text:span text:style-name="T142">Całości</text:span><text:span text:style-name="T136">inie-</text:span><text:span text:style-name="T127">skończoności</text:span><text:span text:style-name="T143">opisuje</text:span><text:span text:style-name="T204">jakostanseparacji(Lévinas,2014).Przyczymwrozu- mieniu Lévinasa jest to oddzielenie nie tylko od innego bytu, lecz także <text:s/>od Bytu, od transcendencji: w owym stanie „człowiek żyje na zewnątrz Boga, u siebie, jest sobą, egoizmem. Dusza – wymiar psychiki – spełnie- nie separacji – jest z natury ateistyczna” (tamże, s. 52). Ateizm istota ludzka nabywa, rodząc się. W przypadku</text:span><text:span text:style-name="T127">Another</text:span><text:span text:style-name="T131">World</text:span><text:span text:style-name="T122">taką duszą atei- styczną okazuje się Chaykin – z racji</text:span><text:span text:style-name="T177">wykonywanego zawodu.</text:span><text:span text:style-name="T122">Przeprowa- dza bowiem badania nad cząstkami elementarnymi, poszukując</text:span><text:span text:style-name="T177">prawdy</text:span><text:span text:style-name="T122">o wszechświecie metodami naukowymi. Jak jednak pisze Lévinas, upra- wianie nauk ścisłych wolno porównać z uprawianiem</text:span><text:span text:style-name="T238">filozofii:</text:span></text:p></draw:text-box></draw:frame><draw:frame draw:style-name="fr1" text:anchor-type="char" svg:x="2.665cm" svg:y="22.557cm" svg:width="0.732cm" svg:height="0.568cm" draw:z-index="25"><draw:text-box><text:p text:style-name="P5"><text:span text:style-name="T192">108</text:span></text:p></draw:text-box></draw:frame><draw:frame draw:style-name="fr1" text:anchor-type="char" svg:x="5.413cm" svg:y="22.712cm" svg:width="8.957cm" svg:height="0.365cm" draw:z-index="26"><draw:text-box><text:p text:style-name="P7"><text:span text:style-name="T10">Homo Ludens 1(11)/2018 | ISSN 2080-4555 | © Polskie Towarzystwo Badania Gier 2018</text:span></text:p></draw:text-box></draw:frame></text:p>
      <text:p text:style-name="P43"><draw:frame draw:style-name="fr1" text:anchor-type="char" svg:x="2.125cm" svg:y="1.715cm" svg:width="11.8cm" svg:height="18.078cm" draw:z-index="27"><draw:text-box><text:p text:style-name="P15"><text:span text:style-name="T221">Każda filozofia poszukuje prawdy. Nauki ścisłe również można zdefiniować przez takowe poszukiwania, jako że z filozoficznego</text:span><text:span text:style-name="T144">erosa</text:span><text:span text:style-name="T221">, czy to żywego, czy w nich drze- miącego, biorą [one] swoją szlachetną pasję (1987, s. 47).</text:span></text:p><text:p text:style-name="P52"/><text:p text:style-name="P73"><text:span text:style-name="T177">Obie</text:span><text:span text:style-name="T180">dyscypliny</text:span><text:span text:style-name="T177">dążą</text:span><text:span text:style-name="T122">też do</text:span><text:span text:style-name="T180">odkrycia</text:span><text:span text:style-name="T235">prawdy</text:span><text:span text:style-name="T122">o</text:span><text:span text:style-name="T180">Innym.</text:span><text:span text:style-name="T177">Nauka</text:span><text:span text:style-name="T122">tak jak</text:span><text:span text:style-name="T177">„filo-</text:span><text:span text:style-name="T122">zofia</text:span><text:span text:style-name="T177">oznacza</text:span><text:span text:style-name="T180">metafizykę,</text:span><text:span text:style-name="T122">a</text:span><text:span text:style-name="T177">metafizyka</text:span><text:span text:style-name="T180">zapytuje</text:span><text:span text:style-name="T122">o</text:span><text:span text:style-name="T177">boskość” (tamże). Pro- tagonista staje</text:span><text:span text:style-name="T122">się</text:span><text:span text:style-name="T177">personifikacją nauki</text:span><text:span text:style-name="T180">nowożytnej, ukierunkowanej</text:span><text:span text:style-name="T177">na</text:span><text:span text:style-name="T235">upodmiotowienie człowieka</text:span><text:span text:style-name="T180">kosztem redukcji wszelkiego innego</text:span><text:span text:style-name="T235">bytu</text:span><text:span text:style-name="T122">do</text:span><text:span text:style-name="T138">le</text:span><text:span text:style-name="T131">Même</text:span><text:span text:style-name="T177">, pojęcia rozumianego tutaj jako</text:span><text:span text:style-name="T199">To</text:span><text:span text:style-name="T180">Samo, zastępowanie</text:span><text:span text:style-name="T177">różnorodno- ści</text:span><text:span text:style-name="T180">monotonią (tenże, 1994, s.</text:span><text:span text:style-name="T177">59).</text:span><text:span text:style-name="T180">Zarazem jednak badania</text:span><text:span text:style-name="T235">przeprowadzane</text:span><text:span text:style-name="T177">przez</text:span><text:span text:style-name="T180">Chaykina</text:span><text:span text:style-name="T122">w</text:span><text:span text:style-name="T131">Another</text:span><text:span text:style-name="T142">World</text:span><text:span text:style-name="T235">,</text:span><text:span text:style-name="T180">paradoksalnie,</text:span><text:span text:style-name="T177">służą spotkaniu</text:span><text:span text:style-name="T122">z</text:span><text:span text:style-name="T180">Bytem. Jak twierdzi</text:span><text:span text:style-name="T235">Lévinas,</text:span><text:span text:style-name="T180">separacja</text:span><text:span text:style-name="T177">jest</text:span><text:span text:style-name="T180">warunkiem</text:span><text:span text:style-name="T235">wymaganym</text:span><text:span text:style-name="T122">do</text:span><text:span text:style-name="T235">nawiązania</text:span><text:span text:style-name="T177">relacji Ja</text:span><text:span text:style-name="T122">z</text:span><text:span text:style-name="T180">Innym.</text:span><text:span text:style-name="T122">Bez</text:span><text:span text:style-name="T180">ateistycznego dystansu</text:span><text:span text:style-name="T122">nie</text:span><text:span text:style-name="T177">można</text:span><text:span text:style-name="T235">by</text:span><text:span text:style-name="T180">mówić</text:span><text:span text:style-name="T122">o</text:span><text:span text:style-name="T177">kon- takcie</text:span><text:span text:style-name="T122">z</text:span><text:span text:style-name="T180">bytem transcendentnym,</text:span><text:span text:style-name="T122">z</text:span><text:span text:style-name="T177">Nieskończonością: „Idea Nieskończono-</text:span><text:span text:style-name="T122">ści –</text:span><text:span text:style-name="T177">relacja między</text:span><text:span text:style-name="T235">Toż-Samym</text:span><text:span text:style-name="T122">i</text:span><text:span text:style-name="T180">Innym</text:span><text:span text:style-name="T122">– nie</text:span><text:span text:style-name="T180">usuwa</text:span><text:span text:style-name="T177">separacji.</text:span><text:span text:style-name="T180">Transcen-</text:span><text:span text:style-name="T177">dencja</text:span><text:span text:style-name="T180">tylko</text:span><text:span text:style-name="T122">ją</text:span><text:span text:style-name="T180">potwierdza”</text:span><text:span text:style-name="T177">(tenże, 2014,</text:span><text:span text:style-name="T180">s.</text:span><text:span text:style-name="T177">54).</text:span><text:span text:style-name="T180">Lester,</text:span><text:span text:style-name="T177">będąc</text:span><text:span text:style-name="T235">odizolowanym</text:span><text:span text:style-name="T122">od</text:span><text:span text:style-name="T177">reszty świata, poszukuje kontaktu</text:span><text:span text:style-name="T122">z</text:span><text:span text:style-name="T180">odmiennymi</text:span><text:span text:style-name="T177">istnieniami <text:s/>poprzez</text:span><text:span text:style-name="T122">akt</text:span><text:span text:style-name="T177">kreacji</text:span><text:span text:style-name="T180">własnego uniwersum.</text:span><text:span text:style-name="T199">To</text:span><text:span text:style-name="T177">„pragnienie</text:span><text:span text:style-name="T180">metafizyczne”,</text:span><text:span text:style-name="T177">pragnie-</text:span><text:span text:style-name="T122">nie</text:span><text:span text:style-name="T177">poznania</text:span><text:span text:style-name="T180">niepoznawalnej</text:span><text:span text:style-name="T177">Nieskończoności,</text:span><text:span text:style-name="T122">nie</text:span><text:span text:style-name="T177">daje</text:span><text:span text:style-name="T122">się</text:span><text:span text:style-name="T180">nigdy</text:span><text:span text:style-name="T122">w</text:span><text:span text:style-name="T177">pełni</text:span><text:span text:style-name="T180">zrealizować:</text:span><text:span text:style-name="T235">„Umrzeć</text:span><text:span text:style-name="T122">dla</text:span><text:span text:style-name="T180">Niewidzialnego</text:span><text:span text:style-name="T122">– oto</text:span><text:span text:style-name="T180">metafizyka”</text:span><text:span text:style-name="T177">(tamże,</text:span><text:span text:style-name="T180">s.</text:span><text:span text:style-name="T177">20).</text:span></text:p><text:p text:style-name="P74"><text:span text:style-name="T190">Nieskończoność przypomina protagoniście o swej niepoznawalno- ści, gdy w trakcie uruchomionego przezeń eksperymentu bez konkret- nej przyczyny zbiera się burza. Uderzenie pioruna w wyniku działań badacza realizuje pragnienie metafizyczne Chaykina – przenosi go do alternatywnej rzeczywistości, w której główny bohater będzie w stanie obcować z wykreowanym przez siebie Innym. Ceną za takie spotkanie jest jednak śmierć. Gracz zyskuje moc sprawczą w momencie</text:span><text:span text:style-name="T239">materiali- zacji Lestera w Innym Świecie, jednak od razu mierzy się z uniwersum śmiertelnie niebezpiecznym dla głównego bohatera, w którym może zostać</text:span><text:span text:style-name="T241">onrówniedobrzeuśmierconyprzezdzikąbestię,jakispopielony przez jednego z mieszkańców nieznanej mu</text:span><text:span text:style-name="T243">rzeczywistości.</text:span></text:p><text:p text:style-name="P16"><text:span text:style-name="T222">Ten</text:span><text:span text:style-name="T223">ostatni,obcyiwrogi,powinien,można</text:span><text:span text:style-name="T224">by</text:span><text:span text:style-name="T223">sądzić,naruszaćtożsamośćJa.[…][Ale] sposób,</text:span><text:span text:style-name="T225">wjakiJaistniejewobec„innego”świata,polegawłaśnienaprzebywaniu,na utożsamianiu</text:span><text:span text:style-name="T222">sięprzezistnieniewnimjakusiebie(tamże,s.23).</text:span></text:p></draw:text-box></draw:frame><draw:frame draw:style-name="fr1" text:anchor-type="char" svg:x="2.131cm" svg:y="20.122cm" svg:width="11.795cm" svg:height="1.141cm" draw:z-index="28"><draw:text-box><text:p text:style-name="P75"><text:span text:style-name="T190">Otóż</text:span><text:span text:style-name="T210">to–jakusiebie.Lester,wkraczającdoInnegoŚwiatajakoreprezen- tant</text:span><text:span text:style-name="T246">zachodnioeuropejskiegokręgu</text:span><text:span text:style-name="T178">kulturowego,</text:span><text:span text:style-name="T246">konfrontujesięniejako</text:span></text:p></draw:text-box></draw:frame><draw:frame draw:style-name="fr1" text:anchor-type="char" svg:x="13.104cm" svg:y="22.557cm" svg:width="0.728cm" svg:height="0.568cm" draw:z-index="29"><draw:text-box><text:p text:style-name="P5"><text:span text:style-name="T192">109</text:span></text:p></draw:text-box></draw:frame><draw:frame draw:style-name="fr1" text:anchor-type="char" svg:x="2.127cm" svg:y="22.71cm" svg:width="9.92cm" svg:height="0.365cm" draw:z-index="30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/text:p>
      <text:p text:style-name="P44"><draw:frame draw:style-name="fr1" text:anchor-type="char" svg:x="2.662cm" svg:y="1.729cm" svg:width="11.8cm" svg:height="8.715cm" draw:z-index="31"><draw:text-box><text:p text:style-name="P76"><text:span text:style-name="T248">z</text:span><text:span text:style-name="T249">orientalną,pustynno-skalistąprzestrzeniąusianąkamiennymibudow- lami,</text:span><text:span text:style-name="T247">przypominającąfantazmatnatematmaghrebskichscenerii,unie- śmiertelniony</text:span><text:span text:style-name="T240">przezkulturępopularną.Jednocześniemożnadostrzec, że</text:span><text:span text:style-name="T250">takawizjaalternatywnejrzeczywistościjestprojekcjąwyobrażonych lęków sterowanej postaci, znajdującej się na pograniczu</text:span><text:span text:style-name="T249">kulturowym. Z</text:span><text:span text:style-name="T124">perspektywygracza,alerównieżLestera,człekokształtnimieszkańcy Innego</text:span><text:span text:style-name="T251">Światawyglądająbardzopodobnie,awięcnapoziomierepre- zentacyjnym zostają sprowadzeni do Tego Samego. Zarazem jednak sam</text:span><text:span text:style-name="T240">gracz,wcielającsięwLestera,możezająćpozycjęwyobcowanego Ja,</text:span><text:span text:style-name="T215">„któresamemusobiewydajesięinne”(tamże).Trudnadooswojenia mechanika</text:span><text:span text:style-name="T251">grysprawia,żejejużytkowniknieustanniekonfrontujesię z nowymi wyzwaniami – od przeciskania się przez tryskające wrząt- kiem</text:span><text:span text:style-name="T253">rurywentylacyjnepowalkę</text:span><text:span text:style-name="T236">czołgów,</text:span><text:span text:style-name="T253">podczasktórejtrzebawcisnąć określone</text:span><text:span text:style-name="T200">przyciskipojawiającesięnaekraniewpostacidiegetycznej</text:span><text:span text:style-name="T181">klawiatury.</text:span><text:span text:style-name="T178">Ponadto,</text:span><text:span text:style-name="T196">jakzauważaJustynaJanik(2015),bohater</text:span><text:span text:style-name="T178">sterowany</text:span><text:span text:style-name="T248">przez</text:span><text:span text:style-name="T187">gracza:</text:span></text:p></draw:text-box></draw:frame><draw:frame draw:style-name="fr1" text:anchor-type="char" svg:x="3.193cm" svg:y="10.864cm" svg:width="11.254cm" svg:height="1.711cm" draw:z-index="32"><draw:text-box><text:p text:style-name="P17"><text:span text:style-name="T219">jest elementem chaosu, który pojawia się w ładzie. Przynosi […] z sobą całą swoją fantazję i żywiołowość, a także poczucie wyższości swoich celów nad celami sza- rej, jednolitej masy syntetycznych istot zapełniających wirtualny świat gry (Janik, 2015, s.</text:span><text:span text:style-name="T226">67).</text:span></text:p></draw:text-box></draw:frame><draw:frame draw:style-name="fr1" text:anchor-type="char" svg:x="2.651cm" svg:y="13.09cm" svg:width="11.813cm" svg:height="3.847cm" draw:z-index="33"><draw:text-box><text:p text:style-name="P77"><text:span text:style-name="T190">Takiej destabilizacji wewnętrznej rzeczywistości gry nie potrafią jednak zaakceptować wirtualni</text:span><text:span text:style-name="T181">tubylcy.</text:span><text:span text:style-name="T190">Nieśmiały pojednawczy gest podnie- sienia ręki, jaki wykonuje Lester wobec pierwszych napotkanych auto-</text:span><text:span text:style-name="T181">chtonów,</text:span><text:span text:style-name="T190">nie spotyka się ze zrozumieniem. Bohater zostaje</text:span><text:span text:style-name="T178">postrzelony,</text:span><text:span text:style-name="T190">a w dalszej części gry grozi mu ze strony</text:span><text:span text:style-name="T178">„tutejszych”</text:span><text:span text:style-name="T190">śmiertelne nie- bezpieczeństwo. Chaykin swoją innością prowokuje istoty do prób jego zabicia. Odwołajmy się jeszcze raz do Lévinasa:</text:span></text:p></draw:text-box></draw:frame><draw:frame draw:style-name="fr1" text:anchor-type="char" svg:x="3.2cm" svg:y="17.355cm" svg:width="11.222cm" svg:height="1.307cm" draw:z-index="34"><draw:text-box><text:p text:style-name="P18"><text:span text:style-name="T219">Mogę</text:span><text:span text:style-name="T227">chciećzabićtylko</text:span><text:span text:style-name="T224">byt</text:span><text:span text:style-name="T227">absolutnie</text:span><text:span text:style-name="T224">niezależny,</text:span><text:span text:style-name="T227">którynieskończenieprzerastamoją władzę, który zatem nie przeciwstawia się jej, lecz paraliżuje samą możność</text:span><text:span text:style-name="T224">władzy.</text:span><text:span text:style-name="T219">Jedynym</text:span><text:span text:style-name="T228">bytem,którymogęchciećzabić,jestinnyczłowiek(Lévinas,2014,s.233).</text:span></text:p></draw:text-box></draw:frame><draw:frame draw:style-name="fr1" text:anchor-type="char" svg:x="2.662cm" svg:y="19.039cm" svg:width="11.8cm" svg:height="2.223cm" draw:z-index="35"><draw:text-box><text:p text:style-name="P78"><text:span text:style-name="T190">Lesterowi</text:span><text:span text:style-name="T198">pozostajewtakiejsytuacjiwyłączniebronićsięprzedzagroże- niem ze strony tubylców z Innego Świata, którzy dążą do eksterminacji fizycznej</text:span><text:span text:style-name="T178">„intruza”.</text:span><text:span text:style-name="T254">Tylkojedenzautochtonówzechcezempatiąspojrzeć nań</text:span><text:span text:style-name="T255">wcałkowicieodmiennysposób–jakonaTwarz.</text:span></text:p></draw:text-box></draw:frame><draw:frame draw:style-name="fr1" text:anchor-type="char" svg:x="2.665cm" svg:y="22.557cm" svg:width="0.704cm" svg:height="0.568cm" draw:z-index="36"><draw:text-box><text:p text:style-name="P5"><text:span text:style-name="T192">110</text:span></text:p></draw:text-box></draw:frame><draw:frame draw:style-name="fr1" text:anchor-type="char" svg:x="5.413cm" svg:y="22.712cm" svg:width="8.957cm" svg:height="0.365cm" draw:z-index="37"><draw:text-box><text:p text:style-name="P7"><text:span text:style-name="T10">Homo Ludens 1(11)/2018 | ISSN 2080-4555 | © Polskie Towarzystwo Badania Gier 2018</text:span></text:p></draw:text-box></draw:frame></text:p>
      <text:p text:style-name="P45"><draw:frame draw:style-name="fr1" text:anchor-type="char" svg:x="2.117cm" svg:y="1.655cm" svg:width="1.75cm" svg:height="0.676cm" draw:z-index="38"><draw:text-box><text:p text:style-name="P4"><text:bookmark text:name="4. Twarz"/><text:span text:style-name="T20">4.</text:span><text:span text:style-name="T21">Twarz</text:span></text:p></draw:text-box></draw:frame><draw:frame draw:style-name="fr1" text:anchor-type="char" svg:x="2.108cm" svg:y="2.812cm" svg:width="11.792cm" svg:height="3.306cm" draw:z-index="39"><draw:text-box><text:p text:style-name="P79"><text:span text:style-name="T190">W terminologii Lévinasa pojęcie Twarzy zyskuje szczególną pozycję. Twarz</text:span><text:span text:style-name="T198">jestwcieleniemInnego:może</text:span><text:span text:style-name="T181">być</text:span><text:span text:style-name="T198">nimczłowiek,alerównieżBóg. Relacja, w jaką wchodzi Ja z Twarzą, polega na byciu wezwanym do pełnego poświęcenia się innej osobie, a jednocześnie przejęcia za nią odpowiedzialności. Jak pisze interpretatorka Lévinasa, Marta Agata Chojnacka:</text:span></text:p></draw:text-box></draw:frame><draw:frame draw:style-name="fr1" text:anchor-type="char" svg:x="2.662cm" svg:y="6.535cm" svg:width="11.247cm" svg:height="1.307cm" draw:z-index="40"><draw:text-box><text:p text:style-name="P19"><text:span text:style-name="T219">Odpowiedzialność</text:span><text:span text:style-name="T229">jestminarzucona,jazaścałkowicie</text:span><text:span text:style-name="T224">„wystawiam</text:span><text:span text:style-name="T229">się”Innemu.Sza- leństwo</text:span><text:span text:style-name="T230">odpowiedzialnościkażemiporzucićswójświat–Drugistajesięmojąobsesją. Moje</text:span><text:span text:style-name="T228">całkowitepoświęceniestajesiędziałaniemmoralniesłusznym(2011,s.146).</text:span></text:p></draw:text-box></draw:frame><draw:frame draw:style-name="fr1" text:anchor-type="char" svg:x="2.125cm" svg:y="8.221cm" svg:width="11.8cm" svg:height="13.042cm" draw:z-index="41"><draw:text-box><text:p text:style-name="P80"><text:span text:style-name="T190">Zarazem,</text:span><text:span text:style-name="T195">jak</text:span><text:span text:style-name="T178">zauważa</text:span><text:span text:style-name="T195">Barbara</text:span><text:span text:style-name="T178">Markowska(2009,s.</text:span><text:span text:style-name="T195">113),relacjapomiędzy Ja</text:span><text:span text:style-name="T257">aTwarząnigdyniemacharakterudialogicznego,symetrycznego,gdyż Ja</text:span><text:span text:style-name="T259">otwierasięnaInnegowsposób</text:span><text:span text:style-name="T178">jednostronny.</text:span></text:p><text:p text:style-name="P81"><text:span text:style-name="T122">Takie też jest postępowanie</text:span><text:span text:style-name="T177">Buddy’ego</text:span><text:span text:style-name="T122">– tym potocznym mianem gra- cze</text:span><text:span text:style-name="T260">określająpostaćprzyjaznegoObcegow</text:span><text:span text:style-name="T145">Another</text:span><text:span text:style-name="T138">World</text:span><text:span text:style-name="T145">(Plunkett,</text:span><text:span text:style-name="T260">2011).</text:span><text:span text:style-name="T180">Buddy,</text:span><text:span text:style-name="T122">którego Lester poznaje podczas pobytu w klatce, od początku przejawia chęć bezinteresownej pomocy postaci gracza. Nie zabija</text:span><text:span text:style-name="T177">go,</text:span><text:span text:style-name="T122">a w wielu sytuacjach krytycznych wręcz ratuje przed śmiercią, pomaga- <text:s/>jąc mu tym samym w męczeńskim pochodzie po Innym Świecie. Porzuca swoją rzeczywistość, żeby wstawić się za bezbronnym Innym. Właśnie dzięki takiej postawie, chociaż w grze nie pada między nimi żadne</text:span><text:span text:style-name="T180">słowo,</text:span><text:span text:style-name="T122">Buddy przeprowadza z bohaterem symboliczną rozmowę, której celem jest pomoc Lesterowi w odnalezieniu drogi do</text:span><text:span text:style-name="T261">Nieskończoności.</text:span></text:p><text:p text:style-name="P82"><text:span text:style-name="T190">Na</text:span><text:span text:style-name="T246">tędrogębadaczostatecznietrafia,choć,jakjużwspomniano,płaci za to wysoką cenę. Brutalnie skopany przez wrogiego strażnika, ostat- kiem</text:span><text:span text:style-name="T262">siłuruchamiawłazprowadzącydowyjścianazewnątrz.Czołgając się,</text:span><text:span text:style-name="T254">wkońcutraciprzytomnośćzbólu.</text:span><text:span text:style-name="T178">Zostajewniesiony</text:span><text:span text:style-name="T254">przez</text:span><text:span text:style-name="T181">Buddy’ego</text:span><text:span text:style-name="T190">na grzbiet czarnego smoka, na którym obaj odlatują w kierunku hory- zontu. Zasadne wydaje się tutaj odniesienie losów Lestera do biografii samego</text:span><text:span text:style-name="T203">Chahiego,gdyżopracowałon</text:span><text:span text:style-name="T178">ów</text:span><text:span text:style-name="T203">finałwkryzysowymmomencie prac nad grą.</text:span><text:span text:style-name="T178">Po</text:span><text:span text:style-name="T190">latach wspominał: „na kilka tygodni przed wydaniem zwijałem się w ukropie. Należało ukończyć grę przed Bożym Narodze- niem,</text:span><text:span text:style-name="T259">aspałembardzomało.</text:span><text:span text:style-name="T205">To</text:span><text:span text:style-name="T259">uczuciezmęczeniawyraziłempoprzez</text:span></text:p><text:p text:style-name="P83"><text:span text:style-name="T122">postać” (cyt. za: Ichbiah, 2013, s. 114).</text:span></text:p></draw:text-box></draw:frame><draw:frame draw:style-name="fr1" text:anchor-type="char" svg:x="13.141cm" svg:y="22.557cm" svg:width="0.676cm" svg:height="0.568cm" draw:z-index="42"><draw:text-box><text:p text:style-name="P5"><text:span text:style-name="T193">111</text:span></text:p></draw:text-box></draw:frame><draw:frame draw:style-name="fr1" text:anchor-type="char" svg:x="2.127cm" svg:y="22.71cm" svg:width="9.92cm" svg:height="0.365cm" draw:z-index="43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/text:p>
      <text:p text:style-name="P46"><draw:frame draw:style-name="fr1" text:anchor-type="char" svg:x="2.669cm" svg:y="1.729cm" svg:width="11.795cm" svg:height="1.683cm" draw:z-index="44"><draw:text-box><text:p text:style-name="P67"><text:span text:style-name="T122">Zamknięcie opowieści było więc improwizowane. Paradoksalnie jed- nak, dobrze oddało stan ducha artysty, który stworzenie</text:span><text:span text:style-name="T127">Another World</text:span><text:span text:style-name="T122">przypłacił cierpieniem.</text:span></text:p></draw:text-box></draw:frame><draw:frame draw:style-name="fr1" text:anchor-type="char" svg:x="2.662cm" svg:y="4.359cm" svg:width="3.119cm" svg:height="0.676cm" draw:z-index="45"><draw:text-box><text:p text:style-name="P4"><text:bookmark text:name="5. Zakończenie"/><text:span text:style-name="T14">5. Zakończenie</text:span></text:p></draw:text-box></draw:frame><draw:frame draw:style-name="fr1" text:anchor-type="char" svg:x="2.644cm" svg:y="5.516cm" svg:width="11.82cm" svg:height="9.797cm" draw:z-index="46"><draw:text-box><text:p text:style-name="P85"><text:span text:style-name="T122">Biorąc pod uwagę biografię Chahiego, można odczytać</text:span><text:span text:style-name="T127">Another</text:span><text:span text:style-name="T131">World</text:span><text:span text:style-name="T122">jako oryginalną próbę przepracowania problematyki spotkania z Innym <text:s text:c="2"/>za pośrednictwem medium komputerowego, które w momencie powsta- nia produkcji</text:span><text:span text:style-name="T177">było</text:span><text:span text:style-name="T122">postrzegane jako izolujące człowieka od odmiennych istnień – czyniące zeń „monadę w sensie indywiduum wypełnionego obrazami, a pozbawionego okien”,</text:span><text:span text:style-name="T177">by</text:span><text:span text:style-name="T122">użyć słynnej metafory Wolfganga</text:span><text:span text:style-name="T177">Welscha</text:span><text:span text:style-name="T264">(1996,</text:span><text:span text:style-name="T177">s.</text:span><text:span text:style-name="T264">526).Otóż</text:span><text:span text:style-name="T146">Another</text:span><text:span text:style-name="T131">World</text:span><text:span text:style-name="T177">,</text:span><text:span text:style-name="T204">wbrew</text:span><text:span text:style-name="T264">zawartejwnimmrocz- nej refleksji nad postmodernistycznym światem, zdaje się udowadniać, <text:s text:c="3"/>że relację z Innym da się zmodyfikować, później zaś</text:span><text:span text:style-name="T177">nawet</text:span><text:span text:style-name="T122">zainicjować kontakt z owym obcym, a to dzięki zbawczemu aktowi tworzenia,</text:span><text:span text:style-name="T177">nawet</text:span><text:span text:style-name="T122">jeśli zakłada on separację od otoczenia. Co więcej, separacja ta jest wręcz wymagana od</text:span><text:span text:style-name="T180">artysty,</text:span><text:span text:style-name="T177">żeby</text:span><text:span text:style-name="T122">za pośrednictwem</text:span><text:span text:style-name="T177">swojego</text:span><text:span text:style-name="T122">dzieła nawiązał on stosunki z drugim</text:span><text:span text:style-name="T177">człowiekiem.</text:span><text:span text:style-name="T122">I jak pokazuje olbrzymi</text:span><text:span text:style-name="T177">sukces produkcji,</text:span><text:span text:style-name="T122">właśnie dzięki</text:span><text:span text:style-name="T127">Another</text:span><text:span text:style-name="T131">World</text:span><text:span text:style-name="T122">oraz swojemu poświęceniu Chahi zyskał szansę na komunikację z graczami, która zaowocowała jego późniejszą sławą</text:span><text:span text:style-name="T258">medialną.</text:span><text:span text:style-name="T147">Opus</text:span><text:span text:style-name="T148">magnumfrancuskiego</text:span><text:span text:style-name="T258">projektantawkonsekwencji problematyzuje – często zarzucaną –</text:span><text:span text:style-name="T177">kwestię</text:span><text:span text:style-name="T122">autorstwa</text:span><text:span text:style-name="T206">gry,</text:span><text:span text:style-name="T122">jednocześnie zapraszając do refleksji nad relacją gracza z</text:span><text:span text:style-name="T244">Innym.</text:span></text:p></draw:text-box></draw:frame><draw:frame draw:style-name="fr1" text:anchor-type="char" svg:x="2.663cm" svg:y="16.26cm" svg:width="2.147cm" svg:height="0.676cm" draw:z-index="47"><draw:text-box><text:p text:style-name="P4"><text:bookmark text:name="Literatura"/><text:span text:style-name="T14">Literatura</text:span></text:p></draw:text-box></draw:frame><draw:frame draw:style-name="fr1" text:anchor-type="char" svg:x="2.644cm" svg:y="17.417cm" svg:width="11.829cm" svg:height="3.847cm" draw:z-index="48"><draw:text-box><text:p text:style-name="P86"><text:span text:style-name="T122">Arendt,</text:span><text:span text:style-name="T177">S.</text:span><text:span text:style-name="T122">(3 marca 2011).</text:span><text:span text:style-name="T177">„Out</text:span><text:span text:style-name="T122">of this World” Became Amazing Almost By Accident. Online: &lt;</text:span><text:a xlink:type="simple" xlink:href="http://www.escapistmagazine.com/articles/" text:style-name="ListLabel_20_2" text:visited-style-name="ListLabel_20_2"><text:span text:style-name="T122">http://www.escapistmagazine.com/articles/</text:span></text:a><text:span text:style-name="T245">view/video-games/conferences/gdc_2011/8687-GDC-2011-Out-of-</text:span><text:span text:style-name="T122">This-World-Became-Amazing-Almost-By-Accident&gt;. <text:s/>Data <text:s text:c="2"/>dostępu: 2 maja</text:span><text:span text:style-name="T189">2018.</text:span></text:p><text:p text:style-name="P87"><text:span text:style-name="T190">Chojnacka,</text:span><text:span text:style-name="T214">M.</text:span><text:span text:style-name="T125">A.</text:span><text:span text:style-name="T214">(2011).ProblemodpowiedzialnościwfilozofiiLévinasa.</text:span></text:p><text:p text:style-name="P20"><text:span text:style-name="T149">Studia z Historii Filozofii</text:span><text:span text:style-name="T265">,</text:span><text:span text:style-name="T149">2</text:span><text:span text:style-name="T265">(2), <text:s/>133–147. <text:s/>Online:</text:span><text:a xlink:type="simple" xlink:href="http://apcz.umk.pl/" text:style-name="ListLabel_20_3" text:visited-style-name="ListLabel_20_3"><text:span text:style-name="T265">&lt;http://apcz.umk.pl/</text:span></text:a></text:p></draw:text-box></draw:frame><draw:frame draw:style-name="fr1" text:anchor-type="char" svg:x="2.665cm" svg:y="22.557cm" svg:width="0.702cm" svg:height="0.568cm" draw:z-index="49"><draw:text-box><text:p text:style-name="P5"><text:span text:style-name="T192">112</text:span></text:p></draw:text-box></draw:frame><draw:frame draw:style-name="fr1" text:anchor-type="char" svg:x="5.413cm" svg:y="22.712cm" svg:width="8.957cm" svg:height="0.365cm" draw:z-index="50"><draw:text-box><text:p text:style-name="P7"><text:span text:style-name="T10">Homo Ludens 1(11)/2018 | ISSN 2080-4555 | © Polskie Towarzystwo Badania Gier 2018</text:span></text:p></draw:text-box></draw:frame></text:p>
      <text:p text:style-name="P47"><draw:frame draw:style-name="fr1" text:anchor-type="char" svg:x="2.12cm" svg:y="1.729cm" svg:width="11.815cm" svg:height="19.535cm" draw:z-index="51"><draw:text-box><text:p text:style-name="P88"><text:span text:style-name="T122">czasopisma/index.php/szhf/article/view/szhf.2011.009/131&gt;. Data dostępu: 25 lipca 2018.</text:span></text:p><text:p text:style-name="P90"><text:span text:style-name="T122">Goethe,</text:span><text:span text:style-name="T235">J.</text:span><text:span text:style-name="T233">W.</text:span><text:span text:style-name="T290">(1953).</text:span><text:span text:style-name="T168">Faust,</text:span><text:span text:style-name="T169">częśćpierwsza</text:span><text:span text:style-name="T170">(tłum.</text:span><text:span text:style-name="T290">E.</text:span><text:span text:style-name="T292">Zegadłowicz).</text:span><text:span text:style-name="T177">War- szawa:</text:span><text:span text:style-name="T180">Państwowy</text:span><text:span text:style-name="T122">Instytut</text:span><text:span text:style-name="T206">Wydawniczy.</text:span><text:span text:style-name="T122">Online:</text:span><text:a xlink:type="simple" xlink:href="http://wolnelektury/" text:style-name="ListLabel_20_4" text:visited-style-name="ListLabel_20_4"><text:span text:style-name="T180">&lt;http://</text:span></text:a><text:span text:style-name="T180">w</text:span><text:a xlink:type="simple" xlink:href="http://wolnelektury/" text:style-name="ListLabel_20_4" text:visited-style-name="ListLabel_20_4"><text:span text:style-name="T180">olnelektury.</text:span></text:a><text:span text:style-name="T180">pl/katalog/lektura/goethe-faust-czesc-pierwsza.html&gt;. Data dostępu: 30 października2017.</text:span></text:p><text:p text:style-name="P84"><text:span text:style-name="T212">Harbonn, J. (1991). Another World.</text:span><text:span text:style-name="T128">Tilt</text:span><text:span text:style-name="T212">,</text:span><text:span text:style-name="T128">10</text:span><text:span text:style-name="T212">(11), 113–114.</text:span></text:p><text:p text:style-name="P21"><text:span text:style-name="T265">Ichbiah,</text:span><text:span text:style-name="T270">D.</text:span><text:span text:style-name="T269">(2013).</text:span><text:span text:style-name="T152">Eric</text:span><text:span text:style-name="T153">Chahi:parcoursd’uncréateurdejeuxvidéofrançais</text:span><text:span text:style-name="T265">.</text:span></text:p><text:p text:style-name="P91"><text:span text:style-name="T122">Cergy: Ed. Pix’n Love.</text:span></text:p><text:p text:style-name="P92"><text:span text:style-name="T122">Janik,</text:span><text:span text:style-name="T235">J.</text:span><text:span text:style-name="T122">(2015). Spotkanie z obcym – gra wideo jako metafora przestrzeni współczesnego</text:span><text:span text:style-name="T258">miasta.</text:span><text:span text:style-name="T171">Wielogłos</text:span><text:span text:style-name="T122">,</text:span><text:span text:style-name="T147">25</text:span><text:span text:style-name="T122">(3),</text:span><text:span text:style-name="T258">63–74.Online:</text:span><text:a xlink:type="simple" xlink:href="http://www/" text:style-name="ListLabel_20_5" text:visited-style-name="ListLabel_20_5"><text:span text:style-name="T177">&lt;http://ww</text:span></text:a><text:span text:style-name="T177">w</text:span><text:a xlink:type="simple" xlink:href="http://www/" text:style-name="ListLabel_20_5" text:visited-style-name="ListLabel_20_5"><text:span text:style-name="T177">.</text:span></text:a><text:span text:style-name="T177">ejournals.eu/sj/index.php/Wieloglos/article/view/6494/6416&gt;. Data dostępu: 25 lipca</text:span><text:span text:style-name="T293">2018.</text:span></text:p><text:p text:style-name="P24"><text:span text:style-name="T265">Kania,</text:span><text:span text:style-name="T272">M.</text:span><text:span text:style-name="T274">M.</text:span><text:span text:style-name="T272">(2017).</text:span><text:span text:style-name="T154">Perspectives</text:span><text:span text:style-name="T155">of the</text:span><text:span text:style-name="T156">Avatar:</text:span><text:span text:style-name="T155">SketchingtheExistential</text:span><text:span text:style-name="T149">Aesthetics of Digital Games</text:span><text:span text:style-name="T265">. Wrocław: University of</text:span><text:span text:style-name="T276">Lower</text:span><text:span text:style-name="T265">Silesia</text:span><text:span text:style-name="T272">Press.</text:span></text:p><text:p text:style-name="P22"><text:span text:style-name="T266">Ladoire, F. (1991). Another World.</text:span><text:span text:style-name="T150">Génération 4</text:span><text:span text:style-name="T266">,</text:span><text:span text:style-name="T150">5</text:span><text:span text:style-name="T266">(11), 122–123.</text:span></text:p><text:p text:style-name="P25"><text:span text:style-name="T266">Le Diberder, A., Le Diberdier,</text:span><text:span text:style-name="T279">F.</text:span><text:span text:style-name="T266">(1993).</text:span><text:span text:style-name="T150">Qui a peur des jeux vidéo?</text:span><text:span text:style-name="T266">Paris: La Découverte.</text:span></text:p><text:p text:style-name="P26"><text:span text:style-name="T266">Lévinas, E. (1987).</text:span><text:span text:style-name="T150">Collected Philosophical Papers</text:span><text:span text:style-name="T266">(tłum. A. Lingis).</text:span><text:span text:style-name="T281">Dor- drecht: Kluwer</text:span><text:span text:style-name="T282">Academic.</text:span></text:p><text:p text:style-name="P27"><text:span text:style-name="T266">Lévinas,</text:span><text:span text:style-name="T283">E.(1994).</text:span><text:span text:style-name="T157">O</text:span><text:span text:style-name="T158">Bogu,którynawiedzamyśl(tłum.</text:span><text:span text:style-name="T283">M.Kowalska).Kra-</text:span><text:span text:style-name="T277">ków:</text:span><text:span text:style-name="T284">Znak.</text:span></text:p><text:p text:style-name="P23"><text:span text:style-name="T265">Lévinas, E. (2014).</text:span><text:span text:style-name="T149">Całość i nieskończoność. Esej o zewnętrzności</text:span></text:p><text:p text:style-name="P93"><text:span text:style-name="T190">(tłum. M. Kowalska). Warszawa: Wydawnictwo Naukowe PWN.</text:span></text:p><text:p text:style-name="P94"><text:span text:style-name="T122">Markowska, B. (2009). Sprawiedliwość etyczna jako „bliskość pełna dystansu”: Lévinas – Derrida.</text:span><text:span text:style-name="T127">Idea</text:span><text:span text:style-name="T122">,</text:span><text:span text:style-name="T127">21</text:span><text:span text:style-name="T122">(1), 107–132.</text:span></text:p><text:p text:style-name="P95"><text:span text:style-name="T177">Moriarty,</text:span><text:span text:style-name="T122">C. (11 lipca 2014). „Another</text:span><text:span text:style-name="T177">World”:</text:span><text:span text:style-name="T122">20th Anniversary</text:span><text:span text:style-name="T235">Review.</text:span><text:span text:style-name="T122">Online:</text:span><text:a xlink:type="simple" xlink:href="http://www.ign.com/articles/2014/07/11/another-world-20th-" text:style-name="ListLabel_20_4" text:visited-style-name="ListLabel_20_4"><text:span text:style-name="T180">&lt;http://ww</text:span></text:a><text:span text:style-name="T180">w</text:span><text:a xlink:type="simple" xlink:href="http://www.ign.com/articles/2014/07/11/another-world-20th-" text:style-name="ListLabel_20_4" text:visited-style-name="ListLabel_20_4"><text:span text:style-name="T180">.ign.com/articles/2014/07/11/another-world-20th-</text:span></text:a></text:p><text:p text:style-name="P96"><text:span text:style-name="T122">-anniversary-review&gt;. Data dostępu: 3 maja 2018.</text:span></text:p><text:p text:style-name="P97"><text:span text:style-name="T182">Nutt,</text:span><text:span text:style-name="T291">Ch.(3</text:span><text:span text:style-name="T179">marca2011).GDC2011:Eric</text:span><text:span text:style-name="T237">Chahi’s</text:span><text:span text:style-name="T182">RetroPostmortem:</text:span><text:span text:style-name="T179">„Another</text:span><text:span text:style-name="T212">World”. Online: &lt;https://</text:span><text:a xlink:type="simple" xlink:href="http://www.gamasutra.com/view/news/123764/" text:style-name="ListLabel_20_6" text:visited-style-name="ListLabel_20_6"><text:span text:style-name="T212">www.gamasutra.com/view/news/123764/</text:span></text:a><text:span text:style-name="T294">GDC_2011_Eric_Chahis_Retro_Postmortem_Another_World.php&gt;.</text:span><text:span text:style-name="T212">Data dostępu: 2 maja</text:span><text:span text:style-name="T185">2018.</text:span></text:p><text:p text:style-name="P98"><text:span text:style-name="T122">Plunkett,</text:span><text:span text:style-name="T233">L.(27lipca2011).TheGameThatReally</text:span><text:span text:style-name="T235">Was</text:span><text:span text:style-name="T233">Outof</text:span><text:span text:style-name="T295">This</text:span><text:span text:style-name="T177">World.</text:span><text:span text:style-name="T122">Online:</text:span><text:span text:style-name="T296">&lt;https://kotaku.com/5825021/the-game-that-really-was-out-</text:span></text:p><text:p text:style-name="P89"><text:span text:style-name="T122">of-this-world&gt;. Data dostępu: 2 maja 2018.</text:span></text:p></draw:text-box></draw:frame><draw:frame draw:style-name="fr1" text:anchor-type="char" svg:x="13.129cm" svg:y="22.557cm" svg:width="0.706cm" svg:height="0.568cm" draw:z-index="52"><draw:text-box><text:p text:style-name="P5"><text:span text:style-name="T192">113</text:span></text:p></draw:text-box></draw:frame><draw:frame draw:style-name="fr1" text:anchor-type="char" svg:x="2.127cm" svg:y="22.71cm" svg:width="9.92cm" svg:height="0.365cm" draw:z-index="53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/text:p>
      <text:p text:style-name="P48"><draw:frame draw:style-name="fr1" text:anchor-type="char" svg:x="2.644cm" svg:y="1.729cm" svg:width="11.788cm" svg:height="7.093cm" draw:z-index="54"><draw:text-box><text:p text:style-name="P99"><text:span text:style-name="T122">Staszenko,</text:span><text:span text:style-name="T206">D.</text:span><text:span text:style-name="T122">(2015). „Lollipop Chainsaw” Goichiego Sudy i problem</text:span><text:span text:style-name="T212">autorstwa</text:span><text:span text:style-name="T252">wgrachwideo.</text:span><text:span text:style-name="T172">Homo</text:span><text:span text:style-name="T173">Ludens</text:span><text:span text:style-name="T212">,</text:span><text:span text:style-name="T172">8</text:span><text:span text:style-name="T212">(2),</text:span><text:span text:style-name="T252">153–162.Online:&lt;http://</text:span><text:span text:style-name="T297">ptbg.org.pl/dl/183/Dominika%20STASZENKO%20-%20Lollipop%20</text:span><text:span text:style-name="T122">Chainsaw%20Goichiego%20Sudy%20i%20problem%20autorstwa%20 w%20medium%20gier%20wideo.pdf&gt;.</text:span><text:span text:style-name="T263">Datadostępu:25sierpnia2018.</text:span></text:p><text:p text:style-name="P28"><text:span text:style-name="T267">Streeter,</text:span><text:span text:style-name="T280">T.</text:span><text:span text:style-name="T267">(2011).</text:span><text:span text:style-name="T159">The</text:span><text:span text:style-name="T160">NetEffect:Romanticism,Capitalism,andtheInternet</text:span><text:span text:style-name="T267">.</text:span></text:p><text:p text:style-name="P100"><text:span text:style-name="T122">New York – London: New York University Press.</text:span></text:p><text:p text:style-name="P101"><text:span text:style-name="T122">Walker, J. (25 kwietnia 2010). Retrospective: „Another World” 15th Anniversary Edition. Online: &lt;https://</text:span><text:a xlink:type="simple" xlink:href="http://www.eurogamer.net/articles/" text:style-name="ListLabel_20_2" text:visited-style-name="ListLabel_20_2"><text:span text:style-name="T122">www.eurogamer.net/articles/</text:span></text:a><text:span text:style-name="T122">another-world-retrospective&gt;. Data dostępu: 3 maja 2018.</text:span></text:p><text:p text:style-name="P29"><text:span text:style-name="T275">Welsch,</text:span><text:span text:style-name="T285">W.</text:span><text:span text:style-name="T278">(1996). Estetyka</text:span><text:span text:style-name="T268">i</text:span><text:span text:style-name="T278">anestetyka (tłum.</text:span><text:span text:style-name="T268">M.</text:span><text:span text:style-name="T273">Łukasiewicz).</text:span><text:span text:style-name="T271">W:</text:span><text:span text:style-name="T268">R.</text:span><text:span text:style-name="T271">Nycz</text:span><text:span text:style-name="T265">(red.),</text:span><text:span text:style-name="T161">Postmodernizm.</text:span><text:span text:style-name="T162">Antologia</text:span><text:span text:style-name="T161">przekładów(s.</text:span><text:span text:style-name="T286">520–546).</text:span><text:span text:style-name="T276">Kraków:</text:span><text:span text:style-name="T286">Baran</text:span><text:span text:style-name="T268">i</text:span><text:span text:style-name="T278">Suszczyński.</text:span></text:p></draw:text-box></draw:frame><draw:frame draw:style-name="fr1" text:anchor-type="char" svg:x="2.656cm" svg:y="9.329cm" svg:width="11.806cm" svg:height="7.606cm" draw:z-index="55"><draw:text-box><text:p text:style-name="P30"><text:bookmark text:name="Ludografia"/><text:span text:style-name="T22">Ludografia</text:span></text:p><text:p text:style-name="P32"><text:span text:style-name="T266">Brøderbund Software (1989).</text:span><text:span text:style-name="T150">Prince of Persia</text:span><text:span text:style-name="T266">[Apple II]. Brøderbund Soft- ware, USA.</text:span></text:p><text:p text:style-name="P31"><text:span text:style-name="T268">Campo Santo (2016).</text:span><text:span text:style-name="T151">Firewatch</text:span><text:span text:style-name="T268">[PC]. Panic, USA.</text:span></text:p><text:p text:style-name="P33"><text:span text:style-name="T265">Delphine</text:span><text:span text:style-name="T276">Software</text:span><text:span text:style-name="T287">(1989).</text:span><text:span text:style-name="T163">Les</text:span><text:span text:style-name="T154">Voyageurs</text:span><text:span text:style-name="T164">du</text:span><text:span text:style-name="T165">Temps:</text:span><text:span text:style-name="T164">La</text:span><text:span text:style-name="T161">Menace</text:span><text:span text:style-name="T167">[Amiga,</text:span><text:span text:style-name="T272">Atari</text:span><text:span text:style-name="T288">ST,</text:span><text:span text:style-name="T266">PC]. Delphine Software,</text:span><text:span text:style-name="T289">Francja.</text:span></text:p><text:p text:style-name="P102"><text:span text:style-name="T122">Delphine</text:span><text:span text:style-name="T260">Software(1991).</text:span><text:span text:style-name="T175">Another</text:span><text:span text:style-name="T131">World</text:span><text:span text:style-name="T176">[Amiga,</text:span><text:span text:style-name="T298">Atari</text:span><text:span text:style-name="T260">ST].DelphineSoft- ware,</text:span><text:span text:style-name="T180">Francja.</text:span></text:p><text:p text:style-name="P103"><text:span text:style-name="T122">Destructive</text:span><text:span text:style-name="T242">Creations(2015).</text:span><text:span text:style-name="T174">Hatred</text:span><text:span text:style-name="T168">[PC].</text:span><text:span text:style-name="T242">DestructiveCreations,Polska.</text:span><text:span text:style-name="T180">Fox,</text:span><text:span text:style-name="T186">T.</text:span><text:span text:style-name="T122">(2015).</text:span><text:span text:style-name="T127">Undertale</text:span><text:span text:style-name="T122">[PC].</text:span><text:span text:style-name="T186">T.</text:span><text:span text:style-name="T180">Fox,</text:span><text:span text:style-name="T217">USA.</text:span></text:p><text:p text:style-name="P104"><text:span text:style-name="T122">Loriciels</text:span><text:span text:style-name="T299">(1985).</text:span><text:span text:style-name="T176">Infernal</text:span><text:span text:style-name="T141">Runner</text:span><text:span text:style-name="T130">[Amstrad</text:span><text:span text:style-name="T299">CPC].Loriciels,Francja. Loriciels</text:span><text:span text:style-name="T256">(1986).</text:span><text:span text:style-name="T137">Le</text:span><text:span text:style-name="T134">Pacte</text:span><text:span text:style-name="T136">[Amstrad</text:span><text:span text:style-name="T256">CPC].Loriciels,Francja.</text:span></text:p><text:p text:style-name="P34"><text:span text:style-name="T266">Micro-Programmes 5 (1984).</text:span><text:span text:style-name="T150">Le Sceptre</text:span><text:span text:style-name="T166">d’Anubis</text:span><text:span text:style-name="T266">[Oric-1]. Micro-Program- mes 5, Francja.</text:span></text:p></draw:text-box></draw:frame><draw:frame draw:style-name="fr1" text:anchor-type="char" svg:x="2.665cm" svg:y="22.557cm" svg:width="0.709cm" svg:height="0.568cm" draw:z-index="56"><draw:text-box><text:p text:style-name="P5"><text:span text:style-name="T192">114</text:span></text:p></draw:text-box></draw:frame><draw:frame draw:style-name="fr1" text:anchor-type="char" svg:x="5.413cm" svg:y="22.712cm" svg:width="8.957cm" svg:height="0.365cm" draw:z-index="57"><draw:text-box><text:p text:style-name="P7"><text:span text:style-name="T10">Homo Ludens 1(11)/2018 | ISSN 2080-4555 | © Polskie Towarzystwo Badania Gier 2018</text:span></text:p></draw:text-box></draw:frame></text:p>
      <text:p text:style-name="P49"><draw:g text:anchor-type="char" draw:z-index="66" draw:style-name="gr1"><draw:line draw:style-name="gr2" draw:text-style-name="P105" svg:x1="4.452cm" svg:y1="3.059cm" svg:x2="13.746cm" svg:y2="3.059cm"><text:p/></draw:line><draw:path draw:style-name="gr3" draw:text-style-name="P106" svg:width="-9.401cm" svg:height="0cm" svg:x="9.401cm" svg:y="23.637cm" svg:viewBox="0 0 -9402 0" svg:d="M9402 0zM0 0z"><text:p/></draw:path></draw:g><draw:g text:anchor-type="char" draw:z-index="67" draw:style-name="gr1"><draw:line draw:style-name="gr2" draw:text-style-name="P105" svg:x1="4.417cm" svg:y1="9.29cm" svg:x2="13.748cm" svg:y2="9.29cm"><text:p/></draw:line><draw:path draw:style-name="gr3" draw:text-style-name="P106" svg:width="-9.436cm" svg:height="0cm" svg:x="9.436cm" svg:y="23.685cm" svg:viewBox="0 0 -9437 0" svg:d="M9437 0zM0 0z"><text:p/></draw:path></draw:g><draw:frame draw:style-name="fr1" text:anchor-type="char" svg:x="4.302cm" svg:y="1.782cm" svg:width="9.086cm" svg:height="0.764cm" draw:z-index="58"><draw:text-box><text:p text:style-name="P35"><text:span text:style-name="T26">Filip</text:span><text:span text:style-name="T27">Jankowski</text:span><text:span text:style-name="T32">–</text:span><text:span text:style-name="T33">filmoznawca,doktorantnaukosztucenaWydzialeZarządzania i</text:span><text:span text:style-name="T34">KomunikacjiSpołecznejUniwersytetuJagiellońskiego</text:span></text:p></draw:text-box></draw:frame><draw:frame draw:style-name="fr1" text:anchor-type="char" svg:x="4.283cm" svg:y="3.373cm" svg:width="9.627cm" svg:height="5.456cm" draw:z-index="59"><draw:text-box><text:p text:style-name="P36"><text:span text:style-name="T23">Inny</text:span><text:span text:style-name="T24">świat,</text:span><text:span text:style-name="T23">inny</text:span><text:span text:style-name="T24">twórca.AnotherWorldÉricaChahiego</text:span><text:span text:style-name="T23">jako</text:span><text:span text:style-name="T22">przypowieść o</text:span><text:span text:style-name="T25">Twarzy</text:span></text:p><text:p text:style-name="P37"><text:span text:style-name="T8">Abstrakt:</text:span><text:span text:style-name="T63">Celem</text:span><text:span text:style-name="T64">niniejszego</text:span><text:span text:style-name="T42">artykułu</text:span><text:span text:style-name="T64">jest</text:span><text:span text:style-name="T44">wykazanie</text:span><text:span text:style-name="T64">związków</text:span><text:span text:style-name="T42">gry</text:span><text:span text:style-name="T115">Another</text:span><text:span text:style-name="T112">World</text:span><text:span text:style-name="T35">z filozofią dialogu</text:span><text:span text:style-name="T42">charakterystyczną</text:span><text:span text:style-name="T35">dla Emmanuela</text:span><text:span text:style-name="T44">Lévinasa.</text:span><text:span text:style-name="T35">Ba- dacz, uwzględniając rozważania</text:span><text:span text:style-name="T44">francuskiego</text:span><text:span text:style-name="T35">filozofa na temat separacji,</text:span><text:span text:style-name="T55">a</text:span><text:span text:style-name="T66">t</text:span><text:span text:style-name="T67">e</text:span><text:span text:style-name="T45">i</text:span><text:span text:style-name="T56">z</text:span><text:span text:style-name="T46">m</text:span><text:span text:style-name="T35">u</text:span><text:span text:style-name="T73">o</text:span><text:span text:style-name="T68">r</text:span><text:span text:style-name="T69">a</text:span><text:span text:style-name="T37">z</text:span><text:span text:style-name="T77">T</text:span><text:span text:style-name="T68">w</text:span><text:span text:style-name="T74">a</text:span><text:span text:style-name="T79">r</text:span><text:span text:style-name="T82">z</text:span><text:span text:style-name="T78">y</text:span><text:span text:style-name="T38">,</text:span><text:span text:style-name="T44">p</text:span><text:span text:style-name="T47">r</text:span><text:span text:style-name="T73">o</text:span><text:span text:style-name="T54">p</text:span><text:span text:style-name="T48">o</text:span><text:span text:style-name="T49">n</text:span><text:span text:style-name="T65">u</text:span><text:span text:style-name="T45">j</text:span><text:span text:style-name="T39">e</text:span><text:span text:style-name="T57">o</text:span><text:span text:style-name="T50">d</text:span><text:span text:style-name="T84">c</text:span><text:span text:style-name="T82">z</text:span><text:span text:style-name="T71">y</text:span><text:span text:style-name="T85">t</text:span><text:span text:style-name="T74">a</text:span><text:span text:style-name="T58">n</text:span><text:span text:style-name="T45">i</text:span><text:span text:style-name="T39">e</text:span><text:span text:style-name="T70">d</text:span><text:span text:style-name="T82">z</text:span><text:span text:style-name="T45">i</text:span><text:span text:style-name="T83">e</text:span><text:span text:style-name="T80">ł</text:span><text:span text:style-name="T40">a</text:span><text:span text:style-name="T75">É</text:span><text:span text:style-name="T72">r</text:span><text:span text:style-name="T45">i</text:span><text:span text:style-name="T81">c</text:span><text:span text:style-name="T40">a</text:span><text:span text:style-name="T43">C</text:span><text:span text:style-name="T49">h</text:span><text:span text:style-name="T74">a</text:span><text:span text:style-name="T58">h</text:span><text:span text:style-name="T45">i</text:span><text:span text:style-name="T67">e</text:span><text:span text:style-name="T51">g</text:span><text:span text:style-name="T41">o</text:span><text:span text:style-name="T76">j</text:span><text:span text:style-name="T74">a</text:span><text:span text:style-name="T52">k</text:span><text:span text:style-name="T41">o</text:span><text:span text:style-name="T44">autorefleksyjnejformy</text:span><text:span text:style-name="T54">wypowiedzi</text:span><text:span text:style-name="T44">autorskiej.</text:span><text:span text:style-name="T116">Another</text:span><text:span text:style-name="T115">World</text:span><text:span text:style-name="T53">jest</text:span><text:span text:style-name="T86">w</text:span><text:span text:style-name="T65">tym</text:span><text:span text:style-name="T42">świetle</text:span><text:span text:style-name="T35">nie</text:span><text:span text:style-name="T42">tylko</text:span><text:span text:style-name="T44">wnikliwym</text:span><text:span text:style-name="T35">spojrzeniem na</text:span><text:span text:style-name="T44">relację:</text:span><text:span text:style-name="T35">gracz–Inny, ale rów- nież</text:span><text:span text:style-name="T44">refleksją</text:span><text:span text:style-name="T35">na temat programowania jako jednoczesnego</text:span><text:span text:style-name="T44">katalizatora</text:span><text:span text:style-name="T35">izolacji</text:span><text:span text:style-name="T87">i</text:span><text:span text:style-name="T44">otwarcia</text:span><text:span text:style-name="T87">naInnego.</text:span></text:p><text:p text:style-name="P38"><text:span text:style-name="T8">Słowa kluczowe:</text:span><text:span text:style-name="T35">gra wideo, filozofia w grach, autorstwo gier, Inny</text:span></text:p></draw:text-box></draw:frame><draw:frame draw:style-name="fr1" text:anchor-type="char" svg:x="13.129cm" svg:y="22.557cm" svg:width="0.704cm" svg:height="0.568cm" draw:z-index="60"><draw:text-box><text:p text:style-name="P5"><text:span text:style-name="T192">115</text:span></text:p></draw:text-box></draw:frame><draw:frame draw:style-name="fr1" text:anchor-type="char" svg:x="2.127cm" svg:y="22.71cm" svg:width="9.92cm" svg:height="0.365cm" draw:z-index="61"><draw:text-box><text:p text:style-name="P7"><text:span text:style-name="T11">Filip Jankowski</text:span><text:span text:style-name="T10">|</text:span><text:span text:style-name="T88">Inny świat, inny twórca. Another World Érica Chahiego jako przypowieść o Twarzy</text:span></text:p></draw:text-box></draw:frame><draw:frame draw:style-name="fr1" text:anchor-type="char" svg:x="4.382cm" svg:y="2.671cm" svg:width="9.402cm" svg:height="0.423cm" draw:z-index="62"><draw:text-box><text:p text:style-name="P53"/></draw:text-box></draw:frame><draw:frame draw:style-name="fr1" text:anchor-type="char" svg:x="4.344cm" svg:y="8.902cm" svg:width="9.437cm" svg:height="0.423cm" draw:z-index="63"><draw:text-box><text:p text:style-name="P5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aramond" fo:font-family="Garamond" style:font-family-generic="roman" style:font-pitch="variable" fo:font-size="10.5pt" fo:language="pl" fo:country="PL" style:font-name-asian="Garamond1" style:font-family-asian="Garamond" style:font-family-generic-asian="system" style:font-pitch-asian="variable" style:font-size-asian="10.5pt" style:language-asian="pl" style:country-asian="PL" style:font-name-complex="Garamond1" style:font-family-complex="Garamond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ill Sans MT" fo:font-family="'Gill Sans MT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scale="110%"/>
    </style:style>
    <style:style style:name="ListLabel_20_3" style:display-name="ListLabel 3" style:family="text">
      <style:text-properties fo:font-size="10.5pt" style:font-size-asian="10.5pt"/>
    </style:style>
    <style:style style:name="ListLabel_20_4" style:display-name="ListLabel 4" style:family="text">
      <style:text-properties fo:letter-spacing="-0.007cm" style:text-scale="110%"/>
    </style:style>
    <style:style style:name="ListLabel_20_5" style:display-name="ListLabel 5" style:family="text">
      <style:text-properties fo:letter-spacing="-0.005cm" style:text-scale="110%"/>
    </style:style>
    <style:style style:name="ListLabel_20_6" style:display-name="ListLabel 6" style:family="text">
      <style:text-properties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813cm" style:num-format="1" style:print-orientation="portrait" fo:margin-top="0cm" fo:margin-bottom="0cm" fo:margin-left="0cm" fo:margin-right="0cm" style:writing-mode="lr-tb" style:layout-grid-color="#c0c0c0" style:layout-grid-lines="23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1.623cm" fo:margin-bottom="0.494cm" fo:margin-left="1.834cm" fo:margin-right="0cm" style:writing-mode="lr-tb" style:layout-grid-color="#c0c0c0" style:layout-grid-lines="21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813cm" style:num-format="1" style:print-orientation="portrait" fo:margin-top="1.693cm" fo:margin-bottom="0.494cm" fo:margin-left="1.834cm" fo:margin-right="0cm" style:writing-mode="lr-tb" style:layout-grid-color="#c0c0c0" style:layout-grid-lines="216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3.813cm" style:num-format="1" style:print-orientation="portrait" fo:margin-top="1.764cm" fo:margin-bottom="0.494cm" fo:margin-left="1.834cm" fo:margin-right="0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Jankowski</meta:initial-creator>
    <meta:keyword>video</meta:keyword>
    <meta:keyword>game</meta:keyword>
    <meta:keyword>philosophy</meta:keyword>
    <meta:keyword>in</meta:keyword>
    <meta:keyword>games</meta:keyword>
    <meta:keyword>game</meta:keyword>
    <meta:keyword>authorship</meta:keyword>
    <meta:keyword>Other</meta:keyword>
    <meta:keyword>gra</meta:keyword>
    <meta:keyword>wideo</meta:keyword>
    <meta:keyword>filozofia</meta:keyword>
    <meta:keyword>w grach</meta:keyword>
    <meta:keyword>autorstwo</meta:keyword>
    <meta:keyword>gier</meta:keyword>
    <meta:keyword>Inny</meta:keyword>
    <dc:subject>nauki humanistyczne, nauki społeczne, filozofia, gry wideo</dc:subject>
    <dc:title>Inny świat, inny twórca. Another World Érica Chahiego jako przypowieść o Twarzy</dc:title>
    <meta:creation-date>2019-01-25T16:48:56</meta:creation-date>
    <dc:date>2019-01-25T16:48:56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2" meta:paragraph-count="116" meta:word-count="2012" meta:character-count="22706" meta:non-whitespace-character-count="20762"/>
    <meta:user-defined meta:name="AppVersion">12.0000</meta:user-defined>
    <meta:user-defined meta:name="Created" meta:value-type="date">2018-12-23T00:00:00</meta:user-defined>
    <meta:user-defined meta:name="Creator">Adobe InDesign CC 14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