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811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882cm" loext:contextual-spacing="false" fo:line-height="100%"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3cm"/>
        </style:tab-stops>
      </style:paragraph-properties>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77cm"/>
        </style:tab-stops>
      </style:paragraph-properties>
    </style:style>
    <style:style style:name="P12"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669cm"/>
        </style:tab-stops>
      </style:paragraph-properties>
    </style:style>
    <style:style style:name="P13"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53cm"/>
        </style:tab-stops>
      </style:paragraph-properties>
    </style:style>
    <style:style style:name="P14"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66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14cm"/>
        </style:tab-stops>
      </style:paragraph-properties>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66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74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3cm"/>
        </style:tab-stops>
      </style:paragraph-properties>
    </style:style>
    <style:style style:name="P19"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699cm"/>
        </style:tab-stops>
      </style:paragraph-properties>
    </style:style>
    <style:style style:name="P20"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693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07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23" style:family="paragraph" style:parent-style-name="Tekst_20_treści" style:master-page-name="">
      <style:paragraph-properties fo:margin-left="0cm" fo:margin-right="0cm" fo:margin-top="0cm" fo:margin-bottom="0.811cm" loext:contextual-spacing="false" fo:line-height="100%"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87cm"/>
        </style:tab-stops>
      </style:paragraph-properties>
    </style:style>
    <style:style style:name="P26"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1cm"/>
        </style:tab-stops>
      </style:paragraph-properties>
    </style:style>
    <style:style style:name="P2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8cm"/>
        </style:tab-stops>
      </style:paragraph-properties>
    </style:style>
    <style:style style:name="P2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fo:padding="0cm" fo:border-left="none" fo:border-right="none" fo:border-top="0.06pt solid #000000" fo:border-bottom="none">
        <style:tab-stops>
          <style:tab-stop style:position="0.81cm"/>
        </style:tab-stops>
      </style:paragraph-properties>
    </style:style>
    <style:style style:name="P29" style:family="paragraph" style:parent-style-name="Tekst_20_treści" style:master-page-name="">
      <style:paragraph-properties fo:margin-left="0cm" fo:margin-right="0cm" fo:margin-top="0cm" fo:margin-bottom="0.811cm" loext:contextual-spacing="false" fo:line-height="100%"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34" style:family="paragraph" style:parent-style-name="Tekst_20_treści_20__28_2_29_" style:master-page-name="">
      <style:paragraph-properties fo:margin-left="0.459cm" fo:margin-right="0cm" fo:margin-top="0cm" fo:margin-bottom="0cm" loext:contextual-spacing="false" fo:text-align="justify" style:justify-single-word="false" fo:text-indent="0cm" style:auto-text-indent="false" style:page-number="auto"/>
    </style:style>
    <style:style style:name="P35" style:family="paragraph" style:parent-style-name="Nagłówek_20__23_1" style:master-page-name="">
      <style:paragraph-properties fo:margin-left="0cm" fo:margin-right="0cm" fo:margin-top="0cm" fo:margin-bottom="0.776cm" loext:contextual-spacing="false" fo:line-height="120%" fo:text-align="center" style:justify-single-word="false" fo:text-indent="0cm" style:auto-text-indent="false" style:page-number="auto"/>
    </style:style>
    <style:style style:name="P36" style:family="paragraph" style:parent-style-name="Nagłówek_20__23_1"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37" style:family="paragraph" style:parent-style-name="Nagłówek_20__23_1"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38"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9" style:family="paragraph" style:parent-style-name="Nagłówek_20__23_1" style:master-page-name="">
      <style:paragraph-properties fo:margin-left="0cm" fo:margin-right="0cm" fo:margin-top="0cm" fo:margin-bottom="0.67cm" loext:contextual-spacing="false" fo:line-height="100%" fo:text-align="justify" style:justify-single-word="false" fo:text-indent="0cm" style:auto-text-indent="false" style:page-number="auto"/>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Standard" style:master-page-name="PageStyle5">
      <style:paragraph-properties fo:line-height="0.002cm" style:page-number="auto"/>
    </style:style>
    <style:style style:name="P46" style:family="paragraph" style:parent-style-name="Standard" style:master-page-name="PageStyle6">
      <style:paragraph-properties fo:line-height="0.002cm" style:page-number="auto"/>
    </style:style>
    <style:style style:name="P47" style:family="paragraph" style:parent-style-name="Standard" style:master-page-name="PageStyle7">
      <style:paragraph-properties fo:line-height="0.002cm" style:page-number="auto"/>
    </style:style>
    <style:style style:name="P48" style:family="paragraph" style:parent-style-name="Standard" style:master-page-name="PageStyle8">
      <style:paragraph-properties fo:line-height="0.002cm" style:page-number="auto"/>
    </style:style>
    <style:style style:name="P49" style:family="paragraph" style:parent-style-name="Standard" style:master-page-name="PageStyle9">
      <style:paragraph-properties fo:line-height="0.002cm" style:page-number="auto"/>
    </style:style>
    <style:style style:name="P50" style:family="paragraph" style:parent-style-name="Standard" style:master-page-name="PageStyle10">
      <style:paragraph-properties fo:line-height="0.002cm" style:page-number="auto"/>
    </style:style>
    <style:style style:name="P51" style:family="paragraph" style:parent-style-name="Standard" style:master-page-name="PageStyle11">
      <style:paragraph-properties fo:line-height="0.002cm" style:page-number="auto"/>
    </style:style>
    <style:style style:name="P52" style:family="paragraph" style:parent-style-name="Tekst_20_treści" style:list-style-name="L1" style:master-page-name="">
      <style:paragraph-properties fo:margin-left="0.282cm" fo:margin-right="0cm" fo:margin-top="0cm" fo:margin-bottom="0cm" loext:contextual-spacing="false" fo:line-height="100%" fo:text-align="justify" style:justify-single-word="false" fo:text-indent="-0.282cm" style:auto-text-indent="false" style:page-number="auto">
        <style:tab-stops>
          <style:tab-stop style:position="0.143cm"/>
        </style:tab-stops>
      </style:paragraph-properties>
    </style:style>
    <style:style style:name="P53" style:family="paragraph" style:parent-style-name="Tekst_20_treści" style:list-style-name="L1" style:master-page-name="">
      <style:paragraph-properties fo:margin-left="0.282cm" fo:margin-right="0cm" fo:margin-top="0cm" fo:margin-bottom="0cm" loext:contextual-spacing="false" fo:line-height="100%" fo:text-align="justify" style:justify-single-word="false" fo:text-indent="-0.282cm" style:auto-text-indent="false" style:page-number="auto">
        <style:tab-stops>
          <style:tab-stop style:position="0.152cm"/>
        </style:tab-stops>
      </style:paragraph-properties>
    </style:style>
    <style:style style:name="P54" style:family="paragraph" style:parent-style-name="Tekst_20_treści" style:list-style-name="L1" style:master-page-name="">
      <style:paragraph-properties fo:margin-left="0.282cm" fo:margin-right="0cm" fo:margin-top="0cm" fo:margin-bottom="0cm" loext:contextual-spacing="false" fo:line-height="100%" fo:text-align="justify" style:justify-single-word="false" fo:text-indent="-0.282cm" style:auto-text-indent="false" style:page-number="auto">
        <style:tab-stops>
          <style:tab-stop style:position="0.159cm"/>
        </style:tab-stops>
      </style:paragraph-properties>
    </style:style>
    <style:style style:name="P55"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5cm"/>
        </style:tab-stops>
      </style:paragraph-properties>
    </style:style>
    <style:style style:name="P56"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57" style:family="paragraph" style:parent-style-name="Tekst_20_treści" style:list-style-name="L1" style:master-page-name="">
      <style:paragraph-properties fo:margin-left="0.388cm" fo:margin-right="0cm" fo:margin-top="0cm" fo:margin-bottom="0cm" loext:contextual-spacing="false" fo:line-height="100%" fo:text-align="justify" style:justify-single-word="false" fo:text-indent="-0.388cm" style:auto-text-indent="false" style:page-number="auto">
        <style:tab-stops>
          <style:tab-stop style:position="0.055cm"/>
        </style:tab-stops>
      </style:paragraph-properties>
    </style:style>
    <style:style style:name="P5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0"><draw:line text:anchor-type="paragraph" draw:z-index="0" draw:style-name="gr1" draw:text-style-name="P58" svg:x1="0.924cm" svg:y1="17.799cm" svg:x2="5.98cm" svg:y2="17.799cm"><text:p/></draw:line></text:p>
        <text:p text:style-name="P2"><draw:frame draw:style-name="fr1" draw:name="Ramka1" text:anchor-type="paragraph" svg:x="0.857cm" svg:y="2.254cm" draw:z-index="1"><draw:text-box fo:min-height="0.533cm" fo:min-width="13.106cm"><text:p text:style-name="P3"><text:span text:style-name="CharStyle4">Katarzyna Barańska</text:span></text:p></draw:text-box></draw:frame><draw:frame draw:style-name="fr1" draw:name="1" text:anchor-type="paragraph" svg:x="0.857cm" svg:y="4.006cm" svg:width="13.106cm" svg:height="13.317cm" draw:z-index="2"><draw:text-box><text:h text:style-name="P35" text:outline-level="1"><text:bookmark-start text:name="bookmark1"/><text:bookmark-start text:name="bookmark0"/><text:span text:style-name="CharStyle6">WYSTAWA „MALINOWSKI - WITKACY”. MIĘDZY CHAOSEM<text:line-break/>A ZARZĄDZANIEM</text:span><text:bookmark-end text:name="bookmark1"/><text:bookmark-end text:name="bookmark0"/></text:h><text:p text:style-name="P8"><text:span text:style-name="CharStyle3">17 lipca 2000 roku w gmachu głównym Muzeum Narodowego w Krakowie odbyło się otwarcie wystawy „Malinowski - Witkacy. Fotografia: między nauką a sztuką”. Organizatorami były następujące instytucje: Muzeum Narodowe w Krakowie, Instytut Sztuki PAN, Redakcja Kwartalnika Konteksty oraz Festiwal Kraków 2000. Patronatem honorowym objęli wystawę: córka Bronisława Malinowskiego pani Helena </text:span><text:span text:style-name="CharStyle3"><text:span text:style-name="T1">Wayne, </text:span></text:span><text:span text:style-name="CharStyle3">Ambasador Wielkiej Brytanii w Polsce John Macgregor, minister kultury i dziedzictwa narodowego Kazimierz Michał Ujazdowski, profesor Peter Loizos z London </text:span><text:span text:style-name="CharStyle3"><text:span text:style-name="T1">School of Economics, </text:span></text:span><text:span text:style-name="CharStyle3">Robin </text:span><text:span text:style-name="CharStyle3"><text:span text:style-name="T1">Rickard </text:span></text:span><text:span text:style-name="CharStyle3">- </text:span><text:span text:style-name="CharStyle3"><text:span text:style-name="T1">British Council, Jonathan Benthall - Royal Anthropolo­gical Institute </text:span></text:span><text:span text:style-name="CharStyle3">oraz </text:span><text:span text:style-name="CharStyle3"><text:span text:style-name="T1">Sue Donnelly </text:span></text:span><text:span text:style-name="CharStyle3">reprezentująca Archiwum </text:span><text:span text:style-name="CharStyle3"><text:span text:style-name="T1">London School of Econo­mics.</text:span></text:span></text:p><text:p text:style-name="P8"><text:span text:style-name="CharStyle3">Wydarzenie </text:span><text:span text:style-name="CharStyle3"><text:span text:style-name="T1">to, </text:span></text:span><text:span text:style-name="CharStyle3">szeroko komentowane w prasie zarówno lokalnej, jak i ogólnopol­skiej</text:span><text:span text:style-name="CharStyle3"><text:span text:style-name="T2">1 2</text:span></text:span><text:span text:style-name="CharStyle3">, powstało dzięki intelektualnemu i organizacyjnemu wysiłkowi zespołu, w skład którego weszły osoby związane zawodowo z Instytutem Sztuki PAN, Uniwersytetem Jagiellońskim, Muzeum Narodowym oraz specjaliści niezwiązani z żadną konkretną instytucją". Autorami scenariusza wystawy byli: Zbigniew Benedyktowicz, </text:span><text:span text:style-name="CharStyle3"><text:span text:style-name="T1">Terence </text:span></text:span><text:span text:style-name="CharStyle3">Wright i Stefan Okołowicz, zaś komisarzami: Zbigniew Benedyktowicz, Katarzyna Barańska, Światosław Lenartowicz oraz Stefan Okołowicz. Pracę zespołu, liczącego w chwilach największego natężenia pracy do szesnastu osób, wspomagali pracownicy Muzeum Narodowego, służąc pomocą i radą w zakresie oprawy plastycznej i technicz­nej oraz promocji.</text:span></text:p><text:p text:style-name="P8"><text:span text:style-name="CharStyle3">Zorganizowanie wystawy i wydanie dwujęzycznego katalogu było możliwe dzięki finansowemu wsparciu, którego udzielili: Ministerstwo Kultury i Dziedzictwa Naro­dowego, Festiwal Kraków 2000, </text:span><text:span text:style-name="CharStyle3"><text:span text:style-name="T1">British Council, </text:span></text:span><text:span text:style-name="CharStyle3">Fundacja im. Stefana Batorego, </text:span><text:span text:style-name="CharStyle3"><text:span text:style-name="T1">Ba­ker </text:span></text:span><text:span text:style-name="CharStyle3">&amp; </text:span><text:span text:style-name="CharStyle3"><text:span text:style-name="T1">McKenzie, Commercial Union, Inter-Vis </text:span></text:span><text:span text:style-name="CharStyle3">i restauracja Guliwer.</text:span></text:p><text:p text:style-name="P8"><text:span text:style-name="CharStyle3">Różnorodność zainteresowań i doświadczeń w działaniach typu muzealnego twór­ców wystawy oraz ich ilość mogły tworzyć zagrożenie zaistnienia pewnego chaosu w trakcie realizacji projektu. Dodatkowe utrudnienie stanowił fakt współpracy osób</text:span></text:p></draw:text-box></draw:frame><draw:frame draw:style-name="fr1" draw:name="2" text:anchor-type="paragraph" svg:x="0.857cm" svg:y="17.96cm" svg:width="13.039cm" svg:height="0.399cm" draw:z-index="3"><draw:text-box><text:p text:style-name="P10"><text:span text:style-name="CharStyle8"><text:span text:style-name="T2">1</text:span></text:span><text:span text:style-name="CharStyle8"><text:tab/>Gazety lokalne codzienne, Polityka, Tygodnik Powszechny, Przekrój, Wprost, Życie, Rzeczpospolita.</text:span></text:p></draw:text-box></draw:frame><draw:frame draw:style-name="fr1" draw:name="3" text:anchor-type="paragraph" svg:x="0.857cm" svg:y="18.35cm" svg:width="13.039cm" svg:height="1.803cm" draw:z-index="4"><draw:text-box><text:p text:style-name="P11"><text:span text:style-name="CharStyle8"><text:span text:style-name="T2">2</text:span></text:span><text:span text:style-name="CharStyle8"><text:tab/>Dr Zbigniew Benedyktowicz (ISPAN), Stefan Okołowicz, </text:span><text:span text:style-name="CharStyle8"><text:span text:style-name="T1">dr Terence </text:span></text:span><text:span text:style-name="CharStyle8">Wright </text:span><text:span text:style-name="CharStyle8"><text:span text:style-name="T1">(Queen Elisabeth Hou­se, University of Oxford), Krzysztof </text:span></text:span><text:span text:style-name="CharStyle8">Tyszkiewicz, </text:span><text:span text:style-name="CharStyle8"><text:span text:style-name="T1">Tadeusz Smolicki, </text:span></text:span><text:span text:style-name="CharStyle8">Zofia Gołubiew </text:span><text:span text:style-name="CharStyle8"><text:span text:style-name="T1">(MNK), prof. Cze­slaw Robotycki (UJ), doc. dr hab. </text:span></text:span><text:span text:style-name="CharStyle8">Lech Sokół </text:span><text:span text:style-name="CharStyle8"><text:span text:style-name="T1">(ISPAN), </text:span></text:span><text:span text:style-name="CharStyle8">Światosław Lenartowicz </text:span><text:span text:style-name="CharStyle8"><text:span text:style-name="T1">(MNK), </text:span></text:span><text:span text:style-name="CharStyle8">Katarzyna Ba­rańska (UJ), dr Janusz Barański (UJ), Sławomir Sikora (ISPAN), Jarosław jot Drużycki (ISPAN), Maciej Krupa, dr Grażyna Kubica (UJ), Jerzy Domaradzki.</text:span></text:p></draw:text-box></draw:frame></text:p>
      </text:section>
      <text:section text:style-name="Sect1" text:name="Section1">
        <text:p text:style-name="P41"><draw:line text:anchor-type="paragraph" draw:z-index="5" draw:style-name="gr1" draw:text-style-name="P58" svg:x1="0.945cm" svg:y1="20.001cm" svg:x2="6.018cm" svg:y2="20.001cm"><text:p/></draw:line></text:p>
        <text:p text:style-name="P2"><draw:frame draw:style-name="fr1" draw:name="4" text:anchor-type="paragraph" svg:x="0.945cm" svg:y="-0.041cm" draw:z-index="6"><draw:text-box fo:min-height="0.39cm" fo:min-width="0.356cm"><text:p text:style-name="P4"><text:span text:style-name="CharStyle14">12</text:span></text:p></draw:text-box></draw:frame><draw:frame draw:style-name="fr1" draw:name="5" text:anchor-type="paragraph" svg:x="11.199cm" svg:y="0.095cm" draw:z-index="7"><draw:text-box fo:min-height="0.415cm" fo:min-width="2.718cm"><text:p text:style-name="P4"><text:span text:style-name="CharStyle15">Katarzyna Barańska</text:span></text:p></draw:text-box></draw:frame><draw:frame draw:style-name="fr1" draw:name="6" text:anchor-type="paragraph" svg:x="0.878cm" svg:y="0.942cm" svg:width="13.063cm" svg:height="18.212cm" draw:z-index="8"><draw:text-box><text:p text:style-name="P3"><text:span text:style-name="CharStyle3">i instytucji działających w tak odległych miastach, jak Warszawa, Kraków i Londyn. Ponadto, proces komunikacji - pomimo używania zarówno telefonu, jak i faxu oraz korzystania z dobrodziejstw poczty elektronicznej - był niejednokrotnie trudny i niedoskonały. Dopiero w ostatnim okresie przed otwarciem, kiedy wszyscy autorzy i organizatorzy przyjechali do Krakowa i możliwy stał się kontakt bezpośredni, oka­zało się, jak wiele problemów umknęło wcześniej uwadze. Szczęśliwie wszystkie zo­stały rozwiązane na czas.</text:span></text:p><text:p text:style-name="P8"><text:span text:style-name="CharStyle3">Osobnym problemem, który mógł wprowadzać pewien chaos, było to, że obsługa techniczna Muzeum Narodowego oddelegowana do wystawy „Malinowski - Witkacy” nie była w pierwszym okresie pewna, czyje polecenia ma wykonywać. Zaledwie jeden z komisarzy - Swiatosław Lenartowicz - jest pracownikiem Muzeum Narodowego. Pozostali komisarze oraz twórca oprawy plastycznej - Tadeusz Smolicki - początkowo załatwiali wszystkie sprawy poprzez Swiatosława Lenartowicza, co bardzo utrudniało komunikację i sprawną organizację urządzania wystawy. Dopiero po interwencji pani dyrektor Zofii Gołubiew oraz rozmowie, którą przeprowadzono wspólnie z kierującym zespołem technicznym Henrykiem Woźniakiem, zakres kompetencji został ustalony, co umożliwiło dobre wykorzystanie czasu pozostającego do dyspozycji.</text:span></text:p><text:p text:style-name="P8"><text:span text:style-name="CharStyle3">Oddzielnym problemem było zarządzanie finansami na realizację przedsięwzięcia, które spływały - jak już wyżej powiedziano - z rozmaitych źródeł w sposób, co naj­mniej nieregularny i niezbyt przewidywalny. Ostatecznie, pewną chaotyczność w finansach związanych z realizacją tego projektu potwierdził fakt, że końcowe rozli­czenia pomiędzy Biurem Kraków 2000 i Instytutem Sztuki PAN (który był głównym organizatorem wystawy od strony finansowej) nastąpiły dopiero w grudniu 2000.</text:span></text:p><text:p text:style-name="P8"><text:span text:style-name="CharStyle3">Miarą skuteczności podjętych działań jest osiągnięcie rezultatu końcowego. Nawet bowiem jeśli spełnione zostaną wszelkie wymogi zarządzania projektem, a efekt koń­cowy będzie różny od celu postawionego na początku drogi, nie można mówić o sukcesie. Inne zagadnienie to sytuacja, kiedy cele początkowe ulegają - z przyczyn merytorycznych - modyfikacji w trakcie realizacji projektu. Taka możliwość istnieje w przypadku organizacji wystawy muzealnej, gdy w trakcie pracy poszerza się ilość danych lub następuje ich reinterpretacja. Niejednokrotnie muzea zmuszone są do zmian pierwotnych scenariuszy wystaw ze względów konserwatorskich lub z powodu odmo­wy wypożyczeń z innych placówek</text:span><text:span text:style-name="CharStyle3"><text:span text:style-name="T2">3</text:span></text:span><text:span text:style-name="CharStyle3">.</text:span></text:p><text:p text:style-name="P8"><text:span text:style-name="CharStyle3">Nie można również mówić o pełnym powodzeniu w przypadku, gdy koszty realiza­cji zamierzonego celu przekraczają znacznie wartość efektu końcowego. Mam tu na myśli nie tylko koszty finansowe realizacji projektu, ale również te, które wprawdzie można by wyrazić, sięgając do finansowego kryterium, jednak ich wymiar humani­styczny wydaje się istotniejszy. Chodzi mianowicie o koszty indywidualnych wyrze­czeń w przypadku przekraczania limitów czasowych, trwałej lub czasowej dezorgani­zacji zespołu, pogorszenia stosunków nieformalnych etc. Tego rodzaju cenę trzeba niejednokrotnie płacić w przypadku złej organizacji pracy, innymi słowy - złego za­rządzania projektem. Eliminacja zbędnego chaosu w organizacji projektu umożliwia uzyskanie maksymalnej wydajności - osiągnięcia wyznaczonego celu przy zużyciu minimum energii.</text:span></text:p></draw:text-box></draw:frame><draw:frame draw:style-name="fr1" draw:name="7" text:anchor-type="paragraph" svg:x="0.912cm" svg:y="20.152cm" svg:width="13.014cm" svg:height="0.804cm" draw:z-index="9"><draw:text-box><text:p text:style-name="P12"><text:span text:style-name="CharStyle8"><text:span text:style-name="T2">3</text:span></text:span><text:span text:style-name="CharStyle8"><text:tab/>Zagadnienie to przekracza ramy niniejszego opracowania i nie może być tutaj szczegółowo omawia­ne.</text:span></text:p></draw:text-box></draw:frame></text:p>
      </text:section>
      <text:section text:style-name="Sect1" text:name="Section2">
        <text:p text:style-name="P42"><draw:line text:anchor-type="paragraph" draw:z-index="10" draw:style-name="gr1" draw:text-style-name="P58" svg:x1="0.942cm" svg:y1="19.272cm" svg:x2="5.997cm" svg:y2="19.272cm"><text:p/></draw:line></text:p>
        <text:p text:style-name="P2"><draw:frame draw:style-name="fr1" draw:name="8" text:anchor-type="paragraph" svg:x="0.96cm" svg:y="0.104cm" draw:z-index="11"><draw:text-box fo:min-height="0.406cm" fo:min-width="11.777cm"><text:p text:style-name="P4"><text:span text:style-name="CharStyle14">WYSTAWA „MALINOWSKI - WITKACY”. MIĘDZY CHAOSEM A ZARZĄDZANIEM</text:span></text:p></draw:text-box></draw:frame><draw:frame draw:style-name="fr1" draw:name="9" text:anchor-type="paragraph" svg:x="13.515cm" svg:y="-0.023cm" draw:z-index="12"><draw:text-box fo:min-height="0.39cm" fo:min-width="0.363cm"><text:p text:style-name="P4"><text:span text:style-name="CharStyle14">13</text:span></text:p></draw:text-box></draw:frame><draw:frame draw:style-name="fr1" draw:name="10" text:anchor-type="paragraph" svg:x="0.848cm" svg:y="0.933cm" svg:width="13.123cm" svg:height="17.992cm" draw:z-index="13"><draw:text-box><text:p text:style-name="P24"><text:span text:style-name="CharStyle3">W przypadku projektu „Malinowski - Witkacy” organizatorzy postawili sobie dwa cele bezpośrednie, a mianowicie organizację wystawy oraz wydanie katalogu, który miał być poczwórnym numerem kwartalnika „Polska Sztuka Ludowa. Konteksty”. Obydwa te cele zostały osiągnięte, miarę zaś ich wartości niech stanowi fakt, że orga­nizatorzy zostali zaproszeni do ponownego pokazania wystawy w Centrum Sztuki Współczesnej - Zamek Ujazdowski w Warszawie. Warszawska edycja wystawy, de­dykowana Kongresowi Kultury Polskiej 2000, odbyła się w okresie 29 września - 29 października 2000; w tym czasie zwiedziło ją 20500 osób. Obecnie prowadzone są rozmowy w sprawie pokazu w Londynie i Lipsku, zainteresowanie wystawą okazało również MSZ oraz Instytut Kultury Polskiej w Sztokholmie. Natomiast dwujęzyczne wydanie „Kontekstów”, obejmujące 450 stron tekstów, materiałów źródłowych i fotografii oraz 64 kolorowe wkładki graficzne, spotkało się z dużym zainteresowa­niem i uznaniem zarówno ze strony zwiedzających, jak i uczestników Europejskiego Kongresu Antropologów Kultury </text:span><text:span text:style-name="CharStyle3"><text:span text:style-name="T4">EASA </text:span></text:span><text:span text:style-name="CharStyle16">(The European </text:span><text:span text:style-name="CharStyle16"><text:span text:style-name="T4">Association </text:span></text:span><text:span text:style-name="CharStyle16">of </text:span><text:span text:style-name="CharStyle16"><text:span text:style-name="T4">Social </text:span></text:span><text:span text:style-name="CharStyle16">Anthro- pologists),</text:span><text:span text:style-name="CharStyle3"> który odbywał się w Krakowie w lipcu 2000 roku.</text:span></text:p><text:p text:style-name="P24"><text:span text:style-name="CharStyle3">O ile ocena osiągnięcia celu wydaje się oczywista i mieści się w możliwościach kwalifikacji zerojedynkowej, o tyle ocena ilości zużytej energii przy realizacji projek­tu, czyli określenie wydajności, nie jest tak prosta. Można ją jednak przeprowadzić, opierając się na teorii zarządzania projektem. Analiza cyklu życia projektu i jego po­szczególnych etapów pomaga w określeniu rodzaju i wielkości nakładów poniesionych na jego realizację.</text:span></text:p><text:p text:style-name="P29"><text:span text:style-name="CharStyle3">Według Amerykańskiego Instytutu Zarządzania Projektami, proces zarządzania projektem można podzielić na cztery główne składowe: </text:span><text:span text:style-name="CharStyle16">inicjalizacja projektu /plano­wanie / realizacja / zamknięcie projektu .</text:span></text:p><text:h text:style-name="P36" text:outline-level="1"><text:bookmark-start text:name="bookmark3"/><text:bookmark-start text:name="bookmark2"/><text:span text:style-name="CharStyle6">Inicjalizacja projektu</text:span><text:bookmark-end text:name="bookmark3"/><text:bookmark-end text:name="bookmark2"/></text:h><text:p text:style-name="P24"><text:span text:style-name="CharStyle3">W przypadku projektu „Malinowski - Witkacy” autorem wstępnej idei był redaktor naczelny kwartalnika „Konteksty”, Zbigniew Benedyktowicz, który określił wystawę we wstępie do katalogu jako „zwieńczenie wątków pojawiających się na łamach „Kontekstów” co najmniej od trzech lat”</text:span><text:span text:style-name="CharStyle3"><text:span text:style-name="T2">4 5</text:span></text:span><text:span text:style-name="CharStyle3">. Już bowiem w 1997 roku redakcja nawią­zała współpracę z córką Bronisława Malinowskiego, panią Heleną Wayne, oraz z Ar­chiwum London </text:span><text:span text:style-name="CharStyle3"><text:span text:style-name="T4">School </text:span></text:span><text:span text:style-name="CharStyle3">of </text:span><text:span text:style-name="CharStyle3"><text:span text:style-name="T4">Economies </text:span></text:span><text:span text:style-name="CharStyle3">(LSE) i w kolejnych numerach pisma drukowała fragmenty niepublikowanych dotychczas </text:span><text:span text:style-name="CharStyle16">Dzienników</text:span><text:span text:style-name="CharStyle3"> twórcy funkcjonalizmu w antro­pologii. Owocem współpracy z LSE stała się możliwość pokazania na wystawie foto­grafii w większości nieznanych dotąd szerszej publiczności, które Bronisław Malinow­ski wykonał w czasie badań terenowych w latach 1914-1918.</text:span></text:p><text:p text:style-name="P24"><text:span text:style-name="CharStyle3">Początkowo w podróży na Cejlon i do Australii Malinowskiemu towarzyszył Stani­sław Ignacy Witkiewicz, który miał pełnić funkcję rysownika i fotografa wyprawy. Malinowski zaproponował przyjacielowi z dzieciństwa tę podróż w trudnym momencie jego życia, Witkacy opłakiwał bowiem samobójstwo swojej narzeczonej, Jadwigi Jan­</text:span></text:p></draw:text-box></draw:frame><draw:frame draw:style-name="fr1" draw:name="11" text:anchor-type="paragraph" svg:x="0.9cm" svg:y="19.424cm" svg:width="13.03cm" svg:height="0.72cm" draw:z-index="14"><draw:text-box><text:p text:style-name="P13"><text:span text:style-name="CharStyle8"><text:span text:style-name="T2">4</text:span></text:span><text:span text:style-name="CharStyle8"><text:tab/>Podaję za: A. Matczewski, </text:span><text:span text:style-name="CharStyle17">Zarządzanie projektami</text:span><text:span text:style-name="CharStyle8"> [w:] </text:span><text:span text:style-name="CharStyle17">Zarządzanie. Teoria i praktyka,</text:span><text:span text:style-name="CharStyle8"> red. A.K. Koźmiński, W. Piotrowski, Warszawa 2000, s. 451-487.</text:span></text:p></draw:text-box></draw:frame><draw:frame draw:style-name="fr1" draw:name="12" text:anchor-type="paragraph" svg:x="0.9cm" svg:y="20.17cm" svg:width="13.03cm" svg:height="0.762cm" draw:z-index="15"><draw:text-box><text:p text:style-name="P14"><text:span text:style-name="CharStyle8"><text:span text:style-name="T2">5</text:span></text:span><text:span text:style-name="CharStyle8"><text:tab/>Z. Benedyktowicz, </text:span><text:span text:style-name="CharStyle17">Świadectwo fotografii pomiędzy i poza nauką i sztuką</text:span><text:span text:style-name="CharStyle8"> (w:J „Polska Sztuka Ludo­wa. Konteksty”, nr 1-4, 2000 rok, </text:span><text:span text:style-name="CharStyle8"><text:span text:style-name="T5">LIV, </text:span></text:span><text:span text:style-name="CharStyle8">s. 13-15.</text:span></text:p></draw:text-box></draw:frame></text:p>
      </text:section>
      <text:section text:style-name="Sect1" text:name="Section3">
        <text:p text:style-name="P43"/>
        <text:p text:style-name="P2"><draw:frame draw:style-name="fr1" draw:name="13" text:anchor-type="paragraph" svg:x="0.924cm" svg:y="-0.041cm" draw:z-index="16"><draw:text-box fo:min-height="0.39cm" fo:min-width="0.372cm"><text:p text:style-name="P4"><text:span text:style-name="CharStyle14">14</text:span></text:p></draw:text-box></draw:frame><draw:frame draw:style-name="fr1" draw:name="14" text:anchor-type="paragraph" svg:x="11.22cm" svg:y="0.104cm" draw:z-index="17"><draw:text-box fo:min-height="0.406cm" fo:min-width="2.701cm"><text:p text:style-name="P4"><text:span text:style-name="CharStyle15">Katarzyna Barańska</text:span></text:p></draw:text-box></draw:frame><draw:frame draw:style-name="fr1" draw:name="15" text:anchor-type="paragraph" svg:x="0.848cm" svg:y="0.942cm" svg:width="13.123cm" svg:height="18.593cm" draw:z-index="18"><draw:text-box><text:p text:style-name="P3"><text:span text:style-name="CharStyle3">czewskiej, które miało miejsce kilka miesięcy wcześniej. Na wiadomość jednak o wy­buchu I wojny światowej Witkacy wrócił do Europy, by w Petersburgu wstąpić do ekskluzywnego pułku gwardii carskiej. Wyjechał z Australii popadłszy zresztą w kon­flikt z Bronisławem. Geneza i okoliczności niezgody pozostają niejasne, stosunki po­między przyjaciółmi nigdy już jednak nie wróciły do pierwotnej zażyłości.</text:span></text:p><text:p text:style-name="P8"><text:span text:style-name="CharStyle3">Zamierzeniem twórców wystawy było raz jeszcze doprowadzić do spotkania obu przyjaciół - tym razem poprzez ich spuściznę, konkretnie poprzez jej fragment - foto­grafię. Obydwaj zajmowali się fotografowaniem. Malinowski traktował to zajęcie jako dokumentowanie swoich badań terenowych, Witkacy zaś dostrzegał i wydobywał arty­styczne walory tego medium. Spotkanie na wystawie miało więc stać się konfrontacją dwóch podejść do fotografii, konfrontacją nauki i sztuki.</text:span></text:p><text:p text:style-name="P8"><text:span text:style-name="CharStyle3">Wstępne założenia wystawy zostały określone na początku 1999 roku. Wtedy to Zbigniew Benedyktowicz pozyskał dla swoich planów pierwsze grono współpracow­ników: Terence’a Wrighta, który stał się współtwórcą scenariusza w części dotyczącej Bronisława Malinowskiego i Stefana Okołowicza - właściciela większości znanych fotografii Witkacego.</text:span></text:p><text:p text:style-name="P8"><text:span text:style-name="CharStyle3">Równocześnie odbyły się pierwsze, wstępne rozmowy z Dyrekcją Muzeum Naro­dowego w Krakowie. Biorąc pod uwagę plany muzeum, ustalono możliwy termin, w którym wystawa miała się odbywać. Dyrekcja wyznaczyła na ten cel sale wystaw zmiennych na I piętrze nowego gmachu muzeum. Również w tym wstępnym okresie Zbigniew Benedyktowicz zdołał przekonać do swoich planów władze programu Kra­ków 2000, które postanowiły wpisać wystawę w ramy Festiwalu, a tym samym wziąć na siebie współfinansowanie imprezy.</text:span></text:p><text:p text:style-name="P8"><text:span text:style-name="CharStyle3">Kiedy były już znane miejsce i czas wystawy Benedyktowicz przystąpił do budo­wania zespołu projektowego. Andrzej Matczewski podkreśla znaczenie powołania kierownika projektu na etapie inicjalizowania. Kierownik to, według niego, osoba odpowiedzialna za całość zagadnień związanych z realizacją projektu</text:span><text:span text:style-name="CharStyle3"><text:span text:style-name="T2">6</text:span></text:span><text:span text:style-name="CharStyle3">. W omawianym tu przypadku funkcję tę pełnił przez cały czas Zbigniew Benedyktowicz.</text:span></text:p><text:p text:style-name="P8"><text:span text:style-name="CharStyle3">W tym miejscu należy zastanowić się, czy rzeczywiście w przedsięwzięciach muze­alnych kierownik projektu powinien być odpowiedzialny za </text:span><text:span text:style-name="CharStyle18">całość </text:span><text:span text:style-name="CharStyle3">zagadnień. Bardzo często bowiem inicjatorem wystawy jest ktoś z pracowników merytorycznych mu­zeum; taki człowiek staje się autorem scenariusza. Praca ta polega na opracowaniu naukowym tematu, wykonaniu kwerend w odpowiednich instytucjach, dokonaniu wy­boru dzieł odpowiednich na wystawę, wreszcie na przygotowaniu opisów i - o ile jest to przewidziane - na opracowaniu merytorycznej zawartości katalogu wystawy. Rów­nocześnie traktowany jest on jako kierownik (w praktyce polskiej nazywany najczę­ściej komisarzem), którego zadaniem jest wykonywanie wszystkich zadań przynależ­nych tej funkcji, a więc:</text:span></text:p><text:p text:style-name="P30"><text:span text:style-name="CharStyle3">opracowanie szczegółowego planu realizacji i kosztorysu,</text:span></text:p><text:list xml:id="list424854945" text:style-name="L1"><text:list-item><text:p text:style-name="P52"><text:span text:style-name="CharStyle3"><text:tab/>organizowanie procesu realizacji projektu, w tym koordynacja prac,</text:span></text:p></text:list-item><text:list-item><text:p text:style-name="P53"><text:span text:style-name="CharStyle3"><text:tab/>nadzorowanie i kontrolę przebiegu prac, monitorowanie odchyleń,</text:span></text:p></text:list-item><text:list-item><text:p text:style-name="P54"><text:span text:style-name="CharStyle3"><text:tab/>analizę realizacji budżetu,</text:span></text:p></text:list-item><text:list-item><text:p text:style-name="P54"><text:span text:style-name="CharStyle3"><text:tab/>raportowanie o przebiegu realizacji projektu kierownikom wyższego szczebla czy też zleceniodawcy projektu”</text:span><text:span text:style-name="CharStyle3"><text:span text:style-name="T2">7</text:span></text:span><text:span text:style-name="CharStyle3">.</text:span></text:p></text:list-item></text:list></draw:text-box></draw:frame><draw:frame draw:style-name="fr1" draw:name="16" text:anchor-type="paragraph" svg:x="1.348cm" svg:y="20.119cm" svg:width="3.912cm" svg:height="0.381cm" draw:z-index="19"><draw:text-box><text:p text:style-name="P21"><text:span text:style-name="CharStyle8"><text:span text:style-name="T2">6</text:span></text:span><text:span text:style-name="CharStyle8"><text:tab/>A. Malczewski, op.cit., s. 458.</text:span></text:p></draw:text-box></draw:frame><draw:frame draw:style-name="fr1" draw:name="17" text:anchor-type="paragraph" svg:x="1.348cm" svg:y="20.516cm" svg:width="3.912cm" svg:height="0.363cm" draw:z-index="20"><draw:text-box><text:p text:style-name="P15"><text:span text:style-name="CharStyle8"><text:span text:style-name="T2">7</text:span></text:span><text:span text:style-name="CharStyle8"><text:tab/>Ibidem, s. 458-459.</text:span></text:p></draw:text-box></draw:frame></text:p>
      </text:section>
      <text:section text:style-name="Sect1" text:name="Section4">
        <text:p text:style-name="P44"><draw:line text:anchor-type="paragraph" draw:z-index="21" draw:style-name="gr2" draw:text-style-name="P58" svg:x1="0.951cm" svg:y1="18.925cm" svg:x2="5.962cm" svg:y2="18.925cm"><text:p/></draw:line></text:p>
        <text:p text:style-name="P2"><draw:frame draw:style-name="fr1" draw:name="18" text:anchor-type="paragraph" svg:x="0.924cm" svg:y="0.095cm" draw:z-index="22"><draw:text-box fo:min-height="0.415cm" fo:min-width="11.786cm"><text:p text:style-name="P4"><text:span text:style-name="CharStyle14">WYSTAWA „MALINOWSKI - WITKACY”. MIĘDZY CHAOSEM A ZARZĄDZANIEM</text:span></text:p></draw:text-box></draw:frame><draw:frame draw:style-name="fr1" draw:name="19" text:anchor-type="paragraph" svg:x="13.506cm" svg:y="-0.016cm" draw:z-index="23"><draw:text-box fo:min-height="0.39cm" fo:min-width="0.347cm"><text:p text:style-name="P4"><text:span text:style-name="CharStyle14">15</text:span></text:p></draw:text-box></draw:frame><draw:frame draw:style-name="fr1" draw:name="20" text:anchor-type="paragraph" svg:x="0.848cm" svg:y="0.933cm" svg:width="13.123cm" svg:height="17.577cm" draw:z-index="24"><draw:text-box><text:p text:style-name="P8"><text:span text:style-name="CharStyle3">Pracownicy muzeów, którzy są niejednokrotnie wybitnymi specjalistami w odpowiedniej dziedzinie, nie zawsze są dobrymi organizatorami. Sporządzenie kosztorysu i analiza realizacji budżetu wymagają bowiem specjalnego przygotowania, którego najczęściej brak pracownikom merytorycznym muzeów. Wszelkie czynności z zakresu zarządzania projektem mogą więc często przekraczać możliwości autora projektu. Nie powinno to jednak eliminować jego kierowniczej roli w projekcie, albo­wiem wpływ wizji autorskiej na projekt to kwestia pierwszorzędnej ważności</text:span><text:span text:style-name="CharStyle3"><text:span text:style-name="T2">8</text:span></text:span><text:span text:style-name="CharStyle3">. Powie­rzenie zaś wyłącznego kierownictwa osobie odpowiedzialnej za techniczną, finansową czy marketingową realizację może doprowadzić do wypaczenia idei naczelnej wysta­wy.</text:span></text:p><text:p text:style-name="P8"><text:span text:style-name="CharStyle3">Wydaje się więc, że w realizacji przedsięwzięć wystawienniczych w niektórych wypadkach powinno się powoływać zespoły prowadzone przez dwóch kierowników. </text:span><text:span text:style-name="CharStyle3"><text:span text:style-name="T1">Eva van </text:span></text:span><text:span text:style-name="CharStyle3">der </text:span><text:span text:style-name="CharStyle3"><text:span text:style-name="T1">Molen </text:span></text:span><text:span text:style-name="CharStyle3">postuluje, by lider projektu pozostawał </text:span><text:span text:style-name="CharStyle16"><text:span text:style-name="T1">primus inter pares</text:span></text:span><text:span text:style-name="CharStyle16"><text:span text:style-name="T3">9</text:span></text:span><text:span text:style-name="CharStyle16"><text:span text:style-name="T1">,</text:span></text:span><text:span text:style-name="CharStyle3"><text:span text:style-name="T1"> </text:span></text:span><text:span text:style-name="CharStyle3">pierw­szym pomiędzy równymi, kimś, kto w gronie równych sobie współpracowników i w porozumieniu z nimi jest odpowiedzialny za wytyczanie kierunków pracy i podejmowanie kluczowych decyzji. Być może w przedsięwzięciach muzealnych cza­sem bardziej uzasadniona byłaby formuła </text:span><text:span text:style-name="CharStyle16">primi </text:span><text:span text:style-name="CharStyle16"><text:span text:style-name="T1">inter pares,</text:span></text:span><text:span text:style-name="CharStyle3"><text:span text:style-name="T1"> </text:span></text:span><text:span text:style-name="CharStyle3">wybór dwóch kierowni­ków, którzy dzieliliby swoje zadania. Należy wszakże przyjąć przy tym założenie ist­nienia pełnego zaufania i dobrej współpracy pomiędzy osobami odpowiedzialnymi za oba wątki projektu - merytoryczny i organizacyjny. Tego typu praktyka ma miejsce na przykład przy realizacjach filmów - inną rolę pełni reżyser, inną zaś kierownik pro­dukcji. Wykorzystanie tego modelu przy przedsięwzięciach muzealnych wydaje się właściwe.</text:span></text:p><text:p text:style-name="P23"><text:span text:style-name="CharStyle3">Słuszność takiego rozwiązania potwierdza także opinia kierownika omawianego projektu, Zbigniewa Benedyktowicza, który postulował zaangażowanie osoby odpo­wiedzialnej za finanse (znajdowanie sponsorów, rozliczenia budżetowe, monitorowa­nie wydatków) w następnych realizowanych przez siebie projektach</text:span><text:span text:style-name="CharStyle3"><text:span text:style-name="T2">10</text:span></text:span><text:span text:style-name="CharStyle3">.</text:span></text:p><text:h text:style-name="P37" text:outline-level="1"><text:bookmark-start text:name="bookmark5"/><text:bookmark-start text:name="bookmark4"/><text:span text:style-name="CharStyle6">Planowanie</text:span><text:bookmark-end text:name="bookmark5"/><text:bookmark-end text:name="bookmark4"/></text:h><text:p text:style-name="P9"><text:span text:style-name="CharStyle3">Okres budowania zespołu projektowego oraz określenia zakresu kompetencji po­szczególnych jego członków, a także poszczególnych organizacji biorących udział w projekcie, zakończony został w grudniu 1999 roku. Odbyło się wtedy spotkanie seminaryjne większości osób zainteresowanych wystawą i wydawnictwem: autorów scenariusza, scenografa, komisarzy wystawy oraz autorów tekstów do katalogu. Dwa dni rozmów - zarówno panelowych, jak i w mniejszych zespołach - zaowocowały utworzeniem planu prac przy realizacji projektu.</text:span></text:p><text:p text:style-name="P9"><text:span text:style-name="CharStyle3">Określono cele główne i szczegółowe przy realizacji projektu, dokonano wstępnego podziału zadań pomiędzy członków zespołu oraz zostały zawarte wstępne umowy z realizatorami. Wszyscy członkowie zespołu otrzymali pakiety podstawowych danych</text:span></text:p></draw:text-box></draw:frame><draw:frame draw:style-name="fr1" draw:name="21" text:anchor-type="paragraph" svg:x="0.9cm" svg:y="19.076cm" svg:width="13.005cm" svg:height="0.399cm" draw:z-index="25"><draw:text-box><text:p text:style-name="P19"><text:span text:style-name="CharStyle8"><text:span text:style-name="T2">8</text:span></text:span><text:span text:style-name="CharStyle8"><text:tab/>Por. G. Hagoort, </text:span><text:span text:style-name="CharStyle17">Przedsiębiorczość</text:span><text:span text:style-name="CharStyle8"> w </text:span><text:span text:style-name="CharStyle17">kulturze,</text:span><text:span text:style-name="CharStyle8"> Wydawnictwo UJ, Kraków b.d.</text:span></text:p></draw:text-box></draw:frame><draw:frame draw:style-name="fr1" draw:name="22" text:anchor-type="paragraph" svg:x="0.9cm" svg:y="19.475cm" svg:width="13.005cm" svg:height="0.695cm" draw:z-index="26"><draw:text-box><text:p text:style-name="P20"><text:span text:style-name="CharStyle8"><text:span text:style-name="T2">9</text:span></text:span><text:span text:style-name="CharStyle8"><text:tab/>Materiały własne z wykładów prowadzonych przez Evę </text:span><text:span text:style-name="CharStyle8"><text:span text:style-name="T1">van </text:span></text:span><text:span text:style-name="CharStyle8">der </text:span><text:span text:style-name="CharStyle8"><text:span text:style-name="T1">Molen </text:span></text:span><text:span text:style-name="CharStyle8">nt. zarządzania projektem, które odbyły się w kwietniu 1997 roku w Szkole Zarządzania Kulturą UJ.</text:span></text:p></draw:text-box></draw:frame><draw:frame draw:style-name="fr1" draw:name="23" text:anchor-type="paragraph" svg:x="0.9cm" svg:y="20.177cm" svg:width="13.005cm" svg:height="0.762cm" draw:z-index="27"><draw:text-box><text:p text:style-name="P25"><text:span text:style-name="CharStyle8"><text:span text:style-name="T2">10</text:span></text:span><text:span text:style-name="CharStyle8"><text:tab/>Materiały własne. Rozmowa przeprowadzona przez autorkę ze Zbigniewem Benedyktowiczem po zakończeniu projektu.</text:span></text:p></draw:text-box></draw:frame></text:p>
      </text:section>
      <text:section text:style-name="Sect1" text:name="Section5">
        <text:p text:style-name="P45"><draw:line text:anchor-type="paragraph" draw:z-index="28" draw:style-name="gr1" draw:text-style-name="P58" svg:x1="0.945cm" svg:y1="19.62cm" svg:x2="6.01cm" svg:y2="19.62cm"><text:p/></draw:line></text:p>
        <text:p text:style-name="P2"><draw:frame draw:style-name="fr1" draw:name="24" text:anchor-type="paragraph" svg:x="0.93cm" svg:y="-0.032cm" draw:z-index="29"><draw:text-box fo:min-height="0.39cm" fo:min-width="0.372cm"><text:p text:style-name="P4"><text:span text:style-name="CharStyle14">16</text:span></text:p></draw:text-box></draw:frame><draw:frame draw:style-name="fr1" draw:name="25" text:anchor-type="paragraph" svg:x="11.225cm" svg:y="0.095cm" draw:z-index="30"><draw:text-box fo:min-height="0.415cm" fo:min-width="2.701cm"><text:p text:style-name="P4"><text:span text:style-name="CharStyle15">Katarzyna Barańska</text:span></text:p></draw:text-box></draw:frame><draw:frame draw:style-name="fr1" draw:name="26" text:anchor-type="paragraph" svg:x="0.845cm" svg:y="0.942cm" svg:width="13.132cm" svg:height="17.967cm" draw:z-index="31"><draw:text-box><text:p text:style-name="P3"><text:span text:style-name="CharStyle3">dotyczących bohaterów wystawy, przygotowane w celu uzupełnienia brakujących in­formacji. Zostały również ustalone sposoby kontaktowania się poszczególnych człon­ków zespołu oraz umówiono następne spotkanie.</text:span></text:p><text:p text:style-name="P24"><text:span text:style-name="CharStyle3">W dalszej kolejności opracowano wstępny harmonogram prac nad realizacją pro­jektu i wyznaczono ramy czasowe obowiązujące w realizacji poszczególnych faz. Do­konano również podziału prac na część dotyczącą wystawy oraz część związaną z katalogiem. Można więc przyjąć, że wszystko zostało wykonane w zgodzie z zasadami obowiązującymi w zarządzaniu. Jedynym zastrzeżeniem, które można by podnieść, był brak dokonania podziału zadań na merytoryczne oraz związane z obsługą finansową, administracyjną i techniczną</text:span><text:span text:style-name="CharStyle3"><text:span text:style-name="T2">11</text:span></text:span><text:span text:style-name="CharStyle3">. W związku z tym nie nastąpiło pełne dele­gowanie uprawnień w zespole projektowym. James A.F. Stoner zauważa, że delego­wanie władzy „(...) jest konieczne do sprawnego funkcjonowania każdej organizacji, gdyż żaden kierownik nie może osobiście wszystkiego wykonywać lub w pełni nadzo­rować co się w niej dzieje”</text:span><text:span text:style-name="CharStyle3"><text:span text:style-name="T2">12</text:span></text:span><text:span text:style-name="CharStyle3">. Być może właśnie brak jasnego podziału zadań i delega­cji uprawnień spowodował zbytnie obciążenie kierownika projektu, o czym była już mowa uprzednio.</text:span></text:p><text:p text:style-name="P24"><text:span text:style-name="CharStyle3">Po określeniu zakresu zainteresowań podjęto kwerendy w muzeach, bibliotekach i zbiorach prywatnych w poszukiwaniu dzieł mających związek ze wspólną podróżą Malinowskiego i Witkacego. Dzięki nim okazało się możliwe odnalezienie i ukazanie po raz pierwszy w tak dużym zespole pasteli Witkacego przedstawiających „pejzaż tropikalny”, wykonanych wprawdzie parę lat po podróży, ale będących doskonałym przykładem artystycznego postrzegania tej rzeczywistości, która dla Malinowskiego była obiektem badań naukowych.</text:span></text:p><text:p text:style-name="P29"><text:span text:style-name="CharStyle3">Równocześnie został opracowany folder promujący przyszłą wystawę, przeznaczo­ny przede wszystkim dla ewentualnych sponsorów i współpracowników. W wydaw­nictwie tym znalazły się podstawowe informacje zarówno o celach przedsięwzięcia, osobach i organizacjach wspierających (patronat, sponsoring), członkach zespołu pro­jektowego, a także zdjęcia i reprodukcje prac obu bohaterów wystawy. Szata graficzna folderu była następnie powielana w katalogu, zaproszeniach, biletach i plakatach. Opracowana została z myślą o przekazaniu idei wystawy - przeplatania się losów i Malinowskiego i Witkacego przy równoczesnym zachowaniu pełnej odrębności oraz indywidualności obu postaci.</text:span></text:p><text:h text:style-name="P37" text:outline-level="1"><text:bookmark-start text:name="bookmark7"/><text:bookmark-start text:name="bookmark6"/><text:span text:style-name="CharStyle6">Realizacja</text:span><text:bookmark-end text:name="bookmark7"/><text:bookmark-end text:name="bookmark6"/></text:h><text:p text:style-name="P24"><text:span text:style-name="CharStyle3">W okresie nazywanym przez teoretyków zarządzania fazą realizacji, trwała praca nad przygotowaniem zdjęć w LSE, które miały zostać przekazane na wystawę w postaci zapisu elektronicznego. Rozmowy zaś z panią Heleną Wayne (Malinowską) przyniosły efekt w postaci zgody na wypożyczenie fotografii z archiwum rodzinnego oraz dyplomów jej ojca. Największe koszty związane były z ubezpieczeniem fotografii i dokumentów oraz ich transportem z Londynu do Krakowa. Dzięki wsparciu uzyska­</text:span></text:p></draw:text-box></draw:frame><draw:frame draw:style-name="fr1" draw:name="27" text:anchor-type="paragraph" svg:x="0.887cm" svg:y="19.771cm" svg:width="13.047cm" svg:height="0.728cm" draw:z-index="32"><draw:text-box><text:p text:style-name="P32"><text:span text:style-name="CharStyle8">" Postulat takiego podziału zadań w tej fazie projektu znaleźć można u Andrzeja Matczewskiego, op.cit., s. 469.</text:span></text:p></draw:text-box></draw:frame><draw:frame draw:style-name="fr1" draw:name="28" text:anchor-type="paragraph" svg:x="0.887cm" svg:y="20.516cm" svg:width="13.047cm" svg:height="0.399cm" draw:z-index="33"><draw:text-box><text:p text:style-name="P26"><text:span text:style-name="CharStyle8"><text:span text:style-name="T2">12</text:span></text:span><text:span text:style-name="CharStyle8"><text:tab/>J.A.F. Stoner, R E. Freeman, D.R. Gilbert jr, </text:span><text:span text:style-name="CharStyle17">Kierowanie,</text:span><text:span text:style-name="CharStyle8"> Warszawa 2001, s. 349.</text:span></text:p></draw:text-box></draw:frame></text:p>
      </text:section>
      <text:section text:style-name="Sect1" text:name="Section6">
        <text:p text:style-name="P46"><draw:line text:anchor-type="paragraph" draw:z-index="34" draw:style-name="gr1" draw:text-style-name="P58" svg:x1="0.981cm" svg:y1="19.974cm" svg:x2="5.983cm" svg:y2="19.974cm"><text:p/></draw:line></text:p>
        <text:p text:style-name="P2"><draw:frame draw:style-name="fr1" draw:name="29" text:anchor-type="paragraph" svg:x="13.494cm" svg:y="-0.041cm" draw:z-index="35"><draw:text-box fo:min-height="0.39cm" fo:min-width="0.356cm"><text:p text:style-name="P4"><text:span text:style-name="CharStyle14">17</text:span></text:p></draw:text-box></draw:frame><draw:frame draw:style-name="fr1" draw:name="30" text:anchor-type="paragraph" svg:x="0.997cm" svg:y="0.104cm" draw:z-index="36"><draw:text-box fo:min-height="0.406cm" fo:min-width="11.709cm"><text:p text:style-name="P4"><text:span text:style-name="CharStyle14">WYSTAWA „MALINOWSKI - WITKACY”. MIĘDZY CHAOSEM A ZARZĄDZANIEM</text:span></text:p></draw:text-box></draw:frame><draw:frame draw:style-name="fr1" draw:name="31" text:anchor-type="paragraph" svg:x="0.903cm" svg:y="0.942cm" svg:width="13.014cm" svg:height="18.618cm" draw:z-index="37"><draw:text-box><text:p text:style-name="P3"><text:span text:style-name="CharStyle3">nemu ze strony firmy ubezpieczeniowej, </text:span><text:span text:style-name="CharStyle3"><text:span text:style-name="T4">Commercial Union, </text:span></text:span><text:span text:style-name="CharStyle3">obiekty mogły znaleźć się na wystawie.</text:span></text:p><text:p text:style-name="P8"><text:span text:style-name="CharStyle3">W tym czasie trwały prace nad dwujęzycznym katalogiem: kompletowano zestaw tekstów nadsyłanych przez autorów, zespół redakcyjny dokonywał korekt oraz przeka­zywał artykuły do tłumaczenia. Odbiór gotowego katalogu planowano na koniec czerwca 2000 roku. Niestety termin ten uległ przesunięciu i ostatecznie pierwsze eg­zemplarze zostały przywiezione na konferencję prasową w dniu otwarcia wystawy. Dobrą stroną opóźnienia przekazania katalogu do druku był fakt, że niemal do ostat­niego momentu można było umieścić reklamę w tym wydawnictwie, co było atutem w rozmowach z ewentualnymi sponsorami. Katalog spotkał się z ogromnym zaintere­sowaniem, którego miarą niech będzie konieczność wykonania dodruku 1000 egzem­plarzy jeszcze w trakcie trwania wystawy w Krakowie.</text:span></text:p><text:p text:style-name="P8"><text:span text:style-name="CharStyle3">Poważnym problemem stała się dla organizatorów choroba i odejście z zespołu jed­nego z jego członków - Krzysztofa Tyszkiewicza, który był autorem grafiki folderu i miał być scenografem wystawy. Sytuację uratował Tadeusz Smolicki, który na dwa miesiące przed otwarciem zdecydował się wziąć udział w projekcie i w sposób niemal doskonały nawiązał współpracę z pozostałymi członkami zespołu. Mając niewiele doświadczenia w pracach scenograficznych w muzeach (jest przede wszystkim sceno­grafem teatralnym), potrafił idealnie połączyć zgodność sugestii autorów z własnymi pomysłami, wyobraźnią i umiejętnościami.</text:span></text:p><text:p text:style-name="P8"><text:span text:style-name="CharStyle3">Część obowiązków poprzedniego plastyka przejął także Wojciech Markiewicz, któ­ry został autorem projektu graficznego katalogu i plakatu do wystawy. Zadanie to było tym bardziej utrudnione, że wcześniej już postanowiono, że „podwójny portret” - po­łączone zdjęcie - Malinowskiego i Witkacego będzie pełnić rolę swoistego godła pro­jektu. Markiewicz musiał więc dostosować się do idei już wcześniej zaproponowanej, co z całą pewnością dla twórcy nie jest sytuacją łatwą i komfortową. Proszony był również o uwzględnienie sugestii autorów wystawy w doborze kolorów plakatu, po­nieważ chodziło o zachowanie pewnej spójności z oprawą plastyczną ekspozycji. Au­torzy postanowili bowiem użyć pewnych kolorów do przybliżenia charakteru twórczo­ści dwóch postaci: naukowca i artysty. Przypisano zatem chłodny, akademicki błękit Malinowskiemu i cieplejszy, jak się wydawało, bardziej artystyczny kolor sepii Witka­cemu.</text:span></text:p><text:p text:style-name="P8"><text:span text:style-name="CharStyle3">Ideę tę udało się zrealizować wszak jedynie częściowo. Fotografie Witkacego zo­stały przez ich właściciela i autora scenariusza, Stefana Okołowicza, oprawione w Warszawie. Prawdopodobnie w tym momencie zawiodła komunikacja wewnątrz projektu - </text:span><text:span text:style-name="CharStyle3"><text:span text:style-name="T4">passe-partout </text:span></text:span><text:span text:style-name="CharStyle3">do fotografii Witkacego było w kolorze kości słoniowej, nie - jak planowano - ciepłego brązu. Zmiana i powtórna oprawa byłyby zbyt kosztowne - przekraczało to możliwości finansowe organizatorów. Zaważył tu być może brak moż­liwości stałych spotkań zespołu w okresie realizacji. Potrzeba częstych spotkań nie­zbędna dla budowania właściwej współpracy</text:span><text:span text:style-name="CharStyle3"><text:span text:style-name="T2">13</text:span></text:span><text:span text:style-name="CharStyle3"> oraz efektywności organizacji prac projektowych</text:span><text:span text:style-name="CharStyle3"><text:span text:style-name="T2">14</text:span></text:span><text:span text:style-name="CharStyle3"> nie mogła być realizowana w pełni z powodu odległości pomiędzy członkami zespołu. Chodzi tu z jednej strony o odległość pomiędzy Krakowem, War­szawą i Zakopanem, gdzie na co dzień pracują członkowie zespołu, z drugiej zaś o ich zróżnicowany stopień zaangażowania w związku z innymi zobowiązaniami zawodo­</text:span></text:p></draw:text-box></draw:frame><draw:frame draw:style-name="fr1" draw:name="32" text:anchor-type="paragraph" svg:x="1.395cm" svg:y="20.128cm" svg:width="9.694cm" svg:height="0.399cm" draw:z-index="38"><draw:text-box><text:p text:style-name="P16"><text:span text:style-name="CharStyle8"><text:span text:style-name="T2">13</text:span></text:span><text:span text:style-name="CharStyle8"><text:tab/>Por. G. Hagoort, </text:span><text:span text:style-name="CharStyle17">Przedsiębiorczość w kulturze.</text:span><text:span text:style-name="CharStyle8"> Wydawnictwo UJ, b.d., s. 128.</text:span></text:p></draw:text-box></draw:frame><draw:frame draw:style-name="fr1" draw:name="33" text:anchor-type="paragraph" svg:x="1.395cm" svg:y="20.533cm" svg:width="9.694cm" svg:height="0.39cm" draw:z-index="39"><draw:text-box><text:p text:style-name="P17"><text:span text:style-name="CharStyle8"><text:span text:style-name="T2">14</text:span></text:span><text:span text:style-name="CharStyle8"><text:tab/>Por. A. Matczewski, op.cit., s. 471-472.</text:span></text:p></draw:text-box></draw:frame></text:p>
      </text:section>
      <text:section text:style-name="Sect1" text:name="Section7">
        <text:p text:style-name="P47"/>
        <text:p text:style-name="P2"><draw:frame draw:style-name="fr1" draw:name="34" text:anchor-type="paragraph" svg:x="0.93cm" svg:y="-0.016cm" draw:z-index="40"><draw:text-box fo:min-height="0.39cm" fo:min-width="0.356cm"><text:p text:style-name="P4"><text:span text:style-name="CharStyle14">18</text:span></text:p></draw:text-box></draw:frame><draw:frame draw:style-name="fr1" draw:name="35" text:anchor-type="paragraph" svg:x="11.208cm" svg:y="0.12cm" draw:z-index="41"><draw:text-box fo:min-height="0.415cm" fo:min-width="2.701cm"><text:p text:style-name="P4"><text:span text:style-name="CharStyle15">Katarzyna Barańska</text:span></text:p></draw:text-box></draw:frame><draw:frame draw:style-name="fr1" draw:name="36" text:anchor-type="paragraph" svg:x="0.87cm" svg:y="0.958cm" svg:width="13.081cm" svg:height="18.618cm" draw:z-index="42"><draw:text-box><text:p text:style-name="P3"><text:span text:style-name="CharStyle3">wymi. W efekcie nastąpiła pewna niespójność w realizacji: wspomniane już różnice w kolorze oprawy, różnice podpisów w części Malinowskiego i Witkacego, a także pewna niekonsekwencja w ilości dzieł pozafotograficznych Witkacego. Wobec założe­nia, że wystawa miała być poświęcona przede wszystkim fotografii, umieszczenie zbyt wielu rysunków i obrazów Witkacego wydawało się niezgodne z realizowanym celem. Prawdopodobnie udałoby się tego uniknąć, gdyby częściej odbywały się spotkania wszystkich autorów i komisarzy wystawy.</text:span></text:p><text:p text:style-name="P8"><text:span text:style-name="CharStyle3">Dosyć częste natomiast w tej fazie były spotkania z współpracownikami Muzeum Narodowego, w czasie których pracownicy działu technicznego ustalali wszelkie szczegóły dotyczące organizacji prac w końcowym stadium realizacji. Chodziło przede wszystkim o koordynację prac remontowych w salach wystawowych. Poprzednią wy­stawę poświęconą sztuce katalońskiej przygotowano z dużym rozmachem organizacyj­nym i finansowym - sale pierwszego piętra Nowego Gmachu zostały częściowo prze­budowane oraz pomalowane w różnych odcieniach żółci. Należało podjąć decyzję o tym, które fragmenty wybudowanych ścianek mogą być przydatne w wystawie „Ma­linowski - Witkacy” oraz ustalić terminy malowania ścian. Wobec faktu, że realizacja odbywała się w sezonie urlopowym, koordynacja prac stała się sprawą pierwszorzędnej wagi.</text:span></text:p><text:p text:style-name="P8"><text:span text:style-name="CharStyle3">Także w tym czasie pracownicy Działu Promocji MNK rozpoczęli opracowywanie strategii promocyjnej wystawy. Ustalono termin konferencji prasowej, komunikaty dla prasy, miejsca i czas plakatowania. Rozpoznano możliwości nieformalnych kontaktów z mediami - bardzo często tego typu znajomości są najskuteczniejsze. Jedna z krakow­skich restauracji podjęła się sponsorowania poczęstunku na wernisażu, pracownice Działu Promocji zajęły się natomiast zharmonizowaniem prac przygotowawczych z nim związanych (miejsce, stoły, naczynia).</text:span></text:p><text:p text:style-name="P8"><text:span text:style-name="CharStyle3">Na ostatni okres przed „wejściem na sale” przewidziano transporty wypożyczeń z muzeów krajowych i zbiorów prywatnych. Niektóre z dzieł, a mianowicie pastele ze zbiorów prywatnych, wymagały drobnych zabiegów konserwatorskich przed udostęp­nieniem ich szerszej publiczności. Zgodnie z ustaleniami dokonanymi z Dyrekcją MNK zajęli się tym pracownicy Muzeum. Podobnie zorganizowano oprawę fotografii Malinowskiego z badań terenowych oraz z albumów rodzinnych. Większość prac tego typu wykonali pracownicy MNK poza godzinami pracy - objęte one były osobnymi umowami o dzieło, zawartymi z Instytutem Sztuki PAN.</text:span></text:p><text:p text:style-name="P8"><text:span text:style-name="CharStyle3">Właściwa faza realizacji, której wynikiem jest wykonanie projektu</text:span><text:span text:style-name="CharStyle3"><text:span text:style-name="T2">15</text:span></text:span><text:span text:style-name="CharStyle3">, rozpoczęła się tydzień przed otwarciem, 11 lipca 2000 roku. Od tego dnia bowiem rozpoczął się wła­ściwy montaż wystawy. Cały zespół spotkał się w Krakowie, a niemal wszystkie dzieła umieszczone zostały w salach wystawowych. Pewne problemy nastąpiły z transportem dyplomów Malinowskiego z Londynu. Pomimo skorzystania z usług specjalnej firmy przewozowej, niektóre z dokumentów dotarły do Muzeum dopiero na godzinę przed otwarciem wystawy! Należało więc przy rozkładaniu eksponatów i fotografii brać pod uwagę te okoliczności i przewidzieć miejsce dla spóźnionych dzieł. Co więcej, istniało nawet zagrożenie, że dyplomy w ogóle nie zostaną dowiezione. Sytuacja została roz­wiązana w ten sposób, że niektóre oprawione dokumenty umieszczono na sztalugach na środku sali.</text:span></text:p></draw:text-box></draw:frame><draw:frame draw:style-name="fr1" draw:name="37" text:anchor-type="paragraph" svg:x="1.386cm" svg:y="20.516cm" draw:z-index="43"><draw:text-box fo:min-height="0.441cm" fo:min-width="4.115cm"><text:p text:style-name="P22"><text:span text:style-name="CharStyle8"><text:span text:style-name="T2">15</text:span></text:span><text:span text:style-name="CharStyle8"><text:tab/>Por. G. Hagoort, op.cil., s. 122.</text:span></text:p></draw:text-box></draw:frame></text:p>
      </text:section>
      <text:section text:style-name="Sect1" text:name="Section8">
        <text:p text:style-name="P48"><draw:line text:anchor-type="paragraph" draw:z-index="44" draw:style-name="gr2" draw:text-style-name="P58" svg:x1="0.93cm" svg:y1="19.983cm" svg:x2="5.983cm" svg:y2="19.983cm"><text:p/></draw:line></text:p>
        <text:p text:style-name="P2"><draw:frame draw:style-name="fr1" draw:name="38" text:anchor-type="paragraph" svg:x="13.561cm" svg:y="-0.023cm" draw:z-index="45"><draw:text-box fo:min-height="0.39cm" fo:min-width="0.347cm"><text:p text:style-name="P4"><text:span text:style-name="CharStyle14">19</text:span></text:p></draw:text-box></draw:frame><draw:frame draw:style-name="fr1" draw:name="39" text:anchor-type="paragraph" svg:x="0.981cm" svg:y="0.111cm" draw:z-index="46"><draw:text-box fo:min-height="0.406cm" fo:min-width="11.786cm"><text:p text:style-name="P4"><text:span text:style-name="CharStyle14">WYSTAWA „MALINOWSKI - WITKACY”. MIĘDZY CHAOSEM A ZARZĄDZANIEM</text:span></text:p></draw:text-box></draw:frame><draw:frame draw:style-name="fr1" draw:name="40" text:anchor-type="paragraph" svg:x="0.861cm" svg:y="0.951cm" svg:width="13.099cm" svg:height="16.519cm" draw:z-index="47"><draw:text-box><text:p text:style-name="P24"><text:span text:style-name="CharStyle3">Tego typu nieprzewidziane problemy zawsze mogą mieć miejsce, dlatego ważna jest pełna gotowość i dyspozycyjność wszystkich członków zespołu. W takiej właśnie gotowości od pierwszego dnia montażu byli pracownicy techniczni MNK. Okazało się jednak, że w pierwszych chwilach pracy ich obecność na salach nie jest niezbędna. Na tym etapie pracy najważniejsza jest rola pracowników merytorycznych, których zada­nie polega na uporządkowaniu i rozmieszczeniu w odpowiednich miejscach dzieł, któ­re zostały tam wstępnie umieszczone jedynie w sposób prowizoryczny. W tym mo­mencie pracy bardzo ważną funkcję pełnią plastycy, którzy muszą czuwać nad tym, by wystawa, oprócz naukowych, miała także walory estetyczne, podkreślając i niekiedy wydobywając na jaw ukryte sensy. Można więc obecność pracowników technicznych od pierwszego dnia postrzegać jako pewien błąd organizacyjny. Pewien chaos organi­zacyjny dotyczący zakresu podległości służbowej - jak już wcześniej było powiedzia­ne - został również przezwyciężony i można właściwie ocenić pracę zespołu w tym ostatnim decydującym okresie jako harmonijną.</text:span></text:p><text:p text:style-name="P24"><text:span text:style-name="CharStyle3">Mimo dużego wysiłku, który twórcy włożyli w </text:span><text:span text:style-name="CharStyle16">przygotowanie wykonania'</text:span><text:span text:style-name="CharStyle16"><text:span text:style-name="T3">6</text:span></text:span><text:span text:style-name="CharStyle3"> pro­jektu, okazało się, że istniejąjednak pewne opóźnienia. Dotyczyło to przede wszystkim niedoskonałej koordynacji prac na linii </text:span><text:span text:style-name="CharStyle16">oprawa zdjęć - umieszczanie ich w merytorycz­nym porządku - zawieszanie na ścianach.</text:span><text:span text:style-name="CharStyle3"> W tej sytuacji niezbędne okazało się skorzy­stanie ze stosunków nieformalnych</text:span><text:span text:style-name="CharStyle3"><text:span text:style-name="T2">16 17</text:span></text:span><text:span text:style-name="CharStyle3">. Na prośbę zespołu przybył do Krakowa, by po­móc w trudnej sytuacji, jeden z członków redakcji „Kontekstów”, Dariusz Czaja. Poza autorstwem jednego z tekstów do katalogu nie był on formalnie włączony w pracę nad wystawą, mimo to poświęcił bezinteresownie swój czas, pracując przy oprawie zdjęć.</text:span></text:p><text:p text:style-name="P24"><text:span text:style-name="CharStyle3">Niezależnie od wspomnianych wcześniej trudności i zagrożeń związanych z transportem dyplomów i opóźnieniami druku katalogów, końcowe, „kosmetyczne” prace nad wystawą zakończono i konferencja prasowa oraz otwarcie wystawy odbyły się w terminie. W trakcie uroczystości otwarcia odczytany został list gratulacyjny do organizatorów wystawy wystosowany przez Ambasadora Wielkiej Brytanii w Polsce oraz wyrazy uznania przekazane przez panią Helenę Wayne Malinowską. Wernisaż wzbogacił dodatkowo występ krakowskiej aktorki Ziuty Zając, która przygotowała monodram według tekstów Witkacego i Malinowskiego. Po otwarciu członkowie ze­społu, Dyrekcja Muzeum i Instytutu Sztuki PAN oraz przedstawiciele niektórych spon­sorów wzięli udział w uroczystej kolacji częściowo finansowanej przez właściciela restauracji.</text:span></text:p><text:p text:style-name="P24"><text:span text:style-name="CharStyle3">Następnego dnia odbyły się ponadto nagrania programów dla telewizji i radia, a kurator wystawy został zaproszony do udziału w kilkugodzinnej audycji w Programie III Polskiego Radia. W tym dniu również została wykonana dokumentacja wystawy kamerą cyfrową. Pewne fragmenty tej dokumentacji dostępne są na stronie interneto­wej kwartalnika „Konteksty” </text:span><text:span text:style-name="CharStyle3"><text:span text:style-name="T1">(</text:span></text:span><text:a xlink:type="simple" xlink:href="http://www.konteksty.pl/" text:style-name="Internet_20_link" text:visited-style-name="Visited_20_Internet_20_Link"><text:span text:style-name="CharStyle3">www.konteksty.pl</text:span></text:a><text:span text:style-name="CharStyle3"><text:span text:style-name="T1">), </text:span></text:span><text:span text:style-name="CharStyle3">która została w tym czasie założona dzięki finansowemu wsparciu kancelarii Baker &amp; McKenzie.</text:span></text:p></draw:text-box></draw:frame><draw:frame draw:style-name="fr1" draw:name="41" text:anchor-type="paragraph" svg:x="1.378cm" svg:y="20.128cm" svg:width="12.319cm" svg:height="0.399cm" draw:z-index="48"><draw:text-box><text:p text:style-name="P18"><text:span text:style-name="CharStyle8"><text:span text:style-name="T2">16</text:span></text:span><text:span text:style-name="CharStyle8"><text:tab/>Określenie G. Hagoorta, op.cit., s. 123.</text:span></text:p></draw:text-box></draw:frame><draw:frame draw:style-name="fr1" draw:name="42" text:anchor-type="paragraph" svg:x="1.378cm" svg:y="20.533cm" svg:width="12.319cm" svg:height="0.423cm" draw:z-index="49"><draw:text-box><text:p text:style-name="P17"><text:span text:style-name="CharStyle8"><text:span text:style-name="T2">17</text:span></text:span><text:span text:style-name="CharStyle8"><text:tab/>O stosunkach nieformalnych i korzyściach z nich płynących patrz: J.A.F. Stoner i in., op.cit., s. 328.</text:span></text:p></draw:text-box></draw:frame></text:p>
      </text:section>
      <text:section text:style-name="Sect1" text:name="Section9">
        <text:p text:style-name="P49"/>
        <text:p text:style-name="P2"><draw:frame draw:style-name="fr1" draw:name="43" text:anchor-type="paragraph" svg:x="0.921cm" svg:y="-0.023cm" draw:z-index="50"><draw:text-box fo:min-height="0.39cm" fo:min-width="0.406cm"><text:p text:style-name="P4"><text:span text:style-name="CharStyle14">20</text:span></text:p></draw:text-box></draw:frame><draw:frame draw:style-name="fr1" draw:name="44" text:anchor-type="paragraph" svg:x="11.217cm" svg:y="0.12cm" draw:z-index="51"><draw:text-box fo:min-height="0.406cm" fo:min-width="2.701cm"><text:p text:style-name="P4"><text:span text:style-name="CharStyle15">Katarzyna Barańska</text:span></text:p></draw:text-box></draw:frame><draw:frame draw:style-name="fr1" draw:name="45" text:anchor-type="paragraph" svg:x="0.861cm" svg:y="0.924cm" draw:z-index="52"><draw:text-box fo:min-height="0.533cm" fo:min-width="13.099cm"><text:h text:style-name="P38" text:outline-level="1"><text:bookmark-start text:name="bookmark9"/><text:bookmark-start text:name="bookmark8"/><text:span text:style-name="CharStyle6">Zamknięcie projektu</text:span><text:bookmark-end text:name="bookmark9"/><text:bookmark-end text:name="bookmark8"/></text:h></draw:text-box></draw:frame><draw:frame draw:style-name="fr1" draw:name="46" text:anchor-type="paragraph" svg:x="0.861cm" svg:y="2cm" svg:width="13.099cm" svg:height="16.544cm" draw:z-index="53"><draw:text-box><text:p text:style-name="P24"><text:span text:style-name="CharStyle3">Był to ostatni dzień pracy zespołu jako całości - w realizacji warszawskiej edycji wystawy w Zamku Ujazdowskim nie wszyscy mogli wziąć udział. W pełnym składzie zespół już się nie spotkał, obowiązki zawodowe niektórych osób nie pozwoliły bowiem na uczestnictwo w otwarciu w Warszawie, ani w dyskusji z publicznością, która miała miejsce w Centrum Sztuki Współczesnej pod koniec trwania wystawy. Poza udziałem w kolacji nie odbyło się wspólne spotkanie wszystkich członków zespołu projektowe­go, którego celem byłoby formalne zamknięcie projektu.</text:span></text:p><text:p text:style-name="P24"><text:span text:style-name="CharStyle3">Matczewski podaje następujące czynności związane z tym etapem pracy projekto­wej:</text:span></text:p><text:p text:style-name="P33"><text:span text:style-name="CharStyle3">przygotowanie raportu końcowego zestawiającego wyniki projektu,</text:span></text:p><text:list xml:id="list121350053767711" text:continue-numbering="true" text:style-name="L1"><text:list-item><text:p text:style-name="P55"><text:span text:style-name="CharStyle3"><text:tab/>zebranie recenzji i opinii na temat przebiegu projektu,</text:span></text:p></text:list-item><text:list-item><text:p text:style-name="P57"><text:span text:style-name="CharStyle3"><text:tab/>przekazanie wyników projektu zleceniodawcom (o ile nie było to zawarte w fazie realizacji),</text:span></text:p></text:list-item><text:list-item><text:p text:style-name="P57"><text:span text:style-name="CharStyle3"><text:tab/>uporządkowanie dokumentacji przebiegu projektu, a następnie zarchiwizowanie jej,</text:span></text:p></text:list-item><text:list-item><text:p text:style-name="P57"><text:span text:style-name="CharStyle3"><text:tab/>rozwiązanie zespołu projektowego i złożenie podziękowań za wspólną i owocną pracę”</text:span><text:span text:style-name="CharStyle3"><text:span text:style-name="T2">18 19</text:span></text:span><text:span text:style-name="CharStyle3">.</text:span></text:p></text:list-item></text:list><text:p text:style-name="P24"><text:span text:style-name="CharStyle3">Większość tych czynności zostało wykonanych jesienią przez kierownika projektu, Zbigniewa Benedyktowicza. Przedstawił on swoim przełożonym sprawozdania mery­toryczne dotyczące zarówno kwartalnika „Konteksty”, jak i wystawy „Malinowski - Witkacy”. Dokonał również rozliczeń z wszystkimi uczestnikami finansującymi pro­jekt. Jeśli chodzi o recenzje prasowe o wystawie, zostały one zgromadzone przez Dział Promocji MNK i przekazane do Redakcji „Kontekstów”, gdzie znajduje się pełna do­kumentacja wystawy. W przypadku ostatniej podanej przez Matczewskiego czynności</text:span></text:p><text:list xml:id="list121349007920194" text:continue-numbering="true" text:style-name="L1"><text:list-item><text:p text:style-name="P56"><text:span text:style-name="CharStyle3"><text:tab/>podziękowania nastąpiły w trybie nieformalnym w czasie kolacji w dniu otwarcia. Nie miało miejsca natomiast formalne rozwiązanie zespołu.</text:span></text:p></text:list-item></text:list><text:p text:style-name="P24"><text:span text:style-name="CharStyle3">Pozostaje wszakże jeszcze jeden aspekt ostatniej fazy projektu - kwestia ewaluacji. Potrzebę przeprowadzenia oceny dokładnie omawiają Muchtar Al Ghusain i Astrid Sommer , podkreślając równocześnie, że pomimo swej wagi ta faza bywa niedocenia­na. Przeprowadzenie krytyki projektu w wymiarze wewnętrznym - komunikacji i or­ganizacji pracy w zespole - oraz w wymiarze zewnętrznym - w kontekście zarówno opinii publicznej jak i sponsorów - jest zabiegiem nie do przecenienia. Analiza błędów i podział doświadczeń może stać się bowiem sprawą kluczowej wagi przy realizacji następnych przedsięwzięć. Niestety, w przypadku projektu „Malinowski - Witkacy” szansa „uczenia się na własnych błędach” została utracona - spotkanie mające na celu jego ocenę nie doszło do skutku.</text:span></text:p><text:p text:style-name="P24"><text:span text:style-name="CharStyle3">Wydaje się, że pomimo wskazanych uchybień zaprezentowany powyżej projekt „Malinowski - Witkacy”, został przeprowadzony pod względem zarządzania niemal w całości </text:span><text:span text:style-name="CharStyle16">lege artis.</text:span><text:span text:style-name="CharStyle3"> Wobec bardzo skomplikowanego układu organizacyjnego przed­sięwzięcia pewne błędy były nie do uniknięcia. Większa ich ilość sprawiłaby, że na osi</text:span></text:p></draw:text-box></draw:frame><draw:frame draw:style-name="fr1" draw:name="47" text:anchor-type="paragraph" svg:x="0.903cm" svg:y="19.466cm" svg:width="13.021cm" svg:height="0.399cm" draw:z-index="54"><draw:text-box><text:p text:style-name="P28"><text:span text:style-name="CharStyle8"><text:span text:style-name="T2">18</text:span></text:span><text:span text:style-name="CharStyle8"><text:tab/>A. Malczewski, op.cit., s. 473.</text:span></text:p></draw:text-box></draw:frame><draw:frame draw:style-name="fr1" draw:name="48" text:anchor-type="paragraph" svg:x="0.903cm" svg:y="19.874cm" svg:width="13.021cm" svg:height="1.083cm" draw:z-index="55"><draw:text-box><text:p text:style-name="P27"><text:span text:style-name="CharStyle8"><text:span text:style-name="T2">19</text:span></text:span><text:span text:style-name="CharStyle8"><text:tab/>M. A. Ghusain, A. Sommer, </text:span><text:span text:style-name="CharStyle17">Zarządzanie kulturą: projekty - techniki - planowanie - instrumenty po­lityki komunikacyjnej</text:span><text:span text:style-name="CharStyle8"> [w:] </text:span><text:span text:style-name="CharStyle17">Zarządzanie kulturą. Wybrane materiały seminarium dla menedżerów kultury, </text:span><text:span text:style-name="CharStyle8">Kraków 1995, s. 50.</text:span></text:p></draw:text-box></draw:frame></text:p>
      </text:section>
      <text:section text:style-name="Sect1" text:name="Section10">
        <text:p text:style-name="P50"/>
        <text:p text:style-name="P2"><draw:frame draw:style-name="fr1" draw:name="49" text:anchor-type="paragraph" svg:x="13.464cm" svg:y="-0.032cm" draw:z-index="56"><draw:text-box fo:min-height="0.39cm" fo:min-width="0.363cm"><text:p text:style-name="P4"><text:span text:style-name="CharStyle14">21</text:span></text:p></draw:text-box></draw:frame><draw:frame draw:style-name="fr1" draw:name="50" text:anchor-type="paragraph" svg:x="0.967cm" svg:y="0.104cm" draw:z-index="57"><draw:text-box fo:min-height="0.406cm" fo:min-width="11.751cm"><text:p text:style-name="P4"><text:span text:style-name="CharStyle14">WYSTAWA „MALINOWSKI - WITKACY”. MIĘDZY CHAOSEM A ZARZĄDZANIEM</text:span></text:p></draw:text-box></draw:frame><draw:frame draw:style-name="fr1" draw:name="51" text:anchor-type="paragraph" svg:x="0.924cm" svg:y="0.942cm" svg:width="12.972cm" svg:height="6.68cm" draw:z-index="58"><draw:text-box><text:p text:style-name="P6"><text:span text:style-name="CharStyle3">chaos-zarządzanie projekt mógłby znaleźć się bliżej tego pierwszego, a wtedy jego realizacja nie byłaby zgoła możliwa.</text:span></text:p><text:h text:style-name="P39" text:outline-level="1"><text:bookmark-start text:name="bookmark11"/><text:bookmark-start text:name="bookmark10"/><text:span text:style-name="CharStyle6">Bibliografia</text:span><text:bookmark-end text:name="bookmark11"/><text:bookmark-end text:name="bookmark10"/></text:h><text:p text:style-name="P34"><text:span text:style-name="CharStyle20">Benedyktowicz Z., </text:span><text:span text:style-name="CharStyle21">Świadectwo fotografii pomiędzy i poza nauką i sztuką</text:span><text:span text:style-name="CharStyle20"> [w:] „Polska Sztuka Ludo­wa. Konteksty”, nr 1-4, 2000, </text:span><text:span text:style-name="CharStyle20"><text:span text:style-name="T5">LIV, </text:span></text:span><text:span text:style-name="CharStyle20">s. 13-15.</text:span></text:p><text:p text:style-name="P34"><text:span text:style-name="CharStyle20">Ghusain M.A., </text:span><text:span text:style-name="CharStyle20"><text:span text:style-name="T5">Sommer </text:span></text:span><text:span text:style-name="CharStyle20">A., </text:span><text:span text:style-name="CharStyle21">Zarządzanie kulturą: projekty - techniki - planowanie - instrumenty polityki komunikacyjnej</text:span><text:span text:style-name="CharStyle20"> [w:] </text:span><text:span text:style-name="CharStyle21">Zarządzanie kulturą. Wybrane materiały seminarium dla menedże­rów kultury,</text:span><text:span text:style-name="CharStyle20"> Kraków 1995, s. 43-65.</text:span></text:p><text:p text:style-name="P5"><text:span text:style-name="CharStyle20">Hagoort G., </text:span><text:span text:style-name="CharStyle21">Przedsiębiorczość w kulturze.</text:span><text:span text:style-name="CharStyle20"> Wydawnictwo UJ, Kraków b.d.</text:span></text:p><text:p text:style-name="P34"><text:span text:style-name="CharStyle20">Matczewski A., </text:span><text:span text:style-name="CharStyle21">Zarządzanie projektami</text:span><text:span text:style-name="CharStyle20"> [w:] </text:span><text:span text:style-name="CharStyle21">Zarządzanie. Teoria i praktyka,</text:span><text:span text:style-name="CharStyle20"> red. A.K. Koźmiński, W. Piotrowski, Warszawa 2000.</text:span></text:p><text:p text:style-name="P5"><text:span text:style-name="CharStyle20">Stoner J.A., Freeman R.E., Gilbert D.R.jr, </text:span><text:span text:style-name="CharStyle21">Kierowanie,</text:span><text:span text:style-name="CharStyle20"> Warszawa 2001.</text:span></text:p></draw:text-box></draw:frame><draw:frame draw:style-name="fr1" draw:name="52" text:anchor-type="paragraph" svg:x="0.924cm" svg:y="8.747cm" svg:width="12.972cm" svg:height="2.235cm" draw:z-index="59"><draw:text-box><text:p text:style-name="P7"><text:span text:style-name="CharStyle3"><text:span text:style-name="T1">Summary</text:span></text:span></text:p><text:p text:style-name="P31"><text:span text:style-name="CharStyle20"><text:span text:style-name="T1">Using the theory of project management, the author analyses the process of making a museum exhibition. Professional books and personal experience of the author are also used.</text:span></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53cm" loext:contextual-spacing="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Footer" style:family="paragraph" style:class="extra"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59cm" fo:margin-right="0cm" fo:line-height="131%" fo:text-indent="-0.45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2" style:family="text" style:parent-style-name="CharStyle10">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CharStyle3">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04cm" fo:page-height="21.878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3-25T12:13:46.933000000</dc:date>
    <meta:editing-duration>PT32S</meta:editing-duration>
    <meta:editing-cycles>1</meta:editing-cycles>
    <meta:document-statistic meta:table-count="0" meta:image-count="0" meta:object-count="0" meta:page-count="11" meta:paragraph-count="114" meta:word-count="4322" meta:character-count="32959" meta:non-whitespace-character-count="28754"/>
    <meta:generator>LibreOffice/5.3.3.2$Windows_x86 LibreOffice_project/3d9a8b4b4e538a85e0782bd6c2d430bafe583448</meta:generator>
  </office:meta>
</office:document-meta>
</file>