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A0000001E9C2388F2F7195DB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03cm" fo:margin-top="0.034cm" fo:margin-bottom="0cm" loext:contextual-spacing="false" fo:line-height="0.321cm" fo:text-align="end" style:justify-single-word="false" fo:text-indent="0cm" style:auto-text-indent="false"/>
    </style:style>
    <style:style style:name="P2" style:family="paragraph" style:parent-style-name="Frame_20_contents">
      <style:paragraph-properties fo:margin-left="0cm" fo:margin-right="0.032cm" fo:margin-top="0cm" fo:margin-bottom="0cm" loext:contextual-spacing="false" fo:line-height="0.318cm" fo:text-align="end" style:justify-single-word="false" fo:text-indent="0cm" style:auto-text-indent="false"/>
    </style:style>
    <style:style style:name="P3" style:family="paragraph" style:parent-style-name="Frame_20_contents">
      <style:paragraph-properties fo:margin-left="0cm" fo:margin-right="0.032cm" fo:margin-top="0cm" fo:margin-bottom="0cm" loext:contextual-spacing="false" fo:line-height="0.321cm" fo:text-align="end" style:justify-single-word="false" fo:text-indent="0cm" style:auto-text-indent="false"/>
    </style:style>
    <style:style style:name="P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line-height="106%" fo:text-align="start" style:justify-single-word="false" fo:text-indent="0cm" style:auto-text-indent="false"/>
    </style:style>
    <style:style style:name="P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18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8cm" fo:margin-bottom="0cm" loext:contextual-spacing="false" fo:line-height="103%" fo:text-align="start" style:justify-single-word="false" fo:text-indent="0cm" style:auto-text-indent="false"/>
    </style:style>
    <style:style style:name="P16"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20" style:family="paragraph" style:parent-style-name="Frame_20_contents">
      <style:paragraph-properties fo:margin-left="0.035cm" fo:margin-right="0.03cm" fo:margin-top="0.044cm" fo:margin-bottom="0cm" loext:contextual-spacing="false" fo:line-height="98%" fo:text-align="justify" style:justify-single-word="false" fo:text-indent="3.886cm" style:auto-text-indent="false"/>
    </style:style>
    <style:style style:name="P21" style:family="paragraph" style:parent-style-name="Frame_20_contents">
      <style:paragraph-properties fo:margin-left="0.035cm" fo:margin-right="-0.005cm" fo:margin-top="0.034cm" fo:margin-bottom="0cm" loext:contextual-spacing="false" fo:line-height="105%" fo:text-align="start" style:justify-single-word="false" fo:text-indent="0cm" style:auto-text-indent="false"/>
    </style:style>
    <style:style style:name="P22"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23" style:family="paragraph" style:parent-style-name="Frame_20_contents">
      <style:paragraph-properties fo:margin-left="0.035cm" fo:margin-right="0.03cm" fo:margin-top="0.021cm" fo:margin-bottom="0cm" loext:contextual-spacing="false" fo:line-height="106%" fo:text-align="start" style:justify-single-word="false" fo:text-indent="0cm" style:auto-text-indent="false"/>
    </style:style>
    <style:style style:name="P24" style:family="paragraph" style:parent-style-name="Frame_20_contents">
      <style:paragraph-properties fo:margin-left="0.035cm" fo:margin-right="-0.002cm" fo:margin-top="0.034cm" fo:margin-bottom="0cm" loext:contextual-spacing="false" fo:line-height="108%" fo:text-align="start" style:justify-single-word="false" fo:text-indent="0cm" style:auto-text-indent="false"/>
    </style:style>
    <style:style style:name="P25" style:family="paragraph" style:parent-style-name="Frame_20_contents">
      <style:paragraph-properties fo:margin-left="0.035cm" fo:margin-right="0.06cm" fo:margin-top="0.021cm" fo:margin-bottom="0cm" loext:contextual-spacing="false" fo:line-height="106%" fo:text-align="start" style:justify-single-word="false" fo:text-indent="0cm" style:auto-text-indent="false"/>
    </style:style>
    <style:style style:name="P26" style:family="paragraph" style:parent-style-name="Frame_20_contents">
      <style:paragraph-properties fo:margin-left="0.035cm" fo:margin-right="0.06cm" fo:margin-top="0.021cm" fo:margin-bottom="0cm" loext:contextual-spacing="false" fo:line-height="106%" fo:text-align="start" style:justify-single-word="false" fo:text-indent="0.499cm" style:auto-text-indent="false"/>
    </style:style>
    <style:style style:name="P27" style:family="paragraph" style:parent-style-name="Frame_20_contents">
      <style:paragraph-properties fo:margin-left="0.039cm" fo:margin-right="0cm" fo:margin-top="0.021cm" fo:margin-bottom="0cm" loext:contextual-spacing="false" fo:text-align="start" style:justify-single-word="false" fo:text-indent="0cm" style:auto-text-indent="false"/>
    </style:style>
    <style:style style:name="P28" style:family="paragraph" style:parent-style-name="Frame_20_contents">
      <style:paragraph-properties fo:margin-left="0.039cm" fo:margin-right="0cm" fo:margin-top="0.02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032cm" fo:margin-top="0.021cm" fo:margin-bottom="0cm" loext:contextual-spacing="false" fo:line-height="106%" fo:text-align="justify" style:justify-single-word="false" fo:text-indent="0cm" style:auto-text-indent="false"/>
    </style:style>
    <style:style style:name="P30" style:family="paragraph" style:parent-style-name="Frame_20_contents">
      <style:paragraph-properties fo:margin-left="0.035cm" fo:margin-right="0.03cm" fo:margin-top="0.005cm" fo:margin-bottom="0cm" loext:contextual-spacing="false" fo:line-height="106%" fo:text-align="justify" style:justify-single-word="false" fo:text-indent="0.499cm" style:auto-text-indent="false"/>
    </style:style>
    <style:style style:name="P31" style:family="paragraph" style:parent-style-name="Frame_20_contents">
      <style:paragraph-properties fo:margin-left="0.035cm" fo:margin-right="0.254cm" fo:margin-top="0.034cm" fo:margin-bottom="0cm" loext:contextual-spacing="false" fo:line-height="108%" fo:text-align="start" style:justify-single-word="false" fo:text-indent="0cm" style:auto-text-indent="false"/>
    </style:style>
    <style:style style:name="P32" style:family="paragraph" style:parent-style-name="Frame_20_contents">
      <style:paragraph-properties fo:margin-left="0.041cm" fo:margin-right="0cm" fo:margin-top="0.026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004cm" fo:margin-top="0.021cm" fo:margin-bottom="0cm" loext:contextual-spacing="false" fo:line-height="106%" fo:text-align="start" style:justify-single-word="false" fo:text-indent="0cm" style:auto-text-indent="false"/>
    </style:style>
    <style:style style:name="P34" style:family="paragraph" style:parent-style-name="Frame_20_contents">
      <style:paragraph-properties fo:margin-left="0.035cm" fo:margin-right="-0.023cm" fo:margin-top="0.018cm" fo:margin-bottom="0cm" loext:contextual-spacing="false" fo:line-height="103%" fo:text-align="start" style:justify-single-word="false" fo:text-indent="0cm" style:auto-text-indent="false"/>
    </style:style>
    <style:style style:name="P35" style:family="paragraph" style:parent-style-name="Frame_20_contents">
      <style:paragraph-properties fo:margin-left="0.534cm" fo:margin-right="0.032cm" fo:margin-top="0.213cm" fo:margin-bottom="0cm" loext:contextual-spacing="false" fo:line-height="103%" fo:text-align="justify" style:justify-single-word="false" fo:text-indent="-0.501cm" style:auto-text-indent="false"/>
    </style:style>
    <style:style style:name="P36" style:family="paragraph" style:parent-style-name="Frame_20_contents">
      <style:paragraph-properties fo:margin-left="0.534cm" fo:margin-right="0.032cm" fo:margin-top="0.018cm" fo:margin-bottom="0cm" loext:contextual-spacing="false" fo:line-height="103%" fo:text-align="justify" style:justify-single-word="false" fo:text-indent="-0.501cm" style:auto-text-indent="false"/>
    </style:style>
    <style:style style:name="P37" style:family="paragraph" style:parent-style-name="Frame_20_contents">
      <style:paragraph-properties fo:margin-left="0.534cm" fo:margin-right="0.03cm" fo:margin-top="0.002cm" fo:margin-bottom="0cm" loext:contextual-spacing="false" fo:line-height="103%" fo:text-align="justify" style:justify-single-word="false" fo:text-indent="-0.501cm" style:auto-text-indent="false"/>
    </style:style>
    <style:style style:name="P38" style:family="paragraph" style:parent-style-name="Frame_20_contents">
      <style:paragraph-properties fo:margin-left="0cm" fo:margin-right="4.627cm" fo:margin-top="0.018cm" fo:margin-bottom="0cm" loext:contextual-spacing="false" fo:text-align="center" style:justify-single-word="false" fo:text-indent="0cm" style:auto-text-indent="false"/>
    </style:style>
    <style:style style:name="P39" style:family="paragraph" style:parent-style-name="Frame_20_contents">
      <style:paragraph-properties fo:margin-left="0cm" fo:margin-right="4.785cm" fo:margin-top="0.018cm" fo:margin-bottom="0cm" loext:contextual-spacing="false" fo:text-align="center" style:justify-single-word="false" fo:text-indent="0cm" style:auto-text-indent="false"/>
    </style:style>
    <style:style style:name="P40" style:family="paragraph" style:parent-style-name="Frame_20_contents">
      <style:paragraph-properties fo:margin-left="0.534cm" fo:margin-right="0cm" fo:margin-top="0.018cm" fo:margin-bottom="0cm" loext:contextual-spacing="false" fo:line-height="103%" fo:text-align="start" style:justify-single-word="false" fo:text-indent="-0.501cm" style:auto-text-indent="false"/>
    </style:style>
    <style:style style:name="P41" style:family="paragraph" style:parent-style-name="Frame_20_contents">
      <style:paragraph-properties fo:margin-left="0.534cm" fo:margin-right="0cm" fo:margin-top="0.004cm" fo:margin-bottom="0cm" loext:contextual-spacing="false" fo:line-height="103%" fo:text-align="start" style:justify-single-word="false" fo:text-indent="-0.501cm" style:auto-text-indent="false"/>
    </style:style>
    <style:style style:name="P42" style:family="paragraph" style:parent-style-name="Frame_20_contents">
      <style:paragraph-properties fo:margin-left="0.534cm" fo:margin-right="0cm" fo:margin-top="0.018cm" fo:margin-bottom="0cm" loext:contextual-spacing="false" fo:text-align="start" style:justify-single-word="false" fo:text-indent="0cm" style:auto-text-indent="false"/>
    </style:style>
    <style:style style:name="P43" style:family="paragraph" style:parent-style-name="Frame_20_contents">
      <style:paragraph-properties fo:margin-left="0.534cm" fo:margin-right="0cm" fo:margin-top="0.018cm" fo:margin-bottom="0cm" loext:contextual-spacing="false" fo:text-align="justify" style:justify-single-word="false" fo:text-indent="0cm" style:auto-text-indent="false"/>
    </style:style>
    <style:style style:name="P44"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45" style:family="paragraph" style:parent-style-name="Frame_20_contents">
      <style:paragraph-properties fo:margin-left="0.534cm" fo:margin-right="0.019cm" fo:margin-top="0.018cm" fo:margin-bottom="0cm" loext:contextual-spacing="false" fo:line-height="103%" fo:text-align="start" style:justify-single-word="false" fo:text-indent="-0.501cm" style:auto-text-indent="false"/>
    </style:style>
    <style:style style:name="P46" style:family="paragraph" style:parent-style-name="Standard" style:master-page-name="Standard">
      <style:paragraph-properties style:page-number="auto"/>
      <style:text-properties fo:font-size="1pt" style:font-size-asian="1pt" style:font-size-complex="1pt"/>
    </style:style>
    <style:style style:name="P47" style:family="paragraph" style:parent-style-name="Standard" style:master-page-name="Converted1">
      <style:paragraph-properties style:page-number="auto"/>
      <style:text-properties fo:font-size="1pt" style:font-size-asian="1pt" style:font-size-complex="1pt"/>
    </style:style>
    <style:style style:name="P48" style:family="paragraph" style:parent-style-name="Standard" style:master-page-name="Converted2">
      <style:paragraph-properties style:page-number="auto"/>
      <style:text-properties fo:font-size="1pt" style:font-size-asian="1pt" style:font-size-complex="1pt"/>
    </style:style>
    <style:style style:name="P49" style:family="paragraph" style:parent-style-name="Standard" style:master-page-name="Converted3">
      <style:paragraph-properties style:page-number="auto"/>
      <style:text-properties fo:font-size="1pt" style:font-size-asian="1pt" style:font-size-complex="1pt"/>
    </style:style>
    <style:style style:name="P50" style:family="paragraph" style:parent-style-name="Standard" style:master-page-name="Converted4">
      <style:paragraph-properties style:page-number="auto"/>
      <style:text-properties fo:font-size="1pt" style:font-size-asian="1pt" style:font-size-complex="1pt"/>
    </style:style>
    <style:style style:name="P51" style:family="paragraph" style:parent-style-name="Standard" style:master-page-name="Converted5">
      <style:paragraph-properties style:page-number="auto"/>
      <style:text-properties fo:font-size="1pt" style:font-size-asian="1pt" style:font-size-complex="1pt"/>
    </style:style>
    <style:style style:name="P52" style:family="paragraph" style:parent-style-name="Standard" style:master-page-name="Converted6">
      <style:paragraph-properties style:page-number="auto"/>
      <style:text-properties fo:font-size="1pt" style:font-size-asian="1pt" style:font-size-complex="1pt"/>
    </style:style>
    <style:style style:name="P53" style:family="paragraph" style:parent-style-name="Standard" style:master-page-name="Converted7">
      <style:paragraph-properties style:page-number="auto"/>
      <style:text-properties fo:font-size="1pt" style:font-size-asian="1pt" style:font-size-complex="1pt"/>
    </style:style>
    <style:style style:name="P54" style:family="paragraph" style:parent-style-name="Standard" style:master-page-name="Converted8">
      <style:paragraph-properties style:page-number="auto"/>
      <style:text-properties fo:font-size="1pt" style:font-size-asian="1pt" style:font-size-complex="1pt"/>
    </style:style>
    <style:style style:name="P55" style:family="paragraph" style:parent-style-name="Standard" style:master-page-name="Converted9">
      <style:paragraph-properties style:page-number="auto"/>
      <style:text-properties fo:font-size="1pt" style:font-size-asian="1pt" style:font-size-complex="1pt"/>
    </style:style>
    <style:style style:name="P56" style:family="paragraph" style:parent-style-name="Standard" style:master-page-name="Converted10">
      <style:paragraph-properties style:page-number="auto"/>
      <style:text-properties fo:font-size="1pt" style:font-size-asian="1pt" style:font-size-complex="1pt"/>
    </style:style>
    <style:style style:name="P57" style:family="paragraph" style:parent-style-name="Standard" style:master-page-name="Converted11">
      <style:paragraph-properties style:page-number="auto"/>
      <style:text-properties fo:font-size="1pt" style:font-size-asian="1pt" style:font-size-complex="1pt"/>
    </style:style>
    <style:style style:name="P58" style:family="paragraph" style:parent-style-name="Standard" style:master-page-name="Converted12">
      <style:paragraph-properties style:page-number="auto"/>
      <style:text-properties fo:font-size="1pt" style:font-size-asian="1pt" style:font-size-complex="1pt"/>
    </style:style>
    <style:style style:name="P59" style:family="paragraph" style:parent-style-name="Standard" style:master-page-name="Converted13">
      <style:paragraph-properties style:page-number="auto"/>
    </style:style>
    <style:style style:name="P6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4pt" style:font-size-asian="4pt"/>
    </style:style>
    <style:style style:name="P61" style:family="paragraph" style:parent-style-name="Text_20_body">
      <style:paragraph-properties fo:margin-left="0.035cm" fo:margin-right="0.03cm" fo:margin-top="0.407cm" fo:margin-bottom="0cm" loext:contextual-spacing="false" fo:line-height="103%" fo:text-indent="0cm" style:auto-text-indent="false"/>
    </style:style>
    <style:style style:name="P62" style:family="paragraph" style:parent-style-name="Text_20_body">
      <style:paragraph-properties fo:margin-left="0.035cm" fo:margin-right="0.03cm" fo:margin-top="0.014cm" fo:margin-bottom="0cm" loext:contextual-spacing="false" fo:line-height="103%" fo:text-indent="0cm" style:auto-text-indent="false"/>
    </style:style>
    <style:style style:name="P63" style:family="paragraph" style:parent-style-name="Text_20_body">
      <style:paragraph-properties fo:margin-left="0.035cm" fo:margin-right="0.03cm" fo:margin-top="0.019cm" fo:margin-bottom="0cm" loext:contextual-spacing="false" fo:line-height="103%" fo:text-indent="0cm" style:auto-text-indent="false"/>
    </style:style>
    <style:style style:name="P64" style:family="paragraph" style:parent-style-name="Text_20_body">
      <style:paragraph-properties fo:margin-left="0.035cm" fo:margin-right="0.03cm" fo:margin-top="0.002cm" fo:margin-bottom="0cm" loext:contextual-spacing="false" fo:line-height="103%" fo:text-indent="0cm" style:auto-text-indent="false"/>
    </style:style>
    <style:style style:name="P65" style:family="paragraph" style:parent-style-name="Text_20_body">
      <style:paragraph-properties fo:margin-left="0.035cm" fo:margin-right="0.03cm" fo:margin-top="0.011cm" fo:margin-bottom="0cm" loext:contextual-spacing="false" fo:line-height="103%" fo:text-indent="0cm" style:auto-text-indent="false"/>
    </style:style>
    <style:style style:name="P66" style:family="paragraph" style:parent-style-name="Text_20_body">
      <style:paragraph-properties fo:margin-left="0.035cm" fo:margin-right="0.03cm" fo:line-height="103%" fo:text-indent="0cm" style:auto-text-indent="false"/>
    </style:style>
    <style:style style:name="P67" style:family="paragraph" style:parent-style-name="Text_20_body">
      <style:paragraph-properties fo:margin-left="0.035cm" fo:margin-right="0.03cm" fo:margin-top="0.005cm" fo:margin-bottom="0cm" loext:contextual-spacing="false" fo:line-height="103%" fo:text-indent="0cm" style:auto-text-indent="false"/>
    </style:style>
    <style:style style:name="P68" style:family="paragraph" style:parent-style-name="Text_20_body">
      <style:paragraph-properties fo:margin-left="0.035cm" fo:margin-right="0.03cm" fo:margin-top="0.016cm" fo:margin-bottom="0cm" loext:contextual-spacing="false" fo:line-height="103%" fo:text-indent="0cm" style:auto-text-indent="false"/>
    </style:style>
    <style:style style:name="P69" style:family="paragraph" style:parent-style-name="Text_20_body">
      <style:paragraph-properties fo:margin-left="0.534cm" fo:margin-right="0cm" fo:line-height="0.393cm" fo:text-indent="0cm" style:auto-text-indent="false"/>
    </style:style>
    <style:style style:name="P70" style:family="paragraph" style:parent-style-name="Text_20_body">
      <style:paragraph-properties fo:margin-left="0.534cm" fo:margin-right="0cm" fo:line-height="0.392cm" fo:text-indent="0cm" style:auto-text-indent="false"/>
    </style:style>
    <style:style style:name="P71" style:family="paragraph" style:parent-style-name="Text_20_body">
      <style:paragraph-properties fo:margin-left="0.534cm" fo:margin-right="0cm" fo:line-height="0.395cm" fo:text-indent="0cm" style:auto-text-indent="false"/>
    </style:style>
    <style:style style:name="P72" style:family="paragraph" style:parent-style-name="Text_20_body">
      <style:paragraph-properties fo:margin-left="0.534cm" fo:margin-right="0cm" fo:line-height="0.402cm" fo:text-indent="0cm" style:auto-text-indent="false"/>
    </style:style>
    <style:style style:name="P73" style:family="paragraph" style:parent-style-name="Text_20_body">
      <style:paragraph-properties fo:margin-left="0.534cm" fo:margin-right="0cm" fo:line-height="0.4cm" fo:text-indent="0cm" style:auto-text-indent="false"/>
    </style:style>
    <style:style style:name="P7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5" style:family="paragraph" style:parent-style-name="Text_20_body">
      <style:paragraph-properties fo:margin-left="0.035cm" fo:margin-right="0.03cm" fo:line-height="103%" fo:text-indent="0.499cm" style:auto-text-indent="false"/>
    </style:style>
    <style:style style:name="P76" style:family="paragraph" style:parent-style-name="Text_20_body">
      <style:paragraph-properties fo:margin-left="0.035cm" fo:margin-right="0.034cm" fo:margin-top="0.019cm" fo:margin-bottom="0cm" loext:contextual-spacing="false" fo:line-height="103%" fo:text-indent="0cm" style:auto-text-indent="false"/>
    </style:style>
    <style:style style:name="P77" style:family="paragraph" style:parent-style-name="Text_20_body">
      <style:paragraph-properties fo:margin-left="0.035cm" fo:margin-right="0.035cm" fo:margin-top="0.363cm" fo:margin-bottom="0cm" loext:contextual-spacing="false" fo:line-height="103%" fo:text-indent="0cm" style:auto-text-indent="false"/>
    </style:style>
    <style:style style:name="P78" style:family="paragraph" style:parent-style-name="Text_20_body">
      <style:paragraph-properties fo:margin-left="0.035cm" fo:margin-right="0.034cm" fo:line-height="103%" fo:text-indent="0.499cm" style:auto-text-indent="false"/>
    </style:style>
    <style:style style:name="P79" style:family="paragraph" style:parent-style-name="Text_20_body">
      <style:paragraph-properties fo:margin-left="0.035cm" fo:margin-right="0.032cm" fo:margin-top="0.406cm" fo:margin-bottom="0cm" loext:contextual-spacing="false" fo:line-height="103%" fo:text-indent="0cm" style:auto-text-indent="false"/>
    </style:style>
    <style:style style:name="P80" style:family="paragraph" style:parent-style-name="Text_20_body">
      <style:paragraph-properties fo:margin-left="0.035cm" fo:margin-right="0.032cm" fo:line-height="103%" fo:text-indent="0cm" style:auto-text-indent="false"/>
    </style:style>
    <style:style style:name="P81" style:family="paragraph" style:parent-style-name="Text_20_body">
      <style:paragraph-properties fo:margin-left="0.035cm" fo:margin-right="0.032cm" fo:margin-top="0.019cm" fo:margin-bottom="0cm" loext:contextual-spacing="false" fo:line-height="103%" fo:text-indent="0cm" style:auto-text-indent="false"/>
    </style:style>
    <style:style style:name="P82" style:family="paragraph" style:parent-style-name="Text_20_body">
      <style:paragraph-properties fo:margin-left="0.035cm" fo:margin-right="0.032cm" fo:margin-top="0.016cm" fo:margin-bottom="0cm" loext:contextual-spacing="false" fo:line-height="103%" fo:text-indent="0cm" style:auto-text-indent="false"/>
    </style:style>
    <style:style style:name="P83" style:family="paragraph" style:parent-style-name="Text_20_body">
      <style:paragraph-properties fo:margin-left="0.035cm" fo:margin-right="0.032cm" fo:line-height="103%" fo:text-indent="0.499cm" style:auto-text-indent="false"/>
    </style:style>
    <style:style style:name="P84" style:family="paragraph" style:parent-style-name="Text_20_body">
      <style:paragraph-properties fo:margin-left="0.035cm" fo:margin-right="0.032cm" fo:margin-top="0.016cm" fo:margin-bottom="0cm" loext:contextual-spacing="false" fo:line-height="103%" fo:text-indent="0.499cm" style:auto-text-indent="false"/>
    </style:style>
    <style:style style:name="P85" style:family="paragraph" style:parent-style-name="Text_20_body">
      <style:paragraph-properties fo:margin-top="0.019cm" fo:margin-bottom="0cm" loext:contextual-spacing="false"/>
    </style:style>
    <style:style style:name="P86" style:family="paragraph" style:parent-style-name="Text_20_body">
      <style:paragraph-properties fo:margin-top="0.014cm" fo:margin-bottom="0cm" loext:contextual-spacing="false"/>
    </style:style>
    <style:style style:name="P87" style:family="paragraph">
      <loext:graphic-properties draw:fill="solid" draw:fill-color="#ffffff"/>
      <style:paragraph-properties fo:text-align="center"/>
    </style:style>
    <style:style style:name="T1" style:family="text">
      <style:text-properties fo:color="#231f20" style:font-name="Arial Narrow" fo:font-size="8pt" style:font-size-asian="8pt"/>
    </style:style>
    <style:style style:name="T2" style:family="text">
      <style:text-properties fo:color="#231f20" style:font-name="Arial Narrow" fo:font-size="8pt" fo:letter-spacing="-0.034cm" style:font-size-asian="8pt"/>
    </style:style>
    <style:style style:name="T3" style:family="text">
      <style:text-properties fo:color="#231f20" style:font-name="Arial Narrow" fo:font-size="8pt" fo:letter-spacing="-0.002cm" style:font-size-asian="8pt"/>
    </style:style>
    <style:style style:name="T4" style:family="text">
      <style:text-properties fo:color="#231f20" style:font-name="Arial Narrow" fo:font-size="9pt" style:font-size-asian="9pt"/>
    </style:style>
    <style:style style:name="T5" style:family="text">
      <style:text-properties fo:color="#231f20" style:font-name="Arial Narrow" fo:font-size="9pt" fo:font-style="italic" style:font-size-asian="9pt" style:font-style-asian="italic"/>
    </style:style>
    <style:style style:name="T6" style:family="text">
      <style:text-properties fo:color="#231f20" style:font-name="Arial Narrow" fo:font-size="16pt" style:font-size-asian="16pt"/>
    </style:style>
    <style:style style:name="T7" style:family="text">
      <style:text-properties fo:color="#231f20" style:font-name="Arial Narrow" fo:font-size="16pt" fo:font-style="italic" style:font-size-asian="16pt" style:font-style-asian="italic"/>
    </style:style>
    <style:style style:name="T8" style:family="text">
      <style:text-properties fo:color="#231f20" style:font-name="Arial Narrow" fo:font-size="10pt" style:font-size-asian="10pt"/>
    </style:style>
    <style:style style:name="T9" style:family="text">
      <style:text-properties fo:color="#231f20" style:font-name="Arial Narrow" fo:font-size="10pt" fo:font-style="italic" style:font-size-asian="10pt" style:font-style-asian="italic"/>
    </style:style>
    <style:style style:name="T10" style:family="text">
      <style:text-properties fo:color="#231f20" style:font-name="Arial Narrow" fo:font-size="12pt" style:font-size-asian="12pt"/>
    </style:style>
    <style:style style:name="T11" style:family="text">
      <style:text-properties fo:color="#231f20" style:font-name="Arial Narrow" fo:font-size="12pt" fo:font-style="italic" style:font-size-asian="12pt" style:font-style-asian="italic"/>
    </style:style>
    <style:style style:name="T12" style:family="text">
      <style:text-properties fo:color="#231f20" style:font-name="Arial Narrow" fo:font-size="11pt" style:font-size-asian="11pt"/>
    </style:style>
    <style:style style:name="T13" style:family="text">
      <style:text-properties fo:color="#231f20" style:text-position="63% 100%" style:font-name="Arial Narrow" fo:font-size="5.5pt" style:font-size-asian="5.5pt"/>
    </style:style>
    <style:style style:name="T14" style:family="text">
      <style:text-properties fo:color="#231f20" style:text-position="63% 100%" fo:font-size="5.5pt" fo:font-style="italic" style:font-size-asian="5.5pt" style:font-style-asian="italic"/>
    </style:style>
    <style:style style:name="T15" style:family="text">
      <style:text-properties fo:color="#231f20" style:text-position="63% 100%" fo:font-size="5.5pt" fo:letter-spacing="0.023cm" fo:font-style="italic" style:font-size-asian="5.5pt" style:font-style-asian="italic"/>
    </style:style>
    <style:style style:name="T16" style:family="text">
      <style:text-properties fo:color="#231f20" fo:font-size="9pt" fo:font-weight="bold" style:font-size-asian="9pt" style:font-weight-asian="bold"/>
    </style:style>
    <style:style style:name="T17" style:family="text">
      <style:text-properties fo:color="#231f20" fo:font-size="9pt" style:font-size-asian="9pt"/>
    </style:style>
    <style:style style:name="T18" style:family="text">
      <style:text-properties fo:color="#231f20" fo:font-size="9pt" fo:font-style="italic" style:font-size-asian="9pt" style:font-style-asian="italic"/>
    </style:style>
    <style:style style:name="T19" style:family="text">
      <style:text-properties fo:color="#231f20" fo:font-size="9pt" fo:letter-spacing="-0.012cm" style:font-size-asian="9pt"/>
    </style:style>
    <style:style style:name="T20" style:family="text">
      <style:text-properties fo:color="#231f20" fo:font-size="9pt" fo:letter-spacing="-0.011cm" style:font-size-asian="9pt"/>
    </style:style>
    <style:style style:name="T21" style:family="text">
      <style:text-properties fo:color="#231f20" fo:font-size="9pt" fo:letter-spacing="-0.014cm" style:font-size-asian="9pt"/>
    </style:style>
    <style:style style:name="T22" style:family="text">
      <style:text-properties fo:color="#231f20" fo:font-size="9pt" fo:letter-spacing="-0.007cm" style:font-size-asian="9pt"/>
    </style:style>
    <style:style style:name="T23" style:family="text">
      <style:text-properties fo:color="#231f20" fo:font-size="9pt" fo:letter-spacing="-0.005cm" style:font-size-asian="9pt"/>
    </style:style>
    <style:style style:name="T24" style:family="text">
      <style:text-properties fo:color="#231f20" fo:font-size="9pt" fo:letter-spacing="-0.009cm" style:font-size-asian="9pt"/>
    </style:style>
    <style:style style:name="T25" style:family="text">
      <style:text-properties fo:color="#231f20" fo:font-size="9pt" fo:letter-spacing="-0.026cm" style:font-size-asian="9pt"/>
    </style:style>
    <style:style style:name="T26" style:family="text">
      <style:text-properties fo:color="#231f20" fo:font-size="9pt" fo:letter-spacing="-0.025cm" style:font-size-asian="9pt"/>
    </style:style>
    <style:style style:name="T27" style:family="text">
      <style:text-properties fo:color="#231f20" fo:font-size="9pt" fo:letter-spacing="-0.028cm" style:font-size-asian="9pt"/>
    </style:style>
    <style:style style:name="T28" style:family="text">
      <style:text-properties fo:color="#231f20" fo:font-size="9pt" fo:letter-spacing="-0.018cm" style:font-size-asian="9pt"/>
    </style:style>
    <style:style style:name="T29" style:family="text">
      <style:text-properties fo:color="#231f20" fo:font-size="9pt" fo:letter-spacing="-0.016cm" style:font-size-asian="9pt"/>
    </style:style>
    <style:style style:name="T30" style:family="text">
      <style:text-properties fo:color="#231f20"/>
    </style:style>
    <style:style style:name="T31" style:family="text">
      <style:text-properties fo:color="#231f20" fo:letter-spacing="-0.005cm"/>
    </style:style>
    <style:style style:name="T32" style:family="text">
      <style:text-properties fo:color="#231f20" fo:letter-spacing="-0.005cm" fo:font-style="italic" style:font-style-asian="italic"/>
    </style:style>
    <style:style style:name="T33" style:family="text">
      <style:text-properties fo:color="#231f20" style:text-position="58% 100%" fo:font-size="6pt" style:font-size-asian="6pt"/>
    </style:style>
    <style:style style:name="T34" style:family="text">
      <style:text-properties fo:color="#231f20" style:text-position="58% 100%" fo:font-size="6pt" fo:letter-spacing="-0.005cm" style:font-size-asian="6pt"/>
    </style:style>
    <style:style style:name="T35" style:family="text">
      <style:text-properties fo:color="#231f20" fo:letter-spacing="-0.004cm"/>
    </style:style>
    <style:style style:name="T36" style:family="text">
      <style:text-properties fo:color="#231f20" fo:letter-spacing="-0.014cm"/>
    </style:style>
    <style:style style:name="T37" style:family="text">
      <style:text-properties fo:color="#231f20" fo:letter-spacing="-0.012cm"/>
    </style:style>
    <style:style style:name="T38" style:family="text">
      <style:text-properties fo:color="#231f20" fo:letter-spacing="-0.012cm" fo:font-style="italic" style:font-style-asian="italic"/>
    </style:style>
    <style:style style:name="T39" style:family="text">
      <style:text-properties fo:color="#231f20" fo:letter-spacing="-0.016cm"/>
    </style:style>
    <style:style style:name="T40" style:family="text">
      <style:text-properties fo:color="#231f20" fo:font-style="italic" style:font-style-asian="italic"/>
    </style:style>
    <style:style style:name="T41" style:family="text">
      <style:text-properties fo:color="#231f20" fo:letter-spacing="-0.023cm"/>
    </style:style>
    <style:style style:name="T42" style:family="text">
      <style:text-properties fo:color="#231f20" fo:letter-spacing="-0.023cm" fo:font-style="italic" style:font-style-asian="italic"/>
    </style:style>
    <style:style style:name="T43" style:family="text">
      <style:text-properties fo:color="#231f20" fo:letter-spacing="-0.021cm"/>
    </style:style>
    <style:style style:name="T44" style:family="text">
      <style:text-properties fo:color="#231f20" fo:letter-spacing="-0.021cm" fo:font-style="italic" style:font-style-asian="italic"/>
    </style:style>
    <style:style style:name="T45" style:family="text">
      <style:text-properties fo:color="#231f20" fo:letter-spacing="-0.009cm"/>
    </style:style>
    <style:style style:name="T46" style:family="text">
      <style:text-properties fo:color="#231f20" fo:letter-spacing="-0.009cm" fo:font-style="italic" style:font-style-asian="italic"/>
    </style:style>
    <style:style style:name="T47" style:family="text">
      <style:text-properties fo:color="#231f20" fo:letter-spacing="-0.011cm"/>
    </style:style>
    <style:style style:name="T48" style:family="text">
      <style:text-properties fo:color="#231f20" fo:letter-spacing="-0.011cm" fo:font-style="italic" style:font-style-asian="italic"/>
    </style:style>
    <style:style style:name="T49" style:family="text">
      <style:text-properties fo:color="#231f20" fo:font-size="5pt" style:font-size-asian="5pt" style:text-scale="100%"/>
    </style:style>
    <style:style style:name="T50" style:family="text">
      <style:text-properties fo:color="#231f20" fo:font-size="5pt" style:font-size-asian="5pt" style:text-scale="98%"/>
    </style:style>
    <style:style style:name="T51" style:family="text">
      <style:text-properties fo:color="#231f20" fo:font-size="5pt" style:font-size-asian="5pt" style:text-scale="97%"/>
    </style:style>
    <style:style style:name="T52" style:family="text">
      <style:text-properties fo:color="#231f20" fo:font-size="5pt" style:font-size-asian="5pt" style:text-scale="99%"/>
    </style:style>
    <style:style style:name="T53" style:family="text">
      <style:text-properties fo:color="#231f20" fo:font-size="5pt" style:font-size-asian="5pt"/>
    </style:style>
    <style:style style:name="T54" style:family="text">
      <style:text-properties fo:color="#231f20" fo:font-size="8.5pt" style:font-size-asian="8.5pt"/>
    </style:style>
    <style:style style:name="T55" style:family="text">
      <style:text-properties fo:color="#231f20" fo:font-size="8.5pt" style:font-size-asian="8.5pt" style:font-size-complex="8.5pt"/>
    </style:style>
    <style:style style:name="T56" style:family="text">
      <style:text-properties fo:color="#231f20" fo:font-size="8.5pt" fo:font-style="italic" style:font-size-asian="8.5pt" style:font-style-asian="italic"/>
    </style:style>
    <style:style style:name="T57" style:family="text">
      <style:text-properties fo:color="#231f20" fo:font-size="8.5pt" fo:font-style="italic" style:font-size-asian="8.5pt" style:font-style-asian="italic" style:font-size-complex="8.5pt"/>
    </style:style>
    <style:style style:name="T58" style:family="text">
      <style:text-properties fo:color="#231f20" fo:font-size="8.5pt" fo:letter-spacing="-0.005cm" style:font-size-asian="8.5pt"/>
    </style:style>
    <style:style style:name="T59" style:family="text">
      <style:text-properties fo:color="#231f20" fo:font-size="8.5pt" fo:letter-spacing="-0.035cm" style:font-size-asian="8.5pt"/>
    </style:style>
    <style:style style:name="T60" style:family="text">
      <style:text-properties fo:color="#231f20" fo:font-size="8.5pt" fo:letter-spacing="-0.035cm" fo:font-style="italic" style:font-size-asian="8.5pt" style:font-style-asian="italic"/>
    </style:style>
    <style:style style:name="T61" style:family="text">
      <style:text-properties fo:color="#231f20" fo:font-size="8.5pt" fo:letter-spacing="-0.034cm" style:font-size-asian="8.5pt"/>
    </style:style>
    <style:style style:name="T62" style:family="text">
      <style:text-properties fo:color="#231f20" fo:font-size="8.5pt" fo:letter-spacing="-0.034cm" fo:font-style="italic" style:font-size-asian="8.5pt" style:font-style-asian="italic"/>
    </style:style>
    <style:style style:name="T63" style:family="text">
      <style:text-properties fo:color="#231f20" fo:font-size="8.5pt" fo:letter-spacing="-0.03cm" style:font-size-asian="8.5pt"/>
    </style:style>
    <style:style style:name="T64" style:family="text">
      <style:text-properties fo:color="#231f20" fo:font-size="8.5pt" fo:letter-spacing="-0.03cm" fo:font-style="italic" style:font-size-asian="8.5pt" style:font-style-asian="italic"/>
    </style:style>
    <style:style style:name="T65" style:family="text">
      <style:text-properties fo:color="#231f20" fo:font-size="8.5pt" fo:letter-spacing="-0.028cm" style:font-size-asian="8.5pt"/>
    </style:style>
    <style:style style:name="T66" style:family="text">
      <style:text-properties fo:color="#231f20" fo:font-size="8.5pt" fo:letter-spacing="-0.028cm" fo:font-style="italic" style:font-size-asian="8.5pt" style:font-style-asian="italic"/>
    </style:style>
    <style:style style:name="T67" style:family="text">
      <style:text-properties fo:color="#231f20" fo:font-size="8.5pt" fo:letter-spacing="-0.048cm" style:font-size-asian="8.5pt"/>
    </style:style>
    <style:style style:name="T68" style:family="text">
      <style:text-properties fo:color="#231f20" fo:font-size="8.5pt" fo:letter-spacing="-0.046cm" style:font-size-asian="8.5pt"/>
    </style:style>
    <style:style style:name="T69" style:family="text">
      <style:text-properties fo:color="#231f20" fo:font-size="8.5pt" fo:letter-spacing="-0.023cm" style:font-size-asian="8.5pt"/>
    </style:style>
    <style:style style:name="T70" style:family="text">
      <style:text-properties fo:color="#231f20" fo:font-size="8.5pt" fo:letter-spacing="-0.016cm" style:font-size-asian="8.5pt"/>
    </style:style>
    <style:style style:name="T71" style:family="text">
      <style:text-properties fo:color="#231f20" fo:font-size="8.5pt" fo:letter-spacing="-0.016cm" fo:font-style="italic" style:font-size-asian="8.5pt" style:font-style-asian="italic"/>
    </style:style>
    <style:style style:name="T72" style:family="text">
      <style:text-properties fo:color="#231f20" fo:font-size="8.5pt" fo:letter-spacing="-0.014cm" style:font-size-asian="8.5pt"/>
    </style:style>
    <style:style style:name="T73" style:family="text">
      <style:text-properties fo:color="#231f20" fo:font-size="8.5pt" fo:letter-spacing="-0.018cm" style:font-size-asian="8.5pt"/>
    </style:style>
    <style:style style:name="T74" style:family="text">
      <style:text-properties fo:color="#231f20" fo:font-size="8.5pt" fo:letter-spacing="-0.041cm" style:font-size-asian="8.5pt"/>
    </style:style>
    <style:style style:name="T75" style:family="text">
      <style:text-properties fo:color="#231f20" fo:font-size="8.5pt" fo:letter-spacing="-0.012cm" style:font-size-asian="8.5pt"/>
    </style:style>
    <style:style style:name="T76" style:family="text">
      <style:text-properties fo:color="#231f20" fo:font-size="8.5pt" fo:letter-spacing="-0.012cm" fo:font-style="italic" style:font-size-asian="8.5pt" style:font-style-asian="italic"/>
    </style:style>
    <style:style style:name="T77" style:family="text">
      <style:text-properties fo:color="#231f20" fo:font-size="8.5pt" fo:letter-spacing="-0.011cm" style:font-size-asian="8.5pt"/>
    </style:style>
    <style:style style:name="T78" style:family="text">
      <style:text-properties fo:color="#231f20" fo:font-size="8.5pt" fo:letter-spacing="-0.011cm" fo:font-style="italic" style:font-size-asian="8.5pt" style:font-style-asian="italic"/>
    </style:style>
    <style:style style:name="T79" style:family="text">
      <style:text-properties fo:color="#231f20" fo:font-size="8.5pt" fo:letter-spacing="-0.051cm" style:font-size-asian="8.5pt"/>
    </style:style>
    <style:style style:name="T80" style:family="text">
      <style:text-properties fo:color="#231f20" fo:font-size="8.5pt" fo:letter-spacing="-0.019cm" style:font-size-asian="8.5pt"/>
    </style:style>
    <style:style style:name="T81" style:family="text">
      <style:text-properties fo:color="#231f20" fo:font-size="8.5pt" fo:letter-spacing="-0.007cm" style:font-size-asian="8.5pt"/>
    </style:style>
    <style:style style:name="T82" style:family="text">
      <style:text-properties fo:color="#231f20" fo:font-size="8.5pt" fo:letter-spacing="-0.007cm" fo:font-style="italic" style:font-size-asian="8.5pt" style:font-style-asian="italic"/>
    </style:style>
    <style:style style:name="T83" style:family="text">
      <style:text-properties fo:color="#231f20" fo:font-size="8.5pt" fo:letter-spacing="-0.009cm" fo:font-style="italic" style:font-size-asian="8.5pt" style:font-style-asian="italic"/>
    </style:style>
    <style:style style:name="T84" style:family="text">
      <style:text-properties fo:color="#231f20" fo:font-size="8.5pt" fo:letter-spacing="-0.009cm" style:font-size-asian="8.5pt"/>
    </style:style>
    <style:style style:name="T85" style:family="text">
      <style:text-properties fo:color="#231f20" fo:font-size="8.5pt" fo:letter-spacing="-0.039cm" style:font-size-asian="8.5pt"/>
    </style:style>
    <style:style style:name="T86" style:family="text">
      <style:text-properties fo:color="#231f20" fo:font-size="8.5pt" fo:letter-spacing="-0.032cm" fo:font-style="italic" style:font-size-asian="8.5pt" style:font-style-asian="italic"/>
    </style:style>
    <style:style style:name="T87" style:family="text">
      <style:text-properties fo:color="#231f20" fo:font-size="8.5pt" fo:letter-spacing="-0.042cm" style:font-size-asian="8.5pt"/>
    </style:style>
    <style:style style:name="T88" style:family="text">
      <style:text-properties fo:color="#231f20" fo:font-size="8.5pt" fo:letter-spacing="-0.044cm" style:font-size-asian="8.5pt"/>
    </style:style>
    <style:style style:name="T89" style:family="text">
      <style:text-properties fo:color="#231f20" style:text-position="60% 100%" fo:font-size="5pt" style:font-size-asian="5pt"/>
    </style:style>
    <style:style style:name="T90" style:family="text">
      <style:text-properties fo:color="#231f20" style:text-position="60% 100%" fo:font-size="5pt" fo:font-style="italic" style:font-size-asian="5pt" style:font-style-asian="italic"/>
    </style:style>
    <style:style style:name="T91" style:family="text">
      <style:text-properties fo:color="#231f20" style:text-position="60% 100%" fo:font-size="5pt" fo:letter-spacing="0.002cm" fo:font-style="italic" style:font-size-asian="5pt" style:font-style-asian="italic"/>
    </style:style>
    <style:style style:name="T92" style:family="text">
      <style:text-properties fo:color="#231f20" style:text-position="60% 100%" fo:font-size="5pt" fo:letter-spacing="-0.002cm" fo:font-style="italic" style:font-size-asian="5pt" style:font-style-asian="italic"/>
    </style:style>
    <style:style style:name="T93" style:family="text">
      <style:text-properties fo:color="#231f20" fo:letter-spacing="-0.018cm"/>
    </style:style>
    <style:style style:name="T94" style:family="text">
      <style:text-properties fo:color="#231f20" fo:letter-spacing="-0.032cm"/>
    </style:style>
    <style:style style:name="T95" style:family="text">
      <style:text-properties fo:color="#231f20" fo:letter-spacing="-0.03cm" fo:font-style="italic" style:font-style-asian="italic"/>
    </style:style>
    <style:style style:name="T96" style:family="text">
      <style:text-properties fo:color="#231f20" fo:letter-spacing="-0.03cm"/>
    </style:style>
    <style:style style:name="T97" style:family="text">
      <style:text-properties fo:color="#231f20" fo:letter-spacing="-0.034cm"/>
    </style:style>
    <style:style style:name="T98" style:family="text">
      <style:text-properties fo:color="#231f20" fo:letter-spacing="-0.034cm" fo:font-style="italic" style:font-style-asian="italic"/>
    </style:style>
    <style:style style:name="T99" style:family="text">
      <style:text-properties fo:color="#231f20" fo:letter-spacing="-0.007cm"/>
    </style:style>
    <style:style style:name="T100" style:family="text">
      <style:text-properties fo:color="#231f20" fo:letter-spacing="-0.002cm"/>
    </style:style>
    <style:style style:name="T101" style:family="text">
      <style:text-properties fo:color="#231f20" fo:letter-spacing="-0.035cm"/>
    </style:style>
    <style:style style:name="T102" style:family="text">
      <style:text-properties fo:color="#231f20" fo:letter-spacing="-0.041cm"/>
    </style:style>
    <style:style style:name="T103" style:family="text">
      <style:text-properties fo:color="#231f20" fo:letter-spacing="-0.019cm"/>
    </style:style>
    <style:style style:name="T104" style:family="text">
      <style:text-properties fo:color="#231f20" fo:letter-spacing="-0.019cm" fo:font-style="italic" style:font-style-asian="italic"/>
    </style:style>
    <style:style style:name="T105" style:family="text">
      <style:text-properties fo:color="#231f20" fo:letter-spacing="0.019cm"/>
    </style:style>
    <style:style style:name="T106" style:family="text">
      <style:text-properties fo:color="#231f20" fo:letter-spacing="-0.026cm"/>
    </style:style>
    <style:style style:name="T107" style:family="text">
      <style:text-properties fo:color="#231f20" fo:letter-spacing="-0.037cm"/>
    </style:style>
    <style:style style:name="T108" style:family="text">
      <style:text-properties fo:color="#231f20" fo:letter-spacing="-0.028cm"/>
    </style:style>
    <style:style style:name="T109" style:family="text">
      <style:text-properties fo:color="#231f20" style:text-position="-29% 100%" fo:font-size="8.5pt" style:font-size-asian="8.5pt"/>
    </style:style>
    <style:style style:name="T110" style:family="text">
      <style:text-properties fo:color="#231f20" fo:letter-spacing="0.048cm"/>
    </style:style>
    <style:style style:name="T111" style:family="text">
      <style:text-properties fo:color="#231f20" style:text-underline-style="solid" style:text-underline-width="auto" style:text-underline-color="#231f20"/>
    </style:style>
    <style:style style:name="T112" style:family="text">
      <style:text-properties fo:color="#231f20" fo:letter-spacing="-0.042cm"/>
    </style:style>
    <style:style style:name="T113" style:family="text">
      <style:text-properties fo:color="#231f20" fo:letter-spacing="0.044cm"/>
    </style:style>
    <style:style style:name="T114" style:family="text">
      <style:text-properties fo:color="#231f20" fo:letter-spacing="0.046cm"/>
    </style:style>
    <style:style style:name="T115" style:family="text">
      <style:text-properties fo:color="#231f20" fo:letter-spacing="-0.06cm"/>
    </style:style>
    <style:style style:name="T116" style:family="text">
      <style:text-properties fo:color="#231f20" fo:letter-spacing="-0.025cm"/>
    </style:style>
    <style:style style:name="T117" style:family="text">
      <style:text-properties fo:color="#231f20" fo:letter-spacing="-0.058cm"/>
    </style:style>
    <style:style style:name="T118" style:family="text">
      <style:text-properties fo:color="#231f20" fo:letter-spacing="-0.067cm"/>
    </style:style>
    <style:style style:name="T119" style:family="text">
      <style:text-properties fo:color="#231f20" fo:letter-spacing="0.039cm"/>
    </style:style>
    <style:style style:name="T120" style:family="text">
      <style:text-properties fo:color="#231f20" fo:letter-spacing="0.041cm"/>
    </style:style>
    <style:style style:name="T121" style:family="text">
      <style:text-properties fo:color="#231f20" fo:letter-spacing="0.007cm"/>
    </style:style>
    <style:style style:name="T122" style:family="text">
      <style:text-properties fo:color="#231f20" fo:letter-spacing="0.049cm"/>
    </style:style>
    <style:style style:name="T123" style:family="text">
      <style:text-properties fo:color="#231f20" fo:letter-spacing="-0.039cm"/>
    </style:style>
    <style:style style:name="T124" style:family="text">
      <style:text-properties fo:color="#231f20" fo:letter-spacing="0.03cm"/>
    </style:style>
    <style:style style:name="T125" style:family="text">
      <style:text-properties fo:color="#231f20" fo:letter-spacing="0.032cm"/>
    </style:style>
    <style:style style:name="T126" style:family="text">
      <style:text-properties fo:color="#231f20" fo:letter-spacing="0.025cm"/>
    </style:style>
    <style:style style:name="T127" style:family="text">
      <style:text-properties fo:color="#231f20" fo:letter-spacing="-0.055cm"/>
    </style:style>
    <style:style style:name="T128" style:family="text">
      <style:text-properties fo:color="#231f20" fo:letter-spacing="0.009cm"/>
    </style:style>
    <style:style style:name="T129" style:family="text">
      <style:text-properties fo:color="#231f20" fo:font-size="10pt" style:font-size-asian="10pt"/>
    </style:style>
    <style:style style:name="T130" style:family="text">
      <style:text-properties fo:color="#231f20" fo:font-size="10pt" style:font-size-asian="10pt" style:font-size-complex="10pt"/>
    </style:style>
    <style:style style:name="T131" style:family="text">
      <style:text-properties fo:color="#231f20" fo:font-size="10pt" fo:font-style="italic" style:font-size-asian="10pt" style:font-style-asian="italic"/>
    </style:style>
    <style:style style:name="T132" style:family="text">
      <style:text-properties fo:color="#231f20" fo:font-size="10pt" fo:font-style="italic" style:font-size-asian="10pt" style:font-style-asian="italic" style:font-size-complex="10pt"/>
    </style:style>
    <style:style style:name="T133" style:family="text">
      <style:text-properties fo:color="#231f20" fo:font-size="10pt" fo:letter-spacing="-0.011cm" style:font-size-asian="10pt"/>
    </style:style>
    <style:style style:name="T134" style:family="text">
      <style:text-properties fo:color="#231f20" fo:font-size="10pt" fo:letter-spacing="-0.011cm" fo:font-style="italic" style:font-size-asian="10pt" style:font-style-asian="italic"/>
    </style:style>
    <style:style style:name="T135" style:family="text">
      <style:text-properties fo:color="#231f20" fo:font-size="10pt" fo:letter-spacing="-0.014cm" style:font-size-asian="10pt"/>
    </style:style>
    <style:style style:name="T136" style:family="text">
      <style:text-properties fo:color="#231f20" fo:font-size="10pt" fo:letter-spacing="-0.014cm" fo:font-style="italic" style:font-size-asian="10pt" style:font-style-asian="italic"/>
    </style:style>
    <style:style style:name="T137" style:family="text">
      <style:text-properties fo:color="#231f20" fo:font-size="10pt" fo:letter-spacing="-0.019cm" style:font-size-asian="10pt"/>
    </style:style>
    <style:style style:name="T138" style:family="text">
      <style:text-properties fo:color="#231f20" fo:font-size="10pt" fo:letter-spacing="-0.019cm" fo:font-style="italic" style:font-size-asian="10pt" style:font-style-asian="italic"/>
    </style:style>
    <style:style style:name="T139" style:family="text">
      <style:text-properties fo:color="#231f20" fo:font-size="10pt" fo:letter-spacing="-0.005cm" style:font-size-asian="10pt"/>
    </style:style>
    <style:style style:name="T140" style:family="text">
      <style:text-properties fo:color="#231f20" fo:font-size="10pt" fo:letter-spacing="-0.018cm" fo:font-style="italic" style:font-size-asian="10pt" style:font-style-asian="italic"/>
    </style:style>
    <style:style style:name="T141" style:family="text">
      <style:text-properties fo:color="#231f20" fo:font-size="10pt" fo:letter-spacing="-0.018cm" style:font-size-asian="10pt"/>
    </style:style>
    <style:style style:name="T142" style:family="text">
      <style:text-properties fo:color="#231f20" fo:font-size="10pt" fo:letter-spacing="-0.06cm" fo:font-style="italic" style:font-size-asian="10pt" style:font-style-asian="italic"/>
    </style:style>
    <style:style style:name="T143" style:family="text">
      <style:text-properties fo:color="#231f20" fo:font-size="10pt" fo:letter-spacing="-0.035cm" style:font-size-asian="10pt"/>
    </style:style>
    <style:style style:name="T144" style:family="text">
      <style:text-properties fo:color="#231f20" fo:font-size="10pt" fo:letter-spacing="-0.016cm" fo:font-style="italic" style:font-size-asian="10pt" style:font-style-asian="italic"/>
    </style:style>
    <style:style style:name="T145" style:family="text">
      <style:text-properties fo:color="#231f20" fo:font-size="10pt" fo:letter-spacing="-0.009cm" style:font-size-asian="10pt"/>
    </style:style>
    <style:style style:name="T146" style:family="text">
      <style:text-properties fo:color="#231f20" fo:font-size="10pt" fo:letter-spacing="-0.009cm" fo:font-style="italic" style:font-size-asian="10pt" style:font-style-asian="italic"/>
    </style:style>
    <style:style style:name="T147" style:family="text">
      <style:text-properties fo:color="#231f20" fo:font-size="10pt" fo:letter-spacing="-0.002cm" style:font-size-asian="10pt"/>
    </style:style>
    <style:style style:name="T148" style:family="text">
      <style:text-properties fo:color="#231f20" fo:font-size="10pt" fo:letter-spacing="-0.012cm" fo:font-style="italic" style:font-size-asian="10pt" style:font-style-asian="italic"/>
    </style:style>
    <style:style style:name="T149" style:family="text">
      <style:text-properties fo:color="#231f20" fo:font-size="10pt" fo:letter-spacing="-0.007cm" fo:font-style="italic" style:font-size-asian="10pt" style:font-style-asian="italic"/>
    </style:style>
    <style:style style:name="T150" style:family="text">
      <style:text-properties fo:color="#231f20" fo:font-size="10pt" fo:letter-spacing="-0.007cm" style:font-size-asian="10pt"/>
    </style:style>
    <style:style style:name="T151" style:family="text">
      <style:text-properties style:font-name="Arial Narrow" fo:font-size="8pt" style:font-size-asian="8pt"/>
    </style:style>
    <style:style style:name="T152" style:family="text">
      <style:text-properties style:font-name="Arial Narrow" fo:font-size="9pt" style:font-size-asian="9pt"/>
    </style:style>
    <style:style style:name="T153" style:family="text">
      <style:text-properties style:font-name="Arial Narrow" fo:font-size="12pt" style:font-size-asian="12pt"/>
    </style:style>
    <style:style style:name="T154" style:family="text">
      <style:text-properties style:font-name="Arial Narrow" fo:font-size="12pt" fo:font-style="italic" style:font-size-asian="12pt" style:font-style-asian="italic"/>
    </style:style>
    <style:style style:name="T155" style:family="text">
      <style:text-properties style:font-name="Arial Narrow" fo:font-size="11pt" style:font-size-asian="11pt"/>
    </style:style>
    <style:style style:name="T156" style:family="text">
      <style:text-properties fo:font-size="5pt" style:font-size-asian="5pt"/>
    </style:style>
    <style:style style:name="T157" style:family="text">
      <style:text-properties fo:font-size="8.5pt" style:font-size-asian="8.5pt"/>
    </style:style>
    <style:style style:name="T158" style:family="text">
      <style:text-properties fo:font-size="8.5pt" style:font-size-asian="8.5pt" style:font-size-complex="8.5pt"/>
    </style:style>
    <style:style style:name="T159" style:family="text">
      <style:text-properties fo:font-style="italic" style:font-style-asian="italic"/>
    </style:style>
    <style:style style:name="T160" style:family="text">
      <style:text-properties fo:font-size="10pt" style:font-size-asian="10pt"/>
    </style:style>
    <style:style style:name="T161"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frame draw:style-name="fr2" draw:name="image1.png" text:anchor-type="char" svg:x="4.062cm" svg:y="3.833cm" svg:width="0.215cm" svg:height="0.25cm" draw:z-index="168"><draw:image xlink:href="Pictures/100000000000001A0000001E9C2388F2F7195DB2.png" xlink:type="simple" xlink:show="embed" xlink:actuate="onLoad" loext:mime-type="image/png"/></draw:frame><draw:frame draw:style-name="fr1" text:anchor-type="char" svg:x="5.551cm" svg:y="0.813cm" svg:width="8.537cm" svg:height="1.03cm" draw:z-index="0"><draw:text-box><text:p text:style-name="P1"><text:span text:style-name="T1">Studia Litteraria Universitatis Iagellonicae Cracoviensis 16 (2021), z. 3, s.</text:span><text:span text:style-name="T2"> </text:span><text:span text:style-name="T1">197–210</text:span></text:p><text:p text:style-name="P2"><text:span text:style-name="T3">doi:10.4467/20843933ST.21.014.14004</text:span></text:p><text:p text:style-name="P3"><text:a xlink:type="simple" xlink:href="http://www.ejournals.eu/Studia-Litteraria" text:style-name="ListLabel_20_1" text:visited-style-name="ListLabel_20_1"><text:span text:style-name="T3">www.ejournals.eu/Studia-Litteraria</text:span></text:a></text:p></draw:text-box></draw:frame><draw:frame draw:style-name="fr1" text:anchor-type="char" svg:x="4.339cm" svg:y="3.725cm" svg:width="4.909cm" svg:height="0.436cm" draw:z-index="1"><draw:text-box><text:p text:style-name="P4"><text:a xlink:type="simple" xlink:href="http://ORCID.ORG/" text:style-name="ListLabel_20_2" text:visited-style-name="ListLabel_20_2"><text:span text:style-name="T1">HTTP://ORCID.ORG/ </text:span></text:a><text:span text:style-name="T4">0000-0003-2873-9870</text:span></text:p></draw:text-box></draw:frame><draw:frame draw:style-name="fr1" text:anchor-type="char" svg:x="1.967cm" svg:y="4.106cm" svg:width="2.24cm" svg:height="0.436cm" draw:z-index="2"><draw:text-box><text:p text:style-name="P4"><text:span text:style-name="T4">ALICJA BAŃCZYK</text:span></text:p></draw:text-box></draw:frame><draw:frame draw:style-name="fr1" text:anchor-type="char" svg:x="1.967cm" svg:y="4.494cm" svg:width="3.792cm" svg:height="0.824cm" draw:z-index="3"><draw:text-box><text:p text:style-name="P4"><text:span text:style-name="T4">Uniwersytet Jagielloński</text:span></text:p><text:p text:style-name="P5"><text:span text:style-name="T4">e-mail</text:span><text:a xlink:type="simple" xlink:href="mailto:alicja.bańczyk@uj.edu.pl" text:style-name="ListLabel_20_3" text:visited-style-name="ListLabel_20_3"><text:span text:style-name="T4">: alicja.bańczyk@uj.edu.pl</text:span></text:a></text:p></draw:text-box></draw:frame><draw:frame draw:style-name="fr1" text:anchor-type="char" svg:x="2.337cm" svg:y="7.087cm" svg:width="11.7cm" svg:height="1.99cm" draw:z-index="4"><draw:text-box><text:p text:style-name="P20"><text:span text:style-name="T6">Rozwód Georges’a du Roy w </text:span><text:span text:style-name="T7">Bel-Ami </text:span><text:span text:style-name="T6">Guy de Maupassanta w kontekście zmian we francuskim ustawodawstwie rozwodowym drugiej połowy XIX wieku</text:span></text:p></draw:text-box></draw:frame><draw:frame draw:style-name="fr1" text:anchor-type="char" svg:x="1.967cm" svg:y="10.478cm" svg:width="11.499cm" svg:height="0.9cm" draw:z-index="5"><draw:text-box><text:p text:style-name="P21"><text:span text:style-name="T8">Georges du Roy’s Divorce in Guy de Maupassant Novel </text:span><text:span text:style-name="T9">Bel-Ami </text:span><text:span text:style-name="T8">in the Context of French Divorce Legislation Changes in the Second Half of the 19</text:span><text:span text:style-name="T13">th </text:span><text:span text:style-name="T8">Century</text:span></text:p></draw:text-box></draw:frame><draw:frame draw:style-name="fr1" text:anchor-type="char" svg:x="1.967cm" svg:y="11.735cm" svg:width="12.072cm" svg:height="3.528cm" draw:z-index="6"><draw:text-box><text:p text:style-name="P22"><text:span text:style-name="T16">Abstract</text:span><text:span text:style-name="T17">: Fitting into the current law and literature movement, the article focuses on the liter- ary depiction of changes within divorce proceedings in nineteenth-century France based on Guy de Maupassant’s novel </text:span><text:span text:style-name="T18">Bel-Ami</text:span><text:span text:style-name="T17">. Written in 1885, the book depicts, in a highly realistic manner,</text:span><text:span text:style-name="T19"> </text:span><text:span text:style-name="T17">fault-based</text:span><text:span text:style-name="T20"> </text:span><text:span text:style-name="T17">divorce</text:span><text:span text:style-name="T20"> </text:span><text:span text:style-name="T17">proceedings</text:span><text:span text:style-name="T20"> </text:span><text:span text:style-name="T17">at</text:span><text:span text:style-name="T20"> </text:span><text:span text:style-name="T17">the</text:span><text:span text:style-name="T20"> </text:span><text:span text:style-name="T17">time</text:span><text:span text:style-name="T20"> </text:span><text:span text:style-name="T17">of</text:span><text:span text:style-name="T20"> </text:span><text:span text:style-name="T17">its</text:span><text:span text:style-name="T20"> </text:span><text:span text:style-name="T17">creation.</text:span><text:span text:style-name="T20"> </text:span><text:span text:style-name="T17">In</text:span><text:span text:style-name="T20"> </text:span><text:span text:style-name="T17">the</text:span><text:span text:style-name="T20"> </text:span><text:span text:style-name="T17">introduction,</text:span><text:span text:style-name="T20"> </text:span><text:span text:style-name="T17">I</text:span><text:span text:style-name="T20"> </text:span><text:span text:style-name="T17">briefly touch upon the evolution of the French divorce proceedings throughout the eighteenth and nineteenth</text:span><text:span text:style-name="T21"> </text:span><text:span text:style-name="T17">centuries,</text:span><text:span text:style-name="T21"> </text:span><text:span text:style-name="T17">and</text:span><text:span text:style-name="T21"> </text:span><text:span text:style-name="T17">its</text:span><text:span text:style-name="T21"> </text:span><text:span text:style-name="T17">final</text:span><text:span text:style-name="T21"> </text:span><text:span text:style-name="T17">outcome:</text:span><text:span text:style-name="T21"> </text:span><text:span text:style-name="T17">the</text:span><text:span text:style-name="T21"> </text:span><text:span text:style-name="T17">legalisation</text:span><text:span text:style-name="T21"> </text:span><text:span text:style-name="T17">of</text:span><text:span text:style-name="T21"> </text:span><text:span text:style-name="T17">a</text:span><text:span text:style-name="T21"> </text:span><text:span text:style-name="T17">dissolution</text:span><text:span text:style-name="T21"> </text:span><text:span text:style-name="T17">of</text:span><text:span text:style-name="T21"> </text:span><text:span text:style-name="T17">marriage</text:span><text:span text:style-name="T21"> </text:span><text:span text:style-name="T17">in</text:span><text:span text:style-name="T21"> </text:span><text:span text:style-name="T17">1884. The article attempts to answer the question how that revolutionary change of the divorce law influenced the novel’s content and how Guy de Maupassant depicted the dissolution of mar- riage in his work, and to verify if this depiction reflects legal</text:span><text:span text:style-name="T19"> </text:span><text:span text:style-name="T17">reality.</text:span></text:p></draw:text-box></draw:frame><draw:frame draw:style-name="fr1" text:anchor-type="char" svg:x="1.967cm" svg:y="15.529cm" svg:width="10.377cm" svg:height="0.423cm" draw:z-index="7"><draw:text-box><text:p text:style-name="P6"><text:span text:style-name="T16">Keywords</text:span><text:span text:style-name="T17">: </text:span><text:span text:style-name="T18">Bel-Ami, </text:span><text:span text:style-name="T17">Guy de Maupassant, law and literature, divorce in literature</text:span></text:p></draw:text-box></draw:frame><draw:frame draw:style-name="fr1" text:anchor-type="char" svg:x="1.967cm" svg:y="16.605cm" svg:width="12.072cm" svg:height="3.916cm" draw:z-index="8"><draw:text-box><text:p text:style-name="P22"><text:span text:style-name="T16">Abstrakt</text:span><text:span text:style-name="T17">: Wpisując się w aktualny ruch prawniczy i literacki, artykuł skupia się na literackim przedstawieniu</text:span><text:span text:style-name="T22"> </text:span><text:span text:style-name="T17">zmian</text:span><text:span text:style-name="T22"> </text:span><text:span text:style-name="T17">w</text:span><text:span text:style-name="T22"> </text:span><text:span text:style-name="T17">postępowaniu</text:span><text:span text:style-name="T23"> </text:span><text:span text:style-name="T17">rozwodowym</text:span><text:span text:style-name="T22"> </text:span><text:span text:style-name="T17">w</text:span><text:span text:style-name="T22"> </text:span><text:span text:style-name="T17">dziewiętnastowiecznej</text:span><text:span text:style-name="T22"> </text:span><text:span text:style-name="T17">Francji</text:span><text:span text:style-name="T23"> </text:span><text:span text:style-name="T17">na</text:span><text:span text:style-name="T22"> </text:span><text:span text:style-name="T17">pod- stawie</text:span><text:span text:style-name="T24"> </text:span><text:span text:style-name="T17">powieści</text:span><text:span text:style-name="T24"> </text:span><text:span text:style-name="T17">Guy</text:span><text:span text:style-name="T24"> </text:span><text:span text:style-name="T17">de</text:span><text:span text:style-name="T24"> </text:span><text:span text:style-name="T17">Maupassanta</text:span><text:span text:style-name="T22"> </text:span><text:span text:style-name="T18">Bel-Ami</text:span><text:span text:style-name="T17">.</text:span><text:span text:style-name="T22"> </text:span><text:span text:style-name="T17">Napisana</text:span><text:span text:style-name="T24"> </text:span><text:span text:style-name="T17">w</text:span><text:span text:style-name="T24"> </text:span><text:span text:style-name="T17">1885</text:span><text:span text:style-name="T24"> </text:span><text:span text:style-name="T17">roku</text:span><text:span text:style-name="T24"> </text:span><text:span text:style-name="T17">książka</text:span><text:span text:style-name="T22"> </text:span><text:span text:style-name="T17">w</text:span><text:span text:style-name="T24"> </text:span><text:span text:style-name="T17">bardzo</text:span><text:span text:style-name="T24"> </text:span><text:span text:style-name="T17">realis- tyczny</text:span><text:span text:style-name="T22"> </text:span><text:span text:style-name="T17">sposób</text:span><text:span text:style-name="T23"> </text:span><text:span text:style-name="T17">przedstawia</text:span><text:span text:style-name="T22"> </text:span><text:span text:style-name="T17">proces</text:span><text:span text:style-name="T23"> </text:span><text:span text:style-name="T17">rozwodowy</text:span><text:span text:style-name="T22"> </text:span><text:span text:style-name="T17">oparty</text:span><text:span text:style-name="T23"> </text:span><text:span text:style-name="T17">na</text:span><text:span text:style-name="T23"> </text:span><text:span text:style-name="T17">winie,</text:span><text:span text:style-name="T22"> </text:span><text:span text:style-name="T17">tak</text:span><text:span text:style-name="T22"> </text:span><text:span text:style-name="T17">jak</text:span><text:span text:style-name="T23"> </text:span><text:span text:style-name="T17">wyglądał</text:span><text:span text:style-name="T22"> </text:span><text:span text:style-name="T17">on</text:span><text:span text:style-name="T22"> </text:span><text:span text:style-name="T17">w</text:span><text:span text:style-name="T23"> </text:span><text:span text:style-name="T17">momen- cie jej powstania. </text:span><text:span text:style-name="T21">We </text:span><text:span text:style-name="T17">wstępie pokrótce omawiam ewolucję francuskiego postępowania rozwodowego</text:span><text:span text:style-name="T25"> </text:span><text:span text:style-name="T17">w</text:span><text:span text:style-name="T25"> </text:span><text:span text:style-name="T17">XVIII</text:span><text:span text:style-name="T25"> </text:span><text:span text:style-name="T17">i</text:span><text:span text:style-name="T25"> </text:span><text:span text:style-name="T17">XIX</text:span><text:span text:style-name="T25"> </text:span><text:span text:style-name="T17">wieku</text:span><text:span text:style-name="T25"> </text:span><text:span text:style-name="T17">i</text:span><text:span text:style-name="T26"> </text:span><text:span text:style-name="T17">jego</text:span><text:span text:style-name="T25"> </text:span><text:span text:style-name="T17">końcowy</text:span><text:span text:style-name="T25"> </text:span><text:span text:style-name="T17">rezultat:</text:span><text:span text:style-name="T27"> </text:span><text:span text:style-name="T17">legalizację</text:span><text:span text:style-name="T27"> </text:span><text:span text:style-name="T17">rozwodu</text:span><text:span text:style-name="T25"> </text:span><text:span text:style-name="T17">wprowadzoną w 1884 roku. Artykuł podejmuje próbę odpowiedzi na pytanie, ta rewolucyjna zmiana prawa rozwodowego wpłynęła na treść powieści i sposób, w jaki Guy de Maupassant przedstawił zakończenie</text:span><text:span text:style-name="T28"> </text:span><text:span text:style-name="T17">małżeństwa,</text:span><text:span text:style-name="T29"> </text:span><text:span text:style-name="T17">a</text:span><text:span text:style-name="T29"> </text:span><text:span text:style-name="T17">także</text:span><text:span text:style-name="T29"> </text:span><text:span text:style-name="T17">próbę</text:span><text:span text:style-name="T29"> </text:span><text:span text:style-name="T17">zweryfikowania,</text:span><text:span text:style-name="T29"> </text:span><text:span text:style-name="T17">czy</text:span><text:span text:style-name="T29"> </text:span><text:span text:style-name="T17">ten</text:span><text:span text:style-name="T29"> </text:span><text:span text:style-name="T17">obraz</text:span><text:span text:style-name="T29"> </text:span><text:span text:style-name="T17">odzwierciedla</text:span><text:span text:style-name="T29"> </text:span><text:span text:style-name="T17">ówczesną rzeczywistość prawną.</text:span></text:p></draw:text-box></draw:frame><draw:frame draw:style-name="fr1" text:anchor-type="char" svg:x="1.967cm" svg:y="20.786cm" svg:width="11.322cm" svg:height="0.423cm" draw:z-index="9"><draw:text-box><text:p text:style-name="P6"><text:span text:style-name="T16">Słowa kluczowe</text:span><text:span text:style-name="T17">: </text:span><text:span text:style-name="T18">Bel-Ami</text:span><text:span text:style-name="T17">, Guy de Maupassant, </text:span><text:span text:style-name="T18">prawo i literatura</text:span><text:span text:style-name="T17">, rozwód w literaturze</text:span></text:p></draw:text-box></draw:frame></text:p>
      </text:section>
      <text:p text:style-name="P47"><draw:line text:anchor-type="char" draw:z-index="10" draw:style-name="gr1" draw:text-style-name="P87" svg:x1="2.002cm" svg:y1="19.974cm" svg:x2="7.003cm" svg:y2="19.974cm"><text:p/></draw:line><draw:frame draw:style-name="fr1" text:anchor-type="char" svg:x="1.967cm" svg:y="0.924cm" svg:width="0.504cm" svg:height="0.436cm" draw:z-index="11"><draw:text-box><text:p text:style-name="P4"><text:span text:style-name="T4">198</text:span></text:p></draw:text-box></draw:frame><draw:frame draw:style-name="fr1" text:anchor-type="char" svg:x="11.797cm" svg:y="0.924cm" svg:width="2.24cm" svg:height="0.436cm" draw:z-index="12"><draw:text-box><text:p text:style-name="P4"><text:span text:style-name="T4">ALICJA BAŃCZYK</text:span></text:p></draw:text-box></draw:frame><draw:frame draw:style-name="fr1" text:anchor-type="char" svg:x="1.967cm" svg:y="2.074cm" svg:width="12.072cm" svg:height="11.972cm" draw:z-index="13"><draw:text-box><text:p text:style-name="P4"><text:span text:style-name="T10">Wstęp</text:span></text:p><text:p text:style-name="P61"><text:span text:style-name="T30">Ewolucję prawa należy postrzegać nie tylko w kontekście zmian </text:span><text:span text:style-name="T31">ustawodaw- <text:s/></text:span><text:span text:style-name="T30">czych, ale również jako świadectwo ewolucji poglądów i dowód zmian zacho- dzących w moralności ludzkiej. Jak zauważa Julie Ringelheim, zmiany społecz- ne i prawne warunkują się wzajemnie, do tego stopnia, że prawo samo w sobie również może być postrzegane jako odrębne zjawisko społeczne</text:span><text:span text:style-name="T33">1</text:span><text:span text:style-name="T30">. Badania nad rozwojem prawa nie mogą być zatem oderwane od badań nad zmianami spo- łecznymi. Badań tych nie można również oddzielać od przemian </text:span><text:span text:style-name="T35">zachodzących </text:span><text:span text:style-name="T30">w kulturze, której ewolucji prawo jest nie tylko świadkiem, ale również często motorem</text:span><text:span text:style-name="T36"> </text:span><text:span text:style-name="T30">bądź</text:span><text:span text:style-name="T36"> </text:span><text:span text:style-name="T30">odzwierciedleniem</text:span><text:span text:style-name="T33">2</text:span><text:span text:style-name="T30">.</text:span><text:span text:style-name="T37"> </text:span><text:span text:style-name="T30">Z</text:span><text:span text:style-name="T36"> </text:span><text:span text:style-name="T30">drugiej</text:span><text:span text:style-name="T36"> </text:span><text:span text:style-name="T30">strony</text:span><text:span text:style-name="T36"> </text:span><text:span text:style-name="T30">należy</text:span><text:span text:style-name="T36"> </text:span><text:span text:style-name="T30">pamiętać,</text:span><text:span text:style-name="T39"> </text:span><text:span text:style-name="T30">że</text:span><text:span text:style-name="T37"> </text:span><text:span text:style-name="T30">rozmaite teksty kultury także komentują i oceniają zmiany zachodzące w prawie i lite- raturę można w związku z tym interpretować również w odniesieniu do </text:span><text:span text:style-name="T31">prawa </text:span><text:span text:style-name="T30">obowiązującego w czasach, w których dane dzieło powstawało. Przełom XVIII <text:s/>i XIX wieku, będący tak ważnym momentem z punktu widzenia rozwoju fran- cuskiego ustawodawstwa, czasem rewolucji, wielkich zmian w prawie i ujedno- licenia prawa cywilnego, stanowił także czas przemian kulturowych, odejścia od moralności </text:span><text:span text:style-name="T40">ancien régime </text:span><text:span text:style-name="T30">i kształtowania społeczeństwa</text:span><text:span text:style-name="T37"> </text:span><text:span text:style-name="T30">liberalnego.</text:span></text:p><text:p text:style-name="P69"><text:span text:style-name="T30">Szczególnie</text:span><text:span text:style-name="T41"> </text:span><text:span text:style-name="T30">interesującym</text:span><text:span text:style-name="T41"> </text:span><text:span text:style-name="T30">polem</text:span><text:span text:style-name="T41"> </text:span><text:span text:style-name="T30">do</text:span><text:span text:style-name="T41"> </text:span><text:span text:style-name="T30">badań</text:span><text:span text:style-name="T43"> </text:span><text:span text:style-name="T30">zachodzących</text:span><text:span text:style-name="T41"> </text:span><text:span text:style-name="T30">wówczas</text:span><text:span text:style-name="T41"> </text:span><text:span text:style-name="T30">zmian</text:span><text:span text:style-name="T41"> </text:span><text:span text:style-name="T30">jest</text:span></text:p><text:p text:style-name="P62"><text:span text:style-name="T30">instytucja małżeństwa i problem jego trwałości, które to kwestie stały się przed- miotem debat zarówno prawnych, jak i społecznych oraz literackich. Niniejsze opracowanie ma na celu zastanowienie się, w jaki sposób zmiany zachodzące wówczas w prawie mogły wpływać na rozwój kultury, a w szczególności na kie- runek rozwoju literatury pięknej. Na samym wstępie krótko omówiona zostanie ewolucja francuskiego prawa rozwodowego, by następnie móc zastanowić </text:span><text:span text:style-name="T45">się </text:span><text:span text:style-name="T30">nad</text:span><text:span text:style-name="T47"> </text:span><text:span text:style-name="T30">tym,</text:span><text:span text:style-name="T47"> </text:span><text:span text:style-name="T30">w</text:span><text:span text:style-name="T47"> </text:span><text:span text:style-name="T30">jaki</text:span><text:span text:style-name="T47"> </text:span><text:span text:style-name="T30">sposób</text:span><text:span text:style-name="T47"> </text:span><text:span text:style-name="T30">zmiany</text:span><text:span text:style-name="T47"> </text:span><text:span text:style-name="T30">te</text:span><text:span text:style-name="T47"> </text:span><text:span text:style-name="T30">wpłynęły</text:span><text:span text:style-name="T47"> </text:span><text:span text:style-name="T30">na</text:span><text:span text:style-name="T45"> </text:span><text:span text:style-name="T30">teksty</text:span><text:span text:style-name="T47"> </text:span><text:span text:style-name="T30">literackie</text:span><text:span text:style-name="T47"> </text:span><text:span text:style-name="T30">powstające</text:span><text:span text:style-name="T47"> </text:span><text:span text:style-name="T30">w</text:span><text:span text:style-name="T47"> </text:span><text:span text:style-name="T30">tym okresie na przykładzie powieści </text:span><text:span text:style-name="T40">Bel-Ami </text:span><text:span text:style-name="T30">autorstwa Guy de</text:span><text:span text:style-name="T36"> </text:span><text:span text:style-name="T30">Maupassanta.</text:span></text:p></draw:text-box></draw:frame><draw:frame draw:style-name="fr1" text:anchor-type="char" svg:x="1.967cm" svg:y="14.728cm" svg:width="10.566cm" svg:height="1.087cm" draw:z-index="14"><draw:text-box><text:p text:style-name="P24"><text:span text:style-name="T10">Rozwój ustawodawstwa rozwodowego we Francji – kontekst prawny i historyczny zmian</text:span></text:p></draw:text-box></draw:frame><draw:frame draw:style-name="fr1" text:anchor-type="char" svg:x="1.967cm" svg:y="16.164cm" svg:width="12.072cm" svg:height="2.686cm" draw:z-index="15"><draw:text-box><text:p text:style-name="P63"><text:span text:style-name="T30">Jako moment, kiedy po raz pierwszy podano w wątpliwość obowiązującą przez wieki chrześcijańską zasadę nierozerwalności małżeństwa, należy wskazać re- wolucję francuską. Już w konstytucji z 1791 roku wprowadzono przełomową zmianę uznającą małżeństwo za umowę cywilną, a nie, jak to było dotychczas, za sakrament</text:span><text:span text:style-name="T33">3</text:span><text:span text:style-name="T30">. Niezwykle liberalna ustawa, uchwalona zaledwie rok później, bo 20 września 1792 roku, wprowadziła łatwą do spełnienia przesłankę rozwodu,</text:span></text:p></draw:text-box></draw:frame><draw:frame draw:style-name="fr1" text:anchor-type="char" svg:x="2.468cm" svg:y="20.055cm" svg:width="0.159cm" svg:height="0.265cm" draw:z-index="16"><draw:text-box><text:p text:style-name="P5"><text:span text:style-name="T49">1</text:span></text:p></draw:text-box></draw:frame><draw:frame draw:style-name="fr1" text:anchor-type="char" svg:x="2.711cm" svg:y="20.043cm" svg:width="11.329cm" svg:height="0.404cm" draw:z-index="17"><draw:text-box><text:p text:style-name="P6"><text:span text:style-name="T54">J. Ringelheim, </text:span><text:span text:style-name="T56">Droit, contexte et changement social</text:span><text:span text:style-name="T54">, „Revue interdisciplinaire d’études</text:span></text:p></draw:text-box></draw:frame><draw:frame draw:style-name="fr1" text:anchor-type="char" svg:x="1.967cm" svg:y="20.413cm" svg:width="12.07cm" svg:height="0.774cm" draw:z-index="18"><draw:text-box><text:p text:style-name="P25"><text:span text:style-name="T54">juridiques” 2013, 1/70, s. 157–158. Z tego założenia wychodzą również inne badania prowadzone w obrębie kierunku nazywanego socjologią</text:span><text:span text:style-name="T58"> </text:span><text:span text:style-name="T54">prawa.</text:span></text:p></draw:text-box></draw:frame><draw:frame draw:style-name="fr1" text:anchor-type="char" svg:x="2.704cm" svg:y="21.154cm" svg:width="7.458cm" svg:height="0.404cm" draw:z-index="19"><draw:text-box><text:p text:style-name="P6"><text:span text:style-name="T54">Por. L. Rosen, </text:span><text:span text:style-name="T56">Law as Culture. An Invitation</text:span><text:span text:style-name="T54">, Princeton 2006.</text:span></text:p></draw:text-box></draw:frame><draw:frame draw:style-name="fr1" text:anchor-type="char" svg:x="2.468cm" svg:y="21.168cm" svg:width="0.157cm" svg:height="0.265cm" draw:z-index="20"><draw:text-box><text:p text:style-name="P5"><text:span text:style-name="T50">2</text:span></text:p></draw:text-box></draw:frame><draw:frame draw:style-name="fr1" text:anchor-type="char" svg:x="1.967cm" svg:y="21.525cm" svg:width="12.07cm" svg:height="0.774cm" draw:z-index="21"><draw:text-box><text:p text:style-name="P26"><text:span text:style-name="T89">3 </text:span><text:span text:style-name="T54">Y. Bruley, </text:span><text:span text:style-name="T56">Mariage et famille sous Napoléon : le droit entre religion et laïcité</text:span><text:span text:style-name="T54">, „Napoleonica. La Revue” 2012, n° 14, s. 115.</text:span></text:p></draw:text-box></draw:frame><draw:frame draw:style-name="fr1" text:anchor-type="char" svg:x="2.002cm" svg:y="19.586cm" svg:width="5.001cm" svg:height="0.423cm" draw:z-index="22"><draw:text-box><text:p text:style-name="P74"/></draw:text-box></draw:frame></text:p>
      <text:p text:style-name="P48"><draw:line text:anchor-type="char" draw:z-index="23" draw:style-name="gr1" draw:text-style-name="P87" svg:x1="2.002cm" svg:y1="14.788cm" svg:x2="7.003cm" svg:y2="14.788cm"><text:p/></draw:line><draw:frame draw:style-name="fr1" text:anchor-type="char" svg:x="1.967cm" svg:y="0.924cm" svg:width="9.518cm" svg:height="0.436cm" draw:z-index="24"><draw:text-box><text:p text:style-name="P4"><text:span text:style-name="T4">Rozwód Georges’a du Roy w </text:span><text:span text:style-name="T5">Bel-Ami </text:span><text:span text:style-name="T4">Guy de Maupassanta w kontekście zmian...</text:span></text:p></draw:text-box></draw:frame><draw:frame draw:style-name="fr1" text:anchor-type="char" svg:x="13.533cm" svg:y="0.924cm" svg:width="0.504cm" svg:height="0.436cm" draw:z-index="25"><draw:text-box><text:p text:style-name="P4"><text:span text:style-name="T4">199</text:span></text:p></draw:text-box></draw:frame><draw:frame draw:style-name="fr1" text:anchor-type="char" svg:x="1.967cm" svg:y="2.088cm" svg:width="12.07cm" svg:height="11.947cm" draw:z-index="26"><draw:text-box><text:p text:style-name="P63"><text:span text:style-name="T30">jaką jest niezgodność charakterów</text:span><text:span text:style-name="T33">4</text:span><text:span text:style-name="T30">. Rok później zadecydowano o utrudnieniu procedury, która okazała się w praktyce zbyt dostępna, a przez to skutkowała rosnącą liczbą rozwodów</text:span><text:span text:style-name="T33">5</text:span><text:span text:style-name="T30">. Zaburzało to stabilność życia rodzinnego i w dalszej perspektywie destabilizowało całe życie społeczne. Choć wciąż istniały w sto- sunku</text:span><text:span text:style-name="T93"> </text:span><text:span text:style-name="T30">do</text:span><text:span text:style-name="T39"> </text:span><text:span text:style-name="T30">instytucji</text:span><text:span text:style-name="T39"> </text:span><text:span text:style-name="T30">rozwodu</text:span><text:span text:style-name="T39"> </text:span><text:span text:style-name="T30">wątpliwości</text:span><text:span text:style-name="T93"> </text:span><text:span text:style-name="T30">natury</text:span><text:span text:style-name="T39"> </text:span><text:span text:style-name="T30">religijnej,</text:span><text:span text:style-name="T39"> </text:span><text:span text:style-name="T30">to</text:span><text:span text:style-name="T39"> </text:span><text:span text:style-name="T30">nikt</text:span><text:span text:style-name="T39"> </text:span><text:span text:style-name="T30">nie</text:span><text:span text:style-name="T93"> </text:span><text:span text:style-name="T30">podawał</text:span><text:span text:style-name="T39"> </text:span><text:span text:style-name="T30">już w wątpliwość jego prawnej</text:span><text:span text:style-name="T31"> </text:span><text:span text:style-name="T30">dopuszczalności.</text:span></text:p><text:p text:style-name="P75"><text:span text:style-name="T30">Podczas prac redakcyjnych nad francuskim kodeksem cywilnym (</text:span><text:span text:style-name="T40">Code ci- vil</text:span><text:span text:style-name="T30">), który miał w zamierzeniu być aktem prawnym obowiązującym przez </text:span><text:span text:style-name="T35">długie </text:span><text:span text:style-name="T30">lata,</text:span><text:span text:style-name="T47"> </text:span><text:span text:style-name="T30">a</text:span><text:span text:style-name="T45"> </text:span><text:span text:style-name="T30">zatem</text:span><text:span text:style-name="T45"> </text:span><text:span text:style-name="T30">w</text:span><text:span text:style-name="T45"> </text:span><text:span text:style-name="T30">jak</text:span><text:span text:style-name="T45"> </text:span><text:span text:style-name="T30">najpełniejszy</text:span><text:span text:style-name="T47"> </text:span><text:span text:style-name="T30">sposób</text:span><text:span text:style-name="T45"> </text:span><text:span text:style-name="T30">regulować</text:span><text:span text:style-name="T45"> </text:span><text:span text:style-name="T30">stosunki</text:span><text:span text:style-name="T45"> </text:span><text:span text:style-name="T30">społeczne,</text:span><text:span text:style-name="T45"> </text:span><text:span text:style-name="T30">legislator stanął przed trudnym wyzwaniem znalezienia rozwiązania, które z jednej </text:span><text:span text:style-name="T35">strony </text:span><text:span text:style-name="T30">umożliwiłoby zakończenie małżeństwa poprzez rozwód (na co nalegał podobno bardzo</text:span><text:span text:style-name="T47"> </text:span><text:span text:style-name="T30">sam</text:span><text:span text:style-name="T45"> </text:span><text:span text:style-name="T30">cesarz,</text:span><text:span text:style-name="T45"> </text:span><text:span text:style-name="T30">który</text:span><text:span text:style-name="T45"> </text:span><text:span text:style-name="T30">prawdopodobnie</text:span><text:span text:style-name="T45"> </text:span><text:span text:style-name="T30">rozważał</text:span><text:span text:style-name="T45"> </text:span><text:span text:style-name="T30">już</text:span><text:span text:style-name="T45"> </text:span><text:span text:style-name="T30">wówczas</text:span><text:span text:style-name="T45"> </text:span><text:span text:style-name="T30">rozwód</text:span><text:span text:style-name="T47"> </text:span><text:span text:style-name="T30">z</text:span><text:span text:style-name="T45"> </text:span><text:span text:style-name="T30">Józe- finą</text:span><text:span text:style-name="T33">6</text:span><text:span text:style-name="T30">), a z drugiej utrudniłoby podejmowanie zbyt pochopnych decyzji zarówno w</text:span><text:span text:style-name="T36"> </text:span><text:span text:style-name="T30">kwestii</text:span><text:span text:style-name="T36"> </text:span><text:span text:style-name="T30">zawarcia,</text:span><text:span text:style-name="T37"> </text:span><text:span text:style-name="T30">jak</text:span><text:span text:style-name="T36"> </text:span><text:span text:style-name="T30">i</text:span><text:span text:style-name="T36"> </text:span><text:span text:style-name="T30">zakończenia</text:span><text:span text:style-name="T37"> </text:span><text:span text:style-name="T30">małżeństwa</text:span><text:span text:style-name="T33">7</text:span><text:span text:style-name="T30">.</text:span><text:span text:style-name="T36"> </text:span><text:span text:style-name="T30">Ostatecznie</text:span><text:span text:style-name="T36"> </text:span><text:span text:style-name="T30">zdecydowano</text:span><text:span text:style-name="T37"> </text:span><text:span text:style-name="T35">się </text:span><text:span text:style-name="T30">na</text:span><text:span text:style-name="T39"> </text:span><text:span text:style-name="T30">utrzymanie</text:span><text:span text:style-name="T39"> </text:span><text:span text:style-name="T30">instytucji</text:span><text:span text:style-name="T39"> </text:span><text:span text:style-name="T30">rozwodu</text:span><text:span text:style-name="T39"> </text:span><text:span text:style-name="T30">za</text:span><text:span text:style-name="T39"> </text:span><text:span text:style-name="T30">porozumieniem</text:span><text:span text:style-name="T39"> </text:span><text:span text:style-name="T30">stron,</text:span><text:span text:style-name="T39"> </text:span><text:span text:style-name="T30">z</text:span><text:span text:style-name="T39"> </text:span><text:span text:style-name="T30">winy</text:span><text:span text:style-name="T39"> </text:span><text:span text:style-name="T30">jednego</text:span><text:span text:style-name="T39"> </text:span><text:span text:style-name="T30">z</text:span><text:span text:style-name="T39"> </text:span><text:span text:style-name="T30">mał- żonków</text:span><text:span text:style-name="T93"> </text:span><text:span text:style-name="T30">(w</text:span><text:span text:style-name="T39"> </text:span><text:span text:style-name="T30">przypadku</text:span><text:span text:style-name="T93"> </text:span><text:span text:style-name="T30">zdrady</text:span><text:span text:style-name="T39"> </text:span><text:span text:style-name="T30">czy</text:span><text:span text:style-name="T93"> </text:span><text:span text:style-name="T30">też</text:span><text:span text:style-name="T39"> </text:span><text:span text:style-name="T30">poważnej</text:span><text:span text:style-name="T39"> </text:span><text:span text:style-name="T30">krzywdy</text:span><text:span text:style-name="T39"> </text:span><text:span text:style-name="T30">wyrządzonej</text:span><text:span text:style-name="T93"> </text:span><text:span text:style-name="T30">współmał- żonkowi</text:span><text:span text:style-name="T33">8</text:span><text:span text:style-name="T30">), a także w razie skazania jednego ze współmałżonków na „hańbiącą karę”</text:span><text:span text:style-name="T94"> </text:span><text:span text:style-name="T30">(</text:span><text:span text:style-name="T40">peine</text:span><text:span text:style-name="T95"> </text:span><text:span text:style-name="T40">infamante</text:span><text:span text:style-name="T30">),</text:span><text:span text:style-name="T96"> </text:span><text:span text:style-name="T30">nie</text:span><text:span text:style-name="T96"> </text:span><text:span text:style-name="T30">dopuszczając</text:span><text:span text:style-name="T96"> </text:span><text:span text:style-name="T30">jednak</text:span><text:span text:style-name="T96"> </text:span><text:span text:style-name="T30">przesłanki</text:span><text:span text:style-name="T96"> </text:span><text:span text:style-name="T30">niezgodności</text:span><text:span text:style-name="T96"> </text:span><text:span text:style-name="T30">charak- terów</text:span><text:span text:style-name="T37"> </text:span><text:span text:style-name="T30">(wszystkie</text:span><text:span text:style-name="T47"> </text:span><text:span text:style-name="T30">przesłanki</text:span><text:span text:style-name="T37"> </text:span><text:span text:style-name="T30">rozwodu</text:span><text:span text:style-name="T47"> </text:span><text:span text:style-name="T30">wymienione</text:span><text:span text:style-name="T47"> </text:span><text:span text:style-name="T30">zostały</text:span><text:span text:style-name="T37"> </text:span><text:span text:style-name="T30">w</text:span><text:span text:style-name="T47"> </text:span><text:span text:style-name="T30">rozdziale</text:span><text:span text:style-name="T37"> </text:span><text:span text:style-name="T30">I</text:span><text:span text:style-name="T47"> </text:span><text:span text:style-name="T30">tytułu</text:span><text:span text:style-name="T93"> </text:span><text:span text:style-name="T30">VI kodeksu cywilnego). Należy również nadmienić, że kodeks cywilny z 1804 roku w</text:span><text:span text:style-name="T37"> </text:span><text:span text:style-name="T30">znacznej</text:span><text:span text:style-name="T47"> </text:span><text:span text:style-name="T30">mierze</text:span><text:span text:style-name="T47"> </text:span><text:span text:style-name="T30">upośledzał</text:span><text:span text:style-name="T47"> </text:span><text:span text:style-name="T30">pozycję</text:span><text:span text:style-name="T47"> </text:span><text:span text:style-name="T30">kobiety</text:span><text:span text:style-name="T47"> </text:span><text:span text:style-name="T30">w</text:span><text:span text:style-name="T37"> </text:span><text:span text:style-name="T30">procedurze</text:span><text:span text:style-name="T47"> </text:span><text:span text:style-name="T30">rozwodowej,</text:span><text:span text:style-name="T47"> </text:span><text:span text:style-name="T30">umoż- liwiając jej wniesienie pozwu z powodu zdrady jedynie w sytuacji, w której </text:span><text:span text:style-name="T35">mąż </text:span><text:span text:style-name="T30">wprowadził</text:span><text:span text:style-name="T47"> </text:span><text:span text:style-name="T30">konkubinę</text:span><text:span text:style-name="T47"> </text:span><text:span text:style-name="T30">do</text:span><text:span text:style-name="T45"> </text:span><text:span text:style-name="T30">wspólnego</text:span><text:span text:style-name="T47"> </text:span><text:span text:style-name="T30">domu</text:span><text:span text:style-name="T45"> </text:span><text:span text:style-name="T30">małżonków</text:span><text:span text:style-name="T47"> </text:span><text:span text:style-name="T30">(art.</text:span><text:span text:style-name="T45"> </text:span><text:span text:style-name="T30">230)</text:span><text:span text:style-name="T33">9</text:span><text:span text:style-name="T30">.</text:span></text:p><text:p text:style-name="P70"><text:span text:style-name="T30">W</text:span><text:span text:style-name="T43"> </text:span><text:span text:style-name="T30">czasach</text:span><text:span text:style-name="T36"> </text:span><text:span text:style-name="T30">restauracji,</text:span><text:span text:style-name="T36"> </text:span><text:span text:style-name="T30">w</text:span><text:span text:style-name="T36"> </text:span><text:span text:style-name="T30">związku</text:span><text:span text:style-name="T37"> </text:span><text:span text:style-name="T30">ze</text:span><text:span text:style-name="T36"> </text:span><text:span text:style-name="T30">wzrostem</text:span><text:span text:style-name="T36"> </text:span><text:span text:style-name="T30">znaczenia</text:span><text:span text:style-name="T39"> </text:span><text:span text:style-name="T30">Kościoła</text:span><text:span text:style-name="T36"> </text:span><text:span text:style-name="T30">katolickie-</text:span></text:p><text:p text:style-name="P64"><text:span text:style-name="T30">go, ponownie zaczęły przeważać argumenty natury religijnej. Doprowadziły one do</text:span><text:span text:style-name="T97"> </text:span><text:span text:style-name="T30">uchwalenia</text:span><text:span text:style-name="T97"> </text:span><text:span text:style-name="T30">8</text:span><text:span text:style-name="T97"> </text:span><text:span text:style-name="T30">maja</text:span><text:span text:style-name="T97"> </text:span><text:span text:style-name="T30">1816</text:span><text:span text:style-name="T97"> </text:span><text:span text:style-name="T30">roku</text:span><text:span text:style-name="T97"> </text:span><text:span text:style-name="T99">tzw.</text:span><text:span text:style-name="T94"> </text:span><text:span text:style-name="T30">ustawy</text:span><text:span text:style-name="T97"> </text:span><text:span text:style-name="T30">Bonalda</text:span><text:span text:style-name="T97"> </text:span><text:span text:style-name="T30">(</text:span><text:span text:style-name="T40">loi</text:span><text:span text:style-name="T98"> </text:span><text:span text:style-name="T40">Bonald</text:span><text:span text:style-name="T30">)</text:span><text:span text:style-name="T33">10</text:span><text:span text:style-name="T30">,</text:span><text:span text:style-name="T97"> </text:span><text:span text:style-name="T30">znoszącej</text:span><text:span text:style-name="T97"> </text:span><text:span text:style-name="T30">cał- kowicie <text:s/>możliwość <text:s/>zakończenia <text:s/>małżeństwa <text:s/>przez <text:s/>rozwód, <text:s/>a</text:span><text:span text:style-name="T100"> </text:span><text:span text:style-name="T30">dopuszczającej</text:span></text:p></draw:text-box></draw:frame><draw:frame draw:style-name="fr1" text:anchor-type="char" svg:x="2.468cm" svg:y="14.87cm" svg:width="0.155cm" svg:height="0.265cm" draw:z-index="27"><draw:text-box><text:p text:style-name="P5"><text:span text:style-name="T51">4</text:span></text:p></draw:text-box></draw:frame><draw:frame draw:style-name="fr1" text:anchor-type="char" svg:x="2.702cm" svg:y="14.857cm" svg:width="11.335cm" svg:height="0.404cm" draw:z-index="28"><draw:text-box><text:p text:style-name="P6"><text:span text:style-name="T54">J.</text:span><text:span text:style-name="T59"> </text:span><text:span text:style-name="T54">Carbonnier,</text:span><text:span text:style-name="T61"> </text:span><text:span text:style-name="T56">Droit</text:span><text:span text:style-name="T62"> </text:span><text:span text:style-name="T56">civil.</text:span><text:span text:style-name="T62"> </text:span><text:span text:style-name="T56">Introduction,</text:span><text:span text:style-name="T60"> </text:span><text:span text:style-name="T56">les</text:span><text:span text:style-name="T62"> </text:span><text:span text:style-name="T56">personnes,</text:span><text:span text:style-name="T60"> </text:span><text:span text:style-name="T56">La</text:span><text:span text:style-name="T62"> </text:span><text:span text:style-name="T56">famille,</text:span><text:span text:style-name="T62"> </text:span><text:span text:style-name="T56">l’enfant,</text:span><text:span text:style-name="T60"> </text:span><text:span text:style-name="T56">le</text:span><text:span text:style-name="T62"> </text:span><text:span text:style-name="T56">couple</text:span><text:span text:style-name="T54">,</text:span><text:span text:style-name="T59"> </text:span><text:span text:style-name="T54">Paris</text:span><text:span text:style-name="T61"> </text:span><text:span text:style-name="T54">2004,</text:span></text:p></draw:text-box></draw:frame><draw:frame draw:style-name="fr1" text:anchor-type="char" svg:x="1.967cm" svg:y="15.228cm" svg:width="1.011cm" svg:height="0.404cm" draw:z-index="29"><draw:text-box><text:p text:style-name="P6"><text:span text:style-name="T54">s. 1277.</text:span></text:p></draw:text-box></draw:frame><draw:frame draw:style-name="fr1" text:anchor-type="char" svg:x="2.468cm" svg:y="15.61cm" svg:width="0.157cm" svg:height="0.265cm" draw:z-index="30"><draw:text-box><text:p text:style-name="P5"><text:span text:style-name="T50">5</text:span></text:p></draw:text-box></draw:frame><draw:frame draw:style-name="fr1" text:anchor-type="char" svg:x="2.701cm" svg:y="15.598cm" svg:width="11.34cm" svg:height="1.145cm" draw:z-index="31"><draw:text-box><text:p text:style-name="P27"><text:span text:style-name="T55">J.P. Sardon, </text:span><text:span text:style-name="T57">L’évolution du divorce en France</text:span><text:span text:style-name="T55">, „Population” 1996, 51ᵉ année, n°3, s. 718.</text:span></text:p><text:p text:style-name="P28"><text:span text:style-name="T54">Ibid.</text:span></text:p><text:p text:style-name="P8"><text:span text:style-name="T54">W pierwszych latach po dopuszczeniu możliwości rozwodu liczba złożonych pozwów była</text:span></text:p></draw:text-box></draw:frame><draw:frame draw:style-name="fr1" text:anchor-type="char" svg:x="2.468cm" svg:y="15.983cm" svg:width="0.157cm" svg:height="0.635cm" draw:z-index="32"><draw:text-box><text:p text:style-name="P5"><text:span text:style-name="T50">6</text:span></text:p><text:p text:style-name="P60"/><text:p text:style-name="P9"><text:span text:style-name="T52">7</text:span></text:p></draw:text-box></draw:frame><draw:frame draw:style-name="fr1" text:anchor-type="char" svg:x="1.967cm" svg:y="16.709cm" svg:width="12.072cm" svg:height="3.367cm" draw:z-index="33"><draw:text-box><text:p text:style-name="P29"><text:span text:style-name="T54">istotnie ogromna, co jednak zapewne związane było z faktem, że wcześniej nikt nie mógł takiego pozwu</text:span><text:span text:style-name="T63"> </text:span><text:span text:style-name="T54">wnieść,</text:span><text:span text:style-name="T63"> </text:span><text:span text:style-name="T58">por.</text:span><text:span text:style-name="T65"> </text:span><text:span text:style-name="T54">R.G.</text:span><text:span text:style-name="T65"> </text:span><text:span text:style-name="T54">Phillips,</text:span><text:span text:style-name="T65"> </text:span><text:span text:style-name="T56">Le</text:span><text:span text:style-name="T64"> </text:span><text:span text:style-name="T56">divorce</text:span><text:span text:style-name="T66"> </text:span><text:span text:style-name="T56">en</text:span><text:span text:style-name="T64"> </text:span><text:span text:style-name="T56">France</text:span><text:span text:style-name="T64"> </text:span><text:span text:style-name="T56">à</text:span><text:span text:style-name="T66"> </text:span><text:span text:style-name="T56">la</text:span><text:span text:style-name="T64"> </text:span><text:span text:style-name="T56">fin</text:span><text:span text:style-name="T64"> </text:span><text:span text:style-name="T56">du</text:span><text:span text:style-name="T66"> </text:span><text:span text:style-name="T56">XVIII</text:span><text:span text:style-name="T90">e</text:span><text:span text:style-name="T91"> </text:span><text:span text:style-name="T56">siècle</text:span><text:span text:style-name="T54">,</text:span><text:span text:style-name="T63"> </text:span><text:span text:style-name="T54">„Annales.</text:span><text:span text:style-name="T65"> </text:span><text:span text:style-name="T54">Économies, Sociétés, Civilisations” 1979, 34/2, s.</text:span><text:span text:style-name="T58"> </text:span><text:span text:style-name="T54">385–398.</text:span></text:p><text:p text:style-name="P30"><text:span text:style-name="T89">8 <text:s text:c="2"/></text:span><text:span text:style-name="T54">Artykuł 231 kodeksu cywilnego dopuszczał rozwód w przypadku „nadużycia, znęcania się <text:s text:c="4"/>i poważnej krzywdy”, nie doprecyzowywał jednak, o jakie przypadki chodzi i kwestia ta była pozostawiona</text:span><text:span text:style-name="T67"> </text:span><text:span text:style-name="T54">orzekającym</text:span><text:span text:style-name="T68"> </text:span><text:span text:style-name="T54">sądom,</text:span><text:span text:style-name="T68"> </text:span><text:span text:style-name="T54">które</text:span><text:span text:style-name="T68"> </text:span><text:span text:style-name="T54">za</text:span><text:span text:style-name="T68"> </text:span><text:span text:style-name="T54">każdym</text:span><text:span text:style-name="T68"> </text:span><text:span text:style-name="T54">razem</text:span><text:span text:style-name="T68"> </text:span><text:span text:style-name="T54">musiały</text:span><text:span text:style-name="T68"> </text:span><text:span text:style-name="T54">uzasadnić,</text:span><text:span text:style-name="T68"> </text:span><text:span text:style-name="T54">o</text:span><text:span text:style-name="T68"> </text:span><text:span text:style-name="T54">który</text:span><text:span text:style-name="T68"> </text:span><text:span text:style-name="T54">zarzut</text:span><text:span text:style-name="T67"> </text:span><text:span text:style-name="T54">konkretnie chodzi.</text:span><text:span text:style-name="T69"> </text:span><text:span text:style-name="T54">Więcej</text:span><text:span text:style-name="T70"> </text:span><text:span text:style-name="T54">na</text:span><text:span text:style-name="T72"> </text:span><text:span text:style-name="T54">temat</text:span><text:span text:style-name="T70"> </text:span><text:span text:style-name="T54">problemów</text:span><text:span text:style-name="T70"> </text:span><text:span text:style-name="T54">orzeczniczych</text:span><text:span text:style-name="T70"> </text:span><text:span text:style-name="T54">z</text:span><text:span text:style-name="T72"> </text:span><text:span text:style-name="T54">tym</text:span><text:span text:style-name="T70"> </text:span><text:span text:style-name="T54">związanych</text:span><text:span text:style-name="T70"> </text:span><text:span text:style-name="T54">zob:</text:span><text:span text:style-name="T72"> </text:span><text:span text:style-name="T54">B.D.</text:span><text:span text:style-name="T70"> </text:span><text:span text:style-name="T54">Hollender,</text:span><text:span text:style-name="T73"> </text:span><text:span text:style-name="T56">La</text:span><text:span text:style-name="T71"> </text:span><text:span text:style-name="T56">notion de fait injurieux dans le divorce et la séparation de corps au XIXe siècle</text:span><text:span text:style-name="T54">, „Revue historique de</text:span><text:span text:style-name="T74"> </text:span><text:span text:style-name="T54">droit français et étranger” 2012, 90/3, s.</text:span><text:span text:style-name="T58"> </text:span><text:span text:style-name="T54">329–378.</text:span></text:p></draw:text-box></draw:frame><draw:frame draw:style-name="fr1" text:anchor-type="char" svg:x="2.468cm" svg:y="20.055cm" svg:width="0.157cm" svg:height="0.265cm" draw:z-index="34"><draw:text-box><text:p text:style-name="P5"><text:span text:style-name="T50">9</text:span></text:p></draw:text-box></draw:frame><draw:frame draw:style-name="fr1" text:anchor-type="char" svg:x="2.704cm" svg:y="20.043cm" svg:width="11.333cm" svg:height="0.404cm" draw:z-index="35"><draw:text-box><text:p text:style-name="P6"><text:span text:style-name="T54">Która to sytuacja nie była rzadka, zważając na częstotliwość związków ze służącymi, a także</text:span></text:p></draw:text-box></draw:frame><draw:frame draw:style-name="fr1" text:anchor-type="char" svg:x="1.967cm" svg:y="20.413cm" svg:width="12.076cm" svg:height="0.774cm" draw:z-index="36"><draw:text-box><text:p text:style-name="P6"><text:span text:style-name="T54">liczne</text:span><text:span text:style-name="T59"> </text:span><text:span text:style-name="T54">pozwy</text:span><text:span text:style-name="T59"> </text:span><text:span text:style-name="T54">rozwodowe,</text:span><text:span text:style-name="T59"> </text:span><text:span text:style-name="T54">które</text:span><text:span text:style-name="T59"> </text:span><text:span text:style-name="T54">związane</text:span><text:span text:style-name="T61"> </text:span><text:span text:style-name="T54">były</text:span><text:span text:style-name="T59"> </text:span><text:span text:style-name="T54">z</text:span><text:span text:style-name="T59"> </text:span><text:span text:style-name="T54">brakiem</text:span><text:span text:style-name="T59"> </text:span><text:span text:style-name="T54">akceptacji</text:span><text:span text:style-name="T61"> </text:span><text:span text:style-name="T54">przez</text:span><text:span text:style-name="T59"> </text:span><text:span text:style-name="T54">żonę</text:span><text:span text:style-name="T59"> </text:span><text:span text:style-name="T54">kochanki</text:span><text:span text:style-name="T59"> </text:span><text:span text:style-name="T54">mieszkającej</text:span></text:p><text:p text:style-name="P8"><text:span text:style-name="T54">we wspólnym domu (por. R.G. Phillips, op. cit., s. 391).</text:span></text:p></draw:text-box></draw:frame><draw:frame draw:style-name="fr1" text:anchor-type="char" svg:x="2.785cm" svg:y="21.154cm" svg:width="11.252cm" svg:height="0.404cm" draw:z-index="37"><draw:text-box><text:p text:style-name="P6"><text:span text:style-name="T54">Więcej o kontekście uchwalenia ustawy: F.B. de Balanda, </text:span><text:span text:style-name="T56">Louis de Bonald et la question du</text:span></text:p></draw:text-box></draw:frame><draw:frame draw:style-name="fr1" text:anchor-type="char" svg:x="2.468cm" svg:y="21.168cm" svg:width="0.243cm" svg:height="0.265cm" draw:z-index="38"><draw:text-box><text:p text:style-name="P5"><text:span text:style-name="T53">10</text:span></text:p></draw:text-box></draw:frame><draw:frame draw:style-name="fr1" text:anchor-type="char" svg:x="1.967cm" svg:y="21.525cm" svg:width="12.07cm" svg:height="0.774cm" draw:z-index="39"><draw:text-box><text:p text:style-name="P25"><text:span text:style-name="T56">divorce de la rédaction du code civil à la loi du 8 mai 1816</text:span><text:span text:style-name="T54">, „Histoire, économie &amp; société” 2017, n° 3, s. 82–84.</text:span></text:p></draw:text-box></draw:frame><draw:frame draw:style-name="fr1" text:anchor-type="char" svg:x="2.002cm" svg:y="14.4cm" svg:width="5.001cm" svg:height="0.423cm" draw:z-index="40"><draw:text-box><text:p text:style-name="P74"/></draw:text-box></draw:frame></text:p>
      <text:p text:style-name="P49"><draw:line text:anchor-type="char" draw:z-index="41" draw:style-name="gr1" draw:text-style-name="P87" svg:x1="2.002cm" svg:y1="20.717cm" svg:x2="7.003cm" svg:y2="20.717cm"><text:p/></draw:line><draw:frame draw:style-name="fr1" text:anchor-type="char" svg:x="1.967cm" svg:y="0.924cm" svg:width="0.504cm" svg:height="0.436cm" draw:z-index="42"><draw:text-box><text:p text:style-name="P4"><text:span text:style-name="T4">200</text:span></text:p></draw:text-box></draw:frame><draw:frame draw:style-name="fr1" text:anchor-type="char" svg:x="11.797cm" svg:y="0.924cm" svg:width="2.24cm" svg:height="0.436cm" draw:z-index="43"><draw:text-box><text:p text:style-name="P4"><text:span text:style-name="T4">ALICJA BAŃCZYK</text:span></text:p></draw:text-box></draw:frame><draw:frame draw:style-name="fr1" text:anchor-type="char" svg:x="1.967cm" svg:y="2.088cm" svg:width="12.07cm" svg:height="10.624cm" draw:z-index="44"><draw:text-box><text:p text:style-name="P76"><text:span text:style-name="T30">jedynie separację małżonków. Nowa ustawa przywróciła więc w praktyce stan prawny sprzed czasów rewolucji francuskiej.</text:span></text:p><text:p text:style-name="P75"><text:span text:style-name="T30">Dyskusja na temat przywrócenia możliwości rozwodu nie zakończyła się</text:span><text:span text:style-name="T101"> </text:span><text:span text:style-name="T30">jed- nak</text:span><text:span text:style-name="T99"> </text:span><text:span text:style-name="T30">i</text:span><text:span text:style-name="T31"> </text:span><text:span text:style-name="T30">w</text:span><text:span text:style-name="T99"> </text:span><text:span text:style-name="T30">pierwszej</text:span><text:span text:style-name="T31"> </text:span><text:span text:style-name="T30">połowie</text:span><text:span text:style-name="T99"> </text:span><text:span text:style-name="T30">XIX</text:span><text:span text:style-name="T31"> </text:span><text:span text:style-name="T30">wieku</text:span><text:span text:style-name="T99"> </text:span><text:span text:style-name="T30">do</text:span><text:span text:style-name="T31"> </text:span><text:span text:style-name="T30">głosu</text:span><text:span text:style-name="T99"> </text:span><text:span text:style-name="T30">zaczęły</text:span><text:span text:style-name="T31"> </text:span><text:span text:style-name="T30">dochodzić</text:span><text:span text:style-name="T31"> </text:span><text:span text:style-name="T30">znów</text:span><text:span text:style-name="T99"> </text:span><text:span text:style-name="T30">prądy</text:span><text:span text:style-name="T31"> </text:span><text:span text:style-name="T30">li- beralne postulujące przywrócenie instytucji rozwodu. Podjęto kilka prób zmiany obowiązującego prawa małżeńskiego, ale zakończyły się one sukcesem dopiero 27 lipca 1884 roku, kiedy uchwalona została </text:span><text:span text:style-name="T99">tzw. </text:span><text:span text:style-name="T30">ustawa Naqueta (</text:span><text:span text:style-name="T40">loi Naquet</text:span><text:span text:style-name="T30">). Dopuściła ona możliwość rozwodu w większości przypadków wymienionych <text:s text:c="2"/>w</text:span><text:span text:style-name="T45"> </text:span><text:span text:style-name="T30">ustawie</text:span><text:span text:style-name="T45"> </text:span><text:span text:style-name="T30">z</text:span><text:span text:style-name="T99"> </text:span><text:span text:style-name="T30">1804</text:span><text:span text:style-name="T45"> </text:span><text:span text:style-name="T30">roku,</text:span><text:span text:style-name="T99"> </text:span><text:span text:style-name="T30">a</text:span><text:span text:style-name="T45"> </text:span><text:span text:style-name="T30">więc</text:span><text:span text:style-name="T45"> </text:span><text:span text:style-name="T30">w</text:span><text:span text:style-name="T99"> </text:span><text:span text:style-name="T30">razie</text:span><text:span text:style-name="T45"> </text:span><text:span text:style-name="T30">przewinienia</text:span><text:span text:style-name="T99"> </text:span><text:span text:style-name="T30">jednego</text:span><text:span text:style-name="T45"> </text:span><text:span text:style-name="T30">z</text:span><text:span text:style-name="T45"> </text:span><text:span text:style-name="T30">małżonków</text:span><text:span text:style-name="T99"> </text:span><text:span text:style-name="T30">wobec drugiego, skazania na hańbiącą karę czy zdrady. Nie powróciła ona jednak do wcześniejszej liberalnej możliwości rozwiązania małżeństwa za porozumieniem stron,</text:span><text:span text:style-name="T39"> </text:span><text:span text:style-name="T30">czyniąc</text:span><text:span text:style-name="T36"> </text:span><text:span text:style-name="T30">tym</text:span><text:span text:style-name="T36"> </text:span><text:span text:style-name="T30">samym</text:span><text:span text:style-name="T39"> </text:span><text:span text:style-name="T30">z</text:span><text:span text:style-name="T37"> </text:span><text:span text:style-name="T30">instytucji</text:span><text:span text:style-name="T36"> </text:span><text:span text:style-name="T30">rozwodu</text:span><text:span text:style-name="T39"> </text:span><text:span text:style-name="T30">jedynie</text:span><text:span text:style-name="T36"> </text:span><text:span text:style-name="T30">środek</text:span><text:span text:style-name="T36"> </text:span><text:span text:style-name="T30">represji</text:span><text:span text:style-name="T36"> </text:span><text:span text:style-name="T30">za</text:span><text:span text:style-name="T39"> </text:span><text:span text:style-name="T30">przewi- nienie</text:span><text:span text:style-name="T36"> </text:span><text:span text:style-name="T30">jednego</text:span><text:span text:style-name="T37"> </text:span><text:span text:style-name="T30">z</text:span><text:span text:style-name="T36"> </text:span><text:span text:style-name="T30">małżonków</text:span><text:span text:style-name="T33">11</text:span><text:span text:style-name="T30">,</text:span><text:span text:style-name="T37"> </text:span><text:span text:style-name="T30">gdyż</text:span><text:span text:style-name="T37"> </text:span><text:span text:style-name="T30">wszystkie</text:span><text:span text:style-name="T36"> </text:span><text:span text:style-name="T30">przesłanki</text:span><text:span text:style-name="T36"> </text:span><text:span text:style-name="T30">rozwodu</text:span><text:span text:style-name="T37"> </text:span><text:span text:style-name="T30">wiązały</text:span><text:span text:style-name="T36"> </text:span><text:span text:style-name="T30">się</text:span><text:span text:style-name="T36"> </text:span><text:span text:style-name="T30">ze stwierdzeniem </text:span><text:span text:style-name="T99">winy. </text:span><text:span text:style-name="T30">Należy podkreślić jednocześnie, że nowa ustawa była dużo korzystniejsza dla kobiet, gdyż dodany w niej został artykuł 230, </text:span><text:span text:style-name="T31">stanowiący, </text:span><text:span text:style-name="T30">że małżonka może zawnioskować o rozwód z powodu zdrady męża w każdej sytu- acji, nie tylko wówczas, gdy ten wprowadzi do ich wspólnego domu</text:span><text:span text:style-name="T102"> </text:span><text:span text:style-name="T30">konkubinę.</text:span></text:p><text:p text:style-name="P71"><text:span text:style-name="T30">Już na podstawie tego krótkiego rysu historycznego widać, że ewolucja fran-</text:span></text:p><text:p text:style-name="P65"><text:span text:style-name="T30">cuskiego prawa rodzinnego na przełomie XVIII i XIX wieku była niezwykle dy- namiczna,</text:span><text:span text:style-name="T36"> </text:span><text:span text:style-name="T30">zaś</text:span><text:span text:style-name="T47"> </text:span><text:span text:style-name="T30">zdaniem</text:span><text:span text:style-name="T36"> </text:span><text:span text:style-name="T30">wielu</text:span><text:span text:style-name="T37"> </text:span><text:span text:style-name="T30">badaczy</text:span><text:span text:style-name="T37"> </text:span><text:span text:style-name="T30">nowelizacje</text:span><text:span text:style-name="T37"> </text:span><text:span text:style-name="T40">code</text:span><text:span text:style-name="T48"> </text:span><text:span text:style-name="T40">civil</text:span><text:span text:style-name="T38"> </text:span><text:span text:style-name="T30">w</text:span><text:span text:style-name="T37"> </text:span><text:span text:style-name="T30">tym</text:span><text:span text:style-name="T47"> </text:span><text:span text:style-name="T30">zakresie</text:span><text:span text:style-name="T47"> </text:span><text:span text:style-name="T30">były jednymi z najważniejszych, jakich dokonano we francuskim prawie cywilnym <text:s/>w XIX wieku</text:span><text:span text:style-name="T33">12</text:span><text:span text:style-name="T30">. W ciągu zaledwie kilku dziesięcioleci do głosu dochodziły wza- jemnie wykluczające się poglądy, które </text:span><text:span text:style-name="T31">sprawiły, </text:span><text:span text:style-name="T30">że tworzone wówczas prawo proponowało naprzemiennie skrajnie różne</text:span><text:span text:style-name="T35"> </text:span><text:span text:style-name="T30">rozwiązania.</text:span></text:p></draw:text-box></draw:frame><draw:frame draw:style-name="fr1" text:anchor-type="char" svg:x="1.967cm" svg:y="13.395cm" svg:width="12.076cm" svg:height="6.768cm" draw:z-index="45"><draw:text-box><text:p text:style-name="P31"><text:span text:style-name="T10">Związek między zmianami prawnymi a powstającymi w ich czasie tekstami – założenia badań w nurcie </text:span><text:span text:style-name="T11">law and literature</text:span></text:p><text:p text:style-name="P77"><text:span text:style-name="T30">Jak już wcześniej podkreślono, dyskusji na temat zasadności instytucji rozwodu na przełomie XVIII i XIX wieku nie należy postrzegać wyłącznie poprzez per- spektywę argumentów prawnych oraz rezultatów prac legislacyjnych. Zdaniem Stéphane Gougelmanna i Anne </text:span><text:span text:style-name="T99">Verjus, </text:span><text:span text:style-name="T30">aby zrozumieć małżeństwo w dziewięt- nastowiecznej Francji, należy przyjrzeć się ustawodawstwu, które regulowało wówczas tę instytucję, nieustannie jednak pamiętając, że normy nie mówią</text:span><text:span text:style-name="T102"> </text:span><text:span text:style-name="T30">wiele o praktyce ich</text:span><text:span text:style-name="T100"> </text:span><text:span text:style-name="T30">stosowania</text:span><text:span text:style-name="T33">13</text:span><text:span text:style-name="T30">.</text:span></text:p><text:p text:style-name="P75"><text:span text:style-name="T30">Zagadnienie możliwości zakończenia małżeństwa przez rozwód interesowało bowiem nie tylko legislatora, ale przede wszystkim zwykłych ludzi, na których życie</text:span><text:span text:style-name="T37"> </text:span><text:span text:style-name="T30">i</text:span><text:span text:style-name="T37"> </text:span><text:span text:style-name="T30">szczęście</text:span><text:span text:style-name="T47"> </text:span><text:span text:style-name="T30">bezpośrednio</text:span><text:span text:style-name="T37"> </text:span><text:span text:style-name="T30">wpływały</text:span><text:span text:style-name="T47"> </text:span><text:span text:style-name="T30">zmiany</text:span><text:span text:style-name="T37"> </text:span><text:span text:style-name="T30">w</text:span><text:span text:style-name="T47"> </text:span><text:span text:style-name="T30">prawie.</text:span><text:span text:style-name="T103"> </text:span><text:span text:style-name="T30">Wątek</text:span><text:span text:style-name="T47"> </text:span><text:span text:style-name="T30">trwałości</text:span><text:span text:style-name="T37"> </text:span><text:span text:style-name="T30">mał- żeństwa pojawiał się zatem także w tekstach niezwiązanych bezpośrednio z pra- wem. W czasach, kiedy rozwód nie był możliwy, wydawana od roku 1825</text:span><text:span text:style-name="T105"> </text:span><text:span text:style-name="T30">„Ga-</text:span></text:p></draw:text-box></draw:frame><draw:frame draw:style-name="fr1" text:anchor-type="char" svg:x="2.468cm" svg:y="20.796cm" svg:width="0.231cm" svg:height="0.265cm" draw:z-index="46"><draw:text-box><text:p text:style-name="P5"><text:span text:style-name="T53">11</text:span></text:p></draw:text-box></draw:frame><draw:frame draw:style-name="fr1" text:anchor-type="char" svg:x="2.783cm" svg:y="20.784cm" svg:width="11.252cm" svg:height="0.774cm" draw:z-index="47"><draw:text-box><text:p text:style-name="P6"><text:span text:style-name="T54">J.P. Sardon, op. cit., s. 718.</text:span></text:p><text:p text:style-name="P32"><text:span text:style-name="T58">Por.</text:span><text:span text:style-name="T75"> </text:span><text:span text:style-name="T54">S.</text:span><text:span text:style-name="T77"> </text:span><text:span text:style-name="T54">Gougelmann,</text:span><text:span text:style-name="T65"> </text:span><text:span text:style-name="T54">A.</text:span><text:span text:style-name="T70"> </text:span><text:span text:style-name="T58">Verjus,</text:span><text:span text:style-name="T77"> </text:span><text:span text:style-name="T56">Introduction</text:span><text:span text:style-name="T78"> </text:span><text:span text:style-name="T54">[w:]</text:span><text:span text:style-name="T75"> </text:span><text:span text:style-name="T56">Écrire</text:span><text:span text:style-name="T78"> </text:span><text:span text:style-name="T56">le</text:span><text:span text:style-name="T76"> </text:span><text:span text:style-name="T56">mariage</text:span><text:span text:style-name="T78"> </text:span><text:span text:style-name="T56">en</text:span><text:span text:style-name="T76"> </text:span><text:span text:style-name="T56">France</text:span><text:span text:style-name="T78"> </text:span><text:span text:style-name="T56">au</text:span><text:span text:style-name="T76"> </text:span><text:span text:style-name="T56">XIXe</text:span><text:span text:style-name="T78"> </text:span><text:span text:style-name="T56">siècle,</text:span></text:p></draw:text-box></draw:frame><draw:frame draw:style-name="fr1" text:anchor-type="char" svg:x="2.468cm" svg:y="21.168cm" svg:width="0.243cm" svg:height="0.265cm" draw:z-index="48"><draw:text-box><text:p text:style-name="P5"><text:span text:style-name="T53">12</text:span></text:p></draw:text-box></draw:frame><draw:frame draw:style-name="fr1" text:anchor-type="char" svg:x="1.967cm" svg:y="21.525cm" svg:width="6.907cm" svg:height="0.404cm" draw:z-index="49"><draw:text-box><text:p text:style-name="P6"><text:span text:style-name="T58">dir. </text:span><text:span text:style-name="T54">S. Gougelmann, A. </text:span><text:span text:style-name="T58">Verjus, </text:span><text:span text:style-name="T54">Saint-Étienne 2016, s. 13.</text:span></text:p></draw:text-box></draw:frame><draw:frame draw:style-name="fr1" text:anchor-type="char" svg:x="2.79cm" svg:y="21.895cm" svg:width="1.418cm" svg:height="0.404cm" draw:z-index="50"><draw:text-box><text:p text:style-name="P6"><text:span text:style-name="T54">Ibid., s. 16.</text:span></text:p></draw:text-box></draw:frame><draw:frame draw:style-name="fr1" text:anchor-type="char" svg:x="2.468cm" svg:y="21.908cm" svg:width="0.243cm" svg:height="0.265cm" draw:z-index="51"><draw:text-box><text:p text:style-name="P5"><text:span text:style-name="T53">13</text:span></text:p></draw:text-box></draw:frame><draw:frame draw:style-name="fr1" text:anchor-type="char" svg:x="2.002cm" svg:y="20.329cm" svg:width="5.001cm" svg:height="0.423cm" draw:z-index="52"><draw:text-box><text:p text:style-name="P74"/></draw:text-box></draw:frame></text:p>
      <text:p text:style-name="P50"><draw:line text:anchor-type="char" draw:z-index="53" draw:style-name="gr1" draw:text-style-name="P87" svg:x1="2.002cm" svg:y1="18.122cm" svg:x2="7.003cm" svg:y2="18.122cm"><text:p/></draw:line><draw:frame draw:style-name="fr1" text:anchor-type="char" svg:x="1.967cm" svg:y="0.924cm" svg:width="9.518cm" svg:height="0.436cm" draw:z-index="54"><draw:text-box><text:p text:style-name="P4"><text:span text:style-name="T4">Rozwód Georges’a du Roy w </text:span><text:span text:style-name="T5">Bel-Ami </text:span><text:span text:style-name="T4">Guy de Maupassanta w kontekście zmian...</text:span></text:p></draw:text-box></draw:frame><draw:frame draw:style-name="fr1" text:anchor-type="char" svg:x="13.533cm" svg:y="0.924cm" svg:width="0.504cm" svg:height="0.436cm" draw:z-index="55"><draw:text-box><text:p text:style-name="P4"><text:span text:style-name="T4">201</text:span></text:p></draw:text-box></draw:frame><draw:frame draw:style-name="fr1" text:anchor-type="char" svg:x="1.967cm" svg:y="2.088cm" svg:width="12.074cm" svg:height="14.593cm" draw:z-index="56"><draw:text-box><text:p text:style-name="P76"><text:span text:style-name="T30">zette des Tribunaux”, będąca w dużej mierze kroniką spraw o podłożu</text:span><text:span text:style-name="T106"> </text:span><text:span text:style-name="T30">prawnym, które poruszały wówczas opinię publiczną, obfitowała w relacje o zdradach i in- nych</text:span><text:span text:style-name="T37"> </text:span><text:span text:style-name="T30">tragicznych</text:span><text:span text:style-name="T37"> </text:span><text:span text:style-name="T30">skutkach</text:span><text:span text:style-name="T47"> </text:span><text:span text:style-name="T30">niemożności</text:span><text:span text:style-name="T36"> </text:span><text:span text:style-name="T30">wyzwolenia</text:span><text:span text:style-name="T37"> </text:span><text:span text:style-name="T30">się</text:span><text:span text:style-name="T37"> </text:span><text:span text:style-name="T30">z</text:span><text:span text:style-name="T47"> </text:span><text:span text:style-name="T30">więzów</text:span><text:span text:style-name="T37"> </text:span><text:span text:style-name="T30">nieszczęśliwe- go</text:span><text:span text:style-name="T37"> </text:span><text:span text:style-name="T30">małżeństwa,</text:span><text:span text:style-name="T37"> </text:span><text:span text:style-name="T30">a</text:span><text:span text:style-name="T37"> </text:span><text:span text:style-name="T30">jej</text:span><text:span text:style-name="T47"> </text:span><text:span text:style-name="T30">adresatami</text:span><text:span text:style-name="T37"> </text:span><text:span text:style-name="T30">byli</text:span><text:span text:style-name="T37"> </text:span><text:span text:style-name="T30">zwykli</text:span><text:span text:style-name="T47"> </text:span><text:span text:style-name="T30">ludzie,</text:span><text:span text:style-name="T37"> </text:span><text:span text:style-name="T30">nieposiadający</text:span><text:span text:style-name="T37"> </text:span><text:span text:style-name="T30">wykształcenia prawniczego</text:span><text:span text:style-name="T33">14</text:span><text:span text:style-name="T30">. Problematyka zdrady i kary wymierzonej niewiernemu małżon- kowi była spotykana także na łamach innych popularnych wówczas gazet sądo- wych</text:span><text:span text:style-name="T33">15</text:span><text:span text:style-name="T30">.</text:span></text:p><text:p text:style-name="P75"><text:span text:style-name="T31">Wydaje </text:span><text:span text:style-name="T30">się także, że w badaniach nad postrzeganiem instytucji małżeństwa nie można pominąć tekstów literackich. Gougelmann i </text:span><text:span text:style-name="T99">Verjus </text:span><text:span text:style-name="T30">zauważają, że li- teratura już od czasów restauracji miała tendencję do przedstawiania małżeństw z rozsądku jako nudnych, przygnębiających, a czasem wręcz zmuszających do ponoszenia ofiar. W celu ukazania ciągłości tej tendencji w późniejszym cza- <text:s/>sie badacze wskazują między innymi na twórczość Honoré de Balzaca i George Sand</text:span><text:span text:style-name="T33">16</text:span><text:span text:style-name="T30">. Paul Kompanietz w swoim opracowaniu również podkreśla rolę, jaką dzieła literackie odgrywały od czasów Oświecenia w debacie toczącej się wo- kół tematyki małżeństwa i instytucji rozwodu, będąc, w przeciwieństwie do</text:span><text:span text:style-name="T107"> </text:span><text:span text:style-name="T31">dzieł </text:span><text:span text:style-name="T30">prawniczych, tekstami, które zdolne były „ucieleśnić doświadczenia konkretnej jednostki”</text:span><text:span text:style-name="T33">17</text:span><text:span text:style-name="T30">.</text:span></text:p><text:p text:style-name="P78"><text:span text:style-name="T30">Zgodnie</text:span><text:span text:style-name="T43"> </text:span><text:span text:style-name="T30">z</text:span><text:span text:style-name="T43"> </text:span><text:span text:style-name="T30">metodologią</text:span><text:span text:style-name="T43"> </text:span><text:span text:style-name="T30">wypracowaną</text:span><text:span text:style-name="T103"> </text:span><text:span text:style-name="T30">w</text:span><text:span text:style-name="T43"> </text:span><text:span text:style-name="T30">nurcie</text:span><text:span text:style-name="T43"> </text:span><text:span text:style-name="T40">law</text:span><text:span text:style-name="T44"> </text:span><text:span text:style-name="T40">and</text:span><text:span text:style-name="T104"> </text:span><text:span text:style-name="T40">literature</text:span><text:span text:style-name="T42"> </text:span><text:span text:style-name="T30">w</text:span><text:span text:style-name="T43"> </text:span><text:span text:style-name="T30">badaniach nad rozwojem prawa pomocna może być literatura, która wiele mówi o pojmo- waniu instytucji ustawowych przez ludzi żyjących w danej rzeczywistości praw- nej. </text:span><text:span text:style-name="T99">Tego </text:span><text:span text:style-name="T30">typu badania pozwalają na przyjęcie szerszej perspektywy, odrywając studia nad ewolucją prawa od analizy ustaw i ukazując, w jaki sposób zmiany legislacyjne rezonowały w społeczeństwie. Co więcej, usytuowanie tekstu lite- rackiego w kontekście prawnym pozwala czasem lepiej zrozumieć treść utworu, a w szczególności wybory moralne podejmowane przez bohaterów, które są czę- sto przedmiotem analizy literaturoznawczej</text:span><text:span text:style-name="T33">18</text:span><text:span text:style-name="T30">. Zdaniem Christiana Bieta prawo może niekiedy stać się wręcz czynnikiem rządzącym całym tekstem literackim</text:span><text:span text:style-name="T33">19</text:span><text:span text:style-name="T30">. Pochylenie się nad tekstami literackimi pozwala zatem na przyjrzenie się, w jaki sposób zmiany w prawie były postrzegane przez ludzi niekoniecznie z nim</text:span><text:span text:style-name="T108"> </text:span><text:span text:style-name="T30">zwią- zanych, a jednak bezpośrednio zainteresowanych kierunkami jego rozwoju. </text:span><text:span text:style-name="T39">Wy- </text:span><text:span text:style-name="T30">daje</text:span><text:span text:style-name="T39"> </text:span><text:span text:style-name="T30">się</text:span><text:span text:style-name="T39"> </text:span><text:span text:style-name="T30">więc,</text:span><text:span text:style-name="T39"> </text:span><text:span text:style-name="T30">że</text:span><text:span text:style-name="T39"> </text:span><text:span text:style-name="T30">interesującym</text:span><text:span text:style-name="T39"> </text:span><text:span text:style-name="T30">jest</text:span><text:span text:style-name="T39"> </text:span><text:span text:style-name="T30">przebadanie,</text:span><text:span text:style-name="T39"> </text:span><text:span text:style-name="T30">w</text:span><text:span text:style-name="T39"> </text:span><text:span text:style-name="T30">jaki</text:span><text:span text:style-name="T39"> </text:span><text:span text:style-name="T30">sposób</text:span><text:span text:style-name="T39"> </text:span><text:span text:style-name="T30">zmiana</text:span><text:span text:style-name="T39"> </text:span><text:span text:style-name="T30">we</text:span><text:span text:style-name="T39"> </text:span><text:span text:style-name="T30">francu- skim prawie rozwodowym po 1884 roku została ukazana w</text:span><text:span text:style-name="T99"> </text:span><text:span text:style-name="T30">literaturze.</text:span></text:p></draw:text-box></draw:frame><draw:frame draw:style-name="fr1" text:anchor-type="char" svg:x="2.785cm" svg:y="18.191cm" svg:width="11.252cm" svg:height="0.404cm" draw:z-index="57"><draw:text-box><text:p text:style-name="P6"><text:span text:style-name="T54">Więcej na ten temat: A. Durepaire, </text:span><text:span text:style-name="T56">Chronique de fait divers et grandes affaires judiciaires :</text:span></text:p></draw:text-box></draw:frame><draw:frame draw:style-name="fr1" text:anchor-type="char" svg:x="2.468cm" svg:y="18.203cm" svg:width="0.243cm" svg:height="0.265cm" draw:z-index="58"><draw:text-box><text:p text:style-name="P5"><text:span text:style-name="T53">14</text:span></text:p></draw:text-box></draw:frame><draw:frame draw:style-name="fr1" text:anchor-type="char" svg:x="1.967cm" svg:y="18.561cm" svg:width="12.07cm" svg:height="0.774cm" draw:z-index="59"><draw:text-box><text:p text:style-name="P25"><text:span text:style-name="T56">des différents discours sur le désordre des conduites dans la </text:span><text:span text:style-name="T54">Gazette des tribunaux </text:span><text:span text:style-name="T56">à la fin du XIX</text:span><text:span text:style-name="T90">e </text:span><text:span text:style-name="T56">siècle</text:span><text:span text:style-name="T54">, „Les cahiers du journalisme” 2007, 17, s. 232.</text:span></text:p></draw:text-box></draw:frame><draw:frame draw:style-name="fr1" text:anchor-type="char" svg:x="2.468cm" svg:y="19.315cm" svg:width="0.243cm" svg:height="0.265cm" draw:z-index="60"><draw:text-box><text:p text:style-name="P5"><text:span text:style-name="T53">15</text:span></text:p></draw:text-box></draw:frame><draw:frame draw:style-name="fr1" text:anchor-type="char" svg:x="2.79cm" svg:y="19.302cm" svg:width="11.247cm" svg:height="1.145cm" draw:z-index="61"><draw:text-box><text:p text:style-name="P6"><text:span text:style-name="T54">Por. „Le palais de justice. Journal pittoresque des Tribunaux”, 25.02.1834, s. 1.</text:span></text:p><text:p text:style-name="P8"><text:span text:style-name="T54">S. Gougelmann, A. Verjus, op. cit., s. 21.</text:span></text:p><text:p text:style-name="P8"><text:span text:style-name="T54">P. Kompanietz, </text:span><text:span text:style-name="T56">Le divorce en débat dans le roman du tournant des Lumières </text:span><text:span text:style-name="T54">[w:] </text:span><text:span text:style-name="T56">Écrire le</text:span></text:p></draw:text-box></draw:frame><draw:frame draw:style-name="fr1" text:anchor-type="char" svg:x="2.468cm" svg:y="19.687cm" svg:width="0.243cm" svg:height="0.635cm" draw:z-index="62"><draw:text-box><text:p text:style-name="P5"><text:span text:style-name="T53">16</text:span></text:p><text:p text:style-name="P60"/><text:p text:style-name="P9"><text:span text:style-name="T53">17</text:span></text:p></draw:text-box></draw:frame><draw:frame draw:style-name="fr1" text:anchor-type="char" svg:x="1.967cm" svg:y="20.413cm" svg:width="4.359cm" svg:height="0.404cm" draw:z-index="63"><draw:text-box><text:p text:style-name="P6"><text:span text:style-name="T56">mariage en France...</text:span><text:span text:style-name="T54">, op. cit., s. 38.</text:span></text:p></draw:text-box></draw:frame><draw:frame draw:style-name="fr1" text:anchor-type="char" svg:x="2.468cm" svg:y="20.784cm" svg:width="0.691cm" svg:height="0.404cm" draw:z-index="64"><draw:text-box><text:p text:style-name="P10"><text:span text:style-name="T53">18 </text:span><text:span text:style-name="T109">A.</text:span></text:p></draw:text-box></draw:frame><draw:frame draw:style-name="fr1" text:anchor-type="char" svg:x="3.256cm" svg:y="20.784cm" svg:width="10.786cm" svg:height="0.404cm" draw:z-index="65"><draw:text-box><text:p text:style-name="P6"><text:span text:style-name="T54">Bańczyk, </text:span><text:span text:style-name="T56">Literacki obraz przysięgi oczyszczającej Izoldy a praktyka stosowania</text:span></text:p></draw:text-box></draw:frame><draw:frame draw:style-name="fr1" text:anchor-type="char" svg:x="1.967cm" svg:y="21.154cm" svg:width="12.069cm" svg:height="0.774cm" draw:z-index="66"><draw:text-box><text:p text:style-name="P23"><text:span text:style-name="T56">ordaliów w średniowieczu</text:span><text:span text:style-name="T54">, „Prace Naukowe Akademii im. Jana Długosza w Częstochowie. Studia Neofilologiczne” 2018, z. XIV, s. 59.</text:span></text:p></draw:text-box></draw:frame><draw:frame draw:style-name="fr1" text:anchor-type="char" svg:x="2.79cm" svg:y="21.895cm" svg:width="9.509cm" svg:height="0.404cm" draw:z-index="67"><draw:text-box><text:p text:style-name="P6"><text:span text:style-name="T54">C. Biet, </text:span><text:span text:style-name="T56">L’empire du droit, les jeux de la littérature</text:span><text:span text:style-name="T54">, „Europe” 2002, 876, s.</text:span><text:span text:style-name="T79"> </text:span><text:span text:style-name="T58">11.</text:span></text:p></draw:text-box></draw:frame><draw:frame draw:style-name="fr1" text:anchor-type="char" svg:x="2.468cm" svg:y="21.908cm" svg:width="0.243cm" svg:height="0.265cm" draw:z-index="68"><draw:text-box><text:p text:style-name="P5"><text:span text:style-name="T53">19</text:span></text:p></draw:text-box></draw:frame><draw:frame draw:style-name="fr1" text:anchor-type="char" svg:x="2.002cm" svg:y="17.734cm" svg:width="5.001cm" svg:height="0.423cm" draw:z-index="69"><draw:text-box><text:p text:style-name="P74"/></draw:text-box></draw:frame></text:p>
      <text:p text:style-name="P51"><draw:line text:anchor-type="char" draw:z-index="70" draw:style-name="gr1" draw:text-style-name="P87" svg:x1="2.002cm" svg:y1="17.754cm" svg:x2="7.003cm" svg:y2="17.754cm"><text:p/></draw:line><draw:frame draw:style-name="fr1" text:anchor-type="char" svg:x="1.967cm" svg:y="0.924cm" svg:width="0.504cm" svg:height="0.436cm" draw:z-index="71"><draw:text-box><text:p text:style-name="P4"><text:span text:style-name="T4">202</text:span></text:p></draw:text-box></draw:frame><draw:frame draw:style-name="fr1" text:anchor-type="char" svg:x="11.797cm" svg:y="0.924cm" svg:width="2.24cm" svg:height="0.436cm" draw:z-index="72"><draw:text-box><text:p text:style-name="P4"><text:span text:style-name="T4">ALICJA BAŃCZYK</text:span></text:p></draw:text-box></draw:frame><draw:frame draw:style-name="fr1" text:anchor-type="char" svg:x="1.967cm" svg:y="2.074cm" svg:width="12.072cm" svg:height="15.147cm" draw:z-index="73"><draw:text-box><text:p text:style-name="P4"><text:span text:style-name="T10">Kontekst historyczno-prawny powstania powieści </text:span><text:span text:style-name="T11">Bel-Ami</text:span></text:p><text:p text:style-name="P11"><text:span text:style-name="T10">Guy de Maupassanta</text:span></text:p><text:p text:style-name="P79"><text:span text:style-name="T36">To </text:span><text:span text:style-name="T30">właśnie w atmosferze zmian z tego czasu napisana została powieść </text:span><text:span text:style-name="T40">Bel-Ami</text:span><text:span text:style-name="T33">20 </text:span><text:span text:style-name="T30">autorstwa Guy de Maupassanta, która również w pewien sposób zabiera głos <text:s text:c="3"/>w dyskusji na temat prawa rozwodowego. Na podkreślenie zasługuje fakt, że au- tor ten w 1869 roku zapisał się na wydział prawa w Paryżu</text:span><text:span text:style-name="T33">21 </text:span><text:span text:style-name="T30">i choć nigdy nie ukończył</text:span><text:span text:style-name="T93"> </text:span><text:span text:style-name="T30">tego</text:span><text:span text:style-name="T39"> </text:span><text:span text:style-name="T30">kierunku,</text:span><text:span text:style-name="T36"> </text:span><text:span text:style-name="T30">gdyż</text:span><text:span text:style-name="T39"> </text:span><text:span text:style-name="T30">jego</text:span><text:span text:style-name="T36"> </text:span><text:span text:style-name="T30">studia</text:span><text:span text:style-name="T93"> </text:span><text:span text:style-name="T30">przerwała</text:span><text:span text:style-name="T93"> </text:span><text:span text:style-name="T30">w</text:span><text:span text:style-name="T36"> </text:span><text:span text:style-name="T30">1870</text:span><text:span text:style-name="T39"> </text:span><text:span text:style-name="T30">roku</text:span><text:span text:style-name="T36"> </text:span><text:span text:style-name="T30">wojna</text:span><text:span text:style-name="T33">22</text:span><text:span text:style-name="T30">,</text:span><text:span text:style-name="T39"> </text:span><text:span text:style-name="T30">to</text:span><text:span text:style-name="T36"> </text:span><text:span text:style-name="T30">mógł on zachować pewną dozę świadomości prawnej, wykształconą w czasie </text:span><text:span text:style-name="T31">studiów, </text:span><text:span text:style-name="T30">i umiejętność analizy tekstów prawnych. Interesujące jest także, że powieść</text:span><text:span text:style-name="T110"> </text:span><text:span text:style-name="T40">Bel-</text:span></text:p><text:p text:style-name="P66"><text:span text:style-name="T40">-Ami </text:span><text:span text:style-name="T30">powstała zaledwie rok po zmianach legislacyjnych nowelizujących </text:span><text:span text:style-name="T31">prawo </text:span><text:span text:style-name="T30">rozwodowe, bo już w 1885 roku. Początkowo ukazywała się ona jako powieść <text:s/>w odcinkach, drukowana była na łamach czasopisma „Gil-Blas” od poniedziałku 6 kwietnia 1885 roku, a dopiero potem wydano ją drukiem jako</text:span><text:span text:style-name="T99"> </text:span><text:span text:style-name="T30">całość.</text:span></text:p><text:p text:style-name="P83"><text:span text:style-name="T30">W zapowiedzi nowego cyklu, która wydrukowana została na pierwszej stro- nie „Gil-Blas” z 5 kwietnia 1885 roku, można przeczytać, że Maupassant ma do zaproponowania swoim czytelnikom historię „zręcznego i pozbawionego skru- pułów młodzieńca, jednego z tych przyjemnych i silnych ludzi, którzy obdarzeni są wdziękiem i zdolnością uwodzenia, cechami niezbędnymi ambitnym” oraz że</text:span></text:p><text:p text:style-name="P80"><text:span text:style-name="T30">„ta niezwykle wartka powieść opisuje sylwetki uroczych i </text:span><text:span text:style-name="T111">prawdziwych</text:span><text:span text:style-name="T30"> Paryżan zaobserwowane w </text:span><text:span text:style-name="T111">rzeczywistym</text:span><text:span text:style-name="T30"> życiu”</text:span><text:span text:style-name="T33">23 </text:span><text:span text:style-name="T30">(tłumaczenie i podkreślenie własne). Już na podstawie tej krótkiej zapowiedzi można zatem wywnioskować, że z za- łożenia mamy do czynienia z powieścią wpisującą się w nurt realizmu, a zatem mającą</text:span><text:span text:style-name="T47"> </text:span><text:span text:style-name="T30">w</text:span><text:span text:style-name="T47"> </text:span><text:span text:style-name="T30">jak</text:span><text:span text:style-name="T47"> </text:span><text:span text:style-name="T30">najpełniejszy</text:span><text:span text:style-name="T47"> </text:span><text:span text:style-name="T30">sposób</text:span><text:span text:style-name="T47"> </text:span><text:span text:style-name="T30">oddać</text:span><text:span text:style-name="T47"> </text:span><text:span text:style-name="T30">ówczesną</text:span><text:span text:style-name="T45"> </text:span><text:span text:style-name="T30">rzeczywistość,</text:span><text:span text:style-name="T47"> </text:span><text:span text:style-name="T30">także</text:span><text:span text:style-name="T47"> </text:span><text:span text:style-name="T30">tę</text:span><text:span text:style-name="T45"> </text:span><text:span text:style-name="T30">praw- ną.</text:span><text:span text:style-name="T99"> </text:span><text:span text:style-name="T30">Zdaniem</text:span><text:span text:style-name="T99"> </text:span><text:span text:style-name="T30">Rogera</text:span><text:span text:style-name="T99"> </text:span><text:span text:style-name="T30">Bismuta</text:span><text:span text:style-name="T31"> </text:span><text:span text:style-name="T30">powieść</text:span><text:span text:style-name="T99"> </text:span><text:span text:style-name="T30">tę</text:span><text:span text:style-name="T99"> </text:span><text:span text:style-name="T30">można</text:span><text:span text:style-name="T31"> </text:span><text:span text:style-name="T30">uznać</text:span><text:span text:style-name="T99"> </text:span><text:span text:style-name="T30">wręcz</text:span><text:span text:style-name="T99"> </text:span><text:span text:style-name="T30">za</text:span><text:span text:style-name="T99"> </text:span><text:span text:style-name="T30">sumę</text:span><text:span text:style-name="T31"> </text:span><text:span text:style-name="T30">jej</text:span><text:span text:style-name="T99"> </text:span><text:span text:style-name="T30">czasów, jako że w pełny i przekrojowy sposób prezentuje ona problemy pojawiające się w ówczesnym</text:span><text:span text:style-name="T35"> </text:span><text:span text:style-name="T30">społeczeństwie</text:span><text:span text:style-name="T33">24</text:span><text:span text:style-name="T30">.</text:span></text:p><text:p text:style-name="P83"><text:span text:style-name="T30">Powieść</text:span><text:span text:style-name="T33">25 </text:span><text:span text:style-name="T30">opisuje losy parweniusza Georges’a du Roy de Cantel</text:span><text:span text:style-name="T112"> </text:span><text:span text:style-name="T30">(początkowo noszącego nazwisko </text:span><text:span text:style-name="T31">Duroy, </text:span><text:span text:style-name="T30">którego pisownia będzie ewoluowała wraz z postę- pującym awansem społecznym bohatera</text:span><text:span text:style-name="T33">26</text:span><text:span text:style-name="T30">), który wspina się po szczeblach ka- riery dzięki kolejnym związkom z kolejnymi wpływowymi kobietami. Dążąc do zostania wpływowym dziennikarzem, Georges korzysta z pomocy inteligentnej Madeleine de Forestier, żony jednego z pracowników poczytnej gazety. Kiedy jej</text:span><text:span text:style-name="T113"> </text:span><text:span text:style-name="T30">mąż</text:span><text:span text:style-name="T113"> </text:span><text:span text:style-name="T30">Charles</text:span><text:span text:style-name="T114"> </text:span><text:span text:style-name="T30">umiera,</text:span><text:span text:style-name="T113"> </text:span><text:span text:style-name="T30">Du</text:span><text:span text:style-name="T113"> </text:span><text:span text:style-name="T30">Roy</text:span><text:span text:style-name="T114"> </text:span><text:span text:style-name="T30">przekonuje</text:span><text:span text:style-name="T113"> </text:span><text:span text:style-name="T30">Madeleine</text:span><text:span text:style-name="T113"> </text:span><text:span text:style-name="T30">do</text:span><text:span text:style-name="T114"> </text:span><text:span text:style-name="T30">małżeństwa</text:span><text:span text:style-name="T113"> </text:span><text:span text:style-name="T30">i</text:span><text:span text:style-name="T113"> </text:span><text:span text:style-name="T30">wraz</text:span></text:p></draw:text-box></draw:frame><draw:frame draw:style-name="fr1" text:anchor-type="char" svg:x="2.468cm" svg:y="17.835cm" svg:width="0.243cm" svg:height="0.265cm" draw:z-index="74"><draw:text-box><text:p text:style-name="P5"><text:span text:style-name="T53">20</text:span></text:p></draw:text-box></draw:frame><draw:frame draw:style-name="fr1" text:anchor-type="char" svg:x="2.785cm" svg:y="17.821cm" svg:width="11.25cm" svg:height="0.404cm" draw:z-index="75"><draw:text-box><text:p text:style-name="P6"><text:span text:style-name="T58">Tytuł</text:span><text:span text:style-name="T73"> </text:span><text:span text:style-name="T54">ten</text:span><text:span text:style-name="T70"> </text:span><text:span text:style-name="T54">tłumaczony</text:span><text:span text:style-name="T73"> </text:span><text:span text:style-name="T54">jest</text:span><text:span text:style-name="T70"> </text:span><text:span text:style-name="T54">niekiedy</text:span><text:span text:style-name="T73"> </text:span><text:span text:style-name="T54">na</text:span><text:span text:style-name="T70"> </text:span><text:span text:style-name="T54">język</text:span><text:span text:style-name="T73"> </text:span><text:span text:style-name="T54">polski</text:span><text:span text:style-name="T70"> </text:span><text:span text:style-name="T54">jako</text:span><text:span text:style-name="T80"> </text:span><text:span text:style-name="T56">Uwodziciel</text:span><text:span text:style-name="T54">.</text:span><text:span text:style-name="T70"> </text:span><text:span text:style-name="T54">Obie</text:span><text:span text:style-name="T70"> </text:span><text:span text:style-name="T54">wersje</text:span><text:span text:style-name="T73"> </text:span><text:span text:style-name="T54">tytułu</text:span><text:span text:style-name="T70"> </text:span><text:span text:style-name="T54">wydają</text:span></text:p></draw:text-box></draw:frame><draw:frame draw:style-name="fr1" text:anchor-type="char" svg:x="1.967cm" svg:y="18.191cm" svg:width="12.07cm" svg:height="0.774cm" draw:z-index="76"><draw:text-box><text:p text:style-name="P6"><text:span text:style-name="T54">się</text:span><text:span text:style-name="T81"> </text:span><text:span text:style-name="T54">równoważne,</text:span><text:span text:style-name="T81"> </text:span><text:span text:style-name="T54">jednak</text:span><text:span text:style-name="T58"> </text:span><text:span text:style-name="T54">wersja</text:span><text:span text:style-name="T81"> </text:span><text:span text:style-name="T54">oryginalna</text:span><text:span text:style-name="T81"> </text:span><text:span text:style-name="T54">zdaje</text:span><text:span text:style-name="T58"> </text:span><text:span text:style-name="T54">się</text:span><text:span text:style-name="T81"> </text:span><text:span text:style-name="T54">lepiej</text:span><text:span text:style-name="T58"> </text:span><text:span text:style-name="T54">oddawać</text:span><text:span text:style-name="T81"> </text:span><text:span text:style-name="T54">ducha</text:span><text:span text:style-name="T81"> </text:span><text:span text:style-name="T54">powieści</text:span><text:span text:style-name="T58"> </text:span><text:span text:style-name="T54">i</text:span><text:span text:style-name="T81"> </text:span><text:span text:style-name="T54">to</text:span><text:span text:style-name="T58"> </text:span><text:span text:style-name="T54">ona</text:span><text:span text:style-name="T81"> </text:span><text:span text:style-name="T54">zostanie</text:span></text:p><text:p text:style-name="P8"><text:span text:style-name="T54">wykorzystana w niniejszym opracowaniu.</text:span></text:p></draw:text-box></draw:frame><draw:frame draw:style-name="fr1" text:anchor-type="char" svg:x="2.79cm" svg:y="18.932cm" svg:width="11.247cm" svg:height="0.404cm" draw:z-index="77"><draw:text-box><text:p text:style-name="P6"><text:span text:style-name="T54">C. Philippe, </text:span><text:span text:style-name="T56">Maupassant précurseur du mariage moderne </text:span><text:span text:style-name="T54">[w:] </text:span><text:span text:style-name="T56">Droit des personnes et de la</text:span></text:p></draw:text-box></draw:frame><draw:frame draw:style-name="fr1" text:anchor-type="char" svg:x="2.468cm" svg:y="18.944cm" svg:width="0.243cm" svg:height="0.265cm" draw:z-index="78"><draw:text-box><text:p text:style-name="P5"><text:span text:style-name="T53">21</text:span></text:p></draw:text-box></draw:frame><draw:frame draw:style-name="fr1" text:anchor-type="char" svg:x="1.967cm" svg:y="19.302cm" svg:width="9.918cm" svg:height="0.404cm" draw:z-index="79"><draw:text-box><text:p text:style-name="P6"><text:span text:style-name="T56">famille.</text:span><text:span text:style-name="T83"> </text:span><text:span text:style-name="T56">Mélanges</text:span><text:span text:style-name="T82"> </text:span><text:span text:style-name="T56">à</text:span><text:span text:style-name="T82"> </text:span><text:span text:style-name="T56">la</text:span><text:span text:style-name="T83"> </text:span><text:span text:style-name="T56">mémoire</text:span><text:span text:style-name="T82"> </text:span><text:span text:style-name="T56">de</text:span><text:span text:style-name="T82"> </text:span><text:span text:style-name="T56">Danièle</text:span><text:span text:style-name="T78"> </text:span><text:span text:style-name="T56">Huet-Weiller</text:span><text:span text:style-name="T54">,</text:span><text:span text:style-name="T81"> </text:span><text:span text:style-name="T54">Strasbourg</text:span><text:span text:style-name="T81"> </text:span><text:span text:style-name="T54">1994,</text:span><text:span text:style-name="T81"> </text:span><text:span text:style-name="T54">s.</text:span><text:span text:style-name="T77"> </text:span><text:span text:style-name="T54">367.</text:span></text:p></draw:text-box></draw:frame><draw:frame draw:style-name="fr1" text:anchor-type="char" svg:x="2.79cm" svg:y="19.673cm" svg:width="11.247cm" svg:height="1.145cm" draw:z-index="80"><draw:text-box><text:p text:style-name="P6"><text:span text:style-name="T54">H. Bloom, </text:span><text:span text:style-name="T56">Guy de Maupassant</text:span><text:span text:style-name="T54">, Philadelphia 2004, s. 15.</text:span></text:p><text:p text:style-name="P8"><text:span text:style-name="T54">„Gil-Blas”, 5.04.1885, s. 1.</text:span></text:p><text:p text:style-name="P8"><text:span text:style-name="T54">R. Bismut, </text:span><text:span text:style-name="T56">Quelques problèmes de création littéraire dans « Bel-Ami »</text:span><text:span text:style-name="T54">, „Revue d’Histoire</text:span></text:p></draw:text-box></draw:frame><draw:frame draw:style-name="fr1" text:anchor-type="char" svg:x="2.468cm" svg:y="19.687cm" svg:width="0.243cm" svg:height="0.635cm" draw:z-index="81"><draw:text-box><text:p text:style-name="P5"><text:span text:style-name="T53">22</text:span></text:p><text:p text:style-name="P60"/><text:p text:style-name="P9"><text:span text:style-name="T53">23</text:span></text:p></draw:text-box></draw:frame><draw:frame draw:style-name="fr1" text:anchor-type="char" svg:x="2.468cm" svg:y="20.428cm" svg:width="0.243cm" svg:height="0.265cm" draw:z-index="82"><draw:text-box><text:p text:style-name="P5"><text:span text:style-name="T53">24</text:span></text:p></draw:text-box></draw:frame><draw:frame draw:style-name="fr1" text:anchor-type="char" svg:x="1.967cm" svg:y="20.784cm" svg:width="5.057cm" svg:height="0.404cm" draw:z-index="83"><draw:text-box><text:p text:style-name="P6"><text:span text:style-name="T54">littéraire de la France” 1967, 67/3, s. 577.</text:span></text:p></draw:text-box></draw:frame><draw:frame draw:style-name="fr1" text:anchor-type="char" svg:x="2.778cm" svg:y="21.154cm" svg:width="11.257cm" svg:height="0.404cm" draw:z-index="84"><draw:text-box><text:p text:style-name="P6"><text:span text:style-name="T54">Wszystkie</text:span><text:span text:style-name="T74"> </text:span><text:span text:style-name="T54">odwołania</text:span><text:span text:style-name="T85"> </text:span><text:span text:style-name="T54">do</text:span><text:span text:style-name="T74"> </text:span><text:span text:style-name="T54">powieści</text:span><text:span text:style-name="T85"> </text:span><text:span text:style-name="T54">i</text:span><text:span text:style-name="T74"> </text:span><text:span text:style-name="T54">cytaty</text:span><text:span text:style-name="T74"> </text:span><text:span text:style-name="T54">na</text:span><text:span text:style-name="T85"> </text:span><text:span text:style-name="T54">podstawie:</text:span><text:span text:style-name="T74"> </text:span><text:span text:style-name="T54">G.</text:span><text:span text:style-name="T85"> </text:span><text:span text:style-name="T54">de</text:span><text:span text:style-name="T74"> </text:span><text:span text:style-name="T54">Maupassant,</text:span><text:span text:style-name="T85"> </text:span><text:span text:style-name="T56">Bel-Ami</text:span><text:span text:style-name="T54">,</text:span><text:span text:style-name="T74"> </text:span><text:span text:style-name="T54">Paris</text:span><text:span text:style-name="T85"> </text:span><text:span text:style-name="T54">1910.</text:span></text:p></draw:text-box></draw:frame><draw:frame draw:style-name="fr1" text:anchor-type="char" svg:x="2.468cm" svg:y="21.168cm" svg:width="0.24cm" svg:height="0.265cm" draw:z-index="85"><draw:text-box><text:p text:style-name="P5"><text:span text:style-name="T53">25</text:span></text:p></draw:text-box></draw:frame><draw:frame draw:style-name="fr1" text:anchor-type="char" svg:x="1.967cm" svg:y="21.525cm" svg:width="8.64cm" svg:height="0.404cm" draw:z-index="86"><draw:text-box><text:p text:style-name="P6"><text:span text:style-name="T54">Wszystkie fragmenty są tłumaczeniami własnymi autorki opracowania.</text:span></text:p></draw:text-box></draw:frame><draw:frame draw:style-name="fr1" text:anchor-type="char" svg:x="2.789cm" svg:y="21.895cm" svg:width="11.248cm" svg:height="0.404cm" draw:z-index="87"><draw:text-box><text:p text:style-name="P6"><text:span text:style-name="T54">Francuskie</text:span><text:span text:style-name="T63"> </text:span><text:span text:style-name="T54">nazwiska</text:span><text:span text:style-name="T63"> </text:span><text:span text:style-name="T54">szlacheckie</text:span><text:span text:style-name="T63"> </text:span><text:span text:style-name="T54">co</text:span><text:span text:style-name="T63"> </text:span><text:span text:style-name="T54">do</text:span><text:span text:style-name="T65"> </text:span><text:span text:style-name="T54">zasady</text:span><text:span text:style-name="T63"> </text:span><text:span text:style-name="T54">zaczynają</text:span><text:span text:style-name="T63"> </text:span><text:span text:style-name="T54">się</text:span><text:span text:style-name="T63"> </text:span><text:span text:style-name="T54">m.in.</text:span><text:span text:style-name="T65"> </text:span><text:span text:style-name="T54">od</text:span><text:span text:style-name="T63"> </text:span><text:span text:style-name="T54">„de”,„du”,</text:span><text:span text:style-name="T63"> </text:span><text:span text:style-name="T54">„de</text:span><text:span text:style-name="T63"> </text:span><text:span text:style-name="T54">la”,</text:span><text:span text:style-name="T65"> </text:span><text:span text:style-name="T54">„des”.</text:span></text:p></draw:text-box></draw:frame><draw:frame draw:style-name="fr1" text:anchor-type="char" svg:x="2.468cm" svg:y="21.908cm" svg:width="0.243cm" svg:height="0.265cm" draw:z-index="88"><draw:text-box><text:p text:style-name="P5"><text:span text:style-name="T53">26</text:span></text:p></draw:text-box></draw:frame><draw:frame draw:style-name="fr1" text:anchor-type="char" svg:x="2.002cm" svg:y="17.365cm" svg:width="5.001cm" svg:height="0.423cm" draw:z-index="89"><draw:text-box><text:p text:style-name="P74"/></draw:text-box></draw:frame></text:p>
      <text:p text:style-name="P52"><draw:line text:anchor-type="char" draw:z-index="90" draw:style-name="gr1" draw:text-style-name="P87" svg:x1="2.002cm" svg:y1="20.346cm" svg:x2="7.003cm" svg:y2="20.346cm"><text:p/></draw:line><draw:frame draw:style-name="fr1" text:anchor-type="char" svg:x="1.967cm" svg:y="0.924cm" svg:width="9.518cm" svg:height="0.436cm" draw:z-index="91"><draw:text-box><text:p text:style-name="P4"><text:span text:style-name="T4">Rozwód Georges’a du Roy w </text:span><text:span text:style-name="T5">Bel-Ami </text:span><text:span text:style-name="T4">Guy de Maupassanta w kontekście zmian...</text:span></text:p></draw:text-box></draw:frame><draw:frame draw:style-name="fr1" text:anchor-type="char" svg:x="13.533cm" svg:y="0.924cm" svg:width="0.504cm" svg:height="0.436cm" draw:z-index="92"><draw:text-box><text:p text:style-name="P4"><text:span text:style-name="T4">203</text:span></text:p></draw:text-box></draw:frame><draw:frame draw:style-name="fr1" text:anchor-type="char" svg:x="1.967cm" svg:y="2.088cm" svg:width="12.07cm" svg:height="11.947cm" draw:z-index="93"><draw:text-box><text:p text:style-name="P63"><text:span text:style-name="T30">z jej ręką uzyskuje ogromne pieniądze i pozycję społeczną swojego</text:span><text:span text:style-name="T115"> </text:span><text:span text:style-name="T30">poprzednika. Okazuje się jednak, że to wszystko nie wystarcza karierowiczowi i kiedy tylko pojawia się perspektywa związku z młodziutką Suzanne </text:span><text:span text:style-name="T99">Walter, </text:span><text:span text:style-name="T30">córką redaktora naczelnego gazety „La </text:span><text:span text:style-name="T45">Vie </text:span><text:span text:style-name="T30">française”, który jest też bogatym przedsiębiorcą, bo- hater postanawia pozbyć się dotychczasowej</text:span><text:span text:style-name="T35"> </text:span><text:span text:style-name="T31">żony.</text:span></text:p><text:p text:style-name="P75"><text:span text:style-name="T99">Taki</text:span><text:span text:style-name="T103"> </text:span><text:span text:style-name="T30">kierunek</text:span><text:span text:style-name="T43"> </text:span><text:span text:style-name="T30">rozwoju</text:span><text:span text:style-name="T43"> </text:span><text:span text:style-name="T30">fabuły</text:span><text:span text:style-name="T43"> </text:span><text:span text:style-name="T30">w</text:span><text:span text:style-name="T103"> </text:span><text:span text:style-name="T30">powieści</text:span><text:span text:style-name="T43"> </text:span><text:span text:style-name="T30">realistycznej,</text:span><text:span text:style-name="T43"> </text:span><text:span text:style-name="T30">w</text:span><text:span text:style-name="T43"> </text:span><text:span text:style-name="T30">dziełach</text:span><text:span text:style-name="T103"> </text:span><text:span text:style-name="T30">napisanych przed rokiem 1884, mógłby doprowadzić do nieszczęśliwego zakończenia. Rzeczywistość otaczająca Maupassanta, a przez to wykreowanych przez nie- <text:s text:c="2"/>go bohaterów, stanowi jednak już tę, w której rozwód jest możliwy, co po- zwala na wzbogacenie fabuły o </text:span><text:span text:style-name="T31">nowy, </text:span><text:span text:style-name="T30">interesujący </text:span><text:span text:style-name="T31">motyw. <text:s/></text:span><text:span text:style-name="T30">Należy zgodzić się <text:s/>z NicolasemWhite’em, który dostrzega, że rozwód w tekście literackim nie tylko rozwiązuje</text:span><text:span text:style-name="T36"> </text:span><text:span text:style-name="T30">dotychczasowe</text:span><text:span text:style-name="T36"> </text:span><text:span text:style-name="T30">małżeństwo,</text:span><text:span text:style-name="T36"> </text:span><text:span text:style-name="T30">ale</text:span><text:span text:style-name="T36"> </text:span><text:span text:style-name="T30">również</text:span><text:span text:style-name="T36"> </text:span><text:span text:style-name="T30">może</text:span><text:span text:style-name="T37"> </text:span><text:span text:style-name="T30">stanowić</text:span><text:span text:style-name="T36"> </text:span><text:span text:style-name="T30">obietnicę</text:span><text:span text:style-name="T36"> </text:span><text:span text:style-name="T30">no- wego. </text:span><text:span text:style-name="T45">Tym </text:span><text:span text:style-name="T30">samym wprowadzenie do fabuły wątku rozwodu przyczynia się do całkowitej zmiany postrzegania czasu trwania miłości</text:span><text:span text:style-name="T33">27</text:span><text:span text:style-name="T30">. Małżeństwo przestaje już zatem być terminem </text:span><text:span text:style-name="T40">a quo</text:span><text:span text:style-name="T30">, „punktem wyjścia, od którego wszystko zaczyna ulegać</text:span><text:span text:style-name="T116"> </text:span><text:span text:style-name="T30">degeneracji”,</text:span><text:span text:style-name="T116"> </text:span><text:span text:style-name="T30">którym,</text:span><text:span text:style-name="T116"> </text:span><text:span text:style-name="T30">zdaniem</text:span><text:span text:style-name="T41"> </text:span><text:span text:style-name="T30">Gougelmanna</text:span><text:span text:style-name="T116"> </text:span><text:span text:style-name="T30">i</text:span><text:span text:style-name="T96"> </text:span><text:span text:style-name="T99">Verjus,</text:span><text:span text:style-name="T116"> </text:span><text:span text:style-name="T30">było</text:span><text:span text:style-name="T116"> </text:span><text:span text:style-name="T30">często</text:span><text:span text:style-name="T41"> </text:span><text:span text:style-name="T30">w</text:span><text:span text:style-name="T116"> </text:span><text:span text:style-name="T30">litera- turze</text:span><text:span text:style-name="T45"> </text:span><text:span text:style-name="T30">XIX</text:span><text:span text:style-name="T45"> </text:span><text:span text:style-name="T30">wieku</text:span><text:span text:style-name="T33">28</text:span><text:span text:style-name="T30">.</text:span><text:span text:style-name="T99"> </text:span><text:span text:style-name="T30">Nie</text:span><text:span text:style-name="T45"> </text:span><text:span text:style-name="T30">jest</text:span><text:span text:style-name="T99"> </text:span><text:span text:style-name="T30">również</text:span><text:span text:style-name="T45"> </text:span><text:span text:style-name="T30">terminem</text:span><text:span text:style-name="T45"> </text:span><text:span text:style-name="T40">ad</text:span><text:span text:style-name="T46"> </text:span><text:span text:style-name="T40">quem</text:span><text:span text:style-name="T30">,</text:span><text:span text:style-name="T99"> </text:span><text:span text:style-name="T30">jak</text:span><text:span text:style-name="T45"> </text:span><text:span text:style-name="T30">w</text:span><text:span text:style-name="T45"> </text:span><text:span text:style-name="T30">konwencjonalnych opowieściach, gdzie traktowane było jako symbol dobrego życia i pożądanego przez wszystkich zakończenia</text:span><text:span text:style-name="T33">29</text:span><text:span text:style-name="T30">. W sytuacji, kiedy rozwód jest dopuszczalny, małżeństwo może być jedynie jednym z wielu etapów w życiu</text:span><text:span text:style-name="T43"> </text:span><text:span text:style-name="T30">bohaterów.</text:span></text:p><text:p text:style-name="P71"><text:span text:style-name="T45">Tak </text:span><text:span text:style-name="T30">jest również w przypadku powieści </text:span><text:span text:style-name="T40">Bel-Ami. </text:span><text:span text:style-name="T30">Georges du Roy postanawia</text:span></text:p><text:p text:style-name="P67"><text:span text:style-name="T30">pozbyć się swojej żony całkowicie legalnie, rozpocząć nowy etap życia, a jedno- cześnie</text:span><text:span text:style-name="T39"> </text:span><text:span text:style-name="T30">doprowadzić</text:span><text:span text:style-name="T36"> </text:span><text:span text:style-name="T30">do</text:span><text:span text:style-name="T39"> </text:span><text:span text:style-name="T30">jak</text:span><text:span text:style-name="T36"> </text:span><text:span text:style-name="T30">najkorzystniejszego</text:span><text:span text:style-name="T39"> </text:span><text:span text:style-name="T30">dla</text:span><text:span text:style-name="T36"> </text:span><text:span text:style-name="T30">siebie</text:span><text:span text:style-name="T39"> </text:span><text:span text:style-name="T30">rozwodu,</text:span><text:span text:style-name="T36"> </text:span><text:span text:style-name="T30">który</text:span><text:span text:style-name="T39"> </text:span><text:span text:style-name="T30">nie</text:span><text:span text:style-name="T36"> </text:span><text:span text:style-name="T30">po- zbawiłby go uzyskanych dzięki pierwszemu małżeństwu środków finansowych. W powieści Guy de Maupassanta został zatem wykorzystany nowy interesujący wątek</text:span><text:span text:style-name="T103"> </text:span><text:span text:style-name="T30">przeprowadzenia</text:span><text:span text:style-name="T103"> </text:span><text:span text:style-name="T30">procedury</text:span><text:span text:style-name="T103"> </text:span><text:span text:style-name="T30">rozwodowej</text:span><text:span text:style-name="T103"> </text:span><text:span text:style-name="T30">i</text:span><text:span text:style-name="T103"> </text:span><text:span text:style-name="T30">niezwykłe</text:span><text:span text:style-name="T103"> </text:span><text:span text:style-name="T30">jest,</text:span><text:span text:style-name="T103"> </text:span><text:span text:style-name="T30">z</text:span><text:span text:style-name="T93"> </text:span><text:span text:style-name="T30">jak</text:span><text:span text:style-name="T103"> </text:span><text:span text:style-name="T30">wielką</text:span><text:span text:style-name="T103"> </text:span><text:span text:style-name="T30">dba- łością o detale prawne prowadzona jest akcja w tym</text:span><text:span text:style-name="T100"> </text:span><text:span text:style-name="T30">zakresie.</text:span></text:p></draw:text-box></draw:frame><draw:frame draw:style-name="fr1" text:anchor-type="char" svg:x="1.967cm" svg:y="14.718cm" svg:width="6.611cm" svg:height="0.557cm" draw:z-index="94"><draw:text-box><text:p text:style-name="P4"><text:span text:style-name="T10">Procedura rozwodowa w powieści </text:span><text:span text:style-name="T11">Bel-Ami</text:span></text:p></draw:text-box></draw:frame><draw:frame draw:style-name="fr1" text:anchor-type="char" svg:x="1.967cm" svg:y="15.625cm" svg:width="12.07cm" svg:height="4.009cm" draw:z-index="95"><draw:text-box><text:p text:style-name="P63"><text:span text:style-name="T30">Z przesłanek rozwodu, przewidzianych przez prawo w momencie powstawania </text:span><text:span text:style-name="T40">Bel-Ami</text:span><text:span text:style-name="T30">, w powieści wykorzystana została przesłanka zdrady małżonka. Jest</text:span><text:span text:style-name="T117"> </text:span><text:span text:style-name="T30">ona bez wątpienia najprostszą do wplecenia w fabułę, a co istotne, możliwość doko- nania zdrady odpowiada również osobowości Madeleine stworzonej przez pisa- rza, bowiem kobieta ta od pierwszych stron powieści kreowana jest na bohaterkę niezależną i niezważającą na konwenanse, będącą jednoczesnym ucieleśnieniem prowokacji i dyskrecji</text:span><text:span text:style-name="T33">30</text:span><text:span text:style-name="T30">.</text:span></text:p><text:p text:style-name="P75"><text:span text:style-name="T30">Na samym wstępie niezwykle ważne jest podkreślenie, że w dziewiętnasto- wiecznej Francji zdrada współmałżonka była nie tylko przesłanką rozwodu, ale</text:span></text:p></draw:text-box></draw:frame><draw:frame draw:style-name="fr1" text:anchor-type="char" svg:x="2.79cm" svg:y="20.413cm" svg:width="11.247cm" svg:height="0.404cm" draw:z-index="96"><draw:text-box><text:p text:style-name="P6"><text:span text:style-name="T54">N. White, </text:span><text:span text:style-name="T56">French Divorce Fiction from the Revolution to the First World War</text:span><text:span text:style-name="T54">, London–New</text:span></text:p></draw:text-box></draw:frame><draw:frame draw:style-name="fr1" text:anchor-type="char" svg:x="2.468cm" svg:y="20.428cm" svg:width="0.243cm" svg:height="0.265cm" draw:z-index="97"><draw:text-box><text:p text:style-name="P5"><text:span text:style-name="T53">27</text:span></text:p></draw:text-box></draw:frame><draw:frame draw:style-name="fr1" text:anchor-type="char" svg:x="1.967cm" svg:y="20.784cm" svg:width="1.972cm" svg:height="0.404cm" draw:z-index="98"><draw:text-box><text:p text:style-name="P6"><text:span text:style-name="T54">York 2013, s. 3.</text:span></text:p></draw:text-box></draw:frame><draw:frame draw:style-name="fr1" text:anchor-type="char" svg:x="2.79cm" svg:y="21.154cm" svg:width="4.962cm" svg:height="1.145cm" draw:z-index="99"><draw:text-box><text:p text:style-name="P6"><text:span text:style-name="T54">S. Gougelmann, A. </text:span><text:span text:style-name="T58">Verjus, </text:span><text:span text:style-name="T54">op. cit., s. 27.</text:span></text:p><text:p text:style-name="P8"><text:span text:style-name="T54">Ibid.</text:span></text:p><text:p text:style-name="P8"><text:span text:style-name="T54">R. Bismut, op. cit., s. 588.</text:span></text:p></draw:text-box></draw:frame><draw:frame draw:style-name="fr1" text:anchor-type="char" svg:x="2.468cm" svg:y="21.168cm" svg:width="0.243cm" svg:height="0.635cm" draw:z-index="100"><draw:text-box><text:p text:style-name="P5"><text:span text:style-name="T53">28</text:span></text:p><text:p text:style-name="P60"/><text:p text:style-name="P9"><text:span text:style-name="T53">29</text:span></text:p></draw:text-box></draw:frame><draw:frame draw:style-name="fr1" text:anchor-type="char" svg:x="2.468cm" svg:y="21.908cm" svg:width="0.243cm" svg:height="0.265cm" draw:z-index="101"><draw:text-box><text:p text:style-name="P5"><text:span text:style-name="T53">30</text:span></text:p></draw:text-box></draw:frame><draw:frame draw:style-name="fr1" text:anchor-type="char" svg:x="2.002cm" svg:y="19.957cm" svg:width="5.001cm" svg:height="0.423cm" draw:z-index="102"><draw:text-box><text:p text:style-name="P74"/></draw:text-box></draw:frame></text:p>
      <text:p text:style-name="P53"><draw:line text:anchor-type="char" draw:z-index="103" draw:style-name="gr1" draw:text-style-name="P87" svg:x1="2.002cm" svg:y1="21.458cm" svg:x2="7.003cm" svg:y2="21.458cm"><text:p/></draw:line><draw:frame draw:style-name="fr1" text:anchor-type="char" svg:x="1.967cm" svg:y="0.924cm" svg:width="0.504cm" svg:height="0.436cm" draw:z-index="104"><draw:text-box><text:p text:style-name="P4"><text:span text:style-name="T4">204</text:span></text:p></draw:text-box></draw:frame><draw:frame draw:style-name="fr1" text:anchor-type="char" svg:x="11.797cm" svg:y="0.924cm" svg:width="2.24cm" svg:height="0.436cm" draw:z-index="105"><draw:text-box><text:p text:style-name="P4"><text:span text:style-name="T4">ALICJA BAŃCZYK</text:span></text:p></draw:text-box></draw:frame><draw:frame draw:style-name="fr1" text:anchor-type="char" svg:x="1.967cm" svg:y="2.088cm" svg:width="12.072cm" svg:height="18.561cm" draw:z-index="106"><draw:text-box><text:p text:style-name="P81"><text:span text:style-name="T30">również</text:span><text:span text:style-name="T39"> </text:span><text:span text:style-name="T30">mogła</text:span><text:span text:style-name="T36"> </text:span><text:span text:style-name="T30">stać</text:span><text:span text:style-name="T36"> </text:span><text:span text:style-name="T30">się</text:span><text:span text:style-name="T39"> </text:span><text:span text:style-name="T30">podstawą</text:span><text:span text:style-name="T36"> </text:span><text:span text:style-name="T30">odpowiedzialności</text:span><text:span text:style-name="T36"> </text:span><text:span text:style-name="T30">karnej.</text:span><text:span text:style-name="T36"> </text:span><text:span text:style-name="T30">Kobiecie,</text:span><text:span text:style-name="T39"> </text:span><text:span text:style-name="T30">której</text:span><text:span text:style-name="T36"> </text:span><text:span text:style-name="T30">udo- wodniono cudzołóstwo, zgodnie z artykułem 337 kodeksu karnego (</text:span><text:span text:style-name="T40">Code pénal</text:span><text:span text:style-name="T30">) groziła kara pozbawienia wolności w wymiarze od dwóch miesięcy do dwóch lat. Co więcej, </text:span><text:span text:style-name="T31">żony, </text:span><text:span text:style-name="T30">które porzucały swoich </text:span><text:span text:style-name="T31">mężów, </text:span><text:span text:style-name="T30">traciły prawo do wspólnego majątku</text:span><text:span text:style-name="T39"> </text:span><text:span text:style-name="T30">małżonków</text:span><text:span text:style-name="T33">31</text:span><text:span text:style-name="T30">,</text:span><text:span text:style-name="T39"> </text:span><text:span text:style-name="T30">który</text:span><text:span text:style-name="T36"> </text:span><text:span text:style-name="T30">to</text:span><text:span text:style-name="T39"> </text:span><text:span text:style-name="T30">aspekt</text:span><text:span text:style-name="T39"> </text:span><text:span text:style-name="T30">wydaje</text:span><text:span text:style-name="T36"> </text:span><text:span text:style-name="T30">się</text:span><text:span text:style-name="T39"> </text:span><text:span text:style-name="T30">szczególnie</text:span><text:span text:style-name="T36"> </text:span><text:span text:style-name="T30">interesujący</text:span><text:span text:style-name="T39"> </text:span><text:span text:style-name="T30">dla</text:span><text:span text:style-name="T39"> </text:span><text:span text:style-name="T30">bo- hatera omawianej powieści, jako że Madeleine wniosła do małżeństwa ogromne pieniądze, a sam Georges nie posiadał znacznego</text:span><text:span text:style-name="T31"> </text:span><text:span text:style-name="T30">majątku.</text:span></text:p><text:p text:style-name="P83"><text:span text:style-name="T30">Zdaniem</text:span><text:span text:style-name="T93"> </text:span><text:span text:style-name="T30">Marca</text:span><text:span text:style-name="T93"> </text:span><text:span text:style-name="T30">Boninchiego</text:span><text:span text:style-name="T93"> </text:span><text:span text:style-name="T30">zaskakująco</text:span><text:span text:style-name="T93"> </text:span><text:span text:style-name="T30">duża</text:span><text:span text:style-name="T93"> </text:span><text:span text:style-name="T30">liczba</text:span><text:span text:style-name="T93"> </text:span><text:span text:style-name="T30">spraw</text:span><text:span text:style-name="T39"> </text:span><text:span text:style-name="T30">karnych</text:span><text:span text:style-name="T93"> </text:span><text:span text:style-name="T30">o</text:span><text:span text:style-name="T93"> </text:span><text:span text:style-name="T30">zdradę po 1884 roku wynikała w dużej mierze również z tego, że procedura w tego typu sprawach faworyzowała dowód z </text:span><text:span text:style-name="T99">tzw. </text:span><text:span text:style-name="T30">stwierdzenia zdrady (</text:span><text:span text:style-name="T40">constat d’adultère</text:span><text:span text:style-name="T30">), które</text:span><text:span text:style-name="T94"> </text:span><text:span text:style-name="T30">raz</text:span><text:span text:style-name="T94"> </text:span><text:span text:style-name="T30">dokonane,</text:span><text:span text:style-name="T94"> </text:span><text:span text:style-name="T30">mogło</text:span><text:span text:style-name="T94"> </text:span><text:span text:style-name="T30">być</text:span><text:span text:style-name="T94"> </text:span><text:span text:style-name="T30">podstawą</text:span><text:span text:style-name="T94"> </text:span><text:span text:style-name="T30">postępowania</text:span><text:span text:style-name="T94"> </text:span><text:span text:style-name="T30">karnego.</text:span><text:span text:style-name="T94"> </text:span><text:span text:style-name="T30">Zdrada</text:span><text:span text:style-name="T94"> </text:span><text:span text:style-name="T30">małżonka była</text:span><text:span text:style-name="T36"> </text:span><text:span text:style-name="T30">wszakże</text:span><text:span text:style-name="T36"> </text:span><text:span text:style-name="T30">wówczas</text:span><text:span text:style-name="T36"> </text:span><text:span text:style-name="T30">przestępstwem,</text:span><text:span text:style-name="T37"> </text:span><text:span text:style-name="T30">zaś</text:span><text:span text:style-name="T36"> </text:span><text:span text:style-name="T30">artykuł</text:span><text:span text:style-name="T36"> </text:span><text:span text:style-name="T30">337</text:span><text:span text:style-name="T37"> </text:span><text:span text:style-name="T30">ówczesnego</text:span><text:span text:style-name="T36"> </text:span><text:span text:style-name="T30">kodeksu</text:span><text:span text:style-name="T36"> </text:span><text:span text:style-name="T30">kar- nego przewidywał dla zdradzającej żony karę od dwóch miesięcy do dwóch lat pozbawienia wolności. </text:span><text:span text:style-name="T31">Wyrok </text:span><text:span text:style-name="T30">karny umożliwiał zaś następnie szybsze przepro- wadzenie procesu cywilnego o rozwód, gdyż nie było konieczne powtórne</text:span><text:span text:style-name="T118"> </text:span><text:span text:style-name="T30">postę- powanie dowodowe w zakresie udowodnionych już okoliczności. Stwierdzona zdrada pozwalała na orzeczenie rozwodu właśnie z jej powodu. Postępowanie karne</text:span><text:span text:style-name="T41"> </text:span><text:span text:style-name="T30">pozwalało</text:span><text:span text:style-name="T41"> </text:span><text:span text:style-name="T30">zatem</text:span><text:span text:style-name="T41"> </text:span><text:span text:style-name="T30">na</text:span><text:span text:style-name="T41"> </text:span><text:span text:style-name="T30">szybkie</text:span><text:span text:style-name="T41"> </text:span><text:span text:style-name="T30">stwierdzenie</text:span><text:span text:style-name="T43"> </text:span><text:span text:style-name="T30">i</text:span><text:span text:style-name="T41"> </text:span><text:span text:style-name="T30">udowodnienie</text:span><text:span text:style-name="T41"> </text:span><text:span text:style-name="T30">faktów,</text:span><text:span text:style-name="T41"> </text:span><text:span text:style-name="T30">które</text:span><text:span text:style-name="T41"> </text:span><text:span text:style-name="T30">mo- gły stać się podstawą pozwu</text:span><text:span text:style-name="T31"> </text:span><text:span text:style-name="T30">cywilnego</text:span><text:span text:style-name="T33">32</text:span><text:span text:style-name="T30">.</text:span></text:p><text:p text:style-name="P72"><text:span text:style-name="T30">Georges’owi du Roy niewątpliwie zależało na szybkim uzyskaniu rozwodu</text:span></text:p><text:p text:style-name="P66"><text:span text:style-name="T30">z powodu perspektywy zawarcia kolejnego, korzystniejszego dla niego, związku małżeńskiego,</text:span><text:span text:style-name="T43"> </text:span><text:span text:style-name="T30">tym</text:span><text:span text:style-name="T43"> </text:span><text:span text:style-name="T30">razem</text:span><text:span text:style-name="T103"> </text:span><text:span text:style-name="T30">z</text:span><text:span text:style-name="T43"> </text:span><text:span text:style-name="T30">Suzanne</text:span><text:span text:style-name="T108"> </text:span><text:span text:style-name="T45">Walter.</text:span><text:span text:style-name="T103"> </text:span><text:span text:style-name="T30">Naiwna</text:span><text:span text:style-name="T43"> </text:span><text:span text:style-name="T30">dziewczyna,</text:span><text:span text:style-name="T103"> </text:span><text:span text:style-name="T30">podczas</text:span><text:span text:style-name="T43"> </text:span><text:span text:style-name="T30">rozmo- wy</text:span><text:span text:style-name="T103"> </text:span><text:span text:style-name="T30">we</text:span><text:span text:style-name="T93"> </text:span><text:span text:style-name="T30">dwoje,</text:span><text:span text:style-name="T93"> </text:span><text:span text:style-name="T30">obiecuje</text:span><text:span text:style-name="T93"> </text:span><text:span text:style-name="T30">wprawdzie</text:span><text:span text:style-name="T93"> </text:span><text:span text:style-name="T30">poczekać</text:span><text:span text:style-name="T93"> </text:span><text:span text:style-name="T30">na</text:span><text:span text:style-name="T93"> </text:span><text:span text:style-name="T30">wymarzonego</text:span><text:span text:style-name="T93"> </text:span><text:span text:style-name="T30">mężczyznę,</text:span><text:span text:style-name="T93"> </text:span><text:span text:style-name="T30">ale</text:span><text:span text:style-name="T93"> </text:span><text:span text:style-name="T30">Du Roy zdaje sobie sprawę z realiów życia rodzinnego w czasach, w których przy- szło</text:span><text:span text:style-name="T47"> </text:span><text:span text:style-name="T30">mu</text:span><text:span text:style-name="T45"> </text:span><text:span text:style-name="T30">żyć,</text:span><text:span text:style-name="T47"> </text:span><text:span text:style-name="T30">i</text:span><text:span text:style-name="T45"> </text:span><text:span text:style-name="T30">wie</text:span><text:span text:style-name="T47"> </text:span><text:span text:style-name="T30">doskonale,</text:span><text:span text:style-name="T45"> </text:span><text:span text:style-name="T30">że</text:span><text:span text:style-name="T45"> </text:span><text:span text:style-name="T30">decyzja</text:span><text:span text:style-name="T47"> </text:span><text:span text:style-name="T30">o</text:span><text:span text:style-name="T45"> </text:span><text:span text:style-name="T30">ewentualnym</text:span><text:span text:style-name="T47"> </text:span><text:span text:style-name="T30">zamążpójściu</text:span><text:span text:style-name="T45"> </text:span><text:span text:style-name="T30">nie</text:span><text:span text:style-name="T45"> </text:span><text:span text:style-name="T30">należy wyłącznie do niej. Szerzące się w towarzystwie plotki mówią zaś coraz częściej o tym, że państwo </text:span><text:span text:style-name="T31">Walter </text:span><text:span text:style-name="T30">planują wydać swoją córkę za markiza de Cazolles. Georges wie, że aby zrealizować swój nowy plan matrymonialny, musi działać szybko i strategicznie. </text:span><text:span text:style-name="T31">Wydaje </text:span><text:span text:style-name="T30">się więc, że to presja czasu skłania go do tego, <text:s/>by zaplanować z najmniejszymi detalami całą procedurę mającą prowadzić do stwierdzenia</text:span><text:span text:style-name="T36"> </text:span><text:span text:style-name="T30">cudzołóstwa</text:span><text:span text:style-name="T37"> </text:span><text:span text:style-name="T30">Madeleine</text:span><text:span text:style-name="T36"> </text:span><text:span text:style-name="T30">i</text:span><text:span text:style-name="T47"> </text:span><text:span text:style-name="T30">do</text:span><text:span text:style-name="T37"> </text:span><text:span text:style-name="T30">tego,</text:span><text:span text:style-name="T37"> </text:span><text:span text:style-name="T30">by</text:span><text:span text:style-name="T37"> </text:span><text:span text:style-name="T30">zaangażować</text:span><text:span text:style-name="T47"> </text:span><text:span text:style-name="T30">w</text:span><text:span text:style-name="T37"> </text:span><text:span text:style-name="T30">nią</text:span><text:span text:style-name="T37"> </text:span><text:span text:style-name="T30">całe</text:span><text:span text:style-name="T47"> </text:span><text:span text:style-name="T30">rzesze policjantów. Zapewne nie bez znaczenia pozostaje również osoba kochanka </text:span><text:span text:style-name="T99">pani </text:span><text:span text:style-name="T30">Du </text:span><text:span text:style-name="T99">Roy, </text:span><text:span text:style-name="T30">który jest ministrem, co implikuje, że dowody przeciwko niemu muszą być</text:span><text:span text:style-name="T37"> </text:span><text:span text:style-name="T30">mocne</text:span><text:span text:style-name="T37"> </text:span><text:span text:style-name="T30">i</text:span><text:span text:style-name="T37"> </text:span><text:span text:style-name="T30">nie</text:span><text:span text:style-name="T37"> </text:span><text:span text:style-name="T30">mogą</text:span><text:span text:style-name="T37"> </text:span><text:span text:style-name="T30">pozostawiać</text:span><text:span text:style-name="T47"> </text:span><text:span text:style-name="T30">żadnego</text:span><text:span text:style-name="T37"> </text:span><text:span text:style-name="T30">pola</text:span><text:span text:style-name="T37"> </text:span><text:span text:style-name="T30">na</text:span><text:span text:style-name="T37"> </text:span><text:span text:style-name="T30">domysły,</text:span><text:span text:style-name="T37"> </text:span><text:span text:style-name="T30">gdyż</text:span><text:span text:style-name="T47"> </text:span><text:span text:style-name="T30">policja</text:span><text:span text:style-name="T36"> </text:span><text:span text:style-name="T30">w</text:span><text:span text:style-name="T37"> </text:span><text:span text:style-name="T99">tego </text:span><text:span text:style-name="T30">typu sytuacji nie może pozwolić sobie na żaden</text:span><text:span text:style-name="T47"> </text:span><text:span text:style-name="T30">skandal.</text:span></text:p><text:p text:style-name="P71"><text:span text:style-name="T30">Procedura</text:span><text:span text:style-name="T119"> </text:span><text:span text:style-name="T30">stwierdzenia</text:span><text:span text:style-name="T119"> </text:span><text:span text:style-name="T30">cudzołóstwa,</text:span><text:span text:style-name="T120"> </text:span><text:span text:style-name="T30">która</text:span><text:span text:style-name="T119"> </text:span><text:span text:style-name="T30">miała</text:span><text:span text:style-name="T120"> </text:span><text:span text:style-name="T30">stać</text:span><text:span text:style-name="T119"> </text:span><text:span text:style-name="T30">się</text:span><text:span text:style-name="T120"> </text:span><text:span text:style-name="T30">podstawą</text:span><text:span text:style-name="T119"> </text:span><text:span text:style-name="T30">do</text:span><text:span text:style-name="T120"> </text:span><text:span text:style-name="T30">roz-</text:span></text:p><text:p text:style-name="P68"><text:span text:style-name="T30">wodu Du </text:span><text:span text:style-name="T99">Roy, </text:span><text:span text:style-name="T30">została przez Maupassanta opisana w sposób bardzo szczegó- </text:span><text:span text:style-name="T31">łowy. Wydaje </text:span><text:span text:style-name="T30">się, że precyzja w opisie detali proceduralnych może nie być je- dynie skutkiem studenckiego prawniczego epizodu pisarza, lecz również tego, że sprawy związane z cudzołóstwem, jako szczególnie działające na wyobraź- nię i rozbudzające emocje, były w czasie pisania powieści niezwykle popularne <text:s/>i</text:span><text:span text:style-name="T105"> </text:span><text:span text:style-name="T30">często</text:span><text:span text:style-name="T105"> </text:span><text:span text:style-name="T30">opisywano</text:span><text:span text:style-name="T105"> </text:span><text:span text:style-name="T30">je</text:span><text:span text:style-name="T105"> </text:span><text:span text:style-name="T30">w</text:span><text:span text:style-name="T105"> </text:span><text:span text:style-name="T30">prasie,</text:span><text:span text:style-name="T105"> </text:span><text:span text:style-name="T30">czego</text:span><text:span text:style-name="T105"> </text:span><text:span text:style-name="T30">dowodzą</text:span><text:span text:style-name="T105"> </text:span><text:span text:style-name="T30">liczne</text:span><text:span text:style-name="T105"> </text:span><text:span text:style-name="T30">artykuły</text:span><text:span text:style-name="T105"> </text:span><text:span text:style-name="T30">prasowe</text:span><text:span text:style-name="T105"> </text:span><text:span text:style-name="T30">z</text:span><text:span text:style-name="T105"> </text:span><text:span text:style-name="T30">gazet</text:span></text:p></draw:text-box></draw:frame><draw:frame draw:style-name="fr1" text:anchor-type="char" svg:x="2.468cm" svg:y="21.539cm" svg:width="0.243cm" svg:height="0.265cm" draw:z-index="107"><draw:text-box><text:p text:style-name="P5"><text:span text:style-name="T53">31</text:span></text:p></draw:text-box></draw:frame><draw:frame draw:style-name="fr1" text:anchor-type="char" svg:x="2.79cm" svg:y="21.525cm" svg:width="9.04cm" svg:height="0.774cm" draw:z-index="108"><draw:text-box><text:p text:style-name="P6"><text:span text:style-name="T54">S. Desan, </text:span><text:span text:style-name="T56">Family on Trial in Revolutionary France</text:span><text:span text:style-name="T54">, Berkeley 2004, s. 304.</text:span></text:p><text:p text:style-name="P8"><text:span text:style-name="T54">M. Boninchi, </text:span><text:span text:style-name="T56">Vichy et l’ordre moral</text:span><text:span text:style-name="T54">, Paris 2005, s. 72.</text:span></text:p></draw:text-box></draw:frame><draw:frame draw:style-name="fr1" text:anchor-type="char" svg:x="2.468cm" svg:y="21.908cm" svg:width="0.243cm" svg:height="0.265cm" draw:z-index="109"><draw:text-box><text:p text:style-name="P5"><text:span text:style-name="T53">32</text:span></text:p></draw:text-box></draw:frame><draw:frame draw:style-name="fr1" text:anchor-type="char" svg:x="2.002cm" svg:y="21.07cm" svg:width="5.001cm" svg:height="0.423cm" draw:z-index="110"><draw:text-box><text:p text:style-name="P74"/></draw:text-box></draw:frame></text:p>
      <text:p text:style-name="P54"><draw:line text:anchor-type="char" draw:z-index="111" draw:style-name="gr1" draw:text-style-name="P87" svg:x1="2.002cm" svg:y1="19.233cm" svg:x2="7.003cm" svg:y2="19.233cm"><text:p/></draw:line><draw:frame draw:style-name="fr1" text:anchor-type="char" svg:x="1.967cm" svg:y="0.924cm" svg:width="9.518cm" svg:height="0.436cm" draw:z-index="112"><draw:text-box><text:p text:style-name="P4"><text:span text:style-name="T4">Rozwód Georges’a du Roy w </text:span><text:span text:style-name="T5">Bel-Ami </text:span><text:span text:style-name="T4">Guy de Maupassanta w kontekście zmian...</text:span></text:p></draw:text-box></draw:frame><draw:frame draw:style-name="fr1" text:anchor-type="char" svg:x="13.533cm" svg:y="0.924cm" svg:width="0.504cm" svg:height="0.436cm" draw:z-index="113"><draw:text-box><text:p text:style-name="P4"><text:span text:style-name="T4">205</text:span></text:p></draw:text-box></draw:frame><draw:frame draw:style-name="fr1" text:anchor-type="char" svg:x="1.967cm" svg:y="2.088cm" svg:width="12.072cm" svg:height="16.357cm" draw:z-index="114"><draw:text-box><text:p text:style-name="P85"><text:span text:style-name="T30">poświęconych problematyce procesowej, takich jak „Gazette des Tribunaux” czy</text:span></text:p><text:p text:style-name="P62"><text:span text:style-name="T30">„l’Audience”</text:span><text:span text:style-name="T33">33</text:span><text:span text:style-name="T30">. Obraz tego, jak powinno wyglądać modelowe stwierdzenie cu- dzołóstwa, mógł zatem głęboko zakorzenić się w świadomości społecznej, tak więc literackie ukazanie realiów proceduralnych nie sprawiło problemów pisa- rzowi, który nigdy nie wykonywał zawodu bezpośrednio związanego z praktyką prawniczą, będąc jedynie niższym urzędnikiem w kilku ministerstwach</text:span><text:span text:style-name="T33">34</text:span><text:span text:style-name="T30">. </text:span><text:span text:style-name="T99">Nie- </text:span><text:span text:style-name="T30">zależnie od powyższych czynników raz jeszcze na podkreślenie zasługuje </text:span><text:span text:style-name="T31">fakt, </text:span><text:span text:style-name="T30">że detale prawne w </text:span><text:span text:style-name="T40">Bel-Ami </text:span><text:span text:style-name="T30">zostały opisane z niezwykłą dbałością o </text:span><text:span text:style-name="T31">szczegóły, <text:s/></text:span><text:span text:style-name="T30">a Maupassant od samego początku prowadzi akcję w zgodzie z obowiązującą wówczas</text:span><text:span text:style-name="T35"> </text:span><text:span text:style-name="T30">procedurą.</text:span></text:p><text:p text:style-name="P75"><text:span text:style-name="T30">Autor odzwierciedla zatem wymóg zawarty w artykule 336 francuskiego kodeksu karnego z 1810 roku, który obowiązywał wciąż w roku 1885, zgodnie <text:s/>z którym jedyną osobą uprawnioną do zgłoszenia przestępstwa cudzołóstwa </text:span><text:span text:style-name="T47">był </text:span><text:span text:style-name="T30">mąż zdradzającej kobiety. Zastanawiając się nad przyczyną wprowadzenia takiej regulacji, należałoby przyznać rację Joseph-François-Claude Carnotowi, który <text:s/>w swoim komentarzu do kodeksu karnego z 1835 roku wyjaśnia zawężenie krę- gu potencjalnych skarżących do męża tym, że to właśnie mąż jest bezpośrednią <text:s/>i jedyną ofiarą przestępstwa, które uderza jedynie w interes rodziny, a nie w cały porządek społeczny</text:span><text:span text:style-name="T33">35</text:span><text:span text:style-name="T30">. Należy również podkreślić, że ustawodawca zdawał sobie zapewne</text:span><text:span text:style-name="T47"> </text:span><text:span text:style-name="T30">sprawę,</text:span><text:span text:style-name="T45"> </text:span><text:span text:style-name="T30">że</text:span><text:span text:style-name="T47"> </text:span><text:span text:style-name="T30">w</text:span><text:span text:style-name="T45"> </text:span><text:span text:style-name="T30">sytuacji,</text:span><text:span text:style-name="T45"> </text:span><text:span text:style-name="T30">gdy</text:span><text:span text:style-name="T47"> </text:span><text:span text:style-name="T30">współmałżonek</text:span><text:span text:style-name="T45"> </text:span><text:span text:style-name="T30">wybaczał</text:span><text:span text:style-name="T45"> </text:span><text:span text:style-name="T30">przewinienie</text:span><text:span text:style-name="T47"> </text:span><text:span text:style-name="T30">swo- jej</text:span><text:span text:style-name="T39"> </text:span><text:span text:style-name="T30">żonie,</text:span><text:span text:style-name="T36"> </text:span><text:span text:style-name="T30">popełniona</text:span><text:span text:style-name="T39"> </text:span><text:span text:style-name="T30">zdrada</text:span><text:span text:style-name="T36"> </text:span><text:span text:style-name="T30">nie</text:span><text:span text:style-name="T39"> </text:span><text:span text:style-name="T30">zaburzała</text:span><text:span text:style-name="T36"> </text:span><text:span text:style-name="T30">w</text:span><text:span text:style-name="T39"> </text:span><text:span text:style-name="T30">żaden</text:span><text:span text:style-name="T36"> </text:span><text:span text:style-name="T30">sposób</text:span><text:span text:style-name="T39"> </text:span><text:span text:style-name="T30">porządku</text:span><text:span text:style-name="T36"> </text:span><text:span text:style-name="T30">publicznego, pozostając kwestią do rozwiązania wewnątrz</text:span><text:span text:style-name="T99"> </text:span><text:span text:style-name="T30">rodziny.</text:span></text:p><text:p text:style-name="P72"><text:span text:style-name="T30">Również</text:span><text:span text:style-name="T45"> </text:span><text:span text:style-name="T30">Georges</text:span><text:span text:style-name="T99"> </text:span><text:span text:style-name="T30">du</text:span><text:span text:style-name="T99"> </text:span><text:span text:style-name="T30">Roy</text:span><text:span text:style-name="T99"> </text:span><text:span text:style-name="T30">wie,</text:span><text:span text:style-name="T99"> </text:span><text:span text:style-name="T30">że</text:span><text:span text:style-name="T99"> </text:span><text:span text:style-name="T30">to</text:span><text:span text:style-name="T99"> </text:span><text:span text:style-name="T30">właśnie</text:span><text:span text:style-name="T99"> </text:span><text:span text:style-name="T30">do</text:span><text:span text:style-name="T99"> </text:span><text:span text:style-name="T30">niego</text:span><text:span text:style-name="T99"> </text:span><text:span text:style-name="T30">należy</text:span><text:span text:style-name="T99"> </text:span><text:span text:style-name="T30">decyzja</text:span><text:span text:style-name="T45"> </text:span><text:span text:style-name="T30">o</text:span><text:span text:style-name="T99"> </text:span><text:span text:style-name="T30">rozpo-</text:span></text:p><text:p text:style-name="P66"><text:span text:style-name="T30">częciu postępowania przeciwko Madeleine. Czytelnik dowiaduje się, że bohater od dawna podejrzewa liczne zdrady żony i śledzi jej kroki (s. 515), czeka jednak z</text:span><text:span text:style-name="T43"> </text:span><text:span text:style-name="T30">ujawnieniem</text:span><text:span text:style-name="T103"> </text:span><text:span text:style-name="T30">tego</text:span><text:span text:style-name="T43"> </text:span><text:span text:style-name="T30">na</text:span><text:span text:style-name="T103"> </text:span><text:span text:style-name="T30">moment,</text:span><text:span text:style-name="T43"> </text:span><text:span text:style-name="T30">w</text:span><text:span text:style-name="T103"> </text:span><text:span text:style-name="T30">którym</text:span><text:span text:style-name="T43"> </text:span><text:span text:style-name="T30">najlepiej</text:span><text:span text:style-name="T103"> </text:span><text:span text:style-name="T30">będzie</text:span><text:span text:style-name="T103"> </text:span><text:span text:style-name="T30">mógł</text:span><text:span text:style-name="T43"> </text:span><text:span text:style-name="T30">zrealizować</text:span><text:span text:style-name="T103"> </text:span><text:span text:style-name="T30">swój plan, a więc na chwilę, w której będzie pewny co do miejsca i czasu spotkania Madeleine z kochankiem, jak również co do tego, że w razie ewentualnego roz- wodu może liczyć na przychylność kolejnej kandydatki na</text:span><text:span text:style-name="T35"> </text:span><text:span text:style-name="T30">żonę.</text:span></text:p><text:p text:style-name="P83"><text:span text:style-name="T30">Zgodnie</text:span><text:span text:style-name="T47"> </text:span><text:span text:style-name="T30">z</text:span><text:span text:style-name="T47"> </text:span><text:span text:style-name="T30">obowiązującymi</text:span><text:span text:style-name="T45"> </text:span><text:span text:style-name="T30">w</text:span><text:span text:style-name="T47"> </text:span><text:span text:style-name="T30">czasie</text:span><text:span text:style-name="T47"> </text:span><text:span text:style-name="T30">powstania</text:span><text:span text:style-name="T45"> </text:span><text:span text:style-name="T30">dzieła</text:span><text:span text:style-name="T47"> </text:span><text:span text:style-name="T30">zasadami</text:span><text:span text:style-name="T45"> </text:span><text:span text:style-name="T30">procedury</text:span><text:span text:style-name="T47"> cu- </text:span><text:span text:style-name="T30">dzołóstwo mógł stwierdzić między innymi komisarz policji (</text:span><text:span text:style-name="T40">commissaire de po- lice</text:span><text:span text:style-name="T30">). Postać ta, jak zauważają Dominique Kalifa i Pierre Karila-Cohen, zaczyna w</text:span><text:span text:style-name="T43"> </text:span><text:span text:style-name="T30">XIX</text:span><text:span text:style-name="T43"> </text:span><text:span text:style-name="T30">wieku</text:span><text:span text:style-name="T43"> </text:span><text:span text:style-name="T30">coraz</text:span><text:span text:style-name="T43"> </text:span><text:span text:style-name="T30">częściej</text:span><text:span text:style-name="T103"> </text:span><text:span text:style-name="T30">pojawiać</text:span><text:span text:style-name="T43"> </text:span><text:span text:style-name="T30">się</text:span><text:span text:style-name="T43"> </text:span><text:span text:style-name="T30">we</text:span><text:span text:style-name="T43"> </text:span><text:span text:style-name="T30">francuskiej</text:span><text:span text:style-name="T43"> </text:span><text:span text:style-name="T30">literaturze.</text:span><text:span text:style-name="T103"> </text:span><text:span text:style-name="T30">Zdaniem</text:span><text:span text:style-name="T43"> </text:span><text:span text:style-name="T30">tych badaczy komisarze nie stają się wówczas jeszcze pełnoprawnymi bohaterami, co nastąpi dopiero w wieku XX wraz z rozwojem literatury detektywistycznej, lecz pozostają</text:span><text:span text:style-name="T47"> </text:span><text:span text:style-name="T30">postaciami</text:span><text:span text:style-name="T45"> </text:span><text:span text:style-name="T30">epizodycznymi,</text:span><text:span text:style-name="T45"> </text:span><text:span text:style-name="T30">pojawiającymi</text:span><text:span text:style-name="T45"> </text:span><text:span text:style-name="T30">się</text:span><text:span text:style-name="T47"> </text:span><text:span text:style-name="T30">w</text:span><text:span text:style-name="T45"> </text:span><text:span text:style-name="T30">miarę</text:span><text:span text:style-name="T45"> </text:span><text:span text:style-name="T30">potrzeb</text:span><text:span text:style-name="T45"> </text:span><text:span text:style-name="T31">fabular- </text:span><text:span text:style-name="T30">nych po to, by wykonywać obowiązki, które zostały im przydzielone w</text:span><text:span text:style-name="T121"> </text:span><text:span text:style-name="T30">realnym</text:span></text:p></draw:text-box></draw:frame><draw:frame draw:style-name="fr1" text:anchor-type="char" svg:x="2.468cm" svg:y="19.315cm" svg:width="0.249cm" svg:height="0.265cm" draw:z-index="115"><draw:text-box><text:p text:style-name="P5"><text:span text:style-name="T53">33</text:span></text:p></draw:text-box></draw:frame><draw:frame draw:style-name="fr1" text:anchor-type="char" svg:x="2.796cm" svg:y="19.302cm" svg:width="11.24cm" svg:height="0.404cm" draw:z-index="116"><draw:text-box><text:p text:style-name="P6"><text:span text:style-name="T54">Więcej na temat obrazu cudzołóstwa w prasie można przeczytać w pracy doktorskiej:</text:span></text:p></draw:text-box></draw:frame><draw:frame draw:style-name="fr1" text:anchor-type="char" svg:x="1.967cm" svg:y="19.673cm" svg:width="12.069cm" svg:height="0.774cm" draw:z-index="117"><draw:text-box><text:p text:style-name="P23"><text:span text:style-name="T54">A. Chabrier, </text:span><text:span text:style-name="T56">Les genres du prétoire : chronique judiciaire et littérature au XIX</text:span><text:span text:style-name="T90">e </text:span><text:span text:style-name="T56">siècle</text:span><text:span text:style-name="T54">, https://tel. archives-ouvertes.fr/tel-00942986 (dostęp: 28.04.2021).</text:span></text:p></draw:text-box></draw:frame><draw:frame draw:style-name="fr1" text:anchor-type="char" svg:x="2.794cm" svg:y="20.413cm" svg:width="11.243cm" svg:height="0.404cm" draw:z-index="118"><draw:text-box><text:p text:style-name="P6"><text:span text:style-name="T54">Więcej na temat urzędniczej kariery Guy de Maupassanta: G. Thuillier, </text:span><text:span text:style-name="T56">Bureaucratie et</text:span></text:p></draw:text-box></draw:frame><draw:frame draw:style-name="fr1" text:anchor-type="char" svg:x="2.468cm" svg:y="20.428cm" svg:width="0.249cm" svg:height="0.265cm" draw:z-index="119"><draw:text-box><text:p text:style-name="P5"><text:span text:style-name="T53">34</text:span></text:p></draw:text-box></draw:frame><draw:frame draw:style-name="fr1" text:anchor-type="char" svg:x="1.967cm" svg:y="20.784cm" svg:width="7.521cm" svg:height="0.404cm" draw:z-index="120"><draw:text-box><text:p text:style-name="P6"><text:span text:style-name="T56">bureaucrates en France au XIX</text:span><text:span text:style-name="T90">e </text:span><text:span text:style-name="T56">siècle</text:span><text:span text:style-name="T54">, Genève 1980, s. 3–34.</text:span></text:p></draw:text-box></draw:frame><draw:frame draw:style-name="fr1" text:anchor-type="char" svg:x="2.79cm" svg:y="21.154cm" svg:width="11.247cm" svg:height="0.404cm" draw:z-index="121"><draw:text-box><text:p text:style-name="P6"><text:span text:style-name="T54">J.-F.-C. Carnot, </text:span><text:span text:style-name="T56">Commentaire sur le code pénal : contenant : la manière d’en faire une juste</text:span></text:p></draw:text-box></draw:frame><draw:frame draw:style-name="fr1" text:anchor-type="char" svg:x="2.468cm" svg:y="21.168cm" svg:width="0.243cm" svg:height="0.265cm" draw:z-index="122"><draw:text-box><text:p text:style-name="P5"><text:span text:style-name="T53">35</text:span></text:p></draw:text-box></draw:frame><draw:frame draw:style-name="fr1" text:anchor-type="char" svg:x="1.967cm" svg:y="21.525cm" svg:width="12.063cm" svg:height="0.774cm" draw:z-index="123"><draw:text-box><text:p text:style-name="P7"><text:span text:style-name="T56">application,</text:span><text:span text:style-name="T62"> </text:span><text:span text:style-name="T56">l’indication</text:span><text:span text:style-name="T62"> </text:span><text:span text:style-name="T56">des</text:span><text:span text:style-name="T86"> </text:span><text:span text:style-name="T56">améliorations</text:span><text:span text:style-name="T62"> </text:span><text:span text:style-name="T56">dont</text:span><text:span text:style-name="T62"> </text:span><text:span text:style-name="T56">il</text:span><text:span text:style-name="T86"> </text:span><text:span text:style-name="T56">est</text:span><text:span text:style-name="T62"> </text:span><text:span text:style-name="T56">susceptible,</text:span><text:span text:style-name="T86"> </text:span><text:span text:style-name="T56">et</text:span><text:span text:style-name="T62"> </text:span><text:span text:style-name="T56">des</text:span><text:span text:style-name="T62"> </text:span><text:span text:style-name="T56">dissertations</text:span><text:span text:style-name="T86"> </text:span><text:span text:style-name="T56">sur</text:span><text:span text:style-name="T62"> </text:span><text:span text:style-name="T56">les</text:span><text:span text:style-name="T62"> </text:span><text:span text:style-name="T56">questions les plus importantes qui peuvent s’y rattacher</text:span><text:span text:style-name="T54">, vol. 2, Bruxelles 1835, s.</text:span><text:span text:style-name="T84"> </text:span><text:span text:style-name="T54">75.</text:span></text:p></draw:text-box></draw:frame><draw:frame draw:style-name="fr1" text:anchor-type="char" svg:x="2.002cm" svg:y="18.845cm" svg:width="5.001cm" svg:height="0.423cm" draw:z-index="124"><draw:text-box><text:p text:style-name="P74"/></draw:text-box></draw:frame></text:p>
      <text:p text:style-name="P55"><draw:line text:anchor-type="char" draw:z-index="125" draw:style-name="gr1" draw:text-style-name="P87" svg:x1="2.002cm" svg:y1="21.086cm" svg:x2="7.003cm" svg:y2="21.086cm"><text:p/></draw:line><draw:frame draw:style-name="fr1" text:anchor-type="char" svg:x="1.967cm" svg:y="0.924cm" svg:width="0.504cm" svg:height="0.436cm" draw:z-index="126"><draw:text-box><text:p text:style-name="P4"><text:span text:style-name="T4">206</text:span></text:p></draw:text-box></draw:frame><draw:frame draw:style-name="fr1" text:anchor-type="char" svg:x="11.797cm" svg:y="0.924cm" svg:width="2.24cm" svg:height="0.436cm" draw:z-index="127"><draw:text-box><text:p text:style-name="P4"><text:span text:style-name="T4">ALICJA BAŃCZYK</text:span></text:p></draw:text-box></draw:frame><draw:frame draw:style-name="fr1" text:anchor-type="char" svg:x="1.967cm" svg:y="2.088cm" svg:width="12.072cm" svg:height="17.679cm" draw:z-index="128"><draw:text-box><text:p text:style-name="P81"><text:span text:style-name="T30">świecie. Kalifa i Karila-Cohen jako jeden z przykładów przytaczają właśnie pro- cedurę stwierdzenia cudzołóstwa, cytując epizod pochodzący z </text:span><text:span text:style-name="T40">Kuzynki Bietki </text:span><text:span text:style-name="T30">(</text:span><text:span text:style-name="T40">Cousine</text:span><text:span text:style-name="T46"> </text:span><text:span text:style-name="T40">Bette</text:span><text:span text:style-name="T30">)</text:span><text:span text:style-name="T99"> </text:span><text:span text:style-name="T30">Honoré</text:span><text:span text:style-name="T47"> </text:span><text:span text:style-name="T30">de</text:span><text:span text:style-name="T99"> </text:span><text:span text:style-name="T30">Balzaca</text:span><text:span text:style-name="T33">36</text:span><text:span text:style-name="T30">,</text:span><text:span text:style-name="T45"> </text:span><text:span text:style-name="T30">powieści</text:span><text:span text:style-name="T45"> </text:span><text:span text:style-name="T30">napisanej</text:span><text:span text:style-name="T47"> </text:span><text:span text:style-name="T30">jeszcze</text:span><text:span text:style-name="T45"> </text:span><text:span text:style-name="T30">przed</text:span><text:span text:style-name="T47"> </text:span><text:span text:style-name="T30">zmianami w prawie rozwodowym, w 1846</text:span><text:span text:style-name="T35"> </text:span><text:span text:style-name="T30">roku.</text:span></text:p><text:p text:style-name="P83"><text:span text:style-name="T30">Georges du Roy również kieruje swoje kroki do komisarza policji, który staje się</text:span><text:span text:style-name="T36"> </text:span><text:span text:style-name="T30">gwarantem</text:span><text:span text:style-name="T36"> </text:span><text:span text:style-name="T30">właściwego</text:span><text:span text:style-name="T36"> </text:span><text:span text:style-name="T30">przeprowadzenia</text:span><text:span text:style-name="T36"> </text:span><text:span text:style-name="T30">procedury.</text:span><text:span text:style-name="T43"> </text:span><text:span text:style-name="T36">To</text:span><text:span text:style-name="T37"> </text:span><text:span text:style-name="T30">on</text:span><text:span text:style-name="T36"> </text:span><text:span text:style-name="T30">orientuje</text:span><text:span text:style-name="T36"> </text:span><text:span text:style-name="T30">się,</text:span><text:span text:style-name="T36"> </text:span><text:span text:style-name="T30">które przepisy prawa mają zastosowanie w tej sytuacji i to on krok po kroku przepro- wadza</text:span><text:span text:style-name="T41"> </text:span><text:span text:style-name="T30">bohatera</text:span><text:span text:style-name="T43"> </text:span><text:span text:style-name="T30">przez</text:span><text:span text:style-name="T43"> </text:span><text:span text:style-name="T30">poszczególne</text:span><text:span text:style-name="T43"> </text:span><text:span text:style-name="T30">etapy</text:span><text:span text:style-name="T41"> </text:span><text:span text:style-name="T30">procedury.</text:span><text:span text:style-name="T43"> </text:span><text:span text:style-name="T30">Komisarz</text:span><text:span text:style-name="T43"> </text:span><text:span text:style-name="T30">Guibert</text:span><text:span text:style-name="T43"> </text:span><text:span text:style-name="T30">de</text:span><text:span text:style-name="T41"> </text:span><text:span text:style-name="T30">Lorme jest postacią pozornie mało znaczącą, ale to dzięki niemu i jego </text:span><text:span text:style-name="T35">kompetencjom </text:span><text:span text:style-name="T30">intryga Georges’a może się udać. Główny bohater niewątpliwie wie, co robi, ale to u komisarza szuka potwierdzenia swoich</text:span><text:span text:style-name="T99"> </text:span><text:span text:style-name="T30">działań.</text:span></text:p><text:p text:style-name="P83"><text:span text:style-name="T30">Jednym</text:span><text:span text:style-name="T47"> </text:span><text:span text:style-name="T30">z</text:span><text:span text:style-name="T45"> </text:span><text:span text:style-name="T30">istotnych</text:span><text:span text:style-name="T45"> </text:span><text:span text:style-name="T30">elementów</text:span><text:span text:style-name="T47"> </text:span><text:span text:style-name="T30">jest</text:span><text:span text:style-name="T45"> </text:span><text:span text:style-name="T30">czas,</text:span><text:span text:style-name="T45"> </text:span><text:span text:style-name="T30">w</text:span><text:span text:style-name="T47"> </text:span><text:span text:style-name="T30">jakim</text:span><text:span text:style-name="T45"> </text:span><text:span text:style-name="T30">dozwolone</text:span><text:span text:style-name="T45"> </text:span><text:span text:style-name="T30">jest</text:span><text:span text:style-name="T45"> </text:span><text:span text:style-name="T35">stwierdzenie </text:span><text:span text:style-name="T99">zdrady.</text:span><text:span text:style-name="T112"> </text:span><text:span text:style-name="T30">Artykuł</text:span><text:span text:style-name="T41"> </text:span><text:span text:style-name="T30">1037</text:span><text:span text:style-name="T116"> </text:span><text:span text:style-name="T30">francuskiego</text:span><text:span text:style-name="T41"> </text:span><text:span text:style-name="T30">kodeksu</text:span><text:span text:style-name="T116"> </text:span><text:span text:style-name="T30">procedury</text:span><text:span text:style-name="T41"> </text:span><text:span text:style-name="T30">cywilnej</text:span><text:span text:style-name="T41"> </text:span><text:span text:style-name="T30">z</text:span><text:span text:style-name="T116"> </text:span><text:span text:style-name="T30">1807</text:span><text:span text:style-name="T41"> </text:span><text:span text:style-name="T30">roku</text:span><text:span text:style-name="T116"> </text:span><text:span text:style-name="T30">zaka- zuje dokonywania jakichkolwiek czynności procesowych pomiędzy szóstą wie- czorem a szóstą rano od 1 października do 31 marca oraz pomiędzy dziewiątą wieczorem</text:span><text:span text:style-name="T94"> </text:span><text:span text:style-name="T30">i</text:span><text:span text:style-name="T94"> </text:span><text:span text:style-name="T30">czwartą</text:span><text:span text:style-name="T94"> </text:span><text:span text:style-name="T30">rano</text:span><text:span text:style-name="T94"> </text:span><text:span text:style-name="T30">w</text:span><text:span text:style-name="T94"> </text:span><text:span text:style-name="T30">pozostałe</text:span><text:span text:style-name="T96"> </text:span><text:span text:style-name="T30">miesiące.</text:span><text:span text:style-name="T94"> </text:span><text:span text:style-name="T30">Godziny</text:span><text:span text:style-name="T94"> </text:span><text:span text:style-name="T30">te</text:span><text:span text:style-name="T94"> </text:span><text:span text:style-name="T30">uważane</text:span><text:span text:style-name="T94"> </text:span><text:span text:style-name="T30">były</text:span><text:span text:style-name="T94"> </text:span><text:span text:style-name="T35">bowiem </text:span><text:span text:style-name="T30">za</text:span><text:span text:style-name="T39"> </text:span><text:span text:style-name="T30">godziny</text:span><text:span text:style-name="T39"> </text:span><text:span text:style-name="T30">nocne.</text:span><text:span text:style-name="T39"> </text:span><text:span text:style-name="T30">Również</text:span><text:span text:style-name="T39"> </text:span><text:span text:style-name="T30">policja,</text:span><text:span text:style-name="T36"> </text:span><text:span text:style-name="T30">poza</text:span><text:span text:style-name="T39"> </text:span><text:span text:style-name="T30">przypadkami</text:span><text:span text:style-name="T39"> </text:span><text:span text:style-name="T30">nagłymi,</text:span><text:span text:style-name="T39"> </text:span><text:span text:style-name="T30">nie</text:span><text:span text:style-name="T36"> </text:span><text:span text:style-name="T30">mogła</text:span><text:span text:style-name="T39"> </text:span><text:span text:style-name="T30">zakłó- cać</text:span><text:span text:style-name="T47"> </text:span><text:span text:style-name="T30">spokoju</text:span><text:span text:style-name="T47"> </text:span><text:span text:style-name="T30">obywateli</text:span><text:span text:style-name="T45"> </text:span><text:span text:style-name="T30">w</text:span><text:span text:style-name="T47"> </text:span><text:span text:style-name="T30">tych</text:span><text:span text:style-name="T47"> </text:span><text:span text:style-name="T30">godzinach</text:span><text:span text:style-name="T45"> </text:span><text:span text:style-name="T30">i</text:span><text:span text:style-name="T47"> </text:span><text:span text:style-name="T30">wkraczać</text:span><text:span text:style-name="T47"> </text:span><text:span text:style-name="T30">do</text:span><text:span text:style-name="T45"> </text:span><text:span text:style-name="T30">ich</text:span><text:span text:style-name="T47"> </text:span><text:span text:style-name="T30">mieszkań.</text:span></text:p><text:p text:style-name="P75"><text:span text:style-name="T30">Główny bohater jest świadomy tych ograniczeń, gdyż upewnia się u komi- sarza: „Ma pan czas do dziewiątej, czyż nie?” (s. 517). Komisarz de Lorme po- prawia wówczas Georges’a, parafrazując treść wyżej przytoczonych przepisów, że może dokonać stwierdzenia cudzołóstwa jedynie do godziny</text:span><text:span text:style-name="T122"> </text:span><text:span text:style-name="T30">dwudziestej pierwszej, jako że jest 5 kwietnia. Dodaje również, że jeszcze niedawno, bo do 31 marca, miałby czas tylko do godziny siódmej (s. 517). Być może zatem to właśnie te ograniczenia czasowe, a nie chęć uzyskania pewności co do</text:span><text:span text:style-name="T96"> </text:span><text:span text:style-name="T30">przebiegu ewentualnej procedury rozwodowej, </text:span><text:span text:style-name="T31">sprawiły, </text:span><text:span text:style-name="T30">że Georges czekał tak długo, za- nim złożył doniesienie o podejrzeniu popełnienia przestępstwa. Jeszcze kilka dni wcześniej obowiązywał bowiem swoisty czas zimowy, który dawał możliwość działania jedynie do godziny szóstej po południu, a więc znacznie zawężał ka- talog okazji, podczas których można było stwierdzić zdradę Madeleine. Podob- na dbałość o detale prawne zdaje się świadczyć o dobrej znajomości procedury stwierdzenia</text:span><text:span text:style-name="T43"> </text:span><text:span text:style-name="T30">cudzołóstwa</text:span><text:span text:style-name="T43"> </text:span><text:span text:style-name="T30">przez</text:span><text:span text:style-name="T103"> </text:span><text:span text:style-name="T30">autora</text:span><text:span text:style-name="T43"> </text:span><text:span text:style-name="T30">tekstu.</text:span><text:span text:style-name="T43"> </text:span><text:span text:style-name="T30">Jest</text:span><text:span text:style-name="T103"> </text:span><text:span text:style-name="T30">bowiem</text:span><text:span text:style-name="T43"> </text:span><text:span text:style-name="T30">mało</text:span><text:span text:style-name="T43"> </text:span><text:span text:style-name="T30">prawdopodobne, iż fakt, że komisarz policji niemal dokładnie cytuje treść przepisów</text:span><text:span text:style-name="T103"> </text:span><text:span text:style-name="T30">odnoszących się do procedury stwierdzenia cudzołóstwa, jest</text:span><text:span text:style-name="T37"> </text:span><text:span text:style-name="T30">przypadkowy.</text:span></text:p><text:p text:style-name="P69"><text:span text:style-name="T30">Kolejnym</text:span><text:span text:style-name="T103"> </text:span><text:span text:style-name="T30">interesującym</text:span><text:span text:style-name="T93"> </text:span><text:span text:style-name="T30">aspektem</text:span><text:span text:style-name="T103"> </text:span><text:span text:style-name="T30">stwierdzenia</text:span><text:span text:style-name="T93"> </text:span><text:span text:style-name="T30">cudzołóstwa,</text:span><text:span text:style-name="T103"> </text:span><text:span text:style-name="T30">istotnym</text:span><text:span text:style-name="T93"> </text:span><text:span text:style-name="T30">dla</text:span><text:span text:style-name="T93"> </text:span><text:span text:style-name="T30">fa-</text:span></text:p><text:p text:style-name="P80"><text:span text:style-name="T30">buły analizowanej powieści, jest kwestia przeprowadzenia postępowania </text:span><text:span text:style-name="T99">dowo- </text:span><text:span text:style-name="T30">dowego. Chantal Gleyzes zauważa, że stwierdzić zdradę małżeńską było zawsze niezwykle trudno i nawet w przypadku </text:span><text:span text:style-name="T40">flagrant délit </text:span><text:span text:style-name="T30">miano do czynienia </text:span><text:span text:style-name="T99">„bar- </text:span><text:span text:style-name="T30">dziej z przypuszczeniami niż ze stwierdzeniami”</text:span><text:span text:style-name="T33">37</text:span><text:span text:style-name="T30">. Jednocześnie badaczka zwra- ca uwagę na orzecznictwo </text:span><text:span text:style-name="T31">sądów, </text:span><text:span text:style-name="T30">w którym spotyka się odwołania do</text:span><text:span text:style-name="T122"> </text:span><text:span text:style-name="T30">dowodów</text:span></text:p></draw:text-box></draw:frame><draw:frame draw:style-name="fr1" text:anchor-type="char" svg:x="2.787cm" svg:y="21.154cm" svg:width="11.25cm" svg:height="0.774cm" draw:z-index="129"><draw:text-box><text:p text:style-name="P27"><text:span text:style-name="T54">D. Kalifa, P. Karila-Cohen, </text:span><text:span text:style-name="T56">Le commissaire de police au XIX</text:span><text:span text:style-name="T90">e </text:span><text:span text:style-name="T56">siècle</text:span><text:span text:style-name="T54">, Paris 2008, s. 15.</text:span></text:p><text:p text:style-name="P8"><text:span text:style-name="T54">Ch.</text:span><text:span text:style-name="T59"> </text:span><text:span text:style-name="T54">Gleyzes,</text:span><text:span text:style-name="T61"> </text:span><text:span text:style-name="T56">La</text:span><text:span text:style-name="T62"> </text:span><text:span text:style-name="T56">femme</text:span><text:span text:style-name="T62"> </text:span><text:span text:style-name="T56">coupable.</text:span><text:span text:style-name="T62"> </text:span><text:span text:style-name="T56">Petite</text:span><text:span text:style-name="T62"> </text:span><text:span text:style-name="T56">histoire</text:span><text:span text:style-name="T60"> </text:span><text:span text:style-name="T56">de</text:span><text:span text:style-name="T62"> </text:span><text:span text:style-name="T56">l’épouse</text:span><text:span text:style-name="T62"> </text:span><text:span text:style-name="T56">adultère</text:span><text:span text:style-name="T62"> </text:span><text:span text:style-name="T56">au</text:span><text:span text:style-name="T62"> </text:span><text:span text:style-name="T56">XIX</text:span><text:span text:style-name="T90">e</text:span><text:span text:style-name="T92"> </text:span><text:span text:style-name="T56">siècle</text:span><text:span text:style-name="T54">,</text:span><text:span text:style-name="T59"> </text:span><text:span text:style-name="T54">Paris</text:span><text:span text:style-name="T61"> </text:span><text:span text:style-name="T54">1994,</text:span></text:p></draw:text-box></draw:frame><draw:frame draw:style-name="fr1" text:anchor-type="char" svg:x="2.468cm" svg:y="21.168cm" svg:width="0.243cm" svg:height="0.635cm" draw:z-index="130"><draw:text-box><text:p text:style-name="P5"><text:span text:style-name="T53">36</text:span></text:p><text:p text:style-name="P60"/><text:p text:style-name="P9"><text:span text:style-name="T53">37</text:span></text:p></draw:text-box></draw:frame><draw:frame draw:style-name="fr1" text:anchor-type="char" svg:x="1.967cm" svg:y="21.895cm" svg:width="0.861cm" svg:height="0.404cm" draw:z-index="131"><draw:text-box><text:p text:style-name="P6"><text:span text:style-name="T54">s. 202.</text:span></text:p></draw:text-box></draw:frame><draw:frame draw:style-name="fr1" text:anchor-type="char" svg:x="2.002cm" svg:y="20.697cm" svg:width="5.001cm" svg:height="0.423cm" draw:z-index="132"><draw:text-box><text:p text:style-name="P74"/></draw:text-box></draw:frame></text:p>
      <text:p text:style-name="P56"><draw:line text:anchor-type="char" draw:z-index="133" draw:style-name="gr1" draw:text-style-name="P87" svg:x1="2.002cm" svg:y1="20.717cm" svg:x2="7.003cm" svg:y2="20.717cm"><text:p/></draw:line><draw:frame draw:style-name="fr1" text:anchor-type="char" svg:x="1.967cm" svg:y="0.924cm" svg:width="9.518cm" svg:height="0.436cm" draw:z-index="134"><draw:text-box><text:p text:style-name="P4"><text:span text:style-name="T4">Rozwód Georges’a du Roy w </text:span><text:span text:style-name="T5">Bel-Ami </text:span><text:span text:style-name="T4">Guy de Maupassanta w kontekście zmian...</text:span></text:p></draw:text-box></draw:frame><draw:frame draw:style-name="fr1" text:anchor-type="char" svg:x="13.533cm" svg:y="0.924cm" svg:width="0.504cm" svg:height="0.436cm" draw:z-index="135"><draw:text-box><text:p text:style-name="P4"><text:span text:style-name="T4">207</text:span></text:p></draw:text-box></draw:frame><draw:frame draw:style-name="fr1" text:anchor-type="char" svg:x="1.967cm" svg:y="2.088cm" svg:width="12.072cm" svg:height="18.12cm" draw:z-index="136"><draw:text-box><text:p text:style-name="P85"><text:span text:style-name="T30">intymnej relacji znalezionych na miejscu rzekomej zdrady, takich jak stan ubioru</text:span></text:p><text:p text:style-name="P86"><text:span text:style-name="T30">pary, stan łóżka, zakłopotanie przyłapanych osób</text:span><text:span text:style-name="T33">38</text:span><text:span text:style-name="T30">.</text:span></text:p><text:p text:style-name="P84"><text:span text:style-name="T30">Również Maupassant w swojej powieści zwraca wielką uwagę na tego typu detale, odmalowując je z precyzją godną autora piszącego kronikę kryminalną. Na</text:span><text:span text:style-name="T93"> </text:span><text:span text:style-name="T30">samym</text:span><text:span text:style-name="T93"> </text:span><text:span text:style-name="T30">początku</text:span><text:span text:style-name="T93"> </text:span><text:span text:style-name="T30">uwaga</text:span><text:span text:style-name="T93"> </text:span><text:span text:style-name="T30">czytelnika</text:span><text:span text:style-name="T39"> </text:span><text:span text:style-name="T30">zostaje</text:span><text:span text:style-name="T93"> </text:span><text:span text:style-name="T30">zwrócona</text:span><text:span text:style-name="T93"> </text:span><text:span text:style-name="T30">na</text:span><text:span text:style-name="T93"> </text:span><text:span text:style-name="T30">lekki</text:span><text:span text:style-name="T93"> </text:span><text:span text:style-name="T30">strój</text:span><text:span text:style-name="T39"> </text:span><text:span text:style-name="T30">Madeleine, która ma na sobie jedynie koszulę i halkę, na jej włosy w nieładzie i gołe stopy (s.</text:span><text:span text:style-name="T47"> </text:span><text:span text:style-name="T30">520).</text:span><text:span text:style-name="T47"> </text:span><text:span text:style-name="T30">Pisarz</text:span><text:span text:style-name="T47"> </text:span><text:span text:style-name="T30">z</text:span><text:span text:style-name="T47"> </text:span><text:span text:style-name="T30">wielką</text:span><text:span text:style-name="T37"> </text:span><text:span text:style-name="T30">precyzją</text:span><text:span text:style-name="T47"> </text:span><text:span text:style-name="T30">opisuje</text:span><text:span text:style-name="T47"> </text:span><text:span text:style-name="T30">także</text:span><text:span text:style-name="T47"> </text:span><text:span text:style-name="T30">miejsce</text:span><text:span text:style-name="T47"> </text:span><text:span text:style-name="T30">popełnienia</text:span><text:span text:style-name="T47"> </text:span><text:span text:style-name="T30">przestępstwa, a</text:span><text:span text:style-name="T43"> </text:span><text:span text:style-name="T30">więc</text:span><text:span text:style-name="T43"> </text:span><text:span text:style-name="T30">sypialnię,</text:span><text:span text:style-name="T41"> </text:span><text:span text:style-name="T30">w</text:span><text:span text:style-name="T43"> </text:span><text:span text:style-name="T30">której</text:span><text:span text:style-name="T43"> </text:span><text:span text:style-name="T30">miało</text:span><text:span text:style-name="T41"> </text:span><text:span text:style-name="T30">dojść</text:span><text:span text:style-name="T43"> </text:span><text:span text:style-name="T30">do</text:span><text:span text:style-name="T43"> </text:span><text:span text:style-name="T30">zdrady,</text:span><text:span text:style-name="T103"> </text:span><text:span text:style-name="T30">malując</text:span><text:span text:style-name="T41"> </text:span><text:span text:style-name="T30">obraz</text:span><text:span text:style-name="T43"> </text:span><text:span text:style-name="T30">pokoju</text:span><text:span text:style-name="T43"> </text:span><text:span text:style-name="T30">w</text:span><text:span text:style-name="T41"> </text:span><text:span text:style-name="T30">wielkim nieładzie, zaścielonego ubraniami, zapewne zdejmowanymi uprzednio w </text:span><text:span text:style-name="T31">pośpie- </text:span><text:span text:style-name="T30">chu: „sukienka przykrywała krzesło, męskie spodnie przewieszone były przez oparcie fotela. Cztery </text:span><text:span text:style-name="T31">buty, </text:span><text:span text:style-name="T30">dwa małe i dwa duże, poniewierały się u podnóża łóżka, przewrócone na bok” (s. 521). Na intymną relację łączącą bohaterkę z mi- nistrem</text:span><text:span text:style-name="T41"> </text:span><text:span text:style-name="T30">mają</text:span><text:span text:style-name="T103"> </text:span><text:span text:style-name="T30">wskazywać</text:span><text:span text:style-name="T43"> </text:span><text:span text:style-name="T30">także,</text:span><text:span text:style-name="T103"> </text:span><text:span text:style-name="T30">opisane</text:span><text:span text:style-name="T103"> </text:span><text:span text:style-name="T30">z</text:span><text:span text:style-name="T103"> </text:span><text:span text:style-name="T30">wszelkimi</text:span><text:span text:style-name="T41"> </text:span><text:span text:style-name="T30">detalami,</text:span><text:span text:style-name="T43"> </text:span><text:span text:style-name="T30">ślady</text:span><text:span text:style-name="T43"> </text:span><text:span text:style-name="T30">zjedzonej</text:span><text:span text:style-name="T43"> </text:span><text:span text:style-name="T30">we dwoje kolacji i opróżnione do połowy kieliszki po alkoholu (s. 520).</text:span></text:p><text:p text:style-name="P72"><text:span text:style-name="T30">Warto jednak zwrócić uwagę, że sądy orzekające w tamtym czasie w spra-</text:span></text:p><text:p text:style-name="P62"><text:span text:style-name="T30">wach związanych z cudzołóstwem, aby nie opierać się wyłącznie na domysłach, wypracowały też inną ciekawą linię orzeczniczą. „Gazette des Tribunaux” z dnia 3 września 1890 roku (a więc już po wejściu w życie </text:span><text:span text:style-name="T40">loi Naquet</text:span><text:span text:style-name="T30">) przytacza za- bawną historię dwóch osób odmiennej płci, które wynajmowały jeden pokój, twierdząc, że robią to wyłącznie z pobudek ekonomicznych i podczas gdy pan Jarreton śpi w łóżku w </text:span><text:span text:style-name="T31">nocy, </text:span><text:span text:style-name="T30">wdowa Dupuis czyni to jedynie w dzień, a więc oskarżona o cudzołóstwo para w rzeczywistości zajmuje łóżko na zmianę i</text:span><text:span text:style-name="T123"> </text:span><text:span text:style-name="T30">nigdy nie śpi w nim razem. </text:span><text:span text:style-name="T99">Taka </text:span><text:span text:style-name="T30">argumentacja stron nie przekonała jednak paryskiego sądu i wobec potwierdzenia zeznaniami okoliczności wspólnego</text:span><text:span text:style-name="T117"> </text:span><text:span text:style-name="T30">zamieszkiwania oboje oskarżeni zostali skazani na 50 franków grzywny. „Gazette” zaś</text:span><text:span text:style-name="T103"> </text:span><text:span text:style-name="T30">podsumo- wała wyrok jednym zdaniem: „dwie osoby odmiennej płci zamknięte w pokoju <text:s/>z tylko jednym łóżkiem, to </text:span><text:span text:style-name="T31">wystarczy, </text:span><text:span text:style-name="T30">by stwierdzić występek</text:span><text:span text:style-name="T99"> </text:span><text:span text:style-name="T30">cudzołóstwa”</text:span><text:span text:style-name="T33">39</text:span><text:span text:style-name="T30">.</text:span></text:p><text:p text:style-name="P72"><text:span text:style-name="T31">Georges, składając doniesienie komisarzowi, zauważa jedynie, </text:span><text:span text:style-name="T30">że </text:span><text:span text:style-name="T31">żona spoży-</text:span></text:p><text:p text:style-name="P82"><text:span text:style-name="T30">wa </text:span><text:span text:style-name="T31">posiłek </text:span><text:span text:style-name="T30">w </text:span><text:span text:style-name="T31">„urządzonym mieszkaniu, które wynajęli” („logement garni qu’ils </text:span><text:span text:style-name="T30">ont </text:span><text:span text:style-name="T31">loué” </text:span><text:span text:style-name="T30">– s. </text:span><text:span text:style-name="T31">517). Okazuje się, </text:span><text:span text:style-name="T30">że Du Roy </text:span><text:span text:style-name="T31">dysponuje szczegółowymi planami tego miejsca </text:span><text:span text:style-name="T30">i </text:span><text:span text:style-name="T31">informuje </text:span><text:span text:style-name="T99">policjantów, </text:span><text:span text:style-name="T30">że </text:span><text:span text:style-name="T31">jest </text:span><text:span text:style-name="T30">w nim </text:span><text:span text:style-name="T31">jedynie przedpokój </text:span><text:span text:style-name="T30">i </text:span><text:span text:style-name="T31">sypialnia </text:span><text:span text:style-name="T30">(s. </text:span><text:span text:style-name="T31">518). Należy zwrócić jednocześnie <text:s/>uwagę <text:s/></text:span><text:span text:style-name="T30">na <text:s/></text:span><text:span text:style-name="T31">dwuznaczność <text:s/>sformułowa- <text:s/></text:span><text:span text:style-name="T30">nia</text:span><text:span text:style-name="T93"> </text:span><text:span text:style-name="T31">użytego</text:span><text:span text:style-name="T39"> </text:span><text:span text:style-name="T30">w</text:span><text:span text:style-name="T39"> </text:span><text:span text:style-name="T31">oryginalnej</text:span><text:span text:style-name="T93"> </text:span><text:span text:style-name="T31">wersji</text:span><text:span text:style-name="T39"> </text:span><text:span text:style-name="T31">językowej,</text:span><text:span text:style-name="T39"> </text:span><text:span text:style-name="T31">bowiem</text:span><text:span text:style-name="T39"> </text:span><text:span text:style-name="T30">w</text:span><text:span text:style-name="T93"> </text:span><text:span text:style-name="T31">drugiej</text:span><text:span text:style-name="T39"> </text:span><text:span text:style-name="T31">połowie</text:span><text:span text:style-name="T39"> </text:span><text:span text:style-name="T30">XIX</text:span><text:span text:style-name="T93"> </text:span><text:span text:style-name="T31">wieku </text:span><text:span text:style-name="T32">logements garnis </text:span><text:span text:style-name="T31">były często mieszkaniami wynajmowanymi przez kobiety lekkich </text:span><text:span text:style-name="T99">obyczajów,</text:span><text:span text:style-name="T39"> </text:span><text:span text:style-name="T30">a</text:span><text:span text:style-name="T36"> </text:span><text:span text:style-name="T31">także</text:span><text:span text:style-name="T37"> </text:span><text:span text:style-name="T31">przez</text:span><text:span text:style-name="T39"> </text:span><text:span text:style-name="T31">osoby</text:span><text:span text:style-name="T39"> </text:span><text:span text:style-name="T31">pragnące</text:span><text:span text:style-name="T36"> </text:span><text:span text:style-name="T31">spędzić</text:span><text:span text:style-name="T39"> </text:span><text:span text:style-name="T30">w</text:span><text:span text:style-name="T39"> </text:span><text:span text:style-name="T31">nich</text:span><text:span text:style-name="T36"> </text:span><text:span text:style-name="T31">krótki</text:span><text:span text:style-name="T39"> </text:span><text:span text:style-name="T31">czas,</text:span><text:span text:style-name="T36"> </text:span><text:span text:style-name="T30">bez</text:span><text:span text:style-name="T36"> </text:span><text:span text:style-name="T31">zwracania uwagi </text:span><text:span text:style-name="T45">sąsiadów. </text:span><text:span text:style-name="T31">Uchodziły zatem </text:span><text:span text:style-name="T30">za </text:span><text:span text:style-name="T31">miejsca umożliwiające znaczne rozluźnienie obyczajów</text:span><text:span text:style-name="T34">40</text:span><text:span text:style-name="T31">. Policjanci ukazani </text:span><text:span text:style-name="T30">w </text:span><text:span text:style-name="T31">powieści zdają sobie zapewne sprawę </text:span><text:span text:style-name="T30">z dwu- </text:span><text:span text:style-name="T31">znaczności</text:span><text:span text:style-name="T103"> </text:span><text:span text:style-name="T31">wypowiedzi</text:span><text:span text:style-name="T103"> </text:span><text:span text:style-name="T31">Georges’a,</text:span><text:span text:style-name="T103"> </text:span><text:span text:style-name="T31">która</text:span><text:span text:style-name="T103"> </text:span><text:span text:style-name="T31">znika</text:span><text:span text:style-name="T103"> </text:span><text:span text:style-name="T31">jednak</text:span><text:span text:style-name="T93"> </text:span><text:span text:style-name="T30">w</text:span><text:span text:style-name="T103"> </text:span><text:span text:style-name="T31">polskim</text:span><text:span text:style-name="T103"> </text:span><text:span text:style-name="T31">tłumaczeniu</text:span><text:span text:style-name="T103"> </text:span><text:span text:style-name="T31">frag- mentu.</text:span></text:p><text:p text:style-name="P83"><text:span text:style-name="T30">Nie</text:span><text:span text:style-name="T103"> </text:span><text:span text:style-name="T30">dziwi</text:span><text:span text:style-name="T93"> </text:span><text:span text:style-name="T30">zatem,</text:span><text:span text:style-name="T93"> </text:span><text:span text:style-name="T30">że</text:span><text:span text:style-name="T103"> </text:span><text:span text:style-name="T30">całe</text:span><text:span text:style-name="T93"> </text:span><text:span text:style-name="T30">mieszkanie</text:span><text:span text:style-name="T93"> </text:span><text:span text:style-name="T30">zostaje</text:span><text:span text:style-name="T93"> </text:span><text:span text:style-name="T30">przez</text:span><text:span text:style-name="T103"> </text:span><text:span text:style-name="T30">autora</text:span><text:span text:style-name="T93"> </text:span><text:span text:style-name="T30">przyrównane</text:span><text:span text:style-name="T93"> </text:span><text:span text:style-name="T30">do</text:span><text:span text:style-name="T93"> </text:span><text:span text:style-name="T30">dość obskurnego</text:span><text:span text:style-name="T124"> </text:span><text:span text:style-name="T30">pokoju</text:span><text:span text:style-name="T125"> </text:span><text:span text:style-name="T30">hotelowego.</text:span><text:span text:style-name="T126"> </text:span><text:span text:style-name="T31">Tekst</text:span><text:span text:style-name="T125"> </text:span><text:span text:style-name="T30">zwraca</text:span><text:span text:style-name="T125"> </text:span><text:span text:style-name="T30">również</text:span><text:span text:style-name="T124"> </text:span><text:span text:style-name="T30">uwagę</text:span><text:span text:style-name="T125"> </text:span><text:span text:style-name="T30">na</text:span><text:span text:style-name="T125"> </text:span><text:span text:style-name="T30">to,</text:span><text:span text:style-name="T125"> </text:span><text:span text:style-name="T30">że</text:span><text:span text:style-name="T125"> </text:span><text:span text:style-name="T30">znajdu-</text:span></text:p></draw:text-box></draw:frame><draw:frame draw:style-name="fr1" text:anchor-type="char" svg:x="2.468cm" svg:y="20.796cm" svg:width="0.243cm" svg:height="0.265cm" draw:z-index="137"><draw:text-box><text:p text:style-name="P5"><text:span text:style-name="T53">38</text:span></text:p></draw:text-box></draw:frame><draw:frame draw:style-name="fr1" text:anchor-type="char" svg:x="2.79cm" svg:y="20.784cm" svg:width="11.247cm" svg:height="1.145cm" draw:z-index="138"><draw:text-box><text:p text:style-name="P6"><text:span text:style-name="T54">Ibid.</text:span></text:p><text:p text:style-name="P8"><text:span text:style-name="T54">„Gazette des Tribunaux”, 3.11.1890, s. 836, tłum. własne.</text:span></text:p><text:p text:style-name="P8"><text:span text:style-name="T54">C.</text:span><text:span text:style-name="T75"> </text:span><text:span text:style-name="T54">Lévy-Vroelant,</text:span><text:span text:style-name="T75"> </text:span><text:span text:style-name="T56">Un</text:span><text:span text:style-name="T78"> </text:span><text:span text:style-name="T56">espace</text:span><text:span text:style-name="T76"> </text:span><text:span text:style-name="T56">ouvert</text:span><text:span text:style-name="T76"> </text:span><text:span text:style-name="T56">:</text:span><text:span text:style-name="T78"> </text:span><text:span text:style-name="T56">usages</text:span><text:span text:style-name="T76"> </text:span><text:span text:style-name="T56">sociaux</text:span><text:span text:style-name="T76"> </text:span><text:span text:style-name="T56">du</text:span><text:span text:style-name="T78"> </text:span><text:span text:style-name="T56">logement</text:span><text:span text:style-name="T76"> </text:span><text:span text:style-name="T56">en</text:span><text:span text:style-name="T78"> </text:span><text:span text:style-name="T56">ville</text:span><text:span text:style-name="T76"> </text:span><text:span text:style-name="T56">entre</text:span><text:span text:style-name="T76"> </text:span><text:span text:style-name="T56">1830</text:span><text:span text:style-name="T78"> </text:span><text:span text:style-name="T56">et</text:span><text:span text:style-name="T76"> </text:span><text:span text:style-name="T56">1880</text:span><text:span text:style-name="T54">,</text:span></text:p></draw:text-box></draw:frame><draw:frame draw:style-name="fr1" text:anchor-type="char" svg:x="2.468cm" svg:y="21.168cm" svg:width="0.243cm" svg:height="0.635cm" draw:z-index="139"><draw:text-box><text:p text:style-name="P5"><text:span text:style-name="T53">39</text:span></text:p><text:p text:style-name="P60"/><text:p text:style-name="P9"><text:span text:style-name="T53">40</text:span></text:p></draw:text-box></draw:frame><draw:frame draw:style-name="fr1" text:anchor-type="char" svg:x="1.967cm" svg:y="21.895cm" svg:width="5.459cm" svg:height="0.404cm" draw:z-index="140"><draw:text-box><text:p text:style-name="P6"><text:span text:style-name="T54">„Recherches contemporaines” 1996, 3, s. 75.</text:span></text:p></draw:text-box></draw:frame><draw:frame draw:style-name="fr1" text:anchor-type="char" svg:x="2.002cm" svg:y="20.329cm" svg:width="5.001cm" svg:height="0.423cm" draw:z-index="141"><draw:text-box><text:p text:style-name="P74"/></draw:text-box></draw:frame></text:p>
      <text:p text:style-name="P57"><draw:line text:anchor-type="char" draw:z-index="142" draw:style-name="gr1" draw:text-style-name="P87" svg:x1="2.002cm" svg:y1="20.346cm" svg:x2="7.003cm" svg:y2="20.346cm"><text:p/></draw:line><draw:frame draw:style-name="fr1" text:anchor-type="char" svg:x="1.967cm" svg:y="0.924cm" svg:width="0.504cm" svg:height="0.436cm" draw:z-index="143"><draw:text-box><text:p text:style-name="P4"><text:span text:style-name="T4">208</text:span></text:p></draw:text-box></draw:frame><draw:frame draw:style-name="fr1" text:anchor-type="char" svg:x="11.797cm" svg:y="0.924cm" svg:width="2.24cm" svg:height="0.436cm" draw:z-index="144"><draw:text-box><text:p text:style-name="P4"><text:span text:style-name="T4">ALICJA BAŃCZYK</text:span></text:p></draw:text-box></draw:frame><draw:frame draw:style-name="fr1" text:anchor-type="char" svg:x="1.967cm" svg:y="2.088cm" svg:width="12.07cm" svg:height="13.711cm" draw:z-index="145"><draw:text-box><text:p text:style-name="P81"><text:span text:style-name="T30">je się w nim zaledwie jedno łóżko. </text:span><text:span text:style-name="T36">To </text:span><text:span text:style-name="T30">właśnie owo łóżko sprawia, że wszelkie wątpliwości co do istnienia intymnych relacji pomiędzy Madeleine i ministrem zostają rozwiane, gdy komisarzowi udaje się wyciągnąć spod kołdry mężczyznę, który</text:span><text:span text:style-name="T39"> </text:span><text:span text:style-name="T30">za</text:span><text:span text:style-name="T36"> </text:span><text:span text:style-name="T30">żadne</text:span><text:span text:style-name="T36"> </text:span><text:span text:style-name="T30">skarby</text:span><text:span text:style-name="T36"> </text:span><text:span text:style-name="T30">nie</text:span><text:span text:style-name="T36"> </text:span><text:span text:style-name="T30">chce</text:span><text:span text:style-name="T36"> </text:span><text:span text:style-name="T30">spod</text:span><text:span text:style-name="T36"> </text:span><text:span text:style-name="T30">niej</text:span><text:span text:style-name="T36"> </text:span><text:span text:style-name="T30">wyjść.</text:span><text:span text:style-name="T36"> </text:span><text:span text:style-name="T30">Okazuje</text:span><text:span text:style-name="T36"> </text:span><text:span text:style-name="T30">się</text:span><text:span text:style-name="T36"> </text:span><text:span text:style-name="T30">bowiem</text:span><text:span text:style-name="T36"> </text:span><text:span text:style-name="T30">wówczas,</text:span><text:span text:style-name="T36"> </text:span><text:span text:style-name="T30">że minister jest całkiem nagi.</text:span></text:p><text:p text:style-name="P75"><text:span text:style-name="T30">Maupassant zdaje się dostrzegać trudności dowodowe, jakie może napotkać główny</text:span><text:span text:style-name="T45"> </text:span><text:span text:style-name="T30">bohater.</text:span><text:span text:style-name="T45"> </text:span><text:span text:style-name="T30">Sam</text:span><text:span text:style-name="T45"> </text:span><text:span text:style-name="T30">Georges</text:span><text:span text:style-name="T45"> </text:span><text:span text:style-name="T30">także</text:span><text:span text:style-name="T45"> </text:span><text:span text:style-name="T30">zdaje</text:span><text:span text:style-name="T45"> </text:span><text:span text:style-name="T30">sobie</text:span><text:span text:style-name="T45"> </text:span><text:span text:style-name="T30">sprawę,</text:span><text:span text:style-name="T99"> </text:span><text:span text:style-name="T30">że</text:span><text:span text:style-name="T45"> </text:span><text:span text:style-name="T30">niekoniecznie</text:span><text:span text:style-name="T45"> </text:span><text:span text:style-name="T30">przyła- pie swoją żonę na gorącym uczynku. Witając się z komisarzem, oskarża ją</text:span><text:span text:style-name="T127"> </text:span><text:span text:style-name="T30">zatem jedynie o to, że „je kolację ze swoim kochankiem” (s. 517). </text:span><text:span text:style-name="T31">Takie </text:span><text:span text:style-name="T30">podejrzenie wydaje</text:span><text:span text:style-name="T45"> </text:span><text:span text:style-name="T30">się</text:span><text:span text:style-name="T45"> </text:span><text:span text:style-name="T30">jednak</text:span><text:span text:style-name="T45"> </text:span><text:span text:style-name="T30">zupełnie</text:span><text:span text:style-name="T45"> </text:span><text:span text:style-name="T30">wystarczać</text:span><text:span text:style-name="T45"> </text:span><text:span text:style-name="T30">oficerowi</text:span><text:span text:style-name="T45"> </text:span><text:span text:style-name="T30">policji,</text:span><text:span text:style-name="T45"> </text:span><text:span text:style-name="T30">który</text:span><text:span text:style-name="T45"> </text:span><text:span text:style-name="T30">nie</text:span><text:span text:style-name="T45"> </text:span><text:span text:style-name="T30">widzi</text:span><text:span text:style-name="T99"> </text:span><text:span text:style-name="T30">żadnych przeszkód, by stało się ono podstawą rozpoczęcia procedury. Fakt, że Du Roy chce jak najbardziej przeciągnąć czynności przygotowawcze i opóźnia wejście do mieszkania aż do za piętnaście dziewiąta, nie wynika w żadnym razie z jego niechęci do odkrycia bolesnej prawdy, a raczej z faktu, że bohater wierzy wciąż, iż</text:span><text:span text:style-name="T37"> </text:span><text:span text:style-name="T30">może</text:span><text:span text:style-name="T47"> </text:span><text:span text:style-name="T30">jednak</text:span><text:span text:style-name="T37"> </text:span><text:span text:style-name="T30">zastanie</text:span><text:span text:style-name="T37"> </text:span><text:span text:style-name="T30">żonę</text:span><text:span text:style-name="T36"> </text:span><text:span text:style-name="T40">in</text:span><text:span text:style-name="T38"> </text:span><text:span text:style-name="T40">flagranti</text:span><text:span text:style-name="T30">,</text:span><text:span text:style-name="T47"> </text:span><text:span text:style-name="T30">a</text:span><text:span text:style-name="T37"> </text:span><text:span text:style-name="T30">wtedy</text:span><text:span text:style-name="T37"> </text:span><text:span text:style-name="T30">jej</text:span><text:span text:style-name="T47"> </text:span><text:span text:style-name="T30">położenie</text:span><text:span text:style-name="T36"> </text:span><text:span text:style-name="T30">w</text:span><text:span text:style-name="T47"> </text:span><text:span text:style-name="T30">trakcie</text:span><text:span text:style-name="T37"> </text:span><text:span text:style-name="T30">procesu rozwodowego będzie beznadziejne.</text:span></text:p><text:p text:style-name="P75"><text:span text:style-name="T30">Najpewniejszym</text:span><text:span text:style-name="T37"> </text:span><text:span text:style-name="T30">dowodem</text:span><text:span text:style-name="T47"> </text:span><text:span text:style-name="T30">jest</text:span><text:span text:style-name="T47"> </text:span><text:span text:style-name="T30">jednak</text:span><text:span text:style-name="T37"> </text:span><text:span text:style-name="T30">ten</text:span><text:span text:style-name="T47"> </text:span><text:span text:style-name="T30">z</text:span><text:span text:style-name="T47"> </text:span><text:span text:style-name="T30">przyznania</text:span><text:span text:style-name="T37"> </text:span><text:span text:style-name="T30">się</text:span><text:span text:style-name="T47"> </text:span><text:span text:style-name="T30">i</text:span><text:span text:style-name="T47"> </text:span><text:span text:style-name="T30">czytelnik</text:span><text:span text:style-name="T37"> </text:span><text:span text:style-name="T30">od</text:span><text:span text:style-name="T47"> </text:span><text:span text:style-name="T30">razu dostrzega, że to do niego dąży komisarz policji. Naciska on początkowo na ko- chanka, a kiedy ten nie chce składać wyjaśnień, zasłaniając się immunitetem mi- nistra</text:span><text:span text:style-name="T33">41</text:span><text:span text:style-name="T30">, zwraca się bezpośrednio do Madeleine, która dostrzega, że jej sytuacja jest bez wyjścia i odpowiada: „Nie zaprzeczam. </text:span><text:span text:style-name="T36">To </text:span><text:span text:style-name="T30">jest mój kochanek” (s. 527). </text:span><text:span text:style-name="T36">To </text:span><text:span text:style-name="T30">w zupełności wystarcza</text:span><text:span text:style-name="T128"> </text:span><text:span text:style-name="T30">komisarzowi.</text:span></text:p><text:p text:style-name="P75"><text:span text:style-name="T30">Ostatnią</text:span><text:span text:style-name="T41"> </text:span><text:span text:style-name="T30">rzeczą,</text:span><text:span text:style-name="T41"> </text:span><text:span text:style-name="T30">jaką</text:span><text:span text:style-name="T103"> </text:span><text:span text:style-name="T30">należy</text:span><text:span text:style-name="T41"> </text:span><text:span text:style-name="T30">zrobić,</text:span><text:span text:style-name="T103"> </text:span><text:span text:style-name="T30">by</text:span><text:span text:style-name="T43"> </text:span><text:span text:style-name="T30">skutecznie</text:span><text:span text:style-name="T43"> </text:span><text:span text:style-name="T30">stwierdzić</text:span><text:span text:style-name="T41"> </text:span><text:span text:style-name="T30">cudzołóstwo,</text:span><text:span text:style-name="T103"> </text:span><text:span text:style-name="T30">jest spisanie notatki co do przebiegu czynności; zajmują się tym obecni na miejscu policjanci. Czytelnik jest poinformowany, że zwracają oni uwagę także na „roz- kład i stan pomieszczeń” (s. 527). Następnie Du Roy i funkcjonariusze opusz- czają mieszkanie. Czytelnik nie wie, jak przebiegało postępowanie przed sądem. Maupassant informuje nas jedynie, że Georges du Roy złożył pozew</text:span><text:span text:style-name="T96"> </text:span><text:span text:style-name="T30">rozwodowy nazajutrz i że otrzymał rozwód w ciągu trzech miesięcy. Minister spraw zagra- nicznych został skompromitowany, a dla Du Roy otworzyła się droga do kariery politycznej i nowego małżeństwa.</text:span></text:p></draw:text-box></draw:frame><draw:frame draw:style-name="fr1" text:anchor-type="char" svg:x="1.967cm" svg:y="16.482cm" svg:width="2.443cm" svg:height="0.557cm" draw:z-index="146"><draw:text-box><text:p text:style-name="P4"><text:span text:style-name="T10">Podsumowanie</text:span></text:p></draw:text-box></draw:frame><draw:frame draw:style-name="fr1" text:anchor-type="char" svg:x="1.967cm" svg:y="17.388cm" svg:width="12.07cm" svg:height="1.804cm" draw:z-index="147"><draw:text-box><text:p text:style-name="P63"><text:span text:style-name="T30">Zdaniem niektórych badaczy, wśród których znajduje się Catherine Philippe, Maupassant,</text:span><text:span text:style-name="T103"> </text:span><text:span text:style-name="T30">będąc</text:span><text:span text:style-name="T103"> </text:span><text:span text:style-name="T30">niechętnym</text:span><text:span text:style-name="T43"> </text:span><text:span text:style-name="T30">instytucji</text:span><text:span text:style-name="T103"> </text:span><text:span text:style-name="T30">małżeństwa</text:span><text:span text:style-name="T33">42</text:span><text:span text:style-name="T30">,</text:span><text:span text:style-name="T103"> </text:span><text:span text:style-name="T30">nie</text:span><text:span text:style-name="T103"> </text:span><text:span text:style-name="T30">popierał</text:span><text:span text:style-name="T43"> </text:span><text:span text:style-name="T30">idei</text:span><text:span text:style-name="T103"> </text:span><text:span text:style-name="T30">jego</text:span><text:span text:style-name="T103"> </text:span><text:span text:style-name="T30">nie- rozwiązywalności i nie wahał się wprowadzać wątku rozwodu do fabuły swoich dzieł</text:span><text:span text:style-name="T33">43</text:span><text:span text:style-name="T30">. Należy zauważyć, że w przypadku powieści </text:span><text:span text:style-name="T40">Bel-Ami </text:span><text:span text:style-name="T30">Maupassant</text:span><text:span text:style-name="T123"> </text:span><text:span text:style-name="T30">uczynił</text:span></text:p></draw:text-box></draw:frame><draw:frame draw:style-name="fr1" text:anchor-type="char" svg:x="2.778cm" svg:y="20.413cm" svg:width="11.261cm" svg:height="0.404cm" draw:z-index="148"><draw:text-box><text:p text:style-name="P6"><text:span text:style-name="T81">Warto</text:span><text:span text:style-name="T74"> </text:span><text:span text:style-name="T54">zauważyć,</text:span><text:span text:style-name="T85"> </text:span><text:span text:style-name="T54">iż</text:span><text:span text:style-name="T85"> </text:span><text:span text:style-name="T54">komisarz</text:span><text:span text:style-name="T85"> </text:span><text:span text:style-name="T54">dostrzega</text:span><text:span text:style-name="T74"> </text:span><text:span text:style-name="T54">fakt,</text:span><text:span text:style-name="T85"> </text:span><text:span text:style-name="T54">że</text:span><text:span text:style-name="T85"> </text:span><text:span text:style-name="T54">nie</text:span><text:span text:style-name="T85"> </text:span><text:span text:style-name="T54">można</text:span><text:span text:style-name="T85"> </text:span><text:span text:style-name="T54">skorzystać</text:span><text:span text:style-name="T74"> </text:span><text:span text:style-name="T54">z</text:span><text:span text:style-name="T85"> </text:span><text:span text:style-name="T54">immunitetu</text:span><text:span text:style-name="T85"> </text:span><text:span text:style-name="T54">w</text:span><text:span text:style-name="T85"> </text:span><text:span text:style-name="T54">przypadku</text:span></text:p></draw:text-box></draw:frame><draw:frame draw:style-name="fr1" text:anchor-type="char" svg:x="2.468cm" svg:y="20.428cm" svg:width="0.24cm" svg:height="0.265cm" draw:z-index="149"><draw:text-box><text:p text:style-name="P5"><text:span text:style-name="T53">41</text:span></text:p></draw:text-box></draw:frame><draw:frame draw:style-name="fr1" text:anchor-type="char" svg:x="1.967cm" svg:y="20.784cm" svg:width="12.063cm" svg:height="0.774cm" draw:z-index="150"><draw:text-box><text:p text:style-name="P7"><text:span text:style-name="T54">przyłapania</text:span><text:span text:style-name="T87"> </text:span><text:span text:style-name="T54">na</text:span><text:span text:style-name="T74"> </text:span><text:span text:style-name="T54">gorącym</text:span><text:span text:style-name="T74"> </text:span><text:span text:style-name="T54">uczynku,</text:span><text:span text:style-name="T74"> </text:span><text:span text:style-name="T54">co</text:span><text:span text:style-name="T87"> </text:span><text:span text:style-name="T54">jest</text:span><text:span text:style-name="T74"> </text:span><text:span text:style-name="T54">interesującym</text:span><text:span text:style-name="T74"> </text:span><text:span text:style-name="T54">punktem</text:span><text:span text:style-name="T74"> </text:span><text:span text:style-name="T54">do</text:span><text:span text:style-name="T87"> </text:span><text:span text:style-name="T54">rozważań</text:span><text:span text:style-name="T74"> </text:span><text:span text:style-name="T54">dotyczących</text:span><text:span text:style-name="T74"> </text:span><text:span text:style-name="T54">znajomości przez</text:span><text:span text:style-name="T68"> </text:span><text:span text:style-name="T54">autora</text:span><text:span text:style-name="T88"> </text:span><text:span text:style-name="T54">zagadnienia</text:span><text:span text:style-name="T88"> </text:span><text:span text:style-name="T54">immunitetu,</text:span><text:span text:style-name="T88"> </text:span><text:span text:style-name="T54">jednak</text:span><text:span text:style-name="T88"> </text:span><text:span text:style-name="T54">wykraczają</text:span><text:span text:style-name="T68"> </text:span><text:span text:style-name="T54">one</text:span><text:span text:style-name="T88"> </text:span><text:span text:style-name="T54">poza</text:span><text:span text:style-name="T68"> </text:span><text:span text:style-name="T54">przedmiot</text:span><text:span text:style-name="T88"> </text:span><text:span text:style-name="T54">niniejszego</text:span><text:span text:style-name="T88"> </text:span><text:span text:style-name="T54">opracowania.</text:span></text:p></draw:text-box></draw:frame><draw:frame draw:style-name="fr1" text:anchor-type="char" svg:x="2.468cm" svg:y="21.539cm" svg:width="0.243cm" svg:height="0.265cm" draw:z-index="151"><draw:text-box><text:p text:style-name="P5"><text:span text:style-name="T53">42</text:span></text:p></draw:text-box></draw:frame><draw:frame draw:style-name="fr1" text:anchor-type="char" svg:x="2.79cm" svg:y="21.525cm" svg:width="3.334cm" svg:height="0.774cm" draw:z-index="152"><draw:text-box><text:p text:style-name="P33"><text:span text:style-name="T54">C. Philippe, op. cit., s. 368. Ibid., s. 375.</text:span></text:p></draw:text-box></draw:frame><draw:frame draw:style-name="fr1" text:anchor-type="char" svg:x="2.468cm" svg:y="21.908cm" svg:width="0.243cm" svg:height="0.265cm" draw:z-index="153"><draw:text-box><text:p text:style-name="P5"><text:span text:style-name="T53">43</text:span></text:p></draw:text-box></draw:frame><draw:frame draw:style-name="fr1" text:anchor-type="char" svg:x="2.002cm" svg:y="19.957cm" svg:width="5.001cm" svg:height="0.423cm" draw:z-index="154"><draw:text-box><text:p text:style-name="P74"/></draw:text-box></draw:frame></text:p>
      <text:p text:style-name="P58"><draw:line text:anchor-type="char" draw:z-index="155" draw:style-name="gr1" draw:text-style-name="P87" svg:x1="2.002cm" svg:y1="21.826cm" svg:x2="7.003cm" svg:y2="21.826cm"><text:p/></draw:line><draw:frame draw:style-name="fr1" text:anchor-type="char" svg:x="1.967cm" svg:y="0.924cm" svg:width="9.518cm" svg:height="0.436cm" draw:z-index="156"><draw:text-box><text:p text:style-name="P4"><text:span text:style-name="T4">Rozwód Georges’a du Roy w Bel-Ami Guy de Maupassanta w kontekście zmian...</text:span></text:p></draw:text-box></draw:frame><draw:frame draw:style-name="fr1" text:anchor-type="char" svg:x="13.533cm" svg:y="0.924cm" svg:width="0.504cm" svg:height="0.436cm" draw:z-index="157"><draw:text-box><text:p text:style-name="P4"><text:span text:style-name="T4">209</text:span></text:p></draw:text-box></draw:frame><draw:frame draw:style-name="fr1" text:anchor-type="char" svg:x="1.967cm" svg:y="2.088cm" svg:width="12.07cm" svg:height="9.742cm" draw:z-index="158"><draw:text-box><text:p text:style-name="P63"><text:span text:style-name="T30">to bardzo szybko po wprowadzeniu zmian w procedurze rozwodowej, bo zale- dwie rok po nowelizacji </text:span><text:span text:style-name="T40">code civil </text:span><text:span text:style-name="T30">w tym zakresie.</text:span></text:p><text:p text:style-name="P75"><text:span text:style-name="T30">Co więcej, w przypadku analizowanej w niniejszym opracowaniu powieści wątek przeprowadzenia procedury rozwodowej staje się niezbędny dla rozwoju akcji, gdyż pomaga głównemu bohaterowi rozpocząć zupełnie nowy etap w </text:span><text:span text:style-name="T45">ży- </text:span><text:span text:style-name="T30">ciu. Należy również stwierdzić, że w tym krótkim, a jakże istotnym dla rozwoju akcji powieści epizodzie można dostrzec niezwykłe przywiązanie do detali </text:span><text:span text:style-name="T99">pro- </text:span><text:span text:style-name="T30">ceduralnych, które zostały opisane w sposób skrupulatny i konsekwentny. Po- szczególne elementy narracji znajdują swoje odzwierciedlenie w konkretnych przepisach prawnych. Maupassant tworzy na kartach swojej powieści niemal wręcz podręcznik postępowania dla tych, którzy chcą udowodnić zdradę swojej współmałżonce. Opis, choć całkowicie fikcyjny, mógłby bez przeszkód stać się punktem wyjścia dla analizy, jakiej dokonaliby ówcześni praktycy prawa, którzy zgodnie</text:span><text:span text:style-name="T103"> </text:span><text:span text:style-name="T30">z</text:span><text:span text:style-name="T93"> </text:span><text:span text:style-name="T30">metodą</text:span><text:span text:style-name="T93"> </text:span><text:span text:style-name="T30">kazusową</text:span><text:span text:style-name="T103"> </text:span><text:span text:style-name="T30">chcieliby</text:span><text:span text:style-name="T93"> </text:span><text:span text:style-name="T30">wytłumaczyć</text:span><text:span text:style-name="T93"> </text:span><text:span text:style-name="T30">zasady</text:span><text:span text:style-name="T103"> </text:span><text:span text:style-name="T30">funkcjonowania</text:span><text:span text:style-name="T93"> </text:span><text:span text:style-name="T30">prze- pisów odnoszących się do rozwodów w</text:span><text:span text:style-name="T31"> </text:span><text:span text:style-name="T30">praktyce.</text:span></text:p><text:p text:style-name="P73"><text:span text:style-name="T30">Dla autora powieści Bel-Ami, podobnie jak dla wielu innych pisarzy, wśród</text:span></text:p><text:p text:style-name="P65"><text:span text:style-name="T30">których można wymienić choćby Honoré de Balzaca</text:span><text:span text:style-name="T33">44</text:span><text:span text:style-name="T30">, prawo otaczające fikcyj- nych bohaterów jest czymś żywym i stale wpływającym na ich życie. Epizod rozwodu Georges’a du Roy de Cantel może być zatem postrzegany również jako ciekawe świadectwo kultury prawnej czasów, w których powstała ta realistyczna powieść. Pokazuje on, jak bardzo zmiany w prawie mogą wpływać na dziedzinę pozornie od niego oddaloną, jaką jest literatura.</text:span></text:p></draw:text-box></draw:frame><draw:frame draw:style-name="fr1" text:anchor-type="char" svg:x="1.967cm" svg:y="12.513cm" svg:width="3.891cm" svg:height="0.557cm" draw:z-index="159"><draw:text-box><text:p text:style-name="P4"><text:span text:style-name="T10">Bibliografia (References)</text:span></text:p></draw:text-box></draw:frame><draw:frame draw:style-name="fr1" text:anchor-type="char" svg:x="1.967cm" svg:y="13.94cm" svg:width="9.954cm" svg:height="2.404cm" draw:z-index="160"><draw:text-box><text:p text:style-name="P4"><text:span text:style-name="T12">Źródła</text:span></text:p><text:p text:style-name="P12"><text:span text:style-name="T129">„Gazette des Tribunaux”, 3.11.1890.</text:span></text:p><text:p text:style-name="P13"><text:span text:style-name="T129">„Gil-Blas”, 5.04.1885.</text:span></text:p><text:p text:style-name="P34"><text:span text:style-name="T129">„Le Palais de justice. Journal Pittoresque des Tribunaux”, 25.02.1834. Maupassant G. de, </text:span><text:span text:style-name="T131">Bel-Ami</text:span><text:span text:style-name="T129">, Paris 1910.</text:span></text:p></draw:text-box></draw:frame><draw:frame draw:style-name="fr1" text:anchor-type="char" svg:x="1.967cm" svg:y="16.828cm" svg:width="12.07cm" svg:height="4.521cm" draw:z-index="161"><draw:text-box><text:p text:style-name="P4"><text:span text:style-name="T12">Opracowania</text:span></text:p><text:p text:style-name="P35"><text:span text:style-name="T129">Balanda F.B. de, </text:span><text:span text:style-name="T131">Louis de Bonald et la question du divorce de la rédaction du code civil à la loi du 8 mai 1816</text:span><text:span text:style-name="T129">, „Histoire, économie &amp; société” 2017, n° 3.</text:span></text:p><text:p text:style-name="P37"><text:span text:style-name="T129">Bańczyk A., </text:span><text:span text:style-name="T131">Literacki obraz przysięgi oczyszczającej Izoldy a praktyka stosowa- <text:s/>nia ordaliów w średniowieczu</text:span><text:span text:style-name="T129">, „Prace Naukowe Akademii im. Jana Długosza <text:s text:c="3"/>w Częstochowie. Studia Neofilologiczne” 2018, z.</text:span><text:span text:style-name="T133"> </text:span><text:span text:style-name="T135">XIV.</text:span></text:p><text:p text:style-name="P16"><text:span text:style-name="T129">Biet C., </text:span><text:span text:style-name="T131">L’empire du droit, les jeux de la littérature</text:span><text:span text:style-name="T129">, „Europe” 2002, 876.</text:span></text:p><text:p text:style-name="P14"><text:span text:style-name="T129">Bismut R., </text:span><text:span text:style-name="T131">Quelques problèmes de création littéraire dans « Bel-Ami »</text:span><text:span text:style-name="T129">, „Revue</text:span></text:p><text:p text:style-name="P38"><text:span text:style-name="T129">d’Histoire littéraire de la France” 1967, 67/3.</text:span></text:p><text:p text:style-name="P39"><text:span text:style-name="T129">Bloom H., </text:span><text:span text:style-name="T131">Guy de Maupassant</text:span><text:span text:style-name="T129">, Philadelphia 2004.</text:span></text:p></draw:text-box></draw:frame><draw:frame draw:style-name="fr1" text:anchor-type="char" svg:x="2.79cm" svg:y="21.895cm" svg:width="10.183cm" svg:height="0.404cm" draw:z-index="162"><draw:text-box><text:p text:style-name="P6"><text:span text:style-name="T75">F. </text:span><text:span text:style-name="T54">Terré, </text:span><text:span text:style-name="T56">Préface </text:span><text:span text:style-name="T54">[w:] </text:span><text:span text:style-name="T56">Balzac. Romancier du droit, </text:span><text:span text:style-name="T58">dir. </text:span><text:span text:style-name="T54">N. Dissaux, Paris 2012, s. 26.</text:span></text:p></draw:text-box></draw:frame><draw:frame draw:style-name="fr1" text:anchor-type="char" svg:x="2.468cm" svg:y="21.908cm" svg:width="0.243cm" svg:height="0.265cm" draw:z-index="163"><draw:text-box><text:p text:style-name="P5"><text:span text:style-name="T53">44</text:span></text:p></draw:text-box></draw:frame><draw:frame draw:style-name="fr1" text:anchor-type="char" svg:x="2.002cm" svg:y="21.438cm" svg:width="5.001cm" svg:height="0.423cm" draw:z-index="164"><draw:text-box><text:p text:style-name="P74"/></draw:text-box></draw:frame></text:p>
      <text:p text:style-name="P59"><draw:frame draw:style-name="fr1" text:anchor-type="char" svg:x="1.967cm" svg:y="0.924cm" svg:width="0.504cm" svg:height="0.436cm" draw:z-index="165"><draw:text-box><text:p text:style-name="P4"><text:span text:style-name="T4">210</text:span></text:p></draw:text-box></draw:frame><draw:frame draw:style-name="fr1" text:anchor-type="char" svg:x="11.797cm" svg:y="0.924cm" svg:width="2.24cm" svg:height="0.436cm" draw:z-index="166"><draw:text-box><text:p text:style-name="P4"><text:span text:style-name="T4">ALICJA BAŃCZYK</text:span></text:p></draw:text-box></draw:frame><draw:frame draw:style-name="fr1" text:anchor-type="char" svg:x="1.967cm" svg:y="2.094cm" svg:width="12.072cm" svg:height="15.279cm" draw:z-index="167"><draw:text-box><text:p text:style-name="P17"><text:span text:style-name="T129">Boninchi M., </text:span><text:span text:style-name="T131">Vichy et l’ordre moral</text:span><text:span text:style-name="T129">, Paris 2005.</text:span></text:p><text:p text:style-name="P40"><text:span text:style-name="T129">Bruley Y., </text:span><text:span text:style-name="T131">Mariage et famille sous Napoléon : le droit entre religion et laïcité</text:span><text:span text:style-name="T129">, „Na- poleonica. La Revue” 2012, n° 14.</text:span></text:p><text:p text:style-name="P18"><text:span text:style-name="T129">Carbonnier J., </text:span><text:span text:style-name="T131">Droit civil. Introduction, les personnes, La famille, l’enfant, le couple</text:span><text:span text:style-name="T129">,</text:span></text:p><text:p text:style-name="P42"><text:span text:style-name="T129">Paris 2004.</text:span></text:p><text:p text:style-name="P36"><text:span text:style-name="T129">Carnot</text:span><text:span text:style-name="T137"> </text:span><text:span text:style-name="T139">J.-F.-C.,</text:span><text:span text:style-name="T137"> </text:span><text:span text:style-name="T131">Commentaire</text:span><text:span text:style-name="T140"> </text:span><text:span text:style-name="T131">sur</text:span><text:span text:style-name="T138"> </text:span><text:span text:style-name="T131">le</text:span><text:span text:style-name="T140"> </text:span><text:span text:style-name="T131">code</text:span><text:span text:style-name="T138"> </text:span><text:span text:style-name="T131">pénal</text:span><text:span text:style-name="T138"> </text:span><text:span text:style-name="T131">:</text:span><text:span text:style-name="T140"> </text:span><text:span text:style-name="T131">contenant</text:span><text:span text:style-name="T138"> </text:span><text:span text:style-name="T131">:</text:span><text:span text:style-name="T140"> </text:span><text:span text:style-name="T131">la</text:span><text:span text:style-name="T138"> </text:span><text:span text:style-name="T131">manière</text:span><text:span text:style-name="T138"> </text:span><text:span text:style-name="T131">d’en</text:span><text:span text:style-name="T140"> </text:span><text:span text:style-name="T131">faire</text:span><text:span text:style-name="T138"> </text:span><text:span text:style-name="T131">une juste application, l’indication des améliorations dont il est susceptible, et des</text:span><text:span text:style-name="T142"> </text:span><text:span text:style-name="T131">dis- sertations sur les questions les plus importantes qui peuvent s’y rattacher</text:span><text:span text:style-name="T129">, vol. 2, Bruxelles 1835.</text:span></text:p><text:p text:style-name="P16"><text:span text:style-name="T129">Chabrier</text:span><text:span text:style-name="T143"> </text:span><text:span text:style-name="T129">A.,</text:span><text:span text:style-name="T141"> </text:span><text:span text:style-name="T131">Les</text:span><text:span text:style-name="T144"> </text:span><text:span text:style-name="T131">genres</text:span><text:span text:style-name="T140"> </text:span><text:span text:style-name="T131">du</text:span><text:span text:style-name="T144"> </text:span><text:span text:style-name="T131">prétoire</text:span><text:span text:style-name="T140"> </text:span><text:span text:style-name="T131">:</text:span><text:span text:style-name="T144"> </text:span><text:span text:style-name="T131">chronique</text:span><text:span text:style-name="T140"> </text:span><text:span text:style-name="T131">judiciaire</text:span><text:span text:style-name="T144"> </text:span><text:span text:style-name="T131">et</text:span><text:span text:style-name="T140"> </text:span><text:span text:style-name="T131">littérature</text:span><text:span text:style-name="T144"> </text:span><text:span text:style-name="T131">au</text:span><text:span text:style-name="T140"> </text:span><text:span text:style-name="T131">XIX</text:span><text:span text:style-name="T14">e</text:span><text:span text:style-name="T15"> </text:span><text:span text:style-name="T131">siècle</text:span><text:span text:style-name="T129">,</text:span></text:p><text:p text:style-name="P43"><text:span text:style-name="T129">https://tel.archives-ouvertes.fr/tel-00942986 (dostęp: 28.04.2021).</text:span></text:p><text:p text:style-name="P14"><text:span text:style-name="T129">Desan S., </text:span><text:span text:style-name="T131">Family on Trial in Revolutionary France</text:span><text:span text:style-name="T129">, Berkeley 2004.</text:span></text:p><text:p text:style-name="P36"><text:span text:style-name="T129">Durepaire A., </text:span><text:span text:style-name="T131">Chronique de fait divers et grandes affaires judiciaires : des différents discours sur le désordre des conduites dans la </text:span><text:span text:style-name="T129">Gazette des tribunaux </text:span><text:span text:style-name="T131">à la fin du XIX</text:span><text:span text:style-name="T14">e </text:span><text:span text:style-name="T131">siècle</text:span><text:span text:style-name="T129">, „Les cahiers du journalisme” 2007, 17.</text:span></text:p><text:p text:style-name="P16"><text:span text:style-name="T131">Écrire le mariage en France au XIX</text:span><text:span text:style-name="T14">e </text:span><text:span text:style-name="T131">siècle</text:span><text:span text:style-name="T129">, dir. S. Gougelmann, A. Verjus, Saint-</text:span></text:p><text:p text:style-name="P43"><text:span text:style-name="T129">Étienne 2016.</text:span></text:p><text:p text:style-name="P14"><text:span text:style-name="T129">Gleyzes Ch., </text:span><text:span text:style-name="T131">La femme coupable. Petite histoire de l’épouse adultère au XIX</text:span><text:span text:style-name="T14">e </text:span><text:span text:style-name="T131">siècle</text:span><text:span text:style-name="T129">,</text:span></text:p><text:p text:style-name="P43"><text:span text:style-name="T129">Paris 1994.</text:span></text:p><text:p text:style-name="P36"><text:span text:style-name="T129">Hollender B.D., </text:span><text:span text:style-name="T131">La notion de fait injurieux dans le divorce et la séparation de corps au XIX</text:span><text:span text:style-name="T14">e </text:span><text:span text:style-name="T131">siècle</text:span><text:span text:style-name="T129">, „Revue historique de droit français et étranger” 2012, 90/3.</text:span></text:p><text:p text:style-name="P19"><text:span text:style-name="T129">Kalifa D., Karila-Cohen P., </text:span><text:span text:style-name="T131">Le commissaire de police au XIXe siècle</text:span><text:span text:style-name="T129">, Paris 2008.</text:span></text:p><text:p text:style-name="P45"><text:span text:style-name="T129">Lévy-Vroelant</text:span><text:span text:style-name="T133"> </text:span><text:span text:style-name="T129">C.,</text:span><text:span text:style-name="T145"> </text:span><text:span text:style-name="T131">Un</text:span><text:span text:style-name="T146"> </text:span><text:span text:style-name="T131">espace</text:span><text:span text:style-name="T146"> </text:span><text:span text:style-name="T131">ouvert</text:span><text:span text:style-name="T146"> </text:span><text:span text:style-name="T131">:</text:span><text:span text:style-name="T146"> </text:span><text:span text:style-name="T131">usages</text:span><text:span text:style-name="T146"> </text:span><text:span text:style-name="T131">sociaux</text:span><text:span text:style-name="T146"> </text:span><text:span text:style-name="T131">du</text:span><text:span text:style-name="T146"> </text:span><text:span text:style-name="T131">logement</text:span><text:span text:style-name="T146"> </text:span><text:span text:style-name="T131">en</text:span><text:span text:style-name="T146"> </text:span><text:span text:style-name="T131">ville</text:span><text:span text:style-name="T146"> </text:span><text:span text:style-name="T131">entre</text:span><text:span text:style-name="T146"> </text:span><text:span text:style-name="T131">1830 et 1880</text:span><text:span text:style-name="T129">, „Recherches contemporaines” 1996,</text:span><text:span text:style-name="T147"> </text:span><text:span text:style-name="T129">3.</text:span></text:p><text:p text:style-name="P41"><text:span text:style-name="T129">Philippe</text:span><text:span text:style-name="T135"> </text:span><text:span text:style-name="T129">C.,</text:span><text:span text:style-name="T133"> </text:span><text:span text:style-name="T131">Maupassant</text:span><text:span text:style-name="T136"> </text:span><text:span text:style-name="T131">précurseur</text:span><text:span text:style-name="T148"> </text:span><text:span text:style-name="T131">du</text:span><text:span text:style-name="T136"> </text:span><text:span text:style-name="T131">mariage</text:span><text:span text:style-name="T148"> </text:span><text:span text:style-name="T131">moderne</text:span><text:span text:style-name="T134"> </text:span><text:span text:style-name="T129">[w:]</text:span><text:span text:style-name="T135"> </text:span><text:span text:style-name="T131">Droit</text:span><text:span text:style-name="T148"> </text:span><text:span text:style-name="T131">des</text:span><text:span text:style-name="T136"> </text:span><text:span text:style-name="T131">personnes</text:span><text:span text:style-name="T148"> </text:span><text:span text:style-name="T131">et de</text:span><text:span text:style-name="T146"> </text:span><text:span text:style-name="T131">la</text:span><text:span text:style-name="T149"> </text:span><text:span text:style-name="T131">famille.</text:span><text:span text:style-name="T149"> </text:span><text:span text:style-name="T131">Mélanges</text:span><text:span text:style-name="T149"> </text:span><text:span text:style-name="T131">à</text:span><text:span text:style-name="T149"> </text:span><text:span text:style-name="T131">la</text:span><text:span text:style-name="T149"> </text:span><text:span text:style-name="T131">mémoire</text:span><text:span text:style-name="T146"> </text:span><text:span text:style-name="T131">de</text:span><text:span text:style-name="T149"> </text:span><text:span text:style-name="T131">Danièle</text:span><text:span text:style-name="T146"> </text:span><text:span text:style-name="T131">Huet-Weiller</text:span><text:span text:style-name="T129">,</text:span><text:span text:style-name="T150"> </text:span><text:span text:style-name="T129">Strasbourg</text:span><text:span text:style-name="T150"> </text:span><text:span text:style-name="T129">1994.</text:span></text:p><text:p text:style-name="P18"><text:span text:style-name="T129">Phillips R.G., </text:span><text:span text:style-name="T131">Le divorce en France à la fin du XVIII</text:span><text:span text:style-name="T14">e </text:span><text:span text:style-name="T131">siècle</text:span><text:span text:style-name="T129">, „Annales. Économies,</text:span></text:p><text:p text:style-name="P42"><text:span text:style-name="T129">Sociétés, Civilisations” 1979, 34/2.</text:span></text:p><text:p text:style-name="P13"><text:span text:style-name="T129">Ringelheim J., </text:span><text:span text:style-name="T131">Droit, contexte et changement social</text:span><text:span text:style-name="T129">, „Revue interdisciplinaire</text:span></text:p><text:p text:style-name="P42"><text:span text:style-name="T129">d’études juridiques” 2013, 1/70.</text:span></text:p><text:p text:style-name="P13"><text:span text:style-name="T129">Rosen L., </text:span><text:span text:style-name="T131">Law as Culture. An Invitation</text:span><text:span text:style-name="T129">, Princeton 2006.</text:span></text:p><text:p text:style-name="P13"><text:span text:style-name="T130">Sardon J.P., </text:span><text:span text:style-name="T132">L’évolution du divorce en France</text:span><text:span text:style-name="T130">, „Population” 1996, 51ᵉ année, n°3.</text:span></text:p><text:p text:style-name="P15"><text:span text:style-name="T129">Terré F., </text:span><text:span text:style-name="T131">Préface </text:span><text:span text:style-name="T129">[w:] </text:span><text:span text:style-name="T131">Balzac. Romancier du droit</text:span><text:span text:style-name="T129">, dir. N. Dissaux, Paris 2012. Thuillier G., </text:span><text:span text:style-name="T131">Bureaucratie et bureaucrates en France au XIXe siècle</text:span><text:span text:style-name="T129">, Genève 1980. White N., </text:span><text:span text:style-name="T131">French Divorce Fiction from the Revolution to the First World War</text:span><text:span text:style-name="T129">,</text:span></text:p><text:p text:style-name="P44"><text:span text:style-name="T129">London–New York 2013.</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Narrow" fo:font-family="'Arial Narrow'" style:font-family-generic="roman" style:font-pitch="variable" fo:font-size="8pt" fo:letter-spacing="-0.002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Arial Narrow" fo:font-family="'Arial Narrow'" style:font-family-generic="roman" style:font-pitch="variable" fo:font-size="8pt" style:font-size-asian="8pt"/>
    </style:style>
    <style:style style:name="ListLabel_20_3" style:display-name="ListLabel 3" style:family="text">
      <style:text-properties fo:color="#231f20" style:font-name="Arial Narrow" fo:font-family="'Arial Narrow'"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998cm" fo:page-height="24.024cm" style:num-format="1" style:print-orientation="portrait" fo:margin-top="0.811cm" fo:margin-bottom="0.494cm" fo:margin-left="1.764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98cm" fo:page-height="24.024cm" style:num-format="1" style:print-orientation="portrait" fo:margin-top="0.917cm" fo:margin-bottom="0.494cm" fo:margin-left="1.764cm" fo:margin-right="1.693cm" style:writing-mode="lr-tb" style:layout-grid-color="#c0c0c0" style:layout-grid-lines="226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cja Bańczyk</meta:initial-creator>
    <meta:keyword>Bel-Ami</meta:keyword>
    <meta:keyword>Guy</meta:keyword>
    <meta:keyword>de</meta:keyword>
    <meta:keyword>Maupassant</meta:keyword>
    <meta:keyword>prawo</meta:keyword>
    <meta:keyword>i</meta:keyword>
    <meta:keyword>literatura</meta:keyword>
    <meta:keyword>rozwód</meta:keyword>
    <meta:keyword>w</meta:keyword>
    <meta:keyword>literaturze</meta:keyword>
    <meta:keyword>Guy</meta:keyword>
    <meta:keyword>de</meta:keyword>
    <meta:keyword>Maupassant</meta:keyword>
    <meta:keyword>law</meta:keyword>
    <meta:keyword>and</meta:keyword>
    <meta:keyword>literature</meta:keyword>
    <meta:keyword>divorce</meta:keyword>
    <meta:keyword>in</meta:keyword>
    <meta:keyword>literature</meta:keyword>
    <dc:subject>nauki humanistyczne</dc:subject>
    <dc:title>Rozwód Georges’a Du Roy w Bel-Ami Guy de Maupassanta w kontekście zmian we francuskim ustawodawstwie rozwodowym drugiej połowy XIX wieku</dc:title>
    <meta:creation-date>2022-04-19T13:43:18</meta:creation-date>
    <dc:date>2022-04-19T13:43:18</dc:date>
    <meta:editing-duration>P0D</meta:editing-duration>
    <meta:generator>LibreOffice/6.3.0.4$Windows_x86 LibreOffice_project/057fc023c990d676a43019934386b85b21a9ee99</meta:generator>
    <meta:document-statistic meta:table-count="0" meta:image-count="1" meta:object-count="0" meta:page-count="14" meta:paragraph-count="253" meta:word-count="6144" meta:character-count="42385" meta:non-whitespace-character-count="36457"/>
    <meta:user-defined meta:name="AppVersion">12.0000</meta:user-defined>
    <meta:user-defined meta:name="Created" meta:value-type="date">2021-10-29T00:00:00</meta:user-defined>
    <meta:user-defined meta:name="Creator">Adobe InDesign 17.0 (Windows)</meta:user-defined>
    <meta:user-defined meta:name="DocSecurity" meta:value-type="float">0</meta:user-defined>
    <meta:user-defined meta:name="HyperlinksChanged" meta:value-type="boolean">false</meta:user-defined>
    <meta:user-defined meta:name="LastSaved" meta:value-type="date">2022-04-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