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ans-serif"/>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3e2051"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44c8b1"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4cb9f9"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04628"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32a81"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8a25b"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15fe0"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86a63"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9b6e0"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0d201"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41e03"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95793"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6f256"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97aa3"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f26fd"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79386"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6f5cf"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ee45a"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f0396"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ff9b3"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0617c"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2a63fd"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41e03" officeooo:paragraph-rsid="00741e03"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c2ad6" officeooo:paragraph-rsid="007c2ad6"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5cda" officeooo:paragraph-rsid="003e2051" style:text-blinking="false" style:font-size-asian="12pt" style:font-style-asian="normal" style:font-name-complex="Arial2" style:font-size-complex="12pt" style:font-style-complex="normal"/>
    </style:style>
    <style:style style:name="P28"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4cb9f9" style:text-blinking="false" style:font-size-asian="12pt" style:font-style-asian="normal" style:font-name-complex="Arial2" style:font-size-complex="12pt" style:font-style-complex="normal"/>
    </style:style>
    <style:style style:name="P29"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9b6e0" style:text-blinking="false" style:font-size-asian="12pt" style:font-style-asian="normal" style:font-name-complex="Arial2" style:font-size-complex="12pt" style:font-style-complex="normal"/>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3fac97" style:text-blinking="false" style:font-size-asian="12pt" style:font-style-asian="normal" style:font-name-complex="Arial2" style:font-size-complex="12pt" style:font-style-complex="normal"/>
    </style:style>
    <style:style style:name="P3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e2051" officeooo:paragraph-rsid="003fac97"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2a63fd" officeooo:paragraph-rsid="002a63fd"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officeooo:rsid="003e2051" officeooo:paragraph-rsid="004cb9f9" style:text-blinking="false" style:font-size-asian="12pt" style:font-style-asian="normal" style:font-name-complex="Arial2" style:font-size-complex="12pt" style:font-style-complex="normal"/>
    </style:style>
    <style:style style:name="P3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2" officeooo:paragraph-rsid="006563ce"/>
    </style:style>
    <style:style style:name="P3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paragraph-rsid="002b11c5"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fo:language="pl" fo:country="PL" officeooo:rsid="0034366a" officeooo:paragraph-rsid="002b11c5" style:font-size-asian="12pt" style:font-name-complex="Arial2" style:font-size-complex="12pt"/>
    </style:style>
    <style:style style:name="P37"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2b11c5"/>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3fac97" style:text-blinking="false" style:font-size-asian="12pt" style:font-name-complex="Arial2" style:font-size-complex="12pt"/>
    </style:style>
    <style:style style:name="P3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44c8b1" style:text-blinking="false" style:font-size-asian="12pt" style:font-name-complex="Arial2" style:font-size-complex="12pt"/>
    </style:style>
    <style:style style:name="P4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47c439" style:text-blinking="false" style:font-size-asian="12pt" style:font-name-complex="Arial2" style:font-size-complex="12pt"/>
    </style:style>
    <style:style style:name="P4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04628" style:text-blinking="false" style:font-size-asian="12pt" style:font-name-complex="Arial2" style:font-size-complex="12pt"/>
    </style:style>
    <style:style style:name="P4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32a81" style:text-blinking="false" style:font-size-asian="12pt" style:font-name-complex="Arial2" style:font-size-complex="12pt"/>
    </style:style>
    <style:style style:name="P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8a25b" style:text-blinking="false" style:font-size-asian="12pt" style:font-name-complex="Arial2"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b0295" style:text-blinking="false" style:font-size-asian="12pt" style:font-name-complex="Arial2"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db1fc" style:text-blinking="false" style:font-size-asian="12pt" style:font-name-complex="Arial2"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15fe0" style:text-blinking="false" style:font-size-asian="12pt" style:font-name-complex="Arial2"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563ce" style:text-blinking="false" style:font-size-asian="12pt" style:font-name-complex="Arial2"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79386" style:text-blinking="false" style:font-size-asian="12pt" style:font-name-complex="Arial2"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9b6e0" style:text-blinking="false" style:font-size-asian="12pt" style:font-name-complex="Arial2"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6d7fed" style:text-blinking="false" style:font-size-asian="12pt" style:font-name-complex="Arial2"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0d201" style:text-blinking="false" style:font-size-asian="12pt" style:font-name-complex="Arial2"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41e03" style:text-blinking="false" style:font-size-asian="12pt" style:font-name-complex="Arial2"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795793" style:text-blinking="false" style:font-size-asian="12pt" style:font-name-complex="Arial2"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2f54f" style:text-blinking="false" style:font-size-asian="12pt" style:font-name-complex="Arial2" style:font-size-complex="12pt"/>
    </style:style>
    <style:style style:name="P5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6f256" style:text-blinking="false" style:font-size-asian="12pt" style:font-name-complex="Arial2" style:font-size-complex="12pt"/>
    </style:style>
    <style:style style:name="P5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a5173" style:text-blinking="false" style:font-size-asian="12pt" style:font-name-complex="Arial2" style:font-size-complex="12pt"/>
    </style:style>
    <style:style style:name="P5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f26fd" style:text-blinking="false" style:font-size-asian="12pt" style:font-name-complex="Arial2" style:font-size-complex="12pt"/>
    </style:style>
    <style:style style:name="P5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58327a" style:text-blinking="false" style:font-size-asian="12pt" style:font-name-complex="Arial2" style:font-size-complex="12pt"/>
    </style:style>
    <style:style style:name="P5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97aa3" style:text-blinking="false" style:font-size-asian="12pt" style:font-name-complex="Arial2" style:font-size-complex="12pt"/>
    </style:style>
    <style:style style:name="P6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ac97" officeooo:paragraph-rsid="003fac97" style:text-blinking="false" style:font-size-asian="12pt" style:font-name-complex="Arial2" style:font-size-complex="12pt"/>
    </style:style>
    <style:style style:name="P6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5cda" officeooo:paragraph-rsid="0045325e" style:text-blinking="false" style:font-size-asian="12pt" style:font-style-asian="normal" style:font-name-complex="Arial2" style:font-size-complex="12pt" style:font-style-complex="normal"/>
    </style:style>
    <style:style style:name="P6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40e0" officeooo:paragraph-rsid="003e2051" style:text-blinking="false" style:font-size-asian="12pt" style:font-style-asian="normal" style:font-name-complex="Arial2" style:font-size-complex="12pt" style:font-style-complex="normal"/>
    </style:style>
    <style:style style:name="P6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3a422" officeooo:paragraph-rsid="003e2051" style:text-blinking="false" style:font-size-asian="10.5pt" style:font-style-asian="normal" style:font-name-complex="Arial2" style:font-size-complex="12pt" style:font-style-complex="normal"/>
    </style:style>
    <style:style style:name="P6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3a422" officeooo:paragraph-rsid="006ecf80" style:text-blinking="false" style:font-size-asian="10.5pt" style:font-style-asian="normal" style:font-name-complex="Arial2" style:font-size-complex="12pt" style:font-style-complex="normal"/>
    </style:style>
    <style:style style:name="P6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3a422" officeooo:paragraph-rsid="0054e1ca" style:text-blinking="false" style:font-size-asian="10.5pt" style:font-style-asian="normal" style:font-name-complex="Arial2" style:font-size-complex="12pt" style:font-style-complex="normal"/>
    </style:style>
    <style:style style:name="P6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04628" officeooo:paragraph-rsid="00504628" style:text-blinking="false" style:font-size-asian="10.5pt" style:font-style-asian="normal" style:font-name-complex="Arial2" style:font-size-complex="12pt" style:font-style-complex="normal"/>
    </style:style>
    <style:style style:name="P6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40426d" style:text-blinking="false" style:font-size-asian="10.5pt" style:font-style-asian="normal" style:font-name-complex="Arial2" style:font-size-complex="12pt" style:font-style-complex="normal"/>
    </style:style>
    <style:style style:name="P6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4cb9f9" style:text-blinking="false" style:font-size-asian="10.5pt" style:font-style-asian="normal" style:font-name-complex="Arial2" style:font-size-complex="12pt" style:font-style-complex="normal"/>
    </style:style>
    <style:style style:name="P6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3e2051" style:text-blinking="false" style:font-size-asian="10.5pt" style:font-style-asian="normal" style:font-name-complex="Arial2" style:font-size-complex="12pt" style:font-style-complex="normal"/>
    </style:style>
    <style:style style:name="P7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45325e" style:text-blinking="false" style:font-size-asian="10.5pt" style:font-style-asian="normal" style:font-name-complex="Arial2" style:font-size-complex="12pt" style:font-style-complex="normal"/>
    </style:style>
    <style:style style:name="P7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8a4d3c" style:text-blinking="false" style:font-size-asian="10.5pt" style:font-style-asian="normal" style:font-name-complex="Arial2" style:font-size-complex="12pt" style:font-style-complex="normal"/>
    </style:style>
    <style:style style:name="P7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70d201" style:text-blinking="false" style:font-size-asian="10.5pt" style:font-style-asian="normal" style:font-name-complex="Arial2" style:font-size-complex="12pt" style:font-style-complex="normal"/>
    </style:style>
    <style:style style:name="P7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4002e9" officeooo:paragraph-rsid="003e2051" style:text-blinking="false" style:font-size-asian="10.5pt" style:font-style-asian="normal" style:font-name-complex="Arial2" style:font-size-complex="12pt" style:font-style-complex="normal"/>
    </style:style>
    <style:style style:name="P7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officeooo:rsid="004002e9" officeooo:paragraph-rsid="00897aa3" style:text-blinking="false" style:font-size-asian="10.5pt" style:font-style-asian="normal" style:font-name-complex="Arial2" style:font-size-complex="12pt" style:font-style-complex="normal"/>
    </style:style>
    <style:style style:name="P75" style:family="paragraph" style:parent-style-name="Text_20_body">
      <style:paragraph-properties fo:margin-top="0cm" fo:margin-bottom="0cm" style:contextual-spacing="false" fo:line-height="150%"/>
      <style:text-properties officeooo:paragraph-rsid="003fac97"/>
    </style:style>
    <style:style style:name="P76" style:family="paragraph" style:parent-style-name="Text_20_body">
      <style:paragraph-properties fo:margin-top="0cm" fo:margin-bottom="0cm" style:contextual-spacing="false" fo:line-height="150%"/>
      <style:text-properties officeooo:paragraph-rsid="0044c8b1"/>
    </style:style>
    <style:style style:name="P77" style:family="paragraph" style:parent-style-name="Text_20_body">
      <style:paragraph-properties fo:margin-top="0cm" fo:margin-bottom="0cm" style:contextual-spacing="false" fo:line-height="150%"/>
      <style:text-properties officeooo:paragraph-rsid="0058327a"/>
    </style:style>
    <style:style style:name="P78" style:family="paragraph" style:parent-style-name="Text_20_body">
      <style:paragraph-properties fo:margin-top="0cm" fo:margin-bottom="0cm" style:contextual-spacing="false" fo:line-height="150%"/>
      <style:text-properties officeooo:paragraph-rsid="007c2ad6"/>
    </style:style>
    <style:style style:name="P79" style:family="paragraph" style:parent-style-name="Text_20_body">
      <style:paragraph-properties fo:margin-top="0cm" fo:margin-bottom="0cm" style:contextual-spacing="false" fo:line-height="150%"/>
      <style:text-properties style:font-name="Arial2"/>
    </style:style>
    <style:style style:name="P80" style:family="paragraph" style:parent-style-name="Text_20_body">
      <style:paragraph-properties fo:margin-top="0cm" fo:margin-bottom="0cm" style:contextual-spacing="false" fo:line-height="150%"/>
      <style:text-properties style:font-name="Arial2" officeooo:paragraph-rsid="003fac97"/>
    </style:style>
    <style:style style:name="P81" style:family="paragraph" style:parent-style-name="Text_20_body">
      <style:paragraph-properties fo:margin-top="0cm" fo:margin-bottom="0cm" style:contextual-spacing="false" fo:line-height="150%"/>
      <style:text-properties style:font-name="Arial2" officeooo:paragraph-rsid="0044c8b1"/>
    </style:style>
    <style:style style:name="P82" style:family="paragraph" style:parent-style-name="Text_20_body">
      <style:paragraph-properties fo:margin-top="0cm" fo:margin-bottom="0cm" style:contextual-spacing="false" fo:line-height="150%"/>
      <style:text-properties style:font-name="Arial2" officeooo:paragraph-rsid="0047c439"/>
    </style:style>
    <style:style style:name="P83" style:family="paragraph" style:parent-style-name="Text_20_body">
      <style:paragraph-properties fo:margin-top="0cm" fo:margin-bottom="0cm" style:contextual-spacing="false" fo:line-height="150%"/>
      <style:text-properties style:font-name="Arial2" officeooo:paragraph-rsid="004cb9f9"/>
    </style:style>
    <style:style style:name="P84" style:family="paragraph" style:parent-style-name="Text_20_body">
      <style:paragraph-properties fo:margin-top="0cm" fo:margin-bottom="0cm" style:contextual-spacing="false" fo:line-height="150%"/>
      <style:text-properties style:font-name="Arial2" officeooo:paragraph-rsid="004e914a"/>
    </style:style>
    <style:style style:name="P85" style:family="paragraph" style:parent-style-name="Text_20_body">
      <style:paragraph-properties fo:margin-top="0cm" fo:margin-bottom="0cm" style:contextual-spacing="false" fo:line-height="150%"/>
      <style:text-properties style:font-name="Arial2" officeooo:paragraph-rsid="00504628"/>
    </style:style>
    <style:style style:name="P86" style:family="paragraph" style:parent-style-name="Text_20_body">
      <style:paragraph-properties fo:margin-top="0cm" fo:margin-bottom="0cm" style:contextual-spacing="false" fo:line-height="150%"/>
      <style:text-properties style:font-name="Arial2" officeooo:paragraph-rsid="00532a81"/>
    </style:style>
    <style:style style:name="P87" style:family="paragraph" style:parent-style-name="Text_20_body">
      <style:paragraph-properties fo:margin-top="0cm" fo:margin-bottom="0cm" style:contextual-spacing="false" fo:line-height="150%"/>
      <style:text-properties style:font-name="Arial2" officeooo:paragraph-rsid="0054e1ca"/>
    </style:style>
    <style:style style:name="P88" style:family="paragraph" style:parent-style-name="Text_20_body">
      <style:paragraph-properties fo:margin-top="0cm" fo:margin-bottom="0cm" style:contextual-spacing="false" fo:line-height="150%"/>
      <style:text-properties style:font-name="Arial2" officeooo:paragraph-rsid="0058a25b"/>
    </style:style>
    <style:style style:name="P89" style:family="paragraph" style:parent-style-name="Text_20_body">
      <style:paragraph-properties fo:margin-top="0cm" fo:margin-bottom="0cm" style:contextual-spacing="false" fo:line-height="150%"/>
      <style:text-properties style:font-name="Arial2" officeooo:paragraph-rsid="005b0295"/>
    </style:style>
    <style:style style:name="P90" style:family="paragraph" style:parent-style-name="Text_20_body">
      <style:paragraph-properties fo:margin-top="0cm" fo:margin-bottom="0cm" style:contextual-spacing="false" fo:line-height="150%"/>
      <style:text-properties style:font-name="Arial2" officeooo:paragraph-rsid="005db1fc"/>
    </style:style>
    <style:style style:name="P91" style:family="paragraph" style:parent-style-name="Text_20_body">
      <style:paragraph-properties fo:margin-top="0cm" fo:margin-bottom="0cm" style:contextual-spacing="false" fo:line-height="150%"/>
      <style:text-properties style:font-name="Arial2" officeooo:paragraph-rsid="00615fe0"/>
    </style:style>
    <style:style style:name="P92" style:family="paragraph" style:parent-style-name="Text_20_body">
      <style:paragraph-properties fo:margin-top="0cm" fo:margin-bottom="0cm" style:contextual-spacing="false" fo:line-height="150%"/>
      <style:text-properties style:font-name="Arial2" officeooo:paragraph-rsid="006563ce"/>
    </style:style>
    <style:style style:name="P93" style:family="paragraph" style:parent-style-name="Text_20_body">
      <style:paragraph-properties fo:margin-top="0cm" fo:margin-bottom="0cm" style:contextual-spacing="false" fo:line-height="150%"/>
      <style:text-properties style:font-name="Arial2" officeooo:paragraph-rsid="00679386"/>
    </style:style>
    <style:style style:name="P94" style:family="paragraph" style:parent-style-name="Text_20_body">
      <style:paragraph-properties fo:margin-top="0cm" fo:margin-bottom="0cm" style:contextual-spacing="false" fo:line-height="150%"/>
      <style:text-properties style:font-name="Arial2" officeooo:paragraph-rsid="00686a63"/>
    </style:style>
    <style:style style:name="P95" style:family="paragraph" style:parent-style-name="Text_20_body">
      <style:paragraph-properties fo:margin-top="0cm" fo:margin-bottom="0cm" style:contextual-spacing="false" fo:line-height="150%"/>
      <style:text-properties style:font-name="Arial2" officeooo:paragraph-rsid="0069b6e0"/>
    </style:style>
    <style:style style:name="P96" style:family="paragraph" style:parent-style-name="Text_20_body">
      <style:paragraph-properties fo:margin-top="0cm" fo:margin-bottom="0cm" style:contextual-spacing="false" fo:line-height="150%"/>
      <style:text-properties style:font-name="Arial2" officeooo:paragraph-rsid="006bb05e"/>
    </style:style>
    <style:style style:name="P97" style:family="paragraph" style:parent-style-name="Text_20_body">
      <style:paragraph-properties fo:margin-top="0cm" fo:margin-bottom="0cm" style:contextual-spacing="false" fo:line-height="150%"/>
      <style:text-properties style:font-name="Arial2" officeooo:paragraph-rsid="006d7fed"/>
    </style:style>
    <style:style style:name="P98" style:family="paragraph" style:parent-style-name="Text_20_body">
      <style:paragraph-properties fo:margin-top="0cm" fo:margin-bottom="0cm" style:contextual-spacing="false" fo:line-height="150%"/>
      <style:text-properties style:font-name="Arial2" officeooo:paragraph-rsid="006ecf80"/>
    </style:style>
    <style:style style:name="P99" style:family="paragraph" style:parent-style-name="Text_20_body">
      <style:paragraph-properties fo:margin-top="0cm" fo:margin-bottom="0cm" style:contextual-spacing="false" fo:line-height="150%"/>
      <style:text-properties style:font-name="Arial2" officeooo:paragraph-rsid="006fdd6b"/>
    </style:style>
    <style:style style:name="P100" style:family="paragraph" style:parent-style-name="Text_20_body">
      <style:paragraph-properties fo:margin-top="0cm" fo:margin-bottom="0cm" style:contextual-spacing="false" fo:line-height="150%"/>
      <style:text-properties style:font-name="Arial2" officeooo:paragraph-rsid="0070d201"/>
    </style:style>
    <style:style style:name="P101" style:family="paragraph" style:parent-style-name="Text_20_body">
      <style:paragraph-properties fo:margin-top="0cm" fo:margin-bottom="0cm" style:contextual-spacing="false" fo:line-height="150%"/>
      <style:text-properties style:font-name="Arial2" officeooo:paragraph-rsid="00741e03"/>
    </style:style>
    <style:style style:name="P102" style:family="paragraph" style:parent-style-name="Text_20_body">
      <style:paragraph-properties fo:margin-top="0cm" fo:margin-bottom="0cm" style:contextual-spacing="false" fo:line-height="150%"/>
      <style:text-properties style:font-name="Arial2" officeooo:paragraph-rsid="0078e4c2"/>
    </style:style>
    <style:style style:name="P103" style:family="paragraph" style:parent-style-name="Text_20_body">
      <style:paragraph-properties fo:margin-top="0cm" fo:margin-bottom="0cm" style:contextual-spacing="false" fo:line-height="150%"/>
      <style:text-properties style:font-name="Arial2" officeooo:paragraph-rsid="00795793"/>
    </style:style>
    <style:style style:name="P104" style:family="paragraph" style:parent-style-name="Text_20_body">
      <style:paragraph-properties fo:margin-top="0cm" fo:margin-bottom="0cm" style:contextual-spacing="false" fo:line-height="150%"/>
      <style:text-properties style:font-name="Arial2" officeooo:paragraph-rsid="0082f54f"/>
    </style:style>
    <style:style style:name="P105" style:family="paragraph" style:parent-style-name="Text_20_body">
      <style:paragraph-properties fo:margin-top="0cm" fo:margin-bottom="0cm" style:contextual-spacing="false" fo:line-height="150%"/>
      <style:text-properties style:font-name="Arial2" officeooo:paragraph-rsid="0084977a"/>
    </style:style>
    <style:style style:name="P106" style:family="paragraph" style:parent-style-name="Text_20_body">
      <style:paragraph-properties fo:margin-top="0cm" fo:margin-bottom="0cm" style:contextual-spacing="false" fo:line-height="150%"/>
      <style:text-properties style:font-name="Arial2" officeooo:paragraph-rsid="0086f256"/>
    </style:style>
    <style:style style:name="P107" style:family="paragraph" style:parent-style-name="Text_20_body">
      <style:paragraph-properties fo:margin-top="0cm" fo:margin-bottom="0cm" style:contextual-spacing="false" fo:line-height="150%"/>
      <style:text-properties style:font-name="Arial2" officeooo:paragraph-rsid="00897aa3"/>
    </style:style>
    <style:style style:name="P108" style:family="paragraph" style:parent-style-name="Text_20_body">
      <style:paragraph-properties fo:margin-top="0cm" fo:margin-bottom="0cm" style:contextual-spacing="false" fo:line-height="150%"/>
      <style:text-properties style:font-name="Arial2" officeooo:paragraph-rsid="008a4d3c"/>
    </style:style>
    <style:style style:name="P109" style:family="paragraph" style:parent-style-name="Text_20_body">
      <style:paragraph-properties fo:margin-top="0cm" fo:margin-bottom="0cm" style:contextual-spacing="false" fo:line-height="150%"/>
      <style:text-properties style:font-name="Arial2" officeooo:paragraph-rsid="008a5173"/>
    </style:style>
    <style:style style:name="P110" style:family="paragraph" style:parent-style-name="Text_20_body">
      <style:paragraph-properties fo:margin-top="0cm" fo:margin-bottom="0cm" style:contextual-spacing="false" fo:line-height="150%"/>
      <style:text-properties style:font-name="Arial2" officeooo:paragraph-rsid="008cb917"/>
    </style:style>
    <style:style style:name="P111" style:family="paragraph" style:parent-style-name="Text_20_body">
      <style:paragraph-properties fo:margin-top="0cm" fo:margin-bottom="0cm" style:contextual-spacing="false" fo:line-height="150%"/>
      <style:text-properties style:font-name="Arial2" officeooo:paragraph-rsid="0040426d"/>
    </style:style>
    <style:style style:name="P112" style:family="paragraph" style:parent-style-name="Text_20_body">
      <style:paragraph-properties fo:margin-top="0cm" fo:margin-bottom="0cm" style:contextual-spacing="false" fo:line-height="150%"/>
      <style:text-properties style:font-name="Arial2" fo:language="en" fo:country="US"/>
    </style:style>
    <style:style style:name="P113" style:family="paragraph" style:parent-style-name="Text_20_body">
      <style:paragraph-properties fo:margin-top="0cm" fo:margin-bottom="0cm" style:contextual-spacing="false" fo:line-height="150%"/>
      <style:text-properties style:font-name="Arial2" fo:language="en" fo:country="US" officeooo:paragraph-rsid="009135bb"/>
    </style:style>
    <style:style style:name="P11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weight-asian="normal" style:font-weight-complex="normal"/>
    </style:style>
    <style:style style:name="P11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P11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0426d" style:text-blinking="false"/>
    </style:style>
    <style:style style:name="P11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3fac97" style:text-blinking="false"/>
    </style:style>
    <style:style style:name="P11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8e4c2" style:text-blinking="false"/>
    </style:style>
    <style:style style:name="P11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4c8b1" style:text-blinking="false"/>
    </style:style>
    <style:style style:name="P12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4cb9f9" style:text-blinking="false"/>
    </style:style>
    <style:style style:name="P12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04628" style:text-blinking="false"/>
    </style:style>
    <style:style style:name="P12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32a81" style:text-blinking="false"/>
    </style:style>
    <style:style style:name="P12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8327a" style:text-blinking="false"/>
    </style:style>
    <style:style style:name="P12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b0295" style:text-blinking="false"/>
    </style:style>
    <style:style style:name="P12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5db1fc" style:text-blinking="false"/>
    </style:style>
    <style:style style:name="P12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15fe0" style:text-blinking="false"/>
    </style:style>
    <style:style style:name="P12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563ce" style:text-blinking="false"/>
    </style:style>
    <style:style style:name="P12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79386" style:text-blinking="false"/>
    </style:style>
    <style:style style:name="P12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9b6e0" style:text-blinking="false"/>
    </style:style>
    <style:style style:name="P13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6d7fed" style:text-blinking="false"/>
    </style:style>
    <style:style style:name="P13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0d201" style:text-blinking="false"/>
    </style:style>
    <style:style style:name="P13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741e03" style:text-blinking="false"/>
    </style:style>
    <style:style style:name="P13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2f54f" style:text-blinking="false"/>
    </style:style>
    <style:style style:name="P13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paragraph-rsid="00897aa3" style:text-blinking="false"/>
    </style:style>
    <style:style style:name="P13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04628" officeooo:paragraph-rsid="00504628" style:text-blinking="false"/>
    </style:style>
    <style:style style:name="P136" style:family="paragraph" style:parent-style-name="Heading_20_1">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bold" style:text-blinking="false" style:font-weight-asian="bold" style:font-weight-complex="bold"/>
    </style:style>
    <style:style style:name="P137" style:family="paragraph" style:parent-style-name="Heading_20_2">
      <style:text-properties style:font-name="Arial2"/>
    </style:style>
    <style:style style:name="P138" style:family="paragraph" style:parent-style-name="Heading_20_2">
      <style:text-properties style:font-name="Arial2" fo:font-weight="bold"/>
    </style:style>
    <style:style style:name="P139" style:family="paragraph" style:parent-style-name="Heading_20_2">
      <style:text-properties style:font-name="Arial2" fo:language="en" fo:country="US"/>
    </style:style>
    <style:style style:name="P140" style:family="paragraph" style:parent-style-name="Heading_20_3">
      <style:text-properties style:font-name="Arial2"/>
    </style:style>
    <style:style style:name="P141" style:family="paragraph" style:parent-style-name="Heading_20_3">
      <style:text-properties style:font-name="Arial2" fo:font-weight="bold"/>
    </style:style>
    <style:style style:name="P142"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2" officeooo:paragraph-rsid="002b11c5"/>
    </style:style>
    <style:style style:name="P143"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2" fo:font-size="12pt" officeooo:paragraph-rsid="002b11c5" style:font-size-asian="12pt" style:font-name-complex="Arial2" style:font-size-complex="12pt"/>
    </style:style>
    <style:style style:name="P144"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2" officeooo:paragraph-rsid="002b11c5"/>
    </style:style>
    <style:style style:name="P14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961a7f" style:text-blinking="false" style:font-size-asian="12pt" style:font-style-asian="normal" style:font-name-complex="Arial2" style:font-size-complex="12pt" style:font-style-complex="normal"/>
    </style:style>
    <style:style style:name="P14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officeooo:paragraph-rsid="008f26fd" style:text-blinking="false" style:font-size-asian="12pt" style:font-style-asian="normal" style:font-name-complex="Arial2" style:font-size-complex="12pt" style:font-style-complex="normal"/>
    </style:style>
    <style:style style:name="P14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2a63fd" officeooo:paragraph-rsid="00961a7f" style:text-blinking="false" style:font-size-asian="12pt" style:font-style-asian="normal" style:font-name-complex="Arial2" style:font-size-complex="12pt" style:font-style-complex="normal"/>
    </style:style>
    <style:style style:name="P14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40426d" style:text-blinking="false" style:font-size-asian="10.5pt" style:font-style-asian="normal" style:font-name-complex="Arial2" style:font-size-complex="12pt" style:font-style-complex="normal"/>
    </style:style>
    <style:style style:name="P14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officeooo:paragraph-rsid="00961a7f" style:text-blinking="false" style:font-size-asian="10.5pt" style:font-style-asian="normal" style:font-name-complex="Arial2" style:font-size-complex="12pt" style:font-style-complex="normal"/>
    </style:style>
    <style:style style:name="P150" style:family="paragraph" style:parent-style-name="Text_20_body">
      <style:paragraph-properties fo:margin-top="0cm" fo:margin-bottom="0cm" style:contextual-spacing="false" fo:line-height="150%"/>
      <style:text-properties style:font-name="Arial2" officeooo:paragraph-rsid="009956a4"/>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letter-spacing="normal" style:text-underline-style="none" style:text-blinking="false" style:font-weight-asian="bold" style:font-weight-complex="bold"/>
    </style:style>
    <style:style style:name="T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002e9" style:text-blinking="false" style:font-size-asian="10.5pt" style:font-style-asian="normal" style:font-name-complex="Arial2" style:font-size-complex="12pt" style:font-style-complex="normal"/>
    </style:style>
    <style:style style:name="T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956a4" style:text-blinking="false" style:font-size-asian="10.5pt" style:font-style-asian="normal" style:font-name-complex="Arial2" style:font-size-complex="12pt" style:font-style-complex="normal"/>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b6cb2"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font-weight-asian="bold" style:font-weight-complex="bold"/>
    </style:style>
    <style:style style:name="T10"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style>
    <style:style style:name="T1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426d" style:text-blinking="false"/>
    </style:style>
    <style:style style:name="T1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23fd0" style:text-blinking="false"/>
    </style:style>
    <style:style style:name="T1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4c8b1" style:text-blinking="false"/>
    </style:style>
    <style:style style:name="T1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e2051" style:text-blinking="false" style:font-size-asian="12pt" style:font-name-complex="Arial2" style:font-size-complex="12pt"/>
    </style:style>
    <style:style style:name="T1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563ce" style:text-blinking="false" style:font-size-asian="12pt" style:font-name-complex="Arial2" style:font-size-complex="12pt"/>
    </style:style>
    <style:style style:name="T1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8327a" style:text-blinking="false"/>
    </style:style>
    <style:style style:name="T1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41e03" style:text-blinking="false"/>
    </style:style>
    <style:style style:name="T1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b6cb2" style:text-blinking="false"/>
    </style:style>
    <style:style style:name="T2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style:text-blinking="false" style:font-weight-asian="normal" style:font-weight-complex="normal"/>
    </style:style>
    <style:style style:name="T2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4c8b1" style:text-blinking="false" style:font-weight-asian="normal" style:font-weight-complex="normal"/>
    </style:style>
    <style:style style:name="T2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5325e" style:text-blinking="false"/>
    </style:style>
    <style:style style:name="T2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7c439" style:text-blinking="false"/>
    </style:style>
    <style:style style:name="T2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cb9f9" style:text-blinking="false"/>
    </style:style>
    <style:style style:name="T2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e914a" style:text-blinking="false"/>
    </style:style>
    <style:style style:name="T2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1a77c" style:text-blinking="false"/>
    </style:style>
    <style:style style:name="T2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04628" style:text-blinking="false"/>
    </style:style>
    <style:style style:name="T2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4e1ca" style:text-blinking="false"/>
    </style:style>
    <style:style style:name="T2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b0295" style:text-blinking="false"/>
    </style:style>
    <style:style style:name="T3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db1fc" style:text-blinking="false"/>
    </style:style>
    <style:style style:name="T3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15fe0" style:text-blinking="false"/>
    </style:style>
    <style:style style:name="T3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bb05e" style:text-blinking="false"/>
    </style:style>
    <style:style style:name="T3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ecf80" style:text-blinking="false"/>
    </style:style>
    <style:style style:name="T3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fdd6b" style:text-blinking="false"/>
    </style:style>
    <style:style style:name="T3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0d201" style:text-blinking="false"/>
    </style:style>
    <style:style style:name="T3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16ccf" style:text-blinking="false"/>
    </style:style>
    <style:style style:name="T3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90fb9" style:text-blinking="false"/>
    </style:style>
    <style:style style:name="T3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8e4c2" style:text-blinking="false"/>
    </style:style>
    <style:style style:name="T3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4977a" style:text-blinking="false"/>
    </style:style>
    <style:style style:name="T4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5954b" style:text-blinking="false"/>
    </style:style>
    <style:style style:name="T4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97aa3" style:text-blinking="false"/>
    </style:style>
    <style:style style:name="T4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a4d3c" style:text-blinking="false"/>
    </style:style>
    <style:style style:name="T4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a5173" style:text-blinking="false"/>
    </style:style>
    <style:style style:name="T4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3fac97" style:text-blinking="false"/>
    </style:style>
    <style:style style:name="T4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4002e9" style:text-blinking="false" style:font-size-asian="10.5pt" style:font-style-asian="normal" style:font-name-complex="Arial2" style:font-size-complex="12pt" style:font-style-complex="normal"/>
    </style:style>
    <style:style style:name="T46"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532a81" style:text-blinking="false"/>
    </style:style>
    <style:style style:name="T47"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563ce" style:text-blinking="false"/>
    </style:style>
    <style:style style:name="T48"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79386" style:text-blinking="false"/>
    </style:style>
    <style:style style:name="T49"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9b6e0" style:text-blinking="false"/>
    </style:style>
    <style:style style:name="T50"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6d7fed" style:text-blinking="false"/>
    </style:style>
    <style:style style:name="T51"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95793" style:text-blinking="false"/>
    </style:style>
    <style:style style:name="T52"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7a2131" style:text-blinking="false"/>
    </style:style>
    <style:style style:name="T53"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2f54f" style:text-blinking="false"/>
    </style:style>
    <style:style style:name="T54"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normal" officeooo:rsid="0086f256" style:text-blinking="false"/>
    </style:style>
    <style:style style:name="T55" style:family="text">
      <style:text-properties fo:font-variant="normal" fo:text-transform="none" fo:color="#000000" loext:opacity="100%" style:text-line-through-style="none" style:text-line-through-type="none" style:font-name="Arial2" fo:font-size="12pt" fo:letter-spacing="normal" fo:language="pl" fo:country="PL" fo:font-style="normal" style:text-underline-style="none" fo:font-weight="bold" style:text-blinking="false"/>
    </style:style>
    <style:style style:name="T56"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style>
    <style:style style:name="T57"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e2051" style:text-blinking="false" style:font-size-asian="12pt" style:font-name-complex="Arial2" style:font-size-complex="12pt"/>
    </style:style>
    <style:style style:name="T58"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3e2051" style:text-blinking="false" style:font-size-asian="12pt" style:font-style-asian="italic" style:font-name-complex="Arial2" style:font-size-complex="12pt" style:font-style-complex="italic"/>
    </style:style>
    <style:style style:name="T59"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60" style:family="text">
      <style:text-properties fo:font-variant="normal" fo:text-transform="none" fo:color="#000000" loext:opacity="100%" style:text-line-through-style="none" style:text-line-through-type="none" style:font-name="Arial2" fo:font-size="12pt" fo:letter-spacing="normal" fo:language="pl" fo:country="PL" fo:font-style="italic" style:text-underline-style="none" fo:font-weight="normal" officeooo:rsid="00532a81" style:text-blinking="false" style:font-style-asian="italic" style:font-style-complex="italic"/>
    </style:style>
    <style:style style:name="T61" style:family="text">
      <style:text-properties fo:font-variant="normal" fo:text-transform="none" fo:color="#000000" loext:opacity="100%" style:text-line-through-style="none" style:text-line-through-type="none" style:font-name="Arial2" fo:font-size="12pt" fo:letter-spacing="normal" fo:language="en" fo:country="US" fo:font-style="normal" style:text-underline-style="none" fo:font-weight="normal" style:text-blinking="false"/>
    </style:style>
    <style:style style:name="T62"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style:text-blinking="false"/>
    </style:style>
    <style:style style:name="T63" style:family="text">
      <style:text-properties fo:font-variant="normal" fo:text-transform="none" fo:color="#000000" loext:opacity="100%" style:text-line-through-style="none" style:text-line-through-type="none" style:font-name="Arial2" fo:font-size="12pt" fo:letter-spacing="normal" fo:language="en" fo:country="US" fo:font-style="italic" style:text-underline-style="none" fo:font-weight="normal" style:text-blinking="false" style:font-style-asian="italic" style:font-style-complex="italic"/>
    </style:style>
    <style:style style:name="T64" style:family="text">
      <style:text-properties fo:font-variant="normal" fo:text-transform="none" fo:color="#000000" loext:opacity="100%" style:text-line-through-style="none" style:text-line-through-type="none" style:font-name="Arial2" fo:font-size="12pt" fo:letter-spacing="normal" fo:language="de" fo:country="DE" fo:font-style="normal" style:text-underline-style="none" fo:font-weight="normal" style:text-blinking="false"/>
    </style:style>
    <style:style style:name="T65" style:family="text">
      <style:text-properties fo:font-variant="normal" fo:text-transform="none" fo:color="#000000" loext:opacity="100%" style:text-line-through-style="none" style:text-line-through-type="none" style:font-name="Arial2" fo:letter-spacing="normal" style:text-underline-style="none" style:text-blinking="false"/>
    </style:style>
    <style:style style:name="T66" style:family="text">
      <style:text-properties fo:font-variant="normal" fo:text-transform="none" fo:color="#000000" loext:opacity="100%" style:text-line-through-style="none" style:text-line-through-type="none" style:font-name="Arial2" fo:letter-spacing="normal" style:text-underline-style="none" officeooo:rsid="007b6cb2" style:text-blinking="false"/>
    </style:style>
    <style:style style:name="T67" style:family="text">
      <style:text-properties fo:font-variant="normal" fo:text-transform="none" fo:color="#000000" loext:opacity="100%" style:text-line-through-style="none" style:text-line-through-type="none" style:font-name="Arial2" fo:letter-spacing="normal" style:text-underline-style="none" officeooo:rsid="0045325e" style:text-blinking="false"/>
    </style:style>
    <style:style style:name="T68" style:family="text">
      <style:text-properties fo:font-variant="normal" fo:text-transform="none" fo:color="#000000" loext:opacity="100%" style:text-line-through-style="none" style:text-line-through-type="none" style:font-name="Arial2" fo:letter-spacing="normal" style:text-underline-style="none" officeooo:rsid="0054e1ca" style:text-blinking="false"/>
    </style:style>
    <style:style style:name="T69" style:family="text">
      <style:text-properties fo:font-variant="normal" fo:text-transform="none" fo:color="#000000" loext:opacity="100%" style:text-line-through-style="none" style:text-line-through-type="none" style:font-name="Arial2" fo:letter-spacing="normal" style:text-underline-style="none" officeooo:rsid="005b0295" style:text-blinking="false"/>
    </style:style>
    <style:style style:name="T70" style:family="text">
      <style:text-properties fo:font-variant="normal" fo:text-transform="none" fo:color="#000000" loext:opacity="100%" style:text-line-through-style="none" style:text-line-through-type="none" style:font-name="Arial2" fo:letter-spacing="normal" style:text-underline-style="none" officeooo:rsid="0084977a" style:text-blinking="false"/>
    </style:style>
    <style:style style:name="T71" style:family="text">
      <style:text-properties fo:font-variant="normal" fo:text-transform="none" fo:color="#000000" loext:opacity="100%" style:text-line-through-style="none" style:text-line-through-type="none" style:font-name="Arial2" fo:letter-spacing="normal" style:text-underline-style="none" officeooo:rsid="00679386" style:text-blinking="false"/>
    </style:style>
    <style:style style:name="T72" style:family="text">
      <style:text-properties fo:font-variant="normal" fo:text-transform="none" fo:color="#000000" loext:opacity="100%" style:text-line-through-style="none" style:text-line-through-type="none" style:font-name="Arial2" fo:letter-spacing="normal" style:text-underline-style="none" officeooo:rsid="007a2131" style:text-blinking="false"/>
    </style:style>
    <style:style style:name="T73" style:family="text">
      <style:text-properties fo:font-variant="normal" fo:text-transform="none" fo:color="#000000" loext:opacity="100%" style:text-line-through-style="none" style:text-line-through-type="none" style:font-name="Arial2" fo:letter-spacing="normal" style:text-underline-style="none" fo:font-weight="normal" style:text-blinking="false" style:font-weight-asian="normal" style:font-weight-complex="normal"/>
    </style:style>
    <style:style style:name="T74" style:family="text">
      <style:text-properties fo:font-variant="normal" fo:text-transform="none" fo:color="#000000" loext:opacity="100%" style:text-line-through-style="none" style:text-line-through-type="none" style:font-name="Arial2" fo:letter-spacing="normal" fo:language="de" fo:country="DE" style:text-underline-style="none" style:text-blinking="false"/>
    </style:style>
    <style:style style:name="T75" style:family="text">
      <style:text-properties fo:font-variant="normal" fo:text-transform="none" fo:color="#000000" loext:opacity="100%" style:text-line-through-style="none" style:text-line-through-type="none" style:font-name="Arial2" fo:letter-spacing="normal" fo:language="de" fo:country="DE" style:text-underline-style="none" officeooo:rsid="004cb9f9" style:text-blinking="false"/>
    </style:style>
    <style:style style:name="T76" style:family="text">
      <style:text-properties fo:font-variant="normal" fo:text-transform="none" fo:color="#000000" loext:opacity="100%" style:text-line-through-style="none" style:text-line-through-type="none" style:font-name="Arial2" fo:letter-spacing="normal" fo:font-style="italic" style:text-underline-style="none" style:text-blinking="false" style:font-style-asian="italic" style:font-style-complex="italic"/>
    </style:style>
    <style:style style:name="T77" style:family="text">
      <style:text-properties fo:font-variant="normal" fo:text-transform="none" fo:color="#000000" loext:opacity="100%" style:text-line-through-style="none" style:text-line-through-type="none" style:font-name="Arial2" fo:letter-spacing="normal" fo:language="pl" fo:country="PL" style:text-underline-style="none" style:text-blinking="false"/>
    </style:style>
    <style:style style:name="T78" style:family="text">
      <style:text-properties fo:font-variant="normal" fo:text-transform="none" fo:color="#000000" loext:opacity="100%" style:text-line-through-style="none" style:text-line-through-type="none" style:font-name="Arial2" fo:letter-spacing="normal" fo:language="en" fo:country="US" style:text-underline-style="none" style:text-blinking="false"/>
    </style:style>
    <style:style style:name="T79" style:family="text">
      <style:text-properties fo:font-variant="normal" fo:text-transform="none" fo:color="#000000" loext:opacity="100%" style:text-line-through-style="none" style:text-line-through-type="none" style:text-position="super 58%" style:font-name="Arial2" fo:font-size="12pt" fo:letter-spacing="normal" fo:language="pl" fo:country="PL" fo:font-style="normal" style:text-underline-style="none" fo:font-weight="normal" style:text-blinking="false"/>
    </style:style>
    <style:style style:name="T80" style:family="text">
      <style:text-properties fo:font-variant="normal" fo:text-transform="none" fo:color="#000000" loext:opacity="100%" style:text-line-through-style="none" style:text-line-through-type="none" style:text-position="super 58%" style:font-name="Arial2" fo:font-size="12pt" fo:letter-spacing="normal" fo:language="pl" fo:country="PL" fo:font-style="normal" style:text-underline-style="none" fo:font-weight="normal" style:text-blinking="false" style:font-size-asian="10.5pt"/>
    </style:style>
    <style:style style:name="T81" style:family="text">
      <style:text-properties fo:font-variant="normal" fo:text-transform="none" style:text-line-through-style="none" style:text-line-through-type="none" style:font-name="Arial2" fo:font-size="12pt" fo:letter-spacing="normal" fo:language="zxx" fo:country="none" fo:font-style="normal" fo:font-weight="normal" style:text-blinking="false" style:language-asian="zxx" style:country-asian="none" style:language-complex="zxx" style:country-complex="none"/>
    </style:style>
    <style:style style:name="T82" style:family="text">
      <style:text-properties fo:font-variant="normal" fo:text-transform="none" style:text-line-through-style="none" style:text-line-through-type="none" style:font-name="Arial2" fo:font-size="12pt" fo:letter-spacing="normal" fo:language="zxx" fo:country="none" fo:font-style="normal" fo:font-weight="normal" officeooo:rsid="003e2051" style:text-blinking="false" style:language-asian="zxx" style:country-asian="none" style:font-name-complex="Arial2" style:font-size-complex="12pt" style:language-complex="zxx" style:country-complex="none"/>
    </style:style>
    <style:style style:name="T83" style:family="text">
      <style:text-properties fo:font-variant="normal" fo:text-transform="none" style:text-line-through-style="none" style:text-line-through-type="none" style:font-name="Arial2" fo:font-size="12pt" fo:letter-spacing="normal" fo:font-style="normal" fo:font-weight="normal" style:text-blinking="false"/>
    </style:style>
    <style:style style:name="T84" style:family="text">
      <style:text-properties fo:font-variant="normal" fo:text-transform="none" style:text-line-through-style="none" style:text-line-through-type="none" style:font-name="Arial2" fo:font-size="12pt" fo:letter-spacing="normal" fo:font-style="normal" fo:font-weight="normal" officeooo:rsid="007c2ad6" style:text-blinking="false"/>
    </style:style>
    <style:style style:name="T85" style:family="text">
      <style:text-properties fo:font-variant="normal" fo:text-transform="none" style:text-line-through-style="none" style:text-line-through-type="none" style:font-name="Arial2" fo:font-size="12pt" fo:letter-spacing="normal" fo:font-style="normal" fo:font-weight="normal" officeooo:rsid="0054e1ca" style:text-blinking="false"/>
    </style:style>
    <style:style style:name="T86" style:family="text">
      <style:text-properties fo:font-variant="normal" fo:text-transform="none" style:text-line-through-style="none" style:text-line-through-type="none" style:font-name="Arial2" fo:font-size="12pt" fo:letter-spacing="normal" fo:font-style="normal" fo:font-weight="normal" officeooo:rsid="005b0295" style:text-blinking="false"/>
    </style:style>
    <style:style style:name="T87" style:family="text">
      <style:text-properties fo:font-variant="normal" fo:text-transform="none" style:text-line-through-style="none" style:text-line-through-type="none" style:font-name="Arial2" fo:font-size="12pt" fo:letter-spacing="normal" fo:font-style="normal" fo:font-weight="normal" officeooo:rsid="006563ce" style:text-blinking="false" style:font-name-complex="Arial2" style:font-size-complex="12pt"/>
    </style:style>
    <style:style style:name="T88" style:family="text">
      <style:text-properties fo:font-variant="normal" fo:text-transform="none" style:text-line-through-style="none" style:text-line-through-type="none" style:font-name="Arial2" fo:font-size="12pt" fo:letter-spacing="normal" fo:font-style="normal" fo:font-weight="normal" officeooo:rsid="003e2051" style:text-blinking="false" style:font-name-complex="Arial2" style:font-size-complex="12pt"/>
    </style:style>
    <style:style style:name="T89" style:family="text">
      <style:text-properties fo:font-variant="normal" fo:text-transform="none" style:text-line-through-style="none" style:text-line-through-type="none" style:font-name="Arial2" fo:font-size="12pt" fo:letter-spacing="normal" fo:font-style="normal" fo:font-weight="normal" officeooo:rsid="0084977a" style:text-blinking="false"/>
    </style:style>
    <style:style style:name="T90" style:family="text">
      <style:text-properties fo:font-variant="normal" fo:text-transform="none" style:text-line-through-style="none" style:text-line-through-type="none" style:font-name="Arial2" fo:letter-spacing="normal" fo:language="zxx" fo:country="none" style:text-blinking="false" style:language-asian="zxx" style:country-asian="none" style:language-complex="zxx" style:country-complex="none"/>
    </style:style>
    <style:style style:name="T91" style:family="text">
      <style:text-properties fo:font-variant="normal" fo:text-transform="none" style:text-line-through-style="none" style:text-line-through-type="none" style:font-name="Arial2" fo:letter-spacing="normal" officeooo:rsid="0054e1ca" style:text-blinking="false"/>
    </style:style>
    <style:style style:name="T92" style:family="text">
      <style:text-properties fo:font-variant="normal" fo:text-transform="none" style:text-line-through-style="none" style:text-line-through-type="none" style:font-name="Arial2" fo:letter-spacing="normal" officeooo:rsid="005b0295" style:text-blinking="false"/>
    </style:style>
    <style:style style:name="T93" style:family="text">
      <style:text-properties fo:font-variant="normal" fo:text-transform="none" style:text-line-through-style="none" style:text-line-through-type="none" style:font-name="Arial2" fo:letter-spacing="normal" officeooo:rsid="0084977a" style:text-blinking="false"/>
    </style:style>
    <style:style style:name="T94" style:family="text">
      <style:text-properties officeooo:rsid="0040c213"/>
    </style:style>
    <style:style style:name="T95" style:family="text">
      <style:text-properties officeooo:rsid="0042575b"/>
    </style:style>
    <style:style style:name="T96" style:family="text">
      <style:text-properties officeooo:rsid="003e583c"/>
    </style:style>
    <style:style style:name="T97" style:family="text">
      <style:text-properties style:font-size-asian="10.5pt"/>
    </style:style>
    <style:style style:name="T98" style:family="text">
      <style:text-properties officeooo:rsid="003ff067" style:font-size-asian="10.5pt"/>
    </style:style>
    <style:style style:name="T99" style:family="text">
      <style:text-properties officeooo:rsid="004002e9" style:font-size-asian="10.5pt"/>
    </style:style>
    <style:style style:name="T100" style:family="text">
      <style:text-properties officeooo:rsid="008f26fd" style:font-size-asian="10.5pt"/>
    </style:style>
    <style:style style:name="T101" style:family="text">
      <style:text-properties officeooo:rsid="0040426d" style:font-size-asian="10.5pt"/>
    </style:style>
    <style:style style:name="T102" style:family="text">
      <style:text-properties officeooo:rsid="0065a798"/>
    </style:style>
    <style:style style:name="T103" style:family="text">
      <style:text-properties style:font-name="Arial2"/>
    </style:style>
    <style:style style:name="T104" style:family="text">
      <style:text-properties style:font-name="Arial2" officeooo:rsid="00741e03"/>
    </style:style>
    <style:style style:name="T105" style:family="text">
      <style:text-properties style:font-name="Arial2" officeooo:rsid="0044c8b1"/>
    </style:style>
    <style:style style:name="T106" style:family="text">
      <style:text-properties style:font-name="Arial2" officeooo:rsid="0047c439"/>
    </style:style>
    <style:style style:name="T107" style:family="text">
      <style:text-properties style:font-name="Arial2" fo:language="de" fo:country="DE"/>
    </style:style>
    <style:style style:name="T108" style:family="text">
      <style:text-properties style:font-name="Arial2" fo:language="de" fo:country="DE" fo:font-style="italic"/>
    </style:style>
    <style:style style:name="T109" style:family="text">
      <style:text-properties style:font-name="Arial2" officeooo:rsid="004cb9f9"/>
    </style:style>
    <style:style style:name="T110" style:family="text">
      <style:text-properties style:font-name="Arial2" officeooo:rsid="00504628"/>
    </style:style>
    <style:style style:name="T111" style:family="text">
      <style:text-properties style:font-name="Arial2" officeooo:rsid="00532a81"/>
    </style:style>
    <style:style style:name="T112" style:family="text">
      <style:text-properties style:font-name="Arial2" officeooo:rsid="0058327a"/>
    </style:style>
    <style:style style:name="T113" style:family="text">
      <style:text-properties style:font-name="Arial2" officeooo:rsid="0058a25b"/>
    </style:style>
    <style:style style:name="T114" style:family="text">
      <style:text-properties style:font-name="Arial2" officeooo:rsid="00615fe0"/>
    </style:style>
    <style:style style:name="T115" style:family="text">
      <style:text-properties style:font-name="Arial2" officeooo:rsid="00686a63"/>
    </style:style>
    <style:style style:name="T116" style:family="text">
      <style:text-properties style:font-name="Arial2" fo:language="la" fo:country="VA" fo:font-style="italic"/>
    </style:style>
    <style:style style:name="T117" style:family="text">
      <style:text-properties style:font-name="Arial2" fo:language="la" fo:country="VA" fo:font-style="italic" officeooo:rsid="003fac97"/>
    </style:style>
    <style:style style:name="T118" style:family="text">
      <style:text-properties style:font-name="Arial2" fo:language="en" fo:country="US"/>
    </style:style>
    <style:style style:name="T119" style:family="text">
      <style:text-properties style:font-name="Arial2" fo:language="en" fo:country="US" fo:font-style="italic"/>
    </style:style>
    <style:style style:name="T120" style:family="text">
      <style:text-properties style:font-name="Arial2" officeooo:rsid="0069b6e0"/>
    </style:style>
    <style:style style:name="T121" style:family="text">
      <style:text-properties style:font-name="Arial2" officeooo:rsid="0070d201"/>
    </style:style>
    <style:style style:name="T122" style:family="text">
      <style:text-properties style:font-name="Arial2" officeooo:rsid="00790fb9"/>
    </style:style>
    <style:style style:name="T123" style:family="text">
      <style:text-properties style:font-name="Arial2" officeooo:rsid="00795793"/>
    </style:style>
    <style:style style:name="T124" style:family="text">
      <style:text-properties style:font-name="Arial2" officeooo:rsid="0086f256"/>
    </style:style>
    <style:style style:name="T125" style:family="text">
      <style:text-properties style:font-name="Arial2" officeooo:rsid="008cb917"/>
    </style:style>
    <style:style style:name="T126" style:family="text">
      <style:text-properties style:font-name="Arial2" officeooo:rsid="00897aa3"/>
    </style:style>
    <style:style style:name="T127" style:family="text">
      <style:text-properties style:font-name="Arial2" officeooo:rsid="008f26fd"/>
    </style:style>
    <style:style style:name="T128" style:family="text">
      <style:text-properties style:font-name="Arial2" officeooo:rsid="003fac97"/>
    </style:style>
    <style:style style:name="T129" style:family="text">
      <style:text-properties style:font-name="Arial2" fo:language="zxx" fo:country="none" style:language-asian="zxx" style:country-asian="none" style:language-complex="zxx" style:country-complex="none"/>
    </style:style>
    <style:style style:name="T130" style:family="text">
      <style:text-properties style:font-name="Arial2" fo:font-style="italic"/>
    </style:style>
    <style:style style:name="T131" style:family="text">
      <style:text-properties style:font-name="Arial2" fo:font-style="italic" style:font-style-asian="italic" style:font-style-complex="italic"/>
    </style:style>
    <style:style style:name="T132" style:family="text">
      <style:text-properties style:font-name="Arial2" fo:font-style="italic" officeooo:rsid="002a63fd" style:font-style-asian="italic" style:font-style-complex="italic"/>
    </style:style>
    <style:style style:name="T133" style:family="text">
      <style:text-properties style:font-name="Arial2" fo:font-style="italic" officeooo:rsid="00532a81" style:font-style-asian="italic" style:font-style-complex="italic"/>
    </style:style>
    <style:style style:name="T134" style:family="text">
      <style:text-properties style:font-name="Arial2" officeooo:rsid="002a63fd"/>
    </style:style>
    <style:style style:name="T135" style:family="text">
      <style:text-properties style:font-name="Arial2" officeooo:rsid="005b0295"/>
    </style:style>
    <style:style style:name="T136" style:family="text">
      <style:text-properties style:font-name="Arial2" officeooo:rsid="005db1fc"/>
    </style:style>
    <style:style style:name="T137" style:family="text">
      <style:text-properties style:font-name="Arial2" officeooo:rsid="006563ce"/>
    </style:style>
    <style:style style:name="T138" style:family="text">
      <style:text-properties style:font-name="Arial2" officeooo:rsid="00675e9e"/>
    </style:style>
    <style:style style:name="T139" style:family="text">
      <style:text-properties style:font-name="Arial2" officeooo:rsid="00679386"/>
    </style:style>
    <style:style style:name="T140" style:family="text">
      <style:text-properties style:font-name="Arial2" officeooo:rsid="006d7fed"/>
    </style:style>
    <style:style style:name="T141" style:family="text">
      <style:text-properties style:font-name="Arial2" officeooo:rsid="0082f54f"/>
    </style:style>
    <style:style style:name="T142" style:family="text">
      <style:text-properties style:font-name="Arial2" officeooo:rsid="00926cf2"/>
    </style:style>
    <style:style style:name="T143" style:family="text">
      <style:text-properties officeooo:rsid="0040426d"/>
    </style:style>
    <style:style style:name="T144" style:family="text">
      <style:text-properties fo:language="en" fo:country="US"/>
    </style:style>
    <style:style style:name="T145" style:family="text">
      <style:text-properties fo:language="en" fo:country="US" officeooo:rsid="006ecf80"/>
    </style:style>
    <style:style style:name="T146" style:family="text">
      <style:text-properties officeooo:rsid="003fac97"/>
    </style:style>
    <style:style style:name="T147" style:family="text">
      <style:text-properties officeooo:rsid="0045325e"/>
    </style:style>
    <style:style style:name="T148" style:family="text">
      <style:text-properties officeooo:rsid="0046beb7"/>
    </style:style>
    <style:style style:name="T149"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150" style:family="text">
      <style:text-properties fo:color="#000000" loext:opacity="100%" style:text-line-through-style="none" style:text-line-through-type="none" style:font-name="Arial2" fo:font-size="12pt" fo:letter-spacing="normal" fo:language="pl" fo:country="PL" fo:font-style="italic" style:text-underline-style="none" fo:font-weight="normal" style:text-blinking="false"/>
    </style:style>
    <style:style style:name="T151" style:family="text">
      <style:text-properties fo:color="#000000" loext:opacity="100%" style:text-line-through-style="none" style:text-line-through-type="none" style:font-name="Arial2" fo:font-size="12pt" fo:letter-spacing="normal" fo:language="pl" fo:country="PL" fo:font-style="italic" style:text-underline-style="none" fo:font-weight="normal" style:text-blinking="false" style:font-style-asian="italic" style:font-style-complex="italic"/>
    </style:style>
    <style:style style:name="T152"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532a81" style:text-blinking="false" style:font-style-asian="italic" style:font-style-complex="italic"/>
    </style:style>
    <style:style style:name="T153" style:family="text">
      <style:text-properties fo:color="#000000" loext:opacity="100%" style:text-line-through-style="none" style:text-line-through-type="none" style:font-name="Arial2" fo:font-size="12pt" fo:letter-spacing="normal" fo:language="pl" fo:country="PL" fo:font-style="italic" style:text-underline-style="none" fo:font-weight="normal" officeooo:rsid="00741e03" style:text-blinking="false" style:font-style-asian="italic" style:font-style-complex="italic"/>
    </style:style>
    <style:style style:name="T154" style:family="text">
      <style:text-properties fo:color="#000000" loext:opacity="100%" style:text-line-through-style="none" style:text-line-through-type="none" style:font-name="Arial2" fo:font-size="12pt" fo:letter-spacing="normal" fo:language="pl" fo:country="PL" fo:font-style="normal" style:text-underline-style="none" fo:font-weight="normal" style:text-blinking="false" style:font-style-asian="normal" style:font-style-complex="normal"/>
    </style:style>
    <style:style style:name="T155" style:family="text">
      <style:text-properties fo:color="#000000" loext:opacity="100%" style:text-line-through-style="none" style:text-line-through-type="none" style:font-name="Arial2" fo:font-size="12pt" fo:letter-spacing="normal" fo:language="pl" fo:country="PL" fo:font-style="normal" style:text-underline-style="none" fo:font-weight="normal" officeooo:rsid="006ecf80" style:text-blinking="false" style:font-style-asian="normal" style:font-style-complex="normal"/>
    </style:style>
    <style:style style:name="T156" style:family="text">
      <style:text-properties fo:color="#000000" loext:opacity="100%" style:text-line-through-style="none" style:text-line-through-type="none" style:font-name="Arial2" fo:font-size="12pt" fo:letter-spacing="normal" fo:language="pl" fo:country="PL" fo:font-style="normal" style:text-underline-style="none" fo:font-weight="normal" officeooo:rsid="005b0295" style:text-blinking="false" style:font-style-asian="normal" style:font-style-complex="normal"/>
    </style:style>
    <style:style style:name="T157" style:family="text">
      <style:text-properties fo:color="#000000" loext:opacity="100%" style:text-line-through-style="none" style:text-line-through-type="none" style:font-name="Arial2" fo:font-size="12pt" fo:letter-spacing="normal" fo:language="en" fo:country="US" fo:font-style="italic" style:text-underline-style="none" fo:font-weight="normal" style:text-blinking="false"/>
    </style:style>
    <style:style style:name="T158" style:family="text">
      <style:text-properties fo:color="#000000" loext:opacity="100%" style:text-line-through-style="none" style:text-line-through-type="none" style:font-name="Arial2" fo:font-size="12pt" fo:letter-spacing="normal" fo:language="en" fo:country="US" fo:font-style="italic" style:text-underline-style="none" fo:font-weight="normal" style:text-blinking="false" style:font-style-asian="italic" style:font-style-complex="italic"/>
    </style:style>
    <style:style style:name="T159" style:family="text">
      <style:text-properties fo:color="#000000" loext:opacity="100%" style:text-line-through-style="none" style:text-line-through-type="none" style:font-name="Arial2" fo:font-size="12pt" fo:letter-spacing="normal" fo:language="la" fo:country="VA" fo:font-style="italic" style:text-underline-style="none" fo:font-weight="normal" style:text-blinking="false"/>
    </style:style>
    <style:style style:name="T160" style:family="text">
      <style:text-properties fo:color="#000000" loext:opacity="100%" style:text-line-through-style="none" style:text-line-through-type="none" style:font-name="Arial2" fo:font-size="12pt" fo:letter-spacing="normal" fo:language="de" fo:country="DE" fo:font-style="italic" style:text-underline-style="none" fo:font-weight="normal" style:text-blinking="false"/>
    </style:style>
    <style:style style:name="T161" style:family="text">
      <style:text-properties fo:color="#000000" loext:opacity="100%" style:text-line-through-style="none" style:text-line-through-type="none" style:font-name="Arial2" fo:letter-spacing="normal" style:text-underline-style="none" style:text-blinking="false"/>
    </style:style>
    <style:style style:name="T162" style:family="text">
      <style:text-properties fo:color="#000000" loext:opacity="100%" style:text-line-through-style="none" style:text-line-through-type="none" style:font-name="Arial2" fo:letter-spacing="normal" fo:font-style="italic" style:text-underline-style="none" style:text-blinking="false" style:font-style-asian="italic" style:font-style-complex="italic"/>
    </style:style>
    <style:style style:name="T163" style:family="text">
      <style:text-properties fo:color="#000000" loext:opacity="100%" style:text-line-through-style="none" style:text-line-through-type="none" style:font-name="Arial2" fo:letter-spacing="normal" fo:language="en" fo:country="US" fo:font-style="italic" style:text-underline-style="none" style:text-blinking="false" style:font-style-asian="italic" style:font-style-complex="italic"/>
    </style:style>
    <style:style style:name="T164" style:family="text">
      <style:text-properties fo:language="de" fo:country="DE"/>
    </style:style>
    <style:style style:name="T165" style:family="text">
      <style:text-properties fo:language="de" fo:country="DE" officeooo:rsid="004cb9f9"/>
    </style:style>
    <style:style style:name="T166" style:family="text">
      <style:text-properties fo:language="de" fo:country="DE" officeooo:rsid="003ff067"/>
    </style:style>
    <style:style style:name="T167" style:family="text">
      <style:text-properties officeooo:rsid="0054e1ca"/>
    </style:style>
    <style:style style:name="T168" style:family="text">
      <style:text-properties fo:font-weight="bold"/>
    </style:style>
    <style:style style:name="T169" style:family="text">
      <style:text-properties officeooo:rsid="00679386"/>
    </style:style>
    <style:style style:name="T170" style:family="text">
      <style:text-properties officeooo:rsid="00741e03"/>
    </style:style>
    <style:style style:name="T171" style:family="text">
      <style:text-properties officeooo:rsid="0076f5cf"/>
    </style:style>
    <style:style style:name="T172" style:family="text">
      <style:text-properties officeooo:rsid="007d3b88"/>
    </style:style>
    <style:style style:name="T173" style:family="text">
      <style:text-properties officeooo:rsid="007ee45a"/>
    </style:style>
    <style:style style:name="T174" style:family="text">
      <style:text-properties officeooo:rsid="007ff9b3"/>
    </style:style>
    <style:style style:name="T175" style:family="text">
      <style:text-properties officeooo:rsid="0080617c"/>
    </style:style>
    <style:style style:name="T176" style:family="text">
      <style:text-properties fo:language="pl" fo:country="PL"/>
    </style:style>
    <style:style style:name="T177" style:family="text">
      <style:text-properties fo:language="pl" fo:country="PL" officeooo:rsid="00214e49"/>
    </style:style>
    <style:style style:name="T178" style:family="text">
      <style:text-properties fo:font-size="12pt" fo:language="pl" fo:country="PL"/>
    </style:style>
    <style:style style:name="T179" style:family="text">
      <style:text-properties fo:font-size="12pt" fo:language="pl" fo:country="PL" officeooo:rsid="001f1342"/>
    </style:style>
    <style:style style:name="T180" style:family="text">
      <style:text-properties officeooo:rsid="00961a7f"/>
    </style:style>
    <style:style style:name="T181" style:family="text">
      <style:text-properties officeooo:rsid="00997d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179">Uwagi do wersji zaadaptowanej:</text:span></text:p>
      <text:p text:style-name="P37"><text:span text:style-name="T178">Wersja elektroniczna książki została stworzona zgodnie z art. 33 z indeksem 1 Ustawy o prawie autorskim i prawach pokrewnych.</text:span></text:p>
      <text:p text:style-name="P37"><text:span text:style-name="T178">Zostały zachowane numery stron. Numer danej strony znajduje się nad tekstem danej strony i poprzedza go skrót str.</text:span></text:p>
      <text:p text:style-name="P37"><text:span text:style-name="T178">Wartości wyrażone w oryginale liczbami rzymskimi, w adaptacji przedstawiono cyframi arabskimi albo słownie.</text:span></text:p>
      <text:p text:style-name="P37">Poszczególnym tabelom przypisano numery porządkowe. Przejście na koniec tabeli jest możliwe przez link „pomiń opis tabeli”. Zakładki oznaczone „koniec_opisu_tabeli” znajdują się w treści głównej, w miejscu zakończenia tabeli.</text:p>
      <text:p text:style-name="P143"><text:span text:style-name="T176">Przypisy</text:span><text:span text:style-name="T177"> </text:span><text:span text:style-name="T17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35">Zakładki oznaczone literą „p_” i numerem porządkowym znajdują się w treści głównej, w miejscu występowania przypisu.</text:p>
      <text:p text:style-name="P36">Wykaz skrótów</text:p>
      <text:p text:style-name="P61">art. – art<text:span text:style-name="T147">ykuł</text:span></text:p>
      <text:p text:style-name="P145">gr – grosz</text:p>
      <text:p text:style-name="P27">nr – <text:span text:style-name="T94">numer</text:span></text:p>
      <text:p text:style-name="P63">ok. – <text:span text:style-name="T95">około</text:span></text:p>
      <text:p text:style-name="P64"><text:span text:style-name="T144">p. – </text:span><text:span text:style-name="T145">page</text:span></text:p>
      <text:p text:style-name="P65">pkt – <text:span text:style-name="T167">punkt</text:span></text:p>
      <text:p text:style-name="P66">por. – porównaj</text:p>
      <text:p text:style-name="P67">poz. – poz<text:span text:style-name="T143">ycja</text:span></text:p>
      <text:p text:style-name="P63">r. – ro<text:span text:style-name="T96">k</text:span></text:p>
      <text:p text:style-name="P62"><text:span text:style-name="T97">red. – </text:span><text:span text:style-name="T98">redakcja</text:span></text:p>
      <text:p text:style-name="P68"><text:span text:style-name="T166">S. – </text:span><text:span text:style-name="T165">Seite</text:span></text:p>
      <text:p text:style-name="P62"><text:span text:style-name="T98">s. – </text:span><text:span text:style-name="T99">strona</text:span></text:p>
      <text:p text:style-name="P147"><text:span text:style-name="T146">SA</text:span><text:span text:style-name="T99"> – spółk</text:span><text:span text:style-name="T101">a </text:span><text:span text:style-name="T99">akcyjn</text:span><text:span text:style-name="T101">a</text:span></text:p>
      <text:p text:style-name="P146"><text:span text:style-name="T99">sp. – </text:span><text:span text:style-name="T100">spółka</text:span></text:p>
      <text:p text:style-name="P149"><text:span text:style-name="T100">spółk</text:span><text:span text:style-name="T143">a</text:span><text:span text:style-name="T100"> z o.o. – spółka z ograniczoną odpowiedzialnością</text:span></text:p>
      <text:p text:style-name="P73"><text:span text:style-name="T99">vol. – vol</text:span><text:span text:style-name="T102">ume</text:span></text:p>
      <text:p text:style-name="P67">ze zm. – ze zm<text:span text:style-name="T143">ianami</text:span></text:p>
      <text:p text:style-name="P149"><text:soft-page-break/>zł – <text:span text:style-name="T180">z</text:span><text:span text:style-name="T147">łoty</text:span></text:p>
      <text:p text:style-name="P69">zob. – zobacz</text:p>
      <text:p text:style-name="P70">Dz. Urz. WE <text:span text:style-name="T148">L </text:span>– Dziennik Urzędowy Wspólnot Europejskich Seria L</text:p>
      <text:p text:style-name="P67">Dz.U. – Dziennik Ustaw</text:p>
      <text:p text:style-name="P28">EUR – Euro</text:p>
      <text:p text:style-name="P33">GmbH – Gesellschaft mit beschränkter Haftung</text:p>
      <text:p text:style-name="P29">GPW – Giełda Papierów Wartościowych</text:p>
      <text:p text:style-name="P73">ISSN – International Standard Serial Number</text:p>
      <text:p text:style-name="P71">k.c. ‒ Kodeks cywilny</text:p>
      <text:p text:style-name="P67">k.s.h. – Kodeks spółek handlowych</text:p>
      <text:p text:style-name="P74">LLC – limited liability company</text:p>
      <text:p text:style-name="P72">M. G. – Mateusz Grześków</text:p>
      <text:p text:style-name="P74">PCV – piercing the corporate veil</text:p>
      <text:p text:style-name="P67">PSA – prost<text:span text:style-name="T143">a</text:span> spółk<text:span text:style-name="T143">a </text:span>akcyjn<text:span text:style-name="T143">a</text:span></text:p>
      <text:p text:style-name="P68"><text:span text:style-name="T164">RGB</text:span><text:span text:style-name="T165">l</text:span><text:span text:style-name="T164">. – Reichsgesetzblatt</text:span></text:p>
      <text:p text:style-name="P69">TBSP UJ – Towarzystwo Biblioteki Słuchaczów Prawa Uniwersytet<text:span text:style-name="T143">u</text:span> Jagielloński<text:span text:style-name="T143">ego</text:span></text:p>
      <text:p text:style-name="P33">UG – Unternehmergesellschaft</text:p>
      <text:p text:style-name="P23">Koniec uwag do wersji zaadaptowanej.</text:p>
      <text:p text:style-name="P24"/>
      <text:p text:style-name="P1">Str. 17</text:p>
      <text:p text:style-name="P31">Internetowy Przegląd Prawniczy TBSP UJ 2017/10</text:p>
      <text:p text:style-name="P31"><text:span text:style-name="T144">ISSN</text:span> 1689‒9601</text:p>
      <text:p text:style-name="P30"/>
      <text:p text:style-name="P79"><text:span text:style-name="T55">Mateusz Grześków</text:span><text:span text:style-name="T11"> </text:span><text:span text:style-name="T12">[</text:span><text:a xlink:type="simple" xlink:href="#przypis_1" text:style-name="Internet_20_link" text:visited-style-name="Visited_20_Internet_20_Link"><text:span text:style-name="T103">przypis 1</text:span></text:a><text:bookmark-start text:name="p_1"/><text:span text:style-name="T12">]</text:span><text:bookmark-end text:name="p_1"/></text:p>
      <text:p text:style-name="P114"/>
      <text:h text:style-name="P136" text:outline-level="1">Rozważania nad kształtem prostej spółki akcyjnej (PSA)</text:h>
      <text:p text:style-name="P115"/>
      <text:h text:style-name="P137" text:outline-level="2">Streszczenie:</text:h>
      <text:p text:style-name="P79"><text:span text:style-name="T4">Znajdujący się nadal na wczesnym etapie prac zarys tzw.</text:span><text:span text:style-name="T2"> </text:span><text:span text:style-name="T4">prostej spółki akcyjnej (PSA)</text:span><text:span text:style-name="T2"> </text:span><text:span text:style-name="T4">ma na celu powołanie do istnienia trzeciej formy spółki kapitałowej,</text:span><text:span text:style-name="T2"> </text:span><text:span text:style-name="T4">która w zamierzeniu służyć ma ułatwieniu prowadzenia działalności gospodarczej w sektorze przedsiębiorstw innowacyjnych.</text:span><text:span text:style-name="T2"> </text:span><text:span text:style-name="T4">W rzeczywistości może okazać się popularną spółką ze względu na daleko posunięte uproszczenia w funkcjonowaniu,</text:span><text:span text:style-name="T2"> </text:span><text:span text:style-name="T4">a wręcz stać się impulsem do wprowadzenia globalnych reform w systemie.</text:span><text:span text:style-name="T2"> </text:span><text:span text:style-name="T4">Omówienia wymaga zatem kwestia samych fundamentów proponowanej spółki,</text:span><text:span text:style-name="T2"> </text:span><text:span text:style-name="T4">tj.</text:span><text:span text:style-name="T2"> </text:span><text:span text:style-name="T4">umiejscowienia PSA w obrębie systemu prawa </text:span><text:soft-page-break/><text:span text:style-name="T4">handlowego,</text:span><text:span text:style-name="T2"> </text:span><text:span text:style-name="T4">struktury majątkowej oraz instrumentów ochrony jej wierzycieli,</text:span><text:span text:style-name="T2"> </text:span><text:span text:style-name="T4">szczególnie ze względu na fakt,</text:span><text:span text:style-name="T2"> </text:span><text:span text:style-name="T4">iż nadal toczą się dyskusje o docelowym kształcie tychże.</text:span><text:span text:style-name="T2"> </text:span><text:span text:style-name="T4">W rozważaniach pomocne są także wnioski wypływające z zarzuconej już reformy struktury majątkowej spółki z o.o.,</text:span><text:span text:style-name="T2"> </text:span><text:span text:style-name="T4">bowiem łączy je wiele podobnych propozycji.</text:span></text:p>
      <text:p text:style-name="P115"/>
      <text:h text:style-name="P137" text:outline-level="2">Słowa kluczowe:</text:h>
      <text:p text:style-name="P111"><text:span text:style-name="T4">prosta spółka akcyjna,</text:span><text:span text:style-name="T2"> </text:span><text:span text:style-name="T4">PSA,</text:span><text:span text:style-name="T2"> </text:span><text:span text:style-name="T4">prawo handlowe,</text:span><text:span text:style-name="T2"> </text:span><text:span text:style-name="T4">reforma,</text:span><text:span text:style-name="T2"> </text:span><text:span text:style-name="T4">struktura majątkowa,</text:span><text:span text:style-name="T2"> </text:span><text:span text:style-name="T4">ochrona wierzycieli</text:span></text:p>
      <text:p text:style-name="P116"/>
      <text:h text:style-name="P138" text:outline-level="2"><text:span text:style-name="T9">1.</text:span><text:span text:style-name="T3"> </text:span><text:span text:style-name="T9">Wprowadzenie</text:span></text:h>
      <text:p text:style-name="P75"><text:span text:style-name="T11">Celem niniejszego artykułu jest przedstawienie autorskiego omówienia głównych elementów planowanego przez Ministerstwo Rozwoju nowego rodzaju spółki kapitałowej,</text:span><text:span text:style-name="T65"> </text:span><text:span text:style-name="T11">jakim ma stać się prosta spółka akcyjna (PSA)</text:span><text:span text:style-name="T65"> </text:span><text:span text:style-name="T11">wskutek planowanej reformy kodeksu spółek handlowych </text:span><text:span text:style-name="T12">[</text:span><text:a xlink:type="simple" xlink:href="#przypis_2" text:style-name="Internet_20_link" text:visited-style-name="Visited_20_Internet_20_Link"><text:span text:style-name="T103">przypis 2</text:span></text:a><text:span text:style-name="T12">]</text:span><text:bookmark-start text:name="p_2"/><text:span text:style-name="T11">.</text:span><text:bookmark-end text:name="p_2"/><text:span text:style-name="T65"> </text:span><text:span text:style-name="T11">Poniższe rozważania za punkt wyjścia przyjmują zarys koncepcji zaprezentowanych w drodze wczesnych konsultacji </text:span><text:span text:style-name="T13">[</text:span><text:a xlink:type="simple" xlink:href="#przypis_3" text:style-name="Internet_20_link" text:visited-style-name="Visited_20_Internet_20_Link"><text:span text:style-name="T103">przypis 3</text:span></text:a><text:span text:style-name="T13">]</text:span><text:bookmark-start text:name="p_3"/><text:span text:style-name="T11">.</text:span><text:bookmark-end text:name="p_3"/></text:p>
      <text:p text:style-name="P1"/>
      <text:p text:style-name="P1">Str. 18</text:p>
      <text:p text:style-name="P2"><text:span text:style-name="T103">Zgodnie z zapowiedziami autorów, PSA z jednej strony ma najbardziej pożądane elementy spółki z ograniczoną odpowiedzialnością oraz spółki akcyjnej, a z drugiej strony trudno nie dostrzec, iż zarys wpisuje się w obecne w polskiej literaturze trendy dotyczące liberalizacji przepisów dotyczących kapitału zakładowego. Odnotować należy, iż część zaprezentowanych postulatów nawiązuje do odrzuconej reformy struktury majątkowej spółki z o.o. </text:span><text:span text:style-name="T105">[</text:span><text:a xlink:type="simple" xlink:href="#przypis_4" text:style-name="Internet_20_link" text:visited-style-name="Visited_20_Internet_20_Link">przypis 4</text:a><text:span text:style-name="T105">]</text:span><text:bookmark-start text:name="p_4"/><text:span text:style-name="T103">,</text:span><text:bookmark-end text:name="p_4"/><text:span text:style-name="T103"> </text:span><text:span text:style-name="T105">[</text:span><text:a xlink:type="simple" xlink:href="#przypis_5" text:style-name="Internet_20_link" text:visited-style-name="Visited_20_Internet_20_Link">przypis 5</text:a><text:bookmark-start text:name="p_5"/><text:span text:style-name="T105">]</text:span><text:bookmark-end text:name="p_5"/><text:span text:style-name="T105">, </text:span><text:span text:style-name="T103">której podstawowym celem było uproszczenie prowadzenia działalności gospodarczej z wykorzystaniem formy spółki kapitałowej. W ograniczonym zakresie zatem warto zestawić ze sobą obydwie propozycje.</text:span></text:p>
      <text:p text:style-name="P79"><text:span text:style-name="T4">W niniejszym artykule nacisk położony został na następujące aspekty PSA: umiejscowienie w systemie spółek prawa handlowego,</text:span><text:span text:style-name="T2"> </text:span><text:span text:style-name="T4">strukturę majątkową oraz ochronę wierzycieli,</text:span><text:span text:style-name="T2"> </text:span><text:span text:style-name="T4">która nierozerwalnie związana jest z drugim aspektem.</text:span><text:span text:style-name="T2"> </text:span><text:span text:style-name="T4">Kolejne rozdziały są im poświęcone.</text:span></text:p>
      <text:p text:style-name="P115"/>
      <text:h text:style-name="P137" text:outline-level="2"><text:span text:style-name="T8">2.</text:span><text:span text:style-name="T2"> </text:span><text:span text:style-name="T8">Umiejscowienie w systemie prawa handlowego</text:span></text:h>
      <text:p text:style-name="P79"><text:span text:style-name="T11">W pierwszej kolejność konieczne jest dokonanie oceny decyzji o utworzeniu nowego rodzaju spółki kapitałowej,</text:span><text:span text:style-name="T65"> </text:span><text:span text:style-name="T11">a nie przykładowo wyodrębnienia podtypu w ramach spółki akcyjnej,</text:span><text:span text:style-name="T65"> </text:span><text:span text:style-name="T11">tak jak było to planowane w przypadku spółki z o.</text:span><text:span text:style-name="T20">o. </text:span><text:span text:style-name="T21">[</text:span><text:a xlink:type="simple" xlink:href="#przypis_6" text:style-name="Internet_20_link" text:visited-style-name="Visited_20_Internet_20_Link"><text:span text:style-name="T103">przypis 6</text:span></text:a><text:bookmark-start text:name="p_6"/><text:span text:style-name="T21">]</text:span><text:bookmark-end text:name="p_6"/><text:span text:style-name="T73"> </text:span><text:span text:style-name="T20">Rozstr</text:span><text:span text:style-name="T11">zygnięcie to z poniżej podanych powodów należy uznać za poprawne rozwiązanie.</text:span></text:p>
      <text:p text:style-name="P81"><text:soft-page-break/><text:span text:style-name="T11">Po pierwsze,</text:span><text:span text:style-name="T65"> </text:span><text:span text:style-name="T11">nie prowadzi to do dekompozycji spółki akcyjnej w obecnym kształcie.</text:span><text:span text:style-name="T65"> </text:span><text:span text:style-name="T11">Zauważyć należy,</text:span><text:span text:style-name="T65"> </text:span><text:span text:style-name="T11">iż z jednej strony czysto teoretycznym zabiegiem byłoby zreformowanie kształtu spółki akcyjnej poprzez obniżenie minimalnej wysokości kapitału zakładowego przykładowo do wysokości 1 zł albo rezygnacja z kapitału zakładowego,</text:span><text:span text:style-name="T65"> </text:span><text:span text:style-name="T11">czy też wprowadzenie podtypu w ramach tej samej formy prawnej,</text:span><text:span text:style-name="T65"> </text:span><text:span text:style-name="T11">który przewidywałby fakultatywne uproszczenia,</text:span><text:span text:style-name="T65"> </text:span><text:span text:style-name="T11">z których skorzystać mogliby twórcy nowo tworzonej spółki na etapie konstruowania statutu.</text:span><text:span text:style-name="T65"> </text:span><text:span text:style-name="T11">To pierwsze rozwiązanie na gruncie związania Polski przepisami tzw.</text:span><text:span text:style-name="T65"> </text:span><text:span text:style-name="T67">drugiej</text:span><text:span text:style-name="T11"> dyrektywy kapitałowej </text:span><text:span text:style-name="T22">[</text:span><text:a xlink:type="simple" xlink:href="#przypis_7" text:style-name="Internet_20_link" text:visited-style-name="Visited_20_Internet_20_Link"><text:span text:style-name="T103">przypis 7</text:span></text:a><text:bookmark-start text:name="p_7"/><text:span text:style-name="T22">]</text:span><text:bookmark-end text:name="p_7"/><text:span text:style-name="T65"> </text:span><text:span text:style-name="T11">nie jest możliwe,</text:span><text:span text:style-name="T65"> </text:span><text:span text:style-name="T11">gdyż nakazuje ona utrzymywać w spółce akcyjnej instytucję kapitału zakładowego w bieżącym kształcie,</text:span><text:span text:style-name="T65"> </text:span><text:span text:style-name="T11">natomiast drugie rozwiązanie mogłoby zaistnieć,</text:span><text:span text:style-name="T65"> </text:span><text:span text:style-name="T11">podobnie jak niczym swoisty podtyp spółki akcyjnej została uregulowana publiczna spółka akcyjna </text:span><text:span text:style-name="T22">[</text:span><text:a xlink:type="simple" xlink:href="#przypis_8" text:style-name="Internet_20_link" text:visited-style-name="Visited_20_Internet_20_Link"><text:span text:style-name="T103">przypis 8</text:span></text:a><text:span text:style-name="T22">]</text:span><text:bookmark-start text:name="p_8"/><text:span text:style-name="T11">.</text:span><text:bookmark-end text:name="p_8"/></text:p>
      <text:p text:style-name="P1"/>
      <text:p text:style-name="P1">Str. 19</text:p>
      <text:p text:style-name="P1"><text:span text:style-name="T103">Rozwiązanie to jest niepożądane, gdyż w istocie prowadzi do dopuszczenia do obrotu dwóch zbliżonych do siebie konstrukcji prawnych spółki akcyjnej. W konsekwencji dochodzi do rozmycia kształtu spółki akcyjnej, co przekłada się na problemy występujące po stronie jej kontrahentów dotyczące identyfikacji struktury majątkowej, jeśli zaniecha się dokonania dokładnej analizy co najmniej statutu spółki. Analogiczne rozwiązane było przewidziane w projekcie reformy struktury majątkowej spółki z o.o., która zawierała 3 różne podtypy tej samej spółki, co z powyżej podanych przyczyn spotkało się z przeważająco krytyczną recepcją </text:span><text:span text:style-name="T106">[</text:span><text:a xlink:type="simple" xlink:href="#przypis_9" text:style-name="Internet_20_link" text:visited-style-name="Visited_20_Internet_20_Link">przypis 9</text:a><text:span text:style-name="T106">]</text:span><text:bookmark-start text:name="p_9"/><text:span text:style-name="T103">.</text:span><text:bookmark-end text:name="p_9"/></text:p>
      <text:p text:style-name="P82"><text:span text:style-name="T11">Po drugie,</text:span><text:span text:style-name="T65"> </text:span><text:span text:style-name="T11">zaletą wprowadzenia nowego rodzaju spółki jest wytworzenie swoistej konkurencji pomiędzy wszystkimi formami prawnymi </text:span><text:span text:style-name="T23">[</text:span><text:a xlink:type="simple" xlink:href="#przypis_10" text:style-name="Internet_20_link" text:visited-style-name="Visited_20_Internet_20_Link"><text:span text:style-name="T103">przypis 10</text:span></text:a><text:span text:style-name="T23">]</text:span><text:bookmark-start text:name="p_10"/><text:span text:style-name="T11">.</text:span><text:bookmark-end text:name="p_10"/><text:span text:style-name="T65"> </text:span><text:span text:style-name="T11">Umożliwia to sprawdzenie w praktyce obrotu gospodarczego czy dana forma spółki faktycznie spełnia oczekiwania podmiotów rynkowych.</text:span><text:span text:style-name="T65"> </text:span><text:span text:style-name="T11">Choć podejściu temu można zarzucić,</text:span><text:span text:style-name="T65"> </text:span><text:span text:style-name="T11">iż prowadzi do tworzenia bytów ponad normę (tj.</text:span><text:span text:style-name="T65"> </text:span><text:span text:style-name="T11">poprzez wprowadzanie nowych rodzajów spółek w miejsce reformowania obecnie istniejących),</text:span><text:span text:style-name="T65"> </text:span><text:span text:style-name="T11">ale zasadniczo nie wywołuje to szkód dla przewidzianych przez prawo podmiotów.</text:span><text:span text:style-name="T65"> </text:span><text:span text:style-name="T11">W przypadku zauważalnego zainteresowania pewnymi rozwiązaniami PSA,</text:span><text:span text:style-name="T65"> </text:span><text:span text:style-name="T11">stać się ona może przyczynkiem do dyskusji nad globalnymi reformami spółek kapitałowych.</text:span><text:span text:style-name="T65"> </text:span><text:span text:style-name="T11">Zarazem utworzenie nowego rodzaju spółki nie tworzy także problemów z oznakowaniem spółki w obrocie gospodarczym,</text:span><text:span text:style-name="T65"> </text:span><text:span text:style-name="T11">co siłą rzeczy występuje w przypadku tylko wyodrębnienia podtypów danej spółki.</text:span></text:p>
      <text:p text:style-name="P79"><text:span text:style-name="T4">Zarys nie przewiduje skonstruowania PSA jako spółki o charakterze tymczasowym.</text:span><text:span text:style-name="T2"> </text:span><text:span text:style-name="T4">Poświęcić należy uwagę temu pozornie nieistotnemu zagadnieniu.</text:span><text:span text:style-name="T2"> </text:span><text:span text:style-name="T4">Oznacza to,</text:span><text:span text:style-name="T2"> </text:span><text:span text:style-name="T4">iż PSA ma być pełnoprawną,</text:span><text:span text:style-name="T2"> </text:span><text:span text:style-name="T4">samodzielną spółką,</text:span><text:span text:style-name="T2"> </text:span><text:span text:style-name="T4">a nie formą przejściową do (zapewne)</text:span><text:span text:style-name="T2"> </text:span><text:span text:style-name="T4">spółki </text:span><text:soft-page-break/><text:span text:style-name="T4">akcyjnej,</text:span><text:span text:style-name="T2"> </text:span><text:span text:style-name="T4">co następowałoby obligatoryjnie w momencie osiągnięcia określonych wymogów ustawowych.</text:span><text:span text:style-name="T2"> </text:span><text:span text:style-name="T4">Przykładowo: na PSA ciąży obowiązek odkładania określonych kwot z osiągniętego zysku w poprzednim roku obrotowym celem budowy kapitału zakładowego,</text:span><text:span text:style-name="T2"> </text:span><text:span text:style-name="T4">a wraz z osiągnięciem wysokości 100 000 zł,</text:span><text:span text:style-name="T2"> </text:span><text:span text:style-name="T4">PSA przekształcałaby się w spółkę akcyjną.</text:span><text:span text:style-name="T2"> </text:span><text:span text:style-name="T4">Rozwiązanie to nie ma racji bytu,</text:span><text:span text:style-name="T2"> </text:span><text:span text:style-name="T4">bowiem sprowadza PSA do podmiotu drugiej kategorii,</text:span><text:span text:style-name="T2"> </text:span><text:span text:style-name="T4">o sztywnej strukturze podporządkowanej docelowemu kształtowi spółki akcyjnej.</text:span><text:span text:style-name="T2"> </text:span><text:span text:style-name="T4">Nie byłaby zatem to nowa jakość w obrębie spółek kapitałowych,</text:span><text:span text:style-name="T2"> </text:span><text:span text:style-name="T4">co istotnie zaważyć mogłoby na z jednej strony ich popularności,</text:span><text:span text:style-name="T2"> </text:span><text:span text:style-name="T4">a z drugiej strony na powadze tych podmiotów.</text:span></text:p>
      <text:p text:style-name="P1"/>
      <text:p text:style-name="P1">Str. 20</text:p>
      <text:p text:style-name="P3"><text:span text:style-name="T103">Analogicznie zdecydowano się uregulować bowiem w Niemczech w 2008 r. uproszczoną wersję </text:span><text:span text:style-name="T108">Gesellschaft mit beschränkter Haftung</text:span><text:span text:style-name="T103"> (</text:span><text:span text:style-name="T107">GmbH</text:span><text:span text:style-name="T103">), tj. </text:span><text:span text:style-name="T108">Unternehmergesellschaft</text:span><text:span text:style-name="T103"> (</text:span><text:span text:style-name="T107">UG</text:span><text:span text:style-name="T103">) </text:span><text:span text:style-name="T109">[</text:span><text:a xlink:type="simple" xlink:href="#przypis_11" text:style-name="Internet_20_link" text:visited-style-name="Visited_20_Internet_20_Link"><text:span text:style-name="T109">przypis </text:span></text:a><text:a xlink:type="simple" xlink:href="#przypis_11" text:style-name="Internet_20_link" text:visited-style-name="Visited_20_Internet_20_Link"><text:span text:style-name="T103">11</text:span></text:a><text:span text:style-name="T109">]</text:span><text:bookmark-start text:name="p_11"/><text:span text:style-name="T103">.</text:span><text:bookmark-end text:name="p_11"/><text:span text:style-name="T103"> U progu działalności wymaga ona kapitału zakładowego w wysokości 1 EUR, ale jednocześnie zobowiązana jest do jego budowy w drodze obowiązku odkładania zysku na ten cel. Gdy kapitał zakładowy osiąga wysokość 25 000 EUR, </text:span><text:span text:style-name="T107">UG</text:span><text:span text:style-name="T103"> przekształca się z mocy prawa w pełnoprawną </text:span><text:span text:style-name="T107">GmbH</text:span><text:span text:style-name="T103">. W praktyce jednak spółki te nie cieszą się renomą i traktowane są jako podmioty drugiej kategorii, co leży u podstaw poglądów kwestionujących sens przeprowadzenia owej reformy </text:span><text:span text:style-name="T109">[</text:span><text:a xlink:type="simple" xlink:href="#przypis_12" text:style-name="Internet_20_link" text:visited-style-name="Visited_20_Internet_20_Link">przypis </text:a><text:a xlink:type="simple" xlink:href="#przypis_12" text:style-name="Internet_20_link" text:visited-style-name="Visited_20_Internet_20_Link"><text:span text:style-name="T103">12</text:span></text:a><text:span text:style-name="T109">]</text:span><text:bookmark-start text:name="p_12"/><text:span text:style-name="T103">.</text:span><text:bookmark-end text:name="p_12"/><text:span text:style-name="T103"> W oparciu o powyższe należy przychylić się do poglądu wyrażonego w zarysie i odrzucić koncepcję potraktowania PSA jako „proto-spółki akcyjnej”, tym samym zarzucając propozycje, w myśl których na PSA nałożony zostałby obowiązek przekształcenia w spółkę akcyjną po spełnieniu określonych kryteriów ustawowych. W istocie podważałoby to cel reformy.</text:span></text:p>
      <text:p text:style-name="P84"><text:span text:style-name="T11">Ostatecznie zabrać należy głos jeszcze w kwestii samego umiejscowienia przepisów dotyczących PSA,</text:span><text:span text:style-name="T65"> </text:span><text:span text:style-name="T11">tj.</text:span><text:span text:style-name="T65"> </text:span><text:span text:style-name="T11">czy mają one się znaleźć w k.s.h.,</text:span><text:span text:style-name="T65"> </text:span><text:span text:style-name="T11">czy też w odrębnej ustawie oraz ich relacji do przepisów regulujących pozostałe spółki kapitałowe.</text:span><text:span text:style-name="T65"> </text:span><text:span text:style-name="T11">Choć autor nie czuje się zwolennikiem rozwiązania w postaci wprowadzania przysłowiowych </text:span><text:span text:style-name="T65">„</text:span><text:span text:style-name="T11">artykułów ze znaczkami</text:span><text:span text:style-name="T65">”</text:span><text:span text:style-name="T11">,</text:span><text:span text:style-name="T65"> </text:span><text:span text:style-name="T11">jako że w nadmiernej ilości zaburzają one czytelność aktu prawnego,</text:span><text:span text:style-name="T65"> </text:span><text:span text:style-name="T11">a w tym wypadku spodziewać się należy dodania szacunkowo ponad setki artykułów nr </text:span><text:span text:style-name="T24">(</text:span><text:span text:style-name="T11">490</text:span><text:span text:style-name="T24">)</text:span><text:span text:style-name="T80">1-x</text:span><text:span text:style-name="T11"> </text:span><text:span text:style-name="T24">[</text:span><text:a xlink:type="simple" xlink:href="#przypis_13" text:style-name="Internet_20_link" text:visited-style-name="Visited_20_Internet_20_Link"><text:span text:style-name="T103">przypis 13</text:span></text:a><text:span text:style-name="T24">]</text:span><text:bookmark-start text:name="p_13"/><text:span text:style-name="T11">,</text:span><text:bookmark-end text:name="p_13"/><text:span text:style-name="T65"> </text:span><text:span text:style-name="T11">to mimo wszystko,</text:span><text:span text:style-name="T65"> </text:span><text:span text:style-name="T11">odwołując się do postulatów zamkniętej całości i niedekomponowania k.s.h. </text:span><text:span text:style-name="T25">[</text:span><text:a xlink:type="simple" xlink:href="#przypis_14" text:style-name="Internet_20_link" text:visited-style-name="Visited_20_Internet_20_Link"><text:span text:style-name="T103">przypis 14</text:span></text:a><text:span text:style-name="T25">]</text:span><text:bookmark-start text:name="p_14"/><text:span text:style-name="T11">,</text:span><text:bookmark-end text:name="p_14"/><text:span text:style-name="T65"> </text:span><text:span text:style-name="T11">należy odrzucić postulat utworzenia odrębnej ustawy poświęconej PSA.</text:span><text:span text:style-name="T65"> </text:span><text:span text:style-name="T11">Ustawodawca powinien dążyć do umieszczenia wszystkich przepisów dotyczących tej samej materii w ramach jednego aktu prawnego,</text:span><text:span text:style-name="T65"> </text:span><text:span text:style-name="T11">stąd trudno znaleźć przyczyny,</text:span><text:span text:style-name="T65"> </text:span><text:span text:style-name="T11">dla których część spółek prawa handlowego miałaby znaleźć się poza przepisami k.s.h.</text:span><text:span text:style-name="T65"> </text:span><text:span text:style-name="T11">Prowadziłoby to bowiem do zbędnej inflacji prawa </text:span><text:span text:style-name="T25">[</text:span><text:a xlink:type="simple" xlink:href="#przypis_15" text:style-name="Internet_20_link" text:visited-style-name="Visited_20_Internet_20_Link"><text:span text:style-name="T103">przypis 15</text:span></text:a><text:span text:style-name="T25">]</text:span><text:bookmark-start text:name="p_15"/><text:span text:style-name="T11">.</text:span><text:bookmark-end text:name="p_15"/><text:span text:style-name="T65"> </text:span><text:span text:style-name="T11">Takie rozwiązanie zgodne jest także z polskimi tradycjami prawa handlowego.</text:span><text:span text:style-name="T65"> </text:span><text:span text:style-name="T11">Zarówno kodeks </text:span><text:soft-page-break/><text:span text:style-name="T11">handlowy </text:span><text:span text:style-name="T25">[</text:span><text:a xlink:type="simple" xlink:href="#przypis_16" text:style-name="Internet_20_link" text:visited-style-name="Visited_20_Internet_20_Link"><text:span text:style-name="T103">przypis 16</text:span></text:a><text:bookmark-start text:name="p_16"/><text:span text:style-name="T25">]</text:span><text:bookmark-end text:name="p_16"/><text:span text:style-name="T65"> </text:span><text:span text:style-name="T11">jak i k.s.h.</text:span><text:span text:style-name="T65"> </text:span><text:span text:style-name="T11">w pełni obejmują wszystkie spółki prawa handlowego.</text:span><text:span text:style-name="T65"> </text:span><text:span text:style-name="T11">Choć europejska spółka prywatna </text:span><text:span text:style-name="T25">[</text:span><text:a xlink:type="simple" xlink:href="#przypis_17" text:style-name="Internet_20_link" text:visited-style-name="Visited_20_Internet_20_Link"><text:span text:style-name="T103">przypis 17</text:span></text:a><text:span text:style-name="T25">]</text:span><text:bookmark-start text:name="p_17"/><text:span text:style-name="T11">,</text:span><text:bookmark-end text:name="p_17"/><text:span text:style-name="T65"> </text:span><text:span text:style-name="T11">będącą spółką kapitałową,</text:span><text:span text:style-name="T65"> </text:span><text:span text:style-name="T11">umieszczona została w odrębnej ustawie, nie przekreśla to powyższego stanowiska, bowiem jest to twór o złożonych źródłach prawa, będących mieszaniną przepisów unijnych oraz krajowych oraz o specyficznym, transgranicznym charakterze </text:span><text:span text:style-name="T25">[</text:span><text:a xlink:type="simple" xlink:href="#przypis_18" text:style-name="Internet_20_link" text:visited-style-name="Visited_20_Internet_20_Link"><text:span text:style-name="T103">przypis 18</text:span></text:a><text:span text:style-name="T25">]</text:span><text:bookmark-start text:name="p_18"/><text:span text:style-name="T11">.</text:span><text:bookmark-end text:name="p_18"/></text:p>
      <text:p text:style-name="P1"/>
      <text:p text:style-name="P1">Str. 21</text:p>
      <text:p text:style-name="P4"><text:span text:style-name="T103">Kolejna rzecz to kwestia relacji między przepisami tak zmodyfikowanego k.s.h. w stosunku do PSA. Truizmem jest napisać, iż przepisy wspólne (dział </text:span><text:span text:style-name="T110">1</text:span><text:span text:style-name="T103">) oraz dział </text:span><text:span text:style-name="T110">3</text:span><text:span text:style-name="T103"> (spółki kapitałowe) z tytułu </text:span><text:span text:style-name="T110">1</text:span><text:span text:style-name="T103"> znajdą wprost zastosowanie do PSA. Istotne jest to, czy PSA ma być w pełni autonomiczną spółką kapitałową (jak obecnie spółka z o.o. w stosunku do modelowej spółki akcyjnej </text:span><text:span text:style-name="T110">[</text:span><text:a xlink:type="simple" xlink:href="#przypis_19" text:style-name="Internet_20_link" text:visited-style-name="Visited_20_Internet_20_Link">przypis </text:a><text:a xlink:type="simple" xlink:href="#przypis_19" text:style-name="Internet_20_link" text:visited-style-name="Visited_20_Internet_20_Link"><text:span text:style-name="T103">19</text:span></text:a><text:span text:style-name="T110">]</text:span><text:bookmark-start text:name="p_19"/><text:span text:style-name="T103">)</text:span><text:bookmark-end text:name="p_19"/><text:span text:style-name="T103">, czy też ma zostać zredagowana w formie przepisów szczególnych w stosunku do spółki akcyjnej (analogicznie jak ma to miejsce w przypadku spółek osobowych w relacji do modelowej spółki jawnej </text:span><text:span text:style-name="T110">[</text:span><text:a xlink:type="simple" xlink:href="#przypis_20" text:style-name="Internet_20_link" text:visited-style-name="Visited_20_Internet_20_Link">przypis </text:a><text:a xlink:type="simple" xlink:href="#przypis_20" text:style-name="Internet_20_link" text:visited-style-name="Visited_20_Internet_20_Link"><text:span text:style-name="T103">20</text:span></text:a><text:span text:style-name="T110">]</text:span><text:bookmark-start text:name="p_20"/><text:span text:style-name="T103">)</text:span><text:bookmark-end text:name="p_20"/><text:span text:style-name="T103">. Kierując się dotychczasowym sposobem uregulowania spółek kapitałowych oraz odrzucając powyżej prezentowane koncepcje uregulowania PSA jako podtypu wobec spółki akcyjnej, stwierdzić należy, iż PSA powinna otrzymać w pełni kompleksowe, odrębne uregulowane przepisy, tym bardziej jeśli w toku prac okaże się, iż PSA z jednej strony czerpie zróżnicowane mechanizmy z obecnie istniejących spółek kapitałowych, a z drugiej strony wprowadza dalece posunięte modyfikacje tychże mechanizmów albo implementuje rozwiązania nieznane polskiemu prawu handlowemu.</text:span></text:p>
      <text:p text:style-name="P4"/>
      <text:h text:style-name="P138" text:outline-level="2"><text:span text:style-name="T9">3.</text:span><text:span text:style-name="T3"> </text:span><text:span text:style-name="T9">Struktura majątkowa prostej spółki akcyjnej</text:span></text:h>
      <text:p text:style-name="P79"><text:span text:style-name="T4">Do najważniejszych zagadnień poruszanych w niniejszym rozdziale przynależą następujące kwestie: obniżenie minimalnej wysokości kapitału zakładowego,</text:span><text:span text:style-name="T2"> </text:span><text:span text:style-name="T4">możliwość utworzenia tzw.</text:span><text:span text:style-name="T2"> </text:span><text:span text:style-name="T4">kapitału podstawowego,</text:span><text:span text:style-name="T2"> </text:span><text:span text:style-name="T4">rozszerzenie zakresu kategorii wkładów niepieniężnych oraz problematyka zróżnicowania rodzajów akcji.</text:span></text:p>
      <text:p text:style-name="P115"/>
      <text:h text:style-name="P141" text:outline-level="3"><text:span text:style-name="T9">3.1.</text:span><text:span text:style-name="T3"> </text:span><text:span text:style-name="T9">Uelastycznienie zasad dotyczących kapitału zakładowego</text:span></text:h>
      <text:p text:style-name="P85"><text:span text:style-name="T11">U podstawy założeń zarysu leży obniżenie wysokości minimalnego kapitału zakładowego do wysokości 1 zł,</text:span><text:span text:style-name="T65"> </text:span><text:span text:style-name="T11">przy zachowaniu minimalnej wysokości wartości nominalnych akcji w wartości 1 gr.</text:span><text:span text:style-name="T65"> </text:span><text:span text:style-name="T11">O ile ta druga wartość tożsama jest z wartością przewidzianą w art.</text:span><text:span text:style-name="T65"> </text:span><text:span text:style-name="T11">308 paragraf</text:span><text:span text:style-name="T65"> </text:span><text:span text:style-name="T11">2 k.s.h.</text:span><text:span text:style-name="T65"> </text:span><text:span text:style-name="T11">i dla zachowania spójności systemowej pozostawiona bez zmian </text:span><text:span text:style-name="T27">[</text:span><text:a xlink:type="simple" xlink:href="#przypis_21" text:style-name="Internet_20_link" text:visited-style-name="Visited_20_Internet_20_Link"><text:span text:style-name="T103">przypis 21</text:span></text:a><text:span text:style-name="T27">]</text:span><text:bookmark-start text:name="p_21"/><text:span text:style-name="T11">,</text:span><text:bookmark-end text:name="p_21"/><text:span text:style-name="T65"> </text:span><text:span text:style-name="T11">o tyle z pewnością tak niska wysokości minimalnego kapitału zakładowego wywoła kontrowersje,</text:span><text:span text:style-name="T65"> </text:span><text:span text:style-name="T11">podobnie jak miało to miejsce w przeszłości przy reformach spółki z o.o.</text:span><text:span text:style-name="T65"> </text:span><text:soft-page-break/><text:span text:style-name="T11">oraz spółki akcyjnej </text:span><text:span text:style-name="T27">[</text:span><text:a xlink:type="simple" xlink:href="#przypis_22" text:style-name="Internet_20_link" text:visited-style-name="Visited_20_Internet_20_Link"><text:span text:style-name="T103">przypis 22</text:span></text:a><text:span text:style-name="T27">]</text:span><text:bookmark-start text:name="p_22"/><text:span text:style-name="T11">.</text:span><text:bookmark-end text:name="p_22"/></text:p>
      <text:p text:style-name="P79"><text:span text:style-name="T4">Nie jest celem tego artykułu prowadzenie pogłębionej analizy zagadnienia czy kapitał zakładowy pełni swoją rolę,</text:span><text:span text:style-name="T2"> </text:span><text:span text:style-name="T4">czy jest tylko obecnie niepotrzebną instytucją.</text:span></text:p>
      <text:p text:style-name="P1"/>
      <text:p text:style-name="P1">Str. 22</text:p>
      <text:p text:style-name="P5"><text:span text:style-name="T103">Wskazać należy tylko na następujące, wielokrotnie powtarzane argumenty przemawiającego przeciw niemu: arbitralność ustawowej kwoty kapitału zakładowego </text:span><text:span text:style-name="T111">[</text:span><text:a xlink:type="simple" xlink:href="#przypis_23" text:style-name="Internet_20_link" text:visited-style-name="Visited_20_Internet_20_Link">przypis </text:a><text:a xlink:type="simple" xlink:href="#przypis_23" text:style-name="Internet_20_link" text:visited-style-name="Visited_20_Internet_20_Link"><text:span text:style-name="T103">23</text:span></text:a><text:span text:style-name="T111">]</text:span><text:bookmark-start text:name="p_23"/><text:span text:style-name="T103">,</text:span><text:bookmark-end text:name="p_23"/><text:span text:style-name="T103"> niemożność nabywania akcji spółki poniżej ich wartości nominalnej </text:span><text:span text:style-name="T111">[</text:span><text:a xlink:type="simple" xlink:href="#przypis_24" text:style-name="Internet_20_link" text:visited-style-name="Visited_20_Internet_20_Link">przypis </text:a><text:a xlink:type="simple" xlink:href="#przypis_24" text:style-name="Internet_20_link" text:visited-style-name="Visited_20_Internet_20_Link"><text:span text:style-name="T103">24</text:span></text:a><text:span text:style-name="T111">]</text:span><text:bookmark-start text:name="p_24"/><text:span text:style-name="T103">,</text:span><text:bookmark-end text:name="p_24"/><text:span text:style-name="T103"> pozorność ochrony interesów wierzycieli </text:span><text:span text:style-name="T111">[</text:span><text:a xlink:type="simple" xlink:href="#przypis_25" text:style-name="Internet_20_link" text:visited-style-name="Visited_20_Internet_20_Link">przypis </text:a><text:a xlink:type="simple" xlink:href="#przypis_25" text:style-name="Internet_20_link" text:visited-style-name="Visited_20_Internet_20_Link"><text:span text:style-name="T103">25</text:span></text:a><text:span text:style-name="T111">]</text:span><text:bookmark-start text:name="p_25"/><text:span text:style-name="T103">,</text:span><text:bookmark-end text:name="p_25"/><text:span text:style-name="T103"> historyczna wartość informacji o wysokości kapitału zakładowego </text:span><text:span text:style-name="T111">[</text:span><text:a xlink:type="simple" xlink:href="#przypis_26" text:style-name="Internet_20_link" text:visited-style-name="Visited_20_Internet_20_Link">przypis </text:a><text:a xlink:type="simple" xlink:href="#przypis_26" text:style-name="Internet_20_link" text:visited-style-name="Visited_20_Internet_20_Link"><text:span text:style-name="T103">26</text:span></text:a><text:span text:style-name="T111">]</text:span><text:bookmark-start text:name="p_26"/><text:span text:style-name="T103">,</text:span><text:bookmark-end text:name="p_26"/><text:span text:style-name="T103"> </text:span><text:span text:style-name="T111">[</text:span><text:a xlink:type="simple" xlink:href="#przypis_27" text:style-name="Internet_20_link" text:visited-style-name="Visited_20_Internet_20_Link">przypis </text:a><text:a xlink:type="simple" xlink:href="#przypis_27" text:style-name="Internet_20_link" text:visited-style-name="Visited_20_Internet_20_Link"><text:span text:style-name="T103">27</text:span></text:a><text:span text:style-name="T111">]</text:span><text:bookmark-start text:name="p_27"/><text:span text:style-name="T103">.</text:span><text:bookmark-end text:name="p_27"/></text:p>
      <text:p text:style-name="P87"><text:span text:style-name="T11">Wprowadzenie podmiotu z ustawową,</text:span><text:span text:style-name="T65"> </text:span><text:span text:style-name="T11">minimalną wysokością kapitału zakładowego na poziomie 1 zł bez wątpliwości umożliwi zweryfikowanie twierdzeń proponentów instytucji kapitału zakładowego,</text:span><text:span text:style-name="T65"> </text:span><text:span text:style-name="T11">wskazujących na jego dobitną rolę,</text:span><text:span text:style-name="T65"> </text:span><text:span text:style-name="T11">a czasem także na konieczność wycofania się z reformy z 2008 r. </text:span><text:span text:style-name="T28">[</text:span><text:a xlink:type="simple" xlink:href="#przypis_28" text:style-name="Internet_20_link" text:visited-style-name="Visited_20_Internet_20_Link"><text:span text:style-name="T103">przypis 28</text:span></text:a><text:bookmark-start text:name="p_28"/><text:span text:style-name="T28">]</text:span><text:bookmark-end text:name="p_28"/><text:span text:style-name="T28"> </text:span><text:span text:style-name="T11">Pomyślne przyjęcie PSA w praktyce może okazać się katalizatorem do wprowadzenia analogicznych reform odnośnie kapitału zakładowego w pozostałych spółkach kapitałowych,</text:span><text:span text:style-name="T65"> </text:span><text:span text:style-name="T11">a w dalszej perspektywie także do rezygnacji z tej instytucji.</text:span><text:span text:style-name="T65"> </text:span><text:span text:style-name="T11">Blisko osiągnięcia tego celu była proponowana reforma spółki z o.o.,</text:span><text:span text:style-name="T65"> </text:span><text:span text:style-name="T11">w przypadku której trudno uznać kwotę w wysokości 5 000 zł za realny </text:span><text:span text:style-name="T65">„</text:span><text:span text:style-name="T11">test powagi</text:span><text:span text:style-name="T65">” </text:span><text:span text:style-name="T68">[</text:span><text:a xlink:type="simple" xlink:href="#przypis_29" text:style-name="Internet_20_link" text:visited-style-name="Visited_20_Internet_20_Link"><text:span text:style-name="Internet_20_link"><text:span text:style-name="T91">przypis </text:span></text:span></text:a><text:a xlink:type="simple" xlink:href="#przypis_29" text:style-name="Internet_20_link" text:visited-style-name="Visited_20_Internet_20_Link"><text:span text:style-name="Internet_20_link"><text:span text:style-name="T85">29</text:span></text:span></text:a><text:span text:style-name="T68">]</text:span><text:bookmark-start text:name="p_29"/><text:span text:style-name="T11">.</text:span><text:bookmark-end text:name="p_29"/></text:p>
      <text:p text:style-name="P79"><text:span text:style-name="T4">Pomijając powyższe czysto systemowe uwagi,</text:span><text:span text:style-name="T2"> </text:span><text:span text:style-name="T4">należy z przyczyn poniższych zaaprobować takie ukształtowanie instytucji kapitału zakładowego w PSA.</text:span></text:p>
      <text:p text:style-name="P1"/>
      <text:p text:style-name="P1">Str. 23</text:p>
      <text:p text:style-name="P6"><text:span text:style-name="T103">W pierwszej kolejności ze względu na fakt, że przynajmniej wedle założeń, PSA ma być przeznaczona dla prowadzenia działalności innowacyjnej; zniesienie bariery kapitałowej w postaci konieczności zgromadzenia stosownego kapitału na pokrycie kapitału zakładowego udostępnia tę formę spółki szerokiemu gronu przedsiębiorców. Oczywiście zadać można pytanie, czy faktycznie musi to być tylko 1 zł? Wydaje się, iż bezzasadne byłoby ustalenie minimalnej wysokości kapitału zakładowego powyżej kwoty przewidzianej dla spółki z o.o., jako że PSA ma służyć działalności opartej o realizację innowacyjnych pomysłów, które w większym stopniu wymagają urzeczywistnienia idei, głównie w sektorze nowych technologii oraz wkładu w postaci wiedzy, co niekoniecznie wymaga ponoszenia nakładów na rozruch biznesu, szczególnie w obecnych czasach sprzyjającym start-upom </text:span><text:span text:style-name="T112">[</text:span><text:a xlink:type="simple" xlink:href="#przypis_30" text:style-name="Internet_20_link" text:visited-style-name="Visited_20_Internet_20_Link">przypis </text:a><text:a xlink:type="simple" xlink:href="#przypis_30" text:style-name="Internet_20_link" text:visited-style-name="Visited_20_Internet_20_Link"><text:span text:style-name="T103">30</text:span></text:a><text:span text:style-name="T112">]</text:span><text:bookmark-start text:name="p_30"/><text:span text:style-name="T103">.</text:span><text:bookmark-end text:name="p_30"/><text:span text:style-name="T103"> Dla kontrastu, spółka z o.o. w zamyśle przeznaczona jest dla działalności prowadzonej w mniejszej skali, ale w tradycyjnych gałęziach gospodarki. Z kolei </text:span><text:soft-page-break/><text:span text:style-name="T103">ustanowienie minimalnej wysokości kapitału zakładowego PSA powyżej 1 zł, a poniżej 5000 zł trąci brakiem powagi i tylko w dalszym stopniu podważałoby jego tzw. funkcję gwarancyjną. Odrzucić należy także tezy o tzw. „spółkach bezkapitałowych” </text:span><text:span text:style-name="T113">[</text:span><text:a xlink:type="simple" xlink:href="#przypis_31" text:style-name="Internet_20_link" text:visited-style-name="Visited_20_Internet_20_Link">przypis </text:a><text:a xlink:type="simple" xlink:href="#przypis_31" text:style-name="Internet_20_link" text:visited-style-name="Visited_20_Internet_20_Link"><text:span text:style-name="T103">31</text:span></text:a><text:span text:style-name="T113">]</text:span><text:bookmark-start text:name="p_31"/><text:span text:style-name="T103">,</text:span><text:bookmark-end text:name="p_31"/><text:span text:style-name="T103"> bowiem realistycznie patrząc, prowadzenie działalności gospodarczej wymaga finansowania, które do spółki musi zostać wniesione przez jej założycieli, a trudno oczekiwać by powoływano do życia podmioty niewypłacalne od samego początku </text:span><text:span text:style-name="T113">[</text:span><text:a xlink:type="simple" xlink:href="#przypis_32" text:style-name="Internet_20_link" text:visited-style-name="Visited_20_Internet_20_Link"><text:span text:style-name="T113">przypis </text:span></text:a><text:a xlink:type="simple" xlink:href="#przypis_32" text:style-name="Internet_20_link" text:visited-style-name="Visited_20_Internet_20_Link"><text:span text:style-name="T103">32</text:span></text:a><text:span text:style-name="T113">]</text:span><text:bookmark-start text:name="p_32"/><text:span text:style-name="T103">.</text:span><text:bookmark-end text:name="p_32"/><text:span text:style-name="T103"> Ustanawiając próg na poziomie 1 zł umożliwia się im się swobodne dopasowanie tej instytucji do ich potrzeb na początkowych etapach funkcjonowania. Ponadto, spółka taka jest traktowana poważnie przez pozostałe podmioty na rynku tylko wtedy, gdy jest w stanie wykazać swoją dobrą kondycję finansową. Ze względów praktycznych pożądane jest, gdy dokonuje się to poprzez naciski ze strony podmiotów trzecich, które przykładowo uzależniają udzielenie kredytu od ustanowienia przez spółkę stosownego kapitału zakładowego, aniżeli poprzez ustawodawcę, który narzuca sztywny obowiązek w postaci pokrycia kapitału zakładowego w bagatelnej wysokości.</text:span></text:p>
      <text:p text:style-name="P79"><text:span text:style-name="T4">Skrajnym rozwiązaniem jest powiązanie w drodze ustawy wysokości kapitału zakładowego spółki ze skalą jej działalności (np.</text:span><text:span text:style-name="T2"> </text:span><text:span text:style-name="T4">w stosunku do wysokości jej bieżących zobowiązań).</text:span><text:span text:style-name="T2"> </text:span><text:span text:style-name="T4">Introdukcja takiego rozwiązania jest jednak niepożądana,</text:span><text:span text:style-name="T2"> </text:span><text:span text:style-name="T4">gdyż: nie jest ono w ogóle znane polskiemu systemowi spółek kapitałowych,</text:span><text:span text:style-name="T2"> </text:span><text:span text:style-name="T4">rodzi konieczność dokonywania okresowych,</text:span><text:span text:style-name="T2"> </text:span><text:span text:style-name="T4">regularnych zmian w statucie spółki wynikających z podwyższenia albo obniżenia kapitału zakładowego,</text:span><text:span text:style-name="T2"> </text:span><text:span text:style-name="T4">a ponadto tego rodzaju cel jest możliwy do osiągnięcia innymi metodami wiążącymi z mniejszymi formalnymi obowiązkami,</text:span><text:span text:style-name="T2"> </text:span><text:span text:style-name="T4">tj.</text:span><text:span text:style-name="T2"> </text:span><text:span text:style-name="T4">poprzez obowiązkowe rezerwy,</text:span><text:span text:style-name="T2"> </text:span><text:span text:style-name="T4">o czym szerzej w rozdziale 4.2.</text:span></text:p>
      <text:p text:style-name="P1"/>
      <text:p text:style-name="P1">Str. 24</text:p>
      <text:h text:style-name="P140" text:outline-level="3"><text:span text:style-name="T168">3</text:span>.<text:span text:style-name="T168">2</text:span>. <text:span text:style-name="T168">Kapitał podstawowy</text:span></text:h>
      <text:p text:style-name="P89"><text:span text:style-name="T11">We wstępnym projekcie kapitał podstawowy zaprezentowany został bardzo lakonicznie.</text:span><text:span text:style-name="T65"> </text:span><text:span text:style-name="T11">Omówiono tylko jego istotę,</text:span><text:span text:style-name="T65"> </text:span><text:span text:style-name="T11">która sprowadza go do kapitału pochodzącego z tzw.</text:span><text:span text:style-name="T65"> </text:span><text:span text:style-name="T11">akcji pozbawionych wartości nominalnej </text:span><text:span text:style-name="T29">[</text:span><text:a xlink:type="simple" xlink:href="#przypis_33" text:style-name="Internet_20_link" text:visited-style-name="Visited_20_Internet_20_Link"><text:span text:style-name="T103">przypis 33</text:span></text:a><text:span text:style-name="T29">]</text:span><text:bookmark-start text:name="p_33"/><text:span text:style-name="T11">,</text:span><text:bookmark-end text:name="p_33"/><text:span text:style-name="T65"> </text:span><text:span text:style-name="T11">które w chwili obecnej nieznane są prawu polskiemu.</text:span><text:span text:style-name="T65"> </text:span><text:span text:style-name="T11">Jednocześnie,</text:span><text:span text:style-name="T65"> </text:span><text:span text:style-name="T11">na co wskazano,</text:span><text:span text:style-name="T65"> </text:span><text:span text:style-name="T11">miałby on mieć charakter fakultatywny,</text:span><text:span text:style-name="T65"> </text:span><text:span text:style-name="T11">tzn.</text:span><text:span text:style-name="T65"> </text:span><text:span text:style-name="T11">mógłby zostać on wprowadzony obok klasycznego kapitału zakładowego.</text:span></text:p>
      <text:p text:style-name="P89"><text:span text:style-name="T11">Nie jest jednak to rozwiązanie,</text:span><text:span text:style-name="T65"> </text:span><text:span text:style-name="T11">którego nie próbowano już w polskich spółkach kapitałowych implementować.</text:span><text:span text:style-name="T65"> </text:span><text:span text:style-name="T11">Analogiczny model struktury majątkowej przewidywała spółka z o.o.</text:span><text:span text:style-name="T65"> „</text:span><text:span text:style-name="T61">light</text:span><text:span text:style-name="T65">” </text:span><text:span text:style-name="T69">[</text:span><text:a xlink:type="simple" xlink:href="#przypis_34" text:style-name="Internet_20_link" text:visited-style-name="Visited_20_Internet_20_Link"><text:span text:style-name="Internet_20_link"><text:span text:style-name="T92">przypis </text:span></text:span></text:a><text:a xlink:type="simple" xlink:href="#przypis_34" text:style-name="Internet_20_link" text:visited-style-name="Visited_20_Internet_20_Link"><text:span text:style-name="Internet_20_link"><text:span text:style-name="T86">34</text:span></text:span></text:a><text:span text:style-name="T69">]</text:span><text:bookmark-start text:name="p_34"/><text:span text:style-name="T11">.</text:span><text:bookmark-end text:name="p_34"/><text:span text:style-name="T65"> </text:span><text:span text:style-name="T11">Najwyraźniej więc wszelkie poczynione tam uwagi są nadal aktualne </text:span><text:span text:style-name="T29">[</text:span><text:a xlink:type="simple" xlink:href="#przypis_35" text:style-name="Internet_20_link" text:visited-style-name="Visited_20_Internet_20_Link"><text:span text:style-name="T103">przypis 35</text:span></text:a><text:span text:style-name="T29">]</text:span><text:bookmark-start text:name="p_35"/><text:span text:style-name="T11">.</text:span><text:bookmark-end text:name="p_35"/><text:span text:style-name="T65"> </text:span><text:span text:style-name="T11">Przyjęcie zatem takiego rozwiązania niewątpliwie tworzyć będzie następujące problemy: zbyt płynną strukturę majątkową spółki w oczach </text:span><text:soft-page-break/><text:span text:style-name="T11">podmiotów trzecich,</text:span><text:span text:style-name="T65"> </text:span><text:span text:style-name="T11">możliwość obejścia instytucji kapitału zakładowego oraz kwestię relacji pomiędzy prawami akcjonariuszy posiadających akcje związane z i oderwane od kapitału zakładowego.</text:span></text:p>
      <text:p text:style-name="P89"><text:span text:style-name="T11">Problem nadmiernie płynnej struktury majątkowej spółki bierze swe źródło przede wszystkim z bezpieczeństwa obrotu oraz ochrony interesów wierzycieli spółki.</text:span><text:span text:style-name="T65"> </text:span><text:span text:style-name="T11">W chwili obecnej autorzy wskazują na tylko to,</text:span><text:span text:style-name="T65"> </text:span><text:span text:style-name="T11">że wprowadzenie kapitału podstawowego dokonywać się będzie w drodze zmiany statutu spółki.</text:span><text:span text:style-name="T65"> </text:span><text:span text:style-name="T11">Przy założeniu,</text:span><text:span text:style-name="T65"> </text:span><text:span text:style-name="T11">iż PSA towarzyszyć ma także zmniejszenie formalizmu w zakresie rejestracji i prowadzeniu spółki,</text:span><text:span text:style-name="T65"> </text:span><text:span text:style-name="T11">nie należy oczekiwać,</text:span><text:span text:style-name="T65"> </text:span><text:span text:style-name="T11">by zmiana statutu w postaci wprowadzenia/ eliminacji kapitału podstawowego w spółce była obwarowana ponadprzeciętnymi warunkami.</text:span><text:span text:style-name="T65"> </text:span><text:span text:style-name="T11">Stąd płynie konkluzja,</text:span><text:span text:style-name="T65"> </text:span><text:span text:style-name="T11">iż dokonywać się będzie to w drodze głosowania zwykłą większością głosów na walnym zgromadzeniu akcjonariuszy.</text:span><text:span text:style-name="T65"> </text:span><text:span text:style-name="T11">I jednocześnie pojawiają się wątpliwości w kwestii ujawniania w statucie stanu zaistnienia jak i wysokości kapitału podstawowego.</text:span><text:span text:style-name="T65"> </text:span><text:span text:style-name="T11">O ile to pierwsze powinno mieć miejsce,</text:span><text:span text:style-name="T65"> </text:span><text:span text:style-name="T11">o tyle to drugie,</text:span><text:span text:style-name="T65"> </text:span><text:span text:style-name="T11">przy obecnych założeniach,</text:span><text:span text:style-name="T65"> </text:span><text:span text:style-name="T11">pozbawione jest sensu </text:span><text:span text:style-name="T29">[</text:span><text:a xlink:type="simple" xlink:href="#przypis_36" text:style-name="Internet_20_link" text:visited-style-name="Visited_20_Internet_20_Link"><text:span text:style-name="T103">przypis 36</text:span></text:a><text:span text:style-name="T29">]</text:span><text:bookmark-start text:name="p_36"/><text:span text:style-name="T11">.</text:span><text:bookmark-end text:name="p_36"/><text:span text:style-name="T65"> </text:span><text:span text:style-name="T11">Skoro środki trafiające na kapitał podstawowy mają być łatwo zwracane wspólnikom,</text:span><text:span text:style-name="T65"> </text:span><text:span text:style-name="T11">to spodziewać się należy,</text:span><text:span text:style-name="T65"> </text:span><text:span text:style-name="T11">iż wysokość kapitału podstawowego może się w krótkim czasie często zmieniać.</text:span><text:span text:style-name="T65"> </text:span><text:span text:style-name="T11">Wymóg by spółka ujawniała każdorazowo jego wysokość po jej zmianie zaprzeczałby zasadzie odformalizowania PSA.</text:span><text:span text:style-name="T65"> </text:span><text:span text:style-name="T11">Wskutek czego wprowadzać będzie to niepewność w oczach każdego potencjalnego kontrahenta spółki,</text:span><text:span text:style-name="T65"> </text:span><text:span text:style-name="T11">który w istocie nie będzie,</text:span><text:span text:style-name="T65"> </text:span><text:span text:style-name="T11">bez dogłębnego </text:span><text:span text:style-name="T157">due dilligence</text:span><text:span text:style-name="T65"> </text:span><text:span text:style-name="T11">struktury majątkowej przy każdej planowanej transakcji,</text:span><text:span text:style-name="T65"> </text:span><text:span text:style-name="T11">pewien co do wysokości majątku posiadanego przez spółkę.</text:span><text:span text:style-name="T65"> </text:span><text:span text:style-name="T11">Zazębia się to z problemem kolejnym.</text:span></text:p>
      <text:p text:style-name="P79"><text:span text:style-name="T4">Zadać należy pytanie,</text:span><text:span text:style-name="T2"> </text:span><text:span text:style-name="T4">jaki jest sens dopuszczania do obrotu spółki z kapitałem zakładowym w wysokości 1 zł,</text:span><text:span text:style-name="T2"> </text:span><text:span text:style-name="T4">kiedy jednocześnie może ustanowić ona odrębny kapitał w dowolnej wysokości,</text:span><text:span text:style-name="T2"> </text:span><text:span text:style-name="T4">który w ogóle nie podlega regulacjom ochronnym kapitału zakładowego?</text:span></text:p>
      <text:p text:style-name="P1"/>
      <text:p text:style-name="P1">Str. 25</text:p>
      <text:p text:style-name="P1">Uznać należy to rozwiązanie za zwyczajne dopuszczenie furtki w ustawie umożliwiającej całkowite obejście instytucji kapitału zakładowego. Jego konsekwencją będzie istnienie spółek, które wykazywać będą kapitał zakładowy w wysokości 1 zł, gdy pozostałe wkłady pochodzić będą z pokrycia akcji beznominałowych. Taki model zaprzecza zasadzie odformalizowania prowadzenia spółki, skoro będzie wymuszać prowadzenie symbolicznej księgowości dla kapitału zakładowego. Logiczne jest całkowite zrezygnowanie z kapitału zakładowego, a nie utrzymywanie dwóch odrębnych systemów służących pozyskiwania <text:soft-page-break/>środków pochodzących z emisji akcji.</text:p>
      <text:p text:style-name="P90"><text:span text:style-name="T11">Pozostaje jeszcze kwestia relacji praw korporacyjnych akcjonariuszy,</text:span><text:span text:style-name="T65"> </text:span><text:span text:style-name="T11">którzy objęli w spółce akcje nominałowe w stosunku do tych,</text:span><text:span text:style-name="T65"> </text:span><text:span text:style-name="T11">którzy objęli akcje beznominałowe.</text:span><text:span text:style-name="T65"> </text:span><text:span text:style-name="T11">W świetle powyższych problemów uznać należy to za poboczne zagadnienie,</text:span><text:span text:style-name="T65"> </text:span><text:span text:style-name="T11">jeśli za punkt wyjścia uzna się,</text:span><text:span text:style-name="T65"> </text:span><text:span text:style-name="T11">iż akcja w spółce warta jest tylko tyle,</text:span><text:span text:style-name="T65"> </text:span><text:span text:style-name="T11">ile wynosi jej wycena rynkowa </text:span><text:span text:style-name="T30">[</text:span><text:a xlink:type="simple" xlink:href="#przypis_37" text:style-name="Internet_20_link" text:visited-style-name="Visited_20_Internet_20_Link"><text:span text:style-name="T103">przypis 37</text:span></text:a><text:span text:style-name="T30">]</text:span><text:bookmark-start text:name="p_37"/><text:span text:style-name="T11">.</text:span><text:bookmark-end text:name="p_37"/><text:span text:style-name="T65"> </text:span><text:span text:style-name="T11">Tym samym odrzucić można głosy,</text:span><text:span text:style-name="T65"> </text:span><text:span text:style-name="T11">iż sytuacja w której jeden akcjonariusz nabywa X akcji nominałowych po cenie Y będzie pokrzywdzony,</text:span><text:span text:style-name="T65"> </text:span><text:span text:style-name="T11">gdyż inny akcjonariusz nabywa X akcji beznominałowych po cenie stanowiącej ułamek Y,</text:span><text:span text:style-name="T65"> </text:span><text:span text:style-name="T11">a obydwaj uzyskają dokładnie takie same uprawnienia korporacyjne (jako że obliczane są one jako stosunek posiadanych akcji [niezależnie od typu] w stosunku do ogólnej ilości akcji w spółce) </text:span><text:span text:style-name="T30">[</text:span><text:a xlink:type="simple" xlink:href="#przypis_38" text:style-name="Internet_20_link" text:visited-style-name="Visited_20_Internet_20_Link"><text:span text:style-name="T103">przypis 38</text:span></text:a><text:span text:style-name="T30">]</text:span><text:bookmark-start text:name="p_38"/><text:span text:style-name="T11">.</text:span><text:bookmark-end text:name="p_38"/><text:span text:style-name="T65"> </text:span><text:span text:style-name="T11">Takie podejście wsparte jest choćby praktyką obrotu giełdowego,</text:span><text:span text:style-name="T65"> </text:span><text:span text:style-name="T11">gdzie mało który inwestor zainteresowany jest wysokością nominalną akcji,</text:span><text:span text:style-name="T65"> </text:span><text:span text:style-name="T11">a analiza wykresu kursu akcji wielu spółek pokazuje,</text:span><text:span text:style-name="T65"> </text:span><text:span text:style-name="T11">iż wahania ceny za akcję w określonym przedziale czasowym potrafią być znaczne.</text:span><text:span text:style-name="T65"> </text:span><text:span text:style-name="T11">Pomimo to nikt nie stawia zarzutów o dysproporcji w nabywanych uprawnieniach korporacyjnych </text:span><text:span text:style-name="T30">[</text:span><text:a xlink:type="simple" xlink:href="#przypis_39" text:style-name="Internet_20_link" text:visited-style-name="Visited_20_Internet_20_Link"><text:span text:style-name="T103">przypis 39</text:span></text:a><text:span text:style-name="T30">]</text:span><text:bookmark-start text:name="p_39"/><text:span text:style-name="T11">.</text:span><text:bookmark-end text:name="p_39"/><text:span text:style-name="T65"> </text:span><text:span text:style-name="T11">Sekunduje mu także minimalna wysokość nominalna akcji w postaci 1 gr </text:span><text:span text:style-name="T30">[</text:span><text:a xlink:type="simple" xlink:href="#przypis_40" text:style-name="Internet_20_link" text:visited-style-name="Visited_20_Internet_20_Link"><text:span text:style-name="T103">przypis 40</text:span></text:a><text:span text:style-name="T30">]</text:span><text:bookmark-start text:name="p_40"/><text:span text:style-name="T11">.</text:span><text:bookmark-end text:name="p_40"/><text:span text:style-name="T65"> </text:span><text:span text:style-name="T11">Problem ten należy jednak przytoczyć i omówić,</text:span><text:span text:style-name="T65"> </text:span><text:span text:style-name="T11">jako że był wskazywany w przypadku proponowanej reformy spółki z o.o. </text:span><text:span text:style-name="T30">[</text:span><text:a xlink:type="simple" xlink:href="#przypis_41" text:style-name="Internet_20_link" text:visited-style-name="Visited_20_Internet_20_Link"><text:span text:style-name="T103">przypis 41</text:span></text:a><text:bookmark-start text:name="p_41"/><text:span text:style-name="T30">]</text:span><text:bookmark-end text:name="p_41"/></text:p>
      <text:p text:style-name="P79"><text:span text:style-name="T4">Powyższe wskazuje,</text:span><text:span text:style-name="T2"> </text:span><text:span text:style-name="T4">iż należało opowiedzieć się za jednolitym modelem struktury majątkowej,</text:span><text:span text:style-name="T2"> </text:span><text:span text:style-name="T4">tj.</text:span><text:span text:style-name="T2"> </text:span><text:span text:style-name="T4">ustawodawca powinien się zdecydować albo na klasyczny model oparty na kapitale zakładowym albo wprowadzić,</text:span><text:span text:style-name="T2"> </text:span><text:span text:style-name="T4">obcy polskiemu prawu spółek,</text:span><text:span text:style-name="T2"> </text:span><text:span text:style-name="T4">model oparty o akcje pozbawione kapitału zakładowego.</text:span><text:span text:style-name="T2"> </text:span><text:span text:style-name="T4">Trudno dostrzec jakiekolwiek realne korzyści z dopuszczenia do istnienia spółek o dualnej strukturze majątkowej,</text:span><text:span text:style-name="T2"> </text:span><text:span text:style-name="T4">która w istocie jest formą obejścia instytucji kapitału zakładowego.</text:span></text:p>
      <text:p text:style-name="P1"/>
      <text:p text:style-name="P1">Str. 26</text:p>
      <text:p text:style-name="P7"><text:span text:style-name="T103">Konsekwentnie trzeba przystać tylko na jeden, spójny model struktury majątkowej spółki, wokół którego budowane są przepisy chroniące wierzycieli </text:span><text:span text:style-name="T114">[</text:span><text:a xlink:type="simple" xlink:href="#przypis_42" text:style-name="Internet_20_link" text:visited-style-name="Visited_20_Internet_20_Link">przypis </text:a><text:a xlink:type="simple" xlink:href="#przypis_42" text:style-name="Internet_20_link" text:visited-style-name="Visited_20_Internet_20_Link"><text:span text:style-name="T103">42</text:span></text:a><text:span text:style-name="T114">]</text:span><text:bookmark-start text:name="p_42"/><text:span text:style-name="T103">.</text:span><text:bookmark-end text:name="p_42"/><text:span text:style-name="T103"> O ile model oparty na kapitale zakładowym jest spójny systemowo i w duchu tradycji polskiego prawa spółek, o tyle wydaje się, iż PSA powinna zostać rewolucyjnym krokiem naprzód i z racji, i tak obniżenia znaczenia kapitału zakładowego, całkowicie zrezygnować z niego, a w rezultacie być opartą o kapitał podstawowy. Trzeba jednak mieć wzgląd na konsekwencje takiego rozwiązania, nakazuje ono bowiem postawienie większego nacisku na instrumenty ochrony wierzycieli (szerzej o tym w rozdziale 4), jednocześnie eliminując przepisy dotyczące podwyższania czy obniżenia kapitału zakładowego, a w tym postępowania </text:span><text:soft-page-break/><text:span text:style-name="T103">konwokacyjnego. Pewnym kompromisowym, dalej idącym rozwiązaniem, czerpiącym z ducha „testu powagi” mogłoby być wprowadzenie obowiązku zebrania kapitału podstawowego w pewnej, minimalnej określonej przez ustawę wysokości (przykładowo: 50 000 zł), jako przesłanki powstania spółki </text:span><text:span text:style-name="T114">[</text:span><text:a xlink:type="simple" xlink:href="#przypis_43" text:style-name="Internet_20_link" text:visited-style-name="Visited_20_Internet_20_Link">przypis </text:a><text:a xlink:type="simple" xlink:href="#przypis_43" text:style-name="Internet_20_link" text:visited-style-name="Visited_20_Internet_20_Link"><text:span text:style-name="T103">43</text:span></text:a><text:span text:style-name="T114">]</text:span><text:bookmark-start text:name="p_43"/><text:span text:style-name="T103">.</text:span><text:bookmark-end text:name="p_43"/><text:span text:style-name="T103"> Nie należy bowiem utożsamiać minimalnej wysokości kapitału zakładowego z minimalną wysokością kapitału podstawowego, jako że ten drugi pełni tylko rolę progu do przekroczenia na etapie tworzenia spółki, a na dalszym etapie nie podlega zasadom ochronnym typowym dla kapitału zakładowego.</text:span></text:p>
      <text:p text:style-name="P7"/>
      <text:h text:style-name="P141" text:outline-level="3"><text:span text:style-name="T9">3.3.</text:span><text:span text:style-name="T3"> </text:span><text:span text:style-name="T9">Zmiany dotyczące wkładów niepieniężnych oraz akcji PSA</text:span></text:h>
      <text:p text:style-name="P91"><text:span text:style-name="T11">Zarys przewiduje wprowadzenie kilku nowych kategorii akcji </text:span><text:span text:style-name="T31">[</text:span><text:a xlink:type="simple" xlink:href="#przypis_44" text:style-name="Internet_20_link" text:visited-style-name="Visited_20_Internet_20_Link"><text:span text:style-name="T103">przypis 44</text:span></text:a><text:span text:style-name="T31">]</text:span><text:bookmark-start text:name="p_44"/><text:span text:style-name="T11">,</text:span><text:bookmark-end text:name="p_44"/><text:span text:style-name="T65"> </text:span><text:span text:style-name="T11">jakie emitować może PSA,</text:span><text:span text:style-name="T65"> </text:span><text:span text:style-name="T11">których charakter uzależniony jest od roli,</text:span><text:span text:style-name="T65"> </text:span><text:span text:style-name="T11">jaką pełnić mają osoby je obejmujące.</text:span><text:span text:style-name="T65"> </text:span><text:span text:style-name="T11">O ile samą ideę można zaaprobować jako ciekawe rozwinięcie koncepcji akcji uprzywilejowanych,</text:span><text:span text:style-name="T65"> </text:span><text:span text:style-name="T11">o tyle powstaje pytanie,</text:span><text:span text:style-name="T65"> </text:span><text:span text:style-name="T11">czy jest sens wyodrębniać je w formie ustawowej? PSA powinna raczej zaczerpnąć możliwe dużo rozwiązań dotyczących akcji z obecnej regulacji spółki akcyjnej,</text:span><text:span text:style-name="T65"> </text:span><text:span text:style-name="T11">a zatem,</text:span><text:span text:style-name="T65"> </text:span><text:span text:style-name="T11">skoro w jej wypadku występuje tylko przykładowy katalog ustawowy akcji uprzywilejowanych w art.</text:span><text:span text:style-name="T65"> </text:span><text:span text:style-name="T11">351 k.s.h.,</text:span><text:span text:style-name="T65"> </text:span><text:span text:style-name="T11">który w statucie można swobodnie kształtować tak długo,</text:span><text:span text:style-name="T65"> </text:span><text:span text:style-name="T11">jak nienaruszona zostaje zasada jednakowego traktowania akcjonariuszy w tych samych okolicznościach wyrażona w art.</text:span><text:span text:style-name="T65"> </text:span><text:span text:style-name="T11">20 k.s.h. </text:span><text:span text:style-name="T31">[</text:span><text:a xlink:type="simple" xlink:href="#przypis_45" text:style-name="Internet_20_link" text:visited-style-name="Visited_20_Internet_20_Link"><text:span text:style-name="T103">przypis 45</text:span></text:a><text:span text:style-name="T31">]</text:span><text:bookmark-start text:name="p_45"/><text:span text:style-name="T11">,</text:span><text:bookmark-end text:name="p_45"/><text:span text:style-name="T65"> </text:span><text:span text:style-name="T11">to niecelowe jest by ową kwestię regulować ustawą.</text:span><text:span text:style-name="T65"> </text:span><text:span text:style-name="T11">Widać to szczególnie na przykładzie akcji inwestorskich,</text:span><text:span text:style-name="T65"> </text:span><text:span text:style-name="T11">które przewidywać mają mechanizm uprzywilejowania akcji na etapie likwidacji spółki.</text:span><text:span text:style-name="T65"> </text:span><text:span text:style-name="T11">Czy nie jest to bowiem odpowiednik uprzywilejowania w zakresie podziału majątku spółki w razie likwidacji? Natomiast akcje pracownicze oraz przeznaczone dla doradców lub współpracowników założycieli łączy aspekt motywacyjny,</text:span><text:span text:style-name="T65"> </text:span><text:span text:style-name="T11">mają być one bowiem wydawane w zamian za wyświadczone usługi lub wzorcowe wykonywanie obowiązków pracowniczych.</text:span><text:span text:style-name="T65"> </text:span><text:span text:style-name="T11">Zarys nie wyklucza emitowania przez PSA ani opcji na akcje,</text:span><text:span text:style-name="T65"> </text:span><text:span text:style-name="T11">ani obligacji zamiennych,</text:span><text:span text:style-name="T65"> </text:span><text:span text:style-name="T11">ani warrantów subskrypcyjnych.</text:span><text:span text:style-name="T65"> </text:span><text:span text:style-name="T11">Z tego względu trudno nie zauważyć,</text:span><text:span text:style-name="T65"> </text:span><text:span text:style-name="T11">iż te rodzaje akcji zazębiają się z tymi instrumentami finansowymi,</text:span><text:span text:style-name="T65"> </text:span><text:span text:style-name="T11">przez co trudno znaleźć uzasadnienie dla wprowadzania nowych instytucji zbliżonych do już funkcjonujących w obrocie,</text:span><text:span text:style-name="T65"> </text:span><text:span text:style-name="T159">notabene</text:span><text:span text:style-name="T65"> </text:span><text:span text:style-name="T11">cieszących się niskim zainteresowaniem.</text:span></text:p>
      <text:p text:style-name="P1"/>
      <text:p text:style-name="P1">Str. 27</text:p>
      <text:p text:style-name="P34"><text:span text:style-name="T15">Pozostaje jeszcze kwestia kategorii akcji założycielskich, które w swym założeniu łączą się z problematyką zmiany zasad wnoszenia aportów do spółki. Mają być one bowiem obejmowane przez założycieli spółki (tylko osoby fizyczne) po jej założeniu w zamian za </text:span><text:soft-page-break/><text:span text:style-name="T15">obowiązek świadczenia pracy na rzeczy spółki lub wniesienia wkładu intelektualnego, który na danym etapie pozbawiony jest wartości komercyjnej lub w ogóle przyjmuje postać niezbywalnego prawa majątkowego. Koncepcji tej stoi na drodze treść art. 14 paragraf 1 k.s.h., który wyklucza tego rodzaju wkłady niepieniężne w spółkach kapitałowych </text:span><text:span text:style-name="T16">[</text:span><text:a xlink:type="simple" xlink:href="#przypis_46" text:style-name="Internet_20_link" text:visited-style-name="Visited_20_Internet_20_Link"><text:span text:style-name="Internet_20_link"><text:span text:style-name="T87">przypis </text:span></text:span></text:a><text:a xlink:type="simple" xlink:href="#przypis_46" text:style-name="Internet_20_link" text:visited-style-name="Visited_20_Internet_20_Link"><text:span text:style-name="Internet_20_link"><text:span text:style-name="T88">46</text:span></text:span></text:a><text:span text:style-name="T16">]</text:span><text:bookmark-start text:name="p_46"/><text:span text:style-name="T15">.</text:span><text:bookmark-end text:name="p_46"/><text:span text:style-name="T15"> Co oczywiste zatem, przepisy PSA musiałyby w tym zakresie ustanowić wyjątek. Jeden z postulatów sugeruje także by mogłyby one dotyczyć wyłącznie akcji wydawanych w ramach kapitału podstawowego, celem przeciwdziałania problematyce pozorności wartości wniesionego wkładu niepieniężnego na pokrycie akcji w kapitale zakładowym </text:span><text:span text:style-name="T16">[</text:span><text:a xlink:type="simple" xlink:href="#przypis_47" text:style-name="Internet_20_link" text:visited-style-name="Visited_20_Internet_20_Link"><text:span text:style-name="Internet_20_link"><text:span text:style-name="T103">przypis </text:span></text:span></text:a><text:a xlink:type="simple" xlink:href="#przypis_47" text:style-name="Internet_20_link" text:visited-style-name="Visited_20_Internet_20_Link"><text:span text:style-name="Internet_20_link"><text:span text:style-name="T88">47</text:span></text:span></text:a><text:span text:style-name="T16">]</text:span><text:bookmark-start text:name="p_47"/><text:span text:style-name="T15">.</text:span><text:bookmark-end text:name="p_47"/><text:span text:style-name="T15"> Ostatecznie, akcje te cechować ograniczenie ich zbywalności i zasadniczo, dopóki nie stanie się możliwe oszacowanie ich wartości, a tym samym skomercjalizowanie, niemożliwe byłoby przekształcenie ich w akcje zwykłe. Koncepcję akcji inwentorskich z następujących przyczyn należy zaaprobować. Z przyczyn celowościowych odpowiada to koncepcji start-upów, których zadaniem jest rozwinąć i nadać wartość komercyjną innowacyjnym pomysłom. Przy nadaniu im charakteru fakultatywnego znaleźć mogą szczególnie zastosowanie w przypadkach, gdy spółkę tworzyć i prowadzić będą osoby bez kapitału, ale z pomysłem ideowym, a finansowanie (poprzez akcje zwykłe) wniosą podmioty trzecie. Noszą znamiona instrumentów motywacyjnych, tj. nawet jeśli dany założyciel spółki nie będzie ani członkiem jej organów, ani nawet pracownikiem, to celem uzyskania korzyści materialnych z posiadanych akcji musi z własnej woli świadczyć stosowne usługi na rzecz spółki, przyczyniając się do wzrostu jej wartości, a tym samym odpada jedna z przyczyn, dla których ustawodawca nie dopuścił świadczenia pracy jako formy wkładu niepieniężnego. Muszą zatem mieć charakter akcji imiennych. Przychylić się należy do poglądu, by akcje założycielskie funkcjonować mogły tylko w ramach kapitału podstawowego, bowiem ze względu na niemożność dokonania wyceny ich wartości w momencie zakładania spółki, oznaczałoby to, iż kapitał zakładowy jest częściowo w ogóle niepokryty i stan taki nigdy nie ulegnie zmianie, co przeczy funkcji ochronnej </text:span><text:span text:style-name="T16">[</text:span><text:a xlink:type="simple" xlink:href="#przypis_48" text:style-name="Internet_20_link" text:visited-style-name="Visited_20_Internet_20_Link"><text:span text:style-name="Internet_20_link"><text:span text:style-name="T103">przypis </text:span></text:span></text:a><text:a xlink:type="simple" xlink:href="#przypis_48" text:style-name="Internet_20_link" text:visited-style-name="Visited_20_Internet_20_Link"><text:span text:style-name="Internet_20_link"><text:span text:style-name="T88">48</text:span></text:span></text:a><text:span text:style-name="T16">]</text:span><text:bookmark-start text:name="p_48"/><text:span text:style-name="T15">.</text:span><text:bookmark-end text:name="p_48"/><text:span text:style-name="T15"> Problem ten nie dotyczy natomiast w ogóle kapitału podstawowego, stąd jest to kolejny argument do rezygnacji z kapitału zakładowego </text:span><text:span text:style-name="T11">w ramach PSA.</text:span></text:p>
      <text:p text:style-name="P1"/>
      <text:p text:style-name="P1">Str. 28</text:p>
      <text:p text:style-name="P8"><text:span text:style-name="T103">W zakresie konwersji akcji inwentorskich na akcje zwykłe powinno się to odbywać z zasady na wniosek danego akcjonariusza za zgodą wyrażoną w uchwale walnego zgromadzenia akcjonariuszy (jako organu sprawującego funkcje właścicielskie w spółce) po bieżącym kursie akcji zwykłych </text:span><text:span text:style-name="T115">[</text:span><text:a xlink:type="simple" xlink:href="#przypis_49" text:style-name="Internet_20_link" text:visited-style-name="Visited_20_Internet_20_Link">przypis </text:a><text:a xlink:type="simple" xlink:href="#przypis_49" text:style-name="Internet_20_link" text:visited-style-name="Visited_20_Internet_20_Link"><text:span text:style-name="T103">49</text:span></text:a><text:span text:style-name="T115">]</text:span><text:bookmark-start text:name="p_49"/><text:span text:style-name="T103">.</text:span><text:bookmark-end text:name="p_49"/><text:span text:style-name="T103"> Ostatecznie, by nie dopuścić do sytuacji, w </text:span><text:soft-page-break/><text:span text:style-name="T103">której część posiadaczy akcji założycielskich w istocie nie będzie świadczyć swych usług spółce, a zatem nie wywiąże się niejako z podstawowego powodu otrzymania tychże, co zarazem nie będzie blokować im możliwości zyskania na wartości wzrostu akcji spółki oraz realizacji prawa głosu (o ile akcje inwentorskie nie będą ukształtowane jako akcje nieme), wskazane byłoby wprowadzić możliwość ich umorzenia w takim przypadku, co już dookreślać powinny przepisy statutów poszczególnych PSA, ze względu na specyfikę wkładu w postaci świadczenia usług oraz konsekwencji ich niewykonywania </text:span><text:span text:style-name="T115">[</text:span><text:a xlink:type="simple" xlink:href="#przypis_50" text:style-name="Internet_20_link" text:visited-style-name="Visited_20_Internet_20_Link">przypis </text:a><text:a xlink:type="simple" xlink:href="#przypis_50" text:style-name="Internet_20_link" text:visited-style-name="Visited_20_Internet_20_Link"><text:span text:style-name="T103">50</text:span></text:a><text:span text:style-name="T115">]</text:span><text:bookmark-start text:name="p_50"/><text:span text:style-name="T103">.</text:span><text:bookmark-end text:name="p_50"/><text:span text:style-name="T103"> Zarysowany został powyżej także problem prawa głosu z tych akcji wynikający z faktu, iż ich posiadacze z jednej strony dysponować będą uprawnieniami na równi z pozostałymi akcjonariuszami (pomijając jakiekolwiek uprzywilejowania co do prawa głosu tychże), a z drugiej nie wnoszą przecież oni żadnego wymierzalnego materialnie wkładu, co ewidentnie narusza regułę prymatu kapitału nad elementami osobowymi, charakterystyczną dla spółek kapitałowych </text:span><text:span text:style-name="T115">[</text:span><text:a xlink:type="simple" xlink:href="#przypis_51" text:style-name="Internet_20_link" text:visited-style-name="Visited_20_Internet_20_Link"><text:span text:style-name="T115">przypis </text:span></text:a><text:a xlink:type="simple" xlink:href="#przypis_51" text:style-name="Internet_20_link" text:visited-style-name="Visited_20_Internet_20_Link"><text:span text:style-name="T103">51</text:span></text:a><text:span text:style-name="T115">]</text:span><text:bookmark-start text:name="p_51"/><text:span text:style-name="T103">.</text:span><text:bookmark-end text:name="p_51"/><text:span text:style-name="T103"> Wyłączenie jednak prawa głosu może doprowadzić do powstania spółek, w których nie dość, że głosowanie jest niemożliwe, to jeszcze nie posiadają one </text:span><text:span text:style-name="T116">de facto</text:span><text:span text:style-name="T103"> żadnego kapitału </text:span><text:span text:style-name="T115">[</text:span><text:a xlink:type="simple" xlink:href="#przypis_52" text:style-name="Internet_20_link" text:visited-style-name="Visited_20_Internet_20_Link">przypis </text:a><text:a xlink:type="simple" xlink:href="#przypis_52" text:style-name="Internet_20_link" text:visited-style-name="Visited_20_Internet_20_Link"><text:span text:style-name="T103">52</text:span></text:a><text:span text:style-name="T115">]</text:span><text:bookmark-start text:name="p_52"/><text:span text:style-name="T103">,</text:span><text:bookmark-end text:name="p_52"/><text:span text:style-name="T103"> a wprowadzanie rozwiązań typu PSA musi wyemitować co najmniej jedną akcję zwykłą, w skrajnych wypadkach może prowadzić do sytuacji zbliżonej. Stąd akcje założycielskie muszą przewidywać prawo głosu, natomiast samym zainteresowanym inwestorom w spółkę należy pozostawić już kwestię ułożenia zasad kooperacji pomiędzy „dawcami kapitału” a „inwentorami” </text:span><text:span text:style-name="T115">[</text:span><text:a xlink:type="simple" xlink:href="#przypis_53" text:style-name="Internet_20_link" text:visited-style-name="Visited_20_Internet_20_Link">przypis </text:a><text:a xlink:type="simple" xlink:href="#przypis_53" text:style-name="Internet_20_link" text:visited-style-name="Visited_20_Internet_20_Link"><text:span text:style-name="T103">53</text:span></text:a><text:span text:style-name="T115">]</text:span><text:bookmark-start text:name="p_53"/><text:span text:style-name="T103">.</text:span><text:bookmark-end text:name="p_53"/><text:span text:style-name="T103"> Szczegółowa analiza zagadnienia potencjalnego ukształtowania zasad </text:span><text:span text:style-name="T119">corporate governance</text:span><text:span text:style-name="T103"> w PSA wykracza jednak poza ramy tego artykułu, zatem ogranicza się on tylko do wskazania podstawowych problemów.</text:span></text:p>
      <text:p text:style-name="P115">Nieco uwagi należy poświęcić jeszcze formie dokumentu akcji oraz paru kwestii z tym związanym.</text:p>
      <text:p text:style-name="P1"/>
      <text:p text:style-name="P1">Str. 29</text:p>
      <text:p text:style-name="P9"><text:span text:style-name="T103">Czynione jest to w wąskim zakresie, gdyż w istocie wykracza poza podstawowe elementy zainteresowania niniejszego artykułu, choć zarysowane kwestie mogą być przyczynkiem do rozważania nad dopuszczeniem PSA do notowania na rynkach regulowanych. Przychylić należy się do proponowanego rozwiązania, by pozostawić założycielom swobodę w zakresie wyboru formy dokumentów akcji, tj. tradycyjnej, papierowej, czy też zdematerializowanej (zarejestrowanej w Krajowym Depozycie Papierów Wartościowych). To drugie rozwiązanie wręcz może być preferowane ze względu na uproszczony obrót akcjami PSA, jako że pozwala uniknąć całej problematyki związanej z wystawianiem papierowych dokumentów oraz przenoszeniem ich przy każdorazowej zmianie właściciela. </text:span><text:soft-page-break/><text:span text:style-name="T103">Odnotować jednak należy, iż przy obecnej, wadliwej definicji spółki publicznej </text:span><text:span text:style-name="T120">[</text:span><text:a xlink:type="simple" xlink:href="#przypis_54" text:style-name="Internet_20_link" text:visited-style-name="Visited_20_Internet_20_Link">przypis </text:a><text:a xlink:type="simple" xlink:href="#przypis_54" text:style-name="Internet_20_link" text:visited-style-name="Visited_20_Internet_20_Link"><text:span text:style-name="T103">54</text:span></text:a><text:bookmark-start text:name="p_54"/><text:span text:style-name="T120">]</text:span><text:bookmark-end text:name="p_54"/><text:span text:style-name="T103"> wskazane jest albo dokonać jednocześnie reformy w tym zakresie, co postulowane jest w doktrynie </text:span><text:span text:style-name="T120">[</text:span><text:a xlink:type="simple" xlink:href="#przypis_55" text:style-name="Internet_20_link" text:visited-style-name="Visited_20_Internet_20_Link"><text:span text:style-name="T120">przypis </text:span></text:a><text:a xlink:type="simple" xlink:href="#przypis_55" text:style-name="Internet_20_link" text:visited-style-name="Visited_20_Internet_20_Link"><text:span text:style-name="T103">55</text:span></text:a><text:span text:style-name="T120">]</text:span><text:bookmark-start text:name="p_55"/><text:span text:style-name="T103">,</text:span><text:bookmark-end text:name="p_55"/><text:span text:style-name="T103"> albo zwyczajne wyłączyć w drodze </text:span><text:span text:style-name="T116">lex specialis</text:span><text:span text:style-name="T103"> PSA spod przepisów dotyczących spółek publicznych. Choć to drugie rozwiązanie jest legislacyjnie prostsze do przeprowadzenia, to tak naprawdę sprowadza się tylko do odsunięcia problemu w czasie. Autorzy zarysu ponadto wykluczają możliwość notowania PSA na rynkach regulowanych, argumentując to ograniczeniem roli kapitału zakładowego oraz związanymi z tym wymogami formalnymi. Na obecnym, bardzo wczesnym etapie, stanowisko to jest raczej nieuzasadnione, gdyż limituje możliwości pozyskiwania kapitału przez PSA. W rzeczywistości należałoby raczej rozważyć utworzenie odrębnego parkietu w ramach GPW dedykowanego wyłącznie PSA, z czym naturalnie wiązać musiałoby się wytworzeniem podtypu tej spółki, tj. publicznej PSA, wobec którego przewidywane byłyby dodatkowe reguły obowiązujące emitentów papierów wartościowych na rynkach regulowanych. Ze względu na fakt, iż przepisy te miałyby charakter fakultatywny, nie zaburzałyby one zasadniczo charakteru PSA. Pogłębione rozważania w tym zakresie powinny być jednak wyłączone do odrębnego artykułu, a ponadto raczej czynione w czasie, gdy PSA nabierze określonych ram prawnych.</text:span></text:p>
      <text:p text:style-name="P9"/>
      <text:h text:style-name="P138" text:outline-level="2"><text:span text:style-name="T9">4.</text:span><text:span text:style-name="T3"> </text:span><text:span text:style-name="T9">Ochrona wierzycieli prostej spółki akcyjnej</text:span></text:h>
      <text:p text:style-name="P96"><text:span text:style-name="T11">Postulowany kształt struktury majątkowej PSA,</text:span><text:span text:style-name="T65"> </text:span><text:span text:style-name="T11">niezależnie od tego,</text:span><text:span text:style-name="T65"> </text:span><text:span text:style-name="T11">czy zapadnie decyzja o implementacji kapitału podstawowego,</text:span><text:span text:style-name="T65"> </text:span><text:span text:style-name="T11">siłą rzeczy wymusza z jednej strony zwiększenie efektywności dotychczasowych instrumentów ochrony wierzycieli spółki,</text:span><text:span text:style-name="T65"> </text:span><text:span text:style-name="T11">a z drugiej rozważenia wprowadzenia nowych.</text:span><text:span text:style-name="T65"> </text:span><text:span text:style-name="T11">Zasadniczo zarys nie odbiega tutaj w propozycjach od tego,</text:span><text:span text:style-name="T65"> </text:span><text:span text:style-name="T11">co zawierał projekt.</text:span><text:span text:style-name="T65"> </text:span><text:span text:style-name="T11">Poniżej prezentowane jest ich omówienie,</text:span><text:span text:style-name="T65"> </text:span><text:span text:style-name="T11">wespół z proponowanymi modyfikacjami.</text:span><text:span text:style-name="T65"> </text:span><text:span text:style-name="T11">Odnotować należy jednak,</text:span><text:span text:style-name="T65"> </text:span><text:span text:style-name="T11">iż rezygnacja z kapitału zakładowego oznacza przesunięcie ciężaru odpowiedzialności za zobowiązania na członków zarządu,</text:span><text:span text:style-name="T65"> </text:span><text:span text:style-name="T11">a samo wyważenie interesów pomiędzy nimi a akcjonariuszami oraz wierzycielami uzależnione jest od przyjętych paradygmatów co do kształtu funkcjonowania spółki.</text:span><text:span text:style-name="T65"> </text:span><text:span text:style-name="T11">Nie mówiąc już o samym interesie spółki </text:span><text:span text:style-name="T32">[</text:span><text:a xlink:type="simple" xlink:href="#przypis_56" text:style-name="Internet_20_link" text:visited-style-name="Visited_20_Internet_20_Link"><text:span text:style-name="T103">przypis 56</text:span></text:a><text:span text:style-name="T32">]</text:span><text:bookmark-start text:name="p_56"/><text:span text:style-name="T11">.</text:span><text:bookmark-end text:name="p_56"/></text:p>
      <text:p text:style-name="P1"/>
      <text:p text:style-name="P16">Str. <text:span text:style-name="T169">30</text:span></text:p>
      <text:h text:style-name="Heading_20_3" text:outline-level="3"><text:span text:style-name="T168">4</text:span>.<text:span text:style-name="T168">1</text:span>. <text:span text:style-name="T168">Test wypłacalności</text:span></text:h>
      <text:p text:style-name="P98"><text:span text:style-name="T11">Podstawowym mechanizmem mającym chronić PSA przed bezzasadnymi wypłatami na rzecz akcjonariuszy pod tytułem korporacyjnym ma być tzw.</text:span><text:span text:style-name="T65"> </text:span><text:span text:style-name="T11">test wypłacalności (</text:span><text:span text:style-name="T157">solvency test</text:span><text:span text:style-name="T11">).</text:span><text:span text:style-name="T65"> </text:span><text:span text:style-name="T11">Choć obecnie nie funkcjonuje w obrębie polskiego prawa spółek,</text:span><text:span text:style-name="T65"> </text:span><text:span text:style-name="T11">próbę jego </text:span><text:soft-page-break/><text:span text:style-name="T11">implementacji podjął projekt.</text:span><text:span text:style-name="T65"> </text:span><text:span text:style-name="T11">Kształt tego instrumentu bywa różnie określany w systemach prawa </text:span><text:span text:style-name="T157">common law</text:span><text:span text:style-name="T154"> </text:span><text:span text:style-name="T155">[</text:span><text:a xlink:type="simple" xlink:href="#przypis_57" text:style-name="Internet_20_link" text:visited-style-name="Visited_20_Internet_20_Link"><text:span text:style-name="T103">przypis 57</text:span></text:a><text:span text:style-name="T155">]</text:span><text:bookmark-start text:name="p_57"/><text:span text:style-name="T11">,</text:span><text:bookmark-end text:name="p_57"/><text:span text:style-name="T65"> </text:span><text:span text:style-name="T11">ale zazwyczaj sprowadzany jest do dwóch,</text:span><text:span text:style-name="T65"> </text:span><text:span text:style-name="T11">powiązanych ze sobą testów: tj.</text:span><text:span text:style-name="T65"> </text:span><text:span text:style-name="T11">test płynności (</text:span><text:span text:style-name="T157">cash flow test</text:span><text:span text:style-name="T11">)</text:span><text:span text:style-name="T65"> </text:span><text:span text:style-name="T11">i test bilansowy (</text:span><text:span text:style-name="T157">balance sheet test</text:span><text:span text:style-name="T11">) </text:span><text:span text:style-name="T33">[</text:span><text:a xlink:type="simple" xlink:href="#przypis_58" text:style-name="Internet_20_link" text:visited-style-name="Visited_20_Internet_20_Link"><text:span text:style-name="T103">przypis 58</text:span></text:a><text:span text:style-name="T33">]</text:span><text:bookmark-start text:name="p_58"/><text:span text:style-name="T11">.</text:span><text:bookmark-end text:name="p_58"/><text:span text:style-name="T65"> </text:span><text:span text:style-name="T11">Warunkiem pozytywnego zaliczenia testu wypłacalności jest spełnienie obydwu tych testów.</text:span></text:p>
      <text:p text:style-name="P98"><text:span text:style-name="T11">U podłoża testu płynności leży założenie,</text:span><text:span text:style-name="T65"> </text:span><text:span text:style-name="T11">iż zarząd bezpośrednio przed podjęciem decyzji o dokonaniu wypłaty na rzecz akcjonariuszy zobowiązany jest dokonać oceny wypłacalności spółki w perspektywie przeważnie jednego roku od dnia wypłaty.</text:span><text:span text:style-name="T65"> </text:span><text:span text:style-name="T11">W razie uznania,</text:span><text:span text:style-name="T65"> </text:span><text:span text:style-name="T11">iż spółka utraci w tym okresie zdolność regulowania swoich zobowiązań,</text:span><text:span text:style-name="T65"> </text:span><text:span text:style-name="T11">ocena testu wypłacalności pozostaje negatywna </text:span><text:span text:style-name="T33">[</text:span><text:a xlink:type="simple" xlink:href="#przypis_59" text:style-name="Internet_20_link" text:visited-style-name="Visited_20_Internet_20_Link"><text:span text:style-name="T103">przypis 59</text:span></text:a><text:span text:style-name="T33">]</text:span><text:bookmark-start text:name="p_59"/><text:span text:style-name="T11">.</text:span><text:bookmark-end text:name="p_59"/><text:span text:style-name="T65"> </text:span><text:span text:style-name="T11">Za punkt wyjścia analizy można przyjąć rozwiązanie wysunięte w art.</text:span><text:span text:style-name="T65"> </text:span><text:span text:style-name="T11">192 paragraf</text:span><text:span text:style-name="T65"> </text:span><text:span text:style-name="T11">2 k.s.h.</text:span><text:span text:style-name="T65"> </text:span><text:span text:style-name="T11">w projekcie </text:span><text:span text:style-name="T33">[</text:span><text:a xlink:type="simple" xlink:href="#przypis_60" text:style-name="Internet_20_link" text:visited-style-name="Visited_20_Internet_20_Link"><text:span text:style-name="T103">przypis 60</text:span></text:a><text:span text:style-name="T33">]</text:span><text:bookmark-start text:name="p_60"/><text:span text:style-name="T11">.</text:span><text:bookmark-end text:name="p_60"/><text:span text:style-name="T65"> </text:span><text:span text:style-name="T11">Owa propozycja przepisu wpisuje się w te podstawowe ramy,</text:span><text:span text:style-name="T65"> </text:span><text:span text:style-name="T11">przewidując następujące uzupełnienia: test ma zostać podjęty bezpośrednio przed spełnieniem świadczenia,</text:span><text:span text:style-name="T65"> </text:span><text:span text:style-name="T11">przez co będzie on możliwie aktualną prognozą </text:span><text:span text:style-name="T33">[</text:span><text:a xlink:type="simple" xlink:href="#przypis_61" text:style-name="Internet_20_link" text:visited-style-name="Visited_20_Internet_20_Link"><text:span text:style-name="T103">przypis 61</text:span></text:a><text:span text:style-name="T33">]</text:span><text:bookmark-start text:name="p_61"/><text:span text:style-name="T11">,</text:span><text:bookmark-end text:name="p_61"/><text:span text:style-name="T65"> </text:span><text:span text:style-name="T11">odwołanie do staranności w rozumieniu art.</text:span><text:span text:style-name="T65"> </text:span><text:span text:style-name="T11">293 paragraf</text:span><text:span text:style-name="T65"> </text:span><text:span text:style-name="T11">2 k.s.h.</text:span><text:span text:style-name="T65"> </text:span><text:span text:style-name="T11">(tożsamy przepis z art.</text:span><text:span text:style-name="T65"> </text:span><text:span text:style-name="T11">483 paragraf</text:span><text:span text:style-name="T65"> </text:span><text:span text:style-name="T11">2)</text:span><text:span text:style-name="T65"> </text:span><text:span text:style-name="T11">nawiązuje do zasady </text:span><text:span text:style-name="T157">business judgement</text:span><text:span text:style-name="T11">,</text:span><text:span text:style-name="T161"> </text:span><text:span text:style-name="T11">a dopisek </text:span><text:span text:style-name="T65">„</text:span><text:span text:style-name="T11">w toku zwykłej działalności</text:span><text:span text:style-name="T65">” </text:span><text:span text:style-name="T11">wyłącza odpowiedzialności członków zarządu za utracenie zdolności wykonywania wymagalnych zobowiązań w razie zaistnienia zjawisk o charakterze nadzwyczajnym.</text:span></text:p>
      <text:p text:style-name="P99"><text:span text:style-name="T4">Sednem testu płynności jest zatem antycypacja co do zdolności bieżącego regulowania zobowiązań spółki.</text:span><text:span text:style-name="T2"> </text:span><text:span text:style-name="T4">O ile sposób rozumienia tej konstrukcji będzie dookreślany z czasem przez praktykę,</text:span><text:span text:style-name="T2"> </text:span><text:span text:style-name="T4">doktrynę i orzecznictwo,</text:span><text:span text:style-name="T2"> </text:span><text:span text:style-name="T4">o tyle wydaje się,</text:span><text:span text:style-name="T2"> </text:span><text:span text:style-name="T4">że byłoby wskazane wprowadzić w ustawie przykładowy katalog czynników,</text:span><text:span text:style-name="T2"> </text:span><text:span text:style-name="T4">jakie zarządy powinny brać pod uwagę.</text:span><text:span text:style-name="T2"> </text:span><text:span text:style-name="T4">Uzasadnione to jest tym,</text:span><text:span text:style-name="T2"> </text:span><text:span text:style-name="T4">iż test płynności stanowi </text:span><text:span text:style-name="T149">novum</text:span><text:span text:style-name="T2"> </text:span><text:span text:style-name="T4">w polskim prawie spółek.</text:span><text:span text:style-name="T2"> </text:span><text:span text:style-name="T4">Nie powinny się one ograniczać tylko elementów o charakterze krótkoterminowym (tj.</text:span><text:span text:style-name="T2"> </text:span><text:span text:style-name="T4">perspektywa jednoroczna)</text:span><text:span text:style-name="T2"> </text:span><text:span text:style-name="T4">tj.: bieżących przychodów i kosztów,</text:span><text:span text:style-name="T2"> </text:span><text:span text:style-name="T4">planowanych inwestycji,</text:span><text:span text:style-name="T2"> </text:span><text:span text:style-name="T4">ale także czynników strukturalnych (wielkość spółki,</text:span><text:span text:style-name="T2"> </text:span><text:span text:style-name="T4">polityka kadrowa,</text:span><text:span text:style-name="T2"> </text:span><text:span text:style-name="T4">charakter branży)</text:span><text:span text:style-name="T2"> </text:span><text:span text:style-name="T4">oraz średnioterminowych i długoterminowych (tj.</text:span><text:span text:style-name="T2"> </text:span><text:span text:style-name="T4">perspektywa wieloletnia),</text:span><text:span text:style-name="T2"> </text:span><text:span text:style-name="T4">np.</text:span><text:span text:style-name="T2"> </text:span><text:span text:style-name="T4">polityka dywidendowa,</text:span><text:span text:style-name="T2"> </text:span><text:span text:style-name="T4">trendy rynkowe,</text:span><text:span text:style-name="T2"> </text:span><text:span text:style-name="T4">wiarygodność oraz perspektywy utrzymania współpracy z obecnymi partnerami handlowymi,</text:span><text:span text:style-name="T2"> </text:span><text:span text:style-name="T4">otoczenie polityczno-ekonomiczne czy zmiany w technologii.</text:span></text:p>
      <text:p text:style-name="P16"/>
      <text:p text:style-name="P16">Str. <text:span text:style-name="T169">31</text:span></text:p>
      <text:p text:style-name="P10"><text:span text:style-name="T103">O ile te dwa ostatnie czynniki wydawać się mogą zaprzeczeniem istoty testu płynności, o tyle ich zignorowanie dowodzić może nazbyt optymistycznego i uproszczonego podejścia zarządu co do wypłacalności spółki, a stąd podważać sens tego instrumentu </text:span><text:span text:style-name="T121">[</text:span><text:a xlink:type="simple" xlink:href="#przypis_62" text:style-name="Internet_20_link" text:visited-style-name="Visited_20_Internet_20_Link">przypis </text:a><text:a xlink:type="simple" xlink:href="#przypis_62" text:style-name="Internet_20_link" text:visited-style-name="Visited_20_Internet_20_Link"><text:span text:style-name="T103">62</text:span></text:a><text:span text:style-name="T121">]</text:span><text:bookmark-start text:name="p_62"/><text:span text:style-name="T103">.</text:span><text:bookmark-end text:name="p_62"/><text:span text:style-name="T103"> </text:span><text:soft-page-break/><text:span text:style-name="T103">Test płynności, ze względu na swój spekulacyjny charakter, powinien przyjąć charakter możliwie szerokiej analizy otoczenia w jakim funkcjonuje spółka, z położeniem nacisku na krótkoterminowe zestawienie dysponowanego majątku z szacowanymi dochodami albo stratami. Przyjmując formę pogłębionej analizy, a nie tylko niewiążacej prognozy, może on stać się instrumentem służącym kształtowaniu odpowiedzialnej, zachowawczej polityki rozwoju spółki niepodejmujących zbędnych wydatków.</text:span></text:p>
      <text:p text:style-name="P100"><text:span text:style-name="T11">Dla odmiany,</text:span><text:span text:style-name="T65"> </text:span><text:span text:style-name="T11">test bilansowy zawarty jest już w dyspozycji przepisów art.</text:span><text:span text:style-name="T65"> </text:span><text:span text:style-name="T11">192 k.s.h.</text:span><text:span text:style-name="T65"> </text:span><text:span text:style-name="T11">oraz 348 paragraf</text:span><text:span text:style-name="T65"> </text:span><text:span text:style-name="T11">1 k.s.h,</text:span><text:span text:style-name="T65"> </text:span><text:span text:style-name="T11">regulujących przesłanki wypłaty dywidendy.</text:span><text:span text:style-name="T65"> </text:span><text:span text:style-name="T11">Jego istotą jest możliwość dokonania wypłaty,</text:span><text:span text:style-name="T65"> </text:span><text:span text:style-name="T11">jeśli spółka osiągnęła zysk w ubiegłym roku obrotowym </text:span><text:span text:style-name="T35">[</text:span><text:a xlink:type="simple" xlink:href="#przypis_63" text:style-name="Internet_20_link" text:visited-style-name="Visited_20_Internet_20_Link"><text:span text:style-name="T103">przypis 63</text:span></text:a><text:span text:style-name="T35">]</text:span><text:bookmark-start text:name="p_63"/><text:span text:style-name="T11">.</text:span><text:bookmark-end text:name="p_63"/><text:span text:style-name="T65"> </text:span><text:span text:style-name="T11">Ze względu na nowe rozwiązania,</text:span><text:span text:style-name="T65"> </text:span><text:span text:style-name="T11">jakie przewiduje zarys,</text:span><text:span text:style-name="T65"> </text:span><text:span text:style-name="T11">zakres podtestu musi zostać rozszerzony,</text:span><text:span text:style-name="T65"> </text:span><text:span text:style-name="T11">a spodziewać się można się konstrukcji na wzór proponowanej modyfikacji art.</text:span><text:span text:style-name="T65"> </text:span><text:span text:style-name="T11">192 paragraf</text:span><text:span text:style-name="T65"> </text:span><text:span text:style-name="T11">1 k.s.h.</text:span><text:span text:style-name="T65"> </text:span><text:span text:style-name="T11">w projekcie </text:span><text:span text:style-name="T35">[</text:span><text:a xlink:type="simple" xlink:href="#przypis_64" text:style-name="Internet_20_link" text:visited-style-name="Visited_20_Internet_20_Link"><text:span text:style-name="T103">przypis 64</text:span></text:a><text:span text:style-name="T35">]</text:span><text:bookmark-start text:name="p_64"/><text:span text:style-name="T11">.</text:span><text:bookmark-end text:name="p_64"/><text:span text:style-name="T65"> </text:span><text:span text:style-name="T11">Uwagę koniecznie trzeba zwrócić na jeden z elementów ‒ otóż kwotę zysku do podziału należy powiększyć o wysokość kapitału udziałowego (odpowiednik kapitału podstawowego w PSA),</text:span><text:span text:style-name="T65"> </text:span><text:span text:style-name="T11">co w przypadku PSA umożliwia akcjonariuszom możliwość swobodnego dysponowania wniesionymi wkładami na pokrycie kapitału podstawowego (jest to oczywista konsekwencja braku związania tych środków z kapitałem zakładowym),</text:span><text:span text:style-name="T65"> </text:span><text:span text:style-name="T11">a zatem w razie spełnienia przesłanek testu bilansowego,</text:span><text:span text:style-name="T65"> </text:span><text:span text:style-name="T11">z naciskiem na obowiązek oszczędzania,</text:span><text:span text:style-name="T65"> </text:span><text:span text:style-name="T11">wypłacić tak wniesione środki w całości.</text:span><text:span text:style-name="T65"> </text:span><text:span text:style-name="T11">Oczywiście,</text:span><text:span text:style-name="T65"> </text:span><text:span text:style-name="T11">w razie poniesienia straty,</text:span><text:span text:style-name="T65"> </text:span><text:span text:style-name="T11">kwota ta jest stosownie pomniejszana.</text:span><text:span text:style-name="T65"> </text:span><text:span text:style-name="T11">Takie ukształtowanie przepisów testu bilansowego budzi obawy o możliwość wyprowadzenia większości środków pieniężnych spółki,</text:span><text:span text:style-name="T65"> </text:span><text:span text:style-name="T11">czemu przeciwdziałać ma jednak test płynności.</text:span></text:p>
      <text:p text:style-name="P100"><text:span text:style-name="T11">Zadać należy jeszcze pytanie,</text:span><text:span text:style-name="T65"> </text:span><text:span text:style-name="T11">czy nie byłoby wskazane zaostrzyć warunki,</text:span><text:span text:style-name="T65"> </text:span><text:span text:style-name="T11">jakie muszą zostać spełnione,</text:span><text:span text:style-name="T65"> </text:span><text:span text:style-name="T11">by test bilansowy wypełnić.</text:span><text:span text:style-name="T65"> </text:span><text:span text:style-name="T11">W pierwszej kolejności wskazać należy obowiązek pełnego pokrycia objętych akcji,</text:span><text:span text:style-name="T65"> </text:span><text:span text:style-name="T11">w szczególności tych tworzących kapitał podstawowy,</text:span><text:span text:style-name="T65"> </text:span><text:span text:style-name="T11">o ile ustawodawca zdecyduje się w przypadku PSA na wprowadzenie przepisów umożliwiających niepełne pokrycie akcji przed zarejestrowaniem spółki </text:span><text:span text:style-name="T35">[</text:span><text:a xlink:type="simple" xlink:href="#przypis_65" text:style-name="Internet_20_link" text:visited-style-name="Visited_20_Internet_20_Link"><text:span text:style-name="T103">przypis 65</text:span></text:a><text:span text:style-name="T35">]</text:span><text:bookmark-start text:name="p_65"/><text:span text:style-name="T11">.</text:span><text:bookmark-end text:name="p_65"/></text:p>
      <text:p text:style-name="P16"/>
      <text:p text:style-name="P16">Str. <text:span text:style-name="T169">32</text:span></text:p>
      <text:p text:style-name="P11"><text:span text:style-name="T103">Rozwiązanie to oparte byłoby na modyfikacji art. 347 paragraf 2 k.s.h., wykluczając spośród grona uprawnionych do dywidendy akcjonariuszy, którzy nie dopełnili obowiązku wniesienia w pełni wymaganych przez nich wkładów </text:span><text:span text:style-name="T104">[</text:span><text:a xlink:type="simple" xlink:href="#przypis_66" text:style-name="Internet_20_link" text:visited-style-name="Visited_20_Internet_20_Link">przypis </text:a><text:a xlink:type="simple" xlink:href="#przypis_66" text:style-name="Internet_20_link" text:visited-style-name="Visited_20_Internet_20_Link"><text:span text:style-name="T103">66</text:span></text:a><text:span text:style-name="T104">]</text:span><text:bookmark-start text:name="p_66"/><text:span text:style-name="T103">.</text:span><text:bookmark-end text:name="p_66"/><text:span text:style-name="T103"> Jest to jednak element poboczny. W drugiej kolejności zaostrzyć można reguły samego testu bilansowego, wprowadzając obowiązek w postaci utrzymania stosownej proporcji między aktywami a </text:span><text:soft-page-break/><text:span text:style-name="T103">bieżącymi zobowiązaniami, jaki będzie mieć miejsce skutek wypłaty. Przykładowo, suma aktywów ma wynosić 125 </text:span><text:span text:style-name="T104">procent</text:span><text:span text:style-name="T103"> sumy zobowiązań lub więcej </text:span><text:span text:style-name="T104">[</text:span><text:a xlink:type="simple" xlink:href="#przypis_67" text:style-name="Internet_20_link" text:visited-style-name="Visited_20_Internet_20_Link">przypis </text:a><text:a xlink:type="simple" xlink:href="#przypis_67" text:style-name="Internet_20_link" text:visited-style-name="Visited_20_Internet_20_Link"><text:span text:style-name="T103">67</text:span></text:a><text:span text:style-name="T104">]</text:span><text:bookmark-start text:name="p_67"/><text:span text:style-name="T103">.</text:span><text:bookmark-end text:name="p_67"/><text:span text:style-name="T103"> Warunek ten powiązać można także ze stopniem realizacji obowiązku odkładania kwot na kapitale zapasowym spółki, co przybrać mogłoby przykładowo poniższe wartości:</text:span></text:p>
      <text:p text:style-name="P115"/>
      <text:p text:style-name="P79"><text:span text:style-name="T11">T</text:span><text:span text:style-name="T18">ABELA NR</text:span><text:span text:style-name="T65"> </text:span><text:span text:style-name="T11">1.</text:span><text:span text:style-name="T65"> </text:span><text:span text:style-name="T11">P</text:span><text:span text:style-name="T18">OWIĄZANIE</text:span><text:span text:style-name="T11"> </text:span><text:span text:style-name="T18">STOSUNKU</text:span><text:span text:style-name="T11"> </text:span><text:span text:style-name="T18">SUMY</text:span><text:span text:style-name="T11"> </text:span><text:span text:style-name="T18">AKTYWÓW</text:span><text:span text:style-name="T11"> </text:span><text:span text:style-name="T18">DO</text:span><text:span text:style-name="T11"> </text:span><text:span text:style-name="T18">SUMY</text:span><text:span text:style-name="T11"> </text:span><text:span text:style-name="T18">ZOBOWIĄZAŃ</text:span><text:span text:style-name="T11"> </text:span><text:span text:style-name="T18">ZE</text:span><text:span text:style-name="T11"> </text:span><text:span text:style-name="T18">STOPNIEM</text:span><text:span text:style-name="T11"> </text:span><text:span text:style-name="T18">REALIZACJI</text:span><text:span text:style-name="T11"> </text:span><text:span text:style-name="T18">OBOWIĄZKU</text:span><text:span text:style-name="T11"> </text:span><text:span text:style-name="T18">OSZCZĘDZ</text:span><text:span text:style-name="T37">E</text:span><text:span text:style-name="T18">NIA. </text:span><text:a xlink:type="simple" xlink:href="#Koniec_opisu_tabeli_1" text:style-name="Internet_20_link" text:visited-style-name="Visited_20_Internet_20_Link"><text:span text:style-name="T103">Pomiń opis tabeli 1</text:span></text:a><text:span text:style-name="T18">.</text:span></text:p>
      <text:p text:style-name="P16"><text:span text:style-name="T171">1</text:span>. Stopień progresji: <text:span text:style-name="T171">pierwszy stopień</text:span></text:p>
      <text:p text:style-name="P16"><text:span text:style-name="T171">1</text:span>.<text:span text:style-name="T171">1. Odsetek budowy </text:span>docelowej rezerwy: 0 – 25 <text:span text:style-name="T171">procent</text:span></text:p>
      <text:p text:style-name="P16"><text:span text:style-name="T171">1</text:span>.<text:span text:style-name="T171">2. Stosunek sumy aktywów </text:span>do zobowiązań: 2 <text:span text:style-name="T171">do </text:span>1 (200 <text:span text:style-name="T171">procent</text:span> zabezpieczenia)</text:p>
      <text:p text:style-name="P17"><text:span text:style-name="T171">2</text:span>. Stopień progresji: <text:span text:style-name="T171">drugi stopień</text:span></text:p>
      <text:p text:style-name="P17"><text:span text:style-name="T171">2</text:span>.<text:span text:style-name="T171">1. Odsetek budowy </text:span>docelowej rezerwy: 26 – 50 <text:span text:style-name="T171">procent</text:span></text:p>
      <text:p text:style-name="P17"><text:span text:style-name="T171">2</text:span>.<text:span text:style-name="T171">2. Stosunek sumy aktywów </text:span>do zobowiązań: <text:span text:style-name="T171">3</text:span> <text:span text:style-name="T171">do 2</text:span> (<text:span text:style-name="T171">15</text:span>0 <text:span text:style-name="T171">procent</text:span> zabezpieczenia)</text:p>
      <text:p text:style-name="P17"><text:span text:style-name="T171">3</text:span>. Stopień progresji: <text:span text:style-name="T171">trzeci stopień</text:span></text:p>
      <text:p text:style-name="P17"><text:span text:style-name="T171">3</text:span>.<text:span text:style-name="T171">1. Odsetek budowy </text:span>docelowej rezerwy: 51 – 75 <text:span text:style-name="T171">procent</text:span></text:p>
      <text:p text:style-name="P17"><text:span text:style-name="T171">3</text:span>.<text:span text:style-name="T171">2. Stosunek sumy aktywów </text:span>do zobowiązań: <text:span text:style-name="T171">5</text:span> <text:span text:style-name="T171">do 4</text:span> (<text:span text:style-name="T171">125</text:span> <text:span text:style-name="T171">procent</text:span> zabezpieczenia)</text:p>
      <text:p text:style-name="P17"><text:span text:style-name="T171">4</text:span>. Stopień progresji: <text:span text:style-name="T171">czwarty stopień</text:span></text:p>
      <text:p text:style-name="P17"><text:span text:style-name="T171">4</text:span>.<text:span text:style-name="T171">1. Odsetek budowy </text:span>docelowej rezerwy: 76 – <text:span text:style-name="T171">nieskończoność</text:span> <text:span text:style-name="T171">procent</text:span></text:p>
      <text:p text:style-name="P17"><text:span text:style-name="T171">4</text:span>.<text:span text:style-name="T171">2. Stosunek sumy aktywów </text:span>do zobowiązań: <text:span text:style-name="T171">1</text:span> <text:span text:style-name="T171">do 1</text:span> (<text:span text:style-name="T171">100</text:span> <text:span text:style-name="T171">procent</text:span> zabezpieczenia)</text:p>
      <text:p text:style-name="P25"><text:bookmark-start text:name="Koniec_opisu_tabeli_1"/>Koniec opisu tabeli 1<text:bookmark-end text:name="Koniec_opisu_tabeli_1"/>.</text:p>
      <text:p text:style-name="P16">Źródło: opracowanie własne.</text:p>
      <text:p text:style-name="P115"/>
      <text:p text:style-name="P102"><text:span text:style-name="T11">Sednem tak skonstruowanego,</text:span><text:span text:style-name="T65"> </text:span><text:span text:style-name="T11">progresywnego mechanizmu,</text:span><text:span text:style-name="T65"> </text:span><text:span text:style-name="T11">byłoby zapobieganie wypłatom dokonywam szczególnie w przypadku młodych spółek,</text:span><text:span text:style-name="T65"> </text:span><text:span text:style-name="T11">które jeszcze nie zdążyły zbudować stosownej rezerwy </text:span><text:span text:style-name="T38">[</text:span><text:a xlink:type="simple" xlink:href="#przypis_68" text:style-name="Internet_20_link" text:visited-style-name="Visited_20_Internet_20_Link"><text:span text:style-name="T103">przypis 68</text:span></text:a><text:span text:style-name="T38">]</text:span><text:bookmark-start text:name="p_68"/><text:span text:style-name="T11">.</text:span><text:bookmark-end text:name="p_68"/><text:span text:style-name="T65"> </text:span><text:span text:style-name="T11">Z drugiej strony,</text:span><text:span text:style-name="T65"> </text:span><text:span text:style-name="T11">może być to mechanizm przesadnie penalizujący akcjonariuszy,</text:span><text:span text:style-name="T65"> </text:span><text:span text:style-name="T11">jako że może uniemożliwić im w pewnych sytuacjach dokonywanie wypłat.</text:span><text:span text:style-name="T65"> </text:span><text:span text:style-name="T11">Jest to jednak standardowy problem wyważenia sprzecznych ze sobą interesów różnych grup skupionych wokół spółki.</text:span></text:p>
      <text:p text:style-name="P118"/>
      <text:h text:style-name="P140" text:outline-level="3"><text:span text:style-name="T8">4.2.</text:span><text:span text:style-name="T2"> </text:span><text:span text:style-name="T8">Obowiązek tworzenia rezerwy na pokrycie przyszłych strat w ramach kapitału zapasowego</text:span></text:h>
      <text:p text:style-name="P79"><text:span text:style-name="T4">Obowiązek tworzenia rezerwy na pokrycie przyszłych strat w postaci obligatoryjnego odkładania każdego roku części zysku na poczet kapitału zapasowego wysuwa się na pierwszorzędny instrument ochrony wierzycieli.</text:span><text:span text:style-name="T2"> </text:span><text:span text:style-name="T4">Samo założenie należy zaaprobować,</text:span><text:span text:style-name="T2"> </text:span><text:span text:style-name="T4">natomiast kwestią dyskusyjną pozostaje jego ostateczny kształt.</text:span><text:span text:style-name="T2"> </text:span><text:span text:style-name="T4">Samo tylko analogiczne </text:span><text:soft-page-break/><text:span text:style-name="T4">zastosowanie art.</text:span><text:span text:style-name="T2"> </text:span><text:span text:style-name="T4">396 k.s.h.,</text:span><text:span text:style-name="T2"> </text:span><text:span text:style-name="T4">który przewiduje ten obowiązek w odniesieniu do spółki akcyjnej,</text:span><text:span text:style-name="T2"> </text:span><text:span text:style-name="T4">w przypadku PSA jest zdecydowanie niewystarczające.</text:span></text:p>
      <text:p text:style-name="P16"/>
      <text:p text:style-name="P16">Str. <text:span text:style-name="T169">33</text:span></text:p>
      <text:p text:style-name="P12"><text:span text:style-name="T103">Poczynić należy w tym miejscu kilka uwag. Ze względu na ograniczenie roli kapitału zakładowego, obowiązkowa rezerwa w postaci kapitału zapasowego staje się substytutem kapitału zakładowego, z tą tylko różnicą, iż jest bardziej elastyczna w funkcjonowaniu. Obydwa oparte są na założeniu, iż w razie naruszenia ich określonego poziomu, spółka zostaje zobowiązana do ich odbudowy. Pamiętać jednak należy, iż sam proces budowania obowiązkowej rezerwy rozłożony jest w czasie i w przeciwieństwie do kapitału zakładowego, który zasadniczo obecny jest od samego początku istnienia spółki </text:span><text:span text:style-name="T123">[</text:span><text:a xlink:type="simple" xlink:href="#przypis_69" text:style-name="Internet_20_link" text:visited-style-name="Visited_20_Internet_20_Link"><text:span text:style-name="T123">przypis </text:span></text:a><text:a xlink:type="simple" xlink:href="#przypis_69" text:style-name="Internet_20_link" text:visited-style-name="Visited_20_Internet_20_Link"><text:span text:style-name="T103">69</text:span></text:a><text:span text:style-name="T123">]</text:span><text:bookmark-start text:name="p_69"/><text:span text:style-name="T103">,</text:span><text:bookmark-end text:name="p_69"/><text:span text:style-name="T103"> możliwy jest wariant, w którym, ze względu na nieosiąganie zysku, w ogóle nie dojdzie do jego utworzenia </text:span><text:span text:style-name="T123">[</text:span><text:a xlink:type="simple" xlink:href="#przypis_70" text:style-name="Internet_20_link" text:visited-style-name="Visited_20_Internet_20_Link"><text:span text:style-name="T123">przypis </text:span></text:a><text:a xlink:type="simple" xlink:href="#przypis_70" text:style-name="Internet_20_link" text:visited-style-name="Visited_20_Internet_20_Link"><text:span text:style-name="T103">70</text:span></text:a><text:span text:style-name="T123">]</text:span><text:bookmark-start text:name="p_70"/><text:span text:style-name="T103">.</text:span><text:bookmark-end text:name="p_70"/></text:p>
      <text:p text:style-name="P79"><text:span text:style-name="T4">Podstawowym elementem obowiązku oszczędzania jest konieczność skorelowania go z pewną wartością,</text:span><text:span text:style-name="T2"> </text:span><text:span text:style-name="T4">która umożliwi określenie wysokości kapitału zapasowego,</text:span><text:span text:style-name="T2"> </text:span><text:span text:style-name="T4">jaki dana spółka musi zgromadzić.</text:span><text:span text:style-name="T2"> </text:span><text:span text:style-name="T4">Przy proponowanym kształcie struktury majątkowej PSA odesłanie do ułamka kapitału zakładowego spółki (analogicznie jak w przypadku spółki akcyjnej)</text:span><text:span text:style-name="T2"> </text:span><text:span text:style-name="T4">pozbawione jest sensu,</text:span><text:span text:style-name="T2"> </text:span><text:span text:style-name="T4">gdyż </text:span><text:span text:style-name="T149">de facto</text:span><text:span text:style-name="T2"> </text:span><text:span text:style-name="T4">umożliwiałoby to obejście przepisów w tym zakresie,</text:span><text:span text:style-name="T2"> </text:span><text:span text:style-name="T4">szczególnie przy wariancie spółki z kapitałem zakładowym w wysokości 1 zł i obecnym w niej kapitałem podstawowym.</text:span><text:span text:style-name="T2"> </text:span><text:span text:style-name="T4">Do rozważenia pozostają dwa warianty: wysokość stała i płynna kapitału zapasowego.</text:span></text:p>
      <text:p text:style-name="P79"><text:span text:style-name="T4">Poprzez wysokość stałą kapitału zapasowego należy rozumieć wysokość kapitału zapasowego narzuconego przez ustawę.</text:span><text:span text:style-name="T2"> </text:span><text:span text:style-name="T4">Przepis ten powinien otrzymać formę </text:span><text:span text:style-name="T149">ius dispositivum</text:span><text:span text:style-name="T4">,</text:span><text:span text:style-name="T2"> </text:span><text:span text:style-name="T4">bowiem trudno znaleźć jakiekolwiek uzasadnienie,</text:span><text:span text:style-name="T2"> </text:span><text:span text:style-name="T4">dla którego akcjonariusze nie mogliby przewidzieć w statucie wyższej kwoty.</text:span><text:span text:style-name="T2"> </text:span><text:span text:style-name="T4">Zarys podaje za propozycję kwotę w wysokości 100 000 zł,</text:span><text:span text:style-name="T2"> </text:span><text:span text:style-name="T4">czyli odpowiednik minimalnej wysokości kapitału zakładowego spółki akcyjnej.</text:span><text:span text:style-name="T2"> </text:span><text:span text:style-name="T4">Dla przykładu,</text:span><text:span text:style-name="T2"> </text:span><text:span text:style-name="T4">w projekcie przewidywane było 50 000 zł,</text:span><text:span text:style-name="T2"> </text:span><text:span text:style-name="T4">czyli odpowiednik minimalnej wysokości kapitału zakładowego spółki z o.o.</text:span><text:span text:style-name="T2"> </text:span><text:span text:style-name="T4">sprzed reformy z 2008 r.</text:span><text:span text:style-name="T2"> </text:span><text:span text:style-name="T4">Obydwa rozwiązania cechuje zatem ten sam zamysł,</text:span><text:span text:style-name="T2"> </text:span><text:span text:style-name="T4">tj.</text:span><text:span text:style-name="T2"> </text:span><text:span text:style-name="T4">uznanie,</text:span><text:span text:style-name="T2"> </text:span><text:span text:style-name="T4">iż pewna określona w przeszłości wysokość kapitału zakładowego jest na tyle znaczna,</text:span><text:span text:style-name="T2"> </text:span><text:span text:style-name="T4">iż realnie gwarantować ma zabezpieczenie interesów wierzycieli.</text:span><text:span text:style-name="T2"> </text:span><text:span text:style-name="T4">Wydaje się,</text:span><text:span text:style-name="T2"> </text:span><text:span text:style-name="T4">że trudno zgodzić się z takim podejściem,</text:span><text:span text:style-name="T2"> </text:span><text:span text:style-name="T4">bowiem w tym wypadku ewidentnie aktualne stają się tezy dotyczące arbitralności ustawowej wysokości kapitału zakładowego.</text:span><text:span text:style-name="T2"> </text:span><text:span text:style-name="T4">Im spółka prowadzi większą działalność,</text:span><text:span text:style-name="T2"> </text:span><text:span text:style-name="T4">tym stała wysokość kapitału zapasowego odgrywa mniejsze znaczenie,</text:span><text:span text:style-name="T2"> </text:span><text:span text:style-name="T4">bowiem w żaden sposób nie odnosi się do rodzaju prowadzonej działalności oraz jej </text:span><text:soft-page-break/><text:span text:style-name="T4">kapitałochłonności.</text:span></text:p>
      <text:p text:style-name="P79"><text:span text:style-name="T4">Rozwiązaniem alternatywnym jest przyjęcie wysokości płynnej docelowego kapitału zapasowego,</text:span><text:span text:style-name="T2"> </text:span><text:span text:style-name="T4">w postaci powiązania obowiązku oszczędzania ze skalą prowadzonej działalności w postaci np.</text:span><text:span text:style-name="T2"> </text:span><text:span text:style-name="T4">odsetka od sumy wysokości zobowiązań,</text:span><text:span text:style-name="T2"> </text:span><text:span text:style-name="T4">co zresztą czyni zarys.</text:span><text:span text:style-name="T2"> </text:span><text:span text:style-name="T4">Tego rodzaju rozwiązanie eliminuje problem zarysowany w przypadku wysokości stałej kapitału zapasowego.</text:span></text:p>
      <text:p text:style-name="P16"/>
      <text:p text:style-name="P16">Str. <text:span text:style-name="T169">34</text:span></text:p>
      <text:p text:style-name="P16">Jednocześnie oznacza to jednak, iż w przypadku małych spółek, kapitał zapasowy w istocie osiągnie nieznaczne kwoty, nie pełniąc tym samym swojej funkcji, a w przypadku gwałtownego rozrostu przedsięwzięcia w krótkim okresie, spodziewać się należy sytuacji, w której suma zobowiązań rośnie, a obowiązek tworzenia rezerwy „oczekuje” na zaktualizowanie, co nastąpi dopiero w odległym o kilka lub kilkanaście miesięcy. Zarys bowiem milczy w kwestii, kiedy określana ma być suma zobowiązań będąca podstawą do ustalenia docelowej wysokości rezerwy oraz jak wyliczana ma być suma zobowiązań spółki będąca podstawą dla tego obowiązku.</text:p>
      <text:p text:style-name="P79"><text:span text:style-name="T4">Tym samym wskazane wydaje się wysunąć koncepcję mieszaną w kwestii obowiązku oszczędzania na kapitał zapasowy.</text:span><text:span text:style-name="T2"> </text:span><text:span text:style-name="T4">Zaproponować można obowiązek odkładania corocznie zysku w wysokości ok.</text:span><text:span text:style-name="T2"> </text:span><text:span text:style-name="T4">10 ‒ 15 </text:span><text:span text:style-name="T7">procent</text:span><text:span text:style-name="T4"> (odnotować należy,</text:span><text:span text:style-name="T2"> </text:span><text:span text:style-name="T4">iż kwota ta nie może być zbyt niska by niepotrzebnie niewydłużać procesu,</text:span><text:span text:style-name="T2"> </text:span><text:span text:style-name="T4">ale nie może także być realnym obciążeniem dla inwestycji spółki),</text:span><text:span text:style-name="T2"> </text:span><text:span text:style-name="T4">do momentu osiągnięcia wysokości kapitału zapasowego nie niższego niż 100 000 zł (korelacja z minimalnym kapitałem zakładowym spółki akcyjnej),</text:span><text:span text:style-name="T2"> </text:span><text:span text:style-name="T4">przy czym powinien wynosić on nie mniej niż 5‒10 </text:span><text:span text:style-name="T7">procent</text:span><text:span text:style-name="T4"> bieżącej sumy zobowiązań spółki (wprowadzenie tego wymogu będzie wymuszać budowanie wyższej rezerwy w przypadku większych spółek,</text:span><text:span text:style-name="T2"> </text:span><text:span text:style-name="T4">w przypadku których 100 000 zł rezerwy stanowi nieznaczny odsetek w skali ich działalności).</text:span><text:span text:style-name="T2"> </text:span><text:span text:style-name="T4">Suma zobowiązań spółki powinna być określana rokrocznie,</text:span><text:span text:style-name="T2"> </text:span><text:span text:style-name="T4">w ramach sprawozdania finansowego,</text:span><text:span text:style-name="T2"> </text:span><text:span text:style-name="T4">w oparciu o średnioroczną wysokość sumy zobowiązań występujących w ubiegłym roku obrotowym.</text:span><text:span text:style-name="T2"> </text:span><text:span text:style-name="T4">Tym samym,</text:span><text:span text:style-name="T2"> </text:span><text:span text:style-name="T4">moment zatwierdzenia sprawozdania finansowego przez walne zgromadzenie akcjonariuszy jest chwilą aktualizacji docelowej wysokości rezerwy.</text:span><text:span text:style-name="T2"> </text:span><text:span text:style-name="T4">Rozwiązanie to obrazuje poniższa tabela:</text:span></text:p>
      <text:p text:style-name="P115"/>
      <text:p text:style-name="P78"><text:span text:style-name="T11">T</text:span><text:span text:style-name="T19">ABELA</text:span><text:span text:style-name="T11"> </text:span><text:span text:style-name="T19">NR</text:span><text:span text:style-name="T65"> </text:span><text:span text:style-name="T11">2.</text:span><text:span text:style-name="T65"> </text:span><text:span text:style-name="T11">K</text:span><text:span text:style-name="T19">SZTAŁTOWANIE</text:span><text:span text:style-name="T65"> </text:span><text:span text:style-name="T66">SIĘ</text:span><text:span text:style-name="T11"> </text:span><text:span text:style-name="T19">WYSOKOŚCI</text:span><text:span text:style-name="T11"> </text:span><text:span text:style-name="T19">KAPITAŁU</text:span><text:span text:style-name="T11"> </text:span><text:span text:style-name="T19">ZAPASOWEGO</text:span><text:span text:style-name="T65"> </text:span><text:span text:style-name="T66">W</text:span><text:span text:style-name="T11"> </text:span><text:span text:style-name="T19">ZALEŻNOŚCI</text:span><text:span text:style-name="T11"> </text:span><text:span text:style-name="T19">OD</text:span><text:span text:style-name="T11"> PRZYJĘTEGO SPOSOBU WYLICZENIA JEGO WYSOKOŚCI. </text:span><text:a xlink:type="simple" xlink:href="#Koniec_opisu_tabeli_2" text:style-name="Internet_20_link" text:visited-style-name="Visited_20_Internet_20_Link"><text:span text:style-name="Internet_20_link"><text:span text:style-name="T83">Pomiń opis tabeli </text:span></text:span></text:a><text:a xlink:type="simple" xlink:href="#Koniec_opisu_tabeli_2" text:style-name="Internet_20_link" text:visited-style-name="Visited_20_Internet_20_Link"><text:span text:style-name="Internet_20_link"><text:span text:style-name="T84">2</text:span></text:span></text:a><text:span text:style-name="T18">.</text:span></text:p>
      <text:p text:style-name="P16"><text:soft-page-break/><text:span text:style-name="T174">1</text:span>. Zobowiązania Spółki: 50 000</text:p>
      <text:p text:style-name="P16"><text:span text:style-name="T174">1</text:span>.<text:span text:style-name="T172">1. Wysokość </text:span>stała: 100 000</text:p>
      <text:p text:style-name="P16"><text:span text:style-name="T174">1</text:span>.<text:span text:style-name="T172">2. Wysokość </text:span>płynna (5 <text:span text:style-name="T172">procent</text:span>): 2 500</text:p>
      <text:p text:style-name="P18"><text:span text:style-name="T174">1</text:span>.<text:span text:style-name="T173">3. Wysokość </text:span>płynna (<text:span text:style-name="T173">10</text:span> <text:span text:style-name="T172">procent</text:span>): 5 000</text:p>
      <text:p text:style-name="P16"><text:span text:style-name="T174">1</text:span>.<text:span text:style-name="T173">4. Mieszany </text:span>(5 <text:span text:style-name="T173">procent</text:span>): 100 000</text:p>
      <text:p text:style-name="P18"><text:span text:style-name="T174">1</text:span>.<text:span text:style-name="T173">5. Mieszany </text:span>(<text:span text:style-name="T173">10</text:span> <text:span text:style-name="T173">procent</text:span>): 100 000</text:p>
      <text:p text:style-name="P19"><text:span text:style-name="T174">2</text:span>. Zobowiązania Spółki: 100 000</text:p>
      <text:p text:style-name="P19"><text:span text:style-name="T174">2</text:span>.<text:span text:style-name="T172">1. Wysokość </text:span>stała: 100 000</text:p>
      <text:p text:style-name="P19"><text:span text:style-name="T174">2</text:span>.<text:span text:style-name="T172">2. Wysokość </text:span>płynna (5 <text:span text:style-name="T172">procent</text:span>): 5 000</text:p>
      <text:p text:style-name="P19"><text:span text:style-name="T174">2</text:span>.<text:span text:style-name="T173">3. Wysokość </text:span>płynna (<text:span text:style-name="T173">10</text:span> <text:span text:style-name="T172">procent</text:span>): 10 000</text:p>
      <text:p text:style-name="P19"><text:span text:style-name="T174">2</text:span>.<text:span text:style-name="T173">4. Mieszany </text:span>(5 <text:span text:style-name="T173">procent</text:span>): 100 000</text:p>
      <text:p text:style-name="P19"><text:span text:style-name="T174">2</text:span>.<text:span text:style-name="T173">5. Mieszany </text:span>(<text:span text:style-name="T173">10</text:span> <text:span text:style-name="T173">procent</text:span>): 100 000</text:p>
      <text:p text:style-name="P19"><text:span text:style-name="T175">3</text:span>. Zobowiązania Spółki: 250 000</text:p>
      <text:p text:style-name="P20"><text:span text:style-name="T175">3</text:span>.<text:span text:style-name="T172">1. Wysokość </text:span>stała: 100 000</text:p>
      <text:p text:style-name="P19"><text:span text:style-name="T175">3</text:span>.<text:span text:style-name="T172">2. Wysokość </text:span>płynna (5 <text:span text:style-name="T172">procent</text:span>): 12 500</text:p>
      <text:p text:style-name="P19"><text:span text:style-name="T175">3</text:span>.<text:span text:style-name="T173">3. Wysokość </text:span>płynna (<text:span text:style-name="T173">10</text:span> <text:span text:style-name="T172">procent</text:span>): 25 000</text:p>
      <text:p text:style-name="P19"><text:span text:style-name="T175">3</text:span>.<text:span text:style-name="T173">4. Mieszany </text:span>(5 <text:span text:style-name="T173">procent</text:span>): 100 000</text:p>
      <text:p text:style-name="P19"><text:span text:style-name="T175">3</text:span>.<text:span text:style-name="T173">5. Mieszany </text:span>(<text:span text:style-name="T173">10</text:span> <text:span text:style-name="T173">procent</text:span>): 100 000</text:p>
      <text:p text:style-name="P19"><text:span text:style-name="T175">4</text:span>. Zobowiązania Spółki: 500 000</text:p>
      <text:p text:style-name="P20"><text:span text:style-name="T175">4</text:span>.<text:span text:style-name="T172">1. Wysokość </text:span>stała: 100 000</text:p>
      <text:p text:style-name="P19"><text:span text:style-name="T175">4</text:span>.<text:span text:style-name="T172">2. Wysokość </text:span>płynna (5 <text:span text:style-name="T172">procent</text:span>): 25 000</text:p>
      <text:p text:style-name="P19"><text:span text:style-name="T175">4</text:span>.<text:span text:style-name="T173">3. Wysokość </text:span>płynna (<text:span text:style-name="T173">10</text:span> <text:span text:style-name="T172">procent</text:span>): 50 000</text:p>
      <text:p text:style-name="P19"><text:span text:style-name="T175">4</text:span>.<text:span text:style-name="T173">4. Mieszany </text:span>(5 <text:span text:style-name="T173">procent</text:span>): 100 000</text:p>
      <text:p text:style-name="P19"><text:span text:style-name="T175">4</text:span>.<text:span text:style-name="T173">5. Mieszany </text:span>(<text:span text:style-name="T173">10</text:span> <text:span text:style-name="T173">procent</text:span>): 100 000</text:p>
      <text:p text:style-name="P19"><text:span text:style-name="T175">5</text:span>. Zobowiązania Spółki: 1 000 000</text:p>
      <text:p text:style-name="P20"><text:span text:style-name="T175">5</text:span>.<text:span text:style-name="T172">1. Wysokość </text:span>stała: 100 000</text:p>
      <text:p text:style-name="P19"><text:span text:style-name="T175">5</text:span>.<text:span text:style-name="T172">2. Wysokość </text:span>płynna (5 <text:span text:style-name="T172">procent</text:span>): 50 000</text:p>
      <text:p text:style-name="P21"><text:span text:style-name="T175">5</text:span>.<text:span text:style-name="T173">3. Wysokość </text:span>płynna (<text:span text:style-name="T173">10</text:span> <text:span text:style-name="T172">procent</text:span>): 100 000</text:p>
      <text:p text:style-name="P19"><text:span text:style-name="T175">5</text:span>.<text:span text:style-name="T173">4. Mieszany </text:span>(5 <text:span text:style-name="T173">procent</text:span>): 100 000</text:p>
      <text:p text:style-name="P19"><text:span text:style-name="T175">5</text:span>.<text:span text:style-name="T173">5. Mieszany </text:span>(<text:span text:style-name="T173">10</text:span> <text:span text:style-name="T173">procent</text:span>): 100 000</text:p>
      <text:p text:style-name="P19"><text:span text:style-name="T175">6</text:span>. Zobowiązania Spółki: 2 000 000</text:p>
      <text:p text:style-name="P20"><text:span text:style-name="T175">6</text:span>.<text:span text:style-name="T172">1. Wysokość </text:span>stała: 100 000</text:p>
      <text:p text:style-name="P19"><text:span text:style-name="T175">6</text:span>.<text:span text:style-name="T172">2. Wysokość </text:span>płynna (5 <text:span text:style-name="T172">procent</text:span>): 100 000</text:p>
      <text:p text:style-name="P19"><text:span text:style-name="T175">6</text:span>.<text:span text:style-name="T173">3. Wysokość </text:span>płynna (<text:span text:style-name="T173">10</text:span> <text:span text:style-name="T172">procent</text:span>): 200 000</text:p>
      <text:p text:style-name="P19"><text:span text:style-name="T175">6</text:span>.<text:span text:style-name="T173">4. Mieszany </text:span>(5 <text:span text:style-name="T173">procent</text:span>): 100 000</text:p>
      <text:p text:style-name="P19"><text:soft-page-break/><text:span text:style-name="T175">6</text:span>.<text:span text:style-name="T173">5. Mieszany </text:span>(<text:span text:style-name="T173">10</text:span> <text:span text:style-name="T173">procent</text:span>): <text:span text:style-name="T174">2</text:span>00 000</text:p>
      <text:p text:style-name="P21"><text:span text:style-name="T175">7</text:span>. Zobowiązania Spółki: 1<text:span text:style-name="T175">0 0</text:span>00 000</text:p>
      <text:p text:style-name="P20"><text:span text:style-name="T175">7</text:span>.<text:span text:style-name="T172">1. Wysokość </text:span>stała: 100 000</text:p>
      <text:p text:style-name="P19"><text:span text:style-name="T175">7</text:span>.<text:span text:style-name="T172">2. Wysokość </text:span>płynna (5 <text:span text:style-name="T172">procent</text:span>): 500 000</text:p>
      <text:p text:style-name="P21"><text:span text:style-name="T175">7</text:span>.<text:span text:style-name="T173">3. Wysokość </text:span>płynna (<text:span text:style-name="T173">10</text:span> <text:span text:style-name="T172">procent</text:span>): 1<text:span text:style-name="T175"> 0</text:span>00 000</text:p>
      <text:p text:style-name="P19"><text:span text:style-name="T175">7</text:span>.<text:span text:style-name="T173">4. Mieszany </text:span>(5 <text:span text:style-name="T173">procent</text:span>): <text:span text:style-name="T174">5</text:span>00 000</text:p>
      <text:p text:style-name="P19"><text:span text:style-name="T175">7</text:span>.<text:span text:style-name="T173">5. Mieszany </text:span>(<text:span text:style-name="T173">10</text:span> <text:span text:style-name="T173">procent</text:span>): 1<text:span text:style-name="T174">0</text:span>00 000</text:p>
      <text:p text:style-name="P26"><text:bookmark-start text:name="Koniec_opisu_tabeli_2"/>Koniec opisu tabeli 2<text:bookmark-end text:name="Koniec_opisu_tabeli_2"/><text:span text:style-name="T170">.</text:span></text:p>
      <text:p text:style-name="P16">Źródło: opracowanie własne.</text:p>
      <text:p text:style-name="P16"/>
      <text:p text:style-name="P16">Str. <text:span text:style-name="T169">35</text:span></text:p>
      <text:h text:style-name="P140" text:outline-level="3"><text:span text:style-name="T168">4</text:span>.<text:span text:style-name="T168">3</text:span>. <text:span text:style-name="T168">Odpowiedzialności członków zarządu</text:span></text:h>
      <text:p text:style-name="P79"><text:span text:style-name="T4">Rozwiązania przyjęte u podstaw PSA siłą rzeczy dążą do przerzucenia większej odpowiedzialności na członków zarządu za zobowiązania spółki,</text:span><text:span text:style-name="T2"> </text:span><text:span text:style-name="T4">co szczególnie powinno się uwidocznić w razie całkowitej rezygnacji z kapitału zakładowego.</text:span></text:p>
      <text:p text:style-name="P79"><text:span text:style-name="T4">W zakresie naruszenia reguł dokonania testu wypłacalności,</text:span><text:span text:style-name="T2"> </text:span><text:span text:style-name="T4">PSA powinno przewidywać regulację analogiczną do obecnego art.</text:span><text:span text:style-name="T2"> </text:span><text:span text:style-name="T4">350 k.s.h.,</text:span><text:span text:style-name="T2"> </text:span><text:span text:style-name="T4">tj.</text:span><text:span text:style-name="T2"> </text:span><text:span text:style-name="T4">po pierwsze nakładającą obowiązek dokonania zwrotu otrzymania nienależnych świadczeń od spółki przez akcjonariuszy,</text:span><text:span text:style-name="T2"> </text:span><text:span text:style-name="T4">a po drugie czyniącą członków zarządu solidarnie odpowiedzialnych za ich zwrot wraz z odbiorcą.</text:span><text:span text:style-name="T2"> </text:span><text:span text:style-name="T4">Ze względu na charakter PSA należy jednak wyłączyć przesłankę dobrej wiary jako czynnika wyłączającego obowiązek dokonania zwrotu otrzymanego świadczenia.</text:span><text:span text:style-name="T2"> </text:span><text:span text:style-name="T4">Przyczyni się to do wzmocnionej ochrony majątku spółki.</text:span></text:p>
      <text:p text:style-name="P105"><text:span text:style-name="T11">W wariancie podstawowym PSA powinna co najmniej zawierać regulację opartą na obecnym art.</text:span><text:span text:style-name="T65"> </text:span><text:span text:style-name="T11">299 k.s.h.,</text:span><text:span text:style-name="T65"> </text:span><text:span text:style-name="T11">która znana jest też pod określeniem </text:span><text:span text:style-name="T65">„</text:span><text:span text:style-name="T11">substytut doktryny </text:span><text:span text:style-name="T157">piercing the corporate veil</text:span><text:span text:style-name="T65">” </text:span><text:span text:style-name="T70">[</text:span><text:a xlink:type="simple" xlink:href="#przypis_71" text:style-name="Internet_20_link" text:visited-style-name="Visited_20_Internet_20_Link"><text:span text:style-name="Internet_20_link"><text:span text:style-name="T93">przypis </text:span></text:span></text:a><text:a xlink:type="simple" xlink:href="#przypis_71" text:style-name="Internet_20_link" text:visited-style-name="Visited_20_Internet_20_Link"><text:span text:style-name="Internet_20_link"><text:span text:style-name="T89">71</text:span></text:span></text:a><text:span text:style-name="T70">]</text:span><text:bookmark-start text:name="p_71"/><text:span text:style-name="T11">.</text:span><text:bookmark-end text:name="p_71"/><text:span text:style-name="T65"> </text:span><text:span text:style-name="T11">Wydaje się,</text:span><text:span text:style-name="T65"> </text:span><text:span text:style-name="T11">iż pożądane byłoby przecięcie sporów doktrynalnych </text:span><text:span text:style-name="T39">[</text:span><text:a xlink:type="simple" xlink:href="#przypis_72" text:style-name="Internet_20_link" text:visited-style-name="Visited_20_Internet_20_Link"><text:span text:style-name="T103">przypis 72</text:span></text:a><text:bookmark-start text:name="p_72"/><text:span text:style-name="T39">]</text:span><text:bookmark-end text:name="p_72"/><text:span text:style-name="T65"> </text:span><text:span text:style-name="T11">i jednoznaczne wprowadzenie odpowiedzialności gwarancyjnej członka zarządu </text:span><text:span text:style-name="T39">[</text:span><text:a xlink:type="simple" xlink:href="#przypis_73" text:style-name="Internet_20_link" text:visited-style-name="Visited_20_Internet_20_Link"><text:span text:style-name="T103">przypis 73</text:span></text:a><text:span text:style-name="T39">]</text:span><text:bookmark-start text:name="p_73"/><text:span text:style-name="T11">.</text:span><text:bookmark-end text:name="p_73"/><text:span text:style-name="T65"> </text:span><text:span text:style-name="T11">Konsekwencją takiego rozwiązania jest przede wszystkim to,</text:span><text:span text:style-name="T65"> </text:span><text:span text:style-name="T11">iż wierzyciel nie musi dowodzić poniesienia szkody wskutek niewykonania obowiązków ciążących na członku zarządu oraz wykazywania związku przyczynowego pomiędzy tymi dwoma wydarzeniami.</text:span><text:span text:style-name="T65"> </text:span><text:span text:style-name="T11">Ewentualnym,</text:span><text:span text:style-name="T65"> </text:span><text:span text:style-name="T11">dużo dalej idącym rozwiązaniem jest wprowadzenie konstrukcji analogicznej do art.</text:span><text:span text:style-name="T65"> </text:span><text:span text:style-name="T11">31 paragraf</text:span><text:span text:style-name="T65"> </text:span><text:span text:style-name="T11">1 k.s.h.,</text:span><text:span text:style-name="T65"> </text:span><text:span text:style-name="T11">czyli w tym wypadku subsydiarnej odpowiedzialności członka zarządu w razie zaistnienia bezskutecznej egzekucji z majątku spółki.</text:span><text:span text:style-name="T65"> </text:span><text:span text:style-name="T11">Zaostrzenie sprowadza się w tym wypadku do wyłączenia przesłanek z art.</text:span><text:span text:style-name="T65"> </text:span><text:span text:style-name="T11">299 paragraf</text:span><text:span text:style-name="T65"> </text:span><text:span text:style-name="T11">2 k.s.h.,</text:span><text:span text:style-name="T65"> </text:span><text:span text:style-name="T11">które pozwalają się członkowi zarządu z tej odpowiedzialności zwolnić.</text:span><text:span text:style-name="T65"> </text:span><text:span text:style-name="T11">Rozwiązanie tak daleko idące należy jednak odrzucić,</text:span><text:span text:style-name="T65"> </text:span><text:span text:style-name="T11">gdyż w praktyce oznaczałoby to,</text:span><text:span text:style-name="T65"> </text:span><text:span text:style-name="T11">iż </text:span><text:soft-page-break/><text:span text:style-name="T11">członkowie zarządu ponosiliby nieadekwatnie wysoką odpowiedzialność wzrastającą w miarę rozwoju spółki.</text:span><text:span text:style-name="T65"> </text:span><text:span text:style-name="T11">Mogłoby to oznaczać,</text:span><text:span text:style-name="T65"> </text:span><text:span text:style-name="T11">iż w ich interesie wskazane byłoby przekształcenie PSA w spółkę akcyjną </text:span><text:span text:style-name="T39">[</text:span><text:a xlink:type="simple" xlink:href="#przypis_74" text:style-name="Internet_20_link" text:visited-style-name="Visited_20_Internet_20_Link"><text:span text:style-name="T103">przypis 74</text:span></text:a><text:bookmark-start text:name="p_74"/><text:span text:style-name="T39">]</text:span><text:bookmark-end text:name="p_74"/><text:span text:style-name="T65"> </text:span><text:span text:style-name="T11">możliwe szybko,</text:span><text:span text:style-name="T65"> </text:span><text:span text:style-name="T11">a zatem zepchnięto by PSA do pełnienia roli wyłącznie małych podmiotów.</text:span></text:p>
      <text:p text:style-name="P115"/>
      <text:h text:style-name="P140" text:outline-level="3"><text:span text:style-name="T8">4.4.</text:span><text:span text:style-name="T2"> </text:span><text:span text:style-name="T8">Inne</text:span></text:h>
      <text:p text:style-name="P79"><text:span text:style-name="T4">Z innych,</text:span><text:span text:style-name="T2"> </text:span><text:span text:style-name="T4">pobocznych instrumentów parę słów można poświęcić jeszcze propozycjom,</text:span><text:span text:style-name="T2"> </text:span><text:span text:style-name="T4">które w tej samej formie przewijały się również w projekcie.</text:span><text:span text:style-name="T2"> </text:span><text:span text:style-name="T4">Poddać w wątpliwość można jednak ich skuteczność,</text:span><text:span text:style-name="T2"> </text:span><text:span text:style-name="T4">a tym samym zasadność implementacji.</text:span><text:span text:style-name="T2"> </text:span><text:span text:style-name="T4">Dotyczy to: podjęcia uchwały przez walne zgromadzenie akcjonariuszy co do dalszego istnienia spółki albo jej likwidacji (1)</text:span><text:span text:style-name="T2"> </text:span><text:span text:style-name="T4">oraz dokonywanie przez zarząd periodycznej oceny ryzyka wystąpienia znacznej straty (2).</text:span></text:p>
      <text:p text:style-name="P16"/>
      <text:p text:style-name="P16">Str. <text:span text:style-name="T169">36</text:span></text:p>
      <text:p text:style-name="P13"><text:span text:style-name="T103">W pierwszym wypadku autorzy wychodzą </text:span><text:span text:style-name="T116">de facto</text:span><text:span text:style-name="T103"> z propozycją zmiany obecnie istniejących art. 233 paragraf 1 i 397 k.s.h. Obecnie zarząd zobowiązany zwołać zgromadzenie wspólników albo walne zgromadzenie, gdy strata określona w przepisach zaistnieje. Wedle zarysu miałoby to mieć miejsce w razie ryzyka jej wystąpienia. Ze względu na brak definicji pojęcia „ryzyka wystąpienia znacznej straty” uznać można, iż w zamyśle odpowiadać ma ono warunkom wyłożonym w przytoczonych przepisach. Obecnie jest to instytucja w praktyce nieznajdująca zastosowania </text:span><text:span text:style-name="T124">[</text:span><text:a xlink:type="simple" xlink:href="#przypis_75" text:style-name="Internet_20_link" text:visited-style-name="Visited_20_Internet_20_Link">przypis </text:a><text:a xlink:type="simple" xlink:href="#przypis_75" text:style-name="Internet_20_link" text:visited-style-name="Visited_20_Internet_20_Link"><text:span text:style-name="T103">75</text:span></text:a><text:span text:style-name="T124">]</text:span><text:bookmark-start text:name="p_75"/><text:span text:style-name="T103">.</text:span><text:bookmark-end text:name="p_75"/><text:span text:style-name="T103"> Wydaje się, iż jej zmiana także niewiele tu wniesie. Podstawowym mankamentem jest to, iż szczególnie w przypadku małych spółek, rozdział między zarządem a udziałowcami bywa mniej lub bardziej iluzoryczny (tj. udziałowcy mający wpływ na spółkę nierzadko zajmują funkcje członków zarządu), spodziewać się należy tego także w przypadku PSA, co tym samym oznacza, iż podmioty zainteresowane możliwością wystąpienia znacznej straty o tym problemie już wiedzą, a zatem mają prawdopodobnie ustaloną linię dalszego działania. Jeśli rolą takiego instrumentu ma być głównie poinformowanie akcjonariuszy o owym ryzyku, to spodziewać się należy jego marginalnego znaczenia. Drugi instrument zasadniczo boryka się z tymi samymi problemami, w jego bowiem wypadku wyłącznie można mówić o roli informacyjnej </text:span><text:span text:style-name="T124">[</text:span><text:a xlink:type="simple" xlink:href="#przypis_76" text:style-name="Internet_20_link" text:visited-style-name="Visited_20_Internet_20_Link">przypis </text:a><text:a xlink:type="simple" xlink:href="#przypis_76" text:style-name="Internet_20_link" text:visited-style-name="Visited_20_Internet_20_Link"><text:span text:style-name="T103">76</text:span></text:a><text:span text:style-name="T124">]</text:span><text:bookmark-start text:name="p_76"/><text:span text:style-name="T103">.</text:span><text:bookmark-end text:name="p_76"/><text:span text:style-name="T103"> Zapytać należałoby jeszcze o dwie kwestie: skutki stwierdzenia ryzyka wystąpienia znacznej straty oraz w odpowiedzialność zarządu w razie nierealizowania tego obowiązku. W pierwszej kwestii uznać można, iż podjęcie takiej oceny przez zarząd staje się warunkiem </text:span><text:span text:style-name="T116">sine qua non</text:span><text:span text:style-name="T103"> zwołania walnego zgromadzenia celem podjęcia uchwały co do dalszego istnienia spółki. W kwestii drugiej, </text:span><text:soft-page-break/><text:span text:style-name="T103">jeśli zarząd nie będzie w żaden sposób penalizowany za niedochowanie tego obowiązku, to rola tego instrumentu będzie znikoma. Jeśli jednak, przykładowo, obowiązek ten zostałby objęty dyspozycją przepisu na wzór art. 299 k.s.h., to zadać należy pytanie, czy aż tak dalece idąca sankcja odnośnie realizacji obowiązku dokonywania oceny w stosunku do potencjalnego, przyszłego wydarzenia (jakim jest możliwość wystąpienia znacznej straty) nie doprowadziłaby do podejmowania przez zarząd przesadnie ostrożnych działań w zakresie prowadzenia księgowości spółki, celem zwolnienia członków zarządu z odpowiedzialności. Podobnie, czy nie oznaczałoby to zbyt częstego, wręcz bezzasadnego zwoływania walnego zgromadzenia akcjonariuszy (przy założeniu, iż instrument nr 2 jest powiązany z nr 1), ilekroć pojawią się wątpliwości w tym zakresie. Z pewnością nie współgra to z ideą PSA, spółki o odformalizowanym charakterze prowadzenia działalności. By instrument nr 2 miał rację bytu, periodyczna ocena musi być dokonywana częściej niż raz w roku, w przeciwnym wypadku bowiem zazębić się może z corocznym walnym zgromadzeniem służącym m.in. zatwierdzeniu sprawozdania finansowego za ostatni rok obrotowy.</text:span></text:p>
      <text:p text:style-name="P79"><text:span text:style-name="T4">Podobnie wątpliwości budzi wysunięta w zarysie propozycja,</text:span><text:span text:style-name="T2"> </text:span><text:span text:style-name="T4">by w przypadku niektórych transakcji zawieranych między członkami zarządu albo akcjonariuszami a spółką,</text:span><text:span text:style-name="T2"> </text:span><text:span text:style-name="T4">wymagana była uchwała walnego zgromadzenia.</text:span><text:span text:style-name="T2"> </text:span><text:span text:style-name="T4">Zbudowanie w tym zakresu katalogu ustawowego może być przejawem nadmiernego przeregulowania spółki.</text:span></text:p>
      <text:p text:style-name="P16"/>
      <text:p text:style-name="P16">Str. <text:span text:style-name="T169">37</text:span></text:p>
      <text:p text:style-name="P14"><text:span text:style-name="T103">Wydaje się, iż właściwsze jest pozostawić tę kwestię woli założycielom spółki; jeśli w ich przekonaniu taki instrument powinien zaistnieć, to mogą wprowadzić go w drodze stosownych zapisów w statucie. Niewątpliwą korzyścią jednak z poszerzenia ustawowego katalogu czynności wymagających zgody walnego zgromadzenia jest stosowanie do takich czynności postanowień art. 17 paragraf 1 k.s.h., a nie paragraf 3, co skutkuje ich nieważnością w razie nieuzyskania wymaganej zgody </text:span><text:span text:style-name="T126">[</text:span><text:a xlink:type="simple" xlink:href="#przypis_77" text:style-name="Internet_20_link" text:visited-style-name="Visited_20_Internet_20_Link">przypis </text:a><text:a xlink:type="simple" xlink:href="#przypis_77" text:style-name="Internet_20_link" text:visited-style-name="Visited_20_Internet_20_Link"><text:span text:style-name="T103">77</text:span></text:a><text:span text:style-name="T126">]</text:span><text:bookmark-start text:name="p_77"/><text:span text:style-name="T103">.</text:span><text:bookmark-end text:name="p_77"/><text:span text:style-name="T103"> Dopóki jednak propozycje co do katalogu takich transakcji nie zostaną wysunięte, trudno w chwili obecnej </text:span><text:span text:style-name="T116">in abstracto</text:span><text:span text:style-name="T103"> oceniać w pełni sens takiego rozwiązania.</text:span></text:p>
      <text:p text:style-name="P109"><text:span text:style-name="T11">Do rozważenia jest także sięgnięcie po środki wypracowane w krajach systemu </text:span><text:span text:style-name="T157">common law</text:span><text:span text:style-name="T11">,</text:span><text:span text:style-name="T65"> </text:span><text:span text:style-name="T11">celem przeciwdziałania nadużyciom w funkcjonowaniu spółek,</text:span><text:span text:style-name="T65"> </text:span><text:span text:style-name="T11">a w danym kształcie nieobecne w polskim systemie.</text:span><text:span text:style-name="T65"> </text:span><text:span text:style-name="T11">Na pierwszy plan wysuwa się tzw.</text:span><text:span text:style-name="T65"> </text:span><text:span text:style-name="T11">doktryna </text:span><text:span text:style-name="T157">piercing the corporate veil</text:span><text:span text:style-name="T65"> </text:span><text:span text:style-name="T11">(</text:span><text:span text:style-name="T61">PCV</text:span><text:span text:style-name="T11">) </text:span><text:span text:style-name="T41">[</text:span><text:a xlink:type="simple" xlink:href="#przypis_78" text:style-name="Internet_20_link" text:visited-style-name="Visited_20_Internet_20_Link"><text:span text:style-name="T103">przypis 78</text:span></text:a><text:span text:style-name="T41">]</text:span><text:bookmark-start text:name="p_78"/><text:span text:style-name="T11">,</text:span><text:bookmark-end text:name="p_78"/><text:span text:style-name="T65"> </text:span><text:span text:style-name="T11">umożliwiająca pominięcie osobowości prawnej spółki kapitałowej i uznanie,</text:span><text:span text:style-name="T65"> </text:span><text:span text:style-name="T11">iż działania przez nią podjęte były w istocie działaniami podejmowanymi przez wspólnika,</text:span><text:span text:style-name="T65"> </text:span><text:span text:style-name="T11">nakładając tym samym na niego obowiązek </text:span><text:soft-page-break/><text:span text:style-name="T11">zaspokojenia wierzyciela spółki,</text:span><text:span text:style-name="T65"> </text:span><text:span text:style-name="T11">szczególnie w przypadku niewypłacalności spółki.</text:span><text:span text:style-name="T65"> </text:span><text:span text:style-name="T11">W praktyce,</text:span><text:span text:style-name="T65"> </text:span><text:span text:style-name="T11">doktryna </text:span><text:span text:style-name="T61">PCV</text:span><text:span text:style-name="T11"> znajduje zastosowanie w koncernach oraz tzw.</text:span><text:span text:style-name="T65"> </text:span><text:span text:style-name="T11">spółkach zamkniętych,</text:span><text:span text:style-name="T65"> </text:span><text:span text:style-name="T11">przy czym im mniejsza ilość wspólników,</text:span><text:span text:style-name="T65"> </text:span><text:span text:style-name="T11">tym prawdopodobieństwo relatywizacji osobowości prawnej wyższe.</text:span><text:span text:style-name="T65"> </text:span><text:span text:style-name="T11">Wskazuje się,</text:span><text:span text:style-name="T65"> </text:span><text:span text:style-name="T11">iż głównymi przyczynami jej zastosowania jest: znaczne niedokapitalizowanie spółki (</text:span><text:span text:style-name="T157">undercapitalization</text:span><text:span text:style-name="T11">),</text:span><text:span text:style-name="T65"> </text:span><text:span text:style-name="T11">zatarcie granicy między osobą wspólnika a spółką (</text:span><text:span text:style-name="T157">the alter ego doctrine</text:span><text:span text:style-name="T11">)</text:span><text:span text:style-name="T65"> </text:span><text:span text:style-name="T11">czy instrumentalne wykorzystywanie spółki (</text:span><text:span text:style-name="T157">the instrumentality doctrine</text:span><text:span text:style-name="T11">).</text:span><text:span text:style-name="T65"> </text:span><text:span text:style-name="T11">W polskiej doktrynie zaproponowano,</text:span><text:span text:style-name="T65"> </text:span><text:span text:style-name="T11">by podstawą zastosowania doktryny miałby być przepis art.</text:span><text:span text:style-name="T65"> </text:span><text:span text:style-name="T11">5 kodeksu cywilnego </text:span><text:span text:style-name="T42">[</text:span><text:a xlink:type="simple" xlink:href="#przypis_79" text:style-name="Internet_20_link" text:visited-style-name="Visited_20_Internet_20_Link"><text:span text:style-name="T103">przypis 79</text:span></text:a><text:bookmark-start text:name="p_79"/><text:span text:style-name="T42">]</text:span><text:bookmark-end text:name="p_79"/><text:span text:style-name="T65"> </text:span><text:span text:style-name="T11">w postaci nadużycia prawa do posłużenia się formą prawną spółki </text:span><text:span text:style-name="T43">[</text:span><text:a xlink:type="simple" xlink:href="#przypis_80" text:style-name="Internet_20_link" text:visited-style-name="Visited_20_Internet_20_Link"><text:span text:style-name="T103">przypis 80</text:span></text:a><text:span text:style-name="T43">]</text:span><text:bookmark-start text:name="p_80"/><text:span text:style-name="T11">.</text:span><text:bookmark-end text:name="p_80"/><text:span text:style-name="T65"> </text:span><text:span text:style-name="T11">Obecnie brak jednak jakiegokolwiek spójnego stanowiska,</text:span><text:span text:style-name="T65"> </text:span><text:span text:style-name="T11">które byłoby przyjmowane przez doktrynę prawniczą czy orzecznictwo,</text:span><text:span text:style-name="T65"> </text:span><text:span text:style-name="T11">a doktryna </text:span><text:span text:style-name="T61">PCV</text:span><text:span text:style-name="T11"> spotyka się raczej ze sceptycznym podejściem </text:span><text:span text:style-name="T43">[</text:span><text:a xlink:type="simple" xlink:href="#przypis_81" text:style-name="Internet_20_link" text:visited-style-name="Visited_20_Internet_20_Link"><text:span text:style-name="T103">przypis 81</text:span></text:a><text:span text:style-name="T43">]</text:span><text:bookmark-start text:name="p_81"/><text:span text:style-name="T11">.</text:span><text:bookmark-end text:name="p_81"/><text:span text:style-name="T65"> </text:span><text:span text:style-name="T11">Przykład stosowania jej w prawie amerykańskim utwierdza w przekonaniu,</text:span><text:span text:style-name="T65"> </text:span><text:span text:style-name="T11">iż choć mogłaby być ona pożądanym remedium,</text:span><text:span text:style-name="T65"> </text:span><text:span text:style-name="T11">mającym działać odstraszająco na potencjalnych sprawców,</text:span><text:span text:style-name="T65"> </text:span><text:span text:style-name="T11">to powinna raczej pozostać wytworem polskiego orzecznictwa,</text:span><text:span text:style-name="T65"> </text:span><text:span text:style-name="T11">aniżeli stać się środkiem przewidzianym przez ustawę.</text:span></text:p>
      <text:p text:style-name="P16"/>
      <text:p text:style-name="P16">Str. <text:span text:style-name="T169">38</text:span></text:p>
      <text:p text:style-name="P15"><text:span text:style-name="T103">Wprowadzanie ustawowych odstępstw od zasady ograniczonej odpowiedzialności wspólników byłoby niewskazane, gdyż stanowiłoby podważenie jednego z fundamentów odróżniających spółki osobowe od kapitałowych </text:span><text:span text:style-name="T127">[</text:span><text:a xlink:type="simple" xlink:href="#przypis_82" text:style-name="Internet_20_link" text:visited-style-name="Visited_20_Internet_20_Link">przypis </text:a><text:a xlink:type="simple" xlink:href="#przypis_82" text:style-name="Internet_20_link" text:visited-style-name="Visited_20_Internet_20_Link"><text:span text:style-name="T103">82</text:span></text:a><text:span text:style-name="T127">]</text:span><text:bookmark-start text:name="p_82"/><text:span text:style-name="T103">.</text:span><text:bookmark-end text:name="p_82"/></text:p>
      <text:p text:style-name="P16"/>
      <text:h text:style-name="P138" text:outline-level="2"><text:span text:style-name="T9">5.</text:span><text:span text:style-name="T3"> </text:span><text:span text:style-name="T9">Podsumowanie</text:span></text:h>
      <text:p text:style-name="P79"><text:span text:style-name="T4">W ogólnym rozrachunku należy przychylić się do koncepcji wprowadzenia nowej spółki kapitałowej,</text:span><text:span text:style-name="T2"> </text:span><text:span text:style-name="T4">jaką ma być prosta spółka akcyjna.</text:span><text:span text:style-name="T2"> </text:span><text:span text:style-name="T4">Jak pokazały powyższe rozważania,</text:span><text:span text:style-name="T2"> </text:span><text:span text:style-name="T4">zdecydowanie dobrą decyzją jest utworzenie nowej spółki,</text:span><text:span text:style-name="T2"> </text:span><text:span text:style-name="T4">aniżeli zamknięcie jej w ramach podtypu spółki akcyjnej.</text:span><text:span text:style-name="T2"> </text:span><text:span text:style-name="T4">W szczególności umożliwia to sprawdzenie nowatorskich rozwiązań w ramach odrębnego typu spółki,</text:span><text:span text:style-name="T2"> </text:span><text:span text:style-name="T4">co w razie ich powodzenia,</text:span><text:span text:style-name="T2"> </text:span><text:span text:style-name="T4">może przyczynić się do wprowadzenia zmian w pozostałych spółkach kapitałowych.</text:span><text:span text:style-name="T2"> </text:span><text:span text:style-name="T4">PSA powinna zostać ulokowana w ramach kodeksu spółek handlowych a nie w odrębnej ustawie,</text:span><text:span text:style-name="T2"> </text:span><text:span text:style-name="T4">tak by nie doprowadzić do sytuacji,</text:span><text:span text:style-name="T2"> </text:span><text:span text:style-name="T4">w której dochodzi do dekompozycji spójnego i zamkniętego kodeksu,</text:span><text:span text:style-name="T2"> </text:span><text:span text:style-name="T4">choć wymagać może to wprowadzenia zmian strukturalnych w samym akcie prawnym.</text:span><text:span text:style-name="T2"> </text:span><text:span text:style-name="T4">Pewne wątpliwości budzą propozycje w zakresie struktury majątkowej spółki,</text:span><text:span text:style-name="T2"> </text:span><text:span text:style-name="T4">bowiem niewątpliwie powiewają tu krytycznie oceniane rozwiązania zarzuconej reformy spółki z o.o.</text:span><text:span text:style-name="T2"> </text:span><text:span text:style-name="T4">PSA powinno wykonać krok naprzód i zrezygnować z instytucji kapitału zakładowego,</text:span><text:span text:style-name="T2"> </text:span><text:span text:style-name="T4">a nie wprowadzać go w formie ograniczonej przy jednoczesnym </text:span><text:soft-page-break/><text:span text:style-name="T4">dopuszczeniu kapitału podstawowego,</text:span><text:span text:style-name="T2"> </text:span><text:span text:style-name="T4">utrzymując fikcję jego istnienia.</text:span><text:span text:style-name="T2"> </text:span><text:span text:style-name="T4">Zdecydowanie opowiedzieć należy się przeciw przemieszaniu obydwu tych rozwiązań.</text:span><text:span text:style-name="T2"> </text:span><text:span text:style-name="T4">Przy takich założeniach konieczne staje się przerzucenie większej odpowiedzialności na członków zarządu,</text:span><text:span text:style-name="T2"> </text:span><text:span text:style-name="T4">co przyjmuje kształt zwiększenia ich odpowiedzialności za wadliwe przeprowadzone testy wypłacalności oraz inne mechanizmy ochrony interesów wierzycieli.</text:span><text:span text:style-name="T2"> </text:span><text:span text:style-name="T4">Kluczowe znaczenie natomiast otrzyma obowiązek oszczędzania na kapitał zapasowy,</text:span><text:span text:style-name="T2"> </text:span><text:span text:style-name="T4">celem budowania rezerwy na pokrycie przyszłych strat.</text:span><text:span text:style-name="T2"> </text:span><text:span text:style-name="T4">Opowiedzieć można się tu za koncepcją mieszaną,</text:span><text:span text:style-name="T2"> </text:span><text:span text:style-name="T4">która choć może zbyt ograniczać nowo powstające podmioty,</text:span><text:span text:style-name="T2"> </text:span><text:span text:style-name="T4">o tyle przysłużyć się może budowie ich wiarygodności.</text:span><text:span text:style-name="T2"> </text:span><text:span text:style-name="T4">Jednocześnie rozwiązanie to pozwala dopasować wysokość kapitału zapasowego do skali działalności większych spółek.</text:span></text:p>
      <text:p text:style-name="P115"/>
      <text:h text:style-name="P139" text:outline-level="2">Remarks on the Legal Frame of Polish Simple Joint-Stock Company (<text:span text:style-name="T176">PSA</text:span>)</text:h>
      <text:p text:style-name="P112"><text:span text:style-name="T10">Ongoing plans to introduce into the Polish company law third type of corporation,</text:span><text:span text:style-name="T2"> </text:span><text:span text:style-name="T10">which is to be known under the name of a simple joint-stock company (Polish abbreviation: </text:span><text:span text:style-name="T4">PSA</text:span><text:span text:style-name="T10">),</text:span><text:span text:style-name="T2"> </text:span><text:span text:style-name="T10">are aiming to facilitate the process of running business activity in the field of innovative enterprises,</text:span><text:span text:style-name="T2"> </text:span><text:span text:style-name="T10">so called start-ups.</text:span></text:p>
      <text:p text:style-name="P16"/>
      <text:p text:style-name="P16">Str. <text:span text:style-name="T169">39</text:span></text:p>
      <text:p text:style-name="P32">However, in reality <text:span text:style-name="T176">PSA</text:span> may become popular company in general due to the several simplifications in operation, in comparison to the other two types of Polish corporations, or even become a stimulus to reshape overall system of Polish company law. Therefore, the following key issues should be discussed at the very early stage of PSA’s development: allocation of <text:span text:style-name="T176">PSA</text:span> in Polish company law, assets’ structure and the tools of creditors’ protection. For the purpose of hereby presented remarks helpful are also conclusions derived from latest, failed attempt to reform assets’ structure of Polish company with limited liability, as some proposals regarding both projects seem to be following the same pattern.</text:p>
      <text:p text:style-name="P22"/>
      <text:h text:style-name="P139" text:outline-level="2">Key words:</text:h>
      <text:p text:style-name="P113"><text:span text:style-name="T10">Polish simple joint-stock company,</text:span><text:span text:style-name="T2"> </text:span><text:span text:style-name="T4">PSA</text:span><text:span text:style-name="T10">,</text:span><text:span text:style-name="T2"> </text:span><text:span text:style-name="T10">company law,</text:span><text:span text:style-name="T2"> </text:span><text:span text:style-name="T10">reform, assets’ structure,</text:span><text:span text:style-name="T2"> </text:span><text:span text:style-name="T10">protection of the creditors</text:span></text:p>
      <text:p text:style-name="P22"/>
      <text:h text:style-name="P137" text:outline-level="2">Przypisy</text:h>
      <text:p text:style-name="P80"><text:bookmark-start text:name="przypis_1"/><text:span text:style-name="T44">Przypis </text:span><text:span text:style-name="T11">1</text:span><text:bookmark-end text:name="przypis_1"/><text:span text:style-name="T11">.</text:span><text:span text:style-name="T65"> </text:span><text:span text:style-name="T11">Autor jest doktorantem w Katedrze Prawa Gospodarczego Prywatnego Uniwersytetu Jagiellońskiego. </text:span><text:a xlink:type="simple" xlink:href="#p_1" text:style-name="Internet_20_link" text:visited-style-name="Visited_20_Internet_20_Link"><text:span text:style-name="T103">Wróć do głównej treści</text:span></text:a><text:span text:style-name="T44">.</text:span></text:p>
      <text:p text:style-name="P117"><text:soft-page-break/></text:p>
      <text:p text:style-name="P80"><text:bookmark-start text:name="przypis_2"/><text:span text:style-name="T44">Przypis </text:span><text:span text:style-name="T11">2</text:span><text:bookmark-end text:name="przypis_2"/><text:span text:style-name="T11">.</text:span><text:span text:style-name="T65"> </text:span><text:span text:style-name="T11">Ustawa z dnia 15 września 2000 r.</text:span><text:span text:style-name="T65"> ‒ </text:span><text:span text:style-name="T11">Kodeks spółek handlowych (t.</text:span><text:span text:style-name="T65"> </text:span><text:span text:style-name="T11">j.</text:span><text:span text:style-name="T65"> </text:span><text:span text:style-name="T11">Dz.U.</text:span><text:span text:style-name="T65"> </text:span><text:span text:style-name="T11">z 2000,</text:span><text:span text:style-name="T65"> </text:span><text:span text:style-name="T11">Nr 94,</text:span><text:span text:style-name="T65"> </text:span><text:span text:style-name="T11">poz.</text:span><text:span text:style-name="T65"> </text:span><text:span text:style-name="T11">1037 ze zm.),</text:span><text:span text:style-name="T65"> </text:span><text:span text:style-name="T11">zwana dalej: </text:span><text:span text:style-name="T65">„</text:span><text:span text:style-name="T11">k.s.h.”. </text:span><text:a xlink:type="simple" xlink:href="#p_2" text:style-name="Internet_20_link" text:visited-style-name="Visited_20_Internet_20_Link"><text:span text:style-name="T103">Wróć do głównej treści</text:span></text:a><text:span text:style-name="T44">.</text:span></text:p>
      <text:p text:style-name="P38"/>
      <text:p text:style-name="P38"><text:bookmark-start text:name="przypis_3"/><text:span text:style-name="T128">Przypis </text:span><text:span text:style-name="T103">3</text:span><text:bookmark-end text:name="przypis_3"/><text:span text:style-name="T103">. </text:span><text:a xlink:type="simple" xlink:href="http://www.konsultacje.gov.pl/node/4198" text:style-name="Internet_20_link" text:visited-style-name="Visited_20_Internet_20_Link"><text:span text:style-name="Internet_20_link"><text:span text:style-name="T129">http://www.konsultacje.gov.pl/node/4198</text:span></text:span></text:a><text:span text:style-name="T103">, 15.12.2016. Zwany dalej: „zarys”. Stan prawny w niniejszym artykule na dzień 15 grudnia 2016 r., jak dotąd projekt przepisów PSA nie został opracowany. </text:span><text:a xlink:type="simple" xlink:href="#p_3" text:style-name="Internet_20_link" text:visited-style-name="Visited_20_Internet_20_Link">Wróć do głównej treści</text:a><text:span text:style-name="T128">.</text:span></text:p>
      <text:p text:style-name="P60"/>
      <text:p text:style-name="P81"><text:bookmark-start text:name="przypis_4"/><text:span text:style-name="T14">Przypis </text:span><text:span text:style-name="T11">4</text:span><text:bookmark-end text:name="przypis_4"/><text:span text:style-name="T11">.</text:span><text:span text:style-name="T65"> </text:span><text:span text:style-name="T11">Tzw.</text:span><text:span text:style-name="T65"> </text:span><text:span text:style-name="T11">spółka z o.o.</text:span><text:span text:style-name="T65"> „</text:span><text:span text:style-name="T61">light</text:span><text:span text:style-name="T65">”</text:span><text:span text:style-name="T11">. </text:span><text:a xlink:type="simple" xlink:href="#p_4" text:style-name="Internet_20_link" text:visited-style-name="Visited_20_Internet_20_Link"><text:span text:style-name="T103">Wróć do głównej treści</text:span></text:a><text:span text:style-name="T14">.</text:span></text:p>
      <text:p text:style-name="P119"/>
      <text:p text:style-name="P76"><text:bookmark-start text:name="przypis_5"/><text:span text:style-name="T14">Przypis </text:span><text:span text:style-name="T11">5</text:span><text:bookmark-end text:name="przypis_5"/><text:span text:style-name="T11">.</text:span><text:span text:style-name="T65"> </text:span><text:span text:style-name="T11">Reforma określana dalej jako </text:span><text:span text:style-name="T65">„</text:span><text:span text:style-name="T11">projekt</text:span><text:span text:style-name="T65">”</text:span><text:span text:style-name="T11">.</text:span><text:span text:style-name="T65"> </text:span><text:span text:style-name="T11">W artykule posłużono się projektem ustawy o zmianie ustawy ‒ Kodeks spółek handlowych oraz niektórych innych ustaw z dnia 11 sierpnia 2014 r.</text:span><text:span text:style-name="T65"> </text:span><text:span text:style-name="T11">oraz uzasadnieniem projektu ustawy o zmianie ustawy ‒ Kodeks spółek handlowych oraz niektórych innych ustaw z dnia 14 sierpnia 2014 r.</text:span><text:span text:style-name="T65"> </text:span><text:span text:style-name="T11">Obydwa dokumenty pochodzą ze strony </text:span><text:a xlink:type="simple" xlink:href="http://legislacja.rcl.gov.pl/lista/2/projekt/237400" text:style-name="Internet_20_link" text:visited-style-name="Visited_20_Internet_20_Link"><text:span text:style-name="Internet_20_link"><text:span text:style-name="T81">http://legislacja.rcl.gov.pl/lista/2/projekt/237400</text:span></text:span></text:a><text:span text:style-name="T11">,</text:span><text:span text:style-name="T65"> </text:span><text:span text:style-name="T11">15.12.2016. </text:span><text:a xlink:type="simple" xlink:href="#p_5" text:style-name="Internet_20_link" text:visited-style-name="Visited_20_Internet_20_Link"><text:span text:style-name="T103">Wróć do głównej treści</text:span></text:a><text:span text:style-name="T14">.</text:span></text:p>
      <text:p text:style-name="P119"/>
      <text:p text:style-name="P81"><text:bookmark-start text:name="przypis_6"/><text:span text:style-name="T14">Przypis </text:span><text:span text:style-name="T11">6</text:span><text:bookmark-end text:name="przypis_6"/><text:span text:style-name="T11">.</text:span><text:span text:style-name="T65"> </text:span><text:span text:style-name="T11">Zob.</text:span><text:span text:style-name="T65"> </text:span><text:span text:style-name="T11">uzasadnienie projektu ustawy o zmianie ustawy ‒ Kodeks spółek handlowych oraz niektórych innych ustaw z dnia 14 sierpnia 2014 r., </text:span><text:a xlink:type="simple" xlink:href="http://legislacja.rcl.gov.pl/lista/2/projekt/237400" text:style-name="Internet_20_link" text:visited-style-name="Visited_20_Internet_20_Link"><text:span text:style-name="Internet_20_link"><text:span text:style-name="T81">http://legislacja.rcl.gov.pl/lista/2/projekt/237400</text:span></text:span></text:a><text:span text:style-name="T11">,</text:span><text:span text:style-name="T65"> </text:span><text:span text:style-name="T11">15.12.2016,</text:span><text:span text:style-name="T65"> </text:span><text:span text:style-name="T11">s.</text:span><text:span text:style-name="T65"> </text:span><text:span text:style-name="T11">4‒5. </text:span><text:a xlink:type="simple" xlink:href="#p_6" text:style-name="Internet_20_link" text:visited-style-name="Visited_20_Internet_20_Link"><text:span text:style-name="T103">Wróć do głównej </text:span></text:a><text:a xlink:type="simple" xlink:href="#p_6" text:style-name="Internet_20_link" text:visited-style-name="Visited_20_Internet_20_Link"><text:span text:style-name="T103">treści</text:span></text:a><text:span text:style-name="T14">.</text:span></text:p>
      <text:p text:style-name="P119"/>
      <text:p text:style-name="P81"><text:bookmark-start text:name="przypis_7"/><text:span text:style-name="T14">Przypis </text:span><text:span text:style-name="T11">7</text:span><text:bookmark-end text:name="przypis_7"/><text:span text:style-name="T11">.</text:span><text:span text:style-name="T65"> </text:span><text:span text:style-name="T11">Druga dyrektywa Rady Nr 77/91/EWG z dnia 13 grudnia 1976 r.</text:span><text:span text:style-name="T65"> </text:span><text:span text:style-name="T11">w sprawie koordynacji gwarancji,</text:span><text:span text:style-name="T65"> </text:span><text:span text:style-name="T11">jakie są wymagane w Państwach Członkowskich od spółek w rozumieniu art.</text:span><text:span text:style-name="T65"> </text:span><text:span text:style-name="T11">58 akapit drugi Traktatu,</text:span><text:span text:style-name="T65"> </text:span><text:span text:style-name="T11">w celu uzyskania ich równoważności w całej Wspólnocie,</text:span><text:span text:style-name="T65"> </text:span><text:span text:style-name="T11">dla ochrony interesów zarówno wspólników jak i osób trzecich w zakresie tworzenia spółki akcyjnej oraz utrzymania i zmian jej kapitału (Dz.</text:span><text:span text:style-name="T65"> </text:span><text:span text:style-name="T11">Urz.</text:span><text:span text:style-name="T65"> </text:span><text:span text:style-name="T11">WE L 26 z 31 grudnia 1976 r.). </text:span><text:a xlink:type="simple" xlink:href="#p_7" text:style-name="Internet_20_link" text:visited-style-name="Visited_20_Internet_20_Link"><text:span text:style-name="T103">Wróć do głównej treści</text:span></text:a><text:span text:style-name="T14">.</text:span></text:p>
      <text:p text:style-name="P39"/>
      <text:p text:style-name="P39"><text:bookmark-start text:name="przypis_8"/><text:span text:style-name="T105">Przypis 8</text:span><text:bookmark-end text:name="przypis_8"/><text:span text:style-name="T105">. Wskazane jest odnotować, iż podstawowym wariantem spółki akcyjnej przewidzianej przepisami k.s.h. jest tzw. niepubliczna spółka akcyjna, gdy część przepisów odnoszących się do spółki publicznej ma charakter </text:span><text:span text:style-name="T117">lex specialis</text:span><text:span text:style-name="T128"> wobec bazowych rozwiązań. Co oczywiste, stopień odmienności PSA wobec SA ma dotyczyć samych fundamentów regulacji, a nie jak w przypadku spółki publicznej ‒ bardziej szczególnych rozwiązań. </text:span><text:a xlink:type="simple" xlink:href="#p_8" text:style-name="Internet_20_link" text:visited-style-name="Visited_20_Internet_20_Link">Wróć do głównej treści</text:a><text:span text:style-name="T128">.</text:span></text:p>
      <text:p text:style-name="P39"><text:soft-page-break/></text:p>
      <text:p text:style-name="P82"><text:bookmark-start text:name="przypis_9"/><text:span text:style-name="T23">Przypis </text:span><text:span text:style-name="T11">9</text:span><text:bookmark-end text:name="przypis_9"/><text:span text:style-name="T11">.</text:span><text:span text:style-name="T65"> </text:span><text:span text:style-name="T11">Zob.</text:span><text:span text:style-name="T65"> </text:span><text:span text:style-name="T11">przykładowo: J.</text:span><text:span text:style-name="T65"> </text:span><text:span text:style-name="T11">Frąckowiak,</text:span><text:span text:style-name="T65"> </text:span><text:span text:style-name="T151">Demontaż spółki z o</text:span><text:span text:style-name="T59">.</text:span><text:span text:style-name="T151">o</text:span><text:span text:style-name="T59">.</text:span><text:span text:style-name="T162"> </text:span><text:span text:style-name="T151">czy nowy rodzaj spółki kapitałowej ‒ uwagi na tle proponowanej nowelizacji kodeksu spółek han</text:span><text:span text:style-name="T150">dlowych</text:span><text:span text:style-name="T11">,</text:span><text:span text:style-name="T65"> </text:span><text:span text:style-name="T11">Przegląd Prawa Handlowego 2011/06; W.J.</text:span><text:span text:style-name="T65"> </text:span><text:span text:style-name="T11">Katner,</text:span><text:span text:style-name="T65"> </text:span><text:span text:style-name="T11">A.</text:span><text:span text:style-name="T65"> </text:span><text:span text:style-name="T11">Kappes,</text:span><text:span text:style-name="T65"> </text:span><text:span text:style-name="T11">J.</text:span><text:span text:style-name="T65"> </text:span><text:span text:style-name="T11">Janeta,</text:span><text:span text:style-name="T65"> </text:span><text:span text:style-name="T150">Kontrowersyjny projekt reformy struktury majątkowej spółki z ograniczoną odpowiedzialnością</text:span><text:span text:style-name="T11">,</text:span><text:span text:style-name="T65"> </text:span><text:span text:style-name="T11">Przegląd Prawa Handlowego 2011/04; A.</text:span><text:span text:style-name="T65"> </text:span><text:span text:style-name="T11">Kidyba,</text:span><text:span text:style-name="T65"> </text:span><text:span text:style-name="T11">K.</text:span><text:span text:style-name="T65"> </text:span><text:span text:style-name="T11">Kopaczyńska-Pieczniak,</text:span><text:span text:style-name="T65"> </text:span><text:span text:style-name="T150">Spółka kapitałowa bez kapitału zakładowego ‒ głos w dyskusji nad projektem zmian kodeksu spółek handlowych</text:span><text:span text:style-name="T11">,</text:span><text:span text:style-name="T65"> </text:span><text:span text:style-name="T11">Przegląd Prawa Handlowego 2011/03. </text:span><text:a xlink:type="simple" xlink:href="#p_9" text:style-name="Internet_20_link" text:visited-style-name="Visited_20_Internet_20_Link"><text:span text:style-name="T103">Wróć do głównej treści</text:span></text:a><text:span text:style-name="T23">.</text:span></text:p>
      <text:p text:style-name="P40"/>
      <text:p text:style-name="P40"><text:bookmark-start text:name="przypis_10"/><text:span text:style-name="T106">Przypis </text:span><text:span text:style-name="T103">10</text:span><text:bookmark-end text:name="przypis_10"/><text:span text:style-name="T103">. Analogicznie jak ma to miejsce pomiędzy poszczególnymi systemami prawnymi; por. J. Okolski, M. Szyszka, </text:span><text:span text:style-name="T131">Ocena najważniejszych zmian kodeksu spółek handlowych dokonanych nowelizacją z 23.10.2008 r.</text:span><text:span text:style-name="T103">, Przegląd Prawa Handlowego 2009/06, s. 6. </text:span><text:a xlink:type="simple" xlink:href="#p_10" text:style-name="Internet_20_link" text:visited-style-name="Visited_20_Internet_20_Link">Wróć do głównej treści</text:a><text:span text:style-name="T106">.</text:span></text:p>
      <text:p text:style-name="P40"/>
      <text:p text:style-name="P83"><text:bookmark-start text:name="przypis_11"/><text:span text:style-name="T24">Przypis </text:span><text:span text:style-name="T11">11</text:span><text:bookmark-end text:name="przypis_11"/><text:span text:style-name="T11">.</text:span><text:span text:style-name="T65"> </text:span><text:span text:style-name="T11">Zob.</text:span><text:span text:style-name="T65"> </text:span><text:span text:style-name="T11">paragraf</text:span><text:span text:style-name="T65"> </text:span><text:span text:style-name="T11">5a </text:span><text:span text:style-name="T64">Gesetz betreffend die Gesellschaften mit beschränkter Haftung vom 20.</text:span><text:span text:style-name="T74"> </text:span><text:span text:style-name="T64">April 1892</text:span><text:span text:style-name="T11"> (</text:span><text:span text:style-name="T64">RGBl.</text:span><text:span text:style-name="T74"> </text:span><text:span text:style-name="T75">1</text:span><text:span text:style-name="T64"> S.</text:span><text:span text:style-name="T74"> </text:span><text:span text:style-name="T64">477</text:span><text:span text:style-name="T11">). </text:span><text:a xlink:type="simple" xlink:href="#p_11" text:style-name="Internet_20_link" text:visited-style-name="Visited_20_Internet_20_Link"><text:span text:style-name="T103">Wróć do głównej treści</text:span></text:a><text:span text:style-name="T24">.</text:span></text:p>
      <text:p text:style-name="P120"/>
      <text:p text:style-name="P83"><text:bookmark-start text:name="przypis_12"/><text:span text:style-name="T24">Przypis </text:span><text:span text:style-name="T11">12</text:span><text:bookmark-end text:name="przypis_12"/><text:span text:style-name="T11">. Zob.</text:span><text:span text:style-name="T65"> </text:span><text:span text:style-name="T11">M.</text:span><text:span text:style-name="T65"> </text:span><text:span text:style-name="T11">Romanowski,</text:span><text:span text:style-name="T65"> </text:span><text:span text:style-name="T151">W sprawie spółki z o</text:span><text:span text:style-name="T59">.</text:span><text:span text:style-name="T151">o</text:span><text:span text:style-name="T59">.</text:span><text:span text:style-name="T162"> </text:span><text:span text:style-name="T76">„</text:span><text:span text:style-name="T158">light</text:span><text:span text:style-name="T76">”</text:span><text:span text:style-name="T162"> </text:span><text:span text:style-name="T151">i efektywności kapitał zakładowego</text:span><text:span text:style-name="T11">,</text:span><text:span text:style-name="T65"> </text:span><text:span text:style-name="T11">Przegląd Prawa Handlowego 2010/01,</text:span><text:span text:style-name="T65"> </text:span><text:span text:style-name="T11">s.</text:span><text:span text:style-name="T65"> </text:span><text:span text:style-name="T11">9‒10; problem ten wskazali także twórcy reformy spółki z.o.o.</text:span><text:span text:style-name="T65"> „</text:span><text:span text:style-name="T61">light</text:span><text:span text:style-name="T65">”</text:span><text:span text:style-name="T11">; zob.</text:span><text:span text:style-name="T65"> </text:span><text:span text:style-name="T11">uzasadnienie projektu ustawy o zmianie ustawy ‒ Kodeks spółek handlowych oraz niektórych innych ustaw z dnia 14 sierpnia 2014 r., </text:span><text:a xlink:type="simple" xlink:href="http://legislacja.rcl.gov.pl/lista/2/projekt/237400" text:style-name="Internet_20_link" text:visited-style-name="Visited_20_Internet_20_Link"><text:span text:style-name="Internet_20_link"><text:span text:style-name="T81">http://legislacja.rcl.gov.pl/lista/2/projekt/237400</text:span></text:span></text:a><text:span text:style-name="T11">,</text:span><text:span text:style-name="T65"> </text:span><text:span text:style-name="T11">15.12.2016,</text:span><text:span text:style-name="T65"> </text:span><text:span text:style-name="T11">s.</text:span><text:span text:style-name="T65"> </text:span><text:span text:style-name="T11">5‒6. </text:span><text:a xlink:type="simple" xlink:href="#p_12" text:style-name="Internet_20_link" text:visited-style-name="Visited_20_Internet_20_Link">Wróć do głównej </text:a><text:a xlink:type="simple" xlink:href="#p_12" text:style-name="Internet_20_link" text:visited-style-name="Visited_20_Internet_20_Link"><text:span text:style-name="T103">treści</text:span></text:a><text:span text:style-name="T24">.</text:span></text:p>
      <text:p text:style-name="P120"/>
      <text:p text:style-name="P83"><text:bookmark-start text:name="przypis_13"/><text:span text:style-name="T24">Przypis </text:span><text:span text:style-name="T11">13</text:span><text:bookmark-end text:name="przypis_13"/><text:span text:style-name="T11">.</text:span><text:span text:style-name="T65"> </text:span><text:span text:style-name="T11">Jest to numer ostatniego przepisu regulującego spółkę akcyjną.</text:span><text:span text:style-name="T65"> </text:span><text:span text:style-name="T11">Autor zakłada,</text:span><text:span text:style-name="T65"> </text:span><text:span text:style-name="T11">iż PSA umiejscowiona zostałaby zaraz po spółce akcyjnej. </text:span><text:a xlink:type="simple" xlink:href="#p_13" text:style-name="Internet_20_link" text:visited-style-name="Visited_20_Internet_20_Link"><text:span text:style-name="T103">Wróć do głównej treści</text:span></text:a><text:span text:style-name="T24">.</text:span></text:p>
      <text:p text:style-name="P120"/>
      <text:p text:style-name="P83"><text:bookmark-start text:name="przypis_14"/><text:span text:style-name="T24">Przypis </text:span><text:span text:style-name="T11">14</text:span><text:bookmark-end text:name="przypis_14"/><text:span text:style-name="T11">.</text:span><text:span text:style-name="T65"> </text:span><text:span text:style-name="T11">Zob.</text:span><text:span text:style-name="T65"> </text:span><text:span text:style-name="T11">A.</text:span><text:span text:style-name="T65"> </text:span><text:span text:style-name="T11">Szumański,</text:span><text:span text:style-name="T65"> </text:span><text:span text:style-name="T150">Hybrydalne typy spółek handlowych</text:span><text:span text:style-name="T11">,</text:span><text:span text:style-name="T65"> </text:span><text:span text:style-name="T11">Przegląd Prawa Handlowego 2000/06,</text:span><text:span text:style-name="T65"> </text:span><text:span text:style-name="T11">s.</text:span><text:span text:style-name="T65"> </text:span><text:span text:style-name="T11">23,</text:span><text:span text:style-name="T65"> </text:span><text:span text:style-name="T11">28. </text:span><text:a xlink:type="simple" xlink:href="#p_14" text:style-name="Internet_20_link" text:visited-style-name="Visited_20_Internet_20_Link"><text:span text:style-name="T103">Wróć do głównej treści</text:span></text:a><text:span text:style-name="T24">.</text:span></text:p>
      <text:p text:style-name="P120"/>
      <text:p text:style-name="P83"><text:bookmark-start text:name="przypis_15"/><text:span text:style-name="T24">Przypis </text:span><text:span text:style-name="T11">15</text:span><text:bookmark-end text:name="przypis_15"/><text:span text:style-name="T11">.</text:span><text:span text:style-name="T65"> </text:span><text:span text:style-name="T11">Zob.</text:span><text:span text:style-name="T65"> </text:span><text:span text:style-name="T11">A.</text:span><text:span text:style-name="T65"> </text:span><text:span text:style-name="T11">Kibyba,</text:span><text:span text:style-name="T65"> </text:span><text:span text:style-name="T150">Kultura legislacyjna w kodeksach handlowych</text:span><text:span text:style-name="T11">,</text:span><text:span text:style-name="T65"> </text:span><text:span text:style-name="T11">Przegląd Prawa Handlowego 2015/07,</text:span><text:span text:style-name="T65"> </text:span><text:span text:style-name="T11">s.</text:span><text:span text:style-name="T65"> </text:span><text:span text:style-name="T11">4‒5.</text:span><text:span text:style-name="T65"> </text:span><text:span text:style-name="T11">W artykule ma miejsce wyliczenie obowiązujących ustaw regulujących prawo handlowe u zarania </text:span><text:span text:style-name="T25">Drugiej</text:span><text:span text:style-name="T11"> RP. Słusznie podnoszone są uwagi co do pierwotnej koncepcji wyodrębnienia spółek kapitałowych do odrębnej ustawy w toku prac kodyfikacyjnych jako </text:span><text:span text:style-name="T65">„</text:span><text:span text:style-name="T11">kodeksu niekompletnego podmiotowo</text:span><text:span text:style-name="T65">”</text:span><text:span text:style-name="T11">. </text:span><text:a xlink:type="simple" xlink:href="#p_15" text:style-name="Internet_20_link" text:visited-style-name="Visited_20_Internet_20_Link"><text:span text:style-name="T103">Wróć do głównej treści</text:span></text:a><text:span text:style-name="T24">.</text:span></text:p>
      <text:p text:style-name="P120"><text:soft-page-break/></text:p>
      <text:p text:style-name="P84"><text:bookmark-start text:name="przypis_16"/><text:span text:style-name="T24">Przypis </text:span><text:span text:style-name="T11">16</text:span><text:bookmark-end text:name="przypis_16"/><text:span text:style-name="T11">.</text:span><text:span text:style-name="T65"> </text:span><text:span text:style-name="T11">Rozporządzenie Prezydenta Rzeczypospolitej z dnia 27 czerwca 1934 r.</text:span><text:span text:style-name="T65"> ‒ </text:span><text:span text:style-name="T11">Kodeks handlowy (t.</text:span><text:span text:style-name="T65"> </text:span><text:span text:style-name="T11">j.</text:span><text:span text:style-name="T65"> </text:span><text:span text:style-name="T45">Dz.U.</text:span><text:span text:style-name="T65"> </text:span><text:span text:style-name="T11">z 1934,</text:span><text:span text:style-name="T65"> </text:span><text:span text:style-name="T11">Nr 57,</text:span><text:span text:style-name="T65"> </text:span><text:span text:style-name="T11">poz.</text:span><text:span text:style-name="T65"> </text:span><text:span text:style-name="T11">502 ze zm.),</text:span><text:span text:style-name="T65"> </text:span><text:span text:style-name="T11">zwane dalej: </text:span><text:span text:style-name="T65">„</text:span><text:span text:style-name="T11">kodeks handlowy</text:span><text:span text:style-name="T65">”</text:span><text:span text:style-name="T11">. </text:span><text:a xlink:type="simple" xlink:href="#p_16" text:style-name="Internet_20_link" text:visited-style-name="Visited_20_Internet_20_Link"><text:span text:style-name="T103">Wróć do głównej treści</text:span></text:a><text:span text:style-name="T24">.</text:span></text:p>
      <text:p text:style-name="P120"/>
      <text:p text:style-name="P150"><text:bookmark-start text:name="przypis_17"/><text:span text:style-name="T24">Przypis </text:span><text:span text:style-name="T11">17</text:span><text:bookmark-end text:name="przypis_17"/><text:span text:style-name="T11">.</text:span><text:span text:style-name="T65"> </text:span><text:span text:style-name="T11">Uregulowana w ustawie z dnia 4 marca 2005 r.</text:span><text:span text:style-name="T65"> </text:span><text:span text:style-name="T11">o europejskim zgrupowaniu interesów gospodarczych i spółce europejskiej (t.</text:span><text:span text:style-name="T65"> </text:span><text:span text:style-name="T11">j.</text:span><text:span text:style-name="T65"> </text:span><text:span text:style-name="T5">Dz.U.</text:span><text:span text:style-name="T65"> </text:span><text:span text:style-name="T11">z 2005,</text:span><text:span text:style-name="T65"> </text:span><text:span text:style-name="T11">Nr 62,</text:span><text:span text:style-name="T65"> </text:span><text:span text:style-name="T11">poz.</text:span><text:span text:style-name="T65"> </text:span><text:span text:style-name="T11">551). </text:span><text:a xlink:type="simple" xlink:href="#p_17" text:style-name="Internet_20_link" text:visited-style-name="Visited_20_Internet_20_Link"><text:span text:style-name="T103">Wróć do głównej treści</text:span></text:a><text:span text:style-name="T24">.</text:span></text:p>
      <text:p text:style-name="P3"/>
      <text:p text:style-name="P3"><text:bookmark-start text:name="przypis_18"/><text:span text:style-name="T109">Przypis </text:span><text:span text:style-name="T103">18</text:span><text:bookmark-end text:name="przypis_18"/><text:span text:style-name="T103">. A. Opalski, </text:span><text:span text:style-name="T130">Europejskie prawo spółek</text:span><text:span text:style-name="T103">, Warszawa 2010, s. 527‒531. </text:span><text:a xlink:type="simple" xlink:href="#p_18" text:style-name="Internet_20_link" text:visited-style-name="Visited_20_Internet_20_Link"><text:span text:style-name="T109">Wróć do </text:span></text:a><text:a xlink:type="simple" xlink:href="#p_18" text:style-name="Internet_20_link" text:visited-style-name="Visited_20_Internet_20_Link">głównej treści</text:a><text:span text:style-name="T109">.</text:span></text:p>
      <text:p text:style-name="P3"/>
      <text:p text:style-name="P85"><text:bookmark-start text:name="przypis_19"/><text:span text:style-name="T27">Przypis </text:span><text:span text:style-name="T11">19</text:span><text:bookmark-end text:name="przypis_19"/><text:span text:style-name="T11">.</text:span><text:span text:style-name="T65"> </text:span><text:span text:style-name="T11">Zob.</text:span><text:span text:style-name="T65"> </text:span><text:span text:style-name="T11">W.</text:span><text:span text:style-name="T65"> </text:span><text:span text:style-name="T11">Pyzioł,</text:span><text:span text:style-name="T65"> </text:span><text:span text:style-name="T11">A.</text:span><text:span text:style-name="T65"> </text:span><text:span text:style-name="T11">Szumańki,</text:span><text:span text:style-name="T65"> </text:span><text:span text:style-name="T11">I.</text:span><text:span text:style-name="T65"> </text:span><text:span text:style-name="T11">Weiss,</text:span><text:span text:style-name="T65"> </text:span><text:span text:style-name="T150">Prawo spółek</text:span><text:span text:style-name="T11">,</text:span><text:span text:style-name="T65"> </text:span><text:span text:style-name="T11">Warszawa 2014,</text:span><text:span text:style-name="T65"> </text:span><text:span text:style-name="T11">s.</text:span><text:span text:style-name="T65"> </text:span><text:span text:style-name="T11">250. </text:span><text:a xlink:type="simple" xlink:href="#p_19" text:style-name="Internet_20_link" text:visited-style-name="Visited_20_Internet_20_Link"><text:span text:style-name="T103">Wróć do głównej treści</text:span></text:a><text:span text:style-name="T27">.</text:span></text:p>
      <text:p text:style-name="P135"/>
      <text:p text:style-name="P85"><text:bookmark-start text:name="przypis_20"/><text:span text:style-name="T27">Przypis </text:span><text:span text:style-name="T11">20</text:span><text:bookmark-end text:name="przypis_20"/><text:span text:style-name="T11">.</text:span><text:span text:style-name="T65"> </text:span><text:span text:style-name="T11">Zob.</text:span><text:span text:style-name="T65"> </text:span><text:span text:style-name="T11">W.</text:span><text:span text:style-name="T56"> </text:span><text:span text:style-name="T11">Pyzioł,</text:span><text:span text:style-name="T56"> </text:span><text:span text:style-name="T11">A.</text:span><text:span text:style-name="T56"> </text:span><text:span text:style-name="T11">Szumańki,</text:span><text:span text:style-name="T56"> </text:span><text:span text:style-name="T11">I.</text:span><text:span text:style-name="T56"> </text:span><text:span text:style-name="T11">Weiss,</text:span><text:span text:style-name="T56"> Prawo spółek</text:span><text:span text:style-name="T11">,</text:span><text:span text:style-name="T56"> </text:span><text:span text:style-name="T11">Warszawa 2014,</text:span><text:span text:style-name="T65"> </text:span><text:span text:style-name="T11">s.</text:span><text:span text:style-name="T65"> </text:span><text:span text:style-name="T11">101; A. Szumański, </text:span><text:span text:style-name="T56">Hybrydalne typy spółek handlowych</text:span><text:span text:style-name="T11">, Przegląd Prawa Handlowego 2000/06,</text:span><text:span text:style-name="T65"> </text:span><text:span text:style-name="T11">s.</text:span><text:span text:style-name="T65"> </text:span><text:span text:style-name="T11">20 ‒ 21. </text:span><text:a xlink:type="simple" xlink:href="#p_20" text:style-name="Internet_20_link" text:visited-style-name="Visited_20_Internet_20_Link"><text:span text:style-name="T103">Wróć do głównej treści</text:span></text:a><text:span text:style-name="T27">.</text:span></text:p>
      <text:p text:style-name="P121"/>
      <text:p text:style-name="P85"><text:bookmark-start text:name="przypis_21"/><text:span text:style-name="T27">Przypis </text:span><text:span text:style-name="T11">21</text:span><text:bookmark-end text:name="przypis_21"/><text:span text:style-name="T11">.</text:span><text:span text:style-name="T65"> </text:span><text:span text:style-name="T11">M.</text:span><text:span text:style-name="T65"> </text:span><text:span text:style-name="T11">Jankowska,</text:span><text:span text:style-name="T65"> </text:span><text:span text:style-name="T11">M.</text:span><text:span text:style-name="T65"> </text:span><text:span text:style-name="T11">Pawełczyk,</text:span><text:span text:style-name="T65"> </text:span><text:span text:style-name="T150">Akcje jednogroszowe</text:span><text:span text:style-name="T11">,</text:span><text:span text:style-name="T65"> </text:span><text:span text:style-name="T11">Przegląd Prawa Handlowego 2013/03,</text:span><text:span text:style-name="T65"> </text:span><text:span text:style-name="T11">s.</text:span><text:span text:style-name="T65"> </text:span><text:span text:style-name="T11">35. </text:span><text:a xlink:type="simple" xlink:href="#p_21" text:style-name="Internet_20_link" text:visited-style-name="Visited_20_Internet_20_Link"><text:span text:style-name="T103">Wróć do głównej treści</text:span></text:a><text:span text:style-name="T27">.</text:span></text:p>
      <text:p text:style-name="P41"/>
      <text:p text:style-name="P41"><text:bookmark-start text:name="przypis_22"/><text:span text:style-name="T110">Przypis </text:span><text:span text:style-name="T103">22</text:span><text:bookmark-end text:name="przypis_22"/><text:span text:style-name="T103">. Nowelizacja przepisów art. 154 i 308 k.s.h. została dokonana w 2008 r. Obniżono wówczas minimalną wysokość kapitału zakładowego z 50 000 zł do 5 000 zł w spółce z o.o. oraz z 500 000 zł do 100 000 zł w spółce akcyjnej. Zob. J. Frąckowiak, </text:span><text:span text:style-name="T131">Demontaż spółki z o.o. czy nowy rodzaj spółki kapitałowej ‒ uwagi na tle proponowanej nowelizacji kodeksu spółek han</text:span><text:span text:style-name="T130">dlowych</text:span><text:span text:style-name="T103">, Przegląd Prawa Handlowego 2011/06, s. 6; J. Okolski, M. Szyszka, </text:span><text:span text:style-name="T132">Ocena najważniejszych zmian kodeksu spółek handlowych dokonanych nowelizacją z 23.10.2008 r.</text:span><text:span text:style-name="T134">, Przegląd Prawa Handlowego 2009/06</text:span><text:span text:style-name="T103">, s. 8‒9. </text:span><text:a xlink:type="simple" xlink:href="#p_22" text:style-name="Internet_20_link" text:visited-style-name="Visited_20_Internet_20_Link">Wróć do głównej treści</text:a><text:span text:style-name="T110">.</text:span></text:p>
      <text:p text:style-name="P41"/>
      <text:p text:style-name="P86"><text:bookmark-start text:name="przypis_23"/><text:span text:style-name="T46">Przypis </text:span><text:span text:style-name="T11">23</text:span><text:bookmark-end text:name="przypis_23"/><text:span text:style-name="T11">.</text:span><text:span text:style-name="T65"> </text:span><text:span text:style-name="T11">Tj.</text:span><text:span text:style-name="T65"> </text:span><text:span text:style-name="T11">działalność w różnych branżach wymaga różnych nakładów kapitałowych,</text:span><text:span text:style-name="T65"> </text:span><text:span text:style-name="T11">stąd tendencja do ustalania raczej niższej niż wyższej minimalnej wysokości kapitału zakładowego,</text:span><text:span text:style-name="T65"> </text:span><text:span text:style-name="T11">by nadmiernie nie zawężać danej formy spółki kapitałowej do określonych typów przedsiębiorstw.</text:span><text:span text:style-name="T65"> </text:span><text:span text:style-name="T11">Wprowadzenie modelu przeciwnego,</text:span><text:span text:style-name="T65"> </text:span><text:span text:style-name="T11">tzn.</text:span><text:span text:style-name="T65"> </text:span><text:span text:style-name="T11">ustalenia odrębnej kwoty </text:span><text:soft-page-break/><text:span text:style-name="T11">dla poszczególnych branż,</text:span><text:span text:style-name="T65"> </text:span><text:span text:style-name="T11">byłoby przejawem istotnego przeregulowania prawa gospodarczego.</text:span><text:span text:style-name="T65"> </text:span><text:span text:style-name="T11">Por.</text:span><text:span text:style-name="T65"> </text:span><text:span text:style-name="T11">A.</text:span><text:span text:style-name="T65"> </text:span><text:span text:style-name="T11">Opalski,</text:span><text:span text:style-name="T65"> </text:span><text:span text:style-name="T11">M.</text:span><text:span text:style-name="T65"> </text:span><text:span text:style-name="T11">Romanowski,</text:span><text:span text:style-name="T65"> </text:span><text:span text:style-name="T150">O potrzebie zasadniczej reformy polskiego prawa spółek</text:span><text:span text:style-name="T11">,</text:span><text:span text:style-name="T65"> </text:span><text:span text:style-name="T11">Przegląd Prawa Handlowego 2008/06,</text:span><text:span text:style-name="T65"> </text:span><text:span text:style-name="T11">s.</text:span><text:span text:style-name="T65"> </text:span><text:span text:style-name="T11">5‒6. </text:span><text:a xlink:type="simple" xlink:href="#p_23" text:style-name="Internet_20_link" text:visited-style-name="Visited_20_Internet_20_Link"><text:span text:style-name="T103">Wróć do głównej treści</text:span></text:a><text:span text:style-name="T46">.</text:span></text:p>
      <text:p text:style-name="P122"/>
      <text:p text:style-name="P86"><text:bookmark-start text:name="przypis_24"/><text:span text:style-name="T46">Przypis </text:span><text:span text:style-name="T11">24</text:span><text:bookmark-end text:name="przypis_24"/><text:span text:style-name="T11">.</text:span><text:span text:style-name="T65"> </text:span><text:span text:style-name="T11">Tj.</text:span><text:span text:style-name="T65"> </text:span><text:span text:style-name="T11">ma to znaczenie w sytuacji restrukturyzacji spółki,</text:span><text:span text:style-name="T65"> </text:span><text:span text:style-name="T11">co szczególnie okazuje się problematyczne,</text:span><text:span text:style-name="T65"> </text:span><text:span text:style-name="T11">gdy wycena rynkowa udziałów/ akcji spada poniżej ich wartości nominalnej,</text:span><text:span text:style-name="T65"> </text:span><text:span text:style-name="T11">przez co zawęża się krąg potencjalnych nabywców.</text:span><text:span text:style-name="T65"> </text:span><text:span text:style-name="T11">W większym stopniu dotyczy spółki z o.o.</text:span><text:span text:style-name="T65"> </text:span><text:span text:style-name="T11">(ze względu na minimalną wysokość nominalną udziałów ‒ 50 zł),</text:span><text:span text:style-name="T65"> </text:span><text:span text:style-name="T11">aniżeli spółki akcyjnej,</text:span><text:span text:style-name="T65"> </text:span><text:span text:style-name="T11">gdzie w razie potrzeby istnieje możliwość obniżenia wartości nominalnej akcji aż do 1 gr.</text:span><text:span text:style-name="T65"> </text:span><text:span text:style-name="T11">Por.</text:span><text:span text:style-name="T65"> </text:span><text:span text:style-name="T11">M.</text:span><text:span text:style-name="T65"> </text:span><text:span text:style-name="T11">Jankowska,</text:span><text:span text:style-name="T65"> </text:span><text:span text:style-name="T11">M.</text:span><text:span text:style-name="T65"> </text:span><text:span text:style-name="T11">Pawełczyk,</text:span><text:span text:style-name="T65"> </text:span><text:span text:style-name="T56">Akcje jednogroszowe</text:span><text:span text:style-name="T11">,</text:span><text:span text:style-name="T65"> </text:span><text:span text:style-name="T11">Przegląd Prawa Handlowego 2013/03,</text:span><text:span text:style-name="T65"> </text:span><text:span text:style-name="T11">s.</text:span><text:span text:style-name="T65"> </text:span><text:span text:style-name="T11">35‒36. </text:span><text:a xlink:type="simple" xlink:href="#p_24" text:style-name="Internet_20_link" text:visited-style-name="Visited_20_Internet_20_Link"><text:span text:style-name="T103">Wróć do głównej treści</text:span></text:a><text:span text:style-name="T46">.</text:span></text:p>
      <text:p text:style-name="P122"/>
      <text:p text:style-name="P86"><text:bookmark-start text:name="przypis_25"/><text:span text:style-name="T46">Przypis </text:span><text:span text:style-name="T11">25</text:span><text:bookmark-end text:name="przypis_25"/><text:span text:style-name="T11">.</text:span><text:span text:style-name="T65"> </text:span><text:span text:style-name="T11">Tj.</text:span><text:span text:style-name="T65"> </text:span><text:span text:style-name="T11">wierzyciele dochodzą swoich roszczeń z całego majątku spółki,</text:span><text:span text:style-name="T65"> </text:span><text:span text:style-name="T11">a nie tylko kapitału zakładowego.</text:span><text:span text:style-name="T65"> </text:span><text:span text:style-name="T11">Ze względu na fakt,</text:span><text:span text:style-name="T65"> </text:span><text:span text:style-name="T11">iż ustawa nie wymaga skorelowania jego wysokości ze skalą prowadzonej przez spółkę działalnością,</text:span><text:span text:style-name="T65"> </text:span><text:span text:style-name="T11">w praktyce okazuje się,</text:span><text:span text:style-name="T65"> </text:span><text:span text:style-name="T11">iż kapitał zakładowy stanowi tylko nieistotną część całego majątku spółki.</text:span><text:span text:style-name="T65"> </text:span><text:span text:style-name="T11">Por.</text:span><text:span text:style-name="T65"> </text:span><text:span text:style-name="T11">A.</text:span><text:span text:style-name="T65"> </text:span><text:span text:style-name="T11">Opalski,</text:span><text:span text:style-name="T65"> </text:span><text:span text:style-name="T11">M.</text:span><text:span text:style-name="T65"> </text:span><text:span text:style-name="T11">Romanowski,</text:span><text:span text:style-name="T65"> </text:span><text:span text:style-name="T56">O potrzebie zasadniczej reformy polskiego prawa spółek</text:span><text:span text:style-name="T11">,</text:span><text:span text:style-name="T65"> </text:span><text:span text:style-name="T11">Przegląd Prawa Handlowego 2008/06,</text:span><text:span text:style-name="T65"> </text:span><text:span text:style-name="T11">s.</text:span><text:span text:style-name="T65"> </text:span><text:span text:style-name="T11">6. </text:span><text:a xlink:type="simple" xlink:href="#p_25" text:style-name="Internet_20_link" text:visited-style-name="Visited_20_Internet_20_Link"><text:span text:style-name="T103">Wróć do głównej treści</text:span></text:a><text:span text:style-name="T46">.</text:span></text:p>
      <text:p text:style-name="P122"/>
      <text:p text:style-name="P86"><text:bookmark-start text:name="przypis_26"/><text:span text:style-name="T46">Przypis </text:span><text:span text:style-name="T11">26</text:span><text:bookmark-end text:name="przypis_26"/><text:span text:style-name="T11">.</text:span><text:span text:style-name="T65"> </text:span><text:span text:style-name="T11">Tj.</text:span><text:span text:style-name="T65"> </text:span><text:span text:style-name="T11">kapitał zakładowy informuje tylko o pewnym wycinku majątku spółki istniejącym w określonym momencie przeszłości,</text:span><text:span text:style-name="T65"> </text:span><text:span text:style-name="T11">szczególnie na samym początku działalności,</text:span><text:span text:style-name="T65"> </text:span><text:span text:style-name="T11">gdy może być on głównym źródłem finansowania wydatków spółki.</text:span><text:span text:style-name="T65"> </text:span><text:span text:style-name="T11">Dokonywania oceny wypłacalności spółki przez pryzmat tylko kapitału zakładowego pozbawione jest nieuzasadnione.</text:span><text:span text:style-name="T65"> </text:span><text:span text:style-name="T11">Por.</text:span><text:span text:style-name="T65"> </text:span><text:span text:style-name="T11">M.</text:span><text:span text:style-name="T65"> </text:span><text:span text:style-name="T11">Żurek,</text:span><text:span text:style-name="T65"> </text:span><text:span text:style-name="T59">W </text:span><text:span text:style-name="T151">poszukiwaniu optymalnego modelu regulacji struktury majątkowej spółki z o</text:span><text:span text:style-name="T59">.</text:span><text:span text:style-name="T151">o</text:span><text:span text:style-name="T59">.</text:span><text:span text:style-name="T162"> ‒ </text:span><text:span text:style-name="T151">ujęcie prawno-ekonomiczne</text:span><text:span text:style-name="T11">,</text:span><text:span text:style-name="T65"> </text:span><text:span text:style-name="T11">Przegląd Prawa Handlowego 2016/05,</text:span><text:span text:style-name="T65"> </text:span><text:span text:style-name="T11">s.</text:span><text:span text:style-name="T65"> </text:span><text:span text:style-name="T11">35. </text:span><text:a xlink:type="simple" xlink:href="#p_26" text:style-name="Internet_20_link" text:visited-style-name="Visited_20_Internet_20_Link"><text:span text:style-name="T103">Wróć do głównej treści</text:span></text:a><text:span text:style-name="T46">.</text:span></text:p>
      <text:p text:style-name="P122"/>
      <text:p text:style-name="P86"><text:bookmark-start text:name="przypis_27"/><text:span text:style-name="T46">Przypis </text:span><text:span text:style-name="T11">27</text:span><text:bookmark-end text:name="przypis_27"/><text:span text:style-name="T11">.</text:span><text:span text:style-name="T65"> </text:span><text:span text:style-name="T11">Zob.</text:span><text:span text:style-name="T65"> </text:span><text:span text:style-name="T11">przykładowo: A.</text:span><text:span text:style-name="T65"> </text:span><text:span text:style-name="T11">Radwan,</text:span><text:span text:style-name="T65"> </text:span><text:span text:style-name="T150">Sens i nonsens kapitału zakładowego ‒ przyczynek do ekonomicznej analizy ustawowej ochrony wierzycieli spółek kapitałowych</text:span><text:span text:style-name="T65"> </text:span><text:span text:style-name="T11">[w:] </text:span><text:span text:style-name="T151">Europejskie prawo spółek</text:span><text:span text:style-name="T59">.</text:span><text:span text:style-name="T162"> </text:span><text:span text:style-name="T151">Tom </text:span><text:span text:style-name="T152">2</text:span><text:span text:style-name="T59">.</text:span><text:span text:style-name="T162"> </text:span><text:span text:style-name="T151">Instytucje prawne dyrektywy kapitałowej</text:span><text:span text:style-name="T11">,</text:span><text:span text:style-name="T65"> </text:span><text:span text:style-name="T11">red.</text:span><text:span text:style-name="T65"> </text:span><text:span text:style-name="T11">M.</text:span><text:span text:style-name="T65"> </text:span><text:span text:style-name="T11">Cejmer,</text:span><text:span text:style-name="T65"> </text:span><text:span text:style-name="T11">J.</text:span><text:span text:style-name="T65"> </text:span><text:span text:style-name="T11">Napierała,</text:span><text:span text:style-name="T65"> </text:span><text:span text:style-name="T11">T.</text:span><text:span text:style-name="T65"> </text:span><text:span text:style-name="T11">Sójka,</text:span><text:span text:style-name="T65"> </text:span><text:span text:style-name="T11">LEX/el (nr: 49757),</text:span><text:span text:style-name="T65"> </text:span><text:span text:style-name="T11">2005; J.</text:span><text:span text:style-name="T65"> </text:span><text:span text:style-name="T11">Armour,</text:span><text:span text:style-name="T65"> </text:span><text:span text:style-name="T157">Legal Capital: an Outdated Concept?</text:span><text:span text:style-name="T11">,</text:span><text:span text:style-name="T77"> </text:span><text:span text:style-name="T61">European Business Organization Law Review 2006</text:span><text:span text:style-name="T11">,</text:span><text:span text:style-name="T65"> </text:span><text:span text:style-name="T61">Vol.</text:span><text:span text:style-name="T78"> </text:span><text:span text:style-name="T61">7</text:span><text:span text:style-name="T11">,</text:span><text:span text:style-name="T65"> </text:span><text:span text:style-name="T61">Issue 1</text:span><text:span text:style-name="T11">; J.R.</text:span><text:span text:style-name="T65"> </text:span><text:span text:style-name="T11">Macey,</text:span><text:span text:style-name="T65"> </text:span><text:span text:style-name="T11">E.</text:span><text:span text:style-name="T65"> </text:span><text:span text:style-name="T11">Luca,</text:span><text:span text:style-name="T161"> </text:span><text:span text:style-name="T157">Creditors Versus Capital Formation: The Case Against the European Legal Capital Rules</text:span><text:span text:style-name="T11">,</text:span><text:span text:style-name="T65"> </text:span><text:span text:style-name="T61">Cornell Law Review 2001</text:span><text:span text:style-name="T11">,</text:span><text:span text:style-name="T65"> </text:span><text:span text:style-name="T61">Vol.</text:span><text:span text:style-name="T78"> </text:span><text:span text:style-name="T61">86</text:span><text:span text:style-name="T11">,</text:span><text:span text:style-name="T65"> </text:span><text:span text:style-name="T61">Issue 6</text:span><text:span text:style-name="T11">; J.</text:span><text:span text:style-name="T65"> </text:span><text:span text:style-name="T11">Modrzejewski,</text:span><text:span text:style-name="T65"> </text:span><text:span text:style-name="T11">C.</text:span><text:span text:style-name="T65"> </text:span><text:soft-page-break/><text:span text:style-name="T11">Wiśniewski,</text:span><text:span text:style-name="T65"> </text:span><text:span text:style-name="T150">Zmierzch minimum kapitałowego </text:span><text:span text:style-name="T161">‒ </text:span><text:span text:style-name="T150">i co dalej?</text:span><text:span text:style-name="T11">,</text:span><text:span text:style-name="T65"> </text:span><text:span text:style-name="T11">Przegląd Prawa Handlowego 2010/12; A.</text:span><text:span text:style-name="T65"> </text:span><text:span text:style-name="T11">Opalski,</text:span><text:span text:style-name="T65"> </text:span><text:span text:style-name="T57">Europejskie prawo spółek</text:span><text:span text:style-name="T15">, Warszawa 2010</text:span><text:span text:style-name="T11">,</text:span><text:span text:style-name="T65"> </text:span><text:span text:style-name="T11">s.</text:span><text:span text:style-name="T65"> </text:span><text:span text:style-name="T11">232 ‒ 240. </text:span><text:a xlink:type="simple" xlink:href="#p_27" text:style-name="Internet_20_link" text:visited-style-name="Visited_20_Internet_20_Link"><text:span text:style-name="T103">Wróć do </text:span></text:a><text:a xlink:type="simple" xlink:href="#p_27" text:style-name="Internet_20_link" text:visited-style-name="Visited_20_Internet_20_Link">głównej treści</text:a><text:span text:style-name="T46">.</text:span></text:p>
      <text:p text:style-name="P122"/>
      <text:p text:style-name="P86"><text:bookmark-start text:name="przypis_28"/><text:span text:style-name="T46">Przypis </text:span><text:span text:style-name="T11">28</text:span><text:bookmark-end text:name="przypis_28"/><text:span text:style-name="T11">.</text:span><text:span text:style-name="T65"> </text:span><text:span text:style-name="T11">Zob.</text:span><text:span text:style-name="T65"> </text:span><text:span text:style-name="T11">A.</text:span><text:span text:style-name="T65"> </text:span><text:span text:style-name="T11">Kidyba,</text:span><text:span text:style-name="T65"> </text:span><text:span text:style-name="T151">Komentarz aktualizowany do art</text:span><text:span text:style-name="T59">.</text:span><text:span text:style-name="T162"> </text:span><text:span text:style-name="T151">1‒300 Kodeksu spółek handlowych</text:span><text:span text:style-name="T11">,</text:span><text:span text:style-name="T65"> </text:span><text:span text:style-name="T11">LEX/el (nr: 10293),</text:span><text:span text:style-name="T65"> </text:span><text:span text:style-name="T11">2016,</text:span><text:span text:style-name="T65"> </text:span><text:span text:style-name="T11">art.</text:span><text:span text:style-name="T65"> </text:span><text:span text:style-name="T11">154 pkt 1 i tam przywołana literatura. </text:span><text:a xlink:type="simple" xlink:href="#p_28" text:style-name="Internet_20_link" text:visited-style-name="Visited_20_Internet_20_Link"><text:span text:style-name="T103">Wróć do </text:span></text:a><text:a xlink:type="simple" xlink:href="#p_28" text:style-name="Internet_20_link" text:visited-style-name="Visited_20_Internet_20_Link">głównej treści</text:a><text:span text:style-name="T46">.</text:span></text:p>
      <text:p text:style-name="P42"/>
      <text:p text:style-name="P42"><text:bookmark-start text:name="przypis_29"/><text:span text:style-name="T111">Przypis </text:span><text:span text:style-name="T103">29</text:span><text:bookmark-end text:name="przypis_29"/><text:span text:style-name="T103">. Zob. S. Sołtysiński, </text:span><text:span text:style-name="T131">Kilka uwag o potrzebie modernizacji spółki z o.o.</text:span><text:span text:style-name="T103">, Przegląd Prawa Handlowego 2011/09, s. 5‒7. </text:span><text:a xlink:type="simple" xlink:href="#p_29" text:style-name="Internet_20_link" text:visited-style-name="Visited_20_Internet_20_Link">Wróć do głównej treści</text:a><text:span text:style-name="T111">.</text:span></text:p>
      <text:p text:style-name="P42"/>
      <text:p text:style-name="P77"><text:bookmark-start text:name="przypis_30"/><text:span text:style-name="T17">Przypis </text:span><text:span text:style-name="T11">30</text:span><text:bookmark-end text:name="przypis_30"/><text:span text:style-name="T11">.</text:span><text:span text:style-name="T65"> </text:span><text:span text:style-name="T11">Zob.</text:span><text:span text:style-name="T65"> </text:span><text:span text:style-name="T11">przykładowo: </text:span><text:span text:style-name="T151">Powstał nowy inkubator dla start-upów energetycznych</text:span><text:span text:style-name="T59">.</text:span><text:span text:style-name="T162"> </text:span><text:span text:style-name="T151">Stworzyła go polska spółka</text:span><text:span text:style-name="T11">,</text:span><text:span text:style-name="T161"> </text:span><text:span text:style-name="T11">Pierwszy Milion,</text:span><text:span text:style-name="T65"> </text:span><text:span text:style-name="T11">12 grudnia 2016 r.,</text:span><text:span text:style-name="T65"> </text:span><text:a xlink:type="simple" xlink:href="http://pierwszymilion.forbes.pl/pgnig-stworzylo-inkubator-dla-startupow-energetycznych-innvento,artykuly,209407,1,1.html" text:style-name="Internet_20_link" text:visited-style-name="Visited_20_Internet_20_Link"><text:span text:style-name="Internet_20_link"><text:span text:style-name="T90">http://pierwszymilion.forbes.pl/pgnig-stworzylo-inkubator-dla-startupow-energetycznych-innvento,artykuly,209407,1,1.html</text:span></text:span></text:a><text:span text:style-name="T11">,</text:span><text:span text:style-name="T65"> </text:span><text:span text:style-name="T11">15.12.2016.</text:span><text:span text:style-name="T65"> </text:span><text:span text:style-name="T11">Także: </text:span><text:span text:style-name="T150">Coraz wiecej start-upów z zagranicy otwiera działalność w Polsce</text:span><text:span text:style-name="T11">,</text:span><text:span text:style-name="T65"> </text:span><text:span text:style-name="T11">Pierwszy Milion,</text:span><text:span text:style-name="T65"> </text:span><text:span text:style-name="T11">21 grudnia 2015,</text:span><text:span text:style-name="T65"> </text:span><text:a xlink:type="simple" xlink:href="http://pierwszymilion.forbes.pl/coraz-wiecej-start-upow-z-zagranicy-otwiera-dzialalnosc-w-polsce,artykuly,201421,1,1.html" text:style-name="Internet_20_link" text:visited-style-name="Visited_20_Internet_20_Link"><text:span text:style-name="Internet_20_link"><text:span text:style-name="T90">http://pierwszymilion.forbes.pl/coraz-wiecej-start-upow-z-zagranicy-otwiera-dzialalnosc-w-polsce,artykuly,201421,1,1.html</text:span></text:span></text:a><text:span text:style-name="T11">,</text:span><text:span text:style-name="T65"> </text:span><text:span text:style-name="T11">15.12.2016. </text:span><text:a xlink:type="simple" xlink:href="#p_30" text:style-name="Internet_20_link" text:visited-style-name="Visited_20_Internet_20_Link"><text:span text:style-name="T103">Wróć do głównej treści</text:span></text:a><text:span text:style-name="T17">.</text:span></text:p>
      <text:p text:style-name="P123"/>
      <text:p text:style-name="P88"><text:bookmark-start text:name="przypis_31"/><text:span text:style-name="T17">Przypis </text:span><text:span text:style-name="T11">31</text:span><text:bookmark-end text:name="przypis_31"/><text:span text:style-name="T11">.</text:span><text:span text:style-name="T65"> </text:span><text:span text:style-name="T11">Czy też określonych jako tzw.</text:span><text:span text:style-name="T65"> </text:span><text:span text:style-name="T11">spółki taniej bandery; zob.</text:span><text:span text:style-name="T65"> </text:span><text:span text:style-name="T11">M.</text:span><text:span text:style-name="T65"> </text:span><text:span text:style-name="T11">Romanowski,</text:span><text:span text:style-name="T65"> </text:span><text:span text:style-name="T56">O potrzebie zasadniczej reformy polskiego prawa spółek</text:span><text:span text:style-name="T11">,</text:span><text:span text:style-name="T65"> </text:span><text:span text:style-name="T11">Przegląd Prawa Handlowego 2008/06,</text:span><text:span text:style-name="T65"> </text:span><text:span text:style-name="T11">s.</text:span><text:span text:style-name="T65"> </text:span><text:span text:style-name="T11">7; W.J.</text:span><text:span text:style-name="T65"> </text:span><text:span text:style-name="T11">Katner,</text:span><text:span text:style-name="T65"> </text:span><text:span text:style-name="T11">A.</text:span><text:span text:style-name="T65"> </text:span><text:span text:style-name="T11">Kappes,</text:span><text:span text:style-name="T65"> </text:span><text:span text:style-name="T11">J.</text:span><text:span text:style-name="T65"> </text:span><text:span text:style-name="T11">Janeta,</text:span><text:span text:style-name="T65"> </text:span><text:span text:style-name="T56">Kontrowersyjny projekt reformy struktury majątkowej spółki z ograniczoną odpowiedzialnością</text:span><text:span text:style-name="T11">,</text:span><text:span text:style-name="T65"> </text:span><text:span text:style-name="T11">Przegląd Prawa Handlowego 2011/04,</text:span><text:span text:style-name="T65"> </text:span><text:span text:style-name="T11">s.</text:span><text:span text:style-name="T65"> </text:span><text:span text:style-name="T11">11; J.</text:span><text:span text:style-name="T65"> </text:span><text:span text:style-name="T11">Frąckowiak,</text:span><text:span text:style-name="T65"> </text:span><text:span text:style-name="T58">Demontaż spółki z o.o. czy nowy rodzaj spółki kapitałowej ‒ uwagi na tle proponowanej nowelizacji kodeksu spółek han</text:span><text:span text:style-name="T57">dlowych</text:span><text:span text:style-name="T15">, Przegląd Prawa Handlowego 2011/06</text:span><text:span text:style-name="T11">,</text:span><text:span text:style-name="T65"> </text:span><text:span text:style-name="T11">s.</text:span><text:span text:style-name="T65"> </text:span><text:span text:style-name="T11">6 i 9. </text:span><text:a xlink:type="simple" xlink:href="#p_31" text:style-name="Internet_20_link" text:visited-style-name="Visited_20_Internet_20_Link"><text:span text:style-name="T103">Wróć do głównej treści</text:span></text:a><text:span text:style-name="T17">.</text:span></text:p>
      <text:p text:style-name="P58"/>
      <text:p text:style-name="P43"><text:bookmark-start text:name="przypis_32"/><text:span text:style-name="T112">Przypis </text:span><text:span text:style-name="T103">32</text:span><text:bookmark-end text:name="przypis_32"/><text:span text:style-name="T103">. Zob. S. Sołtysiński, </text:span><text:span text:style-name="T131">Kilka uwag o potrzebie modernizacji spółki z o.o.</text:span><text:span text:style-name="T103">, Przegląd Prawa Handlowego 2011/09, s. 7. </text:span><text:a xlink:type="simple" xlink:href="#p_32" text:style-name="Internet_20_link" text:visited-style-name="Visited_20_Internet_20_Link">Wróć do głównej treści</text:a><text:span text:style-name="T112">.</text:span></text:p>
      <text:p text:style-name="P43"/>
      <text:p text:style-name="P89"><text:bookmark-start text:name="przypis_33"/><text:span text:style-name="T29">Przypis </text:span><text:span text:style-name="T11">33</text:span><text:bookmark-end text:name="przypis_33"/><text:span text:style-name="T11">.</text:span><text:span text:style-name="T65"> </text:span><text:span text:style-name="T11">Szerzej o akcjach pozbawionych wartości nominalnej,</text:span><text:span text:style-name="T65"> </text:span><text:span text:style-name="T11">ich typologii,</text:span><text:span text:style-name="T65"> </text:span><text:span text:style-name="T11">itd.</text:span><text:span text:style-name="T65"> </text:span><text:span text:style-name="T11">zob.</text:span><text:span text:style-name="T65"> </text:span><text:span text:style-name="T11">M.</text:span><text:span text:style-name="T65"> </text:span><text:span text:style-name="T11">Cejmer,</text:span><text:span text:style-name="T65"> </text:span><text:span text:style-name="T11">K.</text:span><text:span text:style-name="T65"> </text:span><text:span text:style-name="T11">Zawicki,</text:span><text:span text:style-name="T65"> </text:span><text:span text:style-name="T150">Akcje bez określonej wartości nominalnej</text:span><text:span text:style-name="T65"> </text:span><text:span text:style-name="T11">[w:] </text:span><text:span text:style-name="T59">Europejskie prawo spółek. Tom </text:span><text:span text:style-name="T60">2</text:span><text:span text:style-name="T59">. Instytucje prawne dyrektywy kapitałowej</text:span><text:span text:style-name="T11">,</text:span><text:span text:style-name="T56"> </text:span><text:span text:style-name="T11">red.</text:span><text:span text:style-name="T56"> </text:span><text:span text:style-name="T11">M.</text:span><text:span text:style-name="T56"> </text:span><text:span text:style-name="T11">Cejmer,</text:span><text:span text:style-name="T56"> </text:span><text:span text:style-name="T11">J.</text:span><text:span text:style-name="T56"> </text:span><text:span text:style-name="T11">Napierała,</text:span><text:span text:style-name="T56"> </text:span><text:span text:style-name="T11">T.</text:span><text:span text:style-name="T56"> </text:span><text:span text:style-name="T11">Sójka,</text:span><text:span text:style-name="T56"> </text:span><text:span text:style-name="T11">LEX/el (nr: 49757),</text:span><text:span text:style-name="T56"> </text:span><text:span text:style-name="T11">2005.</text:span><text:span text:style-name="T154"> </text:span><text:a xlink:type="simple" xlink:href="#p_33" text:style-name="Internet_20_link" text:visited-style-name="Visited_20_Internet_20_Link"><text:span text:style-name="T103">Wróć do głównej treści</text:span></text:a><text:span text:style-name="T156">.</text:span></text:p>
      <text:p text:style-name="P124"/>
      <text:p text:style-name="P89"><text:bookmark-start text:name="przypis_34"/><text:soft-page-break/><text:span text:style-name="T29">Przypis </text:span><text:span text:style-name="T11">34</text:span><text:bookmark-end text:name="przypis_34"/><text:span text:style-name="T11">.</text:span><text:span text:style-name="T65"> </text:span><text:span text:style-name="T11">Dopuszczając łącznie 3 warianty: tradycyjny (oparty na kapitale zakładowym),</text:span><text:span text:style-name="T65"> </text:span><text:span text:style-name="T11">beznominałowy (oparty na udziałach pozbawionych wartości nominalnej)</text:span><text:span text:style-name="T65"> </text:span><text:span text:style-name="T11">oraz mieszany (połączenie dwóch wcześniej wymienionych).</text:span><text:span text:style-name="T65"> </text:span><text:span text:style-name="T11">Ten ostatni był poddany szczególnej krytyce i wydaje się,</text:span><text:span text:style-name="T65"> </text:span><text:span text:style-name="T11">że siłą rzeczy,</text:span><text:span text:style-name="T65"> </text:span><text:span text:style-name="T11">w przypadku PSA próbuje się go odtworzyć. </text:span><text:a xlink:type="simple" xlink:href="#p_34" text:style-name="Internet_20_link" text:visited-style-name="Visited_20_Internet_20_Link"><text:span text:style-name="T103">Wróć do głównej treści</text:span></text:a><text:span text:style-name="T29">.</text:span></text:p>
      <text:p text:style-name="P124"/>
      <text:p text:style-name="P89"><text:bookmark-start text:name="przypis_35"/><text:span text:style-name="T29">Przypis </text:span><text:span text:style-name="T11">35</text:span><text:bookmark-end text:name="przypis_35"/><text:span text:style-name="T11">.</text:span><text:span text:style-name="T65"> </text:span><text:span text:style-name="T11">Zob.</text:span><text:span text:style-name="T65"> </text:span><text:span text:style-name="T11">przypis 9. </text:span><text:a xlink:type="simple" xlink:href="#p_35" text:style-name="Internet_20_link" text:visited-style-name="Visited_20_Internet_20_Link"><text:span text:style-name="T103">Wróć do głównej treści</text:span></text:a><text:span text:style-name="T29">.</text:span></text:p>
      <text:p text:style-name="P44"/>
      <text:p text:style-name="P44"><text:bookmark-start text:name="przypis_36"/><text:span text:style-name="T135">Przypis </text:span><text:span text:style-name="T103">36</text:span><text:bookmark-end text:name="przypis_36"/><text:span text:style-name="T103">. Analogicznie jak w przypadku kapitału udziałowego w projekcie spółki z o.o. „</text:span><text:span text:style-name="T118">light</text:span><text:span text:style-name="T103">”. Por. uzasadnienie projektu ustawy o zmianie ustawy ‒ Kodeks spółek handlowych oraz niektórych innych ustaw z dnia 14 sierpnia 2014 r., </text:span><text:a xlink:type="simple" xlink:href="http://legislacja.rcl.gov.pl/lista/2/projekt/237400" text:style-name="Internet_20_link" text:visited-style-name="Visited_20_Internet_20_Link"><text:span text:style-name="Internet_20_link"><text:span text:style-name="T129">http://legislacja.rcl.gov.pl/lista/2/projekt/237400</text:span></text:span></text:a><text:span text:style-name="T103">, 15.12.2016, s. 6. </text:span><text:a xlink:type="simple" xlink:href="#p_36" text:style-name="Internet_20_link" text:visited-style-name="Visited_20_Internet_20_Link">Wróć do głównej treści</text:a><text:span text:style-name="T135">.</text:span></text:p>
      <text:p text:style-name="P44"/>
      <text:p text:style-name="P90"><text:bookmark-start text:name="przypis_37"/><text:span text:style-name="T30">Przypis </text:span><text:span text:style-name="T11">37</text:span><text:bookmark-end text:name="przypis_37"/><text:span text:style-name="T11">.</text:span><text:span text:style-name="T65"> </text:span><text:span text:style-name="T11">W literaturze przyjmuje się różne wartości akcji,</text:span><text:span text:style-name="T65"> </text:span><text:span text:style-name="T11">tj.: nominalną,</text:span><text:span text:style-name="T65"> </text:span><text:span text:style-name="T11">rynkową,</text:span><text:span text:style-name="T65"> </text:span><text:span text:style-name="T11">bilansową czy emisyjną.</text:span><text:span text:style-name="T65"> </text:span><text:span text:style-name="T11">W gospodarce rynkowej trudno jednak zaakceptować jakiekolwiek twierdzenie,</text:span><text:span text:style-name="T65"> </text:span><text:span text:style-name="T11">które odmawiałoby wartości rynkowej prymatu w tym kontekście.</text:span><text:span text:style-name="T65"> </text:span><text:span text:style-name="T11">Szczególnie w przypadku procesów restrukturyzacyjnych.</text:span><text:span text:style-name="T65"> </text:span><text:span text:style-name="T11">Zob.</text:span><text:span text:style-name="T65"> </text:span><text:span text:style-name="T11">A.</text:span><text:span text:style-name="T65"> </text:span><text:span text:style-name="T11">Kidyba,</text:span><text:span text:style-name="T65"> </text:span><text:span text:style-name="T150">Komentarz aktualizowany do art</text:span><text:span text:style-name="T11">.</text:span><text:span text:style-name="T161"> </text:span><text:span text:style-name="T150">301‒633 Kodeksu spółek handlowych</text:span><text:span text:style-name="T11">,</text:span><text:span text:style-name="T65"> </text:span><text:span text:style-name="T11">LEX/el (nr: 10331),</text:span><text:span text:style-name="T65"> </text:span><text:span text:style-name="T11">2016,</text:span><text:span text:style-name="T65"> </text:span><text:span text:style-name="T11">uwagi do art.</text:span><text:span text:style-name="T65"> </text:span><text:span text:style-name="T11">308 pkt 3. </text:span><text:a xlink:type="simple" xlink:href="#p_37" text:style-name="Internet_20_link" text:visited-style-name="Visited_20_Internet_20_Link"><text:span text:style-name="T103">Wróć do głównej treści</text:span></text:a><text:span text:style-name="T30">.</text:span></text:p>
      <text:p text:style-name="P125"/>
      <text:p text:style-name="P90"><text:bookmark-start text:name="przypis_38"/><text:span text:style-name="T30">Przypis </text:span><text:span text:style-name="T11">38</text:span><text:bookmark-end text:name="przypis_38"/><text:span text:style-name="T11">.</text:span><text:span text:style-name="T65"> </text:span><text:span text:style-name="T11">Por.</text:span><text:span text:style-name="T65"> </text:span><text:span text:style-name="T11">art.</text:span><text:span text:style-name="T65"> </text:span><text:span text:style-name="T11">242 paragraf</text:span><text:span text:style-name="T65"> </text:span><text:span text:style-name="T11">1 k.s.h.</text:span><text:span text:style-name="T65"> </text:span><text:span text:style-name="T11">w projekcie ustawy o zmianie ustawy ‒ Kodeks spółek handlowych oraz niektórych innych ustaw z dnia 11 sierpnia 2014 r., </text:span><text:a xlink:type="simple" xlink:href="http://legislacja.rcl.gov.pl/lista/2/projekt/237400" text:style-name="Internet_20_link" text:visited-style-name="Visited_20_Internet_20_Link"><text:span text:style-name="Internet_20_link"><text:span text:style-name="T81">http://legislacja.rcl.gov.pl/lista/2/projekt/237400</text:span></text:span></text:a><text:span text:style-name="T11">, 15.12.2016. </text:span><text:a xlink:type="simple" xlink:href="#p_38" text:style-name="Internet_20_link" text:visited-style-name="Visited_20_Internet_20_Link"><text:span text:style-name="T103">Wróć do głównej treści</text:span></text:a><text:span text:style-name="T30">.</text:span></text:p>
      <text:p text:style-name="P125"/>
      <text:p text:style-name="P90"><text:bookmark-start text:name="przypis_39"/><text:span text:style-name="T30">Przypis </text:span><text:span text:style-name="T11">39</text:span><text:bookmark-end text:name="przypis_39"/><text:span text:style-name="T11">.</text:span><text:span text:style-name="T65"> </text:span><text:span text:style-name="T11">A nawet reakcje na zapowiedzi podwyższenia wartości nominalnej akcji potrafią wywoływać panikę wśród inwestorów,</text:span><text:span text:style-name="T65"> </text:span><text:span text:style-name="T11">gdyż traktowane są jako próba wyprowadzenia majątku ze spółki,</text:span><text:span text:style-name="T65"> </text:span><text:span text:style-name="T11">poprzez np.</text:span><text:span text:style-name="T65"> </text:span><text:span text:style-name="T11">podatki.</text:span><text:span text:style-name="T65"> </text:span><text:span text:style-name="T11">Zob.</text:span><text:span text:style-name="T65"> </text:span><text:span text:style-name="T11">D.</text:span><text:span text:style-name="T65"> </text:span><text:span text:style-name="T11">Szymański,</text:span><text:span text:style-name="T65"> </text:span><text:span text:style-name="T150">Jedno zdanie ministra energii wywołało przerażenie wśród inwestorów</text:span><text:span text:style-name="T11">,</text:span><text:span text:style-name="T65"> </text:span><text:span text:style-name="T61">Business Insider</text:span><text:span text:style-name="T11"> Polska,</text:span><text:span text:style-name="T65"> </text:span><text:span text:style-name="T11">22 września 2016. </text:span><text:a xlink:type="simple" xlink:href="#p_39" text:style-name="Internet_20_link" text:visited-style-name="Visited_20_Internet_20_Link"><text:span text:style-name="T103">Wróć do głównej treści</text:span></text:a><text:span text:style-name="T30">.</text:span></text:p>
      <text:p text:style-name="P125"/>
      <text:p text:style-name="P90"><text:bookmark-start text:name="przypis_40"/><text:span text:style-name="T30">Przypis </text:span><text:span text:style-name="T11">40</text:span><text:bookmark-end text:name="przypis_40"/><text:span text:style-name="T11">.</text:span><text:span text:style-name="T65"> </text:span><text:span text:style-name="T11">Zob.</text:span><text:span text:style-name="T65"> </text:span><text:span text:style-name="T11">R.</text:span><text:span text:style-name="T65"> </text:span><text:span text:style-name="T11">Pabis,</text:span><text:span text:style-name="T65"> </text:span><text:span text:style-name="T151">Projekt reformy przepisów o spółce z o</text:span><text:span text:style-name="T59">.</text:span><text:span text:style-name="T151">o</text:span><text:span text:style-name="T59">.</text:span><text:span text:style-name="T162"> ‒ </text:span><text:span text:style-name="T151">głos</text:span><text:span text:style-name="T11">,</text:span><text:span text:style-name="T65"> </text:span><text:span text:style-name="T11">Przegląd Prawa Handlowego 2011/07,</text:span><text:span text:style-name="T65"> </text:span><text:span text:style-name="T11">s.</text:span><text:span text:style-name="T65"> </text:span><text:span text:style-name="T11">17. </text:span><text:a xlink:type="simple" xlink:href="#p_40" text:style-name="Internet_20_link" text:visited-style-name="Visited_20_Internet_20_Link"><text:span text:style-name="T103">Wróć do głównej treści</text:span></text:a><text:span text:style-name="T30">.</text:span></text:p>
      <text:p text:style-name="P45"/>
      <text:p text:style-name="P45"><text:bookmark-start text:name="przypis_41"/><text:span text:style-name="T136">Przypis </text:span><text:span text:style-name="T103">41</text:span><text:bookmark-end text:name="przypis_41"/><text:span text:style-name="T103">. Jako naruszenie art. 20 k.s.h. Zob. J. Frąckowiak, </text:span><text:span text:style-name="T131">Demontaż spółki z o.o. czy nowy rodzaj spółki kapitałowej ‒ uwagi na tle proponowanej nowelizacji kodeksu spółek </text:span><text:soft-page-break/><text:span text:style-name="T131">han</text:span><text:span text:style-name="T130">dlowych</text:span><text:span text:style-name="T103">, Przegląd Prawa Handlowego 2011/06, s. 6, 8. </text:span><text:a xlink:type="simple" xlink:href="#p_41" text:style-name="Internet_20_link" text:visited-style-name="Visited_20_Internet_20_Link">Wróć do głównej treści</text:a><text:span text:style-name="T136">.</text:span></text:p>
      <text:p text:style-name="P45"/>
      <text:p text:style-name="P91"><text:bookmark-start text:name="przypis_42"/><text:span text:style-name="T31">Przypis </text:span><text:span text:style-name="T11">42</text:span><text:bookmark-end text:name="przypis_42"/><text:span text:style-name="T11">.</text:span><text:span text:style-name="T65"> </text:span><text:span text:style-name="T11">Zob.</text:span><text:span text:style-name="T65"> </text:span><text:span text:style-name="T11">M.</text:span><text:span text:style-name="T65"> </text:span><text:span text:style-name="T11">Romanowski,</text:span><text:span text:style-name="T65"> </text:span><text:span text:style-name="T56">O potrzebie zasadniczej reformy polskiego prawa spółek</text:span><text:span text:style-name="T11">,</text:span><text:span text:style-name="T65"> </text:span><text:span text:style-name="T11">Przegląd Prawa Handlowego 2008/06,</text:span><text:span text:style-name="T65"> </text:span><text:span text:style-name="T11">s.</text:span><text:span text:style-name="T65"> </text:span><text:span text:style-name="T11">9. </text:span><text:a xlink:type="simple" xlink:href="#p_42" text:style-name="Internet_20_link" text:visited-style-name="Visited_20_Internet_20_Link"><text:span text:style-name="T103">Wróć do głównej treści</text:span></text:a><text:span text:style-name="T31">.</text:span></text:p>
      <text:p text:style-name="P126"/>
      <text:p text:style-name="P91"><text:bookmark-start text:name="przypis_43"/><text:span text:style-name="T31">Przypis </text:span><text:span text:style-name="T11">43</text:span><text:bookmark-end text:name="przypis_43"/><text:span text:style-name="T11">.</text:span><text:span text:style-name="T65"> </text:span><text:span text:style-name="T11">Por.</text:span><text:span text:style-name="T65"> </text:span><text:span text:style-name="T11">obecny art.</text:span><text:span text:style-name="T65"> </text:span><text:span text:style-name="T11">306 k.s.h. </text:span><text:a xlink:type="simple" xlink:href="#p_43" text:style-name="Internet_20_link" text:visited-style-name="Visited_20_Internet_20_Link"><text:span text:style-name="T103">Wróć do głównej treści</text:span></text:a><text:span text:style-name="T31">.</text:span></text:p>
      <text:p text:style-name="P126"/>
      <text:p text:style-name="P91"><text:bookmark-start text:name="przypis_44"/><text:span text:style-name="T31">Przypis </text:span><text:span text:style-name="T11">44</text:span><text:bookmark-end text:name="przypis_44"/><text:span text:style-name="T11">.</text:span><text:span text:style-name="T65"> </text:span><text:span text:style-name="T11">Tj.</text:span><text:span text:style-name="T65"> </text:span><text:span text:style-name="T11">akcje założycielskie (inwentorskie),</text:span><text:span text:style-name="T65"> </text:span><text:span text:style-name="T11">inwestorskie,</text:span><text:span text:style-name="T65"> </text:span><text:span text:style-name="T11">pracownicze oraz dla doradców lub współpracowników założycieli spółki. </text:span><text:a xlink:type="simple" xlink:href="#p_44" text:style-name="Internet_20_link" text:visited-style-name="Visited_20_Internet_20_Link"><text:span text:style-name="T103">Wróć do głównej treści</text:span></text:a><text:span text:style-name="T31">.</text:span></text:p>
      <text:p text:style-name="P46"/>
      <text:p text:style-name="P46"><text:bookmark-start text:name="przypis_45"/><text:span text:style-name="T114">Przypis </text:span><text:span text:style-name="T103">45</text:span><text:bookmark-end text:name="przypis_45"/><text:span text:style-name="T103">. Zob. A. Kidyba, </text:span><text:span text:style-name="T130">Komentarz aktualizowany do art</text:span><text:span text:style-name="T103">.</text:span><text:span text:style-name="T130"> 301‒633 Kodeksu spółek handlowych</text:span><text:span text:style-name="T103">,</text:span><text:span text:style-name="T130"> </text:span><text:span text:style-name="T103">LEX/el (nr: 10331),</text:span><text:span text:style-name="T130"> </text:span><text:span text:style-name="T103">2016, uwagi do art. 351, pkt 1 i 2. </text:span><text:a xlink:type="simple" xlink:href="#p_45" text:style-name="Internet_20_link" text:visited-style-name="Visited_20_Internet_20_Link">Wróć do głównej treści</text:a><text:span text:style-name="T114">.</text:span></text:p>
      <text:p text:style-name="P46"/>
      <text:p text:style-name="P92"><text:bookmark-start text:name="przypis_46"/><text:span text:style-name="T47">Przypis </text:span><text:span text:style-name="T11">46</text:span><text:bookmark-end text:name="przypis_46"/><text:span text:style-name="T11">.</text:span><text:span text:style-name="T65"> </text:span><text:span text:style-name="T11">Brak im bowiem zdolności aportowej,</text:span><text:span text:style-name="T65"> </text:span><text:span text:style-name="T11">nie spełniają kryterium wartości majątkowej,</text:span><text:span text:style-name="T65"> </text:span><text:span text:style-name="T11">kryterium aktualności realności i pewności oraz kryterium zbywalności.</text:span><text:span text:style-name="T65"> </text:span><text:span text:style-name="T11">Zob.</text:span><text:span text:style-name="T65"> </text:span><text:span text:style-name="T11">A.</text:span><text:span text:style-name="T65"> </text:span><text:span text:style-name="T11">Opalski,</text:span><text:span text:style-name="T65"> </text:span><text:span text:style-name="T57">Europejskie prawo spółek</text:span><text:span text:style-name="T15">, Warszawa 2010</text:span><text:span text:style-name="T11">,</text:span><text:span text:style-name="T65"> </text:span><text:span text:style-name="T11">s.</text:span><text:span text:style-name="T65"> </text:span><text:span text:style-name="T11">244‒245. </text:span><text:a xlink:type="simple" xlink:href="#p_46" text:style-name="Internet_20_link" text:visited-style-name="Visited_20_Internet_20_Link"><text:span text:style-name="T103">Wróć do głównej treści</text:span></text:a><text:span text:style-name="T47">.</text:span></text:p>
      <text:p text:style-name="P127"/>
      <text:p text:style-name="P92"><text:bookmark-start text:name="przypis_47"/><text:span text:style-name="T47">Przypis </text:span><text:span text:style-name="T11">47</text:span><text:bookmark-end text:name="przypis_47"/><text:span text:style-name="T11">.</text:span><text:span text:style-name="T65"> </text:span><text:span text:style-name="T11">Tj.</text:span><text:span text:style-name="T65"> </text:span><text:span text:style-name="T11">w rzeczywistości dany wkład pozbawiony jest wartości,</text:span><text:span text:style-name="T65"> </text:span><text:span text:style-name="T11">a tym samym nie odpowiada w ogóle wartości objętych akcji.</text:span><text:span text:style-name="T65"> </text:span><text:span text:style-name="T11">W rezultacie kapitał zakładowy w danej części pozostaje </text:span><text:span text:style-name="T159">de facto</text:span><text:span text:style-name="T65"> </text:span><text:span text:style-name="T11">niepokryty.</text:span><text:span text:style-name="T65"> </text:span><text:span text:style-name="T11">Zob.</text:span><text:span text:style-name="T65"> </text:span><text:span text:style-name="T150">Wkłady niepieniężne w spółkach handlowych</text:span><text:span text:style-name="T11">,</text:span><text:span text:style-name="T65"> </text:span><text:span text:style-name="T11">red.</text:span><text:span text:style-name="T65"> </text:span><text:span text:style-name="T11">W.</text:span><text:span text:style-name="T65"> </text:span><text:span text:style-name="T11">Popiołek,</text:span><text:span text:style-name="T65"> </text:span><text:span text:style-name="T11">LEX/el (nr: 208241),</text:span><text:span text:style-name="T65"> </text:span><text:span text:style-name="T11">2014,</text:span><text:span text:style-name="T65"> </text:span><text:span text:style-name="T11">rozdział 3.1.3. </text:span><text:a xlink:type="simple" xlink:href="#p_47" text:style-name="Internet_20_link" text:visited-style-name="Visited_20_Internet_20_Link"><text:span text:style-name="T103">Wróć do głównej treści</text:span></text:a><text:span text:style-name="T47">.</text:span></text:p>
      <text:p text:style-name="P47"/>
      <text:p text:style-name="P47"><text:bookmark-start text:name="przypis_48"/><text:span text:style-name="T137">Przypis </text:span><text:span text:style-name="T103">48</text:span><text:bookmark-end text:name="przypis_48"/><text:span text:style-name="T103">. Fakt, iż dany posiadacz akcji inwent</text:span><text:span text:style-name="T138">o</text:span><text:span text:style-name="T103">rskich ma świadczyć usługi na rzecz spółki nie ma żadnej wartości dla jej wierzycieli, bowiem nie wpływa to na możliwość wyegzekwowania ich roszczeń. Zob. K. Oplustil, </text:span><text:span text:style-name="T131">Wkłady niepieniężne w prawie europejskim i polskim ‒ zdolność aportowa, zabezpieczenie należytej wyceny, ukryte aporty</text:span><text:span text:style-name="T103"> [w:] </text:span><text:span text:style-name="T131">Europejskie prawo spółek. Tom </text:span><text:span text:style-name="T133">2</text:span><text:span text:style-name="T131">. Instytucje prawne dyrektywy kapitałowej</text:span><text:span text:style-name="T103">,</text:span><text:span text:style-name="T130"> </text:span><text:span text:style-name="T103">red.</text:span><text:span text:style-name="T130"> </text:span><text:span text:style-name="T103">M.</text:span><text:span text:style-name="T130"> </text:span><text:span text:style-name="T103">Cejmer,</text:span><text:span text:style-name="T130"> </text:span><text:span text:style-name="T103">J.</text:span><text:span text:style-name="T130"> </text:span><text:span text:style-name="T103">Napierała,</text:span><text:span text:style-name="T130"> </text:span><text:span text:style-name="T103">T.</text:span><text:span text:style-name="T130"> </text:span><text:span text:style-name="T103">Sójka,</text:span><text:span text:style-name="T130"> </text:span><text:span text:style-name="T103">LEX/el (nr: 49757),</text:span><text:span text:style-name="T130"> </text:span><text:span text:style-name="T103">2005, rozdział 3.1. </text:span><text:a xlink:type="simple" xlink:href="#p_48" text:style-name="Internet_20_link" text:visited-style-name="Visited_20_Internet_20_Link"><text:span text:style-name="T137">Wróć do głównej </text:span></text:a><text:a xlink:type="simple" xlink:href="#p_48" text:style-name="Internet_20_link" text:visited-style-name="Visited_20_Internet_20_Link">treści</text:a><text:span text:style-name="T137">.</text:span></text:p>
      <text:p text:style-name="P47"/>
      <text:p text:style-name="P93"><text:bookmark-start text:name="przypis_49"/><text:span text:style-name="T48">Przypis </text:span><text:span text:style-name="T11">49</text:span><text:bookmark-end text:name="przypis_49"/><text:span text:style-name="T11">.</text:span><text:span text:style-name="T65"> </text:span><text:span text:style-name="T11">Stąd bieżąca wycena kursu akcji jest jednocześnie zyskiem posiadacza akcji założycielskich,</text:span><text:span text:style-name="T65"> </text:span><text:span text:style-name="T11">gdyż obejmował je on bez konieczności wnoszenia klasycznie rozumianych przez k.s.h.</text:span><text:span text:style-name="T65"> </text:span><text:span text:style-name="T11">wkładów a inwestując jedynie </text:span><text:span text:style-name="T65">„</text:span><text:span text:style-name="T11">własnym czasem</text:span><text:span text:style-name="T65">”. </text:span><text:a xlink:type="simple" xlink:href="#p_49" text:style-name="Internet_20_link" text:visited-style-name="Visited_20_Internet_20_Link"><text:span text:style-name="T103">Wróć do głównej treści</text:span></text:a><text:span text:style-name="T71">.</text:span></text:p>
      <text:p text:style-name="P128"><text:soft-page-break/></text:p>
      <text:p text:style-name="P94"><text:bookmark-start text:name="przypis_50"/><text:span text:style-name="T48">Przypis </text:span><text:span text:style-name="T11">50</text:span><text:bookmark-end text:name="przypis_50"/><text:span text:style-name="T11">.</text:span><text:span text:style-name="T65"> </text:span><text:span text:style-name="T11">Alternatywą jest zastosowanie tu analogicznych rozwiązań do art.</text:span><text:span text:style-name="T65"> </text:span><text:span text:style-name="T11">356 k.s.h.</text:span><text:span text:style-name="T65"> </text:span><text:span text:style-name="T11">Por.</text:span><text:span text:style-name="T65"> </text:span><text:span text:style-name="T11">A.</text:span><text:span text:style-name="T65"> </text:span><text:span text:style-name="T11">Kidyba,</text:span><text:span text:style-name="T65"> </text:span><text:span text:style-name="T57">Komentarz aktualizowany do art</text:span><text:span text:style-name="T15">.</text:span><text:span text:style-name="T57"> 301‒633 Kodeksu spółek handlowych</text:span><text:span text:style-name="T15">,</text:span><text:span text:style-name="T57"> </text:span><text:span text:style-name="T15">LEX/el (nr: 10331),</text:span><text:span text:style-name="T57"> </text:span><text:span text:style-name="T15">2016</text:span><text:span text:style-name="T11">,</text:span><text:span text:style-name="T65"> </text:span><text:span text:style-name="T11">uwagi do art.</text:span><text:span text:style-name="T65"> </text:span><text:span text:style-name="T11">356. </text:span><text:a xlink:type="simple" xlink:href="#p_50" text:style-name="Internet_20_link" text:visited-style-name="Visited_20_Internet_20_Link"><text:span text:style-name="T103">Wróć do głównej treści</text:span></text:a><text:span text:style-name="T48">.</text:span></text:p>
      <text:p text:style-name="P128"/>
      <text:p text:style-name="P93"><text:bookmark-start text:name="przypis_51"/><text:span text:style-name="T48">Przypis </text:span><text:span text:style-name="T11">51</text:span><text:bookmark-end text:name="przypis_51"/><text:span text:style-name="T11">. Wyobrazić można sobie bowiem sytuację,</text:span><text:span text:style-name="T65"> </text:span><text:span text:style-name="T11">gdy akcjonariat większościowy stanowić będą posiadacze akcji inwentorskich,</text:span><text:span text:style-name="T65"> </text:span><text:span text:style-name="T11">a mniejszościowy ‒ zwykłych.</text:span><text:span text:style-name="T65"> </text:span><text:span text:style-name="T11">Ci,</text:span><text:span text:style-name="T65"> </text:span><text:span text:style-name="T11">którzy wnieśli jakikolwiek kapitał na pokrycie akcji,</text:span><text:span text:style-name="T65"> </text:span><text:span text:style-name="T11">mimo tego będą pozbawieni wpływu na funkcjonowanie spółki.</text:span><text:span text:style-name="T65"> </text:span><text:span text:style-name="T11">Stanowiłoby to wypaczenie zasady prymatu kapitału. </text:span><text:a xlink:type="simple" xlink:href="#p_51" text:style-name="Internet_20_link" text:visited-style-name="Visited_20_Internet_20_Link"><text:span text:style-name="T103">Wróć do głównej treści</text:span></text:a><text:span text:style-name="T48">.</text:span></text:p>
      <text:p text:style-name="P128"/>
      <text:p text:style-name="P93"><text:bookmark-start text:name="przypis_52"/><text:span text:style-name="T48">Przypis </text:span><text:span text:style-name="T11">52</text:span><text:bookmark-end text:name="przypis_52"/><text:span text:style-name="T11">.</text:span><text:span text:style-name="T65"> </text:span><text:span text:style-name="T11">Np.</text:span><text:span text:style-name="T65"> </text:span><text:span text:style-name="T11">PSA,</text:span><text:span text:style-name="T65"> </text:span><text:span text:style-name="T11">której wszyscy akcjonariusze są założycielami,</text:span><text:span text:style-name="T65"> </text:span><text:span text:style-name="T11">a zatem wyemitowano tylko akcje założycielskie. </text:span><text:a xlink:type="simple" xlink:href="#p_52" text:style-name="Internet_20_link" text:visited-style-name="Visited_20_Internet_20_Link"><text:span text:style-name="T103">Wróć do głównej treści</text:span></text:a><text:span text:style-name="T48">.</text:span></text:p>
      <text:p text:style-name="P48"/>
      <text:p text:style-name="P48"><text:bookmark-start text:name="przypis_53"/><text:span text:style-name="T139">Przypis </text:span><text:span text:style-name="T103">53</text:span><text:bookmark-end text:name="przypis_53"/><text:span text:style-name="T103">. Takie postępowanie należy uznać za najwłaściwsze, gdyż potencjalne przesadne uprzywilejowanie posiadaczy akcji inwentorskich zostało zaakceptowane przez wszystkie zainteresowane podmioty na etapie tworzenia spółki. Nie można zatem mówić tu o naruszeniu reguły wynikającej z art. 20 k.s.h. Zob. A. Opalski, </text:span><text:span text:style-name="T130">Zasada jednakowego traktowania wspólników i akcjonariuszy</text:span><text:span text:style-name="T103">, Przegląd Prawa Handlowego 2012/06, s. 14‒15. </text:span><text:a xlink:type="simple" xlink:href="#p_53" text:style-name="Internet_20_link" text:visited-style-name="Visited_20_Internet_20_Link">Wróć do głównej treści</text:a><text:span text:style-name="T139">.</text:span></text:p>
      <text:p text:style-name="P48"/>
      <text:p text:style-name="P95"><text:bookmark-start text:name="przypis_54"/><text:span text:style-name="T49">Przypis </text:span><text:span text:style-name="T11">54</text:span><text:bookmark-end text:name="przypis_54"/><text:span text:style-name="T11">.</text:span><text:span text:style-name="T65"> </text:span><text:span text:style-name="T11">Tj.</text:span><text:span text:style-name="T65"> </text:span><text:span text:style-name="T11">spółką publiczną jest spółka,</text:span><text:span text:style-name="T65"> </text:span><text:span text:style-name="T11">której co najmniej jednak akcja jest zdematerializowana. </text:span><text:a xlink:type="simple" xlink:href="#p_54" text:style-name="Internet_20_link" text:visited-style-name="Visited_20_Internet_20_Link"><text:span text:style-name="T103">Wróć do głównej treści</text:span></text:a><text:span text:style-name="T49">.</text:span></text:p>
      <text:p text:style-name="P129"/>
      <text:p text:style-name="P95"><text:bookmark-start text:name="przypis_55"/><text:span text:style-name="T49">Przypis </text:span><text:span text:style-name="T11">55</text:span><text:bookmark-end text:name="przypis_55"/><text:span text:style-name="T11">.</text:span><text:span text:style-name="T65"> </text:span><text:span text:style-name="T11">Zob.</text:span><text:span text:style-name="T65"> </text:span><text:span text:style-name="T11">A.</text:span><text:span text:style-name="T65"> </text:span><text:span text:style-name="T11">Chłopecki,</text:span><text:span text:style-name="T65"> </text:span><text:span text:style-name="T150">Regulacje spółki publicznej a kodeks spółek handlowych</text:span><text:span text:style-name="T11">,</text:span><text:span text:style-name="T65"> </text:span><text:span text:style-name="T11">Przegląd Prawa Handlowego 2015/04,</text:span><text:span text:style-name="T65"> </text:span><text:span text:style-name="T11">s.</text:span><text:span text:style-name="T65"> </text:span><text:span text:style-name="T11">55‒56,</text:span><text:span text:style-name="T65"> </text:span><text:span text:style-name="T11">58. </text:span><text:a xlink:type="simple" xlink:href="#p_55" text:style-name="Internet_20_link" text:visited-style-name="Visited_20_Internet_20_Link"><text:span text:style-name="T103">Wróć do głównej treści</text:span></text:a><text:span text:style-name="T49">.</text:span></text:p>
      <text:p text:style-name="P49"/>
      <text:p text:style-name="P49"><text:bookmark-start text:name="przypis_56"/><text:span text:style-name="T120">Przypis </text:span><text:span text:style-name="T103">56</text:span><text:bookmark-end text:name="przypis_56"/><text:span text:style-name="T103">. A. Opalski, </text:span><text:span text:style-name="T130">Problematyka pominięcia prawnej odrębności spółek kapitałowych</text:span><text:span text:style-name="T103">, Przegląd Prawa Handlowego 2012/08, s. 11. </text:span><text:a xlink:type="simple" xlink:href="#p_56" text:style-name="Internet_20_link" text:visited-style-name="Visited_20_Internet_20_Link">Wróć do głównej treści</text:a><text:span text:style-name="T120">.</text:span></text:p>
      <text:p text:style-name="P49"/>
      <text:p text:style-name="P97"><text:bookmark-start text:name="przypis_57"/><text:span text:style-name="T50">Przypis </text:span><text:span text:style-name="T11">57</text:span><text:bookmark-end text:name="przypis_57"/><text:span text:style-name="T11">.</text:span><text:span text:style-name="T65"> </text:span><text:span text:style-name="T11">Wynika to z faktu,</text:span><text:span text:style-name="T65"> </text:span><text:span text:style-name="T11">iż </text:span><text:span text:style-name="T157">solvency test</text:span><text:span text:style-name="T65"> </text:span><text:span text:style-name="T11">ma swe pochodzenie z </text:span><text:span text:style-name="T157">case law</text:span><text:span text:style-name="T65"> </text:span><text:span text:style-name="T11">i doktryny,</text:span><text:span text:style-name="T65"> </text:span><text:span text:style-name="T11">aniżeli z prawa statutowego.</text:span><text:span text:style-name="T65"> </text:span><text:span text:style-name="T11">Zob.</text:span><text:span text:style-name="T65"> </text:span><text:span text:style-name="T11">R.J.</text:span><text:span text:style-name="T65"> </text:span><text:span text:style-name="T11">Stearn,</text:span><text:span text:style-name="T65"> </text:span><text:span text:style-name="T11">C.D.</text:span><text:span text:style-name="T65"> </text:span><text:span text:style-name="T11">Kandestin,</text:span><text:span text:style-name="T65"> </text:span><text:span text:style-name="T157">Delawere’s solvency test: what is it and does it make sense? Comparison of solvency tests under the Bankruptcy Code and Delawere law</text:span><text:span text:style-name="T11">,</text:span><text:span text:style-name="T65"> </text:span><text:span text:style-name="T61">Delawere Journal of Corporate Law 2011</text:span><text:span text:style-name="T11">,</text:span><text:span text:style-name="T65"> </text:span><text:span text:style-name="T61">Vol.</text:span><text:span text:style-name="T78"> </text:span><text:span text:style-name="T61">36</text:span><text:span text:style-name="T11">.</text:span><text:span text:style-name="T65"> </text:span><text:span text:style-name="T61">p.</text:span><text:span text:style-name="T78"> </text:span><text:span text:style-name="T61">165‒166</text:span><text:span text:style-name="T11">. </text:span><text:a xlink:type="simple" xlink:href="#p_57" text:style-name="Internet_20_link" text:visited-style-name="Visited_20_Internet_20_Link"><text:span text:style-name="T103">Wróć do głównej treści</text:span></text:a><text:span text:style-name="T50">.</text:span></text:p>
      <text:p text:style-name="P130"><text:soft-page-break/></text:p>
      <text:p text:style-name="P98"><text:bookmark-start text:name="przypis_58"/><text:span text:style-name="T50">Przypis </text:span><text:span text:style-name="T11">58</text:span><text:bookmark-end text:name="przypis_58"/><text:span text:style-name="T11">. Podział przyjęty za: J.</text:span><text:span text:style-name="T65"> </text:span><text:span text:style-name="T11">Modrzejewski,</text:span><text:span text:style-name="T65"> </text:span><text:span text:style-name="T11">C.</text:span><text:span text:style-name="T65"> </text:span><text:span text:style-name="T11">Wiśniewski,</text:span><text:span text:style-name="T65"> </text:span><text:span text:style-name="T56">Zmierzch minimum kapitałowego </text:span><text:span text:style-name="T65">‒ </text:span><text:span text:style-name="T56">i co dalej?</text:span><text:span text:style-name="T11">,</text:span><text:span text:style-name="T65"> </text:span><text:span text:style-name="T11">Przegląd Prawa Handlowego 2010/12,</text:span><text:span text:style-name="T65"> </text:span><text:span text:style-name="T11">s.</text:span><text:span text:style-name="T65"> </text:span><text:span text:style-name="T11">32. </text:span><text:a xlink:type="simple" xlink:href="#p_58" text:style-name="Internet_20_link" text:visited-style-name="Visited_20_Internet_20_Link"><text:span text:style-name="T103">Wróć do głównej treści</text:span></text:a><text:span text:style-name="T50">.</text:span></text:p>
      <text:p text:style-name="P130"/>
      <text:p text:style-name="P99"><text:bookmark-start text:name="przypis_59"/><text:span text:style-name="T50">Przypis </text:span><text:span text:style-name="T11">59</text:span><text:bookmark-end text:name="przypis_59"/><text:span text:style-name="T11">. Zob.</text:span><text:span text:style-name="T65"> </text:span><text:span text:style-name="T11">R.J.</text:span><text:span text:style-name="T65"> </text:span><text:span text:style-name="T11">Stearn,</text:span><text:span text:style-name="T65"> </text:span><text:span text:style-name="T11">C.D.</text:span><text:span text:style-name="T65"> </text:span><text:span text:style-name="T11">Kandestin,</text:span><text:span text:style-name="T65"> </text:span><text:span text:style-name="T62">Delawere’s solvency test: what is it and does it make sense? Comparison of solvency tests under the Bankruptcy Code and Delawere law</text:span><text:span text:style-name="T11">,</text:span><text:span text:style-name="T78"> </text:span><text:span text:style-name="T61">Delawere Journal of Corporate Law 2011</text:span><text:span text:style-name="T11">,</text:span><text:span text:style-name="T78"> </text:span><text:span text:style-name="T61">Vol.</text:span><text:span text:style-name="T78"> </text:span><text:span text:style-name="T61">36</text:span><text:span text:style-name="T11">.</text:span><text:span text:style-name="T78"> </text:span><text:span text:style-name="T61">p.</text:span><text:span text:style-name="T78"> </text:span><text:span text:style-name="T61">173‒174,</text:span><text:span text:style-name="T78"> </text:span><text:span text:style-name="T61">182</text:span><text:span text:style-name="T11">. </text:span><text:a xlink:type="simple" xlink:href="#p_59" text:style-name="Internet_20_link" text:visited-style-name="Visited_20_Internet_20_Link"><text:span text:style-name="T103">Wróć </text:span></text:a><text:a xlink:type="simple" xlink:href="#p_59" text:style-name="Internet_20_link" text:visited-style-name="Visited_20_Internet_20_Link">do głównej treści</text:a><text:span text:style-name="T50">.</text:span></text:p>
      <text:p text:style-name="P130"/>
      <text:p text:style-name="P97"><text:bookmark-start text:name="przypis_60"/><text:span text:style-name="T50">Przypis </text:span><text:span text:style-name="T11">60</text:span><text:bookmark-end text:name="przypis_60"/><text:span text:style-name="T11">. Por.: </text:span><text:span text:style-name="T65">„</text:span><text:span text:style-name="T11">Bezpośrednio przed spełnieniem świadczenia (</text:span><text:span text:style-name="T65">…</text:span><text:span text:style-name="T11">)</text:span><text:span text:style-name="T65"> </text:span><text:span text:style-name="T11">zarząd jest zobowiązany dokonać oceny wypłacalności spółki i podjąć uchwałę w przedmiocie dopuszczalności dokonania wypłaty w całości lub w części.</text:span><text:span text:style-name="T65"> </text:span><text:span text:style-name="T11">Spółka może spełnić świadczenie,</text:span><text:span text:style-name="T65"> </text:span><text:span text:style-name="T11">jeżeli uchwała zarządu stwierdza,</text:span><text:span text:style-name="T65"> </text:span><text:span text:style-name="T11">że zarząd przewiduje przy dołożeniu staranności,</text:span><text:span text:style-name="T65"> </text:span><text:span text:style-name="T11">o której mowa w art.</text:span><text:span text:style-name="T65"> </text:span><text:span text:style-name="T11">293 paragraf</text:span><text:span text:style-name="T65"> </text:span><text:span text:style-name="T11">2,</text:span><text:span text:style-name="T65"> </text:span><text:span text:style-name="T11">iż w ciągu roku od dnia dokonania wypłaty spółka nie utraci zdolności do wykonywania wymagalnych zobowiązań,</text:span><text:span text:style-name="T65"> </text:span><text:span text:style-name="T11">w toku zwykłej działalności.</text:span><text:span text:style-name="T65"> </text:span><text:span text:style-name="T11">Uchwała zarządu zapada bezwzględną większością głosów</text:span><text:span text:style-name="T65">”</text:span><text:span text:style-name="T11">. </text:span><text:a xlink:type="simple" xlink:href="#p_60" text:style-name="Internet_20_link" text:visited-style-name="Visited_20_Internet_20_Link"><text:span text:style-name="T103">Wróć do głównej treści</text:span></text:a><text:span text:style-name="T50">.</text:span></text:p>
      <text:p text:style-name="P50"/>
      <text:p text:style-name="P50"><text:bookmark-start text:name="przypis_61"/><text:span text:style-name="T140">Przypis </text:span><text:span text:style-name="T103">61</text:span><text:bookmark-end text:name="przypis_61"/><text:span text:style-name="T103">. Podkreślenia wymaga fakt, iż test płynności przyjmuje formę prognozy, antycypacji czy przewidywań. Rzecz ta bywa krytykowana jako zbyt subiektywna ocena. </text:span><text:a xlink:type="simple" xlink:href="#p_61" text:style-name="Internet_20_link" text:visited-style-name="Visited_20_Internet_20_Link">Wróć do głównej treści</text:a><text:span text:style-name="T140">.</text:span></text:p>
      <text:p text:style-name="P50"/>
      <text:p text:style-name="P100"><text:bookmark-start text:name="przypis_62"/><text:span text:style-name="T35">Przypis </text:span><text:span text:style-name="T11">62</text:span><text:bookmark-end text:name="przypis_62"/><text:span text:style-name="T11">.</text:span><text:span text:style-name="T65"> </text:span><text:span text:style-name="T11">Zob.</text:span><text:span text:style-name="T65"> </text:span><text:span text:style-name="T11">J.</text:span><text:span text:style-name="T65"> </text:span><text:span text:style-name="T11">Gajownik-Zienkiewicz,</text:span><text:span text:style-name="T65"> </text:span><text:span text:style-name="T150">Kilka uwag o teście wypłacalności</text:span><text:span text:style-name="T11">,</text:span><text:span text:style-name="T65"> </text:span><text:span text:style-name="T11">Przegląd Prawa Handlowego 2011/09,</text:span><text:span text:style-name="T65"> </text:span><text:span text:style-name="T11">s.</text:span><text:span text:style-name="T65"> </text:span><text:span text:style-name="T11">55. </text:span><text:a xlink:type="simple" xlink:href="#p_62" text:style-name="Internet_20_link" text:visited-style-name="Visited_20_Internet_20_Link"><text:span text:style-name="T103">Wróć do głównej treści</text:span></text:a><text:span text:style-name="T35">.</text:span></text:p>
      <text:p text:style-name="P131"/>
      <text:p text:style-name="P100"><text:bookmark-start text:name="przypis_63"/><text:span text:style-name="T35">Przypis </text:span><text:span text:style-name="T11">63</text:span><text:bookmark-end text:name="przypis_63"/><text:span text:style-name="T11">.</text:span><text:span text:style-name="T65"> </text:span><text:span text:style-name="T11">Zob.</text:span><text:span text:style-name="T65"> </text:span><text:span text:style-name="T11">W.</text:span><text:span text:style-name="T65"> </text:span><text:span text:style-name="T11">Pyzioł,</text:span><text:span text:style-name="T65"> </text:span><text:span text:style-name="T11">A.</text:span><text:span text:style-name="T65"> </text:span><text:span text:style-name="T11">Szumański,</text:span><text:span text:style-name="T65"> </text:span><text:span text:style-name="T11">I.</text:span><text:span text:style-name="T65"> </text:span><text:span text:style-name="T11">Weiss,</text:span><text:span text:style-name="T65"> </text:span><text:span text:style-name="T56">Hybrydalne typy spółek handlowych</text:span><text:span text:style-name="T11">, Przegląd Prawa Handlowego 2000/06,</text:span><text:span text:style-name="T65"> </text:span><text:span text:style-name="T11">s.</text:span><text:span text:style-name="T65"> </text:span><text:span text:style-name="T11">833. </text:span><text:a xlink:type="simple" xlink:href="#p_63" text:style-name="Internet_20_link" text:visited-style-name="Visited_20_Internet_20_Link"><text:span text:style-name="T103">Wróć do głównej treści</text:span></text:a><text:span text:style-name="T35">.</text:span></text:p>
      <text:p text:style-name="P131"/>
      <text:p text:style-name="P100"><text:bookmark-start text:name="przypis_64"/><text:span text:style-name="T35">Przypis </text:span><text:span text:style-name="T11">64</text:span><text:bookmark-end text:name="przypis_64"/><text:span text:style-name="T11">.</text:span><text:span text:style-name="T65"> </text:span><text:span text:style-name="T11">Por.: </text:span><text:span text:style-name="T65">„</text:span><text:span text:style-name="T11">Kwota przeznaczona do podziału między wspólników nie może przekraczać sumy zysku za ostatni rok obrotowy,</text:span><text:span text:style-name="T65"> </text:span><text:span text:style-name="T11">niepodzielonych zysków z lat ubiegłych,</text:span><text:span text:style-name="T65"> </text:span><text:span text:style-name="T11">kapitału udziałowego [kapitał pochodzący z udziałów beznominałowych ‒ M.</text:span><text:span text:style-name="T65"> </text:span><text:span text:style-name="T11">G.],</text:span><text:span text:style-name="T65"> </text:span><text:span text:style-name="T11">kapitału zapasowego w części przewyższającej kwotę,</text:span><text:span text:style-name="T65"> </text:span><text:span text:style-name="T11">o której mowa w art.</text:span><text:span text:style-name="T65"> </text:span><text:span text:style-name="T11">2311 [obowiązek oszczędzenia przez spółkę ‒ M.</text:span><text:span text:style-name="T65"> </text:span><text:span text:style-name="T11">G.],</text:span><text:span text:style-name="T65"> </text:span><text:span text:style-name="T11">oraz utworzonych z zysków kapitałów rezerwowych,</text:span><text:span text:style-name="T65"> </text:span><text:span text:style-name="T11">które mogą być przeznaczone do podziału.</text:span><text:span text:style-name="T65"> </text:span><text:span text:style-name="T11">Tak uzyskaną kwotę należy pomniejszyć o </text:span><text:soft-page-break/><text:span text:style-name="T11">niepokryte straty,</text:span><text:span text:style-name="T65"> </text:span><text:span text:style-name="T11">udziały własne oraz o kwoty,</text:span><text:span text:style-name="T65"> </text:span><text:span text:style-name="T11">które zgodnie z ustawą lub umową spółki powinny być przekazane z zysku za ostatni rok obrotowy na kapitał zapasowy lub kapitały rezerwowe</text:span><text:span text:style-name="T65">”</text:span><text:span text:style-name="T11">. </text:span><text:a xlink:type="simple" xlink:href="#p_64" text:style-name="Internet_20_link" text:visited-style-name="Visited_20_Internet_20_Link"><text:span text:style-name="T103">Wróć do głównej treści</text:span></text:a><text:span text:style-name="T35">.</text:span></text:p>
      <text:p text:style-name="P51"/>
      <text:p text:style-name="P51"><text:bookmark-start text:name="przypis_65"/><text:span text:style-name="T121">Przypis </text:span><text:span text:style-name="T103">65</text:span><text:bookmark-end text:name="przypis_65"/><text:span text:style-name="T103">. Zob. W. Pyzioł, A. Szumański, I. Weiss, </text:span><text:span text:style-name="T130">Hybrydalne typy spółek handlowych</text:span><text:span text:style-name="T103">, Przegląd Prawa Handlowego 2000/06, s. 834‒335. </text:span><text:a xlink:type="simple" xlink:href="#p_65" text:style-name="Internet_20_link" text:visited-style-name="Visited_20_Internet_20_Link">Wróć do głównej treści</text:a><text:span text:style-name="T121">.</text:span></text:p>
      <text:p text:style-name="P51"/>
      <text:p text:style-name="P101"><text:bookmark-start text:name="przypis_66"/><text:span text:style-name="T18">Przypis </text:span><text:span text:style-name="T11">66</text:span><text:bookmark-end text:name="przypis_66"/><text:span text:style-name="T11">.</text:span><text:span text:style-name="T65"> </text:span><text:span text:style-name="T11">Choć pamiętać należy,</text:span><text:span text:style-name="T65"> </text:span><text:span text:style-name="T11">iż musiałaby być to materia uregulowana ustawą,</text:span><text:span text:style-name="T65"> </text:span><text:span text:style-name="T11">a nie statutem PSA,</text:span><text:span text:style-name="T65"> </text:span><text:span text:style-name="T11">bowiem nie można pozbawić akcjonariusza prawa do dywidendy.</text:span><text:span text:style-name="T65"> </text:span><text:span text:style-name="T11">Zob.</text:span><text:span text:style-name="T65"> </text:span><text:span text:style-name="T11">A.</text:span><text:span text:style-name="T65"> </text:span><text:span text:style-name="T11">Kidyba,</text:span><text:span text:style-name="T65"> </text:span><text:span text:style-name="T57">Komentarz aktualizowany do art</text:span><text:span text:style-name="T15">.</text:span><text:span text:style-name="T57"> 301‒633 Kodeksu spółek handlowych</text:span><text:span text:style-name="T15">,</text:span><text:span text:style-name="T57"> </text:span><text:span text:style-name="T15">LEX/el (nr: 10331),</text:span><text:span text:style-name="T57"> </text:span><text:span text:style-name="T15">2016</text:span><text:span text:style-name="T11">,</text:span><text:span text:style-name="T65"> </text:span><text:span text:style-name="T11">uwagi do art.</text:span><text:span text:style-name="T65"> </text:span><text:span text:style-name="T11">347 pkt 3. </text:span><text:a xlink:type="simple" xlink:href="#p_66" text:style-name="Internet_20_link" text:visited-style-name="Visited_20_Internet_20_Link"><text:span text:style-name="T103">Wróć do głównej treści</text:span></text:a><text:span text:style-name="T18">.</text:span></text:p>
      <text:p text:style-name="P132"/>
      <text:p text:style-name="P101"><text:bookmark-start text:name="przypis_67"/><text:span text:style-name="T18">Przypis </text:span><text:span text:style-name="T11">67</text:span><text:bookmark-end text:name="przypis_67"/><text:span text:style-name="T11">.</text:span><text:span text:style-name="T65"> </text:span><text:span text:style-name="T11">I.</text:span><text:span text:style-name="T65"> </text:span><text:span text:style-name="T11">Komarnicki,</text:span><text:span text:style-name="T65"> </text:span><text:span text:style-name="T150">Ograniczenia wypłat na rzecz akcjonariuszy w prawie europejskim</text:span><text:span text:style-name="T65"> </text:span><text:span text:style-name="T11">[w:] </text:span><text:span text:style-name="T151">Europejskie prawo spółek</text:span><text:span text:style-name="T59">.</text:span><text:span text:style-name="T162"> </text:span><text:span text:style-name="T151">Tom </text:span><text:span text:style-name="T153">1</text:span><text:span text:style-name="T59">.</text:span><text:span text:style-name="T162"> </text:span><text:span text:style-name="T151">Instytucje prawne dyrektywy kapitałowej</text:span><text:span text:style-name="T11">,</text:span><text:span text:style-name="T65"> </text:span><text:span text:style-name="T11">red.</text:span><text:span text:style-name="T65"> </text:span><text:span text:style-name="T11">M.</text:span><text:span text:style-name="T65"> </text:span><text:span text:style-name="T11">Cejmer,</text:span><text:span text:style-name="T65"> </text:span><text:span text:style-name="T11">J.</text:span><text:span text:style-name="T65"> </text:span><text:span text:style-name="T11">Napierała,</text:span><text:span text:style-name="T65"> </text:span><text:span text:style-name="T11">T.</text:span><text:span text:style-name="T65"> </text:span><text:span text:style-name="T11">Sójka,</text:span><text:span text:style-name="T65"> </text:span><text:span text:style-name="T11">LEX/el (nr: 43459),</text:span><text:span text:style-name="T65"> </text:span><text:span text:style-name="T11">2004,</text:span><text:span text:style-name="T65"> </text:span><text:span text:style-name="T11">rozdział 2.6. </text:span><text:a xlink:type="simple" xlink:href="#p_67" text:style-name="Internet_20_link" text:visited-style-name="Visited_20_Internet_20_Link"><text:span text:style-name="T103">Wróć do głównej treści</text:span></text:a><text:span text:style-name="T18">.</text:span></text:p>
      <text:p text:style-name="P52"/>
      <text:p text:style-name="P52"><text:bookmark-start text:name="przypis_68"/><text:span text:style-name="T104">Przypis </text:span><text:span text:style-name="T103">68</text:span><text:bookmark-end text:name="przypis_68"/><text:span text:style-name="T103">. Zob. podrozdział 4.2. </text:span><text:a xlink:type="simple" xlink:href="#p_68" text:style-name="Internet_20_link" text:visited-style-name="Visited_20_Internet_20_Link">Wróć do głównej treści</text:a><text:span text:style-name="T104">.</text:span></text:p>
      <text:p text:style-name="P52"/>
      <text:p text:style-name="P103"><text:bookmark-start text:name="przypis_69"/><text:span text:style-name="T51">Przypis </text:span><text:span text:style-name="T11">69</text:span><text:bookmark-end text:name="przypis_69"/><text:span text:style-name="T11">.</text:span><text:span text:style-name="T65"> </text:span><text:span text:style-name="T11">Pomijając zasady umożliwiające przejściowo wniesienie tylko części wkładów.</text:span><text:span text:style-name="T65"> </text:span><text:span text:style-name="T11">Por.</text:span><text:span text:style-name="T65"> </text:span><text:span text:style-name="T11">art.</text:span><text:span text:style-name="T65"> </text:span><text:span text:style-name="T11">158 paragraf</text:span><text:span text:style-name="T65"> </text:span><text:span text:style-name="T72">(</text:span><text:span text:style-name="T11">1</text:span><text:span text:style-name="T52">)</text:span><text:span text:style-name="T79">1</text:span><text:span text:style-name="T65"> </text:span><text:span text:style-name="T11">czy 309 paragraf</text:span><text:span text:style-name="T65"> </text:span><text:span text:style-name="T11">3 k.s.h. </text:span><text:a xlink:type="simple" xlink:href="#p_69" text:style-name="Internet_20_link" text:visited-style-name="Visited_20_Internet_20_Link"><text:span text:style-name="T103">Wróć do głównej treści</text:span></text:a><text:span text:style-name="T51">.</text:span></text:p>
      <text:p text:style-name="P53"/>
      <text:p text:style-name="P53"><text:bookmark-start text:name="przypis_70"/><text:span text:style-name="T123">Przypis </text:span><text:span text:style-name="T103">70</text:span><text:bookmark-end text:name="przypis_70"/><text:span text:style-name="T103">. Zob. M. Żurek, </text:span><text:span text:style-name="T131">W poszukiwaniu optymalnego modelu regulacji struktury majątkowej spółki z o.o. ‒ ujęcie prawno-ekonomiczne</text:span><text:span text:style-name="T103">, Przegląd Prawa Handlowego 2016/05, s. 37. </text:span><text:a xlink:type="simple" xlink:href="#p_70" text:style-name="Internet_20_link" text:visited-style-name="Visited_20_Internet_20_Link">Wróć do głównej treści</text:a><text:span text:style-name="T123">.</text:span></text:p>
      <text:p text:style-name="P53"/>
      <text:p text:style-name="P105"><text:bookmark-start text:name="przypis_71"/><text:span text:style-name="T53">Przypis </text:span><text:span text:style-name="T11">71</text:span><text:bookmark-end text:name="przypis_71"/><text:span text:style-name="T11">.</text:span><text:span text:style-name="T65"> </text:span><text:span text:style-name="T11">W.</text:span><text:span text:style-name="T65"> </text:span><text:span text:style-name="T11">Pyzioł,</text:span><text:span text:style-name="T65"> </text:span><text:span text:style-name="T11">A.</text:span><text:span text:style-name="T65"> </text:span><text:span text:style-name="T11">Szumański,</text:span><text:span text:style-name="T65"> </text:span><text:span text:style-name="T11">I.</text:span><text:span text:style-name="T65"> </text:span><text:span text:style-name="T11">Weiss,</text:span><text:span text:style-name="T65"> </text:span><text:span text:style-name="T57">Hybrydalne typy spółek handlowych</text:span><text:span text:style-name="T15">, Przegląd Prawa Handlowego 2000/06</text:span><text:span text:style-name="T11">,</text:span><text:span text:style-name="T65"> </text:span><text:span text:style-name="T11">s.</text:span><text:span text:style-name="T65"> </text:span><text:span text:style-name="T11">564.</text:span><text:span text:style-name="T65"> </text:span><text:span text:style-name="T11">Co prawda nie jest to stwierdzenie w pełni precyzyjne,</text:span><text:span text:style-name="T65"> </text:span><text:span text:style-name="T11">gdyż dotyczy członków zarządu,</text:span><text:span text:style-name="T65"> </text:span><text:span text:style-name="T11">a nie wspólników,</text:span><text:span text:style-name="T65"> </text:span><text:span text:style-name="T11">niemniej jednak,</text:span><text:span text:style-name="T65"> </text:span><text:span text:style-name="T11">konstrukcja jest poniekąd zbliżona. </text:span><text:a xlink:type="simple" xlink:href="#p_71" text:style-name="Internet_20_link" text:visited-style-name="Visited_20_Internet_20_Link"><text:span text:style-name="T103">Wróć do głównej treści</text:span></text:a><text:span text:style-name="T53">.</text:span></text:p>
      <text:p text:style-name="P133"/>
      <text:p text:style-name="P104"><text:bookmark-start text:name="przypis_72"/><text:span text:style-name="T53">Przypis </text:span><text:span text:style-name="T11">72</text:span><text:bookmark-end text:name="przypis_72"/><text:span text:style-name="T11">.</text:span><text:span text:style-name="T65"> </text:span><text:span text:style-name="T11">Tj.</text:span><text:span text:style-name="T65"> </text:span><text:span text:style-name="T11">czy odpowiedzialność z art.</text:span><text:span text:style-name="T65"> </text:span><text:span text:style-name="T11">299 k.s.h.</text:span><text:span text:style-name="T65"> </text:span><text:span text:style-name="T11">ma charakter gwarancyjny czy odszkodowawczy. </text:span><text:a xlink:type="simple" xlink:href="#p_72" text:style-name="Internet_20_link" text:visited-style-name="Visited_20_Internet_20_Link"><text:span text:style-name="T103">Wróć do głównej treści</text:span></text:a><text:span text:style-name="T53">.</text:span></text:p>
      <text:p text:style-name="P133"/>
      <text:p text:style-name="P105"><text:bookmark-start text:name="przypis_73"/><text:span text:style-name="T53">Przypis </text:span><text:span text:style-name="T11">73</text:span><text:bookmark-end text:name="przypis_73"/><text:span text:style-name="T11">.</text:span><text:span text:style-name="T65"> </text:span><text:span text:style-name="T11">J.</text:span><text:span text:style-name="T65"> </text:span><text:span text:style-name="T11">Frąckowiak,</text:span><text:span text:style-name="T65"> </text:span><text:span text:style-name="T58">Demontaż spółki z o.o. czy nowy rodzaj spółki kapitałowej ‒ </text:span><text:soft-page-break/><text:span text:style-name="T58">uwagi na tle proponowanej nowelizacji kodeksu spółek han</text:span><text:span text:style-name="T57">dlowych</text:span><text:span text:style-name="T15">, Przegląd Prawa Handlowego 2011/06</text:span><text:span text:style-name="T11">,</text:span><text:span text:style-name="T65"> </text:span><text:span text:style-name="T11">s.</text:span><text:span text:style-name="T65"> </text:span><text:span text:style-name="T11">13; W.J.</text:span><text:span text:style-name="T65"> </text:span><text:span text:style-name="T11">Katner,</text:span><text:span text:style-name="T65"> </text:span><text:span text:style-name="T11">A.</text:span><text:span text:style-name="T65"> </text:span><text:span text:style-name="T11">Kappes,</text:span><text:span text:style-name="T65"> </text:span><text:span text:style-name="T11">J.</text:span><text:span text:style-name="T65"> </text:span><text:span text:style-name="T11">Janeta,</text:span><text:span text:style-name="T65"> </text:span><text:span text:style-name="T56">Kontrowersyjny projekt reformy struktury majątkowej spółki z ograniczoną odpowiedzialnością</text:span><text:span text:style-name="T11">,</text:span><text:span text:style-name="T65"> </text:span><text:span text:style-name="T11">Przegląd Prawa Handlowego 2011/04,</text:span><text:span text:style-name="T65"> </text:span><text:span text:style-name="T11">s.</text:span><text:span text:style-name="T65"> </text:span><text:span text:style-name="T11">16; W.</text:span><text:span text:style-name="T65"> </text:span><text:span text:style-name="T11">Pyzioł,</text:span><text:span text:style-name="T65"> </text:span><text:span text:style-name="T11">A.</text:span><text:span text:style-name="T65"> </text:span><text:span text:style-name="T11">Szumański,</text:span><text:span text:style-name="T65"> </text:span><text:span text:style-name="T11">I.</text:span><text:span text:style-name="T65"> </text:span><text:span text:style-name="T11">Weiss,</text:span><text:span text:style-name="T65"> </text:span><text:span text:style-name="T57">Hybrydalne typy spółek handlowych</text:span><text:span text:style-name="T15">, Przegląd Prawa Handlowego 2000/06</text:span><text:span text:style-name="T11">,</text:span><text:span text:style-name="T65"> </text:span><text:span text:style-name="T11">s.</text:span><text:span text:style-name="T65"> </text:span><text:span text:style-name="T11">569‒570. </text:span><text:a xlink:type="simple" xlink:href="#p_73" text:style-name="Internet_20_link" text:visited-style-name="Visited_20_Internet_20_Link"><text:span text:style-name="T103">Wróć do głównej treści</text:span></text:a><text:span text:style-name="T53">.</text:span></text:p>
      <text:p text:style-name="P54"/>
      <text:p text:style-name="P54"><text:bookmark-start text:name="przypis_74"/><text:span text:style-name="T141">Przypis </text:span><text:span text:style-name="T103">74</text:span><text:bookmark-end text:name="przypis_74"/><text:span text:style-name="T103">. W której brak przepisu na wzór art. 299 k.s.h. </text:span><text:a xlink:type="simple" xlink:href="#p_74" text:style-name="Internet_20_link" text:visited-style-name="Visited_20_Internet_20_Link">Wróć do głównej treści</text:a><text:span text:style-name="T141">.</text:span></text:p>
      <text:p text:style-name="P54"/>
      <text:p text:style-name="P106"><text:bookmark-start text:name="przypis_75"/><text:span text:style-name="T54">Przypis </text:span><text:span text:style-name="T11">75</text:span><text:bookmark-end text:name="przypis_75"/><text:span text:style-name="T11">.</text:span><text:span text:style-name="T65"> </text:span><text:span text:style-name="T11">Zob.</text:span><text:span text:style-name="T65"> </text:span><text:span text:style-name="T15">uzasadnienie projektu ustawy o zmianie ustawy ‒ Kodeks spółek handlowych oraz niektórych innych ustaw z dnia 14 sierpnia 2014 r., </text:span><text:a xlink:type="simple" xlink:href="http://legislacja.rcl.gov.pl/lista/2/projekt/237400" text:style-name="Internet_20_link" text:visited-style-name="Visited_20_Internet_20_Link"><text:span text:style-name="Internet_20_link"><text:span text:style-name="T82">http://legislacja.rcl.gov.pl/lista/2/projekt/237400</text:span></text:span></text:a><text:span text:style-name="T15">, 15.12.2016</text:span><text:span text:style-name="T11">,</text:span><text:span text:style-name="T65"> </text:span><text:span text:style-name="T11">s.</text:span><text:span text:style-name="T65"> </text:span><text:span text:style-name="T11">28. </text:span><text:a xlink:type="simple" xlink:href="#p_75" text:style-name="Internet_20_link" text:visited-style-name="Visited_20_Internet_20_Link"><text:span text:style-name="T103">Wróć do głównej treści</text:span></text:a><text:span text:style-name="T54">.</text:span></text:p>
      <text:p text:style-name="P55"/>
      <text:p text:style-name="P55"><text:bookmark-start text:name="przypis_76"/><text:span text:style-name="T124">Przypis </text:span><text:span text:style-name="T103">76</text:span><text:bookmark-end text:name="przypis_76"/><text:span text:style-name="T103">. </text:span><text:span text:style-name="T181">U</text:span><text:span text:style-name="T103">zasadnienie projektu ustawy o zmianie ustawy ‒ Kodeks spółek handlowych oraz niektórych innych ustaw z dnia 14 sierpnia 2014 r., </text:span><text:a xlink:type="simple" xlink:href="http://legislacja.rcl.gov.pl/lista/2/projekt/237400" text:style-name="Internet_20_link" text:visited-style-name="Visited_20_Internet_20_Link"><text:span text:style-name="Internet_20_link"><text:span text:style-name="T129">http://legislacja.rcl.gov.pl/lista/2/projekt/237400</text:span></text:span></text:a><text:span text:style-name="T103">, 15.12.2016, s. 28‒29. </text:span><text:a xlink:type="simple" xlink:href="#p_76" text:style-name="Internet_20_link" text:visited-style-name="Visited_20_Internet_20_Link">Wróć do głównej treści</text:a><text:span text:style-name="T124">.</text:span></text:p>
      <text:p text:style-name="P55"/>
      <text:p text:style-name="P110"><text:bookmark-start text:name="przypis_77"/><text:span text:style-name="T41">Przypis </text:span><text:span text:style-name="T11">77</text:span><text:bookmark-end text:name="przypis_77"/><text:span text:style-name="T11">.</text:span><text:span text:style-name="T65"> </text:span><text:span text:style-name="T11">Zob.</text:span><text:span text:style-name="T65"> </text:span><text:span text:style-name="T11">A.</text:span><text:span text:style-name="T65"> </text:span><text:span text:style-name="T11">Kidyba,</text:span><text:span text:style-name="T65"> </text:span><text:span text:style-name="T58">Komentarz aktualizowany do art. 1‒300 Kodeksu spółek handlowych</text:span><text:span text:style-name="T15">, LEX/el (nr: 10293), 2016</text:span><text:span text:style-name="T11">,</text:span><text:span text:style-name="T65"> </text:span><text:span text:style-name="T11">uwagi do art.</text:span><text:span text:style-name="T65"> </text:span><text:span text:style-name="T11">17 pkt 3 i 6. </text:span><text:a xlink:type="simple" xlink:href="#p_77" text:style-name="Internet_20_link" text:visited-style-name="Visited_20_Internet_20_Link"><text:span text:style-name="T103">Wróć do głównej treści</text:span></text:a><text:span text:style-name="T41">.</text:span></text:p>
      <text:p text:style-name="P134"/>
      <text:p text:style-name="P107"><text:bookmark-start text:name="przypis_78"/><text:span text:style-name="T41">Przypis </text:span><text:span text:style-name="T11">78</text:span><text:bookmark-end text:name="przypis_78"/><text:span text:style-name="T11">.</text:span><text:span text:style-name="T65"> </text:span><text:span text:style-name="T11">Zwaną też </text:span><text:span text:style-name="T157">disregarding the legal entity</text:span><text:span text:style-name="T11">,</text:span><text:span text:style-name="T65"> </text:span><text:span text:style-name="T11">czy w literaturze niemieckiej </text:span><text:span text:style-name="T160">Durchgriff</text:span><text:span text:style-name="T11">.</text:span><text:span text:style-name="T65"> </text:span><text:span text:style-name="T11">Podstawowa literatura zagraniczna: S.M.</text:span><text:span text:style-name="T65"> </text:span><text:span text:style-name="T11">Bainbridge,</text:span><text:span text:style-name="T65"> </text:span><text:span text:style-name="T157">Abolishing LLC Veil Piercing</text:span><text:span text:style-name="T11">,</text:span><text:span text:style-name="T65"> </text:span><text:span text:style-name="T61">University of Illinois Law Review 2005</text:span><text:span text:style-name="T11">,</text:span><text:span text:style-name="T65"> </text:span><text:span text:style-name="T61">Issue 1</text:span><text:span text:style-name="T11">; F.H.</text:span><text:span text:style-name="T65"> </text:span><text:span text:style-name="T11">Easterbrook,</text:span><text:span text:style-name="T65"> </text:span><text:span text:style-name="T11">D.R.</text:span><text:span text:style-name="T65"> </text:span><text:span text:style-name="T11">Fischel,</text:span><text:span text:style-name="T65"> </text:span><text:span text:style-name="T157">Limited Liability and the Corporation</text:span><text:span text:style-name="T11">,</text:span><text:span text:style-name="T65"> </text:span><text:span text:style-name="T61">The University of Chicago Law Review 1985</text:span><text:span text:style-name="T11">,</text:span><text:span text:style-name="T65"> </text:span><text:span text:style-name="T61">Vol.</text:span><text:span text:style-name="T78"> </text:span><text:span text:style-name="T61">52</text:span><text:span text:style-name="T11">; R.B.</text:span><text:span text:style-name="T65"> </text:span><text:span text:style-name="T11">Thompson,</text:span><text:span text:style-name="T65"> </text:span><text:span text:style-name="T157">Piercing the Corporate Veil: An Empirical Study</text:span><text:span text:style-name="T11">,</text:span><text:span text:style-name="T65"> </text:span><text:span text:style-name="T61">Cornell Law Review 1991</text:span><text:span text:style-name="T11">,</text:span><text:span text:style-name="T65"> </text:span><text:span text:style-name="T61">Vol.</text:span><text:span text:style-name="T78"> </text:span><text:span text:style-name="T61">76</text:span><text:span text:style-name="T11">,</text:span><text:span text:style-name="T65"> </text:span><text:span text:style-name="T61">Issue 5</text:span><text:span text:style-name="T11">; D.K.</text:span><text:span text:style-name="T65"> </text:span><text:span text:style-name="T11">Millon,</text:span><text:span text:style-name="T65"> </text:span><text:span text:style-name="T158">Piercing the Corporate Veil</text:span><text:span text:style-name="T63">,</text:span><text:span text:style-name="T163"> </text:span><text:span text:style-name="T158">Financial Responsibility</text:span><text:span text:style-name="T63">,</text:span><text:span text:style-name="T163"> </text:span><text:span text:style-name="T158">and the Limits of Limited Liability</text:span><text:span text:style-name="T11">,</text:span><text:span text:style-name="T65"> </text:span><text:span text:style-name="T61">Emory Law Journal 2007</text:span><text:span text:style-name="T11">,</text:span><text:span text:style-name="T65"> </text:span><text:span text:style-name="T61">Vol.</text:span><text:span text:style-name="T78"> </text:span><text:span text:style-name="T61">56</text:span><text:span text:style-name="T11">; C.</text:span><text:span text:style-name="T65"> </text:span><text:span text:style-name="T11">Alting,</text:span><text:span text:style-name="T65"> </text:span><text:span text:style-name="T157">Piercing the Corporate Veil in American and German Law ‒ Liability of Individuals and Entities: A Comparative View</text:span><text:span text:style-name="T11">,</text:span><text:span text:style-name="T65"> </text:span><text:span text:style-name="T61">Tulsa Journal of Comparative and International Law 1994</text:span><text:span text:style-name="T11">,</text:span><text:span text:style-name="T65"> </text:span><text:span text:style-name="T61">Vol.</text:span><text:span text:style-name="T78"> </text:span><text:span text:style-name="T61">2</text:span><text:span text:style-name="T11">,</text:span><text:span text:style-name="T65"> </text:span><text:span text:style-name="T61">Issue 2</text:span><text:span text:style-name="T11">.</text:span><text:span text:style-name="T65"> </text:span><text:span text:style-name="T11">Patrz literatura polska: T. Targosz,</text:span><text:span text:style-name="T65"> </text:span><text:span text:style-name="T150">Nadużycie osobowości prawnej</text:span><text:span text:style-name="T11">,</text:span><text:span text:style-name="T65"> </text:span><text:span text:style-name="T11">Kraków 2004; R.</text:span><text:span text:style-name="T65"> </text:span><text:span text:style-name="T11">Szczepaniak,</text:span><text:span text:style-name="T65"> </text:span><text:span text:style-name="T150">Nadużycie prawa do posługiwania się formą osoby prawnej</text:span><text:span text:style-name="T11">,</text:span><text:span text:style-name="T65"> </text:span><text:span text:style-name="T11">Toruń 2009. </text:span><text:a xlink:type="simple" xlink:href="#p_78" text:style-name="Internet_20_link" text:visited-style-name="Visited_20_Internet_20_Link"><text:span text:style-name="T103">Wróć do głównej treści</text:span></text:a><text:span text:style-name="T41">.</text:span></text:p>
      <text:p text:style-name="P134"/>
      <text:p text:style-name="P108"><text:bookmark-start text:name="przypis_79"/><text:span text:style-name="T41">Przypis </text:span><text:span text:style-name="T11">79</text:span><text:bookmark-end text:name="przypis_79"/><text:span text:style-name="T11">.</text:span><text:span text:style-name="T65"> </text:span><text:span text:style-name="T11">Ustawa z dnia ‒ 23 kwietnia 1964 r.-</text:span><text:span text:style-name="T65"> </text:span><text:span text:style-name="T11">Kodeks cywilny (t.</text:span><text:span text:style-name="T65"> </text:span><text:span text:style-name="T11">j.</text:span><text:span text:style-name="T65"> </text:span><text:span text:style-name="T45">D</text:span><text:span text:style-name="T6">z.U.</text:span><text:span text:style-name="T65"> </text:span><text:span text:style-name="T11">z 1964,</text:span><text:span text:style-name="T65"> </text:span><text:span text:style-name="T11">Nr 16,</text:span><text:span text:style-name="T65"> </text:span><text:span text:style-name="T11">poz.</text:span><text:span text:style-name="T65"> </text:span><text:span text:style-name="T11">93 ze zm.),</text:span><text:span text:style-name="T65"> </text:span><text:span text:style-name="T11">zwana dalej: </text:span><text:span text:style-name="T65">„</text:span><text:span text:style-name="T11">k.c.”. </text:span><text:a xlink:type="simple" xlink:href="#p_79" text:style-name="Internet_20_link" text:visited-style-name="Visited_20_Internet_20_Link"><text:span text:style-name="T103">Wróć do głównej treści</text:span></text:a><text:span text:style-name="T41">.</text:span></text:p>
      <text:p text:style-name="P134"><text:soft-page-break/></text:p>
      <text:p text:style-name="P107"><text:bookmark-start text:name="przypis_80"/><text:span text:style-name="T41">Przypis </text:span><text:span text:style-name="T11">80</text:span><text:bookmark-end text:name="przypis_80"/><text:span text:style-name="T11">.</text:span><text:span text:style-name="T65"> </text:span><text:span text:style-name="T11">Konkurencyjnie proponuje się także art.</text:span><text:span text:style-name="T65"> </text:span><text:span text:style-name="T11">415.</text:span><text:span text:style-name="T65"> </text:span><text:span text:style-name="T11">k.c.</text:span><text:span text:style-name="T65"> </text:span><text:span text:style-name="T11">poprzez przyjęcie,</text:span><text:span text:style-name="T65"> </text:span><text:span text:style-name="T11">iż czyn wspólnika stanowił delikt. Jest to jednak rozwiązanie tylko częściowo zbliżone do istoty doktryny </text:span><text:span text:style-name="T61">PCV</text:span><text:span text:style-name="T11">. </text:span><text:a xlink:type="simple" xlink:href="#p_80" text:style-name="Internet_20_link" text:visited-style-name="Visited_20_Internet_20_Link"><text:span text:style-name="T103">Wróć do głównej treści</text:span></text:a><text:span text:style-name="T41">.</text:span></text:p>
      <text:p text:style-name="P59"/>
      <text:p text:style-name="P56"><text:bookmark-start text:name="przypis_81"/><text:span text:style-name="T126">Przypis </text:span><text:span text:style-name="T103">81</text:span><text:bookmark-end text:name="przypis_81"/><text:span text:style-name="T103">. Zob. A. Opalski, </text:span><text:span text:style-name="T130">Problematyka pominięcia prawnej odrębności spółek kapitałowych</text:span><text:span text:style-name="T103">, Przegląd Prawa Handlowego 2012/08, s. 12‒16, 20. </text:span><text:a xlink:type="simple" xlink:href="#p_81" text:style-name="Internet_20_link" text:visited-style-name="Visited_20_Internet_20_Link">Wróć do głównej treści</text:a><text:span text:style-name="T126">.</text:span></text:p>
      <text:p text:style-name="P56"/>
      <text:p text:style-name="P57"><text:bookmark-start text:name="przypis_82"/><text:span text:style-name="T127">Przypis </text:span><text:span text:style-name="T103">82</text:span><text:bookmark-end text:name="przypis_82"/><text:span text:style-name="T103">. Szczególnie rozwiązanie w postaci wymuszenia narzucenia na jednego ze wspólników nieograniczonej odpowiedzialności za zobowiązania spółki byłoby środkiem tak daleko idącym, iż prowadziłoby do zacierania różnicy między spółkami kapitałowymi a sp. komandytową, bowiem tak naprawdę jeden ze wspólników stawałbym się kimś na wzór komplementariusza. </text:span><text:a xlink:type="simple" xlink:href="#p_82" text:style-name="Internet_20_link" text:visited-style-name="Visited_20_Internet_20_Link">Wróć do głównej treści</text:a><text:span text:style-name="T1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ans-serif"/>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1"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1"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1"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1"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1"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1"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1"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2-01T17:42:36.481000000</dc:date>
    <meta:editing-duration>PT18H11M57S</meta:editing-duration>
    <meta:editing-cycles>92</meta:editing-cycles>
    <meta:generator>LibreOffice/7.0.4.2$Windows_X86_64 LibreOffice_project/dcf040e67528d9187c66b2379df5ea4407429775</meta:generator>
    <meta:document-statistic meta:table-count="0" meta:image-count="0" meta:object-count="0" meta:page-count="37" meta:paragraph-count="292" meta:word-count="11299" meta:character-count="82637" meta:non-whitespace-character-count="71593"/>
  </office:meta>
</office:document-meta>
</file>