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7.958cm" table:align="center" style:writing-mode="lr-tb"/>
    </style:style>
    <style:style style:name="Tabela1.A" style:family="table-column">
      <style:table-column-properties style:column-width="5.69cm"/>
    </style:style>
    <style:style style:name="Tabela1.B" style:family="table-column">
      <style:table-column-properties style:column-width="12.268cm"/>
    </style:style>
    <style:style style:name="Tabela1.1" style:family="table-row">
      <style:table-row-properties style:row-height="0.517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08cm"/>
    </style:style>
    <style:style style:name="Tabela1.3" style:family="table-row">
      <style:table-row-properties style:row-height="0.499cm"/>
    </style:style>
    <style:style style:name="Tabela1.A5" style:family="table-cell">
      <style:table-cell-properties fo:background-color="#ffffff" fo:padding="0cm" fo:border-left="0.1pt solid #000000" fo:border-right="none" fo:border-top="0.1pt solid #000000" fo:border-bottom="0.1pt solid #000000">
        <style:background-image/>
      </style:table-cell-properties>
    </style:style>
    <style:style style:name="Tabela1.B5" style:family="table-cell">
      <style:table-cell-properties fo:background-color="#ffffff" fo:padding="0cm" fo:border="0.1pt solid #000000">
        <style:background-image/>
      </style:table-cell-properties>
    </style:style>
    <style:style style:name="Tabela2" style:family="table">
      <style:table-properties style:width="17.932cm" table:align="center" style:writing-mode="lr-tb"/>
    </style:style>
    <style:style style:name="Tabela2.A" style:family="table-column">
      <style:table-column-properties style:column-width="4.064cm"/>
    </style:style>
    <style:style style:name="Tabela2.B" style:family="table-column">
      <style:table-column-properties style:column-width="6.925cm"/>
    </style:style>
    <style:style style:name="Tabela2.C" style:family="table-column">
      <style:table-column-properties style:column-width="6.943cm"/>
    </style:style>
    <style:style style:name="Tabela2.1" style:family="table-row">
      <style:table-row-properties style:row-height="0.517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08cm"/>
    </style:style>
    <style:style style:name="Tabela2.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3" style:family="table-row">
      <style:table-row-properties style:row-height="0.399cm"/>
    </style:style>
    <style:style style:name="Tabela2.4" style:family="table-row">
      <style:table-row-properties style:row-height="0.356cm"/>
    </style:style>
    <style:style style:name="Tabela2.A4" style:family="table-cell">
      <style:table-cell-properties style:vertical-align="top" fo:background-color="#ffffff" fo:padding="0cm" fo:border-left="0.1pt solid #000000" fo:border-right="none" fo:border-top="none" fo:border-bottom="none">
        <style:background-image/>
      </style:table-cell-properties>
    </style:style>
    <style:style style:name="Tabela2.C4"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2.5" style:family="table-row">
      <style:table-row-properties style:row-height="0.305cm"/>
    </style:style>
    <style:style style:name="Tabela2.B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6" style:family="table-row">
      <style:table-row-properties style:row-height="0.441cm"/>
    </style:style>
    <style:style style:name="Tabela2.A6" style:family="table-cell">
      <style:table-cell-properties fo:background-color="#ffffff" fo:padding="0cm" fo:border-left="0.1pt solid #000000" fo:border-right="none" fo:border-top="none" fo:border-bottom="none">
        <style:background-image/>
      </style:table-cell-properties>
    </style:style>
    <style:style style:name="Tabela2.C6" style:family="table-cell">
      <style:table-cell-properties fo:background-color="#ffffff" fo:padding="0cm" fo:border-left="0.1pt solid #000000" fo:border-right="0.1pt solid #000000" fo:border-top="none" fo:border-bottom="none">
        <style:background-image/>
      </style:table-cell-properties>
    </style:style>
    <style:style style:name="Tabela2.7" style:family="table-row">
      <style:table-row-properties style:row-height="0.771cm"/>
    </style:style>
    <style:style style:name="Tabela2.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B7" style:family="table-cell">
      <style:table-cell-properties fo:background-color="#ffffff" fo:padding="0cm" fo:border="0.1pt solid #000000">
        <style:background-image/>
      </style:table-cell-properties>
    </style:style>
    <style:style style:name="Tabela3" style:family="table">
      <style:table-properties style:width="17.847cm" table:align="center" style:writing-mode="lr-tb"/>
    </style:style>
    <style:style style:name="Tabela3.A" style:family="table-column">
      <style:table-column-properties style:column-width="5.295cm"/>
    </style:style>
    <style:style style:name="Tabela3.B" style:family="table-column">
      <style:table-column-properties style:column-width="5.304cm"/>
    </style:style>
    <style:style style:name="Tabela3.C" style:family="table-column">
      <style:table-column-properties style:column-width="7.248cm"/>
    </style:style>
    <style:style style:name="Tabela3.1" style:family="table-row">
      <style:table-row-properties style:row-height="0.829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none" fo:border-top="0.1pt solid #000000" fo:border-bottom="none">
        <style:background-image/>
      </style:table-cell-properties>
    </style:style>
    <style:style style:name="Tabela3.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508cm"/>
    </style:style>
    <style:style style:name="Tabela3.A2" style:family="table-cell">
      <style:table-cell-properties fo:background-color="#ffffff" fo:padding="0cm" fo:border-left="0.1pt solid #000000" fo:border-right="none" fo:border-top="0.1pt solid #000000" fo:border-bottom="none">
        <style:background-image/>
      </style:table-cell-properties>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0.1pt solid #000000" fo:border-top="0.1pt solid #000000" fo:border-bottom="none">
        <style:background-image/>
      </style:table-cell-properties>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B3" style:family="table-cell">
      <style:table-cell-properties fo:background-color="#ffffff" fo:padding="0cm" fo:border-left="0.1pt solid #000000" fo:border-right="none" fo:border-top="0.1pt solid #000000" fo:border-bottom="none">
        <style:background-image/>
      </style:table-cell-properties>
    </style:style>
    <style:style style:name="Tabela3.C3" style:family="table-cell">
      <style:table-cell-properties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526cm"/>
    </style:style>
    <style:style style:name="Tabela3.A4" style:family="table-cell">
      <style:table-cell-properties fo:background-color="#ffffff" fo:padding="0cm" fo:border-left="0.1pt solid #000000" fo:border-right="none" fo:border-top="0.1pt solid #000000" fo:border-bottom="0.1pt solid #000000">
        <style:background-image/>
      </style:table-cell-properties>
    </style:style>
    <style:style style:name="Tabela3.B4" style:family="table-cell">
      <style:table-cell-properties fo:background-color="#ffffff" fo:padding="0cm" fo:border-left="0.1pt solid #000000" fo:border-right="none" fo:border-top="0.1pt solid #000000" fo:border-bottom="0.1pt solid #000000">
        <style:background-image/>
      </style:table-cell-properties>
    </style:style>
    <style:style style:name="Tabela3.C4" style:family="table-cell">
      <style:table-cell-properties fo:background-color="#ffffff" fo:padding="0cm" fo:border="0.1pt solid #000000">
        <style:background-image/>
      </style:table-cell-properties>
    </style:style>
    <style:style style:name="Tabela4" style:family="table">
      <style:table-properties style:width="17.983cm" table:align="center" style:writing-mode="lr-tb"/>
    </style:style>
    <style:style style:name="Tabela4.A" style:family="table-column">
      <style:table-column-properties style:column-width="3.768cm"/>
    </style:style>
    <style:style style:name="Tabela4.B" style:family="table-column">
      <style:table-column-properties style:column-width="5.74cm"/>
    </style:style>
    <style:style style:name="Tabela4.C" style:family="table-column">
      <style:table-column-properties style:column-width="8.475cm"/>
    </style:style>
    <style:style style:name="Tabela4.1" style:family="table-row">
      <style:table-row-properties style:row-height="0.483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C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415cm"/>
    </style:style>
    <style:style style:name="Tabela4.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3" style:family="table-row">
      <style:table-row-properties style:row-height="0.406cm"/>
    </style:style>
    <style:style style:name="Tabela4.6" style:family="table-row">
      <style:table-row-properties style:row-height="0.432cm"/>
    </style:style>
    <style:style style:name="Tabela4.A6" style:family="table-cell">
      <style:table-cell-properties fo:background-color="#ffffff" fo:padding="0cm" fo:border-left="0.1pt solid #000000" fo:border-right="none" fo:border-top="0.1pt solid #000000" fo:border-bottom="0.1pt solid #000000">
        <style:background-image/>
      </style:table-cell-properties>
    </style:style>
    <style:style style:name="Tabela4.B6" style:family="table-cell">
      <style:table-cell-properties fo:background-color="#ffffff" fo:padding="0cm" fo:border-left="0.1pt solid #000000" fo:border-right="none" fo:border-top="0.1pt solid #000000" fo:border-bottom="0.1pt solid #000000">
        <style:background-image/>
      </style:table-cell-properties>
    </style:style>
    <style:style style:name="Tabela4.C6"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29%" fo:text-align="center"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282cm" loext:contextual-spacing="false" fo:line-height="111%"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26%"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4"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25" style:family="paragraph" style:parent-style-name="Tekst_20_treści_20__28_2_29_"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26" style:family="paragraph" style:parent-style-name="Tekst_20_treści_20__28_2_29_" style:master-page-name="">
      <style:paragraph-properties fo:margin-left="0.494cm" fo:margin-right="0cm" fo:margin-top="0cm" fo:margin-bottom="0cm" loext:contextual-spacing="false" fo:text-align="justify" style:justify-single-word="false" fo:text-indent="0.035cm" style:auto-text-indent="false" style:page-number="auto"/>
    </style:style>
    <style:style style:name="P27" style:family="paragraph" style:parent-style-name="Nagłówek_20__23_1"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8" style:family="paragraph" style:parent-style-name="Nagłówek_20__23_1"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9" style:family="paragraph" style:parent-style-name="Nagłówek_20__23_1" style:master-page-name="">
      <style:paragraph-properties fo:margin-left="0cm" fo:margin-right="0cm" fo:margin-top="0cm" fo:margin-bottom="0cm" loext:contextual-spacing="false" fo:line-height="122%" fo:text-align="start" style:justify-single-word="false" fo:text-indent="0cm" style:auto-text-indent="false" style:page-number="auto"/>
    </style:style>
    <style:style style:name="P30" style:family="paragraph" style:parent-style-name="Standard" style:master-page-name="PageStyle0">
      <style:paragraph-properties fo:line-height="0.002cm" style:page-number="auto"/>
    </style:style>
    <style:style style:name="P31" style:family="paragraph" style:parent-style-name="Standard" style:master-page-name="PageStyle1">
      <style:paragraph-properties fo:line-height="0.002cm" style:page-number="auto"/>
    </style:style>
    <style:style style:name="P32" style:family="paragraph" style:parent-style-name="Standard" style:master-page-name="PageStyle2">
      <style:paragraph-properties fo:line-height="0.002cm" style:page-number="auto"/>
    </style:style>
    <style:style style:name="P33" style:family="paragraph" style:parent-style-name="Standard" style:master-page-name="PageStyle3">
      <style:paragraph-properties fo:line-height="0.002cm" style:page-number="auto"/>
    </style:style>
    <style:style style:name="P34" style:family="paragraph" style:parent-style-name="Standard" style:master-page-name="PageStyle4">
      <style:paragraph-properties fo:line-height="0.002cm" style:page-number="auto"/>
    </style:style>
    <style:style style:name="P35" style:family="paragraph" style:parent-style-name="Tekst_20_treści_20__28_2_29_" style:list-style-name="L1"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19cm"/>
        </style:tab-stops>
      </style:paragraph-properties>
    </style:style>
    <style:style style:name="P36" style:family="paragraph" style:parent-style-name="Tekst_20_treści_20__28_2_29_" style:list-style-name="L1"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69cm"/>
        </style:tab-stops>
      </style:paragraph-properties>
    </style:style>
    <style:style style:name="P37"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39cm"/>
        </style:tab-stops>
      </style:paragraph-properties>
    </style:style>
    <style:style style:name="P38" style:family="paragraph" style:parent-style-name="Tekst_20_treści_20__28_2_29_" style:list-style-name="L1"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41cm"/>
        </style:tab-stops>
      </style:paragraph-properties>
    </style:style>
    <style:style style:name="P39" style:family="paragraph" style:parent-style-name="Tekst_20_treści_20__28_2_29_" style:list-style-name="L1"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49cm"/>
        </style:tab-stops>
      </style:paragraph-properties>
    </style:style>
    <style:style style:name="P40" style:family="paragraph" style:parent-style-name="Tekst_20_treści_20__28_2_29_" style:list-style-name="L1"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58cm"/>
        </style:tab-stops>
      </style:paragraph-properties>
    </style:style>
    <style:style style:name="P41" style:family="paragraph" style:parent-style-name="Tekst_20_treści_20__28_2_29_" style:list-style-name="L1"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65cm"/>
        </style:tab-stops>
      </style:paragraph-properties>
    </style:style>
    <style:style style:name="P42" style:family="paragraph" style:parent-style-name="Tekst_20_treści_20__28_2_29_" style:list-style-name="L1"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76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0"/>
        <text:p text:style-name="P3"><draw:frame draw:style-name="fr1" draw:name="Ramka1" text:anchor-type="paragraph" svg:x="1.542cm" svg:y="2.854cm" svg:width="5.334cm" svg:height="4.826cm" draw:z-index="0"><draw:text-box><text:p text:style-name="P5"><text:span text:style-name="CharStyle5">Marcin TKACZYK</text:span></text:p><text:p text:style-name="P5"><text:span text:style-name="CharStyle5">Katarzyna KILIŚ-PSTRUSIŃSKA</text:span></text:p><text:p text:style-name="P5"><text:span text:style-name="CharStyle5">Michał MATERNIK</text:span></text:p><text:p text:style-name="P5"><text:span text:style-name="CharStyle5">Stanisław WARCHOŁ</text:span></text:p><text:p text:style-name="P5"><text:span text:style-name="CharStyle5">Piotr ADAMCZYK</text:span></text:p><text:p text:style-name="P5"><text:span text:style-name="CharStyle5">Piotr CZARNIAK</text:span></text:p><text:p text:style-name="P5"><text:span text:style-name="CharStyle5">Dorota DROŻDŻ</text:span></text:p><text:p text:style-name="P5"><text:span text:style-name="CharStyle5">Piotr KACZMAREK</text:span></text:p><text:p text:style-name="P5"><text:span text:style-name="CharStyle5">Małgorzata PAŃCZYK-TOMASZEWSKA</text:span></text:p><text:p text:style-name="P5"><text:span text:style-name="CharStyle5">Przemysław SIKORA</text:span></text:p><text:p text:style-name="P5"><text:span text:style-name="CharStyle5">Anna WASILEWSKA</text:span></text:p><text:p text:style-name="P5"><text:span text:style-name="CharStyle5">Aleksandra ŻUROWSKA</text:span></text:p><text:p text:style-name="P5"><text:span text:style-name="CharStyle5">i członkowie grupy Polskiego Towarzystwa Nefrologii Dziecięcej</text:span></text:p></draw:text-box></draw:frame><draw:frame draw:style-name="fr1" draw:name="1" text:anchor-type="paragraph" svg:x="7.613cm" svg:y="2.787cm" svg:width="11.938cm" svg:height="3.87cm" draw:z-index="1"><draw:text-box><text:p text:style-name="P10"><text:span text:style-name="CharStyle7">Postępowanie z dzieckiem z podejrzeniem prenatalnym wady wrodzonej układu moczowego - streszczenie zaktualizowanych zaleceń Polskiego Towarzystwa Nefrologii Dziecięcej. Część 1 - wady dróg wyprowadzających mocz</text:span></text:p></draw:text-box></draw:frame><draw:frame draw:style-name="fr1" draw:name="2" text:anchor-type="paragraph" svg:x="1.533cm" svg:y="10.34cm" svg:width="5.274cm" svg:height="1.422cm" draw:z-index="2"><draw:text-box><text:p text:style-name="P5"><text:span text:style-name="CharStyle5">Polskie Towarzystwo Nefrologii Dziecięcej Al. Dzieci Polskich 20, Warszawa Przewodniczący Towarzystwa: </text:span></text:p><text:p text:style-name="P5"><text:span text:style-name="CharStyle5">Prof, dr hab. n. med. Marcin Tkaczyk</text:span></text:p></draw:text-box></draw:frame><draw:frame draw:style-name="fr1" draw:name="3" text:anchor-type="paragraph" svg:x="1.508cm" svg:y="12.633cm" svg:width="3.175cm" svg:height="4.436cm" draw:z-index="3"><draw:text-box><text:p text:style-name="P17"><text:span text:style-name="CharStyle5">Dodatkowe słowa kluczowe: prenatatalna postnatalna układ moczowy wady wrodzone zalecenia</text:span></text:p><text:p text:style-name="P6"><text:span text:style-name="CharStyle5"><text:span text:style-name="T1">Additional key words: prenatal postnatal urinary tract malformations recommendations</text:span></text:span></text:p></draw:text-box></draw:frame><draw:frame draw:style-name="fr1" draw:name="4" text:anchor-type="paragraph" svg:x="1.482cm" svg:y="23.031cm" svg:width="5.105cm" svg:height="1.406cm" draw:z-index="4"><draw:text-box><text:p text:style-name="P18"><text:span text:style-name="CharStyle5">Autorzy nie deklarują konfliktu interesów</text:span></text:p><text:p text:style-name="P7"><text:span text:style-name="CharStyle5">Otrzymano: 21. 03. 2019</text:span></text:p><text:p text:style-name="P7"><text:span text:style-name="CharStyle5">Zaakceptowano: 20. 05. 2019</text:span></text:p></draw:text-box></draw:frame><draw:frame draw:style-name="fr1" draw:name="5" text:anchor-type="paragraph" svg:x="1.482cm" svg:y="25.079cm" svg:width="5.57cm" svg:height="2.117cm" draw:z-index="5"><draw:text-box><text:p text:style-name="P11"><text:span text:style-name="CharStyle5">Adres do korespondencji: </text:span></text:p><text:p text:style-name="P8"><text:span text:style-name="CharStyle5">Prof, dr hab. n. med. Marcin Tkaczyk Klinika Pediatrii Immunologii i Nefrologii Instytut Centrum Zdrowia Matki Polki w Łodzi ul. Rzgowska 281/289, 93-338 Łódź e-mail: </text:span><text:a xlink:type="simple" xlink:href="mailto:marcin.tkaczyk45@gmail.com" text:style-name="Internet_20_link" text:visited-style-name="Visited_20_Internet_20_Link"><text:span text:style-name="CharStyle5"><text:span text:style-name="T1">marcin. tkaczyk45@gmail. com</text:span></text:span></text:a></text:p></draw:text-box></draw:frame><draw:frame draw:style-name="fr1" draw:name="6" text:anchor-type="paragraph" svg:x="7.613cm" svg:y="10.365cm" svg:width="5.791cm" svg:height="16.933cm" draw:z-index="6"><draw:text-box><text:p text:style-name="P20"><text:span text:style-name="CharStyle8">Wstęp: Grupa Robocza Polskie­go Towarzystwa Nefrologii Dziecię­cej zaktualizowała opublikowane w 2009 r. zalecenia dotyczące postę­powania z noworodkiem i niemow­lęciem, u którego w badaniach pre­natalnych wysunięto podejrzenie wrodzonej wady układu moczowego. </text:span></text:p><text:p text:style-name="P20"><text:span text:style-name="CharStyle8">Cel: Prezentacja wybranych reko­mendacji dotyczących nieprawidło­wości dróg wyprowadzających mocz o kluczowym znaczeniu dla diagno­styki postnatalnej noworodków i nie­mowląt. </text:span></text:p><text:p text:style-name="P20"><text:span text:style-name="CharStyle8">Metodyka: Autorzy przeprowadzili krytyczną analizę publikacji z dostęp­nych baz (MEDLINE, EMBASE i Co- chrane Library) z lat 2009-2018 z za­stosowaniem metodologii GRADE do oznaczenia siły rekomendacji oraz poziomu jakości istniejących dla nich dowodów. </text:span></text:p><text:p text:style-name="P20"><text:span text:style-name="CharStyle8">Wyniki: Przedstawione rekomen­dacje dotyczą wstępnego postępo­wania z noworodkiem z prenatalnym podejrzeniem wady dróg wyprowa­dzających mocz, z uwzględnieniem zasad dotyczących pilności wykona­nia diagnostyki oraz stosowania pro­filaktyki antybiotykowej w prewencji zakażeń układu moczowego. Dotyczą ponadto wybranych anomalii dróg moczowych o kluczowym znacze­niu jakim są: jedno- lub obustronne poszerzenie dróg moczowych, prze­szkoda podpęcherzowa, przepuklina oponowo-rdzeniowa oraz wielowa- dzie z towarzyszącą wadą dróg mo­czowych. </text:span></text:p><text:p text:style-name="P20"><text:span text:style-name="CharStyle8">Wnioski: Prezentowane zalece­nia powinny przyczynić się do ujedno­licenia i optymalizacji opieki medycz­nej nad tą istotną grupą noworodków i niemowląt w Polsce. </text:span></text:p></draw:text-box></draw:frame><draw:frame draw:style-name="fr1" draw:name="7" text:anchor-type="paragraph" svg:x="13.758cm" svg:y="10.373cm" svg:width="5.791cm" svg:height="14.242cm" draw:z-index="7"><draw:text-box><text:p text:style-name="P20"><text:span text:style-name="CharStyle8"><text:span text:style-name="T2">Introduction: </text:span></text:span><text:span text:style-name="CharStyle8"><text:span text:style-name="T1">The Working Group of the Polisch Society of Pediatric Ne­phrology updated published in 2009 </text:span></text:span><text:span text:style-name="CharStyle8"><text:span text:style-name="T2">y </text:span></text:span><text:span text:style-name="CharStyle8"><text:span text:style-name="T1">guidelines dealing with the postnatal management of neonates and infants with prenataly detected congenital malformations of urinary tract. </text:span></text:span></text:p><text:p text:style-name="P20"><text:span text:style-name="CharStyle8"><text:span text:style-name="T1">Aim: To present the selected rec­ommendations for postnatal manage­ment concerning malformations of the urinary tract. </text:span></text:span></text:p><text:p text:style-name="P20"><text:span text:style-name="CharStyle8"><text:span text:style-name="T1">Methods: Authors performed a literature search in biomedical data­bases (MEDLINE, EMBASE, Cochrane Library) from 2009-2018. GRADE methodology was used to develop the clinical recommendations. </text:span></text:span></text:p><text:p text:style-name="P20"><text:span text:style-name="CharStyle8"><text:span text:style-name="T1">Results: the presented recommen­dations concern streamlined initial management according to identified morbidity risk groups and indications for initiating antibiotic prophylaxis of UTI and the early management of newborns with urinary tract dilatation, obstructive uropathy, myelomeningo- coele and urinary tract abnormality in newborns with multiple malforma­tions. </text:span></text:span></text:p><text:p text:style-name="P20"><text:span text:style-name="CharStyle8"><text:span text:style-name="T1">Conclusions: The presented up­dated guidelines may constitute an useful tool in the initial postnatal di­agnostic management of children with prenatally suspected urinary tract malformation. They may con­tribute to the standardization and op- timalization of the postnatal care of these children. </text:span></text:span></text:p></draw:text-box></draw:frame><draw:frame draw:style-name="fr1" draw:name="8" text:anchor-type="paragraph" svg:x="1.524cm" svg:y="28.28cm" draw:z-index="8"><draw:text-box fo:min-height="0.381cm" fo:min-width="3.768cm"><text:p text:style-name="P4"><text:span text:style-name="CharStyle3">Przegląd Lekarski </text:span><text:span text:style-name="CharStyle3"><text:span text:style-name="T1">2019 / 76 / 5</text:span></text:span></text:p></draw:text-box></draw:frame><draw:frame draw:style-name="fr1" draw:name="9" text:anchor-type="paragraph" svg:x="18.958cm" svg:y="28.28cm" draw:z-index="9"><draw:text-box fo:min-height="0.372cm" fo:min-width="0.499cm"><text:p text:style-name="P4"><text:span text:style-name="CharStyle3"><text:span text:style-name="T1">203</text:span></text:span></text:p></draw:text-box></draw:frame></text:p>
      </text:section>
      <text:section text:style-name="Sect1" text:name="Section1">
        <text:p text:style-name="P31"/>
        <text:p text:style-name="P3"><draw:frame draw:style-name="fr1" draw:name="10" text:anchor-type="paragraph" svg:x="1.461cm" svg:y="0.928cm" svg:width="5.833cm" svg:height="16.697cm" draw:z-index="10"><draw:text-box><text:h text:style-name="P27" text:outline-level="1"><text:bookmark-start text:name="bookmark2"/><text:bookmark-start text:name="bookmark1"/><text:bookmark-start text:name="bookmark0"/><text:span text:style-name="CharStyle10">Wstęp</text:span><text:bookmark-end text:name="bookmark2"/><text:bookmark-end text:name="bookmark1"/><text:bookmark-end text:name="bookmark0"/></text:h><text:p text:style-name="P23"><text:span text:style-name="CharStyle5">Wady wrodzone układu moczowego u płodu (ang. </text:span><text:span text:style-name="CharStyle5"><text:span text:style-name="T2">congénital malformations </text:span></text:span><text:span text:style-name="CharStyle5">of kidney and urinary </text:span><text:span text:style-name="CharStyle5"><text:span text:style-name="T2">tract </text:span></text:span><text:span text:style-name="CharStyle5">- CAKUT) podej­rzewane są z wysoką częstością 1-3/100 ciąż [1, 2]. Stanowią one drugą, co do czę­stości występowania grupę wad podejrze­wanych prenatalnie, po wadach układu sercowo-naczyniowego. Najczęściej ob­serwuje się nieprawidłowości dotyczące dróg wyprowadzających mocz. </text:span></text:p><text:p text:style-name="P23"><text:span text:style-name="CharStyle5">Od wielu lat wiadomo, że wady wro­dzone i ich konsekwencje są wiodącą przyczyną przewlekłej choroby nerek (PChN), w tym schyłkowej niewydolności nerek, w wieku rozwojowym. Lekarze le­czący dzieci dysponują wiedzą na temat hamowania postępu PChN, natomiast są świadomi nieodwracalności zmian i ich konsekwencji dla pacjentów, których czas przeżycia szacowany jest na kilkadziesiąt lat. Pierwszym z kluczowych działań jest optymalizacja diagnostyki wad układu mo­czowego z uwzględnieniem faktu, że więk­szość z nich może zostać zauważona już prenatalnie, a system opieki ginekologicz­nej zapewnia ciężarnym 3 dokładne bada­nia ultrasonograficzne płodu. </text:span></text:p><text:p text:style-name="P24"><text:span text:style-name="CharStyle5">Polskie Towarzystwo Nefrologii Dzie­cięcej wydało w 2009, a w 2019 roku zaktualizowało zalecenia dotyczące post- natalnego postępowania z noworodkiem z prenatalnym podejrzeniem wady wrodzo­nej układu moczowego [3], Celem tej pra­cy jest prezentacja wybranych kluczowych zaleceń dotyczących diagnostyki wad dróg wyprowadzających mocz. </text:span></text:p><text:h text:style-name="P27" text:outline-level="1"><text:bookmark-start text:name="bookmark5"/><text:bookmark-start text:name="bookmark4"/><text:bookmark-start text:name="bookmark3"/><text:span text:style-name="CharStyle10">Materiał i Metodyka</text:span><text:bookmark-end text:name="bookmark5"/><text:bookmark-end text:name="bookmark4"/><text:bookmark-end text:name="bookmark3"/></text:h><text:p text:style-name="P9"><text:span text:style-name="CharStyle5">Powołany przez PTNFD zespół 12 ekspertów nefrologów i urologów dziecię­cych dokonał przeglądu piśmiennictwa z bazy PUBMED, EBESCO oraz CO- CHRANE z lat 2009-2018, dokonując wy­boru publikacji dotyczących omawianego zagadnienia. Do analizy zakwalifikowa­no: badania randomizowane, badania</text:span></text:p></draw:text-box></draw:frame><draw:frame draw:style-name="fr1" draw:name="11" text:anchor-type="paragraph" svg:x="7.625cm" svg:y="0.937cm" svg:width="5.808cm" svg:height="16.697cm" draw:z-index="11"><draw:text-box><text:p text:style-name="P9"><text:span text:style-name="CharStyle5">obserwacyjne i interwencyjne bez ran- domizacji, opisy przypadków oraz opu­blikowane zalecenia i konsensusy innych grup eksperckich. Dokonano krytycznej analizy dowodów oraz sformułowano ostateczne brzmienie rekomendacji na podstawie dyskusji w formie osobistej lub elektronicznej oraz spotkania zespołu na którym osiągnięto konsensus. Wartość rekomendacji oznaczono w oparciu o ja­kość istniejących badań (kategoria A, B, C i D - tabela I) oraz siłę rekomendacji (poziom 1, 2 lub „bez kategorii" - tabe­la II) stosowanych przez KDIGO (Kidney </text:span><text:span text:style-name="CharStyle5"><text:span text:style-name="T1">Disease: Improving </text:span></text:span><text:span text:style-name="CharStyle5">Global </text:span><text:span text:style-name="CharStyle5"><text:span text:style-name="T1">Outcomes) </text:span></text:span><text:span text:style-name="CharStyle5">na podstawie metodologii </text:span><text:span text:style-name="CharStyle5"><text:span text:style-name="T1">GRADE (Grades of Recommendation, Assessment, Deve­lopment, and Evaluation) [4-6], </text:span></text:span></text:p><text:p text:style-name="P22"><text:span text:style-name="CharStyle5">W obecnej publikacji prezentujemy wybrane zalecenia dotyczące kluczowych elementów postępowania z noworodkiem/ niemowlęciem z prenatalnym podejrze­niem wady dróg wyprowadzających mocz. </text:span></text:p><text:p text:style-name="P21"><text:span text:style-name="CharStyle8">Zalecenia</text:span></text:p><text:p text:style-name="P21"><text:span text:style-name="CharStyle11">Ogólne zasady postępowania</text:span></text:p><text:p text:style-name="P21"><text:span text:style-name="CharStyle5">Zaleca się, by nieprawidłowości budo­wy układu moczowego wykryte prenatal­nie zostały potwierdzone lub wykluczone w badaniach postnatalnych [1B]. </text:span></text:p><text:p text:style-name="P21"><text:span text:style-name="CharStyle5">Zaleca się, by pierwsza diagnostyka ultrasonograficzna układu moczowego u dzieci z prenatalnym podejrzeniem jego wady odbyła się do 5 doby życia lub do czasu wypisu ze szpitala, za wyjątkiem noworodków z podejrzeniem przeszkody podpęcherzowej, małowodziem w wywia­dzie lub po interwencjach prenatalnych. U tych noworodków badanie ultrasonogra­ficzne należy wykonać do 48 godziny po urodzeniu [1C]. </text:span></text:p><text:p text:style-name="P21"><text:span text:style-name="CharStyle8">Zaleca się u dzieci z prenatalnym podejrzeniem wady wrodzonej układu moczowego, które nie zostało potwier­dzone po porodzie, wykonanie kolejne­go badania ultrasonograficznego w 4-6 tygodniu życia [1CJ. </text:span></text:p></draw:text-box></draw:frame><draw:frame draw:style-name="fr1" draw:name="12" text:anchor-type="paragraph" svg:x="13.78cm" svg:y="0.937cm" svg:width="5.775cm" svg:height="16.688cm" draw:z-index="12"><draw:text-box><text:p text:style-name="P23"><text:span text:style-name="CharStyle5">Wady układu moczowego są jednymi z najczęściej stwierdzanych wad w diagno­styce prenatalnej. Podejrzewane są z czę­stością sięgającą do 3/100 ciąż [1]. Naj­nowsze doniesienia podają niższe wartości - około 0, 39% wg rozpoznań prenatalnych i 0, 04-0, 29% potwierdzonych po urodzeniu [7, 8]. W badaniach kohortowych wykazano, że po urodzeniu uzyskuje się potwierdze­nie klinicznie istotnej malformacji u ponad 30-40% dzieci, u których wadę identyfiko­wano prenatalnie, a 10-15% wymaga in­terwencji chirurgicznej w pierwszym roku życia [9, 10]. Badania przesiewowe nowo­rodków wskazują na wysoką czułość (77%) i swoistość (84%) diagnostyki prenatalnej w wykrywaniu wad układu moczowego [11]. Nie ma badań randomizowanych do­tyczących tego okresu, lecz zasady dobrej praktyki lekarskiej nakazują kontynuację badań po porodzie u dzieci z prenatalnym podejrzeniem wady układu moczowego. Zwracają na to uwagę wszystkie dostępne rekomendacje [7, 12-14]. </text:span></text:p><text:p text:style-name="P23"><text:span text:style-name="CharStyle5">Eksperci z wielu krajów są zgodni, co do terminu pierwszego postnatalnego badania ultrasonograficznego. Decyduje o nim rodzaj wady podejrzewanej prenatal­nie, towarzyszące wady wrodzone, ogólny stan noworodka oraz ilość wód płodowych. Wady takie jak: poszerzenie górnych dróg moczowych, agenezja nerki, obecność tor­bieli w nerkach, zaburzenia echogeniczno- ści miąższu nerek, z reguły powinny być oceniane w 3-5 dobie po urodzeniu. Fizjo­logicznie mniejsza ilość moczu oddanego przez noworodka w pierwszych 2 dobach życia może niekorzystnie wpływać na czu­łość oceny poszerzenia dróg moczowych [15]. W przypadkach wcześniejszego wy­pisywania dziecka z oddziału noworodko­wego z uwagi na dobry stan ogólny, usg można wykonać w dniu wypisu i na jego podstawie ustalić dalsze postępowanie [12, 13]. Wady, które mogą od urodzenia przebiegać z upośledzeniem czynności nerek lub ciężką uropatią zaporową wyma­</text:span></text:p></draw:text-box></draw:frame><draw:frame draw:style-name="fr1" draw:name="13" text:anchor-type="paragraph" svg:x="1.469cm" svg:y="18.344cm" svg:width="3.166cm" svg:height="1.016cm" draw:z-index="13"><draw:text-box><text:p text:style-name="P12"><text:span text:style-name="CharStyle13">Tabela I</text:span></text:p><text:p text:style-name="P12"><text:span text:style-name="CharStyle13">Podstawy kategorii zaleceń. </text:span></text:p><text:p text:style-name="P12"><text:span text:style-name="CharStyle14"><text:span text:style-name="T3">Gudelines' cathegories. </text:span></text:span></text:p></draw:text-box></draw:frame><draw:frame draw:style-name="fr1" draw:name="14" text:anchor-type="paragraph" svg:x="1.512cm" svg:y="19.479cm" svg:width="17.958cm" draw:z-index="14"><draw:text-box fo:min-height="2.549cm"><table:table table:name="Tabela1" table:style-name="Tabela1"><table:table-column table:style-name="Tabela1.A"/><table:table-column table:style-name="Tabela1.B"/><table:table-row table:style-name="Tabela1.1"><table:table-cell table:style-name="Tabela1.A1" office:value-type="string"><text:p text:style-name="P15"><text:span text:style-name="CharStyle17">Kategoria</text:span></text:p></table:table-cell><table:table-cell table:style-name="Tabela1.B1" office:value-type="string"><text:p text:style-name="P15"><text:span text:style-name="CharStyle17">Jakość badań</text:span></text:p></table:table-cell></table:table-row><table:table-row table:style-name="Tabela1.2"><table:table-cell table:style-name="Tabela1.A1" office:value-type="string"><text:p text:style-name="P15"><text:span text:style-name="CharStyle18">A</text:span></text:p></table:table-cell><table:table-cell table:style-name="Tabela1.B1" office:value-type="string"><text:p text:style-name="P15"><text:span text:style-name="CharStyle18">Randomizowane badania kliniczne</text:span></text:p></table:table-cell></table:table-row><table:table-row table:style-name="Tabela1.3"><table:table-cell table:style-name="Tabela1.A1" office:value-type="string"><text:p text:style-name="P15"><text:span text:style-name="CharStyle18">B</text:span></text:p></table:table-cell><table:table-cell table:style-name="Tabela1.B1" office:value-type="string"><text:p text:style-name="P15"><text:span text:style-name="CharStyle18">Nierandomizowane badania kliniczne</text:span></text:p></table:table-cell></table:table-row><table:table-row table:style-name="Tabela1.2"><table:table-cell table:style-name="Tabela1.A1" office:value-type="string"><text:p text:style-name="P15"><text:span text:style-name="CharStyle18">C</text:span></text:p></table:table-cell><table:table-cell table:style-name="Tabela1.B1" office:value-type="string"><text:p text:style-name="P15"><text:span text:style-name="CharStyle18">Seria przypadków</text:span></text:p></table:table-cell></table:table-row><table:table-row table:style-name="Tabela1.1"><table:table-cell table:style-name="Tabela1.A5" office:value-type="string"><text:p text:style-name="P15"><text:span text:style-name="CharStyle18">D</text:span></text:p></table:table-cell><table:table-cell table:style-name="Tabela1.B5" office:value-type="string"><text:p text:style-name="P15"><text:span text:style-name="CharStyle18">Opinia eksperta</text:span></text:p></table:table-cell></table:table-row></table:table></draw:text-box></draw:frame><draw:frame draw:style-name="fr1" draw:name="15" text:anchor-type="paragraph" svg:x="1.453cm" svg:y="22.781cm" svg:width="8.315cm" svg:height="1.041cm" draw:z-index="15"><draw:text-box><text:p text:style-name="P13"><text:span text:style-name="CharStyle13">Tabela II</text:span></text:p><text:p text:style-name="P13"><text:span text:style-name="CharStyle13">Interpretacja poziomu zaleceń w odniesieniu do różnych odbiorców [wg 1], </text:span><text:span text:style-name="CharStyle14"><text:span text:style-name="T3">Intepretation </text:span></text:span><text:span text:style-name="CharStyle14">of guidelines for different subjects. </text:span></text:p></draw:text-box></draw:frame><draw:frame draw:style-name="fr1" draw:name="16" text:anchor-type="paragraph" svg:x="1.487cm" svg:y="23.915cm" svg:width="17.932cm" draw:z-index="16"><draw:text-box fo:min-height="3.293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5"><text:span text:style-name="CharStyle17">Poziom zalecenia</text:span></text:p></table:table-cell><table:table-cell table:style-name="Tabela2.B1" table:number-columns-spanned="2" office:value-type="string"><text:p text:style-name="P15"><text:span text:style-name="CharStyle17">Implikacje</text:span></text:p></table:table-cell><table:covered-table-cell/></table:table-row><table:table-row table:style-name="Tabela2.2"><table:table-cell table:style-name="Tabela2.A2" office:value-type="string"><text:p text:style-name="P2"/></table:table-cell><table:table-cell table:style-name="Tabela2.A1" office:value-type="string"><text:p text:style-name="P15"><text:span text:style-name="CharStyle17">Dla lekarzy</text:span></text:p></table:table-cell><table:table-cell table:style-name="Tabela2.B1" office:value-type="string"><text:p text:style-name="P15"><text:span text:style-name="CharStyle17">Dla zarządzających</text:span></text:p></table:table-cell></table:table-row><table:table-row table:style-name="Tabela2.3"><table:table-cell table:style-name="Tabela2.A1" office:value-type="string"><text:p text:style-name="P15"><text:span text:style-name="CharStyle18">Poziom 1</text:span></text:p></table:table-cell><table:table-cell table:style-name="Tabela2.A1" office:value-type="string"><text:p text:style-name="P15"><text:span text:style-name="CharStyle18">U większości pacjentów należy wdrożyć zalecane</text:span></text:p></table:table-cell><table:table-cell table:style-name="Tabela2.B1" office:value-type="string"><text:p text:style-name="P15"><text:span text:style-name="CharStyle18">Można rozważyć stworzenie standardu lub wskaźnika jakości</text:span></text:p></table:table-cell></table:table-row><table:table-row table:style-name="Tabela2.4"><table:table-cell table:style-name="Tabela2.A4" office:value-type="string"><text:p text:style-name="P15"><text:span text:style-name="CharStyle18">„zalecamy”</text:span></text:p></table:table-cell><table:table-cell table:style-name="Tabela2.A4" office:value-type="string"><text:p text:style-name="P15"><text:span text:style-name="CharStyle18">postępowanie. </text:span></text:p></table:table-cell><table:table-cell table:style-name="Tabela2.C4" office:value-type="string"><text:p text:style-name="P15"><text:span text:style-name="CharStyle18">na bazie takiego zalecenia. </text:span></text:p></table:table-cell></table:table-row><table:table-row table:style-name="Tabela2.5"><table:table-cell table:style-name="Tabela2.A1" office:value-type="string"><text:p text:style-name="P15"><text:span text:style-name="CharStyle18">Poziom 2</text:span></text:p></table:table-cell><table:table-cell table:style-name="Tabela2.B5" table:number-rows-spanned="2" office:value-type="string"><text:p text:style-name="P15"><text:span text:style-name="CharStyle18">U różnych pacjentów mogą być właściwe różne opcje. </text:span></text:p></table:table-cell><table:table-cell table:style-name="Tabela2.B1" office:value-type="string"><text:p text:style-name="P15"><text:span text:style-name="CharStyle18">Stworzenie standardu na bazie takiego zalecenia</text:span></text:p></table:table-cell></table:table-row><table:table-row table:style-name="Tabela2.6"><table:table-cell table:style-name="Tabela2.A6" office:value-type="string"><text:p text:style-name="P15"><text:span text:style-name="CharStyle18">„sugerujemy”</text:span></text:p></table:table-cell><table:covered-table-cell/><table:table-cell table:style-name="Tabela2.C6" office:value-type="string"><text:p text:style-name="P15"><text:span text:style-name="CharStyle18">będzie wymagało uwzględnienia wielu opinii. </text:span></text:p></table:table-cell></table:table-row><table:table-row table:style-name="Tabela2.7"><table:table-cell table:style-name="Tabela2.A7" office:value-type="string"><text:p text:style-name="P15"><text:span text:style-name="CharStyle18">Bez kategorii</text:span></text:p></table:table-cell><table:table-cell table:style-name="Tabela2.B7" table:number-columns-spanned="2" office:value-type="string"><text:p text:style-name="P16"><text:span text:style-name="CharStyle18">Zalecenia powstałe z tzw. „zdrowego rozsądku”, w których nie da się uwzględnić badań naukowych. Są sformułowane jako proste stwierdzenia; nie należy ich uważać za silniejsze niż poziom 1 i 2. </text:span></text:p></table:table-cell><table:covered-table-cell/></table:table-row></table:table></draw:text-box></draw:frame><draw:frame draw:style-name="fr1" draw:name="17" text:anchor-type="paragraph" svg:x="1.461cm" svg:y="28.275cm" draw:z-index="17"><draw:text-box fo:min-height="0.372cm" fo:min-width="0.508cm"><text:p text:style-name="P4"><text:span text:style-name="CharStyle3">204</text:span></text:p></draw:text-box></draw:frame><draw:frame draw:style-name="fr1" draw:name="18" text:anchor-type="paragraph" svg:x="17.175cm" svg:y="28.242cm" draw:z-index="18"><draw:text-box fo:min-height="0.39cm" fo:min-width="2.286cm"><text:p text:style-name="P4"><text:span text:style-name="CharStyle3">M. Tkaczyk i wsp. </text:span></text:p></draw:text-box></draw:frame></text:p>
      </text:section>
      <text:section text:style-name="Sect1" text:name="Section2">
        <text:p text:style-name="P32"/>
        <text:p text:style-name="P3"><draw:frame draw:style-name="fr1" draw:name="19" text:anchor-type="paragraph" svg:x="1.482cm" svg:y="0.937cm" svg:width="5.775cm" svg:height="21.657cm" draw:z-index="19"><draw:text-box><text:p text:style-name="P9"><text:span text:style-name="CharStyle5">gającą odbarczenia, powinny być diagno­zowane w trybie pilnym w ciągu 48 godzin od urodzenia [2]. Ponadto dane z wywiadu położniczego: małowodzie, wielowodzie oraz interwencje prenatalne kwalifikują do przyspieszonej diagnostyki [1, 11, 13, 14], </text:span></text:p><text:p text:style-name="P22"><text:span text:style-name="CharStyle5">Wynik pierwszego badania pourodze- niowego może nie potwierdzić obserwa­cji prenatalnych. Zdarzyć się to może np. w przypadku niewielkich poszerzeń dróg wyprowadzających mocz (do 15 mm wy­miaru AP miedniczki) lub nieznacznych zaburzeń echogeniczności miąższu nerek [1, 9], Jest to związane z jakością wykony­wanych badań skriningowych lub/i natural­nym przebiegiem wady w czasie rozwoju dziecka. Z tego powodu, zaleca się kolejne badanie ultrasonograficzne po 4-6 tygo­dniach od urodzenia, w celu potwierdzenia lub wykluczenia wady [13, 15, 16], </text:span></text:p><text:p text:style-name="P21"><text:span text:style-name="CharStyle8">Poszerzenie dróg wyprowadzają­cych mocz</text:span></text:p><text:p text:style-name="P21"><text:span text:style-name="CharStyle8">Zaleca się, aby wszystkie nowo­rodki z prenatalnie rozpoznanym wo­donerczem o wymiarze miedniczki APD &gt;10 mm w trzecim trymestrze lub z współistniejącymi zmianami uszko­dzenia nerek lub przeszkody podpęche- rzowej podlegały ocenie postnatalnej obejmującej usg jamy brzusznej oraz ukierunkowane badanie fizykalne w kie­runku CAKUT i towarzyszących im ano­malii rozwojowych [1B], </text:span></text:p><text:p text:style-name="P21"><text:span text:style-name="CharStyle8">Zaleca się pilne odbarczenie dróg moczowych u noworodków z potwi­erdzonym postnatalnie podejrzeniem uropatii zaporowej (obustronne wodo­nercze lub wodonercze pojedynczej nerki - miedniczka &gt;15 mm lub pęcherz przeszkodowy) raz objęcie ich opieką zarówno urologiczną jak i nefrologiczną [1B]. </text:span></text:p><text:p text:style-name="P21"><text:span text:style-name="CharStyle8">Zaleca się, aby noworodki z potwier­dzonym postnatalnie wodonerczem z podejrzeniem nefropatii refluksowej były kwalifikowane do cystouretrografii mikcyjnej [1B], </text:span></text:p><text:p text:style-name="P21"><text:span text:style-name="CharStyle8">Zaleca się aby, noworodki z potwier­dzonym postnatalnie jednostronnym nasilonym wodonerczem (wymiar mied­niczki AP &gt;15 mm), były kwalifikowane do dalszej diagnostyki w kierunku uro­patii zaporowej [1BJ. </text:span></text:p><text:p text:style-name="P21"><text:span text:style-name="CharStyle8">Zaleca się, by noworodki z potwier­dzonym postnatalnie jednostronnym wodonerczem średniego/umiarkowa- nego stopnia (APD od 10-15 mm) były monitorowane pod względem ewolucji zmian badaniem ultrasonograficznym co 3-4 m-ce w 1 roku życia [1BJ. </text:span></text:p></draw:text-box></draw:frame><draw:frame draw:style-name="fr1" draw:name="20" text:anchor-type="paragraph" svg:x="7.586cm" svg:y="0.937cm" svg:width="5.808cm" svg:height="21.641cm" draw:z-index="20"><draw:text-box><text:p text:style-name="P23"><text:span text:style-name="CharStyle5">Poszerzenie dróg moczowych u pło­du (ANH - </text:span><text:span text:style-name="CharStyle19">antenatal hydronephrosis) </text:span><text:span text:style-name="CharStyle5">wykrywane jest u 1-5% wszystkich ciąż. Około 30-40% ANH jest potwierdzane postnatalnie [9], U około 30-40% posze­rzenie ustępuje samoistnie w pierwszych latach życia, najczęściej u noworodków ze stwierdzonym wodonerczem 1-2 stop­nia wg SFU (Society of Fetal Urology). U około 1-5% obserwowana jest progresja zmian [17, 18], Istniejące klasyfikacje stop­nia nasilenia wodonercza nie wyznaczają precyzyjnie, które noworodki wymagają dalszej diagnostyki postnatalnej. Najczę­ściej stosowanym prostym punktem odcię­cia dla prowadzenia dalszej diagnostyki jest wielkość miedniczki &gt;7 mm w trzecim trymestrze (łagodne wodonercze wg skali APD - anterio-posterior diameter. Praw­dopodobieństwo występowania CAKUT (za wyjątkiem refluksu pęcherzowo-mo- czowodowego) jest proporcjonalne do stopnia wodonercza, będąc największe dla miedniczki &gt;15 mm. Ponadto ryzy­ko istnienia istotnej klinicznie wady UM wzrasta, gdy występują objawy sugeru­jące przeszkodę podpęcherzową (zmia­ny obustronne, poszerzenia moczowodu, obecność powiększonego pęcherza) lub uszkodzenie nerek (SFU3, SFU4) lub ich nieprawidłową strukturę/funkcję (małowo­dzie, zmiany echogeniczności nerek, małe nerki) [1, 2], Objawy te są niezależnym wskazaniem do oceny ultrasonograficznej nerek po urodzeniu niezależnie od stopnia poszerzenia dróg moczowych. </text:span></text:p><text:p text:style-name="P9"><text:span text:style-name="CharStyle5">U 16% noworodków z poszerzeniem dróg moczowych ma miejsce refluks pę- cherzowo-moczowodowy (RPM); u 1/4 z nich RPM wykrywany jest w drugiej ner­ce bez widocznego poszerzenia w bada­niu usg. Wskazania do wykonania cysto- ureterografii mikcyjnej u bezobjawowych niemowląt celem rozpoznania refluksu pęcherzowo-moczowodowego są jednak coraz bardziej ograniczane. Ryzyko wy­stąpienia ZUM czy uszkodzenia nerek u niemowląt z RPM I-II jest uważane za niskie. Ryzyko takie istnieje u niemowląt z wysokimi stopniami RPM (IV-V), u któ­rych wczesna diagnostyka jest nadal uza­sadniona [19, 20]. Dzieci z rozpoznanym wysokim RPM wymagają ponadto sta­rannego monitorowania wskutek częste­go współistnienia u nich dysplazji nerek i obniżonej od urodzenia rezerwy nerko­wej. Niestety wyodrębnienie noworodków z wysokim stopniem RPM na podstawie badania ultrasonograficznego jest trud­ne, gdyż stopień RPM słabo koreluje ze stopniem nasilenia poszerzenia dróg mo­</text:span></text:p></draw:text-box></draw:frame><draw:frame draw:style-name="fr1" draw:name="21" text:anchor-type="paragraph" svg:x="13.734cm" svg:y="0.928cm" svg:width="5.8cm" svg:height="21.65cm" draw:z-index="21"><draw:text-box><text:p text:style-name="P19"><text:span text:style-name="CharStyle5">czowych w usg. Dlatego też sugeruje się wykonanie diagnostycznego dla RPM ba­dania cystoureterografii mikcyjnej (CUM) u noworodków z wysokim stopniem po­szerzenia moczowodu lub z obustronnym wodonerczem z poszerzonymi moczowo- dami oraz u noworodków, u których zmia­ny w nerkach sugerują obecność dyspla­zji (zmiany wielkości lub struktury nerek, ścieńczenie kory, zatarte zróżnicowanie korowo-rdzeniowe, torbiele w nerkach). </text:span></text:p><text:p text:style-name="P21"><text:span text:style-name="CharStyle8">Uropatia zaporowa - przeszkoda podpęcherzową</text:span></text:p><text:p text:style-name="P21"><text:span text:style-name="CharStyle8">W przypadku prenatalnego rozpo­znania lub podejrzenia przeszkody pod- pęcherzowej, zaleca się przeprowadze­nie porodu w specjalistycznym ośrodku perinatologicznym [1DJ. </text:span></text:p><text:p text:style-name="P21"><text:span text:style-name="CharStyle5">W przypadku podejrzenia zastawek cewki tylnej lub przeszkody podpęche- rzowej zaleca się założenie cewnika do pęcherza moczowego (cewnik Nelatona, Tiemana, typu „feeding tubę”) celem od­barczenia układu moczowego, pobrania moczu do badań (badanie ogólne, posiew) oraz wykonanie badania ultrasonograficz­nego w trybie pilnym (w pierwszej dobie życia) - celem oceny układu moczowego [1D]. </text:span></text:p><text:p text:style-name="P21"><text:span text:style-name="CharStyle5">Zastawki cewki tylnej (ZCT) są naj­częstszą wrodzoną wadą przeszkodową układu moczowego u chłopców. Wada ta należy do najbardziej uszkadzających układ moczowy (stopień nasilenia zmian w dolnych i górnych drogach moczowych oraz w miąższu nerek zależy od stopnia przeszkody), a także jest jedną z nielicz­nych wad wrodzonych układu moczowego stanowiących bezpośrednie zagrożenie życia w okresie noworodkowym. Czę­stość występowania ZCT oceniana jest od 1: 5000 do 1: 8000 przypadków wśród żywo urodzonych chłopców [21-26]. Obecnie 40-60% przypadków zastawek rozpoznawanych jest prenatalnie. Nieza­leżnie od optymalnego sposobu postę­powania u prawie 1/3 chłopców z ZCT dochodzi do rozwoju przewlekłej choroby nerek [21-26], Rozpoznanie u płodu ZCT w oparciu o charakterystyczny obraz ul- trasonograficzny wady, powinno skutko­wać skierowaniem ciężarnej do ośrodka III stopnia celem dalszego prowadzenia ciąży i porodu oraz przekazania noworod­ka po porodzie do ośrodka specjalistycz­nego (urologicznego lub nefrologicznego). </text:span></text:p><text:p text:style-name="P21"><text:span text:style-name="CharStyle5">Wczesne rozpoznanie przeszkody podpęcherzowej w postaci ZCT (cysto- uretrografia mikcyjna) oraz właściwe le­czenie (cystoskopia z przecięciem ZCT), </text:span></text:p></draw:text-box></draw:frame><draw:frame draw:style-name="fr1" draw:name="22" text:anchor-type="paragraph" svg:x="1.499cm" svg:y="23.781cm" svg:width="15.037cm" svg:height="1.058cm" draw:z-index="22"><draw:text-box><text:p text:style-name="P13"><text:span text:style-name="CharStyle13">Tabela III</text:span></text:p><text:p text:style-name="P14"><text:span text:style-name="CharStyle13">Prawdopodobieństwo występowania nieprawidłowości układu moczowego na podstawie prenatalnej oceny nasilenia wodonercza (APD). </text:span><text:span text:style-name="CharStyle14">Probability of urinary tract abnormalities according to prenatal hydronephrosis staging (APD). </text:span></text:p></draw:text-box></draw:frame><draw:frame draw:style-name="fr1" draw:name="23" text:anchor-type="paragraph" svg:x="1.542cm" svg:y="24.915cm" svg:width="17.847cm" draw:z-index="23"><draw:text-box fo:min-height="2.371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15"><text:span text:style-name="CharStyle17">Stopień wodonercza</text:span></text:p></table:table-cell><table:table-cell table:style-name="Tabela3.B1" office:value-type="string"><text:p text:style-name="P16"><text:span text:style-name="CharStyle17">Wielkość APD w 3-cim trymestrze</text:span></text:p></table:table-cell><table:table-cell table:style-name="Tabela3.C1" office:value-type="string"><text:p text:style-name="P15"><text:span text:style-name="CharStyle17">Ryzyko istotnej patologii w badaniu postnatalnym</text:span></text:p></table:table-cell></table:table-row><table:table-row table:style-name="Tabela3.2"><table:table-cell table:style-name="Tabela3.A2" office:value-type="string"><text:p text:style-name="P15"><text:span text:style-name="CharStyle18">Łagodny</text:span></text:p></table:table-cell><table:table-cell table:style-name="Tabela3.B2" office:value-type="string"><text:p text:style-name="P15"><text:span text:style-name="CharStyle18">7 do &lt;9 mm</text:span></text:p></table:table-cell><table:table-cell table:style-name="Tabela3.C2" office:value-type="string"><text:p text:style-name="P15"><text:span text:style-name="CharStyle18">11, 9%</text:span></text:p></table:table-cell></table:table-row><table:table-row table:style-name="Tabela3.2"><table:table-cell table:style-name="Tabela3.A3" office:value-type="string"><text:p text:style-name="P15"><text:span text:style-name="CharStyle18">Średni</text:span></text:p></table:table-cell><table:table-cell table:style-name="Tabela3.B3" office:value-type="string"><text:p text:style-name="P15"><text:span text:style-name="CharStyle18">-9 mm</text:span></text:p></table:table-cell><table:table-cell table:style-name="Tabela3.C3" office:value-type="string"><text:p text:style-name="P15"><text:span text:style-name="CharStyle18">45, 1%</text:span></text:p></table:table-cell></table:table-row><table:table-row table:style-name="Tabela3.4"><table:table-cell table:style-name="Tabela3.A4" office:value-type="string"><text:p text:style-name="P15"><text:span text:style-name="CharStyle18">Znaczny</text:span></text:p></table:table-cell><table:table-cell table:style-name="Tabela3.B4" office:value-type="string"><text:p text:style-name="P15"><text:span text:style-name="CharStyle18">&gt;15 mm</text:span></text:p></table:table-cell><table:table-cell table:style-name="Tabela3.C4" office:value-type="string"><text:p text:style-name="P15"><text:span text:style-name="CharStyle18">88, 3%</text:span></text:p></table:table-cell></table:table-row></table:table></draw:text-box></draw:frame><draw:frame draw:style-name="fr1" draw:name="24" text:anchor-type="paragraph" svg:x="1.499cm" svg:y="28.233cm" draw:z-index="24"><draw:text-box fo:min-height="0.39cm" fo:min-width="3.768cm"><text:p text:style-name="P4"><text:span text:style-name="CharStyle3">Przegląd Lekarski </text:span><text:span text:style-name="CharStyle3"><text:span text:style-name="T1">2019 / 76 / 5</text:span></text:span></text:p></draw:text-box></draw:frame><draw:frame draw:style-name="fr1" draw:name="25" text:anchor-type="paragraph" svg:x="18.916cm" svg:y="28.242cm" draw:z-index="25"><draw:text-box fo:min-height="0.372cm" fo:min-width="0.517cm"><text:p text:style-name="P4"><text:span text:style-name="CharStyle3"><text:span text:style-name="T1">205</text:span></text:span></text:p></draw:text-box></draw:frame></text:p>
      </text:section>
      <text:section text:style-name="Sect1" text:name="Section3">
        <text:p text:style-name="P33"/>
        <text:p text:style-name="P3"><draw:frame draw:style-name="fr1" draw:name="26" text:anchor-type="paragraph" svg:x="1.436cm" svg:y="0.928cm" svg:width="5.851cm" svg:height="21.683cm" draw:z-index="26"><draw:text-box><text:p text:style-name="P19"><text:span text:style-name="CharStyle5">a u niektórych chłopców konieczność od­prowadzenia moczu poprzez wytworzenie przetoki pęcherzowo-skórnej lub przetok moczowodowo-skórnych, zapewnia uzy­skanie optymalnych wyników leczenia. Dlatego też postuluje się, aby każdy no­worodek z podejrzeniem lub rozpoznaniem ZCT był pilnie kierowany do ośrodka spe­cjalistycznego urologii dziecięcej do dal­szej diagnostyki i leczenia [21-25]. </text:span></text:p><text:p text:style-name="P23"><text:span text:style-name="CharStyle8">Pęcherz neurogenny w przebiegu przepukliny oponowo-rdzeniowej</text:span></text:p><text:p text:style-name="P23"><text:span text:style-name="CharStyle8">Zaleca się, by wszystkie noworod­ki z przepukliną oponowo-rdzeniową zostały niezwłocznie objęte opieką ne- frologiczną i urologiczną celem monito­rowania funkcji nerek i pęcherza moczo­wego [1 Cj. </text:span></text:p><text:p text:style-name="P23"><text:span text:style-name="CharStyle5">Neurogenna dysfunkcja pęcherza moczowego spowodowana jest choro­bą centralnego i/lub obwodowego układu nerwowego odpowiedzialnego za kontrolę mikcji. Najczęstszą przyczyną neurogennej dysfunkcji pęcherza moczowego u dzieci jest wada wrodzona cewy nerwowej pod postacią przepukliny oponowo-rdzeniowej. Schorzenie to, jeśli nie jest prawidłowo le­czone, może prowadzić do rozwoju schył­kowej niewydolności nerek u 20% dzieci w pierwszym roku życia [27, 28]. Kontrola funkcji nerek ma na celu zidentyfikowanie pacjentów z obniżonym eGFR i podwyż­szonym ryzykiem rozwoju przewlekłej cho­roby nerek. Ocena obrazu ultrasonogra- ficznego nerek pozwala na identyfikację pacjentów z wodonerczem, poszerzeniem moczowodów i pogrubieniem ściany pę­cherza, jako wykładników podwyższone­go ciśnienia hydrostatycznego w drogach moczowych [29]. Badanie urodynamiczne ma na celu identyfikację obniżonej podat­ności pęcherza, hiperrefleksji wypieracza oraz dyssynergi zwieraczowo-wypieraczo- wej, jako czynników ryzyka uszkodzenia górnych dróg moczowych i miąższu nerek [30]. Identyfikacja tych czynników umożli­wia właściwy dobór terapii pęcherza neuro- gennego i ograniczenie ryzyka uszkodze­nia nerek. </text:span></text:p><text:p text:style-name="P23"><text:span text:style-name="CharStyle8">Zaleca się, by wszystkie noworodki z przepukliną oponowo-rdzeniową nie- opróżniające samoistnie i całkowicie (bez istotnego zalegania) pęcherza mo­czowego powinny mieć wprowadzone czyste przerwane cewnikowanie (CIC) (co 3h w ciągu dnia z 6h przerwą nocną) do czasu oceny urodynamicznej funkcji dolnych dróg moczowych [1 CJ. </text:span></text:p><text:p text:style-name="P9"><text:span text:style-name="CharStyle5">Czyste przerywane cewnikowanie </text:span><text:span text:style-name="CharStyle19">(clean intermitent catheterization -</text:span><text:span text:style-name="CharStyle5"> CIC)</text:span></text:p></draw:text-box></draw:frame><draw:frame draw:style-name="fr1" draw:name="27" text:anchor-type="paragraph" svg:x="7.599cm" svg:y="0.928cm" svg:width="5.842cm" svg:height="21.675cm" draw:z-index="27"><draw:text-box><text:p text:style-name="P19"><text:span text:style-name="CharStyle5">pęcherza moczowego u pacjentów z pę­cherzem neurogennym jest procedurą zapewniającą opróżnienie pęcherza mo­czowego celem profilaktyki nadmierne­go wzrostu ciśnienia hydrostatycznego w dolnych drogach moczowych. Wzrost objętości moczu, a co za tym idzie ci­śnienia w pęcherzu moczowym, może prowadzić do rozwoju odpływu pęcherzo- wo-moczowodowego i uszkodzenia nerek [31, 32]. Istotne jest również zmniejsze­nie zalegania moczu w pęcherzu, które jest czynnikiem ryzyka rozwoju zakażeń układu moczowego [33]. Wprowadzenie CIC od urodzenia do rutynowej praktyki istotnie obniżyło częstość występowania schyłkowej niewydolności nerek w tej gru­pie pacjentów [27], CIC u pacjentów, któ­rzy nie opróżniają pęcherza samoistnie, zmniejsza ryzyko uszkodzenia górnych dróg moczowych do czasu przeprowadze­nia pełnej diagnostyki urodynamicznej. </text:span></text:p><text:p text:style-name="P21"><text:span text:style-name="CharStyle8">Zasady profilaktyki zakażeń ukła­du moczowego u dzieci z prenatal­nym podejrzeniem wady układu mo­czowego. </text:span></text:p><text:p text:style-name="P21"><text:span text:style-name="CharStyle8">Farmakologiczna profilaktyka za­każeń układu moczowego (ZUM) u no­worodków i niemowląt z prenatalnym podejrzeniem wady układu moczowego ogólnie nie jest zalecana. Należy nato­miast monitorować dziecko pod kątem wystąpienia ZUM do czasu zakończenia diagnostyki układu moczowego [1B]. </text:span></text:p><text:p text:style-name="P21"><text:span text:style-name="CharStyle8">Zaleca się rozważenie zastosowa­nia farmakologicznej profilaktyki ZUM u dziecka z wysokim ryzykiem rozwoju zakażenia [1C/D]. </text:span></text:p><text:p text:style-name="P21"><text:span text:style-name="CharStyle5">Stosowanie farmakologicznej profilak­tyki (FP) ZUM u noworodków i niemowląt z prenatalnym podejrzeniem wady ukła­du moczowego pozostaje przedmiotem dyskusji [34-41], Dane z piśmiennictwa wskazują na stosowanie farmakologicznej profilaktyki ZUM u noworodków/niemowląt z prenatalnym podejrzeniem wady układu moczowego (i postnatalnie potwierdzony­mi anomaliami), obciążonych czynnikami wysokiego ryzyka ZUM. Zaliczono do nich: wysoki stopień wodonercza, wysoki (III i IV) stopień odpływu pęcherzowo-moczo- wodowego (OPM), ureterohydronefrozę, niezależnie od obecności OPM i przeszko­dy w odpływie moczu, uropatię zaporową, zwłaszcza udokumentowaną w oparciu o wynik renoscyntygrafii z testem furosemi- dowym oraz płeć żeńską i brak obrzezania u chłopców [2, 34, 35, 37, 38, 40], </text:span></text:p><text:p text:style-name="P9"><text:span text:style-name="CharStyle5">Brak jest zgodnych zaleceń odnośnie profilaktycznego stosowanie leków prze-</text:span></text:p></draw:text-box></draw:frame><draw:frame draw:style-name="fr1" draw:name="28" text:anchor-type="paragraph" svg:x="13.764cm" svg:y="0.928cm" svg:width="5.817cm" svg:height="21.675cm" draw:z-index="28"><draw:text-box><text:p text:style-name="P9"><text:span text:style-name="CharStyle5">ciwbakteryjnych przy cewnikowaniu pęche­rza moczowego u noworodków i niemowląt z prenatalnym podejrzeniem wady układu moczowego (pobranie moczu na posiew, cysto u retrog rafia mikcyjna). Praktyka kli­niczna w tym zakresie jest zróżnicowana. FP częściej jest stosowana u noworodków z wysokim stopniem wodonercza niż z ni­skim, a także częściej w przypadkach wo­donercza i poszerzenia moczowodu aniżeli izolowanego wodonercza [34, 36, 41, 42]. </text:span></text:p><text:p text:style-name="P22"><text:span text:style-name="CharStyle5">Brak jest danych jednoznacznie wska­zujących na rodzaj i dawkowanie leków w przypadku podjęcia decyzji o zastoso­waniu FP. Najczęściej stosowane leki i ich dawki zestawiono w tabeli poniżej (dawko­wanie 1 raz na dobę w godzinach wieczor­nych). </text:span></text:p><text:h text:style-name="P28" text:outline-level="1"><text:bookmark-start text:name="bookmark8"/><text:bookmark-start text:name="bookmark7"/><text:bookmark-start text:name="bookmark6"/><text:span text:style-name="CharStyle10">Wnioski</text:span><text:bookmark-end text:name="bookmark8"/><text:bookmark-end text:name="bookmark7"/><text:bookmark-end text:name="bookmark6"/></text:h><text:p text:style-name="P21"><text:span text:style-name="CharStyle5">Wady dróg wyprowadzających mocz są w znacznym odsetku przypadków wi­doczne w badaniu prenatalnym. Zasady postępowanie z noworodkiem powinny ułatwić sprawne potwierdzenie rozpozna­nia wad związanych z ryzykiem zakaże­nia układu moczowego lub uszkodzeniem nerek, z jednoczesną minimalizacją badań u tych noworodków, u których widoczne zmiany są klinicznie nieistotne. Rekomen­dacje Polskiego Towarzystwa Nefrologii Dziecięcej powstały w celu ułatwienia tego zadania, kładąc szczególną wagę na do­stosowanie trybu i zakresu postępowania do ryzyka ciężkości wady i zakresu jej kon­sekwencji. </text:span></text:p><text:p text:style-name="P22"><text:span text:style-name="CharStyle5">Prezentowane rekomendacje dostar­czają praktycznych wskazówek, zwłasz­cza w zakresie identyfikacji noworodków wymagających pilnej diagnostyki i terapii w ośrodkach specjalistycznych. Realizacja zaleceń powinna przyczynić się do ujed­nolicenia i optymalizacji opieki medycznej nad tą grupą dzieci w Polsce. </text:span></text:p><text:h text:style-name="P28" text:outline-level="1"><text:bookmark-start text:name="bookmark9"/><text:bookmark-start text:name="bookmark11"/><text:bookmark-start text:name="bookmark10"/><text:span text:style-name="CharStyle10">Finansowanie</text:span><text:bookmark-end text:name="bookmark9"/><text:bookmark-end text:name="bookmark11"/><text:bookmark-end text:name="bookmark10"/></text:h><text:p text:style-name="P22"><text:span text:style-name="CharStyle5">Wydanie zaleceń zostało sfinanso­wane z funduszy Polskiego Towarzystwa Nefrologii Dziecięcej i Towarzystwo zacho­wuje prawa autorskie do pełnego tekstu zaleceń. </text:span></text:p><text:h text:style-name="P28" text:outline-level="1"><text:bookmark-start text:name="bookmark14"/><text:bookmark-start text:name="bookmark13"/><text:bookmark-start text:name="bookmark12"/><text:span text:style-name="CharStyle10">Grupa robocza PTND (2019):</text:span><text:bookmark-end text:name="bookmark12"/><text:span text:style-name="CharStyle10"> </text:span><text:bookmark-end text:name="bookmark14"/><text:bookmark-end text:name="bookmark13"/></text:h><text:p text:style-name="P21"><text:span text:style-name="CharStyle19">Autorzy rozdziałów.</text:span><text:span text:style-name="CharStyle5"> Marcin Tkaczyk (Łódź), Piotr Adamczyk (Zabrze), Piotr Czarniak (Gdańsk), Dorota Drożdż (Kra­ków), Piotr Kaczmarek (Łódź), Katarzyna Kiliś-Pstrusińska (Wrocław), Michał Mater- nik (Gdańsk), Małgorzata Pańczyk-Toma- szewska (Warszawa), Przemysław Sikora (Lublin), Stanisław Warchoł (Warszawa), </text:span></text:p></draw:text-box></draw:frame><draw:frame draw:style-name="fr1" draw:name="29" text:anchor-type="paragraph" svg:x="1.436cm" svg:y="23.273cm" svg:width="5.419cm" svg:height="1.041cm" draw:z-index="29"><draw:text-box><text:h text:style-name="P29" text:outline-level="1"><text:bookmark-start text:name="bookmark16"/><text:bookmark-start text:name="bookmark15"/><text:span text:style-name="CharStyle20">Tabela IV</text:span><text:bookmark-end text:name="bookmark16"/><text:bookmark-end text:name="bookmark15"/></text:h><text:p text:style-name="P13"><text:span text:style-name="CharStyle13">Leki do profilaktyki zakażeń układu moczowego. </text:span><text:span text:style-name="CharStyle14">Drugs for prophylaxis of urinary tract infection. </text:span></text:p></draw:text-box></draw:frame><draw:frame draw:style-name="fr1" draw:name="30" text:anchor-type="paragraph" svg:x="1.478cm" svg:y="24.407cm" svg:width="17.983cm" draw:z-index="30"><draw:text-box fo:min-height="2.558cm"><table:table table:name="Tabela4" table:style-name="Tabela4"><table:table-column table:style-name="Tabela4.A"/><table:table-column table:style-name="Tabela4.B"/><table:table-column table:style-name="Tabela4.C"/><table:table-row table:style-name="Tabela4.1"><table:table-cell table:style-name="Tabela4.A1" office:value-type="string"><text:p text:style-name="P15"><text:span text:style-name="CharStyle17">Wiek dziecka</text:span></text:p></table:table-cell><table:table-cell table:style-name="Tabela4.A1" office:value-type="string"><text:p text:style-name="P15"><text:span text:style-name="CharStyle17">Lek</text:span></text:p></table:table-cell><table:table-cell table:style-name="Tabela4.C1" office:value-type="string"><text:p text:style-name="P15"><text:span text:style-name="CharStyle17">Dawkowanie</text:span></text:p></table:table-cell></table:table-row><table:table-row table:style-name="Tabela4.2"><table:table-cell table:style-name="Tabela4.A2" table:number-rows-spanned="2" office:value-type="string"><text:p text:style-name="P15"><text:span text:style-name="CharStyle18"><text:span text:style-name="T1">&lt; 2 </text:span></text:span><text:span text:style-name="CharStyle18">m. ż. </text:span></text:p></table:table-cell><table:table-cell table:style-name="Tabela4.A1" office:value-type="string"><text:p text:style-name="P15"><text:span text:style-name="CharStyle18">Amoksycylina</text:span></text:p></table:table-cell><table:table-cell table:style-name="Tabela4.C1" office:value-type="string"><text:p text:style-name="P15"><text:span text:style-name="CharStyle18">10-25 mg/kg/d’</text:span></text:p></table:table-cell></table:table-row><table:table-row table:style-name="Tabela4.3"><table:covered-table-cell/><table:table-cell table:style-name="Tabela4.A1" office:value-type="string"><text:p text:style-name="P15"><text:span text:style-name="CharStyle18">Cefuroksym-aksetyl</text:span></text:p></table:table-cell><table:table-cell table:style-name="Tabela4.C1" office:value-type="string"><text:p text:style-name="P15"><text:span text:style-name="CharStyle18">10 mg/kg/d</text:span></text:p></table:table-cell></table:table-row><table:table-row table:style-name="Tabela4.2"><table:table-cell table:style-name="Tabela4.A1" office:value-type="string"><text:p text:style-name="P15"><text:span text:style-name="CharStyle18">£2mż. </text:span></text:p></table:table-cell><table:table-cell table:style-name="Tabela4.A1" office:value-type="string"><text:p text:style-name="P15"><text:span text:style-name="CharStyle18">Nitrofurantoina</text:span></text:p></table:table-cell><table:table-cell table:style-name="Tabela4.C1" office:value-type="string"><text:p text:style-name="P15"><text:span text:style-name="CharStyle18">1-2 mg/kg/d</text:span></text:p></table:table-cell></table:table-row><table:table-row table:style-name="Tabela4.3"><table:table-cell table:style-name="Tabela4.A1" office:value-type="string"><text:p text:style-name="P15"><text:span text:style-name="CharStyle18">S 6 tydzień życia</text:span></text:p></table:table-cell><table:table-cell table:style-name="Tabela4.A1" office:value-type="string"><text:p text:style-name="P15"><text:span text:style-name="CharStyle18">Trimetoprim (tmp)</text:span></text:p></table:table-cell><table:table-cell table:style-name="Tabela4.C1" office:value-type="string"><text:p text:style-name="P15"><text:span text:style-name="CharStyle18">2 mg/kg/d</text:span></text:p></table:table-cell></table:table-row><table:table-row table:style-name="Tabela4.6"><table:table-cell table:style-name="Tabela4.A6" office:value-type="string"><text:p text:style-name="P15"><text:span text:style-name="CharStyle18">a 6 tydzień życia</text:span></text:p></table:table-cell><table:table-cell table:style-name="Tabela4.B6" office:value-type="string"><text:p text:style-name="P15"><text:span text:style-name="CharStyle18">Trimetoprim/sulfametoksazol</text:span></text:p></table:table-cell><table:table-cell table:style-name="Tabela4.C6" office:value-type="string"><text:p text:style-name="P15"><text:span text:style-name="CharStyle18">2 mg/kg/d (w przeliczeniu na tmp)</text:span></text:p></table:table-cell></table:table-row></table:table></draw:text-box></draw:frame><draw:frame draw:style-name="fr1" draw:name="31" text:anchor-type="paragraph" svg:x="1.436cm" svg:y="26.963cm" draw:z-index="31"><draw:text-box fo:min-height="0.381cm" fo:min-width="2.903cm"><text:p text:style-name="P12"><text:span text:style-name="CharStyle21"><text:span text:style-name="T3">'Najczęściej </text:span></text:span><text:span text:style-name="CharStyle21">10-15 mg/kg/d</text:span></text:p></draw:text-box></draw:frame><draw:frame draw:style-name="fr1" draw:name="32" text:anchor-type="paragraph" svg:x="1.427cm" svg:y="28.275cm" draw:z-index="32"><draw:text-box fo:min-height="0.372cm" fo:min-width="0.517cm"><text:p text:style-name="P4"><text:span text:style-name="CharStyle3"><text:span text:style-name="T1">206</text:span></text:span></text:p></draw:text-box></draw:frame><draw:frame draw:style-name="fr1" draw:name="33" text:anchor-type="paragraph" svg:x="17.166cm" svg:y="28.25cm" draw:z-index="33"><draw:text-box fo:min-height="0.39cm" fo:min-width="2.277cm"><text:p text:style-name="P4"><text:span text:style-name="CharStyle3"><text:span text:style-name="T1">M. </text:span></text:span><text:span text:style-name="CharStyle3">Tkaczyk </text:span><text:span text:style-name="CharStyle3"><text:span text:style-name="T1">i wsp. </text:span></text:span></text:p></draw:text-box></draw:frame></text:p>
      </text:section>
      <text:section text:style-name="Sect1" text:name="Section4">
        <text:p text:style-name="P34"/>
        <text:p text:style-name="P3"><draw:frame draw:style-name="fr1" draw:name="34" text:anchor-type="paragraph" svg:x="1.466cm" svg:y="0.928cm" svg:width="5.791cm" svg:height="20.946cm" draw:z-index="34"><draw:text-box><text:p text:style-name="P19"><text:span text:style-name="CharStyle5">Anna Wasilewska (Białystok), Aleksandra Żurowska (Gdańsk), </text:span><text:span text:style-name="CharStyle19">pozostali członkowie grupy.</text:span><text:span text:style-name="CharStyle5"> Michał Brzewski (Warszawa), Anna Cieślak-Puchalska (Szczecin), Andrzej Go­łębiewski (Gdańsk), Lidia Hyla-Klekot (Ka­towice), Tomasz Koszutski (Katowice), To­masz Krynicki (Poznań), Dariusz Runowski (Warszawa), Emeryk Samolewicz (Łódź). </text:span></text:p><text:p text:style-name="P25"><text:span text:style-name="CharStyle27"><text:span text:style-name="T3">Piśmiennictwo</text:span></text:span></text:p><text:list xml:id="list4262705818" text:style-name="L1"><text:list-item><text:p text:style-name="P35"><text:span text:style-name="CharStyle27"><text:span text:style-name="T3"><text:s/><text:tab/></text:span></text:span><text:span text:style-name="CharStyle27">Nguyen </text:span><text:span text:style-name="CharStyle27"><text:span text:style-name="T3">HT, Benson CB, </text:span></text:span><text:span text:style-name="CharStyle27">Bromley </text:span><text:span text:style-name="CharStyle27"><text:span text:style-name="T3">B, </text:span></text:span><text:span text:style-name="CharStyle27">Campbell </text:span><text:span text:style-name="CharStyle27"><text:span text:style-name="T3">JB, Chow J. et </text:span></text:span><text:span text:style-name="CharStyle27">al: </text:span><text:span text:style-name="CharStyle26">Multidisciplinary </text:span><text:span text:style-name="CharStyle26"><text:span text:style-name="T3">consensus on </text:span></text:span><text:span text:style-name="CharStyle26">the classification of prenatal and postnatal urinary tract dilation (UTD classification system). J Pediatr Urol. 2014; 10: 982-998. </text:span></text:p></text:list-item><text:list-item><text:p text:style-name="P35"><text:span text:style-name="CharStyle27"><text:s/><text:tab/>Nguyen HT, Herndon CD, Cooper C, Gatti J, Kirsch A. et al: </text:span><text:span text:style-name="CharStyle26">The Society for Fetal Urology con­sensus statement on the evaluation and manage­ment of antenatal hydronephrosis. J Pediatr Urol. 2010; 6: 212-231. </text:span></text:p></text:list-item><text:list-item><text:p text:style-name="P35"><text:span text:style-name="CharStyle26"><text:s/><text:tab/></text:span><text:span text:style-name="CharStyle26"><text:span text:style-name="T3">Zalecenia dotyczące- postępowania z noworod­kiem i niemowlęciem z prenatalnym podejrzeniem wady wrodzonej układu moczowego. In: Tkaczyk M. ed. 1 ed. PTND. Szczecin, 2009. </text:span></text:span></text:p></text:list-item><text:list-item><text:p text:style-name="P37"><text:span text:style-name="CharStyle27"><text:span text:style-name="T3"><text:s/><text:tab/></text:span></text:span><text:a xlink:type="simple" xlink:href="http://www.kdigo.org/home/guidelines" text:style-name="Internet_20_link" text:visited-style-name="Visited_20_Internet_20_Link"><text:span text:style-name="CharStyle26">www. kdigo. org/home/guidelines</text:span></text:a><text:span text:style-name="CharStyle26">. </text:span></text:p></text:list-item><text:list-item><text:p text:style-name="P37"><text:span text:style-name="CharStyle26"><text:span text:style-name="T3"><text:s/><text:tab/></text:span></text:span><text:a xlink:type="simple" xlink:href="http://www.gradeworkinggroup.org/" text:style-name="Internet_20_link" text:visited-style-name="Visited_20_Internet_20_Link"><text:span text:style-name="CharStyle26">www. gradeworkinggroup. org</text:span></text:a><text:span text:style-name="CharStyle26">. </text:span></text:p></text:list-item><text:list-item><text:p text:style-name="P35"><text:span text:style-name="CharStyle27"><text:span text:style-name="T3"><text:s/><text:tab/>Jaeschke R, Cook DJ, Guyatt GH, Gajewski P, Landa K. et al: </text:span></text:span><text:span text:style-name="CharStyle26"><text:span text:style-name="T3">Wytyczne postępowania. Cz. II: Sposób przedstawiania wytycznych, czyli siła za­leceń. Med Prakt 1999; 11: 5. </text:span></text:span></text:p></text:list-item><text:list-item><text:p text:style-name="P35"><text:span text:style-name="CharStyle27"><text:span text:style-name="T3"><text:s/><text:tab/></text:span></text:span><text:span text:style-name="CharStyle27">Andres-Jensen </text:span><text:span text:style-name="CharStyle27"><text:span text:style-name="T3">L, </text:span></text:span><text:span text:style-name="CharStyle27">Jorgensen </text:span><text:span text:style-name="CharStyle27"><text:span text:style-name="T3">FS, Thorup J, </text:span></text:span><text:span text:style-name="CharStyle27">Flachs </text:span><text:span text:style-name="CharStyle27"><text:span text:style-name="T3">J, Madsen JL. et </text:span></text:span><text:span text:style-name="CharStyle27">al: </text:span><text:span text:style-name="CharStyle26">The outcome of ante­natal ultrasound diagnosed anomalies of the kidney and urinary tract in a large Danish birth cohort. Arch Dis Child 2016; 101: 819-824. </text:span></text:p></text:list-item><text:list-item><text:p text:style-name="P35"><text:span text:style-name="CharStyle27"><text:s/><text:tab/>Tain YL, Luh H, Lin CY, Hsu CN: </text:span><text:span text:style-name="CharStyle26">Incidence and risks of congenital anomalies of kidney and urinary tract in newborns: a population-based case-control study in Taiwan. Medicine (Baltimore) 2016; 95: e2659. </text:span></text:p></text:list-item><text:list-item><text:p text:style-name="P35"><text:span text:style-name="CharStyle27"><text:s/><text:tab/>Zee RS, Herndon CDA, Cooper </text:span><text:span text:style-name="CharStyle27"><text:span text:style-name="T3">CS, </text:span></text:span><text:span text:style-name="CharStyle27">Kim C, McKenna PH. et al: </text:span><text:span text:style-name="CharStyle26">Time to resolution: a prospec­tive evaluation from the Society for Fetal Urology hydronephrosis registry. J Pediatr Urol. 2017; 13: 316-316. </text:span></text:p></text:list-item><text:list-item><text:p text:style-name="P36"><text:span text:style-name="CharStyle27"><text:s/><text:tab/>Quirino </text:span><text:span text:style-name="CharStyle27"><text:span text:style-name="T3">IG, </text:span></text:span><text:span text:style-name="CharStyle27">Diniz JS, Bouzada MC, Pereira AK, Lopes TJ. et al: </text:span><text:span text:style-name="CharStyle26">Clinical course of 822 children with prenatally detected nephrouropathies. Clin J Am Soc Nephrol. 2012; 7: 444-451. </text:span></text:p></text:list-item><text:list-item><text:p text:style-name="P36"><text:span text:style-name="CharStyle26"><text:s/><text:tab/></text:span><text:span text:style-name="CharStyle27">Kaspar CDW, Lo M, Bunchman TE, Xiao N: </text:span><text:span text:style-name="CharStyle26">The antenatal urinary tract dilation classification system accurately predicts severity of kidney and urinary tract abnormalities. J Pediatr Urol. 2017; 13: 485- 485. </text:span></text:p></text:list-item><text:list-item><text:p text:style-name="P36"><text:span text:style-name="CharStyle27"><text:s/><text:tab/>Mallik M, Watson AR: </text:span><text:span text:style-name="CharStyle26">Antenatally detected urinary tract abnormalities: more detection but less action. Pediatr Nephrol. 2008; 23: 897-904. </text:span></text:p></text:list-item><text:list-item><text:p text:style-name="P36"><text:span text:style-name="CharStyle27"><text:s/><text:tab/>Sinha A, BaggaA, Krishna A, Bajpai M, Srinivas M. et al: </text:span><text:span text:style-name="CharStyle26">Revised guidelines on management of an­tenatal hydronephrosis. Indian J Nephrol. 2013; 23: 83-97. </text:span></text:p></text:list-item></text:list></draw:text-box></draw:frame><draw:frame draw:style-name="fr1" draw:name="35" text:anchor-type="paragraph" svg:x="7.562cm" svg:y="1.005cm" svg:width="5.842cm" svg:height="20.81cm" draw:z-index="35"><draw:text-box><text:list xml:id="list85914724775705" text:continue-numbering="true" text:style-name="L1"><text:list-item><text:p text:style-name="P38"><text:span text:style-name="CharStyle27"><text:s/><text:tab/>Galiano R, Spasari E: </text:span><text:span text:style-name="CharStyle26">Postnatal management of newborn with antenatal detected urinary tract ab­normalities. J Matem Fetal Neonatal Med. 2011; (Suppl. 1): 107-110. </text:span></text:p></text:list-item><text:list-item><text:p text:style-name="P39"><text:span text:style-name="CharStyle27"><text:s/><text:tab/>Wiener JS, O'Hara SM: </text:span><text:span text:style-name="CharStyle26">Optimal timing of initial postnatal ultrasonography in newborns with pre­natal hydronephrosis. J Urol. 2002; 168: 1826- 1829. </text:span></text:p></text:list-item><text:list-item><text:p text:style-name="P39"><text:span text:style-name="CharStyle27"><text:s/><text:tab/>Clautice-Engle T, Anderson NG, Allan RB, Ab­bott GD: </text:span><text:span text:style-name="CharStyle26">Diagnosis of obstructive hydronephrosis in infants: comparison sonograms performed 6 days and 6 weeks after birth. AJR Am J Roent­genol. 1995; 164: 963-967. </text:span></text:p></text:list-item><text:list-item><text:p text:style-name="P39"><text:span text:style-name="CharStyle27"><text:s/><text:tab/>Alconcher LF, Tombesi MM: </text:span><text:span text:style-name="CharStyle26">Natural history of bilateral mild isolated antenatal hydronephrosis conservatively managed. Pediatr Nephrol. 2012; 27: 1119-1123. </text:span></text:p></text:list-item><text:list-item><text:p text:style-name="P39"><text:span text:style-name="CharStyle27"><text:s/><text:tab/>Mami C, Paolata A, Palmara A, Marrone T, Berte LF. et al: </text:span><text:span text:style-name="CharStyle26">Outcome and management of isolated moderate renal pelvis dilatation detected at post­natal screening. Pediatr Nephrol. 2009; 24: 2005- 2008. </text:span></text:p></text:list-item><text:list-item><text:p text:style-name="P39"><text:span text:style-name="CharStyle27"><text:s/><text:tab/>Walsh TJ, Hsieh S, Grady R, Mueller BA: </text:span><text:span text:style-name="CharStyle26">Ante­natal hydronephrosis and the risk of pyelonephritis hospitalization during the first year of life. Urology 2007; 69: 970-974. </text:span></text:p></text:list-item><text:list-item><text:p text:style-name="P40"><text:span text:style-name="CharStyle27"><text:s/><text:tab/>Visuri S, Jahnukainen T, Taskinen S: </text:span><text:span text:style-name="CharStyle26">Incidence of urinary tract infections in infants with antena­tally diagnosed hydronephrosis-a retrospective single center study. J Pediatr Surg. 2017; 52: 1503-1506. </text:span></text:p></text:list-item><text:list-item><text:p text:style-name="P40"><text:span text:style-name="CharStyle27"><text:s/><text:tab/>Casale AJ: </text:span><text:span text:style-name="CharStyle26">Posterior urethral valves and other ure­thral anomalies. In: Wein AJ KL, Novick AC, Par­tin AW, Peters CA, ed. Campbell-Walsh Urology. Saunders Elesvier. Philadelphia, 2012: 3389-3410. </text:span></text:p></text:list-item><text:list-item><text:p text:style-name="P40"><text:span text:style-name="CharStyle27"><text:s/><text:tab/>Tekgul S, Dogan HS, Erdem E, Hoebeke P, Kocvara R. et al: </text:span><text:span text:style-name="CharStyle26">Posterior urethral valves. Guide­lines on Paediatric Urology 2016: 74-78. </text:span></text:p></text:list-item><text:list-item><text:p text:style-name="P40"><text:span text:style-name="CharStyle27"><text:s/><text:tab/>Deshpande AV: </text:span><text:span text:style-name="CharStyle26">Current strategies to predict and manage sequelae of posterior urethral valves in children. Pediatr Nephrol. 2018; 33: 1651-1661. </text:span></text:p></text:list-item><text:list-item><text:p text:style-name="P40"><text:span text:style-name="CharStyle27"><text:s/><text:tab/>Agarwal S: </text:span><text:span text:style-name="CharStyle26">Urethral valves. BJU Int. 1999; 84: 570-578. </text:span></text:p></text:list-item><text:list-item><text:p text:style-name="P40"><text:span text:style-name="CharStyle27"><text:s/><text:tab/>Holmes N: </text:span><text:span text:style-name="CharStyle26">Management of posterior urethral valves, </text:span><text:a xlink:type="simple" xlink:href="https://www.uptodate.com/contents/man-agement-of-posterior-urethral-valves" text:style-name="Internet_20_link" text:visited-style-name="Visited_20_Internet_20_Link"><text:span text:style-name="CharStyle26">https: //www. uptodate. com/contents/man- agement-of-posterior-urethral-valves</text:span></text:a><text:span text:style-name="CharStyle26">. </text:span></text:p></text:list-item><text:list-item><text:p text:style-name="P40"><text:span text:style-name="CharStyle27"><text:s/><text:tab/>Farrugia MK: </text:span><text:span text:style-name="CharStyle26">Fetal bladder outlet obstruction: em­bryopathology, in utero intervention and outcome. J Pediatr Urol. 2016; 12: 296-303. </text:span></text:p></text:list-item><text:list-item><text:p text:style-name="P40"><text:span text:style-name="CharStyle27"><text:s/><text:tab/>Dik P, Klijn AJ, van Gool JD, de Jong-de Vos van Steenwijk CC, de Jong TP: </text:span><text:span text:style-name="CharStyle26">Early start to therapy preserves kidney function in spina bifida patients. Eur Urol. 2006; 49: 908-913. </text:span></text:p></text:list-item><text:list-item><text:p text:style-name="P40"><text:span text:style-name="CharStyle27"><text:s/><text:tab/>Muller T, Arbeiter K, Aufricht C: </text:span><text:span text:style-name="CharStyle26">Renal function in meningomyelocele: risk factors, chronic renal fail­ure, renal replacement therapy and transplantation. Curr Opin Urol. 2002; 12: 479-484. </text:span></text:p></text:list-item><text:list-item><text:p text:style-name="P41"><text:span text:style-name="CharStyle27"><text:s/><text:tab/>Tanaka H, Matsuda M, Moriya K, Mitsui T, Kitta T. et al: </text:span><text:span text:style-name="CharStyle26">Ultrasonographic measurement of bladder wall thickness as a risk factor for upper urinary tract deterioration in children with myelo­</text:span></text:p></text:list-item></text:list></draw:text-box></draw:frame><draw:frame draw:style-name="fr1" draw:name="36" text:anchor-type="paragraph" svg:x="13.691cm" svg:y="0.963cm" svg:width="5.86cm" svg:height="20.819cm" draw:z-index="36"><draw:text-box><text:p text:style-name="P26"><text:span text:style-name="CharStyle26">dysplasia. J Urol. 2008; 180: 312-316; discus­sion 316. </text:span></text:p><text:list xml:id="list85914784732203" text:continue-numbering="true" text:style-name="L1"><text:list-item><text:p text:style-name="P39"><text:span text:style-name="CharStyle27"><text:s/><text:tab/>Bauer SB, Hallett M, Khoshbin S, Lebowitz RL, Winston KR. et al: </text:span><text:span text:style-name="CharStyle26">Predictive value of urodynamic evaluation in newborns with myelodysplasia. JAMA 1984; 252: 650-652. </text:span></text:p></text:list-item><text:list-item><text:p text:style-name="P40"><text:span text:style-name="CharStyle27"><text:s/><text:tab/>Edelstein RA, Bauer SB, Kelly MD, Darbey MM, Peters CA. et al: </text:span><text:span text:style-name="CharStyle26">The long-term urological response of neonates with myelodysplasia treat­ed proactively with intermittent catheterization and anticholinergic therapy. J Urol. 1995; 154: 1500-1504. </text:span></text:p></text:list-item><text:list-item><text:p text:style-name="P40"><text:span text:style-name="CharStyle27"><text:s/><text:tab/>Acar B, Arikan Fl, Germiyanoglu C, Dallar Y: </text:span><text:span text:style-name="CharStyle26">Influence of high bladder pressure on vesicoure­teral reflux and its resolution. Urol Int. 2009; 82: 77-80. </text:span></text:p></text:list-item><text:list-item><text:p text:style-name="P40"><text:span text:style-name="CharStyle27"><text:s/><text:tab/>Ozel SK, Dokumcu Z, Akyildiz C, Avanoglu A, Ulman </text:span><text:span text:style-name="CharStyle26">I: Factors affecting renal scar development in children with spina bifida. Urol Int. 2007; 79: 133- 136. </text:span></text:p></text:list-item><text:list-item><text:p text:style-name="P40"><text:span text:style-name="CharStyle27"><text:s/><text:tab/>Braga LH, Farrokhyar F, D’Cruz J, Pemberton J, A. JL: </text:span><text:span text:style-name="CharStyle26">Risk factors for febrile urinary tract infection in children with prenatal hydronephrosis: a pro­spective study. J Urol. 2015; 193 (Suppl. 5): 1766- 1771. </text:span></text:p></text:list-item><text:list-item><text:p text:style-name="P40"><text:span text:style-name="CharStyle27"><text:s/><text:tab/>Braga LH, Mijovic H, Farrokhyar F, Pemberton J, DeMaria J. et al: </text:span><text:span text:style-name="CharStyle26">Antibiotic prophylaxis for urinary tract infections in antenatal hydronephrosis. Pediat­rics 2013; 131: e251-261. </text:span></text:p></text:list-item><text:list-item><text:p text:style-name="P40"><text:span text:style-name="CharStyle27"><text:s/><text:tab/>Easterbrook B, Capolicchio JP, Braga LH: </text:span><text:span text:style-name="CharStyle26">An­tibiotic prophylaxis for prevention of urinary tract infections in prenatal hydronephrosis: an updated systematic review. Can Urol Assoc J. 2017; 11 (Suppl. 1): S3-S11. </text:span></text:p></text:list-item><text:list-item><text:p text:style-name="P40"><text:span text:style-name="CharStyle27"><text:s/><text:tab/>Herz D, Merguerian P, McQuiston L: </text:span><text:span text:style-name="CharStyle26">Continu­ous antibiotic prophylaxis reduces the risk of fe­brile UTI in children with asymptomatic antenatal hydronephrosis with either ureteral dilation, high-grade vesicoureteral reflux, or ureterovesi­cal junction obstruction. J Pediatr Urol. 2014; 10: 650-654. </text:span></text:p></text:list-item><text:list-item><text:p text:style-name="P40"><text:span text:style-name="CharStyle27"><text:s/><text:tab/>Hong YK, Lee JH: </text:span><text:span text:style-name="CharStyle26">Evaluation and management of antenatal hydronephrosis. Child Kidney Dis. 2015; 19: 8-13. </text:span></text:p></text:list-item><text:list-item><text:p text:style-name="P40"><text:span text:style-name="CharStyle27"><text:s/><text:tab/>Leong SY, Afolabi TM, Tsu LV: </text:span><text:span text:style-name="CharStyle26">The management of antenatal hydronephrosis. US Pharm. 2016; 41: HS2-HS6. </text:span></text:p></text:list-item><text:list-item><text:p text:style-name="P41"><text:span text:style-name="CharStyle27"><text:s/><text:tab/>Silay MS, Undre S, Nambiar AK, Dogan HS, Kocvara R. et al: </text:span><text:span text:style-name="CharStyle26">Role of antibiotic prophylaxis in antenatal hydronephrosis: a systematic review from the European Association of Urology/Euro- pean Society for Paediatric Urology Guidelines. J Pediatr Urol. 2017; 13: 306-315. </text:span></text:p></text:list-item><text:list-item><text:p text:style-name="P41"><text:span text:style-name="CharStyle27"><text:s/><text:tab/>Storm DW, Braga LH, Cooper CS: </text:span><text:span text:style-name="CharStyle26">Continuous antibiotic prophylaxis in pediatric urology. Urol Clin North Am. 2018; 45: 525-538. </text:span></text:p></text:list-item><text:list-item><text:p text:style-name="P42"><text:span text:style-name="CharStyle27"><text:s/><text:tab/>Capolicchio JP, Braga LH, Szymanski KM: </text:span><text:span text:style-name="CharStyle26">Canadian Urological Association/Pediatric Urolo­gists of Canada guidelines on the investigation and management of antenatally detected hydro­nephrosis. Can Urol Assoc J. 2018; 12: 85-92. </text:span></text:p></text:list-item></text:list></draw:text-box></draw:frame><draw:frame draw:style-name="fr1" draw:name="37" text:anchor-type="paragraph" svg:x="1.457cm" svg:y="28.242cm" draw:z-index="37"><draw:text-box fo:min-height="0.381cm" fo:min-width="3.768cm"><text:p text:style-name="P4"><text:span text:style-name="CharStyle3">Przegląd Lekarski </text:span><text:span text:style-name="CharStyle3"><text:span text:style-name="T1">2019/76/5</text:span></text:span></text:p></draw:text-box></draw:frame><draw:frame draw:style-name="fr1" draw:name="38" text:anchor-type="paragraph" svg:x="18.865cm" svg:y="28.275cm" draw:z-index="38"><draw:text-box fo:min-height="0.372cm" fo:min-width="0.508cm"><text:p text:style-name="P4"><text:span text:style-name="CharStyle3"><text:span text:style-name="T1">207</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1" style:display-name="Nagłówek #1" style:family="paragraph" style:master-page-name="">
      <loext:graphic-properties draw:fill="none" draw:fill-color="#729fcf"/>
      <style:paragraph-properties fo:margin-left="0cm" fo:margin-right="0cm" fo:line-height="115%" fo:text-indent="0.547cm" style:auto-text-indent="false" style:page-number="auto" fo:background-color="transparent"/>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Podpis_20_tabeli" style:display-name="Podpis tabeli" style:family="paragraph" style:master-page-name="">
      <loext:graphic-properties draw:fill="none" draw:fill-color="#729fcf"/>
      <style:paragraph-properties fo:line-height="122%" style:page-number="auto" fo:background-color="transparent"/>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94cm" fo:margin-right="0cm" fo:line-height="129%" fo:text-indent="-0.494cm" style:auto-text-indent="false" style:page-number="auto" fo:background-color="transparent"/>
      <style:text-properties style:text-line-through-style="none" style:text-line-through-type="none" style:font-name="Arial" fo:font-family="Arial" fo:font-size="6.5pt" fo:language="en" fo:country="US" fo:font-style="normal" style:text-underline-style="none" fo:font-weight="normal" style:font-name-asian="Arial" style:font-family-asian="Arial" style:font-size-asian="6.5pt" style:language-asian="en" style:country-asian="US" style:font-style-asian="normal" style:font-weight-asian="normal" style:font-name-complex="Arial" style:font-family-complex="Arial" style:font-size-complex="6.5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DefaultFontStyle">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CharStyle11" style:family="text" style:parent-style-name="CharStyle5">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13" style:family="text" style:parent-style-name="DefaultFontStyle">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CharStyle14" style:family="text" style:parent-style-name="CharStyle13">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16"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7" style:family="text" style:parent-style-name="CharStyle16">
      <style:text-properties fo:color="#000000" style:text-position="0% 100%" fo:font-size="6.5pt" fo:letter-spacing="normal" fo:language="pl" fo:country="PL" fo:font-weight="bold" style:font-size-asian="6.5pt" style:language-asian="pl" style:country-asian="PL" style:font-weight-asian="bold" style:font-size-complex="6.5pt" style:language-complex="pl" style:country-complex="PL" style:font-weight-complex="bold" style:text-scale="100%"/>
    </style:style>
    <style:style style:name="CharStyle18" style:family="text" style:parent-style-name="CharStyle16">
      <style:text-properties fo:color="#000000" style:text-position="0% 100%" fo:font-size="6.5pt" fo:letter-spacing="normal" fo:language="pl" fo:country="PL" style:font-size-asian="6.5pt" style:language-asian="pl" style:country-asian="PL" style:font-size-complex="6.5pt" style:language-complex="pl" style:country-complex="PL" style:text-scale="100%"/>
    </style:style>
    <style:style style:name="CharStyle19"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0">
      <style:text-properties fo:color="#000000" style:text-position="0% 100%" fo:font-size="6.5pt" fo:letter-spacing="normal" fo:language="pl" fo:country="PL" style:font-size-asian="6.5pt" style:language-asian="pl" style:country-asian="PL" style:font-size-complex="6.5pt" style:language-complex="pl" style:country-complex="PL" style:text-scale="100%"/>
    </style:style>
    <style:style style:name="CharStyle21" style:family="text" style:parent-style-name="CharStyle13">
      <style:text-properties fo:color="#000000" style:text-position="0% 100%" fo:letter-spacing="normal" fo:language="en" fo:country="US" fo:font-style="italic" fo:font-weight="normal" style:language-asian="en" style:country-asian="US" style:font-style-asian="italic" style:font-weight-asian="normal" style:language-complex="en" style:country-complex="US" style:font-style-complex="italic" style:font-weight-complex="normal" style:text-scale="100%"/>
    </style:style>
    <style:style style:name="CharStyle2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4" style:family="text" style:parent-style-name="CharStyle2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26" style:family="text" style:parent-style-name="DefaultFontStyle">
      <style:text-properties style:text-line-through-style="none" style:text-line-through-type="none" style:font-name="Arial" fo:font-family="Arial" fo:font-size="6.5pt" fo:language="en" fo:country="US" fo:font-style="normal" style:text-underline-style="none" fo:font-weight="normal" style:font-name-asian="Arial" style:font-family-asian="Arial" style:font-size-asian="6.5pt" style:language-asian="en" style:country-asian="US" style:font-style-asian="normal" style:font-weight-asian="normal" style:font-name-complex="Arial" style:font-family-complex="Arial" style:font-size-complex="6.5pt" style:language-complex="en" style:country-complex="US" style:font-style-complex="normal" style:font-weight-complex="normal"/>
    </style:style>
    <style:style style:name="CharStyle27" style:family="text" style:parent-style-name="CharStyle26">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ostępowanie z dzieckiem z podejrzeniem prenatalnym wady wrodzonej układu moczowego - streszczenie zaktualizowanych zaleceń Polskiego Towarzystwa Nefrologii Dziecięcej. Część 1 - wady dróg wyprowadzających mocz</dc:title>
    <dc:subject>nauki medyczne, nefrologia, pediatria</dc:subject>
    <meta:editing-cycles>1</meta:editing-cycles>
    <meta:editing-duration>PT15S</meta:editing-duration>
    <meta:keyword>prenatatalna; postnatalna; układ moczowy; wady wrodzone; zalecenia; prenatal; postnatal; urinary tract; malformations; recommendations</meta:keyword>
    <dc:date>2022-07-26T08:59:13.862000000</dc:date>
    <meta:document-statistic meta:table-count="4" meta:image-count="0" meta:object-count="0" meta:page-count="5" meta:paragraph-count="206" meta:word-count="4188" meta:character-count="31636" meta:non-whitespace-character-count="27508"/>
    <meta:generator>LibreOffice/6.3.0.4$Windows_x86 LibreOffice_project/057fc023c990d676a43019934386b85b21a9ee99</meta:generator>
  </office:meta>
</office:document-meta>
</file>