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2400000028AFE5EE18648CE34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Microsoft JhengHei" svg:font-family="'Microsoft JhengHe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71cm" fo:margin-right="0cm" fo:margin-top="0cm" fo:margin-bottom="0cm" loext:contextual-spacing="false" fo:line-height="0.437cm"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358cm"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27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437cm" fo:text-align="start" style:justify-single-word="false" fo:text-indent="0cm" style:auto-text-indent="false"/>
    </style:style>
    <style:style style:name="P5" style:family="paragraph" style:parent-style-name="Frame_20_contents">
      <style:paragraph-properties fo:margin-left="1.064cm" fo:margin-right="0cm" fo:margin-top="0cm" fo:margin-bottom="0cm" loext:contextual-spacing="false" fo:line-height="0.289cm" fo:text-align="start" style:justify-single-word="false" fo:text-indent="0cm" style:auto-text-indent="false"/>
    </style:style>
    <style:style style:name="P6" style:family="paragraph" style:parent-style-name="Frame_20_contents">
      <style:paragraph-properties fo:margin-left="0.035cm" fo:margin-right="0cm" fo:margin-top="0.034cm" fo:margin-bottom="0cm" loext:contextual-spacing="false" fo:line-height="78%" fo:text-align="start" style:justify-single-word="false" fo:text-indent="0.004cm" style:auto-text-indent="false"/>
    </style:style>
    <style:style style:name="P7" style:family="paragraph" style:parent-style-name="Heading_20_3" style:master-page-name="Standard">
      <style:paragraph-properties fo:margin-left="0cm" fo:margin-right="0.196cm" fo:margin-top="0.076cm" fo:margin-bottom="0cm" loext:contextual-spacing="false" fo:line-height="0.473cm" fo:text-align="end" style:justify-single-word="false" fo:text-indent="0cm" style:auto-text-indent="false" style:page-number="auto"/>
    </style:style>
    <style:style style:name="P8" style:family="paragraph" style:parent-style-name="Heading_20_2">
      <style:paragraph-properties fo:margin-left="0cm" fo:margin-right="1.259cm" fo:line-height="0.529cm" fo:text-indent="0cm" style:auto-text-indent="false"/>
    </style:style>
    <style:style style:name="P9" style:family="paragraph" style:parent-style-name="Heading_20_2">
      <style:paragraph-properties fo:margin-left="1.787cm" fo:margin-right="0cm" fo:margin-top="0.393cm" fo:margin-bottom="0cm" loext:contextual-spacing="false" fo:text-indent="0cm" style:auto-text-indent="false"/>
    </style:style>
    <style:style style:name="P10" style:family="paragraph" style:parent-style-name="Heading_20_1">
      <style:paragraph-properties fo:margin-left="0.199cm" fo:margin-right="0cm" fo:margin-top="0cm" fo:margin-bottom="0cm" loext:contextual-spacing="false" fo:text-indent="0cm" style:auto-text-indent="false"/>
    </style:style>
    <style:style style:name="P11" style:family="paragraph" style:parent-style-name="Heading_20_1" style:master-page-name="Converted2">
      <style:paragraph-properties style:page-number="auto"/>
    </style:style>
    <style:style style:name="P12" style:family="paragraph" style:parent-style-name="Heading_20_1">
      <style:paragraph-properties fo:margin-top="0.362cm" fo:margin-bottom="0cm" loext:contextual-spacing="false"/>
    </style:style>
    <style:style style:name="P13" style:family="paragraph" style:parent-style-name="Heading_20_1" style:master-page-name="Converted4">
      <style:paragraph-properties style:page-number="auto"/>
    </style:style>
    <style:style style:name="P14" style:family="paragraph" style:parent-style-name="Standard">
      <style:paragraph-properties fo:margin-left="0cm" fo:margin-right="0.196cm" fo:margin-top="0cm" fo:margin-bottom="0cm" loext:contextual-spacing="false" fo:line-height="0.423cm" fo:text-align="end" style:justify-single-word="false" fo:text-indent="0cm" style:auto-text-indent="false"/>
    </style:style>
    <style:style style:name="P15" style:family="paragraph" style:parent-style-name="Standard">
      <style:paragraph-properties fo:margin-left="0cm" fo:margin-right="0.196cm" fo:margin-top="0cm" fo:margin-bottom="0cm" loext:contextual-spacing="false" fo:line-height="0.293cm" fo:text-align="end" style:justify-single-word="false" fo:text-indent="0cm" style:auto-text-indent="false"/>
    </style:style>
    <style:style style:name="P16" style:family="paragraph" style:parent-style-name="Standard">
      <style:paragraph-properties fo:margin-left="0cm" fo:margin-right="0.198cm" fo:margin-top="0cm" fo:margin-bottom="0cm" loext:contextual-spacing="false" fo:line-height="0.298cm" fo:text-align="end" style:justify-single-word="false" fo:text-indent="0cm" style:auto-text-indent="false"/>
    </style:style>
    <style:style style:name="P17" style:family="paragraph" style:parent-style-name="Standard">
      <style:paragraph-properties fo:margin-left="0.199cm" fo:margin-right="0cm" fo:margin-top="0.09cm" fo:margin-bottom="0cm" loext:contextual-spacing="false" fo:text-align="start" style:justify-single-word="false" fo:text-indent="0cm" style:auto-text-indent="false"/>
    </style:style>
    <style:style style:name="P18" style:family="paragraph" style:parent-style-name="Standard">
      <style:paragraph-properties fo:margin-left="0.199cm" fo:margin-right="0cm" fo:margin-top="0.601cm" fo:margin-bottom="0cm" loext:contextual-spacing="false" fo:text-align="justify" style:justify-single-word="false" fo:text-indent="0cm" style:auto-text-indent="false"/>
    </style:style>
    <style:style style:name="P19" style:family="paragraph" style:parent-style-name="Standard">
      <style:paragraph-properties fo:margin-left="0.199cm" fo:margin-right="0cm" fo:margin-top="0.288cm" fo:margin-bottom="0cm" loext:contextual-spacing="false" fo:text-align="justify" style:justify-single-word="false" fo:text-indent="0cm" style:auto-text-indent="false"/>
    </style:style>
    <style:style style:name="P20" style:family="paragraph" style:parent-style-name="Standard">
      <style:paragraph-properties fo:margin-left="0.711cm" fo:margin-right="0cm" fo:margin-top="0.212cm" fo:margin-bottom="0cm" loext:contextual-spacing="false" fo:text-align="start" style:justify-single-word="false" fo:text-indent="0cm" style:auto-text-indent="false" fo:break-before="column"/>
    </style:style>
    <style:style style:name="P21" style:family="paragraph" style:parent-style-name="Standard">
      <style:paragraph-properties fo:margin-left="0.199cm" fo:margin-right="2.092cm" fo:margin-top="0.191cm" fo:margin-bottom="0cm" loext:contextual-spacing="false" fo:line-height="101%" fo:text-align="start" style:justify-single-word="false" fo:text-indent="0cm" style:auto-text-indent="false"/>
    </style:style>
    <style:style style:name="P22" style:family="paragraph" style:parent-style-name="Standard">
      <style:paragraph-properties fo:margin-left="0.212cm" fo:margin-right="0cm" fo:margin-top="0cm" fo:margin-bottom="0cm" loext:contextual-spacing="false" fo:line-height="0.801cm" fo:text-align="justify" style:justify-single-word="false" fo:text-indent="0cm" style:auto-text-indent="false"/>
    </style:style>
    <style:style style:name="P23" style:family="paragraph" style:parent-style-name="Standard">
      <style:paragraph-properties fo:margin-left="0.199cm" fo:margin-right="0.196cm" fo:margin-top="0cm" fo:margin-bottom="0cm" loext:contextual-spacing="false" fo:line-height="105%" fo:text-align="justify" style:justify-single-word="false" fo:text-indent="0cm" style:auto-text-indent="false"/>
    </style:style>
    <style:style style:name="P24" style:family="paragraph" style:parent-style-name="Standard">
      <style:paragraph-properties fo:margin-left="2.388cm" fo:margin-right="0.196cm" fo:margin-top="0.279cm" fo:margin-bottom="0cm" loext:contextual-spacing="false" fo:line-height="105%" fo:text-align="justify" style:justify-single-word="false" fo:text-indent="0cm" style:auto-text-indent="false"/>
    </style:style>
    <style:style style:name="P25" style:family="paragraph" style:parent-style-name="Standard">
      <style:paragraph-properties fo:margin-left="2.388cm" fo:margin-right="0.194cm" fo:margin-top="0.279cm" fo:margin-bottom="0cm" loext:contextual-spacing="false" fo:line-height="105%" fo:text-align="justify" style:justify-single-word="false" fo:text-indent="0cm" style:auto-text-indent="false"/>
    </style:style>
    <style:style style:name="P26" style:family="paragraph" style:parent-style-name="Standard">
      <style:paragraph-properties fo:margin-left="1.787cm" fo:margin-right="0cm" fo:margin-top="0.422cm" fo:margin-bottom="0cm" loext:contextual-spacing="false" fo:line-height="0.427cm" fo:text-align="start" style:justify-single-word="false" fo:text-indent="0cm" style:auto-text-indent="false"/>
    </style:style>
    <style:style style:name="P27" style:family="paragraph" style:parent-style-name="Standard">
      <style:paragraph-properties fo:margin-left="1.787cm" fo:margin-right="0cm" fo:margin-top="0cm" fo:margin-bottom="0cm" loext:contextual-spacing="false" fo:line-height="0.407cm" fo:text-align="start" style:justify-single-word="false" fo:text-indent="0cm" style:auto-text-indent="false"/>
    </style:style>
    <style:style style:name="P28" style:family="paragraph" style:parent-style-name="Standard">
      <style:paragraph-properties fo:margin-left="2.388cm" fo:margin-right="0cm" fo:margin-top="0.004cm" fo:margin-bottom="0cm" loext:contextual-spacing="false" fo:line-height="0.402cm" fo:text-align="start" style:justify-single-word="false" fo:text-indent="-0.601cm" style:auto-text-indent="false"/>
    </style:style>
    <style:style style:name="P29" style:family="paragraph" style:parent-style-name="Standard">
      <style:paragraph-properties fo:margin-left="2.388cm" fo:margin-right="0cm" fo:margin-top="0cm" fo:margin-bottom="0cm" loext:contextual-spacing="false" fo:line-height="0.402cm" fo:text-align="start" style:justify-single-word="false" fo:text-indent="-0.601cm" style:auto-text-indent="false"/>
    </style:style>
    <style:style style:name="P30" style:family="paragraph" style:parent-style-name="Standard">
      <style:paragraph-properties fo:margin-left="2.388cm" fo:margin-right="0cm" fo:margin-top="0cm" fo:margin-bottom="0cm" loext:contextual-spacing="false" fo:line-height="0.494cm" fo:text-align="start" style:justify-single-word="false" fo:text-indent="-0.601cm" style:auto-text-indent="false"/>
    </style:style>
    <style:style style:name="P31" style:family="paragraph" style:parent-style-name="Standard">
      <style:paragraph-properties fo:margin-left="2.388cm" fo:margin-right="0.034cm" fo:margin-top="0cm" fo:margin-bottom="0cm" loext:contextual-spacing="false" fo:line-height="0.402cm" fo:text-align="start" style:justify-single-word="false" fo:text-indent="-0.601cm" style:auto-text-indent="false"/>
    </style:style>
    <style:style style:name="P32" style:family="paragraph" style:parent-style-name="Standard">
      <style:paragraph-properties fo:margin-left="1.787cm" fo:margin-right="0.196cm" fo:margin-top="0cm" fo:margin-bottom="0cm" loext:contextual-spacing="false" fo:line-height="0.402cm" fo:text-align="justify" style:justify-single-word="false" fo:text-indent="0cm" style:auto-text-indent="false"/>
    </style:style>
    <style:style style:name="P33" style:family="paragraph" style:parent-style-name="Standard">
      <style:paragraph-properties fo:margin-left="2.388cm" fo:margin-right="0cm" fo:margin-top="0cm" fo:margin-bottom="0cm" loext:contextual-spacing="false" fo:line-height="0.325cm" fo:text-align="start" style:justify-single-word="false" fo:text-indent="0cm" style:auto-text-indent="false"/>
    </style:style>
    <style:style style:name="P34" style:family="paragraph" style:parent-style-name="Standard">
      <style:paragraph-properties fo:margin-left="2.388cm" fo:margin-right="0cm" fo:margin-top="0cm" fo:margin-bottom="0cm" loext:contextual-spacing="false" fo:line-height="103%" fo:text-align="start" style:justify-single-word="false" fo:text-indent="0cm" style:auto-text-indent="false"/>
    </style:style>
    <style:style style:name="P35" style:family="paragraph" style:parent-style-name="Standard">
      <style:paragraph-properties fo:margin-left="2.388cm" fo:margin-right="0cm" fo:margin-top="0cm" fo:margin-bottom="0cm" loext:contextual-spacing="false" fo:line-height="0.379cm" fo:text-align="start" style:justify-single-word="false" fo:text-indent="0cm" style:auto-text-indent="false"/>
    </style:style>
    <style:style style:name="P36" style:family="paragraph" style:parent-style-name="Standard">
      <style:paragraph-properties fo:margin-left="2.388cm" fo:margin-right="0.194cm" fo:margin-top="0.005cm" fo:margin-bottom="0cm" loext:contextual-spacing="false" fo:line-height="88%" fo:text-align="start" style:justify-single-word="false" fo:text-indent="-0.601cm" style:auto-text-indent="false"/>
    </style:style>
    <style:style style:name="P37" style:family="paragraph" style:parent-style-name="Text_20_body">
      <style:paragraph-properties fo:text-align="start" style:justify-single-word="false"/>
      <style:text-properties style:font-name="Calibri" fo:font-size="10pt" style:font-size-asian="10pt"/>
    </style:style>
    <style:style style:name="P38" style:family="paragraph" style:parent-style-name="Text_20_body">
      <style:paragraph-properties fo:text-align="start" style:justify-single-word="false"/>
      <style:text-properties style:font-name="Calibri" fo:font-size="20pt" style:font-size-asian="20pt"/>
    </style:style>
    <style:style style:name="P39" style:family="paragraph" style:parent-style-name="Text_20_body">
      <style:paragraph-properties fo:text-align="start" style:justify-single-word="false"/>
      <style:text-properties style:font-name="Calibri" fo:font-size="9pt" style:font-size-asian="9pt"/>
    </style:style>
    <style:style style:name="P40" style:family="paragraph" style:parent-style-name="Text_20_body">
      <style:paragraph-properties fo:line-height="5%" fo:text-align="start" style:justify-single-word="false"/>
      <style:text-properties fo:font-size="10pt" style:font-size-asian="10pt"/>
    </style:style>
    <style:style style:name="P41" style:family="paragraph" style:parent-style-name="Text_20_body">
      <style:paragraph-properties fo:text-align="start" style:justify-single-word="false"/>
      <style:text-properties fo:font-size="14pt" style:font-size-asian="14pt"/>
    </style:style>
    <style:style style:name="P42" style:family="paragraph" style:parent-style-name="Text_20_body">
      <style:paragraph-properties fo:margin-top="0.019cm" fo:margin-bottom="0cm" loext:contextual-spacing="false" fo:text-align="start" style:justify-single-word="false"/>
      <style:text-properties style:font-name="Calibri" fo:font-size="11.5pt" style:font-size-asian="11.5pt"/>
    </style:style>
    <style:style style:name="P43" style:family="paragraph" style:parent-style-name="Text_20_body">
      <style:paragraph-properties fo:margin-top="0.005cm" fo:margin-bottom="0cm" loext:contextual-spacing="false" fo:text-align="start" style:justify-single-word="false"/>
      <style:text-properties style:font-name="Calibri" fo:font-size="13pt" style:font-size-asian="13pt"/>
    </style:style>
    <style:style style:name="P44" style:family="paragraph" style:parent-style-name="Text_20_body">
      <style:paragraph-properties fo:margin-top="0.011cm" fo:margin-bottom="0cm" loext:contextual-spacing="false" fo:text-align="start" style:justify-single-word="false"/>
      <style:text-properties style:font-name="Calibri" fo:font-size="11pt" style:font-size-asian="11pt"/>
    </style:style>
    <style:style style:name="P45" style:family="paragraph" style:parent-style-name="Text_20_body">
      <style:paragraph-properties fo:margin-top="0.011cm" fo:margin-bottom="0cm" loext:contextual-spacing="false" fo:text-align="start" style:justify-single-word="false"/>
      <style:text-properties style:font-name="Calibri" fo:font-size="13pt" style:font-size-asian="13pt"/>
    </style:style>
    <style:style style:name="P46" style:family="paragraph" style:parent-style-name="Text_20_body">
      <style:paragraph-properties fo:margin-left="0.199cm" fo:margin-right="0.196cm" fo:margin-top="0.469cm" fo:margin-bottom="0cm" loext:contextual-spacing="false" fo:line-height="108%" fo:text-indent="0cm" style:auto-text-indent="false"/>
    </style:style>
    <style:style style:name="P47" style:family="paragraph" style:parent-style-name="Text_20_body" style:master-page-name="Converted1">
      <style:paragraph-properties fo:margin-left="1.787cm" fo:margin-right="0.196cm" fo:margin-top="0.333cm" fo:margin-bottom="0cm" loext:contextual-spacing="false" fo:line-height="108%" fo:text-indent="0cm" style:auto-text-indent="false" style:page-number="526"/>
    </style:style>
    <style:style style:name="P48" style:family="paragraph" style:parent-style-name="Text_20_body" style:master-page-name="Converted3">
      <style:paragraph-properties fo:margin-left="1.787cm" fo:margin-right="0.196cm" fo:margin-top="0.333cm" fo:margin-bottom="0cm" loext:contextual-spacing="false" fo:line-height="108%" fo:text-indent="0cm" style:auto-text-indent="false" style:page-number="auto"/>
    </style:style>
    <style:style style:name="P49" style:family="paragraph" style:parent-style-name="Text_20_body" style:master-page-name="Converted5">
      <style:paragraph-properties fo:margin-left="1.787cm" fo:margin-right="0.196cm" fo:margin-top="0.333cm" fo:margin-bottom="0cm" loext:contextual-spacing="false" fo:line-height="108%" fo:text-indent="0cm" style:auto-text-indent="false" style:page-number="auto"/>
    </style:style>
    <style:style style:name="P50" style:family="paragraph" style:parent-style-name="Text_20_body" style:master-page-name="Converted7">
      <style:paragraph-properties fo:margin-left="1.787cm" fo:margin-right="0.196cm" fo:margin-top="0.333cm" fo:margin-bottom="0cm" loext:contextual-spacing="false" fo:line-height="108%" fo:text-indent="0cm" style:auto-text-indent="false" style:page-number="532"/>
    </style:style>
    <style:style style:name="P51" style:family="paragraph" style:parent-style-name="Text_20_body" style:master-page-name="Converted9">
      <style:paragraph-properties fo:margin-left="1.787cm" fo:margin-right="0.196cm" fo:margin-top="0.333cm" fo:margin-bottom="0cm" loext:contextual-spacing="false" fo:line-height="108%" fo:text-indent="0cm" style:auto-text-indent="false" style:page-number="auto"/>
    </style:style>
    <style:style style:name="P52" style:family="paragraph" style:parent-style-name="Text_20_body">
      <style:paragraph-properties fo:margin-left="1.787cm" fo:margin-right="0.196cm" fo:margin-top="0.002cm" fo:margin-bottom="0cm" loext:contextual-spacing="false" fo:line-height="108%" fo:text-indent="0cm" style:auto-text-indent="false"/>
    </style:style>
    <style:style style:name="P53" style:family="paragraph" style:parent-style-name="Text_20_body">
      <style:paragraph-properties fo:margin-left="1.787cm" fo:margin-right="0.196cm" fo:margin-top="0.037cm" fo:margin-bottom="0cm" loext:contextual-spacing="false" fo:line-height="108%" fo:text-indent="0cm" style:auto-text-indent="false"/>
    </style:style>
    <style:style style:name="P54" style:family="paragraph" style:parent-style-name="Text_20_body">
      <style:paragraph-properties fo:margin-left="1.787cm" fo:margin-right="0.196cm" fo:margin-top="0.007cm" fo:margin-bottom="0cm" loext:contextual-spacing="false" fo:line-height="108%" fo:text-indent="0cm" style:auto-text-indent="false"/>
    </style:style>
    <style:style style:name="P55" style:family="paragraph" style:parent-style-name="Text_20_body">
      <style:paragraph-properties fo:margin-left="1.787cm" fo:margin-right="0.194cm" fo:margin-top="0.325cm" fo:margin-bottom="0cm" loext:contextual-spacing="false" fo:line-height="108%" fo:text-indent="0.6cm" style:auto-text-indent="false"/>
    </style:style>
    <style:style style:name="P56" style:family="paragraph" style:parent-style-name="Text_20_body">
      <style:paragraph-properties fo:margin-left="1.787cm" fo:margin-right="0.194cm" fo:margin-top="0.002cm" fo:margin-bottom="0cm" loext:contextual-spacing="false" fo:line-height="106%" fo:text-indent="0.6cm" style:auto-text-indent="false"/>
    </style:style>
    <style:style style:name="P57" style:family="paragraph" style:parent-style-name="Text_20_body">
      <style:paragraph-properties fo:margin-left="1.787cm" fo:margin-right="0.196cm" fo:margin-top="0.002cm" fo:margin-bottom="0cm" loext:contextual-spacing="false" fo:line-height="108%" fo:text-indent="0.6cm" style:auto-text-indent="false"/>
    </style:style>
    <style:style style:name="P58" style:family="paragraph" style:parent-style-name="Text_20_body">
      <style:paragraph-properties fo:margin-left="1.787cm" fo:margin-right="0.196cm" fo:margin-top="0.325cm" fo:margin-bottom="0cm" loext:contextual-spacing="false" fo:line-height="108%" fo:text-indent="0.6cm" style:auto-text-indent="false"/>
    </style:style>
    <style:style style:name="P59" style:family="paragraph" style:parent-style-name="Text_20_body">
      <style:paragraph-properties fo:margin-left="1.787cm" fo:margin-right="0.196cm" fo:margin-top="0.004cm" fo:margin-bottom="0cm" loext:contextual-spacing="false" fo:line-height="108%" fo:text-indent="0.6cm" style:auto-text-indent="false"/>
    </style:style>
    <style:style style:name="P60" style:family="paragraph" style:parent-style-name="Text_20_body">
      <style:paragraph-properties fo:margin-left="0.27cm" fo:margin-right="1.782cm" fo:margin-top="0.469cm" fo:margin-bottom="0cm" loext:contextual-spacing="false" fo:line-height="108%" fo:text-indent="0cm" style:auto-text-indent="false"/>
    </style:style>
    <style:style style:name="P61" style:family="paragraph" style:parent-style-name="Text_20_body">
      <style:paragraph-properties fo:margin-left="0.27cm" fo:margin-right="1.783cm" fo:margin-top="0.002cm" fo:margin-bottom="0cm" loext:contextual-spacing="false" fo:line-height="108%" fo:text-indent="0.6cm" style:auto-text-indent="false"/>
    </style:style>
    <style:style style:name="P62" style:family="paragraph" style:parent-style-name="Text_20_body">
      <style:paragraph-properties fo:margin-left="0.27cm" fo:margin-right="1.783cm" fo:margin-top="0.469cm" fo:margin-bottom="0cm" loext:contextual-spacing="false" fo:line-height="108%" fo:text-indent="0cm" style:auto-text-indent="false"/>
    </style:style>
    <style:style style:name="P63" style:family="paragraph" style:parent-style-name="Text_20_body" style:master-page-name="Converted6">
      <style:paragraph-properties fo:margin-left="0.27cm" fo:margin-right="1.783cm" fo:margin-top="0.333cm" fo:margin-bottom="0cm" loext:contextual-spacing="false" fo:line-height="108%" fo:text-indent="0cm" style:auto-text-indent="false" style:page-number="auto"/>
    </style:style>
    <style:style style:name="P64" style:family="paragraph" style:parent-style-name="Text_20_body">
      <style:paragraph-properties fo:margin-left="0.27cm" fo:margin-right="1.783cm" fo:margin-top="0.002cm" fo:margin-bottom="0cm" loext:contextual-spacing="false" fo:line-height="108%" fo:text-indent="0cm" style:auto-text-indent="false"/>
    </style:style>
    <style:style style:name="P65" style:family="paragraph" style:parent-style-name="Text_20_body">
      <style:paragraph-properties fo:margin-left="0.258cm" fo:margin-right="1.783cm" fo:margin-top="0.467cm" fo:margin-bottom="0cm" loext:contextual-spacing="false" fo:line-height="108%" fo:text-align="end" style:justify-single-word="false" fo:text-indent="0cm" style:auto-text-indent="false"/>
    </style:style>
    <style:style style:name="P66" style:family="paragraph" style:parent-style-name="Text_20_body">
      <style:paragraph-properties fo:margin-left="1.787cm" fo:margin-right="0.198cm" fo:margin-top="0.002cm" fo:margin-bottom="0cm" loext:contextual-spacing="false" fo:line-height="108%" fo:text-indent="0cm" style:auto-text-indent="false"/>
    </style:style>
    <style:style style:name="P67" style:family="paragraph" style:parent-style-name="Text_20_body">
      <style:paragraph-properties fo:margin-left="1.787cm" fo:margin-right="0cm" fo:line-height="0.392cm" fo:text-indent="0.6cm" style:auto-text-indent="false"/>
    </style:style>
    <style:style style:name="P68" style:family="paragraph" style:parent-style-name="Text_20_body" style:master-page-name="Converted8">
      <style:paragraph-properties fo:margin-left="0.27cm" fo:margin-right="1.785cm" fo:margin-top="0.333cm" fo:margin-bottom="0cm" loext:contextual-spacing="false" fo:line-height="108%" fo:text-indent="0cm" style:auto-text-indent="false" style:page-number="auto"/>
    </style:style>
    <style:style style:name="P69" style:family="paragraph" style:parent-style-name="Text_20_body">
      <style:paragraph-properties fo:margin-left="0.27cm" fo:margin-right="1.785cm" fo:margin-top="0.469cm" fo:margin-bottom="0cm" loext:contextual-spacing="false" fo:line-height="108%" fo:text-indent="0cm" style:auto-text-indent="false"/>
    </style:style>
    <style:style style:name="P70" style:family="paragraph">
      <loext:graphic-properties draw:fill="solid" draw:fill-color="#ffffff"/>
      <style:paragraph-properties fo:text-align="center"/>
    </style:style>
    <style:style style:name="T1" style:family="text">
      <style:text-properties fo:color="#231f20" style:text-scale="80%"/>
    </style:style>
    <style:style style:name="T2" style:family="text">
      <style:text-properties fo:color="#231f20" style:font-name="Calibri" fo:font-size="10pt" style:font-size-asian="10pt" style:text-scale="80%"/>
    </style:style>
    <style:style style:name="T3" style:family="text">
      <style:text-properties fo:color="#231f20" style:font-name="Calibri" fo:font-size="10pt" style:font-size-asian="10pt"/>
    </style:style>
    <style:style style:name="T4" style:family="text">
      <style:text-properties fo:color="#231f20" style:font-name="Calibri" fo:font-size="7pt" style:font-size-asian="7pt"/>
    </style:style>
    <style:style style:name="T5" style:family="text">
      <style:text-properties fo:color="#231f20" style:font-name="Calibri" fo:font-size="12pt" style:font-size-asian="12pt"/>
    </style:style>
    <style:style style:name="T6" style:family="text">
      <style:text-properties fo:color="#231f20" style:font-name="Calibri" fo:font-size="12pt" fo:letter-spacing="-0.023cm" style:font-size-asian="12pt"/>
    </style:style>
    <style:style style:name="T7" style:family="text">
      <style:text-properties fo:color="#231f20" style:font-name="Calibri" fo:font-size="8pt" style:font-size-asian="8pt"/>
    </style:style>
    <style:style style:name="T8" style:family="text">
      <style:text-properties fo:color="#231f20" style:font-name="Calibri" fo:font-size="20pt" style:font-size-asian="20pt" style:text-scale="80%"/>
    </style:style>
    <style:style style:name="T9" style:family="text">
      <style:text-properties fo:color="#231f20" style:font-name="Calibri" fo:font-size="9pt" fo:font-weight="bold" style:font-size-asian="9pt" style:font-weight-asian="bold"/>
    </style:style>
    <style:style style:name="T10" style:family="text">
      <style:text-properties fo:color="#231f20" style:font-name="Calibri" fo:font-size="9pt" style:font-size-asian="9pt"/>
    </style:style>
    <style:style style:name="T11" style:family="text">
      <style:text-properties fo:color="#231f20" style:font-name="Calibri" fo:font-size="9pt" fo:letter-spacing="-0.007cm" style:font-size-asian="9pt"/>
    </style:style>
    <style:style style:name="T12" style:family="text">
      <style:text-properties fo:color="#231f20" style:font-name="Calibri" fo:font-size="7.5pt" style:font-size-asian="7.5pt" style:text-scale="80%"/>
    </style:style>
    <style:style style:name="T13" style:family="text">
      <style:text-properties fo:color="#231f20" style:font-name="Calibri" fo:font-size="11pt" style:font-size-asian="11pt" style:text-scale="85%"/>
    </style:style>
    <style:style style:name="T14" style:family="text">
      <style:text-properties fo:color="#231f20" style:text-scale="85%"/>
    </style:style>
    <style:style style:name="T15" style:family="text">
      <style:text-properties fo:color="#231f20" fo:font-size="9pt" style:font-size-asian="9pt"/>
    </style:style>
    <style:style style:name="T16" style:family="text">
      <style:text-properties fo:color="#231f20" fo:font-size="9pt" fo:letter-spacing="-0.023cm" style:font-size-asian="9pt"/>
    </style:style>
    <style:style style:name="T17" style:family="text">
      <style:text-properties fo:color="#231f20" fo:font-size="9pt" fo:letter-spacing="-0.03cm" style:font-size-asian="9pt"/>
    </style:style>
    <style:style style:name="T18" style:family="text">
      <style:text-properties fo:color="#231f20" fo:font-size="9pt" fo:letter-spacing="-0.005cm" style:font-size-asian="9pt"/>
    </style:style>
    <style:style style:name="T19" style:family="text">
      <style:text-properties fo:color="#231f20" fo:font-size="9pt" fo:letter-spacing="-0.007cm" style:font-size-asian="9pt"/>
    </style:style>
    <style:style style:name="T20" style:family="text">
      <style:text-properties fo:color="#231f20" fo:font-size="9pt" fo:letter-spacing="-0.011cm" style:font-size-asian="9pt"/>
    </style:style>
    <style:style style:name="T21" style:family="text">
      <style:text-properties fo:color="#231f20" style:text-scale="90%"/>
    </style:style>
    <style:style style:name="T22" style:family="text">
      <style:text-properties fo:color="#231f20" style:text-scale="105%"/>
    </style:style>
    <style:style style:name="T23" style:family="text">
      <style:text-properties fo:color="#231f20"/>
    </style:style>
    <style:style style:name="T24" style:family="text">
      <style:text-properties fo:color="#231f20" fo:letter-spacing="-0.005cm"/>
    </style:style>
    <style:style style:name="T25" style:family="text">
      <style:text-properties fo:color="#231f20" fo:letter-spacing="-0.005cm" style:text-scale="105%"/>
    </style:style>
    <style:style style:name="T26" style:family="text">
      <style:text-properties fo:color="#231f20" fo:letter-spacing="-0.049cm"/>
    </style:style>
    <style:style style:name="T27" style:family="text">
      <style:text-properties fo:color="#231f20" fo:letter-spacing="-0.049cm" style:text-scale="105%"/>
    </style:style>
    <style:style style:name="T28" style:family="text">
      <style:text-properties fo:color="#231f20" fo:letter-spacing="-0.021cm" style:text-scale="105%"/>
    </style:style>
    <style:style style:name="T29" style:family="text">
      <style:text-properties fo:color="#231f20" fo:letter-spacing="-0.028cm" style:text-scale="105%"/>
    </style:style>
    <style:style style:name="T30" style:family="text">
      <style:text-properties fo:color="#231f20" fo:letter-spacing="-0.028cm" fo:font-style="italic" style:font-style-asian="italic" style:text-scale="105%"/>
    </style:style>
    <style:style style:name="T31" style:family="text">
      <style:text-properties fo:color="#231f20" fo:letter-spacing="-0.023cm" style:text-scale="105%"/>
    </style:style>
    <style:style style:name="T32" style:family="text">
      <style:text-properties fo:color="#231f20" fo:letter-spacing="-0.044cm" style:text-scale="105%"/>
    </style:style>
    <style:style style:name="T33" style:family="text">
      <style:text-properties fo:color="#231f20" fo:letter-spacing="-0.042cm" style:text-scale="105%"/>
    </style:style>
    <style:style style:name="T34" style:family="text">
      <style:text-properties fo:color="#231f20" fo:letter-spacing="-0.019cm" style:text-scale="105%"/>
    </style:style>
    <style:style style:name="T35" style:family="text">
      <style:text-properties fo:color="#231f20" fo:letter-spacing="-0.019cm"/>
    </style:style>
    <style:style style:name="T36" style:family="text">
      <style:text-properties fo:color="#231f20" fo:font-style="italic" style:font-style-asian="italic"/>
    </style:style>
    <style:style style:name="T37" style:family="text">
      <style:text-properties fo:color="#231f20" fo:font-style="italic" style:font-style-asian="italic" style:text-scale="105%"/>
    </style:style>
    <style:style style:name="T38" style:family="text">
      <style:text-properties fo:color="#231f20" fo:letter-spacing="-0.012cm"/>
    </style:style>
    <style:style style:name="T39" style:family="text">
      <style:text-properties fo:color="#231f20" fo:letter-spacing="-0.012cm" style:text-scale="105%"/>
    </style:style>
    <style:style style:name="T40" style:family="text">
      <style:text-properties fo:color="#231f20" fo:letter-spacing="-0.012cm" fo:font-style="italic" style:font-style-asian="italic" style:text-scale="105%"/>
    </style:style>
    <style:style style:name="T41" style:family="text">
      <style:text-properties fo:color="#231f20" fo:letter-spacing="0.044cm"/>
    </style:style>
    <style:style style:name="T42" style:family="text">
      <style:text-properties fo:color="#231f20" fo:font-size="9.5pt" style:font-size-asian="9.5pt"/>
    </style:style>
    <style:style style:name="T43" style:family="text">
      <style:text-properties fo:color="#231f20" fo:font-size="9.5pt" style:font-size-asian="9.5pt" style:text-scale="95%"/>
    </style:style>
    <style:style style:name="T44" style:family="text">
      <style:text-properties fo:color="#231f20" fo:font-size="9.5pt" fo:letter-spacing="-0.042cm" style:font-size-asian="9.5pt"/>
    </style:style>
    <style:style style:name="T45" style:family="text">
      <style:text-properties fo:color="#231f20" fo:font-size="9.5pt" fo:letter-spacing="-0.007cm" style:font-size-asian="9.5pt"/>
    </style:style>
    <style:style style:name="T46" style:family="text">
      <style:text-properties fo:color="#231f20" fo:font-size="9.5pt" fo:letter-spacing="-0.005cm" style:font-size-asian="9.5pt"/>
    </style:style>
    <style:style style:name="T47" style:family="text">
      <style:text-properties fo:color="#231f20" fo:font-size="9.5pt" fo:letter-spacing="-0.041cm" style:font-size-asian="9.5pt"/>
    </style:style>
    <style:style style:name="T48" style:family="text">
      <style:text-properties fo:color="#231f20" fo:font-size="9.5pt" fo:letter-spacing="-0.011cm" style:font-size-asian="9.5pt"/>
    </style:style>
    <style:style style:name="T49" style:family="text">
      <style:text-properties fo:color="#231f20" fo:font-size="9.5pt" fo:letter-spacing="-0.012cm" style:font-size-asian="9.5pt"/>
    </style:style>
    <style:style style:name="T50" style:family="text">
      <style:text-properties fo:color="#231f20" fo:font-size="9.5pt" fo:letter-spacing="-0.039cm" style:font-size-asian="9.5pt"/>
    </style:style>
    <style:style style:name="T51" style:family="text">
      <style:text-properties fo:color="#231f20" fo:font-size="9.5pt" fo:letter-spacing="-0.037cm" style:font-size-asian="9.5pt"/>
    </style:style>
    <style:style style:name="T52" style:family="text">
      <style:text-properties fo:color="#231f20" fo:font-size="9.5pt" fo:letter-spacing="-0.021cm" style:font-size-asian="9.5pt"/>
    </style:style>
    <style:style style:name="T53" style:family="text">
      <style:text-properties fo:color="#231f20" fo:font-size="9.5pt" fo:letter-spacing="-0.018cm" style:font-size-asian="9.5pt"/>
    </style:style>
    <style:style style:name="T54" style:family="text">
      <style:text-properties fo:color="#231f20" fo:font-size="9.5pt" fo:letter-spacing="-0.004cm" style:font-size-asian="9.5pt"/>
    </style:style>
    <style:style style:name="T55" style:family="text">
      <style:text-properties fo:color="#231f20" fo:font-size="9.5pt" fo:letter-spacing="-0.002cm" style:font-size-asian="9.5pt"/>
    </style:style>
    <style:style style:name="T56" style:family="text">
      <style:text-properties fo:color="#231f20" fo:font-size="9.5pt" fo:letter-spacing="-0.002cm" style:font-size-asian="9.5pt" style:text-scale="95%"/>
    </style:style>
    <style:style style:name="T57" style:family="text">
      <style:text-properties fo:color="#231f20" fo:font-size="9.5pt" fo:letter-spacing="-0.053cm" style:font-size-asian="9.5pt"/>
    </style:style>
    <style:style style:name="T58" style:family="text">
      <style:text-properties fo:color="#231f20" fo:letter-spacing="-0.009cm"/>
    </style:style>
    <style:style style:name="T59" style:family="text">
      <style:text-properties fo:color="#231f20" fo:letter-spacing="-0.009cm" style:text-scale="105%"/>
    </style:style>
    <style:style style:name="T60" style:family="text">
      <style:text-properties fo:color="#231f20" fo:letter-spacing="0.086cm"/>
    </style:style>
    <style:style style:name="T61" style:family="text">
      <style:text-properties fo:color="#231f20" fo:letter-spacing="-0.055cm" style:text-scale="105%"/>
    </style:style>
    <style:style style:name="T62" style:family="text">
      <style:text-properties fo:color="#231f20" fo:letter-spacing="-0.055cm" fo:font-style="italic" style:font-style-asian="italic" style:text-scale="105%"/>
    </style:style>
    <style:style style:name="T63" style:family="text">
      <style:text-properties fo:color="#231f20" fo:letter-spacing="-0.055cm"/>
    </style:style>
    <style:style style:name="T64" style:family="text">
      <style:text-properties fo:color="#231f20" fo:letter-spacing="-0.016cm" style:text-scale="105%"/>
    </style:style>
    <style:style style:name="T65" style:family="text">
      <style:text-properties fo:color="#231f20" fo:letter-spacing="-0.016cm"/>
    </style:style>
    <style:style style:name="T66" style:family="text">
      <style:text-properties fo:color="#231f20" fo:letter-spacing="-0.037cm" style:text-scale="105%"/>
    </style:style>
    <style:style style:name="T67" style:family="text">
      <style:text-properties fo:color="#231f20" fo:letter-spacing="-0.03cm" style:text-scale="105%"/>
    </style:style>
    <style:style style:name="T68" style:family="text">
      <style:text-properties fo:color="#231f20" fo:letter-spacing="-0.034cm" style:text-scale="105%"/>
    </style:style>
    <style:style style:name="T69" style:family="text">
      <style:text-properties fo:color="#231f20" fo:letter-spacing="-0.051cm" style:text-scale="105%"/>
    </style:style>
    <style:style style:name="T70" style:family="text">
      <style:text-properties fo:color="#231f20" fo:letter-spacing="-0.048cm" style:text-scale="105%"/>
    </style:style>
    <style:style style:name="T71" style:family="text">
      <style:text-properties fo:color="#231f20" fo:letter-spacing="-0.039cm" style:text-scale="105%"/>
    </style:style>
    <style:style style:name="T72" style:family="text">
      <style:text-properties fo:color="#231f20" fo:letter-spacing="-0.007cm" style:text-scale="105%"/>
    </style:style>
    <style:style style:name="T73" style:family="text">
      <style:text-properties fo:color="#231f20" fo:letter-spacing="-0.007cm"/>
    </style:style>
    <style:style style:name="T74" style:family="text">
      <style:text-properties fo:color="#231f20" fo:letter-spacing="-0.062cm" style:text-scale="105%"/>
    </style:style>
    <style:style style:name="T75" style:family="text">
      <style:text-properties fo:color="#231f20" fo:letter-spacing="-0.035cm" style:text-scale="105%"/>
    </style:style>
    <style:style style:name="T76" style:family="text">
      <style:text-properties fo:color="#231f20" fo:letter-spacing="-0.035cm" fo:font-style="italic" style:font-style-asian="italic" style:text-scale="105%"/>
    </style:style>
    <style:style style:name="T77" style:family="text">
      <style:text-properties fo:color="#231f20" fo:letter-spacing="-0.014cm" style:text-scale="105%"/>
    </style:style>
    <style:style style:name="T78" style:family="text">
      <style:text-properties fo:color="#231f20" fo:letter-spacing="-0.014cm"/>
    </style:style>
    <style:style style:name="T79" style:family="text">
      <style:text-properties fo:color="#231f20" fo:letter-spacing="-0.025cm" style:text-scale="105%"/>
    </style:style>
    <style:style style:name="T80" style:family="text">
      <style:text-properties fo:color="#231f20" fo:letter-spacing="-0.025cm" fo:font-style="italic" style:font-style-asian="italic" style:text-scale="105%"/>
    </style:style>
    <style:style style:name="T81" style:family="text">
      <style:text-properties fo:color="#231f20" fo:letter-spacing="-0.026cm" style:text-scale="105%"/>
    </style:style>
    <style:style style:name="T82" style:family="text">
      <style:text-properties fo:color="#231f20" fo:letter-spacing="-0.053cm" style:text-scale="105%"/>
    </style:style>
    <style:style style:name="T83" style:family="text">
      <style:text-properties fo:color="#231f20" fo:letter-spacing="-0.018cm" style:text-scale="105%"/>
    </style:style>
    <style:style style:name="T84" style:family="text">
      <style:text-properties fo:color="#231f20" fo:letter-spacing="-0.046cm" style:text-scale="105%"/>
    </style:style>
    <style:style style:name="T85" style:family="text">
      <style:text-properties fo:color="#231f20" fo:letter-spacing="-0.074cm" style:text-scale="105%"/>
    </style:style>
    <style:style style:name="T86" style:family="text">
      <style:text-properties fo:color="#231f20" fo:letter-spacing="-0.011cm" style:text-scale="105%"/>
    </style:style>
    <style:style style:name="T87" style:family="text">
      <style:text-properties fo:color="#231f20" fo:letter-spacing="-0.011cm"/>
    </style:style>
    <style:style style:name="T88" style:family="text">
      <style:text-properties fo:color="#231f20" fo:letter-spacing="-0.071cm" style:text-scale="105%"/>
    </style:style>
    <style:style style:name="T89" style:family="text">
      <style:text-properties fo:color="#231f20" fo:letter-spacing="-0.064cm" style:text-scale="105%"/>
    </style:style>
    <style:style style:name="T90" style:family="text">
      <style:text-properties fo:color="#231f20" fo:letter-spacing="-0.064cm"/>
    </style:style>
    <style:style style:name="T91" style:family="text">
      <style:text-properties fo:color="#231f20" fo:letter-spacing="-0.067cm" style:text-scale="105%"/>
    </style:style>
    <style:style style:name="T92" style:family="text">
      <style:text-properties fo:color="#231f20" fo:letter-spacing="0.004cm" style:text-scale="105%"/>
    </style:style>
    <style:style style:name="T93" style:family="text">
      <style:text-properties fo:color="#231f20" fo:letter-spacing="-0.032cm" style:text-scale="105%"/>
    </style:style>
    <style:style style:name="T94" style:family="text">
      <style:text-properties fo:color="#231f20" fo:letter-spacing="-0.065cm" style:text-scale="105%"/>
    </style:style>
    <style:style style:name="T95" style:family="text">
      <style:text-properties fo:color="#231f20" fo:letter-spacing="-0.058cm" style:text-scale="105%"/>
    </style:style>
    <style:style style:name="T96" style:family="text">
      <style:text-properties fo:color="#231f20" style:text-scale="93%"/>
    </style:style>
    <style:style style:name="T97" style:family="text">
      <style:text-properties fo:color="#231f20" style:text-scale="97%"/>
    </style:style>
    <style:style style:name="T98" style:family="text">
      <style:text-properties fo:color="#231f20" style:text-scale="103%"/>
    </style:style>
    <style:style style:name="T99" style:family="text">
      <style:text-properties fo:color="#231f20" style:text-scale="109%"/>
    </style:style>
    <style:style style:name="T100" style:family="text">
      <style:text-properties fo:color="#231f20" fo:letter-spacing="0.051cm"/>
    </style:style>
    <style:style style:name="T101" style:family="text">
      <style:text-properties fo:color="#231f20" fo:letter-spacing="0.028cm"/>
    </style:style>
    <style:style style:name="T102" style:family="text">
      <style:text-properties fo:color="#231f20" fo:letter-spacing="0.055cm" style:text-scale="105%"/>
    </style:style>
    <style:style style:name="T103" style:family="text">
      <style:text-properties fo:color="#231f20" fo:letter-spacing="0.005cm" style:text-scale="105%"/>
    </style:style>
    <style:style style:name="T104" style:family="text">
      <style:text-properties fo:color="#231f20" style:text-scale="101%"/>
    </style:style>
    <style:style style:name="T105" style:family="text">
      <style:text-properties fo:color="#231f20" fo:letter-spacing="-0.041cm" style:text-scale="105%"/>
    </style:style>
    <style:style style:name="T106" style:family="text">
      <style:text-properties fo:color="#231f20" fo:letter-spacing="-0.078cm" style:text-scale="105%"/>
    </style:style>
    <style:style style:name="T107" style:family="text">
      <style:text-properties fo:color="#231f20" style:text-scale="102%"/>
    </style:style>
    <style:style style:name="T108" style:family="text">
      <style:text-properties fo:color="#231f20" fo:letter-spacing="-0.004cm" style:text-scale="105%"/>
    </style:style>
    <style:style style:name="T109" style:family="text">
      <style:text-properties fo:color="#231f20" fo:letter-spacing="-0.004cm"/>
    </style:style>
    <style:style style:name="T110" style:family="text">
      <style:text-properties fo:color="#231f20" style:text-scale="104%"/>
    </style:style>
    <style:style style:name="T111" style:family="text">
      <style:text-properties fo:color="#231f20" fo:letter-spacing="-0.06cm" style:text-scale="105%"/>
    </style:style>
    <style:style style:name="T112" style:family="text">
      <style:text-properties fo:color="#231f20" fo:letter-spacing="0.023cm"/>
    </style:style>
    <style:style style:name="T113" style:family="text">
      <style:text-properties fo:color="#231f20" style:font-name="Palatino Linotype" fo:font-style="italic" style:font-style-asian="italic" style:text-scale="105%"/>
    </style:style>
    <style:style style:name="T114" style:family="text">
      <style:text-properties fo:color="#231f20" style:font-name="Palatino Linotype" fo:letter-spacing="-0.005cm" fo:font-style="italic" style:font-style-asian="italic"/>
    </style:style>
    <style:style style:name="T115" style:family="text">
      <style:text-properties fo:color="#231f20" style:font-name="Palatino Linotype" fo:font-size="9.5pt" fo:letter-spacing="-0.007cm" fo:font-style="italic" style:font-size-asian="9.5pt" style:font-style-asian="italic"/>
    </style:style>
    <style:style style:name="T116" style:family="text">
      <style:text-properties fo:color="#231f20" style:font-name="Palatino Linotype" fo:font-size="9.5pt" fo:font-style="italic" style:font-size-asian="9.5pt" style:font-style-asian="italic"/>
    </style:style>
    <style:style style:name="T117" style:family="text">
      <style:text-properties fo:color="#231f20" style:font-name="Palatino Linotype" fo:font-size="9.5pt" fo:font-style="italic" style:font-size-asian="9.5pt" style:font-style-asian="italic" style:text-scale="95%"/>
    </style:style>
    <style:style style:name="T118" style:family="text">
      <style:text-properties fo:color="#231f20" style:font-name="Palatino Linotype" fo:font-size="9.5pt" fo:letter-spacing="-0.005cm" fo:font-style="italic" style:font-size-asian="9.5pt" style:font-style-asian="italic"/>
    </style:style>
    <style:style style:name="T119" style:family="text">
      <style:text-properties fo:color="#231f20" style:font-name="Palatino Linotype" fo:font-size="9.5pt" fo:letter-spacing="-0.005cm" fo:font-style="italic" style:font-size-asian="9.5pt" style:font-style-asian="italic" style:text-scale="95%"/>
    </style:style>
    <style:style style:name="T120" style:family="text">
      <style:text-properties fo:color="#231f20" style:font-name="Palatino Linotype" fo:font-size="9.5pt" fo:letter-spacing="-0.004cm" fo:font-style="italic" style:font-size-asian="9.5pt" style:font-style-asian="italic"/>
    </style:style>
    <style:style style:name="T121" style:family="text">
      <style:text-properties fo:color="#231f20" style:font-name="Palatino Linotype" fo:font-size="9.5pt" fo:letter-spacing="-0.004cm" fo:font-style="italic" style:font-size-asian="9.5pt" style:font-style-asian="italic" style:text-scale="95%"/>
    </style:style>
    <style:style style:name="T122" style:family="text">
      <style:text-properties fo:color="#231f20" style:font-name="Palatino Linotype" fo:font-size="9.5pt" fo:letter-spacing="-0.039cm" fo:font-style="italic" style:font-size-asian="9.5pt" style:font-style-asian="italic"/>
    </style:style>
    <style:style style:name="T123" style:family="text">
      <style:text-properties fo:color="#231f20" style:font-name="Palatino Linotype" fo:font-size="9.5pt" fo:letter-spacing="-0.051cm" fo:font-style="italic" style:font-size-asian="9.5pt" style:font-style-asian="italic" style:text-scale="95%"/>
    </style:style>
    <style:style style:name="T124" style:family="text">
      <style:text-properties fo:color="#231f20" style:font-name="Palatino Linotype" fo:font-size="9.5pt" fo:letter-spacing="-0.053cm" fo:font-style="italic" style:font-size-asian="9.5pt" style:font-style-asian="italic"/>
    </style:style>
    <style:style style:name="T125" style:family="text">
      <style:text-properties fo:color="#231f20" style:font-name="Palatino Linotype" fo:font-size="9.5pt" fo:letter-spacing="-0.037cm" fo:font-style="italic" style:font-size-asian="9.5pt" style:font-style-asian="italic"/>
    </style:style>
    <style:style style:name="T126" style:family="text">
      <style:text-properties fo:color="#231f20" fo:letter-spacing="0.085cm"/>
    </style:style>
    <style:style style:name="T127" style:family="text">
      <style:text-properties fo:color="#231f20" fo:letter-spacing="0.014cm"/>
    </style:style>
    <style:style style:name="T128" style:family="text">
      <style:text-properties fo:color="#231f20" fo:letter-spacing="0.06cm"/>
    </style:style>
    <style:style style:name="T129" style:family="text">
      <style:text-properties fo:color="#231f20" fo:letter-spacing="0.069cm"/>
    </style:style>
    <style:style style:name="T130" style:family="text">
      <style:text-properties fo:color="#231f20" fo:letter-spacing="-0.056cm" style:text-scale="105%"/>
    </style:style>
    <style:style style:name="T131" style:family="text">
      <style:text-properties fo:color="#231f20" fo:letter-spacing="0.011cm"/>
    </style:style>
    <style:style style:name="T132" style:family="text">
      <style:text-properties fo:color="#231f20" fo:letter-spacing="0.062cm"/>
    </style:style>
    <style:style style:name="T133" style:family="text">
      <style:text-properties fo:color="#231f20" style:font-name="Microsoft JhengHei" fo:font-size="9.5pt" fo:font-weight="bold" style:font-size-asian="9.5pt" style:font-weight-asian="bold"/>
    </style:style>
    <style:style style:name="T134" style:family="text">
      <style:text-properties style:font-name="Calibri" fo:font-size="10pt" style:font-size-asian="10pt"/>
    </style:style>
    <style:style style:name="T135" style:family="text">
      <style:text-properties style:font-name="Calibri" fo:font-size="7pt" style:font-size-asian="7pt"/>
    </style:style>
    <style:style style:name="T136" style:family="text">
      <style:text-properties style:font-name="Calibri" fo:font-size="12pt" style:font-size-asian="12pt"/>
    </style:style>
    <style:style style:name="T137" style:family="text">
      <style:text-properties style:font-name="Calibri" fo:font-size="8pt" style:font-size-asian="8pt"/>
    </style:style>
    <style:style style:name="T138" style:family="text">
      <style:text-properties style:font-name="Calibri" fo:font-size="20pt" style:font-size-asian="20pt"/>
    </style:style>
    <style:style style:name="T139" style:family="text">
      <style:text-properties style:font-name="Calibri" fo:font-size="9pt" style:font-size-asian="9pt"/>
    </style:style>
    <style:style style:name="T140" style:family="text">
      <style:text-properties style:font-name="Calibri" fo:font-size="11pt" style:font-size-asian="11pt"/>
    </style:style>
    <style:style style:name="T141" style:family="text">
      <style:text-properties style:font-name="Calibri" fo:font-size="7.5pt" style:font-size-asian="7.5pt"/>
    </style:style>
    <style:style style:name="T142" style:family="text">
      <style:text-properties fo:font-size="9pt" style:font-size-asian="9pt"/>
    </style:style>
    <style:style style:name="T143" style:family="text">
      <style:text-properties fo:font-size="9.5pt" style:font-size-asian="9.5pt"/>
    </style:style>
    <style:style style:name="T144" style:family="text">
      <style:text-properties fo:font-style="italic" style:font-style-asian="italic"/>
    </style:style>
    <style:style style:name="T145" style:family="text">
      <style:text-properties style:font-name="Palatino Linotype" fo:font-size="9.5pt" fo:font-style="italic" style:font-size-asian="9.5pt"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2950*" fo:start-indent="0cm" fo:end-indent="0.049cm"/>
          <style:column style:rel-width="52585*" fo:start-indent="0.049cm" fo:end-indent="0cm"/>
        </style:columns>
      </style:section-properties>
    </style:style>
    <style:style style:name="gr1"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7" text:outline-level="4"><text:span text:style-name="T1">zarządzanie <text:s/>mediami</text:span></text:h>
        <text:p text:style-name="P14"><text:span text:style-name="T2">Tom 8(4)2020, s. 525–534</text:span></text:p>
        <text:p text:style-name="P15"><text:span text:style-name="T4">doi: 10.4467/23540214ZM.20.049.12653</text:span></text:p>
        <text:p text:style-name="P16"><text:a xlink:type="simple" xlink:href="http://www.ejournals.eu/ZM" text:style-name="Internet_20_link" text:visited-style-name="Visited_20_Internet_20_Link"><text:span text:style-name="T4">www.ejournals.eu/ZM</text:span></text:a></text:p>
        <text:p text:style-name="P37"/>
        <text:p text:style-name="P37"/>
        <text:p text:style-name="P37"/>
        <text:p text:style-name="P42"/>
      </text:section>
      <text:section text:style-name="Sect2" text:name="Sekcja1">
        <text:p text:style-name="P17"><text:span text:style-name="T5">Łukasz</text:span><text:span text:style-name="T6"> </text:span><text:span text:style-name="T5">Gaweł</text:span></text:p>
        <text:p text:style-name="P20"><text:span text:style-name="T7">orcid.org/0000-0002-0504-3750</text:span></text:p>
      </text:section>
      <text:section text:style-name="Sect1" text:name="Sekcja2">
        <text:p text:style-name="P21"><draw:frame draw:style-name="fr2" draw:name="image1.png" text:anchor-type="char" svg:x="4.602cm" svg:y="-0.386cm" svg:width="0.3cm" svg:height="0.339cm" draw:z-index="10"><draw:image xlink:href="Pictures/100002010000002400000028AFE5EE18648CE344.png" xlink:type="simple" xlink:show="embed" xlink:actuate="onLoad"/></draw:frame><text:span text:style-name="T3">Instytut Kultury, Wydział Zarządzania i Komunikacji Społecznej Uniwersytet Jagielloński, Kraków</text:span></text:p>
        <text:p text:style-name="P43"/>
        <text:p text:style-name="P22"><text:span text:style-name="T8">MUZEUM I NOWE MEDIA.</text:span></text:p>
        <text:p text:style-name="P22"><text:span text:style-name="T8">ROZWÓJ OFERTY CYFROWEJ W CZASIE PANDEMII</text:span></text:p>
        <text:p text:style-name="P38"/>
        <text:p text:style-name="P18"><text:span text:style-name="T3">Abstract</text:span></text:p>
        <text:h text:style-name="P8" text:outline-level="3"><text:span text:style-name="T14">MUSEUM AND NEW MEDIA. DEVELOPMENT OF THE DIGITAL OFFER IN THE TIME OF THE PANDEMIC</text:span></text:h>
        <text:p text:style-name="P44"/>
        <text:p text:style-name="P23"><text:span text:style-name="T15">This</text:span><text:span text:style-name="T16"> </text:span><text:span text:style-name="T15">article</text:span><text:span text:style-name="T16"> </text:span><text:span text:style-name="T15">outlines</text:span><text:span text:style-name="T16"> </text:span><text:span text:style-name="T15">the</text:span><text:span text:style-name="T16"> </text:span><text:span text:style-name="T15">results</text:span><text:span text:style-name="T16"> </text:span><text:span text:style-name="T15">of</text:span><text:span text:style-name="T16"> </text:span><text:span text:style-name="T15">studies</text:span><text:span text:style-name="T16"> </text:span><text:span text:style-name="T15">analysing</text:span><text:span text:style-name="T16"> </text:span><text:span text:style-name="T15">the</text:span><text:span text:style-name="T16"> </text:span><text:span text:style-name="T15">activity</text:span><text:span text:style-name="T16"> </text:span><text:span text:style-name="T15">of</text:span><text:span text:style-name="T16"> </text:span><text:span text:style-name="T15">museums</text:span><text:span text:style-name="T16"> </text:span><text:span text:style-name="T15">around</text:span><text:span text:style-name="T16"> </text:span><text:span text:style-name="T15">the</text:span><text:span text:style-name="T16"> </text:span><text:span text:style-name="T15">world</text:span><text:span text:style-name="T16"> </text:span><text:span text:style-name="T15">during the period of limited cultural activity caused by the COVID-19 pandemic. Because of these unpre- cedented circumstances, virtually all activities of museums have been transferred to the digital reality of the Internet and premised on the functionalities offered by the new media. Even though the existence of relationships between museums and the media is not a new development, its intensity during the pandemic reached unprecedented levels. Furthermore, during the pandemic, there emerged new types of services offered by museums, and they will likely remain a permanent fixture</text:span><text:span text:style-name="T17"> </text:span><text:span text:style-name="T15">of</text:span><text:span text:style-name="T17"> </text:span><text:span text:style-name="T15">their</text:span><text:span text:style-name="T17"> </text:span><text:span text:style-name="T18">offer.</text:span><text:span text:style-name="T17"> </text:span><text:span text:style-name="T19">Notably,</text:span><text:span text:style-name="T17"> </text:span><text:span text:style-name="T15">such</text:span><text:span text:style-name="T17"> </text:span><text:span text:style-name="T15">a</text:span><text:span text:style-name="T17"> </text:span><text:span text:style-name="T15">broadened</text:span><text:span text:style-name="T17"> </text:span><text:span text:style-name="T15">offer</text:span><text:span text:style-name="T17"> </text:span><text:span text:style-name="T15">significantly</text:span><text:span text:style-name="T17"> </text:span><text:span text:style-name="T15">increases</text:span><text:span text:style-name="T17"> </text:span><text:span text:style-name="T15">the</text:span><text:span text:style-name="T17"> </text:span><text:span text:style-name="T15">educational</text:span><text:span text:style-name="T17"> </text:span><text:span text:style-name="T15">potential of</text:span><text:span text:style-name="T20"> </text:span><text:span text:style-name="T15">museums</text:span><text:span text:style-name="T20"> </text:span><text:span text:style-name="T15">and</text:span><text:span text:style-name="T20"> </text:span><text:span text:style-name="T15">directly</text:span><text:span text:style-name="T20"> </text:span><text:span text:style-name="T15">relates</text:span><text:span text:style-name="T20"> </text:span><text:span text:style-name="T15">to</text:span><text:span text:style-name="T20"> </text:span><text:span text:style-name="T15">the</text:span><text:span text:style-name="T20"> </text:span><text:span text:style-name="T15">demand</text:span><text:span text:style-name="T20"> </text:span><text:span text:style-name="T15">for</text:span><text:span text:style-name="T20"> </text:span><text:span text:style-name="T15">lifelong</text:span><text:span text:style-name="T20"> </text:span><text:span text:style-name="T15">learning.</text:span></text:p>
        <text:p text:style-name="P19"><text:span text:style-name="T9">Keywords: </text:span><text:span text:style-name="T10">museum, new media, digital culture, digital museum</text:span></text:p>
        <text:p text:style-name="P39"/>
        <text:p text:style-name="P45"/>
        <text:h text:style-name="P10" text:outline-level="2"><text:span text:style-name="T21">Wprowadzenie</text:span></text:h>
        <text:p text:style-name="P46"><text:span text:style-name="T22">Związki muzeów z mediami są oczywiste i naturalne. Instytucje posiadające na- </text:span><text:span text:style-name="T23">wet najlepsze </text:span><text:span text:style-name="T24">zbiory, </text:span><text:span text:style-name="T23">oferujące zwiedzającym doskonałe galerie i wystawy</text:span><text:span text:style-name="T26"> </text:span><text:span text:style-name="T23">czasowe, </text:span><text:span text:style-name="T22">nie</text:span><text:span text:style-name="T28"> </text:span><text:span text:style-name="T22">są</text:span><text:span text:style-name="T28"> </text:span><text:span text:style-name="T22">w</text:span><text:span text:style-name="T28"> </text:span><text:span text:style-name="T22">stanie</text:span><text:span text:style-name="T28"> </text:span><text:span text:style-name="T22">funkcjonować</text:span><text:span text:style-name="T28"> </text:span><text:span text:style-name="T22">na</text:span><text:span text:style-name="T28"> </text:span><text:span text:style-name="T22">rynku</text:span><text:span text:style-name="T28"> </text:span><text:span text:style-name="T22">zarządzania</text:span><text:span text:style-name="T28"> </text:span><text:span text:style-name="T22">czasem</text:span><text:span text:style-name="T28"> </text:span><text:span text:style-name="T22">wolnym</text:span><text:span text:style-name="T28"> </text:span><text:span text:style-name="T22">bez</text:span><text:span text:style-name="T28"> </text:span><text:span text:style-name="T22">wsparcia mediów:</text:span><text:span text:style-name="T29"> </text:span><text:span text:style-name="T22">nie</text:span><text:span text:style-name="T29"> </text:span><text:span text:style-name="T22">tylko</text:span><text:span text:style-name="T29"> </text:span><text:span text:style-name="T22">na</text:span><text:span text:style-name="T29"> </text:span><text:span text:style-name="T22">bieżąco</text:span><text:span text:style-name="T29"> </text:span><text:span text:style-name="T22">komentują</text:span><text:span text:style-name="T29"> </text:span><text:span text:style-name="T22">one</text:span><text:span text:style-name="T29"> </text:span><text:span text:style-name="T22">muzealne</text:span><text:span text:style-name="T29"> </text:span><text:span text:style-name="T22">życie,</text:span><text:span text:style-name="T29"> </text:span><text:span text:style-name="T22">ale</text:span><text:span text:style-name="T29"> </text:span><text:span text:style-name="T22">są</text:span><text:span text:style-name="T29"> </text:span><text:span text:style-name="T22">również</text:span><text:span text:style-name="T29"> </text:span><text:span text:style-name="T22">źród- łem</text:span><text:span text:style-name="T29"> </text:span><text:span text:style-name="T22">różnorakich</text:span><text:span text:style-name="T29"> </text:span><text:span text:style-name="T22">informacji</text:span><text:span text:style-name="T29"> </text:span><text:span text:style-name="T22">praktycznych</text:span><text:span text:style-name="T29"> </text:span><text:span text:style-name="T22">przeznaczonych</text:span><text:span text:style-name="T29"> </text:span><text:span text:style-name="T22">dla</text:span><text:span text:style-name="T29"> </text:span><text:span text:style-name="T22">zwiedzających.</text:span><text:span text:style-name="T29"> </text:span><text:span text:style-name="T22">Od momentu</text:span><text:span text:style-name="T31"> </text:span><text:span text:style-name="T22">rozwoju</text:span><text:span text:style-name="T31"> </text:span><text:span text:style-name="T22">mediów</text:span><text:span text:style-name="T31"> </text:span><text:span text:style-name="T22">elektronicznych</text:span><text:span text:style-name="T31"> </text:span><text:span text:style-name="T22">media</text:span><text:span text:style-name="T31"> </text:span><text:span text:style-name="T22">na</text:span><text:span text:style-name="T31"> </text:span><text:span text:style-name="T22">stałe</text:span><text:span text:style-name="T31"> </text:span><text:span text:style-name="T22">wpisały</text:span><text:span text:style-name="T31"> </text:span><text:span text:style-name="T22">się</text:span><text:span text:style-name="T31"> </text:span><text:span text:style-name="T22">już</text:span><text:span text:style-name="T31"> </text:span><text:span text:style-name="T22">nie</text:span><text:span text:style-name="T31"> </text:span><text:span text:style-name="T22">tyl- ko</text:span><text:span text:style-name="T32"> </text:span><text:span text:style-name="T22">w</text:span><text:span text:style-name="T32"> </text:span><text:span text:style-name="T22">otoczenie</text:span><text:span text:style-name="T32"> </text:span><text:span text:style-name="T22">społeczne</text:span><text:span text:style-name="T32"> </text:span><text:span text:style-name="T22">muzeum,</text:span><text:span text:style-name="T32"> </text:span><text:span text:style-name="T22">w</text:span><text:span text:style-name="T32"> </text:span><text:span text:style-name="T22">którym</text:span><text:span text:style-name="T32"> </text:span><text:span text:style-name="T22">dotychczas</text:span><text:span text:style-name="T32"> </text:span><text:span text:style-name="T22">postrzegane</text:span><text:span text:style-name="T32"> </text:span><text:span text:style-name="T22">były</text:span><text:span text:style-name="T32"> </text:span><text:span text:style-name="T22">jako</text:span><text:span text:style-name="T32"> </text:span><text:span text:style-name="T22">je- den</text:span><text:span text:style-name="T33"> </text:span><text:span text:style-name="T22">z</text:span><text:span text:style-name="T33"> </text:span><text:span text:style-name="T22">istotnych</text:span><text:span text:style-name="T33"> </text:span><text:span text:style-name="T22">interesariuszy,</text:span><text:span text:style-name="T33"> </text:span><text:span text:style-name="T22">ale</text:span><text:span text:style-name="T33"> </text:span><text:span text:style-name="T22">wrosły</text:span><text:span text:style-name="T33"> </text:span><text:span text:style-name="T22">na</text:span><text:span text:style-name="T33"> </text:span><text:span text:style-name="T22">stałe</text:span><text:span text:style-name="T33"> </text:span><text:span text:style-name="T22">w</text:span><text:span text:style-name="T33"> </text:span><text:span text:style-name="T22">strukturę</text:span><text:span text:style-name="T33"> </text:span><text:span text:style-name="T22">organizacji.</text:span><text:span text:style-name="T33"> </text:span><text:span text:style-name="T34">To</text:span><text:span text:style-name="T33"> </text:span><text:span text:style-name="T22">z</text:span><text:span text:style-name="T33"> </text:span><text:span text:style-name="T22">tego</text:span></text:p>
      </text:section>
      <text:p text:style-name="P47"><text:span text:style-name="T23">powodu w wydanej ponad dekadę temu książce </text:span><text:span text:style-name="T36">Museum Marketing and Strategy </text:span><text:span text:style-name="T23">– będącej efektem współpracy rodzinnej jednego z najwybitniejszych znawców mar- ketingu Philipa Kotlera – autorzy tak pisali o roli mediów w muzeach: „Digital me- dia have been a part of museum for a number of years, but their growth and role <text:s text:c="4"/>in museums has accelerated. Media today are integral to museums and museums </text:span><text:span text:style-name="T24">exhibition” (Kotler, </text:span><text:span text:style-name="T23">2008, s. 16). Najważniejszą zmianę w tym obszarze przyniosły media elektroniczne, </text:span><text:span text:style-name="T24">które </text:span><text:span text:style-name="T23">dokonały </text:span><text:span text:style-name="T36">de facto </text:span><text:span text:style-name="T23">zmiany w modelu komunikacji, jaki wcześniej obowiązywał w muzeach, w odniesieniu do otoczenia społecznego. Na- dejście tej zmiany przewidywali badacze, zajmując się problematyką zarządzania mediami. </text:span><text:span text:style-name="T38">Tak </text:span><text:span text:style-name="T23">pisał o niej na przykład Bogusław </text:span><text:span text:style-name="T41"><text:s/></text:span><text:span text:style-name="T23">Nierenberg:</text:span></text:p>
      <text:p text:style-name="P24"><text:span text:style-name="T42">(…)</text:span><text:span text:style-name="T44"> </text:span><text:span text:style-name="T42">współczesny</text:span><text:span text:style-name="T44"> </text:span><text:span text:style-name="T42">człowiek</text:span><text:span text:style-name="T44"> </text:span><text:span text:style-name="T42">za</text:span><text:span text:style-name="T44"> </text:span><text:span text:style-name="T42">sprawą</text:span><text:span text:style-name="T44"> </text:span><text:span text:style-name="T42">Internetu</text:span><text:span text:style-name="T44"> </text:span><text:span text:style-name="T42">i</text:span><text:span text:style-name="T44"> </text:span><text:span text:style-name="T42">elektronicznych</text:span><text:span text:style-name="T44"> </text:span><text:span text:style-name="T42">środków</text:span><text:span text:style-name="T44"> </text:span><text:span text:style-name="T42">komunikowania jest w stanie konstruować własne przekazy, dla niego najbardziej satysfakcjonujące. Oto obok powszechnego procesu wymiany mamy powrót do „produkcji na własne </text:span><text:span text:style-name="T45">potrzeby”. </text:span><text:span text:style-name="T42">Jakie będą konsekwencje tego zjawiska? </text:span><text:span text:style-name="T46">Trudno </text:span><text:span text:style-name="T42">orzec, ale bez wątpienia ma ono duży wpływ,</text:span><text:span text:style-name="T45"> </text:span><text:span text:style-name="T42">i</text:span><text:span text:style-name="T45"> </text:span><text:span text:style-name="T42">będzie</text:span><text:span text:style-name="T45"> </text:span><text:span text:style-name="T42">miało</text:span><text:span text:style-name="T45"> </text:span><text:span text:style-name="T42">coraz</text:span><text:span text:style-name="T45"> </text:span><text:span text:style-name="T42">większy,</text:span><text:span text:style-name="T45"> </text:span><text:span text:style-name="T42">na</text:span><text:span text:style-name="T45"> </text:span><text:span text:style-name="T42">stosunki</text:span><text:span text:style-name="T45"> </text:span><text:span text:style-name="T42">społeczne,</text:span><text:span text:style-name="T45"> </text:span><text:span text:style-name="T42">sposób</text:span><text:span text:style-name="T45"> </text:span><text:span text:style-name="T42">uprawiania</text:span><text:span text:style-name="T45"> </text:span><text:span text:style-name="T42">polityki, a przede wszystkim na rynek medialny i oferowane na nim dobra (Nierenberg, 2011, <text:s text:c="4"/>s.</text:span><text:span text:style-name="T47"> </text:span><text:span text:style-name="T42">89).</text:span></text:p>
      <text:p text:style-name="P55"><text:span text:style-name="T23">Jak się okazało, miało to również istotny wpływ na budowanie relacji z otocze- niem przez muzea. Z perspektywy niniejszego artykułu kluczowa jest zmiana per- spektywy badania muzeów – należy spojrzeć na muzea nie tylko jak na instytu- <text:s text:c="4"/>cję sektora </text:span><text:span text:style-name="T24">kultury, </text:span><text:span text:style-name="T23">ale jak na podmiot wchodzący w rynek </text:span><text:span text:style-name="T24">mediów, </text:span><text:span text:style-name="T23">nie tylko jako klient, lecz także jako wytwórca. </text:span><text:span text:style-name="T35">Tę </text:span><text:span text:style-name="T23">konieczność zmiany recepcji i badania muze- ów można wywieść z klasycznego tekstu Roberta G. Picarda stwierdzającego przed </text:span><text:span text:style-name="T58">laty, <text:s/></text:span><text:span text:style-name="T23">że „(…) ekonomika mediów analizuje </text:span><text:span text:style-name="T24">sposoby, <text:s/></text:span><text:span text:style-name="T23">jakimi podmioty posługują- <text:s text:c="2"/>ce się mediami zaspokajają informacyjne i rozrywkowe potrzeby oraz oczekiwania </text:span><text:span text:style-name="T24">audytoriów, reklamodawców, </text:span><text:span text:style-name="T23">a także społeczeństwa jako całości w ramach dostęp- </text:span><text:span text:style-name="T24">nych </text:span><text:span text:style-name="T23">im zasobów; zajmuje się czynnikami wpływającymi na produkcję dóbr i usług medialnych <text:s/>oraz <text:s/>alokację <text:s/>tych <text:s/>produktów <text:s/>wśród <text:s/>konsumentów” <text:s/>(Picard,</text:span><text:span text:style-name="T60"> </text:span><text:span text:style-name="T23">1989,</text:span></text:p>
      <text:p text:style-name="P52"><text:span text:style-name="T22">s.</text:span><text:span text:style-name="T61"> </text:span><text:span text:style-name="T22">7).</text:span><text:span text:style-name="T61"> </text:span><text:span text:style-name="T25">Kwestią</text:span><text:span text:style-name="T61"> </text:span><text:span text:style-name="T22">do</text:span><text:span text:style-name="T61"> </text:span><text:span text:style-name="T22">rozstrzygnięcia</text:span><text:span text:style-name="T61"> </text:span><text:span text:style-name="T22">w</text:span><text:span text:style-name="T61"> </text:span><text:span text:style-name="T22">najbliższych</text:span><text:span text:style-name="T61"> </text:span><text:span text:style-name="T22">latach</text:span><text:span text:style-name="T61"> </text:span><text:span text:style-name="T22">pozostanie,</text:span><text:span text:style-name="T61"> </text:span><text:span text:style-name="T22">na</text:span><text:span text:style-name="T61"> </text:span><text:span text:style-name="T22">ile</text:span><text:span text:style-name="T61"> </text:span><text:span text:style-name="T22">ta</text:span><text:span text:style-name="T61"> </text:span><text:span text:style-name="T22">postępu- jąca</text:span><text:span text:style-name="T61"> </text:span><text:span text:style-name="T22">zmiana</text:span><text:span text:style-name="T61"> </text:span><text:span text:style-name="T22">w</text:span><text:span text:style-name="T61"> </text:span><text:span text:style-name="T22">technologiach</text:span><text:span text:style-name="T61"> </text:span><text:span text:style-name="T22">komunikacyjnych</text:span><text:span text:style-name="T61"> </text:span><text:span text:style-name="T22">pozwoli</text:span><text:span text:style-name="T61"> </text:span><text:span text:style-name="T22">traktować</text:span><text:span text:style-name="T61"> </text:span><text:span text:style-name="T22">muzea</text:span><text:span text:style-name="T61"> </text:span><text:span text:style-name="T22">(a</text:span><text:span text:style-name="T61"> </text:span><text:span text:style-name="T22">w</text:span><text:span text:style-name="T61"> </text:span><text:span text:style-name="T22">każ- dym</text:span><text:span text:style-name="T29"> </text:span><text:span text:style-name="T22">razie</text:span><text:span text:style-name="T29"> </text:span><text:span text:style-name="T22">największe</text:span><text:span text:style-name="T29"> </text:span><text:span text:style-name="T22">z</text:span><text:span text:style-name="T29"> </text:span><text:span text:style-name="T22">nich)</text:span><text:span text:style-name="T29"> </text:span><text:span text:style-name="T22">jako</text:span><text:span text:style-name="T29"> </text:span><text:span text:style-name="T22">istotne</text:span><text:span text:style-name="T29"> </text:span><text:span text:style-name="T22">podmioty</text:span><text:span text:style-name="T29"> </text:span><text:span text:style-name="T22">posługujące</text:span><text:span text:style-name="T29"> </text:span><text:span text:style-name="T22">się</text:span><text:span text:style-name="T29"> </text:span><text:span text:style-name="T22">mediami</text:span><text:span text:style-name="T29"> </text:span><text:span text:style-name="T22">(</text:span><text:span text:style-name="T37">me- dia</text:span><text:span text:style-name="T62"> </text:span><text:span text:style-name="T37">operators</text:span><text:span text:style-name="T22">).</text:span></text:p>
      <text:p text:style-name="P57"><text:span text:style-name="T22">Prezentowany</text:span><text:span text:style-name="T64"> </text:span><text:span text:style-name="T22">artykuł</text:span><text:span text:style-name="T64"> </text:span><text:span text:style-name="T22">ma</text:span><text:span text:style-name="T64"> </text:span><text:span text:style-name="T22">charakter</text:span><text:span text:style-name="T64"> </text:span><text:span text:style-name="T22">przeglądowy,</text:span><text:span text:style-name="T64"> </text:span><text:span text:style-name="T22">odnosi</text:span><text:span text:style-name="T64"> </text:span><text:span text:style-name="T22">się</text:span><text:span text:style-name="T64"> </text:span><text:span text:style-name="T22">do</text:span><text:span text:style-name="T64"> </text:span><text:span text:style-name="T22">najnowszych zjawisk związanych z funkcjonowaniem mediów w muzeach. Zgodnie z założe- niem, ma wypełniać lukę w spojrzeniu na sektor </text:span><text:span text:style-name="T25">mediów, </text:span><text:span text:style-name="T22">zmuszając do recepcji muzeum</text:span><text:span text:style-name="T66"> </text:span><text:span text:style-name="T22">jako</text:span><text:span text:style-name="T66"> </text:span><text:span text:style-name="T22">podmiotu</text:span><text:span text:style-name="T66"> </text:span><text:span text:style-name="T22">posługującego</text:span><text:span text:style-name="T66"> </text:span><text:span text:style-name="T22">się</text:span><text:span text:style-name="T66"> </text:span><text:span text:style-name="T22">mediami.</text:span><text:span text:style-name="T66"> </text:span><text:span text:style-name="T59">Ważnym</text:span><text:span text:style-name="T66"> </text:span><text:span text:style-name="T22">pytaniem</text:span><text:span text:style-name="T66"> </text:span><text:span text:style-name="T22">pozostaje, na</text:span><text:span text:style-name="T67"> </text:span><text:span text:style-name="T22">ile</text:span><text:span text:style-name="T67"> </text:span><text:span text:style-name="T22">muzea</text:span><text:span text:style-name="T67"> </text:span><text:span text:style-name="T22">są</text:span><text:span text:style-name="T67"> </text:span><text:span text:style-name="T22">pomiotem</text:span><text:span text:style-name="T67"> </text:span><text:span text:style-name="T22">korzystającym</text:span><text:span text:style-name="T67"> </text:span><text:span text:style-name="T22">z</text:span><text:span text:style-name="T67"> </text:span><text:span text:style-name="T25">mediów,</text:span><text:span text:style-name="T67"> </text:span><text:span text:style-name="T22">a</text:span><text:span text:style-name="T67"> </text:span><text:span text:style-name="T22">na</text:span><text:span text:style-name="T67"> </text:span><text:span text:style-name="T22">ile</text:span><text:span text:style-name="T67"> </text:span><text:span text:style-name="T22">w</text:span><text:span text:style-name="T67"> </text:span><text:span text:style-name="T22">ostatnich</text:span><text:span text:style-name="T67"> </text:span><text:span text:style-name="T22">latach</text:span><text:span text:style-name="T67"> </text:span><text:span text:style-name="T22">sta- ły</text:span><text:span text:style-name="T68"> </text:span><text:span text:style-name="T22">się</text:span><text:span text:style-name="T68"> </text:span><text:span text:style-name="T22">już</text:span><text:span text:style-name="T68"> </text:span><text:span text:style-name="T22">pełnoprawnym</text:span><text:span text:style-name="T68"> </text:span><text:span text:style-name="T25">„producentem”</text:span><text:span text:style-name="T68"> </text:span><text:span text:style-name="T22">treści,</text:span><text:span text:style-name="T68"> </text:span><text:span text:style-name="T22">generatorem</text:span><text:span text:style-name="T68"> </text:span><text:span text:style-name="T22">sektora</text:span><text:span text:style-name="T68"> </text:span><text:span text:style-name="T22">kreatywnego. Podstawową</text:span><text:span text:style-name="T69"> </text:span><text:span text:style-name="T22">metodą</text:span><text:span text:style-name="T69"> </text:span><text:span text:style-name="T22">badawczą</text:span><text:span text:style-name="T69"> </text:span><text:span text:style-name="T22">wykorzystaną</text:span><text:span text:style-name="T69"> </text:span><text:span text:style-name="T22">w</text:span><text:span text:style-name="T69"> </text:span><text:span text:style-name="T22">artykule</text:span><text:span text:style-name="T69"> </text:span><text:span text:style-name="T22">jest</text:span><text:span text:style-name="T69"> </text:span><text:span text:style-name="T22">studium</text:span><text:span text:style-name="T69"> </text:span><text:span text:style-name="T22">przypadku.</text:span></text:p>
      <text:h text:style-name="P11" text:outline-level="2"><text:span text:style-name="T1">Teoria i praktyka cyfryzacji w muzeach</text:span></text:h>
      <text:p text:style-name="P60"><text:span text:style-name="T22">Kotlerowie, pisząc przed kilkunasty laty swoją opinię na temat związków</text:span><text:span text:style-name="T70"> </text:span><text:span text:style-name="T22">muze- ów</text:span><text:span text:style-name="T70"> </text:span><text:span text:style-name="T22">z</text:span><text:span text:style-name="T70"> </text:span><text:span text:style-name="T22">mediami,</text:span><text:span text:style-name="T70"> </text:span><text:span text:style-name="T22">najprawdopodobniej</text:span><text:span text:style-name="T70"> </text:span><text:span text:style-name="T22">nie</text:span><text:span text:style-name="T70"> </text:span><text:span text:style-name="T22">byli</text:span><text:span text:style-name="T70"> </text:span><text:span text:style-name="T22">w</text:span><text:span text:style-name="T70"> </text:span><text:span text:style-name="T22">stanie</text:span><text:span text:style-name="T70"> </text:span><text:span text:style-name="T22">przewidzieć,</text:span><text:span text:style-name="T70"> </text:span><text:span text:style-name="T22">jak</text:span><text:span text:style-name="T70"> </text:span><text:span text:style-name="T22">dalece</text:span><text:span text:style-name="T70"> </text:span><text:span text:style-name="T22">praw- dziwy</text:span><text:span text:style-name="T71"> </text:span><text:span text:style-name="T22">jest</text:span><text:span text:style-name="T71"> </text:span><text:span text:style-name="T22">ich</text:span><text:span text:style-name="T71"> </text:span><text:span text:style-name="T22">sąd</text:span><text:span text:style-name="T71"> </text:span><text:span text:style-name="T22">oraz</text:span><text:span text:style-name="T71"> </text:span><text:span text:style-name="T22">jak</text:span><text:span text:style-name="T71"> </text:span><text:span text:style-name="T22">głęboko</text:span><text:span text:style-name="T71"> </text:span><text:span text:style-name="T22">media</text:span><text:span text:style-name="T71"> </text:span><text:span text:style-name="T22">cyfrowe</text:span><text:span text:style-name="T71"> </text:span><text:span text:style-name="T22">będą</text:span><text:span text:style-name="T71"> </text:span><text:span text:style-name="T22">wrastać</text:span><text:span text:style-name="T71"> </text:span><text:span text:style-name="T22">w</text:span><text:span text:style-name="T71"> </text:span><text:span text:style-name="T22">tkankę</text:span><text:span text:style-name="T71"> </text:span><text:span text:style-name="T72">muzeów. </text:span><text:span text:style-name="T22">Nic</text:span><text:span text:style-name="T74"> </text:span><text:span text:style-name="T22">w</text:span><text:span text:style-name="T74"> </text:span><text:span text:style-name="T22">tym</text:span><text:span text:style-name="T74"> </text:span><text:span text:style-name="T22">dziwnego</text:span><text:span text:style-name="T74"> </text:span><text:span text:style-name="T22">–</text:span><text:span text:style-name="T74"> </text:span><text:span text:style-name="T22">choć</text:span><text:span text:style-name="T74"> </text:span><text:span text:style-name="T22">wszyscy</text:span><text:span text:style-name="T74"> </text:span><text:span text:style-name="T22">zdajemy</text:span><text:span text:style-name="T74"> </text:span><text:span text:style-name="T22">sobie</text:span><text:span text:style-name="T74"> </text:span><text:span text:style-name="T22">sprawę</text:span><text:span text:style-name="T74"> </text:span><text:span text:style-name="T22">z</text:span><text:span text:style-name="T74"> </text:span><text:span text:style-name="T22">błyskawicznej</text:span><text:span text:style-name="T74"> </text:span><text:span text:style-name="T22">ekspan- sji</text:span><text:span text:style-name="T75"> </text:span><text:span text:style-name="T22">technologii</text:span><text:span text:style-name="T75"> </text:span><text:span text:style-name="T22">cyfrowych,</text:span><text:span text:style-name="T75"> </text:span><text:span text:style-name="T22">niejednokrotnie</text:span><text:span text:style-name="T75"> </text:span><text:span text:style-name="T22">tempo</text:span><text:span text:style-name="T75"> </text:span><text:span text:style-name="T22">tego</text:span><text:span text:style-name="T75"> </text:span><text:span text:style-name="T22">postępu</text:span><text:span text:style-name="T75"> </text:span><text:span text:style-name="T22">bywa</text:span><text:span text:style-name="T75"> </text:span><text:span text:style-name="T22">zaskakujące. </text:span><text:span text:style-name="T25">Wystarczy</text:span><text:span text:style-name="T70"> </text:span><text:span text:style-name="T22">sięgnąć</text:span><text:span text:style-name="T70"> </text:span><text:span text:style-name="T22">do</text:span><text:span text:style-name="T70"> </text:span><text:span text:style-name="T22">najnowszego</text:span><text:span text:style-name="T70"> </text:span><text:span text:style-name="T22">raportu</text:span><text:span text:style-name="T70"> </text:span><text:span text:style-name="T22">poświęconego</text:span><text:span text:style-name="T70"> </text:span><text:span text:style-name="T22">mediom</text:span><text:span text:style-name="T70"> </text:span><text:span text:style-name="T22">społecznościo- wym</text:span><text:span text:style-name="T66"> </text:span><text:span text:style-name="T37">Digital</text:span><text:span text:style-name="T30"> </text:span><text:span text:style-name="T37">2020</text:span><text:span text:style-name="T22">,</text:span><text:span text:style-name="T66"> </text:span><text:span text:style-name="T22">opublikowanego</text:span><text:span text:style-name="T66"> </text:span><text:span text:style-name="T22">przez</text:span><text:span text:style-name="T66"> </text:span><text:span text:style-name="T22">serwis</text:span><text:span text:style-name="T66"> </text:span><text:span text:style-name="T34">We</text:span><text:span text:style-name="T66"> </text:span><text:span text:style-name="T22">Are</text:span><text:span text:style-name="T66"> </text:span><text:span text:style-name="T22">Social</text:span><text:span text:style-name="T66"> </text:span><text:span text:style-name="T22">(2020)</text:span><text:span text:style-name="T66"> </text:span><text:span text:style-name="T22">we</text:span><text:span text:style-name="T66"> </text:span><text:span text:style-name="T22">współ- pracy</text:span><text:span text:style-name="T28"> </text:span><text:span text:style-name="T22">z</text:span><text:span text:style-name="T28"> </text:span><text:span text:style-name="T22">Hootsuite.</text:span><text:span text:style-name="T28"> </text:span><text:span text:style-name="T22">Zgodnie</text:span><text:span text:style-name="T28"> </text:span><text:span text:style-name="T22">z</text:span><text:span text:style-name="T28"> </text:span><text:span text:style-name="T22">zawartymi</text:span><text:span text:style-name="T28"> </text:span><text:span text:style-name="T22">tam</text:span><text:span text:style-name="T28"> </text:span><text:span text:style-name="T22">danymi</text:span><text:span text:style-name="T28"> </text:span><text:span text:style-name="T22">w</text:span><text:span text:style-name="T28"> </text:span><text:span text:style-name="T22">skali</text:span><text:span text:style-name="T28"> </text:span><text:span text:style-name="T22">globalnej</text:span><text:span text:style-name="T28"> </text:span><text:span text:style-name="T22">w</text:span><text:span text:style-name="T28"> </text:span><text:span text:style-name="T22">styczniu 2020</text:span><text:span text:style-name="T61"> </text:span><text:span text:style-name="T22">roku</text:span><text:span text:style-name="T61"> </text:span><text:span text:style-name="T22">z</text:span><text:span text:style-name="T61"> </text:span><text:span text:style-name="T22">Internetu</text:span><text:span text:style-name="T61"> </text:span><text:span text:style-name="T22">korzystało</text:span><text:span text:style-name="T61"> </text:span><text:span text:style-name="T22">na</text:span><text:span text:style-name="T61"> </text:span><text:span text:style-name="T22">świecie</text:span><text:span text:style-name="T61"> </text:span><text:span text:style-name="T22">59%</text:span><text:span text:style-name="T61"> </text:span><text:span text:style-name="T22">populacji,</text:span><text:span text:style-name="T61"> </text:span><text:span text:style-name="T22">w</text:span><text:span text:style-name="T61"> </text:span><text:span text:style-name="T22">Polsce</text:span><text:span text:style-name="T61"> </text:span><text:span text:style-name="T22">zaś</text:span><text:span text:style-name="T61"> </text:span><text:span text:style-name="T22">–</text:span><text:span text:style-name="T61"> </text:span><text:span text:style-name="T22">81%.</text:span><text:span text:style-name="T61"> </text:span><text:span text:style-name="T22">Ak- </text:span><text:span text:style-name="T23">tywni użytkownicy mediów społecznościowych stanowili 49% mieszkańców naszej </text:span><text:span text:style-name="T25">planety,</text:span><text:span text:style-name="T32"> </text:span><text:span text:style-name="T22">w</text:span><text:span text:style-name="T32"> </text:span><text:span text:style-name="T22">Polsce</text:span><text:span text:style-name="T32"> </text:span><text:span text:style-name="T22">–</text:span><text:span text:style-name="T32"> </text:span><text:span text:style-name="T22">50%.</text:span><text:span text:style-name="T32"> </text:span><text:span text:style-name="T22">Jeśli</text:span><text:span text:style-name="T32"> </text:span><text:span text:style-name="T22">weźmiemy</text:span><text:span text:style-name="T32"> </text:span><text:span text:style-name="T22">pod</text:span><text:span text:style-name="T32"> </text:span><text:span text:style-name="T22">uwagę</text:span><text:span text:style-name="T32"> </text:span><text:span text:style-name="T22">roczny</text:span><text:span text:style-name="T32"> </text:span><text:span text:style-name="T22">wzrost</text:span><text:span text:style-name="T32"> </text:span><text:span text:style-name="T22">użytkowników mediów</text:span><text:span text:style-name="T77"> </text:span><text:span text:style-name="T22">społecznościowych</text:span><text:span text:style-name="T77"> </text:span><text:span text:style-name="T22">(na</text:span><text:span text:style-name="T77"> </text:span><text:span text:style-name="T22">świecie</text:span><text:span text:style-name="T77"> </text:span><text:span text:style-name="T22">każdego</text:span><text:span text:style-name="T77"> </text:span><text:span text:style-name="T22">roku</text:span><text:span text:style-name="T77"> </text:span><text:span text:style-name="T22">było</text:span><text:span text:style-name="T77"> </text:span><text:span text:style-name="T22">to</text:span><text:span text:style-name="T77"> </text:span><text:span text:style-name="T22">7%,</text:span><text:span text:style-name="T77"> </text:span><text:span text:style-name="T22">w</text:span><text:span text:style-name="T77"> </text:span><text:span text:style-name="T22">Polsce</text:span><text:span text:style-name="T77"> </text:span><text:span text:style-name="T22">mię- dzy</text:span><text:span text:style-name="T66"> </text:span><text:span text:style-name="T22">kwietniem</text:span><text:span text:style-name="T66"> </text:span><text:span text:style-name="T22">2019</text:span><text:span text:style-name="T66"> </text:span><text:span text:style-name="T22">roku</text:span><text:span text:style-name="T66"> </text:span><text:span text:style-name="T22">a</text:span><text:span text:style-name="T66"> </text:span><text:span text:style-name="T22">styczniem</text:span><text:span text:style-name="T66"> </text:span><text:span text:style-name="T22">2020</text:span><text:span text:style-name="T66"> </text:span><text:span text:style-name="T22">roku</text:span><text:span text:style-name="T66"> </text:span><text:span text:style-name="T22">–</text:span><text:span text:style-name="T66"> </text:span><text:span text:style-name="T22">7,8%),</text:span><text:span text:style-name="T66"> </text:span><text:span text:style-name="T22">uświadomimy</text:span><text:span text:style-name="T66"> </text:span><text:span text:style-name="T22">sobie,</text:span><text:span text:style-name="T66"> </text:span><text:span text:style-name="T22">jak wielki</text:span><text:span text:style-name="T70"> </text:span><text:span text:style-name="T22">potencjał</text:span><text:span text:style-name="T70"> </text:span><text:span text:style-name="T22">drzemie</text:span><text:span text:style-name="T70"> </text:span><text:span text:style-name="T22">w</text:span><text:span text:style-name="T70"> </text:span><text:span text:style-name="T22">tym</text:span><text:span text:style-name="T70"> </text:span><text:span text:style-name="T22">obszarze.</text:span><text:span text:style-name="T70"> </text:span><text:span text:style-name="T22">Naiwnością</text:span><text:span text:style-name="T70"> </text:span><text:span text:style-name="T22">byłoby</text:span><text:span text:style-name="T70"> </text:span><text:span text:style-name="T22">zakładać,</text:span><text:span text:style-name="T70"> </text:span><text:span text:style-name="T22">że</text:span><text:span text:style-name="T70"> </text:span><text:span text:style-name="T22">muzea</text:span><text:span text:style-name="T70"> </text:span><text:span text:style-name="T22">– czy</text:span><text:span text:style-name="T79"> </text:span><text:span text:style-name="T22">instytucje</text:span><text:span text:style-name="T79"> </text:span><text:span text:style-name="T22">kultury</text:span><text:span text:style-name="T79"> </text:span><text:span text:style-name="T22">w</text:span><text:span text:style-name="T79"> </text:span><text:span text:style-name="T22">ogóle</text:span><text:span text:style-name="T79"> </text:span><text:span text:style-name="T22">–</text:span><text:span text:style-name="T79"> </text:span><text:span text:style-name="T22">podlegają</text:span><text:span text:style-name="T79"> </text:span><text:span text:style-name="T22">innym</text:span><text:span text:style-name="T79"> </text:span><text:span text:style-name="T22">prawom</text:span><text:span text:style-name="T79"> </text:span><text:span text:style-name="T22">w</text:span><text:span text:style-name="T79"> </text:span><text:span text:style-name="T22">tym</text:span><text:span text:style-name="T79"> </text:span><text:span text:style-name="T22">zakresie.</text:span><text:span text:style-name="T79"> </text:span><text:span text:style-name="T22">O</text:span><text:span text:style-name="T79"> </text:span><text:span text:style-name="T22">tym, jak</text:span><text:span text:style-name="T81"> </text:span><text:span text:style-name="T22">bardzo</text:span><text:span text:style-name="T81"> </text:span><text:span text:style-name="T22">media</text:span><text:span text:style-name="T81"> </text:span><text:span text:style-name="T25">„wrosły”</text:span><text:span text:style-name="T81"> </text:span><text:span text:style-name="T22">w</text:span><text:span text:style-name="T81"> </text:span><text:span text:style-name="T22">muzea</text:span><text:span text:style-name="T81"> </text:span><text:span text:style-name="T22">(albo</text:span><text:span text:style-name="T81"> </text:span><text:span text:style-name="T22">szerzej:</text:span><text:span text:style-name="T81"> </text:span><text:span text:style-name="T22">w</text:span><text:span text:style-name="T81"> </text:span><text:span text:style-name="T22">sektor</text:span><text:span text:style-name="T81"> </text:span><text:span text:style-name="T22">kultury),</text:span><text:span text:style-name="T81"> </text:span><text:span text:style-name="T22">uświadamia- ją</text:span><text:span text:style-name="T82"> </text:span><text:span text:style-name="T22">prowadzone</text:span><text:span text:style-name="T82"> </text:span><text:span text:style-name="T22">w</text:span><text:span text:style-name="T82"> </text:span><text:span text:style-name="T22">tym</text:span><text:span text:style-name="T82"> </text:span><text:span text:style-name="T22">obszarze</text:span><text:span text:style-name="T82"> </text:span><text:span text:style-name="T22">badania.</text:span><text:span text:style-name="T82"> </text:span><text:span text:style-name="T22">Respondenci</text:span><text:span text:style-name="T82"> </text:span><text:span text:style-name="T22">bodaj</text:span><text:span text:style-name="T82"> </text:span><text:span text:style-name="T22">najszerzej</text:span><text:span text:style-name="T82"> </text:span><text:span text:style-name="T22">zakrojonego w</text:span><text:span text:style-name="T75"> </text:span><text:span text:style-name="T22">Polsce</text:span><text:span text:style-name="T75"> </text:span><text:span text:style-name="T22">badania</text:span><text:span text:style-name="T75"> </text:span><text:span text:style-name="T37">Krakowski</text:span><text:span text:style-name="T30"> </text:span><text:span text:style-name="T37">odbiorca</text:span><text:span text:style-name="T30"> </text:span><text:span text:style-name="T37">kultury</text:span><text:span text:style-name="T76"> </text:span><text:span text:style-name="T22">(ponad</text:span><text:span text:style-name="T75"> </text:span><text:span text:style-name="T22">2600</text:span><text:span text:style-name="T75"> </text:span><text:span text:style-name="T22">osób</text:span><text:span text:style-name="T75"> </text:span><text:span text:style-name="T22">poddanych</text:span><text:span text:style-name="T75"> </text:span><text:span text:style-name="T22">bada- niu)</text:span><text:span text:style-name="T83"> </text:span><text:span text:style-name="T22">na</text:span><text:span text:style-name="T83"> </text:span><text:span text:style-name="T22">pytanie:</text:span><text:span text:style-name="T83"> </text:span><text:span text:style-name="T25">„Gdzie</text:span><text:span text:style-name="T83"> </text:span><text:span text:style-name="T22">zetknął</text:span><text:span text:style-name="T83"> </text:span><text:span text:style-name="T22">się</text:span><text:span text:style-name="T83"> </text:span><text:span text:style-name="T25">Pan</text:span><text:span text:style-name="T83"> </text:span><text:span text:style-name="T22">/</text:span><text:span text:style-name="T83"> </text:span><text:span text:style-name="T22">zetknęła</text:span><text:span text:style-name="T83"> </text:span><text:span text:style-name="T22">się</text:span><text:span text:style-name="T83"> </text:span><text:span text:style-name="T22">Pani</text:span><text:span text:style-name="T83"> </text:span><text:span text:style-name="T22">z</text:span><text:span text:style-name="T83"> </text:span><text:span text:style-name="T22">informacją</text:span><text:span text:style-name="T83"> </text:span><text:span text:style-name="T22">o</text:span><text:span text:style-name="T83"> </text:span><text:span text:style-name="T22">(…)</text:span><text:span text:style-name="T83"> </text:span><text:span text:style-name="T22">wy- </text:span><text:span text:style-name="T72">darzeniu?”,</text:span><text:span text:style-name="T33"> </text:span><text:span text:style-name="T22">w</text:span><text:span text:style-name="T33"> </text:span><text:span text:style-name="T22">ponad</text:span><text:span text:style-name="T33"> </text:span><text:span text:style-name="T22">50%</text:span><text:span text:style-name="T33"> </text:span><text:span text:style-name="T22">jako</text:span><text:span text:style-name="T33"> </text:span><text:span text:style-name="T22">źródło</text:span><text:span text:style-name="T33"> </text:span><text:span text:style-name="T22">pozyskiwania</text:span><text:span text:style-name="T33"> </text:span><text:span text:style-name="T22">informacji</text:span><text:span text:style-name="T33"> </text:span><text:span text:style-name="T22">na</text:span><text:span text:style-name="T33"> </text:span><text:span text:style-name="T22">temat</text:span><text:span text:style-name="T33"> </text:span><text:span text:style-name="T22">oferty</text:span><text:span text:style-name="T33"> </text:span><text:span text:style-name="T22">kul- turalnej</text:span><text:span text:style-name="T31"> </text:span><text:span text:style-name="T22">wskazywało</text:span><text:span text:style-name="T31"> </text:span><text:span text:style-name="T22">szeroko</text:span><text:span text:style-name="T31"> </text:span><text:span text:style-name="T22">pojęty</text:span><text:span text:style-name="T31"> </text:span><text:span text:style-name="T22">Internet.</text:span><text:span text:style-name="T31"> </text:span><text:span text:style-name="T22">„Najwięcej</text:span><text:span text:style-name="T31"> </text:span><text:span text:style-name="T22">ankietowanych</text:span><text:span text:style-name="T31"> </text:span><text:span text:style-name="T22">(33,2%) korzysta</text:span><text:span text:style-name="T71"> </text:span><text:span text:style-name="T22">z</text:span><text:span text:style-name="T71"> </text:span><text:span text:style-name="T22">informacji</text:span><text:span text:style-name="T71"> </text:span><text:span text:style-name="T22">o</text:span><text:span text:style-name="T71"> </text:span><text:span text:style-name="T22">wydarzeniu</text:span><text:span text:style-name="T71"> </text:span><text:span text:style-name="T22">zamieszczonej</text:span><text:span text:style-name="T71"> </text:span><text:span text:style-name="T22">na</text:span><text:span text:style-name="T71"> </text:span><text:span text:style-name="T22">stronie</text:span><text:span text:style-name="T71"> </text:span><text:span text:style-name="T22">internetowej</text:span><text:span text:style-name="T71"> </text:span><text:span text:style-name="T22">instytu- cji,</text:span><text:span text:style-name="T70"> </text:span><text:span text:style-name="T22">11,6%</text:span><text:span text:style-name="T70"> </text:span><text:span text:style-name="T22">korzysta</text:span><text:span text:style-name="T70"> </text:span><text:span text:style-name="T22">z</text:span><text:span text:style-name="T70"> </text:span><text:span text:style-name="T22">mediów</text:span><text:span text:style-name="T70"> </text:span><text:span text:style-name="T22">społecznościowych</text:span><text:span text:style-name="T70"> </text:span><text:span text:style-name="T22">instytucji</text:span><text:span text:style-name="T70"> </text:span><text:span text:style-name="T22">(z</text:span><text:span text:style-name="T70"> </text:span><text:span text:style-name="T22">czego</text:span><text:span text:style-name="T70"> </text:span><text:span text:style-name="T22">98,2%</text:span><text:span text:style-name="T70"> </text:span><text:span text:style-name="T22">podało Facebook),</text:span><text:span text:style-name="T84"> </text:span><text:span text:style-name="T22">a</text:span><text:span text:style-name="T84"> </text:span><text:span text:style-name="T22">10,5%</text:span><text:span text:style-name="T84"> </text:span><text:span text:style-name="T22">z</text:span><text:span text:style-name="T84"> </text:span><text:span text:style-name="T22">innych</text:span><text:span text:style-name="T84"> </text:span><text:span text:style-name="T22">stron</text:span><text:span text:style-name="T84"> </text:span><text:span text:style-name="T25">internetowych”</text:span><text:span text:style-name="T84"> </text:span><text:span text:style-name="T22">(Gaweł</text:span><text:span text:style-name="T84"> </text:span><text:span text:style-name="T22">et.</text:span><text:span text:style-name="T84"> </text:span><text:span text:style-name="T22">al.,</text:span><text:span text:style-name="T84"> </text:span><text:span text:style-name="T22">2019,</text:span><text:span text:style-name="T84"> </text:span><text:span text:style-name="T22">s.</text:span><text:span text:style-name="T84"> </text:span><text:span text:style-name="T22">27).</text:span></text:p>
      <text:p text:style-name="P61"><text:span text:style-name="T22">W</text:span><text:span text:style-name="T71"> </text:span><text:span text:style-name="T22">muzeach</text:span><text:span text:style-name="T71"> </text:span><text:span text:style-name="T22">„(…)</text:span><text:span text:style-name="T71"> </text:span><text:span text:style-name="T22">daje</text:span><text:span text:style-name="T71"> </text:span><text:span text:style-name="T22">się</text:span><text:span text:style-name="T71"> </text:span><text:span text:style-name="T22">zauważyć</text:span><text:span text:style-name="T71"> </text:span><text:span text:style-name="T22">coraz</text:span><text:span text:style-name="T71"> </text:span><text:span text:style-name="T22">powszechniejsze</text:span><text:span text:style-name="T71"> </text:span><text:span text:style-name="T22">wykorzystanie</text:span><text:span text:style-name="T71"> </text:span><text:span text:style-name="T22">In- ternetu,</text:span><text:span text:style-name="T68"> </text:span><text:span text:style-name="T22">już</text:span><text:span text:style-name="T68"> </text:span><text:span text:style-name="T22">nie</text:span><text:span text:style-name="T68"> </text:span><text:span text:style-name="T22">tylko</text:span><text:span text:style-name="T68"> </text:span><text:span text:style-name="T22">dla</text:span><text:span text:style-name="T68"> </text:span><text:span text:style-name="T22">promocji</text:span><text:span text:style-name="T68"> </text:span><text:span text:style-name="T22">muzeum</text:span><text:span text:style-name="T68"> </text:span><text:span text:style-name="T22">i</text:span><text:span text:style-name="T68"> </text:span><text:span text:style-name="T22">umieszczenia</text:span><text:span text:style-name="T68"> </text:span><text:span text:style-name="T22">informacji</text:span><text:span text:style-name="T68"> </text:span><text:span text:style-name="T22">o</text:span><text:span text:style-name="T68"> </text:span><text:span text:style-name="T22">godzinach otwarcia,</text:span><text:span text:style-name="T82"> </text:span><text:span text:style-name="T22">lecz</text:span><text:span text:style-name="T82"> </text:span><text:span text:style-name="T22">również</text:span><text:span text:style-name="T82"> </text:span><text:span text:style-name="T22">dla</text:span><text:span text:style-name="T82"> </text:span><text:span text:style-name="T22">przedstawienia</text:span><text:span text:style-name="T82"> </text:span><text:span text:style-name="T22">części</text:span><text:span text:style-name="T82"> </text:span><text:span text:style-name="T22">kolekcji</text:span><text:span text:style-name="T82"> </text:span><text:span text:style-name="T22">lub</text:span><text:span text:style-name="T82"> </text:span><text:span text:style-name="T22">informacji</text:span><text:span text:style-name="T82"> </text:span><text:span text:style-name="T22">tę</text:span><text:span text:style-name="T82"> </text:span><text:span text:style-name="T22">kolekcję wzbogacających.</text:span><text:span text:style-name="T70"> </text:span><text:span text:style-name="T22">Kolekcje</text:span><text:span text:style-name="T70"> </text:span><text:span text:style-name="T22">cyfrowe</text:span><text:span text:style-name="T70"> </text:span><text:span text:style-name="T22">pozwalają</text:span><text:span text:style-name="T70"> </text:span><text:span text:style-name="T22">na</text:span><text:span text:style-name="T70"> </text:span><text:span text:style-name="T22">tworzenie</text:span><text:span text:style-name="T70"> </text:span><text:span text:style-name="T22">wystaw</text:span><text:span text:style-name="T70"> </text:span><text:span text:style-name="T22">obiektów</text:span><text:span text:style-name="T70"> </text:span><text:span text:style-name="T22">mu- zealnych,</text:span><text:span text:style-name="T74"> </text:span><text:span text:style-name="T25">które</text:span><text:span text:style-name="T74"> </text:span><text:span text:style-name="T22">spoczywają</text:span><text:span text:style-name="T74"> </text:span><text:span text:style-name="T22">w</text:span><text:span text:style-name="T74"> </text:span><text:span text:style-name="T22">archiwach,</text:span><text:span text:style-name="T74"> </text:span><text:span text:style-name="T22">magazynach</text:span><text:span text:style-name="T74"> </text:span><text:span text:style-name="T22">lub</text:span><text:span text:style-name="T74"> </text:span><text:span text:style-name="T22">są</text:span><text:span text:style-name="T74"> </text:span><text:span text:style-name="T22">wypożyczone”</text:span><text:span text:style-name="T74"> </text:span><text:span text:style-name="T22">(Wiza, 2010,</text:span><text:span text:style-name="T85"> </text:span><text:span text:style-name="T22">s.</text:span><text:span text:style-name="T85"> </text:span><text:span text:style-name="T22">89).</text:span><text:span text:style-name="T85"> </text:span><text:span text:style-name="T22">W</text:span><text:span text:style-name="T85"> </text:span><text:span text:style-name="T22">przytoczonym</text:span><text:span text:style-name="T85"> </text:span><text:span text:style-name="T22">fragmencie</text:span><text:span text:style-name="T85"> </text:span><text:span text:style-name="T22">pojawiają</text:span><text:span text:style-name="T85"> </text:span><text:span text:style-name="T22">się</text:span><text:span text:style-name="T85"> </text:span><text:span text:style-name="T22">dwa</text:span><text:span text:style-name="T85"> </text:span><text:span text:style-name="T22">istotne</text:span><text:span text:style-name="T85"> </text:span><text:span text:style-name="T22">wątki</text:span><text:span text:style-name="T85"> </text:span><text:span text:style-name="T22">w</text:span><text:span text:style-name="T85"> </text:span><text:span text:style-name="T22">kontekś- cie</text:span><text:span text:style-name="T70"> </text:span><text:span text:style-name="T22">poruszanego</text:span><text:span text:style-name="T70"> </text:span><text:span text:style-name="T22">tematu.</text:span><text:span text:style-name="T70"> </text:span><text:span text:style-name="T22">Sprawa</text:span><text:span text:style-name="T70"> </text:span><text:span text:style-name="T22">pierwsza</text:span><text:span text:style-name="T70"> </text:span><text:span text:style-name="T22">to</text:span><text:span text:style-name="T70"> </text:span><text:span text:style-name="T22">wykorzystywanie</text:span><text:span text:style-name="T70"> </text:span><text:span text:style-name="T22">mediów</text:span><text:span text:style-name="T70"> </text:span><text:span text:style-name="T22">cyfrowych do przekazywania informacji związanych z wystawami (stałymi i zmiennymi), stanowiących uzupełnienie treści prezentowanych na ekspozycji, dających moż- liwość</text:span><text:span text:style-name="T86"> </text:span><text:span text:style-name="T22">poszerzania</text:span><text:span text:style-name="T86"> </text:span><text:span text:style-name="T22">wiedzy</text:span><text:span text:style-name="T86"> </text:span><text:span text:style-name="T22">nie</text:span><text:span text:style-name="T86"> </text:span><text:span text:style-name="T22">tylko</text:span><text:span text:style-name="T86"> </text:span><text:span text:style-name="T22">podczas</text:span><text:span text:style-name="T86"> </text:span><text:span text:style-name="T22">zwiedzania</text:span><text:span text:style-name="T86"> </text:span><text:span text:style-name="T22">muzeum,</text:span><text:span text:style-name="T86"> </text:span><text:span text:style-name="T22">ale</text:span><text:span text:style-name="T86"> </text:span><text:span text:style-name="T22">właściwie w</text:span><text:span text:style-name="T34"> </text:span><text:span text:style-name="T22">dowolnym</text:span><text:span text:style-name="T34"> </text:span><text:span text:style-name="T22">czasie.</text:span><text:span text:style-name="T34"> </text:span><text:span text:style-name="T86">Tym</text:span><text:span text:style-name="T34"> </text:span><text:span text:style-name="T22">sposobem</text:span><text:span text:style-name="T34"> </text:span><text:span text:style-name="T22">media</text:span><text:span text:style-name="T34"> </text:span><text:span text:style-name="T22">cyfrowe</text:span><text:span text:style-name="T34"> </text:span><text:span text:style-name="T22">zapewniają</text:span><text:span text:style-name="T34"> </text:span><text:span text:style-name="T22">praktycznie</text:span><text:span text:style-name="T34"> </text:span><text:span text:style-name="T22">stały dostęp</text:span><text:span text:style-name="T88"> </text:span><text:span text:style-name="T22">do</text:span><text:span text:style-name="T88"> </text:span><text:span text:style-name="T25">wiedzy.</text:span><text:span text:style-name="T88"> </text:span><text:span text:style-name="T22">Drugą</text:span><text:span text:style-name="T88"> </text:span><text:span text:style-name="T22">sprawą</text:span><text:span text:style-name="T88"> </text:span><text:span text:style-name="T22">jest</text:span><text:span text:style-name="T88"> </text:span><text:span text:style-name="T22">kwestia</text:span><text:span text:style-name="T88"> </text:span><text:span text:style-name="T22">zwiększania</text:span><text:span text:style-name="T88"> </text:span><text:span text:style-name="T22">zasobu</text:span><text:span text:style-name="T88"> </text:span><text:span text:style-name="T22">cyfrowego</text:span><text:span text:style-name="T88"> </text:span><text:span text:style-name="T22">samych </text:span><text:span text:style-name="T72">muzeów.</text:span><text:span text:style-name="T68"> </text:span><text:span text:style-name="T22">Realizowane</text:span><text:span text:style-name="T68"> </text:span><text:span text:style-name="T22">w</text:span><text:span text:style-name="T68"> </text:span><text:span text:style-name="T22">wielu</text:span><text:span text:style-name="T68"> </text:span><text:span text:style-name="T22">placówkach</text:span><text:span text:style-name="T68"> </text:span><text:span text:style-name="T22">projekty</text:span><text:span text:style-name="T68"> </text:span><text:span text:style-name="T22">digitalizacyjne</text:span><text:span text:style-name="T68"> </text:span><text:soft-page-break/><text:span text:style-name="T22">powodują</text:span><text:span text:style-name="T68"> </text:span><text:span text:style-name="T22">sy- stematyczny</text:span><text:span text:style-name="T81"> </text:span><text:span text:style-name="T22">i</text:span><text:span text:style-name="T81"> </text:span><text:span text:style-name="T22">dość</text:span><text:span text:style-name="T81"> </text:span><text:span text:style-name="T22">szybki</text:span><text:span text:style-name="T81"> </text:span><text:span text:style-name="T22">przyrost</text:span><text:span text:style-name="T81"> </text:span><text:span text:style-name="T22">reprodukcji</text:span><text:span text:style-name="T81"> </text:span><text:span text:style-name="T22">cyfrowych</text:span><text:span text:style-name="T81"> </text:span><text:span text:style-name="T25">muzealiów,</text:span><text:span text:style-name="T81"> </text:span><text:span text:style-name="T22">do</text:span><text:span text:style-name="T81"> </text:span><text:span text:style-name="T22">których zapewniany</text:span><text:span text:style-name="T81"> </text:span><text:span text:style-name="T22">jest</text:span><text:span text:style-name="T81"> </text:span><text:span text:style-name="T22">coraz</text:span><text:span text:style-name="T81"> </text:span><text:span text:style-name="T22">szerszy</text:span><text:span text:style-name="T81"> </text:span><text:span text:style-name="T22">i</text:span><text:span text:style-name="T81"> </text:span><text:span text:style-name="T22">łatwiejszy</text:span><text:span text:style-name="T81"> </text:span><text:span text:style-name="T22">dostęp.</text:span><text:span text:style-name="T81"> </text:span><text:span text:style-name="T22">Dzięki</text:span><text:span text:style-name="T81"> </text:span><text:span text:style-name="T22">szerokopasmowemu</text:span><text:span text:style-name="T81"> </text:span><text:span text:style-name="T22">In- ternetowi</text:span><text:span text:style-name="T75"> </text:span><text:span text:style-name="T22">specjalnej</text:span><text:span text:style-name="T75"> </text:span><text:span text:style-name="T22">platformy</text:span><text:span text:style-name="T75"> </text:span><text:span text:style-name="T22">oferują</text:span><text:span text:style-name="T75"> </text:span><text:span text:style-name="T22">zarówno</text:span><text:span text:style-name="T75"> </text:span><text:span text:style-name="T22">dostęp</text:span><text:span text:style-name="T75"> </text:span><text:span text:style-name="T22">do</text:span><text:span text:style-name="T75"> </text:span><text:span text:style-name="T22">reprodukcji</text:span><text:span text:style-name="T75"> </text:span><text:span text:style-name="T22">cyfrowych,</text:span></text:p>
      <text:p text:style-name="P48"><text:span text:style-name="T23">nierzadko w wysokich rozdzielczościach, jak również do wielu metadanych znaczą- co poszerzających możliwości wykorzystania tych materiałów. Dobrym przykła- dem mogą tu być platformy stworzone w największych polskich muzeach, miedzy innymi w Muzeum Narodowym w Warszawie (www.cyfrowe.mnw.art.pl) czy Mu- zeum Narodowym w Krakowie (www.zbiory.mnk.pl).</text:span></text:p>
      <text:p text:style-name="P57"><text:span text:style-name="T22">Prawdziwą</text:span><text:span text:style-name="T89"> </text:span><text:span text:style-name="T22">rewolucję</text:span><text:span text:style-name="T89"> </text:span><text:span text:style-name="T22">medialną</text:span><text:span text:style-name="T89"> </text:span><text:span text:style-name="T22">w</text:span><text:span text:style-name="T89"> </text:span><text:span text:style-name="T22">świecie</text:span><text:span text:style-name="T89"> </text:span><text:span text:style-name="T22">muzeów</text:span><text:span text:style-name="T89"> </text:span><text:span text:style-name="T22">przyniosły</text:span><text:span text:style-name="T89"> </text:span><text:span text:style-name="T22">jednak</text:span><text:span text:style-name="T89"> </text:span><text:span text:style-name="T22">możliwo- ści,</text:span><text:span text:style-name="T70"> </text:span><text:span text:style-name="T22">jakie</text:span><text:span text:style-name="T70"> </text:span><text:span text:style-name="T22">stworzył</text:span><text:span text:style-name="T70"> </text:span><text:span text:style-name="T22">Internet</text:span><text:span text:style-name="T70"> </text:span><text:span text:style-name="T22">2.0.</text:span><text:span text:style-name="T70"> </text:span><text:span text:style-name="T22">Zmiana</text:span><text:span text:style-name="T70"> </text:span><text:span text:style-name="T22">w</text:span><text:span text:style-name="T70"> </text:span><text:span text:style-name="T22">obszarze</text:span><text:span text:style-name="T70"> </text:span><text:span text:style-name="T22">komunikacji</text:span><text:span text:style-name="T70"> </text:span><text:span text:style-name="T22">–</text:span><text:span text:style-name="T70"> </text:span><text:span text:style-name="T22">z</text:span><text:span text:style-name="T70"> </text:span><text:span text:style-name="T22">jednokierunko- wej</text:span><text:span text:style-name="T81"> </text:span><text:span text:style-name="T22">do</text:span><text:span text:style-name="T81"> </text:span><text:span text:style-name="T22">dwukierunkowej</text:span><text:span text:style-name="T81"> </text:span><text:span text:style-name="T22">–</text:span><text:span text:style-name="T81"> </text:span><text:span text:style-name="T22">sytuacja,</text:span><text:span text:style-name="T81"> </text:span><text:span text:style-name="T22">w</text:span><text:span text:style-name="T81"> </text:span><text:span text:style-name="T22">której</text:span><text:span text:style-name="T81"> </text:span><text:span text:style-name="T22">dotychczasowi</text:span><text:span text:style-name="T81"> </text:span><text:span text:style-name="T22">odbiorcy</text:span><text:span text:style-name="T81"> </text:span><text:span text:style-name="T22">treści</text:span><text:span text:style-name="T81"> </text:span><text:span text:style-name="T22">mogli się</text:span><text:span text:style-name="T31"> </text:span><text:span text:style-name="T22">stać</text:span><text:span text:style-name="T31"> </text:span><text:span text:style-name="T22">również</text:span><text:span text:style-name="T31"> </text:span><text:span text:style-name="T22">ich</text:span><text:span text:style-name="T31"> </text:span><text:span text:style-name="T22">twórcami,</text:span><text:span text:style-name="T31"> </text:span><text:span text:style-name="T22">doskonale</text:span><text:span text:style-name="T31"> </text:span><text:span text:style-name="T22">określa</text:span><text:span text:style-name="T31"> </text:span><text:span text:style-name="T22">przemianę,</text:span><text:span text:style-name="T31"> </text:span><text:span text:style-name="T22">jaką</text:span><text:span text:style-name="T31"> </text:span><text:span text:style-name="T22">w</text:span><text:span text:style-name="T31"> </text:span><text:span text:style-name="T22">ponowoczes- nym</text:span><text:span text:style-name="T29"> </text:span><text:span text:style-name="T22">świecie</text:span><text:span text:style-name="T29"> </text:span><text:span text:style-name="T22">przechodzą</text:span><text:span text:style-name="T29"> </text:span><text:span text:style-name="T22">muzea</text:span><text:span text:style-name="T29"> </text:span><text:span text:style-name="T22">jako</text:span><text:span text:style-name="T29"> </text:span><text:span text:style-name="T22">takie.</text:span><text:span text:style-name="T29"> </text:span><text:span text:style-name="T22">Zmiana</text:span><text:span text:style-name="T29"> </text:span><text:span text:style-name="T22">ta</text:span><text:span text:style-name="T29"> </text:span><text:span text:style-name="T22">bywa</text:span><text:span text:style-name="T29"> </text:span><text:span text:style-name="T22">opisywana</text:span><text:span text:style-name="T29"> </text:span><text:span text:style-name="T22">jako</text:span><text:span text:style-name="T29"> </text:span><text:span text:style-name="T22">przej- ście</text:span><text:span text:style-name="T66"> </text:span><text:span text:style-name="T22">od</text:span><text:span text:style-name="T66"> </text:span><text:span text:style-name="T22">stylu</text:span><text:span text:style-name="T66"> </text:span><text:span text:style-name="T22">autorytarnego</text:span><text:span text:style-name="T66"> </text:span><text:span text:style-name="T22">do</text:span><text:span text:style-name="T66"> </text:span><text:span text:style-name="T22">demokratycznego</text:span><text:span text:style-name="T66"> </text:span><text:span text:style-name="T22">(Piontek,</text:span><text:span text:style-name="T66"> </text:span><text:span text:style-name="T22">2016,</text:span><text:span text:style-name="T66"> </text:span><text:span text:style-name="T22">s.</text:span><text:span text:style-name="T66"> </text:span><text:span text:style-name="T22">231).</text:span><text:span text:style-name="T66"> </text:span><text:span text:style-name="T22">W</text:span><text:span text:style-name="T66"> </text:span><text:span text:style-name="T22">pierw- szym</text:span><text:span text:style-name="T91"> </text:span><text:span text:style-name="T22">typie</text:span><text:span text:style-name="T91"> </text:span><text:span text:style-name="T22">muzeum</text:span><text:span text:style-name="T91"> </text:span><text:span text:style-name="T22">przyjmuje</text:span><text:span text:style-name="T91"> </text:span><text:span text:style-name="T22">rolę</text:span><text:span text:style-name="T91"> </text:span><text:span text:style-name="T22">niepodważalnego</text:span><text:span text:style-name="T91"> </text:span><text:span text:style-name="T22">autorytetu,</text:span><text:span text:style-name="T91"> </text:span><text:span text:style-name="T22">charakteryzuje</text:span><text:span text:style-name="T91"> </text:span><text:span text:style-name="T22">się podejściem</text:span><text:span text:style-name="T83"> </text:span><text:span text:style-name="T22">hierarchicznym</text:span><text:span text:style-name="T83"> </text:span><text:span text:style-name="T22">i</text:span><text:span text:style-name="T83"> </text:span><text:span text:style-name="T22">odpowiadającą</text:span><text:span text:style-name="T83"> </text:span><text:span text:style-name="T25">mu</text:span><text:span text:style-name="T83"> </text:span><text:span text:style-name="T22">komunikacją</text:span><text:span text:style-name="T83"> </text:span><text:span text:style-name="T92">„z</text:span><text:span text:style-name="T83"> </text:span><text:span text:style-name="T22">góry”</text:span><text:span text:style-name="T83"> </text:span><text:span text:style-name="T22">(muzeum pouczające)</text:span><text:span text:style-name="T71"> </text:span><text:span text:style-name="T22">„do</text:span><text:span text:style-name="T71"> </text:span><text:span text:style-name="T22">dołu”</text:span><text:span text:style-name="T71"> </text:span><text:span text:style-name="T22">(widzowie</text:span><text:span text:style-name="T71"> </text:span><text:span text:style-name="T22">są</text:span><text:span text:style-name="T71"> </text:span><text:span text:style-name="T22">odbiorcami</text:span><text:span text:style-name="T71"> </text:span><text:span text:style-name="T22">instrukcji,</text:span><text:span text:style-name="T71"> </text:span><text:span text:style-name="T22">poleceń</text:span><text:span text:style-name="T71"> </text:span><text:span text:style-name="T22">czy</text:span><text:span text:style-name="T71"> </text:span><text:span text:style-name="T22">nakazów). Styl</text:span><text:span text:style-name="T39"> </text:span><text:span text:style-name="T22">autorytarny</text:span><text:span text:style-name="T39"> </text:span><text:span text:style-name="T22">jest</text:span><text:span text:style-name="T39"> </text:span><text:span text:style-name="T22">w</text:span><text:span text:style-name="T39"> </text:span><text:span text:style-name="T22">istocie</text:span><text:span text:style-name="T39"> </text:span><text:span text:style-name="T22">monologiem;</text:span><text:span text:style-name="T39"> </text:span><text:span text:style-name="T22">w</text:span><text:span text:style-name="T39"> </text:span><text:span text:style-name="T22">stylu</text:span><text:span text:style-name="T39"> </text:span><text:span text:style-name="T22">demokratycznym</text:span><text:span text:style-name="T39"> </text:span><text:span text:style-name="T22">obowiązu- jącą formą komunikacji jest dialog, wymiana myśli, dyskusja na temat przedsta- wionych</text:span><text:span text:style-name="T81"> </text:span><text:span text:style-name="T22">treści,</text:span><text:span text:style-name="T81"> </text:span><text:span text:style-name="T22">wartości</text:span><text:span text:style-name="T81"> </text:span><text:span text:style-name="T22">czy</text:span><text:span text:style-name="T81"> </text:span><text:span text:style-name="T22">interpretacji.</text:span><text:span text:style-name="T81"> </text:span><text:span text:style-name="T22">W</text:span><text:span text:style-name="T81"> </text:span><text:span text:style-name="T22">naturalny</text:span><text:span text:style-name="T81"> </text:span><text:span text:style-name="T22">sposób</text:span><text:span text:style-name="T81"> </text:span><text:span text:style-name="T22">wszystkie</text:span><text:span text:style-name="T81"> </text:span><text:span text:style-name="T22">warunki komunikacji</text:span><text:span text:style-name="T93"> </text:span><text:span text:style-name="T22">demokratycznej</text:span><text:span text:style-name="T93"> </text:span><text:span text:style-name="T22">w</text:span><text:span text:style-name="T93"> </text:span><text:span text:style-name="T22">muzeum</text:span><text:span text:style-name="T93"> </text:span><text:span text:style-name="T22">partycypacyjnym</text:span><text:span text:style-name="T93"> </text:span><text:span text:style-name="T22">spełniają</text:span><text:span text:style-name="T93"> </text:span><text:span text:style-name="T22">współczesne media</text:span><text:span text:style-name="T27"> </text:span><text:span text:style-name="T22">cyfrowe.</text:span><text:span text:style-name="T27"> </text:span><text:span text:style-name="T22">Graham</text:span><text:span text:style-name="T27"> </text:span><text:span text:style-name="T22">Black</text:span><text:span text:style-name="T27"> </text:span><text:span text:style-name="T22">uważa</text:span><text:span text:style-name="T27"> </text:span><text:span text:style-name="T22">tę</text:span><text:span text:style-name="T27"> </text:span><text:span text:style-name="T22">zmianę</text:span><text:span text:style-name="T27"> </text:span><text:span text:style-name="T22">za</text:span><text:span text:style-name="T27"> </text:span><text:span text:style-name="T22">najważniejszą</text:span><text:span text:style-name="T27"> </text:span><text:span text:style-name="T22">dla</text:span><text:span text:style-name="T27"> </text:span><text:span text:style-name="T22">współczesno- ści</text:span><text:span text:style-name="T94"> </text:span><text:span text:style-name="T22">i</text:span><text:span text:style-name="T94"> </text:span><text:span text:style-name="T22">przyszłości</text:span><text:span text:style-name="T94"> </text:span><text:span text:style-name="T22">muzeów:</text:span></text:p>
      <text:p text:style-name="P25"><text:span text:style-name="T42">The ambition for the twenty-first century museum should be to change the mind-set of museum audiences, converting them from one-off visitors into regular users who see themselves as active partners in the work of the museum. For this to happen, we must begin by learning much more about current <text:s/>and <text:s/>potential <text:s/>users <text:s/>and <text:s/>responding <text:s/>to what this reveals. But museums must also transform themselves in both attitude and practice. This cannot wait (Black, 2012, s. 15).</text:span></text:p>
      <text:p text:style-name="P58"><text:span text:style-name="T22">Opisywana przez Blacka konieczna przemiana muzeów nie dokona się bez udziału</text:span><text:span text:style-name="T27"> </text:span><text:span text:style-name="T22">mediów</text:span><text:span text:style-name="T27"> </text:span><text:span text:style-name="T22">cyfrowych.</text:span><text:span text:style-name="T27"> </text:span><text:span text:style-name="T34">To</text:span><text:span text:style-name="T27"> </text:span><text:span text:style-name="T22">kolejny</text:span><text:span text:style-name="T27"> </text:span><text:span text:style-name="T22">obszar</text:span><text:span text:style-name="T27"> </text:span><text:span text:style-name="T22">ich</text:span><text:span text:style-name="T27"> </text:span><text:span text:style-name="T22">znaczenia</text:span><text:span text:style-name="T27"> </text:span><text:span text:style-name="T22">dla</text:span><text:span text:style-name="T27"> </text:span><text:span text:style-name="T22">współczesnych</text:span><text:span text:style-name="T27"> </text:span><text:span text:style-name="T22">in- stytucji</text:span><text:span text:style-name="T70"> </text:span><text:span text:style-name="T25">kultury.</text:span><text:span text:style-name="T70"> </text:span><text:span text:style-name="T22">Powszechnie</text:span><text:span text:style-name="T70"> </text:span><text:span text:style-name="T22">panuje</text:span><text:span text:style-name="T70"> </text:span><text:span text:style-name="T22">opinia</text:span><text:span text:style-name="T70"> </text:span><text:span text:style-name="T22">o</text:span><text:span text:style-name="T70"> </text:span><text:span text:style-name="T22">anonimowości</text:span><text:span text:style-name="T70"> </text:span><text:span text:style-name="T22">Internetu,</text:span><text:span text:style-name="T70"> </text:span><text:span text:style-name="T22">tymczasem odpowiednio</text:span><text:span text:style-name="T86"> </text:span><text:span text:style-name="T22">zaprojektowana</text:span><text:span text:style-name="T86"> </text:span><text:span text:style-name="T22">komunikacja</text:span><text:span text:style-name="T86"> </text:span><text:span text:style-name="T22">z</text:span><text:span text:style-name="T86"> </text:span><text:span text:style-name="T22">odbiorcami</text:span><text:span text:style-name="T86"> </text:span><text:span text:style-name="T22">może</text:span><text:span text:style-name="T86"> </text:span><text:span text:style-name="T22">dostarczać</text:span><text:span text:style-name="T86"> </text:span><text:span text:style-name="T22">na</text:span><text:span text:style-name="T86"> </text:span><text:span text:style-name="T22">ich temat</text:span><text:span text:style-name="T64"> </text:span><text:span text:style-name="T22">wielu</text:span><text:span text:style-name="T64"> </text:span><text:span text:style-name="T22">cennych</text:span><text:span text:style-name="T64"> </text:span><text:span text:style-name="T22">informacji</text:span><text:span text:style-name="T64"> </text:span><text:span text:style-name="T22">–</text:span><text:span text:style-name="T64"> </text:span><text:span text:style-name="T22">w</text:span><text:span text:style-name="T64"> </text:span><text:span text:style-name="T22">tym</text:span><text:span text:style-name="T64"> </text:span><text:span text:style-name="T22">ujęciu</text:span><text:span text:style-name="T64"> </text:span><text:span text:style-name="T22">nowe</text:span><text:span text:style-name="T64"> </text:span><text:span text:style-name="T22">media</text:span><text:span text:style-name="T64"> </text:span><text:span text:style-name="T22">stają</text:span><text:span text:style-name="T64"> </text:span><text:span text:style-name="T22">się</text:span><text:span text:style-name="T64"> </text:span><text:span text:style-name="T22">dla</text:span><text:span text:style-name="T64"> </text:span><text:span text:style-name="T22">muzeów nieodzownym narzędziem </text:span><text:span text:style-name="T25">diagnozy, </text:span><text:span text:style-name="T22">środkiem do lepszego poznania swoich od- </text:span><text:span text:style-name="T72">biorców.</text:span></text:p>
      <text:p text:style-name="P57"><text:span text:style-name="T23">Wszystko, co napisano powyżej, jest zarysem zagadnienia obecności i znacze- nia nowych mediów dla muzeów. Nikt nie był jednak w stanie przewidzieć, jakie zmiany w tym zakresie przyniesie panująca na świecie w 2020 roku pandemia no- wej choroby COVID-19, która wymusiła zamknięcie dla publiczności muzeów na całym świecie. Chcąc zachować w nowej rzeczywistości kontakt z odbiorcami, mu- zea sięgnęły do technologii cyfrowych, szczególnie do nowych mediów.</text:span></text:p>
      <text:h text:style-name="P13" text:outline-level="2"><text:span text:style-name="T21">Metodologia</text:span></text:h>
      <text:p text:style-name="P62"><text:span text:style-name="T22">Badanie stanowiące podstawę niniejszego artykułu prowadzono między 12 mar- ca</text:span><text:span text:style-name="T39"> </text:span><text:span text:style-name="T22">a</text:span><text:span text:style-name="T39"> </text:span><text:span text:style-name="T22">12</text:span><text:span text:style-name="T39"> </text:span><text:span text:style-name="T22">maja</text:span><text:span text:style-name="T39"> </text:span><text:span text:style-name="T22">2020</text:span><text:span text:style-name="T39"> </text:span><text:span text:style-name="T22">roku.</text:span><text:span text:style-name="T39"> </text:span><text:span text:style-name="T22">Był</text:span><text:span text:style-name="T39"> </text:span><text:span text:style-name="T22">to</text:span><text:span text:style-name="T39"> </text:span><text:span text:style-name="T22">czas,</text:span><text:span text:style-name="T39"> </text:span><text:span text:style-name="T22">w</text:span><text:span text:style-name="T39"> </text:span><text:span text:style-name="T22">jakim</text:span><text:span text:style-name="T86"> </text:span><text:span text:style-name="T22">ze</text:span><text:span text:style-name="T86"> </text:span><text:span text:style-name="T22">względu</text:span><text:span text:style-name="T39"> </text:span><text:span text:style-name="T22">na</text:span><text:span text:style-name="T39"> </text:span><text:span text:style-name="T22">pandemię</text:span><text:span text:style-name="T39"> </text:span><text:span text:style-name="T22">koronawi- rusa Muzeum Narodowe w </text:span><text:span text:style-name="T72">Warszawie </text:span><text:span text:style-name="T22">(podobnie jak inne muzea w naszym kra- ju) zostało zamknięte dla odwiedzających. Szukając nowych form aktywności, <text:s/>a także sposobów na zachowanie kontaktu z odbiorcami, Dział Edukacji Muze- um</text:span><text:span text:style-name="T93"> </text:span><text:span text:style-name="T22">Narodowego</text:span><text:span text:style-name="T93"> </text:span><text:span text:style-name="T22">w</text:span><text:span text:style-name="T93"> </text:span><text:span text:style-name="T72">Warszawie</text:span><text:span text:style-name="T93"> </text:span><text:span text:style-name="T22">prowadził</text:span><text:span text:style-name="T93"> </text:span><text:span text:style-name="T22">stały</text:span><text:span text:style-name="T93"> </text:span><text:span text:style-name="T22">monitoring</text:span><text:span text:style-name="T93"> </text:span><text:span text:style-name="T22">wybranych</text:span><text:span text:style-name="T93"> </text:span><text:span text:style-name="T22">muzeów</text:span><text:span text:style-name="T93"> </text:span><text:span text:style-name="T22">na świecie. Własne badanie tego obszaru prowadził </text:span><text:span text:style-name="T25">autor </text:span><text:span text:style-name="T22">artykułu. Polegało ono <text:s/>na</text:span><text:span text:style-name="T79"> </text:span><text:span text:style-name="T22">codziennym</text:span><text:span text:style-name="T79"> </text:span><text:span text:style-name="T22">monitorowaniu</text:span><text:span text:style-name="T79"> </text:span><text:span text:style-name="T22">aktywności</text:span><text:span text:style-name="T79"> </text:span><text:span text:style-name="T22">wybranych</text:span><text:span text:style-name="T79"> </text:span><text:span text:style-name="T22">instytucji</text:span><text:span text:style-name="T79"> </text:span><text:span text:style-name="T22">celem</text:span><text:span text:style-name="T79"> </text:span><text:span text:style-name="T22">obserwo- wania</text:span><text:span text:style-name="T32"> </text:span><text:span text:style-name="T22">działania</text:span><text:span text:style-name="T32"> </text:span><text:span text:style-name="T22">konkurencji</text:span><text:span text:style-name="T32"> </text:span><text:span text:style-name="T22">z</text:span><text:span text:style-name="T32"> </text:span><text:span text:style-name="T22">jednaj</text:span><text:span text:style-name="T32"> </text:span><text:span text:style-name="T72">strony,</text:span><text:span text:style-name="T32"> </text:span><text:span text:style-name="T22">z</text:span><text:span text:style-name="T32"> </text:span><text:span text:style-name="T22">drugiej</text:span><text:span text:style-name="T32"> </text:span><text:span text:style-name="T22">zaś</text:span><text:span text:style-name="T32"> </text:span><text:span text:style-name="T22">–</text:span><text:span text:style-name="T32"> </text:span><text:span text:style-name="T22">poszukiwania</text:span><text:span text:style-name="T32"> </text:span><text:span text:style-name="T22">inspiracji dla</text:span><text:span text:style-name="T31"> </text:span><text:span text:style-name="T22">własnych</text:span><text:span text:style-name="T31"> </text:span><text:span text:style-name="T22">działań.</text:span><text:span text:style-name="T31"> </text:span><text:span text:style-name="T22">Łącznie</text:span><text:span text:style-name="T31"> </text:span><text:span text:style-name="T22">badaniem</text:span><text:span text:style-name="T31"> </text:span><text:span text:style-name="T22">objęto</text:span><text:span text:style-name="T31"> </text:span><text:span text:style-name="T22">sześćdziesiąt</text:span><text:span text:style-name="T31"> </text:span><text:span text:style-name="T22">pięć</text:span><text:span text:style-name="T31"> </text:span><text:span text:style-name="T72">muzeów,</text:span><text:span text:style-name="T31"> </text:span><text:span text:style-name="T22">głów- nie</text:span><text:span text:style-name="T69"> </text:span><text:span text:style-name="T22">z</text:span><text:span text:style-name="T69"> </text:span><text:span text:style-name="T25">Europy</text:span><text:span text:style-name="T69"> </text:span><text:span text:style-name="T22">(w</text:span><text:span text:style-name="T69"> </text:span><text:span text:style-name="T22">tym</text:span><text:span text:style-name="T69"> </text:span><text:span text:style-name="T22">polskich),</text:span><text:span text:style-name="T69"> </text:span><text:span text:style-name="T22">ale</text:span><text:span text:style-name="T69"> </text:span><text:span text:style-name="T22">również</text:span><text:span text:style-name="T69"> </text:span><text:span text:style-name="T22">ze</text:span><text:span text:style-name="T69"> </text:span><text:span text:style-name="T22">Stanów</text:span><text:span text:style-name="T69"> </text:span><text:span text:style-name="T22">Zjednoczonych,</text:span><text:span text:style-name="T69"> </text:span><text:span text:style-name="T22">Kanady</text:span><text:span text:style-name="T69"> </text:span><text:span text:style-name="T22">oraz Australii.</text:span><text:span text:style-name="T79"> </text:span><text:span text:style-name="T72">Wybór</text:span><text:span text:style-name="T79"> </text:span><text:span text:style-name="T22">obserwowanych</text:span><text:span text:style-name="T79"> </text:span><text:span text:style-name="T22">muzeów</text:span><text:span text:style-name="T79"> </text:span><text:span text:style-name="T22">podyktowany</text:span><text:span text:style-name="T79"> </text:span><text:span text:style-name="T22">był</text:span><text:span text:style-name="T79"> </text:span><text:span text:style-name="T22">ich</text:span><text:span text:style-name="T79"> </text:span><text:span text:style-name="T22">renomą,</text:span><text:span text:style-name="T79"> </text:span><text:span text:style-name="T22">znacze- niem</text:span><text:span text:style-name="T95"> </text:span><text:span text:style-name="T22">kolekcji,</text:span><text:span text:style-name="T95"> </text:span><text:span text:style-name="T22">a</text:span><text:span text:style-name="T95"> </text:span><text:span text:style-name="T22">także</text:span><text:span text:style-name="T95"> </text:span><text:span text:style-name="T22">dotychczasową</text:span><text:span text:style-name="T95"> </text:span><text:span text:style-name="T22">aktywnością</text:span><text:span text:style-name="T95"> </text:span><text:span text:style-name="T22">w</text:span><text:span text:style-name="T95"> </text:span><text:span text:style-name="T22">Internecie.</text:span></text:p>
      <text:p text:style-name="P41"/>
      <text:h text:style-name="P12" text:outline-level="2"><text:span text:style-name="T1">Muzea w czasach zarazy</text:span></text:h>
      <text:p text:style-name="P65"><text:span text:style-name="T25">Na</text:span><text:span text:style-name="T85"> </text:span><text:span text:style-name="T22">wstępie</text:span><text:span text:style-name="T85"> </text:span><text:span text:style-name="T22">należy</text:span><text:span text:style-name="T85"> </text:span><text:span text:style-name="T22">zaznaczyć,</text:span><text:span text:style-name="T85"> </text:span><text:span text:style-name="T22">że</text:span><text:span text:style-name="T85"> </text:span><text:span text:style-name="T22">w</text:span><text:span text:style-name="T85"> </text:span><text:span text:style-name="T22">świecie</text:span><text:span text:style-name="T85"> </text:span><text:span text:style-name="T22">muzeów</text:span><text:span text:style-name="T85"> </text:span><text:span text:style-name="T22">wykształcił</text:span><text:span text:style-name="T85"> </text:span><text:span text:style-name="T22">się</text:span><text:span text:style-name="T85"> </text:span><text:span text:style-name="T22">pewien</text:span><text:span text:style-name="T85"> </text:span><text:span text:style-name="T22">standard,</text:span><text:span text:style-name="T96"> </text:span><text:span text:style-name="T22">jeśli</text:span><text:span text:style-name="T95"> </text:span><text:span text:style-name="T22">chodzi</text:span><text:span text:style-name="T95"> </text:span><text:span text:style-name="T22">o</text:span><text:span text:style-name="T95"> </text:span><text:span text:style-name="T22">wykorzystywanie</text:span><text:span text:style-name="T95"> </text:span><text:span text:style-name="T22">mediów</text:span><text:span text:style-name="T95"> </text:span><text:span text:style-name="T22">cyfrowych.</text:span><text:span text:style-name="T95"> </text:span><text:span text:style-name="T22">Normą</text:span><text:span text:style-name="T95"> </text:span><text:span text:style-name="T22">jest</text:span><text:span text:style-name="T95"> </text:span><text:span text:style-name="T22">posiadanie</text:span><text:span text:style-name="T95"> </text:span><text:span text:style-name="T22">własnej</text:span><text:span text:style-name="T97"> </text:span><text:span text:style-name="T22">strony</text:span><text:span text:style-name="T33"> </text:span><text:span text:style-name="T22">internetowej,</text:span><text:span text:style-name="T33"> </text:span><text:span text:style-name="T22">a</text:span><text:span text:style-name="T33"> </text:span><text:span text:style-name="T22">ponadto</text:span><text:span text:style-name="T33"> </text:span><text:span text:style-name="T22">korzystanie</text:span><text:span text:style-name="T33"> </text:span><text:span text:style-name="T22">z</text:span><text:span text:style-name="T33"> </text:span><text:span text:style-name="T22">Facebooka,</text:span><text:span text:style-name="T33"> </text:span><text:span text:style-name="T25">Twittera,</text:span><text:span text:style-name="T33"> </text:span><text:span text:style-name="T22">Instagrama</text:span><text:span text:style-name="T33"> </text:span><text:span text:style-name="T22">oraz</text:span><text:span text:style-name="T98"> </text:span><text:span text:style-name="T22">kanału</text:span><text:span text:style-name="T32"> </text:span><text:span text:style-name="T22">na</text:span><text:span text:style-name="T32"> </text:span><text:span text:style-name="T39">YouTube.</text:span><text:span text:style-name="T32"> </text:span><text:span text:style-name="T22">Osobną</text:span><text:span text:style-name="T32"> </text:span><text:span text:style-name="T22">sprawą</text:span><text:span text:style-name="T32"> </text:span><text:span text:style-name="T22">pozostaje</text:span><text:span text:style-name="T32"> </text:span><text:span text:style-name="T22">stopień</text:span><text:span text:style-name="T32"> </text:span><text:span text:style-name="T22">aktywności</text:span><text:span text:style-name="T32"> </text:span><text:span text:style-name="T22">w</text:span><text:span text:style-name="T32"> </text:span><text:span text:style-name="T22">opisanych</text:span><text:span text:style-name="T32"> </text:span><text:span text:style-name="T22">ob-</text:span><text:span text:style-name="T99"> </text:span><text:span text:style-name="T22">szarach</text:span><text:span text:style-name="T84"> </text:span><text:span text:style-name="T22">–</text:span><text:span text:style-name="T84"> </text:span><text:span text:style-name="T22">należy</text:span><text:span text:style-name="T84"> </text:span><text:span text:style-name="T22">jednak</text:span><text:span text:style-name="T84"> </text:span><text:span text:style-name="T22">podkreślić,</text:span><text:span text:style-name="T84"> </text:span><text:span text:style-name="T22">że</text:span><text:span text:style-name="T84"> </text:span><text:span text:style-name="T22">w</text:span><text:span text:style-name="T84"> </text:span><text:span text:style-name="T22">momencie</text:span><text:span text:style-name="T84"> </text:span><text:span text:style-name="T22">zamknięcia</text:span><text:span text:style-name="T84"> </text:span><text:span text:style-name="T22">muzeów</text:span><text:span text:style-name="T84"> </text:span><text:span text:style-name="T22">z</text:span><text:span text:style-name="T84"> </text:span><text:span text:style-name="T22">powodu</text:span><text:span text:style-name="T99"> </text:span><text:span text:style-name="T23">pandemii, wykorzystywano praktycznie wszystkie wymienione</text:span><text:span text:style-name="T100"> </text:span><text:span text:style-name="T23">kanały</text:span><text:span text:style-name="T101"> </text:span><text:span text:style-name="T23">informacji.</text:span><text:span text:style-name="T96"> </text:span><text:span text:style-name="T22">Analiza treści zamieszczanych przez muzea w momencie ogłoszenia</text:span><text:span text:style-name="T102"> </text:span><text:span text:style-name="T22">ich</text:span><text:span text:style-name="T103"> </text:span><text:span text:style-name="T22">za-</text:span><text:span text:style-name="T99"> </text:span><text:span text:style-name="T22">mknięcia</text:span><text:span text:style-name="T69"> </text:span><text:span text:style-name="T22">z</text:span><text:span text:style-name="T69"> </text:span><text:span text:style-name="T22">powodu</text:span><text:span text:style-name="T69"> </text:span><text:span text:style-name="T22">pandemii</text:span><text:span text:style-name="T69"> </text:span><text:span text:style-name="T22">uświadamia,</text:span><text:span text:style-name="T69"> </text:span><text:span text:style-name="T22">jak</text:span><text:span text:style-name="T69"> </text:span><text:span text:style-name="T22">różna</text:span><text:span text:style-name="T69"> </text:span><text:span text:style-name="T22">była</text:span><text:span text:style-name="T69"> </text:span><text:span text:style-name="T22">w</text:span><text:span text:style-name="T69"> </text:span><text:span text:style-name="T22">tych</text:span><text:span text:style-name="T69"> </text:span><text:span text:style-name="T22">instytucjach</text:span><text:span text:style-name="T69"> </text:span><text:span text:style-name="T22">świa-</text:span><text:span text:style-name="T99"> </text:span><text:span text:style-name="T22">domość</text:span><text:span text:style-name="T82"> </text:span><text:span text:style-name="T22">potencjału</text:span><text:span text:style-name="T82"> </text:span><text:span text:style-name="T22">tkwiącego</text:span><text:span text:style-name="T82"> </text:span><text:span text:style-name="T22">w</text:span><text:span text:style-name="T82"> </text:span><text:span text:style-name="T22">nowych</text:span><text:span text:style-name="T82"> </text:span><text:span text:style-name="T22">mediach.</text:span><text:span text:style-name="T82"> </text:span><text:span text:style-name="T22">Sama</text:span><text:span text:style-name="T82"> </text:span><text:span text:style-name="T22">decyzja</text:span><text:span text:style-name="T82"> </text:span><text:span text:style-name="T22">o</text:span><text:span text:style-name="T82"> </text:span><text:span text:style-name="T22">zamknięciu</text:span><text:span text:style-name="T82"> </text:span><text:span text:style-name="T22">mu-</text:span><text:span text:style-name="T99"> </text:span><text:span text:style-name="T72">zeów,</text:span><text:span text:style-name="T27"> </text:span><text:span text:style-name="T22">którą</text:span><text:span text:style-name="T27"> </text:span><text:span text:style-name="T22">należy</text:span><text:span text:style-name="T27"> </text:span><text:span text:style-name="T22">uznać</text:span><text:span text:style-name="T27"> </text:span><text:span text:style-name="T22">za</text:span><text:span text:style-name="T27"> </text:span><text:span text:style-name="T22">bezprecedensową</text:span><text:span text:style-name="T27"> </text:span><text:span text:style-name="T22">ze</text:span><text:span text:style-name="T27"> </text:span><text:span text:style-name="T22">względu</text:span><text:span text:style-name="T27"> </text:span><text:span text:style-name="T22">na</text:span><text:span text:style-name="T27"> </text:span><text:span text:style-name="T22">skalę</text:span><text:span text:style-name="T27"> </text:span><text:span text:style-name="T22">i</text:span><text:span text:style-name="T27"> </text:span><text:span text:style-name="T22">zasięg,</text:span><text:span text:style-name="T27"> </text:span><text:span text:style-name="T22">była</text:span><text:span text:style-name="T27"> </text:span><text:span text:style-name="T22">dla</text:span><text:span text:style-name="T104"> </text:span><text:span text:style-name="T22">zarządzających</text:span><text:span text:style-name="T105"> </text:span><text:span text:style-name="T22">olbrzymim</text:span><text:span text:style-name="T105"> </text:span><text:span text:style-name="T22">zaskoczeniem.</text:span><text:span text:style-name="T105"> </text:span><text:span text:style-name="T22">W</text:span><text:span text:style-name="T105"> </text:span><text:span text:style-name="T22">początkowym</text:span><text:span text:style-name="T105"> </text:span><text:span text:style-name="T22">okresie</text:span><text:span text:style-name="T105"> </text:span><text:span text:style-name="T22">wszystkie</text:span><text:span text:style-name="T105"> </text:span><text:span text:style-name="T22">ba-</text:span><text:span text:style-name="T99"> </text:span><text:span text:style-name="T22">dane</text:span><text:span text:style-name="T84"> </text:span><text:span text:style-name="T22">muzea</text:span><text:span text:style-name="T84"> </text:span><text:span text:style-name="T22">skupiły</text:span><text:span text:style-name="T84"> </text:span><text:span text:style-name="T22">się</text:span><text:span text:style-name="T84"> </text:span><text:span text:style-name="T22">przede</text:span><text:span text:style-name="T84"> </text:span><text:span text:style-name="T22">wszystkim</text:span><text:span text:style-name="T84"> </text:span><text:span text:style-name="T22">na</text:span><text:span text:style-name="T84"> </text:span><text:span text:style-name="T22">poinformowaniu</text:span><text:span text:style-name="T84"> </text:span><text:span text:style-name="T22">zwiedzających</text:span><text:span text:style-name="T84"> </text:span><text:span text:style-name="T22">o</text:span><text:span text:style-name="T84"> </text:span><text:span text:style-name="T22">za-</text:span><text:span text:style-name="T99"> </text:span><text:span text:style-name="T22">mknięciu</text:span><text:span text:style-name="T64"> </text:span><text:span text:style-name="T22">galerii</text:span><text:span text:style-name="T64"> </text:span><text:span text:style-name="T22">i</text:span><text:span text:style-name="T64"> </text:span><text:span text:style-name="T22">ekspozycji.</text:span><text:span text:style-name="T64"> </text:span><text:span text:style-name="T22">W</text:span><text:span text:style-name="T64"> </text:span><text:span text:style-name="T22">pierwszych</text:span><text:span text:style-name="T64"> </text:span><text:span text:style-name="T22">dniach</text:span><text:span text:style-name="T64"> </text:span><text:span text:style-name="T22">nierzadko</text:span><text:span text:style-name="T64"> </text:span><text:span text:style-name="T22">były</text:span><text:span text:style-name="T64"> </text:span><text:span text:style-name="T22">to</text:span><text:span text:style-name="T64"> </text:span><text:span text:style-name="T22">jedynie</text:span><text:span text:style-name="T64"> </text:span><text:span text:style-name="T22">la-</text:span><text:span text:style-name="T99"> </text:span><text:span text:style-name="T22">koniczne</text:span><text:span text:style-name="T34"> </text:span><text:span text:style-name="T22">informacje</text:span><text:span text:style-name="T34"> </text:span><text:span text:style-name="T22">na</text:span><text:span text:style-name="T34"> </text:span><text:span text:style-name="T22">temat</text:span><text:span text:style-name="T34"> </text:span><text:span text:style-name="T22">zamknięcia</text:span><text:span text:style-name="T34"> </text:span><text:span text:style-name="T22">instytucji.</text:span><text:span text:style-name="T34"> </text:span><text:span text:style-name="T22">W</text:span><text:span text:style-name="T34"> </text:span><text:span text:style-name="T22">kanałach</text:span><text:span text:style-name="T34"> </text:span><text:span text:style-name="T22">informacyjnych</text:span><text:span text:style-name="T99"> </text:span><text:span text:style-name="T22">w</text:span><text:span text:style-name="T106"> </text:span><text:span text:style-name="T22">dziewiętnastu</text:span><text:span text:style-name="T106"> </text:span><text:span text:style-name="T22">spośród</text:span><text:span text:style-name="T106"> </text:span><text:span text:style-name="T22">badanych</text:span><text:span text:style-name="T106"> </text:span><text:span text:style-name="T22">muzeów</text:span><text:span text:style-name="T106"> </text:span><text:span text:style-name="T22">pojawiły</text:span><text:span text:style-name="T106"> </text:span><text:span text:style-name="T22">się</text:span><text:span text:style-name="T106"> </text:span><text:span text:style-name="T22">informacje</text:span><text:span text:style-name="T106"> </text:span><text:span text:style-name="T22">dotyczące</text:span><text:span text:style-name="T106"> </text:span><text:span text:style-name="T22">moż-</text:span><text:span text:style-name="T99"> </text:span><text:span text:style-name="T22">liwości</text:span><text:span text:style-name="T34"> </text:span><text:span text:style-name="T22">uzyskania</text:span><text:span text:style-name="T34"> </text:span><text:span text:style-name="T22">zwrotu</text:span><text:span text:style-name="T34"> </text:span><text:span text:style-name="T22">środków</text:span><text:span text:style-name="T34"> </text:span><text:span text:style-name="T22">za</text:span><text:span text:style-name="T34"> </text:span><text:span text:style-name="T22">zakupione</text:span><text:span text:style-name="T34"> </text:span><text:span text:style-name="T22">bilety</text:span><text:span text:style-name="T34"> </text:span><text:span text:style-name="T22">(zarówno</text:span><text:span text:style-name="T34"> </text:span><text:span text:style-name="T22">na</text:span><text:span text:style-name="T34"> </text:span><text:span text:style-name="T25">wystawy,</text:span><text:span text:style-name="T34"> </text:span><text:span text:style-name="T22">jak</text:span><text:span text:style-name="T107"> </text:span><text:span text:style-name="T22">i</text:span><text:span text:style-name="T75"> </text:span><text:span text:style-name="T22">na</text:span><text:span text:style-name="T75"> </text:span><text:span text:style-name="T22">inne</text:span><text:span text:style-name="T75"> </text:span><text:span text:style-name="T22">wydarzenia</text:span><text:span text:style-name="T75"> </text:span><text:span text:style-name="T22">organizowane</text:span><text:span text:style-name="T75"> </text:span><text:span text:style-name="T22">przez</text:span><text:span text:style-name="T75"> </text:span><text:span text:style-name="T22">instytucje).</text:span><text:span text:style-name="T75"> </text:span><text:span text:style-name="T22">W</text:span><text:span text:style-name="T75"> </text:span><text:span text:style-name="T22">dwóch</text:span><text:span text:style-name="T75"> </text:span><text:span text:style-name="T22">przypadkach</text:span><text:span text:style-name="T75"> </text:span><text:span text:style-name="T22">(lon-</text:span><text:span text:style-name="T99"> </text:span><text:span text:style-name="T22">dyńskim</text:span><text:span text:style-name="T105"> </text:span><text:span text:style-name="T39">Tate</text:span><text:span text:style-name="T105"> </text:span><text:span text:style-name="T22">oraz</text:span><text:span text:style-name="T105"> </text:span><text:span text:style-name="T22">Ashmolean</text:span><text:span text:style-name="T105"> </text:span><text:span text:style-name="T22">Museum</text:span><text:span text:style-name="T105"> </text:span><text:span text:style-name="T22">w</text:span><text:span text:style-name="T105"> </text:span><text:span text:style-name="T22">Oksfordzie)</text:span><text:span text:style-name="T105"> </text:span><text:span text:style-name="T22">zwrócono</text:span><text:span text:style-name="T105"> </text:span><text:span text:style-name="T22">się</text:span><text:span text:style-name="T105"> </text:span><text:span text:style-name="T22">do</text:span><text:span text:style-name="T105"> </text:span><text:span text:style-name="T22">odwiedza-</text:span><text:span text:style-name="T99"> </text:span><text:span text:style-name="T22">jących,</text:span><text:span text:style-name="T105"> </text:span><text:span text:style-name="T108">aby</text:span><text:span text:style-name="T105"> </text:span><text:span text:style-name="T22">rozważyli</text:span><text:span text:style-name="T105"> </text:span><text:span text:style-name="T22">potraktowanie</text:span><text:span text:style-name="T105"> </text:span><text:span text:style-name="T22">tych</text:span><text:span text:style-name="T105"> </text:span><text:span text:style-name="T22">wpłat</text:span><text:span text:style-name="T105"> </text:span><text:span text:style-name="T22">jako</text:span><text:span text:style-name="T105"> </text:span><text:span text:style-name="T22">darowizny</text:span><text:span text:style-name="T105"> </text:span><text:span text:style-name="T22">na</text:span><text:span text:style-name="T105"> </text:span><text:span text:style-name="T22">rzecz</text:span><text:span text:style-name="T105"> </text:span><text:span text:style-name="T22">muzeum.</text:span><text:span text:style-name="T110"> </text:span><text:span text:style-name="T25">Niektóre</text:span><text:span text:style-name="T64"> </text:span><text:span text:style-name="T22">muzea</text:span><text:span text:style-name="T64"> </text:span><text:span text:style-name="T22">podeszły</text:span><text:span text:style-name="T64"> </text:span><text:span text:style-name="T22">jednak</text:span><text:span text:style-name="T64"> </text:span><text:span text:style-name="T22">do</text:span><text:span text:style-name="T64"> </text:span><text:span text:style-name="T22">sprawy</text:span><text:span text:style-name="T64"> </text:span><text:span text:style-name="T22">inaczej,</text:span><text:span text:style-name="T64"> </text:span><text:span text:style-name="T22">doskonale</text:span><text:span text:style-name="T64"> </text:span><text:span text:style-name="T22">zdając</text:span><text:span text:style-name="T64"> </text:span><text:span text:style-name="T22">sobie</text:span><text:span text:style-name="T64"> </text:span><text:span text:style-name="T22">spra-</text:span><text:span text:style-name="T99"> </text:span><text:span text:style-name="T22">wę,</text:span><text:span text:style-name="T84"> </text:span><text:span text:style-name="T22">że</text:span><text:span text:style-name="T84"> </text:span><text:soft-page-break/><text:span text:style-name="T22">nawet</text:span><text:span text:style-name="T84"> </text:span><text:span text:style-name="T22">kryzysowa</text:span><text:span text:style-name="T84"> </text:span><text:span text:style-name="T22">sytuacja</text:span><text:span text:style-name="T84"> </text:span><text:span text:style-name="T22">może</text:span><text:span text:style-name="T84"> </text:span><text:span text:style-name="T108">być</text:span><text:span text:style-name="T84"> </text:span><text:span text:style-name="T22">wykorzystana</text:span><text:span text:style-name="T84"> </text:span><text:span text:style-name="T22">do</text:span><text:span text:style-name="T84"> </text:span><text:span text:style-name="T22">kreowania</text:span><text:span text:style-name="T84"> </text:span><text:span text:style-name="T22">pożądane-</text:span><text:span text:style-name="T99"> </text:span><text:span text:style-name="T22">go</text:span><text:span text:style-name="T84"> </text:span><text:span text:style-name="T22">wizerunku</text:span><text:span text:style-name="T84"> </text:span><text:span text:style-name="T22">organizacji.</text:span><text:span text:style-name="T84"> </text:span><text:span text:style-name="T22">Można</text:span><text:span text:style-name="T84"> </text:span><text:span text:style-name="T22">wskazać</text:span><text:span text:style-name="T84"> </text:span><text:span text:style-name="T22">w</text:span><text:span text:style-name="T84"> </text:span><text:span text:style-name="T22">tym</text:span><text:span text:style-name="T84"> </text:span><text:span text:style-name="T22">zakresie</text:span><text:span text:style-name="T84"> </text:span><text:span text:style-name="T22">kilka</text:span><text:span text:style-name="T84"> </text:span><text:span text:style-name="T22">strategii</text:span><text:span text:style-name="T84"> </text:span><text:span text:style-name="T22">działania.</text:span></text:p>
      <text:p text:style-name="P49"><text:span text:style-name="T23">Niektóre muzea informowały przede wszystkim o bezpieczeństwie zespołu, zapew- niając, że otrzymał on odpowiednie wsparcie (The National Gallery, Londyn; <text:s text:c="3"/>The</text:span></text:p>
      <text:p text:style-name="P66"><text:span text:style-name="T59">J.</text:span><text:span text:style-name="T71"> </text:span><text:span text:style-name="T25">Paul</text:span><text:span text:style-name="T71"> </text:span><text:span text:style-name="T22">Getty</text:span><text:span text:style-name="T71"> </text:span><text:span text:style-name="T22">Museum,</text:span><text:span text:style-name="T71"> </text:span><text:span text:style-name="T22">Los</text:span><text:span text:style-name="T71"> </text:span><text:span text:style-name="T22">Angeles).</text:span><text:span text:style-name="T71"> </text:span><text:span text:style-name="T22">Inne</text:span><text:span text:style-name="T71"> </text:span><text:span text:style-name="T22">podkreślały</text:span><text:span text:style-name="T71"> </text:span><text:span text:style-name="T22">swoją</text:span><text:span text:style-name="T71"> </text:span><text:span text:style-name="T22">odpowiedzialność</text:span><text:span text:style-name="T71"> </text:span><text:span text:style-name="T22">za otoczenie</text:span><text:span text:style-name="T68"> </text:span><text:span text:style-name="T22">społeczne</text:span><text:span text:style-name="T68"> </text:span><text:span text:style-name="T22">(bezpieczeństwo</text:span><text:span text:style-name="T68"> </text:span><text:span text:style-name="T22">zwiedzających,</text:span><text:span text:style-name="T68"> </text:span><text:span text:style-name="T22">nierozprzestrzenianie</text:span><text:span text:style-name="T68"> </text:span><text:span text:style-name="T22">wiru- sa),</text:span><text:span text:style-name="T79"> </text:span><text:span text:style-name="T22">tłumacząc</text:span><text:span text:style-name="T79"> </text:span><text:span text:style-name="T22">tym</text:span><text:span text:style-name="T79"> </text:span><text:span text:style-name="T22">decyzję</text:span><text:span text:style-name="T79"> </text:span><text:span text:style-name="T22">o</text:span><text:span text:style-name="T79"> </text:span><text:span text:style-name="T22">zamknięciu</text:span><text:span text:style-name="T79"> </text:span><text:span text:style-name="T22">ekspozycji</text:span><text:span text:style-name="T79"> </text:span><text:span text:style-name="T22">dla</text:span><text:span text:style-name="T79"> </text:span><text:span text:style-name="T22">odwiedzających</text:span><text:span text:style-name="T79"> </text:span><text:span text:style-name="T22">(między innymi muzea nowojorskie: Museum of Modern Art oraz Whitney Museum of American</text:span><text:span text:style-name="T68"> </text:span><text:span text:style-name="T22">Art).</text:span><text:span text:style-name="T68"> </text:span><text:span text:style-name="T22">Szczególny</text:span><text:span text:style-name="T68"> </text:span><text:span text:style-name="T22">w</text:span><text:span text:style-name="T68"> </text:span><text:span text:style-name="T22">tym</text:span><text:span text:style-name="T68"> </text:span><text:span text:style-name="T22">zakresie</text:span><text:span text:style-name="T68"> </text:span><text:span text:style-name="T22">był</text:span><text:span text:style-name="T68"> </text:span><text:span text:style-name="T22">komunikat</text:span><text:span text:style-name="T68"> </text:span><text:span text:style-name="T22">z</text:span><text:span text:style-name="T68"> </text:span><text:span text:style-name="T22">Getty</text:span><text:span text:style-name="T68"> </text:span><text:span text:style-name="T22">Museum,</text:span><text:span text:style-name="T68"> </text:span><text:span text:style-name="T22">infor- mującego,</text:span><text:span text:style-name="T70"> </text:span><text:span text:style-name="T22">że</text:span><text:span text:style-name="T70"> </text:span><text:span text:style-name="T22">instytucja</text:span><text:span text:style-name="T70"> </text:span><text:span text:style-name="T22">przekazała</text:span><text:span text:style-name="T70"> </text:span><text:span text:style-name="T22">partię</text:span><text:span text:style-name="T70"> </text:span><text:span text:style-name="T22">rękawiczek</text:span><text:span text:style-name="T70"> </text:span><text:span text:style-name="T22">i</text:span><text:span text:style-name="T70"> </text:span><text:span text:style-name="T22">masek</text:span><text:span text:style-name="T70"> </text:span><text:span text:style-name="T22">do</text:span><text:span text:style-name="T70"> </text:span><text:span text:style-name="T22">jednego</text:span><text:span text:style-name="T70"> </text:span><text:span text:style-name="T22">z</text:span><text:span text:style-name="T70"> </text:span><text:span text:style-name="T22">centrów medycznych.</text:span><text:span text:style-name="T93"> </text:span><text:span text:style-name="T22">Zupełnie</text:span><text:span text:style-name="T93"> </text:span><text:span text:style-name="T22">wyjątkowa</text:span><text:span text:style-name="T93"> </text:span><text:span text:style-name="T22">była</text:span><text:span text:style-name="T93"> </text:span><text:span text:style-name="T22">akcja</text:span><text:span text:style-name="T93"> </text:span><text:span text:style-name="T22">przeprowadzona</text:span><text:span text:style-name="T93"> </text:span><text:span text:style-name="T22">przez</text:span><text:span text:style-name="T93"> </text:span><text:span text:style-name="T22">Muzeum</text:span><text:span text:style-name="T93"> </text:span><text:span text:style-name="T25">Po- </text:span><text:span text:style-name="T23">wstania </text:span><text:span text:style-name="T24">Warszawskiego. </text:span><text:span text:style-name="T23">Korzystając z mediów społecznościowych, muzeum zwró- </text:span><text:span text:style-name="T22">ciło</text:span><text:span text:style-name="T94"> </text:span><text:span text:style-name="T22">się</text:span><text:span text:style-name="T94"> </text:span><text:span text:style-name="T22">do</text:span><text:span text:style-name="T94"> </text:span><text:span text:style-name="T22">swoich</text:span><text:span text:style-name="T94"> </text:span><text:span text:style-name="T25">widzów,</text:span><text:span text:style-name="T94"> </text:span><text:span text:style-name="T108">aby</text:span><text:span text:style-name="T94"> </text:span><text:span text:style-name="T22">zasilili</text:span><text:span text:style-name="T94"> </text:span><text:span text:style-name="T22">zespół</text:span><text:span text:style-name="T94"> </text:span><text:span text:style-name="T22">wolontariuszy</text:span><text:span text:style-name="T94"> </text:span><text:span text:style-name="T22">celem</text:span><text:span text:style-name="T94"> </text:span><text:span text:style-name="T22">przeprowadzenia akcji</text:span><text:span text:style-name="T111"> </text:span><text:span text:style-name="T22">„Zadzwoń</text:span><text:span text:style-name="T111"> </text:span><text:span text:style-name="T22">do</text:span><text:span text:style-name="T111"> </text:span><text:span text:style-name="T86">dziadka”.</text:span><text:span text:style-name="T111"> </text:span><text:span text:style-name="T22">Muzeum</text:span><text:span text:style-name="T111"> </text:span><text:span text:style-name="T22">postanowiło</text:span><text:span text:style-name="T111"> </text:span><text:span text:style-name="T22">objąć</text:span><text:span text:style-name="T111"> </text:span><text:span text:style-name="T22">opieką</text:span><text:span text:style-name="T111"> </text:span><text:span text:style-name="T22">dawnych</text:span><text:span text:style-name="T111"> </text:span><text:span text:style-name="T22">powstań- ców</text:span><text:span text:style-name="T70"> </text:span><text:span text:style-name="T22">warszawskich,</text:span><text:span text:style-name="T70"> </text:span><text:span text:style-name="T22">osoby</text:span><text:span text:style-name="T70"> </text:span><text:span text:style-name="T22">w</text:span><text:span text:style-name="T70"> </text:span><text:span text:style-name="T22">podeszłym</text:span><text:span text:style-name="T70"> </text:span><text:span text:style-name="T22">wieku,</text:span><text:span text:style-name="T70"> </text:span><text:span text:style-name="T22">dla</text:span><text:span text:style-name="T70"> </text:span><text:span text:style-name="T22">których</text:span><text:span text:style-name="T70"> </text:span><text:span text:style-name="T22">czas</text:span><text:span text:style-name="T70"> </text:span><text:span text:style-name="T22">pandemii</text:span><text:span text:style-name="T70"> </text:span><text:span text:style-name="T22">pod</text:span><text:span text:style-name="T70"> </text:span><text:span text:style-name="T22">wie- loma</text:span><text:span text:style-name="T111"> </text:span><text:span text:style-name="T22">względami</text:span><text:span text:style-name="T111"> </text:span><text:span text:style-name="T22">jest</text:span><text:span text:style-name="T111"> </text:span><text:span text:style-name="T22">szczególnie</text:span><text:span text:style-name="T111"> </text:span><text:span text:style-name="T22">trudnym</text:span><text:span text:style-name="T111"> </text:span><text:span text:style-name="T22">doświadczeniem.</text:span></text:p>
      <text:p text:style-name="P57"><text:span text:style-name="T23">Sześć muzeów od samego początku bardzo świadomie korzystało z mediów społecznościowych w celu budowania spersonalizowanego kontaktu między od- biorcami a instytucją reprezentowaną przez dyrektora. W tej grupie wyróżniał się między innymi osobisty w tonie list dyrektorki Dulwich Picture Gallery w Londy- nie Jennifer Scott skierowany do społeczności skupionej wokół instytucji. Również dyrektor Royal Ontario Museum w </text:span><text:span text:style-name="T87">Toronto <text:s/></text:span><text:span text:style-name="T23">zwrócił się do „muzealnej </text:span><text:span text:style-name="T58">rodziny”. <text:s text:c="2"/></text:span><text:span text:style-name="T23">Nie tylko zachęcał on do zapoznania się z kolekcją cyfrową muzeum, ale także pod- kreślał znaczenie kultury w trudnym </text:span><text:span text:style-name="T112"><text:s/></text:span><text:span text:style-name="T23">czasie.</text:span></text:p>
      <text:p text:style-name="P57"><text:span text:style-name="T22">Zmianę</text:span><text:span text:style-name="T94"> </text:span><text:span text:style-name="T22">skali</text:span><text:span text:style-name="T94"> </text:span><text:span text:style-name="T22">wykorzystania</text:span><text:span text:style-name="T94"> </text:span><text:span text:style-name="T22">mediów</text:span><text:span text:style-name="T94"> </text:span><text:span text:style-name="T22">społecznościowych</text:span><text:span text:style-name="T94"> </text:span><text:span text:style-name="T22">przez</text:span><text:span text:style-name="T94"> </text:span><text:span text:style-name="T22">muzea</text:span><text:span text:style-name="T94"> </text:span><text:span text:style-name="T22">przynosi drugi</text:span><text:span text:style-name="T81"> </text:span><text:span text:style-name="T22">okres</text:span><text:span text:style-name="T81"> </text:span><text:span text:style-name="T22">zamknięcia</text:span><text:span text:style-name="T81"> </text:span><text:span text:style-name="T22">tych</text:span><text:span text:style-name="T81"> </text:span><text:span text:style-name="T22">instytucji</text:span><text:span text:style-name="T81"> </text:span><text:span text:style-name="T22">dla</text:span><text:span text:style-name="T81"> </text:span><text:span text:style-name="T22">zwiedzających.</text:span><text:span text:style-name="T81"> </text:span><text:span text:style-name="T25">Trudno</text:span><text:span text:style-name="T81"> </text:span><text:span text:style-name="T22">wskazać</text:span><text:span text:style-name="T81"> </text:span><text:span text:style-name="T22">jedno- znaczną datę, wspólną dla wszystkich </text:span><text:span text:style-name="T72">muzeów, </text:span><text:span text:style-name="T22">ale kilka tygodni po zamknięciu muzeów</text:span><text:span text:style-name="T61"> </text:span><text:span text:style-name="T22">dla</text:span><text:span text:style-name="T61"> </text:span><text:span text:style-name="T22">zwiedzających</text:span><text:span text:style-name="T61"> </text:span><text:span text:style-name="T22">stało</text:span><text:span text:style-name="T61"> </text:span><text:span text:style-name="T22">się</text:span><text:span text:style-name="T61"> </text:span><text:span text:style-name="T22">jasne,</text:span><text:span text:style-name="T61"> </text:span><text:span text:style-name="T22">że</text:span><text:span text:style-name="T61"> </text:span><text:span text:style-name="T22">nie</text:span><text:span text:style-name="T61"> </text:span><text:span text:style-name="T22">jest</text:span><text:span text:style-name="T61"> </text:span><text:span text:style-name="T22">to</text:span><text:span text:style-name="T61"> </text:span><text:span text:style-name="T22">decyzja</text:span><text:span text:style-name="T61"> </text:span><text:span text:style-name="T22">chwilowa,</text:span><text:span text:style-name="T61"> </text:span><text:span text:style-name="T22">a</text:span><text:span text:style-name="T61"> </text:span><text:span text:style-name="T22">stan</text:span><text:span text:style-name="T61"> </text:span><text:span text:style-name="T22">ten może</text:span><text:span text:style-name="T70"> </text:span><text:span text:style-name="T22">trwać</text:span><text:span text:style-name="T70"> </text:span><text:span text:style-name="T22">bardzo</text:span><text:span text:style-name="T70"> </text:span><text:span text:style-name="T22">długo.</text:span><text:span text:style-name="T70"> </text:span><text:span text:style-name="T22">Muzea</text:span><text:span text:style-name="T70"> </text:span><text:span text:style-name="T22">zaczęły</text:span><text:span text:style-name="T70"> </text:span><text:span text:style-name="T22">więc</text:span><text:span text:style-name="T70"> </text:span><text:span text:style-name="T22">szukać</text:span><text:span text:style-name="T70"> </text:span><text:span text:style-name="T22">nowego</text:span><text:span text:style-name="T70"> </text:span><text:span text:style-name="T22">rodzaju</text:span><text:span text:style-name="T70"> </text:span><text:span text:style-name="T22">oferty</text:span><text:span text:style-name="T70"> </text:span><text:span text:style-name="T22">(kon- tentu),</text:span><text:span text:style-name="T34"> </text:span><text:span text:style-name="T22">która</text:span><text:span text:style-name="T34"> </text:span><text:span text:style-name="T22">byłaby</text:span><text:span text:style-name="T34"> </text:span><text:span text:style-name="T22">dostępna</text:span><text:span text:style-name="T34"> </text:span><text:span text:style-name="T22">dla</text:span><text:span text:style-name="T34"> </text:span><text:span text:style-name="T22">dotychczasowych</text:span><text:span text:style-name="T34"> </text:span><text:span text:style-name="T22">zwiedzających</text:span><text:span text:style-name="T34"> </text:span><text:span text:style-name="T22">z</text:span><text:span text:style-name="T34"> </text:span><text:span text:style-name="T22">domu,</text:span><text:span text:style-name="T34"> </text:span><text:span text:style-name="T22">przez Internet.</text:span><text:span text:style-name="T81"> </text:span><text:span text:style-name="T22">Najpopularniejszą</text:span><text:span text:style-name="T81"> </text:span><text:span text:style-name="T22">formą</text:span><text:span text:style-name="T81"> </text:span><text:span text:style-name="T22">dostępu</text:span><text:span text:style-name="T81"> </text:span><text:span text:style-name="T22">do</text:span><text:span text:style-name="T81"> </text:span><text:span text:style-name="T22">zbioru</text:span><text:span text:style-name="T81"> </text:span><text:span text:style-name="T22">były</text:span><text:span text:style-name="T81"> </text:span><text:span text:style-name="T22">różnego</text:span><text:span text:style-name="T81"> </text:span><text:span text:style-name="T22">rodzaju</text:span><text:span text:style-name="T81"> </text:span><text:span text:style-name="T22">galerie </text:span><text:span text:style-name="T23">cyfrowe,</text:span><text:span text:style-name="T58"> </text:span><text:span text:style-name="T23">czyli</text:span><text:span text:style-name="T58"> </text:span><text:span text:style-name="T23">udostępnienie</text:span><text:span text:style-name="T58"> </text:span><text:span text:style-name="T23">zwiedzającym</text:span><text:span text:style-name="T58"> </text:span><text:span text:style-name="T23">jak</text:span><text:span text:style-name="T58"> </text:span><text:span text:style-name="T23">najłatwiejszego</text:span><text:span text:style-name="T58"> </text:span><text:span text:style-name="T23">dostępu</text:span><text:span text:style-name="T58"> </text:span><text:span text:style-name="T23">do</text:span><text:span text:style-name="T58"> </text:span><text:span text:style-name="T23">zasobów </text:span><text:span text:style-name="T22">cyfrowych</text:span><text:span text:style-name="T34"> </text:span><text:span text:style-name="T22">instytucji.</text:span><text:span text:style-name="T34"> </text:span><text:span text:style-name="T22">Należy</text:span><text:span text:style-name="T34"> </text:span><text:span text:style-name="T22">przy</text:span><text:span text:style-name="T34"> </text:span><text:span text:style-name="T22">tym</text:span><text:span text:style-name="T34"> </text:span><text:span text:style-name="T22">podkreślić,</text:span><text:span text:style-name="T34"> </text:span><text:span text:style-name="T22">że</text:span><text:span text:style-name="T34"> </text:span><text:span text:style-name="T22">nie</text:span><text:span text:style-name="T34"> </text:span><text:span text:style-name="T22">były</text:span><text:span text:style-name="T34"> </text:span><text:span text:style-name="T22">to</text:span><text:span text:style-name="T34"> </text:span><text:span text:style-name="T22">inicjatywy</text:span><text:span text:style-name="T34"> </text:span><text:span text:style-name="T22">nowe (żadne</text:span><text:span text:style-name="T68"> </text:span><text:span text:style-name="T22">muzeum</text:span><text:span text:style-name="T68"> </text:span><text:span text:style-name="T22">nie</text:span><text:span text:style-name="T68"> </text:span><text:span text:style-name="T22">byłoby</text:span><text:span text:style-name="T68"> </text:span><text:span text:style-name="T22">w</text:span><text:span text:style-name="T68"> </text:span><text:span text:style-name="T22">stanie</text:span><text:span text:style-name="T68"> </text:span><text:span text:style-name="T22">w</text:span><text:span text:style-name="T68"> </text:span><text:span text:style-name="T22">tak</text:span><text:span text:style-name="T68"> </text:span><text:span text:style-name="T22">krótkim</text:span><text:span text:style-name="T68"> </text:span><text:span text:style-name="T22">czasie</text:span><text:span text:style-name="T68"> </text:span><text:span text:style-name="T22">zbudować</text:span><text:span text:style-name="T68"> </text:span><text:span text:style-name="T22">nowej</text:span><text:span text:style-name="T68"> </text:span><text:span text:style-name="T25">platfor- my</text:span><text:span text:style-name="T33"> </text:span><text:span text:style-name="T22">cyfrowej)</text:span><text:span text:style-name="T33"> </text:span><text:span text:style-name="T22">–</text:span><text:span text:style-name="T33"> </text:span><text:span text:style-name="T22">chodziło</text:span><text:span text:style-name="T33"> </text:span><text:span text:style-name="T22">raczej</text:span><text:span text:style-name="T33"> </text:span><text:span text:style-name="T22">o</text:span><text:span text:style-name="T33"> </text:span><text:span text:style-name="T22">szeroką</text:span><text:span text:style-name="T33"> </text:span><text:span text:style-name="T22">promocję</text:span><text:span text:style-name="T33"> </text:span><text:span text:style-name="T22">tych</text:span><text:span text:style-name="T33"> </text:span><text:span text:style-name="T22">platform</text:span><text:span text:style-name="T33"> </text:span><text:span text:style-name="T22">oraz</text:span><text:span text:style-name="T33"> </text:span><text:span text:style-name="T22">ewentualnie opracowanie</text:span><text:span text:style-name="T81"> </text:span><text:span text:style-name="T22">nowych</text:span><text:span text:style-name="T81"> </text:span><text:span text:style-name="T22">form</text:span><text:span text:style-name="T81"> </text:span><text:span text:style-name="T22">korzystania</text:span><text:span text:style-name="T81"> </text:span><text:span text:style-name="T22">z</text:span><text:span text:style-name="T81"> </text:span><text:span text:style-name="T22">nich.</text:span><text:span text:style-name="T81"> </text:span><text:span text:style-name="T59">Warto</text:span><text:span text:style-name="T81"> </text:span><text:span text:style-name="T22">jednak</text:span><text:span text:style-name="T81"> </text:span><text:span text:style-name="T22">w</text:span><text:span text:style-name="T81"> </text:span><text:span text:style-name="T22">tym</text:span><text:span text:style-name="T81"> </text:span><text:span text:style-name="T22">miejscu</text:span><text:span text:style-name="T81"> </text:span><text:span text:style-name="T22">wska- zać</text:span><text:span text:style-name="T67"> </text:span><text:span text:style-name="T22">różnice</text:span><text:span text:style-name="T67"> </text:span><text:span text:style-name="T22">w</text:span><text:span text:style-name="T67"> </text:span><text:span text:style-name="T22">potencjale</text:span><text:span text:style-name="T67"> </text:span><text:span text:style-name="T22">muzeów</text:span><text:span text:style-name="T67"> </text:span><text:span text:style-name="T22">pod</text:span><text:span text:style-name="T67"> </text:span><text:span text:style-name="T22">względem</text:span><text:span text:style-name="T67"> </text:span><text:span text:style-name="T22">pozostających</text:span><text:span text:style-name="T67"> </text:span><text:span text:style-name="T22">do</text:span><text:span text:style-name="T67"> </text:span><text:span text:style-name="T22">ich</text:span><text:span text:style-name="T67"> </text:span><text:span text:style-name="T22">dyspozycji zasobów</text:span><text:span text:style-name="T70"> </text:span><text:span text:style-name="T22">finansowych.</text:span><text:span text:style-name="T70"> </text:span><text:span text:style-name="T22">Całkowitej</text:span><text:span text:style-name="T70"> </text:span><text:span text:style-name="T22">rewolucji</text:span><text:span text:style-name="T70"> </text:span><text:span text:style-name="T22">dokonało</text:span><text:span text:style-name="T70"> </text:span><text:span text:style-name="T22">na</text:span><text:span text:style-name="T70"> </text:span><text:span text:style-name="T22">przykład</text:span><text:span text:style-name="T70"> </text:span><text:span text:style-name="T22">The</text:span><text:span text:style-name="T70"> </text:span><text:span text:style-name="T22">Metropoli- tan</text:span><text:span text:style-name="T67"> </text:span><text:span text:style-name="T22">Museum</text:span><text:span text:style-name="T67"> </text:span><text:span text:style-name="T22">of</text:span><text:span text:style-name="T67"> </text:span><text:span text:style-name="T22">Art</text:span><text:span text:style-name="T67"> </text:span><text:span text:style-name="T22">w</text:span><text:span text:style-name="T67"> </text:span><text:span text:style-name="T22">Nowym</text:span><text:span text:style-name="T67"> </text:span><text:span text:style-name="T25">Jorku,</text:span><text:span text:style-name="T67"> </text:span><text:span text:style-name="T22">prezentując</text:span><text:span text:style-name="T67"> </text:span><text:span text:style-name="T22">pod</text:span><text:span text:style-name="T67"> </text:span><text:span text:style-name="T22">koniec</text:span><text:span text:style-name="T67"> </text:span><text:span text:style-name="T22">marca</text:span><text:span text:style-name="T67"> </text:span><text:span text:style-name="T22">zupełnie</text:span><text:span text:style-name="T67"> </text:span><text:span text:style-name="T22">nową stronę internetową, zaprojektowaną w całości pod kątem funkcjonowania muze- um</text:span><text:span text:style-name="T71"> </text:span><text:span text:style-name="T22">w</text:span><text:span text:style-name="T71"> </text:span><text:span text:style-name="T22">trybie</text:span><text:span text:style-name="T71"> </text:span><text:span text:style-name="T113">online</text:span><text:span text:style-name="T22">.</text:span></text:p>
      <text:p text:style-name="P67"><text:span text:style-name="T23">Ciekawy <text:s/>sposób <text:s/>korzystania <text:s/>ze <text:s/>swoich <text:s/>zasobów <text:s/>cyfrowych zaproponowało</text:span></text:p>
      <text:p text:style-name="P53"><text:soft-page-break/><text:span text:style-name="T23">Los Angeles County Museum of Art (LACMA), wprowadzając kategorie ułatwiają- ce odbiorcom nawigowanie po bogatej kolekcji (</text:span><text:span text:style-name="T36">watch</text:span><text:span text:style-name="T23">, </text:span><text:span text:style-name="T36">listen</text:span><text:span text:style-name="T23">, </text:span><text:span text:style-name="T36">learn</text:span><text:span text:style-name="T23">, </text:span><text:span text:style-name="T36">read</text:span><text:span text:style-name="T23">, <text:s text:c="2"/></text:span><text:span text:style-name="T36">browse</text:span></text:p>
      <text:p text:style-name="P63"><text:span text:style-name="T36">at home</text:span><text:span text:style-name="T23">). Ciekawy sposób na prezentację zbiorów został </text:span><text:span text:style-name="T24">zaproponowany <text:s/></text:span><text:span text:style-name="T23">również <text:s/>w Royal Collection </text:span><text:span text:style-name="T73">Trust </text:span><text:span text:style-name="T23">z Londynu – udostępniono trzy tysiące map z czasów Je- rzego III wraz z odnośnikami do współczesnych map Google. Kilka muzeów wyko- rzystało dostępne media w nowatorski sposób, prezentując w nich materiały audio- wizualne</text:span><text:span text:style-name="T58"> </text:span><text:span text:style-name="T23">ze</text:span><text:span text:style-name="T58"> </text:span><text:span text:style-name="T23">swoich</text:span><text:span text:style-name="T58"> </text:span><text:span text:style-name="T23">kolekcji</text:span><text:span text:style-name="T58"> </text:span><text:span text:style-name="T23">–</text:span><text:span text:style-name="T58"> </text:span><text:span text:style-name="T23">można</text:span><text:span text:style-name="T58"> </text:span><text:span text:style-name="T23">zaryzykować</text:span><text:span text:style-name="T58"> </text:span><text:span text:style-name="T23">stwierdzenie,</text:span><text:span text:style-name="T58"> </text:span><text:span text:style-name="T23">że</text:span><text:span text:style-name="T58"> </text:span><text:span text:style-name="T23">dzięki</text:span><text:span text:style-name="T58"> </text:span><text:span text:style-name="T23">pandemii te dzieła sztuki zyskały pełnię wyrazu w szerokim dostępie dla </text:span><text:span text:style-name="T24">odbiorców. Na </text:span><text:span text:style-name="T23">przy- kład od połowy kwietnia nową akcję w tym zakresie rozpoczęło Whitney Museum of American Art w Nowym </text:span><text:span text:style-name="T24">Jorku. </text:span><text:span text:style-name="T23">Pod wspólnym tytułem </text:span><text:span text:style-name="T36">Whitney Screens </text:span><text:span text:style-name="T23">w każ- dy piątek po południu prezentowano nowe nabytki dzieł z nurtu videoartu (z wy- korzystaniem platformy</text:span><text:span text:style-name="T126"> </text:span><text:span text:style-name="T23">Vimeo).</text:span></text:p>
      <text:p text:style-name="P61"><text:span text:style-name="T23">Należy podkreślić, że to właśnie wypracowane wcześniej zasoby cyfrowe mu- zeów stały się podstawą nowej oferty. Dobrej jakości zdjęcia obiektów były bo- wiem wykorzystywane w różnego rodzaju materiałach produkowanych przez mu- zea podczas </text:span><text:span text:style-name="T36">lockdownu</text:span><text:span text:style-name="T23">. W licznych muzeach – w ramach różnego rodzaju cykli</text:span></text:p>
      <text:p text:style-name="P64"><text:span text:style-name="T22">–</text:span><text:span text:style-name="T69"> </text:span><text:span text:style-name="T22">powstały</text:span><text:span text:style-name="T69"> </text:span><text:span text:style-name="T22">materiały</text:span><text:span text:style-name="T69"> </text:span><text:span text:style-name="T22">audiowizualne,</text:span><text:span text:style-name="T69"> </text:span><text:span text:style-name="T22">w</text:span><text:span text:style-name="T69"> </text:span><text:span text:style-name="T22">których</text:span><text:span text:style-name="T69"> </text:span><text:span text:style-name="T22">kuratorzy</text:span><text:span text:style-name="T69"> </text:span><text:span text:style-name="T22">opowiadali</text:span><text:span text:style-name="T69"> </text:span><text:span text:style-name="T22">o</text:span><text:span text:style-name="T69"> </text:span><text:span text:style-name="T22">ulubionych dziełach</text:span><text:span text:style-name="T27"> </text:span><text:span text:style-name="T22">czy</text:span><text:span text:style-name="T27"> </text:span><text:span text:style-name="T22">najwybitniejszych</text:span><text:span text:style-name="T27"> </text:span><text:span text:style-name="T22">artefaktach</text:span><text:span text:style-name="T27"> </text:span><text:span text:style-name="T22">z</text:span><text:span text:style-name="T27"> </text:span><text:span text:style-name="T22">kolekcji.</text:span><text:span text:style-name="T27"> </text:span><text:span text:style-name="T22">Konwencja</text:span><text:span text:style-name="T27"> </text:span><text:span text:style-name="T22">tych</text:span><text:span text:style-name="T27"> </text:span><text:span text:style-name="T22">materiałów była bardzo różnorodna – od profesjonalnych (czy półprofesjonalnych) produk- cji tworzonych przez zespół na terenie muzeum po amatorskie materiały kręco- ne</text:span><text:span text:style-name="T93"> </text:span><text:span text:style-name="T22">przez</text:span><text:span text:style-name="T93"> </text:span><text:span text:style-name="T22">samych</text:span><text:span text:style-name="T93"> </text:span><text:span text:style-name="T25">kuratorów</text:span><text:span text:style-name="T93"> </text:span><text:span text:style-name="T22">we</text:span><text:span text:style-name="T93"> </text:span><text:span text:style-name="T22">własnych</text:span><text:span text:style-name="T93"> </text:span><text:span text:style-name="T22">domach</text:span><text:span text:style-name="T93"> </text:span><text:span text:style-name="T22">(takie</text:span><text:span text:style-name="T93"> </text:span><text:span text:style-name="T22">materiały</text:span><text:span text:style-name="T93"> </text:span><text:span text:style-name="T22">udostępniało</text:span><text:span text:style-name="T93"> </text:span><text:span text:style-name="T22">na przykład Rijksmuseum z Amsterdamu). </text:span><text:span text:style-name="T59">Wraz </text:span><text:span text:style-name="T22">z upływem czasu rosła liczba ma- teriałów</text:span><text:span text:style-name="T64"> </text:span><text:span text:style-name="T22">z</text:span><text:span text:style-name="T64"> </text:span><text:span text:style-name="T22">udziałem</text:span><text:span text:style-name="T64"> </text:span><text:span text:style-name="T72">kuratorów,</text:span><text:span text:style-name="T64"> </text:span><text:span text:style-name="T22">edukatorów</text:span><text:span text:style-name="T64"> </text:span><text:span text:style-name="T22">i</text:span><text:span text:style-name="T64"> </text:span><text:span text:style-name="T25">konserwatorów,</text:span><text:span text:style-name="T64"> </text:span><text:span text:style-name="T22">zwiększała</text:span><text:span text:style-name="T64"> </text:span><text:span text:style-name="T22">się</text:span><text:span text:style-name="T64"> </text:span><text:span text:style-name="T22">rów- nież</text:span><text:span text:style-name="T67"> </text:span><text:span text:style-name="T22">liczba</text:span><text:span text:style-name="T67"> </text:span><text:span text:style-name="T22">odmian</text:span><text:span text:style-name="T67"> </text:span><text:span text:style-name="T22">tego</text:span><text:span text:style-name="T67"> </text:span><text:span text:style-name="T22">typu</text:span><text:span text:style-name="T67"> </text:span><text:span text:style-name="T25">kontentu.</text:span><text:span text:style-name="T67"> </text:span><text:span text:style-name="T22">Oprócz</text:span><text:span text:style-name="T67"> </text:span><text:span text:style-name="T22">wymienionych</text:span><text:span text:style-name="T67"> </text:span><text:span text:style-name="T22">wcześniej</text:span><text:span text:style-name="T67"> </text:span><text:span text:style-name="T22">pojawiły się</text:span><text:span text:style-name="T111"> </text:span><text:span text:style-name="T22">materiały</text:span><text:span text:style-name="T111"> </text:span><text:span text:style-name="T22">edukacyjne</text:span><text:span text:style-name="T111"> </text:span><text:span text:style-name="T22">na</text:span><text:span text:style-name="T111"> </text:span><text:span text:style-name="T22">różne</text:span><text:span text:style-name="T111"> </text:span><text:span text:style-name="T72">tematy,</text:span><text:span text:style-name="T111"> </text:span><text:span text:style-name="T22">opowieści</text:span><text:span text:style-name="T111"> </text:span><text:span text:style-name="T22">o</text:span><text:span text:style-name="T111"> </text:span><text:span text:style-name="T22">konserwacji</text:span><text:span text:style-name="T111"> </text:span><text:span text:style-name="T22">poszczególnych dzieł</text:span><text:span text:style-name="T39"> </text:span><text:span text:style-name="T22">sztuki</text:span><text:span text:style-name="T39"> </text:span><text:span text:style-name="T22">czy</text:span><text:span text:style-name="T39"> </text:span><text:span text:style-name="T22">też</text:span><text:span text:style-name="T39"> </text:span><text:span text:style-name="T22">wykłady</text:span><text:span text:style-name="T39"> </text:span><text:span text:style-name="T22">kuratorskie</text:span><text:span text:style-name="T39"> </text:span><text:span text:style-name="T22">na</text:span><text:span text:style-name="T39"> </text:span><text:span text:style-name="T22">wybrane</text:span><text:span text:style-name="T39"> </text:span><text:span text:style-name="T22">zagadnienia;</text:span><text:span text:style-name="T39"> </text:span><text:span text:style-name="T22">osobną</text:span><text:span text:style-name="T39"> </text:span><text:span text:style-name="T22">formu- łą były spotkania z kuratorami. Za nowatorską i nietypową akcję wypada uznać przygotowaną</text:span><text:span text:style-name="T75"> </text:span><text:span text:style-name="T22">przez</text:span><text:span text:style-name="T75"> </text:span><text:span text:style-name="T22">Los</text:span><text:span text:style-name="T75"> </text:span><text:span text:style-name="T22">Angeles</text:span><text:span text:style-name="T75"> </text:span><text:span text:style-name="T22">County</text:span><text:span text:style-name="T75"> </text:span><text:span text:style-name="T22">Museum</text:span><text:span text:style-name="T75"> </text:span><text:span text:style-name="T22">of</text:span><text:span text:style-name="T75"> </text:span><text:span text:style-name="T22">Art</text:span><text:span text:style-name="T75"> </text:span><text:span text:style-name="T22">ofertę</text:span><text:span text:style-name="T75"> </text:span><text:span text:style-name="T22">kursów</text:span><text:span text:style-name="T75"> </text:span><text:span text:style-name="T22">online</text:span><text:span text:style-name="T75"> </text:span><text:span text:style-name="T22">do- stępnych bezpłatnie na stronie internetowej instytucji (można było między inny- mi zdobyć wiedzę w ramach kursów </text:span><text:span text:style-name="T37">Malarstwo chińskie</text:span><text:span text:style-name="T22">, </text:span><text:span text:style-name="T37">Obrazy wojny</text:span><text:span text:style-name="T22">, </text:span><text:span text:style-name="T37">Sztuka i</text:span><text:span text:style-name="T40"> </text:span><text:span text:style-name="T37">sprawiedliwość</text:span><text:span text:style-name="T22">).</text:span><text:span text:style-name="T34"> </text:span><text:span text:style-name="T22">Poszerzono</text:span><text:span text:style-name="T34"> </text:span><text:span text:style-name="T22">również</text:span><text:span text:style-name="T34"> </text:span><text:span text:style-name="T22">wykorzystywaną</text:span><text:span text:style-name="T34"> </text:span><text:span text:style-name="T22">jeszcze</text:span><text:span text:style-name="T34"> </text:span><text:span text:style-name="T22">przed</text:span><text:span text:style-name="T34"> </text:span><text:span text:style-name="T22">pandemią formułę</text:span><text:span text:style-name="T79"> </text:span><text:span text:style-name="T22">oprowadzania</text:span><text:span text:style-name="T79"> </text:span><text:span text:style-name="T37">live</text:span><text:span text:style-name="T80"> </text:span><text:span text:style-name="T22">przez</text:span><text:span text:style-name="T79"> </text:span><text:span text:style-name="T22">kuratora.</text:span><text:span text:style-name="T79"> </text:span><text:span text:style-name="T22">Streamingi</text:span><text:span text:style-name="T79"> </text:span><text:span text:style-name="T22">za</text:span><text:span text:style-name="T79"> </text:span><text:span text:style-name="T22">pośrednictwem</text:span><text:span text:style-name="T79"> </text:span><text:span text:style-name="T22">mediów społecznościowych</text:span><text:span text:style-name="T66"> </text:span><text:span text:style-name="T22">miały</text:span><text:span text:style-name="T66"> </text:span><text:span text:style-name="T22">tworzyć</text:span><text:span text:style-name="T66"> </text:span><text:span text:style-name="T22">namiastkę</text:span><text:span text:style-name="T66"> </text:span><text:span text:style-name="T22">oprowadzania</text:span><text:span text:style-name="T66"> </text:span><text:span text:style-name="T22">kuratorskiego</text:span><text:span text:style-name="T66"> </text:span><text:span text:style-name="T22">po</text:span><text:span text:style-name="T66"> </text:span><text:span text:style-name="T22">wy- stawie.</text:span><text:span text:style-name="T89"> </text:span><text:span text:style-name="T22">Specyficzną</text:span><text:span text:style-name="T89"> </text:span><text:span text:style-name="T22">odmianą</text:span><text:span text:style-name="T89"> </text:span><text:span text:style-name="T22">tej</text:span><text:span text:style-name="T89"> </text:span><text:span text:style-name="T22">formuły</text:span><text:span text:style-name="T89"> </text:span><text:span text:style-name="T22">była</text:span><text:span text:style-name="T89"> </text:span><text:span text:style-name="T22">możliwość</text:span><text:span text:style-name="T89"> </text:span><text:span text:style-name="T22">zwiedzania</text:span><text:span text:style-name="T89"> </text:span><text:span text:style-name="T22">wystawy</text:span><text:span text:style-name="T89"> </text:span><text:span text:style-name="T22">z</text:span><text:span text:style-name="T89"> </text:span><text:span text:style-name="T22">dy- rektorem</text:span><text:span text:style-name="T71"> </text:span><text:span text:style-name="T22">–</text:span><text:span text:style-name="T71"> </text:span><text:span text:style-name="T22">taką</text:span><text:span text:style-name="T71"> </text:span><text:span text:style-name="T22">atrakcję</text:span><text:span text:style-name="T71"> </text:span><text:span text:style-name="T22">przygotował</text:span><text:span text:style-name="T71"> </text:span><text:span text:style-name="T22">między</text:span><text:span text:style-name="T71"> </text:span><text:span text:style-name="T22">innymi</text:span><text:span text:style-name="T71"> </text:span><text:span text:style-name="T22">Zamek</text:span><text:span text:style-name="T71"> </text:span><text:span text:style-name="T22">Królewski</text:span><text:span text:style-name="T71"> </text:span><text:span text:style-name="T22">w</text:span><text:span text:style-name="T71"> </text:span><text:span text:style-name="T72">Warsza- </text:span><text:span text:style-name="T23">wie, którego „cyfrowi” goście mogli zwiedzić ekspozycję z profesorem</text:span><text:span text:style-name="T63"> </text:span><text:span text:style-name="T24">Wojciechem </text:span><text:span text:style-name="T22">Fałkowskim.</text:span><text:span text:style-name="T61"> </text:span><text:span text:style-name="T22">Możliwość</text:span><text:span text:style-name="T61"> </text:span><text:span text:style-name="T22">zwiedzania</text:span><text:span text:style-name="T61"> </text:span><text:span text:style-name="T22">online</text:span><text:span text:style-name="T61"> </text:span><text:span text:style-name="T22">zaproponowały</text:span><text:span text:style-name="T61"> </text:span><text:span text:style-name="T22">również</text:span><text:span text:style-name="T61"> </text:span><text:span text:style-name="T22">te</text:span><text:span text:style-name="T61"> </text:span><text:span text:style-name="T22">muzea,</text:span><text:span text:style-name="T61"> </text:span><text:span text:style-name="T22">któ- re</text:span><text:span text:style-name="T84"> </text:span><text:span text:style-name="T22">na</text:span><text:span text:style-name="T84"> </text:span><text:span text:style-name="T22">czas</text:span><text:span text:style-name="T84"> </text:span><text:span text:style-name="T22">pandemii</text:span><text:span text:style-name="T84"> </text:span><text:span text:style-name="T22">miały</text:span><text:span text:style-name="T84"> </text:span><text:span text:style-name="T22">przewidziane</text:span><text:span text:style-name="T84"> </text:span><text:span text:style-name="T22">otwarcie</text:span><text:span text:style-name="T84"> </text:span><text:span text:style-name="T22">nowych</text:span><text:span text:style-name="T84"> </text:span><text:span text:style-name="T22">wystaw</text:span><text:span text:style-name="T84"> </text:span><text:span text:style-name="T22">zmiennych.</text:span><text:span text:style-name="T84"> </text:span><text:span text:style-name="T86">Wy- </text:span><text:span text:style-name="T22">siłek</text:span><text:span text:style-name="T111"> </text:span><text:span text:style-name="T22">włożony</text:span><text:span text:style-name="T111"> </text:span><text:span text:style-name="T22">w</text:span><text:span text:style-name="T111"> </text:span><text:span text:style-name="T22">przygotowanie</text:span><text:span text:style-name="T111"> </text:span><text:span text:style-name="T22">tego</text:span><text:span text:style-name="T111"> </text:span><text:span text:style-name="T22">typu</text:span><text:span text:style-name="T111"> </text:span><text:span text:style-name="T22">ekspozycji</text:span><text:span text:style-name="T111"> </text:span><text:span text:style-name="T22">oraz</text:span><text:span text:style-name="T111"> </text:span><text:span text:style-name="T22">czas</text:span><text:span text:style-name="T111"> </text:span><text:span text:style-name="T22">im</text:span><text:span text:style-name="T111"> </text:span><text:span text:style-name="T22">poświęcony</text:span><text:span text:style-name="T111"> </text:span><text:span text:style-name="T22">skło- niły niektóre muzea do </text:span><text:span text:style-name="T25">tego, </text:span><text:span text:style-name="T108">aby </text:span><text:span text:style-name="T22">nie tracić wypracowanego efektu oraz – przede wszystkim</text:span><text:span text:style-name="T69"> </text:span><text:span text:style-name="T22">–</text:span><text:span text:style-name="T69"> </text:span><text:span text:style-name="T22">zaangażowania</text:span><text:span text:style-name="T69"> </text:span><text:span text:style-name="T22">ludzkiego</text:span><text:span text:style-name="T69"> </text:span><text:span text:style-name="T22">i</text:span><text:span text:style-name="T69"> </text:span><text:span text:style-name="T22">finansowego.</text:span><text:span text:style-name="T69"> </text:span><text:span text:style-name="T25">Na</text:span><text:span text:style-name="T69"> </text:span><text:span text:style-name="T22">przykład</text:span><text:span text:style-name="T69"> </text:span><text:span text:style-name="T22">National</text:span><text:span text:style-name="T69"> </text:span><text:span text:style-name="T22">Galle- </text:span><text:span text:style-name="T103">ry</text:span><text:span text:style-name="T81"> </text:span><text:span text:style-name="T22">of</text:span><text:span text:style-name="T81"> </text:span><text:span text:style-name="T22">Art</text:span><text:span text:style-name="T81"> </text:span><text:span text:style-name="T22">w</text:span><text:span text:style-name="T81"> </text:span><text:span text:style-name="T25">Waszyngtonie</text:span><text:span text:style-name="T81"> </text:span><text:span text:style-name="T22">przeniosła</text:span><text:span text:style-name="T81"> </text:span><text:span text:style-name="T22">do</text:span><text:span text:style-name="T81"> </text:span><text:span text:style-name="T22">sieci</text:span><text:span text:style-name="T81"> </text:span><text:span text:style-name="T22">wystawy</text:span><text:span text:style-name="T81"> </text:span><text:span text:style-name="T22">czasowe,</text:span><text:span text:style-name="T81"> </text:span><text:span text:style-name="T22">prezentując</text:span><text:span text:style-name="T81"> </text:span><text:span text:style-name="T22">zdję- cia oraz </text:span><text:span text:style-name="T25">teksty, </text:span><text:soft-page-break/><text:span text:style-name="T22">wiedeńska Albertina dodatkowo zaś wprowadziła nagrania</text:span><text:span text:style-name="T82"> </text:span><text:span text:style-name="T22">audio poświęcone</text:span><text:span text:style-name="T27"> </text:span><text:span text:style-name="T22">poszczególnym</text:span><text:span text:style-name="T27"> </text:span><text:span text:style-name="T22">obiektom.</text:span><text:span text:style-name="T27"> </text:span><text:span text:style-name="T22">Nieco</text:span><text:span text:style-name="T27"> </text:span><text:span text:style-name="T22">inną</text:span><text:span text:style-name="T27"> </text:span><text:span text:style-name="T22">formułę</text:span><text:span text:style-name="T27"> </text:span><text:span text:style-name="T22">wypracowało</text:span><text:span text:style-name="T27"> </text:span><text:span text:style-name="T22">Muzeum</text:span></text:p>
      <text:p text:style-name="P50"><text:span text:style-name="T22">Narodowe</text:span><text:span text:style-name="T89"> </text:span><text:span text:style-name="T22">we</text:span><text:span text:style-name="T89"> </text:span><text:span text:style-name="T25">Wrocławiu,</text:span><text:span text:style-name="T89"> </text:span><text:span text:style-name="T22">prezentując</text:span><text:span text:style-name="T89"> </text:span><text:span text:style-name="T22">krótkie</text:span><text:span text:style-name="T89"> </text:span><text:span text:style-name="T22">filmy</text:span><text:span text:style-name="T89"> </text:span><text:span text:style-name="T22">skomponowane</text:span><text:span text:style-name="T89"> </text:span><text:span text:style-name="T22">ze</text:span><text:span text:style-name="T89"> </text:span><text:span text:style-name="T22">zdjęć</text:span><text:span text:style-name="T89"> </text:span><text:span text:style-name="T22">wyko- </text:span><text:span text:style-name="T23">nanych na wystawach</text:span><text:span text:style-name="T127"> </text:span><text:span text:style-name="T23">czasowych.</text:span></text:p>
      <text:p text:style-name="P56"><text:span text:style-name="T87">Wraz </text:span><text:span text:style-name="T23">z płynącym czasem rosła nie tylko liczba, ale </text:span><text:span text:style-name="T24">również </text:span><text:span text:style-name="T23">jakość </text:span><text:span text:style-name="T24">przygotowy- </text:span><text:span text:style-name="T73">wanych </text:span><text:span text:style-name="T24">materiałów </text:span><text:span text:style-name="T23">online. Przykładem może </text:span><text:span text:style-name="T24">być nagrodzony Marką </text:span><text:span text:style-name="T23">Radia Kra- <text:s/></text:span><text:span text:style-name="T24">ków </text:span><text:span text:style-name="T23">za marzec 2020 </text:span><text:span text:style-name="T24">roku </text:span><text:span text:style-name="T23">cykl filmów </text:span><text:span text:style-name="T114">#przezdziurkęodklucza </text:span><text:span text:style-name="T24">wyprodukowanych </text:span><text:span text:style-name="T23">przez Zamek Królewski na </text:span><text:span text:style-name="T87">Wawelu. </text:span><text:span text:style-name="T24">Jak możemy </text:span><text:span text:style-name="T23">przeczytać na </text:span><text:span text:style-name="T24">stronie <text:s/>interneto- <text:s/></text:span><text:span text:style-name="T23">wej </text:span><text:span text:style-name="T24">muzeum: </text:span><text:span text:style-name="T23">„Będziemy w krótkich filmikach pokazywać, co dzieje się w </text:span><text:span text:style-name="T24">muze- </text:span><text:span text:style-name="T23">um, jakie prace trwają w </text:span><text:span text:style-name="T24">wawelskich </text:span><text:span text:style-name="T23">ogrodach, o </text:span><text:span text:style-name="T24">zbiorach </text:span><text:span text:style-name="T23">opowiedzą nasi </text:span><text:span text:style-name="T24">kustosze. </text:span><text:span text:style-name="T23">Razem z nami przejdziecie przez zamknięte </text:span><text:span text:style-name="T24">komnaty <text:s/>zamku. <text:s/></text:span><text:span text:style-name="T23">W ten sposób </text:span><text:span text:style-name="T65">Wa-</text:span><text:span text:style-name="T128"> </text:span><text:span text:style-name="T23">wel pozostaje dla </text:span><text:span text:style-name="T65">Was </text:span><text:span text:style-name="T23">otwarty” (Zamek Królewski na </text:span><text:span text:style-name="T87">Wawelu, </text:span><text:span text:style-name="T23">2020). Jednocześ- nie w mediach społecznościowych rosła liczba </text:span><text:span text:style-name="T73">hasztagów, </text:span><text:span text:style-name="T23">którymi znaczono </text:span><text:span text:style-name="T24">kolejne </text:span><text:span text:style-name="T23">akcje </text:span><text:span text:style-name="T24">generowane </text:span><text:span text:style-name="T23">przez muzea na całym świecie, na przykład: </text:span><text:span text:style-name="T24">#apaintingaday (Mauritshuis </text:span><text:span text:style-name="T23">w </text:span><text:span text:style-name="T24">Hadze), </text:span><text:span text:style-name="T23">#CasaCarrara </text:span><text:span text:style-name="T24">(Accademia </text:span><text:span text:style-name="T23">Carrara w Bergamo), #Isola- </text:span><text:span text:style-name="T24">tionCreations (Ashmolean Museum, Oxford), <text:s/>#MetAnywhere <text:s/>(Metropolitan <text:s/>Muse- </text:span><text:span text:style-name="T23">um of Art w </text:span><text:span text:style-name="T24">Nowym Jorku), #niebawemwmnw (Muzeum </text:span><text:span text:style-name="T73">Narodowe </text:span><text:span text:style-name="T23">w <text:s/></text:span><text:span text:style-name="T129"><text:s/></text:span><text:span text:style-name="T58">Warszawie),</text:span></text:p>
      <text:p text:style-name="P54"><text:span text:style-name="T23">#rijksmuseumfromhome (Rijksmuseum w Amsterdamie), #StayAtHomeStedelijk (Stedelijk Museum w Amsterdamie), #UffiziDecameron (Galleria degli Uffizi we Florencji), #WirtualneŁazienki (Muzeum Łazienki Królewskie w Warszawie).</text:span></text:p>
      <text:p text:style-name="P59"><text:span text:style-name="T22">Kryły</text:span><text:span text:style-name="T32"> </text:span><text:span text:style-name="T22">się</text:span><text:span text:style-name="T32"> </text:span><text:span text:style-name="T22">pod</text:span><text:span text:style-name="T32"> </text:span><text:span text:style-name="T22">nimi</text:span><text:span text:style-name="T32"> </text:span><text:span text:style-name="T22">najróżniejsze</text:span><text:span text:style-name="T32"> </text:span><text:span text:style-name="T22">inicjatywy.</text:span><text:span text:style-name="T32"> </text:span><text:span text:style-name="T22">Muzea</text:span><text:span text:style-name="T32"> </text:span><text:span text:style-name="T22">dzięki</text:span><text:span text:style-name="T32"> </text:span><text:span text:style-name="T22">nowym</text:span><text:span text:style-name="T32"> </text:span><text:span text:style-name="T22">mediom</text:span><text:span text:style-name="T32"> </text:span><text:span text:style-name="T22">za- praszały</text:span><text:span text:style-name="T34"> </text:span><text:span text:style-name="T22">do</text:span><text:span text:style-name="T34"> </text:span><text:span text:style-name="T22">korzystania</text:span><text:span text:style-name="T34"> </text:span><text:span text:style-name="T22">z</text:span><text:span text:style-name="T34"> </text:span><text:span text:style-name="T22">katalogów</text:span><text:span text:style-name="T34"> </text:span><text:span text:style-name="T22">online,</text:span><text:span text:style-name="T34"> </text:span><text:span text:style-name="T22">wysłuchania</text:span><text:span text:style-name="T34"> </text:span><text:span text:style-name="T22">wykładów,</text:span><text:span text:style-name="T34"> </text:span><text:span text:style-name="T22">poznawania tajemnic</text:span><text:span text:style-name="T130"> </text:span><text:span text:style-name="T22">kolekcji,</text:span><text:span text:style-name="T130"> </text:span><text:span text:style-name="T22">prezentowały</text:span><text:span text:style-name="T130"> </text:span><text:span text:style-name="T22">nieznane</text:span><text:span text:style-name="T130"> </text:span><text:span text:style-name="T72">obiekty.</text:span><text:span text:style-name="T130"> </text:span><text:span text:style-name="T22">Wiele</text:span><text:span text:style-name="T130"> </text:span><text:span text:style-name="T22">instytucji</text:span><text:span text:style-name="T130"> </text:span><text:span text:style-name="T22">wprowadziło</text:span><text:span text:style-name="T130"> </text:span><text:span text:style-name="T22">do sieci</text:span><text:span text:style-name="T67"> </text:span><text:span text:style-name="T22">audioprzewodniki.</text:span><text:span text:style-name="T67"> </text:span><text:span text:style-name="T25">Nowatorskie</text:span><text:span text:style-name="T67"> </text:span><text:span text:style-name="T22">działania</text:span><text:span text:style-name="T67"> </text:span><text:span text:style-name="T22">w</text:span><text:span text:style-name="T67"> </text:span><text:span text:style-name="T22">zakresie</text:span><text:span text:style-name="T67"> </text:span><text:span text:style-name="T22">wykorzystania</text:span><text:span text:style-name="T67"> </text:span><text:span text:style-name="T22">nowych mediów</text:span><text:span text:style-name="T69"> </text:span><text:span text:style-name="T22">przeprowadziła</text:span><text:span text:style-name="T69"> </text:span><text:span text:style-name="T22">warszawska</text:span><text:span text:style-name="T69"> </text:span><text:span text:style-name="T22">Zachęta</text:span><text:span text:style-name="T69"> </text:span><text:span text:style-name="T22">–</text:span><text:span text:style-name="T69"> </text:span><text:span text:style-name="T22">chodzi</text:span><text:span text:style-name="T69"> </text:span><text:span text:style-name="T22">o</text:span><text:span text:style-name="T69"> </text:span><text:span text:style-name="T22">akcję</text:span><text:span text:style-name="T69"> </text:span><text:span text:style-name="T22">„Zachęta</text:span><text:span text:style-name="T69"> </text:span><text:span text:style-name="T22">miga!”</text:span><text:span text:style-name="T69"> </text:span><text:span text:style-name="T22">czy też</text:span><text:span text:style-name="T66"> </text:span><text:span text:style-name="T22">„Sztuka</text:span><text:span text:style-name="T66"> </text:span><text:span text:style-name="T39">dostępna”,</text:span><text:span text:style-name="T66"> </text:span><text:span text:style-name="T22">poświęcone</text:span><text:span text:style-name="T66"> </text:span><text:span text:style-name="T22">zwiększeniu</text:span><text:span text:style-name="T66"> </text:span><text:span text:style-name="T22">dostępu</text:span><text:span text:style-name="T66"> </text:span><text:span text:style-name="T22">do</text:span><text:span text:style-name="T66"> </text:span><text:span text:style-name="T22">kolekcji</text:span><text:span text:style-name="T66"> </text:span><text:span text:style-name="T22">dla</text:span><text:span text:style-name="T66"> </text:span><text:span text:style-name="T22">osób</text:span><text:span text:style-name="T66"> </text:span><text:span text:style-name="T22">z</text:span><text:span text:style-name="T66"> </text:span><text:span text:style-name="T22">nie- pełnosprawnościami</text:span><text:span text:style-name="T68"> </text:span><text:span text:style-name="T22">(w</text:span><text:span text:style-name="T68"> </text:span><text:span text:style-name="T22">tym</text:span><text:span text:style-name="T68"> </text:span><text:span text:style-name="T22">przypadku</text:span><text:span text:style-name="T68"> </text:span><text:span text:style-name="T22">osób</text:span><text:span text:style-name="T68"> </text:span><text:span text:style-name="T22">niewidomych</text:span><text:span text:style-name="T68"> </text:span><text:span text:style-name="T22">oraz</text:span><text:span text:style-name="T68"> </text:span><text:span text:style-name="T22">głuchoniemych</text:span><text:span text:style-name="T68"> </text:span><text:span text:style-name="T22">– materiały opatrzono tłumaczeniem na polski język migowy oraz warstwą audio- deskrypcji).</text:span></text:p>
      <text:p text:style-name="P59"><text:span text:style-name="T23">Jest jeszcze jeden aspekt wart omówienia w kontekście wykorzystania przez muzea mediów cyfrowych. Jak powszechnie wiadomo, ich siła polega na możliwo- ści dzielenia się treścią, wzajemnych inspiracji. Nie inaczej stało się w przypadku omawianych instytucji. Wzajemnie się inspirując, „podglądając” ofertę konkuren- cji, muzea wprowadzały w przestrzeń Internetu coraz to nowe treści i funkcjonalno- ści. Chyba najlepszym przykładem inspirowania się swoimi działaniami jest zachę- canie odbiorców do kreatywnej aktywności, której podstawą miały </text:span><text:span text:style-name="T109">być </text:span><text:span text:style-name="T23">reprodukcje cyfrowe dzieł. Największy rozgłos zyskało bodaj Getty Museum, zachęcające do wykonywania zdjęć inspirowanych ulubionymi dziełami sztuki; w aranżacji miały </text:span><text:span text:style-name="T109">być </text:span><text:span text:style-name="T23">wykorzystane przedmioty posiadane w domu. W ten sposób powstały niezwy- kłe nowe wersje dzieł Gustava Klimta, Leonarda da </text:span><text:span text:style-name="T24">Vinci </text:span><text:span text:style-name="T23">czy Johannesa </text:span><text:span text:style-name="T24">Vermee- </text:span><text:span text:style-name="T23">ra. Polskim odpowiednikiem stała się akcja przeprowadzona przez Muzeum Na- rodowe w </text:span><text:span text:style-name="T73">Warszawie. </text:span><text:span text:style-name="T24">Uzyskany </text:span><text:span text:style-name="T23">efekt przerósł najśmielsze oczekiwania, a wśród najwyżej <text:s/>ocenianych <text:s/>przez <text:s/>internautów <text:s/>przeróbek <text:s/>znalazła <text:s/>się <text:s/></text:span><text:span text:style-name="T131"><text:s/></text:span><text:span text:style-name="T36">Pomarańczarka</text:span></text:p>
      <text:p text:style-name="P68"><text:span text:style-name="T22">z</text:span><text:span text:style-name="T69"> </text:span><text:span text:style-name="T22">papierem</text:span><text:span text:style-name="T69"> </text:span><text:span text:style-name="T22">toaletowym</text:span><text:span text:style-name="T69"> </text:span><text:span text:style-name="T22">zamiast</text:span><text:span text:style-name="T69"> </text:span><text:span text:style-name="T22">owoców</text:span><text:span text:style-name="T69"> </text:span><text:span text:style-name="T22">(co</text:span><text:span text:style-name="T69"> </text:span><text:span text:style-name="T22">miało</text:span><text:span text:style-name="T69"> </text:span><text:span text:style-name="T108">być</text:span><text:span text:style-name="T69"> </text:span><text:span text:style-name="T22">komentarzem</text:span><text:span text:style-name="T69"> </text:span><text:span text:style-name="T22">do</text:span><text:span text:style-name="T69"> </text:span><text:span text:style-name="T22">braku</text:span><text:span text:style-name="T69"> </text:span><text:span text:style-name="T22">tego materiału</text:span><text:span text:style-name="T67"> </text:span><text:span text:style-name="T22">higienicznego</text:span><text:span text:style-name="T67"> </text:span><text:span text:style-name="T22">na</text:span><text:span text:style-name="T67"> </text:span><text:span text:style-name="T22">wielu</text:span><text:span text:style-name="T67"> </text:span><text:span text:style-name="T22">rynkach</text:span><text:span text:style-name="T67"> </text:span><text:span text:style-name="T22">na</text:span><text:span text:style-name="T67"> </text:span><text:span text:style-name="T22">początku</text:span><text:span text:style-name="T67"> </text:span><text:span text:style-name="T22">pandemii).</text:span></text:p>
      <text:p text:style-name="P61"><text:span text:style-name="T23">Osobny akapit wypada poświęcić działalności edukacyjnej muzeów – skala <text:s text:c="7"/>i różnorodność powstających materiałów nie miała precedensu w przeszłości. Edu- </text:span><text:span text:style-name="T73">katorzy, </text:span><text:span text:style-name="T23">kustosze, konserwatorzy opowiadali o zbiorach, pojedynczych dziełach, zjawiskach w historii sztuki czy tajnikach zachowania kolekcji. Przygotowywano materiały kierowane do ściśle określonych grup </text:span><text:span text:style-name="T24">odbiorców, </text:span><text:span text:style-name="T23">zachęcano do wspól- nego rysowania, opracowywano </text:span><text:span text:style-name="T24">gry, </text:span><text:span text:style-name="T23">dystrybuowano materiały mogące </text:span><text:span text:style-name="T109">być </text:span><text:span text:style-name="T23">wspar- ciem dla nauczycieli. Do największych zaskoczeń tego obszaru działalności muze- um online stały się lekcje muzealne przygotowane przez Dział Edukacji Muzeum Narodowego w </text:span><text:span text:style-name="T73">Warszawie. </text:span><text:span text:style-name="T23">Lekcje muzealne są standardową ofertą bodaj wszyst- kich muzeów na świecie. </text:span><text:span text:style-name="T24">Warszawscy </text:span><text:span text:style-name="T23">edukatorzy wpadli jednak na pomysł, żeby zrobić je w formie interaktywnej, opartej na kontakcie z odbiorcami w czasie rze- czywistym. Pierwsze zaskoczenie pojawiło się, kiedy taką wirtualną lekcję zamówi- ła szkoła z Gliwic. Dotychczas z oferty Muzeum Narodowego w </text:span><text:span text:style-name="T73">Warszawie </text:span><text:span text:style-name="T23">korzy- stały przede wszystkim szkoły warszawskie oraz te z najbliższej </text:span><text:span text:style-name="T24">okolicy. </text:span><text:span text:style-name="T23">Dostęp do cyfrowego Muzeum pozwolił jednak przełamać te granice. Kolejne lekcje zamawia- ły szkoły z nierzadko odległych od </text:span><text:span text:style-name="T73">Warszawy </text:span><text:span text:style-name="T23">miejscowości, aż w końcu współpra- cę z muzeum rozpoczęła szkoła polonijna z </text:span><text:span text:style-name="T131"><text:s/></text:span><text:span text:style-name="T23">Australii.</text:span></text:p>
      <text:p text:style-name="P61"><text:span text:style-name="T24">Na </text:span><text:span text:style-name="T23">przykładzie tego muzeum można zrozumieć skalę wykorzystania mediów cyfrowych w czasie pandemii. Muzeum Narodowe w </text:span><text:span text:style-name="T73">Warszawie </text:span><text:span text:style-name="T23">w ciągu dwóch miesięcy zorganizowało 552 lekcje oraz wydarzenia online, w których wzięło</text:span><text:span text:style-name="T90"> </text:span><text:span text:style-name="T23">udział 10 201 osób. </text:span><text:span text:style-name="T24">Poza </text:span><text:span text:style-name="T23">tym na stronie internetowej muzeum umieszczono 39 unikato- wych wydarzeń (takich jak warsztaty rodzinne czy wieczory w muzeum). Zamiesz- czane na Facebooku oraz na kanale </text:span><text:span text:style-name="T78">YouTube </text:span><text:span text:style-name="T23">filmy miały łącznie 238 600 wyświet- leń. Strona internetowa miała w tym czasie ponad 430 000 </text:span><text:span text:style-name="T132"><text:s/></text:span><text:span text:style-name="T23">odsłon.</text:span></text:p>
      <text:p text:style-name="P41"/>
      <text:h text:style-name="P12" text:outline-level="2"><text:span text:style-name="T21">Podsumowanie</text:span></text:h>
      <text:p text:style-name="P69"><text:span text:style-name="T22">Przedstawione</text:span><text:span text:style-name="T68"> </text:span><text:span text:style-name="T22">wyżej</text:span><text:span text:style-name="T68"> </text:span><text:span text:style-name="T22">dane</text:span><text:span text:style-name="T68"> </text:span><text:span text:style-name="T22">każą</text:span><text:span text:style-name="T68"> </text:span><text:span text:style-name="T22">zweryfikować</text:span><text:span text:style-name="T68"> </text:span><text:span text:style-name="T22">pogląd</text:span><text:span text:style-name="T68"> </text:span><text:span text:style-name="T22">na</text:span><text:span text:style-name="T68"> </text:span><text:span text:style-name="T22">temat</text:span><text:span text:style-name="T68"> </text:span><text:span text:style-name="T22">znaczenia</text:span><text:span text:style-name="T68"> </text:span><text:span text:style-name="T22">nowych mediów w muzeach. Choć obecne od lat, w czasie pandemii rozkwitły w sposób niespodziewany,</text:span><text:span text:style-name="T82"> </text:span><text:span text:style-name="T22">oferując</text:span><text:span text:style-name="T82"> </text:span><text:span text:style-name="T22">użytkownikom</text:span><text:span text:style-name="T82"> </text:span><text:span text:style-name="T22">domowym</text:span><text:span text:style-name="T82"> </text:span><text:span text:style-name="T22">kontakt</text:span><text:span text:style-name="T82"> </text:span><text:span text:style-name="T22">z</text:span><text:span text:style-name="T82"> </text:span><text:span text:style-name="T22">muzeum</text:span><text:span text:style-name="T82"> </text:span><text:span text:style-name="T22">niedostęp- nym</text:span><text:span text:style-name="T29"> </text:span><text:span text:style-name="T22">w</text:span><text:span text:style-name="T29"> </text:span><text:span text:style-name="T22">przestrzeni</text:span><text:span text:style-name="T29"> </text:span><text:span text:style-name="T22">realnej.</text:span><text:span text:style-name="T29"> </text:span><text:span text:style-name="T77">Ten</text:span><text:span text:style-name="T29"> </text:span><text:span text:style-name="T22">trudny</text:span><text:span text:style-name="T29"> </text:span><text:span text:style-name="T22">czas</text:span><text:span text:style-name="T29"> </text:span><text:span text:style-name="T22">pokazał</text:span><text:span text:style-name="T29"> </text:span><text:span text:style-name="T22">jeszcze</text:span><text:span text:style-name="T29"> </text:span><text:span text:style-name="T22">dwie</text:span><text:span text:style-name="T29"> </text:span><text:span text:style-name="T25">rzeczy.</text:span><text:span text:style-name="T29"> </text:span><text:span text:style-name="T72">Po</text:span><text:span text:style-name="T29"> </text:span><text:span text:style-name="T22">pierw- sze,</text:span><text:span text:style-name="T39"> </text:span><text:span text:style-name="T22">muzea</text:span><text:span text:style-name="T39"> </text:span><text:span text:style-name="T22">nie</text:span><text:span text:style-name="T39"> </text:span><text:span text:style-name="T22">tylko</text:span><text:span text:style-name="T39"> </text:span><text:span text:style-name="T22">wykorzystują</text:span><text:span text:style-name="T39"> </text:span><text:span text:style-name="T22">nowe</text:span><text:span text:style-name="T39"> </text:span><text:span text:style-name="T22">media</text:span><text:span text:style-name="T39"> </text:span><text:span text:style-name="T22">w</text:span><text:span text:style-name="T39"> </text:span><text:span text:style-name="T22">swojej</text:span><text:span text:style-name="T39"> </text:span><text:span text:style-name="T22">działalności,</text:span><text:span text:style-name="T39"> </text:span><text:span text:style-name="T22">ale</text:span><text:span text:style-name="T39"> </text:span><text:span text:style-name="T22">bardzo często</text:span><text:span text:style-name="T86"> </text:span><text:span text:style-name="T22">są</text:span><text:span text:style-name="T86"> </text:span><text:span text:style-name="T22">siłą</text:span><text:span text:style-name="T86"> </text:span><text:span text:style-name="T22">kreacyjną</text:span><text:span text:style-name="T86"> </text:span><text:span text:style-name="T22">w</text:span><text:span text:style-name="T86"> </text:span><text:span text:style-name="T22">tym</text:span><text:span text:style-name="T86"> </text:span><text:span text:style-name="T22">obszarze,</text:span><text:span text:style-name="T86"> </text:span><text:span text:style-name="T22">można</text:span><text:span text:style-name="T86"> </text:span><text:span text:style-name="T22">więc</text:span><text:span text:style-name="T86"> </text:span><text:span text:style-name="T22">zaryzykować</text:span><text:span text:style-name="T86"> </text:span><text:span text:style-name="T22">twierdzenie</text:span><text:span text:style-name="T86"> </text:span><text:span text:style-name="T22">– biorąc pod uwagę różnorodność form, treści i wykorzystywanych kanałów ko- munikacyjnych – że muzea są swoistymi generatorami sektora kreatywnego. </text:span><text:span text:style-name="T72">Po </text:span><text:span text:style-name="T22">drugie,</text:span><text:span text:style-name="T86"> </text:span><text:span text:style-name="T22">współczesne</text:span><text:span text:style-name="T86"> </text:span><text:span text:style-name="T22">muzea</text:span><text:span text:style-name="T86"> </text:span><text:span text:style-name="T22">nie</text:span><text:span text:style-name="T86"> </text:span><text:span text:style-name="T22">mogą</text:span><text:span text:style-name="T86"> </text:span><text:span text:style-name="T22">zawrócić</text:span><text:span text:style-name="T86"> </text:span><text:span text:style-name="T22">z</text:span><text:span text:style-name="T86"> </text:span><text:span text:style-name="T22">raz</text:span><text:span text:style-name="T86"> </text:span><text:span text:style-name="T22">obranej</text:span><text:span text:style-name="T86"> </text:span><text:span text:style-name="T22">drogi</text:span><text:span text:style-name="T86"> </text:span><text:span text:style-name="T22">–</text:span><text:span text:style-name="T86"> </text:span><text:span text:style-name="T22">nowe</text:span><text:span text:style-name="T86"> </text:span><text:span text:style-name="T22">media wrosły na stałe w ich strukturę i najprawdopodobniej – również po całkowitym wygaszeniu</text:span><text:span text:style-name="T81"> </text:span><text:span text:style-name="T22">pandemii</text:span><text:span text:style-name="T81"> </text:span><text:span text:style-name="T22">–</text:span><text:span text:style-name="T81"> </text:span><text:span text:style-name="T22">będą</text:span><text:span text:style-name="T81"> </text:span><text:span text:style-name="T22">pozostawały</text:span><text:span text:style-name="T81"> </text:span><text:span text:style-name="T22">w</text:span><text:span text:style-name="T81"> </text:span><text:span text:style-name="T22">stałej</text:span><text:span text:style-name="T81"> </text:span><text:span text:style-name="T22">ofercie</text:span><text:span text:style-name="T81"> </text:span><text:span text:style-name="T22">tego</text:span><text:span text:style-name="T81"> </text:span><text:span text:style-name="T22">typu</text:span><text:span text:style-name="T81"> </text:span><text:span text:style-name="T22">instytucji.</text:span><text:span text:style-name="T81"> </text:span><text:span text:style-name="T25">Na </text:span><text:span text:style-name="T22">pewno</text:span><text:span text:style-name="T75"> </text:span><text:span text:style-name="T22">tak</text:span><text:span text:style-name="T75"> </text:span><text:span text:style-name="T22">się</text:span><text:span text:style-name="T75"> </text:span><text:span text:style-name="T22">stanie</text:span><text:span text:style-name="T75"> </text:span><text:span text:style-name="T22">z</text:span><text:span text:style-name="T75"> </text:span><text:span text:style-name="T22">opisanymi</text:span><text:span text:style-name="T75"> </text:span><text:span text:style-name="T22">wcześniej</text:span><text:span text:style-name="T75"> </text:span><text:span text:style-name="T22">interaktywnymi</text:span><text:span text:style-name="T75"> </text:span><text:span text:style-name="T22">lekcjami</text:span><text:span text:style-name="T75"> </text:span><text:span text:style-name="T22">muzealnymi</text:span></text:p>
      <text:p text:style-name="P51"><text:span text:style-name="T23">przygotowywanymi przez Muzeum Narodowe w Warszawie. Nie jest to bowiem korzyść jednostronna. Nie tylko odległe geograficznie szkoły zyskały dostęp do za- sobów tego muzeum, ale także Muzeum znalazło prostą drogę, aby budować środo- wisko swoich ambasadorów, nawet w najodleglejszych zakątkach świata.</text:span></text:p>
      <text:p text:style-name="P41"/>
      <text:h text:style-name="P9" text:outline-level="3"><text:span text:style-name="T21">Bibliografia</text:span></text:h>
      <text:p text:style-name="P26"><text:span text:style-name="T42">Black G. (2012). </text:span><text:span text:style-name="T115">Transforming </text:span><text:span text:style-name="T116">Museums in the </text:span><text:span text:style-name="T118">Twenty-First </text:span><text:span text:style-name="T116">Century</text:span><text:span text:style-name="T42">. New </text:span><text:span text:style-name="T48">York: </text:span><text:span text:style-name="T42">Routledge.</text:span></text:p>
      <text:p text:style-name="P28"><text:span text:style-name="T42">Gaweł Ł., Skowron F., Szostak A. (red.) (2019). </text:span><text:span text:style-name="T116">Raport z projektu badawczego „Krakowski </text:span><text:span text:style-name="T117">odbiorca kultury”</text:span><text:span text:style-name="T43">. Kraków: Attyka.</text:span></text:p>
      <text:p text:style-name="P31"><text:span text:style-name="T42">Kotler N.G, Kotler Ph., Kotler </text:span><text:span text:style-name="T49">W.I. </text:span><text:span text:style-name="T42">(2008). </text:span><text:span text:style-name="T116">Museum </text:span><text:span text:style-name="T118">Marketing </text:span><text:span text:style-name="T120">and </text:span><text:span text:style-name="T116">Strategy: Designing Mis- </text:span><text:span text:style-name="T117">sions, </text:span><text:span text:style-name="T119">Building </text:span><text:span text:style-name="T117">Audiences, Generating Revenue </text:span><text:span text:style-name="T121">and </text:span><text:span text:style-name="T117">Resources</text:span><text:span text:style-name="T43">. San Francisco: Jossey-Bass.</text:span></text:p>
      <text:p text:style-name="P29"><text:span text:style-name="T42">Nierenberg B. (2011). </text:span><text:span text:style-name="T116">Zarządzanie mediami. Ujęcie systemowe</text:span><text:span text:style-name="T42">. Kraków: Wydawnictwo Uni- </text:span><text:span text:style-name="T43">wersytetu Jagiellońskiego.</text:span></text:p>
      <text:p text:style-name="P32"><text:span text:style-name="T42">Picard</text:span><text:span text:style-name="T50"> </text:span><text:span text:style-name="T42">R.G.</text:span><text:span text:style-name="T50"> </text:span><text:span text:style-name="T42">(1989).</text:span><text:span text:style-name="T50"> </text:span><text:span text:style-name="T118">Media</text:span><text:span text:style-name="T122"> </text:span><text:span text:style-name="T116">Economics:</text:span><text:span text:style-name="T122"> </text:span><text:span text:style-name="T116">Concepts</text:span><text:span text:style-name="T122"> </text:span><text:span text:style-name="T120">and</text:span><text:span text:style-name="T122"> </text:span><text:span text:style-name="T116">Issues</text:span><text:span text:style-name="T42">.</text:span><text:span text:style-name="T50"> </text:span><text:span text:style-name="T42">London:</text:span><text:span text:style-name="T50"> </text:span><text:span text:style-name="T42">Sage</text:span><text:span text:style-name="T50"> </text:span><text:span text:style-name="T42">Publications.</text:span><text:span text:style-name="T51"> </text:span><text:span text:style-name="T42">Piontek</text:span><text:span text:style-name="T52"> </text:span><text:span text:style-name="T43">A. (2016). </text:span><text:span text:style-name="T117">Museum und Partizipation. Theorie und Praxis kooperativer</text:span><text:span text:style-name="T123"> </text:span><text:span text:style-name="T119">Ausstellungspro-</text:span></text:p>
      <text:p text:style-name="P33"><text:span text:style-name="T117">jekte und Beteiligungsangebote</text:span><text:span text:style-name="T43">. Bielefeld: Transcript <text:s/>Verlag.</text:span></text:p>
      <text:p text:style-name="P30"><text:span text:style-name="T53">We </text:span><text:span text:style-name="T54">Are </text:span><text:span text:style-name="T42">Social </text:span><text:span text:style-name="T143">(2020). </text:span><text:span text:style-name="T118">Digital </text:span><text:span text:style-name="T116">2020. </text:span><text:span text:style-name="T115">July </text:span><text:span text:style-name="T118">Global </text:span><text:span text:style-name="T115">Statshot </text:span><text:span text:style-name="T116">Report</text:span><text:span text:style-name="T133">. </text:span><text:span text:style-name="T46">Pobrane </text:span><text:span text:style-name="T42">z: https://www.slide-</text:span></text:p>
      <text:p text:style-name="P34"><text:span text:style-name="T55">share.net/DataReportal/digital-2020-poland-january-2020-v01?fbclid= </text:span><text:span text:style-name="T46">IwAR2UgTiM7SN </text:span><text:span text:style-name="T56">2bZRYxi0DGrFeozDvhrHRr5rAnvkC4lkMPVI7CCMztvkLsl8 <text:s text:c="2"/></text:span><text:span text:style-name="T43">(dostęp: <text:s/>21.07.2020).</text:span></text:p>
      <text:p text:style-name="P36"><text:span text:style-name="T42">Wiza</text:span><text:span text:style-name="T57"> </text:span><text:span text:style-name="T49">W.R.</text:span><text:span text:style-name="T57"> </text:span><text:span text:style-name="T42">(2010).</text:span><text:span text:style-name="T57"> </text:span><text:span text:style-name="T118">Nowe</text:span><text:span text:style-name="T124"> </text:span><text:span text:style-name="T116">technologie</text:span><text:span text:style-name="T124"> </text:span><text:span text:style-name="T116">informacyjne</text:span><text:span text:style-name="T124"> </text:span><text:span text:style-name="T116">w</text:span><text:span text:style-name="T124"> </text:span><text:span text:style-name="T116">muzeach</text:span><text:span text:style-name="T42">.</text:span><text:span text:style-name="T57"> </text:span><text:span text:style-name="T49">W:</text:span><text:span text:style-name="T57"> </text:span><text:span text:style-name="T45">D.</text:span><text:span text:style-name="T57"> </text:span><text:span text:style-name="T42">Folga-Januszewska,</text:span><text:span text:style-name="T57"> </text:span><text:span text:style-name="T42">B.</text:span><text:span text:style-name="T57"> </text:span><text:span text:style-name="T42">Gu- towski</text:span><text:span text:style-name="T51"> </text:span><text:span text:style-name="T42">(red.),</text:span><text:span text:style-name="T51"> </text:span><text:span text:style-name="T116">Ekonomia</text:span><text:span text:style-name="T125"> </text:span><text:span text:style-name="T116">muzeum</text:span><text:span text:style-name="T42">.</text:span><text:span text:style-name="T51"> </text:span><text:span text:style-name="T42">Kraków:</text:span><text:span text:style-name="T51"> </text:span><text:span text:style-name="T42">Universitas.</text:span></text:p>
      <text:p text:style-name="P27"><text:span text:style-name="T42">Zamek Królewski na Wawelu (2020). </text:span><text:span text:style-name="T116">#przezdziurkęodklucza</text:span><text:span text:style-name="T42">. Pobrane z: <text:s text:c="2"/>https://wawel.kra-</text:span></text:p>
      <text:p text:style-name="P35"><text:span text:style-name="T43">kow.pl/przezdziurkeodklucza <text:s/>(dostęp: <text:s/>20.07.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Microsoft JhengHei" svg:font-family="'Microsoft JhengHe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7cm" fo:margin-right="0cm" fo:margin-top="0.213cm" fo:margin-bottom="0cm" loext:contextual-spacing="false" fo:text-align="justify" style:justify-single-word="false" fo:text-indent="0cm" style:auto-text-indent="false"/>
      <style:text-properties style:font-name="Calibri" fo:font-family="Calibri" style:font-family-generic="roman" style:font-pitch="variable" fo:font-size="15.5pt" style:font-name-asian="Calibri1" style:font-family-asian="Calibri" style:font-family-generic-asian="system" style:font-pitch-asian="variable" style:font-size-asian="15.5pt" style:font-name-complex="Calibri1" style:font-family-complex="Calibri" style:font-family-generic-complex="system" style:font-pitch-complex="variable" style:font-size-complex="15.5pt"/>
    </style:style>
    <style:style style:name="Heading_20_2" style:display-name="Heading 2" style:family="paragraph" style:parent-style-name="Standard" style:default-outline-level="3" style:list-style-name="" style:class="text">
      <style:paragraph-properties fo:margin-left="0.208cm" fo:margin-right="0cm" fo:margin-top="0.21cm" fo:margin-bottom="0cm" loext:contextual-spacing="false" fo:text-indent="0cm" style:auto-text-indent="false"/>
      <style:text-properties style:font-name="Calibri" fo:font-family="Calibri" style:font-family-generic="roman" style:font-pitch="variable" fo:font-size="13.5pt" style:font-name-asian="Calibri1" style:font-family-asian="Calibri" style:font-family-generic-asian="system" style:font-pitch-asian="variable" style:font-size-asian="13.5pt" style:font-name-complex="Calibri1" style:font-family-complex="Calibri" style:font-family-generic-complex="system" style:font-pitch-complex="variable" style:font-size-complex="13.5pt"/>
    </style:style>
    <style:style style:name="Heading_20_3" style:display-name="Heading 3" style:family="paragraph" style:parent-style-name="Standard" style:default-outline-level="4" style:list-style-name="" style:class="text">
      <style:paragraph-properties fo:margin-left="0.035cm" fo:margin-right="0cm" fo:line-height="0.437cm"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fo:text-align="start" style:justify-single-word="false"/>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71cm" fo:margin-right="0cm" fo:margin-top="0cm" fo:margin-bottom="0cm" loext:contextual-spacing="false" fo:line-height="0.437cm" fo:text-align="start" style:justify-single-word="false" fo:text-indent="0cm" style:auto-text-indent="false"/>
    </style:style>
    <style:style style:name="MP4" style:family="paragraph" style:parent-style-name="Frame_20_contents">
      <style:paragraph-properties fo:margin-left="0.035cm" fo:margin-right="0cm" fo:margin-top="0cm" fo:margin-bottom="0cm" loext:contextual-spacing="false" fo:line-height="0.358cm" fo:text-align="start" style:justify-single-word="false" fo:text-indent="0cm" style:auto-text-indent="false"/>
    </style:style>
    <style:style style:name="MP5" style:family="paragraph" style:parent-style-name="Frame_20_contents">
      <style:paragraph-properties fo:margin-left="0.035cm" fo:margin-right="0cm" fo:margin-top="0.034cm" fo:margin-bottom="0cm" loext:contextual-spacing="false" fo:line-height="78%" fo:text-align="start" style:justify-single-word="false" fo:text-indent="0.004cm" style:auto-text-indent="false"/>
    </style:style>
    <style:style style:name="MP6" style:family="paragraph" style:parent-style-name="Frame_20_contents">
      <style:paragraph-properties fo:margin-left="0.035cm" fo:margin-right="0cm" fo:margin-top="0cm" fo:margin-bottom="0cm" loext:contextual-spacing="false" fo:line-height="0.27cm" fo:text-align="start" style:justify-single-word="false" fo:text-indent="0cm" style:auto-text-indent="false"/>
    </style:style>
    <style:style style:name="MP7" style:family="paragraph" style:parent-style-name="Frame_20_contents">
      <style:paragraph-properties fo:margin-left="1.064cm" fo:margin-right="0cm" fo:margin-top="0cm" fo:margin-bottom="0cm" loext:contextual-spacing="false" fo:line-height="0.289cm" fo:text-align="start" style:justify-single-word="false" fo:text-indent="0cm" style:auto-text-indent="false"/>
    </style:style>
    <style:style style:name="MP8" style:family="paragraph" style:parent-style-name="Frame_20_contents">
      <style:paragraph-properties fo:margin-left="0.035cm" fo:margin-right="0cm" fo:margin-top="0cm" fo:margin-bottom="0cm" loext:contextual-spacing="false" fo:line-height="0.437cm" fo:text-align="start" style:justify-single-word="false" fo:text-indent="0cm" style:auto-text-indent="false"/>
    </style:style>
    <style:style style:name="MT1" style:family="text">
      <style:text-properties fo:color="#231f20" style:font-name="Calibri" fo:font-size="9pt" style:font-size-asian="9pt"/>
    </style:style>
    <style:style style:name="MT2" style:family="text">
      <style:text-properties fo:color="#231f20" style:font-name="Calibri" fo:font-size="9pt" fo:letter-spacing="-0.007cm" style:font-size-asian="9pt"/>
    </style:style>
    <style:style style:name="MT3" style:family="text">
      <style:text-properties fo:color="#231f20" style:font-name="Calibri" fo:font-size="7.5pt" style:font-size-asian="7.5pt" style:text-scale="80%"/>
    </style:style>
    <style:style style:name="MT4" style:family="text">
      <style:text-properties fo:color="#231f20" style:font-name="Calibri" fo:font-size="11pt" style:font-size-asian="11pt" style:text-scale="8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6.51cm" fo:page-height="23.513cm" style:num-format="1" style:print-orientation="portrait" fo:margin-top="0.564cm" fo:margin-bottom="0.494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16.51cm" fo:page-height="23.513cm" style:num-format="1" style:print-orientation="portrait" fo:margin-top="1.191cm" fo:margin-bottom="0.947cm" fo:margin-left="0.212cm" fo:margin-right="1.799cm" style:writing-mode="lr-tb" style:layout-grid-color="#c0c0c0" style:layout-grid-lines="2055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3cm" fo:margin-left="0cm" fo:margin-right="0cm" fo:margin-bottom="0.402cm" style:dynamic-spacing="true"/>
      </style:header-style>
      <style:footer-style>
        <style:header-footer-properties fo:min-height="0.323cm" fo:margin-left="0cm" fo:margin-right="0cm" fo:margin-top="0.222cm" style:dynamic-spacing="true"/>
      </style:footer-style>
    </style:page-layout>
    <style:page-layout style:name="Mpm3">
      <style:page-layout-properties fo:page-width="16.51cm" fo:page-height="23.513cm" style:num-format="1" style:print-orientation="portrait" fo:margin-top="1.191cm" fo:margin-bottom="0.947cm" fo:margin-left="1.729cm" fo:margin-right="0.212cm" style:writing-mode="lr-tb" style:layout-grid-color="#c0c0c0" style:layout-grid-lines="2055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3cm" fo:margin-left="0cm" fo:margin-right="0cm" fo:margin-bottom="0.402cm" style:dynamic-spacing="true"/>
      </style:header-style>
      <style:footer-style>
        <style:header-footer-properties fo:min-height="0.323cm" fo:margin-left="0cm" fo:margin-right="0cm" fo:margin-top="0.222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1" draw:style-name="Mgr1" draw:text-style-name="MP2" svg:x1="14.9cm" svg:y1="1.693cm" svg:x2="16.099cm" svg:y2="1.693cm"><text:p/></draw:line><draw:frame draw:style-name="Mfr1" text:anchor-type="char" svg:x="15.189cm" svg:y="1.155cm" svg:width="0.624cm" svg:height="0.467cm" draw:z-index="0"><draw:text-box><text:p text:style-name="MP3"><text:page-number text:select-page="current">527</text:page-number></text:p></draw:text-box></draw:frame><draw:frame draw:style-name="Mfr1" text:anchor-type="char" svg:x="1.889cm" svg:y="1.215cm" svg:width="8.521cm" svg:height="0.388cm" draw:z-index="0"><draw:text-box><text:p text:style-name="MP4"><text:span text:style-name="MT1">Muzeum</text:span><text:span text:style-name="MT2"> </text:span><text:span text:style-name="MT1">i</text:span><text:span text:style-name="MT2"> </text:span><text:span text:style-name="MT1">nowe</text:span><text:span text:style-name="MT2"> </text:span><text:span text:style-name="MT1">media.</text:span><text:span text:style-name="MT2"> </text:span><text:span text:style-name="MT1">Rozwój</text:span><text:span text:style-name="MT2"> </text:span><text:span text:style-name="MT1">oferty</text:span><text:span text:style-name="MT2"> </text:span><text:span text:style-name="MT1">cyfrowej</text:span><text:span text:style-name="MT2"> </text:span><text:span text:style-name="MT1">w</text:span><text:span text:style-name="MT2"> </text:span><text:span text:style-name="MT1">czasie</text:span><text:span text:style-name="MT2"> </text:span><text:span text:style-name="MT1">pandemii</text:span></text:p></draw:text-box></draw:frame></text:p>
      </style:header>
      <style:header-left>
        <text:p text:style-name="MP1"><draw:line text:anchor-type="char" draw:z-index="0" draw:style-name="Mgr1" draw:text-style-name="MP2" svg:x1="0.4cm" svg:y1="1.693cm" svg:x2="1.599cm" svg:y2="1.693cm"><text:p/></draw:line><draw:frame draw:style-name="Mfr1" text:anchor-type="char" svg:x="0.688cm" svg:y="1.155cm" svg:width="0.624cm" svg:height="0.467cm" draw:z-index="11"><draw:text-box><text:p text:style-name="MP3"><text:page-number text:select-page="current">526</text:page-number></text:p></draw:text-box></draw:frame><draw:frame draw:style-name="Mfr1" text:anchor-type="char" svg:x="12.741cm" svg:y="1.215cm" svg:width="1.796cm" svg:height="0.388cm" draw:z-index="12"><draw:text-box><text:p text:style-name="MP4"><text:span text:style-name="MT1">Łukasz Gaweł</text:span></text:p></draw:text-box></draw:frame></text:p>
      </style:header-left>
      <style:footer>
        <text:p text:style-name="MP1"><draw:line text:anchor-type="char" draw:z-index="3" draw:style-name="Mgr1" draw:text-style-name="MP2" svg:x1="12.975cm" svg:y1="22.204cm" svg:x2="16.09cm" svg:y2="22.204cm"><text:p/></draw:line><draw:frame draw:style-name="Mfr1" text:anchor-type="char" svg:x="12.94cm" svg:y="22.274cm" svg:width="2.295cm" svg:height="0.589cm" draw:z-index="0"><draw:text-box><text:p text:style-name="MP5"><text:span text:style-name="MT3">ZARZĄDZANIE MEDIAMI Tom 8(4)2020</text:span></text:p></draw:text-box></draw:frame></text:p>
      </style:footer>
      <style:footer-left>
        <text:p text:style-name="MP1"><draw:line text:anchor-type="char" draw:z-index="2" draw:style-name="Mgr1" draw:text-style-name="MP2" svg:x1="0.399cm" svg:y1="22.204cm" svg:x2="3.512cm" svg:y2="22.204cm"><text:p/></draw:line><draw:frame draw:style-name="Mfr1" text:anchor-type="char" svg:x="1.261cm" svg:y="22.274cm" svg:width="2.29cm" svg:height="0.589cm" draw:z-index="13"><draw:text-box><text:p text:style-name="MP6"><text:span text:style-name="MT3">ZARZĄDZANIE MEDIAMI</text:span></text:p><text:p text:style-name="MP7"><text:span text:style-name="MT3">Tom 8(4)2020</text:span></text:p></draw:text-box></draw:frame></text:p>
      </style:footer-left>
    </style:master-page>
    <style:master-page style:name="Converted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3"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4"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5" style:page-layout-name="Mpm2">
      <style:header>
        <text:p text:style-name="MP1"><draw:line text:anchor-type="char" draw:z-index="5" draw:style-name="Mgr1" draw:text-style-name="MP2" svg:x1="14.9cm" svg:y1="1.693cm" svg:x2="16.099cm" svg:y2="1.693cm"><text:p/></draw:line><draw:frame draw:style-name="Mfr1" text:anchor-type="char" svg:x="15.222cm" svg:y="1.155cm" svg:width="0.554cm" svg:height="0.467cm" draw:z-index="16"><draw:text-box><text:p text:style-name="MP8"><text:span text:style-name="MT4">531</text:span></text:p></draw:text-box></draw:frame><draw:frame draw:style-name="Mfr1" text:anchor-type="char" svg:x="1.889cm" svg:y="1.215cm" svg:width="8.521cm" svg:height="0.388cm" draw:z-index="17"><draw:text-box><text:p text:style-name="MP4"><text:span text:style-name="MT1">Muzeum</text:span><text:span text:style-name="MT2"> </text:span><text:span text:style-name="MT1">i</text:span><text:span text:style-name="MT2"> </text:span><text:span text:style-name="MT1">nowe</text:span><text:span text:style-name="MT2"> </text:span><text:span text:style-name="MT1">media.</text:span><text:span text:style-name="MT2"> </text:span><text:span text:style-name="MT1">Rozwój</text:span><text:span text:style-name="MT2"> </text:span><text:span text:style-name="MT1">oferty</text:span><text:span text:style-name="MT2"> </text:span><text:span text:style-name="MT1">cyfrowej</text:span><text:span text:style-name="MT2"> </text:span><text:span text:style-name="MT1">w</text:span><text:span text:style-name="MT2"> </text:span><text:span text:style-name="MT1">czasie</text:span><text:span text:style-name="MT2"> </text:span><text:span text:style-name="MT1">pandemii</text:span></text:p></draw:text-box></draw:frame></text:p>
      </style:header>
      <style:header-left>
        <text:p text:style-name="MP1"><draw:line text:anchor-type="char" draw:z-index="4" draw:style-name="Mgr1" draw:text-style-name="MP2" svg:x1="0.4cm" svg:y1="1.693cm" svg:x2="1.599cm" svg:y2="1.693cm"><text:p/></draw:line><draw:frame draw:style-name="Mfr1" text:anchor-type="char" svg:x="0.723cm" svg:y="1.155cm" svg:width="0.554cm" svg:height="0.467cm" draw:z-index="14"><draw:text-box><text:p text:style-name="MP8"><text:span text:style-name="MT4">530</text:span></text:p></draw:text-box></draw:frame><draw:frame draw:style-name="Mfr1" text:anchor-type="char" svg:x="12.741cm" svg:y="1.215cm" svg:width="1.796cm" svg:height="0.388cm" draw:z-index="15"><draw:text-box><text:p text:style-name="MP4"><text:span text:style-name="MT1">Łukasz Gaweł</text:span></text:p></draw:text-box></draw:frame></text:p>
      </style:header-left>
      <style:footer>
        <text:p text:style-name="Footer"/>
      </style:footer>
      <style:footer-left>
        <text:p text:style-name="Footer"/>
      </style:footer-left>
    </style:master-page>
    <style:master-page style:name="Converted6"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7" style:page-layout-name="Mpm2">
      <style:header>
        <text:p text:style-name="MP1"><draw:line text:anchor-type="char" draw:z-index="9" draw:style-name="Mgr1" draw:text-style-name="MP2" svg:x1="14.9cm" svg:y1="1.693cm" svg:x2="16.099cm" svg:y2="1.693cm"><text:p/></draw:line><draw:frame draw:style-name="Mfr1" text:anchor-type="char" svg:x="15.222cm" svg:y="1.155cm" svg:width="0.554cm" svg:height="0.467cm" draw:z-index="0"><draw:text-box><text:p text:style-name="MP8"><text:span text:style-name="MT4">533</text:span></text:p></draw:text-box></draw:frame><draw:frame draw:style-name="Mfr1" text:anchor-type="char" svg:x="1.889cm" svg:y="1.215cm" svg:width="8.521cm" svg:height="0.388cm" draw:z-index="0"><draw:text-box><text:p text:style-name="MP4"><text:span text:style-name="MT1">Muzeum</text:span><text:span text:style-name="MT2"> </text:span><text:span text:style-name="MT1">i</text:span><text:span text:style-name="MT2"> </text:span><text:span text:style-name="MT1">nowe</text:span><text:span text:style-name="MT2"> </text:span><text:span text:style-name="MT1">media.</text:span><text:span text:style-name="MT2"> </text:span><text:span text:style-name="MT1">Rozwój</text:span><text:span text:style-name="MT2"> </text:span><text:span text:style-name="MT1">oferty</text:span><text:span text:style-name="MT2"> </text:span><text:span text:style-name="MT1">cyfrowej</text:span><text:span text:style-name="MT2"> </text:span><text:span text:style-name="MT1">w</text:span><text:span text:style-name="MT2"> </text:span><text:span text:style-name="MT1">czasie</text:span><text:span text:style-name="MT2"> </text:span><text:span text:style-name="MT1">pandemii</text:span></text:p></draw:text-box></draw:frame></text:p>
      </style:header>
      <style:header-left>
        <text:p text:style-name="MP1"><draw:line text:anchor-type="char" draw:z-index="6" draw:style-name="Mgr1" draw:text-style-name="MP2" svg:x1="0.4cm" svg:y1="1.693cm" svg:x2="1.599cm" svg:y2="1.693cm"><text:p/></draw:line><draw:frame draw:style-name="Mfr1" text:anchor-type="char" svg:x="0.688cm" svg:y="1.155cm" svg:width="0.624cm" svg:height="0.467cm" draw:z-index="7"><draw:text-box><text:p text:style-name="MP3"><text:page-number text:select-page="current">532</text:page-number></text:p></draw:text-box></draw:frame><draw:frame draw:style-name="Mfr1" text:anchor-type="char" svg:x="12.741cm" svg:y="1.215cm" svg:width="1.796cm" svg:height="0.388cm" draw:z-index="8"><draw:text-box><text:p text:style-name="MP4"><text:span text:style-name="MT1">Łukasz Gaweł</text:span></text:p></draw:text-box></draw:frame></text:p>
      </style:header-left>
      <style:footer>
        <text:p text:style-name="Footer"/>
      </style:footer>
      <style:footer-left>
        <text:p text:style-name="Footer"/>
      </style:footer-left>
    </style:master-page>
    <style:master-page style:name="Converted8"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9" style:page-layout-name="Mpm2">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Łukasz Gaweł</meta:initial-creator>
    <meta:keyword>museum</meta:keyword>
    <meta:keyword>new</meta:keyword>
    <meta:keyword>media</meta:keyword>
    <meta:keyword>digital</meta:keyword>
    <meta:keyword>culture</meta:keyword>
    <meta:keyword>digital</meta:keyword>
    <meta:keyword>museum</meta:keyword>
    <dc:subject>nowe media, muzea, kultura cyfrowa</dc:subject>
    <dc:title>Muzeum i nowe media. Rozwój oferty cyfrowej w czasie pandemii</dc:title>
    <meta:creation-date>2021-01-15T12:16:29</meta:creation-date>
    <dc:date>2021-01-15T12:16:29</dc:date>
    <meta:editing-duration>P0D</meta:editing-duration>
    <meta:generator>LibreOffice/5.3.0.3$Windows_x86 LibreOffice_project/7074905676c47b82bbcfbea1aeefc84afe1c50e1</meta:generator>
    <meta:document-statistic meta:table-count="0" meta:image-count="1" meta:object-count="0" meta:page-count="14" meta:paragraph-count="79" meta:word-count="3797" meta:character-count="27933" meta:non-whitespace-character-count="24100"/>
    <meta:user-defined meta:name="AppVersion">12.0000</meta:user-defined>
    <meta:user-defined meta:name="Created" meta:value-type="date">2021-01-08T00:00:00</meta:user-defined>
    <meta:user-defined meta:name="Creator">Adobe InDesign 16.0 (Windows)</meta:user-defined>
    <meta:user-defined meta:name="DocSecurity" meta:value-type="float">0</meta:user-defined>
    <meta:user-defined meta:name="HyperlinksChanged" meta:value-type="boolean">false</meta:user-defined>
    <meta:user-defined meta:name="LastSaved" meta:value-type="date">2021-01-1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