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93cm" table:align="center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4.47cm"/>
    </style:style>
    <style:style style:name="Tabela1.C" style:family="table-column">
      <style:table-column-properties style:column-width="3.48cm"/>
    </style:style>
    <style:style style:name="Tabela1.D" style:family="table-column">
      <style:table-column-properties style:column-width="2.353cm"/>
    </style:style>
    <style:style style:name="Tabela1.1" style:family="table-row">
      <style:table-row-properties style:row-height="0.79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134cm"/>
    </style:style>
    <style:style style:name="Tabela1.D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1.464cm"/>
    </style:style>
    <style:style style:name="Tabela1.4" style:family="table-row">
      <style:table-row-properties style:row-height="0.804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4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2cm" table:align="center" style:writing-mode="lr-tb"/>
    </style:style>
    <style:style style:name="Tabela2.A" style:family="table-column">
      <style:table-column-properties style:column-width="6.655cm"/>
    </style:style>
    <style:style style:name="Tabela2.B" style:family="table-column">
      <style:table-column-properties style:column-width="5.165cm"/>
    </style:style>
    <style:style style:name="Tabela2.1" style:family="table-row">
      <style:table-row-properties style:row-height="0.542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26cm"/>
    </style:style>
    <style:style style:name="Tabela2.5" style:family="table-row">
      <style:table-row-properties style:row-height="0.533cm"/>
    </style:style>
    <style:style style:name="Tabela2.B8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1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1.836cm" table:align="center" style:writing-mode="lr-tb"/>
    </style:style>
    <style:style style:name="Tabela3.A" style:family="table-column">
      <style:table-column-properties style:column-width="4.403cm"/>
    </style:style>
    <style:style style:name="Tabela3.B" style:family="table-column">
      <style:table-column-properties style:column-width="3.708cm"/>
    </style:style>
    <style:style style:name="Tabela3.C" style:family="table-column">
      <style:table-column-properties style:column-width="3.725cm"/>
    </style:style>
    <style:style style:name="Tabela3.1" style:family="table-row">
      <style:table-row-properties style:row-height="0.542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5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776cm" loext:contextual-spacing="false" fo:line-height="118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494cm" style:auto-text-indent="false" style:page-number="auto"/>
    </style:style>
    <style:style style:name="P28" style:family="paragraph" style:parent-style-name="Tekst_20_treści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9" style:family="paragraph" style:parent-style-name="Podpis_20_tabeli" style:master-page-name="">
      <style:paragraph-properties fo:margin-left="0cm" fo:margin-right="0.026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2" style:family="paragraph" style:parent-style-name="Podpis_20_tabeli" style:master-page-name="">
      <style:paragraph-properties fo:margin-left="0.034cm" fo:margin-right="0.007cm" fo:margin-top="0cm" fo:margin-bottom="0cm" loext:contextual-spacing="false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4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35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388cm" style:auto-text-indent="false" style:page-number="auto"/>
    </style:style>
    <style:style style:name="P37" style:family="paragraph" style:parent-style-name="Tekst_20_treści_20__28_2_29_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0.035cm" style:auto-text-indent="false" style:page-number="auto"/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Standard" style:master-page-name="PageStyle3">
      <style:paragraph-properties fo:line-height="0.002cm" style:page-number="auto"/>
    </style:style>
    <style:style style:name="P42" style:family="paragraph" style:parent-style-name="Standard" style:master-page-name="PageStyle4">
      <style:paragraph-properties fo:line-height="0.002cm" style:page-number="auto"/>
    </style:style>
    <style:style style:name="P43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.494cm" style:auto-text-indent="false" style:page-number="auto"/>
    </style:style>
    <style:style style:name="P44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>
        <style:tab-stops>
          <style:tab-stop style:position="1.007cm"/>
        </style:tab-stops>
      </style:paragraph-properties>
    </style:style>
    <style:style style:name="P4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4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5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5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5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5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57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58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36cm"/>
        </style:tab-stops>
      </style:paragraph-properties>
    </style:style>
    <style:style style:name="P59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48cm"/>
        </style:tab-stops>
      </style:paragraph-properties>
    </style:style>
    <style:style style:name="P60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-25% 58%"/>
    </style:style>
    <style:style style:name="T3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5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3" style:num-suffix="." style:num-format="1" text:start-value="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8"/>
        <text:p text:style-name="P3"><draw:frame draw:style-name="fr1" draw:name="Ramka1" text:anchor-type="paragraph" svg:x="1.448cm" svg:y="2.551cm" svg:width="2.134cm" svg:height="0.737cm" draw:z-index="0"><draw:text-box><text:p text:style-name="P6"><text:span text:style-name="CharStyle5">Piotr PODOLEC</text:span></text:p><text:p text:style-name="P6"><text:span text:style-name="CharStyle5">Paweł RUBIŚ</text:span></text:p></draw:text-box></draw:frame><draw:frame draw:style-name="fr1" draw:name="1" text:anchor-type="paragraph" svg:x="7.562cm" svg:y="2.499cm" draw:z-index="1"><draw:text-box fo:min-height="0.711cm" fo:min-width="11.972cm"><text:h text:style-name="P46" text:outline-level="1"><text:bookmark-start text:name="bookmark2"/><text:bookmark-start text:name="bookmark1"/><text:bookmark-start text:name="bookmark0"/><text:span text:style-name="CharStyle7">Wysiłek fizyczny w niewydolności serca</text:span><text:bookmark-end text:name="bookmark2"/><text:bookmark-end text:name="bookmark1"/><text:bookmark-end text:name="bookmark0"/></text:h></draw:text-box></draw:frame><draw:frame draw:style-name="fr1" draw:name="2" text:anchor-type="paragraph" svg:x="1.439cm" svg:y="4.852cm" svg:width="5.267cm" svg:height="2.455cm" draw:z-index="2"><draw:text-box><text:p text:style-name="P7"><text:span text:style-name="CharStyle5">Klinika Chorób Serca i Naczyń</text:span></text:p><text:p text:style-name="P7"><text:span text:style-name="CharStyle5">Instytutu Kardiologii Collegium Medicum Uniwersytetu Jagiellońskiego w Krakowskim Szpitalu Specjalistycznym im. Jana Pawła II</text:span></text:p><text:p text:style-name="P7"><text:span text:style-name="CharStyle5">Kierownik Kliniki: </text:span></text:p><text:p text:style-name="P7"><text:span text:style-name="CharStyle5">Prof, dr hab. med. </text:span><text:span text:style-name="CharStyle8">Wiesława Tracz</text:span></text:p></draw:text-box></draw:frame><draw:frame draw:style-name="fr1" draw:name="3" text:anchor-type="paragraph" svg:x="1.448cm" svg:y="7.909cm" svg:width="3.895cm" svg:height="3.108cm" draw:z-index="3"><draw:text-box><text:p text:style-name="P19"><text:span text:style-name="CharStyle9">Dodatkowe słowa kluczowe: </text:span><text:span text:style-name="CharStyle5">niewydolność krążenia badania obciążeniowe rehabilitacja kardiologiczna</text:span></text:p><text:p text:style-name="P8"><text:span text:style-name="CharStyle9"><text:span text:style-name="T1">Additional key words: </text:span></text:span></text:p><text:p text:style-name="P8"><text:span text:style-name="CharStyle5"><text:span text:style-name="T1">heart failure exercise testing cardiac rehabilitation</text:span></text:span></text:p></draw:text-box></draw:frame><draw:frame draw:style-name="fr1" draw:name="4" text:anchor-type="paragraph" svg:x="1.466cm" svg:y="23.894cm" svg:width="5.267cm" svg:height="3.514cm" draw:z-index="4"><draw:text-box><text:p text:style-name="P12"><text:span text:style-name="CharStyle5">Adres </text:span><text:span text:style-name="CharStyle5"><text:span text:style-name="T1">do </text:span></text:span><text:span text:style-name="CharStyle5">korespondencji: </text:span></text:p><text:p text:style-name="P9"><text:span text:style-name="CharStyle5"><text:span text:style-name="T1">Dr hab med </text:span></text:span><text:span text:style-name="CharStyle5">Piotr </text:span><text:span text:style-name="CharStyle5"><text:span text:style-name="T1">Podolec</text:span></text:span></text:p><text:p text:style-name="P9"><text:span text:style-name="CharStyle5">Klinika Chorób Serca i Naczyń</text:span></text:p><text:p text:style-name="P9"><text:span text:style-name="CharStyle5">Instytutu Kardiologii CMUJ</text:span></text:p><text:p text:style-name="P9"><text:span text:style-name="CharStyle5">w Krakowskim Szpitalu Specjalistycznym im. Jana Pawła II</text:span></text:p><text:p text:style-name="P9"><text:span text:style-name="CharStyle5">31-202 Kraków, ul. Prądnicka 80</text:span></text:p><text:p text:style-name="P9"><text:span text:style-name="CharStyle5">Tel.: 0048 12 614 22 87</text:span></text:p><text:p text:style-name="P9"><text:span text:style-name="CharStyle5"><text:span text:style-name="T1">Fax: </text:span></text:span><text:span text:style-name="CharStyle5">0048 12 423 43 76</text:span></text:p><text:p text:style-name="P9"><text:span text:style-name="CharStyle5"><text:span text:style-name="T1">e-mail: </text:span></text:span><text:a xlink:type="simple" xlink:href="mailto:ppodolec@interia.pl" text:style-name="Internet_20_link" text:visited-style-name="Visited_20_Internet_20_Link"><text:span text:style-name="CharStyle5">ppodolec@interia. pl</text:span></text:a></text:p></draw:text-box></draw:frame><draw:frame draw:style-name="fr1" draw:name="5" text:anchor-type="paragraph" svg:x="7.586cm" svg:y="4.879cm" svg:width="5.8cm" svg:height="22.454cm" draw:z-index="5"><draw:text-box><text:p text:style-name="P23"><text:span text:style-name="CharStyle9">Częstość i śmiertelności z powo­du niewydolności serca (ang. heart failure - HF) jest nadal wysoka pomi­mo postępu jaki dokonał się w ostat­nich latach w diagnostyce i leczeniu. Podstawowym objawem HF jest upo­śledzenie wydolności fizycznej. Pato­fizjologia nietolerancji wysiłku jest zło­żona; podstawąjest upośledzenie pra­cy serca - tzw. mechanizm centralny, ale na dalszych etapach istotne są rów­nież mechanizmy obwodowe. Do oce­ny tolerancji wysiłku wykorzystuje się kwestionariusze subiektywne oraz obiektywne badania wysiłkowe. Naj­bardziej rozpowszechniona jest czyn­nościowa klasyfikacja wg NYHA. Po­miar maksymalnego zużycia tlenu (V0</text:span><text:span text:style-name="CharStyle9"><text:span text:style-name="T2">2</text:span></text:span><text:span text:style-name="CharStyle9">max) za pomocą testu spiroergo- metrycznego (ang. cardio-pulmonary </text:span><text:span text:style-name="CharStyle9"><text:span text:style-name="T4">exercise </text:span></text:span><text:span text:style-name="CharStyle9">test - </text:span><text:span text:style-name="CharStyle9"><text:span text:style-name="T4">CPX) </text:span></text:span><text:span text:style-name="CharStyle9">dostarcza najbar­dziej wiarygodnych danych o stopniu upośledzenia wydolności wysiłkowej. Powszechnie stosowane spoczynko­we badanie echokardiograficzne nie pozwala na ocenę wydolności fizycz­nej. Wprowadzenie do codziennej praktyki klinicznej echokardiograficz­nego testu wysiłkowego może w przy­szłości okazać się bardzo cennym uzu­pełnieniem diagnostyki HF. Wysiłkowa echokardiografia pozwala między inny­mi na ocenę funkcji skurczowej i roz­kurczowej, a nieinwazyjny pomiar ci­śnienia napełniania lewej i prawej ko­mory za pomocą tkankowej echokar­diografii doplerowskiej wykazuje do­brą korelację z czasem trwania wysił­ku i V0</text:span><text:span text:style-name="CharStyle9"><text:span text:style-name="T2">2</text:span></text:span><text:span text:style-name="CharStyle9">max. Chorzy ze stabilną HF nie mają przeciwwskazań do ćwiczeń fi­zycznych i rehabilitacji kardiologicz­nej. Konieczna jest jednak rygorystycz­na procedura kwalifikacyjna i nadzo­rowanie ćwiczeń. Udowodniono, że wysiłek fizyczny u chorych z HF wydłu­ża życie i poprawia jego jakość. </text:span></text:p><text:p text:style-name="P24"><text:span text:style-name="CharStyle9">Wprowadzenie</text:span></text:p><text:p text:style-name="P24"><text:span text:style-name="CharStyle5">W piśmiennictwie kardiologicznym ist­nieje wiele definicji niewydolności krążenia (ang. </text:span><text:span text:style-name="CharStyle8">heart failure -</text:span><text:span text:style-name="CharStyle5"> HF); w raporcie </text:span><text:span text:style-name="CharStyle8"><text:span text:style-name="T4">Natio­nal </text:span></text:span><text:span text:style-name="CharStyle8">Heart, Lung and Blood </text:span><text:span text:style-name="CharStyle8"><text:span text:style-name="T4">Institue </text:span></text:span><text:span text:style-name="CharStyle8">z</text:span><text:span text:style-name="CharStyle5"> 1994 roku zdefiniowano HF jako stan, w którym upośledzona funkcja serca powoduje dostar­czanie niewystarczającej ilości krwi do pra­cujących narządów. Początkowo objawy HF pojawiają się w czasie wysiłku fizycznego a w bardziej zaawansowanych stadiach tak-</text:span></text:p></draw:text-box></draw:frame><draw:frame draw:style-name="fr1" draw:name="6" text:anchor-type="paragraph" svg:x="13.742cm" svg:y="4.87cm" svg:width="5.791cm" svg:height="13.903cm" draw:z-index="6"><draw:text-box><text:p text:style-name="P25"><text:span text:style-name="CharStyle9"><text:span text:style-name="T4">Heart failure </text:span></text:span><text:span text:style-name="CharStyle9"><text:span text:style-name="T1">(HF) is characterised by poor prognosis and increasing prevalence regardless of the progres­sion in diagnosis and therapy. A hall­mark of HF is a reduced ability to per­form physical exercise. Pathophysiol­ogy of impaired exercise capacity is complex; the basis is pump failure - central mechanism but peripheral re­sponses are also affected. For an ex­ercise tolerance assessment self-ad­ministered activity questionnaires, like functional NYHA classification, are used. Exercise testing has been widely used in assessment of chronic, stable HF patients (pts). Cardiopulmonary exercise test (CPX) and direct meas­urement of maximal oxygen uptake (V0</text:span></text:span><text:span text:style-name="CharStyle9"><text:span text:style-name="T3">2</text:span></text:span><text:span text:style-name="CharStyle9"><text:span text:style-name="T1">max) is established as a mainstay of the objective evaluation of func­tional activity in HF. Rest echocardio­graphy is of limited value in predicting exercise tolerance. Both systolic and diastolic function can be assessed by stress echocardiography. Non-inva- sive estimation of left and right ven­tricular filling pressure is well corre­lated with exercise duration and V0</text:span></text:span><text:span text:style-name="CharStyle9"><text:span text:style-name="T3">2</text:span></text:span><text:span text:style-name="CharStyle9"><text:span text:style-name="T1">max. HF is not a contraindication for exercise training and cardiac reha­bilitation. However, careful pts selec­tion, supervision during exercise and follow-up are mandatory. The benefits of exercise training in HF pts include improvement in exercise duration, quality of life and mortality reduction. </text:span></text:span></text:p></draw:text-box></draw:frame><draw:frame draw:style-name="fr1" draw:name="7" text:anchor-type="paragraph" svg:x="13.742cm" svg:y="23.327cm" svg:width="5.791cm" svg:height="4.004cm" draw:z-index="7"><draw:text-box><text:p text:style-name="P10"><text:span text:style-name="CharStyle5">że w spoczynku [2, 27]. W 2005 roku Grupa Robocza ds. Niewydolności Serca Europej­skiego Towarzystwa Kardiologicznego wyda­ła trzypunktowe wytyczne rozpoznania HF: </text:span></text:p><text:list xml:id="list2446137856" text:style-name="L1"><text:list-item><text:p text:style-name="P47"><text:span text:style-name="CharStyle5"><text:tab/>objawy kliniczne (typowo duszność i zmęczenie w czasie wysiłku i/lub w spo­czynku), </text:span></text:p></text:list-item><text:list-item><text:p text:style-name="P47"><text:span text:style-name="CharStyle5"><text:tab/>dowody obiektywne (preferowane jest spoczynkowe badanie echokardiogra­ficzne z określeniem zaburzeń funkcji skur­czowej i/lub rozkurczowej), </text:span></text:p></text:list-item></text:list></draw:text-box></draw:frame><draw:frame draw:style-name="fr1" draw:name="8" text:anchor-type="paragraph" svg:x="1.49cm" svg:y="28.187cm" draw:z-index="8"><draw:text-box fo:min-height="0.372cm" fo:min-width="0.372cm"><text:p text:style-name="P4"><text:span text:style-name="CharStyle3">86</text:span></text:p></draw:text-box></draw:frame><draw:frame draw:style-name="fr1" draw:name="9" text:anchor-type="paragraph" svg:x="8.551cm" svg:y="28.178cm" draw:z-index="9"><draw:text-box fo:min-height="0.39cm" fo:min-width="3.919cm"><text:p text:style-name="P4"><text:span text:style-name="CharStyle3">Przegląd Lekarski 2007 /64/2</text:span></text:p></draw:text-box></draw:frame><draw:frame draw:style-name="fr1" draw:name="10" text:anchor-type="paragraph" svg:x="16.984cm" svg:y="28.178cm" svg:width="2.549cm" svg:height="0.372cm" draw:z-index="10"><draw:text-box><text:p text:style-name="P5"><text:span text:style-name="CharStyle3">P. Podolec i P. Rubiś</text:span></text:p></draw:text-box></draw:frame></text:p>
      </text:section>
      <text:section text:style-name="Sect1" text:name="Section1">
        <text:p text:style-name="P39"/>
        <text:p text:style-name="P3"><draw:frame draw:style-name="fr1" draw:name="11" text:anchor-type="paragraph" svg:x="1.473cm" svg:y="0.7cm" svg:width="5.757cm" svg:height="26.797cm" draw:z-index="11"><draw:text-box><text:p text:style-name="P26"><text:span text:style-name="CharStyle5">• pozytywna odpowiedź na standardo­wą terapię [31]. </text:span></text:p><text:p text:style-name="P27"><text:span text:style-name="CharStyle5">Występowanie objawowej HF szacuje się na 1-3% w populacji generalnej i 10% u ludzi powyżej 65 roku; co odpowiada: 6, 5 min chorych w Europie, 5 min w USA i oko­ło 2, 4 min w Japonii [12]. W Polsce brak jest dokładnych badań epidemiologicznych, uważa się, że liczba chorych może wynosić ok. 600 000, a roczna zapadalność ok. 55 000 [29]. Ogromny postęp jaki dokonał się w leczeniu chorych z ostrymi zespołami wieńcowymi, prowadzący do istotnej reduk­cji śmiertelności, w znaczący sposób przy­czynia się do zwiększenia częstości HF. Pomimo postępu w terapii HF śmiertelność krótko- i długoterminowa jest nadal wyso­ka. W badaniu </text:span><text:span text:style-name="CharStyle5"><text:span text:style-name="T1">Framingham </text:span></text:span><text:span text:style-name="CharStyle5">roczne i pię­cioletnie przeżycie w grupie chorych z HF wynosiło odpowiednio u mężczyzn 57% i 25%, a u kobiet 64% i 38% [2, 12]. </text:span></text:p><text:p text:style-name="P28"><text:span text:style-name="CharStyle9">Patofizjologia upośledzonej tolerancji wysiłku fizycznego w niewydolności krążenia</text:span></text:p><text:p text:style-name="P27"><text:span text:style-name="CharStyle5">Upośledzenie tolerancji wysiłku jest naj­ważniejszym objawem przewlekłej HF. Me­chanizm nietolerancji wysiłku jest złożony i wieloczynnikowy. Istotą prawidłowej odpo­wiedzi na wysiłek fizyczny jest zapewnienie odpowiedniej podaży tlenu w stosunku do zwiększonego zapotrzebowania. Adaptacja organizmu do wysiłku fizycznego zależy od prawidłowego funkcjonowania serca - tzw. mechanizm centralny i mechanizmów ob­wodowych (łożysko naczyniowe, mięśnie szkieletowe, układ oddechowy). </text:span></text:p><text:h text:style-name="P43" text:outline-level="2"><text:bookmark-start text:name="bookmark5"/><text:bookmark-start text:name="bookmark4"/><text:bookmark-start text:name="bookmark3"/><text:span text:style-name="CharStyle14">Mechanizm centralny</text:span><text:bookmark-end text:name="bookmark5"/><text:bookmark-end text:name="bookmark4"/><text:bookmark-end text:name="bookmark3"/></text:h><text:p text:style-name="P26"><text:span text:style-name="CharStyle5">Z równania </text:span><text:span text:style-name="CharStyle8">Ficka</text:span><text:span text:style-name="CharStyle5"> wynika, że zużycie tle­nu zależy od: pojemności minutowej serca (ang. </text:span><text:span text:style-name="CharStyle8">cardiac </text:span><text:span text:style-name="CharStyle8"><text:span text:style-name="T1">output-</text:span></text:span><text:span text:style-name="CharStyle5">CO) i tlenowej różni­cy tętniczo-żylnej. Fizjologicznie obserwuje się 4-6 krotny wzrost CO na drodze 2-4 krot­nego wzrostu częstości akcji serca i 20-50% wzrostu objętości wyrzutowej (ang. </text:span><text:span text:style-name="CharStyle8"><text:span text:style-name="T1">stroke volume </text:span></text:span><text:span text:style-name="CharStyle8">-</text:span><text:span text:style-name="CharStyle5"> </text:span><text:span text:style-name="CharStyle5"><text:span text:style-name="T1">SV). </text:span></text:span><text:span text:style-name="CharStyle5">Zwiększone zapotrzebowa­nie tlenu przez pracujące narządy jest przy- czynązwiększonej tlenowej różnicy tętniczo- żylnej. W HF uszkodzone są zarówno me­chanizmy centralne i obwodowe. Efektem upośledzonej funkcji skurczowej i rozkurczo­wej jest nieadekwatny wzrost SV. Podsta­wowym mechanizmem kompensacyjnym w HF jest więc przyspieszenie akcji serca; charakterystyczna jest jednak zmniejszona chronotropiczna rezerwa, ponieważ często w spoczynku występuje tachykardia. Tleno­wa różnica tętniczo-żylna jest zwykle mak­symalna już w spoczynku [2, 23, 35]. Przez długi okres upośledzona wydolność wysił­kowa była tłumaczona obniżoną funkcją skurczową lewej komory, która nie jest w stanie zapewnić odpowiedniej podaży krwi do pracujących mięśni szkieletowych, co prowadzi do wzmożonej glikolizy, kumulacji mleczanów a w konsekwencji zmęczenia i zaprzestania wysiłku [34]. Przyjmując tę teo­rię, interwencja farmakologiczna poprawia­jąca CO lub zwiększająca przepływ przez mięśnie powinna poprawić tolerancję wysił­ku. Przeprowadzone badania wykazały jed­nak niewielką korelację między wysiłkiem fizycznym a CO i frakcją wyrzutową lewej komory (ang. </text:span><text:span text:style-name="CharStyle8"><text:span text:style-name="T1">left ventricle ejection fraction</text:span></text:span></text:p></draw:text-box></draw:frame><draw:frame draw:style-name="fr1" draw:name="12" text:anchor-type="paragraph" svg:x="7.611cm" svg:y="0.725cm" svg:width="11.887cm" svg:height="1.464cm" draw:z-index="12"><draw:text-box><text:p text:style-name="P29"><text:span text:style-name="CharStyle16">Tabela I</text:span></text:p><text:p text:style-name="P29"><text:span text:style-name="CharStyle16">Podział rehabilitacji kardiologicznej z uwzględnieniem okresów, etapów, czasu i modeli rehabilitacji<text:line-break/>kardiologicznej. </text:span></text:p><text:p text:style-name="P29"><text:span text:style-name="CharStyle17"><text:span text:style-name="T4">Classification </text:span></text:span><text:span text:style-name="CharStyle17"><text:span text:style-name="T5">of </text:span></text:span><text:span text:style-name="CharStyle17"><text:span text:style-name="T4">cardiac réhabilitation: periods, stages, exercise duration </text:span></text:span><text:span text:style-name="CharStyle17"><text:span text:style-name="T5">and models of rehablitation. </text:span></text:span></text:p></draw:text-box></draw:frame><draw:frame draw:style-name="fr1" draw:name="13" text:anchor-type="paragraph" svg:x="7.654cm" svg:y="2.122cm" svg:width="11.793cm" draw:z-index="13"><draw:text-box fo:min-height="4.2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3"><text:span text:style-name="CharStyle20">Okres rehablitacji</text:span></text:p></table:table-cell><table:table-cell table:style-name="Tabela1.B1" office:value-type="string"><text:p text:style-name="P14"><text:span text:style-name="CharStyle20">Etapy</text:span></text:p></table:table-cell><table:table-cell table:style-name="Tabela1.B1" office:value-type="string"><text:p text:style-name="P14"><text:span text:style-name="CharStyle20">Czas trwania</text:span></text:p></table:table-cell><table:table-cell table:style-name="Tabela1.D1" office:value-type="string"><text:p text:style-name="P15"><text:span text:style-name="CharStyle20">Modele rehabilitacji</text:span></text:p></table:table-cell></table:table-row><table:table-row table:style-name="Tabela1.2"><table:table-cell table:style-name="Tabela1.B1" table:number-rows-spanned="2" office:value-type="string"><text:p text:style-name="P14"><text:span text:style-name="CharStyle20">wczesny</text:span></text:p></table:table-cell><table:table-cell table:style-name="Tabela1.B1" office:value-type="string"><text:p text:style-name="P13"><text:span text:style-name="CharStyle20">I - rehablitacja szpitalna: faza ostra i uruchamiania</text:span></text:p></table:table-cell><table:table-cell table:style-name="Tabela1.A1" office:value-type="string"><text:p text:style-name="P16"><text:span text:style-name="CharStyle20">wypisanie / przeniesienie na oddział rehabilitacji kardiologicznej</text:span></text:p></table:table-cell><table:table-cell table:style-name="Tabela1.D2" office:value-type="string"><text:p text:style-name="P14"><text:span text:style-name="CharStyle20">A, B</text:span></text:p></table:table-cell></table:table-row><table:table-row table:style-name="Tabela1.3"><table:covered-table-cell/><table:table-cell table:style-name="Tabela1.A1" office:value-type="string"><text:p text:style-name="P16"><text:span text:style-name="CharStyle20">II - rehablitacja szpitalna (oddział rehabilitacji kardilogicznej) II - rehablitacja ambulatoryjna wczesna</text:span></text:p><text:p text:style-name="P16"><text:span text:style-name="CharStyle20">II - rehablitacja domowa</text:span></text:p></table:table-cell><table:table-cell table:style-name="Tabela1.B1" office:value-type="string"><text:p text:style-name="P14"><text:span text:style-name="CharStyle20">4-12 tygodni</text:span></text:p></table:table-cell><table:table-cell table:style-name="Tabela1.D2" office:value-type="string"><text:p text:style-name="P14"><text:span text:style-name="CharStyle20"><text:span text:style-name="T4">A, B, </text:span></text:span><text:span text:style-name="CharStyle20">C, D</text:span></text:p></table:table-cell></table:table-row><table:table-row table:style-name="Tabela1.4"><table:table-cell table:style-name="Tabela1.A4" office:value-type="string"><text:p text:style-name="P14"><text:span text:style-name="CharStyle20">późny</text:span></text:p></table:table-cell><table:table-cell table:style-name="Tabela1.A4" office:value-type="string"><text:p text:style-name="P14"><text:span text:style-name="CharStyle20">III - rehablitacja ambulatoryjna późna</text:span></text:p></table:table-cell><table:table-cell table:style-name="Tabela1.A4" office:value-type="string"><text:p text:style-name="P14"><text:span text:style-name="CharStyle20">do końca życia</text:span></text:p></table:table-cell><table:table-cell table:style-name="Tabela1.D4" office:value-type="string"><text:p text:style-name="P15"><text:span text:style-name="CharStyle20"><text:span text:style-name="T4">A, B, </text:span></text:span><text:span text:style-name="CharStyle20">C lub D II etapu</text:span></text:p></table:table-cell></table:table-row></table:table></draw:text-box></draw:frame><draw:frame draw:style-name="fr1" draw:name="14" text:anchor-type="paragraph" svg:x="7.586cm" svg:y="7.093cm" svg:width="5.8cm" svg:height="20.405cm" draw:z-index="14"><draw:text-box><text:p text:style-name="P21"><text:span text:style-name="CharStyle5"><text:span text:style-name="T1">- LVEF). </text:span></text:span><text:span text:style-name="CharStyle5">Natomiast liczne badania wykaza­ły istotną zależność pomiędzy wydolnością wysiłkową a ciśnieniem napełniania lewej komory, wyrażonym jako ciśnienie zaklino­wania w kapilarach płucnych (ang. </text:span><text:span text:style-name="CharStyle8"><text:span text:style-name="T1">pulmo­nary </text:span></text:span><text:span text:style-name="CharStyle8">capilary </text:span><text:span text:style-name="CharStyle8"><text:span text:style-name="T1">wedge pressure </text:span></text:span><text:span text:style-name="CharStyle8">-</text:span><text:span text:style-name="CharStyle5"> PCWP). Prace </text:span><text:span text:style-name="CharStyle8">Packera</text:span><text:span text:style-name="CharStyle5"> i wsp. potwierdzają tę za­leżność, bowiem leki, które zmniejszają ci­śnienie końcowo-rozkurczowe w lewej i pra­wej komorze zwiększają wydolność wysił­kową; natomiast leki, zwiększające CO i nie wpływające na funkcję rozkurczową nie po­prawiają czasu trwania wysiłku fizycznego [15]. Badania </text:span><text:span text:style-name="CharStyle8">Kitzmana</text:span><text:span text:style-name="CharStyle5"> i wsp. dostarczają dowodów, że podwyższone ciśnienie napeł­niania niepodatnej lewej komory, powoduje zmniejszenie objętości końcoworozkurczo- wej i na drodze mechanizmu </text:span><text:span text:style-name="CharStyle8">Franka-Star- linga</text:span><text:span text:style-name="CharStyle5"> jest odpowiedzialne za zmniejszoną objętość wyrzutową. Te spostrzeżenia tłu­maczą upośledzenie wydolności wysiłkowej u chorych z niewydolnością rozkurczową przy zachowanej prawidłowej funkcji skur­czowej [9]. Znaczenie wtórnej niedomykal­ność zastawki mitralnej (ang. </text:span><text:span text:style-name="CharStyle8"><text:span text:style-name="T1">mitral regur­gitation </text:span></text:span><text:span text:style-name="CharStyle8">-</text:span><text:span text:style-name="CharStyle5"> </text:span><text:span text:style-name="CharStyle5"><text:span text:style-name="T1">MR) </text:span></text:span><text:span text:style-name="CharStyle5">jest aktualnie przedmiotem kontrowersji. Panuje pogląd, że u chorych z zachowaną rezerwą kurczliwości (ang. </text:span><text:span text:style-name="CharStyle8"><text:span text:style-name="T1">con­tractile reserve </text:span></text:span><text:span text:style-name="CharStyle8">-</text:span><text:span text:style-name="CharStyle5"> D EF; delta EF tzn. różni­ca między </text:span><text:span text:style-name="CharStyle5"><text:span text:style-name="T1">LVEF </text:span></text:span><text:span text:style-name="CharStyle5">na szczycie wysiłku </text:span><text:span text:style-name="CharStyle5"><text:span text:style-name="T1">a LVEF </text:span></text:span><text:span text:style-name="CharStyle5">w spoczynku) </text:span><text:span text:style-name="CharStyle5"><text:span text:style-name="T1">MR </text:span></text:span><text:span text:style-name="CharStyle5">ulega zmniejszeniu; brak D EF powoduje zwiększenie </text:span><text:span text:style-name="CharStyle5"><text:span text:style-name="T1">MR, </text:span></text:span><text:span text:style-name="CharStyle5">ogranicza­jąc tym samym wydolność wysiłkową [1, 11]. </text:span></text:p><text:h text:style-name="P44" text:outline-level="2"><text:bookmark-start text:name="bookmark8"/><text:bookmark-start text:name="bookmark7"/><text:bookmark-start text:name="bookmark6"/><text:span text:style-name="CharStyle14">Mechanizmy obwodowe</text:span><text:bookmark-end text:name="bookmark8"/><text:bookmark-end text:name="bookmark7"/><text:bookmark-end text:name="bookmark6"/></text:h><text:p text:style-name="P11"><text:span text:style-name="CharStyle5">Upośledzona praca serca ma ogromny wpływ na wydolność wysiłkową u chorych z HF, nie bez znaczenia są jednak mechani­zmy obwodowe. Prawidłowo w czasie wy­siłku dochodzi do rozkurczu tętniczek i spad­ku systemowego oporu naczyniowego, co skutkuje zwiększonym napływem krwi do pracujących narządów, m. in. mięśni szkie­letowych. Natomiast w HF charakterystycz­ny jest przewlekle podwyższony systemo­wy opór naczyniowy wywołany patologicz­ną stymulacją układów adrenergicznego, renina-angiotensyna-aldosteron oraz dys­funkcji śródbłonka. Śródbłonek produkuje znacznie więcej substancji naczynioskur- czowych (endotelina, tromboksan) niż sub­stancji naczyniorozkurczowych (tlenek azo­tu). Konsekwencją przewlekle zmniejszone­go dopływu krwi do mięśni szkieletowych jest rozwój miopatii. Zmiana organizacji morfo­logicznej polega m. in. na: utracie bogatych w mioglobinę i tlenowym metabolizmie włó­</text:span></text:p></draw:text-box></draw:frame><draw:frame draw:style-name="fr1" draw:name="15" text:anchor-type="paragraph" svg:x="13.725cm" svg:y="7.093cm" svg:width="5.8cm" svg:height="20.405cm" draw:z-index="15"><draw:text-box><text:p text:style-name="P11"><text:span text:style-name="CharStyle5">kien typu I na rzecz włókien typu llb o prze­wadze metabolizmu beztlenowego. Niepra­widłowości dotyczą także układu oddecho­wego. Współistnieją dwa typy zaburzeń: restrykcyjne - na skutek obecności płynu w przestrzeni śródmiąższowej, pęcherzykowej i opłucnowej oraz skurczowa nadreaktyw- ność oskrzeli. Wtórne nadciśnienie płucne ma także niekorzystny wpływ na wydolność wysiłkową. Częstym objawem HF jest spo­czynkowa hiperwentylacja. Dochodzi do niej na skutek nieprawidłowego stosunku wen­tylacji do perfuzji (zwiększona wentylacja martwej przestrzeni na skutek hipoperfuzji płuc) [2, 23, 35]. </text:span></text:p><text:p text:style-name="P30"><text:span text:style-name="CharStyle5">Patofizjologia nietolerancji wysiłku w HF jest niezwykle skomplikowana. Wydaje się, że na wczesnych stadiach HF podstawową rolę odgrywa mechanizm centralny, nato­miast w bardziej zaawansowanych stanach główną rolę odgrywają mechanizmy obwo­dowe. </text:span></text:p><text:p text:style-name="P31"><text:span text:style-name="CharStyle9">Metody oceny wydolności fizycznej u chorych z niewydolnością krążenia </text:span><text:span text:style-name="CharStyle5">Spoczynkowe parametry np.: </text:span><text:span text:style-name="CharStyle5"><text:span text:style-name="T1">LVEF </text:span></text:span><text:span text:style-name="CharStyle5">wy­kazują niewielką korelację z wydolnością wysiłkową u chorych z HF, dlatego znacz­nie więcej informacji dostarczają badania obciążeniowe. Wielokrotnie udowodniono, że testy obciążeniowe, przy zachowaniu prawi­dłowej procedury kwalifikacyjnej i odpowied­nim prowadzeniu, są bezpieczne i powinny być wykonywane u chorych z HF [6, 7]. </text:span></text:p><text:p text:style-name="P30"><text:span text:style-name="CharStyle5">W codziennej praktyce klinicznej używa się kilku prostych kwestionariuszy w celu oceny wydolności fizycznej. Najbardziej roz­powszechniona jest czynnościowa klasyfi­kacja wg NYHA oraz subiektywna ocena ciężkości pracy wg </text:span><text:span text:style-name="CharStyle8">Borga;</text:span><text:span text:style-name="CharStyle5"> rzadziej stoso­wane są bardziej rozbudowane kwestiona­riusze takie jak: skala specyficznej aktyw­ności wg </text:span><text:span text:style-name="CharStyle8">Goldmana,</text:span><text:span text:style-name="CharStyle5"> kwestionariusz aktyw­ności wg </text:span><text:span text:style-name="CharStyle5"><text:span text:style-name="T4">VA, </text:span></text:span><text:span text:style-name="CharStyle5">czy też skala aktywności wg </text:span><text:span text:style-name="CharStyle5"><text:span text:style-name="T1">Duke University </text:span></text:span><text:span text:style-name="CharStyle5">[7]. </text:span></text:p><text:h text:style-name="P45" text:outline-level="2"><text:bookmark-start text:name="bookmark9"/><text:bookmark-start text:name="bookmark11"/><text:bookmark-start text:name="bookmark10"/><text:span text:style-name="CharStyle14">Test spiroergometryczny</text:span><text:bookmark-end text:name="bookmark9"/><text:bookmark-end text:name="bookmark11"/><text:bookmark-end text:name="bookmark10"/></text:h><text:p text:style-name="P31"><text:span text:style-name="CharStyle5">Złotym standardem oceny wydolności fizycznej jest test spiroergometryczny (ang. </text:span><text:span text:style-name="CharStyle8">cardio-pulmonary </text:span><text:span text:style-name="CharStyle8"><text:span text:style-name="T1">exercise </text:span></text:span><text:span text:style-name="CharStyle8">test -</text:span><text:span text:style-name="CharStyle5"> </text:span><text:span text:style-name="CharStyle5"><text:span text:style-name="T1">CPX). </text:span></text:span><text:span text:style-name="CharStyle5">Wy­konywanie </text:span><text:span text:style-name="CharStyle5"><text:span text:style-name="T1">CPX </text:span></text:span><text:span text:style-name="CharStyle5">jest szeroko rekomendowa­ne przez Europejskie i Amerykańskie Towa­rzystwa Kardiologiczne. Najczęściej stoso­wany jest protokół </text:span><text:span text:style-name="CharStyle8">Naughtona,</text:span><text:span text:style-name="CharStyle5"> którego stop­niowy, równomierny wzrost obciążenia o 1 METs co 2 min. jest najlepiej tolerowany przez chorych z HF. Optymalny czas trwa-</text:span></text:p></draw:text-box></draw:frame><draw:frame draw:style-name="fr1" draw:name="16" text:anchor-type="paragraph" svg:x="1.482cm" svg:y="28.183cm" draw:z-index="16"><draw:text-box fo:min-height="0.399cm" fo:min-width="3.895cm"><text:p text:style-name="P4"><text:span text:style-name="CharStyle3">Przegląd Lekarski 2007 /64/2</text:span></text:p></draw:text-box></draw:frame><draw:frame draw:style-name="fr1" draw:name="17" text:anchor-type="paragraph" svg:x="19.117cm" svg:y="28.226cm" draw:z-index="17"><draw:text-box fo:min-height="0.372cm" fo:min-width="0.363cm"><text:p text:style-name="P4"><text:span text:style-name="CharStyle3">87</text:span></text:p></draw:text-box></draw:frame></text:p>
      </text:section>
      <text:section text:style-name="Sect1" text:name="Section2">
        <text:p text:style-name="P40"/>
        <text:p text:style-name="P3"><draw:frame draw:style-name="fr1" draw:name="18" text:anchor-type="paragraph" svg:x="1.427cm" svg:y="0.751cm" svg:width="10.396cm" svg:height="1.101cm" draw:z-index="18"><draw:text-box><text:p text:style-name="P32"><text:span text:style-name="CharStyle16">Tabela II</text:span></text:p><text:p text:style-name="P32"><text:span text:style-name="CharStyle16"><text:span text:style-name="T1">Przeciwskazania </text:span></text:span><text:span text:style-name="CharStyle16">do przeprowadzania treningu fizycznego u chorych z niewydolnością serca.<text:line-break/></text:span><text:span text:style-name="CharStyle17"><text:span text:style-name="T5">Absoulute </text:span></text:span><text:span text:style-name="CharStyle17">and relative contraindications for exercise training in heart failure patients. </text:span></text:p></draw:text-box></draw:frame><draw:frame draw:style-name="fr1" draw:name="19" text:anchor-type="paragraph" svg:x="1.469cm" svg:y="1.774cm" svg:width="11.82cm" draw:z-index="19"><draw:text-box fo:min-height="5.817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<text:span text:style-name="CharStyle20">Przeciwwskazania bezwzględne</text:span></text:p></table:table-cell><table:table-cell table:style-name="Tabela2.B1" office:value-type="string"><text:p text:style-name="P14"><text:span text:style-name="CharStyle20">Przeciwwskazania względne</text:span></text:p></table:table-cell></table:table-row><table:table-row table:style-name="Tabela2.2"><table:table-cell table:style-name="Tabela2.A1" office:value-type="string"><text:p text:style-name="P14"><text:span text:style-name="CharStyle20">ostra lub niestabilna HF</text:span></text:p></table:table-cell><table:table-cell table:style-name="Tabela2.B1" office:value-type="string"><text:p text:style-name="P14"><text:span text:style-name="CharStyle20">IV klasa HF wg NYHA</text:span></text:p></table:table-cell></table:table-row><table:table-row table:style-name="Tabela2.2"><table:table-cell table:style-name="Tabela2.A1" office:value-type="string"><text:p text:style-name="P14"><text:span text:style-name="CharStyle20">zmniejszenie tolerancji wysiłku (ostatnio)</text:span></text:p></table:table-cell><table:table-cell table:style-name="Tabela2.B1" office:value-type="string"><text:p text:style-name="P14"><text:span text:style-name="CharStyle20">umiarkowane zwężenie zastawki aortalnej</text:span></text:p></table:table-cell></table:table-row><table:table-row table:style-name="Tabela2.2"><table:table-cell table:style-name="Tabela2.A1" office:value-type="string"><text:p text:style-name="P14"><text:span text:style-name="CharStyle20">spoczynkowa tachykardia &gt; 100/min</text:span></text:p></table:table-cell><table:table-cell table:style-name="Tabela2.B1" office:value-type="string"><text:p text:style-name="P14"><text:span text:style-name="CharStyle20">niestabilna HF w ciągu ostatnich 3 tygodni</text:span></text:p></table:table-cell></table:table-row><table:table-row table:style-name="Tabela2.5"><table:table-cell table:style-name="Tabela2.A1" office:value-type="string"><text:p text:style-name="P14"><text:span text:style-name="CharStyle20">napady migotania przedsionków</text:span></text:p></table:table-cell><table:table-cell table:style-name="Tabela2.B1" office:value-type="string"><text:p text:style-name="P14"><text:span text:style-name="CharStyle20">spoczynkowa bradykardia lub tachykardia</text:span></text:p></table:table-cell></table:table-row><table:table-row table:style-name="Tabela2.2"><table:table-cell table:style-name="Tabela2.A1" office:value-type="string"><text:p text:style-name="P14"><text:span text:style-name="CharStyle20">Cechy niedokrwienia przy niewielkich wysiłkach</text:span></text:p></table:table-cell><table:table-cell table:style-name="Tabela2.B1" office:value-type="string"><text:p text:style-name="P14"><text:span text:style-name="CharStyle20">spadek RR (&gt; 10 mmHg) w czasie wysiku</text:span></text:p></table:table-cell></table:table-row><table:table-row table:style-name="Tabela2.2"><table:table-cell table:style-name="Tabela2.A1" office:value-type="string"><text:p text:style-name="P14"><text:span text:style-name="CharStyle20">zapalenia wsierdzla, mięśnia serca, osierdzia</text:span></text:p></table:table-cell><table:table-cell table:style-name="Tabela2.B1" office:value-type="string"><text:p text:style-name="P14"><text:span text:style-name="CharStyle20">złożone komorowe zaburzenia rytmu</text:span></text:p></table:table-cell></table:table-row><table:table-row table:style-name="Tabela2.2"><table:table-cell table:style-name="Tabela2.A1" office:value-type="string"><text:p text:style-name="P14"><text:span text:style-name="CharStyle20">istotne zwężenie zastawki aortalnej</text:span></text:p></table:table-cell><table:table-cell table:style-name="Tabela2.B8" office:value-type="string"><text:p text:style-name="P2"/></table:table-cell></table:table-row><table:table-row table:style-name="Tabela2.2"><table:table-cell table:style-name="Tabela2.A1" office:value-type="string"><text:p text:style-name="P14"><text:span text:style-name="CharStyle20">ostra zakrzepica lub zatorowość</text:span></text:p></table:table-cell><table:table-cell table:style-name="Tabela2.B8" office:value-type="string"><text:p text:style-name="P2"/></table:table-cell></table:table-row><table:table-row table:style-name="Tabela2.2"><table:table-cell table:style-name="Tabela2.A1" office:value-type="string"><text:p text:style-name="P14"><text:span text:style-name="CharStyle20">ostre, niewyrównane schorzenia towarzyszące</text:span></text:p></table:table-cell><table:table-cell table:style-name="Tabela2.B8" office:value-type="string"><text:p text:style-name="P2"/></table:table-cell></table:table-row><table:table-row table:style-name="Tabela2.1"><table:table-cell table:style-name="Tabela2.A11" office:value-type="string"><text:p text:style-name="P14"><text:span text:style-name="CharStyle20">brak zgody</text:span></text:p></table:table-cell><table:table-cell table:style-name="Tabela2.B11" office:value-type="string"><text:p text:style-name="P2"/></table:table-cell></table:table-row></table:table></draw:text-box></draw:frame><draw:frame draw:style-name="fr1" draw:name="20" text:anchor-type="paragraph" svg:x="1.469cm" svg:y="7.897cm" svg:width="11.617cm" svg:height="1.058cm" draw:z-index="20"><draw:text-box><text:p text:style-name="P17"><text:span text:style-name="CharStyle16">Tabela </text:span><text:span text:style-name="CharStyle16"><text:span text:style-name="T1">III</text:span></text:span></text:p><text:p text:style-name="P17"><text:span text:style-name="CharStyle16">Zalecenia czasu trwania i częstotliwości treningów fizycznych z uwzględnieniem wydolności aerobowej. </text:span><text:span text:style-name="CharStyle17">Indications for duration and frequency of exercise based on aerobic physical capacity. </text:span></text:p></draw:text-box></draw:frame><draw:frame draw:style-name="fr1" draw:name="21" text:anchor-type="paragraph" svg:x="1.519cm" svg:y="8.964cm" svg:width="11.836cm" draw:z-index="21"><draw:text-box fo:min-height="2.658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4"><text:span text:style-name="CharStyle20">Wydolność aerobowa</text:span></text:p></table:table-cell><table:table-cell table:style-name="Tabela3.A1" office:value-type="string"><text:p text:style-name="P14"><text:span text:style-name="CharStyle20">Czas trwania wysiłku</text:span></text:p></table:table-cell><table:table-cell table:style-name="Tabela3.C1" office:value-type="string"><text:p text:style-name="P14"><text:span text:style-name="CharStyle20">Częstotliwość ćwiczeń</text:span></text:p></table:table-cell></table:table-row><table:table-row table:style-name="Tabela3.2"><table:table-cell table:style-name="Tabela3.A1" office:value-type="string"><text:p text:style-name="P14"><text:span text:style-name="CharStyle20">Bardzo ciężka niewydolność</text:span></text:p></table:table-cell><table:table-cell table:style-name="Tabela3.A1" office:value-type="string"><text:p text:style-name="P14"><text:span text:style-name="CharStyle20">3 - 5 min</text:span></text:p></table:table-cell><table:table-cell table:style-name="Tabela3.C1" office:value-type="string"><text:p text:style-name="P14"><text:span text:style-name="CharStyle20">kilka sesji w ciągu dnia</text:span></text:p></table:table-cell></table:table-row><table:table-row table:style-name="Tabela3.2"><table:table-cell table:style-name="Tabela3.A1" office:value-type="string"><text:p text:style-name="P14"><text:span text:style-name="CharStyle20">&lt; 3 METs, &lt; 0, 5 W/kg</text:span></text:p></table:table-cell><table:table-cell table:style-name="Tabela3.A1" office:value-type="string"><text:p text:style-name="P14"><text:span text:style-name="CharStyle20">5 -10 min</text:span></text:p></table:table-cell><table:table-cell table:style-name="Tabela3.C1" office:value-type="string"><text:p text:style-name="P14"><text:span text:style-name="CharStyle20">kilka sesji w ciągu dnia</text:span></text:p></table:table-cell></table:table-row><table:table-row table:style-name="Tabela3.2"><table:table-cell table:style-name="Tabela3.A1" office:value-type="string"><text:p text:style-name="P14"><text:span text:style-name="CharStyle20">3 - 5 METs, ok. 1, 2 W/kg</text:span></text:p></table:table-cell><table:table-cell table:style-name="Tabela3.A1" office:value-type="string"><text:p text:style-name="P14"><text:span text:style-name="CharStyle20">15 min</text:span></text:p></table:table-cell><table:table-cell table:style-name="Tabela3.C1" office:value-type="string"><text:p text:style-name="P14"><text:span text:style-name="CharStyle20">1 - 2 sesje dziennie</text:span></text:p></table:table-cell></table:table-row><table:table-row table:style-name="Tabela3.1"><table:table-cell table:style-name="Tabela3.A5" office:value-type="string"><text:p text:style-name="P14"><text:span text:style-name="CharStyle20">&gt; 5 METs, &gt; 1, 2 W/kg</text:span></text:p></table:table-cell><table:table-cell table:style-name="Tabela3.A5" office:value-type="string"><text:p text:style-name="P14"><text:span text:style-name="CharStyle20">20 - 30 min</text:span></text:p></table:table-cell><table:table-cell table:style-name="Tabela3.C5" office:value-type="string"><text:p text:style-name="P14"><text:span text:style-name="CharStyle20">1 sesja dziennie</text:span></text:p></table:table-cell></table:table-row></table:table></draw:text-box></draw:frame><draw:frame draw:style-name="fr1" draw:name="22" text:anchor-type="paragraph" svg:x="1.469cm" svg:y="12.418cm" svg:width="5.757cm" svg:height="15.046cm" draw:z-index="22"><draw:text-box><text:p text:style-name="P20"><text:span text:style-name="CharStyle5">nia wysiłku wynosi 8-12 minut. Na podsta­wie analizy gazów oddechowych mierzy się m. in.: zużycie tlenu na minutę (VO</text:span><text:span text:style-name="CharStyle5"><text:span text:style-name="T2">2</text:span></text:span><text:span text:style-name="CharStyle5"> i VO</text:span><text:span text:style-name="CharStyle5"><text:span text:style-name="T2">2</text:span></text:span><text:span text:style-name="CharStyle5">max), ilość wydychanego dwutlenku węgla na minutę (VCO</text:span><text:span text:style-name="CharStyle5"><text:span text:style-name="T2">2</text:span></text:span><text:span text:style-name="CharStyle5">), wskaźnik wenty­lacji wysiłkowej (VE/VCO</text:span><text:span text:style-name="CharStyle5"><text:span text:style-name="T2">2</text:span></text:span><text:span text:style-name="CharStyle5">) czy próg beztle­nowy (AT). U zdrowych VO</text:span><text:span text:style-name="CharStyle5"><text:span text:style-name="T2">2</text:span></text:span><text:span text:style-name="CharStyle5">max osiąga zwy­kle wartości 30-40 ml/kg/min, natomiast w zaawansowanych stadiach HF VO</text:span><text:span text:style-name="CharStyle5"><text:span text:style-name="T2">2</text:span></text:span><text:span text:style-name="CharStyle5">max wynosi zwykle 10-20 ml/kg/min. VO</text:span><text:span text:style-name="CharStyle5"><text:span text:style-name="T2">2</text:span></text:span><text:span text:style-name="CharStyle5">max &lt; 14 ml/kg/min jest niezależnym negatywnym czynnikiem prognostycznym oraz jednym z podstawowych parametrów decydujących o kwalifikacji do transplantacji serca. W celu obiektywnej i powtarzalnej oceny zaawan­sowania HF szeroko stosowana jest czte­rostopniowa klasyfikacja </text:span><text:span text:style-name="CharStyle8">Webera,</text:span><text:span text:style-name="CharStyle5"> która uwzględnia VO</text:span><text:span text:style-name="CharStyle5"><text:span text:style-name="T2">2</text:span></text:span><text:span text:style-name="CharStyle5">max i AT [24, 32, 33]. </text:span></text:p><text:h text:style-name="P44" text:outline-level="2"><text:bookmark-start text:name="bookmark14"/><text:bookmark-start text:name="bookmark13"/><text:bookmark-start text:name="bookmark12"/><text:span text:style-name="CharStyle14">Echokardiografia obciążeniowa</text:span><text:bookmark-end text:name="bookmark14"/><text:bookmark-end text:name="bookmark13"/><text:bookmark-end text:name="bookmark12"/></text:h><text:p text:style-name="P24"><text:span text:style-name="CharStyle5">Echokardiografia obciążeniowa ma ugruntowaną pozycję w ocenie chorych z HF i jest rekomendowana przez Europej­skie i Amerykańskie Towarzystwa Kardio­logiczne. W trakcie badania możliwa jest ocena wszystkich parametrów funkcji skur­czowej i rozkurczowej. </text:span></text:p><text:p text:style-name="P11"><text:span text:style-name="CharStyle5">W zależności od sposobu wywołania obciążenia, wykorzystuje się testy wysiłko­we (na ergometrze rowerowym w pozycji leżącej lub siedzącej oraz bieżnię ruchomą), farmakologiczne indukowanie obciążenia (test z dobutaminą, dipirydamolem, adeno­zyną i itp. )oraz stymulację przedsionka [14, 18, 25, 26]. Fizjologiczne wywoływanie obcią­żenia za pomocą wysiłku fizycznego jest szczególnie korzystne u chorych z HF, po­nieważ w świetle przeprowadzonych badań wiąże się z mniejszą ilością efektów ubocz­nych (wahania ciśnienia tętniczego, ekto- pia komorowa). Nieco inna jest również ada­ptacja układu krążenia na obciążenie wy­</text:span></text:p></draw:text-box></draw:frame><draw:frame draw:style-name="fr1" draw:name="23" text:anchor-type="paragraph" svg:x="7.59cm" svg:y="12.418cm" svg:width="5.8cm" svg:height="15.046cm" draw:z-index="23"><draw:text-box><text:p text:style-name="P11"><text:span text:style-name="CharStyle5">siłkiem fizycznym w porównaniu do obcią­żenia farmakologicznego (dobutamina), np. u zdrowych ochotników CO jest wyższa na szczycie wysiłku od CO przy maksymalnej dawce dobutaminy, na skutek szybszej ak­cji serca i większej SV [4, 16, 17]. Test wysił­kowy na ergometrze rowerowym w pozycji półleżącej daje możliwość ciągłego monito­rowania echokardiograficznego oraz uzy­skanie obrazów najwyższej jakości. Najpow­szechniej stosowany jest zmodyfikowany protokół </text:span><text:span text:style-name="CharStyle8">Bruce'a,</text:span><text:span text:style-name="CharStyle5"> gdzie wyjściowe obciąże­nie 25 Watts, jest stopniowo zwiększane co 3 minuty o 25 Watts. Wzrost CO jest po­dobny w wysiłku wykonywanym w pozycji stojącej i leżącej, ale inny jest udział po­szczególnych komponent. W spoczynku w pozycji leżącej obserwuje się wyższą obję­tość wyrzutową i końcoworozkurczową le­wej komory, dlatego poprawa SV jest rzędu 20-50% w porównaniu do pozycji stojącej, przy założeniu, że wzrost SV wynosi około 100% [14, 18, 19]. </text:span></text:p><text:p text:style-name="P11"><text:span text:style-name="CharStyle5">Echokardiografia dwuwymiarowa po­zwala na ocenę funkcji skurczowej lewej komory m. in. zmian frakcji wyrzutowej w cza­sie trwania wysiłku fizycznego. Analiza spek­trum przepływu krwi przez zastawki za po­mocą Dopiera ciągłego, pulsacyjnego lub znakowanego kolorem dostarcza informa­cji o niemniej ważnej funkcji rozkurczowej. Zastosowanie tkankowej echokardiografii doplerowskiej (ang. </text:span><text:span text:style-name="CharStyle8">tissue dopler echocar- diography-</text:span><text:span text:style-name="CharStyle5"> TDE) daje możliwość nieinwa­zyjnej oceny ciśnień napełniania lewej i pra­wej komory. </text:span><text:span text:style-name="CharStyle8">Nagueh</text:span><text:span text:style-name="CharStyle5"> i wsp. w 1997 udowod­nili, że stosunek maksymalnej amplitudy fali E napływu mitralnego i fali E' z bocznej po­wierzchni pierścienia mitralnego mierzonej za pomocą TDE: E/E' &gt; 10 świadczy o pod­wyższonym ciśnieniu napełniania lewej ko­mory &gt; 15 mmHg z 97% czułością i 78%</text:span></text:p></draw:text-box></draw:frame><draw:frame draw:style-name="fr1" draw:name="24" text:anchor-type="paragraph" svg:x="13.746cm" svg:y="0.7cm" svg:width="5.782cm" svg:height="26.772cm" draw:z-index="24"><draw:text-box><text:p text:style-name="P22"><text:span text:style-name="CharStyle5">specyficznością [13]. </text:span><text:span text:style-name="CharStyle8">Sundereswarana</text:span><text:span text:style-name="CharStyle5"> i wsp. mierząc analogiczny stosunek fal wczesnego napływu trójdzielnego - ETV i ruchu pierścienia trójdzielnego - E'TV wy­kazali wysoką korelację z inwazyjnym pomia­rem ciśnienia napełniania prawej komory [30]. </text:span></text:p><text:p text:style-name="P33"><text:span text:style-name="CharStyle9">Rehabiltacja chorych z niewydolnością serca</text:span></text:p><text:p text:style-name="P24"><text:span text:style-name="CharStyle5">Współczesne podejście do rehabilitacji najlepiej odzwierciedla definicja podana przez WHO w 1993 roku, wg której jest ona: „kompleksowym i skoordynowanym stoso­waniem środków medycznych, socjalnych, wychowawczych i zawodowych w celu przy­stosowania chorego do nowego życia i umożliwienie mu uzyskania jak największej sprawności” [36]. Nowoczesna, komplekso­wa rehabilitacja kardiologiczna dotyczy na­stępujących zagadnień: pełnej oceny stanu klinicznego, optymalizacji farmakoterapii, rehabilitacji fizycznej i psychospołecznej a także edukacji pacjentów i ich rodzin w celu modyfikcji stylu życia i zwalczania podsta­wowych czynników ryzyka chorób układu krążenia [10]. </text:span></text:p><text:p text:style-name="P24"><text:span text:style-name="CharStyle5">W piśmiennictwie istnieje kilka podzia­łów rehabilitacji kardiologicznej. Powszech­nie używana jest klasyfikacja zaproponowa­na przez Sekcję Rehabilitacji Kardiologicz­nej i Fizjologii Wysiłku Polskiego Towarzy­stwa Kardiologicznego. Wyróżnia ona okres wczesnej (etap liii) oraz późnej rehabilita­cji (etap III). </text:span></text:p><text:p text:style-name="P24"><text:span text:style-name="CharStyle5">Bezpieczeństwo i korzyści z rehabilita­cji kardiologicznej wymagają odpowiednie­go dostosowania ćwiczeń do jednostki cho­robowej, stopnia zaawansowania choroby a także możliwości chorego, dlatego na każ­dym etapie rehabilitacji istnieje kilka modeli treningowych o różnej skali trudności. Mo­del Ajest przeznaczony dla chorych stosun­kowo młodych o małym ryzyku powikłań i najlepszej tolerancji wysiłku fizycznego; po­przez modele B i C o średniej i umiarkowa­nej intensywności do ćwiczeń do modelu D, który dotyczy chorych z najbardziej zaawan­sowaną chorobąukładu krążenia i obarczo­nych największym ryzykiem powikłań ser- cowo-naczyniowych [3, 10, 22]. </text:span></text:p><text:p text:style-name="P24"><text:span text:style-name="CharStyle5">W ciągu ostatnich 20 lat doszło do cał­kowitej zmiany poglądu na stosowanie wy­siłku fizycznego u chorych z HF. W latach 60- i 70-tych XX wieku aktywność ruchowa chorych z HF była ograniczona do minimum, standardem postępowania był tak zwany „łóżkowo-fotelowy” tryb życia [21]. Koniec lat 80 i lata 90-te XX wieku to dynamiczny okres badań i znaczących odkryć w zakre­sie patofizjologii wysiłku w HF, zmieniają­cych obwiązujące wówczas standardy. Bez­pieczeństwo i korzyści z kinezyterapii (le­czenie ruchem) w HF potwierdzono w licz­nych niezależnych, aczkolwiek małych i nie zawsze randomizowanych badaniach. W 1998 roku Europejska Grupa ds. Treningu Fizycznego w Niewydolności Serca przed­stawiła wyniki randomizowanego badania, obejmującego 134 chorych z HF. Wykaza­no 17% wzrost czasu trwania wysiłku fizycz­nego oraz 13% wzrost VO</text:span><text:span text:style-name="CharStyle5"><text:span text:style-name="T2">2</text:span></text:span><text:span text:style-name="CharStyle5">peak w grupie poddanej treningowi. Stwierdzono również, że większe korzyści odnoszą chorzy pod­dani dłuższemu i bardziej rozbudowanemu treningowi (ćwiczenia wytrzymałościowe</text:span></text:p></draw:text-box></draw:frame><draw:frame draw:style-name="fr1" draw:name="25" text:anchor-type="paragraph" svg:x="1.476cm" svg:y="28.19cm" draw:z-index="25"><draw:text-box fo:min-height="0.372cm" fo:min-width="0.372cm"><text:p text:style-name="P4"><text:span text:style-name="CharStyle3">88</text:span></text:p></draw:text-box></draw:frame><draw:frame draw:style-name="fr1" draw:name="26" text:anchor-type="paragraph" svg:x="8.539cm" svg:y="28.175cm" draw:z-index="26"><draw:text-box fo:min-height="0.399cm" fo:min-width="3.912cm"><text:p text:style-name="P4"><text:span text:style-name="CharStyle3">Przegląd Lekarski 2007 /64/2</text:span></text:p></draw:text-box></draw:frame><draw:frame draw:style-name="fr1" draw:name="27" text:anchor-type="paragraph" svg:x="16.97cm" svg:y="28.166cm" svg:width="2.549cm" svg:height="0.372cm" draw:z-index="27"><draw:text-box><text:p text:style-name="P5"><text:span text:style-name="CharStyle3">P. Podolec i P. Rubiś</text:span></text:p></draw:text-box></draw:frame></text:p>
      </text:section>
      <text:section text:style-name="Sect1" text:name="Section3">
        <text:p text:style-name="P41"/>
        <text:p text:style-name="P3"><draw:frame draw:style-name="fr1" draw:name="28" text:anchor-type="paragraph" svg:x="1.482cm" svg:y="0.7cm" svg:width="5.757cm" svg:height="26.763cm" draw:z-index="28"><draw:text-box><text:p text:style-name="P11"><text:span text:style-name="CharStyle5">j oporowe). Za przyczynę poprawy toleran­cji wysiłku przyjęto korzystne zmiany w me­chanizmach obwodowych, bez istotnego wpływu na mechanizmy centralne. Badacze potwierdzili, ponad wszelką wątpliwość, ko­rzyści rehabilitacji chorych z HF; bez odpo­wiedzi pozostało jednak najistotniejsze py­tanie, tzn. czy rehabilitacja prowadzi do re­dukcji śmiertelności i wydłużenia życia [5]. Próbę wyjaśnienia tego niezwykle istotne­go zagadnienia podjęli badacze pod kierun­kiem Massimo Piepoli. W 2004 opublikowali wyniki </text:span><text:span text:style-name="CharStyle5"><text:span text:style-name="T4">metaanlizy ExTraMATCH </text:span></text:span><text:span text:style-name="CharStyle8"><text:span text:style-name="T4">(Execise </text:span></text:span><text:span text:style-name="CharStyle8">Training Meta </text:span><text:span text:style-name="CharStyle8"><text:span text:style-name="T4">Analysis </text:span></text:span><text:span text:style-name="CharStyle8">of </text:span><text:span text:style-name="CharStyle8"><text:span text:style-name="T4">Trials </text:span></text:span><text:span text:style-name="CharStyle8">in Chronić HeartFailure),</text:span><text:span text:style-name="CharStyle5"> obejmującej łącznie 801 cho­rych z HF z 9 randomizownych badań. Stwierdzono znamienne statystycznie zmniejszenie śmiertelności w grupie podda­nej rehabilitacji (395 chorych), redukcji ry­zyka względnego o 32% [20]. Trudno nie docenić doniosłości tego odkrycia, które nie­sie z sobą ogromne implikacje praktyczne. Nawet po zastosowniu pełnej, zgodnej z obowiązującymi standardami farmakotera­pii, wspomaganej czy to rewaskularyzacją przezskórną kardiochirurgicznączy najnow­szymi zdobyczami elektrokardiologii (kardio- wertery-defibrylatory, terapia resynchronizu- jąca); śmiertelność w HF jest nadal wyso­ka. Wprowadzenie do terapii HF jeszcze jednego, dodatkowego „leku” - ruchu, może podnieść jakość i wydłużyć życie znacznej części chorych. Oczywiście przedstawione wyniki </text:span><text:span text:style-name="CharStyle5"><text:span text:style-name="T4">w metaanlizie ExTraMATCH </text:span></text:span><text:span text:style-name="CharStyle5">wyma­gają jeszcze ponownego potwierdzenia i udokumentowania. Dlatego z niecierpliwo­ścią oczekujemy wyników z toczącego się obecnie w USA i Kanadzie największego badania z udziałem 3000 chorych - HF- ACTION </text:span><text:span text:style-name="CharStyle8">(HFandA Controlled </text:span><text:span text:style-name="CharStyle8"><text:span text:style-name="T4">Trial Invasti- </text:span></text:span><text:span text:style-name="CharStyle8">gating </text:span><text:span text:style-name="CharStyle8"><text:span text:style-name="T4">Outcomes </text:span></text:span><text:span text:style-name="CharStyle8">of </text:span><text:span text:style-name="CharStyle8"><text:span text:style-name="T4">Exercise </text:span></text:span><text:span text:style-name="CharStyle8">TraiNing)</text:span><text:span text:style-name="CharStyle5"> [8]. </text:span></text:p><text:p text:style-name="P26"><text:span text:style-name="CharStyle5">Opublikowne w 2005 roku Europejskie </text:span><text:span text:style-name="CharStyle5"><text:span text:style-name="T4">(ESC) </text:span></text:span><text:span text:style-name="CharStyle5">i Amerykańskie (ACC/AHA) standar­dy postępowania w przewlekłej stabilnej HF, wprowadzają trening fizyczny jako integral­ną skałdową terapii HF. Wykazane korzy­ści z uprawiania regularnego wysiłku fizycz­nego u chorych z chorobami serca, w tym z HF polegają m. in. na zmniejszeniu ryzyka wystąpienia ostrych incydentów wieńco­wych, opóźnieniu rozwoju choroby oraz skróceniu leczenia szpitalnego. W ten spo­sób osiągnięte zostają dwa podstawowe cele postępowania lekarskiego: wydłużenie życia i poprawa jego jakości. Wielokrotnie udowodniono, że przewlekła, stabilna HF nie ¡est przeciwwskazaniem do terapii wysiłkiem fizycznym, ale z racji powagi schorzenia i wysokiego ryzyka wystąpienia powikłań ko­nieczna jest bardzo rygorystyczna procedu­ra kwalifikacyjna a następnie forma prowa­dzenia treningów. Przeciwwskazania bez­względne i względne do prowadzenia tre­ningu fizycznego u chorych z HF umiesz­czono w tabeli II [10, 23, 31, 35]. </text:span></text:p><text:p text:style-name="P26"><text:span text:style-name="CharStyle5">Pierwszym etapem jest badanie lekar­skie, w którym należy określić stabilność choroby (bezwzględnym przeciwwskaza­niem jest niestabilny przebieg i niewyrów- nana HF), ryzyko wystąpienia niekorzyst­nych zdarzeń sercowych, indywidualną to­lerancję wysiłku oraz ustalić dopuszczalne formy treningu. Na wstępnym etapie wyma­gane są następujące badania dodatkowe: spoczynkowe 12-odprowadzeniowe EKG, </text:span></text:p></draw:text-box></draw:frame><draw:frame draw:style-name="fr1" draw:name="29" text:anchor-type="paragraph" svg:x="7.586cm" svg:y="0.7cm" svg:width="5.782cm" svg:height="26.763cm" draw:z-index="29"><draw:text-box><text:p text:style-name="P11"><text:span text:style-name="CharStyle5">próba wysiłkowa (poza I etapem rehabilita­cji) oraz badania echokardiograficzne i hol- terowskie. Istnieje kilka sposobów określe­nia dopuszczalnej intensywności wysiłku fi­zycznego: subiektywa ocena ciężkości pra­cy wg skali </text:span><text:span text:style-name="CharStyle8">Borga</text:span><text:span text:style-name="CharStyle5"> (zalecane 11-14; dla cho­rych z HF początkowo 11-12), określenie tętna treningowego na podstawie testu wy­siłkowego, obciążenie w Watts lub METs na podstawie próby wysiłkowej, pomiar progu beztlenowego w badaniu spiroergometrycz- nym (zalecane obciążenie wynosi 10% po­niżej obciążenia, przy którym przekroczono AT) czy też pomiar szczytowego zużycia tle­nu VO</text:span><text:span text:style-name="CharStyle5"><text:span text:style-name="T2">2</text:span></text:span><text:span text:style-name="CharStyle5">peakwteście spiroergometrycznym. </text:span></text:p><text:p text:style-name="P31"><text:span text:style-name="CharStyle5">U chorych z HF ideałem jest określenie </text:span><text:span text:style-name="CharStyle8">VO</text:span><text:span text:style-name="CharStyle8"><text:span text:style-name="T2">2</text:span></text:span><text:span text:style-name="CharStyle8">peak za</text:span><text:span text:style-name="CharStyle5"> pomocą testu spiroergome- trycznego i ustalenie dopuszczalnego ob­ciążenia na poziomie 40-80% VO</text:span><text:span text:style-name="CharStyle5"><text:span text:style-name="T2">2</text:span></text:span><text:span text:style-name="CharStyle5">peak. Je­żeli chory nie jest w stanie wykonać testu spiroergometrycznego lub wynik badania jest niediagnostyczny, można posłużyć się 6-minutowym testem marszowym. </text:span></text:p><text:p text:style-name="P31"><text:span text:style-name="CharStyle5">Pomimo optymalnego leczenia, znacz­na większość chorych z przewlekłą HF jest obarczona dużym ryzykiem wystąpienia nie­korzystnych zdarzeń sercowych. W tabeli III przedstawiono zależność między wydol­nością czynnościową a zalecanym czasem trwania i częstotliwością treningów [3, 10, 22] -tabela III. </text:span></text:p><text:p text:style-name="P31"><text:span text:style-name="CharStyle5">Brak jest obecnie jednoznacznych wy­tycznych odnośnie sposobu prowadzenia treningu z racji tego, że każde z badań mia­ło swój własny system treningowy, poza tym szeroko podkreślana jest potrzeba indywi­dualizacji treningu. Podstawowa zasada pro­wadzenia treningu fizycznego u chorych z HF brzmi: im bardziej zaawansowana jest HF tym mniejsza powinna być intensywność i krótszy czas wykonywania ćwiczeń a więk­sza częstotliwość treningów. </text:span></text:p><text:p text:style-name="P31"><text:span text:style-name="CharStyle5">W przypadku bardzo zaawansowanej HF i niskiej wydolności wysiłkowej, rehabili­tacja powinna być rozpoczęta w stacjonar­nych oddziałach rehabilitacji kardiologicznej a następnie kontynuowana w trybie ambu­latoryjnym w odpowiednio dostosownych do tego celu placówkach. W okresie zaostrze­nia choroby i związanej z tym hospitalizacji stopniowy powrót do stanu wyjściowego odbywa się wg modelu B I etapu rehabilita­cji. Dalsze kontynuowanie rehablitacji w zde­cydowanej większości przypadków opiera się o model C lub D II etapu. Rehablitacja w późnym okresie (etap III) przebiega zwy­kle wg modelu C, a w przypadku chorych z utrzymującą się niską tolerancją wysiłku wg modelu D z II etapu. </text:span></text:p><text:p text:style-name="P31"><text:span text:style-name="CharStyle5">Ważne jest uwrażliwienie chorych na zachowanie prawidłowej metodyki prowa­dzenia ćwiczeń: rozgrzewka, trening właści­wy, schładzanie. U chorych z HF rehabilita­cja fizyczna rozpoczyna się od treningu wy­trzymałościowego w warunkach aerobo­wych, prowadzonego metodą interwałową, np.: jazda na cykloergometrze rowerowym przez 30 sek-4 min, przedzielone 1-3 minu­towymi przerazami; powszechnie stosowa­ny jest również trening marszowy na bieżni ruchomej lub steperach. Udowodniono rów­nież korzyści z wykonywania ćwiczeń opo­rowych, ze względu na często współistnie­jącą miopatię i zaniki mięśniowe. Jednak nagły wzrost ciśnienia tętniczego, znacznie</text:span></text:p></draw:text-box></draw:frame><draw:frame draw:style-name="fr1" draw:name="30" text:anchor-type="paragraph" svg:x="13.741cm" svg:y="0.7cm" svg:width="5.775cm" svg:height="26.772cm" draw:z-index="30"><draw:text-box><text:p text:style-name="P21"><text:span text:style-name="CharStyle5">zwiększający obciążenie następcze, może być szczególnie niebezpieczny dla chorych z istotnie upośledzoną funkcją skurczową, dlatego niezmiernie ważny jest odpowiedni nadzór i dobór ćwiczeń. Uważa się, że ćwi­czenia oporowe można rozpocząć po ok. 4 tygodniach bezobjawowo prowadzonego trenigu wytrzymałościowego. W miarę moż­liwości ćwiczenia powinny dotyczyć różnych grup mięśniowych, np. w formie stacyjnej, stosowane obciążenia powinny być bardzo zindywidualizowane. W okresach odpoczyn­ku korzystne stosowanie jest ćwiczeń roz­luźniających oraz poprawiających mechani­kę oddychania. W razie wystąpienia które­gokolwiek z następujących objawów: znacz­na duszność lub zmęczenie (&gt; 14 w skali </text:span><text:span text:style-name="CharStyle8">Borga),</text:span><text:span text:style-name="CharStyle5"> wzrost wagi, obrzęki obwodowe, cechy zastoju nad polami płucnymi, tachy- kardia spoczynkowa &gt; 100/min, wysiłkowa wentylacja &gt; 40/min, spadek ciśnienia tęt­niczego &gt; 10 </text:span><text:span text:style-name="CharStyle5"><text:span text:style-name="T1">mmHg </text:span></text:span><text:span text:style-name="CharStyle5">w czasie wysiłku, nasi­lenie zaburzeń rytmu i/lub przewodzenia, różnica między ciśnieniem skurczowym a rozkurczowym &lt; 10 </text:span><text:span text:style-name="CharStyle5"><text:span text:style-name="T1">mmHg </text:span></text:span><text:span text:style-name="CharStyle5">należy bez­zwłocznie przerwać trening, przeprowadzić dalszą diagnostykę i ewentualnie zmodyfi­kować program treningowy [3, 10, 22, 28]. </text:span></text:p><text:p text:style-name="P18"><text:span text:style-name="CharStyle23"><text:span text:style-name="T5">Piśmiennictwo</text:span></text:span></text:p><text:list xml:id="list3917920839" text:style-name="L2"><text:list-item><text:p text:style-name="P48"><text:span text:style-name="CharStyle23"><text:span text:style-name="T5"><text:s/><text:tab/></text:span></text:span><text:span text:style-name="CharStyle23"><text:span text:style-name="T6">Agrícola </text:span></text:span><text:span text:style-name="CharStyle23"><text:span text:style-name="T5">E., Oppizzi M., Pisani M. et </text:span></text:span><text:span text:style-name="CharStyle23"><text:span text:style-name="T6">al.: </text:span></text:span><text:span text:style-name="CharStyle22"><text:span text:style-name="T6">Stress </text:span></text:span><text:span text:style-name="CharStyle22">echocardiography in heart failure. Cardiovascular. Ultrasound 2004, 2, 11. </text:span></text:p></text:list-item><text:list-item><text:p text:style-name="P49"><text:span text:style-name="CharStyle23"><text:s/><text:tab/>Braunwald E., Zipes D., Levy J.: </text:span><text:span text:style-name="CharStyle22">Heart Disease - Textbook. Saunders Company 2001. </text:span></text:p></text:list-item><text:list-item><text:p text:style-name="P49"><text:span text:style-name="CharStyle23"><text:s/><text:tab/>Bromboszcz J., Dylewicz P.: </text:span><text:span text:style-name="CharStyle22">(red. ). </text:span><text:span text:style-name="CharStyle22"><text:span text:style-name="T5">Rehabilitacja kardiologiczna. Stosowanie ćwiczeń fizycznych. ELIPSA-JAIM s. c. Kraków 2005. </text:span></text:span></text:p></text:list-item><text:list-item><text:p text:style-name="P49"><text:span text:style-name="CharStyle23"><text:span text:style-name="T5"><text:s/><text:tab/>Cnota J. F., </text:span></text:span><text:span text:style-name="CharStyle23">Mays </text:span><text:span text:style-name="CharStyle23"><text:span text:style-name="T5">W. A., Knecht S. K. et </text:span></text:span><text:span text:style-name="CharStyle23">al.: </text:span><text:span text:style-name="CharStyle22">Cardio­vascular Physiology during Supine Cycle Ergometry and Dobutamine Stress. Med. Sci. Sports Exerc. 2003, 35, 1503. </text:span></text:p></text:list-item><text:list-item><text:p text:style-name="P49"><text:span text:style-name="CharStyle23"><text:s/><text:tab/>European Heart Failure Training Group.: </text:span><text:span text:style-name="CharStyle22">Experi­ence from controlled trials of physical training in chronic heart failure. Protocol and patient factors in effectiveness in the improvement in exercise toler­ance. Eur. Heart J. 1998, 19, 466. </text:span></text:p></text:list-item><text:list-item><text:p text:style-name="P49"><text:span text:style-name="CharStyle23"><text:s/><text:tab/>Fletcher G. F., Balady G. J., Amsterdam E. A. et al.: </text:span><text:span text:style-name="CharStyle22">A statement for healthcare professionals from the American Heart Association. C 2001, 104, 1694. </text:span></text:p></text:list-item><text:list-item><text:p text:style-name="P50"><text:span text:style-name="CharStyle23"><text:s/><text:tab/>FroelicherV. F.: </text:span><text:span text:style-name="CharStyle22"><text:span text:style-name="T5">Podręcznik testów wysiłkowych. </text:span></text:span><text:span text:style-name="CharStyle22"><text:span text:style-name="T6">Bel </text:span></text:span><text:span text:style-name="CharStyle22">Corp Scientific Publ. Co. Warszawa 1999. </text:span></text:p></text:list-item><text:list-item><text:p text:style-name="P50"><text:span text:style-name="CharStyle23"><text:s/><text:tab/>HF-ACTION. Heart Failure: </text:span><text:span text:style-name="CharStyle22">A Controlled Trial Inves­tigating Outcomes of Exercise TraiNing. Available at </text:span><text:a xlink:type="simple" xlink:href="http://www.hfaction.org/" text:style-name="Internet_20_link" text:visited-style-name="Visited_20_Internet_20_Link"><text:span text:style-name="CharStyle22">http: //www. hfaction. org/</text:span></text:a><text:span text:style-name="CharStyle22">. </text:span></text:p></text:list-item><text:list-item><text:p text:style-name="P50"><text:span text:style-name="CharStyle23"><text:s/><text:tab/>Kitzman D. W., Higginbotham M. B., Cobb R. F. et </text:span><text:span text:style-name="CharStyle22">al.: Exercise intolerance in patients with heart failure and preserved left ventricle systolic function.: Fail­ure of the Frank-Starling mechanism. J. Am. Coll. Cardiol. 1991, 17, 1065. </text:span></text:p></text:list-item><text:list-item><text:p text:style-name="P51"><text:span text:style-name="CharStyle23"><text:s/><text:tab/></text:span><text:span text:style-name="CharStyle22"><text:span text:style-name="T5">Kompleksowa rehabilitacja kardiologiczna. Stano­wisko Komisji ds. Opracowania Standardów Rehabilitacji Kardiologicznej Polskiego Towarzystwa Kardiologicznego. Materiały zalecane przez Sekcje Rehabilitacji Kardiologicznej i Fizjologii Wysiłku Polskiego Towarzystwa Kardiologicznego. Folia </text:span></text:span><text:span text:style-name="CharStyle22"><text:span text:style-name="T6">Cardiológica </text:span></text:span><text:span text:style-name="CharStyle22"><text:span text:style-name="T5">2004, 11 (Supl. A). </text:span></text:span></text:p></text:list-item><text:list-item><text:p text:style-name="P51"><text:span text:style-name="CharStyle22"><text:span text:style-name="T5"><text:s/><text:tab/></text:span></text:span><text:span text:style-name="CharStyle23"><text:span text:style-name="T5">Lancellotti P., </text:span></text:span><text:span text:style-name="CharStyle23">Lebrun </text:span><text:span text:style-name="CharStyle23"><text:span text:style-name="T5">F., Pierard L. </text:span></text:span><text:span text:style-name="CharStyle23">A.: </text:span><text:span text:style-name="CharStyle22">Determi­nants of Exercise-Induced Changes in Mitral Regur­gitation in Patients with Coronary Artery Disease and Left Ventricular Dysfunction. J. Am. Coll. Cardiol. 2003, 42, 1921. </text:span></text:p></text:list-item><text:list-item><text:p text:style-name="P51"><text:span text:style-name="CharStyle23"><text:s/><text:tab/>McCullough P. A., Philbin E. F., Spertus J. A. et al.: </text:span><text:span text:style-name="CharStyle22">Confirmation of heart failure epidemic: Findings from the Resource Utilization Among Congestive Heart Failure (REACH) study. J. Am. Coll. Cardiol. 2002, 39, 60. </text:span></text:p></text:list-item><text:list-item><text:p text:style-name="P51"><text:span text:style-name="CharStyle23"><text:s/><text:tab/>Nagueh S. F., Middleton K. J., Koplen H. A. et al.: </text:span><text:span text:style-name="CharStyle22">Doppler Tissue Imaging: A Noninvasive Technique for Evaluation of Left Ventricular Relaxation and Es­timation of Filling Pressures. J. Am. Coll. Cardiol. 1997, 30, 1527. </text:span></text:p></text:list-item><text:list-item><text:p text:style-name="P57"><text:span text:style-name="CharStyle23"><text:s/><text:tab/></text:span><text:span text:style-name="CharStyle23"><text:span text:style-name="T5">Otto </text:span></text:span><text:span text:style-name="CharStyle23">C. M.: </text:span><text:span text:style-name="CharStyle22">The Practice of Clinical Echcardiography. </text:span></text:p></text:list-item></text:list></draw:text-box></draw:frame><draw:frame draw:style-name="fr1" draw:name="31" text:anchor-type="paragraph" svg:x="1.49cm" svg:y="28.157cm" draw:z-index="31"><draw:text-box fo:min-height="0.39cm" fo:min-width="3.877cm"><text:p text:style-name="P4"><text:span text:style-name="CharStyle3">Przegląd Lekarski </text:span><text:span text:style-name="CharStyle3"><text:span text:style-name="T1">2007 /64/2</text:span></text:span></text:p></draw:text-box></draw:frame><draw:frame draw:style-name="fr1" draw:name="32" text:anchor-type="paragraph" svg:x="19.117cm" svg:y="28.19cm" draw:z-index="32"><draw:text-box fo:min-height="0.372cm" fo:min-width="0.356cm"><text:p text:style-name="P4"><text:span text:style-name="CharStyle3"><text:span text:style-name="T1">89</text:span></text:span></text:p></draw:text-box></draw:frame></text:p>
      </text:section>
      <text:section text:style-name="Sect1" text:name="Section4">
        <text:p text:style-name="P42"/>
        <text:p text:style-name="P3"><draw:frame draw:style-name="fr1" draw:name="33" text:anchor-type="paragraph" svg:x="1.482cm" svg:y="0.725cm" svg:width="5.775cm" svg:height="8.856cm" draw:z-index="33"><draw:text-box><text:p text:style-name="P36"><text:span text:style-name="CharStyle22">W. B. Saunders </text:span><text:span text:style-name="CharStyle22"><text:span text:style-name="T5">Company 1997. </text:span></text:span></text:p><text:list xml:id="list603093180" text:style-name="L3"><text:list-item><text:p text:style-name="P59"><text:span text:style-name="CharStyle23"><text:span text:style-name="T5"><text:s/><text:tab/>Packer </text:span></text:span><text:span text:style-name="CharStyle22"><text:span text:style-name="T5">M.: </text:span></text:span><text:span text:style-name="CharStyle22">Abnormalities of diastolic function as a potential cause of exercise intolerance in chronic heart failure. Circulation 1990, 81, (Supl. Ill), 78. </text:span></text:p></text:list-item><text:list-item><text:p text:style-name="P58"><text:span text:style-name="CharStyle23"><text:s/><text:tab/>Paraskevaidis I. A., Adamopoulos S., Kremastios</text:span></text:p></text:list-item></text:list><text:p text:style-name="P37"><text:span text:style-name="CharStyle23">D. Th.: </text:span><text:span text:style-name="CharStyle22">Dobutamine Echcardiographic Study in Pa­tients with Nonischaemic Dilated Cardiomyopathy and Prognostically Borderline Values of Peak Exer­cise Oxygen Consumption. J. Am. Coll. Cardiol. 2001, 37, 1685. </text:span></text:p><text:list xml:id="list73044601050034" text:continue-numbering="true" text:style-name="L3"><text:list-item><text:p text:style-name="P59"><text:span text:style-name="CharStyle22"><text:s/><text:tab/></text:span><text:span text:style-name="CharStyle23">Pasierski T., </text:span><text:span text:style-name="CharStyle23"><text:span text:style-name="T5">Szwed </text:span></text:span><text:span text:style-name="CharStyle23">H., </text:span><text:span text:style-name="CharStyle23"><text:span text:style-name="T5">Malczewska </text:span></text:span><text:span text:style-name="CharStyle23">B. et al.: </text:span><text:span text:style-name="CharStyle22">Ad­vantages of exercise echocardiography in compari­son to dobutamine echocardiography in the diagno­sis of coronary artery disease in hypertensive sub­jects. J. Hum. Hypertens. 2001, 15, 805. </text:span></text:p></text:list-item><text:list-item><text:p text:style-name="P59"><text:span text:style-name="CharStyle23"><text:s/><text:tab/>Pellikka P. A., Ryan T., Crouse L. et al.: </text:span><text:span text:style-name="CharStyle22">Stress Echocardiography: Recommendations for Perform­ance and Interpreatation of Stress Echocardiography. J. Am. Soc. Echocardiogr. 1998, 11, 97. </text:span></text:p></text:list-item><text:list-item><text:p text:style-name="P59"><text:span text:style-name="CharStyle23"><text:s/><text:tab/>Pepine C. J., Hill J. A., Lambert C. R.: </text:span><text:span text:style-name="CharStyle22">Diagnostic and Therapeutic Cardiac Catherization. Williams &amp; Wilkins 1989. </text:span></text:p></text:list-item><text:list-item><text:p text:style-name="P60"><text:span text:style-name="CharStyle23"><text:s/><text:tab/>Piepoli M. F.: </text:span><text:span text:style-name="CharStyle22">Exercise training meta-analysis of tri­als in patients with chronic heart failure (ExTraMATCH). BMJ 2004; 328, 189. </text:span></text:p></text:list-item><text:list-item><text:p text:style-name="P60"><text:span text:style-name="CharStyle23"><text:s/><text:tab/>Piepoli M. F.: </text:span><text:span text:style-name="CharStyle22">Exercise training in heart failure. Curr. Cardiol. Rep. 2005, 7, 216. </text:span></text:p></text:list-item><text:list-item><text:p text:style-name="P55"><text:span text:style-name="CharStyle23"><text:s/><text:tab/></text:span><text:span text:style-name="CharStyle23"><text:span text:style-name="T5">Piotrowicz </text:span></text:span><text:span text:style-name="CharStyle23">R.: </text:span><text:span text:style-name="CharStyle22"><text:span text:style-name="T5">Wysiłek fizyczny u chorych z grupy dużego ryzyka sercowo-naczyniowego. [W: ] Janu­</text:span></text:span></text:p></text:list-item></text:list></draw:text-box></draw:frame><draw:frame draw:style-name="fr1" draw:name="34" text:anchor-type="paragraph" svg:x="7.629cm" svg:y="0.716cm" svg:width="5.842cm" svg:height="8.872cm" draw:z-index="34"><draw:text-box><text:p text:style-name="P34"><text:span text:style-name="CharStyle22"><text:span text:style-name="T5">szewicz A., Naruszewicz M., Rużyłło W. (red. ): Postępowanie z chorym o dużym ryzyku sercowo- naczyniowym. Wydawnictwo Medycyna Praktyczna, Kraków 2005. </text:span></text:span></text:p><text:list xml:id="list73046127848278" text:continue-numbering="true" text:style-name="L3"><text:list-item><text:p text:style-name="P52"><text:span text:style-name="CharStyle23"><text:span text:style-name="T5"><text:s/><text:tab/></text:span></text:span><text:span text:style-name="CharStyle23">Pina </text:span><text:span text:style-name="CharStyle23"><text:span text:style-name="T5">I. L., </text:span></text:span><text:span text:style-name="CharStyle23">Apstein </text:span><text:span text:style-name="CharStyle23"><text:span text:style-name="T5">C. S., Balady G. J. </text:span></text:span><text:span text:style-name="CharStyle23">at al.: </text:span><text:span text:style-name="CharStyle22">Exercise and Heart Failure. A Statement from the American Heart Association Committee on Exercise, Rehabili­tation and Prevention. C 2003, 107, 1210. </text:span></text:p></text:list-item><text:list-item><text:p text:style-name="P52"><text:span text:style-name="CharStyle23"><text:s/><text:tab/>Podolec P., </text:span><text:span text:style-name="CharStyle23"><text:span text:style-name="T5">Tomkiewicz </text:span></text:span><text:span text:style-name="CharStyle23">L., </text:span><text:span text:style-name="CharStyle23"><text:span text:style-name="T5">Szczęśniak </text:span></text:span><text:span text:style-name="CharStyle23">J., </text:span><text:span text:style-name="CharStyle23"><text:span text:style-name="T5">Tracz W.: </text:span></text:span><text:span text:style-name="CharStyle22"><text:span text:style-name="T5">Badania wysiłkowe z analizą gazów wyde­chowych w kardiologii. Schemat badania i wybrane parametry konieczne do oceny układu krążenia. Przegl. Lek. 1998, 55, 57. </text:span></text:span></text:p></text:list-item><text:list-item><text:p text:style-name="P52"><text:span text:style-name="CharStyle23"><text:span text:style-name="T5"><text:s/><text:tab/>Podolec P., Tracz W., Hoffman P.: </text:span></text:span><text:span text:style-name="CharStyle22"><text:span text:style-name="T5">Echokardiografia praktyczna, tom 1. Wydawnictwo Medycyna Prakty­czna, Kraków 2004. </text:span></text:span></text:p></text:list-item><text:list-item><text:p text:style-name="P52"><text:span text:style-name="CharStyle23"><text:span text:style-name="T5"><text:s/><text:tab/>Płońska E. </text:span></text:span><text:span text:style-name="CharStyle22"><text:span text:style-name="T5">(red. ).: Echokardiografia obciążeniowa - </text:span></text:span><text:span text:style-name="CharStyle22">Stress </text:span><text:span text:style-name="CharStyle22"><text:span text:style-name="T5">Echo, Wydanie Almamedia, Opole 2004. </text:span></text:span></text:p></text:list-item><text:list-item><text:p text:style-name="P52"><text:span text:style-name="CharStyle23"><text:span text:style-name="T5"><text:s/><text:tab/></text:span></text:span><text:span text:style-name="CharStyle22"><text:span text:style-name="T5">Report </text:span></text:span><text:span text:style-name="CharStyle22">of the Task Force on Research in Heart Fail­ure. National Heart, Lung and Blood Institute, 1994. </text:span></text:p></text:list-item><text:list-item><text:p text:style-name="P53"><text:span text:style-name="CharStyle23"><text:s/><text:tab/>Rudnicki S.: </text:span><text:span text:style-name="CharStyle22">Rehabiltacja </text:span><text:span text:style-name="CharStyle23"><text:span text:style-name="T5">w </text:span></text:span><text:span text:style-name="CharStyle22"><text:span text:style-name="T5">chorobach układu krążenia i po operacjach serca [W: ] KwolekA. (red. ): Rehabiltacja medyczna T. II. Urban &amp; Partner, </text:span></text:span><text:span text:style-name="CharStyle22">Wroclaw </text:span><text:span text:style-name="CharStyle22"><text:span text:style-name="T5">2003, 309-38. </text:span></text:span></text:p></text:list-item><text:list-item><text:p text:style-name="P53"><text:span text:style-name="CharStyle23"><text:span text:style-name="T5"><text:s/><text:tab/>Rywik S., Broda G., Jasiński B.: </text:span></text:span><text:span text:style-name="CharStyle22"><text:span text:style-name="T5">Niewydolność serca - umieralność i chorobowość szpitalna ludności Polski. Kardiol. Pol. 1999, 50, 30. </text:span></text:span></text:p></text:list-item><text:list-item><text:p text:style-name="P54"><text:span text:style-name="CharStyle23"><text:span text:style-name="T5"><text:s/><text:tab/>Sundereswaran L., Nagueh S. F., </text:span></text:span><text:span text:style-name="CharStyle23">Vardan </text:span><text:span text:style-name="CharStyle23"><text:span text:style-name="T5">S. et al.: </text:span></text:span><text:span text:style-name="CharStyle22">Estimation of left and right ventricular filling pressures</text:span></text:p></text:list-item></text:list></draw:text-box></draw:frame><draw:frame draw:style-name="fr1" draw:name="35" text:anchor-type="paragraph" svg:x="13.852cm" svg:y="0.725cm" svg:width="5.664cm" svg:height="8.865cm" draw:z-index="35"><draw:text-box><text:p text:style-name="P35"><text:span text:style-name="CharStyle22">after heart transplantation by tissue Doppler imaging, Am. J. Cardiol. 1998, 82, 352. </text:span></text:p><text:list xml:id="list73045612621515" text:continue-numbering="true" text:style-name="L3"><text:list-item><text:p text:style-name="P56"><text:span text:style-name="CharStyle23"><text:s/><text:tab/>Swedberg K., Cleland J., Dargie </text:span><text:span text:style-name="CharStyle23"><text:span text:style-name="T4">H. </text:span></text:span><text:span text:style-name="CharStyle23">et al.: </text:span><text:span text:style-name="CharStyle22">Guide­lines for the diagnosis and treatment of Chronic Heart Failure. The task Force for the diagnosis and treatment of CHF of the European Society of Cardi­ology. Eur. Heart J. 2005; 26, 1115. </text:span></text:p></text:list-item><text:list-item><text:p text:style-name="P56"><text:span text:style-name="CharStyle23"><text:s/><text:tab/>Wasserman K., Hansen J. E., Sue D. Y. et al.: </text:span><text:span text:style-name="CharStyle22">Prin­ciples of Exercise Testing and Interpretation". Lea &amp; Febiger 1994. </text:span></text:p></text:list-item><text:list-item><text:p text:style-name="P56"><text:span text:style-name="CharStyle23"><text:s/><text:tab/>Weber K. T., Kinasewitz G. T., </text:span><text:span text:style-name="CharStyle23"><text:span text:style-name="T5">Janicki </text:span></text:span><text:span text:style-name="CharStyle23">J. S. et al.: </text:span><text:span text:style-name="CharStyle22">Oxygen utilization and ventilation during exercise in patients with chronic cardiac failure. C 1982, 65, 1213. </text:span></text:p></text:list-item><text:list-item><text:p text:style-name="P56"><text:span text:style-name="CharStyle23"><text:s/><text:tab/></text:span><text:span text:style-name="CharStyle23"><text:span text:style-name="T5">Witkowska </text:span></text:span><text:span text:style-name="CharStyle23">M.: </text:span><text:span text:style-name="CharStyle22"><text:span text:style-name="T5">Zaburzenia czynności rozkurczowej serca. Wydawnictowo Lekarskie PZWL, Warszawa 2002. </text:span></text:span></text:p></text:list-item><text:list-item><text:p text:style-name="P56"><text:span text:style-name="CharStyle23"><text:span text:style-name="T5"><text:s/><text:tab/></text:span></text:span><text:span text:style-name="CharStyle22">Working Group on Cardiac Rehabilitation &amp; Exer­cise Physiology and Working Group on Heart Fail­ure of the European Society of Cardiology. Recom­mendations for exercise testing in chronic heart fail­ure patients 2001, 22, 37. </text:span></text:p></text:list-item><text:list-item><text:p text:style-name="P56"><text:span text:style-name="CharStyle23"><text:s/><text:tab/></text:span><text:span text:style-name="CharStyle22">World Health Organization Expert Committee on Re­habilitation after Cardiovascular Diseases, with Spe­cial Emphasis on Developing Countries. Rehabili­tation after cardiovascular diseases with special em­phasis on developing countries: report of WHO ex­pert committee. WHO, Geneva World Health Organ, Tech. Rep. Ser. 1993, 831, 1. </text:span></text:p></text:list-item></text:list></draw:text-box></draw:frame><draw:frame draw:style-name="fr1" draw:name="36" text:anchor-type="paragraph" svg:x="1.506cm" svg:y="28.199cm" draw:z-index="36"><draw:text-box fo:min-height="0.372cm" fo:min-width="0.363cm"><text:p text:style-name="P4"><text:span text:style-name="CharStyle3"><text:span text:style-name="T1">90</text:span></text:span></text:p></draw:text-box></draw:frame><draw:frame draw:style-name="fr1" draw:name="37" text:anchor-type="paragraph" svg:x="8.567cm" svg:y="28.199cm" draw:z-index="37"><draw:text-box fo:min-height="0.39cm" fo:min-width="3.919cm"><text:p text:style-name="P4"><text:span text:style-name="CharStyle3">Przegląd Lekarski </text:span><text:span text:style-name="CharStyle3"><text:span text:style-name="T1">2007 /64/2</text:span></text:span></text:p></draw:text-box></draw:frame><draw:frame draw:style-name="fr1" draw:name="38" text:anchor-type="paragraph" svg:x="17.009cm" svg:y="28.199cm" draw:z-index="38"><draw:text-box fo:min-height="0.372cm" fo:min-width="2.498cm"><text:p text:style-name="P4"><text:span text:style-name="CharStyle3"><text:span text:style-name="T1">P. Podolec i </text:span></text:span><text:span text:style-name="CharStyle3"><text:span text:style-name="T4">P. Rubis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italic" style:text-underline-style="none" fo:font-weight="bold" style:font-name-asian="Arial" style:font-family-asian="Arial" style:font-size-asian="8pt" style:font-style-asian="italic" style:font-weight-asian="bold" style:font-name-complex="Arial" style:font-family-complex="Arial" style:font-size-complex="8pt" style:font-style-complex="italic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pt" fo:font-style="italic" style:text-underline-style="none" fo:font-weight="bold" style:font-name-asian="Arial" style:font-family-asian="Arial" style:font-size-asian="8pt" style:font-style-asian="italic" style:font-weight-asian="bold" style:font-name-complex="Arial" style:font-family-complex="Arial" style:font-size-complex="8pt" style:font-style-complex="italic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7" style:family="text" style:parent-style-name="CharStyle16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3" meta:image-count="0" meta:object-count="0" meta:page-count="5" meta:paragraph-count="173" meta:word-count="4484" meta:character-count="33827" meta:non-whitespace-character-count="29410"/>
    <meta:generator>LibreOffice/6.3.0.4$Windows_x86 LibreOffice_project/057fc023c990d676a43019934386b85b21a9ee99</meta:generator>
  </office:meta>
</office:document-meta>
</file>