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2cm" table:align="center" style:writing-mode="lr-tb"/>
    </style:style>
    <style:style style:name="Tabela1.A" style:family="table-column">
      <style:table-column-properties style:column-width="5.165cm"/>
    </style:style>
    <style:style style:name="Tabela1.B" style:family="table-column">
      <style:table-column-properties style:column-width="6.655cm"/>
    </style:style>
    <style:style style:name="Tabela1.1" style:family="table-row">
      <style:table-row-properties style:row-height="1.79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1.803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" style:family="table">
      <style:table-properties style:width="11.829cm" table:align="center" style:writing-mode="lr-tb"/>
    </style:style>
    <style:style style:name="Tabela2.A" style:family="table-column">
      <style:table-column-properties style:column-width="5.165cm"/>
    </style:style>
    <style:style style:name="Tabela2.B" style:family="table-column">
      <style:table-column-properties style:column-width="6.121cm"/>
    </style:style>
    <style:style style:name="Tabela2.C" style:family="table-column">
      <style:table-column-properties style:column-width="0.543cm"/>
    </style:style>
    <style:style style:name="Tabela2.1" style:family="table-row">
      <style:table-row-properties style:row-height="0.423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339cm"/>
    </style:style>
    <style:style style:name="Tabela2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style:vertical-align="top" fo:background-color="#ffffff">
        <style:background-image/>
      </style:table-cell-properties>
    </style:style>
    <style:style style:name="Tabela2.3" style:family="table-row">
      <style:table-row-properties style:row-height="0.347cm"/>
    </style:style>
    <style:style style:name="Tabela2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3" style:family="table-cell">
      <style:table-cell-properties style:vertical-align="top" fo:background-color="#ffffff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4" style:family="table-cell">
      <style:table-cell-properties style:vertical-align="top" fo:background-color="#ffffff">
        <style:background-image/>
      </style:table-cell-properties>
    </style:style>
    <style:style style:name="Tabela2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5" style:family="table-cell">
      <style:table-cell-properties fo:background-color="#ffffff">
        <style:background-image/>
      </style:table-cell-properties>
    </style:style>
    <style:style style:name="Tabela2.C5" style:family="table-cell">
      <style:table-cell-properties style:vertical-align="top" fo:background-color="#ffffff">
        <style:background-image/>
      </style:table-cell-properties>
    </style:style>
    <style:style style:name="Tabela2.6" style:family="table-row">
      <style:table-row-properties style:row-height="0.381cm"/>
    </style:style>
    <style:style style:name="Tabela2.A6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1.904cm" table:align="center" style:writing-mode="lr-tb"/>
    </style:style>
    <style:style style:name="Tabela3.A" style:family="table-column">
      <style:table-column-properties style:column-width="5.733cm"/>
    </style:style>
    <style:style style:name="Tabela3.B" style:family="table-column">
      <style:table-column-properties style:column-width="6.172cm"/>
    </style:style>
    <style:style style:name="Tabela3.1" style:family="table-row">
      <style:table-row-properties style:row-height="0.347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974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321cm"/>
    </style:style>
    <style:style style:name="Tabela3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4" style:family="table-row">
      <style:table-row-properties style:row-height="0.314cm"/>
    </style:style>
    <style:style style:name="Tabela3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5" style:family="table-row">
      <style:table-row-properties style:row-height="0.61cm"/>
    </style:style>
    <style:style style:name="Tabela3.6" style:family="table-row">
      <style:table-row-properties style:row-height="0.339cm"/>
    </style:style>
    <style:style style:name="Tabela3.A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8" style:family="table-row">
      <style:table-row-properties style:row-height="0.305cm"/>
    </style:style>
    <style:style style:name="Tabela3.A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0" style:family="table-row">
      <style:table-row-properties style:row-height="0.33cm"/>
    </style:style>
    <style:style style:name="Tabela3.A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2" style:family="table-row">
      <style:table-row-properties style:row-height="0.771cm"/>
    </style:style>
    <style:style style:name="Tabela3.13" style:family="table-row">
      <style:table-row-properties style:row-height="0.991cm"/>
    </style:style>
    <style:style style:name="Tabela3.A1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4" style:family="table-row">
      <style:table-row-properties style:row-height="3.166cm"/>
    </style:style>
    <style:style style:name="Tabela3.15" style:family="table-row">
      <style:table-row-properties style:row-height="0.466cm"/>
    </style:style>
    <style:style style:name="Tabela3.A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7" style:family="table-row">
      <style:table-row-properties style:row-height="0.49cm"/>
    </style:style>
    <style:style style:name="Tabela3.A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9" style:family="table-row">
      <style:table-row-properties style:row-height="0.483cm"/>
    </style:style>
    <style:style style:name="Tabela3.20" style:family="table-row">
      <style:table-row-properties style:row-height="0.635cm"/>
    </style:style>
    <style:style style:name="Tabela3.21" style:family="table-row">
      <style:table-row-properties style:row-height="1.101cm"/>
    </style:style>
    <style:style style:name="Tabela3.22" style:family="table-row">
      <style:table-row-properties style:row-height="0.813cm"/>
    </style:style>
    <style:style style:name="Tabela3.23" style:family="table-row">
      <style:table-row-properties style:row-height="0.474cm"/>
    </style:style>
    <style:style style:name="Tabela3.A2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2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26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4" style:family="table">
      <style:table-properties style:width="11.862cm" table:align="center" style:writing-mode="lr-tb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5.876cm"/>
    </style:style>
    <style:style style:name="Tabela4.1" style:family="table-row">
      <style:table-row-properties style:row-height="0.356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15.723cm"/>
    </style:style>
    <style:style style:name="Tabela4.A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29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4%" fo:text-align="center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635cm" loext:contextual-spacing="false" fo:line-height="106%" fo:text-align="start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.635cm" loext:contextual-spacing="false" fo:line-height="134%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12.065cm" loext:contextual-spacing="false" fo:line-height="106%" fo:text-align="start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.282cm" loext:contextual-spacing="false" fo:line-height="132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.282cm" loext:contextual-spacing="false" fo:line-height="134%" fo:text-align="center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282cm" loext:contextual-spacing="false" fo:line-height="136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.282cm" loext:contextual-spacing="false" fo:line-height="136%" fo:text-align="start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2.893cm" loext:contextual-spacing="false" fo:line-height="134%" fo:text-align="center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.953cm" loext:contextual-spacing="false" fo:line-height="134%" fo:text-align="center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8.8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706cm" loext:contextual-spacing="false" fo:line-height="111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49" style:family="paragraph" style:parent-style-name="Podpis_20_tabeli" style:master-page-name="">
      <style:paragraph-properties fo:margin-left="0cm" fo:margin-right="0.051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0" style:family="paragraph" style:parent-style-name="Podpis_20_tabeli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17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235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76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67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58cm" style:auto-text-indent="false" style:page-number="auto"/>
    </style:style>
    <style:style style:name="P56" style:family="paragraph" style:parent-style-name="Podpis_20_tabeli" style:master-page-name="">
      <style:paragraph-properties fo:margin-left="0.007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7" style:family="paragraph" style:parent-style-name="Podpis_20_tabeli" style:master-page-name="">
      <style:paragraph-properties fo:margin-left="0.007cm" fo:margin-right="0.009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729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.176cm" fo:margin-bottom="0cm" loext:contextual-spacing="false" fo:line-height="100%" fo:text-align="start" style:justify-single-word="false" fo:text-indent="1.729cm" style:auto-text-indent="false" style:page-number="auto"/>
    </style:style>
    <style:style style:name="P60" style:family="paragraph" style:parent-style-name="Inne" style:master-page-name="">
      <style:paragraph-properties fo:margin-left="2.08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1" style:family="paragraph" style:parent-style-name="Inne" style:master-page-name="">
      <style:paragraph-properties fo:margin-left="1.87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 style:page-number="auto"/>
    </style:style>
    <style:style style:name="P63" style:family="paragraph" style:parent-style-name="Inne" style:master-page-name="">
      <style:paragraph-properties fo:margin-left="2.36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23cm" style:auto-text-indent="false" style:page-number="auto"/>
    </style:style>
    <style:style style:name="P6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66" style:family="paragraph" style:parent-style-name="Inne" style:master-page-name="">
      <style:paragraph-properties fo:margin-left="1.9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7" style:family="paragraph" style:parent-style-name="Inne" style:master-page-name="">
      <style:paragraph-properties fo:margin-left="2.54cm" fo:margin-right="0cm" fo:margin-top="0cm" fo:margin-bottom="0.282cm" loext:contextual-spacing="false" fo:line-height="134%" fo:text-align="start" style:justify-single-word="false" fo:text-indent="0cm" style:auto-text-indent="false" style:page-number="auto"/>
    </style:style>
    <style:style style:name="P68" style:family="paragraph" style:parent-style-name="Inne" style:master-page-name="">
      <style:paragraph-properties fo:margin-left="2.117cm" fo:margin-right="0cm" fo:margin-top="0cm" fo:margin-bottom="0.282cm" loext:contextual-spacing="false" fo:line-height="134%" fo:text-align="start" style:justify-single-word="false" fo:text-indent="0.071cm" style:auto-text-indent="false" style:page-number="auto"/>
    </style:style>
    <style:style style:name="P69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70" style:family="paragraph" style:parent-style-name="Standard" style:master-page-name="PageStyle0">
      <style:paragraph-properties fo:line-height="0.002cm" style:page-number="auto"/>
    </style:style>
    <style:style style:name="P71" style:family="paragraph" style:parent-style-name="Standard" style:master-page-name="PageStyle1">
      <style:paragraph-properties fo:line-height="0.002cm" style:page-number="auto"/>
    </style:style>
    <style:style style:name="P72" style:family="paragraph" style:parent-style-name="Standard" style:master-page-name="PageStyle2">
      <style:paragraph-properties fo:line-height="0.002cm" style:page-number="auto"/>
    </style:style>
    <style:style style:name="P73" style:family="paragraph" style:parent-style-name="Standard" style:master-page-name="PageStyle3">
      <style:paragraph-properties fo:line-height="0.002cm" style:page-number="auto"/>
    </style:style>
    <style:style style:name="P74" style:family="paragraph" style:parent-style-name="Nagłówek_20__23_1" style:master-page-name="">
      <style:paragraph-properties fo:margin-left="4.02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78" style:family="paragraph" style:parent-style-name="Nagłówek_20__23_2" style:master-page-name="">
      <style:paragraph-properties fo:margin-left="0.529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79" style:family="paragraph" style:parent-style-name="Inne" style:list-style-name="L2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80" style:family="paragraph" style:parent-style-name="Inne" style:list-style-name="L3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0.39cm"/>
        </style:tab-stops>
      </style:paragraph-properties>
    </style:style>
    <style:style style:name="P81" style:family="paragraph" style:parent-style-name="Inne" style:list-style-name="L3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82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83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  <style:text-properties officeooo:paragraph-rsid="0007b2ee"/>
    </style:style>
    <style:style style:name="P84" style:family="paragraph" style:parent-style-name="Tekst_20_treści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/>
      <style:text-properties officeooo:paragraph-rsid="0007b2ee"/>
    </style:style>
    <style:style style:name="P8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02cm"/>
        </style:tab-stops>
      </style:paragraph-properties>
    </style:style>
    <style:style style:name="P86" style:family="paragraph" style:parent-style-name="Tekst_20_treści" style:list-style-name="L5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1.085cm"/>
        </style:tab-stops>
      </style:paragraph-properties>
    </style:style>
    <style:style style:name="P87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>
        <style:tab-stops>
          <style:tab-stop style:position="1.127cm"/>
        </style:tab-stops>
      </style:paragraph-properties>
    </style:style>
    <style:style style:name="P88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>
        <style:tab-stops>
          <style:tab-stop style:position="1.101cm"/>
        </style:tab-stops>
      </style:paragraph-properties>
    </style:style>
    <style:style style:name="P8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>
        <style:tab-stops>
          <style:tab-stop style:position="1.102cm"/>
        </style:tab-stops>
      </style:paragraph-properties>
    </style:style>
    <style:style style:name="P90" style:family="paragraph" style:parent-style-name="Tekst_20_treści" style:list-style-name="L6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64cm" style:auto-text-indent="false" style:page-number="auto">
        <style:tab-stops>
          <style:tab-stop style:position="1.101cm"/>
        </style:tab-stops>
      </style:paragraph-properties>
    </style:style>
    <style:style style:name="P91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9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93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94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05cm" style:auto-text-indent="false" style:page-number="auto">
        <style:tab-stops>
          <style:tab-stop style:position="1.713cm"/>
        </style:tab-stops>
      </style:paragraph-properties>
    </style:style>
    <style:style style:name="P95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29cm" style:auto-text-indent="false" style:page-number="auto">
        <style:tab-stops>
          <style:tab-stop style:position="1.625cm"/>
        </style:tab-stops>
      </style:paragraph-properties>
    </style:style>
    <style:style style:name="P96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39%" fo:text-align="justify" style:justify-single-word="false" fo:text-indent="1.058cm" style:auto-text-indent="false" style:page-number="auto">
        <style:tab-stops>
          <style:tab-stop style:position="1.466cm"/>
        </style:tab-stops>
      </style:paragraph-properties>
    </style:style>
    <style:style style:name="P97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39%" fo:text-align="justify" style:justify-single-word="false" fo:text-indent="0.459cm" style:auto-text-indent="false" style:page-number="auto">
        <style:tab-stops>
          <style:tab-stop style:position="1.037cm"/>
        </style:tab-stops>
      </style:paragraph-properties>
    </style:style>
    <style:style style:name="P98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39%" fo:text-align="justify" style:justify-single-word="false" fo:text-indent="0.6cm" style:auto-text-indent="false" style:page-number="auto">
        <style:tab-stops>
          <style:tab-stop style:position="1.037cm"/>
        </style:tab-stops>
      </style:paragraph-properties>
    </style:style>
    <style:style style:name="P99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101cm"/>
        </style:tab-stops>
      </style:paragraph-properties>
    </style:style>
    <style:style style:name="P100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134cm"/>
        </style:tab-stops>
      </style:paragraph-properties>
    </style:style>
    <style:style style:name="P101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109cm"/>
        </style:tab-stops>
      </style:paragraph-properties>
    </style:style>
    <style:style style:name="P102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116cm"/>
        </style:tab-stops>
      </style:paragraph-properties>
    </style:style>
    <style:style style:name="P103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125cm"/>
        </style:tab-stops>
      </style:paragraph-properties>
    </style:style>
    <style:style style:name="P104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105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41cm"/>
        </style:tab-stops>
      </style:paragraph-properties>
    </style:style>
    <style:style style:name="P106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8cm"/>
        </style:tab-stops>
      </style:paragraph-properties>
    </style:style>
    <style:style style:name="P107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25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officeooo:rsid="0007b2e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5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9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1" text:start-value="1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5" style:num-prefix="(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5" style:num-prefix="(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3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0"/>
        <text:p text:style-name="P3"><draw:frame draw:style-name="fr1" draw:name="Ramka1" text:anchor-type="paragraph" svg:x="0.847cm" svg:y="2.117cm" svg:width="2.125cm" svg:height="0.728cm" draw:z-index="0"><draw:text-box><text:p text:style-name="P6"><text:span text:style-name="CharStyle5"><text:span text:style-name="T1">Jerzy </text:span></text:span><text:span text:style-name="CharStyle5">TOMIK</text:span></text:p><text:p text:style-name="P6"><text:span text:style-name="CharStyle5"><text:span text:style-name="T1">Barbara </text:span></text:span><text:span text:style-name="CharStyle5">TOMIK</text:span><text:span text:style-name="CharStyle5"><text:span text:style-name="T2">1</text:span></text:span></text:p></draw:text-box></draw:frame><draw:frame draw:style-name="fr1" draw:name="1" text:anchor-type="paragraph" svg:x="2.972cm" svg:y="2.066cm" svg:width="15.917cm" svg:height="1.363cm" draw:z-index="1"><draw:text-box><text:h text:style-name="P74" text:outline-level="1"><text:bookmark-start text:name="bookmark2"/><text:bookmark-start text:name="bookmark1"/><text:bookmark-start text:name="bookmark0"/><text:span text:style-name="CharStyle7">Laryngologiczne i neurologiczne aspekty zaburzeń połykania</text:span><text:bookmark-end text:name="bookmark2"/><text:bookmark-end text:name="bookmark1"/><text:bookmark-end text:name="bookmark0"/></text:h></draw:text-box></draw:frame><draw:frame draw:style-name="fr1" draw:name="2" text:anchor-type="paragraph" svg:x="2.972cm" svg:y="4.792cm" draw:z-index="2"><draw:text-box fo:min-height="0.415cm" fo:min-width="15.917cm"><text:p text:style-name="P37"><text:span text:style-name="CharStyle8">*lbl. Jag. </text:span></text:p></draw:text-box></draw:frame><draw:frame draw:style-name="fr1" draw:name="3" text:anchor-type="paragraph" svg:x="0.787cm" svg:y="5.639cm" svg:width="5.292cm" svg:height="21.318cm" draw:z-index="3"><draw:text-box><text:p text:style-name="P7"><text:span text:style-name="CharStyle5">Katedra i Klinika Otolaryngologii Collegium Medicum</text:span></text:p><text:p text:style-name="P7"><text:span text:style-name="CharStyle5">Uniwersytetu Jagiellońskiego w Krakowie Kierownik: </text:span></text:p><text:p text:style-name="P23"><text:span text:style-name="CharStyle5">Prof, dr hab. n. med. </text:span><text:span text:style-name="CharStyle9">Jacek Skladzień</text:span></text:p><text:p text:style-name="P7"><text:span text:style-name="CharStyle5">’Klinika Neurologii Collegium Medicum Uniwersytetu Jagiellońskiego w Krakowie Kierownik: </text:span></text:p><text:p text:style-name="P25"><text:span text:style-name="CharStyle5">Prof, dr hab. n. med. </text:span><text:span text:style-name="CharStyle9">Andrzej Szczudlik</text:span></text:p><text:p text:style-name="P7"><text:span text:style-name="CharStyle10">Dodatkowe słowa kluczowe: </text:span></text:p><text:p text:style-name="P83"><text:span text:style-name="CharStyle5">zaburzenia potykania </text:span></text:p><text:p text:style-name="P84"><text:span text:style-name="CharStyle5">przyczyny </text:span></text:p><text:p text:style-name="P84"><text:span text:style-name="CharStyle5">diagnoza</text:span></text:p><text:p text:style-name="P7"><text:span text:style-name="CharStyle10"><text:span text:style-name="T3">Additional key words: </text:span></text:span></text:p><text:p text:style-name="P7"><text:span text:style-name="CharStyle5"><text:span text:style-name="T3">dysphagia</text:span></text:span></text:p><text:p text:style-name="P7"><text:span text:style-name="CharStyle5"><text:span text:style-name="T3">causes</text:span></text:span></text:p><text:p text:style-name="P27"><text:span text:style-name="CharStyle5"><text:span text:style-name="T3">diagnosis</text:span></text:span></text:p><text:p text:style-name="P13"><text:span text:style-name="CharStyle5">Adres </text:span><text:span text:style-name="CharStyle5"><text:span text:style-name="T3">do </text:span></text:span><text:span text:style-name="CharStyle5">korespondencji: </text:span></text:p><text:p text:style-name="P8"><text:span text:style-name="CharStyle5"><text:span text:style-name="T3">Dr n. med. Jerzy </text:span></text:span><text:span text:style-name="CharStyle5">Tomik</text:span></text:p><text:p text:style-name="P8"><text:span text:style-name="CharStyle5">Katedra i Klinika Otolaryngologii CM UJ</text:span></text:p><text:p text:style-name="P8"><text:span text:style-name="CharStyle5">31-531 Kraków, ul. Śniadeckich 2</text:span></text:p><text:p text:style-name="P8"><text:span text:style-name="CharStyle5">Tel.: 012 421-00-38, </text:span><text:span text:style-name="CharStyle5"><text:span text:style-name="T3">Fax: </text:span></text:span><text:span text:style-name="CharStyle5">012 421-00-38 </text:span><text:span text:style-name="CharStyle5"><text:span text:style-name="T3">e-mail: </text:span></text:span><text:a xlink:type="simple" xlink:href="mailto:jtomik@poczta.fm" text:style-name="Internet_20_link" text:visited-style-name="Visited_20_Internet_20_Link"><text:span text:style-name="CharStyle5">jtomik@poczta. fm</text:span></text:a></text:p></draw:text-box></draw:frame><draw:frame draw:style-name="fr1" draw:name="4" text:anchor-type="paragraph" svg:x="6.892cm" svg:y="5.648cm" svg:width="5.842cm" svg:height="21.403cm" draw:z-index="4"><draw:text-box><text:p text:style-name="P38"><text:span text:style-name="CharStyle11">Proces połykania jest kompleksem zdarzeń ruchowych, który jest trudny do oceny u ludzi. W dysfagii występu­ją zmniejszenie możliwości sprawne­go spożywania posiłków, utrata kon­troli nad wydzielaniem śliny, epizody kaszlu i krztuszenia się oraz powrót pokarmów nosem. Zaburzenia połyka­nia dzieli się na dysfaglę ustno-gardło­wą oraz przełykową. Najczęstszą przy­czyną dysfagii ustno-gardłowej są udary mózgu, w innych przypadkach dochodzi do uszkodzenia struktur jamy ustnej i gardła, uogólnionych lub lokalnych zaburzeń pochodzenia naj­częściej mięśniowego oraz różnorod­nych zaburzeń neurologicznych. Dys- fagia przełykowa występuje w przebie­gu schorzeń nerwowo-mięśniowych, zaburzeń ruchomości przełyku oraz wewnętrznych czy zewnętrznych jego zwężeń. Wstępna ocena chorego z podejrzeniem dysfagii ustno-gardło­wej obejmuje wywiad, badanie neuro­logiczne i laryngologiczne oraz oce­nę wideofluoroskopową dynamiki fazy gardłowej połykania. W podejrzeniu dysfagii przełykowej obowiązującymi są wywiad oraz esofagografia z poły­kaniem papki barytowej. Klasyfikacja dysfagii na ustno-gardłową, przełyko­wą oraz określenie kompleksów obja­wów charakterystycznych dla proce­sów zwężających czy nerwowo-mię­śniowych wywołujących dysfagię po­zwalają na prawidłową diagnozę u ok. 80% chorych. </text:span></text:p><text:p text:style-name="P39"><text:span text:style-name="CharStyle11">Dysfagia. Objawy</text:span></text:p><text:p text:style-name="P40"><text:span text:style-name="CharStyle5">Zaburzenia połykania są objawem wy­stępującym często, zwłaszcza u osób w wie­ku starszym. Według </text:span><text:span text:style-name="CharStyle9">Spiekera</text:span><text:span text:style-name="CharStyle5"> [11] wystę­pują u ok. 7-10% dorosłych powyżej 50 roku życia, chociaż liczba ta może być sztucznie zaniżona, ponieważ wiele osób z niewielki­mi zaburzeniami połykania nie zgłasza się po poradę medyczną. Zaburzenia połyka­nia występują u ponad 25% chorych hospi­talizowanych oraz u 30-40% chorych po­zostających w domowej opiece pielęgniar­skiej [11]. </text:span></text:p><text:p text:style-name="P40"><text:span text:style-name="CharStyle5">Zaburzenia połykania określane są ter­minem dysfagia, pochodzącym od słów z języka greckiego: </text:span><text:span text:style-name="CharStyle9">dys-</text:span><text:span text:style-name="CharStyle5"> znaczenie i </text:span><text:span text:style-name="CharStyle9">phage- in -</text:span><text:span text:style-name="CharStyle5"> jeść. </text:span></text:p><text:p text:style-name="P40"><text:span text:style-name="CharStyle5">Dysfagia subiektywnie objawia się uczu-</text:span></text:p></draw:text-box></draw:frame><draw:frame draw:style-name="fr1" draw:name="5" text:anchor-type="paragraph" svg:x="13.063cm" svg:y="5.648cm" svg:width="5.824cm" svg:height="12.734cm" draw:z-index="5"><draw:text-box><text:p text:style-name="P45"><text:span text:style-name="CharStyle11"><text:span text:style-name="T3">Swallowing is a complex motor event that is difficult to investigate in man. A slowed ability to eat a meal, loss of salivary control with drooling, episodic coughing, and choking and nasal regurgitation occurred due to the dysphagia. Swallowing disorders can be divided into oropharyngeal dys­phagia and oesophageal dysphagia. The most common cause of oropha­ryngeal dysphagia is cerebrovascular accidents; other causes may include oropharyngeal structural lesions, sys­tematic and local muscular diseases, and diverse neurologic disorders. Oesophageal dysphagia may result from neuromuscular disorders, mobil­ity abnormalities, and intrinsic or ex­trinsic obstructive lesions. Initial evaluation of patients with suspected oropharyngeal dysphagia includes patient history, laryngological and neu­rological examination, and careful videofluoroscopic study of pharyngeal dynamics. Initial evaluation of patients with suspected oesophageal dys­phagia includes patient history and barium swallow with oesophago- graphy. Classifying dysphagia as oropharyngeal, oesophageal and ob­structive, or neuromuscular symptom complexes leads to a successful diag­nosis in 80% of patients. </text:span></text:span></text:p></draw:text-box></draw:frame><draw:frame draw:style-name="fr1" draw:name="6" text:anchor-type="paragraph" svg:x="13.063cm" svg:y="20.608cm" svg:width="5.824cm" svg:height="6.477cm" draw:z-index="6"><draw:text-box><text:p text:style-name="P9"><text:span text:style-name="CharStyle5">ciem trudności w połykaniu, obiektywnie stwierdza się nieprawidłowości w mechani­zmie połykania. W przebiegu dysfagii do­chodzi do: zwolnienia szybkości połykania pokarmów, utraty kontroli nad wydzielaniem śliny, wyciekania śliny z jamy ustnej, epizo­dów krztuszenia się, mokrego kaszlu oraz powrotu płynów nosem. Wymienione obja­wy nasilają się z czasem i stopniowo pro­wadzą do niedożywienia, często aspiracji wydzieliny do dróg oddechowych i zapale­nia płuc [8]. </text:span></text:p><text:p text:style-name="P46"><text:span text:style-name="CharStyle5">Zaburzenia połykania rozwijają się naj­częściej niepostrzeżenie i początkowo ła­godnie. Dopiero ubytek masy ciała, spowo­dowany świadomym unikaniem jedzenia z powodu zaburzeń połykania i krztuszenia się, jest pierwszym namacalnym dowodem</text:span></text:p></draw:text-box></draw:frame><draw:frame draw:style-name="fr1" draw:name="7" text:anchor-type="paragraph" svg:x="0.796cm" svg:y="27.72cm" draw:z-index="7"><draw:text-box fo:min-height="0.39cm" fo:min-width="3.886cm"><text:p text:style-name="P4"><text:span text:style-name="CharStyle3">Przegląd Lekarski 2006 /63/2</text:span></text:p></draw:text-box></draw:frame><draw:frame draw:style-name="fr1" draw:name="8" text:anchor-type="paragraph" svg:x="18.433cm" svg:y="27.728cm" draw:z-index="8"><draw:text-box fo:min-height="0.372cm" fo:min-width="0.363cm"><text:p text:style-name="P4"><text:span text:style-name="CharStyle3">77</text:span></text:p></draw:text-box></draw:frame></text:p>
      </text:section>
      <text:section text:style-name="Sect1" text:name="Section1">
        <text:p text:style-name="P71"/>
        <text:p text:style-name="P3"><draw:frame draw:style-name="fr1" draw:name="9" text:anchor-type="paragraph" svg:x="0.773cm" svg:y="0.363cm" svg:width="5.833cm" svg:height="26.806cm" draw:z-index="9"><draw:text-box><text:p text:style-name="P9"><text:span text:style-name="CharStyle5">istnienia zaburzeń. </text:span></text:p><text:p text:style-name="P41"><text:span text:style-name="CharStyle5">Osłabienie lub zaburzenia koordynacji funkcji połykania manifestują się dysfagią i aspiracją wydzieliny. Chory opisuje najczę­ściej jeden z trzech zaburzonych mechani­zmów: (1) trudności w rozpoczęciu połyka­nia, co powoduje pozostawanie kęsów sta­łego pokarmu w części ustnej gardła (łac. </text:span><text:span text:style-name="CharStyle9"><text:span text:style-name="T3">oropharynx),</text:span></text:span><text:span text:style-name="CharStyle5"><text:span text:style-name="T3"> </text:span></text:span><text:span text:style-name="CharStyle5">(2) powracanie płynów nosem, </text:span></text:p><text:list xml:id="list6976477" text:style-name="L1"><text:list-item><text:p text:style-name="P82"><text:span text:style-name="CharStyle5"><text:tab/>krztuszenie się i kaszel bezpośrednio po połknięciu pokarmu twardego oraz mokry kaszel, pojawiający się po spożyciu płynów lub kombinacje powyższych objawów [8]. Najłatwiej jest opisać choremu objawy za­burzeń połykania, wynikające ze zmian ner- wowo-mięśniowych w obrębie aparatu ust­no-gardłowego. Objawy te pojawiają się bez­pośrednio po przełknięciu kęsa. Są to: uczu­cie zalegania pokarmu w gardle, ból w trak­cie połykania, przedostawanie się pokarmu do jamy nosowej i/lub tchawicy, może poja­wić się też uczucie bólu w środkowym od­cinku szyi [8, 13]. </text:span></text:p></text:list-item></text:list><text:h text:style-name="P75" text:outline-level="2"><text:bookmark-start text:name="bookmark5"/><text:bookmark-start text:name="bookmark4"/><text:bookmark-start text:name="bookmark3"/><text:span text:style-name="CharStyle13">Fizjologia połykania</text:span><text:bookmark-end text:name="bookmark5"/><text:bookmark-end text:name="bookmark4"/><text:bookmark-end text:name="bookmark3"/></text:h><text:p text:style-name="P40"><text:span text:style-name="CharStyle5">W prawidłowych warunkach proces połykania składa się z serii dowolnych i mi­mowolnych skurczy nerwowo-mięśniowych, występujących od jamy ustnej aż do żołąd­ka, podzielonych na dwie fazy: ustno-gar­dłową fazę połykania oraz przełykową fazę połykania [11]. </text:span></text:p><text:p text:style-name="P40"><text:span text:style-name="CharStyle5">Zapoczątkowanie fazy ustno-gardłowej połykania jest związane ze skurczami mię­śni języka i mięśni żwaczy. Wiele mięśni jamy ustnej pracuje w skoordynowanych skurczach, by pomieszać kęs pokarmowy ze śliną i przesunąć go z przedniej części jamy ustnej do ustnej części gardła, gdzie zaczynają działać, niezależne od woli, me­chanizmy odruchowe. Za prawidłowe formo­wanie kęsa pokarmowego odpowiada cześć czuciowa i ruchowa n. V (trójdzielnego), oraz n. VII (twarzowego), za jego przesuwanie odpowiadają nerwy X i XII (błędny i podję- zykowy), za unoszenia podniebienia - n. X [8, 11, 13]. Droga powietrza jest zabezpieczo­na poprzez odpowiednie położenie prawdzi­wych i rzekomych strun głosowych oraz położenie nagłośni i fałdu nalewkowo-nagło- śniowego (aktywność zwieracza krtani). Nagłośnia hamuje bezpośredni kontakt kęsa pokarmowego z przedsionkiem krtani (n. X). Ruchy krtani i kości gnykowej do przodu i tyłu (kontrolowane przez n. V, VII oraz ko­rzenie szyjne C1-C3) wzmagają protekcję powietrza, pociągają otwarty, zwiotczały zwieracz przełyku [8, 11, 13]. </text:span></text:p><text:p text:style-name="P40"><text:span text:style-name="CharStyle5">W fazie przełykowej połykania pokarm przechodzi z gardła do przełyku, powstaje fala perystaltyczna związana z różnicami ciśnień pomiędzy gardłem /przełykiem/ żo­łądkiem oraz strefami zwieraczowymi, co pozwala na przesuwanie kęsa pokarmowe­go w dół, w kierunku żołądka. Proces ten jest wspierany aktywnie przez mięśnie po­przecznie prążkowane 1/3 górnej przełyku oraz jego dalszą część złożonąz mięśniówki gładkiej. Na przesunięcie pokarmu do żo­łądka potrzeba ok. 8-20 sekund [13]. Oddy­chanie w czasie połykania jest hamowane centralnie (wstrzymanie oddechu w czasie połykania); po połknięciu kęsa pokarmowe­go struktury anatomiczne opisane powyżej wracają do pierwotnego, pasywnego polo-</text:span></text:p></draw:text-box></draw:frame><draw:frame draw:style-name="fr1" draw:name="10" text:anchor-type="paragraph" svg:x="7.004cm" svg:y="0.399cm" svg:width="11.904cm" svg:height="1.448cm" draw:z-index="10"><draw:text-box><text:p text:style-name="P49"><text:span text:style-name="CharStyle15">Tabela I</text:span></text:p><text:p text:style-name="P49"><text:span text:style-name="CharStyle15">Przyczyny dysfagii w przebiegu uszkodzenia aparatu nerwowo-mięśniowego jamy ustnej i gardła, wg Rolak<text:line-break/>L. A. [8]. </text:span></text:p><text:p text:style-name="P49"><text:span text:style-name="CharStyle16">Dysphagia due to neuromuscular lesions of oro-pharyngeal region, adapted from Rolak L. A. [8]. </text:span></text:p></draw:text-box></draw:frame><draw:frame draw:style-name="fr1" draw:name="11" text:anchor-type="paragraph" svg:x="7.038cm" svg:y="1.744cm" svg:width="11.82cm" draw:z-index="11"><draw:text-box fo:min-height="3.59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8"><text:span text:style-name="CharStyle19">1. choroby neuronu ruchowego</text:span></text:p><text:list xml:id="list1757490049" text:style-name="L2"><text:list-item><text:p text:style-name="P79"><text:span text:style-name="CharStyle19"><text:s/><text:tab/>guzy mózgu</text:span></text:p></text:list-item><text:list-item><text:p text:style-name="P79"><text:span text:style-name="CharStyle19"><text:s/><text:tab/>udary mózgu</text:span></text:p></text:list-item></text:list><text:p text:style-name="P28"><text:span text:style-name="CharStyle19">4. neuropatie (włączając urazy nerwów)</text:span></text:p><text:p text:style-name="P28"><text:span text:style-name="CharStyle19">5. choroby demielinizacyjne</text:span></text:p></table:table-cell><table:table-cell table:style-name="Tabela1.B1" office:value-type="string"><text:p text:style-name="P14"><text:span text:style-name="CharStyle19">9. m ¡opatie (włączając: oczno-gardbwą postać dystrofii mięśniowej, miopalie w przebiegu nadczynności tarczycy, zpalenie wielomięśniowe, zapalenie skómo-mięśniowe) 10. chroba Parkinsona</text:span></text:p></table:table-cell></table:table-row><table:table-row table:style-name="Tabela1.2"><table:table-cell table:style-name="Tabela1.A2" office:value-type="string"><text:p text:style-name="P14"><text:span text:style-name="CharStyle19">6. choroby degeneracyjne (głównie rdzeniowo-móżdżkowe) 7. jamistość rdzenia przedłużonego 8. miastenia</text:span></text:p></table:table-cell><table:table-cell table:style-name="Tabela1.B2" office:value-type="string"><text:p text:style-name="P28"><text:span text:style-name="CharStyle19">11. porażenie mózgowe</text:span></text:p><text:p text:style-name="P28"><text:span text:style-name="CharStyle19">12. achalazja górnego odcinka przełyku</text:span></text:p><text:p text:style-name="P28"><text:span text:style-name="CharStyle19">13. zespól Sógrena</text:span></text:p><text:list xml:id="list132665707" text:style-name="L3"><text:list-item><text:p text:style-name="P80"><text:span text:style-name="CharStyle19"><text:s/><text:tab/>sklerodermia</text:span></text:p></text:list-item><text:list-item><text:p text:style-name="P81"><text:span text:style-name="CharStyle19"><text:s/><text:tab/>kseroslomia</text:span></text:p></text:list-item></text:list></table:table-cell></table:table-row></table:table></draw:text-box></draw:frame><draw:frame draw:style-name="fr1" draw:name="12" text:anchor-type="paragraph" svg:x="6.996cm" svg:y="5.673cm" svg:width="11.617cm" svg:height="1.058cm" draw:z-index="12"><draw:text-box><text:p text:style-name="P50"><text:span text:style-name="CharStyle15">Tabela </text:span><text:span text:style-name="CharStyle15"><text:span text:style-name="T3">II</text:span></text:span></text:p><text:p text:style-name="P50"><text:span text:style-name="CharStyle15">Przyczyny </text:span><text:span text:style-name="CharStyle15"><text:span text:style-name="T3">dysfagii </text:span></text:span><text:span text:style-name="CharStyle15">w przebiegu mechanicznego zwężenia światła jamy ustnej i gardła, wg Rolak L. A. [8]. </text:span></text:p><text:p text:style-name="P50"><text:span text:style-name="CharStyle16">Dysphagia due to mechanical obstruction of the lumen of oropharyngeal region, adapted from Rolak L. A. </text:span><text:span text:style-name="CharStyle15"><text:span text:style-name="T3">[8]. </text:span></text:span></text:p></draw:text-box></draw:frame><draw:frame draw:style-name="fr1" draw:name="13" text:anchor-type="paragraph" svg:x="7.031cm" svg:y="6.722cm" svg:width="11.829cm" draw:z-index="13"><draw:text-box fo:min-height="2.16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5"><text:span text:style-name="CharStyle19">1. guzy jamy ustnej i gardła</text:span></text:p></table:table-cell><table:table-cell table:style-name="Tabela2.A1" office:value-type="string"><text:p text:style-name="P15"><text:span text:style-name="CharStyle19">6. wady wrodzone</text:span></text:p></table:table-cell><table:table-cell table:style-name="Tabela2.C1" office:value-type="string"><text:p text:style-name="P2"/></table:table-cell></table:table-row><table:table-row table:style-name="Tabela2.2"><table:table-cell table:style-name="Tabela2.A2" office:value-type="string"><text:p text:style-name="P15"><text:span text:style-name="CharStyle19">2. zwyrodnienia w obrębie</text:span></text:p></table:table-cell><table:table-cell table:style-name="Tabela2.B2" office:value-type="string"><text:p text:style-name="P51"><text:span text:style-name="CharStyle19">6. utrata elastyczności tkanek w obrębie warg</text:span></text:p></table:table-cell><table:table-cell table:style-name="Tabela2.C2" office:value-type="string"><text:p text:style-name="P2"/></table:table-cell></table:table-row><table:table-row table:style-name="Tabela2.3"><table:table-cell table:style-name="Tabela2.A3" office:value-type="string"><text:p text:style-name="P15"><text:span text:style-name="CharStyle19">odcinka szyjnego kręgosłupa</text:span></text:p></table:table-cell><table:table-cell table:style-name="Tabela2.A3" office:value-type="string"><text:p text:style-name="P52"><text:span text:style-name="CharStyle19">7. w przebiegu sklerodermii lub oparzeń</text:span></text:p></table:table-cell><table:table-cell table:style-name="Tabela2.C3" office:value-type="string"><text:p text:style-name="P15"><text:span text:style-name="CharStyle20">! </text:span></text:p></table:table-cell></table:table-row><table:table-row table:style-name="Tabela2.2"><table:table-cell table:style-name="Tabela2.A4" office:value-type="string"><text:p text:style-name="P15"><text:span text:style-name="CharStyle19">3. zwichnięcia stawu żuchwowo-skroniowego</text:span></text:p></table:table-cell><table:table-cell table:style-name="Tabela2.B4" office:value-type="string"><text:p text:style-name="P53"><text:span text:style-name="CharStyle19">8. zabiegi chirurgiczne w obrębie szyi</text:span></text:p></table:table-cell><table:table-cell table:style-name="Tabela2.C4" office:value-type="string"><text:p text:style-name="P2"/></table:table-cell></table:table-row><table:table-row table:style-name="Tabela2.2"><table:table-cell table:style-name="Tabela2.A5" office:value-type="string"><text:p text:style-name="P15"><text:span text:style-name="CharStyle19">4. uchyłek Zenkera</text:span></text:p></table:table-cell><table:table-cell table:style-name="Tabela2.B5" office:value-type="string"><text:p text:style-name="P15"><text:span text:style-name="CharStyle19">9. uciskowe procesy zagardłowe</text:span></text:p></table:table-cell><table:table-cell table:style-name="Tabela2.C5" office:value-type="string"><text:p text:style-name="P2"/></table:table-cell></table:table-row><table:table-row table:style-name="Tabela2.6"><table:table-cell table:style-name="Tabela2.A6" office:value-type="string"><text:p text:style-name="P15"><text:span text:style-name="CharStyle19">5. makroglosja</text:span></text:p></table:table-cell><table:table-cell table:style-name="Tabela2.B6" office:value-type="string"><text:p text:style-name="P15"><text:span text:style-name="CharStyle19">10. wole dużych rozmiarów</text:span></text:p></table:table-cell><table:table-cell table:style-name="Tabela2.B6" office:value-type="string"><text:p text:style-name="P2"/></table:table-cell></table:table-row></table:table></draw:text-box></draw:frame><draw:frame draw:style-name="fr1" draw:name="14" text:anchor-type="paragraph" svg:x="6.989cm" svg:y="9.077cm" svg:width="10.777cm" svg:height="1.058cm" draw:z-index="14"><draw:text-box><text:p text:style-name="P21"><text:span text:style-name="CharStyle15">Tabela </text:span><text:span text:style-name="CharStyle15"><text:span text:style-name="T3">III</text:span></text:span></text:p><text:p text:style-name="P21"><text:span text:style-name="CharStyle15">Przyczyny </text:span><text:span text:style-name="CharStyle15"><text:span text:style-name="T3">dysfagii </text:span></text:span><text:span text:style-name="CharStyle15">w przebiegu uszkodzenia aparatu nerwowo-mięśniowego przełyku, wg Rolak</text:span></text:p><text:p text:style-name="P21"><text:span text:style-name="CharStyle16">Dysphagia due to neuromuscular lesions of oesophagus, adapted from Rolak L. A. [8]. </text:span></text:p></draw:text-box></draw:frame><draw:frame draw:style-name="fr1" draw:name="15" text:anchor-type="paragraph" svg:x="6.946cm" svg:y="10.262cm" svg:width="5.817cm" svg:height="1.727cm" draw:z-index="15"><draw:text-box><text:list xml:id="list2601504696" text:style-name="L4"><text:list-item><text:p text:style-name="P91"><text:span text:style-name="CharStyle22"><text:s/><text:tab/>sklerodermia</text:span></text:p></text:list-item><text:list-item><text:p text:style-name="P91"><text:span text:style-name="CharStyle22"><text:s/><text:tab/>achalazja</text:span></text:p></text:list-item><text:list-item><text:p text:style-name="P94"><text:span text:style-name="CharStyle22"><text:s/><text:tab/></text:span><text:span text:style-name="CharStyle22"><text:span text:style-name="T4">rozlany skurcz przełyku</text:span></text:span></text:p></text:list-item><text:list-item><text:p text:style-name="P92"><text:span text:style-name="CharStyle22"><text:s/><text:tab/></text:span><text:span text:style-name="CharStyle22"><text:span text:style-name="T4">zapalenie wielomięśniowe i skómo-mięśniowe</text:span></text:span></text:p></text:list-item><text:list-item><text:p text:style-name="P95"><text:span text:style-name="CharStyle22"><text:span text:style-name="T4"><text:s/><text:tab/>dysautonomia idiopatyczna</text:span></text:span></text:p></text:list-item></text:list></draw:text-box></draw:frame><draw:frame draw:style-name="fr1" draw:name="16" text:anchor-type="paragraph" svg:x="6.946cm" svg:y="12.742cm" svg:width="5.817cm" svg:height="14.369cm" draw:z-index="16"><draw:text-box><text:p text:style-name="P10"><text:span text:style-name="CharStyle5">żenią lub wspierają mięśnie podgnykowe [13]. </text:span></text:p><text:p text:style-name="P54"><text:span text:style-name="CharStyle5">Początkowo sądzono [5, 6], że proces połykania jest odruchem wywodzącym się z pnia mózgowego. Obecnie wiadomo, ba­zując na badaniach klinicznych i mapowa­niu kory mózgowej w czasie stymulacji ma­gnetycznej, że połykanie jest generowa­ne i kontrolowane centralnie - przez pier­wotną korę ruchową, zakręt czołowy dolny, a także jądra podkorowe, móżdżek i obwo­dowe impulsy. Wymienione struktury pozo­stają w relacji anatomicznej do jądra dwu­znacznego oraz jąder pasma samotnego pnia mózgu. </text:span></text:p><text:h text:style-name="P76" text:outline-level="2"><text:bookmark-start text:name="bookmark8"/><text:bookmark-start text:name="bookmark7"/><text:bookmark-start text:name="bookmark6"/><text:span text:style-name="CharStyle13">Przyczyny dysfagii</text:span><text:bookmark-end text:name="bookmark8"/><text:bookmark-end text:name="bookmark7"/><text:bookmark-end text:name="bookmark6"/></text:h><text:p text:style-name="P40"><text:span text:style-name="CharStyle5">Dysfagia może być spowodowana przez procesy wywołujące mechaniczne utrudnie­nia w pasażu pokarmu lub zaburzenia neu- ro-ruchowe. Obydwa typy zaburzeń mogą wystąpić zarówno w jamie ustnej, gardle, jak i przełyku. Występowanie zaburzeń połyka­nia w przebiegu uszkodzenia aparatu ner­wowo-mięśniowego jamy ustnej i gardła jest zwykle związane z osłabieniem mięśni ję­zyka; występuje w miastenii </text:span><text:span text:style-name="CharStyle5"><text:span text:style-name="T5">gravis, </text:span></text:span><text:span text:style-name="CharStyle5">stward­nieniu bocznym zanikowym, chorobach za­palanych mięśni, porażeniach nerwu XII (zwykle są to przerzuty na podstawę czaszki lub zapalenie opon i korzeni nerwowych). Najczęściej objawom towarzyszy dyzartria z zaburzeniami wypowiadania głosek języ­kowych. Charakterystyczna jest też mowa nosowa [8]. Powrót płynów nosem wskazu­je na dysfunkcję zamykania podniebienia miękkiego i jest charakterystyczny dla: mia­stenii </text:span><text:span text:style-name="CharStyle5"><text:span text:style-name="T5">gravis, </text:span></text:span><text:span text:style-name="CharStyle5">porażeń </text:span><text:span text:style-name="CharStyle5"><text:span text:style-name="T5">n. </text:span></text:span><text:span text:style-name="CharStyle5">X, zaburzeń koor­dynacji połykania w przebiegu porażenia opuszkowego czy rzekomoopuszkowego, </text:span></text:p></draw:text-box></draw:frame><draw:frame draw:style-name="fr1" draw:name="17" text:anchor-type="paragraph" svg:x="13.1cm" svg:y="10.262cm" svg:width="5.791cm" svg:height="1.796cm" draw:z-index="17"><draw:text-box><text:list xml:id="list131340437562458" text:continue-numbering="true" text:style-name="L4"><text:list-item><text:p text:style-name="P96"><text:span text:style-name="CharStyle22"><text:span text:style-name="T4"><text:s/><text:tab/>dysfagia po wagotomii</text:span></text:span></text:p></text:list-item><text:list-item><text:p text:style-name="P93"><text:span text:style-name="CharStyle22"><text:span text:style-name="T4"><text:s/><text:tab/>neuropatie z zajęciem nerwu błędnego<text:line-break/>(n. X, szczególnie w cukrzycy)</text:span></text:span></text:p></text:list-item><text:list-item><text:p text:style-name="P97"><text:span text:style-name="CharStyle22"><text:span text:style-name="T4"><text:s/><text:tab/>amyloidoza (pierwotna lub wtórna)</text:span></text:span></text:p></text:list-item><text:list-item><text:p text:style-name="P98"><text:span text:style-name="CharStyle22"><text:span text:style-name="T4"><text:s/><text:tab/>objawowa perystaltyka przełyku</text:span></text:span></text:p></text:list-item></text:list></draw:text-box></draw:frame><draw:frame draw:style-name="fr1" draw:name="18" text:anchor-type="paragraph" svg:x="13.1cm" svg:y="12.742cm" svg:width="5.791cm" svg:height="14.36cm" draw:z-index="18"><draw:text-box><text:p text:style-name="P24"><text:span text:style-name="CharStyle5">występującego w różnych zaburzeniach neurologicznych. Szczegółowo zestawione przyczyny dysfagii w przebiegu: uszkodze­nia aparatu nerwowo-mięśniowego, mecha­nicznego zwężenia światła jamy ustnej i gardła oraz uszkodzenia aparatu nerwowo- mięśniowego przełyku przedstawiono kolej­no w tabelach 1-3 [8]. </text:span></text:p><text:h text:style-name="P77" text:outline-level="2"><text:bookmark-start text:name="bookmark9"/><text:bookmark-start text:name="bookmark11"/><text:bookmark-start text:name="bookmark10"/><text:span text:style-name="CharStyle13">Aspiracja wydzieliny</text:span><text:bookmark-end text:name="bookmark9"/><text:bookmark-end text:name="bookmark11"/><text:bookmark-end text:name="bookmark10"/></text:h><text:p text:style-name="P47"><text:span text:style-name="CharStyle5">Objawy aspiracji, takie jak: krztuszenie się lub nawracające, niewytłumaczalne za­palania płuc („cicha aspiracja”) spowodowa­ne są najczęściej trzema głównymi zabu­rzeniami: </text:span></text:p><text:list xml:id="list3230645900" text:style-name="L5"><text:list-item><text:p text:style-name="P85"><text:span text:style-name="CharStyle5"><text:tab/>osłabieniem mięśni spowodowanym jedno- lub obustronnym uszkodzeniem n. błędnego, dystrofiąmiotonicznąlub dystro- fiąoczno-gardłową, stwardnieniem bocznym zanikowym czy miastenią </text:span><text:span text:style-name="CharStyle5"><text:span text:style-name="T3">gravis, </text:span></text:span></text:p></text:list-item><text:list-item><text:p text:style-name="P85"><text:span text:style-name="CharStyle5"><text:tab/>uszkodzeniem opuszki (uszkodzenia jąder ruchowych nerwów czaszkowych) lub komórek ruchowych rogów przednich rdze­nia. Typowy przykład - zespół boczny opuszki, </text:span><text:span text:style-name="CharStyle5"><text:span text:style-name="T3">syringobulbia, </text:span></text:span><text:span text:style-name="CharStyle5">rzadziej stwardnie­nie rozsiane, guzy pnia mózgu, polio, </text:span></text:p></text:list-item><text:list-item><text:p text:style-name="P86"><text:span text:style-name="CharStyle5"><text:tab/>mniej zdefiniowanymi mechanizma­mi zaburzeń koordynacji połykania, pocho­dzącymi albo z uszkodzenia dróg korowo- rdzeniowych (zespół rzekomoopuszkowy, udar półkulowy) lub schorzeń jąder podko- rowych (głównie choroba </text:span><text:span text:style-name="CharStyle9">Parkinsona)</text:span><text:span text:style-name="CharStyle5"> [13]. </text:span></text:p></text:list-item></text:list><text:h text:style-name="P75" text:outline-level="2"><text:bookmark-start text:name="bookmark14"/><text:bookmark-start text:name="bookmark13"/><text:bookmark-start text:name="bookmark12"/><text:span text:style-name="CharStyle13">Diagnoza</text:span><text:bookmark-end text:name="bookmark14"/><text:bookmark-end text:name="bookmark13"/><text:bookmark-end text:name="bookmark12"/></text:h><text:p text:style-name="P45"><text:span text:style-name="CharStyle5">Chory z utratą masy ciała w przebiegu dysfagii powinien być w pierwszej kolejno­ści zbadany przez lekarza podstawowego kontaktu, który na podstawie badania fizy­kalnego decyduje o skierowaniu chorego do kolejnych specjalistów - laryngologa, ga-</text:span></text:p></draw:text-box></draw:frame><draw:frame draw:style-name="fr1" draw:name="19" text:anchor-type="paragraph" svg:x="0.808cm" svg:y="27.88cm" draw:z-index="19"><draw:text-box fo:min-height="0.372cm" fo:min-width="0.372cm"><text:p text:style-name="P4"><text:span text:style-name="CharStyle3">78</text:span></text:p></draw:text-box></draw:frame><draw:frame draw:style-name="fr1" draw:name="20" text:anchor-type="paragraph" svg:x="7.893cm" svg:y="27.864cm" draw:z-index="20"><draw:text-box fo:min-height="0.39cm" fo:min-width="3.912cm"><text:p text:style-name="P4"><text:span text:style-name="CharStyle3">Przegląd Lekarski 2006 /63/2</text:span></text:p></draw:text-box></draw:frame><draw:frame draw:style-name="fr1" draw:name="21" text:anchor-type="paragraph" svg:x="16.859cm" svg:y="27.847cm" svg:width="1.998cm" svg:height="0.399cm" draw:z-index="21"><draw:text-box><text:p text:style-name="P5"><text:span text:style-name="CharStyle3">J. Tomik i wsp. </text:span></text:p></draw:text-box></draw:frame></text:p>
      </text:section>
      <text:section text:style-name="Sect1" text:name="Section2">
        <text:p text:style-name="P72"/>
        <text:p text:style-name="P3"><draw:frame draw:style-name="fr1" draw:name="22" text:anchor-type="paragraph" svg:x="0.85cm" svg:y="0.363cm" svg:width="10.414cm" svg:height="1.092cm" draw:z-index="22"><draw:text-box><text:p text:style-name="P56"><text:span text:style-name="CharStyle15">Tabela IV</text:span></text:p><text:p text:style-name="P57"><text:span text:style-name="CharStyle15">Objawy towarzyszące zaburzeniom połykania i możliwa etiologia dysfagii wg Spieker </text:span><text:span text:style-name="CharStyle15"><text:span text:style-name="T3">MR </text:span></text:span><text:span text:style-name="CharStyle15">[11].<text:line-break/></text:span><text:span text:style-name="CharStyle16">Associated symptoms and possible etiologies of dysphagia, adapted from Spieker MR [11]. </text:span></text:p></draw:text-box></draw:frame><draw:frame draw:style-name="fr1" draw:name="23" text:anchor-type="paragraph" svg:x="0.857cm" svg:y="1.397cm" svg:width="11.904cm" draw:z-index="23"><draw:text-box fo:min-height="15.968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5"><text:span text:style-name="CharStyle19">Stan</text:span></text:p></table:table-cell><table:table-cell table:style-name="Tabela3.A1" office:value-type="string"><text:p text:style-name="P15"><text:span text:style-name="CharStyle19">Prawdopodobne rozpoznanie</text:span></text:p></table:table-cell></table:table-row><table:table-row table:style-name="Tabela3.2"><table:table-cell table:style-name="Tabela3.A2" office:value-type="string"><text:p text:style-name="P58"><text:span text:style-name="CharStyle19">Postępującą dysfagia</text:span></text:p></table:table-cell><table:table-cell table:style-name="Tabela3.A1" office:value-type="string"><text:p text:style-name="P17"><text:span text:style-name="CharStyle19">Dysfagia pochodzenia neuro-mięśniowego Dysfagia obstrukcyjna, zapalenie przełyku</text:span></text:p></table:table-cell></table:table-row><table:table-row table:style-name="Tabela3.3"><table:table-cell table:style-name="Tabela3.A3" office:value-type="string"><text:p text:style-name="P60"><text:span text:style-name="CharStyle19">Nagła dysfagia</text:span></text:p></table:table-cell><table:table-cell table:style-name="Tabela3.B3" office:value-type="string"><text:p text:style-name="P15"><text:span text:style-name="CharStyle19">Dysfagia ustno-gardłowa</text:span></text:p></table:table-cell></table:table-row><table:table-row table:style-name="Tabela3.4"><table:table-cell table:style-name="Tabela3.A4" office:value-type="string"><text:p text:style-name="P15"><text:span text:style-name="CharStyle19">Trudności w rozpoczęciu połykania</text:span></text:p></table:table-cell><table:table-cell table:style-name="Tabela3.A4" office:value-type="string"><text:p text:style-name="P15"><text:span text:style-name="CharStyle19">Dysfagia przełykowa</text:span></text:p></table:table-cell></table:table-row><table:table-row table:style-name="Tabela3.5"><table:table-cell table:style-name="Tabela3.A4" office:value-type="string"><text:p text:style-name="P18"><text:span text:style-name="CharStyle19">Uczucie przeszkody po połknięciu Kaszel</text:span></text:p></table:table-cell><table:table-cell table:style-name="Tabela3.A4" office:value-type="string"><text:p text:style-name="P2"/></table:table-cell></table:table-row><table:table-row table:style-name="Tabela3.6"><table:table-cell table:style-name="Tabela3.A6" office:value-type="string"><text:p text:style-name="P58"><text:span text:style-name="CharStyle19">Wcześnie po połykania</text:span></text:p></table:table-cell><table:table-cell table:style-name="Tabela3.B6" office:value-type="string"><text:p text:style-name="P15"><text:span text:style-name="CharStyle19">Dysfagia pochodzenia neuro-mięśniowego</text:span></text:p></table:table-cell></table:table-row><table:table-row table:style-name="Tabela3.3"><table:table-cell table:style-name="Tabela3.A7" office:value-type="string"><text:p text:style-name="P61"><text:span text:style-name="CharStyle19">Późno po połknięciu</text:span></text:p></table:table-cell><table:table-cell table:style-name="Tabela3.B7" office:value-type="string"><text:p text:style-name="P15"><text:span text:style-name="CharStyle19">Dysfagia obstrukcyjna</text:span></text:p></table:table-cell></table:table-row><table:table-row table:style-name="Tabela3.8"><table:table-cell table:style-name="Tabela3.A8" office:value-type="string"><text:p text:style-name="P15"><text:span text:style-name="CharStyle19">Utrata wagi ciała</text:span></text:p></table:table-cell><table:table-cell table:style-name="Tabela3.A4" office:value-type="string"><text:p text:style-name="P2"/></table:table-cell></table:table-row><table:table-row table:style-name="Tabela3.3"><table:table-cell table:style-name="Tabela3.A9" office:value-type="string"><text:p text:style-name="P60"><text:span text:style-name="CharStyle19">w wieku starszym</text:span></text:p></table:table-cell><table:table-cell table:style-name="Tabela3.B9" office:value-type="string"><text:p text:style-name="P15"><text:span text:style-name="CharStyle19">Nowotwór</text:span></text:p></table:table-cell></table:table-row><table:table-row table:style-name="Tabela3.10"><table:table-cell table:style-name="Tabela3.A10" office:value-type="string"><text:p text:style-name="P58"><text:span text:style-name="CharStyle19">ze zwracaniem płynów</text:span></text:p></table:table-cell><table:table-cell table:style-name="Tabela3.B10" office:value-type="string"><text:p text:style-name="P15"><text:span text:style-name="CharStyle19">Achalazja</text:span></text:p></table:table-cell></table:table-row><table:table-row table:style-name="Tabela3.3"><table:table-cell table:style-name="Tabela3.A4" office:value-type="string"><text:p text:style-name="P15"><text:span text:style-name="CharStyle19">Objawy postępujące</text:span></text:p></table:table-cell><table:table-cell table:style-name="Tabela3.A4" office:value-type="string"><text:p text:style-name="P2"/></table:table-cell></table:table-row><table:table-row table:style-name="Tabela3.12"><table:table-cell table:style-name="Tabela3.A4" office:value-type="string"><text:p text:style-name="P62"><text:span text:style-name="CharStyle19">uczucie pieczenia w okolicy serca</text:span></text:p></table:table-cell><table:table-cell table:style-name="Tabela3.A4" office:value-type="string"><text:p text:style-name="P18"><text:span text:style-name="CharStyle19">Zwężenia peptyczne Sklerodermia</text:span></text:p></table:table-cell></table:table-row><table:table-row table:style-name="Tabela3.13"><table:table-cell table:style-name="Tabela3.A13" office:value-type="string"><text:p text:style-name="P63"><text:span text:style-name="CharStyle19">przerywane</text:span></text:p></table:table-cell><table:table-cell table:style-name="Tabela3.A13" office:value-type="string"><text:p text:style-name="P18"><text:span text:style-name="CharStyle19">Dodatkowe błony i pierścienie Rozlany skurcz przełyku</text:span></text:p></table:table-cell></table:table-row><table:table-row table:style-name="Tabela3.14"><table:table-cell table:style-name="Tabela3.A4" office:value-type="string"><text:p text:style-name="P29"><text:span text:style-name="CharStyle19">Ból w czasie połykania</text:span></text:p></table:table-cell><table:table-cell table:style-name="Tabela3.A13" office:value-type="string"><text:p text:style-name="P30"><text:span text:style-name="CharStyle19">Zapalenie przełyku</text:span></text:p><text:p text:style-name="P30"><text:span text:style-name="CharStyle19">Po naświetlaniach</text:span></text:p><text:p text:style-name="P18"><text:span text:style-name="CharStyle19">Poinfekcyjne: </text:span></text:p><text:p text:style-name="P30"><text:span text:style-name="CharStyle19">Hermes </text:span><text:span text:style-name="CharStyle19"><text:span text:style-name="T3">simplex Candida albicans</text:span></text:span></text:p><text:p text:style-name="P30"><text:span text:style-name="CharStyle19">Wywoływany przez lekarstwa</text:span></text:p></table:table-cell></table:table-row><table:table-row table:style-name="Tabela3.15"><table:table-cell table:style-name="Tabela3.A15" office:value-type="string"><text:p text:style-name="P60"><text:span text:style-name="CharStyle19">Ból nasila się: </text:span></text:p></table:table-cell><table:table-cell table:style-name="Tabela3.A4" office:value-type="string"><text:p text:style-name="P2"/></table:table-cell></table:table-row><table:table-row table:style-name="Tabela3.6"><table:table-cell table:style-name="Tabela3.A16" office:value-type="string"><text:p text:style-name="P55"><text:span text:style-name="CharStyle19">tylko w czasie spożywania pokarmów</text:span></text:p></table:table-cell><table:table-cell table:style-name="Tabela3.B16" office:value-type="string"><text:p text:style-name="P15"><text:span text:style-name="CharStyle19">Dysfagia obstrukcyjna</text:span></text:p></table:table-cell></table:table-row><table:table-row table:style-name="Tabela3.17"><table:table-cell table:style-name="Tabela3.A4" office:value-type="string"><text:p text:style-name="P15"><text:span text:style-name="CharStyle19">twardych</text:span></text:p></table:table-cell><table:table-cell table:style-name="Tabela3.A4" office:value-type="string"><text:p text:style-name="P2"/></table:table-cell></table:table-row><table:table-row table:style-name="Tabela3.15"><table:table-cell table:style-name="Tabela3.A18" office:value-type="string"><text:p text:style-name="P64"><text:span text:style-name="CharStyle19">w czasie spożywania płynów twardych</text:span></text:p></table:table-cell><table:table-cell table:style-name="Tabela3.B18" office:value-type="string"><text:p text:style-name="P65"><text:span text:style-name="CharStyle19">Dysfagie pochodzenia neuro-mięśniowego</text:span></text:p></table:table-cell></table:table-row><table:table-row table:style-name="Tabela3.19"><table:table-cell table:style-name="Tabela3.A4" office:value-type="string"><text:p text:style-name="P66"><text:span text:style-name="CharStyle19">i pokarmów twardych</text:span></text:p></table:table-cell><table:table-cell table:style-name="Tabela3.A4" office:value-type="string"><text:p text:style-name="P2"/></table:table-cell></table:table-row><table:table-row table:style-name="Tabela3.20"><table:table-cell table:style-name="Tabela3.A13" office:value-type="string"><text:p text:style-name="P55"><text:span text:style-name="CharStyle19">Powracanie „starego” pożywienia</text:span></text:p></table:table-cell><table:table-cell table:style-name="Tabela3.A13" office:value-type="string"><text:p text:style-name="P15"><text:span text:style-name="CharStyle19">Uchyłek Zenkera</text:span></text:p></table:table-cell></table:table-row><table:table-row table:style-name="Tabela3.21"><table:table-cell table:style-name="Tabela3.A4" office:value-type="string"><text:p text:style-name="P59"><text:span text:style-name="CharStyle19">Osłabienie i dysfagia</text:span></text:p></table:table-cell><table:table-cell table:style-name="Tabela3.A13" office:value-type="string"><text:p text:style-name="P19"><text:span text:style-name="CharStyle19">Choroby naczyń mózgowych, dystrofie mięśniowe, miastenia </text:span><text:span text:style-name="CharStyle19"><text:span text:style-name="T3">gravis, </text:span></text:span><text:span text:style-name="CharStyle19">stwardnienie rozsiane</text:span></text:p></table:table-cell></table:table-row><table:table-row table:style-name="Tabela3.22"><table:table-cell table:style-name="Tabela3.A13" office:value-type="string"><text:p text:style-name="P61"><text:span text:style-name="CharStyle19">Cuchnący oddech</text:span></text:p></table:table-cell><table:table-cell table:style-name="Tabela3.A13" office:value-type="string"><text:p text:style-name="P15"><text:span text:style-name="CharStyle19">Uchyłek Zenkera</text:span></text:p></table:table-cell></table:table-row><table:table-row table:style-name="Tabela3.23"><table:table-cell table:style-name="Tabela3.A23" office:value-type="string"><text:p text:style-name="P16"><text:span text:style-name="CharStyle19">Dysfagia przynosząca ulgę po powtarzających się</text:span></text:p></table:table-cell><table:table-cell table:style-name="Tabela3.B23" office:value-type="string"><text:p text:style-name="P15"><text:span text:style-name="CharStyle19">Achalazja</text:span></text:p></table:table-cell></table:table-row><table:table-row table:style-name="Tabela3.19"><table:table-cell table:style-name="Tabela3.A4" office:value-type="string"><text:p text:style-name="P16"><text:span text:style-name="CharStyle19">połknięciach</text:span></text:p></table:table-cell><table:table-cell table:style-name="Tabela3.A4" office:value-type="string"><text:p text:style-name="P2"/></table:table-cell></table:table-row><table:table-row table:style-name="Tabela3.23"><table:table-cell table:style-name="Tabela3.A25" office:value-type="string"><text:p text:style-name="P16"><text:span text:style-name="CharStyle19">Dysfagia pogorszająca się po spożyciu zimnych</text:span></text:p></table:table-cell><table:table-cell table:style-name="Tabela3.B25" office:value-type="string"><text:p text:style-name="P15"><text:span text:style-name="CharStyle19">Zaburzenia ruchomości - neuro-mięśniowe</text:span></text:p></table:table-cell></table:table-row><table:table-row table:style-name="Tabela3.4"><table:table-cell table:style-name="Tabela3.A26" office:value-type="string"><text:p text:style-name="P16"><text:span text:style-name="CharStyle19">pokarmów</text:span></text:p></table:table-cell><table:table-cell table:style-name="Tabela3.A26" office:value-type="string"><text:p text:style-name="P2"/></table:table-cell></table:table-row></table:table></draw:text-box></draw:frame><draw:frame draw:style-name="fr1" draw:name="24" text:anchor-type="paragraph" svg:x="0.79cm" svg:y="18.11cm" svg:width="5.74cm" svg:height="8.983cm" draw:z-index="24"><draw:text-box><text:p text:style-name="P11"><text:span text:style-name="CharStyle5">stroenterologa, neurologa, torakochirurga, celem identyfikacji przyczyny zaburzeń po­łykania [5, 6]. Szczególnej uwagi wymaga badanie laryngologiczne, często przeprowa­dzane jako pierwsze. Uważnie obserwowa­ny proces połykania wody jest testem bar­dzo użytecznym dla oceny zamknięcia krta­ni. Obecność kaszlu i krztuszenia się, za- dyszka, szorstka i mokra mowa oraz ko­nieczność połykania małych objętości po­karmu bardzo powoli wskazują na wysokie ryzyko aspiracji [8]. Warto pamiętać, że nie­które patologie w lokalizacji gardła dolnego mogą umknąć uwadze w fazie początkowej np.: łagodne guzy podstawy języka i gardła dolnego czy też duże, przednie osteofity szyjne [1, 4]. </text:span></text:p><text:p text:style-name="P11"><text:span text:style-name="CharStyle5">W czasie rozmowy z chorym koniecz­ne jest zebranie informacji dotyczących obecności ewentualnej choroby tarczycy, przebytego zabiegu z zakresu chirurgii kar­ku (discectomia przednia), lokalnej radiote­rapii [9], historii rodzinnej zaburzeń połyka­nia (dystrofia miotoniczna lub dystrofia oczno-gardłowa) oraz zażywania leków, </text:span></text:p></draw:text-box></draw:frame><draw:frame draw:style-name="fr1" draw:name="25" text:anchor-type="paragraph" svg:x="6.886cm" svg:y="18.101cm" svg:width="5.808cm" svg:height="8.957cm" draw:z-index="25"><draw:text-box><text:p text:style-name="P11"><text:span text:style-name="CharStyle5">zwłaszcza neuroleptyków [10, 12]. W czasie badania specjalistycznego istotne jest zwró­cenie uwagi na objawy towarzyszące zabu­rzeniom połykania np: ból w czasie połyka­nia - związany jest z neuralgią językowo- gardłową, zespołem </text:span><text:span text:style-name="CharStyle9"><text:span text:style-name="T3">Eagle's</text:span></text:span><text:span text:style-name="CharStyle5"><text:span text:style-name="T3"> </text:span></text:span><text:span text:style-name="CharStyle5">[2], poprawa funkcji połykowych przy zwróceniu głowy w jedna stronę-wskazuje na jednostronne po­rażenie n. X lub XII, utrata czucia pasażu kęsa połykanego po jednej stronie - dowo­dzi porażenia n. </text:span><text:span text:style-name="CharStyle5"><text:span text:style-name="T3">IX/X. </text:span></text:span><text:span text:style-name="CharStyle5">Szczegółowe zesta­wienie objawów towarzyszących zaburze­niom połykania przedstawiono w tabeli IV. </text:span></text:p><text:p text:style-name="P48"><text:span text:style-name="CharStyle5">Oczywistym uzupełnieniem opisanych badań jest kliniczne badanie neurologiczne z analizą przede wszystkim funkcji opusz- kowo-rzekomopuszkowych oraz ocena pra­widłowości artykulacji, reznonasu (nasilenia nosowania mowy) i prozodii (tempa wypo­wiedzi) wsparte badaniem foniatrycznym i logopedycznym [6]. </text:span></text:p><text:h text:style-name="P78" text:outline-level="2"><text:bookmark-start text:name="bookmark17"/><text:bookmark-start text:name="bookmark16"/><text:bookmark-start text:name="bookmark15"/><text:span text:style-name="CharStyle13">Obiektywne metody rozpoznawania dysfagii</text:span><text:bookmark-end text:name="bookmark17"/><text:bookmark-end text:name="bookmark16"/><text:bookmark-end text:name="bookmark15"/></text:h><text:p text:style-name="P12"><text:span text:style-name="CharStyle5">Kliniczną ocenę dysfagii zaleca się uzu­</text:span></text:p></draw:text-box></draw:frame><draw:frame draw:style-name="fr1" draw:name="26" text:anchor-type="paragraph" svg:x="13.058cm" svg:y="0.363cm" svg:width="5.817cm" svg:height="26.61cm" draw:z-index="26"><draw:text-box><text:p text:style-name="P9"><text:span text:style-name="CharStyle5">pełnić badaniami bardziej obiektywnymi, jak: </text:span></text:p><text:list xml:id="list4158543558" text:style-name="L6"><text:list-item><text:p text:style-name="P87"><text:span text:style-name="CharStyle5"><text:tab/>videofluoroskopia - metoda obrazu­jąca przechodzenie kontrastu barytowego od jamy ustnej do żołądka oraz jego poło­żenie w relacji do różnych struktur anato­micznych [3, 5]. Videofluoroskopia pozwala na ocenę aspiracji w czasie połykania oraz na różnicowanie różnych klinicznych typów dyzatrii. Szczególnie polecana jest do oce­ny zaburzeń fazy ustno-gardłowej połyka­nia. Metoda ta, w połączeniu z badaniami manometrycznymi, pozwala precyzyjnie określić czas potrzebny na przechodzenie kęsa pokarmu oraz ocenę zmiany ciśnień w czasie połykania, w korelacji z poszcze­gólnymi strukturami anatomicznymi [5, 6], </text:span></text:p></text:list-item><text:list-item><text:p text:style-name="P88"><text:span text:style-name="CharStyle5"><text:tab/>badanie endoskopowe (fiberoendo- skopowe), może wykluczyć strukturalne przyczyny dysfagii, chociaż często obejrze­nie gardła i krtani w czasie endoskopii jest utrudnione z powodu zaburzeń w unosze­niu podniebienia [3], </text:span></text:p></text:list-item><text:list-item><text:p text:style-name="P89"><text:span text:style-name="CharStyle5"><text:tab/>esofagografia z połykaniem baryto­wego kontrastu - jest metodą zalecaną do oceny zaburzeń fazy przełykowej połykania. Według niektórych autorów metoda jest czulsza od fiberoendoskopii [2, 7], </text:span></text:p></text:list-item><text:list-item><text:p text:style-name="P88"><text:span text:style-name="CharStyle5"><text:tab/>scyntygrafia jest najczęściej używa­na do oceny procesu oczyszczania gardła z pokarmu [3], </text:span></text:p></text:list-item><text:list-item><text:p text:style-name="P90"><text:span text:style-name="CharStyle5"><text:tab/>ultrasonografia służy przede wszyst­kim do oceny ruchów języka i ściany gar­dła [3]. </text:span></text:p></text:list-item></text:list><text:h text:style-name="P76" text:outline-level="2"><text:bookmark-start text:name="bookmark20"/><text:bookmark-start text:name="bookmark19"/><text:bookmark-start text:name="bookmark18"/><text:span text:style-name="CharStyle13">Diagnostyka różnicowa dysfagii</text:span><text:bookmark-end text:name="bookmark20"/><text:bookmark-end text:name="bookmark19"/><text:bookmark-end text:name="bookmark18"/></text:h><text:p text:style-name="P43"><text:span text:style-name="CharStyle5">Szczegółowe dane dotyczące diagno­styki różnicowej różnych typów dysfagii przedstawiono zbiorczo w tabeli V. </text:span></text:p><text:h text:style-name="P76" text:outline-level="2"><text:bookmark-start text:name="bookmark23"/><text:bookmark-start text:name="bookmark22"/><text:bookmark-start text:name="bookmark21"/><text:span text:style-name="CharStyle13">Leczenie</text:span><text:bookmark-end text:name="bookmark23"/><text:bookmark-end text:name="bookmark22"/><text:bookmark-end text:name="bookmark21"/></text:h><text:p text:style-name="P42"><text:span text:style-name="CharStyle5">Postępowanie terapeutyczne w dysfa­gii jest ściśle związane z rozpoznaną przy­czyną występowania zaburzeń połykania. W przypadku stwierdzenia guzów czy pato­logicznych zwężeń struktur odpowiedzial­nych za proces prawidłowego połykania ko­nieczne może być postępowanie operacyj­ne. W pozostałych przypadkach obowiązu­jące jest postępowanie objawowe, zmniej­szanie ryzyka aspiracji wydzieliny do dróg oddechowych. Zasadąogólnąjest utrzyma­nie odpowiednio wysokiego poziomu odży­wiania chorego z dysfagią czy to poprzez zmianę nawyków żywieniowych (małe por­cje pokarmowe przyjmowane 6-8 x dzien­nie, dieta miksowana, dieta półpłynna), sto­sowanie zgłębników dożołądkowych, ga- strostomii, żywienie pozajelitowe czy re­habilitacji mięśni poprzecznie prążkowanych przełyku z użyciem manometrii przełykowej [5, 6, 8, 13]. </text:span></text:p><text:h text:style-name="P76" text:outline-level="2"><text:bookmark-start text:name="bookmark26"/><text:bookmark-start text:name="bookmark25"/><text:bookmark-start text:name="bookmark24"/><text:span text:style-name="CharStyle13">Podsumowanie</text:span><text:bookmark-end text:name="bookmark26"/><text:bookmark-end text:name="bookmark25"/><text:bookmark-end text:name="bookmark24"/></text:h><text:p text:style-name="P44"><text:span text:style-name="CharStyle5">Rozpoznawanie określonego typu dys­fagii może pozwolić na określenie miejsca anatomicznego uszkodzenia oraz przyczy­ny wywołującej zaburzenia połykania oraz ukierunkować postępowanie terapeutyczne. Z punktu widzenia klinicysty ma to nieba­gatelne znaczenie, zwłaszcza, że dysfagia występuje u ok. 10% osób powyżej 50 r. ż. [11]. </text:span></text:p><text:p text:style-name="P22"><text:span text:style-name="CharStyle23"><text:span text:style-name="T4">Piśmiennictwo</text:span></text:span></text:p><text:p text:style-name="P22"><text:span text:style-name="CharStyle23"><text:span text:style-name="T4">1. Artenian D. J., Lipman K., Scidmore G. K. et al.: </text:span></text:span></text:p></draw:text-box></draw:frame><draw:frame draw:style-name="fr1" draw:name="27" text:anchor-type="paragraph" svg:x="0.773cm" svg:y="27.804cm" draw:z-index="27"><draw:text-box fo:min-height="0.399cm" fo:min-width="3.877cm"><text:p text:style-name="P4"><text:span text:style-name="CharStyle3">Przegląd Lekarski 2006 /63/2</text:span></text:p></draw:text-box></draw:frame><draw:frame draw:style-name="fr1" draw:name="28" text:anchor-type="paragraph" svg:x="18.401cm" svg:y="27.813cm" draw:z-index="28"><draw:text-box fo:min-height="0.372cm" fo:min-width="0.363cm"><text:p text:style-name="P4"><text:span text:style-name="CharStyle3">79</text:span></text:p></draw:text-box></draw:frame></text:p>
      </text:section>
      <text:section text:style-name="Sect1" text:name="Section3">
        <text:p text:style-name="P73"/>
        <text:p text:style-name="P3"><draw:frame draw:style-name="fr1" draw:name="29" text:anchor-type="paragraph" svg:x="0.813cm" svg:y="0.381cm" svg:width="6.985cm" svg:height="1.05cm" draw:z-index="29"><draw:text-box><text:p text:style-name="P21"><text:span text:style-name="CharStyle15">Tabela V</text:span></text:p><text:p text:style-name="P21"><text:span text:style-name="CharStyle15">Diagnostyka różnicowa dysfagii wg Spieker </text:span><text:span text:style-name="CharStyle15"><text:span text:style-name="T3">MR </text:span></text:span><text:span text:style-name="CharStyle15">[11]. </text:span></text:p><text:p text:style-name="P21"><text:span text:style-name="CharStyle16">Differential diagnoses of dysphagia, adapted from Spieker MR [11]. </text:span></text:p></draw:text-box></draw:frame><draw:frame draw:style-name="fr1" draw:name="30" text:anchor-type="paragraph" svg:x="0.829cm" svg:y="1.482cm" svg:width="11.862cm" draw:z-index="30"><draw:text-box fo:min-height="16.078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5"><text:span text:style-name="CharStyle19">Stan</text:span></text:p></table:table-cell><table:table-cell table:style-name="Tabela4.B1" office:value-type="string"><text:p text:style-name="P15"><text:span text:style-name="CharStyle19">Prawdopodobne rozpoznanie</text:span></text:p></table:table-cell></table:table-row><table:table-row table:style-name="Tabela4.2"><table:table-cell table:style-name="Tabela4.A2" office:value-type="string"><text:p text:style-name="P31"><text:span text:style-name="CharStyle19">Postępującą dysfagia</text:span></text:p><text:p text:style-name="P20"><text:span text:style-name="CharStyle19">Nagła dysfagia</text:span></text:p><text:p text:style-name="P20"><text:span text:style-name="CharStyle19">Trudności w rozpoczęciu połykania Uczucie przeszkody po połknięciu Kaszel</text:span></text:p><text:p text:style-name="P26"><text:span text:style-name="CharStyle19">Wcześnie po połykania Późno po połknięciu Utrata wagi ciała w wieku starszym ze zwracaniem płynów Objawy postępujące uczucie pieczenia w okolicy serca</text:span></text:p><text:p text:style-name="P67"><text:span text:style-name="CharStyle19">przerywane</text:span></text:p><text:p text:style-name="P35"><text:span text:style-name="CharStyle19">Ból w czasie połykania</text:span></text:p><text:p text:style-name="P31"><text:span text:style-name="CharStyle19">Ból nasila się: tylko w czasie spożywania pokarmów twardych</text:span></text:p><text:p text:style-name="P32"><text:span text:style-name="CharStyle19">w czasie spożywania płynów twardych i pokarmów twardych</text:span></text:p><text:p text:style-name="P31"><text:span text:style-name="CharStyle19">Powracanie „starego" pożywienia</text:span></text:p><text:p text:style-name="P36"><text:span text:style-name="CharStyle19">Osłabienie i dysfagia</text:span></text:p><text:p text:style-name="P31"><text:span text:style-name="CharStyle19">Cuchnący oddech</text:span></text:p><text:p text:style-name="P33"><text:span text:style-name="CharStyle19">Dysfagia przynosząca ulgę po powtarzających się połknięciach</text:span></text:p><text:p text:style-name="P34"><text:span text:style-name="CharStyle19">Dysfagia pogorszająca się po spożyciu zimnych pokarmów</text:span></text:p></table:table-cell><table:table-cell table:style-name="Tabela4.B2" office:value-type="string"><text:p text:style-name="P20"><text:span text:style-name="CharStyle19">Dysfagia pochodzenia neuro-mięśniowego</text:span></text:p><text:p text:style-name="P26"><text:span text:style-name="CharStyle19">Dysfagia obstrukcyjna, zapalenie przełyku Dysfagia ustno-gardłowa Dysfagia przełykowa</text:span></text:p><text:p text:style-name="P32"><text:span text:style-name="CharStyle19">Dysfagia pochodzenia neuro-mięśniowego Dysfagia obstrukcyjna</text:span></text:p><text:p text:style-name="P20"><text:span text:style-name="CharStyle19">Nowotwór</text:span></text:p><text:p text:style-name="P31"><text:span text:style-name="CharStyle19">Achalazja</text:span></text:p><text:p text:style-name="P32"><text:span text:style-name="CharStyle19">Zwężenia peptyczne Sklerodermia</text:span></text:p><text:p text:style-name="P30"><text:span text:style-name="CharStyle19">Dodatkowe błony i pierścienie Rozlany skurcz przełyku</text:span></text:p><text:p text:style-name="P31"><text:span text:style-name="CharStyle19">Zapalenie przełyku</text:span></text:p><text:p text:style-name="P31"><text:span text:style-name="CharStyle19">Po naświetlaniach</text:span></text:p><text:p text:style-name="P68"><text:span text:style-name="CharStyle19">Poinfekcyjne: Hermes </text:span><text:span text:style-name="CharStyle19"><text:span text:style-name="T3">simplex Candida albicans</text:span></text:span></text:p><text:p text:style-name="P31"><text:span text:style-name="CharStyle19">Wywoływany przez lekarstwa</text:span></text:p><text:p text:style-name="P31"><text:span text:style-name="CharStyle19">Dysfagia obstrukcyjna</text:span></text:p><text:p text:style-name="P36"><text:span text:style-name="CharStyle19">Dysfagie pochodzenia neuro-mięśniowego</text:span></text:p><text:p text:style-name="P31"><text:span text:style-name="CharStyle19">Uchyłek Zenkera</text:span></text:p><text:p text:style-name="P33"><text:span text:style-name="CharStyle19">Choroby naczyń mózgowych, dystrofie mięśniowe, miastenia </text:span><text:span text:style-name="CharStyle19"><text:span text:style-name="T3">gravis, </text:span></text:span><text:span text:style-name="CharStyle19">stwardnienie rozsiane</text:span></text:p><text:p text:style-name="P31"><text:span text:style-name="CharStyle19">Uchyłek Zenkera</text:span></text:p><text:p text:style-name="P26"><text:span text:style-name="CharStyle19">Achalazja</text:span></text:p><text:p text:style-name="P31"><text:span text:style-name="CharStyle19">Zaburzenia ruchomości - neuro-mięśniowe</text:span></text:p></table:table-cell></table:table-row></table:table></draw:text-box></draw:frame><draw:frame draw:style-name="fr1" draw:name="31" text:anchor-type="paragraph" svg:x="13.132cm" svg:y="0.347cm" svg:width="5.775cm" svg:height="13.081cm" draw:z-index="31"><draw:text-box><text:p text:style-name="P69"><text:span text:style-name="CharStyle22">Acute neck pain and dysphagia due to tendinitis of the longus colli: CT and MRI findings. Neuroradiology 1989, 31, 166. </text:span></text:p><text:list xml:id="list680355644" text:style-name="L7"><text:list-item><text:p text:style-name="P99"><text:span text:style-name="CharStyle23"><text:s/><text:tab/>Balbuena L, Hayes Hades., Ramirez S. G. et al.: </text:span><text:span text:style-name="CharStyle22">Eagle's syndrome (elongated styloid process). South. Med. J. 1997, 90, 331. </text:span></text:p></text:list-item><text:list-item><text:p text:style-name="P100"><text:span text:style-name="CharStyle23"><text:s/><text:tab/>Hamlet S., Choi J., Zormeier M. et al.: </text:span><text:span text:style-name="CharStyle22">Normal adult swallowing of liquid and viscous material: scinti­graphic data on bolus transit and oropharyngeal residues. Dysphagia 1996, 11, 41. </text:span></text:p></text:list-item><text:list-item><text:p text:style-name="P101"><text:span text:style-name="CharStyle23"><text:s/><text:tab/>Hughes T. A., Wiles C. M.: </text:span><text:span text:style-name="CharStyle22">Clinical measurement of swallowing in health and in neurogenic dysphagia. QJM. 1996, 89, 109. </text:span></text:p></text:list-item><text:list-item><text:p text:style-name="P99"><text:span text:style-name="CharStyle23"><text:s/><text:tab/>Hughes T. A., Wiles C. M.: </text:span><text:span text:style-name="CharStyle22">Neurogenic dysphagia: the role of the neurologist. J. Neurol. Neurosurg. Psychiatry 1998, 64, 569. </text:span></text:p></text:list-item><text:list-item><text:p text:style-name="P102"><text:span text:style-name="CharStyle23"><text:s/><text:tab/>Hughes T. A., Wiles C. M., Lawrie B. W. et al.: Dys­</text:span><text:span text:style-name="CharStyle22">phagia and sleep apnoea associated with cervical osteophytes due to diffuse idiopathic skeletal hyper­ostosis. J. Neurol. Neurosurg. Psychiatry 1994, 57, 384. </text:span></text:p></text:list-item><text:list-item><text:p text:style-name="P101"><text:span text:style-name="CharStyle23"><text:s/><text:tab/>Langmore S., Schatz K., Olsen N.: </text:span><text:span text:style-name="CharStyle22">A comparison of endoscopic and videofluoroscopic evaluations of swallowing. Ann. Otol. Rhinol. Laryngol. 1991, 100, 678. </text:span></text:p></text:list-item><text:list-item><text:p text:style-name="P101"><text:span text:style-name="CharStyle23"><text:s/><text:tab/>Rolak L. A.: </text:span><text:span text:style-name="CharStyle22">Dyzartria, </text:span><text:span text:style-name="CharStyle22"><text:span text:style-name="T4">zaburzenia płynności mowy, </text:span></text:span><text:span text:style-name="CharStyle22">dysfagia. [W: ] Rolak L. A.: </text:span><text:span text:style-name="CharStyle22"><text:span text:style-name="T4">Sekrety neurologii, Rolak L. A. 1996, 216-218: </text:span></text:span><text:span text:style-name="CharStyle22">Polish Edition. </text:span><text:span text:style-name="CharStyle22"><text:span text:style-name="T4">(D. W. Poblishing </text:span></text:span><text:span text:style-name="CharStyle22">Co. Cleveland </text:span><text:span text:style-name="CharStyle22"><text:span text:style-name="T4">OH, USA, 1993). </text:span></text:span></text:p></text:list-item><text:list-item><text:p text:style-name="P103"><text:span text:style-name="CharStyle23"><text:span text:style-name="T4"><text:s/><text:tab/></text:span></text:span><text:span text:style-name="CharStyle23">Shapiro </text:span><text:span text:style-name="CharStyle23"><text:span text:style-name="T4">B. E., Rordorf G., Schwamm L. et </text:span></text:span><text:span text:style-name="CharStyle23">al.: De­</text:span><text:span text:style-name="CharStyle22">layed radiation-induced bulbar palsy. Neurology 1996, 46, 1604. </text:span></text:p></text:list-item><text:list-item><text:p text:style-name="P104"><text:span text:style-name="CharStyle23"><text:s/><text:tab/>Sokoloff L. G., Pavlakovic R.: </text:span><text:span text:style-name="CharStyle22">Neuroleptic-induced dysphagia. Dysphagia 1997, 12, 177. </text:span></text:p></text:list-item><text:list-item><text:p text:style-name="P105"><text:span text:style-name="CharStyle22"><text:s/><text:tab/></text:span><text:span text:style-name="CharStyle23">Spieker M. R.: </text:span><text:span text:style-name="CharStyle22">Evaluating dysphagia. Am. Fam. Phy­sician 2000, 15, 61, 3639. </text:span></text:p></text:list-item><text:list-item><text:p text:style-name="P106"><text:span text:style-name="CharStyle23"><text:s/><text:tab/>Stoschus B., Allescher H. D.: </text:span><text:span text:style-name="CharStyle22">Drug induced dys­phagia. Dysphagia. 1993, 8, 154. </text:span></text:p></text:list-item><text:list-item><text:p text:style-name="P107"><text:span text:style-name="CharStyle23"><text:s/><text:tab/>Victor M., Ropper A. H.: </text:span><text:span text:style-name="CharStyle22">Disorders of the autonomic nervous system, respiration and swallowing. [W: ] Vic­tor M., Ropper A. H.: Manual of Neurology, Seventh edition. 2002, 218-219. The McGraw-Hill Compa­nies, INC. </text:span></text:p></text:list-item></text:list></draw:text-box></draw:frame><draw:frame draw:style-name="fr1" draw:name="32" text:anchor-type="paragraph" svg:x="0.804cm" svg:y="27.889cm" draw:z-index="32"><draw:text-box fo:min-height="0.372cm" fo:min-width="0.363cm"><text:p text:style-name="P4"><text:span text:style-name="CharStyle3"><text:span text:style-name="T3">80</text:span></text:span></text:p></draw:text-box></draw:frame><draw:frame draw:style-name="fr1" draw:name="33" text:anchor-type="paragraph" svg:x="7.892cm" svg:y="27.847cm" draw:z-index="33"><draw:text-box fo:min-height="0.399cm" fo:min-width="3.912cm"><text:p text:style-name="P4"><text:span text:style-name="CharStyle3">Przegląd Lekarski </text:span><text:span text:style-name="CharStyle3"><text:span text:style-name="T3">2006 </text:span></text:span><text:span text:style-name="CharStyle3"><text:span text:style-name="T6">/63/2</text:span></text:span></text:p></draw:text-box></draw:frame><draw:frame draw:style-name="fr1" draw:name="34" text:anchor-type="paragraph" svg:x="16.857cm" svg:y="27.822cm" draw:z-index="34"><draw:text-box fo:min-height="0.39cm" fo:min-width="1.998cm"><text:p text:style-name="P4"><text:span text:style-name="CharStyle3"><text:span text:style-name="T3">J. </text:span></text:span><text:span text:style-name="CharStyle3">Tomik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4.022cm" fo:margin-right="0cm" fo:margin-top="0cm" fo:margin-bottom="1.411cm" loext:contextual-spacing="false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4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6" style:family="text" style:parent-style-name="CharStyle1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9" style:family="text" style:parent-style-name="CharStyle18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0" style:family="text" style:parent-style-name="CharStyle18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Laryngologiczne i neurologiczne aspekty zaburzeń połykania</dc:title>
    <dc:subject>nauki medyczne, laryngologia, neurologia</dc:subject>
    <meta:editing-cycles>1</meta:editing-cycles>
    <meta:editing-duration>PT2M42S</meta:editing-duration>
    <meta:keyword>zaburzenia potykania; przyczyny; diagnoza; dysphagia; causes; diagnosis</meta:keyword>
    <dc:date>2021-09-16T13:13:38.323000000</dc:date>
    <meta:document-statistic meta:table-count="4" meta:image-count="0" meta:object-count="0" meta:page-count="4" meta:paragraph-count="221" meta:word-count="2772" meta:character-count="21406" meta:non-whitespace-character-count="18767"/>
    <meta:generator>LibreOffice/6.3.0.4$Windows_x86 LibreOffice_project/057fc023c990d676a43019934386b85b21a9ee99</meta:generator>
  </office:meta>
</office:document-meta>
</file>