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9cm" fo:margin-right="0.011cm" fo:margin-top="0.018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9cm" fo:margin-right="0.011cm" fo:margin-top="0.321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11cm" fo:margin-right="0.011cm" fo:margin-top="0.141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021cm" fo:margin-bottom="0cm" loext:contextual-spacing="false" fo:line-height="103%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7cm" fo:margin-right="0cm" fo:margin-top="0.02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7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002cm" style:auto-text-indent="false"/>
    </style:style>
    <style:style style:name="P28" style:family="paragraph" style:parent-style-name="Frame_20_contents">
      <style:paragraph-properties fo:margin-left="0.042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41cm" fo:margin-right="0cm" fo:margin-top="0.049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41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41cm" fo:margin-right="0cm" fo:margin-top="0.101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7cm" fo:margin-right="0.03cm" fo:margin-top="0.053cm" fo:margin-bottom="0cm" loext:contextual-spacing="false" fo:line-height="128%" fo:text-align="justify" style:justify-single-word="false" fo:text-indent="-0.004cm" style:auto-text-indent="false"/>
    </style:style>
    <style:style style:name="P33" style:family="paragraph" style:parent-style-name="Frame_20_contents">
      <style:paragraph-properties fo:margin-left="0.035cm" fo:margin-right="0.03cm" fo:margin-top="0.053cm" fo:margin-bottom="0cm" loext:contextual-spacing="false" fo:line-height="128%" fo:text-align="justify" style:justify-single-word="false" fo:text-indent="-0.002cm" style:auto-text-indent="false"/>
    </style:style>
    <style:style style:name="P34" style:family="paragraph" style:parent-style-name="Frame_20_contents">
      <style:paragraph-properties fo:margin-left="0.035cm" fo:margin-right="0.03cm" fo:margin-top="0.053cm" fo:margin-bottom="0cm" loext:contextual-spacing="false" fo:line-height="128%" fo:text-align="justify" style:justify-single-word="false" fo:text-indent="0.007cm" style:auto-text-indent="false"/>
    </style:style>
    <style:style style:name="P35" style:family="paragraph" style:parent-style-name="Frame_20_contents">
      <style:paragraph-properties fo:margin-left="0.046cm" fo:margin-right="0cm" fo:margin-top="0.049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46cm" fo:margin-right="0.102cm" fo:margin-top="0.023cm" fo:margin-bottom="0cm" loext:contextual-spacing="false" fo:text-align="start" style:justify-single-word="false" fo:text-indent="-0.012cm" style:auto-text-indent="false"/>
    </style:style>
    <style:style style:name="P37" style:family="paragraph" style:parent-style-name="Frame_20_contents">
      <style:paragraph-properties fo:margin-left="0.041cm" fo:margin-right="0.025cm" fo:margin-top="0cm" fo:margin-bottom="0cm" loext:contextual-spacing="false" fo:text-align="start" style:justify-single-word="false" fo:text-indent="-0.007cm" style:auto-text-indent="false"/>
    </style:style>
    <style:style style:name="P38" style:family="paragraph" style:parent-style-name="Frame_20_contents">
      <style:paragraph-properties fo:margin-left="0.049cm" fo:margin-right="0.053cm" fo:margin-top="0.002cm" fo:margin-bottom="0cm" loext:contextual-spacing="false" fo:line-height="108%" fo:text-align="start" style:justify-single-word="false" fo:text-indent="-0.016cm" style:auto-text-indent="false"/>
    </style:style>
    <style:style style:name="P39" style:family="paragraph" style:parent-style-name="Frame_20_contents">
      <style:paragraph-properties fo:margin-left="0.035cm" fo:margin-right="4.373cm" fo:margin-top="0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7.288cm" fo:margin-top="0.056cm" fo:margin-bottom="0cm" loext:contextual-spacing="false" fo:line-height="116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25cm" fo:margin-top="0.053cm" fo:margin-bottom="0cm" loext:contextual-spacing="false" fo:line-height="128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7cm" fo:margin-right="0.03cm" fo:margin-top="0cm" fo:margin-bottom="0cm" loext:contextual-spacing="false" fo:line-height="92%" fo:text-align="justify" style:justify-single-word="false" fo:text-indent="0.385cm" style:auto-text-indent="false"/>
    </style:style>
    <style:style style:name="P43" style:family="paragraph" style:parent-style-name="Frame_20_contents">
      <style:paragraph-properties fo:margin-left="0.041cm" fo:margin-right="0.03cm" fo:margin-top="0.053cm" fo:margin-bottom="0cm" loext:contextual-spacing="false" fo:line-height="128%" fo:text-align="justify" style:justify-single-word="false" fo:text-indent="-0.007cm" style:auto-text-indent="false"/>
    </style:style>
    <style:style style:name="P44" style:family="paragraph" style:parent-style-name="Frame_20_contents">
      <style:paragraph-properties fo:margin-left="0.035cm" fo:margin-right="5.597cm" fo:margin-top="0cm" fo:margin-bottom="0cm" loext:contextual-spacing="false" fo:line-height="108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28cm" fo:margin-top="0cm" fo:margin-bottom="0cm" loext:contextual-spacing="false" fo:line-height="10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7cm" fo:margin-right="0.035cm" fo:margin-top="0.021cm" fo:margin-bottom="0cm" loext:contextual-spacing="false" fo:text-align="justify" style:justify-single-word="false" fo:text-indent="-0.002cm" style:auto-text-indent="false"/>
    </style:style>
    <style:style style:name="P47" style:family="paragraph" style:parent-style-name="Frame_20_contents">
      <style:paragraph-properties fo:margin-left="0.058cm" fo:margin-right="0cm" fo:margin-top="0.002cm" fo:margin-bottom="0cm" loext:contextual-spacing="false" fo:text-align="start" style:justify-single-word="false" fo:text-indent="-0.025cm" style:auto-text-indent="false"/>
    </style:style>
    <style:style style:name="P48" style:family="paragraph" style:parent-style-name="Frame_20_contents">
      <style:paragraph-properties fo:margin-left="0.046cm" fo:margin-right="0cm" fo:margin-top="0cm" fo:margin-bottom="0cm" loext:contextual-spacing="false" fo:line-height="108%" fo:text-align="start" style:justify-single-word="false" fo:text-indent="-0.012cm" style:auto-text-indent="false"/>
    </style:style>
    <style:style style:name="P49" style:family="paragraph" style:parent-style-name="Frame_20_contents">
      <style:paragraph-properties fo:margin-left="0.035cm" fo:margin-right="9.589cm" fo:margin-top="0.026cm" fo:margin-bottom="0cm" loext:contextual-spacing="false" fo:line-height="116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44cm" fo:margin-right="-0.011cm" fo:margin-top="0cm" fo:margin-bottom="0cm" loext:contextual-spacing="false" fo:line-height="108%" fo:text-align="start" style:justify-single-word="false" fo:text-indent="-0.011cm" style:auto-text-indent="false"/>
    </style:style>
    <style:style style:name="P51" style:family="paragraph" style:parent-style-name="Frame_20_contents">
      <style:paragraph-properties fo:margin-left="0.041cm" fo:margin-right="0cm" fo:margin-top="0.053cm" fo:margin-bottom="0cm" loext:contextual-spacing="false" fo:line-height="128%" fo:text-align="start" style:justify-single-word="false" fo:text-indent="-0.007cm" style:auto-text-indent="false"/>
    </style:style>
    <style:style style:name="P52" style:family="paragraph" style:parent-style-name="Frame_20_contents">
      <style:paragraph-properties fo:margin-left="0.035cm" fo:margin-right="0.023cm" fo:margin-top="0.053cm" fo:margin-bottom="0cm" loext:contextual-spacing="false" fo:line-height="128%" fo:text-align="start" style:justify-single-word="false" fo:text-indent="0.005cm" style:auto-text-indent="false"/>
    </style:style>
    <style:style style:name="P53" style:family="paragraph" style:parent-style-name="Frame_20_contents">
      <style:paragraph-properties fo:margin-left="0.053cm" fo:margin-right="0cm" fo:margin-top="0.034cm" fo:margin-bottom="0cm" loext:contextual-spacing="false" fo:line-height="111%" fo:text-align="start" style:justify-single-word="false" fo:text-indent="-0.019cm" style:auto-text-indent="false"/>
    </style:style>
    <style:style style:name="P54" style:family="paragraph" style:parent-style-name="Frame_20_contents">
      <style:paragraph-properties fo:margin-left="0.053cm" fo:margin-right="0cm" fo:margin-top="0.053cm" fo:margin-bottom="0cm" loext:contextual-spacing="false" fo:line-height="128%" fo:text-align="start" style:justify-single-word="false" fo:text-indent="-0.019cm" style:auto-text-indent="false"/>
    </style:style>
    <style:style style:name="P55" style:family="paragraph" style:parent-style-name="Frame_20_contents">
      <style:paragraph-properties fo:margin-left="0.035cm" fo:margin-right="0.026cm" fo:margin-top="0.053cm" fo:margin-bottom="0cm" loext:contextual-spacing="false" fo:line-height="128%" fo:text-align="start" style:justify-single-word="false" fo:text-indent="-0.002cm" style:auto-text-indent="false"/>
    </style:style>
    <style:style style:name="P56" style:family="paragraph" style:parent-style-name="Frame_20_contents">
      <style:paragraph-properties fo:margin-left="0.041cm" fo:margin-right="-0.023cm" fo:margin-top="0.053cm" fo:margin-bottom="0cm" loext:contextual-spacing="false" fo:line-height="116%" fo:text-align="start" style:justify-single-word="false" fo:text-indent="-0.007cm" style:auto-text-indent="false"/>
    </style:style>
    <style:style style:name="P57" style:family="paragraph" style:parent-style-name="Frame_20_contents">
      <style:paragraph-properties fo:margin-left="0.035cm" fo:margin-right="5.106cm" fo:margin-top="0.002cm" fo:margin-bottom="0cm" loext:contextual-spacing="false" fo:line-height="108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.053cm" fo:margin-bottom="0cm" loext:contextual-spacing="false" fo:line-height="128%" fo:text-align="start" style:justify-single-word="false" fo:text-indent="0.004cm" style:auto-text-indent="false"/>
    </style:style>
    <style:style style:name="P59" style:family="paragraph" style:parent-style-name="Frame_20_contents">
      <style:paragraph-properties fo:margin-left="0.046cm" fo:margin-right="0.03cm" fo:margin-top="0.053cm" fo:margin-bottom="0cm" loext:contextual-spacing="false" fo:line-height="128%" fo:text-align="justify" style:justify-single-word="false" fo:text-indent="-0.012cm" style:auto-text-indent="false"/>
    </style:style>
    <style:style style:name="P60" style:family="paragraph" style:parent-style-name="Frame_20_contents">
      <style:paragraph-properties fo:margin-left="0.039cm" fo:margin-right="0cm" fo:margin-top="0.023cm" fo:margin-bottom="0cm" loext:contextual-spacing="false" fo:text-align="start" style:justify-single-word="false" fo:text-indent="-0.005cm" style:auto-text-indent="false"/>
    </style:style>
    <style:style style:name="P61" style:family="paragraph" style:parent-style-name="Frame_20_contents">
      <style:paragraph-properties fo:margin-left="0.044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14cm" fo:margin-top="0.021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751cm" fo:margin-top="0cm" fo:margin-bottom="0cm" loext:contextual-spacing="false" fo:line-height="10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146cm" fo:margin-right="0.026cm" fo:margin-top="0.019cm" fo:margin-bottom="0cm" loext:contextual-spacing="false" fo:line-height="10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52cm" fo:margin-right="0cm" fo:margin-top="0.035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153cm" fo:margin-right="0cm" fo:margin-top="0.064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153cm" fo:margin-right="0cm" fo:margin-top="0.037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153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153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545cm" fo:margin-right="0cm" fo:margin-top="0.037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152cm" fo:margin-right="1.462cm" fo:margin-top="0.039cm" fo:margin-bottom="0cm" loext:contextual-spacing="false" fo:line-height="108%" fo:text-align="start" style:justify-single-word="false" fo:text-indent="-0.007cm" style:auto-text-indent="false"/>
    </style:style>
    <style:style style:name="P72" style:family="paragraph" style:parent-style-name="Frame_20_contents">
      <style:paragraph-properties fo:margin-left="0.554cm" fo:margin-right="0.051cm" fo:margin-top="0cm" fo:margin-bottom="0cm" loext:contextual-spacing="false" fo:line-height="108%" fo:text-align="start" style:justify-single-word="false" fo:text-indent="-0.402cm" style:auto-text-indent="false"/>
    </style:style>
    <style:style style:name="P73" style:family="paragraph" style:parent-style-name="Frame_20_contents">
      <style:paragraph-properties fo:margin-left="0.152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152cm" fo:margin-right="0.026cm" fo:margin-top="0.034cm" fo:margin-bottom="0cm" loext:contextual-spacing="false" fo:line-height="108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55cm" fo:margin-right="0.035cm" fo:margin-top="0.064cm" fo:margin-bottom="0cm" loext:contextual-spacing="false" fo:line-height="108%" fo:text-align="justify" style:justify-single-word="false" fo:text-indent="-0.399cm" style:auto-text-indent="false"/>
    </style:style>
    <style:style style:name="P76" style:family="paragraph" style:parent-style-name="Frame_20_contents">
      <style:paragraph-properties fo:margin-left="0.452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146cm" fo:margin-right="0.062cm" fo:margin-top="0.039cm" fo:margin-bottom="0cm" loext:contextual-spacing="false" fo:line-height="108%" fo:text-align="start" style:justify-single-word="false" fo:text-indent="0.004cm" style:auto-text-indent="false"/>
    </style:style>
    <style:style style:name="P78" style:family="paragraph" style:parent-style-name="Frame_20_contents">
      <style:paragraph-properties fo:margin-left="0.146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152cm" fo:margin-right="0.062cm" fo:margin-top="0.037cm" fo:margin-bottom="0cm" loext:contextual-spacing="false" fo:line-height="108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42cm" fo:margin-right="0.106cm" fo:margin-top="0cm" fo:margin-bottom="0cm" loext:contextual-spacing="false" fo:line-height="108%" fo:text-align="justify" style:justify-single-word="false" fo:text-indent="-0.388cm" style:auto-text-indent="false"/>
    </style:style>
    <style:style style:name="P81" style:family="paragraph" style:parent-style-name="Frame_20_contents">
      <style:paragraph-properties fo:margin-left="0.152cm" fo:margin-right="0.03cm" fo:margin-top="0.035cm" fo:margin-bottom="0cm" loext:contextual-spacing="false" fo:line-height="108%" fo:text-align="end" style:justify-single-word="false" fo:text-indent="0.002cm" style:auto-text-indent="false"/>
    </style:style>
    <style:style style:name="P82" style:family="paragraph" style:parent-style-name="Frame_20_contents">
      <style:paragraph-properties fo:margin-left="0.557cm" fo:margin-right="0cm" fo:margin-top="0.034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52cm" fo:margin-right="0.026cm" fo:margin-top="0.064cm" fo:margin-bottom="0cm" loext:contextual-spacing="false" fo:line-height="108%" fo:text-align="start" style:justify-single-word="false" fo:text-indent="-0.399cm" style:auto-text-indent="false"/>
    </style:style>
    <style:style style:name="P84" style:family="paragraph" style:parent-style-name="Frame_20_contents">
      <style:paragraph-properties fo:margin-left="0.153cm" fo:margin-right="0.026cm" fo:margin-top="0.037cm" fo:margin-bottom="0cm" loext:contextual-spacing="false" fo:line-height="108%" fo:text-align="start" style:justify-single-word="false" fo:text-indent="-0.004cm" style:auto-text-indent="false"/>
    </style:style>
    <style:style style:name="P85" style:family="paragraph" style:parent-style-name="Frame_20_contents">
      <style:paragraph-properties fo:margin-left="0.425cm" fo:margin-right="0.035cm" fo:margin-top="0.019cm" fo:margin-bottom="0cm" loext:contextual-spacing="false" fo:line-height="108%" fo:text-align="justify" style:justify-single-word="false" fo:text-indent="-0.385cm" style:auto-text-indent="false"/>
    </style:style>
    <style:style style:name="P86" style:family="paragraph" style:parent-style-name="Frame_20_contents">
      <style:paragraph-properties fo:margin-left="0.041cm" fo:margin-right="0.323cm" fo:margin-top="0cm" fo:margin-bottom="0cm" loext:contextual-spacing="false" fo:line-height="108%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41cm" fo:margin-right="0.056cm" fo:margin-top="0cm" fo:margin-bottom="0cm" loext:contextual-spacing="false" fo:line-height="108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409cm" fo:margin-right="0cm" fo:margin-top="0.03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41cm" fo:margin-right="4.311cm" fo:margin-top="0.064cm" fo:margin-bottom="0cm" loext:contextual-spacing="false" fo:line-height="108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437cm" fo:margin-right="0.03cm" fo:margin-top="0cm" fo:margin-bottom="0cm" loext:contextual-spacing="false" fo:line-height="108%" fo:text-align="justify" style:justify-single-word="false" fo:text-indent="-0.404cm" style:auto-text-indent="false"/>
    </style:style>
    <style:style style:name="P9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1">
      <style:paragraph-properties style:page-number="auto"/>
    </style:style>
    <style:style style:name="P103" style:family="paragraph" style:parent-style-name="Text_20_body">
      <style:text-properties fo:font-size="4.5pt" style:font-size-asian="4.5pt"/>
    </style:style>
    <style:style style:name="P104" style:family="paragraph" style:parent-style-name="Text_20_body">
      <style:paragraph-properties fo:margin-left="0.035cm" fo:margin-right="0cm" fo:margin-top="0.065cm" fo:margin-bottom="0cm" loext:contextual-spacing="false" fo:line-height="108%" fo:text-indent="0.018cm" style:auto-text-indent="false"/>
    </style:style>
    <style:style style:name="P105" style:family="paragraph" style:parent-style-name="Text_20_body">
      <style:paragraph-properties fo:margin-left="0.053cm" fo:margin-right="0.03cm" fo:margin-top="0cm" fo:margin-bottom="0cm" loext:contextual-spacing="false" fo:line-height="103%" fo:text-align="justify" style:justify-single-word="false" fo:text-indent="0.395cm" style:auto-text-indent="false"/>
    </style:style>
    <style:style style:name="P10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0.048cm" fo:margin-right="0.03cm" fo:margin-top="0.065cm" fo:margin-bottom="0cm" loext:contextual-spacing="false" fo:line-height="108%" fo:text-align="end" style:justify-single-word="false" fo:text-indent="0.002cm" style:auto-text-indent="false"/>
    </style:style>
    <style:style style:name="P108" style:family="paragraph" style:parent-style-name="Text_20_body">
      <style:paragraph-properties fo:margin-left="0.035cm" fo:margin-right="0cm" fo:margin-top="0.011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042cm" fo:margin-right="0.018cm" fo:margin-top="0.039cm" fo:margin-bottom="0cm" loext:contextual-spacing="false" fo:line-height="108%" fo:text-indent="0.381cm" style:auto-text-indent="false"/>
    </style:style>
    <style:style style:name="P110" style:family="paragraph" style:parent-style-name="Text_20_body">
      <style:paragraph-properties fo:margin-left="0.048cm" fo:margin-right="0.004cm" fo:margin-top="0.007cm" fo:margin-bottom="0cm" loext:contextual-spacing="false" fo:line-height="108%" fo:text-indent="0.386cm" style:auto-text-indent="false"/>
    </style:style>
    <style:style style:name="P111" style:family="paragraph" style:parent-style-name="Text_20_body">
      <style:paragraph-properties fo:margin-left="0.042cm" fo:margin-right="0.025cm" fo:margin-top="0.028cm" fo:margin-bottom="0cm" loext:contextual-spacing="false" fo:line-height="108%" fo:text-indent="0.386cm" style:auto-text-indent="false"/>
    </style:style>
    <style:style style:name="P112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397cm" style:auto-text-indent="false"/>
    </style:style>
    <style:style style:name="P113" style:family="paragraph" style:parent-style-name="Text_20_body">
      <style:paragraph-properties fo:margin-left="0.035cm" fo:margin-right="0.03cm" fo:margin-top="0.065cm" fo:margin-bottom="0cm" loext:contextual-spacing="false" fo:line-height="106%" fo:text-indent="0.388cm" style:auto-text-indent="false"/>
    </style:style>
    <style:style style:name="P114" style:family="paragraph" style:parent-style-name="Text_20_body">
      <style:paragraph-properties fo:margin-left="0.035cm" fo:margin-right="0.03cm" fo:margin-top="0.007cm" fo:margin-bottom="0cm" loext:contextual-spacing="false" fo:line-height="108%" fo:text-indent="0.388cm" style:auto-text-indent="false"/>
    </style:style>
    <style:style style:name="P115" style:family="paragraph" style:parent-style-name="Text_20_body">
      <style:paragraph-properties fo:margin-left="0.134cm" fo:margin-right="0.026cm" fo:margin-top="0.065cm" fo:margin-bottom="0cm" loext:contextual-spacing="false" fo:line-height="103%" fo:text-indent="0.413cm" style:auto-text-indent="false"/>
    </style:style>
    <style:style style:name="P116" style:family="paragraph" style:parent-style-name="Text_20_body">
      <style:paragraph-properties fo:margin-left="0.155cm" fo:margin-right="0.026cm" fo:margin-top="0.032cm" fo:margin-bottom="0cm" loext:contextual-spacing="false" fo:line-height="108%" fo:text-indent="-0.122cm" style:auto-text-indent="false"/>
    </style:style>
    <style:style style:name="P117" style:family="paragraph" style:parent-style-name="Text_20_body">
      <style:paragraph-properties fo:margin-left="0.157cm" fo:margin-right="0.048cm" fo:margin-top="0.005cm" fo:margin-bottom="0cm" loext:contextual-spacing="false" fo:line-height="108%" fo:text-indent="-0.123cm" style:auto-text-indent="false"/>
    </style:style>
    <style:style style:name="P118" style:family="paragraph" style:parent-style-name="Text_20_body">
      <style:paragraph-properties fo:margin-left="0.15cm" fo:margin-right="0.03cm" fo:margin-top="0.004cm" fo:margin-bottom="0cm" loext:contextual-spacing="false" fo:line-height="105%" fo:text-align="justify" style:justify-single-word="false" fo:text-indent="0.399cm" style:auto-text-indent="false"/>
    </style:style>
    <style:style style:name="P119" style:family="paragraph" style:parent-style-name="Text_20_body">
      <style:paragraph-properties fo:margin-left="0.143cm" fo:margin-right="0.026cm" fo:margin-top="0.007cm" fo:margin-bottom="0cm" loext:contextual-spacing="false" fo:line-height="108%" fo:text-indent="-0.109cm" style:auto-text-indent="false"/>
    </style:style>
    <style:style style:name="P120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393cm" style:auto-text-indent="false"/>
    </style:style>
    <style:style style:name="P121" style:family="paragraph" style:parent-style-name="Text_20_body">
      <style:paragraph-properties fo:margin-left="0.035cm" fo:margin-right="0.03cm" fo:margin-top="0.014cm" fo:margin-bottom="0cm" loext:contextual-spacing="false" fo:line-height="108%" fo:text-indent="0.402cm" style:auto-text-indent="false"/>
    </style:style>
    <style:style style:name="P122" style:family="paragraph" style:parent-style-name="Text_20_body">
      <style:paragraph-properties fo:margin-left="0.046cm" fo:margin-right="0.03cm" fo:margin-top="0cm" fo:margin-bottom="0cm" loext:contextual-spacing="false" fo:line-height="108%" fo:text-align="justify" style:justify-single-word="false" fo:text-indent="0.372cm" style:auto-text-indent="false"/>
    </style:style>
    <style:style style:name="P123" style:family="paragraph" style:parent-style-name="Text_20_body">
      <style:paragraph-properties fo:margin-left="0.035cm" fo:margin-right="0.123cm" fo:margin-top="0.065cm" fo:margin-bottom="0cm" loext:contextual-spacing="false" fo:line-height="108%" fo:text-indent="-0.002cm" style:auto-text-indent="false"/>
    </style:style>
    <style:style style:name="P124" style:family="paragraph" style:parent-style-name="Text_20_body">
      <style:paragraph-properties fo:margin-left="0.407cm" fo:margin-right="0cm" fo:margin-top="0cm" fo:margin-bottom="0cm" loext:contextual-spacing="false" fo:line-height="0.459cm" fo:text-indent="0cm" style:auto-text-indent="false"/>
    </style:style>
    <style:style style:name="P125" style:family="paragraph" style:parent-style-name="Text_20_body">
      <style:paragraph-properties fo:margin-left="0.035cm" fo:margin-right="0.123cm" fo:margin-top="0.009cm" fo:margin-bottom="0cm" loext:contextual-spacing="false" fo:line-height="108%" fo:text-indent="0cm" style:auto-text-indent="false"/>
    </style:style>
    <style:style style:name="P126" style:family="paragraph" style:parent-style-name="Text_20_body">
      <style:paragraph-properties fo:margin-left="0.035cm" fo:margin-right="0.016cm" fo:margin-top="0.065cm" fo:margin-bottom="0cm" loext:contextual-spacing="false" fo:line-height="105%" fo:text-indent="0.4cm" style:auto-text-indent="false"/>
    </style:style>
    <style:style style:name="P127" style:family="paragraph" style:parent-style-name="Text_20_body">
      <style:paragraph-properties fo:margin-left="0.035cm" fo:margin-right="0.025cm" fo:margin-top="0.011cm" fo:margin-bottom="0cm" loext:contextual-spacing="false" fo:line-height="108%" fo:text-indent="0.011cm" style:auto-text-indent="false"/>
    </style:style>
    <style:style style:name="P128" style:family="paragraph" style:parent-style-name="Text_20_body">
      <style:paragraph-properties fo:margin-left="0.035cm" fo:margin-right="0.03cm" fo:margin-top="0.065cm" fo:margin-bottom="0cm" loext:contextual-spacing="false" fo:line-height="108%" fo:text-align="justify" style:justify-single-word="false" fo:text-indent="0.406cm" style:auto-text-indent="false"/>
    </style:style>
    <style:style style:name="P129" style:family="paragraph" style:parent-style-name="Text_20_body">
      <style:paragraph-properties fo:margin-left="0.155cm" fo:margin-right="0.03cm" fo:margin-top="0.079cm" fo:margin-bottom="0cm" loext:contextual-spacing="false" fo:line-height="95%" fo:text-align="justify" style:justify-single-word="false" fo:text-indent="0.4cm" style:auto-text-indent="false"/>
    </style:style>
    <style:style style:name="P130" style:family="paragraph" style:parent-style-name="Text_20_body">
      <style:paragraph-properties fo:margin-left="0.131cm" fo:margin-right="0.026cm" fo:margin-top="0.014cm" fo:margin-bottom="0cm" loext:contextual-spacing="false" fo:line-height="106%" fo:text-indent="-0.097cm" style:auto-text-indent="false"/>
    </style:style>
    <style:style style:name="P131" style:family="paragraph" style:parent-style-name="Text_20_body">
      <style:paragraph-properties fo:margin-left="0.146cm" fo:margin-right="0.03cm" fo:margin-top="0.021cm" fo:margin-bottom="0cm" loext:contextual-spacing="false" fo:line-height="108%" fo:text-align="justify" style:justify-single-word="false" fo:text-indent="-0.113cm" style:auto-text-indent="false"/>
    </style:style>
    <style:style style:name="P132" style:family="paragraph" style:parent-style-name="Text_20_body">
      <style:paragraph-properties fo:margin-left="0.035cm" fo:margin-right="0.122cm" fo:margin-top="0.065cm" fo:margin-bottom="0cm" loext:contextual-spacing="false" fo:line-height="108%" fo:text-align="justify" style:justify-single-word="false" fo:text-indent="-0.002cm" style:auto-text-indent="false"/>
    </style:style>
    <style:style style:name="P133" style:family="paragraph" style:parent-style-name="Text_20_body">
      <style:paragraph-properties fo:margin-left="0.035cm" fo:margin-right="0.064cm" fo:margin-top="0.005cm" fo:margin-bottom="0cm" loext:contextual-spacing="false" fo:line-height="108%" fo:text-align="justify" style:justify-single-word="false" fo:text-indent="0.393cm" style:auto-text-indent="false"/>
    </style:style>
    <style:style style:name="P134" style:family="paragraph" style:parent-style-name="Text_20_body">
      <style:paragraph-properties fo:margin-left="0.037cm" fo:margin-right="0.03cm" fo:margin-top="0.009cm" fo:margin-bottom="0cm" loext:contextual-spacing="false" fo:line-height="108%" fo:text-align="justify" style:justify-single-word="false" fo:text-indent="0.386cm" style:auto-text-indent="false"/>
    </style:style>
    <style:style style:name="P135" style:family="paragraph" style:parent-style-name="Text_20_body">
      <style:paragraph-properties fo:margin-left="0.035cm" fo:margin-right="0cm" fo:margin-top="0.065cm" fo:margin-bottom="0cm" loext:contextual-spacing="false" fo:line-height="108%" fo:text-indent="0.39cm" style:auto-text-indent="false"/>
    </style:style>
    <style:style style:name="P136" style:family="paragraph" style:parent-style-name="Text_20_body">
      <style:paragraph-properties fo:margin-left="0.048cm" fo:margin-right="0cm" fo:margin-top="0.065cm" fo:margin-bottom="0cm" loext:contextual-spacing="false" fo:line-height="108%" fo:text-indent="0.007cm" style:auto-text-indent="false"/>
    </style:style>
    <style:style style:name="P137" style:family="paragraph" style:parent-style-name="Text_20_body">
      <style:paragraph-properties fo:margin-left="0.436cm" fo:margin-right="0cm" fo:margin-top="0cm" fo:margin-bottom="0cm" loext:contextual-spacing="false" fo:line-height="0.464cm" fo:text-indent="0cm" style:auto-text-indent="false"/>
    </style:style>
    <style:style style:name="P138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019cm" style:auto-text-indent="false"/>
    </style:style>
    <style:style style:name="P139" style:family="paragraph" style:parent-style-name="Text_20_body">
      <style:paragraph-properties fo:margin-left="0.157cm" fo:margin-right="0.03cm" fo:margin-top="0.065cm" fo:margin-bottom="0cm" loext:contextual-spacing="false" fo:line-height="108%" fo:text-align="justify" style:justify-single-word="false" fo:text-indent="0.39cm" style:auto-text-indent="false"/>
    </style:style>
    <style:style style:name="P140" style:family="paragraph" style:parent-style-name="Text_20_body">
      <style:paragraph-properties fo:margin-left="0.157cm" fo:margin-right="0.026cm" fo:margin-top="0.005cm" fo:margin-bottom="0cm" loext:contextual-spacing="false" fo:line-height="108%" fo:text-indent="-0.123cm" style:auto-text-indent="false"/>
    </style:style>
    <style:style style:name="P141" style:family="paragraph" style:parent-style-name="Text_20_body">
      <style:paragraph-properties fo:margin-left="0.035cm" fo:margin-right="0.026cm" fo:margin-top="0.065cm" fo:margin-bottom="0cm" loext:contextual-spacing="false" fo:line-height="108%" fo:text-indent="0.39cm" style:auto-text-indent="false"/>
    </style:style>
    <style:style style:name="P142" style:family="paragraph" style:parent-style-name="Text_20_body">
      <style:paragraph-properties fo:margin-left="0.041cm" fo:margin-right="0cm" fo:margin-top="0.028cm" fo:margin-bottom="0cm" loext:contextual-spacing="false" fo:line-height="101%" fo:text-indent="0.385cm" style:auto-text-indent="false"/>
    </style:style>
    <style:style style:name="P143" style:family="paragraph" style:parent-style-name="Text_20_body">
      <style:paragraph-properties fo:margin-left="0.041cm" fo:margin-right="0.268cm" fo:margin-top="0cm" fo:margin-bottom="0cm" loext:contextual-spacing="false" fo:line-height="106%" fo:text-indent="0.372cm" style:auto-text-indent="false"/>
    </style:style>
    <style:style style:name="P144" style:family="paragraph" style:parent-style-name="Text_20_body">
      <style:paragraph-properties fo:margin-left="0.035cm" fo:margin-right="0cm" fo:margin-top="0cm" fo:margin-bottom="0cm" loext:contextual-spacing="false" fo:line-height="103%" fo:text-indent="0.395cm" style:auto-text-indent="false"/>
    </style:style>
    <style:style style:name="P145" style:family="paragraph" style:parent-style-name="Text_20_body">
      <style:paragraph-properties fo:margin-left="0.041cm" fo:margin-right="0cm" fo:margin-top="0.005cm" fo:margin-bottom="0cm" loext:contextual-spacing="false" fo:line-height="108%" fo:text-indent="0.399cm" style:auto-text-indent="false"/>
    </style:style>
    <style:style style:name="P146" style:family="paragraph" style:parent-style-name="Text_20_body">
      <style:paragraph-properties fo:margin-left="0.035cm" fo:margin-right="0.125cm" fo:margin-top="0.065cm" fo:margin-bottom="0cm" loext:contextual-spacing="false" fo:line-height="108%" fo:text-align="justify" style:justify-single-word="false" fo:text-indent="0.284cm" style:auto-text-indent="false"/>
    </style:style>
    <style:style style:name="P147" style:family="paragraph" style:parent-style-name="Text_20_body">
      <style:paragraph-properties fo:margin-left="0.035cm" fo:margin-right="0.037cm" fo:margin-top="0.009cm" fo:margin-bottom="0cm" loext:contextual-spacing="false" fo:line-height="108%" fo:text-indent="0.386cm" style:auto-text-indent="false"/>
    </style:style>
    <style:style style:name="P148" style:family="paragraph" style:parent-style-name="Text_20_body">
      <style:paragraph-properties fo:margin-left="0.035cm" fo:margin-right="0.037cm" fo:margin-top="0.011cm" fo:margin-bottom="0cm" loext:contextual-spacing="false" fo:line-height="103%" fo:text-indent="0.379cm" style:auto-text-indent="false"/>
    </style:style>
    <style:style style:name="P149" style:family="paragraph" style:parent-style-name="Text_20_body">
      <style:paragraph-properties fo:margin-left="0.048cm" fo:margin-right="0cm" fo:margin-top="0.011cm" fo:margin-bottom="0cm" loext:contextual-spacing="false" fo:line-height="0.425cm" fo:text-indent="0cm" style:auto-text-indent="false"/>
    </style:style>
    <style:style style:name="P150" style:family="paragraph" style:parent-style-name="Text_20_body">
      <style:paragraph-properties fo:margin-left="0.042cm" fo:margin-right="0.03cm" fo:margin-top="0.014cm" fo:margin-bottom="0cm" loext:contextual-spacing="false" fo:line-height="0.466cm" fo:text-align="justify" style:justify-single-word="false" fo:text-indent="0.379cm" style:auto-text-indent="false"/>
    </style:style>
    <style:style style:name="P15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2pt" style:font-size-asian="12pt" style:text-scale="110%"/>
    </style:style>
    <style:style style:name="T2" style:family="text">
      <style:text-properties fo:color="#231f20" fo:font-size="8pt" style:font-size-asian="8pt" style:text-scale="105%"/>
    </style:style>
    <style:style style:name="T3" style:family="text">
      <style:text-properties fo:color="#231f20" fo:font-size="8pt" style:font-size-asian="8pt"/>
    </style:style>
    <style:style style:name="T4" style:family="text">
      <style:text-properties fo:color="#231f20" fo:font-size="8pt" fo:letter-spacing="-0.048cm" style:font-size-asian="8pt"/>
    </style:style>
    <style:style style:name="T5" style:family="text">
      <style:text-properties fo:color="#231f20" fo:font-size="8pt" fo:letter-spacing="-0.046cm" style:font-size-asian="8pt"/>
    </style:style>
    <style:style style:name="T6" style:family="text">
      <style:text-properties fo:color="#231f20" fo:font-size="8pt" fo:letter-spacing="-0.005cm" style:font-size-asian="8pt"/>
    </style:style>
    <style:style style:name="T7" style:family="text">
      <style:text-properties fo:color="#231f20" fo:font-size="8pt" fo:letter-spacing="-0.032cm" style:font-size-asian="8pt"/>
    </style:style>
    <style:style style:name="T8" style:family="text">
      <style:text-properties fo:color="#231f20" fo:font-size="8pt" fo:letter-spacing="-0.007cm" style:font-size-asian="8pt"/>
    </style:style>
    <style:style style:name="T9" style:family="text">
      <style:text-properties fo:color="#231f20" fo:font-size="8pt" fo:letter-spacing="-0.03cm" style:font-size-asian="8pt"/>
    </style:style>
    <style:style style:name="T10" style:family="text">
      <style:text-properties fo:color="#231f20" fo:font-size="8pt" fo:letter-spacing="-0.014cm" style:font-size-asian="8pt"/>
    </style:style>
    <style:style style:name="T11" style:family="text">
      <style:text-properties fo:color="#231f20" fo:font-size="8pt" fo:letter-spacing="-0.034cm" style:font-size-asian="8pt"/>
    </style:style>
    <style:style style:name="T12" style:family="text">
      <style:text-properties fo:color="#231f20" fo:font-size="8pt" fo:letter-spacing="-0.021cm" style:font-size-asian="8pt"/>
    </style:style>
    <style:style style:name="T13" style:family="text">
      <style:text-properties fo:color="#231f20" fo:font-size="8pt" fo:letter-spacing="-0.039cm" style:font-size-asian="8pt"/>
    </style:style>
    <style:style style:name="T14" style:family="text">
      <style:text-properties fo:color="#231f20" fo:font-size="8pt" fo:letter-spacing="-0.037cm" style:font-size-asian="8pt"/>
    </style:style>
    <style:style style:name="T15" style:family="text">
      <style:text-properties fo:color="#231f20" fo:font-size="8pt" fo:letter-spacing="-0.042cm" style:font-size-asian="8pt"/>
    </style:style>
    <style:style style:name="T16" style:family="text">
      <style:text-properties fo:color="#231f20" fo:font-size="8pt" fo:letter-spacing="-0.041cm" style:font-size-asian="8pt"/>
    </style:style>
    <style:style style:name="T17" style:family="text">
      <style:text-properties fo:color="#231f20" fo:font-size="8pt" fo:letter-spacing="-0.009cm" style:font-size-asian="8pt"/>
    </style:style>
    <style:style style:name="T18" style:family="text">
      <style:text-properties fo:color="#231f20" fo:font-size="8pt" fo:letter-spacing="-0.035cm" style:font-size-asian="8pt"/>
    </style:style>
    <style:style style:name="T19" style:family="text">
      <style:text-properties fo:color="#231f20" fo:font-size="8pt" fo:letter-spacing="-0.049cm" style:font-size-asian="8pt"/>
    </style:style>
    <style:style style:name="T20" style:family="text">
      <style:text-properties fo:color="#231f20" fo:font-size="8pt" fo:letter-spacing="-0.053cm" style:font-size-asian="8pt"/>
    </style:style>
    <style:style style:name="T21" style:family="text">
      <style:text-properties fo:color="#231f20" fo:font-size="8pt" fo:letter-spacing="-0.028cm" style:font-size-asian="8pt"/>
    </style:style>
    <style:style style:name="T22" style:family="text">
      <style:text-properties fo:color="#231f20" fo:font-size="8pt" fo:letter-spacing="-0.026cm" style:font-size-asian="8pt"/>
    </style:style>
    <style:style style:name="T23" style:family="text">
      <style:text-properties fo:color="#231f20" fo:font-size="8pt" fo:letter-spacing="-0.018cm" style:font-size-asian="8pt"/>
    </style:style>
    <style:style style:name="T24" style:family="text">
      <style:text-properties fo:color="#231f20" fo:font-size="8pt" fo:letter-spacing="-0.012cm" style:font-size-asian="8pt"/>
    </style:style>
    <style:style style:name="T25" style:family="text">
      <style:text-properties fo:color="#231f20" fo:font-size="8pt" fo:letter-spacing="-0.055cm" style:font-size-asian="8pt"/>
    </style:style>
    <style:style style:name="T26" style:family="text">
      <style:text-properties fo:color="#231f20" fo:font-size="8pt" fo:letter-spacing="-0.023cm" style:font-size-asian="8pt"/>
    </style:style>
    <style:style style:name="T27" style:family="text">
      <style:text-properties fo:color="#231f20" fo:font-size="8pt" fo:letter-spacing="-0.016cm" style:font-size-asian="8pt"/>
    </style:style>
    <style:style style:name="T28" style:family="text">
      <style:text-properties fo:color="#231f20" fo:font-size="8pt" fo:letter-spacing="-0.019cm" style:font-size-asian="8pt"/>
    </style:style>
    <style:style style:name="T29" style:family="text">
      <style:text-properties fo:color="#231f20" fo:font-size="8pt" fo:letter-spacing="-0.011cm" style:font-size-asian="8pt"/>
    </style:style>
    <style:style style:name="T30" style:family="text">
      <style:text-properties fo:color="#231f20" fo:font-size="8pt" fo:letter-spacing="-0.051cm" style:font-size-asian="8pt"/>
    </style:style>
    <style:style style:name="T31" style:family="text">
      <style:text-properties fo:color="#231f20" fo:font-size="8pt" fo:letter-spacing="-0.025cm" style:font-size-asian="8pt"/>
    </style:style>
    <style:style style:name="T32" style:family="text">
      <style:text-properties fo:color="#231f20" fo:font-size="8pt" fo:letter-spacing="-0.044cm" style:font-size-asian="8pt"/>
    </style:style>
    <style:style style:name="T33" style:family="text">
      <style:text-properties fo:color="#231f20"/>
    </style:style>
    <style:style style:name="T34" style:family="text">
      <style:text-properties fo:color="#231f20" fo:letter-spacing="-0.007cm"/>
    </style:style>
    <style:style style:name="T35" style:family="text">
      <style:text-properties fo:color="#231f20" fo:letter-spacing="-0.007cm" style:text-scale="105%"/>
    </style:style>
    <style:style style:name="T36" style:family="text">
      <style:text-properties fo:color="#231f20" fo:letter-spacing="-0.005cm"/>
    </style:style>
    <style:style style:name="T37" style:family="text">
      <style:text-properties fo:color="#231f20" fo:letter-spacing="-0.005cm" style:text-scale="105%"/>
    </style:style>
    <style:style style:name="T38" style:family="text">
      <style:text-properties fo:color="#231f20" style:text-position="58% 100%" fo:font-size="6pt" style:font-size-asian="6pt"/>
    </style:style>
    <style:style style:name="T39" style:family="text">
      <style:text-properties fo:color="#231f20" style:text-position="58% 100%" fo:font-size="6pt" style:font-size-asian="6pt" style:text-scale="105%"/>
    </style:style>
    <style:style style:name="T40" style:family="text">
      <style:text-properties fo:color="#231f20" style:text-position="58% 100%" fo:font-size="6pt" fo:letter-spacing="-0.005cm" style:font-size-asian="6pt"/>
    </style:style>
    <style:style style:name="T41" style:family="text">
      <style:text-properties fo:color="#231f20" style:text-position="58% 100%" fo:font-size="6pt" fo:letter-spacing="-0.009cm" style:font-size-asian="6pt"/>
    </style:style>
    <style:style style:name="T42" style:family="text">
      <style:text-properties fo:color="#231f20" style:text-position="58% 100%" fo:font-size="6pt" fo:letter-spacing="-0.009cm" style:font-size-asian="6pt" style:text-scale="105%"/>
    </style:style>
    <style:style style:name="T43" style:family="text">
      <style:text-properties fo:color="#231f20" style:text-position="58% 100%" fo:font-size="6pt" fo:letter-spacing="-0.007cm" style:font-size-asian="6pt"/>
    </style:style>
    <style:style style:name="T44" style:family="text">
      <style:text-properties fo:color="#231f20" style:text-position="58% 100%" fo:font-size="6pt" fo:letter-spacing="-0.011cm" style:font-size-asian="6pt"/>
    </style:style>
    <style:style style:name="T45" style:family="text">
      <style:text-properties fo:color="#231f20" fo:letter-spacing="-0.009cm"/>
    </style:style>
    <style:style style:name="T46" style:family="text">
      <style:text-properties fo:color="#231f20" fo:letter-spacing="-0.009cm" style:text-scale="105%"/>
    </style:style>
    <style:style style:name="T47" style:family="text">
      <style:text-properties fo:color="#231f20" style:font-name="Palatino Linotype" fo:letter-spacing="-0.005cm" fo:font-style="italic" style:font-style-asian="italic"/>
    </style:style>
    <style:style style:name="T48" style:family="text">
      <style:text-properties fo:color="#231f20" style:font-name="Palatino Linotype" fo:letter-spacing="-0.005cm" fo:font-style="italic" style:font-style-asian="italic" style:text-scale="105%"/>
    </style:style>
    <style:style style:name="T49" style:family="text">
      <style:text-properties fo:color="#231f20" style:font-name="Palatino Linotype" fo:font-style="italic" style:font-style-asian="italic"/>
    </style:style>
    <style:style style:name="T50" style:family="text">
      <style:text-properties fo:color="#231f20" style:font-name="Palatino Linotype" fo:font-style="italic" style:font-style-asian="italic" style:text-scale="105%"/>
    </style:style>
    <style:style style:name="T51" style:family="text">
      <style:text-properties fo:color="#231f20" style:font-name="Palatino Linotype" fo:letter-spacing="-0.007cm" fo:font-style="italic" style:font-style-asian="italic"/>
    </style:style>
    <style:style style:name="T52" style:family="text">
      <style:text-properties fo:color="#231f20" style:font-name="Palatino Linotype" fo:letter-spacing="-0.007cm" fo:font-style="italic" style:font-style-asian="italic" style:text-scale="105%"/>
    </style:style>
    <style:style style:name="T53" style:family="text">
      <style:text-properties fo:color="#231f20" style:font-name="Palatino Linotype" fo:font-size="8pt" fo:font-style="italic" style:font-size-asian="8pt" style:font-style-asian="italic"/>
    </style:style>
    <style:style style:name="T54" style:family="text">
      <style:text-properties fo:color="#231f20" style:font-name="Palatino Linotype" fo:font-size="8pt" fo:letter-spacing="-0.048cm" fo:font-style="italic" style:font-size-asian="8pt" style:font-style-asian="italic"/>
    </style:style>
    <style:style style:name="T55" style:family="text">
      <style:text-properties fo:color="#231f20" style:font-name="Palatino Linotype" fo:font-size="8pt" fo:letter-spacing="-0.046cm" fo:font-style="italic" style:font-size-asian="8pt" style:font-style-asian="italic"/>
    </style:style>
    <style:style style:name="T56" style:family="text">
      <style:text-properties fo:color="#231f20" style:font-name="Palatino Linotype" fo:font-size="8pt" fo:letter-spacing="-0.004cm" fo:font-style="italic" style:font-size-asian="8pt" style:font-style-asian="italic"/>
    </style:style>
    <style:style style:name="T57" style:family="text">
      <style:text-properties fo:color="#231f20" style:font-name="Palatino Linotype" fo:font-size="8pt" fo:letter-spacing="-0.032cm" fo:font-style="italic" style:font-size-asian="8pt" style:font-style-asian="italic"/>
    </style:style>
    <style:style style:name="T58" style:family="text">
      <style:text-properties fo:color="#231f20" style:font-name="Palatino Linotype" fo:font-size="8pt" fo:letter-spacing="-0.007cm" fo:font-style="italic" style:font-size-asian="8pt" style:font-style-asian="italic"/>
    </style:style>
    <style:style style:name="T59" style:family="text">
      <style:text-properties fo:color="#231f20" style:font-name="Palatino Linotype" fo:font-size="8pt" fo:letter-spacing="-0.03cm" fo:font-style="italic" style:font-size-asian="8pt" style:font-style-asian="italic"/>
    </style:style>
    <style:style style:name="T60" style:family="text">
      <style:text-properties fo:color="#231f20" style:font-name="Palatino Linotype" fo:font-size="8pt" fo:letter-spacing="-0.005cm" fo:font-style="italic" style:font-size-asian="8pt" style:font-style-asian="italic"/>
    </style:style>
    <style:style style:name="T61" style:family="text">
      <style:text-properties fo:color="#231f20" style:font-name="Palatino Linotype" fo:font-size="8pt" fo:letter-spacing="-0.016cm" fo:font-style="italic" style:font-size-asian="8pt" style:font-style-asian="italic"/>
    </style:style>
    <style:style style:name="T62" style:family="text">
      <style:text-properties fo:color="#231f20" style:font-name="Palatino Linotype" fo:font-size="8pt" fo:letter-spacing="-0.014cm" fo:font-style="italic" style:font-size-asian="8pt" style:font-style-asian="italic"/>
    </style:style>
    <style:style style:name="T63" style:family="text">
      <style:text-properties fo:color="#231f20" style:font-name="Palatino Linotype" fo:font-size="8pt" fo:letter-spacing="-0.021cm" fo:font-style="italic" style:font-size-asian="8pt" style:font-style-asian="italic"/>
    </style:style>
    <style:style style:name="T64" style:family="text">
      <style:text-properties fo:color="#231f20" style:font-name="Palatino Linotype" fo:font-size="8pt" fo:letter-spacing="-0.019cm" fo:font-style="italic" style:font-size-asian="8pt" style:font-style-asian="italic"/>
    </style:style>
    <style:style style:name="T65" style:family="text">
      <style:text-properties fo:color="#231f20" style:font-name="Palatino Linotype" fo:font-size="8pt" fo:letter-spacing="-0.037cm" fo:font-style="italic" style:font-size-asian="8pt" style:font-style-asian="italic"/>
    </style:style>
    <style:style style:name="T66" style:family="text">
      <style:text-properties fo:color="#231f20" style:font-name="Palatino Linotype" fo:font-size="8pt" fo:letter-spacing="-0.035cm" fo:font-style="italic" style:font-size-asian="8pt" style:font-style-asian="italic"/>
    </style:style>
    <style:style style:name="T67" style:family="text">
      <style:text-properties fo:color="#231f20" style:font-name="Palatino Linotype" fo:font-size="8pt" fo:letter-spacing="-0.042cm" fo:font-style="italic" style:font-size-asian="8pt" style:font-style-asian="italic"/>
    </style:style>
    <style:style style:name="T68" style:family="text">
      <style:text-properties fo:color="#231f20" style:font-name="Palatino Linotype" fo:font-size="8pt" fo:letter-spacing="-0.039cm" fo:font-style="italic" style:font-size-asian="8pt" style:font-style-asian="italic"/>
    </style:style>
    <style:style style:name="T69" style:family="text">
      <style:text-properties fo:color="#231f20" style:font-name="Palatino Linotype" fo:font-size="8pt" fo:letter-spacing="-0.041cm" fo:font-style="italic" style:font-size-asian="8pt" style:font-style-asian="italic"/>
    </style:style>
    <style:style style:name="T70" style:family="text">
      <style:text-properties fo:color="#231f20" style:font-name="Palatino Linotype" fo:font-size="8pt" fo:letter-spacing="-0.049cm" fo:font-style="italic" style:font-size-asian="8pt" style:font-style-asian="italic"/>
    </style:style>
    <style:style style:name="T71" style:family="text">
      <style:text-properties fo:color="#231f20" style:font-name="Palatino Linotype" fo:font-size="8pt" fo:letter-spacing="-0.026cm" fo:font-style="italic" style:font-size-asian="8pt" style:font-style-asian="italic"/>
    </style:style>
    <style:style style:name="T72" style:family="text">
      <style:text-properties fo:color="#231f20" style:font-name="Palatino Linotype" fo:font-size="8pt" fo:letter-spacing="-0.025cm" fo:font-style="italic" style:font-size-asian="8pt" style:font-style-asian="italic"/>
    </style:style>
    <style:style style:name="T73" style:family="text">
      <style:text-properties fo:color="#231f20" style:font-name="Palatino Linotype" fo:font-size="8pt" fo:letter-spacing="-0.012cm" fo:font-style="italic" style:font-size-asian="8pt" style:font-style-asian="italic"/>
    </style:style>
    <style:style style:name="T74" style:family="text">
      <style:text-properties fo:color="#231f20" style:font-name="Palatino Linotype" fo:font-size="8pt" fo:letter-spacing="-0.053cm" fo:font-style="italic" style:font-size-asian="8pt" style:font-style-asian="italic"/>
    </style:style>
    <style:style style:name="T75" style:family="text">
      <style:text-properties fo:color="#231f20" style:font-name="Palatino Linotype" fo:font-size="8pt" fo:letter-spacing="-0.055cm" fo:font-style="italic" style:font-size-asian="8pt" style:font-style-asian="italic"/>
    </style:style>
    <style:style style:name="T76" style:family="text">
      <style:text-properties fo:color="#231f20" style:font-name="Palatino Linotype" fo:font-size="8pt" fo:letter-spacing="-0.011cm" fo:font-style="italic" style:font-size-asian="8pt" style:font-style-asian="italic"/>
    </style:style>
    <style:style style:name="T77" style:family="text">
      <style:text-properties fo:color="#231f20" style:font-name="Palatino Linotype" fo:font-size="8pt" fo:letter-spacing="-0.009cm" fo:font-style="italic" style:font-size-asian="8pt" style:font-style-asian="italic"/>
    </style:style>
    <style:style style:name="T78" style:family="text">
      <style:text-properties fo:color="#231f20" style:font-name="Palatino Linotype" fo:font-size="8pt" fo:letter-spacing="-0.034cm" fo:font-style="italic" style:font-size-asian="8pt" style:font-style-asian="italic"/>
    </style:style>
    <style:style style:name="T79" style:family="text">
      <style:text-properties fo:color="#231f20" style:font-name="Palatino Linotype" fo:font-size="8pt" fo:letter-spacing="-0.028cm" fo:font-style="italic" style:font-size-asian="8pt" style:font-style-asian="italic"/>
    </style:style>
    <style:style style:name="T80" style:family="text">
      <style:text-properties fo:color="#231f20" style:font-name="Palatino Linotype" fo:font-size="8pt" fo:letter-spacing="-0.018cm" fo:font-style="italic" style:font-size-asian="8pt" style:font-style-asian="italic"/>
    </style:style>
    <style:style style:name="T81" style:family="text">
      <style:text-properties fo:color="#231f20" style:font-name="Palatino Linotype" fo:letter-spacing="-0.032cm" fo:font-style="italic" style:font-style-asian="italic" style:text-scale="105%"/>
    </style:style>
    <style:style style:name="T82" style:family="text">
      <style:text-properties fo:color="#231f20" style:font-name="Palatino Linotype" fo:letter-spacing="0.004cm" fo:font-style="italic" style:font-style-asian="italic"/>
    </style:style>
    <style:style style:name="T83" style:family="text">
      <style:text-properties fo:color="#231f20" style:font-name="Palatino Linotype" fo:letter-spacing="-0.049cm" fo:font-style="italic" style:font-style-asian="italic" style:text-scale="105%"/>
    </style:style>
    <style:style style:name="T84" style:family="text">
      <style:text-properties fo:color="#231f20" style:font-name="Palatino Linotype" fo:letter-spacing="-0.046cm" fo:font-style="italic" style:font-style-asian="italic" style:text-scale="105%"/>
    </style:style>
    <style:style style:name="T85" style:family="text">
      <style:text-properties fo:color="#231f20" style:font-name="Palatino Linotype" fo:letter-spacing="-0.048cm" fo:font-style="italic" style:font-style-asian="italic" style:text-scale="105%"/>
    </style:style>
    <style:style style:name="T86" style:family="text">
      <style:text-properties fo:color="#231f20" style:font-name="Palatino Linotype" fo:font-size="10.5pt" fo:letter-spacing="-0.005cm" fo:font-style="italic" style:font-size-asian="10.5pt" style:font-style-asian="italic"/>
    </style:style>
    <style:style style:name="T87" style:family="text">
      <style:text-properties fo:color="#231f20" style:font-name="Palatino Linotype" fo:font-size="10.5pt" fo:font-style="italic" style:font-size-asian="10.5pt" style:font-style-asian="italic"/>
    </style:style>
    <style:style style:name="T88" style:family="text">
      <style:text-properties fo:color="#231f20" style:font-name="Palatino Linotype" fo:font-size="10.5pt" fo:letter-spacing="-0.021cm" fo:font-style="italic" style:font-size-asian="10.5pt" style:font-style-asian="italic"/>
    </style:style>
    <style:style style:name="T89" style:family="text">
      <style:text-properties fo:color="#231f20" style:font-name="Palatino Linotype" fo:font-size="10.5pt" fo:letter-spacing="-0.009cm" fo:font-style="italic" style:font-size-asian="10.5pt" style:font-style-asian="italic"/>
    </style:style>
    <style:style style:name="T90" style:family="text">
      <style:text-properties fo:color="#231f20" style:font-name="Palatino Linotype" fo:font-size="10.5pt" fo:letter-spacing="0.025cm" fo:font-style="italic" style:font-size-asian="10.5pt" style:font-style-asian="italic"/>
    </style:style>
    <style:style style:name="T91" style:family="text">
      <style:text-properties fo:color="#231f20" style:font-name="Palatino Linotype" fo:letter-spacing="-0.009cm" fo:font-style="italic" style:font-style-asian="italic"/>
    </style:style>
    <style:style style:name="T92" style:family="text">
      <style:text-properties fo:color="#231f20" style:font-name="Palatino Linotype" fo:letter-spacing="0.023cm" fo:font-style="italic" style:font-style-asian="italic"/>
    </style:style>
    <style:style style:name="T93" style:family="text">
      <style:text-properties fo:color="#231f20" style:font-name="Palatino Linotype" fo:letter-spacing="-0.016cm" fo:font-style="italic" style:font-style-asian="italic"/>
    </style:style>
    <style:style style:name="T94" style:family="text">
      <style:text-properties fo:color="#231f20" style:font-name="Palatino Linotype" fo:letter-spacing="-0.067cm" fo:font-style="italic" style:font-style-asian="italic" style:text-scale="105%"/>
    </style:style>
    <style:style style:name="T95" style:family="text">
      <style:text-properties fo:color="#231f20" style:font-name="Palatino Linotype" fo:font-size="9pt" fo:font-style="italic" style:font-size-asian="9pt" style:font-style-asian="italic"/>
    </style:style>
    <style:style style:name="T96" style:family="text">
      <style:text-properties fo:color="#231f20" style:font-name="Palatino Linotype" fo:font-size="9pt" fo:font-style="italic" style:font-size-asian="9pt" style:font-style-asian="italic" style:text-scale="100%"/>
    </style:style>
    <style:style style:name="T97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98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99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100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101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02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103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104" style:family="text">
      <style:text-properties fo:color="#231f20" style:font-name="Palatino Linotype" fo:font-size="9pt" fo:letter-spacing="-0.014cm" fo:font-style="italic" style:font-size-asian="9pt" style:font-style-asian="italic"/>
    </style:style>
    <style:style style:name="T105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106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107" style:family="text">
      <style:text-properties fo:color="#231f20" style:font-name="Palatino Linotype" fo:font-size="9pt" fo:letter-spacing="-0.026cm" fo:font-style="italic" style:font-size-asian="9pt" style:font-style-asian="italic"/>
    </style:style>
    <style:style style:name="T108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109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110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111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112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113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114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115" style:family="text">
      <style:text-properties fo:color="#231f20" style:font-name="Palatino Linotype" fo:font-size="9pt" fo:letter-spacing="-0.06cm" fo:font-style="italic" style:font-size-asian="9pt" style:font-style-asian="italic"/>
    </style:style>
    <style:style style:name="T116" style:family="text">
      <style:text-properties fo:color="#231f20" style:font-name="Palatino Linotype" fo:font-size="9pt" fo:letter-spacing="0.004cm" fo:font-style="italic" style:font-size-asian="9pt" style:font-style-asian="italic"/>
    </style:style>
    <style:style style:name="T117" style:family="text">
      <style:text-properties fo:color="#231f20" style:font-name="Palatino Linotype" fo:font-size="9pt" fo:letter-spacing="-0.058cm" fo:font-style="italic" style:font-size-asian="9pt" style:font-style-asian="italic"/>
    </style:style>
    <style:style style:name="T118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19" style:family="text">
      <style:text-properties fo:color="#231f20" style:font-name="Palatino Linotype" fo:font-size="9pt" fo:letter-spacing="-0.016cm" fo:font-style="italic" style:font-size-asian="9pt" style:font-style-asian="italic"/>
    </style:style>
    <style:style style:name="T120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121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122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123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124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125" style:family="text">
      <style:text-properties fo:color="#231f20" style:font-name="Palatino Linotype" fo:letter-spacing="-0.023cm" fo:font-style="italic" style:font-style-asian="italic"/>
    </style:style>
    <style:style style:name="T126" style:family="text">
      <style:text-properties fo:color="#231f20" style:font-name="Palatino Linotype" fo:letter-spacing="-0.026cm" fo:font-style="italic" style:font-style-asian="italic"/>
    </style:style>
    <style:style style:name="T127" style:family="text">
      <style:text-properties fo:color="#231f20" fo:letter-spacing="0.004cm"/>
    </style:style>
    <style:style style:name="T128" style:family="text">
      <style:text-properties fo:color="#231f20" fo:letter-spacing="0.004cm" style:text-scale="105%"/>
    </style:style>
    <style:style style:name="T129" style:family="text">
      <style:text-properties fo:color="#231f20" fo:letter-spacing="-0.014cm"/>
    </style:style>
    <style:style style:name="T130" style:family="text">
      <style:text-properties fo:color="#231f20" fo:letter-spacing="-0.014cm" style:text-scale="105%"/>
    </style:style>
    <style:style style:name="T131" style:family="text">
      <style:text-properties fo:color="#231f20" fo:font-size="4.5pt" style:font-size-asian="4.5pt" style:text-scale="99%"/>
    </style:style>
    <style:style style:name="T132" style:family="text">
      <style:text-properties fo:color="#231f20" fo:font-size="4.5pt" style:font-size-asian="4.5pt"/>
    </style:style>
    <style:style style:name="T133" style:family="text">
      <style:text-properties fo:color="#231f20" style:font-name="Calibri" fo:font-size="9pt" style:font-size-asian="9pt" style:text-scale="95%"/>
    </style:style>
    <style:style style:name="T134" style:family="text">
      <style:text-properties fo:color="#231f20" style:font-name="Calibri" fo:font-size="9pt" style:font-size-asian="9pt"/>
    </style:style>
    <style:style style:name="T135" style:family="text">
      <style:text-properties fo:color="#231f20" style:font-name="Calibri" fo:font-size="9pt" style:font-size-asian="9pt" style:text-scale="85%"/>
    </style:style>
    <style:style style:name="T136" style:family="text">
      <style:text-properties fo:color="#231f20" fo:letter-spacing="0.018cm"/>
    </style:style>
    <style:style style:name="T137" style:family="text">
      <style:text-properties fo:color="#231f20" fo:letter-spacing="0.019cm"/>
    </style:style>
    <style:style style:name="T138" style:family="text">
      <style:text-properties fo:color="#231f20" style:text-scale="96%"/>
    </style:style>
    <style:style style:name="T139" style:family="text">
      <style:text-properties fo:color="#231f20" fo:letter-spacing="-0.018cm"/>
    </style:style>
    <style:style style:name="T140" style:family="text">
      <style:text-properties fo:color="#231f20" fo:letter-spacing="-0.018cm" style:text-scale="105%"/>
    </style:style>
    <style:style style:name="T141" style:family="text">
      <style:text-properties fo:color="#231f20" fo:letter-spacing="-0.021cm"/>
    </style:style>
    <style:style style:name="T142" style:family="text">
      <style:text-properties fo:color="#231f20" fo:letter-spacing="-0.019cm"/>
    </style:style>
    <style:style style:name="T143" style:family="text">
      <style:text-properties fo:color="#231f20" fo:letter-spacing="-0.019cm" style:text-scale="105%"/>
    </style:style>
    <style:style style:name="T144" style:family="text">
      <style:text-properties fo:color="#231f20" style:text-scale="93%"/>
    </style:style>
    <style:style style:name="T145" style:family="text">
      <style:text-properties fo:color="#231f20" fo:letter-spacing="0.034cm"/>
    </style:style>
    <style:style style:name="T146" style:family="text">
      <style:text-properties fo:color="#231f20" fo:letter-spacing="0.035cm"/>
    </style:style>
    <style:style style:name="T147" style:family="text">
      <style:text-properties fo:color="#231f20" style:text-scale="109%"/>
    </style:style>
    <style:style style:name="T148" style:family="text">
      <style:text-properties fo:color="#231f20" fo:letter-spacing="-0.012cm"/>
    </style:style>
    <style:style style:name="T149" style:family="text">
      <style:text-properties fo:color="#231f20" fo:letter-spacing="-0.012cm" style:text-scale="105%"/>
    </style:style>
    <style:style style:name="T150" style:family="text">
      <style:text-properties fo:color="#231f20" style:text-scale="112%"/>
    </style:style>
    <style:style style:name="T151" style:family="text">
      <style:text-properties fo:color="#231f20" fo:letter-spacing="-0.002cm"/>
    </style:style>
    <style:style style:name="T152" style:family="text">
      <style:text-properties fo:color="#231f20" style:text-scale="101%"/>
    </style:style>
    <style:style style:name="T153" style:family="text">
      <style:text-properties fo:color="#231f20" fo:letter-spacing="0.076cm"/>
    </style:style>
    <style:style style:name="T154" style:family="text">
      <style:text-properties fo:color="#231f20" fo:letter-spacing="0.009cm"/>
    </style:style>
    <style:style style:name="T155" style:family="text">
      <style:text-properties fo:color="#231f20" fo:letter-spacing="0.009cm" style:text-scale="105%"/>
    </style:style>
    <style:style style:name="T156" style:family="text">
      <style:text-properties fo:color="#231f20" fo:letter-spacing="0.042cm"/>
    </style:style>
    <style:style style:name="T157" style:family="text">
      <style:text-properties fo:color="#231f20" style:text-scale="105%"/>
    </style:style>
    <style:style style:name="T158" style:family="text">
      <style:text-properties fo:color="#231f20" fo:letter-spacing="-0.037cm" style:text-scale="105%"/>
    </style:style>
    <style:style style:name="T159" style:family="text">
      <style:text-properties fo:color="#231f20" fo:letter-spacing="-0.035cm" style:text-scale="105%"/>
    </style:style>
    <style:style style:name="T160" style:family="text">
      <style:text-properties fo:color="#231f20" fo:letter-spacing="-0.064cm" style:text-scale="105%"/>
    </style:style>
    <style:style style:name="T161" style:family="text">
      <style:text-properties fo:color="#231f20" fo:letter-spacing="-0.062cm" style:text-scale="105%"/>
    </style:style>
    <style:style style:name="T162" style:family="text">
      <style:text-properties fo:color="#231f20" fo:letter-spacing="-0.055cm" style:text-scale="105%"/>
    </style:style>
    <style:style style:name="T163" style:family="text">
      <style:text-properties fo:color="#231f20" fo:letter-spacing="-0.053cm" style:text-scale="105%"/>
    </style:style>
    <style:style style:name="T164" style:family="text">
      <style:text-properties fo:color="#231f20" fo:letter-spacing="-0.026cm" style:text-scale="105%"/>
    </style:style>
    <style:style style:name="T165" style:family="text">
      <style:text-properties fo:color="#231f20" fo:letter-spacing="-0.026cm"/>
    </style:style>
    <style:style style:name="T166" style:family="text">
      <style:text-properties fo:color="#231f20" fo:letter-spacing="-0.025cm" style:text-scale="105%"/>
    </style:style>
    <style:style style:name="T167" style:family="text">
      <style:text-properties fo:color="#231f20" fo:letter-spacing="-0.025cm"/>
    </style:style>
    <style:style style:name="T168" style:family="text">
      <style:text-properties fo:color="#231f20" fo:letter-spacing="-0.046cm" style:text-scale="105%"/>
    </style:style>
    <style:style style:name="T169" style:family="text">
      <style:text-properties fo:color="#231f20" fo:font-size="9pt" style:font-size-asian="9pt"/>
    </style:style>
    <style:style style:name="T170" style:family="text">
      <style:text-properties fo:color="#231f20" fo:font-size="9pt" style:font-size-asian="9pt" style:text-scale="95%"/>
    </style:style>
    <style:style style:name="T171" style:family="text">
      <style:text-properties fo:color="#231f20" fo:font-size="9pt" fo:letter-spacing="-0.009cm" style:font-size-asian="9pt"/>
    </style:style>
    <style:style style:name="T172" style:family="text">
      <style:text-properties fo:color="#231f20" fo:font-size="9pt" fo:letter-spacing="-0.007cm" style:font-size-asian="9pt"/>
    </style:style>
    <style:style style:name="T173" style:family="text">
      <style:text-properties fo:color="#231f20" fo:font-size="9pt" fo:letter-spacing="-0.023cm" style:font-size-asian="9pt"/>
    </style:style>
    <style:style style:name="T174" style:family="text">
      <style:text-properties fo:color="#231f20" fo:font-size="9pt" fo:letter-spacing="-0.021cm" style:font-size-asian="9pt"/>
    </style:style>
    <style:style style:name="T175" style:family="text">
      <style:text-properties fo:color="#231f20" fo:font-size="9pt" fo:letter-spacing="-0.037cm" style:font-size-asian="9pt"/>
    </style:style>
    <style:style style:name="T176" style:family="text">
      <style:text-properties fo:color="#231f20" fo:font-size="9pt" fo:letter-spacing="-0.035cm" style:font-size-asian="9pt"/>
    </style:style>
    <style:style style:name="T177" style:family="text">
      <style:text-properties fo:color="#231f20" fo:font-size="9pt" fo:letter-spacing="-0.019cm" style:font-size-asian="9pt"/>
    </style:style>
    <style:style style:name="T178" style:family="text">
      <style:text-properties fo:color="#231f20" fo:font-size="9pt" fo:letter-spacing="-0.046cm" style:font-size-asian="9pt"/>
    </style:style>
    <style:style style:name="T179" style:family="text">
      <style:text-properties fo:color="#231f20" fo:font-size="9pt" fo:letter-spacing="-0.044cm" style:font-size-asian="9pt"/>
    </style:style>
    <style:style style:name="T180" style:family="text">
      <style:text-properties fo:color="#231f20" fo:font-size="9pt" fo:letter-spacing="-0.012cm" style:font-size-asian="9pt"/>
    </style:style>
    <style:style style:name="T181" style:family="text">
      <style:text-properties fo:color="#231f20" fo:font-size="9pt" fo:letter-spacing="-0.005cm" style:font-size-asian="9pt"/>
    </style:style>
    <style:style style:name="T182" style:family="text">
      <style:text-properties fo:color="#231f20" fo:font-size="9pt" fo:letter-spacing="-0.016cm" style:font-size-asian="9pt"/>
    </style:style>
    <style:style style:name="T183" style:family="text">
      <style:text-properties fo:color="#231f20" fo:font-size="9pt" fo:letter-spacing="-0.014cm" style:font-size-asian="9pt"/>
    </style:style>
    <style:style style:name="T184" style:family="text">
      <style:text-properties fo:color="#231f20" fo:font-size="9pt" fo:letter-spacing="-0.018cm" style:font-size-asian="9pt"/>
    </style:style>
    <style:style style:name="T185" style:family="text">
      <style:text-properties fo:color="#231f20" fo:font-size="9pt" fo:letter-spacing="-0.03cm" style:font-size-asian="9pt"/>
    </style:style>
    <style:style style:name="T186" style:family="text">
      <style:text-properties fo:color="#231f20" fo:font-size="9pt" fo:letter-spacing="-0.028cm" style:font-size-asian="9pt"/>
    </style:style>
    <style:style style:name="T187" style:family="text">
      <style:text-properties fo:color="#231f20" fo:font-size="9pt" fo:letter-spacing="-0.048cm" style:font-size-asian="9pt"/>
    </style:style>
    <style:style style:name="T188" style:family="text">
      <style:text-properties fo:color="#231f20" fo:font-size="9pt" fo:letter-spacing="-0.034cm" style:font-size-asian="9pt"/>
    </style:style>
    <style:style style:name="T189" style:family="text">
      <style:text-properties fo:color="#231f20" fo:font-size="9pt" fo:letter-spacing="-0.032cm" style:font-size-asian="9pt"/>
    </style:style>
    <style:style style:name="T190" style:family="text">
      <style:text-properties fo:color="#231f20" fo:font-size="9pt" fo:letter-spacing="-0.011cm" style:font-size-asian="9pt"/>
    </style:style>
    <style:style style:name="T191" style:family="text">
      <style:text-properties fo:color="#231f20" fo:font-size="9pt" fo:letter-spacing="-0.039cm" style:font-size-asian="9pt"/>
    </style:style>
    <style:style style:name="T192" style:family="text">
      <style:text-properties fo:color="#231f20" fo:font-size="9pt" fo:letter-spacing="-0.042cm" style:font-size-asian="9pt"/>
    </style:style>
    <style:style style:name="T193" style:family="text">
      <style:text-properties fo:color="#231f20" fo:font-size="9pt" fo:letter-spacing="-0.026cm" style:font-size-asian="9pt"/>
    </style:style>
    <style:style style:name="T194" style:family="text">
      <style:text-properties fo:color="#231f20" fo:font-size="9pt" fo:letter-spacing="-0.025cm" style:font-size-asian="9pt"/>
    </style:style>
    <style:style style:name="T195" style:family="text">
      <style:text-properties fo:color="#231f20" fo:font-size="9pt" fo:letter-spacing="-0.058cm" style:font-size-asian="9pt"/>
    </style:style>
    <style:style style:name="T196" style:family="text">
      <style:text-properties fo:color="#231f20" fo:font-size="9pt" fo:letter-spacing="-0.004cm" style:font-size-asian="9pt"/>
    </style:style>
    <style:style style:name="T197" style:family="text">
      <style:text-properties fo:color="#231f20" fo:font-size="9pt" fo:letter-spacing="-0.055cm" style:font-size-asian="9pt"/>
    </style:style>
    <style:style style:name="T198" style:family="text">
      <style:text-properties fo:color="#231f20" fo:font-size="9pt" fo:letter-spacing="-0.041cm" style:font-size-asian="9pt"/>
    </style:style>
    <style:style style:name="T199" style:family="text">
      <style:text-properties fo:color="#231f20" fo:font-size="9pt" fo:letter-spacing="-0.06cm" style:font-size-asian="9pt"/>
    </style:style>
    <style:style style:name="T200" style:family="text">
      <style:text-properties fo:color="#231f20" fo:font-size="9pt" fo:letter-spacing="0.004cm" style:font-size-asian="9pt"/>
    </style:style>
    <style:style style:name="T201" style:family="text">
      <style:text-properties fo:color="#231f20" fo:font-size="9pt" fo:letter-spacing="-0.053cm" style:font-size-asian="9pt"/>
    </style:style>
    <style:style style:name="T202" style:family="text">
      <style:text-properties fo:color="#231f20" fo:font-size="9pt" fo:letter-spacing="-0.051cm" style:font-size-asian="9pt"/>
    </style:style>
    <style:style style:name="T203" style:family="text">
      <style:text-properties fo:color="#231f20" fo:font-size="9pt" fo:letter-spacing="-0.049cm" style:font-size-asian="9pt"/>
    </style:style>
    <style:style style:name="T204" style:family="text">
      <style:text-properties fo:color="#231f20" style:text-position="60% 100%" fo:font-size="5pt" style:font-size-asian="5pt"/>
    </style:style>
    <style:style style:name="T205" style:family="text">
      <style:text-properties fo:color="#231f20" fo:letter-spacing="-0.032cm" style:text-scale="105%"/>
    </style:style>
    <style:style style:name="T206" style:family="text">
      <style:text-properties fo:color="#231f20" fo:letter-spacing="-0.034cm" style:text-scale="105%"/>
    </style:style>
    <style:style style:name="T207" style:family="text">
      <style:text-properties fo:color="#231f20" fo:letter-spacing="-0.034cm"/>
    </style:style>
    <style:style style:name="T208" style:family="text">
      <style:text-properties fo:color="#231f20" fo:letter-spacing="-0.03cm" style:text-scale="105%"/>
    </style:style>
    <style:style style:name="T209" style:family="text">
      <style:text-properties fo:color="#231f20" fo:letter-spacing="-0.03cm"/>
    </style:style>
    <style:style style:name="T210" style:family="text">
      <style:text-properties fo:color="#231f20" fo:letter-spacing="-0.051cm" style:text-scale="105%"/>
    </style:style>
    <style:style style:name="T211" style:family="text">
      <style:text-properties fo:color="#231f20" fo:letter-spacing="-0.049cm" style:text-scale="105%"/>
    </style:style>
    <style:style style:name="T212" style:family="text">
      <style:text-properties fo:color="#231f20" fo:letter-spacing="-0.06cm" style:text-scale="105%"/>
    </style:style>
    <style:style style:name="T213" style:family="text">
      <style:text-properties fo:color="#231f20" fo:letter-spacing="-0.058cm" style:text-scale="105%"/>
    </style:style>
    <style:style style:name="T214" style:family="text">
      <style:text-properties fo:color="#231f20" fo:letter-spacing="-0.041cm" style:text-scale="105%"/>
    </style:style>
    <style:style style:name="T215" style:family="text">
      <style:text-properties fo:color="#231f20" fo:letter-spacing="-0.011cm" style:text-scale="105%"/>
    </style:style>
    <style:style style:name="T216" style:family="text">
      <style:text-properties fo:color="#231f20" fo:letter-spacing="-0.011cm"/>
    </style:style>
    <style:style style:name="T217" style:family="text">
      <style:text-properties fo:color="#231f20" fo:letter-spacing="-0.039cm" style:text-scale="105%"/>
    </style:style>
    <style:style style:name="T218" style:family="text">
      <style:text-properties fo:color="#231f20" fo:letter-spacing="-0.016cm" style:text-scale="105%"/>
    </style:style>
    <style:style style:name="T219" style:family="text">
      <style:text-properties fo:color="#231f20" fo:letter-spacing="-0.016cm"/>
    </style:style>
    <style:style style:name="T220" style:family="text">
      <style:text-properties fo:color="#231f20" fo:letter-spacing="0.007cm"/>
    </style:style>
    <style:style style:name="T221" style:family="text">
      <style:text-properties fo:color="#231f20" fo:letter-spacing="0.007cm" style:text-scale="105%"/>
    </style:style>
    <style:style style:name="T222" style:family="text">
      <style:text-properties fo:color="#231f20" fo:letter-spacing="0.005cm"/>
    </style:style>
    <style:style style:name="T223" style:family="text">
      <style:text-properties fo:color="#231f20" fo:letter-spacing="0.005cm" style:text-scale="105%"/>
    </style:style>
    <style:style style:name="T224" style:family="text">
      <style:text-properties fo:color="#231f20" fo:letter-spacing="0.06cm"/>
    </style:style>
    <style:style style:name="T225" style:family="text">
      <style:text-properties fo:color="#231f20" fo:letter-spacing="0.062cm"/>
    </style:style>
    <style:style style:name="T226" style:family="text">
      <style:text-properties fo:color="#231f20" fo:letter-spacing="-0.056cm" style:text-scale="105%"/>
    </style:style>
    <style:style style:name="T227" style:family="text">
      <style:text-properties fo:color="#231f20" fo:letter-spacing="-0.048cm" style:text-scale="105%"/>
    </style:style>
    <style:style style:name="T228" style:family="text">
      <style:text-properties fo:color="#231f20" fo:letter-spacing="-0.048cm"/>
    </style:style>
    <style:style style:name="T229" style:family="text">
      <style:text-properties fo:color="#231f20" fo:letter-spacing="-0.004cm"/>
    </style:style>
    <style:style style:name="T230" style:family="text">
      <style:text-properties fo:color="#231f20" fo:letter-spacing="-0.004cm" style:text-scale="105%"/>
    </style:style>
    <style:style style:name="T231" style:family="text">
      <style:text-properties fo:color="#231f20" fo:letter-spacing="0.011cm" style:text-scale="105%"/>
    </style:style>
    <style:style style:name="T232" style:family="text">
      <style:text-properties fo:color="#231f20" fo:letter-spacing="0.011cm"/>
    </style:style>
    <style:style style:name="T233" style:family="text">
      <style:text-properties fo:color="#231f20" fo:letter-spacing="0.099cm" style:text-scale="105%"/>
    </style:style>
    <style:style style:name="T234" style:family="text">
      <style:text-properties fo:color="#231f20" fo:font-size="10.5pt" style:font-size-asian="10.5pt"/>
    </style:style>
    <style:style style:name="T235" style:family="text">
      <style:text-properties fo:color="#231f20" fo:font-size="10.5pt" fo:letter-spacing="-0.021cm" style:font-size-asian="10.5pt"/>
    </style:style>
    <style:style style:name="T236" style:family="text">
      <style:text-properties fo:color="#231f20" fo:font-size="10.5pt" fo:letter-spacing="-0.023cm" style:font-size-asian="10.5pt"/>
    </style:style>
    <style:style style:name="T237" style:family="text">
      <style:text-properties fo:color="#231f20" fo:font-size="10.5pt" fo:letter-spacing="-0.005cm" style:font-size-asian="10.5pt"/>
    </style:style>
    <style:style style:name="T238" style:family="text">
      <style:text-properties fo:color="#231f20" fo:font-size="10.5pt" fo:letter-spacing="-0.019cm" style:font-size-asian="10.5pt"/>
    </style:style>
    <style:style style:name="T239" style:family="text">
      <style:text-properties fo:color="#231f20" fo:font-size="10.5pt" fo:letter-spacing="0.025cm" style:font-size-asian="10.5pt"/>
    </style:style>
    <style:style style:name="T240" style:family="text">
      <style:text-properties fo:color="#231f20" fo:letter-spacing="0.023cm"/>
    </style:style>
    <style:style style:name="T241" style:family="text">
      <style:text-properties fo:color="#231f20" fo:letter-spacing="0.028cm"/>
    </style:style>
    <style:style style:name="T242" style:family="text">
      <style:text-properties fo:color="#231f20" fo:letter-spacing="0.03cm"/>
    </style:style>
    <style:style style:name="T243" style:family="text">
      <style:text-properties fo:color="#231f20" fo:letter-spacing="-0.028cm" style:text-scale="105%"/>
    </style:style>
    <style:style style:name="T244" style:family="text">
      <style:text-properties fo:color="#231f20" fo:letter-spacing="-0.028cm"/>
    </style:style>
    <style:style style:name="T245" style:family="text">
      <style:text-properties fo:color="#231f20" fo:letter-spacing="0.014cm"/>
    </style:style>
    <style:style style:name="T246" style:family="text">
      <style:text-properties fo:color="#231f20" fo:letter-spacing="0.053cm"/>
    </style:style>
    <style:style style:name="T247" style:family="text">
      <style:text-properties fo:color="#231f20" fo:letter-spacing="-0.069cm" style:text-scale="105%"/>
    </style:style>
    <style:style style:name="T248" style:family="text">
      <style:text-properties fo:color="#231f20" fo:letter-spacing="-0.067cm" style:text-scale="105%"/>
    </style:style>
    <style:style style:name="T249" style:family="text">
      <style:text-properties fo:color="#231f20" fo:letter-spacing="-0.023cm" style:text-scale="105%"/>
    </style:style>
    <style:style style:name="T250" style:family="text">
      <style:text-properties fo:color="#231f20" fo:letter-spacing="-0.023cm"/>
    </style:style>
    <style:style style:name="T251" style:family="text">
      <style:text-properties fo:color="#231f20" fo:letter-spacing="0.016cm"/>
    </style:style>
    <style:style style:name="T252" style:family="text">
      <style:text-properties fo:color="#231f20" fo:font-size="11pt" style:font-size-asian="11pt" style:text-scale="105%"/>
    </style:style>
    <style:style style:name="T253" style:family="text">
      <style:text-properties fo:font-size="12pt" style:font-size-asian="12pt"/>
    </style:style>
    <style:style style:name="T254" style:family="text">
      <style:text-properties fo:font-size="8pt" style:font-size-asian="8pt"/>
    </style:style>
    <style:style style:name="T255" style:family="text">
      <style:text-properties fo:color="#1c0000" style:font-name="Cambria" fo:font-size="19pt" style:font-size-asian="19pt" style:text-scale="96%"/>
    </style:style>
    <style:style style:name="T256" style:family="text">
      <style:text-properties fo:color="#1c0000" fo:font-size="19pt" style:font-size-asian="19pt" style:text-scale="102%"/>
    </style:style>
    <style:style style:name="T257" style:family="text">
      <style:text-properties fo:color="#1c0000" fo:font-size="19pt" style:font-size-asian="19pt" style:text-scale="108%"/>
    </style:style>
    <style:style style:name="T258" style:family="text">
      <style:text-properties fo:color="#1c0000" fo:font-size="19pt" style:font-size-asian="19pt"/>
    </style:style>
    <style:style style:name="T259" style:family="text">
      <style:text-properties fo:color="#1c0000" fo:font-size="19pt" style:font-size-asian="19pt" style:text-scale="105%"/>
    </style:style>
    <style:style style:name="T260" style:family="text">
      <style:text-properties fo:color="#1c0000" fo:font-size="19pt" style:font-size-asian="19pt" style:text-scale="90%"/>
    </style:style>
    <style:style style:name="T261" style:family="text">
      <style:text-properties fo:color="#1c0000" fo:font-size="19pt" style:font-size-asian="19pt" style:text-scale="110%"/>
    </style:style>
    <style:style style:name="T262" style:family="text">
      <style:text-properties fo:color="#1c0000" fo:font-size="19pt" style:font-size-asian="19pt" style:text-scale="107%"/>
    </style:style>
    <style:style style:name="T263" style:family="text">
      <style:text-properties fo:color="#1c0000" fo:font-size="19pt" style:font-size-asian="19pt" style:text-scale="104%"/>
    </style:style>
    <style:style style:name="T264" style:family="text">
      <style:text-properties fo:color="#1c0000" fo:font-size="19pt" fo:letter-spacing="-0.016cm" style:font-size-asian="19pt" style:text-scale="102%"/>
    </style:style>
    <style:style style:name="T265" style:family="text">
      <style:text-properties fo:color="#1c0000" fo:font-size="19pt" fo:letter-spacing="-0.012cm" style:font-size-asian="19pt" style:text-scale="109%"/>
    </style:style>
    <style:style style:name="T266" style:family="text">
      <style:text-properties fo:color="#1c0000" fo:font-size="19pt" fo:letter-spacing="-0.012cm" style:font-size-asian="19pt" style:text-scale="105%"/>
    </style:style>
    <style:style style:name="T267" style:family="text">
      <style:text-properties fo:color="#1c0000" fo:font-size="19pt" fo:letter-spacing="-0.012cm" style:font-size-asian="19pt" style:text-scale="115%"/>
    </style:style>
    <style:style style:name="T268" style:family="text">
      <style:text-properties fo:color="#1c0000" fo:font-size="19pt" fo:letter-spacing="-0.025cm" style:font-size-asian="19pt" style:text-scale="110%"/>
    </style:style>
    <style:style style:name="T269" style:family="text">
      <style:text-properties fo:color="#1c0000" fo:font-size="19pt" fo:letter-spacing="-0.009cm" style:font-size-asian="19pt" style:text-scale="102%"/>
    </style:style>
    <style:style style:name="T270" style:family="text">
      <style:text-properties fo:color="#1c0000" fo:font-size="19pt" fo:letter-spacing="-0.009cm" style:font-size-asian="19pt" style:text-scale="105%"/>
    </style:style>
    <style:style style:name="T271" style:family="text">
      <style:text-properties fo:color="#1c0000" fo:font-size="19pt" fo:letter-spacing="-0.002cm" style:font-size-asian="19pt" style:text-scale="104%"/>
    </style:style>
    <style:style style:name="T272" style:family="text">
      <style:text-properties fo:color="#1c0000" fo:font-size="19pt" fo:letter-spacing="-0.026cm" style:font-size-asian="19pt" style:text-scale="90%"/>
    </style:style>
    <style:style style:name="T273" style:family="text">
      <style:text-properties fo:color="#1c0000" fo:font-size="19pt" fo:letter-spacing="-0.005cm" style:font-size-asian="19pt" style:text-scale="105%"/>
    </style:style>
    <style:style style:name="T274" style:family="text">
      <style:text-properties fo:color="#1c0000" style:text-position="59% 100%" fo:font-size="11pt" style:font-size-asian="11pt" style:text-scale="51%"/>
    </style:style>
    <style:style style:name="T275" style:family="text">
      <style:text-properties fo:color="#1c0000" style:text-position="59% 100%" fo:font-size="11pt" style:font-size-asian="11pt"/>
    </style:style>
    <style:style style:name="T276" style:family="text">
      <style:text-properties fo:font-size="4.5pt" style:font-size-asian="4.5pt"/>
    </style:style>
    <style:style style:name="T277" style:family="text">
      <style:text-properties fo:font-size="9pt" style:font-size-asian="9pt"/>
    </style:style>
    <style:style style:name="T278" style:family="text">
      <style:text-properties fo:font-size="10.5pt" style:font-size-asian="10.5pt"/>
    </style:style>
    <style:style style:name="T279" style:family="text">
      <style:text-properties style:font-name="Palatino Linotype" fo:font-size="8pt" fo:font-style="italic" style:font-size-asian="8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><draw:line text:anchor-type="char" draw:z-index="0" draw:style-name="gr1" draw:text-style-name="P151" svg:x1="2.3cm" svg:y1="19.015cm" svg:x2="4.799cm" svg:y2="19.015cm"><text:p/></draw:line><draw:frame draw:style-name="fr1" text:anchor-type="char" svg:x="5.073cm" svg:y="2.581cm" svg:width="5.951cm" svg:height="1.665cm" draw:z-index="1"><draw:text-box><text:p text:style-name="P1"><text:span text:style-name="T1">Magdalena Sadlik</text:span></text:p><text:p text:style-name="P2"><text:span text:style-name="T2">Wydział Filologiczny</text:span></text:p><text:p text:style-name="P3"><text:span text:style-name="T2">Uniwersytet Pedagogiczny im. KEN w Krakowie</text:span></text:p></draw:text-box></draw:frame><draw:frame draw:style-name="fr1" text:anchor-type="char" svg:x="3.833cm" svg:y="5.807cm" svg:width="8.47cm" svg:height="2.478cm" draw:z-index="2"><draw:text-box><text:p text:style-name="P4"><text:span text:style-name="T255">„</text:span><text:span text:style-name="T256">K</text:span><text:span text:style-name="T264">r</text:span><text:span text:style-name="T265">e</text:span><text:span text:style-name="T257">w</text:span><text:span text:style-name="T258"> </text:span><text:span text:style-name="T259">k</text:span><text:span text:style-name="T266">i</text:span><text:span text:style-name="T267">p</text:span><text:span text:style-name="T260">i,</text:span><text:span text:style-name="T258"> </text:span><text:span text:style-name="T261">z</text:span><text:span text:style-name="T268">m</text:span><text:span text:style-name="T269">y</text:span><text:span text:style-name="T262">sły</text:span><text:span text:style-name="T258"> </text:span><text:span text:style-name="T263">szaleją</text:span><text:span text:style-name="T271">”</text:span><text:span text:style-name="T274">1</text:span><text:span text:style-name="T275"> <text:s/></text:span><text:span text:style-name="T272">–</text:span><text:span text:style-name="T260"> </text:span><text:span text:style-name="T259">o erotyzmie prozy </text:span><text:span text:style-name="T270">Mieczysława </text:span><text:span text:style-name="T273">Srokowskiego</text:span></text:p></draw:text-box></draw:frame><draw:frame draw:style-name="fr1" text:anchor-type="char" svg:x="2.251cm" svg:y="10.245cm" svg:width="11.675cm" svg:height="8.036cm" draw:z-index="3"><draw:text-box><text:p text:style-name="P104"><text:span text:style-name="T33">Mieczysław Srokowski – skandalista Młodej Polski, „cygan z </text:span><text:span text:style-name="T34">Udziałowej”, </text:span><text:span text:style-name="T36">górnolotnie </text:span><text:span text:style-name="T34">określony </text:span><text:span text:style-name="T33">przez </text:span><text:span text:style-name="T34">Jana </text:span><text:span text:style-name="T36">Rybarskiego </text:span><text:span text:style-name="T33">jako „gwiazda </text:span><text:span text:style-name="T36">przelotna </text:span><text:span text:style-name="T33">w lśnie- </text:span><text:span text:style-name="T36">niu” </text:span><text:span text:style-name="T33">– zapisał się przede wszystkim we wspomnieniach i anegdotach epoki</text:span><text:span text:style-name="T38">2</text:span><text:span text:style-name="T33">. Do historii literatury przeszedł jako dobrze zapowiadający się pisarz, które- </text:span><text:span text:style-name="T36">mu </text:span><text:span text:style-name="T33">– jak podkreślano w nekrologach – przedwczesna śmierć udaremniła roz- </text:span><text:span text:style-name="T34">wój niepospolitego talentu. Jako </text:span><text:span text:style-name="T45">autor </text:span><text:span text:style-name="T34">odważnych </text:span><text:span text:style-name="T45">obyczajowo </text:span><text:span text:style-name="T36">opowiadań </text:span><text:span text:style-name="T34">oraz </text:span><text:span text:style-name="T33">powieści: </text:span><text:span text:style-name="T47">Epigonów </text:span><text:span text:style-name="T33">i osławionego </text:span><text:span text:style-name="T47">Kultu </text:span><text:span text:style-name="T49">ciała </text:span><text:span text:style-name="T33">zapewnił sobie miejsce w gro- nie „pornografów” epoki: Przybyszewskiego, Daniłowskiego, Grubińskiego. W pisanym tuż po śmierci pisarza tekście oceniającym jego artystyczny doro- bek Gustaw Olechowski konstatował: „nie zostawił po sobie dzieła, </text:span><text:span text:style-name="T36">które </text:span><text:span text:style-name="T33">by mogło promieniować poprzez wieki, ale nie odszedł z literatury bez śladu”</text:span><text:span text:style-name="T38">3</text:span><text:span text:style-name="T33">. Nie tylko lektura prozy Srokowskiego, ale i analiza historii recepcji jego dzieł skłaniają do przyznania racji krytykowi.</text:span></text:p><text:p text:style-name="P105"><text:span text:style-name="T33">O </text:span><text:span text:style-name="T127">„polskim </text:span><text:span text:style-name="T36">d’Annunzio”</text:span><text:span text:style-name="T40">4 </text:span><text:span text:style-name="T33">nie zapomniano w </text:span><text:span text:style-name="T127">dwudziestoleciu między- </text:span><text:span text:style-name="T33">wojennym. „Lektor” wydał dzieła zbiorowe Srokowskiego, w 1930 roku na podstawie </text:span><text:span text:style-name="T51">Kultu </text:span><text:span text:style-name="T49">ciała </text:span><text:span text:style-name="T36">zrealizowano </text:span><text:span text:style-name="T33">film, z powodzeniem </text:span><text:span text:style-name="T34">prezentowany </text:span><text:span text:style-name="T33">także w innych krajach Europy: Austrii, Francji, Niemczech, Rumunii. </text:span><text:span text:style-name="T129">Ten </text:span><text:span text:style-name="T33">melo-</text:span></text:p></draw:text-box></draw:frame><draw:frame draw:style-name="fr1" text:anchor-type="char" svg:x="2.662cm" svg:y="19.177cm" svg:width="11.236cm" svg:height="2.36cm" draw:z-index="4"><draw:text-box><text:p text:style-name="P7"><text:span text:style-name="T3">T. Jeske-Choiński, </text:span><text:span text:style-name="T53">Listy z Warszawy</text:span><text:span text:style-name="T3">, „Gazeta Lwowska” 1906, nr 220, s. 1.</text:span></text:p><text:p text:style-name="P8"><text:span text:style-name="T3">Zob.: E. Kozikowski, </text:span><text:span text:style-name="T53">Mieczysław Srokowski </text:span><text:span text:style-name="T3">[w:] </text:span><text:span text:style-name="T53">Od Prusa do Gojawiczyńskiej</text:span><text:span text:style-name="T3">, Warszawa 1970;</text:span></text:p><text:p text:style-name="P9"><text:span text:style-name="T3">W. Grzelak, </text:span><text:span text:style-name="T53">Kult ciała – i śmierci! </text:span><text:span text:style-name="T3">[w:] </text:span><text:span text:style-name="T53">Cyganeria z „Udziałowej” 1908–1913</text:span><text:span text:style-name="T3">, Warszawa 1965.</text:span></text:p><text:p text:style-name="P27"><text:span text:style-name="T3">G.</text:span><text:span text:style-name="T4"> </text:span><text:span text:style-name="T3">Olechowski,</text:span><text:span text:style-name="T5"> </text:span><text:span text:style-name="T53">Puścizna</text:span><text:span text:style-name="T54"> </text:span><text:span text:style-name="T53">literacka</text:span><text:span text:style-name="T55"> </text:span><text:span text:style-name="T53">Mieczysława</text:span><text:span text:style-name="T54"> </text:span><text:span text:style-name="T53">Srokowskiego</text:span><text:span text:style-name="T3">,</text:span><text:span text:style-name="T5"> </text:span><text:span text:style-name="T3">„Kurier</text:span><text:span text:style-name="T4"> </text:span><text:span text:style-name="T6">Warszawski”</text:span><text:span text:style-name="T5"> </text:span><text:span text:style-name="T3">1910,</text:span><text:span text:style-name="T4"> </text:span><text:span text:style-name="T3">nr</text:span><text:span text:style-name="T5"> </text:span><text:span text:style-name="T3">314,</text:span><text:span text:style-name="T4"> </text:span><text:span text:style-name="T3">s.</text:span><text:span text:style-name="T5"> </text:span><text:span text:style-name="T3">5. Zob.</text:span><text:span text:style-name="T7"> </text:span><text:span text:style-name="T8">J.</text:span><text:span text:style-name="T7"> </text:span><text:span text:style-name="T3">Nowakowski,</text:span><text:span text:style-name="T9"> </text:span><text:span text:style-name="T56">Polski</text:span><text:span text:style-name="T57"> </text:span><text:span text:style-name="T58">d’Annunzio</text:span><text:span text:style-name="T57"> </text:span><text:span text:style-name="T53">–</text:span><text:span text:style-name="T59"> </text:span><text:span text:style-name="T53">Mieczysław</text:span><text:span text:style-name="T57"> </text:span><text:span text:style-name="T60">Srokowski</text:span><text:span text:style-name="T59"> </text:span><text:span text:style-name="T3">[w:]</text:span><text:span text:style-name="T7"> </text:span><text:span text:style-name="T3">tenże,</text:span><text:span text:style-name="T7"> </text:span><text:span text:style-name="T53">W</text:span><text:span text:style-name="T59"> </text:span><text:span text:style-name="T53">kręgu</text:span><text:span text:style-name="T57"> </text:span><text:span text:style-name="T53">obiegowych</text:span><text:span text:style-name="T59"> </text:span><text:span text:style-name="T53">ide- ałów</text:span><text:span text:style-name="T61"> </text:span><text:span text:style-name="T53">estetycznych.</text:span><text:span text:style-name="T62"> </text:span><text:span text:style-name="T53">Szkice</text:span><text:span text:style-name="T62"> </text:span><text:span text:style-name="T53">o</text:span><text:span text:style-name="T62"> </text:span><text:span text:style-name="T53">literaturze</text:span><text:span text:style-name="T61"> </text:span><text:span text:style-name="T53">popularnej</text:span><text:span text:style-name="T3">,</text:span><text:span text:style-name="T10"> </text:span><text:span text:style-name="T3">Rzeszów</text:span><text:span text:style-name="T10"> </text:span><text:span text:style-name="T3">1980,</text:span><text:span text:style-name="T10"> </text:span><text:span text:style-name="T3">s.</text:span><text:span text:style-name="T10"> </text:span><text:span text:style-name="T3">110–136.</text:span></text:p></draw:text-box></draw:frame><draw:frame draw:style-name="fr1" text:anchor-type="char" svg:x="2.281cm" svg:y="19.203cm" svg:width="0.157cm" svg:height="0.674cm" draw:z-index="5"><draw:text-box><text:p text:style-name="P12"><text:span text:style-name="T131">1</text:span></text:p><text:p text:style-name="P103"/><text:p text:style-name="P28"><text:span text:style-name="T131">2</text:span></text:p></draw:text-box></draw:frame><draw:frame draw:style-name="fr1" text:anchor-type="char" svg:x="2.279cm" svg:y="20.346cm" svg:width="0.155cm" svg:height="0.674cm" draw:z-index="6"><draw:text-box><text:p text:style-name="P29"><text:span text:style-name="T131">3</text:span></text:p><text:p text:style-name="P103"/><text:p text:style-name="P9"><text:span text:style-name="T131">4</text:span></text:p></draw:text-box></draw:frame><draw:frame draw:style-name="fr1" text:anchor-type="char" svg:x="2.3cm" svg:y="18.627cm" svg:width="2.501cm" svg:height="0.423cm" draw:z-index="7"><draw:text-box><text:p text:style-name="P106"/></draw:text-box></draw:frame></text:p>
      </text:section>
      <text:p text:style-name="P92"><draw:line text:anchor-type="char" draw:z-index="8" draw:style-name="gr1" draw:text-style-name="P151" svg:x1="2cm" svg:y1="19.015cm" svg:x2="4.499cm" svg:y2="19.015cm"><text:p/></draw:line><draw:frame draw:style-name="fr1" text:anchor-type="char" svg:x="1.965cm" svg:y="1.418cm" svg:width="0.527cm" svg:height="0.455cm" draw:z-index="9"><draw:text-box><text:p text:style-name="P13"><text:span text:style-name="T133">246</text:span></text:p></draw:text-box></draw:frame><draw:frame draw:style-name="fr1" text:anchor-type="char" svg:x="11.462cm" svg:y="1.436cm" svg:width="2.073cm" svg:height="0.452cm" draw:z-index="10"><draw:text-box><text:p text:style-name="P14"><text:span text:style-name="T3">Magdalena</text:span><text:span text:style-name="T11"> </text:span><text:span text:style-name="T3">Sadlik</text:span></text:p></draw:text-box></draw:frame><draw:frame draw:style-name="fr1" text:anchor-type="char" svg:x="1.961cm" svg:y="2.328cm" svg:width="11.663cm" svg:height="7.105cm" draw:z-index="11"><draw:text-box><text:p text:style-name="P107"><text:span text:style-name="T33">dramat</text:span><text:span text:style-name="T136"> </text:span><text:span text:style-name="T33">w</text:span><text:span text:style-name="T136"> </text:span><text:span text:style-name="T33">reżyserii</text:span><text:span text:style-name="T136"> </text:span><text:span text:style-name="T33">Michała</text:span><text:span text:style-name="T137"> </text:span><text:span text:style-name="T36">Waszyńskiego</text:span><text:span text:style-name="T136"> </text:span><text:span text:style-name="T33">zdobył</text:span><text:span text:style-name="T136"> </text:span><text:span text:style-name="T33">nie</text:span><text:span text:style-name="T136"> </text:span><text:span text:style-name="T33">tylko</text:span><text:span text:style-name="T137"> </text:span><text:span text:style-name="T33">popularność,</text:span><text:span text:style-name="T136"> </text:span><text:span text:style-name="T33">ale</text:span><text:span text:style-name="T138"> </text:span><text:span text:style-name="T33">i</text:span><text:span text:style-name="T139"> </text:span><text:span text:style-name="T36">uznanie</text:span><text:span text:style-name="T141"> </text:span><text:span text:style-name="T33">krytyki,</text:span><text:span text:style-name="T142"> </text:span><text:span text:style-name="T33">o</text:span><text:span text:style-name="T139"> </text:span><text:span text:style-name="T36">czym</text:span><text:span text:style-name="T142"> </text:span><text:span text:style-name="T36">świadczy</text:span><text:span text:style-name="T142"> </text:span><text:span text:style-name="T36">Złoty</text:span><text:span text:style-name="T142"> </text:span><text:span text:style-name="T34">Medal</text:span><text:span text:style-name="T142"> </text:span><text:span text:style-name="T34">przyznany</text:span><text:span text:style-name="T142"> </text:span><text:span text:style-name="T33">na</text:span><text:span text:style-name="T141"> </text:span><text:span text:style-name="T34">festiwalu</text:span><text:span text:style-name="T142"> </text:span><text:span text:style-name="T33">w</text:span><text:span text:style-name="T139"> </text:span><text:span text:style-name="T34">Nicei.</text:span><text:span text:style-name="T144"> </text:span><text:span text:style-name="T33">Zapomniana</text:span><text:span text:style-name="T145"> </text:span><text:span text:style-name="T33">dziś</text:span><text:span text:style-name="T145"> </text:span><text:span text:style-name="T33">twórczość</text:span><text:span text:style-name="T145"> </text:span><text:span text:style-name="T33">Srokowskiego</text:span><text:span text:style-name="T145"> </text:span><text:span text:style-name="T33">otwiera</text:span><text:span text:style-name="T145"> </text:span><text:span text:style-name="T33">możliwości</text:span><text:span text:style-name="T145"> </text:span><text:span text:style-name="T33">wielu</text:span><text:span text:style-name="T146"> </text:span><text:span text:style-name="T33">cie-</text:span><text:span text:style-name="T147"> </text:span><text:span text:style-name="T33">kawych</text:span><text:span text:style-name="T129"> </text:span><text:span text:style-name="T33">–</text:span><text:span text:style-name="T148"> </text:span><text:span text:style-name="T33">nie</text:span><text:span text:style-name="T148"> </text:span><text:span text:style-name="T33">tylko</text:span><text:span text:style-name="T148"> </text:span><text:span text:style-name="T33">z</text:span><text:span text:style-name="T148"> </text:span><text:span text:style-name="T33">perspektywy</text:span><text:span text:style-name="T148"> </text:span><text:span text:style-name="T33">jego</text:span><text:span text:style-name="T148"> </text:span><text:span text:style-name="T33">pisarstwa,</text:span><text:span text:style-name="T148"> </text:span><text:span text:style-name="T33">ale</text:span><text:span text:style-name="T148"> </text:span><text:span text:style-name="T33">i</text:span><text:span text:style-name="T148"> </text:span><text:span text:style-name="T33">całej</text:span><text:span text:style-name="T148"> </text:span><text:span text:style-name="T33">epoki</text:span><text:span text:style-name="T148"> </text:span><text:span text:style-name="T33">–</text:span><text:span text:style-name="T148"> </text:span><text:span text:style-name="T33">rozważań</text:span><text:span text:style-name="T150"> </text:span><text:span text:style-name="T33">dotyczących chociażby granic i wzajemnych relacji między</text:span><text:span text:style-name="T141"> </text:span><text:span text:style-name="T33">literaturą</text:span><text:span text:style-name="T151"> </text:span><text:span text:style-name="T33">wysoką</text:span><text:span text:style-name="T152"> </text:span><text:span text:style-name="T33">a popularną, zmieniającej się na przestrzeni wieku recepcji wynikającej</text:span><text:span text:style-name="T153"> </text:span><text:span text:style-name="T33">z</text:span><text:span text:style-name="T154"> </text:span><text:span text:style-name="T33">od-</text:span><text:span text:style-name="T147"> </text:span><text:span text:style-name="T33">miennych</text:span><text:span text:style-name="T156"> </text:span><text:span text:style-name="T33">uwarunkowań,</text:span><text:span text:style-name="T156"> </text:span><text:span text:style-name="T33">przeobrażeń</text:span><text:span text:style-name="T156"> </text:span><text:span text:style-name="T33">w</text:span><text:span text:style-name="T156"> </text:span><text:span text:style-name="T33">zakresie</text:span><text:span text:style-name="T156"> </text:span><text:span text:style-name="T33">mentalności,</text:span><text:span text:style-name="T156"> </text:span><text:span text:style-name="T33">obyczajowo-</text:span></text:p><text:p text:style-name="P108"><text:span text:style-name="T33">ści i czytelniczych gustów.</text:span></text:p><text:p text:style-name="P109"><text:span text:style-name="T157">W</text:span><text:span text:style-name="T158"> </text:span><text:span text:style-name="T157">niniejszym</text:span><text:span text:style-name="T158"> </text:span><text:span text:style-name="T157">tekście</text:span><text:span text:style-name="T159"> </text:span><text:span text:style-name="T157">poświęcę</text:span><text:span text:style-name="T158"> </text:span><text:span text:style-name="T157">uwagę</text:span><text:span text:style-name="T159"> </text:span><text:span text:style-name="T157">wątkom</text:span><text:span text:style-name="T158"> </text:span><text:span text:style-name="T157">erotycznym,</text:span><text:span text:style-name="T159"> </text:span><text:span text:style-name="T157">zajmującym niebagatelne</text:span><text:span text:style-name="T160"> </text:span><text:span text:style-name="T157">miejsce</text:span><text:span text:style-name="T160"> </text:span><text:span text:style-name="T157">w</text:span><text:span text:style-name="T160"> </text:span><text:span text:style-name="T157">dość</text:span><text:span text:style-name="T160"> </text:span><text:span text:style-name="T157">monotematycznym</text:span><text:span text:style-name="T160"> </text:span><text:span text:style-name="T157">dorobku</text:span><text:span text:style-name="T161"> </text:span><text:span text:style-name="T157">prozaika.</text:span><text:span text:style-name="T160"> </text:span><text:span text:style-name="T157">Powiada- no</text:span><text:span text:style-name="T162"> </text:span><text:span text:style-name="T157">o</text:span><text:span text:style-name="T163"> </text:span><text:span text:style-name="T35">Tetmajerze,</text:span><text:span text:style-name="T162"> </text:span><text:span text:style-name="T157">że</text:span><text:span text:style-name="T163"> </text:span><text:span text:style-name="T157">to</text:span><text:span text:style-name="T162"> </text:span><text:span text:style-name="T157">on</text:span><text:span text:style-name="T163"> </text:span><text:span text:style-name="T157">właśnie</text:span><text:span text:style-name="T162"> </text:span><text:span text:style-name="T157">odkrył</text:span><text:span text:style-name="T163"> </text:span><text:span text:style-name="T157">dla</text:span><text:span text:style-name="T162"> </text:span><text:span text:style-name="T157">polskiej</text:span><text:span text:style-name="T163"> </text:span><text:span text:style-name="T157">poezji</text:span><text:span text:style-name="T162"> </text:span><text:span text:style-name="T157">fakt,</text:span><text:span text:style-name="T163"> </text:span><text:span text:style-name="T157">iż</text:span><text:span text:style-name="T162"> </text:span><text:span text:style-name="T157">kobieta</text:span><text:span text:style-name="T163"> </text:span><text:span text:style-name="T157">ma ciało,</text:span><text:span text:style-name="T164"> </text:span><text:span text:style-name="T157">podobne</text:span><text:span text:style-name="T164"> </text:span><text:span text:style-name="T157">zdanie</text:span><text:span text:style-name="T164"> </text:span><text:span text:style-name="T157">–</text:span><text:span text:style-name="T164"> </text:span><text:span text:style-name="T157">tyle</text:span><text:span text:style-name="T166"> </text:span><text:span text:style-name="T157">że</text:span><text:span text:style-name="T164"> </text:span><text:span text:style-name="T157">w</text:span><text:span text:style-name="T164"> </text:span><text:span text:style-name="T157">odniesieniu</text:span><text:span text:style-name="T164"> </text:span><text:span text:style-name="T157">do</text:span><text:span text:style-name="T166"> </text:span><text:span text:style-name="T157">prozy</text:span><text:span text:style-name="T164"> </text:span><text:span text:style-name="T157">–</text:span><text:span text:style-name="T164"> </text:span><text:span text:style-name="T157">byłoby</text:span><text:span text:style-name="T164"> </text:span><text:span text:style-name="T157">adekwatne w kontekście dorobku</text:span><text:span text:style-name="T168"> </text:span><text:span text:style-name="T157">Srokowskiego.</text:span></text:p><text:p text:style-name="P110"><text:span text:style-name="T157">Jak konstatował Erich Fromm, niechęć do erotyzmu była głęboko zako- rzeniona w kulturze:</text:span></text:p></draw:text-box></draw:frame><draw:frame draw:style-name="fr1" text:anchor-type="char" svg:x="2.374cm" svg:y="9.841cm" svg:width="11.234cm" svg:height="1.896cm" draw:z-index="12"><draw:text-box><text:p text:style-name="P32"><text:span text:style-name="T169">Przez</text:span><text:span text:style-name="T171"> </text:span><text:span text:style-name="T169">stulecia</text:span><text:span text:style-name="T171"> </text:span><text:span text:style-name="T169">seksualizm</text:span><text:span text:style-name="T171"> </text:span><text:span text:style-name="T169">piętnowano</text:span><text:span text:style-name="T171"> </text:span><text:span text:style-name="T169">jako</text:span><text:span text:style-name="T172"> </text:span><text:span text:style-name="T169">zło</text:span><text:span text:style-name="T171"> </text:span><text:span text:style-name="T169">moralne</text:span><text:span text:style-name="T171"> </text:span><text:span text:style-name="T169">[…].</text:span><text:span text:style-name="T171"> </text:span><text:span text:style-name="T169">Wszelką</text:span><text:span text:style-name="T171"> </text:span><text:span text:style-name="T169">aktywność</text:span><text:span text:style-name="T172"> </text:span><text:span text:style-name="T169">seksu- alną,</text:span><text:span text:style-name="T173"> </text:span><text:span text:style-name="T169">która</text:span><text:span text:style-name="T174"> </text:span><text:span text:style-name="T169">nie</text:span><text:span text:style-name="T174"> </text:span><text:span text:style-name="T169">miała</text:span><text:span text:style-name="T173"> </text:span><text:span text:style-name="T169">na</text:span><text:span text:style-name="T174"> </text:span><text:span text:style-name="T169">celu</text:span><text:span text:style-name="T173"> </text:span><text:span text:style-name="T169">prokreacji,</text:span><text:span text:style-name="T174"> </text:span><text:span text:style-name="T169">[…]</text:span><text:span text:style-name="T174"> </text:span><text:span text:style-name="T169">uważano</text:span><text:span text:style-name="T173"> </text:span><text:span text:style-name="T169">za</text:span><text:span text:style-name="T174"> </text:span><text:span text:style-name="T169">grzech.</text:span><text:span text:style-name="T174"> </text:span><text:span text:style-name="T169">[…]</text:span><text:span text:style-name="T173"> </text:span><text:span text:style-name="T169">Moralność</text:span><text:span text:style-name="T174"> </text:span><text:span text:style-name="T169">stała</text:span><text:span text:style-name="T174"> </text:span><text:span text:style-name="T169">się niemal</text:span><text:span text:style-name="T175"> </text:span><text:span text:style-name="T169">tożsama</text:span><text:span text:style-name="T176"> </text:span><text:span text:style-name="T169">z</text:span><text:span text:style-name="T176"> </text:span><text:span text:style-name="T169">moralnością</text:span><text:span text:style-name="T176"> </text:span><text:span text:style-name="T169">seksualną</text:span><text:span text:style-name="T176"> </text:span><text:span text:style-name="T169">i</text:span><text:span text:style-name="T176"> </text:span><text:span text:style-name="T169">cnotą,</text:span><text:span text:style-name="T175"> </text:span><text:span text:style-name="T169">z</text:span><text:span text:style-name="T176"> </text:span><text:span text:style-name="T169">przestrzeganiem</text:span><text:span text:style-name="T176"> </text:span><text:span text:style-name="T169">zakazów</text:span><text:span text:style-name="T176"> </text:span><text:span text:style-name="T169">seksualnych, narzuconych przez</text:span><text:span text:style-name="T177"> </text:span><text:span text:style-name="T169">kulturę</text:span><text:span text:style-name="T204">5</text:span><text:span text:style-name="T169">.</text:span></text:p></draw:text-box></draw:frame><draw:frame draw:style-name="fr1" text:anchor-type="char" svg:x="1.969cm" svg:y="12.102cm" svg:width="11.656cm" svg:height="4.316cm" draw:z-index="13"><draw:text-box><text:p text:style-name="P111"><text:span text:style-name="T37">Już</text:span><text:span text:style-name="T205"> </text:span><text:span text:style-name="T157">w</text:span><text:span text:style-name="T206"> </text:span><text:span text:style-name="T157">pierwszej</text:span><text:span text:style-name="T208"> </text:span><text:span text:style-name="T157">swojej</text:span><text:span text:style-name="T205"> </text:span><text:span text:style-name="T157">powieści,</text:span><text:span text:style-name="T205"> </text:span><text:span text:style-name="T50">Epigonach</text:span><text:span text:style-name="T81"> </text:span><text:span text:style-name="T157">(1904)</text:span><text:span text:style-name="T39">6</text:span><text:span text:style-name="T157">,</text:span><text:span text:style-name="T205"> </text:span><text:span text:style-name="T157">sięga</text:span><text:span text:style-name="T205"> </text:span><text:span text:style-name="T157">Srokowski</text:span><text:span text:style-name="T208"> </text:span><text:span text:style-name="T157">po tematy</text:span><text:span text:style-name="T210"> </text:span><text:span text:style-name="T157">dotyczące</text:span><text:span text:style-name="T210"> </text:span><text:span text:style-name="T37">tego,</text:span><text:span text:style-name="T210"> </text:span><text:span text:style-name="T157">„o</text:span><text:span text:style-name="T210"> </text:span><text:span text:style-name="T157">czym</text:span><text:span text:style-name="T211"> </text:span><text:span text:style-name="T157">się</text:span><text:span text:style-name="T210"> </text:span><text:span text:style-name="T157">nie</text:span><text:span text:style-name="T210"> </text:span><text:span text:style-name="T37">mówi”</text:span><text:span text:style-name="T210"> </text:span><text:span text:style-name="T157">–</text:span><text:span text:style-name="T210"> </text:span><text:span text:style-name="T157">by</text:span><text:span text:style-name="T211"> </text:span><text:span text:style-name="T157">powtórzyć</text:span><text:span text:style-name="T210"> </text:span><text:span text:style-name="T157">za</text:span><text:span text:style-name="T210"> </text:span><text:span text:style-name="T157">Gabrielą</text:span><text:span text:style-name="T210"> </text:span><text:span text:style-name="T157">Za- polską.</text:span><text:span text:style-name="T212"> </text:span><text:span text:style-name="T46">Autor</text:span><text:span text:style-name="T212"> </text:span><text:span text:style-name="T37">powołuje</text:span><text:span text:style-name="T213"> </text:span><text:span text:style-name="T157">tu</text:span><text:span text:style-name="T212"> </text:span><text:span text:style-name="T157">do</text:span><text:span text:style-name="T213"> </text:span><text:span text:style-name="T157">życia</text:span><text:span text:style-name="T212"> </text:span><text:span text:style-name="T157">typ</text:span><text:span text:style-name="T213"> </text:span><text:span text:style-name="T35">„przeżytego”</text:span><text:span text:style-name="T212"> </text:span><text:span text:style-name="T37">bohatera</text:span><text:span text:style-name="T212"> </text:span><text:span text:style-name="T37">schyłkowca</text:span><text:span text:style-name="T213"> </text:span><text:span text:style-name="T157">–</text:span><text:span text:style-name="T212"> </text:span><text:span text:style-name="T157">he- donisty</text:span><text:span text:style-name="T205"> </text:span><text:span text:style-name="T157">i</text:span><text:span text:style-name="T205"> </text:span><text:span text:style-name="T37">estety,</text:span><text:span text:style-name="T208"> </text:span><text:span text:style-name="T157">który</text:span><text:span text:style-name="T205"> </text:span><text:span text:style-name="T157">często</text:span><text:span text:style-name="T205"> </text:span><text:span text:style-name="T157">będzie</text:span><text:span text:style-name="T208"> </text:span><text:span text:style-name="T157">powracał</text:span><text:span text:style-name="T205"> </text:span><text:span text:style-name="T157">na</text:span><text:span text:style-name="T205"> </text:span><text:span text:style-name="T157">kartach</text:span><text:span text:style-name="T208"> </text:span><text:span text:style-name="T157">jego</text:span><text:span text:style-name="T205"> </text:span><text:span text:style-name="T35">prozy.</text:span><text:span text:style-name="T205"> </text:span><text:span text:style-name="T130">Ten</text:span><text:span text:style-name="T208"> </text:span><text:span text:style-name="T157">typ, jako</text:span><text:span text:style-name="T158"> </text:span><text:span text:style-name="T157">znamienny</text:span><text:span text:style-name="T159"> </text:span><text:span text:style-name="T157">dla</text:span><text:span text:style-name="T158"> </text:span><text:span text:style-name="T157">literatury</text:span><text:span text:style-name="T159"> </text:span><text:span text:style-name="T157">przełomu</text:span><text:span text:style-name="T158"> </text:span><text:span text:style-name="T157">XIX</text:span><text:span text:style-name="T159"> </text:span><text:span text:style-name="T157">i</text:span><text:span text:style-name="T158"> </text:span><text:span text:style-name="T157">XX</text:span><text:span text:style-name="T159"> </text:span><text:span text:style-name="T157">wieku,</text:span><text:span text:style-name="T159"> </text:span><text:span text:style-name="T157">Wilhelm</text:span><text:span text:style-name="T158"> </text:span><text:span text:style-name="T157">Feldman określał</text:span><text:span text:style-name="T158"> </text:span><text:span text:style-name="T157">jako</text:span><text:span text:style-name="T158"> </text:span><text:span text:style-name="T157">„sensualistę</text:span><text:span text:style-name="T158"> </text:span><text:span text:style-name="T157">[...]</text:span><text:span text:style-name="T158"> </text:span><text:span text:style-name="T157">z</text:span><text:span text:style-name="T158"> </text:span><text:span text:style-name="T157">nienasyconym</text:span><text:span text:style-name="T158"> </text:span><text:span text:style-name="T157">głodem</text:span><text:span text:style-name="T158"> </text:span><text:span text:style-name="T157">wrażeń,</text:span><text:span text:style-name="T158"> </text:span><text:span text:style-name="T157">rozkoszy</text:span><text:span text:style-name="T39">7</text:span><text:span text:style-name="T157">.</text:span></text:p><text:p text:style-name="P112"><text:span text:style-name="T37">Epigon </text:span><text:span text:style-name="T157">Wyrwicz – ostatni z rodu, </text:span><text:span text:style-name="T37">amator </text:span><text:span text:style-name="T157">krótkich chwil rozkoszy i</text:span><text:span text:style-name="T214"> </text:span><text:span text:style-name="T157">„po- wabu</text:span><text:span text:style-name="T214"> </text:span><text:span text:style-name="T215">grzechu”,</text:span><text:span text:style-name="T214"> </text:span><text:span text:style-name="T157">kolekcjoner</text:span><text:span text:style-name="T214"> </text:span><text:span text:style-name="T157">kobiet,</text:span><text:span text:style-name="T217"> </text:span><text:span text:style-name="T157">nie</text:span><text:span text:style-name="T214"> </text:span><text:span text:style-name="T157">bez</text:span><text:span text:style-name="T214"> </text:span><text:span text:style-name="T157">cynizmu</text:span><text:span text:style-name="T217"> </text:span><text:span text:style-name="T157">podaje</text:span><text:span text:style-name="T214"> </text:span><text:span text:style-name="T157">„przepis</text:span><text:span text:style-name="T214"> </text:span><text:span text:style-name="T157">ogólno- kobiecy”</text:span><text:span text:style-name="T218"> </text:span><text:span text:style-name="T157">–</text:span><text:span text:style-name="T218"> </text:span><text:span text:style-name="T157">pewną</text:span><text:span text:style-name="T218"> </text:span><text:span text:style-name="T157">receptę</text:span><text:span text:style-name="T218"> </text:span><text:span text:style-name="T157">na</text:span><text:span text:style-name="T218"> </text:span><text:span text:style-name="T157">usidlenie</text:span><text:span text:style-name="T218"> </text:span><text:span text:style-name="T157">płci</text:span><text:span text:style-name="T218"> </text:span><text:span text:style-name="T157">pięknej:</text:span></text:p></draw:text-box></draw:frame><draw:frame draw:style-name="fr1" text:anchor-type="char" svg:x="2.372cm" svg:y="16.826cm" svg:width="11.206cm" svg:height="1.431cm" draw:z-index="14"><draw:text-box><text:p text:style-name="P33"><text:span text:style-name="T169">Za</text:span><text:span text:style-name="T178"> </text:span><text:span text:style-name="T169">pomocą</text:span><text:span text:style-name="T178"> </text:span><text:span text:style-name="T169">zwykłej</text:span><text:span text:style-name="T179"> </text:span><text:span text:style-name="T169">„hipnozy”</text:span><text:span text:style-name="T178"> </text:span><text:span text:style-name="T169">cały</text:span><text:span text:style-name="T179"> </text:span><text:span text:style-name="T169">swój</text:span><text:span text:style-name="T178"> </text:span><text:span text:style-name="T169">niepokój,</text:span><text:span text:style-name="T179"> </text:span><text:span text:style-name="T169">całą</text:span><text:span text:style-name="T178"> </text:span><text:span text:style-name="T169">tęsknotę</text:span><text:span text:style-name="T179"> </text:span><text:span text:style-name="T169">pożądania</text:span><text:span text:style-name="T178"> </text:span><text:span text:style-name="T169">udziela</text:span><text:span text:style-name="T178"> </text:span><text:span text:style-name="T169">się</text:span><text:span text:style-name="T179"> </text:span><text:span text:style-name="T180">„jej”. </text:span><text:span text:style-name="T169">Musi się udzielić, bo to jest li tylko od „niego” zależne. </text:span><text:span text:style-name="T181">Nabija </text:span><text:span text:style-name="T169">się w ten sposób kobietę swoimi</text:span><text:span text:style-name="T182"> </text:span><text:span text:style-name="T169">pragnieniami,</text:span><text:span text:style-name="T183"> </text:span><text:span text:style-name="T169">jak</text:span><text:span text:style-name="T183"> </text:span><text:span text:style-name="T169">flaszkę</text:span><text:span text:style-name="T183"> </text:span><text:span text:style-name="T169">ledejską.</text:span><text:span text:style-name="T182"> </text:span><text:span text:style-name="T169">[…]</text:span><text:span text:style-name="T183"> </text:span><text:span text:style-name="T169">autosugestia</text:span><text:span text:style-name="T183"> </text:span><text:span text:style-name="T169">resztę</text:span><text:span text:style-name="T183"> </text:span><text:span text:style-name="T169">sama</text:span><text:span text:style-name="T182"> </text:span><text:span text:style-name="T169">zrobi</text:span><text:span text:style-name="T204">8</text:span><text:span text:style-name="T169">.</text:span></text:p></draw:text-box></draw:frame><draw:frame draw:style-name="fr1" text:anchor-type="char" svg:x="2.365cm" svg:y="19.177cm" svg:width="11.208cm" svg:height="2.36cm" draw:z-index="15"><draw:text-box><text:p text:style-name="P15"><text:span text:style-name="T3">E.</text:span><text:span text:style-name="T12"> </text:span><text:span text:style-name="T3">Fromm,</text:span><text:span text:style-name="T12"> </text:span><text:span text:style-name="T53">Seksualizm</text:span><text:span text:style-name="T63"> </text:span><text:span text:style-name="T53">i</text:span><text:span text:style-name="T63"> </text:span><text:span text:style-name="T53">charakter</text:span><text:span text:style-name="T63"> </text:span><text:span text:style-name="T3">[w:]</text:span><text:span text:style-name="T12"> </text:span><text:span text:style-name="T3">tenże,</text:span><text:span text:style-name="T12"> </text:span><text:span text:style-name="T53">Miłość,</text:span><text:span text:style-name="T63"> </text:span><text:span text:style-name="T53">płeć</text:span><text:span text:style-name="T63"> </text:span><text:span text:style-name="T53">i</text:span><text:span text:style-name="T64"> </text:span><text:span text:style-name="T53">matriarchat</text:span><text:span text:style-name="T3">,</text:span><text:span text:style-name="T12"> </text:span><text:span text:style-name="T3">Poznań</text:span><text:span text:style-name="T12"> </text:span><text:span text:style-name="T3">1997,</text:span><text:span text:style-name="T12"> </text:span><text:span text:style-name="T3">s.</text:span><text:span text:style-name="T12"> </text:span><text:span text:style-name="T3">145–146. Zob.</text:span><text:span text:style-name="T13"> </text:span><text:span text:style-name="T3">M.</text:span><text:span text:style-name="T14"> </text:span><text:span text:style-name="T3">Sadlik,</text:span><text:span text:style-name="T14"> </text:span><text:span text:style-name="T53">„Moja</text:span><text:span text:style-name="T65"> </text:span><text:span text:style-name="T53">religia</text:span><text:span text:style-name="T65"> </text:span><text:span text:style-name="T53">to</text:span><text:span text:style-name="T65"> </text:span><text:span text:style-name="T60">sztuka”</text:span><text:span text:style-name="T65"> </text:span><text:span text:style-name="T53">–</text:span><text:span text:style-name="T65"> </text:span><text:span text:style-name="T53">kreacja</text:span><text:span text:style-name="T66"> </text:span><text:span text:style-name="T53">artysty</text:span><text:span text:style-name="T65"> </text:span><text:span text:style-name="T53">w</text:span><text:span text:style-name="T65"> </text:span><text:span text:style-name="T60">„Epigonach”</text:span><text:span text:style-name="T65"> </text:span><text:span text:style-name="T53">i</text:span><text:span text:style-name="T65"> </text:span><text:span text:style-name="T53">„Kulcie</text:span><text:span text:style-name="T66"> </text:span><text:span text:style-name="T60">ciała”</text:span><text:span text:style-name="T65"> </text:span><text:span text:style-name="T53">Mieczysława </text:span><text:span text:style-name="T60">Srokowskiego</text:span><text:span text:style-name="T67"> </text:span><text:span text:style-name="T3">[w:]</text:span><text:span text:style-name="T15"> </text:span><text:span text:style-name="T12">W.</text:span><text:span text:style-name="T16"> </text:span><text:span text:style-name="T3">Gutowski,</text:span><text:span text:style-name="T15"> </text:span><text:span text:style-name="T3">E.</text:span><text:span text:style-name="T16"> </text:span><text:span text:style-name="T3">Owczarz</text:span><text:span text:style-name="T15"> </text:span><text:span text:style-name="T3">(red.),</text:span><text:span text:style-name="T15"> </text:span><text:span text:style-name="T53">Z</text:span><text:span text:style-name="T68"> </text:span><text:span text:style-name="T60">problemów</text:span><text:span text:style-name="T69"> </text:span><text:span text:style-name="T58">prozy.</text:span><text:span text:style-name="T69"> </text:span><text:span text:style-name="T53">Powieść</text:span><text:span text:style-name="T69"> </text:span><text:span text:style-name="T53">o</text:span><text:span text:style-name="T69"> </text:span><text:span text:style-name="T53">artyście</text:span><text:span text:style-name="T3">,</text:span><text:span text:style-name="T15"> </text:span><text:span text:style-name="T8">Toruń</text:span><text:span text:style-name="T15"> </text:span><text:span text:style-name="T3">2006, s.</text:span><text:span text:style-name="T17"> </text:span><text:span text:style-name="T3">329–334.</text:span></text:p><text:p text:style-name="P17"><text:span text:style-name="T3">W. Feldman, </text:span><text:span text:style-name="T53">Współczesna literatura polska 1864–1918</text:span><text:span text:style-name="T3">, t. I, Kraków 1985, s. 234.</text:span></text:p><text:p text:style-name="P9"><text:span text:style-name="T3">M. Srokowski, </text:span><text:span text:style-name="T53">Epigoni</text:span><text:span text:style-name="T3">, Lwów 1922, s. 11 (wersja elektroniczna: Polska Biblioteka Internetowa).</text:span></text:p></draw:text-box></draw:frame><draw:frame draw:style-name="fr1" text:anchor-type="char" svg:x="1.99cm" svg:y="19.203cm" svg:width="0.15cm" svg:height="0.674cm" draw:z-index="16"><draw:text-box><text:p text:style-name="P12"><text:span text:style-name="T131">5</text:span></text:p><text:p text:style-name="P103"/><text:p text:style-name="P9"><text:span text:style-name="T131">6</text:span></text:p></draw:text-box></draw:frame><draw:frame draw:style-name="fr1" text:anchor-type="char" svg:x="1.99cm" svg:y="20.727cm" svg:width="0.148cm" svg:height="0.674cm" draw:z-index="17"><draw:text-box><text:p text:style-name="P12"><text:span text:style-name="T131">7</text:span></text:p><text:p text:style-name="P103"/><text:p text:style-name="P9"><text:span text:style-name="T131">8</text:span></text:p></draw:text-box></draw:frame><draw:frame draw:style-name="fr1" text:anchor-type="char" svg:x="2cm" svg:y="18.627cm" svg:width="2.501cm" svg:height="0.423cm" draw:z-index="18"><draw:text-box><text:p text:style-name="P106"/></draw:text-box></draw:frame></text:p>
      <text:p text:style-name="P93"><draw:line text:anchor-type="char" draw:z-index="19" draw:style-name="gr1" draw:text-style-name="P151" svg:x1="2.3cm" svg:y1="17.872cm" svg:x2="4.799cm" svg:y2="17.872cm"><text:p/></draw:line><draw:frame draw:style-name="fr1" text:anchor-type="char" svg:x="2.265cm" svg:y="1.436cm" svg:width="8.518cm" svg:height="0.452cm" draw:z-index="20"><draw:text-box><text:p text:style-name="P14"><text:span text:style-name="T3">„Krew</text:span><text:span text:style-name="T18"> </text:span><text:span text:style-name="T3">kipi,</text:span><text:span text:style-name="T18"> </text:span><text:span text:style-name="T3">zmysły</text:span><text:span text:style-name="T18"> </text:span><text:span text:style-name="T3">szaleją”</text:span><text:span text:style-name="T18"> </text:span><text:span text:style-name="T3">–</text:span><text:span text:style-name="T18"> </text:span><text:span text:style-name="T3">o</text:span><text:span text:style-name="T18"> </text:span><text:span text:style-name="T3">erotyzmie</text:span><text:span text:style-name="T18"> </text:span><text:span text:style-name="T3">prozy</text:span><text:span text:style-name="T18"> </text:span><text:span text:style-name="T3">Mieczysława</text:span><text:span text:style-name="T18"> </text:span><text:span text:style-name="T3">Srokowskiego</text:span></text:p></draw:text-box></draw:frame><draw:frame draw:style-name="fr1" text:anchor-type="char" svg:x="13.319cm" svg:y="1.418cm" svg:width="0.515cm" svg:height="0.455cm" draw:z-index="21"><draw:text-box><text:p text:style-name="P13"><text:span text:style-name="T133">247</text:span></text:p></draw:text-box></draw:frame><draw:frame draw:style-name="fr1" text:anchor-type="char" svg:x="2.268cm" svg:y="2.328cm" svg:width="11.656cm" svg:height="3.845cm" draw:z-index="22"><draw:text-box><text:p text:style-name="P113"><text:span text:style-name="T34">Tej </text:span><text:span text:style-name="T33">na </text:span><text:span text:style-name="T220">poły demonicznej, </text:span><text:span text:style-name="T33">a </text:span><text:span text:style-name="T222">wręcz </text:span><text:span text:style-name="T220">magnetycznej sile ulega niewinna </text:span><text:span text:style-name="T33">bohaterka, </text:span><text:span text:style-name="T127">szlachcianka </text:span><text:span text:style-name="T33">Milutka, która kocha się w przystojnym, </text:span><text:span text:style-name="T127">występ- </text:span><text:span text:style-name="T33">nym </text:span><text:span text:style-name="T127">arystokracie, </text:span><text:span text:style-name="T33">znanym </text:span><text:span text:style-name="T127">jej jedynie </text:span><text:span text:style-name="T33">z opowiadań rodziny oraz fotogra- <text:s text:c="4"/>fii </text:span><text:span text:style-name="T127">pełniącej niemal funkcję fetyszu. </text:span><text:span text:style-name="T219">To </text:span><text:span text:style-name="T127">właśnie </text:span><text:span text:style-name="T33">panna Złotopolska <text:s/></text:span><text:span text:style-name="T127">nieja- <text:s/></text:span><text:span text:style-name="T33">ko wprowadza </text:span><text:span text:style-name="T127">czytelnika </text:span><text:span text:style-name="T33">w </text:span><text:span text:style-name="T127">krąg </text:span><text:span text:style-name="T82">demi-vierges </text:span><text:span text:style-name="T33">Srokowskiego. </text:span><text:span text:style-name="T127">Budzące </text:span><text:span text:style-name="T222">się </text:span><text:span text:style-name="T33">pragnienia erotyczne dziewczyny, spotęgowane jeszcze miłosną </text:span><text:span text:style-name="T127">fascynacją </text:span><text:span text:style-name="T33">oraz </text:span><text:span text:style-name="T127">przypadkową </text:span><text:span text:style-name="T222">obserwacją </text:span><text:span text:style-name="T127">miłosnego zbliżenia, </text:span><text:span text:style-name="T33">znajdują <text:s/>swoje <text:s/></text:span><text:span text:style-name="T127">ujście </text:span><text:span text:style-name="T33">w</text:span><text:span text:style-name="T222"> </text:span><text:span text:style-name="T127">masturbacji:</text:span></text:p></draw:text-box></draw:frame><draw:frame draw:style-name="fr1" text:anchor-type="char" svg:x="2.669cm" svg:y="6.583cm" svg:width="11.158cm" svg:height="1.896cm" draw:z-index="23"><draw:text-box><text:p text:style-name="P34"><text:span text:style-name="T169">Nagłym rzutem ułożyła się szeroko, na wznak, lewą ręką tuląc ów zmięty strzęp do ust [fotografię</text:span><text:span text:style-name="T184"> </text:span><text:span text:style-name="T169">Wyrwicza</text:span><text:span text:style-name="T182"> </text:span><text:span text:style-name="T169">–</text:span><text:span text:style-name="T182"> </text:span><text:span text:style-name="T169">przyp.</text:span><text:span text:style-name="T182"> </text:span><text:span text:style-name="T169">M.S.]</text:span><text:span text:style-name="T182"> </text:span><text:span text:style-name="T169">–</text:span><text:span text:style-name="T182"> </text:span><text:span text:style-name="T169">rozchylone,</text:span><text:span text:style-name="T182"> </text:span><text:span text:style-name="T169">wilgotne</text:span><text:span text:style-name="T182"> </text:span><text:span text:style-name="T169">wargi</text:span><text:span text:style-name="T182"> </text:span><text:span text:style-name="T169">jej</text:span><text:span text:style-name="T182"> </text:span><text:span text:style-name="T169">przylegały</text:span><text:span text:style-name="T182"> </text:span><text:span text:style-name="T169">i</text:span><text:span text:style-name="T182"> </text:span><text:span text:style-name="T169">lepiły się</text:span><text:span text:style-name="T184"> </text:span><text:span text:style-name="T169">do</text:span><text:span text:style-name="T184"> </text:span><text:span text:style-name="T169">papieru</text:span><text:span text:style-name="T182"> </text:span><text:span text:style-name="T169">bezradne…</text:span><text:span text:style-name="T184"> </text:span><text:span text:style-name="T169">spragnione,</text:span><text:span text:style-name="T184"> </text:span><text:span text:style-name="T169">prawa</text:span><text:span text:style-name="T182"> </text:span><text:span text:style-name="T169">ręka</text:span><text:span text:style-name="T184"> </text:span><text:span text:style-name="T169">zaś</text:span><text:span text:style-name="T182"> </text:span><text:span text:style-name="T169">posuwała</text:span><text:span text:style-name="T184"> </text:span><text:span text:style-name="T169">się</text:span><text:span text:style-name="T184"> </text:span><text:span text:style-name="T169">drżąca,</text:span><text:span text:style-name="T182"> </text:span><text:span text:style-name="T169">bezradna,</text:span><text:span text:style-name="T184"> </text:span><text:span text:style-name="T169">po białych jak jaśmin biodrach</text:span><text:span text:style-name="T175"> </text:span><text:span text:style-name="T169">[…]</text:span><text:span text:style-name="T204">9</text:span><text:span text:style-name="T169">.</text:span></text:p></draw:text-box></draw:frame><draw:frame draw:style-name="fr1" text:anchor-type="char" svg:x="2.154cm" svg:y="8.848cm" svg:width="11.77cm" svg:height="8.502cm" draw:z-index="24"><draw:text-box><text:p text:style-name="P115"><text:span text:style-name="T33">Przywołany tu fragment – pierwsza śmiała obyczajowo scena napisana przez Srokowskiego – należy obok scen miłosnych z </text:span><text:span text:style-name="T47">Kultu </text:span><text:span text:style-name="T49">ciała </text:span><text:span text:style-name="T33">do najod- ważniejszych ustępów jego </text:span><text:span text:style-name="T34">prozy. </text:span><text:span text:style-name="T33">Dość wspomnieć, że jeszcze na przełomie XIX</text:span><text:span text:style-name="T216"> </text:span><text:span text:style-name="T33">i</text:span><text:span text:style-name="T216"> </text:span><text:span text:style-name="T33">XX</text:span><text:span text:style-name="T45"> </text:span><text:span text:style-name="T33">wieku</text:span><text:span text:style-name="T216"> </text:span><text:span text:style-name="T36">autoerotyzm</text:span><text:span text:style-name="T45"> </text:span><text:span text:style-name="T33">był</text:span><text:span text:style-name="T216"> </text:span><text:span text:style-name="T36">surowo</text:span><text:span text:style-name="T45"> </text:span><text:span text:style-name="T36">potępiany</text:span><text:span text:style-name="T216"> </text:span><text:span text:style-name="T33">jako</text:span><text:span text:style-name="T45"> </text:span><text:span text:style-name="T33">odrażająca</text:span><text:span text:style-name="T216"> </text:span><text:span text:style-name="T33">perwersja,</text:span></text:p><text:p text:style-name="P116"><text:span text:style-name="T33">„dzikie zboczenie popędu płciowego”</text:span><text:span text:style-name="T38">10</text:span><text:span text:style-name="T33">, upatrywano w nim przyczynę neu- rastenii i wielu innych poważnych schorzeń</text:span><text:span text:style-name="T38">11</text:span><text:span text:style-name="T33">. Jeden z recenzentów właśnie odważną kreację Milutki uznał za największy </text:span><text:span text:style-name="T36">atut </text:span><text:span text:style-name="T33">powieści, krytykując jed- nakże</text:span><text:span text:style-name="T224"> </text:span><text:span text:style-name="T33">„nadmierne</text:span><text:span text:style-name="T225"> </text:span><text:span text:style-name="T33">wylubieżnienie”</text:span><text:span text:style-name="T38">12</text:span><text:span text:style-name="T33">,</text:span><text:span text:style-name="T225"> </text:span><text:span text:style-name="T33">zaś</text:span><text:span text:style-name="T224"> </text:span><text:span text:style-name="T33">Franciszek</text:span><text:span text:style-name="T225"> </text:span><text:span text:style-name="T33">Galiński</text:span><text:span text:style-name="T225"> </text:span><text:span text:style-name="T33">przyznawał:</text:span></text:p><text:p text:style-name="P117"><text:span text:style-name="T157">„ta</text:span><text:span text:style-name="T213"> </text:span><text:span text:style-name="T157">burza</text:span><text:span text:style-name="T213"> </text:span><text:span text:style-name="T157">pożądań,</text:span><text:span text:style-name="T213"> </text:span><text:span text:style-name="T157">to</text:span><text:span text:style-name="T226"> </text:span><text:span text:style-name="T157">przeczucie</text:span><text:span text:style-name="T213"> </text:span><text:span text:style-name="T157">niewiadomego</text:span><text:span text:style-name="T213"> </text:span><text:span text:style-name="T157">przez</text:span><text:span text:style-name="T213"> </text:span><text:span text:style-name="T157">dziewicę</text:span><text:span text:style-name="T226"> </text:span><text:span text:style-name="T157">dojrzewającą, jest</text:span><text:span text:style-name="T218"> </text:span><text:span text:style-name="T157">nie</text:span><text:span text:style-name="T218"> </text:span><text:span text:style-name="T157">tylko</text:span><text:span text:style-name="T218"> </text:span><text:span text:style-name="T157">dobrze</text:span><text:span text:style-name="T130"> </text:span><text:span text:style-name="T157">podpatrzone,</text:span><text:span text:style-name="T218"> </text:span><text:span text:style-name="T157">ale</text:span><text:span text:style-name="T218"> </text:span><text:span text:style-name="T157">i</text:span><text:span text:style-name="T130"> </text:span><text:span text:style-name="T157">odczute”</text:span><text:span text:style-name="T39">13</text:span><text:span text:style-name="T157">.</text:span></text:p><text:p text:style-name="P118"><text:span text:style-name="T157">Powieść</text:span><text:span text:style-name="T212"> </text:span><text:span text:style-name="T157">młodego</text:span><text:span text:style-name="T213"> </text:span><text:span text:style-name="T157">literata,</text:span><text:span text:style-name="T213"> </text:span><text:span text:style-name="T157">prócz</text:span><text:span text:style-name="T213"> </text:span><text:span text:style-name="T157">kilku</text:span><text:span text:style-name="T213"> </text:span><text:span text:style-name="T157">recenzji,</text:span><text:span text:style-name="T213"> </text:span><text:span text:style-name="T157">nie</text:span><text:span text:style-name="T213"> </text:span><text:span text:style-name="T157">wzbudziła</text:span><text:span text:style-name="T213"> </text:span><text:span text:style-name="T157">jednak</text:span><text:span text:style-name="T213"> </text:span><text:span text:style-name="T157">więk- szego</text:span><text:span text:style-name="T210"> </text:span><text:span text:style-name="T157">zainteresowania,</text:span><text:span text:style-name="T211"> </text:span><text:span text:style-name="T157">to</text:span><text:span text:style-name="T211"> </text:span><text:span text:style-name="T157">przyszło</text:span><text:span text:style-name="T210"> </text:span><text:span text:style-name="T157">dopiero</text:span><text:span text:style-name="T211"> </text:span><text:span text:style-name="T157">wraz</text:span><text:span text:style-name="T211"> </text:span><text:span text:style-name="T157">z</text:span><text:span text:style-name="T210"> </text:span><text:span text:style-name="T157">pierwszym</text:span><text:span text:style-name="T211"> </text:span><text:span text:style-name="T157">tomikiem</text:span><text:span text:style-name="T211"> </text:span><text:span text:style-name="T157">opo- wiadań</text:span><text:span text:style-name="T211"> </text:span><text:span text:style-name="T157">(1906).</text:span><text:span text:style-name="T227"> </text:span><text:span text:style-name="T157">Otwierająca</text:span><text:span text:style-name="T227"> </text:span><text:span text:style-name="T157">go</text:span><text:span text:style-name="T227"> </text:span><text:span text:style-name="T48">Krew</text:span><text:span text:style-name="T83"> </text:span><text:span text:style-name="T157">nawet</text:span><text:span text:style-name="T227"> </text:span><text:span text:style-name="T157">czytelników</text:span><text:span text:style-name="T227"> </text:span><text:span text:style-name="T157">obeznanych</text:span><text:span text:style-name="T227"> </text:span><text:span text:style-name="T157">z</text:span><text:span text:style-name="T211"> </text:span><text:span text:style-name="T157">prozą naturalistów</text:span><text:span text:style-name="T218"> </text:span><text:span text:style-name="T157">mogła</text:span><text:span text:style-name="T218"> </text:span><text:span text:style-name="T157">zaskoczyć</text:span><text:span text:style-name="T218"> </text:span><text:span text:style-name="T157">drastyczną</text:span><text:span text:style-name="T218"> </text:span><text:span text:style-name="T157">fabułą.</text:span><text:span text:style-name="T218"> </text:span><text:span text:style-name="T157">Historia</text:span><text:span text:style-name="T218"> </text:span><text:span text:style-name="T157">zemsty</text:span><text:span text:style-name="T218"> </text:span><text:span text:style-name="T157">odrzuco- nego</text:span><text:span text:style-name="T214"> </text:span><text:span text:style-name="T157">amanta</text:span><text:span text:style-name="T217"> </text:span><text:span text:style-name="T157">–</text:span><text:span text:style-name="T217"> </text:span><text:span text:style-name="T157">upośledzonego</text:span><text:span text:style-name="T217"> </text:span><text:span text:style-name="T157">lekarza,</text:span><text:span text:style-name="T217"> </text:span><text:span text:style-name="T157">który</text:span><text:span text:style-name="T217"> </text:span><text:span text:style-name="T157">niewoli</text:span><text:span text:style-name="T217"> </text:span><text:span text:style-name="T157">zrozpaczoną</text:span><text:span text:style-name="T217"> </text:span><text:span text:style-name="T157">żonę,</text:span><text:span text:style-name="T217"> </text:span><text:span text:style-name="T157">gdy w</text:span><text:span text:style-name="T149"> </text:span><text:span text:style-name="T157">pokoju</text:span><text:span text:style-name="T149"> </text:span><text:span text:style-name="T157">obok</text:span><text:span text:style-name="T149"> </text:span><text:span text:style-name="T157">spoczywają</text:span><text:span text:style-name="T215"> </text:span><text:span text:style-name="T157">zwłoki</text:span><text:span text:style-name="T149"> </text:span><text:span text:style-name="T157">jej</text:span><text:span text:style-name="T149"> </text:span><text:span text:style-name="T157">męża,</text:span><text:span text:style-name="T149"> </text:span><text:span text:style-name="T157">budziła</text:span><text:span text:style-name="T215"> </text:span><text:span text:style-name="T157">niesmak</text:span><text:span text:style-name="T149"> </text:span><text:span text:style-name="T37">recenzentów.</text:span></text:p><text:p text:style-name="P119"><text:span text:style-name="T33">„Pomysł wylęgły w chorej wyobraźni duszy histerycznej”</text:span><text:span text:style-name="T38">14 </text:span><text:span text:style-name="T33">– kwitował Teodor Jeske-Choiński, a Zdzisław Dębicki z mocą podkreślał:</text:span></text:p></draw:text-box></draw:frame><draw:frame draw:style-name="fr1" text:anchor-type="char" svg:x="2.281cm" svg:y="18.06cm" svg:width="0.228cm" svg:height="0.674cm" draw:z-index="25"><draw:text-box><text:p text:style-name="P35"><text:span text:style-name="T131">9</text:span></text:p><text:p text:style-name="P103"/><text:p text:style-name="P9"><text:span text:style-name="T132">10</text:span></text:p></draw:text-box></draw:frame><draw:frame draw:style-name="fr1" text:anchor-type="char" svg:x="2.665cm" svg:y="18.038cm" svg:width="11.238cm" svg:height="3.5cm" draw:z-index="26"><draw:text-box><text:p text:style-name="P14"><text:span text:style-name="T3">Tamże, s. 132–133.</text:span></text:p><text:p text:style-name="P36"><text:span text:style-name="T3">A.</text:span><text:span text:style-name="T19"> </text:span><text:span text:style-name="T3">Forel,</text:span><text:span text:style-name="T19"> </text:span><text:span text:style-name="T53">Zagadnienia</text:span><text:span text:style-name="T54"> </text:span><text:span text:style-name="T53">seksualne</text:span><text:span text:style-name="T70"> </text:span><text:span text:style-name="T53">roztrząsane</text:span><text:span text:style-name="T70"> </text:span><text:span text:style-name="T53">ze</text:span><text:span text:style-name="T54"> </text:span><text:span text:style-name="T53">stanowiska</text:span><text:span text:style-name="T70"> </text:span><text:span text:style-name="T53">nauk</text:span><text:span text:style-name="T70"> </text:span><text:span text:style-name="T53">przyrodniczych,</text:span><text:span text:style-name="T54"> </text:span><text:span text:style-name="T53">psychologii,</text:span><text:span text:style-name="T70"> </text:span><text:span text:style-name="T53">higieny i socjologii</text:span><text:span text:style-name="T3">, t. II, </text:span><text:span text:style-name="T8">Lwów </text:span><text:span text:style-name="T3">1906, s.</text:span><text:span text:style-name="T20"> </text:span><text:span text:style-name="T3">376.</text:span></text:p><text:p text:style-name="P37"><text:span text:style-name="T3">Zob.:</text:span><text:span text:style-name="T21"> </text:span><text:span text:style-name="T3">E.</text:span><text:span text:style-name="T22"> </text:span><text:span text:style-name="T3">Roudinesco,</text:span><text:span text:style-name="T22"> </text:span><text:span text:style-name="T53">Nasza</text:span><text:span text:style-name="T71"> </text:span><text:span text:style-name="T53">mroczna</text:span><text:span text:style-name="T71"> </text:span><text:span text:style-name="T53">strona.</text:span><text:span text:style-name="T72"> </text:span><text:span text:style-name="T53">Z</text:span><text:span text:style-name="T71"> </text:span><text:span text:style-name="T53">dziejów</text:span><text:span text:style-name="T72"> </text:span><text:span text:style-name="T53">perwersji</text:span><text:span text:style-name="T3">,</text:span><text:span text:style-name="T21"> </text:span><text:span text:style-name="T6">Warszawa</text:span><text:span text:style-name="T22"> </text:span><text:span text:style-name="T3">2009,</text:span><text:span text:style-name="T22"> </text:span><text:span text:style-name="T3">s.</text:span><text:span text:style-name="T21"> </text:span><text:span text:style-name="T3">82–83;</text:span><text:span text:style-name="T22"> </text:span><text:span text:style-name="T23">T.W.</text:span><text:span text:style-name="T22"> </text:span><text:span text:style-name="T3">La- </text:span><text:span text:style-name="T6">queur,</text:span><text:span text:style-name="T10"> </text:span><text:span text:style-name="T53">Samotny</text:span><text:span text:style-name="T73"> </text:span><text:span text:style-name="T53">seks.</text:span><text:span text:style-name="T73"> </text:span><text:span text:style-name="T60">Kulturowa</text:span><text:span text:style-name="T73"> </text:span><text:span text:style-name="T53">historia</text:span><text:span text:style-name="T73"> </text:span><text:span text:style-name="T53">masturbacji</text:span><text:span text:style-name="T3">,</text:span><text:span text:style-name="T24"> </text:span><text:span text:style-name="T3">Kraków</text:span><text:span text:style-name="T24"> </text:span><text:span text:style-name="T3">2006,</text:span><text:span text:style-name="T24"> </text:span><text:span text:style-name="T3">s.</text:span><text:span text:style-name="T24"> </text:span><text:span text:style-name="T3">309–338.</text:span></text:p><text:p text:style-name="P38"><text:span text:style-name="T3">[Anonim],</text:span><text:span text:style-name="T25"> </text:span><text:span text:style-name="T60">Książki</text:span><text:span text:style-name="T74"> </text:span><text:span text:style-name="T53">i</text:span><text:span text:style-name="T75"> </text:span><text:span text:style-name="T53">wydawnictwa</text:span><text:span text:style-name="T74"> </text:span><text:span text:style-name="T53">periodyczne.</text:span><text:span text:style-name="T74"> </text:span><text:span text:style-name="T53">M.</text:span><text:span text:style-name="T74"> </text:span><text:span text:style-name="T58">Srokowski:</text:span><text:span text:style-name="T75"> </text:span><text:span text:style-name="T60">„Epigoni”</text:span><text:span text:style-name="T6">,</text:span><text:span text:style-name="T20"> </text:span><text:span text:style-name="T17">„Tygodnik</text:span><text:span text:style-name="T25"> </text:span><text:span text:style-name="T6">Ilustrowany”</text:span><text:span text:style-name="T20"> </text:span><text:span text:style-name="T3">1904, nr 48, s.</text:span><text:span text:style-name="T26"> </text:span><text:span text:style-name="T3">931.</text:span></text:p><text:p text:style-name="P39"><text:span text:style-name="T27">F.</text:span><text:span text:style-name="T21"> </text:span><text:span text:style-name="T3">Galiński,</text:span><text:span text:style-name="T21"> </text:span><text:span text:style-name="T53">Krytyki</text:span><text:span text:style-name="T71"> </text:span><text:span text:style-name="T53">literackie</text:span><text:span text:style-name="T3">,</text:span><text:span text:style-name="T21"> </text:span><text:span text:style-name="T17">„Wędrowiec”</text:span><text:span text:style-name="T22"> </text:span><text:span text:style-name="T3">1906,</text:span><text:span text:style-name="T21"> </text:span><text:span text:style-name="T3">nr</text:span><text:span text:style-name="T22"> </text:span><text:span text:style-name="T3">7,</text:span><text:span text:style-name="T21"> </text:span><text:span text:style-name="T3">s.</text:span><text:span text:style-name="T22"> </text:span><text:span text:style-name="T3">133. Zob. </text:span><text:span text:style-name="T10">T. </text:span><text:span text:style-name="T3">Jeske-Choiński, </text:span><text:span text:style-name="T53">Listy</text:span><text:span text:style-name="T3">…, dz.</text:span><text:span text:style-name="T16"> </text:span><text:span text:style-name="T3">cyt.</text:span></text:p></draw:text-box></draw:frame><draw:frame draw:style-name="fr1" text:anchor-type="char" svg:x="2.281cm" svg:y="19.203cm" svg:width="0.228cm" svg:height="0.293cm" draw:z-index="27"><draw:text-box><text:p text:style-name="P12"><text:span text:style-name="T132">11</text:span></text:p></draw:text-box></draw:frame><draw:frame draw:style-name="fr1" text:anchor-type="char" svg:x="2.281cm" svg:y="19.965cm" svg:width="0.228cm" svg:height="0.293cm" draw:z-index="28"><draw:text-box><text:p text:style-name="P12"><text:span text:style-name="T132">12</text:span></text:p></draw:text-box></draw:frame><draw:frame draw:style-name="fr1" text:anchor-type="char" svg:x="2.281cm" svg:y="20.727cm" svg:width="0.228cm" svg:height="0.674cm" draw:z-index="29"><draw:text-box><text:p text:style-name="P12"><text:span text:style-name="T132">13</text:span></text:p><text:p text:style-name="P103"/><text:p text:style-name="P9"><text:span text:style-name="T132">14</text:span></text:p></draw:text-box></draw:frame><draw:frame draw:style-name="fr1" text:anchor-type="char" svg:x="2.3cm" svg:y="17.484cm" svg:width="2.501cm" svg:height="0.423cm" draw:z-index="30"><draw:text-box><text:p text:style-name="P106"/></draw:text-box></draw:frame></text:p>
      <text:p text:style-name="P94"><draw:line text:anchor-type="char" draw:z-index="31" draw:style-name="gr1" draw:text-style-name="P151" svg:x1="2cm" svg:y1="18.253cm" svg:x2="4.499cm" svg:y2="18.253cm"><text:p/></draw:line><draw:frame draw:style-name="fr1" text:anchor-type="char" svg:x="1.965cm" svg:y="1.418cm" svg:width="0.534cm" svg:height="0.455cm" draw:z-index="32"><draw:text-box><text:p text:style-name="P13"><text:span text:style-name="T134">248</text:span></text:p></draw:text-box></draw:frame><draw:frame draw:style-name="fr1" text:anchor-type="char" svg:x="11.462cm" svg:y="1.436cm" svg:width="2.073cm" svg:height="0.452cm" draw:z-index="33"><draw:text-box><text:p text:style-name="P14"><text:span text:style-name="T3">Magdalena</text:span><text:span text:style-name="T11"> </text:span><text:span text:style-name="T3">Sadlik</text:span></text:p></draw:text-box></draw:frame><draw:frame draw:style-name="fr1" text:anchor-type="char" svg:x="2.376cm" svg:y="2.392cm" svg:width="11.234cm" svg:height="1.431cm" draw:z-index="34"><draw:text-box><text:p text:style-name="P32"><text:span text:style-name="T169">I gdybyśmy na podstawie tej jednej noweli mieli sąd wydać o </text:span><text:span text:style-name="T181">p. </text:span><text:span text:style-name="T169">Srokowskim, to musie- libyśmy powiedzieć: połóż </text:span><text:span text:style-name="T181">pióro, </text:span><text:span text:style-name="T169">bo sączy się z niego trucizna, której za pomocą sztuki nie wolno podawać rozbitemu i choremu społeczeństwu</text:span><text:span text:style-name="T204">15</text:span><text:span text:style-name="T169">.</text:span></text:p></draw:text-box></draw:frame><draw:frame draw:style-name="fr1" text:anchor-type="char" svg:x="1.967cm" svg:y="4.186cm" svg:width="11.659cm" svg:height="13.164cm" draw:z-index="35"><draw:text-box><text:p text:style-name="P120"><text:span text:style-name="T33">Już w </text:span><text:span text:style-name="T49">Epigonach </text:span><text:span text:style-name="T33">Srokowski dał wyraz swemu zainteresowaniu światem kobiet, a przede wszystkim procesem ich dojrzewania, budzenia się zmy- słów i erotycznych pragnień. Bohaterki opowiadań określił jeden z recenzen- </text:span><text:span text:style-name="T229">tów </text:span><text:span text:style-name="T49">– </text:span><text:span text:style-name="T33">Franciszek Galiński jako „cały szereg odmian pokrewnych prevostow- skim półdziewicom”</text:span><text:span text:style-name="T38">16</text:span><text:span text:style-name="T33">. I choć w tym twierdzeniu kryje się odrobina </text:span><text:span text:style-name="T36">przesady, </text:span><text:span text:style-name="T33">to niewątpliwie głośna powieść Marcela Prévosta inspirowała Srokowskiego. Powieść, przetłumaczona na język polski już w rok po jej publikacji we Fran- cji, zyskała także udramatyzowaną wersję wystawianą między innymi na sce- nie łódzkiej</text:span><text:span text:style-name="T38">17 </text:span><text:span text:style-name="T33">i</text:span><text:span text:style-name="T207"> </text:span><text:span text:style-name="T33">krakowskiej</text:span><text:span text:style-name="T38">18</text:span><text:span text:style-name="T33">.</text:span></text:p><text:p text:style-name="P121"><text:span text:style-name="T33">Recenzując głośną powieść Prévosta, anonimowy </text:span><text:span text:style-name="T127">krytyk </text:span><text:span text:style-name="T33">słusznie zauwa- żał: „[…] tytuł książki, jak ongi </text:span><text:span text:style-name="T49">Demi-Monde </text:span><text:span text:style-name="T33">Dumasa, przeszedł od razu <text:s text:c="4"/>w używanie ogółu i wzbogacił terminologię społeczną, przyjął się i pozo- stanie w </text:span><text:span text:style-name="T127">dziejach </text:span><text:span text:style-name="T33">końca stulecia”</text:span><text:span text:style-name="T38">19</text:span><text:span text:style-name="T33">. <text:s/>Narcystyczna, <text:s/>wyrachowana <text:s/>bohater- ka francuskiej powieści, piękna Maud, otwiera <text:s/>galerię <text:s/></text:span><text:span text:style-name="T127">półdziewic </text:span><text:span text:style-name="T33">przeło- mu XIX i </text:span><text:span text:style-name="T222">XX </text:span><text:span text:style-name="T33">wieku. Jak obrazowo tłumaczył jeden z krytyków: „oddaje się przez pół, a zatrzymuje się tam, gdzieby szwank poniosła nie moralność, nie </text:span><text:span text:style-name="T36">honor, </text:span><text:span text:style-name="T33">ale próżność i jej dalekie </text:span><text:span text:style-name="T45">widoki”. </text:span><text:span text:style-name="T33">Trudno nie zgodzić się z recenzen- tem, zwłaszcza w kwestii owych „dalekich </text:span><text:span text:style-name="T34">widoków”, </text:span><text:span text:style-name="T33">bowiem to perspek- tywa dobrego zamążpójścia i związanego z nią wystawnego życia determi- nują postępowanie bohaterki. Jej determinacja związana z postanowieniem <text:s text:c="3"/>o zachowaniu czystości do momentu ślubu wynika li tylko z wyrachowania, chęci przynajmniej pozornego sprostania wymogom etycznym stawianym ówcześnie</text:span><text:span text:style-name="T151"> </text:span><text:span text:style-name="T33">pannom</text:span><text:span text:style-name="T38">20</text:span><text:span text:style-name="T33">.</text:span></text:p><text:p text:style-name="P122"><text:span text:style-name="T128">Wypada </text:span><text:span text:style-name="T155">jednak podkreślić, </text:span><text:span text:style-name="T223">że </text:span><text:span text:style-name="T155">motywacje postaci </text:span><text:span text:style-name="T221">Srokowskiego </text:span><text:span text:style-name="T231">nie </text:span><text:span text:style-name="T223">ograniczają </text:span><text:span text:style-name="T128">się </text:span><text:span text:style-name="T223">jedynie </text:span><text:span text:style-name="T157">do </text:span><text:span text:style-name="T223">przedstawionej powyżej kwestii, </text:span><text:span text:style-name="T157">a oto i </text:span><text:span text:style-name="T223">one: </text:span><text:span text:style-name="T157">przekonanie o </text:span><text:span text:style-name="T128">pięknie </text:span><text:span text:style-name="T157">niezrealizowanych do końca </text:span><text:span text:style-name="T128">pożądań, </text:span><text:span text:style-name="T157">chęć </text:span><text:span text:style-name="T223">orygi- </text:span><text:span text:style-name="T128">nalności, pragnienie przekroczenia granic </text:span><text:span text:style-name="T157">narzucanych przez </text:span><text:span text:style-name="T128">tak </text:span><text:span text:style-name="T157">zwaną </text:span><text:span text:style-name="T128">opinię </text:span><text:span text:style-name="T223">publiczną. Wszak, jak zapewniał Denis </text:span><text:span text:style-name="T157">de </text:span><text:span text:style-name="T128">Rougemont:</text:span><text:span text:style-name="T233"> </text:span><text:span text:style-name="T223">„namięt-</text:span></text:p></draw:text-box></draw:frame><draw:frame draw:style-name="fr1" text:anchor-type="char" svg:x="2.365cm" svg:y="18.415cm" svg:width="11.232cm" svg:height="3.122cm" draw:z-index="36"><draw:text-box><text:p text:style-name="P16"><text:span text:style-name="T3">Z.D. [Z. Dębicki], </text:span><text:span text:style-name="T53">Mieczysław Srokowski „Krew”</text:span><text:span text:style-name="T3">, „Biblioteka Warszawska” 1906, t. III, s. 181.</text:span></text:p><text:p text:style-name="P18"><text:span text:style-name="T3">F. Galiński, dz. cyt., s. 133.</text:span></text:p><text:p text:style-name="P40"><text:span text:style-name="T3">Zob. „Rozwój” 1904/1905, nr 4. Zob. „Głos Narodu” 1903, nr 317.</text:span></text:p><text:p text:style-name="P10"><text:span text:style-name="T3">[Anonim], </text:span><text:span text:style-name="T53">Koniec stulecia w dwóch powieściach</text:span><text:span text:style-name="T3">, „Gazeta Lwowska” 1895, nr 166, s. 1.</text:span></text:p><text:p text:style-name="P6"><text:span text:style-name="T3">Zob.</text:span><text:span text:style-name="T10"> </text:span><text:span text:style-name="T3">A.</text:span><text:span text:style-name="T10"> </text:span><text:span text:style-name="T3">Landau-Czajka,</text:span><text:span text:style-name="T24"> </text:span><text:span text:style-name="T53">Przygotowanie</text:span><text:span text:style-name="T62"> </text:span><text:span text:style-name="T53">do</text:span><text:span text:style-name="T62"> </text:span><text:span text:style-name="T53">małżeństwa</text:span><text:span text:style-name="T73"> </text:span><text:span text:style-name="T53">według</text:span><text:span text:style-name="T62"> </text:span><text:span text:style-name="T53">wybranych</text:span><text:span text:style-name="T73"> </text:span><text:span text:style-name="T60">poradników</text:span><text:span text:style-name="T62"> </text:span><text:span text:style-name="T53">z</text:span><text:span text:style-name="T62"> </text:span><text:span text:style-name="T53">XIX</text:span><text:span text:style-name="T73"> </text:span><text:span text:style-name="T53">i</text:span><text:span text:style-name="T62"> </text:span><text:span text:style-name="T53">XX wieku</text:span><text:span text:style-name="T63"> </text:span><text:span text:style-name="T3">[w:]</text:span><text:span text:style-name="T12"> </text:span><text:span text:style-name="T3">A.</text:span><text:span text:style-name="T12"> </text:span><text:span text:style-name="T3">Żarnowska,</text:span><text:span text:style-name="T12"> </text:span><text:span text:style-name="T3">A.</text:span><text:span text:style-name="T12"> </text:span><text:span text:style-name="T3">Szwarc</text:span><text:span text:style-name="T28"> </text:span><text:span text:style-name="T3">(red.),</text:span><text:span text:style-name="T12"> </text:span><text:span text:style-name="T60">Kobieta</text:span><text:span text:style-name="T64"> </text:span><text:span text:style-name="T53">i</text:span><text:span text:style-name="T63"> </text:span><text:span text:style-name="T53">małżeństwo.</text:span><text:span text:style-name="T64"> </text:span><text:span text:style-name="T53">Społeczno-kulturowe</text:span><text:span text:style-name="T64"> </text:span><text:span text:style-name="T53">aspekty</text:span><text:span text:style-name="T64"> </text:span><text:span text:style-name="T53">sek- sualności.</text:span><text:span text:style-name="T76"> </text:span><text:span text:style-name="T58">Wiek</text:span><text:span text:style-name="T77"> </text:span><text:span text:style-name="T53">XIX</text:span><text:span text:style-name="T77"> </text:span><text:span text:style-name="T53">i</text:span><text:span text:style-name="T77"> </text:span><text:span text:style-name="T53">XX</text:span><text:span text:style-name="T3">,</text:span><text:span text:style-name="T17"> </text:span><text:span text:style-name="T6">Warszawa</text:span><text:span text:style-name="T29"> </text:span><text:span text:style-name="T3">2004,</text:span><text:span text:style-name="T17"> </text:span><text:span text:style-name="T3">s.</text:span><text:span text:style-name="T17"> </text:span><text:span text:style-name="T3">7–8.</text:span></text:p></draw:text-box></draw:frame><draw:frame draw:style-name="fr1" text:anchor-type="char" svg:x="1.981cm" svg:y="18.441cm" svg:width="0.236cm" svg:height="2.198cm" draw:z-index="37"><draw:text-box><text:p text:style-name="P12"><text:span text:style-name="T132">15</text:span></text:p><text:p text:style-name="P103"/><text:p text:style-name="P9"><text:span text:style-name="T132">16</text:span></text:p><text:p text:style-name="P103"/><text:p text:style-name="P9"><text:span text:style-name="T132">17</text:span></text:p><text:p text:style-name="P103"/><text:p text:style-name="P9"><text:span text:style-name="T132">18</text:span></text:p><text:p text:style-name="P103"/><text:p text:style-name="P9"><text:span text:style-name="T132">19</text:span></text:p><text:p text:style-name="P103"/><text:p text:style-name="P28"><text:span text:style-name="T132">20</text:span></text:p></draw:text-box></draw:frame><draw:frame draw:style-name="fr1" text:anchor-type="char" svg:x="2cm" svg:y="17.865cm" svg:width="2.501cm" svg:height="0.423cm" draw:z-index="38"><draw:text-box><text:p text:style-name="P106"/></draw:text-box></draw:frame></text:p>
      <text:p text:style-name="P95"><draw:line text:anchor-type="char" draw:z-index="39" draw:style-name="gr1" draw:text-style-name="P151" svg:x1="2.3cm" svg:y1="19.015cm" svg:x2="4.799cm" svg:y2="19.015cm"><text:p/></draw:line><draw:frame draw:style-name="fr1" text:anchor-type="char" svg:x="2.265cm" svg:y="1.436cm" svg:width="8.518cm" svg:height="0.452cm" draw:z-index="40"><draw:text-box><text:p text:style-name="P14"><text:span text:style-name="T3">„Krew</text:span><text:span text:style-name="T18"> </text:span><text:span text:style-name="T3">kipi,</text:span><text:span text:style-name="T18"> </text:span><text:span text:style-name="T3">zmysły</text:span><text:span text:style-name="T18"> </text:span><text:span text:style-name="T3">szaleją”</text:span><text:span text:style-name="T18"> </text:span><text:span text:style-name="T3">–</text:span><text:span text:style-name="T18"> </text:span><text:span text:style-name="T3">o</text:span><text:span text:style-name="T18"> </text:span><text:span text:style-name="T3">erotyzmie</text:span><text:span text:style-name="T18"> </text:span><text:span text:style-name="T3">prozy</text:span><text:span text:style-name="T18"> </text:span><text:span text:style-name="T3">Mieczysława</text:span><text:span text:style-name="T18"> </text:span><text:span text:style-name="T3">Srokowskiego</text:span></text:p></draw:text-box></draw:frame><draw:frame draw:style-name="fr1" text:anchor-type="char" svg:x="13.309cm" svg:y="1.418cm" svg:width="0.527cm" svg:height="0.455cm" draw:z-index="41"><draw:text-box><text:p text:style-name="P13"><text:span text:style-name="T133">249</text:span></text:p></draw:text-box></draw:frame><draw:frame draw:style-name="fr1" text:anchor-type="char" svg:x="2.277cm" svg:y="2.328cm" svg:width="11.649cm" svg:height="2.448cm" draw:z-index="42"><draw:text-box><text:p text:style-name="P123"><text:span text:style-name="T127">ność, wyobrażalna </text:span><text:span text:style-name="T33">czy </text:span><text:span text:style-name="T127">realna, </text:span><text:span text:style-name="T33">nie </text:span><text:span text:style-name="T127">zrodzi </text:span><text:span text:style-name="T33">się w </text:span><text:span text:style-name="T127">świecie, </text:span><text:span text:style-name="T33">w </text:span><text:span text:style-name="T127">którym wszyst- </text:span><text:span text:style-name="T33">ko </text:span><text:span text:style-name="T127">jest</text:span><text:span text:style-name="T232"> </text:span><text:span text:style-name="T33">dozwolone”</text:span><text:span text:style-name="T38">21</text:span><text:span text:style-name="T33">.</text:span></text:p><text:p text:style-name="P124"><text:span text:style-name="T157">W</text:span><text:span text:style-name="T227"> </text:span><text:span text:style-name="T157">przypadku</text:span><text:span text:style-name="T227"> </text:span><text:span text:style-name="T157">bohatera</text:span><text:span text:style-name="T168"> </text:span><text:span text:style-name="T157">powieści</text:span><text:span text:style-name="T227"> </text:span><text:span text:style-name="T52">Ich</text:span><text:span text:style-name="T84"> </text:span><text:span text:style-name="T48">tajemnica</text:span><text:span text:style-name="T85"> </text:span><text:span text:style-name="T157">to</text:span><text:span text:style-name="T168"> </text:span><text:span text:style-name="T157">przeświadczenie</text:span><text:span text:style-name="T227"> </text:span><text:span text:style-name="T157">o</text:span><text:span text:style-name="T227"> </text:span><text:span text:style-name="T157">uroku</text:span></text:p><text:p text:style-name="P125"><text:span text:style-name="T34">nieziszczonych </text:span><text:span text:style-name="T36">pragnień, niechęć </text:span><text:span text:style-name="T33">do </text:span><text:span text:style-name="T36">życia </text:span><text:span text:style-name="T33">pod </text:span><text:span text:style-name="T34">dyktando </text:span><text:span text:style-name="T36">przyjętych przez </text:span><text:span text:style-name="T34">ogół </text:span><text:span text:style-name="T33">norm etycznych warunkuje jego postawę w damsko-męskiej relacji:</text:span></text:p></draw:text-box></draw:frame><draw:frame draw:style-name="fr1" text:anchor-type="char" svg:x="2.669cm" svg:y="5.186cm" svg:width="11.24cm" svg:height="1.896cm" draw:z-index="43"><draw:text-box><text:p text:style-name="P41"><text:span text:style-name="T169">[…] wolni jesteśmy ludzie, wolne jest i będzie kochanie nasze!... Nie dla nas jarzmo le- galności…</text:span><text:span text:style-name="T177"> </text:span><text:span text:style-name="T171">Wolę</text:span><text:span text:style-name="T184"> </text:span><text:span text:style-name="T169">mękę</text:span><text:span text:style-name="T177"> </text:span><text:span text:style-name="T169">rozpaczliwych</text:span><text:span text:style-name="T184"> </text:span><text:span text:style-name="T169">pieszczot,</text:span><text:span text:style-name="T177"> </text:span><text:span text:style-name="T169">to</text:span><text:span text:style-name="T184"> </text:span><text:span text:style-name="T169">tysiąckrotne</text:span><text:span text:style-name="T184"> </text:span><text:span text:style-name="T169">oddanie</text:span><text:span text:style-name="T177"> </text:span><text:span text:style-name="T169">się</text:span><text:span text:style-name="T184"> </text:span><text:span text:style-name="T169">bez</text:span><text:span text:style-name="T177"> </text:span><text:span text:style-name="T169">oddania […].</text:span><text:span text:style-name="T185"> </text:span><text:span text:style-name="T181">Wolę-wolę!</text:span><text:span text:style-name="T186"> </text:span><text:span text:style-name="T169">[…]</text:span><text:span text:style-name="T186"> </text:span><text:span text:style-name="T169">życie</text:span><text:span text:style-name="T186"> </text:span><text:span text:style-name="T169">jest</text:span><text:span text:style-name="T186"> </text:span><text:span text:style-name="T169">dla</text:span><text:span text:style-name="T186"> </text:span><text:span text:style-name="T169">nas,</text:span><text:span text:style-name="T186"> </text:span><text:span text:style-name="T169">nie</text:span><text:span text:style-name="T186"> </text:span><text:span text:style-name="T181">my</text:span><text:span text:style-name="T186"> </text:span><text:span text:style-name="T169">dla</text:span><text:span text:style-name="T186"> </text:span><text:span text:style-name="T169">życia;</text:span><text:span text:style-name="T186"> </text:span><text:span text:style-name="T169">bierzmy</text:span><text:span text:style-name="T186"> </text:span><text:span text:style-name="T169">je</text:span><text:span text:style-name="T186"> </text:span><text:span text:style-name="T169">więc</text:span><text:span text:style-name="T186"> </text:span><text:span text:style-name="T169">tak,</text:span><text:span text:style-name="T186"> </text:span><text:span text:style-name="T169">jak</text:span><text:span text:style-name="T186"> </text:span><text:span text:style-name="T169">chcemy […] jak tego pragnie wola</text:span><text:span text:style-name="T187"> </text:span><text:span text:style-name="T169">nasza!</text:span><text:span text:style-name="T204">22</text:span></text:p></draw:text-box></draw:frame><draw:frame draw:style-name="fr1" text:anchor-type="char" svg:x="2.268cm" svg:y="7.451cm" svg:width="11.656cm" svg:height="7.105cm" draw:z-index="44"><draw:text-box><text:p text:style-name="P126"><text:span text:style-name="T157">Nie</text:span><text:span text:style-name="T205"> </text:span><text:span text:style-name="T157">bez</text:span><text:span text:style-name="T205"> </text:span><text:span text:style-name="T157">sporej</text:span><text:span text:style-name="T205"> </text:span><text:span text:style-name="T157">dozy</text:span><text:span text:style-name="T205"> </text:span><text:span text:style-name="T157">cynizmu</text:span><text:span text:style-name="T205"> </text:span><text:span text:style-name="T157">bohater</text:span><text:span text:style-name="T205"> </text:span><text:span text:style-name="T157">snuje</text:span><text:span text:style-name="T205"> </text:span><text:span text:style-name="T157">makiaweliczny</text:span><text:span text:style-name="T205"> </text:span><text:span text:style-name="T157">plan:</text:span><text:span text:style-name="T205"> </text:span><text:span text:style-name="T35">„Czemu </text:span><text:span text:style-name="T157">nie</text:span><text:span text:style-name="T226"> </text:span><text:span text:style-name="T157">zostawić</text:span><text:span text:style-name="T162"> </text:span><text:span text:style-name="T157">kiedyś</text:span><text:span text:style-name="T162"> </text:span><text:span text:style-name="T157">temu</text:span><text:span text:style-name="T162"> </text:span><text:span text:style-name="T157">bałwanowi,</text:span><text:span text:style-name="T162"> </text:span><text:span text:style-name="T157">przyszłemu</text:span><text:span text:style-name="T226"> </text:span><text:span text:style-name="T157">mężowi</text:span><text:span text:style-name="T162"> </text:span><text:span text:style-name="T157">jej,</text:span><text:span text:style-name="T162"> </text:span><text:span text:style-name="T157">bajecznej</text:span><text:span text:style-name="T162"> </text:span><text:span text:style-name="T157">pew- ności,</text:span><text:span text:style-name="T205"> </text:span><text:span text:style-name="T157">że</text:span><text:span text:style-name="T208"> </text:span><text:span text:style-name="T157">była</text:span><text:span text:style-name="T205"> </text:span><text:span text:style-name="T157">niewinną!</text:span><text:span text:style-name="T208"> </text:span><text:span text:style-name="T157">Pewność</text:span><text:span text:style-name="T205"> </text:span><text:span text:style-name="T157">stwierdzona</text:span><text:span text:style-name="T208"> </text:span><text:span text:style-name="T157">materialnym</text:span><text:span text:style-name="T205"> </text:span><text:span text:style-name="T157">dowodem</text:span><text:span text:style-name="T208"> </text:span><text:span text:style-name="T157">czer- wonym na białym?”</text:span><text:span text:style-name="T39">23</text:span><text:span text:style-name="T157">. W przeciwieństwie do późniejszego </text:span><text:span text:style-name="T50">Kultu ciała </text:span><text:span text:style-name="T157">to mężczyzna</text:span><text:span text:style-name="T210"> </text:span><text:span text:style-name="T157">–</text:span><text:span text:style-name="T211"> </text:span><text:span text:style-name="T157">przerafinowany</text:span><text:span text:style-name="T210"> </text:span><text:span text:style-name="T157">esteta</text:span><text:span text:style-name="T211"> </text:span><text:span text:style-name="T157">indywidualista,</text:span><text:span text:style-name="T210"> </text:span><text:span text:style-name="T157">narzuca</text:span><text:span text:style-name="T211"> </text:span><text:span text:style-name="T157">kobiecie</text:span><text:span text:style-name="T210"> </text:span><text:span text:style-name="T157">pewne warunki,</text:span><text:span text:style-name="T218"> </text:span><text:span text:style-name="T37">które</text:span><text:span text:style-name="T130"> </text:span><text:span text:style-name="T157">ta</text:span><text:span text:style-name="T130"> </text:span><text:span text:style-name="T157">przyjmuje</text:span><text:span text:style-name="T130"> </text:span><text:span text:style-name="T157">z</text:span><text:span text:style-name="T218"> </text:span><text:span text:style-name="T157">obawy</text:span><text:span text:style-name="T130"> </text:span><text:span text:style-name="T157">przed</text:span><text:span text:style-name="T130"> </text:span><text:span text:style-name="T157">odtrąceniem.</text:span></text:p><text:p text:style-name="P42"><text:span text:style-name="T86">Femme fatale Kultu </text:span><text:span text:style-name="T87">ciała </text:span><text:span text:style-name="T234">zapowiadają egotyczne, piękne i władcze bohater- ki</text:span><text:span text:style-name="T235"> </text:span><text:span text:style-name="T234">opowiadań</text:span><text:span text:style-name="T235"> </text:span><text:span text:style-name="T87">Bez</text:span><text:span text:style-name="T88"> </text:span><text:span text:style-name="T87">duszy</text:span><text:span text:style-name="T88"> </text:span><text:span text:style-name="T234">i</text:span><text:span text:style-name="T236"> </text:span><text:span text:style-name="T89">Virgo</text:span><text:span text:style-name="T88"> </text:span><text:span text:style-name="T86">intacta</text:span><text:span text:style-name="T237">.</text:span><text:span text:style-name="T238"> </text:span><text:span text:style-name="T235">To </text:span><text:span text:style-name="T234">ostatnie</text:span><text:span text:style-name="T235"> </text:span><text:span text:style-name="T234">przynosi</text:span><text:span text:style-name="T235"> </text:span><text:span text:style-name="T234">kolejne</text:span><text:span text:style-name="T235"> </text:span><text:span text:style-name="T234">wcielenie </text:span><text:span text:style-name="T87">demi-vierge</text:span><text:span text:style-name="T90"> </text:span><text:span text:style-name="T234">–</text:span><text:span text:style-name="T239"> </text:span><text:span text:style-name="T234">wyrafinowanej,</text:span><text:span text:style-name="T239"> </text:span><text:span text:style-name="T234">okrutnej</text:span><text:span text:style-name="T239"> </text:span><text:span text:style-name="T234">i</text:span><text:span text:style-name="T239"> </text:span><text:span text:style-name="T234">niezaspokojonej:</text:span><text:span text:style-name="T239"> </text:span><text:span text:style-name="T234">„nienasycone</text:span><text:span text:style-name="T239"> </text:span><text:span text:style-name="T234">jest</text:span></text:p><text:p text:style-name="P127"><text:span text:style-name="T33">piekło pożądań twoich, dziewico!</text:span><text:span text:style-name="T38">24 </text:span><text:span text:style-name="T33">[…] Dziewicą jesteś – choć dziewiczość skonała już w duszy twojej”</text:span><text:span text:style-name="T38">25</text:span><text:span text:style-name="T33">. Ta demoniczna kochanka-modliszka, przedsta- wiona obrazowo jako nienasycony wampir unicestwiający swoje ofiary, wpi- suje się w modernistyczne, częstokroć naznaczone mizoginizmem, przedsta- wienia. Miłość sprowadzona wyłącznie do aspektu cielesnego nosi znamiona sadomasochistycznego szału, orgii namiętności:</text:span></text:p></draw:text-box></draw:frame><draw:frame draw:style-name="fr1" text:anchor-type="char" svg:x="2.669cm" svg:y="14.965cm" svg:width="11.24cm" svg:height="1.431cm" draw:z-index="45"><draw:text-box><text:p text:style-name="P43"><text:span text:style-name="T169">[…]</text:span><text:span text:style-name="T188"> </text:span><text:span text:style-name="T169">czuję</text:span><text:span text:style-name="T189"> </text:span><text:span text:style-name="T169">zęby</text:span><text:span text:style-name="T189"> </text:span><text:span text:style-name="T169">twe</text:span><text:span text:style-name="T189"> </text:span><text:span text:style-name="T169">wpijają</text:span><text:span text:style-name="T189"> </text:span><text:span text:style-name="T169">się</text:span><text:span text:style-name="T189"> </text:span><text:span text:style-name="T169">coraz</text:span><text:span text:style-name="T189"> </text:span><text:span text:style-name="T169">silniej</text:span><text:span text:style-name="T189"> </text:span><text:span text:style-name="T169">w</text:span><text:span text:style-name="T189"> </text:span><text:span text:style-name="T169">usta</text:span><text:span text:style-name="T189"> </text:span><text:span text:style-name="T169">moje</text:span><text:span text:style-name="T189"> </text:span><text:span text:style-name="T169">–</text:span><text:span text:style-name="T189"> </text:span><text:span text:style-name="T169">ból!</text:span><text:span text:style-name="T189"> </text:span><text:span text:style-name="T169">chwila</text:span><text:span text:style-name="T189"> </text:span><text:span text:style-name="T169">ostrego</text:span><text:span text:style-name="T189"> </text:span><text:span text:style-name="T169">bólu</text:span><text:span text:style-name="T189"> </text:span><text:span text:style-name="T169">i</text:span><text:span text:style-name="T189"> </text:span><text:span text:style-name="T169">ciepły strumień krwi płynie z ust moich! – W spazmach śmiechu i płaczu na przemian zcało- wujesz</text:span><text:span text:style-name="T180"> </text:span><text:span text:style-name="T169">krew</text:span><text:span text:style-name="T180"> </text:span><text:span text:style-name="T169">z</text:span><text:span text:style-name="T180"> </text:span><text:span text:style-name="T169">piersi,</text:span><text:span text:style-name="T190"> </text:span><text:span text:style-name="T169">z</text:span><text:span text:style-name="T180"> </text:span><text:span text:style-name="T169">szyi,</text:span><text:span text:style-name="T180"> </text:span><text:span text:style-name="T169">z</text:span><text:span text:style-name="T190"> </text:span><text:span text:style-name="T169">ust</text:span><text:span text:style-name="T180"> </text:span><text:span text:style-name="T169">moich!</text:span><text:span text:style-name="T180"> </text:span><text:span text:style-name="T169">–</text:span><text:span text:style-name="T190"> </text:span><text:span text:style-name="T182">To</text:span><text:span text:style-name="T180"> </text:span><text:span text:style-name="T169">nie</text:span><text:span text:style-name="T180"> </text:span><text:span text:style-name="T169">wystarcza</text:span><text:span text:style-name="T180"> </text:span><text:span text:style-name="T169">ci!</text:span><text:span text:style-name="T204">26</text:span></text:p></draw:text-box></draw:frame><draw:frame draw:style-name="fr1" text:anchor-type="char" svg:x="2.261cm" svg:y="16.764cm" svg:width="11.663cm" svg:height="1.517cm" draw:z-index="46"><draw:text-box><text:p text:style-name="P128"><text:span text:style-name="T33">Ryzykownej oscylacji bohatera między szałem namiętności i zmysłowo- ści a pragnieniem doskonałości utożsamionym z czystością, symbolizowaną w tekście przez lilie, towarzyszy balansowanie na granicy</text:span><text:span text:style-name="T209"> </text:span><text:span text:style-name="T33">obłędu.</text:span></text:p></draw:text-box></draw:frame><draw:frame draw:style-name="fr1" text:anchor-type="char" svg:x="2.665cm" svg:y="19.177cm" svg:width="10.91cm" svg:height="2.36cm" draw:z-index="47"><draw:text-box><text:p text:style-name="P16"><text:span text:style-name="T3">D. de Rougemont, </text:span><text:span text:style-name="T53">Mity o miłości</text:span><text:span text:style-name="T3">, Warszawa 2002, s. 37.</text:span></text:p><text:p text:style-name="P44"><text:span text:style-name="T3">M.</text:span><text:span text:style-name="T7"> </text:span><text:span text:style-name="T3">Srokowski,</text:span><text:span text:style-name="T7"> </text:span><text:span text:style-name="T60">Ich</text:span><text:span text:style-name="T57"> </text:span><text:span text:style-name="T53">tajemnica</text:span><text:span text:style-name="T3">,</text:span><text:span text:style-name="T7"> </text:span><text:span text:style-name="T8">Lwów</text:span><text:span text:style-name="T7"> </text:span><text:span text:style-name="T3">1923,</text:span><text:span text:style-name="T7"> </text:span><text:span text:style-name="T3">s.</text:span><text:span text:style-name="T9"> </text:span><text:span text:style-name="T3">60. </text:span><text:span text:style-name="T6">Tamże, </text:span><text:span text:style-name="T3">s.</text:span><text:span text:style-name="T29"> </text:span><text:span text:style-name="T3">47.</text:span></text:p><text:p text:style-name="P45"><text:span text:style-name="T3">M.</text:span><text:span text:style-name="T7"> </text:span><text:span text:style-name="T3">Srokowski,</text:span><text:span text:style-name="T9"> </text:span><text:span text:style-name="T60">Virgo</text:span><text:span text:style-name="T59"> </text:span><text:span text:style-name="T53">intacta</text:span><text:span text:style-name="T59"> </text:span><text:span text:style-name="T3">[w:]</text:span><text:span text:style-name="T9"> </text:span><text:span text:style-name="T3">tenże,</text:span><text:span text:style-name="T9"> </text:span><text:span text:style-name="T53">Krew</text:span><text:span text:style-name="T3">,</text:span><text:span text:style-name="T9"> </text:span><text:span text:style-name="T8">Lwów</text:span><text:span text:style-name="T7"> </text:span><text:span text:style-name="T3">1923,</text:span><text:span text:style-name="T9"> </text:span><text:span text:style-name="T3">s.</text:span><text:span text:style-name="T9"> </text:span><text:span text:style-name="T3">227</text:span><text:span text:style-name="T9"> </text:span><text:span text:style-name="T3">(Polska</text:span><text:span text:style-name="T9"> </text:span><text:span text:style-name="T3">Biblioteka</text:span><text:span text:style-name="T9"> </text:span><text:span text:style-name="T3">Internetowa). </text:span><text:span text:style-name="T6">Tamże, </text:span><text:span text:style-name="T3">s.</text:span><text:span text:style-name="T29"> </text:span><text:span text:style-name="T3">219.</text:span></text:p><text:p text:style-name="P19"><text:span text:style-name="T6">Tamże, </text:span><text:span text:style-name="T3">s.</text:span><text:span text:style-name="T30"> </text:span><text:span text:style-name="T3">225.</text:span></text:p></draw:text-box></draw:frame><draw:frame draw:style-name="fr1" text:anchor-type="char" svg:x="2.288cm" svg:y="19.203cm" svg:width="0.228cm" svg:height="2.198cm" draw:z-index="48"><draw:text-box><text:p text:style-name="P12"><text:span text:style-name="T132">21</text:span></text:p><text:p text:style-name="P103"/><text:p text:style-name="P9"><text:span text:style-name="T132">22</text:span></text:p><text:p text:style-name="P103"/><text:p text:style-name="P9"><text:span text:style-name="T132">23</text:span></text:p><text:p text:style-name="P103"/><text:p text:style-name="P9"><text:span text:style-name="T132">24</text:span></text:p><text:p text:style-name="P103"/><text:p text:style-name="P9"><text:span text:style-name="T132">25</text:span></text:p><text:p text:style-name="P103"/><text:p text:style-name="P9"><text:span text:style-name="T132">26</text:span></text:p></draw:text-box></draw:frame><draw:frame draw:style-name="fr1" text:anchor-type="char" svg:x="2.3cm" svg:y="18.627cm" svg:width="2.501cm" svg:height="0.423cm" draw:z-index="49"><draw:text-box><text:p text:style-name="P106"/></draw:text-box></draw:frame></text:p>
      <text:p text:style-name="P96"><draw:line text:anchor-type="char" draw:z-index="50" draw:style-name="gr1" draw:text-style-name="P151" svg:x1="2cm" svg:y1="15.205cm" svg:x2="4.499cm" svg:y2="15.205cm"><text:p/></draw:line><draw:frame draw:style-name="fr1" text:anchor-type="char" svg:x="1.965cm" svg:y="1.418cm" svg:width="0.538cm" svg:height="0.455cm" draw:z-index="51"><draw:text-box><text:p text:style-name="P13"><text:span text:style-name="T134">250</text:span></text:p></draw:text-box></draw:frame><draw:frame draw:style-name="fr1" text:anchor-type="char" svg:x="11.462cm" svg:y="1.436cm" svg:width="2.073cm" svg:height="0.452cm" draw:z-index="52"><draw:text-box><text:p text:style-name="P14"><text:span text:style-name="T3">Magdalena</text:span><text:span text:style-name="T11"> </text:span><text:span text:style-name="T3">Sadlik</text:span></text:p></draw:text-box></draw:frame><draw:frame draw:style-name="fr1" text:anchor-type="char" svg:x="1.854cm" svg:y="2.328cm" svg:width="11.77cm" svg:height="12.227cm" draw:z-index="53"><draw:text-box><text:p text:style-name="P129"><text:span text:style-name="T36">Spośród </text:span><text:span text:style-name="T34">kobiecych </text:span><text:span text:style-name="T36">postaci </text:span><text:span text:style-name="T45">Srokowskiego </text:span><text:span text:style-name="T34">niewątpliwie najbliższe pokrewień- </text:span><text:span text:style-name="T36">stwo </text:span><text:span text:style-name="T33">z </text:span><text:span text:style-name="T34">Prévostowską </text:span><text:span text:style-name="T51">demi-vierge </text:span><text:span text:style-name="T36">wykazuje </text:span><text:span text:style-name="T34">Hanka Złotopolska </text:span><text:span text:style-name="T33">– </text:span><text:span text:style-name="T34">bohaterka </text:span><text:span text:style-name="T91">Kul- </text:span><text:span text:style-name="T47">tu</text:span><text:span text:style-name="T92"> </text:span><text:span text:style-name="T47">ciała</text:span><text:span text:style-name="T40">27</text:span><text:span text:style-name="T36">.</text:span><text:span text:style-name="T240"> </text:span><text:span text:style-name="T229">Dla</text:span><text:span text:style-name="T240"> </text:span><text:span text:style-name="T34">Czesława</text:span><text:span text:style-name="T240"> </text:span><text:span text:style-name="T34">Bratkowickiego</text:span><text:span text:style-name="T240"> </text:span><text:span text:style-name="T34">Hanna</text:span><text:span text:style-name="T240"> </text:span><text:span text:style-name="T34">przeobraża</text:span><text:span text:style-name="T240"> </text:span><text:span text:style-name="T33">się</text:span><text:span text:style-name="T240"> </text:span><text:span text:style-name="T33">w</text:span><text:span text:style-name="T240"> </text:span><text:span text:style-name="T36">jego</text:span><text:span text:style-name="T240"> </text:span><text:span text:style-name="T36">Astarte,</text:span></text:p><text:p text:style-name="P130"><text:span text:style-name="T219">„Wszechwładną”. </text:span><text:span text:style-name="T34">Bohater-literat ciekawą </text:span><text:span text:style-name="T36">świata </text:span><text:span text:style-name="T34">zmysłowych rozkoszy kobietę </text:span><text:span text:style-name="T36">kreuje siłą swej wyobraźni </text:span><text:span text:style-name="T33">na </text:span><text:span text:style-name="T36">modernistyczną </text:span><text:span text:style-name="T51">femme </text:span><text:span text:style-name="T91">fatale</text:span><text:span text:style-name="T45">, </text:span><text:span text:style-name="T36">„białego </text:span><text:span text:style-name="T45">szatana”</text:span><text:span text:style-name="T41">28</text:span><text:span text:style-name="T45">. </text:span><text:span text:style-name="T216">Wyzwolona </text:span><text:span text:style-name="T34">Hanna, </text:span><text:span text:style-name="T33">co </text:span><text:span text:style-name="T34">niewątpliwie </text:span><text:span text:style-name="T36">czyni </text:span><text:span text:style-name="T33">ją </text:span><text:span text:style-name="T36">postacią oryginalną </text:span><text:span text:style-name="T33">na tle </text:span><text:span text:style-name="T36">polskich </text:span><text:span text:style-name="T34">bohaterek przełomu wieku, </text:span><text:span text:style-name="T33">swą </text:span><text:span text:style-name="T34">rozkosz, </text:span><text:span text:style-name="T36">seksualne spełnienie </text:span><text:span text:style-name="T34">projektuje </text:span><text:span text:style-name="T36">plano- </text:span><text:span text:style-name="T33">wo i </text:span><text:span text:style-name="T36">metodycznie. </text:span><text:span text:style-name="T33">Z pełną </text:span><text:span text:style-name="T36">premedytacją </text:span><text:span text:style-name="T33">wybiera </text:span><text:span text:style-name="T36">sobie </text:span><text:span text:style-name="T34">„profesora </text:span><text:span text:style-name="T36">rozkoszy”</text:span><text:span text:style-name="T40">29</text:span><text:span text:style-name="T36">, który </text:span><text:span text:style-name="T33">ma ją </text:span><text:span text:style-name="T45">wprowadzić </text:span><text:span text:style-name="T33">w </text:span><text:span text:style-name="T34">świat </text:span><text:span text:style-name="T45">cielesnych </text:span><text:span text:style-name="T34">uciech. </text:span><text:span text:style-name="T33">Z </text:span><text:span text:style-name="T34">perwersyjnym </text:span><text:span text:style-name="T45">rozmysłem </text:span><text:span text:style-name="T34">przyjmuje </text:span><text:span text:style-name="T36">oświadczyny przyjaciela </text:span><text:span text:style-name="T34">Bratkowickiego, aby </text:span><text:span text:style-name="T36">akt </text:span><text:span text:style-name="T34">miłosny </text:span><text:span text:style-name="T33">z </text:span><text:span text:style-name="T34">innym </text:span><text:span text:style-name="T36">nabrał odcienia </text:span><text:span text:style-name="T34">pikanterii, </text:span><text:span text:style-name="T36">grzechu </text:span><text:span text:style-name="T33">i </text:span><text:span text:style-name="T36">zdrady </text:span><text:span text:style-name="T33">– „ażeby ta noc </text:span><text:span text:style-name="T36">dzisiejsza nasza miała więcej </text:span><text:span text:style-name="T34">uroku”</text:span><text:span text:style-name="T43">30</text:span><text:span text:style-name="T34">. </text:span><text:span text:style-name="T33">W jej </text:span><text:span text:style-name="T34">odwróconym </text:span><text:span text:style-name="T36">porządku wartości </text:span><text:span text:style-name="T33">pierwsze </text:span><text:span text:style-name="T36">miejsce </text:span><text:span text:style-name="T45">zajmuje </text:span><text:span text:style-name="T34">Grzech </text:span><text:span text:style-name="T45">(pisany </text:span><text:span text:style-name="T33">z </text:span><text:span text:style-name="T34">dużej litery), </text:span><text:span text:style-name="T33">o </text:span><text:span text:style-name="T216">którego </text:span><text:span text:style-name="T45">uroku </text:span><text:span text:style-name="T34">decyduje istnienie</text:span><text:span text:style-name="T137"> </text:span><text:span text:style-name="T36">cnoty:</text:span></text:p><text:p text:style-name="P131"><text:span text:style-name="T45">„Cnocie </text:span><text:span text:style-name="T34">zawdzięczamy bardzo </text:span><text:span text:style-name="T36">wiele. </text:span><text:span text:style-name="T33">Ona ma </text:span><text:span text:style-name="T34">ogromne </text:span><text:span text:style-name="T36">zasługi... </text:span><text:span text:style-name="T34">Jest </text:span><text:span text:style-name="T36">rodzoną </text:span><text:span text:style-name="T34">i... </text:span><text:span text:style-name="T36">pierworodną matką </text:span><text:span text:style-name="T34">owego </text:span><text:span text:style-name="T36">przedziwnego dziecka, </text:span><text:span text:style-name="T45">któremu </text:span><text:span text:style-name="T36">urok grzechu </text:span><text:span text:style-name="T33">na </text:span><text:span text:style-name="T216">imię!...”</text:span><text:span text:style-name="T44">31</text:span><text:span text:style-name="T216">. </text:span><text:span text:style-name="T33">Ze </text:span><text:span text:style-name="T36">względu </text:span><text:span text:style-name="T33">na </text:span><text:span text:style-name="T34">swój </text:span><text:span text:style-name="T216">świadomy, </text:span><text:span text:style-name="T34">krańcowy </text:span><text:span text:style-name="T33">cynizm i </text:span><text:span text:style-name="T34">amoralizm </text:span><text:span text:style-name="T45">Hanna </text:span><text:span text:style-name="T34">zajmuje wyjątkowe </text:span><text:span text:style-name="T36">miejsce </text:span><text:span text:style-name="T33">w </text:span><text:span text:style-name="T36">galerii młodopolskich </text:span><text:span text:style-name="T34">heroin. Pikanterii </text:span><text:span text:style-name="T33">i wyuz- </text:span><text:span text:style-name="T36">dania </text:span><text:span text:style-name="T33">jej </text:span><text:span text:style-name="T34">romansowi </text:span><text:span text:style-name="T36">dodaje fakt, </text:span><text:span text:style-name="T33">iż </text:span><text:span text:style-name="T36">kochanka </text:span><text:span text:style-name="T34">zachowuje </text:span><text:span text:style-name="T36">dziewictwo: </text:span><text:span text:style-name="T216">„Czar </text:span><text:span text:style-name="T33">dla </text:span><text:span text:style-name="T36">mnie niepojęty </text:span><text:span text:style-name="T33">ma jej </text:span><text:span text:style-name="T36">nietkniętość </text:span><text:span text:style-name="T33">– </text:span><text:span text:style-name="T216">czar, </text:span><text:span text:style-name="T33">który </text:span><text:span text:style-name="T36">szał </text:span><text:span text:style-name="T34">moich </text:span><text:span text:style-name="T36">pożądań </text:span><text:span text:style-name="T34">doprowa- </text:span><text:span text:style-name="T33">dza do </text:span><text:span text:style-name="T36">wizji, </text:span><text:span text:style-name="T33">do </text:span><text:span text:style-name="T45">natchnień”</text:span><text:span text:style-name="T41">32 </text:span><text:span text:style-name="T33">– </text:span><text:span text:style-name="T36">zwierza </text:span><text:span text:style-name="T33">się </text:span><text:span text:style-name="T45">bohater. </text:span><text:span text:style-name="T34">Deklarowana </text:span><text:span text:style-name="T36">przez </text:span><text:span text:style-name="T34">Hannę </text:span><text:span text:style-name="T36">miłość</text:span><text:span text:style-name="T219"> </text:span><text:span text:style-name="T36">życia</text:span><text:span text:style-name="T219"> </text:span><text:span text:style-name="T36">przejawia</text:span><text:span text:style-name="T219"> </text:span><text:span text:style-name="T33">się</text:span><text:span text:style-name="T219"> </text:span><text:span text:style-name="T34">najpełniej</text:span><text:span text:style-name="T219"> </text:span><text:span text:style-name="T33">w</text:span><text:span text:style-name="T219"> </text:span><text:span text:style-name="T34">erotyzmie,</text:span><text:span text:style-name="T219"> </text:span><text:span text:style-name="T33">który</text:span><text:span text:style-name="T219"> </text:span><text:span text:style-name="T33">–</text:span><text:span text:style-name="T219"> </text:span><text:span text:style-name="T33">jak</text:span><text:span text:style-name="T219"> </text:span><text:span text:style-name="T36">pisze</text:span><text:span text:style-name="T219"> </text:span><text:span text:style-name="T36">Georges</text:span><text:span text:style-name="T219"> </text:span><text:span text:style-name="T33">Ba- </text:span><text:span text:style-name="T36">taille </text:span><text:span text:style-name="T33">– </text:span><text:span text:style-name="T36">„jest pochwałą życia [...] jest przede wszystkim żywiołowym </text:span><text:span text:style-name="T34">przejawem </text:span><text:span text:style-name="T45">życia”</text:span><text:span text:style-name="T41">33</text:span><text:span text:style-name="T45">. </text:span><text:span text:style-name="T34">Związek intymny bohaterów </text:span><text:span text:style-name="T36">jest </text:span><text:span text:style-name="T34">naznaczony </text:span><text:span text:style-name="T36">żywiołowością, nosi </text:span><text:span text:style-name="T33">ce- </text:span><text:span text:style-name="T34">chy </text:span><text:span text:style-name="T36">pierwotności: </text:span><text:span text:style-name="T34">„Kocham </text:span><text:span text:style-name="T36">siłę... mężczyzna </text:span><text:span text:style-name="T33">dla </text:span><text:span text:style-name="T36">mnie </text:span><text:span text:style-name="T33">to </text:span><text:span text:style-name="T216">siła...”</text:span><text:span text:style-name="T44">34</text:span><text:span text:style-name="T216">. </text:span><text:span text:style-name="T34">Ich </text:span><text:span text:style-name="T36">przeżycia </text:span><text:span text:style-name="T34">erotyczne </text:span><text:span text:style-name="T36">mają czysto </text:span><text:span text:style-name="T34">hedonistyczny wymiar, wpisują </text:span><text:span text:style-name="T33">się w </text:span><text:span text:style-name="T36">młodopolski mit intensywności</text:span><text:span text:style-name="T40">35</text:span><text:span text:style-name="T36">.</text:span><text:span text:style-name="T241"> </text:span><text:span text:style-name="T45">Tytułowy</text:span><text:span text:style-name="T242"> </text:span><text:span text:style-name="T36">kult</text:span><text:span text:style-name="T242"> </text:span><text:span text:style-name="T36">ciała</text:span><text:span text:style-name="T242"> </text:span><text:span text:style-name="T34">warunkowany</text:span><text:span text:style-name="T242"> </text:span><text:span text:style-name="T36">jest</text:span><text:span text:style-name="T242"> </text:span><text:span text:style-name="T36">przez</text:span><text:span text:style-name="T242"> </text:span><text:span text:style-name="T36">estetyzm.</text:span><text:span text:style-name="T242"> </text:span><text:span text:style-name="T33">Boha-</text:span></text:p></draw:text-box></draw:frame><draw:frame draw:style-name="fr1" text:anchor-type="char" svg:x="2.365cm" svg:y="15.367cm" svg:width="11.238cm" svg:height="6.17cm" draw:z-index="54"><draw:text-box><text:p text:style-name="P46"><text:span text:style-name="T3">A.</text:span><text:span text:style-name="T15"> </text:span><text:span text:style-name="T3">Gołaś,</text:span><text:span text:style-name="T15"> </text:span><text:span text:style-name="T53">Cielesność</text:span><text:span text:style-name="T69"> </text:span><text:span text:style-name="T53">i</text:span><text:span text:style-name="T69"> </text:span><text:span text:style-name="T53">perwersja,</text:span><text:span text:style-name="T69"> </text:span><text:span text:style-name="T53">„wyższa</text:span><text:span text:style-name="T69"> </text:span><text:span text:style-name="T56">erotologia”.</text:span><text:span text:style-name="T69"> </text:span><text:span text:style-name="T60">Akne</text:span><text:span text:style-name="T69"> </text:span><text:span text:style-name="T53">Montecalfi</text:span><text:span text:style-name="T69"> </text:span><text:span text:style-name="T53">i</text:span><text:span text:style-name="T69"> </text:span><text:span text:style-name="T60">Hanka</text:span><text:span text:style-name="T69"> </text:span><text:span text:style-name="T53">Złotopolska</text:span><text:span text:style-name="T67"> </text:span><text:span text:style-name="T53">jako</text:span><text:span text:style-name="T69"> </text:span><text:span text:style-name="T53">demo- niczne</text:span><text:span text:style-name="T66"> </text:span><text:span text:style-name="T53">bohaterki</text:span><text:span text:style-name="T66"> </text:span><text:span text:style-name="T53">dwóch</text:span><text:span text:style-name="T78"> </text:span><text:span text:style-name="T53">modernistycznych</text:span><text:span text:style-name="T66"> </text:span><text:span text:style-name="T53">powieści</text:span><text:span text:style-name="T66"> </text:span><text:span text:style-name="T53">(„622</text:span><text:span text:style-name="T78"> </text:span><text:span text:style-name="T53">upadków</text:span><text:span text:style-name="T66"> </text:span><text:span text:style-name="T58">Bunga”</text:span><text:span text:style-name="T66"> </text:span><text:span text:style-name="T60">Witkacego</text:span><text:span text:style-name="T66"> </text:span><text:span text:style-name="T53">i</text:span><text:span text:style-name="T78"> </text:span><text:span text:style-name="T53">„Kultu</text:span><text:span text:style-name="T66"> </text:span><text:span text:style-name="T60">ciała” </text:span><text:span text:style-name="T53">Srokowskiego)</text:span><text:span text:style-name="T66"> </text:span><text:span text:style-name="T3">[w:]</text:span><text:span text:style-name="T18"> </text:span><text:span text:style-name="T8">D.</text:span><text:span text:style-name="T18"> </text:span><text:span text:style-name="T3">Adamowicz,</text:span><text:span text:style-name="T18"> </text:span><text:span text:style-name="T23">Y.</text:span><text:span text:style-name="T11"> </text:span><text:span text:style-name="T3">Anisimovets,</text:span><text:span text:style-name="T18"> </text:span><text:span text:style-name="T8">O.</text:span><text:span text:style-name="T18"> </text:span><text:span text:style-name="T6">Taranek</text:span><text:span text:style-name="T18"> </text:span><text:span text:style-name="T3">(red.),</text:span><text:span text:style-name="T11"> </text:span><text:span text:style-name="T58">„Gorsza”</text:span><text:span text:style-name="T66"> </text:span><text:span text:style-name="T53">kobieta.</text:span><text:span text:style-name="T66"> </text:span><text:span text:style-name="T53">Dyskursy</text:span><text:span text:style-name="T66"> </text:span><text:span text:style-name="T53">in- ności, samotności, szaleństwa</text:span><text:span text:style-name="T3">, </text:span><text:span text:style-name="T6">Wrocław</text:span><text:span text:style-name="T18"> </text:span><text:span text:style-name="T3">2008.</text:span></text:p><text:p text:style-name="P47"><text:span text:style-name="T3">W</text:span><text:span text:style-name="T21"> </text:span><text:span text:style-name="T3">kontekście</text:span><text:span text:style-name="T21"> </text:span><text:span text:style-name="T3">„paradoksalności</text:span><text:span text:style-name="T21"> </text:span><text:span text:style-name="T3">symboliki</text:span><text:span text:style-name="T21"> </text:span><text:span text:style-name="T3">bieli”</text:span><text:span text:style-name="T21"> </text:span><text:span text:style-name="T60">Kult</text:span><text:span text:style-name="T79"> </text:span><text:span text:style-name="T53">ciała</text:span><text:span text:style-name="T79"> </text:span><text:span text:style-name="T3">zainteresował</text:span><text:span text:style-name="T21"> </text:span><text:span text:style-name="T3">Mariana</text:span><text:span text:style-name="T21"> </text:span><text:span text:style-name="T3">Stalę.</text:span><text:span text:style-name="T22"> </text:span><text:span text:style-name="T3">Zob.</text:span><text:span text:style-name="T21"> </text:span><text:span text:style-name="T3">M.</text:span><text:span text:style-name="T21"> </text:span><text:span text:style-name="T3">Sta- la, </text:span><text:span text:style-name="T53">Pejzaż człowieka</text:span><text:span text:style-name="T3">, Kraków 1994, s.</text:span><text:span text:style-name="T20"> </text:span><text:span text:style-name="T3">253–255.</text:span></text:p><text:p text:style-name="P48"><text:span text:style-name="T3">M.</text:span><text:span text:style-name="T7"> </text:span><text:span text:style-name="T3">Srokowski,</text:span><text:span text:style-name="T9"> </text:span><text:span text:style-name="T60">Kult</text:span><text:span text:style-name="T59"> </text:span><text:span text:style-name="T53">ciała.</text:span><text:span text:style-name="T79"> </text:span><text:span text:style-name="T53">Dziennik</text:span><text:span text:style-name="T59"> </text:span><text:span text:style-name="T53">człowieka</text:span><text:span text:style-name="T59"> </text:span><text:span text:style-name="T53">samotnego</text:span><text:span text:style-name="T3">,</text:span><text:span text:style-name="T9"> </text:span><text:span text:style-name="T6">Warszawa</text:span><text:span text:style-name="T9"> </text:span><text:span text:style-name="T3">1990</text:span><text:span text:style-name="T7"> </text:span><text:span text:style-name="T3">(reprint</text:span><text:span text:style-name="T9"> </text:span><text:span text:style-name="T3">wyd.</text:span><text:span text:style-name="T9"> </text:span><text:span text:style-name="T8">Lwów</text:span><text:span text:style-name="T7"> </text:span><text:span text:style-name="T3">1920), s.</text:span><text:span text:style-name="T17"> </text:span><text:span text:style-name="T3">140.</text:span></text:p><text:p text:style-name="P49"><text:span text:style-name="T6">Tamże. Tamże, </text:span><text:span text:style-name="T3">s. </text:span><text:span text:style-name="T8">122. </text:span><text:span text:style-name="T6">Tamże.</text:span></text:p><text:p text:style-name="P10"><text:span text:style-name="T3">G.</text:span><text:span text:style-name="T11"> </text:span><text:span text:style-name="T3">Bataille,</text:span><text:span text:style-name="T11"> </text:span><text:span text:style-name="T53">Wprowadzenie</text:span><text:span text:style-name="T57"> </text:span><text:span text:style-name="T53">do</text:span><text:span text:style-name="T57"> </text:span><text:span text:style-name="T53">antropologii</text:span><text:span text:style-name="T57"> </text:span><text:span text:style-name="T53">erotyzmu</text:span><text:span text:style-name="T78"> </text:span><text:span text:style-name="T3">[w:]</text:span><text:span text:style-name="T7"> </text:span><text:span text:style-name="T3">M.</text:span><text:span text:style-name="T11"> </text:span><text:span text:style-name="T3">Janion,</text:span><text:span text:style-name="T11"> </text:span><text:span text:style-name="T3">Z.</text:span><text:span text:style-name="T7"> </text:span><text:span text:style-name="T3">Majchrowski</text:span><text:span text:style-name="T11"> </text:span><text:span text:style-name="T3">(red.),</text:span><text:span text:style-name="T11"> </text:span><text:span text:style-name="T53">Odmień-</text:span></text:p><text:p text:style-name="P9"><text:span text:style-name="T53">cy</text:span><text:span text:style-name="T3">, Gdańsk 1982, s. 335.</text:span></text:p><text:p text:style-name="P9"><text:span text:style-name="T3">M. Srokowski, </text:span><text:span text:style-name="T53">Kult ciała</text:span><text:span text:style-name="T3">, dz. cyt., s. 69.</text:span></text:p><text:p text:style-name="P50"><text:span text:style-name="T6">Wojciech </text:span><text:span text:style-name="T3">Gutowski pisał o </text:span><text:span text:style-name="T53">Kulcie ciała </text:span><text:span text:style-name="T3">w kontekście degradacji młodopolskich mitów miłości. Po- wieść Srokowskiego uznać też można za epigońską syntezę tych </text:span><text:span text:style-name="T6">mitów.</text:span></text:p></draw:text-box></draw:frame><draw:frame draw:style-name="fr1" text:anchor-type="char" svg:x="1.988cm" svg:y="15.393cm" svg:width="0.228cm" svg:height="0.293cm" draw:z-index="55"><draw:text-box><text:p text:style-name="P12"><text:span text:style-name="T132">27</text:span></text:p></draw:text-box></draw:frame><draw:frame draw:style-name="fr1" text:anchor-type="char" svg:x="1.988cm" svg:y="16.917cm" svg:width="0.228cm" svg:height="0.293cm" draw:z-index="56"><draw:text-box><text:p text:style-name="P12"><text:span text:style-name="T132">28</text:span></text:p></draw:text-box></draw:frame><draw:frame draw:style-name="fr1" text:anchor-type="char" svg:x="1.988cm" svg:y="17.679cm" svg:width="0.228cm" svg:height="0.293cm" draw:z-index="57"><draw:text-box><text:p text:style-name="P12"><text:span text:style-name="T132">29</text:span></text:p></draw:text-box></draw:frame><draw:frame draw:style-name="fr1" text:anchor-type="char" svg:x="1.984cm" svg:y="18.441cm" svg:width="0.228cm" svg:height="1.436cm" draw:z-index="58"><draw:text-box><text:p text:style-name="P12"><text:span text:style-name="T132">30</text:span></text:p><text:p text:style-name="P103"/><text:p text:style-name="P9"><text:span text:style-name="T132">31</text:span></text:p><text:p text:style-name="P103"/><text:p text:style-name="P9"><text:span text:style-name="T132">32</text:span></text:p><text:p text:style-name="P103"/><text:p text:style-name="P9"><text:span text:style-name="T132">33</text:span></text:p></draw:text-box></draw:frame><draw:frame draw:style-name="fr1" text:anchor-type="char" svg:x="1.984cm" svg:y="20.346cm" svg:width="0.228cm" svg:height="0.674cm" draw:z-index="59"><draw:text-box><text:p text:style-name="P12"><text:span text:style-name="T132">34</text:span></text:p><text:p text:style-name="P103"/><text:p text:style-name="P9"><text:span text:style-name="T132">35</text:span></text:p></draw:text-box></draw:frame><draw:frame draw:style-name="fr1" text:anchor-type="char" svg:x="2cm" svg:y="14.817cm" svg:width="2.501cm" svg:height="0.423cm" draw:z-index="60"><draw:text-box><text:p text:style-name="P106"/></draw:text-box></draw:frame></text:p>
      <text:p text:style-name="P97"><draw:line text:anchor-type="char" draw:z-index="61" draw:style-name="gr1" draw:text-style-name="P151" svg:x1="2.3cm" svg:y1="18.634cm" svg:x2="4.799cm" svg:y2="18.634cm"><text:p/></draw:line><draw:frame draw:style-name="fr1" text:anchor-type="char" svg:x="2.265cm" svg:y="1.436cm" svg:width="8.518cm" svg:height="0.452cm" draw:z-index="62"><draw:text-box><text:p text:style-name="P14"><text:span text:style-name="T3">„Krew</text:span><text:span text:style-name="T18"> </text:span><text:span text:style-name="T3">kipi,</text:span><text:span text:style-name="T18"> </text:span><text:span text:style-name="T3">zmysły</text:span><text:span text:style-name="T18"> </text:span><text:span text:style-name="T3">szaleją”</text:span><text:span text:style-name="T18"> </text:span><text:span text:style-name="T3">–</text:span><text:span text:style-name="T18"> </text:span><text:span text:style-name="T3">o</text:span><text:span text:style-name="T18"> </text:span><text:span text:style-name="T3">erotyzmie</text:span><text:span text:style-name="T18"> </text:span><text:span text:style-name="T3">prozy</text:span><text:span text:style-name="T18"> </text:span><text:span text:style-name="T3">Mieczysława</text:span><text:span text:style-name="T18"> </text:span><text:span text:style-name="T3">Srokowskiego</text:span></text:p></draw:text-box></draw:frame><draw:frame draw:style-name="fr1" text:anchor-type="char" svg:x="13.369cm" svg:y="1.418cm" svg:width="0.467cm" svg:height="0.455cm" draw:z-index="63"><draw:text-box><text:p text:style-name="P13"><text:span text:style-name="T135">251</text:span></text:p></draw:text-box></draw:frame><draw:frame draw:style-name="fr1" text:anchor-type="char" svg:x="2.275cm" svg:y="2.328cm" svg:width="11.649cm" svg:height="8.502cm" draw:z-index="64"><draw:text-box><text:p text:style-name="P132"><text:span text:style-name="T37">ter</text:span><text:span text:style-name="T143"> </text:span><text:span text:style-name="T35">przyjmuje</text:span><text:span text:style-name="T140"> </text:span><text:span text:style-name="T37">postawę</text:span><text:span text:style-name="T140"> </text:span><text:span text:style-name="T35">kontestatora,</text:span><text:span text:style-name="T140"> </text:span><text:span text:style-name="T46">kontempluje</text:span><text:span text:style-name="T140"> </text:span><text:span text:style-name="T37">doskonałość</text:span><text:span text:style-name="T140"> </text:span><text:span text:style-name="T37">ciała</text:span><text:span text:style-name="T140"> </text:span><text:span text:style-name="T37">kochanki niczym</text:span><text:span text:style-name="T163"> </text:span><text:span text:style-name="T37">dzieła</text:span><text:span text:style-name="T210"> </text:span><text:span text:style-name="T37">sztuki,</text:span><text:span text:style-name="T163"> </text:span><text:span text:style-name="T37">gdyż</text:span><text:span text:style-name="T210"> </text:span><text:span text:style-name="T37">jego</text:span><text:span text:style-name="T210"> </text:span><text:span text:style-name="T37">zdaniem</text:span><text:span text:style-name="T163"> </text:span><text:span text:style-name="T37">uosabia</text:span><text:span text:style-name="T210"> </text:span><text:span text:style-name="T37">ona</text:span><text:span text:style-name="T210"> </text:span><text:span text:style-name="T35">najistotniejszą</text:span><text:span text:style-name="T163"> </text:span><text:span text:style-name="T157">dla</text:span><text:span text:style-name="T210"> </text:span><text:span text:style-name="T37">artysty </text:span><text:span text:style-name="T35">kategorię</text:span><text:span text:style-name="T243"> </text:span><text:span text:style-name="T37">piękna:</text:span><text:span text:style-name="T243"> </text:span><text:span text:style-name="T37">„Moja</text:span><text:span text:style-name="T243"> </text:span><text:span text:style-name="T37">religia</text:span><text:span text:style-name="T164"> </text:span><text:span text:style-name="T157">to</text:span><text:span text:style-name="T243"> </text:span><text:span text:style-name="T37">sztuka</text:span><text:span text:style-name="T243"> </text:span><text:span text:style-name="T157">–</text:span><text:span text:style-name="T164"> </text:span><text:span text:style-name="T37">zwierza</text:span><text:span text:style-name="T243"> </text:span><text:span text:style-name="T157">się</text:span><text:span text:style-name="T243"> </text:span><text:span text:style-name="T35">kochance</text:span><text:span text:style-name="T164"> </text:span><text:span text:style-name="T157">–</text:span><text:span text:style-name="T243"> </text:span><text:span text:style-name="T157">a</text:span><text:span text:style-name="T243"> </text:span><text:span text:style-name="T37">tej</text:span><text:span text:style-name="T164"> </text:span><text:span text:style-name="T35">religii </text:span><text:span text:style-name="T37">mojej,</text:span><text:span text:style-name="T243"> </text:span><text:span text:style-name="T37">tej</text:span><text:span text:style-name="T243"> </text:span><text:span text:style-name="T37">sztuki</text:span><text:span text:style-name="T164"> </text:span><text:span text:style-name="T230">bogiem</text:span><text:span text:style-name="T243"> </text:span><text:span text:style-name="T37">jest</text:span><text:span text:style-name="T164"> </text:span><text:span text:style-name="T35">piękno...</text:span><text:span text:style-name="T243"> </text:span><text:span text:style-name="T35">Hanka,</text:span><text:span text:style-name="T164"> </text:span><text:span text:style-name="T157">ty</text:span><text:span text:style-name="T243"> </text:span><text:span text:style-name="T37">piękną</text:span><text:span text:style-name="T164"> </text:span><text:span text:style-name="T46">jesteś!...”</text:span><text:span text:style-name="T42">36</text:span><text:span text:style-name="T46">.</text:span></text:p><text:p text:style-name="P133"><text:span text:style-name="T33">Na </text:span><text:span text:style-name="T127">usługach </text:span><text:span text:style-name="T33">Erosa </text:span><text:span text:style-name="T127">pozostaje silnie skonwencjonalizowana </text:span><text:span text:style-name="T222">symbolika </text:span><text:span text:style-name="T33">kwiatowa. Namiętny kochanek Bratkowicki w trosce o „nastrój dla zmysłów i nerwów oszałamiający” pałacyk przyjaciela przeobraził w quasi-mistyczną, niemal różaną świątynię miłości przywołującą klimaty</text:span><text:span text:style-name="T245"> </text:span><text:span text:style-name="T33">orientalne</text:span><text:span text:style-name="T38">37</text:span><text:span text:style-name="T33">.</text:span></text:p><text:p text:style-name="P114"><text:span text:style-name="T33">Związek bohaterów miał w ich pierwotnym założeniu wykluczać miłość, <text:s text:c="2"/>a opierać się jedynie na erotycznej, zmysłowej fascynacji. Był pewnym ukła- dem, w którym warunki stawiała wyzwolona kobieta: „Mieliśmy </text:span><text:span text:style-name="T229">być </text:span><text:span text:style-name="T33">dwoj- giem wolnych ludzi, którzy za wspólną zgodą idą do najtajniejszych nawet sanktuariów </text:span><text:span text:style-name="T36">rozkoszy, </text:span><text:span text:style-name="T33">wspólną wolną chęcią powodowani, niezależni od sła- bości wewnętrznych, tęsknot miłosnych – nie związani więc niczym, tylko zgodnie zharmonizowani w dwugłosie, który się nazywa hymnem</text:span><text:span text:style-name="T127"> </text:span><text:span text:style-name="T33">szału!”</text:span><text:span text:style-name="T38">38</text:span><text:span text:style-name="T33">.</text:span></text:p><text:p text:style-name="P134"><text:span text:style-name="T33">Ów „hymn szału” decyduje właśnie o obyczajowej śmiałości powieści. Se- anse pieszczot kilkakrotnie zostają drobiazgowo opisane, by przytoczyć choć dwa fragmenty:</text:span></text:p></draw:text-box></draw:frame><draw:frame draw:style-name="fr1" text:anchor-type="char" svg:x="2.669cm" svg:y="11.238cm" svg:width="11.241cm" svg:height="2.364cm" draw:z-index="65"><draw:text-box><text:p text:style-name="P51"><text:span text:style-name="T169">[…] ona sama rzuciła się ustami na usta moje, poszła pocałunkami po szyi i piersi i na </text:span><text:span text:style-name="T181">piersi</text:span><text:span text:style-name="T188"> </text:span><text:span text:style-name="T169">położyła</text:span><text:span text:style-name="T189"> </text:span><text:span text:style-name="T169">mi</text:span><text:span text:style-name="T188"> </text:span><text:span text:style-name="T181">rozpaloną</text:span><text:span text:style-name="T189"> </text:span><text:span text:style-name="T169">jak</text:span><text:span text:style-name="T189"> </text:span><text:span text:style-name="T169">ogień</text:span><text:span text:style-name="T188"> </text:span><text:span text:style-name="T169">twarz</text:span><text:span text:style-name="T189"> </text:span><text:span text:style-name="T169">[…].</text:span><text:span text:style-name="T188"> </text:span><text:span text:style-name="T172">Potem</text:span><text:span text:style-name="T189"> </text:span><text:span text:style-name="T169">płynęły</text:span><text:span text:style-name="T189"> </text:span><text:span text:style-name="T169">jak</text:span><text:span text:style-name="T188"> </text:span><text:span text:style-name="T169">lawa</text:span><text:span text:style-name="T189"> </text:span><text:span text:style-name="T169">płomienne</text:span><text:span text:style-name="T189"> </text:span><text:span text:style-name="T169">poca- łunki</text:span><text:span text:style-name="T191"> </text:span><text:span text:style-name="T169">jej</text:span><text:span text:style-name="T191"> </text:span><text:span text:style-name="T169">po</text:span><text:span text:style-name="T175"> </text:span><text:span text:style-name="T169">piersi</text:span><text:span text:style-name="T191"> </text:span><text:span text:style-name="T169">i</text:span><text:span text:style-name="T191"> </text:span><text:span text:style-name="T169">łonie</text:span><text:span text:style-name="T175"> </text:span><text:span text:style-name="T169">moim…</text:span><text:span text:style-name="T191"> </text:span><text:span text:style-name="T169">[…].</text:span><text:span text:style-name="T191"> </text:span><text:span text:style-name="T181">Jagody</text:span><text:span text:style-name="T175"> </text:span><text:span text:style-name="T169">jej</text:span><text:span text:style-name="T191"> </text:span><text:span text:style-name="T169">ust</text:span><text:span text:style-name="T191"> </text:span><text:span text:style-name="T169">niewysłowionych</text:span><text:span text:style-name="T175"> </text:span><text:span text:style-name="T169">rozchylała</text:span><text:span text:style-name="T191"> </text:span><text:span text:style-name="T169">i</text:span><text:span text:style-name="T191"> </text:span><text:span text:style-name="T169">trwoga ogromna</text:span><text:span text:style-name="T177"> </text:span><text:span text:style-name="T169">i</text:span><text:span text:style-name="T184"> </text:span><text:span text:style-name="T169">pragnienie,</text:span><text:span text:style-name="T184"> </text:span><text:span text:style-name="T169">i</text:span><text:span text:style-name="T177"> </text:span><text:span text:style-name="T169">jakby</text:span><text:span text:style-name="T184"> </text:span><text:span text:style-name="T169">pytań</text:span><text:span text:style-name="T184"> </text:span><text:span text:style-name="T169">wiele</text:span><text:span text:style-name="T184"> </text:span><text:span text:style-name="T169">niemych,</text:span><text:span text:style-name="T177"> </text:span><text:span text:style-name="T169">z</text:span><text:span text:style-name="T184"> </text:span><text:span text:style-name="T169">których</text:span><text:span text:style-name="T184"> </text:span><text:span text:style-name="T169">jedno</text:span><text:span text:style-name="T184"> </text:span><text:span text:style-name="T169">najgłośniej</text:span><text:span text:style-name="T177"> </text:span><text:span text:style-name="T169">mózg</text:span><text:span text:style-name="T184"> </text:span><text:span text:style-name="T169">mi przepalało:</text:span><text:span text:style-name="T179"> </text:span><text:span text:style-name="T169">A</text:span><text:span text:style-name="T192"> </text:span><text:span text:style-name="T169">czy</text:span><text:span text:style-name="T192"> </text:span><text:span text:style-name="T169">nie</text:span><text:span text:style-name="T192"> </text:span><text:span text:style-name="T169">skonasz</text:span><text:span text:style-name="T192"> </text:span><text:span text:style-name="T169">ty</text:span><text:span text:style-name="T192"> </text:span><text:span text:style-name="T169">ze</text:span><text:span text:style-name="T179"> </text:span><text:span text:style-name="T169">szczęścia</text:span><text:span text:style-name="T192"> </text:span><text:span text:style-name="T169">wtedy?</text:span><text:span text:style-name="T192"> </text:span><text:span text:style-name="T169">Przeżyjesz</text:span><text:span text:style-name="T192"> </text:span><text:span text:style-name="T169">ty</text:span><text:span text:style-name="T192"> </text:span><text:span text:style-name="T169">taki</text:span><text:span text:style-name="T192"> </text:span><text:span text:style-name="T169">cud</text:span><text:span text:style-name="T179"> </text:span><text:span text:style-name="T169">–</text:span><text:span text:style-name="T192"> </text:span><text:span text:style-name="T169">niewolniku?</text:span><text:span text:style-name="T204">39</text:span></text:p></draw:text-box></draw:frame><draw:frame draw:style-name="fr1" text:anchor-type="char" svg:x="2.669cm" svg:y="14.032cm" svg:width="11.261cm" svg:height="2.829cm" draw:z-index="66"><draw:text-box><text:p text:style-name="P52"><text:span text:style-name="T169">Ręka</text:span><text:span text:style-name="T193"> </text:span><text:span text:style-name="T169">jej</text:span><text:span text:style-name="T194"> </text:span><text:span text:style-name="T169">drżąca,</text:span><text:span text:style-name="T193"> </text:span><text:span text:style-name="T169">biała,</text:span><text:span text:style-name="T194"> </text:span><text:span text:style-name="T169">jak</text:span><text:span text:style-name="T193"> </text:span><text:span text:style-name="T169">płatek</text:span><text:span text:style-name="T194"> </text:span><text:span text:style-name="T169">lilii,</text:span><text:span text:style-name="T193"> </text:span><text:span text:style-name="T169">zsunęła</text:span><text:span text:style-name="T194"> </text:span><text:span text:style-name="T169">się</text:span><text:span text:style-name="T193"> </text:span><text:span text:style-name="T169">po</text:span><text:span text:style-name="T194"> </text:span><text:span text:style-name="T169">mojej</text:span><text:span text:style-name="T193"> </text:span><text:span text:style-name="T169">piersi,</text:span><text:span text:style-name="T194"> </text:span><text:span text:style-name="T169">i</text:span><text:span text:style-name="T193"> </text:span><text:span text:style-name="T169">niżej,</text:span><text:span text:style-name="T194"> </text:span><text:span text:style-name="T169">opadła</text:span><text:span text:style-name="T193"> </text:span><text:span text:style-name="T169">po</text:span><text:span text:style-name="T194"> </text:span><text:span text:style-name="T169">łonie… […] O jakżeż cudownie rozkwitały mi wtedy w ustach różane jagody jej piersi… Piłem oszalały</text:span><text:span text:style-name="T191"> </text:span><text:span text:style-name="T169">ich</text:span><text:span text:style-name="T191"> </text:span><text:span text:style-name="T169">słodycz</text:span><text:span text:style-name="T191"> </text:span><text:span text:style-name="T169">i</text:span><text:span text:style-name="T191"> </text:span><text:span text:style-name="T169">tak</text:span><text:span text:style-name="T191"> </text:span><text:span text:style-name="T169">długo</text:span><text:span text:style-name="T191"> </text:span><text:span text:style-name="T169">czułem</text:span><text:span text:style-name="T191"> </text:span><text:span text:style-name="T169">drżące</text:span><text:span text:style-name="T191"> </text:span><text:span text:style-name="T169">dotknięcie</text:span><text:span text:style-name="T191"> </text:span><text:span text:style-name="T169">ciekawej</text:span><text:span text:style-name="T191"> </text:span><text:span text:style-name="T169">jej</text:span><text:span text:style-name="T191"> </text:span><text:span text:style-name="T169">ręki,</text:span><text:span text:style-name="T191"> </text:span><text:span text:style-name="T169">aż</text:span><text:span text:style-name="T191"> </text:span><text:span text:style-name="T169">zdrętwiałem z </text:span><text:span text:style-name="T181">rozkoszy, </text:span><text:span text:style-name="T169">błogosławiąc mimowiedny rozum tej białej drogiej dłoni. Zdrętwiałem, i już bezwładnie</text:span><text:span text:style-name="T183"> </text:span><text:span text:style-name="T169">opadła</text:span><text:span text:style-name="T183"> </text:span><text:span text:style-name="T169">głowa</text:span><text:span text:style-name="T183"> </text:span><text:span text:style-name="T169">moja,</text:span><text:span text:style-name="T183"> </text:span><text:span text:style-name="T169">twarzą</text:span><text:span text:style-name="T183"> </text:span><text:span text:style-name="T169">o</text:span><text:span text:style-name="T180"> </text:span><text:span text:style-name="T169">bezsilnie</text:span><text:span text:style-name="T183"> </text:span><text:span text:style-name="T169">otwartych</text:span><text:span text:style-name="T183"> </text:span><text:span text:style-name="T169">ustach,</text:span><text:span text:style-name="T183"> </text:span><text:span text:style-name="T169">pomiędzy</text:span><text:span text:style-name="T183"> </text:span><text:span text:style-name="T169">wspania- łe piersi… Męka </text:span><text:span text:style-name="T181">mych </text:span><text:span text:style-name="T169">pożądań ukojona –</text:span><text:span text:style-name="T195"> </text:span><text:span text:style-name="T169">ucichła</text:span><text:span text:style-name="T204">40</text:span><text:span text:style-name="T169">.</text:span></text:p></draw:text-box></draw:frame><draw:frame draw:style-name="fr1" text:anchor-type="char" svg:x="2.279cm" svg:y="17.23cm" svg:width="11.539cm" svg:height="1.051cm" draw:z-index="67"><draw:text-box><text:p text:style-name="P135"><text:span text:style-name="T36">Nie</text:span><text:span text:style-name="T209"> </text:span><text:span text:style-name="T33">trzeba</text:span><text:span text:style-name="T209"> </text:span><text:span text:style-name="T33">chyba</text:span><text:span text:style-name="T209"> </text:span><text:span text:style-name="T33">dodawać,</text:span><text:span text:style-name="T209"> </text:span><text:span text:style-name="T33">że</text:span><text:span text:style-name="T209"> </text:span><text:span text:style-name="T33">w</text:span><text:span text:style-name="T244"> </text:span><text:span text:style-name="T33">pierwszej</text:span><text:span text:style-name="T209"> </text:span><text:span text:style-name="T33">dekadzie</text:span><text:span text:style-name="T209"> </text:span><text:span text:style-name="T33">XX</text:span><text:span text:style-name="T209"> </text:span><text:span text:style-name="T36">wieku</text:span><text:span text:style-name="T209"> </text:span><text:span text:style-name="T36">opisy</text:span><text:span text:style-name="T209"> </text:span><text:span text:style-name="T33">miłości oralnej, jak i wyrafinowanych pieszczot na kartach polskiej </text:span><text:span text:style-name="T34">prozy,</text:span><text:span text:style-name="T246"> </text:span><text:span text:style-name="T33">zwłaszcza</text:span></text:p></draw:text-box></draw:frame><draw:frame draw:style-name="fr1" text:anchor-type="char" svg:x="2.665cm" svg:y="18.796cm" svg:width="11.236cm" svg:height="2.741cm" draw:z-index="68"><draw:text-box><text:p text:style-name="P16"><text:span text:style-name="T3">M. Srokowski, </text:span><text:span text:style-name="T53">Kult ciała</text:span><text:span text:style-name="T3">, dz. cyt., s. 130.</text:span></text:p><text:p text:style-name="P53"><text:span text:style-name="T3">Notabene</text:span><text:span text:style-name="T14"> </text:span><text:span text:style-name="T3">róże</text:span><text:span text:style-name="T14"> </text:span><text:span text:style-name="T3">decydują</text:span><text:span text:style-name="T14"> </text:span><text:span text:style-name="T3">o</text:span><text:span text:style-name="T14"> </text:span><text:span text:style-name="T3">zmysłowości</text:span><text:span text:style-name="T14"> </text:span><text:span text:style-name="T3">miłosnej</text:span><text:span text:style-name="T14"> </text:span><text:span text:style-name="T3">aury</text:span><text:span text:style-name="T14"> </text:span><text:span text:style-name="T3">także</text:span><text:span text:style-name="T14"> </text:span><text:span text:style-name="T3">w</text:span><text:span text:style-name="T14"> </text:span><text:span text:style-name="T3">powieści,</text:span><text:span text:style-name="T14"> </text:span><text:span text:style-name="T3">którą</text:span><text:span text:style-name="T14"> </text:span><text:span text:style-name="T3">zapewne</text:span><text:span text:style-name="T14"> </text:span><text:span text:style-name="T3">inspirował</text:span><text:span text:style-name="T14"> </text:span><text:span text:style-name="T3">się pisarz.</text:span><text:span text:style-name="T23"> </text:span><text:span text:style-name="T3">Wszak</text:span><text:span text:style-name="T27"> </text:span><text:span text:style-name="T3">kochanek</text:span><text:span text:style-name="T27"> </text:span><text:span text:style-name="T3">Marii</text:span><text:span text:style-name="T23"> </text:span><text:span text:style-name="T3">Magdaleny</text:span><text:span text:style-name="T27"> </text:span><text:span text:style-name="T3">Mucjusz</text:span><text:span text:style-name="T23"> </text:span><text:span text:style-name="T3">ścinał</text:span><text:span text:style-name="T27"> </text:span><text:span text:style-name="T3">świeże</text:span><text:span text:style-name="T27"> </text:span><text:span text:style-name="T3">kwiaty</text:span><text:span text:style-name="T23"> </text:span><text:span text:style-name="T3">na</text:span><text:span text:style-name="T27"> </text:span><text:span text:style-name="T3">swoją</text:span><text:span text:style-name="T27"> </text:span><text:span text:style-name="T3">wybrankę,</text:span><text:span text:style-name="T23"> </text:span><text:span text:style-name="T3">a</text:span><text:span text:style-name="T27"> </text:span><text:span text:style-name="T3">płat- kami</text:span><text:span text:style-name="T29"> </text:span><text:span text:style-name="T3">róż</text:span><text:span text:style-name="T17"> </text:span><text:span text:style-name="T3">wyścielał</text:span><text:span text:style-name="T17"> </text:span><text:span text:style-name="T3">posadzkę,</text:span><text:span text:style-name="T29"> </text:span><text:span text:style-name="T3">dbając</text:span><text:span text:style-name="T17"> </text:span><text:span text:style-name="T3">o</text:span><text:span text:style-name="T17"> </text:span><text:span text:style-name="T3">efektowny</text:span><text:span text:style-name="T29"> </text:span><text:span text:style-name="T53">entourage</text:span><text:span text:style-name="T3">.</text:span></text:p><text:p text:style-name="P11"><text:span text:style-name="T3">M. Srokowski, </text:span><text:span text:style-name="T53">Kult ciała</text:span><text:span text:style-name="T3">, dz. cyt., s. 151.</text:span></text:p><text:p text:style-name="P18"><text:span text:style-name="T3">Tamże, s. 172–174.</text:span></text:p><text:p text:style-name="P20"><text:span text:style-name="T3">M. Srokowski, </text:span><text:span text:style-name="T53">Kult ciała</text:span><text:span text:style-name="T3">, Lwów 1910, s. 134 (Polska Biblioteka Internetowa).</text:span></text:p></draw:text-box></draw:frame><draw:frame draw:style-name="fr1" text:anchor-type="char" svg:x="2.284cm" svg:y="18.822cm" svg:width="0.228cm" svg:height="0.674cm" draw:z-index="69"><draw:text-box><text:p text:style-name="P12"><text:span text:style-name="T132">36</text:span></text:p><text:p text:style-name="P103"/><text:p text:style-name="P9"><text:span text:style-name="T132">37</text:span></text:p></draw:text-box></draw:frame><draw:frame draw:style-name="fr1" text:anchor-type="char" svg:x="2.279cm" svg:y="20.346cm" svg:width="0.233cm" svg:height="1.055cm" draw:z-index="70"><draw:text-box><text:p text:style-name="P29"><text:span text:style-name="T132">38</text:span></text:p><text:p text:style-name="P103"/><text:p text:style-name="P30"><text:span text:style-name="T132">39</text:span></text:p><text:p text:style-name="P103"/><text:p text:style-name="P9"><text:span text:style-name="T132">40</text:span></text:p></draw:text-box></draw:frame><draw:frame draw:style-name="fr1" text:anchor-type="char" svg:x="2.3cm" svg:y="18.246cm" svg:width="2.501cm" svg:height="0.423cm" draw:z-index="71"><draw:text-box><text:p text:style-name="P106"/></draw:text-box></draw:frame></text:p>
      <text:p text:style-name="P98"><draw:line text:anchor-type="char" draw:z-index="72" draw:style-name="gr1" draw:text-style-name="P151" svg:x1="2cm" svg:y1="18.634cm" svg:x2="4.499cm" svg:y2="18.634cm"><text:p/></draw:line><draw:frame draw:style-name="fr1" text:anchor-type="char" svg:x="1.965cm" svg:y="1.418cm" svg:width="0.513cm" svg:height="0.455cm" draw:z-index="73"><draw:text-box><text:p text:style-name="P13"><text:span text:style-name="T133">252</text:span></text:p></draw:text-box></draw:frame><draw:frame draw:style-name="fr1" text:anchor-type="char" svg:x="11.462cm" svg:y="1.436cm" svg:width="2.073cm" svg:height="0.452cm" draw:z-index="74"><draw:text-box><text:p text:style-name="P14"><text:span text:style-name="T3">Magdalena</text:span><text:span text:style-name="T11"> </text:span><text:span text:style-name="T3">Sadlik</text:span></text:p></draw:text-box></draw:frame><draw:frame draw:style-name="fr1" text:anchor-type="char" svg:x="1.956cm" svg:y="2.328cm" svg:width="11.668cm" svg:height="5.708cm" draw:z-index="75"><draw:text-box><text:p text:style-name="P136"><text:span text:style-name="T33">tej</text:span><text:span text:style-name="T209"> </text:span><text:span text:style-name="T33">roszczącej</text:span><text:span text:style-name="T209"> </text:span><text:span text:style-name="T33">sobie</text:span><text:span text:style-name="T209"> </text:span><text:span text:style-name="T36">prawa</text:span><text:span text:style-name="T244"> </text:span><text:span text:style-name="T33">do</text:span><text:span text:style-name="T209"> </text:span><text:span text:style-name="T33">tytułu</text:span><text:span text:style-name="T209"> </text:span><text:span text:style-name="T33">wysokoartystycznej,</text:span><text:span text:style-name="T209"> </text:span><text:span text:style-name="T36">były</text:span><text:span text:style-name="T244"> </text:span><text:span text:style-name="T33">zjawiskiem</text:span><text:span text:style-name="T209"> </text:span><text:span text:style-name="T33">dość zaskakującym. Srokowski, nie stroniąc od perwersji i manieryzmu, nigdy nie popada w wulgarność. Nie udało </text:span><text:span text:style-name="T36">mu </text:span><text:span text:style-name="T33">się jednak uchronić od kiczu, toteż po- wieść, zapewne na przekór ambicjom jej autora, sytuować wypada w kręgu literatury</text:span><text:span text:style-name="T34"> </text:span><text:span text:style-name="T33">popularnej.</text:span></text:p><text:p text:style-name="P137"><text:span text:style-name="T91">Kult</text:span><text:span text:style-name="T93"> </text:span><text:span text:style-name="T49">ciała</text:span><text:span text:style-name="T93"> </text:span><text:span text:style-name="T36">ugruntował</text:span><text:span text:style-name="T129"> </text:span><text:span text:style-name="T33">pozycję</text:span><text:span text:style-name="T219"> </text:span><text:span text:style-name="T36">Srokowskiego</text:span><text:span text:style-name="T129"> </text:span><text:span text:style-name="T33">jako</text:span><text:span text:style-name="T219"> </text:span><text:span text:style-name="T33">pornografa</text:span><text:span text:style-name="T129"> </text:span><text:span text:style-name="T33">epoki</text:span><text:span text:style-name="T219"> </text:span><text:span text:style-name="T33">i</text:span><text:span text:style-name="T219"> </text:span><text:span text:style-name="T33">zapew-</text:span></text:p><text:p text:style-name="P138"><text:span text:style-name="T33">nił </text:span><text:span text:style-name="T36">mu </text:span><text:span text:style-name="T33">miejsce obok Stanisława Przybyszewskiego i Gustawa Daniłowskiego. </text:span><text:span text:style-name="T215">Tym</text:span><text:span text:style-name="T206"> </text:span><text:span text:style-name="T157">terminem</text:span><text:span text:style-name="T205"> </text:span><text:span text:style-name="T157">chętnie</text:span><text:span text:style-name="T205"> </text:span><text:span text:style-name="T157">szafowano</text:span><text:span text:style-name="T205"> </text:span><text:span text:style-name="T157">w</text:span><text:span text:style-name="T205"> </text:span><text:span text:style-name="T157">XIX</text:span><text:span text:style-name="T205"> </text:span><text:span text:style-name="T157">wieku,</text:span><text:span text:style-name="T205"> </text:span><text:span text:style-name="T157">a</text:span><text:span text:style-name="T205"> </text:span><text:span text:style-name="T157">jego</text:span><text:span text:style-name="T205"> </text:span><text:span text:style-name="T157">rozumienie,</text:span><text:span text:style-name="T205"> </text:span><text:span text:style-name="T157">zależne przecież</text:span><text:span text:style-name="T206"> </text:span><text:span text:style-name="T157">od</text:span><text:span text:style-name="T206"> </text:span><text:span text:style-name="T157">zmiennych</text:span><text:span text:style-name="T206"> </text:span><text:span text:style-name="T157">uwarunkowań</text:span><text:span text:style-name="T206"> </text:span><text:span text:style-name="T157">natury</text:span><text:span text:style-name="T206"> </text:span><text:span text:style-name="T157">kulturowej,</text:span><text:span text:style-name="T205"> </text:span><text:span text:style-name="T157">odbiegało</text:span><text:span text:style-name="T206"> </text:span><text:span text:style-name="T157">od</text:span><text:span text:style-name="T206"> </text:span><text:span text:style-name="T157">jego dzisiejszego</text:span><text:span text:style-name="T247"> </text:span><text:span text:style-name="T157">pojmowania</text:span><text:span text:style-name="T39">41</text:span><text:span text:style-name="T157">.</text:span><text:span text:style-name="T248"> </text:span><text:span text:style-name="T157">W</text:span><text:span text:style-name="T248"> </text:span><text:span text:style-name="T50">Zagadnieniach</text:span><text:span text:style-name="T94"> </text:span><text:span text:style-name="T48">seksualnych</text:span><text:span text:style-name="T37">,</text:span><text:span text:style-name="T248"> </text:span><text:span text:style-name="T37">które</text:span><text:span text:style-name="T248"> </text:span><text:span text:style-name="T157">w</text:span><text:span text:style-name="T248"> </text:span><text:span text:style-name="T157">1906</text:span><text:span text:style-name="T248"> </text:span><text:span text:style-name="T157">roku ukazały</text:span><text:span text:style-name="T227"> </text:span><text:span text:style-name="T157">się</text:span><text:span text:style-name="T227"> </text:span><text:span text:style-name="T157">na</text:span><text:span text:style-name="T168"> </text:span><text:span text:style-name="T157">polskim</text:span><text:span text:style-name="T227"> </text:span><text:span text:style-name="T157">rynku</text:span><text:span text:style-name="T168"> </text:span><text:span text:style-name="T157">wydawniczym,</text:span><text:span text:style-name="T227"> </text:span><text:span text:style-name="T157">August</text:span><text:span text:style-name="T168"> </text:span><text:span text:style-name="T37">Forel</text:span><text:span text:style-name="T227"> </text:span><text:span text:style-name="T157">–</text:span><text:span text:style-name="T227"> </text:span><text:span text:style-name="T157">znany</text:span><text:span text:style-name="T168"> </text:span><text:span text:style-name="T157">szwajcar- ski</text:span><text:span text:style-name="T218"> </text:span><text:span text:style-name="T157">neurolog</text:span><text:span text:style-name="T130"> </text:span><text:span text:style-name="T157">i</text:span><text:span text:style-name="T130"> </text:span><text:span text:style-name="T157">psychiatra</text:span><text:span text:style-name="T130"> </text:span><text:span text:style-name="T157">–</text:span><text:span text:style-name="T130"> </text:span><text:span text:style-name="T157">tak</text:span><text:span text:style-name="T218"> </text:span><text:span text:style-name="T157">pisał</text:span><text:span text:style-name="T130"> </text:span><text:span text:style-name="T157">o</text:span><text:span text:style-name="T130"> </text:span><text:span text:style-name="T157">pornografii:</text:span></text:p></draw:text-box></draw:frame><draw:frame draw:style-name="fr1" text:anchor-type="char" svg:x="2.376cm" svg:y="8.444cm" svg:width="11.234cm" svg:height="1.896cm" draw:z-index="76"><draw:text-box><text:p text:style-name="P55"><text:span text:style-name="T169">Najniebezpieczniejszą</text:span><text:span text:style-name="T177"> </text:span><text:span text:style-name="T169">jej</text:span><text:span text:style-name="T177"> </text:span><text:span text:style-name="T169">formą</text:span><text:span text:style-name="T177"> </text:span><text:span text:style-name="T169">jest</text:span><text:span text:style-name="T177"> </text:span><text:span text:style-name="T169">nie</text:span><text:span text:style-name="T177"> </text:span><text:span text:style-name="T169">ta,</text:span><text:span text:style-name="T177"> </text:span><text:span text:style-name="T169">która</text:span><text:span text:style-name="T177"> </text:span><text:span text:style-name="T169">ukazuje</text:span><text:span text:style-name="T177"> </text:span><text:span text:style-name="T169">się</text:span><text:span text:style-name="T177"> </text:span><text:span text:style-name="T169">nam</text:span><text:span text:style-name="T177"> </text:span><text:span text:style-name="T169">w</text:span><text:span text:style-name="T177"> </text:span><text:span text:style-name="T169">całym</text:span><text:span text:style-name="T177"> </text:span><text:span text:style-name="T169">swym</text:span><text:span text:style-name="T177"> </text:span><text:span text:style-name="T169">brudzie i</text:span><text:span text:style-name="T176"> </text:span><text:span text:style-name="T169">nagości</text:span><text:span text:style-name="T188"> </text:span><text:span text:style-name="T169">na</text:span><text:span text:style-name="T176"> </text:span><text:span text:style-name="T169">wystawach</text:span><text:span text:style-name="T188"> </text:span><text:span text:style-name="T169">sklepowych</text:span><text:span text:style-name="T176"> </text:span><text:span text:style-name="T169">i</text:span><text:span text:style-name="T188"> </text:span><text:span text:style-name="T169">kioskach,</text:span><text:span text:style-name="T176"> </text:span><text:span text:style-name="T169">lecz</text:span><text:span text:style-name="T188"> </text:span><text:span text:style-name="T169">ta</text:span><text:span text:style-name="T176"> </text:span><text:span text:style-name="T169">delikatniejsza,</text:span><text:span text:style-name="T188"> </text:span><text:span text:style-name="T169">estetyczniejsza,</text:span><text:span text:style-name="T176"> </text:span><text:span text:style-name="T169">któ- ra zarzuca swe sieci z pięknie malowanych </text:span><text:span text:style-name="T181">obrazów, </text:span><text:span text:style-name="T169">z erotycznych </text:span><text:span text:style-name="T181">romansów, </text:span><text:span text:style-name="T169">ze </text:span><text:span text:style-name="T181">sceny, </text:span><text:span text:style-name="T169">która</text:span><text:span text:style-name="T183"> </text:span><text:span text:style-name="T169">kryje</text:span><text:span text:style-name="T180"> </text:span><text:span text:style-name="T169">się</text:span><text:span text:style-name="T183"> </text:span><text:span text:style-name="T169">czasami</text:span><text:span text:style-name="T183"> </text:span><text:span text:style-name="T169">nawet</text:span><text:span text:style-name="T180"> </text:span><text:span text:style-name="T169">pod</text:span><text:span text:style-name="T183"> </text:span><text:span text:style-name="T169">płaszczykiem</text:span><text:span text:style-name="T180"> </text:span><text:span text:style-name="T169">sztuki,</text:span><text:span text:style-name="T183"> </text:span><text:span text:style-name="T169">a</text:span><text:span text:style-name="T180"> </text:span><text:span text:style-name="T169">nawet</text:span><text:span text:style-name="T183"> </text:span><text:span text:style-name="T169">tendencji</text:span><text:span text:style-name="T180"> </text:span><text:span text:style-name="T169">moralnych</text:span><text:span text:style-name="T204">42</text:span><text:span text:style-name="T169">.</text:span></text:p></draw:text-box></draw:frame><draw:frame draw:style-name="fr1" text:anchor-type="char" svg:x="1.854cm" svg:y="10.71cm" svg:width="11.77cm" svg:height="6.174cm" draw:z-index="77"><draw:text-box><text:p text:style-name="P139"><text:span text:style-name="T157">Zdaniem </text:span><text:span text:style-name="T230">Forela </text:span><text:span text:style-name="T157">o tym, czy dane dzieło można uznać za pornograficzne, decyduje</text:span><text:span text:style-name="T162"> </text:span><text:span text:style-name="T157">sposób</text:span><text:span text:style-name="T163"> </text:span><text:span text:style-name="T157">przedstawienia</text:span><text:span text:style-name="T163"> </text:span><text:span text:style-name="T157">estetycznych</text:span><text:span text:style-name="T162"> </text:span><text:span text:style-name="T157">treści</text:span><text:span text:style-name="T163"> </text:span><text:span text:style-name="T157">zdradzający</text:span><text:span text:style-name="T163"> </text:span><text:span text:style-name="T157">intencję</text:span><text:span text:style-name="T162"> </text:span><text:span text:style-name="T157">au- tora.</text:span><text:span text:style-name="T143"> </text:span><text:span text:style-name="T157">Jak</text:span><text:span text:style-name="T143"> </text:span><text:span text:style-name="T157">uzasadniał</text:span><text:span text:style-name="T140"> </text:span><text:span text:style-name="T157">uczony</text:span><text:span text:style-name="T143"> </text:span><text:span text:style-name="T157">w</text:span><text:span text:style-name="T140"> </text:span><text:span text:style-name="T157">toku</text:span><text:span text:style-name="T143"> </text:span><text:span text:style-name="T157">dalszego</text:span><text:span text:style-name="T140"> </text:span><text:span text:style-name="T157">wywodu,</text:span><text:span text:style-name="T143"> </text:span><text:span text:style-name="T157">wbrew</text:span><text:span text:style-name="T140"> </text:span><text:span text:style-name="T157">powszechne- </text:span><text:span text:style-name="T37">mu</text:span><text:span text:style-name="T166"> </text:span><text:span text:style-name="T157">mniemaniu</text:span><text:span text:style-name="T249"> </text:span><text:span text:style-name="T157">Emil</text:span><text:span text:style-name="T249"> </text:span><text:span text:style-name="T157">Zola</text:span><text:span text:style-name="T249"> </text:span><text:span text:style-name="T157">czy</text:span><text:span text:style-name="T249"> </text:span><text:span text:style-name="T157">Eugène</text:span><text:span text:style-name="T249"> </text:span><text:span text:style-name="T157">Brieux</text:span><text:span text:style-name="T249"> </text:span><text:span text:style-name="T157">nie</text:span><text:span text:style-name="T249"> </text:span><text:span text:style-name="T157">są</text:span><text:span text:style-name="T249"> </text:span><text:span text:style-name="T157">pornografami,</text:span><text:span text:style-name="T249"> </text:span><text:span text:style-name="T157">bowiem</text:span></text:p><text:p text:style-name="P140"><text:span text:style-name="T33">„dzieła ich nie zachęcają wcale do nieobyczajności, lecz przeciwnie – wzbu- dzają wstręt i świętą grozę wobec zwyrodnienia naszych obyczajów”</text:span><text:span text:style-name="T38">43</text:span><text:span text:style-name="T33">. Na- tomiast pornografia „nie maluje ohydy płciowej na to, aby ją widzieć w całej brzydocie lub tragicznych następstwach, ale na to, aby uświetnić, aby jej za- nucić pieśń pochwalną”</text:span><text:span text:style-name="T38">44</text:span><text:span text:style-name="T33">. Zatem w kontekście powyższego wywodu Forela, uwzględniając ówczesne rozumienie terminu, można przyjąć, iż faktycznie Srokowski nie przez przypadek zyskał sobie miano pornografa. Jego przyja- ciel, Gustaw Olechowski, bronił pisarza przed tą etykietą, także i z dzisiejsze- go punktu widzenia przyznaną na wyrost:</text:span></text:p></draw:text-box></draw:frame><draw:frame draw:style-name="fr1" text:anchor-type="char" svg:x="2.369cm" svg:y="17.291cm" svg:width="11.213cm" svg:height="0.965cm" draw:z-index="78"><draw:text-box><text:p text:style-name="P56"><text:span text:style-name="T169">[…] nikt nie nazwie pornografią Ledy Michała Anioła, bo pornografia wyłącza piękno, dając materialną tylko podnietę zmysłową. […] </text:span><text:span text:style-name="T95">Kult ciała </text:span><text:span text:style-name="T169">może byłby książką brzydką,</text:span></text:p></draw:text-box></draw:frame><draw:frame draw:style-name="fr1" text:anchor-type="char" svg:x="2.364cm" svg:y="18.796cm" svg:width="11.234cm" svg:height="2.741cm" draw:z-index="79"><draw:text-box><text:p text:style-name="P5"><text:span text:style-name="T3">Zob. </text:span><text:span text:style-name="T8">J. </text:span><text:span text:style-name="T3">Ziomek, </text:span><text:span text:style-name="T53">Obscenum, pornografia, środki przekazu </text:span><text:span text:style-name="T3">[w:] S. Żółkiewski, M. </text:span><text:span text:style-name="T6">Hopfinger, </text:span><text:span text:style-name="T3">K. Ru- dzińska</text:span><text:span text:style-name="T13"> </text:span><text:span text:style-name="T3">(red.),</text:span><text:span text:style-name="T14"> </text:span><text:span text:style-name="T53">Społeczne</text:span><text:span text:style-name="T65"> </text:span><text:span text:style-name="T53">funkcje</text:span><text:span text:style-name="T65"> </text:span><text:span text:style-name="T53">tekstów</text:span><text:span text:style-name="T65"> </text:span><text:span text:style-name="T60">literackich</text:span><text:span text:style-name="T65"> </text:span><text:span text:style-name="T53">i</text:span><text:span text:style-name="T65"> </text:span><text:span text:style-name="T60">paraliterackich</text:span><text:span text:style-name="T6">,</text:span><text:span text:style-name="T14"> </text:span><text:span text:style-name="T8">Wrocław</text:span><text:span text:style-name="T14"> </text:span><text:span text:style-name="T3">1974,</text:span><text:span text:style-name="T14"> </text:span><text:span text:style-name="T3">s.</text:span><text:span text:style-name="T14"> </text:span><text:span text:style-name="T3">67;</text:span><text:span text:style-name="T13"> </text:span><text:span text:style-name="T3">G.</text:span><text:span text:style-name="T14"> </text:span><text:span text:style-name="T3">Legutko, </text:span><text:span text:style-name="T53">Maria</text:span><text:span text:style-name="T71"> </text:span><text:span text:style-name="T53">Magdalena</text:span><text:span text:style-name="T71"> </text:span><text:span text:style-name="T53">w</text:span><text:span text:style-name="T71"> </text:span><text:span text:style-name="T53">świetle</text:span><text:span text:style-name="T72"> </text:span><text:span text:style-name="T53">literatury</text:span><text:span text:style-name="T71"> </text:span><text:span text:style-name="T53">erotycznej</text:span><text:span text:style-name="T71"> </text:span><text:span text:style-name="T53">doby</text:span><text:span text:style-name="T71"> </text:span><text:span text:style-name="T53">modernizmu</text:span><text:span text:style-name="T71"> </text:span><text:span text:style-name="T3">[w:]</text:span><text:span text:style-name="T22"> </text:span><text:span text:style-name="T3">taż,</text:span><text:span text:style-name="T21"> </text:span><text:span text:style-name="T53">Sacrum</text:span><text:span text:style-name="T72"> </text:span><text:span text:style-name="T53">w</text:span><text:span text:style-name="T71"> </text:span><text:span text:style-name="T53">oczach</text:span><text:span text:style-name="T71"> </text:span><text:span text:style-name="T53">rewo- lucjonisty.</text:span><text:span text:style-name="T64"> </text:span><text:span text:style-name="T53">O</text:span><text:span text:style-name="T64"> </text:span><text:span text:style-name="T53">„Marii</text:span><text:span text:style-name="T80"> </text:span><text:span text:style-name="T60">Magdalenie”</text:span><text:span text:style-name="T64"> </text:span><text:span text:style-name="T53">Gustawa</text:span><text:span text:style-name="T80"> </text:span><text:span text:style-name="T53">Daniłowskiego</text:span><text:span text:style-name="T3">,</text:span><text:span text:style-name="T28"> </text:span><text:span text:style-name="T3">Kielce</text:span><text:span text:style-name="T23"> </text:span><text:span text:style-name="T3">2005,</text:span><text:span text:style-name="T28"> </text:span><text:span text:style-name="T3">s.</text:span><text:span text:style-name="T23"> </text:span><text:span text:style-name="T3">107–108.</text:span></text:p><text:p text:style-name="P57"><text:span text:style-name="T3">A.</text:span><text:span text:style-name="T7"> </text:span><text:span text:style-name="T3">Forel,</text:span><text:span text:style-name="T7"> </text:span><text:span text:style-name="T53">Zagadnienia</text:span><text:span text:style-name="T57"> </text:span><text:span text:style-name="T53">seksualne…</text:span><text:span text:style-name="T3">,</text:span><text:span text:style-name="T7"> </text:span><text:span text:style-name="T3">t.</text:span><text:span text:style-name="T7"> </text:span><text:span text:style-name="T3">II,</text:span><text:span text:style-name="T7"> </text:span><text:span text:style-name="T3">dz.</text:span><text:span text:style-name="T7"> </text:span><text:span text:style-name="T3">cyt.,</text:span><text:span text:style-name="T7"> </text:span><text:span text:style-name="T3">s.</text:span><text:span text:style-name="T7"> </text:span><text:span text:style-name="T3">189. </text:span><text:span text:style-name="T6">Tamże, </text:span><text:span text:style-name="T3">s.</text:span><text:span text:style-name="T29"> </text:span><text:span text:style-name="T3">190.</text:span></text:p><text:p text:style-name="P21"><text:span text:style-name="T3">Tamże.</text:span></text:p></draw:text-box></draw:frame><draw:frame draw:style-name="fr1" text:anchor-type="char" svg:x="1.979cm" svg:y="18.822cm" svg:width="0.228cm" svg:height="0.293cm" draw:z-index="80"><draw:text-box><text:p text:style-name="P12"><text:span text:style-name="T132">41</text:span></text:p></draw:text-box></draw:frame><draw:frame draw:style-name="fr1" text:anchor-type="char" svg:x="1.979cm" svg:y="20.346cm" svg:width="0.228cm" svg:height="1.055cm" draw:z-index="81"><draw:text-box><text:p text:style-name="P12"><text:span text:style-name="T132">42</text:span></text:p><text:p text:style-name="P103"/><text:p text:style-name="P9"><text:span text:style-name="T132">43</text:span></text:p><text:p text:style-name="P103"/><text:p text:style-name="P9"><text:span text:style-name="T132">44</text:span></text:p></draw:text-box></draw:frame><draw:frame draw:style-name="fr1" text:anchor-type="char" svg:x="2cm" svg:y="18.246cm" svg:width="2.501cm" svg:height="0.423cm" draw:z-index="82"><draw:text-box><text:p text:style-name="P106"/></draw:text-box></draw:frame></text:p>
      <text:p text:style-name="P99"><draw:line text:anchor-type="char" draw:z-index="83" draw:style-name="gr1" draw:text-style-name="P151" svg:x1="2.3cm" svg:y1="18.253cm" svg:x2="4.799cm" svg:y2="18.253cm"><text:p/></draw:line><draw:frame draw:style-name="fr1" text:anchor-type="char" svg:x="2.265cm" svg:y="1.436cm" svg:width="8.518cm" svg:height="0.452cm" draw:z-index="84"><draw:text-box><text:p text:style-name="P14"><text:span text:style-name="T3">„Krew</text:span><text:span text:style-name="T18"> </text:span><text:span text:style-name="T3">kipi,</text:span><text:span text:style-name="T18"> </text:span><text:span text:style-name="T3">zmysły</text:span><text:span text:style-name="T18"> </text:span><text:span text:style-name="T3">szaleją”</text:span><text:span text:style-name="T18"> </text:span><text:span text:style-name="T3">–</text:span><text:span text:style-name="T18"> </text:span><text:span text:style-name="T3">o</text:span><text:span text:style-name="T18"> </text:span><text:span text:style-name="T3">erotyzmie</text:span><text:span text:style-name="T18"> </text:span><text:span text:style-name="T3">prozy</text:span><text:span text:style-name="T18"> </text:span><text:span text:style-name="T3">Mieczysława</text:span><text:span text:style-name="T18"> </text:span><text:span text:style-name="T3">Srokowskiego</text:span></text:p></draw:text-box></draw:frame><draw:frame draw:style-name="fr1" text:anchor-type="char" svg:x="13.319cm" svg:y="1.418cm" svg:width="0.515cm" svg:height="0.455cm" draw:z-index="85"><draw:text-box><text:p text:style-name="P13"><text:span text:style-name="T133">253</text:span></text:p></draw:text-box></draw:frame><draw:frame draw:style-name="fr1" text:anchor-type="char" svg:x="2.676cm" svg:y="2.392cm" svg:width="11.142cm" svg:height="0.965cm" draw:z-index="86"><draw:text-box><text:p text:style-name="P58"><text:span text:style-name="T169">gdyby w swym erotyzmie nie miał sentymentu, wartości zupełnie wyjątkowej w tym właśnie zestawieniu</text:span><text:span text:style-name="T204">45</text:span><text:span text:style-name="T169">.</text:span></text:p></draw:text-box></draw:frame><draw:frame draw:style-name="fr1" text:anchor-type="char" svg:x="2.275cm" svg:y="3.725cm" svg:width="11.649cm" svg:height="1.051cm" draw:z-index="87"><draw:text-box><text:p text:style-name="P141"><text:span text:style-name="T157">Z</text:span><text:span text:style-name="T214"> </text:span><text:span text:style-name="T157">kolei</text:span><text:span text:style-name="T217"> </text:span><text:span text:style-name="T157">sam</text:span><text:span text:style-name="T217"> </text:span><text:span text:style-name="T157">Srokowski</text:span><text:span text:style-name="T217"> </text:span><text:span text:style-name="T157">stanowczo</text:span><text:span text:style-name="T217"> </text:span><text:span text:style-name="T157">oponował</text:span><text:span text:style-name="T217"> </text:span><text:span text:style-name="T157">wobec</text:span><text:span text:style-name="T214"> </text:span><text:span text:style-name="T157">przypisania</text:span><text:span text:style-name="T217"> </text:span><text:span text:style-name="T37">mu</text:span><text:span text:style-name="T217"> </text:span><text:span text:style-name="T157">„cho- robliwego i nieopatrznego kultu</text:span><text:span text:style-name="T213"> </text:span><text:span text:style-name="T37">ciała”:</text:span></text:p></draw:text-box></draw:frame><draw:frame draw:style-name="fr1" text:anchor-type="char" svg:x="2.669cm" svg:y="5.186cm" svg:width="11.213cm" svg:height="1.431cm" draw:z-index="88"><draw:text-box><text:p text:style-name="P59"><text:span text:style-name="T169">[…]</text:span><text:span text:style-name="T176"> </text:span><text:span text:style-name="T169">wszelkie</text:span><text:span text:style-name="T176"> </text:span><text:span text:style-name="T169">przejawy</text:span><text:span text:style-name="T188"> </text:span><text:span text:style-name="T169">życia</text:span><text:span text:style-name="T176"> </text:span><text:span text:style-name="T169">uważam</text:span><text:span text:style-name="T188"> </text:span><text:span text:style-name="T169">za</text:span><text:span text:style-name="T176"> </text:span><text:span text:style-name="T169">materiał</text:span><text:span text:style-name="T176"> </text:span><text:span text:style-name="T169">twórczy</text:span><text:span text:style-name="T188"> </text:span><text:span text:style-name="T169">dla</text:span><text:span text:style-name="T176"> </text:span><text:span text:style-name="T169">artysty,</text:span><text:span text:style-name="T188"> </text:span><text:span text:style-name="T169">bo</text:span><text:span text:style-name="T176"> </text:span><text:span text:style-name="T169">Sztuka</text:span><text:span text:style-name="T188"> </text:span><text:span text:style-name="T169">sama</text:span><text:span text:style-name="T176"> </text:span><text:span text:style-name="T169">jest i</text:span><text:span text:style-name="T191"> </text:span><text:span text:style-name="T169">musi</text:span><text:span text:style-name="T191"> </text:span><text:span text:style-name="T181">być</text:span><text:span text:style-name="T175"> </text:span><text:span text:style-name="T169">syntezą</text:span><text:span text:style-name="T191"> </text:span><text:span text:style-name="T181">Życia.</text:span><text:span text:style-name="T191"> </text:span><text:span text:style-name="T169">[…]</text:span><text:span text:style-name="T175"> </text:span><text:span text:style-name="T169">nie</text:span><text:span text:style-name="T191"> </text:span><text:span text:style-name="T169">zaniechałem</text:span><text:span text:style-name="T191"> </text:span><text:span text:style-name="T169">i</text:span><text:span text:style-name="T175"> </text:span><text:span text:style-name="T169">nie</text:span><text:span text:style-name="T191"> </text:span><text:span text:style-name="T169">zaniecham</text:span><text:span text:style-name="T191"> </text:span><text:span text:style-name="T169">żadnego</text:span><text:span text:style-name="T175"> </text:span><text:span text:style-name="T169">z</text:span><text:span text:style-name="T191"> </text:span><text:span text:style-name="T196">przejawów</text:span><text:span text:style-name="T191"> </text:span><text:span text:style-name="T169">życia, a</text:span><text:span text:style-name="T184"> </text:span><text:span text:style-name="T169">więc</text:span><text:span text:style-name="T182"> </text:span><text:span text:style-name="T169">i</text:span><text:span text:style-name="T182"> </text:span><text:span text:style-name="T169">kultu</text:span><text:span text:style-name="T182"> </text:span><text:span text:style-name="T169">ciała</text:span><text:span text:style-name="T182"> </text:span><text:span text:style-name="T169">[…],</text:span><text:span text:style-name="T182"> </text:span><text:span text:style-name="T169">bo</text:span><text:span text:style-name="T182"> </text:span><text:span text:style-name="T169">ów</text:span><text:span text:style-name="T182"> </text:span><text:span text:style-name="T169">płynie</text:span><text:span text:style-name="T182"> </text:span><text:span text:style-name="T169">zarówno</text:span><text:span text:style-name="T182"> </text:span><text:span text:style-name="T169">z</text:span><text:span text:style-name="T182"> </text:span><text:span text:style-name="T169">życia</text:span><text:span text:style-name="T182"> </text:span><text:span text:style-name="T169">i</text:span><text:span text:style-name="T182"> </text:span><text:span text:style-name="T169">słońca</text:span><text:span text:style-name="T182"> </text:span><text:span text:style-name="T169">jak</text:span><text:span text:style-name="T182"> </text:span><text:span text:style-name="T169">każdy</text:span><text:span text:style-name="T182"> </text:span><text:span text:style-name="T169">poryw</text:span><text:span text:style-name="T182"> </text:span><text:span text:style-name="T169">ducha</text:span><text:span text:style-name="T204">46</text:span><text:span text:style-name="T169">.</text:span></text:p></draw:text-box></draw:frame><draw:frame draw:style-name="fr1" text:anchor-type="char" svg:x="2.27cm" svg:y="6.98cm" svg:width="11.654cm" svg:height="8.507cm" draw:z-index="89"><draw:text-box><text:p text:style-name="P142"><text:span text:style-name="T36">Jak</text:span><text:span text:style-name="T165"> </text:span><text:span text:style-name="T33">we</text:span><text:span text:style-name="T165"> </text:span><text:span text:style-name="T33">wstępie</text:span><text:span text:style-name="T167"> </text:span><text:span text:style-name="T33">określa</text:span><text:span text:style-name="T165"> </text:span><text:span text:style-name="T51">Kult</text:span><text:span text:style-name="T125"> </text:span><text:span text:style-name="T49">ciała</text:span><text:span text:style-name="T126"> </text:span><text:span text:style-name="T34">Jan</text:span><text:span text:style-name="T167"> </text:span><text:span text:style-name="T33">Rybarski:</text:span><text:span text:style-name="T165"> </text:span><text:span text:style-name="T33">„jest</text:span><text:span text:style-name="T167"> </text:span><text:span text:style-name="T33">pieśnią</text:span><text:span text:style-name="T165"> </text:span><text:span text:style-name="T33">najbarwniejszy- mi śpiewaną tonami na cześć piękna, zaklętego w miłości</text:span><text:span text:style-name="T34"> </text:span><text:span text:style-name="T45">zmysłowej”.</text:span></text:p><text:p text:style-name="P143"><text:span text:style-name="T33">W </text:span><text:span text:style-name="T49">Kulcie ciała </text:span><text:span text:style-name="T33">swoją epigońską realizację znalazły najistotniejsze moder- nistyczne koncepcje miłości: hedonizm seksualnego upojenia w kontamina- cji z hedonizmem artyficjalistycznym, implikujące mit intensywności wraz <text:s text:c="3"/>z apologią erotycznych</text:span><text:span text:style-name="T142"> </text:span><text:span text:style-name="T33">uniesień</text:span><text:span text:style-name="T38">47</text:span><text:span text:style-name="T33">.</text:span></text:p><text:p text:style-name="P144"><text:span text:style-name="T33">Erotyzm Srokowskiego uwikłany był w młodopolskie mity miłości. Sym- bolicznego znaczenia nabiera tutaj fakt, iż opowiadanie </text:span><text:span text:style-name="T49">Bez duszy </text:span><text:span text:style-name="T33">otwierał fragment osławionego wiersza Stanisława Koraba-Brzozowskiego </text:span><text:span text:style-name="T49">Dusza ma </text:span><text:span text:style-name="T47">cierniem uwieńczona</text:span><text:span text:style-name="T36">. Jak zauważał </text:span><text:span text:style-name="T33">Bataille: </text:span><text:span text:style-name="T36">„Namiętność </text:span><text:span text:style-name="T33">miłosna </text:span><text:span text:style-name="T229">skazuje </text:span><text:span text:style-name="T33">nas na cierpienie, gdyż jest poszukiwaniem niemożliwego […]”</text:span><text:span text:style-name="T38">48</text:span><text:span text:style-name="T33">. </text:span><text:span text:style-name="T216">Tego </text:span><text:span text:style-name="T33">cierpie- nia doświadczyli bohaterowie Srokowskiego, „rozpaczliwi hedoniści” – jak określał Kazimierz </text:span><text:span text:style-name="T34">Wyka </text:span><text:span text:style-name="T33">schyłkowców upajających się zmysłowością. Roz- kosz wprawdzie jest możliwa, jednak jej krótkie chwile zawsze są okupione cierpieniem, a na spotkanie Erosa wychodzi </text:span><text:span text:style-name="T34">Tanatos</text:span><text:span text:style-name="T43">49</text:span><text:span text:style-name="T34">.</text:span></text:p><text:p text:style-name="P145"><text:span text:style-name="T157">Skłonność Srokowskiego do eksploatacji tematów spod znaku Erosa poczytywali recenzenci za pewną tendencję znamienną dla całego młode- go pokolenia – aspołecznego, „chorego na niemoc kochania”</text:span><text:span text:style-name="T39">50</text:span><text:span text:style-name="T157">.</text:span></text:p></draw:text-box></draw:frame><draw:frame draw:style-name="fr1" text:anchor-type="char" svg:x="2.656cm" svg:y="15.894cm" svg:width="11.252cm" svg:height="1.896cm" draw:z-index="90"><draw:text-box><text:p text:style-name="P54"><text:span text:style-name="T169">Więc</text:span><text:span text:style-name="T181"> </text:span><text:span text:style-name="T169">tylko</text:span><text:span text:style-name="T181"> </text:span><text:span text:style-name="T169">dla</text:span><text:span text:style-name="T181"> </text:span><text:span text:style-name="T169">erotyki</text:span><text:span text:style-name="T181"> </text:span><text:span text:style-name="T169">mają</text:span><text:span text:style-name="T181"> </text:span><text:span text:style-name="T169">najmłodsi</text:span><text:span text:style-name="T181"> </text:span><text:span text:style-name="T169">beletryści</text:span><text:span text:style-name="T181"> </text:span><text:span text:style-name="T169">oczy</text:span><text:span text:style-name="T181"> </text:span><text:span text:style-name="T169">i</text:span><text:span text:style-name="T181"> </text:span><text:span text:style-name="T169">uszy</text:span><text:span text:style-name="T181"> </text:span><text:span text:style-name="T169">w</text:span><text:span text:style-name="T181"> </text:span><text:span text:style-name="T169">chwili,</text:span><text:span text:style-name="T181"> </text:span><text:span text:style-name="T169">kiedy</text:span><text:span text:style-name="T181"> </text:span><text:span text:style-name="T169">psoty</text:span><text:span text:style-name="T181"> </text:span><text:span text:style-name="T169">i</text:span><text:span text:style-name="T181"> </text:span><text:span text:style-name="T169">tra- gedia Amora bledną wobec codziennej żywej tragedii, więc ich ten cały łoskot zapada- jących</text:span><text:span text:style-name="T182"> </text:span><text:span text:style-name="T169">się</text:span><text:span text:style-name="T182"> </text:span><text:span text:style-name="T169">form</text:span><text:span text:style-name="T182"> </text:span><text:span text:style-name="T169">społecznych,</text:span><text:span text:style-name="T182"> </text:span><text:span text:style-name="T169">tworzącego</text:span><text:span text:style-name="T182"> </text:span><text:span text:style-name="T169">się</text:span><text:span text:style-name="T182"> </text:span><text:span text:style-name="T169">nowego</text:span><text:span text:style-name="T184"> </text:span><text:span text:style-name="T169">życia</text:span><text:span text:style-name="T182"> </text:span><text:span text:style-name="T169">nie</text:span><text:span text:style-name="T182"> </text:span><text:span text:style-name="T169">zajmuje?</text:span><text:span text:style-name="T182"> </text:span><text:span text:style-name="T169">Skąd</text:span><text:span text:style-name="T182"> </text:span><text:span text:style-name="T169">ta</text:span><text:span text:style-name="T182"> </text:span><text:span text:style-name="T169">dziwna obojętność?</text:span><text:span text:style-name="T204">51</text:span></text:p></draw:text-box></draw:frame><draw:frame draw:style-name="fr1" text:anchor-type="char" svg:x="2.665cm" svg:y="18.415cm" svg:width="11.232cm" svg:height="3.122cm" draw:z-index="91"><draw:text-box><text:p text:style-name="P16"><text:span text:style-name="T3">G. Olechowski, </text:span><text:span text:style-name="T53">O życiu i książkach Srokowskiego</text:span><text:span text:style-name="T3">, „Sfinks” 1911, t. XV, z. 43, s. 396–397.</text:span></text:p><text:p text:style-name="P18"><text:span text:style-name="T3">M. Srokowski, „Świat” 1910, nr 25, s. 17.</text:span></text:p><text:p text:style-name="P60"><text:span text:style-name="T6">Autorem</text:span><text:span text:style-name="T22"> </text:span><text:span text:style-name="T3">owych</text:span><text:span text:style-name="T22"> </text:span><text:span text:style-name="T3">określeń</text:span><text:span text:style-name="T22"> </text:span><text:span text:style-name="T3">jest</text:span><text:span text:style-name="T22"> </text:span><text:span text:style-name="T12">W.</text:span><text:span text:style-name="T31"> </text:span><text:span text:style-name="T3">Gutowski,</text:span><text:span text:style-name="T22"> </text:span><text:span text:style-name="T3">zob.</text:span><text:span text:style-name="T22"> </text:span><text:span text:style-name="T53">Hedonizm,</text:span><text:span text:style-name="T71"> </text:span><text:span text:style-name="T53">czyli</text:span><text:span text:style-name="T71"> </text:span><text:span text:style-name="T53">absolut</text:span><text:span text:style-name="T72"> </text:span><text:span text:style-name="T53">chwili</text:span><text:span text:style-name="T71"> </text:span><text:span text:style-name="T3">[w:]</text:span><text:span text:style-name="T22"> </text:span><text:span text:style-name="T3">tenże,</text:span><text:span text:style-name="T22"> </text:span><text:span text:style-name="T53">Nagie</text:span><text:span text:style-name="T71"> </text:span><text:span text:style-name="T53">du- sze</text:span><text:span text:style-name="T76"> </text:span><text:span text:style-name="T53">i</text:span><text:span text:style-name="T77"> </text:span><text:span text:style-name="T53">maski.</text:span><text:span text:style-name="T77"> </text:span><text:span text:style-name="T53">(O</text:span><text:span text:style-name="T76"> </text:span><text:span text:style-name="T53">młodopolskich</text:span><text:span text:style-name="T77"> </text:span><text:span text:style-name="T53">mitach</text:span><text:span text:style-name="T77"> </text:span><text:span text:style-name="T53">miłości)</text:span><text:span text:style-name="T3">,</text:span><text:span text:style-name="T29"> </text:span><text:span text:style-name="T3">Kraków</text:span><text:span text:style-name="T17"> </text:span><text:span text:style-name="T3">1992.</text:span></text:p><text:p text:style-name="P9"><text:span text:style-name="T3">G. Bataille, </text:span><text:span text:style-name="T53">Erotyzm</text:span><text:span text:style-name="T3">, Gdańsk 1999, s. 23.</text:span></text:p><text:p text:style-name="P18"><text:span text:style-name="T3">Jak pisał G. Bataille: „erotyzm otwiera ku śmierci” (tamże, s. 26).</text:span></text:p><text:p text:style-name="P23"><text:span text:style-name="T3">Z. Dębicki, dz. cyt., s. 182.</text:span></text:p><text:p text:style-name="P22"><text:span text:style-name="T3">T. Jeske-Choiński, </text:span><text:span text:style-name="T53">Listy</text:span><text:span text:style-name="T3">…, dz. cyt.</text:span></text:p></draw:text-box></draw:frame><draw:frame draw:style-name="fr1" text:anchor-type="char" svg:x="2.279cm" svg:y="18.441cm" svg:width="0.228cm" svg:height="1.055cm" draw:z-index="92"><draw:text-box><text:p text:style-name="P12"><text:span text:style-name="T132">45</text:span></text:p><text:p text:style-name="P103"/><text:p text:style-name="P9"><text:span text:style-name="T132">46</text:span></text:p><text:p text:style-name="P103"/><text:p text:style-name="P9"><text:span text:style-name="T132">47</text:span></text:p></draw:text-box></draw:frame><draw:frame draw:style-name="fr1" text:anchor-type="char" svg:x="2.279cm" svg:y="19.965cm" svg:width="0.238cm" svg:height="1.436cm" draw:z-index="93"><draw:text-box><text:p text:style-name="P12"><text:span text:style-name="T132">48</text:span></text:p><text:p text:style-name="P103"/><text:p text:style-name="P9"><text:span text:style-name="T132">49</text:span></text:p><text:p text:style-name="P103"/><text:p text:style-name="P61"><text:span text:style-name="T132">50</text:span></text:p><text:p text:style-name="P103"/><text:p text:style-name="P61"><text:span text:style-name="T132">51</text:span></text:p></draw:text-box></draw:frame><draw:frame draw:style-name="fr1" text:anchor-type="char" svg:x="2.3cm" svg:y="17.865cm" svg:width="2.501cm" svg:height="0.423cm" draw:z-index="94"><draw:text-box><text:p text:style-name="P106"/></draw:text-box></draw:frame></text:p>
      <text:p text:style-name="P100"><draw:line text:anchor-type="char" draw:z-index="95" draw:style-name="gr1" draw:text-style-name="P151" svg:x1="2cm" svg:y1="19.396cm" svg:x2="4.499cm" svg:y2="19.396cm"><text:p/></draw:line><draw:frame draw:style-name="fr1" text:anchor-type="char" svg:x="1.965cm" svg:y="1.418cm" svg:width="0.52cm" svg:height="0.455cm" draw:z-index="96"><draw:text-box><text:p text:style-name="P13"><text:span text:style-name="T133">254</text:span></text:p></draw:text-box></draw:frame><draw:frame draw:style-name="fr1" text:anchor-type="char" svg:x="11.462cm" svg:y="1.436cm" svg:width="2.073cm" svg:height="0.452cm" draw:z-index="97"><draw:text-box><text:p text:style-name="P14"><text:span text:style-name="T3">Magdalena</text:span><text:span text:style-name="T11"> </text:span><text:span text:style-name="T3">Sadlik</text:span></text:p></draw:text-box></draw:frame><draw:frame draw:style-name="fr1" text:anchor-type="char" svg:x="1.969cm" svg:y="2.328cm" svg:width="11.663cm" svg:height="15.021cm" draw:z-index="98"><draw:text-box><text:p text:style-name="P146"><text:span text:style-name="T33">– zapytywał retorycznie Jeske-Choiński, prezentując czytelnikom teksty młodych literatów: Włodzimierza Perzyńskiego, Mieczysława Srokowskiego i </text:span><text:span text:style-name="T34">Wacława </text:span><text:span text:style-name="T33">Grubińskiego. Zatem rezerwa niektórych krytyków wobec prozy Srokowskiego wynikała nie tyle z pruderii, ile z przekonania, że w obliczu ważkich</text:span><text:span text:style-name="T244"> </text:span><text:span text:style-name="T33">politycznych</text:span><text:span text:style-name="T244"> </text:span><text:span text:style-name="T33">wydarzeń</text:span><text:span text:style-name="T165"> </text:span><text:span text:style-name="T33">wyznaczonych</text:span><text:span text:style-name="T244"> </text:span><text:span text:style-name="T33">datą</text:span><text:span text:style-name="T244"> </text:span><text:span text:style-name="T33">rewolucji</text:span><text:span text:style-name="T165"> </text:span><text:span text:style-name="T33">rosyjskiej</text:span><text:span text:style-name="T244"> </text:span><text:span text:style-name="T33">1905 roku literaci winni przyjąć postawę</text:span><text:span text:style-name="T250"> </text:span><text:span text:style-name="T33">zaangażowaną.</text:span></text:p><text:p text:style-name="P147"><text:span text:style-name="T36">Także <text:s/></text:span><text:span text:style-name="T33">sam fakt, iż źródłem inspiracji była literatura francuska, nie bu- <text:s/>dził na ogół zachwytu konserwatywnych krytyków. Jak prorokował </text:span><text:span text:style-name="T127">jeden <text:s text:c="4"/></text:span><text:span text:style-name="T33">z nich: „Dla naszej rodzimej literatury zgangregowane płody francuskich dekadentów, przyjęte na grunt polski przez Przybyszewskich i Srokowskich, niewiele przynoszą korzyści, bo ją znieprawią i zanieczyszczą”</text:span><text:span text:style-name="T38">52</text:span><text:span text:style-name="T33">. Notabene częstokroć w ówczesnych pismach kobiecych literatura francuska przedsta- wiana była jako uosobienie moralnego zgorszenia i jako taka niestosowna <text:s text:c="2"/>do publikacji</text:span><text:span text:style-name="T38">53</text:span><text:span text:style-name="T33">.</text:span></text:p><text:p text:style-name="P148"><text:span text:style-name="T33">W pierwszej dekadzie XX wieku zaczęły się pojawiać sygnały zdradzające przyszłe, istotne przemiany w sferze obyczajowej: na niwie literackiej była to proza Srokowskiego, zaś w sferze życia społecznego – wystąpienie młodziut- kiej</text:span><text:span text:style-name="T142"> </text:span><text:span text:style-name="T33">Zofii</text:span><text:span text:style-name="T139"> </text:span><text:span text:style-name="T33">Nałkowskiej</text:span><text:span text:style-name="T139"> </text:span><text:span text:style-name="T33">na</text:span><text:span text:style-name="T139"> </text:span><text:span text:style-name="T33">I</text:span><text:span text:style-name="T139"> </text:span><text:span text:style-name="T33">Zjeździe</text:span><text:span text:style-name="T139"> </text:span><text:span text:style-name="T33">Kobiet</text:span><text:span text:style-name="T139"> </text:span><text:span text:style-name="T33">(1907).</text:span><text:span text:style-name="T139"> </text:span><text:span text:style-name="T33">W</text:span><text:span text:style-name="T139"> </text:span><text:span text:style-name="T33">swoim</text:span><text:span text:style-name="T139"> </text:span><text:span text:style-name="T33">referacie</text:span><text:span text:style-name="T142"> </text:span><text:span text:style-name="T47">Uwagi </text:span><text:span text:style-name="T49">o </text:span><text:span text:style-name="T47">etycznych zadaniach </text:span><text:span text:style-name="T49">ruchu kobiecego</text:span><text:span text:style-name="T33">, który wywołał ogromne </text:span><text:span text:style-name="T36">kontrowersje, </text:span><text:span text:style-name="T33">pisarka domagała się dla kobiet „życia </text:span><text:span text:style-name="T148">całego”, </text:span><text:span text:style-name="T33">w tym także prawa do</text:span><text:span text:style-name="T251"> </text:span><text:span text:style-name="T33">rozko-</text:span></text:p><text:p text:style-name="P149"><text:span text:style-name="T34">szy, </text:span><text:span text:style-name="T33">seksualnej</text:span><text:span text:style-name="T228"> </text:span><text:span text:style-name="T33">satysfakcji.</text:span></text:p><text:p text:style-name="P150"><text:span text:style-name="T51">Kult </text:span><text:span text:style-name="T49">ciała </text:span><text:span text:style-name="T33">ukazał się już po osławionych </text:span><text:span text:style-name="T49">Dziejach grzechu </text:span><text:span text:style-name="T33">Stefana Żerom- skiego i bulwersującej opinię publiczną </text:span><text:span text:style-name="T47">Marii Magdalenie </text:span><text:span text:style-name="T33">Gustawa Daniłow- skiego,</text:span><text:span text:style-name="T141"> </text:span><text:span text:style-name="T33">po</text:span><text:span text:style-name="T141"> </text:span><text:span text:style-name="T33">bluźnierczej</text:span><text:span text:style-name="T142"> </text:span><text:span text:style-name="T33">konstatacji</text:span><text:span text:style-name="T141"> </text:span><text:span text:style-name="T33">Przybyszewskiego</text:span><text:span text:style-name="T142"> </text:span><text:span text:style-name="T33">„na</text:span><text:span text:style-name="T141"> </text:span><text:span text:style-name="T33">początku</text:span><text:span text:style-name="T142"> </text:span><text:span text:style-name="T33">była</text:span><text:span text:style-name="T141"> </text:span><text:span text:style-name="T36">chuć” </text:span><text:span text:style-name="T33">otwierającej </text:span><text:span text:style-name="T49">Requiem aeternam</text:span><text:span text:style-name="T33">. Krytyka i opinia publiczna miały więc już okazję oswoić się nieco z ujęciami śmielszymi obyczajowo, także naturali- styczne powieści przyzwyczajały do tematów tabu. Niewątpliwie jednak Sro- </text:span><text:span text:style-name="T36">kowski </text:span><text:span text:style-name="T33">– </text:span><text:span text:style-name="T36">„poświęcony </text:span><text:span text:style-name="T33">mag </text:span><text:span text:style-name="T36">koronkowych tajemnic”</text:span><text:span text:style-name="T40">54 </text:span><text:span text:style-name="T33">– zadziwiał </text:span><text:span text:style-name="T36">czytelników </text:span><text:span text:style-name="T33">odważną, „niesłychaną, aż do psychopatii niemal posuniętą zmysłowością”</text:span><text:span text:style-name="T38">55</text:span><text:span text:style-name="T33">, nie tak znowu częstą na kartach polskiej prozy przełomu wieków</text:span><text:span text:style-name="T38">56</text:span><text:span text:style-name="T33">, a w opi- sach scen erotycznych pozwalał sobie na znacznie więcej niż najbardziej zna- ni „pornografowie”</text:span><text:span text:style-name="T129"> </text:span><text:span text:style-name="T33">epoki.</text:span></text:p></draw:text-box></draw:frame><draw:frame draw:style-name="fr1" text:anchor-type="char" svg:x="1.99cm" svg:y="19.584cm" svg:width="0.228cm" svg:height="1.817cm" draw:z-index="99"><draw:text-box><text:p text:style-name="P12"><text:span text:style-name="T132">52</text:span></text:p><text:p text:style-name="P103"/><text:p text:style-name="P9"><text:span text:style-name="T132">53</text:span></text:p><text:p text:style-name="P103"/><text:p text:style-name="P9"><text:span text:style-name="T132">54</text:span></text:p><text:p text:style-name="P103"/><text:p text:style-name="P9"><text:span text:style-name="T132">55</text:span></text:p><text:p text:style-name="P103"/><text:p text:style-name="P9"><text:span text:style-name="T132">56</text:span></text:p></draw:text-box></draw:frame><draw:frame draw:style-name="fr1" text:anchor-type="char" svg:x="2.365cm" svg:y="19.558cm" svg:width="10.01cm" svg:height="1.979cm" draw:z-index="100"><draw:text-box><text:p text:style-name="P62"><text:span text:style-name="T12">W.</text:span><text:span text:style-name="T32"> </text:span><text:span text:style-name="T3">Kneblewski,</text:span><text:span text:style-name="T15"> </text:span><text:span text:style-name="T53">Spirytyzm</text:span><text:span text:style-name="T67"> </text:span><text:span text:style-name="T53">w</text:span><text:span text:style-name="T67"> </text:span><text:span text:style-name="T53">literaturze</text:span><text:span text:style-name="T67"> </text:span><text:span text:style-name="T53">beletrystycznej</text:span><text:span text:style-name="T3">,</text:span><text:span text:style-name="T15"> </text:span><text:span text:style-name="T3">„Przebudzenie”</text:span><text:span text:style-name="T32"> </text:span><text:span text:style-name="T3">1911,</text:span><text:span text:style-name="T15"> </text:span><text:span text:style-name="T3">nr</text:span><text:span text:style-name="T15"> </text:span><text:span text:style-name="T3">23,</text:span><text:span text:style-name="T15"> </text:span><text:span text:style-name="T3">s.</text:span><text:span text:style-name="T15"> </text:span><text:span text:style-name="T3">10. Zob.</text:span><text:span text:style-name="T27"> </text:span><text:span text:style-name="T8">J.</text:span><text:span text:style-name="T27"> </text:span><text:span text:style-name="T3">Franke,</text:span><text:span text:style-name="T10"> </text:span><text:span text:style-name="T53">Polska</text:span><text:span text:style-name="T61"> </text:span><text:span text:style-name="T53">prasa</text:span><text:span text:style-name="T62"> </text:span><text:span text:style-name="T53">kobieca</text:span><text:span text:style-name="T61"> </text:span><text:span text:style-name="T53">w</text:span><text:span text:style-name="T61"> </text:span><text:span text:style-name="T53">latach</text:span><text:span text:style-name="T62"> </text:span><text:span text:style-name="T53">1820–1918</text:span><text:span text:style-name="T3">,</text:span><text:span text:style-name="T27"> </text:span><text:span text:style-name="T6">Warszawa</text:span><text:span text:style-name="T10"> </text:span><text:span text:style-name="T3">1999,</text:span><text:span text:style-name="T27"> </text:span><text:span text:style-name="T3">s.</text:span><text:span text:style-name="T10"> </text:span><text:span text:style-name="T3">255.</text:span></text:p><text:p text:style-name="P63"><text:span text:style-name="T17">Tak</text:span><text:span text:style-name="T15"> </text:span><text:span text:style-name="T3">Srokowskiego</text:span><text:span text:style-name="T15"> </text:span><text:span text:style-name="T3">określił</text:span><text:span text:style-name="T15"> </text:span><text:span text:style-name="T3">J.A.</text:span><text:span text:style-name="T15"> </text:span><text:span text:style-name="T3">Kisielewski,</text:span><text:span text:style-name="T15"> </text:span><text:span text:style-name="T3">zob.</text:span><text:span text:style-name="T15"> </text:span><text:span text:style-name="T10">T.</text:span><text:span text:style-name="T15"> </text:span><text:span text:style-name="T3">Jeske-Choiński,</text:span><text:span text:style-name="T15"> </text:span><text:span text:style-name="T53">Listy</text:span><text:span text:style-name="T3">…,</text:span><text:span text:style-name="T15"> </text:span><text:span text:style-name="T3">dz.</text:span><text:span text:style-name="T15"> </text:span><text:span text:style-name="T3">cyt. </text:span><text:span text:style-name="T6">Tamże.</text:span></text:p><text:p text:style-name="P24"><text:span text:style-name="T3">Zob. G. Legutko, dz. cyt., s. 187–188.</text:span></text:p></draw:text-box></draw:frame><draw:frame draw:style-name="fr1" text:anchor-type="char" svg:x="2cm" svg:y="19.008cm" svg:width="2.501cm" svg:height="0.423cm" draw:z-index="101"><draw:text-box><text:p text:style-name="P106"/></draw:text-box></draw:frame></text:p>
      <text:p text:style-name="P101"><draw:frame draw:style-name="fr1" text:anchor-type="char" svg:x="2.265cm" svg:y="1.436cm" svg:width="8.518cm" svg:height="0.452cm" draw:z-index="102"><draw:text-box><text:p text:style-name="P14"><text:span text:style-name="T3">„Krew</text:span><text:span text:style-name="T18"> </text:span><text:span text:style-name="T3">kipi,</text:span><text:span text:style-name="T18"> </text:span><text:span text:style-name="T3">zmysły</text:span><text:span text:style-name="T18"> </text:span><text:span text:style-name="T3">szaleją”</text:span><text:span text:style-name="T18"> </text:span><text:span text:style-name="T3">–</text:span><text:span text:style-name="T18"> </text:span><text:span text:style-name="T3">o</text:span><text:span text:style-name="T18"> </text:span><text:span text:style-name="T3">erotyzmie</text:span><text:span text:style-name="T18"> </text:span><text:span text:style-name="T3">prozy</text:span><text:span text:style-name="T18"> </text:span><text:span text:style-name="T3">Mieczysława</text:span><text:span text:style-name="T18"> </text:span><text:span text:style-name="T3">Srokowskiego</text:span></text:p></draw:text-box></draw:frame><draw:frame draw:style-name="fr1" text:anchor-type="char" svg:x="13.319cm" svg:y="1.418cm" svg:width="0.515cm" svg:height="0.455cm" draw:z-index="103"><draw:text-box><text:p text:style-name="P13"><text:span text:style-name="T133">255</text:span></text:p></draw:text-box></draw:frame><draw:frame draw:style-name="fr1" text:anchor-type="char" svg:x="2.27cm" svg:y="2.358cm" svg:width="2.027cm" svg:height="0.519cm" draw:z-index="104"><draw:text-box><text:p text:style-name="P19"><text:span text:style-name="T252">Bibliografia</text:span></text:p></draw:text-box></draw:frame><draw:frame draw:style-name="fr1" text:anchor-type="char" svg:x="2.157cm" svg:y="3.318cm" svg:width="11.753cm" svg:height="18.203cm" draw:z-index="105"><draw:text-box><text:p text:style-name="P64"><text:span text:style-name="T169">[Anonim], </text:span><text:span text:style-name="T98">Koniec </text:span><text:span text:style-name="T95">stulecia w dwóch powieściach</text:span><text:span text:style-name="T169">, „Gazeta </text:span><text:span text:style-name="T172">Lwowska” </text:span><text:span text:style-name="T169">1895, nr 166. [Anonim],</text:span><text:span text:style-name="T189"> </text:span><text:span text:style-name="T95">Książki</text:span><text:span text:style-name="T100"> </text:span><text:span text:style-name="T95">i</text:span><text:span text:style-name="T100"> </text:span><text:span text:style-name="T95">wydawnictwa</text:span><text:span text:style-name="T100"> </text:span><text:span text:style-name="T95">periodyczne.</text:span><text:span text:style-name="T100"> </text:span><text:span text:style-name="T95">M.</text:span><text:span text:style-name="T100"> </text:span><text:span text:style-name="T98">Srokowski:</text:span><text:span text:style-name="T100"> </text:span><text:span text:style-name="T95">„Epigoni”</text:span><text:span text:style-name="T169">,</text:span><text:span text:style-name="T189"> </text:span><text:span text:style-name="T172">„Tygodnik</text:span><text:span text:style-name="T185"> </text:span><text:span text:style-name="T169">Ilustro-</text:span></text:p><text:p text:style-name="P65"><text:span text:style-name="T169">wany” 1904, nr 48.</text:span></text:p><text:p text:style-name="P66"><text:span text:style-name="T169">Bataille G., </text:span><text:span text:style-name="T95">Erotyzm</text:span><text:span text:style-name="T169">, Gdańsk 1999.</text:span></text:p><text:p text:style-name="P67"><text:span text:style-name="T169">Bataille</text:span><text:span text:style-name="T174"> </text:span><text:span text:style-name="T169">G.,</text:span><text:span text:style-name="T174"> </text:span><text:span text:style-name="T95">Wprowadzenie</text:span><text:span text:style-name="T101"> </text:span><text:span text:style-name="T95">do</text:span><text:span text:style-name="T101"> </text:span><text:span text:style-name="T95">antropologii</text:span><text:span text:style-name="T101"> </text:span><text:span text:style-name="T95">erotyzmu</text:span><text:span text:style-name="T102"> </text:span><text:span text:style-name="T169">[w:]</text:span><text:span text:style-name="T174"> </text:span><text:span text:style-name="T169">M.</text:span><text:span text:style-name="T174"> </text:span><text:span text:style-name="T169">Janion,</text:span><text:span text:style-name="T174"> </text:span><text:span text:style-name="T169">Z.</text:span><text:span text:style-name="T174"> </text:span><text:span text:style-name="T169">Majchrowski</text:span><text:span text:style-name="T177"> </text:span><text:span text:style-name="T169">(red.),</text:span></text:p><text:p text:style-name="P70"><text:span text:style-name="T95">Odmieńcy</text:span><text:span text:style-name="T169">, Gdańsk 1982.</text:span></text:p><text:p text:style-name="P71"><text:span text:style-name="T169">[Dębicki</text:span><text:span text:style-name="T178"> </text:span><text:span text:style-name="T169">Z.],</text:span><text:span text:style-name="T178"> </text:span><text:span text:style-name="T95">Mieczysław</text:span><text:span text:style-name="T103"> </text:span><text:span text:style-name="T98">Srokowski</text:span><text:span text:style-name="T103"> </text:span><text:span text:style-name="T98">„Krew”</text:span><text:span text:style-name="T181">,</text:span><text:span text:style-name="T179"> </text:span><text:span text:style-name="T169">„Biblioteka</text:span><text:span text:style-name="T178"> </text:span><text:span text:style-name="T172">Warszawska”</text:span><text:span text:style-name="T178"> </text:span><text:span text:style-name="T169">1906,</text:span><text:span text:style-name="T178"> </text:span><text:span text:style-name="T169">t.</text:span><text:span text:style-name="T178"> </text:span><text:span text:style-name="T169">III. Feldman</text:span><text:span text:style-name="T184"> </text:span><text:span text:style-name="T182">W., </text:span><text:span text:style-name="T95">Współczesna</text:span><text:span text:style-name="T104"> </text:span><text:span text:style-name="T98">literatura</text:span><text:span text:style-name="T104"> </text:span><text:span text:style-name="T95">polska</text:span><text:span text:style-name="T104"> </text:span><text:span text:style-name="T95">1864–1918</text:span><text:span text:style-name="T169">,</text:span><text:span text:style-name="T182"> </text:span><text:span text:style-name="T169">Kraków</text:span><text:span text:style-name="T182"> </text:span><text:span text:style-name="T169">1985.</text:span></text:p><text:p text:style-name="P72"><text:span text:style-name="T181">Forel</text:span><text:span text:style-name="T187"> </text:span><text:span text:style-name="T169">A.,</text:span><text:span text:style-name="T187"> </text:span><text:span text:style-name="T95">Zagadnienia</text:span><text:span text:style-name="T105"> </text:span><text:span text:style-name="T95">seksualne</text:span><text:span text:style-name="T103"> </text:span><text:span text:style-name="T95">roztrząsane</text:span><text:span text:style-name="T105"> </text:span><text:span text:style-name="T95">ze</text:span><text:span text:style-name="T105"> </text:span><text:span text:style-name="T95">stanowiska</text:span><text:span text:style-name="T103"> </text:span><text:span text:style-name="T95">nauk</text:span><text:span text:style-name="T105"> </text:span><text:span text:style-name="T95">przyrodniczych,</text:span><text:span text:style-name="T105"> </text:span><text:span text:style-name="T95">psychologii</text:span><text:span text:style-name="T169">, </text:span><text:span text:style-name="T95">higieny i socjologii</text:span><text:span text:style-name="T169">, t. II,</text:span><text:span text:style-name="T197"> </text:span><text:span text:style-name="T172">Lwów </text:span><text:span text:style-name="T169">1906.</text:span></text:p><text:p text:style-name="P73"><text:span text:style-name="T169">Franke J., </text:span><text:span text:style-name="T95">Polska prasa kobieca w latach 1820–1918</text:span><text:span text:style-name="T169">, Warszawa 1999.</text:span></text:p><text:p text:style-name="P74"><text:span text:style-name="T169">Fromm</text:span><text:span text:style-name="T186"> </text:span><text:span text:style-name="T169">E.,</text:span><text:span text:style-name="T186"> </text:span><text:span text:style-name="T95">Seksualizm</text:span><text:span text:style-name="T106"> </text:span><text:span text:style-name="T95">i</text:span><text:span text:style-name="T107"> </text:span><text:span text:style-name="T95">charakter</text:span><text:span text:style-name="T106"> </text:span><text:span text:style-name="T169">[w:]</text:span><text:span text:style-name="T186"> </text:span><text:span text:style-name="T169">tenże,</text:span><text:span text:style-name="T186"> </text:span><text:span text:style-name="T95">Miłość,</text:span><text:span text:style-name="T107"> </text:span><text:span text:style-name="T95">płeć</text:span><text:span text:style-name="T107"> </text:span><text:span text:style-name="T95">i</text:span><text:span text:style-name="T107"> </text:span><text:span text:style-name="T95">matriarchat</text:span><text:span text:style-name="T169">,</text:span><text:span text:style-name="T186"> </text:span><text:span text:style-name="T169">Poznań</text:span><text:span text:style-name="T186"> </text:span><text:span text:style-name="T169">1997. Galiński</text:span><text:span text:style-name="T180"> F., </text:span><text:span text:style-name="T95">Krytyki</text:span><text:span text:style-name="T108"> </text:span><text:span text:style-name="T95">literackie</text:span><text:span text:style-name="T169">,</text:span><text:span text:style-name="T190"> </text:span><text:span text:style-name="T171">„Wędrowiec”</text:span><text:span text:style-name="T180"> </text:span><text:span text:style-name="T169">1906,</text:span><text:span text:style-name="T180"> </text:span><text:span text:style-name="T169">nr</text:span><text:span text:style-name="T190"> </text:span><text:span text:style-name="T169">7.</text:span></text:p><text:p text:style-name="P25"><text:span text:style-name="T169">„Głos Narodu” 1903, nr 317.</text:span></text:p><text:p text:style-name="P75"><text:span text:style-name="T169">Gołaś</text:span><text:span text:style-name="T183"> </text:span><text:span text:style-name="T169">A.,</text:span><text:span text:style-name="T183"> </text:span><text:span text:style-name="T95">Cielesność</text:span><text:span text:style-name="T104"> </text:span><text:span text:style-name="T95">i</text:span><text:span text:style-name="T104"> </text:span><text:span text:style-name="T95">perwersja,</text:span><text:span text:style-name="T104"> </text:span><text:span text:style-name="T95">„wyższa</text:span><text:span text:style-name="T104"> </text:span><text:span text:style-name="T98">erotologia”.</text:span><text:span text:style-name="T104"> </text:span><text:span text:style-name="T98">Akne</text:span><text:span text:style-name="T104"> </text:span><text:span text:style-name="T98">Montecalfi</text:span><text:span text:style-name="T104"> </text:span><text:span text:style-name="T95">i</text:span><text:span text:style-name="T104"> </text:span><text:span text:style-name="T98">Hanka</text:span><text:span text:style-name="T109"> </text:span><text:span text:style-name="T95">Złotopolska jako</text:span><text:span text:style-name="T105"> </text:span><text:span text:style-name="T95">demoniczne</text:span><text:span text:style-name="T105"> </text:span><text:span text:style-name="T95">bohaterki</text:span><text:span text:style-name="T103"> </text:span><text:span text:style-name="T95">dwóch</text:span><text:span text:style-name="T105"> </text:span><text:span text:style-name="T95">modernistycznych</text:span><text:span text:style-name="T103"> </text:span><text:span text:style-name="T95">powieści</text:span><text:span text:style-name="T105"> </text:span><text:span text:style-name="T95">(„622</text:span><text:span text:style-name="T105"> </text:span><text:span text:style-name="T95">upadków</text:span><text:span text:style-name="T103"> </text:span><text:span text:style-name="T110">Bunga”</text:span><text:span text:style-name="T105"> </text:span><text:span text:style-name="T98">Wit- kacego</text:span><text:span text:style-name="T111"> </text:span><text:span text:style-name="T95">i</text:span><text:span text:style-name="T112"> </text:span><text:span text:style-name="T98">„Kultu</text:span><text:span text:style-name="T111"> </text:span><text:span text:style-name="T110">ciała”</text:span><text:span text:style-name="T112"> </text:span><text:span text:style-name="T98">Srokowskiego)</text:span><text:span text:style-name="T111"> </text:span><text:span text:style-name="T169">[w:]</text:span><text:span text:style-name="T179"> </text:span><text:span text:style-name="T171">D.</text:span><text:span text:style-name="T179"> </text:span><text:span text:style-name="T169">Adamowicz,</text:span><text:span text:style-name="T179"> </text:span><text:span text:style-name="T177">Y.</text:span><text:span text:style-name="T179"> </text:span><text:span text:style-name="T169">Anisimovets,</text:span><text:span text:style-name="T179"> </text:span><text:span text:style-name="T171">O.</text:span><text:span text:style-name="T179"> </text:span><text:span text:style-name="T171">Taranek</text:span><text:span text:style-name="T179"> </text:span><text:span text:style-name="T169">(red.),</text:span></text:p><text:p text:style-name="P76"><text:span text:style-name="T95">„Gorsza” kobieta. Dyskursy inności, samotności, szaleństwa</text:span><text:span text:style-name="T169">, Wrocław 2008.</text:span></text:p><text:p text:style-name="P77"><text:span text:style-name="T169">Grzelak</text:span><text:span text:style-name="T192"> </text:span><text:span text:style-name="T182">W.,</text:span><text:span text:style-name="T198"> </text:span><text:span text:style-name="T98">Kult</text:span><text:span text:style-name="T113"> </text:span><text:span text:style-name="T95">ciała</text:span><text:span text:style-name="T112"> </text:span><text:span text:style-name="T95">–</text:span><text:span text:style-name="T113"> </text:span><text:span text:style-name="T95">i</text:span><text:span text:style-name="T113"> </text:span><text:span text:style-name="T95">śmierci!</text:span><text:span text:style-name="T113"> </text:span><text:span text:style-name="T169">[w:]</text:span><text:span text:style-name="T192"> </text:span><text:span text:style-name="T95">Cyganeria</text:span><text:span text:style-name="T113"> </text:span><text:span text:style-name="T95">z</text:span><text:span text:style-name="T113"> </text:span><text:span text:style-name="T98">„Udziałowej”</text:span><text:span text:style-name="T113"> </text:span><text:span text:style-name="T95">1908–1913</text:span><text:span text:style-name="T169">,</text:span><text:span text:style-name="T192"> </text:span><text:span text:style-name="T172">Warszawa</text:span><text:span text:style-name="T198"> </text:span><text:span text:style-name="T169">1965. Gutowski</text:span><text:span text:style-name="T188"> </text:span><text:span text:style-name="T182">W.,</text:span><text:span text:style-name="T189"> </text:span><text:span text:style-name="T95">Hedonizm,</text:span><text:span text:style-name="T114"> </text:span><text:span text:style-name="T95">czyli</text:span><text:span text:style-name="T100"> </text:span><text:span text:style-name="T95">absolut</text:span><text:span text:style-name="T114"> </text:span><text:span text:style-name="T95">chwili</text:span><text:span text:style-name="T114"> </text:span><text:span text:style-name="T169">[w:]</text:span><text:span text:style-name="T188"> </text:span><text:span text:style-name="T169">tenże,</text:span><text:span text:style-name="T189"> </text:span><text:span text:style-name="T95">Nagie</text:span><text:span text:style-name="T114"> </text:span><text:span text:style-name="T95">dusze</text:span><text:span text:style-name="T100"> </text:span><text:span text:style-name="T95">i</text:span><text:span text:style-name="T114"> </text:span><text:span text:style-name="T95">maski</text:span><text:span text:style-name="T169">,</text:span><text:span text:style-name="T189"> </text:span><text:span text:style-name="T169">Kraków</text:span><text:span text:style-name="T188"> </text:span><text:span text:style-name="T169">1992. Jeske-Choiński</text:span><text:span text:style-name="T182"> </text:span><text:span text:style-name="T190">T.,</text:span><text:span text:style-name="T183"> </text:span><text:span text:style-name="T95">Listy</text:span><text:span text:style-name="T104"> </text:span><text:span text:style-name="T95">z</text:span><text:span text:style-name="T109"> </text:span><text:span text:style-name="T98">Warszawy</text:span><text:span text:style-name="T181">,</text:span><text:span text:style-name="T182"> </text:span><text:span text:style-name="T169">„Gazeta</text:span><text:span text:style-name="T183"> </text:span><text:span text:style-name="T172">Lwowska”</text:span><text:span text:style-name="T182"> </text:span><text:span text:style-name="T169">1906,</text:span><text:span text:style-name="T183"> </text:span><text:span text:style-name="T169">nr</text:span><text:span text:style-name="T183"> </text:span><text:span text:style-name="T169">220.</text:span></text:p><text:p text:style-name="P78"><text:span text:style-name="T169">Jeske-Choiński T., </text:span><text:span text:style-name="T95">Listy z Warszawy</text:span><text:span text:style-name="T169">, „Gazeta Lwowska” 1909, nr 46.</text:span></text:p><text:p text:style-name="P79"><text:span text:style-name="T169">Kneblewski </text:span><text:span text:style-name="T182">W., </text:span><text:span text:style-name="T95">Spirytyzm w literaturze beletrystycznej</text:span><text:span text:style-name="T169">, „Przebudzenie” 1911, nr 23. </text:span><text:span text:style-name="T172">Kozikowski</text:span><text:span text:style-name="T199"> </text:span><text:span text:style-name="T169">E.,</text:span><text:span text:style-name="T199"> </text:span><text:span text:style-name="T181">Mieczysław</text:span><text:span text:style-name="T199"> </text:span><text:span text:style-name="T172">Srokowski</text:span><text:span text:style-name="T195"> </text:span><text:span text:style-name="T169">[w:]</text:span><text:span text:style-name="T199"> </text:span><text:span text:style-name="T181">tenże,</text:span><text:span text:style-name="T199"> </text:span><text:span text:style-name="T95">Od</text:span><text:span text:style-name="T115"> </text:span><text:span text:style-name="T116">Prusado</text:span><text:span text:style-name="T117"> </text:span><text:span text:style-name="T110">Gojawiczyńskiej</text:span><text:span text:style-name="T172">,</text:span><text:span text:style-name="T199"> </text:span><text:span text:style-name="T190">Warszawa</text:span><text:span text:style-name="T199"> </text:span><text:span text:style-name="T181">1970.</text:span></text:p><text:p text:style-name="P80"><text:span text:style-name="T169">Landau-Czajka</text:span><text:span text:style-name="T179"> </text:span><text:span text:style-name="T169">A.,</text:span><text:span text:style-name="T179"> </text:span><text:span text:style-name="T95">Przygotowanie</text:span><text:span text:style-name="T111"> </text:span><text:span text:style-name="T95">do</text:span><text:span text:style-name="T111"> </text:span><text:span text:style-name="T95">małżeństwa</text:span><text:span text:style-name="T111"> </text:span><text:span text:style-name="T95">według</text:span><text:span text:style-name="T111"> </text:span><text:span text:style-name="T98">wybranych</text:span><text:span text:style-name="T111"> </text:span><text:span text:style-name="T98">poradników</text:span><text:span text:style-name="T111"> </text:span><text:span text:style-name="T95">z</text:span><text:span text:style-name="T111"> </text:span><text:span text:style-name="T95">XIX</text:span><text:span text:style-name="T111"> </text:span><text:span text:style-name="T95">i</text:span><text:span text:style-name="T112"> </text:span><text:span text:style-name="T95">XX wieku</text:span><text:span text:style-name="T104"> </text:span><text:span text:style-name="T169">[w:]</text:span><text:span text:style-name="T183"> </text:span><text:span text:style-name="T169">A.</text:span><text:span text:style-name="T180"> </text:span><text:span text:style-name="T169">Żarnowska,</text:span><text:span text:style-name="T183"> </text:span><text:span text:style-name="T169">A.</text:span><text:span text:style-name="T183"> </text:span><text:span text:style-name="T169">Szwarc</text:span><text:span text:style-name="T180"> </text:span><text:span text:style-name="T169">(red.),</text:span><text:span text:style-name="T183"> </text:span><text:span text:style-name="T98">Kobieta</text:span><text:span text:style-name="T109"> </text:span><text:span text:style-name="T95">i</text:span><text:span text:style-name="T109"> </text:span><text:span text:style-name="T95">małżeństwo.</text:span><text:span text:style-name="T109"> </text:span><text:span text:style-name="T95">Społeczno-kulturowe aspekty</text:span><text:span text:style-name="T109"> </text:span><text:span text:style-name="T95">seksualności.</text:span><text:span text:style-name="T108"> </text:span><text:span text:style-name="T110">Wiek</text:span><text:span text:style-name="T108"> </text:span><text:span text:style-name="T95">XIX</text:span><text:span text:style-name="T108"> </text:span><text:span text:style-name="T95">i</text:span><text:span text:style-name="T108"> </text:span><text:span text:style-name="T95">XX</text:span><text:span text:style-name="T169">,</text:span><text:span text:style-name="T180"> </text:span><text:span text:style-name="T169">,</text:span><text:span text:style-name="T180"> </text:span><text:span text:style-name="T172">Warszawa</text:span><text:span text:style-name="T180"> </text:span><text:span text:style-name="T169">2004.</text:span></text:p><text:p text:style-name="P68"><text:span text:style-name="T169">Laqueur T.W., </text:span><text:span text:style-name="T95">Samotny seks. Kulturowa historia masturbacji</text:span><text:span text:style-name="T169">, Kraków 2006.</text:span></text:p><text:p text:style-name="P81"><text:span text:style-name="T169">Legutko G., </text:span><text:span text:style-name="T95">Maria Magdalena w świetle literatury erotycznej doby modernizmu </text:span><text:span text:style-name="T200">[w:] </text:span><text:span text:style-name="T95">Sac-</text:span><text:span text:style-name="T96"> </text:span><text:span text:style-name="T97">rum w oczach </text:span><text:span text:style-name="T99">rewolucjonisty. </text:span><text:span text:style-name="T97">O „Marii </text:span><text:span text:style-name="T99">Magdalenie” </text:span><text:span text:style-name="T97">Gustawa Daniłowskiego</text:span><text:span text:style-name="T170">, Kielce 2005. </text:span><text:span text:style-name="T169">Makowiecki A., </text:span><text:span text:style-name="T108">Ten </text:span><text:span text:style-name="T95">wyuzdany fin de siècle… </text:span><text:span text:style-name="T169">[w:] tenże, </text:span><text:span text:style-name="T118">Wokół </text:span><text:span text:style-name="T95">modernizmu. Szkice</text:span><text:span text:style-name="T169">, </text:span><text:span text:style-name="T180">War-</text:span></text:p><text:p text:style-name="P82"><text:span text:style-name="T169">szawa 1985.</text:span></text:p><text:p text:style-name="P83"><text:span text:style-name="T169">Nowakowski</text:span><text:span text:style-name="T186"> </text:span><text:span text:style-name="T181">J.,</text:span><text:span text:style-name="T186"> </text:span><text:span text:style-name="T98">Polski</text:span><text:span text:style-name="T107"> </text:span><text:span text:style-name="T118">d’Annunzio</text:span><text:span text:style-name="T107"> </text:span><text:span text:style-name="T95">–</text:span><text:span text:style-name="T107"> </text:span><text:span text:style-name="T95">Mieczysław</text:span><text:span text:style-name="T107"> </text:span><text:span text:style-name="T98">Srokowski</text:span><text:span text:style-name="T106"> </text:span><text:span text:style-name="T169">[w:]</text:span><text:span text:style-name="T186"> </text:span><text:span text:style-name="T169">tenże,</text:span><text:span text:style-name="T193"> </text:span><text:span text:style-name="T95">W</text:span><text:span text:style-name="T106"> </text:span><text:span text:style-name="T95">kręgu</text:span><text:span text:style-name="T107"> </text:span><text:span text:style-name="T95">obiegowych ideałów</text:span><text:span text:style-name="T119"> </text:span><text:span text:style-name="T95">estetycznych.</text:span><text:span text:style-name="T119"> </text:span><text:span text:style-name="T95">Szkice</text:span><text:span text:style-name="T119"> </text:span><text:span text:style-name="T95">o</text:span><text:span text:style-name="T119"> </text:span><text:span text:style-name="T95">literaturze</text:span><text:span text:style-name="T119"> </text:span><text:span text:style-name="T95">popularnej</text:span><text:span text:style-name="T169">,</text:span><text:span text:style-name="T182"> </text:span><text:span text:style-name="T169">Rzeszów</text:span><text:span text:style-name="T184"> </text:span><text:span text:style-name="T169">1980.</text:span></text:p><text:p text:style-name="P73"><text:span text:style-name="T169">Olechowski</text:span><text:span text:style-name="T192"> </text:span><text:span text:style-name="T169">G.,</text:span><text:span text:style-name="T192"> </text:span><text:span text:style-name="T95">O</text:span><text:span text:style-name="T112"> </text:span><text:span text:style-name="T95">życiu</text:span><text:span text:style-name="T113"> </text:span><text:span text:style-name="T95">i</text:span><text:span text:style-name="T112"> </text:span><text:span text:style-name="T95">książkach</text:span><text:span text:style-name="T113"> </text:span><text:span text:style-name="T95">Srokowskiego</text:span><text:span text:style-name="T169">,</text:span><text:span text:style-name="T192"> </text:span><text:span text:style-name="T169">„Sfinks”</text:span><text:span text:style-name="T192"> </text:span><text:span text:style-name="T169">1911,</text:span><text:span text:style-name="T192"> </text:span><text:span text:style-name="T169">t.</text:span><text:span text:style-name="T192"> </text:span><text:span text:style-name="T184">XV,</text:span><text:span text:style-name="T192"> </text:span><text:span text:style-name="T169">z.</text:span><text:span text:style-name="T192"> </text:span><text:span text:style-name="T169">43.</text:span></text:p><text:p text:style-name="P84"><text:span text:style-name="T172">Olechowski</text:span><text:span text:style-name="T201"> </text:span><text:span text:style-name="T169">G.,</text:span><text:span text:style-name="T202"> </text:span><text:span text:style-name="T98">Puścizna</text:span><text:span text:style-name="T120"> </text:span><text:span text:style-name="T118">literacka</text:span><text:span text:style-name="T120"> </text:span><text:span text:style-name="T110">Mieczysława</text:span><text:span text:style-name="T120"> </text:span><text:span text:style-name="T118">Srokowskiego</text:span><text:span text:style-name="T171">,</text:span><text:span text:style-name="T202"> </text:span><text:span text:style-name="T172">„Kurier</text:span><text:span text:style-name="T202"> </text:span><text:span text:style-name="T190">Warszawski”</text:span><text:span text:style-name="T202"> </text:span><text:span text:style-name="T181">1910,</text:span><text:span text:style-name="T202"> </text:span><text:span text:style-name="T169">nr</text:span><text:span text:style-name="T201"> </text:span><text:span text:style-name="T181">314. </text:span><text:span text:style-name="T169">Roudinesco</text:span><text:span text:style-name="T182"> </text:span><text:span text:style-name="T169">E.,</text:span><text:span text:style-name="T182"> </text:span><text:span text:style-name="T95">Nasza</text:span><text:span text:style-name="T119"> </text:span><text:span text:style-name="T95">mroczna</text:span><text:span text:style-name="T104"> </text:span><text:span text:style-name="T95">strona.</text:span><text:span text:style-name="T104"> </text:span><text:span text:style-name="T95">Z</text:span><text:span text:style-name="T104"> </text:span><text:span text:style-name="T95">dziejów</text:span><text:span text:style-name="T104"> </text:span><text:span text:style-name="T95">perwersji</text:span><text:span text:style-name="T169">,</text:span><text:span text:style-name="T182"> </text:span><text:span text:style-name="T172">Warszawa</text:span><text:span text:style-name="T182"> </text:span><text:span text:style-name="T169">2009.</text:span></text:p><text:p text:style-name="P69"><text:span text:style-name="T169">Rougemont D. de, </text:span><text:span text:style-name="T95">Mity o miłości</text:span><text:span text:style-name="T169">, Warszawa 2002.</text:span></text:p><text:p text:style-name="P26"><text:span text:style-name="T169">„Rozwój” 1904/1905, nr 4.</text:span></text:p></draw:text-box></draw:frame></text:p>
      <text:p text:style-name="P102"><draw:frame draw:style-name="fr1" text:anchor-type="char" svg:x="1.965cm" svg:y="1.418cm" svg:width="0.522cm" svg:height="0.455cm" draw:z-index="106"><draw:text-box><text:p text:style-name="P13"><text:span text:style-name="T133">256</text:span></text:p></draw:text-box></draw:frame><draw:frame draw:style-name="fr1" text:anchor-type="char" svg:x="11.462cm" svg:y="1.436cm" svg:width="2.073cm" svg:height="0.452cm" draw:z-index="107"><draw:text-box><text:p text:style-name="P14"><text:span text:style-name="T3">Magdalena</text:span><text:span text:style-name="T11"> </text:span><text:span text:style-name="T3">Sadlik</text:span></text:p></draw:text-box></draw:frame><draw:frame draw:style-name="fr1" text:anchor-type="char" svg:x="1.974cm" svg:y="2.387cm" svg:width="11.636cm" svg:height="6.092cm" draw:z-index="108"><draw:text-box><text:p text:style-name="P85"><text:span text:style-name="T169">Sadlik</text:span><text:span text:style-name="T178"> </text:span><text:span text:style-name="T169">M.,</text:span><text:span text:style-name="T178"> </text:span><text:span text:style-name="T95">„Moja</text:span><text:span text:style-name="T103"> </text:span><text:span text:style-name="T95">religia</text:span><text:span text:style-name="T103"> </text:span><text:span text:style-name="T95">to</text:span><text:span text:style-name="T103"> </text:span><text:span text:style-name="T98">sztuka”</text:span><text:span text:style-name="T103"> </text:span><text:span text:style-name="T95">–</text:span><text:span text:style-name="T103"> </text:span><text:span text:style-name="T95">kreacja</text:span><text:span text:style-name="T103"> </text:span><text:span text:style-name="T95">artysty</text:span><text:span text:style-name="T111"> </text:span><text:span text:style-name="T95">w</text:span><text:span text:style-name="T103"> </text:span><text:span text:style-name="T98">„Epigonach”</text:span><text:span text:style-name="T103"> </text:span><text:span text:style-name="T95">i</text:span><text:span text:style-name="T103"> </text:span><text:span text:style-name="T95">„Kulcie</text:span><text:span text:style-name="T103"> </text:span><text:span text:style-name="T98">ciała”</text:span><text:span text:style-name="T103"> </text:span><text:span text:style-name="T95">Mieczysła- wa</text:span><text:span text:style-name="T119"> </text:span><text:span text:style-name="T121">Srokowskiego</text:span><text:span text:style-name="T119"> </text:span><text:span text:style-name="T169">[w:]</text:span><text:span text:style-name="T182"> </text:span><text:span text:style-name="T173">W.</text:span><text:span text:style-name="T184"> </text:span><text:span text:style-name="T169">Gutowski,</text:span><text:span text:style-name="T182"> </text:span><text:span text:style-name="T169">E.</text:span><text:span text:style-name="T182"> </text:span><text:span text:style-name="T169">Owczarz</text:span><text:span text:style-name="T182"> </text:span><text:span text:style-name="T169">(red.),</text:span><text:span text:style-name="T182"> </text:span><text:span text:style-name="T95">Z</text:span><text:span text:style-name="T119"> </text:span><text:span text:style-name="T95">problemów</text:span><text:span text:style-name="T104"> </text:span><text:span text:style-name="T110">prozy.</text:span><text:span text:style-name="T119"> </text:span><text:span text:style-name="T95">Powieść</text:span><text:span text:style-name="T104"> </text:span><text:span text:style-name="T95">o</text:span><text:span text:style-name="T119"> </text:span><text:span text:style-name="T98">ar- </text:span><text:span text:style-name="T95">tyście</text:span><text:span text:style-name="T169">, </text:span><text:span text:style-name="T172">Toruń</text:span><text:span text:style-name="T177"> </text:span><text:span text:style-name="T169">2006.</text:span></text:p><text:p text:style-name="P86"><text:span text:style-name="T169">Srokowski</text:span><text:span text:style-name="T179"> </text:span><text:span text:style-name="T169">M.,</text:span><text:span text:style-name="T192"> </text:span><text:span text:style-name="T95">Epigoni</text:span><text:span text:style-name="T169">,</text:span><text:span text:style-name="T192"> </text:span><text:span text:style-name="T172">Lwów</text:span><text:span text:style-name="T192"> </text:span><text:span text:style-name="T169">1922</text:span><text:span text:style-name="T192"> </text:span><text:span text:style-name="T169">(wersja</text:span><text:span text:style-name="T192"> </text:span><text:span text:style-name="T169">elektroniczna:</text:span><text:span text:style-name="T192"> </text:span><text:span text:style-name="T169">Polska</text:span><text:span text:style-name="T192"> </text:span><text:span text:style-name="T169">Biblioteka</text:span><text:span text:style-name="T192"> </text:span><text:span text:style-name="T169">Internetowa). Srokowski M., </text:span><text:span text:style-name="T98">Ich </text:span><text:span text:style-name="T95">tajemnica</text:span><text:span text:style-name="T169">, </text:span><text:span text:style-name="T172">Lwów</text:span><text:span text:style-name="T187"> </text:span><text:span text:style-name="T169">1923.</text:span></text:p><text:p text:style-name="P87"><text:span text:style-name="T169">Srokowski</text:span><text:span text:style-name="T176"> </text:span><text:span text:style-name="T169">M.,</text:span><text:span text:style-name="T188"> </text:span><text:span text:style-name="T98">Kult</text:span><text:span text:style-name="T122"> </text:span><text:span text:style-name="T95">ciała</text:span><text:span text:style-name="T169">,</text:span><text:span text:style-name="T188"> </text:span><text:span text:style-name="T172">Lwów</text:span><text:span text:style-name="T188"> </text:span><text:span text:style-name="T169">1910</text:span><text:span text:style-name="T188"> </text:span><text:span text:style-name="T169">(wersja</text:span><text:span text:style-name="T188"> </text:span><text:span text:style-name="T169">elektroniczna:</text:span><text:span text:style-name="T188"> </text:span><text:span text:style-name="T169">Polska</text:span><text:span text:style-name="T188"> </text:span><text:span text:style-name="T169">Biblioteka</text:span><text:span text:style-name="T176"> </text:span><text:span text:style-name="T169">Internetowa). Srokowski</text:span><text:span text:style-name="T203"> </text:span><text:span text:style-name="T169">M.,</text:span><text:span text:style-name="T203"> </text:span><text:span text:style-name="T98">Kult</text:span><text:span text:style-name="T123"> </text:span><text:span text:style-name="T95">ciała.</text:span><text:span text:style-name="T105"> </text:span><text:span text:style-name="T95">Dziennik</text:span><text:span text:style-name="T123"> </text:span><text:span text:style-name="T95">człowieka</text:span><text:span text:style-name="T105"> </text:span><text:span text:style-name="T95">samotnego</text:span><text:span text:style-name="T169">,</text:span><text:span text:style-name="T203"> </text:span><text:span text:style-name="T172">Warszawa</text:span><text:span text:style-name="T203"> </text:span><text:span text:style-name="T169">1990</text:span><text:span text:style-name="T203"> </text:span><text:span text:style-name="T169">(reprint</text:span><text:span text:style-name="T203"> </text:span><text:span text:style-name="T169">wyd.</text:span><text:span text:style-name="T203"> </text:span><text:span text:style-name="T172">Lwów</text:span></text:p><text:p text:style-name="P88"><text:span text:style-name="T169">1920).</text:span></text:p><text:p text:style-name="P31"><text:span text:style-name="T169">Srokowski M., „Świat” 1910, nr 25.</text:span></text:p><text:p text:style-name="P89"><text:span text:style-name="T169">Srokowski</text:span><text:span text:style-name="T191"> </text:span><text:span text:style-name="T169">M.,</text:span><text:span text:style-name="T191"> </text:span><text:span text:style-name="T98">Virgo</text:span><text:span text:style-name="T124"> </text:span><text:span text:style-name="T95">intacta</text:span><text:span text:style-name="T124"> </text:span><text:span text:style-name="T169">[w:]</text:span><text:span text:style-name="T191"> </text:span><text:span text:style-name="T169">tenże,</text:span><text:span text:style-name="T191"> </text:span><text:span text:style-name="T95">Krew</text:span><text:span text:style-name="T169">,</text:span><text:span text:style-name="T191"> </text:span><text:span text:style-name="T172">Lwów</text:span><text:span text:style-name="T191"> </text:span><text:span text:style-name="T169">1923. Stala</text:span><text:span text:style-name="T183"> </text:span><text:span text:style-name="T169">M.,</text:span><text:span text:style-name="T180"> </text:span><text:span text:style-name="T95">Pejzaż</text:span><text:span text:style-name="T109"> </text:span><text:span text:style-name="T95">człowieka</text:span><text:span text:style-name="T169">,</text:span><text:span text:style-name="T180"> </text:span><text:span text:style-name="T169">Kraków</text:span><text:span text:style-name="T183"> </text:span><text:span text:style-name="T169">1994.</text:span></text:p><text:p text:style-name="P90"><text:span text:style-name="T169">Ziomek</text:span><text:span text:style-name="T185"> </text:span><text:span text:style-name="T181">J.,</text:span><text:span text:style-name="T186"> </text:span><text:span text:style-name="T95">Obscenum,</text:span><text:span text:style-name="T100"> </text:span><text:span text:style-name="T95">pornografia,</text:span><text:span text:style-name="T106"> </text:span><text:span text:style-name="T121">środki</text:span><text:span text:style-name="T100"> </text:span><text:span text:style-name="T95">przekazu</text:span><text:span text:style-name="T106"> </text:span><text:span text:style-name="T169">[w:]</text:span><text:span text:style-name="T185"> </text:span><text:span text:style-name="T169">S.</text:span><text:span text:style-name="T186"> </text:span><text:span text:style-name="T169">Żółkiewski,</text:span><text:span text:style-name="T185"> </text:span><text:span text:style-name="T169">M.</text:span><text:span text:style-name="T186"> </text:span><text:span text:style-name="T181">Hopfinger,</text:span><text:span text:style-name="T185"> </text:span><text:span text:style-name="T169">K.</text:span><text:span text:style-name="T186"> </text:span><text:span text:style-name="T169">Ru- dzińska</text:span><text:span text:style-name="T182"> </text:span><text:span text:style-name="T169">(red.),</text:span><text:span text:style-name="T182"> </text:span><text:span text:style-name="T95">Społeczne</text:span><text:span text:style-name="T119"> </text:span><text:span text:style-name="T95">funkcje</text:span><text:span text:style-name="T104"> </text:span><text:span text:style-name="T95">tekstów</text:span><text:span text:style-name="T104"> </text:span><text:span text:style-name="T98">literackich</text:span><text:span text:style-name="T104"> </text:span><text:span text:style-name="T95">i</text:span><text:span text:style-name="T104"> </text:span><text:span text:style-name="T98">paraliterackich</text:span><text:span text:style-name="T181">,</text:span><text:span text:style-name="T182"> </text:span><text:span text:style-name="T172">Wrocław</text:span><text:span text:style-name="T182"> </text:span><text:span text:style-name="T169">1974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6cm" fo:margin-bottom="0cm" loext:contextual-spacing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804cm" fo:page-height="23.513cm" style:num-format="1" style:print-orientation="portrait" fo:margin-top="2.187cm" fo:margin-bottom="0.494cm" fo:margin-left="1.658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4cm" fo:page-height="23.513cm" style:num-format="1" style:print-orientation="portrait" fo:margin-top="1.411cm" fo:margin-bottom="0.494cm" fo:margin-left="1.658cm" fo:margin-right="1.693cm" style:writing-mode="lr-tb" style:layout-grid-color="#c0c0c0" style:layout-grid-lines="21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Sadlik</meta:initial-creator>
    <dc:subject>nauki humanistyczne, literatura</dc:subject>
    <dc:title>„Krew kipi, zmysły szaleją” – o erotyzmie prozy Mieczysława Srokowskiego</dc:title>
    <meta:creation-date>2020-03-02T09:56:12</meta:creation-date>
    <dc:date>2020-03-02T09:56:1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221" meta:word-count="4170" meta:character-count="29646" meta:non-whitespace-character-count="25624"/>
    <meta:user-defined meta:name="AppVersion">12.0000</meta:user-defined>
    <meta:user-defined meta:name="Created" meta:value-type="date">2020-01-1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