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fo:language="pl" style:language-asian="pl" style:language-complex="pl"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19">
      <style:text-properties style:text-position="25%" fo:color="#000000"/>
    </style:style>
    <style:style style:family="text" style:name="T15" style:display-name="T15" style:parent-style-name="CharStyle21">
      <style:text-properties style:text-position="25%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19">
      <style:text-properties fo:language="ru" style:language-asian="ru" style:language-complex="ru"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19">
      <style:text-properties fo:language="uk" style:language-asian="uk" style:language-complex="uk"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21">
      <style:text-properties fo:language="ru" style:language-asian="ru" style:language-complex="ru" fo:color="#000000"/>
    </style:style>
    <style:style style:family="text" style:name="T26" style:display-name="T2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1">
      <style:text-properties fo:language="ru" style:language-asian="ru" style:language-complex="ru" style:text-position="25%" fo:color="#000000"/>
    </style:style>
    <style:style style:family="text" style:name="T28" style:display-name="T28" style:parent-style-name="CharStyle23">
      <style:text-properties fo:language="pl" style:language-asian="pl" style:language-complex="pl" fo:color="#000000"/>
    </style:style>
    <style:style style:family="text" style:name="T29" style:display-name="T29" style:parent-style-name="CharStyle10">
      <style:text-properties fo:color="#000000"/>
    </style:style>
    <style:style style:family="text" style:name="T30" style:display-name="T30" style:parent-style-name="CharStyle17">
      <style:text-properties fo:language="ru" style:language-asian="ru" style:language-complex="ru" fo:color="#000000"/>
    </style:style>
    <style:style style:family="text" style:name="T31" style:display-name="T31" style:parent-style-name="CharStyle19">
      <style:text-properties fo:language="ru" style:language-asian="ru" style:language-complex="ru" style:text-position="25%" fo:color="#000000"/>
    </style:style>
    <style:style style:family="text" style:name="T32" style:display-name="T32" style:parent-style-name="CharStyle21">
      <style:text-properties fo:language="uk" style:language-asian="uk" style:language-complex="uk"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6">
      <style:text-properties fo:language="pl" style:language-asian="pl" style:language-complex="pl" fo:color="#000000"/>
    </style:style>
    <style:style style:family="text" style:name="T36" style:display-name="T36" style:parent-style-name="CharStyle6">
      <style:text-properties fo:color="#000000"/>
    </style:style>
    <style:style style:family="text" style:name="T37" style:display-name="T37" style:parent-style-name="CharStyle6">
      <style:text-properties fo:language="uk" style:language-asian="uk" style:language-complex="uk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 (3)">
      <style:paragraph-properties fo:background-color="transparent" fo:margin-top="0.000cm" fo:margin-bottom="0.883cm" fo:line-height="0.381cm" fo:margin-left="0.000cm" fo:margin-right="0.035cm" fo:text-indent="0.000cm" style:page-number="auto"/>
      <style:text-properties/>
    </style:style>
    <style:style style:family="paragraph" style:name="P22" style:parent-style-name="Nagłówek #3">
      <style:paragraph-properties fo:background-color="transparent" fo:margin-top="0.000cm" fo:margin-bottom="0.580cm" fo:line-height="0.335cm" fo:margin-left="0.706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line-height="0.356cm" fo:margin-left="0.035cm" fo:margin-right="0.035cm" fo:text-indent="0.600cm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26" style:parent-style-name="Nagłówek #2">
      <style:paragraph-properties fo:background-color="transparent" fo:margin-top="0.000cm" fo:margin-bottom="0.484cm" fo:margin-left="0.035cm" fo:margin-right="0.000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457cm" fo:line-height="0.466cm" fo:margin-left="0.035cm" fo:margin-right="0.035cm" fo:text-indent="0.67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0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1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951cm" fo:line-height="0.466cm" fo:margin-left="0.035cm" fo:margin-right="0.035cm" fo:text-indent="0.000cm" style:page-number="auto"/>
      <style:text-properties/>
    </style:style>
    <style:style style:family="paragraph" style:name="P37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51cm" fo:line-height="0.466cm" fo:margin-left="0.000cm" fo:margin-right="0.035cm" fo:text-indent="0.000cm" style:page-number="auto"/>
      <style:text-properties/>
    </style:style>
    <style:style style:family="paragraph" style:name="P39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41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56cm" fo:margin-left="0.000cm" fo:margin-right="0.035cm" fo:text-indent="0.564cm" style:page-number="auto"/>
      <style:text-properties/>
    </style:style>
    <style:style style:family="paragraph" style:name="P45" style:parent-style-name="Nagłówek lub stopka (5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706cm" fo:margin-right="0.000cm" fo:text-indent="0.000cm" style:page-number="auto"/>
      <style:text-properties/>
    </style:style>
    <style:style style:family="paragraph" style:name="P47" style:parent-style-name="Nagłówek #3">
      <style:paragraph-properties fo:background-color="transparent" fo:margin-top="0.000cm" fo:margin-bottom="0.368cm" fo:line-height="0.335cm" fo:margin-left="0.670cm" fo:margin-right="0.000cm" fo:text-indent="0.000cm" fo:text-align="left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856cm" fo:line-height="0.300cm" fo:margin-left="0.000cm" fo:margin-right="0.000cm" fo:text-indent="0.000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56cm" fo:margin-left="0.035cm" fo:margin-right="0.035cm" fo:text-indent="0.6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57cm" fo:line-height="0.466cm" fo:margin-left="0.035cm" fo:margin-right="0.035cm" fo:text-indent="0.000cm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189cm" fo:line-height="0.300cm" fo:margin-left="0.000cm" fo:margin-right="0.000cm" fo:text-indent="0.000cm" style:page-number="auto"/>
      <style:text-properties/>
    </style:style>
    <style:style style:family="paragraph" style:name="P52" style:parent-style-name="Nagłówek #3">
      <style:paragraph-properties fo:background-color="transparent" fo:margin-top="0.000cm" fo:margin-bottom="0.467cm" fo:line-height="0.335cm" fo:margin-left="0.706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53" style:parent-style-name="Tekst treści (3)">
      <style:paragraph-properties fo:background-color="transparent" fo:margin-top="0.000cm" fo:margin-bottom="0.389cm" fo:line-height="0.423cm" fo:margin-left="0.741cm" fo:margin-right="0.035cm" fo:text-indent="0.000cm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56" style:parent-style-name="Nagłówek #3">
      <style:paragraph-properties fo:background-color="transparent" fo:margin-top="0.000cm" fo:margin-bottom="0.467cm" fo:line-height="0.335cm" fo:margin-left="0.035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56cm" fo:margin-left="0.035cm" fo:margin-right="0.035cm" fo:text-indent="0.600cm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364cm" fo:margin-left="0.035cm" fo:margin-right="0.035cm" fo:text-indent="0.56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845cm" fo:line-height="0.466cm" fo:margin-left="0.000cm" fo:margin-right="0.035cm" fo:text-indent="0.000cm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464cm" fo:line-height="0.474cm" fo:margin-left="0.035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351cm" fo:line-height="0.466cm" fo:margin-left="0.000cm" fo:margin-right="0.035cm" fo:text-indent="0.000cm" style:page-number="auto"/>
      <style:text-properties/>
    </style:style>
    <style:style style:family="paragraph" style:name="P65" style:parent-style-name="Nagłówek #3">
      <style:paragraph-properties fo:background-color="transparent" fo:margin-top="0.000cm" fo:margin-bottom="0.686cm" fo:line-height="0.335cm" fo:margin-left="0.741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66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364cm" fo:margin-left="0.035cm" fo:margin-right="0.035cm" fo:text-indent="0.564cm" style:page-number="auto"/>
      <style:text-properties/>
    </style:style>
    <style:style style:family="paragraph" style:name="P68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56cm" fo:margin-left="0.035cm" fo:margin-right="0.035cm" fo:text-indent="0.564cm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71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75" style:parent-style-name="Tekst treści (3)">
      <style:paragraph-properties fo:background-color="transparent" fo:margin-top="0.000cm" fo:margin-bottom="0.494cm" fo:line-height="0.423cm" fo:margin-left="0.706cm" fo:margin-right="0.035cm" fo:text-indent="0.000cm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78" style:parent-style-name="Nagłówek #1">
      <style:paragraph-properties fo:background-color="transparent" fo:margin-top="0.000cm" fo:margin-bottom="0.604cm" fo:margin-left="0.000cm" fo:margin-right="0.000cm" fo:text-indent="0.000cm" style:page-number="auto"/>
      <style:text-properties/>
    </style:style>
    <style:style style:family="paragraph" style:name="P79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389cm" fo:line-height="0.423cm" fo:margin-left="0.706cm" fo:margin-right="0.035cm" fo:text-indent="0.000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464cm" fo:line-height="0.466cm" fo:margin-left="0.035cm" fo:margin-right="0.035cm" fo:text-indent="0.000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64cm" fo:margin-left="0.035cm" fo:margin-right="0.035cm" fo:text-indent="0.56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87" style:parent-style-name="Nagłówek lub stopka (3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90" style:parent-style-name="Nagłówek #3">
      <style:paragraph-properties fo:background-color="transparent" fo:margin-top="0.000cm" fo:margin-bottom="0.467cm" fo:line-height="0.335cm" fo:margin-left="0.741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91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92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383cm" fo:line-height="0.415cm" fo:margin-left="0.741cm" fo:margin-right="0.035cm" fo:text-indent="0.000cm" style:page-number="auto"/>
      <style:text-properties/>
    </style:style>
    <style:style style:family="paragraph" style:name="P94" style:parent-style-name="Nagłówek #3">
      <style:paragraph-properties fo:background-color="transparent" fo:margin-top="0.000cm" fo:margin-bottom="0.580cm" fo:line-height="0.335cm" fo:margin-left="0.741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96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458cm" fo:margin-left="0.000cm" fo:margin-right="0.035cm" fo:text-indent="0.000cm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457cm" fo:line-height="0.466cm" fo:margin-left="0.035cm" fo:margin-right="0.035cm" fo:text-indent="0.000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356cm" fo:margin-left="0.000cm" fo:margin-right="0.035cm" fo:text-indent="0.564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line-height="0.356cm" fo:margin-left="0.035cm" fo:margin-right="0.035cm" fo:text-indent="0.600cm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44cm" fo:line-height="0.335cm" fo:margin-left="0.000cm" fo:margin-right="0.000cm" fo:text-indent="0.000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35cm" fo:margin-right="0.035cm" fo:text-indent="0.670cm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56cm" fo:margin-left="0.000cm" fo:margin-right="0.035cm" fo:text-indent="0.600cm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298cm" fo:line-height="0.282cm" fo:margin-left="0.000cm" fo:margin-right="0.000cm" fo:text-indent="0.000cm" style:page-number="auto"/>
      <style:text-properties/>
    </style:style>
    <style:style style:family="paragraph" style:name="P109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284cm" fo:line-height="0.423cm" fo:margin-left="0.706cm" fo:margin-right="0.035cm" fo:text-indent="0.000cm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56cm" fo:margin-left="0.035cm" fo:margin-right="0.035cm" fo:text-indent="0.564cm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951cm" fo:line-height="0.466cm" fo:margin-left="0.035cm" fo:margin-right="0.035cm" fo:text-indent="0.000cm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17" style:parent-style-name="Nagłówek #3">
      <style:paragraph-properties fo:background-color="transparent" fo:margin-top="0.000cm" fo:margin-bottom="0.467cm" fo:line-height="0.335cm" fo:margin-left="0.706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423cm" fo:margin-left="0.706cm" fo:margin-right="0.035cm" fo:text-indent="0.000cm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284cm" fo:line-height="0.423cm" fo:margin-left="0.706cm" fo:margin-right="0.035cm" fo:text-indent="0.000cm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23" style:parent-style-name="Nagłówek #3">
      <style:paragraph-properties fo:background-color="transparent" fo:margin-top="0.000cm" fo:margin-bottom="0.467cm" fo:line-height="0.335cm" fo:margin-left="0.706cm" fo:margin-right="0.000cm" fo:text-indent="0.000cm" fo:text-align="justify" style:page-number="auto">
        <style:tab-stops>
          <style:tab-stop style:position="0.797cm" style:type="left"/>
        </style:tab-stops>
      </style:paragraph-properties>
      <style:text-properties/>
    </style:style>
    <style:style style:family="paragraph" style:name="P124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494cm" fo:line-height="0.423cm" fo:margin-left="0.706cm" fo:margin-right="0.035cm" fo:text-indent="0.000cm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466cm" fo:line-height="0.335cm" fo:margin-left="0.035cm" fo:margin-right="0.000cm" fo:text-indent="0.000cm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56cm" fo:margin-left="0.035cm" fo:margin-right="0.035cm" fo:text-indent="0.564cm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57cm" fo:line-height="0.466cm" fo:margin-left="0.035cm" fo:margin-right="0.035cm" fo:text-indent="0.000cm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383cm" fo:line-height="0.415cm" fo:margin-left="0.741cm" fo:margin-right="0.035cm" fo:text-indent="0.000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73cm" fo:margin-left="0.459cm" fo:margin-right="0.000cm" fo:text-indent="-0.459cm" style:page-number="auto"/>
      <style:text-properties/>
    </style:style>
    <style:style style:family="paragraph" style:name="P139" style:parent-style-name="Nagłówek #3">
      <style:paragraph-properties fo:background-color="transparent" fo:margin-top="0.000cm" fo:margin-bottom="0.669cm" fo:line-height="0.335cm" fo:margin-left="0.741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40" style:parent-style-name="Tekst treści (2)">
      <style:paragraph-properties fo:background-color="transparent" fo:margin-top="0.000cm" fo:margin-bottom="0.000cm" fo:line-height="0.373cm" fo:margin-left="0.459cm" fo:margin-right="0.035cm" fo:text-indent="-0.459cm" style:page-number="auto"/>
      <style:text-properties/>
    </style:style>
    <style:style style:family="paragraph" style:name="P141">
      <style:paragraph-properties style:page-number="auto"/>
      <style:text-properties fo:font-size="5.pt" style:font-size-asian="5.pt" style:font-size-complex="5.pt"/>
    </style:style>
    <style:style style:family="paragraph" style:name="P142">
      <style:paragraph-properties style:page-number="auto"/>
      <style:text-properties fo:font-size="5.e-002pt" style:font-size-asian="5.e-002pt" style:font-size-complex="5.e-002pt"/>
    </style:style>
    <style:style style:family="paragraph" style:name="P14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7" style:num-suffix="."/>
      <text:list-level-style-number text:start-value="1" style:num-format="1" text:level="2" text:style-name="CharStyle17" text:display-levels="2" style:num-suffix="."/>
    </text:list-style>
    <text:list-style style:name="L2">
      <text:list-level-style-number text:start-value="0" style:num-format="1" text:level="1" text:style-name="CharStyle1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4"><draw:frame draw:style-name="fr1" svg:x="4.436cm" svg:y="0.446cm" fo:min-width="9.322cm" fo:min-height="0.406cm" text:anchor-type="paragraph"><draw:text-box><text:p text:style-name="P82"><text:span text:style-name="CharStyle4">PRZEGLĄD WSCHODNIOEUROPEJSKI </text:span><text:span text:style-name="T2">V/2 </text:span><text:span text:style-name="CharStyle4">2014: 199-208</text:span></text:p></draw:text-box></draw:frame><draw:frame draw:style-name="fr2" svg:x="1.099cm" svg:y="2.251cm" svg:width="12.640cm" svg:height="14.494cm" text:anchor-type="paragraph"><draw:text-box><text:p text:style-name="P103"><text:span text:style-name="CharStyle7">J</text:span><text:span text:style-name="CharStyle8">oanna </text:span><text:span text:style-name="CharStyle7">R</text:span><text:span text:style-name="CharStyle8">ybarczyk</text:span><text:span text:style-name="CharStyle7">-D</text:span><text:span text:style-name="CharStyle8">yjewska</text:span></text:p><text:p text:style-name="P48"><text:span text:style-name="T5">Uniwersytet Jagielloński</text:span></text:p><text:h text:outline-level="0" text:style-name="P78"><text:bookmark-start text:name="bookmark0"/><text:span text:style-name="CharStyle12">MAGICZNA MOC SŁOWA W ROSYJSKIEJ MEDYCYNIE<text:line-break/>LUDOWEJ: LECZENIE CHORÓB OCZU</text:span><text:bookmark-end text:name="bookmark0"/></text:h><text:h text:outline-level="1" text:style-name="P26"><text:bookmark-start text:name="bookmark1"/><text:span text:style-name="CharStyle14">The Magical </text:span><text:span text:style-name="T8">Power </text:span><text:span text:style-name="CharStyle14">of the Word in Russian Folk Medicine:<text:line-break/>the Treatment of Eye Diseases</text:span><text:bookmark-end text:name="bookmark1"/></text:h><text:p text:style-name="P51"><text:span text:style-name="T9">K</text:span><text:span text:style-name="CharStyle15">eywords</text:span><text:span text:style-name="T9">: spell, medicine, eyes, Russian folk culture, ethnolinguistic</text:span></text:p><text:p text:style-name="P21"><text:span text:style-name="T9">A</text:span><text:span text:style-name="CharStyle15">bstract</text:span><text:span text:style-name="T9">: The aim of the present article is to describe the folk etiology of eye diseases as<text:line-break/>well as a presentation of the verbal methods found in Russian folk culture for its cure. The<text:line-break/>research material encompasses collections of Russian folk spells together with ethnographi-<text:line-break/>cal works on Slavonic folk medicine. The researched material showed that within the magical<text:line-break/>formulas utilised in the case of eye diseases (inflammation, sties etc.) various verbal strate-<text:line-break/>gies were employed; for example ones causing the driving away or destruction of the disease,<text:line-break/>requests to intermediaries as well as other approaches.</text:span></text:p><text:h text:outline-level="2" text:style-name="P47"><text:bookmark-start text:name="bookmark2"/><text:span text:style-name="CharStyle17">Wstęp</text:span><text:bookmark-end text:name="bookmark2"/></text:h><text:p text:style-name="P73"><text:span text:style-name="T12">We </text:span><text:span text:style-name="CharStyle19">wszystkich niemal kulturach </text:span><text:span text:style-name="T12">system </text:span><text:span text:style-name="CharStyle19">wierzeń opiera się na przekonaniu, iż<text:line-break/>u początków była siła, która - choć niewidoczna - wszędzie jest obecna i odczu-<text:line-break/>walna. Przekonanie o istnieniu mistycznej bezosobowej mocy, jakiej podlegają<text:line-break/>wszystkie zjawiska rzeczywistości, zaowocowało wypracowaniem w każdym<text:line-break/>społeczeństwie specyficznego rodzaju zachowań. Obejmują one przestrzeganie<text:line-break/>kodeksu określonych nakazów i zakazów, wykonywanie rytualnych czynności<text:line-break/>oraz wypowiadanie formuł słownych. Ich celem jest podporządkowanie sobie<text:line-break/>wszechobecnej siły i wykorzystanie jej do własnych celów </text:span><text:span text:style-name="T12">(Lips </text:span><text:span text:style-name="CharStyle19">1957, 370).<text:line-break/>Zabiegi te zwykle określa się mianem magii</text:span><text:span text:style-name="T14">1</text:span><text:span text:style-name="CharStyle19">, na którą - jak pisze S. Kowalski</text:span></text:p></draw:text-box></draw:frame><draw:frame draw:style-name="fr3" svg:x="1.057cm" svg:y="17.238cm" svg:width="12.725cm" svg:height="3.191cm" text:anchor-type="paragraph"><draw:text-box><text:p text:style-name="P105"><text:span text:style-name="T15">1</text:span><text:span text:style-name="CharStyle21"><text:s text:c="1"/>Magia według definicji encyklopedycznej to „ogół praktyk opartych na wierze w istnienie<text:line-break/>nadnaturalnych sił i mających na celu ich opanowanie” (Petrozolin-Skowrońska 1994, 476).<text:line-break/>M. Buchowski zwrócił uwagę na interpretację słowa „magia” w rozumieniu potocznym (najczę-<text:line-break/>ściej wywołuje ono skojarzenia z iluzją i niewytłumaczalnymi „na zdrowy rozum” zjawiskami)<text:line-break/>oraz w naukach humanistycznych, które zajmują się kulturowym aspektem działalności ludzkiej.<text:line-break/>Podkreślał przy tym, że błędem jest uważanie praktyk magicznych za właściwe wyłącznie ludom<text:line-break/>pierwotnym oraz warstwom ludowym narodów rozwiniętych. Magia stanowi bowiem „odrębny typ<text:line-break/>świadomości społecznej regulujący odpowiedni rodzaj praktyki społecznej” i jako taka powinna<text:line-break/>stanowić istotny element badań etnologicznych i kulturoznawczych (Buchowski 1986, 5-6).</text:span></text:p></draw:text-box></draw:frame></text:p>
      </text:section>
      <text:section text:style-name="Sect1" text:name="Section1">
        <text:p text:style-name="P145"><draw:frame draw:style-name="fr4" svg:x="1.083cm" svg:y="0.497cm" fo:min-width="0.660cm" fo:min-height="0.439cm" text:anchor-type="paragraph"><draw:text-box><text:p text:style-name="P87"><text:span text:style-name="CharStyle23">200</text:span></text:p></draw:text-box></draw:frame><draw:frame draw:style-name="fr5" svg:x="5.553cm" svg:y="0.455cm" fo:min-width="3.785cm" fo:min-height="0.390cm" text:anchor-type="paragraph"><draw:text-box><text:p text:style-name="P92"><text:span text:style-name="CharStyle25">Joanna Rybarczyk-Dyjewska</text:span></text:p></draw:text-box></draw:frame><draw:frame draw:style-name="fr6" svg:x="1.083cm" svg:y="1.275cm" svg:width="12.675cm" svg:height="18.680cm" text:anchor-type="paragraph"><draw:text-box><text:p text:style-name="P97"><text:span text:style-name="T12">- </text:span><text:span text:style-name="CharStyle19">składają się „trzy doniosłe elementy”: to, czym się posługuje w czasie zabiegu;<text:line-break/>to, co się robi, i wreszcie to, co się mówi. Dlatego też struktura większości<text:line-break/>aktów magicznych składa się z przedmiotów, czynności i formuł słownych (Ko-<text:line-break/>walski 1966, 77). I chociaż bez doboru właściwych przedmiotów, czy też z po-<text:line-break/>wodu nieprawidłowego wykonania pewnych czynności, rytuał mógł skończyć<text:line-break/>się niepowodzeniem, to jednak słowo - co zgodnie podkreślają badacze różnych<text:line-break/>kultur - odgrywa w magii rolę nadrzędną. Formuła zaklęcia stanowi rdzeń obrzę-<text:line-break/>du magicznego. To słowo, a nie działanie jest najskuteczniejszym środkiem na-<text:line-break/>rzucenia komuś lub czemuś swojej woli. Jego wypowiedzenie jest takim samym<text:line-break/>działaniem jak czynność utylitarna. Dzięki słowom, które uzupełniają i objaśnia-<text:line-break/>ją czynności, zabieg magiczny staje się „autentyczny”, a tym samym skutecz-<text:line-break/>niejszy (Malinowski 1964; Levi-Strauss 2000; Kamiński 1991; </text:span><text:span text:style-name="T19">Цивьян </text:span><text:span text:style-name="CharStyle19">1993;<text:line-break/></text:span><text:span text:style-name="T19">Крушевский </text:span><text:span text:style-name="CharStyle19">1998; </text:span><text:span text:style-name="T19">Познанский </text:span><text:span text:style-name="CharStyle19">1995).</text:span></text:p><text:p text:style-name="P137"><text:span text:style-name="T5">Potęga jego [słowa - J. R. D.] w wyobraźni ludu sprawia cuda: leczy i sprowadza<text:line-break/>wszelkie choroby, przemienia człowieka w kamień lub zwierzę, odpędza złe duchy<text:line-break/>lub zadaje śmierć. Słowo, zaklęcie może zdziałać wszystko, byle tylko użyć go<text:line-break/>wczas i na sposób wskazany przez guślarzy [...]. W słowie samem tkwi tajemna<text:line-break/>siła magiczna, przeto i słowo, którego znaczenia nie znamy, działa potężnie (Biege-<text:line-break/>leisen 1929, 35-36, dalej: LLP).</text:span></text:p><text:p text:style-name="P83"><text:span text:style-name="CharStyle19">Słowo ma moc sprawczą. Poprzez umiejętne jego zastosowanie można podpo-<text:line-break/>rządkowywać sobie świat materialny i wcielić wypowiedziane w życie. Słowo<text:line-break/>pozwala zmieniać stan faktyczny na pożądany. Magiczna moc słów na szeroką<text:line-break/>skalę wykorzystywana bywa w medycynie ludowej. H. Biegeleisen podkreśla:</text:span></text:p><text:p text:style-name="P93"><text:span text:style-name="T5">z nieprzebranego zasobu środków mistycznych mających na celu uzdrowienie cho-<text:line-break/>rych, wybijają się na czoło lecznictwa ludowego zamawiania, praktykowane przez<text:line-break/>czarowników lub znachorki. Sposób ten leczenia, zwany teurgicznym, właściwy<text:line-break/>mieszkańcom wszystkich ziem i wieków wykazuje dziwną zgodność u ludów różnią-<text:line-break/>cych się językiem, zwyczajami, religją, pochodzeniem, rasą, odgrodzonych od siebie<text:line-break/>dziesiątkami wieków i tysiącami mil nieprzebytych przestrzeni (LLP, 18, 35).</text:span></text:p><text:p text:style-name="P33"><text:span text:style-name="CharStyle19">Celem niniejszego artykułu jest przybliżenie ludowej etiologii chorób oczu<text:line-break/>i przedstawienie obecnych w rosyjskiej medycynie ludowej werbalnych sposo-<text:line-break/>bów ich leczenia. W charakterze materiału badawczego wykorzystane zostały<text:line-break/>zbiory rosyjskich zaklęć ludowych, jak również prace etnograficzne z zakresu<text:line-break/>słowiańskiej medycyny ludowej oraz słowniki etnolingwistyczne </text:span><text:span text:style-name="T19">(Аникин </text:span><text:span text:style-name="CharStyle19">1998,<text:line-break/>dalej: P33; </text:span><text:span text:style-name="T19">Майков </text:span><text:span text:style-name="CharStyle19">1994, dalej: B3; </text:span><text:span text:style-name="T19">Кют </text:span><text:span text:style-name="CharStyle19">2007, dalej: </text:span><text:span text:style-name="T19">ЛМ; </text:span><text:span text:style-name="CharStyle19">Wereńko 1896, dalej:<text:line-break/>PDL; Talko-Hryncewicz 1893, dalej: ZLL; </text:span><text:span text:style-name="T19">Ветухов </text:span><text:span text:style-name="CharStyle19">1907, dalej: 330; Kowalski<text:line-break/>2007, dalej: KM; </text:span><text:span text:style-name="T19">Толстой </text:span><text:span text:style-name="CharStyle19">1995-2009, dalej: </text:span><text:span text:style-name="T19">СД).</text:span></text:p></draw:text-box></draw:frame></text:p>
      </text:section>
      <text:section text:style-name="Sect2" text:name="Section2">
        <text:p text:style-name="P146"><draw:frame draw:style-name="fr7" svg:x="2.547cm" svg:y="0.455cm" fo:min-width="9.745cm" fo:min-height="0.390cm" text:anchor-type="paragraph"><draw:text-box><text:p text:style-name="P76"><text:span text:style-name="CharStyle27">Magiczna moc słowa w rosyjskiej medycynie ludowej: leczenie chorób oczu</text:span></text:p></draw:text-box></draw:frame><draw:frame draw:style-name="fr8" svg:x="13.079cm" svg:y="0.497cm" fo:min-width="0.626cm" fo:min-height="0.436cm" text:anchor-type="paragraph"><draw:text-box><text:p text:style-name="P45"><text:span text:style-name="CharStyle29">201</text:span></text:p></draw:text-box></draw:frame><draw:frame draw:style-name="fr9" svg:x="1.099cm" svg:y="1.362cm" svg:width="12.640cm" svg:height="14.190cm" text:anchor-type="paragraph"><draw:text-box><text:list text:style-name="L0"><text:list-item><text:h text:outline-level="2" text:style-name="P22">1.<text:bookmark-start text:name="bookmark3"/><text:span text:style-name="CharStyle17"><text:tab/>Ludowa etiologia chorób oczu</text:span><text:bookmark-end text:name="bookmark3"/></text:h></text:list-item></text:list><text:p text:style-name="P42"><text:span text:style-name="CharStyle19">W aksjologii ludowej oko zajmuje ważne miejsce, o czym świadczy powiedze-<text:line-break/>nie „strzec jak oka w głowie” </text:span><text:span text:style-name="T22">/ </text:span><text:span text:style-name="T19">„беречь как зеницу ока”. </text:span><text:span text:style-name="CharStyle19">Szczególne znaczenie<text:line-break/>oczu wynika z elementarnego, egzystencjalnego doświadczenia, jakim jest patrze-<text:line-break/>nie i dokonujące się w ten sposób poznawanie świata oraz nawiązywanie z </text:span><text:span text:style-name="CharStyle30">nim</text:span><text:span text:style-name="CharStyle19"><text:line-break/>kontaktu. Pozornie odruchowe otwieranie czy zamykanie oczu, czyli inicjowanie<text:line-break/>lub zaprzestanie patrzenia, jest czynnością o niezwykle głębokim sensie. Za<text:line-break/>pomocą spojrzenia definiujemy świat, segregujemy jego zjawiska, ustanawiamy<text:line-break/>rozmaite relacje. Ponadto oczy mogą ujawniać to, co kryje natura ludzka. Mówią<text:line-break/>prawdę. Nazywane są zwierciadłem duszy. Człowieka nawiedzonego poznać<text:line-break/>można właśnie po niezwykłości jego wzroku. Zmętniałe, obłędne oczy świadczą</text:span></text:p><text:list text:style-name="L2"><text:list-item><text:p text:style-name="P74"><text:span text:style-name="CharStyle19"><text:s text:c="1"/>tym, iż posiadający je człowiek nie widzi zwyczajnie świata, nie umie się<text:line-break/>w </text:span><text:span text:style-name="CharStyle30">nim</text:span><text:span text:style-name="CharStyle19"><text:s text:c="1"/>znaleźć. Oczy mogą stać się także narzędziem - zwykle szkodzących<text:line-break/>- działań. Złym spojrzeniem (urocznymi oczami) dokonać można prawdziwego<text:line-break/>spustoszenia: zniszczyć człowieka (szczególnie podatne bywały dzieci) lub<text:line-break/>zwierzę czy zaszkodzić gospodarstwu (KM, 383-390; </text:span><text:span text:style-name="T19">СД, </text:span><text:span text:style-name="CharStyle19">t. 1, 500)</text:span><text:span text:style-name="T14">2</text:span><text:span text:style-name="CharStyle19">.</text:span></text:p></text:list-item></text:list><text:p text:style-name="P46"><text:span text:style-name="CharStyle19">Dawni Słowianie wschodni do chorób oczu (najczęstszymi były bielmo</text:span></text:p><text:list text:style-name="L2" text:continue-numbering="true"><text:list-item><text:p text:style-name="P43"><text:span text:style-name="CharStyle19"><text:s text:c="1"/>jęczmień) odnosili wszelkie dolegliwości zapalne zarówno ostre, jak i przewle-<text:line-break/>kłe. Ich przyczynę zwykle upatrywali w rzuconym uroku. Częstym źródłem cho-<text:line-break/>roby był także kontakt z innym chorym. F. Wereńko notuje: „powszechnie utrzy-<text:line-break/>mują, iż kto oczy chore zobaczy, ten z pewnością tego samego cierpienia oczu<text:line-break/>dostanie, jeśli natychmiast na końce własnych paznokci na ręku nie spojrzy”<text:line-break/>(PDL, 143)</text:span><text:span text:style-name="T14">3</text:span><text:span text:style-name="CharStyle19">. J. Talko-Hryncewicz jako możliwe powody schorzeń oczu podaje<text:line-break/>także zepsutą krew, wpływ upału podczas żniw lub nadmierne ciepło pochodzą-<text:line-break/>ce z pieca (ZLL, 339). A. Wietuchow podkreśla z kolei, że zdecydowanie naj-<text:line-break/>częstszym czynnikiem sprawczym dolegliwości tego organu jest dostanie się do<text:line-break/>nich ciała obcego, a także przeziębienie lub jakaś „zaraza”. Schorzenia oczu<text:line-break/>często leczono przy wykorzystaniu uniwersalnych tekstów magicznych przezna-<text:line-break/>czonych do stosowania w przypadku bólu niewiadomego pochodzenia (330,</text:span></text:p></text:list-item></text:list></draw:text-box></draw:frame><draw:frame draw:style-name="fr10" svg:x="1.057cm" svg:y="16.030cm" svg:width="12.725cm" svg:height="2.928cm" text:anchor-type="paragraph"><draw:text-box><text:p text:style-name="P44"><text:span text:style-name="T15">2</text:span><text:span text:style-name="CharStyle21"><text:s text:c="1"/>Przekonanie o możliwości wyrządzenia ogromnej krzywdy za pomocą „złego spojrzenia”<text:line-break/>było i nadal jest silne niemal na całym świecie. Za najstarszą wzmiankę na temat wiary w siłę<text:line-break/>urocznych oczu na Rusi uchodzi tekst </text:span><text:span text:style-name="CharStyle31">Молитва против злого сретения и лукавого ока</text:span><text:span text:style-name="T25"><text:s text:c="1"/></text:span><text:span text:style-name="CharStyle21">pocho-<text:line-break/>dzący z </text:span><text:span text:style-name="T25">XVI </text:span><text:span text:style-name="CharStyle21">w. </text:span><text:span text:style-name="T25">(Райан 2006, 59). </text:span><text:span text:style-name="CharStyle21">We wschodniosłowiańskich źródłach etnograficznych wiele<text:line-break/>miejsca zajmują informacje o ludziach posiadających zdolności do urzekania, o poważnych (włącz-<text:line-break/>nie ze śmiercią) konsekwencjach rzucenia uroku oraz o sposobach ochrony przed nimi, jak i prak-<text:line-break/>tykach służących odczynieniu uroku. Zob.: </text:span><text:span text:style-name="T25">СД, </text:span><text:span text:style-name="CharStyle21">t. 4, 597-598; </text:span><text:span text:style-name="T25">СД, </text:span><text:span text:style-name="CharStyle21">t. 4, 178-179; </text:span><text:span text:style-name="T25">Забылин </text:span><text:span text:style-name="CharStyle21">1880,<text:line-break/>260; </text:span><text:span text:style-name="T26">LLP, </text:span><text:span text:style-name="CharStyle21">234; PDL, 213.</text:span></text:p></draw:text-box></draw:frame><draw:frame draw:style-name="fr11" svg:x="1.057cm" svg:y="18.958cm" svg:width="12.725cm" svg:height="1.489cm" text:anchor-type="paragraph"><draw:text-box><text:p text:style-name="P100"><text:span text:style-name="T15">3</text:span><text:span text:style-name="CharStyle21"><text:s text:c="1"/>Jako chore postrzegano m.in. oczy posiadające jakieś anomalie (nietypowy rozmiar lub ko-<text:line-break/>lor, zez, itp.), które miały świadczyć o przynależności człowieka do sfery demonów. Najlepszą<text:line-break/>techniką apotropeiczną było unikanie zetknięcia się z kimś, kto był obdarzony złym spojrzeniem.<text:line-break/>Zob.: KM, 383-391; </text:span><text:span text:style-name="T25">СД, </text:span><text:span text:style-name="CharStyle21">t. 1, 500-501.</text:span></text:p></draw:text-box></draw:frame></text:p>
      </text:section>
      <text:section text:style-name="Sect3" text:name="Section3">
        <text:p text:style-name="P147"><draw:frame draw:style-name="fr12" svg:x="1.087cm" svg:y="0.497cm" fo:min-width="0.660cm" fo:min-height="0.430cm" text:anchor-type="paragraph"><draw:text-box><text:p text:style-name="P66"><text:span text:style-name="CharStyle23">202</text:span></text:p></draw:text-box></draw:frame><draw:frame draw:style-name="fr13" svg:x="5.558cm" svg:y="0.455cm" fo:min-width="3.785cm" fo:min-height="0.390cm" text:anchor-type="paragraph"><draw:text-box><text:p text:style-name="P96"><text:span text:style-name="CharStyle25">Joanna Rybarczyk-Dyjewska</text:span></text:p></draw:text-box></draw:frame><draw:frame draw:style-name="fr14" svg:x="1.087cm" svg:y="1.261cm" svg:width="12.666cm" svg:height="9.710cm" text:anchor-type="paragraph"><draw:text-box><text:p text:style-name="P60"><text:span text:style-name="T12">315, 325). </text:span><text:span text:style-name="CharStyle19">Badane teksty magiczne pod względem ich przeznaczenia można<text:line-break/>podzielić na te, które stosowano w przypadku różnych (bliżej nieokreślonych)<text:line-break/>dolegliwości oczu oraz jęczmienia.</text:span></text:p><text:list text:style-name="L0"><text:list-item><text:h text:outline-level="2" text:style-name="P139">2.<text:bookmark-start text:name="bookmark4"/><text:span text:style-name="CharStyle17"><text:tab/>Leczenie chorych oczu</text:span><text:bookmark-end text:name="bookmark4"/></text:h><text:list><text:list-item><text:h text:outline-level="2" text:style-name="P94">2.1.<text:bookmark-start text:name="bookmark5"/><text:span text:style-name="CharStyle17"><text:tab/>Wymiana</text:span><text:bookmark-end text:name="bookmark5"/></text:h></text:list-item></text:list></text:list-item></text:list><text:p text:style-name="P85"><text:span text:style-name="CharStyle19">Materiał pokazuje, że cierpiący pozbywał się dolegliwości ocznych, wykorzystu-<text:line-break/>jąc uniwersalny w medycynie ludowej sposób leczenia, jakim jest wymiana</text:span><text:span text:style-name="T14">4</text:span><text:span text:style-name="CharStyle19">.<text:line-break/>Poniższy tekst mówi o chęci zamienienia chorych oczu, które określane są mia-<text:line-break/>nem czerwonych, na zdrowe, czyli jasne. W roli uczestnika wymiany występuje<text:line-break/>zorza</text:span><text:span text:style-name="T14">5</text:span><text:span text:style-name="CharStyle19">: </text:span><text:span text:style-name="T19">„Заря-зореница, красная девица, возьми глаза красны, а дай мне<text:line-break/>глаза ясны” (РЗЗ, 230). </text:span><text:span text:style-name="CharStyle19">Zamawiający „próbował dobić targu” także z kurami,<text:line-break/>które uważał za źródło (zapewne „kurzej”) ślepoty</text:span><text:span text:style-name="T14">6</text:span><text:span text:style-name="CharStyle19">. Dlatego też leczenie polega<text:line-break/>na oddaniu kurom tego, co do nich należy, i odzyskaniu przez chorego wzroku:<text:line-break/></text:span><text:span text:style-name="T19">„Сесть под насест к курам и во время произнесения заговора брызгать<text:line-break/>водой в глаза. Куры, куры, отдайте мне зрение, возьмите себе слепоту”<text:line-break/>(РЗЗ, 231).</text:span></text:p></draw:text-box></draw:frame><draw:frame draw:style-name="fr15" svg:x="1.053cm" svg:y="12.958cm" svg:width="12.751cm" svg:height="2.252cm" text:anchor-type="paragraph"><draw:text-box><text:p text:style-name="P84"><text:span text:style-name="T27">4</text:span><text:span text:style-name="T25"><text:s text:c="1"/></text:span><text:span text:style-name="CharStyle21">Popularna w różnych gatunkach folkloru wymiana, która wchodzi w skład rozpowszechnio-<text:line-break/>nej opozycji semantycznej „dawać-brać”, definiowana jest jako uniwersalny sposób reglamentacji<text:line-break/>stosunków między człowiekiem, z jednej strony, a siłami przyrody lub elementami tamtego świata<text:line-break/>z drugiej. Wymiana, stanowiąc zrytualizowany przekaz przedmiotów lub usług, może przybrać<text:line-break/>(ze względu na pełnione funkcje oraz formę i znaczenie) kilka postaci - np. wymiana właściwa,<text:line-break/>wykup, umowa </text:span><text:span text:style-name="T25">(СД, </text:span><text:span text:style-name="CharStyle21">t. 2, 13-14; </text:span><text:span text:style-name="T25">СД, </text:span><text:span text:style-name="CharStyle21">t. 3, 460-462).</text:span></text:p></draw:text-box></draw:frame><draw:frame draw:style-name="fr16" svg:x="1.053cm" svg:y="15.210cm" svg:width="12.751cm" svg:height="1.836cm" text:anchor-type="paragraph"><draw:text-box><text:p text:style-name="P67"><text:span text:style-name="T15">5</text:span><text:span text:style-name="CharStyle21"><text:s text:c="1"/>Zorza prawdopodobnie nie pojawia się tu przypadkowo, gdyż w kulturze ludowej światło<text:line-break/>(głównie słońce jako jego źródło) i oczy często bywają utożsamiane, co jest widoczne również<text:line-break/>w warstwie językowej: </text:span><text:span text:style-name="T25">зорить </text:span><text:span text:style-name="CharStyle21">- </text:span><text:span text:style-name="T25">прочищать, прояснять. </text:span><text:span text:style-name="CharStyle21">Słońce swoim wschodem inicjuje dzień;<text:line-break/>jest źródłem światła, które stwarza widzialny świat (stąd też bywa uważane za oko niebios)<text:line-break/>i rozstrzyga o jego kształtach. Zob.: </text:span><text:span text:style-name="T25">Афанасьев </text:span><text:span text:style-name="CharStyle21">1996, 234-235; KM, 516.</text:span></text:p></draw:text-box></draw:frame><draw:frame draw:style-name="fr17" svg:x="1.053cm" svg:y="17.046cm" svg:width="12.751cm" svg:height="3.353cm" text:anchor-type="paragraph"><draw:text-box><text:p text:style-name="P59"><text:span text:style-name="T15">6</text:span><text:span text:style-name="CharStyle21"><text:s text:c="1"/>Ludzie dotknięci kurzą ślepotą tracą wzrok po zachodzie słońca, czyli wtedy, gdy kury idą<text:line-break/>spać. Choroby można się nabawić, gdy „podczas ostatniej kwadry kura wieczorem z kurosadu<text:line-break/>(banty) przeleci komu drogę albo „gdy kto zerwie ziele kuroślepem zwane (Parnasia palustris)”.<text:line-break/>Rusini wierzyli także, że zapada się na tę chorobę, wynosząc śmiecie po zmroku lub napiwszy się<text:line-break/>z naczynia, z którego piła kura. Słowianie często leczyli tę chorobę, odwołując się do zasady<text:line-break/>analogii: „chory staje przed wschodem słońca na słupie i pieje jak kogut i choroba mija”. Skutecz-<text:line-break/>ne również było przykładanie jajka oraz przemywanie oczu wodą lub rosą, a także zjedzenie ugoto-<text:line-break/>wanej głowy czarnej kury (kobieta), lub czarnego koguta (mężczyzna) i przemycie oczu odwarem<text:line-break/>z niej (LLP, 143; PDL, 145).</text:span></text:p></draw:text-box></draw:frame></text:p>
      </text:section>
      <text:section text:style-name="Sect4" text:name="Section4">
        <text:p text:style-name="P148"><draw:frame draw:style-name="fr18" svg:x="2.559cm" svg:y="0.455cm" fo:min-width="9.745cm" fo:min-height="0.390cm" text:anchor-type="paragraph"><draw:text-box><text:p text:style-name="P102"><text:span text:style-name="CharStyle27">Magiczna moc słowa w rosyjskiej medycynie ludowej: leczenie chorób oczu</text:span></text:p></draw:text-box></draw:frame><draw:frame draw:style-name="fr19" svg:x="13.093cm" svg:y="0.497cm" fo:min-width="0.644cm" fo:min-height="0.439cm" text:anchor-type="paragraph"><draw:text-box><text:p text:style-name="P37"><text:span text:style-name="T28">203</text:span></text:p></draw:text-box></draw:frame><draw:frame draw:style-name="fr20" svg:x="1.104cm" svg:y="1.362cm" svg:width="12.633cm" svg:height="13.107cm" text:anchor-type="paragraph"><draw:text-box><text:list text:style-name="L0" text:continue-numbering="true"><text:list-item><text:list><text:list-item><text:h text:outline-level="2" text:style-name="P117">2.2.<text:bookmark-start text:name="bookmark6"/><text:span text:style-name="CharStyle17"><text:tab/>Prośby do pośredników</text:span><text:bookmark-end text:name="bookmark6"/></text:h></text:list-item></text:list></text:list-item></text:list><text:p text:style-name="P63"><text:span text:style-name="CharStyle19">W przypadku problemów z oczami zamawiający zwracał się także do pośrednika<text:line-break/>- np. do wody - z prośbą, aby zesłała mu ona „swoje oczy i zdrowie”:</text:span></text:p><text:p text:style-name="P125"><text:span text:style-name="CharStyle10">Одна вода </text:span><text:span text:style-name="T5">- </text:span><text:span text:style-name="CharStyle10">Войла </text:span><text:span text:style-name="T5">(?), </text:span><text:span text:style-name="CharStyle10">другая - Егорья, а третья - Марии, дай рабе Божей<text:line-break/>(имя) свои очи и здоровье. Аминь. Три раза. Женщинам надо на вечерней<text:line-break/>заре, мужчинам - на утренней на реке глаза омыть (РЗЗ, 230).</text:span></text:p><text:p text:style-name="P127"><text:span text:style-name="CharStyle19">O pomoc, tj. wykonanie działań uzdrawiających, proszono także Matkę Boską:</text:span></text:p><text:p text:style-name="P81"><text:span text:style-name="CharStyle10">Во имя Отца и Сына и Святого Духа. Аминь. Владычица, Пресвятая<text:line-break/>Богородица, Царица небесная, матушка, помоги и пособи с глаз болезни сгони<text:line-break/>у новорожденнаго крещенаго раба твоего. Идет владычица Пресвятая<text:line-break/>Богородица помогать и пособлять с глаз болезнь снимать с ангелами<text:line-break/>хранителями со всей силой небесной (ЛМ, 27).</text:span></text:p><text:p text:style-name="P135"><text:span text:style-name="CharStyle19">Wśród badanych przekazów odnajdujemy również zaklęcia typu narracyjnego.<text:line-break/>Nie zawierają one, co prawda, prośby do żadnej postaci, jednak to właśnie jakiś<text:line-break/>pomocnik jest tu głównym agensem wywołującym określoną zmianę w rzeczy-<text:line-break/>wistości. To on likwiduje chorobę w mitycznym świecie. Celem zaklęcia jest<text:line-break/>natomiast wcielenie w życie rezultatu przytaczanych w tekście działań. P. Cara-<text:line-break/>man podobną strategię oddziaływania za pomocą słowa określił - w odróżnieniu<text:line-break/>od życzenia bezpośredniego - jako „życzenie spełnione”</text:span><text:span text:style-name="T14">7</text:span><text:span text:style-name="CharStyle19">:</text:span></text:p><text:p text:style-name="P54"><text:span text:style-name="CharStyle10">Ишол святый Егорий чрез железный мост и за ним бегло три пса. Един серый,<text:line-break/>другой белый, третий черный. Серый пес бельмо слизнул. Белый пес бельмо<text:line-break/>слизнул. Черный пес бельмо слизнул у рожденнаго, у молитвеннаго,<text:line-break/>у крещенаго раба Божия (имя рек). Три раза проговорить и плюнуть (ВЗ, 38).</text:span></text:p></draw:text-box></draw:frame><draw:frame draw:style-name="fr21" svg:x="1.104cm" svg:y="15.365cm" svg:width="12.633cm" svg:height="2.431cm" text:anchor-type="paragraph"><draw:text-box><text:list text:style-name="L0" text:continue-numbering="true"><text:list-item><text:list><text:list-item><text:h text:outline-level="2" text:style-name="P56">2.3.<text:bookmark-start text:name="bookmark7"/><text:span text:style-name="T30"><text:tab/></text:span><text:span text:style-name="CharStyle17">Wzór cechy pożądanej (formuły porównawcze)</text:span><text:bookmark-end text:name="bookmark7"/></text:h></text:list-item></text:list></text:list-item></text:list><text:p text:style-name="P29"><text:span text:style-name="CharStyle19">Inną metodą leczenia i/lub zapobiegania chorobom oczu jest zastosowanie for-<text:line-break/>muły zawierającej konstrukcję porównawczą. Jej treść odwołuje się do zasad<text:line-break/>magii sympatycznej. Zamawiający wypowiada życzenie, aby oczy były czyste</text:span></text:p></draw:text-box></draw:frame><draw:frame draw:style-name="fr22" svg:x="1.071cm" svg:y="18.925cm" svg:width="12.691cm" svg:height="1.531cm" text:anchor-type="paragraph"><draw:text-box><text:p text:style-name="P133"><text:span text:style-name="T15">7</text:span><text:span text:style-name="CharStyle21"><text:s text:c="1"/>P. Caraman pisze, iż teksty te „zrywają zupełnie kontakt z rzeczywistością obiektywną,<text:line-break/>przenoszą wykonawców w świat czysto magiczny i w chwili zaklinania pozwalają im przeżywać<text:line-break/>wyrażone przez nie pragnienie, jako już spełnione” (Caraman 1933, 418. Zob. także: </text:span><text:span text:style-name="T25">Богданов<text:line-break/></text:span><text:span text:style-name="CharStyle21">1996, 7).</text:span></text:p></draw:text-box></draw:frame></text:p>
      </text:section>
      <text:section text:style-name="Sect5" text:name="Section5">
        <text:p text:style-name="P149"><draw:frame draw:style-name="fr23" svg:x="1.083cm" svg:y="0.497cm" fo:min-width="0.660cm" fo:min-height="0.430cm" text:anchor-type="paragraph"><draw:text-box><text:p text:style-name="P41"><text:span text:style-name="CharStyle23">204</text:span></text:p></draw:text-box></draw:frame><draw:frame draw:style-name="fr24" svg:x="5.553cm" svg:y="0.497cm" fo:min-width="3.785cm" fo:min-height="0.390cm" text:anchor-type="paragraph"><draw:text-box><text:p text:style-name="P109"><text:span text:style-name="CharStyle25">Joanna Rybarczyk-Dyjewska</text:span></text:p></draw:text-box></draw:frame><draw:frame draw:style-name="fr25" svg:x="1.083cm" svg:y="1.311cm" svg:width="12.675cm" svg:height="12.920cm" text:anchor-type="paragraph"><draw:text-box><text:p text:style-name="P115"><text:span text:style-name="CharStyle19">(czytaj: zdrowe) jak srebro</text:span><text:span text:style-name="T14">8</text:span><text:span text:style-name="CharStyle19">, na które patrzy. Tym samym chce zadziałać „po-<text:line-break/>dobnym na podobne”</text:span><text:span text:style-name="T14">9</text:span><text:span text:style-name="CharStyle19">: </text:span><text:span text:style-name="T19">„Положить в умывальник серебро: Как это серебро<text:line-break/>чистое, так и глаза были чистые” (РЗЗ, 231).</text:span></text:p><text:list text:style-name="L0" text:continue-numbering="true"><text:list-item><text:h text:outline-level="2" text:style-name="P65">3.<text:bookmark-start text:name="bookmark8"/><text:span text:style-name="T30"><text:tab/></text:span><text:span text:style-name="CharStyle17">Leczenie jęczmienia</text:span><text:bookmark-end text:name="bookmark8"/></text:h></text:list-item></text:list><text:p text:style-name="P36"><text:span text:style-name="CharStyle19">Jęczmień to niewielka narośl na oku, zwykle na powiece </text:span><text:span text:style-name="T19">(Даль </text:span><text:span text:style-name="CharStyle19">1980, 682).<text:line-break/>Dolegliwość ta pod podobną nazwą znana jest wielu ludom europejskim. Okre-<text:line-break/>ślenie choroby prawdopodobnie pochodzi od wyglądu narośli, która przypomina<text:line-break/>jęczmień, lub też wiąże się z rodzajem odczuwanego bólu, przypominającego<text:line-break/>kłucie źdźbła. Lud nie przypisywał jęczmieniowi cech wyglądu człowieczego,<text:line-break/>nie określał rodzaju ani pór jego aktywności, nie znał także miejsca, z którego<text:line-break/>choroba przychodzi</text:span><text:span text:style-name="T14">10</text:span><text:span text:style-name="CharStyle19">.</text:span></text:p><text:list text:style-name="L0" text:continue-numbering="true"><text:list-item><text:list><text:list-item><text:h text:outline-level="2" text:style-name="P90">3.1.<text:bookmark-start text:name="bookmark9"/><text:span text:style-name="CharStyle17"><text:tab/>Skarmienie choroby</text:span><text:bookmark-end text:name="bookmark9"/></text:h></text:list-item></text:list></text:list-item></text:list><text:p text:style-name="P129"><text:span text:style-name="CharStyle19">Z materiału wynika, iż jęczmień można wyleczyć poprzez „podanie go” do<text:line-break/>zjedzenia zwierzęciu domowemu. Świeżo upieczony (ciepły) kawałek chleba<text:line-break/>należy przykładać do chorego miejsca, a następnie podać go psu. Działania są<text:line-break/>interpretowane i uzupełniane za pomocą formuły słownej, w której zamawiający<text:line-break/>werbalizuje intencję pozbycia się choroby. Zespolenie słowa i czynności może<text:line-break/>świadczyć o tym, że w mniemaniu wykonującego zabieg magiczny, słowa<text:line-break/>i działania mają to samo znaczenie funkcjonalne: </text:span><text:span text:style-name="T19">Опять хлеб раньше пекли,<text:line-break/>горячим хлебом прижигали, потом отдают собаке: На, тебе, собака, печь<text:line-break/>- ячмень ешь. Раза три повторить (РЗЗ, 282). </text:span><text:span text:style-name="CharStyle19">Zamiar skarmienia występującej</text:span></text:p></draw:text-box></draw:frame><draw:frame draw:style-name="fr26" svg:x="1.050cm" svg:y="14.945cm" svg:width="12.751cm" svg:height="1.125cm" text:anchor-type="paragraph"><draw:text-box><text:p text:style-name="P101"><text:span text:style-name="T27">8</text:span><text:span text:style-name="T25"><text:s text:c="1"/></text:span><text:span text:style-name="CharStyle21">Srebru i złotu przypisuje się właściwości słońca, które - jak już wspomniano - było powią-<text:line-break/>zane z widzeniem. Ponadto metale posiadają pożądane przez zamawiającego cechy: błyszczą, są<text:line-break/>jasne i czyste. Zob.: </text:span><text:span text:style-name="T25">Афанасьев </text:span><text:span text:style-name="CharStyle21">1996, 239; Kopaliński 1990, 778-781.</text:span></text:p></draw:text-box></draw:frame><draw:frame draw:style-name="fr27" svg:x="1.050cm" svg:y="16.073cm" svg:width="12.751cm" svg:height="1.438cm" text:anchor-type="paragraph"><draw:text-box><text:p text:style-name="P69"><text:span text:style-name="T15">9</text:span><text:span text:style-name="CharStyle21"><text:s text:c="1"/>Pojęcie magii sympatycznej wprowadził do nauki J. G. </text:span><text:span text:style-name="T26">Frazer, </text:span><text:span text:style-name="CharStyle21">określając ją jako podstawo-<text:line-break/>wy (wyprzedzający religię i naukę) typ magii, która polega na przekonaniu, że podobne działa na<text:line-break/>podobne, przeciwne na przeciwne, wizerunek na przedmiot lub byt rzeczywisty, słowa na czyn.<text:line-break/>Zob.: </text:span><text:span text:style-name="T26">Frazer </text:span><text:span text:style-name="CharStyle21">2002.</text:span></text:p></draw:text-box></draw:frame><draw:frame draw:style-name="fr28" svg:x="1.050cm" svg:y="17.512cm" svg:width="12.751cm" svg:height="2.928cm" text:anchor-type="paragraph"><draw:text-box><text:p text:style-name="P113"><text:span text:style-name="T15">10</text:span><text:span text:style-name="CharStyle21"><text:s text:c="1"/>Dla wschodniosłowiańskich zaklęć leczniczych charakterystyczne jest personifikowanie<text:line-break/>chorób. Zwykle utożsamiane są one z demonicznymi postaciami kobiecymi. W tekstach magicz-<text:line-break/>nych z reguły określany jest stosunek choroby do człowieka i człowieka do choroby, jak również<text:line-break/>działania („przyzwyczajenia”) chorób, pochodzenie, czas oraz miejsce ich przebywania w człowie-<text:line-break/>ku. W przypadku jęczmienia przejawem jego antropomorfizacji jest to, że człowiek próbował<text:line-break/>wejść z nim w kontakt, np. proponując mu zakup czegoś. Ponadto w badanych przekazach odnoto-<text:line-break/>wano przykład, kiedy jęczmień przyjmuje postać rodzaju żeńskiego: </text:span><text:span text:style-name="T25">„Ячменица, ячменица” (РЗЗ,<text:line-break/>284).</text:span></text:p></draw:text-box></draw:frame></text:p>
      </text:section>
      <text:section text:style-name="Sect6" text:name="Section6">
        <text:p text:style-name="P150"><draw:frame draw:style-name="fr29" svg:x="2.565cm" svg:y="0.455cm" fo:min-width="9.745cm" fo:min-height="0.390cm" text:anchor-type="paragraph"><draw:text-box><text:p text:style-name="P23"><text:span text:style-name="CharStyle27">Magiczna moc słowa w rosyjskiej medycynie ludowej: leczenie chorób oczu</text:span></text:p></draw:text-box></draw:frame><draw:frame draw:style-name="fr30" svg:x="13.097cm" svg:y="0.497cm" fo:min-width="0.653cm" fo:min-height="0.439cm" text:anchor-type="paragraph"><draw:text-box><text:p text:style-name="P79"><text:span text:style-name="T28">205</text:span></text:p></draw:text-box></draw:frame><draw:frame draw:style-name="fr31" svg:x="1.099cm" svg:y="1.268cm" svg:width="12.640cm" svg:height="13.691cm" text:anchor-type="paragraph"><draw:text-box><text:p text:style-name="P99"><text:span text:style-name="CharStyle19">na powiece infekcji uzdrowiciel werbalizuje również poprzez formułę porów-<text:line-break/>nawczą, w której wypowiada życzenie, aby pies zjadł chorobę, tak jak je skórkę<text:line-break/>chleba:</text:span></text:p><text:p text:style-name="P75"><text:span text:style-name="CharStyle10">Для того, чтобы вывести ячмень, нужно взять корочку хлебца, подогреть,<text:line-break/>в горячем виде положить на ячмень, кинуть корочку правой рукой через<text:line-break/>голову (только на волю) и сказать: Как собака корку ест, так мой и ячмень<text:line-break/>съест </text:span><text:span text:style-name="T5">(P33, </text:span><text:span text:style-name="CharStyle10">282).</text:span></text:p><text:list text:style-name="L0" text:continue-numbering="true"><text:list-item><text:list><text:list-item><text:h text:outline-level="2" text:style-name="P52">3.2.<text:bookmark-start text:name="bookmark10"/><text:span text:style-name="T30"><text:tab/></text:span><text:span text:style-name="CharStyle17">Zniszczenie choroby</text:span><text:bookmark-end text:name="bookmark10"/></text:h></text:list-item></text:list></text:list-item></text:list><text:p text:style-name="P50"><text:span text:style-name="CharStyle19">Analizowane teksty magiczne pokazują, że procedura unicestwiania ropnia na<text:line-break/>oku była - w porównaniu z innymi chorobami - dość nietypowa</text:span><text:span text:style-name="T14">11</text:span><text:span text:style-name="CharStyle19">. Zwracano się<text:line-break/>do jęczmienia, proponując mu (w geście) figę </text:span><text:span text:style-name="T22">/ </text:span><text:span text:style-name="T19">кукиш</text:span><text:span text:style-name="T31">12</text:span><text:span text:style-name="T19">, </text:span><text:span text:style-name="CharStyle19">za którą może on sobie<text:line-break/>kupić „to, co chce”. A kolejne wydarzenia, związane z zakupionym przez choro-<text:line-break/>bę przedmiotem, prowadzą do wyleczenia. W badanych tekstach najczęściej<text:line-break/>zamawiający radzi jęczmieniowi, aby kupił sobie kobyłę, a kiedy ta zdechnie,<text:line-break/>chory będzie uleczony, bo jego jęczmień też „umrze” (wyschnie):</text:span></text:p><text:p text:style-name="P25"><text:span text:style-name="CharStyle10">Складешъ из пальцев кукиш и ткешь его в глаз. Лучше б не сам себе, а если<text:line-break/>б кто-нибудь. Ячменец, ячменец, на тебе кукиш, за кукиш кобылу купишь.<text:line-break/>Кобыла сдохнет - ячмень ссохнет. Три раза скажешь - иссохнет </text:span><text:span text:style-name="T5">(P33, </text:span><text:span text:style-name="CharStyle10">283);<text:line-break/>Тычут кукишем в ячмень и приговаривают: Ячмень, ячмень, на тебе кукиш. 3а<text:line-break/>этот кукиш что хочешь купишь. Купи себе кобылу. Кобыла сдохнет - ячмень<text:line-break/>ссохнет </text:span><text:span text:style-name="T5">(P33, </text:span><text:span text:style-name="CharStyle10">283); Ячмень, ячмень! На тебе кукиш. На кукиш кобылу<text:line-break/>купишь. Кукиш ссохнет - кобыла сдохнет </text:span><text:span text:style-name="T5">(P33, </text:span><text:span text:style-name="CharStyle10">283).</text:span></text:p><text:p text:style-name="P77"><text:span text:style-name="CharStyle19">Intencję zniszczenia jęczmienia człowiek także wprowadza w życie, odwołując<text:line-break/>się do zjawisk przyrody, które stanowią (na mocy magii sympatycznej) wzór<text:line-break/>ustępowania choroby:</text:span></text:p></draw:text-box></draw:frame><draw:frame draw:style-name="fr32" svg:x="1.050cm" svg:y="15.692cm" svg:width="12.734cm" svg:height="1.845cm" text:anchor-type="paragraph"><draw:text-box><text:p text:style-name="P49"><text:span text:style-name="T15">11</text:span><text:span text:style-name="CharStyle21"><text:s text:c="1"/>Według ludowego przekonania „fizyczne” zniszczenie (wyrządzenie krzywdy) stanowi uni-<text:line-break/>wersalny i zarazem jeden z najskuteczniejszych sposobów walki z wszelką niepożądaną siłą.<text:line-break/>Wschodniosłowiańska medycyna ludowa zna różnorakie - przeważnie wynikające ze sposobu,<text:line-break/>w jaki choroba szkodzi - metody niszczenia schorzeń. I tak np. bezsenność utożsamianą z demo-<text:line-break/>niczną postacią kobiecą starano się złapać, gryżę (tj. wszelkie dolegliwości gryzące) zagryzano itd.</text:span></text:p></draw:text-box></draw:frame><draw:frame draw:style-name="fr33" svg:x="1.050cm" svg:y="17.545cm" svg:width="12.734cm" svg:height="2.928cm" text:anchor-type="paragraph"><draw:text-box><text:p text:style-name="P24"><text:span text:style-name="T15">12</text:span><text:span text:style-name="CharStyle21"><text:s text:c="1"/>Obraźliwy gest (tzw. figa </text:span><text:span text:style-name="T32">/ </text:span><text:span text:style-name="T25">кукиш, дуля, шиш) </text:span><text:span text:style-name="CharStyle21">Słowianie stosowali w różnych sytuacjach.<text:line-break/>Był on popularnym środkiem chroniącym przed siłą nieczystą. Np. podejrzewanej o złe spojrzenie<text:line-break/>osobie pokazywano figę przez lewe ramię lub spomiędzy nóg. Figa szeroko wykorzystywana była<text:line-break/>w rosyjskiej medycynie ludowej. Zob.: </text:span><text:span text:style-name="T25">Д, </text:span><text:span text:style-name="CharStyle21">t. 3, 26-27. Informatorzy przekonują, że w leczeniu<text:line-break/>jęczmienia „figa” była wyjątkowo skuteczna: </text:span><text:span text:style-name="T25">„Ячмень лечили кукишем с приговором: Ячмень-<text:line-break/>ячмень, на тебе кукиш. Три раза. И тычешь кукишем. Помогало” </text:span><text:span text:style-name="CharStyle21">(P33, </text:span><text:span text:style-name="T25">285); „Мне вот одна<text:line-break/>женщина подошла и говорит: На, кукиш, ячмень! Два раза. И ничего - сошло. Не сразу, а сошло”<text:line-break/></text:span><text:span text:style-name="CharStyle21">(P33, </text:span><text:span text:style-name="T25">285).</text:span></text:p></draw:text-box></draw:frame></text:p>
      </text:section>
      <text:section text:style-name="Sect7" text:name="Section7">
        <text:p text:style-name="P151"><draw:frame draw:style-name="fr34" svg:x="1.071cm" svg:y="0.497cm" fo:min-width="0.660cm" fo:min-height="0.439cm" text:anchor-type="paragraph"><draw:text-box><text:p text:style-name="P68"><text:span text:style-name="CharStyle23">206</text:span></text:p></draw:text-box></draw:frame><draw:frame draw:style-name="fr35" svg:x="5.540cm" svg:y="0.455cm" fo:min-width="3.785cm" fo:min-height="0.390cm" text:anchor-type="paragraph"><draw:text-box><text:p text:style-name="P71"><text:span text:style-name="CharStyle25">Joanna Rybarczyk-Dyjewska</text:span></text:p></draw:text-box></draw:frame><draw:frame draw:style-name="fr36" svg:x="1.104cm" svg:y="1.268cm" svg:width="12.633cm" svg:height="11.583cm" text:anchor-type="paragraph"><draw:text-box><text:p text:style-name="P111"><text:span text:style-name="CharStyle10">Как матушка зорюшка потухает, полегает, так у раба Божьего Владимира<text:line-break/>потух, полег печень-ячмень. Аминь. После этого три раза перекрестить.<text:line-break/>Лучше по вечеру или утром. Одна бабка умирала, дала переписать тетрадь<text:line-break/>(РЗЗ, 285).</text:span></text:p><text:p text:style-name="P38"><text:span text:style-name="CharStyle19">Jęczmień mógł zostać </text:span><text:span text:style-name="T12">zlikwidowany </text:span><text:span text:style-name="CharStyle19">również </text:span><text:span text:style-name="T12">przez samego siebie. Za </text:span><text:span text:style-name="CharStyle19">„po-</text:span><text:span text:style-name="T12"><text:line-break/></text:span><text:span text:style-name="CharStyle19">darowaną” figę powinien sobie kupić toporek, a następnie dokonać samoznisz-<text:line-break/>czenia:</text:span></text:p><text:p text:style-name="P121"><text:span text:style-name="CharStyle10">Ячмень, ячмень, на тебе кукиш, что хошь - купишь. Купи себе топорик, секи<text:line-break/>себе головку как маковку. И плюнуть на ячмень (РЗЗ, 285); Ячменца,<text:line-break/>ячменица, на тебе кукиш, что хочешь, то купишь, купи себе топорок, руби<text:line-break/>себя поперек (РЗЗ, 284); Ячмень, ячмень, на тебе кукиш;что хочешь, то<text:line-break/>купишь; купи себе топорок, руби себя поперек! (ВЗ, 39).</text:span></text:p><text:p text:style-name="P64"><text:span text:style-name="CharStyle19">Czasem choroba zawiadamia o autodestrukcji. Na pytanie zamawiającego, co<text:line-break/>sobie kupi, odpowiada, że toporzysko, którym odrąbie własną głowę: </text:span><text:span text:style-name="T19">„Ячмень,<text:line-break/>ячмень, мой кукиш, чего ты мне купишь?” - „Куплю топорищу, срублю<text:line-break/>головищу” (РЗЗ, 285). </text:span><text:span text:style-name="CharStyle19">Zniszczyć infekcję może również figa. Ona kupi sobie<text:line-break/>toporek, którym będzie rąbać jęczmień:</text:span></text:p><text:p text:style-name="P119"><text:span text:style-name="CharStyle10">Племянник приехал, глаз распух. Я говорю: „Давай поколдую”. И прошел<text:line-break/>через день. „Кукушек, кукуш, что себе купишь?” - „Куплю себе топорок”.<text:line-break/>- „Руби ячмень (имя) поперек”. До трех раз. И вот так вокруг глаза пальцами<text:line-break/>водишь (пальцы - щепотью, а указательный - чуть выставить), а потом вот<text:line-break/>так проведешь (сверху вниз, от себя - до подбородка) (РЗЗ, 284).</text:span></text:p></draw:text-box></draw:frame><draw:frame draw:style-name="fr37" svg:x="1.104cm" svg:y="13.748cm" svg:width="12.633cm" svg:height="5.173cm" text:anchor-type="paragraph"><draw:text-box><text:list text:style-name="L0" text:continue-numbering="true"><text:list-item><text:list><text:list-item><text:h text:outline-level="2" text:style-name="P123">3.3.<text:bookmark-start text:name="bookmark11"/><text:span text:style-name="T30"><text:tab/></text:span><text:span text:style-name="CharStyle17">Przepędzanie choroby</text:span><text:bookmark-end text:name="bookmark11"/></text:h></text:list-item></text:list></text:list-item></text:list><text:p text:style-name="P131"><text:span text:style-name="CharStyle19">Pomyślność w wybawianiu od jęczmienia zapewnia również uniwersalna w me-<text:line-break/>dycynie ludowej strategia, jaką jest przepędzanie. Powszechność tej praktyki<text:line-break/>leczniczej wynika ze sposobu konceptualizacji choroby w kulturze tradycyjnej.<text:line-break/>W opinii ludu choroba wchodziła w ciało człowieka (postrzegano ją jako ze-<text:line-break/>wnętrzny oraz wrogi byt), a następnie zajmowała jakiś jego organ i żywiąc się<text:line-break/>wnętrznościami, powodowała cierpienie. Z przeświadczenia o zdolności przedo-<text:line-break/>stania się choroby do ciała ludzkiego wynikało równie mocne przekonanie<text:line-break/>o możliwości wygnania jej</text:span><text:span text:style-name="T14">13</text:span><text:span text:style-name="CharStyle19">. Intencja przepędzenia szkodnika realizowana jest<text:line-break/>poprzez zastosowanie - po zwrocie adresatywnym - formy imperatywu o zna-</text:span></text:p></draw:text-box></draw:frame><draw:frame draw:style-name="fr38" svg:x="1.062cm" svg:y="19.332cm" svg:width="12.718cm" svg:height="1.132cm" text:anchor-type="paragraph"><draw:text-box><text:p text:style-name="P107"><text:span text:style-name="T15">13</text:span><text:span text:style-name="CharStyle21"><text:s text:c="1"/>Badacze rozróżniają wiele odmian wygnania rytualnego, które znajduje zastosowanie nie<text:line-break/>tylko w medycynie ludowej, ale także w obrzędach dorocznych i w życiu codziennym. Zob.: </text:span><text:span text:style-name="T25">СД,<text:line-break/></text:span><text:span text:style-name="CharStyle21">t. 2, 392-397.</text:span></text:p></draw:text-box></draw:frame></text:p>
      </text:section>
      <text:section text:style-name="Sect8" text:name="Section8">
        <text:p text:style-name="P152"><draw:frame draw:style-name="fr39" svg:x="2.565cm" svg:y="0.455cm" fo:min-width="9.745cm" fo:min-height="0.390cm" text:anchor-type="paragraph"><draw:text-box><text:p text:style-name="P104"><text:span text:style-name="CharStyle27">Magiczna moc słowa w rosyjskiej medycynie ludowej: leczenie chorób oczu</text:span></text:p></draw:text-box></draw:frame><draw:frame draw:style-name="fr40" svg:x="13.097cm" svg:y="0.497cm" fo:min-width="0.660cm" fo:min-height="0.439cm" text:anchor-type="paragraph"><draw:text-box><text:p text:style-name="P30"><text:span text:style-name="T28">207</text:span></text:p></draw:text-box></draw:frame><draw:frame draw:style-name="fr41" svg:x="1.083cm" svg:y="1.268cm" svg:width="12.675cm" svg:height="15.249cm" text:anchor-type="paragraph"><draw:text-box><text:p text:style-name="P80"><text:span text:style-name="CharStyle19">czeniu „idź </text:span><text:span text:style-name="T22">/ </text:span><text:span text:style-name="T19">выйди, выступи”. </text:span><text:span text:style-name="CharStyle19">Co ciekawe, zamawiający równocześnie daje<text:line-break/>jęczmieniowi figę, za którą nie można niczego kupić: </text:span><text:span text:style-name="T19">„Ячмень, ячмень, выйди,<text:line-break/>выступи. Па тебе кукиш, </text:span><text:span text:style-name="T22">за </text:span><text:span text:style-name="T19">кукиш ничего не купишь” (РЗЗ, 285).</text:span></text:p><text:p text:style-name="P28"><text:span text:style-name="CharStyle19">Przywołany powyżej materiał etnograficzny wyraźnie pokazał, iż w ludo-<text:line-break/>wych sposobach leczenia chorób oczu istotną rolę odgrywało słowo magiczne.<text:line-break/>Zajmuje ono miejsce szczególne. Pozwala bowiem nawiązać kontakt zarówno<text:line-break/>z antropomorfizowaną chorobą, jak i z mocami wyższymi, które pomagają<text:line-break/>w uzdrawianiu. Słowo w zaklęciu magicznym nie jest „zwykłym” słowem służą-<text:line-break/>cym porozumiewaniu się, ale słowem wyjątkowym, opracowanym. Podczas<text:line-break/>leczenia chorób oczu jako środek oddziaływania werbalnego najczęściej stoso-<text:line-break/>wano imperatywy wyrażające pobudzenie do działania</text:span><text:span text:style-name="T14">14</text:span><text:span text:style-name="CharStyle19">. Duża popularność<text:line-break/>form imperatywnych w tekstach magicznych wynika z tego, że</text:span></text:p><text:p text:style-name="P53"><text:span text:style-name="T5">gdy stan rzeczy jest wiadomy, ale niekorzystny, mówiący domaga się zmiany tego<text:line-break/>stanu, wypowiadając odpowiednie żądanie. Wypowiedzenie żądające może mieć<text:line-break/>różne odcienie znaczeniowe: od najbardziej nieśmiałej prośby - przez różne stop-<text:line-break/>nie nasilenia życzenia, zachęty, rady - do bezwzględnie surowego czy gwałtowne-<text:line-break/>go rozkazu (Jodłowski 1977, 61).</text:span></text:p><text:p text:style-name="P27"><text:span text:style-name="CharStyle19">W badanych przekazach wyodrębnione zostały (kierowane do pośredników)<text:line-break/>prośby o pomoc w leczeniu, jak również adresowane do choroby kategoryczne<text:line-break/>prośby (żądania) oraz rady (zalecenia dotyczące zachowania się jęczmienia).</text:span></text:p><text:p text:style-name="P106"><text:span text:style-name="CharStyle19">Innym werbalnym sposobem zadziałania na chorobę było odwołanie się do<text:line-break/>zasady magii sympatycznej i wypowiedzenie zawierającej spójniki konstrukcji po-<text:line-break/>równawczej. W ten sposób wznawiany był ład naruszony przez chorobę. Jednocze-<text:line-break/>śnie powoływane były nowe, pożądane stany, tj. posiadanie oczu czystych i jasnych<text:line-break/>jak srebro oraz samoistne - naturalne niczym zachód słońca - ustąpienie dolegliwości.</text:span></text:p><text:p text:style-name="P55"><text:span text:style-name="CharStyle19">Magiczna moc słowa bardzo wyraźnie przejawia się w uzdrawianiu za po-<text:line-break/>mocą zaklęć narracyjnych, które zawierają tzw. życzenie spełnione. Teksty te nie<text:line-break/>posiadają konkretnego odbiorcy ani formuł wyraźnie pobudzających lub wyraża-<text:line-break/>jących życzenie. Ich siła sprawcza tkwi w przedstawieniu wydarzeń (działania<text:line-break/>lecznicze wykonywane przez pośrednika) rozgrywających się w mitycznym<text:line-break/>świecie i przeniesieniu ich rezultatu do rzeczywistości.</text:span></text:p></draw:text-box></draw:frame><draw:frame draw:style-name="fr42" svg:x="1.050cm" svg:y="17.138cm" svg:width="12.734cm" svg:height="3.334cm" text:anchor-type="paragraph"><draw:text-box><text:p text:style-name="P57"><text:span text:style-name="T15">14</text:span><text:span text:style-name="CharStyle21"><text:s text:c="1"/>Pobudzenie do działania jest kategorialnym znaczeniem trybu rozkazującego czasownika.<text:line-break/>Tryb czasownika z kolei stanowi jeden ze sposobów wyrażenia określonej modalności (stosunku<text:line-break/>mówiącego do stanu rzeczy). Przy użyciu odpowiednich form językowych do działania pobudzana<text:line-break/>jest najczęściej inna osoba. Zatem głównym nośnikiem znaczenia pobudzenia są formy drugiej<text:line-break/>osoby liczby pojedynczej lub mnogiej. Należy jednak podkreślić, iż formuły pobudzenia do działa-<text:line-break/>nia zawarte w przekazach magicznych (traktowanych jako szeroko pojęte teksty kultury) różnią się<text:line-break/>od innych wypowiedzeń o charakterze dyrektywnym. Ich rama modalna jest zazwyczaj złożona,<text:line-break/>łączy bowiem ładunek rozkazująco-życzący. Zob.: Engelking 2010, 90; Wierzbicka 1971, 179;<text:line-break/></text:span><text:span text:style-name="T25">Шведова </text:span><text:span text:style-name="CharStyle21">1980, t. 1, 620; t. 2, 110.</text:span></text:p></draw:text-box></draw:frame></text:p>
      </text:section>
      <text:section text:style-name="Sect9" text:name="Section9">
        <text:p text:style-name="P153"><draw:frame draw:style-name="fr43" svg:x="1.074cm" svg:y="0.497cm" fo:min-width="0.653cm" fo:min-height="0.439cm" text:anchor-type="paragraph"><draw:text-box><text:p text:style-name="P72"><text:span text:style-name="CharStyle23">208</text:span></text:p></draw:text-box></draw:frame><draw:frame draw:style-name="fr44" svg:x="5.544cm" svg:y="0.464cm" fo:min-width="3.785cm" fo:min-height="0.390cm" text:anchor-type="paragraph"><draw:text-box><text:p text:style-name="P39"><text:span text:style-name="CharStyle25">Joanna Rybarczyk-Dyjewska</text:span></text:p></draw:text-box></draw:frame><draw:frame draw:style-name="fr45" svg:x="1.108cm" svg:y="1.362cm" svg:width="12.624cm" svg:height="17.600cm" text:anchor-type="paragraph"><draw:text-box><text:p text:style-name="P108"><text:span text:style-name="CharStyle33">Bibliografia</text:span></text:p><text:p text:style-name="P91"><text:span text:style-name="T34">Biegeleisen, H. (1929), </text:span><text:span text:style-name="T35">Lecznictwo ludu polskiego. Kraków.</text:span></text:p><text:p text:style-name="P110"><text:span text:style-name="T35">Buchowski, M. (1986), Magia. Jej funkcje i struktura. Poznań.</text:span></text:p><text:p text:style-name="P40"><text:span text:style-name="T35">Caraman, P. (1933), Obrzęd kolędowania u Słowian i u Rumunów. Studium porównawcze. Kraków.</text:span></text:p><text:p text:style-name="P112"><text:span text:style-name="T35">Engelking, A. (2010), Klątwa. Rzecz o ludowej magii słowa. Warszawa.</text:span></text:p><text:p text:style-name="P70"><text:span text:style-name="T34">Frazer, </text:span><text:span text:style-name="T35">J. G. (2002), Złota gałąź. Studia z magii i religii. Warszawa.</text:span></text:p><text:p text:style-name="P114"><text:span text:style-name="T35">Jodłowski, S. (1977), Podstawy składni polskiej. Warszawa.</text:span></text:p><text:p text:style-name="P116"><text:span text:style-name="T35">Kamiński, M. (1991), O lokalistycznej interpretacji świata w magii. W: Język a kultura. I, 167-172.</text:span></text:p><text:p text:style-name="P35"><text:span text:style-name="T35">Kopaliński, W. (1990), Słownik symboli. Warszawa.</text:span></text:p><text:p text:style-name="P89"><text:span text:style-name="T35">Kowalski, P. (2007), Kultura magiczna. Omen, przesąd, znaczenie. Warszawa.</text:span></text:p><text:p text:style-name="P118"><text:span text:style-name="T35">Kowalski, S. (1966), Spór o religię pierwotną. Warszawa.</text:span></text:p><text:p text:style-name="P120"><text:span text:style-name="T34">Levi-Strauss, </text:span><text:span text:style-name="T35">C. (2000), Antropologia strukturalna. Warszawa.</text:span></text:p><text:p text:style-name="P122"><text:span text:style-name="T34">Lips, </text:span><text:span text:style-name="T35">J. E. (1957), U źródeł cywilizacji. Warszawa.</text:span></text:p><text:p text:style-name="P124"><text:span text:style-name="T35">Malinowski, B. (1964), Szkice z teorii kultury. Warszawa.</text:span></text:p><text:p text:style-name="P126"><text:span text:style-name="T35">Petrozolin-Skowrońska, B. (red. nacz.) (1994), Encyklopedia Popularna PWN. Warszawa.</text:span></text:p><text:p text:style-name="P62"><text:span text:style-name="T35">Talko-Hryncewicz, J. (1893), Zarysy lecznictwa ludowego na Rusi południowej. Kraków.</text:span></text:p><text:p text:style-name="P88"><text:span text:style-name="T35">Wereńko, F. (1896), Przyczynek do lecznictwa ludowego. W: Materyały Antropologiczno-Arche-<text:line-break/>ologiczne i Etnograficzne wydane staraniem Komisyi Antropologicznej Akademii Umiejętno-<text:line-break/>ści w Krakowie. Kraków, 99-228.</text:span></text:p><text:p text:style-name="P61"><text:span text:style-name="T35">Wierzbicka, A. (1971), Kategoria semantyczna „ramy modalnej”. W: Sesja naukowa Międzyna-<text:line-break/>rodowej Komisji Budowy Gramatycznej Języków Słowiańskich w Krakowie w dniach<text:line-break/>3-5 grudnia 1969 r. Wrocław, 179-182.</text:span></text:p><text:p text:style-name="P128"><text:span text:style-name="CharStyle6">Аникин, В. П. (ред.) (1998), Русские заговоры и заклинания. Материалы фольклорных<text:line-break/>экспедиций 1953-1993 гг. Москва.</text:span></text:p><text:p text:style-name="P130"><text:span text:style-name="CharStyle6">Афанасьев, А. Н. (1996), Происхождение мифа. Статьи по фольклору, этнографии и мифо-<text:line-break/>логии. Москва.</text:span></text:p><text:p text:style-name="P132"><text:span text:style-name="CharStyle6">Богданов, А. </text:span><text:span text:style-name="T35">K. </text:span><text:span text:style-name="CharStyle6">(1996), Заговор и загадка (к формульности заговора). </text:span><text:span text:style-name="T35">W: </text:span><text:span text:style-name="CharStyle6">Костюхин Е. А.<text:line-break/>(отв. ред.), Русский фольклор. Материалы и исследования. Санкт-Петербург, 3-13.</text:span></text:p><text:p text:style-name="P32"><text:span text:style-name="CharStyle6">Ветухов, </text:span><text:span text:style-name="T35">A. </text:span><text:span text:style-name="CharStyle6">(1907), Заговоры, </text:span><text:span text:style-name="T37">заклинанія, </text:span><text:span text:style-name="CharStyle6">обереги и </text:span><text:span text:style-name="T37">другіе </text:span><text:span text:style-name="CharStyle6">виды народнаго </text:span><text:span text:style-name="T37">врачеванія,<text:line-break/></text:span><text:span text:style-name="CharStyle6">основанные на вере в силу слова (Из </text:span><text:span text:style-name="T37">исторіи </text:span><text:span text:style-name="CharStyle6">мысли). Варшава.</text:span></text:p><text:p text:style-name="P134"><text:span text:style-name="CharStyle6">Даль, </text:span><text:span text:style-name="T35">B. </text:span><text:span text:style-name="CharStyle6">(1980), Толковый словарь живого великорусского языка. Москва.</text:span></text:p><text:p text:style-name="P58"><text:span text:style-name="CharStyle6">Забылин, </text:span><text:span text:style-name="T35">M. </text:span><text:span text:style-name="CharStyle6">(1880), Русский народ, его обычаи, обряды, предания, суеверия и поэзия.<text:line-break/>Москва.</text:span></text:p><text:p text:style-name="P136"><text:span text:style-name="CharStyle6">Крушевский, </text:span><text:span text:style-name="T35">H. B. </text:span><text:span text:style-name="CharStyle6">(1998), Заговоры как вид русской народной поэзии. </text:span><text:span text:style-name="T35">W: </text:span><text:span text:style-name="CharStyle6">Березин Ф. М.<text:line-break/>(сост.), Избранные статьи и работы по языкознанию. Москва, 25-47.</text:span></text:p><text:p text:style-name="P138"><text:span text:style-name="CharStyle6">Кют, Е. (авт.-сост.) (2007), Лечебные молитвы. Ростов- на-Дону - Санкт-Петербург.</text:span></text:p><text:p text:style-name="P98"><text:span text:style-name="CharStyle6">Майков, Л. Н. (1994), Великорусские заклинания. Санкт-Петербург.</text:span></text:p><text:p text:style-name="P31"><text:span text:style-name="CharStyle6">Познанский, Н. Ф. (1995), Заговор. Опыт исследования, происхождения и развития<text:line-break/>заговорных формул. Москва.</text:span></text:p><text:p text:style-name="P86"><text:span text:style-name="CharStyle6">Райан, В. Ф. (2006), Баня в полночь. Исторический обзор магии и гаданий в России. Москва.</text:span></text:p><text:p text:style-name="P34"><text:span text:style-name="CharStyle6">Толстой Н. И. (ред.) (1995-2009), Славянские древности. Этнолингвистический словарь<text:line-break/>в </text:span><text:span text:style-name="T35">5-u </text:span><text:span text:style-name="CharStyle6">томах, </text:span><text:span text:style-name="T35">t. </text:span><text:span text:style-name="CharStyle6">1-4. Москва.</text:span></text:p><text:p text:style-name="P95"><text:span text:style-name="CharStyle6">Шведова, Н. Ю. (гл. ред.) (1980), Русская грамматика, </text:span><text:span text:style-name="T35">t. </text:span><text:span text:style-name="CharStyle6">1-2. Москва.</text:span></text:p><text:p text:style-name="P140"><text:span text:style-name="CharStyle6">Цивьян, Т. В. (1993), О роли слова в тексте магического действия. </text:span><text:span text:style-name="T35">W: </text:span><text:span text:style-name="CharStyle6">Толстая С. М./<text:line-break/>Цивьян Т. В. (отв. ред.), Славянское и балканское языкознание. Структура малых<text:line-break/>фольклорных текстов. Москва, 111-12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7" style:display-name="CharStyle7" style:parent-style-name="CharStyle6">
      <style:text-properties fo:language="pl" style:language-asian="pl" style:language-complex="pl" fo:font-size="9.5pt" style:font-size-asian="9.5pt" style:font-size-complex="9.5pt" style:text-scale="100.%" fo:letter-spacing="0.002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0" style:display-name="CharStyle10" style:parent-style-name="DefaultFontStyle"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11cm"/>
    </style:style>
    <style:style style:family="text" style:name="CharStyle14" style:display-name="CharStyle14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0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2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text" style:name="CharStyle25" style:display-name="CharStyle2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ylfaen" style:font-name-asian="Sylfaen" style:font-name-complex="Sylfaen" fo:letter-spacing="0.016cm"/>
    </style:style>
    <style:style style:family="text" style:name="CharStyle30" style:display-name="CharStyle30" style:parent-style-name="CharStyle19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1" style:display-name="CharStyle31" style:parent-style-name="CharStyle21">
      <style:text-properties fo:language="ru" style:language-asian="ru" style:language-complex="ru" fo:font-style="italic" style:font-style-asian="italic" style:font-style-complex="italic" style:text-scale="100.%" fo:letter-spacing="0.002cm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bottom="0.106cm" fo:line-height="0.000cm" fo:text-indent="-0.459cm" fo:text-align="justify" style:page-number="auto"/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106cm" fo:margin-bottom="1.058cm" fo:line-height="0.000cm" fo:text-align="justify" style:page-number="auto"/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058cm" fo:margin-bottom="0.529cm" fo:line-height="0.60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11cm"/>
    </style:style>
    <style:style style:family="paragraph" style:name="Nagłówek #2">
      <style:paragraph-properties fo:background-color="#FFFFFF" fo:margin-top="0.529cm" fo:margin-bottom="0.318cm" fo:line-height="0.508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4cm"/>
    </style:style>
    <style:style style:family="paragraph" style:name="Nagłówek #3">
      <style:paragraph-properties fo:background-color="#FFFFFF" fo:margin-top="0.847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0.529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fo:text-indent="0.5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7cm"/>
    </style:style>
    <style:style style:family="paragraph" style:name="Nagłówek lub stopka (4)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Sylfaen" style:font-name-asian="Sylfaen" style:font-name-complex="Sylfaen" fo:letter-spacing="0.016cm"/>
    </style:style>
    <style:style style:family="paragraph" style:name="Tekst treści (4)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3"/>
      </style:footer>
      <style:header>
        <text:p text:style-name="P143"/>
      </style:header>
    </style:master-page>
    <style:master-page style:name="PageStyle1" style:page-layout-name="Mpm1">
      <style:footer>
        <text:p text:style-name="P143"/>
      </style:footer>
      <style:header>
        <text:p text:style-name="P143"/>
      </style:header>
    </style:master-page>
    <style:master-page style:name="PageStyle2" style:page-layout-name="Mpm2">
      <style:footer>
        <text:p text:style-name="P143"/>
      </style:footer>
      <style:header>
        <text:p text:style-name="P143"/>
      </style:header>
    </style:master-page>
    <style:master-page style:name="PageStyle3" style:page-layout-name="Mpm3">
      <style:footer>
        <text:p text:style-name="P143"/>
      </style:footer>
      <style:header>
        <text:p text:style-name="P143"/>
      </style:header>
    </style:master-page>
    <style:master-page style:name="PageStyle4" style:page-layout-name="Mpm4">
      <style:footer>
        <text:p text:style-name="P143"/>
      </style:footer>
      <style:header>
        <text:p text:style-name="P143"/>
      </style:header>
    </style:master-page>
    <style:master-page style:name="PageStyle5" style:page-layout-name="Mpm5">
      <style:footer>
        <text:p text:style-name="P143"/>
      </style:footer>
      <style:header>
        <text:p text:style-name="P143"/>
      </style:header>
    </style:master-page>
    <style:master-page style:name="PageStyle6" style:page-layout-name="Mpm6">
      <style:footer>
        <text:p text:style-name="P143"/>
      </style:footer>
      <style:header>
        <text:p text:style-name="P143"/>
      </style:header>
    </style:master-page>
    <style:master-page style:name="PageStyle7" style:page-layout-name="Mpm7">
      <style:footer>
        <text:p text:style-name="P143"/>
      </style:footer>
      <style:header>
        <text:p text:style-name="P143"/>
      </style:header>
    </style:master-page>
    <style:master-page style:name="PageStyle8" style:page-layout-name="Mpm8">
      <style:footer>
        <text:p text:style-name="P143"/>
      </style:footer>
      <style:header>
        <text:p text:style-name="P143"/>
      </style:header>
    </style:master-page>
    <style:master-page style:name="PageStyle9" style:page-layout-name="Mpm9">
      <style:footer>
        <text:p text:style-name="P143"/>
      </style:footer>
      <style:header>
        <text:p text:style-name="P14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zeglad_tyt</dc:title>
    <dc:subject/>
    <meta:initial-creator/>
    <meta:keyword/>
  </office:meta>
</office:document-meta>
</file>