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94%"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91%" fo:text-align="end"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882cm" loext:contextual-spacing="false" fo:line-height="94%"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94%"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96%"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95%"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282cm" loext:contextual-spacing="false" fo:line-height="94%" fo:text-align="justify" style:justify-single-word="false" fo:text-indent="0.635cm" style:auto-text-indent="false" style:page-number="auto"/>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94%" fo:text-align="justify" style:justify-single-word="false" fo:text-indent="0.67cm" style:auto-text-indent="false" style:page-number="auto"/>
    </style:style>
    <style:style style:name="P19" style:family="paragraph" style:parent-style-name="Tekst_20_treści" style:list-style-name="L1" style:master-page-name="">
      <style:paragraph-properties fo:margin-left="0.635cm" fo:margin-right="0cm" fo:margin-top="0cm" fo:margin-bottom="0cm" loext:contextual-spacing="false" fo:line-height="94%" fo:text-align="justify" style:justify-single-word="false" fo:text-indent="-0.353cm" style:auto-text-indent="false" style:page-number="auto">
        <style:tab-stops>
          <style:tab-stop style:position="0.039cm"/>
        </style:tab-stops>
      </style:paragraph-properties>
    </style:style>
    <style:style style:name="P20" style:family="paragraph" style:parent-style-name="Tekst_20_treści" style:list-style-name="L1" style:master-page-name="">
      <style:paragraph-properties fo:margin-left="0cm" fo:margin-right="0cm" fo:margin-top="0cm" fo:margin-bottom="0cm" loext:contextual-spacing="false" fo:line-height="94%" fo:text-align="justify" style:justify-single-word="false" fo:text-indent="0.282cm" style:auto-text-indent="false" style:page-number="auto">
        <style:tab-stops>
          <style:tab-stop style:position="0.665cm"/>
        </style:tab-stops>
      </style:paragraph-properties>
    </style:style>
    <style:style style:name="P21" style:family="paragraph" style:parent-style-name="Standard" style:master-page-name="PageStyle0">
      <style:paragraph-properties fo:line-height="0.002cm" style:page-number="auto"/>
    </style:style>
    <style:style style:name="P22" style:family="paragraph" style:parent-style-name="Standard" style:master-page-name="PageStyle1">
      <style:paragraph-properties fo:line-height="0.002cm" style:page-number="auto"/>
    </style:style>
    <style:style style:name="P23" style:family="paragraph" style:parent-style-name="Standard" style:master-page-name="PageStyle2">
      <style:paragraph-properties fo:line-height="0.002cm" style:page-number="auto"/>
    </style:style>
    <style:style style:name="P24" style:family="paragraph" style:parent-style-name="Standard" style:master-page-name="PageStyle3">
      <style:paragraph-properties fo:line-height="0.002cm" style:page-number="auto"/>
    </style:style>
    <style:style style:name="P25" style:family="paragraph" style:parent-style-name="Standard" style:master-page-name="PageStyle4">
      <style:paragraph-properties fo:line-height="0.002cm" style:page-number="auto"/>
    </style:style>
    <style:style style:name="P26" style:family="paragraph" style:parent-style-name="Standard" style:master-page-name="PageStyle5">
      <style:paragraph-properties fo:line-height="0.002cm" style:page-number="auto"/>
    </style:style>
    <style:style style:name="P27" style:family="paragraph" style:parent-style-name="Standard" style:master-page-name="PageStyle6">
      <style:paragraph-properties fo:line-height="0.002cm" style:page-number="auto"/>
    </style:style>
    <style:style style:name="P28" style:family="paragraph" style:parent-style-name="Standard" style:master-page-name="PageStyle7">
      <style:paragraph-properties fo:line-height="0.002cm" style:page-number="auto"/>
    </style:style>
    <style:style style:name="P29"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it" fo:country="IT" style:language-asian="it" style:country-asian="IT" style:language-complex="it" style:country-complex="IT"/>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T6" style:family="text">
      <style:text-properties officeooo:rsid="000cd6f1"/>
    </style:style>
    <style:style style:name="T7" style:family="text">
      <style:text-properties officeooo:rsid="000ec41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1"/>
        <text:p text:style-name="P2"><draw:frame draw:style-name="fr1" draw:name="Ramka1" text:anchor-type="paragraph" svg:x="0.871cm" svg:y="3.048cm" svg:width="13.09cm" svg:height="0.907cm" draw:z-index="0"><draw:text-box><text:p text:style-name="P3"><text:span text:style-name="CharStyle4">Maria Kocójow</text:span><text:span text:style-name="CharStyle4"><text:span text:style-name="T6">a</text:span></text:span><text:span text:style-name="CharStyle4"> *</text:span></text:p><text:p text:style-name="P3"><text:span text:style-name="CharStyle5">Uniwersytet Jagielloński</text:span></text:p></draw:text-box></draw:frame><draw:frame draw:style-name="fr1" draw:name="1" text:anchor-type="paragraph" svg:x="0.871cm" svg:y="5.96cm" svg:width="13.09cm" svg:height="14.173cm" draw:z-index="1"><draw:text-box><text:p text:style-name="P12"><text:span text:style-name="CharStyle6">SŁOWO WSTĘPNE</text:span></text:p><text:p text:style-name="P13"><text:span text:style-name="CharStyle3">W dobie tworzenia społeczeństwa informacyjnego niezwykłej wagi nabierają środki przekazu elektronicznego, ułatwiające i przyspieszające komunikowanie. Potrzeby i nadzieje użytkowników elektronicznej informacji naukowej stymulują m.in. kierunki rozwoju prac w bibliotekach i usługi informacyjne. W krajach o za­awansowanej technologii i powszechnym korzystaniu z możliwości </text:span><text:span text:style-name="CharStyle7">Information Technology</text:span><text:span text:style-name="CharStyle3"><text:span text:style-name="T1"> </text:span></text:span><text:span text:style-name="CharStyle3">(IT) zaspokojenie potrzeb użytkowników i przewidywanie kierunków rozwoju elektronicznych usług informacyjnych należy do kluczowych tematów, gorąco dyskutowanych na łamach zwłaszcza czasopism, oraz dominuje w za­stosowaniu nowoczesnych technik w pracach informacyjnych. Pojawił się nawet w związku z tym nowy akronim w profesjonalnej literaturze ITC - </text:span><text:span text:style-name="CharStyle7">(Information Technology Communication) </text:span><text:span text:style-name="CharStyle7"><text:span text:style-name="T2">-</text:span></text:span><text:span text:style-name="CharStyle3"> coraz częściej pojawiający się u autorów krajów rozwiniętych.</text:span></text:p><text:p text:style-name="P13"><text:span text:style-name="CharStyle3">W Polsce, po przekroczeniu etapu globalnej automatyzacji bibliotek nau­kowych i ośrodków informacji, znaczenie badań nad użytkownikami informa­cji elektronicznej w kontekście komunikowania społeczeństwa staje się coraz ważniejsze. Najwięcej inicjatyw podejmują tutaj biblioteki uczelniane, niejako zmuszane do tego presją użytkowników końcowych informacji naukowej (IN). Szczególną rolę odgrywają tutaj studenci oraz pracownicy związani z biznesem, prawem, medycyną czy ochroną środowiska, dla których podstawowe, najnowsze źródła informacji są coraz częściej dostępne tylko tą drogą. Trzeba tu dodać, że młodzież zafascynowana ofertami nowoczesnych środków komunikowania wybiera chętniej właśnie te środki przekazu, skutecznie konkurujące z trady­cyjnymi pomocami dydaktycznymi, zwłaszcza z szybko dezaktualizującymi się drukowanymi podręcznikami i innymi publikacjami.</text:span></text:p><text:p text:style-name="P16"><text:span text:style-name="CharStyle3">W tym kontekście rodzi się wiele nowych pytań wymagających precyzyj­nej odpowiedzi. Z jednej strony dotyczą one praw i ograniczeń użytkowników</text:span></text:p><text:p text:style-name="P13"><text:span text:style-name="CharStyle5">‘Dr hab. Maria Kocójową, Dyrektor Instytutu Bibliotekoznawstwa i Informacji Naukowej od roku akad. 1999/2000, w latach 1996-1999 prodziekan Wydziału Za­rządzania i Komunikacji Społecznej Uniwersytetu Jagiellońskiego. E-mail: </text:span><text:a xlink:type="simple" xlink:href="mailto:ikocoj@bilon.miks.uj.edu.pl" text:style-name="Internet_20_link" text:visited-style-name="Visited_20_Internet_20_Link"><text:span text:style-name="CharStyle5"><text:span text:style-name="T1">ikocoj@bilon.miks.uj.edu.pl</text:span></text:span></text:a></text:p></draw:text-box></draw:frame></text:p>
      </text:section>
      <text:section text:style-name="Sect1" text:name="Section1">
        <text:p text:style-name="P22"><draw:line text:anchor-type="paragraph" draw:z-index="2" draw:style-name="gr1" draw:text-style-name="P29" svg:x1="0.923cm" svg:y1="0.566cm" svg:x2="13.834cm" svg:y2="0.566cm"><text:p/></draw:line></text:p>
        <text:p text:style-name="P2"><draw:frame draw:style-name="fr1" draw:name="2" text:anchor-type="paragraph" svg:x="0.923cm" svg:y="-0.026cm" draw:z-index="3"><draw:text-box fo:min-height="0.517cm" fo:min-width="0.457cm"><text:p text:style-name="P10"><text:span text:style-name="CharStyle14">10</text:span></text:p></draw:text-box></draw:frame><draw:frame draw:style-name="fr1" draw:name="3" text:anchor-type="paragraph" svg:x="11.37cm" svg:y="0.016cm" draw:z-index="4"><draw:text-box fo:min-height="0.49cm" fo:min-width="2.48cm"><text:p text:style-name="P10"><text:span text:style-name="CharStyle13">Maria Kocójową</text:span></text:p></draw:text-box></draw:frame><draw:frame draw:style-name="fr1" draw:name="4" text:anchor-type="paragraph" svg:x="0.855cm" svg:y="1.032cm" svg:width="13.123cm" svg:height="19.837cm" draw:z-index="5"><draw:text-box><text:p text:style-name="P7"><text:span text:style-name="CharStyle3">elektronicznego przekazu IN, z drugiej zaś strony zmierzają do określenia roli i wkładu pracowników bibliotek i informacji naukowej w budowanie i zarządzanie tą informacją. Na tym tle szczególnego znaczenia nabiera przygotowanie stu­dentów kierunku bibliotekoznawstwa i informacji naukowej do likwidowania barier w dostępie do IN przez elektroniczne środki oraz korzystania z dobro­dziejstw Internetu.</text:span></text:p><text:p text:style-name="P13"><text:span text:style-name="CharStyle3">Takie jednak tematy należą do nowych i mało znanych w Polsce. Eksperymen­tuje się w zakresie metod badawczych, odkrywa się nowe pola badawcze. Tym ważniejsze jest zatem poznanie sytuacji użytkowników, sprecyzowanie, co można zaczerpnąć z doświadczeń krajów rozwiniętych, a co narzuca polska specyfika. Jednym słowem należy poznać:</text:span></text:p><text:list xml:id="list167439825" text:style-name="L1"><text:list-item><text:p text:style-name="P19"><text:span text:style-name="CharStyle3"><text:tab/>jaką szansę mają polscy użytkownicy informacji elektronicznej i jaka ich czeka przyszłość?</text:span></text:p></text:list-item><text:list-item><text:p text:style-name="P19"><text:span text:style-name="CharStyle3"><text:tab/>czyich sprzymierzeńcami stają się pracownicy bibliotek i ośrodków informacji naukowej?</text:span></text:p></text:list-item><text:list-item><text:p text:style-name="P19"><text:span text:style-name="CharStyle3"><text:tab/>jak przygotować do spełnienia oczekiwań społeczeństwa studentów bibliote­koznawstwa i informacji naukowej?</text:span></text:p></text:list-item></text:list><text:p text:style-name="P13"><text:span text:style-name="CharStyle3">Zadaniem tego tomu </text:span><text:span text:style-name="CharStyle15"><text:span text:style-name="T2">Użytkownicy informacji elektronicznej </text:span></text:span><text:span text:style-name="CharStyle3">- już jedena­stego w serii Materiały Edukacyjne Bibliotekoznawstwa i Informacji Naukowej Uniwersytetu Jagiellońskiego, serii wydawanej pod moją redakcją od 1995 r. - jest wskazanie wyzwań informacyjnych dla zwiększenia potencjału komuniko­wania w społeczeństwie, przy wykorzystaniu IT, oraz poznanie konsekwencji dla sytuacji użytkowników u progu nowego XXI stulecia. Interesujące jest zwłaszcza pokazanie na tle globalnym sytuacji użytkowników ITC w Polsce, jak i dróg krzewienia kultury korzystania z elektronicznych środków przekazu.</text:span></text:p><text:p text:style-name="P13"><text:span text:style-name="CharStyle3">Inspirację dla podjęcia badań naukowych i przedstawienia już uzyskanych wyników była międzynarodowa i środowiskowa ogólnopolska konferencja pod auspicjami Ministerstwa Edukacji Narodowej na temat: „Społeczeństwo infor­macyjne: użytkownicy informacji elektronicznej”. Została ona zorganizowana w Krakowie przez Instytut Bibliotekoznawstwa i Informacji Naukowej, Wydział Zarządzania i Komunikacji Społecznej Uniwersytetu Jagiellońskiego w dniach 7-8 czerwca 1999 r. (główny organizator: Maria Kocójową, sekretarz: Remigiusz Sapa). Wnioski z tej o charakterze prekursorskim konferencji przedstawione w aneksie do tej książki ujawniły, że badania nad użytkownikami informacji elektronicznej w Polsce są w powijakach, zbyt mało inicjuje się badań służących poznaniu ich potrzeb, niestety tylko garstka uczelni prowadzących kierunek bibliotekoznawstwo i informacja naukowa przyczynia się do szkolenia w tym zakresie studentów.</text:span></text:p><text:p text:style-name="P13"><text:span text:style-name="CharStyle3">Wydanie tej książki ma więc nadzieję przyczynić się do zwrócenia uwagi na wagę tego zagadnienia i ukazać już poczynione wysiłki środowiska bibliotek i ośrodków kształcenia na poziomie wyższym.</text:span></text:p><text:p text:style-name="P14"><text:span text:style-name="CharStyle3">Niniejsza praca zbiorowa pod moją redakcją </text:span><text:span text:style-name="CharStyle15"><text:span text:style-name="T2">Użytkownicy informacji elektro­nicznej </text:span></text:span><text:span text:style-name="CharStyle3">została podzielona na cztery części, których tytuły precyzują postawione cele: Cz. 1. Użytkownicy końcowi informacji elektronicznej prawa i ogranicze­nia (artykuły w języku polskim i angielskim); Cz. 2. Edukacja użytkowników końcowych w uczelniach i bibliotekach; Cz. 3. Doskonalenie przekazu elektro­nicznego informacji a użytkownik końcowy; w Cz. 2 i 3 zamieszczono abstrakty</text:span></text:p></draw:text-box></draw:frame></text:p>
      </text:section>
      <text:section text:style-name="Sect1" text:name="Section2">
        <text:p text:style-name="P23"><draw:line text:anchor-type="paragraph" draw:z-index="6" draw:style-name="gr1" draw:text-style-name="P29" svg:x1="0.923cm" svg:y1="0.575cm" svg:x2="13.834cm" svg:y2="0.575cm"><text:p/></draw:line></text:p>
        <text:p text:style-name="P2"><draw:frame draw:style-name="fr1" draw:name="5" text:anchor-type="paragraph" svg:x="0.914cm" svg:y="0.016cm" draw:z-index="7"><draw:text-box fo:min-height="0.49cm" fo:min-width="2.201cm"><text:p text:style-name="P10"><text:span text:style-name="CharStyle13">Słowo wstępne</text:span></text:p></draw:text-box></draw:frame><draw:frame draw:style-name="fr1" draw:name="6" text:anchor-type="paragraph" svg:x="13.42cm" svg:y="-0.018cm" draw:z-index="8"><draw:text-box fo:min-height="0.517cm" fo:min-width="0.415cm"><text:p text:style-name="P10"><text:span text:style-name="CharStyle14">11</text:span></text:p></draw:text-box></draw:frame><draw:frame draw:style-name="fr1" draw:name="7" text:anchor-type="paragraph" svg:x="0.871cm" svg:y="1.032cm" svg:width="13.09cm" svg:height="19.846cm" draw:z-index="9"><draw:text-box><text:p text:style-name="P7"><text:span text:style-name="CharStyle3">artykułów w języku polskim i angielskim. Cz. 4. Dokumenty prawne na temat do­stępności do informacji elektronicznej, analiza przygotowana dla Sekcji Książek i Archiwów Rady Europy (Raport Paula Sturgesa został skrócony, ale obszerną literaturę przedmiotu zamieszczono w całości) oraz dokumentacja poświęcona użytkownikom przygotowana przez American Library </text:span><text:span text:style-name="CharStyle3"><text:span text:style-name="T1">Association, </text:span></text:span><text:span text:style-name="CharStyle3">USA. W ane­ksie zestawiono informacje o Instytucie Bibliotekoznawstwa i Informacji Nau­kowej Uniwersytetu Jagiellońskiego, jako placówce żywo interesującej się ba­daniami potrzeb użytkowników informacji elektronicznej. Zostały też ukazane dotychczasowe wyniki działalności naukowo-wydawniczej w postaci zawartości dwóch serii: Prace z Bibliotekoznawstwa i Informacji Naukowej Uniwersyte­tu Jagiellońskiego (6 tomów) oraz Materiały Edukacyjne Bibliotekoznawstwa i Informacji Naukowej Uniwersytetu Jagiellońskiego (11 tomów).</text:span></text:p><text:p text:style-name="P13"><text:span text:style-name="CharStyle3">Książka </text:span><text:span text:style-name="CharStyle15"><text:span text:style-name="T2">Użytkownicy informacji elektronicznej </text:span></text:span><text:span text:style-name="CharStyle3">powstała dzięki wysiłkowi zbiorowemu. Podkreślić należy inspirujący wkład specjalistów z USA (Cynthia Borys, US </text:span><text:span text:style-name="CharStyle3"><text:span text:style-name="T1">Information Service Regional </text:span></text:span><text:span text:style-name="CharStyle3">Program Office </text:span><text:span text:style-name="CharStyle3"><text:span text:style-name="T1">Vienna; </text:span></text:span><text:span text:style-name="CharStyle3">Barry Stein- hardt, American </text:span><text:span text:style-name="CharStyle3"><text:span text:style-name="T1">Civil Liberties Union </text:span></text:span><text:span text:style-name="CharStyle3">- </text:span><text:span text:style-name="CharStyle3"><text:span text:style-name="T1">Cyber Liberties Task Force; Janina Galas i Maria Brzostek </text:span></text:span><text:span text:style-name="CharStyle3">oraz </text:span><text:span text:style-name="CharStyle3"><text:span text:style-name="T1">Mark Toner - </text:span></text:span><text:span text:style-name="CharStyle3">Generalny Konsulat </text:span><text:span text:style-name="CharStyle3"><text:span text:style-name="T1">USA </text:span></text:span><text:span text:style-name="CharStyle3">w Kra­kowie), Danii </text:span><text:span text:style-name="CharStyle3"><text:span text:style-name="T1">(Niels </text:span></text:span><text:span text:style-name="CharStyle3">Pors, </text:span><text:span text:style-name="CharStyle3"><text:span text:style-name="T1">Royal School of </text:span></text:span><text:span text:style-name="CharStyle3">Library </text:span><text:span text:style-name="CharStyle3"><text:span text:style-name="T1">and Information Science), </text:span></text:span><text:span text:style-name="CharStyle3">Zjednoczonego Królestwa Wielkiej Brytanii (Paul </text:span><text:span text:style-name="CharStyle3"><text:span text:style-name="T1">Sturges, Loughborough Uni­versity, Department of Information and Librarianship) </text:span></text:span><text:span text:style-name="CharStyle3">oraz blisko dwudziestu autorów krajowych z ważnych ośrodków naukowych bibliotecznych i uczelnia­nych w Białymstoku, Gdańsku, Krakowie, Katowicach, Warszawie, Wrocławiu, Toruniu. Co najważniejsze, polskie artykuły pokazują wieloaspektowo przekrój zagadnień nurtujących społeczeństwo. Umożliwił to m.in. udział pracowników Wydziału Zarządzania i Komunikacji Społecznej Uniwersytetu Jagiellońskiego, począwszy od koncepcji i redakcji tomu (Maria Kocójową), przez poznanie sytu­acji prawnej użytkowników (Michał du </text:span><text:span text:style-name="CharStyle3"><text:span text:style-name="T3">Vali </text:span></text:span><text:span text:style-name="CharStyle3">z Instytutu Wynalazczości i Ochro­ny Własności Intelektualnej) do rozważań nad filozofią systemów przyjaznych użytkownikowi (Maria Próchnicka, IBIN UJ) i badań potrzeb użytkowników ser­wisów WWW z zakresu bibliotekoznawstwa i informacji naukowej (Wiktor Gawa- recki, IBIN UJ). Specjalną rangę ma ukazanie inspiracji dla niewidomego i niedo­widzącego użytkownika autonomicznych i sieciowych systemów informacyjnych (Jurand Czermiński, Uniwersytet Gdański). Pokazane zostały polskie prace bi­blioteczne i doświadczenia na rzecz poznania potrzeb użytkowników informacji elektronicznej, przydatność wykorzystania już istniejących programów zagra­nicznych dla ułatwienia wyszukiwania informacji naukowej, wreszcie sposoby doszkalania użytkowników w bibliotekach i przygotowanie do roli użytkowników końcowych studentów bibliotekoznawstwa i informacji naukowej w kilku uczel­niach.</text:span></text:p><text:p text:style-name="P13"><text:span text:style-name="CharStyle3">Prace w bibliotekach na rzecz użytkownika informacji elektronicznej są bar­dziej zaawansowane niż można to obserwować w programach uczelni kształcących z bibliotekoznawstwa i informacji naukowej, które przecież powinny prowoko­wać zmiany w mentalności przyszłych pracowników, ustosunkowywać się do nowych zagadnień etycznych, uczyć zarządzać informacją elektroniczną zgodnie z potrzebami i możliwościami użytkowników, opracować metodologię badań etc. Niestety ciągle jednak dominuje nastawienie na kompilację informacji, jakby narzucaną w programach uczelni niż działania oparte na prawdziwych, nau­</text:span></text:p></draw:text-box></draw:frame></text:p>
      </text:section>
      <text:section text:style-name="Sect1" text:name="Section3">
        <text:p text:style-name="P24"><draw:line text:anchor-type="paragraph" draw:z-index="10" draw:style-name="gr1" draw:text-style-name="P29" svg:x1="0.94cm" svg:y1="0.575cm" svg:x2="13.868cm" svg:y2="0.575cm"><text:p/></draw:line></text:p>
        <text:p text:style-name="P2"><draw:frame draw:style-name="fr1" draw:name="8" text:anchor-type="paragraph" svg:x="0.949cm" svg:y="-0.018cm" svg:width="0.448cm" svg:height="0.517cm" draw:z-index="11"><draw:text-box><text:p text:style-name="P11"><text:span text:style-name="CharStyle14">12</text:span></text:p></draw:text-box></draw:frame><draw:frame draw:style-name="fr1" draw:name="9" text:anchor-type="paragraph" svg:x="11.396cm" svg:y="0.016cm" draw:z-index="12"><draw:text-box fo:min-height="0.49cm" fo:min-width="2.498cm"><text:p text:style-name="P10"><text:span text:style-name="CharStyle13">Maria Kocójową</text:span></text:p></draw:text-box></draw:frame><draw:frame draw:style-name="fr1" draw:name="10" text:anchor-type="paragraph" svg:x="0.871cm" svg:y="1.032cm" svg:width="13.09cm" svg:height="8.068cm" draw:z-index="13"><draw:text-box><text:p text:style-name="P8"><text:span text:style-name="CharStyle3">kowych rozpoznaniach potrzeb użytkowników informacji elektronicznej, m.in. studentów. Okazało się np. „że jedyną uczelnią w Polsce prowadzącą przedmiot </text:span><text:span text:style-name="CharStyle15"><text:span text:style-name="T2">„Dydaktyka informacji naukowej”, </text:span></text:span><text:span text:style-name="CharStyle3">z elementami wiedzy o użytkownikach elek­tronicznej informacji jest Instytut Bibliotekoznawstwa i Informacji Naukowej UJ, w którym zresztą, głównie dzięki inicjatywom i publikacjom Wandy Pindlowej, zapoczątkowane i rozwinięte zostały naukowe badania nad użytkownikami.</text:span></text:p><text:p text:style-name="P13"><text:span text:style-name="CharStyle3">Na zakończenie pragnę podziękować Autorom za współpracę oraz Wydaw­nictwu Uniwersytetu Jagiellońskiego za staranne wydanie tej książki, szczególnie Panu Redaktorowi Wydawnictwa Jerzemu Hrycykowi oraz inż. Irenie Cwikile- wicz.</text:span></text:p><text:p text:style-name="P13"><text:span text:style-name="CharStyle3">Zebrane w tym tomie wyniki badań powinny się przyczynić do rozpowszech­nienia idei o konieczności naukowego poznania potrzeb użytkowników informacji elektronicznej i dopiero w tym kontekście rozwijania dalszej działalności bibliotek w cyber-przestrzeni. Gorąco zachęcam do polemiki na ten temat, tak ważny dla przyszłości rozwoju komunikowania w społeczeństwie przełomu XX/XXI wieku. Dołączenie tej pracy zbiorowej do listy wydawnictw jubileuszowych Uniwersy­tetu Jagiellońskiego z okazji 600-lecia odnowienia uczelni poświadcza gotowość żywej reakcji na palące problemy współczesności oraz inspirującą rolę najstar­szego polskiego uniwersytetu.</text:span></text:p></draw:text-box></draw:frame><draw:frame draw:style-name="fr1" draw:name="11" text:anchor-type="paragraph" svg:x="0.871cm" svg:y="9.973cm" svg:width="13.09cm" svg:height="0.914cm" draw:z-index="14"><draw:text-box><text:p text:style-name="P4"><text:span text:style-name="CharStyle4">Maria Kocójową</text:span></text:p><text:p text:style-name="P4"><text:span text:style-name="CharStyle5">Redaktor naukowy</text:span></text:p></draw:text-box></draw:frame></text:p>
      </text:section>
      <text:section text:style-name="Sect1" text:name="Section4">
        <text:p text:style-name="P25"><draw:line text:anchor-type="paragraph" draw:z-index="15" draw:style-name="gr2" draw:text-style-name="P29" svg:x1="0.961cm" svg:y1="18.755cm" svg:x2="3.942cm" svg:y2="18.755cm"><text:p/></draw:line></text:p>
        <text:p text:style-name="P2"><draw:frame draw:style-name="fr1" draw:name="12" text:anchor-type="paragraph" svg:x="0.87cm" svg:y="2.972cm" svg:width="13.099cm" svg:height="0.914cm" draw:z-index="16"><draw:text-box><text:p text:style-name="P5"><text:span text:style-name="CharStyle4"><text:span text:style-name="T4">Maria </text:span></text:span><text:span text:style-name="CharStyle4">Kocójową </text:span><text:span text:style-name="CharStyle4"><text:span text:style-name="T4">* </text:span></text:span><text:span text:style-name="CharStyle5"><text:span text:style-name="T1">Jagiellonian University</text:span></text:span></text:p></draw:text-box></draw:frame><draw:frame draw:style-name="fr1" draw:name="13" text:anchor-type="paragraph" svg:x="0.87cm" svg:y="5.868cm" svg:width="13.099cm" svg:height="0.517cm" draw:z-index="17"><draw:text-box><text:p text:style-name="P6"><text:span text:style-name="CharStyle6"><text:span text:style-name="T1">FOREWORD</text:span></text:span></text:p></draw:text-box></draw:frame><draw:frame draw:style-name="fr1" draw:name="14" text:anchor-type="paragraph" svg:x="0.87cm" svg:y="7.486cm" svg:width="13.099cm" svg:height="10.956cm" draw:z-index="18"><draw:text-box><text:p text:style-name="P13"><text:span text:style-name="CharStyle3"><text:span text:style-name="T1">Nowadays, when the information society is being formed, new means of elec­tronic communication becomes more and more important and make the process of communication easier and faster. The needs and expectations of electronic scientific information users stimulate, among other things, library activities and information services development. In well-developed countries, where the infor­mation technology (IT) is widely and commonly used, the problems of satisfying users’ needs and predicting trends in electronic information services are treated as essentials and often discussed, particularly in professional journals. These problems also dominate the process of applying modern information technol­ogy. Recently, a new acronym has been used by authors from well-developed countries - ITC (Information Technology Communication).</text:span></text:span></text:p><text:p text:style-name="P13"><text:span text:style-name="CharStyle3"><text:span text:style-name="T1">In Poland, the completion of the global automation of research and univer­sity libraries and information centers results in growing importance of scientific research focused on electron information users in the context of social com­munication. University libraries, forced by the needs of scientific information end-users, have taken the initiative in dealing with such problems.</text:span></text:span></text:p><text:p text:style-name="P13"><text:span text:style-name="CharStyle3"><text:span text:style-name="T1">The latest learning and research resources in disciplines relating to busi­ness, law, medicine or environmental protection are generally accessible only in electronic versions. What is more, young people, who are often fascinated by modern means of communication, willingly choose electronic online tools and resources which effectively compete with traditional educational equip­ment (particularly with quickly outdated printed textbooks and other publica­tions).</text:span></text:span></text:p><text:p text:style-name="P13"><text:span text:style-name="CharStyle3"><text:span text:style-name="T1">In this context, a lot of new questions should be answered. Part of them will relate to the rights and restrictions of electronic scientific information users. Others will concentrate on defining and describing the role and contribution of</text:span></text:span></text:p></draw:text-box></draw:frame><draw:frame draw:style-name="fr1" draw:name="15" text:anchor-type="paragraph" svg:x="0.87cm" svg:y="18.889cm" svg:width="13.099cm" svg:height="1.134cm" draw:z-index="19"><draw:text-box><text:p text:style-name="P17"><text:span text:style-name="CharStyle17">* </text:span><text:span text:style-name="CharStyle17"><text:span text:style-name="T2">Profesor </text:span></text:span><text:span text:style-name="CharStyle17">Maria </text:span><text:span text:style-name="CharStyle17"><text:span text:style-name="T2">Kocójową, </text:span></text:span><text:span text:style-name="CharStyle17">Director of Institute of Librarianship and Information Science from acad. year 1999/2000; before Vice-Dean of Faculty Management and Com­munication, Jagiellonian University (1996-1999). E-mail: </text:span><text:a xlink:type="simple" xlink:href="mailto:ikocoj@bilon.miks.uj.edu.pl" text:style-name="Internet_20_link" text:visited-style-name="Visited_20_Internet_20_Link"><text:span text:style-name="CharStyle17">ikocoj@bilon.miks.uj.edu.pl</text:span></text:a></text:p></draw:text-box></draw:frame></text:p>
      </text:section>
      <text:section text:style-name="Sect1" text:name="Section5">
        <text:p text:style-name="P26"><draw:line text:anchor-type="paragraph" draw:z-index="20" draw:style-name="gr1" draw:text-style-name="P29" svg:x1="0.937cm" svg:y1="0.559cm" svg:x2="13.857cm" svg:y2="0.559cm"><text:p/></draw:line></text:p>
        <text:p text:style-name="P2"><draw:frame draw:style-name="fr1" draw:name="16" text:anchor-type="paragraph" svg:x="0.945cm" svg:y="-0.016cm" svg:width="0.448cm" svg:height="0.517cm" draw:z-index="21"><draw:text-box><text:p text:style-name="P11"><text:span text:style-name="CharStyle14">14</text:span></text:p></draw:text-box></draw:frame><draw:frame draw:style-name="fr1" draw:name="17" text:anchor-type="paragraph" svg:x="11.393cm" svg:y="0.009cm" draw:z-index="22"><draw:text-box fo:min-height="0.49cm" fo:min-width="2.48cm"><text:p text:style-name="P10"><text:span text:style-name="CharStyle13">Maria Kocójową</text:span></text:p></draw:text-box></draw:frame><draw:frame draw:style-name="fr1" draw:name="18" text:anchor-type="paragraph" svg:x="0.877cm" svg:y="1.025cm" svg:width="13.081cm" svg:height="19.803cm" draw:z-index="23"><draw:text-box><text:p text:style-name="P7"><text:span text:style-name="CharStyle3"><text:span text:style-name="T1">librarians and information specialists to the process of creation and management of scientific information. Against this background, effective training of LIS students becomes really important for overcomingbarriers to the use of electronic scientific information and gaining advantages from the Internet.</text:span></text:span></text:p><text:p text:style-name="P13"><text:span text:style-name="CharStyle3"><text:span text:style-name="T1">Unfortunately, such topics are rather new and unknown in Poland. There arc few experiments in research methodology and new research areas are being discovered. Therefore, it seems to be very important to diagnose the situation, specify what we can adopt from the experience of well-developed countries and what is necessary regarding Polish specificity.</text:span></text:span></text:p><text:p text:style-name="P13"><text:span text:style-name="CharStyle3"><text:span text:style-name="T1">Generally speaking, following elements should be learnt:</text:span></text:span></text:p><text:list xml:id="list105434665990646" text:continue-numbering="true" text:style-name="L1"><text:list-item><text:p text:style-name="P20"><text:span text:style-name="CharStyle3"><text:span text:style-name="T1"><text:tab/>what is the future and chances of Polish electronic information users?</text:span></text:span></text:p></text:list-item><text:list-item><text:p text:style-name="P20"><text:span text:style-name="CharStyle3"><text:span text:style-name="T1"><text:tab/>do librarians and information specialists become their allies?</text:span></text:span></text:p></text:list-item><text:list-item><text:p text:style-name="P20"><text:span text:style-name="CharStyle3"><text:span text:style-name="T1"><text:tab/>how can we prepare LIS students to fulfill the requirements of the society?</text:span></text:span></text:p></text:list-item></text:list><text:p text:style-name="P14"><text:span text:style-name="CharStyle3"><text:span text:style-name="T1">The main goal of the volume entitled </text:span></text:span><text:span text:style-name="CharStyle15">Electronic Information Users (Re­search Reports of Librarianship and Information Studies of the Jagiellonian University, </text:span><text:span text:style-name="CharStyle3"><text:span text:style-name="T1">vol. 11th - the series which I have been editing since 1995) is to indicate challenges that we should face with when increasing the communication potential of society using IT. Another goal is to get to know about the conse­quences of this process for end-users at the beginning of 21st century. What is particularly interesting is both the situation of Polish ITO users against global background and the ways of the propagation of the use of electronic means of communication.</text:span></text:span></text:p><text:p text:style-name="P13"><text:span text:style-name="CharStyle3"><text:span text:style-name="T1">An international and all-Polish conference on „Information society: electronic information users” was the inspiration for such research activities and publication of their findings. The conference was organized in </text:span></text:span><text:span text:style-name="CharStyle3">Kraków, </text:span><text:span text:style-name="CharStyle3"><text:span text:style-name="T1">7th-8th June, 1999 by the LIS Institute of the Faculty of Management and Communication, Jagiellonian University, under auspices of the Ministry of National Education (main organizer and chair - Maria </text:span></text:span><text:span text:style-name="CharStyle3">Kocójową, </text:span><text:span text:style-name="CharStyle3"><text:span text:style-name="T1">conference secretary - </text:span></text:span><text:span text:style-name="CharStyle3">Remigiusz Sapa). </text:span><text:span text:style-name="CharStyle3"><text:span text:style-name="T1">The conclusions of this innovatory conference (presented in the appendix) revealed that research on electronic information users in Poland is in its infancy. There is also too little research aiming at defining their needs. Unfortunately, only few Polish universities offering LIS studies contribute to students training in this field.</text:span></text:span></text:p><text:p text:style-name="P13"><text:span text:style-name="CharStyle3"><text:span text:style-name="T1">1 hope that this publication will draw the attention to such problems and present efforts that have been made by library circles and schools of higher education.</text:span></text:span></text:p><text:p text:style-name="P15"><text:span text:style-name="CharStyle3"><text:span text:style-name="T1">This collective work edited under my direction and entitled: </text:span></text:span><text:span text:style-name="CharStyle15">Electronic Information Users </text:span><text:span text:style-name="CharStyle3"><text:span text:style-name="T1">is divided into four parts: part one „Electronic Information End-Users: Rights and Restrictions” (article in Polish and English), part two „Electronic Information End-Users Training in Higher Education and Libraries”, part three </text:span></text:span><text:span text:style-name="CharStyle3">„ </text:span><text:span text:style-name="CharStyle3"><text:span text:style-name="T1">Improvement of Electronic Information on End-Users” and part four ,Access to Electronic Information - Legal Documents” (an analysis prepared by Paul Sturges - for the Book and Archive Section of the Council of Europe (an abridged version) and American Library Association’s documents relating to electronic information users. The appendix consists global information on the LIS Institute of the Jagiellonian University which has been deeply interested in research on the needs of electronic information users. Also the editorial and</text:span></text:span></text:p></draw:text-box></draw:frame></text:p>
      </text:section>
      <text:section text:style-name="Sect1" text:name="Section6">
        <text:p text:style-name="P27"><draw:line text:anchor-type="paragraph" draw:z-index="24" draw:style-name="gr1" draw:text-style-name="P29" svg:x1="0.94cm" svg:y1="0.568cm" svg:x2="13.845cm" svg:y2="0.568cm"><text:p/></draw:line></text:p>
        <text:p text:style-name="P2"><draw:frame draw:style-name="fr1" draw:name="19" text:anchor-type="paragraph" svg:x="0.933cm" svg:y="0.018cm" draw:z-index="25"><draw:text-box fo:min-height="0.474cm" fo:min-width="1.422cm"><text:p text:style-name="P10"><text:span text:style-name="CharStyle13"><text:span text:style-name="T1">Foreword</text:span></text:span></text:p></draw:text-box></draw:frame><draw:frame draw:style-name="fr1" draw:name="20" text:anchor-type="paragraph" svg:x="13.446cm" svg:y="-0.025cm" draw:z-index="26"><draw:text-box fo:min-height="0.517cm" fo:min-width="0.432cm"><text:p text:style-name="P10"><text:span text:style-name="CharStyle14"><text:span text:style-name="T1">15</text:span></text:span></text:p></draw:text-box></draw:frame><draw:frame draw:style-name="fr1" draw:name="21" text:anchor-type="paragraph" svg:x="0.873cm" svg:y="1.018cm" svg:width="13.09cm" svg:height="19.854cm" draw:z-index="27"><draw:text-box><text:p text:style-name="P7"><text:span text:style-name="CharStyle3"><text:span text:style-name="T1">scientific achievements of the Institute are presented in this book - the contents of two series: </text:span></text:span><text:span text:style-name="CharStyle3">Studia </text:span><text:span text:style-name="CharStyle3"><text:span text:style-name="T1">in Librarianship and Information Science of the Jagiellonian University (6 volumes) and Research Reports of Librarianship and Information Studies of the Jagiellonian University (11 volumes).</text:span></text:span></text:p><text:p text:style-name="P18"><text:span text:style-name="CharStyle3"><text:span text:style-name="T1">The book </text:span></text:span><text:span text:style-name="CharStyle15">Electronic Information Users </text:span><text:span text:style-name="CharStyle3"><text:span text:style-name="T1">is edited thanks to collective efforts. The emphasis should be laid on the contribution of specialists from the USA (Cynthia </text:span></text:span><text:span text:style-name="CharStyle3">Borys, </text:span><text:span text:style-name="CharStyle3"><text:span text:style-name="T1">Regional Program Office, US Embassy Vienna; Barry Steinhardt, American Civil Liberties Union - Cyber Liberties Task Force; Janina Galas, Maria Brzostek and Mark Toner, United States Consulate General in </text:span></text:span><text:span text:style-name="CharStyle3">Kraków), </text:span><text:span text:style-name="CharStyle3"><text:span text:style-name="T1">from Denmark (Niels Pors, Royal School of Library and Information Science), from the United Kingdom (Paul Sturges, Loughborough University, Department of Information Science) and almost twenty authors from the most important Polish research university and library centers in Bialystok, </text:span></text:span><text:span text:style-name="CharStyle3">Gdańsk, Kraków, </text:span><text:span text:style-name="CharStyle3"><text:span text:style-name="T1">Katowice, </text:span></text:span><text:span text:style-name="CharStyle3">Toruń, </text:span><text:span text:style-name="CharStyle3"><text:span text:style-name="T1">Warszawa, Wroclaw. What is worth underlaying here is the fact that papers delivered by Polish authors show these problems in many aspects. It was possible, among other reasons, the participation of researchers and teachers from the Faculty of Management and Communication of the Jagiellonian University through the conception and scientific edition of this volume (Maria </text:span></text:span><text:span text:style-name="CharStyle3">Kocójową) </text:span><text:span text:style-name="CharStyle3"><text:span text:style-name="T1">research on the legal aspects of users’ activities (Michal du Vail, Institute of Inventiveness and Protection of Intellectual Property), the philosophy of user friendly systems (Maria </text:span></text:span><text:span text:style-name="CharStyle3">Próchnicka, </text:span><text:span text:style-name="CharStyle3"><text:span text:style-name="T5">LIS </text:span></text:span><text:span text:style-name="CharStyle3"><text:span text:style-name="T1">Institute JU) and Research at the Jagiellonian University on the Needs of the Users of the Web Services in the field of Librarianship and Information Science </text:span></text:span><text:span text:style-name="CharStyle3">(Wiktor </text:span><text:span text:style-name="CharStyle3"><text:span text:style-name="T1">Gawarecki, LIS Institute JU). Special value has also a paper on the implications of independent and network information systems for blind and short-sighted users </text:span></text:span><text:span text:style-name="CharStyle3">(Jurand Czermiński, Gdańsk </text:span><text:span text:style-name="CharStyle3"><text:span text:style-name="T1">University). There are also presented very interesting library experiences and activities aimed at defining electronic information users’ needs, possible use of foreign computer systems for the retrieval of scientific information, methods of training for library users and the training of LIS students as end-users of electronic information in a few Polish universities.</text:span></text:span></text:p><text:p text:style-name="P18"><text:span text:style-name="CharStyle3"><text:span text:style-name="T1">Broadly speaking, libraries do much more for the electronic information users than it could be judged from university programs and curricula of LIS studies. University courses should stimulate changes in mentality of future librarians and information specialists. They should also reflect professional attitudes to new ethical issues, teach electronic information management in accordance with the needs and abilities of users, work on research methodology etc. Unfortu­nately, university curricula are still dominated by substantial information and the recognition of the needs of electronic information users (particularly students) based on reliable research is still neglected. It became evident that LIS Institute of the Jagiellonian University is the only university in Poland offering course in </text:span></text:span><text:span text:style-name="CharStyle15">Didactics of scientific information. </text:span><text:span text:style-name="CharStyle3"><text:span text:style-name="T1">Besides, this Institute, mainly thanks to Wanda Pindlowa’s initiatives and publications, has initiated scientific research on users in Poland.</text:span></text:span></text:p><text:p text:style-name="P18"><text:span text:style-name="CharStyle3"><text:span text:style-name="T1">Last of all, I wish to express my deep gratitude to the Jagiellonian University Press and in particular, to its editor Jerzy Hrycyk, for the publishing of this book. I would like to shaw my sincere gratitude also to ing. Irena Cwikilewicz for the typesetting of this book.</text:span></text:span></text:p></draw:text-box></draw:frame></text:p>
      </text:section>
      <text:section text:style-name="Sect1" text:name="Section7">
        <text:p text:style-name="P28"><draw:line text:anchor-type="paragraph" draw:z-index="28" draw:style-name="gr1" draw:text-style-name="P29" svg:x1="0.937cm" svg:y1="0.61cm" svg:x2="13.866cm" svg:y2="0.61cm"><text:p/></draw:line></text:p>
        <text:p text:style-name="P2"><draw:frame draw:style-name="fr1" draw:name="22" text:anchor-type="paragraph" svg:x="0.979cm" svg:y="-0.016cm" draw:z-index="29"><draw:text-box fo:min-height="0.517cm" fo:min-width="0.457cm"><text:p text:style-name="P10"><text:span text:style-name="CharStyle14">16</text:span></text:p></draw:text-box></draw:frame><draw:frame draw:style-name="fr1" draw:name="23" text:anchor-type="paragraph" svg:x="11.402cm" svg:y="0.009cm" draw:z-index="30"><draw:text-box fo:min-height="0.499cm" fo:min-width="2.48cm"><text:p text:style-name="P10"><text:span text:style-name="CharStyle13">Maria Kocójową</text:span></text:p></draw:text-box></draw:frame><draw:frame draw:style-name="fr1" draw:name="24" text:anchor-type="paragraph" svg:x="0.885cm" svg:y="1.076cm" svg:width="13.063cm" svg:height="3.877cm" draw:z-index="31"><draw:text-box><text:p text:style-name="P13"><text:span text:style-name="CharStyle3"><text:span text:style-name="T1">Research findings gathered in this volume should contribute to general acceptance of the need for studying electronic information users’ needs and expectations and only in this context, developing future activities of libraries in cyberspace. I would like to encourage polemics on subjects so important for the development of communication in society at the end of 20th century. This collective publication - one of numerous jubilee publications (the 600th Anniversary of the Cracow Academy Refounding) - proves the inspiring role of the oldest Polish university and its engagement in solving the most important problems of the present days.</text:span></text:span></text:p></draw:text-box></draw:frame><draw:frame draw:style-name="fr1" draw:name="25" text:anchor-type="paragraph" svg:x="0.885cm" svg:y="5.826cm" svg:width="13.063cm" svg:height="0.838cm" draw:z-index="32"><draw:text-box><text:p text:style-name="P4"><text:span text:style-name="CharStyle4"><text:span text:style-name="T1">Maria </text:span></text:span><text:span text:style-name="CharStyle4">Kocójow</text:span><text:span text:style-name="CharStyle4"><text:span text:style-name="T7">a</text:span></text:span></text:p><text:p text:style-name="P9"><text:span text:style-name="CharStyle5"><text:span text:style-name="T1">Scientific editor</text:span></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Footer" style:family="paragraph" style:class="extra" style:master-page-name="">
      <loext:graphic-properties draw:fill="none" draw:fill-color="#729fcf"/>
      <style:paragraph-properties fo:margin-left="0cm" fo:margin-right="0cm" fo:line-height="93%" fo:text-indent="0.67cm" style:auto-text-indent="false" style:page-number="auto" fo:background-color="transparent"/>
      <style:text-properties style:text-line-through-style="none" style:text-line-through-type="none" style:font-name="Times New Roman" fo:font-family="'Times New Roman'" fo:font-size="10pt" fo:language="en" fo:country="US" fo:font-style="normal" style:text-underline-style="none" fo:font-weight="normal" style:font-name-asian="Times New Roman" style:font-family-asian="'Times New Roman'" style:font-size-asian="10pt" style:language-asian="en" style:country-asian="US" style:font-style-asian="normal" style:font-weight-asian="normal" style:font-name-complex="Times New Roman" style:font-family-complex="'Times New Roman'" style:font-size-complex="10pt" style:language-complex="en" style:country-complex="US"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5" style:family="text" style:parent-style-name="CharStyle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6"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7"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1"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14" style:family="text" style:parent-style-name="CharStyle13">
      <style:text-properties fo:color="#000000" style:text-position="0% 100%" fo:font-size="11pt" fo:letter-spacing="normal" fo:language="pl" fo:country="PL" fo:font-style="normal" style:font-size-asian="11pt" style:language-asian="pl" style:country-asian="PL" style:font-style-asian="normal" style:font-size-complex="11pt" style:language-complex="pl" style:country-complex="PL" style:font-style-complex="normal" style:text-scale="100%"/>
    </style:style>
    <style:style style:name="CharStyle15" style:family="text" style:parent-style-name="CharStyle3">
      <style:text-properties fo:color="#000000"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language="en" fo:country="US" fo:font-style="normal" style:text-underline-style="none" fo:font-weight="normal" style:font-name-asian="Times New Roman" style:font-family-asian="'Times New Roman'" style:font-size-asian="10pt" style:language-asian="en" style:country-asian="US" style:font-style-asian="normal" style:font-weight-asian="normal" style:font-name-complex="Times New Roman" style:font-family-complex="'Times New Roman'" style:font-size-complex="10pt" style:language-complex="en" style:country-complex="US"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3-17T10:54:33.980000000</dc:date>
    <meta:editing-duration>PT2M41S</meta:editing-duration>
    <meta:editing-cycles>2</meta:editing-cycles>
    <meta:generator>LibreOffice/5.3.3.2$Windows_x86 LibreOffice_project/3d9a8b4b4e538a85e0782bd6c2d430bafe583448</meta:generator>
    <meta:document-statistic meta:table-count="0" meta:image-count="0" meta:object-count="0" meta:page-count="8" meta:paragraph-count="60" meta:word-count="2656" meta:character-count="20068" meta:non-whitespace-character-count="17473"/>
  </office:meta>
</office:document-meta>
</file>