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fo:language="fr" style:language-asian="fr" style:language-complex="fr" fo:country="FR" style:country-asian="FR" style:country-complex="FR"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6">
      <style:text-properties fo:color="#000000"/>
    </style:style>
    <style:style style:family="text" style:name="T9" style:display-name="T9" style:parent-style-name="CharStyle8">
      <style:text-properties fo:color="#000000"/>
    </style:style>
    <style:style style:family="text" style:name="T10" style:display-name="T10" style:parent-style-name="CharStyle10">
      <style:text-properties fo:color="#000000"/>
    </style:style>
    <style:style style:family="text" style:name="T11" style:display-name="T11" style:parent-style-name="CharStyle12">
      <style:text-properties fo:color="#000000"/>
    </style:style>
    <style:style style:family="text" style:name="T12" style:display-name="T12" style:parent-style-name="CharStyle12">
      <style:text-properties style:text-position="25%" fo:color="#000000"/>
    </style:style>
    <style:style style:family="text" style:name="T13" style:display-name="T13" style:parent-style-name="CharStyle13">
      <style:text-properties fo:color="#000000"/>
    </style:style>
    <style:style style:family="text" style:name="T15" style:display-name="T15" style:parent-style-name="CharStyle10">
      <style:text-properties style:text-position="25%" fo:color="#000000"/>
    </style:style>
    <style:style style:family="text" style:name="T16" style:display-name="T16" style:parent-style-name="CharStyle18">
      <style:text-properties fo:color="#000000"/>
    </style:style>
    <style:style style:family="text" style:name="T17" style:display-name="T17" style:parent-style-name="CharStyle13">
      <style:text-properties fo:language="fr" style:language-asian="fr" style:language-complex="fr" fo:country="FR" style:country-asian="FR" style:country-complex="FR" fo:color="#000000"/>
    </style:style>
    <style:style style:family="text" style:name="T18" style:display-name="T18" style:parent-style-name="CharStyle10">
      <style:text-properties fo:language="fr" style:language-asian="fr" style:language-complex="fr" fo:country="FR" style:country-asian="FR" style:country-complex="FR" fo:color="#000000"/>
    </style:style>
    <style:style style:family="text" style:name="T19" style:display-name="T19" style:parent-style-name="CharStyle10">
      <style:text-properties fo:language="fr" style:language-asian="fr" style:language-complex="fr" fo:country="FR" style:country-asian="FR" style:country-complex="FR" style:text-position="25%" fo:color="#000000"/>
    </style:style>
    <style:style style:family="text" style:name="T20" style:display-name="T20" style:parent-style-name="CharStyle10">
      <style:text-properties fo:language="en" style:language-asian="en" style:language-complex="en" fo:country="US" style:country-asian="US" style:country-complex="US" fo:color="#000000"/>
    </style:style>
    <style:style style:family="text" style:name="T21" style:display-name="T21" style:parent-style-name="CharStyle20">
      <style:text-properties fo:color="#000000"/>
    </style:style>
    <style:style style:family="text" style:name="T22" style:display-name="T22" style:parent-style-name="CharStyle22">
      <style:text-properties fo:color="#000000"/>
    </style:style>
    <style:style style:family="paragraph" style:name="P3" style:display-name="P3" style:parent-style-name="Style2">
      <style:paragraph-properties fo:background-color="transparent" style:line-height-at-least="0.339cm" fo:margin-left="0.635cm" fo:text-indent="-0.635cm" fo:text-align="left" style:page-number="auto">
        <style:tab-stops>
          <style:tab-stop style:position="-0.175cm" style:type="left"/>
        </style:tab-stops>
      </style:paragraph-properties>
      <style:text-properties/>
    </style:style>
    <style:style style:family="paragraph" style:name="P4" style:display-name="P4" style:parent-style-name="Style2">
      <style:paragraph-properties fo:background-color="transparent" style:line-height-at-least="0.339cm" fo:margin-left="0.000cm" fo:text-indent="0.000cm" fo:text-align="left" style:page-number="auto">
        <style:tab-stops>
          <style:tab-stop style:position="0.178cm" style:type="left"/>
        </style:tab-stops>
      </style:paragraph-properties>
      <style:text-properties/>
    </style:style>
    <style:style style:family="paragraph" style:name="P5" style:display-name="P5" style:parent-style-name="Style2">
      <style:paragraph-properties fo:background-color="transparent" style:line-height-at-least="0.339cm" fo:margin-left="0.635cm" fo:text-indent="-0.635cm" fo:text-align="left" style:page-number="auto">
        <style:tab-stops>
          <style:tab-stop style:position="-0.097cm" style:type="left"/>
        </style:tab-stops>
      </style:paragraph-properties>
      <style:text-properties/>
    </style:style>
    <style:style style:family="paragraph" style:name="P6" style:display-name="P6" style:parent-style-name="Style2">
      <style:paragraph-properties fo:background-color="transparent" style:line-height-at-least="0.339cm" fo:margin-left="0.635cm" fo:text-indent="-0.635cm" fo:text-align="left" style:page-number="auto">
        <style:tab-stops>
          <style:tab-stop style:position="-0.104cm" style:type="left"/>
        </style:tab-stops>
      </style:paragraph-properties>
      <style:text-properties/>
    </style:style>
    <style:style style:family="paragraph" style:name="P7" style:display-name="P7" style:parent-style-name="Style2">
      <style:paragraph-properties fo:background-color="transparent" style:line-height-at-least="0.339cm" fo:margin-left="0.635cm" fo:text-indent="-0.635cm" fo:text-align="left" style:page-number="auto">
        <style:tab-stops>
          <style:tab-stop style:position="-0.054cm" style:type="left"/>
        </style:tab-stops>
      </style:paragraph-properties>
      <style:text-properties/>
    </style:style>
    <style:style style:family="paragraph" style:name="P8" style:display-name="P8" style:parent-style-name="Style2">
      <style:paragraph-properties fo:background-color="transparent" style:line-height-at-least="0.339cm" fo:margin-left="0.635cm" fo:text-indent="-0.635cm" fo:text-align="left" style:page-number="auto">
        <style:tab-stops>
          <style:tab-stop style:position="-0.097cm" style:type="left"/>
        </style:tab-stops>
      </style:paragraph-properties>
      <style:text-properties/>
    </style:style>
    <style:style style:family="paragraph" style:name="P9" style:display-name="P9" style:parent-style-name="Style2">
      <style:paragraph-properties fo:background-color="transparent" style:line-height-at-least="0.342cm" fo:margin-left="0.635cm" fo:text-indent="-0.635cm" fo:text-align="left" style:page-number="auto">
        <style:tab-stops>
          <style:tab-stop style:position="-0.133cm" style:type="left"/>
        </style:tab-stops>
      </style:paragraph-properties>
      <style:text-properties/>
    </style:style>
    <style:style style:family="paragraph" style:name="P10" style:display-name="P10" style:parent-style-name="Style2">
      <style:paragraph-properties fo:background-color="transparent" style:line-height-at-least="0.342cm" fo:margin-left="0.635cm" fo:text-indent="-0.635cm" fo:text-align="left" style:page-number="auto">
        <style:tab-stops>
          <style:tab-stop style:position="-0.133cm" style:type="left"/>
        </style:tab-stops>
      </style:paragraph-properties>
      <style:text-properties/>
    </style:style>
    <style:style style:family="paragraph" style:name="P11" style:display-name="P11" style:parent-style-name="Style2">
      <style:paragraph-properties fo:background-color="transparent" style:line-height-at-least="0.334cm" fo:margin-left="0.635cm" fo:text-indent="-0.635cm" fo:text-align="left" style:page-number="auto"/>
      <style:text-properties/>
    </style:style>
    <style:style style:family="paragraph" style:name="P12" style:display-name="P12" style:parent-style-name="Style2">
      <style:paragraph-properties fo:background-color="transparent" style:line-height-at-least="0.347cm" fo:margin-left="0.000cm" fo:text-indent="0.000cm" fo:text-align="left" style:page-number="auto">
        <style:tab-stops>
          <style:tab-stop style:position="0.262cm" style:type="left"/>
        </style:tab-stops>
      </style:paragraph-properties>
      <style:text-properties/>
    </style:style>
    <style:style style:family="paragraph" style:name="P13" style:display-name="P13" style:parent-style-name="Style2">
      <style:paragraph-properties fo:background-color="transparent" style:line-height-at-least="0.347cm" fo:margin-left="0.635cm" fo:text-indent="-0.635cm" fo:text-align="left" style:page-number="auto">
        <style:tab-stops>
          <style:tab-stop style:position="-0.003cm" style:type="left"/>
        </style:tab-stops>
      </style:paragraph-properties>
      <style:text-properties/>
    </style:style>
    <style:style style:family="paragraph" style:name="P14" style:display-name="P14" style:parent-style-name="Style2">
      <style:paragraph-properties fo:background-color="transparent" style:line-height-at-least="0.335cm" fo:margin-left="0.635cm" fo:text-indent="-0.635cm" fo:text-align="left" style:page-number="auto">
        <style:tab-stops>
          <style:tab-stop style:position="-0.011cm" style:type="left"/>
        </style:tab-stops>
      </style:paragraph-properties>
      <style:text-properties/>
    </style:style>
    <style:style style:family="paragraph" style:name="P15" style:display-name="P15" style:parent-style-name="Style2">
      <style:paragraph-properties fo:background-color="transparent" style:line-height-at-least="0.325cm" fo:margin-left="0.000cm" fo:text-indent="0.635cm" fo:text-align="left" style:page-number="auto"/>
      <style:text-properties/>
    </style:style>
    <style:style style:family="paragraph" style:name="P16" style:display-name="P16" style:parent-style-name="Style2">
      <style:paragraph-properties fo:background-color="transparent" style:line-height-at-least="0.325cm" fo:margin-left="0.000cm" fo:text-indent="0.635cm" fo:text-align="left" style:page-number="auto"/>
      <style:text-properties/>
    </style:style>
    <style:style style:family="paragraph" style:name="P17" style:display-name="P17" style:parent-style-name="Style5">
      <style:paragraph-properties fo:background-color="transparent" style:line-height-at-least="0.818cm" fo:margin-left="0.000cm" fo:text-indent="0.000cm" fo:text-align="left" style:page-number="auto"/>
      <style:text-properties/>
    </style:style>
    <style:style style:family="paragraph" style:name="P18" style:display-name="P18" style:parent-style-name="Style7">
      <style:paragraph-properties fo:keep-with-next="always" fo:keep-together="always" fo:background-color="transparent" style:line-height-at-least="0.850cm" fo:margin-left="0.000cm" fo:text-indent="0.635cm" fo:text-align="left" style:page-number="auto"/>
      <style:text-properties/>
    </style:style>
    <style:style style:family="paragraph" style:name="P19" style:display-name="P19" style:parent-style-name="Style7">
      <style:paragraph-properties fo:keep-with-next="always" fo:keep-together="always" fo:background-color="transparent" style:line-height-at-least="0.850cm" fo:margin-left="0.000cm" fo:text-indent="0.000cm" fo:text-align="left" style:page-number="auto"/>
      <style:text-properties/>
    </style:style>
    <style:style style:family="paragraph" style:name="P20" style:display-name="P20" style:parent-style-name="Style9">
      <style:paragraph-properties fo:background-color="transparent" style:line-height-at-least="0.444cm" fo:margin-left="0.000cm" fo:text-indent="0.635cm" fo:text-align="left" style:page-number="auto"/>
      <style:text-properties/>
    </style:style>
    <style:style style:family="paragraph" style:name="P21" style:display-name="P21" style:parent-style-name="Style11">
      <style:paragraph-properties fo:background-color="transparent" style:line-height-at-least="0.378cm" fo:margin-left="0.000cm" fo:text-indent="0.635cm" fo:text-align="left" style:page-number="auto"/>
      <style:text-properties/>
    </style:style>
    <style:style style:family="paragraph" style:name="P22" style:display-name="P22" style:parent-style-name="Style9">
      <style:paragraph-properties fo:background-color="transparent" style:line-height-at-least="0.445cm" fo:margin-left="0.000cm" fo:text-indent="0.635cm" fo:text-align="left" style:page-number="auto"/>
      <style:text-properties/>
    </style:style>
    <style:style style:family="paragraph" style:name="P23" style:display-name="P23" style:parent-style-name="Style11">
      <style:paragraph-properties fo:background-color="transparent" style:line-height-at-least="0.381cm" fo:margin-left="0.000cm" fo:text-indent="0.635cm" fo:text-align="left" style:page-number="auto"/>
      <style:text-properties/>
    </style:style>
    <style:style style:family="paragraph" style:name="P24" style:display-name="P24" style:parent-style-name="Style9">
      <style:paragraph-properties fo:background-color="transparent" style:line-height-at-least="0.444cm" fo:margin-left="0.000cm" fo:text-indent="0.635cm" fo:text-align="left" style:page-number="auto"/>
      <style:text-properties/>
    </style:style>
    <style:style style:family="paragraph" style:name="P26" style:display-name="P26" style:parent-style-name="Style9">
      <style:paragraph-properties fo:background-color="transparent" style:line-height-at-least="0.442cm" fo:margin-left="0.000cm" fo:text-indent="0.635cm" fo:text-align="left" style:page-number="auto"/>
      <style:text-properties/>
    </style:style>
    <style:style style:family="paragraph" style:name="P27" style:display-name="P27" style:parent-style-name="Style9">
      <style:paragraph-properties fo:background-color="transparent" style:line-height-at-least="0.442cm" fo:margin-left="0.000cm" fo:text-indent="0.635cm" fo:text-align="left" style:page-number="auto"/>
      <style:text-properties/>
    </style:style>
    <style:style style:family="paragraph" style:name="P28" style:display-name="P28" style:parent-style-name="Style9">
      <style:paragraph-properties fo:background-color="transparent" style:line-height-at-least="0.442cm" fo:margin-left="0.000cm" fo:text-indent="0.635cm" fo:text-align="left" style:page-number="auto"/>
      <style:text-properties/>
    </style:style>
    <style:style style:family="paragraph" style:name="P30" style:display-name="P30" style:parent-style-name="Style9">
      <style:paragraph-properties fo:background-color="transparent" style:line-height-at-least="0.443cm" fo:margin-left="0.000cm" fo:text-indent="0.635cm" fo:text-align="left" style:page-number="auto"/>
      <style:text-properties/>
    </style:style>
    <style:style style:family="paragraph" style:name="P31" style:display-name="P31" style:parent-style-name="Style9">
      <style:paragraph-properties fo:background-color="transparent" style:line-height-at-least="0.443cm" fo:margin-left="0.000cm" fo:text-indent="0.635cm" fo:text-align="left" style:page-number="auto"/>
      <style:text-properties/>
    </style:style>
    <style:style style:family="paragraph" style:name="P32" style:display-name="P32" style:parent-style-name="Style9">
      <style:paragraph-properties fo:background-color="transparent" style:line-height-at-least="0.443cm" fo:margin-left="0.000cm" fo:text-indent="0.635cm" fo:text-align="left" style:page-number="auto"/>
      <style:text-properties/>
    </style:style>
    <style:style style:family="paragraph" style:name="P33" style:display-name="P33" style:parent-style-name="Style9">
      <style:paragraph-properties fo:background-color="transparent" style:line-height-at-least="0.443cm" fo:margin-left="0.000cm" fo:text-indent="0.635cm" fo:text-align="left" style:page-number="auto"/>
      <style:text-properties/>
    </style:style>
    <style:style style:family="paragraph" style:name="P34" style:display-name="P34" style:parent-style-name="Style9">
      <style:paragraph-properties fo:background-color="transparent" style:line-height-at-least="0.443cm" fo:margin-left="0.000cm" fo:text-indent="0.635cm" fo:text-align="left" style:page-number="auto"/>
      <style:text-properties/>
    </style:style>
    <style:style style:family="paragraph" style:name="P35" style:display-name="P35" style:parent-style-name="Style17">
      <style:paragraph-properties fo:background-color="transparent" style:line-height-at-least="0.442cm" fo:margin-left="0.000cm" fo:text-indent="0.635cm" fo:text-align="left" style:page-number="auto"/>
      <style:text-properties/>
    </style:style>
    <style:style style:family="paragraph" style:name="P36" style:display-name="P36" style:parent-style-name="Style9">
      <style:paragraph-properties fo:break-after="page" fo:background-color="transparent" style:line-height-at-least="0.442cm" fo:margin-left="0.000cm" fo:text-indent="0.635cm" fo:text-align="left" style:page-number="auto"/>
      <style:text-properties/>
    </style:style>
    <style:style style:family="paragraph" style:name="P37" style:display-name="P37" style:parent-style-name="Style9">
      <style:paragraph-properties fo:background-color="transparent" style:line-height-at-least="0.442cm" fo:margin-left="0.000cm" fo:text-indent="0.635cm" fo:text-align="left" style:page-number="auto"/>
      <style:text-properties/>
    </style:style>
    <style:style style:family="paragraph" style:name="P38" style:display-name="P38" style:parent-style-name="Style9">
      <style:paragraph-properties fo:break-after="page" fo:background-color="transparent" style:line-height-at-least="0.442cm" fo:margin-left="0.000cm" fo:text-indent="0.635cm" fo:text-align="left" style:page-number="auto"/>
      <style:text-properties/>
    </style:style>
    <style:style style:family="paragraph" style:name="P39" style:display-name="P39" style:parent-style-name="Style9">
      <style:paragraph-properties fo:background-color="transparent" style:line-height-at-least="0.443cm" fo:margin-left="0.000cm" fo:text-indent="0.635cm" fo:text-align="left" style:page-number="auto"/>
      <style:text-properties/>
    </style:style>
    <style:style style:family="paragraph" style:name="P40" style:display-name="P40" style:parent-style-name="Style9">
      <style:paragraph-properties fo:background-color="transparent" style:line-height-at-least="0.443cm" fo:margin-left="0.000cm" fo:text-indent="0.635cm" fo:text-align="left" style:page-number="auto"/>
      <style:text-properties/>
    </style:style>
    <style:style style:family="paragraph" style:name="P41" style:display-name="P41" style:parent-style-name="Style9">
      <style:paragraph-properties fo:background-color="transparent" style:line-height-at-least="0.443cm" fo:margin-left="0.000cm" fo:text-indent="0.635cm" fo:text-align="left" style:page-number="auto"/>
      <style:text-properties/>
    </style:style>
    <style:style style:family="paragraph" style:name="P42" style:display-name="P42" style:parent-style-name="Style9">
      <style:paragraph-properties fo:background-color="transparent" style:line-height-at-least="0.443cm" fo:margin-left="0.000cm" fo:text-indent="0.635cm" fo:text-align="left" style:page-number="auto"/>
      <style:text-properties/>
    </style:style>
    <style:style style:family="paragraph" style:name="P43" style:display-name="P43" style:parent-style-name="Style9">
      <style:paragraph-properties fo:background-color="transparent" style:line-height-at-least="0.442cm" fo:margin-left="0.000cm" fo:text-indent="0.635cm" fo:text-align="left" style:page-number="auto"/>
      <style:text-properties/>
    </style:style>
    <style:style style:family="paragraph" style:name="P44" style:display-name="P44" style:parent-style-name="Style9">
      <style:paragraph-properties fo:background-color="transparent" style:line-height-at-least="0.442cm" fo:margin-left="0.000cm" fo:text-indent="0.635cm" fo:text-align="left" style:page-number="auto"/>
      <style:text-properties/>
    </style:style>
    <style:style style:family="paragraph" style:name="P45" style:display-name="P45" style:parent-style-name="Style9">
      <style:paragraph-properties fo:background-color="transparent" style:line-height-at-least="0.442cm" fo:margin-left="0.000cm" fo:text-indent="0.635cm" fo:text-align="left" style:page-number="auto"/>
      <style:text-properties/>
    </style:style>
    <style:style style:family="paragraph" style:name="P46" style:display-name="P46" style:parent-style-name="Style9">
      <style:paragraph-properties fo:background-color="transparent" style:line-height-at-least="0.442cm" fo:margin-left="0.000cm" fo:text-indent="0.635cm" fo:text-align="left" style:page-number="auto"/>
      <style:text-properties/>
    </style:style>
    <style:style style:family="paragraph" style:name="P47" style:display-name="P47" style:parent-style-name="Style9">
      <style:paragraph-properties fo:background-color="transparent" style:line-height-at-least="0.442cm" fo:margin-left="0.000cm" fo:text-indent="0.635cm" fo:text-align="left" style:page-number="auto"/>
      <style:text-properties/>
    </style:style>
    <style:style style:family="paragraph" style:name="P48" style:display-name="P48" style:parent-style-name="Style17">
      <style:paragraph-properties fo:background-color="transparent" style:line-height-at-least="0.442cm" fo:margin-left="0.000cm" fo:text-indent="0.635cm" fo:text-align="left" style:page-number="auto"/>
      <style:text-properties/>
    </style:style>
    <style:style style:family="paragraph" style:name="P49" style:display-name="P49" style:parent-style-name="Style9">
      <style:paragraph-properties fo:background-color="transparent" style:line-height-at-least="0.443cm" fo:margin-left="0.000cm" fo:text-indent="0.635cm" fo:text-align="left" style:page-number="auto"/>
      <style:text-properties/>
    </style:style>
    <style:style style:family="paragraph" style:name="P50" style:display-name="P50" style:parent-style-name="Style9">
      <style:paragraph-properties fo:background-color="transparent" style:line-height-at-least="0.443cm" fo:margin-left="0.000cm" fo:text-indent="0.635cm" fo:text-align="left" style:page-number="auto"/>
      <style:text-properties/>
    </style:style>
    <style:style style:family="paragraph" style:name="P51" style:display-name="P51" style:parent-style-name="Style9">
      <style:paragraph-properties fo:background-color="transparent" style:line-height-at-least="0.443cm" fo:margin-left="0.000cm" fo:text-indent="0.635cm" fo:text-align="left" style:page-number="auto"/>
      <style:text-properties/>
    </style:style>
    <style:style style:family="paragraph" style:name="P52" style:display-name="P52" style:parent-style-name="Style9">
      <style:paragraph-properties fo:background-color="transparent" style:line-height-at-least="0.443cm" fo:margin-left="0.000cm" fo:text-indent="0.635cm" fo:text-align="left" style:page-number="auto"/>
      <style:text-properties/>
    </style:style>
    <style:style style:family="paragraph" style:name="P53" style:display-name="P53" style:parent-style-name="Style9">
      <style:paragraph-properties fo:background-color="transparent" style:line-height-at-least="0.442cm" fo:margin-left="0.000cm" fo:text-indent="0.635cm" fo:text-align="left" style:page-number="auto"/>
      <style:text-properties/>
    </style:style>
    <style:style style:family="paragraph" style:name="P54" style:display-name="P54" style:parent-style-name="Style9">
      <style:paragraph-properties fo:break-after="page" fo:background-color="transparent" style:line-height-at-least="0.442cm" fo:margin-left="0.000cm" fo:text-indent="0.635cm" fo:text-align="left" style:page-number="auto"/>
      <style:text-properties/>
    </style:style>
    <style:style style:family="paragraph" style:name="P55" style:display-name="P55" style:parent-style-name="Style9">
      <style:paragraph-properties fo:background-color="transparent" style:line-height-at-least="0.442cm" fo:margin-left="0.000cm" fo:text-indent="0.635cm" fo:text-align="left" style:page-number="auto"/>
      <style:text-properties/>
    </style:style>
    <style:style style:family="paragraph" style:name="P56" style:display-name="P56" style:parent-style-name="Style9">
      <style:paragraph-properties fo:background-color="transparent" style:line-height-at-least="0.442cm" fo:margin-left="0.000cm" fo:text-indent="0.635cm" fo:text-align="left" style:page-number="auto"/>
      <style:text-properties/>
    </style:style>
    <style:style style:family="paragraph" style:name="P57" style:display-name="P57" style:parent-style-name="Style9">
      <style:paragraph-properties fo:background-color="transparent" style:line-height-at-least="0.442cm" fo:margin-left="0.000cm" fo:text-indent="0.635cm" fo:text-align="left" style:page-number="auto"/>
      <style:text-properties/>
    </style:style>
    <style:style style:family="paragraph" style:name="P58" style:display-name="P58" style:parent-style-name="Style9">
      <style:paragraph-properties fo:background-color="transparent" style:line-height-at-least="0.442cm" fo:margin-left="0.000cm" fo:text-indent="0.635cm" fo:text-align="left" style:page-number="auto"/>
      <style:text-properties/>
    </style:style>
    <style:style style:family="paragraph" style:name="P59" style:display-name="P59" style:parent-style-name="Style9">
      <style:paragraph-properties fo:background-color="transparent" style:line-height-at-least="0.442cm" fo:margin-left="0.000cm" fo:text-indent="0.635cm" fo:text-align="left" style:page-number="auto"/>
      <style:text-properties/>
    </style:style>
    <style:style style:family="paragraph" style:name="P60" style:display-name="P60" style:parent-style-name="Style9">
      <style:paragraph-properties fo:break-after="page" fo:background-color="transparent" style:line-height-at-least="0.442cm" fo:margin-left="0.000cm" fo:text-indent="0.635cm" fo:text-align="left" style:page-number="auto"/>
      <style:text-properties/>
    </style:style>
    <style:style style:family="paragraph" style:name="P61" style:display-name="P61" style:parent-style-name="Style9">
      <style:paragraph-properties fo:background-color="transparent" style:line-height-at-least="0.443cm" fo:margin-left="0.000cm" fo:text-indent="0.635cm" fo:text-align="left" style:page-number="auto"/>
      <style:text-properties/>
    </style:style>
    <style:style style:family="paragraph" style:name="P62" style:display-name="P62" style:parent-style-name="Style9">
      <style:paragraph-properties fo:break-after="page" fo:background-color="transparent" style:line-height-at-least="0.443cm" fo:margin-left="0.000cm" fo:text-indent="0.635cm" fo:text-align="left" style:page-number="auto"/>
      <style:text-properties/>
    </style:style>
    <style:style style:family="paragraph" style:name="P63" style:display-name="P63" style:parent-style-name="Style17">
      <style:paragraph-properties fo:background-color="transparent" style:line-height-at-least="0.442cm" fo:margin-left="0.000cm" fo:text-indent="0.635cm" fo:text-align="left" style:page-number="auto"/>
      <style:text-properties/>
    </style:style>
    <style:style style:family="paragraph" style:name="P64" style:display-name="P64" style:parent-style-name="Style9">
      <style:paragraph-properties fo:background-color="transparent" style:line-height-at-least="0.442cm" fo:margin-left="0.000cm" fo:text-indent="0.635cm" fo:text-align="left" style:page-number="auto"/>
      <style:text-properties/>
    </style:style>
    <style:style style:family="paragraph" style:name="P65" style:display-name="P65" style:parent-style-name="Style9">
      <style:paragraph-properties fo:background-color="transparent" style:line-height-at-least="0.442cm" fo:margin-left="0.000cm" fo:text-indent="0.635cm" fo:text-align="left" style:page-number="auto"/>
      <style:text-properties/>
    </style:style>
    <style:style style:family="paragraph" style:name="P66" style:display-name="P66" style:parent-style-name="Style9">
      <style:paragraph-properties fo:background-color="transparent" style:line-height-at-least="0.442cm" fo:margin-left="0.000cm" fo:text-indent="0.635cm" fo:text-align="left" style:page-number="auto"/>
      <style:text-properties/>
    </style:style>
    <style:style style:family="paragraph" style:name="P67" style:display-name="P67" style:parent-style-name="Style9">
      <style:paragraph-properties fo:background-color="transparent" style:line-height-at-least="0.442cm" fo:margin-left="0.000cm" fo:text-indent="0.635cm" fo:text-align="left" style:page-number="auto"/>
      <style:text-properties/>
    </style:style>
    <style:style style:family="paragraph" style:name="P68" style:display-name="P68" style:parent-style-name="Style19">
      <style:paragraph-properties fo:background-color="transparent" style:line-height-at-least="0.568cm" fo:margin-left="0.000cm" fo:text-indent="0.635cm" fo:text-align="left" style:page-number="auto"/>
      <style:text-properties/>
    </style:style>
    <style:style style:family="paragraph" style:name="P69" style:display-name="P69" style:parent-style-name="Style21">
      <style:paragraph-properties fo:background-color="transparent" style:line-height-at-least="0.529cm" fo:margin-left="0.000cm" fo:text-indent="0.635cm" fo:text-align="left" style:page-number="auto"/>
      <style:text-properties/>
    </style:style>
    <style:style style:family="paragraph" style:name="P70" style:display-name="P70" style:parent-style-name="Style9">
      <style:paragraph-properties fo:background-color="transparent" style:line-height-at-least="0.445cm" fo:margin-left="0.000cm" fo:text-indent="0.000cm" fo:text-align="left" style:page-number="auto">
        <style:tab-stops>
          <style:tab-stop style:position="1.013cm" style:type="left"/>
        </style:tab-stops>
      </style:paragraph-properties>
      <style:text-properties/>
    </style:style>
    <style:style style:family="paragraph" style:name="P71" style:display-name="P71" style:parent-style-name="Style9">
      <style:paragraph-properties fo:background-color="transparent" style:line-height-at-least="0.445cm" fo:margin-left="0.000cm" fo:text-indent="0.000cm" fo:text-align="left" style:page-number="auto">
        <style:tab-stops>
          <style:tab-stop style:position="1.022cm" style:type="left"/>
        </style:tab-stops>
      </style:paragraph-properties>
      <style:text-properties/>
    </style:style>
    <style:style style:family="paragraph" style:name="P72" style:display-name="P72" style:parent-style-name="Style9">
      <style:paragraph-properties fo:background-color="transparent" style:line-height-at-least="0.445cm" fo:margin-left="0.000cm" fo:text-indent="0.000cm" fo:text-align="left" style:page-number="auto">
        <style:tab-stops>
          <style:tab-stop style:position="1.039cm" style:type="left"/>
        </style:tab-stops>
      </style:paragraph-properties>
      <style:text-properties/>
    </style:style>
    <style:style style:family="paragraph" style:name="P73" style:display-name="P73" style:parent-style-name="Style9">
      <style:paragraph-properties fo:background-color="transparent" style:line-height-at-least="0.445cm" fo:margin-left="0.000cm" fo:text-indent="0.000cm" fo:text-align="left" style:page-number="auto">
        <style:tab-stops>
          <style:tab-stop style:position="1.039cm" style:type="left"/>
        </style:tab-stops>
      </style:paragraph-properties>
      <style:text-properties/>
    </style:style>
    <style:style style:family="paragraph" style:name="P74" style:display-name="P74"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75" style:display-name="P75"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76" style:display-name="P76"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77" style:display-name="P77"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78" style:display-name="P78" style:parent-style-name="Style9">
      <style:paragraph-properties fo:background-color="transparent" style:line-height-at-least="0.445cm" fo:margin-left="0.000cm" fo:text-indent="0.000cm" fo:text-align="left" style:page-number="auto"/>
      <style:text-properties/>
    </style:style>
    <style:style style:family="paragraph" style:name="P79" style:display-name="P79" style:parent-style-name="Style21">
      <style:paragraph-properties fo:background-color="transparent" style:line-height-at-least="0.529cm" fo:margin-left="0.000cm" fo:text-indent="0.635cm" fo:text-align="left" style:page-number="auto"/>
      <style:text-properties/>
    </style:style>
    <style:style style:family="paragraph" style:name="P80" style:display-name="P80" style:parent-style-name="Style9">
      <style:paragraph-properties fo:background-color="transparent" style:line-height-at-least="0.445cm" fo:margin-left="0.000cm" fo:text-indent="0.000cm" fo:text-align="left" style:page-number="auto"/>
      <style:text-properties/>
    </style:style>
    <style:style style:family="paragraph" style:name="P81" style:display-name="P81"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82" style:display-name="P82" style:parent-style-name="Style9">
      <style:paragraph-properties fo:background-color="transparent" style:line-height-at-least="0.445cm" fo:margin-left="0.000cm" fo:text-indent="0.000cm" fo:text-align="left" style:page-number="auto">
        <style:tab-stops>
          <style:tab-stop style:position="1.039cm" style:type="left"/>
        </style:tab-stops>
      </style:paragraph-properties>
      <style:text-properties/>
    </style:style>
    <style:style style:family="paragraph" style:name="P83" style:display-name="P83" style:parent-style-name="Style9">
      <style:paragraph-properties fo:background-color="transparent" style:line-height-at-least="0.445cm" fo:margin-left="0.000cm" fo:text-indent="0.000cm" fo:text-align="left" style:page-number="auto"/>
      <style:text-properties/>
    </style:style>
    <style:style style:family="paragraph" style:name="P84" style:display-name="P84"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85" style:display-name="P85"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86" style:display-name="P86"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87" style:display-name="P87" style:parent-style-name="Style9">
      <style:paragraph-properties fo:background-color="transparent" style:line-height-at-least="0.445cm" fo:margin-left="0.000cm" fo:text-indent="0.000cm" fo:text-align="left" style:page-number="auto">
        <style:tab-stops>
          <style:tab-stop style:position="1.047cm" style:type="left"/>
        </style:tab-stops>
      </style:paragraph-properties>
      <style:text-properties/>
    </style:style>
    <style:style style:family="paragraph" style:name="P88" style:display-name="P88" style:parent-style-name="Style9">
      <style:paragraph-properties fo:background-color="transparent" style:line-height-at-least="0.445cm" fo:margin-left="0.000cm" fo:text-indent="0.000cm" fo:text-align="left" style:page-number="auto"/>
      <style:text-properties/>
    </style:style>
    <style:style style:family="paragraph" style:name="P89" style:display-name="P89" style:parent-style-name="Style9">
      <style:paragraph-properties fo:background-color="transparent" style:line-height-at-least="0.445cm" fo:margin-left="0.000cm" fo:text-indent="0.000cm" fo:text-align="left" style:page-number="auto"/>
      <style:text-properties/>
    </style:style>
    <style:style style:family="paragraph" style:name="P90" style:display-name="P90" style:parent-style-name="Style9">
      <style:paragraph-properties fo:background-color="transparent" style:line-height-at-least="0.445cm" fo:margin-left="0.000cm" fo:text-indent="0.000cm" fo:text-align="left" style:page-number="auto"/>
      <style:text-properties/>
    </style:style>
    <style:style style:family="paragraph" style:name="P91" style:display-name="P91" style:parent-style-name="Style9">
      <style:paragraph-properties fo:background-color="transparent" style:line-height-at-least="0.445cm" fo:margin-left="0.000cm" fo:text-indent="0.000cm" fo:text-align="left" style:page-number="auto"/>
      <style:text-properties/>
    </style:style>
    <style:style style:family="paragraph" style:name="P92" style:display-name="P92" style:parent-style-name="Style21">
      <style:paragraph-properties fo:background-color="transparent" style:line-height-at-least="0.529cm" fo:margin-left="0.000cm" fo:text-indent="0.635cm" fo:text-align="left" style:page-number="auto"/>
      <style:text-properties/>
    </style:style>
    <style:style style:family="paragraph" style:name="P93" style:display-name="P93" style:parent-style-name="Style9">
      <style:paragraph-properties fo:background-color="transparent" style:line-height-at-least="0.445cm" fo:margin-left="0.000cm" fo:text-indent="0.000cm" fo:text-align="left" style:page-number="auto"/>
      <style:text-properties/>
    </style:style>
    <style:style style:family="paragraph" style:name="P94" style:display-name="P94" style:parent-style-name="Style9">
      <style:paragraph-properties fo:break-after="page" fo:background-color="transparent" style:line-height-at-least="0.445cm" fo:margin-left="0.000cm" fo:text-indent="0.000cm" fo:text-align="left" style:page-number="auto"/>
      <style:text-properties/>
    </style:style>
    <style:style style:family="paragraph" style:name="P95" style:display-name="P95" style:parent-style-name="Style9">
      <style:paragraph-properties fo:background-color="transparent" style:line-height-at-least="0.449cm" fo:margin-left="0.000cm" fo:text-indent="0.000cm" fo:text-align="left" style:page-number="auto"/>
      <style:text-properties/>
    </style:style>
    <style:style style:family="paragraph" style:name="P96" style:display-name="P96" style:parent-style-name="Style9">
      <style:paragraph-properties fo:background-color="transparent" style:line-height-at-least="0.449cm" fo:margin-left="0.000cm" fo:text-indent="0.000cm" fo:text-align="left" style:page-number="auto"/>
      <style:text-properties/>
    </style:style>
    <style:style style:family="paragraph" style:name="P97" style:display-name="P97" style:parent-style-name="Style21">
      <style:paragraph-properties fo:background-color="transparent" style:line-height-at-least="0.449cm" fo:margin-left="0.000cm" fo:text-indent="0.635cm" fo:text-align="left" style:page-number="auto"/>
      <style:text-properties/>
    </style:style>
    <style:style style:family="paragraph" style:name="P98" style:display-name="P98" style:parent-style-name="Style9">
      <style:paragraph-properties fo:background-color="transparent" style:line-height-at-least="0.449cm" fo:margin-left="0.000cm" fo:text-indent="0.000cm" fo:text-align="left" style:page-number="auto">
        <style:tab-stops>
          <style:tab-stop style:position="1.030cm" style:type="left"/>
        </style:tab-stops>
      </style:paragraph-properties>
      <style:text-properties/>
    </style:style>
    <style:style style:family="paragraph" style:name="P99" style:display-name="P99" style:parent-style-name="Style9">
      <style:paragraph-properties fo:background-color="transparent" style:line-height-at-least="0.449cm" fo:margin-left="0.000cm" fo:text-indent="0.000cm" fo:text-align="left" style:page-number="auto">
        <style:tab-stops>
          <style:tab-stop style:position="1.022cm" style:type="left"/>
        </style:tab-stops>
      </style:paragraph-properties>
      <style:text-properties/>
    </style:style>
    <style:style style:family="paragraph" style:name="P100" style:display-name="P100" style:parent-style-name="Style9">
      <style:paragraph-properties fo:background-color="transparent" style:line-height-at-least="0.449cm" fo:margin-left="0.000cm" fo:text-indent="0.000cm" fo:text-align="left" style:page-number="auto">
        <style:tab-stops>
          <style:tab-stop style:position="1.030cm" style:type="left"/>
        </style:tab-stops>
      </style:paragraph-properties>
      <style:text-properties/>
    </style:style>
    <style:style style:family="paragraph" style:name="P101" style:display-name="P101" style:parent-style-name="Style9">
      <style:paragraph-properties fo:background-color="transparent" style:line-height-at-least="0.449cm" fo:margin-left="0.000cm" fo:text-indent="0.000cm" fo:text-align="left" style:page-number="auto"/>
      <style:text-properties/>
    </style:style>
    <style:style style:family="paragraph" style:name="P102" style:display-name="P102" style:parent-style-name="Style9">
      <style:paragraph-properties fo:background-color="transparent" style:line-height-at-least="0.449cm" fo:margin-left="0.000cm" fo:text-indent="0.000cm" fo:text-align="left" style:page-number="auto"/>
      <style:text-properties/>
    </style:style>
    <style:style style:family="paragraph" style:name="P103" style:display-name="P103" style:parent-style-name="Style9">
      <style:paragraph-properties fo:background-color="transparent" style:line-height-at-least="0.449cm" fo:margin-left="0.000cm" fo:text-indent="0.000cm" fo:text-align="left" style:page-number="auto"/>
      <style:text-properties/>
    </style:style>
    <style:style style:family="paragraph" style:name="P104" style:display-name="P104" style:parent-style-name="Style9">
      <style:paragraph-properties fo:background-color="transparent" style:line-height-at-least="0.449cm" fo:margin-left="0.000cm" fo:text-indent="0.000cm" fo:text-align="left" style:page-number="auto"/>
      <style:text-properties/>
    </style:style>
    <style:style style:family="paragraph" style:name="P105" style:display-name="P105" style:parent-style-name="Style9">
      <style:paragraph-properties fo:background-color="transparent" style:line-height-at-least="0.449cm" fo:margin-left="0.000cm" fo:text-indent="0.000cm" fo:text-align="left" style:page-number="auto"/>
      <style:text-properties/>
    </style:style>
    <style:style style:family="paragraph" style:name="P106" style:display-name="P106" style:parent-style-name="Style9">
      <style:paragraph-properties fo:background-color="transparent" style:line-height-at-least="0.449cm" fo:margin-left="0.000cm" fo:text-indent="0.000cm" fo:text-align="left" style:page-number="auto"/>
      <style:text-properties/>
    </style:style>
    <style:style style:family="paragraph" style:name="P107" style:display-name="P107" style:parent-style-name="Style9">
      <style:paragraph-properties fo:background-color="transparent" style:line-height-at-least="0.449cm" fo:margin-left="0.000cm" fo:text-indent="0.000cm" fo:text-align="left" style:page-number="auto"/>
      <style:text-properties/>
    </style:style>
    <style:style style:family="paragraph" style:name="P108" style:display-name="P108" style:parent-style-name="Style9">
      <style:paragraph-properties fo:background-color="transparent" style:line-height-at-least="0.449cm" fo:margin-left="0.000cm" fo:text-indent="0.000cm" fo:text-align="left" style:page-number="auto"/>
      <style:text-properties/>
    </style:style>
    <style:style style:family="paragraph" style:name="P109" style:display-name="P109" style:parent-style-name="Style9">
      <style:paragraph-properties fo:background-color="transparent" style:line-height-at-least="0.449cm" fo:margin-left="0.635cm" fo:text-indent="-0.635cm" fo:text-align="left" style:page-number="auto"/>
      <style:text-properties/>
    </style:style>
    <style:style style:family="paragraph" style:name="P110" style:display-name="P110" style:parent-style-name="Style9">
      <style:paragraph-properties fo:background-color="transparent" style:line-height-at-least="0.449cm" fo:margin-left="0.000cm" fo:text-indent="0.000cm" fo:text-align="left" style:page-number="auto"/>
      <style:text-properties/>
    </style:style>
    <style:style style:family="paragraph" style:name="P111" style:display-name="P111">
      <style:paragraph-properties style:page-number="auto"/>
      <style:text-properties fo:font-size="5.pt" style:font-size-asian="5.pt" style:font-size-complex="5.pt"/>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family="paragraph" style:name="P114" style:display-name="P114" style:parent-style-name="Style9">
      <style:paragraph-properties fo:background-color="transparent" fo:margin-top="0.000cm" style:line-height-at-least="0.444cm" fo:margin-left="0.000cm" fo:text-indent="0.000cm" fo:text-align="left" style:page-number="auto"/>
      <style:text-properties/>
    </style:style>
    <style:style style:family="paragraph" style:name="P115" style:display-name="P115" style:parent-style-name="Style9">
      <style:paragraph-properties fo:break-after="page" fo:background-color="transparent" fo:margin-bottom="0.000cm" style:line-height-at-least="0.444cm" fo:margin-left="0.000cm" fo:text-indent="0.635cm" fo:text-align="left" style:page-number="auto"/>
      <style:text-properties/>
    </style:style>
    <style:style style:family="paragraph" style:name="P116" style:display-name="P116" style:parent-style-name="Style9">
      <style:paragraph-properties fo:background-color="transparent" fo:margin-top="0.000cm" style:line-height-at-least="0.442cm" fo:margin-left="0.000cm" fo:text-indent="0.000cm" fo:text-align="left" style:page-number="auto"/>
      <style:text-properties/>
    </style:style>
    <style:style style:family="paragraph" style:name="P117" style:display-name="P117" style:parent-style-name="Style9">
      <style:paragraph-properties fo:break-after="page" fo:background-color="transparent" fo:margin-bottom="0.000cm" style:line-height-at-least="0.442cm" fo:margin-left="0.000cm" fo:text-indent="0.635cm" fo:text-align="left" style:page-number="auto"/>
      <style:text-properties/>
    </style:style>
    <style:style style:family="paragraph" style:name="P118" style:display-name="P118" style:parent-style-name="Style9">
      <style:paragraph-properties fo:background-color="transparent" fo:margin-top="0.000cm" style:line-height-at-least="0.443cm" fo:margin-left="0.000cm" fo:text-indent="0.000cm" fo:text-align="left" style:page-number="auto"/>
      <style:text-properties/>
    </style:style>
    <style:style style:family="paragraph" style:name="P119" style:display-name="P119"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20" style:display-name="P120" style:parent-style-name="Style9">
      <style:paragraph-properties fo:background-color="transparent" fo:margin-top="0.000cm" style:line-height-at-least="0.443cm" fo:margin-left="0.000cm" fo:text-indent="0.000cm" fo:text-align="left" style:page-number="auto"/>
      <style:text-properties/>
    </style:style>
    <style:style style:family="paragraph" style:name="P121" style:display-name="P121"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22" style:display-name="P122" style:parent-style-name="Style9">
      <style:paragraph-properties fo:background-color="transparent" fo:margin-top="0.000cm" style:line-height-at-least="0.443cm" fo:margin-left="0.000cm" fo:text-indent="0.000cm" fo:text-align="left" style:page-number="auto"/>
      <style:text-properties/>
    </style:style>
    <style:style style:family="paragraph" style:name="P123" style:display-name="P123"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24" style:display-name="P124" style:parent-style-name="Style9">
      <style:paragraph-properties fo:background-color="transparent" fo:margin-top="0.000cm" style:line-height-at-least="0.442cm" fo:margin-left="0.000cm" fo:text-indent="0.000cm" fo:text-align="left" style:page-number="auto"/>
      <style:text-properties/>
    </style:style>
    <style:style style:family="paragraph" style:name="P125" style:display-name="P125" style:parent-style-name="Style9">
      <style:paragraph-properties fo:break-after="page" fo:background-color="transparent" fo:margin-bottom="0.000cm" style:line-height-at-least="0.442cm" fo:margin-left="0.000cm" fo:text-indent="0.635cm" fo:text-align="left" style:page-number="auto"/>
      <style:text-properties/>
    </style:style>
    <style:style style:family="paragraph" style:name="P126" style:display-name="P126" style:parent-style-name="Style9">
      <style:paragraph-properties fo:background-color="transparent" fo:margin-top="0.000cm" style:line-height-at-least="0.443cm" fo:margin-left="0.000cm" fo:text-indent="0.000cm" fo:text-align="left" style:page-number="auto"/>
      <style:text-properties/>
    </style:style>
    <style:style style:family="paragraph" style:name="P127" style:display-name="P127"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28" style:display-name="P128" style:parent-style-name="Style9">
      <style:paragraph-properties fo:background-color="transparent" fo:margin-top="0.000cm" style:line-height-at-least="0.443cm" fo:margin-left="0.000cm" fo:text-indent="0.000cm" fo:text-align="left" style:page-number="auto"/>
      <style:text-properties/>
    </style:style>
    <style:style style:family="paragraph" style:name="P129" style:display-name="P129"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30" style:display-name="P130" style:parent-style-name="Style9">
      <style:paragraph-properties fo:background-color="transparent" fo:margin-top="0.000cm" style:line-height-at-least="0.442cm" fo:margin-left="0.000cm" fo:text-indent="0.000cm" fo:text-align="left" style:page-number="auto"/>
      <style:text-properties/>
    </style:style>
    <style:style style:family="paragraph" style:name="P131" style:display-name="P131" style:parent-style-name="Style9">
      <style:paragraph-properties fo:break-after="page" fo:background-color="transparent" fo:margin-bottom="0.000cm" style:line-height-at-least="0.442cm" fo:margin-left="0.000cm" fo:text-indent="0.635cm" fo:text-align="left" style:page-number="auto"/>
      <style:text-properties/>
    </style:style>
    <style:style style:family="paragraph" style:name="P132" style:display-name="P132" style:parent-style-name="Style9">
      <style:paragraph-properties fo:background-color="transparent" fo:margin-top="0.000cm" style:line-height-at-least="0.442cm" fo:margin-left="0.000cm" fo:text-indent="0.000cm" fo:text-align="left" style:page-number="auto"/>
      <style:text-properties/>
    </style:style>
    <style:style style:family="paragraph" style:name="P133" style:display-name="P133" style:parent-style-name="Style9">
      <style:paragraph-properties fo:break-after="page" fo:background-color="transparent" fo:margin-bottom="0.000cm" style:line-height-at-least="0.442cm" fo:margin-left="0.000cm" fo:text-indent="0.635cm" fo:text-align="left" style:page-number="auto"/>
      <style:text-properties/>
    </style:style>
    <style:style style:family="paragraph" style:name="P134" style:display-name="P134" style:parent-style-name="Style5" style:master-page-name="PageStyle0">
      <style:paragraph-properties fo:background-color="transparent" style:line-height-at-least="0.818cm" fo:margin-left="0.000cm" fo:text-indent="0.000cm" fo:text-align="left" style:page-number="1"/>
      <style:text-properties/>
    </style:style>
    <style:style style:family="paragraph" style:name="P135" style:display-name="P135" style:parent-style-name="Style9" style:master-page-name="PageStyle1">
      <style:paragraph-properties fo:background-color="transparent" fo:margin-top="0.000cm" style:line-height-at-least="0.444cm" fo:margin-left="0.000cm" fo:text-indent="0.000cm" fo:text-align="left" style:page-number="48"/>
      <style:text-properties/>
    </style:style>
    <text:list-style style:name="L0">
      <text:list-level-style-number text:start-value="1961" style:num-format="1" text:level="1" text:style-name="CharStyle10"/>
    </text:list-style>
    <text:list-style style:name="L2">
      <text:list-level-style-number text:start-value="1961" style:num-format="1" text:level="1" text:style-name="CharStyle10"/>
    </text:list-style>
    <text:list-style style:name="L4">
      <text:list-level-style-number text:start-value="1967" style:num-format="1" text:level="1" text:style-name="CharStyle10"/>
    </text:list-style>
    <text:list-style style:name="L6">
      <text:list-level-style-number text:start-value="1967" style:num-format="1" text:level="1" text:style-name="CharStyle10"/>
    </text:list-style>
    <text:list-style style:name="L8">
      <text:list-level-style-number text:start-value="1969" style:num-format="1" text:level="1" text:style-name="CharStyle10"/>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49cm" fo:margin-right="3.949cm">
        <style:columns fo:column-count="1" fo:column-gap="1.270cm"/>
      </style:section-properties>
    </style:style>
  </office:automatic-styles>
  <office:body>
    <office:text>
      <text:section text:style-name="Sect0" text:name="Section0">
        <text:p text:style-name="P134"><text:span text:style-name="CharStyle6">Joanna Wojnicka</text:span></text:p>
        <text:h text:outline-level="1" text:style-name="P18"><text:bookmark-start text:name="bookmark0"/><text:bookmark-start text:name="bookmark1"/><text:span text:style-name="CharStyle8">Janusz Majewski</text:span><text:bookmark-end text:name="bookmark0"/><text:bookmark-end text:name="bookmark1"/></text:h>
        <text:h text:outline-level="1" text:style-name="P19"><text:bookmark-start text:name="bookmark2"/><text:bookmark-start text:name="bookmark3"/><text:span text:style-name="CharStyle8">- literatura i styl</text:span><text:bookmark-end text:name="bookmark2"/><text:bookmark-end text:name="bookmark3"/></text:h>
        <text:p text:style-name="P20"><text:span text:style-name="CharStyle10">Janusz Majewski mówił w 1979 roku:</text:span></text:p>
        <text:p text:style-name="P21"><text:span text:style-name="CharStyle12">Zadaję sobie pytanie, jak moi rówieśnicy, ludzie mojego pokolenia - słowem, jak myśmy wówczas, wstępując w szranki, podchodzili do filmu, jak patrzyliśmy na naszych poprzedników - nauczycieli, mistrzów lub po prostu tych, którzy wów­czas filmy robili? Dokładnie to sobie uświadamiam, że byliśmy wówczas przeko­nani, że wszyscy oni wychodzą od tak zwanego „wielkiego" tematu, albo wielkiej publicystyki. (...) Moje pokolenie chcialo się odbić od tych wielkich tematów, chcie- liśmy robić przede wszystkim kino, bo wydało się nam to trudniejsze</text:span><text:span text:style-name="T12"><text:note text:note-class="footnote"><text:note-citation/><text:note-body><text:p text:style-name="P3"><text:span text:style-name="T1"/><text:span text:style-name="CharStyle4"><text:tab/>Przemiany i ciągłość,</text:span><text:span text:style-name="CharStyle3"><text:s text:c="1"/>dyskusja poświęcona twórczości i kulturze filmowej w latach 1945-1979, „Kino" 1979, nr 7, s. 13.</text:span></text:p></text:note-body></text:note></text:span><text:span text:style-name="CharStyle12">.</text:span></text:p>
        <text:p text:style-name="P22"><text:span text:style-name="CharStyle10">Mówiąc to, Majewski miał na myśli reżyserów, którzy pojawili się w pol­skim kinie po okresie dominacji szkoły polskiej. Byli młodsi i mieli inne do­świadczenia.</text:span></text:p>
        <text:p text:style-name="P23"><text:span text:style-name="CharStyle12">Myśmy przeżyli wojnę jako dzieci i jej moralna czy polityczna problematyka nie filtrowała się przez naszą pamięć i doświadczenie tak, jak było to z pokoleniem starszym. Mogliśmy być bardziej lekkomyślni, mogliśmy sobie pozwolić na to, żeby móc nakreślić sobie bliższy horyzont. Szybko zresztą zapragnęliśmy, aby zacząć się różnić również między sobą, staliśmy się pokoleniem indywidualistów</text:span><text:span text:style-name="T12"><text:note text:note-class="footnote"><text:note-citation/><text:note-body><text:p text:style-name="P4"><text:span text:style-name="T4"/><text:span text:style-name="CharStyle3"><text:tab/>Tamże.</text:span></text:p></text:note-body></text:note></text:span><text:span text:style-name="CharStyle12">.</text:span></text:p>
        <text:p text:style-name="P115"><text:span text:style-name="CharStyle10">W gronie indywidualistów, o jakich mówi Majewski, on sam reprezentuje typ reżysera eklektycznego. Ma bardzo bogaty dorobek, na który składają się filmy kinowe i telewizyjne, seriale, spektakle teatru telewizji, a ostatnio także dwie wydane książki. Wśród jego filmów znaleźć można rozmaite gatunki: komedię, melodramat, horror, film kryminalny, dramat sądowy, historyczny. Widać zatem, że jest to twórczość, którą nie łatwo poddać ogólniejszej reflek­sji. Nie ma do niej wyraźnego klucza, no bo cóż łączyć może </text:span><text:span text:style-name="CharStyle13">Lekcję martwego języka</text:span><text:span text:style-name="CharStyle10"><text:s text:c="1"/>(1979) i dla przykładu </text:span><text:span text:style-name="CharStyle13">Lokisa</text:span><text:span text:style-name="CharStyle10"><text:s text:c="1"/>(1970) oraz </text:span><text:span text:style-name="CharStyle13">Epitafium dla Barbary Radzi­wiłłówny</text:span><text:span text:style-name="CharStyle10"><text:s text:c="1"/>(1983). Oczywiście nic. I kiedy uważnie prześledzimy filmografię re­żysera, nasza bezradność pogłębi się jeszcze bardziej, bo szybko okazuje się, że niemal żaden ze zrealizowanych przez Majewskiego filmów nie przystaje do reszty. Różnice zauważalne są na wszystkich niemal poziomach: od tema­</text:span></text:p>
      </text:section>
      <text:section text:style-name="Sect1" text:name="Section1">
        <text:p text:style-name="P135"><text:span text:style-name="CharStyle10">tu, wybranej konwencji (czy - jak można byłoby powiedzieć - struktury ga­tunkowej, choć w odniesieniu do twórczości Majewskiego określenie to nie wydaje mi się do końca właściwe) po wizualną stylizację. W rzeczywistości filmografia reżysera składa się z odmiennych elementów - interesujących, za­mkniętych całości, które jednak trudno połączyć w jakiś koherentny układ.</text:span></text:p>
        <text:p text:style-name="P26"><text:span text:style-name="CharStyle10">Czy dla piszącego o dorobku Majewskiego, bezcelowym jest więc szuka­nie jednego klucza, czy jednego organizującego całość motywu? Prawdopo­dobnie tak właśnie jest. Jeśli jednak nie odkryjemy tego, który wyraźnie rzu­całby się w oczy, to może jest ich kilka? Na pierwszy rzut oka odnalezienie ich też wydaje się trudne. Twórczość Majewskiego nie rozwijała się według rozpoznawalnych, przynależnych jej tematów. Nie ma w niej wewnętrznego nerwu, który czasem pozwala wydobyć na jaw coś utajonego, skrytego pod powierzchnią, a jednak możliwego do rozpoznania - jakiś schowany, pulsują­cy krwiobieg. Jeśli zatem - przynajmniej w moim mniemaniu - spojrzenie, które kieruje się od wewnątrz dzieła (rozumianego jako cały dorobek) ku jego czy­telnemu objaśnieniu, w tym przypadku zawodzi, należy je porzucić. Znacznie lepszą metodą jest poprzestanie na spojrzeniu zewnętrznym. Jeżeli w jakiejś twórczości zakładamy brak wewnętrznej tematycznej koherencji, musimy uznać, że podlega ona innym metodom opisu. Rezygnując zatem z poszukiwań mo­tywów i wątków, jakie reżyser podejmuje w rozmaitych konfiguracjach, po­winniśmy zapytać, czy pozornie rozbieżne elementy jego twórczości mają mimo wszystko ze sobą coś wspólnego?</text:span></text:p>
        <text:p text:style-name="P27"><text:span text:style-name="CharStyle10">Jeśli zaniechamy prób dogłębnej wiwisekcji, nader często połączonej z szu­kaniem pojedynczego klucza interpretacyjnego, jeśli zastosujemy metodę ze­wnętrznego (a więc nie interpretującego) opisu, wówczas okaże się, że twór­czość Majewskiego podlega pewnym regułom, że powracają w niej niektóre pomysły - na przykład stylistyczne. Metoda taka pozwala również rozpoznać (przynajmniej wolno tak domniemywać) pozafilmowe zainteresowania reży­sera, które - nie wpływając bezpośrednio na powtarzalność tematyki jego fil­mów - przydają im cech wspólnych. Umożliwia to uporządkowanie dorobku Majewskiego według kilku czytelnych reguł.</text:span></text:p>
        <text:p text:style-name="P117"><text:span text:style-name="CharStyle10">Trop pierwszy - literatura. Majewski należy niewątpliwie do grupy wraż­liwych adaptatorów. Lubi i umie tworzyć ekranizacje staranne i bardzo stylo­we. Kiedy jednak z uwagą przyjrzymy się tekstom, jakie reżyser bierze na warsztat, okaże się szybko, że mają one kilka podobnych właściwości. Pomi­jając pojedyncze przypadki </text:span><text:span text:style-name="CharStyle13">(Lekcję martwego języka</text:span><text:span text:style-name="CharStyle10"><text:s text:c="1"/>czy serial </text:span><text:span text:style-name="CharStyle13">Królowa Bona, </text:span><text:span text:style-name="CharStyle10">1980), większość adaptowanych przez Majewskiego tekstów ma odcień leciutko </text:span><text:span text:style-name="CharStyle13">passe,</text:span><text:span text:style-name="CharStyle10"><text:s text:c="1"/>są nierzadko trochę zapomniane i czasami lekceważone. Tak jest na przy­kład z telewizyjnymi filmami kręconymi na kanwie dziewiętnastowiecznych opowieści fantastycznych, które swój niezaprzeczalny urok zawdzięczają sta­roświeckiemu stylowi i - jak powiada Roger Caillois - „rozkosznemu dresz­czykowi"</text:span><text:span text:style-name="T15"><text:note text:note-class="footnote"><text:note-citation/><text:note-body><text:p text:style-name="P5"><text:span text:style-name="T4"/><text:span text:style-name="CharStyle3"><text:tab/>Roger Caillos, </text:span><text:span text:style-name="CharStyle4">Od baśni do „science-fiction",</text:span><text:span text:style-name="CharStyle3"><text:s text:c="1"/>tl. Jerzy Lisowski, [w:] tenże, </text:span><text:span text:style-name="CharStyle4">Odpowiedzialność i styl, </text:span><text:span text:style-name="CharStyle3">Warszawa 1967, s. 40.</text:span></text:p></text:note-body></text:note></text:span><text:span text:style-name="CharStyle10"><text:s text:c="1"/>towarzyszącemu lekturze. Obok tego w dorobku Majewskiego znaj­dują się adaptacje powieści z czasów międzywojnia: </text:span><text:span text:style-name="CharStyle13">Zaklętych rewirów</text:span><text:span text:style-name="CharStyle10"><text:s text:c="1"/>Hen­</text:span></text:p>
        <text:p text:style-name="P116"><text:span text:style-name="CharStyle10">ryka Worcella oraz </text:span><text:span text:style-name="CharStyle13">Zazdrości i medycyny</text:span><text:span text:style-name="CharStyle10"><text:s text:c="1"/>Michała Choromańskiego, głośnych w swoim czasie, ale - mimo zapewnionego miejsca w historii literatury pol­skiej - współcześnie nieczęsto czytanych. Mamy również ekranizację mili­cyjnego kryminału Krzysztofa Kąkolewskiego </text:span><text:span text:style-name="CharStyle13">Zbrodniarz, który ukradł zbrod­nię,</text:span><text:span text:style-name="CharStyle10"><text:s text:c="1"/>a więc tekst z obszaru literatury masowej. Co z tego wynika? A to, że Ma­jewski chadzał po lesie literatury krętymi, nieudeptanymi drogami. Ma najwyraźniej temperament poszukiwacza odgrzebującego lektury mało zna­ne, a przecież ciekawe, przedstawiającego adaptacje w równym stopniu sta­ranne, co niepozbawione dyskretnej nuty pastiszu, do którego nakłania taki rodzaj literatury.</text:span></text:p>
        <text:p text:style-name="P30"><text:span text:style-name="CharStyle10">Majewski jest reżyserem świadomym konwencji literackich i nierzadko (choć nie zawsze) proponuje widzom zabawę filmową, która polega na czę­ściowym odsłanianiu literackiego, a więc sztucznego (w tym przypadku tak­że konwencjonalnego) sposobu istnienia stworzonego przez siebie kinowe­go świata. Bywa zatem tak, że adaptacje Majewskiego jawnie odsyłają do literatury, nie ukrywają swoich prawdziwych źródeł i ostentacyjnie wskazu­ją na pierwowzór. Przyjemność płynąca z ich odbioru to przyjemność widza- czytelnika, który na czas projekcji filmowej nie musi zapominać o tekście, kie­rując się zasadą, że ma oto do czynienia z dziedzinami sztuki odmiennymi w swej najgłębszej, chciałoby się powiedzieć, ontologicznej, warstwie. Wręcz przeciwnie. Pamięć o literackim pierwowzorze, oczywiście przy uwzględnie­niu powyższej różnicy, zakłada pełniejszy odbiór filmu. Oferuje swoistą sa­tysfakcję, a jest to satysfakcja konesera rozpoznającego w dziele cechy ukryte dla mniej wytrawnego oka.</text:span></text:p>
        <text:p text:style-name="P31"><text:span text:style-name="CharStyle10">Trop drugi - przeszłość. Ten rodzaj skłonności narodził się być może z upodo­bania do niemodnej literatury. Z godną podziwu konsekwencją reżyser unikał tematów współczesnych, uchylał się od obowiązku komentowania rzeczywi­stości. Temperament czytelnika Choromańskiego i Kuśniewicza skłaniał go w stronę przeszłości, przy czym ulubioną jego epoką było dwudziestolecie mię­dzywojenne (obok wspomnianych wcześniej adaptacji należy do tej grupy jesz­cze </text:span><text:span text:style-name="CharStyle13">Sprawa Gorgonowej,</text:span><text:span text:style-name="CharStyle10"><text:s text:c="1"/>1977 i </text:span><text:span text:style-name="CharStyle13">Słona róża,</text:span><text:span text:style-name="CharStyle10"><text:s text:c="1"/>1982), choć cofał się także do cza­sów pierwszej wojny światowej i schyłku monarchii austro-węgierskiej </text:span><text:span text:style-name="CharStyle13">{Lek­cja martwego języka, C. K. Dezerterzy,</text:span><text:span text:style-name="CharStyle10"><text:s text:c="1"/>1985), a i też wcześniej, w epokę polskiego renesansu </text:span><text:span text:style-name="CharStyle13">{Epitafium dla Barbary Radziwiłłówny,</text:span><text:span text:style-name="CharStyle10"><text:s text:c="1"/>serial </text:span><text:span text:style-name="CharStyle13">Królowa Bona).</text:span><text:span text:style-name="CharStyle10"><text:s text:c="1"/>Ma­jewski lubił więc uprawiać kino, które dawało mu możliwość wykorzystywa­nia rozmaitych środków wyrazu. Kreował światy całkiem od siebie odmienne, wymagające starannej stylizacji i dużej wrażliwości estetycznej.</text:span></text:p>
        <text:p text:style-name="P119"><text:span text:style-name="CharStyle10">Trop trzeci - konwencjonalizm. Wracamy ponownie do praktyk adaptacyj­nych. Przez konwencjonalizm rozumiem świadome i celowe wykorzystywa­nie pewnych środków, określonego stylu czy poetyki, przy czym w przypad­ku twórczości Majewskiego celowość ta zwykle wiąże się z formą pastiszu, którą stosuje w kilku swoich filmach. Dostrzeganie konwencjonalności niektó­rych form literackich przekłada się w jego przypadku na poszukiwanie dla nich adekwatnej formy filmowej. W teorii adaptacji taki rodzaj zabiegu określany bywa (według klasycznego rozróżnienia Dudleya Andrew) „wiernym przekształ­</text:span></text:p>
        <text:p text:style-name="P118"><text:span text:style-name="CharStyle10">ceniem"</text:span><text:span text:style-name="T15"><text:note text:note-class="footnote"><text:note-citation/><text:note-body><text:p text:style-name="P6"><text:span text:style-name="T4"/><text:span text:style-name="CharStyle3"><text:tab/></text:span><text:span text:style-name="T5">Brian McFarlane, </text:span><text:span text:style-name="CharStyle4">Tlo, problemy i nowe propozycje,</text:span><text:span text:style-name="CharStyle3"><text:s text:c="1"/>tł. Sławomir Sikora, „Kwartalnik Filmowy" 1999, nr 26-27, s. 13. Alicja </text:span><text:span text:style-name="T5">Helman </text:span><text:span text:style-name="CharStyle3">proponuje inne tłumaczenie terminów </text:span><text:span text:style-name="T5">Andrew. </text:span><text:span text:style-name="CharStyle3">Ten termin przekłada jako „trans­formację". Alicja </text:span><text:span text:style-name="T5">Helman, </text:span><text:span text:style-name="CharStyle4">Twórcza zdrada. Filmowe adaptacje literatury,</text:span><text:span text:style-name="CharStyle3"><text:s text:c="1"/>Poznań 1998, s. 9.</text:span></text:p></text:note-body></text:note></text:span><text:span text:style-name="CharStyle10"><text:s text:c="1"/>i praktyki Majewskiego mieszczą się w tym modelu. Reżyser doko­nuje jednak bardziej radykalnego kroku. Większość jego filmów zdradza kon­wencjonalny rodowód i ma to źródła w literaturze. Rzecz nie dotyczy tylko ada­ptacji. Literatura patronuje całej twórczości Majewskiego. Widać wyraźnie, że nawet oryginalne scenariusze (jest ich bardzo mało) jego filmów pisane są w oparciu o doświadczenia czytelnicze. Reżyser obraca się w kręgu literatury (także w kręgu przeszłości), a styl jego filmów opiera się na delikatnej, ale czy­telniej granicy pomiędzy realizmem wydarzeń i postaci a sztucznością i styli­zacją świata, w jakim dzieje się akcja. Choć może być odwrotnie - to bohate­rowie naznaczeni są pewną nieautentycznością, a obraz rzeczywistości więk­szym stopniem prawdy. Tak czy inaczej, kiedy oglądamy adaptację prozy Michała Choromańskiego, Prospera Merimeego, bądź filmy według scenariuszy orygi­nalnych - </text:span><text:span text:style-name="CharStyle13">Sublokatora</text:span><text:span text:style-name="CharStyle10"><text:s text:c="1"/>(1966) czy </text:span><text:span text:style-name="CharStyle13">Sprawę Gorgonowej,</text:span><text:span text:style-name="CharStyle10"><text:s text:c="1"/>odnosimy wrażenie, że w każdym z tych przypadków obcujemy z dziełem zrobionym wyraźnie </text:span><text:span text:style-name="CharStyle13">a la, </text:span><text:span text:style-name="CharStyle10">w zamierzeniu trochę sztucznym i świadomie stylizowanym.</text:span></text:p>
        <text:p text:style-name="P33"><text:span text:style-name="CharStyle10">Trop czwarty - estetyzm. Trzeba zastrzec, że nie chodzi tu o żaden stopień deprecjonowania stylu reżysera. U Majewskiego upodobanie do estetyzmu łą­czy się poniekąd z ową uświadomioną konwencją i chętnie stosowaną formą pastiszu. Z pojęciem pastiszu wiąże się szczególny typ naśladownictwa pole­gający na wyszukiwaniu i kopiowaniu najbardziej charakterystycznych cech pierwowzoru (jednego bądź kilku). W rezultacie powstaje utwór, którego zna­kiem rozpoznawczym powinna być intensyfikacja cech - najczęściej stylistycz­nych</text:span><text:span text:style-name="T15"><text:note text:note-class="footnote"><text:note-citation/><text:note-body><text:p text:style-name="P7"><text:span text:style-name="T4"/><text:span text:style-name="CharStyle3"><text:tab/>Zob. Ryszard Nycz, </text:span><text:span text:style-name="CharStyle4">Parodia i pastisz. Z dziejów pojfć artystycznych w świadomości literackiej XX wieku,</text:span><text:span text:style-name="CharStyle3"><text:s text:c="1"/>[w:j tenże, </text:span><text:span text:style-name="CharStyle4">Tekstowy świat Poststrukturalizm a wiedza o literarturze,</text:span><text:span text:style-name="CharStyle3"><text:s text:c="1"/>Kraków 2000, s. 229-240.</text:span></text:p></text:note-body></text:note></text:span><text:span text:style-name="CharStyle10">, a od tego krok do świadomego - bądź nie - manieryzmu (terminu tego używam w potocznym, nie zaś historycznym znaczeniu). W filmowej twórczości Majewskiego dostrzec można jednak pewien stylistyczny nadmiar nie tylko tam, gdzie mamy do czynienia z pastiszem. Począwszy od debiutanckiego </text:span><text:span text:style-name="CharStyle13">Sub­lokatora</text:span><text:span text:style-name="CharStyle10"><text:s text:c="1"/>aż do </text:span><text:span text:style-name="CharStyle13">Lekcji martwego języka</text:span><text:span text:style-name="CharStyle10"><text:s text:c="1"/>większość jego filmów realizowana była w guście dalece odbiegającym od potocznie rozumianego realizmu. Reżyser trak­tuje rzeczywistość jak plastyczny materiał, który w zależności od potrzeb przy­biera rozmaite formy. Rzeczywistość poddaje się konwencji. Cechy sztuczno­ści, która charakteryzuje wydarzenia i bohaterów, objawia w równym stopniu ich otoczenie. W filmach tych kreacja świata przedstawionego (scenografia, kolor, światło) uruchamia w widzach poczucie, że reżyser świadomie wprowa­dza ich w przestrzeń znaną. Wszystkie elementy świata dobrane zostały we­dług zasady estetycznej przydatności i widzowie intuicyjnie czują, że skądś zostały zaczerpnięte. Wiedzą o tym, choć nie zawsze umieją wskazać źródło, z którego pochodzą cząstki tej układanki.</text:span></text:p>
        <text:p text:style-name="P121"><text:span text:style-name="CharStyle10">Te cztery reguły można z niejakim uproszczeniem zastosować do całego nie­mal dorobku Janusza Majewskiego. Konsekwentnie rozwijana metoda dawała reżyserowi w okresie jego największych sukcesów (lata siedemdziesiąte) po­</text:span></text:p>
        <text:p text:style-name="P120"><text:span text:style-name="CharStyle10">zycję oryginalnego twórcy umiarkowanie (ale jednak) chwalonego przez kry­tykę, oglądanego przez publiczność, choć bez spektakularnych sukcesów fre- kwencyjnych (ten stan przełamie dopiero kasowy sukces C. </text:span><text:span text:style-name="CharStyle13">K. Dezerterów). </text:span><text:span text:style-name="CharStyle10">Mamy zatem do czynienia z reżyserem, który wypracował swoją własną po­zycję artystyczną, trochę przy tym zapomnianym, gdyż jego zainteresowania odbiegały i odbiegają nadal od potocznie przyjętych. W poprzednich dekadach Majewski wyznaczył sobie określone zadanie, z pełną świadomością sytuując swoją twórczość na pograniczu kina komercyjnego, w większości przypadków jednak niepozbawionego ambicji i wyrazistego autorskiego rysu.</text:span></text:p>
        <text:p text:style-name="P35"><text:span text:style-name="CharStyle18">Początki</text:span></text:p>
        <text:p text:style-name="P36"><text:span text:style-name="CharStyle10">Janusz Majewski należy do grona debiutantów lat sześćdziesiątych. Po ukończeniu architektury na Politechnice Krakowskiej (w 1955 roku) i reżyserii w łódzkiej szkole filmowej (dyplom w 1961) rozpoczął pracę w filmie jako au­tor scenografii. Potem nakręcił kilkanaście filmów krótkometrażowych, współ­pracował z rozwijającą się wówczas intensywnie telewizją. Efektownym rezul­tatem tej współpracy okazał się zrealizowany w 1964 roku film </text:span><text:span text:style-name="CharStyle13">Awatar, czyli zamiana dusz.</text:span><text:span text:style-name="CharStyle10"><text:s text:c="1"/>Ten film telewizyjny powstał na kanwie uroczego opowiadania Theophile'a Gautiera z 1857 roku</text:span><text:span text:style-name="T15"><text:note text:note-class="footnote"><text:note-citation/><text:note-body><text:p text:style-name="P8"><text:span text:style-name="T4"/><text:span text:style-name="CharStyle3"><text:tab/>W języku polskim znane są dwa tłumaczenia tego tekstu: Zofii Jachimeckiej </text:span><text:span text:style-name="CharStyle4">Awatar</text:span><text:span text:style-name="CharStyle3"><text:s text:c="1"/>i Jana Paran- dowskiego </text:span><text:span text:style-name="CharStyle4">Powtórne wcielenie.</text:span></text:p></text:note-body></text:note></text:span><text:span text:style-name="CharStyle10">. Zarówno temat powiastki, nieszczęśliwa miłość Oktawiusza de Saville'a do hrabiny Praskowii Łabińskiej, jak i wątek tajemniczego przybysza z Indii, doktora Baltazara Cherbonneau, potraktowa­ny został przez reżysera z leciutkim przymrużeniem oka. Ale w dziewiętnasto­wiecznej fantastyce, której Gautier był jednym z niekwestionowanych mi­strzów, pod pozorami żartobliwych uniesień nad fascynacjami wieku - mesme- ryzmem, religiami Dalekiego Wschodu, spirytyzmem, morfiną i opium - nierzadko kryły się lęki i obsesje nowoczesnego człowieka, dla którego rze­czywistość - coraz chętniej poddawana empirycznemu wyjaśnianiu - stawała się obca, wroga, paradoksalnie coraz mniej zrozumiała. I jeśli wywołujące uśmiech staroświeckie opowiadania fantastyczne powinniśmy traktować z więk­szą uwagą, to ich adaptacje rzadko do tego prowokują. Także Majewski po­szedł tropem wdzięcznej rozrywki. Kameralność i ograniczone środki realiza- torskie zrekompensował komediowym tonem całości oraz pysznym aktor­stwem (zwłaszcza Gustawa Holoubka). </text:span><text:span text:style-name="CharStyle13">Awatar</text:span><text:span text:style-name="CharStyle10"><text:s text:c="1"/>zapoczątkował telewizyjną serię, tzw. </text:span><text:span text:style-name="CharStyle13">Opowieści niezwykłych</text:span><text:span text:style-name="CharStyle10"><text:s text:c="1"/>(lata 1967-1968), w ramach której Majewski zrealizował kilka innych filmów w stylu zbliżonym do adaptacji </text:span><text:span text:style-name="CharStyle13">Awataru,</text:span><text:span text:style-name="CharStyle10"><text:s text:c="1"/>m.in. </text:span><text:span text:style-name="CharStyle13">Wenus z Ille</text:span><text:span text:style-name="CharStyle10"><text:s text:c="1"/>(1967, według Propspera Merimeego), </text:span><text:span text:style-name="CharStyle13">Ja gorę</text:span><text:span text:style-name="CharStyle10"><text:s text:c="1"/>(1967, według Hen­ryka Rzewuskiego), </text:span><text:span text:style-name="CharStyle13">Błękitny pokój</text:span><text:span text:style-name="CharStyle10"><text:s text:c="1"/>(1965, znów według Prospera Merimeego). Wydaje się, że telewizyjna praca, poza niewątpliwą szkołą rzemiosła, stała się dla reżysera okazją do sprecyzowania własnych zainteresowań, zwłaszcza li­terackich, nauczyła go starannej realizacji i doskonałej współpracy z aktorami, co stanie się cechą charakterystyczną większości jego filmów.</text:span></text:p>
        <text:p text:style-name="P37"><text:span text:style-name="CharStyle10">Swój pierwszy pełnometrażowy film Majewski nakręcił w 1966 roku. Wraz z innymi debiutantami tamtego czasu (Witoldem Leszczyńskim, Henrykiem Klubą, Jerzym Skolimowskim - najbardziej niepokornym i oryginalnym z nich) stanowił (lub raczej nie stanowił, o czym reżyser zaświadcza w przytoczonej na początku wypowiedzi) nową generację polskich filmowców. Grupa reżyse­rów, nazwana przez krytykę „trzecim kinem", szybko rozpierzchła się w tak rozmaite strony, że bezcelowym jest szukanie dla nich wspólnego mianowni­ka. Majewski zadebiutował groteskową komedią według własnego scenariu­sza </text:span><text:span text:style-name="CharStyle13">Sublokator.</text:span><text:span text:style-name="CharStyle10"><text:s text:c="1"/>Krytyka dopatrywała się wpływów Mrożka, ale trudno w tej opowieści o nieśmiałym młodym mężczyźnie, osaczonym przez trzy ekscen­tryczne mieszkanki starego domu, nie dostrzec wpływów starej literatury fan­tastycznej, której najwięcej zawdzięczali surrealiści, a po nich - mniej lub bar­dziej świadomie - znaczna część pisarzy dwudziestowiecznych. Oto bohater, wynajmując pokój w dużej miejskiej willi, staje oko w oko z trzema przedsta­wicielkami płci pięknej: wyzwoloną seksualnie uczennicą, energiczną sporto­wą aktywistką i lekko zwariowaną starszą damą, jakby rodem ze starego an­gielskiego kryminału (urocza Barbara Ludwiżanka). Bezradny wobec tego nawału kobiecości, zamknięty w małym światku rządzącym się własnymi pra­wami, bez możliwości ucieczki, pozostaje na łasce kobiet, z których każda ma wobec niego inne oczekiwania.</text:span></text:p>
        <text:p text:style-name="P38"><text:span text:style-name="CharStyle10">Pomysł fabularny - osaczenie bohatera, celowo pozbawionego wyrazistych cech indywidualnych, w rzeczywistości pozornie zwyczajnej, a tak naprawdę odsłaniającej drugie, niezwyczajne oblicze - ma ustaloną tradycję. W literatu­rze dwudziestego wieku najwyraźniej pobrzmiewa w ekspresjonistycznych wizjach Franza Kafki, w których rzeczywistość zmienia się w fantasmagorię. Dawna, znana od antyku metoda opisania świata poprzez kategorię </text:span><text:span text:style-name="T17">meraviglia </text:span><text:span text:style-name="CharStyle10">- cudowności, w czasach nowożytnych dopełniona zostaje nową, coraz bardziej niepokojącą konwencją artystyczną - monstrualnością, groteską. Odzwiercie­dla to zmianę, jaka zaszła w świadomości człowieka, dla którego świat prze­stał być terenem pielgrzymowania, magicznym uniwersum odbijającym trans­cendentną rzeczywistość duchową</text:span><text:span text:style-name="T15"><text:note text:note-class="footnote"><text:note-citation/><text:note-body><text:p text:style-name="P9"><text:span text:style-name="T4"/><text:span text:style-name="CharStyle3"><text:tab/>Zob. Anna Wieczorkiewicz, </text:span><text:span text:style-name="CharStyle4">Wędrowcy fikcyjnych światów. Pielgrzym, rycerz, włóczęga,</text:span><text:span text:style-name="CharStyle3"><text:s text:c="1"/>Gdańsk 1996, a także: </text:span><text:span text:style-name="T6">Umberto Eco, </text:span><text:span text:style-name="CharStyle4">Sztuka i piękno w średniowieczu,</text:span><text:span text:style-name="CharStyle3"><text:s text:c="1"/>tl. Michał Olszewski i Magdalena Za­błocka, Kraków 1994, s. 84-118.</text:span></text:p></text:note-body></text:note></text:span><text:span text:style-name="CharStyle10">. Stał się za to polem badań, obiektem eks­perymentów naukowych coraz bardziej fragmentarycznym, pozbawianym całościowego sensu, co za tym idzie - obcym, nieprzyjaznym i w konsekwen­cji przerażającym. Dziewiętnastowieczna fantastyka romantyczna przejęła ten strach, a i niektóre konwencje artystyczne późniejszych epok bardzo wiele za­wdzięczają tak ukształtowanej wyobraźni. Trudno więc jednoznacznie oddzielać dwudziestowieczne zamiłowanie do groteski i absurdu od niepokojących wi­zji Hoffmanna, Gautiera, Poego, Nodiera czy Gogola od malarskich dziwactw Odilona Redona i </text:span><text:span text:style-name="T18">Gustave'a Dorégo</text:span><text:span text:style-name="T19"><text:note text:note-class="footnote"><text:note-citation/><text:note-body><text:p text:style-name="P10"><text:span text:style-name="T4"/><text:span text:style-name="CharStyle3"><text:tab/>Zob. </text:span><text:span text:style-name="T7">Gustav </text:span><text:span text:style-name="T6">René </text:span><text:span text:style-name="T7">Hocke, </text:span><text:span text:style-name="CharStyle4">Świat jako labirynt. Maniera i mania w sztuce europejskiej w latach 1520- 1650 i współcześnie,</text:span><text:span text:style-name="CharStyle3"><text:s text:c="1"/>tl. Marek Szalsza, Gdańsk 2003. Autor, odwołując się do klasycznej teorii Ern­sta Curtiusa, analizuje ciągłość tej tradycji od czasów późnego renesansu aż po okres dojrzałego modernizmu, czyli lata 1890-1950.</text:span></text:p></text:note-body></text:note></text:span><text:span text:style-name="T18">.</text:span></text:p>
        <text:p text:style-name="P39"><text:span text:style-name="CharStyle10">Majewski, realizując </text:span><text:span text:style-name="CharStyle13">Sublokatora,</text:span><text:span text:style-name="CharStyle10"><text:s text:c="1"/>pozostał w kręgu oddziaływania ustalo­nej tradycji, zatem pomysł zrobienia takiego filmu wpisuje się - choć nie musi się to bezpośrednio narzucać - w ówczesne zainteresowania reżysera. Traktuje całą historię lekko, z przymrużeniem oka. Zatrzymuje się na granicy makabre­ski i nonsensu, powstrzymując się tym samym od konieczności zrobienia ra­dykalnego kroku, dzięki któremu fabuła mogłaby zmienić swój charakter. Jego świat otrzymuje rysy groteskowe, ale ta groteskowość nigdy nie przekształca się w monstrualność, nie prowokuje do intelektualnego namysłu, co jest wa­runkiem korzystania z groteski w celach innych niż czysto rozrywkowe. W rę­kach wielu artystów groteskowość staje się narzędziem komentowania świata. Majewskiemu posłużyła za cel sam w sobie, dzięki któremu zademonstrował własną biegłość reżyserską i swobodną żonglerkę konwencjami. W ostateczno­ści widzowie otrzymali dzieło bliskie być może sarkastycznemu spojrzeniu Gom­browicza i Mrożka, ale jeszcze bliższe stylowi ekscentrycznych komedii spod znaku Ealing Studio.</text:span></text:p>
        <text:p text:style-name="P40"><text:span text:style-name="CharStyle10">W </text:span><text:span text:style-name="CharStyle13">Sublokatorze</text:span><text:span text:style-name="CharStyle10"><text:s text:c="1"/>widać technikę przejętą z telewizji: miejsce akcji kameral­ne, ograniczone do kilku pomieszczeń, niewielka ilość uczestniczących w wy­darzeniach bohaterów, proste, choć z pełną konsekwencją używane środki fil­mowe. Z drugiej zaś strony te doświadczenia sprawiają, że trudno nie docenić sprawności reżysera, umiejętności łączenia groteskowego tonu opowieści z wy­rafinowaną filmową zabawą.</text:span></text:p>
        <text:p text:style-name="P41"><text:span text:style-name="CharStyle10">Profesjonalne umiejętności potwierdził Majewski realizując swój kolejny film, w którym tym razem spróbował zmierzyć się z innym materiałem literac­kim oraz gatunkiem filmowym nieczęsto w Polsce uprawianym - kryminałem. Powieść Krzysztofa Kąkolewskiego </text:span><text:span text:style-name="CharStyle13">Zbrodniarz, który ukradl zbrodnię</text:span><text:span text:style-name="CharStyle10"><text:s text:c="1"/>ofiaro­wała Majewskiemu możliwość wykorzystania innych środków, niż te, do któ­rych przyzwyczaił swoich widzów. Film powstał w 1969 roku. Skomplikowa­na, ale i interesująca intryga kryminalna znalazła swój wyraz w powściągliwej filmowej formie i paradokumentalnej stylizacji. W ten sposób Majewski dał się poznać jako reżyser bardzo dobrze znający filmowe rzemiosło, umiejący kon­sekwentnie wykorzystywać wszystko, co oferuje mu dana konwencja. Świeże spojrzenie na - wydawałoby się - dobrze znane schematy filmowe sprawia, że w rezultacie otrzymaliśmy jedną z niewielu udanych prób stworzenia ro­dzimego kryminału, która nie budzi rozbawienie nieudolnym naśladowaniem amerykańskich wzorców przeniesionych w realia socjalistycznej Polski.</text:span></text:p>
        <text:p text:style-name="P123"><text:span text:style-name="CharStyle10">Ten pierwszy etap pracy Majewskiego zamyka film, któremu również przy­sługuje pierwszeństwo w gatunku obcym polskiej kinematografii. Mowa o fil­mie grozy. W 1970 roku reżyser przeniósł na ekran opowiadanie Prospera Merimeego </text:span><text:span text:style-name="CharStyle13">Lokis</text:span><text:span text:style-name="CharStyle10"><text:s text:c="1"/>(zaraz po tym zrealizował dla telewizji dwie kolejne ada­ptacje mistrzów prozy niesamowitej: </text:span><text:span text:style-name="CharStyle13">System</text:span><text:span text:style-name="CharStyle10"><text:s text:c="1"/>według opowiadania Edgara Alana Poego i </text:span><text:span text:style-name="CharStyle13">Markheim</text:span><text:span text:style-name="CharStyle10"><text:s text:c="1"/>według Roberta Louisa Stevensona). Korzystając ze swojej dotychczasowej pracy i długiego obcowania z tym rodzajem literatury, poku­sił się o nakręcenie filmu, który odbiegałby od żartobliwego tonu telewizyj­nych produkcji, a stał się eksperymentem w dziedzinie tak zwanego stylowe­go filmu grozy, gdzie element niesamowitości miesza się z wytworną realiza­</text:span></text:p>
        <text:p text:style-name="P122"><text:span text:style-name="CharStyle10">cją, ważne zaś jest nie straszenie widza, ale odpowiednia atmosfera, w której może się on rozsmakować.</text:span></text:p>
        <text:p text:style-name="P43"><text:span text:style-name="CharStyle10">Stylowy film grozy odwołuje się do stylowych wzorców, a więc i do sty­lowej literatury, posługując się konwencją wierności adaptacyjnej, ale i nutą pełnej atencji ironii. To wszystko sprawia, że mamy do czynienia z dziedziną efektowną i wyrafinowaną. Tak zwana „stylowość" sytuuje się na pograniczu jawności i dyskrecji. Otwarte czerpanie z rezerwuaru znanych motywów pro­wokuje do ich szybkiego rozpoznania, ale umiar w wykorzystaniu wzorców sprawia, że nie tracą one świeżości i we właściwych rękach pozostają ciągle „jak nowe". Oczywiście jest to bliskie formie pastiszu, który - w przeciwień­stwie do parodii - nie powinien nigdy rezygnować z reguł dobrego smaku oraz charakteryzować się powściągliwością i poszanowaniem wzorców. Jednak utwór stylowy nie musi, a nawet nie powinien być jawnym pastiszem. Powinien za to ukrywać wszelką celowość, która jest warunkiem rozpoznania go jako stwo­rzonego </text:span><text:span text:style-name="CharStyle13">a la modę.</text:span><text:span text:style-name="CharStyle10"><text:s text:c="1"/>Pomiędzy utworem stylowym a pastiszem jest granica, któ­rej przekraczać nie należy. Kiedy jest zachowana, wszystko pozostaje w jak najlepszym porządku. Dzieło stylowe charakteryzuje pożądana świeżość, w pa­stiszu na plan pierwszy wysuwa się sztuczność i konwencjonalność, która jest jego naczelną funkcją.</text:span></text:p>
        <text:p text:style-name="P44"><text:span text:style-name="CharStyle10">Majewski to reżyser, którego twórczość balansowała często pomiędzy sty- lowością a pastiszem. Czasem skłaniał się w stronę tego drugiego, ale w przy­padku </text:span><text:span text:style-name="CharStyle13">Lokisa</text:span><text:span text:style-name="CharStyle10"><text:s text:c="1"/>mamy do czynienia z powściągliwą grą z konwencjami i posza­nowaniem literackiego materiału. Metoda przyjęta w telewizyjnych adaptacjach sprawiła, że reżyser zaprezentował niezdecydowaną postawę. Chciał zapew­ne zrealizować poważny w swej staroświeckości film grozy, zatrzymał się jed­nak w połowie drogi, jakby bojąc się ostatecznego rezultatu.</text:span></text:p>
        <text:p text:style-name="P45"><text:span text:style-name="CharStyle10">Akcja opowiadania Prospera Merimeego osadzona jest na Żmudzi. Powścią­gliwy styl narracji odzwierciedla osobowość głównego bohatera i jednocze­śnie narratora: uczonego filologa a zarazem niemieckiego pastora. Profesor Wit- tembach udaje się na krańce - w swoim mniemaniu - cywilizowanego świata, żeby zapoznać się z literackim zabytkiem języka żmudzkiego, katechizmem Ławickiego. Znajduje gościnę w pałacu ekscentrycznego hrabiego Szemiota, nad którego narodzinami ciąży posępna rodzinna legenda: oto jego matka została na polowaniu porwana przez niedźwiedzia i w wyniku dramatycznych prze­żyć straciła zmysły. Po jakimś czasie urodziła chłopca. Odrzuciła dziecko, na­zywając je potomkiem leśnego zwierza. Treścią opowiadania są więc ponure losy nieszczęsnego hrabiego, który zamieniwszy się w niedźwiedzia (świad­czą o tym ślady pod oknem sypialni) rozszarpuje w noc poślubną młodą żonę. Obok tego mamy jeszcze element, który tworzyć ma jakże adekwatne tło dla niesamowitych wydarzeń: spotkanie wykształconego Niemca z dzikim jeszcze, ludowym, litewskim światem. Z jednej strony powściągliwy pastor, z drugiej - bagna, chłopi wierzący w diabły i hrabia wspinający się po drzewach.</text:span></text:p>
        <text:p text:style-name="P125"><text:span text:style-name="CharStyle10">Majewski w lepszym stopniu wykorzystał ten drugi pomysł. W tekście po­jawiają się Mickiewiczowskie tropy: cytuje się balladę </text:span><text:span text:style-name="CharStyle13">Trzech budrysów,</text:span><text:span text:style-name="CharStyle10"><text:s text:c="1"/>przy­wołuje opowieść o leśnym mateczniku (przypis samego pisarza jednoznacznie </text:span></text:p>
        <text:p text:style-name="P124"><text:span text:style-name="CharStyle10">odsyła do </text:span><text:span text:style-name="CharStyle13">Pana Tadeusza).</text:span><text:span text:style-name="CharStyle10"><text:s text:c="1"/>Reżyser podążył tym tropem. Już sama czołówka o tym świadczy. Pierwsze kadry pokazują siedzącego w przedziale pociągu pa­stora. W pewnej chwili ściąga on okulary i kładzie na półce pod oknem. To wła­śnie na tle tych deformujących rzeczywistość szkieł pojawiają się napisy czo­łówki. Może to budzić skojarzenie ze słynnym fragmentem </text:span><text:span text:style-name="CharStyle13">Romantyczności </text:span><text:span text:style-name="CharStyle10">i zapewne taka była intencja reżysera. Ton ludowości czerpanej z </text:span><text:span text:style-name="CharStyle13">Ballad i ro­mansów</text:span><text:span text:style-name="CharStyle10"><text:s text:c="1"/>dominuje nad wizualnym przedstawieniem świata. Majewski wy­pełnił luki literackiego pierwowzoru, dopełnił go w sposób bardzo interesu­jący, czerpiąc z rezerwuaru konwencjonalnych motywów znanych z rodzimej literatury.</text:span></text:p>
        <text:p text:style-name="P47"><text:span text:style-name="CharStyle10">W przeciwieństwie więc do parodystycznego tonu telewizyjnych filmów w </text:span><text:span text:style-name="CharStyle13">Lokisie</text:span><text:span text:style-name="CharStyle10"><text:s text:c="1"/>mamy do czynienia ze świadomym artystycznym dialogiem z litera­turą. Dopasowanie wizualnej strony filmu do treści antycypowanych przez tekst literacki jest niewątpliwą wartością tej adaptacji. Podobną metodą posłużył się też reżyser przenosząc na ekran kryminał Kąkolewskiego, w którym fabuła powieści, złożona z milicyjnych notatek, sprawozdań i protokołów z przesłu­chań, zamieniła się w kronikarski zapis filmowy. Niestety, sposób, w jaki re­żyser potraktował treść opowiadania Prospera Merimeego, nie mogąc - albo nie chcąc - pozbyć się dystansu do fantastycznych wydarzeń, sprawił, że otrzy­maliśmy film nie w pełni konsekwentny, zatrzymujący się jakby w połowie, pomiędzy świadomą grą znaczeń wizualnych, budujących atmosferę tajemni­cy i grozy, a banalizacją wydarzeń, które w tym wyrafinowanym otoczeniu wydają się sztuczne i pozbawione znaczenia.</text:span></text:p>
        <text:p text:style-name="P48"><text:span text:style-name="CharStyle18">Dojrzałość</text:span></text:p>
        <text:p text:style-name="P127"><text:span text:style-name="CharStyle10">Wypracowana przez Majewskiego metoda święciła triumfy w filmach zre­alizowanych już w latach siedemdziesiątych. Od 1973 roku, kiedy powstała </text:span><text:span text:style-name="CharStyle13">Zazdrość i medycyna,</text:span><text:span text:style-name="CharStyle10"><text:s text:c="1"/>poprzez </text:span><text:span text:style-name="CharStyle13">Zaklęte rewiry</text:span><text:span text:style-name="CharStyle10"><text:s text:c="1"/>i </text:span><text:span text:style-name="CharStyle13">Sprawę Gorgonowej</text:span><text:span text:style-name="CharStyle10"><text:s text:c="1"/>i aż do </text:span><text:span text:style-name="CharStyle13">Lek­cji martwego języka</text:span><text:span text:style-name="CharStyle10"><text:s text:c="1"/>Majewski dał się poznać jako twórca ukształtowany, choć często zmieniający zainteresowania. Oczywiście jego artystyczne wybory spra­wiały, że chętnie umieszczano go wśród reżyserów uciekających od tematów niewygodnych, współtworzących eskapistyczny nurt kina polskiego. Jeśli przyj- miemy tu kryterium wartościujące, tzn. uznające taki rodzaj kina za mniej po­żądany, musimy przyjąć, że i twórczość reżyserów, takich jak Majewski, sytu­uje się poza obszarem godnym zainteresowania. Abstrahując od stwierdzenia, czy to słuszne podejście, przyznać trzeba, że jest dość powszechne, a przede wszystkim utrwalone. Majewski - istotnie - wybrał sobie dość wąską, jeśli można tak powiedzieć, specjalizację, stawiając w pierwszym rzędzie na litera­turę, a przez nią na kreację świata bardzo odległego od współczesności. Od­rzucił również dość częstą w takich przypadkach praktykę zawoalowanej alu­zji i umiejętnej, łubianej w tamtym czasie przez publiczność, gry w podteksty. Filmy Majewskiego są więc tylko tym, czym są, czy też tym, czym chcą być: niepozbawioną wyrafinowania dyskusją z tradycją. Przy czym rodzaj wybie­</text:span></text:p>
        <text:p text:style-name="P126"><text:span text:style-name="CharStyle10">ranej przez niego literatury bardzo daleko odsuwa pokusę jakiejkolwiek alu­zji, na przykład politycznej.</text:span></text:p>
        <text:p text:style-name="P50"><text:span text:style-name="CharStyle10">Skłonność reżysera do pastiszu najsilniej uwidoczniła się w </text:span><text:span text:style-name="CharStyle13">Zazdrości i me­dycynie.</text:span><text:span text:style-name="CharStyle10"><text:s text:c="1"/>Powieść Choromańskiego (wyd. 1933), sama wykorzystująca modną w dwudziestoleciu konwencję fatalistycznego romansu, została potraktowana jako pretekst do nakręcenia filmu, w którym znów (jak w przypadku </text:span><text:span text:style-name="CharStyle13">Lokisa) </text:span><text:span text:style-name="CharStyle10">zatriumfował styl jawnej konwencjonalności. W tym przypadku Majewski by­najmniej tego nie ukrywa, bawiąc się nie tylko obrazem rzeczywistości, ale także bohaterami i samą historią. Nic tu nie rości sobie prawa do prawdy, wszyst­ko umieszczone jest w przestrzeni </text:span><text:span text:style-name="CharStyle13">a la modę:</text:span><text:span text:style-name="CharStyle10"><text:s text:c="1"/>zazdrosny mąż, piękna żona, duszna atmosfera zmysłowości, sceneria przedwojennego kurortu. Można odnieść wra­żenie, że reżysera urzekła możliwość zrobienia filmu „jak z dawnych lat", dla­tego nie bojąc się przerysowania, przeniósł na ekran swoiste przesady powie­ści Choromańskiego, czerpiącego pełnymi garściami, ale w bardzo zręczny spo­sób, z zasobów modernistycznych motywów literackich, przede wszystkim fatalistycznego pojmowania erotyki.</text:span></text:p>
        <text:p text:style-name="P51"><text:span text:style-name="CharStyle10">Powieść popularna pierwszych dekad XX wieku upodobała sobie wątki ro­mansowe coraz śmielej opisywane, rodząca się moda na psychoanalizę doda­wała im pożądanej (acz pozornej) głębi, intryga kryminalna tajemniczości. Ta literatura szybko znalazła swoich parodystów (i to najwyższego lotu, wystar­czy przypomnieć </text:span><text:span text:style-name="CharStyle13">Opętanych</text:span><text:span text:style-name="CharStyle10"><text:s text:c="1"/>Witolda Gombrowicza), a z tego rezerwuaru sko­rzystał też przewrotnie Choromański. Ów splot romansu, kryminalnej intrygi i niesamowitej aury, także pogodowej (efektownym komponentem powieścio­wego nastroju jest wiejący ciągle wiatr), dał w rezultacie mieszankę, którą Ma­jewski z dużą kulturą, ale i wyraźnie widoczną przyjemnością przeniósł na ekran. W rezultacie film można nazwać czymś w rodzaju „zabawy w dwudzie­stolecie międzywojenne". Znane literackie motywy zamieniły się w filmowy pastisz w stylu retro</text:span><text:span text:style-name="T15"><text:note text:note-class="footnote"><text:note-citation/><text:note-body><text:p text:style-name="P11"><text:span text:style-name="CharStyle3">’ Adaptacja Majewskiego przyczyniła się do pewnego wzrostu zainteresowania pisarstwem Michała Choromańskiego. W kinie po jego utwory sięgnęli także Andrzej Domalik </text:span><text:span text:style-name="CharStyle4">Schodami w górę, scho­dami w dół</text:span><text:span text:style-name="CharStyle3"><text:s text:c="1"/>(1988) i Andrzej Barański </text:span><text:span text:style-name="CharStyle4">Horror w Wesołych Bagniskach</text:span><text:span text:style-name="CharStyle3"><text:s text:c="1"/>(1995).</text:span></text:p></text:note-body></text:note></text:span><text:span text:style-name="CharStyle10">. W tej praktyce reżyser odwołuje się nie tyle do naszej (to znaczy widzów) znajomości tekstu powieści, która może być mało praw­dopodobna, a raczej do obznajomienia z regułami bulwarowego romansu, sta­roświeckiego kryminału, czy wreszcie przedwojennej produkcji filmowej, która w Polsce (i nie tylko) wyraźnie odzwierciedlała literackie gusty mniej wybrednej publiczności.</text:span></text:p>
        <text:p text:style-name="P129"><text:span text:style-name="CharStyle10">Upodobanie do stylu retro zaowocowało kolejnymi filmami. Są wśród nich </text:span><text:span text:style-name="CharStyle13">Zaklęte rewiry, Sprawa Gorgonowej,</text:span><text:span text:style-name="CharStyle10"><text:s text:c="1"/>czy o kilka lat późniejsza </text:span><text:span text:style-name="CharStyle13">Słona róża.</text:span><text:span text:style-name="CharStyle10"><text:s text:c="1"/>Ża­den z nich nie powtórzył metody przyjętej </text:span><text:span text:style-name="CharStyle13">w Zazdrości i medycynie.</text:span><text:span text:style-name="CharStyle10"><text:s text:c="1"/>W przy­padku adaptacji Worcella mamy do czynienia z brawurowo nakręconym filmem obyczajowym, drapieżnym, prawdziwszym niż wszystkie dotychczasowe fil­my Majewskiego, gdzie dramat wydarzeń i osobowości przysłonił stylistycz­ną konwencję. Inna jest natomiast metoda realizacji </text:span><text:span text:style-name="CharStyle13">Sprawy Gorgonowej,</text:span><text:span text:style-name="CharStyle10"><text:s text:c="1"/>ale tu za podstawę scenariusza służyła głośna w latach trzydziestych afera sądo­wa, a nie tekst literacki. Niemniej reżyser miał świadomość, z jakim materia- </text:span></text:p>
        <text:p text:style-name="P128"><text:span text:style-name="CharStyle10">lem obcuje. Autentyczny proces Gorgonowej był sensacją, spełniającą wszyst­kie wymogi niewybrednych brukowców: występny romans, morderstwo po­pełnione na niewinnej dziewczynie, dwuznaczna sytuacja oskarżonej. Komen­towana przez wszystkich sprawa zamieniła się w coś na kształt odcinkowej powieści dla mas. Była ponad wszelką wątpliwość realna, ale wydawała się też melodramatyczno-kryminalnym scenariuszem, który nagle urzeczywist­nił się przed oczami rozemocjonowanej publiczności. Powodzenie starych pi­tawali, jak i współczesnych programów kryminalnych, ma swoje źródło w po­dobnym, reżyserowanym bądź przypadkowym, odczuciu autentyzmu wyda­rzeń, które są jak z „książki", czasami wręcz „kiepskiego melodramatu" czy „taniego kryminału".</text:span></text:p>
        <text:p text:style-name="P53"><text:span text:style-name="CharStyle10">Majewski sięgnął po taką, opisaną w pitawalach i brukowcach, autentycz­ną historię. Jej przebieg, a także dość dwuznaczna, właśnie tania sława suge­rowały, że powstanie film sytuujący się gdzieś pomiędzy rodzinnym drama­tem a zabawą w staroświecki kryminał. Dotychczasowy dorobek Majewskie­go predestynował go do wyreżyserowania filmu, w którym znalazłby miejsce i jeden, i drugi element. Tak się poniekąd stało. Scenarzyści (Majewski i Bole­sław Michałek) wydobyli aurę sensacji, korzystając ze sławy starego, zapomnia­nego już skandalu. Nie powstał więc trzymający w napięciu sądowy thriller, ale kolejne dzieło stylowe, pozbawione (choć nie do końca, to zasługa bardzo dobrych aktorów) siły realizmu, ale zachwycające konwencjonalną elegancję.</text:span></text:p>
        <text:p text:style-name="P54"><text:span text:style-name="CharStyle13">Zaklęte rewiry,</text:span><text:span text:style-name="CharStyle10"><text:s text:c="1"/>adaptacja drugiego odgrzebanego przez reżysera powieścio­wego przeboju z dwudziestolecia, jest - patrząc na to ze sporego dystansu - być może najlepszym jego filmem. Autobiograficzna powieść Henryka Wor­cella (wyd. 1936), właściwie jego debiut wydany pod pseudonimem (prawdzi­we nazwisko Tadeusz Kurtyka), wpisuje się - jak powiadają historycy litera­tury - w typ powieści środowiskowej. Worcell, co sam wspomina, zaczął przy­godę z literaturą zachęcony przez Michała Choromańskieg. Majewski wykorzystał materiał literacki do zrobienia filmu, w którym bardzo dobrze wyważone akcenty pomiędzy estetyką obrazu filmowego (znakomite zdjęcia </text:span><text:span text:style-name="T20">Miroslava </text:span><text:span text:style-name="CharStyle10">Ondrićka, operatora znanego ze współpracy z Milośem Formanem), wyrazistymi kreacjami aktorskimi (brawurowy Roman Wilhelmi w roli Fornal­skiego) i konsekwentnie budowaną dramaturgią złożyły się na spójną i bardzo efektowną całość. W praktyce adaptacyjnej Majewskiego nie ma filmu, który w tak umiejętny sposób łączyłby czytelniczą wrażliwość i reżyserski kunszt. Mimo że inne teksty (na przykład </text:span><text:span text:style-name="CharStyle13">Lekcja martwego języka</text:span><text:span text:style-name="CharStyle10"><text:s text:c="1"/>Kuśniewcza) stawiały przed nim, jako adaptatorem, większe wyzwania, to właśnie </text:span><text:span text:style-name="CharStyle13">Zaklęte rewiry, </text:span><text:span text:style-name="CharStyle10">w których zdecydował się nie tyle na wypracowaną konstrukcję filmowego świata, ile na psychologiczną charakterystykę bohaterów i realizm, okazały się jego największym sukcesem. Nie powtórzył go </text:span><text:span text:style-name="CharStyle13">Słoną różą,</text:span><text:span text:style-name="CharStyle10"><text:s text:c="1"/>zrealizowaną kilka lat później adaptacją tekstu Ryszarda Frelka. Melodramatyczna fabuła przypo­minała zapewne o doświadczeniach zdobytych w </text:span><text:span text:style-name="CharStyle13">Zazdrości i medycynie.</text:span><text:span text:style-name="CharStyle10"><text:s text:c="1"/>Lecz - choć po raz kolejny zatriumfował tu, rozwijany konsekwentnie w latach sie­demdziesiątych, styl retro - film odbiega nastrojem, a przede wszystkim po­ziomem, od adaptacji Choromańskiego.</text:span></text:p>
        <text:p text:style-name="P55"><text:span text:style-name="CharStyle10">Na tym tle ekranizacja powieści Andrzeja Kuśniewicza wydaje się zjawi­skiem bez precedensu. Wydana w 1977 roku </text:span><text:span text:style-name="CharStyle13">Lekcja martwego języka</text:span><text:span text:style-name="CharStyle10"><text:s text:c="1"/>wywodzi się z zupełnie innej tradycji literackiej niż ta, którą dotąd kultywował reżyser. To po pierwsze. Po drugie zaś Majewski, będąc niewątpliwie reżyserem obda­rzonym nerwem stylowego (powtórzmy raz jeszcze) interpretatora, nigdy do­tąd nie wybrał tekstu, który dalby mu możliwość podjęcia tak ambitnej, z ar­tystycznego punktu widzenia, próby. Z jakiego rodzaju powieścią mamy do czynienia? Andrzej Lam w bardzo interesującej recenzji filmu wyraził o powieści Kuśniewicza opinię, że powraca w niej echem tematyka i nastrój wielkich po­wieści „zmierzchu", umierającego w wojennej męce dziewiętnastego wieku</text:span><text:span text:style-name="T15"><text:note text:note-class="footnote"><text:note-citation/><text:note-body><text:p text:style-name="P12"><text:span text:style-name="T4"/><text:span text:style-name="CharStyle3"><text:tab/>Zob. Andrzej Lam, </text:span><text:span text:style-name="CharStyle4">Dlectatio Morosa,</text:span><text:span text:style-name="CharStyle3"><text:s text:c="1"/>„Kino" 1979, nr 10, s. 19-22.</text:span></text:p></text:note-body></text:note></text:span><text:span text:style-name="CharStyle10">. Istotnie, czytając </text:span><text:span text:style-name="CharStyle13">Lekcję martwego języka,</text:span><text:span text:style-name="CharStyle10"><text:s text:c="1"/>ulegamy wrażeniu, iż obcujemy oto z tekstem, w którym - jak w lustrze - odbija się artystyczna mapa dekadencji. Ten splot motywów przypomina estetyczny labirynt. Dla czytelnika jest on ni­czym wędrówka po mieszkaniu diuka Jana z powieści Jorisa Karola Huysmansa </text:span><text:span text:style-name="CharStyle13">Na wspak,</text:span><text:span text:style-name="CharStyle10"><text:s text:c="1"/>gdzie są i wiersze </text:span><text:span text:style-name="T18">Mallarmégo </text:span><text:span text:style-name="CharStyle10">i obrazy </text:span><text:span text:style-name="T18">Gustave'a </text:span><text:span text:style-name="CharStyle10">Moreau. Kuśnie- wicz odwołał się przy tym do modernistycznej tradycji, łącząc ze sobą jej dwa potężne nurty: „paryski spleen" i „wiedeńską apokalipsę" (by posłużyć się lite­rackimi zapożyczeniami). Paryż i Wiedeń, symbolizm i ekspresjonizm, dwie sto­lice dekadencji i dwa jej artystyczne oblicza splatają się tu w literackiej układance.</text:span></text:p>
        <text:p text:style-name="P56"><text:span text:style-name="CharStyle10">Majewski, przystępując do adaptacji </text:span><text:span text:style-name="CharStyle13">Lekcji martwego języka,</text:span><text:span text:style-name="CharStyle10"><text:s text:c="1"/>musiał prze­zwyciężyć trudności wynikające nie tylko ze skomplikowanej struktury tej po­wieści, ale też i tradycji, w jakiej się ona mieści. Wyszedł z tego obronną ręką po raz kolejny stawiając na wysublimowaną kreację świata. To przez sposób prezentacji rzeczywistości, nie zaś w fabularnym uporządkowaniu wydarzeń, co tym w przypadku jest prawie niewykonalne, starał się oddać istotę tekstu Kuśniewicza. A nie jest on prawdziwą „powieścią zmierzchu" (jak dzieła Mu- sila, Canettiego czy Manna), tylko pięknym, trochę manierycznym, w swoim założeniu epigońskim, odległym komentarzem.</text:span></text:p>
        <text:p text:style-name="P131"><text:span text:style-name="CharStyle10">W kilku omówieniach porównywano ten film ze </text:span><text:span text:style-name="CharStyle13">Śmiercią w Wenecji,</text:span><text:span text:style-name="CharStyle10"><text:s text:c="1"/>tak z dziełem Luchina </text:span><text:span text:style-name="T18">Viscontiego, </text:span><text:span text:style-name="CharStyle10">jak i opowiadaniem Tomasza Manna</text:span><text:span text:style-name="T15"><text:note text:note-class="footnote"><text:note-citation/><text:note-body><text:p text:style-name="P13"><text:span text:style-name="T4"/><text:span text:style-name="CharStyle3"><text:tab/>Zrobi! to na przykład Aleksander Ledóchowski w swoim tekście </text:span><text:span text:style-name="CharStyle4">Diana z Efezu,</text:span><text:span text:style-name="CharStyle3"><text:s text:c="1"/>[w:] tenże, </text:span><text:span text:style-name="CharStyle4">Ulotne obrazy, Warszawa</text:span><text:span text:style-name="CharStyle3"><text:s text:c="1"/>1998, s. 69-74.</text:span></text:p></text:note-body></text:note></text:span><text:span text:style-name="CharStyle10">. Porów­nanie z jednej strony trafne, z drugiej - nieprawdziwe. Trafne, bo oba filmy, a także teksty, na podstawie których zostały nakręcone, traktują o świadomo­ści umierania, a także o sztuce, która jest tłem śmierci i doświadczaniem śmier­ci. Nietrafne, bowiem intelektualizm Manna (w większym stopniu niż </text:span><text:span text:style-name="T18">Viscon­tiego) </text:span><text:span text:style-name="CharStyle10">przekracza dekadencką świadomość, nadając artystyczną prawdziwość obrazom i symbolom, systematycznie niszczonym przez manieryczną estety­kę </text:span><text:span text:style-name="T17">jïn de siècle.</text:span><text:span text:style-name="T18"><text:s text:c="1"/></text:span><text:span text:style-name="CharStyle10">Metoda Kuśniewicza, zaś (w nieco mniejszym stopniu Majew­skiego), czerpie z dekadenckiej estetyki pełnymi garściami, tworząc swoisty splot emblematycznych motywów, które w filmie mają charakter wizualnych zna­ków: mały pozłacany posążek Diany z Efezu, kiepska kopia </text:span><text:span text:style-name="CharStyle13">Salome</text:span><text:span text:style-name="CharStyle10"><text:s text:c="1"/></text:span><text:span text:style-name="T18">Gustave'a </text:span><text:span text:style-name="CharStyle10">Moreau, talerz ze słynnej fabryki porcelany, odnaleziony w zapyziałym gali­cyjskim miasteczku. Umierający na suchoty młody pułkownik Kikeritz zbiera </text:span></text:p>
        <text:p text:style-name="P130"><text:span text:style-name="CharStyle10">te mniej lub bardziej wartościowe resztki starego świata. To pozostałości, okru­chy, niewiele warte spłowiałe resztki, lecz w przededniu końca mające wartość bezcenną. Poza wszystkim są też świadectwem śmierci.</text:span></text:p>
        <text:p text:style-name="P58"><text:span text:style-name="CharStyle10">Po raz kolejny reżyser przyjął metodę sugestywnej wizualizacji, która w przypadku powieści Kuśniewicza była chyba najlepszą metodą. Dla Majew­skiego ważniejsza stała się kreacja świata, stworzenie atmosfery miejsca, w któ­rym przebywa i gdzie umrze pułkownik Kikertiz - galicyjskiego miasteczka na krańcach austro-węgierskiej monarchii - niż podążanie za wyrafinowany­mi sugestiami pisarza. Sugestywne filmowe zabiegi - scenografia, kolorysty­ka zdjęć, efektownie dobrane plenery - dają w rezultacie jeden z najpiękniej­szych w polskim kinie obrazów galicyjskiej prowincji. Reżyser, świadom ukształ­towanego w literaturze mitu Galicji, stworzył świat, w którym jest coś z Musila i coś z Schulza: elementy chłodnej, przenikliwej diagnozy, ale i kalekie, trochę oniryczne piękno.</text:span></text:p>
        <text:p text:style-name="P59"><text:span text:style-name="CharStyle10">Do tematu rozpadu Austro-Węgier powróci! Majewski raz jeszcze, realizu­jąc </text:span><text:span text:style-name="CharStyle13">C. K. Dezerterów.</text:span><text:span text:style-name="CharStyle10"><text:s text:c="1"/>Niewiele ma to wspólnego z wyrafinowaną wyobraźnią katastroficzną, niemniej jednak trzeba pamiętać, że obok kreowanych przez ar­tystów wizji „wiedeńskiej apokalipsy", istnieje jeszcze inny obraz - znacznie bardziej swojski, może nawet bardziej stereotypowy. Schyłek monarchii ma swo­ich poczciwych patronów: dobrotliwego Franciszka Józefa i wojaka Szwejka. Zamiast katastrofy, śmierci i choroby wieku mamy statecznego monarchę i ku- glarską naturę </text:span><text:span text:style-name="T20">Jaroslava </text:span><text:span text:style-name="CharStyle10">Haska, jakby nie było twórcy Partii Umiarkowanego Postępu w Granicach Prawa (powstała w 1911 roku)</text:span><text:span text:style-name="T15"><text:note text:note-class="footnote"><text:note-citation/><text:note-body><text:p text:style-name="P14"><text:span text:style-name="T4"/><text:span text:style-name="CharStyle3"><text:tab/></text:span><text:span text:style-name="T5">Angelo </text:span><text:span text:style-name="CharStyle3">Mario Ripellino, </text:span><text:span text:style-name="CharStyle4">Praga magiczna,</text:span><text:span text:style-name="CharStyle3"><text:s text:c="1"/>ti. Halina Kralowa, Warszawa 1997, s. 311. W swoim pięk­nym kilkusetstronicowym eseju Ripellino pisze: „Kiedy w 1915 roku Haśek został powołany do wojska, przyjął pól żartem, pół serio postawę habsburskiego patrioty i gorliwego żołnierza. Zanim przeniesiono go do Czeskich Budziejowic, gdzie stacjonował 91. pułk piechoty, do którego został przydzielony, podśpiewywał wieczorami w szynkach swoim bardzo fałszywym głosem wojskowe kuplety..." (tamże, s. 313).</text:span></text:p></text:note-body></text:note></text:span><text:span text:style-name="CharStyle10">. W takim to duchu Ma­jewski zaadaptował powieść Kazimierza Sejdy, osadzoną zresztą wyraźnie w tej tradycji. Zaproponował widzom coś na kształt komediowego rewersu wiedeń- sko-galicyjskiej </text:span><text:span text:style-name="CharStyle13">delectatio morosa,</text:span><text:span text:style-name="CharStyle10"><text:s text:c="1"/>wiedząc, że i on ma ustalone miejsce w lite- racko-kulturowej tradycji. I trzeba przyznać, wykorzystał go równie sprawnie.</text:span></text:p>
        <text:p text:style-name="P60"><text:span text:style-name="CharStyle10">Lata siedemdziesiąte były najbardziej interesującym okresem w filmogra- fii Majewskiego. W dziejach polskiego kina dekada ta cieszyła się i chyba na­dal cieszy dobrą opinią wśród historyków. Choć wspomina się je czasami jako konformistyczną i uplątaną w polityczne zależności, a wiele z ówczesnych fil­mów jako obrazy z pogranicza komercji, pozbawione większego znaczenia, bądź tylko, ciekawe czy poprawne, to ostateczna ocena wypada bardzo korzystnie. Lata siedemdziesiąte charakteryzowały się wielką różnorodnością, na którą zło­żyły się dojrzałe arcydzieła mistrzów, interesujące debiuty i duża liczba zna­komicie zrealizowanych filmów kina popularnego. Wspólną cechą tego czasu był jednak wyraźny eskapizm, unikanie tematów mniej lub bardziej politycz­nie podejrzanych. Z reakcji na tę postawę zrodziła się formacja kina moralne­go niepokoju, której odważne i bezkompromisowe filmy stały się jawnym za­negowaniem tamtego eskapistycznego i estetyzującego nurtu.</text:span></text:p>
        <text:p text:style-name="P61"><text:span text:style-name="CharStyle10">Filmowy dorobek Majewskiego współtworzył nurt eskapistyczny. Trzeba jednak pamiętać, że tradycyjna ocena polskiego kina (która powtarza tu tro­chę historię naszej literatury) wiąże się najczęściej z jego zaangażowaniem spo­łecznym, a często także politycznym. Kino - jako aparat do dialogu z publicz­nością, i twórca - jako rzecznik postawy zaangażowanej, mają w naszym mo­delu myślenia o sztuce, formowanym od bardzo wielu lat, uprzywilejowaną pozycję. Złożyły się na to doświadczenia ostatnich dwóch stuleci i trudno je zanegować. Mniej ceni się, czasem wręcz o nich zapomina, reżyserów pozo­stających na uboczu, tworzących kino efektowne, nierzadko na wysokim po­ziomie, lecz bez ambicji politycznych albo społecznych. Ale kiedy z dystansu popatrzymy na dorobek tego, nazwijmy go pobocznym, nurtu polskiego kina, okaże się, że sporo w nim interesujących zjawisk, acz niekoniecznie plakato­wych i dokumentacyjnych. Niektóre z nich po latach nabierają rumieńców, inne bledną. Nie wszystkie przetrzymują próbę czasu, choć niektórym można tro­chę pomóc.</text:span></text:p>
        <text:p text:style-name="P62"><text:span text:style-name="CharStyle10">Znamienne też, że „przyliterackość polskiego kina" - jak to ładnie określił Ledóchowski</text:span><text:span text:style-name="T15"><text:note text:note-class="footnote"><text:note-citation/><text:note-body><text:p text:style-name="P15"><text:span text:style-name="CharStyle3">Zob. Aleksander Ledóchowski, </text:span><text:span text:style-name="CharStyle4">Rzeczy pominięte,</text:span><text:span text:style-name="CharStyle3"><text:s text:c="1"/>[w:] tenże, </text:span><text:span text:style-name="CharStyle4">Ulotne obrazy,</text:span><text:span text:style-name="CharStyle3"><text:s text:c="1"/>dz. cyt., 39.</text:span></text:p></text:note-body></text:note></text:span><text:span text:style-name="CharStyle10">, odwołując się do znanego Ingardenowskiego terminu - tak cha­rakterystyczna dla naszego kina od czasów szkoły polskiej, w latach siedem­dziesiątych również zmieniła swój charakter. W jakże trafnym myśleniu Ledó- chowskiego przyliterackość nie tyle wiązała się z samym faktem realizowania adaptacji, ile z obracaniem się w kręgu mitów i tradycji ukształtowanych na gruncie literatury. W tym znaczeniu literatura często „poprzedzała" kino, wy­znaczając dla niego czasem dalszy, czasem bliższy horyzont. Filmy z lat sie­demdziesiątych stosunkowo często bywały adaptacjami. Pomijając jednak spek­takularne przypadki, kaliber literatury zmienił się dosyć wyraźnie. W przywo­łanej na początku tego artykułu wypowiedzi Majewski mówi o zakreśleniu bliższego horyzontu. Dotyczy to z całą pewnością adaptowanych tekstów, choć z drugiej strony to nie adaptacje klasyki (bo ich nie było) stanowiły o charak­terze szkoły polskiej. Chodzi tu o punkt odniesienia, którym dla pokolenia wojennego była swoiście interpretowana tradycja. Reżyserzy następnej deka­dy, zmieniając nieco zainteresowania literackie, świadomie bądź nie, przyczy­nili się do odkrywania tekstów, które dotąd istniały poza zainteresowaniami filmowców. Doświadczenie wojenne, martyrologia narodowa zwyczajowo wpisywana w Polsce w tradycję romantyczną, ustąpiły miejsca tematyce współ- czesno-obyczajowej. Był to nurt kontynuujący doświadczenie „małej stabili­zacji" lat sześćdziesiątych. Reżyserzy realizujący w tamtym czasie adaptacje li­teratury też poszukiwali materiału wyraźnie odmiennego od horyzontu kre­ślonego przez wojenną tradycję. Niemal ostentacyjnie zwrócili się w stronę literatury bądź to mniejszego kalibru niż ta, która kształtowała świadomość poprzedniego pokolenia, bądź stojącej w sprzeczności z potężnym nurtem tra­dycji romantycznej. Nie była to polemika, tylko próba zakreślenia całkowicie odmiennego obszaru zainteresowań. Adaptacyjna praktyka Janusza Majewskie­go jest tego najlepszym dowodem.</text:span></text:p>
        <text:p text:style-name="P63"><text:span text:style-name="CharStyle18">Lata osiemdziesiąte</text:span></text:p>
        <text:p text:style-name="P64"><text:span text:style-name="CharStyle10">Lata osiemdziesiąte przyniosły Majewskiemu wielki sukces komercyjny. Film </text:span><text:span text:style-name="CharStyle13">C. K. Dezerterzy</text:span><text:span text:style-name="CharStyle10"><text:s text:c="1"/>cieszył się ogromnym powodzeniem u publiczności</text:span><text:span text:style-name="T15"><text:note text:note-class="footnote"><text:note-citation/><text:note-body><text:p text:style-name="P16"><text:span text:style-name="CharStyle3">Nie powtórzył go niestety reżyser zrealizowaną w 1998 roku kontynuacją filmu pt. </text:span><text:span text:style-name="CharStyle4">Złoto dezerterów.</text:span></text:p></text:note-body></text:note></text:span><text:span text:style-name="CharStyle10">. Nie­mniej jednak cała dekada nie należała już do tak udanych, jak dwie poprzed­nie. W 1980 roku Majewski wyreżyserował dla telewizji serial </text:span><text:span text:style-name="CharStyle13">Królowa Bona </text:span><text:span text:style-name="CharStyle10">według powieści Haliny Auderskiej </text:span><text:span text:style-name="CharStyle13">Smok w herbie.</text:span><text:span text:style-name="CharStyle10"><text:s text:c="1"/>Zrealizowany ze staranno­ścią, wiernością wobec realiów, zapisał się w pamięci widzów przede wszyst­kim za sprawą wielkiej kreacji Aleksandry Śląskiej w roli głównej. Majewski postanowił uzupełnić materiał fabularny i nakręcił film kinowy, który swoją premierę miał w 1983 roku.</text:span></text:p>
        <text:p text:style-name="P65"><text:span text:style-name="CharStyle13">Epitafium dla Barbary Radziwiłłówny</text:span><text:span text:style-name="CharStyle10"><text:s text:c="1"/>powstało w części ze scen nakręco­nych dla potrzeb telewizyjnego serialu, ale podstawowa konstrukcja fabular­na była pomysłem oryginalnym. Na Litwę podąża orszak żałobny wiozący trumnę ze zwłokami Barbary Radziwiłłówny. Zygmunt August, zgodnie z ostat­nią wolą żony, wiezie jej ciało do Wilna. W trakcie długiej drogi wspomina ro­mans z Barbarą, potajemne małżeństwo, potem jej koronację (wszystkie te frag­menty pochodzą z serialu). Jednak sceny dodane do filmu kinowego nie są tylko fabularnym łącznikiem pomiędzy fragmentami wyjętymi z serialu. Interesują­cym zamysłem reżysera było wyeksponowanie postaci króla, który tak napraw­dę jest głównym bohaterem filmu. Jego podróż na Litwę to wchodzenie w świat dziwny, trochę fantasmagoryczny. W miarę upływu czasu rzeczywistość odsłania coraz bardziej nierzeczywiste oblicze. Śmierci towarzyszy melancholia, ale w jej otoczeniu pełno jest guseł i wiejskich strachów. Zygmunt August - znany ze swych zainteresowań wiedzą tajemną - poddaje się tym zabobonom, lecząc własny żal, ale i szukając odpowiedzi na dręczący go niepokój.</text:span></text:p>
        <text:p text:style-name="P66"><text:span text:style-name="CharStyle10">Zamysł filmu, ambitny u początku, nie powiódł się jednak. Mimo Iż film zawierał w sobie wszystkie atuty stylu Majewskiego - staranną realizację, wy­smakowaną konwencjonalność kreowanego świata, a oprócz tego proponował jeszcze interesujący portret Zygmunta Augusta (w końcu jednej z najbardziej niezwykłych osobowości wśród polskich władców) - nie spełnia założonych oczekiwań. Brak mu spójności, konsekwencji, rażą niektóre - dość banalne - pomysły, jak na przykład znajdująca się w orszaku postać poety Anonimusa, który pisze poezje, będące w istocie fragmentem trenu Jana Kochanowskiego. Choć na obronę reżysera dodać trzeba, że niektóre partie filmu, poszczególne obrazy, mają w sobie dużą silę plastyczną, przywołują atmosferę niesamowi- tości bliskiej żmudzkiej scenerii </text:span><text:span text:style-name="CharStyle13">Lokisa.</text:span></text:p>
        <text:p text:style-name="P133"><text:span text:style-name="CharStyle10">W drugiej połowie lat osiemdziesiątych filmowa kariera Janusza Majew­skiego zwolniła tempo. Reżyser podzielił los wielu twórców swojego pokole­nia, a i młodszych od siebie. Zmiany, jakie zaszły w polskim kinie po 1989 roku, sprawiły, że znaczna część twórców filmowych nie potrafiła i nie mogła odna­leźć się w nowej rzeczywistości. Kino polskie straciło impet, zaczęło też tracić widza. W powyższej sytuacji reżyserzy często odchodzili do telewizji, do te­</text:span></text:p>
        <text:p text:style-name="P132"><text:span text:style-name="CharStyle10">atru, nierzadko również do literatury. Majewski skorzystał ze wszystkich tych możliwości. Pracuje w teatrze, zrealizował dwa seriale telewizyjne: </text:span><text:span text:style-name="CharStyle13">Bar „Atlantic" </text:span><text:span text:style-name="CharStyle10">(1996) i </text:span><text:span text:style-name="CharStyle13">Siedlisko</text:span><text:span text:style-name="CharStyle10"><text:s text:c="1"/>(1998), opublikował wspomnienia i opowiadania. Mimo tej intensywnej pracy sytuuje się jednak w gronie reżyserów trochę zapomnianych, jakby definitywnie przynależnych poprzedniej epoce, niemniej zapewnił so­bie w niej miejsce jednego z bardziej wytrawnych i oryginalnych adaptatorów literatury.</text:span></text:p>
        <text:p text:style-name="P68"><text:span text:style-name="CharStyle20">FILMOGRAFIA</text:span></text:p>
        <text:p text:style-name="P69"><text:span text:style-name="CharStyle22">Filmy krótkometrażowe:</text:span></text:p>
        <text:list text:style-name="L0" xml:id="1">
          <text:list-item>
            <text:p text:style-name="P70"><text:span text:style-name="CharStyle10"><text:tab/>- </text:span><text:span text:style-name="CharStyle13">Zabawa</text:span></text:p>
          </text:list-item>
        </text:list>
        <text:list text:style-name="L2" xml:id="3">
          <text:list-item>
            <text:p text:style-name="P71"><text:span text:style-name="CharStyle10"><text:tab/>- </text:span><text:span text:style-name="CharStyle13">Kapelusz</text:span></text:p>
          </text:list-item>
          <text:list-item>
            <text:p text:style-name="P72"><text:span text:style-name="CharStyle10"><text:tab/>- </text:span><text:span text:style-name="CharStyle13">Szpital</text:span></text:p>
          </text:list-item>
        </text:list>
        <text:list text:style-name="L0" xml:id="1">
          <text:list-item>
            <text:p text:style-name="P73"><text:span text:style-name="CharStyle10"><text:tab/>- </text:span><text:span text:style-name="CharStyle13">Róża</text:span></text:p>
          </text:list-item>
          <text:list-item>
            <text:p text:style-name="P74"><text:span text:style-name="CharStyle10"><text:tab/>- </text:span><text:span text:style-name="CharStyle13">Album Fleischera</text:span></text:p>
          </text:list-item>
        </text:list>
        <text:list text:style-name="L2" xml:id="3">
          <text:list-item>
            <text:p text:style-name="P75"><text:span text:style-name="CharStyle10"><text:tab/>- </text:span><text:span text:style-name="CharStyle13">Opus jazz</text:span></text:p>
          </text:list-item>
          <text:list-item>
            <text:p text:style-name="P76"><text:span text:style-name="CharStyle10"><text:tab/>- </text:span><text:span text:style-name="CharStyle13">Jazz in Polen</text:span></text:p>
          </text:list-item>
        </text:list>
        <text:list text:style-name="L0" xml:id="1">
          <text:list-item>
            <text:p text:style-name="P77"><text:span text:style-name="CharStyle10"><text:tab/>- </text:span><text:span text:style-name="CharStyle13">Pojedynek</text:span></text:p>
          </text:list-item>
        </text:list>
        <text:p text:style-name="P78"><text:span text:style-name="CharStyle10">1971 - </text:span><text:span text:style-name="CharStyle13">Monumenty z katalogu</text:span></text:p>
        <text:p text:style-name="P79"><text:span text:style-name="CharStyle22">Filmy telewizyjne:</text:span></text:p>
        <text:p text:style-name="P80"><text:span text:style-name="CharStyle10">1962 - </text:span><text:span text:style-name="CharStyle13">Docent H.</text:span></text:p>
        <text:list text:style-name="L0" xml:id="1">
          <text:list-item>
            <text:p text:style-name="P81"><text:span text:style-name="CharStyle10"><text:tab/>- </text:span><text:span text:style-name="CharStyle13">Awatar, czyli zamiana dusz</text:span></text:p>
          </text:list-item>
        </text:list>
        <text:list text:style-name="L2" xml:id="3">
          <text:list-item>
            <text:p text:style-name="P82"><text:span text:style-name="CharStyle10"><text:tab/>- </text:span><text:span text:style-name="CharStyle13">Błękitny pokój</text:span></text:p>
          </text:list-item>
        </text:list>
        <text:p text:style-name="P83"><text:span text:style-name="CharStyle10">1965 - </text:span><text:span text:style-name="CharStyle13">Pierwszy pawilon</text:span></text:p>
        <text:list text:style-name="L4" xml:id="5">
          <text:list-item>
            <text:p text:style-name="P84"><text:span text:style-name="CharStyle10"><text:tab/>- </text:span><text:span text:style-name="CharStyle13">Ja gorę</text:span></text:p>
          </text:list-item>
        </text:list>
        <text:list text:style-name="L6" xml:id="7">
          <text:list-item>
            <text:p text:style-name="P85"><text:span text:style-name="CharStyle10"><text:tab/>- </text:span><text:span text:style-name="CharStyle13">Czarna suknia</text:span></text:p>
          </text:list-item>
          <text:list-item>
            <text:p text:style-name="P86"><text:span text:style-name="CharStyle10"><text:tab/>- </text:span><text:span text:style-name="CharStyle13">Wenus z Ille</text:span></text:p>
          </text:list-item>
          <text:list-item>
            <text:p text:style-name="P87"><text:span text:style-name="CharStyle10"><text:tab/>- </text:span><text:span text:style-name="CharStyle13">Urząd</text:span></text:p>
          </text:list-item>
        </text:list>
        <text:p text:style-name="P88"><text:span text:style-name="CharStyle10">1971 - </text:span><text:span text:style-name="CharStyle13">Markheim</text:span></text:p>
        <text:p text:style-name="P89"><text:span text:style-name="CharStyle10">1973 - </text:span><text:span text:style-name="CharStyle13">Stracona noc</text:span></text:p>
        <text:p text:style-name="P90"><text:span text:style-name="CharStyle10">1985 - </text:span><text:span text:style-name="CharStyle13">Mrzonka</text:span></text:p>
        <text:p text:style-name="P91"><text:span text:style-name="CharStyle10">1994 - </text:span><text:span text:style-name="CharStyle13">Diabelska edukacja</text:span><text:span text:style-name="CharStyle10"><text:s text:c="1"/>(odcinek cyklu </text:span><text:span text:style-name="CharStyle13">Erotic Tales)</text:span></text:p>
        <text:p text:style-name="P92"><text:span text:style-name="CharStyle22">Seriale telewizyjne:</text:span></text:p>
        <text:p text:style-name="P93"><text:span text:style-name="CharStyle10">1980 - </text:span><text:span text:style-name="CharStyle13">Królowa Bona</text:span></text:p>
        <text:p text:style-name="P94"><text:span text:style-name="CharStyle10">1990 - </text:span><text:span text:style-name="CharStyle13">Moskwa</text:span><text:span text:style-name="CharStyle10"><text:s text:c="1"/>(odcinek serialu </text:span><text:span text:style-name="CharStyle13">Napoleon)</text:span></text:p>
        <text:p text:style-name="P95"><text:span text:style-name="CharStyle10">1996 - </text:span><text:span text:style-name="CharStyle13">Bar „Atlantic"</text:span></text:p>
        <text:p text:style-name="P96"><text:span text:style-name="CharStyle10">1998 - </text:span><text:span text:style-name="CharStyle13">Siedlisko</text:span></text:p>
        <text:p text:style-name="P97"><text:span text:style-name="CharStyle22">Filmy fabularne:</text:span></text:p>
        <text:list text:style-name="L2" xml:id="3">
          <text:list-item>
            <text:p text:style-name="P98"><text:span text:style-name="CharStyle10"><text:tab/>- </text:span><text:span text:style-name="CharStyle13">Sublokator</text:span></text:p>
          </text:list-item>
        </text:list>
        <text:list text:style-name="L8" xml:id="9">
          <text:list-item>
            <text:p text:style-name="P99"><text:span text:style-name="CharStyle10"><text:tab/>- </text:span><text:span text:style-name="CharStyle13">Zbrodnarz, który ukradl zbrodnię</text:span></text:p>
          </text:list-item>
          <text:list-item>
            <text:p text:style-name="P100"><text:span text:style-name="CharStyle10"><text:tab/>- </text:span><text:span text:style-name="CharStyle13">Lokis</text:span></text:p>
          </text:list-item>
        </text:list>
        <text:p text:style-name="P101"><text:span text:style-name="CharStyle10">1973 - </text:span><text:span text:style-name="CharStyle13">Zazdrość i medycyna</text:span></text:p>
        <text:p text:style-name="P102"><text:span text:style-name="CharStyle10">1975 - </text:span><text:span text:style-name="CharStyle13">Zaklęte rewiry</text:span></text:p>
        <text:p text:style-name="P103"><text:span text:style-name="CharStyle10">1977 - </text:span><text:span text:style-name="CharStyle13">Sprawa Gorgonowej</text:span></text:p>
        <text:p text:style-name="P104"><text:span text:style-name="CharStyle10">1979 - </text:span><text:span text:style-name="CharStyle13">Lekcja martwego języka</text:span></text:p>
        <text:p text:style-name="P105"><text:span text:style-name="CharStyle10">1982 - </text:span><text:span text:style-name="CharStyle13">Epitafium dla Barbary Radziwiłłówny</text:span></text:p>
        <text:p text:style-name="P106"><text:span text:style-name="CharStyle10">1982 - </text:span><text:span text:style-name="CharStyle13">Słona róża</text:span></text:p>
        <text:p text:style-name="P107"><text:span text:style-name="CharStyle10">1985 - </text:span><text:span text:style-name="CharStyle13">C. K. Dezerterzy</text:span></text:p>
        <text:p text:style-name="P108"><text:span text:style-name="CharStyle10">1989 - </text:span><text:span text:style-name="CharStyle13">Czarny wąwóz</text:span></text:p>
        <text:p text:style-name="P109"><text:span text:style-name="CharStyle10">1993 - </text:span><text:span text:style-name="CharStyle13">Skok</text:span><text:span text:style-name="CharStyle10"><text:s text:c="1"/>(nowela w filmie </text:span><text:span text:style-name="CharStyle13">Do widzenia wczoraj. Dwie krótkie komedie o zmia­nie systemu)</text:span></text:p>
        <text:p text:style-name="P110"><text:span text:style-name="CharStyle10">1998 - </text:span><text:span text:style-name="CharStyle13">Złoto dezerterów</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Palatino Linotype" style:font-name-asian="Palatino Linotype" style:font-name-complex="Palatino Linotype"/>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300cm" fo:text-indent="-0.2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Palatino Linotype" style:font-name-asian="Palatino Linotype" style:font-name-complex="Palatino Linotype"/>
    </style:style>
    <style:style style:family="paragraph" style:name="Style7" style:display-name="Nagłówek #1">
      <style:paragraph-properties fo:background-color="transparent" fo:text-indent="0.123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style:style>
    <style:style style:family="paragraph" style:name="Style9"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Tekst treści (2)">
      <style:paragraph-properties fo:background-color="transparent" fo:margin-left="0.670cm"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4)">
      <style:paragraph-properties fo:background-color="transparent" fo:line-height="95.%" fo:text-indent="0.63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paragraph" style:name="Style19" style:display-name="Tekst treści (6)">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21" style:display-name="Tekst treści (3)">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4" style:display-name="T14"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5" style:display-name="P25" style:parent-style-name="Style14">
      <style:paragraph-properties fo:background-color="transparent" style:line-height-at-least="-0.000cm" fo:margin-left="0.000cm" fo:text-indent="0.000cm" fo:text-align="left" style:page-number="auto"/>
      <style:text-properties/>
    </style:style>
    <style:style style:family="paragraph" style:name="P29" style:display-name="P29" style:parent-style-name="Style14">
      <style:paragraph-properties fo:background-color="transparent" style:line-height-at-least="-0.000cm" fo:margin-left="0.000cm" fo:text-indent="0.000cm" fo:text-align="left" style:page-number="auto"/>
      <style:text-properties/>
    </style:style>
    <style:style style:family="paragraph" style:name="P113" style:display-name="P11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49cm" fo:margin-right="3.949cm" fo:margin-top="0cm" fo:margin-bottom="0cm"/>
      <style:header-style>
        <style:header-footer-properties fo:min-height="4.948cm"/>
      </style:header-style>
      <style:footer-style>
        <style:header-footer-properties fo:min-height="4.584cm" fo:margin-top="4.584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948cm"/>
      </style:header-style>
      <style:footer-style>
        <style:header-footer-properties fo:min-height="4.584cm" fo:margin-top="4.584cm"/>
      </style:footer-style>
    </style:page-layout>
  </office:automatic-styles>
  <office:master-styles>
    <style:master-page style:name="PageStyle0" style:page-layout-name="Mpm0">
      <style:header>
        <text:p text:style-name="P113"/>
      </style:header>
      <style:footer>
        <text:p text:style-name="P113"/>
      </style:footer>
    </style:master-page>
    <style:master-page style:name="PageStyle1" style:page-layout-name="Mpm1">
      <style:header>
        <text:p text:style-name="P2"><draw:frame draw:style-name="Mfr2" svg:x="16.686cm" svg:y="4.500cm" text:anchor-type="paragraph"><draw:text-box fo:min-width="0.288cm" fo:min-height="0.203cm"><text:p text:style-name="P29"><text:page-number/></text:p></draw:text-box></draw:frame></text:p>
      </style:header>
      <style:header-left>
        <text:p text:style-name="P1"><draw:frame draw:style-name="Mfr1" svg:x="4.025cm" svg:y="4.500cm" text:anchor-type="paragraph"><draw:text-box fo:min-width="0.279cm" fo:min-height="0.203cm"><text:p text:style-name="P25"><text:page-number/></text:p></draw:text-box></draw:frame></text:p>
      </style:header-left>
      <style:footer>
        <text:p text:style-name="P113"/>
      </style:footer>
      <style:footer-left>
        <text:p text:style-name="P1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