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9">
      <style:text-properties style:text-position="25%" fo:color="#000000"/>
    </style:style>
    <style:style style:family="text" style:name="T6" style:display-name="T6" style:parent-style-name="CharStyle11">
      <style:text-properties style:text-position="25%" fo:color="#000000"/>
    </style:style>
    <style:style style:family="text" style:name="T7" style:display-name="T7" style:parent-style-name="CharStyle11">
      <style:text-properties fo:color="#000000"/>
    </style:style>
    <style:style style:family="text" style:name="T8" style:display-name="T8" style:parent-style-name="CharStyle12">
      <style:text-properties fo:language="pl" style:language-asian="pl" style:language-complex="pl" fo:country="PL" style:country-asian="PL" style:country-complex="PL" fo:color="#000000"/>
    </style:style>
    <style:style style:family="text" style:name="T10" style:display-name="T10" style:parent-style-name="CharStyle17">
      <style:text-properties fo:color="#000000"/>
    </style:style>
    <style:style style:family="text" style:name="T11" style:display-name="T11" style:parent-style-name="CharStyle12">
      <style:text-properties fo:language="pl" style:language-asian="pl" style:language-complex="pl" fo:country="PL" style:country-asian="PL" style:country-complex="PL" style:text-position="25%" fo:color="#000000"/>
    </style:style>
    <style:style style:family="text" style:name="T12" style:display-name="T12" style:parent-style-name="CharStyle11">
      <style:text-properties fo:language="en" style:language-asian="en" style:language-complex="en" fo:country="US" style:country-asian="US" style:country-complex="US" fo:color="#000000"/>
    </style:style>
    <style:style style:family="text" style:name="T13" style:display-name="T13" style:parent-style-name="CharStyle11">
      <style:text-properties fo:language="de" style:language-asian="de" style:language-complex="de" fo:country="DE" style:country-asian="DE" style:country-complex="DE" fo:color="#000000"/>
    </style:style>
    <style:style style:family="text" style:name="T14" style:display-name="T14" style:parent-style-name="CharStyle12">
      <style:text-properties fo:color="#000000"/>
    </style:style>
    <style:style style:family="text" style:name="T15" style:display-name="T15" style:parent-style-name="CharStyle9">
      <style:text-properties fo:language="de" style:language-asian="de" style:language-complex="de" fo:country="DE" style:country-asian="DE" style:country-complex="DE" fo:color="#000000"/>
    </style:style>
    <style:style style:family="text" style:name="T16" style:display-name="T16" style:parent-style-name="CharStyle19">
      <style:text-properties fo:color="#000000"/>
    </style:style>
    <style:style style:family="text" style:name="T17" style:display-name="T17" style:parent-style-name="CharStyle19">
      <style:text-properties style:text-position="25%" fo:color="#000000"/>
    </style:style>
    <style:style style:family="text" style:name="T18" style:display-name="T18" style:parent-style-name="CharStyle20">
      <style:text-properties fo:color="#000000"/>
    </style:style>
    <style:style style:family="text" style:name="T19" style:display-name="T19" style:parent-style-name="CharStyle12">
      <style:text-properties style:text-position="25%" fo:color="#000000"/>
    </style:style>
    <style:style style:family="text" style:name="T20" style:display-name="T20" style:parent-style-name="CharStyle9">
      <style:text-properties fo:language="ru" style:language-asian="ru" style:language-complex="ru" fo:country="RU" style:country-asian="RU" style:country-complex="RU" fo:color="#000000"/>
    </style:style>
    <style:style style:family="text" style:name="T21" style:display-name="T21" style:parent-style-name="CharStyle11">
      <style:text-properties fo:language="de" style:language-asian="de" style:language-complex="de" fo:country="DE" style:country-asian="DE" style:country-complex="DE" style:text-position="25%" fo:color="#000000"/>
    </style:style>
    <style:style style:family="text" style:name="T22" style:display-name="T22" style:parent-style-name="CharStyle11">
      <style:text-properties fo:language="ru" style:language-asian="ru" style:language-complex="ru" fo:country="RU" style:country-asian="RU" style:country-complex="RU" fo:color="#000000"/>
    </style:style>
    <style:style style:family="text" style:name="T23" style:display-name="T23" style:parent-style-name="CharStyle12">
      <style:text-properties fo:language="ru" style:language-asian="ru" style:language-complex="ru" fo:country="RU" style:country-asian="RU" style:country-complex="RU" fo:color="#000000"/>
    </style:style>
    <style:style style:family="text" style:name="T24" style:display-name="T24" style:parent-style-name="CharStyle20">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 style:display-name="P52"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53" style:display-name="P53"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 style:display-name="P54" style:parent-style-name="Style6">
      <style:paragraph-properties fo:background-color="transparent" fo:margin-top="0.000cm" fo:margin-bottom="0.529cm" fo:line-height="100.%" fo:margin-left="0.000cm" fo:margin-right="0.000cm" fo:text-indent="0.000cm" fo:text-align="left" style:page-number="auto"/>
      <style:text-properties/>
    </style:style>
    <style:style style:family="paragraph" style:name="P55" style:display-name="P5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6" style:display-name="P56" style:parent-style-name="Style10">
      <style:paragraph-properties fo:background-color="transparent" fo:margin-top="0.000cm" fo:margin-bottom="0.000cm" fo:margin-left="0.000cm" fo:margin-right="0.000cm" fo:text-indent="0.670cm" fo:text-align="justify" style:page-number="auto">
        <style:tab-stops>
          <style:tab-stop style:position="0.838cm" style:type="left"/>
        </style:tab-stops>
      </style:paragraph-properties>
      <style:text-properties/>
    </style:style>
    <style:style style:family="paragraph" style:name="P57" style:display-name="P57" style:parent-style-name="Style10">
      <style:paragraph-properties fo:background-color="transparent" fo:margin-top="0.000cm" fo:margin-bottom="0.000cm" fo:margin-left="0.000cm" fo:margin-right="0.000cm" fo:text-indent="0.635cm" fo:text-align="justify" style:page-number="auto">
        <style:tab-stops>
          <style:tab-stop style:position="0.889cm" style:type="left"/>
        </style:tab-stops>
      </style:paragraph-properties>
      <style:text-properties/>
    </style:style>
    <style:style style:family="paragraph" style:name="P58" style:display-name="P58" style:parent-style-name="Style10">
      <style:paragraph-properties fo:background-color="transparent" fo:margin-top="0.000cm" fo:margin-bottom="0.000cm" fo:margin-left="0.000cm" fo:margin-right="0.000cm" fo:text-indent="0.670cm" fo:text-align="justify" style:page-number="auto">
        <style:tab-stops>
          <style:tab-stop style:position="0.821cm" style:type="left"/>
        </style:tab-stops>
      </style:paragraph-properties>
      <style:text-properties/>
    </style:style>
    <style:style style:family="paragraph" style:name="P59" style:display-name="P59" style:parent-style-name="Style10">
      <style:paragraph-properties fo:background-color="transparent" fo:margin-top="0.000cm" fo:margin-bottom="0.000cm" fo:margin-left="0.000cm" fo:margin-right="0.000cm" fo:text-indent="0.670cm" fo:text-align="justify" style:page-number="auto">
        <style:tab-stops>
          <style:tab-stop style:position="0.855cm" style:type="left"/>
        </style:tab-stops>
      </style:paragraph-properties>
      <style:text-properties/>
    </style:style>
    <style:style style:family="paragraph" style:name="P60" style:display-name="P60" style:parent-style-name="Style10">
      <style:paragraph-properties fo:background-color="transparent" fo:margin-top="0.000cm" fo:margin-bottom="0.000cm" fo:margin-left="0.000cm" fo:margin-right="0.000cm" fo:text-indent="0.670cm" fo:text-align="justify" style:page-number="auto">
        <style:tab-stops>
          <style:tab-stop style:position="0.838cm" style:type="left"/>
        </style:tab-stops>
      </style:paragraph-properties>
      <style:text-properties/>
    </style:style>
    <style:style style:family="paragraph" style:name="P61" style:display-name="P61" style:parent-style-name="Style10">
      <style:paragraph-properties fo:background-color="transparent" fo:margin-top="0.000cm" fo:margin-bottom="0.000cm" fo:margin-left="0.000cm" fo:margin-right="0.000cm" fo:text-indent="0.670cm" fo:text-align="justify" style:page-number="auto">
        <style:tab-stops>
          <style:tab-stop style:position="0.933cm" style:type="left"/>
        </style:tab-stops>
      </style:paragraph-properties>
      <style:text-properties/>
    </style:style>
    <style:style style:family="paragraph" style:name="P63" style:display-name="P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6" style:display-name="P66"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67" style:display-name="P67"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68" style:display-name="P68" style:parent-style-name="Style10">
      <style:paragraph-properties fo:background-color="transparent" fo:margin-top="0.000cm" fo:margin-bottom="0.000cm" fo:margin-left="0.000cm" fo:margin-right="0.000cm" fo:text-indent="0.670cm" fo:text-align="justify" style:page-number="auto">
        <style:tab-stops>
          <style:tab-stop style:position="0.838cm" style:type="left"/>
        </style:tab-stops>
      </style:paragraph-properties>
      <style:text-properties/>
    </style:style>
    <style:style style:family="paragraph" style:name="P69" style:display-name="P69" style:parent-style-name="Style10">
      <style:paragraph-properties fo:background-color="transparent" fo:margin-top="0.000cm" fo:margin-bottom="0.000cm" fo:margin-left="0.000cm" fo:margin-right="0.000cm" fo:text-indent="0.670cm" fo:text-align="left" style:page-number="auto"/>
      <style:text-properties/>
    </style:style>
    <style:style style:family="paragraph" style:name="P70" style:display-name="P70" style:parent-style-name="Style10">
      <style:paragraph-properties fo:background-color="transparent" fo:margin-top="0.000cm" fo:margin-bottom="0.000cm" fo:margin-left="0.000cm" fo:margin-right="0.000cm" fo:text-indent="0.670cm" fo:text-align="justify" style:page-number="auto">
        <style:tab-stops>
          <style:tab-stop style:position="0.847cm" style:type="left"/>
        </style:tab-stops>
      </style:paragraph-properties>
      <style:text-properties/>
    </style:style>
    <style:style style:family="paragraph" style:name="P71" style:display-name="P71" style:parent-style-name="Style10">
      <style:paragraph-properties fo:background-color="transparent" fo:margin-top="0.000cm" fo:margin-bottom="0.000cm" fo:margin-left="0.000cm" fo:margin-right="0.000cm" fo:text-indent="0.706cm" fo:text-align="justify" style:page-number="auto">
        <style:tab-stops>
          <style:tab-stop style:position="0.948cm" style:type="left"/>
        </style:tab-stops>
      </style:paragraph-properties>
      <style:text-properties/>
    </style:style>
    <style:style style:family="paragraph" style:name="P73" style:display-name="P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8">
      <style:paragraph-properties fo:background-color="transparent" fo:margin-top="0.000cm" fo:margin-bottom="0.811cm" fo:line-height="115.%" fo:margin-left="0.000cm" fo:margin-right="0.000cm" fo:text-indent="0.000cm" fo:text-align="justify" style:page-number="auto"/>
      <style:text-properties/>
    </style:style>
    <style:style style:family="paragraph" style:name="P76" style:display-name="P76" style:parent-style-name="Style6">
      <style:paragraph-properties fo:background-color="transparent" fo:margin-top="0.000cm" fo:line-height="100.%" fo:margin-left="0.000cm" fo:margin-right="0.000cm" fo:text-indent="0.000cm" fo:text-align="justify" style:page-number="auto"/>
      <style:text-properties/>
    </style:style>
    <style:style style:family="paragraph" style:name="P77" style:display-name="P7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8" style:display-name="P7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9" style:display-name="P79" style:parent-style-name="Style10">
      <style:paragraph-properties fo:background-color="transparent" fo:margin-top="0.000cm" fo:margin-bottom="0.000cm" fo:line-height="108.%" fo:margin-left="0.000cm" fo:margin-right="0.000cm" fo:text-indent="0.670cm" fo:text-align="justify" style:page-number="auto">
        <style:tab-stops>
          <style:tab-stop style:position="1.009cm" style:type="left"/>
        </style:tab-stops>
      </style:paragraph-properties>
      <style:text-properties/>
    </style:style>
    <style:style style:family="paragraph" style:name="P80" style:display-name="P80" style:parent-style-name="Style10">
      <style:paragraph-properties fo:background-color="transparent" fo:margin-top="0.000cm" fo:margin-bottom="0.000cm" fo:line-height="108.%" fo:margin-left="0.000cm" fo:margin-right="0.000cm" fo:text-indent="0.670cm" fo:text-align="justify" style:page-number="auto">
        <style:tab-stops>
          <style:tab-stop style:position="0.940cm" style:type="left"/>
        </style:tab-stops>
      </style:paragraph-properties>
      <style:text-properties/>
    </style:style>
    <style:style style:family="paragraph" style:name="P81" style:display-name="P81" style:parent-style-name="Style10">
      <style:paragraph-properties fo:background-color="transparent" fo:margin-top="0.000cm" fo:margin-bottom="0.000cm" fo:line-height="108.%" fo:margin-left="0.000cm" fo:margin-right="0.000cm" fo:text-indent="0.670cm" fo:text-align="justify" style:page-number="auto">
        <style:tab-stops>
          <style:tab-stop style:position="1.017cm" style:type="left"/>
        </style:tab-stops>
      </style:paragraph-properties>
      <style:text-properties/>
    </style:style>
    <style:style style:family="paragraph" style:name="P82" style:display-name="P82" style:parent-style-name="Style10">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83" style:display-name="P83" style:parent-style-name="Style10">
      <style:paragraph-properties fo:background-color="transparent" fo:margin-top="0.000cm" fo:margin-bottom="0.000cm" fo:line-height="108.%" fo:margin-left="0.000cm" fo:margin-right="0.000cm" fo:text-indent="0.670cm" fo:text-align="justify" style:page-number="auto">
        <style:tab-stops>
          <style:tab-stop style:position="0.931cm" style:type="left"/>
        </style:tab-stops>
      </style:paragraph-properties>
      <style:text-properties/>
    </style:style>
    <style:style style:family="paragraph" style:name="P84" style:display-name="P84" style:parent-style-name="Style10">
      <style:paragraph-properties fo:background-color="transparent" fo:margin-top="0.000cm" fo:margin-bottom="0.000cm" fo:line-height="108.%" fo:margin-left="0.000cm" fo:margin-right="0.000cm" fo:text-indent="0.670cm" fo:text-align="justify" style:page-number="auto">
        <style:tab-stops>
          <style:tab-stop style:position="1.009cm" style:type="left"/>
        </style:tab-stops>
      </style:paragraph-properties>
      <style:text-properties/>
    </style:style>
    <style:style style:family="paragraph" style:name="P85" style:display-name="P85" style:parent-style-name="Style10">
      <style:paragraph-properties fo:background-color="transparent" fo:margin-top="0.000cm" fo:margin-bottom="0.000cm" fo:line-height="108.%" fo:margin-left="0.000cm" fo:margin-right="0.000cm" fo:text-indent="0.670cm" fo:text-align="justify" style:page-number="auto">
        <style:tab-stops>
          <style:tab-stop style:position="1.009cm" style:type="left"/>
        </style:tab-stops>
      </style:paragraph-properties>
      <style:text-properties/>
    </style:style>
    <style:style style:family="paragraph" style:name="P86" style:display-name="P86" style:parent-style-name="Style10">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87" style:display-name="P87" style:parent-style-name="Style10">
      <style:paragraph-properties fo:background-color="transparent" fo:margin-top="0.000cm" fo:margin-bottom="0.000cm" fo:line-height="108.%" fo:margin-left="0.000cm" fo:margin-right="0.000cm" fo:text-indent="0.670cm" fo:text-align="justify" style:page-number="auto">
        <style:tab-stops>
          <style:tab-stop style:position="1.009cm" style:type="left"/>
        </style:tab-stops>
      </style:paragraph-properties>
      <style:text-properties/>
    </style:style>
    <style:style style:family="paragraph" style:name="P88" style:display-name="P8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91" style:display-name="P91" style:parent-style-name="Style8">
      <style:paragraph-properties fo:background-color="transparent" fo:margin-top="0.000cm" fo:margin-bottom="0.847cm" fo:margin-left="0.000cm" fo:margin-right="0.000cm" fo:text-indent="0.635cm" fo:text-align="justify" style:page-number="auto"/>
      <style:text-properties/>
    </style:style>
    <style:style style:family="paragraph" style:name="P92" style:display-name="P92" style:parent-style-name="Style6">
      <style:paragraph-properties fo:background-color="transparent" fo:margin-top="0.000cm" fo:line-height="100.%" fo:margin-left="0.000cm" fo:margin-right="0.000cm" fo:text-indent="0.000cm" fo:text-align="justify" style:page-number="auto"/>
      <style:text-properties/>
    </style:style>
    <style:style style:family="paragraph" style:name="P93" style:display-name="P9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94" style:display-name="P94" style:parent-style-name="Style10">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95" style:display-name="P95" style:parent-style-name="Style10">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96" style:display-name="P96" style:parent-style-name="Style10">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97" style:display-name="P97"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98" style:display-name="P98" style:parent-style-name="Style10">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99" style:display-name="P99" style:parent-style-name="Style10">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100" style:display-name="P100" style:parent-style-name="Style10">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01" style:display-name="P101" style:parent-style-name="Style10">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02" style:display-name="P102" style:parent-style-name="Style10">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103" style:display-name="P10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8">
      <style:paragraph-properties fo:background-color="transparent" fo:margin-top="0.000cm" fo:margin-bottom="0.353cm" fo:line-height="115.%" fo:margin-left="0.000cm" fo:margin-right="0.000cm" fo:text-indent="0.635cm" fo:text-align="justify" style:page-number="auto"/>
      <style:text-properties/>
    </style:style>
    <style:style style:family="paragraph" style:name="P106" style:display-name="P106" style:parent-style-name="Style18">
      <style:paragraph-properties fo:background-color="transparent" fo:margin-top="0.000cm" fo:margin-left="0.600cm" fo:margin-right="0.000cm" fo:text-indent="0.600cm" fo:text-align="justify" style:page-number="auto"/>
      <style:text-properties/>
    </style:style>
    <style:style style:family="paragraph" style:name="P107" style:display-name="P10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08" style:display-name="P10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09" style:display-name="P109" style:parent-style-name="Style10">
      <style:paragraph-properties fo:background-color="transparent" fo:margin-top="0.000cm" fo:margin-bottom="0.000cm" fo:line-height="118.%" fo:margin-left="0.000cm" fo:margin-right="0.000cm" fo:text-indent="0.635cm" fo:text-align="justify" style:page-number="auto">
        <style:tab-stops>
          <style:tab-stop style:position="0.991cm" style:type="left"/>
        </style:tab-stops>
      </style:paragraph-properties>
      <style:text-properties/>
    </style:style>
    <style:style style:family="paragraph" style:name="P110" style:display-name="P110" style:parent-style-name="Style10">
      <style:paragraph-properties fo:background-color="transparent" fo:margin-top="0.000cm" fo:margin-bottom="0.000cm" fo:line-height="118.%" fo:margin-left="0.000cm" fo:margin-right="0.000cm" fo:text-indent="0.000cm" fo:text-align="left" style:page-number="auto"/>
      <style:text-properties/>
    </style:style>
    <style:style style:family="paragraph" style:name="P111" style:display-name="P111" style:parent-style-name="Style10">
      <style:paragraph-properties fo:background-color="transparent" fo:margin-top="0.000cm" fo:margin-bottom="0.000cm" fo:line-height="100.%" fo:margin-left="0.000cm" fo:margin-right="0.000cm" fo:text-indent="0.635cm" fo:text-align="left" style:page-number="auto">
        <style:tab-stops>
          <style:tab-stop style:position="0.991cm" style:type="left"/>
        </style:tab-stops>
      </style:paragraph-properties>
      <style:text-properties/>
    </style:style>
    <style:style style:family="paragraph" style:name="P112" style:display-name="P11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8">
      <style:paragraph-properties fo:background-color="transparent" fo:margin-top="0.000cm" fo:margin-bottom="0.353cm" fo:line-height="115.%" fo:margin-left="0.000cm" fo:margin-right="0.000cm" fo:text-indent="0.000cm" fo:text-align="justify" style:page-number="auto"/>
      <style:text-properties/>
    </style:style>
    <style:style style:family="paragraph" style:name="P115" style:display-name="P115" style:parent-style-name="Style18">
      <style:paragraph-properties fo:background-color="transparent" fo:margin-top="0.000cm" fo:margin-bottom="0.670cm" fo:margin-left="0.635cm" fo:margin-right="0.000cm" fo:text-indent="0.600cm" fo:text-align="justify" style:page-number="auto"/>
      <style:text-properties/>
    </style:style>
    <style:style style:family="paragraph" style:name="P116" style:display-name="P116"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17" style:display-name="P117" style:parent-style-name="Style10">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118" style:display-name="P118" style:parent-style-name="Style10">
      <style:paragraph-properties fo:background-color="transparent" fo:margin-top="0.000cm" fo:margin-bottom="0.000cm" fo:margin-left="0.000cm" fo:margin-right="0.000cm" fo:text-indent="0.670cm" fo:text-align="left" style:page-number="auto">
        <style:tab-stops>
          <style:tab-stop style:position="1.026cm" style:type="left"/>
        </style:tab-stops>
      </style:paragraph-properties>
      <style:text-properties/>
    </style:style>
    <style:style style:family="paragraph" style:name="P119" style:display-name="P119" style:parent-style-name="Style10">
      <style:paragraph-properties fo:background-color="transparent" fo:margin-top="0.000cm" fo:margin-bottom="0.000cm" fo:margin-left="0.000cm" fo:margin-right="0.000cm" fo:text-indent="0.670cm" fo:text-align="left" style:page-number="auto">
        <style:tab-stops>
          <style:tab-stop style:position="1.026cm" style:type="left"/>
        </style:tab-stops>
      </style:paragraph-properties>
      <style:text-properties/>
    </style:style>
    <style:style style:family="paragraph" style:name="P120" style:display-name="P120" style:parent-style-name="Style10">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21" style:display-name="P121" style:parent-style-name="Style10">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22" style:display-name="P1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5" style:display-name="P12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26" style:display-name="P12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27" style:display-name="P12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28" style:display-name="P128" style:parent-style-name="Style10">
      <style:paragraph-properties fo:background-color="transparent" fo:margin-top="0.000cm" fo:margin-bottom="0.000cm" fo:line-height="108.%" fo:margin-left="0.000cm" fo:margin-right="0.000cm" fo:text-indent="0.635cm" fo:text-align="justify" style:page-number="auto">
        <style:tab-stops>
          <style:tab-stop style:position="0.948cm" style:type="left"/>
        </style:tab-stops>
      </style:paragraph-properties>
      <style:text-properties/>
    </style:style>
    <style:style style:family="paragraph" style:name="P129" style:display-name="P129" style:parent-style-name="Style10">
      <style:paragraph-properties fo:background-color="transparent" fo:margin-top="0.000cm" fo:margin-bottom="0.000cm" fo:line-height="108.%" fo:margin-left="0.000cm" fo:margin-right="0.000cm" fo:text-indent="0.670cm" fo:text-align="justify" style:page-number="auto">
        <style:tab-stops>
          <style:tab-stop style:position="1.017cm" style:type="left"/>
        </style:tab-stops>
      </style:paragraph-properties>
      <style:text-properties/>
    </style:style>
    <style:style style:family="paragraph" style:name="P130" style:display-name="P130" style:parent-style-name="Style10">
      <style:paragraph-properties fo:background-color="transparent" fo:margin-top="0.000cm" fo:margin-bottom="0.000cm" fo:line-height="108.%" fo:margin-left="0.000cm" fo:margin-right="0.000cm" fo:text-indent="0.635cm" fo:text-align="justify" style:page-number="auto">
        <style:tab-stops>
          <style:tab-stop style:position="0.974cm" style:type="left"/>
        </style:tab-stops>
      </style:paragraph-properties>
      <style:text-properties/>
    </style:style>
    <style:style style:family="paragraph" style:name="P131" style:display-name="P131" style:parent-style-name="Style10">
      <style:paragraph-properties fo:background-color="transparent" fo:margin-top="0.000cm" fo:margin-bottom="0.000cm" fo:line-height="108.%" fo:margin-left="0.000cm" fo:margin-right="0.000cm" fo:text-indent="0.670cm" fo:text-align="justify" style:page-number="auto">
        <style:tab-stops>
          <style:tab-stop style:position="0.940cm" style:type="left"/>
        </style:tab-stops>
      </style:paragraph-properties>
      <style:text-properties/>
    </style:style>
    <style:style style:family="paragraph" style:name="P132" style:display-name="P132" style:parent-style-name="Style10">
      <style:paragraph-properties fo:background-color="transparent" fo:margin-top="0.000cm" fo:margin-bottom="0.000cm" fo:line-height="108.%" fo:margin-left="0.000cm" fo:margin-right="0.000cm" fo:text-indent="0.670cm" fo:text-align="justify" style:page-number="auto">
        <style:tab-stops>
          <style:tab-stop style:position="0.931cm" style:type="left"/>
        </style:tab-stops>
      </style:paragraph-properties>
      <style:text-properties/>
    </style:style>
    <style:style style:family="paragraph" style:name="P133" style:display-name="P133" style:parent-style-name="Style10">
      <style:paragraph-properties fo:background-color="transparent" fo:margin-top="0.000cm" fo:margin-bottom="0.000cm" fo:line-height="108.%" fo:margin-left="0.000cm" fo:margin-right="0.000cm" fo:text-indent="0.670cm" fo:text-align="justify" style:page-number="auto">
        <style:tab-stops>
          <style:tab-stop style:position="0.940cm" style:type="left"/>
        </style:tab-stops>
      </style:paragraph-properties>
      <style:text-properties/>
    </style:style>
    <style:style style:family="paragraph" style:name="P134" style:display-name="P134" style:parent-style-name="Style10">
      <style:paragraph-properties fo:background-color="transparent" fo:margin-top="0.000cm" fo:margin-bottom="0.000cm" fo:line-height="108.%" fo:margin-left="0.000cm" fo:margin-right="0.000cm" fo:text-indent="0.670cm" fo:text-align="justify" style:page-number="auto">
        <style:tab-stops>
          <style:tab-stop style:position="0.940cm" style:type="left"/>
        </style:tab-stops>
      </style:paragraph-properties>
      <style:text-properties/>
    </style:style>
    <style:style style:family="paragraph" style:name="P135" style:display-name="P13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38" style:display-name="P138"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39" style:display-name="P139" style:parent-style-name="Style8">
      <style:paragraph-properties fo:background-color="transparent" fo:margin-top="0.000cm" fo:margin-bottom="0.388cm" fo:margin-left="0.000cm" fo:margin-right="0.000cm" fo:text-indent="0.670cm" fo:text-align="justify" style:page-number="auto"/>
      <style:text-properties/>
    </style:style>
    <style:style style:family="paragraph" style:name="P140" style:display-name="P140" style:parent-style-name="Style18">
      <style:paragraph-properties fo:background-color="transparent" fo:margin-top="0.000cm" fo:margin-bottom="0.388cm" fo:margin-left="0.670cm" fo:margin-right="0.000cm" fo:text-indent="0.600cm" fo:text-align="justify" style:page-number="auto"/>
      <style:text-properties/>
    </style:style>
    <style:style style:family="paragraph" style:name="P141" style:display-name="P141"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42" style:display-name="P142"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143" style:display-name="P143" style:parent-style-name="Style10">
      <style:paragraph-properties fo:background-color="transparent" fo:margin-top="0.000cm" fo:margin-bottom="0.000cm" fo:margin-left="0.000cm" fo:margin-right="0.000cm" fo:text-indent="0.670cm" fo:text-align="left" style:page-number="auto">
        <style:tab-stops>
          <style:tab-stop style:position="0.948cm" style:type="left"/>
        </style:tab-stops>
      </style:paragraph-properties>
      <style:text-properties/>
    </style:style>
    <style:style style:family="paragraph" style:name="P144" style:display-name="P144" style:parent-style-name="Style10">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45" style:display-name="P145" style:parent-style-name="Style10">
      <style:paragraph-properties fo:background-color="transparent" fo:margin-top="0.000cm" fo:margin-bottom="0.000cm" fo:margin-left="0.000cm" fo:margin-right="0.000cm" fo:text-indent="0.670cm" fo:text-align="left" style:page-number="auto">
        <style:tab-stops>
          <style:tab-stop style:position="1.034cm" style:type="left"/>
        </style:tab-stops>
      </style:paragraph-properties>
      <style:text-properties/>
    </style:style>
    <style:style style:family="paragraph" style:name="P146" style:display-name="P146" style:parent-style-name="Style10">
      <style:paragraph-properties fo:background-color="transparent" fo:margin-top="0.000cm" fo:margin-bottom="0.000cm" fo:margin-left="0.000cm" fo:margin-right="0.000cm" fo:text-indent="0.670cm" fo:text-align="left" style:page-number="auto">
        <style:tab-stops>
          <style:tab-stop style:position="1.017cm" style:type="left"/>
        </style:tab-stops>
      </style:paragraph-properties>
      <style:text-properties/>
    </style:style>
    <style:style style:family="paragraph" style:name="P147" style:display-name="P147" style:parent-style-name="Style10">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148" style:display-name="P148" style:parent-style-name="Style10">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49" style:display-name="P1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8">
      <style:paragraph-properties fo:background-color="transparent" fo:margin-top="0.000cm" fo:margin-bottom="0.388cm" fo:margin-left="0.000cm" fo:margin-right="0.000cm" fo:text-indent="0.000cm" fo:text-align="justify" style:page-number="auto"/>
      <style:text-properties/>
    </style:style>
    <style:style style:family="paragraph" style:name="P152" style:display-name="P152" style:parent-style-name="Style18">
      <style:paragraph-properties fo:background-color="transparent" fo:margin-top="0.000cm" fo:margin-bottom="0.000cm" fo:margin-left="1.199cm" fo:margin-right="0.000cm" fo:text-indent="-0.564cm" fo:text-align="justify" style:page-number="auto">
        <style:tab-stops>
          <style:tab-stop style:position="0.026cm" style:type="left"/>
        </style:tab-stops>
      </style:paragraph-properties>
      <style:text-properties/>
    </style:style>
    <style:style style:family="paragraph" style:name="P153" style:display-name="P153" style:parent-style-name="Style18">
      <style:paragraph-properties fo:background-color="transparent" fo:margin-top="0.000cm" fo:margin-bottom="0.000cm" fo:margin-left="1.199cm" fo:margin-right="0.000cm" fo:text-indent="-0.564cm" fo:text-align="justify" style:page-number="auto">
        <style:tab-stops>
          <style:tab-stop style:position="0.026cm" style:type="left"/>
        </style:tab-stops>
      </style:paragraph-properties>
      <style:text-properties/>
    </style:style>
    <style:style style:family="paragraph" style:name="P154" style:display-name="P154" style:parent-style-name="Style18">
      <style:paragraph-properties fo:background-color="transparent" fo:margin-top="0.000cm" fo:margin-bottom="0.000cm" fo:margin-left="1.199cm" fo:margin-right="0.000cm" fo:text-indent="-0.564cm" fo:text-align="justify" style:page-number="auto">
        <style:tab-stops>
          <style:tab-stop style:position="0.026cm" style:type="left"/>
        </style:tab-stops>
      </style:paragraph-properties>
      <style:text-properties/>
    </style:style>
    <style:style style:family="paragraph" style:name="P155" style:display-name="P155" style:parent-style-name="Style18">
      <style:paragraph-properties fo:background-color="transparent" fo:margin-top="0.000cm" fo:margin-bottom="0.000cm" fo:margin-left="1.199cm" fo:margin-right="0.000cm" fo:text-indent="-0.564cm" fo:text-align="justify" style:page-number="auto">
        <style:tab-stops>
          <style:tab-stop style:position="0.026cm" style:type="left"/>
        </style:tab-stops>
      </style:paragraph-properties>
      <style:text-properties/>
    </style:style>
    <style:style style:family="paragraph" style:name="P156" style:display-name="P156" style:parent-style-name="Style18">
      <style:paragraph-properties fo:background-color="transparent" fo:margin-top="0.000cm" fo:margin-bottom="0.000cm" fo:margin-left="1.199cm" fo:margin-right="0.000cm" fo:text-indent="-0.564cm" fo:text-align="justify" style:page-number="auto">
        <style:tab-stops>
          <style:tab-stop style:position="0.026cm" style:type="left"/>
        </style:tab-stops>
      </style:paragraph-properties>
      <style:text-properties/>
    </style:style>
    <style:style style:family="paragraph" style:name="P157" style:display-name="P157" style:parent-style-name="Style18">
      <style:paragraph-properties fo:background-color="transparent" fo:margin-top="0.000cm" fo:margin-bottom="0.000cm" fo:margin-left="1.199cm" fo:margin-right="0.000cm" fo:text-indent="-0.564cm" fo:text-align="justify" style:page-number="auto">
        <style:tab-stops>
          <style:tab-stop style:position="0.026cm" style:type="left"/>
        </style:tab-stops>
      </style:paragraph-properties>
      <style:text-properties/>
    </style:style>
    <style:style style:family="paragraph" style:name="P158" style:display-name="P158" style:parent-style-name="Style18">
      <style:paragraph-properties fo:background-color="transparent" fo:margin-top="0.000cm" fo:margin-bottom="0.000cm" fo:margin-left="1.199cm" fo:margin-right="0.000cm" fo:text-indent="-0.564cm" fo:text-align="justify" style:page-number="auto">
        <style:tab-stops>
          <style:tab-stop style:position="0.026cm" style:type="left"/>
        </style:tab-stops>
      </style:paragraph-properties>
      <style:text-properties/>
    </style:style>
    <style:style style:family="paragraph" style:name="P159" style:display-name="P159" style:parent-style-name="Style18">
      <style:paragraph-properties fo:background-color="transparent" fo:margin-top="0.000cm" fo:margin-bottom="0.000cm" fo:margin-left="1.199cm" fo:margin-right="0.000cm" fo:text-indent="-0.564cm" fo:text-align="justify" style:page-number="auto">
        <style:tab-stops>
          <style:tab-stop style:position="0.026cm" style:type="left"/>
        </style:tab-stops>
      </style:paragraph-properties>
      <style:text-properties/>
    </style:style>
    <style:style style:family="paragraph" style:name="P160" style:display-name="P160" style:parent-style-name="Style18">
      <style:paragraph-properties fo:background-color="transparent" fo:margin-top="0.000cm" fo:margin-bottom="0.000cm" fo:margin-left="1.199cm" fo:margin-right="0.000cm" fo:text-indent="-0.564cm" fo:text-align="justify" style:page-number="auto">
        <style:tab-stops>
          <style:tab-stop style:position="0.026cm" style:type="left"/>
        </style:tab-stops>
      </style:paragraph-properties>
      <style:text-properties/>
    </style:style>
    <style:style style:family="paragraph" style:name="P161" style:display-name="P161" style:parent-style-name="Style18">
      <style:paragraph-properties fo:background-color="transparent" fo:margin-top="0.000cm" fo:margin-bottom="0.847cm" fo:margin-left="1.199cm" fo:margin-right="0.000cm" fo:text-indent="-0.564cm" fo:text-align="justify" style:page-number="auto">
        <style:tab-stops>
          <style:tab-stop style:position="0.030cm" style:type="left"/>
        </style:tab-stops>
      </style:paragraph-properties>
      <style:text-properties/>
    </style:style>
    <style:style style:family="paragraph" style:name="P162" style:display-name="P162" style:parent-style-name="Style6">
      <style:paragraph-properties fo:background-color="transparent" fo:margin-top="0.000cm" fo:margin-bottom="0.670cm" fo:line-height="100.%" fo:margin-left="0.000cm" fo:margin-right="0.000cm" fo:text-indent="0.000cm" fo:text-align="left" style:page-number="auto"/>
      <style:text-properties/>
    </style:style>
    <style:style style:family="paragraph" style:name="P163" style:display-name="P163" style:parent-style-name="Style8">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164" style:display-name="P164" style:parent-style-name="Style10">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165" style:display-name="P165" style:parent-style-name="Style10">
      <style:paragraph-properties fo:background-color="transparent" fo:margin-top="0.000cm" fo:margin-bottom="0.000cm" fo:margin-left="0.000cm" fo:margin-right="0.000cm" fo:text-indent="0.635cm" fo:text-align="justify" style:page-number="auto">
        <style:tab-stops>
          <style:tab-stop style:position="0.931cm" style:type="left"/>
        </style:tab-stops>
      </style:paragraph-properties>
      <style:text-properties/>
    </style:style>
    <style:style style:family="paragraph" style:name="P166" style:display-name="P1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69" style:display-name="P169" style:parent-style-name="Style8">
      <style:paragraph-properties fo:background-color="transparent" fo:margin-top="0.000cm" fo:margin-bottom="0.811cm" fo:margin-left="0.000cm" fo:margin-right="0.000cm" fo:text-indent="0.635cm" fo:text-align="justify" style:page-number="auto"/>
      <style:text-properties/>
    </style:style>
    <style:style style:family="paragraph" style:name="P170" style:display-name="P170" style:parent-style-name="Style6">
      <style:paragraph-properties fo:background-color="transparent" fo:margin-top="0.000cm" fo:line-height="100.%" fo:margin-left="0.000cm" fo:margin-right="0.000cm" fo:text-indent="0.000cm" fo:text-align="justify" style:page-number="auto"/>
      <style:text-properties/>
    </style:style>
    <style:style style:family="paragraph" style:name="P171" style:display-name="P17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72" style:display-name="P172" style:parent-style-name="Style10">
      <style:paragraph-properties fo:background-color="transparent" fo:margin-top="0.000cm" fo:margin-bottom="0.000cm" fo:line-height="108.%" fo:margin-left="0.000cm" fo:margin-right="0.000cm" fo:text-indent="0.635cm" fo:text-align="justify" style:page-number="auto">
        <style:tab-stops>
          <style:tab-stop style:position="0.974cm" style:type="left"/>
        </style:tab-stops>
      </style:paragraph-properties>
      <style:text-properties/>
    </style:style>
    <style:style style:family="paragraph" style:name="P173" style:display-name="P173" style:parent-style-name="Style10">
      <style:paragraph-properties fo:background-color="transparent" fo:margin-top="0.000cm" fo:margin-bottom="0.000cm" fo:line-height="108.%" fo:margin-left="0.000cm" fo:margin-right="0.000cm" fo:text-indent="0.635cm" fo:text-align="left" style:page-number="auto">
        <style:tab-stops>
          <style:tab-stop style:position="0.991cm" style:type="left"/>
        </style:tab-stops>
      </style:paragraph-properties>
      <style:text-properties/>
    </style:style>
    <style:style style:family="paragraph" style:name="P174" style:display-name="P174" style:parent-style-name="Style10">
      <style:paragraph-properties fo:background-color="transparent" fo:margin-top="0.000cm" fo:margin-bottom="0.000cm" fo:line-height="108.%" fo:margin-left="0.000cm" fo:margin-right="0.000cm" fo:text-indent="0.635cm" fo:text-align="justify" style:page-number="auto">
        <style:tab-stops>
          <style:tab-stop style:position="0.991cm" style:type="left"/>
        </style:tab-stops>
      </style:paragraph-properties>
      <style:text-properties/>
    </style:style>
    <style:style style:family="paragraph" style:name="P175" style:display-name="P175" style:parent-style-name="Style10">
      <style:paragraph-properties fo:background-color="transparent" fo:margin-top="0.000cm" fo:margin-bottom="0.000cm" fo:line-height="108.%" fo:margin-left="0.000cm" fo:margin-right="0.000cm" fo:text-indent="0.635cm" fo:text-align="left" style:page-number="auto">
        <style:tab-stops>
          <style:tab-stop style:position="0.999cm" style:type="left"/>
        </style:tab-stops>
      </style:paragraph-properties>
      <style:text-properties/>
    </style:style>
    <style:style style:family="paragraph" style:name="P176" style:display-name="P176" style:parent-style-name="Style10">
      <style:paragraph-properties fo:background-color="transparent" fo:margin-top="0.000cm" fo:margin-bottom="0.000cm" fo:line-height="108.%" fo:margin-left="0.000cm" fo:margin-right="0.000cm" fo:text-indent="0.635cm" fo:text-align="justify" style:page-number="auto">
        <style:tab-stops>
          <style:tab-stop style:position="0.948cm" style:type="left"/>
        </style:tab-stops>
      </style:paragraph-properties>
      <style:text-properties/>
    </style:style>
    <style:style style:family="paragraph" style:name="P177" style:display-name="P177" style:parent-style-name="Style10">
      <style:paragraph-properties fo:background-color="transparent" fo:margin-top="0.000cm" fo:margin-bottom="0.000cm" fo:line-height="108.%" fo:margin-left="0.000cm" fo:margin-right="0.000cm" fo:text-indent="0.635cm" fo:text-align="justify" style:page-number="auto">
        <style:tab-stops>
          <style:tab-stop style:position="0.948cm" style:type="left"/>
        </style:tab-stops>
      </style:paragraph-properties>
      <style:text-properties/>
    </style:style>
    <style:style style:family="paragraph" style:name="P178" style:display-name="P178" style:parent-style-name="Style10">
      <style:paragraph-properties fo:background-color="transparent" fo:margin-top="0.000cm" fo:margin-bottom="0.000cm" fo:line-height="108.%" fo:margin-left="0.000cm" fo:margin-right="0.000cm" fo:text-indent="0.670cm" fo:text-align="left" style:page-number="auto">
        <style:tab-stops>
          <style:tab-stop style:position="1.026cm" style:type="left"/>
        </style:tab-stops>
      </style:paragraph-properties>
      <style:text-properties/>
    </style:style>
    <style:style style:family="paragraph" style:name="P179" style:display-name="P179" style:parent-style-name="Style10">
      <style:paragraph-properties fo:background-color="transparent" fo:margin-top="0.000cm" fo:margin-bottom="0.000cm" fo:line-height="108.%" fo:margin-left="0.000cm" fo:margin-right="0.000cm" fo:text-indent="0.635cm" fo:text-align="justify" style:page-number="auto">
        <style:tab-stops>
          <style:tab-stop style:position="0.999cm" style:type="left"/>
        </style:tab-stops>
      </style:paragraph-properties>
      <style:text-properties/>
    </style:style>
    <style:style style:family="paragraph" style:name="P180" style:display-name="P1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8">
      <style:paragraph-properties fo:background-color="transparent" fo:margin-top="0.000cm" fo:margin-bottom="0.811cm" fo:line-height="115.%" fo:margin-left="0.000cm" fo:margin-right="0.000cm" fo:text-indent="0.000cm" fo:text-align="justify" style:page-number="auto"/>
      <style:text-properties/>
    </style:style>
    <style:style style:family="paragraph" style:name="P183" style:display-name="P183" style:parent-style-name="Style6">
      <style:paragraph-properties fo:background-color="transparent" fo:margin-top="0.000cm" fo:line-height="100.%" fo:margin-left="0.000cm" fo:margin-right="0.000cm" fo:text-indent="0.000cm" fo:text-align="justify" style:page-number="auto"/>
      <style:text-properties/>
    </style:style>
    <style:style style:family="paragraph" style:name="P184" style:display-name="P184" style:parent-style-name="Style8">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85" style:display-name="P185" style:parent-style-name="Style8">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86" style:display-name="P186" style:parent-style-name="Style10">
      <style:paragraph-properties fo:background-color="transparent" fo:margin-top="0.000cm" fo:margin-bottom="0.000cm" fo:line-height="108.%" fo:margin-left="0.000cm" fo:margin-right="0.000cm" fo:text-indent="0.635cm" fo:text-align="justify" style:page-number="auto">
        <style:tab-stops>
          <style:tab-stop style:position="0.931cm" style:type="left"/>
        </style:tab-stops>
      </style:paragraph-properties>
      <style:text-properties/>
    </style:style>
    <style:style style:family="paragraph" style:name="P187" style:display-name="P187" style:parent-style-name="Style10">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188" style:display-name="P188" style:parent-style-name="Style10">
      <style:paragraph-properties fo:background-color="transparent" fo:margin-top="0.000cm" fo:margin-bottom="0.000cm" fo:line-height="108.%" fo:margin-left="0.000cm" fo:margin-right="0.000cm" fo:text-indent="0.635cm" fo:text-align="left" style:page-number="auto">
        <style:tab-stops>
          <style:tab-stop style:position="0.999cm" style:type="left"/>
        </style:tab-stops>
      </style:paragraph-properties>
      <style:text-properties/>
    </style:style>
    <style:style style:family="paragraph" style:name="P189" style:display-name="P189" style:parent-style-name="Style10">
      <style:paragraph-properties fo:background-color="transparent" fo:margin-top="0.000cm" fo:margin-bottom="0.000cm" fo:line-height="108.%" fo:margin-left="0.000cm" fo:margin-right="0.000cm" fo:text-indent="0.635cm" fo:text-align="justify" style:page-number="auto">
        <style:tab-stops>
          <style:tab-stop style:position="0.974cm" style:type="left"/>
        </style:tab-stops>
      </style:paragraph-properties>
      <style:text-properties/>
    </style:style>
    <style:style style:family="paragraph" style:name="P190" style:display-name="P190" style:parent-style-name="Style10">
      <style:paragraph-properties fo:background-color="transparent" fo:margin-top="0.000cm" fo:margin-bottom="0.000cm" fo:line-height="108.%" fo:margin-left="0.000cm" fo:margin-right="0.000cm" fo:text-indent="0.635cm" fo:text-align="justify" style:page-number="auto">
        <style:tab-stops>
          <style:tab-stop style:position="0.948cm" style:type="left"/>
        </style:tab-stops>
      </style:paragraph-properties>
      <style:text-properties/>
    </style:style>
    <style:style style:family="paragraph" style:name="P191" style:display-name="P191" style:parent-style-name="Style10">
      <style:paragraph-properties fo:background-color="transparent" fo:margin-top="0.000cm" fo:margin-bottom="0.000cm" fo:line-height="108.%" fo:margin-left="0.000cm" fo:margin-right="0.000cm" fo:text-indent="0.635cm" fo:text-align="justify" style:page-number="auto">
        <style:tab-stops>
          <style:tab-stop style:position="0.991cm" style:type="left"/>
        </style:tab-stops>
      </style:paragraph-properties>
      <style:text-properties/>
    </style:style>
    <style:style style:family="paragraph" style:name="P192" style:display-name="P192" style:parent-style-name="Style10">
      <style:paragraph-properties fo:background-color="transparent" fo:margin-top="0.000cm" fo:margin-bottom="0.000cm" fo:line-height="108.%" fo:margin-left="0.000cm" fo:margin-right="0.000cm" fo:text-indent="0.635cm" fo:text-align="justify" style:page-number="auto">
        <style:tab-stops>
          <style:tab-stop style:position="0.931cm" style:type="left"/>
        </style:tab-stops>
      </style:paragraph-properties>
      <style:text-properties/>
    </style:style>
    <style:style style:family="paragraph" style:name="P193" style:display-name="P193" style:parent-style-name="Style10">
      <style:paragraph-properties fo:background-color="transparent" fo:margin-top="0.000cm" fo:margin-bottom="0.000cm" fo:line-height="108.%" fo:margin-left="0.000cm" fo:margin-right="0.000cm" fo:text-indent="0.635cm" fo:text-align="justify" style:page-number="auto">
        <style:tab-stops>
          <style:tab-stop style:position="0.931cm" style:type="left"/>
        </style:tab-stops>
      </style:paragraph-properties>
      <style:text-properties/>
    </style:style>
    <style:style style:family="paragraph" style:name="P194" style:display-name="P1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97" style:display-name="P19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98" style:display-name="P19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99" style:display-name="P19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00" style:display-name="P200" style:parent-style-name="Style10">
      <style:paragraph-properties fo:background-color="transparent" fo:margin-top="0.000cm" fo:margin-bottom="0.000cm" fo:margin-left="0.000cm" fo:margin-right="0.000cm" fo:text-indent="0.635cm" fo:text-align="justify" style:page-number="auto">
        <style:tab-stops>
          <style:tab-stop style:position="0.940cm" style:type="left"/>
        </style:tab-stops>
      </style:paragraph-properties>
      <style:text-properties/>
    </style:style>
    <style:style style:family="paragraph" style:name="P201" style:display-name="P201" style:parent-style-name="Style10">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202" style:display-name="P20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203" style:display-name="P203" style:parent-style-name="Style10">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204" style:display-name="P204" style:parent-style-name="Style10">
      <style:paragraph-properties fo:background-color="transparent" fo:margin-top="0.000cm" fo:margin-bottom="0.000cm" fo:margin-left="0.000cm" fo:margin-right="0.000cm" fo:text-indent="0.635cm" fo:text-align="justify" style:page-number="auto">
        <style:tab-stops>
          <style:tab-stop style:position="0.906cm" style:type="left"/>
        </style:tab-stops>
      </style:paragraph-properties>
      <style:text-properties/>
    </style:style>
    <style:style style:family="paragraph" style:name="P205" style:display-name="P205" style:parent-style-name="Style10">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206" style:display-name="P206" style:parent-style-name="Style10">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207" style:display-name="P20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10" style:display-name="P21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11" style:display-name="P21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12" style:display-name="P21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13" style:display-name="P21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14" style:display-name="P214" style:parent-style-name="Style10">
      <style:paragraph-properties fo:background-color="transparent" fo:margin-top="0.000cm" fo:margin-bottom="0.000cm" fo:line-height="107.%" fo:margin-left="0.000cm" fo:margin-right="0.000cm" fo:text-indent="0.635cm" fo:text-align="justify" style:page-number="auto">
        <style:tab-stops>
          <style:tab-stop style:position="0.999cm" style:type="left"/>
        </style:tab-stops>
      </style:paragraph-properties>
      <style:text-properties/>
    </style:style>
    <style:style style:family="paragraph" style:name="P215" style:display-name="P215" style:parent-style-name="Style10">
      <style:paragraph-properties fo:background-color="transparent" fo:margin-top="0.000cm" fo:margin-bottom="0.000cm" fo:line-height="107.%" fo:margin-left="0.000cm" fo:margin-right="0.000cm" fo:text-indent="0.635cm" fo:text-align="left" style:page-number="auto">
        <style:tab-stops>
          <style:tab-stop style:position="0.940cm" style:type="left"/>
        </style:tab-stops>
      </style:paragraph-properties>
      <style:text-properties/>
    </style:style>
    <style:style style:family="paragraph" style:name="P216" style:display-name="P216" style:parent-style-name="Style10">
      <style:paragraph-properties fo:background-color="transparent" fo:margin-top="0.000cm" fo:margin-bottom="0.000cm" fo:line-height="107.%" fo:margin-left="0.000cm" fo:margin-right="0.000cm" fo:text-indent="0.670cm" fo:text-align="justify" style:page-number="auto">
        <style:tab-stops>
          <style:tab-stop style:position="0.948cm" style:type="left"/>
        </style:tab-stops>
      </style:paragraph-properties>
      <style:text-properties/>
    </style:style>
    <style:style style:family="paragraph" style:name="P217" style:display-name="P217" style:parent-style-name="Style10">
      <style:paragraph-properties fo:background-color="transparent" fo:margin-top="0.000cm" fo:margin-bottom="0.000cm" fo:line-height="107.%" fo:margin-left="0.000cm" fo:margin-right="0.000cm" fo:text-indent="0.670cm" fo:text-align="justify" style:page-number="auto">
        <style:tab-stops>
          <style:tab-stop style:position="0.931cm" style:type="left"/>
        </style:tab-stops>
      </style:paragraph-properties>
      <style:text-properties/>
    </style:style>
    <style:style style:family="paragraph" style:name="P218" style:display-name="P218" style:parent-style-name="Style10">
      <style:paragraph-properties fo:background-color="transparent" fo:margin-top="0.000cm" fo:margin-bottom="0.000cm" fo:line-height="107.%" fo:margin-left="0.000cm" fo:margin-right="0.000cm" fo:text-indent="0.670cm" fo:text-align="justify" style:page-number="auto">
        <style:tab-stops>
          <style:tab-stop style:position="0.931cm" style:type="left"/>
        </style:tab-stops>
      </style:paragraph-properties>
      <style:text-properties/>
    </style:style>
    <style:style style:family="paragraph" style:name="P219" style:display-name="P219" style:parent-style-name="Style10">
      <style:paragraph-properties fo:background-color="transparent" fo:margin-top="0.000cm" fo:margin-bottom="0.000cm" fo:line-height="107.%" fo:margin-left="0.000cm" fo:margin-right="0.000cm" fo:text-indent="0.670cm" fo:text-align="justify" style:page-number="auto">
        <style:tab-stops>
          <style:tab-stop style:position="1.026cm" style:type="left"/>
        </style:tab-stops>
      </style:paragraph-properties>
      <style:text-properties/>
    </style:style>
    <style:style style:family="paragraph" style:name="P220" style:display-name="P220" style:parent-style-name="Style10">
      <style:paragraph-properties fo:background-color="transparent" fo:margin-top="0.000cm" fo:margin-bottom="0.000cm" fo:line-height="107.%" fo:margin-left="0.000cm" fo:margin-right="0.000cm" fo:text-indent="0.670cm" fo:text-align="justify" style:page-number="auto">
        <style:tab-stops>
          <style:tab-stop style:position="1.017cm" style:type="left"/>
        </style:tab-stops>
      </style:paragraph-properties>
      <style:text-properties/>
    </style:style>
    <style:style style:family="paragraph" style:name="P221" style:display-name="P221" style:parent-style-name="Style10">
      <style:paragraph-properties fo:background-color="transparent" fo:margin-top="0.000cm" fo:margin-bottom="0.000cm" fo:line-height="107.%" fo:margin-left="0.000cm" fo:margin-right="0.000cm" fo:text-indent="0.670cm" fo:text-align="justify" style:page-number="auto">
        <style:tab-stops>
          <style:tab-stop style:position="0.931cm" style:type="left"/>
        </style:tab-stops>
      </style:paragraph-properties>
      <style:text-properties/>
    </style:style>
    <style:style style:family="paragraph" style:name="P222" style:display-name="P222" style:parent-style-name="Style10">
      <style:paragraph-properties fo:background-color="transparent" fo:margin-top="0.000cm" fo:margin-bottom="0.000cm" fo:line-height="107.%" fo:margin-left="0.000cm" fo:margin-right="0.000cm" fo:text-indent="0.670cm" fo:text-align="justify" style:page-number="auto">
        <style:tab-stops>
          <style:tab-stop style:position="1.602cm" style:type="left"/>
        </style:tab-stops>
      </style:paragraph-properties>
      <style:text-properties/>
    </style:style>
    <style:style style:family="paragraph" style:name="P223" style:display-name="P223" style:parent-style-name="Style10">
      <style:paragraph-properties fo:background-color="transparent" fo:margin-top="0.000cm" fo:margin-bottom="0.000cm" fo:line-height="107.%" fo:margin-left="0.000cm" fo:margin-right="0.000cm" fo:text-indent="0.000cm" fo:text-align="justify" style:page-number="auto">
        <style:tab-stops>
          <style:tab-stop style:position="0.931cm" style:type="left"/>
        </style:tab-stops>
      </style:paragraph-properties>
      <style:text-properties/>
    </style:style>
    <style:style style:family="paragraph" style:name="P224" style:display-name="P224" style:parent-style-name="Style10">
      <style:paragraph-properties fo:background-color="transparent" fo:margin-top="0.000cm" fo:margin-bottom="0.000cm" fo:line-height="107.%" fo:margin-left="0.000cm" fo:margin-right="0.000cm" fo:text-indent="0.000cm" fo:text-align="left" style:page-number="auto">
        <style:tab-stops>
          <style:tab-stop style:position="0.931cm" style:type="left"/>
        </style:tab-stops>
      </style:paragraph-properties>
      <style:text-properties/>
    </style:style>
    <style:style style:family="paragraph" style:name="P225" style:display-name="P22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28" style:display-name="P228"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29" style:display-name="P229"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30" style:display-name="P230" style:parent-style-name="Style10">
      <style:paragraph-properties fo:background-color="transparent" fo:margin-top="0.000cm" fo:margin-bottom="0.000cm" fo:margin-left="0.000cm" fo:margin-right="0.000cm" fo:text-indent="0.670cm" fo:text-align="justify" style:page-number="auto">
        <style:tab-stops>
          <style:tab-stop style:position="0.974cm" style:type="left"/>
        </style:tab-stops>
      </style:paragraph-properties>
      <style:text-properties/>
    </style:style>
    <style:style style:family="paragraph" style:name="P231" style:display-name="P231" style:parent-style-name="Style10">
      <style:paragraph-properties fo:background-color="transparent" fo:margin-top="0.000cm" fo:margin-bottom="0.000cm" fo:margin-left="0.000cm" fo:margin-right="0.000cm" fo:text-indent="0.670cm" fo:text-align="justify" style:page-number="auto">
        <style:tab-stops>
          <style:tab-stop style:position="1.033cm" style:type="left"/>
        </style:tab-stops>
      </style:paragraph-properties>
      <style:text-properties/>
    </style:style>
    <style:style style:family="paragraph" style:name="P232" style:display-name="P232" style:parent-style-name="Style10">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233" style:display-name="P233" style:parent-style-name="Style10">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234" style:display-name="P234" style:parent-style-name="Style10">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235" style:display-name="P235" style:parent-style-name="Style10">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236" style:display-name="P236" style:parent-style-name="Style10">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237" style:display-name="P237" style:parent-style-name="Style10">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238" style:display-name="P238" style:parent-style-name="Style10">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239" style:display-name="P23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18">
      <style:paragraph-properties fo:background-color="transparent" fo:margin-top="0.000cm" fo:margin-left="0.635cm" fo:margin-right="0.000cm" fo:text-indent="0.600cm" fo:text-align="justify" style:page-number="auto"/>
      <style:text-properties/>
    </style:style>
    <style:style style:family="paragraph" style:name="P242" style:display-name="P24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43" style:display-name="P24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44" style:display-name="P244" style:parent-style-name="Style10">
      <style:paragraph-properties fo:background-color="transparent" fo:margin-top="0.000cm" fo:margin-bottom="0.000cm" fo:line-height="108.%" fo:margin-left="0.000cm" fo:margin-right="0.000cm" fo:text-indent="0.635cm" fo:text-align="justify" style:page-number="auto">
        <style:tab-stops>
          <style:tab-stop style:position="0.948cm" style:type="left"/>
        </style:tab-stops>
      </style:paragraph-properties>
      <style:text-properties/>
    </style:style>
    <style:style style:family="paragraph" style:name="P245" style:display-name="P245" style:parent-style-name="Style10">
      <style:paragraph-properties fo:background-color="transparent" fo:margin-top="0.000cm" fo:margin-bottom="0.000cm" fo:line-height="108.%" fo:margin-left="0.000cm" fo:margin-right="0.000cm" fo:text-indent="0.635cm" fo:text-align="justify" style:page-number="auto">
        <style:tab-stops>
          <style:tab-stop style:position="0.931cm" style:type="left"/>
        </style:tab-stops>
      </style:paragraph-properties>
      <style:text-properties/>
    </style:style>
    <style:style style:family="paragraph" style:name="P246" style:display-name="P246" style:parent-style-name="Style10">
      <style:paragraph-properties fo:background-color="transparent" fo:margin-top="0.000cm" fo:margin-bottom="0.000cm" fo:line-height="108.%" fo:margin-left="0.000cm" fo:margin-right="0.000cm" fo:text-indent="0.635cm" fo:text-align="justify" style:page-number="auto">
        <style:tab-stops>
          <style:tab-stop style:position="0.974cm" style:type="left"/>
        </style:tab-stops>
      </style:paragraph-properties>
      <style:text-properties/>
    </style:style>
    <style:style style:family="paragraph" style:name="P247" style:display-name="P247" style:parent-style-name="Style10">
      <style:paragraph-properties fo:background-color="transparent" fo:margin-top="0.000cm" fo:margin-bottom="0.000cm" fo:line-height="108.%" fo:margin-left="0.000cm" fo:margin-right="0.000cm" fo:text-indent="0.670cm" fo:text-align="justify" style:page-number="auto">
        <style:tab-stops>
          <style:tab-stop style:position="0.940cm" style:type="left"/>
        </style:tab-stops>
      </style:paragraph-properties>
      <style:text-properties/>
    </style:style>
    <style:style style:family="paragraph" style:name="P248" style:display-name="P248" style:parent-style-name="Style10">
      <style:paragraph-properties fo:background-color="transparent" fo:margin-top="0.000cm" fo:margin-bottom="0.000cm" fo:line-height="108.%" fo:margin-left="0.000cm" fo:margin-right="0.000cm" fo:text-indent="0.670cm" fo:text-align="justify" style:page-number="auto">
        <style:tab-stops>
          <style:tab-stop style:position="0.940cm" style:type="left"/>
        </style:tab-stops>
      </style:paragraph-properties>
      <style:text-properties/>
    </style:style>
    <style:style style:family="paragraph" style:name="P249" style:display-name="P249" style:parent-style-name="Style10">
      <style:paragraph-properties fo:background-color="transparent" fo:margin-top="0.000cm" fo:margin-bottom="0.000cm" fo:line-height="108.%" fo:margin-left="0.000cm" fo:margin-right="0.000cm" fo:text-indent="0.670cm" fo:text-align="justify" style:page-number="auto">
        <style:tab-stops>
          <style:tab-stop style:position="0.940cm" style:type="left"/>
        </style:tab-stops>
      </style:paragraph-properties>
      <style:text-properties/>
    </style:style>
    <style:style style:family="paragraph" style:name="P250" style:display-name="P250" style:parent-style-name="Style10">
      <style:paragraph-properties fo:background-color="transparent" fo:margin-top="0.000cm" fo:margin-bottom="0.000cm" fo:line-height="108.%" fo:margin-left="0.000cm" fo:margin-right="0.000cm" fo:text-indent="0.670cm" fo:text-align="justify" style:page-number="auto">
        <style:tab-stops>
          <style:tab-stop style:position="1.026cm" style:type="left"/>
        </style:tab-stops>
      </style:paragraph-properties>
      <style:text-properties/>
    </style:style>
    <style:style style:family="paragraph" style:name="P251" style:display-name="P251" style:parent-style-name="Style10">
      <style:paragraph-properties fo:background-color="transparent" fo:margin-top="0.000cm" fo:margin-bottom="0.000cm" fo:line-height="108.%" fo:margin-left="0.000cm" fo:margin-right="0.000cm" fo:text-indent="0.000cm" fo:text-align="justify" style:page-number="auto">
        <style:tab-stops>
          <style:tab-stop style:position="1.558cm" style:leader-style="dotted" style:leader-text="_" style:type="left"/>
        </style:tab-stops>
      </style:paragraph-properties>
      <style:text-properties/>
    </style:style>
    <style:style style:family="paragraph" style:name="P252" style:display-name="P25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 style:display-name="P254" style:parent-style-name="Style8">
      <style:paragraph-properties fo:background-color="transparent" fo:margin-top="0.000cm" fo:margin-bottom="0.388cm" fo:margin-left="0.000cm" fo:margin-right="0.000cm" fo:text-indent="0.000cm" fo:text-align="justify" style:page-number="auto"/>
      <style:text-properties/>
    </style:style>
    <style:style style:family="paragraph" style:name="P255" style:display-name="P255" style:parent-style-name="Style18">
      <style:paragraph-properties fo:background-color="transparent" fo:margin-top="0.000cm" fo:margin-left="0.635cm" fo:margin-right="0.000cm" fo:text-indent="0.600cm" fo:text-align="justify" style:page-number="auto"/>
      <style:text-properties/>
    </style:style>
    <style:style style:family="paragraph" style:name="P256" style:display-name="P25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57" style:display-name="P25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58" style:display-name="P258"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259" style:display-name="P259" style:parent-style-name="Style10">
      <style:paragraph-properties fo:background-color="transparent" fo:margin-top="0.000cm" fo:margin-bottom="0.000cm" fo:margin-left="0.000cm" fo:margin-right="0.000cm" fo:text-indent="0.670cm" fo:text-align="left" style:page-number="auto">
        <style:tab-stops>
          <style:tab-stop style:position="1.102cm" style:type="left"/>
        </style:tab-stops>
      </style:paragraph-properties>
      <style:text-properties/>
    </style:style>
    <style:style style:family="paragraph" style:name="P260" style:display-name="P260" style:parent-style-name="Style10">
      <style:paragraph-properties fo:background-color="transparent" fo:margin-top="0.000cm" fo:margin-bottom="0.000cm" fo:margin-left="0.000cm" fo:margin-right="0.000cm" fo:text-indent="0.670cm" fo:text-align="justify" style:page-number="auto">
        <style:tab-stops>
          <style:tab-stop style:position="1.050cm" style:type="left"/>
        </style:tab-stops>
      </style:paragraph-properties>
      <style:text-properties/>
    </style:style>
    <style:style style:family="paragraph" style:name="P261" style:display-name="P261" style:parent-style-name="Style10">
      <style:paragraph-properties fo:background-color="transparent" fo:margin-top="0.000cm" fo:margin-bottom="0.000cm" fo:margin-left="0.000cm" fo:margin-right="0.000cm" fo:text-indent="0.670cm" fo:text-align="justify" style:page-number="auto">
        <style:tab-stops>
          <style:tab-stop style:position="1.041cm" style:type="left"/>
        </style:tab-stops>
      </style:paragraph-properties>
      <style:text-properties/>
    </style:style>
    <style:style style:family="paragraph" style:name="P262" style:display-name="P262" style:parent-style-name="Style10">
      <style:paragraph-properties fo:background-color="transparent" fo:margin-top="0.000cm" fo:margin-bottom="0.000cm" fo:margin-left="0.000cm" fo:margin-right="0.000cm" fo:text-indent="0.670cm" fo:text-align="justify" style:page-number="auto">
        <style:tab-stops>
          <style:tab-stop style:position="1.094cm" style:type="left"/>
        </style:tab-stops>
      </style:paragraph-properties>
      <style:text-properties/>
    </style:style>
    <style:style style:family="paragraph" style:name="P263" style:display-name="P263" style:parent-style-name="Style10">
      <style:paragraph-properties fo:background-color="transparent" fo:margin-top="0.000cm" fo:margin-bottom="0.000cm" fo:margin-left="0.000cm" fo:margin-right="0.000cm" fo:text-indent="0.670cm" fo:text-align="justify" style:page-number="auto">
        <style:tab-stops>
          <style:tab-stop style:position="1.119cm" style:type="left"/>
        </style:tab-stops>
      </style:paragraph-properties>
      <style:text-properties/>
    </style:style>
    <style:style style:family="paragraph" style:name="P264" style:display-name="P264" style:parent-style-name="Style10">
      <style:paragraph-properties fo:background-color="transparent" fo:margin-top="0.000cm" fo:margin-bottom="0.000cm" fo:margin-left="0.000cm" fo:margin-right="0.000cm" fo:text-indent="0.670cm" fo:text-align="justify" style:page-number="auto">
        <style:tab-stops>
          <style:tab-stop style:position="1.024cm" style:type="left"/>
        </style:tab-stops>
      </style:paragraph-properties>
      <style:text-properties/>
    </style:style>
    <style:style style:family="paragraph" style:name="P265" style:display-name="P2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8">
      <style:paragraph-properties fo:background-color="transparent" fo:margin-top="0.000cm" fo:margin-bottom="0.847cm" fo:line-height="115.%" fo:margin-left="0.000cm" fo:margin-right="0.000cm" fo:text-indent="0.000cm" fo:text-align="justify" style:page-number="auto"/>
      <style:text-properties/>
    </style:style>
    <style:style style:family="paragraph" style:name="P268" style:display-name="P268" style:parent-style-name="Style6">
      <style:paragraph-properties fo:background-color="transparent" fo:margin-top="0.000cm" fo:line-height="100.%" fo:margin-left="0.000cm" fo:margin-right="0.000cm" fo:text-indent="0.000cm" fo:text-align="justify" style:page-number="auto"/>
      <style:text-properties/>
    </style:style>
    <style:style style:family="paragraph" style:name="P269" style:display-name="P26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70" style:display-name="P27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71" style:display-name="P271" style:parent-style-name="Style10">
      <style:paragraph-properties fo:background-color="transparent" fo:margin-top="0.000cm" fo:margin-bottom="0.000cm" fo:margin-left="0.000cm" fo:margin-right="0.000cm" fo:text-indent="0.635cm" fo:text-align="left" style:page-number="auto">
        <style:tab-stops>
          <style:tab-stop style:position="1.067cm" style:type="left"/>
        </style:tab-stops>
      </style:paragraph-properties>
      <style:text-properties/>
    </style:style>
    <style:style style:family="paragraph" style:name="P272" style:display-name="P272" style:parent-style-name="Style10">
      <style:paragraph-properties fo:background-color="transparent" fo:margin-top="0.000cm" fo:margin-bottom="0.000cm" fo:margin-left="0.000cm" fo:margin-right="0.000cm" fo:text-indent="0.635cm" fo:text-align="left" style:page-number="auto">
        <style:tab-stops>
          <style:tab-stop style:position="1.067cm" style:type="left"/>
        </style:tab-stops>
      </style:paragraph-properties>
      <style:text-properties/>
    </style:style>
    <style:style style:family="paragraph" style:name="P273" style:display-name="P273" style:parent-style-name="Style10">
      <style:paragraph-properties fo:background-color="transparent" fo:margin-top="0.000cm" fo:margin-bottom="0.000cm" fo:margin-left="0.000cm" fo:margin-right="0.000cm" fo:text-indent="0.635cm" fo:text-align="justify" style:page-number="auto">
        <style:tab-stops>
          <style:tab-stop style:position="1.024cm" style:type="left"/>
        </style:tab-stops>
      </style:paragraph-properties>
      <style:text-properties/>
    </style:style>
    <style:style style:family="paragraph" style:name="P274" style:display-name="P274" style:parent-style-name="Style10">
      <style:paragraph-properties fo:background-color="transparent" fo:margin-top="0.000cm" fo:margin-bottom="0.000cm" fo:margin-left="0.000cm" fo:margin-right="0.000cm" fo:text-indent="0.670cm" fo:text-align="justify" style:page-number="auto">
        <style:tab-stops>
          <style:tab-stop style:position="1.024cm" style:type="left"/>
        </style:tab-stops>
      </style:paragraph-properties>
      <style:text-properties/>
    </style:style>
    <style:style style:family="paragraph" style:name="P275" style:display-name="P275" style:parent-style-name="Style10">
      <style:paragraph-properties fo:background-color="transparent" fo:margin-top="0.000cm" fo:margin-bottom="0.000cm" fo:margin-left="0.000cm" fo:margin-right="0.000cm" fo:text-indent="1.094cm" fo:text-align="justify" style:page-number="auto"/>
      <style:text-properties/>
    </style:style>
    <style:style style:family="paragraph" style:name="P276" style:display-name="P276" style:parent-style-name="Style10">
      <style:paragraph-properties fo:background-color="transparent" fo:margin-top="0.000cm" fo:margin-bottom="0.000cm" fo:margin-left="0.000cm" fo:margin-right="0.000cm" fo:text-indent="0.670cm" fo:text-align="justify" style:page-number="auto">
        <style:tab-stops>
          <style:tab-stop style:position="1.102cm" style:type="left"/>
        </style:tab-stops>
      </style:paragraph-properties>
      <style:text-properties/>
    </style:style>
    <style:style style:family="paragraph" style:name="P277" style:display-name="P277" style:parent-style-name="Style10">
      <style:paragraph-properties fo:background-color="transparent" fo:margin-top="0.000cm" fo:margin-bottom="0.000cm" fo:margin-left="0.000cm" fo:margin-right="0.000cm" fo:text-indent="0.670cm" fo:text-align="left" style:page-number="auto">
        <style:tab-stops>
          <style:tab-stop style:position="1.102cm" style:type="left"/>
        </style:tab-stops>
      </style:paragraph-properties>
      <style:text-properties/>
    </style:style>
    <style:style style:family="paragraph" style:name="P278" style:display-name="P278" style:parent-style-name="Style10">
      <style:paragraph-properties fo:background-color="transparent" fo:margin-top="0.000cm" fo:margin-bottom="0.000cm" fo:margin-left="0.000cm" fo:margin-right="0.000cm" fo:text-indent="1.094cm" fo:text-align="left" style:page-number="auto"/>
      <style:text-properties/>
    </style:style>
    <style:style style:family="paragraph" style:name="P279" style:display-name="P2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 style:display-name="P2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 style:display-name="P281" style:parent-style-name="Style8">
      <style:paragraph-properties fo:background-color="transparent" fo:margin-top="0.000cm" fo:margin-bottom="0.388cm" fo:margin-left="0.000cm" fo:margin-right="0.000cm" fo:text-indent="0.000cm" fo:text-align="justify" style:page-number="auto"/>
      <style:text-properties/>
    </style:style>
    <style:style style:family="paragraph" style:name="P282" style:display-name="P282" style:parent-style-name="Style18">
      <style:paragraph-properties fo:background-color="transparent" fo:margin-top="0.000cm" fo:margin-left="0.670cm" fo:margin-right="0.000cm" fo:text-indent="0.600cm" fo:text-align="justify" style:page-number="auto"/>
      <style:text-properties/>
    </style:style>
    <style:style style:family="paragraph" style:name="P283" style:display-name="P283"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84" style:display-name="P284" style:parent-style-name="Style10">
      <style:paragraph-properties fo:background-color="transparent" fo:margin-top="0.000cm" fo:margin-bottom="0.000cm" fo:margin-left="0.000cm" fo:margin-right="0.000cm" fo:text-indent="0.670cm" fo:text-align="justify" style:page-number="auto">
        <style:tab-stops>
          <style:tab-stop style:position="1.111cm" style:type="left"/>
        </style:tab-stops>
      </style:paragraph-properties>
      <style:text-properties/>
    </style:style>
    <style:style style:family="paragraph" style:name="P285" style:display-name="P285" style:parent-style-name="Style10">
      <style:paragraph-properties fo:background-color="transparent" fo:margin-top="0.000cm" fo:margin-bottom="0.000cm" fo:margin-left="0.000cm" fo:margin-right="0.000cm" fo:text-indent="0.670cm" fo:text-align="justify" style:page-number="auto">
        <style:tab-stops>
          <style:tab-stop style:position="1.041cm" style:type="left"/>
        </style:tab-stops>
      </style:paragraph-properties>
      <style:text-properties/>
    </style:style>
    <style:style style:family="paragraph" style:name="P286" style:display-name="P286" style:parent-style-name="Style10">
      <style:paragraph-properties fo:background-color="transparent" fo:margin-top="0.000cm" fo:margin-bottom="0.000cm" fo:margin-left="0.000cm" fo:margin-right="0.000cm" fo:text-indent="0.706cm" fo:text-align="justify" style:page-number="auto">
        <style:tab-stops>
          <style:tab-stop style:position="1.137cm" style:type="left"/>
        </style:tab-stops>
      </style:paragraph-properties>
      <style:text-properties/>
    </style:style>
    <style:style style:family="paragraph" style:name="P287" style:display-name="P287" style:parent-style-name="Style10">
      <style:paragraph-properties fo:background-color="transparent" fo:margin-top="0.000cm" fo:margin-bottom="0.000cm" fo:margin-left="0.000cm" fo:margin-right="0.000cm" fo:text-indent="0.706cm" fo:text-align="justify" style:page-number="auto">
        <style:tab-stops>
          <style:tab-stop style:position="1.129cm" style:type="left"/>
        </style:tab-stops>
      </style:paragraph-properties>
      <style:text-properties/>
    </style:style>
    <style:style style:family="paragraph" style:name="P288" style:display-name="P288" style:parent-style-name="Style10">
      <style:paragraph-properties fo:background-color="transparent" fo:margin-top="0.000cm" fo:margin-bottom="0.000cm" fo:margin-left="0.000cm" fo:margin-right="0.000cm" fo:text-indent="0.706cm" fo:text-align="justify" style:page-number="auto">
        <style:tab-stops>
          <style:tab-stop style:position="1.041cm" style:type="left"/>
        </style:tab-stops>
      </style:paragraph-properties>
      <style:text-properties/>
    </style:style>
    <style:style style:family="paragraph" style:name="P289" style:display-name="P289" style:parent-style-name="Style10">
      <style:paragraph-properties fo:background-color="transparent" fo:margin-top="0.000cm" fo:margin-bottom="0.000cm" fo:margin-left="0.000cm" fo:margin-right="0.000cm" fo:text-indent="0.706cm" fo:text-align="justify" style:page-number="auto">
        <style:tab-stops>
          <style:tab-stop style:position="1.041cm" style:type="left"/>
        </style:tab-stops>
      </style:paragraph-properties>
      <style:text-properties/>
    </style:style>
    <style:style style:family="paragraph" style:name="P290" style:display-name="P290" style:parent-style-name="Style10">
      <style:paragraph-properties fo:background-color="transparent" fo:margin-top="0.000cm" fo:margin-bottom="0.000cm" fo:margin-left="0.000cm" fo:margin-right="0.000cm" fo:text-indent="0.706cm" fo:text-align="justify" style:page-number="auto">
        <style:tab-stops>
          <style:tab-stop style:position="1.146cm" style:type="left"/>
        </style:tab-stops>
      </style:paragraph-properties>
      <style:text-properties/>
    </style:style>
    <style:style style:family="paragraph" style:name="P291" style:display-name="P2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 style:display-name="P29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94" style:display-name="P294"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95" style:display-name="P295" style:parent-style-name="Style8">
      <style:paragraph-properties fo:background-color="transparent" fo:margin-top="0.000cm" fo:margin-bottom="0.388cm" fo:margin-left="0.000cm" fo:margin-right="0.000cm" fo:text-indent="0.670cm" fo:text-align="justify" style:page-number="auto"/>
      <style:text-properties/>
    </style:style>
    <style:style style:family="paragraph" style:name="P296" style:display-name="P296" style:parent-style-name="Style18">
      <style:paragraph-properties fo:background-color="transparent" fo:margin-top="0.000cm" fo:margin-bottom="0.670cm" fo:margin-left="0.635cm" fo:margin-right="0.000cm" fo:text-indent="0.635cm" fo:text-align="justify" style:page-number="auto"/>
      <style:text-properties/>
    </style:style>
    <style:style style:family="paragraph" style:name="P297" style:display-name="P297"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98" style:display-name="P298" style:parent-style-name="Style10">
      <style:paragraph-properties fo:background-color="transparent" fo:margin-top="0.000cm" fo:margin-bottom="0.000cm" fo:margin-left="0.000cm" fo:margin-right="0.000cm" fo:text-indent="0.670cm" fo:text-align="justify" style:page-number="auto">
        <style:tab-stops>
          <style:tab-stop style:position="1.094cm" style:type="left"/>
        </style:tab-stops>
      </style:paragraph-properties>
      <style:text-properties/>
    </style:style>
    <style:style style:family="paragraph" style:name="P299" style:display-name="P299" style:parent-style-name="Style10">
      <style:paragraph-properties fo:background-color="transparent" fo:margin-top="0.000cm" fo:margin-bottom="0.000cm" fo:margin-left="0.000cm" fo:margin-right="0.000cm" fo:text-indent="0.670cm" fo:text-align="justify" style:page-number="auto">
        <style:tab-stops>
          <style:tab-stop style:position="1.050cm" style:type="left"/>
        </style:tab-stops>
      </style:paragraph-properties>
      <style:text-properties/>
    </style:style>
    <style:style style:family="paragraph" style:name="P300" style:display-name="P300" style:parent-style-name="Style10">
      <style:paragraph-properties fo:background-color="transparent" fo:margin-top="0.000cm" fo:margin-bottom="0.000cm" fo:margin-left="0.000cm" fo:margin-right="0.000cm" fo:text-indent="0.706cm" fo:text-align="justify" style:page-number="auto">
        <style:tab-stops>
          <style:tab-stop style:position="1.129cm" style:type="left"/>
        </style:tab-stops>
      </style:paragraph-properties>
      <style:text-properties/>
    </style:style>
    <style:style style:family="paragraph" style:name="P301" style:display-name="P301" style:parent-style-name="Style10">
      <style:paragraph-properties fo:background-color="transparent" fo:margin-top="0.000cm" fo:margin-bottom="0.000cm" fo:margin-left="0.000cm" fo:margin-right="0.000cm" fo:text-indent="0.706cm" fo:text-align="left" style:page-number="auto">
        <style:tab-stops>
          <style:tab-stop style:position="1.129cm" style:type="left"/>
        </style:tab-stops>
      </style:paragraph-properties>
      <style:text-properties/>
    </style:style>
    <style:style style:family="paragraph" style:name="P302" style:display-name="P302" style:parent-style-name="Style10">
      <style:paragraph-properties fo:background-color="transparent" fo:margin-top="0.000cm" fo:margin-bottom="0.000cm" fo:margin-left="0.000cm" fo:margin-right="0.000cm" fo:text-indent="0.706cm" fo:text-align="left" style:page-number="auto">
        <style:tab-stops>
          <style:tab-stop style:position="1.129cm" style:type="left"/>
        </style:tab-stops>
      </style:paragraph-properties>
      <style:text-properties/>
    </style:style>
    <style:style style:family="paragraph" style:name="P303" style:display-name="P30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 style:display-name="P30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06" style:display-name="P306"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307" style:display-name="P307"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308" style:display-name="P308" style:parent-style-name="Style10">
      <style:paragraph-properties fo:padding-top="0.000cm" fo:border-top="0.05pt solid #000000" fo:background-color="transparent" fo:margin-top="0.000cm" fo:margin-bottom="0.000cm" fo:margin-left="0.000cm" fo:margin-right="0.000cm" fo:text-indent="0.670cm" fo:text-align="left" style:page-number="auto">
        <style:tab-stops>
          <style:tab-stop style:position="1.094cm" style:type="left"/>
        </style:tab-stops>
      </style:paragraph-properties>
      <style:text-properties/>
    </style:style>
    <style:style style:family="paragraph" style:name="P309" style:display-name="P309" style:parent-style-name="Style10">
      <style:paragraph-properties fo:background-color="transparent" fo:margin-top="0.000cm" fo:margin-bottom="0.000cm" fo:margin-left="0.000cm" fo:margin-right="0.000cm" fo:text-indent="0.670cm" fo:text-align="left" style:page-number="auto">
        <style:tab-stops>
          <style:tab-stop style:position="1.094cm" style:type="left"/>
        </style:tab-stops>
      </style:paragraph-properties>
      <style:text-properties/>
    </style:style>
    <style:style style:family="paragraph" style:name="P310" style:display-name="P310" style:parent-style-name="Style10">
      <style:paragraph-properties fo:background-color="transparent" fo:margin-top="0.000cm" fo:margin-bottom="0.000cm" fo:margin-left="0.000cm" fo:margin-right="0.000cm" fo:text-indent="0.670cm" fo:text-align="left" style:page-number="auto">
        <style:tab-stops>
          <style:tab-stop style:position="1.102cm" style:type="left"/>
        </style:tab-stops>
      </style:paragraph-properties>
      <style:text-properties/>
    </style:style>
    <style:style style:family="paragraph" style:name="P311" style:display-name="P311" style:parent-style-name="Style10">
      <style:paragraph-properties fo:background-color="transparent" fo:margin-top="0.000cm" fo:margin-bottom="0.000cm" fo:margin-left="0.000cm" fo:margin-right="0.000cm" fo:text-indent="0.706cm" fo:text-align="left" style:page-number="auto">
        <style:tab-stops>
          <style:tab-stop style:position="1.129cm" style:type="left"/>
        </style:tab-stops>
      </style:paragraph-properties>
      <style:text-properties/>
    </style:style>
    <style:style style:family="paragraph" style:name="P312" style:display-name="P312" style:parent-style-name="Style10">
      <style:paragraph-properties fo:background-color="transparent" fo:margin-top="0.000cm" fo:margin-bottom="0.000cm" fo:margin-left="0.000cm" fo:margin-right="0.000cm" fo:text-indent="1.129cm" fo:text-align="left" style:page-number="auto"/>
      <style:text-properties/>
    </style:style>
    <style:style style:family="paragraph" style:name="P313" style:display-name="P313" style:parent-style-name="Style10">
      <style:paragraph-properties fo:background-color="transparent" fo:margin-top="0.000cm" fo:margin-bottom="0.000cm" fo:margin-left="0.000cm" fo:margin-right="0.000cm" fo:text-indent="0.706cm" fo:text-align="justify" style:page-number="auto">
        <style:tab-stops>
          <style:tab-stop style:position="1.067cm" style:type="left"/>
        </style:tab-stops>
      </style:paragraph-properties>
      <style:text-properties/>
    </style:style>
    <style:style style:family="paragraph" style:name="P314" style:display-name="P314" style:parent-style-name="Style10">
      <style:paragraph-properties fo:background-color="transparent" fo:margin-top="0.000cm" fo:margin-bottom="0.000cm" fo:margin-left="0.000cm" fo:margin-right="0.000cm" fo:text-indent="0.706cm" fo:text-align="justify" style:page-number="auto">
        <style:tab-stops>
          <style:tab-stop style:position="1.146cm" style:type="left"/>
        </style:tab-stops>
      </style:paragraph-properties>
      <style:text-properties/>
    </style:style>
    <style:style style:family="paragraph" style:name="P315" style:display-name="P31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 style:display-name="P31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 style:display-name="P31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18" style:display-name="P318" style:parent-style-name="Style8">
      <style:paragraph-properties fo:background-color="transparent" fo:margin-top="0.000cm" fo:margin-bottom="0.388cm" fo:margin-left="0.000cm" fo:margin-right="0.000cm" fo:text-indent="0.635cm" fo:text-align="justify" style:page-number="auto">
        <style:tab-stops>
          <style:tab-stop style:position="7.298cm" style:type="left"/>
        </style:tab-stops>
      </style:paragraph-properties>
      <style:text-properties/>
    </style:style>
    <style:style style:family="paragraph" style:name="P319" style:display-name="P319" style:parent-style-name="Style18">
      <style:paragraph-properties fo:background-color="transparent" fo:margin-top="0.000cm" fo:margin-bottom="0.000cm" fo:margin-left="0.600cm" fo:margin-right="0.000cm" fo:text-indent="0.635cm" fo:text-align="justify" style:page-number="auto"/>
      <style:text-properties/>
    </style:style>
    <style:style style:family="paragraph" style:name="P320" style:display-name="P320" style:parent-style-name="Style10">
      <style:paragraph-properties fo:background-color="transparent" fo:margin-top="0.000cm" fo:margin-bottom="0.000cm" fo:line-height="108.%" fo:margin-left="0.000cm" fo:margin-right="0.000cm" fo:text-indent="0.635cm" fo:text-align="justify" style:page-number="auto">
        <style:tab-stops>
          <style:tab-stop style:position="1.067cm" style:type="left"/>
        </style:tab-stops>
      </style:paragraph-properties>
      <style:text-properties/>
    </style:style>
    <style:style style:family="paragraph" style:name="P321" style:display-name="P321" style:parent-style-name="Style10">
      <style:paragraph-properties fo:background-color="transparent" fo:margin-top="0.000cm" fo:margin-bottom="0.000cm" fo:line-height="108.%" fo:margin-left="0.635cm" fo:margin-right="0.000cm" fo:text-indent="-0.635cm" fo:text-align="left" style:page-number="auto"/>
      <style:text-properties/>
    </style:style>
    <style:style style:family="paragraph" style:name="P322" style:display-name="P322" style:parent-style-name="Style10">
      <style:paragraph-properties fo:background-color="transparent" fo:margin-top="0.000cm" fo:margin-bottom="0.000cm" fo:line-height="108.%" fo:margin-left="0.000cm" fo:margin-right="0.000cm" fo:text-indent="0.670cm" fo:text-align="justify" style:page-number="auto">
        <style:tab-stops>
          <style:tab-stop style:position="1.041cm" style:type="left"/>
        </style:tab-stops>
      </style:paragraph-properties>
      <style:text-properties/>
    </style:style>
    <style:style style:family="paragraph" style:name="P323" style:display-name="P323" style:parent-style-name="Style10">
      <style:paragraph-properties fo:background-color="transparent" fo:margin-top="0.000cm" fo:margin-bottom="0.000cm" fo:line-height="108.%" fo:margin-left="0.000cm" fo:margin-right="0.000cm" fo:text-indent="0.670cm" fo:text-align="left" style:page-number="auto">
        <style:tab-stops>
          <style:tab-stop style:position="1.102cm" style:type="left"/>
        </style:tab-stops>
      </style:paragraph-properties>
      <style:text-properties/>
    </style:style>
    <style:style style:family="paragraph" style:name="P324" style:display-name="P324" style:parent-style-name="Style10">
      <style:paragraph-properties fo:background-color="transparent" fo:margin-top="0.000cm" fo:margin-bottom="0.000cm" fo:line-height="108.%" fo:margin-left="0.000cm" fo:margin-right="0.000cm" fo:text-indent="0.670cm" fo:text-align="justify" style:page-number="auto">
        <style:tab-stops>
          <style:tab-stop style:position="1.102cm" style:type="left"/>
        </style:tab-stops>
      </style:paragraph-properties>
      <style:text-properties/>
    </style:style>
    <style:style style:family="paragraph" style:name="P325" style:display-name="P325" style:parent-style-name="Style10">
      <style:paragraph-properties fo:background-color="transparent" fo:margin-top="0.000cm" fo:margin-bottom="0.000cm" fo:line-height="108.%" fo:margin-left="0.000cm" fo:margin-right="0.000cm" fo:text-indent="0.670cm" fo:text-align="justify" style:page-number="auto">
        <style:tab-stops>
          <style:tab-stop style:position="1.102cm" style:type="left"/>
        </style:tab-stops>
      </style:paragraph-properties>
      <style:text-properties/>
    </style:style>
    <style:style style:family="paragraph" style:name="P326" style:display-name="P326" style:parent-style-name="Style10">
      <style:paragraph-properties fo:background-color="transparent" fo:margin-top="0.000cm" fo:margin-bottom="0.000cm" fo:line-height="108.%" fo:margin-left="0.000cm" fo:margin-right="0.000cm" fo:text-indent="0.670cm" fo:text-align="justify" style:page-number="auto">
        <style:tab-stops>
          <style:tab-stop style:position="1.102cm" style:type="left"/>
        </style:tab-stops>
      </style:paragraph-properties>
      <style:text-properties/>
    </style:style>
    <style:style style:family="paragraph" style:name="P327" style:display-name="P32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28" style:display-name="P3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 style:display-name="P329" style:parent-style-name="Style8">
      <style:paragraph-properties fo:background-color="transparent" fo:margin-top="0.000cm" fo:margin-bottom="0.388cm" fo:margin-left="0.000cm" fo:margin-right="0.000cm" fo:text-indent="0.600cm" fo:text-align="justify" style:page-number="auto"/>
      <style:text-properties/>
    </style:style>
    <style:style style:family="paragraph" style:name="P330" style:display-name="P330" style:parent-style-name="Style18">
      <style:paragraph-properties fo:background-color="transparent" fo:margin-top="0.000cm" fo:margin-bottom="0.847cm" fo:margin-left="0.600cm" fo:margin-right="0.000cm" fo:text-indent="0.635cm" fo:text-align="justify" style:page-number="auto"/>
      <style:text-properties/>
    </style:style>
    <style:style style:family="paragraph" style:name="P331" style:display-name="P33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32" style:display-name="P33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33" style:display-name="P33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34" style:display-name="P334" style:parent-style-name="Style10">
      <style:paragraph-properties fo:background-color="transparent" fo:margin-top="0.000cm" fo:margin-bottom="0.000cm" fo:margin-left="0.000cm" fo:margin-right="0.000cm" fo:text-indent="0.670cm" fo:text-align="justify" style:page-number="auto">
        <style:tab-stops>
          <style:tab-stop style:position="1.050cm" style:type="left"/>
        </style:tab-stops>
      </style:paragraph-properties>
      <style:text-properties/>
    </style:style>
    <style:style style:family="paragraph" style:name="P335" style:display-name="P335" style:parent-style-name="Style10">
      <style:paragraph-properties fo:background-color="transparent" fo:margin-top="0.000cm" fo:margin-bottom="0.000cm" fo:margin-left="0.000cm" fo:margin-right="0.000cm" fo:text-indent="0.670cm" fo:text-align="justify" style:page-number="auto">
        <style:tab-stops>
          <style:tab-stop style:position="1.033cm" style:type="left"/>
        </style:tab-stops>
      </style:paragraph-properties>
      <style:text-properties/>
    </style:style>
    <style:style style:family="paragraph" style:name="P336" style:display-name="P3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37" style:display-name="P3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 style:display-name="P338" style:parent-style-name="Style8">
      <style:paragraph-properties fo:background-color="transparent" fo:margin-top="0.000cm" fo:margin-bottom="0.847cm" fo:margin-left="0.000cm" fo:margin-right="0.000cm" fo:text-indent="0.000cm" fo:text-align="justify" style:page-number="auto"/>
      <style:text-properties/>
    </style:style>
    <style:style style:family="paragraph" style:name="P339" style:display-name="P339" style:parent-style-name="Style6">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340" style:display-name="P34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41" style:display-name="P34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42" style:display-name="P342" style:parent-style-name="Style10">
      <style:paragraph-properties fo:background-color="transparent" fo:margin-top="0.000cm" fo:margin-bottom="0.000cm" fo:margin-left="0.000cm" fo:margin-right="0.000cm" fo:text-indent="0.670cm" fo:text-align="justify" style:page-number="auto">
        <style:tab-stops>
          <style:tab-stop style:position="1.102cm" style:type="left"/>
        </style:tab-stops>
      </style:paragraph-properties>
      <style:text-properties/>
    </style:style>
    <style:style style:family="paragraph" style:name="P343" style:display-name="P343" style:parent-style-name="Style10">
      <style:paragraph-properties fo:background-color="transparent" fo:margin-top="0.000cm" fo:margin-bottom="0.000cm" fo:margin-left="0.000cm" fo:margin-right="0.000cm" fo:text-indent="0.670cm" fo:text-align="justify" style:page-number="auto">
        <style:tab-stops>
          <style:tab-stop style:position="1.094cm" style:type="left"/>
        </style:tab-stops>
      </style:paragraph-properties>
      <style:text-properties/>
    </style:style>
    <style:style style:family="paragraph" style:name="P344" style:display-name="P344" style:parent-style-name="Style10">
      <style:paragraph-properties fo:background-color="transparent" fo:margin-top="0.000cm" fo:margin-bottom="0.000cm" fo:margin-left="0.000cm" fo:margin-right="0.000cm" fo:text-indent="0.670cm" fo:text-align="left" style:page-number="auto">
        <style:tab-stops>
          <style:tab-stop style:position="1.102cm" style:type="left"/>
        </style:tab-stops>
      </style:paragraph-properties>
      <style:text-properties/>
    </style:style>
    <style:style style:family="paragraph" style:name="P345" style:display-name="P345" style:parent-style-name="Style10">
      <style:paragraph-properties fo:background-color="transparent" fo:margin-top="0.000cm" fo:margin-bottom="0.000cm" fo:margin-left="0.000cm" fo:margin-right="0.000cm" fo:text-indent="0.670cm" fo:text-align="justify" style:page-number="auto">
        <style:tab-stops>
          <style:tab-stop style:position="1.033cm" style:type="left"/>
        </style:tab-stops>
      </style:paragraph-properties>
      <style:text-properties/>
    </style:style>
    <style:style style:family="paragraph" style:name="P346" style:display-name="P3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48" style:display-name="P34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49" style:display-name="P349">
      <style:paragraph-properties style:page-number="auto"/>
      <style:text-properties fo:font-size="5.pt" style:font-size-asian="5.pt" style:font-size-complex="5.pt"/>
    </style:style>
    <style:style style:family="paragraph" style:name="P350" style:display-name="P350">
      <style:paragraph-properties style:page-number="auto"/>
      <style:text-properties fo:font-size="5.0000000000000003e-002pt" style:font-size-asian="5.0000000000000003e-002pt" style:font-size-complex="5.0000000000000003e-002pt"/>
    </style:style>
    <style:style style:family="paragraph" style:name="P352" style:display-name="P352" style:master-page-name="PageStyle0">
      <style:paragraph-properties fo:line-height="0.002cm" style:page-number="auto"/>
      <style:text-properties/>
    </style:style>
    <style:style style:family="paragraph" style:name="P353" style:display-name="P353" style:master-page-name="PageStyle1">
      <style:paragraph-properties fo:line-height="0.002cm" style:page-number="auto"/>
      <style:text-properties/>
    </style:style>
    <style:style style:family="paragraph" style:name="P354" style:display-name="P354" style:master-page-name="PageStyle2">
      <style:paragraph-properties fo:line-height="0.002cm" style:page-number="auto"/>
      <style:text-properties/>
    </style:style>
    <style:style style:family="paragraph" style:name="P355" style:display-name="P355" style:master-page-name="PageStyle3">
      <style:paragraph-properties fo:line-height="0.002cm" style:page-number="auto"/>
      <style:text-properties/>
    </style:style>
    <style:style style:family="paragraph" style:name="P356" style:display-name="P356" style:master-page-name="PageStyle4">
      <style:paragraph-properties fo:line-height="0.002cm" style:page-number="auto"/>
      <style:text-properties/>
    </style:style>
    <style:style style:family="paragraph" style:name="P357" style:display-name="P357" style:master-page-name="PageStyle5">
      <style:paragraph-properties fo:line-height="0.002cm" style:page-number="auto"/>
      <style:text-properties/>
    </style:style>
    <style:style style:family="paragraph" style:name="P358" style:display-name="P358" style:master-page-name="PageStyle6">
      <style:paragraph-properties fo:line-height="0.002cm" style:page-number="auto"/>
      <style:text-properties/>
    </style:style>
    <style:style style:family="paragraph" style:name="P359" style:display-name="P359" style:master-page-name="PageStyle7">
      <style:paragraph-properties fo:line-height="0.002cm" style:page-number="auto"/>
      <style:text-properties/>
    </style:style>
    <style:style style:family="paragraph" style:name="P360" style:display-name="P360" style:master-page-name="PageStyle8">
      <style:paragraph-properties fo:line-height="0.002cm" style:page-number="auto"/>
      <style:text-properties/>
    </style:style>
    <style:style style:family="paragraph" style:name="P361" style:display-name="P361" style:master-page-name="PageStyle9">
      <style:paragraph-properties fo:line-height="0.002cm" style:page-number="auto"/>
      <style:text-properties/>
    </style:style>
    <style:style style:family="paragraph" style:name="P362" style:display-name="P362" style:master-page-name="PageStyle10">
      <style:paragraph-properties fo:line-height="0.002cm" style:page-number="auto"/>
      <style:text-properties/>
    </style:style>
    <style:style style:family="paragraph" style:name="P363" style:display-name="P363" style:master-page-name="PageStyle11">
      <style:paragraph-properties fo:line-height="0.002cm" style:page-number="auto"/>
      <style:text-properties/>
    </style:style>
    <style:style style:family="paragraph" style:name="P364" style:display-name="P364" style:master-page-name="PageStyle12">
      <style:paragraph-properties fo:line-height="0.002cm" style:page-number="auto"/>
      <style:text-properties/>
    </style:style>
    <style:style style:family="paragraph" style:name="P365" style:display-name="P365" style:master-page-name="PageStyle13">
      <style:paragraph-properties fo:line-height="0.002cm" style:page-number="auto"/>
      <style:text-properties/>
    </style:style>
    <style:style style:family="paragraph" style:name="P366" style:display-name="P366" style:master-page-name="PageStyle14">
      <style:paragraph-properties fo:line-height="0.002cm" style:page-number="auto"/>
      <style:text-properties/>
    </style:style>
    <style:style style:family="paragraph" style:name="P367" style:display-name="P367" style:master-page-name="PageStyle15">
      <style:paragraph-properties fo:line-height="0.002cm" style:page-number="auto"/>
      <style:text-properties/>
    </style:style>
    <style:style style:family="paragraph" style:name="P368" style:display-name="P368" style:master-page-name="PageStyle16">
      <style:paragraph-properties fo:line-height="0.002cm" style:page-number="auto"/>
      <style:text-properties/>
    </style:style>
    <style:style style:family="paragraph" style:name="P369" style:display-name="P369" style:master-page-name="PageStyle17">
      <style:paragraph-properties fo:line-height="0.002cm" style:page-number="auto"/>
      <style:text-properties/>
    </style:style>
    <style:style style:family="paragraph" style:name="P370" style:display-name="P370" style:master-page-name="PageStyle18">
      <style:paragraph-properties fo:line-height="0.002cm" style:page-number="auto"/>
      <style:text-properties/>
    </style:style>
    <style:style style:family="paragraph" style:name="P371" style:display-name="P371" style:master-page-name="PageStyle19">
      <style:paragraph-properties fo:line-height="0.002cm" style:page-number="auto"/>
      <style:text-properties/>
    </style:style>
    <style:style style:family="paragraph" style:name="P372" style:display-name="P372" style:master-page-name="PageStyle20">
      <style:paragraph-properties fo:line-height="0.002cm" style:page-number="auto"/>
      <style:text-properties/>
    </style:style>
    <style:style style:family="paragraph" style:name="P373" style:display-name="P373" style:master-page-name="PageStyle21">
      <style:paragraph-properties fo:line-height="0.002cm" style:page-number="auto"/>
      <style:text-properties/>
    </style:style>
    <style:style style:family="paragraph" style:name="P374" style:display-name="P374" style:master-page-name="PageStyle22">
      <style:paragraph-properties fo:line-height="0.002cm" style:page-number="auto"/>
      <style:text-properties/>
    </style:style>
    <style:style style:family="paragraph" style:name="P375" style:display-name="P375" style:master-page-name="PageStyle23">
      <style:paragraph-properties fo:line-height="0.002cm" style:page-number="auto"/>
      <style:text-properties/>
    </style:style>
    <text:list-style style:name="L0">
      <text:list-level-style-number text:start-value="1" style:num-format="1" text:level="1" text:style-name="CharStyle19" style:num-suffix="."/>
    </text:list-style>
    <text:list-style style:name="L2">
      <text:list-level-style-number text:start-value="84" style:num-format="1" text:level="1" text:style-name="CharStyle12"/>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office:automatic-styles>
  <office:body>
    <office:text>
      <text:section text:style-name="Sect0" text:name="Section0">
        <text:p text:style-name="P352"><draw:line text:anchor-type="paragraph" draw:style-name="gr1" svg:x1="0.903cm" svg:y1="14.573cm" svg:x2="5.898cm" svg:y2="14.573cm"><text:p/></draw:line></text:p>
        <text:p text:style-name="P2"><draw:frame draw:style-name="fr1" svg:x="0.818cm" svg:y="3.702cm" svg:width="13.183cm" svg:height="0.601cm" text:anchor-type="paragraph"><draw:text-box><text:p text:style-name="P51"><text:span text:style-name="CharStyle3">Jakub Jarosław Sokół</text:span></text:p></draw:text-box></draw:frame><draw:frame draw:style-name="fr2" svg:x="0.818cm" svg:y="5.041cm" svg:width="13.183cm" svg:height="1.591cm" text:anchor-type="paragraph"><draw:text-box><text:h text:outline-level="1" text:style-name="P52"><text:bookmark-start text:name="bookmark0"/><text:bookmark-start text:name="bookmark1"/><text:span text:style-name="CharStyle5">0 ratunek dla wymierającego narodu</text:span><text:bookmark-end text:name="bookmark0"/><text:bookmark-end text:name="bookmark1"/></text:h><text:p text:style-name="P53"><text:span text:style-name="CharStyle7">Serbotużyckie Stronnictwo Narodowe - Łużycki Alians</text:span></text:p></draw:text-box></draw:frame><draw:frame draw:style-name="fr3" svg:x="0.818cm" svg:y="8.132cm" svg:width="13.183cm" svg:height="6.130cm" text:anchor-type="paragraph"><draw:text-box><text:p text:style-name="P54"><text:span text:style-name="CharStyle7">Wstęp</text:span></text:p><text:p text:style-name="P55"><text:span text:style-name="CharStyle9">Serbowie łużyccy, czyli inaczej Łużyczanie lub Serbołużyczanie są narodem sło­wiańskim mieszkającym na należących do RFN Łużycach</text:span><text:span text:style-name="T5">1</text:span><text:span text:style-name="CharStyle9">. Obecnie istnieją dwa ję­zyki literackie Serbołużyczan - górno- i dolnołużycki. Szacuje się, że pierwszy z nich zna 20-25 tys. osób, zaś drugi pięć tysięcy. Na Łużycach można też spotkać wielu ludzi deklarujących się jako Łużyczanie, choć niemówiących po łużycku</text:span><text:span text:style-name="T5">2</text:span><text:span text:style-name="CharStyle9">. W latach osiem­dziesiątych XIX wieku naród serbołużycki liczył jeszcze około 166 tys. osób</text:span><text:span text:style-name="T5">3</text:span><text:span text:style-name="CharStyle9"><text:s text:c="1"/>i zamiesz­kiwał znacznie rozleglejsze obszary niż obecnie</text:span><text:span text:style-name="T5">4</text:span><text:span text:style-name="CharStyle9">. Powodem zmniejszania się liczby Łużyczan była przede wszystkim celowa niemiecka polityka germanizacyjna. Była ona prowadzona z różnym nasileniem przez setki lat od czasu opanowania przez Niem­ców ziem Słowian połabskich</text:span><text:span text:style-name="T5">5</text:span><text:span text:style-name="CharStyle9">. Jednym z przykładów wynaradawiania były wydawane w XIII i XIV wieku zakazy używania języka łużyckiego w sądach wielu miast Saksonii</text:span><text:span text:style-name="T5">6</text:span><text:span text:style-name="CharStyle9">. </text:span></text:p></draw:text-box></draw:frame><draw:frame draw:style-name="fr4" svg:x="0.861cm" svg:y="14.709cm" svg:width="13.141cm" svg:height="0.728cm" text:anchor-type="paragraph"><draw:text-box><text:p text:style-name="P56"><text:span text:style-name="T6">1</text:span><text:span text:style-name="CharStyle11"><text:tab/>Łużyce dzielą się na Dolne i Górne. Łużyce Dolne są częścią Brandenburgii, a Górne - Saksonii. </text:span></text:p></draw:text-box></draw:frame><draw:frame draw:style-name="fr5" svg:x="0.861cm" svg:y="15.582cm" svg:width="13.141cm" svg:height="0.330cm" text:anchor-type="paragraph"><draw:text-box><text:p text:style-name="P57"><text:span text:style-name="T6">2</text:span><text:span text:style-name="CharStyle11"><text:tab/>V. Krivanek, </text:span><text:span text:style-name="T8">Ve stavu nepfetrżiteho ohrożeni,</text:span><text:span text:style-name="CharStyle11"><text:s text:c="1"/>„Tvar” 2009, nr 9, s. 6. </text:span></text:p></draw:text-box></draw:frame><draw:frame draw:style-name="fr6" svg:x="0.861cm" svg:y="15.979cm" svg:width="13.141cm" svg:height="0.677cm" text:anchor-type="paragraph"><draw:text-box><text:p text:style-name="P58"><text:span text:style-name="T6">3</text:span><text:span text:style-name="CharStyle11"><text:tab/>M. Cygański, R. Leszczyński, </text:span><text:span text:style-name="T8">Zarys dziejów narodowościowych Łużyczan,</text:span><text:span text:style-name="CharStyle11"><text:s text:c="1"/>[t. 1], Opole 1995, s. 126. </text:span></text:p></draw:text-box></draw:frame><draw:frame draw:style-name="fr7" svg:x="0.861cm" svg:y="16.775cm" svg:width="13.141cm" svg:height="2.286cm" text:anchor-type="paragraph"><draw:text-box><text:p text:style-name="P59"><text:span text:style-name="T6">4</text:span><text:span text:style-name="CharStyle11"><text:tab/>Przykładowe publikacje na temat Łużyczan w języku polskim: </text:span><text:span text:style-name="T8">Serbśćina,</text:span><text:span text:style-name="CharStyle11"><text:s text:c="1"/>red. H. Faska, Opole 1998, s. 305-337; J. Malink [et al. ], </text:span><text:span text:style-name="T8">Łużyczanie. Słowiański naród w Niemczech,</text:span><text:span text:style-name="CharStyle11"><text:s text:c="1"/>tłum. S. Marciniak, Warszawa 1994; W. Kochański, </text:span><text:span text:style-name="T8">Dole i niedole Serbołużyczan,</text:span><text:span text:style-name="CharStyle11"><text:s text:c="1"/>Warszawa 1962, </text:span><text:span text:style-name="T8">Światowid. Biblioteczka popularno-naukowa·,</text:span><text:span text:style-name="CharStyle11"><text:s text:c="1"/>M. Cygański, R. Leszczyński, </text:span><text:span text:style-name="T8">Zarys dziejów na­rodowościowych...,</text:span><text:span text:style-name="CharStyle11"><text:s text:c="1"/>[t. 1); iidem, </text:span><text:span text:style-name="T8">Zarys dziejów narodowościowych Łużyczan,</text:span><text:span text:style-name="CharStyle11"><text:s text:c="1"/>t. 2: </text:span><text:span text:style-name="T8">Lata 1919-1997, </text:span><text:span text:style-name="CharStyle11">Opole 1997. </text:span></text:p></draw:text-box></draw:frame><draw:frame draw:style-name="fr8" svg:x="0.861cm" svg:y="19.129cm" svg:width="13.141cm" svg:height="1.118cm" text:anchor-type="paragraph"><draw:text-box><text:p text:style-name="P60"><text:span text:style-name="T6">5</text:span><text:span text:style-name="CharStyle11"><text:tab/>W średniowieczu Słowianie zamieszkiwali obszary sięgające na zachodzie za linię rzek Łaby i Sotawy. Obecnie obszar, gdzie żyje wciąż autochtoniczna ludność słowiańska, skurczył się do fragmentów Łużyc.</text:span></text:p></draw:text-box></draw:frame><draw:frame draw:style-name="fr9" svg:x="0.861cm" svg:y="20.315cm" svg:width="13.141cm" svg:height="0.372cm" text:anchor-type="paragraph"><draw:text-box><text:p text:style-name="P61"><text:span text:style-name="T6">6</text:span><text:span text:style-name="CharStyle11"><text:tab/>M. Cygański, R. Leszczyński, </text:span><text:span text:style-name="T8">Zarys dziejów narodowościowych...,</text:span><text:span text:style-name="CharStyle11"><text:s text:c="1"/>[t. 1], s. 28.</text:span></text:p></draw:text-box></draw:frame></text:p>
      </text:section>
      <text:section text:style-name="Sect1" text:name="Section1">
        <text:p text:style-name="P353"><draw:line text:anchor-type="paragraph" draw:style-name="gr2" svg:x1="0.930cm" svg:y1="0.603cm" svg:x2="13.926cm" svg:y2="0.603cm"><text:p/></draw:line><draw:line text:anchor-type="paragraph" draw:style-name="gr1" svg:x1="0.921cm" svg:y1="17.808cm" svg:x2="5.941cm" svg:y2="17.808cm"><text:p/></draw:line></text:p>
        <text:p text:style-name="P5"><draw:frame draw:style-name="fr10" svg:x="0.845cm" svg:y="0.138cm" text:anchor-type="paragraph"><draw:text-box fo:min-width="0.584cm" fo:min-height="0.432cm"><text:p text:style-name="P63"><text:span text:style-name="CharStyle17">458</text:span></text:p></draw:text-box></draw:frame><draw:frame draw:style-name="fr12" svg:x="5.958cm" svg:y="0.131cm" text:anchor-type="paragraph"><draw:text-box fo:min-width="2.870cm" fo:min-height="0.432cm"><text:p text:style-name="P64"><text:span text:style-name="CharStyle17">Jakub Jarosław Sokół</text:span></text:p></draw:text-box></draw:frame><draw:frame draw:style-name="fr13" svg:x="0.827cm" svg:y="0.984cm" svg:width="13.166cm" svg:height="16.120cm" text:anchor-type="paragraph"><draw:text-box><text:p text:style-name="P65"><text:span text:style-name="CharStyle9">Przez wieki Łużyczanie, ich język i kultura miały w państwach niemieckich niski status. Zdarzały się okresy szczególnie niekorzystne dla Słowian w Niemczech, ta­kie jak czasy III Rzeszy. W latach 1933-1945 systematycznie likwidowano kolejne organizacje i czasopisma łużyckie, wielu działaczy narodowych wysiedlono z Łużyc, inni zginęli w obozach koncentracyjnych. Język łużycki został usunięty z życia pu­blicznego, kościelnego oraz ze szkół. W tym czasie znaczna część dotychczasowych słowiańskich Łużyc, zwłaszcza Łużyc Dolnych, uległa germanizacji.</text:span></text:p><text:p text:style-name="P66"><text:span text:style-name="CharStyle9">Obecnie również nie brak w Niemczech osób niechętnych czy wręcz wrogich Serbom łużyckim. Jaskrawym przykładem takiej postawy może być wypowiedź przewodniczącego regionalnego związku Narodowo-Demokratycznej Partii Nie­miec (niem. Nationaldemokratische Partei Deutschlands - NPD) Ronnyego Ca- zowka, mieszkającego w dolnołużyckim Depsku. Polityk ten powiedział w roku 2008, że „[...] naród niemiecki powstawał od samego początku po części ze sło­wiańskich i romańskich dodatków, należących również do rasy europejskiej”. Łu­życzanie natomiast to według niego: „ważne niemieckie plemię, a to wiedzieli już ci ludzie, którzy rządzili Niemcami w latach 1933 do 1945”</text:span><text:span text:style-name="T5">7 * 9</text:span><text:span text:style-name="CharStyle9">. I dodał: „Kiedy NPD mówi o Niemcach, ma na myśli również Łużyczan, ponieważ Łużyczanie nie są niczym innym niż Niemcami, a kto próbuje Łużyczanom wmawiać coś innego, ten ma ich za nic i jest to obrzydliwe i nieludzkie postępowanie”’. Innym przejawem wrogości Niemców wobec Łużyczan są przypadki, kiedy podczas meczów pikar- skich niemiecki sędzia usiłuje zabronić łużyckim zawodnikom porozumiewania się między sobą w ich ojczystym języku’. Zdarza się też, że Serbowie łużyccy obrzu­cani są wyzwiskami podczas zawodów sportowych. W przeciągu ostatnich lat do­chodziło wielokrotnie do niszczenia łużyckich krzyży w katolickiej części Górnych Łużyc, a także do innych aktów wandalizmu skierowanych przeciwko Łużyczanom. Wielu Niemców uważa ich za grupę, której utrzymywanie sporo kosztuje niemiec­kiego podatnika, co ma związek z dofinansowaniem przekazywanym Fundacji Narodu Serbołużyckiego przez Saksonię, Brandenburgię i całą RFN. W rzeczywi­stości kwoty przeznaczane dla Łużyczan trudno uznać za wysokie</text:span><text:span text:style-name="T5">10</text:span><text:span text:style-name="CharStyle9">, a niewywią- zywanie się strony niemieckiej ze zobowiązań finansowych było przyczyną dwóch demonstracji Łużyczan w roku 2008. Niektóre łużyckie szkoły zostały w przeciągu ostatnich lat zamknięte. Są jednak wśród Niemców również sympatycy Łużyczan, zainteresowani ich językiem i kulturą.</text:span></text:p><text:p text:style-name="P67"><text:span text:style-name="CharStyle9">Serbowie Łużyccy dążą do ocalenia własnego narodu, podejmując między inny­mi działania polityczne. Jedną z politycznych organizacji serbołużyckich jest działa­</text:span></text:p></draw:text-box></draw:frame><draw:frame draw:style-name="fr14" svg:x="0.887cm" svg:y="17.944cm" svg:width="13.099cm" svg:height="0.787cm" text:anchor-type="paragraph"><draw:text-box><text:p text:style-name="P68"><text:span text:style-name="T6">7</text:span><text:span text:style-name="CharStyle11"><text:tab/>G. Wieczorek, </text:span><text:span text:style-name="T8">NPD: „Serbysu ważny nimski rod",</text:span><text:span text:style-name="CharStyle11"><text:s text:c="1"/>„Nowy Casnik” R. 60, 2008, nr 41, s. 2, tłum. J. J. S.</text:span></text:p></draw:text-box></draw:frame><draw:frame draw:style-name="fr15" svg:x="0.887cm" svg:y="18.824cm" svg:width="13.099cm" svg:height="0.254cm" text:anchor-type="paragraph"><draw:text-box><text:p text:style-name="P69"><text:span text:style-name="T8">“ Ibidem.</text:span></text:p></draw:text-box></draw:frame><draw:frame draw:style-name="fr16" svg:x="0.887cm" svg:y="19.223cm" svg:width="13.099cm" svg:height="0.720cm" text:anchor-type="paragraph"><draw:text-box><text:p text:style-name="P70"><text:span text:style-name="T6">9</text:span><text:span text:style-name="CharStyle11"><text:tab/>Na podstawie rozmowy z byłym radnym sejmiku powiatu budziszyńskiego Michałem Wał- dą z Ralbic przeprowadzonej w dniu 28 II 2010 roku.</text:span></text:p></draw:text-box></draw:frame><draw:frame draw:style-name="fr17" svg:x="0.887cm" svg:y="20.010cm" svg:width="13.099cm" svg:height="0.771cm" text:anchor-type="paragraph"><draw:text-box><text:p text:style-name="P71"><text:span text:style-name="T6">10</text:span><text:span text:style-name="CharStyle11"><text:tab/>Przykładowo w 2010 roku RFN, Saksonia i Brandenburgia przekazały Fundacji Narodu Serbołużyckiego niecałe 17 min euro.</text:span></text:p></draw:text-box></draw:frame></text:p>
      </text:section>
      <text:section text:style-name="Sect2" text:name="Section2">
        <text:p text:style-name="P354"><draw:line text:anchor-type="paragraph" draw:style-name="gr2" svg:x1="0.912cm" svg:y1="0.587cm" svg:x2="13.908cm" svg:y2="0.587cm"><text:p/></draw:line><draw:line text:anchor-type="paragraph" draw:style-name="gr1" svg:x1="0.921cm" svg:y1="15.819cm" svg:x2="5.916cm" svg:y2="15.819cm"><text:p/></draw:line></text:p>
        <text:p text:style-name="P8"><draw:frame draw:style-name="fr18" svg:x="4.697cm" svg:y="0.104cm" text:anchor-type="paragraph"><draw:text-box fo:min-width="5.368cm" fo:min-height="0.466cm"><text:p text:style-name="P73"><text:span text:style-name="CharStyle17">O ratunek dla wymierającego narodu...</text:span></text:p></draw:text-box></draw:frame><draw:frame draw:style-name="fr20" svg:x="13.367cm" svg:y="0.113cm" text:anchor-type="paragraph"><draw:text-box fo:min-width="0.584cm" fo:min-height="0.432cm"><text:p text:style-name="P74"><text:span text:style-name="CharStyle17">459</text:span></text:p></draw:text-box></draw:frame><draw:frame draw:style-name="fr21" svg:x="0.827cm" svg:y="0.960cm" svg:width="13.166cm" svg:height="13.377cm" text:anchor-type="paragraph"><draw:text-box><text:p text:style-name="P75"><text:span text:style-name="CharStyle9">jąca od 2005 roku partia</text:span><text:span text:style-name="T5">11</text:span><text:span text:style-name="CharStyle9"><text:s text:c="1"/>Serbołużyckie Stronnictwo Narodowe (dolnołuż. Serbska ludowa strona - SLS), od kwietnia 2010 roku nosząca nazwę Łużycki Alians (dolno- łuż. Łużyska alianca - ŁA). SLS ma charakter ugrupowania reprezentującego interesy serbołużyckiej mniejszości narodowej i Łużyc jako regionu.</text:span></text:p><text:p text:style-name="P76"><text:span text:style-name="CharStyle7">Sylwetki przywódców partii</text:span></text:p><text:p text:style-name="P77"><text:span text:style-name="CharStyle9">Przewodniczący partii Hannes Wilhelm Kell urodził się w 1970 roku</text:span><text:span text:style-name="T5">12</text:span><text:span text:style-name="CharStyle9"><text:s text:c="1"/>w Dreź­nie</text:span><text:span text:style-name="T5">13 *</text:span><text:span text:style-name="CharStyle9">. Mieszkał też w dolnołużyckim Strjażowie</text:span><text:span text:style-name="T5">N</text:span><text:span text:style-name="CharStyle9">. Jest z pochodzenia Niemcem, języka dolnołużyckiego nauczył się podczas studiów w Lipsku</text:span><text:span text:style-name="T5">15</text:span><text:span text:style-name="CharStyle9">. Deklaruje, że jest ewangelickim Serbem łużyckim. Obecnie mieszka w Lipsku</text:span><text:span text:style-name="T5">16</text:span><text:span text:style-name="CharStyle9"><text:s text:c="1"/>i pracuje jako doradca bankowy</text:span><text:span text:style-name="T5">17</text:span><text:span text:style-name="CharStyle9">. Jak wspomina, po raz pierwszy usłyszał o Łużyczanach w roku 1977. Gdy uczył się czytać i pisać, zapytał rodziców, co znajduje się pod nazwą miejscowości na tablicy przy wjeździe do wsi w sąsiedniej gminie, w której funkcjonowały dwu­języczne napisy informacyjne. Odpowiedzieli, że jest to nazwa łużycka. Do tematu Łużyczan Kell powrócił w roku 1989 podczas studiów w Lipsku. Poznał tam swoją przyszłą żonę - Łużyczankę. Początkowo czuł się między Serbami łużyckimi jakby był za granicą, jak obcokrajowiec. Zaczął jednak uczyć się języka dolnołużyckiego i obchodzić łużyckie święta. W 1995 roku przeprowadził się ze swoją żoną na Dolne Łużyce. Jego dwunastoletni syn jest laureatem olimpiady z języka łużyckiego, a dzie­sięcioletnia córka zna łużycki bardzo dobrze, zdaniem przewodniczącego SLS lepiej niż on sam. Jak podały „Serbske Nowiny” z dnia 25 marca 2005 roku: „Hannes Kell, jeden ze współzałożycieli SLS, rozmawia ze swoimi dziećmi i żoną również w domu po dolnołużycku”</text:span><text:span text:style-name="T5">18</text:span><text:span text:style-name="CharStyle9">.</text:span></text:p><text:p text:style-name="P78"><text:span text:style-name="CharStyle9">Kell pomagał założyć trzy dwujęzyczne przedszkola w okolicach Chociebuża, a także angażował się w łużyckie życie kościelne. Przewodniczący SLS stwierdził: „Chcę wpływać na płaszczyźnie politycznej na to, by język i kultura serbołużycka były pielęgnowane”</text:span><text:span text:style-name="T5">19</text:span><text:span text:style-name="CharStyle9">.</text:span></text:p></draw:text-box></draw:frame><draw:frame draw:style-name="fr22" svg:x="0.887cm" svg:y="15.963cm" svg:width="13.106cm" svg:height="0.406cm" text:anchor-type="paragraph"><draw:text-box><text:p text:style-name="P79"><text:span text:style-name="T6">11</text:span><text:span text:style-name="CharStyle11"><text:tab/>Serbołużyckie Stronnictwo Narodowe jest jedyną serbołużycką partią polityczną.</text:span></text:p></draw:text-box></draw:frame><draw:frame draw:style-name="fr23" svg:x="0.887cm" svg:y="16.445cm" svg:width="13.106cm" svg:height="0.653cm" text:anchor-type="paragraph"><draw:text-box><text:p text:style-name="P80"><text:span text:style-name="T6">12</text:span><text:span text:style-name="CharStyle11"><text:tab/>List Hannesa Kella do autora z dnia 14 XI2010. Wszystkie cytowane listy w zbiorach autora tekstu.</text:span></text:p></draw:text-box></draw:frame><draw:frame draw:style-name="fr24" svg:x="0.887cm" svg:y="17.240cm" svg:width="13.106cm" svg:height="0.245cm" text:anchor-type="paragraph"><draw:text-box><text:p text:style-name="P81"><text:span text:style-name="T6">13</text:span><text:span text:style-name="CharStyle11"><text:tab/>List H. Kella do autora z dnia 21 XI 2010.</text:span></text:p></draw:text-box></draw:frame><draw:frame draw:style-name="fr25" svg:x="0.887cm" svg:y="17.630cm" svg:width="13.106cm" svg:height="0.254cm" text:anchor-type="paragraph"><draw:text-box><text:p text:style-name="P82"><text:span text:style-name="T6">N</text:span><text:span text:style-name="CharStyle11"><text:s text:c="1"/>List H. Kella do autora z dnia 14 XI 2010.</text:span></text:p></draw:text-box></draw:frame><draw:frame draw:style-name="fr26" svg:x="0.887cm" svg:y="18.020cm" svg:width="13.106cm" svg:height="0.720cm" text:anchor-type="paragraph"><draw:text-box><text:p text:style-name="P83"><text:span text:style-name="T11">15</text:span><text:span text:style-name="T8"><text:tab/>Kell studentów wopytał,</text:span><text:span text:style-name="CharStyle11"><text:s text:c="1"/>„Serbske Nowiny” 2005, 8 VI, [on-line] </text:span><text:a xlink:href="http://87.106.232.179/sls/"><text:span text:style-name="T12">http://87.106.232.179/sls/</text:span></text:a><text:span text:style-name="T12"><text:s text:c="1"/></text:span><text:span text:style-name="CharStyle11">reader.php?file=archiv/presseschau/20050608000000.txt&amp;lang=dsb (19 XI 2010).</text:span></text:p></draw:text-box></draw:frame><draw:frame draw:style-name="fr27" svg:x="0.887cm" svg:y="18.807cm" svg:width="13.106cm" svg:height="0.236cm" text:anchor-type="paragraph"><draw:text-box><text:p text:style-name="P84"><text:span text:style-name="T6">16</text:span><text:span text:style-name="CharStyle11"><text:tab/>List H. Kella do autora z dnia 6 XI 2010.</text:span></text:p></draw:text-box></draw:frame><draw:frame draw:style-name="fr28" svg:x="0.887cm" svg:y="19.196cm" svg:width="13.106cm" svg:height="0.245cm" text:anchor-type="paragraph"><draw:text-box><text:p text:style-name="P85"><text:span text:style-name="T6">17</text:span><text:span text:style-name="CharStyle11"><text:tab/>List H. Kella do autora z dnia 14 XI 2010.</text:span></text:p></draw:text-box></draw:frame><draw:frame draw:style-name="fr29" svg:x="0.887cm" svg:y="19.586cm" svg:width="13.106cm" svg:height="0.720cm" text:anchor-type="paragraph"><draw:text-box><text:p text:style-name="P86"><text:span text:style-name="T8">” Ideje k skutkowanju SLS,</text:span><text:span text:style-name="CharStyle11"><text:s text:c="1"/>„Serbske Nowiny” 2005, 25 III, [on-line] </text:span><text:a xlink:href="http://87.106.232.179/"><text:span text:style-name="T12">http://87.106.232.179/</text:span></text:a><text:span text:style-name="T12"><text:s text:c="1"/></text:span><text:span text:style-name="CharStyle11">sls/reader.php?file=archiv/presseschau/20050325000000.txt&amp;lang=dsb (19 XI 2010), tłum. J. J. S.</text:span></text:p></draw:text-box></draw:frame><draw:frame draw:style-name="fr30" svg:x="0.887cm" svg:y="20.382cm" svg:width="13.106cm" svg:height="0.372cm" text:anchor-type="paragraph"><draw:text-box><text:p text:style-name="P87"><text:span text:style-name="T6">19</text:span><text:span text:style-name="CharStyle11"><text:tab/>List H. Kella do autora z dnia 6 XI 2010.</text:span></text:p></draw:text-box></draw:frame></text:p>
      </text:section>
      <text:section text:style-name="Sect3" text:name="Section3">
        <text:p text:style-name="P355"><draw:line text:anchor-type="paragraph" draw:style-name="gr2" svg:x1="0.912cm" svg:y1="0.603cm" svg:x2="13.899cm" svg:y2="0.603cm"><text:p/></draw:line><draw:line text:anchor-type="paragraph" draw:style-name="gr1" svg:x1="0.921cm" svg:y1="14.270cm" svg:x2="5.932cm" svg:y2="14.270cm"><text:p/></draw:line></text:p>
        <text:p text:style-name="P10"><draw:frame draw:style-name="fr31" svg:x="0.827cm" svg:y="0.138cm" text:anchor-type="paragraph"><draw:text-box fo:min-width="0.584cm" fo:min-height="0.432cm"><text:p text:style-name="P88"><text:span text:style-name="CharStyle17">460</text:span></text:p></draw:text-box></draw:frame><draw:frame draw:style-name="fr32" svg:x="5.941cm" svg:y="0.131cm" text:anchor-type="paragraph"><draw:text-box fo:min-width="2.870cm" fo:min-height="0.432cm"><text:p text:style-name="P89"><text:span text:style-name="CharStyle17">Jakub Jarosław Sokół</text:span></text:p></draw:text-box></draw:frame><draw:frame draw:style-name="fr33" svg:x="0.827cm" svg:y="0.984cm" svg:width="13.166cm" svg:height="11.989cm" text:anchor-type="paragraph"><draw:text-box><text:p text:style-name="P90"><text:span text:style-name="CharStyle9">Sekretarz generalny partii Henry Matuś jest Dolnołużyczaninem. Urodził się w roku 1973. Pracuje na kolei</text:span><text:span text:style-name="T5">20</text:span><text:span text:style-name="CharStyle9">, a mieszkał w Derbnie</text:span><text:span text:style-name="T5">21</text:span><text:span text:style-name="CharStyle9"><text:s text:c="1"/>oraz Bóśojcach</text:span><text:span text:style-name="T5">22</text:span><text:span text:style-name="CharStyle9">. W roku 2009 wystąpił z SLS</text:span><text:span text:style-name="T5">23</text:span><text:span text:style-name="CharStyle9">, by móc lepiej porozumiewać się z przedstawicielami Związku Serbów Łużyckich Domowina</text:span><text:span text:style-name="T5">24</text:span><text:span text:style-name="CharStyle9">, jednakże wkrótce ponownie zasilił szeregi Stronnic­twa i do tej pory pełni funkcję sekretarza generalnego partii</text:span><text:span text:style-name="T5">25</text:span><text:span text:style-name="CharStyle9">.</text:span></text:p><text:p text:style-name="P91"><text:span text:style-name="CharStyle9">Przedstawiciel SLS w Polsce i Rosji, urodzony w Polsce Marek M. Chełchow- ski ukończył zarządzanie i informatykę w Akademii Ekonomicznej we Wrocławiu</text:span><text:span text:style-name="T5">26</text:span><text:span text:style-name="CharStyle9">. Z tematem Łużyczan zetknął się w liceum i od tego czasu fascynuje się tym zagadnie­niem. Czytał „Nowy Casnik” i słuchał radia łużyckiego. Obecnie prowadzi kopalnię granitu na Dolnym Śląsku. Strona internetowa jego przedsiębiorstwa dostępna jest między innymi w górno- i dolnołużyckiej wersji językowej</text:span><text:span text:style-name="T5">27</text:span><text:span text:style-name="CharStyle9">.</text:span></text:p><text:p text:style-name="P92"><text:span text:style-name="CharStyle7">Prawa polityczne Łużyczan</text:span></text:p><text:p text:style-name="P93"><text:span text:style-name="CharStyle9">Serbołużyckie Stronnictwo Narodowe wielokrotnie przedstawiało swoje postu­laty nadania narodowi łużyckiemu praw politycznych. W programie ugrupowania jest między innymi mowa o tym, że Łużyczanie powinni mieć możliwość bezpośred­niego wpływania na decyzje sejmów krajowych - krótkofalowo chociażby poprzez podniesienie znaczenia rad do spraw serbołużyckich i obdarzenie ich większymi kompetencjami aniżeli dotychczasowe prawo dysponowania jedynie głosem dorad­czym. Według SLS rządy Saksonii i Brandenburgii powinny powoływać sekretarzy do spraw mniejszościowych, którzy współpracowaliby między sobą w sprawach Łu- życ. Partia jest przeciwna połączeniu krajów Berlina i Brandenburgii. W programie SLS stwierdzono, że kwestię poparcia postulatu przyłączenia Dolnych Łużyc do Sak­sonii będzie można rozważyć</text:span><text:span text:style-name="T5">28</text:span><text:span text:style-name="CharStyle9">.</text:span></text:p></draw:text-box></draw:frame><draw:frame draw:style-name="fr34" svg:x="0.870cm" svg:y="14.413cm" svg:width="13.123cm" svg:height="0.330cm" text:anchor-type="paragraph"><draw:text-box><text:p text:style-name="P94"><text:span text:style-name="T6">20</text:span><text:span text:style-name="CharStyle11"><text:tab/></text:span><text:span text:style-name="T13">List </text:span><text:span text:style-name="CharStyle11">H. </text:span><text:span text:style-name="T13">Kella </text:span><text:span text:style-name="CharStyle11">do autora z dnia 14 XI 2010.</text:span></text:p></draw:text-box></draw:frame><draw:frame draw:style-name="fr35" svg:x="0.870cm" svg:y="14.887cm" svg:width="13.123cm" svg:height="1.109cm" text:anchor-type="paragraph"><draw:text-box><text:p text:style-name="P95"><text:span text:style-name="T11">21</text:span><text:span text:style-name="T8"><text:tab/>Powisćowy prehlad z wusylanja 28. mirca 2005,</text:span><text:span text:style-name="CharStyle11"><text:s text:c="1"/>Bramborske serbski radijo, Podaw- ki tydźenja, 30 III 2005, [on-line] </text:span><text:span text:style-name="CharStyle11">http://87.106.232.179/sls/reader.php?file=archiv/presse- schau/20050330150100.txt&amp;lang=dsb</text:span><text:span text:style-name="CharStyle11"><text:s text:c="1"/>(14 XI 2010).</text:span></text:p></draw:text-box></draw:frame><draw:frame draw:style-name="fr36" svg:x="0.870cm" svg:y="16.064cm" svg:width="13.123cm" svg:height="0.677cm" text:anchor-type="paragraph"><draw:text-box><text:p text:style-name="P96"><text:span text:style-name="T6">22</text:span><text:span text:style-name="CharStyle11"><text:tab/>I. Neumannojc, </text:span><text:span text:style-name="T8">Serby kandidiruju za wókrejsny sejm SPN,</text:span><text:span text:style-name="CharStyle11"><text:s text:c="1"/>„Nowy Casnik” R. 60, 2008, nr 32, s. 2.</text:span></text:p></draw:text-box></draw:frame><draw:frame draw:style-name="fr37" svg:x="0.870cm" svg:y="16.852cm" svg:width="13.123cm" svg:height="0.330cm" text:anchor-type="paragraph"><draw:text-box><text:p text:style-name="P97"><text:span text:style-name="T6">21</text:span><text:span text:style-name="CharStyle11"><text:s text:c="1"/>G. Wieczorek, Su </text:span><text:span text:style-name="T8">zacynili swój berów,</text:span><text:span text:style-name="CharStyle11"><text:s text:c="1"/>„Nowy Casnik” R. 61,2009, nr 39, s. 2.</text:span></text:p></draw:text-box></draw:frame><draw:frame draw:style-name="fr38" svg:x="0.870cm" svg:y="17.249cm" svg:width="13.123cm" svg:height="0.321cm" text:anchor-type="paragraph"><draw:text-box><text:p text:style-name="P98"><text:span text:style-name="T6">24</text:span><text:span text:style-name="CharStyle11"><text:tab/>Związek Serbów Łużyckich Domowina jest główną organizacją kulturalną Łużyczan.</text:span></text:p></draw:text-box></draw:frame><draw:frame draw:style-name="fr39" svg:x="0.870cm" svg:y="17.639cm" svg:width="13.123cm" svg:height="0.245cm" text:anchor-type="paragraph"><draw:text-box><text:p text:style-name="P99"><text:span text:style-name="T6">25</text:span><text:span text:style-name="CharStyle11"><text:tab/>List H. </text:span><text:span text:style-name="T13">Kella </text:span><text:span text:style-name="CharStyle11">do autora z dnia 29 XII 2010.</text:span></text:p></draw:text-box></draw:frame><draw:frame draw:style-name="fr40" svg:x="0.870cm" svg:y="18.029cm" svg:width="13.123cm" svg:height="0.720cm" text:anchor-type="paragraph"><draw:text-box><text:p text:style-name="P100"><text:span text:style-name="T6">26</text:span><text:span text:style-name="CharStyle11"><text:tab/>Zob. strona serwisu internetowego </text:span><text:a xlink:href="http://www.mfgranit.com"><text:span text:style-name="T12">www.mfgranit.com</text:span></text:a><text:span text:style-name="T12">, </text:span><text:span text:style-name="CharStyle11">[on-line] </text:span><text:a xlink:href="http://www.mfgranit"><text:span text:style-name="CharStyle11">http://www.mfgranit</text:span></text:a><text:span text:style-name="CharStyle11">. com/dl_version/zarzad.php (21 XI 2010).</text:span></text:p></draw:text-box></draw:frame><draw:frame draw:style-name="fr41" svg:x="0.870cm" svg:y="18.824cm" svg:width="13.123cm" svg:height="0.720cm" text:anchor-type="paragraph"><draw:text-box><text:p text:style-name="P101"><text:span text:style-name="T6">27</text:span><text:span text:style-name="CharStyle11"><text:tab/>Zob. strona serwisu internetowego </text:span><text:a xlink:href="http://www.mfgranit.com"><text:span text:style-name="T12">www.mfgranit.com</text:span></text:a><text:span text:style-name="T12">, </text:span><text:span text:style-name="CharStyle11">[on-line] </text:span><text:a xlink:href="http://www.mfgranit"><text:span text:style-name="CharStyle11">http://www.mfgranit</text:span></text:a><text:span text:style-name="CharStyle11">. com/dl_version/index.php (21 XI 2010).</text:span></text:p></draw:text-box></draw:frame><draw:frame draw:style-name="fr42" svg:x="0.870cm" svg:y="19.611cm" svg:width="13.123cm" svg:height="1.168cm" text:anchor-type="paragraph"><draw:text-box><text:p text:style-name="P102"><text:span text:style-name="T11">28</text:span><text:span text:style-name="T8"><text:tab/></text:span><text:span text:style-name="CharStyle12">Programm </text:span><text:span text:style-name="T8">der SLS Serbska Ludowa Strona </text:span><text:span text:style-name="CharStyle12">(Wendische Volkspartei),</text:span><text:span text:style-name="T13"><text:s text:c="1"/></text:span><text:span text:style-name="CharStyle11">Cottbus, den 26 III 2005, </text:span><text:span text:style-name="T13">Novellierung am </text:span><text:span text:style-name="CharStyle11">1 VI 2005 </text:span><text:span text:style-name="T13">in Hoyerswerda, s. 7, [on-line] </text:span><text:a xlink:href="http://www.wendische-volkspar-tei.de"><text:span text:style-name="T13">http://www.wendische-volkspar- </text:span><text:span text:style-name="T12">tei.de</text:span></text:a><text:span text:style-name="T12"><text:s text:c="1"/></text:span><text:span text:style-name="T13">(27 III 2011).</text:span></text:p></draw:text-box></draw:frame></text:p>
      </text:section>
      <text:section text:style-name="Sect4" text:name="Section4">
        <text:p text:style-name="P356"><draw:line text:anchor-type="paragraph" draw:style-name="gr2" svg:x1="0.930cm" svg:y1="0.587cm" svg:x2="13.884cm" svg:y2="0.587cm"><text:p/></draw:line><draw:line text:anchor-type="paragraph" draw:style-name="gr1" svg:x1="0.921cm" svg:y1="18.969cm" svg:x2="5.907cm" svg:y2="18.969cm"><text:p/></draw:line></text:p>
        <text:p text:style-name="P12"><draw:frame draw:style-name="fr43" svg:x="4.671cm" svg:y="0.113cm" text:anchor-type="paragraph"><draw:text-box fo:min-width="5.359cm" fo:min-height="0.466cm"><text:p text:style-name="P103"><text:span text:style-name="CharStyle17">O ratunek dla wymierającego narodu...</text:span></text:p></draw:text-box></draw:frame><draw:frame draw:style-name="fr44" svg:x="13.333cm" svg:y="0.122cm" text:anchor-type="paragraph"><draw:text-box fo:min-width="0.559cm" fo:min-height="0.432cm"><text:p text:style-name="P104"><text:span text:style-name="CharStyle17">461</text:span></text:p></draw:text-box></draw:frame><draw:frame draw:style-name="fr45" svg:x="0.827cm" svg:y="0.968cm" svg:width="13.166cm" svg:height="17.501cm" text:anchor-type="paragraph"><draw:text-box><text:p text:style-name="P105"><text:span text:style-name="CharStyle9">Odnosząc się do sprawy reprezentacji politycznej Łużyczan, przewodniczący </text:span><text:span text:style-name="T15">Hannes Kell </text:span><text:span text:style-name="CharStyle9">w swoim przemówieniu podczas II Kongresu SLS w maju 2006 roku stwierdził m.in.:</text:span></text:p><text:p text:style-name="P106"><text:span text:style-name="CharStyle19">Na płaszczyźnie politycznej, przede wszystkim w parlamentach interesy mniejszości serbołużyckiej są reprezentowane przez pojedynczych deputowanych z list partii esta­blishmentu. Ponadto ci posłowie podlegają przeważnie ciasnemu gorsetowi lojalności wobec frakcji</text:span><text:span text:style-name="T17">2</text:span><text:span text:style-name="CharStyle19">’.</text:span></text:p><text:p text:style-name="P107"><text:span text:style-name="CharStyle9">Kell zażądał zniesienia dla partii mniejszościowych pięcioprocentowego progu wyborczego obowiązującego w wyborach do Saksońskiego Sejmu Krajowego oraz podjęcia starań w kierunku utworzenia regionalnego powiatu Dolne Łużyce w Bran­denburgii oraz Górne Łużyce w Saksonii. Kell zaproponował też, by wprowadzono bezpośrednie wybory starostów i nadano radom powiatów regionalnych prawo do współdecydowania o obsadzie dwóch stałych miejsc w parlamentach krajowych lub czterech stanowisk przedstawicieli regionu w Parlamencie Europejskim. Przewod­niczący SLS domagał się również wprowadzenia uzupełniającego obywatelstwa dla Łużyczan, jak jest to stosowane w innych krajach europejskich, oraz zaprowadzenia na Łużycach rzeczywistej dwujęzyczności z uznaniem języków łużyckiego i niemiec­kiego za równoprawne, a także wspieranie tej dwujęzyczności z podatków</text:span><text:span text:style-name="T5">29 30</text:span><text:span text:style-name="CharStyle9">.</text:span></text:p><text:p text:style-name="P108"><text:span text:style-name="CharStyle9">Postulat nadania narodowi serbołużyckiemu autonomii politycznej przedstawił obszernie Stefan Gros w artykule </text:span><text:span text:style-name="CharStyle20">Sorben müssen ihr Schicksal in die eigenen Hän­de nehmen</text:span><text:span text:style-name="T15"><text:s text:c="1"/></text:span><text:span text:style-name="CharStyle9">(Łużyczanie muszą wziąć swój los we własne ręce) z sierpnia 2007 roku. Gros stwierdził, że przysługująca obecnie Serbom łużyckim „autonomia kulturalna” jest rozwiązaniem niewystarczającym, ponieważ nie istnieją żadne serbołużyckie in­stytucje czuwające nad przestrzeganiem praw nadanych Łużyczanom przez władze niemieckie. Przykładowo Serbowie łużyccy nie byli w stanie zapobiec niszczeniu wsi na Łużycach w wyniku wydobywania węgla brunatnego metodą odkrywkową, mimo że zgodnie z prawodawstwem krajowym serbołużycki obszar zamieszkiwania ma być chroniony. Gros skrytykował również obecny sposób finansowania Łużyczan. Zdaniem autora artykułu Fundacja Narodu Serbołużyckiego powinna przekazywać Serbom łużyckim kwoty bedące zyskiem z posiadanego kapitału, tak jak dzieje się to w przypadku innych instytucji tego typu. Tymczasem Fundacja rozdziela fundusze przekazywane Serbom łużyckim przez RFN, Brandenburgię i Saksonię, ale nie ma prawa gromadzenia pieniędzy i czerpania zysków z kapitału, przez co nie posiada własnych rezerw finansowych i w związku z tym jest w pełni zależna od podmiotów finansujących, a więc od niemieckich polityków. Gros stwierdził również, że: „Łuży­czanom zupełnie brakuje demokratycznie wybranych i dzięki temu legitymujących</text:span></text:p></draw:text-box></draw:frame><draw:frame draw:style-name="fr46" svg:x="0.870cm" svg:y="19.103cm" svg:width="13.115cm" svg:height="1.177cm" text:anchor-type="paragraph"><draw:text-box><text:p text:style-name="P109"><text:span text:style-name="T11">29</text:span><text:span text:style-name="CharStyle12"><text:tab/>Rede des Parteivorsitzenden Hannes Kell auf dem II. Kongreß der SLS in Bautzen am 6. Mai</text:span></text:p><text:p text:style-name="P110"><text:span text:style-name="CharStyle12">2006,</text:span><text:span text:style-name="T13"><text:s text:c="1"/>s. 2, [on-line] </text:span><text:a xlink:href="http://87.106.232.179/sls/data/docs/redekell2kongress.pdf"><text:span text:style-name="T12">http://87.106.232.179/sls/data/docs/redekell2kongress.pdf</text:span></text:a><text:span text:style-name="T12"><text:s text:c="1"/></text:span><text:span text:style-name="T13">(27 III 2011), tlum. J. J- S.</text:span></text:p></draw:text-box></draw:frame><draw:frame draw:style-name="fr47" svg:x="0.870cm" svg:y="20.382cm" svg:width="13.115cm" svg:height="0.347cm" text:anchor-type="paragraph"><draw:text-box><text:p text:style-name="P111"><text:span text:style-name="T11">30</text:span><text:span text:style-name="CharStyle12"><text:tab/>Ibidem,</text:span><text:span text:style-name="T13"><text:s text:c="1"/>s. 4.</text:span></text:p></draw:text-box></draw:frame></text:p>
      </text:section>
      <text:section text:style-name="Sect5" text:name="Section5">
        <text:p text:style-name="P357"><draw:line text:anchor-type="paragraph" draw:style-name="gr2" svg:x1="0.912cm" svg:y1="0.603cm" svg:x2="13.908cm" svg:y2="0.603cm"><text:p/></draw:line><draw:line text:anchor-type="paragraph" draw:style-name="gr1" svg:x1="0.921cm" svg:y1="17.410cm" svg:x2="5.932cm" svg:y2="17.410cm"><text:p/></draw:line></text:p>
        <text:p text:style-name="P14"><draw:frame draw:style-name="fr48" svg:x="0.836cm" svg:y="0.138cm" text:anchor-type="paragraph"><draw:text-box fo:min-width="0.584cm" fo:min-height="0.432cm"><text:p text:style-name="P112"><text:span text:style-name="CharStyle17">462</text:span></text:p></draw:text-box></draw:frame><draw:frame draw:style-name="fr49" svg:x="5.950cm" svg:y="0.122cm" text:anchor-type="paragraph"><draw:text-box fo:min-width="2.861cm" fo:min-height="0.441cm"><text:p text:style-name="P113"><text:span text:style-name="CharStyle17">Jakub Jarosław Sokół</text:span></text:p></draw:text-box></draw:frame><draw:frame draw:style-name="fr50" svg:x="0.827cm" svg:y="0.977cm" svg:width="13.166cm" svg:height="14.757cm" text:anchor-type="paragraph"><draw:text-box><text:p text:style-name="P114"><text:span text:style-name="CharStyle9">się poparciem większości politycznych przedstawicieli czy instytucji, takich jak par­lament, «rząd», prezydent lub pani prezydent”</text:span><text:span text:style-name="T5">31</text:span><text:span text:style-name="CharStyle9">. O kompetencjach wspomnianych instytucji autor artykułu napisał:</text:span></text:p><text:p text:style-name="P115"><text:span text:style-name="CharStyle19">Tylko one byłyby posiadającymi legitymację od narodu serbołużyckiego jego przed­stawicielami uprawnionymi do prowadzenia politycznych negocjacji z rządami krajo­wymi Saksonii i Brandenburgii, Republiki Federalnej Niemiec oraz politycznymi gre­miami Unii Europejskiej</text:span><text:span text:style-name="T17">32</text:span><text:span text:style-name="CharStyle19">.</text:span></text:p><text:p text:style-name="P116"><text:span text:style-name="CharStyle9">Zgodnie z koncepcją Grosa parlament serbołużycki nosiłby nazwę Zgromadze­nia Narodowego, które byłoby wybierane przez zarejestrowanych wyborców łużyc­kich. Model ten przypominałby rozwiązanie przyjęte przez mniejszość niemiecką na Węgrzech. Organem wykonawczym miałaby być Rada Narodowa powoływana przez Zgromadzenie Narodowe. Powstałby też łużycki budżet. Składałby się on z czę­ści, przykładowo z 30%, podatków płaconych przez serbołużyckich wyborców oraz z podatku nałożonego na wydobywającą węgiel brunatny na Łużycach firmę </text:span><text:span text:style-name="T15">Vat­tenfall </text:span><text:span text:style-name="CharStyle9">w wysokości co najmniej 1% zysków tego przedsiębiorstwa. O przeznacze­niu tych funduszy decydowałoby Zgromadzenie, natomiast dysponowałałaby nimi Rada. Z budżetu byłoby finansowane np. łużyckie szkolnictwo, o którego kształcie i rozwoju decydowałyby władze serbołużyckie</text:span><text:span text:style-name="T5">33</text:span><text:span text:style-name="CharStyle9">. Również w Petycji </text:span><text:span text:style-name="T20">3/2007 </text:span><text:span text:style-name="CharStyle9">do Parla­mentu Europejskiego SLS przedstawiła postulat wprowadzenia podatku w wysokości 1% od wydobywanych na Łużycach surowców mineralnych. Uzyskane w ten sposób fundusze byłyby przeznaczone na cele Łużyczan, przy czym Serbowie łużyccy mieli­by prawo swobodnego dysponowania tymi pieniędzmi, a strona niemiecka mogłaby kontrolować ich wydawanie wyłącznie pod względem formalno-prawnym, nie zaś merytorycznym</text:span><text:span text:style-name="T5">34</text:span><text:span text:style-name="CharStyle9">. Innym postulatem politycznym SLS było żądanie przyznania Łu­życzanom jednego miejsca w Parlamencie Europejskim z puli 99 mandatów przysłu­gujących RFN. Na potrzebę przyjęcia takiego rozwiązania zwracano uwagę między innymi w Petycji </text:span><text:span text:style-name="T20">1/2007 </text:span><text:span text:style-name="CharStyle9">do Parlamentu Europejskiego z dnia 1 lutego 2007 roku. W dokumencie tym partia domagała się również zapewnienia przynajmiej po jed­nym miejscu w Saksońskim i Brandenburskim Sejmie Krajowym dla przedstawicieli narodu serbołużyckiego</text:span><text:span text:style-name="T5">35</text:span><text:span text:style-name="CharStyle9">.</text:span></text:p></draw:text-box></draw:frame><draw:frame draw:style-name="fr51" svg:x="0.878cm" svg:y="17.545cm" svg:width="13.099cm" svg:height="0.813cm" text:anchor-type="paragraph"><draw:text-box><text:p text:style-name="P117"><text:span text:style-name="T6">31</text:span><text:span text:style-name="CharStyle11"><text:tab/>S. </text:span><text:span text:style-name="T13">Gros, </text:span><text:span text:style-name="CharStyle12">Sorben müssen ihr Schicksal in die eigenen Hände nehmen,</text:span><text:span text:style-name="T13"><text:s text:c="1"/>[on-line] http://www. </text:span><text:span text:style-name="T12">wendische-</text:span><text:span text:style-name="T12">volkspartei.de</text:span><text:span text:style-name="T12"><text:s text:c="1"/></text:span><text:span text:style-name="T13">(26 X 2010), </text:span><text:span text:style-name="CharStyle11">tłum. </text:span><text:span text:style-name="T13">J. J. S.</text:span></text:p></draw:text-box></draw:frame><draw:frame draw:style-name="fr52" svg:x="0.878cm" svg:y="18.426cm" svg:width="13.099cm" svg:height="0.245cm" text:anchor-type="paragraph"><draw:text-box><text:p text:style-name="P118"><text:span text:style-name="T11">32</text:span><text:span text:style-name="CharStyle12"><text:tab/>Ibidem.</text:span></text:p></draw:text-box></draw:frame><draw:frame draw:style-name="fr53" svg:x="0.878cm" svg:y="18.824cm" svg:width="13.099cm" svg:height="0.245cm" text:anchor-type="paragraph"><draw:text-box><text:p text:style-name="P119"><text:span text:style-name="T11">33</text:span><text:span text:style-name="CharStyle12"><text:tab/>Ibidem.</text:span></text:p></draw:text-box></draw:frame><draw:frame draw:style-name="fr54" svg:x="0.878cm" svg:y="19.214cm" svg:width="13.099cm" svg:height="0.720cm" text:anchor-type="paragraph"><draw:text-box><text:p text:style-name="P120"><text:span text:style-name="T21">34</text:span><text:span text:style-name="T13"><text:tab/></text:span><text:span text:style-name="CharStyle11">Zob. Petycja </text:span><text:span text:style-name="T22">3/2007 </text:span><text:span text:style-name="T13">SLS </text:span><text:span text:style-name="CharStyle11">do Parlamentu Europejskiego, </text:span><text:span text:style-name="T13">[on-line] </text:span><text:a xlink:href="http://www.prolusatia.pl/"><text:span text:style-name="T12">http://www.prolusatia.pl/</text:span></text:a><text:span text:style-name="T12"><text:s text:c="1"/></text:span><text:span text:style-name="T13">pliki/SLS3.pdf (23 X 2010).</text:span></text:p></draw:text-box></draw:frame><draw:frame draw:style-name="fr55" svg:x="0.878cm" svg:y="20.010cm" svg:width="13.099cm" svg:height="0.771cm" text:anchor-type="paragraph"><draw:text-box><text:p text:style-name="P121"><text:span text:style-name="T21">35</text:span><text:span text:style-name="T13"><text:tab/></text:span><text:span text:style-name="CharStyle11">Zob. Petycja </text:span><text:span text:style-name="T22">1/2007 </text:span><text:span text:style-name="T13">SLS </text:span><text:span text:style-name="CharStyle11">do Parlamentu Europejskiego, </text:span><text:span text:style-name="T13">[on-line] </text:span><text:a xlink:href="http://www.prolusatia.pl/"><text:span text:style-name="T12">http://www.prolusatia.pl/</text:span></text:a><text:span text:style-name="T12"><text:s text:c="1"/></text:span><text:span text:style-name="T13">pliki/SLSl.pdf (23 X 2010).</text:span></text:p></draw:text-box></draw:frame></text:p>
      </text:section>
      <text:section text:style-name="Sect6" text:name="Section6">
        <text:p text:style-name="P358"><draw:line text:anchor-type="paragraph" draw:style-name="gr3" svg:x1="0.937cm" svg:y1="0.596cm" svg:x2="13.917cm" svg:y2="0.596cm"><text:p/></draw:line><draw:line text:anchor-type="paragraph" draw:style-name="gr1" svg:x1="0.921cm" svg:y1="13.896cm" svg:x2="5.907cm" svg:y2="13.896cm"><text:p/></draw:line></text:p>
        <text:p text:style-name="P16"><draw:frame draw:style-name="fr56" svg:x="4.713cm" svg:y="0.113cm" text:anchor-type="paragraph"><draw:text-box fo:min-width="5.352cm" fo:min-height="0.466cm"><text:p text:style-name="P122"><text:span text:style-name="CharStyle17">O ratunek dla wymierającego narodu...</text:span></text:p></draw:text-box></draw:frame><draw:frame draw:style-name="fr57" svg:x="13.367cm" svg:y="0.131cm" text:anchor-type="paragraph"><draw:text-box fo:min-width="0.584cm" fo:min-height="0.432cm"><text:p text:style-name="P123"><text:span text:style-name="CharStyle17">463</text:span></text:p></draw:text-box></draw:frame><draw:frame draw:style-name="fr58" svg:x="0.827cm" svg:y="0.942cm" svg:width="13.166cm" svg:height="12.513cm" text:anchor-type="paragraph"><draw:text-box><text:p text:style-name="P124"><text:span text:style-name="CharStyle7">Szkolnictwo, media i prawa językowe Łużyczan</text:span></text:p><text:p text:style-name="P125"><text:span text:style-name="CharStyle9">SLS duży nacisk kładzie na sprawę utrzymania i promowania języka łużyckie­go. Niezwykłe istotną rzeczą jest tutaj edukacja. Hannes Kell we wspomnianym wy­stąpieniu podczas II Kongresu SLS opowiedział się za zwiększeniem oddziaływania projektu „Witaj”</text:span><text:span text:style-name="T5">36</text:span><text:span text:style-name="CharStyle9"><text:s text:c="1"/>na terenach granicznych serbołużyckiego obszaru zamieszkiwania. Zdaniem Kella taka polityka pozwoli osiągnąć stan, w którym nie będzie już zagrożo­ne istnienie serbołużyckich placówek oświatowych tam, gdzie łużyckość jest najbar­dziej żywa</text:span><text:span text:style-name="T5">37</text:span><text:span text:style-name="CharStyle9">. Na temat przebiegu nauczania w łużyckich szkołach wypowiedział się Marek Chełchowski. Uważa on, że Łużyczanie powinni jako pierwszy opanowywać język łużycki - jako ojczysty, a dopiero potem niemiecki. Chełchowski stwierdził: „Zanim słowa po niemiecku albo w innym języku obcym będą mogły zostać wypo­wiedziane, Łużyczanie muszą najpierw opanować własną mowę ojczystą”</text:span><text:span text:style-name="T5">38</text:span><text:span text:style-name="CharStyle9">.</text:span></text:p><text:p text:style-name="P126"><text:span text:style-name="CharStyle9">Z kolei Hannes Kell przedstawił postulat stworzenia autonomicznej sieci szkół, w których zwracano by uwagę na dwujęzyczność. Łużyczanie oprócz języka łużyc­kiego poznawaliby w nich również serbołużycką kulturę i historię swojej krainy oraz narodu - na kwestie te, zdaniem Kella, należy położyć nacisk, gdyż obecnie przy­wiązuje się do nich zbyt małą wagę. Przewodniczący SLS uznał też, że nauka języka łużyckiego na serbołużyckim obszarze zamieszkiwania powinna być obowiązkowa. Przywołał tu przykład hiszpańskiej Galicji, gdzie przyjęto takie rozwiązanie, jeśli cho­dzi o język galicyjski</text:span><text:span text:style-name="T5">39</text:span><text:span text:style-name="CharStyle9">. SLS stanęła w obronie szkoły łużyckiej w Panćicach-Kukowie w roku 2OO6</text:span><text:span text:style-name="T5">40</text:span><text:span text:style-name="CharStyle9">, a także skrytykowała Państwowy Inspektorat Szkolny w Chociebużu za doprowadzenie do tego, że członkami dyrekcji Gimnazjum Dolnołużyckiego zo­stało dwóch nieznających języka łużyckiego Niemców</text:span><text:span text:style-name="T5">41</text:span><text:span text:style-name="CharStyle9">.</text:span></text:p><text:p text:style-name="P127"><text:span text:style-name="CharStyle9">Partia zwracała też uwagę na znaczenie serbołużyckich mediów oraz ich nie­zależności. W 2006 roku SLS przedstawiła swoje obawy, że związek Domowina bę­dzie chciał przejąć Ludowe Wydawnictwo Domowina</text:span><text:span text:style-name="T5">42</text:span><text:span text:style-name="CharStyle9">, co mogłoby spowodować</text:span></text:p></draw:text-box></draw:frame><draw:frame draw:style-name="fr59" svg:x="0.878cm" svg:y="14.023cm" svg:width="13.115cm" svg:height="0.813cm" text:anchor-type="paragraph"><draw:text-box><text:p text:style-name="P128"><text:span text:style-name="T6">36</text:span><text:span text:style-name="CharStyle11"><text:tab/>Projekt „Witaj” ma na celu przekazywanie dzieciom w przedszkolach i szkołach języka łużyckiego.</text:span></text:p></draw:text-box></draw:frame><draw:frame draw:style-name="fr60" svg:x="0.878cm" svg:y="14.905cm" svg:width="13.115cm" svg:height="0.279cm" text:anchor-type="paragraph"><draw:text-box><text:p text:style-name="P129"><text:span text:style-name="T11">37</text:span><text:span text:style-name="T8"><text:tab/></text:span><text:span text:style-name="CharStyle12">Rede des Parteivorsitzenden </text:span><text:span text:style-name="T8">Hannes Kell..</text:span><text:span text:style-name="CharStyle11">., s. 4-5.</text:span></text:p></draw:text-box></draw:frame><draw:frame draw:style-name="fr61" svg:x="0.878cm" svg:y="15.293cm" svg:width="13.115cm" svg:height="1.125cm" text:anchor-type="paragraph"><draw:text-box><text:p text:style-name="P130"><text:span text:style-name="T11">38</text:span><text:span text:style-name="T8"><text:tab/></text:span><text:span text:style-name="CharStyle12">Wenden/Sorben sind keine Deutsche,</text:span><text:span text:style-name="T13"><text:s text:c="1"/></text:span><text:span text:style-name="CharStyle11">SLS, </text:span><text:span text:style-name="T13">Pressemitteilung </text:span><text:span text:style-name="CharStyle11">Nr. 003/2008, Cottbus, 11II2008, [on-line] </text:span><text:span text:style-name="CharStyle11">http://87.106.232.179/sls/reader.php?file=archiv/presseerklarungen/20080211000000</text:span><text:span text:style-name="CharStyle11">. txt&amp;lang=deu (1 XI 2010), tłum. J. </text:span><text:span text:style-name="T8">J. S.</text:span></text:p></draw:text-box></draw:frame><draw:frame draw:style-name="fr62" svg:x="0.878cm" svg:y="16.487cm" svg:width="13.115cm" svg:height="1.118cm" text:anchor-type="paragraph"><draw:text-box><text:p text:style-name="P131"><text:span text:style-name="T11">39</text:span><text:span text:style-name="T8"><text:tab/></text:span><text:span text:style-name="CharStyle12">Die Lausitz soll zweisprachig werden,</text:span><text:span text:style-name="T8">SLS,</text:span><text:span text:style-name="CharStyle11"><text:s text:c="1"/></text:span><text:span text:style-name="T13">Pressemitteilung </text:span><text:span text:style-name="CharStyle11">Nr. </text:span><text:span text:style-name="T13">004/2008, Cottbus, 12II2008, [on-line] h ttp ://87.106.232.179/sls/reader.php?file=archiv/presseerklarungen/20080212000000. txt&amp;lang=deu (1 XI 2010).</text:span></text:p></draw:text-box></draw:frame><draw:frame draw:style-name="fr63" svg:x="0.878cm" svg:y="17.672cm" svg:width="13.115cm" svg:height="1.109cm" text:anchor-type="paragraph"><draw:text-box><text:p text:style-name="P132"><text:span text:style-name="T11">40</text:span><text:span text:style-name="CharStyle12"><text:tab/>SLS für den Erhalt der sorbischen Schule von Panschwitz Kuckau,</text:span><text:span text:style-name="T13"><text:s text:c="1"/>SLS, Pressemitteilung Nr. 006/2006, Cottbus/Panschwitz Kuckau, 07 III 2006, [on-line] </text:span><text:a xlink:href="http://87.106.232.179/sls/reader"><text:span text:style-name="T12">http://87.106.232.179/sls/reader</text:span></text:a><text:span text:style-name="T12">. </text:span><text:span text:style-name="T13">php?file=archiv/presseerklarungen/20060307000000.txt8dang=deu (31 X 2010).</text:span></text:p></draw:text-box></draw:frame><draw:frame draw:style-name="fr64" svg:x="0.878cm" svg:y="18.842cm" svg:width="13.115cm" svg:height="1.125cm" text:anchor-type="paragraph"><draw:text-box><text:p text:style-name="P133"><text:span text:style-name="T11">41</text:span><text:span text:style-name="CharStyle12"><text:tab/>Ein Affront gegen das sorbische/wendische Volk,</text:span><text:span text:style-name="T13"><text:s text:c="1"/>SLS, Pressemitteilung Nr. 001/2007, Cot­tbus, 21 III 2007, [on-line] </text:span><text:span text:style-name="T13">http://87.106.232.179/sls/reader.php?file=archiv/presseerklarun- gen/20070321000000.txt&amp;lang=deu</text:span><text:span text:style-name="T13"><text:s text:c="1"/>(1 XI 2010).</text:span></text:p></draw:text-box></draw:frame><draw:frame draw:style-name="fr65" svg:x="0.878cm" svg:y="20.027cm" svg:width="13.115cm" svg:height="0.780cm" text:anchor-type="paragraph"><draw:text-box><text:p text:style-name="P134"><text:span text:style-name="T21">42</text:span><text:span text:style-name="T13"><text:tab/></text:span><text:span text:style-name="CharStyle11">Ludowe Wydawnictwo </text:span><text:span text:style-name="T13">Domowina </text:span><text:span text:style-name="CharStyle11">(górnołuż. Ludowe nakładnistwo Domowina) jest głów­nym serbołużyckim wydawnictwem. Oprócz książek wydaje również najważniejsze czasopisma,</text:span></text:p></draw:text-box></draw:frame></text:p>
      </text:section>
      <text:section text:style-name="Sect7" text:name="Section7">
        <text:p text:style-name="P359"><draw:line text:anchor-type="paragraph" draw:style-name="gr2" svg:x1="0.921cm" svg:y1="0.612cm" svg:x2="13.917cm" svg:y2="0.612cm"><text:p/></draw:line><draw:line text:anchor-type="paragraph" draw:style-name="gr1" svg:x1="0.930cm" svg:y1="14.658cm" svg:x2="5.941cm" svg:y2="14.658cm"><text:p/></draw:line></text:p>
        <text:p text:style-name="P18"><draw:frame draw:style-name="fr66" svg:x="0.845cm" svg:y="0.146cm" text:anchor-type="paragraph"><draw:text-box fo:min-width="0.584cm" fo:min-height="0.432cm"><text:p text:style-name="P135"><text:span text:style-name="CharStyle17">464</text:span></text:p></draw:text-box></draw:frame><draw:frame draw:style-name="fr67" svg:x="5.950cm" svg:y="0.131cm" text:anchor-type="paragraph"><draw:text-box fo:min-width="2.870cm" fo:min-height="0.432cm"><text:p text:style-name="P136"><text:span text:style-name="CharStyle17">Jakub Jarosław Sokół</text:span></text:p></draw:text-box></draw:frame><draw:frame draw:style-name="fr68" svg:x="0.827cm" svg:y="0.984cm" svg:width="13.166cm" svg:height="13.090cm" text:anchor-type="paragraph"><draw:text-box><text:p text:style-name="P137"><text:span text:style-name="CharStyle9">ograniczenie swobody mediów. SLS opowiada się za tym, by „Serbske Nowiny”, „Nowy Casnik” i Ludowe Wydawnictwo Domowina zostały przekształcone w spółdzielnie, w których udziały mógłby mieć każdy Serbołużyczanin. Według SLS w przyszłości powinno się zagwarantować Ludowemu Wydawnictwu Domowina finansowanie ze strony Fundacji Narodu Serbołużyckiego</text:span><text:span text:style-name="T5">4</text:span><text:span text:style-name="CharStyle9">’.</text:span></text:p><text:p text:style-name="P138"><text:span text:style-name="CharStyle9">O samej ochronie i promocji języka łużyckiego Hannes Kell w lutym 2008 roku powiedział: „Nie chodzi o rywalizację z językiem niemieckim, lecz raczej o to, by zna­czenie języka łużyckiego zostało wzmocnione. Nie możemy porzucać języka łużyc­kiego, który jest jednym z naszych społecznych korzeni”</text:span><text:span text:style-name="T5">43 44</text:span><text:span text:style-name="CharStyle9">. Kell przedstawił ponadto argument, który powinien również Niemców mieszkających na Łużycach przekonać do postulatów SLS: „Utrzymanie krajobrazu kulturowego może być natomiast pod­stawą gospodarczą dla wielu pokoleń! Tam, gdzie dwujęzyczność i dwukulturowość utrzymują się w równowadze z gospodarczymi interesami, widzimy wzrost”</text:span><text:span text:style-name="T5">45</text:span><text:span text:style-name="CharStyle9">. Za przykład rozwijającego się pomyślnie obszaru, gdzie kładzie się nacisk na kulturę i język mniejszości, Kell uznał Walię</text:span><text:span text:style-name="T5">46</text:span><text:span text:style-name="CharStyle9">.</text:span></text:p><text:p text:style-name="P139"><text:span text:style-name="CharStyle9">SLS podejmowała określone działania zmierzające do podwyższenia statusu ję­zyka łużyckiego. Jednym z nich było wystosowanie Petycji 4/2007 do Parlamentu Europejskiego, w której domagano się: „uznania języka serbołużyckiego jako drugie­go języka urzędowego, wprowadzenia dwujęzycznych oznaczeń w kościołach, na po­czcie, na kolei, na szyldach ulic, w służbie zdrowia, restauracjach, telewizji publicznej i radiu”</text:span><text:span text:style-name="T5">47 48</text:span><text:span text:style-name="CharStyle9">. Z kolei w Petycji 2/2007 do Parlamentu Europejskiego SLS domagała się</text:span></text:p><text:p text:style-name="P140"><text:span text:style-name="CharStyle19">[...] uznania znajomości języka serbołużyckiego i poczuwania się przynależnym do kultury serbołużyckiej jako wystarczających i alternatywnych do języka niemieckie­go i kultury niemieckiej wymagań przy nabywaniu obywatelstwa Republiki Federalnej Niemiec na terenach zamieszkałych przez Serbołużyczan</text:span><text:span text:style-name="T17">4</text:span><text:span text:style-name="CharStyle19">".</text:span></text:p><text:p text:style-name="P141"><text:span text:style-name="CharStyle9">Oprócz publicznych akcji i inicjatyw mających na celu obronę mowy ojczystej niezmiernie ważna jest w tym względzie postawa pojedynczych osób. Dlatego SLS</text:span></text:p></draw:text-box></draw:frame><draw:frame draw:style-name="fr69" svg:x="0.878cm" svg:y="14.794cm" svg:width="13.106cm" svg:height="0.737cm" text:anchor-type="paragraph"><draw:text-box><text:p text:style-name="P142"><text:span text:style-name="CharStyle11">takie jak dziennik po górnołużycku „Serbske Nowiny” czy tygodnik po dolnołużycku „Nowy Casnik”.</text:span></text:p></draw:text-box></draw:frame><draw:frame draw:style-name="fr70" svg:x="0.878cm" svg:y="15.674cm" svg:width="13.106cm" svg:height="1.506cm" text:anchor-type="paragraph"><draw:text-box><text:p text:style-name="P143"><text:span text:style-name="T11">43</text:span><text:span text:style-name="T8"><text:tab/></text:span><text:span text:style-name="CharStyle12">Die </text:span><text:span text:style-name="T8">SLS </text:span><text:span text:style-name="CharStyle12">regt eine öffentliche Diskussion zu alternativen Trägerschaftsmodellen des Do­mowina-Verlages an,</text:span><text:span text:style-name="T13"><text:s text:c="1"/>SLS, Pressemitteilung Nr. 007/2006, Cottbus, 10 III 2006, [on-line] </text:span><text:span text:style-name="T13">http://87.106.232.179/sls/reader.php?file=archiv/presseerklarungen/200603</text:span><text:span text:style-name="T13"><text:s text:c="1"/>lOOOOOOO.txt&amp;lan- g=deu (1 XI 2010).</text:span></text:p></draw:text-box></draw:frame><draw:frame draw:style-name="fr71" svg:x="0.878cm" svg:y="17.249cm" svg:width="13.106cm" svg:height="1.109cm" text:anchor-type="paragraph"><draw:text-box><text:p text:style-name="P144"><text:span text:style-name="T11">44</text:span><text:span text:style-name="CharStyle12"><text:tab/>Ein Feldzug für die wendische/sorbische Sprache,</text:span><text:span text:style-name="T13"><text:s text:c="1"/>SLS, Pressemitteilung Nr. 002/2008, Cottbus, 10 II 2008, [on-line] </text:span><text:span text:style-name="T13">http://87.106.232.179/sls/reader.php?file=archiv/presseerklarun- gen/20080210000000.txt&amp;lang=deu</text:span><text:span text:style-name="T13"><text:s text:c="1"/>(1 XI 2010), </text:span><text:span text:style-name="CharStyle11">tłum. </text:span><text:span text:style-name="T13">J. J. S.</text:span></text:p></draw:text-box></draw:frame><draw:frame draw:style-name="fr72" svg:x="0.878cm" svg:y="18.426cm" svg:width="13.106cm" svg:height="0.272cm" text:anchor-type="paragraph"><draw:text-box><text:p text:style-name="P145"><text:span text:style-name="T11">45</text:span><text:span text:style-name="CharStyle12"><text:tab/>Ibidem,</text:span><text:span text:style-name="T13"><text:s text:c="1"/>s. 5.</text:span></text:p></draw:text-box></draw:frame><draw:frame draw:style-name="fr73" svg:x="0.878cm" svg:y="18.824cm" svg:width="13.106cm" svg:height="0.245cm" text:anchor-type="paragraph"><draw:text-box><text:p text:style-name="P146"><text:span text:style-name="T11">46</text:span><text:span text:style-name="CharStyle12"><text:tab/>Ibidem.</text:span></text:p></draw:text-box></draw:frame><draw:frame draw:style-name="fr74" svg:x="0.878cm" svg:y="19.223cm" svg:width="13.106cm" svg:height="0.711cm" text:anchor-type="paragraph"><draw:text-box><text:p text:style-name="P147"><text:span text:style-name="T21">47</text:span><text:span text:style-name="T13"><text:tab/></text:span><text:span text:style-name="CharStyle11">Zob. Petycja </text:span><text:span text:style-name="T13">4/2007 SLS </text:span><text:span text:style-name="CharStyle11">do Parlamentu Europejskiego, </text:span><text:span text:style-name="T13">[on-line] </text:span><text:a xlink:href="http://www.prolusatia.pl/"><text:span text:style-name="T12">http://www.prolusatia.pl/</text:span></text:a><text:span text:style-name="T12"><text:s text:c="1"/></text:span><text:span text:style-name="T13">pliki/SLS4.pdf (23 X 2010).</text:span></text:p></draw:text-box></draw:frame><draw:frame draw:style-name="fr75" svg:x="0.878cm" svg:y="20.010cm" svg:width="13.106cm" svg:height="0.771cm" text:anchor-type="paragraph"><draw:text-box><text:p text:style-name="P148"><text:span text:style-name="T21">48</text:span><text:span text:style-name="T13"><text:tab/></text:span><text:span text:style-name="CharStyle11">Zob. Petycja </text:span><text:span text:style-name="T13">2/2007 SLS </text:span><text:span text:style-name="CharStyle11">do Parlamentu Europejskiego, </text:span><text:span text:style-name="T13">[on-line] </text:span><text:a xlink:href="http://www.prolusatia.pl/"><text:span text:style-name="T12">http://www.prolusatia.pl/</text:span></text:a><text:span text:style-name="T12"><text:s text:c="1"/>plikiZSLS2.pdf </text:span><text:span text:style-name="T13">(23 X 2010).</text:span></text:p></draw:text-box></draw:frame></text:p>
      </text:section>
      <text:section text:style-name="Sect8" text:name="Section8">
        <text:p text:style-name="P360"><draw:line text:anchor-type="paragraph" draw:style-name="gr2" svg:x1="0.891cm" svg:y1="0.621cm" svg:x2="13.887cm" svg:y2="0.621cm"><text:p/></draw:line><draw:line text:anchor-type="paragraph" draw:style-name="gr1" svg:x1="0.908cm" svg:y1="19.399cm" svg:x2="5.904cm" svg:y2="19.399cm"><text:p/></draw:line></text:p>
        <text:p text:style-name="P20"><draw:frame draw:style-name="fr76" svg:x="4.667cm" svg:y="0.138cm" text:anchor-type="paragraph"><draw:text-box fo:min-width="5.368cm" fo:min-height="0.466cm"><text:p text:style-name="P149"><text:span text:style-name="CharStyle17">O ratunek dla wymierającego narodu...</text:span></text:p></draw:text-box></draw:frame><draw:frame draw:style-name="fr77" svg:x="13.337cm" svg:y="0.155cm" text:anchor-type="paragraph"><draw:text-box fo:min-width="0.584cm" fo:min-height="0.432cm"><text:p text:style-name="P150"><text:span text:style-name="CharStyle17">465</text:span></text:p></draw:text-box></draw:frame><draw:frame draw:style-name="fr78" svg:x="0.824cm" svg:y="0.942cm" svg:width="13.174cm" svg:height="18.000cm" text:anchor-type="paragraph"><draw:text-box><text:p text:style-name="P151"><text:span text:style-name="CharStyle9">opublikowała na swojej stronie internetowej zbiór zasad, które mogą pomóc uchro­nić język łużycki przed wymarciem. Zbiór ten nosi nazwę Dziesięciu Przykazań Języ­kowych</text:span><text:span text:style-name="T5">4</text:span><text:span text:style-name="CharStyle9">’. Jak podano w krótkim wstępie, są one przetłumaczonymi na język dolno- łużycki i niemiecki i dostosowanymi do potrzeb Łużyczan zasadami opracowanymi przez Katalończyków. Zdaniem SLS przestrzeganie tych zaleceń przez poszczególne osoby może przyczynić się do tworzenia powoli dwujęzycznych Łużyc. Treść Dziesię­ciu Przykazań Językowych jest następująca:</text:span></text:p><text:list text:style-name="L0" xml:id="1"><text:list-item><text:p text:style-name="P152"><text:span text:style-name="CharStyle19"><text:tab/>Rozmawiaj przy każdej sposobności po łużycku z członkami rodziny i przyjaciółmi. Próbuj rozmawiać po łużycku z tymi ludźmi, którzy rozumieją ten język, chociaż jesteś przyzwyczajona/przyzwyczajony rozmawiać z nimi po niemiecku.</text:span></text:p></text:list-item><text:list-item><text:p text:style-name="P153"><text:span text:style-name="CharStyle19"><text:tab/>Bądź otwarty/otwarta wobec tych, którzy mówią w innym języku, ale obstawaj przy tym, że mają oni darzyć takim samym szacunkiem twój język.</text:span></text:p></text:list-item><text:list-item><text:p text:style-name="P154"><text:span text:style-name="CharStyle19"><text:tab/>Rozmawiaj po łużycku ze wszystkimi: w drodze, przez telefon, w pracy i w innych miejscach. Jeżeli druga osoba cię rozumie, pozostań przy języku łużyckim, chociaż otrzymałeś/otrzymałaś odpowiedzi w języku niemieckim.</text:span></text:p></text:list-item><text:list-item><text:p text:style-name="P155"><text:span text:style-name="CharStyle19"><text:tab/>Mobilizuj tych członków rodziny, którzy do tej pory niezbyt rozumieją po łużycku - rozmawiaj z nimi powoli i wyjaśniaj pojęcia.</text:span></text:p></text:list-item><text:list-item><text:p text:style-name="P156"><text:span text:style-name="CharStyle19"><text:tab/>Kiedy ktoś stara się mówić po łużycku, wspieraj go, pozytywnie oceniając jego próby.</text:span></text:p></text:list-item><text:list-item><text:p text:style-name="P157"><text:span text:style-name="CharStyle19"><text:tab/>Nie przesadzaj z poprawianiem błędów innych mówiących, ucz ich przez własne przykładne mówienie.</text:span></text:p></text:list-item><text:list-item><text:p text:style-name="P158"><text:span text:style-name="CharStyle19"><text:tab/>Respektuj różnorodność narzeczy i wspieraj w ten sposób bogactwo języka łużyckiego.</text:span></text:p></text:list-item><text:list-item><text:p text:style-name="P159"><text:span text:style-name="CharStyle19"><text:tab/>Wspieraj media łużyckie - gazety i czasopisma. Korzystaj z każdej sposobności oglądania programów, przedstawień, poznawania książek i innych materiałów po łużycku.</text:span></text:p></text:list-item><text:list-item><text:p text:style-name="P160"><text:span text:style-name="CharStyle19"><text:tab/>Używaj języka łużyckiego w swoich listach, szczególnie w korespondencji z urzę­dami - pisz również adres po łużycku. Staraj się, by język łużycki był bardziej wi­doczny i słyszalny - w miarę możliwości też w związku ze swoją pracą (na przy­kład w twoim logo firmowym, w obwieszczeniach i w publicznych pismach do klientów).</text:span></text:p></text:list-item><text:list-item><text:p text:style-name="P161"><text:span text:style-name="CharStyle19"><text:tab/>Egzekwuj swoje prawo do używania języka łużyckiego w kontaktach z urzędami. Rób to w sposób grzeczny i konstruktywny</text:span><text:span text:style-name="T17">49 50</text:span><text:span text:style-name="CharStyle19">.</text:span></text:p></text:list-item></text:list><text:p text:style-name="P162"><text:span text:style-name="CharStyle7">Federalizm, regionalizm i stosunek do Unii Europejskiej</text:span></text:p><text:p text:style-name="P163"><text:span text:style-name="CharStyle9">SLS opowiada się za rozwojem regionalizmu. Jednym z postulatów ugrupowania w tej dziedzinie jest powołanie przy Parlamencie Europejskim Izby Regionów, która wzmocniłaby pozycję Komitetu Regionów. Partia skrytykowała porządek panujący</text:span></text:p></draw:text-box></draw:frame><draw:frame draw:style-name="fr79" svg:x="0.873cm" svg:y="19.535cm" svg:width="13.115cm" svg:height="0.423cm" text:anchor-type="paragraph"><draw:text-box><text:p text:style-name="P164"><text:span text:style-name="T6">49</text:span><text:span text:style-name="CharStyle11"><text:tab/>Dolnołuż. </text:span><text:span text:style-name="T8">Żaseś ricnych kaznjow.</text:span></text:p></draw:text-box></draw:frame><draw:frame draw:style-name="fr80" svg:x="0.873cm" svg:y="20.001cm" svg:width="13.115cm" svg:height="0.796cm" text:anchor-type="paragraph"><draw:text-box><text:p text:style-name="P165"><text:span text:style-name="T6">50</text:span><text:span text:style-name="CharStyle11"><text:tab/>SLS-Textservice, </text:span><text:span text:style-name="T8">Żaseś recnych kaznjow,</text:span><text:span text:style-name="CharStyle11"><text:s text:c="1"/>[on-line] </text:span><text:a xlink:href="http://www.wendische-volkspartei.de"><text:span text:style-name="T12">http://www.wendische-volkspartei.de</text:span></text:a><text:span text:style-name="T12"><text:s text:c="1"/></text:span><text:span text:style-name="CharStyle11">(23 X2010), tłum. J. J. S.</text:span></text:p></draw:text-box></draw:frame></text:p>
      </text:section>
      <text:section text:style-name="Sect9" text:name="Section9">
        <text:p text:style-name="P361"><draw:line text:anchor-type="paragraph" draw:style-name="gr2" svg:x1="0.915cm" svg:y1="0.603cm" svg:x2="13.912cm" svg:y2="0.603cm"><text:p/></draw:line><draw:line text:anchor-type="paragraph" draw:style-name="gr1" svg:x1="0.908cm" svg:y1="14.277cm" svg:x2="5.920cm" svg:y2="14.277cm"><text:p/></draw:line></text:p>
        <text:p text:style-name="P22"><draw:frame draw:style-name="fr81" svg:x="0.831cm" svg:y="0.131cm" text:anchor-type="paragraph"><draw:text-box fo:min-width="0.584cm" fo:min-height="0.432cm"><text:p text:style-name="P166"><text:span text:style-name="CharStyle17">466</text:span></text:p></draw:text-box></draw:frame><draw:frame draw:style-name="fr82" svg:x="5.946cm" svg:y="0.131cm" text:anchor-type="paragraph"><draw:text-box fo:min-width="2.870cm" fo:min-height="0.432cm"><text:p text:style-name="P167"><text:span text:style-name="CharStyle17">Jakub Jarosław Sokół</text:span></text:p></draw:text-box></draw:frame><draw:frame draw:style-name="fr83" svg:x="0.824cm" svg:y="0.984cm" svg:width="13.174cm" svg:height="12.912cm" text:anchor-type="paragraph"><draw:text-box><text:p text:style-name="P168"><text:span text:style-name="CharStyle9">w Niemczech i określiła go mianem pseudofederalizmu. Według SLS kraje i regio­ny powinny mieć możliwość samodzielnego szukania rozwiązań w wielu dziedzi­nach, jest więc przeciwna poszerzaniu kompetencji Unii Europejskiej. Jak napisano w jednej z notatek prasowych partii: „Nie potrzeba europejskiego superpaństwa, któ­re wykraczałoby ponad politykę zewnętrzną, zabezpieczenie europejskiego pokoju, demokratycznych i socjalnych praw podstawowych, wspólnej waluty i rynku we­wnętrznego”</text:span><text:span text:style-name="T5">51</text:span><text:span text:style-name="CharStyle9">. Henry Matuś oczekuje, że Unia Europejska stanie się bardziej wspól­notą obywateli i będzie się w większym stopniu troszczyć o przejrzystość własnych procesów decyzyjnych. W ten sposób zostanie stworzona możliwość wzmocnienia się regionów</text:span><text:span text:style-name="T5">52</text:span><text:span text:style-name="CharStyle9">. Hannes Kell dodaje: „Superpaństwo jest dla nas potworem z wielkim aparatem biurokratycznym, drogim a bezużytecznym”</text:span><text:span text:style-name="T5">53</text:span><text:span text:style-name="CharStyle9">. Zdaniem działaczy SLS po­winno się wzmocnić demokratyczną legitymację Unii Europejskiej poprzez udział parlamentów regionalnych w stanowieniu prawa. Dzięki przyjęciu takiego rozwiąza­nia obywatele byliby bliżej procesu ustawodawczego</text:span><text:span text:style-name="T5">54</text:span><text:span text:style-name="CharStyle9">.</text:span></text:p><text:p text:style-name="P169"><text:span text:style-name="CharStyle9">Jeśli chodzi o sytuację Łużyc, partia opowiada się za utworzeniem powiatu regio­nalnego Dolne Łużyce ze stolicą w Chociebużu oraz Górne Łużyce ze stolicą w Bu- dziszynie. Powiaty te obejmowałyby całość tych historycznych krain. SLS uważa, że jeszcze lepszym dla Łużyczan rozwiązaniem byłoby stworzenie z Łużyc odrębnego kraju związkowego, ale ponieważ w przeszłości nie udało się tego dokonać</text:span><text:span text:style-name="T5">55</text:span><text:span text:style-name="CharStyle9">, obecnie nawet powstanie dwóch powiatów łużyckich byłoby krokiem naprzód</text:span><text:span text:style-name="T5">56</text:span><text:span text:style-name="CharStyle9">.</text:span></text:p><text:p text:style-name="P170"><text:span text:style-name="CharStyle7">Ochrona środowiska i obszaru serbołużyckiego</text:span></text:p><text:p text:style-name="P171"><text:span text:style-name="CharStyle9">Serbołużyckie Stronnictwo Narodowe protestuje przeciw niszczeniu łużyckich wsi w wyniku wydobywania węgla brunatnego metodą odkrywkową</text:span><text:span text:style-name="T5">57</text:span><text:span text:style-name="CharStyle9">. Według sza­cunkowych obliczeń w samym okresie istnienia NRD w wyniku działalności górni­czej zburzono 71 miejscowości w całości, a 42 częściowo</text:span><text:span text:style-name="T5">58</text:span><text:span text:style-name="CharStyle9">. Partia wielokrotnie za­</text:span></text:p></draw:text-box></draw:frame><draw:frame draw:style-name="fr84" svg:x="0.848cm" svg:y="14.422cm" svg:width="13.148cm" svg:height="1.203cm" text:anchor-type="paragraph"><draw:text-box><text:p text:style-name="P172"><text:span text:style-name="T11">51</text:span><text:span text:style-name="T8"><text:tab/></text:span><text:span text:style-name="CharStyle12">Wir brauchen keinen europäischen Superstaat,</text:span><text:span text:style-name="T13"><text:s text:c="1"/>SLS, Pressemitteilung Nr. 002/2007, Cot­tbus, 25 III 2007, [on-line] </text:span><text:span text:style-name="T12">http://87.106.232.</text:span><text:span text:style-name="T13">179/sls/reader.php?file=archiv/presseerklarun- gen/20070325000000.txt&amp;lang=deu</text:span><text:span text:style-name="T13"><text:s text:c="1"/>(16 X 2010).</text:span></text:p></draw:text-box></draw:frame><draw:frame draw:style-name="fr85" svg:x="0.848cm" svg:y="15.683cm" svg:width="13.148cm" svg:height="0.245cm" text:anchor-type="paragraph"><draw:text-box><text:p text:style-name="P173"><text:span text:style-name="T11">52</text:span><text:span text:style-name="CharStyle12"><text:tab/>Ibidem.</text:span></text:p></draw:text-box></draw:frame><draw:frame draw:style-name="fr86" svg:x="0.848cm" svg:y="16.081cm" svg:width="13.148cm" svg:height="0.245cm" text:anchor-type="paragraph"><draw:text-box><text:p text:style-name="P174"><text:span text:style-name="T21">53</text:span><text:span text:style-name="T13"><text:tab/>List H. Kella </text:span><text:span text:style-name="CharStyle11">do autora z dnia </text:span><text:span text:style-name="T13">6 XI 2010.</text:span></text:p></draw:text-box></draw:frame><draw:frame draw:style-name="fr87" svg:x="0.848cm" svg:y="16.471cm" svg:width="13.148cm" svg:height="0.245cm" text:anchor-type="paragraph"><draw:text-box><text:p text:style-name="P175"><text:span text:style-name="T21">54</text:span><text:span text:style-name="T13"><text:tab/>Ibidem.</text:span></text:p></draw:text-box></draw:frame><draw:frame draw:style-name="fr88" svg:x="0.848cm" svg:y="16.868cm" svg:width="13.148cm" svg:height="2.295cm" text:anchor-type="paragraph"><draw:text-box><text:p text:style-name="P176"><text:span text:style-name="T21">55</text:span><text:span text:style-name="T13"><text:tab/></text:span><text:span text:style-name="CharStyle11">W czasie, gdy tworzono kraje związkowe w schyłkowym okresie istnienia NRD, Łużycza­nie, a dokładniej jedna z grup roboczych Domowiny, domagali się utworzenia z Łużyc osobnego kraju związkowego, a w razie odrzucenia tego projektu przynajmniej przyłączenia Łużyc w całości do Saksonii lub Brandenburgii. Żaden z tych postulatów nie został jednak przez Niemców wzięty pod uwagę. Obszar Łużyc wchodzi obecnie w skład dwóch krajów związkowych - Saksonii i Bran­denburgii, i dzieli się na wiele powiatów.</text:span></text:p></draw:text-box></draw:frame><draw:frame draw:style-name="fr89" svg:x="0.848cm" svg:y="19.230cm" svg:width="13.148cm" svg:height="0.720cm" text:anchor-type="paragraph"><draw:text-box><text:p text:style-name="P177"><text:span text:style-name="T6">56</text:span><text:span text:style-name="CharStyle11"><text:tab/>Zob. [on-line] </text:span><text:a xlink:href="http://www.wendische-volkspartei.de/"><text:span text:style-name="T12">http://www.wendische-volkspartei.de/</text:span></text:a><text:span text:style-name="T12"><text:s text:c="1"/></text:span><text:span text:style-name="CharStyle11">(24 X 2010), podstrona </text:span><text:span text:style-name="T13">Regional­politik.</text:span></text:p></draw:text-box></draw:frame><draw:frame draw:style-name="fr90" svg:x="0.848cm" svg:y="20.027cm" svg:width="13.148cm" svg:height="0.245cm" text:anchor-type="paragraph"><draw:text-box><text:p text:style-name="P178"><text:span text:style-name="T11">57</text:span><text:span text:style-name="T8"><text:tab/>Ibidem.</text:span></text:p></draw:text-box></draw:frame><draw:frame draw:style-name="fr91" svg:x="0.848cm" svg:y="20.415cm" svg:width="13.148cm" svg:height="0.381cm" text:anchor-type="paragraph"><draw:text-box><text:p text:style-name="P179"><text:span text:style-name="T6">58</text:span><text:span text:style-name="CharStyle11"><text:tab/>Μ. Cygański, R. Leszczyński, </text:span><text:span text:style-name="T8">Zarys dziejów narodowościowych...,</text:span><text:span text:style-name="CharStyle11"><text:s text:c="1"/>t. 2, s. 131.</text:span></text:p></draw:text-box></draw:frame></text:p>
      </text:section>
      <text:section text:style-name="Sect10" text:name="Section10">
        <text:p text:style-name="P362"><draw:line text:anchor-type="paragraph" draw:style-name="gr2" svg:x1="0.900cm" svg:y1="0.596cm" svg:x2="13.887cm" svg:y2="0.596cm"><text:p/></draw:line><draw:line text:anchor-type="paragraph" draw:style-name="gr1" svg:x1="0.900cm" svg:y1="13.508cm" svg:x2="5.886cm" svg:y2="13.508cm"><text:p/></draw:line></text:p>
        <text:p text:style-name="P24"><draw:frame draw:style-name="fr92" svg:x="4.658cm" svg:y="0.113cm" text:anchor-type="paragraph"><draw:text-box fo:min-width="5.376cm" fo:min-height="0.466cm"><text:p text:style-name="P180"><text:span text:style-name="CharStyle17">O ratunek dla wymierającego narodu...</text:span></text:p></draw:text-box></draw:frame><draw:frame draw:style-name="fr93" svg:x="13.346cm" svg:y="0.122cm" text:anchor-type="paragraph"><draw:text-box fo:min-width="0.584cm" fo:min-height="0.432cm"><text:p text:style-name="P181"><text:span text:style-name="CharStyle17">467</text:span></text:p></draw:text-box></draw:frame><draw:frame draw:style-name="fr94" svg:x="0.824cm" svg:y="0.968cm" svg:width="13.174cm" svg:height="12.040cm" text:anchor-type="paragraph"><draw:text-box><text:p text:style-name="P182"><text:span text:style-name="CharStyle9">bierała głos w związku z niszczeniem wsi łużyckich. W październiku 2007 roku SLS wespół z innymi organizacjami zapoczątkowała inicjatywę ludową pod hasłem „Żad­nych nowych kopalń odkrywkowych - dla przyszłościowej polityki energetycznej” przeciwstawiającą się rządowym planom rozwoju górnictwa węgla brunatnego. Ruch ten zaproponował pozyskiwanie energii z alternatywnych źródeł</text:span><text:span text:style-name="T5">59</text:span><text:span text:style-name="CharStyle9"><text:s text:c="1"/>oraz przedstawił postulat całkowitego zaprzestania wydobywania węgla brunatnego na Łużycach do roku 2050</text:span><text:span text:style-name="T5">60</text:span><text:span text:style-name="CharStyle9">. Zwolennicy inicjatywy zebrali ponad 26,5 tys. podpisów pod projektem ustawy zabraniającej tworzyć nowe kopalnie odkrywkowe w Brandenburgii</text:span><text:span text:style-name="T5">61</text:span><text:span text:style-name="CharStyle9">, jed­nakże w lipcu 2008 roku Brandenburski Sejm Krajowy odrzucił w głosowaniu wspo­mniany projekt</text:span><text:span text:style-name="T5">62</text:span><text:span text:style-name="CharStyle9">.</text:span></text:p><text:p text:style-name="P183"><text:span text:style-name="CharStyle7">Działalność partii</text:span></text:p><text:p text:style-name="P184"><text:span text:style-name="CharStyle9">SLS została założona 26 marca 2005 roku w Chociebużu. W zjeździe założyciel­skim wzięło udział dziesięć</text:span><text:span text:style-name="T5">63</text:span><text:span text:style-name="CharStyle9"><text:s text:c="1"/>osób, na przewodniczącego wybrano Hannesa Kella, sekretarzem generalnym został Henry Matuś, a skarbniczką Marion Cachowa ze Śli- chowa</text:span><text:span text:style-name="T5">64</text:span><text:span text:style-name="CharStyle9">. Dnia 1 czerwca 2005 roku w Wojerecach odbyło się dokończenie zjazdu założycielskiego SLS. Uzupełniono wówczas statut oraz zajęto się innymi dokumen­tami. W skład zarządu partii weszli wtedy również Górnołużyczanie</text:span><text:span text:style-name="T5">65</text:span><text:span text:style-name="CharStyle9">. Statut popra­wiono jeszcze w czasie II Kongresu SLS w Budziszynie, który odbył się 6 maja 2006 roku. Dokument wszedł w życie 1 czerwca 2006 roku</text:span><text:span text:style-name="T5">66</text:span><text:span text:style-name="CharStyle9">.</text:span></text:p><text:p text:style-name="P185"><text:span text:style-name="CharStyle9">Niedługo po swym powstaniu partia podjęła współpracę międzynarodową. Na­wiązano kontakt z przedstawicielami Białorusi. Dnia 4 czerwca 2005 roku w Deśnie odbyło się mające charakter prywatny spotkanie, w którym uczestniczyli między innymi były premier i ówczesny przewodniczący Rady Zgromadzenia Narodowego</text:span></text:p></draw:text-box></draw:frame><draw:frame draw:style-name="fr95" svg:x="0.848cm" svg:y="13.635cm" svg:width="13.148cm" svg:height="1.210cm" text:anchor-type="paragraph"><draw:text-box><text:p text:style-name="P186"><text:span text:style-name="T11">59</text:span><text:span text:style-name="T8"><text:tab/></text:span><text:span text:style-name="CharStyle12">Start der Volksinitiative „Keine neuen Tagebaue -für eine zukunftsfähige Energiepolitik",</text:span><text:span text:style-name="T13"><text:s text:c="1"/>Pres­semitteilung des Bündnisses „Keine neuen Tagebaue!”, 8 X 2007, [on-line] </text:span><text:a xlink:href="http://87.106.232.179/"><text:span text:style-name="T12">http://87.106.232.179/</text:span></text:a><text:span text:style-name="T12"><text:s text:c="1"/></text:span><text:span text:style-name="T13">sls/reader.php?file=archiv/presseerklarungen/20071008000000.txt8dang=deu (26 X 2010).</text:span></text:p></draw:text-box></draw:frame><draw:frame draw:style-name="fr96" svg:x="0.848cm" svg:y="14.905cm" svg:width="13.148cm" svg:height="1.118cm" text:anchor-type="paragraph"><draw:text-box><text:p text:style-name="P187"><text:span text:style-name="CharStyle12">“ Für eine nachhaltige Entwicklung der Niederlausitz,</text:span><text:span text:style-name="T13"><text:s text:c="1"/>SLS/Regionalverband Niederlausitz, Pressemitteilung Nr. </text:span><text:span text:style-name="T22">007/2008, </text:span><text:span text:style-name="T13">Cottbus, 1 VIII 2008, [on-line] </text:span><text:a xlink:href="http://87.106.232.179/sls/reader"><text:span text:style-name="T12">http://87.106.232.179/sls/reader</text:span></text:a><text:span text:style-name="T12">. </text:span><text:span text:style-name="T13">php?file=archiv/presseerklarungen/20080801000000.txt&amp;lang=deu (1 XI 2010).</text:span></text:p></draw:text-box></draw:frame><draw:frame draw:style-name="fr97" svg:x="0.848cm" svg:y="16.097cm" svg:width="13.148cm" svg:height="0.245cm" text:anchor-type="paragraph"><draw:text-box><text:p text:style-name="P188"><text:span text:style-name="T11">61</text:span><text:span text:style-name="CharStyle12"><text:tab/>Ibidem.</text:span></text:p></draw:text-box></draw:frame><draw:frame draw:style-name="fr98" svg:x="0.848cm" svg:y="16.478cm" svg:width="13.148cm" svg:height="1.134cm" text:anchor-type="paragraph"><draw:text-box><text:p text:style-name="P189"><text:span text:style-name="T11">62</text:span><text:span text:style-name="CharStyle12"><text:tab/>Volksinitiative Keine neuen Tagebaue übergibt Unterschriften,</text:span><text:span text:style-name="T13"><text:s text:c="1"/>SLS, Pressemitteilung, Po­tsdam, 15 IV 2008, [on-line] </text:span><text:span text:style-name="T13">http://87.106.232.179/sls/reader.php?file=archiv/presseerklarun- gen/20080415000000</text:span><text:span text:style-name="T13">. txt&amp;lang=deu (1 XI 2010).</text:span></text:p></draw:text-box></draw:frame><draw:frame draw:style-name="fr99" svg:x="0.848cm" svg:y="17.672cm" svg:width="13.148cm" svg:height="1.118cm" text:anchor-type="paragraph"><draw:text-box><text:p text:style-name="P190"><text:span text:style-name="T21">63</text:span><text:span text:style-name="T13"><text:tab/></text:span><text:span text:style-name="CharStyle11">Według Małgorzaty Mieczkowskiej było to 13 osób; por. eadem, </text:span><text:span text:style-name="T8">Polityczne aspiracje Łuży­czan po przewrocie lat </text:span><text:span text:style-name="T23">1989/90 </text:span><text:span text:style-name="T8">- geneza i założenia Łużyckiej Partii Ludowej,</text:span><text:span text:style-name="CharStyle11"><text:s text:c="1"/>[w:] </text:span><text:span text:style-name="T8">Pytanyja soraby- styky,</text:span><text:span text:style-name="CharStyle11"><text:s text:c="1"/>red. W. Motornoho, D. Szolce, Lwiw-Budyszyn 2009, s. 169.</text:span></text:p></draw:text-box></draw:frame><draw:frame draw:style-name="fr100" svg:x="0.848cm" svg:y="18.858cm" svg:width="13.148cm" svg:height="0.321cm" text:anchor-type="paragraph"><draw:text-box><text:p text:style-name="P191"><text:span text:style-name="T11">64</text:span><text:span text:style-name="T8"><text:tab/>Powesćowy prehlad z wusyłanja 28. merca 2005...</text:span></text:p></draw:text-box></draw:frame><draw:frame draw:style-name="fr101" svg:x="0.848cm" svg:y="19.230cm" svg:width="13.148cm" svg:height="0.737cm" text:anchor-type="paragraph"><draw:text-box><text:p text:style-name="P192"><text:span text:style-name="T11">65</text:span><text:span text:style-name="T8"><text:tab/></text:span><text:span text:style-name="CharStyle12">Fortsetzung des Gründungsparteitages,</text:span><text:span text:style-name="T13"><text:s text:c="1"/></text:span><text:span text:style-name="CharStyle11">SLS, 1 VI 2005, [on-line] </text:span><text:a xlink:href="http://87.106.232.179/sls/"><text:span text:style-name="T12">http://87.106.232.179/sls/</text:span></text:a><text:span text:style-name="T12"><text:s text:c="1"/></text:span><text:span text:style-name="CharStyle11">reader.php?file=archiv/termine/20050601190000.txt8dang=dsb (13 XI 2010).</text:span></text:p></draw:text-box></draw:frame><draw:frame draw:style-name="fr102" svg:x="0.848cm" svg:y="20.027cm" svg:width="13.148cm" svg:height="0.780cm" text:anchor-type="paragraph"><draw:text-box><text:p text:style-name="P193"><text:span text:style-name="T6">66</text:span><text:span text:style-name="CharStyle11"><text:tab/></text:span><text:span text:style-name="T13">Finanz- Und Beitragsordnung Der SLS </text:span><text:span text:style-name="CharStyle11">Serbska Ludowa Strona </text:span><text:span text:style-name="T13">(Wendische Volkspartei- -Lausitzer Volkspartei), [on-line] </text:span><text:a xlink:href="http://87.106.232.179/sls/data/docs/ordnung.pdf"><text:span text:style-name="T12">http://87.106.232.179/sls/data/docs/ordnung.pdf</text:span></text:a><text:span text:style-name="T12"><text:s text:c="1"/></text:span><text:span text:style-name="T13">(13 XI 2010).</text:span></text:p></draw:text-box></draw:frame></text:p>
      </text:section>
      <text:section text:style-name="Sect11" text:name="Section11">
        <text:p text:style-name="P363"><draw:line text:anchor-type="paragraph" draw:style-name="gr2" svg:x1="0.900cm" svg:y1="0.612cm" svg:x2="13.896cm" svg:y2="0.612cm"><text:p/></draw:line><draw:line text:anchor-type="paragraph" draw:style-name="gr1" svg:x1="0.900cm" svg:y1="15.462cm" svg:x2="5.920cm" svg:y2="15.462cm"><text:p/></draw:line></text:p>
        <text:p text:style-name="P26"><draw:frame draw:style-name="fr103" svg:x="0.815cm" svg:y="0.138cm" text:anchor-type="paragraph"><draw:text-box fo:min-width="0.584cm" fo:min-height="0.432cm"><text:p text:style-name="P194"><text:span text:style-name="CharStyle17">468</text:span></text:p></draw:text-box></draw:frame><draw:frame draw:style-name="fr104" svg:x="5.937cm" svg:y="0.131cm" text:anchor-type="paragraph"><draw:text-box fo:min-width="2.861cm" fo:min-height="0.432cm"><text:p text:style-name="P195"><text:span text:style-name="CharStyle17">Jakub Jarosław Sokół</text:span></text:p></draw:text-box></draw:frame><draw:frame draw:style-name="fr105" svg:x="0.824cm" svg:y="0.984cm" svg:width="13.174cm" svg:height="13.834cm" text:anchor-type="paragraph"><draw:text-box><text:p text:style-name="P196"><text:span text:style-name="CharStyle9">Republiki Białorusi Giennadij Nowicki z małżonką, ambasador Białorusi w Niem­czech Władimir Skworcow, radca ambasady Siergiej Malinowski, a także Hannes Kell i konsul honorowy Białorusi Frank Kossick. Goście z Białorusi zostali przyjęci przez burmistrza Freda Kaisera w muzeum krajoznawczym, później zwiedzano ko­ściół w Deśnie. Uczestnicy spotkania wzięli również udział w spływie kajakowym do Bórkowów</text:span><text:span text:style-name="T5">67</text:span><text:span text:style-name="CharStyle9">. W Serbołużyckim Dworze Hannes Kell przekazał gościom doku­mentację dotyczącą SLS oraz przedstawił propozycję przyszłej wymiany. Partia cały czas utrzymuje kontakt z honorowym konsulem Republiki Białorusi w Branden­burgii i Saksonii Frankiem Kossickiem, któremu pomagała przy zakładaniu kon­sulatu honorowego, pozostaje też w łączności z Białorusinami</text:span><text:span text:style-name="T5">68</text:span><text:span text:style-name="CharStyle9">. Przewodniczący Hannes Kell stwierdził, że celem współpracy jest uzyskanie pomocy ze strony part­nera, ponieważ Łużyczanie nie mają swojego ojczystego państwa jak np. mniej­szość duńska.</text:span></text:p><text:p text:style-name="P197"><text:span text:style-name="CharStyle9">W sierpniu 2005 roku Serbołużyckie Stronnictwo Narodowe przyjęło dodatko­wą, uzupełniającą nazwę - Łużyckie</text:span><text:span text:style-name="T5">69</text:span><text:span text:style-name="CharStyle9"><text:s text:c="1"/>Stronnictwo Ludowe</text:span><text:span text:style-name="T5">70</text:span><text:span text:style-name="CharStyle9">. Hannes Kell powiedział wówczas, że zmiana ta miała na celu silniejsze podkreślenie przez członków partii regionalnego charakteru ugrupowania</text:span><text:span text:style-name="T5">71</text:span><text:span text:style-name="CharStyle9">.</text:span></text:p><text:p text:style-name="P198"><text:span text:style-name="CharStyle9">Na prośbę Zarządu Serbołużyckiego Stronnictwa Narodowego w dniu 28 wrze­śnia 2005 roku w Wojerecach odbyła się rozmowa pomiędzy przedstawicielami zarządu Domowiny Ludwigiem Elą i Petśem Śurmanem a reprezentującymi SLS Hannesem Kellem, Henrym Matuśem i Tonym Ryćerem na temat możliwości utrzy­mywania kontaktów między Stronnictwem a Domowiną. SLS oświadczyła, że stara się o to, by Łużyczanie mieli swoją parlamentarną reprezentację, przy czym pozycja związku Domowiną jako narodowo-politycznego przedstawiciela Serbów łużyckich nie zostanie podważona. Z kolei reprezentanci Domowiny stwierdzili, że Związek Serbów Łużyckich współdziała ze wszystkimi demokratycznymi organizacjami w celu osiągnięcia określonych celów programowych. Dotyczy to również Serbołu­życkiego Stronnictwa Narodowego</text:span><text:span text:style-name="T5">72</text:span><text:span text:style-name="CharStyle9">.</text:span></text:p><text:p text:style-name="P199"><text:span text:style-name="CharStyle9">Partia nie wzięła udziału w wyborach do Bundestagu w 2005 roku. Komisja wy­borcza nie dopuściła ugrupowania do wyborów</text:span><text:span text:style-name="T5">73</text:span><text:span text:style-name="CharStyle9">, ponieważ, jak wspomina Hannes</text:span></text:p></draw:text-box></draw:frame><draw:frame draw:style-name="fr106" svg:x="0.866cm" svg:y="15.598cm" svg:width="13.123cm" svg:height="0.813cm" text:anchor-type="paragraph"><draw:text-box><text:p text:style-name="P200"><text:span text:style-name="T6">67</text:span><text:span text:style-name="CharStyle11"><text:tab/>S. </text:span><text:span text:style-name="T13">Maik, </text:span><text:span text:style-name="CharStyle12">Besuch aus Belarus,</text:span><text:span text:style-name="T13"><text:s text:c="1"/></text:span><text:span text:style-name="CharStyle11">4 VI 2005, [on-line] </text:span><text:span text:style-name="CharStyle11">http://87.106.232.179/sls/reader.php?file- =archiv/nachrichten/20050604000000.txt&amp;lang=dsb</text:span><text:span text:style-name="CharStyle11"><text:s text:c="1"/>(13 XI 2010).</text:span></text:p></draw:text-box></draw:frame><draw:frame draw:style-name="fr107" svg:x="0.866cm" svg:y="16.478cm" svg:width="13.123cm" svg:height="0.245cm" text:anchor-type="paragraph"><draw:text-box><text:p text:style-name="P201"><text:span text:style-name="T6">68</text:span><text:span text:style-name="CharStyle11"><text:tab/></text:span><text:span text:style-name="T13">List </text:span><text:span text:style-name="CharStyle11">H. </text:span><text:span text:style-name="T13">Kella </text:span><text:span text:style-name="CharStyle11">do autora z dnia 14 XI 2010.</text:span></text:p></draw:text-box></draw:frame><draw:frame draw:style-name="fr108" svg:x="0.866cm" svg:y="16.868cm" svg:width="13.123cm" svg:height="0.314cm" text:anchor-type="paragraph"><draw:text-box><text:p text:style-name="P202"><text:span text:style-name="T6">6</text:span><text:span text:style-name="CharStyle11">’ W odniesieniu do krainy.</text:span></text:p></draw:text-box></draw:frame><draw:frame draw:style-name="fr109" svg:x="0.866cm" svg:y="17.258cm" svg:width="13.123cm" svg:height="0.321cm" text:anchor-type="paragraph"><draw:text-box><text:p text:style-name="P203"><text:span text:style-name="T6">70</text:span><text:span text:style-name="CharStyle11"><text:tab/>Dolnołuż. Łuźyska ludowa strona, niem. </text:span><text:span text:style-name="T13">Lausitzer Volkspartei.</text:span></text:p></draw:text-box></draw:frame><draw:frame draw:style-name="fr110" svg:x="0.866cm" svg:y="17.648cm" svg:width="13.123cm" svg:height="0.728cm" text:anchor-type="paragraph"><draw:text-box><text:p text:style-name="P204"><text:span text:style-name="T11">71</text:span><text:span text:style-name="T8"><text:tab/></text:span><text:span text:style-name="CharStyle12">Zusätzlicher Name,</text:span><text:span text:style-name="T13"><text:s text:c="1"/>Radio Lausitz 107,6, Cottbus, 3 VIII 2005, [on-line] </text:span><text:a xlink:href="http://87.106.232"><text:span text:style-name="T12">http://87.106.232</text:span></text:a><text:span text:style-name="T12">. </text:span><text:span text:style-name="T13">179/sls/reader.php?file=archiv/presseschau/20050803000000.txt&amp;lang=dsb (19 XI 2010).</text:span></text:p></draw:text-box></draw:frame><draw:frame draw:style-name="fr111" svg:x="0.866cm" svg:y="18.443cm" svg:width="13.123cm" svg:height="1.515cm" text:anchor-type="paragraph"><draw:text-box><text:p text:style-name="P205"><text:span text:style-name="T11">72</text:span><text:span text:style-name="CharStyle12"><text:tab/></text:span><text:span text:style-name="T8">Rozmołwa </text:span><text:span text:style-name="CharStyle12">mjez Domowinu </text:span><text:span text:style-name="T8">a Serbskej Ludowej </text:span><text:span text:style-name="CharStyle12">Stronu/Gespräch zwischen Domowina und Wendischer Volkspartei </text:span><text:span text:style-name="T8">(Serbska Ludowa Strona </text:span><text:span text:style-name="CharStyle12">- SLS),</text:span><text:span text:style-name="T13"><text:s text:c="1"/>Domowina - Bund Lausitzer Sorben e.V., Wojerecy, 28 IX 2005, [on-line] </text:span><text:span text:style-name="T13">http://87.106.232.179/sls/reader.php?file=archiv/presseerklarun- gen/20050928000000.txt&amp;lang=deu</text:span><text:span text:style-name="T13"><text:s text:c="1"/>(31 X 2010).</text:span></text:p></draw:text-box></draw:frame><draw:frame draw:style-name="fr112" svg:x="0.866cm" svg:y="20.018cm" svg:width="13.123cm" svg:height="0.771cm" text:anchor-type="paragraph"><draw:text-box><text:p text:style-name="P206"><text:span text:style-name="T11">73</text:span><text:span text:style-name="CharStyle12"><text:tab/>Neun Parteien treten zur Wahl an Linkspartei in Brandenburg zugelassen / Sieben Direktkan­didaten in Potsdam,</text:span><text:span text:style-name="T13"><text:s text:c="1"/>[on-line] </text:span><text:a xlink:href="http://www.pnn.de/titelseite/83006"><text:span text:style-name="T12">http://www.pnn.de/titelseite/83006</text:span></text:a><text:span text:style-name="T12"><text:s text:c="1"/></text:span><text:span text:style-name="T13">(24 XI 2010).</text:span></text:p></draw:text-box></draw:frame></text:p>
      </text:section>
      <text:section text:style-name="Sect12" text:name="Section12">
        <text:p text:style-name="P364"><draw:line text:anchor-type="paragraph" draw:style-name="gr2" svg:x1="0.900cm" svg:y1="0.579cm" svg:x2="13.905cm" svg:y2="0.579cm"><text:p/></draw:line><draw:line text:anchor-type="paragraph" draw:style-name="gr1" svg:x1="0.915cm" svg:y1="12.356cm" svg:x2="5.904cm" svg:y2="12.356cm"><text:p/></draw:line></text:p>
        <text:p text:style-name="P28"><draw:frame draw:style-name="fr113" svg:x="4.692cm" svg:y="0.104cm" text:anchor-type="paragraph"><draw:text-box fo:min-width="5.359cm" fo:min-height="0.466cm"><text:p text:style-name="P207"><text:span text:style-name="CharStyle17">O ratunek dla wymierającego narodu...</text:span></text:p></draw:text-box></draw:frame><draw:frame draw:style-name="fr114" svg:x="13.361cm" svg:y="0.113cm" text:anchor-type="paragraph"><draw:text-box fo:min-width="0.584cm" fo:min-height="0.432cm"><text:p text:style-name="P208"><text:span text:style-name="CharStyle17">469</text:span></text:p></draw:text-box></draw:frame><draw:frame draw:style-name="fr115" svg:x="0.824cm" svg:y="0.960cm" svg:width="13.174cm" svg:height="11.091cm" text:anchor-type="paragraph"><draw:text-box><text:p text:style-name="P209"><text:span text:style-name="CharStyle9">Kell, o jeden dzień za późno dotarł do niej ważny list</text:span><text:span text:style-name="T5">74</text:span><text:span text:style-name="CharStyle9">. Zapowiedziano jednak udział w wyborach do Bundestagu w następnych latach</text:span><text:span text:style-name="T5">75</text:span><text:span text:style-name="CharStyle9">.</text:span></text:p><text:p text:style-name="P210"><text:span text:style-name="CharStyle9">Zarząd SLS w styczniu 2006 roku mianował osoby upoważnione do kontaktu z innymi krajami. Przedstawicielem SLS w Czechach został Tony Ryćer, w Polsce - Marek Chełchowski, a w Białorusi - wspomniany już Frank Kossick</text:span><text:span text:style-name="T5">76</text:span><text:span text:style-name="CharStyle9">.</text:span></text:p><text:p text:style-name="P211"><text:span text:style-name="CharStyle9">Przywoływany tu kilkakrotnie II Kongres SLS obradował w dniu 6 maja 2006 roku w budynku Domu Serbołużyckiego w Budziszynie. Spotkanie miało charakter otwar­ty, głos mogli zabierać również niezrzeszeni w partii goście. Kongres miał być poświę­cony głównie dokonaniu zmian w statucie oraz wyborom uzupełniającym do Zarządu SLS</text:span><text:span text:style-name="T5">77</text:span><text:span text:style-name="CharStyle9">, do tych ostatnich jednak nie doszło, gdyż brakło chętnych do objęcia stanowisk w tym organie partii</text:span><text:span text:style-name="T5">78</text:span><text:span text:style-name="CharStyle9">. Spotkanie odbywało się pod hasłem „Byliśmy, jesteśmy, bę­dziemy!”</text:span><text:span text:style-name="T5">7</text:span><text:span text:style-name="CharStyle9">’. Na kongresie stawiło się prawie 30 członków SLS oraz goście, nie było natomiast przedstawicieli instytucji serbołużyckich, choć zostali oni zaproszeni</text:span><text:span text:style-name="T5">80</text:span><text:span text:style-name="CharStyle9">.</text:span></text:p><text:p text:style-name="P212"><text:span text:style-name="CharStyle9">Na posiedzenie Zarządu SLS w dniu 11 czerwca 2006 roku zaproszono pełno- mocniczkę do spraw serbołużyckich powiatu Sprewa-Nysa Kerstin Kossack. Tłuma­czyła ona, że dwujęzyczne nazwy miejscowe z przyczyn finansowych są wprowadzane stopniowo. Hannes Kell zaznaczył, że pełnomocnicy do spraw serbołużyckich, którzy przyczyniają się do ustanowienia dwukulturowych Łużyc, są partnerami SLS</text:span><text:span text:style-name="T5">81</text:span><text:span text:style-name="CharStyle9">.</text:span></text:p><text:p text:style-name="P213"><text:span text:style-name="CharStyle9">Partia w roku 2006 podejmowała starania o nawiązanie kolejnych kontaktów mię­dzynarodowych. Dnia 16 lipca tego roku na zamku w Kliczkowie odbyło się spotkanie, w którym udział wzięli m.in. Hannes Kell, Henry Matuś i Marek Chełchowski oraz nie­którzy posłowie do Parlamentu Europejskiego, a było ono prowadzone przez jednego z polskich eurodeputowanych - Sylwestra Chruszcza. Parlamentarzyści zapowiedzieli, że będą współpracować z SLS w zakresie ochrony Serbów łużyckich i ich języka</text:span><text:span text:style-name="T5">82 * *</text:span><text:span text:style-name="CharStyle9">.</text:span></text:p></draw:text-box></draw:frame><draw:frame draw:style-name="fr116" svg:x="0.866cm" svg:y="12.499cm" svg:width="13.132cm" svg:height="0.330cm" text:anchor-type="paragraph"><draw:text-box><text:p text:style-name="P214"><text:span text:style-name="T6">74</text:span><text:span text:style-name="CharStyle11"><text:tab/>List H. </text:span><text:span text:style-name="T13">Kella </text:span><text:span text:style-name="CharStyle11">do autora z dnia 6 XI 2010.</text:span></text:p></draw:text-box></draw:frame><draw:frame draw:style-name="fr117" svg:x="0.866cm" svg:y="12.965cm" svg:width="13.132cm" svg:height="1.067cm" text:anchor-type="paragraph"><draw:text-box><text:p text:style-name="P215"><text:span text:style-name="T11">75</text:span><text:span text:style-name="T8"><text:tab/>SLS </text:span><text:span text:style-name="CharStyle12">tritt nicht zur Bundestagswahl an,</text:span><text:span text:style-name="T13"><text:s text:c="1"/>SLS, Pressemitteilung </text:span><text:span text:style-name="T22">04/2005, </text:span><text:span text:style-name="T13">[on-line] </text:span><text:span text:style-name="T13">http://87.106.232.179/sls/reader.php?file=archiv/presseerklarungen/20050812000000.txt&amp;lang=</text:span><text:span text:style-name="T13"><text:s text:c="1"/>deu (28X2010).</text:span></text:p></draw:text-box></draw:frame><draw:frame draw:style-name="fr118" svg:x="0.866cm" svg:y="14.125cm" svg:width="13.132cm" svg:height="1.101cm" text:anchor-type="paragraph"><draw:text-box><text:p text:style-name="P216"><text:span text:style-name="T11">76</text:span><text:span text:style-name="CharStyle12"><text:tab/>Entwicklung der grenzüberschreitenden Zusammenarbeit,</text:span><text:span text:style-name="T13"><text:s text:c="1"/>SLS, Pressemitteilung Nr. </text:span><text:span text:style-name="T22">001/2006, </text:span><text:span text:style-name="T13">Cottbus, 15 I 2006, [on-line] </text:span><text:span text:style-name="T13">http://87.106.232.179/sls/reader.php?file=archiv/pres- seerklarungen/20060115000000.txt&amp;lang=deu</text:span><text:span text:style-name="T13"><text:s text:c="1"/>(31 X 2010).</text:span></text:p></draw:text-box></draw:frame><draw:frame draw:style-name="fr119" svg:x="0.866cm" svg:y="15.286cm" svg:width="13.132cm" svg:height="1.101cm" text:anchor-type="paragraph"><draw:text-box><text:p text:style-name="P217"><text:span text:style-name="T11">77</text:span><text:span text:style-name="CharStyle12"><text:tab/>II. </text:span><text:span text:style-name="T8">kongres (Stroński </text:span><text:span text:style-name="CharStyle12">zjizd) SLS </text:span><text:span text:style-name="T23">/ </text:span><text:span text:style-name="CharStyle12">II. Party Convention of the SLS </text:span><text:span text:style-name="T23">/ </text:span><text:span text:style-name="CharStyle12">II </text:span><text:span text:style-name="T8">Kongres </text:span><text:span text:style-name="CharStyle12">SLS - </text:span><text:span text:style-name="T8">Ser­bołużyckiego Stronnictwa Narodowego,</text:span><text:span text:style-name="CharStyle11"><text:s text:c="1"/></text:span><text:span text:style-name="T13">SLS, 6 V 2006, [on-line] </text:span><text:a xlink:href="http://87.106.232.179/sls/reader"><text:span text:style-name="T12">http://87.106.232.179/sls/reader</text:span></text:a><text:span text:style-name="T12">. </text:span><text:span text:style-name="T13">php?file=archiv/termine/20060506140000.txt&amp;lang=dsb (13 XI 2010).</text:span></text:p></draw:text-box></draw:frame><draw:frame draw:style-name="fr120" svg:x="0.866cm" svg:y="16.454cm" svg:width="13.132cm" svg:height="1.125cm" text:anchor-type="paragraph"><draw:text-box><text:p text:style-name="P218"><text:span text:style-name="T11">78</text:span><text:span text:style-name="CharStyle12"><text:tab/></text:span><text:span text:style-name="T8">Z projektami </text:span><text:span text:style-name="CharStyle12">na so </text:span><text:span text:style-name="T8">skedźbnjeć </text:span><text:span text:style-name="CharStyle12">- Stroński zjezd SLS so </text:span><text:span text:style-name="T8">w </text:span><text:span text:style-name="CharStyle12">Budysinje </text:span><text:span text:style-name="T8">wotmeł,</text:span><text:span text:style-name="CharStyle11"><text:s text:c="1"/></text:span><text:span text:style-name="T13">„Serbske </text:span><text:span text:style-name="CharStyle11">Nowiny” </text:span><text:span text:style-name="T13">2006,8 V, [on-line] </text:span><text:span text:style-name="T13">http://87.106.232.179/sls/reader.php?file=archiv/presseschau/20060508000001</text:span><text:span text:style-name="T13">. txt8dang=deu (17 XI 2010).</text:span></text:p></draw:text-box></draw:frame><draw:frame draw:style-name="fr121" svg:x="0.866cm" svg:y="17.648cm" svg:width="13.132cm" svg:height="0.321cm" text:anchor-type="paragraph"><draw:text-box><text:p text:style-name="P219"><text:span text:style-name="T11">79</text:span><text:span text:style-name="CharStyle12"><text:tab/>II. </text:span><text:span text:style-name="T8">kongres (Stroński </text:span><text:span text:style-name="CharStyle12">zjezd) SLS...</text:span></text:p></draw:text-box></draw:frame><draw:frame draw:style-name="fr122" svg:x="0.866cm" svg:y="18.038cm" svg:width="13.132cm" svg:height="0.330cm" text:anchor-type="paragraph"><draw:text-box><text:p text:style-name="P220"><text:span text:style-name="T21">80</text:span><text:span text:style-name="T13"><text:tab/></text:span><text:span text:style-name="CharStyle11">Z </text:span><text:span text:style-name="T8">projektami </text:span><text:span text:style-name="CharStyle12">na so </text:span><text:span text:style-name="T8">skedźbnjeć.</text:span><text:span text:style-name="CharStyle12">..</text:span></text:p></draw:text-box></draw:frame><draw:frame draw:style-name="fr123" svg:x="0.866cm" svg:y="18.426cm" svg:width="13.132cm" svg:height="1.109cm" text:anchor-type="paragraph"><draw:text-box><text:p text:style-name="P221"><text:span text:style-name="T11">81</text:span><text:span text:style-name="CharStyle12"><text:tab/>Beratung des Parteivorstandes der SLS,</text:span><text:span text:style-name="T13"><text:s text:c="1"/>SLS, Pressemitteilung Nr. </text:span><text:span text:style-name="T22">009/2006, </text:span><text:span text:style-name="T13">Cott­bus, 18 VII 2006, [on-line] </text:span><text:span text:style-name="T13">http://87.106.232.179/sls/reader.php?file=archiv/presseerklarun- gen/20060718000000.txt&amp;lang=deu</text:span><text:span text:style-name="T13"><text:s text:c="1"/>(1 XI 2010).</text:span></text:p></draw:text-box></draw:frame><draw:frame draw:style-name="fr124" svg:x="0.866cm" svg:y="19.604cm" svg:width="13.132cm" svg:height="0.321cm" text:anchor-type="paragraph"><draw:text-box><text:p text:style-name="P222"><text:span text:style-name="T11">82</text:span><text:span text:style-name="CharStyle12"><text:tab/>Konferenz im Schloss </text:span><text:span text:style-name="T8">Kliczków,</text:span><text:span text:style-name="CharStyle11"><text:s text:c="1"/></text:span><text:span text:style-name="T13">SLS, Pressemitteilung Nr. </text:span><text:span text:style-name="T22">010/2006, </text:span><text:span text:style-name="T13">Cottbus, 19 VII 2006,</text:span></text:p></draw:text-box></draw:frame><draw:frame draw:style-name="fr125" svg:x="0.866cm" svg:y="20.001cm" svg:width="13.132cm" svg:height="0.321cm" text:anchor-type="paragraph"><draw:text-box><text:p text:style-name="P223"><text:span text:style-name="T13">[on-line] </text:span><text:span text:style-name="T13">http://87.106.232.179/sls/reader.php?file=archiv/presseerklarungen/200607</text:span><text:span text:style-name="T12">19000000.txt</text:span></text:p></draw:text-box></draw:frame><draw:frame draw:style-name="fr126" svg:x="0.866cm" svg:y="20.391cm" svg:width="13.132cm" svg:height="0.381cm" text:anchor-type="paragraph"><draw:text-box><text:p text:style-name="P224"><text:span text:style-name="T13">&amp;lang=deu (1 XI 2010).</text:span></text:p></draw:text-box></draw:frame></text:p>
      </text:section>
      <text:section text:style-name="Sect13" text:name="Section13">
        <text:p text:style-name="P365"><draw:line text:anchor-type="paragraph" draw:style-name="gr2" svg:x1="0.912cm" svg:y1="0.603cm" svg:x2="13.917cm" svg:y2="0.603cm"><text:p/></draw:line><draw:line text:anchor-type="paragraph" draw:style-name="gr1" svg:x1="0.921cm" svg:y1="12.314cm" svg:x2="5.932cm" svg:y2="12.314cm"><text:p/></draw:line></text:p>
        <text:p text:style-name="P30"><draw:frame draw:style-name="fr127" svg:x="0.836cm" svg:y="0.138cm" text:anchor-type="paragraph"><draw:text-box fo:min-width="0.584cm" fo:min-height="0.432cm"><text:p text:style-name="P225"><text:span text:style-name="CharStyle17">470</text:span></text:p></draw:text-box></draw:frame><draw:frame draw:style-name="fr128" svg:x="5.950cm" svg:y="0.131cm" text:anchor-type="paragraph"><draw:text-box fo:min-width="2.870cm" fo:min-height="0.432cm"><text:p text:style-name="P226"><text:span text:style-name="CharStyle17">Jakub Jarosław Sokół</text:span></text:p></draw:text-box></draw:frame><draw:frame draw:style-name="fr129" svg:x="0.818cm" svg:y="0.984cm" svg:width="13.183cm" svg:height="10.169cm" text:anchor-type="paragraph"><draw:text-box><text:p text:style-name="P227"><text:span text:style-name="CharStyle9">Dnia 1 listopada 2006 roku Hannes Kell wygłosił na Brandenburskim Uniwersy­tecie Technicznym w Chociebużu wykład pod tytułem: „Polityka mniejszości naro­dowych - szanse i trudności”</text:span><text:span text:style-name="T5">83</text:span><text:span text:style-name="CharStyle9">, zaś pod koniec 2006 roku Zarząd SLS wysunął kandy­daturę Hannesa Kella na stanowisko członka Rady Fundacji Narodu Serbołużyckiego - miałby w niej zasiadać jako przedstawiciel narodu serbołużyckiego</text:span><text:span text:style-name="T5">84</text:span><text:span text:style-name="CharStyle9">.</text:span></text:p><text:p text:style-name="P228"><text:span text:style-name="CharStyle9">Dnia 13 sierpnia 2007 roku Serbołużyckie Stronnictwo Narodowe podało do wiadomości, że otworzy własne biuro na starówce Chociebuża przy ulicy Am Turm 14 (Pśi Tormje 14) na czwartym piętrze. Biuro miało być czynne przez siedem godzin w tygodniu: we wtorki od 14</text:span><text:span text:style-name="T5">112</text:span><text:span text:style-name="CharStyle9"><text:s text:c="1"/>do 18°°, a w soboty od do 12</text:span><text:span text:style-name="T5">22</text:span><text:span text:style-name="CharStyle9">. Zarząd partii pla­nował ponadto prowadzenie konsultacji w języku łużyckim</text:span><text:span text:style-name="T5">85</text:span><text:span text:style-name="CharStyle9">. Biuro zaczęło działać 14 sierpnia 2007 roku</text:span><text:span text:style-name="T5">86</text:span><text:span text:style-name="CharStyle9">, choć jego uroczyste otwarcie nastąpiło dopiero 27 paździer­nika 2007 roku, kiedy to Hannes Kell podpisał umowę o współpracy z posłem do Parlamentu Europejskiego Sylwestrem Chruszczem</text:span><text:span text:style-name="T5">87</text:span><text:span text:style-name="CharStyle9">, pełniącym wówczas również obowiązki prezesa Ligi Polskich Rodzin</text:span><text:span text:style-name="T5">88</text:span><text:span text:style-name="CharStyle9">. Porozumienie zakładało, że biura deputo­wanego i SLS na terenie Polski i Niemiec będą punktami informacyjnymi obu stron</text:span><text:span text:style-name="T5">89</text:span><text:span text:style-name="CharStyle9">. Biuro SLS działało do września 2009 roku, kiedy to zostało zamknięte. Hennes Kell tłumaczył, że utrzymanie biura, do tej pory opłacanego z prywatnych pieniędzy</text:span><text:span text:style-name="T5">90</text:span><text:span text:style-name="CharStyle9">, było za drogie</text:span><text:span text:style-name="T5">91</text:span><text:span text:style-name="CharStyle9">.</text:span></text:p><text:p text:style-name="P229"><text:span text:style-name="CharStyle9">Przedstawiciele SLS zostali w 2007 roku zaproszeni przez Rosyjską Fundację na rzecz Wolnych i Sprawiedliwych Wyborów do Moskwy. Henry Matuś oraz Marek Chełchowski przyglądali się rosyjskim wyborom w grudniu tego roku. Sekretarz ge­neralny SLS, podsumowując pobyt w stolicy Rosji, powiedział:</text:span></text:p></draw:text-box></draw:frame><draw:frame draw:style-name="fr130" svg:x="0.818cm" svg:y="12.450cm" svg:width="13.183cm" svg:height="3.971cm" text:anchor-type="paragraph"><draw:text-box><text:p text:style-name="P230"><text:span text:style-name="T11">85</text:span><text:span text:style-name="T8"><text:tab/></text:span><text:span text:style-name="CharStyle12">Vorlesung: Politik nationaler Minderheiten - Chancen und Widerstände,</text:span><text:span text:style-name="T13"><text:s text:c="1"/>SLS, 1 XI 2006, [on- -line] </text:span><text:span text:style-name="T12">http://87.106.</text:span><text:span text:style-name="T13">232.179/sls/reader.php?file=archiv/termine/20061101173000.txt&amp;lang=dsb</text:span><text:span text:style-name="T13"><text:s text:c="1"/>(13X1 2010).</text:span></text:p><text:list text:style-name="L2" xml:id="3"><text:list-item><text:p text:style-name="P231"><text:span text:style-name="CharStyle12"><text:tab/>Wendische Volkspartei (SLS) schlägt Kandidaten für den Stifungsbeirat der „Stiftung für das sorbische Volk” vor.,</text:span><text:span text:style-name="T13"><text:s text:c="1"/>SLS, Pressemitteilung Nr. 012/2006, Cottbus, 8 XII 2006, [on-line] </text:span><text:span text:style-name="T13">http://87.106.232.179/sls/reader.php?file=archiv/presseerklarungen/20061208000000.txt&amp;lan- g=deu(lXI</text:span><text:span text:style-name="T13"><text:s text:c="1"/>2010).</text:span></text:p></text:list-item><text:list-item><text:p text:style-name="P232"><text:span text:style-name="CharStyle12"><text:tab/>Neue Geschäftstelle in zentraler Lage,</text:span><text:span text:style-name="T13"><text:s text:c="1"/>SLS, Pressemitteilung Nr. 004/2007, Cottbus, 13 VIII 2007, [on-line] </text:span><text:span text:style-name="T13">http://87.106.232.179/sls/reader.php?file=archiv/presseerklarungen/</text:span><text:span text:style-name="T13"><text:s text:c="1"/>20070813000000.txt&amp;lang=deu (1 XI 2010).</text:span></text:p></text:list-item></text:list></draw:text-box></draw:frame><draw:frame draw:style-name="fr131" svg:x="0.818cm" svg:y="16.487cm" svg:width="13.183cm" svg:height="1.118cm" text:anchor-type="paragraph"><draw:text-box><text:p text:style-name="P233"><text:span text:style-name="T11">86</text:span><text:span text:style-name="CharStyle12"><text:tab/></text:span><text:span text:style-name="T8">Serbska ludowa strona: Nitko swojski berów w Choćebuzu,</text:span><text:span text:style-name="CharStyle11"><text:s text:c="1"/></text:span><text:span text:style-name="CharStyle11">MDR.DE</text:span><text:span text:style-name="CharStyle11"><text:s text:c="1"/>Serbski rozhlós, 14 VIII 2007, [on-line] </text:span><text:span text:style-name="CharStyle11">http://87.106.232.179/sls/reader.php?file=archiv/presseschau/20070814000000</text:span><text:span text:style-name="CharStyle11">. txt&amp;lang=deu (24 XI 2010).</text:span></text:p></draw:text-box></draw:frame><draw:frame draw:style-name="fr132" svg:x="0.818cm" svg:y="17.664cm" svg:width="13.183cm" svg:height="0.677cm" text:anchor-type="paragraph"><draw:text-box><text:p text:style-name="P234"><text:span text:style-name="T6">87</text:span><text:span text:style-name="CharStyle11"><text:tab/>G. Wieczorek, </text:span><text:span text:style-name="T8">SLS jo podpisała dogrono z polskim EU-wótpóslańcom,</text:span><text:span text:style-name="CharStyle11"><text:s text:c="1"/>„Nowy Casnik” R. 59,2007, nr 44, s. 1.</text:span></text:p></draw:text-box></draw:frame><draw:frame draw:style-name="fr133" svg:x="0.818cm" svg:y="18.461cm" svg:width="13.183cm" svg:height="0.728cm" text:anchor-type="paragraph"><draw:text-box><text:p text:style-name="P235"><text:span text:style-name="T6">88</text:span><text:span text:style-name="CharStyle11"><text:tab/>Serwis internetowy Ligi Polskich Rodzin, </text:span><text:span text:style-name="T8">Sylwester Chruszcz nowym prezesem LPR,</text:span><text:span text:style-name="CharStyle11"><text:s text:c="1"/>[on- -line] </text:span><text:a xlink:href="http://www.lpr.pl/?sr=!czytaj8dd=62108cdz=kraj8a=15&amp;pocz=340&amp;gr="><text:span text:style-name="CharStyle11">http://www.lpr.pl/?sr=!czytaj8dd=62108cdz=kraj8a=15&amp;pocz=340&amp;gr=</text:span></text:a><text:span text:style-name="CharStyle11"><text:s text:c="1"/>(14 XI 2010).</text:span></text:p></draw:text-box></draw:frame><draw:frame draw:style-name="fr134" svg:x="0.818cm" svg:y="19.248cm" svg:width="13.183cm" svg:height="0.728cm" text:anchor-type="paragraph"><draw:text-box><text:p text:style-name="P236"><text:span text:style-name="T6">89</text:span><text:span text:style-name="CharStyle11"><text:tab/>Serwis internetowy Ligi Polskich Rodzin, </text:span><text:span text:style-name="T8">Otwarcie biura w Chociebużu (Cottbus),</text:span><text:span text:style-name="CharStyle11"><text:s text:c="1"/>[on-line] </text:span><text:a xlink:href="http://www.lpr.pl/?sr=!czytaj&amp;id=6221&amp;dz=kraj&amp;x=108cpocz=340&amp;gr="><text:span text:style-name="CharStyle11">http://www.lpr.pl/?sr=!czytaj&amp;id=6221&amp;dz=kraj&amp;x=108cpocz=340&amp;gr=</text:span></text:a><text:span text:style-name="CharStyle11"><text:s text:c="1"/>(14 XI 2010).</text:span></text:p></draw:text-box></draw:frame><draw:frame draw:style-name="fr135" svg:x="0.818cm" svg:y="20.043cm" svg:width="13.183cm" svg:height="0.321cm" text:anchor-type="paragraph"><draw:text-box><text:p text:style-name="P237"><text:span text:style-name="T6">90</text:span><text:span text:style-name="CharStyle11"><text:tab/>G. Wieczorek, </text:span><text:span text:style-name="T8">Su zacynili swój berów...,</text:span><text:span text:style-name="CharStyle11"><text:s text:c="1"/>s. 2.</text:span></text:p></draw:text-box></draw:frame><draw:frame draw:style-name="fr136" svg:x="0.818cm" svg:y="20.433cm" svg:width="13.183cm" svg:height="0.372cm" text:anchor-type="paragraph"><draw:text-box><text:p text:style-name="P238"><text:span text:style-name="T6">91</text:span><text:span text:style-name="CharStyle11"><text:tab/>List H. Kella do autora z dnia 14 XI 2010.</text:span></text:p></draw:text-box></draw:frame></text:p>
      </text:section>
      <text:section text:style-name="Sect14" text:name="Section14">
        <text:p text:style-name="P366"><draw:line text:anchor-type="paragraph" draw:style-name="gr2" svg:x1="0.921cm" svg:y1="0.587cm" svg:x2="13.917cm" svg:y2="0.587cm"><text:p/></draw:line><draw:line text:anchor-type="paragraph" draw:style-name="gr2" svg:x1="0.921cm" svg:y1="12.296cm" svg:x2="5.907cm" svg:y2="12.296cm"><text:p/></draw:line></text:p>
        <text:p text:style-name="P32"><draw:frame draw:style-name="fr137" svg:x="4.704cm" svg:y="0.113cm" text:anchor-type="paragraph"><draw:text-box fo:min-width="5.359cm" fo:min-height="0.457cm"><text:p text:style-name="P239"><text:span text:style-name="CharStyle17">O ratunek dla wymierającego narodu...</text:span></text:p></draw:text-box></draw:frame><draw:frame draw:style-name="fr138" svg:x="13.367cm" svg:y="0.122cm" text:anchor-type="paragraph"><draw:text-box fo:min-width="0.568cm" fo:min-height="0.432cm"><text:p text:style-name="P240"><text:span text:style-name="CharStyle17">471</text:span></text:p></draw:text-box></draw:frame><draw:frame draw:style-name="fr139" svg:x="0.818cm" svg:y="0.917cm" svg:width="13.183cm" svg:height="10.677cm" text:anchor-type="paragraph"><draw:text-box><text:p text:style-name="P241"><text:span text:style-name="CharStyle19">Międzynarodową obecność SLS chcemy dalej pokazywać, w tym roku w Brukseli i Hadze, i chcemy wciąż konsekwentnie reprezentować interesy narodowe Serbów łu­życkich, zarówno wtedy, gdy są zgodne z interesami niemieckiej administracji i polityki, jak również wtedy, gdy są im przeciwne</text:span><text:span text:style-name="T17">92</text:span><text:span text:style-name="CharStyle19">.</text:span></text:p><text:p text:style-name="P242"><text:span text:style-name="CharStyle9">Dnia 17 marca 2008 roku w Budziszynie, a 29 maja 2008 roku w Berlinie odby­ły się demonstracje przeciwko zmniejszeniu dofinansowania dla Łużyczan</text:span><text:span text:style-name="T5">93</text:span><text:span text:style-name="CharStyle9">. W obu protestach wzięli udział m.in. przedstawiciele SLS</text:span><text:span text:style-name="T5">94</text:span><text:span text:style-name="CharStyle9">, którzy domagali się zwiększenia dotacji dla Łużyczan do 30 min euro rocznie. Domowina natomiast żądała 16,4 min euro rocznie</text:span><text:span text:style-name="T5">95</text:span><text:span text:style-name="CharStyle9">. Marek Chełchowski, oceniając berlińską manifestację, uznał ją za do­bre posunięcie, jednak stwierdził, że w jej wyniku osiągnięto zbyt mało</text:span><text:span text:style-name="T5">96</text:span><text:span text:style-name="CharStyle9">.</text:span></text:p><text:p text:style-name="P243"><text:span text:style-name="CharStyle9">SLS wystartowała w wyborach powiatowych w Brandenburgii, które odbyły się 28 września 2008 roku, w sojuszu z inicjatywą obywatelską Klinger Rundę</text:span><text:span text:style-name="T5">97</text:span><text:span text:style-name="CharStyle9">. Serbołu- życkie Stronnictwo Narodowe pragnęło samodzielnie wystartować w tych wyborach, jednak sprzeciwiła się temu Krajowa Rada Wyborcza w Poczdamie. Orzekła ona, że ugrupowanie to nie spełnia warunków, o których mówi niemiecka ustawa o partiach politycznych w paragrafie drugim</text:span><text:span text:style-name="T5">98</text:span><text:span text:style-name="CharStyle9">. Według Rady Wyborczej SLS ma tak niewielu aktywnych członków, że wiąże się to najprawdopodobniej z problemami w obsadze­niu wszystkich organów przewidzianych w statucie partii, zaś publiczne wystąpie­nia stronnictwa nie mają wielkiego znaczenia. Ponadto zdaniem Rady ugrupowanie organizuje mało własnych posiedzeń i przeprowadza mało inicjatyw, nie jest więc widoczne, jak chce zdobyć wpływ na polityczne poglądy ludności, a także prowa­dzić walkę wyborczą. Z tego względu członkowie Rady uznali, że Stronnictwu „brak</text:span></text:p></draw:text-box></draw:frame><draw:frame draw:style-name="fr140" svg:x="0.870cm" svg:y="12.441cm" svg:width="13.132cm" svg:height="0.780cm" text:anchor-type="paragraph"><draw:text-box><text:p text:style-name="P244"><text:span text:style-name="T6">92</text:span><text:span text:style-name="CharStyle11"><text:tab/>H. Matuś, </text:span><text:span text:style-name="T8">Wuzwólowanje do rusojskeje Dumy 2007,</text:span><text:span text:style-name="CharStyle11"><text:s text:c="1"/>„Nowy Casnik" R. 60, 2008, nr 6, s. 3, tłum. J. J. S.</text:span></text:p></draw:text-box></draw:frame><draw:frame draw:style-name="fr141" svg:x="0.870cm" svg:y="13.312cm" svg:width="13.132cm" svg:height="0.711cm" text:anchor-type="paragraph"><draw:text-box><text:p text:style-name="P245"><text:span text:style-name="T6">93</text:span><text:span text:style-name="CharStyle11"><text:tab/>Zob. serwis InterSerb, Serbski Forum, </text:span><text:span text:style-name="T8">Do Berlina naprotestnu akciju,</text:span><text:span text:style-name="CharStyle11"><text:s text:c="1"/>[on-line] http://www. </text:span><text:span text:style-name="T12">interserb.de/viewtopic.</text:span><text:span text:style-name="CharStyle11">php?f=28rt=1410#pl2779 (13 XI 2010).</text:span></text:p></draw:text-box></draw:frame><draw:frame draw:style-name="fr142" svg:x="0.870cm" svg:y="14.092cm" svg:width="13.132cm" svg:height="1.083cm" text:anchor-type="paragraph"><draw:text-box><text:p text:style-name="P246"><text:span text:style-name="T11">94</text:span><text:span text:style-name="T8"><text:tab/></text:span><text:span text:style-name="CharStyle12">Wenden/Sorben demonstrieren für langfristige Förderung,</text:span><text:span text:style-name="T13"><text:s text:c="1"/>SLS, 17 III 2008, [on-line] </text:span><text:span text:style-name="T13">http://87.106.232.179/sls/reader.php?file=archiv/termine/20080317000000</text:span><text:span text:style-name="T13">. txt8dang=dsb (13 XI 2010).</text:span></text:p></draw:text-box></draw:frame><draw:frame draw:style-name="fr143" svg:x="0.870cm" svg:y="15.277cm" svg:width="13.132cm" svg:height="0.720cm" text:anchor-type="paragraph"><draw:text-box><text:p text:style-name="P247"><text:span text:style-name="T11">95</text:span><text:span text:style-name="CharStyle12"><text:tab/></text:span><text:span text:style-name="T8">Niemcy gnębię swoich Słowian,</text:span><text:span text:style-name="CharStyle11"><text:s text:c="1"/>[on-line] </text:span><text:a xlink:href="http://www.radio.opole.pl/2008/maj/wiadomosci/"><text:span text:style-name="T12">http://www.radio.opole.pl/2008/maj/wiadomosci/</text:span></text:a><text:span text:style-name="T12"><text:s text:c="1"/>niemcy-gnebia-swoich-slowian.html </text:span><text:span text:style-name="CharStyle11">(28 XI 2011).</text:span></text:p></draw:text-box></draw:frame><draw:frame draw:style-name="fr144" svg:x="0.870cm" svg:y="16.064cm" svg:width="13.132cm" svg:height="0.728cm" text:anchor-type="paragraph"><draw:text-box><text:p text:style-name="P248"><text:span text:style-name="T6">96</text:span><text:span text:style-name="CharStyle11"><text:tab/>Μ. Μ. Chełchowski, </text:span><text:span text:style-name="T8">Udana manifestacja?!,</text:span><text:span text:style-name="CharStyle11"><text:s text:c="1"/>[on-line] </text:span><text:a xlink:href="http://87.106.232.179/sls/reader"><text:span text:style-name="T12">http://87.106.232.179/sls/reader</text:span></text:a><text:span text:style-name="T12">. </text:span><text:span text:style-name="CharStyle11">php?file=archiv/presseschau/20080613000003.txt8dang=deu (14 VI 2010).</text:span></text:p></draw:text-box></draw:frame><draw:frame draw:style-name="fr145" svg:x="0.870cm" svg:y="16.859cm" svg:width="13.132cm" svg:height="3.073cm" text:anchor-type="paragraph"><draw:text-box><text:p text:style-name="P249"><text:span text:style-name="T6">97</text:span><text:span text:style-name="CharStyle11"><text:tab/>Zob. </text:span><text:span text:style-name="CharStyle12">Die Wendische Volkspartei erreichte zusammen mit der Klinger Runde im Land­kreis Spree-Neiße ein solides Resultat,</text:span><text:span text:style-name="T13"><text:s text:c="1"/>SLS/Regionalverband Niederlausitz, Pressemitteilung Nr. 010/2008, Cottbus, 29 IX 2008, [on-line] </text:span><text:span text:style-name="T13">http://87.106.232.179/sls/reader.php?file=archiv/</text:span><text:span text:style-name="T13"><text:s text:c="1"/>presseerklarungen/20080929000000.txt&amp;lang=dsb (12 XI 2010). Klinger Runde </text:span><text:span text:style-name="CharStyle11">powstała w maju </text:span><text:span text:style-name="T13">2007 </text:span><text:span text:style-name="CharStyle11">roku i skupiała wówczas 43 miejscowości. Celem ruchu było przeciwstawienie się niszczeniu kolejnych terenów w wyniku wydobywania węgla brunatnego metodą odkrywkową. Nazwa ini­cjatywy wywodzi się od nazwy wsi </text:span><text:span text:style-name="T13">Klinge, </text:span><text:span text:style-name="CharStyle11">która przestała istnieć ze względu na pozyskiwanie tego surowca wspomnianą metodą.</text:span></text:p></draw:text-box></draw:frame><draw:frame draw:style-name="fr146" svg:x="0.870cm" svg:y="20.001cm" svg:width="13.132cm" svg:height="0.771cm" text:anchor-type="paragraph"><draw:text-box><text:p text:style-name="P250"><text:span text:style-name="T6">98</text:span><text:span text:style-name="CharStyle11"><text:tab/>Zob. strona internetowa </text:span><text:span text:style-name="T13">Bundesministerium der Justiz, </text:span><text:span text:style-name="CharStyle11">[on-line] </text:span><text:a xlink:href="http://bundesrecht.juns"><text:span text:style-name="T12">http://bundesrecht.juns</text:span></text:a><text:span text:style-name="T12">.</text:span></text:p><text:p text:style-name="P251"><text:span text:style-name="CharStyle11">de/partg/<text:tab/></text:span><text:span text:style-name="T12">2.html </text:span><text:span text:style-name="CharStyle11">(22 XI 2010).</text:span></text:p></draw:text-box></draw:frame></text:p>
      </text:section>
      <text:section text:style-name="Sect15" text:name="Section15">
        <text:p text:style-name="P367"><draw:line text:anchor-type="paragraph" draw:style-name="gr2" svg:x1="0.908cm" svg:y1="0.603cm" svg:x2="13.912cm" svg:y2="0.603cm"><text:p/></draw:line><draw:line text:anchor-type="paragraph" draw:style-name="gr2" svg:x1="0.915cm" svg:y1="15.836cm" svg:x2="5.928cm" svg:y2="15.836cm"><text:p/></draw:line></text:p>
        <text:p text:style-name="P34"><draw:frame draw:style-name="fr147" svg:x="0.831cm" svg:y="0.138cm" text:anchor-type="paragraph"><draw:text-box fo:min-width="0.584cm" fo:min-height="0.432cm"><text:p text:style-name="P252"><text:span text:style-name="CharStyle17">472</text:span></text:p></draw:text-box></draw:frame><draw:frame draw:style-name="fr148" svg:x="5.946cm" svg:y="0.122cm" text:anchor-type="paragraph"><draw:text-box fo:min-width="2.861cm" fo:min-height="0.441cm"><text:p text:style-name="P253"><text:span text:style-name="CharStyle17">Jakub Jarosław Sokół</text:span></text:p></draw:text-box></draw:frame><draw:frame draw:style-name="fr149" svg:x="0.831cm" svg:y="0.977cm" svg:width="13.157cm" svg:height="14.291cm" text:anchor-type="paragraph"><draw:text-box><text:p text:style-name="P254"><text:span text:style-name="CharStyle9">jest wystarczającej rękojmi do poważnego traktowania celów politycznych””. Rada stwierdziła, że to, iż członkowie SLS chcą tworzyć partię i uważają się za reprezen­tację polityczną Serbów łużyckich, nie wystarcza do uznania SLS za partię zgodnie z ustawą o partiach politycznych. Henry Matuś ocenił tę decyzję jako bardzo nie­sprawiedliwą</text:span><text:span text:style-name="T5">* 100</text:span><text:span text:style-name="CharStyle9">. Podczas konferencji prasowej w Chociebużu 5 sierpnia 2008 roku powiedział m.in.:</text:span></text:p><text:p text:style-name="P255"><text:span text:style-name="CharStyle19">Będzie nam ciężko uwierzyć w to, że nie doszło w tym przypadku do żadnego wy­wierania politycznego wpływu na Radę Wyborczą. Chociaż nikt tego nie przyzna, zdaje się nam, że wiele starych partii nie chce, aby utrwaliła się nowa siła polityczna. Twierdzenie, że nasze cele polityczne nie są „poważne”, nie jest sprawiedliwe</text:span><text:span text:style-name="T17">101</text:span><text:span text:style-name="CharStyle19">.</text:span></text:p><text:p text:style-name="P256"><text:span text:style-name="CharStyle9">SLS wystawiła trzech kandydatów w trzech spośród sześciu okręgów wyborczych w powiecie Sprewa-Nysa. Henry Matuś oraz nienależący do partii sympatycy SLS: dr Stefan Gros, docent na Brandenburskim Uniwersytecie Technicznym w Chociebu­żu, i Uwe Gutśmit, czterdziestodziewięcioletni wówczas nauczyciel w szkole podsta­wowej, pracujący dla Centrum „Witaj”</text:span><text:span text:style-name="T5">102</text:span><text:span text:style-name="CharStyle9">, zasilili jednak listy komitetu wyborczego „Obywatele dla Łużyc - Klinger Rundę”, przy czym Uwe Gutśmit wystartował też w wyborach do rady gminy Bórkowy jako kandydat SLS. Podczas konferencji pra­sowej Henry Matuś tłumaczył, że SLS nie wystawiło własnej listy wyborczej z uwagi na zbyt małą liczbę własnych kandydatów, a komitet „Obywatele dla Łużyc - Klin­ger Rundę” jest najbardziej serbołużycki, gdyż jego członkami są również inni Łu­życzanie, jak Fryco Kśamar albo proboszcz Kśenka. Ponadto Klinger Rundę także opowiada się przeciwko tworzeniu nowych wyrobisk w ramach wydobywania węgla brunatnego metodą odkrywkową</text:span><text:span text:style-name="T5">103</text:span><text:span text:style-name="CharStyle9">.</text:span></text:p><text:p text:style-name="P257"><text:span text:style-name="CharStyle9">Żadnemu z kandydatów związanych z SLS nie udało się zdobyć mandatu radnego</text:span><text:span text:style-name="T5">104</text:span><text:span text:style-name="CharStyle9">. SLS nie wzięła udziału w wyborach do Saksońskiego Sejmu Krajo­wego z 30 sierpnia 2009 roku ani do Bundestagu z </text:span><text:span text:style-name="T24">Tl</text:span><text:span text:style-name="CharStyle9"><text:s text:c="1"/>września tego roku, ani do Brandenburskiego Sejmu Krajowego również z </text:span><text:span text:style-name="T24">Tl</text:span><text:span text:style-name="CharStyle9"><text:s text:c="1"/>września tego roku</text:span><text:span text:style-name="T5">105</text:span><text:span text:style-name="CharStyle9">. Dnia </text:span><text:span text:style-name="T24">Tl</text:span><text:span text:style-name="CharStyle9"><text:s text:c="1"/>marca 2009 roku w Barcelonie SLS została przyjęta do Wolnego So­juszu Europejskiego (WSE, ang. European Free Alliance - EFA) na prawach</text:span></text:p></draw:text-box></draw:frame><draw:frame draw:style-name="fr150" svg:x="0.866cm" svg:y="15.970cm" svg:width="13.115cm" svg:height="0.780cm" text:anchor-type="paragraph"><draw:text-box><text:p text:style-name="P258"><text:span text:style-name="CharStyle11">” G. Wieczorek, </text:span><text:span text:style-name="T8">Krajny wólbny wuberk njejo SLS pśipóznał,</text:span><text:span text:style-name="CharStyle11"><text:s text:c="1"/>„Nowy Casnik” R. 60, 2008, nr 32, s. 1, tłum. J. J. S.</text:span></text:p></draw:text-box></draw:frame><draw:frame draw:style-name="fr151" svg:x="0.866cm" svg:y="16.852cm" svg:width="13.115cm" svg:height="0.245cm" text:anchor-type="paragraph"><draw:text-box><text:p text:style-name="P259"><text:span text:style-name="T11">100</text:span><text:span text:style-name="T8"><text:tab/>Ibidem</text:span></text:p></draw:text-box></draw:frame><draw:frame draw:style-name="fr152" svg:x="0.866cm" svg:y="17.249cm" svg:width="13.115cm" svg:height="0.686cm" text:anchor-type="paragraph"><draw:text-box><text:p text:style-name="P260"><text:span text:style-name="T6">101</text:span><text:span text:style-name="CharStyle11"><text:tab/>Idem, </text:span><text:span text:style-name="T8">SLS nastupijo we wokrejsu Sprjewja-Nysa,</text:span><text:span text:style-name="CharStyle11"><text:s text:c="1"/>„Nowy Casnik” R. 60, 2008, nr 33, s. 2, tłum. J. J. S.</text:span></text:p></draw:text-box></draw:frame><draw:frame draw:style-name="fr153" svg:x="0.866cm" svg:y="18.029cm" svg:width="13.115cm" svg:height="1.125cm" text:anchor-type="paragraph"><draw:text-box><text:p text:style-name="P261"><text:span text:style-name="T6">102</text:span><text:span text:style-name="CharStyle11"><text:tab/>D. Preikschat, </text:span><text:span text:style-name="CharStyle12">Sorben kandidieren für Spree-Neiße-Kreistag,</text:span><text:span text:style-name="T13"><text:s text:c="1"/>„Lausitzer Rundschau” 2008, 8 VIII, [on-line] </text:span><text:span text:style-name="T12">http://www.lr-online.de/regionen/forst/Sorben-kandidieren-fuer-Spree-Neisse- </text:span><text:span text:style-name="T13">Kreistag;artl052,2129255,0</text:span><text:span text:style-name="T13"><text:s text:c="1"/>(12 XI 2010).</text:span></text:p></draw:text-box></draw:frame><draw:frame draw:style-name="fr154" svg:x="0.866cm" svg:y="19.223cm" svg:width="13.115cm" svg:height="0.321cm" text:anchor-type="paragraph"><draw:text-box><text:p text:style-name="P262"><text:span text:style-name="T21">103</text:span><text:span text:style-name="T13"><text:tab/>G. Wieczorek, </text:span><text:span text:style-name="CharStyle12">SLS nastupijo we wokrejsu Sprjewja-Nysa,</text:span><text:span text:style-name="T13"><text:s text:c="1"/>s. 2.</text:span></text:p></draw:text-box></draw:frame><draw:frame draw:style-name="fr155" svg:x="0.866cm" svg:y="19.611cm" svg:width="13.115cm" svg:height="0.330cm" text:anchor-type="paragraph"><draw:text-box><text:p text:style-name="P263"><text:span text:style-name="T21">104</text:span><text:span text:style-name="T13"><text:tab/>H. Adam, </text:span><text:span text:style-name="CharStyle12">Kuzdy 5. </text:span><text:span text:style-name="T8">głos za te </text:span><text:span text:style-name="CharStyle12">„malke",</text:span><text:span text:style-name="T13"><text:s text:c="1"/></text:span><text:span text:style-name="CharStyle11">„Nowy </text:span><text:span text:style-name="T13">Casnik” R. 60, 2008, nr 41, s. 2.</text:span></text:p></draw:text-box></draw:frame><draw:frame draw:style-name="fr156" svg:x="0.866cm" svg:y="20.010cm" svg:width="13.115cm" svg:height="0.771cm" text:anchor-type="paragraph"><draw:text-box><text:p text:style-name="P264"><text:span text:style-name="T11">105</text:span><text:span text:style-name="CharStyle12"><text:tab/>Zukünftige Wahlen,</text:span><text:span text:style-name="T13"><text:s text:c="1"/>SLS, </text:span><text:span text:style-name="T22">2008/2009, </text:span><text:span text:style-name="T13">[on-line] </text:span><text:span text:style-name="T12">http://87.106.</text:span><text:span text:style-name="T13">232.179/sls/reader.php?file- =archiv/termine/99999999000000.txt8dang=dsb</text:span><text:span text:style-name="T13"><text:s text:c="1"/>(13 XI 2010).</text:span></text:p></draw:text-box></draw:frame></text:p>
      </text:section>
      <text:section text:style-name="Sect16" text:name="Section16">
        <text:p text:style-name="P368"><draw:line text:anchor-type="paragraph" draw:style-name="gr2" svg:x1="0.900cm" svg:y1="0.612cm" svg:x2="13.905cm" svg:y2="0.612cm"><text:p/></draw:line><draw:line text:anchor-type="paragraph" draw:style-name="gr1" svg:x1="0.908cm" svg:y1="15.471cm" svg:x2="5.904cm" svg:y2="15.471cm"><text:p/></draw:line></text:p>
        <text:p text:style-name="P36"><draw:frame draw:style-name="fr157" svg:x="4.676cm" svg:y="0.138cm" text:anchor-type="paragraph"><draw:text-box fo:min-width="5.368cm" fo:min-height="0.466cm"><text:p text:style-name="P265"><text:span text:style-name="CharStyle17">O ratunek dla wymierającego narodu...</text:span></text:p></draw:text-box></draw:frame><draw:frame draw:style-name="fr158" svg:x="13.354cm" svg:y="0.146cm" text:anchor-type="paragraph"><draw:text-box fo:min-width="0.575cm" fo:min-height="0.432cm"><text:p text:style-name="P266"><text:span text:style-name="CharStyle17">473</text:span></text:p></draw:text-box></draw:frame><draw:frame draw:style-name="fr159" svg:x="0.831cm" svg:y="0.993cm" svg:width="13.157cm" svg:height="13.834cm" text:anchor-type="paragraph"><draw:text-box><text:p text:style-name="P267"><text:span text:style-name="CharStyle9">obserwatora</text:span><text:span text:style-name="T5">106</text:span><text:span text:style-name="CharStyle9">, zaś 26 kwietnia 2010 roku w Chociebużu podczas swojego III Kon­gresu Serbołużyckie Stronnictwo Narodowe zmieniło nazwę na Łużycki Alians. Zmianie uległ także znak partii</text:span><text:span text:style-name="T5">107</text:span><text:span text:style-name="CharStyle9">.</text:span></text:p><text:p text:style-name="P268"><text:span text:style-name="CharStyle7">Sytuacja SLS - ŁA, oceny partii i opinie na jej temat</text:span></text:p><text:p text:style-name="P269"><text:span text:style-name="CharStyle9">SLS - ŁA nie jest w łatwej sytuacji przede wszystkim ze względu na małą liczbę członków. O słabości organizacyjnej świadczy chociażby to, że partia bądź nie brała do tej pory udziału w wyborach, bądź włączała się w nie w zakresie bardzo ograni­czonym. O ile w styczniu 2006 roku SLS miała 65 członków</text:span><text:span text:style-name="T5">10</text:span><text:span text:style-name="CharStyle9">’, o tyle w maju tego roku do partii należały 63 osoby</text:span><text:span text:style-name="T5">109</text:span><text:span text:style-name="CharStyle9">. W kwietniu 2007 roku stan liczebny stronnictwa również wynosił 63 osoby</text:span><text:span text:style-name="T5">110</text:span><text:span text:style-name="CharStyle9">, zaś obecnie partia liczy 62 członków</text:span><text:span text:style-name="T5">111</text:span><text:span text:style-name="CharStyle9">. Za pracę na rzecz ugrupowania nikt nie otrzymuje wynagrodzenia, nie ma żadnych etatowych pracowników</text:span><text:span text:style-name="T5">112</text:span><text:span text:style-name="CharStyle9">. Inną istotną przeciwnością, którą napotyka partia, jest jej izolacja w samym środowisku serbołużyckim, spowodowana napiętymi relacjami z Domowi- ną. Wzajemna niechęć powoduje, że SLS nie ma dużych wpływów wśród członków i zwolenników tej organizacji. Duża część potencjalnego elektoratu bądź nie posiada zbyt obszernej wiedzy na temat SLS, bądź jest tej partii niechętna. Spór z Domowiną odbiera ugrupowaniu wiele możliwości i osłabia siłę przebicia Stronnictwa, pomię­dzy nim a Związkiem Serbów Łużyckich jest bowiem ogromna dysproporcja zarów­no jeśli chodzi o liczebność, jak i o środki.</text:span></text:p><text:p text:style-name="P270"><text:span text:style-name="CharStyle9">Z drugiej jednak strony ugrupowanie może poszczycić się wieloma dokona­niami, szczególnie gdy weźmie się pod uwagę niewielką liczbę członków partii i jej ograniczone zasoby. SLS nie otrzymuje przecież wsparcia od Fundacji Narodu Ser- bołużyckiego. Dużym osiągnięciem Stronnictwa są jego kontakty międzynarodowe. Już zaledwie po około dwóch miesiącach od założenia SLS nastąpiło wspominane spotkanie z przedstawicielami Białorusi na Dolnych Łużycach. Współpraca z Biało­rusinami trwa do tej pory, a Hannes Kell chwali sobie pomoc ze strony honorowego konsula Franka Kossicka: „On ma często dobre pomysły, jeśli chodzi o naszą pracę”</text:span><text:span text:style-name="T5">113</text:span><text:span text:style-name="CharStyle9">.</text:span></text:p></draw:text-box></draw:frame><draw:frame draw:style-name="fr160" svg:x="0.857cm" svg:y="15.607cm" svg:width="13.132cm" svg:height="0.363cm" text:anchor-type="paragraph"><draw:text-box><text:p text:style-name="P271"><text:span text:style-name="T11">106</text:span><text:span text:style-name="T8"><text:tab/>Dossier </text:span><text:span text:style-name="CharStyle12">Lausitzer Allianz,</text:span><text:span text:style-name="T13"><text:s text:c="1"/></text:span><text:span text:style-name="CharStyle11">Chóśebuz/Cottbus, den 30 IV 2010.</text:span></text:p></draw:text-box></draw:frame><draw:frame draw:style-name="fr161" svg:x="0.857cm" svg:y="16.097cm" svg:width="13.132cm" svg:height="0.245cm" text:anchor-type="paragraph"><draw:text-box><text:p text:style-name="P272"><text:span text:style-name="T11">107</text:span><text:span text:style-name="T8"><text:tab/>Ibidem.</text:span></text:p></draw:text-box></draw:frame><draw:frame draw:style-name="fr162" svg:x="0.857cm" svg:y="16.478cm" svg:width="13.132cm" svg:height="1.134cm" text:anchor-type="paragraph"><draw:text-box><text:p text:style-name="P273"><text:span text:style-name="T11">108</text:span><text:span text:style-name="T8"><text:tab/>Nowostki wot SLS, </text:span><text:span text:style-name="CharStyle12">MDR </text:span><text:span text:style-name="T8">1 Radio </text:span><text:span text:style-name="CharStyle12">Sachsen,</text:span><text:span text:style-name="T13"><text:s text:c="1"/></text:span><text:span text:style-name="CharStyle11">Serbski Program | Serbski rozhłós, 16 I 2006, [on-line] </text:span><text:span text:style-name="CharStyle11">http://87.106.232.179/sls/reader.php?file=archiv/presseschau/20060116000000.</text:span><text:span text:style-name="T13">txtßdan- </text:span><text:span text:style-name="CharStyle11">g=dsb(19XI</text:span><text:span text:style-name="CharStyle11"><text:s text:c="1"/>2010).</text:span></text:p></draw:text-box></draw:frame><draw:frame draw:style-name="fr163" svg:x="0.857cm" svg:y="17.672cm" svg:width="13.132cm" svg:height="1.109cm" text:anchor-type="paragraph"><draw:text-box><text:p text:style-name="P274"><text:span text:style-name="T6">109</text:span><text:span text:style-name="CharStyle11"><text:tab/>Z </text:span><text:span text:style-name="T8">projektami na </text:span><text:span text:style-name="CharStyle12">so </text:span><text:span text:style-name="T8">skedżbnjeć - Stroński zjezd SLS </text:span><text:span text:style-name="CharStyle12">so </text:span><text:span text:style-name="T8">w Budysinje wotmel,</text:span><text:span text:style-name="CharStyle11"><text:s text:c="1"/>„Serb- ske Nowiny” 2006, 8 V, [on-line] </text:span><text:span text:style-name="T12">http://87.106.</text:span><text:span text:style-name="CharStyle11">232.179/sls/reader.php?file=archiv/presse- schau/20060508000001.txt&amp;lang=deu</text:span><text:span text:style-name="CharStyle11"><text:s text:c="1"/>(17 XI 2010).</text:span></text:p></draw:text-box></draw:frame><draw:frame draw:style-name="fr164" svg:x="0.857cm" svg:y="18.842cm" svg:width="13.132cm" svg:height="0.728cm" text:anchor-type="paragraph"><draw:text-box><text:p text:style-name="P275"><text:span text:style-name="T8">Powesći,</text:span><text:span text:style-name="CharStyle11"><text:s text:c="1"/>RBB Bramborske serbski radijo, 11 IV 2007, [on-line] </text:span><text:a xlink:href="http://87.106.232.179/sls/"><text:span text:style-name="T12">http://87.106.232.179/sls/</text:span></text:a><text:span text:style-name="T12"><text:s text:c="1"/></text:span><text:span text:style-name="CharStyle11">reader.php?file=archiv/presseschau/20070411000000.txt&amp;lang=dsb (19 XI 2010).</text:span></text:p></draw:text-box></draw:frame><draw:frame draw:style-name="fr165" svg:x="0.857cm" svg:y="19.637cm" svg:width="13.132cm" svg:height="0.245cm" text:anchor-type="paragraph"><draw:text-box><text:p text:style-name="P276"><text:span text:style-name="T6">111</text:span><text:span text:style-name="CharStyle11"><text:tab/>List H. </text:span><text:span text:style-name="T13">Kella </text:span><text:span text:style-name="CharStyle11">do autora z dnia 14 XI 2010.</text:span></text:p></draw:text-box></draw:frame><draw:frame draw:style-name="fr166" svg:x="0.857cm" svg:y="20.034cm" svg:width="13.132cm" svg:height="0.245cm" text:anchor-type="paragraph"><draw:text-box><text:p text:style-name="P277"><text:span text:style-name="T6">112</text:span><text:span text:style-name="CharStyle11"><text:tab/>Ibidem.</text:span></text:p></draw:text-box></draw:frame><draw:frame draw:style-name="fr167" svg:x="0.857cm" svg:y="20.424cm" svg:width="13.132cm" svg:height="0.381cm" text:anchor-type="paragraph"><draw:text-box><text:p text:style-name="P278"><text:span text:style-name="CharStyle11">Ibidem.</text:span></text:p></draw:text-box></draw:frame></text:p>
      </text:section>
      <text:section text:style-name="Sect17" text:name="Section17">
        <text:p text:style-name="P369"><draw:line text:anchor-type="paragraph" draw:style-name="gr2" svg:x1="0.915cm" svg:y1="0.603cm" svg:x2="13.912cm" svg:y2="0.603cm"><text:p/></draw:line><draw:line text:anchor-type="paragraph" draw:style-name="gr1" svg:x1="0.915cm" svg:y1="13.473cm" svg:x2="5.937cm" svg:y2="13.473cm"><text:p/></draw:line></text:p>
        <text:p text:style-name="P38"><draw:frame draw:style-name="fr168" svg:x="0.840cm" svg:y="0.138cm" text:anchor-type="paragraph"><draw:text-box fo:min-width="0.584cm" fo:min-height="0.432cm"><text:p text:style-name="P279"><text:span text:style-name="CharStyle17">474</text:span></text:p></draw:text-box></draw:frame><draw:frame draw:style-name="fr169" svg:x="5.953cm" svg:y="0.122cm" text:anchor-type="paragraph"><draw:text-box fo:min-width="2.854cm" fo:min-height="0.441cm"><text:p text:style-name="P280"><text:span text:style-name="CharStyle17">Jakub Jarosław Sokół</text:span></text:p></draw:text-box></draw:frame><draw:frame draw:style-name="fr170" svg:x="0.815cm" svg:y="0.977cm" svg:width="13.190cm" svg:height="11.980cm" text:anchor-type="paragraph"><draw:text-box><text:p text:style-name="P281"><text:span text:style-name="CharStyle9">Współdziałanie z posłem do Parlamantu Europejskiego Sylwestrem Chruszczem było kolejną owocną międzynarodową inicjatywą SLS. Ugrupowanie przekazało przez deputowanego kilka petycji do Parlamentu Europejskiego. Przewodniczący Kell wyraził się o Sylwestrze Chruszczu w następujący sposób: „On wspomógł na­sze biuro sprzętem i środkami finansowymi - to była naprawdę wielka pomoc!”</text:span><text:span text:style-name="T5">114</text:span><text:span text:style-name="CharStyle9">. Z kolei Marek Chełchowski w podziękowaniu za współpracę w imieniu SLS napisał do Chruszcza m.in.:</text:span></text:p><text:p text:style-name="P282"><text:span text:style-name="CharStyle19">Pańska pomoc i zaangażowanie były realne i wymierne. Z całej plejady polskiego świata polityki tylko Pan przez cały czas trwania kadencji okazywał nam nie tylko za­interesowanie, ale także aktywne zaangażowanie się w sprawy Serbolużyczan. Kilka mi­łych gestów wobec nas wykazał poseł Marcin Libicki. I nikt poza tym.. ,</text:span><text:span text:style-name="T17">115</text:span><text:span text:style-name="CharStyle19">.</text:span></text:p><text:p text:style-name="P283"><text:span text:style-name="CharStyle9">Przyjęcie do Wolnego Sojuszu Europejskiego ułatwia SLS obronę interesów Łu­życzan na forum międzynarodowym, a także podnosi znaczenie tej partii. Organi­zacją zaprzyjaźnioną, również należącą do WSE, jest Południowoszlezwicki Związek Wyborczy (niem. Siidschleswigsche Wahlerverband - SSW), z którym SLS/ŁA ma do dzisiaj dobre stosunki</text:span><text:span text:style-name="T5">116</text:span><text:span text:style-name="CharStyle9">. W lipcu 2008 roku Hannes Kell, Peter Hadank i Henry Matuś reprezentowali SLS na uroczystościach 60. rocznicy powstania SSW. W kwiet­niu 2010 roku w oświadczeniu SLS/ŁA stwierdzono: „SSW jest również wzorem dla rozwoju Łużyckiego Aliansu”</text:span><text:span text:style-name="T5">117</text:span><text:span text:style-name="CharStyle9">. Media, które wiele uwagi poświęciły przygotowa­niom do założenia SLS i samemu powstaniu tej partii, podkreślały, że wzorem dla no­wego ugrupowania był właśnie SSW</text:span><text:span text:style-name="T5">118</text:span><text:span text:style-name="CharStyle9">. Hannes Kell twierdzi wszakże, iż jego partia zostałaby założona niezależnie od przykładu Duńczyków, jednak przyznaję, że dzięki działalności SSW zagadnienia mniejszościowe cieszyły się wówczas dużą popular­nością</text:span><text:span text:style-name="T5">119</text:span><text:span text:style-name="CharStyle9">, na czym skorzystała SLS - o jej powstaniu media chętnie informowały</text:span><text:span text:style-name="T5">120</text:span><text:span text:style-name="CharStyle9">.</text:span></text:p></draw:text-box></draw:frame><draw:frame draw:style-name="fr171" svg:x="0.873cm" svg:y="13.608cm" svg:width="13.132cm" svg:height="0.339cm" text:anchor-type="paragraph"><draw:text-box><text:p text:style-name="P284"><text:span text:style-name="T6">114</text:span><text:span text:style-name="CharStyle11"><text:tab/>List H. </text:span><text:span text:style-name="T13">Kella </text:span><text:span text:style-name="CharStyle11">do autora z dnia 21 XI 2010.</text:span></text:p></draw:text-box></draw:frame><draw:frame draw:style-name="fr172" svg:x="0.873cm" svg:y="14.092cm" svg:width="13.132cm" svg:height="0.728cm" text:anchor-type="paragraph"><draw:text-box><text:p text:style-name="P285"><text:span text:style-name="T6">115</text:span><text:span text:style-name="CharStyle11"><text:tab/>Μ. Μ. Chełchowski, </text:span><text:span text:style-name="T8">Do Europosta Sylwestra Chruszcza,</text:span><text:span text:style-name="CharStyle11"><text:s text:c="1"/>[on-line] </text:span><text:a xlink:href="http://www.mysl"><text:span text:style-name="T12">http://www.mysl</text:span></text:a><text:span text:style-name="T12">. </text:span><text:span text:style-name="CharStyle11">pl/?m=8&amp;art_id=l 191&amp;more=more (23 XI 2010).</text:span></text:p></draw:text-box></draw:frame><draw:frame draw:style-name="fr173" svg:x="0.873cm" svg:y="14.887cm" svg:width="13.132cm" svg:height="0.245cm" text:anchor-type="paragraph"><draw:text-box><text:p text:style-name="P286"><text:span text:style-name="T6">116</text:span><text:span text:style-name="CharStyle11"><text:tab/>List H. </text:span><text:span text:style-name="T13">Kella </text:span><text:span text:style-name="CharStyle11">do autora z dnia 6 XI 2010.</text:span></text:p></draw:text-box></draw:frame><draw:frame draw:style-name="fr174" svg:x="0.873cm" svg:y="15.277cm" svg:width="13.132cm" svg:height="0.296cm" text:anchor-type="paragraph"><draw:text-box><text:p text:style-name="P287"><text:span text:style-name="T11">117</text:span><text:span text:style-name="T8"><text:tab/>Dossier </text:span><text:span text:style-name="CharStyle12">Lausitzer Allianz...,</text:span><text:span text:style-name="T13"><text:s text:c="1"/></text:span><text:span text:style-name="CharStyle11">tłum. J. J. S.</text:span></text:p></draw:text-box></draw:frame><draw:frame draw:style-name="fr175" svg:x="0.873cm" svg:y="15.667cm" svg:width="13.132cm" svg:height="1.905cm" text:anchor-type="paragraph"><draw:text-box><text:p text:style-name="P288"><text:span text:style-name="T11">118</text:span><text:span text:style-name="T8"><text:tab/></text:span><text:span text:style-name="CharStyle12">Sorben in der Lausitz wollen eine eigene Partei gründen,</text:span><text:span text:style-name="T13"><text:s text:c="1"/>„Leipziger Volkszeitung” 2005,3III, [on-line] </text:span><text:span text:style-name="T13">http://87.106.232.179/sls/reader.php?file=archiv/presseschau/20050303000000.txt&amp;lan- g=deu</text:span><text:span text:style-name="T13"><text:s text:c="1"/>(23 XI 2010); </text:span><text:span text:style-name="CharStyle12">Sorben in der Lausitz planen Parteigründung,</text:span><text:span text:style-name="T13"><text:s text:c="1"/>„Leipziger Volkszeitung” 2005, 3 III, [on-line] </text:span><text:span text:style-name="T13">http://87.106.232.179/sls/reader.php?file=archiv/presseschau/20050303000001</text:span><text:span text:style-name="T13">. txt&amp;lang=deu (23 XI 2010).</text:span></text:p></draw:text-box></draw:frame><draw:frame draw:style-name="fr176" svg:x="0.873cm" svg:y="17.639cm" svg:width="13.132cm" svg:height="2.667cm" text:anchor-type="paragraph"><draw:text-box><text:p text:style-name="P289"><text:span text:style-name="T21">119</text:span><text:span text:style-name="T13"><text:tab/>SSW </text:span><text:span text:style-name="CharStyle11">w wyborach w lutym </text:span><text:span text:style-name="T13">2005 </text:span><text:span text:style-name="CharStyle11">roku otrzymał w </text:span><text:span text:style-name="T13">Szlezwiku-Holsztynie </text:span><text:span text:style-name="CharStyle11">3,6% głosów i wprowadził dwóch swoich przedstawicieli do tamtejszego sejmu krajowego. W wyniku wybo­rów dotychczasowa koalicja </text:span><text:span text:style-name="T13">SPD </text:span><text:span text:style-name="CharStyle11">i Zielonych utraciła większość. Dzięki wejściu w sojusz z SSW partiom tym udało się jednak pozostać u władzy. Tak więc Związek stał się wówczas języczkiem u wagi. Na podstawie: </text:span><text:span text:style-name="CharStyle12">Sorben wollen Partei gründen,</text:span><text:span text:style-name="T13"><text:s text:c="1"/>Yahoo Nachrichten, 3 III 2005, [on-line] </text:span><text:span text:style-name="T13">http://87.106.232.179/sls/reader.php?file=archiv/presseschau/20050303105700</text:span><text:span text:style-name="T13">. txt&amp;lang=deu (23X1 2010).</text:span></text:p></draw:text-box></draw:frame><draw:frame draw:style-name="fr177" svg:x="0.873cm" svg:y="20.399cm" svg:width="13.132cm" svg:height="0.381cm" text:anchor-type="paragraph"><draw:text-box><text:p text:style-name="P290"><text:span text:style-name="T21">120</text:span><text:span text:style-name="T13"><text:tab/>List H. Kella </text:span><text:span text:style-name="CharStyle11">do autora z dnia </text:span><text:span text:style-name="T13">6 XI 2010.</text:span></text:p></draw:text-box></draw:frame></text:p>
      </text:section>
      <text:section text:style-name="Sect18" text:name="Section18">
        <text:p text:style-name="P370"><draw:line text:anchor-type="paragraph" draw:style-name="gr2" svg:x1="0.908cm" svg:y1="0.587cm" svg:x2="13.905cm" svg:y2="0.587cm"><text:p/></draw:line><draw:line text:anchor-type="paragraph" draw:style-name="gr1" svg:x1="0.933cm" svg:y1="18.207cm" svg:x2="5.911cm" svg:y2="18.207cm"><text:p/></draw:line></text:p>
        <text:p text:style-name="P40"><draw:frame draw:style-name="fr178" svg:x="4.692cm" svg:y="0.104cm" text:anchor-type="paragraph"><draw:text-box fo:min-width="5.368cm" fo:min-height="0.466cm"><text:p text:style-name="P291"><text:span text:style-name="CharStyle17">O ratunek dla wymierającego narodu...</text:span></text:p></draw:text-box></draw:frame><draw:frame draw:style-name="fr179" svg:x="13.361cm" svg:y="0.122cm" text:anchor-type="paragraph"><draw:text-box fo:min-width="0.584cm" fo:min-height="0.432cm"><text:p text:style-name="P292"><text:span text:style-name="CharStyle17">475</text:span></text:p></draw:text-box></draw:frame><draw:frame draw:style-name="fr180" svg:x="0.815cm" svg:y="0.960cm" svg:width="13.190cm" svg:height="16.603cm" text:anchor-type="paragraph"><draw:text-box><text:p text:style-name="P293"><text:span text:style-name="CharStyle9">Gdyby, jak w przypadku SSW, pięcioprocentowy próg wyborczy w wyborach do sej­mów krajowych został zniesiony również dla Łużyczan, wówczas 20 tys. głosów wy­starczyłoby SLS do uzyskania mandatu w parlamencie poczdamskim. W marcu 2005 roku Kell wyraził nadzieję, że tak się stanie</text:span><text:span text:style-name="T5">121</text:span><text:span text:style-name="CharStyle9">.</text:span></text:p><text:p text:style-name="P294"><text:span text:style-name="CharStyle9">SLS może poszczycić się dużą liczbą artykułów i relacji medialnych na swój te­mat. Jak wspomniano, media szczególnie interesowały się tym stronnictwem w okre­sie jego powstawania. Obecnie wydarzeniom związanym z ugrupowaniem najwięcej uwagi poświęca dolnołużycki „Nowy Casnik”. Przedstawiciele SLS niejednokrotnie byli gośćmi dyskusji „PolitPiano” gazety „Markischer Bote” w kawiarni prasowej „Doppeldeck” w Chociebużu, odbywali spotkania ze studentami</text:span><text:span text:style-name="T5">122</text:span><text:span text:style-name="CharStyle9"><text:s text:c="1"/>i brali udział w konferencjach naukowych. Niewątpliwym osiągnięciem partii było też prowadze­nie biura od 2007 do 2009 roku, co może świadczyć o przedsiębiorczości SLS, niedy- sponującej przecież dużymi zasobami. Na uwagę zasługuje również strona interneto­wa partii, będąca cennym źródłem wiedzy na temat jej działań i poglądów. Na stronie zamieszczonych jest bardzo dużo artykułów i relacji medialnych. Partia zabiera głos w sprawie bieżących wydarzeń, głównie tych dotyczących Łużyc i narodu serbołu- życkiego, choć nie tylko. SLS włączało się w szereg akcji i przedsięwzięć, jak choćby w protesty w Budziszynie i Berlinie czy w inicjatywę przeciwko tworzeniu nowych kopalń odkrywkowych na Łużycach.</text:span></text:p><text:p text:style-name="P295"><text:span text:style-name="CharStyle9">Opinie na temat SLS są podzielone. Przykładowo Małgorzata Mieczkowska skry­tykowała program partii. Stwierdziła między innymi, że w dokumencie tym:</text:span></text:p><text:p text:style-name="P296"><text:span text:style-name="CharStyle19">[...] prezentowane są treści tautologiczne dotyczące kwestii języka, tożsamości re­gionalnej, ekologicznego charakteru regionu, transformacji struktury zatrudnienia czy szkolnictwa regionalnego. Mamy też widoczne deficyty treściowe: brak informacji o for­mule odniesień do istniejących już instytucji łużyckich, zaplecza politycznego, poten­cjalnych kontrahentach politycznych czy metodach oddziaływania politycznego</text:span><text:span text:style-name="T17">12</text:span><text:span text:style-name="CharStyle19">’.</text:span></text:p><text:p text:style-name="P297"><text:span text:style-name="CharStyle9">Mieczkowska uznała, że program stawia partię w opozycji do zaplecza niemiec­kiego, a zawarte w dokumencie postulaty regionalne „nie wnoszą nowych jakości rozwiązań”</text:span><text:span text:style-name="T5">124</text:span><text:span text:style-name="CharStyle9"><text:s text:c="1"/>i z tego względu nie przekonają ani elektoratu niezdecydowanego, ani tego, który ma określone poglądy polityczne. Krytyce poddany został również po­mysł dokonania zmian terytorialnych i połączenia obu części Łużyc. Postulat ten zo­stał uznany za niezbyt trafny ze względu na jego oderwanie od „zaistniałych na prze­strzeni lat przemian społeczno-kulturowych”</text:span><text:span text:style-name="T5">125</text:span><text:span text:style-name="CharStyle9"><text:s text:c="1"/>oraz małe szanse urzeczywistnienia z uwagi na odrębności kulturowe omawianych obszarów. Mieczkowska stwierdziła,</text:span></text:p></draw:text-box></draw:frame><draw:frame draw:style-name="fr181" svg:x="0.891cm" svg:y="18.334cm" svg:width="13.106cm" svg:height="0.415cm" text:anchor-type="paragraph"><draw:text-box><text:p text:style-name="P298"><text:span text:style-name="T11">121</text:span><text:span text:style-name="T8"><text:tab/></text:span><text:span text:style-name="CharStyle12">Sorben wollen Partei gründen...</text:span></text:p></draw:text-box></draw:frame><draw:frame draw:style-name="fr182" svg:x="0.891cm" svg:y="18.815cm" svg:width="13.106cm" svg:height="0.711cm" text:anchor-type="paragraph"><draw:text-box><text:p text:style-name="P299"><text:span text:style-name="T11">122</text:span><text:span text:style-name="CharStyle12"><text:tab/>Veranstaltung,</text:span><text:span text:style-name="T13"><text:s text:c="1"/>SLS, 7 VI 2005, [on-line] </text:span><text:span text:style-name="T12">http://87.106.</text:span><text:span text:style-name="T13">232.179/sls/reader.php?file=archiv/</text:span><text:span text:style-name="T13"><text:s text:c="1"/>termine/20050607200000.txt&amp;lang=dsb (13 XI 2010).</text:span></text:p></draw:text-box></draw:frame><draw:frame draw:style-name="fr183" svg:x="0.891cm" svg:y="19.604cm" svg:width="13.106cm" svg:height="0.321cm" text:anchor-type="paragraph"><draw:text-box><text:p text:style-name="P300"><text:span text:style-name="T21">123</text:span><text:span text:style-name="T13"><text:tab/>Μ. </text:span><text:span text:style-name="CharStyle11">Mieczkowska, </text:span><text:span text:style-name="CharStyle12">op. cit.,</text:span><text:span text:style-name="T13"><text:s text:c="1"/>s. 173.</text:span></text:p></draw:text-box></draw:frame><draw:frame draw:style-name="fr184" svg:x="0.891cm" svg:y="20.001cm" svg:width="13.106cm" svg:height="0.272cm" text:anchor-type="paragraph"><draw:text-box><text:p text:style-name="P301"><text:span text:style-name="T11">124</text:span><text:span text:style-name="CharStyle12"><text:tab/>Ibidem,</text:span><text:span text:style-name="T13"><text:s text:c="1"/>s. 174.</text:span></text:p></draw:text-box></draw:frame><draw:frame draw:style-name="fr185" svg:x="0.891cm" svg:y="20.399cm" svg:width="13.106cm" svg:height="0.372cm" text:anchor-type="paragraph"><draw:text-box><text:p text:style-name="P302"><text:span text:style-name="T11">125</text:span><text:span text:style-name="CharStyle12"><text:tab/>Ibidem.</text:span></text:p></draw:text-box></draw:frame></text:p>
      </text:section>
      <text:section text:style-name="Sect19" text:name="Section19">
        <text:p text:style-name="P371"><draw:line text:anchor-type="paragraph" draw:style-name="gr2" svg:x1="0.891cm" svg:y1="0.603cm" svg:x2="13.905cm" svg:y2="0.603cm"><text:p/></draw:line></text:p>
        <text:p text:style-name="P42"><draw:frame draw:style-name="fr186" svg:x="0.815cm" svg:y="0.138cm" text:anchor-type="paragraph"><draw:text-box fo:min-width="0.584cm" fo:min-height="0.432cm"><text:p text:style-name="P303"><text:span text:style-name="CharStyle17">476</text:span></text:p></draw:text-box></draw:frame><draw:frame draw:style-name="fr187" svg:x="5.928cm" svg:y="0.122cm" text:anchor-type="paragraph"><draw:text-box fo:min-width="2.870cm" fo:min-height="0.441cm"><text:p text:style-name="P304"><text:span text:style-name="CharStyle17">Jakub Jarosław Sokół</text:span></text:p></draw:text-box></draw:frame><draw:frame draw:style-name="fr188" svg:x="0.815cm" svg:y="0.977cm" svg:width="13.190cm" svg:height="15.663cm" text:anchor-type="paragraph"><draw:text-box><text:p text:style-name="P305"><text:span text:style-name="CharStyle9">że „[...] zdziwienie budzi fakt pominięcia zaplecza, stosunkowo łatwego do pozyska­nia, bo skupionego w instytucjach i organizacjach łużyckich, które docelowo utoż­samiają się z niektórymi postulatami partii”</text:span><text:span text:style-name="T5">126</text:span><text:span text:style-name="CharStyle9">. Mieczkowska uznała też, że wybor­cy mogą mieć zastrzeżenia co do proponowanych zmian w szkolnictwie i nauce ze względu na „negowanie [przez SLS - J. J. S.] już istniejących struktur edukacyjnych i badawczych”</text:span><text:span text:style-name="T5">127</text:span><text:span text:style-name="CharStyle9">. Według Mieczkowskiej błędem SLS, który zmniejsza znaczenie partii wśród wyborców, było również „przypisanie minimalnej roli powiązaniom ze strukturami kościelnymi w budowaniu swej pozycji w społeczności lokalnej”</text:span><text:span text:style-name="T5">128</text:span><text:span text:style-name="CharStyle9">. Swo­je zarzuty pod adresem Serbołużyckiego Stronnictwa Narodowego badaczka podsu­mowała w następujący sposób: „Pojawia się pytanie czy partie o charakterze komuni- tarnym mogą sobie pozwolić na taką niefrasobliwość programową”</text:span><text:span text:style-name="T5">129</text:span><text:span text:style-name="CharStyle9">. Mieczkowska wymieniła jednak również zalety ugrupowania. Według niej SLS może konsolidować społeczność, artykułować interesy obywateli, korzystnie wpłynąć na proces wyłania­nia lokalnych liderów i kreowania elit politycznych, zwracać uwagę opinii publicznej na cele mniejszości oraz dopomagać w ich osiągnięciu</text:span><text:span text:style-name="T5">130</text:span><text:span text:style-name="CharStyle9">.</text:span></text:p><text:p text:style-name="P306"><text:span text:style-name="CharStyle9">Partia uznaje się za prawną kontynuatorkę międzywojennego ugrupowania o na­zwie Łużiska Ludowa Strona, przemianowanego w roku 1924 na Serbska Ludowa Strona, również obecnie, mimo że od kwietnia 2010 roku nazywa się Łużycki Alians. Pracownik naukowy w Instytucie Serbołużyckim dr Ludwig Ela już w roku 1995 uznał za problematyczny pogląd, iż współczesne SLS jest prawnym następcą między­wojennego ugrupowania. Ela skrytykował planowane założenie partii. Odwołując się do niedawnego wówczas sukcesu SSW, mówił, że powołanie do życia SLS nie będzie posunięciem konstruktywnym, ponieważ nie zostało zanalizowane specyficzne tło powstania, rozwoju i działania SSW i nie wzięto pod uwagę aktualnych kontrower­syjnych dyskusji w Szlezwiku-Holsztynie. Ela wspomniał, że SSW została uznana za partię mniejszościową dzięki swym bliskim związkom z organizacją dachową Duń­czyków w Niemczech, Sydslesvigsk Forening. Przyznał on zarazem, że szukanie efek­tywniejszych form włączania do udziału w politycznych procesach upoważnionych przez naród przedstawicieli Łużyczan jest potrzebne</text:span><text:span text:style-name="T5">131</text:span><text:span text:style-name="CharStyle9">.</text:span></text:p><text:p text:style-name="P307"><text:span text:style-name="CharStyle9">Warto zwrócić uwagę, że stosunki pomiędzy Domowiną a SLS od początku nie układały się dobrze. Przykładowo Harald Końcak, ówczesny zastępca przewodniczą­cego dolnołużyckiej Domowiny, stwierdził w roku 2005: „Nie widzimy jako żupa</text:span><text:span text:style-name="T5">132 </text:span><text:span text:style-name="CharStyle9">potrzeby powołania partii. Postrzegamy założenie jej jako próbę podważenia praw Domowiny jako legalnej struktury do reprezentowania Łużyczan. Traktujemy takie</text:span></text:p></draw:text-box></draw:frame><draw:frame draw:style-name="fr189" svg:x="0.866cm" svg:y="17.554cm" svg:width="13.132cm" svg:height="0.339cm" text:anchor-type="paragraph"><draw:text-box><text:p text:style-name="P308"><text:span text:style-name="T11">126</text:span><text:span text:style-name="T8"><text:tab/>Ibidem.</text:span></text:p></draw:text-box></draw:frame><draw:frame draw:style-name="fr190" svg:x="0.866cm" svg:y="18.038cm" svg:width="13.132cm" svg:height="0.245cm" text:anchor-type="paragraph"><draw:text-box><text:p text:style-name="P309"><text:span text:style-name="T11">127</text:span><text:span text:style-name="T8"><text:tab/>Ibidem.</text:span></text:p></draw:text-box></draw:frame><draw:frame draw:style-name="fr191" svg:x="0.866cm" svg:y="18.434cm" svg:width="13.132cm" svg:height="0.245cm" text:anchor-type="paragraph"><draw:text-box><text:p text:style-name="P310"><text:span text:style-name="T11">128</text:span><text:span text:style-name="T8"><text:tab/>Ibidem.</text:span></text:p></draw:text-box></draw:frame><draw:frame draw:style-name="fr192" svg:x="0.866cm" svg:y="18.824cm" svg:width="13.132cm" svg:height="0.254cm" text:anchor-type="paragraph"><draw:text-box><text:p text:style-name="P311"><text:span text:style-name="T11">129</text:span><text:span text:style-name="T8"><text:tab/>Ibidem.</text:span></text:p></draw:text-box></draw:frame><draw:frame draw:style-name="fr193" svg:x="0.866cm" svg:y="19.223cm" svg:width="13.132cm" svg:height="0.245cm" text:anchor-type="paragraph"><draw:text-box><text:p text:style-name="P312"><text:span text:style-name="T8">Ibidem.</text:span></text:p></draw:text-box></draw:frame><draw:frame draw:style-name="fr194" svg:x="0.866cm" svg:y="19.611cm" svg:width="13.132cm" svg:height="0.720cm" text:anchor-type="paragraph"><draw:text-box><text:p text:style-name="P313"><text:span text:style-name="T6">131</text:span><text:span text:style-name="CharStyle11"><text:tab/>L. Ela, </text:span><text:span text:style-name="T8">Serbska ludowa strona - 1924, 2005,</text:span><text:span text:style-name="CharStyle11"><text:s text:c="1"/>Runjewonline.info, [on-line] </text:span><text:a xlink:href="http://www.run-jewonline.info/p"><text:span text:style-name="T12">http://www.run- </text:span><text:span text:style-name="CharStyle11">jewonline.info/p</text:span></text:a><text:span text:style-name="CharStyle11"><text:s text:c="1"/></text:span><text:span text:style-name="T12">17.html </text:span><text:span text:style-name="CharStyle11">(24 XI 2010).</text:span></text:p></draw:text-box></draw:frame><draw:frame draw:style-name="fr195" svg:x="0.866cm" svg:y="20.399cm" svg:width="13.132cm" svg:height="0.381cm" text:anchor-type="paragraph"><draw:text-box><text:p text:style-name="P314"><text:span text:style-name="T6">132</text:span><text:span text:style-name="CharStyle11"><text:tab/>Określenie regionalnego związku Domowiny.</text:span></text:p></draw:text-box></draw:frame></text:p>
      </text:section>
      <text:section text:style-name="Sect20" text:name="Section20">
        <text:p text:style-name="P372"><draw:line text:anchor-type="paragraph" draw:style-name="gr2" svg:x1="0.891cm" svg:y1="0.587cm" svg:x2="13.896cm" svg:y2="0.587cm"><text:p/></draw:line><draw:line text:anchor-type="paragraph" draw:style-name="gr1" svg:x1="0.908cm" svg:y1="17.022cm" svg:x2="5.904cm" svg:y2="17.022cm"><text:p/></draw:line></text:p>
        <text:p text:style-name="P44"><draw:frame draw:style-name="fr196" svg:x="4.676cm" svg:y="0.113cm" text:anchor-type="paragraph"><draw:text-box fo:min-width="5.368cm" fo:min-height="0.466cm"><text:p text:style-name="P315"><text:span text:style-name="CharStyle17">O ratunek dla wymierającego narodu...</text:span></text:p></draw:text-box></draw:frame><draw:frame draw:style-name="fr197" svg:x="13.346cm" svg:y="0.122cm" text:anchor-type="paragraph"><draw:text-box fo:min-width="0.593cm" fo:min-height="0.432cm"><text:p text:style-name="P316"><text:span text:style-name="CharStyle17">477</text:span></text:p></draw:text-box></draw:frame><draw:frame draw:style-name="fr198" svg:x="0.831cm" svg:y="0.968cm" svg:width="13.157cm" svg:height="15.460cm" text:anchor-type="paragraph"><draw:text-box><text:p text:style-name="P317"><text:span text:style-name="CharStyle9">działanie jako dzielenie narodu łużyckiego”</text:span><text:span text:style-name="T5">133</text:span><text:span text:style-name="CharStyle9">. O niechęci Domowiny wobec SLS może też świadczyć postawa dwóch Górnołużyczan, którzy w dniu 27 październi­ka 2007 roku przybyli na uroczyste otwarcie biura partii. Nie chcieli oni, by tygo­dnik „Nowy Casnik” podał publicznie ich nazwiska, ponieważ bali się, że Domowina będzie im zarzucać przychylność wobec SLS</text:span><text:span text:style-name="T5">134</text:span><text:span text:style-name="CharStyle9">. Związek Serbów Łużyckich nieraz mocno krytykował SLS za jej poglądy. Było tak np. w związku z postulatami partii do­tyczącymi wprowadzenia obowiązkowej nauki języka łużyckiego na serbołużyckim obszarze zamieszkiwania oraz opanowywania przez Łużyczan mowy łużyckiej jako pierwszej. Przewodniczący regionalnego związku „Dolne Łużyce” Petś Petrik określił te postulaty mianem „separatystycznych marzeń”. Stwierdził również: „Wypowiedzi SLS-owców bardzo nie spodobały się Domowinie, myje stanowczo odrzucamy” oraz „Język niemiecki nazwać językiem obcym na dwujęzycznych Łużycach to jest separa­tyzm, który rani wszystkich przyjaciół serbołużyckości. To może jedynie zaszkodzić naszej serbołużyckiej sprawie i nadszarpnąć prestiż języka łużyckiego w życiu pu­blicznym”</text:span><text:span text:style-name="T5">135</text:span><text:span text:style-name="CharStyle9">. Petrik uznał, że w inny sposób należy troszczyć się o poprawę sytuacji Łużyczan: „Pozytywne zmiany przy nauczaniu języka łużyckiego mogą zostać osią­gnięte jedynie przy ciągłym dialogu z urzędami na wszystkich poziomach, ale z pew­nością nie poprzez populistyczne i sensacyjne oświadczenia w prasie”</text:span><text:span text:style-name="T5">136</text:span><text:span text:style-name="CharStyle9">.</text:span></text:p><text:p text:style-name="P318"><text:span text:style-name="CharStyle9">Z kolei zarzuty kierowane przez SLS pod adresem Związku Serbów Łużyckich wyraził Marek Chełchowski: „To postkomunistyczna organizacja sprowadzająca łu- życkość do obchodów świąt - zawsze podkreślałem, że Domowina doprowadza do tego, że łużyckość to </text:span><text:span text:style-name="T24">Trachtenverein -</text:span><text:span text:style-name="CharStyle9"><text:s text:c="1"/>towarzystwo strojów ludowych i pieśni wiosko­wych”</text:span><text:span text:style-name="T5">137</text:span><text:span text:style-name="CharStyle9">. Hannes Kell zarzucił natomiast Związkowi Serbów Łużyckich, że nie zerwał on ze swoją komunistyczną przeszłością. Pisząc o stosunku Związku do Kościoła, przewodniczący SLS stwierdził: „Domowina stoi aż do dnia dzisiejszego na pozy­cjach czerwonej polityki NRD”</text:span><text:span text:style-name="T5">138 139</text:span><text:span text:style-name="CharStyle9">. Napięcia pomiędzy Domowiną a SLS wynikają zapewne z obaw tej pierwszej o utrzymanie dominującej pozycji w społeczeństwie łużyckim. Marek Chełchowski w związku z protestem w Berlinie w maju 2008 roku napisał:<text:tab/>t3ibl. Jag.</text:span></text:p><text:p text:style-name="P319"><text:span text:style-name="CharStyle19">W czasie manifestacji rozdawaliśmy nasze memorandum. Ktoś z Domowiny zarzu­cił nam propagandę polityczną. Tak! Oczywiście! W demokratycznym kraju jakim jest Republika Federalna Niemiec mamy do tego prawo, zaś Domowina (co wydaje mi się być ciężkim do zrozumienia dla Domowiny) nie ma do tego monopolu</text:span><text:span text:style-name="T17">13</text:span><text:span text:style-name="CharStyle19">’.</text:span></text:p></draw:text-box></draw:frame><draw:frame draw:style-name="fr199" svg:x="0.857cm" svg:y="17.149cm" svg:width="13.123cm" svg:height="0.423cm" text:anchor-type="paragraph"><draw:text-box><text:p text:style-name="P320"><text:span text:style-name="T6">133</text:span><text:span text:style-name="CharStyle11"><text:tab/>H. Końcak, </text:span><text:span text:style-name="T8">Zaloźenje serbskeje partaje</text:span><text:span text:style-name="CharStyle11"><text:s text:c="1"/>w </text:span><text:span text:style-name="T8">Dolnej Łuźycy - zmocnjenje abo rozśććpjenje</text:span></text:p></draw:text-box></draw:frame><draw:frame draw:style-name="fr200" svg:x="0.857cm" svg:y="17.639cm" svg:width="13.123cm" svg:height="0.720cm" text:anchor-type="paragraph"><draw:text-box><text:p text:style-name="P321"><text:span text:style-name="T8">serbskeho luda?,</text:span><text:span text:style-name="CharStyle11"><text:s text:c="1"/>„Nowy Casnik” R. 57, 2005, nr 57, s. 4-5, [za:] M. Mieczkowska, </text:span><text:span text:style-name="T8">op. cit.,</text:span><text:span text:style-name="CharStyle11"><text:s text:c="1"/>s. 170. </text:span><text:span text:style-name="T6">l3</text:span><text:span text:style-name="CharStyle11">'' G. Wieczorek, </text:span><text:span text:style-name="T8">Peticije na europskiparlament,</text:span><text:span text:style-name="CharStyle11"><text:s text:c="1"/>„Nowy Casnik” R. 59, 2007, nr 45, s. 2.</text:span></text:p></draw:text-box></draw:frame><draw:frame draw:style-name="fr201" svg:x="0.857cm" svg:y="18.426cm" svg:width="13.123cm" svg:height="0.686cm" text:anchor-type="paragraph"><draw:text-box><text:p text:style-name="P322"><text:span text:style-name="T6">135</text:span><text:span text:style-name="CharStyle11"><text:tab/>Idem, </text:span><text:span text:style-name="T8">SLS pominą: „Łuźyca dej byś dwójoricna",</text:span><text:span text:style-name="CharStyle11"><text:s text:c="1"/>„Nowy Casnik” R. 60, 2008, nr 8, s. 2, tłum. J. J. S.</text:span></text:p></draw:text-box></draw:frame><draw:frame draw:style-name="fr202" svg:x="0.857cm" svg:y="19.205cm" svg:width="13.123cm" svg:height="0.245cm" text:anchor-type="paragraph"><draw:text-box><text:p text:style-name="P323"><text:span text:style-name="T11">136</text:span><text:span text:style-name="T8"><text:tab/>Ibidem.</text:span></text:p></draw:text-box></draw:frame><draw:frame draw:style-name="fr203" svg:x="0.857cm" svg:y="19.595cm" svg:width="13.123cm" svg:height="0.330cm" text:anchor-type="paragraph"><draw:text-box><text:p text:style-name="P324"><text:span text:style-name="T6">137</text:span><text:span text:style-name="CharStyle11"><text:tab/>List M. Chełchowskiego do autora z dnia 15 XI 2010.</text:span></text:p></draw:text-box></draw:frame><draw:frame draw:style-name="fr204" svg:x="0.857cm" svg:y="19.992cm" svg:width="13.123cm" svg:height="0.254cm" text:anchor-type="paragraph"><draw:text-box><text:p text:style-name="P325"><text:span text:style-name="T6">138</text:span><text:span text:style-name="CharStyle11"><text:tab/>List H. Kella do autora z dnia 6 XI 2010.</text:span></text:p></draw:text-box></draw:frame><draw:frame draw:style-name="fr205" svg:x="0.857cm" svg:y="20.382cm" svg:width="13.123cm" svg:height="0.381cm" text:anchor-type="paragraph"><draw:text-box><text:p text:style-name="P326"><text:span text:style-name="T6">139</text:span><text:span text:style-name="CharStyle11"><text:tab/>M. M. Chełchowski, </text:span><text:span text:style-name="T8">Udana manifestacja?!...</text:span></text:p></draw:text-box></draw:frame></text:p>
      </text:section>
      <text:section text:style-name="Sect21" text:name="Section21">
        <text:p text:style-name="P373"><draw:line text:anchor-type="paragraph" draw:style-name="gr2" svg:x1="0.882cm" svg:y1="0.612cm" svg:x2="13.878cm" svg:y2="0.612cm"><text:p/></draw:line><draw:line text:anchor-type="paragraph" draw:style-name="gr1" svg:x1="0.915cm" svg:y1="19.002cm" svg:x2="5.920cm" svg:y2="19.002cm"><text:p/></draw:line></text:p>
        <text:p text:style-name="P46"><draw:frame draw:style-name="fr206" svg:x="0.806cm" svg:y="0.155cm" text:anchor-type="paragraph"><draw:text-box fo:min-width="0.575cm" fo:min-height="0.432cm"><text:p text:style-name="P327"><text:span text:style-name="CharStyle17">478</text:span></text:p></draw:text-box></draw:frame><draw:frame draw:style-name="fr207" svg:x="5.920cm" svg:y="0.122cm" text:anchor-type="paragraph"><draw:text-box fo:min-width="2.861cm" fo:min-height="0.441cm"><text:p text:style-name="P328"><text:span text:style-name="CharStyle17">Jakub Jarosław Sokół</text:span></text:p></draw:text-box></draw:frame><draw:frame draw:style-name="fr208" svg:x="0.831cm" svg:y="0.984cm" svg:width="13.157cm" svg:height="17.501cm" text:anchor-type="paragraph"><draw:text-box><text:p text:style-name="P329"><text:span text:style-name="CharStyle9">Z kolei oceniający z zewnątrz SLS i Domowinę Bogdan Pliszka napisał:</text:span></text:p><text:p text:style-name="P330"><text:span text:style-name="CharStyle19">Jak widać mimo troski o los kultury łużyckiej „mentalność żebracza” wśród dzia­łaczy Domowiny jest nadal silna. Nieco inaczej wygląda sprawa w przypadku Serbskiej Partii Narodowej (Serbska Ludowa Strona - SLS). Dla zwolenników „twardego nacjo­nalizmu” program partii może być rozczarowaniem. SLS chce odejścia od pojmowania serbołużyckości tylko w aspekcie kultury ludowej, strojów regionalnych, bajek dla dzieci czy też jazdy konnej na Wielkanoc. [...] SLS jest systematycznie sabotowane przez post­komunistyczną Domowinę - jest takie polskie powiedzenie: „jeżeli nie wiadomo o co chodzi to chodzi o kasę” - i tak jest w tym przypadku. SLS od dawna stawia petycje do Parlamentu Europejskiego, walczy o autonomię języka i ochronę mniejszości</text:span><text:span text:style-name="T17">140</text:span><text:span text:style-name="CharStyle19">.</text:span></text:p><text:p text:style-name="P331"><text:span text:style-name="CharStyle9">Zestawiając przytoczone wyżej opinie z programem i działaniami Serbołużyc- kiego Stronnictwa Narodowego, można stwierdzić, że zasadność wielu zarzutów pod adresem partii budzi wątpliwości. Przykładowo, jak wspomniano, Małgorzata Mieczkowska uważa, że SLS przypisuje minimalną rolę powiązaniom ze strukturami kościelnymi w budowaniu swej pozycji w społeczności lokalnej. Tymczasem żaden z dokumentów partii nie mówi nic na ten temat, tak więc ugrupowanie w swoich publikacjach nie określa, jakie znaczenie mają odegrać w jego działalności wspól­noty wyznaniowe. Działania podejmowane przez członków SLS wskazują jednak, że Stronnictwo wiąże dążenie do stawianych sobie celów ze współpracą z Kościołem. Wystarczy tylko wspomnieć zaangażowanie Hennesa Kella w działalność stowarzy­szenia „Serbska namśa”</text:span><text:span text:style-name="T5">141</text:span><text:span text:style-name="CharStyle9">. Na stronie internetowej partii zamieszczono też informa­cję, że członkowie SLS uczestniczyli we mszy świętej po łużycku. Pokazuje to, że kwe­stie wiary są dla ugrupowania istotne.</text:span></text:p><text:p text:style-name="P332"><text:span text:style-name="CharStyle9">Jeśli chodzi o kwestię proponowanego przez SLS podziału terytorialnego, partia reprezentuje pogląd, że skoro w okresach przełomowych, a więc w roku 1945 i 1989, nie udało się zjednoczyć Łużyc Górnych i Dolnych w ramach oddzielnej jednost­ki administracyjnej, teraz należy dążyć do utworzenia dwóch powiatów łużyckich. Tymczasem Małgorzata Mieczkowska przypisuje SLS postulat połączenia całych Łużyc i, krytykując go, stwierdza, że byłyby małe szanse urzeczywistnienia takiego rozwiązania. Jednakże i Serbołużyckie Stronnictwo Narodowe to rozumie - dlatego ograniczyło swoje cele do stworzenia dwóch powiatów łużyckich.</text:span></text:p><text:p text:style-name="P333"><text:span text:style-name="CharStyle9">Wiele innych zarzutów badaczki stanowi pole do dyskusji. Można zastanawiać się na przykład, w jaki sposób SLS miała odwoływać się do instytucji łużyckich, gdy te zajmowały niechętne stanowisko już wobec samych planów założenia partii. Miecz­kowska zarzuciła ugrupowaniu, że poglądy jego członków dotyczące regionalizmu „nie wnoszą nowych jakości rozwiązań”. Ile działa jednak na Łużycach inicjatyw, któ­</text:span></text:p></draw:text-box></draw:frame><draw:frame draw:style-name="fr209" svg:x="0.866cm" svg:y="19.138cm" svg:width="13.099cm" svg:height="0.813cm" text:anchor-type="paragraph"><draw:text-box><text:p text:style-name="P334"><text:span text:style-name="T6">140</text:span><text:span text:style-name="CharStyle11"><text:tab/>B. Pliszka, </text:span><text:span text:style-name="T8">Łużyce,</text:span><text:span text:style-name="CharStyle11"><text:s text:c="1"/>artykuł na stronie internetowej Komitetu Obywatelskiego Miasta Ko­szalina: [on-line] </text:span><text:a xlink:href="http://www.komk.ovh.org/obywatel_32.html"><text:span text:style-name="T12">http://www.komk.ovh.org/obywatel_32.html</text:span></text:a><text:span text:style-name="T12"><text:s text:c="1"/></text:span><text:span text:style-name="CharStyle11">(24 XI 2010).</text:span></text:p></draw:text-box></draw:frame><draw:frame draw:style-name="fr210" svg:x="0.866cm" svg:y="20.018cm" svg:width="13.099cm" svg:height="0.771cm" text:anchor-type="paragraph"><draw:text-box><text:p text:style-name="P335"><text:span text:style-name="T6">141</text:span><text:span text:style-name="CharStyle11"><text:tab/>Stowarzyszenie „Serbska namśa” powstało w roku 1988. Zajmuje się głównie organizowa­niem ewangelickich nabożeństw w języku dolnołużyckim.</text:span></text:p></draw:text-box></draw:frame></text:p>
      </text:section>
      <text:section text:style-name="Sect22" text:name="Section22">
        <text:p text:style-name="P374"><draw:line text:anchor-type="paragraph" draw:style-name="gr2" svg:x1="0.900cm" svg:y1="0.587cm" svg:x2="13.896cm" svg:y2="0.587cm"><text:p/></draw:line><draw:line text:anchor-type="paragraph" draw:style-name="gr2" svg:x1="0.915cm" svg:y1="18.189cm" svg:x2="5.895cm" svg:y2="18.189cm"><text:p/></draw:line></text:p>
        <text:p text:style-name="P48"><draw:frame draw:style-name="fr211" svg:x="4.683cm" svg:y="0.113cm" text:anchor-type="paragraph"><draw:text-box fo:min-width="5.359cm" fo:min-height="0.466cm"><text:p text:style-name="P336"><text:span text:style-name="CharStyle17">O ratunek dla wymierającego narodu...</text:span></text:p></draw:text-box></draw:frame><draw:frame draw:style-name="fr212" svg:x="13.354cm" svg:y="0.122cm" text:anchor-type="paragraph"><draw:text-box fo:min-width="0.584cm" fo:min-height="0.432cm"><text:p text:style-name="P337"><text:span text:style-name="CharStyle17">479</text:span></text:p></draw:text-box></draw:frame><draw:frame draw:style-name="fr213" svg:x="0.831cm" svg:y="0.968cm" svg:width="13.157cm" svg:height="16.586cm" text:anchor-type="paragraph"><draw:text-box><text:p text:style-name="P338"><text:span text:style-name="CharStyle9">re łączą w sobie postulaty wysuwane przez SLS w taki sposób, w jaki czyni to ta par­tia? Ponadto w przypadku SLS zagadnienia regionalne są ściśle powiązane ze sprawa­mi etnicznymi. Pomiędzy tymi dziedzinami zachodzi współzależność, przykładowo dwujęzyczność i dwukulturowość mają zapewnić pomyślny rozwój regionowi. Jeśli zaś chodzi o postulaty dotyczące samych Łużyczan, ich języka - są one obecnie na Łużycach unikatowe i idą znacznie dalej niż poglądy innych organizacji.</text:span></text:p><text:p text:style-name="P339"><text:span text:style-name="CharStyle7">Zakończenie</text:span></text:p><text:p text:style-name="P340"><text:span text:style-name="CharStyle9">Poglądy i działania SLS można uznać za próbę uratowania narodu serbołużyc- kiego przed wymarciem. Hannes Kell, oceniając obecną sytuację Łużyczan w Bran­denburgii, stwierdził: „Na Dolnych Łużycach wszystko jest na krawędzi śmierci albo dalszego trwania”</text:span><text:span text:style-name="T5">142</text:span><text:span text:style-name="CharStyle9">. Rozwiązania, które proponuje ugrupowanie, są z pewnością godne uwagi i rozważenia. Partia stara się dostosować swoje postulaty do bieżą­cych warunków, potrzeb i możliwości. Ciekawym tego przykładem jest propozycja wprowadzenia możliwości przyznania niemieckiego obywatelstwa na podstawie za­deklarowania tożsamości łużyckiej. Członkowie SLS, zdając sobie zapewne sprawę ze stosunków narodowościowych w regionie, wypadających na niekorzyść Serbów łużyckich, znaleźli rozwiązanie, które umożliwiłoby przetrwanie temu narodowi. Uwrażliwienie łużyckich Niemców na potrzeby mieszkających obok nich Słowian oraz na język i kulturę Łużyczan jako dziedzictwo zamieszkiwanej przez nich krainy stworzyłoby warunki do utrzymania bądź odrodzenia żywiołu serbołużyckiego na Łużycach. Warto tu podkreślić, że niektóre spośród postulatów SLS były w przeszło­ści wprowadzone, choćby częściowo, w życie. Przykładowo w okresie istnienia NRD, do roku 1964 dzieci łużyckie miały obowiązek uczęszczania na lekcje języka łużyc­kiego</text:span><text:span text:style-name="T5">143</text:span><text:span text:style-name="CharStyle9">, a przez pewien czas po II wojnie światowej w klasach serbołużyckich typu A wszystkie przedmioty były wykładane po łużycku</text:span><text:span text:style-name="T5">144</text:span><text:span text:style-name="CharStyle9">.</text:span></text:p><text:p text:style-name="P341"><text:span text:style-name="CharStyle9">Trudno byłoby jednak obecnie wywalczyć wprowadzenie w życie wszystkich pro­pozycji SLS. Uzyskanie od władz niemieckich zgody na spełnienie postulatów poli­tycznych czy językowych nie jest zadaniem łatwym, a może nawet jest niemożliwe, przynajmniej w obecnych warunkach. Członkowie partii zdają sobie z sprawę z tego, że szanse na spełnienie pewnych postulatów partii są teraz niewielkie. Marek Cheł- chowski tłumaczy, że SLS żąda wiele, by udało się uzyskać choć trochę. Jeśli natomiast nie będzie się o nic zabiegało, wówczas z pewnością nic się również nie otrzyma</text:span><text:span text:style-name="T5">145</text:span><text:span text:style-name="CharStyle9">. Prawdopodobieństwo osiągnięcia celów, jakie stawia sobie ugrupowanie, jest obecnie</text:span></text:p></draw:text-box></draw:frame><draw:frame draw:style-name="fr214" svg:x="0.873cm" svg:y="18.325cm" svg:width="13.090cm" svg:height="0.339cm" text:anchor-type="paragraph"><draw:text-box><text:p text:style-name="P342"><text:span text:style-name="T6">142</text:span><text:span text:style-name="CharStyle11"><text:tab/>List H. Kella do autora z dnia 6 XI 2010.</text:span></text:p></draw:text-box></draw:frame><draw:frame draw:style-name="fr215" svg:x="0.873cm" svg:y="18.807cm" svg:width="13.090cm" svg:height="0.321cm" text:anchor-type="paragraph"><draw:text-box><text:p text:style-name="P343"><text:span text:style-name="T6">143</text:span><text:span text:style-name="CharStyle11"><text:tab/>M. Cygański, R. Leszczyński, </text:span><text:span text:style-name="T8">Zarys dziejów narodowościowych...,</text:span><text:span text:style-name="CharStyle11"><text:s text:c="1"/>t. 2, s. 139.</text:span></text:p></draw:text-box></draw:frame><draw:frame draw:style-name="fr216" svg:x="0.873cm" svg:y="19.205cm" svg:width="13.090cm" svg:height="0.272cm" text:anchor-type="paragraph"><draw:text-box><text:p text:style-name="P344"><text:span text:style-name="T11">144</text:span><text:span text:style-name="T8"><text:tab/>Ibidem,</text:span><text:span text:style-name="CharStyle11"><text:s text:c="1"/>s. 138.</text:span></text:p></draw:text-box></draw:frame><draw:frame draw:style-name="fr217" svg:x="0.873cm" svg:y="19.595cm" svg:width="13.090cm" svg:height="1.168cm" text:anchor-type="paragraph"><draw:text-box><text:p text:style-name="P345"><text:span text:style-name="T6">145</text:span><text:span text:style-name="CharStyle11"><text:tab/>List M. Chełchowskiego do autora z dnia 15 XI 2010; zob. też wypowiedź Chełchowskiego dla Radia Opole, [on-line] </text:span><text:a xlink:href="http://www.radio.opole.pl/audio/punktwidzenia/serboluzyce/26.mp3"><text:span text:style-name="T12">http://www.radio.opole.pl/audio/punktwidzenia/serboluzyce/26.mp3</text:span></text:a><text:span text:style-name="T12"><text:s text:c="1"/></text:span><text:span text:style-name="CharStyle11">(1 XI 2010).</text:span></text:p></draw:text-box></draw:frame></text:p>
      </text:section>
      <text:section text:style-name="Sect23" text:name="Section23">
        <text:p text:style-name="P375"><draw:line text:anchor-type="paragraph" draw:style-name="gr2" svg:x1="0.912cm" svg:y1="0.603cm" svg:x2="13.908cm" svg:y2="0.603cm"><text:p/></draw:line></text:p>
        <text:p text:style-name="P50"><draw:frame draw:style-name="fr218" svg:x="0.827cm" svg:y="0.146cm" text:anchor-type="paragraph"><draw:text-box fo:min-width="0.584cm" fo:min-height="0.432cm"><text:p text:style-name="P346"><text:span text:style-name="CharStyle17">480</text:span></text:p></draw:text-box></draw:frame><draw:frame draw:style-name="fr219" svg:x="5.941cm" svg:y="0.131cm" text:anchor-type="paragraph"><draw:text-box fo:min-width="2.870cm" fo:min-height="0.432cm"><text:p text:style-name="P347"><text:span text:style-name="CharStyle17">Jakub Jarosław Sokół</text:span></text:p></draw:text-box></draw:frame><draw:frame draw:style-name="fr220" svg:x="0.845cm" svg:y="0.984cm" svg:width="13.132cm" svg:height="3.734cm" text:anchor-type="paragraph"><draw:text-box><text:p text:style-name="P348"><text:span text:style-name="CharStyle9">tym mniejsze, że partia nie ma środków ani struktur, które pozwoliłyby jej prowadzić skuteczne kampanie i akcje na większą skalę. Wiąże się to z trudną sytuacją Serbołu- życkiego Stronnictwa Narodowego, jego znaczną izolacją w środowisku serbołużyc- kim. Trzeba jednak zaznaczyć, biorąc pod uwagę liczebność, środki i możliwości par­tii, że SLS wykazała się dużą aktywnością. Wykorzystanie dotychczasowego dorobku SLS, jej kontaktów i programu mogłoby przynieść Łużyczanom wiele korzyści. Partia w obecnym stanie może mieć jednak ogromne trudności w spożytkowaniu swego potencjału i osiągnięć.</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solid" style:text-line-through-style="none" fo:font-size="13.pt" style:font-size-asian="13.pt" style:font-size-complex="13.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CharStyle11">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0" style:display-name="CharStyle20" style:parent-style-name="CharStyle9">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4)">
      <style:paragraph-properties fo:background-color="transparent" fo:margin-top="2.822cm" fo:margin-bottom="0.776cm" fo:text-align="center" style:page-number="auto"/>
      <style:text-properties fo:font-weight="normal" style:font-weight-asian="normal" style:font-weight-complex="normal" fo:font-style="normal" style:font-style-asian="normal" style:font-style-complex="normal" style:text-underline-style="solid" style:text-line-through-style="none" fo:font-size="13.pt" style:font-size-asian="13.pt" style:font-size-complex="13.pt" style:font-name="Arial" style:font-name-asian="Arial" style:font-name-complex="Arial"/>
    </style:style>
    <style:style style:family="paragraph" style:name="Style4" style:display-name="Nagłówek #1">
      <style:paragraph-properties fo:background-color="transparent" fo:margin-bottom="0.282cm"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paragraph" style:name="Style6" style:display-name="Tekst treści (3)">
      <style:paragraph-properties fo:background-color="transparent" fo:margin-bottom="0.494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8" style:display-name="Tekst treści">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Stopka">
      <style:paragraph-properties fo:background-color="transparent" fo:line-height="109.%"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8" style:display-name="Tekst treści (2)">
      <style:paragraph-properties fo:background-color="transparent" fo:margin-bottom="0.635cm" fo:line-height="115.%" fo:margin-left="0.653cm" fo:text-indent="0.6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62" style:display-name="P62" style:parent-style-name="Style13">
      <style:paragraph-properties fo:background-color="transparent" fo:margin-top="0.000cm" fo:margin-bottom="0.000cm" fo:line-height="100.%" fo:margin-left="0.000cm" fo:margin-right="0.000cm" fo:text-indent="0.000cm" fo:text-align="left" style:page-number="auto">
        <style:tab-stops>
          <style:tab-stop style:position="7.874cm" style:type="right"/>
        </style:tab-stops>
      </style:paragraph-properties>
      <style:text-properties/>
    </style:style>
    <style:style style:family="paragraph" style:name="P72" style:display-name="P72" style:parent-style-name="Style13">
      <style:paragraph-properties fo:background-color="transparent" fo:margin-top="0.000cm" fo:margin-bottom="0.000cm" fo:line-height="100.%" fo:margin-left="0.000cm" fo:margin-right="0.000cm" fo:text-indent="0.000cm" fo:text-align="left" style:page-number="auto">
        <style:tab-stops>
          <style:tab-stop style:position="9.144cm" style:type="right"/>
        </style:tab-stops>
      </style:paragraph-properties>
      <style:text-properties/>
    </style:style>
    <style:style style:family="paragraph" style:name="P351" style:display-name="P351">
      <style:paragraph-properties style:page-number="auto"/>
      <style:text-properties fo:font-size="5.0000000000000003e-002pt" style:font-size-asian="5.0000000000000003e-002pt" style:font-size-complex="5.0000000000000003e-002pt"/>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51"/>
      </style:header>
      <style:footer>
        <text:p text:style-name="P351"/>
      </style:footer>
    </style:master-page>
    <style:master-page style:name="PageStyle1" style:page-layout-name="Mpm1">
      <style:header>
        <text:p text:style-name="P351"/>
      </style:header>
      <style:footer>
        <text:p text:style-name="P351"/>
      </style:footer>
    </style:master-page>
    <style:master-page style:name="PageStyle2" style:page-layout-name="Mpm2">
      <style:header>
        <text:p text:style-name="P351"/>
      </style:header>
      <style:footer>
        <text:p text:style-name="P351"/>
      </style:footer>
    </style:master-page>
    <style:master-page style:name="PageStyle3" style:page-layout-name="Mpm3">
      <style:header>
        <text:p text:style-name="P351"/>
      </style:header>
      <style:footer>
        <text:p text:style-name="P351"/>
      </style:footer>
    </style:master-page>
    <style:master-page style:name="PageStyle4" style:page-layout-name="Mpm4">
      <style:header>
        <text:p text:style-name="P351"/>
      </style:header>
      <style:footer>
        <text:p text:style-name="P351"/>
      </style:footer>
    </style:master-page>
    <style:master-page style:name="PageStyle5" style:page-layout-name="Mpm5">
      <style:header>
        <text:p text:style-name="P351"/>
      </style:header>
      <style:footer>
        <text:p text:style-name="P351"/>
      </style:footer>
    </style:master-page>
    <style:master-page style:name="PageStyle6" style:page-layout-name="Mpm6">
      <style:header>
        <text:p text:style-name="P351"/>
      </style:header>
      <style:footer>
        <text:p text:style-name="P351"/>
      </style:footer>
    </style:master-page>
    <style:master-page style:name="PageStyle7" style:page-layout-name="Mpm7">
      <style:header>
        <text:p text:style-name="P351"/>
      </style:header>
      <style:footer>
        <text:p text:style-name="P351"/>
      </style:footer>
    </style:master-page>
    <style:master-page style:name="PageStyle8" style:page-layout-name="Mpm8">
      <style:header>
        <text:p text:style-name="P351"/>
      </style:header>
      <style:footer>
        <text:p text:style-name="P351"/>
      </style:footer>
    </style:master-page>
    <style:master-page style:name="PageStyle9" style:page-layout-name="Mpm9">
      <style:header>
        <text:p text:style-name="P351"/>
      </style:header>
      <style:footer>
        <text:p text:style-name="P351"/>
      </style:footer>
    </style:master-page>
    <style:master-page style:name="PageStyle10" style:page-layout-name="Mpm10">
      <style:header>
        <text:p text:style-name="P351"/>
      </style:header>
      <style:footer>
        <text:p text:style-name="P351"/>
      </style:footer>
    </style:master-page>
    <style:master-page style:name="PageStyle11" style:page-layout-name="Mpm11">
      <style:header>
        <text:p text:style-name="P351"/>
      </style:header>
      <style:footer>
        <text:p text:style-name="P351"/>
      </style:footer>
    </style:master-page>
    <style:master-page style:name="PageStyle12" style:page-layout-name="Mpm12">
      <style:header>
        <text:p text:style-name="P351"/>
      </style:header>
      <style:footer>
        <text:p text:style-name="P351"/>
      </style:footer>
    </style:master-page>
    <style:master-page style:name="PageStyle13" style:page-layout-name="Mpm13">
      <style:header>
        <text:p text:style-name="P351"/>
      </style:header>
      <style:footer>
        <text:p text:style-name="P351"/>
      </style:footer>
    </style:master-page>
    <style:master-page style:name="PageStyle14" style:page-layout-name="Mpm14">
      <style:header>
        <text:p text:style-name="P351"/>
      </style:header>
      <style:footer>
        <text:p text:style-name="P351"/>
      </style:footer>
    </style:master-page>
    <style:master-page style:name="PageStyle15" style:page-layout-name="Mpm15">
      <style:header>
        <text:p text:style-name="P351"/>
      </style:header>
      <style:footer>
        <text:p text:style-name="P351"/>
      </style:footer>
    </style:master-page>
    <style:master-page style:name="PageStyle16" style:page-layout-name="Mpm16">
      <style:header>
        <text:p text:style-name="P351"/>
      </style:header>
      <style:footer>
        <text:p text:style-name="P351"/>
      </style:footer>
    </style:master-page>
    <style:master-page style:name="PageStyle17" style:page-layout-name="Mpm17">
      <style:header>
        <text:p text:style-name="P351"/>
      </style:header>
      <style:footer>
        <text:p text:style-name="P351"/>
      </style:footer>
    </style:master-page>
    <style:master-page style:name="PageStyle18" style:page-layout-name="Mpm18">
      <style:header>
        <text:p text:style-name="P351"/>
      </style:header>
      <style:footer>
        <text:p text:style-name="P351"/>
      </style:footer>
    </style:master-page>
    <style:master-page style:name="PageStyle19" style:page-layout-name="Mpm19">
      <style:header>
        <text:p text:style-name="P351"/>
      </style:header>
      <style:footer>
        <text:p text:style-name="P351"/>
      </style:footer>
    </style:master-page>
    <style:master-page style:name="PageStyle20" style:page-layout-name="Mpm20">
      <style:header>
        <text:p text:style-name="P351"/>
      </style:header>
      <style:footer>
        <text:p text:style-name="P351"/>
      </style:footer>
    </style:master-page>
    <style:master-page style:name="PageStyle21" style:page-layout-name="Mpm21">
      <style:header>
        <text:p text:style-name="P351"/>
      </style:header>
      <style:footer>
        <text:p text:style-name="P351"/>
      </style:footer>
    </style:master-page>
    <style:master-page style:name="PageStyle22" style:page-layout-name="Mpm22">
      <style:header>
        <text:p text:style-name="P351"/>
      </style:header>
      <style:footer>
        <text:p text:style-name="P351"/>
      </style:footer>
    </style:master-page>
    <style:master-page style:name="PageStyle23" style:page-layout-name="Mpm23">
      <style:header>
        <text:p text:style-name="P351"/>
      </style:header>
      <style:footer>
        <text:p text:style-name="P35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