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4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14">
      <style:text-properties fo:language="fr" style:language-asian="fr" style:language-complex="fr" fo:color="#000000"/>
    </style:style>
    <style:style style:family="text" style:name="T17" style:display-name="T17" style:parent-style-name="CharStyle13">
      <style:text-properties fo:language="fr" style:language-asian="fr" style:language-complex="fr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5">
      <style:text-properties style:text-position="25%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19">
      <style:text-properties style:text-position="25%" fo:color="#000000"/>
    </style:style>
    <style:style style:family="text" style:name="T23" style:display-name="T23" style:parent-style-name="CharStyle17">
      <style:text-properties fo:language="de" style:language-asian="de" style:language-complex="de" fo:color="#000000"/>
    </style:style>
    <style:style style:family="text" style:name="T24" style:display-name="T24" style:parent-style-name="CharStyle17">
      <style:text-properties fo:language="sl" style:language-asian="sl" style:language-complex="sl" fo:color="#000000"/>
    </style:style>
    <style:style style:family="text" style:name="T25" style:display-name="T25" style:parent-style-name="CharStyle28">
      <style:text-properties style:text-position="25%"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17">
      <style:text-properties style:text-position="25%" fo:color="#000000"/>
    </style:style>
    <style:style style:family="text" style:name="T31" style:display-name="T31" style:parent-style-name="CharStyle25">
      <style:text-properties fo:language="sk" style:language-asian="sk" style:language-complex="sk" fo:color="#000000"/>
    </style:style>
    <style:style style:family="text" style:name="T32" style:display-name="T32" style:parent-style-name="CharStyle35">
      <style:text-properties style:text-position="25%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18">
      <style:text-properties fo:language="cs" style:language-asian="cs" style:language-complex="cs" fo:color="#000000"/>
    </style:style>
    <style:style style:family="text" style:name="T38" style:display-name="T38" style:parent-style-name="CharStyle17">
      <style:text-properties fo:language="cs" style:language-asian="cs" style:language-complex="cs" fo:color="#000000"/>
    </style:style>
    <style:style style:family="text" style:name="T39" style:display-name="T3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8">
      <style:text-properties fo:language="sk" style:language-asian="sk" style:language-complex="sk" fo:color="#000000"/>
    </style:style>
    <style:style style:family="text" style:name="T41" style:display-name="T41" style:parent-style-name="CharStyle17">
      <style:text-properties fo:language="sk" style:language-asian="sk" style:language-complex="sk" fo:color="#000000"/>
    </style:style>
    <style:style style:family="text" style:name="T42" style:display-name="T42" style:parent-style-name="CharStyle36">
      <style:text-properties style:text-position="25%" fo:color="#000000"/>
    </style:style>
    <style:style style:family="text" style:name="T43" style:display-name="T43" style:parent-style-name="CharStyle36">
      <style:text-properties fo:color="#000000"/>
    </style:style>
    <style:style style:family="text" style:name="T44" style:display-name="T44" style:parent-style-name="CharStyle28">
      <style:text-properties fo:language="sk" style:language-asian="sk" style:language-complex="sk" fo:color="#000000"/>
    </style:style>
    <style:style style:family="text" style:name="T45" style:display-name="T45" style:parent-style-name="CharStyle13">
      <style:text-properties fo:language="cs" style:language-asian="cs" style:language-complex="cs" fo:color="#000000"/>
    </style:style>
    <style:style style:family="text" style:name="T46" style:display-name="T46" style:parent-style-name="CharStyle13">
      <style:text-properties fo:language="sl" style:language-asian="sl" style:language-complex="sl" fo:color="#000000"/>
    </style:style>
    <style:style style:family="text" style:name="T47" style:display-name="T47" style:parent-style-name="CharStyle37">
      <style:text-properties style:text-position="25%" fo:color="#000000"/>
    </style:style>
    <style:style style:family="text" style:name="T48" style:display-name="T48" style:parent-style-name="CharStyle37">
      <style:text-properties fo:color="#000000"/>
    </style:style>
    <style:style style:family="text" style:name="T49" style:display-name="T49" style:parent-style-name="CharStyle38">
      <style:text-properties fo:color="#000000"/>
    </style:style>
    <style:style style:family="text" style:name="T50" style:display-name="T50" style:parent-style-name="CharStyle13">
      <style:text-properties fo:language="sk" style:language-asian="sk" style:language-complex="sk" fo:color="#000000"/>
    </style:style>
    <style:style style:family="text" style:name="T51" style:display-name="T51" style:parent-style-name="CharStyle39">
      <style:text-properties fo:color="#000000"/>
    </style:style>
    <style:style style:family="text" style:name="T52" style:display-name="T52" style:parent-style-name="CharStyle40">
      <style:text-properties fo:color="#000000"/>
    </style:style>
    <style:style style:family="text" style:name="T53" style:display-name="T53" style:parent-style-name="CharStyle41">
      <style:text-properties fo:color="#000000"/>
    </style:style>
    <style:style style:family="text" style:name="T54" style:display-name="T54" style:parent-style-name="CharStyle42">
      <style:text-properties fo:color="#000000"/>
    </style:style>
    <style:style style:family="text" style:name="T55" style:display-name="T55" style:parent-style-name="CharStyle43">
      <style:text-properties fo:color="#000000"/>
    </style:style>
    <style:style style:family="text" style:name="T56" style:display-name="T56" style:parent-style-name="CharStyle44">
      <style:text-properties fo:color="#000000"/>
    </style:style>
    <style:style style:family="text" style:name="T57" style:display-name="T57" style:parent-style-name="CharStyle25">
      <style:text-properties fo:language="de" style:language-asian="de" style:language-complex="de" fo:color="#000000"/>
    </style:style>
    <style:style style:family="text" style:name="T58" style:display-name="T58" style:parent-style-name="CharStyle45">
      <style:text-properties fo:color="#000000"/>
    </style:style>
    <style:style style:family="text" style:name="T59" style:display-name="T59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27">
      <style:text-properties fo:language="cs" style:language-asian="cs" style:language-complex="cs" fo:color="#000000"/>
    </style:style>
    <style:style style:family="text" style:name="T61" style:display-name="T61" style:parent-style-name="CharStyle17">
      <style:text-properties fo:language="fr" style:language-asian="fr" style:language-complex="fr" fo:color="#000000"/>
    </style:style>
    <style:style style:family="text" style:name="T62" style:display-name="T62" style:parent-style-name="CharStyle13">
      <style:text-properties fo:language="de" style:language-asian="de" style:language-complex="de" fo:color="#000000"/>
    </style:style>
    <style:style style:family="text" style:name="T63" style:display-name="T63" style:parent-style-name="CharStyle46">
      <style:text-properties fo:color="#000000"/>
    </style:style>
    <style:style style:family="text" style:name="T64" style:display-name="T64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28">
      <style:text-properties fo:language="cs" style:language-asian="cs" style:language-complex="cs" fo:color="#000000"/>
    </style:style>
    <style:style style:family="text" style:name="T66" style:display-name="T66" style:parent-style-name="CharStyle48">
      <style:text-properties fo:color="#000000"/>
    </style:style>
    <style:style style:family="text" style:name="T67" style:display-name="T67" style:parent-style-name="CharStyle25">
      <style:text-properties fo:language="sl" style:language-asian="sl" style:language-complex="sl" fo:color="#000000"/>
    </style:style>
    <style:style style:family="text" style:name="T68" style:display-name="T68" style:parent-style-name="CharStyle25">
      <style:text-properties fo:language="cs" style:language-asian="cs" style:language-complex="cs" fo:color="#000000"/>
    </style:style>
    <style:style style:family="text" style:name="T69" style:display-name="T69" style:parent-style-name="CharStyle28">
      <style:text-properties fo:language="sl" style:language-asian="sl" style:language-complex="sl" fo:color="#000000"/>
    </style:style>
    <style:style style:family="text" style:name="T70" style:display-name="T70" style:parent-style-name="CharStyle2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 (2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069cm" fo:line-height="0.229cm" fo:margin-left="0.811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406cm" fo:margin-left="0.811cm" fo:margin-right="5.045cm" fo:text-indent="0.000cm" fo:text-align="left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99cm" fo:line-height="0.389cm" fo:margin-left="7.091cm" fo:margin-right="0.000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406cm" fo:margin-left="0.847cm" fo:margin-right="5.503cm" fo:text-indent="0.000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202cm" fo:line-height="0.212cm" fo:margin-left="6.809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406cm" fo:margin-left="0.423cm" fo:margin-right="0.035cm" fo:text-indent="0.000cm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459cm" fo:margin-right="0.847cm" fo:text-indent="-0.388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margin-left="0.847cm" fo:margin-right="3.881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195cm" fo:line-height="0.212cm" fo:margin-left="6.315cm" fo:margin-right="0.000cm" fo:text-indent="0.000cm" fo:text-align="lef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margin-left="0.811cm" fo:margin-right="5.644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459cm" fo:margin-right="0.353cm" fo:text-indent="-0.423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68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12cm" fo:line-height="0.406cm" fo:margin-left="0.035cm" fo:margin-right="0.035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202cm" fo:line-height="0.212cm" fo:margin-left="5.080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406cm" fo:margin-left="0.423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248cm" fo:line-height="0.406cm" fo:margin-left="0.035cm" fo:margin-right="0.035cm" fo:text-indent="0.388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99cm" fo:margin-left="0.035cm" fo:margin-right="0.000cm" fo:text-indent="0.000cm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55cm" fo:line-height="0.389cm" fo:margin-left="0.035cm" fo:margin-right="0.035cm" fo:text-indent="0.000cm" style:page-number="auto"/>
      <style:text-properties/>
    </style:style>
    <style:style style:family="paragraph" style:name="P75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328cm" fo:line-height="0.212cm" fo:margin-left="6.279cm" fo:margin-right="0.000cm" fo:text-indent="0.000cm" fo:text-align="left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47cm" fo:margin-left="0.423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241cm" fo:margin-left="0.035cm" fo:margin-right="0.035cm" fo:text-indent="0.000cm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line-height="0.212cm" fo:margin-left="6.315cm" fo:margin-right="0.000cm" fo:text-indent="0.000cm" fo:text-align="left" style:page-number="auto"/>
      <style:text-properties/>
    </style:style>
    <style:style style:family="paragraph" style:name="P85" style:parent-style-name="Nagłówek #4">
      <style:paragraph-properties fo:background-color="transparent" fo:margin-top="0.000cm" fo:margin-bottom="0.169cm" fo:line-height="0.335cm" fo:margin-left="0.035cm" fo:margin-right="0.000cm" fo:text-indent="0.388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86" style:parent-style-name="Tekst treści (3)">
      <style:paragraph-properties fo:background-color="transparent" fo:margin-top="0.000cm" fo:margin-bottom="0.202cm" fo:line-height="0.212cm" fo:margin-left="6.773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113cm" fo:line-height="0.406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193cm" fo:line-height="0.212cm" fo:margin-left="5.115cm" fo:margin-right="0.000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508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106cm" fo:margin-left="0.035cm" fo:margin-right="0.035cm" fo:text-indent="0.38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204cm" fo:line-height="0.212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239cm" fo:margin-left="0.035cm" fo:margin-right="0.035cm" fo:text-indent="0.42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262cm" fo:margin-left="0.035cm" fo:margin-right="0.035cm" fo:text-indent="0.388cm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423cm" fo:margin-right="0.353cm" fo:text-indent="-0.388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301cm" fo:line-height="0.212cm" fo:margin-left="5.786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47cm" fo:margin-left="0.423cm" fo:margin-right="0.847cm" fo:text-indent="0.000cm" fo:text-align="justify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104" style:parent-style-name="Stopka (2)">
      <style:paragraph-properties fo:background-color="transparent" fo:margin-top="0.000cm" fo:margin-bottom="0.193cm" fo:line-height="0.339cm" fo:margin-left="0.423cm" fo:margin-right="0.494cm" fo:text-indent="-0.388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78cm" fo:line-height="0.229cm" fo:margin-left="0.847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459cm" fo:margin-right="0.494cm" fo:text-indent="-0.388cm" fo:text-align="left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line-height="0.339cm" fo:margin-left="0.494cm" fo:margin-right="0.882cm" fo:text-indent="-0.282cm" fo:text-align="justify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192cm" fo:line-height="0.381cm" fo:margin-left="0.811cm" fo:margin-right="5.045cm" fo:text-indent="0.000cm" fo:text-align="left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304cm" fo:line-height="0.229cm" fo:margin-left="0.847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406cm" fo:margin-left="0.811cm" fo:margin-right="4.445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78cm" fo:line-height="0.229cm" fo:margin-left="2.01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63cm" fo:line-height="0.406cm" fo:margin-left="0.035cm" fo:margin-right="0.035cm" fo:text-indent="0.000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47cm" fo:margin-left="0.423cm" fo:margin-right="0.635cm" fo:text-indent="-0.353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149cm" fo:line-height="0.265cm" fo:margin-left="0.035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508cm" fo:margin-left="0.035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190cm" fo:line-height="0.229cm" fo:margin-left="0.000cm" fo:margin-right="0.000cm" fo:text-indent="0.000cm" fo:text-align="center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171cm" fo:line-height="0.335cm" fo:margin-left="0.035cm" fo:margin-right="0.000cm" fo:text-indent="0.388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88cm" fo:line-height="0.229cm" fo:margin-left="0.847cm" fo:margin-right="0.000cm" fo:text-indent="0.000cm" fo:text-align="left" style:page-number="auto"/>
      <style:text-properties/>
    </style:style>
    <style:style style:family="paragraph" style:name="P127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389cm" fo:margin-left="0.847cm" fo:margin-right="3.881cm" fo:text-indent="0.000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414cm" fo:line-height="0.212cm" fo:margin-left="0.000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106cm" fo:line-height="0.229cm" fo:margin-left="0.847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241cm" fo:margin-left="0.035cm" fo:margin-right="0.035cm" fo:text-indent="0.388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318cm" fo:margin-left="0.423cm" fo:margin-right="0.035cm" fo:text-indent="0.000cm" style:page-number="auto"/>
      <style:text-properties/>
    </style:style>
    <style:style style:family="paragraph" style:name="P136" style:parent-style-name="Nagłówek #4">
      <style:paragraph-properties fo:background-color="transparent" fo:margin-top="0.000cm" fo:margin-bottom="0.000cm" fo:line-height="0.335cm" fo:margin-left="0.035cm" fo:margin-right="0.000cm" fo:text-indent="0.388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241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299cm" fo:line-height="0.212cm" fo:margin-left="4.657cm" fo:margin-right="0.000cm" fo:text-indent="0.000cm" fo:text-align="left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141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459cm" fo:margin-right="0.459cm" fo:text-indent="-0.423cm" fo:text-align="left" style:page-number="auto"/>
      <style:text-properties/>
    </style:style>
    <style:style style:family="paragraph" style:name="P144" style:parent-style-name="Nagłówek #4">
      <style:paragraph-properties fo:background-color="transparent" fo:margin-top="0.000cm" fo:margin-bottom="0.080cm" fo:line-height="0.335cm" fo:margin-left="0.035cm" fo:margin-right="0.000cm" fo:text-indent="0.423cm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45" style:parent-style-name="Tekst treści (2)">
      <style:paragraph-properties fo:background-color="transparent" fo:margin-top="0.000cm" fo:margin-bottom="0.000cm" fo:line-height="0.389cm" fo:margin-left="0.847cm" fo:margin-right="3.881cm" fo:text-indent="0.000cm" fo:text-align="left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373cm" fo:margin-left="0.847cm" fo:margin-right="0.000cm" fo:text-indent="0.000cm" fo:text-align="left" style:page-number="auto"/>
      <style:text-properties/>
    </style:style>
    <style:style style:family="paragraph" style:name="P147" style:parent-style-name="Nagłówek #2">
      <style:paragraph-properties fo:background-color="transparent" fo:margin-top="0.000cm" fo:margin-bottom="0.393cm" fo:line-height="0.459cm" fo:margin-left="0.423cm" fo:margin-right="0.000cm" fo:text-indent="0.0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30cm" fo:margin-left="0.459cm" fo:margin-right="1.870cm" fo:text-indent="0.000cm" fo:text-align="left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346cm" fo:line-height="0.212cm" fo:margin-left="0.000cm" fo:margin-right="0.035cm" fo:text-indent="0.000cm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211cm" fo:line-height="0.212cm" fo:margin-left="0.000cm" fo:margin-right="0.035cm" fo:text-indent="0.0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margin-left="0.423cm" fo:margin-right="0.035cm" fo:text-indent="0.388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47cm" fo:margin-left="0.423cm" fo:margin-right="0.459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241cm" fo:margin-left="0.035cm" fo:margin-right="0.035cm" fo:text-indent="0.000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line-height="0.335cm" fo:margin-left="0.035cm" fo:margin-right="0.000cm" fo:text-indent="0.423cm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106cm" fo:line-height="0.389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459cm" fo:line-height="0.406cm" fo:margin-left="0.035cm" fo:margin-right="0.035cm" fo:text-indent="0.000cm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113cm" fo:line-height="0.406cm" fo:margin-left="0.035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406cm" fo:margin-left="0.847cm" fo:margin-right="4.022cm" fo:text-indent="0.000cm" fo:text-align="left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453cm" fo:margin-left="0.035cm" fo:margin-right="0.035cm" fo:text-indent="0.388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202cm" fo:line-height="0.212cm" fo:margin-left="7.23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13cm" fo:line-height="0.406cm" fo:margin-left="0.035cm" fo:margin-right="0.000cm" fo:text-indent="0.000cm" style:page-number="auto"/>
      <style:text-properties/>
    </style:style>
    <style:style style:family="paragraph" style:name="P167" style:parent-style-name="Nagłówek #1">
      <style:paragraph-properties fo:background-color="transparent" fo:margin-top="0.000cm" fo:margin-bottom="0.000cm" fo:line-height="1.199cm" fo:margin-left="0.000cm" fo:margin-right="0.035cm" fo:text-indent="0.000cm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308cm" fo:line-height="0.212cm" fo:margin-left="0.000cm" fo:margin-right="0.035cm" fo:text-indent="0.000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356cm" fo:margin-left="0.423cm" fo:margin-right="0.459cm" fo:text-indent="-0.423cm" fo:text-align="justify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000cm" fo:margin-left="0.847cm" fo:margin-right="3.951cm" fo:text-indent="0.000cm" fo:text-align="left" style:page-number="auto"/>
      <style:text-properties/>
    </style:style>
    <style:style style:family="paragraph" style:name="P172" style:parent-style-name="Stopka (2)">
      <style:paragraph-properties fo:background-color="transparent" fo:margin-top="0.000cm" fo:margin-bottom="0.000cm" fo:margin-left="0.423cm" fo:margin-right="1.129cm" fo:text-indent="-0.353cm" fo:text-align="left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0.185cm" fo:line-height="0.364cm" fo:margin-left="0.847cm" fo:margin-right="6.315cm" fo:text-indent="0.000cm" fo:text-align="right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86cm" fo:line-height="0.373cm" fo:margin-left="4.727cm" fo:margin-right="0.000cm" fo:text-indent="0.000cm" fo:text-align="left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430cm" fo:margin-left="0.423cm" fo:margin-right="0.035cm" fo:text-indent="0.388cm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212cm" fo:margin-left="0.000cm" fo:margin-right="0.035cm" fo:text-indent="0.000cm" style:page-number="auto"/>
      <style:text-properties/>
    </style:style>
    <style:style style:family="paragraph" style:name="P178" style:parent-style-name="Tekst treści (3)">
      <style:paragraph-properties fo:background-color="transparent" fo:margin-top="0.000cm" fo:margin-bottom="0.293cm" fo:line-height="0.212cm" fo:margin-left="6.315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88cm" fo:line-height="0.229cm" fo:margin-left="0.847cm" fo:margin-right="0.000cm" fo:text-indent="0.000cm" fo:text-align="left" style:page-number="auto"/>
      <style:text-properties/>
    </style:style>
    <style:style style:family="paragraph" style:name="P181" style:parent-style-name="Tekst treści (2)">
      <style:paragraph-properties fo:background-color="transparent" fo:margin-top="0.000cm" fo:margin-bottom="0.148cm" fo:line-height="0.229cm" fo:margin-left="0.847cm" fo:margin-right="0.000cm" fo:text-indent="0.000cm" fo:text-align="left" style:page-number="auto"/>
      <style:text-properties/>
    </style:style>
    <style:style style:family="paragraph" style:name="P182" style:parent-style-name="Nagłówek #3">
      <style:paragraph-properties fo:background-color="transparent" fo:margin-top="0.000cm" fo:margin-bottom="0.000cm" fo:line-height="0.388cm" fo:margin-left="0.423cm" fo:margin-right="3.246cm" fo:text-indent="0.000cm" fo:text-align="left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56cm" fo:margin-left="0.423cm" fo:margin-right="0.282cm" fo:text-indent="0.000cm" fo:text-align="justify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193cm" fo:line-height="0.212cm" fo:margin-left="5.680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187cm" fo:line-height="0.212cm" fo:margin-left="5.750cm" fo:margin-right="0.000cm" fo:text-indent="0.000cm" fo:text-align="left" style:page-number="auto"/>
      <style:text-properties/>
    </style:style>
    <style:style style:family="paragraph" style:name="P187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8" style:parent-style-name="Nagłówek #4">
      <style:paragraph-properties fo:background-color="transparent" fo:margin-top="0.000cm" fo:margin-bottom="0.042cm" fo:line-height="0.335cm" fo:margin-left="0.035cm" fo:margin-right="0.000cm" fo:text-indent="0.388cm" style:page-number="auto">
        <style:tab-stops>
          <style:tab-stop style:position="0.850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0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88cm" fo:line-height="0.229cm" fo:margin-left="0.847cm" fo:margin-right="0.000cm" fo:text-indent="0.000cm" fo:text-align="left" style:page-number="auto"/>
      <style:text-properties/>
    </style:style>
    <style:style style:family="paragraph" style:name="P192" style:parent-style-name="Tekst treści (3)">
      <style:paragraph-properties fo:background-color="transparent" fo:margin-top="0.000cm" fo:margin-bottom="0.000cm" fo:line-height="0.212cm" fo:margin-left="3.775cm" fo:margin-right="0.000cm" fo:text-indent="0.000cm" fo:text-align="left" style:page-number="auto"/>
      <style:text-properties/>
    </style:style>
    <style:style style:family="paragraph" style:name="P193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4" style:parent-style-name="Nagłówek #4">
      <style:paragraph-properties fo:background-color="transparent" fo:margin-top="0.000cm" fo:margin-bottom="0.072cm" fo:line-height="0.335cm" fo:margin-left="0.035cm" fo:margin-right="0.000cm" fo:text-indent="0.388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30cm" fo:margin-left="0.459cm" fo:margin-right="0.000cm" fo:text-indent="0.000cm" fo:text-align="left" style:page-number="auto"/>
      <style:text-properties/>
    </style:style>
    <style:style style:family="paragraph" style:name="P196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406cm" fo:margin-left="0.811cm" fo:margin-right="5.045cm" fo:text-indent="0.000cm" fo:text-align="left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199cm" fo:line-height="0.229cm" fo:margin-left="0.847cm" fo:margin-right="0.000cm" fo:text-indent="0.000cm" fo:text-align="left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88cm" fo:line-height="0.229cm" fo:margin-left="0.847cm" fo:margin-right="0.000cm" fo:text-indent="0.000cm" fo:text-align="left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00cm" fo:margin-left="0.423cm" fo:margin-right="0.035cm" fo:text-indent="0.388cm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318cm" fo:margin-left="0.423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" style:parent-style-name="Nagłówek #4">
      <style:paragraph-properties fo:background-color="transparent" fo:margin-top="0.000cm" fo:margin-bottom="0.177cm" fo:line-height="0.335cm" fo:margin-left="0.035cm" fo:margin-right="0.000cm" fo:text-indent="0.388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04" style:parent-style-name="Tekst treści (3)">
      <style:paragraph-properties fo:background-color="transparent" fo:margin-top="0.000cm" fo:margin-bottom="0.202cm" fo:line-height="0.212cm" fo:margin-left="5.04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424cm" fo:margin-left="0.000cm" fo:margin-right="0.035cm" fo:text-indent="0.388cm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7" style:parent-style-name="Tekst treści (2)">
      <style:paragraph-properties fo:background-color="transparent" fo:margin-top="0.000cm" fo:margin-bottom="0.190cm" fo:line-height="0.229cm" fo:margin-left="0.847cm" fo:margin-right="0.000cm" fo:text-indent="0.000cm" fo:text-align="left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99cm" fo:line-height="0.389cm" fo:margin-left="5.04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127cm" fo:margin-left="0.035cm" fo:margin-right="0.035cm" fo:text-indent="0.423cm" style:page-number="auto"/>
      <style:text-properties/>
    </style:style>
    <style:style style:family="paragraph" style:name="P210" style:parent-style-name="Tekst treści (2)">
      <style:paragraph-properties fo:background-color="transparent" fo:margin-top="0.000cm" fo:margin-bottom="0.106cm" fo:margin-left="0.847cm" fo:margin-right="5.503cm" fo:text-indent="0.000cm" fo:text-align="left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325cm" fo:margin-left="0.035cm" fo:margin-right="0.035cm" fo:text-indent="0.388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89cm" fo:margin-left="0.000cm" fo:margin-right="0.035cm" fo:text-indent="0.388cm" style:page-number="auto"/>
      <style:text-properties/>
    </style:style>
    <style:style style:family="paragraph" style:name="P216" style:parent-style-name="Tekst treści (3)">
      <style:paragraph-properties fo:background-color="transparent" fo:margin-top="0.000cm" fo:margin-bottom="0.311cm" fo:line-height="0.389cm" fo:margin-left="6.597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205cm" fo:margin-left="0.035cm" fo:margin-right="0.035cm" fo:text-indent="0.000cm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69cm" fo:line-height="0.229cm" fo:margin-left="0.847cm" fo:margin-right="0.000cm" fo:text-indent="0.000cm" fo:text-align="left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line-height="0.229cm" fo:margin-left="0.423cm" fo:margin-right="0.000cm" fo:text-indent="-0.423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414cm" fo:line-height="0.212cm" fo:margin-left="6.773cm" fo:margin-right="0.000cm" fo:text-indent="0.000cm" fo:text-align="left" style:page-number="auto"/>
      <style:text-properties/>
    </style:style>
    <style:style style:family="paragraph" style:name="P225" style:parent-style-name="Tekst treści (2)">
      <style:paragraph-properties fo:background-color="transparent" fo:margin-top="0.000cm" fo:margin-bottom="0.000cm" fo:line-height="0.373cm" fo:margin-left="0.847cm" fo:margin-right="0.000cm" fo:text-indent="0.000cm" fo:text-align="left" style:page-number="auto"/>
      <style:text-properties/>
    </style:style>
    <style:style style:family="paragraph" style:name="P226" style:parent-style-name="Tekst treści (2)">
      <style:paragraph-properties fo:background-color="transparent" fo:margin-top="0.000cm" fo:margin-bottom="0.000cm" fo:line-height="0.406cm" fo:margin-left="0.423cm" fo:margin-right="0.035cm" fo:text-indent="0.000cm" style:page-number="auto"/>
      <style:text-properties/>
    </style:style>
    <style:style style:family="paragraph" style:name="P227" style:parent-style-name="Tekst treści (2)">
      <style:paragraph-properties fo:background-color="transparent" fo:margin-top="0.000cm" fo:margin-bottom="0.000cm" fo:line-height="0.406cm" fo:margin-left="0.84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318cm" fo:line-height="0.406cm" fo:margin-left="0.035cm" fo:margin-right="0.035cm" fo:text-indent="0.000cm" style:page-number="auto"/>
      <style:text-properties/>
    </style:style>
    <style:style style:family="paragraph" style:name="P229" style:parent-style-name="Tekst treści (2)">
      <style:paragraph-properties fo:background-color="transparent" fo:margin-top="0.000cm" fo:margin-bottom="0.000cm" fo:margin-left="0.847cm" fo:margin-right="5.045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368cm" fo:margin-left="0.035cm" fo:margin-right="0.035cm" fo:text-indent="0.388cm" style:page-number="auto"/>
      <style:text-properties/>
    </style:style>
    <style:style style:family="paragraph" style:name="P231" style:parent-style-name="Stopka (2)">
      <style:paragraph-properties fo:background-color="transparent" fo:margin-top="0.000cm" fo:margin-bottom="0.000cm" fo:line-height="0.356cm" fo:margin-left="0.423cm" fo:margin-right="1.376cm" fo:text-indent="0.000cm" fo:text-align="lef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line-height="0.229cm" fo:margin-left="0.423cm" fo:margin-right="0.000cm" fo:text-indent="-0.388cm" fo:text-align="justify" style:page-number="auto"/>
      <style:text-properties/>
    </style:style>
    <style:style style:family="paragraph" style:name="P235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106cm" fo:line-height="0.406cm" fo:margin-left="0.847cm" fo:margin-right="4.480cm" fo:text-indent="0.000cm" fo:text-align="left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88cm" fo:line-height="0.229cm" fo:margin-left="0.847cm" fo:margin-right="0.000cm" fo:text-indent="0.000cm" fo:text-align="left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122cm" fo:line-height="0.229cm" fo:margin-left="0.071cm" fo:margin-right="0.000cm" fo:text-indent="0.000cm" fo:text-align="left" style:page-number="auto"/>
      <style:text-properties/>
    </style:style>
    <style:style style:family="paragraph" style:name="P241" style:parent-style-name="Tekst treści (2)">
      <style:paragraph-properties fo:background-color="transparent" fo:margin-top="0.000cm" fo:margin-bottom="0.060cm" fo:line-height="0.229cm" fo:margin-left="0.847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212cm" fo:line-height="0.406cm" fo:margin-left="0.035cm" fo:margin-right="0.035cm" fo:text-indent="0.000cm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4" style:parent-style-name="Tekst treści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078cm" fo:line-height="0.229cm" fo:margin-left="0.035cm" fo:margin-right="0.000cm" fo:text-indent="0.388cm" style:page-number="auto"/>
      <style:text-properties/>
    </style:style>
    <style:style style:family="paragraph" style:name="P248" style:parent-style-name="Tekst treści (2)">
      <style:paragraph-properties fo:background-color="transparent" fo:margin-top="0.000cm" fo:margin-bottom="0.296cm" fo:line-height="0.229cm" fo:margin-left="0.847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318cm" fo:line-height="0.406cm" fo:margin-left="0.035cm" fo:margin-right="0.035cm" fo:text-indent="0.388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406cm" fo:margin-left="0.847cm" fo:margin-right="6.138cm" fo:text-indent="0.000cm" fo:text-align="left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margin-left="0.423cm" fo:margin-right="0.670cm" fo:text-indent="0.000cm" fo:text-align="left" style:page-number="auto"/>
      <style:text-properties/>
    </style:style>
    <style:style style:family="paragraph" style:name="P253" style:parent-style-name="Tekst treści (2)">
      <style:paragraph-properties fo:background-color="transparent" fo:margin-top="0.000cm" fo:margin-bottom="0.088cm" fo:line-height="0.229cm" fo:margin-left="2.011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241cm" fo:margin-left="0.035cm" fo:margin-right="0.035cm" fo:text-indent="0.388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453cm" fo:margin-left="0.035cm" fo:margin-right="0.035cm" fo:text-indent="0.388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241cm" fo:margin-left="0.035cm" fo:margin-right="0.035cm" fo:text-indent="0.000cm" style:page-number="auto"/>
      <style:text-properties/>
    </style:style>
    <style:style style:family="paragraph" style:name="P257" style:parent-style-name="Tekst treści (2)">
      <style:paragraph-properties fo:background-color="transparent" fo:margin-top="0.000cm" fo:margin-bottom="0.088cm" fo:line-height="0.229cm" fo:margin-left="0.847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99cm" fo:margin-left="0.035cm" fo:margin-right="0.000cm" fo:text-indent="0.000cm" style:page-number="auto"/>
      <style:text-properties/>
    </style:style>
    <style:style style:family="paragraph" style:name="P259" style:parent-style-name="Tekst treści (2)">
      <style:paragraph-properties fo:background-color="transparent" fo:margin-top="0.000cm" fo:margin-bottom="0.069cm" fo:line-height="0.229cm" fo:margin-left="0.847cm" fo:margin-right="0.000cm" fo:text-indent="0.000cm" fo:text-align="left" style:page-number="auto"/>
      <style:text-properties/>
    </style:style>
    <style:style style:family="paragraph" style:name="P260" style:parent-style-name="Tekst treści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261" style:parent-style-name="Stopka (2)">
      <style:paragraph-properties fo:background-color="transparent" fo:margin-top="0.000cm" fo:margin-bottom="0.000cm" fo:margin-left="0.459cm" fo:margin-right="0.353cm" fo:text-indent="-0.388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99cm" fo:margin-left="0.035cm" fo:margin-right="0.000cm" fo:text-indent="0.000cm" style:page-number="auto"/>
      <style:text-properties/>
    </style:style>
    <style:style style:family="paragraph" style:name="P263" style:parent-style-name="Tekst treści (2)">
      <style:paragraph-properties fo:background-color="transparent" fo:margin-top="0.000cm" fo:margin-bottom="0.000cm" fo:margin-left="0.811cm" fo:margin-right="4.445cm" fo:text-indent="0.000cm" fo:text-align="left" style:page-number="auto"/>
      <style:text-properties/>
    </style:style>
    <style:style style:family="paragraph" style:name="P264" style:parent-style-name="Tekst treści (3)">
      <style:paragraph-properties fo:background-color="transparent" fo:margin-top="0.000cm" fo:margin-bottom="0.195cm" fo:line-height="0.212cm" fo:margin-left="0.000cm" fo:margin-right="0.035cm" fo:text-indent="0.000cm" style:page-number="auto"/>
      <style:text-properties/>
    </style:style>
    <style:style style:family="paragraph" style:name="P265" style:parent-style-name="Tekst treści (3)">
      <style:paragraph-properties fo:background-color="transparent" fo:margin-top="0.000cm" fo:margin-bottom="0.202cm" fo:line-height="0.212cm" fo:margin-left="6.279cm" fo:margin-right="0.000cm" fo:text-indent="0.000cm" fo:text-align="left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line-height="0.406cm" fo:margin-left="0.847cm" fo:margin-right="5.045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106cm" fo:margin-left="0.035cm" fo:margin-right="0.035cm" fo:text-indent="0.423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69" style:parent-style-name="Tekst treści (2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270" style:parent-style-name="Stopka (2)">
      <style:paragraph-properties fo:background-color="transparent" fo:margin-top="0.000cm" fo:margin-bottom="0.000cm" fo:margin-left="0.423cm" fo:margin-right="0.776cm" fo:text-indent="0.000cm" fo:text-align="left" style:page-number="auto"/>
      <style:text-properties/>
    </style:style>
    <style:style style:family="paragraph" style:name="P271" style:parent-style-name="Tekst treści (2)">
      <style:paragraph-properties fo:background-color="transparent" fo:margin-top="0.000cm" fo:margin-bottom="0.000cm" fo:margin-left="0.811cm" fo:margin-right="4.445cm" fo:text-indent="0.000cm" fo:text-align="left" style:page-number="auto"/>
      <style:text-properties/>
    </style:style>
    <style:style style:family="paragraph" style:name="P272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74" style:parent-style-name="Tekst treści (2)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275" style:parent-style-name="Tekst treści (2)">
      <style:paragraph-properties fo:background-color="transparent" fo:margin-top="0.000cm" fo:margin-bottom="0.069cm" fo:line-height="0.229cm" fo:margin-left="0.035cm" fo:margin-right="0.000cm" fo:text-indent="0.388cm" style:page-number="auto"/>
      <style:text-properties/>
    </style:style>
    <style:style style:family="paragraph" style:name="P276">
      <style:paragraph-properties style:page-number="auto"/>
      <style:text-properties fo:font-size="5.pt" style:font-size-asian="5.pt" style:font-size-complex="5.pt"/>
    </style:style>
    <style:style style:family="paragraph" style:name="P277">
      <style:paragraph-properties style:page-number="auto"/>
      <style:text-properties fo:font-size="5.e-002pt" style:font-size-asian="5.e-002pt" style:font-size-complex="5.e-002pt"/>
    </style:style>
    <style:style style:family="paragraph" style:name="P27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1" style:num-suffix="."/>
    </text:list-style>
    <text:list-style style:name="L2">
      <text:list-level-style-number text:start-value="2" style:num-format="1" text:level="1" text:style-name="CharStyle48" style:num-suffix="."/>
    </text:list-style>
    <text:list-style style:name="L4">
      <text:list-level-style-number text:start-value="0" style:num-format="1" text:level="1" text:style-name="CharStyle13"/>
    </text:list-style>
    <text:list-style style:name="L6">
      <text:list-level-style-number text:start-value="1" style:num-format="1" text:level="1" text:style-name="CharStyle3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9"><draw:frame draw:style-name="fr1" svg:x="1.626cm" svg:y="1.185cm" svg:width="11.548cm" svg:height="1.457cm" text:anchor-type="paragraph"><draw:text-box><text:h text:outline-level="0" text:style-name="P167"><text:bookmark-start text:name="bookmark0"/><text:span text:style-name="CharStyle4">Interpretacje</text:span><text:bookmark-end text:name="bookmark0"/></text:h></draw:text-box></draw:frame><draw:frame draw:style-name="fr2" svg:x="1.626cm" svg:y="5.461cm" svg:width="11.548cm" svg:height="2.193cm" text:anchor-type="paragraph"><draw:text-box><text:h text:outline-level="1" text:style-name="P147"><text:bookmark-start text:name="bookmark1"/><text:span text:style-name="CharStyle6">Anna CZABANOWSKA-WRÓBEL</text:span><text:bookmark-end text:name="bookmark1"/></text:h><text:h text:outline-level="2" text:style-name="P182"><text:bookmark-start text:name="bookmark2"/><text:span text:style-name="CharStyle9">Byłem dzieckiem...<text:line-break/></text:span><text:span text:style-name="CharStyle8">Elegie dzieciństwa Bolestawa Leśmiana</text:span><text:bookmark-end text:name="bookmark2"/></text:h></draw:text-box></draw:frame><draw:frame draw:style-name="fr3" svg:x="1.626cm" svg:y="10.185cm" svg:width="11.548cm" svg:height="6.676cm" text:anchor-type="paragraph"><draw:text-box><text:list text:style-name="L0"><text:list-item><text:h text:outline-level="3" text:style-name="P188">I.<text:bookmark-start text:name="bookmark3"/><text:span text:style-name="CharStyle11"><text:tab/>Elegie autobiograficzne</text:span><text:bookmark-end text:name="bookmark3"/></text:h></text:list-item></text:list><text:p text:style-name="P223"><text:span text:style-name="CharStyle13">Wśród elegii autobiograficznych Leśmiana, o których pisa! Michał Głowiński</text:span><text:span text:style-name="T7">1</text:span><text:span text:style-name="CharStyle13">,<text:line-break/>są wiersze, które można określić jako elegie dzieciństwa. Powstawały one w róż-<text:line-break/>nym czasie. Najwcześniejszym z nich jest dłuższy utwór Ze </text:span><text:span text:style-name="CharStyle14">wspomnień dzieciństwa<text:line-break/>(fragment),</text:span><text:span text:style-name="CharStyle13"><text:s text:c="1"/>drukowany w 1901 roku w „Wędrowcu” i nieprzedrukowany później<text:line-break/>w </text:span><text:span text:style-name="CharStyle14">Sadzie rozstajnym.</text:span><text:span text:style-name="CharStyle13"><text:s text:c="1"/>W debiutanckim tomie znalazło się natomiast </text:span><text:span text:style-name="CharStyle14">Wspomnienie,<text:line-break/></text:span><text:span text:style-name="CharStyle13">pierwsze spośród trzech Leśmianowskich wierszy pod tym tytułem, z incipitem:<text:line-break/></text:span><text:span text:style-name="CharStyle14">Drzwi otwarte na oścież były w naszym domu...</text:span><text:span text:style-name="CharStyle13"><text:s text:c="1"/>Drugie </text:span><text:span text:style-name="CharStyle14">(Lubię wspominać te dziecięce<text:line-break/>lata...)</text:span><text:span text:style-name="CharStyle13"><text:s text:c="1"/>- wyraźniej poświęcone właśnie dzieciństwu niż to pierwsze poetyckie<text:line-break/>przywołanie przeszłości i domu - trafiło do </text:span><text:span text:style-name="CharStyle14">Łąki.</text:span><text:span text:style-name="CharStyle13"><text:s text:c="1"/>Tu również znalazła się „zimowa<text:line-break/>elegia” o dzieciństwie </text:span><text:span text:style-name="CharStyle14">- Śnieg.</text:span><text:span text:style-name="CharStyle13"><text:s text:c="1"/>W </text:span><text:span text:style-name="CharStyle14">Napoju cienistym</text:span><text:span text:style-name="CharStyle13"><text:s text:c="1"/>zamieścił Leśmian swoje arcy-<text:line-break/>dzieło poezji dzieciństwa</text:span><text:span text:style-name="CharStyle14">-Z</text:span><text:span text:style-name="CharStyle15">lal </text:span><text:span text:style-name="CharStyle14">dziecięcych</text:span><text:span text:style-name="CharStyle13"><text:s text:c="1"/>- i ostatnie spośród </text:span><text:span text:style-name="CharStyle14">Wspomnień</text:span><text:span text:style-name="CharStyle13"><text:s text:c="1"/>z incipi-<text:line-break/>tem </text:span><text:span text:style-name="CharStyle14">Te ścieżyny, których stopą dziecięcą...</text:span><text:span text:style-name="CharStyle13"><text:s text:c="1"/>Obok elegii autobiograficznych wskazać<text:line-break/>trzeba jeszcze jeden wiersz utrzymany w formie zwrotu do „ty” lirycznego, zaczy-<text:line-break/>nający się od słów </text:span><text:span text:style-name="CharStyle14">Twój portret z lat dziecinnych... Ten uśmiech niecały...</text:span><text:span text:style-name="CharStyle13">, opublikowa-<text:line-break/>ny pośmiertnie w tomie </text:span><text:span text:style-name="CharStyle14">Dziejba leśna</text:span><text:span text:style-name="T10">2</text:span><text:span text:style-name="CharStyle14">.</text:span><text:span text:style-name="CharStyle13"><text:s text:c="1"/>Poza najwcześniejszym utworem, mającym</text:span></text:p></draw:text-box></draw:frame><draw:frame draw:style-name="fr4" svg:x="1.609cm" svg:y="17.254cm" svg:width="11.151cm" svg:height="1.074cm" text:anchor-type="paragraph"><draw:text-box><text:p text:style-name="P143"><text:span text:style-name="CharStyle17">* ' M. Głowiński </text:span><text:span text:style-name="CharStyle18">Elegie autobiogi ajiczne Leśmiana,</text:span><text:span text:style-name="CharStyle17"><text:s text:c="1"/>w: tenże, </text:span><text:span text:style-name="CharStyle18">Zaświat przedstawiony</text:span><text:span text:style-name="CharStyle17">, Warszawa<text:line-break/>1980. Szkic mój najwięcej zawdzięcza zaproponowanym w tym właśnie studium<text:line-break/>perspektywom badawczym.</text:span></text:p></draw:text-box></draw:frame><draw:frame draw:style-name="fr5" svg:x="1.609cm" svg:y="18.473cm" svg:width="11.151cm" svg:height="1.422cm" text:anchor-type="paragraph"><draw:text-box><text:p text:style-name="P107"><text:span text:style-name="CharStyle19">^ </text:span><text:span text:style-name="CharStyle17">Chronologia wierszy to w przypadku Leśmiana jedynie kolejność ich publikowania, nie<text:line-break/>zaś powstawania - o tej niewiele wiadomo. Jednak to - kiedy wiersze te zostały przez<text:line-break/>poetę oddane pod osąd czytelnika i to, które spośród nich trafiły do poszczególnych<text:line-break/>tomów - ma istotne znaczenie.</text:span></text:p></draw:text-box></draw:frame><draw:frame draw:style-name="fr6" svg:x="7.138cm" svg:y="20.489cm" fo:min-width="0.550cm" fo:min-height="0.347cm" text:anchor-type="paragraph"><draw:text-box><text:p text:style-name="P206"><text:span text:style-name="CharStyle21">243</text:span></text:p></draw:text-box></draw:frame></text:p>
      </text:section>
      <text:section text:style-name="Sect1" text:name="Section1">
        <text:p text:style-name="P280"><draw:frame draw:style-name="fr7" svg:x="2.083cm" svg:y="0.781cm" fo:min-width="2.184cm" fo:min-height="0.508cm" text:anchor-type="paragraph"><draw:text-box><text:p text:style-name="P187"><text:span text:style-name="CharStyle23">Interpretacje</text:span></text:p></draw:text-box></draw:frame><draw:frame draw:style-name="fr8" svg:x="1.693cm" svg:y="1.792cm" svg:width="11.455cm" svg:height="11.529cm" text:anchor-type="paragraph"><draw:text-box><text:p text:style-name="P59"><text:span text:style-name="CharStyle13">jeszcze wiele cech Leśmianowskich </text:span><text:span text:style-name="T16">iuveniliàw,</text:span><text:span text:style-name="T17"><text:s text:c="1"/></text:span><text:span text:style-name="CharStyle13">a którego sam autor nie uznał za<text:line-break/>godny zamieszczenia w żadnym ze swych tomów, elegie dzieciństwa należą do naj-<text:line-break/>lepszych utworów poety, choć, podobnie jak inne jego liryki o charakterze osobi-<text:line-break/>stym, rzadko zwracały uwagę badaczy</text:span><text:span text:style-name="T7">3</text:span><text:span text:style-name="CharStyle13">. Zawarta tu wizja dzieciństwa spleciona<text:line-break/>jest ściśle z refleksją dotyczącą natury wspomnień, pamięci, przeszłości i przemi-<text:line-break/>jania. Przemyślenia te naprowadzają na trop inspiracji Bergsonowskich tak waż-<text:line-break/>nych w twórczości Leśmiana</text:span><text:span text:style-name="T7">4</text:span><text:span text:style-name="CharStyle13">. Najistotniejsze związane z pamięcią, czasem i trwa-<text:line-break/>niem kwestie poruszane przez Bergsona interesują także autora </text:span><text:span text:style-name="CharStyle14">Napoju cienistego.<text:line-break/></text:span><text:span text:style-name="CharStyle13">Dla Leśmiana, podobnie jak dla Bergsona, ważny jest nie jednostkowy, psycholo-<text:line-break/>giczny, lecz filozoficzny i antropologiczny wymiar tych zagadnień.</text:span></text:p><text:p text:style-name="P205"><text:span text:style-name="CharStyle13">Inny ważny trop stanowi tak bliska autorowi </text:span><text:span text:style-name="CharStyle14">Łąki</text:span><text:span text:style-name="CharStyle13"><text:s text:c="1"/>koncepcja poety jako człowie-<text:line-break/>ka pierwotnego</text:span><text:span text:style-name="T7">3</text:span><text:span text:style-name="CharStyle13">. Na przełomie XIX i XX wieku za sprawą filozofii, antropologii<text:line-break/>czy medycyny silnie akcentowane było równanie „dziecięcy = pierwotny”. Antoni<text:line-break/>Lange, którego wypowiedzi Leśmian na pewno czytał z uwagą, stwierdzał:</text:span></text:p><text:p text:style-name="P152"><text:span text:style-name="CharStyle25">Stan pierwotny dziecka czy ludzkości, jakkolwiek ubogi sam w sobie, stanowi pewną<text:line-break/>całość, pewną doskonałość, jedność. Idealnie biorąc, ta nieświadomość noworodka lub<text:line-break/>pierwszego człowieka, który na świecie się ukazał, jest to związek z naturą, jest to harmo-<text:line-break/>nia całkowita i jednolita świata zewnętrznego i wewnętrznego.</text:span></text:p><text:p text:style-name="P175"><text:span text:style-name="CharStyle25">Dziecko i dziki człowiek nie odróżnia siebie od świata, nie ma poczucia swego „ja”, nie<text:line-break/>ma świadomości. Podrażnienia (wrażenia) budzą w nim rozdwojenie, naruszają jedność<text:line-break/>pierwotną i całkowitą harmonii: to naruszenie harmonii zowie się świadomością. I od<text:line-break/>pierwszej chwili świadomości człowiek pragnie powrócić do lej jedności pierwotnej...</text:span><text:span text:style-name="T19">6</text:span></text:p><text:p text:style-name="P215"><text:span text:style-name="CharStyle13">Słowa te przywołuje Jerzy Kwiatkowski w swej monografii twórczości Staffa i -<text:line-break/>cytując dalej programowe wypowiedzi Langego ze szkicu </text:span><text:span text:style-name="CharStyle14">Sztuka i natura</text:span><text:span text:style-name="CharStyle13"><text:s text:c="1"/>(„Celem<text:line-break/>ostatecznym sztuki jest odzyskanie raju na ziemi. Odzyskanie raju - to połączenie<text:line-break/>ducha z naturą”</text:span><text:span text:style-name="T7">7</text:span><text:span text:style-name="CharStyle13">) - stwierdza, że, według Antoniego Langego i jego europejskich,</text:span></text:p></draw:text-box></draw:frame><draw:frame draw:style-name="fr9" svg:x="1.669cm" svg:y="13.644cm" svg:width="10.897cm" svg:height="1.489cm" text:anchor-type="paragraph"><draw:text-box><text:p text:style-name="P49"><text:span text:style-name="CharStyle17">- Elegii tych nie omawia również Tomasz Cieślak, który podkreśla małe</text:span></text:p><text:p text:style-name="P78"><text:span text:style-name="CharStyle17">zainteresowanie dotychczasowych interpretatorów poezją osobistą Leśmiana.</text:span></text:p><text:p text:style-name="P270"><text:span text:style-name="CharStyle28">(T. Cieślak </text:span><text:span text:style-name="CharStyle27">Liryka bezpośrednia w twórczości Bolesława Leśmiana,</text:span><text:span text:style-name="CharStyle28"><text:s text:c="1"/>w: </text:span><text:span text:style-name="CharStyle27">Twórczość Bolesława<text:line-break/>Leśmiana. Studia i szkice,</text:span><text:span text:style-name="CharStyle28"><text:s text:c="1"/>red. T. Cieślak, B. Stelmaszczyk, Kraków 2000.</text:span></text:p></draw:text-box></draw:frame><draw:frame draw:style-name="fr10" svg:x="1.669cm" svg:y="15.291cm" svg:width="10.897cm" svg:height="0.339cm" text:anchor-type="paragraph"><draw:text-box><text:p text:style-name="P63"><text:span text:style-name="T22">4</text:span><text:span text:style-name="CharStyle19"><text:s text:c="1"/></text:span><text:span text:style-name="CharStyle17">Temat związków Leśmiana z myślą Bergsona ma obszerną bibliografię, jednak</text:span></text:p></draw:text-box></draw:frame><draw:frame draw:style-name="fr11" svg:x="1.669cm" svg:y="15.639cm" svg:width="10.897cm" svg:height="2.760cm" text:anchor-type="paragraph"><draw:text-box><text:p text:style-name="P252"><text:span text:style-name="CharStyle17">kwestie pamięci i trwania nie były szerzej uwzględniane przede wszystkim ze względu<text:line-break/>na to, że dla poety najważniejszym dziełem filozofa była, jak się wydaje, </text:span><text:span text:style-name="CharStyle18">Ewolucja<text:line-break/>twórcza,</text:span><text:span text:style-name="CharStyle17"><text:s text:c="1"/>nie zaś </text:span><text:span text:style-name="CharStyle18">Materia i pamięć',</text:span><text:span text:style-name="CharStyle17"><text:s text:c="1"/>por. S. Borzym </text:span><text:span text:style-name="CharStyle18">Leśmian: światopogląd poety,</text:span><text:span text:style-name="CharStyle17"><text:s text:c="1"/>w: tenże,<text:line-break/></text:span><text:span text:style-name="CharStyle18">Bergson a przemiany światopoglądowe w Polsce,</text:span><text:span text:style-name="CharStyle17"><text:s text:c="1"/></text:span><text:span text:style-name="T23">Wroclaw </text:span><text:span text:style-name="CharStyle17">1984. Ostatnio o zawartych<text:line-break/>w esejach odwołaniach do poglądów Bergsona pisał J. Zięba (</text:span><text:span text:style-name="CharStyle18">Bolesława Leśmiana<text:line-break/>światopogląd nowoczesny. O eseistyce poety,</text:span><text:span text:style-name="CharStyle17"><text:s text:c="1"/>Kraków 2000). Z kolei o związkach wyobraźni<text:line-break/>poetyckiej Leśmiana z Bergsonem </text:span><text:span text:style-name="T24">pisala </text:span><text:span text:style-name="CharStyle17">M. Podraza-Kwiatkowska (</text:span><text:span text:style-name="CharStyle18">Pan Blyszczyński<text:line-break/>Bolesława Leśmiana,</text:span><text:span text:style-name="CharStyle17"><text:s text:c="1"/>w: taż </text:span><text:span text:style-name="CharStyle18">Wolność i transcendencja. Studia i eseje o Młodej Polsce,</text:span></text:p></draw:text-box></draw:frame><draw:frame draw:style-name="fr12" svg:x="1.669cm" svg:y="18.390cm" svg:width="10.897cm" svg:height="0.339cm" text:anchor-type="paragraph"><draw:text-box><text:p text:style-name="P213"><text:span text:style-name="CharStyle17">Kraków 2001).</text:span></text:p></draw:text-box></draw:frame><draw:frame draw:style-name="fr13" svg:x="1.669cm" svg:y="18.934cm" svg:width="10.897cm" svg:height="0.339cm" text:anchor-type="paragraph"><draw:text-box><text:p text:style-name="P190"><text:span text:style-name="T25">3</text:span><text:span text:style-name="CharStyle28"><text:s text:c="1"/>M. Głowiński </text:span><text:span text:style-name="CharStyle27">Poeta jako człowiek pierwotny,</text:span><text:span text:style-name="CharStyle28"><text:s text:c="1"/>w: tenże </text:span><text:span text:style-name="CharStyle27">Zaświat przedstawiony...</text:span></text:p></draw:text-box></draw:frame><draw:frame draw:style-name="fr14" svg:x="7.163cm" svg:y="20.008cm" fo:min-width="0.559cm" fo:min-height="0.347cm" text:anchor-type="paragraph"><draw:text-box><text:p text:style-name="P142"><text:span text:style-name="CharStyle21">244</text:span></text:p></draw:text-box></draw:frame></text:p>
      </text:section>
      <text:section text:style-name="Sect2" text:name="Section2">
        <text:p text:style-name="P281"><draw:frame draw:style-name="fr15" svg:x="2.011cm" svg:y="0.700cm" fo:min-width="6.909cm" fo:min-height="0.517cm" text:anchor-type="paragraph"><draw:text-box><text:p text:style-name="P114"><text:span text:style-name="CharStyle30">Czabanowska-Wróbel </text:span><text:span text:style-name="CharStyle31">Bytem dzieckiem.</text:span></text:p></draw:text-box></draw:frame><draw:frame draw:style-name="fr16" svg:x="1.647cm" svg:y="1.711cm" svg:width="11.548cm" svg:height="13.469cm" text:anchor-type="paragraph"><draw:text-box><text:p text:style-name="P177"><text:span text:style-name="CharStyle13">romantycznych poprzedników, można zidentyfikować stan „rajski” i stan „dzie-<text:line-break/>cięcy”, a także „pojęcie najwyższego szczęścia o charakterze mistyczno-religijnym<text:line-break/>ze stanem, by tak rzec, wtórnej nieświadomości, wtórnego dzieciństwa”</text:span><text:span text:style-name="T7">8</text:span><text:span text:style-name="CharStyle13">. Jeśli<text:line-break/>przywołane przez Kwiatkowskiego konteksty stanowiły potwierdzenie koncepcji<text:line-break/>Raju Utraconego u Staffa, to w jeszcze wyraźniejszy sposób korespondują one z te-<text:line-break/>matem poszukiwania dziecięcej pierwotności u Leśmiana, który swoich znanych<text:line-break/>wypowiedziach eseistycznych o człowieku pierwotnym pisał:</text:span></text:p><text:p text:style-name="P200"><text:span text:style-name="CharStyle25">Pomiędzy nim a jego pojęciem o sobie nie utworzyła się jeszcze przepaść pozorów. To-<text:line-break/>też nie był zmuszony </text:span><text:span text:style-name="CharStyle32">szukać siebie, dążyć do siebie,</text:span><text:span text:style-name="CharStyle25"><text:s text:c="1"/>[podkr. Leśmiana]<text:line-break/>Był sobą od razu... I w tym jego żywiołowość, jego konkretność, jego caloksztaltność.</text:span></text:p><text:p text:style-name="P150"><text:span text:style-name="CharStyle34">(SL, s. 47)</text:span></text:p><text:p text:style-name="P98"><text:span text:style-name="CharStyle13">To, co odnosi się do człowieka pierwotnego, daje się zastosować do dziecka, któ-<text:line-break/>rego „pierwotność” powoduje, że jawi się ono Leśmianowi jako twórca i idealny<text:line-break/>odbiorca baśni. Autor </text:span><text:span text:style-name="CharStyle15">Sadu </text:span><text:span text:style-name="CharStyle14">rozstajnego</text:span><text:span text:style-name="CharStyle13"><text:s text:c="1"/>nie pragnie odnalezienia jedynie utracone-<text:line-break/>go raju dzieciństwa, ale szuka swego rodzaju „dowodów na istnienie”, źródeł tożsa-<text:line-break/>mości; nie tyle straconego czasu, co utraconego „ja”.</text:span></text:p><text:list text:style-name="L2"><text:list-item><text:h text:outline-level="3" text:style-name="P194">2.<text:bookmark-start text:name="bookmark4"/><text:span text:style-name="CharStyle11"><text:tab/>Przeczucia poezji</text:span><text:bookmark-end text:name="bookmark4"/></text:h></text:list-item></text:list><text:p text:style-name="P189"><text:span text:style-name="CharStyle13">Jedynie w pierwszej spośród swych elegii o dzieciństwie, wyraźnie retorycznej<text:line-break/>i narracyjnej, Leśmian akcentuje ewazyjny charakter wspomnień, chęć ucieczki<text:line-break/>„z lądu życia” (s. 598). Zaskakująca łatwość tego przeskoku w przeszłość - („Jedno<text:line-break/>okamgnienie - /I już tam jestem!... Znów się czuję dzieckiem”), która nasuwa<text:line-break/>skojarzenia z Bergsonowskim pojęciem „skoku” pamięci</text:span><text:span text:style-name="T7">9</text:span><text:span text:style-name="CharStyle13"><text:s text:c="1"/>- nie powtórzy się już<text:line-break/>w późniejszych, dojrzałych utworach. Chociaż motyw dziecięcej szczęśliwości<text:line-break/>zawsze będzie dla Leśmiana ważny, nie powróci też w czystej postaci stereotyp<text:line-break/>szczęśliwego, żyjącego „jak u Pana Boga za piecem”, niewinnego i nieświadomego<text:line-break/>chłopca „w krótkich spodenkach”, co „pleć rozróżniał tylko po ubraniu...” (s. 598).<text:line-break/>Romantyczny topos dziecięcych zajęć („goniąc motyle i zrywając kwiaty”) i zabaw<text:line-break/>(„koń drewniany”) przeniesiony jest tu w nieromantyczną miejską i mieszczańską<text:line-break/>scenerię - perkalowe firanki w oknach, w nich „donice w koszulach z papieru”<text:line-break/>(s. 598) z mirtem i kaktusami. Spokój rodzinnego domu i wypełnionego zabawka-<text:line-break/>mi dziecinnego pokoju stanowią gwarancję bezpieczeństwa, źródło szczęścia. Za-</text:span></text:p></draw:text-box></draw:frame><draw:frame draw:style-name="fr17" svg:x="1.623cm" svg:y="15.602cm" svg:width="11.252cm" svg:height="0.372cm" text:anchor-type="paragraph"><draw:text-box><text:p text:style-name="P73"><text:span text:style-name="CharStyle17">A. Lange </text:span><text:span text:style-name="CharStyle18">Twórczość i obłęd,</text:span><text:span text:style-name="CharStyle17"><text:s text:c="1"/>w: tenże </text:span><text:span text:style-name="CharStyle18">Studia i wrażenia,</text:span><text:span text:style-name="CharStyle17"><text:s text:c="1"/>Warszawa 1900, s. 100.</text:span></text:p></draw:text-box></draw:frame><draw:frame draw:style-name="fr18" svg:x="1.623cm" svg:y="16.154cm" svg:width="11.252cm" svg:height="3.096cm" text:anchor-type="paragraph"><draw:text-box><text:p text:style-name="P153"><text:span text:style-name="CharStyle17">A. Lange </text:span><text:span text:style-name="CharStyle18">Sztuka i natura,</text:span><text:span text:style-name="CharStyle17"><text:s text:c="1"/>tamże, s. 32; wśród poprzedników Langego Jerzy Kwiatkowski<text:line-break/>wskazuje Schillera jako autora rozprawy O </text:span><text:span text:style-name="CharStyle18">poezji naiwnej i sentymentalnej',</text:span><text:span text:style-name="CharStyle17"><text:s text:c="1"/>wśród głosów<text:line-break/>późniejszych przytacza słowa Junga o stanach nieświadomości dziecka i człowieka<text:line-break/>pierwotnego (por. J. Kwiatkowski, </text:span><text:span text:style-name="CharStyle18">U podstaw liryki Leopolda Staffa,</text:span><text:span text:style-name="CharStyle17"><text:s text:c="1"/>Warszawa 1966, s. 244).</text:span></text:p><text:p text:style-name="P169"><text:span text:style-name="T30">8/</text:span><text:span text:style-name="CharStyle17"><text:s text:c="1"/>J. Kwiatkowski, tamże, s. 241. Postulat „powrotu do dzieciństwa” jako „genialnej epoki”,<text:line-break/>„czasów Mesjaszowych” zaistnieje w całej pełni w twórczości innego czytelnika </text:span><text:span text:style-name="CharStyle18">Ewolucji<text:line-break/>twórczej</text:span><text:span text:style-name="CharStyle17"><text:s text:c="1"/>Bergsona, mianowicie u Schulza, którego wiele łączyło z Leśmianem.</text:span></text:p><text:p text:style-name="P221"><text:span text:style-name="T30">9</text:span><text:span text:style-name="CharStyle17"><text:s text:c="1"/>Por. O. Deleuze </text:span><text:span text:style-name="CharStyle18">Bergsonizm,</text:span><text:span text:style-name="CharStyle17"><text:s text:c="1"/>Warszawa 1999.</text:span></text:p></draw:text-box></draw:frame><draw:frame draw:style-name="fr19" svg:x="7.160cm" svg:y="19.953cm" fo:min-width="0.550cm" fo:min-height="0.347cm" text:anchor-type="paragraph"><draw:text-box><text:p text:style-name="P50"><text:span text:style-name="CharStyle21">245</text:span></text:p></draw:text-box></draw:frame></text:p>
      </text:section>
      <text:section text:style-name="Sect3" text:name="Section3">
        <text:p text:style-name="P282"><draw:frame draw:style-name="fr20" svg:x="2.074cm" svg:y="0.709cm" fo:min-width="2.201cm" fo:min-height="0.517cm" text:anchor-type="paragraph"><draw:text-box><text:p text:style-name="P127"><text:span text:style-name="CharStyle23">Interpretacje</text:span></text:p></draw:text-box></draw:frame><draw:frame draw:style-name="fr21" svg:x="1.644cm" svg:y="1.743cm" svg:width="11.557cm" svg:height="15.046cm" text:anchor-type="paragraph"><draw:text-box><text:p text:style-name="P156"><text:span text:style-name="CharStyle13">mknięta przestrzeń pokoju oddzielona oknem od tego, co nieznane, nie pozwala<text:line-break/>na poznanie obcego świata:</text:span></text:p><text:p text:style-name="P52"><text:span text:style-name="CharStyle25">Przez okna w głębie patrzałem ulicy,</text:span></text:p><text:p text:style-name="P176"><text:span text:style-name="CharStyle25">Co mi się </text:span><text:span text:style-name="T31">zdala </text:span><text:span text:style-name="CharStyle25">niezbadanym światem,</text:span></text:p><text:p text:style-name="P125"><text:span text:style-name="CharStyle25">Nieskończonością!...</text:span></text:p><text:p text:style-name="P208"><text:span text:style-name="CharStyle34">(s. 598)</text:span></text:p><text:p text:style-name="P262"><text:span text:style-name="CharStyle13">Cechą tak ukazywanego dzieciństwa jest absolutne poczucie bezpieczeństwa<text:line-break/>i swobody zarazem. Osłona i ochrona nie jest wcale ograniczeniem:</text:span></text:p><text:p text:style-name="P227"><text:span text:style-name="CharStyle25">W tym to pokoju wpośród zabaw zgiełku,</text:span></text:p><text:p text:style-name="P40"><text:span text:style-name="CharStyle25">Pod matczynego ramienia opieką<text:line-break/>Czułem się dobrze, jak lalka w pudelku...</text:span></text:p><text:p text:style-name="P42"><text:span text:style-name="CharStyle25">A kiedy indziej - jak motyl nad rzeką!</text:span></text:p><text:p text:style-name="P96"><text:span text:style-name="CharStyle34">(s. 599)</text:span></text:p><text:p text:style-name="P87"><text:span text:style-name="CharStyle13">Jednak nawet w tym wczesnym utworze pojawiają się prawdziwie Leśmianowskie<text:line-break/>motywy snów, a zwłaszcza podwójności świata w lustrzanym odbiciu.</text:span></text:p><text:p text:style-name="P210"><text:span text:style-name="CharStyle25">Wtedy lubiłem spoglądać w zwierciadło<text:line-break/>I ujrzeć w jego wymownej głębinie<text:line-break/>Własny mój pokój...</text:span></text:p><text:p text:style-name="P69"><text:span text:style-name="CharStyle13">Dziecięcym sposobem poznania jest „sprawdzanie” - eksperymentalne odkrywa-<text:line-break/>nie i potwierdzanie zasad rządzących nieznanym dotąd światem:</text:span></text:p><text:p text:style-name="P266"><text:span text:style-name="CharStyle25">Gdy tupnę nogą, to mego tupnięcia<text:line-break/>Wiem, że się w tamtym pokoju nie słyszy...</text:span><text:span text:style-name="T19">10</text:span></text:p><text:p text:style-name="P186"><text:span text:style-name="CharStyle34">(s. 599)</text:span></text:p><text:p text:style-name="P166"><text:span text:style-name="CharStyle13">Za sprawą lustra dziecko-poeta czuje się wciągane w inny wymiar, w „głębie bez-<text:line-break/>ludne”, przeżywa „zachwyty nieczłowiecze” (s. 600).</text:span></text:p><text:p text:style-name="P38"><text:span text:style-name="CharStyle25">I nie wiedziałem, że to jest tęsknota,</text:span></text:p><text:p text:style-name="P229"><text:span text:style-name="CharStyle25">Ta, która kiedyś ma utworzyć przedział<text:line-break/>Pomiędzy duszą mą a między życiem!</text:span></text:p><text:p text:style-name="P204"><text:span text:style-name="CharStyle34">(s. 600)</text:span></text:p><text:p text:style-name="P132"><text:span text:style-name="CharStyle13">Odbicie jest warunkiem pierwotnej re-fleksji i pierwszych metafizycznych prze-<text:line-break/>czuć. Początki świadomości i samoświadomości - to właśnie przynosi psycholo-<text:line-break/>giczny „etap lustra”</text:span><text:span text:style-name="T7">11</text:span><text:span text:style-name="CharStyle13">. Wyraźne rozgraniczenie pomiędzy duszą a życiem,</text:span></text:p></draw:text-box></draw:frame><draw:frame draw:style-name="fr22" svg:x="1.644cm" svg:y="17.281cm" svg:width="10.964cm" svg:height="1.090cm" text:anchor-type="paragraph"><draw:text-box><text:p text:style-name="P118"><text:span text:style-name="T32">10</text:span><text:span text:style-name="CharStyle35"><text:s text:c="1"/></text:span><text:span text:style-name="CharStyle17">Podobnie „sprawdzają” i badają świat dzieci z późniejszych XX-wiecznych wierszy,<text:line-break/>wśród nich Mistrz z wiersza Szymborskiej, który upewnia się, czy rzeczy nie zmieniają<text:line-break/>się, gdy nie są obserwowane.</text:span></text:p></draw:text-box></draw:frame><draw:frame draw:style-name="fr23" svg:x="1.644cm" svg:y="18.505cm" svg:width="10.964cm" svg:height="0.339cm" text:anchor-type="paragraph"><draw:text-box><text:p text:style-name="P101"><text:span text:style-name="T30">1</text:span><text:span text:style-name="T32">1</text:span><text:span text:style-name="CharStyle35"><text:s text:c="1"/></text:span><text:span text:style-name="CharStyle17">Ten ważny w psychologii rozwojowej termin stal się, za sprawą </text:span><text:span text:style-name="T24">Lacana, </text:span><text:span text:style-name="CharStyle17">synonimem</text:span></text:p></draw:text-box></draw:frame><draw:frame draw:style-name="fr24" svg:x="1.644cm" svg:y="18.852cm" svg:width="10.964cm" svg:height="0.390cm" text:anchor-type="paragraph"><draw:text-box><text:p text:style-name="P179"><text:span text:style-name="CharStyle17">sytuacji pierwszego samorozpoznania.</text:span></text:p></draw:text-box></draw:frame><draw:frame draw:style-name="fr25" svg:x="7.154cm" svg:y="19.953cm" fo:min-width="0.550cm" fo:min-height="0.347cm" text:anchor-type="paragraph"><draw:text-box><text:p text:style-name="P110"><text:span text:style-name="CharStyle21">246</text:span></text:p></draw:text-box></draw:frame></text:p>
      </text:section>
      <text:section text:style-name="Sect4" text:name="Section4">
        <text:p text:style-name="P283"><draw:frame draw:style-name="fr26" svg:x="1.998cm" svg:y="0.709cm" fo:min-width="6.934cm" fo:min-height="0.517cm" text:anchor-type="paragraph"><draw:text-box><text:p text:style-name="P60"><text:span text:style-name="CharStyle30">Czabanowska-Wróbel </text:span><text:span text:style-name="CharStyle31">Bytem dzieckiem.</text:span></text:p></draw:text-box></draw:frame><draw:frame draw:style-name="fr27" svg:x="1.626cm" svg:y="1.720cm" svg:width="11.591cm" svg:height="13.901cm" text:anchor-type="paragraph"><draw:text-box><text:p text:style-name="P258"><text:span text:style-name="CharStyle13">działaniem a refleksją wskazuje na ten rodzaj ukształtowania osobowości, który<text:line-break/>znamionuje „dziecko z czarnymi oczyma” - młodszego spośród bohaterów </text:span><text:span text:style-name="CharStyle14">Godzi-<text:line-break/>ny myśli</text:span><text:span text:style-name="CharStyle13"><text:s text:c="1"/>Słowackiego. Przypomnijmy, że właśnie rozdżwięk - pomiędzy tym, co<text:line-break/>rzeczywiście przeżyte a tym, co marzone - jest źródłem twórczości; umiejętność<text:line-break/>rzutowania teraźniejszości w przyszłość, tak by z tej perspektywy stała się wspo-<text:line-break/>mnieniem, jest znakiem rozpoznawczym przyszłego poety:</text:span></text:p><text:p text:style-name="P238"><text:span text:style-name="CharStyle25">On przed sobą przyszłości postawił zwierciadło<text:line-break/>I rzucał w nie obecne chwile - i z odbicia<text:line-break/>Wnosił, jaki blask przyszłe wspomnienia nadadzą<text:line-break/>Obecnym chwilom życia.</text:span><text:span text:style-name="T19">12</text:span></text:p><text:p text:style-name="P54"><text:span text:style-name="CharStyle13">U Leśmiana w pobliżu dziecka pojawia się wzięty bardziej z dziecięcej mitologii<text:line-break/>niż z kręgu dorosłej wiary anioł stróż. Zapewne anioł pragnie przekazać mu słowa</text:span></text:p><text:list text:style-name="L4"><text:list-item><text:p text:style-name="P159"><text:span text:style-name="CharStyle13"><text:s text:c="1"/>jego powołaniu poetyckim:</text:span></text:p></text:list-item></text:list><text:p text:style-name="P158"><text:span text:style-name="CharStyle25">ja słów jego wtedy nie pojąłem,</text:span></text:p><text:p text:style-name="P260"><text:span text:style-name="CharStyle25">Tylkom do piersi przyciągnął go blisko!</text:span></text:p><text:p text:style-name="P128"><text:span text:style-name="CharStyle25">Dopiero później - zrozumiałem wszystko...</text:span></text:p><text:p text:style-name="P184"><text:span text:style-name="CharStyle34">(s. 600)</text:span></text:p><text:p text:style-name="P154"><text:span text:style-name="CharStyle13">Dziecięcy anioł, który stoi nad śpiącym dzieckiem-poetą, to oczywiście motyw ro-<text:line-break/>mantyczny, ale autor znal go też z </text:span><text:span text:style-name="CharStyle14">Błogosławieństwa </text:span><text:span text:style-name="T34">(Benediction)</text:span><text:span text:style-name="T35">13</text:span><text:span text:style-name="T36"><text:s text:c="1"/></text:span><text:span text:style-name="CharStyle13">z </text:span><text:span text:style-name="CharStyle14">Kwiatów zła.<text:line-break/></text:span><text:span text:style-name="CharStyle13">Leśmianowski podmiot także żyje „Pod okiem Anioła łaskawym”</text:span><text:span text:style-name="T7">14</text:span><text:span text:style-name="CharStyle13">, szczęśliwszy<text:line-break/>jednak niż wyrzutek </text:span><text:span text:style-name="T36">Baudelaire’a, </text:span><text:span text:style-name="CharStyle13">bo kochany, a nie wyklęty przez matkę. Przypo-<text:line-break/>mnijmy, że aniołowie, których byt jest u Leśmiana co najmniej problematyczny</text:span><text:span text:style-name="T7">15</text:span><text:span text:style-name="CharStyle13">,<text:line-break/>są w wierszu z </text:span><text:span text:style-name="CharStyle14">Sadu rozstajnego</text:span><text:span text:style-name="CharStyle13">:</text:span></text:p><text:p text:style-name="P191"><text:span text:style-name="CharStyle25">Dla dzieci dziećmi, lecz bardziej pięknemi,</text:span></text:p><text:p text:style-name="P198"><text:span text:style-name="CharStyle25">A dla poetów - przyrównań potęgą!</text:span></text:p><text:p text:style-name="P71"><text:span text:style-name="CharStyle13">Dziecko z elegii ufnie przytula do siebie anioła, jakby dając wyraz przekonaniu, że<text:line-break/>człowiek jest „niewiele mniejszy od aniołów” (Ps. 8, 6).</text:span></text:p><text:p text:style-name="P105"><text:span text:style-name="CharStyle13">Jedynie w pierwszym elegijnym utworze Leśmiana „ja” stanowi wyrazistą kon-<text:line-break/>strukcję zachowującą ciągłość również tę retoryczną, od pierwszych, obiektyw-<text:line-break/>nych stwierdzeń do wyrazistej pointy: „zrozumiałem wszystko...”. Elegijne rozpo-<text:line-break/>znanie dotyczy tu powołania poety i romantycznych „przeczuć nieskończoności</text:span></text:p></draw:text-box></draw:frame><draw:frame draw:style-name="fr28" svg:x="1.584cm" svg:y="16.339cm" svg:width="11.675cm" svg:height="1.513cm" text:anchor-type="paragraph"><draw:text-box><text:p text:style-name="P240"><text:span text:style-name="T22">12/</text:span><text:span text:style-name="CharStyle19"><text:s text:c="1"/></text:span><text:span text:style-name="CharStyle17">J. Słowacki </text:span><text:span text:style-name="CharStyle18">Godzina </text:span><text:span text:style-name="T37">mysli,</text:span><text:span text:style-name="T38"><text:s text:c="1"/></text:span><text:span text:style-name="CharStyle17">Kraków 1999, s. 45-46.</text:span></text:p><text:p text:style-name="P148"><text:span text:style-name="CharStyle17">Do tego właśnie utworu Leśmian nawiąże później aluzyjnie w wierszu </text:span><text:span text:style-name="CharStyle18">Poeta;<text:line-break/></text:span><text:span text:style-name="CharStyle17">por. J. Trznadel </text:span><text:span text:style-name="CharStyle18">Przypisy,</text:span><text:span text:style-name="CharStyle17"><text:s text:c="1"/>w: B. Leśmian </text:span><text:span text:style-name="CharStyle18">Poezje wybrane,</text:span><text:span text:style-name="CharStyle17"><text:s text:c="1"/>oprać. J. Trznadel,</text:span></text:p><text:p text:style-name="P195"><text:span text:style-name="T39">Wroclaw </text:span><text:span text:style-name="CharStyle17">1974.</text:span></text:p></draw:text-box></draw:frame><draw:frame draw:style-name="fr29" svg:x="1.584cm" svg:y="17.997cm" svg:width="11.675cm" svg:height="0.339cm" text:anchor-type="paragraph"><draw:text-box><text:p text:style-name="P151"><text:span text:style-name="T22">14</text:span><text:span text:style-name="CharStyle19"><text:s text:c="1"/></text:span><text:span text:style-name="T39">Ch. Baudelaire </text:span><text:span text:style-name="CharStyle18">Kwiaty </text:span><text:span text:style-name="T40">zla,</text:span><text:span text:style-name="T41"><text:s text:c="1"/></text:span><text:span text:style-name="CharStyle17">wybór M. Leśniewska, J. Brzozowski, Kraków 1994, </text:span><text:span text:style-name="T41">s. </text:span><text:span text:style-name="CharStyle17">11.</text:span></text:p></draw:text-box></draw:frame><draw:frame draw:style-name="fr30" svg:x="1.584cm" svg:y="18.523cm" svg:width="11.675cm" svg:height="0.720cm" text:anchor-type="paragraph"><draw:text-box><text:list text:style-name="L6"><text:list-item><text:p text:style-name="P77"><text:span text:style-name="CharStyle36"><text:s text:c="1"/>-</text:span><text:span text:style-name="T42">1</text:span><text:span text:style-name="CharStyle36"><text:s text:c="1"/></text:span><text:span text:style-name="CharStyle28">Por. </text:span><text:span text:style-name="T44">M. Stala </text:span><text:span text:style-name="CharStyle28">O </text:span><text:span text:style-name="CharStyle27">tych, których nie ma. Na marginesie Leśmianowskiego cyklu wierszy Aniołowie,</text:span></text:p></text:list-item></text:list><text:p text:style-name="P219"><text:span text:style-name="CharStyle17">w: tenże </text:span><text:span text:style-name="CharStyle18">Trzy nieskończoności,</text:span><text:span text:style-name="CharStyle17"><text:s text:c="1"/>Kraków 2001, s. 110-111.</text:span></text:p></draw:text-box></draw:frame><draw:frame draw:style-name="fr31" svg:x="7.163cm" svg:y="19.953cm" fo:min-width="0.550cm" fo:min-height="0.347cm" text:anchor-type="paragraph"><draw:text-box><text:p text:style-name="P162"><text:span text:style-name="CharStyle21">247</text:span></text:p></draw:text-box></draw:frame></text:p>
      </text:section>
      <text:section text:style-name="Sect5" text:name="Section5">
        <text:p text:style-name="P284"><draw:frame draw:style-name="fr32" svg:x="2.101cm" svg:y="0.713cm" fo:min-width="2.177cm" fo:min-height="0.508cm" text:anchor-type="paragraph"><draw:text-box><text:p text:style-name="P141"><text:span text:style-name="CharStyle23">Interpretacje</text:span></text:p></draw:text-box></draw:frame><draw:frame draw:style-name="fr33" svg:x="1.686cm" svg:y="1.730cm" svg:width="11.472cm" svg:height="15.826cm" text:anchor-type="paragraph"><draw:text-box><text:p text:style-name="P74"><text:span text:style-name="CharStyle13">we wspomnieniach wczesnego dzieciństwa”, by przywołać tytuł słynnej ody Word-<text:line-break/>swortha.</text:span></text:p><text:list text:style-name="L2"><text:list-item><text:h text:outline-level="3" text:style-name="P144">3.<text:bookmark-start text:name="bookmark5"/><text:span text:style-name="CharStyle11"><text:tab/>Dar widzenia</text:span><text:bookmark-end text:name="bookmark5"/></text:h></text:list-item></text:list><text:p text:style-name="P97"><text:span text:style-name="CharStyle13">Naturalnym, pierwotnym poetą jest dziecko ze </text:span><text:span text:style-name="CharStyle14">Wspomnienia (Lubię wspominać te<text:line-break/>dziecięce łata).</text:span><text:span text:style-name="CharStyle13"><text:s text:c="1"/>Jego dar niezwykłego widzenia ujawnia się w zwyczajnej scenerii<text:line-break/>wiejskiego pastwiska, czego obojętnymi świadkami są krowy otoczone przez róż-<text:line-break/>nokolorowe muchy. Poetyzacja codzienności dokonuje się za sprawą ukazywania -<text:line-break/>zadawałoby się nieważnych - szczegółów w całej intensywności dziecięcego za-<text:line-break/>chwytu. Przywołanie z pamięci wyrazistego obrazu takiego, jak moczony w wodzie<text:line-break/></text:span><text:span text:style-name="T45">„chleb, </text:span><text:span text:style-name="CharStyle13">w kostki tępym krajany kozikiem” (s. 240), którego spożywanie wydawało<text:line-break/>się rytuałem, pozwala na uniezwyklenie zwyczajności. Szczególne postrzeganie<text:line-break/>rzeczywistości to również wyczulenie na barwy, walor światła, wreszcie na podwo-<text:line-break/>jenia, pojawiające się dzięki cieniom drzew, ptaków czy motyli.</text:span></text:p><text:p text:style-name="P173"><text:span text:style-name="CharStyle25">I widywałem wszystko i nic prawie<text:line-break/>(s. 239)</text:span></text:p><text:p text:style-name="P43"><text:span text:style-name="CharStyle13">W stwierdzeniu tym słychać echo formuły mistycznej, łączącej w jedno przeci-<text:line-break/>wieństwa - pustkę i pełnię. Przypomnienie dziecięcego wszechogarniającego do-<text:line-break/>znania całości to Leśmianowska epifania</text:span><text:span text:style-name="T7">16</text:span><text:span text:style-name="CharStyle13">. Uważnemu kontemplowaniu „wszyst-<text:line-break/>kiego” towarzyszy cisza i zatrzymanie czasu. Znieruchomienie to dowód działania<text:line-break/>czaru:</text:span></text:p><text:p text:style-name="P70"><text:span text:style-name="CharStyle25">A taka cisza na ten czar pobliski</text:span></text:p><text:p text:style-name="P244"><text:span text:style-name="CharStyle25">Szła z dala, jakby wiek mijał za wiekiem,</text:span></text:p><text:p text:style-name="P47"><text:span text:style-name="CharStyle25">Nie czyniąc zmiany...</text:span></text:p><text:p text:style-name="P122"><text:span text:style-name="CharStyle25">(s. 240)</text:span></text:p><text:p text:style-name="P202"><text:span text:style-name="CharStyle13">Podmiot wspomina swoje dziecięce doświadczenie - poznawanie łąki i jej miesz-<text:line-break/>kańców w ogromnym przybliżeniu, które powiększa o najdrobniejsze szczegóły.<text:line-break/>W autobiograficzny charakter tego wspomnienia pozwala wierzyć udowodniona<text:line-break/>w tylu innych wierszach Leśmiana umiejętność takiego właśnie widzenia. Per-<text:line-break/>spektywa „Gucia zaczarowanego” - bohatera książki Zofii Urbanowskiej, ocalonej<text:line-break/>dla współczesnej poezji za sprawą Czesława Miłosza - była w epoce dzieciństwa<text:line-break/>Leśmiana uznawana za właściwą dzieciom. Do nich to adresowany był pozytywi-<text:line-break/>styczny jeszcze </text:span><text:span text:style-name="CharStyle14">Doktor Mucholapski</text:span><text:span text:style-name="CharStyle13"><text:s text:c="1"/>Erazma Majewskiego i rozmaite broszury<text:line-break/>wspierające entomologiczne pasje wychowawców. Wcześnie zainteresowane ży-<text:line-break/>ciem motyli, pszczół i mrówek, mogły sięgnąć później już dorosłe po naukowe<text:line-break/>książki Jeana </text:span><text:span text:style-name="T36">Fabre’a </text:span><text:span text:style-name="CharStyle13">i mistyczne traktaty </text:span><text:span text:style-name="T46">Maeterlincka. </text:span><text:span text:style-name="CharStyle13">Cierpliwy obserwator<text:line-break/>z wiersza Leśmiana układa się na trawie:</text:span></text:p></draw:text-box></draw:frame><draw:frame draw:style-name="fr34" svg:x="1.677cm" svg:y="18.098cm" svg:width="11.167cm" svg:height="1.148cm" text:anchor-type="paragraph"><draw:text-box><text:p text:style-name="P99"><text:span text:style-name="T47">16</text:span><text:span text:style-name="CharStyle37"><text:s text:c="1"/></text:span><text:span text:style-name="CharStyle28">Por. R. Nvcz </text:span><text:span text:style-name="CharStyle27">Poetyka epifanii a modernizm (od Norwida do Leśmiana),</text:span><text:span text:style-name="CharStyle28"><text:s text:c="1"/>„Teksty Drugie” 1996<text:line-break/>z. 4; por. także R. Nycz </text:span><text:span text:style-name="CharStyle27">Literatura jako trop rzeczywistości Poetyka epifanii w nowoczesnej<text:line-break/>literaturze polskiej,</text:span><text:span text:style-name="CharStyle28"><text:s text:c="1"/>Kraków 2001.</text:span></text:p></draw:text-box></draw:frame><draw:frame draw:style-name="fr35" svg:x="7.154cm" svg:y="19.958cm" fo:min-width="0.550cm" fo:min-height="0.347cm" text:anchor-type="paragraph"><draw:text-box><text:p text:style-name="P82"><text:span text:style-name="CharStyle21">248</text:span></text:p></draw:text-box></draw:frame></text:p>
      </text:section>
      <text:section text:style-name="Sect6" text:name="Section6">
        <text:p text:style-name="P285"><draw:frame draw:style-name="fr36" svg:x="2.016cm" svg:y="0.773cm" fo:min-width="6.867cm" fo:min-height="0.526cm" text:anchor-type="paragraph"><draw:text-box><text:p text:style-name="P185"><text:span text:style-name="CharStyle30">Czabanowska-Wróbel </text:span><text:span text:style-name="CharStyle31">Bytem dzieckiem.</text:span></text:p></draw:text-box></draw:frame><draw:frame draw:style-name="fr37" svg:x="1.669cm" svg:y="1.780cm" svg:width="11.506cm" svg:height="17.343cm" text:anchor-type="paragraph"><draw:text-box><text:p text:style-name="P109"><text:span text:style-name="CharStyle25">Ażeby badać skrycie i ciekawie<text:line-break/>Znajomą łąkę oglądaną spodem<text:line-break/></text:span><text:span text:style-name="CharStyle38">(s. 241)</text:span></text:p><text:p text:style-name="P242"><text:span text:style-name="CharStyle13">Dziecko obserwuje przyrodę, podobnie jak poeta-śpiewak wiersza </text:span><text:span text:style-name="CharStyle14">Do śpiewaka,<text:line-break/></text:span><text:span text:style-name="CharStyle13">który „bada uważnie przez iez pozlocinę/Żabę...” i przygląda się:</text:span></text:p><text:p text:style-name="P196"><text:span text:style-name="CharStyle25">z miłości uśmiechem</text:span></text:p><text:p text:style-name="P197"><text:span text:style-name="CharStyle25">Schwytanego świetlika szmaragdowej treści<text:line-break/>I musze, co kołując z starannym pośpiechem,</text:span></text:p><text:p text:style-name="P170"><text:span text:style-name="CharStyle25">Zbacza nagle do nikąd i mknie na bezwieści?</text:span></text:p><text:p text:style-name="P100"><text:span text:style-name="CharStyle34">(s. 301)</text:span></text:p><text:p text:style-name="P62"><text:span text:style-name="CharStyle13">Dziecięce i pierwotne myślenie to medytowanie nad spostrzeżeniami. Leśmian<text:line-break/>przeciwstawia! dwa niepodobne do siebie sposoby myślenia, współczesny i pier-<text:line-break/>wotny:</text:span></text:p><text:p text:style-name="P44"><text:span text:style-name="CharStyle25">On - ów człowiek pierwotny, dążył do tego, ażeby obrazy, które widział, stały się jego my-<text:line-break/>ślami. My zaś przeciwnie - staramy się o to, ażeby myśli nasze stały się obrazami... My -<text:line-break/>obrazujemy myśli. On - przemyśliwal obrazy.</text:span></text:p><text:p text:style-name="P168"><text:span text:style-name="CharStyle34">(SL, s. 47)</text:span></text:p><text:p text:style-name="P217"><text:span text:style-name="CharStyle13">Tak właśnie-obraza mi - myśli u Leśmiana dziecko. Także znane z innych wierszy<text:line-break/>tomu </text:span><text:span text:style-name="CharStyle14">Łąka</text:span><text:span text:style-name="CharStyle13"><text:s text:c="1"/>powiększające szczegóły widzenie jest właśnie widzeniem dziecięcym.<text:line-break/>Owady: motyl i jego opóźniony cień, bąk czy żuk i inne małe stworzenia pojawiają<text:line-break/>się w drobiazgowym opisie. Nagromadzenie i wyliczenie nie przeszkadza wcale<text:line-break/>ukazaniu doznania jednoczącego, ogarniającego wrażenia w całość:</text:span></text:p><text:p text:style-name="P37"><text:span text:style-name="CharStyle25">A pod tym istnień zgiełkiem i natłokiem<text:line-break/>Czułem pierś ziemi i jej roztętnienia<text:line-break/>Pod moją piersią zdławioną urokiem</text:span></text:p><text:p text:style-name="P139"><text:span text:style-name="CharStyle34">(s. 241-242)</text:span></text:p><text:p text:style-name="P88"><text:span text:style-name="CharStyle13">Co ważne, niemal wszystkie widziane tuż przy ziemi stworzenia kierują się w górę,<text:line-break/>w stronę nieba. Nie tylko boża krówka (w zgodzie z prastarymi dziecięcymi wie-<text:line-break/>rzeniami) „z trudem swe skrzydła ku słońcu wyzwala” ale i żaba „wznosi ślepia<text:line-break/>bure” „ku niebu”, wreszcie gąsienica - przyszły motyl - „wspina się dzielnie na<text:line-break/>tylnych łapkach i dalszy kierunek/Węszy swym pyskiem” (s. 241). Inny pełen ru-<text:line-break/>chu, dynamiczny element zapamiętanych obrazów to rodzenie się, stawanie,<text:line-break/>w którym współuczestniczy podmiot, czując się sam jak „dziw pierworodny”, któ-<text:line-break/>ry „lęgnie się w słońcu wraz z tłumem owadów” (s. 242).</text:span></text:p><text:p text:style-name="P93"><text:span text:style-name="CharStyle13">W tomie </text:span><text:span text:style-name="CharStyle14">Łąka</text:span><text:span text:style-name="CharStyle13"><text:s text:c="1"/>nie dziwi antropomorfizacja samej łąki, która jakby ze świado-<text:line-break/>mością wyjątkowej sytuacji („rozumiejąc, czym jest taka chwila”, s. 241) odsłania<text:line-break/>przed dzieckiem swoje tajemnice, które czuje swą jedność w chórze istnień trakto-</text:span></text:p></draw:text-box></draw:frame><draw:frame draw:style-name="fr38" svg:x="7.154cm" svg:y="19.923cm" fo:min-width="0.550cm" fo:min-height="0.347cm" text:anchor-type="paragraph"><draw:text-box><text:p text:style-name="P123"><text:span text:style-name="CharStyle21">249</text:span></text:p></draw:text-box></draw:frame></text:p>
      </text:section>
      <text:section text:style-name="Sect7" text:name="Section7">
        <text:p text:style-name="P286"><draw:frame draw:style-name="fr39" svg:x="2.110cm" svg:y="0.679cm" fo:min-width="2.177cm" fo:min-height="0.517cm" text:anchor-type="paragraph"><draw:text-box><text:p text:style-name="P75"><text:span text:style-name="CharStyle23">Interpretacje</text:span></text:p></draw:text-box></draw:frame><draw:frame draw:style-name="fr40" svg:x="1.686cm" svg:y="1.699cm" svg:width="11.472cm" svg:height="15.323cm" text:anchor-type="paragraph"><draw:text-box><text:p text:style-name="P246"><text:span text:style-name="CharStyle13">wanych jako nieznani bracia. W poczuciu jedności z chórem stworzeń dziecko -<text:line-break/>naturalny poeta - zaczyna przeczuwać, że to właśnie człowiek układa w imieniu<text:line-break/>całej natury słowa do pieśni, którą za sprawą ważnej Leśmianowskiej formuły wol-<text:line-break/>no nazwać „pieśnią bez słów”. Jak pisze Abraham Heschel dusza ludzka:</text:span></text:p><text:p text:style-name="P201"><text:span text:style-name="CharStyle25">pragnie śpiewać za wszystkie rzeczy, o tym, czego są znakiem. Wszystkie rzeczy niosą nad-<text:line-break/>wyżkę sensu nad byciem - znaczą więcej niż to, czym same w sobie są. [...] Kiedy zaczyna-<text:line-break/>my śpiewać, śpiewamy za wszystkie rzeczy. [...] Wszechświat jest partyturą wiecznej mu-<text:line-break/>zyki, a my jesteśmy krzykiem, jesteśmy głosem. [...] Gdy śpiewamy, jesteśmy niesieni<text:line-break/>przez nasz zachwyt; a </text:span><text:span text:style-name="CharStyle32">akty zachwytu</text:span><text:span text:style-name="CharStyle25"><text:s text:c="1"/>są znakami czy symbolami tego, co znaczą<text:line-break/>wszystkie rzeczy.</text:span><text:span text:style-name="T19">17</text:span></text:p><text:p text:style-name="P92"><text:span text:style-name="CharStyle13">Pamięć pozwoliła na poetyckie odtworzenie takiego właśnie dziecięcego „aktu<text:line-break/>zachwytu”. Odtworzenie we wspomnieniu wielokrotnie powtarzanej w przeszłości<text:line-break/>drogi na łąkę rodzi inne pragnienie - powtórzenia, już po śmierci tej samej drogi,<text:line-break/>stała się ona bowiem częścią „ja”:</text:span></text:p><text:p text:style-name="P56"><text:span text:style-name="CharStyle25">Bo odbywałem ja zarówno w sobie<text:line-break/>Jak poza sobą. Dziś wierzę, iż w grobie<text:line-break/>Gdy z mymi snami sam na sam zostanę,</text:span></text:p><text:p text:style-name="P36"><text:span text:style-name="CharStyle25">Znów ją odbędę...</text:span></text:p><text:p text:style-name="P65"><text:span text:style-name="CharStyle34">(s. 240)</text:span></text:p><text:p text:style-name="P61"><text:span text:style-name="CharStyle13">„W sobie i poza sobą” - to formuła pełni poznania, gdyż, jak podkreślał Leśmian,<text:line-break/>„człowiek pierwotny” „poczynał swe myśli tylko w sobie, ażeby nimi właśnie obda-<text:line-break/>rzyć i ożywić świat, który go otaczał. Był bardziej ludzkim, bardziej sobą, bardziej<text:line-break/>a </text:span><text:span text:style-name="T50">n t r </text:span><text:span text:style-name="CharStyle13">o </text:span><text:span text:style-name="T50">p </text:span><text:span text:style-name="CharStyle13">o </text:span><text:span text:style-name="T50">m </text:span><text:span text:style-name="CharStyle13">o </text:span><text:span text:style-name="T50">r f </text:span><text:span text:style-name="CharStyle13">i </text:span><text:span text:style-name="T50">c </text:span><text:span text:style-name="CharStyle13">z </text:span><text:span text:style-name="T50">n y </text:span><text:span text:style-name="CharStyle13">m...” (s. 47). Tak właśnie, antropomorficznie, ujmuje<text:line-break/>świat dziecko z wiersza. Długą, narracyjną elegię kończy pytanie o to, czy możliwe<text:line-break/>będzie kiedyś spotkanie z „braćmi” widzianymi na łące. Pytanie o możliwość po-<text:line-break/>nownego przeżycia kiedykolwiek w przyszłości dziecięcej jedności ze światem po-<text:line-break/>zostaje w zawieszeniu.</text:span></text:p><text:list text:style-name="L2" text:continue-numbering="true"><text:list-item><text:h text:outline-level="3" text:style-name="P203">4.<text:bookmark-start text:name="bookmark6"/><text:span text:style-name="CharStyle11"><text:tab/>Ślady dziecka</text:span><text:bookmark-end text:name="bookmark6"/></text:h></text:list-item></text:list><text:p text:style-name="P94"><text:span text:style-name="CharStyle13">Miarę twórczej oryginalności Leśmiana stanowi </text:span><text:span text:style-name="CharStyle39">Śnieg </text:span><text:span text:style-name="CharStyle40">-</text:span><text:span text:style-name="CharStyle41"><text:s text:c="1"/></text:span><text:span text:style-name="CharStyle13">wyjątkowy na tle wielu<text:line-break/>młodopolskich wierszy, w których zimowy pejzaż stawał się dekoracyjnym i na-<text:line-break/>strojowym elementem łatwej baśniowości, zmieniał w „zimową bajkę”</text:span><text:span text:style-name="T7">18</text:span><text:span text:style-name="CharStyle13">. U Leś-<text:line-break/>miana to właśnie pamięć dzieciństwa jest najważniejszym tematem elegii, nie<text:line-break/>tytułowy śnieg, lecz wspomnienie śniegu, próba odtworzenia dziecięcych odczuć<text:line-break/>i dziecięcej wrażliwości:</text:span></text:p></draw:text-box></draw:frame><draw:frame draw:style-name="fr41" svg:x="1.669cm" svg:y="17.552cm" svg:width="10.744cm" svg:height="0.372cm" text:anchor-type="paragraph"><draw:text-box><text:p text:style-name="P193"><text:span text:style-name="T47">1</text:span><text:span text:style-name="CharStyle37"><text:s text:c="1"/>' </text:span><text:span text:style-name="CharStyle28">A.J. Heschel </text:span><text:span text:style-name="CharStyle27">Człowiek me jest sam. Filozofia religii</text:span><text:span text:style-name="CharStyle28">, Kraków 2001, s. 41.</text:span></text:p></draw:text-box></draw:frame><draw:frame draw:style-name="fr42" svg:x="1.669cm" svg:y="18.098cm" svg:width="10.744cm" svg:height="1.115cm" text:anchor-type="paragraph"><draw:text-box><text:p text:style-name="P102"><text:span text:style-name="CharStyle17">Szczególnie łatwo w bajkę zamieniał się zaśnieżony krajobraz i widok zamarzniętych<text:line-break/>okien, na których mróz maluje kwiaty. Piszę o tym w książce </text:span><text:span text:style-name="CharStyle18">Basi</text:span><text:span text:style-name="CharStyle17"><text:s text:c="1"/>i </text:span><text:span text:style-name="CharStyle18">ze literaturze Młodej<text:line-break/></text:span><text:span text:style-name="CharStyle42">Polsku</text:span><text:span text:style-name="CharStyle43"><text:s text:c="1"/></text:span><text:span text:style-name="CharStyle17">Kraków 1996, s. 89.</text:span></text:p></draw:text-box></draw:frame></text:p>
      </text:section>
      <text:section text:style-name="Sect8" text:name="Section8">
        <text:p text:style-name="P287"><draw:frame draw:style-name="fr43" svg:x="2.011cm" svg:y="0.739cm" fo:min-width="6.883cm" fo:min-height="0.526cm" text:anchor-type="paragraph"><draw:text-box><text:p text:style-name="P113"><text:span text:style-name="CharStyle30">Czabanowska-Wróbel </text:span><text:span text:style-name="CharStyle31">Bytem dzieckiem.</text:span></text:p></draw:text-box></draw:frame><draw:frame draw:style-name="fr44" svg:x="1.656cm" svg:y="1.718cm" svg:width="11.532cm" svg:height="17.507cm" text:anchor-type="paragraph"><draw:text-box><text:p text:style-name="P161"><text:span text:style-name="CharStyle25">Pamiętam ów ruchliwie rozblyskany szron<text:line-break/>I śniegu ociężale w gałęziach nawiesie,</text:span></text:p><text:p text:style-name="P111"><text:span text:style-name="CharStyle25">I jego nieustanny z drzew na ziemie zron,</text:span></text:p><text:p text:style-name="P35"><text:span text:style-name="CharStyle25">I uczucie, że w słońcu razem z śniegiem skrzę się.</text:span></text:p><text:p text:style-name="P55"><text:span text:style-name="CharStyle34">(s. 284)</text:span></text:p><text:p text:style-name="P157"><text:span text:style-name="CharStyle13">Z perspektywy minionego już czasu przywołana jest ważna cecha percepcji dziec-<text:line-break/>ka - nieoddzielanie siebie od własnych spostrzeżeń. Z pamięci wywoływane jest<text:line-break/>wspomnienie tajemniczego dla dziecka „wpół zapadłego domu”:</text:span></text:p><text:p text:style-name="P181"><text:span text:style-name="CharStyle25">Kto tam mieszkał? Pytanie - czy człowiek, czy gnom?</text:span></text:p><text:p text:style-name="P106"><text:span text:style-name="CharStyle25">Byłem dzieckiem. Śnieg bielą zasnuwał przestwory.</text:span></text:p><text:p text:style-name="P86"><text:span text:style-name="CharStyle34">(s. 284)</text:span></text:p><text:p text:style-name="P83"><text:span text:style-name="CharStyle13">Stwierdzenie „byłem dzieckiem” starcza za odpowiedź na tak postawione pytanie,<text:line-break/>w którym ujawnione jest pierwotne, magiczne myślenie. Dziecięcy strach przed<text:line-break/>nieznanym i tajemniczym miejscem ożywa we wspomnieniu dzięki pamięci sen-<text:line-break/>sualnych doznań: „Dotknąłem dłonią szyby, mimo strachu mąk”; „Serce marło,<text:line-break/>gdym w dłoni unosił ten ślad”. Dziecko - czarodziej i naturalny poeta stwierdza z<text:line-break/>powagą:</text:span></text:p><text:p text:style-name="P180"><text:span text:style-name="CharStyle25">Tą dłonią dotykałem mych sprzętów i ksiąg,</text:span></text:p><text:p text:style-name="P207"><text:span text:style-name="CharStyle25">I niańki, by ją oddać na baśni użytek...</text:span></text:p><text:p text:style-name="P79"><text:span text:style-name="CharStyle13">Atmosferę niezwykłości przełamuje tu pojawiająca się w wyniku dystansu czaso-<text:line-break/>wego subtelna, prawie niezauważalna ironia, z jaką mówi się o „magicznych księ-<text:line-break/>gach” dziecka, o jego zdolności do przekształcania otoczenia dzięki zabawie także<text:line-break/>nieświadomych tego ludzi w posłuszne rekwizyty baśniowych ceremonii.</text:span></text:p><text:p text:style-name="P209"><text:span text:style-name="CharStyle13">Śnieg, który padał w dzieciństwie w baśniowym przepychu i nadmiarze, nigdy<text:line-break/>później nie wygląda tak samo, jest więc jak „niegdysiejsze śniegi” </text:span><text:span text:style-name="T46">Villona, </text:span><text:span text:style-name="CharStyle13">skłania<text:line-break/>do pytań o to, co minione:</text:span></text:p><text:p text:style-name="P225"><text:span text:style-name="CharStyle25">Śnieg ustal - i minęło odtąd tyle lat,</text:span></text:p><text:p text:style-name="P146"><text:span text:style-name="CharStyle25">Ile trzeba, by ślady zatracić do siebie</text:span></text:p><text:p text:style-name="P174"><text:span text:style-name="CharStyle34">(s. 284)</text:span></text:p><text:p text:style-name="P120"><text:span text:style-name="CharStyle13">Oddalenie od samego siebie jest źródłem elegijnego smutku. Poszukiwanie śla-<text:line-break/>dów dawnego „ja”, szukanie śladów do samego siebie to kwestia osobiście odczu-<text:line-break/>wanego przemijania. To również ważny rys antropologii Leśmiana, który refe-<text:line-break/>rując poglądy bliskiego mu Bergsona pisał: „człowiek jest bruzdą znikliwą”<text:line-break/>(SL, s. 41). „Siad” z wiersza </text:span><text:span text:style-name="CharStyle14">Śnieg</text:span><text:span text:style-name="CharStyle13"><text:s text:c="1"/>ma podwójny charakter, to ślad pozostawiony<text:line-break/>na szybie przez dziecięcego bohatera, materialny dowód i sprawdzian istnienia<text:line-break/>kogoś, kto miat dotąd wrażenie, że „skrzy się razem ze śniegiem”, że jest wszę-<text:line-break/>dzie i nigdzie. To również nietrwały, choć dotykalny dar śniegu - „ślad hojny<text:line-break/>niby czarów zbytek” (s. 284) na tyle przemijający, by sam mógi stać się symbolem<text:line-break/>przemijania.</text:span></text:p></draw:text-box></draw:frame><draw:frame draw:style-name="fr45" svg:x="7.160cm" svg:y="19.958cm" fo:min-width="0.499cm" fo:min-height="0.347cm" text:anchor-type="paragraph"><draw:text-box><text:p text:style-name="P211"><text:span text:style-name="CharStyle21">251</text:span></text:p></draw:text-box></draw:frame></text:p>
      </text:section>
      <text:section text:style-name="Sect9" text:name="Section9">
        <text:p text:style-name="P288"><draw:frame draw:style-name="fr46" svg:x="2.101cm" svg:y="0.755cm" fo:min-width="2.193cm" fo:min-height="0.517cm" text:anchor-type="paragraph"><draw:text-box><text:p text:style-name="P272"><text:span text:style-name="CharStyle23">Interpretacje</text:span></text:p></draw:text-box></draw:frame><draw:frame draw:style-name="fr47" svg:x="1.693cm" svg:y="1.785cm" svg:width="11.455cm" svg:height="13.545cm" text:anchor-type="paragraph"><draw:text-box><text:p text:style-name="P214"><text:span text:style-name="CharStyle13">Metafora śladu naznaczyła Leśmianowskie myślenie o człowieku</text:span><text:span text:style-name="T7">19</text:span><text:span text:style-name="CharStyle13">. „Takim sa-<text:line-break/>mym śladem od uderzeń twórczego ducha w materię jest człowiek” (SL, s. 41) -<text:line-break/>stwierdza Leśmian. Ryszard Nycz interpretując wiersz </text:span><text:span text:style-name="CharStyle14">Zwiewność</text:span><text:span text:style-name="CharStyle13">, cytuje słowa<text:line-break/></text:span><text:span text:style-name="T45">Levinasa: </text:span><text:span text:style-name="CharStyle13">„ślad jest rzeczywistą niewymazywalnością bycia”</text:span><text:span text:style-name="T7">20</text:span><text:span text:style-name="CharStyle13"><text:s text:c="1"/>i podkreśla szcze-<text:line-break/>gólną „zwiewność”, ulotność Leśmianowskiego człowieka, który godzi się z „oso-<text:line-break/>bliwym kształtem </text:span><text:span text:style-name="CharStyle44">nieforemnego i nietrwałego śladu</text:span><text:span text:style-name="CharStyle13"><text:s text:c="1"/>swego by-<text:line-break/>cia”</text:span><text:span text:style-name="T7">21</text:span><text:span text:style-name="CharStyle13">. Elegijne rozpoznanie w </text:span><text:span text:style-name="CharStyle14">Śniegu</text:span><text:span text:style-name="CharStyle13"><text:s text:c="1"/>to właśnie odkrycie pozostawiania śladu,<text:line-break/>ukazane jako kluczowe przeżycie z dzieciństwa, to jakby zdobyty (nietrwały ze<text:line-break/>względu na rodzaj materii) dowód własnego istnienia. Ostatnie strofy wiersza wy-<text:line-break/>powiadane już są z perspektywy złego czasu teraźniejszego:</text:span></text:p><text:p text:style-name="P103"><text:span text:style-name="CharStyle25">Jakże pragnąłbym dzisiaj, gdy swe bóle znam,</text:span></text:p><text:p text:style-name="P129"><text:span text:style-name="CharStyle25">Stać, jak wówczas, przed domu wpói zapadłą bramą<text:line-break/>I widzieć, jak śnieg ziemię obiela len sam...</text:span></text:p><text:p text:style-name="P216"><text:span text:style-name="CharStyle34">(s. 284)</text:span></text:p><text:p text:style-name="P250"><text:span text:style-name="CharStyle13">Powrót po śladach do dawnego siebie nie jest czymś oczywistym. „Dziecięce<text:line-break/>dłonie” są tak samo utracone, jak dziecięce wspomnienia. Można by powiedzieć,<text:line-break/>parafrazując sformułowanie z poematu </text:span><text:span text:style-name="CharStyle14">Eliasz</text:span><text:span text:style-name="CharStyle13">, że „minął czas” tamtych dłoni.<text:line-break/>Przedmiotem elegijnego opłakiwania jest poczucie bezpowrotnej utraty dawnego<text:line-break/>„ja”. Autorski podmiot - ten, kto, w innym wierszu mówi o sobie „nieistniejących<text:line-break/>zdarzeń wspominacz” - to w </text:span><text:span text:style-name="CharStyle14">Śniegu</text:span><text:span text:style-name="CharStyle13"><text:s text:c="1"/>„niepoprawny śniarz”, marzyciel, śniący z po-<text:line-break/>etyckiego powołania a także niemal „zawodowo” (z końcówką -arz, jak szklarz) za-<text:line-break/>jęty, za sprawą paronomazji, zarazem śnieniem i śniegiem.</text:span></text:p><text:p text:style-name="P145"><text:span text:style-name="CharStyle25">Z jakimż płaczem bym zajrzał - niepoprawny śniarz -<text:line-break/>Do szyby, by swą młodość odgrzebać w jej szronie -<text:line-break/>Z jakąż mocą bym lulil uznojoną twarz<text:line-break/>W te dawne, </text:span><text:span text:style-name="T57">com </text:span><text:span text:style-name="CharStyle25">je stracił, w te dziecięce dłonie!</text:span></text:p><text:p text:style-name="P178"><text:span text:style-name="CharStyle34">(s. 285)</text:span></text:p><text:p text:style-name="P119"><text:span text:style-name="CharStyle13">„Dziecięce dłonie” przypominają słowa Mickiewicza:</text:span></text:p><text:p text:style-name="P51"><text:span text:style-name="CharStyle25">Niemnie, domowa rzeko moja! gdzie są wody<text:line-break/>Które niegdyś czerpałem w niemowlęce dłonie...</text:span><text:span text:style-name="CharStyle45">--</text:span></text:p></draw:text-box></draw:frame><draw:frame draw:style-name="fr48" svg:x="1.677cm" svg:y="15.914cm" svg:width="11.227cm" svg:height="0.803cm" text:anchor-type="paragraph"><draw:text-box><text:p text:style-name="P231"><text:span text:style-name="CharStyle28">Por. J. Zięba </text:span><text:span text:style-name="CharStyle27">Człowiek jako „ślad”. Niesubstancjalna antropologia Leśmiana,</text:span><text:span text:style-name="CharStyle28"><text:s text:c="1"/>w: tenże<text:line-break/></text:span><text:span text:style-name="CharStyle27">Bolesława Leśmiana światopogląd.,</text:span><text:span text:style-name="CharStyle28"><text:s text:c="1"/>s. 30-33.</text:span></text:p></draw:text-box></draw:frame><draw:frame draw:style-name="fr49" svg:x="1.677cm" svg:y="16.859cm" svg:width="11.227cm" svg:height="1.499cm" text:anchor-type="paragraph"><draw:text-box><text:p text:style-name="P104"><text:span text:style-name="CharStyle37">’</text:span><text:span text:style-name="T47">n</text:span><text:span text:style-name="CharStyle37"><text:s text:c="1"/></text:span><text:span text:style-name="T44">Ľ. </text:span><text:span text:style-name="T59">Levinas </text:span><text:span text:style-name="T60">Slad </text:span><text:span text:style-name="CharStyle27">innego,</text:span><text:span text:style-name="CharStyle28"><text:s text:c="1"/>w: </text:span><text:span text:style-name="CharStyle27">Filozofia dialogu,</text:span><text:span text:style-name="CharStyle28"><text:s text:c="1"/>wybór i oprać. B. Baran, Kraków 1991, s. 227;<text:line-break/>cyt. za: R. Nycz </text:span><text:span text:style-name="CharStyle27">„Słowami... w świat wyglądam” Bolesława Leśmiana poezja nowoczesna,</text:span><text:span text:style-name="CharStyle28"><text:s text:c="1"/>w:<text:line-break/>lenże, </text:span><text:span text:style-name="CharStyle27">Literatura jako trop rzeczywistości.</text:span><text:span text:style-name="CharStyle28">.., s. 133.</text:span></text:p><text:p text:style-name="P234"><text:span text:style-name="CharStyle17">2*-' R. Nycz, tamże, s. 136.</text:span></text:p></draw:text-box></draw:frame><draw:frame draw:style-name="fr50" svg:x="1.677cm" svg:y="18.505cm" svg:width="11.227cm" svg:height="0.760cm" text:anchor-type="paragraph"><draw:text-box><text:p text:style-name="P183"><text:span text:style-name="CharStyle17">A. Mickiewicz </text:span><text:span text:style-name="CharStyle18">Do Niemna,</text:span><text:span text:style-name="CharStyle17"><text:s text:c="1"/>w: A. Mickiewicz </text:span><text:span text:style-name="CharStyle18">Dzieła wszystkie,</text:span><text:span text:style-name="CharStyle17"><text:s text:c="1"/></text:span><text:span text:style-name="T61">t. </text:span><text:span text:style-name="CharStyle17">I, cz. 2: </text:span><text:span text:style-name="CharStyle18">Wiersze 1825-1829,<text:line-break/></text:span><text:span text:style-name="T39">Wroclaw </text:span><text:span text:style-name="CharStyle17">1972, s. 8.</text:span></text:p></draw:text-box></draw:frame><draw:frame draw:style-name="fr51" svg:x="7.163cm" svg:y="19.983cm" fo:min-width="0.550cm" fo:min-height="0.347cm" text:anchor-type="paragraph"><draw:text-box><text:p text:style-name="P236"><text:span text:style-name="CharStyle21">252</text:span></text:p></draw:text-box></draw:frame></text:p>
      </text:section>
      <text:section text:style-name="Sect10" text:name="Section10">
        <text:p text:style-name="P289"><draw:frame draw:style-name="fr52" svg:x="2.025cm" svg:y="0.688cm" fo:min-width="6.876cm" fo:min-height="0.517cm" text:anchor-type="paragraph"><draw:text-box><text:p text:style-name="P95"><text:span text:style-name="CharStyle30">Czabanowska-Wróbel </text:span><text:span text:style-name="CharStyle31">Bytem dzieckiem.</text:span></text:p></draw:text-box></draw:frame><draw:frame draw:style-name="fr53" svg:x="1.660cm" svg:y="1.683cm" svg:width="11.523cm" svg:height="13.037cm" text:anchor-type="paragraph"><draw:text-box><text:p text:style-name="P117"><text:span text:style-name="CharStyle13">Znamienna dla elegii opozycja „dawniej - teraz” jest </text:span><text:span text:style-name="CharStyle14">w Śniegu</text:span><text:span text:style-name="CharStyle13"><text:s text:c="1"/>mocno zaakcento-<text:line-break/>wana, podobnie jak w wierszu </text:span><text:span text:style-name="CharStyle14">Klęska</text:span><text:span text:style-name="T7">23</text:span><text:span text:style-name="CharStyle13"><text:s text:c="1"/>czy </text:span><text:span text:style-name="CharStyle14">Niegdyś mój dom ochoczy</text:span><text:span text:style-name="T10">2</text:span><text:span text:style-name="CharStyle14">*.</text:span><text:span text:style-name="CharStyle13"><text:s text:c="1"/>Elegijne Izy<text:line-break/>przywodzą na pamięć najsłynniejszy Mickiewiczowski płacz nad minionym dzie-<text:line-break/>ciństwem i młodością</text:span><text:span text:style-name="T7">23</text:span><text:span text:style-name="CharStyle13">. Tu jednak nawet łzy są niemożliwe, choć upragnione.<text:line-break/>Podmiot elegii tęskni za dzieciństwem i za dziecięcym płaczem odnalezionej<text:line-break/>przeszłości.</text:span></text:p><text:list text:style-name="L2" text:continue-numbering="true"><text:list-item><text:h text:outline-level="3" text:style-name="P136">5.<text:bookmark-start text:name="bookmark7"/><text:span text:style-name="CharStyle11"><text:tab/>Czujne istnienie</text:span><text:bookmark-end text:name="bookmark7"/></text:h></text:list-item></text:list><text:p text:style-name="P67"><text:span text:style-name="CharStyle13">Wizję chwil tuż przed oddzieleniem się „ja” od „nie-ja”, narodzin świadomości,<text:line-break/>przynosi wiersz </text:span><text:span text:style-name="CharStyle14">Z lat dziecięcych</text:span><text:span text:style-name="CharStyle13">, w którym nie ma już nic z naiwnej łatwości odzy-<text:line-break/>skanych wspomnień z dzieciństwa, która była możliwa we wcześniejszych elegiach<text:line-break/>wspomnieniowych.</text:span></text:p><text:p text:style-name="P199"><text:span text:style-name="CharStyle25">Przypominam - wszystkiego przypomnieć nie zdołam:</text:span></text:p><text:p text:style-name="P218"><text:span text:style-name="CharStyle25">Trawa... Za trawą wszechświat... A ja kogoś wołam.</text:span></text:p><text:p text:style-name="P41"><text:span text:style-name="CharStyle34">(s. 410)</text:span></text:p><text:p text:style-name="P220"><text:span text:style-name="CharStyle13">Pełne przypomnienie minionego doznania jest niemożliwe, a i samo przeżycie na-<text:line-break/>leży do sfery niewyrażalnego, jako nie do końca uchwytne daje się jedynie zasuge-<text:line-break/>rować, nie ukazać. Sytuacja wspominania i rodzaj wspominanych doświadczeń to<text:line-break/>podwójna przyczyna retoryki niewyrażalności w elegiach Leśmiana</text:span><text:span text:style-name="T7">26</text:span><text:span text:style-name="CharStyle13">. Jednak to<text:line-break/>właśnie wiersz Z </text:span><text:span text:style-name="CharStyle14">lat dziecięcych</text:span><text:span text:style-name="CharStyle13"><text:s text:c="1"/>jest próbą odzyskania utraconego czasu, dotarcia<text:line-break/>do sposobu przeżywania właściwego dziecku. Za sprawą poezji dokonuje się od-<text:line-break/>tworzenie doznawania istnienia w całej intensywności przeżyć. Taką właśnie wizję<text:line-break/>dzieciństwa </text:span><text:span text:style-name="T62">Gaston Bachelard </text:span><text:span text:style-name="CharStyle13">nazywał „dzieciństwem kosmicznym” i widział<text:line-break/>w nim „potrójne powiązanie - wyobraźni, pamięci i poezji”</text:span><text:span text:style-name="T7">27</text:span><text:span text:style-name="CharStyle13">. Wydaje się, że w po-<text:line-break/>chodzącym z </text:span><text:span text:style-name="CharStyle14">Napoju cienistego</text:span><text:span text:style-name="CharStyle13"><text:s text:c="1"/>wierszu przyszedł czas na poetyckie przecięcie dyle-<text:line-break/>matów filozoficznych Bergsona, że tu nie należy przeciwstawiać pamięci i wy-<text:line-break/>obraźni, że Leśmian dokonał ich poetyckiej syntezy. Wiersz otwiera wprawdzie<text:line-break/>słowo „przypominam”, ale dalej czytamy: „co mi jeszcze z lat dawnych się marzy?”<text:line-break/>(s. 410). Poezja umożliwia przekroczenie pojęć - Leśmian zawsze był o tym prze-<text:line-break/>konany. Dlatego właśnie </text:span><text:span text:style-name="T62">Bachelard, </text:span><text:span text:style-name="CharStyle13">którego marzycielskie medytacje bliższe są<text:line-break/>nieraz poezji niż nauce, może być przewodnikiem interpretatora.</text:span></text:p></draw:text-box></draw:frame><draw:frame draw:style-name="fr54" svg:x="1.686cm" svg:y="15.402cm" svg:width="10.710cm" svg:height="0.363cm" text:anchor-type="paragraph"><draw:text-box><text:p text:style-name="P58"><text:span text:style-name="CharStyle35">-• </text:span><text:span text:style-name="CharStyle17">M. Głowiński </text:span><text:span text:style-name="CharStyle18">Elegie...</text:span></text:p></draw:text-box></draw:frame><draw:frame draw:style-name="fr55" svg:x="1.686cm" svg:y="15.956cm" svg:width="10.710cm" svg:height="0.691cm" text:anchor-type="paragraph"><draw:text-box><text:p text:style-name="P48"><text:span text:style-name="CharStyle37">-■* </text:span><text:span text:style-name="CharStyle28">Por. J. Brzozowski </text:span><text:span text:style-name="CharStyle27">Notatki do wiersza „Niegdyś dom mój ochoczy... ”,</text:span><text:span text:style-name="CharStyle28"><text:s text:c="1"/>w: </text:span><text:span text:style-name="CharStyle27">Poezje Bolesława<text:line-break/>Leśmiana. Interpretacje,</text:span><text:span text:style-name="CharStyle28"><text:s text:c="1"/>red. B. Stelmaszczyk, T. Cieślak, Kraków 2000.</text:span></text:p></draw:text-box></draw:frame><draw:frame draw:style-name="fr56" svg:x="1.686cm" svg:y="16.842cm" svg:width="10.710cm" svg:height="0.272cm" text:anchor-type="paragraph"><draw:text-box><text:p text:style-name="P53"><text:span text:style-name="CharStyle28">Por. M. Stała </text:span><text:span text:style-name="CharStyle27">Łaska czystych lez,</text:span><text:span text:style-name="CharStyle28"><text:s text:c="1"/>w: tenże </text:span><text:span text:style-name="CharStyle27">Trzy nieskończoności...</text:span></text:p></draw:text-box></draw:frame><draw:frame draw:style-name="fr57" svg:x="1.686cm" svg:y="17.283cm" svg:width="10.710cm" svg:height="1.363cm" text:anchor-type="paragraph"><draw:text-box><text:p text:style-name="P108"><text:span text:style-name="CharStyle27">'</text:span><text:span text:style-name="CharStyle28"><text:s text:c="1"/>Por. M. Podraza-Kwiatkowska </text:span><text:span text:style-name="CharStyle27">Literatura a poznanie, czyli o wyrażaniu niewyrażalnego,<text:line-break/></text:span><text:span text:style-name="CharStyle28">w: </text:span><text:span text:style-name="CharStyle27">Wolność i transcendencja...</text:span><text:span text:style-name="CharStyle28"><text:s text:c="1"/>; por też. R. Nycz </text:span><text:span text:style-name="CharStyle27">„Wyrażanie niewyrażalnego” w literaturze<text:line-break/>nowoczesnej (wybrane zagadnienia),</text:span><text:span text:style-name="CharStyle28"><text:s text:c="1"/>w: </text:span><text:span text:style-name="CharStyle27">Literatura wobec niewyrażalnego,</text:span><text:span text:style-name="CharStyle28"><text:s text:c="1"/>red. W. Bolecki,<text:line-break/>E. Kuźma, Warszawa 1998.</text:span></text:p></draw:text-box></draw:frame><draw:frame draw:style-name="fr58" svg:x="1.686cm" svg:y="18.858cm" svg:width="10.710cm" svg:height="0.330cm" text:anchor-type="paragraph"><draw:text-box><text:p text:style-name="P80"><text:span text:style-name="CharStyle35">- ' </text:span><text:span text:style-name="T23">G. Bachelard </text:span><text:span text:style-name="CharStyle18">Poetyka marzenia,</text:span><text:span text:style-name="CharStyle17"><text:s text:c="1"/>przel. L. Brogowski, Gdańsk 1998, s. 122.</text:span></text:p></draw:text-box></draw:frame></text:p>
      </text:section>
      <text:section text:style-name="Sect11" text:name="Section11">
        <text:p text:style-name="P290"><draw:frame draw:style-name="fr59" svg:x="2.088cm" svg:y="0.688cm" fo:min-width="2.177cm" fo:min-height="0.508cm" text:anchor-type="paragraph"><draw:text-box><text:p text:style-name="P46"><text:span text:style-name="CharStyle23">Interpretacje</text:span></text:p></draw:text-box></draw:frame><draw:frame draw:style-name="fr60" svg:x="1.690cm" svg:y="1.699cm" svg:width="11.464cm" svg:height="16.170cm" text:anchor-type="paragraph"><draw:text-box><text:p text:style-name="P222"><text:span text:style-name="CharStyle13">Intensywnemu przeżyciu „czystego istnienia” towarzyszy samotność, która nie<text:line-break/>jest zwrócona przeciw zbiorowości, nie jest ona ani buntem „dziecko obrażone”),<text:line-break/>ani osamotnieniem porzucenia i odtrącenia. Jak pisze </text:span><text:span text:style-name="T62">Bachelard:</text:span></text:p><text:p text:style-name="P135"><text:span text:style-name="CharStyle25">to właśnie we wspomnieniach tej kosmicznej samotności odnaleźć musimy ośrodek dzie-<text:line-break/>ciństwa, stanowiący centrum ludzkiej </text:span><text:span text:style-name="CharStyle46">psyche.</text:span><text:span text:style-name="CharStyle25"><text:s text:c="1"/>Tam właśnie splatają się najsilniej wyo-<text:line-break/>braźnia z pamięcią. Tam właśnie byt dzieciństwa splata to, co realne, z tym, co wyobra-<text:line-break/>żone, i w peini wyobraźni przeżywa obrazy rzeczywistości. I wszystkie te obrazy<text:line-break/>kosmicznej samotności oddziałują do głębi na jego byt.</text:span><text:span text:style-name="T19">28</text:span></text:p><text:p text:style-name="P138"><text:span text:style-name="CharStyle13">Rozpoznajemy tu inne elementy obrazu dzieciństwa, składające się na Bache-<text:line-break/>lardowski „archetyp zwyczajnego szczęścia”</text:span><text:span text:style-name="T7">29</text:span><text:span text:style-name="CharStyle13"><text:s text:c="1"/>- intensywność doznań zmy-<text:line-break/>słowych, zapachy - „ I pachnie macierzanka” (s. 410) i - co najważniejsze - głębo-<text:line-break/>kie, wszechogarniające poczucie szczęśliwości. To jest właśnie owa dziecięca „har-<text:line-break/>monia całkowita i jednolita świata zewnętrznego i wewnętrznego”, o której pisał<text:line-break/>Lange. Dziecko przeżywa ekstatyczny zachwyt, oszołomienie biegiem, szybkim<text:line-break/>oddechem, żywiołowym ruchem, cieszy je samo „wołanie”, „śmiech” (s. 410), kro-<text:line-break/>ki, bieg, dotyk. Wszystkie przywołane czynności domagają się podmiotu, jakby<text:line-break/>wywołują „ja”, które rodzi się jako sprawca tylu działań. Przeciwstawnym dozna-<text:line-break/>niem jest swego rodzaju „zachwycenie”, „oszklenie” tak bliskie „olśnieniu” w tym<text:line-break/>wierszu, który jest próbą odtworzenia dziecięcego zachłystywania się poczuciem<text:line-break/>własnego istnienia:</text:span></text:p><text:p text:style-name="P171"><text:span text:style-name="CharStyle25">Dotyk szyby - ustami... Podróż - w nic, w oszklenie -<text:line-break/>i to czujne, bezbrzeżne, z całych sil istnienie</text:span></text:p><text:p text:style-name="P224"><text:span text:style-name="CharStyle34">(s. 410)</text:span></text:p><text:p text:style-name="P64"><text:span text:style-name="CharStyle13">To właśnie „czynność istnienia” i jej świadomość stanowi u Leśmiana najważniej-<text:line-break/>szy rys człowieczeństwa. Nie ma sprzeczności między „zwiewnością” dzieciństwa,<text:line-break/>„zwiewnością” człowieczeństwa a poczuciem niesłychanej intensywności istnie-<text:line-break/>nia, które rodzi się u Leśmianowskich bohaterów, gdy zmysłowe i nasycone emo-<text:line-break/>cjami doznania umożliwiają rozpoznanie samego siebie. „Czujne i bezbrzeżne ist-<text:line-break/>nienie” wydaje się spełnieniem marzenia (wyrażonego w szkicu o Bergsonie) o ta-<text:line-break/>kim sposobie myślenia, który można nazwać „filozofią samego życia, osnutą na<text:line-break/>myśleniu w </text:span><text:span text:style-name="CharStyle44">czasie rzeczywistym</text:span><text:span text:style-name="CharStyle13"><text:s text:c="1"/>...” (SL, s. 38).</text:span></text:p><text:p text:style-name="P140"><text:span text:style-name="CharStyle25">Byłoby to myślenie od </text:span><text:span text:style-name="CharStyle32">razu całym życiem,</text:span><text:span text:style-name="CharStyle25"><text:s text:c="1"/>nie zaś przedmiotami poszczególny-<text:line-break/>mi, pojęciami oderwanymi, słowami, zdaniami, wreszcie najszerszymi nawet skrótami<text:line-break/>myślowymi w rodzaju systematów metafizycznych. Pomiędzy takim myśleniem a jego<text:line-break/>przedmiotem (życiem) nie byłoby żadnej różnicy, żadnego przedziału. [...] A więc [myśle-</text:span></text:p></draw:text-box></draw:frame><draw:frame draw:style-name="fr61" svg:x="1.681cm" svg:y="18.105cm" svg:width="2.159cm" svg:height="0.557cm" text:anchor-type="paragraph"><draw:text-box><text:p text:style-name="P121"><text:span text:style-name="T22">28</text:span><text:span text:style-name="CharStyle19"><text:s text:c="1"/></text:span><text:span text:style-name="CharStyle17">Tamże, s. 125.</text:span></text:p></draw:text-box></draw:frame><draw:frame draw:style-name="fr62" svg:x="1.681cm" svg:y="18.662cm" svg:width="2.159cm" svg:height="0.561cm" text:anchor-type="paragraph"><draw:text-box><text:p text:style-name="P91"><text:span text:style-name="T22">2y</text:span><text:span text:style-name="CharStyle19"><text:s text:c="1"/></text:span><text:span text:style-name="CharStyle17">Tamże, s. 143.</text:span></text:p></draw:text-box></draw:frame></text:p>
      </text:section>
      <text:section text:style-name="Sect12" text:name="Section12">
        <text:p text:style-name="P291"><draw:frame draw:style-name="fr63" svg:x="2.020cm" svg:y="0.688cm" fo:min-width="6.876cm" fo:min-height="0.517cm" text:anchor-type="paragraph"><draw:text-box><text:p text:style-name="P212"><text:span text:style-name="CharStyle30">Czabanowska-Wróbel </text:span><text:span text:style-name="T64">By </text:span><text:span text:style-name="CharStyle31">em dzieckiem.</text:span></text:p></draw:text-box></draw:frame><draw:frame draw:style-name="fr64" svg:x="1.665cm" svg:y="1.658cm" svg:width="11.515cm" svg:height="14.882cm" text:anchor-type="paragraph"><draw:text-box><text:p text:style-name="P226"><text:span text:style-name="T57">nie] nie </text:span><text:span text:style-name="CharStyle25">miałoby czasu ani na świadomość, ani potrzeby świadomości. [...] Wiedza dosko-<text:line-break/>nała wyłącza wiedzę tej wiedzy. Poznaje się życie od razu w jego </text:span><text:span text:style-name="CharStyle32">danej całości,<text:line-break/></text:span><text:span text:style-name="CharStyle25">w jego locie, rozpędzie, w jego niepowstrzymanym potoku.</text:span></text:p><text:p text:style-name="P264"><text:span text:style-name="CharStyle34">(SL, s. 38)</text:span></text:p><text:p text:style-name="P228"><text:span text:style-name="CharStyle13">Gdy Leśmian tworzy projekt takiego doskonałego, totalnego poznania, godzącego<text:line-break/>intelekt i intuicję, wyraża przekonanie, że jest ono prawie niemożliwe, grani-<text:line-break/>czyłoby z cudem, a gdyby jednak było możliwe, dawałoby poczucie nieporówny-<text:line-break/>walnego z niczym szczęścia:</text:span></text:p><text:p text:style-name="P66"><text:span text:style-name="CharStyle25">Gdyby wszakże stal się cud, dzięki któremu zdobycz instynktu stałaby się równocześnie<text:line-break/>zdobyczą intelektu, ciało - słowem (nie odwrotnie), to świadomość otrzymanej w ten spo-<text:line-break/>sób i wysłowionej tajemnicy rozpłomieniłaby się w nas jako szczęście osiągnięte, jako eks-<text:line-break/>taza, której żadna z dotychczas znanych nie dorówna. Ekstaza ta byłaby może jeno cudem<text:line-break/>chwilowym, krótkotrwałym jak płomień krzewu na Synaju...</text:span></text:p><text:p text:style-name="P130"><text:span text:style-name="CharStyle34">(SL, s. 38-39)</text:span></text:p><text:p text:style-name="P230"><text:span text:style-name="CharStyle13">Wiersz </text:span><text:span text:style-name="CharStyle14">Z lat dziecięcych</text:span><text:span text:style-name="CharStyle13"><text:s text:c="1"/>to zapis takiej ekstazy, chwili gdy „ciało staje się<text:line-break/>słowem”, krótkiego doznania wszechogarniającego szczęścia. To, co łączy Leśmia-<text:line-break/>nowski podmiot liryczny z przeszłością, to nie pamięć rzeczy, przedmiotów, które<text:line-break/>można kolekcjonować w „szufladzie pamięci”, jak to było u Staffa, lecz pamięć<text:line-break/>doznań zmysłowych, dotykowych, wzrokowych, intensywnie przeżywanych chwil,<text:line-break/>w których „ja” poznające niemal stapiało się ze światem. To także ludzie, bliscy.<text:line-break/>Dzieciństwo Leśmiana bywa samotne tym dobrym rodzajem samotności, która<text:line-break/>jest potrzebna, by poznawać naprawdę, w całej pełni możliwości. Nigdy nie jest<text:line-break/>bezludne, jak to było u Tetmajera. Jest w nim właśnie „liściasto i ludno” (s. 410).</text:span></text:p><text:list text:style-name="L2" text:continue-numbering="true"><text:list-item><text:h text:outline-level="3" text:style-name="P85">6.<text:bookmark-start text:name="bookmark8"/><text:span text:style-name="CharStyle11"><text:tab/>Tożsamość i nietożsamość</text:span><text:bookmark-end text:name="bookmark8"/></text:h></text:list-item></text:list><text:p text:style-name="P268"><text:span text:style-name="CharStyle13">Nietożsamość dawnego i obecnego „ja” to stały temat Leśmiana. Powrót do<text:line-break/>dzieciństwa jest więc powrotem do pierwotnej świadomości, do najstarszych za-<text:line-break/>grzebanych pod warstwami czasu pokładów osobowości. Swoje dawne i obecne od-<text:line-break/>czuwanie świata przeciwstawiał podmiot wiersza </text:span><text:span text:style-name="CharStyle14">Śnieg.</text:span><text:span text:style-name="CharStyle13"><text:s text:c="1"/>Znał też różnicę między<text:line-break/>dawną a obecną cielesnością, podkreśla! inność własnych dłoni z przeszłości. Nie-<text:line-break/>tożsamość drugiej osoby, dawnego i obecnego „ty” jest tematem rozważań w wier-<text:line-break/>szu </text:span><text:span text:style-name="CharStyle14">Twój portret z lat dziecinnych...,</text:span><text:span text:style-name="CharStyle13"><text:s text:c="1"/>który Janusz Sławiński interpretował<text:line-break/>w związku z odkrywanymi przez siebie zasadami semantyki poetyckiej Leśmia-<text:line-break/>na</text:span><text:span text:style-name="T7">30</text:span><text:span text:style-name="CharStyle13">. Krytyk wskazuje na rozszczepienie „ja” w wierszu </text:span><text:span text:style-name="CharStyle14">Tamten:</text:span></text:p></draw:text-box></draw:frame><draw:frame draw:style-name="fr65" svg:x="1.665cm" svg:y="17.392cm" svg:width="11.201cm" svg:height="1.819cm" text:anchor-type="paragraph"><draw:text-box><text:p text:style-name="P57"><text:span text:style-name="T32">30</text:span><text:span text:style-name="CharStyle35"><text:s text:c="1"/></text:span><text:span text:style-name="CharStyle17">Sformułowana przez niego zasada mówi: „jedność znaczeniowa słowa [...] jest wysoce<text:line-break/>problematyczna: pod maskującą identycznością znaku ukrywa się wielość sensów<text:line-break/>równoprawnych i odwrotnie: różnorodność znaków ukrywać może ich faktyczną<text:line-break/>tożsamość znaczeniową” (J. Sławiński </text:span><text:span text:style-name="CharStyle18">Semantyka poetycka Leśmiana</text:span><text:span text:style-name="CharStyle17"><text:s text:c="1"/>w: </text:span><text:span text:style-name="CharStyle18">Studia o Leśmianie,<text:line-break/></text:span><text:span text:style-name="CharStyle17">red. M. Głowiński, J. Sławiński, Warszawa 1971, s. 99).</text:span></text:p></draw:text-box></draw:frame></text:p>
      </text:section>
      <text:section text:style-name="Sect13" text:name="Section13">
        <text:p text:style-name="P292"><draw:frame draw:style-name="fr66" svg:x="2.092cm" svg:y="0.688cm" fo:min-width="2.184cm" fo:min-height="0.508cm" text:anchor-type="paragraph"><draw:text-box><text:p text:style-name="P45"><text:span text:style-name="CharStyle23">Interpretacje</text:span></text:p></draw:text-box></draw:frame><draw:frame draw:style-name="fr67" svg:x="1.693cm" svg:y="1.662cm" svg:width="11.455cm" svg:height="15.434cm" text:anchor-type="paragraph"><draw:text-box><text:p text:style-name="P232"><text:span text:style-name="CharStyle25">Widzę siebie - tamtego, co w Izach się nie zmieścił -</text:span></text:p><text:p text:style-name="P235"><text:span text:style-name="CharStyle25">I w nicość wywędrowal, wołany daremnie!</text:span></text:p><text:p text:style-name="P274"><text:span text:style-name="CharStyle25">Wszakże pieszczę cię dotąd tak, jak tamten pieścił...</text:span></text:p><text:p text:style-name="P72"><text:span text:style-name="CharStyle25">A ty wstecz się doń garniesz, choć widmem jest we mnie</text:span></text:p><text:p text:style-name="P39"><text:span text:style-name="CharStyle34">(s. 345)</text:span></text:p><text:p text:style-name="P237"><text:span text:style-name="CharStyle13">Zaś w erotyku </text:span><text:span text:style-name="CharStyle14">Twój portret...</text:span><text:span text:style-name="CharStyle13"><text:s text:c="1"/>dostrzega „jakby replikę na to rozwiązanie”: „«Ty»<text:line-break/>dzisiejsze przegląda się w dawnym, a dawne zostaje rozpoznane w dzisiejszym”</text:span><text:span text:style-name="T7">31</text:span><text:span text:style-name="CharStyle13">.</text:span></text:p><text:p text:style-name="P254"><text:span text:style-name="CharStyle13">Postać z portretu nie jest jeszcze w peini tą najbliższą, znaną osobą, nie staia się<text:line-break/>nią, jej „uśmiech niecały” zaledwie zapowiadał jej dzisiejsze usta, zdolne do<text:line-break/>pocałunków, jej miłosne uczucia jeszcze nie istniały, serce jeszcze nie znało samo<text:line-break/>siebie. Brak podobieństwa malej dziewczynki i dojrzalej kobiety to również od-<text:line-break/>mienność cielesności sprzed i po okresie dojrzewania, które jest powolnym, prze-<text:line-break/>biegającym w czasie, jednokierunkowym procesem. Jej nogi - przedmiot miłosnej<text:line-break/>fascynacji - trzeba wyobrazić sobie jako nogi dziecka „skaczące w ogrodzie przez<text:line-break/>sznur rozbujały” (s. 504). Skoki, bieg - to znowu u Leśmiana przejawy dziecięcego<text:line-break/>sposobu istnienia. Jeszcze wyraźniej na nieodwracalność radykalnych zmian<text:line-break/>wskazuje to, co związane z samą kobiecością, z płcią. Piersi dojrzalej kobiety -<text:line-break/>traktowane przez zakochanego jako obiekt pieszczot - nie dają się rozpoznać<text:line-break/>w dziecięcym ciele:</text:span></text:p><text:p text:style-name="P133"><text:span text:style-name="CharStyle25">Pierś - jagoda znikliwa i nie do ujęcia</text:span></text:p><text:p text:style-name="P248"><text:span text:style-name="CharStyle25">W biegu wklęta w ramiona, jak łódź miedzy wiosła...</text:span></text:p><text:p text:style-name="P137"><text:span text:style-name="CharStyle13">Postać z przeszłości opisują dwa Leśmianowskie slowa-klucze. Pierś określona jest<text:line-break/>jako „znikliwa” (przypomnijmy: bytujący w czasie „człowiek jest bruzdą znikli-<text:line-break/>wą”) i „wklęta” (jak w wierszu </text:span><text:span text:style-name="CharStyle14">Ciało me wklęte w korowód istnienia)',</text:span><text:span text:style-name="CharStyle13"><text:s text:c="1"/>człowieczeń-<text:line-break/>stwo bowiem uwikłane jest w paradoksy czasowości i cielesności</text:span><text:span text:style-name="T7">32</text:span><text:span text:style-name="CharStyle13">. Metamorfozy<text:line-break/>w czasie sprawiły, że podmiot dostrzega na przemian podobieństwo i niepodobień-<text:line-break/>stwo najbliższej mu osoby względem portretu z przeszłości.</text:span></text:p><text:p text:style-name="P239"><text:span text:style-name="CharStyle25">Na dwie siostry w rozłące - patrzę na przemiany</text:span></text:p><text:p text:style-name="P112"><text:span text:style-name="CharStyle25">I czarem podobieństwa w milczeniu się poję-</text:span></text:p><text:p text:style-name="P256"><text:span text:style-name="CharStyle13">Podmiot daje wyraz swego rodzaju zazdrości o przeszłość. Kochanek nie ma dostę-<text:line-break/>pu do minionego czasu ukochanej, nie może zagarnąć wspomnień z jej dzieciń-<text:line-break/>stwa, nie może posiąść czegoś, co było nią, a teraz uległo przemianie.</text:span></text:p><text:p text:style-name="P126"><text:span text:style-name="CharStyle25">Którąż dzisiaj posiadam, żądzą opętany?</text:span></text:p><text:p text:style-name="P241"><text:span text:style-name="CharStyle25">Jednąż kocham dziewczynę czyli dziewcząt dwoje?</text:span></text:p><text:p text:style-name="P84"><text:span text:style-name="CharStyle34">(s. 504)</text:span></text:p></draw:text-box></draw:frame><draw:frame draw:style-name="fr68" svg:x="1.686cm" svg:y="17.545cm" svg:width="10.389cm" svg:height="0.369cm" text:anchor-type="paragraph"><draw:text-box><text:p text:style-name="P243"><text:span text:style-name="CharStyle17">-* Tamże, s. 101.</text:span></text:p></draw:text-box></draw:frame><draw:frame draw:style-name="fr69" svg:x="1.686cm" svg:y="18.089cm" svg:width="10.389cm" svg:height="1.099cm" text:anchor-type="paragraph"><draw:text-box><text:p text:style-name="P172"><text:span text:style-name="CharStyle28">'- O zagadnieniach duszy i ciała i ich wzajemnych relacjach w poezji Leśmiana pisał<text:line-break/>Marian </text:span><text:span text:style-name="T65">Stala </text:span><text:span text:style-name="CharStyle27">(Jam jest miejsce spotkania. Duch, dusza i ciało-w poetyckiej antropologii<text:line-break/>Bolesława Leśmiana,</text:span><text:span text:style-name="CharStyle28"><text:s text:c="1"/>w: tenże, </text:span><text:span text:style-name="CharStyle27">Trzy nieskończoności...).</text:span></text:p></draw:text-box></draw:frame></text:p>
      </text:section>
      <text:section text:style-name="Sect14" text:name="Section14">
        <text:p text:style-name="P293"><draw:frame draw:style-name="fr70" svg:x="2.007cm" svg:y="0.679cm" fo:min-width="6.876cm" fo:min-height="0.517cm" text:anchor-type="paragraph"><draw:text-box><text:p text:style-name="P245"><text:span text:style-name="CharStyle30">Czabanowska-Wróbel </text:span><text:span text:style-name="CharStyle31">Bytem dzieckiem.</text:span></text:p></draw:text-box></draw:frame><draw:frame draw:style-name="fr71" svg:x="1.651cm" svg:y="1.690cm" svg:width="11.539cm" svg:height="15.566cm" text:anchor-type="paragraph"><draw:text-box><text:p text:style-name="P164"><text:span text:style-name="CharStyle13">Zamykający wiersz niemal barokowy koncept prowadzi do refleksji na temat<text:line-break/>niemożności zdobycia na własność osoby, której „posiadanie” podpowiada błędnie<text:line-break/>język miłości fizycznej. Pointa wiersza ma również podkreślać trudności w pozna-<text:line-break/>niu nieustannie zmieniającego się w czasie człowieka, o którym Leśmian-eseista<text:line-break/>pisał, że nie składa się tylko z materii i jako niepodzielna całość nie może być po-<text:line-break/>znany na drodze intelektualnej:</text:span></text:p><text:p text:style-name="P247"><text:span text:style-name="CharStyle25">Jest on co chwila inny. I nie tylko co chwila, lecz nieustannie i nieprzerwalnie inny.</text:span></text:p><text:p text:style-name="P149"><text:span text:style-name="CharStyle34">(SL, s. 41)</text:span></text:p><text:list text:style-name="L2" text:continue-numbering="true"><text:list-item><text:p text:style-name="P124"><text:bookmark-start text:name="bookmark9"/><text:span text:style-name="CharStyle48"><text:tab/>Czyste trwanie</text:span><text:bookmark-end text:name="bookmark9"/></text:p></text:list-item></text:list><text:p text:style-name="P249"><text:span text:style-name="CharStyle13">Ostatnie ze </text:span><text:span text:style-name="CharStyle14">Wspomnień (Te ścieżyny, które stopą dziecięcą...)</text:span><text:span text:style-name="CharStyle13"><text:s text:c="1"/>przynosi elegijny to-<text:line-break/>pos </text:span><text:span text:style-name="CharStyle14">ubi sunt? -</text:span><text:span text:style-name="CharStyle13"><text:s text:c="1"/>„co z nimi, gdzie one?” i elegijne łzy nad tym, co minęło:</text:span></text:p><text:p text:style-name="P251"><text:span text:style-name="CharStyle25">Te ścieżyny, które stopą dziecięcą<text:line-break/>Dotykałem... Co z nimi? Gdzie one?</text:span></text:p><text:p text:style-name="P253"><text:span text:style-name="CharStyle25">Tak się kręcą, jak Izy się kręcą,</text:span></text:p><text:p text:style-name="P116"><text:span text:style-name="CharStyle25">Z oczu w nicość strącone!</text:span></text:p><text:p text:style-name="P89"><text:span text:style-name="CharStyle34">(s. 434)</text:span></text:p><text:p text:style-name="P68"><text:span text:style-name="CharStyle13">Pojawiają się pytania: dokąd odchodzą minione wrażenia i przeżycia? Czy<text:line-break/>przeszłość może się gdzieś gromadzić, czy zapada w nicość? I niewyrażone wprost<text:line-break/>inne pytanie: dokąd odchodzą zmarli? Dzieciństwo ukazane jest tu jako wyjątko-<text:line-break/>wy (choć pozorny) stan zawieszenia śmierci, niemal boskiego, pozaczasowego<text:line-break/>trwania: „wszyscy trwali i nie umierali” (s. 435). Rodzi się on z dziecięcego poczu-<text:line-break/>cia nieśmiertelności, ugruntowanego w tym, że nikt dookoła nie umiera. To praw-<text:line-break/>dziwie rajska niewiedza, nieznajomość śmierci. Stąd tym ostrzejsza cezura, gdy<text:line-break/>nagle „umierać zaczęli”. Wygnanie z raju oznacza wrzucenie w strumień nie-<text:line-break/>uchronnie płynącego czasu. Dzieciństwo jest jakby pozaczasowe - to domena czy-<text:line-break/>stego trwania.</text:span></text:p><text:p text:style-name="P255"><text:span text:style-name="CharStyle13">Dzieciństwo ukazane jest tu jako początek dnia - zasugerowane przez pierwszy<text:line-break/>obraz wilgotnej świeżości poranka. Porankowi dzieciństwa towarzyszy światło<text:line-break/>słońca i złoty blask</text:span><text:span text:style-name="T7">33</text:span><text:span text:style-name="CharStyle13">. Zwykle rodzinne śniadanie jest z perspektywy dziecka sceną<text:line-break/>niezwykłych przemian. Pryzmaty stojącej na stole karafki powodują rozszczepie-<text:line-break/>nie barw, pojawia się tęcza zabarwiająca stół i cały pokój:</text:span></text:p><text:p text:style-name="P257"><text:span text:style-name="CharStyle25">Cukier </text:span><text:span text:style-name="T67">igral </text:span><text:span text:style-name="CharStyle25">skrą błękitną,</text:span></text:p><text:p text:style-name="P259"><text:span text:style-name="CharStyle25">Bochen </text:span><text:span text:style-name="T68">chleba </text:span><text:span text:style-name="CharStyle25">- różowiał...</text:span></text:p><text:p text:style-name="P192"><text:span text:style-name="CharStyle34">(s. 435)</text:span></text:p></draw:text-box></draw:frame><draw:frame draw:style-name="fr72" svg:x="1.660cm" svg:y="18.048cm" svg:width="11.243cm" svg:height="1.148cm" text:anchor-type="paragraph"><draw:text-box><text:p text:style-name="P261"><text:span text:style-name="T42">88</text:span><text:span text:style-name="CharStyle36"><text:s text:c="1"/></text:span><text:span text:style-name="CharStyle28">Piszę o tym w szkicu </text:span><text:span text:style-name="CharStyle27">„Niepojętośćzieloności” i „możliwośćszkarłatu”. O koloiystyce Bolesława<text:line-break/>Leśmiana</text:span><text:span text:style-name="CharStyle28">, w: </text:span><text:span text:style-name="CharStyle27">W kręgu Młodej Polski. Prace ofiarowane Marii Podrazie-Kwiatkowskiej,<text:line-break/></text:span><text:span text:style-name="CharStyle28">red. </text:span><text:span text:style-name="T44">M. </text:span><text:span text:style-name="T69">Stala, </text:span><text:span text:style-name="T70">F. </text:span><text:span text:style-name="CharStyle28">Ziejka, Kraków 2001.</text:span></text:p></draw:text-box></draw:frame></text:p>
      </text:section>
      <text:section text:style-name="Sect15" text:name="Section15">
        <text:p text:style-name="P294"><draw:frame draw:style-name="fr73" svg:x="2.088cm" svg:y="0.679cm" fo:min-width="2.159cm" fo:min-height="0.526cm" text:anchor-type="paragraph"><draw:text-box><text:p text:style-name="P163"><text:span text:style-name="CharStyle23">Interpretacje</text:span></text:p></draw:text-box></draw:frame><draw:frame draw:style-name="fr74" svg:x="1.699cm" svg:y="1.699cm" svg:width="11.448cm" svg:height="17.228cm" text:anchor-type="paragraph"><draw:text-box><text:p text:style-name="P81"><text:span text:style-name="CharStyle13">W zwyczajnej scenerii dzięki spojrzeniu dziecka rodzi się możliwość baśniowych<text:line-break/>metamorfoz jak z </text:span><text:span text:style-name="CharStyle14">Tysiąca i jednej nocy.</text:span></text:p><text:p text:style-name="P263"><text:span text:style-name="CharStyle25">Kio dość zaklinająco spogląda<text:line-break/>W światło, nawidocznione milczeniem,</text:span></text:p><text:p text:style-name="P115"><text:span text:style-name="CharStyle25">Musi w końcu zobaczyć słonecznego wielbłąda<text:line-break/>I zbójcę słonecznego ze skrzystym spojrzeniem...</text:span></text:p><text:p text:style-name="P265"><text:span text:style-name="CharStyle34">(s. 434)</text:span></text:p><text:p text:style-name="P160"><text:span text:style-name="CharStyle13">Z dyskretnym humorem Leśmian ukazuje gwarantujący bezpieczeństwo dystans<text:line-break/>dorosłych wobec dziecięcych gier wyobraźni. Gdy dziecko wyobraża sobie stół<text:line-break/>jako pustynię i siebie w roli orientalnego zbójcy na wielbłądzie, spokojnie zajęty<text:line-break/>lekturą gazety ojciec nie przerywa czytania „jakby wiedząc, że wielbłąd go wymi-<text:line-break/>nie” (s. 434).</text:span></text:p><text:p text:style-name="P267"><text:span text:style-name="CharStyle13">Pamięć zatrzymała to, co bezpowrotnie minione: obok wspomnień przedmio-<text:line-break/>tów pozornie trwałych jak meble - wspomnienie najbardziej ulotnych wrażeń:<text:line-break/>brzęku osy w białych firankach, odbicia roślin w lustrze błyszczącej </text:span><text:span text:style-name="T46">podlogi. </text:span><text:span text:style-name="CharStyle13">Ale<text:line-break/>bezczasowość dzieciństwa była złudzeniem, nawet fotel niepostrzeżenie zmieniał<text:line-break/>się w czasie, „ociężale wygodnial i płowiał” (s. 435) podobny w tym do mebla<text:line-break/>z wiersza </text:span><text:span text:style-name="CharStyle14">Wpałacu królewny śpiącej,</text:span><text:span text:style-name="CharStyle13"><text:s text:c="1"/>opowiadającego o baśniowym zatrzymaniu cza-<text:line-break/>su, fotela, co „prul się przez sen, co zresztą czynił w dnie powszednie” (s. 378). Po-<text:line-break/>dobne jest też trwanie ludzi i rzeczy „w umeblowanym półśnie słonecznych poko-<text:line-break/>jów” (s. 435). O złudzeniu bezczasu przypomina „dłużąca się nuta” domowego ze-<text:line-break/>gara. Przychodzi jednak czas na pointę raptowną, gwałtownie niweczącą idyllicz-<text:line-break/>ny nastrój:</text:span></text:p><text:p text:style-name="P90"><text:span text:style-name="CharStyle25">A potem coś się stało... Złe, że coś się stało...</text:span></text:p><text:p text:style-name="P269"><text:span text:style-name="CharStyle25">Ten sam zegar w innych miastach bil nieśmielej...</text:span></text:p><text:p text:style-name="P271"><text:span text:style-name="CharStyle25">I dusza się potknęła o nieoględne ciało -<text:line-break/>I kolejno umierać zaczęli...</text:span></text:p><text:p text:style-name="P76"><text:span text:style-name="CharStyle34">(s. 435)</text:span></text:p><text:list text:style-name="L2" text:continue-numbering="true"><text:list-item><text:p text:style-name="P155"><text:bookmark-start text:name="bookmark10"/><text:span text:style-name="CharStyle48"><text:tab/>„Okno w zaświat”</text:span><text:bookmark-end text:name="bookmark10"/></text:p></text:list-item></text:list><text:p text:style-name="P273"><text:span text:style-name="CharStyle13">Leśmian w swoich elegiach dotknął zagadnienia niewyrażalności minionego<text:line-break/>już doświadczenia dzieciństwa i niewyrażalności samych wspomnień. Wspomnie-<text:line-break/>nia to nie „ekrany pamięci”, lecz lustra o wciąż zmiennych odbiciach, w których<text:line-break/>można przez chwilę rozpoznać podmiotową tożsamość. To zarazem okna otwarte<text:line-break/>na „to, co inne”. Pierwsze, najmniej dziecięce </text:span><text:span text:style-name="CharStyle14">Wspomnienie</text:span><text:span text:style-name="CharStyle13"><text:s text:c="1"/>z </text:span><text:span text:style-name="CharStyle14">Sadu rozstajnego<text:line-break/>(Drzwi otwarte....)</text:span><text:span text:style-name="CharStyle13"><text:s text:c="1"/>przynosiło metafizyczną wizję domu z amfiladą pokoi pro-<text:line-break/>wadzących do symbolicznej „ostatniej komnaty”. Wizja ta stanowi analogię do fa-<text:line-break/>scynującego Leśmiana obrazu „lustrzanego tunelu” z wiersza </text:span><text:span text:style-name="CharStyle14">Prolog,</text:span><text:span text:style-name="CharStyle13"><text:s text:c="1"/>alei nieskoń-<text:line-break/>czonych odbić. Na końcu ukrytych w mroku pomieszczeń jest to ostatnie, pełne<text:line-break/>światła - symboliczny „pokój ostatni / z oknem w zaświat - na słońce, po pas wbite<text:line-break/>w chmurę” (s. 42).</text:span></text:p></draw:text-box></draw:frame></text:p>
      </text:section>
      <text:section text:style-name="Sect16" text:name="Section16">
        <text:p text:style-name="P295"><draw:frame draw:style-name="fr75" svg:x="2.020cm" svg:y="0.670cm" fo:min-width="6.782cm" fo:min-height="0.517cm" text:anchor-type="paragraph"><draw:text-box><text:p text:style-name="P233"><text:span text:style-name="CharStyle30">Czabanowska-Wróbel </text:span><text:span text:style-name="CharStyle31">Bytem dzieckiem</text:span></text:p></draw:text-box></draw:frame><draw:frame draw:style-name="fr76" svg:x="1.665cm" svg:y="1.681cm" svg:width="11.515cm" svg:height="9.389cm" text:anchor-type="paragraph"><draw:text-box><text:p text:style-name="P134"><text:span text:style-name="CharStyle13">Ziy czas teraźniejszy podmiotu to ten, „gdy już zamknięto drzwi naszego<text:line-break/>domu” (s. 42). Z kolei otwieranie drzwi oznacza powrót do wspomnień. W ich mro-<text:line-break/>ku dobrze widoczna jest jasność „ostatniego pokoju”. Pozostałe, ukryte w ciemno-<text:line-break/>ści, pełne rdzy i pleśni wnętrza symbolizują to, co już przeżyte i utracone, a co<text:line-break/>może uzyskać blask i sens jedynie „stamtąd i zawsze stamtąd - z komnaty ostat-<text:line-break/>niej” (s. 43). Tam tytułowe „wspomnienie” podsuwa wizję z przeszłości czy z<text:line-break/>przyszłości - nie wiadomo.</text:span></text:p><text:p text:style-name="P275"><text:span text:style-name="CharStyle25">Wieczna światłość!...Kurz złoty!... Pył słońca w twarz Boga!</text:span></text:p><text:p text:style-name="P165"><text:span text:style-name="CharStyle34">(s. 43)</text:span></text:p><text:p text:style-name="P131"><text:span text:style-name="CharStyle13">Marzeniom o dzieciństwie i wspomnieniom dzieciństwa towarzyszy w elegiach<text:line-break/>Leśmiana atmosfera cudowności i ciepła. W czasie przeszłym dominują żywe ko-<text:line-break/>lory w przeciwieństwie do późniejszej „cienistości”, „mroku na schodach”, szaro-<text:line-break/>ści. Dzieciństwo ukazywane jest w świetle, w blasku słońca. Dziecięcym wspo-<text:line-break/>mnieniom towarzyszy pamięć doznań zmysłowych, przede wszystkim dotyko-<text:line-break/>wych, poczucie intensywności istnienia i jedności tego istnienia. Powroty w dzie-<text:line-break/>ciństwo z wierszy Leśmiana, elegijne „wspomnienia” odgrywają ważną rolę w jego<text:line-break/>poetyckiej antropologii, pozwalają zrozumieć nietożsamość „ja” wciąż zmie-<text:line-break/>niającego się w czasie. A jednak temporalny i zmienny człowiek Leśmiana ma swo-<text:line-break/>je „wczoraj” - ma przeszłość i pamięć o niej. Ma też przyszłość (wprawdzie nieja-<text:line-break/>sną i pełną zagadek), perspektywę - okno, przez które widać zaświat. Wizja dziec-<text:line-break/>ka stanowi ważny klucz do obrazu człowieka w poezji Leśmiana. Może stać się ta-<text:line-break/>kże, co już mniej oczywiste, kluczem do jego eschatologii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Candara" svg:font-family="'Candara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Candara" style:font-name-asian="Candara" style:font-name-complex="Candara" fo:letter-spacing="-0.05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fo:font-size="11.pt" style:font-size-asian="11.pt" style:font-size-complex="11.pt" style:font-name="Trebuchet MS" style:font-name-asian="Trebuchet MS" style:font-name-complex="Trebuchet MS" style:text-scale="100.%" fo:letter-spacing="0.011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 fo:letter-spacing="-0.004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 fo:letter-spacing="0.004cm"/>
    </style:style>
    <style:style style:family="text" style:name="CharStyle31" style:display-name="CharStyle31" style:parent-style-name="CharStyle3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2cm" fo:color="#000000" style:text-position="0.%"/>
    </style:style>
    <style:style style:family="text" style:name="CharStyle32" style:display-name="CharStyle32" style:parent-style-name="CharStyle25">
      <style:text-properties fo:language="pl" style:language-asian="pl" style:language-complex="pl" style:text-scale="100.%" fo:letter-spacing="0.097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text" style:name="CharStyle35" style:display-name="CharStyle35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27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37" style:display-name="CharStyle37" style:parent-style-name="CharStyle27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38" style:display-name="CharStyle38" style:parent-style-name="CharStyle25">
      <style:text-properties fo:language="pl" style:language-asian="pl" style:language-complex="pl" fo:font-size="6.pt" style:font-size-asian="6.pt" style:font-size-complex="6.pt" style:text-scale="100.%" fo:letter-spacing="0.007cm" fo:color="#000000" style:text-position="0.%"/>
    </style:style>
    <style:style style:family="text" style:name="CharStyle39" style:display-name="CharStyle39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40" style:display-name="CharStyle40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41" style:display-name="CharStyle41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17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43" style:display-name="CharStyle43" style:parent-style-name="CharStyle17">
      <style:text-properties fo:language="pl" style:language-asian="pl" style:language-complex="pl" fo:font-size="7.5pt" style:font-size-asian="7.5pt" style:font-size-complex="7.5pt" style:text-scale="100.%" fo:letter-spacing="0.021cm" fo:color="#000000" style:text-position="0.%"/>
    </style:style>
    <style:style style:family="text" style:name="CharStyle44" style:display-name="CharStyle44" style:parent-style-name="CharStyle13">
      <style:text-properties fo:language="pl" style:language-asian="pl" style:language-complex="pl" style:text-scale="100.%" fo:letter-spacing="0.111cm" fo:color="#000000" style:text-position="0.%"/>
    </style:style>
    <style:style style:family="text" style:name="CharStyle45" style:display-name="CharStyle45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25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17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Candara" style:font-name-asian="Candara" style:font-name-complex="Candara" fo:letter-spacing="-0.051cm"/>
    </style:style>
    <style:style style:family="paragraph" style:name="Nagłówek #2">
      <style:paragraph-properties fo:background-color="#FFFFFF" fo:margin-top="3.17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 fo:letter-spacing="0.004cm"/>
    </style:style>
    <style:style style:family="paragraph" style:name="Nagłówek #3">
      <style:paragraph-properties fo:background-color="#FFFFFF" fo:margin-top="0.423cm" fo:margin-bottom="2.64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paragraph" style:name="Nagłówek #4">
      <style:paragraph-properties fo:background-color="#FFFFFF" fo:margin-top="2.646cm" fo:margin-bottom="0.106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106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paragraph" style:name="Stopka">
      <style:paragraph-properties fo:background-color="#FFFFFF" fo:line-height="0.339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 fo:letter-spacing="-0.004cm"/>
    </style:style>
    <style:style style:family="paragraph" style:name="Tekst treści (2)">
      <style:paragraph-properties fo:background-color="#FFFFFF" fo:margin-top="0.423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paragraph" style:name="Stopka (2)">
      <style:paragraph-properties fo:background-color="#FFFFFF" fo:line-height="0.347cm" fo:text-indent="-0.38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 fo:letter-spacing="0.004cm"/>
    </style:style>
    <style:style style:family="paragraph" style:name="Tekst treści (3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318cm" fo:margin-bottom="0.318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8"/>
      </style:footer>
      <style:header>
        <text:p text:style-name="P278"/>
      </style:header>
    </style:master-page>
    <style:master-page style:name="PageStyle1" style:page-layout-name="Mpm1">
      <style:footer>
        <text:p text:style-name="P278"/>
      </style:footer>
      <style:header>
        <text:p text:style-name="P278"/>
      </style:header>
    </style:master-page>
    <style:master-page style:name="PageStyle2" style:page-layout-name="Mpm2">
      <style:footer>
        <text:p text:style-name="P278"/>
      </style:footer>
      <style:header>
        <text:p text:style-name="P278"/>
      </style:header>
    </style:master-page>
    <style:master-page style:name="PageStyle3" style:page-layout-name="Mpm3">
      <style:footer>
        <text:p text:style-name="P278"/>
      </style:footer>
      <style:header>
        <text:p text:style-name="P278"/>
      </style:header>
    </style:master-page>
    <style:master-page style:name="PageStyle4" style:page-layout-name="Mpm4">
      <style:footer>
        <text:p text:style-name="P278"/>
      </style:footer>
      <style:header>
        <text:p text:style-name="P278"/>
      </style:header>
    </style:master-page>
    <style:master-page style:name="PageStyle5" style:page-layout-name="Mpm5">
      <style:footer>
        <text:p text:style-name="P278"/>
      </style:footer>
      <style:header>
        <text:p text:style-name="P278"/>
      </style:header>
    </style:master-page>
    <style:master-page style:name="PageStyle6" style:page-layout-name="Mpm6">
      <style:footer>
        <text:p text:style-name="P278"/>
      </style:footer>
      <style:header>
        <text:p text:style-name="P278"/>
      </style:header>
    </style:master-page>
    <style:master-page style:name="PageStyle7" style:page-layout-name="Mpm7">
      <style:footer>
        <text:p text:style-name="P278"/>
      </style:footer>
      <style:header>
        <text:p text:style-name="P278"/>
      </style:header>
    </style:master-page>
    <style:master-page style:name="PageStyle8" style:page-layout-name="Mpm8">
      <style:footer>
        <text:p text:style-name="P278"/>
      </style:footer>
      <style:header>
        <text:p text:style-name="P278"/>
      </style:header>
    </style:master-page>
    <style:master-page style:name="PageStyle9" style:page-layout-name="Mpm9">
      <style:footer>
        <text:p text:style-name="P278"/>
      </style:footer>
      <style:header>
        <text:p text:style-name="P278"/>
      </style:header>
    </style:master-page>
    <style:master-page style:name="PageStyle10" style:page-layout-name="Mpm10">
      <style:footer>
        <text:p text:style-name="P278"/>
      </style:footer>
      <style:header>
        <text:p text:style-name="P278"/>
      </style:header>
    </style:master-page>
    <style:master-page style:name="PageStyle11" style:page-layout-name="Mpm11">
      <style:footer>
        <text:p text:style-name="P278"/>
      </style:footer>
      <style:header>
        <text:p text:style-name="P278"/>
      </style:header>
    </style:master-page>
    <style:master-page style:name="PageStyle12" style:page-layout-name="Mpm12">
      <style:footer>
        <text:p text:style-name="P278"/>
      </style:footer>
      <style:header>
        <text:p text:style-name="P278"/>
      </style:header>
    </style:master-page>
    <style:master-page style:name="PageStyle13" style:page-layout-name="Mpm13">
      <style:footer>
        <text:p text:style-name="P278"/>
      </style:footer>
      <style:header>
        <text:p text:style-name="P278"/>
      </style:header>
    </style:master-page>
    <style:master-page style:name="PageStyle14" style:page-layout-name="Mpm14">
      <style:footer>
        <text:p text:style-name="P278"/>
      </style:footer>
      <style:header>
        <text:p text:style-name="P278"/>
      </style:header>
    </style:master-page>
    <style:master-page style:name="PageStyle15" style:page-layout-name="Mpm15">
      <style:footer>
        <text:p text:style-name="P278"/>
      </style:footer>
      <style:header>
        <text:p text:style-name="P278"/>
      </style:header>
    </style:master-page>
    <style:master-page style:name="PageStyle16" style:page-layout-name="Mpm16">
      <style:footer>
        <text:p text:style-name="P278"/>
      </style:footer>
      <style:header>
        <text:p text:style-name="P27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yłem dzieckiem... Elegie dzieciństwa Bolesława Leśmiana.</dc:title>
    <dc:subject/>
    <meta:initial-creator>Anna Czabanowska-Wróbel</meta:initial-creator>
    <meta:keyword>Bolesław Leśmian; elegie autobiograficzne; tożsamość; nietożsamość; dzieciństwo; interpretacja</meta:keyword>
  </office:meta>
</office:document-meta>
</file>