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19">
      <style:text-properties fo:language="es" style:language-asian="es" style:language-complex="es" fo:country="ES" style:country-asian="ES" style:country-complex="ES" fo:color="#000000"/>
    </style:style>
    <style:style style:family="text" style:name="T17" style:display-name="T17" style:parent-style-name="CharStyle13">
      <style:text-properties style:text-position="25%" fo:color="#000000"/>
    </style:style>
    <style:style style:family="text" style:name="T18" style:display-name="T18" style:parent-style-name="CharStyle22">
      <style:text-properties style:text-position="25%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776cm" fo:line-height="100.%" fo:margin-left="0.000cm" fo:margin-right="0.000cm" fo:text-indent="0.000cm" fo:text-align="center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22" style:display-name="P22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" style:display-name="P24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25" style:display-name="P25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26" style:display-name="P26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28" style:display-name="P2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741cm" fo:line-height="100.%" fo:margin-left="0.000cm" fo:margin-right="0.000cm" fo:text-indent="0.000cm" fo:text-align="center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9cm" style:type="left"/>
        </style:tab-stops>
      </style:paragraph-properties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9cm" style:type="left"/>
        </style:tab-stops>
      </style:paragraph-properties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9cm" style:type="left"/>
        </style:tab-stops>
      </style:paragraph-properties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40" style:display-name="P40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42" style:display-name="P4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49" style:display-name="P49" style:parent-style-name="Style11">
      <style:paragraph-properties fo:background-color="transparent" fo:margin-top="0.000cm" fo:margin-bottom="0.000cm" fo:line-height="100.%" fo:margin-left="0.009cm" fo:margin-right="0.016cm" fo:text-indent="0.000cm" fo:text-align="left" style:page-number="auto"/>
      <style:text-properties/>
    </style:style>
    <style:style style:family="paragraph" style:name="P50" style:display-name="P50" style:parent-style-name="Style21">
      <style:paragraph-properties fo:background-color="transparent" fo:margin-top="0.000cm" fo:margin-bottom="0.000cm" fo:line-height="100.%" fo:margin-left="0.009cm" fo:margin-right="0.000cm" fo:text-indent="0.000cm" fo:text-align="left" style:page-number="auto"/>
      <style:text-properties/>
    </style:style>
    <style:style style:family="paragraph" style:name="P51" style:display-name="P5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6">
      <style:paragraph-properties fo:background-color="transparent" fo:margin-top="0.000cm" fo:margin-bottom="0.741cm" fo:line-height="100.%" fo:margin-left="0.000cm" fo:margin-right="0.000cm" fo:text-indent="0.000cm" fo:text-align="center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8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979cm" style:type="left"/>
        </style:tab-stops>
      </style:paragraph-properties>
      <style:text-properties/>
    </style:style>
    <style:style style:family="paragraph" style:name="P58" style:display-name="P58" style:parent-style-name="Style8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60" style:display-name="P60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61" style:display-name="P6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4" style:display-name="P6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65" style:display-name="P65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68" style:display-name="P6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69" style:display-name="P6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9cm" style:type="left"/>
        </style:tab-stops>
      </style:paragraph-properties>
      <style:text-properties/>
    </style:style>
    <style:style style:family="paragraph" style:name="P70" style:display-name="P7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1" style:display-name="P7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2" style:display-name="P72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3" style:display-name="P73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74" style:display-name="P74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71cm" style:type="left"/>
        </style:tab-stops>
      </style:paragraph-properties>
      <style:text-properties/>
    </style:style>
    <style:style style:family="paragraph" style:name="P75" style:display-name="P7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9" style:display-name="P7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2" style:display-name="P82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3" style:display-name="P83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44cm" style:type="left"/>
        </style:tab-stops>
      </style:paragraph-properties>
      <style:text-properties/>
    </style:style>
    <style:style style:family="paragraph" style:name="P84" style:display-name="P84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85" style:display-name="P85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86" style:display-name="P8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0" style:display-name="P9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1" style:display-name="P9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2" style:display-name="P92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3" style:display-name="P93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920cm" style:type="left"/>
        </style:tab-stops>
      </style:paragraph-properties>
      <style:text-properties/>
    </style:style>
    <style:style style:family="paragraph" style:name="P94" style:display-name="P94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44cm" style:type="left"/>
        </style:tab-stops>
      </style:paragraph-properties>
      <style:text-properties/>
    </style:style>
    <style:style style:family="paragraph" style:name="P96" style:display-name="P96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97" style:display-name="P9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0" style:display-name="P100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101" style:display-name="P101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102" style:display-name="P102">
      <style:paragraph-properties style:page-number="auto"/>
      <style:text-properties fo:font-size="5.pt" style:font-size-asian="5.pt" style:font-size-complex="5.pt"/>
    </style:style>
    <style:style style:family="paragraph" style:name="P103" style:display-name="P10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5" style:display-name="P105" style:master-page-name="PageStyle0">
      <style:paragraph-properties fo:line-height="0.002cm" style:page-number="auto"/>
      <style:text-properties/>
    </style:style>
    <style:style style:family="paragraph" style:name="P106" style:display-name="P106" style:master-page-name="PageStyle1">
      <style:paragraph-properties fo:line-height="0.002cm" style:page-number="auto"/>
      <style:text-properties/>
    </style:style>
    <style:style style:family="paragraph" style:name="P107" style:display-name="P107" style:master-page-name="PageStyle2">
      <style:paragraph-properties fo:line-height="0.002cm" style:page-number="auto"/>
      <style:text-properties/>
    </style:style>
    <style:style style:family="paragraph" style:name="P108" style:display-name="P108" style:master-page-name="PageStyle3">
      <style:paragraph-properties fo:line-height="0.002cm" style:page-number="auto"/>
      <style:text-properties/>
    </style:style>
    <style:style style:family="paragraph" style:name="P109" style:display-name="P109" style:master-page-name="PageStyle4">
      <style:paragraph-properties fo:line-height="0.002cm" style:page-number="auto"/>
      <style:text-properties/>
    </style:style>
    <style:style style:family="paragraph" style:name="P110" style:display-name="P110" style:master-page-name="PageStyle5">
      <style:paragraph-properties fo:line-height="0.002cm" style:page-number="auto"/>
      <style:text-properties/>
    </style:style>
    <style:style style:family="paragraph" style:name="P111" style:display-name="P111" style:master-page-name="PageStyle6">
      <style:paragraph-properties fo:line-height="0.002cm" style:page-number="auto"/>
      <style:text-properties/>
    </style:style>
    <style:style style:family="paragraph" style:name="P112" style:display-name="P112" style:master-page-name="PageStyle7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7" style:num-suffix="."/>
    </text:list-style>
    <text:list-style style:name="L2">
      <text:list-level-style-bullet text:bullet-char="-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5"><draw:line text:anchor-type="paragraph" draw:style-name="gr1" svg:x1="0.529cm" svg:y1="17.353cm" svg:x2="5.560cm" svg:y2="17.353cm"><text:p/></draw:line></text:p>
        <text:p text:style-name="P2"><draw:frame draw:style-name="fr1" svg:x="0.437cm" svg:y="1.995cm" text:anchor-type="paragraph"><draw:text-box fo:min-width="13.099cm" fo:min-height="0.526cm"><text:p text:style-name="P19"><text:span text:style-name="CharStyle3">Marcin </text:span><text:span text:style-name="T2">Sala</text:span></text:p></draw:text-box></draw:frame><draw:frame draw:style-name="fr2" svg:x="0.437cm" svg:y="3.595cm" svg:width="13.099cm" svg:height="1.499cm" text:anchor-type="paragraph"><draw:text-box><text:h text:outline-level="1" text:style-name="P20"><text:bookmark-start text:name="bookmark0"/><text:bookmark-start text:name="bookmark1"/><text:span text:style-name="CharStyle5">KLAUZULA GENERALNA<text:line-break/>ZASAD WSPÓŁŻYCIA SPOŁECZNEGO</text:span><text:bookmark-end text:name="bookmark0"/><text:bookmark-end text:name="bookmark1"/></text:h></draw:text-box></draw:frame><draw:frame draw:style-name="fr3" svg:x="0.437cm" svg:y="6.516cm" svg:width="13.099cm" svg:height="10.245cm" text:anchor-type="paragraph"><draw:text-box><text:list text:style-name="L0" xml:id="1"><text:list-item><text:h text:outline-level="2" text:style-name="P21">1.<text:bookmark-start text:name="bookmark2"/><text:bookmark-start text:name="bookmark3"/><text:span text:style-name="CharStyle7"><text:s text:c="1"/><text:tab/>Uwagi wstępne</text:span><text:bookmark-end text:name="bookmark2"/><text:bookmark-end text:name="bookmark3"/></text:h></text:list-item></text:list><text:p text:style-name="P22"><text:span text:style-name="CharStyle9">Zarówno klauzulom generalnym, jak i zasadom współżycia społecznego po­święcono już w literaturze tak cywilistycznej, jak i teoretycznej bardzo wiele uwagi</text:span><text:span text:style-name="T6">1</text:span><text:span text:style-name="CharStyle9">, jednak liczba i doniosłość przepisów zawierających odesłania do zasad współżycia społecznego oraz powstające przy ich stosowaniu wątpliwości spra­wiają, że wciąż warto wracać do tej problematyki, próbując przedstawiać ją z różnych punktów widzenia. O aktualności tych zagadnień przesądza także rola, jaką wszyscy poruszający tę problematykę autorzy zgodnie przypisują klauzuli generalnej zasad współżycia społecznego - zgodnie z założeniem, że </text:span><text:span text:style-name="CharStyle10">summum ius summa iniuria,</text:span><text:span text:style-name="CharStyle9"><text:s text:c="1"/>klauzula ta służyć ma uelastycznieniu prawa pozytywnego, na­dając mu charakter dynamiczny, pozwalający na rozwój bez każdorazowej inter­wencji organów prawotwórczych, dostosowanie do rozwoju społecznego, a przede wszystkim otwiera furtkę na drogę prowadzącą do rozstrzygnięć słusznościo- wych, uwzględniających niepowtarzalne okoliczności określonego stanu faktycz­nego, umożliwiających ocenę sytuacji wyjątkowych, wymykających się spod sztywnego schematu wypowiedzi normatywnej. Te same względy sprawiają, że uprawnionymi do zabrania głosu w dyskusji na temat klauzul generalnych są nie tylko przedstawiciele nauki prawa cywilnego, lecz również teoretycy prawa</text:span><text:span text:style-name="T6">2</text:span><text:span text:style-name="CharStyle9">. </text:span></text:p><text:p text:style-name="P23"><text:span text:style-name="CharStyle9">Z jednej strony bogactwo literatury tematu, obejmującej przecież nie tylko po­zycje poniżej powołane, z drugiej zaś rozmiary niniejszych rozważań sprawiają, że czuję się w pełni usprawiedliwiony pomijając milczeniem pewne problemy, rozwiązania innych akceptując bez uwag</text:span><text:span text:style-name="T6">3</text:span><text:span text:style-name="CharStyle9">, a koncentrując się na wywodach ma­</text:span></text:p></draw:text-box></draw:frame><draw:frame draw:style-name="fr4" svg:x="0.487cm" svg:y="17.625cm" svg:width="13.014cm" svg:height="1.134cm" text:anchor-type="paragraph"><draw:text-box><text:p text:style-name="P24"><text:span text:style-name="T8">1</text:span><text:span text:style-name="CharStyle12"><text:tab/>Na szczególną uwagę zasługują prace: S. Grzybowskiego </text:span><text:span text:style-name="CharStyle13">Struktura i treść przepisów prawa cywilnego odsyłających do zasad współżycia społecznego,</text:span><text:span text:style-name="CharStyle12"><text:s text:c="1"/>Studia Cywilistyczne, t. VI, Warszawa 1965 oraz L. Leszczyńskiego </text:span><text:span text:style-name="CharStyle13">Klauzule generalne w stosowaniu prawa,</text:span><text:span text:style-name="CharStyle12"><text:s text:c="1"/>Lublin 1986. </text:span></text:p></draw:text-box></draw:frame><draw:frame draw:style-name="fr5" svg:x="0.487cm" svg:y="18.835cm" svg:width="13.014cm" svg:height="1.034cm" text:anchor-type="paragraph"><draw:text-box><text:p text:style-name="P25"><text:span text:style-name="T8">2</text:span><text:span text:style-name="CharStyle12"><text:tab/>Na fakt ten zwraca uwagę Z. Ziembiński w glosie do wyroku Sądu Najwyższego - Izby Pracy i Ubezpieczeń Społecznych z dnia 28. 11. 1967 r., I PR 415/67, opublikowanej wraz z po­wołanym orzeczeniem w OSPiKA nr 10/1968, poz. C 210. </text:span></text:p></draw:text-box></draw:frame><draw:frame draw:style-name="fr6" svg:x="0.487cm" svg:y="19.944cm" svg:width="13.014cm" svg:height="1.092cm" text:anchor-type="paragraph"><draw:text-box><text:p text:style-name="P26"><text:span text:style-name="T8">3</text:span><text:span text:style-name="CharStyle12"><text:tab/>Już choćby nadając niniejszym rozważaniom taki, a nie inny tytuł, zająłem równocześnie w dyskutowanej w literaturze kwestii stosunku klauzuli do przepisu prawnego stanowisko, zgodnie z którym klauzulą nazywa się jedynie tę część przepisu, która jest zwrotem odsyłającym</text:span></text:p></draw:text-box></draw:frame></text:p>
      </text:section>
      <text:section text:style-name="Sect1" text:name="Section1">
        <text:p text:style-name="P106"><draw:line text:anchor-type="paragraph" draw:style-name="gr1" svg:x1="0.529cm" svg:y1="17.320cm" svg:x2="5.533cm" svg:y2="17.320cm"><text:p/></draw:line></text:p>
        <text:p text:style-name="P5"><draw:frame draw:style-name="fr7" svg:x="0.480cm" svg:y="0.411cm" text:anchor-type="paragraph"><draw:text-box fo:min-width="0.644cm" fo:min-height="0.474cm"><text:p text:style-name="P28"><text:span text:style-name="CharStyle20">200</text:span></text:p></draw:text-box></draw:frame><draw:frame draw:style-name="fr9" svg:x="6.177cm" svg:y="0.513cm" text:anchor-type="paragraph"><draw:text-box fo:min-width="1.617cm" fo:min-height="0.415cm"><text:p text:style-name="P29"><text:span text:style-name="CharStyle19">Marcin </text:span><text:span text:style-name="T16">Sala</text:span></text:p></draw:text-box></draw:frame><draw:frame draw:style-name="fr10" svg:x="0.437cm" svg:y="1.505cm" svg:width="13.099cm" svg:height="1.346cm" text:anchor-type="paragraph"><draw:text-box><text:p text:style-name="P30"><text:span text:style-name="CharStyle9">jących choć trochę przybliżyć nas do określenia treści zasad współżycia społecz­nego, czy inaczej rzecz ujmując, do odpowiedzi na paradoksalnie brzmiące pyta­nie: „Do czego odsyłają przepisy odsyłające do zasad współżycia społecznego? ”</text:span></text:p></draw:text-box></draw:frame><draw:frame draw:style-name="fr11" svg:x="0.437cm" svg:y="3.798cm" svg:width="13.099cm" svg:height="13.199cm" text:anchor-type="paragraph"><draw:text-box><text:list text:style-name="L0" xml:id="1"><text:list-item><text:h text:outline-level="2" text:style-name="P31">2.<text:bookmark-start text:name="bookmark4"/><text:bookmark-start text:name="bookmark5"/><text:span text:style-name="CharStyle7"><text:s text:c="1"/><text:tab/>Pojęcie klauzuli generalnej</text:span><text:bookmark-end text:name="bookmark4"/><text:bookmark-end text:name="bookmark5"/></text:h></text:list-item></text:list><text:p text:style-name="P32"><text:span text:style-name="CharStyle9">Każdy z autorów poruszających problematykę klauzul generalnych przedsta­wia własną definicję tego pojęcia, akcentując elementy istotne dla swej pracy i modyfikując wcześniej przedstawione definicje tak, by prezentowana konstruk­cja najlepiej służyła ilustracji jego wywodów. Wydaje się jednak, że każda z pre­zentowanych w literaturze propozycji definicji pojęcia klauzul generalnych za­wiera minimum niezbędne do oparcia na niej rozważań dotyczących zasad współ­życia społecznego, stąd też wystarczy nam przedstawienie zastanych definicji</text:span><text:span text:style-name="T6">4</text:span><text:span text:style-name="CharStyle9">. </text:span></text:p><text:p text:style-name="P33"><text:span text:style-name="CharStyle9">Znaczną popularność zyskała definicja pojęcia klauzuli generalnej zapropo­nowana przez S. Grzybowskiego</text:span><text:span text:style-name="T6">5</text:span><text:span text:style-name="CharStyle9"><text:s text:c="1"/>- jego zdaniem klauzule generalne są to zwroty: </text:span></text:p><text:list text:style-name="L2" xml:id="3"><text:list-item><text:p text:style-name="P34"><text:span text:style-name="CharStyle9"><text:tab/>niedookreślone, </text:span></text:p></text:list-item><text:list-item><text:p text:style-name="P35"><text:span text:style-name="CharStyle9"><text:tab/>wprowadzone do tekstów prawnych z przyczyn polityczno-kodyfikacyjnych, </text:span></text:p></text:list-item><text:list-item><text:p text:style-name="P36"><text:span text:style-name="CharStyle9"><text:tab/>wywołujące różne oceny w procesie stosowania prawa. </text:span></text:p></text:list-item></text:list><text:p text:style-name="P37"><text:span text:style-name="CharStyle9">Zwroty zawarte w wypowiedziach normatywnych podzielić można na dookre- ślone i niedookreślone. Te pierwsze to takie, których hipoteza i dyspozycja w spo­sób wyczerpujący i dokładny ustalają wszystkie elementy sytuacji faktycznej i całą treść dyspozycji, nie pozostawiając miejsca na oceny sędziowskie. Nato­miast niedookreślone to takie, które nie ustalają bezpośrednio i wyczerpująco wszystkich elementów hipotezy i dyspozycji, zadanie to pozostawiając ocenie sędziego. Przyczyny przerzucenia oceny na sędziego są rozmaite. Po pierwsze, może tu chodzić o względy techniczno-kodyfikacyjne. Nie mogąc doprecyzować znaczenia pewnego zwrotu bezpośrednio w tekście ustawy (np. poprzez wprowa­dzenie definicji legalnej - bo nadmiernie zwiększyłoby to objętość tej ustawy) lub po prostu nie uznając tego za konieczne, ustawodawca odsyła do języka potoczne­go lub naukowego, w przekonaniu, że same reguły semantyki wywołają we wszystkich rozstrzyganych przypadkach jednakowe oceny sędziowskie. Zmiany w rozumieniu tych zwrotów powstawać mogą tylko z biegiem czasu, wynikając ze zmian stosunków społeczno-gospodarczych, postępu nauki i techniki, nie zaś z indywidualnych okoliczności danej sprawy. Natomiast o względach polityczno-</text:span></text:p></draw:text-box></draw:frame><draw:frame draw:style-name="fr12" svg:x="0.471cm" svg:y="17.447cm" svg:width="13.063cm" svg:height="2.252cm" text:anchor-type="paragraph"><draw:text-box><text:p text:style-name="P38"><text:span text:style-name="CharStyle12">(czy też dla uproszczenia samą nazwę kryterium pozaprawnego). Nie jest to wybór pozbawiony konsekwencji — pozwala dostrzec szereg zagadnień „niejako wyciągniętych przed nawias, zwłaszcza w zakresie oceniania na podstawie wskazanych w klauzuli kryteriów” (zob. L. Leszczyński, </text:span><text:span text:style-name="CharStyle13">Klauzule...,</text:span><text:span text:style-name="CharStyle12"><text:s text:c="1"/>s. 20 i n. ). Odmienne stanowisko równoznaczne jest z uznaniem, że istnieje tyle klauzul generalnych, ile przepisów odsyłających do kryteriów pozaprawnych, co utrudniałoby dokonanie uogólnionej obserwacji. </text:span></text:p></draw:text-box></draw:frame><draw:frame draw:style-name="fr13" svg:x="0.471cm" svg:y="19.775cm" svg:width="13.063cm" svg:height="1.406cm" text:anchor-type="paragraph"><draw:text-box><text:p text:style-name="P39"><text:span text:style-name="T8">4</text:span><text:span text:style-name="CharStyle12"><text:tab/>W szczególności wskazać należy następujące prace: S. Grzybowski, </text:span><text:span text:style-name="CharStyle13">Struktura i treść..., </text:span><text:span text:style-name="CharStyle12">L. Leszczyński, </text:span><text:span text:style-name="CharStyle13">Klauzule generalne...,</text:span><text:span text:style-name="CharStyle12"><text:s text:c="1"/>K. Wójcik, </text:span><text:span text:style-name="CharStyle13">Teoretyczna konstrukcja klauzuli generalnej, </text:span><text:span text:style-name="CharStyle12">Studia Prawno-Ekonomiczne, t. XLIV 1990, zob. także tejże autorki </text:span><text:span text:style-name="CharStyle13">Z problematyki klauzul generalnych prawa cywilnego,</text:span><text:span text:style-name="CharStyle12"><text:s text:c="1"/>Studia Prawno-Ekonomiczne, t. XXVI, 1981. </text:span></text:p></draw:text-box></draw:frame><draw:frame draw:style-name="fr14" svg:x="0.471cm" svg:y="21.274cm" svg:width="13.063cm" svg:height="0.321cm" text:anchor-type="paragraph"><draw:text-box><text:p text:style-name="P40"><text:span text:style-name="T17">5</text:span><text:span text:style-name="CharStyle13"><text:tab/>Struktura i treść...,</text:span><text:span text:style-name="CharStyle12"><text:s text:c="1"/>s. 32 i n. </text:span></text:p></draw:text-box></draw:frame></text:p>
      </text:section>
      <text:section text:style-name="Sect2" text:name="Section2">
        <text:p text:style-name="P107"><draw:line text:anchor-type="paragraph" draw:style-name="gr1" svg:x1="0.568cm" svg:y1="20.096cm" svg:x2="5.581cm" svg:y2="20.096cm"><text:p/></draw:line></text:p>
        <text:p text:style-name="P8"><draw:frame draw:style-name="fr15" svg:x="2.125cm" svg:y="0.462cm" text:anchor-type="paragraph"><draw:text-box fo:min-width="9.643cm" fo:min-height="0.457cm"><text:p text:style-name="P42"><text:span text:style-name="CharStyle19">KLAUZULA GENERALNA ZASAD WSPÓŁŻYCIA SPOŁECZNEGO</text:span></text:p></draw:text-box></draw:frame><draw:frame draw:style-name="fr17" svg:x="12.811cm" svg:y="0.395cm" text:anchor-type="paragraph"><draw:text-box fo:min-width="0.626cm" fo:min-height="0.474cm"><text:p text:style-name="P43"><text:span text:style-name="CharStyle20">201</text:span></text:p></draw:text-box></draw:frame><draw:frame draw:style-name="fr18" svg:x="0.459cm" svg:y="1.478cm" svg:width="13.056cm" svg:height="17.873cm" text:anchor-type="paragraph"><draw:text-box><text:p text:style-name="P44"><text:span text:style-name="CharStyle9">kodyfikacyjnych mówimy wtedy, gdy zwrot niedookreślony wprowadzany jest po to, by pozostawić sędziemu swobodę dokonywania ocen w imię moralności, inte­resów polityki, świadomości społecznej. Oczywiste jest, że celem zwrotów niedo­określonych wprowadzanych z tych względów jest wywoływanie różnych ocen sędziowskich w poszczególnych przypadkach. Łatwo zauważyć, że w pierwszym wypadku wspomniane oceny sędziowskie sprowadzać się będą do wskazania wła­ściwego znaczenia danego zwrotu językowego, poprzez ustalenie jego zakresu i treści charakterystycznej, w drugim zaś dokonanie oceny sędziowskiej równo­znaczne będzie z wartościowaniem, którego kryteria z różnym stopniem precyzji wskazywane są w przepisie prawnym. </text:span></text:p><text:p text:style-name="P45"><text:span text:style-name="CharStyle9">Zaprezentowane wyżej ujęcie stanowiło punkt wyjścia rozważań podejmowa­nych przez innych autorów, którzy powołaną definicję uzupełniali i modyfikowali. Taka uzupełniona definicja</text:span><text:span text:style-name="T6">6</text:span><text:span text:style-name="CharStyle9"><text:s text:c="1"/>może przedstawiać się następująco: klauzule gene­ralne są to zwroty niedookreślone, mające jednocześnie charakter oceniający, odsyłające do określonych kryteriów pozaprawnych stanowiących podstawę ocen, dające podmiotom stosującym prawo określoną swobodę decyzyjną (luz decyzyj­ny), zapewniając tym samym uelastycznienie prawa i zapobiegając jego dezaktu­alizacji. </text:span></text:p><text:p text:style-name="P46"><text:span text:style-name="CharStyle9">Niektórzy autorzy</text:span><text:span text:style-name="T6">7</text:span><text:span text:style-name="CharStyle9"><text:s text:c="1"/>wyróżniają klauzule generalne I typu, które odsyłają do oceny dokonywanej przez organ w odniesieniu do konkretnej sytuacji, jaka wy­stępuje w danym przypadku, nakazując dokonać oceny zindywidualizowanej, niekierującej się generalnie ujętymi zasadami (jak np. „dobro dziecka”), oraz klauzule generalne II typu, które odsyłają do jakichś ocen o charakterze general­nym, czy też do zasad na gruncie tych ocen sformułowanych (zgodnie z tym po­działem typowym przykładem klauzul generalnych drugiego typu są właśnie „zasady współżycia społecznego). </text:span></text:p><text:p text:style-name="P47"><text:span text:style-name="CharStyle9">Istotną cechą klauzul generalnych jest fakt, iż tworzą one dla podmiotu sto­sującego prawo luz decyzyjny. Jest to luz decyzyjny jawny, polegający na wyraź­nym wskazaniu podmiotowi stosującemu prawo konieczności uwzględniania określonych kryteriów pozaprawnych. Jest to także luz zamierzony, świadomie wprowadzony do treści ustawy przez prawodawcę. Pozostawiając sądowi luz de­cyzyjny, prawo w mniejszym lub większym stopniu zawęża jednak swobodę wy­boru konsekwencji, wskazując sposoby lub kryteria podejmowania decyzji po­przez stosowanie „odsyłających” dyrektyw wyboru. Zakres luzu pozostawionego organowi stosującemu prawo jest w takim wypadku zdeterminowany charakte­rem owych kryteriów pozaprawnych, do których odsyłają przepisy. Niezależnie od rodzaju kryteriów, do jakich odsyła konkretna klauzula generalna, zwrócić należy uwagę na spór między obiektywnym a subiektywnym ujęciem zawartości treściowej klauzul generalnych. Próby pełnej obiektywizacji kryteriów ocen prze­czą samej istocie klauzul generalnych, pozbawiając je elastyczności i relatywno- ści, które mają przecież być podstawową zaletą tych klauzul. Z drugiej jednak strony stanowisko skrajnie subiektywistyczne przeczy postulatowi pewności</text:span></text:p></draw:text-box></draw:frame><draw:frame draw:style-name="fr19" svg:x="0.517cm" svg:y="20.376cm" svg:width="12.979cm" svg:height="0.390cm" text:anchor-type="paragraph"><draw:text-box><text:p text:style-name="P48"><text:span text:style-name="T8">6</text:span><text:span text:style-name="CharStyle12"><text:tab/>Zaprezentowana np. przez K. Wójcik w artykule </text:span><text:span text:style-name="CharStyle13">Teoretyczna konstrukcja klauzuli general­</text:span></text:p></draw:text-box></draw:frame><draw:frame draw:style-name="fr20" svg:x="0.517cm" svg:y="20.851cm" svg:width="12.979cm" svg:height="0.321cm" text:anchor-type="paragraph"><draw:text-box><text:p text:style-name="P49"><text:span text:style-name="CharStyle13">nej. </text:span></text:p></draw:text-box></draw:frame><draw:frame draw:style-name="fr21" svg:x="1.000cm" svg:y="21.112cm" text:anchor-type="paragraph"><draw:text-box fo:min-width="11.285cm" fo:min-height="0.448cm"><text:p text:style-name="P50"><text:span text:style-name="T18">7</text:span><text:span text:style-name="CharStyle22"><text:s text:c="1"/>Zob. Z. Ziembiński, </text:span><text:span text:style-name="CharStyle23">Wstęp do aksjologii dla prawników,</text:span><text:span text:style-name="CharStyle22"><text:s text:c="1"/>Warszawa 1990, s. 211 i n. </text:span></text:p></draw:text-box></draw:frame></text:p>
      </text:section>
      <text:section text:style-name="Sect3" text:name="Section3">
        <text:p text:style-name="P108"><draw:line text:anchor-type="paragraph" draw:style-name="gr1" svg:x1="0.529cm" svg:y1="20.528cm" svg:x2="5.618cm" svg:y2="20.528cm"><text:p/></draw:line></text:p>
        <text:p text:style-name="P10"><draw:frame draw:style-name="fr22" svg:x="0.480cm" svg:y="0.404cm" text:anchor-type="paragraph"><draw:text-box fo:min-width="0.635cm" fo:min-height="0.474cm"><text:p text:style-name="P51"><text:span text:style-name="CharStyle20">202</text:span></text:p></draw:text-box></draw:frame><draw:frame draw:style-name="fr23" svg:x="6.186cm" svg:y="0.504cm" text:anchor-type="paragraph"><draw:text-box fo:min-width="1.626cm" fo:min-height="0.415cm"><text:p text:style-name="P52"><text:span text:style-name="CharStyle19">Marcin </text:span><text:span text:style-name="T16">Sala</text:span></text:p></draw:text-box></draw:frame><draw:frame draw:style-name="fr24" svg:x="0.453cm" svg:y="1.505cm" svg:width="13.063cm" svg:height="10.686cm" text:anchor-type="paragraph"><draw:text-box><text:p text:style-name="P53"><text:span text:style-name="CharStyle9">prawa, utrudnia, jeśli wręcz nie uniemożliwia, weryfikację przyjmowanych ocen przez organ wyższej instancji, prowadząc do zupełnej dowolności. Jak zwykle najwłaściwsze wydaje się rozwiązanie pośrednie, „trzecia droga” - propozycji takich rozwiązań jest wiele, trzeba więc wybrać któreś z nich. Na uwagę zasłu­guje stanowisko (przedstawiciele realizmu prawnego nie omieszkaliby z pewno­ścią podkreślić, że zostało ono zaprezentowane przez Marka Safjana</text:span><text:span text:style-name="T6">8</text:span><text:span text:style-name="CharStyle9"><text:s text:c="1"/>— obecnego Prezesa Trybunału Konstytucyjnego), zgodnie z którym minimum poprawności podejmowanych rozstrzygnięć wyznaczone jest przez konieczność respektowania w procesie stosowania prawa podstawowych wartości zakorzenionych w kulturze danego społeczeństwa, a więc w naszym przypadku przede wszystkim wartości etyki chrześcijańskiej. Dopiero w tak zakreślonych granicach dopuszczalny jest subiektywizm sędziowski, co więcej - jest on niezbędny. Zgoda na przyjęcie pew­nych ogólnych założeń aksjologicznych nie przesądza bowiem jeszcze rozstrzy­gnięć podejmowanych </text:span><text:span text:style-name="CharStyle10">in concreto,</text:span><text:span text:style-name="CharStyle9"><text:s text:c="1"/>w obliczu indywidualnej sprawy, przy uwzględnieniu wszelkich jej odrębności. W odniesieniu do konkretnej sprawy, rozstrzyganej przez konkretny organ, decydującą role odgrywać będą wartości, przekonania czy też intuicyjne poczucie prawa słusznego osób wchodzących w skład organu orzekającego. Tak więc okazuje się, że ostatecznie stosowanie klauzul generalnych pozostaje w sferze dyskrecjonalnej władzy sędziego. Z za­gadnieniem tym ściśle wiąże się kwestia kontroli instancyjnej - praktyka wyka­zuje, że kontrola ta odwołuje się częściej do kryteriów sprawiedliwości w jej for­malnym, proceduralnym aspekcie, nie zaś materialnym (np. nie kwestionując słuszności rozstrzygnięcia wskazuje się, że stosowanie klauzul generalnych było w ogóle zbędne, gdyż istniała możliwość rozstrzygnięcia na podstawie innych przepisów). </text:span></text:p></draw:text-box></draw:frame><draw:frame draw:style-name="fr25" svg:x="0.453cm" svg:y="13.129cm" svg:width="13.063cm" svg:height="6.849cm" text:anchor-type="paragraph"><draw:text-box><text:list text:style-name="L0" xml:id="1"><text:list-item><text:h text:outline-level="2" text:style-name="P54">3.<text:bookmark-start text:name="bookmark6"/><text:bookmark-start text:name="bookmark7"/><text:span text:style-name="CharStyle7"><text:s text:c="1"/><text:tab/>O zasadach współżycia społecznego</text:span><text:bookmark-end text:name="bookmark6"/><text:bookmark-end text:name="bookmark7"/></text:h></text:list-item></text:list><text:p text:style-name="P55"><text:span text:style-name="CharStyle9">Podstawowe znaczenie w systemie prawa polskiego mają klauzule generalne, odsyłające do zasad współżycia społecznego. W nauce prawa przedstawiono różne propozycje systematyki przepisów odsyłających do zasad współżycia społecznego. W tym miejscu, mając na celu jedynie podkreślenie doniosłej roli, jaką zasady te odgrywają w prawie polskim, wystarczy wskazać trzy grupy przepisów odwołują­cych się do zasad współżycia społecznego. </text:span></text:p><text:p text:style-name="P56"><text:span text:style-name="CharStyle9">Po pierwsze przepisy, które wiążą ujemne skutki z naruszeniem zasad współ­życia społecznego, jak przykładowo: </text:span></text:p><text:list text:style-name="L2" xml:id="3"><text:list-item><text:p text:style-name="P57"><text:span text:style-name="CharStyle9"><text:tab/>art. 5 k. c. o nadużyciu prawa podmiotowego, </text:span></text:p></text:list-item><text:list-item><text:p text:style-name="P58"><text:span text:style-name="CharStyle9"><text:tab/>art. 58 § 2 k. c. o nieważności czynności prawnej sprzecznej z zasadami współżycia społecznego, </text:span></text:p></text:list-item><text:list-item><text:p text:style-name="P59"><text:span text:style-name="CharStyle9"><text:tab/>art. 94 k. c. dotyczący warunku sprzecznego z zasadami współżycia społecz­nego, </text:span></text:p></text:list-item></text:list></draw:text-box></draw:frame><draw:frame draw:style-name="fr26" svg:x="0.487cm" svg:y="20.791cm" svg:width="13.030cm" svg:height="0.804cm" text:anchor-type="paragraph"><draw:text-box><text:p text:style-name="P60"><text:span text:style-name="T8">8</text:span><text:span text:style-name="CharStyle12"><text:tab/>M. Safian, </text:span><text:span text:style-name="CharStyle13">Klauzule generalne w prawie cywilnym (przyczynek do dyskusji),</text:span><text:span text:style-name="CharStyle12"><text:s text:c="1"/>„Państwo i Prawo” 1990, z. 11. </text:span></text:p></draw:text-box></draw:frame></text:p>
      </text:section>
      <text:section text:style-name="Sect4" text:name="Section4">
        <text:p text:style-name="P109"><draw:line text:anchor-type="paragraph" draw:style-name="gr1" svg:x1="0.564cm" svg:y1="19.757cm" svg:x2="5.584cm" svg:y2="19.757cm"><text:p/></draw:line></text:p>
        <text:p text:style-name="P12"><draw:frame draw:style-name="fr27" svg:x="2.131cm" svg:y="0.480cm" text:anchor-type="paragraph"><draw:text-box fo:min-width="9.643cm" fo:min-height="0.466cm"><text:p text:style-name="P61"><text:span text:style-name="CharStyle19">KLAUZULA GENERALNA ZASAD WSPÓŁŻYCIA SPOŁECZNEGO</text:span></text:p></draw:text-box></draw:frame><draw:frame draw:style-name="fr28" svg:x="12.806cm" svg:y="0.420cm" svg:width="0.644cm" svg:height="0.474cm" text:anchor-type="paragraph"><draw:text-box><text:p text:style-name="P62"><text:span text:style-name="CharStyle20">203</text:span></text:p></draw:text-box></draw:frame><draw:frame draw:style-name="fr29" svg:x="0.453cm" svg:y="1.520cm" svg:width="13.063cm" svg:height="17.009cm" text:anchor-type="paragraph"><draw:text-box><text:p text:style-name="P63"><text:span text:style-name="CharStyle9">Kolejną grupę tworzą przepisy uzależniające powstanie, zmianę albo ustanie praw lub obowiązków od oceny stosunku prawnego dokonanej z punktu widzenia zasad współżycia społecznego. Powołać można w tym miejscu: </text:span></text:p><text:list text:style-name="L2" xml:id="3"><text:list-item><text:p text:style-name="P64"><text:span text:style-name="CharStyle9"><text:tab/>art. 419, 428 i 431 § 2 k. c. określające wypadki, w których odpowiedzialność za szkodę oparta zostaje na wymaganiach zasad współżycia społecznego, </text:span></text:p></text:list-item><text:list-item><text:p text:style-name="P65"><text:span text:style-name="CharStyle9"><text:tab/>art. 411 pkt. 2) wyłączający roszczenie o zwrot nienależnego świadczenia, je­żeli spełnienie świadczenia czyni zadość zasadom współżycia społecznego. </text:span></text:p></text:list-item></text:list><text:p text:style-name="P66"><text:span text:style-name="CharStyle9">Do grupy trzeciej zaliczyć można te przepisy, które służą określeniu treści sto­sunku cywilnoprawnego: </text:span></text:p><text:list text:style-name="L2" xml:id="3"><text:list-item><text:p text:style-name="P67"><text:span text:style-name="CharStyle9"><text:tab/>art. 56 kodeksu cywilnego, według którego czynność prawna wywołuje nie tylko skutki w niej określone, lecz również wynikające z ustawy, z zasad współ­życia społecznego i z ustalonych zwyczajów, </text:span></text:p></text:list-item><text:list-item><text:p text:style-name="P68"><text:span text:style-name="CharStyle9"><text:tab/>art. 65 § 1 k. c. nakazujący takie tłumaczenie oświadczenia woli, jakiego wymagają ze względu na okoliczności, w jakich zostało ono złożone, zasady współżycia społecznego oraz ustalone zwyczaje, </text:span></text:p></text:list-item><text:list-item><text:p text:style-name="P69"><text:span text:style-name="CharStyle9"><text:tab/>art. 140 k. c. określający treść prawa własności. </text:span></text:p></text:list-item></text:list><text:p text:style-name="P70"><text:span text:style-name="CharStyle9">Wśród bogatej problematyki dotyczącej zasad współżycia społecznego na szczególną uwagę zasługują zagadnienia, które można ująć w następujących py­taniach: Czy można wyliczyć poszczególne zasady współżycia społecznego i okre­ślić ich treść?, Czy tworzą one jakiś system? </text:span></text:p><text:p text:style-name="P71"><text:span text:style-name="CharStyle9">Próba odpowiedzi na postawione pytania prowadzi nas do rozróżnienia mię­dzy normatywnym a sytuacjonistycznym rozumieniem zasad współżycia społecz­nego</text:span><text:span text:style-name="T6">9</text:span><text:span text:style-name="CharStyle9">, które to rozróżnienie stanowi do pewnego stopnia kontynuację wspomnia­nego wyżej podziału na obiektywne i subiektywne ujęcie zawartości treściowej klauzul generalnych w ogóle (dla uproszczenia przyjmujemy ten podział, pamię­tając jednak, że istnieje wiele stanowisk pośrednich, które można określić jako umiarkowane). </text:span></text:p><text:p text:style-name="P72"><text:span text:style-name="CharStyle9">Zwolennicy pierwszego z wyżej wymienionych ujęć (normatywnego) traktują zasady współżycia społecznego jako system (lub nieuporządkowany zbiór) norm regulujących zasady zachowania się jednostek - a więc norm, które mogą być skatalogowane. Konsekwencją takiego ujęcia jest nakładanie na organ stosujący prawo obowiązku wskazania określonej zasady, na której organ ten opiera swe rozstrzygnięcie: „organ państwa musi - o ile działa zgodnie z prawem - zawsze ustalić </text:span><text:span text:style-name="CharStyle10">in concreto</text:span><text:span text:style-name="CharStyle9"><text:s text:c="1"/>zasady współżycia społecznego. Organ stosujący prawo musi więc, tam gdzie tego odeń wymagają stosowane przepisy prawne, ustalić treść odpowiednich zasad współżycia społecznego. (... ) dla pewności prawa i możliwości kontroli zasadności jego stosowania wskazane jest, by sąd orzekający precyzował wszelkie zasady, na jakie się powołuje”</text:span><text:span text:style-name="T6">10</text:span><text:span text:style-name="CharStyle9">. Wymóg powoływania konkretnych za­sad współżycia społecznego jest naturalną konsekwencją przyjęcia stanowiska, zgodnie z którym zasady współżycia społecznego stanowią system, czy też zbiór</text:span></text:p></draw:text-box></draw:frame><draw:frame draw:style-name="fr30" svg:x="0.513cm" svg:y="20.029cm" svg:width="12.988cm" svg:height="1.134cm" text:anchor-type="paragraph"><draw:text-box><text:p text:style-name="P73"><text:span text:style-name="T8">9</text:span><text:span text:style-name="CharStyle12"><text:tab/>Rozróżnienie to zostało szerzej omówione i uzasadnione przez J. Nowackiego, </text:span><text:span text:style-name="CharStyle13">O norma­tywnych (abstrakcyjno-generalnych) i sytuacjonistycznych rozumieniach zasad współżycia spo­łecznego,</text:span><text:span text:style-name="CharStyle12"><text:s text:c="1"/>Prace Naukowe Uniwersytetu Śląskiego nr 355. </text:span></text:p></draw:text-box></draw:frame><draw:frame draw:style-name="fr31" svg:x="0.513cm" svg:y="21.239cm" svg:width="12.988cm" svg:height="0.347cm" text:anchor-type="paragraph"><draw:text-box><text:p text:style-name="P74"><text:span text:style-name="T8">10</text:span><text:span text:style-name="CharStyle12"><text:tab/>J. Wróblewski, </text:span><text:span text:style-name="CharStyle13">Słuszność w systemie prawa polskiego,</text:span><text:span text:style-name="CharStyle12"><text:s text:c="1"/>RPEiS 1/70, s. 110. </text:span></text:p></draw:text-box></draw:frame></text:p>
      </text:section>
      <text:section text:style-name="Sect5" text:name="Section5">
        <text:p text:style-name="P110"><draw:line text:anchor-type="paragraph" draw:style-name="gr1" svg:x1="0.538cm" svg:y1="19.013cm" svg:x2="5.618cm" svg:y2="19.013cm"><text:p/></draw:line></text:p>
        <text:p text:style-name="P14"><draw:frame draw:style-name="fr32" svg:x="0.487cm" svg:y="0.429cm" text:anchor-type="paragraph"><draw:text-box fo:min-width="0.644cm" fo:min-height="0.474cm"><text:p text:style-name="P75"><text:span text:style-name="CharStyle20">204</text:span></text:p></draw:text-box></draw:frame><draw:frame draw:style-name="fr33" svg:x="6.186cm" svg:y="0.513cm" text:anchor-type="paragraph"><draw:text-box fo:min-width="1.609cm" fo:min-height="0.415cm"><text:p text:style-name="P76"><text:span text:style-name="CharStyle19">Marcin </text:span><text:span text:style-name="T16">Sala</text:span></text:p></draw:text-box></draw:frame><draw:frame draw:style-name="fr34" svg:x="0.453cm" svg:y="1.487cm" svg:width="13.063cm" svg:height="17.027cm" text:anchor-type="paragraph"><draw:text-box><text:p text:style-name="P77"><text:span text:style-name="CharStyle9">norm, składający się z poszczególnych, nadających się do wyodrębnienia i wyar­tykułowania zasad</text:span><text:span text:style-name="T6">11</text:span><text:span text:style-name="CharStyle9">. </text:span></text:p><text:p text:style-name="P78"><text:span text:style-name="CharStyle9">Natomiast zdaniem zwolenników sytuacjonistycznego traktowania zasad współżycia społecznego nie ma w życiu dwu przypadków jednakowych, zaś ocena sędziowska indywidualnego nietypowego przypadku nie zawiera i nie może za­wierać jakichś ogólnych dyrektyw postępowania, jest bowiem podejmowana na użytek określonej, zindywidualizowanej i nietypowej sytuacji. Nie ma przy tym znaczenia częstotliwość dokonywania takich ocen sędziowskich w danej kategorii spraw. Niedopuszczalne byłoby powoływanie konkretnej zasady, którą naruszo­no, a także tworzenie jakiegoś systemu tych zasad - mają one bowiem stanowić podstawę korekty rozstrzygnięcia w nietypowych, wyjątkowych sytuacjach i w oderwaniu od stanu faktycznego niewiele można o nich orzec. </text:span></text:p><text:p text:style-name="P79"><text:span text:style-name="CharStyle9">Niewątpliwie obecnie, pod znacznym wpływem doktryny, w orzecznictwie Są­du Najwyższego dominuje stanowisko bliskie ujęciu normatywnemu. </text:span></text:p><text:p text:style-name="P80"><text:span text:style-name="CharStyle9">Przedstawiciele nauki prawa poddali ostrej krytyce orzeczenia odwołujące się do podejścia sytuacjonistycznego, stwierdzające, przykładowo, że: „dążenie do zapewnienia pewności prawa nie wymaga skonkretyzowania w formie norma­tywnej, w uzasadnieniu orzeczenia sądu, zasad współżycia społecznego w PRL - zastosowanych w sprawie - w celu umożliwienia kontroli co do tego, która zasada była podstawą dyskusji sędziowskiej i wydanego przez sąd orzeczenia”</text:span><text:span text:style-name="T6">12</text:span><text:span text:style-name="CharStyle9">; czy też „przepis ten </text:span><text:span text:style-name="CharStyle10">(chodzi o art. 5 k. c. )</text:span><text:span text:style-name="CharStyle9"><text:s text:c="1"/>dotyczy zastosowania zasad współżycia społecz­nego. Ustawodawca użył tego wyrażenia w liczbie mnogiej w odniesieniu do cało­kształtu okoliczności danej sprawy, bez odróżniania poszczególnych zasad współ­życia społecznego. Zasady współżycia społecznego w rozumieniu tego przepisu są więc pojęciem pluralnym, (... ) w świetle art. 5 k. c. na podstawie zasad współżycia społecznego nie można formułować dyrektyw o charakterze ogólnym”</text:span><text:span text:style-name="T6">13</text:span><text:span text:style-name="CharStyle9">. </text:span></text:p><text:p text:style-name="P81"><text:span text:style-name="CharStyle9">Krytycy powołanych wyżej orzeczeń przyznają, że brak jest definicji ustawo­wej pojęcia zasad współżycia społecznego, a próby stworzenia niespornej definicji tego pojęcia przez doktrynę napotykają liczne trudności, związane głównie z nie­uniknionymi tu wyborami aksjologicznymi. Nie oznacza to jednak, by nie można było wyartykułować poszczególnych zasad współżycia społecznego (akceptowa­nych w określonym czasie przez przeważającą część społeczeństwa), a za formu­łowaniem w sposób abstrakcyjny takich zasad przemawia wiele argumentów. </text:span></text:p><text:p text:style-name="P82"><text:span text:style-name="CharStyle9">Wprawdzie w przepisach prawa mowa jest o zasadach współżycia społecznego w liczbie mnogiej, a jednocześnie ustawodawca nie dodał określeń takich, jak „którakolwiek” czy „jedna z”, nie wymienił też w żadnym miejscu przykładowej zasady współżycia społecznego, trudno jednak zgodzić się z „pluralistyczną” in­terpretacją tego pojęcia. Równie trudno przyjąć, by zakazane było naruszanie wszystkich zasad współżycia łącznie, a nie z osobna. Nie można także zaakcep­tować stanowiska, zgodnie z którym rozstrzygnięcia sądowe opierać miałyby się</text:span></text:p></draw:text-box></draw:frame><draw:frame draw:style-name="fr35" svg:x="0.487cm" svg:y="19.276cm" svg:width="13.021cm" svg:height="0.390cm" text:anchor-type="paragraph"><draw:text-box><text:p text:style-name="P83"><text:span text:style-name="T8">11</text:span><text:span text:style-name="CharStyle12"><text:tab/>Zob. J. Nowacki, </text:span><text:span text:style-name="CharStyle13">O normatywnych...,</text:span><text:span text:style-name="CharStyle12"><text:s text:c="1"/>s. 9. </text:span></text:p></draw:text-box></draw:frame><draw:frame draw:style-name="fr36" svg:x="0.487cm" svg:y="19.750cm" svg:width="13.021cm" svg:height="1.025cm" text:anchor-type="paragraph"><draw:text-box><text:p text:style-name="P84"><text:span text:style-name="T8">12</text:span><text:span text:style-name="CharStyle12"><text:tab/>Teza uchwały z dnia 17. 01. 1974 III CZP 17/74 - opublikowanej w OSNCP nr 1/1975, poz. 4. Krytyczna glosa do tej uchwały, autorstwa S. Soltysińskiego i Z. Ziembińskiego, zamiesz­czona została w: „Państwo i Prawo” 1978, z. 7, s. 163 i n. </text:span></text:p></draw:text-box></draw:frame><draw:frame draw:style-name="fr37" svg:x="0.487cm" svg:y="20.851cm" svg:width="13.021cm" svg:height="0.711cm" text:anchor-type="paragraph"><draw:text-box><text:p text:style-name="P85"><text:span text:style-name="T8">13</text:span><text:span text:style-name="CharStyle12"><text:tab/>Wyrok Sądu Najwyższego z dnia 28. 11. 1967 r. I PR 415/67, opublikowany wraz z krytycz­ną glosą Z. Ziembińskiego w OSPiKA 10/1968, poz. C 210. </text:span></text:p></draw:text-box></draw:frame></text:p>
      </text:section>
      <text:section text:style-name="Sect6" text:name="Section6">
        <text:p text:style-name="P111"><draw:line text:anchor-type="paragraph" draw:style-name="gr1" svg:x1="0.559cm" svg:y1="19.740cm" svg:x2="5.581cm" svg:y2="19.740cm"><text:p/></draw:line></text:p>
        <text:p text:style-name="P16"><draw:frame draw:style-name="fr38" svg:x="2.143cm" svg:y="0.478cm" text:anchor-type="paragraph"><draw:text-box fo:min-width="9.634cm" fo:min-height="0.448cm"><text:p text:style-name="P86"><text:span text:style-name="CharStyle19">KLAUZULA GENERALNA ZASAD WSPÓŁŻYCIA SPOŁECZNEGO</text:span></text:p></draw:text-box></draw:frame><draw:frame draw:style-name="fr39" svg:x="12.827cm" svg:y="0.409cm" text:anchor-type="paragraph"><draw:text-box fo:min-width="0.626cm" fo:min-height="0.474cm"><text:p text:style-name="P87"><text:span text:style-name="CharStyle20">205</text:span></text:p></draw:text-box></draw:frame><draw:frame draw:style-name="fr40" svg:x="0.450cm" svg:y="1.501cm" svg:width="13.072cm" svg:height="16.603cm" text:anchor-type="paragraph"><draw:text-box><text:p text:style-name="P88"><text:span text:style-name="CharStyle9">na „zasadach” traktowanych jako nierozłączna całość, a jednocześnie dających podstawę wyłącznie do rozważań kazuistycznych. Nieuniknione bowiem jest od­woływanie się do określonych ogólnych wzorców i zasad postępowania, stanowią­cych podstawę do sformułowania norm dotyczących danego przypadku. Odrzu­cając normatywne ujęcie zasad współżycia społecznego, zanegowalibyśmy sen­sowność odwoływania się do tych zasad w przepisach takich jak art. 140 k. c., określający treść prawa własności. </text:span></text:p><text:p text:style-name="P89"><text:span text:style-name="CharStyle9">Powoływanie konkretnych zasad współżycia społecznego w rozstrzygnięciach sądowych służyć może także ujednolicaniu orzecznictwa (podkreślana jest rola, jaką orzeczenia sądów wyższych instancji wskazujące konkretne zasady współży­cia społecznego pełnią w kształtowaniu jednolitej linii orzecznictwa i stwarzaniu podstaw do porównań dla sądów niższych instancji), ułatwi również kontrolę instancyjną. Wskazanie, która konkretnie zasada współżycia społecznego została naruszona i na czym polegało to naruszenie (przykładowo w odniesieniu do art. 5 k. c. ), pozwoli uniknąć powstawania wrażenia, że dana decyzja uzasadniona jest jedynie </text:span><text:span text:style-name="CharStyle10">ratione imperii,</text:span><text:span text:style-name="CharStyle9"><text:s text:c="1"/>nie zaś </text:span><text:span text:style-name="CharStyle10">imperio rationis. </text:span></text:p><text:p text:style-name="P90"><text:span text:style-name="CharStyle9">Odwrót od stanowiska sytuacjonistycznego dobitnie potwierdzają najnowsze orzeczenia Sądu Najwyższego, zgodnie z którymi: „pominięcie przez sąd drugiej instancji wskazania w uzasadnieniu wyroku przyczyn uznania za sprzeczne z zasadami współżycia społecznego konkretnych postanowień umownych stanowi naruszenie art. 328 § 2 k. p. c. przez niewyjaśnienie podstawy prawnej wyroku, co uniemożliwia przeprowadzenie kontroli kasacyjnej zarzutu niewłaściwego zasto­sowania art. 58 § 2 i 3 k. c. ”</text:span><text:span text:style-name="T6">14</text:span><text:span text:style-name="CharStyle9">; a także „sąd nie może powołać się ogólnie na — z natury rzeczy - nieokreślone zasady współżycia, lecz powinien konkretnie wskazać, jaka z przyjętych w społeczeństwie zasad współżycia społecznego, w aspekcie okoliczności faktycznych sprawy, doznałaby naruszenia”</text:span><text:span text:style-name="T6">15</text:span><text:span text:style-name="CharStyle9">. </text:span></text:p><text:p text:style-name="P91"><text:span text:style-name="CharStyle9">Zarówno zwolennicy ujęcia normatywnego, jak i sytuacjonistycznego stają przed koniecznością odniesienia zasad współżycia społecznego do określonego systemu aksjologicznego — niezależnie bowiem od tego, czy wydawane orzeczenie oparte zostanie na jednej z wielu zasad czy na „zasadach” traktowanych jako pojęcie pluralne, dla merytorycznego rozstrzygnięcia sprawy konieczne jest doko­nanie pewnego wartościowania, nierozerwalnie łączącego się właśnie z wyborem określonego systemu moralnego, etycznego. </text:span></text:p><text:p text:style-name="P92"><text:span text:style-name="CharStyle9">Moim zdaniem, bardziej przekonujące są argumenty zwolenników ujęcia nor­matywnego, a przecież ostatecznie to właśnie stosowana argumentacja jest tu najważniejsza, trzeba się bowiem zgodzić ze stanowiskiem, że „ze względu na wszystko tu przesądzający element akcesu moralnego spory między adherentami normatywnego i sytuacjonistycznego rozumienia owych zasad w ogóle nie są spo­rami rzeczowymi. Są to spory empirycznie nierozstrzygalne”</text:span><text:span text:style-name="T6">16</text:span><text:span text:style-name="CharStyle9">. </text:span></text:p></draw:text-box></draw:frame><draw:frame draw:style-name="fr41" svg:x="0.517cm" svg:y="20.018cm" svg:width="12.988cm" svg:height="0.432cm" text:anchor-type="paragraph"><draw:text-box><text:p text:style-name="P93"><text:span text:style-name="T8">14</text:span><text:span text:style-name="CharStyle12"><text:tab/>Wyrok z dnia 26. 11. 1999 roku, III CKN 460/98 - opublikowany w OSN IC 5/2000, </text:span></text:p></draw:text-box></draw:frame><draw:frame draw:style-name="fr42" svg:x="0.508cm" svg:y="20.459cm" svg:width="12.979cm" svg:height="0.406cm" text:anchor-type="paragraph"><draw:text-box><text:p text:style-name="P94"><text:span text:style-name="CharStyle12">poz. 100. </text:span></text:p></draw:text-box></draw:frame><draw:frame draw:style-name="fr43" svg:x="0.517cm" svg:y="20.874cm" svg:width="12.972cm" svg:height="0.822cm" text:anchor-type="paragraph"><draw:text-box><text:p text:style-name="P95"><text:span text:style-name="T8">16</text:span><text:span text:style-name="CharStyle12"><text:tab/>Wyrok z dnia 14. 10. 1998 roku, II CKN 928/97 -opublikowany w OSN IC 4/1999, poz. 75. </text:span></text:p><text:p text:style-name="P96"><text:span text:style-name="T8">16</text:span><text:span text:style-name="CharStyle12"><text:s text:c="1"/>J. Nowacki, </text:span><text:span text:style-name="CharStyle13">O normatywnych..., s.</text:span><text:span text:style-name="CharStyle12"><text:s text:c="1"/>21. </text:span></text:p></draw:text-box></draw:frame></text:p>
      </text:section>
      <text:section text:style-name="Sect7" text:name="Section7">
        <text:p text:style-name="P112"><draw:line text:anchor-type="paragraph" draw:style-name="gr1" svg:x1="0.534cm" svg:y1="19.750cm" svg:x2="5.623cm" svg:y2="19.750cm"><text:p/></draw:line></text:p>
        <text:p text:style-name="P18"><draw:frame draw:style-name="fr44" svg:x="0.466cm" svg:y="0.411cm" text:anchor-type="paragraph"><draw:text-box fo:min-width="0.644cm" fo:min-height="0.474cm"><text:p text:style-name="P97"><text:span text:style-name="CharStyle20">206</text:span></text:p></draw:text-box></draw:frame><draw:frame draw:style-name="fr45" svg:x="6.165cm" svg:y="0.513cm" text:anchor-type="paragraph"><draw:text-box fo:min-width="1.626cm" fo:min-height="0.415cm"><text:p text:style-name="P98"><text:span text:style-name="CharStyle19">Marcin </text:span><text:span text:style-name="T16">Sala</text:span></text:p></draw:text-box></draw:frame><draw:frame draw:style-name="fr46" svg:x="0.450cm" svg:y="1.496cm" svg:width="13.072cm" svg:height="7.680cm" text:anchor-type="paragraph"><draw:text-box><text:p text:style-name="P99"><text:span text:style-name="CharStyle9">Wobec braku definicji legalnej określenie pojęcia i treści zasad współżycia społecznego pozostawione zostało doktrynie</text:span><text:span text:style-name="T6">17</text:span><text:span text:style-name="CharStyle9"><text:s text:c="1"/>i judykaturze. Przedstawiciele na­uki prawa zgodni są co do tego, że przez zasady te rozumieć należy podstawowe zasady etycznego i uczciwego postępowania. W precyzyjniejszym ujęciu są to te normy moralności, które nie pokrywają się treściowo z normami prawnymi, doty­czą zachowań uzewnętrznionych i w jakiejś mierze zostały już choćby przez część społeczeństwa zaakceptowane. Choć to zgodne stanowisko najczęściej nie zostaje poparte jakąś rozbudowaną argumentacją, to faktycznie trudno się z nim spierać i próbować udowadniać, że zasady współżycia społecznego obejmują także zacho­wania oceniane ujemnie. Wymienić można przykładowo następujące zasady współżycia społecznego, wyartykułowane przez doktrynę: „członkowie społeczeń­stwa powinni przestrzegać lojalności we wzajemnych stosunkach”, „osoba obcią­żona obowiązkiem alimentacyjnym powinna dążyć do pełnego i właściwego wyko­rzystania swych zdolności zarobkowych”, „należy korzystać ze swych praw w sposób najmniej dolegliwy dla innych”</text:span><text:span text:style-name="T6">18</text:span><text:span text:style-name="CharStyle9">. Jak widać, są to nadal sformułowania ogólne, dalekie od kazuistyki, wyznaczają one jednak określony kierunek argu­mentacji. Wydaje się, że taki stopień sprecyzowania zasad współżycia społeczne­go jest wystarczający i najlepiej odpowiada przytoczonej wyżej argumentacji. </text:span></text:p></draw:text-box></draw:frame><draw:frame draw:style-name="fr47" svg:x="0.483cm" svg:y="20.011cm" svg:width="13.039cm" svg:height="1.134cm" text:anchor-type="paragraph"><draw:text-box><text:p text:style-name="P100"><text:span text:style-name="T8">17</text:span><text:span text:style-name="CharStyle12"><text:tab/>Na uwagę zasługują zwłaszcza następujące prace A. Łopatki i Z. Ziembińskiego: </text:span><text:span text:style-name="CharStyle13">Próba systematyzacji zasad współżycia społecznego u&gt;g orzecznictwa SN,</text:span><text:span text:style-name="CharStyle12"><text:s text:c="1"/>„Państwo i Prawo” 1957, z. 4—5; oraz </text:span><text:span text:style-name="CharStyle13">Treść i funkcja zasad współżycia społecznego,</text:span><text:span text:style-name="CharStyle12"><text:s text:c="1"/>RPEiS 1960, kwartał IV. </text:span></text:p></draw:text-box></draw:frame><draw:frame draw:style-name="fr48" svg:x="0.483cm" svg:y="21.232cm" svg:width="13.039cm" svg:height="0.330cm" text:anchor-type="paragraph"><draw:text-box><text:p text:style-name="P101"><text:span text:style-name="T8">18</text:span><text:span text:style-name="CharStyle12"><text:tab/>Cyt. za </text:span><text:span text:style-name="CharStyle13">Treść i funkcja... 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0.564cm" fo:margin-bottom="1.1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1.482cm" fo:line-height="118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6" style:display-name="Nagłówek #2">
      <style:paragraph-properties fo:background-color="transparent" fo:margin-bottom="0.75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8" style:display-name="Tekst treści">
      <style:paragraph-properties fo:background-color="transparent" fo:line-height="106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paragraph" style:name="Style11" style:display-name="Stopka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8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1" style:display-name="Tekst treści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7">
      <style:text-properties fo:language="es" style:language-asian="es" style:language-complex="es" fo:country="ES" style:country-asian="ES" style:country-complex="ES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7" style:display-name="P2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197cm" style:type="right"/>
        </style:tab-stops>
      </style:paragraph-properties>
      <style:text-properties/>
    </style:style>
    <style:style style:family="paragraph" style:name="P41" style:display-name="P4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193cm" style:type="right"/>
        </style:tab-stops>
      </style:paragraph-properties>
      <style:text-properties/>
    </style:style>
    <style:style style:family="paragraph" style:name="P104" style:display-name="P10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3.970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3.970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3.970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3.970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3.970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3.970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3.970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3.970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04"/>
      </style:header>
      <style:footer>
        <text:p text:style-name="P104"/>
      </style:footer>
    </style:master-page>
    <style:master-page style:name="PageStyle1" style:page-layout-name="Mpm1">
      <style:header>
        <text:p text:style-name="P104"/>
      </style:header>
      <style:footer>
        <text:p text:style-name="P104"/>
      </style:footer>
    </style:master-page>
    <style:master-page style:name="PageStyle2" style:page-layout-name="Mpm2">
      <style:header>
        <text:p text:style-name="P104"/>
      </style:header>
      <style:footer>
        <text:p text:style-name="P104"/>
      </style:footer>
    </style:master-page>
    <style:master-page style:name="PageStyle3" style:page-layout-name="Mpm3">
      <style:header>
        <text:p text:style-name="P104"/>
      </style:header>
      <style:footer>
        <text:p text:style-name="P104"/>
      </style:footer>
    </style:master-page>
    <style:master-page style:name="PageStyle4" style:page-layout-name="Mpm4">
      <style:header>
        <text:p text:style-name="P104"/>
      </style:header>
      <style:footer>
        <text:p text:style-name="P104"/>
      </style:footer>
    </style:master-page>
    <style:master-page style:name="PageStyle5" style:page-layout-name="Mpm5">
      <style:header>
        <text:p text:style-name="P104"/>
      </style:header>
      <style:footer>
        <text:p text:style-name="P104"/>
      </style:footer>
    </style:master-page>
    <style:master-page style:name="PageStyle6" style:page-layout-name="Mpm6">
      <style:header>
        <text:p text:style-name="P104"/>
      </style:header>
      <style:footer>
        <text:p text:style-name="P104"/>
      </style:footer>
    </style:master-page>
    <style:master-page style:name="PageStyle7" style:page-layout-name="Mpm7">
      <style:header>
        <text:p text:style-name="P104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