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it" style:language-asian="it" style:language-complex="it" fo:country="IT" style:country-asian="IT" style:country-complex="IT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3">
      <style:text-properties fo:color="#000000"/>
    </style:style>
    <style:style style:family="text" style:name="T8" style:display-name="T8" style:parent-style-name="CharStyle3">
      <style:text-properties style:text-position="25%" fo:color="#000000"/>
    </style:style>
    <style:style style:family="text" style:name="T9" style:display-name="T9" style:parent-style-name="CharStyle12">
      <style:text-properties style:text-position="25%"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3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8">
      <style:text-properties fo:language="it" style:language-asian="it" style:language-complex="it" fo:country="IT" style:country-asian="IT" style:country-complex="IT"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20">
      <style:text-properties style:text-position="25%" fo:color="#000000"/>
    </style:style>
    <style:style style:family="text" style:name="T18" style:display-name="T18" style:parent-style-name="CharStyle3">
      <style:text-properties fo:language="fr" style:language-asian="fr" style:language-complex="fr" fo:country="FR" style:country-asian="FR" style:country-complex="FR" fo:color="#000000"/>
    </style:style>
    <style:style style:family="text" style:name="T19" style:display-name="T19" style:parent-style-name="CharStyle12">
      <style:text-properties fo:language="fr" style:language-asian="fr" style:language-complex="fr" fo:country="FR" style:country-asian="FR" style:country-complex="FR" fo:color="#000000"/>
    </style:style>
    <style:style style:family="text" style:name="T21" style:display-name="T21" style:parent-style-name="CharStyle22">
      <style:text-properties fo:color="#000000"/>
    </style:style>
    <style:style style:family="text" style:name="T22" style:display-name="T22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3">
      <style:text-properties fo:color="#000000"/>
    </style:style>
    <style:style style:family="text" style:name="T24" style:display-name="T24" style:parent-style-name="CharStyle12">
      <style:text-properties fo:language="it" style:language-asian="it" style:language-complex="it" fo:country="IT" style:country-asian="IT" style:country-complex="IT" fo:color="#000000"/>
    </style:style>
    <style:style style:family="text" style:name="T25" style:display-name="T25" style:parent-style-name="CharStyle13">
      <style:text-properties fo:language="it" style:language-asian="it" style:language-complex="it" fo:country="IT" style:country-asian="IT" style:country-complex="IT" fo:color="#000000"/>
    </style:style>
    <style:style style:family="text" style:name="T26" style:display-name="T26" style:parent-style-name="CharStyle3">
      <style:text-properties fo:language="it" style:language-asian="it" style:language-complex="it" fo:country="IT" style:country-asian="IT" style:country-complex="IT" fo:color="#000000"/>
    </style:style>
    <style:style style:family="text" style:name="T27" style:display-name="T27" style:parent-style-name="CharStyle3">
      <style:text-properties fo:language="it" style:language-asian="it" style:language-complex="it" fo:country="IT" style:country-asian="IT" style:country-complex="IT" style:text-position="25%" fo:color="#000000"/>
    </style:style>
    <style:style style:family="text" style:name="T28" style:display-name="T28" style:parent-style-name="CharStyle13">
      <style:text-properties style:text-position="25%" fo:color="#000000"/>
    </style:style>
    <style:style style:family="text" style:name="T29" style:display-name="T29" style:parent-style-name="CharStyle10">
      <style:text-properties style:text-position="25%" fo:color="#000000"/>
    </style:style>
    <style:style style:family="text" style:name="T30" style:display-name="T30" style:parent-style-name="CharStyle10">
      <style:text-properties fo:language="fr" style:language-asian="fr" style:language-complex="fr" fo:country="FR" style:country-asian="FR" style:country-complex="FR" fo:color="#000000"/>
    </style:style>
    <style:style style:family="text" style:name="T31" style:display-name="T31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10">
      <style:text-properties fo:language="it" style:language-asian="it" style:language-complex="it" fo:country="IT" style:country-asian="IT" style:country-complex="IT" fo:color="#000000"/>
    </style:style>
    <style:style style:family="text" style:name="T35" style:display-name="T35" style:parent-style-name="CharStyle13">
      <style:text-properties fo:language="es" style:language-asian="es" style:language-complex="es" fo:country="ES" style:country-asian="ES" style:country-complex="ES" fo:color="#000000"/>
    </style:style>
    <style:style style:family="text" style:name="T36" style:display-name="T36" style:parent-style-name="CharStyle12">
      <style:text-properties fo:language="es" style:language-asian="es" style:language-complex="es" fo:country="ES" style:country-asian="ES" style:country-complex="E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>
      <style:paragraph-properties fo:line-height="0.002cm" style:page-number="auto"/>
      <style:text-properties/>
    </style:style>
    <style:style style:family="paragraph" style:name="P36" style:display-name="P36">
      <style:paragraph-properties fo:break-after="page" fo:line-height="0.002cm" style:page-number="auto"/>
      <style:text-properties/>
    </style:style>
    <style:style style:family="paragraph" style:name="P37" style:display-name="P37">
      <style:paragraph-properties fo:line-height="0.002cm" style:page-number="auto"/>
      <style:text-properties/>
    </style:style>
    <style:style style:family="paragraph" style:name="P38" style:display-name="P38">
      <style:paragraph-properties fo:break-after="page" fo:line-height="0.002cm" style:page-number="auto"/>
      <style:text-properties/>
    </style:style>
    <style:style style:family="paragraph" style:name="P39" style:display-name="P39">
      <style:paragraph-properties fo:line-height="0.002cm" style:page-number="auto"/>
      <style:text-properties/>
    </style:style>
    <style:style style:family="paragraph" style:name="P40" style:display-name="P40">
      <style:paragraph-properties fo:break-after="page" fo:line-height="0.002cm" style:page-number="auto"/>
      <style:text-properties/>
    </style:style>
    <style:style style:family="paragraph" style:name="P41" style:display-name="P41">
      <style:paragraph-properties fo:line-height="0.002cm" style:page-number="auto"/>
      <style:text-properties/>
    </style:style>
    <style:style style:family="paragraph" style:name="P42" style:display-name="P42">
      <style:paragraph-properties fo:break-after="page" fo:line-height="0.002cm" style:page-number="auto"/>
      <style:text-properties/>
    </style:style>
    <style:style style:family="paragraph" style:name="P43" style:display-name="P4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" style:display-name="P45" style:parent-style-name="Style8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47" style:display-name="P47" style:parent-style-name="Style11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49" style:display-name="P4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2">
      <style:paragraph-properties fo:background-color="transparent" fo:margin-top="0.000cm" fo:margin-bottom="0.000cm" fo:line-height="121.%" fo:margin-left="0.000cm" fo:margin-right="0.000cm" fo:text-indent="0.000cm" fo:text-align="justify" style:page-number="auto"/>
      <style:text-properties/>
    </style:style>
    <style:style style:family="paragraph" style:name="P52" style:display-name="P52" style:parent-style-name="Style2">
      <style:paragraph-properties fo:background-color="transparent" fo:margin-top="0.000cm" fo:line-height="121.%" fo:margin-left="0.000cm" fo:margin-right="0.000cm" fo:text-indent="0.741cm" fo:text-align="justify" style:page-number="auto"/>
      <style:text-properties/>
    </style:style>
    <style:style style:family="paragraph" style:name="P53" style:display-name="P53" style:parent-style-name="Style19">
      <style:paragraph-properties fo:background-color="transparent" fo:margin-top="0.000cm" fo:line-height="111.%" fo:margin-left="0.741cm" fo:margin-right="0.670cm" fo:text-indent="0.000cm" fo:text-align="justify" style:page-number="auto"/>
      <style:text-properties/>
    </style:style>
    <style:style style:family="paragraph" style:name="P54" style:display-name="P54" style:parent-style-name="Style2">
      <style:paragraph-properties fo:background-color="transparent" fo:margin-top="0.000cm" fo:line-height="119.%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19">
      <style:paragraph-properties fo:background-color="transparent" fo:margin-top="0.000cm" fo:margin-bottom="0.000cm" fo:line-height="111.%" fo:margin-left="0.000cm" fo:margin-right="0.000cm" fo:text-indent="1.482cm" fo:text-align="justify" style:page-number="auto"/>
      <style:text-properties/>
    </style:style>
    <style:style style:family="paragraph" style:name="P56" style:display-name="P56" style:parent-style-name="Style19">
      <style:paragraph-properties fo:background-color="transparent" fo:margin-top="0.000cm" fo:margin-bottom="0.000cm" fo:line-height="111.%" fo:margin-left="0.000cm" fo:margin-right="0.000cm" fo:text-indent="1.482cm" fo:text-align="justify" style:page-number="auto"/>
      <style:text-properties/>
    </style:style>
    <style:style style:family="paragraph" style:name="P57" style:display-name="P57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58" style:display-name="P58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59" style:display-name="P59" style:parent-style-name="Style11">
      <style:paragraph-properties fo:background-color="transparent" fo:margin-top="0.000cm" fo:margin-bottom="0.000cm" fo:margin-left="0.000cm" fo:margin-right="0.000cm" fo:text-indent="1.482cm" fo:text-align="justify" style:page-number="auto"/>
      <style:text-properties/>
    </style:style>
    <style:style style:family="paragraph" style:name="P60" style:display-name="P60" style:parent-style-name="Style11">
      <style:paragraph-properties fo:background-color="transparent" fo:margin-top="0.000cm" fo:margin-bottom="0.000cm" fo:margin-left="0.000cm" fo:margin-right="0.000cm" fo:text-indent="1.482cm" fo:text-align="justify" style:page-number="auto"/>
      <style:text-properties/>
    </style:style>
    <style:style style:family="paragraph" style:name="P61" style:display-name="P61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fo:margin-left="0.000cm" fo:margin-right="0.000cm" fo:text-indent="0.741cm" fo:text-align="justify" style:page-number="auto"/>
      <style:text-properties/>
    </style:style>
    <style:style style:family="paragraph" style:name="P67" style:display-name="P67" style:parent-style-name="Style19">
      <style:paragraph-properties fo:background-color="transparent" fo:margin-top="0.000cm" fo:line-height="111.%" fo:margin-left="0.741cm" fo:margin-right="0.670cm" fo:text-indent="0.000cm" fo:text-align="justify" style:page-number="auto"/>
      <style:text-properties/>
    </style:style>
    <style:style style:family="paragraph" style:name="P68" style:display-name="P68" style:parent-style-name="Style2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69" style:display-name="P69" style:parent-style-name="Style19">
      <style:paragraph-properties fo:background-color="transparent" fo:margin-top="0.000cm" fo:line-height="111.%" fo:margin-left="1.446cm" fo:margin-right="3.563cm" fo:text-indent="0.000cm" fo:text-align="justify" style:page-number="auto"/>
      <style:text-properties/>
    </style:style>
    <style:style style:family="paragraph" style:name="P70" style:display-name="P70" style:parent-style-name="Style2">
      <style:paragraph-properties fo:background-color="transparent" fo:margin-top="0.000cm" fo:margin-bottom="0.000cm" fo:line-height="119.%" fo:margin-left="0.000cm" fo:margin-right="0.000cm" fo:text-indent="0.000cm" fo:text-align="justify" style:page-number="auto"/>
      <style:text-properties/>
    </style:style>
    <style:style style:family="paragraph" style:name="P71" style:display-name="P71" style:parent-style-name="Style11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423cm" style:type="left"/>
        </style:tab-stops>
      </style:paragraph-properties>
      <style:text-properties/>
    </style:style>
    <style:style style:family="paragraph" style:name="P72" style:display-name="P72" style:parent-style-name="Style11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73" style:display-name="P73" style:parent-style-name="Style11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74" style:display-name="P7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2">
      <style:paragraph-properties fo:background-color="transparent" fo:margin-top="0.000cm" fo:line-height="123.%" fo:margin-left="0.000cm" fo:margin-right="0.000cm" fo:text-indent="0.000cm" fo:text-align="justify" style:page-number="auto"/>
      <style:text-properties/>
    </style:style>
    <style:style style:family="paragraph" style:name="P77" style:display-name="P77" style:parent-style-name="Style19">
      <style:paragraph-properties fo:background-color="transparent" fo:margin-top="0.000cm" fo:line-height="111.%" fo:margin-left="0.706cm" fo:margin-right="0.000cm" fo:text-indent="0.741cm" fo:text-align="justify" style:page-number="auto"/>
      <style:text-properties/>
    </style:style>
    <style:style style:family="paragraph" style:name="P78" style:display-name="P78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9" style:display-name="P79" style:parent-style-name="Style2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80" style:display-name="P80" style:parent-style-name="Style2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81" style:display-name="P81" style:parent-style-name="Style1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82" style:display-name="P82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23cm" style:type="left"/>
        </style:tab-stops>
      </style:paragraph-properties>
      <style:text-properties/>
    </style:style>
    <style:style style:family="paragraph" style:name="P83" style:display-name="P83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23cm" style:type="left"/>
        </style:tab-stops>
      </style:paragraph-properties>
      <style:text-properties/>
    </style:style>
    <style:style style:family="paragraph" style:name="P84" style:display-name="P84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85" style:display-name="P8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2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88" style:display-name="P88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19">
      <style:paragraph-properties fo:background-color="transparent" fo:margin-top="0.000cm" fo:margin-bottom="0.000cm" fo:line-height="100.%" fo:margin-left="0.000cm" fo:margin-right="0.000cm" fo:text-indent="1.446cm" fo:text-align="justify" style:page-number="auto"/>
      <style:text-properties/>
    </style:style>
    <style:style style:family="paragraph" style:name="P90" style:display-name="P90" style:parent-style-name="Style19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19">
      <style:paragraph-properties fo:background-color="transparent" fo:margin-top="0.000cm" fo:margin-bottom="0.000cm" fo:line-height="100.%" fo:margin-left="0.000cm" fo:margin-right="0.000cm" fo:text-indent="1.446cm" fo:text-align="justify" style:page-number="auto"/>
      <style:text-properties/>
    </style:style>
    <style:style style:family="paragraph" style:name="P92" style:display-name="P92" style:parent-style-name="Style19">
      <style:paragraph-properties fo:background-color="transparent" fo:margin-top="0.000cm" fo:line-height="100.%" fo:margin-left="0.000cm" fo:margin-right="0.000cm" fo:text-indent="1.446cm" fo:text-align="justify" style:page-number="auto"/>
      <style:text-properties/>
    </style:style>
    <style:style style:family="paragraph" style:name="P93" style:display-name="P93" style:parent-style-name="Style2">
      <style:paragraph-properties fo:background-color="transparent" fo:margin-top="0.000cm" fo:margin-bottom="0.953cm" fo:margin-left="0.000cm" fo:margin-right="0.000cm" fo:text-indent="0.741cm" fo:text-align="justify" style:page-number="auto"/>
      <style:text-properties/>
    </style:style>
    <style:style style:family="paragraph" style:name="P94" style:display-name="P94" style:parent-style-name="Style8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95" style:display-name="P95" style:parent-style-name="Style2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96" style:display-name="P96" style:parent-style-name="Style2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97" style:display-name="P9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2">
      <style:paragraph-properties fo:background-color="transparent" fo:margin-top="0.000cm" fo:line-height="123.%" fo:margin-left="0.000cm" fo:margin-right="0.000cm" fo:text-indent="0.000cm" fo:text-align="justify" style:page-number="auto"/>
      <style:text-properties/>
    </style:style>
    <style:style style:family="paragraph" style:name="P100" style:display-name="P100" style:parent-style-name="Style19">
      <style:paragraph-properties fo:background-color="transparent" fo:margin-top="0.000cm" fo:line-height="111.%" fo:margin-left="0.741cm" fo:margin-right="0.000cm" fo:text-indent="0.000cm" fo:text-align="justify" style:page-number="auto"/>
      <style:text-properties/>
    </style:style>
    <style:style style:family="paragraph" style:name="P101" style:display-name="P101" style:parent-style-name="Style2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102" style:display-name="P102" style:parent-style-name="Style2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103" style:display-name="P103" style:parent-style-name="Style19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474cm" style:type="left"/>
        </style:tab-stops>
      </style:paragraph-properties>
      <style:text-properties/>
    </style:style>
    <style:style style:family="paragraph" style:name="P104" style:display-name="P10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7" style:display-name="P107" style:parent-style-name="Style2">
      <style:paragraph-properties fo:background-color="transparent" fo:margin-top="0.000cm" fo:margin-bottom="0.353cm" fo:margin-left="0.000cm" fo:margin-right="0.000cm" fo:text-indent="0.741cm" fo:text-align="justify" style:page-number="auto"/>
      <style:text-properties/>
    </style:style>
    <style:style style:family="paragraph" style:name="P108" style:display-name="P108" style:parent-style-name="Style19">
      <style:paragraph-properties fo:background-color="transparent" fo:margin-top="0.000cm" fo:margin-bottom="0.000cm" fo:line-height="100.%" fo:margin-left="0.000cm" fo:margin-right="0.000cm" fo:text-indent="1.446cm" fo:text-align="justify" style:page-number="auto"/>
      <style:text-properties/>
    </style:style>
    <style:style style:family="paragraph" style:name="P109" style:display-name="P109" style:parent-style-name="Style19">
      <style:paragraph-properties fo:background-color="transparent" fo:margin-top="0.000cm" fo:margin-bottom="0.000cm" fo:line-height="100.%" fo:margin-left="0.000cm" fo:margin-right="0.000cm" fo:text-indent="1.446cm" fo:text-align="justify" style:page-number="auto"/>
      <style:text-properties/>
    </style:style>
    <style:style style:family="paragraph" style:name="P110" style:display-name="P110" style:parent-style-name="Style19">
      <style:paragraph-properties fo:background-color="transparent" fo:margin-top="0.000cm" fo:margin-bottom="0.000cm" fo:line-height="100.%" fo:margin-left="0.000cm" fo:margin-right="0.000cm" fo:text-indent="1.446cm" fo:text-align="justify" style:page-number="auto"/>
      <style:text-properties/>
    </style:style>
    <style:style style:family="paragraph" style:name="P111" style:display-name="P111" style:parent-style-name="Style19">
      <style:paragraph-properties fo:background-color="transparent" fo:margin-top="0.000cm" fo:margin-bottom="0.000cm" fo:line-height="100.%" fo:margin-left="0.000cm" fo:margin-right="0.000cm" fo:text-indent="1.446cm" fo:text-align="justify" style:page-number="auto"/>
      <style:text-properties/>
    </style:style>
    <style:style style:family="paragraph" style:name="P112" style:display-name="P112" style:parent-style-name="Style19">
      <style:paragraph-properties fo:background-color="transparent" fo:margin-top="0.000cm" fo:margin-bottom="0.000cm" fo:line-height="100.%" fo:margin-left="0.000cm" fo:margin-right="0.000cm" fo:text-indent="1.446cm" fo:text-align="justify" style:page-number="auto"/>
      <style:text-properties/>
    </style:style>
    <style:style style:family="paragraph" style:name="P113" style:display-name="P113" style:parent-style-name="Style19">
      <style:paragraph-properties fo:background-color="transparent" fo:margin-top="0.000cm" fo:margin-bottom="0.000cm" fo:line-height="100.%" fo:margin-left="0.000cm" fo:margin-right="0.000cm" fo:text-indent="1.446cm" fo:text-align="justify" style:page-number="auto"/>
      <style:text-properties/>
    </style:style>
    <style:style style:family="paragraph" style:name="P114" style:display-name="P114" style:parent-style-name="Style19">
      <style:paragraph-properties fo:background-color="transparent" fo:margin-top="0.000cm" fo:margin-bottom="0.459cm" fo:line-height="100.%" fo:margin-left="0.000cm" fo:margin-right="0.000cm" fo:text-indent="1.446cm" fo:text-align="justify" style:page-number="auto"/>
      <style:text-properties/>
    </style:style>
    <style:style style:family="paragraph" style:name="P115" style:display-name="P11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6" style:display-name="P116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117" style:display-name="P117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118" style:display-name="P118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2cm" style:type="left"/>
        </style:tab-stops>
      </style:paragraph-properties>
      <style:text-properties/>
    </style:style>
    <style:style style:family="paragraph" style:name="P119" style:display-name="P11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19">
      <style:paragraph-properties fo:background-color="transparent" fo:margin-top="0.000cm" fo:margin-bottom="0.000cm" fo:line-height="111.%" fo:margin-left="1.482cm" fo:margin-right="0.000cm" fo:text-indent="0.035cm" fo:text-align="justify" style:page-number="auto"/>
      <style:text-properties/>
    </style:style>
    <style:style style:family="paragraph" style:name="P122" style:display-name="P122" style:parent-style-name="Style19">
      <style:paragraph-properties fo:background-color="transparent" fo:margin-top="0.000cm" fo:line-height="111.%" fo:margin-left="3.916cm" fo:margin-right="0.000cm" fo:text-indent="0.000cm" fo:text-align="left" style:page-number="auto"/>
      <style:text-properties/>
    </style:style>
    <style:style style:family="paragraph" style:name="P123" style:display-name="P123" style:parent-style-name="Style2">
      <style:paragraph-properties fo:background-color="transparent" fo:margin-top="0.000cm" fo:line-height="121.%" fo:margin-left="0.000cm" fo:margin-right="0.000cm" fo:text-indent="0.000cm" fo:text-align="justify" style:page-number="auto"/>
      <style:text-properties/>
    </style:style>
    <style:style style:family="paragraph" style:name="P124" style:display-name="P124" style:parent-style-name="Style19">
      <style:paragraph-properties fo:background-color="transparent" fo:margin-top="0.000cm" fo:margin-bottom="0.000cm" fo:line-height="111.%" fo:margin-left="1.482cm" fo:margin-right="0.000cm" fo:text-indent="0.035cm" fo:text-align="justify" style:page-number="auto"/>
      <style:text-properties/>
    </style:style>
    <style:style style:family="paragraph" style:name="P125" style:display-name="P125" style:parent-style-name="Style19">
      <style:paragraph-properties fo:background-color="transparent" fo:margin-top="0.000cm" fo:line-height="111.%" fo:margin-left="3.916cm" fo:margin-right="0.000cm" fo:text-indent="0.000cm" fo:text-align="left" style:page-number="auto"/>
      <style:text-properties/>
    </style:style>
    <style:style style:family="paragraph" style:name="P126" style:display-name="P126" style:parent-style-name="Style2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127" style:display-name="P127" style:parent-style-name="Style11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28" style:display-name="P128" style:parent-style-name="Style11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129" style:display-name="P12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2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132" style:display-name="P132" style:parent-style-name="Style19">
      <style:paragraph-properties fo:background-color="transparent" fo:margin-top="0.000cm" fo:margin-bottom="0.000cm" fo:line-height="113.%" fo:margin-left="1.446cm" fo:margin-right="0.000cm" fo:text-indent="0.000cm" fo:text-align="justify" style:page-number="auto"/>
      <style:text-properties/>
    </style:style>
    <style:style style:family="paragraph" style:name="P133" style:display-name="P133" style:parent-style-name="Style19">
      <style:paragraph-properties fo:background-color="transparent" fo:margin-top="0.000cm" fo:margin-bottom="0.000cm" fo:line-height="113.%" fo:margin-left="1.446cm" fo:margin-right="0.000cm" fo:text-indent="0.000cm" fo:text-align="justify" style:page-number="auto"/>
      <style:text-properties/>
    </style:style>
    <style:style style:family="paragraph" style:name="P134" style:display-name="P134" style:parent-style-name="Style19">
      <style:paragraph-properties fo:background-color="transparent" fo:margin-top="0.000cm" fo:margin-bottom="0.000cm" fo:line-height="113.%" fo:margin-left="1.446cm" fo:margin-right="0.000cm" fo:text-indent="0.000cm" fo:text-align="justify" style:page-number="auto"/>
      <style:text-properties/>
    </style:style>
    <style:style style:family="paragraph" style:name="P135" style:display-name="P135" style:parent-style-name="Style19">
      <style:paragraph-properties fo:background-color="transparent" fo:margin-top="0.000cm" fo:margin-bottom="0.000cm" fo:line-height="113.%" fo:margin-left="1.446cm" fo:margin-right="0.000cm" fo:text-indent="0.000cm" fo:text-align="justify" style:page-number="auto"/>
      <style:text-properties/>
    </style:style>
    <style:style style:family="paragraph" style:name="P136" style:display-name="P136" style:parent-style-name="Style19">
      <style:paragraph-properties fo:background-color="transparent" fo:margin-top="0.000cm" fo:line-height="113.%" fo:margin-left="3.845cm" fo:margin-right="0.000cm" fo:text-indent="0.000cm" fo:text-align="left" style:page-number="auto"/>
      <style:text-properties/>
    </style:style>
    <style:style style:family="paragraph" style:name="P137" style:display-name="P137" style:parent-style-name="Style2">
      <style:paragraph-properties fo:background-color="transparent" fo:margin-top="0.000cm" fo:line-height="119.%" fo:margin-left="0.000cm" fo:margin-right="0.000cm" fo:text-indent="0.000cm" fo:text-align="justify" style:page-number="auto"/>
      <style:text-properties/>
    </style:style>
    <style:style style:family="paragraph" style:name="P138" style:display-name="P138" style:parent-style-name="Style19">
      <style:paragraph-properties fo:background-color="transparent" fo:margin-top="0.000cm" fo:line-height="109.%" fo:margin-left="1.446cm" fo:margin-right="0.000cm" fo:text-indent="0.000cm" fo:text-align="justify" style:page-number="auto"/>
      <style:text-properties/>
    </style:style>
    <style:style style:family="paragraph" style:name="P139" style:display-name="P139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0" style:display-name="P140" style:parent-style-name="Style11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141" style:display-name="P141" style:parent-style-name="Style11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142" style:display-name="P14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8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145" style:display-name="P145" style:parent-style-name="Style2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146" style:display-name="P146" style:parent-style-name="Style2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147" style:display-name="P147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8" style:display-name="P148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149" style:display-name="P14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0" style:display-name="P15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1" style:display-name="P151" style:parent-style-name="Style2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52" style:display-name="P152" style:parent-style-name="Style2">
      <style:paragraph-properties fo:background-color="transparent" fo:margin-top="0.000cm" fo:margin-left="0.000cm" fo:margin-right="0.000cm" fo:text-indent="0.776cm" fo:text-align="justify" style:page-number="auto"/>
      <style:text-properties/>
    </style:style>
    <style:style style:family="paragraph" style:name="P153" style:display-name="P153" style:parent-style-name="Style19">
      <style:paragraph-properties fo:background-color="transparent" fo:margin-top="0.000cm" fo:line-height="111.%" fo:margin-left="1.482cm" fo:margin-right="0.000cm" fo:text-indent="0.000cm" fo:text-align="justify" style:page-number="auto"/>
      <style:text-properties/>
    </style:style>
    <style:style style:family="paragraph" style:name="P154" style:display-name="P154" style:parent-style-name="Style2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55" style:display-name="P15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6" style:display-name="P15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7" style:display-name="P157" style:parent-style-name="Style8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158" style:display-name="P158" style:parent-style-name="Style2">
      <style:paragraph-properties fo:background-color="transparent" fo:margin-top="0.000cm" fo:line-height="122.%" fo:margin-left="0.000cm" fo:margin-right="0.000cm" fo:text-indent="0.741cm" fo:text-align="justify" style:page-number="auto"/>
      <style:text-properties/>
    </style:style>
    <style:style style:family="paragraph" style:name="P159" style:display-name="P159" style:parent-style-name="Style19">
      <style:paragraph-properties fo:background-color="transparent" fo:margin-top="0.000cm" fo:line-height="109.%" fo:margin-left="1.482cm" fo:margin-right="0.000cm" fo:text-indent="0.000cm" fo:text-align="justify" style:page-number="auto"/>
      <style:text-properties/>
    </style:style>
    <style:style style:family="paragraph" style:name="P160" style:display-name="P16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1" style:display-name="P161" style:parent-style-name="Style11">
      <style:paragraph-properties fo:background-color="transparent" fo:margin-top="0.000cm" fo:margin-bottom="0.000cm" fo:line-height="108.%" fo:margin-left="0.000cm" fo:margin-right="0.000cm" fo:text-indent="0.000cm" fo:text-align="justify" style:page-number="auto">
        <style:tab-stops>
          <style:tab-stop style:position="0.516cm" style:type="left"/>
        </style:tab-stops>
      </style:paragraph-properties>
      <style:text-properties/>
    </style:style>
    <style:style style:family="paragraph" style:name="P162" style:display-name="P162" style:parent-style-name="Style11">
      <style:paragraph-properties fo:background-color="transparent" fo:margin-top="0.000cm" fo:margin-bottom="0.000cm" fo:line-height="108.%" fo:margin-left="0.000cm" fo:margin-right="0.000cm" fo:text-indent="0.000cm" fo:text-align="justify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163" style:display-name="P163" style:parent-style-name="Style11">
      <style:paragraph-properties fo:background-color="transparent" fo:margin-top="0.000cm" fo:margin-bottom="0.000cm" fo:line-height="108.%" fo:margin-left="0.000cm" fo:margin-right="0.000cm" fo:text-indent="0.000cm" fo:text-align="left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164" style:display-name="P16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5" style:display-name="P16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6" style:display-name="P166" style:parent-style-name="Style19">
      <style:paragraph-properties fo:background-color="transparent" fo:margin-top="0.000cm" fo:margin-left="1.446cm" fo:margin-right="0.000cm" fo:text-indent="0.000cm" fo:text-align="left" style:page-number="auto"/>
      <style:text-properties/>
    </style:style>
    <style:style style:family="paragraph" style:name="P167" style:display-name="P167" style:parent-style-name="Style2">
      <style:paragraph-properties fo:background-color="transparent" fo:margin-top="0.000cm" fo:margin-bottom="0.000cm" fo:line-height="121.%" fo:margin-left="0.000cm" fo:margin-right="0.000cm" fo:text-indent="0.000cm" fo:text-align="justify" style:page-number="auto"/>
      <style:text-properties/>
    </style:style>
    <style:style style:family="paragraph" style:name="P168" style:display-name="P168" style:parent-style-name="Style2">
      <style:paragraph-properties fo:background-color="transparent" fo:margin-top="0.000cm" fo:line-height="121.%" fo:margin-left="0.000cm" fo:margin-right="0.000cm" fo:text-indent="0.741cm" fo:text-align="justify" style:page-number="auto"/>
      <style:text-properties/>
    </style:style>
    <style:style style:family="paragraph" style:name="P169" style:display-name="P169" style:parent-style-name="Style19">
      <style:paragraph-properties fo:background-color="transparent" fo:margin-top="0.000cm" fo:line-height="111.%" fo:margin-left="1.446cm" fo:margin-right="0.000cm" fo:text-indent="0.000cm" fo:text-align="justify" style:page-number="auto"/>
      <style:text-properties/>
    </style:style>
    <style:style style:family="paragraph" style:name="P170" style:display-name="P17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1" style:display-name="P171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172" style:display-name="P172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173" style:display-name="P173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174" style:display-name="P174" style:parent-style-name="Style1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175" style:display-name="P17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6" style:display-name="P17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7" style:display-name="P177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8" style:display-name="P178" style:parent-style-name="Style2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79" style:display-name="P179" style:parent-style-name="Style11">
      <style:paragraph-properties fo:background-color="transparent" fo:margin-top="0.000cm" fo:margin-bottom="0.000cm" fo:line-height="108.%" fo:margin-left="0.000cm" fo:margin-right="0.000cm" fo:text-indent="0.000cm" fo:text-align="justify" style:page-number="auto">
        <style:tab-stops>
          <style:tab-stop style:position="0.516cm" style:type="left"/>
        </style:tab-stops>
      </style:paragraph-properties>
      <style:text-properties/>
    </style:style>
    <style:style style:family="paragraph" style:name="P180" style:display-name="P180" style:parent-style-name="Style11">
      <style:paragraph-properties fo:background-color="transparent" fo:margin-top="0.000cm" fo:margin-bottom="0.000cm" fo:line-height="108.%" fo:margin-left="0.000cm" fo:margin-right="0.000cm" fo:text-indent="0.000cm" fo:text-align="justify" style:page-number="auto">
        <style:tab-stops>
          <style:tab-stop style:position="0.516cm" style:type="left"/>
        </style:tab-stops>
      </style:paragraph-properties>
      <style:text-properties/>
    </style:style>
    <style:style style:family="paragraph" style:name="P181" style:display-name="P181" style:parent-style-name="Style11">
      <style:paragraph-properties fo:background-color="transparent" fo:margin-top="0.000cm" fo:margin-bottom="0.000cm" fo:line-height="108.%" fo:margin-left="0.000cm" fo:margin-right="0.000cm" fo:text-indent="0.000cm" fo:text-align="left" style:page-number="auto">
        <style:tab-stops>
          <style:tab-stop style:position="0.516cm" style:type="left"/>
        </style:tab-stops>
      </style:paragraph-properties>
      <style:text-properties/>
    </style:style>
    <style:style style:family="paragraph" style:name="P182" style:display-name="P182" style:parent-style-name="Style11">
      <style:paragraph-properties fo:background-color="transparent" fo:margin-top="0.000cm" fo:margin-bottom="0.000cm" fo:line-height="108.%" fo:margin-left="0.000cm" fo:margin-right="0.000cm" fo:text-indent="0.000cm" fo:text-align="justify" style:page-number="auto">
        <style:tab-stops>
          <style:tab-stop style:position="0.516cm" style:type="left"/>
        </style:tab-stops>
      </style:paragraph-properties>
      <style:text-properties/>
    </style:style>
    <style:style style:family="paragraph" style:name="P183" style:display-name="P183" style:parent-style-name="Style11">
      <style:paragraph-properties fo:background-color="transparent" fo:margin-top="0.000cm" fo:margin-bottom="0.000cm" fo:line-height="108.%" fo:margin-left="0.000cm" fo:margin-right="0.000cm" fo:text-indent="0.000cm" fo:text-align="left" style:page-number="auto"/>
      <style:text-properties/>
    </style:style>
    <style:style style:family="paragraph" style:name="P184" style:display-name="P18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5" style:display-name="P18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6" style:display-name="P186" style:parent-style-name="Style2">
      <style:paragraph-properties fo:background-color="transparent" fo:margin-top="0.000cm" fo:margin-bottom="0.353cm" fo:line-height="121.%" fo:margin-left="0.000cm" fo:margin-right="0.000cm" fo:text-indent="0.741cm" fo:text-align="justify" style:page-number="auto"/>
      <style:text-properties/>
    </style:style>
    <style:style style:family="paragraph" style:name="P187" style:display-name="P187" style:parent-style-name="Style19">
      <style:paragraph-properties fo:background-color="transparent" fo:margin-top="0.000cm" fo:margin-bottom="0.423cm" fo:line-height="109.%" fo:margin-left="1.446cm" fo:margin-right="0.000cm" fo:text-indent="0.000cm" fo:text-align="left" style:page-number="auto"/>
      <style:text-properties/>
    </style:style>
    <style:style style:family="paragraph" style:name="P188" style:display-name="P188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9" style:display-name="P189" style:parent-style-name="Style2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190" style:display-name="P190" style:parent-style-name="Style11">
      <style:paragraph-properties fo:background-color="transparent" fo:margin-top="0.000cm" fo:margin-bottom="0.000cm" fo:line-height="111.%" fo:margin-left="0.000cm" fo:margin-right="0.000cm" fo:text-indent="0.000cm" fo:text-align="left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191" style:display-name="P191" style:parent-style-name="Style11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192" style:display-name="P192" style:parent-style-name="Style11">
      <style:paragraph-properties fo:background-color="transparent" fo:margin-top="0.000cm" fo:margin-bottom="0.000cm" fo:line-height="111.%" fo:margin-left="0.000cm" fo:margin-right="0.000cm" fo:text-indent="0.000cm" fo:text-align="left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193" style:display-name="P19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4" style:display-name="P19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5" style:display-name="P195" style:parent-style-name="Style2">
      <style:paragraph-properties fo:background-color="transparent" fo:margin-top="0.000cm" fo:margin-bottom="0.917cm" fo:line-height="121.%" fo:margin-left="0.000cm" fo:margin-right="0.000cm" fo:text-indent="0.000cm" fo:text-align="justify" style:page-number="auto"/>
      <style:text-properties/>
    </style:style>
    <style:style style:family="paragraph" style:name="P196" style:display-name="P196" style:parent-style-name="Style8">
      <style:paragraph-properties fo:background-color="transparent" fo:margin-top="0.000cm" fo:margin-bottom="0.564cm" fo:line-height="100.%" fo:margin-left="0.000cm" fo:margin-right="0.000cm" fo:text-indent="0.000cm" fo:text-align="justify" style:page-number="auto"/>
      <style:text-properties/>
    </style:style>
    <style:style style:family="paragraph" style:name="P197" style:display-name="P197" style:parent-style-name="Style2">
      <style:paragraph-properties fo:background-color="transparent" fo:margin-top="0.000cm" fo:margin-left="0.000cm" fo:margin-right="0.000cm" fo:text-indent="0.741cm" fo:text-align="justify" style:page-number="auto"/>
      <style:text-properties/>
    </style:style>
    <style:style style:family="paragraph" style:name="P198" style:display-name="P198" style:parent-style-name="Style19">
      <style:paragraph-properties fo:background-color="transparent" fo:margin-top="0.000cm" fo:margin-left="0.741cm" fo:margin-right="0.670cm" fo:text-indent="0.000cm" fo:text-align="justify" style:page-number="auto"/>
      <style:text-properties/>
    </style:style>
    <style:style style:family="paragraph" style:name="P199" style:display-name="P199" style:parent-style-name="Style2">
      <style:paragraph-properties fo:background-color="transparent" fo:margin-top="0.000cm" fo:margin-left="0.000cm" fo:margin-right="0.000cm" fo:text-indent="0.741cm" fo:text-align="justify" style:page-number="auto"/>
      <style:text-properties/>
    </style:style>
    <style:style style:family="paragraph" style:name="P200" style:display-name="P200" style:parent-style-name="Style19">
      <style:paragraph-properties fo:background-color="transparent" fo:margin-top="0.000cm" fo:margin-bottom="0.000cm" fo:line-height="109.%" fo:margin-left="0.000cm" fo:margin-right="0.000cm" fo:text-indent="1.446cm" fo:text-align="justify" style:page-number="auto"/>
      <style:text-properties/>
    </style:style>
    <style:style style:family="paragraph" style:name="P201" style:display-name="P201" style:parent-style-name="Style19">
      <style:paragraph-properties fo:background-color="transparent" fo:margin-top="0.000cm" fo:margin-bottom="0.000cm" fo:line-height="109.%" fo:margin-left="1.446cm" fo:margin-right="4.798cm" fo:text-indent="0.035cm" fo:text-align="justify" style:page-number="auto"/>
      <style:text-properties/>
    </style:style>
    <style:style style:family="paragraph" style:name="P202" style:display-name="P202" style:parent-style-name="Style11">
      <style:paragraph-properties fo:background-color="transparent" fo:margin-top="0.000cm" fo:margin-bottom="0.000cm" fo:line-height="108.%" fo:margin-left="0.000cm" fo:margin-right="0.000cm" fo:text-indent="0.000cm" fo:text-align="justify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203" style:display-name="P203" style:parent-style-name="Style11">
      <style:paragraph-properties fo:background-color="transparent" fo:margin-top="0.000cm" fo:margin-bottom="0.000cm" fo:line-height="108.%" fo:margin-left="0.000cm" fo:margin-right="0.000cm" fo:text-indent="0.000cm" fo:text-align="justify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204" style:display-name="P20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5" style:display-name="P20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6" style:display-name="P206" style:parent-style-name="Style2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207" style:display-name="P207" style:parent-style-name="Style19">
      <style:paragraph-properties fo:background-color="transparent" fo:margin-top="0.000cm" fo:margin-left="0.706cm" fo:margin-right="0.000cm" fo:text-indent="0.741cm" fo:text-align="justify" style:page-number="auto"/>
      <style:text-properties/>
    </style:style>
    <style:style style:family="paragraph" style:name="P208" style:display-name="P208" style:parent-style-name="Style2">
      <style:paragraph-properties fo:background-color="transparent" fo:margin-top="0.000cm" fo:line-height="119.%" fo:margin-left="0.000cm" fo:margin-right="0.000cm" fo:text-indent="0.000cm" fo:text-align="justify" style:page-number="auto"/>
      <style:text-properties/>
    </style:style>
    <style:style style:family="paragraph" style:name="P209" style:display-name="P209" style:parent-style-name="Style19">
      <style:paragraph-properties fo:background-color="transparent" fo:margin-top="0.000cm" fo:margin-bottom="0.000cm" fo:margin-left="1.411cm" fo:margin-right="0.000cm" fo:text-indent="0.035cm" fo:text-align="justify" style:page-number="auto"/>
      <style:text-properties/>
    </style:style>
    <style:style style:family="paragraph" style:name="P210" style:display-name="P210" style:parent-style-name="Style19">
      <style:paragraph-properties fo:background-color="transparent" fo:margin-top="0.000cm" fo:margin-left="3.845cm" fo:margin-right="0.000cm" fo:text-indent="0.000cm" fo:text-align="left" style:page-number="auto"/>
      <style:text-properties/>
    </style:style>
    <style:style style:family="paragraph" style:name="P211" style:display-name="P211" style:parent-style-name="Style2">
      <style:paragraph-properties fo:background-color="transparent" fo:margin-top="0.000cm" fo:margin-bottom="0.000cm" fo:line-height="121.%" fo:margin-left="0.000cm" fo:margin-right="0.000cm" fo:text-indent="0.000cm" fo:text-align="justify" style:page-number="auto"/>
      <style:text-properties/>
    </style:style>
    <style:style style:family="paragraph" style:name="P212" style:display-name="P212" style:parent-style-name="Style1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213" style:display-name="P213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214" style:display-name="P21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5" style:display-name="P21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6" style:display-name="P21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7" style:display-name="P217" style:parent-style-name="Style2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218" style:display-name="P218" style:parent-style-name="Style2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219" style:display-name="P219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0" style:display-name="P220" style:parent-style-name="Style11">
      <style:paragraph-properties fo:background-color="transparent" fo:margin-top="0.000cm" fo:margin-bottom="0.000cm" fo:margin-left="0.000cm" fo:margin-right="0.000cm" fo:text-indent="1.482cm" fo:text-align="justify" style:page-number="auto"/>
      <style:text-properties/>
    </style:style>
    <style:style style:family="paragraph" style:name="P221" style:display-name="P221" style:parent-style-name="Style11">
      <style:paragraph-properties fo:background-color="transparent" fo:margin-top="0.000cm" fo:margin-bottom="0.000cm" fo:margin-left="1.482cm" fo:margin-right="0.000cm" fo:text-indent="0.000cm" fo:text-align="justify" style:page-number="auto"/>
      <style:text-properties/>
    </style:style>
    <style:style style:family="paragraph" style:name="P222" style:display-name="P222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3" style:display-name="P22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4" style:display-name="P22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5" style:display-name="P225" style:parent-style-name="Style19">
      <style:paragraph-properties fo:background-color="transparent" fo:margin-top="0.000cm" fo:line-height="111.%" fo:margin-left="1.411cm" fo:margin-right="0.000cm" fo:text-indent="0.035cm" fo:text-align="justify" style:page-number="auto"/>
      <style:text-properties/>
    </style:style>
    <style:style style:family="paragraph" style:name="P226" style:display-name="P226" style:parent-style-name="Style2">
      <style:paragraph-properties fo:background-color="transparent" fo:margin-top="0.000cm" fo:margin-bottom="0.000cm" fo:line-height="121.%" fo:margin-left="0.000cm" fo:margin-right="0.000cm" fo:text-indent="0.000cm" fo:text-align="justify" style:page-number="auto"/>
      <style:text-properties/>
    </style:style>
    <style:style style:family="paragraph" style:name="P227" style:display-name="P227" style:parent-style-name="Style2">
      <style:paragraph-properties fo:background-color="transparent" fo:margin-top="0.000cm" fo:line-height="121.%" fo:margin-left="0.000cm" fo:margin-right="0.000cm" fo:text-indent="0.741cm" fo:text-align="justify" style:page-number="auto"/>
      <style:text-properties/>
    </style:style>
    <style:style style:family="paragraph" style:name="P228" style:display-name="P228" style:parent-style-name="Style19">
      <style:paragraph-properties fo:background-color="transparent" fo:margin-top="0.000cm" fo:margin-left="0.741cm" fo:margin-right="0.000cm" fo:text-indent="0.706cm" fo:text-align="justify" style:page-number="auto"/>
      <style:text-properties/>
    </style:style>
    <style:style style:family="paragraph" style:name="P229" style:display-name="P229" style:parent-style-name="Style2">
      <style:paragraph-properties fo:background-color="transparent" fo:margin-top="0.000cm" fo:margin-bottom="0.000cm" fo:line-height="121.%" fo:margin-left="0.000cm" fo:margin-right="0.000cm" fo:text-indent="0.741cm" fo:text-align="justify" style:page-number="auto"/>
      <style:text-properties/>
    </style:style>
    <style:style style:family="paragraph" style:name="P230" style:display-name="P230" style:parent-style-name="Style11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231" style:display-name="P231" style:parent-style-name="Style11">
      <style:paragraph-properties fo:background-color="transparent" fo:margin-top="0.000cm" fo:margin-bottom="0.000cm" fo:line-height="109.%" fo:margin-left="0.000cm" fo:margin-right="0.000cm" fo:text-indent="0.000cm" fo:text-align="left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232" style:display-name="P232" style:parent-style-name="Style11">
      <style:paragraph-properties fo:background-color="transparent" fo:margin-top="0.000cm" fo:margin-bottom="0.000cm" fo:line-height="109.%" fo:margin-left="0.000cm" fo:margin-right="0.000cm" fo:text-indent="0.000cm" fo:text-align="left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233" style:display-name="P233" style:parent-style-name="Style11">
      <style:paragraph-properties fo:background-color="transparent" fo:margin-top="0.000cm" fo:margin-bottom="0.000cm" fo:line-height="109.%" fo:margin-left="0.000cm" fo:margin-right="0.000cm" fo:text-indent="0.000cm" fo:text-align="left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234" style:display-name="P23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5" style:display-name="P23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6" style:display-name="P236" style:parent-style-name="Style19">
      <style:paragraph-properties fo:background-color="transparent" fo:margin-top="0.000cm" fo:margin-bottom="0.000cm" fo:line-height="100.%" fo:margin-left="0.000cm" fo:margin-right="0.000cm" fo:text-indent="1.446cm" fo:text-align="justify" style:page-number="auto"/>
      <style:text-properties/>
    </style:style>
    <style:style style:family="paragraph" style:name="P237" style:display-name="P237" style:parent-style-name="Style19">
      <style:paragraph-properties fo:background-color="transparent" fo:margin-top="0.000cm" fo:margin-bottom="0.000cm" fo:line-height="100.%" fo:margin-left="0.000cm" fo:margin-right="0.000cm" fo:text-indent="1.446cm" fo:text-align="justify" style:page-number="auto"/>
      <style:text-properties/>
    </style:style>
    <style:style style:family="paragraph" style:name="P238" style:display-name="P238" style:parent-style-name="Style19">
      <style:paragraph-properties fo:background-color="transparent" fo:margin-top="0.000cm" fo:margin-bottom="0.459cm" fo:line-height="100.%" fo:margin-left="3.881cm" fo:margin-right="0.000cm" fo:text-indent="0.000cm" fo:text-align="left" style:page-number="auto"/>
      <style:text-properties/>
    </style:style>
    <style:style style:family="paragraph" style:name="P239" style:display-name="P239" style:parent-style-name="Style2">
      <style:paragraph-properties fo:background-color="transparent" fo:margin-top="0.000cm" fo:margin-bottom="0.000cm" fo:line-height="121.%" fo:margin-left="0.000cm" fo:margin-right="0.000cm" fo:text-indent="0.000cm" fo:text-align="justify" style:page-number="auto"/>
      <style:text-properties/>
    </style:style>
    <style:style style:family="paragraph" style:name="P240" style:display-name="P240">
      <style:paragraph-properties style:page-number="auto"/>
      <style:text-properties fo:font-size="5.pt" style:font-size-asian="5.pt" style:font-size-complex="5.pt"/>
    </style:style>
    <style:style style:family="paragraph" style:name="P241" style:display-name="P24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43" style:display-name="P243" style:master-page-name="PageStyle0">
      <style:paragraph-properties fo:line-height="0.002cm" style:page-number="auto"/>
      <style:text-properties/>
    </style:style>
    <style:style style:family="paragraph" style:name="P244" style:display-name="P244" style:master-page-name="PageStyle1">
      <style:paragraph-properties fo:line-height="0.002cm" style:page-number="auto"/>
      <style:text-properties/>
    </style:style>
    <style:style style:family="paragraph" style:name="P245" style:display-name="P245" style:master-page-name="PageStyle2">
      <style:paragraph-properties fo:line-height="0.002cm" style:page-number="auto"/>
      <style:text-properties/>
    </style:style>
    <style:style style:family="paragraph" style:name="P246" style:display-name="P246" style:master-page-name="PageStyle3">
      <style:paragraph-properties fo:line-height="0.002cm" style:page-number="auto"/>
      <style:text-properties/>
    </style:style>
    <style:style style:family="paragraph" style:name="P247" style:display-name="P247" style:master-page-name="PageStyle4">
      <style:paragraph-properties fo:line-height="0.002cm" style:page-number="auto"/>
      <style:text-properties/>
    </style:style>
    <style:style style:family="paragraph" style:name="P248" style:display-name="P248" style:master-page-name="PageStyle5">
      <style:paragraph-properties fo:line-height="0.002cm" style:page-number="auto"/>
      <style:text-properties/>
    </style:style>
    <style:style style:family="paragraph" style:name="P249" style:display-name="P249" style:master-page-name="PageStyle6">
      <style:paragraph-properties fo:line-height="0.002cm" style:page-number="auto"/>
      <style:text-properties/>
    </style:style>
    <style:style style:family="paragraph" style:name="P250" style:display-name="P250" style:master-page-name="PageStyle7">
      <style:paragraph-properties fo:line-height="0.002cm" style:page-number="auto"/>
      <style:text-properties/>
    </style:style>
    <style:style style:family="paragraph" style:name="P251" style:display-name="P251" style:master-page-name="PageStyle8">
      <style:paragraph-properties fo:line-height="0.002cm" style:page-number="auto"/>
      <style:text-properties/>
    </style:style>
    <style:style style:family="paragraph" style:name="P252" style:display-name="P252" style:master-page-name="PageStyle9">
      <style:paragraph-properties fo:line-height="0.002cm" style:page-number="auto"/>
      <style:text-properties/>
    </style:style>
    <style:style style:family="paragraph" style:name="P253" style:display-name="P253" style:master-page-name="PageStyle10">
      <style:paragraph-properties fo:line-height="0.002cm" style:page-number="auto"/>
      <style:text-properties/>
    </style:style>
    <style:style style:family="paragraph" style:name="P254" style:display-name="P254" style:master-page-name="PageStyle11">
      <style:paragraph-properties fo:line-height="0.002cm" style:page-number="auto"/>
      <style:text-properties/>
    </style:style>
    <style:style style:family="paragraph" style:name="P255" style:display-name="P255" style:master-page-name="PageStyle12">
      <style:paragraph-properties fo:line-height="0.002cm" style:page-number="auto"/>
      <style:text-properties/>
    </style:style>
    <style:style style:family="paragraph" style:name="P256" style:display-name="P256" style:master-page-name="PageStyle13">
      <style:paragraph-properties fo:line-height="0.002cm" style:page-number="auto"/>
      <style:text-properties/>
    </style:style>
    <style:style style:family="paragraph" style:name="P257" style:display-name="P257" style:master-page-name="PageStyle14">
      <style:paragraph-properties fo:line-height="0.002cm" style:page-number="auto"/>
      <style:text-properties/>
    </style:style>
    <style:style style:family="paragraph" style:name="P258" style:display-name="P258" style:master-page-name="PageStyle15">
      <style:paragraph-properties fo:line-height="0.002cm" style:page-number="auto"/>
      <style:text-properties/>
    </style:style>
    <style:style style:family="paragraph" style:name="P259" style:display-name="P259" style:master-page-name="PageStyle16">
      <style:paragraph-properties fo:line-height="0.002cm" style:page-number="auto"/>
      <style:text-properties/>
    </style:style>
    <style:style style:family="paragraph" style:name="P260" style:display-name="P260" style:master-page-name="PageStyle17">
      <style:paragraph-properties fo:line-height="0.002cm" style:page-number="auto"/>
      <style:text-properties/>
    </style:style>
    <style:style style:family="paragraph" style:name="P261" style:display-name="P261" style:master-page-name="PageStyle18">
      <style:paragraph-properties fo:line-height="0.002cm" style:page-number="auto"/>
      <style:text-properties/>
    </style:style>
    <style:style style:family="paragraph" style:name="P262" style:display-name="P262" style:master-page-name="PageStyle19">
      <style:paragraph-properties fo:line-height="0.002cm" style:page-number="auto"/>
      <style:text-properties/>
    </style:style>
    <text:list-style style:name="L0">
      <text:list-level-style-number text:start-value="11" style:num-format="1" text:level="1" text:style-name="CharStyle20"/>
    </text:list-style>
    <text:list-style style:name="L2">
      <text:list-level-style-number text:start-value="34" style:num-format="1" text:level="1" text:style-name="CharStyle12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  <style:style style:name="Sect18" style:family="section">
      <style:section-properties fo:margin-left="0.635cm" fo:margin-right="0.635cm">
        <style:columns fo:column-count="1" fo:column-gap="1.270cm"/>
      </style:section-properties>
    </style:style>
    <style:style style:name="Sect19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43"><draw:line text:anchor-type="paragraph" draw:style-name="gr1" svg:x1="0.901cm" svg:y1="16.286cm" svg:x2="3.374cm" svg:y2="16.286cm"><text:p/></draw:line></text:p>
        <text:p text:style-name="P2"><draw:frame draw:style-name="fr1" svg:x="0.783cm" svg:y="1.148cm" text:anchor-type="paragraph"><draw:text-box fo:min-width="10.347cm" fo:min-height="0.474cm"><text:p text:style-name="P43"><text:span text:style-name="T1">Anna </text:span><text:span text:style-name="CharStyle4">Czabanowska-Wróbel</text:span></text:p></draw:text-box></draw:frame><draw:frame draw:style-name="fr2" svg:x="0.783cm" svg:y="4.475cm" svg:width="10.347cm" svg:height="0.686cm" text:anchor-type="paragraph"><draw:text-box><text:h text:outline-level="1" text:style-name="P44"><text:bookmark-start text:name="bookmark0"/><text:bookmark-start text:name="bookmark1"/><text:span text:style-name="CharStyle7">Wilia.</text:span><text:span text:style-name="CharStyle6"><text:s text:c="1"/>W oczekiwaniu przemiany</text:span><text:bookmark-end text:name="bookmark0"/><text:bookmark-end text:name="bookmark1"/></text:h></draw:text-box></draw:frame><draw:frame draw:style-name="fr3" svg:x="0.783cm" svg:y="6.625cm" svg:width="10.347cm" svg:height="9.289cm" text:anchor-type="paragraph"><draw:text-box><text:h text:outline-level="2" text:style-name="P45"><text:bookmark-start text:name="bookmark2"/><text:bookmark-start text:name="bookmark3"/><text:span text:style-name="CharStyle9">Wewnętrzny dramat</text:span><text:bookmark-end text:name="bookmark2"/><text:bookmark-end text:name="bookmark3"/></text:h><text:p text:style-name="P46"><text:span text:style-name="CharStyle10">Wilia,</text:span><text:span text:style-name="CharStyle3"><text:s text:c="1"/>wiersz należący w tomie </text:span><text:span text:style-name="CharStyle10">W mroku gwiazd</text:span><text:span text:style-name="CharStyle3"><text:s text:c="1"/>do cyklu </text:span><text:span text:style-name="CharStyle10">Już świt,</text:span><text:span text:style-name="CharStyle3"><text:s text:c="1"/>to utwór mówiący o sytuacji rozłączenia i oczekiwania. Tytuł utworu można potraktować jako podwójny znak odnoszący się zarówno do Wigilii Bożego Narodzenia, jak i szerzej - do czekania pogrążonego w wewnętrznej ciemności samotnego człowieka na spotkanie z innymi i ze światłem, które ma się narodzić w nim sa­mym. </text:span><text:span text:style-name="CharStyle10">Wilia</text:span><text:span text:style-name="CharStyle3"><text:s text:c="1"/>jest utworem lirycznym z elementami dramatycznymi. Dramatyzm wierszy Micińskiego to nie tylko ogromny ładunek zawartego w nich napięcia, ale i śmiałe wprowadzanie do liryki form podawczych dramatu - dialogu i monologu. Pierwiastek dra­matyczny wkracza do liryki Micińskiego z równą siłą jak liryzm naznacza twórczość dramatyczną poety. Na znaczenie synkretyzmu rodzajowego u autora </text:span><text:span text:style-name="CharStyle10">Nietoty</text:span><text:span text:style-name="CharStyle3"><text:s text:c="1"/>od dawna wskazywali badacze</text:span><text:span text:style-name="T8">1</text:span><text:span text:style-name="CharStyle3">. Ele­menty dialogu pojawiają się w wielu wierszach takich jak </text:span><text:span text:style-name="CharStyle10">Anam- nesis, jeszcze</text:span><text:span text:style-name="CharStyle3"><text:s text:c="1"/>częściej w monologach występuje wewnętrzne zdia- logizowanie, zwroty do adresata lub adresatów czy cechy </text:span><text:span text:style-name="CharStyle10">soli- loąium.</text:span><text:span text:style-name="CharStyle3"><text:s text:c="1"/>W samym cyklu </text:span><text:span text:style-name="CharStyle10">Już świt</text:span><text:span text:style-name="CharStyle3"><text:s text:c="1"/>znalazł się wiersz </text:span><text:span text:style-name="CharStyle10">„Bądź zdro-</text:span></text:p></draw:text-box></draw:frame><draw:frame draw:style-name="fr4" svg:x="0.783cm" svg:y="16.489cm" svg:width="10.347cm" svg:height="0.796cm" text:anchor-type="paragraph"><draw:text-box><text:p text:style-name="P47"><text:span text:style-name="T9">1</text:span><text:span text:style-name="CharStyle12"><text:tab/>Por. J. Prokop, </text:span><text:span text:style-name="CharStyle13">Żywioł wyzwolony. Studium o poezji Tadeusza Micińskiego, </text:span><text:span text:style-name="CharStyle12">Kraków 1978.</text:span></text:p></draw:text-box></draw:frame></text:p>
      </text:section>
      <text:section text:style-name="Sect1" text:name="Section1">
        <text:p text:style-name="P244"><draw:line text:anchor-type="paragraph" draw:style-name="gr1" svg:x1="0.834cm" svg:y1="0.953cm" svg:x2="11.037cm" svg:y2="0.953cm"><text:p/></draw:line><draw:line text:anchor-type="paragraph" draw:style-name="gr1" svg:x1="0.868cm" svg:y1="13.949cm" svg:x2="3.399cm" svg:y2="13.949cm"><text:p/></draw:line></text:p>
        <text:p text:style-name="P5"><draw:frame draw:style-name="fr5" svg:x="0.826cm" svg:y="0.402cm" text:anchor-type="paragraph"><draw:text-box fo:min-width="0.533cm" fo:min-height="0.432cm"><text:p text:style-name="P49"><text:span text:style-name="CharStyle18">198</text:span></text:p></draw:text-box></draw:frame><draw:frame draw:style-name="fr7" svg:x="4.110cm" svg:y="0.395cm" text:anchor-type="paragraph"><draw:text-box fo:min-width="3.665cm" fo:min-height="0.432cm"><text:p text:style-name="P50"><text:span text:style-name="T15">Anna </text:span><text:span text:style-name="CharStyle18">Czabanowska-Wróbel</text:span></text:p></draw:text-box></draw:frame><draw:frame draw:style-name="fr8" svg:x="0.774cm" svg:y="1.215cm" svg:width="10.363cm" svg:height="12.522cm" text:anchor-type="paragraph"><draw:text-box><text:p text:style-name="P51"><text:span text:style-name="CharStyle10">wal",</text:span><text:span text:style-name="CharStyle3"><text:s text:c="1"/>w którym sytuacja liryczna rozstania została wyrażona szczególnymi środkami dramatycznymi. Obok znaczonego kursywą urywanego dialogu występuje tu paralelizm dwóch równolegle prowadzonych głosów, z których pierwszy należy do podmiotu, drugi - towarzyszy mu aż do mistrzowskiej pointy jako swoisty akompaniament.</text:span></text:p><text:p text:style-name="P52"><text:span text:style-name="CharStyle3">Do ,ja” poetyckiego utworów Micińskiego zastosować można słowa Jarosława Ławskiego. Według niego jest to:</text:span></text:p><text:p text:style-name="P53"><text:span text:style-name="CharStyle20">,ja”- zanarchizowane teocentrycznie. [...] „Ja” zanar- chizowane nie pozostaje jednak w bezruchu. Z natury owej teocen- tryczności wynika ruch ku prawdzie, „nowej prawdzie”. Ruch ten to wewnętrzna psycho-machia w labiryncie myśli, która w dziele lite­rackim zostaje rozpisana na głosy „bohaterów”, zacierając różnicę między ,ja” Micińskiego a ,ja” bohatera lirycznego. U źródeł tego ruchu - anarchii leży doświadczenie wydziedziczenia metafizycz­nego. „Ja” istnieje zarówno w świecie odartym z transcendentu, jak i w świecie, który się ku sacrum zwraca</text:span><text:span text:style-name="T17">2</text:span><text:span text:style-name="CharStyle20">.</text:span></text:p><text:p text:style-name="P54"><text:span text:style-name="CharStyle3">Psychomachia ma miejsce także i w wierszu </text:span><text:span text:style-name="CharStyle10">Wilia.</text:span><text:span text:style-name="CharStyle3"><text:s text:c="1"/>Walka o duszę podmiotu nie zostanie rozstrzygnięta. Stronę dobra reprezentuje dziecko bohatera, po stronie sił mroku opowiedziała się cząstka duszy jego samego. To zgodne z tradycją romantyczną; tak jest u Słowackiego, tak również w poemacie Alfreda </text:span><text:span text:style-name="T18">de Vigny </text:span><text:span text:style-name="CharStyle10">Eloa, </text:span><text:span text:style-name="CharStyle3">w którym Lucyfer potwierdza moc dziecięcego wstawiennictwa:</text:span></text:p><text:p text:style-name="P55"><text:span text:style-name="CharStyle20">Bo zawsze przeciwstawi mej mocnej prawicy</text:span></text:p><text:p text:style-name="P56"><text:span text:style-name="CharStyle20">Wróg zwycięski głos dziecka, spojrzenie dziewicy.</text:span><text:span text:style-name="T17">3</text:span></text:p></draw:text-box></draw:frame><draw:frame draw:style-name="fr9" svg:x="0.817cm" svg:y="14.102cm" svg:width="10.321cm" svg:height="0.804cm" text:anchor-type="paragraph"><draw:text-box><text:p text:style-name="P57"><text:span text:style-name="T9">2</text:span><text:span text:style-name="CharStyle12"><text:tab/>J. Ławski, </text:span><text:span text:style-name="CharStyle13">Wyobraźnia lucyferyczna Tadeusza Micińskiego. Szkice o poe­macie Tadeusza Micińskiego „Niedokonany...”,</text:span><text:span text:style-name="CharStyle12"><text:s text:c="1"/>Białystok 1995, s. 26-27.</text:span></text:p></draw:text-box></draw:frame><draw:frame draw:style-name="fr10" svg:x="0.817cm" svg:y="14.982cm" svg:width="10.321cm" svg:height="2.395cm" text:anchor-type="paragraph"><draw:text-box><text:p text:style-name="P58"><text:span text:style-name="T9">3</text:span><text:span text:style-name="CharStyle12"><text:tab/>Przekład Zofii Trzeszczkowskiej. W oryginale słowa te (pochodzące z w. 111-112 pieśni drugiej poematu)</text:span></text:p><text:p text:style-name="P59"><text:span text:style-name="T19">Car toujours l’ennemi m’oppose triomphant</text:span></text:p><text:p text:style-name="P60"><text:span text:style-name="T19">Le régard d’une vierge ou la voix d’un enfant.</text:span></text:p><text:p text:style-name="P61"><text:span text:style-name="CharStyle12">Cyt. za </text:span><text:span text:style-name="T19">J. </text:span><text:span text:style-name="CharStyle12">Święć </text:span><text:span text:style-name="T19">h, </text:span><text:span text:style-name="CharStyle13">Dziecko</text:span><text:span text:style-name="CharStyle12"><text:s text:c="1"/></text:span><text:span text:style-name="T19">w </text:span><text:span text:style-name="CharStyle13">twórczości Prusa (z historii tematu dziecięcego w literaturze),</text:span><text:span text:style-name="CharStyle12"><text:s text:c="1"/>.Annales UMCS” </text:span><text:span text:style-name="T19">vol. </text:span><text:span text:style-name="CharStyle12">XVII (9), s. 202.</text:span></text:p></draw:text-box></draw:frame></text:p>
      </text:section>
      <text:section text:style-name="Sect2" text:name="Section2">
        <text:p text:style-name="P245"><draw:line text:anchor-type="paragraph" draw:style-name="gr1" svg:x1="0.841cm" svg:y1="0.979cm" svg:x2="11.028cm" svg:y2="0.979cm"><text:p/></draw:line><draw:line text:anchor-type="paragraph" draw:style-name="gr1" svg:x1="0.877cm" svg:y1="14.356cm" svg:x2="3.374cm" svg:y2="14.356cm"><text:p/></draw:line></text:p>
        <text:p text:style-name="P8"><draw:frame draw:style-name="fr11" svg:x="3.780cm" svg:y="0.411cm" text:anchor-type="paragraph"><draw:text-box fo:min-width="4.318cm" fo:min-height="0.457cm"><text:p text:style-name="P63"><text:span text:style-name="CharStyle22">Wilia. W</text:span><text:span text:style-name="CharStyle18"><text:s text:c="1"/>oczekiwaniu przemiany</text:span></text:p></draw:text-box></draw:frame><draw:frame draw:style-name="fr13" svg:x="10.536cm" svg:y="0.411cm" text:anchor-type="paragraph"><draw:text-box fo:min-width="0.533cm" fo:min-height="0.432cm"><text:p text:style-name="P64"><text:span text:style-name="CharStyle18">199</text:span></text:p></draw:text-box></draw:frame><draw:frame draw:style-name="fr14" svg:x="0.774cm" svg:y="1.249cm" svg:width="10.363cm" svg:height="12.268cm" text:anchor-type="paragraph"><draw:text-box><text:p text:style-name="P65"><text:span text:style-name="CharStyle3">W pełnej ekspresji wizji antagonizmu światła i ciemności u Miciń- skiego odnaleźć można wzniosłość rodem z poezji Słowackiego</text:span><text:span text:style-name="T8">4</text:span><text:span text:style-name="CharStyle3">.</text:span></text:p><text:p text:style-name="P66"><text:span text:style-name="CharStyle3">W liryce Micińskiego elementy dramatu wywołują jej zdyna­mizowanie i wewnętrzny ruch. Dynamika monologów w wierszach takich jak </text:span><text:span text:style-name="CharStyle10">Lucifer</text:span><text:span text:style-name="CharStyle3"><text:s text:c="1"/>zakłada ruch na osi góra-dół i kierunki te są zaw­sze symbolicznie nacechowane, podobnie jak było to w tradycji ro­mantycznej. Jak podkreśla badaczka dramatu XIX wieku Agniesz­ka Ziołowicz, w monologu bohatera romantycznego akcja nie zos­taje wstrzymana, zmianie ulega jedynie jej charakter:</text:span></text:p><text:p text:style-name="P67"><text:span text:style-name="CharStyle20">z akcji zewnętrznej - na akcję wewnętrzną, i kierunek jej rozwoju, z toku linearnego - na wertykalny. Ruch jaźni w głąb „Ja” lub ku górze, ku sferze transcendencji można obserwować w większości romantycznych monologów.</text:span><text:span text:style-name="T17">5 6</text:span></text:p><text:p text:style-name="P68"><text:span text:style-name="CharStyle3">Tak właśnie można scharakteryzować mikrodramat, który rozgry­wa się w obrębie monologu </text:span><text:span text:style-name="CharStyle10">Wilii.</text:span><text:span text:style-name="CharStyle3"><text:s text:c="1"/>Swobodny tok wypowiedzi pod­kreślają rytm i przerzutnie, które wywołują efekt niepokoju podob­ny do tego, jaki osiągnął Słowacki w słynnym liryku </text:span><text:span text:style-name="CharStyle10">Rzym·.</text:span></text:p><text:p text:style-name="P69"><text:span text:style-name="CharStyle20">I zdjął mnie wielki strach, gdy poznikali Ci aniołowie fal - a ja zostałem W pustyni sam</text:span></text:p><text:p text:style-name="P70"><text:span text:style-name="CharStyle3">Arcydzieło elegijnego wyznania - </text:span><text:span text:style-name="CharStyle10">Rzym -</text:span><text:span text:style-name="CharStyle3"><text:s text:c="1"/>pojawia się tu nieprzy­padkowo. Mimo całego niepodobieństwa tematycznego mógł to być dla autora młodopolskiego wzór ukształtowania lirycznego mono­</text:span></text:p></draw:text-box></draw:frame><draw:frame draw:style-name="fr15" svg:x="0.817cm" svg:y="14.517cm" svg:width="10.321cm" svg:height="1.177cm" text:anchor-type="paragraph"><draw:text-box><text:p text:style-name="P71"><text:span text:style-name="T9">4</text:span><text:span text:style-name="CharStyle12"><text:tab/>Por. Μ. Podraza-Kwiatkowska, </text:span><text:span text:style-name="CharStyle13">Wzniosłość, Słowacki i młodopolski ekspresjonizm,</text:span><text:span text:style-name="CharStyle12"><text:s text:c="1"/>[w:] taż, </text:span><text:span text:style-name="CharStyle13">Wolność i transcendencja. Studia i eseje o Młodej Pol­sce,</text:span><text:span text:style-name="CharStyle12"><text:s text:c="1"/>Kraków 2001, s. 226.</text:span></text:p></draw:text-box></draw:frame><draw:frame draw:style-name="fr16" svg:x="0.817cm" svg:y="15.804cm" svg:width="10.321cm" svg:height="0.720cm" text:anchor-type="paragraph"><draw:text-box><text:p text:style-name="P72"><text:span text:style-name="T9">5</text:span><text:span text:style-name="CharStyle12"><text:tab/>A. Ziołowicz, </text:span><text:span text:style-name="CharStyle13">Dramat i romantyczne „Ja". Studium podmiotowości w dramaturgii polskiej doby romantyzmu,</text:span><text:span text:style-name="CharStyle12"><text:s text:c="1"/>Kraków 2002, s. 174.</text:span></text:p></draw:text-box></draw:frame><draw:frame draw:style-name="fr17" svg:x="0.817cm" svg:y="16.609cm" svg:width="10.321cm" svg:height="0.771cm" text:anchor-type="paragraph"><draw:text-box><text:p text:style-name="P73"><text:span text:style-name="T9">6</text:span><text:span text:style-name="CharStyle12"><text:tab/>J. Słowacki, </text:span><text:span text:style-name="CharStyle13">Rzym,</text:span><text:span text:style-name="CharStyle12"><text:s text:c="1"/>[w:] tenże. </text:span><text:span text:style-name="CharStyle13">Dzieła wszystkie,</text:span><text:span text:style-name="CharStyle12"><text:s text:c="1"/>pod red. J. Kleinera, t. 8, Wrocław 1958, s. 409.</text:span></text:p></draw:text-box></draw:frame></text:p>
      </text:section>
      <text:section text:style-name="Sect3" text:name="Section3">
        <text:p text:style-name="P246"><draw:line text:anchor-type="paragraph" draw:style-name="gr1" svg:x1="0.834cm" svg:y1="0.961cm" svg:x2="11.028cm" svg:y2="0.961cm"><text:p/></draw:line><draw:line text:anchor-type="paragraph" draw:style-name="gr1" svg:x1="0.877cm" svg:y1="12.739cm" svg:x2="3.399cm" svg:y2="12.739cm"><text:p/></draw:line></text:p>
        <text:p text:style-name="P10"><draw:frame draw:style-name="fr18" svg:x="0.792cm" svg:y="0.420cm" text:anchor-type="paragraph"><draw:text-box fo:min-width="0.575cm" fo:min-height="0.432cm"><text:p text:style-name="P74"><text:span text:style-name="CharStyle18">200</text:span></text:p></draw:text-box></draw:frame><draw:frame draw:style-name="fr19" svg:x="4.110cm" svg:y="0.402cm" text:anchor-type="paragraph"><draw:text-box fo:min-width="3.665cm" fo:min-height="0.432cm"><text:p text:style-name="P75"><text:span text:style-name="T15">Anna </text:span><text:span text:style-name="CharStyle18">Czabanowska-Wróbel</text:span></text:p></draw:text-box></draw:frame><draw:frame draw:style-name="fr20" svg:x="0.774cm" svg:y="1.224cm" svg:width="10.363cm" svg:height="11.158cm" text:anchor-type="paragraph"><draw:text-box><text:p text:style-name="P76"><text:span text:style-name="CharStyle3">logu. Jak zauważa Czesław Zgorzelski, a słowa te można odnieść także do utworu Micińskiego:</text:span></text:p><text:p text:style-name="P77"><text:span text:style-name="CharStyle20">Osobowość przemawiająca w wierszu staje w swej wypowiedzi przed nami jak człowiek zagubiony [...], w poczuciu osamotnienia, jakie go ogarnia na myśl o nietrwałej egzystencji, o przemienności własnej i otaczającego świata.</text:span><text:span text:style-name="T17">7</text:span></text:p><text:p text:style-name="P78"><text:span text:style-name="CharStyle3">Dodajmy, że Miciński idzie znacznie dalej i w rozchwianiu struk­tur wersyfikacyjnych i w rozchwianiu emocjonalnym, jakiego do­znaje podmiot mówiący z jego wierszy</text:span><text:span text:style-name="T8">8 9</text:span><text:span text:style-name="CharStyle3">.</text:span></text:p><text:p text:style-name="P79"><text:span text:style-name="CharStyle3">Teatralizacja monologu zakłada ustanowienie swego rodzaju „sceny”. Można ją sobie wyobrazić jako sytuację czytania listu - z odpowiednim rekwizytem i zwrotami „na stronie” do samego sie­bie. Tak dobrze znany z tradycji teatralnej motyw czytania (i pisa­nia) listu, właśnie w teatrze rządził się pewnymi konwecjonalnymi prawami, do których należało choćby (skierowane do widza) głoś­ne odczytywanie przez aktora czytanych słów.</text:span></text:p><text:p text:style-name="P80"><text:span text:style-name="CharStyle3">Na scenie </text:span><text:span text:style-name="CharStyle10">Wilii</text:span><text:span text:style-name="CharStyle3"><text:s text:c="1"/>pojawia się samotny bohater mikromonodra- mu, a jego wypowiedź jest wewnętrznie zdialogizowana’. Wyrazem silnego wzburzenia jest monolog rozpoczynający się bez żadnych wstępów, od okrzyku „On do mnie pisał list”</text:span><text:span text:style-name="T8">10</text:span><text:span text:style-name="CharStyle3">. Zwrotom swoistej „akcji dramatycznej” odpowiada podział wiersza na strofy. Swo­bodny rytm przerzutni pozwala na oddanie niepokoju i dynamiki</text:span></text:p></draw:text-box></draw:frame><draw:frame draw:style-name="fr21" svg:x="0.774cm" svg:y="12.984cm" svg:width="10.354cm" svg:height="0.728cm" text:anchor-type="paragraph"><draw:text-box><text:p text:style-name="P81"><text:span text:style-name="T9">7</text:span><text:span text:style-name="CharStyle12"><text:tab/>Cz. Zgorzelski, </text:span><text:span text:style-name="CharStyle13">Rzym,</text:span><text:span text:style-name="CharStyle12"><text:s text:c="1"/>[w:] </text:span><text:span text:style-name="CharStyle13">Juliusza Słowackiego rym błyskawicowy. Ana­lizy i interpretacje,</text:span><text:span text:style-name="CharStyle12"><text:s text:c="1"/>pod red. S. Makowskiego, Warszawa 1980.</text:span></text:p></draw:text-box></draw:frame><draw:frame draw:style-name="fr22" svg:x="0.774cm" svg:y="13.797cm" svg:width="10.354cm" svg:height="1.109cm" text:anchor-type="paragraph"><draw:text-box><text:p text:style-name="P82"><text:span text:style-name="T9">8</text:span><text:span text:style-name="CharStyle12"><text:tab/>Inspirujące mogą też być tu również przemyślenia Mieczysława Inglota o elegii dramatycznej. Por. M. Ing lot, </text:span><text:span text:style-name="CharStyle13">„Rzym" - elegia dramatyczna Juliusza Słowackiego,</text:span><text:span text:style-name="CharStyle12"><text:s text:c="1"/>„Prace Polonistyczne” Seria 52 (1997), s. 165-172.</text:span></text:p></draw:text-box></draw:frame><draw:frame draw:style-name="fr23" svg:x="0.774cm" svg:y="14.991cm" svg:width="10.354cm" svg:height="1.499cm" text:anchor-type="paragraph"><draw:text-box><text:p text:style-name="P83"><text:span text:style-name="T9">9</text:span><text:span text:style-name="CharStyle12"><text:tab/>Na niejasną przynależność gatunkową wiersza i jego nieregularny układ stroficzny zwrócił uwagę Sławomir Sobieraj. Por. S. Sobieraj, </text:span><text:span text:style-name="CharStyle13">Alchemia wyobraźni. Rezonans twórczości Tadeusza Micińskiego w poezji międzywojen­nej,</text:span><text:span text:style-name="CharStyle12"><text:s text:c="1"/>Siedlce 2002, s. 77-78.</text:span></text:p></draw:text-box></draw:frame><draw:frame draw:style-name="fr24" svg:x="0.774cm" svg:y="16.582cm" svg:width="10.354cm" svg:height="0.796cm" text:anchor-type="paragraph"><draw:text-box><text:p text:style-name="P84"><text:span text:style-name="T9">10</text:span><text:span text:style-name="CharStyle12"><text:tab/>T. Miciński, </text:span><text:span text:style-name="CharStyle13">Wybór poezji,</text:span><text:span text:style-name="CharStyle12"><text:s text:c="1"/>oprać. W. Gutowski, Kraków 1999, s. 143. Wszystkie cytaty z wierszy Micińskiego podaję za tym wydaniem.</text:span></text:p></draw:text-box></draw:frame></text:p>
      </text:section>
      <text:section text:style-name="Sect4" text:name="Section4">
        <text:p text:style-name="P247"><draw:line text:anchor-type="paragraph" draw:style-name="gr2" svg:x1="0.817cm" svg:y1="1.088cm" svg:x2="11.019cm" svg:y2="1.088cm"><text:p/></draw:line></text:p>
        <text:p text:style-name="P12"><draw:frame draw:style-name="fr25" svg:x="3.762cm" svg:y="0.522cm" text:anchor-type="paragraph"><draw:text-box fo:min-width="4.318cm" fo:min-height="0.448cm"><text:p text:style-name="P85"><text:span text:style-name="CharStyle22">Wilia. W</text:span><text:span text:style-name="CharStyle18"><text:s text:c="1"/>oczekiwaniu przemiany</text:span></text:p></draw:text-box></draw:frame><draw:frame draw:style-name="fr26" svg:x="10.493cm" svg:y="0.513cm" text:anchor-type="paragraph"><draw:text-box fo:min-width="0.533cm" fo:min-height="0.432cm"><text:p text:style-name="P86"><text:span text:style-name="CharStyle18">201</text:span></text:p></draw:text-box></draw:frame><draw:frame draw:style-name="fr27" svg:x="0.757cm" svg:y="1.351cm" svg:width="10.396cm" svg:height="16.027cm" text:anchor-type="paragraph"><draw:text-box><text:p text:style-name="P87"><text:span text:style-name="CharStyle3">emocjonalnej. W wypowiedzi bohatera - ojca znajdzie się miejsce nie tylko dla jego własnych słów, ale również dla słów jego dziec­ka. Małe dziecko przemawia tu słabo powiązanymi z sobą, pełny­mi elips zdaniami. Jednak sens jego przesłania jest zrozumiały - chodzi o powrót ojca do domu. Od urywanych fraz o nadchodzą­cych świętach jako - najdosłowniej - czasie przyjścia Jezusa, dziec­ko przechodzi do wyrażania uczuć i naznaczonych silnymi emocja­mi próśb:</text:span></text:p><text:p text:style-name="P88"><text:span text:style-name="CharStyle20">[...] Pan Jezus przyjdzie - łowią ryby -</text:span></text:p><text:p text:style-name="P89"><text:span text:style-name="CharStyle20">złote lśnią gwiazdki...</text:span></text:p><text:p text:style-name="P90"><text:span text:style-name="CharStyle20">- niech mój Tatuś wraca -</text:span></text:p><text:p text:style-name="P91"><text:span text:style-name="CharStyle20">Mama jest chora - Tatuś caca -</text:span></text:p><text:p text:style-name="P92"><text:span text:style-name="CharStyle20">Mój Tatuś dusia...</text:span></text:p><text:p text:style-name="P93"><text:span text:style-name="CharStyle3">Miciński wykorzystuje konwencję rozmowy z dzieckiem, ale posługuje się nią w sposób niepodobny do tego, w jaki czynią to inni poeci Młodej Polski. </text:span><text:span text:style-name="CharStyle10">Wilia</text:span><text:span text:style-name="CharStyle3"><text:s text:c="1"/>jest dialogiem z nieobecnym dziec­kiem, dialogiem na odległość, a także rozmową z samym sobą.</text:span></text:p><text:h text:outline-level="2" text:style-name="P94"><text:bookmark-start text:name="bookmark4"/><text:bookmark-start text:name="bookmark5"/><text:span text:style-name="CharStyle9">Pomiędzy „ja” romantycznym a modernistycznym</text:span><text:bookmark-end text:name="bookmark4"/><text:bookmark-end text:name="bookmark5"/></text:h><text:p text:style-name="P95"><text:span text:style-name="CharStyle3">Można sobie wyobrazić dwa sposoby lektury dzieł Micińskie- go - poprzez to, do czego jawnie nawiązuje (tradycja romantyczna) i poprzez to, co dopiero zapowiada (dwudziestowieczna groteska i poetycka awangarda). Połączenie obu spojrzeń jest bardzo trudne, prawie niemożliwe. Proponuję zajęcie się jedną tylko kategorią - poetyckiego ,ja” - z obydwu perspektyw.</text:span></text:p><text:p text:style-name="P96"><text:span text:style-name="CharStyle3">Jawnie autobiograficzny gest podmiotu wydaje się mieć wiele wspólnego ze strategią romantyczną. Jednak, momentalne, przybie­rające wciąż nowe maski, kapryśne ,ja” z tomu </text:span><text:span text:style-name="CharStyle10">W mroku gwiazd </text:span><text:span text:style-name="CharStyle3">wywołuje także inne zestawienia - z modernistycznym podmiotem,</text:span></text:p></draw:text-box></draw:frame></text:p>
      </text:section>
      <text:section text:style-name="Sect5" text:name="Section5">
        <text:p text:style-name="P248"><draw:line text:anchor-type="paragraph" draw:style-name="gr1" svg:x1="0.820cm" svg:y1="0.961cm" svg:x2="11.023cm" svg:y2="0.961cm"><text:p/></draw:line></text:p>
        <text:p text:style-name="P14"><draw:frame draw:style-name="fr28" svg:x="0.778cm" svg:y="0.420cm" text:anchor-type="paragraph"><draw:text-box fo:min-width="0.568cm" fo:min-height="0.432cm"><text:p text:style-name="P97"><text:span text:style-name="CharStyle18">202</text:span></text:p></draw:text-box></draw:frame><draw:frame draw:style-name="fr29" svg:x="4.098cm" svg:y="0.411cm" text:anchor-type="paragraph"><draw:text-box fo:min-width="3.665cm" fo:min-height="0.432cm"><text:p text:style-name="P98"><text:span text:style-name="T22">Anna Czabanowska-</text:span><text:span text:style-name="CharStyle18">Wróbel</text:span></text:p></draw:text-box></draw:frame><draw:frame draw:style-name="fr30" svg:x="0.762cm" svg:y="1.224cm" svg:width="10.389cm" svg:height="14.750cm" text:anchor-type="paragraph"><draw:text-box><text:p text:style-name="P99"><text:span text:style-name="CharStyle3">który daleki jest od jednoznacznej tożsamości. Jak wyjaśnia Ry­szard Nycz, ja” sylleptyczne:</text:span></text:p><text:p text:style-name="P100"><text:span text:style-name="CharStyle20">to ,ja”, które musi być rozumiane na dwa odmienne sposoby rów­nocześnie: a mianowicie jako prawdziwe i jako zmyślone, jako empiryczne i jako tekstowe</text:span></text:p><text:p text:style-name="P101"><text:span text:style-name="CharStyle3">W </text:span><text:span text:style-name="CharStyle10">Willi</text:span><text:span text:style-name="CharStyle3"><text:s text:c="1"/>podmiot w większym stopniu niż w innych wierszach tomu </text:span><text:span text:style-name="CharStyle10">W mroku gwiazd</text:span><text:span text:style-name="CharStyle3"><text:s text:c="1"/>daje się utożsamić z autorem, wpisując się w romantyczny schemat dramatu „układanego” przez męża i ojca, który jest zarazem poetą. Imię dziecka „Jaruś” pozwala sądzić, że to syn poety, Jarosław Miciński, jest przywołany w wierszu. Uro­dzony w 1898 roku miał w chwili ukazania się tomu cztery lata; w czasach powstania </text:span><text:span text:style-name="CharStyle10">Wilii</text:span><text:span text:style-name="CharStyle3"><text:s text:c="1"/>- odpowiednio mniej. Możemy go sobie wyobrażać jako dwu- trzyletnie, mówiące „po dziecinnemu”, wra­żliwe i przywiązane do rodziców dziecko. W krąg „dramatu ro­dzinnego” zostaje włączona również osoba żony, a „rozłączenie” dwojga małżonków, którego przyczyn dziecko nie może rozumieć, być może wynika z konfliktu między rolami artysty i człowieka żonatego. Podmiot wykreowany jest jak Mąż z </text:span><text:span text:style-name="CharStyle10">Nie-Boskiej ko­medii,</text:span><text:span text:style-name="CharStyle3"><text:s text:c="1"/>utworu, do którego Miciński wielokrotnie nawiązywał, by wspomnieć wczesną jednoaktówkę </text:span><text:span text:style-name="CharStyle10">Noc</text:span><text:span text:style-name="CharStyle3"><text:s text:c="1"/>i dramat </text:span><text:span text:style-name="CharStyle10">Noc rabinowa </text:span><text:span text:style-name="CharStyle3">a także </text:span><text:span text:style-name="CharStyle10">Kniazia Patiomkina.</text:span></text:p><text:p text:style-name="P102"><text:span text:style-name="CharStyle3">Postać synka nakazuje Micińskiemu przypomnieć również własnego ojca - zostaje on przywołany w dedykacji. Nieobecny w samym wierszu jest kimś, kogo można potraktować jako adre­sata wypowiedzi z pierwszej strofy. Motyw ojca - orędownika po­jawia się w liryku </text:span><text:span text:style-name="CharStyle10">Zobaczyłem mego ojca we śnie.</text:span><text:span text:style-name="CharStyle3"><text:s text:c="1"/>W scenerii snu, poza realnym czasem, w baśniowej chatce na kurzej nóżce odległy i słaby ojciec czyni gest błogosławieństwa. Pragnienie powiązania utworu z biografią samego Micińskiego osłabia fakt, że wspom-</text:span></text:p></draw:text-box></draw:frame><draw:frame draw:style-name="fr31" svg:x="0.762cm" svg:y="16.515cm" svg:width="10.389cm" svg:height="0.864cm" text:anchor-type="paragraph"><draw:text-box><text:list text:style-name="L0" xml:id="1"><text:list-item><text:p text:style-name="P103"><text:span text:style-name="CharStyle20"><text:tab/>R. Ny cz, </text:span><text:span text:style-name="CharStyle23">Język modernizmu. Prolegomena historycznoliterackie,</text:span><text:span text:style-name="CharStyle20"><text:s text:c="1"/>Wrocław 1997, s. 108.</text:span></text:p></text:list-item></text:list></draw:text-box></draw:frame></text:p>
      </text:section>
      <text:section text:style-name="Sect6" text:name="Section6">
        <text:p text:style-name="P249"><draw:line text:anchor-type="paragraph" draw:style-name="gr1" svg:x1="0.834cm" svg:y1="0.953cm" svg:x2="11.037cm" svg:y2="0.953cm"><text:p/></draw:line><draw:line text:anchor-type="paragraph" draw:style-name="gr2" svg:x1="0.877cm" svg:y1="13.534cm" svg:x2="3.374cm" svg:y2="13.534cm"><text:p/></draw:line></text:p>
        <text:p text:style-name="P16"><draw:frame draw:style-name="fr32" svg:x="3.780cm" svg:y="0.395cm" text:anchor-type="paragraph"><draw:text-box fo:min-width="4.327cm" fo:min-height="0.448cm"><text:p text:style-name="P104"><text:span text:style-name="CharStyle22">Wilia.</text:span><text:span text:style-name="CharStyle18"><text:s text:c="1"/>W oczekiwaniu przemiany</text:span></text:p></draw:text-box></draw:frame><draw:frame draw:style-name="fr33" svg:x="10.511cm" svg:y="0.395cm" text:anchor-type="paragraph"><draw:text-box fo:min-width="0.559cm" fo:min-height="0.432cm"><text:p text:style-name="P105"><text:span text:style-name="CharStyle18">203</text:span></text:p></draw:text-box></draw:frame><draw:frame draw:style-name="fr34" svg:x="0.766cm" svg:y="1.224cm" svg:width="10.380cm" svg:height="11.972cm" text:anchor-type="paragraph"><draw:text-box><text:p text:style-name="P106"><text:span text:style-name="CharStyle3">niany tu wiersz został przez Micińskiego wprowadzony do dramatu </text:span><text:span text:style-name="CharStyle10">Bazilissa Teofanu</text:span><text:span text:style-name="CharStyle3"><text:s text:c="1"/>i oddany na własność bohaterce. To ona wypo­wiada te same słowa, zmieniając tylko rodzaj gramatyczny: „Zo­baczyłam mego ojca we śnie...”</text:span><text:span text:style-name="T8">12</text:span><text:span text:style-name="CharStyle3">. Jest to jeszcze jeden dowód na zmienność masek i ról w twórczości Micińskiego, na modernistycz­ny i sylleptyczny charakter kreowanego tu, ja” poetyckiego.</text:span></text:p><text:p text:style-name="P107"><text:span text:style-name="CharStyle3">Pomiędzy romantyczną a na wskroś XX-wieczną wizją oscy­luje również wizerunek dziecka w twórczości Micińskiego. Jak w dziełach romantyków, dziecko jawi się w </text:span><text:span text:style-name="CharStyle10">Wilii</text:span><text:span text:style-name="CharStyle3"><text:s text:c="1"/>jako przewodnik duchowy ojca. Nie jest jednak na tyle silne, by go uratować od cierpienia i „zbawić”. Przypomina w tym i Orcia z </text:span><text:span text:style-name="CharStyle10">Nie-Boskiej komedii</text:span><text:span text:style-name="CharStyle3"><text:s text:c="1"/>i Eoliona z </text:span><text:span text:style-name="CharStyle10">Wacława</text:span><text:span text:style-name="CharStyle3"><text:s text:c="1"/>Juliusza Słowackiego:</text:span></text:p><text:p text:style-name="P108"><text:span text:style-name="CharStyle20">On duszę ojca, gdy w rozpacz upada,</text:span></text:p><text:p text:style-name="P109"><text:span text:style-name="CharStyle20">Szafirowymi oczkami spowiada;</text:span></text:p><text:p text:style-name="P110"><text:span text:style-name="CharStyle20">I patrz! Że czamy nędzarz nie unika</text:span></text:p><text:p text:style-name="P111"><text:span text:style-name="CharStyle20">Tak błękitnego grzechów spowiednika,</text:span></text:p><text:p text:style-name="P112"><text:span text:style-name="CharStyle20">Ale mu z oczek cały błękit świeży</text:span></text:p><text:p text:style-name="P113"><text:span text:style-name="CharStyle20">Pije oczyma, i wzdycha, i wierzy</text:span></text:p><text:p text:style-name="P114"><text:span text:style-name="CharStyle20">W ostatnią pomoc - w moc dziecka pacierzy.</text:span><text:span text:style-name="T17">13</text:span></text:p><text:p text:style-name="P115"><text:span text:style-name="CharStyle3">Dziecko jako osoba, która pragnie chronić ojca przed niebezpie­czeństwem, pojawia się u Micińskiego również w wierszu </text:span><text:span text:style-name="CharStyle10">Sen mi się jakiś ciemny przypomina,</text:span><text:span text:style-name="CharStyle3"><text:s text:c="1"/>który nie należy do tomu </text:span><text:span text:style-name="CharStyle10">W mroku gwiazd,</text:span><text:span text:style-name="CharStyle3"><text:s text:c="1"/>ale można go zestawić właśnie z </text:span><text:span text:style-name="CharStyle10">Wilią.</text:span><text:span text:style-name="CharStyle3"><text:s text:c="1"/>W konwencji snu ukazana jest tu postać dziecka-proroka</text:span><text:span text:style-name="T8">14</text:span><text:span text:style-name="CharStyle3">:</text:span></text:p></draw:text-box></draw:frame><draw:frame draw:style-name="fr35" svg:x="0.774cm" svg:y="13.679cm" svg:width="10.372cm" svg:height="0.804cm" text:anchor-type="paragraph"><draw:text-box><text:p text:style-name="P116"><text:span text:style-name="T9">12</text:span><text:span text:style-name="CharStyle12"><text:tab/>T. Miciński, </text:span><text:span text:style-name="CharStyle13">W mrokach złotego pałacu czyli Bazilissa Teofanu, </text:span><text:span text:style-name="CharStyle12">[w:] tenże, </text:span><text:span text:style-name="CharStyle13">Utwory dramatyczne,</text:span><text:span text:style-name="CharStyle12"><text:s text:c="1"/>oprać. T. Wróblewska, t. 2, Kraków 1978.</text:span></text:p></draw:text-box></draw:frame><draw:frame draw:style-name="fr36" svg:x="0.774cm" svg:y="14.568cm" svg:width="10.372cm" svg:height="1.533cm" text:anchor-type="paragraph"><draw:text-box><text:p text:style-name="P117"><text:span text:style-name="T9">13</text:span><text:span text:style-name="CharStyle12"><text:tab/>J. Słowacki, </text:span><text:span text:style-name="CharStyle13">Wacław,</text:span><text:span text:style-name="CharStyle12"><text:s text:c="1"/>[w:] tenże, </text:span><text:span text:style-name="CharStyle13">Dzieła wszystkie,</text:span><text:span text:style-name="CharStyle12"><text:s text:c="1"/>t. 3, Wrocław 1952, s. 168. O relacji ojciec - dziecko w literaturze romantycznej pisał ostatnio J. Ł a w s k i, </text:span><text:span text:style-name="CharStyle13">Marie romantyków. Metafizyczne wizje kobiecości. Mickiewicz - Malczewski - Krasiński,</text:span><text:span text:style-name="CharStyle12"><text:s text:c="1"/>Białystok 2003, s. 638-650.</text:span></text:p></draw:text-box></draw:frame><draw:frame draw:style-name="fr37" svg:x="0.774cm" svg:y="16.159cm" svg:width="10.372cm" svg:height="1.219cm" text:anchor-type="paragraph"><draw:text-box><text:p text:style-name="P118"><text:span text:style-name="T9">14</text:span><text:span text:style-name="CharStyle12"><text:tab/>Na temat snu w poezji Micińskiego por. W. Gutowski, </text:span><text:span text:style-name="CharStyle13">„Śni mnie ktoś, jakby ciężki sen". Onirologia Tadeusza Micińskiego,</text:span><text:span text:style-name="CharStyle12"><text:s text:c="1"/>[w:] tenże, </text:span><text:span text:style-name="CharStyle13">Wprowadze­nie do Xięgi Tajemnej. Studia o twórczości Tadeusza Micińskiego,</text:span><text:span text:style-name="CharStyle12"><text:s text:c="1"/>Bydgoszcz</text:span></text:p></draw:text-box></draw:frame></text:p>
      </text:section>
      <text:section text:style-name="Sect7" text:name="Section7">
        <text:p text:style-name="P250"><draw:line text:anchor-type="paragraph" draw:style-name="gr2" svg:x1="0.868cm" svg:y1="0.961cm" svg:x2="10.952cm" svg:y2="0.961cm"><text:p/></draw:line><draw:line text:anchor-type="paragraph" draw:style-name="gr2" svg:x1="0.893cm" svg:y1="13.991cm" svg:x2="3.417cm" svg:y2="13.991cm"><text:p/></draw:line></text:p>
        <text:p text:style-name="P18"><draw:frame draw:style-name="fr38" svg:x="0.817cm" svg:y="0.411cm" text:anchor-type="paragraph"><draw:text-box fo:min-width="0.568cm" fo:min-height="0.432cm"><text:p text:style-name="P119"><text:span text:style-name="CharStyle18">204</text:span></text:p></draw:text-box></draw:frame><draw:frame draw:style-name="fr39" svg:x="4.136cm" svg:y="0.402cm" text:anchor-type="paragraph"><draw:text-box fo:min-width="3.665cm" fo:min-height="0.432cm"><text:p text:style-name="P120"><text:span text:style-name="T15">Anna </text:span><text:span text:style-name="CharStyle18">Czabanowska-Wróbel</text:span></text:p></draw:text-box></draw:frame><draw:frame draw:style-name="fr40" svg:x="0.741cm" svg:y="1.206cm" svg:width="10.432cm" svg:height="12.395cm" text:anchor-type="paragraph"><draw:text-box><text:p text:style-name="P121"><text:span text:style-name="CharStyle20">Sen mi się jakiś ciemny przypomina, Który ostrzegał, by podróż zaniechać - Na próg w koszulce wyszła ma dziecina I mnie tak żebrze: tatusiu, nie jechać!</text:span></text:p><text:p text:style-name="P122"><text:span text:style-name="CharStyle20">(s. 239)</text:span></text:p><text:p text:style-name="P123"><text:span text:style-name="CharStyle3">W utworze tym następuje próba sił pomiędzy bohaterem lirycznym a Bogiem. Gdyby dziecko rzeczywiście zmarło, bohater by się zbuntował. Z kolei w wierszu należącym do cyklu </text:span><text:span text:style-name="CharStyle10">Akwarele</text:span><text:span text:style-name="CharStyle3"><text:s text:c="1"/>nie dający się bliżej zidentyfikować podmiot mówiący powróciłby do wiary, gdyby Bóg oddał mu jego zmarłe dzieci:</text:span></text:p><text:p text:style-name="P124"><text:span text:style-name="CharStyle20">Tam pogrzebałem - w szafirowe jary Troje mych dziatek - i siebie tam strącę. [·■■] Pójdę - i z czarnej tej jedliny zrobię krzyż - i wykrzesam iskrę wiary - i zapalę ten ogromny bór - hymnem o Tobie - jeśli mi wrócisz jedno z tych dziatek - żyjące.</text:span></text:p><text:p text:style-name="P125"><text:span text:style-name="CharStyle20">(s. 169)</text:span></text:p><text:p text:style-name="P126"><text:span text:style-name="CharStyle3">Tego rodzaju „zarys fabuły” nie zakłada jednak ani jakichkol­wiek wcześniejszych wydarzeń, które uzasadniałyby sytuację boha­tera, ani „dalszego ciągu” i jest jedynie rodzajem dramatycznego •i hiperbolicznego ekwiwalentu stanu ducha podmiotu</text:span><text:span text:style-name="T8">15</text:span><text:span text:style-name="CharStyle3">. Miciński wprowadza postacie dziecięce w swoich dramatach i powieściach wszędzie tam, gdzie toczy się walka dobra ze złem. Cierpienie i śmierć dzieci, jak w powieściach Dostojewskiego, staje się argu­</text:span></text:p></draw:text-box></draw:frame><draw:frame draw:style-name="fr41" svg:x="0.783cm" svg:y="14.118cm" svg:width="10.389cm" svg:height="1.194cm" text:anchor-type="paragraph"><draw:text-box><text:p text:style-name="P127"><text:span text:style-name="CharStyle12">2002. Zob. też Μ. </text:span><text:span text:style-name="T24">Podraza-Kwiatkowska, </text:span><text:span text:style-name="CharStyle13">Somnambulicy. O młodopol­skiej konwencji onirycznej,</text:span><text:span text:style-name="CharStyle12"><text:s text:c="1"/>[w:] taż, </text:span><text:span text:style-name="CharStyle13">Somnambulicy, dekadenci, herosi. Studia i eseje o literaturze Młodej Polski,</text:span><text:span text:style-name="CharStyle12"><text:s text:c="1"/>Kraków-Wrocław 1985.</text:span></text:p></draw:text-box></draw:frame><draw:frame draw:style-name="fr42" svg:x="0.783cm" svg:y="15.397cm" svg:width="10.389cm" svg:height="1.981cm" text:anchor-type="paragraph"><draw:text-box><text:p text:style-name="P128"><text:span text:style-name="T9">15</text:span><text:span text:style-name="CharStyle12"><text:tab/>U znacznie mniej „dramatycznego” i ekspresyjnego Staffa w jego wczesnych wierszach czytamy : „Sierota biedne oczy wypłakała z żalu” - </text:span><text:span text:style-name="T25">Zia </text:span><text:span text:style-name="CharStyle13">chwila </text:span><text:span text:style-name="CharStyle12">(L. Staff, </text:span><text:span text:style-name="CharStyle13">Poezje zebrane,</text:span><text:span text:style-name="CharStyle12"><text:s text:c="1"/>Warszawa 1987, t. 1, s. 43), „Zabiłem dziecko, które darzyło mnie Chlebem” - </text:span><text:span text:style-name="CharStyle13">Prawda</text:span><text:span text:style-name="CharStyle12"><text:s text:c="1"/>(t. 1, s. 283), „Spaliły się dzieci” - </text:span><text:span text:style-name="CharStyle13">Deszcz jesienny</text:span><text:span text:style-name="CharStyle12"><text:s text:c="1"/>(t. 1, s. 300).</text:span></text:p></draw:text-box></draw:frame></text:p>
      </text:section>
      <text:section text:style-name="Sect8" text:name="Section8">
        <text:p text:style-name="P251"><draw:line text:anchor-type="paragraph" draw:style-name="gr2" svg:x1="0.834cm" svg:y1="0.953cm" svg:x2="11.028cm" svg:y2="0.953cm"><text:p/></draw:line><draw:line text:anchor-type="paragraph" draw:style-name="gr2" svg:x1="0.877cm" svg:y1="15.575cm" svg:x2="3.381cm" svg:y2="15.575cm"><text:p/></draw:line></text:p>
        <text:p text:style-name="P20"><draw:frame draw:style-name="fr43" svg:x="3.780cm" svg:y="0.386cm" text:anchor-type="paragraph"><draw:text-box fo:min-width="4.309cm" fo:min-height="0.457cm"><text:p text:style-name="P129"><text:span text:style-name="CharStyle22">Wilia. W</text:span><text:span text:style-name="CharStyle18"><text:s text:c="1"/>oczekiwaniu przemiany</text:span></text:p></draw:text-box></draw:frame><draw:frame draw:style-name="fr44" svg:x="10.493cm" svg:y="0.377cm" text:anchor-type="paragraph"><draw:text-box fo:min-width="0.559cm" fo:min-height="0.432cm"><text:p text:style-name="P130"><text:span text:style-name="CharStyle18">205</text:span></text:p></draw:text-box></draw:frame><draw:frame draw:style-name="fr45" svg:x="0.774cm" svg:y="1.215cm" svg:width="10.363cm" svg:height="13.090cm" text:anchor-type="paragraph"><draw:text-box><text:p text:style-name="P131"><text:span text:style-name="CharStyle3">mentem w wielkim sporze o to, w czyich rękach jest świat (ta waż­na u autora </text:span><text:span text:style-name="CharStyle10">Xiędza Fausta</text:span><text:span text:style-name="CharStyle3"><text:s text:c="1"/>kwestia zasługuje na osobne, szersze omówienie). Nie minie wiele lat a figury dziecięce staną się w kul­turze XX wieku groteskowym „znakiem bez znaczenia”, jak u Wit­kacego, który przetwarza wątki swojego poprzednika</text:span><text:span text:style-name="T8">16</text:span><text:span text:style-name="CharStyle3">. W wierszu Micińskiego </text:span><text:span text:style-name="CharStyle10">Białe róże krwi</text:span><text:span text:style-name="CharStyle3"><text:s text:c="1"/>czytamy:</text:span></text:p><text:p text:style-name="P132"><text:span text:style-name="CharStyle20">dwie siostrzyczki me - ach dwie obłąkane z lśniącymi oczyma jak zaklęte skarby - [...]</text:span></text:p><text:p text:style-name="P133"><text:span text:style-name="CharStyle20">Na katafalku z czarnych kamieni</text:span></text:p><text:p text:style-name="P134"><text:span text:style-name="CharStyle20">leży blady królewicz</text:span></text:p><text:p text:style-name="P135"><text:span text:style-name="CharStyle20">i litośnie patrzy na swą zabójczynię.</text:span></text:p><text:p text:style-name="P136"><text:span text:style-name="CharStyle20">(s. 204-205)</text:span></text:p><text:p text:style-name="P137"><text:span text:style-name="CharStyle3">Z tym właśnie wierszem prowadzi intertekstualną grę Witkacy, gdy każę bohaterowi </text:span><text:span text:style-name="CharStyle10">W małym dworku</text:span><text:span text:style-name="CharStyle3"><text:s text:c="1"/>recytować wiersz, który zilus­truje następnie akcja dramatu:</text:span></text:p><text:p text:style-name="P138"><text:span text:style-name="CharStyle20">Siostrzyczki spijają z kieliszków jak naparstki Bladozieloną truciznę, straszliwy, blady jad </text:span><text:span text:style-name="T17">l7</text:span><text:span text:style-name="CharStyle20">.</text:span></text:p><text:p text:style-name="P139"><text:span text:style-name="CharStyle3">Miciński w obrębie jednego tomu poetyckiego kreuje wielu boha­terów lirycznych o podobnym profilu duchowym, ale zarazem o niepodobnych, fragmentarycznie zarysowanych losach. Ta wie­lość masek podmiotu nakazuje ostrożnie traktować, a nawet za­wiesić, autobiograficzny charakter </text:span><text:span text:style-name="CharStyle10">Wilii.</text:span><text:span text:style-name="CharStyle3"><text:s text:c="1"/>Staje się ona argumen­tem za modernistycznym, nie romantycznym, ukształtowaniem podmiotu.</text:span></text:p></draw:text-box></draw:frame><draw:frame draw:style-name="fr46" svg:x="0.817cm" svg:y="15.711cm" svg:width="10.312cm" svg:height="1.194cm" text:anchor-type="paragraph"><draw:text-box><text:p text:style-name="P140"><text:span text:style-name="T9">16</text:span><text:span text:style-name="CharStyle12"><text:tab/>Tak jest choćby z motywem zabicia dziecka przez matkę w </text:span><text:span text:style-name="CharStyle13">Tumorze Móz- gowiczu.</text:span><text:span text:style-name="CharStyle12"><text:s text:c="1"/>Inaczej niż w utworach Micińskiego, w dramacie absurdu nie wywo­łuje to konsekwencji.</text:span></text:p></draw:text-box></draw:frame><draw:frame draw:style-name="fr47" svg:x="0.817cm" svg:y="16.997cm" svg:width="10.312cm" svg:height="0.381cm" text:anchor-type="paragraph"><draw:text-box><text:p text:style-name="P141"><text:span text:style-name="T9">17</text:span><text:span text:style-name="CharStyle12"><text:tab/>S. I. Witkiewicz, </text:span><text:span text:style-name="CharStyle13">Dramaty wybrane,</text:span><text:span text:style-name="CharStyle12"><text:s text:c="1"/>Warszawa 1985, t. 1, s. 449.</text:span></text:p></draw:text-box></draw:frame></text:p>
      </text:section>
      <text:section text:style-name="Sect9" text:name="Section9">
        <text:p text:style-name="P252"><draw:line text:anchor-type="paragraph" draw:style-name="gr1" svg:x1="0.841cm" svg:y1="0.979cm" svg:x2="11.028cm" svg:y2="0.979cm"><text:p/></draw:line><draw:line text:anchor-type="paragraph" draw:style-name="gr2" svg:x1="0.877cm" svg:y1="12.730cm" svg:x2="3.399cm" svg:y2="12.730cm"><text:p/></draw:line></text:p>
        <text:p text:style-name="P22"><draw:frame draw:style-name="fr48" svg:x="0.799cm" svg:y="0.429cm" text:anchor-type="paragraph"><draw:text-box fo:min-width="0.575cm" fo:min-height="0.432cm"><text:p text:style-name="P142"><text:span text:style-name="CharStyle18">206</text:span></text:p></draw:text-box></draw:frame><draw:frame draw:style-name="fr49" svg:x="4.119cm" svg:y="0.420cm" text:anchor-type="paragraph"><draw:text-box fo:min-width="3.658cm" fo:min-height="0.432cm"><text:p text:style-name="P143"><text:span text:style-name="T22">Anna Czabanowska-</text:span><text:span text:style-name="CharStyle18">Wróbel</text:span></text:p></draw:text-box></draw:frame><draw:frame draw:style-name="fr50" svg:x="0.783cm" svg:y="2.198cm" svg:width="10.347cm" svg:height="9.888cm" text:anchor-type="paragraph"><draw:text-box><text:h text:outline-level="2" text:style-name="P144"><text:bookmark-start text:name="bookmark6"/><text:bookmark-start text:name="bookmark7"/><text:span text:style-name="CharStyle9">Brak ojca i nieobecność dziecka</text:span><text:bookmark-end text:name="bookmark6"/><text:bookmark-end text:name="bookmark7"/></text:h><text:p text:style-name="P145"><text:span text:style-name="CharStyle3">W czasie świąt brak ojca jest szczególnie dotkliwy. Zaprosze­nie staje się dramatycznym wezwaniem, wręcz zaklinaniem nieo­becnego, przy czym dziecko jest tu posłańcem matki („mama jest chora”). Deminutiwa, nie bez wpływu Słowackiego, pojawiają się w tych wierszach Micińskiego, które jak </text:span><text:span text:style-name="CharStyle10">Korsarz</text:span><text:span text:style-name="CharStyle3"><text:s text:c="1"/>mają ukazać kon­trast między pierwotnym, rajskim czasem a złą teraźniejszością. W </text:span><text:span text:style-name="CharStyle10">Wilii</text:span><text:span text:style-name="CharStyle3"><text:s text:c="1"/>zdrobnienia są dodatkowo uzasadnione tematem. Wprowa­dzenie do utworu słów z poziomu kolokwialnego, z języka „domo­wego”, dziecięcego takich jak „dusia” czy „caca”</text:span><text:span text:style-name="T8">18</text:span><text:span text:style-name="CharStyle3"><text:s text:c="1"/>mogą być trak­towane jako celowy zamiar zderzania ze sobą różnych kategorii w celu wywołania efektu zgrzytu estetycznego.</text:span></text:p><text:p text:style-name="P146"><text:span text:style-name="CharStyle3">Słowo „dusia” - „duszyczka”, „duszka”, zostaje podchwycone przez dorosłego i w powtórzeniu nie jest już tylko wyrazem naiwnej czułości. Gdy podmiot mówi o sobie „piszę Tatuś dusia”, stanowi to zwrot do dziecka w jego własnym języku. Jest to zarazem sygnał, że to, co najważniejsze rozgrywa się teraz we wnętrzu psychiki, że człowiek zostaje tu sprowadzony do nieśmiertelnej cząstki - duszy - i to ona właśnie przeżywa swój wewnętrzny dramat</text:span><text:span text:style-name="T8">19</text:span><text:span text:style-name="CharStyle3">.</text:span></text:p></draw:text-box></draw:frame><draw:frame draw:style-name="fr51" svg:x="0.826cm" svg:y="12.908cm" svg:width="10.296cm" svg:height="2.404cm" text:anchor-type="paragraph"><draw:text-box><text:p text:style-name="P147"><text:span text:style-name="T9">11</text:span><text:span text:style-name="CharStyle12"><text:s text:c="1"/>Słowo to ówcześni językoznawcy definiują następująco: „Caca, Cacy, Ciaciu: dziec. 1. Przys. </text:span><text:span text:style-name="CharStyle13">Pięknie, ślicznie:</text:span><text:span text:style-name="CharStyle12"><text:s text:c="1"/>dziecię cieszy się i woła: Caca Caca; 2. przym. nieod. [...] LalaCaca! Cacany, Ciaciany, Cacy, Caca, Ciaciu dziec. </text:span><text:span text:style-name="CharStyle13">Piękny, wdzięczny, śliczny, dobry, grzeczny:</text:span><text:span text:style-name="CharStyle12"><text:s text:c="1"/>Chłopiec cacany. Słówko cacane” </text:span><text:span text:style-name="CharStyle13">(Słownik języka polskiego,</text:span><text:span text:style-name="CharStyle12"><text:s text:c="1"/>pod red. J. Karłowicza, A. Kryń­skiego, i W. Niedżwiedzkiego, Warszawa 1900, t. 1, s. 251).</text:span></text:p></draw:text-box></draw:frame><draw:frame draw:style-name="fr52" svg:x="0.826cm" svg:y="15.397cm" svg:width="10.296cm" svg:height="1.981cm" text:anchor-type="paragraph"><draw:text-box><text:p text:style-name="P148"><text:span text:style-name="T9">19</text:span><text:span text:style-name="CharStyle12"><text:tab/>Na temat młodopolskich znaczeń przypisywanych duszy por. M. Stała, </text:span><text:span text:style-name="CharStyle13">Pejzaż człowieka. Młodopolskie myśli i wyobrażenia o duszy, duchu i ciele, </text:span><text:span text:style-name="CharStyle12">Kraków 1994. Por. też: W. Gutowski, </text:span><text:span text:style-name="CharStyle13">Dusza - Duch - Jaźń. Semantyka słów- -kluczy metafizycznej antropologii Tadeusza Micińskiego,</text:span><text:span text:style-name="CharStyle12"><text:s text:c="1"/>[w:] tenże, </text:span><text:span text:style-name="CharStyle13">Wpro­wadzenie...</text:span></text:p></draw:text-box></draw:frame></text:p>
      </text:section>
      <text:section text:style-name="Sect10" text:name="Section10">
        <text:p text:style-name="P253"><draw:line text:anchor-type="paragraph" draw:style-name="gr1" svg:x1="0.829cm" svg:y1="0.928cm" svg:x2="11.007cm" svg:y2="0.928cm"><text:p/></draw:line></text:p>
        <text:p text:style-name="P24"><draw:frame draw:style-name="fr53" svg:x="3.768cm" svg:y="0.369cm" text:anchor-type="paragraph"><draw:text-box fo:min-width="4.309cm" fo:min-height="0.448cm"><text:p text:style-name="P149"><text:span text:style-name="CharStyle22">Wilia.</text:span><text:span text:style-name="CharStyle18"><text:s text:c="1"/>W oczekiwaniu przemiany</text:span></text:p></draw:text-box></draw:frame><draw:frame draw:style-name="fr54" svg:x="10.481cm" svg:y="0.353cm" text:anchor-type="paragraph"><draw:text-box fo:min-width="0.568cm" fo:min-height="0.432cm"><text:p text:style-name="P150"><text:span text:style-name="CharStyle18">207</text:span></text:p></draw:text-box></draw:frame><draw:frame draw:style-name="fr55" svg:x="0.762cm" svg:y="1.199cm" svg:width="10.389cm" svg:height="15.815cm" text:anchor-type="paragraph"><draw:text-box><text:p text:style-name="P151"><text:span text:style-name="CharStyle10">Wilia</text:span><text:span text:style-name="CharStyle3"><text:s text:c="1"/>to wiersz nie tyle o dziecku, co o nieobecności dziecka. Zarazem mówi on o dramatycznym braku ojca i szerzej - o kryzysie ojcostwa. Bohater wiersza, skupiony na własnej sytu­acji duchowej, nie może odpowiedzialnie pełnić ojcowskiej roli. Na innym poziomie mówi się tu o braku Boga w ludzkim świecie - wciąż trwa adwentowe oczekiwanie na epifanię Boskiego Dziecka i paralelne do niego - wyczekiwanie człowieka-dziecka na Boga- -Ojca.</text:span></text:p><text:p text:style-name="P152"><text:span text:style-name="CharStyle3">List małego dziecka „pisany” był „rączką” na oszronionej przez mróz szybie. „Zapisywane” przez dziecko, które nie zna liter, prośby nie dotarły do ojca. Została mu tylko przekazana relacja o nich albo w formie prawdziwego listu, albo w formie ustnej. O tym drugim liście nie dowiadujemy się niczego, jednak sama sytuacja liryczna wskazuje na milczącą obecność pośrednika - posłańca w komu­nikacji z dzieckiem. Mówiący wyraża żal i zdziwienie, że przesłanie dziecka nie dotarło do niego w sposób bezpośredni, tak jakby prag­nęło tego samo dziecko - bliskie poecie w zdolności do przekracza­nia granic czasu i przestrzeni siłą wyobraźni:</text:span></text:p><text:p text:style-name="P153"><text:span text:style-name="CharStyle20">Lecz pewno wstrzymały chmury ten list, lub Anioł biały -</text:span></text:p><text:p text:style-name="P154"><text:span text:style-name="CharStyle10">Wilia</text:span><text:span text:style-name="CharStyle3"><text:s text:c="1"/>Micińskiego to wiersz, którego tematem są dwie nieobec­ności - ojca w świecie dziecka i Boga w duszy ludzkiej. Ich konse- kwencjąjest podwójne „wigilijne” oczekiwanie. Cała sytuacja „roz­łączenia”, oddzielenia - dziecka od ojca, człowieka od Boga - wskazuje na brak harmonii i rozdarcie panujące w obydwu wymia­rach: wertykalnym i horyzontalnym. Przemiana wewnętrzna wciąż jest jednak możliwa, co zostało zaakcentowane przez dynamiczny i otwarty charakter wiersza. Mimo że człowieka nie odstępuje zło­wrogi Cień, ciągle pozostaje nadzieja, że pierwiastek dziecięcy a zarazem boski odrodzi się w ludzkiej duszy i że odpowie ona na apel dziecka.</text:span></text:p></draw:text-box></draw:frame></text:p>
      </text:section>
      <text:section text:style-name="Sect11" text:name="Section11">
        <text:p text:style-name="P254"><draw:line text:anchor-type="paragraph" draw:style-name="gr1" svg:x1="0.838cm" svg:y1="0.961cm" svg:x2="11.023cm" svg:y2="0.961cm"><text:p/></draw:line><draw:line text:anchor-type="paragraph" draw:style-name="gr1" svg:x1="0.871cm" svg:y1="14.753cm" svg:x2="3.395cm" svg:y2="14.753cm"><text:p/></draw:line></text:p>
        <text:p text:style-name="P26"><draw:frame draw:style-name="fr56" svg:x="0.796cm" svg:y="0.411cm" text:anchor-type="paragraph"><draw:text-box fo:min-width="0.559cm" fo:min-height="0.432cm"><text:p text:style-name="P155"><text:span text:style-name="CharStyle18">208</text:span></text:p></draw:text-box></draw:frame><draw:frame draw:style-name="fr57" svg:x="4.106cm" svg:y="0.402cm" text:anchor-type="paragraph"><draw:text-box fo:min-width="3.665cm" fo:min-height="0.432cm"><text:p text:style-name="P156"><text:span text:style-name="T22">Anna Czabanowska-</text:span><text:span text:style-name="CharStyle18">Wróbel</text:span></text:p></draw:text-box></draw:frame><draw:frame draw:style-name="fr58" svg:x="0.753cm" svg:y="2.173cm" svg:width="10.405cm" svg:height="12.412cm" text:anchor-type="paragraph"><draw:text-box><text:h text:outline-level="2" text:style-name="P157"><text:bookmark-start text:name="bookmark8"/><text:bookmark-start text:name="bookmark9"/><text:span text:style-name="CharStyle9">Wznoszenie wewnętrznej świątyni</text:span><text:bookmark-end text:name="bookmark8"/><text:bookmark-end text:name="bookmark9"/></text:h><text:p text:style-name="P158"><text:span text:style-name="CharStyle3">Podmiot </text:span><text:span text:style-name="CharStyle10">Wilii</text:span><text:span text:style-name="CharStyle3"><text:s text:c="1"/>wie, że, zapisane czy nie, posłanie dziecka po­winno trafić wprost do ojcowskiego serca. Tymczasem nie prze­darło się przez warstwy obojętności i egoizmu do wnętrza duszy ukazanego jako grota wypełniona łzami.</text:span></text:p><text:p text:style-name="P159"><text:span text:style-name="CharStyle20">bo mi się nie wdarł promień w stalagmity i nie oświetlił groty, łzami szumnej</text:span></text:p><text:p text:style-name="P160"><text:span text:style-name="CharStyle3">U Micińskiego psychika ludzka opisywana jest przez obrazy repre­zentujące przestrzeń architektoniczną i przestrzenie natury</text:span><text:span text:style-name="T8">20</text:span><text:span text:style-name="CharStyle3">. Obraz groty nasuwa skojarzenie z miejscem Bożego Narodzenia ukazywa­nym przez tradycję chrześcijańską nie tylko jako stajenka, ale właś­nie grota. Na ten ślad naprowadzają także późniejsze słowa </text:span><text:span text:style-name="CharStyle10">zXię- dza Fausta -</text:span><text:span text:style-name="CharStyle3"><text:s text:c="1"/>„tu grota z narodzonym Młodym Bogiem w nas”</text:span><text:span text:style-name="T8">21</text:span><text:span text:style-name="CharStyle3">. Grota w symbolice chrześcijańskiej reprezentuje miejsce narodzin Jezusa i miejsce jego zmartwychwstania - pusty grób</text:span><text:span text:style-name="T8">22</text:span><text:span text:style-name="CharStyle3">. Dlatego, gdy oznaczać ma ludzką duszę, bierze na siebie obydwa znaczenia i sugeruje, że może być ona zarówno przestrzenią narodzin Boga, Jego śmierci jak i zmartwychwstania. Grota pojawia się w znacze­niu miejsca narodzin Jezusa, ale i otchłani także w ikonach Bożego Narodzenia. Tradycja wschodnia mocno akcentuje jej symboliczny sens. Roman Melodos - ten sam, którego Miciński wprowadził jako postać do swojego bizantyńskiego dramatu - mówi o niej w kon- takionie, który po dziś dzień głosi chwałę nocy Bożego Narodzenia:</text:span></text:p></draw:text-box></draw:frame><draw:frame draw:style-name="fr59" svg:x="0.771cm" svg:y="14.991cm" svg:width="10.354cm" svg:height="0.720cm" text:anchor-type="paragraph"><draw:text-box><text:p text:style-name="P161"><text:span text:style-name="T9">20</text:span><text:span text:style-name="CharStyle12"><text:tab/>Por. Μ. Podraza-Kwiatkowska, </text:span><text:span text:style-name="CharStyle13">Symbol architektoniczny,</text:span><text:span text:style-name="CharStyle12"><text:s text:c="1"/>[w:] taż, </text:span><text:span text:style-name="CharStyle13">Symbolizm i symbolika w poezji Młodej Polski. Teoria i praktyka,</text:span><text:span text:style-name="CharStyle12"><text:s text:c="1"/>Kraków 1975.</text:span></text:p></draw:text-box></draw:frame><draw:frame draw:style-name="fr60" svg:x="0.771cm" svg:y="15.778cm" svg:width="10.354cm" svg:height="0.711cm" text:anchor-type="paragraph"><draw:text-box><text:p text:style-name="P162"><text:span text:style-name="T9">21</text:span><text:span text:style-name="CharStyle12"><text:tab/>T. Miciński, </text:span><text:span text:style-name="CharStyle13">Xiądz Faust,</text:span><text:span text:style-name="CharStyle12"><text:s text:c="1"/>Kraków 1913, s. 365. Por. W. Gutowski, </text:span><text:span text:style-name="CharStyle13">Wprowadzenie...,</text:span><text:span text:style-name="CharStyle12"><text:s text:c="1"/>s. 147.</text:span></text:p></draw:text-box></draw:frame><draw:frame draw:style-name="fr61" svg:x="0.771cm" svg:y="16.582cm" svg:width="10.354cm" svg:height="0.796cm" text:anchor-type="paragraph"><draw:text-box><text:p text:style-name="P163"><text:span text:style-name="T9">22</text:span><text:span text:style-name="CharStyle12"><text:tab/>Por. R. Przybylski, </text:span><text:span text:style-name="CharStyle13">Homilie na Ewangelię Dzieciństwa. Szkice z teologii biblijnej malarzy i poetów,</text:span><text:span text:style-name="CharStyle12"><text:s text:c="1"/>Paryż 1990, s. 64.</text:span></text:p></draw:text-box></draw:frame></text:p>
      </text:section>
      <text:section text:style-name="Sect12" text:name="Section12">
        <text:p text:style-name="P255"><draw:line text:anchor-type="paragraph" draw:style-name="gr1" svg:x1="0.813cm" svg:y1="0.961cm" svg:x2="11.031cm" svg:y2="0.961cm"><text:p/></draw:line><draw:line text:anchor-type="paragraph" draw:style-name="gr2" svg:x1="0.871cm" svg:y1="13.543cm" svg:x2="3.378cm" svg:y2="13.543cm"><text:p/></draw:line></text:p>
        <text:p text:style-name="P28"><draw:frame draw:style-name="fr62" svg:x="3.768cm" svg:y="0.402cm" text:anchor-type="paragraph"><draw:text-box fo:min-width="4.327cm" fo:min-height="0.448cm"><text:p text:style-name="P164"><text:span text:style-name="CharStyle22">Wilia. W</text:span><text:span text:style-name="CharStyle18"><text:s text:c="1"/>oczekiwaniu przemiany</text:span></text:p></draw:text-box></draw:frame><draw:frame draw:style-name="fr63" svg:x="10.507cm" svg:y="0.386cm" text:anchor-type="paragraph"><draw:text-box fo:min-width="0.568cm" fo:min-height="0.432cm"><text:p text:style-name="P165"><text:span text:style-name="CharStyle18">209</text:span></text:p></draw:text-box></draw:frame><draw:frame draw:style-name="fr64" svg:x="0.753cm" svg:y="1.206cm" svg:width="10.405cm" svg:height="12.023cm" text:anchor-type="paragraph"><draw:text-box><text:p text:style-name="P166"><text:span text:style-name="CharStyle20">Dzisiaj Dziewica wydaje na świat Wiecznego, A ziemia użycza groty Niedostępnemu, Wysławiają go aniołowie i pasterze, Zbliżają się mędrcy, idąc za gwiazdą, Ponieważ narodziłeś się dla nas, Małe Dzieciątko, wieczny Boże!“</text:span></text:p><text:p text:style-name="P167"><text:span text:style-name="CharStyle3">Znaczenie kolumn, które znajdują się w tej „świątyni duszy”, Woj­ciech Gutowski objaśnia jako „symbole stałości i oparcia, łączności nieba z ziemią. Być może aluzja do dwóch kolumn z przedsionka świątyni Salomona: Jachin (»Pozwala trwać«) i Booz (»W nim jest siła«) [,..].”</text:span><text:span text:style-name="T8">23 24</text:span></text:p><text:p text:style-name="P168"><text:span text:style-name="CharStyle3">Na wieść o dziecięcym wstawiennictwie podmiot mówiący rea­guje podniosłym i radosnym śpiewem przypominającym </text:span><text:span text:style-name="T26">Magnifi­cat</text:span><text:span text:style-name="T27">25</text:span><text:span text:style-name="T26">. </text:span><text:span text:style-name="CharStyle3">Nagłe przejście od tego, co zwyczajne do wzniosłości jest uzasadnione - wołanie dziecka przeobraziło dorosłego:</text:span></text:p><text:p text:style-name="P169"><text:span text:style-name="CharStyle20">Raduj się duszo moja w Panu, rozbłyśnij, jak zorza, w purpurze i zamek słońcu na strzelistej górze wybuduj - w dal od czarnego tumanu.</text:span></text:p><text:p text:style-name="P170"><text:span text:style-name="CharStyle3">Znaczenie tej poetyckiej parafrazy wiąże się z symbolicznym zwia­stowaniem narodzin Boga w ludzkiej duszy. W tej części wiersza panuje sakralna kolorystyka, na którą składa się błękit i purpura. To właśnie barwy Zwiastowania, symbolizujące spotkanie nieba i ziemi, jak w szacie Maryi z obrazu </text:span><text:span text:style-name="T26">Fra Angelica</text:span><text:span text:style-name="T27">26</text:span><text:span text:style-name="T26">. </text:span><text:span text:style-name="CharStyle3">Uzupełnia je</text:span></text:p></draw:text-box></draw:frame><draw:frame draw:style-name="fr65" svg:x="0.771cm" svg:y="13.772cm" svg:width="10.389cm" svg:height="0.695cm" text:anchor-type="paragraph"><draw:text-box><text:p text:style-name="P171"><text:span text:style-name="T28">23</text:span><text:span text:style-name="CharStyle13"><text:tab/>Kontakion Romana Piewcy</text:span><text:span text:style-name="CharStyle12"><text:s text:c="1"/>[w:] </text:span><text:span text:style-name="CharStyle13">Katechizm Kościoła Katolickiego,</text:span><text:span text:style-name="CharStyle12"><text:s text:c="1"/>Poznań 1994, s. 129.</text:span></text:p></draw:text-box></draw:frame><draw:frame draw:style-name="fr66" svg:x="0.771cm" svg:y="14.584cm" svg:width="10.389cm" svg:height="1.118cm" text:anchor-type="paragraph"><draw:text-box><text:p text:style-name="P172"><text:span text:style-name="T9">24</text:span><text:span text:style-name="CharStyle12"><text:tab/>Por. przypis edytora [w:] T. Miciński, </text:span><text:span text:style-name="CharStyle13">Wybór poezji...,</text:span><text:span text:style-name="CharStyle12"><text:s text:c="1"/>s. 144. Zob też D. Forstner, </text:span><text:span text:style-name="CharStyle13">Świat symboliki chrześcijańskiej,</text:span><text:span text:style-name="CharStyle12"><text:s text:c="1"/>przeł. W. Zakrzewska, P. Pachciarek, R. Turzyński, Warszawa 1990, s. 382.</text:span></text:p></draw:text-box></draw:frame><draw:frame draw:style-name="fr67" svg:x="0.771cm" svg:y="15.796cm" svg:width="10.389cm" svg:height="1.118cm" text:anchor-type="paragraph"><draw:text-box><text:p text:style-name="P173"><text:span text:style-name="T9">25</text:span><text:span text:style-name="CharStyle12"><text:tab/>Na podobieństwa tego fragmentu wiersza </text:span><text:span text:style-name="T24">do Magnificat </text:span><text:span text:style-name="CharStyle12">a także do Psalmu 149 zwraca uwagę Wojciech Gutowski w przypisach do wiersza [w:] T. Mi­ciński, </text:span><text:span text:style-name="CharStyle13">Wybór poezji...,</text:span><text:span text:style-name="CharStyle12"><text:s text:c="1"/>s. 144.</text:span></text:p></draw:text-box></draw:frame><draw:frame draw:style-name="fr68" svg:x="0.771cm" svg:y="16.997cm" svg:width="10.389cm" svg:height="0.381cm" text:anchor-type="paragraph"><draw:text-box><text:p text:style-name="P174"><text:span text:style-name="T9">26</text:span><text:span text:style-name="CharStyle12"><text:tab/>Por. R. Przybylski, dz. cyt., s. 25.</text:span></text:p></draw:text-box></draw:frame></text:p>
      </text:section>
      <text:section text:style-name="Sect13" text:name="Section13">
        <text:p text:style-name="P256"><draw:line text:anchor-type="paragraph" draw:style-name="gr1" svg:x1="0.829cm" svg:y1="0.961cm" svg:x2="11.049cm" svg:y2="0.961cm"><text:p/></draw:line><draw:line text:anchor-type="paragraph" draw:style-name="gr1" svg:x1="0.871cm" svg:y1="12.756cm" svg:x2="3.395cm" svg:y2="12.756cm"><text:p/></draw:line></text:p>
        <text:p text:style-name="P30"><draw:frame draw:style-name="fr69" svg:x="0.796cm" svg:y="0.411cm" text:anchor-type="paragraph"><draw:text-box fo:min-width="0.575cm" fo:min-height="0.432cm"><text:p text:style-name="P175"><text:span text:style-name="CharStyle18">210</text:span></text:p></draw:text-box></draw:frame><draw:frame draw:style-name="fr70" svg:x="4.115cm" svg:y="0.402cm" text:anchor-type="paragraph"><draw:text-box fo:min-width="3.674cm" fo:min-height="0.432cm"><text:p text:style-name="P176"><text:span text:style-name="T22">Anna Czabanowska-</text:span><text:span text:style-name="CharStyle18">Wróbel</text:span></text:p></draw:text-box></draw:frame><draw:frame draw:style-name="fr71" svg:x="0.753cm" svg:y="1.224cm" svg:width="10.405cm" svg:height="11.167cm" text:anchor-type="paragraph"><draw:text-box><text:p text:style-name="P177"><text:span text:style-name="CharStyle3">blask słońca przeciwstawiony negatywnie nacechowanej czemi. Gdy w monologu wybucha podniosły, modlitewny śpiew, pojawia się w nim szereg symboli nakierowanych wzwyż - strzelista góra, zamek, wreszcie słońce.</text:span></text:p><text:p text:style-name="P178"><text:span text:style-name="CharStyle3">„Góra Święta, tak jak świątynia, jest obrazem świata” - stwierdza Jean Hani</text:span><text:span text:style-name="T8">27</text:span><text:span text:style-name="CharStyle3"><text:s text:c="1"/>i podkreśla, że góra jako miejsce sakralne występuje we wszystkich kulturach a jej oś łącząca niebo i ziemię jest osią świata. Góra ma także - w tradycji Bożego Narodzenia symboliczny związek z osobą Matki Bożej</text:span><text:span text:style-name="T8">28 29</text:span><text:span text:style-name="CharStyle3">. Sakralnym symbolem wielu kultur jest również słońce. Tu należy przypomnieć jedynie o związku Bożego Narodzenia ze świętem przesilenia zimowego, „dniem narodzin niezwyciężonego słońca </text:span><text:span text:style-name="CharStyle10">(solis invicti)”</text:span><text:span text:style-name="T29">N</text:span><text:span text:style-name="CharStyle3"><text:s text:c="1"/>i o okre­śleniu Chrystusa jako Słońca Sprawiedliwości </text:span><text:span text:style-name="CharStyle10">(Sol Iustitiae)</text:span><text:span text:style-name="T29">30</text:span><text:span text:style-name="CharStyle10">. </text:span><text:span text:style-name="CharStyle3">Obrazom towarzyszy ruch w górę, wznoszenie się symbolizuje bu­dowanie duchowej świątyni i przybliżanie się do tego, co święte</text:span><text:span text:style-name="T8">31</text:span><text:span text:style-name="CharStyle3">. Owo tworzenie świątyni wewnętrznej odpowiada jednemu z waż­nych elementów mszy, jakim jest wezwanie kapłana: „W górę serca” </text:span><text:span text:style-name="CharStyle10">(Sursum </text:span><text:span text:style-name="T30">corda).</text:span><text:span text:style-name="T18"><text:s text:c="1"/></text:span><text:span text:style-name="CharStyle3">To chwila, gdy wierni, jeśli istotnie uczest­niczą w obrzędzie ofiary, powinni „otworzyć się” na to, co trans­cendentne. Do poszczególnych części mszy Miciński nawiązywał także w wierszu </text:span><text:span text:style-name="CharStyle10">Msza żałobna,</text:span><text:span text:style-name="CharStyle3"><text:s text:c="1"/>zamkniętym słowami rozesłania kończącego obrzęd i formułą </text:span><text:span text:style-name="T31">Pax </text:span><text:span text:style-name="T32">vobiscunv.</text:span><text:span text:style-name="T31"><text:s text:c="1"/></text:span><text:span text:style-name="CharStyle3">„rzekłem, odchodząc: duchy, pokój z wami” (136).</text:span></text:p></draw:text-box></draw:frame><draw:frame draw:style-name="fr72" svg:x="0.753cm" svg:y="12.975cm" svg:width="10.405cm" svg:height="0.702cm" text:anchor-type="paragraph"><draw:text-box><text:p text:style-name="P179"><text:span text:style-name="T9">27</text:span><text:span text:style-name="CharStyle12"><text:tab/>J. Hani, </text:span><text:span text:style-name="CharStyle13">Symbolika świątyni chrześcijańskiej,</text:span><text:span text:style-name="CharStyle12"><text:s text:c="1"/>przeł. </text:span><text:span text:style-name="T19">A. Q. </text:span><text:span text:style-name="T33">Lav </text:span><text:span text:style-name="CharStyle12">i </text:span><text:span text:style-name="T19">que, </text:span><text:span text:style-name="CharStyle12">Kraków 1994, s. 134.</text:span></text:p></draw:text-box></draw:frame><draw:frame draw:style-name="fr73" svg:x="0.753cm" svg:y="13.772cm" svg:width="10.405cm" svg:height="0.702cm" text:anchor-type="paragraph"><draw:text-box><text:p text:style-name="P180"><text:span text:style-name="T9">28</text:span><text:span text:style-name="CharStyle12"><text:tab/>Por. P. </text:span><text:span text:style-name="T33">Evdokimov, </text:span><text:span text:style-name="CharStyle13">Sztuka ikony. Teologia piękna,</text:span><text:span text:style-name="CharStyle12"><text:s text:c="1"/>przeł. M. Żurow­ska, Warszawa 1999.</text:span></text:p></draw:text-box></draw:frame><draw:frame draw:style-name="fr74" svg:x="0.753cm" svg:y="14.584cm" svg:width="10.405cm" svg:height="0.339cm" text:anchor-type="paragraph"><draw:text-box><text:p text:style-name="P181"><text:span text:style-name="T9">29</text:span><text:span text:style-name="CharStyle12"><text:tab/>D. Forstner, dz. cyt., s. 94. Na temat młodopolskiego solaryzmu por.</text:span></text:p></draw:text-box></draw:frame><draw:frame draw:style-name="fr75" svg:x="0.753cm" svg:y="15.000cm" svg:width="10.405cm" svg:height="1.034cm" text:anchor-type="paragraph"><draw:text-box><text:p text:style-name="P182"><text:span text:style-name="CharStyle12">J. Kwiatkowski, </text:span><text:span text:style-name="CharStyle13">Od katastrofizmu solarnego do synów słońca,</text:span><text:span text:style-name="CharStyle12"><text:s text:c="1"/>[w:] </text:span><text:span text:style-name="CharStyle13">Mło­dopolski świat wyobraźni,</text:span><text:span text:style-name="CharStyle12"><text:s text:c="1"/>pod red. M. Podrazy-Kwiatkowskiej, Kraków 1977.</text:span></text:p></draw:text-box></draw:frame><draw:frame draw:style-name="fr76" svg:x="0.753cm" svg:y="16.185cm" svg:width="10.405cm" svg:height="1.194cm" text:anchor-type="paragraph"><draw:text-box><text:p text:style-name="P183"><text:span text:style-name="CharStyle12">“ Por. R. Przybylski, dz. cyt., s. 69. Por. J. Hani, dz. cyt., s. 155-164. ” Por. J. Hani, </text:span><text:span text:style-name="CharStyle13">Msza święta i budowanie świątyni duchowej,</text:span><text:span text:style-name="CharStyle12"><text:s text:c="1"/>[w:] tenże, dz. cyt., s. 181-193.</text:span></text:p></draw:text-box></draw:frame></text:p>
      </text:section>
      <text:section text:style-name="Sect14" text:name="Section14">
        <text:p text:style-name="P257"><draw:line text:anchor-type="paragraph" draw:style-name="gr1" svg:x1="0.808cm" svg:y1="0.945cm" svg:x2="11.019cm" svg:y2="0.945cm"><text:p/></draw:line><draw:line text:anchor-type="paragraph" draw:style-name="gr1" svg:x1="0.884cm" svg:y1="15.956cm" svg:x2="3.390cm" svg:y2="15.956cm"><text:p/></draw:line></text:p>
        <text:p text:style-name="P32"><draw:frame draw:style-name="fr77" svg:x="3.755cm" svg:y="0.377cm" text:anchor-type="paragraph"><draw:text-box fo:min-width="4.336cm" fo:min-height="0.448cm"><text:p text:style-name="P184"><text:span text:style-name="CharStyle22">Wilia. W</text:span><text:span text:style-name="CharStyle18"><text:s text:c="1"/>oczekiwaniu przemiany</text:span></text:p></draw:text-box></draw:frame><draw:frame draw:style-name="fr78" svg:x="10.493cm" svg:y="0.360cm" text:anchor-type="paragraph"><draw:text-box fo:min-width="0.533cm" fo:min-height="0.432cm"><text:p text:style-name="P185"><text:span text:style-name="CharStyle18">211</text:span></text:p></draw:text-box></draw:frame><draw:frame draw:style-name="fr79" svg:x="0.750cm" svg:y="1.206cm" svg:width="10.414cm" svg:height="14.266cm" text:anchor-type="paragraph"><draw:text-box><text:p text:style-name="P186"><text:span text:style-name="CharStyle3">W tym właśnie punkcie wiersza, przy słowach o „strzelistej górze”, monolog wznosi się najwyżej, później nie osiągnie on już tego poziomu. Ruch w górę ,ja” mówiącego dokonuje się dzięki miłości tych, którzy pamiętają o nim. Z całą mocą wyrażone zostaje przeświadczenie, że orędownictwo bliskich stanowi dla niego ra­tunek:</text:span></text:p><text:p text:style-name="P187"><text:span text:style-name="CharStyle20">Choćbyś utracił wszechświat - nie stracone nic - bo masz dwa serca przelśnione i na tych skrzydłach wylecisz wśród pieśni.</text:span></text:p><text:p text:style-name="P188"><text:span text:style-name="CharStyle3">Teraz po długim wigilijnym oczekiwaniu powinna nastąpić kulmi­nacja święta, chwila, gdy Bóg zstępuje na ziemię. Tymczasem daje się zauważyć brak symbolicznego ruchu zstępowania, które byłoby odpowiedzią na Izajaszowe wołanie - „Obyś rozdarł niebiosa i zstąpił” (Iz, 63, 19)</text:span><text:span text:style-name="T8">32</text:span><text:span text:style-name="CharStyle3">. Także ludzki ojciec nie dotarł do domu - jakby wciąż trwał czas Adwentu bez Bożego Narodzenia.</text:span></text:p><text:p text:style-name="P189"><text:span text:style-name="CharStyle3">Kolejna strofa to nieoczekiwana zmiana „akcji lirycznej”. Pojawia się tu bezpośredni zwrot do dziecka zawierający obietnicę powrotu. Wizja przyszłej idylli przywołuje echa liryki ludowej, zwłaszcza dwóch znanych piosenek: „A jak będzie słońce i po­goda...”, gdzie znalazły się słowa: „Będziemy se fijołecki smykać/ Będziemy se ku sobie pomykać...” i „Hejże ino fijołecku leśny / cemu ześ się nie rozwinął wceśniej”</text:span><text:span text:style-name="T8">33 *</text:span><text:span text:style-name="CharStyle3">. U Micińskiego szczęście rodzinnej miłości jest niemożliwe - podpowiadają to nawet słowa piosenki o „fijołecku”. Obietnica składana w taki sposób przesuwa powrót na dalszą przyszłość, na czas wiosennego kwitnienia nie zaś zimowych Świąt. Zapewnienia o powrocie brzmią tak, jakby wypo­wiadane były bez wiary w ich spełnienie. Także te: „Mama już pła­kać nie będzie...” Bohater pogrążony w wewnętrznym mroku to</text:span></text:p></draw:text-box></draw:frame><draw:frame draw:style-name="fr80" svg:x="0.834cm" svg:y="16.101cm" svg:width="10.329cm" svg:height="0.399cm" text:anchor-type="paragraph"><draw:text-box><text:p text:style-name="P190"><text:span text:style-name="T9">32</text:span><text:span text:style-name="CharStyle12"><text:tab/>PorP. </text:span><text:span text:style-name="T33">Evdokimov, </text:span><text:span text:style-name="CharStyle12">dz. cyt., s. 226 i 228.</text:span></text:p></draw:text-box></draw:frame><draw:frame draw:style-name="fr81" svg:x="0.834cm" svg:y="16.591cm" svg:width="10.329cm" svg:height="0.305cm" text:anchor-type="paragraph"><draw:text-box><text:p text:style-name="P191"><text:span text:style-name="T9">33</text:span><text:span text:style-name="CharStyle12"><text:tab/>Piosenka z Krakowskiego. Por. H. Markiewicz, A. Romanowski,</text:span></text:p></draw:text-box></draw:frame><draw:frame draw:style-name="fr82" svg:x="0.834cm" svg:y="16.997cm" svg:width="10.329cm" svg:height="0.381cm" text:anchor-type="paragraph"><draw:text-box><text:p text:style-name="P192"><text:span text:style-name="CharStyle13">Skrzydlate słowa,</text:span><text:span text:style-name="CharStyle12"><text:s text:c="1"/>Warszawa 1990, s. 795.</text:span></text:p></draw:text-box></draw:frame></text:p>
      </text:section>
      <text:section text:style-name="Sect15" text:name="Section15">
        <text:p text:style-name="P258"><draw:line text:anchor-type="paragraph" draw:style-name="gr1" svg:x1="0.820cm" svg:y1="0.970cm" svg:x2="11.040cm" svg:y2="0.970cm"><text:p/></draw:line><draw:line text:anchor-type="paragraph" draw:style-name="gr1" svg:x1="0.847cm" svg:y1="15.584cm" svg:x2="3.369cm" svg:y2="15.584cm"><text:p/></draw:line></text:p>
        <text:p text:style-name="P34"><draw:frame draw:style-name="fr83" svg:x="0.778cm" svg:y="0.420cm" text:anchor-type="paragraph"><draw:text-box fo:min-width="0.568cm" fo:min-height="0.432cm"><text:p text:style-name="P193"><text:span text:style-name="CharStyle18">212</text:span></text:p></draw:text-box></draw:frame><draw:frame draw:style-name="fr84" svg:x="4.098cm" svg:y="0.420cm" text:anchor-type="paragraph"><draw:text-box fo:min-width="3.674cm" fo:min-height="0.432cm"><text:p text:style-name="P194"><text:span text:style-name="T22">Anna Czabanowska-</text:span><text:span text:style-name="CharStyle18">Wróbel</text:span></text:p></draw:text-box></draw:frame><draw:frame draw:style-name="fr85" svg:x="0.762cm" svg:y="1.233cm" svg:width="10.389cm" svg:height="14.131cm" text:anchor-type="paragraph"><draw:text-box><text:p text:style-name="P195"><text:span text:style-name="CharStyle3">ktoś, kto zerwał więź z najbliższymi a tym samym skazał się na izolację. Pozostając w kręgu teologii chrześcijańskiej można powie­dzieć, że nie potrafi on wyrwać się z kręgu zła, które oddzieliło go od Boga i innych ludzi. Współczesny teolog katolicki precyzuje: „Obieg zła zostaje przerwany wtedy, kiedy człowiek przeżywa konsekwencje grzechu w miłości i z miłości, nie powodując nowych cierpień”</text:span><text:span text:style-name="T8">54</text:span><text:span text:style-name="CharStyle3">.</text:span></text:p><text:h text:outline-level="2" text:style-name="P196"><text:bookmark-start text:name="bookmark10"/><text:bookmark-start text:name="bookmark11"/><text:span text:style-name="CharStyle9">Pragnienie przemiany</text:span><text:bookmark-end text:name="bookmark10"/><text:bookmark-end text:name="bookmark11"/></text:h><text:p text:style-name="P197"><text:span text:style-name="CharStyle3">W tomie </text:span><text:span text:style-name="CharStyle10">W mroku gwiazd</text:span><text:span text:style-name="CharStyle3"><text:s text:c="1"/>pojawiają się nie tylko lucyferyczne, mroczne scenariusze wyobraźniowe. Należy zgodzić się z Woj­ciechem Gutowskim, iż:</text:span></text:p><text:p text:style-name="P198"><text:span text:style-name="CharStyle20">świat poetycki Micińskiego nie jest bez reszty wypełniony „wyobraź­nią diaboliczną” [...] zawiera też poetyckie „scenariusze” zbawienia w perspektywie religijnej. [...] Niczego nie rozstrzyga, raczej kon­frontuje (najczęściej przeciwstawne) obrazy, symbole, sytuacje. [...] „zgłębia” koszmar i absurd istnienia i wynosi je „w górę”, na poziom nadziei i zbawczych kontaktów z Bogiem</text:span><text:span text:style-name="T17">* 39</text:span><text:span text:style-name="CharStyle20">.</text:span></text:p><text:p text:style-name="P199"><text:span text:style-name="CharStyle3">Tak jest również w </text:span><text:span text:style-name="CharStyle10">Wilii.</text:span><text:span text:style-name="CharStyle3"><text:s text:c="1"/>Tu właśnie pokazana zostaje możli­wość wyrwania się z kręgu cierpienia i osiągnięcia tego, co dobre. Jednak zakończenie wiersza z dramatycznie zawieszoną przerzutnią i urwanym wersem nie pozostawia wątpliwości, że sytuacja „roz­łączenia” nieprędko ulegnie zmianie:</text:span></text:p><text:p text:style-name="P200"><text:span text:style-name="CharStyle20">Ale Cień groźny idzie za mną wszędzie</text:span></text:p><text:p text:style-name="P201"><text:span text:style-name="CharStyle20">i nie wiem, kiedy mię wyzwoli z tych mroków - Bóg.</text:span></text:p></draw:text-box></draw:frame><draw:frame draw:style-name="fr86" svg:x="0.762cm" svg:y="15.796cm" svg:width="10.389cm" svg:height="1.041cm" text:anchor-type="paragraph"><draw:text-box><text:list text:style-name="L2" xml:id="3"><text:list-item><text:p text:style-name="P202"><text:span text:style-name="CharStyle12"><text:tab/>G. Greshake, </text:span><text:span text:style-name="CharStyle13">Wierzę</text:span><text:span text:style-name="CharStyle12"><text:s text:c="1"/>w </text:span><text:span text:style-name="CharStyle13">Boga trójjedynego. Klucz do zrozumienia Trójcy Świętej,</text:span><text:span text:style-name="CharStyle12"><text:s text:c="1"/>przeł. W. Szymona OP, wstęp ks. T. Węcławski, Kraków 2001, s. 73.</text:span></text:p></text:list-item></text:list></draw:text-box></draw:frame><draw:frame draw:style-name="fr87" svg:x="0.762cm" svg:y="16.990cm" svg:width="10.389cm" svg:height="0.390cm" text:anchor-type="paragraph"><draw:text-box><text:p text:style-name="P203"><text:span text:style-name="T9">39</text:span><text:span text:style-name="CharStyle12"><text:tab/>W. Gutowski, </text:span><text:span text:style-name="CharStyle13">Wstęp</text:span><text:span text:style-name="CharStyle12"><text:s text:c="1"/>do: T. Miciński, </text:span><text:span text:style-name="CharStyle13">Wybór poezji...,</text:span><text:span text:style-name="CharStyle12"><text:s text:c="1"/>s. 55.</text:span></text:p></draw:text-box></draw:frame></text:p>
      </text:section>
      <text:section text:style-name="Sect16" text:name="Section16">
        <text:p text:style-name="P259"><draw:line text:anchor-type="paragraph" draw:style-name="gr1" svg:x1="0.838cm" svg:y1="0.945cm" svg:x2="11.031cm" svg:y2="0.945cm"><text:p/></draw:line><draw:line text:anchor-type="paragraph" draw:style-name="gr1" svg:x1="0.855cm" svg:y1="16.355cm" svg:x2="3.360cm" svg:y2="16.355cm"><text:p/></draw:line></text:p>
        <text:p text:style-name="P36"><draw:frame draw:style-name="fr88" svg:x="3.792cm" svg:y="0.386cm" text:anchor-type="paragraph"><draw:text-box fo:min-width="4.300cm" fo:min-height="0.448cm"><text:p text:style-name="P204"><text:span text:style-name="CharStyle22">Wilia. W</text:span><text:span text:style-name="CharStyle18"><text:s text:c="1"/>oczekiwaniu przemiany</text:span></text:p></draw:text-box></draw:frame><draw:frame draw:style-name="fr89" svg:x="10.507cm" svg:y="0.386cm" text:anchor-type="paragraph"><draw:text-box fo:min-width="0.550cm" fo:min-height="0.432cm"><text:p text:style-name="P205"><text:span text:style-name="CharStyle18">213</text:span></text:p></draw:text-box></draw:frame><draw:frame draw:style-name="fr90" svg:x="0.778cm" svg:y="1.224cm" svg:width="10.354cm" svg:height="14.935cm" text:anchor-type="paragraph"><draw:text-box><text:p text:style-name="P206"><text:span text:style-name="CharStyle3">Miciński idzie tu najściślej za teologicznym pojmowaniem sytuacji, w której zagubiony, grzeszny człowiek czeka na działanie ze strony Boga:</text:span></text:p><text:p text:style-name="P207"><text:span text:style-name="CharStyle20">W procesie zadośćuczynienia - w biblijnym jego rozumieniu - inicjatywa nie należy do człowieka. To nie on pierwszy - boleśnie odczuwając oddalenie od Boga i brak przyjaźni z Nim - zaczyna, przepraszając Boga i składając mu przebłagalne ofiary, albo czyniąc praktyki pokutne. [...] Sprawcą pojednania musi być Bóg. [...] proces pojednania inicjuje sam Bóg, człowiekowi daje on pojednanie w ten sposób, ze czyni go aktywnym podmiotem tego procesu, uczestniczą­cym w nim właśnie przez zadośćuczynienie.</text:span><text:span text:style-name="T17">14</text:span></text:p><text:p text:style-name="P208"><text:span text:style-name="CharStyle3">Ostatnie słowo wiersza - „Bóg” - stanowi ostateczną odpowiedź na niewyrażone wprost pytanie dotyczące wyniku psychomachii i dal­szych losów podmiotu. Pytanie to postawione zostało również w in­nym wierszu z cyklu </text:span><text:span text:style-name="CharStyle10">Już świt</text:span><text:span text:style-name="CharStyle3"><text:s text:c="1"/>zatytułowanym </text:span><text:span text:style-name="CharStyle10">Skargi.</text:span><text:span text:style-name="CharStyle3"><text:s text:c="1"/>Utwór ten to tłumaczony przez Micińskiego wiersz hiszpańskiej poetki Zofii Ca- </text:span><text:span text:style-name="T26">sanovy </text:span><text:span text:style-name="CharStyle3">stanowiący </text:span><text:span text:style-name="T34">soliloqium </text:span><text:span text:style-name="CharStyle10">-</text:span><text:span text:style-name="CharStyle3"><text:s text:c="1"/>wewnętrzny dialog duszy.</text:span></text:p><text:p text:style-name="P209"><text:span text:style-name="CharStyle20">Pod krzyżem zgięta - w mroku rozpaczy na ostrych głazach dusza się krwawi i swą Golgotę krwią serca znaczy... czy już z tej męki nic nie wybawi? Anioł, co strzeże przeznaczeń dróg - - Tak, rzecze - Bóg!</text:span></text:p><text:p text:style-name="P210"><text:span text:style-name="CharStyle20">(s. 141)</text:span></text:p><text:p text:style-name="P211"><text:span text:style-name="CharStyle3">Dodajmy, że w oryginale hiszpańskim słowo „Bóg” nie znajduje się wcale na końcu wersu w pozycji rymowanej</text:span><text:span text:style-name="T8">37</text:span><text:span text:style-name="CharStyle3">. U Micińskiego zwraca uwagę ekspresyjna rola jednosylabowych słów zamykają­cych wersy (jak choćby powtarzanej pary „żal - dal” w wierszu z incipitem </text:span><text:span text:style-name="CharStyle10">Kiedy odejdę w dal...</text:span><text:span text:style-name="CharStyle3"><text:s text:c="1"/>następującym w cyklu </text:span><text:span text:style-name="CharStyle10">Już świt </text:span><text:span text:style-name="CharStyle3">zaraz po </text:span><text:span text:style-name="CharStyle10">Wilii).</text:span><text:span text:style-name="CharStyle3"><text:s text:c="1"/>W </text:span><text:span text:style-name="CharStyle10">Wilii</text:span><text:span text:style-name="CharStyle3"><text:s text:c="1"/>jest to słowo wyjątkowo „mocne” - „Bóg”, </text:span><text:span text:style-name="T8">16 17</text:span><text:span text:style-name="CharStyle3"/></text:p></draw:text-box></draw:frame><draw:frame draw:style-name="fr91" svg:x="0.778cm" svg:y="16.591cm" svg:width="10.354cm" svg:height="0.321cm" text:anchor-type="paragraph"><draw:text-box><text:p text:style-name="P212"><text:span text:style-name="T9">16</text:span><text:span text:style-name="CharStyle12"><text:tab/>G. Greshake, dz. cyt., s 72.</text:span></text:p></draw:text-box></draw:frame><draw:frame draw:style-name="fr92" svg:x="0.778cm" svg:y="16.990cm" svg:width="10.354cm" svg:height="0.390cm" text:anchor-type="paragraph"><draw:text-box><text:p text:style-name="P213"><text:span text:style-name="T9">17</text:span><text:span text:style-name="CharStyle12"><text:tab/>S. </text:span><text:span text:style-name="T24">Casanova, </text:span><text:span text:style-name="T35">Quejas,</text:span><text:span text:style-name="T36"><text:s text:c="1"/></text:span><text:span text:style-name="CharStyle12">[w:] T. Miciński, </text:span><text:span text:style-name="CharStyle13">Wybór poezji...,</text:span><text:span text:style-name="CharStyle12"><text:s text:c="1"/>s. 309.</text:span></text:p></draw:text-box></draw:frame></text:p>
      </text:section>
      <text:section text:style-name="Sect17" text:name="Section17">
        <text:p text:style-name="P260"><draw:line text:anchor-type="paragraph" draw:style-name="gr1" svg:x1="0.838cm" svg:y1="0.961cm" svg:x2="11.031cm" svg:y2="0.961cm"><text:p/></draw:line><draw:line text:anchor-type="paragraph" draw:style-name="gr1" svg:x1="0.871cm" svg:y1="14.330cm" svg:x2="3.403cm" svg:y2="14.330cm"><text:p/></draw:line></text:p>
        <text:p text:style-name="P38"><draw:frame draw:style-name="fr93" svg:x="0.796cm" svg:y="0.402cm" text:anchor-type="paragraph"><draw:text-box fo:min-width="0.575cm" fo:min-height="0.432cm"><text:p text:style-name="P214"><text:span text:style-name="CharStyle18">214</text:span></text:p></draw:text-box></draw:frame><draw:frame draw:style-name="fr94" svg:x="4.115cm" svg:y="0.402cm" text:anchor-type="paragraph"><draw:text-box fo:min-width="3.658cm" fo:min-height="0.432cm"><text:p text:style-name="P215"><text:span text:style-name="T22">Anna Czabanowska-</text:span><text:span text:style-name="CharStyle18">Wróbel</text:span></text:p></draw:text-box></draw:frame><draw:frame draw:style-name="fr95" svg:x="0.778cm" svg:y="1.224cm" svg:width="10.354cm" svg:height="11.769cm" text:anchor-type="paragraph"><draw:text-box><text:p text:style-name="P216"><text:span text:style-name="CharStyle3">a efekt dramatyczny jest bardzo silny. Bóg staje się więc ostatnim bohaterem mikrodramatu, jakim jest wiersz; jego mową, zgodnie z tradycją, jest milczenie.</text:span><text:span text:style-name="T8">38</text:span></text:p><text:p text:style-name="P217"><text:span text:style-name="CharStyle10">Wilia</text:span><text:span text:style-name="CharStyle3"><text:s text:c="1"/>odnosi się w wielorakim sensie do oczekiwania: na świa­tło, na przyjście Boskiego Dziecka, na misterium Bożego Narodze­nia. Dziecko czeka na powrót ojca, dorosły - na spotkanie z rodzi­ną, wreszcie dusza ludzka - na wewnętrzną przemianę. Panujący w niej mrok sugeruje oczekiwanie na „promień”, który miałby się tu wedrzeć i ją oświetlić, na światłość, co „w ciemności świeci a ciemność jej nie ogarnęła” (J 1, 5 ). Stan, w którym znajduje się podmiot to brak duchowego światła, tego, o którym mówią słowa Chrystusa: „Ja jestem światłością świata. Kto idzie za mną, nie będzie chodził w ciemności, lecz będzie miał światłość życia” (J 8, 12). Chrystus, który przychodzi jako Dziecię, sam jest światłem, które ma zapłonąć w ludzkiej duszy. Mówi: „Ja przyszedłem na świat jako światło, aby każdy, kto we mnie wierzy, nie pozostawał w ciemności.” (J 12,46)</text:span></text:p><text:p text:style-name="P218"><text:span text:style-name="CharStyle3">Bohater wiersza ma poczucie, że jest pogrążony w mroku i nie widzi dla siebie ratunku - wciąż towarzyszy mu groźny zło­wieszczy Cień - szatan, zło, ciemna strona jego własnej psychiki. Nie jest zdolny sam siebie wyratować - wybawienie mogłoby po­chodzić tylko od Boga. Nie przybędzie więc na Wigilię i nie spotka się z własnym dzieckiem, bo Bóg nie narodził się jeszcze w jego duszy. Jak w Mickiewiczowskich </text:span><text:span text:style-name="CharStyle10">Zdaniach i uwagach:</text:span></text:p></draw:text-box></draw:frame><draw:frame draw:style-name="fr96" svg:x="0.829cm" svg:y="14.508cm" svg:width="10.305cm" svg:height="2.870cm" text:anchor-type="paragraph"><draw:text-box><text:p text:style-name="P219"><text:span text:style-name="T9">38</text:span><text:span text:style-name="CharStyle12"><text:s text:c="1"/>Warto przytoczyć tu współczesną wersją dialogu z Bogiem z wiersza Stanisława Barańczaka </text:span><text:span text:style-name="CharStyle13">Drogi kąciku porad:</text:span></text:p><text:p text:style-name="P220"><text:span text:style-name="CharStyle12">[...] I przez całą przestrzeń</text:span></text:p><text:p text:style-name="P221"><text:span text:style-name="CharStyle12">swoich galaktyk, wirów, mlecznych smug śledzisz ten okruch snu, wprawiony w obieg, sam? (BÓG JEST TAKŻE SAM.) Bóg też ? (TAK, BÓG.)</text:span></text:p><text:p text:style-name="P222"><text:span text:style-name="CharStyle12">S. Barańczak, </text:span><text:span text:style-name="CharStyle13">Wybór wierszy i przekładów,</text:span><text:span text:style-name="CharStyle12"><text:s text:c="1"/>Warszawa 1997, s. 319.</text:span></text:p></draw:text-box></draw:frame></text:p>
      </text:section>
      <text:section text:style-name="Sect18" text:name="Section18">
        <text:p text:style-name="P261"><draw:line text:anchor-type="paragraph" draw:style-name="gr1" svg:x1="0.813cm" svg:y1="0.953cm" svg:x2="11.007cm" svg:y2="0.953cm"><text:p/></draw:line><draw:line text:anchor-type="paragraph" draw:style-name="gr2" svg:x1="0.871cm" svg:y1="14.737cm" svg:x2="3.369cm" svg:y2="14.737cm"><text:p/></draw:line></text:p>
        <text:p text:style-name="P40"><draw:frame draw:style-name="fr97" svg:x="3.759cm" svg:y="0.386cm" text:anchor-type="paragraph"><draw:text-box fo:min-width="4.318cm" fo:min-height="0.457cm"><text:p text:style-name="P223"><text:span text:style-name="CharStyle22">Wilia. W</text:span><text:span text:style-name="CharStyle18"><text:s text:c="1"/>oczekiwaniu przemiany</text:span></text:p></draw:text-box></draw:frame><draw:frame draw:style-name="fr98" svg:x="10.481cm" svg:y="0.377cm" text:anchor-type="paragraph"><draw:text-box fo:min-width="0.559cm" fo:min-height="0.432cm"><text:p text:style-name="P224"><text:span text:style-name="CharStyle18">215</text:span></text:p></draw:text-box></draw:frame><draw:frame draw:style-name="fr99" svg:x="0.762cm" svg:y="1.199cm" svg:width="10.389cm" svg:height="12.083cm" text:anchor-type="paragraph"><draw:text-box><text:p text:style-name="P225"><text:span text:style-name="CharStyle20">Wierzysz, że się Bóg zrodził w betlejemskim żłobie, Lecz biada ci, jeżeli nie zrodził się w tobie</text:span><text:span text:style-name="T17">39</text:span><text:span text:style-name="CharStyle20">.</text:span></text:p><text:p text:style-name="P226"><text:span text:style-name="CharStyle3">Te właśnie słowa przywołuje Wojciech Gutowski pisząc o „intym­nych przestrzeniach duszy i jaźni jako miejscach epifanii”</text:span><text:span text:style-name="T8">40</text:span><text:span text:style-name="CharStyle3">. Przy­pomina też wypowiedź Lejtnanta Szmidta z dramatu </text:span><text:span text:style-name="CharStyle10">Kniaź Pa- tiomkin:</text:span><text:span text:style-name="CharStyle3"><text:s text:c="1"/>„A jednak Bóg jest cały w marnej stajence mej duszy”</text:span><text:span text:style-name="T8">41</text:span><text:span text:style-name="CharStyle3">. Podmiot </text:span><text:span text:style-name="CharStyle10">Wilii</text:span><text:span text:style-name="CharStyle3"><text:s text:c="1"/>dopiero czeka na chwilę, w której mógłby tak powie­dzieć.</text:span></text:p><text:p text:style-name="P227"><text:span text:style-name="CharStyle3">Ponieważ chrześcijańskie księgi liturgiczne nadają Bożemu Narodzeniu miano „Święta Światłości” a także „Paschy”, Paul </text:span><text:span text:style-name="T31">Evdokimov </text:span><text:span text:style-name="CharStyle3">stwierdza:</text:span></text:p><text:p text:style-name="P228"><text:span text:style-name="CharStyle20">Tak więc rok liturgiczny postępuje naprzód między dwoma biegunami o jednakowym znaczeniu: Paschą Narodzenia i Paschą Zmartwychwstania, a każda z nich mówi już o tej drugiej.</text:span><text:span text:style-name="T17">42</text:span></text:p><text:p text:style-name="P229"><text:span text:style-name="CharStyle3">Cykl </text:span><text:span text:style-name="CharStyle10">Już świt,</text:span><text:span text:style-name="CharStyle3"><text:s text:c="1"/>do którego należy </text:span><text:span text:style-name="CharStyle10">Wilia,</text:span><text:span text:style-name="CharStyle3"><text:s text:c="1"/>zamyka wiersz odwo­łujący się do symboliki Wielkiej Nocy. W tym kontekście </text:span><text:span text:style-name="CharStyle10">Wilia </text:span><text:span text:style-name="CharStyle3">staje się znakiem oczekiwania na Zmartwychwstanie i jego zapo­wiedzią; wpisuje się w całość, którą kończy rezurekcyjny hymn (a zarazem </text:span><text:span text:style-name="CharStyle10">carmen figuratum)</text:span><text:span text:style-name="CharStyle3"><text:s text:c="1"/>z incipitem „Tu znamiona/ światów obu”. Dopiero w tym wierszu światło ostatecznie zwycięża mrok: „Ciemność kona”. Konsekwencje Zmartwychwstania zaznaczają się na planie kosmicznym, na poziomie natury i w jednostkowej duszy:</text:span></text:p></draw:text-box></draw:frame><draw:frame draw:style-name="fr100" svg:x="0.813cm" svg:y="14.898cm" svg:width="10.321cm" svg:height="0.771cm" text:anchor-type="paragraph"><draw:text-box><text:p text:style-name="P230"><text:span text:style-name="T9">39</text:span><text:span text:style-name="CharStyle12"><text:tab/>A. Mickiewicz, </text:span><text:span text:style-name="CharStyle13">Zdania i uwagi...,</text:span><text:span text:style-name="CharStyle12"><text:s text:c="1"/>[w:] tenże, </text:span><text:span text:style-name="CharStyle13">Dzieła,</text:span><text:span text:style-name="CharStyle12"><text:s text:c="1"/>t. 1, Warszawa 1993, s. 382.</text:span></text:p></draw:text-box></draw:frame><draw:frame draw:style-name="fr101" svg:x="0.813cm" svg:y="15.787cm" svg:width="10.321cm" svg:height="0.321cm" text:anchor-type="paragraph"><draw:text-box><text:p text:style-name="P231"><text:span text:style-name="T9">40</text:span><text:span text:style-name="CharStyle12"><text:tab/>W. Gutowski, </text:span><text:span text:style-name="CharStyle13">Wprowadzenie...,</text:span><text:span text:style-name="CharStyle12"><text:s text:c="1"/>s. 251.</text:span></text:p></draw:text-box></draw:frame><draw:frame draw:style-name="fr102" svg:x="0.813cm" svg:y="16.192cm" svg:width="10.321cm" svg:height="0.702cm" text:anchor-type="paragraph"><draw:text-box><text:p text:style-name="P232"><text:span text:style-name="T9">41</text:span><text:span text:style-name="CharStyle12"><text:tab/>T. Miciński, </text:span><text:span text:style-name="CharStyle13">Kniaź Patiomkin,</text:span><text:span text:style-name="CharStyle12"><text:s text:c="1"/>[w:] tenże, </text:span><text:span text:style-name="CharStyle13">Utwory dramatyczne,</text:span><text:span text:style-name="CharStyle12"><text:s text:c="1"/>oprać. T. Wróblewska, t. 1, Kraków 1996, s. 160.</text:span></text:p></draw:text-box></draw:frame><draw:frame draw:style-name="fr103" svg:x="0.813cm" svg:y="16.997cm" svg:width="10.321cm" svg:height="0.381cm" text:anchor-type="paragraph"><draw:text-box><text:p text:style-name="P233"><text:span text:style-name="T9">42</text:span><text:span text:style-name="CharStyle12"><text:tab/>P. E vdokimo v, dz. cyt., s. 223.</text:span></text:p></draw:text-box></draw:frame></text:p>
      </text:section>
      <text:section text:style-name="Sect19" text:name="Section19">
        <text:p text:style-name="P262"><draw:line text:anchor-type="paragraph" draw:style-name="gr1" svg:x1="0.855cm" svg:y1="0.970cm" svg:x2="11.049cm" svg:y2="0.970cm"><text:p/></draw:line></text:p>
        <text:p text:style-name="P42"><draw:frame draw:style-name="fr104" svg:x="0.813cm" svg:y="0.411cm" text:anchor-type="paragraph"><draw:text-box fo:min-width="0.568cm" fo:min-height="0.432cm"><text:p text:style-name="P234"><text:span text:style-name="CharStyle18">216</text:span></text:p></draw:text-box></draw:frame><draw:frame draw:style-name="fr105" svg:x="4.122cm" svg:y="0.411cm" text:anchor-type="paragraph"><draw:text-box fo:min-width="3.674cm" fo:min-height="0.432cm"><text:p text:style-name="P235"><text:span text:style-name="T22">Anna Czabanowska-</text:span><text:span text:style-name="CharStyle18">Wróbel</text:span></text:p></draw:text-box></draw:frame><draw:frame draw:style-name="fr106" svg:x="0.787cm" svg:y="1.199cm" svg:width="10.338cm" svg:height="3.674cm" text:anchor-type="paragraph"><draw:text-box><text:p text:style-name="P236"><text:span text:style-name="CharStyle20">w sercu mym dźwięczy chór aniołów,</text:span></text:p><text:p text:style-name="P237"><text:span text:style-name="CharStyle20">w sercu się kruszy rdza i ołów</text:span></text:p><text:p text:style-name="P238"><text:span text:style-name="CharStyle20">(s. 148 )</text:span></text:p><text:p text:style-name="P239"><text:span text:style-name="CharStyle3">Pogrążona w ciemności dusza z </text:span><text:span text:style-name="CharStyle10">Wilii</text:span><text:span text:style-name="CharStyle3"><text:s text:c="1"/>może się odrodzić się w czasie, gdy „wstał Boży Syn” (148). Dopiero wielkanocne świa­tło może ją odmienić. Owo światło to </text:span><text:span text:style-name="CharStyle10">lux de lumine,</text:span><text:span text:style-name="CharStyle3"><text:s text:c="1"/>„światłość ze światłości”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10" style:display-name="CharStyle10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1" style:display-name="CharStyle21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22" style:display-name="CharStyle22" style:parent-style-name="CharStyle1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CharStyle2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margin-bottom="0.388cm" fo:line-height="120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#1">
      <style:paragraph-properties fo:background-color="transparent" fo:margin-bottom="1.51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Style8" style:display-name="Nagłówek #2">
      <style:paragraph-properties fo:background-color="transparent" fo:margin-bottom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11" style:display-name="Stopka">
      <style:paragraph-properties fo:background-color="transparent" fo:line-height="110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4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7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9" style:display-name="Tekst treści (2)">
      <style:paragraph-properties fo:background-color="transparent" fo:margin-bottom="0.388cm" fo:line-height="110.%" fo:margin-left="0.7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6">
      <style:text-properties fo:language="it" style:language-asian="it" style:language-complex="it" fo:country="IT" style:country-asian="IT" style:country-complex="IT" fo:color="#000000"/>
    </style:style>
    <style:style style:family="text" style:name="T20" style:display-name="T20" style:parent-style-name="CharStyle21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48" style:display-name="P4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850cm" style:type="right"/>
        </style:tab-stops>
      </style:paragraph-properties>
      <style:text-properties/>
    </style:style>
    <style:style style:family="paragraph" style:name="P62" style:display-name="P6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180cm" style:type="right"/>
        </style:tab-stops>
      </style:paragraph-properties>
      <style:text-properties/>
    </style:style>
    <style:style style:family="paragraph" style:name="P242" style:display-name="P24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1.910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1.910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1.910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1.910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1.910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1.910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1.910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1.910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1.910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1.910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1.910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1.910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1.910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1.910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1.910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1.910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1.910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1.910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8">
      <style:page-layout-properties fo:page-width="11.910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9">
      <style:page-layout-properties fo:page-width="11.910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42"/>
      </style:header>
      <style:footer>
        <text:p text:style-name="P242"/>
      </style:footer>
    </style:master-page>
    <style:master-page style:name="PageStyle1" style:page-layout-name="Mpm1">
      <style:header>
        <text:p text:style-name="P242"/>
      </style:header>
      <style:footer>
        <text:p text:style-name="P242"/>
      </style:footer>
    </style:master-page>
    <style:master-page style:name="PageStyle2" style:page-layout-name="Mpm2">
      <style:header>
        <text:p text:style-name="P242"/>
      </style:header>
      <style:footer>
        <text:p text:style-name="P242"/>
      </style:footer>
    </style:master-page>
    <style:master-page style:name="PageStyle3" style:page-layout-name="Mpm3">
      <style:header>
        <text:p text:style-name="P242"/>
      </style:header>
      <style:footer>
        <text:p text:style-name="P242"/>
      </style:footer>
    </style:master-page>
    <style:master-page style:name="PageStyle4" style:page-layout-name="Mpm4">
      <style:header>
        <text:p text:style-name="P242"/>
      </style:header>
      <style:footer>
        <text:p text:style-name="P242"/>
      </style:footer>
    </style:master-page>
    <style:master-page style:name="PageStyle5" style:page-layout-name="Mpm5">
      <style:header>
        <text:p text:style-name="P242"/>
      </style:header>
      <style:footer>
        <text:p text:style-name="P242"/>
      </style:footer>
    </style:master-page>
    <style:master-page style:name="PageStyle6" style:page-layout-name="Mpm6">
      <style:header>
        <text:p text:style-name="P242"/>
      </style:header>
      <style:footer>
        <text:p text:style-name="P242"/>
      </style:footer>
    </style:master-page>
    <style:master-page style:name="PageStyle7" style:page-layout-name="Mpm7">
      <style:header>
        <text:p text:style-name="P242"/>
      </style:header>
      <style:footer>
        <text:p text:style-name="P242"/>
      </style:footer>
    </style:master-page>
    <style:master-page style:name="PageStyle8" style:page-layout-name="Mpm8">
      <style:header>
        <text:p text:style-name="P242"/>
      </style:header>
      <style:footer>
        <text:p text:style-name="P242"/>
      </style:footer>
    </style:master-page>
    <style:master-page style:name="PageStyle9" style:page-layout-name="Mpm9">
      <style:header>
        <text:p text:style-name="P242"/>
      </style:header>
      <style:footer>
        <text:p text:style-name="P242"/>
      </style:footer>
    </style:master-page>
    <style:master-page style:name="PageStyle10" style:page-layout-name="Mpm10">
      <style:header>
        <text:p text:style-name="P242"/>
      </style:header>
      <style:footer>
        <text:p text:style-name="P242"/>
      </style:footer>
    </style:master-page>
    <style:master-page style:name="PageStyle11" style:page-layout-name="Mpm11">
      <style:header>
        <text:p text:style-name="P242"/>
      </style:header>
      <style:footer>
        <text:p text:style-name="P242"/>
      </style:footer>
    </style:master-page>
    <style:master-page style:name="PageStyle12" style:page-layout-name="Mpm12">
      <style:header>
        <text:p text:style-name="P242"/>
      </style:header>
      <style:footer>
        <text:p text:style-name="P242"/>
      </style:footer>
    </style:master-page>
    <style:master-page style:name="PageStyle13" style:page-layout-name="Mpm13">
      <style:header>
        <text:p text:style-name="P242"/>
      </style:header>
      <style:footer>
        <text:p text:style-name="P242"/>
      </style:footer>
    </style:master-page>
    <style:master-page style:name="PageStyle14" style:page-layout-name="Mpm14">
      <style:header>
        <text:p text:style-name="P242"/>
      </style:header>
      <style:footer>
        <text:p text:style-name="P242"/>
      </style:footer>
    </style:master-page>
    <style:master-page style:name="PageStyle15" style:page-layout-name="Mpm15">
      <style:header>
        <text:p text:style-name="P242"/>
      </style:header>
      <style:footer>
        <text:p text:style-name="P242"/>
      </style:footer>
    </style:master-page>
    <style:master-page style:name="PageStyle16" style:page-layout-name="Mpm16">
      <style:header>
        <text:p text:style-name="P242"/>
      </style:header>
      <style:footer>
        <text:p text:style-name="P242"/>
      </style:footer>
    </style:master-page>
    <style:master-page style:name="PageStyle17" style:page-layout-name="Mpm17">
      <style:header>
        <text:p text:style-name="P242"/>
      </style:header>
      <style:footer>
        <text:p text:style-name="P242"/>
      </style:footer>
    </style:master-page>
    <style:master-page style:name="PageStyle18" style:page-layout-name="Mpm18">
      <style:header>
        <text:p text:style-name="P242"/>
      </style:header>
      <style:footer>
        <text:p text:style-name="P242"/>
      </style:footer>
    </style:master-page>
    <style:master-page style:name="PageStyle19" style:page-layout-name="Mpm19">
      <style:header>
        <text:p text:style-name="P242"/>
      </style:header>
      <style:footer>
        <text:p text:style-name="P24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