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1E0000001E00EBC2AE4BC066D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9.128cm" fo:margin-right="0.208cm" fo:margin-top="0.196cm" fo:margin-bottom="0cm" loext:contextual-spacing="false" fo:line-height="113%" fo:text-align="end" style:justify-single-word="false" fo:text-indent="2.561cm" style:auto-text-indent="false"/>
    </style:style>
    <style:style style:name="P2" style:family="paragraph" style:parent-style-name="Standard">
      <style:paragraph-properties fo:margin-left="0cm" fo:margin-right="0.208cm" fo:margin-top="0cm" fo:margin-bottom="0cm" loext:contextual-spacing="false" fo:line-height="0.395cm" fo:text-align="end" style:justify-single-word="false" fo:text-indent="0cm" style:auto-text-indent="false"/>
    </style:style>
    <style:style style:name="P3" style:family="paragraph" style:parent-style-name="Standard">
      <style:paragraph-properties fo:margin-left="0.192cm" fo:margin-right="7.809cm" fo:margin-top="0.168cm" fo:margin-bottom="0cm" loext:contextual-spacing="false" fo:line-height="110%" fo:text-align="start" style:justify-single-word="false" fo:text-indent="0cm" style:auto-text-indent="false"/>
    </style:style>
    <style:style style:name="P4" style:family="paragraph" style:parent-style-name="Standard">
      <style:paragraph-properties fo:margin-left="0.194cm" fo:margin-right="0cm" fo:margin-top="0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194cm" fo:margin-right="2.155cm" fo:margin-top="0.45cm" fo:margin-bottom="0cm" loext:contextual-spacing="false" fo:line-height="117%" fo:text-align="start" style:justify-single-word="false" fo:text-indent="-0.002cm" style:auto-text-indent="false"/>
      <style:text-properties fo:color="#231f20" style:font-name="Garamond" fo:font-size="12pt" fo:font-weight="bold" style:font-name-asian="Garamond1" style:font-size-asian="12pt" style:font-weight-asian="bold" style:font-name-complex="Garamond1" style:text-scale="95%"/>
    </style:style>
    <style:style style:name="P6" style:family="paragraph" style:parent-style-name="Standard">
      <style:paragraph-properties fo:margin-left="2.193cm" fo:margin-right="0cm" fo:margin-top="0cm" fo:margin-bottom="0cm" loext:contextual-spacing="false" fo:line-height="113%" fo:text-align="start" style:justify-single-word="false" fo:text-indent="-2cm" style:auto-text-indent="false"/>
    </style:style>
    <style:style style:name="P7" style:family="paragraph" style:parent-style-name="Standard">
      <style:paragraph-properties fo:margin-left="2.193cm" fo:margin-right="0.201cm" fo:margin-top="0.002cm" fo:margin-bottom="0cm" loext:contextual-spacing="false" fo:line-height="113%" fo:text-align="justify" style:justify-single-word="false" fo:text-indent="0cm" style:auto-text-indent="false"/>
    </style:style>
    <style:style style:name="P8" style:family="paragraph" style:parent-style-name="Standard">
      <style:paragraph-properties fo:margin-left="2.233cm" fo:margin-right="0.201cm" fo:margin-top="0.198cm" fo:margin-bottom="0cm" loext:contextual-spacing="false" fo:line-height="113%" fo:text-align="justify" style:justify-single-word="false" fo:text-indent="0cm" style:auto-text-indent="false"/>
    </style:style>
    <style:style style:name="P9" style:family="paragraph" style:parent-style-name="Standard">
      <style:paragraph-properties fo:margin-left="2.233cm" fo:margin-right="0cm" fo:margin-top="0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734cm" fo:margin-right="0cm" fo:margin-top="0.007cm" fo:margin-bottom="0cm" loext:contextual-spacing="false" fo:line-height="103%" fo:text-align="start" style:justify-single-word="false" fo:text-indent="-0.501cm" style:auto-text-indent="false"/>
    </style:style>
    <style:style style:name="P11" style:family="paragraph" style:parent-style-name="Standard">
      <style:paragraph-properties fo:margin-left="0.233cm" fo:margin-right="0cm" fo:margin-top="0.099cm" fo:margin-bottom="0cm" loext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0.233cm" fo:margin-right="0cm" fo:margin-top="0.007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233cm" fo:margin-right="0cm" fo:margin-top="0.109cm" fo:margin-bottom="0cm" loext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734cm" fo:margin-right="0.201cm" fo:margin-top="0.009cm" fo:margin-bottom="0cm" loext:contextual-spacing="false" fo:line-height="103%" fo:text-align="start" style:justify-single-word="false" fo:text-indent="0cm" style:auto-text-indent="false"/>
    </style:style>
    <style:style style:name="P15" style:family="paragraph" style:parent-style-name="Standard">
      <style:paragraph-properties fo:margin-left="0.228cm" fo:margin-right="0cm" fo:margin-top="0.007cm" fo:margin-bottom="0cm" loext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228cm" fo:margin-right="0cm" fo:margin-top="0.099cm" fo:margin-bottom="0cm" loext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727cm" fo:margin-right="0cm" fo:margin-top="0.009cm" fo:margin-bottom="0cm" loext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.727cm" fo:margin-right="0cm" fo:margin-top="0cm" fo:margin-bottom="0cm" loext:contextual-spacing="false" fo:line-height="103%" fo:text-align="start" style:justify-single-word="false" fo:text-indent="0cm" style:auto-text-indent="false"/>
    </style:style>
    <style:style style:name="P19" style:family="paragraph" style:parent-style-name="Standard">
      <style:paragraph-properties fo:margin-left="0.727cm" fo:margin-right="0.175cm" fo:margin-top="0.108cm" fo:margin-bottom="0cm" loext:contextual-spacing="false" fo:line-height="103%" fo:text-align="start" style:justify-single-word="false" fo:text-indent="-0.501cm" style:auto-text-indent="false"/>
    </style:style>
    <style:style style:name="P20" style:family="paragraph" style:parent-style-name="Standard">
      <style:paragraph-properties fo:margin-left="0.734cm" fo:margin-right="0.203cm" fo:margin-top="0.109cm" fo:margin-bottom="0cm" loext:contextual-spacing="false" fo:line-height="103%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734cm" fo:margin-right="0.203cm" fo:margin-top="0.007cm" fo:margin-bottom="0cm" loext:contextual-spacing="false" fo:line-height="103%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0.734cm" fo:margin-right="0.203cm" fo:margin-top="0.099cm" fo:margin-bottom="0cm" loext:contextual-spacing="false" fo:line-height="103%" fo:text-align="justify" style:justify-single-word="false" fo:text-indent="-0.501cm" style:auto-text-indent="false"/>
    </style:style>
    <style:style style:name="P23" style:family="paragraph" style:parent-style-name="Standard">
      <style:paragraph-properties fo:margin-left="0.734cm" fo:margin-right="0.205cm" fo:margin-top="0.099cm" fo:margin-bottom="0cm" loext:contextual-spacing="false" fo:line-height="103%" fo:text-align="justify" style:justify-single-word="false" fo:text-indent="-0.501cm" style:auto-text-indent="false"/>
    </style:style>
    <style:style style:name="P24" style:family="paragraph" style:parent-style-name="Standard">
      <style:paragraph-properties fo:margin-left="0.727cm" fo:margin-right="0.208cm" fo:margin-top="0.109cm" fo:margin-bottom="0cm" loext:contextual-spacing="false" fo:line-height="103%" fo:text-align="justify" style:justify-single-word="false" fo:text-indent="-0.501cm" style:auto-text-indent="false"/>
    </style:style>
    <style:style style:name="P25" style:family="paragraph" style:parent-style-name="Standard">
      <style:paragraph-properties fo:margin-left="0.727cm" fo:margin-right="0.208cm" fo:margin-top="0.007cm" fo:margin-bottom="0cm" loext:contextual-spacing="false" fo:line-height="103%" fo:text-align="justify" style:justify-single-word="false" fo:text-indent="-0.501cm" style:auto-text-indent="false"/>
    </style:style>
    <style:style style:name="P26" style:family="paragraph" style:parent-style-name="Standard">
      <style:paragraph-properties fo:margin-left="0.727cm" fo:margin-right="0.208cm" fo:margin-top="0.099cm" fo:margin-bottom="0cm" loext:contextual-spacing="false" fo:line-height="103%" fo:text-align="justify" style:justify-single-word="false" fo:text-indent="-0.501cm" style:auto-text-indent="false"/>
    </style:style>
    <style:style style:name="P27" style:family="paragraph" style:parent-style-name="Standard">
      <style:paragraph-properties fo:margin-left="0.727cm" fo:margin-right="0.208cm" fo:margin-top="0.206cm" fo:margin-bottom="0cm" loext:contextual-spacing="false" fo:line-height="113%" fo:text-align="justify" style:justify-single-word="false" fo:text-indent="-0.501cm" style:auto-text-indent="false"/>
    </style:style>
    <style:style style:name="P28" style:family="paragraph" style:parent-style-name="Standard">
      <style:paragraph-properties fo:margin-left="0.727cm" fo:margin-right="0.208cm" fo:margin-top="0cm" fo:margin-bottom="0cm" loext:contextual-spacing="false" fo:line-height="113%" fo:text-align="justify" style:justify-single-word="false" fo:text-indent="-0.501cm" style:auto-text-indent="false"/>
    </style:style>
    <style:style style:name="P29" style:family="paragraph" style:parent-style-name="Standard">
      <style:paragraph-properties fo:margin-left="0.734cm" fo:margin-right="0cm" fo:margin-top="0.009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734cm" fo:margin-right="0.201cm" fo:margin-top="0.099cm" fo:margin-bottom="0cm" loext:contextual-spacing="false" fo:line-height="103%" fo:text-align="justify" style:justify-single-word="false" fo:text-indent="-0.501cm" style:auto-text-indent="false"/>
    </style:style>
    <style:style style:name="P31" style:family="paragraph" style:parent-style-name="Standard">
      <style:paragraph-properties fo:margin-left="0.734cm" fo:margin-right="0.201cm" fo:margin-top="0.007cm" fo:margin-bottom="0cm" loext:contextual-spacing="false" fo:line-height="103%" fo:text-align="justify" style:justify-single-word="false" fo:text-indent="-0.501cm" style:auto-text-indent="false"/>
    </style:style>
    <style:style style:name="P32" style:family="paragraph" style:parent-style-name="Standard">
      <style:paragraph-properties fo:margin-left="0.727cm" fo:margin-right="0.206cm" fo:margin-top="0.099cm" fo:margin-bottom="0cm" loext:contextual-spacing="false" fo:line-height="103%" fo:text-align="justify" style:justify-single-word="false" fo:text-indent="-0.501cm" style:auto-text-indent="false"/>
    </style:style>
    <style:style style:name="P33" style:family="paragraph" style:parent-style-name="Standard">
      <style:paragraph-properties fo:margin-left="0.727cm" fo:margin-right="0.206cm" fo:margin-top="0.007cm" fo:margin-bottom="0cm" loext:contextual-spacing="false" fo:line-height="103%" fo:text-align="justify" style:justify-single-word="false" fo:text-indent="-0.501cm" style:auto-text-indent="false"/>
    </style:style>
    <style:style style:name="P34" style:family="paragraph" style:parent-style-name="Standard">
      <style:paragraph-properties fo:margin-left="0.727cm" fo:margin-right="0.21cm" fo:margin-top="0.007cm" fo:margin-bottom="0cm" loext:contextual-spacing="false" fo:line-height="103%" fo:text-align="start" style:justify-single-word="false" fo:text-indent="-0.501cm" style:auto-text-indent="false"/>
    </style:style>
    <style:style style:name="P35" style:family="paragraph" style:parent-style-name="Standard">
      <style:paragraph-properties fo:margin-left="0.233cm" fo:margin-right="0.201cm" fo:margin-top="0cm" fo:margin-bottom="0cm" loext:contextual-spacing="false" fo:line-height="103%" fo:text-align="justify" style:justify-single-word="false" fo:text-indent="0.499cm" style:auto-text-indent="false"/>
    </style:style>
    <style:style style:name="P36" style:family="paragraph" style:parent-style-name="Standard">
      <style:paragraph-properties fo:margin-left="0.691cm" fo:margin-right="0.208cm" fo:margin-top="0cm" fo:margin-bottom="0cm" loext:contextual-spacing="false" fo:line-height="113%" fo:text-align="justify" style:justify-single-word="false" fo:text-indent="-0.501cm" style:auto-text-indent="false"/>
    </style:style>
    <style:style style:name="P37" style:family="paragraph" style:parent-style-name="Standard">
      <style:paragraph-properties fo:margin-left="0.192cm" fo:margin-right="0.471cm" fo:margin-top="0cm" fo:margin-bottom="0cm" loext:contextual-spacing="false" fo:line-height="113%" fo:text-align="start" style:justify-single-word="false" fo:text-indent="0cm" style:auto-text-indent="false"/>
    </style:style>
    <style:style style:name="P38" style:family="paragraph" style:parent-style-name="Standard">
      <style:paragraph-properties fo:margin-left="0.691cm" fo:margin-right="0.21cm" fo:margin-top="0cm" fo:margin-bottom="0cm" loext:contextual-spacing="false" fo:line-height="113%" fo:text-align="justify" style:justify-single-word="false" fo:text-indent="-0.501cm" style:auto-text-indent="false"/>
    </style:style>
    <style:style style:name="P39" style:family="paragraph" style:parent-style-name="Standard">
      <style:paragraph-properties fo:margin-left="0.198cm" fo:margin-right="0cm" fo:margin-top="0.206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198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198cm" fo:margin-right="0cm" fo:margin-top="0cm" fo:margin-bottom="0cm" loext:contextual-spacing="false" fo:line-height="113%" fo:text-align="start" style:justify-single-word="false" fo:text-indent="0cm" style:auto-text-indent="false"/>
    </style:style>
    <style:style style:name="P42" style:family="paragraph" style:parent-style-name="Standard">
      <style:paragraph-properties fo:margin-left="0.198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198cm" fo:margin-right="0cm" fo:margin-top="0.055cm" fo:margin-bottom="0cm" loext:contextual-spacing="false" fo:text-align="start" style:justify-single-word="false" fo:text-indent="0cm" style:auto-text-indent="false"/>
    </style:style>
    <style:style style:name="P44" style:family="paragraph" style:parent-style-name="Standard">
      <style:paragraph-properties fo:margin-left="0.198cm" fo:margin-right="0cm" fo:margin-top="0.002cm" fo:margin-bottom="0cm" loext:contextual-spacing="false" fo:line-height="0.395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699cm" fo:margin-right="0.203cm" fo:margin-top="0.055cm" fo:margin-bottom="0cm" loext:contextual-spacing="false" fo:line-height="113%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0.699cm" fo:margin-right="0.203cm" fo:margin-top="0cm" fo:margin-bottom="0cm" loext:contextual-spacing="false" fo:line-height="113%" fo:text-align="justify" style:justify-single-word="false" fo:text-indent="-0.501cm" style:auto-text-indent="false"/>
    </style:style>
    <style:style style:name="P47" style:family="paragraph" style:parent-style-name="Standard">
      <style:paragraph-properties fo:margin-left="0.699cm" fo:margin-right="0.201cm" fo:margin-top="0.053cm" fo:margin-bottom="0cm" loext:contextual-spacing="false" fo:line-height="113%" fo:text-align="justify" style:justify-single-word="false" fo:text-indent="-0.501cm" style:auto-text-indent="false"/>
    </style:style>
    <style:style style:name="P48" style:family="paragraph" style:parent-style-name="Standard">
      <style:paragraph-properties fo:margin-left="0.699cm" fo:margin-right="0.201cm" fo:margin-top="0.055cm" fo:margin-bottom="0cm" loext:contextual-spacing="false" fo:line-height="113%" fo:text-align="justify" style:justify-single-word="false" fo:text-indent="-0.501cm" style:auto-text-indent="false"/>
    </style:style>
    <style:style style:name="P49" style:family="paragraph" style:parent-style-name="Standard">
      <style:paragraph-properties fo:margin-left="0.699cm" fo:margin-right="0.201cm" fo:margin-top="0cm" fo:margin-bottom="0cm" loext:contextual-spacing="false" fo:line-height="113%" fo:text-align="justify" style:justify-single-word="false" fo:text-indent="-0.501cm" style:auto-text-indent="false"/>
    </style:style>
    <style:style style:name="P50" style:family="paragraph" style:parent-style-name="Standard">
      <style:paragraph-properties fo:margin-left="0.699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699cm" fo:margin-right="0.205cm" fo:margin-top="0.055cm" fo:margin-bottom="0cm" loext:contextual-spacing="false" fo:line-height="113%" fo:text-align="justify" style:justify-single-word="false" fo:text-indent="-0.501cm" style:auto-text-indent="false"/>
    </style:style>
    <style:style style:name="P52" style:family="paragraph" style:parent-style-name="Standard">
      <style:paragraph-properties fo:margin-left="0.699cm" fo:margin-right="0.194cm" fo:margin-top="0.055cm" fo:margin-bottom="0cm" loext:contextual-spacing="false" fo:line-height="113%" fo:text-align="justify" style:justify-single-word="false" fo:text-indent="-0.501cm" style:auto-text-indent="false"/>
    </style:style>
    <style:style style:name="P53" style:family="paragraph" style:parent-style-name="Standard">
      <style:paragraph-properties fo:margin-left="0.228cm" fo:margin-right="0.205cm" fo:margin-top="0.014cm" fo:margin-bottom="0cm" loext:contextual-spacing="false" fo:line-height="103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99cm" fo:margin-right="0cm" fo:margin-top="0cm" fo:margin-bottom="0cm" loext:contextual-spacing="false" fo:line-height="0.399cm" fo:text-align="start" style:justify-single-word="false" fo:text-indent="0cm" style:auto-text-indent="false">
        <style:tab-stops>
          <style:tab-stop style:position="6.246cm"/>
        </style:tab-stops>
      </style:paragraph-properties>
    </style:style>
    <style:style style:name="P55" style:family="paragraph" style:parent-style-name="Frame_20_contents">
      <style:paragraph-properties fo:margin-left="0.071cm" fo:margin-right="0cm" fo:margin-top="0.051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58" style:family="paragraph" style:parent-style-name="Heading_20_1">
      <style:paragraph-properties fo:text-align="justify" style:justify-single-word="false"/>
      <style:text-properties fo:color="#231f20" style:font-name="Garamond" fo:font-size="11pt" fo:letter-spacing="0.004cm" fo:font-weight="bold" style:font-name-asian="Garamond1" style:font-size-asian="11pt" style:font-weight-asian="bold" style:font-name-complex="Garamond1" style:font-size-complex="11pt" style:font-weight-complex="bold" style:text-scale="97%"/>
    </style:style>
    <style:style style:name="P59" style:family="paragraph" style:parent-style-name="Heading_20_1">
      <style:paragraph-properties fo:margin-left="0.235cm" fo:margin-right="0cm" fo:margin-top="0cm" fo:margin-bottom="0cm" loext:contextual-spacing="false" fo:text-align="justify" style:justify-single-word="false" fo:text-indent="0cm" style:auto-text-indent="false"/>
    </style:style>
    <style:style style:name="P60" style:family="paragraph" style:parent-style-name="Heading_20_1">
      <style:paragraph-properties fo:margin-left="0.235cm" fo:margin-right="0cm" fo:margin-top="0.347cm" fo:margin-bottom="0cm" loext:contextual-spacing="false" fo:text-align="justify" style:justify-single-word="false" fo:text-indent="0cm" style:auto-text-indent="false"/>
      <style:text-properties fo:color="#231f20" style:font-name="Garamond" fo:font-size="11pt" fo:letter-spacing="-0.004cm" fo:font-weight="bold" style:font-name-asian="Garamond1" style:font-size-asian="11pt" style:font-weight-asian="bold" style:font-name-complex="Garamond1" style:font-size-complex="11pt" style:font-weight-complex="bold" style:text-scale="95%"/>
    </style:style>
    <style:style style:name="P61" style:family="paragraph" style:parent-style-name="Heading_20_1">
      <style:paragraph-properties fo:margin-left="0cm" fo:margin-right="0cm" fo:margin-top="0.307cm" fo:margin-bottom="0cm" loext:contextual-spacing="false" fo:line-height="103%" fo:text-indent="-0.002cm" style:auto-text-indent="false"/>
      <style:text-properties fo:color="#231f20" style:font-name="Garamond" fo:font-size="11pt" fo:font-weight="bold" style:font-name-asian="Garamond1" style:font-size-asian="11pt" style:font-weight-asian="bold" style:font-name-complex="Garamond1" style:font-size-complex="11pt" style:font-weight-complex="bold" style:text-scale="109%"/>
    </style:style>
    <style:style style:name="P62" style:family="paragraph" style:parent-style-name="Heading_20_1">
      <style:paragraph-properties fo:margin-left="0cm" fo:margin-right="0.644cm" fo:line-height="103%" fo:text-indent="-0.002cm" style:auto-text-indent="false"/>
      <style:text-properties fo:color="#231f20" style:font-name="Garamond" fo:font-size="11pt" fo:font-weight="bold" style:font-name-asian="Garamond1" style:font-size-asian="11pt" style:font-weight-asian="bold" style:font-name-complex="Garamond1" style:font-size-complex="11pt" style:font-weight-complex="bold" style:text-scale="98%"/>
    </style:style>
    <style:style style:name="P63" style:family="paragraph" style:parent-style-name="Heading_20_1">
      <style:paragraph-properties fo:margin-top="0.321cm" fo:margin-bottom="0cm" loext:contextual-spacing="false" fo:text-align="justify" style:justify-single-word="false"/>
      <style:text-properties fo:color="#231f20" style:font-name="Garamond" fo:font-size="11pt" fo:font-weight="bold" style:font-name-asian="Garamond1" style:font-size-asian="11pt" style:font-weight-asian="bold" style:font-name-complex="Garamond1" style:font-size-complex="11pt" style:font-weight-complex="bold" style:text-scale="115%"/>
    </style:style>
    <style:style style:name="P64" style:family="paragraph" style:parent-style-name="Heading_20_1">
      <style:paragraph-properties fo:margin-left="0.194cm" fo:margin-right="0cm" fo:text-indent="0cm" style:auto-text-indent="false"/>
      <style:text-properties fo:color="#231f20" style:font-name="Garamond" fo:font-size="11pt" fo:font-weight="bold" style:font-name-asian="Garamond1" style:font-size-asian="11pt" style:font-weight-asian="bold" style:font-name-complex="Garamond1" style:font-size-complex="11pt" style:font-weight-complex="bold" style:text-scale="120%"/>
    </style:style>
    <style:style style:name="P65" style:family="paragraph" style:parent-style-name="Heading_20_1" style:master-page-name="">
      <loext:graphic-properties draw:fill="none"/>
      <style:paragraph-properties fo:margin-left="0cm" fo:margin-right="1.3cm" fo:margin-top="0.347cm" fo:margin-bottom="0cm" loext:contextual-spacing="false" fo:line-height="103%" fo:text-align="start" style:justify-single-word="false" fo:orphans="2" fo:widows="2" fo:text-indent="0cm" style:auto-text-indent="false" style:page-number="auto" fo:background-color="transparent" style:writing-mode="lr-tb"/>
      <style:text-properties fo:color="#231f20" style:font-name="Garamond" fo:font-size="11pt" fo:font-weight="bold" style:font-name-asian="Garamond1" style:font-size-asian="11pt" style:font-weight-asian="bold" style:font-name-complex="Garamond1" style:font-size-complex="11pt" style:font-weight-complex="bold" style:text-scale="100%"/>
    </style:style>
    <style:style style:name="P66" style:family="paragraph" style:parent-style-name="Text_20_body">
      <style:text-properties style:font-name="Times New Roman" fo:font-size="6.5pt" style:font-size-asian="6.5pt"/>
    </style:style>
    <style:style style:name="P67" style:family="paragraph" style:parent-style-name="Text_20_body">
      <style:text-properties fo:font-size="10pt" style:font-size-asian="10pt"/>
    </style:style>
    <style:style style:name="P68" style:family="paragraph" style:parent-style-name="Text_20_body">
      <style:paragraph-properties fo:line-height="5%"/>
      <style:text-properties fo:font-size="10pt" style:font-size-asian="10pt"/>
    </style:style>
    <style:style style:name="P69" style:family="paragraph" style:parent-style-name="Text_20_body">
      <style:text-properties fo:font-size="10pt" fo:font-weight="bold" style:font-size-asian="10pt" style:font-weight-asian="bold"/>
    </style:style>
    <style:style style:name="P70" style:family="paragraph" style:parent-style-name="Text_20_body">
      <style:text-properties fo:font-size="12pt" style:font-size-asian="12pt"/>
    </style:style>
    <style:style style:name="P71" style:family="paragraph" style:parent-style-name="Text_20_body">
      <style:text-properties fo:font-size="14pt" style:font-size-asian="14pt"/>
    </style:style>
    <style:style style:name="P72" style:family="paragraph" style:parent-style-name="Text_20_body">
      <style:text-properties fo:font-size="7pt" style:font-size-asian="7pt"/>
    </style:style>
    <style:style style:name="P73" style:family="paragraph" style:parent-style-name="Text_20_body">
      <style:text-properties fo:font-size="15pt" style:font-size-asian="15pt"/>
    </style:style>
    <style:style style:name="P74" style:family="paragraph" style:parent-style-name="Text_20_body" style:master-page-name="Standard">
      <style:paragraph-properties fo:margin-left="0.192cm" fo:margin-right="0cm" fo:line-height="0.399cm" fo:text-indent="0cm" style:auto-text-indent="false" style:page-number="auto"/>
    </style:style>
    <style:style style:name="P75" style:family="paragraph" style:parent-style-name="Text_20_body">
      <style:paragraph-properties fo:margin-top="0.016cm" fo:margin-bottom="0cm" loext:contextual-spacing="false"/>
    </style:style>
    <style:style style:name="P76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77" style:family="paragraph" style:parent-style-name="Text_20_body">
      <style:paragraph-properties fo:margin-top="0.016cm" fo:margin-bottom="0cm" loext:contextual-spacing="false"/>
      <style:text-properties fo:font-size="10.5pt" fo:font-weight="bold" style:font-size-asian="10.5pt" style:font-weight-asian="bold"/>
    </style:style>
    <style:style style:name="P78" style:family="paragraph" style:parent-style-name="Text_20_body">
      <style:paragraph-properties fo:margin-top="0.016cm" fo:margin-bottom="0cm" loext:contextual-spacing="false"/>
      <style:text-properties fo:font-size="5.5pt" style:font-size-asian="5.5pt"/>
    </style:style>
    <style:style style:name="P79" style:family="paragraph" style:parent-style-name="Text_20_body">
      <style:paragraph-properties fo:margin-top="0.016cm" fo:margin-bottom="0cm" loext:contextual-spacing="false"/>
      <style:text-properties fo:font-weight="bold" style:font-weight-asian="bold"/>
    </style:style>
    <style:style style:name="P80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81" style:family="paragraph" style:parent-style-name="Text_20_body">
      <style:paragraph-properties fo:margin-top="0.016cm" fo:margin-bottom="0cm" loext:contextual-spacing="false"/>
      <style:text-properties fo:font-size="12pt" fo:font-weight="bold" style:font-size-asian="12pt" style:font-weight-asian="bold"/>
    </style:style>
    <style:style style:name="P82" style:family="paragraph" style:parent-style-name="Text_20_body">
      <style:paragraph-properties fo:margin-top="0.016cm" fo:margin-bottom="0cm" loext:contextual-spacing="false"/>
      <style:text-properties fo:color="#231f20" style:font-name="Garamond" fo:font-size="11pt" fo:font-weight="bold" style:font-name-asian="Garamond1" style:font-size-asian="11pt" style:font-weight-asian="bold" style:font-name-complex="Garamond1" style:font-size-complex="11pt" style:font-weight-complex="bold" style:text-scale="98%"/>
    </style:style>
    <style:style style:name="P83" style:family="paragraph" style:parent-style-name="Text_20_body" style:master-page-name="Converted15">
      <style:paragraph-properties fo:margin-top="0.016cm" fo:margin-bottom="0cm" loext:contextual-spacing="false" style:page-number="auto"/>
      <style:text-properties fo:font-size="8pt" style:font-size-asian="8pt"/>
    </style:style>
    <style:style style:name="P84" style:family="paragraph" style:parent-style-name="Text_20_body">
      <style:paragraph-properties fo:margin-top="0.012cm" fo:margin-bottom="0cm" loext:contextual-spacing="false"/>
    </style:style>
    <style:style style:name="P85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86" style:family="paragraph" style:parent-style-name="Text_20_body" style:master-page-name="Converted1">
      <style:paragraph-properties fo:margin-top="0.005cm" fo:margin-bottom="0cm" loext:contextual-spacing="false" style:page-number="296"/>
      <style:text-properties fo:font-size="8.5pt" style:font-size-asian="8.5pt"/>
    </style:style>
    <style:style style:name="P87" style:family="paragraph" style:parent-style-name="Text_20_body">
      <style:paragraph-properties fo:margin-top="0.014cm" fo:margin-bottom="0cm" loext:contextual-spacing="false"/>
    </style:style>
    <style:style style:name="P88" style:family="paragraph" style:parent-style-name="Text_20_body">
      <style:paragraph-properties fo:margin-top="0.014cm" fo:margin-bottom="0cm" loext:contextual-spacing="false"/>
      <style:text-properties fo:font-weight="bold" style:font-weight-asian="bold"/>
    </style:style>
    <style:style style:name="P89" style:family="paragraph" style:parent-style-name="Text_20_body">
      <style:paragraph-properties fo:margin-top="0.014cm" fo:margin-bottom="0cm" loext:contextual-spacing="false"/>
      <style:text-properties fo:font-size="5pt" style:font-size-asian="5pt"/>
    </style:style>
    <style:style style:name="P90" style:family="paragraph" style:parent-style-name="Text_20_body">
      <style:paragraph-properties fo:margin-top="0.014cm" fo:margin-bottom="0cm" loext:contextual-spacing="false"/>
      <style:text-properties fo:font-size="11.5pt" style:font-size-asian="11.5pt"/>
    </style:style>
    <style:style style:name="P91" style:family="paragraph" style:parent-style-name="Text_20_body">
      <style:paragraph-properties fo:margin-top="0.009cm" fo:margin-bottom="0cm" loext:contextual-spacing="false"/>
      <style:text-properties fo:font-size="12.5pt" style:font-size-asian="12.5pt"/>
    </style:style>
    <style:style style:name="P92" style:family="paragraph" style:parent-style-name="Text_20_body">
      <style:paragraph-properties fo:margin-top="0.009cm" fo:margin-bottom="0cm" loext:contextual-spacing="false"/>
      <style:text-properties fo:font-size="11.5pt" fo:font-weight="bold" style:font-size-asian="11.5pt" style:font-weight-asian="bold"/>
    </style:style>
    <style:style style:name="P93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94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95" style:family="paragraph" style:parent-style-name="Text_20_body">
      <style:paragraph-properties fo:margin-left="0.233cm" fo:margin-right="0.201cm" fo:line-height="103%" fo:text-align="justify" style:justify-single-word="false" fo:text-indent="0cm" style:auto-text-indent="false"/>
    </style:style>
    <style:style style:name="P96" style:family="paragraph" style:parent-style-name="Text_20_body">
      <style:paragraph-properties fo:margin-left="0.233cm" fo:margin-right="0.201cm" fo:margin-top="0.198cm" fo:margin-bottom="0cm" loext:contextual-spacing="false" fo:line-height="103%" fo:text-align="justify" style:justify-single-word="false" fo:text-indent="0cm" style:auto-text-indent="false"/>
    </style:style>
    <style:style style:name="P97" style:family="paragraph" style:parent-style-name="Text_20_body" style:master-page-name="Converted3">
      <style:paragraph-properties fo:margin-left="0.233cm" fo:margin-right="0.201cm" fo:margin-top="0.198cm" fo:margin-bottom="0cm" loext:contextual-spacing="false" fo:line-height="103%" fo:text-align="justify" style:justify-single-word="false" fo:text-indent="0cm" style:auto-text-indent="false" style:page-number="auto"/>
    </style:style>
    <style:style style:name="P98" style:family="paragraph" style:parent-style-name="Text_20_body" style:master-page-name="Converted13">
      <style:paragraph-properties fo:margin-left="0.233cm" fo:margin-right="0.201cm" fo:margin-top="0.198cm" fo:margin-bottom="0cm" loext:contextual-spacing="false" fo:line-height="103%" fo:text-align="justify" style:justify-single-word="false" fo:text-indent="0cm" style:auto-text-indent="false" style:page-number="auto"/>
    </style:style>
    <style:style style:name="P99" style:family="paragraph" style:parent-style-name="Text_20_body">
      <style:paragraph-properties fo:margin-left="0.233cm" fo:margin-right="0.201cm" fo:line-height="103%" fo:text-align="justify" style:justify-single-word="false" fo:text-indent="0.499cm" style:auto-text-indent="false"/>
    </style:style>
    <style:style style:name="P100" style:family="paragraph" style:parent-style-name="Text_20_body" style:master-page-name="Converted9">
      <style:paragraph-properties fo:margin-left="0.233cm" fo:margin-right="0.201cm" fo:margin-top="0.198cm" fo:margin-bottom="0cm" loext:contextual-spacing="false" fo:line-height="103%" fo:text-align="justify" style:justify-single-word="false" fo:text-indent="0.499cm" style:auto-text-indent="false" style:page-number="auto"/>
    </style:style>
    <style:style style:name="P101" style:family="paragraph" style:parent-style-name="Text_20_body">
      <style:paragraph-properties fo:margin-left="0.233cm" fo:margin-right="0.201cm" fo:margin-top="0.002cm" fo:margin-bottom="0cm" loext:contextual-spacing="false" fo:line-height="103%" fo:text-align="justify" style:justify-single-word="false" fo:text-indent="0.499cm" style:auto-text-indent="false"/>
    </style:style>
    <style:style style:name="P102" style:family="paragraph" style:parent-style-name="Text_20_body">
      <style:paragraph-properties fo:margin-left="0.035cm" fo:margin-right="0cm" fo:margin-top="0.056cm" fo:margin-bottom="0cm" loext:contextual-spacing="false" fo:text-indent="0cm" style:auto-text-indent="false"/>
    </style:style>
    <style:style style:name="P103" style:family="paragraph" style:parent-style-name="Text_20_body" style:master-page-name="Converted2">
      <style:paragraph-properties fo:margin-left="0.228cm" fo:margin-right="0.173cm" fo:margin-top="0.208cm" fo:margin-bottom="0cm" loext:contextual-spacing="false" fo:line-height="103%" fo:text-align="justify" style:justify-single-word="false" fo:text-indent="0.499cm" style:auto-text-indent="false" style:page-number="auto"/>
    </style:style>
    <style:style style:name="P104" style:family="paragraph" style:parent-style-name="Text_20_body">
      <style:paragraph-properties fo:margin-left="0.228cm" fo:margin-right="0.173cm" fo:line-height="103%" fo:text-align="justify" style:justify-single-word="false" fo:text-indent="0.499cm" style:auto-text-indent="false"/>
    </style:style>
    <style:style style:name="P105" style:family="paragraph" style:parent-style-name="Text_20_body">
      <style:paragraph-properties fo:margin-left="0.226cm" fo:margin-right="0.173cm" fo:line-height="103%" fo:text-align="justify" style:justify-single-word="false" fo:text-indent="0.499cm" style:auto-text-indent="false"/>
    </style:style>
    <style:style style:name="P106" style:family="paragraph" style:parent-style-name="Text_20_body">
      <style:paragraph-properties fo:margin-left="0.228cm" fo:margin-right="0cm" fo:margin-top="0.002cm" fo:margin-bottom="0cm" loext:contextual-spacing="false" fo:line-height="103%" fo:text-indent="0cm" style:auto-text-indent="false"/>
    </style:style>
    <style:style style:name="P107" style:family="paragraph" style:parent-style-name="Text_20_body">
      <style:paragraph-properties fo:margin-top="0.004cm" fo:margin-bottom="0cm" loext:contextual-spacing="false"/>
      <style:text-properties fo:font-size="13pt" style:font-size-asian="13pt"/>
    </style:style>
    <style:style style:name="P108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109" style:family="paragraph" style:parent-style-name="Text_20_body" style:master-page-name="Converted5">
      <style:paragraph-properties fo:margin-top="0.019cm" fo:margin-bottom="0cm" loext:contextual-spacing="false" style:page-number="auto"/>
      <style:text-properties fo:font-size="8pt" style:font-size-asian="8pt"/>
    </style:style>
    <style:style style:name="P110" style:family="paragraph" style:parent-style-name="Text_20_body" style:master-page-name="Converted7">
      <style:paragraph-properties fo:margin-top="0.019cm" fo:margin-bottom="0cm" loext:contextual-spacing="false" style:page-number="302"/>
      <style:text-properties fo:font-size="8pt" style:font-size-asian="8pt"/>
    </style:style>
    <style:style style:name="P111" style:family="paragraph" style:parent-style-name="Text_20_body">
      <style:paragraph-properties fo:margin-left="0.233cm" fo:margin-right="0.203cm" fo:margin-top="0.002cm" fo:margin-bottom="0cm" loext:contextual-spacing="false" fo:line-height="103%" fo:text-align="justify" style:justify-single-word="false" fo:text-indent="0.499cm" style:auto-text-indent="false"/>
    </style:style>
    <style:style style:name="P112" style:family="paragraph" style:parent-style-name="Text_20_body">
      <style:paragraph-properties fo:margin-left="0.233cm" fo:margin-right="0.203cm" fo:margin-top="0.005cm" fo:margin-bottom="0cm" loext:contextual-spacing="false" fo:line-height="103%" fo:text-align="justify" style:justify-single-word="false" fo:text-indent="0.499cm" style:auto-text-indent="false"/>
    </style:style>
    <style:style style:name="P113" style:family="paragraph" style:parent-style-name="Text_20_body">
      <style:paragraph-properties fo:margin-left="0.228cm" fo:margin-right="0.206cm" fo:line-height="103%" fo:text-align="justify" style:justify-single-word="false" fo:text-indent="0cm" style:auto-text-indent="false"/>
    </style:style>
    <style:style style:name="P114" style:family="paragraph" style:parent-style-name="Text_20_body" style:master-page-name="Converted8">
      <style:paragraph-properties fo:margin-left="0.228cm" fo:margin-right="0.206cm" fo:margin-top="0.199cm" fo:margin-bottom="0cm" loext:contextual-spacing="false" fo:line-height="103%" fo:text-align="justify" style:justify-single-word="false" fo:text-indent="0cm" style:auto-text-indent="false" style:page-number="auto"/>
    </style:style>
    <style:style style:name="P115" style:family="paragraph" style:parent-style-name="Text_20_body">
      <style:paragraph-properties fo:margin-left="0.228cm" fo:margin-right="0.206cm" fo:margin-top="0.466cm" fo:margin-bottom="0cm" loext:contextual-spacing="false" fo:line-height="103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228cm" fo:margin-right="0.206cm" fo:line-height="103%" fo:text-align="justify" style:justify-single-word="false" fo:text-indent="0.499cm" style:auto-text-indent="false"/>
    </style:style>
    <style:style style:name="P117" style:family="paragraph" style:parent-style-name="Text_20_body" style:master-page-name="Converted12">
      <style:paragraph-properties fo:margin-left="0.228cm" fo:margin-right="0.206cm" fo:margin-top="0.199cm" fo:margin-bottom="0cm" loext:contextual-spacing="false" fo:line-height="103%" fo:text-align="justify" style:justify-single-word="false" fo:text-indent="0.499cm" style:auto-text-indent="false" style:page-number="auto"/>
    </style:style>
    <style:style style:name="P118" style:family="paragraph" style:parent-style-name="Text_20_body">
      <style:paragraph-properties fo:margin-left="0.228cm" fo:margin-right="0.208cm" fo:margin-top="0.199cm" fo:margin-bottom="0cm" loext:contextual-spacing="false" fo:line-height="103%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228cm" fo:margin-right="0.208cm" fo:margin-top="0.002cm" fo:margin-bottom="0cm" loext:contextual-spacing="false" fo:line-height="103%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228cm" fo:margin-right="0.208cm" fo:margin-top="0.002cm" fo:margin-bottom="0cm" loext:contextual-spacing="false" fo:line-height="103%" fo:text-align="justify" style:justify-single-word="false" fo:text-indent="0.499cm" style:auto-text-indent="false"/>
    </style:style>
    <style:style style:name="P121" style:family="paragraph" style:parent-style-name="Text_20_body" style:master-page-name="Converted10">
      <style:paragraph-properties fo:margin-left="0.228cm" fo:margin-right="0.208cm" fo:margin-top="0.199cm" fo:margin-bottom="0cm" loext:contextual-spacing="false" fo:line-height="103%" fo:text-align="justify" style:justify-single-word="false" fo:text-indent="0.499cm" style:auto-text-indent="false" style:page-number="auto"/>
    </style:style>
    <style:style style:name="P122" style:family="paragraph" style:parent-style-name="Text_20_body">
      <style:paragraph-properties fo:margin-top="0.011cm" fo:margin-bottom="0cm" loext:contextual-spacing="false"/>
    </style:style>
    <style:style style:name="P123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124" style:family="paragraph" style:parent-style-name="Text_20_body">
      <style:paragraph-properties fo:margin-top="0.011cm" fo:margin-bottom="0cm" loext:contextual-spacing="false"/>
      <style:text-properties fo:font-size="9pt" style:font-size-asian="9pt"/>
    </style:style>
    <style:style style:name="P125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126" style:family="paragraph" style:parent-style-name="Text_20_body">
      <style:paragraph-properties fo:margin-left="0.226cm" fo:margin-right="0.206cm" fo:line-height="103%" fo:text-align="justify" style:justify-single-word="false" fo:text-indent="0.499cm" style:auto-text-indent="false"/>
    </style:style>
    <style:style style:name="P127" style:family="paragraph" style:parent-style-name="Text_20_body">
      <style:paragraph-properties fo:margin-left="0.228cm" fo:margin-right="0.205cm" fo:margin-top="0.002cm" fo:margin-bottom="0cm" loext:contextual-spacing="false" fo:line-height="103%" fo:text-align="justify" style:justify-single-word="false" fo:text-indent="0.499cm" style:auto-text-indent="false"/>
    </style:style>
    <style:style style:name="P128" style:family="paragraph" style:parent-style-name="Text_20_body">
      <style:paragraph-properties fo:margin-left="0.228cm" fo:margin-right="0.206cm" fo:line-height="103%" fo:text-align="justify" style:justify-single-word="false" fo:text-indent="-0.002cm" style:auto-text-indent="false"/>
    </style:style>
    <style:style style:name="P129" style:family="paragraph" style:parent-style-name="Text_20_body" style:master-page-name="Converted11">
      <style:paragraph-properties fo:margin-left="0.233cm" fo:margin-right="0.203cm" fo:margin-top="0.198cm" fo:margin-bottom="0cm" loext:contextual-spacing="false" fo:line-height="103%" fo:text-align="justify" style:justify-single-word="false" fo:text-indent="0cm" style:auto-text-indent="false" style:page-number="auto"/>
    </style:style>
    <style:style style:name="P130" style:family="paragraph" style:parent-style-name="Text_20_body" style:master-page-name="Converted14">
      <style:paragraph-properties fo:margin-left="0.192cm" fo:margin-right="0.208cm" fo:margin-top="0.199cm" fo:margin-bottom="0cm" loext:contextual-spacing="false" fo:line-height="103%" fo:text-align="justify" style:justify-single-word="false" fo:text-indent="0cm" style:auto-text-indent="false" style:page-number="auto"/>
    </style:style>
    <style:style style:name="P131" style:family="paragraph" style:parent-style-name="Text_20_body">
      <style:paragraph-properties fo:margin-left="0.192cm" fo:margin-right="0.206cm" fo:margin-top="0.002cm" fo:margin-bottom="0cm" loext:contextual-spacing="false" fo:line-height="103%" fo:text-align="justify" style:justify-single-word="false" fo:text-indent="0.499cm" style:auto-text-indent="false"/>
    </style:style>
    <style:style style:name="P132" style:family="paragraph" style:parent-style-name="Text_20_body" style:master-page-name="Converted16">
      <style:paragraph-properties fo:margin-top="0.002cm" fo:margin-bottom="0cm" loext:contextual-spacing="false" style:page-number="auto"/>
      <style:text-properties fo:font-size="7.5pt" style:font-size-asian="7.5pt"/>
    </style:style>
    <style:style style:name="P133" style:family="paragraph" style:parent-style-name="Text_20_body" style:master-page-name="Converted4">
      <loext:graphic-properties draw:fill="none"/>
      <style:paragraph-properties fo:margin-left="0.199cm" fo:margin-right="0cm" fo:margin-top="0.199cm" fo:margin-bottom="0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34" style:family="paragraph" style:parent-style-name="Text_20_body" style:master-page-name="">
      <loext:graphic-properties draw:fill="none"/>
      <style:paragraph-properties fo:margin-left="0.199cm" fo:margin-right="0cm" fo:margin-top="0cm" fo:margin-bottom="0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2.899cm"/>
        </style:tab-stops>
      </style:paragraph-properties>
    </style:style>
    <style:style style:name="P135" style:family="paragraph" style:parent-style-name="Text_20_body" style:master-page-name="">
      <loext:graphic-properties draw:fill="none"/>
      <style:paragraph-properties fo:margin-left="0.199cm" fo:margin-right="0cm" fo:margin-top="0cm" fo:margin-bottom="0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36" style:family="paragraph" style:parent-style-name="Text_20_body" style:master-page-name="">
      <loext:graphic-properties draw:fill="none"/>
      <style:paragraph-properties fo:margin-left="0.199cm" fo:margin-right="0cm" fo:margin-top="0cm" fo:margin-bottom="0cm" loext:contextual-spacing="false" fo:line-height="103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137" style:family="paragraph" style:parent-style-name="Text_20_body" style:master-page-name="">
      <loext:graphic-properties draw:fill="none"/>
      <style:paragraph-properties fo:margin-left="-0.3cm" fo:margin-right="0cm" fo:margin-top="0.198cm" fo:margin-bottom="0cm" loext:contextual-spacing="false" fo:line-height="103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38" style:family="paragraph" style:parent-style-name="Text_20_body" style:master-page-name="">
      <loext:graphic-properties draw:fill="none"/>
      <style:paragraph-properties fo:margin-left="-0.3cm" fo:margin-right="0cm" fo:margin-top="0cm" fo:margin-bottom="0cm" loext:contextual-spacing="false" fo:line-height="103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139" style:family="paragraph" style:parent-style-name="Text_20_body" style:master-page-name="">
      <loext:graphic-properties draw:fill="none"/>
      <style:paragraph-properties fo:margin-left="-0.3cm" fo:margin-right="0cm" fo:margin-top="0cm" fo:margin-bottom="0cm" loext:contextual-spacing="false" fo:line-height="103%" fo:text-align="justify" style:justify-single-word="false" fo:orphans="2" fo:widows="2" fo:text-indent="0.499cm" style:auto-text-indent="false" style:page-number="auto" fo:background-color="transparent" style:writing-mode="lr-tb"/>
    </style:style>
    <style:style style:name="P140" style:family="paragraph">
      <loext:graphic-properties draw:fill="solid" draw:fill-color="#ffffff"/>
      <style:paragraph-properties fo:text-align="center"/>
    </style:style>
    <style:style style:name="T1" style:family="text">
      <style:text-properties fo:color="#e6e7e8" style:text-position="-20% 100%" style:font-name="Book Antiqua" fo:font-size="10pt" fo:font-weight="bold" style:font-size-asian="10pt" style:font-weight-asian="bold" style:text-scale="124%"/>
    </style:style>
    <style:style style:name="T2" style:family="text">
      <style:text-properties fo:color="#e6e7e8" style:font-name="Book Antiqua" fo:font-size="10pt" fo:letter-spacing="-0.014cm" fo:font-weight="bold" style:font-size-asian="10pt" style:font-weight-asian="bold" style:text-scale="124%"/>
    </style:style>
    <style:style style:name="T3" style:family="text">
      <style:text-properties fo:color="#e6e7e8" style:font-name="Book Antiqua" fo:font-size="10pt" fo:letter-spacing="-0.014cm" fo:font-weight="bold" style:font-size-asian="10pt" style:font-weight-asian="bold" style:text-scale="137%"/>
    </style:style>
    <style:style style:name="T4" style:family="text">
      <style:text-properties fo:color="#e6e7e8" style:font-name="Book Antiqua" fo:font-size="10pt" fo:letter-spacing="0.002cm" fo:font-weight="bold" style:font-size-asian="10pt" style:font-weight-asian="bold" style:text-scale="213%"/>
    </style:style>
    <style:style style:name="T5" style:family="text">
      <style:text-properties fo:color="#e6e7e8" style:font-name="Book Antiqua" fo:font-size="10pt" fo:font-weight="bold" style:font-size-asian="10pt" style:font-weight-asian="bold" style:text-scale="137%"/>
    </style:style>
    <style:style style:name="T6" style:family="text">
      <style:text-properties fo:color="#e6e7e8" style:font-name="Book Antiqua" fo:font-size="10pt" fo:font-weight="bold" style:font-size-asian="10pt" style:font-weight-asian="bold" style:text-scale="120%"/>
    </style:style>
    <style:style style:name="T7" style:family="text">
      <style:text-properties fo:color="#e6e7e8" style:font-name="Book Antiqua" fo:font-size="10pt" fo:font-weight="bold" style:font-size-asian="10pt" style:font-weight-asian="bold"/>
    </style:style>
    <style:style style:name="T8" style:family="text">
      <style:text-properties fo:color="#ffffff" style:font-name="Book Antiqua" fo:font-size="10pt" fo:font-weight="bold" style:font-size-asian="10pt" style:font-weight-asian="bold" style:text-scale="136%"/>
    </style:style>
    <style:style style:name="T9" style:family="text">
      <style:text-properties fo:color="#ffffff" style:font-name="Book Antiqua" fo:font-size="10pt" fo:font-weight="bold" style:font-size-asian="10pt" style:font-weight-asian="bold" style:text-scale="166%"/>
    </style:style>
    <style:style style:name="T10" style:family="text">
      <style:text-properties fo:color="#ffffff" style:font-name="Book Antiqua" fo:font-size="10pt" fo:font-weight="bold" style:font-size-asian="10pt" style:font-weight-asian="bold" style:text-scale="95%"/>
    </style:style>
    <style:style style:name="T11" style:family="text">
      <style:text-properties fo:color="#ffffff" style:font-name="Book Antiqua" fo:font-size="10pt" fo:font-weight="bold" style:font-size-asian="10pt" style:font-weight-asian="bold" style:text-scale="139%"/>
    </style:style>
    <style:style style:name="T12" style:family="text">
      <style:text-properties fo:color="#ffffff" style:font-name="Book Antiqua" fo:font-size="10pt" fo:font-weight="bold" style:font-size-asian="10pt" style:font-weight-asian="bold" style:text-scale="134%"/>
    </style:style>
    <style:style style:name="T13" style:family="text">
      <style:text-properties fo:color="#ffffff" style:font-name="Book Antiqua" fo:font-size="10pt" fo:font-weight="bold" style:font-size-asian="10pt" style:font-weight-asian="bold" style:text-scale="89%"/>
    </style:style>
    <style:style style:name="T14" style:family="text">
      <style:text-properties fo:color="#ffffff" style:font-name="Book Antiqua" fo:font-size="10pt" fo:font-weight="bold" style:font-size-asian="10pt" style:font-weight-asian="bold" style:text-scale="143%"/>
    </style:style>
    <style:style style:name="T15" style:family="text">
      <style:text-properties fo:color="#ffffff" style:font-name="Book Antiqua" fo:font-size="10pt" fo:letter-spacing="-0.005cm" fo:font-weight="bold" style:font-size-asian="10pt" style:font-weight-asian="bold" style:text-scale="136%"/>
    </style:style>
    <style:style style:name="T16" style:family="text">
      <style:text-properties fo:color="#ffffff" style:font-name="Book Antiqua" fo:font-size="10pt" fo:letter-spacing="0.018cm" fo:font-weight="bold" style:font-size-asian="10pt" style:font-weight-asian="bold"/>
    </style:style>
    <style:style style:name="T17" style:family="text">
      <style:text-properties fo:color="#ffffff" style:font-name="Book Antiqua" fo:font-size="10pt" fo:letter-spacing="-0.002cm" fo:font-weight="bold" style:font-size-asian="10pt" style:font-weight-asian="bold" style:text-scale="194%"/>
    </style:style>
    <style:style style:name="T18" style:family="text">
      <style:text-properties fo:color="#ffffff" style:font-name="Book Antiqua" fo:font-size="10pt" fo:letter-spacing="-0.004cm" fo:font-weight="bold" style:font-size-asian="10pt" style:font-weight-asian="bold" style:text-scale="166%"/>
    </style:style>
    <style:style style:name="T19" style:family="text">
      <style:text-properties fo:color="#ffffff" style:text-position="12% 100%" style:font-name="Book Antiqua" fo:font-size="8pt" fo:font-weight="bold" fo:background-color="#bcbec0" loext:char-shading-value="0" style:font-size-asian="8pt" style:font-weight-asian="bold" style:text-scale="120%"/>
    </style:style>
    <style:style style:name="T20" style:family="text">
      <style:text-properties fo:color="#ffffff" style:text-position="12% 100%" style:font-name="Book Antiqua" fo:font-size="8pt" fo:font-weight="bold" fo:background-color="#bcbec0" loext:char-shading-value="0" style:font-size-asian="8pt" style:font-weight-asian="bold"/>
    </style:style>
    <style:style style:name="T21" style:family="text">
      <style:text-properties fo:color="#ffffff" style:text-position="12% 100%" style:font-name="Book Antiqua" fo:font-size="8pt" fo:letter-spacing="-0.005cm" fo:font-weight="bold" fo:background-color="#bcbec0" loext:char-shading-value="0" style:font-size-asian="8pt" style:font-weight-asian="bold"/>
    </style:style>
    <style:style style:name="T22" style:family="text">
      <style:text-properties fo:color="#ffffff" style:text-position="12% 100%" style:font-name="Book Antiqua" fo:font-size="8pt" fo:letter-spacing="0.067cm" fo:font-weight="bold" fo:background-color="#bcbec0" loext:char-shading-value="0" style:font-size-asian="8pt" style:font-weight-asian="bold"/>
    </style:style>
    <style:style style:name="T23" style:family="text">
      <style:text-properties style:font-name="Book Antiqua" fo:font-size="10pt" fo:font-weight="bold" style:font-size-asian="10pt" style:font-weight-asian="bold"/>
    </style:style>
    <style:style style:name="T24" style:family="text">
      <style:text-properties style:font-name="Times New Roman" fo:font-size="10pt" style:font-size-asian="10pt"/>
    </style:style>
    <style:style style:name="T25" style:family="text">
      <style:text-properties fo:color="#231f20" fo:font-size="10pt" style:font-size-asian="10pt"/>
    </style:style>
    <style:style style:name="T26" style:family="text">
      <style:text-properties fo:color="#231f20" fo:font-size="10pt" style:font-size-asian="10pt" style:text-scale="95%"/>
    </style:style>
    <style:style style:name="T27" style:family="text">
      <style:text-properties fo:color="#231f20" fo:font-size="10pt" style:font-size-asian="10pt" style:text-scale="105%"/>
    </style:style>
    <style:style style:name="T28" style:family="text">
      <style:text-properties fo:color="#231f20" fo:font-size="10pt" style:font-size-asian="10pt" style:text-scale="110%"/>
    </style:style>
    <style:style style:name="T29" style:family="text">
      <style:text-properties fo:color="#231f20" fo:font-size="10pt" fo:letter-spacing="-0.046cm" style:font-size-asian="10pt"/>
    </style:style>
    <style:style style:name="T30" style:family="text">
      <style:text-properties fo:color="#231f20" fo:font-size="10pt" fo:font-weight="bold" style:font-size-asian="10pt" style:font-weight-asian="bold"/>
    </style:style>
    <style:style style:name="T31" style:family="text">
      <style:text-properties fo:color="#231f20" fo:font-size="10pt" fo:font-weight="bold" style:font-size-asian="10pt" style:font-weight-asian="bold" style:text-scale="95%"/>
    </style:style>
    <style:style style:name="T32" style:family="text">
      <style:text-properties fo:color="#231f20" fo:font-size="10pt" fo:letter-spacing="-0.03cm" fo:font-weight="bold" style:font-size-asian="10pt" style:font-weight-asian="bold"/>
    </style:style>
    <style:style style:name="T33" style:family="text">
      <style:text-properties fo:color="#231f20" fo:font-size="10pt" fo:letter-spacing="-0.03cm" fo:font-weight="bold" officeooo:rsid="00019138" style:font-size-asian="10pt" style:font-weight-asian="bold"/>
    </style:style>
    <style:style style:name="T34" style:family="text">
      <style:text-properties fo:color="#231f20" fo:font-size="10pt" fo:letter-spacing="-0.007cm" fo:font-weight="bold" style:font-size-asian="10pt" style:font-weight-asian="bold"/>
    </style:style>
    <style:style style:name="T35" style:family="text">
      <style:text-properties fo:color="#231f20" fo:font-size="10pt" fo:letter-spacing="-0.007cm" style:font-size-asian="10pt"/>
    </style:style>
    <style:style style:name="T36" style:family="text">
      <style:text-properties fo:color="#231f20" fo:font-size="10pt" fo:letter-spacing="-0.007cm" style:font-size-asian="10pt" style:text-scale="110%"/>
    </style:style>
    <style:style style:name="T37" style:family="text">
      <style:text-properties fo:color="#231f20" fo:font-size="10pt" fo:letter-spacing="-0.007cm" fo:font-style="italic" style:font-size-asian="10pt" style:font-style-asian="italic" style:text-scale="105%"/>
    </style:style>
    <style:style style:name="T38" style:family="text">
      <style:text-properties fo:color="#231f20" fo:font-size="10pt" fo:letter-spacing="-0.007cm" fo:font-style="italic" style:font-size-asian="10pt" style:font-style-asian="italic" style:text-scale="110%"/>
    </style:style>
    <style:style style:name="T39" style:family="text">
      <style:text-properties fo:color="#231f20" fo:font-size="10pt" fo:letter-spacing="-0.007cm" fo:font-style="italic" style:font-size-asian="10pt" style:font-style-asian="italic"/>
    </style:style>
    <style:style style:name="T40" style:family="text">
      <style:text-properties fo:color="#231f20" fo:font-size="10pt" fo:letter-spacing="-0.026cm" fo:font-weight="bold" style:font-size-asian="10pt" style:font-weight-asian="bold" style:text-scale="95%"/>
    </style:style>
    <style:style style:name="T41" style:family="text">
      <style:text-properties fo:color="#231f20" fo:font-size="10pt" fo:letter-spacing="-0.026cm" fo:font-style="italic" style:font-size-asian="10pt" style:font-style-asian="italic"/>
    </style:style>
    <style:style style:name="T42" style:family="text">
      <style:text-properties fo:color="#231f20" fo:font-size="10pt" fo:letter-spacing="-0.026cm" style:font-size-asian="10pt"/>
    </style:style>
    <style:style style:name="T43" style:family="text">
      <style:text-properties fo:color="#231f20" fo:font-size="10pt" fo:letter-spacing="-0.005cm" fo:font-weight="bold" style:font-size-asian="10pt" style:font-weight-asian="bold" style:text-scale="95%"/>
    </style:style>
    <style:style style:name="T44" style:family="text">
      <style:text-properties fo:color="#231f20" fo:font-size="10pt" fo:letter-spacing="-0.005cm" fo:font-style="italic" style:font-size-asian="10pt" style:font-style-asian="italic" style:text-scale="110%"/>
    </style:style>
    <style:style style:name="T45" style:family="text">
      <style:text-properties fo:color="#231f20" fo:font-size="10pt" fo:letter-spacing="-0.005cm" fo:font-style="italic" style:font-size-asian="10pt" style:font-style-asian="italic"/>
    </style:style>
    <style:style style:name="T46" style:family="text">
      <style:text-properties fo:color="#231f20" fo:font-size="10pt" fo:letter-spacing="-0.005cm" fo:font-style="italic" style:font-size-asian="10pt" style:font-style-asian="italic" style:text-scale="105%"/>
    </style:style>
    <style:style style:name="T47" style:family="text">
      <style:text-properties fo:color="#231f20" fo:font-size="10pt" fo:letter-spacing="-0.005cm" style:font-size-asian="10pt" style:text-scale="110%"/>
    </style:style>
    <style:style style:name="T48" style:family="text">
      <style:text-properties fo:color="#231f20" fo:font-size="10pt" fo:letter-spacing="-0.005cm" style:font-size-asian="10pt"/>
    </style:style>
    <style:style style:name="T49" style:family="text">
      <style:text-properties fo:color="#231f20" fo:font-size="10pt" fo:letter-spacing="-0.005cm" style:font-size-asian="10pt" style:text-scale="105%"/>
    </style:style>
    <style:style style:name="T50" style:family="text">
      <style:text-properties fo:color="#231f20" fo:font-size="10pt" fo:letter-spacing="-0.011cm" style:font-size-asian="10pt"/>
    </style:style>
    <style:style style:name="T51" style:family="text">
      <style:text-properties fo:color="#231f20" fo:font-size="10pt" fo:letter-spacing="0.004cm" style:font-size-asian="10pt"/>
    </style:style>
    <style:style style:name="T52" style:family="text">
      <style:text-properties fo:color="#231f20" fo:font-size="10pt" fo:letter-spacing="0.004cm" style:font-size-asian="10pt" style:text-scale="95%"/>
    </style:style>
    <style:style style:name="T53" style:family="text">
      <style:text-properties fo:color="#231f20" fo:font-size="10pt" fo:letter-spacing="0.004cm" style:font-size-asian="10pt" style:text-scale="110%"/>
    </style:style>
    <style:style style:name="T54" style:family="text">
      <style:text-properties fo:color="#231f20" fo:font-size="10pt" fo:letter-spacing="0.004cm" style:font-size-asian="10pt" style:text-scale="105%"/>
    </style:style>
    <style:style style:name="T55" style:family="text">
      <style:text-properties fo:color="#231f20" fo:font-size="10pt" fo:letter-spacing="0.005cm" style:font-size-asian="10pt"/>
    </style:style>
    <style:style style:name="T56" style:family="text">
      <style:text-properties fo:color="#231f20" fo:font-size="10pt" fo:letter-spacing="-0.032cm" style:font-size-asian="10pt"/>
    </style:style>
    <style:style style:name="T57" style:family="text">
      <style:text-properties fo:color="#231f20" fo:font-size="10pt" fo:letter-spacing="-0.028cm" style:font-size-asian="10pt"/>
    </style:style>
    <style:style style:name="T58" style:family="text">
      <style:text-properties fo:color="#231f20" fo:font-size="10pt" fo:font-style="italic" style:font-size-asian="10pt" style:font-style-asian="italic"/>
    </style:style>
    <style:style style:name="T59" style:family="text">
      <style:text-properties fo:color="#231f20" fo:font-size="10pt" fo:font-style="italic" style:font-size-asian="10pt" style:font-style-asian="italic" style:text-scale="105%"/>
    </style:style>
    <style:style style:name="T60" style:family="text">
      <style:text-properties fo:color="#231f20" fo:font-size="10pt" fo:font-style="italic" style:font-size-asian="10pt" style:font-style-asian="italic" style:text-scale="110%"/>
    </style:style>
    <style:style style:name="T61" style:family="text">
      <style:text-properties fo:color="#231f20" fo:font-size="10pt" fo:letter-spacing="-0.062cm" style:font-size-asian="10pt"/>
    </style:style>
    <style:style style:name="T62" style:family="text">
      <style:text-properties fo:color="#231f20" fo:font-size="10pt" fo:letter-spacing="0.032cm" style:font-size-asian="10pt"/>
    </style:style>
    <style:style style:name="T63" style:family="text">
      <style:text-properties fo:color="#231f20" fo:font-size="10pt" fo:letter-spacing="-0.016cm" style:font-size-asian="10pt"/>
    </style:style>
    <style:style style:name="T64" style:family="text">
      <style:text-properties fo:color="#231f20" fo:font-size="10pt" fo:letter-spacing="-0.016cm" style:font-size-asian="10pt" style:text-scale="110%"/>
    </style:style>
    <style:style style:name="T65" style:family="text">
      <style:text-properties fo:color="#231f20" fo:font-size="10pt" fo:letter-spacing="-0.016cm" fo:font-style="italic" style:font-size-asian="10pt" style:font-style-asian="italic" style:text-scale="110%"/>
    </style:style>
    <style:style style:name="T66" style:family="text">
      <style:text-properties fo:color="#231f20" fo:font-size="10pt" fo:letter-spacing="-0.056cm" style:font-size-asian="10pt"/>
    </style:style>
    <style:style style:name="T67" style:family="text">
      <style:text-properties fo:color="#231f20" fo:font-size="10pt" fo:letter-spacing="-0.012cm" fo:font-style="italic" style:font-size-asian="10pt" style:font-style-asian="italic" style:text-scale="105%"/>
    </style:style>
    <style:style style:name="T68" style:family="text">
      <style:text-properties fo:color="#231f20" fo:font-size="10pt" fo:letter-spacing="-0.012cm" fo:font-style="italic" style:font-size-asian="10pt" style:font-style-asian="italic" style:text-scale="110%"/>
    </style:style>
    <style:style style:name="T69" style:family="text">
      <style:text-properties fo:color="#231f20" fo:font-size="10pt" fo:letter-spacing="-0.012cm" style:font-size-asian="10pt" style:text-scale="110%"/>
    </style:style>
    <style:style style:name="T70" style:family="text">
      <style:text-properties fo:color="#231f20" fo:font-size="10pt" fo:letter-spacing="-0.012cm" style:font-size-asian="10pt" style:text-scale="105%"/>
    </style:style>
    <style:style style:name="T71" style:family="text">
      <style:text-properties fo:color="#231f20" fo:font-size="10pt" fo:letter-spacing="-0.012cm" style:font-size-asian="10pt"/>
    </style:style>
    <style:style style:name="T72" style:family="text">
      <style:text-properties fo:color="#231f20" fo:font-size="10pt" fo:letter-spacing="-0.018cm" style:font-size-asian="10pt"/>
    </style:style>
    <style:style style:name="T73" style:family="text">
      <style:text-properties fo:color="#231f20" fo:font-size="10pt" fo:letter-spacing="-0.055cm" style:font-size-asian="10pt" style:text-scale="110%"/>
    </style:style>
    <style:style style:name="T74" style:family="text">
      <style:text-properties fo:color="#231f20" fo:font-size="10pt" fo:letter-spacing="-0.055cm" fo:font-style="italic" style:font-size-asian="10pt" style:font-style-asian="italic" style:text-scale="110%"/>
    </style:style>
    <style:style style:name="T75" style:family="text">
      <style:text-properties fo:color="#231f20" fo:font-size="10pt" fo:letter-spacing="-0.049cm" style:font-size-asian="10pt" style:text-scale="110%"/>
    </style:style>
    <style:style style:name="T76" style:family="text">
      <style:text-properties fo:color="#231f20" fo:font-size="10pt" fo:letter-spacing="-0.049cm" style:font-size-asian="10pt" style:text-scale="105%"/>
    </style:style>
    <style:style style:name="T77" style:family="text">
      <style:text-properties fo:color="#231f20" fo:font-size="10pt" fo:letter-spacing="-0.049cm" fo:font-style="italic" style:font-size-asian="10pt" style:font-style-asian="italic" style:text-scale="110%"/>
    </style:style>
    <style:style style:name="T78" style:family="text">
      <style:text-properties fo:color="#231f20" fo:font-size="10pt" fo:letter-spacing="-0.049cm" fo:font-style="italic" style:font-size-asian="10pt" style:font-style-asian="italic" style:text-scale="105%"/>
    </style:style>
    <style:style style:name="T79" style:family="text">
      <style:text-properties fo:color="#231f20" fo:font-size="10pt" fo:letter-spacing="-0.051cm" fo:font-style="italic" style:font-size-asian="10pt" style:font-style-asian="italic" style:text-scale="110%"/>
    </style:style>
    <style:style style:name="T80" style:family="text">
      <style:text-properties fo:color="#231f20" fo:font-size="10pt" fo:letter-spacing="-0.051cm" style:font-size-asian="10pt" style:text-scale="110%"/>
    </style:style>
    <style:style style:name="T81" style:family="text">
      <style:text-properties fo:color="#231f20" fo:font-size="10pt" fo:letter-spacing="-0.044cm" fo:font-style="italic" style:font-size-asian="10pt" style:font-style-asian="italic" style:text-scale="110%"/>
    </style:style>
    <style:style style:name="T82" style:family="text">
      <style:text-properties fo:color="#231f20" fo:font-size="10pt" fo:letter-spacing="-0.025cm" style:font-size-asian="10pt" style:text-scale="105%"/>
    </style:style>
    <style:style style:name="T83" style:family="text">
      <style:text-properties fo:color="#231f20" fo:font-size="10pt" fo:letter-spacing="-0.025cm" fo:font-style="italic" style:font-size-asian="10pt" style:font-style-asian="italic" style:text-scale="105%"/>
    </style:style>
    <style:style style:name="T84" style:family="text">
      <style:text-properties fo:color="#231f20" fo:font-size="10pt" fo:letter-spacing="-0.014cm" style:font-size-asian="10pt" style:text-scale="105%"/>
    </style:style>
    <style:style style:name="T85" style:family="text">
      <style:text-properties fo:color="#231f20" fo:font-size="10pt" fo:letter-spacing="-0.014cm" fo:font-style="italic" style:font-size-asian="10pt" style:font-style-asian="italic" style:text-scale="105%"/>
    </style:style>
    <style:style style:name="T86" style:family="text">
      <style:text-properties fo:color="#231f20" fo:font-size="10pt" fo:letter-spacing="-0.021cm" style:font-size-asian="10pt" style:text-scale="110%"/>
    </style:style>
    <style:style style:name="T87" style:family="text">
      <style:text-properties fo:color="#231f20" fo:font-size="10pt" fo:letter-spacing="-0.021cm" fo:font-style="italic" style:font-size-asian="10pt" style:font-style-asian="italic" style:text-scale="110%"/>
    </style:style>
    <style:style style:name="T88" style:family="text">
      <style:text-properties fo:color="#231f20" fo:font-size="10pt" fo:letter-spacing="-0.064cm" style:font-size-asian="10pt" style:text-scale="105%"/>
    </style:style>
    <style:style style:name="T89" style:family="text">
      <style:text-properties fo:color="#231f20" fo:font-size="10pt" fo:letter-spacing="-0.009cm" fo:font-style="italic" style:font-size-asian="10pt" style:font-style-asian="italic" style:text-scale="105%"/>
    </style:style>
    <style:style style:name="T90" style:family="text">
      <style:text-properties fo:color="#231f20" fo:font-size="10pt" fo:letter-spacing="-0.009cm" fo:font-style="italic" style:font-size-asian="10pt" style:font-style-asian="italic"/>
    </style:style>
    <style:style style:name="T91" style:family="text">
      <style:text-properties fo:color="#231f20" fo:font-size="10pt" fo:letter-spacing="-0.009cm" style:font-size-asian="10pt"/>
    </style:style>
    <style:style style:name="T92" style:family="text">
      <style:text-properties fo:color="#231f20" fo:font-size="10pt" fo:letter-spacing="-0.009cm" style:font-size-asian="10pt" style:text-scale="105%"/>
    </style:style>
    <style:style style:name="T93" style:family="text">
      <style:text-properties fo:color="#231f20" fo:font-size="10pt" fo:letter-spacing="-0.048cm" style:font-size-asian="10pt" style:text-scale="110%"/>
    </style:style>
    <style:style style:name="T94" style:family="text">
      <style:text-properties fo:color="#231f20" fo:font-size="10pt" fo:letter-spacing="-0.048cm" style:font-size-asian="10pt" style:text-scale="105%"/>
    </style:style>
    <style:style style:name="T95" style:family="text">
      <style:text-properties fo:color="#231f20" fo:font-size="10pt" fo:letter-spacing="-0.048cm" fo:font-style="italic" style:font-size-asian="10pt" style:font-style-asian="italic" style:text-scale="110%"/>
    </style:style>
    <style:style style:name="T96" style:family="text">
      <style:text-properties fo:color="#231f20" fo:font-size="10pt" fo:letter-spacing="-0.048cm" fo:font-style="italic" style:font-size-asian="10pt" style:font-style-asian="italic" style:text-scale="105%"/>
    </style:style>
    <style:style style:name="T97" style:family="text">
      <style:text-properties fo:color="#231f20" fo:font-size="10pt" fo:letter-spacing="-0.074cm" style:font-size-asian="10pt" style:text-scale="110%"/>
    </style:style>
    <style:style style:name="T98" style:family="text">
      <style:text-properties fo:color="#231f20" fo:font-size="10pt" fo:letter-spacing="-0.074cm" fo:font-style="italic" style:font-size-asian="10pt" style:font-style-asian="italic" style:text-scale="110%"/>
    </style:style>
    <style:style style:name="T99" style:family="text">
      <style:text-properties fo:color="#231f20" fo:font-size="10pt" fo:letter-spacing="0.009cm" style:font-size-asian="10pt" style:text-scale="110%"/>
    </style:style>
    <style:style style:name="T100" style:family="text">
      <style:text-properties fo:color="#231f20" fo:font-size="10pt" fo:letter-spacing="-0.041cm" fo:font-style="italic" style:font-size-asian="10pt" style:font-style-asian="italic" style:text-scale="110%"/>
    </style:style>
    <style:style style:name="T101" style:family="text">
      <style:text-properties fo:color="#231f20" fo:font-size="10pt" fo:letter-spacing="-0.037cm" fo:font-style="italic" style:font-size-asian="10pt" style:font-style-asian="italic" style:text-scale="105%"/>
    </style:style>
    <style:style style:name="T102" style:family="text">
      <style:text-properties fo:color="#231f20" fo:font-size="10pt" fo:letter-spacing="-0.037cm" style:font-size-asian="10pt" style:text-scale="105%"/>
    </style:style>
    <style:style style:name="T103" style:family="text">
      <style:text-properties fo:color="#231f20" fo:font-size="10pt" fo:letter-spacing="-0.004cm" style:font-size-asian="10pt" style:text-scale="105%"/>
    </style:style>
    <style:style style:name="T104" style:family="text">
      <style:text-properties fo:color="#231f20" fo:font-size="10pt" fo:letter-spacing="-0.067cm" style:font-size-asian="10pt" style:text-scale="110%"/>
    </style:style>
    <style:style style:name="T105" style:family="text">
      <style:text-properties fo:color="#231f20" fo:font-size="10pt" fo:letter-spacing="-0.067cm" fo:font-style="italic" style:font-size-asian="10pt" style:font-style-asian="italic" style:text-scale="110%"/>
    </style:style>
    <style:style style:name="T106" style:family="text">
      <style:text-properties fo:color="#231f20" fo:font-size="10pt" fo:letter-spacing="-0.023cm" fo:font-style="italic" style:font-size-asian="10pt" style:font-style-asian="italic" style:text-scale="110%"/>
    </style:style>
    <style:style style:name="T107" style:family="text">
      <style:text-properties fo:color="#231f20" fo:font-size="10pt" fo:letter-spacing="-0.019cm" fo:font-style="italic" style:font-size-asian="10pt" style:font-style-asian="italic" style:text-scale="110%"/>
    </style:style>
    <style:style style:name="T108" style:family="text">
      <style:text-properties fo:color="#231f20" fo:font-size="10pt" fo:letter-spacing="-0.039cm" style:font-size-asian="10pt" style:text-scale="105%"/>
    </style:style>
    <style:style style:name="T109" style:family="text">
      <style:text-properties fo:color="#231f20" fo:font-size="10pt" fo:letter-spacing="-0.039cm" fo:font-style="italic" style:font-size-asian="10pt" style:font-style-asian="italic" style:text-scale="105%"/>
    </style:style>
    <style:style style:name="T110" style:family="text">
      <style:text-properties fo:color="#231f20" style:text-position="9% 100%" fo:font-size="11pt" fo:font-weight="bold" style:font-size-asian="11pt" style:font-weight-asian="bold"/>
    </style:style>
    <style:style style:name="T111" style:family="text">
      <style:text-properties fo:color="#231f20" style:text-position="9% 100%" fo:font-size="11pt" fo:letter-spacing="0.072cm" fo:font-weight="bold" style:font-size-asian="11pt" style:font-weight-asian="bold"/>
    </style:style>
    <style:style style:name="T112" style:family="text">
      <style:text-properties fo:color="#231f20" style:text-position="9% 100%" fo:font-size="11pt" fo:letter-spacing="-0.021cm" fo:font-weight="bold" style:font-size-asian="11pt" style:font-weight-asian="bold"/>
    </style:style>
    <style:style style:name="T113" style:family="text">
      <style:text-properties fo:color="#231f20" style:font-name="Times New Roman" fo:font-size="11pt" fo:letter-spacing="-0.021cm" style:font-size-asian="11pt"/>
    </style:style>
    <style:style style:name="T114" style:family="text">
      <style:text-properties fo:color="#231f20" style:font-name="Times New Roman" fo:font-size="16pt" fo:font-style="italic" fo:font-weight="bold" style:font-size-asian="16pt" style:font-style-asian="italic" style:font-weight-asian="bold" style:text-scale="120%"/>
    </style:style>
    <style:style style:name="T115" style:family="text">
      <style:text-properties fo:color="#231f20" style:font-name="Times New Roman" fo:font-size="10pt" fo:font-style="italic" fo:font-weight="bold" style:font-size-asian="10pt" style:font-style-asian="italic" style:font-weight-asian="bold"/>
    </style:style>
    <style:style style:name="T116" style:family="text">
      <style:text-properties fo:color="#231f20" style:font-name="Times New Roman" fo:font-size="10pt" fo:font-style="italic" fo:font-weight="bold" officeooo:rsid="00019138" style:font-size-asian="10pt" style:font-style-asian="italic" style:font-weight-asian="bold"/>
    </style:style>
    <style:style style:name="T117" style:family="text">
      <style:text-properties fo:color="#231f20" style:font-name="Times New Roman" fo:font-size="10pt" fo:letter-spacing="-0.03cm" fo:font-style="italic" fo:font-weight="bold" style:font-size-asian="10pt" style:font-style-asian="italic" style:font-weight-asian="bold"/>
    </style:style>
    <style:style style:name="T118" style:family="text">
      <style:text-properties fo:color="#231f20" style:font-name="Times New Roman" fo:font-style="italic" style:font-style-asian="italic" style:text-scale="115%"/>
    </style:style>
    <style:style style:name="T119" style:family="text">
      <style:text-properties fo:color="#231f20" fo:font-size="16pt" fo:font-weight="bold" style:font-size-asian="16pt" style:font-weight-asian="bold" style:text-scale="120%"/>
    </style:style>
    <style:style style:name="T120" style:family="text">
      <style:text-properties fo:color="#231f20" fo:font-size="12pt" fo:font-weight="bold" style:font-size-asian="12pt" style:font-weight-asian="bold" style:text-scale="109%"/>
    </style:style>
    <style:style style:name="T121" style:family="text">
      <style:text-properties fo:color="#231f20" fo:font-size="12pt" fo:font-weight="bold" style:font-size-asian="12pt" style:font-weight-asian="bold" style:text-scale="123%"/>
    </style:style>
    <style:style style:name="T122" style:family="text">
      <style:text-properties fo:color="#231f20" fo:font-size="12pt" fo:font-weight="bold" style:font-size-asian="12pt" style:font-weight-asian="bold" style:text-scale="93%"/>
    </style:style>
    <style:style style:name="T123" style:family="text">
      <style:text-properties fo:color="#231f20" fo:font-size="12pt" fo:font-weight="bold" style:font-size-asian="12pt" style:font-weight-asian="bold" style:text-scale="141%"/>
    </style:style>
    <style:style style:name="T124" style:family="text">
      <style:text-properties fo:color="#231f20" fo:font-size="12pt" fo:font-weight="bold" style:font-size-asian="12pt" style:font-weight-asian="bold" style:text-scale="133%"/>
    </style:style>
    <style:style style:name="T125" style:family="text">
      <style:text-properties fo:color="#231f20" fo:font-size="12pt" fo:font-weight="bold" style:font-size-asian="12pt" style:font-weight-asian="bold"/>
    </style:style>
    <style:style style:name="T126" style:family="text">
      <style:text-properties fo:color="#231f20" fo:font-size="12pt" fo:font-weight="bold" style:font-size-asian="12pt" style:font-weight-asian="bold" style:text-scale="95%"/>
    </style:style>
    <style:style style:name="T127" style:family="text">
      <style:text-properties fo:color="#231f20" fo:font-size="12pt" fo:font-weight="bold" style:font-size-asian="12pt" style:font-weight-asian="bold" style:text-scale="112%"/>
    </style:style>
    <style:style style:name="T128" style:family="text">
      <style:text-properties fo:color="#231f20" fo:font-size="12pt" fo:font-weight="bold" style:font-size-asian="12pt" style:font-weight-asian="bold" style:text-scale="225%"/>
    </style:style>
    <style:style style:name="T129" style:family="text">
      <style:text-properties fo:color="#231f20" fo:font-size="12pt" fo:font-weight="bold" style:font-size-asian="12pt" style:font-weight-asian="bold" style:text-scale="125%"/>
    </style:style>
    <style:style style:name="T130" style:family="text">
      <style:text-properties fo:color="#231f20" fo:font-size="12pt" fo:font-weight="bold" style:font-size-asian="12pt" style:font-weight-asian="bold" style:text-scale="96%"/>
    </style:style>
    <style:style style:name="T131" style:family="text">
      <style:text-properties fo:color="#231f20" fo:font-size="12pt" fo:font-weight="bold" style:font-size-asian="12pt" style:font-weight-asian="bold" style:text-scale="136%"/>
    </style:style>
    <style:style style:name="T132" style:family="text">
      <style:text-properties fo:color="#231f20" fo:font-size="12pt" fo:font-weight="bold" style:font-size-asian="12pt" style:font-weight-asian="bold" style:text-scale="94%"/>
    </style:style>
    <style:style style:name="T133" style:family="text">
      <style:text-properties fo:color="#231f20" fo:font-size="12pt" fo:font-weight="bold" style:font-size-asian="12pt" style:font-weight-asian="bold" style:text-scale="98%"/>
    </style:style>
    <style:style style:name="T134" style:family="text">
      <style:text-properties fo:color="#231f20" fo:font-size="12pt" fo:font-weight="bold" style:font-size-asian="12pt" style:font-weight-asian="bold" style:text-scale="131%"/>
    </style:style>
    <style:style style:name="T135" style:family="text">
      <style:text-properties fo:color="#231f20" fo:font-size="12pt" fo:font-weight="bold" style:font-size-asian="12pt" style:font-weight-asian="bold" style:text-scale="134%"/>
    </style:style>
    <style:style style:name="T136" style:family="text">
      <style:text-properties fo:color="#231f20" fo:font-size="12pt" fo:font-weight="bold" style:font-size-asian="12pt" style:font-weight-asian="bold" style:text-scale="101%"/>
    </style:style>
    <style:style style:name="T137" style:family="text">
      <style:text-properties fo:color="#231f20" fo:font-size="12pt" fo:font-weight="bold" style:font-size-asian="12pt" style:font-weight-asian="bold" style:text-scale="151%"/>
    </style:style>
    <style:style style:name="T138" style:family="text">
      <style:text-properties fo:color="#231f20" fo:font-size="12pt" fo:font-weight="bold" style:font-size-asian="12pt" style:font-weight-asian="bold" style:text-scale="127%"/>
    </style:style>
    <style:style style:name="T139" style:family="text">
      <style:text-properties fo:color="#231f20" fo:font-size="12pt" fo:font-weight="bold" style:font-size-asian="12pt" style:font-weight-asian="bold" style:text-scale="130%"/>
    </style:style>
    <style:style style:name="T140" style:family="text">
      <style:text-properties fo:color="#231f20" fo:font-size="12pt" fo:font-weight="bold" style:font-size-asian="12pt" style:font-weight-asian="bold" style:text-scale="139%"/>
    </style:style>
    <style:style style:name="T141" style:family="text">
      <style:text-properties fo:color="#231f20" fo:font-size="12pt" fo:font-weight="bold" style:font-size-asian="12pt" style:font-weight-asian="bold" style:text-scale="97%"/>
    </style:style>
    <style:style style:name="T142" style:family="text">
      <style:text-properties fo:color="#231f20" style:text-scale="120%"/>
    </style:style>
    <style:style style:name="T143" style:family="text">
      <style:text-properties fo:color="#231f20" officeooo:rsid="00019138" style:text-scale="120%"/>
    </style:style>
    <style:style style:name="T144" style:family="text">
      <style:text-properties fo:color="#231f20" fo:letter-spacing="-0.005cm"/>
    </style:style>
    <style:style style:name="T145" style:family="text">
      <style:text-properties fo:color="#231f20" fo:letter-spacing="-0.005cm" style:text-scale="95%"/>
    </style:style>
    <style:style style:name="T146" style:family="text">
      <style:text-properties fo:color="#231f20" fo:letter-spacing="-0.005cm" fo:font-style="italic" style:font-style-asian="italic"/>
    </style:style>
    <style:style style:name="T147" style:family="text">
      <style:text-properties fo:color="#231f20" fo:letter-spacing="-0.005cm" style:text-scale="132%"/>
    </style:style>
    <style:style style:name="T148" style:family="text">
      <style:text-properties fo:color="#231f20" fo:letter-spacing="-0.005cm" style:text-scale="98%"/>
    </style:style>
    <style:style style:name="T149" style:family="text">
      <style:text-properties fo:color="#231f20"/>
    </style:style>
    <style:style style:name="T150" style:family="text">
      <style:text-properties fo:color="#231f20" fo:letter-spacing="-0.025cm"/>
    </style:style>
    <style:style style:name="T151" style:family="text">
      <style:text-properties fo:color="#231f20" fo:letter-spacing="-0.025cm" fo:font-style="italic" style:font-style-asian="italic"/>
    </style:style>
    <style:style style:name="T152" style:family="text">
      <style:text-properties fo:color="#231f20" fo:letter-spacing="-0.011cm"/>
    </style:style>
    <style:style style:name="T153" style:family="text">
      <style:text-properties fo:color="#231f20" fo:letter-spacing="-0.011cm" fo:font-style="italic" style:font-style-asian="italic"/>
    </style:style>
    <style:style style:name="T154" style:family="text">
      <style:text-properties fo:color="#231f20" fo:letter-spacing="-0.011cm" style:text-scale="95%"/>
    </style:style>
    <style:style style:name="T155" style:family="text">
      <style:text-properties fo:color="#231f20" fo:letter-spacing="-0.016cm"/>
    </style:style>
    <style:style style:name="T156" style:family="text">
      <style:text-properties fo:color="#231f20" fo:letter-spacing="-0.016cm" fo:font-style="italic" style:font-style-asian="italic"/>
    </style:style>
    <style:style style:name="T157" style:family="text">
      <style:text-properties fo:color="#231f20" fo:letter-spacing="-0.019cm"/>
    </style:style>
    <style:style style:name="T158" style:family="text">
      <style:text-properties fo:color="#231f20" fo:letter-spacing="-0.044cm"/>
    </style:style>
    <style:style style:name="T159" style:family="text">
      <style:text-properties fo:color="#231f20" fo:letter-spacing="-0.035cm"/>
    </style:style>
    <style:style style:name="T160" style:family="text">
      <style:text-properties fo:color="#231f20" fo:letter-spacing="-0.065cm"/>
    </style:style>
    <style:style style:name="T161" style:family="text">
      <style:text-properties fo:color="#231f20" style:text-scale="95%"/>
    </style:style>
    <style:style style:name="T162" style:family="text">
      <style:text-properties fo:color="#231f20" fo:letter-spacing="0.09cm" style:text-scale="95%"/>
    </style:style>
    <style:style style:name="T163" style:family="text">
      <style:text-properties fo:color="#231f20" style:text-position="53% 100%" fo:font-size="6.5pt" style:font-size-asian="6.5pt" style:text-scale="95%"/>
    </style:style>
    <style:style style:name="T164" style:family="text">
      <style:text-properties fo:color="#231f20" style:text-position="53% 100%" fo:font-size="6.5pt" style:font-size-asian="6.5pt"/>
    </style:style>
    <style:style style:name="T165" style:family="text">
      <style:text-properties fo:color="#231f20" style:text-position="53% 100%" fo:font-size="6.5pt" style:font-size-asian="6.5pt" style:text-scale="105%"/>
    </style:style>
    <style:style style:name="T166" style:family="text">
      <style:text-properties fo:color="#231f20" style:text-position="53% 100%" fo:font-size="6.5pt" fo:letter-spacing="-0.007cm" style:font-size-asian="6.5pt"/>
    </style:style>
    <style:style style:name="T167" style:family="text">
      <style:text-properties fo:color="#231f20" style:text-position="53% 100%" fo:font-size="6.5pt" fo:letter-spacing="-0.005cm" style:font-size-asian="6.5pt"/>
    </style:style>
    <style:style style:name="T168" style:family="text">
      <style:text-properties fo:color="#231f20" style:text-position="53% 100%" fo:font-size="6.5pt" fo:letter-spacing="-0.012cm" style:font-size-asian="6.5pt"/>
    </style:style>
    <style:style style:name="T169" style:family="text">
      <style:text-properties fo:color="#231f20" style:text-position="53% 100%" fo:font-size="6.5pt" fo:letter-spacing="-0.041cm" style:font-size-asian="6.5pt"/>
    </style:style>
    <style:style style:name="T170" style:family="text">
      <style:text-properties fo:color="#231f20" fo:letter-spacing="-0.053cm"/>
    </style:style>
    <style:style style:name="T171" style:family="text">
      <style:text-properties fo:color="#231f20" fo:letter-spacing="-0.028cm"/>
    </style:style>
    <style:style style:name="T172" style:family="text">
      <style:text-properties fo:color="#231f20" fo:letter-spacing="-0.021cm"/>
    </style:style>
    <style:style style:name="T173" style:family="text">
      <style:text-properties fo:color="#231f20" fo:letter-spacing="-0.012cm"/>
    </style:style>
    <style:style style:name="T174" style:family="text">
      <style:text-properties fo:color="#231f20" fo:letter-spacing="-0.012cm" style:text-scale="225%"/>
    </style:style>
    <style:style style:name="T175" style:family="text">
      <style:text-properties fo:color="#231f20" fo:letter-spacing="-0.056cm"/>
    </style:style>
    <style:style style:name="T176" style:family="text">
      <style:text-properties fo:color="#231f20" fo:letter-spacing="-0.034cm"/>
    </style:style>
    <style:style style:name="T177" style:family="text">
      <style:text-properties fo:color="#231f20" fo:letter-spacing="-0.034cm" fo:font-style="italic" style:font-style-asian="italic"/>
    </style:style>
    <style:style style:name="T178" style:family="text">
      <style:text-properties fo:color="#231f20" fo:letter-spacing="-0.049cm"/>
    </style:style>
    <style:style style:name="T179" style:family="text">
      <style:text-properties fo:color="#231f20" style:text-position="60% 100%" fo:font-size="5pt" style:font-size-asian="5pt" style:text-scale="105%"/>
    </style:style>
    <style:style style:name="T180" style:family="text">
      <style:text-properties fo:color="#231f20" style:text-position="60% 100%" fo:font-size="5pt" style:font-size-asian="5pt"/>
    </style:style>
    <style:style style:name="T181" style:family="text">
      <style:text-properties fo:color="#231f20" style:text-position="60% 100%" fo:font-size="5pt" style:font-size-asian="5pt" style:text-scale="110%"/>
    </style:style>
    <style:style style:name="T182" style:family="text">
      <style:text-properties fo:color="#231f20" style:text-position="60% 100%" fo:font-size="5pt" fo:letter-spacing="0.042cm" style:font-size-asian="5pt" style:text-scale="105%"/>
    </style:style>
    <style:style style:name="T183" style:family="text">
      <style:text-properties fo:color="#231f20" style:text-position="60% 100%" fo:font-size="5pt" fo:letter-spacing="0.042cm" style:font-size-asian="5pt" style:text-scale="110%"/>
    </style:style>
    <style:style style:name="T184" style:family="text">
      <style:text-properties fo:color="#231f20" style:text-position="60% 100%" fo:font-size="5pt" fo:letter-spacing="0.011cm" style:font-size-asian="5pt"/>
    </style:style>
    <style:style style:name="T185" style:family="text">
      <style:text-properties fo:color="#231f20" style:text-position="60% 100%" fo:font-size="5pt" fo:letter-spacing="0.037cm" style:font-size-asian="5pt" style:text-scale="105%"/>
    </style:style>
    <style:style style:name="T186" style:family="text">
      <style:text-properties fo:color="#231f20" style:text-position="60% 100%" fo:font-size="5pt" fo:letter-spacing="0.035cm" style:font-size-asian="5pt"/>
    </style:style>
    <style:style style:name="T187" style:family="text">
      <style:text-properties fo:color="#231f20" style:text-position="60% 100%" fo:font-size="5pt" fo:letter-spacing="0.023cm" style:font-size-asian="5pt" style:text-scale="110%"/>
    </style:style>
    <style:style style:name="T188" style:family="text">
      <style:text-properties fo:color="#231f20" fo:font-size="9pt" style:font-size-asian="9pt" style:text-scale="105%"/>
    </style:style>
    <style:style style:name="T189" style:family="text">
      <style:text-properties fo:color="#231f20" fo:font-size="9pt" style:font-size-asian="9pt"/>
    </style:style>
    <style:style style:name="T190" style:family="text">
      <style:text-properties fo:color="#231f20" fo:font-size="9pt" style:font-size-asian="9pt" style:text-scale="95%"/>
    </style:style>
    <style:style style:name="T191" style:family="text">
      <style:text-properties fo:color="#231f20" fo:font-size="9pt" style:font-size-asian="9pt" style:text-scale="115%"/>
    </style:style>
    <style:style style:name="T192" style:family="text">
      <style:text-properties fo:color="#231f20" fo:font-size="9pt" style:font-size-asian="9pt" style:text-scale="110%"/>
    </style:style>
    <style:style style:name="T193" style:family="text">
      <style:text-properties fo:color="#231f20" fo:font-size="9pt" fo:letter-spacing="-0.034cm" style:font-size-asian="9pt" style:text-scale="105%"/>
    </style:style>
    <style:style style:name="T194" style:family="text">
      <style:text-properties fo:color="#231f20" fo:font-size="9pt" fo:letter-spacing="-0.034cm" style:font-size-asian="9pt"/>
    </style:style>
    <style:style style:name="T195" style:family="text">
      <style:text-properties fo:color="#231f20" fo:font-size="9pt" fo:letter-spacing="-0.034cm" fo:font-style="italic" style:font-size-asian="9pt" style:font-style-asian="italic" style:text-scale="105%"/>
    </style:style>
    <style:style style:name="T196" style:family="text">
      <style:text-properties fo:color="#231f20" fo:font-size="9pt" fo:letter-spacing="0.004cm" style:font-size-asian="9pt" style:text-scale="105%"/>
    </style:style>
    <style:style style:name="T197" style:family="text">
      <style:text-properties fo:color="#231f20" fo:font-size="9pt" fo:letter-spacing="-0.005cm" fo:font-style="italic" style:font-size-asian="9pt" style:font-style-asian="italic" style:text-scale="105%"/>
    </style:style>
    <style:style style:name="T198" style:family="text">
      <style:text-properties fo:color="#231f20" fo:font-size="9pt" fo:letter-spacing="-0.005cm" fo:font-style="italic" style:font-size-asian="9pt" style:font-style-asian="italic"/>
    </style:style>
    <style:style style:name="T199" style:family="text">
      <style:text-properties fo:color="#231f20" fo:font-size="9pt" fo:letter-spacing="-0.005cm" fo:font-style="italic" style:font-size-asian="9pt" style:font-style-asian="italic" style:text-scale="115%"/>
    </style:style>
    <style:style style:name="T200" style:family="text">
      <style:text-properties fo:color="#231f20" fo:font-size="9pt" fo:letter-spacing="-0.005cm" fo:font-style="italic" style:font-size-asian="9pt" style:font-style-asian="italic" style:text-scale="110%"/>
    </style:style>
    <style:style style:name="T201" style:family="text">
      <style:text-properties fo:color="#231f20" fo:font-size="9pt" fo:letter-spacing="-0.005cm" style:font-size-asian="9pt" style:text-scale="105%"/>
    </style:style>
    <style:style style:name="T202" style:family="text">
      <style:text-properties fo:color="#231f20" fo:font-size="9pt" fo:letter-spacing="-0.005cm" style:font-size-asian="9pt"/>
    </style:style>
    <style:style style:name="T203" style:family="text">
      <style:text-properties fo:color="#231f20" fo:font-size="9pt" fo:letter-spacing="-0.005cm" style:font-size-asian="9pt" style:text-scale="110%"/>
    </style:style>
    <style:style style:name="T204" style:family="text">
      <style:text-properties fo:color="#231f20" fo:font-size="9pt" fo:font-style="italic" style:font-size-asian="9pt" style:font-style-asian="italic" style:text-scale="105%"/>
    </style:style>
    <style:style style:name="T205" style:family="text">
      <style:text-properties fo:color="#231f20" fo:font-size="9pt" fo:font-style="italic" style:font-size-asian="9pt" style:font-style-asian="italic"/>
    </style:style>
    <style:style style:name="T206" style:family="text">
      <style:text-properties fo:color="#231f20" fo:font-size="9pt" fo:font-style="italic" style:font-size-asian="9pt" style:font-style-asian="italic" style:text-scale="115%"/>
    </style:style>
    <style:style style:name="T207" style:family="text">
      <style:text-properties fo:color="#231f20" fo:font-size="9pt" fo:font-style="italic" style:font-size-asian="9pt" style:font-style-asian="italic" style:text-scale="110%"/>
    </style:style>
    <style:style style:name="T208" style:family="text">
      <style:text-properties fo:color="#231f20" fo:font-size="9pt" fo:letter-spacing="-0.007cm" fo:font-style="italic" style:font-size-asian="9pt" style:font-style-asian="italic" style:text-scale="105%"/>
    </style:style>
    <style:style style:name="T209" style:family="text">
      <style:text-properties fo:color="#231f20" fo:font-size="9pt" fo:letter-spacing="-0.007cm" fo:font-style="italic" style:font-size-asian="9pt" style:font-style-asian="italic" style:text-scale="115%"/>
    </style:style>
    <style:style style:name="T210" style:family="text">
      <style:text-properties fo:color="#231f20" fo:font-size="9pt" fo:letter-spacing="-0.007cm" fo:font-style="italic" style:font-size-asian="9pt" style:font-style-asian="italic" style:text-scale="110%"/>
    </style:style>
    <style:style style:name="T211" style:family="text">
      <style:text-properties fo:color="#231f20" fo:font-size="9pt" fo:letter-spacing="-0.007cm" fo:font-style="italic" style:font-size-asian="9pt" style:font-style-asian="italic"/>
    </style:style>
    <style:style style:name="T212" style:family="text">
      <style:text-properties fo:color="#231f20" fo:font-size="9pt" fo:letter-spacing="-0.007cm" style:font-size-asian="9pt"/>
    </style:style>
    <style:style style:name="T213" style:family="text">
      <style:text-properties fo:color="#231f20" fo:font-size="9pt" fo:letter-spacing="-0.007cm" style:font-size-asian="9pt" style:text-scale="105%"/>
    </style:style>
    <style:style style:name="T214" style:family="text">
      <style:text-properties fo:color="#231f20" fo:font-size="9pt" fo:letter-spacing="-0.007cm" style:font-size-asian="9pt" style:text-scale="110%"/>
    </style:style>
    <style:style style:name="T215" style:family="text">
      <style:text-properties fo:color="#231f20" fo:font-size="9pt" fo:letter-spacing="-0.037cm" style:font-size-asian="9pt" style:text-scale="105%"/>
    </style:style>
    <style:style style:name="T216" style:family="text">
      <style:text-properties fo:color="#231f20" fo:font-size="9pt" fo:letter-spacing="-0.037cm" fo:font-style="italic" style:font-size-asian="9pt" style:font-style-asian="italic" style:text-scale="105%"/>
    </style:style>
    <style:style style:name="T217" style:family="text">
      <style:text-properties fo:color="#231f20" fo:font-size="9pt" fo:letter-spacing="-0.009cm" style:font-size-asian="9pt" style:text-scale="105%"/>
    </style:style>
    <style:style style:name="T218" style:family="text">
      <style:text-properties fo:color="#231f20" fo:font-size="9pt" fo:letter-spacing="-0.009cm" style:font-size-asian="9pt"/>
    </style:style>
    <style:style style:name="T219" style:family="text">
      <style:text-properties fo:color="#231f20" fo:font-size="9pt" fo:letter-spacing="-0.009cm" fo:font-style="italic" style:font-size-asian="9pt" style:font-style-asian="italic" style:text-scale="105%"/>
    </style:style>
    <style:style style:name="T220" style:family="text">
      <style:text-properties fo:color="#231f20" fo:font-size="9pt" fo:letter-spacing="-0.009cm" fo:font-style="italic" style:font-size-asian="9pt" style:font-style-asian="italic"/>
    </style:style>
    <style:style style:name="T221" style:family="text">
      <style:text-properties fo:color="#231f20" fo:font-size="9pt" fo:letter-spacing="-0.039cm" style:font-size-asian="9pt" style:text-scale="105%"/>
    </style:style>
    <style:style style:name="T222" style:family="text">
      <style:text-properties fo:color="#231f20" fo:font-size="9pt" fo:letter-spacing="-0.039cm" fo:font-style="italic" style:font-size-asian="9pt" style:font-style-asian="italic" style:text-scale="105%"/>
    </style:style>
    <style:style style:name="T223" style:family="text">
      <style:text-properties fo:color="#231f20" fo:font-size="9pt" fo:letter-spacing="0.048cm" style:font-size-asian="9pt" style:text-scale="95%"/>
    </style:style>
    <style:style style:name="T224" style:family="text">
      <style:text-properties fo:color="#231f20" fo:font-size="9pt" fo:letter-spacing="-0.032cm" fo:font-style="italic" style:font-size-asian="9pt" style:font-style-asian="italic" style:text-scale="105%"/>
    </style:style>
    <style:style style:name="T225" style:family="text">
      <style:text-properties fo:color="#231f20" fo:font-size="9pt" fo:letter-spacing="-0.032cm" fo:font-style="italic" style:font-size-asian="9pt" style:font-style-asian="italic" style:text-scale="110%"/>
    </style:style>
    <style:style style:name="T226" style:family="text">
      <style:text-properties fo:color="#231f20" fo:font-size="9pt" fo:letter-spacing="-0.032cm" style:font-size-asian="9pt" style:text-scale="105%"/>
    </style:style>
    <style:style style:name="T227" style:family="text">
      <style:text-properties fo:color="#231f20" fo:font-size="9pt" fo:letter-spacing="-0.032cm" style:font-size-asian="9pt"/>
    </style:style>
    <style:style style:name="T228" style:family="text">
      <style:text-properties fo:color="#231f20" fo:font-size="9pt" fo:letter-spacing="-0.032cm" style:font-size-asian="9pt" style:text-scale="110%"/>
    </style:style>
    <style:style style:name="T229" style:family="text">
      <style:text-properties fo:color="#231f20" fo:font-size="9pt" fo:letter-spacing="-0.012cm" style:font-size-asian="9pt" style:text-scale="105%"/>
    </style:style>
    <style:style style:name="T230" style:family="text">
      <style:text-properties fo:color="#231f20" fo:font-size="9pt" fo:letter-spacing="-0.012cm" style:font-size-asian="9pt"/>
    </style:style>
    <style:style style:name="T231" style:family="text">
      <style:text-properties fo:color="#231f20" fo:font-size="9pt" fo:letter-spacing="-0.012cm" fo:font-style="italic" style:font-size-asian="9pt" style:font-style-asian="italic" style:text-scale="105%"/>
    </style:style>
    <style:style style:name="T232" style:family="text">
      <style:text-properties fo:color="#231f20" fo:font-size="9pt" fo:letter-spacing="-0.012cm" fo:font-style="italic" style:font-size-asian="9pt" style:font-style-asian="italic"/>
    </style:style>
    <style:style style:name="T233" style:family="text">
      <style:text-properties fo:color="#231f20" fo:font-size="9pt" fo:letter-spacing="0.026cm" fo:font-style="italic" style:font-size-asian="9pt" style:font-style-asian="italic" style:text-scale="105%"/>
    </style:style>
    <style:style style:name="T234" style:family="text">
      <style:text-properties fo:color="#231f20" fo:font-size="9pt" fo:letter-spacing="0.026cm" style:font-size-asian="9pt" style:text-scale="95%"/>
    </style:style>
    <style:style style:name="T235" style:family="text">
      <style:text-properties fo:color="#231f20" fo:font-size="9pt" fo:letter-spacing="-0.048cm" style:font-size-asian="9pt"/>
    </style:style>
    <style:style style:name="T236" style:family="text">
      <style:text-properties fo:color="#231f20" fo:font-size="9pt" fo:letter-spacing="-0.048cm" style:font-size-asian="9pt" style:text-scale="105%"/>
    </style:style>
    <style:style style:name="T237" style:family="text">
      <style:text-properties fo:color="#231f20" fo:font-size="9pt" fo:letter-spacing="-0.048cm" fo:font-style="italic" style:font-size-asian="9pt" style:font-style-asian="italic" style:text-scale="105%"/>
    </style:style>
    <style:style style:name="T238" style:family="text">
      <style:text-properties fo:color="#231f20" fo:font-size="9pt" fo:letter-spacing="0.076cm" style:font-size-asian="9pt"/>
    </style:style>
    <style:style style:name="T239" style:family="text">
      <style:text-properties fo:color="#231f20" fo:font-size="9pt" fo:letter-spacing="-0.035cm" style:font-size-asian="9pt"/>
    </style:style>
    <style:style style:name="T240" style:family="text">
      <style:text-properties fo:color="#231f20" fo:font-size="9pt" fo:letter-spacing="-0.035cm" style:font-size-asian="9pt" style:text-scale="105%"/>
    </style:style>
    <style:style style:name="T241" style:family="text">
      <style:text-properties fo:color="#231f20" fo:font-size="9pt" fo:letter-spacing="-0.035cm" fo:font-style="italic" style:font-size-asian="9pt" style:font-style-asian="italic" style:text-scale="105%"/>
    </style:style>
    <style:style style:name="T242" style:family="text">
      <style:text-properties fo:color="#231f20" fo:font-size="9pt" fo:letter-spacing="-0.055cm" style:font-size-asian="9pt"/>
    </style:style>
    <style:style style:name="T243" style:family="text">
      <style:text-properties fo:color="#231f20" fo:font-size="9pt" fo:letter-spacing="-0.025cm" style:font-size-asian="9pt"/>
    </style:style>
    <style:style style:name="T244" style:family="text">
      <style:text-properties fo:color="#231f20" fo:font-size="9pt" fo:letter-spacing="0.005cm" fo:font-style="italic" style:font-size-asian="9pt" style:font-style-asian="italic" style:text-scale="105%"/>
    </style:style>
    <style:style style:name="T245" style:family="text">
      <style:text-properties fo:color="#231f20" fo:font-size="9pt" fo:letter-spacing="-0.011cm" style:font-size-asian="9pt" style:text-scale="105%"/>
    </style:style>
    <style:style style:name="T246" style:family="text">
      <style:text-properties fo:color="#231f20" fo:font-size="9pt" fo:letter-spacing="-0.011cm" fo:font-style="italic" style:font-size-asian="9pt" style:font-style-asian="italic"/>
    </style:style>
    <style:style style:name="T247" style:family="text">
      <style:text-properties fo:color="#231f20" fo:font-size="9pt" fo:letter-spacing="-0.042cm" style:font-size-asian="9pt" style:text-scale="105%"/>
    </style:style>
    <style:style style:name="T248" style:family="text">
      <style:text-properties fo:color="#231f20" fo:font-size="9pt" fo:letter-spacing="-0.042cm" style:font-size-asian="9pt"/>
    </style:style>
    <style:style style:name="T249" style:family="text">
      <style:text-properties fo:color="#231f20" fo:font-size="9pt" fo:letter-spacing="-0.042cm" fo:font-style="italic" style:font-size-asian="9pt" style:font-style-asian="italic" style:text-scale="105%"/>
    </style:style>
    <style:style style:name="T250" style:family="text">
      <style:text-properties fo:color="#231f20" fo:font-size="9pt" fo:letter-spacing="-0.056cm" style:font-size-asian="9pt"/>
    </style:style>
    <style:style style:name="T251" style:family="text">
      <style:text-properties fo:color="#231f20" fo:font-size="9pt" fo:letter-spacing="-0.049cm" fo:font-style="italic" style:font-size-asian="9pt" style:font-style-asian="italic" style:text-scale="115%"/>
    </style:style>
    <style:style style:name="T252" style:family="text">
      <style:text-properties fo:color="#231f20" fo:font-size="9pt" fo:letter-spacing="-0.049cm" style:font-size-asian="9pt" style:text-scale="115%"/>
    </style:style>
    <style:style style:name="T253" style:family="text">
      <style:text-properties fo:color="#231f20" fo:font-size="9pt" fo:letter-spacing="-0.049cm" style:font-size-asian="9pt" style:text-scale="105%"/>
    </style:style>
    <style:style style:name="T254" style:family="text">
      <style:text-properties fo:color="#231f20" fo:font-size="9pt" fo:letter-spacing="-0.004cm" fo:font-style="italic" style:font-size-asian="9pt" style:font-style-asian="italic" style:text-scale="115%"/>
    </style:style>
    <style:style style:name="T255" style:family="text">
      <style:text-properties fo:color="#231f20" fo:font-size="9pt" fo:letter-spacing="-0.004cm" fo:font-style="italic" style:font-size-asian="9pt" style:font-style-asian="italic" style:text-scale="105%"/>
    </style:style>
    <style:style style:name="T256" style:family="text">
      <style:text-properties fo:color="#231f20" fo:font-size="9pt" fo:letter-spacing="-0.004cm" style:font-size-asian="9pt" style:text-scale="105%"/>
    </style:style>
    <style:style style:name="T257" style:family="text">
      <style:text-properties fo:color="#231f20" fo:font-size="9pt" fo:letter-spacing="-0.046cm" style:font-size-asian="9pt" style:text-scale="105%"/>
    </style:style>
    <style:style style:name="T258" style:family="text">
      <style:text-properties fo:color="#231f20" fo:font-size="9pt" fo:letter-spacing="-0.041cm" style:font-size-asian="9pt" style:text-scale="105%"/>
    </style:style>
    <style:style style:name="T259" style:family="text">
      <style:text-properties fo:color="#231f20" fo:font-size="9pt" fo:letter-spacing="-0.041cm" style:font-size-asian="9pt" style:text-scale="110%"/>
    </style:style>
    <style:style style:name="T260" style:family="text">
      <style:text-properties fo:color="#231f20" fo:font-size="9pt" fo:letter-spacing="-0.041cm" fo:font-style="italic" style:font-size-asian="9pt" style:font-style-asian="italic" style:text-scale="105%"/>
    </style:style>
    <style:style style:name="T261" style:family="text">
      <style:text-properties fo:color="#231f20" fo:font-size="9pt" fo:letter-spacing="-0.041cm" fo:font-style="italic" style:font-size-asian="9pt" style:font-style-asian="italic" style:text-scale="110%"/>
    </style:style>
    <style:style style:name="T262" style:family="text">
      <style:text-properties fo:color="#231f20" fo:font-size="9pt" fo:letter-spacing="0.009cm" style:font-size-asian="9pt" style:text-scale="105%"/>
    </style:style>
    <style:style style:name="T263" style:family="text">
      <style:text-properties fo:color="#231f20" fo:font-size="9pt" fo:letter-spacing="0.039cm" fo:font-style="italic" style:font-size-asian="9pt" style:font-style-asian="italic" style:text-scale="105%"/>
    </style:style>
    <style:style style:name="T264" style:family="text">
      <style:text-properties fo:color="#231f20" fo:font-size="9pt" fo:letter-spacing="-0.058cm" style:font-size-asian="9pt" style:text-scale="110%"/>
    </style:style>
    <style:style style:name="T265" style:family="text">
      <style:text-properties fo:color="#231f20" fo:font-size="9pt" fo:letter-spacing="-0.058cm" fo:font-style="italic" style:font-size-asian="9pt" style:font-style-asian="italic" style:text-scale="110%"/>
    </style:style>
    <style:style style:name="T266" style:family="text">
      <style:text-properties fo:color="#231f20" fo:font-size="9pt" fo:letter-spacing="-0.023cm" style:font-size-asian="9pt"/>
    </style:style>
    <style:style style:name="T267" style:family="text">
      <style:text-properties fo:color="#231f20" fo:font-size="9pt" fo:letter-spacing="-0.028cm" style:font-size-asian="9pt"/>
    </style:style>
    <style:style style:name="T268" style:family="text">
      <style:text-properties fo:color="#231f20" fo:font-size="9pt" fo:letter-spacing="0.056cm" style:font-size-asian="9pt" style:text-scale="95%"/>
    </style:style>
    <style:style style:name="T269" style:family="text">
      <style:text-properties fo:color="#231f20" fo:font-size="9pt" fo:letter-spacing="-0.014cm" style:font-size-asian="9pt" style:text-scale="105%"/>
    </style:style>
    <style:style style:name="T270" style:family="text">
      <style:text-properties fo:color="#231f20" fo:font-size="9pt" fo:letter-spacing="0.051cm" fo:font-style="italic" style:font-size-asian="9pt" style:font-style-asian="italic" style:text-scale="105%"/>
    </style:style>
    <style:style style:name="T271" style:family="text">
      <style:text-properties fo:color="#231f20" style:font-name="Book Antiqua" fo:font-size="10pt" fo:font-weight="bold" style:font-size-asian="10pt" style:font-weight-asian="bold" style:text-scale="135%"/>
    </style:style>
    <style:style style:name="T272" style:family="text">
      <style:text-properties fo:color="#231f20" style:font-name="Book Antiqua" fo:font-size="10pt" fo:font-weight="bold" style:font-size-asian="10pt" style:font-weight-asian="bold" style:text-scale="120%"/>
    </style:style>
    <style:style style:name="T273" style:family="text">
      <style:text-properties fo:color="#231f20" fo:font-size="11pt" fo:letter-spacing="-0.007cm" style:font-size-asian="11pt" style:text-scale="105%"/>
    </style:style>
    <style:style style:name="T274" style:family="text">
      <style:text-properties fo:color="#231f20" fo:font-size="11pt" fo:letter-spacing="-0.058cm" style:font-size-asian="11pt" style:text-scale="105%"/>
    </style:style>
    <style:style style:name="T275" style:family="text">
      <style:text-properties fo:color="#231f20" fo:font-size="11pt" fo:letter-spacing="-0.005cm" fo:font-style="italic" style:font-size-asian="11pt" style:font-style-asian="italic" style:text-scale="105%"/>
    </style:style>
    <style:style style:name="T276" style:family="text">
      <style:text-properties fo:color="#231f20" fo:font-size="11pt" fo:letter-spacing="-0.005cm" fo:font-style="italic" style:font-size-asian="11pt" style:font-style-asian="italic"/>
    </style:style>
    <style:style style:name="T277" style:family="text">
      <style:text-properties fo:color="#231f20" fo:font-size="11pt" fo:letter-spacing="-0.005cm" style:font-size-asian="11pt"/>
    </style:style>
    <style:style style:name="T278" style:family="text">
      <style:text-properties fo:color="#231f20" fo:font-size="11pt" fo:letter-spacing="-0.005cm" style:font-size-asian="11pt" style:text-scale="105%"/>
    </style:style>
    <style:style style:name="T279" style:family="text">
      <style:text-properties fo:color="#231f20" fo:font-size="11pt" fo:letter-spacing="-0.026cm" style:font-size-asian="11pt"/>
    </style:style>
    <style:style style:name="T280" style:family="text">
      <style:text-properties fo:color="#231f20" fo:font-size="11pt" style:font-size-asian="11pt"/>
    </style:style>
    <style:style style:name="T281" style:family="text">
      <style:text-properties fo:color="#231f20" fo:font-size="11pt" style:font-size-asian="11pt" style:text-scale="105%"/>
    </style:style>
    <style:style style:name="T282" style:family="text">
      <style:text-properties fo:color="#231f20" fo:font-size="11pt" fo:letter-spacing="-0.004cm" style:font-size-asian="11pt"/>
    </style:style>
    <style:style style:name="T283" style:family="text">
      <style:text-properties fo:color="#231f20" fo:font-size="11pt" fo:letter-spacing="-0.016cm" style:font-size-asian="11pt"/>
    </style:style>
    <style:style style:name="T284" style:family="text">
      <style:text-properties fo:color="#231f20" fo:font-size="11pt" fo:letter-spacing="-0.039cm" style:font-size-asian="11pt"/>
    </style:style>
    <style:style style:name="T285" style:family="text">
      <style:text-properties fo:color="#231f20" fo:font-size="11pt" fo:letter-spacing="-0.041cm" style:font-size-asian="11pt" style:text-scale="105%"/>
    </style:style>
    <style:style style:name="T286" style:family="text">
      <style:text-properties fo:color="#231f20" fo:font-size="11pt" fo:letter-spacing="-0.041cm" style:font-size-asian="11pt"/>
    </style:style>
    <style:style style:name="T287" style:family="text">
      <style:text-properties fo:color="#231f20" fo:font-size="11pt" fo:letter-spacing="-0.035cm" style:font-size-asian="11pt"/>
    </style:style>
    <style:style style:name="T288" style:family="text">
      <style:text-properties fo:color="#231f20" fo:font-size="11pt" fo:letter-spacing="-0.046cm" style:font-size-asian="11pt" style:text-scale="105%"/>
    </style:style>
    <style:style style:name="T289" style:family="text">
      <style:text-properties fo:color="#231f20" fo:font-size="11pt" fo:letter-spacing="-0.046cm" fo:font-style="italic" style:font-size-asian="11pt" style:font-style-asian="italic" style:text-scale="105%"/>
    </style:style>
    <style:style style:name="T290" style:family="text">
      <style:text-properties fo:color="#231f20" fo:font-size="11pt" fo:font-style="italic" style:font-size-asian="11pt" style:font-style-asian="italic" style:text-scale="105%"/>
    </style:style>
    <style:style style:name="T291" style:family="text">
      <style:text-properties fo:color="#231f20" fo:font-size="11pt" fo:font-style="italic" style:font-size-asian="11pt" style:font-style-asian="italic"/>
    </style:style>
    <style:style style:name="T292" style:family="text">
      <style:text-properties fo:color="#231f20" fo:font-size="11pt" fo:letter-spacing="-0.025cm" fo:font-style="italic" style:font-size-asian="11pt" style:font-style-asian="italic" style:text-scale="105%"/>
    </style:style>
    <style:style style:name="T293" style:family="text">
      <style:text-properties fo:color="#231f20" fo:font-size="11pt" fo:letter-spacing="-0.025cm" style:font-size-asian="11pt"/>
    </style:style>
    <style:style style:name="T294" style:family="text">
      <style:text-properties fo:color="#231f20" fo:font-size="11pt" fo:letter-spacing="-0.037cm" style:font-size-asian="11pt"/>
    </style:style>
    <style:style style:name="T295" style:family="text">
      <style:text-properties fo:color="#231f20" fo:font-size="11pt" fo:letter-spacing="-0.064cm" style:font-size-asian="11pt" style:text-scale="105%"/>
    </style:style>
    <style:style style:name="T296" style:family="text">
      <style:text-properties fo:color="#231f20" fo:font-size="11pt" fo:font-weight="bold" style:font-size-asian="11pt" style:font-weight-asian="bold"/>
    </style:style>
    <style:style style:name="T297" style:family="text">
      <style:text-properties fo:color="#231f20" fo:font-size="11pt" fo:font-weight="bold" officeooo:rsid="00033cd9" style:font-size-asian="11pt" style:font-weight-asian="bold"/>
    </style:style>
    <style:style style:name="T298" style:family="text">
      <style:text-properties fo:color="#231f20" fo:font-size="11pt" fo:letter-spacing="0.004cm" fo:font-weight="bold" style:font-size-asian="11pt" style:font-weight-asian="bold"/>
    </style:style>
    <style:style style:name="T299" style:family="text">
      <style:text-properties fo:color="#231f20" fo:font-size="11pt" fo:letter-spacing="0.004cm" fo:font-weight="bold" officeooo:rsid="00033cd9" style:font-size-asian="11pt" style:font-weight-asian="bold"/>
    </style:style>
    <style:style style:name="T300" style:family="text">
      <style:text-properties fo:color="#231f20" fo:font-size="11pt" fo:letter-spacing="0.004cm" style:font-size-asian="11pt"/>
    </style:style>
    <style:style style:name="T301" style:family="text">
      <style:text-properties fo:color="#231f20" fo:font-size="11pt" fo:letter-spacing="-0.048cm" style:font-size-asian="11pt"/>
    </style:style>
    <style:style style:name="T302" style:family="text">
      <style:text-properties fo:color="#231f20" fo:font-size="11pt" fo:letter-spacing="-0.032cm" style:font-size-asian="11pt"/>
    </style:style>
    <style:style style:name="T303" style:family="text">
      <style:text-properties fo:color="#231f20" fo:font-size="11pt" fo:letter-spacing="-0.009cm" style:font-size-asian="11pt"/>
    </style:style>
    <style:style style:name="T304" style:family="text">
      <style:text-properties fo:color="#231f20" fo:font-size="11pt" fo:letter-spacing="0.09cm" fo:font-style="italic" style:font-size-asian="11pt" style:font-style-asian="italic"/>
    </style:style>
    <style:style style:name="T305" style:family="text">
      <style:text-properties fo:color="#231f20" fo:letter-spacing="-0.007cm"/>
    </style:style>
    <style:style style:name="T306" style:family="text">
      <style:text-properties fo:color="#231f20" fo:letter-spacing="-0.007cm" fo:font-style="italic" style:font-style-asian="italic"/>
    </style:style>
    <style:style style:name="T307" style:family="text">
      <style:text-properties fo:color="#231f20" fo:letter-spacing="-0.009cm"/>
    </style:style>
    <style:style style:name="T308" style:family="text">
      <style:text-properties fo:color="#231f20" fo:letter-spacing="-0.009cm" fo:font-style="italic" style:font-style-asian="italic"/>
    </style:style>
    <style:style style:name="T309" style:family="text">
      <style:text-properties fo:color="#231f20" fo:letter-spacing="-0.051cm"/>
    </style:style>
    <style:style style:name="T310" style:family="text">
      <style:text-properties fo:color="#231f20" fo:letter-spacing="-0.046cm"/>
    </style:style>
    <style:style style:name="T311" style:family="text">
      <style:text-properties fo:color="#231f20" fo:letter-spacing="-0.023cm"/>
    </style:style>
    <style:style style:name="T312" style:family="text">
      <style:text-properties fo:color="#231f20" fo:letter-spacing="-0.023cm" fo:font-style="italic" style:font-style-asian="italic"/>
    </style:style>
    <style:style style:name="T313" style:family="text">
      <style:text-properties fo:color="#231f20" fo:letter-spacing="-0.026cm"/>
    </style:style>
    <style:style style:name="T314" style:family="text">
      <style:text-properties fo:color="#231f20" fo:letter-spacing="-0.026cm" style:text-scale="98%"/>
    </style:style>
    <style:style style:name="T315" style:family="text">
      <style:text-properties fo:color="#231f20" fo:letter-spacing="-0.026cm" fo:font-style="italic" style:font-style-asian="italic"/>
    </style:style>
    <style:style style:name="T316" style:family="text">
      <style:text-properties fo:color="#231f20" fo:font-style="italic" style:font-style-asian="italic"/>
    </style:style>
    <style:style style:name="T317" style:family="text">
      <style:text-properties fo:color="#231f20" fo:font-style="italic" style:font-style-asian="italic" style:text-scale="117%"/>
    </style:style>
    <style:style style:name="T318" style:family="text">
      <style:text-properties fo:color="#231f20" fo:letter-spacing="-0.039cm"/>
    </style:style>
    <style:style style:name="T319" style:family="text">
      <style:text-properties fo:color="#231f20" fo:letter-spacing="-0.039cm" style:text-scale="141%"/>
    </style:style>
    <style:style style:name="T320" style:family="text">
      <style:text-properties fo:color="#231f20" fo:letter-spacing="-0.004cm"/>
    </style:style>
    <style:style style:name="T321" style:family="text">
      <style:text-properties fo:color="#231f20" fo:letter-spacing="-0.004cm" fo:font-style="italic" style:font-style-asian="italic"/>
    </style:style>
    <style:style style:name="T322" style:family="text">
      <style:text-properties fo:color="#231f20" fo:letter-spacing="-0.004cm" style:text-scale="95%"/>
    </style:style>
    <style:style style:name="T323" style:family="text">
      <style:text-properties fo:color="#231f20" fo:letter-spacing="-0.004cm" style:text-scale="115%"/>
    </style:style>
    <style:style style:name="T324" style:family="text">
      <style:text-properties fo:color="#231f20" fo:letter-spacing="-0.004cm" style:text-scale="141%"/>
    </style:style>
    <style:style style:name="T325" style:family="text">
      <style:text-properties fo:color="#231f20" fo:letter-spacing="-0.032cm"/>
    </style:style>
    <style:style style:name="T326" style:family="text">
      <style:text-properties fo:color="#231f20" fo:letter-spacing="-0.037cm"/>
    </style:style>
    <style:style style:name="T327" style:family="text">
      <style:text-properties fo:color="#231f20" fo:letter-spacing="0.004cm"/>
    </style:style>
    <style:style style:name="T328" style:family="text">
      <style:text-properties fo:color="#231f20" fo:letter-spacing="0.004cm" style:text-scale="95%"/>
    </style:style>
    <style:style style:name="T329" style:family="text">
      <style:text-properties fo:color="#231f20" fo:letter-spacing="0.004cm" style:text-scale="98%"/>
    </style:style>
    <style:style style:name="T330" style:family="text">
      <style:text-properties fo:color="#231f20" fo:letter-spacing="0.004cm" style:text-scale="139%"/>
    </style:style>
    <style:style style:name="T331" style:family="text">
      <style:text-properties fo:color="#231f20" fo:letter-spacing="0.004cm" style:text-scale="131%"/>
    </style:style>
    <style:style style:name="T332" style:family="text">
      <style:text-properties fo:color="#231f20" fo:letter-spacing="0.004cm" style:text-scale="137%"/>
    </style:style>
    <style:style style:name="T333" style:family="text">
      <style:text-properties fo:color="#231f20" fo:letter-spacing="0.004cm" style:text-scale="97%"/>
    </style:style>
    <style:style style:name="T334" style:family="text">
      <style:text-properties fo:color="#231f20" fo:letter-spacing="0.004cm" style:text-scale="136%"/>
    </style:style>
    <style:style style:name="T335" style:family="text">
      <style:text-properties fo:color="#231f20" fo:letter-spacing="0.004cm" style:text-scale="134%"/>
    </style:style>
    <style:style style:name="T336" style:family="text">
      <style:text-properties fo:color="#231f20" fo:letter-spacing="0.004cm" style:text-scale="127%"/>
    </style:style>
    <style:style style:name="T337" style:family="text">
      <style:text-properties fo:color="#231f20" fo:letter-spacing="0.004cm" style:text-scale="94%"/>
    </style:style>
    <style:style style:name="T338" style:family="text">
      <style:text-properties fo:color="#231f20" fo:letter-spacing="0.004cm" style:text-scale="144%"/>
    </style:style>
    <style:style style:name="T339" style:family="text">
      <style:text-properties fo:color="#231f20" fo:letter-spacing="0.004cm" style:text-scale="135%"/>
    </style:style>
    <style:style style:name="T340" style:family="text">
      <style:text-properties fo:color="#231f20" fo:letter-spacing="0.004cm" style:text-scale="133%"/>
    </style:style>
    <style:style style:name="T341" style:family="text">
      <style:text-properties fo:color="#231f20" fo:letter-spacing="0.004cm" style:text-scale="114%"/>
    </style:style>
    <style:style style:name="T342" style:family="text">
      <style:text-properties fo:color="#231f20" fo:letter-spacing="0.004cm" style:text-scale="100%"/>
    </style:style>
    <style:style style:name="T343" style:family="text">
      <style:text-properties fo:color="#231f20" fo:letter-spacing="-0.055cm"/>
    </style:style>
    <style:style style:name="T344" style:family="text">
      <style:text-properties fo:color="#231f20" fo:letter-spacing="-0.071cm"/>
    </style:style>
    <style:style style:name="T345" style:family="text">
      <style:text-properties fo:color="#231f20" fo:letter-spacing="-0.018cm"/>
    </style:style>
    <style:style style:name="T346" style:family="text">
      <style:text-properties fo:color="#231f20" fo:letter-spacing="-0.06cm"/>
    </style:style>
    <style:style style:name="T347" style:family="text">
      <style:text-properties fo:color="#231f20" style:text-scale="100%"/>
    </style:style>
    <style:style style:name="T348" style:family="text">
      <style:text-properties fo:color="#231f20" style:text-scale="109%"/>
    </style:style>
    <style:style style:name="T349" style:family="text">
      <style:text-properties fo:color="#231f20" style:text-scale="141%"/>
    </style:style>
    <style:style style:name="T350" style:family="text">
      <style:text-properties fo:color="#231f20" style:text-scale="93%"/>
    </style:style>
    <style:style style:name="T351" style:family="text">
      <style:text-properties fo:color="#231f20" style:text-scale="136%"/>
    </style:style>
    <style:style style:name="T352" style:family="text">
      <style:text-properties fo:color="#231f20" style:text-scale="98%"/>
    </style:style>
    <style:style style:name="T353" style:family="text">
      <style:text-properties fo:color="#231f20" style:text-scale="112%"/>
    </style:style>
    <style:style style:name="T354" style:family="text">
      <style:text-properties fo:color="#231f20" style:text-scale="125%"/>
    </style:style>
    <style:style style:name="T355" style:family="text">
      <style:text-properties fo:color="#231f20" style:text-scale="134%"/>
    </style:style>
    <style:style style:name="T356" style:family="text">
      <style:text-properties fo:color="#231f20" style:text-scale="94%"/>
    </style:style>
    <style:style style:name="T357" style:family="text">
      <style:text-properties fo:color="#231f20" style:text-scale="127%"/>
    </style:style>
    <style:style style:name="T358" style:family="text">
      <style:text-properties fo:color="#231f20" style:text-scale="151%"/>
    </style:style>
    <style:style style:name="T359" style:family="text">
      <style:text-properties fo:color="#231f20" style:text-scale="130%"/>
    </style:style>
    <style:style style:name="T360" style:family="text">
      <style:text-properties fo:color="#231f20" style:text-scale="139%"/>
    </style:style>
    <style:style style:name="T361" style:family="text">
      <style:text-properties fo:color="#231f20" style:text-scale="97%"/>
    </style:style>
    <style:style style:name="T362" style:family="text">
      <style:text-properties fo:color="#231f20" style:text-scale="101%"/>
    </style:style>
    <style:style style:name="T363" style:family="text">
      <style:text-properties fo:color="#231f20" style:text-scale="131%"/>
    </style:style>
    <style:style style:name="T364" style:family="text">
      <style:text-properties fo:color="#231f20" style:text-scale="225%"/>
    </style:style>
    <style:style style:name="T365" style:family="text">
      <style:text-properties fo:color="#231f20" style:text-scale="133%"/>
    </style:style>
    <style:style style:name="T366" style:family="text">
      <style:text-properties fo:color="#231f20" style:text-scale="110%"/>
    </style:style>
    <style:style style:name="T367" style:family="text">
      <style:text-properties fo:color="#231f20" fo:letter-spacing="-0.072cm"/>
    </style:style>
    <style:style style:name="T368" style:family="text">
      <style:text-properties fo:color="#231f20" fo:letter-spacing="0.085cm"/>
    </style:style>
    <style:style style:name="T369" style:family="text">
      <style:text-properties fo:color="#231f20" fo:letter-spacing="-0.048cm"/>
    </style:style>
    <style:style style:name="T370" style:family="text">
      <style:text-properties fo:color="#231f20" fo:letter-spacing="-0.069cm"/>
    </style:style>
    <style:style style:name="T371" style:family="text">
      <style:text-properties fo:color="#231f20" fo:letter-spacing="-0.064cm"/>
    </style:style>
    <style:style style:name="T372" style:family="text">
      <style:text-properties fo:color="#231f20" fo:letter-spacing="-0.041cm"/>
    </style:style>
    <style:style style:name="T373" style:family="text">
      <style:text-properties fo:color="#231f20" fo:letter-spacing="-0.067cm"/>
    </style:style>
    <style:style style:name="T374" style:family="text">
      <style:text-properties fo:color="#231f20" fo:letter-spacing="-0.03cm"/>
    </style:style>
    <style:style style:name="T375" style:family="text">
      <style:text-properties fo:color="#231f20" fo:letter-spacing="-0.042cm"/>
    </style:style>
    <style:style style:name="T376" style:family="text">
      <style:text-properties fo:color="#231f20" fo:letter-spacing="0.026cm"/>
    </style:style>
    <style:style style:name="T377" style:family="text">
      <style:text-properties fo:color="#231f20" fo:letter-spacing="0.005cm"/>
    </style:style>
    <style:style style:name="T378" style:family="text">
      <style:text-properties fo:color="#231f20" fo:letter-spacing="0.005cm" style:text-scale="225%"/>
    </style:style>
    <style:style style:name="T379" style:family="text">
      <style:text-properties fo:color="#231f20" fo:letter-spacing="0.005cm" style:text-scale="96%"/>
    </style:style>
    <style:style style:name="T380" style:family="text">
      <style:text-properties fo:color="#231f20" fo:letter-spacing="0.005cm" style:text-scale="141%"/>
    </style:style>
    <style:style style:name="T381" style:family="text">
      <style:text-properties fo:color="#231f20" fo:letter-spacing="0.005cm" style:text-scale="127%"/>
    </style:style>
    <style:style style:name="T382" style:family="text">
      <style:text-properties fo:color="#231f20" fo:letter-spacing="0.005cm" style:text-scale="125%"/>
    </style:style>
    <style:style style:name="T383" style:family="text">
      <style:text-properties fo:color="#231f20" fo:letter-spacing="0.005cm" style:text-scale="95%"/>
    </style:style>
    <style:style style:name="T384" style:family="text">
      <style:text-properties fo:color="#231f20" fo:letter-spacing="0.005cm" style:text-scale="98%"/>
    </style:style>
    <style:style style:name="T385" style:family="text">
      <style:text-properties fo:color="#231f20" fo:letter-spacing="0.005cm" style:text-scale="101%"/>
    </style:style>
    <style:style style:name="T386" style:family="text">
      <style:text-properties fo:color="#231f20" fo:letter-spacing="0.005cm" style:text-scale="131%"/>
    </style:style>
    <style:style style:name="T387" style:family="text">
      <style:text-properties fo:color="#231f20" fo:letter-spacing="0.093cm"/>
    </style:style>
    <style:style style:name="T388" style:family="text">
      <style:text-properties fo:color="#231f20" fo:letter-spacing="0.012cm"/>
    </style:style>
    <style:style style:name="T389" style:family="text">
      <style:text-properties fo:color="#231f20" fo:letter-spacing="0.012cm" style:text-scale="95%"/>
    </style:style>
    <style:style style:name="T390" style:family="text">
      <style:text-properties fo:color="#231f20" fo:letter-spacing="0.012cm" style:text-scale="132%"/>
    </style:style>
    <style:style style:name="T391" style:family="text">
      <style:text-properties fo:color="#231f20" fo:letter-spacing="0.081cm"/>
    </style:style>
    <style:style style:name="T392" style:family="text">
      <style:text-properties fo:color="#231f20" fo:letter-spacing="0.007cm"/>
    </style:style>
    <style:style style:name="T393" style:family="text">
      <style:text-properties fo:color="#231f20" fo:letter-spacing="0.007cm" style:text-scale="88%"/>
    </style:style>
    <style:style style:name="T394" style:family="text">
      <style:text-properties fo:color="#231f20" fo:letter-spacing="0.007cm" style:text-scale="131%"/>
    </style:style>
    <style:style style:name="T395" style:family="text">
      <style:text-properties fo:color="#231f20" fo:letter-spacing="0.007cm" style:text-scale="137%"/>
    </style:style>
    <style:style style:name="T396" style:family="text">
      <style:text-properties fo:color="#231f20" fo:letter-spacing="0.007cm" style:text-scale="136%"/>
    </style:style>
    <style:style style:name="T397" style:family="text">
      <style:text-properties fo:color="#231f20" fo:letter-spacing="0.007cm" style:text-scale="93%"/>
    </style:style>
    <style:style style:name="T398" style:family="text">
      <style:text-properties fo:color="#231f20" fo:letter-spacing="0.007cm" style:text-scale="151%"/>
    </style:style>
    <style:style style:name="T399" style:family="text">
      <style:text-properties fo:color="#231f20" fo:letter-spacing="0.007cm" style:text-scale="101%"/>
    </style:style>
    <style:style style:name="T400" style:family="text">
      <style:text-properties fo:color="#231f20" fo:letter-spacing="0.007cm" style:text-scale="133%"/>
    </style:style>
    <style:style style:name="T401" style:family="text">
      <style:text-properties fo:color="#231f20" fo:letter-spacing="0.007cm" style:text-scale="97%"/>
    </style:style>
    <style:style style:name="T402" style:family="text">
      <style:text-properties fo:color="#231f20" fo:letter-spacing="0.007cm" style:text-scale="98%"/>
    </style:style>
    <style:style style:name="T403" style:family="text">
      <style:text-properties fo:color="#231f20" fo:letter-spacing="-0.062cm"/>
    </style:style>
    <style:style style:name="T404" style:family="text">
      <style:text-properties fo:color="#231f20" style:text-scale="105%"/>
    </style:style>
    <style:style style:name="T405" style:family="text">
      <style:text-properties fo:color="#231f20" style:text-scale="99%"/>
    </style:style>
    <style:style style:name="T406" style:family="text">
      <style:text-properties fo:color="#231f20" style:text-scale="91%"/>
    </style:style>
    <style:style style:name="T407" style:family="text">
      <style:text-properties fo:color="#231f20" style:text-scale="102%"/>
    </style:style>
    <style:style style:name="T408" style:family="text">
      <style:text-properties fo:color="#231f20" fo:letter-spacing="0.048cm" fo:font-style="italic" style:font-style-asian="italic"/>
    </style:style>
    <style:style style:name="T409" style:family="text">
      <style:text-properties fo:color="#231f20" fo:letter-spacing="0.014cm" fo:font-style="italic" style:font-style-asian="italic"/>
    </style:style>
    <style:style style:name="T410" style:family="text">
      <style:text-properties fo:color="#231f20" fo:letter-spacing="0.014cm" style:text-scale="225%"/>
    </style:style>
    <style:style style:name="T411" style:family="text">
      <style:text-properties fo:color="#231f20" fo:letter-spacing="0.014cm" style:text-scale="93%"/>
    </style:style>
    <style:style style:name="T412" style:family="text">
      <style:text-properties fo:color="#231f20" fo:letter-spacing="0.032cm"/>
    </style:style>
    <style:style style:name="T413" style:family="text">
      <style:text-properties fo:color="#231f20" fo:letter-spacing="0.032cm" fo:font-style="italic" style:font-style-asian="italic"/>
    </style:style>
    <style:style style:name="T414" style:family="text">
      <style:text-properties fo:color="#231f20" fo:letter-spacing="0.071cm"/>
    </style:style>
    <style:style style:name="T415" style:family="text">
      <style:text-properties fo:color="#231f20" fo:letter-spacing="0.071cm" fo:font-style="italic" style:font-style-asian="italic"/>
    </style:style>
    <style:style style:name="T416" style:family="text">
      <style:text-properties fo:color="#231f20" fo:letter-spacing="0.064cm" fo:font-style="italic" style:font-style-asian="italic"/>
    </style:style>
    <style:style style:name="T417" style:family="text">
      <style:text-properties fo:color="#231f20" fo:letter-spacing="0.019cm" fo:font-style="italic" style:font-style-asian="italic"/>
    </style:style>
    <style:style style:name="T418" style:family="text">
      <style:text-properties fo:color="#231f20" fo:letter-spacing="0.083cm" fo:font-style="italic" style:font-style-asian="italic"/>
    </style:style>
    <style:style style:name="T419" style:family="text">
      <style:text-properties fo:color="#231f20" style:text-scale="96%"/>
    </style:style>
    <style:style style:name="T420" style:family="text">
      <style:text-properties fo:color="#231f20" style:text-scale="137%"/>
    </style:style>
    <style:style style:name="T421" style:family="text">
      <style:text-properties fo:color="#231f20" style:text-scale="150%"/>
    </style:style>
    <style:style style:name="T422" style:family="text">
      <style:text-properties fo:color="#231f20" style:text-scale="115%"/>
    </style:style>
    <style:style style:name="T423" style:family="text">
      <style:text-properties fo:color="#231f20" fo:letter-spacing="-0.014cm"/>
    </style:style>
    <style:style style:name="T424" style:family="text">
      <style:text-properties fo:color="#231f20" fo:letter-spacing="0.034cm"/>
    </style:style>
    <style:style style:name="T425" style:family="text">
      <style:text-properties fo:color="#231f20" fo:letter-spacing="0.039cm"/>
    </style:style>
    <style:style style:name="T426" style:family="text">
      <style:text-properties fo:color="#231f20" fo:letter-spacing="0.039cm" fo:font-style="italic" style:font-style-asian="italic"/>
    </style:style>
    <style:style style:name="T427" style:family="text">
      <style:text-properties fo:color="#231f20" fo:letter-spacing="0.009cm" style:text-scale="141%"/>
    </style:style>
    <style:style style:name="T428" style:family="text">
      <style:text-properties fo:color="#231f20" fo:letter-spacing="0.009cm" style:text-scale="134%"/>
    </style:style>
    <style:style style:name="T429" style:family="text">
      <style:text-properties fo:color="#231f20" fo:letter-spacing="0.009cm"/>
    </style:style>
    <style:style style:name="T430" style:family="text">
      <style:text-properties fo:color="#231f20" fo:letter-spacing="0.009cm" style:text-scale="97%"/>
    </style:style>
    <style:style style:name="T431" style:family="text">
      <style:text-properties fo:color="#231f20" fo:letter-spacing="0.009cm" fo:font-style="italic" style:font-style-asian="italic"/>
    </style:style>
    <style:style style:name="T432" style:family="text">
      <style:text-properties fo:color="#231f20" fo:letter-spacing="0.002cm" style:text-scale="97%"/>
    </style:style>
    <style:style style:name="T433" style:family="text">
      <style:text-properties fo:color="#231f20" fo:letter-spacing="0.002cm" style:text-scale="109%"/>
    </style:style>
    <style:style style:name="T434" style:family="text">
      <style:text-properties fo:color="#231f20" fo:letter-spacing="0.002cm" style:text-scale="98%"/>
    </style:style>
    <style:style style:name="T435" style:family="text">
      <style:text-properties fo:color="#231f20" fo:letter-spacing="-0.002cm" style:text-scale="115%"/>
    </style:style>
    <style:style style:name="T436" style:family="text">
      <style:text-properties fo:color="#231f20" fo:letter-spacing="-0.002cm"/>
    </style:style>
    <style:style style:name="T437" style:family="text">
      <style:text-properties fo:color="#231f20" fo:letter-spacing="0.099cm" style:text-scale="115%"/>
    </style:style>
    <style:style style:name="T438" style:family="text">
      <style:text-properties fo:color="#231f20" fo:letter-spacing="-0.078cm"/>
    </style:style>
    <style:style style:name="T439" style:family="text">
      <style:text-properties fo:color="#231f20" fo:letter-spacing="-0.058cm"/>
    </style:style>
    <style:style style:name="T440" style:family="text">
      <style:text-properties fo:color="#231f20" style:text-scale="135%"/>
    </style:style>
    <style:style style:name="T441" style:family="text">
      <style:text-properties fo:color="#231f20" fo:letter-spacing="0.078cm" fo:font-style="italic" style:font-style-asian="italic"/>
    </style:style>
    <style:style style:name="T442" style:family="text">
      <style:text-properties fo:color="#231f20" style:text-position="61% 100%" fo:font-size="6.5pt" style:font-size-asian="6.5pt"/>
    </style:style>
    <style:style style:name="T443" style:family="text">
      <style:text-properties fo:color="#231f20" style:text-position="61% 100%" fo:font-size="6.5pt" fo:letter-spacing="0.004cm" style:font-size-asian="6.5pt"/>
    </style:style>
    <style:style style:name="T444" style:family="text">
      <style:text-properties fo:color="#231f20" fo:letter-spacing="0.011cm" style:text-scale="95%"/>
    </style:style>
    <style:style style:name="T445" style:family="text">
      <style:text-properties fo:color="#231f20" style:font-name="Garamond" fo:font-size="11pt" fo:font-weight="bold" style:font-name-asian="Garamond1" style:font-size-asian="11pt" style:font-weight-asian="bold" style:font-name-complex="Garamond1" style:font-size-complex="11pt" style:font-weight-complex="bold" style:text-scale="100%"/>
    </style:style>
    <style:style style:name="T446" style:family="text">
      <style:text-properties fo:font-size="10pt" style:font-size-asian="10pt"/>
    </style:style>
    <style:style style:name="T447" style:family="text">
      <style:text-properties fo:font-size="12pt" fo:font-weight="bold" style:font-size-asian="12pt" style:font-weight-asian="bold"/>
    </style:style>
    <style:style style:name="T448" style:family="text">
      <style:text-properties fo:font-size="9pt" style:font-size-asian="9pt"/>
    </style:style>
    <style:style style:name="T449" style:family="text">
      <style:text-properties fo:color="#808285" style:font-name="Book Antiqua" fo:font-size="10pt" fo:font-weight="bold" style:font-size-asian="10pt" style:font-weight-asian="bold" style:text-scale="135%"/>
    </style:style>
    <style:style style:name="T450" style:family="text">
      <style:text-properties fo:color="#808285" style:font-name="Book Antiqua" fo:font-size="10pt" fo:letter-spacing="-0.085cm" fo:font-weight="bold" style:font-size-asian="10pt" style:font-weight-asian="bold" style:text-scale="135%"/>
    </style:style>
    <style:style style:name="T451" style:family="text">
      <style:text-properties fo:font-size="11pt" fo:font-style="italic" style:font-size-asian="11pt" style:font-style-asian="italic"/>
    </style:style>
    <style:style style:name="T452" style:family="text">
      <style:text-properties fo:font-size="11pt" style:font-size-asian="11pt"/>
    </style:style>
    <style:style style:name="T453" style:family="text">
      <style:text-properties fo:letter-spacing="-0.005cm"/>
    </style:style>
    <style:style style:name="T454" style:family="text">
      <style:text-properties fo:letter-spacing="0.004cm"/>
    </style:style>
    <style:style style:name="T455" style:family="text">
      <style:text-properties fo:letter-spacing="0.007cm"/>
    </style:style>
    <style:style style:name="T456" style:family="text">
      <style:text-properties fo:letter-spacing="0.005cm"/>
    </style:style>
    <style:style style:name="T457" style:family="text">
      <style:text-properties fo:letter-spacing="0.009cm"/>
    </style:style>
    <style:style style:name="T458" style:family="text">
      <style:text-properties fo:letter-spacing="-0.004cm"/>
    </style:style>
    <style:style style:name="T459" style:family="text">
      <style:text-properties fo:letter-spacing="0.002cm"/>
    </style:style>
    <style:style style:name="T460" style:family="text">
      <style:text-properties fo:letter-spacing="-0.002cm"/>
    </style:style>
    <style:style style:name="T461" style:family="text">
      <style:text-properties fo:letter-spacing="0.099cm"/>
    </style:style>
    <style:style style:name="T462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horizontal-pos="from-left" style:horizontal-rel="paragraph" fo:background-color="#a7a9ac" style:background-transparency="0%" draw:fill="solid" draw:fill-color="#a7a9ac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cbec0" draw:stroke-linejoin="round" draw:fill="solid" draw:fill-color="#ffffff" draw:textarea-horizontal-align="center" draw:textarea-vertical-align="top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4"><draw:frame draw:style-name="fr1" text:anchor-type="as-char" svg:y="0cm" svg:width="12.501cm" svg:height="0.4cm" draw:z-index="12"><draw:text-box><text:p text:style-name="P54"><text:span text:style-name="T1">A</text:span><text:span text:style-name="T2">r</text:span><text:span text:style-name="T4">t</text:span><text:span text:style-name="T5">yku</text:span><text:span text:style-name="T3">ł</text:span><text:span text:style-name="T6">y</text:span><text:span text:style-name="T7"><text:tab/></text:span><text:span text:style-name="T8">S</text:span><text:span text:style-name="T15">t</text:span><text:span text:style-name="T9">o</text:span><text:span text:style-name="T10">S</text:span><text:span text:style-name="T11">unki</text:span><text:span text:style-name="T16"> </text:span><text:span text:style-name="T12">międzyn</text:span><text:span text:style-name="T13">A</text:span><text:span text:style-name="T17">r</text:span><text:span text:style-name="T18">o</text:span><text:span text:style-name="T14">dowe</text:span></text:p></draw:text-box></draw:frame></text:p>
        <text:p text:style-name="P66"/>
        <text:p text:style-name="P1"><text:span text:style-name="T25">Politeja Nr 1(64), 2020, s. 295-311</text:span></text:p>
        <text:p text:style-name="P2"><text:span text:style-name="T26">https://doi.org/10.12797/Politeja.17.2020.64.15</text:span></text:p>
        <text:p text:style-name="P67"/>
        <text:p text:style-name="P76"/>
        <text:p text:style-name="P3"><text:span text:style-name="T110">agnieszka</text:span><text:span text:style-name="T111"> </text:span><text:span text:style-name="T110">KUSZEWSKA</text:span><text:span text:style-name="T112"> </text:span><text:span text:style-name="T112"><draw:frame draw:style-name="fr3" draw:name="image1.png" text:anchor-type="as-char" svg:width="0.4cm" svg:height="0.4cm" draw:z-index="18"><draw:image xlink:href="Pictures/100002010000001E0000001E00EBC2AE4BC066D8.png" xlink:type="simple" xlink:show="embed" xlink:actuate="onLoad"/></draw:frame></text:span><text:span text:style-name="T113"> </text:span><text:span text:style-name="T25">Uniwersytet</text:span><text:span text:style-name="T29"> </text:span><text:span text:style-name="T25">Jagielloński</text:span><text:span text:style-name="T29"> </text:span><text:span text:style-name="T25">w</text:span><text:span text:style-name="T29"> </text:span><text:span text:style-name="T25">Krakowie </text:span><text:a xlink:type="simple" xlink:href="mailto:agnieszka.kuszewska@uj.edu.pl" text:style-name="Internet_20_link" text:visited-style-name="Visited_20_Internet_20_Link">agnieszka.kuszewska@uj.edu.pl</text:a></text:p>
        <text:p text:style-name="P70"/>
        <text:p text:style-name="P85"/>
        <text:p text:style-name="P4"><text:span text:style-name="T114">NAYA </text:span><text:span text:style-name="T119">PAKISTAN?</text:span></text:p>
        <text:p text:style-name="P5">WYBRANE PROBLEMY POLITYKI ZAGRANICZNEJ PAKISTANU W KONTEKŚCIE DYNAMIKI BEZPIECZEŃSTWA REGIONALNEGO</text:p>
        <text:p text:style-name="P69"/>
        <text:p text:style-name="P69"/>
        <text:p text:style-name="P77"/>
        <text:p text:style-name="P6"><text:span text:style-name="T19"><text:s/></text:span><text:span text:style-name="T21"><text:s/></text:span><text:span text:style-name="T20">ABSTRACT</text:span><text:span text:style-name="T22"> </text:span><text:span text:style-name="T115"><text:s/></text:span><text:span text:style-name="T116">N</text:span><text:span text:style-name="T115">aya</text:span><text:span text:style-name="T117"> </text:span><text:span text:style-name="T30">Pakistan?</text:span><text:span text:style-name="T32"> </text:span><text:span text:style-name="T30">The</text:span><text:span text:style-name="T32"> </text:span><text:span text:style-name="T30">Selected</text:span><text:span text:style-name="T32"> </text:span><text:span text:style-name="T33">I</text:span><text:span text:style-name="T30">ssues</text:span><text:span text:style-name="T32"> </text:span><text:span text:style-name="T30">of</text:span><text:span text:style-name="T32"> </text:span><text:span text:style-name="T34">Pakistan’s</text:span><text:span text:style-name="T32"> </text:span><text:span text:style-name="T30">Foreign</text:span><text:span text:style-name="T32"> </text:span><text:span text:style-name="T30">Policy</text:span><text:span text:style-name="T32"> </text:span><text:span text:style-name="T30">in</text:span><text:span text:style-name="T32"> </text:span><text:span text:style-name="T30">View</text:span><text:span text:style-name="T32"> </text:span><text:span text:style-name="T30">of </text:span><text:span text:style-name="T31">the</text:span><text:span text:style-name="T40"> </text:span><text:span text:style-name="T43">Transformations</text:span><text:span text:style-name="T40"> </text:span><text:span text:style-name="T31">in</text:span><text:span text:style-name="T40"> </text:span><text:span text:style-name="T31">the</text:span><text:span text:style-name="T40"> </text:span><text:span text:style-name="T31">Regional</text:span><text:span text:style-name="T40"> </text:span><text:span text:style-name="T31">Security</text:span></text:p>
        <text:p text:style-name="P7"><text:span text:style-name="T25">The</text:span><text:span text:style-name="T50"> </text:span><text:span text:style-name="T25">Islamic</text:span><text:span text:style-name="T50"> </text:span><text:span text:style-name="T51">Republic</text:span><text:span text:style-name="T50"> </text:span><text:span text:style-name="T25">of</text:span><text:span text:style-name="T50"> </text:span><text:span text:style-name="T25">Pakistan</text:span><text:span text:style-name="T50"> </text:span><text:span text:style-name="T51">faces</text:span><text:span text:style-name="T50"> </text:span><text:span text:style-name="T25">many</text:span><text:span text:style-name="T50"> </text:span><text:span text:style-name="T25">internal</text:span><text:span text:style-name="T50"> </text:span><text:span text:style-name="T25">and</text:span><text:span text:style-name="T50"> </text:span><text:span text:style-name="T25">external</text:span><text:span text:style-name="T50"> </text:span><text:span text:style-name="T55">challenges </text:span><text:span text:style-name="T25">and remains a major point of reference in </text:span><text:span text:style-name="T51">contemporary </text:span><text:span text:style-name="T25">international </text:span><text:span text:style-name="T51">secu- rity</text:span><text:span text:style-name="T56"> </text:span><text:span text:style-name="T51">analysis.</text:span><text:span text:style-name="T56"> </text:span><text:span text:style-name="T25">This</text:span><text:span text:style-name="T56"> </text:span><text:span text:style-name="T51">article</text:span><text:span text:style-name="T56"> </text:span><text:span text:style-name="T51">examines</text:span><text:span text:style-name="T56"> </text:span><text:span text:style-name="T55">selected</text:span><text:span text:style-name="T56"> </text:span><text:span text:style-name="T25">issues</text:span><text:span text:style-name="T56"> </text:span><text:span text:style-name="T25">relating</text:span><text:span text:style-name="T56"> </text:span><text:span text:style-name="T25">to</text:span><text:span text:style-name="T56"> </text:span><text:span text:style-name="T25">Pakistan’s</text:span><text:span text:style-name="T56"> </text:span><text:span text:style-name="T51">foreign </text:span><text:span text:style-name="T55">policy </text:span><text:span text:style-name="T51">contextualized </text:span><text:span text:style-name="T25">within the transformations in the </text:span><text:span text:style-name="T51">security dynamics </text:span><text:span text:style-name="T55">of </text:span><text:span text:style-name="T25">South </text:span><text:span text:style-name="T55">Asia. </text:span><text:span text:style-name="T25">The </text:span><text:span text:style-name="T55">specificity </text:span><text:span text:style-name="T25">of the </text:span><text:span text:style-name="T51">security </text:span><text:span text:style-name="T25">environment in South </text:span><text:span text:style-name="T55">Asia, </text:span><text:span text:style-name="T25">the </text:span><text:span text:style-name="T51">least politically </text:span><text:span text:style-name="T25">and </text:span><text:span text:style-name="T55">economically </text:span><text:span text:style-name="T51">integrated region </text:span><text:span text:style-name="T25">of the world, </text:span><text:span text:style-name="T55">engaged </text:span><text:span text:style-name="T25">in the protracted Kashmir </text:span><text:span text:style-name="T51">conflict, </text:span><text:span text:style-name="T55">serves </text:span><text:span text:style-name="T25">as the starting point for the </text:span><text:span text:style-name="T51">multi-di- </text:span><text:span text:style-name="T25">mensional</text:span><text:span text:style-name="T57"> </text:span><text:span text:style-name="T25">study</text:span><text:span text:style-name="T57"> </text:span><text:span text:style-name="T25">of</text:span><text:span text:style-name="T57"> </text:span><text:span text:style-name="T25">the</text:span><text:span text:style-name="T57"> </text:span><text:span text:style-name="T25">key</text:span><text:span text:style-name="T57"> </text:span><text:span text:style-name="T51">objectives</text:span><text:span text:style-name="T57"> </text:span><text:span text:style-name="T25">of</text:span><text:span text:style-name="T57"> </text:span><text:span text:style-name="T25">Pakistan’s</text:span><text:span text:style-name="T57"> </text:span><text:span text:style-name="T51">foreign</text:span><text:span text:style-name="T57"> </text:span><text:span text:style-name="T51">strategy</text:span><text:span text:style-name="T57"> </text:span><text:span text:style-name="T25">towards</text:span><text:span text:style-name="T57"> </text:span><text:span text:style-name="T25">its </text:span><text:span text:style-name="T51">neighbouring </text:span><text:span text:style-name="T25">states, such as India, China and </text:span><text:span text:style-name="T51">Afghanistan. Methodological </text:span><text:span text:style-name="T25">approach</text:span><text:span text:style-name="T35"> </text:span><text:span text:style-name="T25">for</text:span><text:span text:style-name="T35"> </text:span><text:span text:style-name="T25">this</text:span><text:span text:style-name="T35"> </text:span><text:span text:style-name="T25">research</text:span><text:span text:style-name="T35"> </text:span><text:span text:style-name="T25">is</text:span><text:span text:style-name="T35"> </text:span><text:span text:style-name="T55">based</text:span><text:span text:style-name="T35"> </text:span><text:span text:style-name="T25">on</text:span><text:span text:style-name="T35"> </text:span><text:span text:style-name="T25">offensive</text:span><text:span text:style-name="T35"> </text:span><text:span text:style-name="T51">realism,</text:span><text:span text:style-name="T35"> </text:span><text:span text:style-name="T51">which</text:span><text:span text:style-name="T35"> </text:span><text:span text:style-name="T25">seems</text:span><text:span text:style-name="T35"> </text:span><text:span text:style-name="T25">to</text:span><text:span text:style-name="T35"> </text:span><text:span text:style-name="T25">pre- sent the appropriate </text:span><text:span text:style-name="T51">explanatory tool </text:span><text:span text:style-name="T25">for studying the South </text:span><text:span text:style-name="T51">Asian security- </text:span><text:span text:style-name="T25">related specificity. The </text:span><text:span text:style-name="T58">naya </text:span><text:span text:style-name="T51">(new) </text:span><text:span text:style-name="T25">Pakistan narrative, </text:span><text:span text:style-name="T51">promoted </text:span><text:span text:style-name="T25">by the Prime Minister Imran Khan seems hardly a </text:span><text:span text:style-name="T51">game-changing </text:span><text:span text:style-name="T25">chapter in the </text:span><text:span text:style-name="T55">history </text:span><text:span text:style-name="T25">of the state. </text:span><text:span text:style-name="T51">Analysis </text:span><text:span text:style-name="T25">of Pakistan’s current </text:span><text:span text:style-name="T51">policies, </text:span><text:span text:style-name="T25">persistent domination <text:s text:c="2"/>of the army over the state’s bureaucracy, increasing </text:span><text:span text:style-name="T51">dependency </text:span><text:span text:style-name="T25">on external loans and </text:span><text:span text:style-name="T51">bailouts </text:span><text:span text:style-name="T25">provokes rather </text:span><text:span text:style-name="T51">opposite conclusions.</text:span><text:span text:style-name="T61"> </text:span><text:span text:style-name="T25">Pakistan’s </text:span><text:span text:style-name="T51">strategic </text:span><text:span text:style-name="T55">goals </text:span><text:span text:style-name="T51">vis-à-vis Afghanistan </text:span><text:span text:style-name="T25">and India </text:span><text:span text:style-name="T51">exploit </text:span><text:span text:style-name="T25">its own resources and </text:span><text:span text:style-name="T51">strongly affect </text:span><text:span text:style-name="T25">the </text:span><text:span text:style-name="T51">regional security </text:span><text:span text:style-name="T25">system </text:span><text:span text:style-name="T51">whilst </text:span><text:span text:style-name="T25">the country has no adequate means to </text:span><text:span text:style-name="T51">achieve </text:span><text:span text:style-name="T25">them. Consequently, there is a vital </text:span><text:span text:style-name="T55">need </text:span><text:span text:style-name="T25">of a </text:span><text:span text:style-name="T51">paradigm </text:span><text:span text:style-name="T55">shift </text:span><text:span text:style-name="T25">in Pakistan’s </text:span><text:span text:style-name="T51">regional security calculus </text:span><text:span text:style-name="T25">from </text:span><text:span text:style-name="T55">ideologically </text:span><text:span text:style-name="T51">motivated, </text:span><text:span text:style-name="T25">unfea- </text:span><text:span text:style-name="T51">sible claims </text:span><text:span text:style-name="T25">to a more cooperative posture, supplemented by </text:span><text:span text:style-name="T51">campaigns </text:span><text:span text:style-name="T25">for </text:span><text:span text:style-name="T51">de-radicalization. </text:span><text:span text:style-name="T25">This research study was </text:span><text:span text:style-name="T51">conducted </text:span><text:span text:style-name="T25">during </text:span><text:span text:style-name="T51">seven </text:span><text:span text:style-name="T25">trips <text:s text:c="2"/></text:span><text:span text:style-name="T62"><text:s/></text:span><text:span text:style-name="T25">to</text:span></text:p>
      </text:section>
      <text:p text:style-name="P86"/>
      <text:p text:style-name="P8"><text:span text:style-name="T25">Pakistan</text:span><text:span text:style-name="T63"> </text:span><text:span text:style-name="T25">during</text:span><text:span text:style-name="T63"> </text:span><text:span text:style-name="T25">the</text:span><text:span text:style-name="T63"> </text:span><text:span text:style-name="T25">last</text:span><text:span text:style-name="T63"> </text:span><text:span text:style-name="T55">decade;</text:span><text:span text:style-name="T63"> </text:span><text:span text:style-name="T25">the</text:span><text:span text:style-name="T63"> </text:span><text:span text:style-name="T25">results</text:span><text:span text:style-name="T63"> </text:span><text:span text:style-name="T25">and</text:span><text:span text:style-name="T63"> </text:span><text:span text:style-name="T51">conclusions</text:span><text:span text:style-name="T63"> </text:span><text:span text:style-name="T25">of</text:span><text:span text:style-name="T63"> </text:span><text:span text:style-name="T25">this</text:span><text:span text:style-name="T63"> </text:span><text:span text:style-name="T25">study</text:span><text:span text:style-name="T63"> </text:span><text:span text:style-name="T25">were </text:span><text:span text:style-name="T51">discussed </text:span><text:span text:style-name="T25">and </text:span><text:span text:style-name="T51">debated </text:span><text:span text:style-name="T25">with </text:span><text:span text:style-name="T51">academics </text:span><text:span text:style-name="T25">and other South </text:span><text:span text:style-name="T51">Asia </text:span><text:span text:style-name="T25">experts both in </text:span><text:span text:style-name="T51">Asia </text:span><text:span text:style-name="T25">and in</text:span><text:span text:style-name="T66"> </text:span><text:span text:style-name="T25">Europe.</text:span></text:p>
      <text:p text:style-name="P87"/>
      <text:p text:style-name="P9"><text:span text:style-name="T30">key words</text:span><text:span text:style-name="T25">: Pakistan, South Asia, regional security</text:span></text:p>
      <text:p text:style-name="P91"/>
      <text:p text:style-name="P9"><text:span text:style-name="T31">Słowa kluczowe</text:span><text:span text:style-name="T26">: Pakistan, Azja Południowa, bezpieczeństwo regionalne</text:span></text:p>
      <text:p text:style-name="P70"/>
      <text:p text:style-name="P84"/>
      <text:h text:style-name="P59" text:outline-level="2"><text:span text:style-name="T142">WPROW</text:span><text:span text:style-name="T143">ADZENIE</text:span></text:h>
      <text:p text:style-name="P92"/>
      <text:p text:style-name="P95"><text:span text:style-name="T144">Wyzwania </text:span><text:span text:style-name="T149">polityczno-gospodarcze oraz związane z bezpieczeństwem w Pakistanie <text:s/>i</text:span><text:span text:style-name="T150"> </text:span><text:span text:style-name="T149">jego</text:span><text:span text:style-name="T150"> </text:span><text:span text:style-name="T149">obecna</text:span><text:span text:style-name="T150"> </text:span><text:span text:style-name="T149">geostrategiczna</text:span><text:span text:style-name="T150"> </text:span><text:span text:style-name="T149">pozycja</text:span><text:span text:style-name="T150"> </text:span><text:span text:style-name="T149">w</text:span><text:span text:style-name="T150"> </text:span><text:span text:style-name="T149">regionalnym</text:span><text:span text:style-name="T150"> </text:span><text:span text:style-name="T149">układzie</text:span><text:span text:style-name="T150"> </text:span><text:span text:style-name="T149">sił</text:span><text:span text:style-name="T150"> </text:span><text:span text:style-name="T149">mają</text:span><text:span text:style-name="T150"> </text:span><text:span text:style-name="T149">źródła</text:span><text:span text:style-name="T150"> </text:span><text:span text:style-name="T149">w</text:span><text:span text:style-name="T150"> </text:span><text:span text:style-name="T149">uwa- runkowaniach</text:span><text:span text:style-name="T152"> </text:span><text:span text:style-name="T149">historycznych</text:span><text:span text:style-name="T152"> </text:span><text:span text:style-name="T149">i</text:span><text:span text:style-name="T152"> </text:span><text:span text:style-name="T149">są</text:span><text:span text:style-name="T152"> </text:span><text:span text:style-name="T149">efektem</text:span><text:span text:style-name="T152"> </text:span><text:span text:style-name="T149">politycznej</text:span><text:span text:style-name="T152"> </text:span><text:span text:style-name="T149">dynamiki</text:span><text:span text:style-name="T152"> </text:span><text:span text:style-name="T149">w</text:span><text:span text:style-name="T152"> </text:span><text:span text:style-name="T149">samym</text:span><text:span text:style-name="T152"> </text:span><text:span text:style-name="T149">Pakistanie, w</text:span><text:span text:style-name="T155"> </text:span><text:span text:style-name="T149">państwach</text:span><text:span text:style-name="T155"> </text:span><text:span text:style-name="T149">ościennych</text:span><text:span text:style-name="T155"> </text:span><text:span text:style-name="T149">oraz</text:span><text:span text:style-name="T155"> </text:span><text:span text:style-name="T149">w</text:span><text:span text:style-name="T155"> </text:span><text:span text:style-name="T149">interakcjach</text:span><text:span text:style-name="T155"> </text:span><text:span text:style-name="T149">międzynarodowych.</text:span><text:span text:style-name="T155"> </text:span><text:span text:style-name="T149">Islamska</text:span><text:span text:style-name="T155"> </text:span><text:span text:style-name="T149">Republi- ka</text:span><text:span text:style-name="T157"> </text:span><text:span text:style-name="T149">Pakistanu,</text:span><text:span text:style-name="T157"> </text:span><text:span text:style-name="T149">państwo</text:span><text:span text:style-name="T157"> </text:span><text:span text:style-name="T149">nuklearne,</text:span><text:span text:style-name="T157"> </text:span><text:span text:style-name="T149">zaangażowane</text:span><text:span text:style-name="T157"> </text:span><text:span text:style-name="T149">w</text:span><text:span text:style-name="T157"> </text:span><text:span text:style-name="T149">konflikt</text:span><text:span text:style-name="T157"> </text:span><text:span text:style-name="T149">z</text:span><text:span text:style-name="T157"> </text:span><text:span text:style-name="T149">Indiami,</text:span><text:span text:style-name="T157"> </text:span><text:span text:style-name="T149">kontrolowane przez</text:span><text:span text:style-name="T158"> </text:span><text:span text:style-name="T149">armię,</text:span><text:span text:style-name="T158"> </text:span><text:span text:style-name="T149">nawet</text:span><text:span text:style-name="T158"> </text:span><text:span text:style-name="T149">jeśli</text:span><text:span text:style-name="T158"> </text:span><text:span text:style-name="T149">u</text:span><text:span text:style-name="T158"> </text:span><text:span text:style-name="T149">władzy</text:span><text:span text:style-name="T158"> </text:span><text:span text:style-name="T149">jest</text:span><text:span text:style-name="T158"> </text:span><text:span text:style-name="T149">rząd</text:span><text:span text:style-name="T158"> </text:span><text:span text:style-name="T149">cywilny,</text:span><text:span text:style-name="T158"> </text:span><text:span text:style-name="T149">zagrożone</text:span><text:span text:style-name="T158"> </text:span><text:span text:style-name="T149">działalnością</text:span><text:span text:style-name="T158"> </text:span><text:span text:style-name="T149">grup</text:span><text:span text:style-name="T158"> </text:span><text:span text:style-name="T149">terro- rystycznych</text:span><text:span text:style-name="T159"> </text:span><text:span text:style-name="T149">i</text:span><text:span text:style-name="T159"> </text:span><text:span text:style-name="T149">oskarżane</text:span><text:span text:style-name="T159"> </text:span><text:span text:style-name="T149">o</text:span><text:span text:style-name="T159"> </text:span><text:span text:style-name="T149">wykorzystywanie</text:span><text:span text:style-name="T159"> </text:span><text:span text:style-name="T149">zbrojnych</text:span><text:span text:style-name="T159"> </text:span><text:span text:style-name="T149">aktorów</text:span><text:span text:style-name="T159"> </text:span><text:span text:style-name="T149">w</text:span><text:span text:style-name="T159"> </text:span><text:span text:style-name="T149">polityce</text:span><text:span text:style-name="T159"> </text:span><text:span text:style-name="T149">regionalne- go</text:span><text:span text:style-name="T160"> </text:span><text:span text:style-name="T149">rewizjonizmu,</text:span><text:span text:style-name="T160"> </text:span><text:span text:style-name="T149">zasługuje</text:span><text:span text:style-name="T160"> </text:span><text:span text:style-name="T149">na</text:span><text:span text:style-name="T160"> </text:span><text:span text:style-name="T149">niewątpliwą</text:span><text:span text:style-name="T160"> </text:span><text:span text:style-name="T149">uwagę</text:span><text:span text:style-name="T160"> </text:span><text:span text:style-name="T149">przy</text:span><text:span text:style-name="T160"> </text:span><text:span text:style-name="T149">analizie</text:span><text:span text:style-name="T160"> </text:span><text:span text:style-name="T149">wyzwań</text:span><text:span text:style-name="T160"> </text:span><text:span text:style-name="T149">współczesnego </text:span><text:span text:style-name="T161">bezpieczeństwa</text:span><text:span text:style-name="T162"> </text:span><text:span text:style-name="T161">międzynarodowego</text:span><text:span text:style-name="T163">1</text:span><text:span text:style-name="T161">.</text:span></text:p>
      <text:p text:style-name="P99"><text:span text:style-name="T149">Artykuł stanowi geopolityczne studium strategii międzynarodowej tego państwa w odniesieniu do bieżącej dynamiki bezpieczeństwa regionalnego. Uwarunkowa- nia</text:span><text:span text:style-name="T150"> </text:span><text:span text:style-name="T149">bezpieczeństwa</text:span><text:span text:style-name="T150"> </text:span><text:span text:style-name="T149">Azji</text:span><text:span text:style-name="T150"> </text:span><text:span text:style-name="T149">Południowej</text:span><text:span text:style-name="T150"> </text:span><text:span text:style-name="T149">wynikają</text:span><text:span text:style-name="T150"> </text:span><text:span text:style-name="T149">bezpośrednio</text:span><text:span text:style-name="T150"> </text:span><text:span text:style-name="T149">z</text:span><text:span text:style-name="T150"> </text:span><text:span text:style-name="T149">politycznej</text:span><text:span text:style-name="T150"> </text:span><text:span text:style-name="T149">dominacji dwóch</text:span><text:span text:style-name="T155"> </text:span><text:span text:style-name="T149">głównych</text:span><text:span text:style-name="T155"> </text:span><text:span text:style-name="T149">aktorów</text:span><text:span text:style-name="T155"> </text:span><text:span text:style-name="T149">–</text:span><text:span text:style-name="T155"> </text:span><text:span text:style-name="T149">Indii</text:span><text:span text:style-name="T155"> </text:span><text:span text:style-name="T149">i</text:span><text:span text:style-name="T155"> </text:span><text:span text:style-name="T149">Pakistanu,</text:span><text:span text:style-name="T155"> </text:span><text:span text:style-name="T149">których</text:span><text:span text:style-name="T155"> </text:span><text:span text:style-name="T149">przewlekły</text:span><text:span text:style-name="T155"> </text:span><text:span text:style-name="T149">antagonizm</text:span><text:span text:style-name="T155"> </text:span><text:span text:style-name="T149">deter- minuje</text:span><text:span text:style-name="T170"> </text:span><text:span text:style-name="T149">specyfikę</text:span><text:span text:style-name="T170"> </text:span><text:span text:style-name="T149">regionalnych</text:span><text:span text:style-name="T170"> </text:span><text:span text:style-name="T149">wyzwań</text:span><text:span text:style-name="T170"> </text:span><text:span text:style-name="T149">i</text:span><text:span text:style-name="T170"> </text:span><text:span text:style-name="T149">wpływa</text:span><text:span text:style-name="T170"> </text:span><text:span text:style-name="T149">na</text:span><text:span text:style-name="T170"> </text:span><text:span text:style-name="T149">pozostałe</text:span><text:span text:style-name="T170"> </text:span><text:span text:style-name="T149">państwa.</text:span><text:span text:style-name="T170"> </text:span><text:span text:style-name="T149">Konflikt</text:span><text:span text:style-name="T170"> </text:span><text:span text:style-name="T149">indyj- sko-pakistański</text:span><text:span text:style-name="T159"> </text:span><text:span text:style-name="T149">o</text:span><text:span text:style-name="T159"> </text:span><text:span text:style-name="T149">Kaszmir</text:span><text:span text:style-name="T159"> </text:span><text:span text:style-name="T149">i</text:span><text:span text:style-name="T159"> </text:span><text:span text:style-name="T149">znacząca</text:span><text:span text:style-name="T159"> </text:span><text:span text:style-name="T149">pozycja</text:span><text:span text:style-name="T159"> </text:span><text:span text:style-name="T149">strategiczna</text:span><text:span text:style-name="T159"> </text:span><text:span text:style-name="T149">Azji</text:span><text:span text:style-name="T159"> </text:span><text:span text:style-name="T149">Południowej</text:span><text:span text:style-name="T159"> </text:span><text:span text:style-name="T149">na</text:span><text:span text:style-name="T159"> </text:span><text:span text:style-name="T149">mapie świata</text:span><text:span text:style-name="T150"> </text:span><text:span text:style-name="T149">przyczyniają</text:span><text:span text:style-name="T150"> </text:span><text:span text:style-name="T149">się</text:span><text:span text:style-name="T150"> </text:span><text:span text:style-name="T149">do</text:span><text:span text:style-name="T150"> </text:span><text:span text:style-name="T149">zwiększonego</text:span><text:span text:style-name="T150"> </text:span><text:span text:style-name="T149">zainteresowania</text:span><text:span text:style-name="T150"> </text:span><text:span text:style-name="T149">mocarstw</text:span><text:span text:style-name="T150"> </text:span><text:span text:style-name="T149">(USA,</text:span><text:span text:style-name="T150"> </text:span><text:span text:style-name="T149">Chiny)</text:span><text:span text:style-name="T150"> </text:span><text:span text:style-name="T149">re- gionem,</text:span><text:span text:style-name="T171"> </text:span><text:span text:style-name="T149">implikują</text:span><text:span text:style-name="T171"> </text:span><text:span text:style-name="T149">sojusze</text:span><text:span text:style-name="T171"> </text:span><text:span text:style-name="T149">i</text:span><text:span text:style-name="T171"> </text:span><text:span text:style-name="T149">intensyfikują</text:span><text:span text:style-name="T171"> </text:span><text:span text:style-name="T149">rywalizację</text:span><text:span text:style-name="T171"> </text:span><text:span text:style-name="T149">o</text:span><text:span text:style-name="T171"> </text:span><text:span text:style-name="T149">wpływy.</text:span><text:span text:style-name="T171"> </text:span><text:span text:style-name="T149">Jest</text:span><text:span text:style-name="T171"> </text:span><text:span text:style-name="T149">to</text:span><text:span text:style-name="T171"> </text:span><text:span text:style-name="T149">najmniej</text:span><text:span text:style-name="T171"> </text:span><text:span text:style-name="T149">zinte- growany</text:span><text:span text:style-name="T171"> </text:span><text:span text:style-name="T149">polityczno-ekonomicznie</text:span><text:span text:style-name="T171"> </text:span><text:span text:style-name="T149">region</text:span><text:span text:style-name="T171"> </text:span><text:span text:style-name="T149">świata,</text:span><text:span text:style-name="T171"> </text:span><text:span text:style-name="T149">pogrążony</text:span><text:span text:style-name="T171"> </text:span><text:span text:style-name="T149">w</text:span><text:span text:style-name="T171"> </text:span><text:span text:style-name="T149">chronicznym</text:span><text:span text:style-name="T171"> </text:span><text:span text:style-name="T149">wyścigu zbrojeń</text:span><text:span text:style-name="T172"> </text:span><text:span text:style-name="T149">(stąd</text:span><text:span text:style-name="T172"> </text:span><text:span text:style-name="T149">zainteresowanie</text:span><text:span text:style-name="T172"> </text:span><text:span text:style-name="T149">największych</text:span><text:span text:style-name="T172"> </text:span><text:span text:style-name="T149">światowych</text:span><text:span text:style-name="T172"> </text:span><text:span text:style-name="T149">eksporterów</text:span><text:span text:style-name="T172"> </text:span><text:span text:style-name="T149">broni)</text:span><text:span text:style-name="T164">2</text:span><text:span text:style-name="T149">,</text:span><text:span text:style-name="T172"> </text:span><text:span text:style-name="T149">podsy- canym</text:span><text:span text:style-name="T173"> </text:span><text:span text:style-name="T149">przez</text:span><text:span text:style-name="T173"> </text:span><text:span text:style-name="T149">narastającą</text:span><text:span text:style-name="T173"> </text:span><text:span text:style-name="T149">w</text:span><text:span text:style-name="T173"> </text:span><text:span text:style-name="T149">Indiach</text:span><text:span text:style-name="T173"> </text:span><text:span text:style-name="T149">i</text:span><text:span text:style-name="T173"> </text:span><text:span text:style-name="T149">Pakistanie</text:span><text:span text:style-name="T173"> </text:span><text:span text:style-name="T149">narrację</text:span><text:span text:style-name="T173"> </text:span><text:span text:style-name="T149">opartą</text:span><text:span text:style-name="T173"> </text:span><text:span text:style-name="T149">na</text:span><text:span text:style-name="T173"> </text:span><text:span text:style-name="T149">religijnie</text:span><text:span text:style-name="T173"> </text:span><text:span text:style-name="T149">motywo- wanym</text:span><text:span text:style-name="T175"> </text:span><text:span text:style-name="T149">nacjonalizmie.</text:span><text:span text:style-name="T175"> </text:span><text:span text:style-name="T149">Ekstremizm</text:span><text:span text:style-name="T175"> </text:span><text:span text:style-name="T149">islamski</text:span><text:span text:style-name="T175"> </text:span><text:span text:style-name="T149">forsowany</text:span><text:span text:style-name="T175"> </text:span><text:span text:style-name="T149">przez</text:span><text:span text:style-name="T175"> </text:span><text:span text:style-name="T149">szereg</text:span><text:span text:style-name="T175"> </text:span><text:span text:style-name="T149">organizacji</text:span><text:span text:style-name="T175"> </text:span><text:span text:style-name="T149">funda- mentalistycznych funkcjonujących na terenie Pakistanu, a także brak perspektyw na rozwiązanie dramatycznej sytuacji w Afganistanie, gdzie talibowie stanowią poważ- ne</text:span><text:span text:style-name="T176"> </text:span><text:span text:style-name="T149">zagrożenie</text:span><text:span text:style-name="T176"> </text:span><text:span text:style-name="T149">dla</text:span><text:span text:style-name="T176"> </text:span><text:span text:style-name="T149">kruchej</text:span><text:span text:style-name="T176"> </text:span><text:span text:style-name="T149">stabilności</text:span><text:span text:style-name="T176"> </text:span><text:span text:style-name="T149">państwa,</text:span><text:span text:style-name="T176"> </text:span><text:span text:style-name="T149">to</text:span><text:span text:style-name="T176"> </text:span><text:span text:style-name="T149">kolejna</text:span><text:span text:style-name="T176"> </text:span><text:span text:style-name="T149">seria</text:span><text:span text:style-name="T176"> </text:span><text:span text:style-name="T149">nierozwiązywalnych</text:span><text:span text:style-name="T176"> </text:span><text:span text:style-name="T149">na dzień</text:span><text:span text:style-name="T157"> </text:span><text:span text:style-name="T149">dzisiejszy</text:span><text:span text:style-name="T157"> </text:span><text:span text:style-name="T149">(rok</text:span><text:span text:style-name="T157"> </text:span><text:span text:style-name="T149">2019)</text:span><text:span text:style-name="T157"> </text:span><text:span text:style-name="T144">problemów,</text:span><text:span text:style-name="T157"> </text:span><text:span text:style-name="T149">których</text:span><text:span text:style-name="T157"> </text:span><text:span text:style-name="T149">kluczowym</text:span><text:span text:style-name="T157"> </text:span><text:span text:style-name="T149">moderatorem</text:span><text:span text:style-name="T157"> </text:span><text:span text:style-name="T149">i</text:span><text:span text:style-name="T157"> </text:span><text:span text:style-name="T149">uczestni- kiem</text:span><text:span text:style-name="T178"> </text:span><text:span text:style-name="T149">jest</text:span><text:span text:style-name="T178"> </text:span><text:span text:style-name="T149">Pakistan.</text:span></text:p>
      <text:p text:style-name="P67"/>
      <text:p text:style-name="P78"><draw:line text:anchor-type="char" draw:z-index="3" draw:style-name="gr1" draw:text-style-name="P140" svg:x1="1.998cm" svg:y1="0.34cm" svg:x2="3.998cm" svg:y2="0.34cm"><text:p/></draw:line></text:p>
      <text:p text:style-name="P10"><text:span text:style-name="T179">1</text:span><text:span text:style-name="T182"> </text:span><text:span text:style-name="T188">Szerzej</text:span><text:span text:style-name="T193"> </text:span><text:span text:style-name="T188">zob.</text:span><text:span text:style-name="T193"> </text:span><text:span text:style-name="T196">A.</text:span><text:span text:style-name="T193"> </text:span><text:span text:style-name="T188">Lieven,</text:span><text:span text:style-name="T193"> </text:span><text:span text:style-name="T197">Pakistan.</text:span><text:span text:style-name="T195"> </text:span><text:span text:style-name="T204">A</text:span><text:span text:style-name="T195"> </text:span><text:span text:style-name="T204">Hard</text:span><text:span text:style-name="T195"> </text:span><text:span text:style-name="T204">Country</text:span><text:span text:style-name="T188">,</text:span><text:span text:style-name="T193"> </text:span><text:span text:style-name="T188">London</text:span><text:span text:style-name="T193"> </text:span><text:span text:style-name="T188">2011,</text:span><text:span text:style-name="T193"> </text:span><text:span text:style-name="T188">s.</text:span><text:span text:style-name="T193"> </text:span><text:span text:style-name="T188">19-29;</text:span><text:span text:style-name="T193"> </text:span><text:span text:style-name="T188">I.</text:span><text:span text:style-name="T193"> </text:span><text:span text:style-name="T188">Khan,</text:span><text:span text:style-name="T193"> </text:span><text:span text:style-name="T208">Pakistan’s</text:span><text:span text:style-name="T195"> </text:span><text:span text:style-name="T204">Foreign Policy</text:span><text:span text:style-name="T188">,</text:span><text:span text:style-name="T215"> </text:span><text:span text:style-name="T196">[w:]</text:span><text:span text:style-name="T215"> </text:span><text:span text:style-name="T204">A</text:span><text:span text:style-name="T216"> </text:span><text:span text:style-name="T204">History</text:span><text:span text:style-name="T216"> </text:span><text:span text:style-name="T204">of</text:span><text:span text:style-name="T216"> </text:span><text:span text:style-name="T197">Pakistan</text:span><text:span text:style-name="T201">,</text:span><text:span text:style-name="T215"> </text:span><text:span text:style-name="T188">red.</text:span><text:span text:style-name="T215"> </text:span><text:span text:style-name="T188">R.D.</text:span><text:span text:style-name="T215"> </text:span><text:span text:style-name="T188">Long,</text:span><text:span text:style-name="T215"> </text:span><text:span text:style-name="T188">Karachi</text:span><text:span text:style-name="T215"> </text:span><text:span text:style-name="T188">2015,</text:span><text:span text:style-name="T215"> </text:span><text:span text:style-name="T188">s.</text:span><text:span text:style-name="T215"> </text:span><text:span text:style-name="T188">706-711.</text:span></text:p>
      <text:p text:style-name="P11"><text:span text:style-name="T180">2 <text:s text:c="3"/></text:span><text:span text:style-name="T212">Według </text:span><text:span text:style-name="T189">sztokholmskiego SIPRI najwięksi eksporterzy broni to: USA, Rosja, Francja, Niemcy i </text:span><text:span text:style-name="T202">Chiny.</text:span></text:p>
      <text:p text:style-name="P14"><text:span text:style-name="T217">P.D.</text:span><text:span text:style-name="T221"> </text:span><text:span text:style-name="T213">Wezeman</text:span><text:span text:style-name="T221"> </text:span><text:span text:style-name="T196">[i</text:span><text:span text:style-name="T221"> </text:span><text:span text:style-name="T188">in.],</text:span><text:span text:style-name="T221"> </text:span><text:span text:style-name="T197">Trends</text:span><text:span text:style-name="T222"> </text:span><text:span text:style-name="T204">in</text:span><text:span text:style-name="T222"> </text:span><text:span text:style-name="T204">International</text:span><text:span text:style-name="T222"> </text:span><text:span text:style-name="T204">Arms</text:span><text:span text:style-name="T222"> </text:span><text:span text:style-name="T197">Transfers,</text:span><text:span text:style-name="T222"> </text:span><text:span text:style-name="T204">2018</text:span><text:span text:style-name="T188">,</text:span><text:span text:style-name="T221"> </text:span><text:span text:style-name="T188">SIPRI,</text:span><text:span text:style-name="T221"> </text:span><text:span text:style-name="T188">s.</text:span><text:span text:style-name="T221"> </text:span><text:span text:style-name="T188">2,</text:span><text:span text:style-name="T221"> </text:span><text:span text:style-name="T188">[online]</text:span><text:span text:style-name="T221"> </text:span><text:span text:style-name="T188">https</text:span><text:a xlink:type="simple" xlink:href="http://www/" text:style-name="Internet_20_link" text:visited-style-name="Visited_20_Internet_20_Link">://www</text:a><text:span text:style-name="T188">. </text:span><text:span text:style-name="T190">sipri.org/sites/default/files/2019-03/fs_1903_at_2018.pdf, <text:s/>14 <text:s/>IV</text:span><text:span text:style-name="T223"> </text:span><text:span text:style-name="T190">2019.</text:span></text:p>
      <text:p text:style-name="P103"><text:span text:style-name="T144">Czy</text:span><text:span text:style-name="T159"> </text:span><text:span text:style-name="T305">promowana</text:span><text:span text:style-name="T159"> </text:span><text:span text:style-name="T149">przez</text:span><text:span text:style-name="T159"> </text:span><text:span text:style-name="T305">premiera</text:span><text:span text:style-name="T159"> </text:span><text:span text:style-name="T307">Imrana</text:span><text:span text:style-name="T159"> </text:span><text:span text:style-name="T305">Khana</text:span><text:span text:style-name="T159"> </text:span><text:span text:style-name="T144">koncepcja</text:span><text:span text:style-name="T159"> </text:span><text:span text:style-name="T149">nowego</text:span><text:span text:style-name="T159"> </text:span><text:span text:style-name="T305">(</text:span><text:span text:style-name="T306">naya</text:span><text:span text:style-name="T305">)</text:span><text:span text:style-name="T159"> </text:span><text:span text:style-name="T305">Pakistanu</text:span><text:span text:style-name="T166">3</text:span><text:span text:style-name="T305">, </text:span><text:span text:style-name="T149">państwa</text:span><text:span text:style-name="T173"> </text:span><text:span text:style-name="T149">skutecznie</text:span><text:span text:style-name="T173"> </text:span><text:span text:style-name="T149">walczącego</text:span><text:span text:style-name="T173"> </text:span><text:span text:style-name="T149">z</text:span><text:span text:style-name="T173"> </text:span><text:span text:style-name="T149">ekstremizmem</text:span><text:span text:style-name="T173"> </text:span><text:span text:style-name="T149">oraz</text:span><text:span text:style-name="T173"> </text:span><text:span text:style-name="T149">ekonomicznymi,</text:span><text:span text:style-name="T173"> </text:span><text:span text:style-name="T149">społecznymi i</text:span><text:span text:style-name="T178"> </text:span><text:span text:style-name="T149">politycznymi</text:span><text:span text:style-name="T178"> </text:span><text:span text:style-name="T149">problemami,</text:span><text:span text:style-name="T178"> </text:span><text:span text:style-name="T149">odzyskującego</text:span><text:span text:style-name="T178"> </text:span><text:span text:style-name="T149">wiarygodność</text:span><text:span text:style-name="T178"> </text:span><text:span text:style-name="T149">na</text:span><text:span text:style-name="T178"> </text:span><text:span text:style-name="T149">arenie</text:span><text:span text:style-name="T178"> </text:span><text:span text:style-name="T149">międzynarodowej, to</text:span><text:span text:style-name="T309"> </text:span><text:span text:style-name="T149">faktycznie</text:span><text:span text:style-name="T309"> </text:span><text:span text:style-name="T149">nowy</text:span><text:span text:style-name="T309"> </text:span><text:span text:style-name="T149">rozdział</text:span><text:span text:style-name="T309"> </text:span><text:span text:style-name="T149">w</text:span><text:span text:style-name="T309"> </text:span><text:span text:style-name="T149">historii,</text:span><text:span text:style-name="T309"> </text:span><text:span text:style-name="T149">czy</text:span><text:span text:style-name="T309"> </text:span><text:span text:style-name="T149">jej</text:span><text:span text:style-name="T309"> </text:span><text:span text:style-name="T149">powtórka?</text:span><text:span text:style-name="T309"> </text:span><text:span text:style-name="T149">Niezmiennie</text:span><text:span text:style-name="T309"> </text:span><text:span text:style-name="T149">słaba</text:span><text:span text:style-name="T309"> </text:span><text:span text:style-name="T149">pozycja</text:span><text:span text:style-name="T309"> </text:span><text:span text:style-name="T149">cy- wilnych</text:span><text:span text:style-name="T310"> </text:span><text:span text:style-name="T149">władz,</text:span><text:span text:style-name="T310"> </text:span><text:span text:style-name="T149">poszukujących</text:span><text:span text:style-name="T310"> </text:span><text:span text:style-name="T149">inwestycji</text:span><text:span text:style-name="T310"> </text:span><text:span text:style-name="T149">i</text:span><text:span text:style-name="T310"> </text:span><text:span text:style-name="T149">kolejnych</text:span><text:span text:style-name="T310"> </text:span><text:span text:style-name="T149">zagranicznych</text:span><text:span text:style-name="T310"> </text:span><text:span text:style-name="T149">pożyczek</text:span><text:span text:style-name="T310"> </text:span><text:span text:style-name="T149">(od</text:span><text:span text:style-name="T310"> </text:span><text:span text:style-name="T149">Ara- bii</text:span><text:span text:style-name="T173"> </text:span><text:span text:style-name="T149">Saudyjskiej</text:span><text:span text:style-name="T173"> </text:span><text:span text:style-name="T149">i</text:span><text:span text:style-name="T173"> </text:span><text:span text:style-name="T149">Międzynarodowego</text:span><text:span text:style-name="T173"> </text:span><text:span text:style-name="T149">Funduszu</text:span><text:span text:style-name="T173"> </text:span><text:span text:style-name="T144">Walutowego</text:span><text:span text:style-name="T167">4</text:span><text:span text:style-name="T144">),</text:span><text:span text:style-name="T173"> </text:span><text:span text:style-name="T149">by</text:span><text:span text:style-name="T173"> </text:span><text:span text:style-name="T149">stawić</text:span><text:span text:style-name="T173"> </text:span><text:span text:style-name="T149">czoła</text:span><text:span text:style-name="T173"> </text:span><text:span text:style-name="T149">rosną- cemu</text:span><text:span text:style-name="T311"> </text:span><text:span text:style-name="T149">kryzysowi</text:span><text:span text:style-name="T311"> </text:span><text:span text:style-name="T149">finansowemu,</text:span><text:span text:style-name="T311"> </text:span><text:span text:style-name="T149">oraz</text:span><text:span text:style-name="T311"> </text:span><text:span text:style-name="T149">dominująca</text:span><text:span text:style-name="T311"> </text:span><text:span text:style-name="T149">rola</text:span><text:span text:style-name="T311"> </text:span><text:span text:style-name="T149">armii,</text:span><text:span text:style-name="T311"> </text:span><text:span text:style-name="T149">która</text:span><text:span text:style-name="T311"> </text:span><text:span text:style-name="T149">opiera</text:span><text:span text:style-name="T311"> </text:span><text:span text:style-name="T149">swą</text:span><text:span text:style-name="T311"> </text:span><text:span text:style-name="T149">strategię na</text:span><text:span text:style-name="T150"> </text:span><text:span text:style-name="T149">uporczywym</text:span><text:span text:style-name="T150"> </text:span><text:span text:style-name="T149">rewizjonizmie,</text:span><text:span text:style-name="T150"> </text:span><text:span text:style-name="T149">skłaniają</text:span><text:span text:style-name="T150"> </text:span><text:span text:style-name="T149">raczej</text:span><text:span text:style-name="T150"> </text:span><text:span text:style-name="T149">do</text:span><text:span text:style-name="T150"> </text:span><text:span text:style-name="T149">negatywnych</text:span><text:span text:style-name="T150"> </text:span><text:span text:style-name="T149">konkluzji.</text:span><text:span text:style-name="T150"> </text:span><text:span text:style-name="T149">Realizacja założeń</text:span><text:span text:style-name="T171"> </text:span><text:span text:style-name="T149">ideologicznych</text:span><text:span text:style-name="T171"> </text:span><text:span text:style-name="T149">Pakistanu,</text:span><text:span text:style-name="T171"> </text:span><text:span text:style-name="T149">których</text:span><text:span text:style-name="T171"> </text:span><text:span text:style-name="T149">elementem</text:span><text:span text:style-name="T171"> </text:span><text:span text:style-name="T149">jest</text:span><text:span text:style-name="T171"> </text:span><text:span text:style-name="T149">m.in.</text:span><text:span text:style-name="T171"> </text:span><text:span text:style-name="T149">terytorialny</text:span><text:span text:style-name="T313"> </text:span><text:span text:style-name="T149">rewizjo- nizm,</text:span><text:span text:style-name="T176"> </text:span><text:span text:style-name="T149">dalece</text:span><text:span text:style-name="T176"> </text:span><text:span text:style-name="T149">ingerowałaby</text:span><text:span text:style-name="T176"> </text:span><text:span text:style-name="T149">w</text:span><text:span text:style-name="T176"> </text:span><text:span text:style-name="T316">status</text:span><text:span text:style-name="T177"> </text:span><text:span text:style-name="T316">quo</text:span><text:span text:style-name="T177"> </text:span><text:span text:style-name="T149">regionalnego</text:span><text:span text:style-name="T176"> </text:span><text:span text:style-name="T149">bezpieczeństwa.</text:span><text:span text:style-name="T176"> </text:span><text:span text:style-name="T149">Nie</text:span><text:span text:style-name="T176"> </text:span><text:span text:style-name="T149">jest</text:span><text:span text:style-name="T176"> </text:span><text:span text:style-name="T149">ona</text:span><text:span text:style-name="T176"> </text:span><text:span text:style-name="T149">jed- nak</text:span><text:span text:style-name="T178"> </text:span><text:span text:style-name="T149">możliwa</text:span><text:span text:style-name="T178"> </text:span><text:span text:style-name="T149">ze</text:span><text:span text:style-name="T178"> </text:span><text:span text:style-name="T149">względu</text:span><text:span text:style-name="T178"> </text:span><text:span text:style-name="T149">na</text:span><text:span text:style-name="T178"> </text:span><text:span text:style-name="T149">brak</text:span><text:span text:style-name="T178"> </text:span><text:span text:style-name="T149">środków</text:span><text:span text:style-name="T178"> </text:span><text:span text:style-name="T149">i</text:span><text:span text:style-name="T178"> </text:span><text:span text:style-name="T149">zasobów.</text:span></text:p>
      <text:p text:style-name="P104"><text:span text:style-name="T149">Powyższe</text:span><text:span text:style-name="T318"> </text:span><text:span text:style-name="T149">założenia</text:span><text:span text:style-name="T318"> </text:span><text:span text:style-name="T149">są</text:span><text:span text:style-name="T318"> </text:span><text:span text:style-name="T149">punktem</text:span><text:span text:style-name="T318"> </text:span><text:span text:style-name="T149">wyjścia</text:span><text:span text:style-name="T318"> </text:span><text:span text:style-name="T149">do</text:span><text:span text:style-name="T318"> </text:span><text:span text:style-name="T149">pogłębionych</text:span><text:span text:style-name="T318"> </text:span><text:span text:style-name="T149">studiów</text:span><text:span text:style-name="T318"> </text:span><text:span text:style-name="T149">nad</text:span><text:span text:style-name="T318"> </text:span><text:span text:style-name="T149">wyznaczni- kami polityki zagranicznej </text:span><text:span text:style-name="T320">Pakistanu </text:span><text:span text:style-name="T149">wobec sąsiadów takich jak Indie, Chiny i Afga- nistan.</text:span><text:span text:style-name="T325"> </text:span><text:span text:style-name="T149">W</text:span><text:span text:style-name="T325"> </text:span><text:span text:style-name="T149">tym</text:span><text:span text:style-name="T325"> </text:span><text:span text:style-name="T149">celu</text:span><text:span text:style-name="T325"> </text:span><text:span text:style-name="T149">omówione</text:span><text:span text:style-name="T325"> </text:span><text:span text:style-name="T149">zostaną</text:span><text:span text:style-name="T325"> </text:span><text:span text:style-name="T149">zagadnienia</text:span><text:span text:style-name="T325"> </text:span><text:span text:style-name="T149">dotyczące</text:span><text:span text:style-name="T325"> </text:span><text:span text:style-name="T149">specyfiki</text:span><text:span text:style-name="T325"> </text:span><text:span text:style-name="T149">uwarunkowań bezpieczeństwa</text:span><text:span text:style-name="T172"> </text:span><text:span text:style-name="T149">Azji</text:span><text:span text:style-name="T172"> </text:span><text:span text:style-name="T149">Południowej,</text:span><text:span text:style-name="T172"> </text:span><text:span text:style-name="T149">problemy</text:span><text:span text:style-name="T172"> </text:span><text:span text:style-name="T149">związane</text:span><text:span text:style-name="T172"> </text:span><text:span text:style-name="T149">z</text:span><text:span text:style-name="T172"> </text:span><text:span text:style-name="T149">radykalizacją</text:span><text:span text:style-name="T172"> </text:span><text:span text:style-name="T149">i</text:span><text:span text:style-name="T172"> </text:span><text:span text:style-name="T149">zagrożeniami terrorystycznymi w Pakistanie, a następnie bieżąca strategia zagraniczna</text:span><text:span text:style-name="T175"> </text:span><text:span text:style-name="T149">Islamabadu wobec</text:span><text:span text:style-name="T310"> </text:span><text:span text:style-name="T149">trzech</text:span><text:span text:style-name="T310"> </text:span><text:span text:style-name="T149">wymienionych</text:span><text:span text:style-name="T310"> </text:span><text:span text:style-name="T149">sąsiadów.</text:span><text:span text:style-name="T310"> </text:span><text:span text:style-name="T149">Podejście</text:span><text:span text:style-name="T310"> </text:span><text:span text:style-name="T149">metodologiczne</text:span><text:span text:style-name="T310"> </text:span><text:span text:style-name="T149">koncentruje</text:span><text:span text:style-name="T310"> </text:span><text:span text:style-name="T149">się</text:span><text:span text:style-name="T310"> </text:span><text:span text:style-name="T149">wo- kół</text:span><text:span text:style-name="T313"> </text:span><text:span text:style-name="T149">założeń</text:span><text:span text:style-name="T313"> </text:span><text:span text:style-name="T149">realizmu</text:span><text:span text:style-name="T313"> </text:span><text:span text:style-name="T149">ofensywnego</text:span><text:span text:style-name="T313"> </text:span><text:span text:style-name="T149">odzwierciedlającego</text:span><text:span text:style-name="T313"> </text:span><text:span text:style-name="T149">wielowymiarową</text:span><text:span text:style-name="T313"> </text:span><text:span text:style-name="T149">rywalizację państw</text:span><text:span text:style-name="T170"> </text:span><text:span text:style-name="T149">w</text:span><text:span text:style-name="T170"> </text:span><text:span text:style-name="T149">obrębie</text:span><text:span text:style-name="T170"> </text:span><text:span text:style-name="T149">Azji</text:span><text:span text:style-name="T170"> </text:span><text:span text:style-name="T149">Południowej,</text:span><text:span text:style-name="T170"> </text:span><text:span text:style-name="T149">ukierunkowaną</text:span><text:span text:style-name="T170"> </text:span><text:span text:style-name="T149">na</text:span><text:span text:style-name="T170"> </text:span><text:span text:style-name="T149">maksymalizację</text:span><text:span text:style-name="T170"> </text:span><text:span text:style-name="T149">zysków</text:span><text:span text:style-name="T170"> </text:span><text:span text:style-name="T149">strate- gicznych,</text:span><text:span text:style-name="T326"> </text:span><text:span text:style-name="T149">w</text:span><text:span text:style-name="T326"> </text:span><text:span text:style-name="T149">ramach</text:span><text:span text:style-name="T326"> </text:span><text:span text:style-name="T149">której</text:span><text:span text:style-name="T326"> </text:span><text:span text:style-name="T149">aktorzy</text:span><text:span text:style-name="T326"> </text:span><text:span text:style-name="T149">międzynarodowi</text:span><text:span text:style-name="T326"> </text:span><text:span text:style-name="T149">rozbudowują</text:span><text:span text:style-name="T326"> </text:span><text:span text:style-name="T149">swój</text:span><text:span text:style-name="T326"> </text:span><text:span text:style-name="T149">potencjał</text:span><text:span text:style-name="T326"> </text:span><text:span text:style-name="T149">oraz pogłębiają bilateralne i multilateralne sojusze. </text:span><text:span text:style-name="T152">Ważnym </text:span><text:span text:style-name="T149">narzędziem eksplanacyjnym, stanowiącym</text:span><text:span text:style-name="T326"> </text:span><text:span text:style-name="T149">odzwierciedlenie</text:span><text:span text:style-name="T326"> </text:span><text:span text:style-name="T149">południowoazjatyckiej</text:span><text:span text:style-name="T326"> </text:span><text:span text:style-name="T149">specyfiki,</text:span><text:span text:style-name="T326"> </text:span><text:span text:style-name="T149">jest</text:span><text:span text:style-name="T326"> </text:span><text:span text:style-name="T149">też</text:span><text:span text:style-name="T326"> </text:span><text:span text:style-name="T149">paradoks</text:span><text:span text:style-name="T326"> </text:span><text:span text:style-name="T149">sta- bilności/niestabilności,</text:span><text:span text:style-name="T150"> </text:span><text:span text:style-name="T149">zgodnie</text:span><text:span text:style-name="T150"> </text:span><text:span text:style-name="T149">z</text:span><text:span text:style-name="T150"> </text:span><text:span text:style-name="T149">którym</text:span><text:span text:style-name="T150"> </text:span><text:span text:style-name="T149">nuklearyzacja</text:span><text:span text:style-name="T150"> </text:span><text:span text:style-name="T149">subkontynentu</text:span><text:span text:style-name="T150"> </text:span><text:span text:style-name="T149">nie</text:span><text:span text:style-name="T150"> </text:span><text:span text:style-name="T149">eliminuje </text:span><text:span text:style-name="T327">ryzyka</text:span><text:span text:style-name="T343"> </text:span><text:span text:style-name="T149">starć</text:span><text:span text:style-name="T343"> </text:span><text:span text:style-name="T149">o</text:span><text:span text:style-name="T343"> </text:span><text:span text:style-name="T149">charakterze</text:span><text:span text:style-name="T343"> </text:span><text:span text:style-name="T149">konwencjonalnym</text:span><text:span text:style-name="T343"> </text:span><text:span text:style-name="T149">na</text:span><text:span text:style-name="T343"> </text:span><text:span text:style-name="T149">mniejszą</text:span><text:span text:style-name="T343"> </text:span><text:span text:style-name="T149">skalę.</text:span></text:p>
      <text:p text:style-name="P105"><text:span text:style-name="T149">Badania</text:span><text:span text:style-name="T344"> </text:span><text:span text:style-name="T149">zostały</text:span><text:span text:style-name="T344"> </text:span><text:span text:style-name="T149">przeprowadzone</text:span><text:span text:style-name="T344"> </text:span><text:span text:style-name="T149">podczas</text:span><text:span text:style-name="T344"> </text:span><text:span text:style-name="T149">siedmiu</text:span><text:span text:style-name="T344"> </text:span><text:span text:style-name="T149">podróży</text:span><text:span text:style-name="T344"> </text:span><text:span text:style-name="T149">badawczych</text:span><text:span text:style-name="T344"> </text:span><text:span text:style-name="T149">do</text:span><text:span text:style-name="T344"> </text:span><text:span text:style-name="T149">Pakista- nu,</text:span><text:span text:style-name="T175"> </text:span><text:span text:style-name="T149">na</text:span><text:span text:style-name="T175"> </text:span><text:span text:style-name="T149">podstawie</text:span><text:span text:style-name="T175"> </text:span><text:span text:style-name="T149">pracy</text:span><text:span text:style-name="T175"> </text:span><text:span text:style-name="T149">w</text:span><text:span text:style-name="T175"> </text:span><text:span text:style-name="T149">terenie</text:span><text:span text:style-name="T175"> </text:span><text:span text:style-name="T149">w</text:span><text:span text:style-name="T175"> </text:span><text:span text:style-name="T149">większości</text:span><text:span text:style-name="T175"> </text:span><text:span text:style-name="T149">jego</text:span><text:span text:style-name="T175"> </text:span><text:span text:style-name="T149">regionów,</text:span><text:span text:style-name="T175"> </text:span><text:span text:style-name="T149">analizy</text:span><text:span text:style-name="T175"> </text:span><text:span text:style-name="T149">dokumentów</text:span><text:span text:style-name="T175"> </text:span><text:span text:style-name="T149">rzą- dowych,</text:span><text:span text:style-name="T345"> </text:span><text:span text:style-name="T149">raportów</text:span><text:span text:style-name="T345"> </text:span><text:span text:style-name="T149">organizacji</text:span><text:span text:style-name="T345"> </text:span><text:span text:style-name="T149">pozarządowych</text:span><text:span text:style-name="T345"> </text:span><text:span text:style-name="T149">itd.,</text:span><text:span text:style-name="T345"> </text:span><text:span text:style-name="T149">a</text:span><text:span text:style-name="T345"> </text:span><text:span text:style-name="T149">także</text:span><text:span text:style-name="T345"> </text:span><text:span text:style-name="T149">dzięki</text:span><text:span text:style-name="T345"> </text:span><text:span text:style-name="T149">nawiązaniu</text:span><text:span text:style-name="T345"> </text:span><text:span text:style-name="T144">kontak- </text:span><text:span text:style-name="T149">tów</text:span><text:span text:style-name="T346"> </text:span><text:span text:style-name="T149">ze</text:span><text:span text:style-name="T346"> </text:span><text:span text:style-name="T149">środowiskami</text:span><text:span text:style-name="T346"> </text:span><text:span text:style-name="T144">naukowców,</text:span><text:span text:style-name="T346"> </text:span><text:span text:style-name="T149">dziennikarzy,</text:span><text:span text:style-name="T346"> </text:span><text:span text:style-name="T149">polityków,</text:span><text:span text:style-name="T346"> </text:span><text:span text:style-name="T144">prawników,</text:span><text:span text:style-name="T346"> </text:span><text:span text:style-name="T149">działaczy</text:span><text:span text:style-name="T346"> </text:span><text:span text:style-name="T149">praw człowieka,</text:span><text:span text:style-name="T311"> </text:span><text:span text:style-name="T144">ekonomistów,</text:span><text:span text:style-name="T311"> </text:span><text:span text:style-name="T149">studentów</text:span><text:span text:style-name="T311"> </text:span><text:span text:style-name="T149">i</text:span><text:span text:style-name="T311"> </text:span><text:span text:style-name="T149">innych</text:span><text:span text:style-name="T311"> </text:span><text:span text:style-name="T149">przedstawicieli</text:span><text:span text:style-name="T311"> </text:span><text:span text:style-name="T149">lokalnych</text:span><text:span text:style-name="T311"> </text:span><text:span text:style-name="T149">społeczności. </text:span><text:span text:style-name="T305">Wnioski</text:span><text:span text:style-name="T155"> </text:span><text:span text:style-name="T149">badawcze</text:span><text:span text:style-name="T155"> </text:span><text:span text:style-name="T149">skonfrontowano</text:span><text:span text:style-name="T155"> </text:span><text:span text:style-name="T149">z</text:span><text:span text:style-name="T155"> </text:span><text:span text:style-name="T149">naukowcami</text:span><text:span text:style-name="T155"> </text:span><text:span text:style-name="T149">i</text:span><text:span text:style-name="T155"> </text:span><text:span text:style-name="T149">innymi</text:span><text:span text:style-name="T155"> </text:span><text:span text:style-name="T149">ekspertami</text:span><text:span text:style-name="T155"> </text:span><text:span text:style-name="T149">zajmującymi się</text:span><text:span text:style-name="T310"> </text:span><text:span text:style-name="T149">Pakistanem</text:span><text:span text:style-name="T310"> </text:span><text:span text:style-name="T149">zarówno</text:span><text:span text:style-name="T310"> </text:span><text:span text:style-name="T149">w</text:span><text:span text:style-name="T310"> </text:span><text:span text:style-name="T149">Azji,</text:span><text:span text:style-name="T310"> </text:span><text:span text:style-name="T149">jak</text:span><text:span text:style-name="T310"> </text:span><text:span text:style-name="T149">i</text:span><text:span text:style-name="T310"> </text:span><text:span text:style-name="T149">w</text:span><text:span text:style-name="T310"> </text:span><text:span text:style-name="T149">Europie.</text:span></text:p>
      <text:p text:style-name="P71"/>
      <text:h text:style-name="P65" text:outline-level="2">UWARUNKOWANIA BEZPIECZEŃSTWA REGIONALNEGO AZJI POŁUDNIOWEJ</text:h>
      <text:p text:style-name="P88"/>
      <text:p text:style-name="P106"><text:span text:style-name="T149">System</text:span><text:span text:style-name="T367"> </text:span><text:span text:style-name="T149">bezpieczeństwa</text:span><text:span text:style-name="T367"> </text:span><text:span text:style-name="T149">Azji</text:span><text:span text:style-name="T367"> </text:span><text:span text:style-name="T149">Południowej</text:span><text:span text:style-name="T367"> </text:span><text:span text:style-name="T149">wynika</text:span><text:span text:style-name="T367"> </text:span><text:span text:style-name="T149">ze</text:span><text:span text:style-name="T367"> </text:span><text:span text:style-name="T149">specyficznego</text:span><text:span text:style-name="T367"> </text:span><text:span text:style-name="T149">układu</text:span><text:span text:style-name="T367"> </text:span><text:span text:style-name="T149">sił,</text:span><text:span text:style-name="T367"> </text:span><text:span text:style-name="T149">w</text:span><text:span text:style-name="T367"> </text:span><text:span text:style-name="T149">ramach którego dominującą polityczną pozycję w regionie posiadają mające </text:span><text:span text:style-name="T368"><text:s/></text:span><text:span text:style-name="T149">mocarstwowe</text:span></text:p>
      <text:p text:style-name="P107"><draw:line text:anchor-type="char" draw:z-index="4" draw:style-name="gr1" draw:text-style-name="P140" svg:x1="1.498cm" svg:y1="0.624cm" svg:x2="3.498cm" svg:y2="0.624cm"><text:p/></draw:line></text:p>
      <text:p text:style-name="P15"><text:span text:style-name="T180">3 <text:s text:c="2"/></text:span><text:span text:style-name="T189">O powtarzalności przedwyborczych obietnic i licznych przyczynach niemożności ich spełnienia zob.</text:span></text:p>
      <text:p text:style-name="P17"><text:span text:style-name="T189">A. Lieven, </text:span><text:span text:style-name="T205">Pakistan</text:span><text:span text:style-name="T189">…, s. 205-206.</text:span></text:p>
      <text:p text:style-name="P19"><text:span text:style-name="T179">4 </text:span><text:span text:style-name="T204">Saudi Arabia Signs $20b in Deals with Pakistan</text:span><text:span text:style-name="T188">, BBC News, 18 II 2019, [online] https://www.bbc. </text:span><text:span text:style-name="T189">com/news/business-47274672, 9 IV 2019.</text:span></text:p>
      <text:p text:style-name="P97"><text:span text:style-name="T149">aspiracje</text:span><text:span text:style-name="T310"> </text:span><text:span text:style-name="T149">Indie,</text:span><text:span text:style-name="T310"> </text:span><text:span text:style-name="T149">a</text:span><text:span text:style-name="T310"> </text:span><text:span text:style-name="T149">także</text:span><text:span text:style-name="T310"> </text:span><text:span text:style-name="T149">strategicznie</text:span><text:span text:style-name="T310"> </text:span><text:span text:style-name="T149">usytuowany</text:span><text:span text:style-name="T310"> </text:span><text:span text:style-name="T149">Pakistan.</text:span><text:span text:style-name="T310"> </text:span><text:span text:style-name="T149">Relacje</text:span><text:span text:style-name="T310"> </text:span><text:span text:style-name="T149">między</text:span><text:span text:style-name="T310"> </text:span><text:span text:style-name="T149">tymi</text:span><text:span text:style-name="T310"> </text:span><text:span text:style-name="T149">dwoma nuklearnymi</text:span><text:span text:style-name="T369"> </text:span><text:span text:style-name="T149">sąsiadami</text:span><text:span text:style-name="T369"> </text:span><text:span text:style-name="T149">charakteryzuje</text:span><text:span text:style-name="T369"> </text:span><text:span text:style-name="T149">przewlekła</text:span><text:span text:style-name="T369"> </text:span><text:span text:style-name="T149">rywalizacja</text:span><text:span text:style-name="T369"> </text:span><text:span text:style-name="T149">i</text:span><text:span text:style-name="T369"> </text:span><text:span text:style-name="T149">konflikt,</text:span><text:span text:style-name="T369"> </text:span><text:span text:style-name="T149">który</text:span><text:span text:style-name="T369"> </text:span><text:span text:style-name="T149">narodził się wraz z wycofaniem brytyjskich kolonialistów z Indii, podziałem subkontynentu <text:s/>i</text:span><text:span text:style-name="T157"> </text:span><text:span text:style-name="T149">utworzeniem</text:span><text:span text:style-name="T157"> </text:span><text:span text:style-name="T320">Pakistanu</text:span><text:span text:style-name="T157"> </text:span><text:span text:style-name="T149">w</text:span><text:span text:style-name="T157"> </text:span><text:span text:style-name="T149">sierpniu</text:span><text:span text:style-name="T157"> </text:span><text:span text:style-name="T149">1947</text:span><text:span text:style-name="T157"> </text:span><text:span text:style-name="T305">r.</text:span><text:span text:style-name="T166">5</text:span><text:span text:style-name="T168"> </text:span><text:span text:style-name="T149">Dynamika</text:span><text:span text:style-name="T157"> </text:span><text:span text:style-name="T149">bezpieczeństwa</text:span><text:span text:style-name="T157"> </text:span><text:span text:style-name="T149">regionalnego uwarunkowana</text:span><text:span text:style-name="T370"> </text:span><text:span text:style-name="T149">jest</text:span><text:span text:style-name="T370"> </text:span><text:span text:style-name="T149">militarnym</text:span><text:span text:style-name="T370"> </text:span><text:span text:style-name="T149">współzawodnictwem,</text:span><text:span text:style-name="T370"> </text:span><text:span text:style-name="T149">którego</text:span><text:span text:style-name="T370"> </text:span><text:span text:style-name="T149">uczestnicy</text:span><text:span text:style-name="T370"> </text:span><text:span text:style-name="T149">wykorzystują swoje</text:span><text:span text:style-name="T307"> </text:span><text:span text:style-name="T149">zasoby</text:span><text:span text:style-name="T307"> </text:span><text:span text:style-name="T149">i</text:span><text:span text:style-name="T307"> </text:span><text:span text:style-name="T149">strategię</text:span><text:span text:style-name="T307"> </text:span><text:span text:style-name="T316">hard</text:span><text:span text:style-name="T308"> </text:span><text:span text:style-name="T316">power</text:span><text:span text:style-name="T308"> </text:span><text:span text:style-name="T149">do</text:span><text:span text:style-name="T307"> </text:span><text:span text:style-name="T149">wywierania</text:span><text:span text:style-name="T307"> </text:span><text:span text:style-name="T149">presji</text:span><text:span text:style-name="T307"> </text:span><text:span text:style-name="T149">na</text:span><text:span text:style-name="T307"> </text:span><text:span text:style-name="T149">otoczeniu</text:span><text:span text:style-name="T307"> </text:span><text:span text:style-name="T149">międzynarodo- wym,</text:span><text:span text:style-name="T371"> </text:span><text:span text:style-name="T149">by</text:span><text:span text:style-name="T371"> </text:span><text:span text:style-name="T149">kształtować</text:span><text:span text:style-name="T371"> </text:span><text:span text:style-name="T149">realia</text:span><text:span text:style-name="T371"> </text:span><text:span text:style-name="T149">strategiczne</text:span><text:span text:style-name="T371"> </text:span><text:span text:style-name="T149">zgodnie</text:span><text:span text:style-name="T371"> </text:span><text:span text:style-name="T149">ze</text:span><text:span text:style-name="T371"> </text:span><text:span text:style-name="T149">swoim</text:span><text:span text:style-name="T371"> </text:span><text:span text:style-name="T149">interesem.</text:span><text:span text:style-name="T371"> </text:span><text:span text:style-name="T149">System</text:span><text:span text:style-name="T371"> </text:span><text:span text:style-name="T149">międzyna- </text:span><text:span text:style-name="T144">rodowy,</text:span><text:span text:style-name="T372"> </text:span><text:span text:style-name="T149">który</text:span><text:span text:style-name="T372"> </text:span><text:span text:style-name="T149">skłania</text:span><text:span text:style-name="T372"> </text:span><text:span text:style-name="T149">państwa</text:span><text:span text:style-name="T372"> </text:span><text:span text:style-name="T149">do</text:span><text:span text:style-name="T372"> </text:span><text:span text:style-name="T149">współzawodnictwa,</text:span><text:span text:style-name="T372"> </text:span><text:span text:style-name="T149">maksymalizacji</text:span><text:span text:style-name="T372"> </text:span><text:span text:style-name="T149">potęgi</text:span><text:span text:style-name="T372"> </text:span><text:span text:style-name="T149">kosztem innych</text:span><text:span text:style-name="T172"> </text:span><text:span text:style-name="T144">państw,</text:span><text:span text:style-name="T172"> </text:span><text:span text:style-name="T149">a</text:span><text:span text:style-name="T172"> </text:span><text:span text:style-name="T149">także</text:span><text:span text:style-name="T172"> </text:span><text:span text:style-name="T149">sprzyja</text:span><text:span text:style-name="T172"> </text:span><text:span text:style-name="T149">inklinacjom</text:span><text:span text:style-name="T172"> </text:span><text:span text:style-name="T149">hegemonicznym</text:span><text:span text:style-name="T172"> </text:span><text:span text:style-name="T149">i</text:span><text:span text:style-name="T172"> </text:span><text:span text:style-name="T149">rewizjonistycznym,</text:span><text:span text:style-name="T172"> </text:span><text:span text:style-name="T149">od- </text:span><text:span text:style-name="T161">powiada teoretycznym założeniom realizmu strukturalnego <text:s/></text:span><text:span text:style-name="T328"><text:s/></text:span><text:span text:style-name="T161">ofensywnego</text:span><text:span text:style-name="T163">6</text:span><text:span text:style-name="T161">.</text:span></text:p>
      <text:p text:style-name="P99"><text:span text:style-name="T144">Mocno </text:span><text:span text:style-name="T149">ograniczone zaufanie do instytucji międzynarodowych i ryzyko eskalacji </text:span><text:span text:style-name="T144">konfliktu</text:span><text:span text:style-name="T310"> </text:span><text:span text:style-name="T149">do</text:span><text:span text:style-name="T310"> </text:span><text:span text:style-name="T149">poziomu</text:span><text:span text:style-name="T310"> </text:span><text:span text:style-name="T149">zbrojnego</text:span><text:span text:style-name="T310"> </text:span><text:span text:style-name="T149">to</text:span><text:span text:style-name="T310"> </text:span><text:span text:style-name="T144">kolejne</text:span><text:span text:style-name="T310"> </text:span><text:span text:style-name="T149">cechy</text:span><text:span text:style-name="T310"> </text:span><text:span text:style-name="T149">charakterystyczne</text:span><text:span text:style-name="T310"> </text:span><text:span text:style-name="T149">tego</text:span><text:span text:style-name="T310"> </text:span><text:span text:style-name="T149">podejścia</text:span><text:span text:style-name="T310"> </text:span><text:span text:style-name="T149">ba- dawczego,</text:span><text:span text:style-name="T155"> </text:span><text:span text:style-name="T149">użytecznego</text:span><text:span text:style-name="T155"> </text:span><text:span text:style-name="T149">na</text:span><text:span text:style-name="T155"> </text:span><text:span text:style-name="T149">potrzeby</text:span><text:span text:style-name="T155"> </text:span><text:span text:style-name="T149">analizy</text:span><text:span text:style-name="T155"> </text:span><text:span text:style-name="T149">strategii</text:span><text:span text:style-name="T155"> </text:span><text:span text:style-name="T149">zagranicznych</text:span><text:span text:style-name="T155"> </text:span><text:span text:style-name="T149">i</text:span><text:span text:style-name="T155"> </text:span><text:span text:style-name="T144">stosunków</text:span><text:span text:style-name="T155"> </text:span><text:span text:style-name="T149">mię- dzynarodowych, charakterystycznych dla regionu Azji </text:span><text:span text:style-name="T144">Południowej. </text:span><text:span text:style-name="T149">Brak zdolności czy</text:span><text:span text:style-name="T373"> </text:span><text:span text:style-name="T149">wręcz</text:span><text:span text:style-name="T373"> </text:span><text:span text:style-name="T149">chęci</text:span><text:span text:style-name="T373"> </text:span><text:span text:style-name="T149">decydentów</text:span><text:span text:style-name="T373"> </text:span><text:span text:style-name="T149">południowoazjatyckich</text:span><text:span text:style-name="T373"> </text:span><text:span text:style-name="T149">państw</text:span><text:span text:style-name="T373"> </text:span><text:span text:style-name="T149">do</text:span><text:span text:style-name="T373"> </text:span><text:span text:style-name="T149">skutecznego</text:span><text:span text:style-name="T373"> </text:span><text:span text:style-name="T144">wdrożenia </text:span><text:span text:style-name="T149">procesów</text:span><text:span text:style-name="T374"> </text:span><text:span text:style-name="T149">demokratyzacyjnych,</text:span><text:span text:style-name="T374"> </text:span><text:span text:style-name="T149">integracyjnych</text:span><text:span text:style-name="T374"> </text:span><text:span text:style-name="T149">i</text:span><text:span text:style-name="T374"> </text:span><text:span text:style-name="T149">deeskalacyjnych</text:span><text:span text:style-name="T374"> </text:span><text:span text:style-name="T149">sprawia,</text:span><text:span text:style-name="T374"> </text:span><text:span text:style-name="T149">że</text:span><text:span text:style-name="T374"> </text:span><text:span text:style-name="T149">choć</text:span><text:span text:style-name="T374"> </text:span><text:span text:style-name="T144">ist- </text:span><text:span text:style-name="T149">nieją</text:span><text:span text:style-name="T375"> </text:span><text:span text:style-name="T149">przesłanki</text:span><text:span text:style-name="T375"> </text:span><text:span text:style-name="T149">do</text:span><text:span text:style-name="T375"> </text:span><text:span text:style-name="T149">zainicjowania</text:span><text:span text:style-name="T375"> </text:span><text:span text:style-name="T149">takiej</text:span><text:span text:style-name="T375"> </text:span><text:span text:style-name="T149">współpracy</text:span><text:span text:style-name="T375"> </text:span><text:span text:style-name="T149">i</text:span><text:span text:style-name="T375"> </text:span><text:span text:style-name="T149">niezbędne</text:span><text:span text:style-name="T375"> </text:span><text:span text:style-name="T149">do</text:span><text:span text:style-name="T375"> </text:span><text:span text:style-name="T149">tego</text:span><text:span text:style-name="T375"> </text:span><text:span text:style-name="T149">instytucje</text:span><text:span text:style-name="T375"> </text:span><text:span text:style-name="T149">i</text:span><text:span text:style-name="T375"> </text:span><text:span text:style-name="T149">na- rzędzia,</text:span><text:span text:style-name="T369"> </text:span><text:span text:style-name="T149">potencjał</text:span><text:span text:style-name="T369"> </text:span><text:span text:style-name="T144">ten</text:span><text:span text:style-name="T369"> </text:span><text:span text:style-name="T149">nie</text:span><text:span text:style-name="T369"> </text:span><text:span text:style-name="T149">jest</text:span><text:span text:style-name="T369"> </text:span><text:span text:style-name="T149">wykorzystywany</text:span><text:span text:style-name="T164">7</text:span><text:span text:style-name="T149">.</text:span><text:span text:style-name="T369"> </text:span><text:span text:style-name="T149">Południowoazjatyckie</text:span><text:span text:style-name="T369"> </text:span><text:span text:style-name="T144">Stowarzyszenie </text:span><text:span text:style-name="T307">Współpracy</text:span><text:span text:style-name="T313"> </text:span><text:span text:style-name="T149">Regionalnej</text:span><text:span text:style-name="T313"> </text:span><text:span text:style-name="T149">(SAARC)</text:span><text:span text:style-name="T313"> </text:span><text:span text:style-name="T149">nie</text:span><text:span text:style-name="T313"> </text:span><text:span text:style-name="T149">spełnia</text:span><text:span text:style-name="T313"> </text:span><text:span text:style-name="T149">funkcji</text:span><text:span text:style-name="T313"> </text:span><text:span text:style-name="T144">platformy</text:span><text:span text:style-name="T313"> </text:span><text:span text:style-name="T149">aktywizującej</text:span><text:span text:style-name="T313"> </text:span><text:span text:style-name="T320">współ- </text:span><text:span text:style-name="T149">pracę</text:span><text:span text:style-name="T325"> </text:span><text:span text:style-name="T149">polityczną</text:span><text:span text:style-name="T325"> </text:span><text:span text:style-name="T149">i</text:span><text:span text:style-name="T325"> </text:span><text:span text:style-name="T149">ekonomiczną.</text:span><text:span text:style-name="T325"> </text:span><text:span text:style-name="T149">Skłania</text:span><text:span text:style-name="T325"> </text:span><text:span text:style-name="T149">to</text:span><text:span text:style-name="T325"> </text:span><text:span text:style-name="T149">do</text:span><text:span text:style-name="T325"> </text:span><text:span text:style-name="T144">określenia</text:span><text:span text:style-name="T325"> </text:span><text:span text:style-name="T149">tej</text:span><text:span text:style-name="T325"> </text:span><text:span text:style-name="T149">organizacji</text:span><text:span text:style-name="T325"> </text:span><text:span text:style-name="T149">mianem</text:span><text:span text:style-name="T325"> </text:span><text:span text:style-name="T316">papie- rowego</text:span><text:span text:style-name="T156"> </text:span><text:span text:style-name="T316">tygrysa</text:span><text:span text:style-name="T164">8</text:span><text:span text:style-name="T149">.</text:span><text:span text:style-name="T155"> </text:span><text:span text:style-name="T144">Pakistan</text:span><text:span text:style-name="T155"> </text:span><text:span text:style-name="T149">i</text:span><text:span text:style-name="T155"> </text:span><text:span text:style-name="T144">inne</text:span><text:span text:style-name="T155"> </text:span><text:span text:style-name="T149">państwa</text:span><text:span text:style-name="T155"> </text:span><text:span text:style-name="T149">Azji</text:span><text:span text:style-name="T155"> </text:span><text:span text:style-name="T144">Południowej</text:span><text:span text:style-name="T155"> </text:span><text:span text:style-name="T149">aktywnie</text:span><text:span text:style-name="T155"> </text:span><text:span text:style-name="T149">uczestniczą</text:span><text:span text:style-name="T155"> </text:span><text:span text:style-name="T149">w</text:span><text:span text:style-name="T155"> </text:span><text:span text:style-name="T149">pod- </text:span><text:span text:style-name="T161">legającej szczególnej dynamice polityce balansowania</text:span><text:span text:style-name="T163">9</text:span><text:span text:style-name="T161">, </text:span><text:span text:style-name="T145">która </text:span><text:span text:style-name="T161">polega na podtrzymywaniu </text:span><text:span text:style-name="T149">i</text:span><text:span text:style-name="T374"> </text:span><text:span text:style-name="T144">instrumentalnym</text:span><text:span text:style-name="T374"> </text:span><text:span text:style-name="T149">wykorzystywaniu</text:span><text:span text:style-name="T374"> </text:span><text:span text:style-name="T149">sojuszy</text:span><text:span text:style-name="T374"> </text:span><text:span text:style-name="T149">dwu-</text:span><text:span text:style-name="T374"> </text:span><text:span text:style-name="T149">i</text:span><text:span text:style-name="T374"> </text:span><text:span text:style-name="T144">wielostronnych,</text:span><text:span text:style-name="T374"> </text:span><text:span text:style-name="T149">programów</text:span><text:span text:style-name="T374"> </text:span><text:span text:style-name="T149">infra- </text:span><text:span text:style-name="T144">strukturalnych, </text:span><text:span text:style-name="T149">partnerstw </text:span><text:span text:style-name="T144">strategicznych itp. </text:span><text:span text:style-name="T149">Różnice w posiadanych potencjałach, tak</text:span><text:span text:style-name="T155"> </text:span><text:span text:style-name="T149">widoczne</text:span><text:span text:style-name="T155"> </text:span><text:span text:style-name="T149">w</text:span><text:span text:style-name="T155"> </text:span><text:span text:style-name="T149">regionie,</text:span><text:span text:style-name="T155"> </text:span><text:span text:style-name="T144">determinują</text:span><text:span text:style-name="T155"> </text:span><text:span text:style-name="T149">wyznaczniki</text:span><text:span text:style-name="T155"> </text:span><text:span text:style-name="T149">polityki</text:span><text:span text:style-name="T155"> </text:span><text:span text:style-name="T149">zagranicznej</text:span><text:span text:style-name="T155"> </text:span><text:span text:style-name="T149">państw</text:span><text:span text:style-name="T155"> </text:span><text:span text:style-name="T149">i</text:span><text:span text:style-name="T155"> </text:span><text:span text:style-name="T144">wy- </text:span><text:span text:style-name="T149">tyczają</text:span><text:span text:style-name="T310"> </text:span><text:span text:style-name="T149">zasięg</text:span><text:span text:style-name="T310"> </text:span><text:span text:style-name="T149">możliwych</text:span><text:span text:style-name="T310"> </text:span><text:span text:style-name="T149">do</text:span><text:span text:style-name="T310"> </text:span><text:span text:style-name="T149">zrealizowania</text:span><text:span text:style-name="T310"> </text:span><text:span text:style-name="T307">celów.</text:span><text:span text:style-name="T310"> </text:span><text:span text:style-name="T144">Indie</text:span><text:span text:style-name="T310"> </text:span><text:span text:style-name="T149">czynią</text:span><text:span text:style-name="T310"> </text:span><text:span text:style-name="T149">wysiłki</text:span><text:span text:style-name="T310"> </text:span><text:span text:style-name="T149">na</text:span><text:span text:style-name="T310"> </text:span><text:span text:style-name="T149">rzecz</text:span><text:span text:style-name="T310"> </text:span><text:span text:style-name="T144">kumula- </text:span><text:span text:style-name="T149">cji</text:span><text:span text:style-name="T375"> </text:span><text:span text:style-name="T149">własnej</text:span><text:span text:style-name="T375"> </text:span><text:span text:style-name="T149">potęgi,</text:span><text:span text:style-name="T375"> </text:span><text:span text:style-name="T149">aspirując</text:span><text:span text:style-name="T375"> </text:span><text:span text:style-name="T149">do</text:span><text:span text:style-name="T375"> </text:span><text:span text:style-name="T149">pozycji</text:span><text:span text:style-name="T375"> </text:span><text:span text:style-name="T149">mocarstwa,</text:span><text:span text:style-name="T375"> </text:span><text:span text:style-name="T149">traktującego</text:span><text:span text:style-name="T375"> </text:span><text:span text:style-name="T149">region</text:span><text:span text:style-name="T375"> </text:span><text:span text:style-name="T149">jak</text:span><text:span text:style-name="T375"> </text:span><text:span text:style-name="T149">swoją</text:span><text:span text:style-name="T375"> </text:span><text:span text:style-name="T305">trady- </text:span><text:span text:style-name="T149">cyjną</text:span><text:span text:style-name="T310"> </text:span><text:span text:style-name="T144">strefę</text:span><text:span text:style-name="T310"> </text:span><text:span text:style-name="T305">wpływów.</text:span><text:span text:style-name="T310"> </text:span><text:span text:style-name="T144">Pakistan</text:span><text:span text:style-name="T310"> </text:span><text:span text:style-name="T149">w</text:span><text:span text:style-name="T310"> </text:span><text:span text:style-name="T149">sojuszach</text:span><text:span text:style-name="T310"> </text:span><text:span text:style-name="T144">strategicznych</text:span><text:span text:style-name="T310"> </text:span><text:span text:style-name="T149">(ze</text:span><text:span text:style-name="T310"> </text:span><text:span text:style-name="T144">Stanami</text:span><text:span text:style-name="T310"> </text:span><text:span text:style-name="T149">Zjednoczonymi i</text:span><text:span text:style-name="T152"> </text:span><text:span text:style-name="T149">z</text:span><text:span text:style-name="T152"> </text:span><text:span text:style-name="T149">Chinami)</text:span><text:span text:style-name="T152"> </text:span><text:span text:style-name="T149">pełni</text:span><text:span text:style-name="T152"> </text:span><text:span text:style-name="T149">raczej</text:span><text:span text:style-name="T152"> </text:span><text:span text:style-name="T149">rolę</text:span><text:span text:style-name="T152"> </text:span><text:span text:style-name="T149">państwa-klienta,</text:span><text:span text:style-name="T152"> </text:span><text:span text:style-name="T149">widzącego</text:span><text:span text:style-name="T152"> </text:span><text:span text:style-name="T149">w</text:span><text:span text:style-name="T152"> </text:span><text:span text:style-name="T149">tych</text:span><text:span text:style-name="T152"> </text:span><text:span text:style-name="T149">aliansach</text:span><text:span text:style-name="T152"> </text:span><text:span text:style-name="T149">szansę</text:span><text:span text:style-name="T152"> </text:span><text:span text:style-name="T149">na zbalansowanie</text:span><text:span text:style-name="T370"> </text:span><text:span text:style-name="T149">wielowymiarowej</text:span><text:span text:style-name="T370"> </text:span><text:span text:style-name="T149">przewagi</text:span><text:span text:style-name="T370"> </text:span><text:span text:style-name="T144">Indii</text:span><text:span text:style-name="T370"> </text:span><text:span text:style-name="T149">(historycznie</text:span><text:span text:style-name="T370"> </text:span><text:span text:style-name="T305">uwarunkowany</text:span><text:span text:style-name="T370"> </text:span><text:span text:style-name="T149">indiocen- tryzm</text:span><text:span text:style-name="T158"> </text:span><text:span text:style-name="T144">pakistańskiej</text:span><text:span text:style-name="T158"> </text:span><text:span text:style-name="T149">polityki),</text:span><text:span text:style-name="T158"> </text:span><text:span text:style-name="T149">a</text:span><text:span text:style-name="T158"> </text:span><text:span text:style-name="T149">także</text:span><text:span text:style-name="T158"> </text:span><text:span text:style-name="T149">remedium</text:span><text:span text:style-name="T158"> </text:span><text:span text:style-name="T149">na</text:span><text:span text:style-name="T158"> </text:span><text:span text:style-name="T149">przewlekły</text:span><text:span text:style-name="T158"> </text:span><text:span text:style-name="T149">kryzys</text:span><text:span text:style-name="T158"> </text:span><text:span text:style-name="T305">ekonomiczny.</text:span></text:p>
      <text:p text:style-name="P111"><text:span text:style-name="T149">Niekwestionowalnym zasobem </text:span><text:span text:style-name="T320">Pakistanu </text:span><text:span text:style-name="T149">jest jego geostrategiczne usytuowanie, </text:span><text:span text:style-name="T144">które</text:span><text:span text:style-name="T178"> </text:span><text:span text:style-name="T149">zresztą</text:span><text:span text:style-name="T178"> </text:span><text:span text:style-name="T149">decydenci</text:span><text:span text:style-name="T178"> </text:span><text:span text:style-name="T149">chętnie</text:span><text:span text:style-name="T178"> </text:span><text:span text:style-name="T149">wykorzystują,</text:span><text:span text:style-name="T178"> </text:span><text:span text:style-name="T149">np.</text:span><text:span text:style-name="T178"> </text:span><text:span text:style-name="T149">pogłębiając</text:span><text:span text:style-name="T178"> </text:span><text:span text:style-name="T149">relacje</text:span><text:span text:style-name="T178"> </text:span><text:span text:style-name="T149">z</text:span><text:span text:style-name="T178"> </text:span><text:span text:style-name="T149">Pekinem,</text:span><text:span text:style-name="T178"> </text:span><text:span text:style-name="T149">nawet</text:span></text:p>
      <text:p text:style-name="P72"><draw:line text:anchor-type="char" draw:z-index="5" draw:style-name="gr1" draw:text-style-name="P140" svg:x1="1.998cm" svg:y1="0.383cm" svg:x2="3.998cm" svg:y2="0.383cm"><text:p/></draw:line></text:p>
      <text:p text:style-name="P12"><text:span text:style-name="T179">5 <text:s text:c="5"/></text:span><text:span text:style-name="T188">S.P. Cohen, </text:span><text:span text:style-name="T204">Shooting for a Century. The India-Pakistan Conundrum</text:span><text:span text:style-name="T188">, Washington 2013, s. 11.</text:span></text:p>
      <text:p text:style-name="P13"><text:span text:style-name="T179">6 <text:s text:c="3"/></text:span><text:span text:style-name="T188">J.J. Mearsheimer, </text:span><text:span text:style-name="T204">The Tragedy of Great Power Politics</text:span><text:span text:style-name="T188">, London–New York 2001, s. 21-22.</text:span></text:p>
      <text:p text:style-name="P20"><text:span text:style-name="T179">7 </text:span><text:span text:style-name="T188">Szerzej zob. S.K. Mitra, </text:span><text:span text:style-name="T208">Transition </text:span><text:span text:style-name="T204">to Democracy, Political Capital and the Challenge of Regional </text:span><text:span text:style-name="T219">Trans- </text:span><text:span text:style-name="T204">formation in South Asia: Indian Democracy in Comparative Perspective</text:span><text:span text:style-name="T188">, </text:span><text:span text:style-name="T196">[w:] </text:span><text:span text:style-name="T204">South Asia in </text:span><text:span text:style-name="T197">Transition. </text:span><text:span text:style-name="T204">Democracy,</text:span><text:span text:style-name="T224"> </text:span><text:span text:style-name="T204">Political</text:span><text:span text:style-name="T224"> </text:span><text:span text:style-name="T204">Economy</text:span><text:span text:style-name="T224"> </text:span><text:span text:style-name="T204">and</text:span><text:span text:style-name="T224"> </text:span><text:span text:style-name="T204">Security</text:span><text:span text:style-name="T188">,</text:span><text:span text:style-name="T226"> </text:span><text:span text:style-name="T188">red.</text:span><text:span text:style-name="T226"> </text:span><text:span text:style-name="T188">B.</text:span><text:span text:style-name="T226"> </text:span><text:span text:style-name="T188">Chakma,</text:span><text:span text:style-name="T226"> </text:span><text:span text:style-name="T188">Houndmills–New</text:span><text:span text:style-name="T226"> </text:span><text:span text:style-name="T229">York</text:span><text:span text:style-name="T226"> </text:span><text:span text:style-name="T188">2014,</text:span><text:span text:style-name="T226"> </text:span><text:span text:style-name="T188">s.</text:span><text:span text:style-name="T226"> </text:span><text:span text:style-name="T188">18,</text:span><text:span text:style-name="T226"> </text:span><text:span text:style-name="T204">Inter- national Political Economy </text:span><text:span text:style-name="T233"><text:s/></text:span><text:span text:style-name="T204">Series</text:span><text:span text:style-name="T188">.</text:span></text:p>
      <text:p text:style-name="P23"><text:span text:style-name="T180">8 </text:span><text:span text:style-name="T205">SAARC a Paper Tiger, Says Polish Professor</text:span><text:span text:style-name="T189">, „The News”, 3 V 2015, [online] https://www.thenews. </text:span><text:span text:style-name="T190">com.pk/print/38393-saarc-a-paper-tiger-says-polish-professor, 8 IV <text:s/>2019.</text:span></text:p>
      <text:p text:style-name="P23"><text:span text:style-name="T179">9 <text:s text:c="2"/></text:span><text:span text:style-name="T188">E. Haliżak, </text:span><text:span text:style-name="T204">Region Azji i Pacyfiku: nowy etap w regionalnej polityce równowagi sił</text:span><text:span text:style-name="T188">, „Rocznik Strategicz- ny” 2017/2018, t. 23, s. 216.</text:span></text:p>
      <text:p text:style-name="P133"><text:span text:style-name="T149">za</text:span><text:span text:style-name="T374"> </text:span><text:span text:style-name="T149">cenę</text:span><text:span text:style-name="T374"> </text:span><text:span text:style-name="T149">wejścia</text:span><text:span text:style-name="T374"> </text:span><text:span text:style-name="T149">w</text:span><text:span text:style-name="T374"> </text:span><text:span text:style-name="T149">strefę</text:span><text:span text:style-name="T374"> </text:span><text:span text:style-name="T149">wpływów</text:span><text:span text:style-name="T374"> </text:span><text:span text:style-name="T149">tego</text:span><text:span text:style-name="T374"> </text:span><text:span text:style-name="T149">państwa.</text:span><text:span text:style-name="T374"> </text:span><text:span text:style-name="T149">Pakistańskie</text:span><text:span text:style-name="T374"> </text:span><text:span text:style-name="T149">władze</text:span><text:span text:style-name="T374"> </text:span><text:span text:style-name="T149">uznają</text:span><text:span text:style-name="T374"> </text:span><text:span text:style-name="T149">Chiny</text:span><text:span text:style-name="T374"> </text:span><text:span text:style-name="T149">za</text:span><text:span text:style-name="T356"> </text:span><text:span text:style-name="T149">czołowego</text:span><text:span text:style-name="T160"> </text:span><text:span text:style-name="T149">strategicznego</text:span><text:span text:style-name="T160"> </text:span><text:span text:style-name="T149">sojusznika,</text:span><text:span text:style-name="T160"> </text:span><text:span text:style-name="T149">zaangażowanego</text:span><text:span text:style-name="T160"> </text:span><text:span text:style-name="T149">w</text:span><text:span text:style-name="T160"> </text:span><text:span text:style-name="T149">rozbudowę</text:span><text:span text:style-name="T160"> </text:span><text:span text:style-name="T149">projektów</text:span><text:span text:style-name="T160"> </text:span><text:span text:style-name="T149">infra-</text:span><text:span text:style-name="T350"> </text:span><text:span text:style-name="T149">strukturalnych w ramach Chińsko-Pakistańskiego Korytarza</text:span><text:span text:style-name="T376"> </text:span><text:span text:style-name="T149">Ekonomicznego</text:span><text:span text:style-name="T377"> </text:span><text:span text:style-name="T149">(Chi-</text:span><text:span text:style-name="T350"> </text:span><text:span text:style-name="T149">na-Pakistan Economic Corridor, CPEC) będącego ważną częścią</text:span><text:span text:style-name="T387"> </text:span><text:span text:style-name="T149">chińskiej</text:span><text:span text:style-name="T388"> </text:span><text:span text:style-name="T149">wielkiej</text:span><text:span text:style-name="T347"> </text:span><text:span text:style-name="T149">inicjatywy Pasa i Szlaku (Belt and Road Initiative, BRI). Projekt ten</text:span><text:span text:style-name="T391"> </text:span><text:span text:style-name="T149">wychodzi</text:span><text:span text:style-name="T392"> </text:span><text:span text:style-name="T149">poza</text:span><text:span text:style-name="T356"> </text:span><text:span text:style-name="T149">kwestie</text:span><text:span text:style-name="T403"> </text:span><text:span text:style-name="T149">gospodarcze</text:span><text:span text:style-name="T403"> </text:span><text:span text:style-name="T149">i</text:span><text:span text:style-name="T403"> </text:span><text:span text:style-name="T144">uznawany</text:span><text:span text:style-name="T403"> </text:span><text:span text:style-name="T149">jest</text:span><text:span text:style-name="T403"> </text:span><text:span text:style-name="T149">za</text:span><text:span text:style-name="T403"> </text:span><text:span text:style-name="T149">próbę</text:span><text:span text:style-name="T403"> </text:span><text:span text:style-name="T149">stworzenia</text:span><text:span text:style-name="T403"> </text:span><text:span text:style-name="T149">przez</text:span><text:span text:style-name="T403"> </text:span><text:span text:style-name="T144">Pekin</text:span><text:span text:style-name="T403"> </text:span><text:span text:style-name="T149">nowego</text:span><text:span text:style-name="T403"> </text:span><text:span text:style-name="T149">ładu</text:span><text:span text:style-name="T403"> </text:span><text:span text:style-name="T149">mię-</text:span><text:span text:style-name="T350"> </text:span><text:span text:style-name="T149">dzynarodowego,</text:span><text:span text:style-name="T372"> </text:span><text:span text:style-name="T149">którego</text:span><text:span text:style-name="T372"> </text:span><text:span text:style-name="T149">Pakistan</text:span><text:span text:style-name="T372"> </text:span><text:span text:style-name="T149">ma</text:span><text:span text:style-name="T372"> </text:span><text:span text:style-name="T149">być</text:span><text:span text:style-name="T372"> </text:span><text:span text:style-name="T149">częścią.</text:span><text:span text:style-name="T372"> </text:span><text:span text:style-name="T149">Zaangażowanie</text:span><text:span text:style-name="T372"> </text:span><text:span text:style-name="T149">Chin</text:span><text:span text:style-name="T372"> </text:span><text:span text:style-name="T149">w</text:span><text:span text:style-name="T372"> </text:span><text:span text:style-name="T149">projekty</text:span><text:span text:style-name="T372"> </text:span><text:span text:style-name="T149">na</text:span><text:span text:style-name="T361"> </text:span><text:span text:style-name="T149">terytoriach byłego księstwa Dżammu i Kaszmiru w Pakistanie budzi</text:span><text:span text:style-name="T178"> </text:span><text:span text:style-name="T149">niepokój</text:span><text:span text:style-name="T305"> </text:span><text:span text:style-name="T149">Indii.</text:span><text:span text:style-name="T404"> </text:span><text:span text:style-name="T149">Afganistan</text:span><text:span text:style-name="T311"> </text:span><text:span text:style-name="T149">jest</text:span><text:span text:style-name="T311"> </text:span><text:span text:style-name="T149">kolejnym</text:span><text:span text:style-name="T311"> </text:span><text:span text:style-name="T149">głównym</text:span><text:span text:style-name="T311"> </text:span><text:span text:style-name="T149">punktem</text:span><text:span text:style-name="T311"> </text:span><text:span text:style-name="T149">odniesienia</text:span><text:span text:style-name="T311"> </text:span><text:span text:style-name="T149">pakistańskiej</text:span><text:span text:style-name="T311"> </text:span><text:span text:style-name="T149">polityki</text:span><text:span text:style-name="T311"> </text:span><text:span text:style-name="T149">re-</text:span><text:span text:style-name="T350"> </text:span><text:span text:style-name="T149">gionalnej</text:span><text:span text:style-name="T318"> </text:span><text:span text:style-name="T149">i</text:span><text:span text:style-name="T318"> </text:span><text:span text:style-name="T149">kolejnym</text:span><text:span text:style-name="T318"> </text:span><text:span text:style-name="T149">punktem</text:span><text:span text:style-name="T318"> </text:span><text:span text:style-name="T149">rywalizacji</text:span><text:span text:style-name="T318"> </text:span><text:span text:style-name="T149">z</text:span><text:span text:style-name="T318"> </text:span><text:span text:style-name="T149">Indiami,</text:span><text:span text:style-name="T318"> </text:span><text:span text:style-name="T144">które</text:span><text:span text:style-name="T318"> </text:span><text:span text:style-name="T149">są</text:span><text:span text:style-name="T318"> </text:span><text:span text:style-name="T149">zaangażowane</text:span><text:span text:style-name="T318"> </text:span><text:span text:style-name="T149">w</text:span><text:span text:style-name="T318"> </text:span><text:span text:style-name="T149">projekty</text:span><text:span text:style-name="T405"> </text:span><text:span text:style-name="T149">pomocowe</text:span><text:span text:style-name="T343"> </text:span><text:span text:style-name="T149">i</text:span><text:span text:style-name="T343"> </text:span><text:span text:style-name="T149">dążą</text:span><text:span text:style-name="T343"> </text:span><text:span text:style-name="T149">do</text:span><text:span text:style-name="T343"> </text:span><text:span text:style-name="T149">strategicznej</text:span><text:span text:style-name="T343"> </text:span><text:span text:style-name="T149">współpracy</text:span><text:span text:style-name="T343"> </text:span><text:span text:style-name="T149">z</text:span><text:span text:style-name="T343"> </text:span><text:span text:style-name="T149">Kabulem,</text:span><text:span text:style-name="T343"> </text:span><text:span text:style-name="T149">okrążając</text:span><text:span text:style-name="T343"> </text:span><text:span text:style-name="T149">Pakistan</text:span><text:span text:style-name="T343"> </text:span><text:span text:style-name="T149">(poprzez</text:span><text:span text:style-name="T406"> </text:span><text:span text:style-name="T149">port</text:span><text:span text:style-name="T309"> </text:span><text:span text:style-name="T149">Czabahar</text:span><text:span text:style-name="T309"> </text:span><text:span text:style-name="T149">w</text:span><text:span text:style-name="T309"> </text:span><text:span text:style-name="T149">południowo-wschodnim</text:span><text:span text:style-name="T309"> </text:span><text:span text:style-name="T149">Iranie).</text:span><text:span text:style-name="T309"> </text:span><text:span text:style-name="T149">Dla</text:span><text:span text:style-name="T309"> </text:span><text:span text:style-name="T320">Pakistanu</text:span><text:span text:style-name="T309"> </text:span><text:span text:style-name="T149">Afganistan</text:span><text:span text:style-name="T309"> </text:span><text:span text:style-name="T149">to</text:span><text:span text:style-name="T309"> </text:span><text:span text:style-name="T149">„głębia</text:span><text:span text:style-name="T407"> </text:span><text:span text:style-name="T305">strategiczna”, </text:span><text:span text:style-name="T149">zaś priorytetami są nienaruszalność linii Duranda (granicy </text:span><text:span text:style-name="T316">de</text:span><text:span text:style-name="T408"> </text:span><text:span text:style-name="T316">facto</text:span><text:span text:style-name="T409"> </text:span><text:span text:style-name="T149">od-</text:span><text:span text:style-name="T350"> </text:span><text:span text:style-name="T149">dzielającej</text:span><text:span text:style-name="T326"> </text:span><text:span text:style-name="T149">obydwa</text:span><text:span text:style-name="T326"> </text:span><text:span text:style-name="T149">państwa</text:span><text:span text:style-name="T326"> </text:span><text:span text:style-name="T149">i</text:span><text:span text:style-name="T326"> </text:span><text:span text:style-name="T149">ludność</text:span><text:span text:style-name="T326"> </text:span><text:span text:style-name="T149">pasztuńską)</text:span><text:span text:style-name="T326"> </text:span><text:span text:style-name="T149">i</text:span><text:span text:style-name="T326"> </text:span><text:span text:style-name="T149">przychylny</text:span><text:span text:style-name="T326"> </text:span><text:span text:style-name="T149">rząd</text:span><text:span text:style-name="T326"> </text:span><text:span text:style-name="T149">w</text:span><text:span text:style-name="T326"> </text:span><text:span text:style-name="T149">Kabulu.</text:span><text:span text:style-name="T326"> </text:span><text:span text:style-name="T144">Husain</text:span><text:span text:style-name="T407"> </text:span><text:span text:style-name="T149">Haqqani,</text:span><text:span text:style-name="T375"> </text:span><text:span text:style-name="T149">były</text:span><text:span text:style-name="T375"> </text:span><text:span text:style-name="T149">pakistański</text:span><text:span text:style-name="T375"> </text:span><text:span text:style-name="T149">ambasador</text:span><text:span text:style-name="T375"> </text:span><text:span text:style-name="T149">w</text:span><text:span text:style-name="T375"> </text:span><text:span text:style-name="T149">USA</text:span><text:span text:style-name="T375"> </text:span><text:span text:style-name="T149">i</text:span><text:span text:style-name="T375"> </text:span><text:span text:style-name="T149">autor</text:span><text:span text:style-name="T375"> </text:span><text:span text:style-name="T149">wielu</text:span><text:span text:style-name="T375"> </text:span><text:span text:style-name="T149">wartościowych</text:span><text:span text:style-name="T375"> </text:span><text:span text:style-name="T149">monografii,</text:span><text:span text:style-name="T405"> </text:span><text:span text:style-name="T149">w</text:span><text:span text:style-name="T412"> </text:span><text:span text:style-name="T316">Between</text:span><text:span text:style-name="T413"> </text:span><text:span text:style-name="T316">Mosque</text:span><text:span text:style-name="T413"> </text:span><text:span text:style-name="T316">and</text:span><text:span text:style-name="T413"> </text:span><text:span text:style-name="T316">Military</text:span><text:span text:style-name="T413"> </text:span><text:span text:style-name="T149">(Między</text:span><text:span text:style-name="T412"> </text:span><text:span text:style-name="T149">meczetem</text:span><text:span text:style-name="T412"> </text:span><text:span text:style-name="T149">a</text:span><text:span text:style-name="T412"> </text:span><text:span text:style-name="T149">armią)</text:span><text:span text:style-name="T412"> </text:span><text:span text:style-name="T149">słusznie</text:span><text:span text:style-name="T412"> </text:span><text:span text:style-name="T149">zauważa,</text:span><text:span text:style-name="T412"> </text:span><text:span text:style-name="T149">że</text:span><text:span text:style-name="T412"> </text:span><text:span text:style-name="T149">za</text:span><text:span text:style-name="T356"> </text:span><text:span text:style-name="T149">sprawą</text:span><text:span text:style-name="T414"> </text:span><text:span text:style-name="T149">strategii</text:span><text:span text:style-name="T414"> </text:span><text:span text:style-name="T320">Pakistanu</text:span><text:span text:style-name="T414"> </text:span><text:span text:style-name="T316">w</text:span><text:span text:style-name="T415"> </text:span><text:span text:style-name="T316">regionie</text:span><text:span text:style-name="T415"> </text:span><text:span text:style-name="T316">Azji</text:span><text:span text:style-name="T415"> </text:span><text:span text:style-name="T316">Południowej</text:span><text:span text:style-name="T415"> </text:span><text:span text:style-name="T316">islamiści</text:span><text:span text:style-name="T415"> </text:span><text:span text:style-name="T316">byli</text:span><text:span text:style-name="T415"> </text:span><text:span text:style-name="T316">i</text:span><text:span text:style-name="T415"> </text:span><text:span text:style-name="T316">są</text:span><text:span text:style-name="T415"> </text:span><text:span text:style-name="T316">sojusznikami</text:span><text:span text:style-name="T317"> </text:span><text:span text:style-name="T316">w <text:s/>wysiłkach <text:s/>pakistańskiej <text:s/>armii <text:s/>w <text:s/>poszukiwaniach <text:s/>„głębi <text:s/>strategicznej” <text:s/></text:span><text:span text:style-name="T416"><text:s/></text:span><text:span text:style-name="T316">w </text:span><text:span text:style-name="T417"><text:s/></text:span><text:span text:style-name="T316">Afganistanie</text:span><text:span text:style-name="T317"> </text:span><text:span text:style-name="T316">i <text:s/>w <text:s/>próbach <text:s/>wywarcia <text:s/>presji <text:s/>na <text:s/>Indie <text:s/>w <text:s/>negocjacjach <text:s/>dotyczących <text:s/>przyszłości </text:span><text:span text:style-name="T418"><text:s/></text:span><text:span text:style-name="T316">Kaszmiru</text:span><text:span text:style-name="T164">10</text:span><text:span text:style-name="T149">.</text:span></text:p>
      <text:p text:style-name="P73"/>
      <text:h text:style-name="P61" text:outline-level="2">TERRORYZM I RADYKALIZACJA – GŁÓWNE ZAGROŻENIA BEZPIECZEŃSTWA PAKISTANU I REGIONU</text:h>
      <text:p text:style-name="P79"/>
      <text:p text:style-name="P134"><text:span text:style-name="T149">Pakistan od </text:span><text:span text:style-name="T144">dawna </text:span><text:span text:style-name="T149">oskarżany jest na forum międzynarodowym o wspieranie</text:span><text:span text:style-name="T369"> </text:span><text:span text:style-name="T149">wybra- nych</text:span><text:span text:style-name="T423"> </text:span><text:span text:style-name="T149">ugrupowań</text:span><text:span text:style-name="T423"> </text:span><text:span text:style-name="T149">islamskich</text:span><text:span text:style-name="T423"> </text:span><text:span text:style-name="T149">radykałów</text:span><text:span text:style-name="T423"> </text:span><text:span text:style-name="T149">i</text:span><text:span text:style-name="T423"> </text:span><text:span text:style-name="T149">wybiórczą</text:span><text:span text:style-name="T423"> </text:span><text:span text:style-name="T149">walkę</text:span><text:span text:style-name="T423"> </text:span><text:span text:style-name="T149">z</text:span><text:span text:style-name="T423"> </text:span><text:span text:style-name="T149">ekstremizmem</text:span><text:span text:style-name="T423"> </text:span><text:span text:style-name="T149">(różnico- wanie między „dobrymi” i „złymi” talibami, w zależności od spełnianej przez nich roli</text:span><text:span text:style-name="T176"> </text:span><text:span text:style-name="T149">w</text:span><text:span text:style-name="T176"> </text:span><text:span text:style-name="T149">regionalnej</text:span><text:span text:style-name="T176"> </text:span><text:span text:style-name="T149">strategii</text:span><text:span text:style-name="T176"> </text:span><text:span text:style-name="T149">armii).</text:span><text:span text:style-name="T176"> </text:span><text:span text:style-name="T305">Jako</text:span><text:span text:style-name="T176"> </text:span><text:span text:style-name="T149">państwo</text:span><text:span text:style-name="T176"> </text:span><text:span text:style-name="T149">powstałe</text:span><text:span text:style-name="T176"> </text:span><text:span text:style-name="T149">na</text:span><text:span text:style-name="T176"> </text:span><text:span text:style-name="T149">komponencie</text:span><text:span text:style-name="T176"> </text:span><text:span text:style-name="T149">ideologicz- nym</text:span><text:span text:style-name="T307"> </text:span><text:span text:style-name="T149">–</text:span><text:span text:style-name="T307"> </text:span><text:span text:style-name="T149">islamie</text:span><text:span text:style-name="T307"> </text:span><text:span text:style-name="T149">–</text:span><text:span text:style-name="T307"> </text:span><text:span text:style-name="T149">Pakistan</text:span><text:span text:style-name="T307"> </text:span><text:span text:style-name="T149">realizuje</text:span><text:span text:style-name="T307"> </text:span><text:span text:style-name="T149">swoją</text:span><text:span text:style-name="T307"> </text:span><text:span text:style-name="T149">strategię</text:span><text:span text:style-name="T307"> </text:span><text:span text:style-name="T149">w</text:span><text:span text:style-name="T307"> </text:span><text:span text:style-name="T149">oparciu</text:span><text:span text:style-name="T307"> </text:span><text:span text:style-name="T149">o</text:span><text:span text:style-name="T307"> </text:span><text:span text:style-name="T149">historyczną</text:span><text:span text:style-name="T307"> </text:span><text:span text:style-name="T149">spuściznę</text:span></text:p>
      <text:p text:style-name="P135"><text:span text:style-name="T149">„teorii</text:span><text:span text:style-name="T172"> </text:span><text:span text:style-name="T149">dwóch</text:span><text:span text:style-name="T172"> </text:span><text:span text:style-name="T305">narodów”,</text:span><text:span text:style-name="T172"> </text:span><text:span text:style-name="T149">której</text:span><text:span text:style-name="T172"> </text:span><text:span text:style-name="T149">hołdowali</text:span><text:span text:style-name="T172"> </text:span><text:span text:style-name="T149">twórcy</text:span><text:span text:style-name="T172"> </text:span><text:span text:style-name="T320">Pakistanu</text:span><text:span text:style-name="T172"> </text:span><text:span text:style-name="T149">i</text:span><text:span text:style-name="T172"> </text:span><text:span text:style-name="T149">zwolennicy</text:span><text:span text:style-name="T172"> </text:span><text:span text:style-name="T149">oddzielenia go</text:span><text:span text:style-name="T318"> </text:span><text:span text:style-name="T149">od</text:span><text:span text:style-name="T318"> </text:span><text:span text:style-name="T149">Indii</text:span><text:span text:style-name="T318"> </text:span><text:span text:style-name="T149">przy</text:span><text:span text:style-name="T318"> </text:span><text:span text:style-name="T149">pomocy</text:span><text:span text:style-name="T318"> </text:span><text:span text:style-name="T149">kryterium</text:span><text:span text:style-name="T318"> </text:span><text:span text:style-name="T149">wyznaniowego.</text:span><text:span text:style-name="T318"> </text:span><text:span text:style-name="T149">Depozytariuszem</text:span><text:span text:style-name="T318"> </text:span><text:span text:style-name="T149">tej</text:span><text:span text:style-name="T318"> </text:span><text:span text:style-name="T149">ideologii</text:span><text:span text:style-name="T318"> </text:span><text:span text:style-name="T149">jest do</text:span><text:span text:style-name="T176"> </text:span><text:span text:style-name="T149">dziś</text:span><text:span text:style-name="T176"> </text:span><text:span text:style-name="T149">pakistańska</text:span><text:span text:style-name="T176"> </text:span><text:span text:style-name="T149">armia,</text:span><text:span text:style-name="T176"> </text:span><text:span text:style-name="T149">a</text:span><text:span text:style-name="T176"> </text:span><text:span text:style-name="T149">akcentowanie,</text:span><text:span text:style-name="T176"> </text:span><text:span text:style-name="T149">że</text:span><text:span text:style-name="T176"> </text:span><text:span text:style-name="T149">muzułmanie</text:span><text:span text:style-name="T176"> </text:span><text:span text:style-name="T149">to</text:span><text:span text:style-name="T176"> </text:span><text:span text:style-name="T149">odrębny</text:span><text:span text:style-name="T176"> </text:span><text:span text:style-name="T149">naród,</text:span><text:span text:style-name="T176"> </text:span><text:span text:style-name="T149">stanowi nieodłączną</text:span><text:span text:style-name="T373"> </text:span><text:span text:style-name="T149">część</text:span><text:span text:style-name="T373"> </text:span><text:span text:style-name="T149">szkolnych</text:span><text:span text:style-name="T373"> </text:span><text:span text:style-name="T149">programów</text:span><text:span text:style-name="T373"> </text:span><text:span text:style-name="T149">nauczania</text:span><text:span text:style-name="T373"> </text:span><text:span text:style-name="T149">od</text:span><text:span text:style-name="T373"> </text:span><text:span text:style-name="T149">najmłodszych</text:span><text:span text:style-name="T373"> </text:span><text:span text:style-name="T149">lat.</text:span></text:p>
      <text:p text:style-name="P136"><text:span text:style-name="T149">Organizacje ekstremistów islamskich wspomagane przez pakistański konglome- rat militarno-wywiadowczy od dekad wykorzystywane są do prowadzenia regional- nej</text:span><text:span text:style-name="T155"> </text:span><text:span text:style-name="T149">strategii</text:span><text:span text:style-name="T155"> </text:span><text:span text:style-name="T149">wobec</text:span><text:span text:style-name="T155"> </text:span><text:span text:style-name="T149">Afganistanu</text:span><text:span text:style-name="T155"> </text:span><text:span text:style-name="T149">i</text:span><text:span text:style-name="T155"> </text:span><text:span text:style-name="T149">indyjskiej</text:span><text:span text:style-name="T155"> </text:span><text:span text:style-name="T149">części</text:span><text:span text:style-name="T155"> </text:span><text:span text:style-name="T149">Kaszmiru.</text:span><text:span text:style-name="T155"> </text:span><text:span text:style-name="T149">Organizacje</text:span><text:span text:style-name="T155"> </text:span><text:span text:style-name="T149">fundamen- talistów dążących do przejęcia Kaszmiru, a nawet islamizacji Indii funkcjonują na terenie </text:span><text:span text:style-name="T320">Pakistanu </text:span><text:span text:style-name="T149">do dziś. C. Christine </text:span><text:span text:style-name="T305">Fair, </text:span><text:span text:style-name="T149">wybitna badaczka Pakistanu, w opubli- kowanej w 2018 </text:span><text:span text:style-name="T152">r. </text:span><text:span text:style-name="T149">monografii <text:s/></text:span><text:span text:style-name="T146">In <text:s/></text:span><text:span text:style-name="T316">Their <text:s/>Own <text:s/></text:span><text:span text:style-name="T153">Words. <text:s/></text:span><text:span text:style-name="T316">Understanding <text:s/></text:span><text:span text:style-name="T306">Lashkar-e-Tayy- </text:span><text:span text:style-name="T321">aba </text:span><text:span text:style-name="T149">drobiazgowo charakteryzuje ekstremistyczną retorykę organizacji </text:span><text:span text:style-name="T144">Laszkar-e-To- </text:span><text:span text:style-name="T149">iba </text:span><text:span text:style-name="T423">(LeT, </text:span><text:span text:style-name="T149">Armia Niepokalanych) – jednej z najgroźniejszych organizacji <text:s/></text:span><text:span text:style-name="T424"><text:s/></text:span><text:span text:style-name="T149">islamskich</text:span></text:p>
      <text:p text:style-name="P93"><draw:line text:anchor-type="char" draw:z-index="6" draw:style-name="gr1" draw:text-style-name="P140" svg:x1="1.498cm" svg:y1="0.471cm" svg:x2="3.498cm" svg:y2="0.471cm"><text:p/></draw:line></text:p>
      <text:p text:style-name="P15"><text:span text:style-name="T179">10 <text:s text:c="3"/></text:span><text:span text:style-name="T188">H. Haqqani, </text:span><text:span text:style-name="T204">Pakistan. Between Mosque and Military</text:span><text:span text:style-name="T188">, London 2016, s. 3.</text:span></text:p>
      <text:p text:style-name="P109"/>
      <text:p text:style-name="P137"><text:span text:style-name="T149">fundamentalistów funkcjonujących w Azji Południowej, uznanej przez</text:span><text:span text:style-name="T159"> </text:span><text:span text:style-name="T149">społeczność międzynarodową</text:span><text:span text:style-name="T403"> </text:span><text:span text:style-name="T149">za</text:span><text:span text:style-name="T403"> </text:span><text:span text:style-name="T149">terrorystyczną.</text:span><text:span text:style-name="T403"> </text:span><text:span text:style-name="T149">Publikacja</text:span><text:span text:style-name="T403"> </text:span><text:span text:style-name="T149">wydana</text:span><text:span text:style-name="T403"> </text:span><text:span text:style-name="T149">równo</text:span><text:span text:style-name="T403"> </text:span><text:span text:style-name="T149">dekadę</text:span><text:span text:style-name="T403"> </text:span><text:span text:style-name="T149">po</text:span><text:span text:style-name="T403"> </text:span><text:span text:style-name="T149">zorganizowa- nym</text:span><text:span text:style-name="T346"> </text:span><text:span text:style-name="T149">przez</text:span><text:span text:style-name="T346"> </text:span><text:span text:style-name="T152">LeT</text:span><text:span text:style-name="T346"> </text:span><text:span text:style-name="T149">zamachu</text:span><text:span text:style-name="T346"> </text:span><text:span text:style-name="T149">terrorystycznym</text:span><text:span text:style-name="T346"> </text:span><text:span text:style-name="T149">w</text:span><text:span text:style-name="T346"> </text:span><text:span text:style-name="T149">Mumbaju,</text:span><text:span text:style-name="T346"> </text:span><text:span text:style-name="T149">który</text:span><text:span text:style-name="T346"> </text:span><text:span text:style-name="T149">pochłonął</text:span><text:span text:style-name="T346"> </text:span><text:span text:style-name="T149">życie</text:span><text:span text:style-name="T346"> </text:span><text:span text:style-name="T149">166</text:span><text:span text:style-name="T346"> </text:span><text:span text:style-name="T149">osób, gruntownie</text:span><text:span text:style-name="T159"> </text:span><text:span text:style-name="T149">odnosi</text:span><text:span text:style-name="T159"> </text:span><text:span text:style-name="T149">się</text:span><text:span text:style-name="T159"> </text:span><text:span text:style-name="T149">do</text:span><text:span text:style-name="T159"> </text:span><text:span text:style-name="T149">powiązań</text:span><text:span text:style-name="T159"> </text:span><text:span text:style-name="T149">organizacji</text:span><text:span text:style-name="T159"> </text:span><text:span text:style-name="T149">z</text:span><text:span text:style-name="T159"> </text:span><text:span text:style-name="T149">pakistańskimi</text:span><text:span text:style-name="T159"> </text:span><text:span text:style-name="T149">władzami</text:span><text:span text:style-name="T159"> </text:span><text:span text:style-name="T149">militarnymi i</text:span><text:span text:style-name="T372"> </text:span><text:span text:style-name="T149">cywilnymi,</text:span><text:span text:style-name="T372"> </text:span><text:span text:style-name="T144">które</text:span><text:span text:style-name="T372"> </text:span><text:span text:style-name="T149">zapewniają</text:span><text:span text:style-name="T372"> </text:span><text:span text:style-name="T149">jej</text:span><text:span text:style-name="T372"> </text:span><text:span text:style-name="T149">jedno</text:span><text:span text:style-name="T372"> </text:span><text:span text:style-name="T149">ze</text:span><text:span text:style-name="T372"> </text:span><text:span text:style-name="T149">źródeł</text:span><text:span text:style-name="T372"> </text:span><text:span text:style-name="T149">finansowania</text:span><text:span text:style-name="T164">11</text:span><text:span text:style-name="T149">.</text:span></text:p>
      <text:p text:style-name="P138"><text:span text:style-name="T149">W drugiej dekadzie </text:span><text:span text:style-name="T327">XXI </text:span><text:span text:style-name="T423">w. </text:span><text:span text:style-name="T149">Pakistan zapłacił wysoką cenę za wieloletnie dawa- nie politycznego uznania ekstremistom. Talibowie z Ruchu Pakistańskich </text:span><text:span text:style-name="T144">Talibów </text:span><text:span text:style-name="T377">(TTP) </text:span><text:span text:style-name="T149">zaczęli przeprowadzać serie krwawych zamachów na terenie Pakistanu, wy- mierzonych</text:span><text:span text:style-name="T313"> </text:span><text:span text:style-name="T149">w</text:span><text:span text:style-name="T313"> </text:span><text:span text:style-name="T149">administrację</text:span><text:span text:style-name="T313"> </text:span><text:span text:style-name="T149">państwową</text:span><text:span text:style-name="T313"> </text:span><text:span text:style-name="T149">i</text:span><text:span text:style-name="T313"> </text:span><text:span text:style-name="T149">zwykłych</text:span><text:span text:style-name="T313"> </text:span><text:span text:style-name="T149">obywateli.</text:span><text:span text:style-name="T313"> </text:span><text:span text:style-name="T305">Na</text:span><text:span text:style-name="T313"> </text:span><text:span text:style-name="T149">przełomie</text:span><text:span text:style-name="T313"> </text:span><text:span text:style-name="T149">lat</text:span><text:span text:style-name="T313"> </text:span><text:span text:style-name="T149">2013 i</text:span><text:span text:style-name="T313"> </text:span><text:span text:style-name="T149">2014</text:span><text:span text:style-name="T313"> </text:span><text:span text:style-name="T149">ówczesny</text:span><text:span text:style-name="T313"> </text:span><text:span text:style-name="T149">rząd</text:span><text:span text:style-name="T313"> </text:span><text:span text:style-name="T149">Nawaza</text:span><text:span text:style-name="T313"> </text:span><text:span text:style-name="T149">Sharifa</text:span><text:span text:style-name="T313"> </text:span><text:span text:style-name="T149">próbował</text:span><text:span text:style-name="T313"> </text:span><text:span text:style-name="T149">prowadzić</text:span><text:span text:style-name="T313"> </text:span><text:span text:style-name="T149">negocjacje</text:span><text:span text:style-name="T313"> </text:span><text:span text:style-name="T149">z</text:span><text:span text:style-name="T313"> </text:span><text:span text:style-name="T149">talibami.</text:span><text:span text:style-name="T313"> </text:span><text:span text:style-name="T149">Za- kończyły się całkowitym fiaskiem, a kiedy 8 czerwca 2014 </text:span><text:span text:style-name="T307">r. </text:span><text:span text:style-name="T149">ekstremiści z </text:span><text:span text:style-name="T377">TTP </text:span><text:span text:style-name="T149">we współpracy</text:span><text:span text:style-name="T155"> </text:span><text:span text:style-name="T149">z</text:span><text:span text:style-name="T155"> </text:span><text:span text:style-name="T149">Islamskim</text:span><text:span text:style-name="T155"> </text:span><text:span text:style-name="T149">Ruchem</text:span><text:span text:style-name="T155"> </text:span><text:span text:style-name="T149">Uzbekistanu</text:span><text:span text:style-name="T155"> </text:span><text:span text:style-name="T149">przeprowadzili</text:span><text:span text:style-name="T155"> </text:span><text:span text:style-name="T149">zamach</text:span><text:span text:style-name="T155"> </text:span><text:span text:style-name="T149">na</text:span><text:span text:style-name="T155"> </text:span><text:span text:style-name="T149">międzyna- rodowym</text:span><text:span text:style-name="T346"> </text:span><text:span text:style-name="T149">lotnisku</text:span><text:span text:style-name="T346"> </text:span><text:span text:style-name="T149">w</text:span><text:span text:style-name="T346"> </text:span><text:span text:style-name="T149">Karaczi,</text:span><text:span text:style-name="T346"> </text:span><text:span text:style-name="T149">pakistańskie</text:span><text:span text:style-name="T346"> </text:span><text:span text:style-name="T149">siły</text:span><text:span text:style-name="T346"> </text:span><text:span text:style-name="T149">zbrojne</text:span><text:span text:style-name="T346"> </text:span><text:span text:style-name="T149">rozpoczęły</text:span><text:span text:style-name="T346"> </text:span><text:span text:style-name="T149">ofensywę</text:span><text:span text:style-name="T346"> </text:span><text:span text:style-name="T149">wojskową Zarb-e-Azb</text:span><text:span text:style-name="T313"> </text:span><text:span text:style-name="T149">wymierzoną,</text:span><text:span text:style-name="T313"> </text:span><text:span text:style-name="T149">jak</text:span><text:span text:style-name="T313"> </text:span><text:span text:style-name="T149">powszechnie</text:span><text:span text:style-name="T313"> </text:span><text:span text:style-name="T149">głoszono,</text:span><text:span text:style-name="T313"> </text:span><text:span text:style-name="T149">w</text:span><text:span text:style-name="T313"> </text:span><text:span text:style-name="T149">siatki</text:span><text:span text:style-name="T313"> </text:span><text:span text:style-name="T149">islamskich</text:span><text:span text:style-name="T313"> </text:span><text:span text:style-name="T149">terrorystów. W odwecie m.in. za tę operację 16 grudnia 2014 </text:span><text:span text:style-name="T307">r. </text:span><text:span text:style-name="T149">talibowie przeprowadzili najtra- giczniejszy</text:span><text:span text:style-name="T375"> </text:span><text:span text:style-name="T149">zamach</text:span><text:span text:style-name="T375"> </text:span><text:span text:style-name="T149">w</text:span><text:span text:style-name="T375"> </text:span><text:span text:style-name="T149">historii</text:span><text:span text:style-name="T375"> </text:span><text:span text:style-name="T149">Pakistanu,</text:span><text:span text:style-name="T375"> </text:span><text:span text:style-name="T149">nazywany</text:span><text:span text:style-name="T375"> </text:span><text:span text:style-name="T149">„pakistańskim</text:span><text:span text:style-name="T375"> </text:span><text:span text:style-name="T149">11</text:span><text:span text:style-name="T375"> </text:span><text:span text:style-name="T305">września”.</text:span><text:span text:style-name="T375"> </text:span><text:span text:style-name="T149">Celem była</text:span><text:span text:style-name="T309"> </text:span><text:span text:style-name="T149">szkoła</text:span><text:span text:style-name="T309"> </text:span><text:span text:style-name="T149">prowadzona</text:span><text:span text:style-name="T309"> </text:span><text:span text:style-name="T149">przez</text:span><text:span text:style-name="T309"> </text:span><text:span text:style-name="T149">armię</text:span><text:span text:style-name="T309"> </text:span><text:span text:style-name="T149">w</text:span><text:span text:style-name="T309"> </text:span><text:span text:style-name="T149">Peszawarze.</text:span><text:span text:style-name="T309"> </text:span><text:span text:style-name="T149">Zginęło</text:span><text:span text:style-name="T309"> </text:span><text:span text:style-name="T149">wówczas</text:span><text:span text:style-name="T309"> </text:span><text:span text:style-name="T149">150</text:span><text:span text:style-name="T309"> </text:span><text:span text:style-name="T149">osób,</text:span><text:span text:style-name="T309"> </text:span><text:span text:style-name="T149">głów- nie</text:span><text:span text:style-name="T311"> </text:span><text:span text:style-name="T149">uczniów</text:span><text:span text:style-name="T311"> </text:span><text:span text:style-name="T149">tej</text:span><text:span text:style-name="T311"> </text:span><text:span text:style-name="T149">placówki.</text:span><text:span text:style-name="T311"> </text:span><text:span text:style-name="T144">Wydawało</text:span><text:span text:style-name="T311"> </text:span><text:span text:style-name="T149">się</text:span><text:span text:style-name="T311"> </text:span><text:span text:style-name="T149">wówczas,</text:span><text:span text:style-name="T311"> </text:span><text:span text:style-name="T149">że</text:span><text:span text:style-name="T311"> </text:span><text:span text:style-name="T149">w</text:span><text:span text:style-name="T311"> </text:span><text:span text:style-name="T149">obliczu</text:span><text:span text:style-name="T311"> </text:span><text:span text:style-name="T149">tak</text:span><text:span text:style-name="T311"> </text:span><text:span text:style-name="T149">ogromnej</text:span><text:span text:style-name="T311"> </text:span><text:span text:style-name="T149">tragedii władze cywilne i wojskowe Pakistanu są zmuszone do wspólnego podjęcia skutecz- nych</text:span><text:span text:style-name="T178"> </text:span><text:span text:style-name="T149">kroków</text:span><text:span text:style-name="T178"> </text:span><text:span text:style-name="T149">w</text:span><text:span text:style-name="T178"> </text:span><text:span text:style-name="T149">walce</text:span><text:span text:style-name="T178"> </text:span><text:span text:style-name="T149">z</text:span><text:span text:style-name="T178"> </text:span><text:span text:style-name="T149">ekstremizmem.</text:span><text:span text:style-name="T178"> </text:span><text:span text:style-name="T149">Nie</text:span><text:span text:style-name="T178"> </text:span><text:span text:style-name="T149">zapobiegło</text:span><text:span text:style-name="T178"> </text:span><text:span text:style-name="T149">to</text:span><text:span text:style-name="T178"> </text:span><text:span text:style-name="T149">jednak</text:span><text:span text:style-name="T178"> </text:span><text:span text:style-name="T149">kolejnym</text:span><text:span text:style-name="T178"> </text:span><text:span text:style-name="T149">zamachom na</text:span><text:span text:style-name="T172"> </text:span><text:span text:style-name="T305">tzw.</text:span><text:span text:style-name="T172"> </text:span><text:span text:style-name="T149">miękkie</text:span><text:span text:style-name="T172"> </text:span><text:span text:style-name="T149">cele,</text:span><text:span text:style-name="T172"> </text:span><text:span text:style-name="T149">czyli</text:span><text:span text:style-name="T172"> </text:span><text:span text:style-name="T149">miejsca,</text:span><text:span text:style-name="T172"> </text:span><text:span text:style-name="T149">w</text:span><text:span text:style-name="T172"> </text:span><text:span text:style-name="T149">których</text:span><text:span text:style-name="T172"> </text:span><text:span text:style-name="T149">licznie</text:span><text:span text:style-name="T172"> </text:span><text:span text:style-name="T149">przebywają</text:span><text:span text:style-name="T172"> </text:span><text:span text:style-name="T327">cywile</text:span><text:span text:style-name="T172"> </text:span><text:span text:style-name="T149">(np.</text:span><text:span text:style-name="T172"> </text:span><text:span text:style-name="T149">26</text:span><text:span text:style-name="T172"> </text:span><text:span text:style-name="T149">marca 2016</text:span><text:span text:style-name="T176"> </text:span><text:span text:style-name="T307">r.</text:span><text:span text:style-name="T176"> </text:span><text:span text:style-name="T149">w</text:span><text:span text:style-name="T176"> </text:span><text:span text:style-name="T149">parku</text:span><text:span text:style-name="T176"> </text:span><text:span text:style-name="T149">w</text:span><text:span text:style-name="T176"> </text:span><text:span text:style-name="T149">Lahaur,</text:span><text:span text:style-name="T176"> </text:span><text:span text:style-name="T149">gdzie</text:span><text:span text:style-name="T176"> </text:span><text:span text:style-name="T149">zginęło</text:span><text:span text:style-name="T176"> </text:span><text:span text:style-name="T149">75</text:span><text:span text:style-name="T176"> </text:span><text:span text:style-name="T149">osób,</text:span><text:span text:style-name="T176"> </text:span><text:span text:style-name="T149">16</text:span><text:span text:style-name="T176"> </text:span><text:span text:style-name="T149">lutego</text:span><text:span text:style-name="T176"> </text:span><text:span text:style-name="T149">2017</text:span><text:span text:style-name="T176"> </text:span><text:span text:style-name="T307">r.</text:span><text:span text:style-name="T176"> </text:span><text:span text:style-name="T149">w</text:span><text:span text:style-name="T176"> </text:span><text:span text:style-name="T149">świątyni</text:span><text:span text:style-name="T176"> </text:span><text:span text:style-name="T149">sufickiej w</text:span><text:span text:style-name="T157"> </text:span><text:span text:style-name="T149">Sehwan</text:span><text:span text:style-name="T157"> </text:span><text:span text:style-name="T149">–</text:span><text:span text:style-name="T157"> </text:span><text:span text:style-name="T149">91</text:span><text:span text:style-name="T157"> </text:span><text:span text:style-name="T149">osób).</text:span></text:p>
      <text:p text:style-name="P138"><text:span text:style-name="T149">W pierwszej połowie 2019 </text:span><text:span text:style-name="T152">r. </text:span><text:span text:style-name="T149">liczba zamachów na terytorium </text:span><text:span text:style-name="T320">Pakistanu </text:span><text:span text:style-name="T149">zmala- <text:s/>ła</text:span><text:span text:style-name="T311"> </text:span><text:span text:style-name="T149">(wyjątek</text:span><text:span text:style-name="T311"> </text:span><text:span text:style-name="T149">stanowi</text:span><text:span text:style-name="T311"> </text:span><text:span text:style-name="T149">Beludżystan,</text:span><text:span text:style-name="T311"> </text:span><text:span text:style-name="T149">zwłaszcza</text:span><text:span text:style-name="T311"> </text:span><text:span text:style-name="T149">ukierunkowane</text:span><text:span text:style-name="T311"> </text:span><text:span text:style-name="T149">zamachy</text:span><text:span text:style-name="T311"> </text:span><text:span text:style-name="T149">sunnickich</text:span><text:span text:style-name="T311"> </text:span><text:span text:style-name="T149">eks- tremistów</text:span><text:span text:style-name="T150"> </text:span><text:span text:style-name="T149">wymierzone</text:span><text:span text:style-name="T150"> </text:span><text:span text:style-name="T149">w</text:span><text:span text:style-name="T150"> </text:span><text:span text:style-name="T149">grupę</text:span><text:span text:style-name="T150"> </text:span><text:span text:style-name="T149">etniczną</text:span><text:span text:style-name="T150"> </text:span><text:span text:style-name="T144">Hazarów,</text:span><text:span text:style-name="T150"> </text:span><text:span text:style-name="T149">z</text:span><text:span text:style-name="T150"> </text:span><text:span text:style-name="T149">reguły</text:span><text:span text:style-name="T150"> </text:span><text:span text:style-name="T149">szyitów</text:span><text:span text:style-name="T164">12</text:span><text:span text:style-name="T149">),</text:span><text:span text:style-name="T150"> </text:span><text:span text:style-name="T149">ale</text:span><text:span text:style-name="T150"> </text:span><text:span text:style-name="T149">zagrożenie terroryzmem</text:span><text:span text:style-name="T157"> </text:span><text:span text:style-name="T149">i</text:span><text:span text:style-name="T157"> </text:span><text:span text:style-name="T149">radykalizacja</text:span><text:span text:style-name="T157"> </text:span><text:span text:style-name="T149">pozostają</text:span><text:span text:style-name="T157"> </text:span><text:span text:style-name="T149">jednym</text:span><text:span text:style-name="T157"> </text:span><text:span text:style-name="T149">z</text:span><text:span text:style-name="T157"> </text:span><text:span text:style-name="T149">największych</text:span><text:span text:style-name="T157"> </text:span><text:span text:style-name="T149">problemów</text:span><text:span text:style-name="T157"> </text:span><text:span text:style-name="T149">Pakistanu, rzutującym</text:span><text:span text:style-name="T313"> </text:span><text:span text:style-name="T149">także</text:span><text:span text:style-name="T313"> </text:span><text:span text:style-name="T149">na</text:span><text:span text:style-name="T313"> </text:span><text:span text:style-name="T149">jego</text:span><text:span text:style-name="T313"> </text:span><text:span text:style-name="T149">zewnętrzny</text:span><text:span text:style-name="T313"> </text:span><text:span text:style-name="T149">wizerunek.</text:span><text:span text:style-name="T313"> </text:span><text:span text:style-name="T149">Establishment</text:span><text:span text:style-name="T313"> </text:span><text:span text:style-name="T149">militarny</text:span><text:span text:style-name="T313"> </text:span><text:span text:style-name="T149">tymczasem czyni</text:span><text:span text:style-name="T318"> </text:span><text:span text:style-name="T149">wszystko,</text:span><text:span text:style-name="T318"> </text:span><text:span text:style-name="T149">co</text:span><text:span text:style-name="T318"> </text:span><text:span text:style-name="T149">w</text:span><text:span text:style-name="T318"> </text:span><text:span text:style-name="T149">jego</text:span><text:span text:style-name="T318"> </text:span><text:span text:style-name="T149">mocy,</text:span><text:span text:style-name="T318"> </text:span><text:span text:style-name="T149">aby</text:span><text:span text:style-name="T318"> </text:span><text:span text:style-name="T149">rządy</text:span><text:span text:style-name="T318"> </text:span><text:span text:style-name="T149">cywilne</text:span><text:span text:style-name="T318"> </text:span><text:span text:style-name="T149">nie</text:span><text:span text:style-name="T318"> </text:span><text:span text:style-name="T149">ingerowały</text:span><text:span text:style-name="T318"> </text:span><text:span text:style-name="T149">w</text:span><text:span text:style-name="T318"> </text:span><text:span text:style-name="T149">realizację</text:span><text:span text:style-name="T318"> </text:span><text:span text:style-name="T149">założeń strategicznych</text:span><text:span text:style-name="T159"> </text:span><text:span text:style-name="T149">ani</text:span><text:span text:style-name="T159"> </text:span><text:span text:style-name="T149">nie</text:span><text:span text:style-name="T159"> </text:span><text:span text:style-name="T149">osiągały</text:span><text:span text:style-name="T159"> </text:span><text:span text:style-name="T149">politycznych</text:span><text:span text:style-name="T159"> </text:span><text:span text:style-name="T144">sukcesów,</text:span><text:span text:style-name="T159"> </text:span><text:span text:style-name="T149">zwłaszcza</text:span><text:span text:style-name="T159"> </text:span><text:span text:style-name="T149">w</text:span><text:span text:style-name="T159"> </text:span><text:span text:style-name="T149">próbach</text:span><text:span text:style-name="T159"> </text:span><text:span text:style-name="T149">unormo- wania</text:span><text:span text:style-name="T175"> </text:span><text:span text:style-name="T149">relacji</text:span><text:span text:style-name="T175"> </text:span><text:span text:style-name="T149">z</text:span><text:span text:style-name="T175"> </text:span><text:span text:style-name="T149">Indiami.</text:span><text:span text:style-name="T175"> </text:span><text:span text:style-name="T149">Armia</text:span><text:span text:style-name="T175"> </text:span><text:span text:style-name="T149">rządzi</text:span><text:span text:style-name="T175"> </text:span><text:span text:style-name="T149">z</text:span><text:span text:style-name="T175"> </text:span><text:span text:style-name="T149">tylnego</text:span><text:span text:style-name="T175"> </text:span><text:span text:style-name="T149">siedzenia,</text:span><text:span text:style-name="T175"> </text:span><text:span text:style-name="T149">współorganizowała</text:span><text:span text:style-name="T175"> </text:span><text:span text:style-name="T149">np.</text:span><text:span text:style-name="T175"> </text:span><text:span text:style-name="T149">maso- we</text:span><text:span text:style-name="T175"> </text:span><text:span text:style-name="T149">wystąpienia</text:span><text:span text:style-name="T175"> </text:span><text:span text:style-name="T149">antyrządowe</text:span><text:span text:style-name="T175"> </text:span><text:span text:style-name="T149">w</text:span><text:span text:style-name="T175"> </text:span><text:span text:style-name="T149">2014</text:span><text:span text:style-name="T175"> </text:span><text:span text:style-name="T305">r.,</text:span><text:span text:style-name="T175"> </text:span><text:span text:style-name="T149">pod</text:span><text:span text:style-name="T175"> </text:span><text:span text:style-name="T149">przywództwem</text:span><text:span text:style-name="T175"> </text:span><text:span text:style-name="T149">Khana,</text:span><text:span text:style-name="T175"> </text:span><text:span text:style-name="T149">przyszłego</text:span><text:span text:style-name="T175"> </text:span><text:span text:style-name="T149">premie- ra.</text:span><text:span text:style-name="T173"> </text:span><text:span text:style-name="T152">Taka</text:span><text:span text:style-name="T173"> </text:span><text:span text:style-name="T149">taktyka</text:span><text:span text:style-name="T173"> </text:span><text:span text:style-name="T149">nie</text:span><text:span text:style-name="T173"> </text:span><text:span text:style-name="T149">jest</text:span><text:span text:style-name="T173"> </text:span><text:span text:style-name="T149">bynajmniej</text:span><text:span text:style-name="T173"> </text:span><text:span text:style-name="T149">niczym</text:span><text:span text:style-name="T173"> </text:span><text:span text:style-name="T149">nowym.</text:span><text:span text:style-name="T173"> </text:span><text:span text:style-name="T305">Wspomniany</text:span><text:span text:style-name="T173"> </text:span><text:span text:style-name="T149">wcześniej</text:span><text:span text:style-name="T173"> </text:span><text:span text:style-name="T149">Haqqani zauważa:</text:span><text:span text:style-name="T425"> </text:span><text:span text:style-name="T316">W</text:span><text:span text:style-name="T426"> </text:span><text:span text:style-name="T316">okresie</text:span><text:span text:style-name="T426"> </text:span><text:span text:style-name="T316">częściowych</text:span><text:span text:style-name="T426"> </text:span><text:span text:style-name="T316">rządów</text:span><text:span text:style-name="T426"> </text:span><text:span text:style-name="T316">cywilnych,</text:span><text:span text:style-name="T426"> </text:span><text:span text:style-name="T316">które</text:span><text:span text:style-name="T426"> </text:span><text:span text:style-name="T316">zaczęły</text:span><text:span text:style-name="T426"> </text:span><text:span text:style-name="T316">się</text:span><text:span text:style-name="T426"> </text:span><text:span text:style-name="T316">w</text:span><text:span text:style-name="T426"> </text:span><text:span text:style-name="T316">1988</text:span><text:span text:style-name="T426"> </text:span><text:span text:style-name="T156">r.</text:span><text:span text:style-name="T426"> </text:span><text:span text:style-name="T149">[a</text:span><text:span text:style-name="T425"> </text:span><text:span text:style-name="T149">więc</text:span><text:span text:style-name="T425"> </text:span><text:span text:style-name="T149">po</text:span></text:p>
      <text:p text:style-name="P80"><draw:line text:anchor-type="char" draw:z-index="7" draw:style-name="gr1" draw:text-style-name="P140" svg:x1="1.998cm" svg:y1="0.598cm" svg:x2="3.998cm" svg:y2="0.598cm"><text:p/></draw:line></text:p>
      <text:p text:style-name="P21"><text:span text:style-name="T180">11 </text:span><text:span text:style-name="T189">Autorka odnotowuje, że w okresie między 1 IV 1999 </text:span><text:span text:style-name="T218">r. </text:span><text:span text:style-name="T189">a 19 XII 2016 </text:span><text:span text:style-name="T218">r. LeT </text:span><text:span text:style-name="T189">dokonała 205 zama- chów</text:span><text:span text:style-name="T235"> </text:span><text:span text:style-name="T189">terrorystycznych,</text:span><text:span text:style-name="T235"> </text:span><text:span text:style-name="T189">w</text:span><text:span text:style-name="T235"> </text:span><text:span text:style-name="T189">których</text:span><text:span text:style-name="T235"> </text:span><text:span text:style-name="T189">zginęło</text:span><text:span text:style-name="T235"> </text:span><text:span text:style-name="T189">co</text:span><text:span text:style-name="T235"> </text:span><text:span text:style-name="T189">najmniej</text:span><text:span text:style-name="T235"> </text:span><text:span text:style-name="T189">1191</text:span><text:span text:style-name="T235"> </text:span><text:span text:style-name="T189">osób,</text:span><text:span text:style-name="T235"> </text:span><text:span text:style-name="T189">a</text:span><text:span text:style-name="T235"> </text:span><text:span text:style-name="T189">rannych</text:span><text:span text:style-name="T235"> </text:span><text:span text:style-name="T189">zostało</text:span><text:span text:style-name="T235"> </text:span><text:span text:style-name="T189">2411.</text:span><text:span text:style-name="T235"> </text:span><text:span text:style-name="T189">Szerzej</text:span><text:span text:style-name="T235"> </text:span><text:span text:style-name="T189">zob. C.Ch. </text:span><text:span text:style-name="T212">Fair, <text:s/></text:span><text:span text:style-name="T205">In Their Own </text:span><text:span text:style-name="T220">Words. <text:s/></text:span><text:span text:style-name="T205">Understanding </text:span><text:span text:style-name="T198">Lashkar-e-Tayyaba</text:span><text:span text:style-name="T202">, </text:span><text:span text:style-name="T189">New </text:span><text:span text:style-name="T230">York <text:s/></text:span><text:span text:style-name="T189">2018, s. 1-2, <text:s/></text:span><text:span text:style-name="T238"><text:s/></text:span><text:span text:style-name="T189">97-101.</text:span></text:p>
      <text:p text:style-name="P22"><text:span text:style-name="T180">12</text:span><text:span text:style-name="T184"> </text:span><text:span text:style-name="T189">Raport</text:span><text:span text:style-name="T239"> </text:span><text:span text:style-name="T189">pakistańskiej</text:span><text:span text:style-name="T239"> </text:span><text:span text:style-name="T189">Narodowej</text:span><text:span text:style-name="T239"> </text:span><text:span text:style-name="T189">Komisji</text:span><text:span text:style-name="T239"> </text:span><text:span text:style-name="T202">Praw</text:span><text:span text:style-name="T239"> </text:span><text:span text:style-name="T189">Człowieka</text:span><text:span text:style-name="T239"> </text:span><text:span text:style-name="T189">z</text:span><text:span text:style-name="T239"> </text:span><text:span text:style-name="T189">lutego</text:span><text:span text:style-name="T239"> </text:span><text:span text:style-name="T189">2018</text:span><text:span text:style-name="T239"> </text:span><text:span text:style-name="T218">r.</text:span><text:span text:style-name="T239"> </text:span><text:span text:style-name="T189">przywołuje</text:span><text:span text:style-name="T239"> </text:span><text:span text:style-name="T189">odezwę</text:span><text:span text:style-name="T239"> </text:span><text:span text:style-name="T189">sunnic- kich ekstremistów z organizacji Laszkar-e-Dźhangvi, nawołujących do </text:span><text:span text:style-name="T205">oczyszczenia </text:span><text:span text:style-name="T198">Pakistanu </text:span><text:span text:style-name="T205">z szy- itów</text:span><text:span text:style-name="T189">. Zob. </text:span><text:span text:style-name="T205">Understanding the Agonies of the Ethnic Hazaras</text:span><text:span text:style-name="T189">, National Comission for </text:span><text:span text:style-name="T212">Human </text:span><text:span text:style-name="T189">Rights, aneks 2, s. 37, [online]</text:span><text:span text:style-name="T242"> </text:span><text:span text:style-name="T189">https://hazaraunitedmovement.files.wordpress.com/2018/03/understand- ing-the-agonies-of-the-ethnic-hazaras-doc.pdf,</text:span><text:span text:style-name="T243"> </text:span><text:span text:style-name="T189">12</text:span><text:span text:style-name="T243"> </text:span><text:span text:style-name="T189">IV</text:span><text:span text:style-name="T243"> </text:span><text:span text:style-name="T189">2019.</text:span><text:span text:style-name="T243"> </text:span><text:span text:style-name="T189">Do</text:span><text:span text:style-name="T243"> </text:span><text:span text:style-name="T189">zamachów</text:span><text:span text:style-name="T243"> </text:span><text:span text:style-name="T189">dochodzi</text:span><text:span text:style-name="T243"> </text:span><text:span text:style-name="T189">regularnie,</text:span><text:span text:style-name="T243"> </text:span><text:span text:style-name="T189">np. 12</text:span><text:span text:style-name="T227"> </text:span><text:span text:style-name="T189">IV</text:span><text:span text:style-name="T227"> </text:span><text:span text:style-name="T189">2019</text:span><text:span text:style-name="T227"> </text:span><text:span text:style-name="T218">r.</text:span><text:span text:style-name="T227"> </text:span><text:span text:style-name="T189">na</text:span><text:span text:style-name="T227"> </text:span><text:span text:style-name="T189">bazarze</text:span><text:span text:style-name="T227"> </text:span><text:span text:style-name="T189">w</text:span><text:span text:style-name="T227"> </text:span><text:span text:style-name="T202">Kwecie</text:span><text:span text:style-name="T227"> </text:span><text:span text:style-name="T189">zginęło</text:span><text:span text:style-name="T227"> </text:span><text:span text:style-name="T189">12</text:span><text:span text:style-name="T227"> </text:span><text:span text:style-name="T189">osób.</text:span></text:p>
      <text:p text:style-name="P118"><text:soft-page-break/><text:span text:style-name="T149">śmierci</text:span><text:span text:style-name="T345"> </text:span><text:span text:style-name="T149">w</text:span><text:span text:style-name="T345"> </text:span><text:span text:style-name="T149">katastrofie</text:span><text:span text:style-name="T345"> </text:span><text:span text:style-name="T149">lotniczej</text:span><text:span text:style-name="T345"> </text:span><text:span text:style-name="T149">islamskiego</text:span><text:span text:style-name="T345"> </text:span><text:span text:style-name="T149">dyktatora</text:span><text:span text:style-name="T345"> </text:span><text:span text:style-name="T149">gen.</text:span><text:span text:style-name="T345"> </text:span><text:span text:style-name="T144">Muhammada</text:span><text:span text:style-name="T345"> </text:span><text:span text:style-name="T149">Zii</text:span><text:span text:style-name="T345"> </text:span><text:span text:style-name="T149">ul-Haqa</text:span><text:span text:style-name="T345"> </text:span><text:span text:style-name="T149">– przyp. A.K.]</text:span><text:span text:style-name="T316">, oskarżenia o korupcję były często upubliczniane, aby łatwiej pozbyć się poli- tyków, którzy próbowali prowadzić niezależną <text:s/>od <text:s/>aparatu <text:s/>bezpieczeństwa <text:s/>politykę</text:span><text:span text:style-name="T164">13</text:span><text:span text:style-name="T149">. <text:s/>Ar- mia</text:span><text:span text:style-name="T155"> </text:span><text:span text:style-name="T149">kreuje</text:span><text:span text:style-name="T155"> </text:span><text:span text:style-name="T149">się</text:span><text:span text:style-name="T155"> </text:span><text:span text:style-name="T149">na</text:span><text:span text:style-name="T155"> </text:span><text:span text:style-name="T149">głównego</text:span><text:span text:style-name="T155"> </text:span><text:span text:style-name="T149">pogromcę</text:span><text:span text:style-name="T155"> </text:span><text:span text:style-name="T149">islamskich</text:span><text:span text:style-name="T155"> </text:span><text:span text:style-name="T149">terrorystów,</text:span><text:span text:style-name="T155"> </text:span><text:span text:style-name="T149">czego</text:span><text:span text:style-name="T155"> </text:span><text:span text:style-name="T149">dowodem</text:span><text:span text:style-name="T155"> </text:span><text:span text:style-name="T149">mają być</text:span><text:span text:style-name="T313"> </text:span><text:span text:style-name="T149">m.in.</text:span><text:span text:style-name="T313"> </text:span><text:span text:style-name="T149">wymierzone</text:span><text:span text:style-name="T313"> </text:span><text:span text:style-name="T149">w</text:span><text:span text:style-name="T313"> </text:span><text:span text:style-name="T149">nich</text:span><text:span text:style-name="T313"> </text:span><text:span text:style-name="T149">operacje</text:span><text:span text:style-name="T313"> </text:span><text:span text:style-name="T149">militarne.</text:span><text:span text:style-name="T313"> </text:span><text:span text:style-name="T149">Pakistańskim</text:span><text:span text:style-name="T313"> </text:span><text:span text:style-name="T149">paradoksem</text:span><text:span text:style-name="T313"> </text:span><text:span text:style-name="T149">jest</text:span><text:span text:style-name="T313"> </text:span><text:span text:style-name="T149">to,</text:span><text:span text:style-name="T313"> </text:span><text:span text:style-name="T149">że w</text:span><text:span text:style-name="T178"> </text:span><text:span text:style-name="T149">warunkach,</text:span><text:span text:style-name="T178"> </text:span><text:span text:style-name="T149">gdy</text:span><text:span text:style-name="T178"> </text:span><text:span text:style-name="T149">rządy</text:span><text:span text:style-name="T178"> </text:span><text:span text:style-name="T149">cywilne</text:span><text:span text:style-name="T178"> </text:span><text:span text:style-name="T149">i</text:span><text:span text:style-name="T178"> </text:span><text:span text:style-name="T149">instytucje</text:span><text:span text:style-name="T178"> </text:span><text:span text:style-name="T149">są</text:span><text:span text:style-name="T178"> </text:span><text:span text:style-name="T149">słabe</text:span><text:span text:style-name="T178"> </text:span><text:span text:style-name="T149">i</text:span><text:span text:style-name="T178"> </text:span><text:span text:style-name="T149">skorumpowane,</text:span><text:span text:style-name="T178"> </text:span><text:span text:style-name="T149">opinia</text:span><text:span text:style-name="T178"> </text:span><text:span text:style-name="T149">publiczna powszechnie</text:span><text:span text:style-name="T374"> </text:span><text:span text:style-name="T149">uważa</text:span><text:span text:style-name="T374"> </text:span><text:span text:style-name="T149">armię</text:span><text:span text:style-name="T374"> </text:span><text:span text:style-name="T149">za</text:span><text:span text:style-name="T374"> </text:span><text:span text:style-name="T149">wybawcę</text:span><text:span text:style-name="T374"> </text:span><text:span text:style-name="T149">w</text:span><text:span text:style-name="T374"> </text:span><text:span text:style-name="T149">momentach</text:span><text:span text:style-name="T374"> </text:span><text:span text:style-name="T149">kryzysu.</text:span><text:span text:style-name="T374"> </text:span><text:span text:style-name="T149">Do</text:span><text:span text:style-name="T374"> </text:span><text:span text:style-name="T149">tego</text:span><text:span text:style-name="T374"> </text:span><text:span text:style-name="T149">sukcesu</text:span><text:span text:style-name="T374"> </text:span><text:span text:style-name="T149">przy- czynia</text:span><text:span text:style-name="T160"> </text:span><text:span text:style-name="T149">się</text:span><text:span text:style-name="T160"> </text:span><text:span text:style-name="T149">niewątpliwie</text:span><text:span text:style-name="T160"> </text:span><text:span text:style-name="T149">rozbudowana</text:span><text:span text:style-name="T160"> </text:span><text:span text:style-name="T149">machina</text:span><text:span text:style-name="T160"> </text:span><text:span text:style-name="T149">propagandowa</text:span><text:span text:style-name="T160"> </text:span><text:span text:style-name="T149">w</text:span><text:span text:style-name="T160"> </text:span><text:span text:style-name="T149">kontrolowanych</text:span><text:span text:style-name="T160"> </text:span><text:span text:style-name="T149">przez mundurowych mediach. Wielu uznanych badaczy i analityków pakistańskiej polity- ki</text:span><text:span text:style-name="T173"> </text:span><text:span text:style-name="T149">(C.</text:span><text:span text:style-name="T173"> </text:span><text:span text:style-name="T149">Christine</text:span><text:span text:style-name="T173"> </text:span><text:span text:style-name="T305">Fair,</text:span><text:span text:style-name="T173"> </text:span><text:span text:style-name="T144">Husain</text:span><text:span text:style-name="T173"> </text:span><text:span text:style-name="T149">Haqqani,</text:span><text:span text:style-name="T173"> </text:span><text:span text:style-name="T144">Ayesha</text:span><text:span text:style-name="T173"> </text:span><text:span text:style-name="T149">Siddiqa</text:span><text:span text:style-name="T164">14</text:span><text:span text:style-name="T149">)</text:span><text:span text:style-name="T173"> </text:span><text:span text:style-name="T149">jednoznacznie</text:span><text:span text:style-name="T173"> </text:span><text:span text:style-name="T149">podkreśla,</text:span><text:span text:style-name="T173"> </text:span><text:span text:style-name="T149">że </text:span><text:span text:style-name="T144">Imran</text:span><text:span text:style-name="T172"> </text:span><text:span text:style-name="T149">Khan,</text:span><text:span text:style-name="T172"> </text:span><text:span text:style-name="T149">były</text:span><text:span text:style-name="T172"> </text:span><text:span text:style-name="T149">krykiecista</text:span><text:span text:style-name="T172"> </text:span><text:span text:style-name="T149">o</text:span><text:span text:style-name="T172"> </text:span><text:span text:style-name="T149">pseudonimie</text:span><text:span text:style-name="T172"> </text:span><text:span text:style-name="T307">„Kapitan”,</text:span><text:span text:style-name="T172"> </text:span><text:span text:style-name="T149">wygrał</text:span><text:span text:style-name="T172"> </text:span><text:span text:style-name="T149">w</text:span><text:span text:style-name="T172"> </text:span><text:span text:style-name="T149">lipcu</text:span><text:span text:style-name="T172"> </text:span><text:span text:style-name="T149">2018</text:span><text:span text:style-name="T172"> </text:span><text:span text:style-name="T152">r.</text:span><text:span text:style-name="T172"> </text:span><text:span text:style-name="T149">wybo- </text:span><text:span text:style-name="T377">ry</text:span><text:span text:style-name="T374"> </text:span><text:span text:style-name="T149">dzięki</text:span><text:span text:style-name="T374"> </text:span><text:span text:style-name="T149">wsparciu</text:span><text:span text:style-name="T374"> </text:span><text:span text:style-name="T149">konglomeratu</text:span><text:span text:style-name="T374"> </text:span><text:span text:style-name="T149">militarno-wywiadowczego,</text:span><text:span text:style-name="T374"> </text:span><text:span text:style-name="T149">co</text:span><text:span text:style-name="T374"> </text:span><text:span text:style-name="T149">czyni</text:span><text:span text:style-name="T374"> </text:span><text:span text:style-name="T149">go</text:span><text:span text:style-name="T374"> </text:span><text:span text:style-name="T149">potencjalnie wykonawcą</text:span><text:span text:style-name="T346"> </text:span><text:span text:style-name="T149">jego</text:span><text:span text:style-name="T346"> </text:span><text:span text:style-name="T149">założeń</text:span><text:span text:style-name="T346"> </text:span><text:span text:style-name="T149">strategicznych.</text:span><text:span text:style-name="T346"> </text:span><text:span text:style-name="T149">Były</text:span><text:span text:style-name="T346"> </text:span><text:span text:style-name="T149">(trzykrotny)</text:span><text:span text:style-name="T346"> </text:span><text:span text:style-name="T149">premier</text:span><text:span text:style-name="T346"> </text:span><text:span text:style-name="T144">Nawaz</text:span><text:span text:style-name="T346"> </text:span><text:span text:style-name="T149">Sharif,</text:span><text:span text:style-name="T346"> </text:span><text:span text:style-name="T149">który też</text:span><text:span text:style-name="T375"> </text:span><text:span text:style-name="T149">niegdyś</text:span><text:span text:style-name="T375"> </text:span><text:span text:style-name="T149">cieszył</text:span><text:span text:style-name="T375"> </text:span><text:span text:style-name="T149">się</text:span><text:span text:style-name="T375"> </text:span><text:span text:style-name="T149">poparciem</text:span><text:span text:style-name="T375"> </text:span><text:span text:style-name="T149">generałów,</text:span><text:span text:style-name="T375"> </text:span><text:span text:style-name="T149">został</text:span><text:span text:style-name="T375"> </text:span><text:span text:style-name="T149">usunięty</text:span><text:span text:style-name="T375"> </text:span><text:span text:style-name="T149">w</text:span><text:span text:style-name="T375"> </text:span><text:span text:style-name="T149">polityczny</text:span><text:span text:style-name="T375"> </text:span><text:span text:style-name="T149">niebyt</text:span><text:span text:style-name="T375"> </text:span><text:span text:style-name="T149">przez armię,</text:span><text:span text:style-name="T310"> </text:span><text:span text:style-name="T149">gdy</text:span><text:span text:style-name="T310"> </text:span><text:span text:style-name="T149">zaczął</text:span><text:span text:style-name="T310"> </text:span><text:span text:style-name="T149">otwarcie</text:span><text:span text:style-name="T310"> </text:span><text:span text:style-name="T149">ją</text:span><text:span text:style-name="T310"> </text:span><text:span text:style-name="T149">krytykować.</text:span></text:p>
      <text:p text:style-name="P120"><text:span text:style-name="T149">Będąc</text:span><text:span text:style-name="T345"> </text:span><text:span text:style-name="T149">na</text:span><text:span text:style-name="T345"> </text:span><text:span text:style-name="T149">czele</text:span><text:span text:style-name="T345"> </text:span><text:span text:style-name="T149">rządu</text:span><text:span text:style-name="T345"> </text:span><text:span text:style-name="T149">prowincji</text:span><text:span text:style-name="T345"> </text:span><text:span text:style-name="T149">Chajber</text:span><text:span text:style-name="T345"> </text:span><text:span text:style-name="T149">Pasztunkwa,</text:span><text:span text:style-name="T345"> </text:span><text:span text:style-name="T144">Imran</text:span><text:span text:style-name="T345"> </text:span><text:span text:style-name="T149">Khan</text:span><text:span text:style-name="T345"> </text:span><text:span text:style-name="T149">oficjalnie</text:span><text:span text:style-name="T345"> </text:span><text:span text:style-name="T149">przy- znał</text:span><text:span text:style-name="T311"> </text:span><text:span text:style-name="T149">olbrzymią</text:span><text:span text:style-name="T311"> </text:span><text:span text:style-name="T149">kwotę</text:span><text:span text:style-name="T311"> </text:span><text:span text:style-name="T149">dofinansowania</text:span><text:span text:style-name="T311"> </text:span><text:span text:style-name="T149">medresie</text:span><text:span text:style-name="T311"> </text:span><text:span text:style-name="T149">Darul</text:span><text:span text:style-name="T311"> </text:span><text:span text:style-name="T144">Ulum</text:span><text:span text:style-name="T311"> </text:span><text:span text:style-name="T149">Hakkania,</text:span><text:span text:style-name="T311"> </text:span><text:span text:style-name="T149">powszechnie uznanej</text:span><text:span text:style-name="T369"> </text:span><text:span text:style-name="T149">za</text:span><text:span text:style-name="T369"> </text:span><text:span text:style-name="T149">kuźnię</text:span><text:span text:style-name="T369"> </text:span><text:span text:style-name="T149">terrorystów,</text:span><text:span text:style-name="T369"> </text:span><text:span text:style-name="T149">określanej</text:span><text:span text:style-name="T369"> </text:span><text:span text:style-name="T149">mianem</text:span><text:span text:style-name="T369"> </text:span><text:span text:style-name="T149">„uniwersytetu</text:span><text:span text:style-name="T369"> </text:span><text:span text:style-name="T307">dżihadu”.</text:span><text:span text:style-name="T369"> </text:span><text:span text:style-name="T149">Honorowy doktorat otrzymał tam na przykład mułła </text:span><text:span text:style-name="T144">Omar, </text:span><text:span text:style-name="T149">nieżyjący już wieloletni</text:span><text:span text:style-name="T175"> </text:span><text:span text:style-name="T149">przywódca i</text:span><text:span text:style-name="T345"> </text:span><text:span text:style-name="T149">duchowy</text:span><text:span text:style-name="T345"> </text:span><text:span text:style-name="T149">lider</text:span><text:span text:style-name="T345"> </text:span><text:span text:style-name="T149">afgańskich</text:span><text:span text:style-name="T345"> </text:span><text:span text:style-name="T144">talibów.</text:span><text:span text:style-name="T345"> </text:span><text:span text:style-name="T149">Jego</text:span><text:span text:style-name="T345"> </text:span><text:span text:style-name="T149">następca,</text:span><text:span text:style-name="T345"> </text:span><text:span text:style-name="T149">mułła</text:span><text:span text:style-name="T345"> </text:span><text:span text:style-name="T149">Achtar</text:span><text:span text:style-name="T345"> </text:span><text:span text:style-name="T144">Mansur</text:span><text:span text:style-name="T345"> </text:span><text:span text:style-name="T149">był</text:span><text:span text:style-name="T345"> </text:span><text:span text:style-name="T149">również absolwentem</text:span><text:span text:style-name="T345"> </text:span><text:span text:style-name="T149">tej</text:span><text:span text:style-name="T345"> </text:span><text:span text:style-name="T149">medresy,</text:span><text:span text:style-name="T345"> </text:span><text:span text:style-name="T149">podobnie</text:span><text:span text:style-name="T345"> </text:span><text:span text:style-name="T149">jak</text:span><text:span text:style-name="T345"> </text:span><text:span text:style-name="T149">przywódcy</text:span><text:span text:style-name="T345"> </text:span><text:span text:style-name="T305">tzw.</text:span><text:span text:style-name="T345"> </text:span><text:span text:style-name="T149">siatki</text:span><text:span text:style-name="T345"> </text:span><text:span text:style-name="T149">Hakkanich,</text:span><text:span text:style-name="T345"> </text:span><text:span text:style-name="T149">grupy</text:span><text:span text:style-name="T345"> </text:span><text:span text:style-name="T149">dżi- hadystów</text:span><text:span text:style-name="T313"> </text:span><text:span text:style-name="T149">przeprowadzających</text:span><text:span text:style-name="T313"> </text:span><text:span text:style-name="T149">zamachy</text:span><text:span text:style-name="T313"> </text:span><text:span text:style-name="T149">głównie</text:span><text:span text:style-name="T313"> </text:span><text:span text:style-name="T149">na</text:span><text:span text:style-name="T313"> </text:span><text:span text:style-name="T149">terenie</text:span><text:span text:style-name="T313"> </text:span><text:span text:style-name="T149">Afganistanu,</text:span><text:span text:style-name="T313"> </text:span><text:span text:style-name="T149">cieszącej</text:span><text:span text:style-name="T313"> </text:span><text:span text:style-name="T149">się od </text:span><text:span text:style-name="T144">dawna </text:span><text:span text:style-name="T149">wsparciem pakistańskiego establishmentu militarno-wywiadowczego. Ze względu</text:span><text:span text:style-name="T155"> </text:span><text:span text:style-name="T149">na</text:span><text:span text:style-name="T155"> </text:span><text:span text:style-name="T149">swoją</text:span><text:span text:style-name="T155"> </text:span><text:span text:style-name="T149">uległą</text:span><text:span text:style-name="T155"> </text:span><text:span text:style-name="T149">postawę</text:span><text:span text:style-name="T155"> </text:span><text:span text:style-name="T149">wobec</text:span><text:span text:style-name="T155"> </text:span><text:span text:style-name="T149">ekstremistów</text:span><text:span text:style-name="T155"> </text:span><text:span text:style-name="T144">Imran</text:span><text:span text:style-name="T155"> </text:span><text:span text:style-name="T149">Khan</text:span><text:span text:style-name="T155"> </text:span><text:span text:style-name="T149">jego</text:span><text:span text:style-name="T155"> </text:span><text:span text:style-name="T149">przeciwnicy </text:span><text:span text:style-name="T161">nazywają go czasem prześmiewczym przezwiskiem </text:span><text:span text:style-name="T389"><text:s/></text:span><text:span text:style-name="T154">„Taliban-Khan”.</text:span></text:p>
      <text:p text:style-name="P71"/>
      <text:h text:style-name="P62" text:outline-level="2"><text:span text:style-name="T453">K</text:span><text:span text:style-name="T454">ON</text:span><text:span text:style-name="T455">F</text:span><text:span text:style-name="T456">L</text:span><text:span text:style-name="T454">I</text:span><text:span text:style-name="T455">K</text:span>T Z <text:span text:style-name="T454">IND</text:span><text:span text:style-name="T455">I</text:span><text:span text:style-name="T457">A</text:span><text:span text:style-name="T456">M</text:span>I <text:span text:style-name="T458">J</text:span><text:span text:style-name="T456">A</text:span><text:span text:style-name="T453">K</text:span>O <text:span text:style-name="T454">P</text:span><text:span text:style-name="T459">U</text:span><text:span text:style-name="T454">N</text:span><text:span text:style-name="T455">K</text:span>T <text:span text:style-name="T454">ODNI</text:span><text:span text:style-name="T457">E</text:span><text:span text:style-name="T454">SI</text:span><text:span text:style-name="T456">E</text:span><text:span text:style-name="T454">N</text:span><text:span text:style-name="T455">I</text:span>A <text:span text:style-name="T458">PAKISTAŃSKIEJ </text:span><text:span text:style-name="T460">STRATEGII</text:span><text:span text:style-name="T461"> </text:span><text:span text:style-name="T460">MIĘDZYNARODOWEJ</text:span></text:h>
      <text:p text:style-name="P82"/>
      <text:p text:style-name="P113"><text:span text:style-name="T149">Indyjski Kaszmir (przede wszystkim Dolina Kaszmirska, część administrowanego obecnie</text:span><text:span text:style-name="T171"> </text:span><text:span text:style-name="T149">przez</text:span><text:span text:style-name="T171"> </text:span><text:span text:style-name="T149">Indie</text:span><text:span text:style-name="T171"> </text:span><text:span text:style-name="T149">byłego</text:span><text:span text:style-name="T171"> </text:span><text:span text:style-name="T149">księstwa</text:span><text:span text:style-name="T171"> </text:span><text:span text:style-name="T149">Dżammu</text:span><text:span text:style-name="T171"> </text:span><text:span text:style-name="T149">i</text:span><text:span text:style-name="T171"> </text:span><text:span text:style-name="T149">Kaszmir,</text:span><text:span text:style-name="T171"> </text:span><text:span text:style-name="T149">zamieszkana</text:span><text:span text:style-name="T171"> </text:span><text:span text:style-name="T149">głównie</text:span><text:span text:style-name="T171"> </text:span><text:span text:style-name="T149">przez sunnickich</text:span><text:span text:style-name="T170"> </text:span><text:span text:style-name="T149">muzułmanów)</text:span><text:span text:style-name="T170"> </text:span><text:span text:style-name="T149">jest</text:span><text:span text:style-name="T170"> </text:span><text:span text:style-name="T149">celem</text:span><text:span text:style-name="T170"> </text:span><text:span text:style-name="T149">pakistańskiego</text:span><text:span text:style-name="T170"> </text:span><text:span text:style-name="T149">rewizjonizmu</text:span><text:span text:style-name="T170"> </text:span><text:span text:style-name="T149">terytorialnego,</text:span><text:span text:style-name="T170"> </text:span><text:span text:style-name="T149">któ- rego</text:span><text:span text:style-name="T152"> </text:span><text:span text:style-name="T149">źródeł</text:span><text:span text:style-name="T152"> </text:span><text:span text:style-name="T149">można</text:span><text:span text:style-name="T152"> </text:span><text:span text:style-name="T149">szukać</text:span><text:span text:style-name="T152"> </text:span><text:span text:style-name="T149">w</text:span><text:span text:style-name="T152"> </text:span><text:span text:style-name="T149">podziale</text:span><text:span text:style-name="T152"> </text:span><text:span text:style-name="T149">subkontynentu</text:span><text:span text:style-name="T152"> </text:span><text:span text:style-name="T149">indyjskiego</text:span><text:span text:style-name="T152"> </text:span><text:span text:style-name="T149">w</text:span><text:span text:style-name="T152"> </text:span><text:span text:style-name="T149">1947</text:span><text:span text:style-name="T152"> r. </text:span><text:span text:style-name="T149">Pakistan oficjalnie</text:span><text:span text:style-name="T158"> </text:span><text:span text:style-name="T149">uznaje,</text:span><text:span text:style-name="T158"> </text:span><text:span text:style-name="T149">że</text:span><text:span text:style-name="T158"> </text:span><text:span text:style-name="T149">Kaszmir</text:span><text:span text:style-name="T158"> </text:span><text:span text:style-name="T149">zamieszkiwany</text:span><text:span text:style-name="T158"> </text:span><text:span text:style-name="T149">przez</text:span><text:span text:style-name="T158"> </text:span><text:span text:style-name="T149">muzułmańską</text:span><text:span text:style-name="T158"> </text:span><text:span text:style-name="T149">większość</text:span><text:span text:style-name="T158"> </text:span><text:span text:style-name="T149">powinien</text:span></text:p>
      <text:p text:style-name="P123"><draw:line text:anchor-type="char" draw:z-index="8" draw:style-name="gr1" draw:text-style-name="P140" svg:x1="1.498cm" svg:y1="0.512cm" svg:x2="3.498cm" svg:y2="0.512cm"><text:p/></draw:line></text:p>
      <text:p text:style-name="P15"><text:span text:style-name="T179">13 <text:s text:c="2"/></text:span><text:span text:style-name="T188">H. Haqqani, </text:span><text:span text:style-name="T204">Pakistan. Between Mosque</text:span><text:span text:style-name="T188">…, s. 242.</text:span></text:p>
      <text:p text:style-name="P24"><text:span text:style-name="T179">14</text:span><text:span text:style-name="T185"> </text:span><text:span text:style-name="T188">C.Ch.</text:span><text:span text:style-name="T236"> </text:span><text:span text:style-name="T201">Fair,</text:span><text:span text:style-name="T236"> </text:span><text:span text:style-name="T244">Howthe</text:span><text:span text:style-name="T237"> </text:span><text:span text:style-name="T204">Army</text:span><text:span text:style-name="T237"> </text:span><text:span text:style-name="T204">Chose</text:span><text:span text:style-name="T237"> </text:span><text:span text:style-name="T197">Imran</text:span><text:span text:style-name="T237"> </text:span><text:span text:style-name="T204">Khan</text:span><text:span text:style-name="T188">,</text:span><text:span text:style-name="T236"> </text:span><text:span text:style-name="T188">Foreign</text:span><text:span text:style-name="T236"> </text:span><text:span text:style-name="T188">Affairs,</text:span><text:span text:style-name="T236"> </text:span><text:span text:style-name="T188">27</text:span><text:span text:style-name="T236"> </text:span><text:span text:style-name="T188">VII</text:span><text:span text:style-name="T236"> </text:span><text:span text:style-name="T188">2018,</text:span><text:span text:style-name="T236"> </text:span><text:span text:style-name="T188">[online]</text:span><text:span text:style-name="T236"> </text:span><text:span text:style-name="T188">https://www.for- </text:span><text:span text:style-name="T189">eignaffairs.com/articles/pakistan/2018-07-27/pakistans-sham-election,</text:span><text:span text:style-name="T239"> </text:span><text:span text:style-name="T189">6</text:span><text:span text:style-name="T239"> </text:span><text:span text:style-name="T189">IV</text:span><text:span text:style-name="T239"> </text:span><text:span text:style-name="T189">2019;</text:span><text:span text:style-name="T239"> </text:span><text:span text:style-name="T189">H.</text:span><text:span text:style-name="T239"> </text:span><text:span text:style-name="T189">Haqqani,</text:span><text:span text:style-name="T239"> </text:span><text:span text:style-name="T198">Im- </text:span><text:span text:style-name="T197">ran </text:span><text:span text:style-name="T208">Khan’s </text:span><text:span text:style-name="T204">Elevation </text:span><text:span text:style-name="T231">Won’t </text:span><text:span text:style-name="T204">Make a Dent in </text:span><text:span text:style-name="T208">Pakistan’s </text:span><text:span text:style-name="T204">Reputation as a Crisis State</text:span><text:span text:style-name="T188">, </text:span><text:span text:style-name="T213">„The </text:span><text:span text:style-name="T245">Print”, </text:span><text:span text:style-name="T188">30 VII </text:span><text:span text:style-name="T190">2018, [online] https://theprint.in/opinion/imran-khans-elevation-wont-make-a-dent-in-pakistans- </text:span><text:span text:style-name="T188">reputation-as-a-crisis-state/89093/,</text:span><text:span text:style-name="T247"> </text:span><text:span text:style-name="T188">6</text:span><text:span text:style-name="T247"> </text:span><text:span text:style-name="T188">IV</text:span><text:span text:style-name="T247"> </text:span><text:span text:style-name="T188">2019;</text:span><text:span text:style-name="T247"> </text:span><text:span text:style-name="T196">A.</text:span><text:span text:style-name="T247"> </text:span><text:span text:style-name="T188">Siddiqa,</text:span><text:span text:style-name="T247"> </text:span><text:span text:style-name="T208">Pakistan’s</text:span><text:span text:style-name="T249"> </text:span><text:span text:style-name="T204">Middle</text:span><text:span text:style-name="T249"> </text:span><text:span text:style-name="T204">Class</text:span><text:span text:style-name="T249"> </text:span><text:span text:style-name="T204">Awaits</text:span><text:span text:style-name="T249"> </text:span><text:span text:style-name="T204">a</text:span><text:span text:style-name="T249"> </text:span><text:span text:style-name="T204">Miracle</text:span><text:span text:style-name="T188">,</text:span></text:p>
      <text:p text:style-name="P18"><text:span text:style-name="T212">„The</text:span><text:span text:style-name="T194"> </text:span><text:span text:style-name="T218">Wire”,</text:span><text:span text:style-name="T194"> </text:span><text:span text:style-name="T189">31</text:span><text:span text:style-name="T194"> </text:span><text:span text:style-name="T189">VII</text:span><text:span text:style-name="T194"> </text:span><text:span text:style-name="T189">2018,</text:span><text:span text:style-name="T194"> </text:span><text:span text:style-name="T189">[online]</text:span><text:span text:style-name="T194"> </text:span><text:span text:style-name="T189">https://thewire.in/south-asia/pakistans-middle-class-awaits-a-mi racle, 6 IV</text:span><text:span text:style-name="T250"> </text:span><text:span text:style-name="T189">2019.</text:span></text:p>
      <text:p text:style-name="P110"/>
      <text:p text:style-name="P96"><text:span text:style-name="T149">należeć</text:span><text:span text:style-name="T373"> </text:span><text:span text:style-name="T149">do</text:span><text:span text:style-name="T373"> </text:span><text:span text:style-name="T149">Pakistanu;</text:span><text:span text:style-name="T373"> </text:span><text:span text:style-name="T149">notabene</text:span><text:span text:style-name="T373"> </text:span><text:span text:style-name="T149">litera</text:span><text:span text:style-name="T373"> </text:span><text:span text:style-name="T149">„K”</text:span><text:span text:style-name="T373"> </text:span><text:span text:style-name="T149">w</text:span><text:span text:style-name="T373"> </text:span><text:span text:style-name="T149">nazwie</text:span><text:span text:style-name="T373"> </text:span><text:span text:style-name="T149">państwa</text:span><text:span text:style-name="T373"> </text:span><text:span text:style-name="T149">reprezentuje</text:span><text:span text:style-name="T373"> </text:span><text:span text:style-name="T149">właśnie</text:span><text:span text:style-name="T373"> </text:span><text:span text:style-name="T149">Kasz- mir</text:span><text:span text:style-name="T164">15</text:span><text:span text:style-name="T149">. Pakistańskie służby brały aktywny udział w tworzeniu i eskalowaniu kaszmir- skiego</text:span><text:span text:style-name="T309"> </text:span><text:span text:style-name="T149">antyindyjskiego</text:span><text:span text:style-name="T309"> </text:span><text:span text:style-name="T149">dżihadyzmu,</text:span><text:span text:style-name="T309"> </text:span><text:span text:style-name="T149">m.in.</text:span><text:span text:style-name="T309"> </text:span><text:span text:style-name="T149">szkoląc</text:span><text:span text:style-name="T309"> </text:span><text:span text:style-name="T149">i</text:span><text:span text:style-name="T309"> </text:span><text:span text:style-name="T149">zbrojąc</text:span><text:span text:style-name="T309"> </text:span><text:span text:style-name="T149">bojowników</text:span><text:span text:style-name="T309"> </text:span><text:span text:style-name="T149">w</text:span><text:span text:style-name="T309"> </text:span><text:span text:style-name="T149">administro- wanym</text:span><text:span text:style-name="T155"> </text:span><text:span text:style-name="T149">przez</text:span><text:span text:style-name="T155"> </text:span><text:span text:style-name="T149">siebie</text:span><text:span text:style-name="T155"> </text:span><text:span text:style-name="T305">tzw.</text:span><text:span text:style-name="T155"> </text:span><text:span text:style-name="T149">Azad</text:span><text:span text:style-name="T155"> </text:span><text:span text:style-name="T149">(wolnym)</text:span><text:span text:style-name="T155"> </text:span><text:span text:style-name="T149">Dżammu</text:span><text:span text:style-name="T155"> </text:span><text:span text:style-name="T149">i</text:span><text:span text:style-name="T155"> </text:span><text:span text:style-name="T149">Kaszmirze</text:span><text:span text:style-name="T155"> </text:span><text:span text:style-name="T149">(tak</text:span><text:span text:style-name="T155"> </text:span><text:span text:style-name="T149">Pakistan</text:span><text:span text:style-name="T155"> </text:span><text:span text:style-name="T149">nazywa swoją</text:span><text:span text:style-name="T325"> </text:span><text:span text:style-name="T149">część</text:span><text:span text:style-name="T325"> </text:span><text:span text:style-name="T149">byłego</text:span><text:span text:style-name="T325"> </text:span><text:span text:style-name="T149">księstwa</text:span><text:span text:style-name="T325"> </text:span><text:span text:style-name="T149">Dżammu</text:span><text:span text:style-name="T325"> </text:span><text:span text:style-name="T149">i</text:span><text:span text:style-name="T325"> </text:span><text:span text:style-name="T149">Kaszmir)</text:span><text:span text:style-name="T164">16</text:span><text:span text:style-name="T149">.</text:span><text:span text:style-name="T325"> </text:span><text:span text:style-name="T149">Konflikt</text:span><text:span text:style-name="T325"> </text:span><text:span text:style-name="T149">z</text:span><text:span text:style-name="T325"> </text:span><text:span text:style-name="T149">Indiami</text:span><text:span text:style-name="T325"> </text:span><text:span text:style-name="T149">wydaje</text:span><text:span text:style-name="T325"> </text:span><text:span text:style-name="T149">się</text:span><text:span text:style-name="T325"> </text:span><text:span text:style-name="T149">nie- możliwy</text:span><text:span text:style-name="T158"> </text:span><text:span text:style-name="T149">do</text:span><text:span text:style-name="T158"> </text:span><text:span text:style-name="T149">rozwiązania</text:span><text:span text:style-name="T158"> </text:span><text:span text:style-name="T149">w</text:span><text:span text:style-name="T158"> </text:span><text:span text:style-name="T149">przewidywalnej</text:span><text:span text:style-name="T158"> </text:span><text:span text:style-name="T149">przyszłości.</text:span><text:span text:style-name="T158"> </text:span><text:span text:style-name="T305">Wzdłuż</text:span><text:span text:style-name="T158"> </text:span><text:span text:style-name="T149">oddzielającej</text:span><text:span text:style-name="T158"> </text:span><text:span text:style-name="T149">obydwie części</text:span><text:span text:style-name="T172"> </text:span><text:span text:style-name="T149">granicy,</text:span><text:span text:style-name="T172"> </text:span><text:span text:style-name="T149">zwanej</text:span><text:span text:style-name="T172"> </text:span><text:span text:style-name="T149">„linią</text:span><text:span text:style-name="T172"> </text:span><text:span text:style-name="T307">kontroli”,</text:span><text:span text:style-name="T172"> </text:span><text:span text:style-name="T149">regularnie</text:span><text:span text:style-name="T172"> </text:span><text:span text:style-name="T149">dochodzi</text:span><text:span text:style-name="T172"> </text:span><text:span text:style-name="T149">do</text:span><text:span text:style-name="T172"> </text:span><text:span text:style-name="T149">wymiany</text:span><text:span text:style-name="T172"> </text:span><text:span text:style-name="T149">ognia</text:span><text:span text:style-name="T172"> </text:span><text:span text:style-name="T149">między stacjonującymi</text:span><text:span text:style-name="T344"> </text:span><text:span text:style-name="T149">tam</text:span><text:span text:style-name="T344"> </text:span><text:span text:style-name="T149">siłami</text:span><text:span text:style-name="T344"> </text:span><text:span text:style-name="T149">bezpieczeństwa.</text:span></text:p>
      <text:p text:style-name="P99"><text:span text:style-name="T149">Indiocentryzm,</text:span><text:span text:style-name="T170"> </text:span><text:span text:style-name="T149">będący</text:span><text:span text:style-name="T170"> </text:span><text:span text:style-name="T144">immanentną</text:span><text:span text:style-name="T170"> </text:span><text:span text:style-name="T149">cechą</text:span><text:span text:style-name="T170"> </text:span><text:span text:style-name="T149">pakistańskiej</text:span><text:span text:style-name="T170"> </text:span><text:span text:style-name="T149">polityki</text:span><text:span text:style-name="T170"> </text:span><text:span text:style-name="T149">zagranicznej,</text:span><text:span text:style-name="T170"> </text:span><text:span text:style-name="T149">skła- nia</text:span><text:span text:style-name="T346"> </text:span><text:span text:style-name="T149">to</text:span><text:span text:style-name="T346"> </text:span><text:span text:style-name="T149">państwo</text:span><text:span text:style-name="T346"> </text:span><text:span text:style-name="T149">do</text:span><text:span text:style-name="T346"> </text:span><text:span text:style-name="T149">angażowania</text:span><text:span text:style-name="T346"> </text:span><text:span text:style-name="T149">wszelkich</text:span><text:span text:style-name="T346"> </text:span><text:span text:style-name="T149">możliwych</text:span><text:span text:style-name="T346"> </text:span><text:span text:style-name="T149">środków</text:span><text:span text:style-name="T346"> </text:span><text:span text:style-name="T149">w</text:span><text:span text:style-name="T346"> </text:span><text:span text:style-name="T149">zrównoważenie</text:span><text:span text:style-name="T346"> </text:span><text:span text:style-name="T149">hege- monicznej</text:span><text:span text:style-name="T375"> </text:span><text:span text:style-name="T149">pozycji</text:span><text:span text:style-name="T375"> </text:span><text:span text:style-name="T149">Indii.</text:span><text:span text:style-name="T375"> </text:span><text:span text:style-name="T149">Jednym</text:span><text:span text:style-name="T375"> </text:span><text:span text:style-name="T149">z</text:span><text:span text:style-name="T375"> </text:span><text:span text:style-name="T149">nich</text:span><text:span text:style-name="T375"> </text:span><text:span text:style-name="T149">była</text:span><text:span text:style-name="T375"> </text:span><text:span text:style-name="T149">rozbudowa</text:span><text:span text:style-name="T375"> </text:span><text:span text:style-name="T149">arsenału</text:span><text:span text:style-name="T375"> </text:span><text:span text:style-name="T149">nuklearnego.</text:span><text:span text:style-name="T375"> </text:span><text:span text:style-name="T149">Nukle- aryzacja</text:span><text:span text:style-name="T374"> </text:span><text:span text:style-name="T149">relacji</text:span><text:span text:style-name="T374"> </text:span><text:span text:style-name="T149">indyjsko-pakistańskich</text:span><text:span text:style-name="T374"> </text:span><text:span text:style-name="T149">pod</text:span><text:span text:style-name="T374"> </text:span><text:span text:style-name="T149">koniec</text:span><text:span text:style-name="T374"> </text:span><text:span text:style-name="T149">lat</text:span><text:span text:style-name="T374"> </text:span><text:span text:style-name="T149">90.</text:span><text:span text:style-name="T374"> </text:span><text:span text:style-name="T149">XX</text:span><text:span text:style-name="T374"> </text:span><text:span text:style-name="T423">w.</text:span><text:span text:style-name="T374"> </text:span><text:span text:style-name="T149">wprowadziła</text:span><text:span text:style-name="T374"> </text:span><text:span text:style-name="T149">konflikt w</text:span><text:span text:style-name="T158"> </text:span><text:span text:style-name="T149">nową</text:span><text:span text:style-name="T158"> </text:span><text:span text:style-name="T149">fazę,</text:span><text:span text:style-name="T158"> </text:span><text:span text:style-name="T149">w</text:span><text:span text:style-name="T158"> </text:span><text:span text:style-name="T149">której</text:span><text:span text:style-name="T158"> </text:span><text:span text:style-name="T149">badacze</text:span><text:span text:style-name="T158"> </text:span><text:span text:style-name="T149">doszukiwali</text:span><text:span text:style-name="T158"> </text:span><text:span text:style-name="T149">się</text:span><text:span text:style-name="T158"> </text:span><text:span text:style-name="T149">podobieństw</text:span><text:span text:style-name="T158"> </text:span><text:span text:style-name="T149">do</text:span><text:span text:style-name="T158"> </text:span><text:span text:style-name="T149">zimnowojennych</text:span><text:span text:style-name="T158"> </text:span><text:span text:style-name="T149">uwa- runkowań między nuklearnymi supermocarstwami – USA i </text:span><text:span text:style-name="T377">ZSRR. </text:span><text:span text:style-name="T152">„Wzajemnie </text:span><text:span text:style-name="T149">za- gwarantowane</text:span><text:span text:style-name="T171"> </text:span><text:span text:style-name="T149">zniszczenie”</text:span><text:span text:style-name="T171"> </text:span><text:span text:style-name="T144">(Mutual</text:span><text:span text:style-name="T171"> </text:span><text:span text:style-name="T149">Assured</text:span><text:span text:style-name="T171"> </text:span><text:span text:style-name="T149">Destruction,</text:span><text:span text:style-name="T171"> </text:span><text:span text:style-name="T149">MAD)</text:span><text:span text:style-name="T171"> </text:span><text:span text:style-name="T149">odstrasza</text:span><text:span text:style-name="T171"> </text:span><text:span text:style-name="T149">adwersa- rzy</text:span><text:span text:style-name="T309"> </text:span><text:span text:style-name="T149">od</text:span><text:span text:style-name="T178"> </text:span><text:span text:style-name="T149">eskalacji</text:span><text:span text:style-name="T178"> </text:span><text:span text:style-name="T149">konfliktu</text:span><text:span text:style-name="T178"> </text:span><text:span text:style-name="T149">do</text:span><text:span text:style-name="T178"> </text:span><text:span text:style-name="T149">poziomu</text:span><text:span text:style-name="T309"> </text:span><text:span text:style-name="T149">nuklearnego,</text:span><text:span text:style-name="T309"> </text:span><text:span text:style-name="T149">ale</text:span><text:span text:style-name="T178"> </text:span><text:span text:style-name="T149">nie</text:span><text:span text:style-name="T309"> </text:span><text:span text:style-name="T149">zapobiega</text:span><text:span text:style-name="T309"> </text:span><text:span text:style-name="T149">częstym</text:span><text:span text:style-name="T178"> </text:span><text:span text:style-name="T149">starciom wzdłuż granicy indyjsko-pakistańskiej i oddzielającej podzielony Kaszmir „linii</text:span><text:span text:style-name="T373"> </text:span><text:span text:style-name="T144">kon- </text:span><text:span text:style-name="T307">troli”. </text:span><text:span text:style-name="T144">Istotnym </text:span><text:span text:style-name="T149">teoretycznym narzędziem analitycznym, użytecznym na cele niniej- szych badań, jest w tym kontekście paradoks stabilności/niestabilności Glenna</text:span><text:span text:style-name="T375"> </text:span><text:span text:style-name="T144">Sny- </text:span><text:span text:style-name="T149">dera,</text:span><text:span text:style-name="T310"> </text:span><text:span text:style-name="T149">zgodnie</text:span><text:span text:style-name="T310"> </text:span><text:span text:style-name="T149">z</text:span><text:span text:style-name="T310"> </text:span><text:span text:style-name="T149">którym</text:span><text:span text:style-name="T310"> </text:span><text:span text:style-name="T149">posiadanie</text:span><text:span text:style-name="T310"> </text:span><text:span text:style-name="T149">nuklearnych</text:span><text:span text:style-name="T310"> </text:span><text:span text:style-name="T149">arsenałów</text:span><text:span text:style-name="T310"> </text:span><text:span text:style-name="T149">nie</text:span><text:span text:style-name="T310"> </text:span><text:span text:style-name="T149">odstrasza</text:span><text:span text:style-name="T310"> </text:span><text:span text:style-name="T149">od</text:span><text:span text:style-name="T310"> </text:span><text:span text:style-name="T149">konfliktów o</text:span><text:span text:style-name="T152"> </text:span><text:span text:style-name="T149">charakterze</text:span><text:span text:style-name="T152"> </text:span><text:span text:style-name="T149">konwencjonalnym,</text:span><text:span text:style-name="T152"> </text:span><text:span text:style-name="T149">przyczynia</text:span><text:span text:style-name="T152"> </text:span><text:span text:style-name="T149">się</text:span><text:span text:style-name="T152"> </text:span><text:span text:style-name="T149">jednak</text:span><text:span text:style-name="T152"> </text:span><text:span text:style-name="T149">do</text:span><text:span text:style-name="T152"> </text:span><text:span text:style-name="T149">minimalizacji</text:span><text:span text:style-name="T152"> </text:span><text:span text:style-name="T149">eskalacji</text:span><text:span text:style-name="T152"> </text:span><text:span text:style-name="T149">do najwyższego</text:span><text:span text:style-name="T373"> </text:span><text:span text:style-name="T149">poziomu</text:span><text:span text:style-name="T164">17</text:span><text:span text:style-name="T149">.</text:span><text:span text:style-name="T373"> </text:span><text:span text:style-name="T149">Podkreśla</text:span><text:span text:style-name="T373"> </text:span><text:span text:style-name="T149">to</text:span><text:span text:style-name="T373"> </text:span><text:span text:style-name="T149">m.in.</text:span><text:span text:style-name="T373"> </text:span><text:span text:style-name="T149">Michael</text:span><text:span text:style-name="T373"> </text:span><text:span text:style-name="T149">Krepon</text:span><text:span text:style-name="T164">18</text:span><text:span text:style-name="T149">,</text:span><text:span text:style-name="T373"> </text:span><text:span text:style-name="T149">zaś</text:span><text:span text:style-name="T373"> </text:span><text:span text:style-name="T144">Paul</text:span><text:span text:style-name="T373"> </text:span><text:span text:style-name="T149">Kapur</text:span><text:span text:style-name="T164">19</text:span><text:span text:style-name="T169"> </text:span><text:span text:style-name="T149">słusznie uznaje,</text:span><text:span text:style-name="T158"> </text:span><text:span text:style-name="T149">że</text:span><text:span text:style-name="T158"> </text:span><text:span text:style-name="T149">paradoks</text:span><text:span text:style-name="T158"> </text:span><text:span text:style-name="T149">ten</text:span><text:span text:style-name="T158"> </text:span><text:span text:style-name="T149">przyczynia</text:span><text:span text:style-name="T158"> </text:span><text:span text:style-name="T149">się</text:span><text:span text:style-name="T158"> </text:span><text:span text:style-name="T149">w</text:span><text:span text:style-name="T158"> </text:span><text:span text:style-name="T149">rezultacie</text:span><text:span text:style-name="T158"> </text:span><text:span text:style-name="T149">do</text:span><text:span text:style-name="T158"> </text:span><text:span text:style-name="T149">udaremnienia</text:span><text:span text:style-name="T158"> </text:span><text:span text:style-name="T149">wysiłków</text:span><text:span text:style-name="T158"> </text:span><text:span text:style-name="T149">na</text:span><text:span text:style-name="T158"> </text:span><text:span text:style-name="T149">rzecz stabilizacji</text:span><text:span text:style-name="T159"> </text:span><text:span text:style-name="T149">regionalnej,</text:span><text:span text:style-name="T159"> </text:span><text:span text:style-name="T149">utrzymując</text:span><text:span text:style-name="T159"> </text:span><text:span text:style-name="T149">konflikt</text:span><text:span text:style-name="T159"> </text:span><text:span text:style-name="T149">w</text:span><text:span text:style-name="T159"> </text:span><text:span text:style-name="T149">stanie</text:span><text:span text:style-name="T159"> </text:span><text:span text:style-name="T149">permanentnego</text:span><text:span text:style-name="T159"> </text:span><text:span text:style-name="T327">ryzyka</text:span><text:span text:style-name="T159"> </text:span><text:span text:style-name="T149">do</text:span><text:span text:style-name="T159"> </text:span><text:span text:style-name="T149">pozio- mu (ograniczonej)</text:span><text:span text:style-name="T438"> </text:span><text:span text:style-name="T149">eskalacji.</text:span></text:p>
      <text:p text:style-name="P99"><text:span text:style-name="T149">Atak terrorystyczny w indyjskim Kaszmirze przeprowadzony 14 lutego 2019 </text:span><text:span text:style-name="T152">r. </text:span><text:span text:style-name="T149">przez</text:span><text:span text:style-name="T176"> </text:span><text:span text:style-name="T149">Dżaisz-e-Mohammad</text:span><text:span text:style-name="T176"> </text:span><text:span text:style-name="T149">(Armia</text:span><text:span text:style-name="T176"> </text:span><text:span text:style-name="T149">Muhammada,</text:span><text:span text:style-name="T176"> </text:span><text:span text:style-name="T149">Jaish-e-Mohammad,</text:span><text:span text:style-name="T176"> </text:span><text:span text:style-name="T149">JeM),</text:span><text:span text:style-name="T176"> </text:span><text:span text:style-name="T149">organi- zację</text:span><text:span text:style-name="T159"> </text:span><text:span text:style-name="T149">fundamentalistyczną</text:span><text:span text:style-name="T159"> </text:span><text:span text:style-name="T149">mającą</text:span><text:span text:style-name="T159"> </text:span><text:span text:style-name="T149">bazę</text:span><text:span text:style-name="T159"> </text:span><text:span text:style-name="T149">na</text:span><text:span text:style-name="T159"> </text:span><text:span text:style-name="T149">terenie</text:span><text:span text:style-name="T159"> </text:span><text:span text:style-name="T149">Pakistanu,</text:span><text:span text:style-name="T159"> </text:span><text:span text:style-name="T149">doprowadził</text:span><text:span text:style-name="T159"> </text:span><text:span text:style-name="T149">do</text:span><text:span text:style-name="T159"> </text:span><text:span text:style-name="T149">wzrostu napięcia między obydwoma państwami. Zamachowcy zaatakowali liczący 78 pojaz- dów</text:span><text:span text:style-name="T325"> </text:span><text:span text:style-name="T144">konwój</text:span><text:span text:style-name="T325"> </text:span><text:span text:style-name="T149">stacjonujących</text:span><text:span text:style-name="T325"> </text:span><text:span text:style-name="T149">tam</text:span><text:span text:style-name="T325"> </text:span><text:span text:style-name="T149">indyjskich</text:span><text:span text:style-name="T325"> </text:span><text:span text:style-name="T149">oddziałów</text:span><text:span text:style-name="T325"> </text:span><text:span text:style-name="T149">paramilitarnych</text:span><text:span text:style-name="T325"> </text:span><text:span text:style-name="T149">(Central</text:span><text:span text:style-name="T325"> </text:span><text:span text:style-name="T149">Rese- </text:span><text:span text:style-name="T327">rve</text:span><text:span text:style-name="T159"> </text:span><text:span text:style-name="T149">Police</text:span><text:span text:style-name="T159"> </text:span><text:span text:style-name="T149">Force),</text:span><text:span text:style-name="T159"> </text:span><text:span text:style-name="T149">który</text:span><text:span text:style-name="T159"> </text:span><text:span text:style-name="T149">przemieszczał</text:span><text:span text:style-name="T159"> </text:span><text:span text:style-name="T149">się</text:span><text:span text:style-name="T159"> </text:span><text:span text:style-name="T149">autostradą</text:span><text:span text:style-name="T159"> </text:span><text:span text:style-name="T149">Śrinagar–Dżammu</text:span><text:span text:style-name="T159"> </text:span><text:span text:style-name="T149">w</text:span><text:span text:style-name="T159"> </text:span><text:span text:style-name="T149">dystrykcie</text:span></text:p>
      <text:p text:style-name="P122"><draw:line text:anchor-type="char" draw:z-index="9" draw:style-name="gr1" draw:text-style-name="P140" svg:x1="1.998cm" svg:y1="0.552cm" svg:x2="3.998cm" svg:y2="0.552cm"><text:p/></draw:line></text:p>
      <text:p text:style-name="P12"><text:span text:style-name="T179">15 <text:s text:c="2"/></text:span><text:span text:style-name="T188">Szerzej</text:span><text:span text:style-name="T236"> </text:span><text:span text:style-name="T188">zob.</text:span><text:span text:style-name="T236"> </text:span><text:span text:style-name="T188">Ch.</text:span><text:span text:style-name="T236"> </text:span><text:span text:style-name="T188">Snedden,</text:span><text:span text:style-name="T236"> </text:span><text:span text:style-name="T197">Understanding</text:span><text:span text:style-name="T237"> </text:span><text:span text:style-name="T204">Kashmir</text:span><text:span text:style-name="T237"> </text:span><text:span text:style-name="T204">and</text:span><text:span text:style-name="T237"> </text:span><text:span text:style-name="T204">Kashmiris</text:span><text:span text:style-name="T188">,</text:span><text:span text:style-name="T236"> </text:span><text:span text:style-name="T188">London</text:span><text:span text:style-name="T236"> </text:span><text:span text:style-name="T188">2015,</text:span><text:span text:style-name="T236"> </text:span><text:span text:style-name="T188">s.</text:span><text:span text:style-name="T236"> </text:span><text:span text:style-name="T188">18-19;</text:span><text:span text:style-name="T236"> </text:span><text:span text:style-name="T188">M.</text:span><text:span text:style-name="T236"> </text:span><text:span text:style-name="T188">Sökefeld,</text:span></text:p>
      <text:p text:style-name="P29"><text:span text:style-name="T209">„Not</text:span><text:span text:style-name="T251"> </text:span><text:span text:style-name="T209">Part</text:span><text:span text:style-name="T251"> </text:span><text:span text:style-name="T206">of</text:span><text:span text:style-name="T251"> </text:span><text:span text:style-name="T199">Kashmir,</text:span><text:span text:style-name="T251"> </text:span><text:span text:style-name="T206">but</text:span><text:span text:style-name="T251"> </text:span><text:span text:style-name="T206">of</text:span><text:span text:style-name="T251"> </text:span><text:span text:style-name="T254">the</text:span><text:span text:style-name="T251"> </text:span><text:span text:style-name="T206">Kashmir</text:span><text:span text:style-name="T251"> </text:span><text:span text:style-name="T206">Dispute”:</text:span><text:span text:style-name="T251"> </text:span><text:span text:style-name="T254">The</text:span><text:span text:style-name="T251"> </text:span><text:span text:style-name="T199">Political</text:span><text:span text:style-name="T251"> </text:span><text:span text:style-name="T206">Predicaments</text:span><text:span text:style-name="T251"> </text:span><text:span text:style-name="T206">of</text:span><text:span text:style-name="T251"> </text:span><text:span text:style-name="T206">Gilgit-Baltistan</text:span><text:span text:style-name="T191">,</text:span><text:span text:style-name="T252"> </text:span><text:span text:style-name="T191">[w:]</text:span></text:p>
      <text:p text:style-name="P29"><text:span text:style-name="T208">Kashmir. </text:span><text:span text:style-name="T204">History, </text:span><text:span text:style-name="T197">Politics, </text:span><text:span text:style-name="T204">Representation</text:span><text:span text:style-name="T188">, red. Ch. Zutschi, Cambridge–New </text:span><text:span text:style-name="T229">York </text:span><text:span text:style-name="T188">2018, s. 135-137.</text:span></text:p>
      <text:p text:style-name="P20"><text:span text:style-name="T179">16</text:span><text:span text:style-name="T185"> </text:span><text:span text:style-name="T188">Szerzej</text:span><text:span text:style-name="T257"> </text:span><text:span text:style-name="T188">o</text:span><text:span text:style-name="T257"> </text:span><text:span text:style-name="T188">genezie</text:span><text:span text:style-name="T257"> </text:span><text:span text:style-name="T188">i</text:span><text:span text:style-name="T257"> </text:span><text:span text:style-name="T188">rozwoju</text:span><text:span text:style-name="T257"> </text:span><text:span text:style-name="T188">pakistańskiej</text:span><text:span text:style-name="T257"> </text:span><text:span text:style-name="T188">retoryki</text:span><text:span text:style-name="T257"> </text:span><text:span text:style-name="T188">opartej</text:span><text:span text:style-name="T257"> </text:span><text:span text:style-name="T188">na</text:span><text:span text:style-name="T257"> </text:span><text:span text:style-name="T188">kaszmirskim</text:span><text:span text:style-name="T257"> </text:span><text:span text:style-name="T188">rewizjonizmie</text:span><text:span text:style-name="T257"> </text:span><text:span text:style-name="T188">zob.</text:span><text:span text:style-name="T257"> </text:span><text:span text:style-name="T188">C.Ch. </text:span><text:span text:style-name="T201">Fair,</text:span><text:span text:style-name="T193"> </text:span><text:span text:style-name="T204">In</text:span><text:span text:style-name="T195"> </text:span><text:span text:style-name="T204">Their</text:span><text:span text:style-name="T195"> </text:span><text:span text:style-name="T204">Own</text:span><text:span text:style-name="T195"> </text:span><text:span text:style-name="T208">Words</text:span><text:span text:style-name="T213">…,</text:span><text:span text:style-name="T193"> </text:span><text:span text:style-name="T188">s.</text:span><text:span text:style-name="T193"> </text:span><text:span text:style-name="T188">27-37.</text:span></text:p>
      <text:p text:style-name="P30"><text:span text:style-name="T179">17 </text:span><text:span text:style-name="T213">Por. </text:span><text:span text:style-name="T188">S. Khan, </text:span><text:span text:style-name="T204">Nuclear </text:span><text:span text:style-name="T208">Weapons </text:span><text:span text:style-name="T204">and Conflict </text:span><text:span text:style-name="T197">Transformation. <text:s/></text:span><text:span text:style-name="T204">The Case of </text:span><text:span text:style-name="T197">India-Pakistan</text:span><text:span text:style-name="T201">, <text:s/></text:span><text:span text:style-name="T188">London– <text:s/>New</text:span><text:span text:style-name="T240"> </text:span><text:span text:style-name="T229">York</text:span><text:span text:style-name="T240"> </text:span><text:span text:style-name="T188">2009,</text:span><text:span text:style-name="T240"> </text:span><text:span text:style-name="T188">s.</text:span><text:span text:style-name="T240"> </text:span><text:span text:style-name="T188">34,</text:span><text:span text:style-name="T240"> </text:span><text:span text:style-name="T204">Asian</text:span><text:span text:style-name="T241"> </text:span><text:span text:style-name="T204">Security</text:span><text:span text:style-name="T241"> </text:span><text:span text:style-name="T204">Studies</text:span><text:span text:style-name="T188">.</text:span></text:p>
      <text:p text:style-name="P30"><text:span text:style-name="T179">18 <text:s/></text:span><text:span text:style-name="T188">M. Krepon, </text:span><text:span text:style-name="T204">The Stability/Instability </text:span><text:span text:style-name="T197">Paradox, <text:s/></text:span><text:span text:style-name="T204">Misperception, and Escalation-Control in South Asia</text:span><text:span text:style-name="T188">, <text:s text:c="2"/></text:span><text:span text:style-name="T196">[w:]</text:span><text:span text:style-name="T258"> </text:span><text:span text:style-name="T204">Prospects</text:span><text:span text:style-name="T260"> </text:span><text:span text:style-name="T204">for</text:span><text:span text:style-name="T260"> </text:span><text:span text:style-name="T204">Peace</text:span><text:span text:style-name="T260"> </text:span><text:span text:style-name="T204">in</text:span><text:span text:style-name="T260"> </text:span><text:span text:style-name="T204">South</text:span><text:span text:style-name="T260"> </text:span><text:span text:style-name="T204">Asia</text:span><text:span text:style-name="T188">,</text:span><text:span text:style-name="T258"> </text:span><text:span text:style-name="T188">red.</text:span><text:span text:style-name="T258"> </text:span><text:span text:style-name="T262">R.</text:span><text:span text:style-name="T258"> </text:span><text:span text:style-name="T188">Dossani,</text:span><text:span text:style-name="T258"> </text:span><text:span text:style-name="T188">H.S.</text:span><text:span text:style-name="T258"> </text:span><text:span text:style-name="T188">Rowen,</text:span><text:span text:style-name="T258"> </text:span><text:span text:style-name="T188">Stanford</text:span><text:span text:style-name="T258"> </text:span><text:span text:style-name="T188">2005,</text:span><text:span text:style-name="T258"> </text:span><text:span text:style-name="T188">s.</text:span><text:span text:style-name="T258"> </text:span><text:span text:style-name="T188">261-279,</text:span><text:span text:style-name="T258"> </text:span><text:span text:style-name="T204">Studies of the Asia-Pacific Research</text:span><text:span text:style-name="T263"> </text:span><text:span text:style-name="T204">Center</text:span><text:span text:style-name="T188">.</text:span></text:p>
      <text:p text:style-name="P22"><text:span text:style-name="T181">19</text:span><text:span text:style-name="T183"> </text:span><text:span text:style-name="T214">S.P.</text:span><text:span text:style-name="T259"> </text:span><text:span text:style-name="T203">Kapur,</text:span><text:span text:style-name="T259"> </text:span><text:span text:style-name="T207">Dangerous</text:span><text:span text:style-name="T261"> </text:span><text:span text:style-name="T207">Deterrent.</text:span><text:span text:style-name="T261"> </text:span><text:span text:style-name="T207">Nuclear</text:span><text:span text:style-name="T261"> </text:span><text:span text:style-name="T210">Weapons</text:span><text:span text:style-name="T261"> </text:span><text:span text:style-name="T207">Proliferation</text:span><text:span text:style-name="T261"> </text:span><text:span text:style-name="T207">and</text:span><text:span text:style-name="T261"> </text:span><text:span text:style-name="T207">Conflict</text:span><text:span text:style-name="T261"> </text:span><text:span text:style-name="T207">in</text:span><text:span text:style-name="T261"> </text:span><text:span text:style-name="T207">South</text:span><text:span text:style-name="T261"> </text:span><text:span text:style-name="T207">Asia</text:span><text:span text:style-name="T192">,</text:span><text:span text:style-name="T259"> </text:span><text:span text:style-name="T192">Singapore 2009,</text:span><text:span text:style-name="T264"> </text:span><text:span text:style-name="T192">s.</text:span><text:span text:style-name="T264"> </text:span><text:span text:style-name="T192">34-36,</text:span><text:span text:style-name="T264"> </text:span><text:span text:style-name="T207">Studies</text:span><text:span text:style-name="T265"> </text:span><text:span text:style-name="T207">in</text:span><text:span text:style-name="T265"> </text:span><text:span text:style-name="T207">Asian</text:span><text:span text:style-name="T265"> </text:span><text:span text:style-name="T207">Security</text:span><text:span text:style-name="T192">.</text:span></text:p>
      <text:p text:style-name="P114"><text:span text:style-name="T149">Pulwama,</text:span><text:span text:style-name="T372"> </text:span><text:span text:style-name="T149">kilkadziesiąt</text:span><text:span text:style-name="T372"> </text:span><text:span text:style-name="T149">kilometrów</text:span><text:span text:style-name="T372"> </text:span><text:span text:style-name="T149">od</text:span><text:span text:style-name="T372"> </text:span><text:span text:style-name="T149">Śrinagaru,</text:span><text:span text:style-name="T372"> </text:span><text:span text:style-name="T149">letniej</text:span><text:span text:style-name="T372"> </text:span><text:span text:style-name="T149">stolicy</text:span><text:span text:style-name="T372"> </text:span><text:span text:style-name="T149">stanu</text:span><text:span text:style-name="T372"> </text:span><text:span text:style-name="T149">Dżammu</text:span><text:span text:style-name="T372"> </text:span><text:span text:style-name="T149">i</text:span><text:span text:style-name="T372"> </text:span><text:span text:style-name="T149">Kasz- </text:span><text:span text:style-name="T144">mir.</text:span><text:span text:style-name="T343"> </text:span><text:span text:style-name="T149">W</text:span><text:span text:style-name="T343"> </text:span><text:span text:style-name="T149">wyniku</text:span><text:span text:style-name="T343"> </text:span><text:span text:style-name="T149">zamachu</text:span><text:span text:style-name="T343"> </text:span><text:span text:style-name="T149">śmierć</text:span><text:span text:style-name="T343"> </text:span><text:span text:style-name="T149">poniosło</text:span><text:span text:style-name="T343"> </text:span><text:span text:style-name="T149">40</text:span><text:span text:style-name="T343"> </text:span><text:span text:style-name="T149">mundurowych</text:span><text:span text:style-name="T343"> </text:span><text:span text:style-name="T149">i</text:span><text:span text:style-name="T343"> </text:span><text:span text:style-name="T149">terrorysta-samobójca.</text:span><text:span text:style-name="T343"> </text:span><text:span text:style-name="T149">Był to</text:span><text:span text:style-name="T173"> </text:span><text:span text:style-name="T149">najtragiczniejszy</text:span><text:span text:style-name="T173"> </text:span><text:span text:style-name="T149">w</text:span><text:span text:style-name="T173"> </text:span><text:span text:style-name="T149">skutkach</text:span><text:span text:style-name="T173"> </text:span><text:span text:style-name="T149">atak</text:span><text:span text:style-name="T173"> </text:span><text:span text:style-name="T149">na</text:span><text:span text:style-name="T173"> </text:span><text:span text:style-name="T149">siły</text:span><text:span text:style-name="T173"> </text:span><text:span text:style-name="T149">bezpieczeństwa</text:span><text:span text:style-name="T173"> </text:span><text:span text:style-name="T149">stacjonujące</text:span><text:span text:style-name="T173"> </text:span><text:span text:style-name="T149">w</text:span><text:span text:style-name="T173"> </text:span><text:span text:style-name="T149">indyjskiej części</text:span><text:span text:style-name="T176"> </text:span><text:span text:style-name="T149">Kaszmiru</text:span><text:span text:style-name="T176"> </text:span><text:span text:style-name="T149">od</text:span><text:span text:style-name="T176"> </text:span><text:span text:style-name="T149">1989</text:span><text:span text:style-name="T176"> </text:span><text:span text:style-name="T305">r.,</text:span><text:span text:style-name="T176"> </text:span><text:span text:style-name="T149">a</text:span><text:span text:style-name="T176"> </text:span><text:span text:style-name="T149">więc</text:span><text:span text:style-name="T176"> </text:span><text:span text:style-name="T149">od</text:span><text:span text:style-name="T176"> </text:span><text:span text:style-name="T149">momentu,</text:span><text:span text:style-name="T176"> </text:span><text:span text:style-name="T149">kiedy</text:span><text:span text:style-name="T176"> </text:span><text:span text:style-name="T149">rozpoczęło</text:span><text:span text:style-name="T176"> </text:span><text:span text:style-name="T149">się</text:span><text:span text:style-name="T176"> </text:span><text:span text:style-name="T149">trwające</text:span><text:span text:style-name="T176"> </text:span><text:span text:style-name="T149">do</text:span><text:span text:style-name="T176"> </text:span><text:span text:style-name="T149">dziś antyindyjskie</text:span><text:span text:style-name="T439"> </text:span><text:span text:style-name="T149">powstanie</text:span><text:span text:style-name="T439"> </text:span><text:span text:style-name="T149">w</text:span><text:span text:style-name="T439"> </text:span><text:span text:style-name="T149">dolinie</text:span><text:span text:style-name="T439"> </text:span><text:span text:style-name="T149">Kaszmiru.</text:span><text:span text:style-name="T439"> </text:span><text:span text:style-name="T149">Indyjskie</text:span><text:span text:style-name="T439"> </text:span><text:span text:style-name="T149">służby</text:span><text:span text:style-name="T439"> </text:span><text:span text:style-name="T149">rozpoczęły</text:span><text:span text:style-name="T439"> </text:span><text:span text:style-name="T149">w</text:span><text:span text:style-name="T439"> </text:span><text:span text:style-name="T149">Kaszmirze akcję</text:span><text:span text:style-name="T158"> </text:span><text:span text:style-name="T149">odwetową,</text:span><text:span text:style-name="T158"> </text:span><text:span text:style-name="T149">która</text:span><text:span text:style-name="T158"> </text:span><text:span text:style-name="T149">objęła</text:span><text:span text:style-name="T158"> </text:span><text:span text:style-name="T149">miejscową</text:span><text:span text:style-name="T158"> </text:span><text:span text:style-name="T149">ludność.</text:span><text:span text:style-name="T158"> </text:span><text:span text:style-name="T149">W</text:span><text:span text:style-name="T158"> </text:span><text:span text:style-name="T149">kwietniu</text:span><text:span text:style-name="T158"> </text:span><text:span text:style-name="T149">2019</text:span><text:span text:style-name="T158"> </text:span><text:span text:style-name="T152">r.</text:span><text:span text:style-name="T158"> </text:span><text:span text:style-name="T149">zablokowano</text:span><text:span text:style-name="T158"> </text:span><text:span text:style-name="T149">dla cywili 270 km kluczowej drogi krajowej do Dżammu na dwa dni w tygodniu</text:span><text:span text:style-name="T439"> </text:span><text:span text:style-name="T149">(środa, niedziela), oddając ją do użytku tylko armii i oddziałom paramilitarnym oraz policji. </text:span><text:span text:style-name="T171">To</text:span><text:span text:style-name="T175"> </text:span><text:span text:style-name="T149">pogłębiło</text:span><text:span text:style-name="T175"> </text:span><text:span text:style-name="T149">poczucie</text:span><text:span text:style-name="T175"> </text:span><text:span text:style-name="T149">alienacji</text:span><text:span text:style-name="T175"> </text:span><text:span text:style-name="T149">i</text:span><text:span text:style-name="T175"> </text:span><text:span text:style-name="T149">marginalizacji</text:span><text:span text:style-name="T175"> </text:span><text:span text:style-name="T149">wśród</text:span><text:span text:style-name="T175"> </text:span><text:span text:style-name="T149">Kaszmirczyków</text:span><text:span text:style-name="T164">20</text:span><text:span text:style-name="T149">.</text:span></text:p>
      <text:p text:style-name="P126"><text:span text:style-name="T149">Dla </text:span><text:span text:style-name="T144">Pakistanu </text:span><text:span text:style-name="T149">polityka </text:span><text:span text:style-name="T144">Indii </text:span><text:span text:style-name="T149">w Kaszmirze to </text:span><text:span text:style-name="T144">kolejna </text:span><text:span text:style-name="T149">okazja, by poruszyć na fo- rum</text:span><text:span text:style-name="T372"> </text:span><text:span text:style-name="T149">międzynarodowym</text:span><text:span text:style-name="T372"> </text:span><text:span text:style-name="T149">problem</text:span><text:span text:style-name="T372"> </text:span><text:span text:style-name="T149">łamania</text:span><text:span text:style-name="T372"> </text:span><text:span text:style-name="T144">praw</text:span><text:span text:style-name="T372"> </text:span><text:span text:style-name="T149">człowieka</text:span><text:span text:style-name="T372"> </text:span><text:span text:style-name="T149">w</text:span><text:span text:style-name="T372"> </text:span><text:span text:style-name="T149">indyjskiej</text:span><text:span text:style-name="T372"> </text:span><text:span text:style-name="T149">części</text:span><text:span text:style-name="T372"> </text:span><text:span text:style-name="T149">Kaszmi- ru</text:span><text:span text:style-name="T375"> </text:span><text:span text:style-name="T327">(i</text:span><text:span text:style-name="T375"> </text:span><text:span text:style-name="T149">jednocześnie</text:span><text:span text:style-name="T375"> </text:span><text:span text:style-name="T149">przemilczeć</text:span><text:span text:style-name="T375"> </text:span><text:span text:style-name="T149">sytuację</text:span><text:span text:style-name="T375"> </text:span><text:span text:style-name="T149">w</text:span><text:span text:style-name="T375"> </text:span><text:span text:style-name="T149">części</text:span><text:span text:style-name="T375"> </text:span><text:span text:style-name="T149">pakistańskiej).</text:span><text:span text:style-name="T375"> </text:span><text:span text:style-name="T144">Propagowana</text:span><text:span text:style-name="T375"> </text:span><text:span text:style-name="T149">jest</text:span><text:span text:style-name="T375"> </text:span><text:span text:style-name="T149">w</text:span><text:span text:style-name="T375"> </text:span><text:span text:style-name="T144">ten </text:span><text:span text:style-name="T149">sposób</text:span><text:span text:style-name="T369"> </text:span><text:span text:style-name="T149">prokaszmirska</text:span><text:span text:style-name="T369"> </text:span><text:span text:style-name="T149">retoryka</text:span><text:span text:style-name="T369"> </text:span><text:span text:style-name="T149">wsparcia</text:span><text:span text:style-name="T369"> </text:span><text:span text:style-name="T149">dla</text:span><text:span text:style-name="T369"> </text:span><text:span text:style-name="T305">muzułmanów,</text:span><text:span text:style-name="T369"> </text:span><text:span text:style-name="T149">„braci”</text:span><text:span text:style-name="T369"> </text:span><text:span text:style-name="T149">z</text:span><text:span text:style-name="T369"> </text:span><text:span text:style-name="T149">doliny</text:span><text:span text:style-name="T369"> </text:span><text:span text:style-name="T149">Kaszmiru. </text:span><text:span text:style-name="T144">Naruszenia</text:span><text:span text:style-name="T157"> </text:span><text:span text:style-name="T144">praw</text:span><text:span text:style-name="T157"> </text:span><text:span text:style-name="T149">człowieka</text:span><text:span text:style-name="T157"> </text:span><text:span text:style-name="T149">w</text:span><text:span text:style-name="T157"> </text:span><text:span text:style-name="T149">indyjskim</text:span><text:span text:style-name="T157"> </text:span><text:span text:style-name="T149">Kaszmirze</text:span><text:span text:style-name="T157"> </text:span><text:span text:style-name="T149">umożliwiają</text:span><text:span text:style-name="T157"> </text:span><text:span text:style-name="T144">Pakistanowi</text:span><text:span text:style-name="T157"> </text:span><text:span text:style-name="T144">demon- </text:span><text:span text:style-name="T149">stracyjne</text:span><text:span text:style-name="T160"> </text:span><text:span text:style-name="T149">wyrażanie</text:span><text:span text:style-name="T160"> </text:span><text:span text:style-name="T149">oburzenia</text:span><text:span text:style-name="T160"> </text:span><text:span text:style-name="T149">i</text:span><text:span text:style-name="T160"> </text:span><text:span text:style-name="T149">potępienia</text:span><text:span text:style-name="T160"> </text:span><text:span text:style-name="T149">wobec</text:span><text:span text:style-name="T160"> </text:span><text:span text:style-name="T149">działań</text:span><text:span text:style-name="T160"> </text:span><text:span text:style-name="T149">indyjskich</text:span><text:span text:style-name="T160"> </text:span><text:span text:style-name="T149">sił</text:span><text:span text:style-name="T160"> </text:span><text:span text:style-name="T149">bezpieczeństwa i</text:span><text:span text:style-name="T423"> </text:span><text:span text:style-name="T149">rządu</text:span><text:span text:style-name="T423"> </text:span><text:span text:style-name="T144">Narendry</text:span><text:span text:style-name="T423"> </text:span><text:span text:style-name="T149">Modiego,</text:span><text:span text:style-name="T423"> </text:span><text:span text:style-name="T149">a</text:span><text:span text:style-name="T423"> </text:span><text:span text:style-name="T149">jednocześnie</text:span><text:span text:style-name="T423"> </text:span><text:span text:style-name="T149">odwrócenie</text:span><text:span text:style-name="T423"> </text:span><text:span text:style-name="T149">uwagi</text:span><text:span text:style-name="T423"> </text:span><text:span text:style-name="T144">pakistańskiej</text:span><text:span text:style-name="T423"> </text:span><text:span text:style-name="T149">opinii</text:span><text:span text:style-name="T423"> </text:span><text:span text:style-name="T320">pu- </text:span><text:span text:style-name="T149">blicznej</text:span><text:span text:style-name="T176"> </text:span><text:span text:style-name="T149">od</text:span><text:span text:style-name="T176"> </text:span><text:span text:style-name="T149">licznych</text:span><text:span text:style-name="T176"> </text:span><text:span text:style-name="T149">problemów</text:span><text:span text:style-name="T176"> </text:span><text:span text:style-name="T144">wewnętrznych.</text:span><text:span text:style-name="T176"> </text:span><text:span text:style-name="T144">Konfliktogenne</text:span><text:span text:style-name="T176"> </text:span><text:span text:style-name="T149">inklinacje</text:span><text:span text:style-name="T176"> </text:span><text:span text:style-name="T149">elit</text:span><text:span text:style-name="T176"> </text:span><text:span text:style-name="T149">rządzą- cych</text:span><text:span text:style-name="T325"> </text:span><text:span text:style-name="T149">w</text:span><text:span text:style-name="T325"> </text:span><text:span text:style-name="T149">obydwu</text:span><text:span text:style-name="T325"> </text:span><text:span text:style-name="T149">państwach</text:span><text:span text:style-name="T325"> </text:span><text:span text:style-name="T149">skłaniają</text:span><text:span text:style-name="T325"> </text:span><text:span text:style-name="T149">do</text:span><text:span text:style-name="T325"> </text:span><text:span text:style-name="T149">refleksji</text:span><text:span text:style-name="T325"> </text:span><text:span text:style-name="T320">nad</text:span><text:span text:style-name="T325"> </text:span><text:span text:style-name="T149">brakiem</text:span><text:span text:style-name="T325"> </text:span><text:span text:style-name="T149">możliwości</text:span><text:span text:style-name="T325"> </text:span><text:span text:style-name="T149">rozwiązania przewlekłego</text:span><text:span text:style-name="T373"> </text:span><text:span text:style-name="T149">sporu,</text:span><text:span text:style-name="T373"> </text:span><text:span text:style-name="T149">a</text:span><text:span text:style-name="T373"> </text:span><text:span text:style-name="T144">nawet</text:span><text:span text:style-name="T373"> </text:span><text:span text:style-name="T149">jego</text:span><text:span text:style-name="T373"> </text:span><text:span text:style-name="T149">potencjalną</text:span><text:span text:style-name="T373"> </text:span><text:span text:style-name="T149">eskalacją</text:span><text:span text:style-name="T373"> </text:span><text:span text:style-name="T149">i</text:span><text:span text:style-name="T373"> </text:span><text:span text:style-name="T149">wybuchem</text:span><text:span text:style-name="T373"> </text:span><text:span text:style-name="T144">konfliktu</text:span><text:span text:style-name="T373"> </text:span><text:span text:style-name="T149">zbrojnego na</text:span><text:span text:style-name="T178"> </text:span><text:span text:style-name="T149">większą</text:span><text:span text:style-name="T178"> </text:span><text:span text:style-name="T149">skalę.</text:span><text:span text:style-name="T178"> </text:span><text:span text:style-name="T307">Wyniki</text:span><text:span text:style-name="T178"> </text:span><text:span text:style-name="T149">wyborów</text:span><text:span text:style-name="T178"> </text:span><text:span text:style-name="T149">w</text:span><text:span text:style-name="T178"> </text:span><text:span text:style-name="T144">Indiach</text:span><text:span text:style-name="T178"> </text:span><text:span text:style-name="T149">w</text:span><text:span text:style-name="T178"> </text:span><text:span text:style-name="T149">2019</text:span><text:span text:style-name="T178"> </text:span><text:span text:style-name="T152">r.</text:span><text:span text:style-name="T178"> </text:span><text:span text:style-name="T149">i</text:span><text:span text:style-name="T178"> </text:span><text:span text:style-name="T149">ponowne</text:span><text:span text:style-name="T178"> </text:span><text:span text:style-name="T149">zwycięstwo</text:span><text:span text:style-name="T178"> </text:span><text:span text:style-name="T149">Modiego zapewne</text:span><text:span text:style-name="T372"> </text:span><text:span text:style-name="T144">uformują</text:span><text:span text:style-name="T372"> </text:span><text:span text:style-name="T144">konfrontacyjny</text:span><text:span text:style-name="T372"> </text:span><text:span text:style-name="T305">kurs</text:span><text:span text:style-name="T372"> </text:span><text:span text:style-name="T149">polityczny</text:span><text:span text:style-name="T372"> </text:span><text:span text:style-name="T149">tego</text:span><text:span text:style-name="T372"> </text:span><text:span text:style-name="T149">państwa</text:span><text:span text:style-name="T372"> </text:span><text:span text:style-name="T149">na</text:span><text:span text:style-name="T372"> </text:span><text:span text:style-name="T144">kolejne</text:span><text:span text:style-name="T372"> </text:span><text:span text:style-name="T149">lata.</text:span><text:span text:style-name="T372"> </text:span><text:span text:style-name="T149">Dalsze rządy</text:span><text:span text:style-name="T318"> </text:span><text:span text:style-name="T144">Indyjskiej</text:span><text:span text:style-name="T318"> </text:span><text:span text:style-name="T144">Partii</text:span><text:span text:style-name="T318"> </text:span><text:span text:style-name="T144">Ludowej</text:span><text:span text:style-name="T318"> </text:span><text:span text:style-name="T149">(BJP)</text:span><text:span text:style-name="T318"> </text:span><text:span text:style-name="T149">i</text:span><text:span text:style-name="T318"> </text:span><text:span text:style-name="T149">Modiego</text:span><text:span text:style-name="T318"> </text:span><text:span text:style-name="T149">umocnią</text:span><text:span text:style-name="T318"> </text:span><text:span text:style-name="T149">narrację</text:span><text:span text:style-name="T318"> </text:span><text:span text:style-name="T149">polityczną</text:span><text:span text:style-name="T318"> </text:span><text:span text:style-name="T149">opartą</text:span><text:span text:style-name="T318"> </text:span><text:span text:style-name="T149">na </text:span><text:span text:style-name="T144">hinduskim</text:span><text:span text:style-name="T159"> </text:span><text:span text:style-name="T149">nacjonalizmie</text:span><text:span text:style-name="T159"> </text:span><text:span text:style-name="T149">i</text:span><text:span text:style-name="T159"> </text:span><text:span text:style-name="T144">antymuzułmańskiej</text:span><text:span text:style-name="T159"> </text:span><text:span text:style-name="T149">retoryce,</text:span><text:span text:style-name="T159"> </text:span><text:span text:style-name="T149">co</text:span><text:span text:style-name="T159"> </text:span><text:span text:style-name="T149">będzie</text:span><text:span text:style-name="T159"> </text:span><text:span text:style-name="T305">skutkować</text:span><text:span text:style-name="T159"> </text:span><text:span text:style-name="T144">konfron- </text:span><text:span text:style-name="T149">tacyjną</text:span><text:span text:style-name="T403"> </text:span><text:span text:style-name="T149">polityką</text:span><text:span text:style-name="T403"> </text:span><text:span text:style-name="T149">wobec</text:span><text:span text:style-name="T403"> </text:span><text:span text:style-name="T144">Pakistanu,</text:span><text:span text:style-name="T403"> </text:span><text:span text:style-name="T144">która</text:span><text:span text:style-name="T403"> </text:span><text:span text:style-name="T149">zapewne</text:span><text:span text:style-name="T403"> </text:span><text:span text:style-name="T149">zostanie</text:span><text:span text:style-name="T403"> </text:span><text:span text:style-name="T149">odwzajemniona.</text:span></text:p>
      <text:p text:style-name="P71"/>
      <text:h text:style-name="P58" text:outline-level="2">SPECYFIKA RELACJI Z AFGANISTANEM</text:h>
      <text:p text:style-name="P92"/>
      <text:p text:style-name="P119"><text:span text:style-name="T149">Napięte</text:span><text:span text:style-name="T318"> </text:span><text:span text:style-name="T149">relacje</text:span><text:span text:style-name="T318"> </text:span><text:span text:style-name="T320">Pakistanu</text:span><text:span text:style-name="T318"> </text:span><text:span text:style-name="T149">z</text:span><text:span text:style-name="T318"> </text:span><text:span text:style-name="T149">Afganistanem</text:span><text:span text:style-name="T318"> </text:span><text:span text:style-name="T149">mają</text:span><text:span text:style-name="T318"> </text:span><text:span text:style-name="T149">swoje</text:span><text:span text:style-name="T318"> </text:span><text:span text:style-name="T149">historyczne</text:span><text:span text:style-name="T318"> </text:span><text:span text:style-name="T149">źródła,</text:span><text:span text:style-name="T318"> </text:span><text:span text:style-name="T149">a</text:span><text:span text:style-name="T318"> </text:span><text:span text:style-name="T149">w</text:span><text:span text:style-name="T318"> </text:span><text:span text:style-name="T149">bilateral- nych</text:span><text:span text:style-name="T310"> </text:span><text:span text:style-name="T149">relacjach</text:span><text:span text:style-name="T310"> </text:span><text:span text:style-name="T149">między</text:span><text:span text:style-name="T310"> </text:span><text:span text:style-name="T149">tymi</text:span><text:span text:style-name="T310"> </text:span><text:span text:style-name="T149">państwami</text:span><text:span text:style-name="T310"> </text:span><text:span text:style-name="T149">mamy</text:span><text:span text:style-name="T310"> </text:span><text:span text:style-name="T149">do</text:span><text:span text:style-name="T310"> </text:span><text:span text:style-name="T149">czynienia</text:span><text:span text:style-name="T310"> </text:span><text:span text:style-name="T149">z</text:span><text:span text:style-name="T310"> </text:span><text:span text:style-name="T149">brakiem</text:span><text:span text:style-name="T310"> </text:span><text:span text:style-name="T149">zaufania,</text:span><text:span text:style-name="T310"> </text:span><text:span text:style-name="T149">otwartą wrogością,</text:span><text:span text:style-name="T309"> </text:span><text:span text:style-name="T149">wzajemnymi</text:span><text:span text:style-name="T309"> </text:span><text:span text:style-name="T149">oskarżeniami</text:span><text:span text:style-name="T309"> </text:span><text:span text:style-name="T149">o</text:span><text:span text:style-name="T309"> </text:span><text:span text:style-name="T149">podejmowanie</text:span><text:span text:style-name="T309"> </text:span><text:span text:style-name="T149">prób</text:span><text:span text:style-name="T309"> </text:span><text:span text:style-name="T149">destabilizacji</text:span><text:span text:style-name="T309"> </text:span><text:span text:style-name="T149">sytuacji</text:span><text:span text:style-name="T309"> </text:span><text:span text:style-name="T149">we- wnętrznej</text:span><text:span text:style-name="T164">21</text:span><text:span text:style-name="T149">.</text:span><text:span text:style-name="T372"> </text:span><text:span text:style-name="T149">Znaczenie</text:span><text:span text:style-name="T372"> </text:span><text:span text:style-name="T149">Afganistanu</text:span><text:span text:style-name="T372"> </text:span><text:span text:style-name="T149">w</text:span><text:span text:style-name="T372"> </text:span><text:span text:style-name="T149">pakistańskiej</text:span><text:span text:style-name="T372"> </text:span><text:span text:style-name="T149">regionalnej</text:span><text:span text:style-name="T372"> </text:span><text:span text:style-name="T149">polityce</text:span><text:span text:style-name="T372"> </text:span><text:span text:style-name="T149">jest</text:span><text:span text:style-name="T372"> </text:span><text:span text:style-name="T149">kluczowe także</text:span><text:span text:style-name="T345"> </text:span><text:span text:style-name="T149">ze</text:span><text:span text:style-name="T345"> </text:span><text:span text:style-name="T149">względu</text:span><text:span text:style-name="T345"> </text:span><text:span text:style-name="T149">na</text:span><text:span text:style-name="T345"> </text:span><text:span text:style-name="T149">indiocentryzm</text:span><text:span text:style-name="T345"> </text:span><text:span text:style-name="T149">tejże</text:span><text:span text:style-name="T345"> </text:span><text:span text:style-name="T149">strategii.</text:span><text:span text:style-name="T345"> </text:span><text:span text:style-name="T149">Idea</text:span><text:span text:style-name="T345"> </text:span><text:span text:style-name="T149">„głębi</text:span><text:span text:style-name="T345"> </text:span><text:span text:style-name="T149">strategicznej”</text:span><text:span text:style-name="T345"> </text:span><text:span text:style-name="T149">determi- nowała</text:span><text:span text:style-name="T372"> </text:span><text:span text:style-name="T149">afgańską</text:span><text:span text:style-name="T372"> </text:span><text:span text:style-name="T149">politykę</text:span><text:span text:style-name="T372"> </text:span><text:span text:style-name="T149">Pakistanu,</text:span><text:span text:style-name="T372"> </text:span><text:span text:style-name="T149">a</text:span><text:span text:style-name="T372"> </text:span><text:span text:style-name="T149">(zwłaszcza)</text:span><text:span text:style-name="T372"> </text:span><text:span text:style-name="T149">od</text:span><text:span text:style-name="T372"> </text:span><text:span text:style-name="T149">lat</text:span><text:span text:style-name="T372"> </text:span><text:span text:style-name="T149">70.</text:span><text:span text:style-name="T372"> </text:span><text:span text:style-name="T149">XX</text:span><text:span text:style-name="T372"> </text:span><text:span text:style-name="T423">w.</text:span><text:span text:style-name="T372"> </text:span><text:span text:style-name="T149">jej</text:span><text:span text:style-name="T372"> </text:span><text:span text:style-name="T149">cele</text:span><text:span text:style-name="T372"> </text:span><text:span text:style-name="T149">strategiczne były</text:span><text:span text:style-name="T150"> </text:span><text:span text:style-name="T149">formułowane</text:span><text:span text:style-name="T150"> </text:span><text:span text:style-name="T149">i</text:span><text:span text:style-name="T150"> </text:span><text:span text:style-name="T149">przekuwane</text:span><text:span text:style-name="T150"> </text:span><text:span text:style-name="T149">na</text:span><text:span text:style-name="T150"> </text:span><text:span text:style-name="T149">faktyczną</text:span><text:span text:style-name="T150"> </text:span><text:span text:style-name="T149">politykę</text:span><text:span text:style-name="T150"> </text:span><text:span text:style-name="T149">przez</text:span><text:span text:style-name="T150"> </text:span><text:span text:style-name="T149">aparat</text:span><text:span text:style-name="T150"> </text:span><text:span text:style-name="T149">militarno-wywia- dowczy</text:span><text:span text:style-name="T369"> </text:span><text:span text:style-name="T149">nawet</text:span><text:span text:style-name="T369"> </text:span><text:span text:style-name="T149">wówczas,</text:span><text:span text:style-name="T369"> </text:span><text:span text:style-name="T149">gdy</text:span><text:span text:style-name="T369"> </text:span><text:span text:style-name="T149">w</text:span><text:span text:style-name="T369"> </text:span><text:span text:style-name="T149">Pakistanie</text:span><text:span text:style-name="T369"> </text:span><text:span text:style-name="T149">formalnie</text:span><text:span text:style-name="T369"> </text:span><text:span text:style-name="T149">rządzili</text:span><text:span text:style-name="T369"> </text:span><text:span text:style-name="T149">cywile.</text:span></text:p>
      <text:p text:style-name="P94"><draw:line text:anchor-type="char" draw:z-index="10" draw:style-name="gr1" draw:text-style-name="P140" svg:x1="1.498cm" svg:y1="0.43cm" svg:x2="3.498cm" svg:y2="0.43cm"><text:p/></draw:line></text:p>
      <text:p text:style-name="P25"><text:span text:style-name="T180">20</text:span><text:span text:style-name="T186"> </text:span><text:span text:style-name="T189">Celem</text:span><text:span text:style-name="T266"> </text:span><text:span text:style-name="T189">tej</text:span><text:span text:style-name="T266"> </text:span><text:span text:style-name="T189">grupy</text:span><text:span text:style-name="T266"> </text:span><text:span text:style-name="T189">sunnickich</text:span><text:span text:style-name="T266"> </text:span><text:span text:style-name="T189">dżihadystów</text:span><text:span text:style-name="T266"> </text:span><text:span text:style-name="T189">jest</text:span><text:span text:style-name="T266"> </text:span><text:span text:style-name="T189">m.in.</text:span><text:span text:style-name="T266"> </text:span><text:span text:style-name="T189">aneksja</text:span><text:span text:style-name="T266"> </text:span><text:span text:style-name="T189">indyjskiego</text:span><text:span text:style-name="T266"> </text:span><text:span text:style-name="T189">Kaszmiru</text:span><text:span text:style-name="T266"> </text:span><text:span text:style-name="T189">do</text:span><text:span text:style-name="T266"> </text:span><text:span text:style-name="T189">Pakistanu.</text:span><text:span text:style-name="T266"> </text:span><text:span text:style-name="T205">Civil- ian </text:span><text:span text:style-name="T211">Traffic <text:s/></text:span><text:span text:style-name="T205">Comes to Halt on Srinagar-Jammu Highway as </text:span><text:span text:style-name="T246">Two <text:s/></text:span><text:span text:style-name="T205">Days a </text:span><text:span text:style-name="T232">Week <text:s/></text:span><text:span text:style-name="T205">Road Lockdown Begins</text:span><text:span text:style-name="T189">, <text:s text:c="3"/>DNA</text:span><text:span text:style-name="T267"> </text:span><text:span text:style-name="T189">India,</text:span><text:span text:style-name="T267"> </text:span><text:span text:style-name="T189">7</text:span><text:span text:style-name="T267"> </text:span><text:span text:style-name="T189">IV</text:span><text:span text:style-name="T267"> </text:span><text:span text:style-name="T189">2019,</text:span><text:span text:style-name="T267"> </text:span><text:span text:style-name="T189">[online]</text:span><text:span text:style-name="T267"> </text:span><text:span text:style-name="T189">https</text:span><text:a xlink:type="simple" xlink:href="http://www.dnaindia.com/india/report-civilian-traffic-comes-to-" text:style-name="Internet_20_link" text:visited-style-name="Visited_20_Internet_20_Link">://www</text:a><text:span text:style-name="T189">.dn</text:span><text:a xlink:type="simple" xlink:href="http://www.dnaindia.com/india/report-civilian-traffic-comes-to-" text:style-name="Internet_20_link" text:visited-style-name="Visited_20_Internet_20_Link">aindia.com/india/report-civilian-traffic-comes-to-</text:a><text:span text:style-name="T189"> </text:span><text:span text:style-name="T190">halt-on-srinagar-jammu-highway-as-two-days-a-week-road-lockdown-begins-2737139, <text:s/>11 <text:s/>IV </text:span><text:span text:style-name="T268"><text:s/></text:span><text:span text:style-name="T190">2019.</text:span></text:p>
      <text:p text:style-name="P32"><text:span text:style-name="T179">21 <text:s text:c="3"/></text:span><text:span text:style-name="T188">Więcej zob. </text:span><text:span text:style-name="T196">A. </text:span><text:span text:style-name="T188">Kuszewska, </text:span><text:span text:style-name="T204">Strategia </text:span><text:span text:style-name="T197">Pakistanu </text:span><text:span text:style-name="T204">wobec Afganistanu po 2001 roku: geneza, reperkusje <text:s text:c="4"/>i perspektywy</text:span><text:span text:style-name="T188">, </text:span><text:span text:style-name="T196">[w:] </text:span><text:span text:style-name="T204">Badanie polityki zagranicznej państwa</text:span><text:span text:style-name="T188">, t. 2: </text:span><text:span text:style-name="T204">Stany Zjednoczone, Azja </text:span><text:span text:style-name="T255">Wschodnia, </text:span><text:span text:style-name="T204">Bliski</text:span><text:span text:style-name="T216"> </text:span><text:span text:style-name="T208">Wschód</text:span><text:span text:style-name="T216"> </text:span><text:span text:style-name="T204">i</text:span><text:span text:style-name="T216"> </text:span><text:span text:style-name="T204">Ameryka</text:span><text:span text:style-name="T216"> </text:span><text:span text:style-name="T204">Łacińska</text:span><text:span text:style-name="T188">,</text:span><text:span text:style-name="T215"> </text:span><text:span text:style-name="T188">red.</text:span><text:span text:style-name="T215"> </text:span><text:span text:style-name="T269">P.</text:span><text:span text:style-name="T215"> </text:span><text:span text:style-name="T256">Matera</text:span><text:span text:style-name="T215"> </text:span><text:span text:style-name="T196">[i</text:span><text:span text:style-name="T215"> </text:span><text:span text:style-name="T188">in.],</text:span><text:span text:style-name="T215"> </text:span><text:span text:style-name="T213">Warszawa</text:span><text:span text:style-name="T215"> </text:span><text:span text:style-name="T188">2017,</text:span><text:span text:style-name="T215"> </text:span><text:span text:style-name="T188">s.</text:span><text:span text:style-name="T215"> </text:span><text:span text:style-name="T188">625-640.</text:span></text:p>
      <text:p text:style-name="P100"><text:span text:style-name="T149">Granica afgańsko-pakistańska, </text:span><text:span text:style-name="T305">tzw. </text:span><text:span text:style-name="T149">linia Duranda, oddzielająca pasztuńskie ple- miona,</text:span><text:span text:style-name="T307"> </text:span><text:span text:style-name="T149">do</text:span><text:span text:style-name="T307"> </text:span><text:span text:style-name="T149">dziś</text:span><text:span text:style-name="T307"> </text:span><text:span text:style-name="T149">nie</text:span><text:span text:style-name="T307"> </text:span><text:span text:style-name="T149">została</text:span><text:span text:style-name="T307"> </text:span><text:span text:style-name="T149">uznana</text:span><text:span text:style-name="T307"> </text:span><text:span text:style-name="T149">przez</text:span><text:span text:style-name="T307"> </text:span><text:span text:style-name="T149">rząd</text:span><text:span text:style-name="T307"> </text:span><text:span text:style-name="T149">Afganistanu.</text:span><text:span text:style-name="T307"> </text:span><text:span text:style-name="T149">Z</text:span><text:span text:style-name="T307"> </text:span><text:span text:style-name="T149">perspektywy</text:span><text:span text:style-name="T307"> </text:span><text:span text:style-name="T320">Pakistanu </text:span><text:span text:style-name="T149">potencjalne</text:span><text:span text:style-name="T176"> </text:span><text:span text:style-name="T149">tendencje</text:span><text:span text:style-name="T176"> </text:span><text:span text:style-name="T149">separatystyczne</text:span><text:span text:style-name="T176"> </text:span><text:span text:style-name="T144">Pasztunów,</text:span><text:span text:style-name="T176"> </text:span><text:span text:style-name="T144">które</text:span><text:span text:style-name="T176"> </text:span><text:span text:style-name="T149">mogłyby</text:span><text:span text:style-name="T176"> </text:span><text:span text:style-name="T149">zaowocować</text:span><text:span text:style-name="T176"> </text:span><text:span text:style-name="T149">próbą realizacji</text:span><text:span text:style-name="T178"> </text:span><text:span text:style-name="T149">idei</text:span><text:span text:style-name="T178"> </text:span><text:span text:style-name="T305">„Pasztunistanu”,</text:span><text:span text:style-name="T178"> </text:span><text:span text:style-name="T149">stanowią</text:span><text:span text:style-name="T178"> </text:span><text:span text:style-name="T149">poważne</text:span><text:span text:style-name="T178"> </text:span><text:span text:style-name="T149">wyzwanie</text:span><text:span text:style-name="T178"> </text:span><text:span text:style-name="T149">dla</text:span><text:span text:style-name="T178"> </text:span><text:span text:style-name="T149">niepodważalnego</text:span><text:span text:style-name="T178"> </text:span><text:span text:style-name="T149">prio- rytetu pakistańskiej polityki bezpieczeństwa: utrzymania integralności terytorialnej państwa.</text:span><text:span text:style-name="T325"> </text:span><text:span text:style-name="T305">Po</text:span><text:span text:style-name="T325"> </text:span><text:span text:style-name="T149">odłączeniu</text:span><text:span text:style-name="T325"> </text:span><text:span text:style-name="T149">się</text:span><text:span text:style-name="T325"> </text:span><text:span text:style-name="T149">Bengalu</text:span><text:span text:style-name="T325"> </text:span><text:span text:style-name="T149">Wschodniego</text:span><text:span text:style-name="T325"> </text:span><text:span text:style-name="T149">w</text:span><text:span text:style-name="T325"> </text:span><text:span text:style-name="T149">1971</text:span><text:span text:style-name="T325"> </text:span><text:span text:style-name="T152">r.</text:span><text:span text:style-name="T325"> </text:span><text:span text:style-name="T149">w</text:span><text:span text:style-name="T325"> </text:span><text:span text:style-name="T149">wyniku</text:span><text:span text:style-name="T325"> </text:span><text:span text:style-name="T149">krwawej</text:span><text:span text:style-name="T325"> </text:span><text:span text:style-name="T149">wojny domowej</text:span><text:span text:style-name="T369"> </text:span><text:span text:style-name="T149">widmo</text:span><text:span text:style-name="T369"> </text:span><text:span text:style-name="T149">rozpadu</text:span><text:span text:style-name="T369"> </text:span><text:span text:style-name="T149">państwa</text:span><text:span text:style-name="T369"> </text:span><text:span text:style-name="T149">sprawiło,</text:span><text:span text:style-name="T369"> </text:span><text:span text:style-name="T149">że</text:span><text:span text:style-name="T369"> </text:span><text:span text:style-name="T149">kolejne</text:span><text:span text:style-name="T369"> </text:span><text:span text:style-name="T149">reżimy</text:span><text:span text:style-name="T369"> </text:span><text:span text:style-name="T149">czyniły</text:span><text:span text:style-name="T369"> </text:span><text:span text:style-name="T149">wysiłki</text:span><text:span text:style-name="T369"> </text:span><text:span text:style-name="T149">na</text:span><text:span text:style-name="T369"> </text:span><text:span text:style-name="T149">rzecz ukrócenia potencjalnych ruchów odśrodkowych, także w innych częściach państwa (np.</text:span><text:span text:style-name="T325"> </text:span><text:span text:style-name="T149">Beludżystan,</text:span><text:span text:style-name="T325"> </text:span><text:span text:style-name="T149">Sindh,</text:span><text:span text:style-name="T325"> </text:span><text:span text:style-name="T149">Gilgit-Baltistan).</text:span></text:p>
      <text:p text:style-name="P99"><text:span text:style-name="T144">Talibowie</text:span><text:span text:style-name="T374"> </text:span><text:span text:style-name="T149">afgańscy,</text:span><text:span text:style-name="T374"> </text:span><text:span text:style-name="T149">którzy</text:span><text:span text:style-name="T374"> </text:span><text:span text:style-name="T149">doświadczenia</text:span><text:span text:style-name="T374"> </text:span><text:span text:style-name="T149">w</text:span><text:span text:style-name="T374"> </text:span><text:span text:style-name="T149">walce</text:span><text:span text:style-name="T374"> </text:span><text:span text:style-name="T149">zbierali</text:span><text:span text:style-name="T374"> </text:span><text:span text:style-name="T149">podczas</text:span><text:span text:style-name="T374"> </text:span><text:span text:style-name="T149">wojny</text:span><text:span text:style-name="T374"> </text:span><text:span text:style-name="T149">z</text:span><text:span text:style-name="T374"> </text:span><text:span text:style-name="T149">ZSRR w</text:span><text:span text:style-name="T150"> </text:span><text:span text:style-name="T149">latach</text:span><text:span text:style-name="T150"> </text:span><text:span text:style-name="T149">80.,</text:span><text:span text:style-name="T150"> </text:span><text:span text:style-name="T149">cieszyli</text:span><text:span text:style-name="T150"> </text:span><text:span text:style-name="T149">się</text:span><text:span text:style-name="T150"> </text:span><text:span text:style-name="T149">wsparciem</text:span><text:span text:style-name="T150"> </text:span><text:span text:style-name="T149">służby</text:span><text:span text:style-name="T150"> </text:span><text:span text:style-name="T149">specjalnej</text:span><text:span text:style-name="T150"> </text:span><text:span text:style-name="T320">Pakistanu</text:span><text:span text:style-name="T150"> </text:span><text:span text:style-name="T149">(Inter-Services</text:span><text:span text:style-name="T150"> </text:span><text:span text:style-name="T149">Intelli- gence, ISI) i armii. </text:span><text:span text:style-name="T171">To </text:span><text:span text:style-name="T149">m.in. dzięki tej strategii oraz sankcjonującej ją</text:span><text:span text:style-name="T372"> </text:span><text:span text:style-name="T149">zimnowojennej polityce</text:span><text:span text:style-name="T157"> </text:span><text:span text:style-name="T144">Waszyngtonu</text:span><text:span text:style-name="T157"> </text:span><text:span text:style-name="T149">ISI</text:span><text:span text:style-name="T157"> </text:span><text:span text:style-name="T149">i</text:span><text:span text:style-name="T157"> </text:span><text:span text:style-name="T149">wojsko</text:span><text:span text:style-name="T157"> </text:span><text:span text:style-name="T149">urosły</text:span><text:span text:style-name="T157"> </text:span><text:span text:style-name="T149">do</text:span><text:span text:style-name="T157"> </text:span><text:span text:style-name="T149">rangi</text:span><text:span text:style-name="T157"> </text:span><text:span text:style-name="T149">czołowego</text:span><text:span text:style-name="T157"> </text:span><text:span text:style-name="T149">decydenta</text:span><text:span text:style-name="T157"> </text:span><text:span text:style-name="T149">w</text:span><text:span text:style-name="T157"> </text:span><text:span text:style-name="T149">pakistań- skiej</text:span><text:span text:style-name="T369"> </text:span><text:span text:style-name="T149">polityce</text:span><text:span text:style-name="T369"> </text:span><text:span text:style-name="T149">i</text:span><text:span text:style-name="T369"> </text:span><text:span text:style-name="T149">osiągnęły</text:span><text:span text:style-name="T369"> </text:span><text:span text:style-name="T149">uprzywilejowaną</text:span><text:span text:style-name="T369"> </text:span><text:span text:style-name="T149">pozycję</text:span><text:span text:style-name="T369"> </text:span><text:span text:style-name="T149">„państwa</text:span><text:span text:style-name="T369"> </text:span><text:span text:style-name="T149">w</text:span><text:span text:style-name="T369"> </text:span><text:span text:style-name="T305">państwie”.</text:span><text:span text:style-name="T369"> </text:span><text:span text:style-name="T149">Skutecznymi (choć</text:span><text:span text:style-name="T157"> </text:span><text:span text:style-name="T149">w</text:span><text:span text:style-name="T157"> </text:span><text:span text:style-name="T149">konsekwencji</text:span><text:span text:style-name="T157"> </text:span><text:span text:style-name="T149">niekorzystnymi</text:span><text:span text:style-name="T157"> </text:span><text:span text:style-name="T149">dla</text:span><text:span text:style-name="T157"> </text:span><text:span text:style-name="T149">pakistańskiej</text:span><text:span text:style-name="T157"> </text:span><text:span text:style-name="T149">racji</text:span><text:span text:style-name="T157"> </text:span><text:span text:style-name="T149">stanu)</text:span><text:span text:style-name="T157"> </text:span><text:span text:style-name="T149">narzędziami</text:span><text:span text:style-name="T157"> </text:span><text:span text:style-name="T149">w</text:span><text:span text:style-name="T157"> </text:span><text:span text:style-name="T149">jej prowadzeniu</text:span><text:span text:style-name="T310"> </text:span><text:span text:style-name="T149">stały</text:span><text:span text:style-name="T310"> </text:span><text:span text:style-name="T149">się</text:span><text:span text:style-name="T310"> </text:span><text:span text:style-name="T149">w</text:span><text:span text:style-name="T310"> </text:span><text:span text:style-name="T149">następstwie</text:span><text:span text:style-name="T310"> </text:span><text:span text:style-name="T149">takiej</text:span><text:span text:style-name="T310"> </text:span><text:span text:style-name="T149">polityki</text:span><text:span text:style-name="T310"> </text:span><text:span text:style-name="T149">skrajne,</text:span><text:span text:style-name="T310"> </text:span><text:span text:style-name="T149">sunnickie</text:span><text:span text:style-name="T310"> </text:span><text:span text:style-name="T149">ugrupowania</text:span><text:span text:style-name="T310"> </text:span><text:span text:style-name="T149">ter- rorystyczne,</text:span><text:span text:style-name="T311"> </text:span><text:span text:style-name="T144">które</text:span><text:span text:style-name="T311"> </text:span><text:span text:style-name="T149">w</text:span><text:span text:style-name="T311"> </text:span><text:span text:style-name="T149">nauce</text:span><text:span text:style-name="T311"> </text:span><text:span text:style-name="T149">o</text:span><text:span text:style-name="T311"> </text:span><text:span text:style-name="T149">stosunkach</text:span><text:span text:style-name="T311"> </text:span><text:span text:style-name="T149">międzynarodowych</text:span><text:span text:style-name="T311"> </text:span><text:span text:style-name="T149">i</text:span><text:span text:style-name="T311"> </text:span><text:span text:style-name="T149">bezpieczeństwie</text:span><text:span text:style-name="T311"> </text:span><text:span text:style-name="T149">okre- śla</text:span><text:span text:style-name="T150"> </text:span><text:span text:style-name="T149">się</text:span><text:span text:style-name="T150"> </text:span><text:span text:style-name="T149">mianem</text:span><text:span text:style-name="T150"> </text:span><text:span text:style-name="T149">zbrojnych</text:span><text:span text:style-name="T150"> </text:span><text:span text:style-name="T149">aktorów</text:span><text:span text:style-name="T150"> </text:span><text:span text:style-name="T149">niepaństwowych.</text:span><text:span text:style-name="T150"> </text:span><text:span text:style-name="T171">To</text:span><text:span text:style-name="T150"> </text:span><text:span text:style-name="T149">dzięki</text:span><text:span text:style-name="T150"> </text:span><text:span text:style-name="T149">wsparciu</text:span><text:span text:style-name="T150"> </text:span><text:span text:style-name="T149">pakistańskie- go establishmentu militarno-wywiadowczego talibowie afgańscy i siatka Hakkanich mogą</text:span><text:span text:style-name="T171"> </text:span><text:span text:style-name="T149">dokonywać</text:span><text:span text:style-name="T171"> </text:span><text:span text:style-name="T149">zamachów</text:span><text:span text:style-name="T171"> </text:span><text:span text:style-name="T149">terrorystycznych</text:span><text:span text:style-name="T171"> </text:span><text:span text:style-name="T149">na</text:span><text:span text:style-name="T171"> </text:span><text:span text:style-name="T149">terenie</text:span><text:span text:style-name="T171"> </text:span><text:span text:style-name="T149">Afganistanu.</text:span><text:span text:style-name="T171"> </text:span><text:span text:style-name="T149">Władze</text:span><text:span text:style-name="T171"> </text:span><text:span text:style-name="T149">w</text:span><text:span text:style-name="T171"> </text:span><text:span text:style-name="T149">Ka- bulu,</text:span><text:span text:style-name="T173"> </text:span><text:span text:style-name="T149">w</text:span><text:span text:style-name="T173"> </text:span><text:span text:style-name="T149">tym</text:span><text:span text:style-name="T173"> </text:span><text:span text:style-name="T149">prezydent</text:span><text:span text:style-name="T173"> </text:span><text:span text:style-name="T149">Afganistanu</text:span><text:span text:style-name="T173"> </text:span><text:span text:style-name="T149">Aszraf</text:span><text:span text:style-name="T173"> </text:span><text:span text:style-name="T149">Ghani,</text:span><text:span text:style-name="T173"> </text:span><text:span text:style-name="T149">niejednokrotnie</text:span><text:span text:style-name="T173"> </text:span><text:span text:style-name="T149">ostro</text:span><text:span text:style-name="T173"> </text:span><text:span text:style-name="T149">krytykowa- ły</text:span><text:span text:style-name="T369"> </text:span><text:span text:style-name="T149">Pakistan,</text:span><text:span text:style-name="T369"> </text:span><text:span text:style-name="T149">obwiniając</text:span><text:span text:style-name="T369"> </text:span><text:span text:style-name="T149">go</text:span><text:span text:style-name="T369"> </text:span><text:span text:style-name="T149">o</text:span><text:span text:style-name="T369"> </text:span><text:span text:style-name="T149">prowadzenie</text:span><text:span text:style-name="T369"> </text:span><text:span text:style-name="T149">„niewypowiedzianej</text:span><text:span text:style-name="T369"> </text:span><text:span text:style-name="T149">wojny”</text:span><text:span text:style-name="T369"> </text:span><text:span text:style-name="T149">z</text:span><text:span text:style-name="T369"> </text:span><text:span text:style-name="T149">Afganistanem za pośrednictwem tych właśnie grup terrorystycznych. Amerykańscy politycy i woj- skowi</text:span><text:span text:style-name="T423"> </text:span><text:span text:style-name="T149">także</text:span><text:span text:style-name="T423"> </text:span><text:span text:style-name="T149">regularnie</text:span><text:span text:style-name="T423"> </text:span><text:span text:style-name="T149">wysuwają</text:span><text:span text:style-name="T423"> </text:span><text:span text:style-name="T149">oskarżenia,</text:span><text:span text:style-name="T423"> </text:span><text:span text:style-name="T149">że</text:span><text:span text:style-name="T423"> </text:span><text:span text:style-name="T149">grupy</text:span><text:span text:style-name="T423"> </text:span><text:span text:style-name="T149">te</text:span><text:span text:style-name="T423"> </text:span><text:span text:style-name="T149">są</text:span><text:span text:style-name="T423"> </text:span><text:span text:style-name="T149">narzędziem</text:span><text:span text:style-name="T423"> </text:span><text:span text:style-name="T149">polityki,</text:span><text:span text:style-name="T423"> </text:span><text:span text:style-name="T149">przy pomocy</text:span><text:span text:style-name="T173"> </text:span><text:span text:style-name="T149">którego</text:span><text:span text:style-name="T173"> </text:span><text:span text:style-name="T149">pakistański</text:span><text:span text:style-name="T173"> </text:span><text:span text:style-name="T149">wywiad</text:span><text:span text:style-name="T173"> </text:span><text:span text:style-name="T149">przeprowadza</text:span><text:span text:style-name="T173"> </text:span><text:span text:style-name="T149">ataki</text:span><text:span text:style-name="T173"> </text:span><text:span text:style-name="T149">na</text:span><text:span text:style-name="T173"> </text:span><text:span text:style-name="T149">terytorium</text:span><text:span text:style-name="T173"> </text:span><text:span text:style-name="T149">Afganistanu, np.</text:span><text:span text:style-name="T159"> </text:span><text:span text:style-name="T149">na</text:span><text:span text:style-name="T159"> </text:span><text:span text:style-name="T149">ambasadę</text:span><text:span text:style-name="T159"> </text:span><text:span text:style-name="T149">amerykańską</text:span><text:span text:style-name="T159"> </text:span><text:span text:style-name="T149">w</text:span><text:span text:style-name="T159"> </text:span><text:span text:style-name="T149">Kabulu</text:span><text:span text:style-name="T159"> </text:span><text:span text:style-name="T149">w</text:span><text:span text:style-name="T159"> </text:span><text:span text:style-name="T149">2011</text:span><text:span text:style-name="T159"> </text:span><text:span text:style-name="T152">r.</text:span><text:span text:style-name="T159"> </text:span><text:span text:style-name="T149">(padły</text:span><text:span text:style-name="T159"> </text:span><text:span text:style-name="T149">wówczas</text:span><text:span text:style-name="T159"> </text:span><text:span text:style-name="T149">słynne</text:span><text:span text:style-name="T159"> </text:span><text:span text:style-name="T149">słowa</text:span><text:span text:style-name="T159"> </text:span><text:span text:style-name="T149">adm. </text:span><text:span text:style-name="T305">Mike’a </text:span><text:span text:style-name="T149">Mullena, że </text:span><text:span text:style-name="T316">siatka Hakkanich to rzeczywiste </text:span><text:span text:style-name="T146">ramię <text:s/></text:span><text:span text:style-name="T441"><text:s/></text:span><text:span text:style-name="T316">ISI</text:span><text:span text:style-name="T149">)</text:span><text:span text:style-name="T442">22</text:span><text:span text:style-name="T149">.</text:span></text:p>
      <text:p text:style-name="P99"><text:span text:style-name="T149">W</text:span><text:span text:style-name="T159"> </text:span><text:span text:style-name="T149">tle</text:span><text:span text:style-name="T159"> </text:span><text:span text:style-name="T149">toczących</text:span><text:span text:style-name="T159"> </text:span><text:span text:style-name="T149">się</text:span><text:span text:style-name="T159"> </text:span><text:span text:style-name="T149">w</text:span><text:span text:style-name="T159"> </text:span><text:span text:style-name="T149">2019</text:span><text:span text:style-name="T159"> </text:span><text:span text:style-name="T152">r.</text:span><text:span text:style-name="T159"> </text:span><text:span text:style-name="T149">negocjacji</text:span><text:span text:style-name="T159"> </text:span><text:span text:style-name="T149">z</text:span><text:span text:style-name="T159"> </text:span><text:span text:style-name="T149">talibami</text:span><text:span text:style-name="T159"> </text:span><text:span text:style-name="T149">polityka</text:span><text:span text:style-name="T159"> </text:span><text:span text:style-name="T149">afgańska,</text:span><text:span text:style-name="T159"> </text:span><text:span text:style-name="T149">będąc</text:span><text:span text:style-name="T159"> </text:span><text:span text:style-name="T149">kluczo- wym</text:span><text:span text:style-name="T173"> </text:span><text:span text:style-name="T149">wyznacznikiem</text:span><text:span text:style-name="T173"> </text:span><text:span text:style-name="T149">regionalnej</text:span><text:span text:style-name="T173"> </text:span><text:span text:style-name="T149">strategii</text:span><text:span text:style-name="T173"> </text:span><text:span text:style-name="T149">Pakistanu,</text:span><text:span text:style-name="T173"> </text:span><text:span text:style-name="T149">pozostaje</text:span><text:span text:style-name="T173"> </text:span><text:span text:style-name="T149">bez</text:span><text:span text:style-name="T173"> </text:span><text:span text:style-name="T149">wątpienia</text:span><text:span text:style-name="T173"> </text:span><text:span text:style-name="T149">papier- kiem</text:span><text:span text:style-name="T171"> </text:span><text:span text:style-name="T149">lakmusowym</text:span><text:span text:style-name="T171"> </text:span><text:span text:style-name="T149">faktycznych</text:span><text:span text:style-name="T171"> </text:span><text:span text:style-name="T149">intencji</text:span><text:span text:style-name="T171"> </text:span><text:span text:style-name="T149">pakistańskiego</text:span><text:span text:style-name="T171"> </text:span><text:span text:style-name="T149">establishmentu</text:span><text:span text:style-name="T171"> </text:span><text:span text:style-name="T149">militarno-wy- wiadowczego.</text:span><text:span text:style-name="T313"> </text:span><text:span text:style-name="T149">Dzisiejsza</text:span><text:span text:style-name="T313"> </text:span><text:span text:style-name="T149">sytuacja</text:span><text:span text:style-name="T313"> </text:span><text:span text:style-name="T149">strategiczna</text:span><text:span text:style-name="T313"> </text:span><text:span text:style-name="T149">różni</text:span><text:span text:style-name="T313"> </text:span><text:span text:style-name="T149">się</text:span><text:span text:style-name="T313"> </text:span><text:span text:style-name="T149">jednak</text:span><text:span text:style-name="T313"> </text:span><text:span text:style-name="T149">od</text:span><text:span text:style-name="T313"> </text:span><text:span text:style-name="T149">tej</text:span><text:span text:style-name="T313"> </text:span><text:span text:style-name="T149">zimnowojennej, z</text:span><text:span text:style-name="T155"> </text:span><text:span text:style-name="T149">lat</text:span><text:span text:style-name="T155"> </text:span><text:span text:style-name="T149">70.</text:span><text:span text:style-name="T155"> </text:span><text:span text:style-name="T149">XX</text:span><text:span text:style-name="T155"> </text:span><text:span text:style-name="T152">w.,</text:span><text:span text:style-name="T155"> </text:span><text:span text:style-name="T149">kiedy</text:span><text:span text:style-name="T155"> </text:span><text:span text:style-name="T149">wdrażano</text:span><text:span text:style-name="T155"> </text:span><text:span text:style-name="T149">w</text:span><text:span text:style-name="T155"> </text:span><text:span text:style-name="T149">życie</text:span><text:span text:style-name="T155"> </text:span><text:span text:style-name="T149">koncepcję</text:span><text:span text:style-name="T155"> </text:span><text:span text:style-name="T149">„głębi</text:span><text:span text:style-name="T155"> </text:span><text:span text:style-name="T144">strategicznej”,</text:span><text:span text:style-name="T155"> </text:span><text:span text:style-name="T149">oznaczającej rolę,</text:span><text:span text:style-name="T374"> </text:span><text:span text:style-name="T149">jaką</text:span><text:span text:style-name="T374"> </text:span><text:span text:style-name="T149">miało</text:span><text:span text:style-name="T374"> </text:span><text:span text:style-name="T149">pełnić</text:span><text:span text:style-name="T374"> </text:span><text:span text:style-name="T149">terytorium</text:span><text:span text:style-name="T374"> </text:span><text:span text:style-name="T149">Afganistanu</text:span><text:span text:style-name="T374"> </text:span><text:span text:style-name="T149">w</text:span><text:span text:style-name="T374"> </text:span><text:span text:style-name="T149">rozumieniu</text:span><text:span text:style-name="T374"> </text:span><text:span text:style-name="T149">pakistańskich</text:span><text:span text:style-name="T374"> </text:span><text:span text:style-name="T149">strategów w</text:span><text:span text:style-name="T170"> </text:span><text:span text:style-name="T149">razie</text:span><text:span text:style-name="T170"> </text:span><text:span text:style-name="T149">wojny</text:span><text:span text:style-name="T170"> </text:span><text:span text:style-name="T149">z</text:span><text:span text:style-name="T170"> </text:span><text:span text:style-name="T149">Indiami.</text:span><text:span text:style-name="T170"> </text:span><text:span text:style-name="T149">Idea</text:span><text:span text:style-name="T170"> </text:span><text:span text:style-name="T149">była</text:span><text:span text:style-name="T170"> </text:span><text:span text:style-name="T149">notabene</text:span><text:span text:style-name="T170"> </text:span><text:span text:style-name="T149">od</text:span><text:span text:style-name="T170"> </text:span><text:span text:style-name="T149">początku</text:span><text:span text:style-name="T170"> </text:span><text:span text:style-name="T149">utopijna,</text:span><text:span text:style-name="T170"> </text:span><text:span text:style-name="T149">a</text:span><text:span text:style-name="T170"> </text:span><text:span text:style-name="T149">wysiłki</text:span><text:span text:style-name="T170"> </text:span><text:span text:style-name="T149">ukierunko- wane</text:span><text:span text:style-name="T325"> </text:span><text:span text:style-name="T149">na</text:span><text:span text:style-name="T325"> </text:span><text:span text:style-name="T149">jej</text:span><text:span text:style-name="T325"> </text:span><text:span text:style-name="T149">realizację</text:span><text:span text:style-name="T325"> </text:span><text:span text:style-name="T149">przyczyniły</text:span><text:span text:style-name="T325"> </text:span><text:span text:style-name="T149">się</text:span><text:span text:style-name="T325"> </text:span><text:span text:style-name="T149">do</text:span><text:span text:style-name="T325"> </text:span><text:span text:style-name="T149">radykalizacji</text:span><text:span text:style-name="T325"> </text:span><text:span text:style-name="T149">regionu,</text:span><text:span text:style-name="T325"> </text:span><text:span text:style-name="T149">pogorszenia</text:span><text:span text:style-name="T325"> </text:span><text:span text:style-name="T149">stosunków pakistańsko-afgańskich</text:span><text:span text:style-name="T160"> </text:span><text:span text:style-name="T149">i</text:span><text:span text:style-name="T160"> </text:span><text:span text:style-name="T149">w</text:span><text:span text:style-name="T160"> </text:span><text:span text:style-name="T149">konsekwencji</text:span><text:span text:style-name="T160"> </text:span><text:span text:style-name="T149">obróciły</text:span><text:span text:style-name="T160"> </text:span><text:span text:style-name="T149">się</text:span><text:span text:style-name="T160"> </text:span><text:span text:style-name="T149">przeciwko</text:span><text:span text:style-name="T160"> </text:span><text:span text:style-name="T149">Pakistanowi.</text:span></text:p>
      <text:p text:style-name="P112"><text:span text:style-name="T149">Czy</text:span><text:span text:style-name="T372"> </text:span><text:span text:style-name="T149">pakistańskie</text:span><text:span text:style-name="T372"> </text:span><text:span text:style-name="T149">gremia</text:span><text:span text:style-name="T372"> </text:span><text:span text:style-name="T149">wojskowo-wywiadowcze</text:span><text:span text:style-name="T372"> </text:span><text:span text:style-name="T149">są</text:span><text:span text:style-name="T372"> </text:span><text:span text:style-name="T149">w</text:span><text:span text:style-name="T372"> </text:span><text:span text:style-name="T149">stanie</text:span><text:span text:style-name="T372"> </text:span><text:span text:style-name="T149">wypowiedzieć</text:span><text:span text:style-name="T372"> </text:span><text:span text:style-name="T149">wojnę tym,</text:span><text:span text:style-name="T159"> </text:span><text:span text:style-name="T149">których</text:span><text:span text:style-name="T159"> </text:span><text:span text:style-name="T149">sami</text:span><text:span text:style-name="T159"> </text:span><text:span text:style-name="T149">wykreowali?</text:span><text:span text:style-name="T159"> </text:span><text:span text:style-name="T149">Polityki</text:span><text:span text:style-name="T159"> </text:span><text:span text:style-name="T149">różnicowania</text:span><text:span text:style-name="T159"> </text:span><text:span text:style-name="T149">„złych”</text:span><text:span text:style-name="T159"> </text:span><text:span text:style-name="T149">i</text:span><text:span text:style-name="T159"> </text:span><text:span text:style-name="T149">„dobrych”</text:span><text:span text:style-name="T159"> </text:span><text:span text:style-name="T149">talibów</text:span><text:span text:style-name="T159"> </text:span><text:span text:style-name="T149">nie da</text:span><text:span text:style-name="T375"> </text:span><text:span text:style-name="T149">się</text:span><text:span text:style-name="T375"> </text:span><text:span text:style-name="T149">prowadzić</text:span><text:span text:style-name="T375"> </text:span><text:span text:style-name="T149">w</text:span><text:span text:style-name="T375"> </text:span><text:span text:style-name="T149">nieskończoność</text:span><text:span text:style-name="T375"> </text:span><text:span text:style-name="T149">i</text:span><text:span text:style-name="T375"> </text:span><text:span text:style-name="T149">w</text:span><text:span text:style-name="T375"> </text:span><text:span text:style-name="T149">interesie</text:span><text:span text:style-name="T375"> </text:span><text:span text:style-name="T320">Pakistanu</text:span><text:span text:style-name="T375"> </text:span><text:span text:style-name="T149">jest</text:span><text:span text:style-name="T375"> </text:span><text:span text:style-name="T149">doprowadzenie</text:span><text:span text:style-name="T375"> </text:span><text:span text:style-name="T149">talibów do</text:span><text:span text:style-name="T343"> </text:span><text:span text:style-name="T149">stołu</text:span><text:span text:style-name="T343"> </text:span><text:span text:style-name="T149">negocjacyjnego,</text:span><text:span text:style-name="T343"> </text:span><text:span text:style-name="T149">jeśli</text:span><text:span text:style-name="T343"> </text:span><text:span text:style-name="T149">Pakistan</text:span><text:span text:style-name="T343"> </text:span><text:span text:style-name="T149">chce</text:span><text:span text:style-name="T343"> </text:span><text:span text:style-name="T149">utrzymać</text:span><text:span text:style-name="T343"> </text:span><text:span text:style-name="T149">choć</text:span><text:span text:style-name="T343"> </text:span><text:span text:style-name="T149">częściową</text:span><text:span text:style-name="T343"> </text:span><text:span text:style-name="T149">kontrolę</text:span><text:span text:style-name="T343"> </text:span><text:span text:style-name="T149">nad</text:span><text:span text:style-name="T343"> </text:span><text:span text:style-name="T149">dal- szym</text:span><text:span text:style-name="T439"> </text:span><text:span text:style-name="T149">przebiegiem</text:span><text:span text:style-name="T439"> </text:span><text:span text:style-name="T149">wydarzeń</text:span><text:span text:style-name="T439"> </text:span><text:span text:style-name="T149">w</text:span><text:span text:style-name="T439"> </text:span><text:span text:style-name="T149">Afganistanie.</text:span></text:p>
      <text:p text:style-name="P124"><draw:line text:anchor-type="char" draw:z-index="11" draw:style-name="gr1" draw:text-style-name="P140" svg:x1="1.998cm" svg:y1="0.473cm" svg:x2="3.998cm" svg:y2="0.473cm"><text:p/></draw:line></text:p>
      <text:p text:style-name="P12"><text:span text:style-name="T179">22 <text:s text:c="3"/></text:span><text:span text:style-name="T188">B. Riedel, </text:span><text:span text:style-name="T204">What We Won? America’s Secret War in Afghanistan, 1979-89</text:span><text:span text:style-name="T188">, Washington 2014, s. 50.</text:span></text:p>
      <text:p text:style-name="P121"><text:span text:style-name="T149">Relacje Afganistanu i </text:span><text:span text:style-name="T320">Pakistanu </text:span><text:span text:style-name="T149">pogorszyły się w 2016 </text:span><text:span text:style-name="T152">r. </text:span><text:span text:style-name="T149">w następstwie wymia- ny</text:span><text:span text:style-name="T423"> </text:span><text:span text:style-name="T149">ognia,</text:span><text:span text:style-name="T423"> </text:span><text:span text:style-name="T149">do</text:span><text:span text:style-name="T423"> </text:span><text:span text:style-name="T149">której</text:span><text:span text:style-name="T423"> </text:span><text:span text:style-name="T149">doszło</text:span><text:span text:style-name="T423"> </text:span><text:span text:style-name="T149">w</text:span><text:span text:style-name="T423"> </text:span><text:span text:style-name="T149">połowie</text:span><text:span text:style-name="T423"> </text:span><text:span text:style-name="T149">czerwca</text:span><text:span text:style-name="T423"> </text:span><text:span text:style-name="T149">w</text:span><text:span text:style-name="T423"> </text:span><text:span text:style-name="T152">Torkham,</text:span><text:span text:style-name="T423"> </text:span><text:span text:style-name="T149">na</text:span><text:span text:style-name="T423"> </text:span><text:span text:style-name="T149">najbardziej</text:span><text:span text:style-name="T423"> </text:span><text:span text:style-name="T149">uczęszcza- nym</text:span><text:span text:style-name="T155"> </text:span><text:span text:style-name="T149">przejściu</text:span><text:span text:style-name="T155"> </text:span><text:span text:style-name="T149">granicznym</text:span><text:span text:style-name="T155"> </text:span><text:span text:style-name="T149">między</text:span><text:span text:style-name="T155"> </text:span><text:span text:style-name="T149">tymi</text:span><text:span text:style-name="T155"> </text:span><text:span text:style-name="T149">państwami</text:span><text:span text:style-name="T155"> </text:span><text:span text:style-name="T149">(przechodziły</text:span><text:span text:style-name="T155"> </text:span><text:span text:style-name="T149">tamtędy</text:span><text:span text:style-name="T155"> </text:span><text:span text:style-name="T149">np.</text:span><text:span text:style-name="T155"> </text:span><text:span text:style-name="T149">dosta- wy dla wojsk stacjonujących w Afganistanie, który nie ma dostępu do morza, zatem siły</text:span><text:span text:style-name="T310"> </text:span><text:span text:style-name="T305">NATO/ISAF</text:span><text:span text:style-name="T310"> </text:span><text:span text:style-name="T149">korzystały</text:span><text:span text:style-name="T310"> </text:span><text:span text:style-name="T149">w</text:span><text:span text:style-name="T310"> </text:span><text:span text:style-name="T149">przeważającej</text:span><text:span text:style-name="T310"> </text:span><text:span text:style-name="T149">mierze</text:span><text:span text:style-name="T310"> </text:span><text:span text:style-name="T149">ze</text:span><text:span text:style-name="T310"> </text:span><text:span text:style-name="T149">szlaku</text:span><text:span text:style-name="T310"> </text:span><text:span text:style-name="T149">pakistańskiego,</text:span><text:span text:style-name="T310"> </text:span><text:span text:style-name="T149">od</text:span><text:span text:style-name="T310"> </text:span><text:span text:style-name="T149">por- tu</text:span><text:span text:style-name="T423"> </text:span><text:span text:style-name="T149">w</text:span><text:span text:style-name="T423"> </text:span><text:span text:style-name="T149">Karaczi).</text:span><text:span text:style-name="T423"> </text:span><text:span text:style-name="T149">Zginęło</text:span><text:span text:style-name="T423"> </text:span><text:span text:style-name="T149">wówczas</text:span><text:span text:style-name="T423"> </text:span><text:span text:style-name="T149">4</text:span><text:span text:style-name="T423"> </text:span><text:span text:style-name="T149">żołnierzy,</text:span><text:span text:style-name="T423"> </text:span><text:span text:style-name="T149">w</text:span><text:span text:style-name="T423"> </text:span><text:span text:style-name="T149">tym</text:span><text:span text:style-name="T423"> </text:span><text:span text:style-name="T149">major</text:span><text:span text:style-name="T423"> </text:span><text:span text:style-name="T149">armii</text:span><text:span text:style-name="T423"> </text:span><text:span text:style-name="T149">pakistańskiej,</text:span><text:span text:style-name="T423"> </text:span><text:span text:style-name="T149">ok.</text:span><text:span text:style-name="T423"> </text:span><text:span text:style-name="T149">40 zostało</text:span><text:span text:style-name="T374"> </text:span><text:span text:style-name="T149">rannych.</text:span><text:span text:style-name="T374"> </text:span><text:span text:style-name="T149">Obydwa</text:span><text:span text:style-name="T374"> </text:span><text:span text:style-name="T149">rządy</text:span><text:span text:style-name="T374"> </text:span><text:span text:style-name="T149">wzajemnie</text:span><text:span text:style-name="T374"> </text:span><text:span text:style-name="T149">oskarżały</text:span><text:span text:style-name="T374"> </text:span><text:span text:style-name="T149">się</text:span><text:span text:style-name="T374"> </text:span><text:span text:style-name="T149">o</text:span><text:span text:style-name="T374"> </text:span><text:span text:style-name="T149">sprowokowanie</text:span><text:span text:style-name="T374"> </text:span><text:span text:style-name="T149">tego</text:span><text:span text:style-name="T374"> </text:span><text:span text:style-name="T149">incy- dentu.</text:span><text:span text:style-name="T150"> </text:span><text:span text:style-name="T149">Podjęto</text:span><text:span text:style-name="T150"> </text:span><text:span text:style-name="T149">próby</text:span><text:span text:style-name="T150"> </text:span><text:span text:style-name="T149">regulacji</text:span><text:span text:style-name="T150"> </text:span><text:span text:style-name="T149">ruchu,</text:span><text:span text:style-name="T150"> </text:span><text:span text:style-name="T149">w</text:span><text:span text:style-name="T150"> </text:span><text:span text:style-name="T149">kwietniu</text:span><text:span text:style-name="T150"> </text:span><text:span text:style-name="T149">porozumiano</text:span><text:span text:style-name="T150"> </text:span><text:span text:style-name="T149">się</text:span><text:span text:style-name="T150"> </text:span><text:span text:style-name="T149">w</text:span><text:span text:style-name="T150"> </text:span><text:span text:style-name="T149">kwestii</text:span><text:span text:style-name="T150"> </text:span><text:span text:style-name="T149">obowią- zujących </text:span><text:span text:style-name="T144">dokumentów, które </text:span><text:span text:style-name="T149">Afgańczycy mają przedstawiać podczas przekraczania granicy.</text:span><text:span text:style-name="T311"> </text:span><text:span text:style-name="T144">Krótko</text:span><text:span text:style-name="T311"> </text:span><text:span text:style-name="T149">później</text:span><text:span text:style-name="T311"> </text:span><text:span text:style-name="T149">władze</text:span><text:span text:style-name="T311"> </text:span><text:span text:style-name="T320">Pakistanu</text:span><text:span text:style-name="T311"> </text:span><text:span text:style-name="T149">nakazały</text:span><text:span text:style-name="T311"> </text:span><text:span text:style-name="T149">mieszkającym</text:span><text:span text:style-name="T311"> </text:span><text:span text:style-name="T149">w</text:span><text:span text:style-name="T311"> </text:span><text:span text:style-name="T152">Torkham</text:span><text:span text:style-name="T311"> </text:span><text:span text:style-name="T149">Afgań- czykom</text:span><text:span text:style-name="T150"> </text:span><text:span text:style-name="T149">opuszczenie</text:span><text:span text:style-name="T150"> </text:span><text:span text:style-name="T149">kraju;</text:span><text:span text:style-name="T150"> </text:span><text:span text:style-name="T149">do</text:span><text:span text:style-name="T150"> </text:span><text:span text:style-name="T149">połowy</text:span><text:span text:style-name="T150"> </text:span><text:span text:style-name="T149">kwietnia</text:span><text:span text:style-name="T150"> </text:span><text:span text:style-name="T149">kilkaset</text:span><text:span text:style-name="T150"> </text:span><text:span text:style-name="T149">rodzin</text:span><text:span text:style-name="T150"> </text:span><text:span text:style-name="T149">opuściło</text:span><text:span text:style-name="T150"> </text:span><text:span text:style-name="T149">swoje</text:span><text:span text:style-name="T150"> </text:span><text:span text:style-name="T305">domy, </text:span><text:span text:style-name="T144">które</text:span><text:span text:style-name="T369"> </text:span><text:span text:style-name="T149">następnie</text:span><text:span text:style-name="T369"> </text:span><text:span text:style-name="T149">zostały</text:span><text:span text:style-name="T369"> </text:span><text:span text:style-name="T149">zniszczone,</text:span><text:span text:style-name="T369"> </text:span><text:span text:style-name="T149">co</text:span><text:span text:style-name="T369"> </text:span><text:span text:style-name="T149">wywołało</text:span><text:span text:style-name="T369"> </text:span><text:span text:style-name="T149">dalsze</text:span><text:span text:style-name="T369"> </text:span><text:span text:style-name="T149">napięcia</text:span><text:span text:style-name="T369"> </text:span><text:span text:style-name="T149">w</text:span><text:span text:style-name="T369"> </text:span><text:span text:style-name="T149">dwustronnych</text:span><text:span text:style-name="T369"> </text:span><text:span text:style-name="T149">rela- cjach</text:span><text:span text:style-name="T318"> </text:span><text:span text:style-name="T149">z</text:span><text:span text:style-name="T318"> </text:span><text:span text:style-name="T149">Afganistanem.</text:span><text:span text:style-name="T318"> </text:span><text:span text:style-name="T149">Pakistan</text:span><text:span text:style-name="T318"> </text:span><text:span text:style-name="T149">podjął</text:span><text:span text:style-name="T318"> </text:span><text:span text:style-name="T149">próbę</text:span><text:span text:style-name="T318"> </text:span><text:span text:style-name="T149">zagrodzenia</text:span><text:span text:style-name="T318"> </text:span><text:span text:style-name="T149">przejścia</text:span><text:span text:style-name="T318"> </text:span><text:span text:style-name="T149">drutami</text:span><text:span text:style-name="T318"> </text:span><text:span text:style-name="T149">kolczasty- mi,</text:span><text:span text:style-name="T325"> </text:span><text:span text:style-name="T149">następnie</text:span><text:span text:style-name="T325"> </text:span><text:span text:style-name="T149">doszło</text:span><text:span text:style-name="T325"> </text:span><text:span text:style-name="T149">do</text:span><text:span text:style-name="T325"> </text:span><text:span text:style-name="T149">zamknięcia</text:span><text:span text:style-name="T325"> </text:span><text:span text:style-name="T149">granicy</text:span><text:span text:style-name="T325"> </text:span><text:span text:style-name="T149">(Pakistan</text:span><text:span text:style-name="T325"> </text:span><text:span text:style-name="T149">często</text:span><text:span text:style-name="T325"> </text:span><text:span text:style-name="T149">to</text:span><text:span text:style-name="T325"> </text:span><text:span text:style-name="T149">robi,</text:span><text:span text:style-name="T325"> </text:span><text:span text:style-name="T149">gdy</text:span><text:span text:style-name="T325"> </text:span><text:span text:style-name="T149">dochodzi</text:span><text:span text:style-name="T325"> </text:span><text:span text:style-name="T149">do napięcia</text:span><text:span text:style-name="T310"> </text:span><text:span text:style-name="T149">między</text:span><text:span text:style-name="T310"> </text:span><text:span text:style-name="T149">tymi</text:span><text:span text:style-name="T310"> </text:span><text:span text:style-name="T149">państwami),</text:span><text:span text:style-name="T310"> </text:span><text:span text:style-name="T149">co</text:span><text:span text:style-name="T310"> </text:span><text:span text:style-name="T149">wywołało</text:span><text:span text:style-name="T310"> </text:span><text:span text:style-name="T149">sprzeciwy</text:span><text:span text:style-name="T310"> </text:span><text:span text:style-name="T144">strony</text:span><text:span text:style-name="T310"> </text:span><text:span text:style-name="T149">afgańskiej.</text:span></text:p>
      <text:p text:style-name="P127"><text:span text:style-name="T149">Kolejnym</text:span><text:span text:style-name="T173"> </text:span><text:span text:style-name="T149">punktem</text:span><text:span text:style-name="T173"> </text:span><text:span text:style-name="T149">spornym</text:span><text:span text:style-name="T173"> </text:span><text:span text:style-name="T149">w</text:span><text:span text:style-name="T173"> </text:span><text:span text:style-name="T149">relacjach</text:span><text:span text:style-name="T173"> </text:span><text:span text:style-name="T327">między</text:span><text:span text:style-name="T173"> </text:span><text:span text:style-name="T149">Pakistanem</text:span><text:span text:style-name="T173"> </text:span><text:span text:style-name="T149">i</text:span><text:span text:style-name="T173"> </text:span><text:span text:style-name="T149">Afganistanem</text:span><text:span text:style-name="T173"> </text:span><text:span text:style-name="T149">jest szeroko dyskutowana kwestia afgańskich uchodźców, którzy przebywają na </text:span><text:span text:style-name="T377">teryto- </text:span><text:span text:style-name="T149">rium</text:span><text:span text:style-name="T155"> </text:span><text:span text:style-name="T149">Pakistanu.</text:span><text:span text:style-name="T155"> </text:span><text:span text:style-name="T307">Warto</text:span><text:span text:style-name="T155"> </text:span><text:span text:style-name="T327">podkreślić,</text:span><text:span text:style-name="T155"> </text:span><text:span text:style-name="T149">że</text:span><text:span text:style-name="T155"> </text:span><text:span text:style-name="T149">Pakistan</text:span><text:span text:style-name="T155"> </text:span><text:span text:style-name="T327">należy</text:span><text:span text:style-name="T155"> </text:span><text:span text:style-name="T149">do</text:span><text:span text:style-name="T155"> </text:span><text:span text:style-name="T149">państw,</text:span><text:span text:style-name="T155"> </text:span><text:span text:style-name="T149">w</text:span><text:span text:style-name="T155"> </text:span><text:span text:style-name="T149">których</text:span><text:span text:style-name="T155"> </text:span><text:span text:style-name="T149">rezyduje największa na świecie </text:span><text:span text:style-name="T327">liczba </text:span><text:span text:style-name="T149">uchodźców i głównie są to osoby właśnie z </text:span><text:span text:style-name="T327">Afganista- </text:span><text:span text:style-name="T149">nu.</text:span><text:span text:style-name="T307"> </text:span><text:span text:style-name="T149">Jest</text:span><text:span text:style-name="T307"> </text:span><text:span text:style-name="T149">ich</text:span><text:span text:style-name="T307"> </text:span><text:span text:style-name="T149">w</text:span><text:span text:style-name="T307"> </text:span><text:span text:style-name="T149">sumie</text:span><text:span text:style-name="T307"> </text:span><text:span text:style-name="T377">ok.</text:span><text:span text:style-name="T307"> </text:span><text:span text:style-name="T149">2</text:span><text:span text:style-name="T307"> </text:span><text:span text:style-name="T327">mln.</text:span><text:span text:style-name="T307"> </text:span><text:span text:style-name="T149">Niektórzy</text:span><text:span text:style-name="T307"> </text:span><text:span text:style-name="T149">przybyli</text:span><text:span text:style-name="T307"> </text:span><text:span text:style-name="T149">do</text:span><text:span text:style-name="T307"> </text:span><text:span text:style-name="T149">Pakistanu</text:span><text:span text:style-name="T307"> </text:span><text:span text:style-name="T149">jeszcze</text:span><text:span text:style-name="T307"> </text:span><text:span text:style-name="T149">w</text:span><text:span text:style-name="T307"> </text:span><text:span text:style-name="T149">latach</text:span><text:span text:style-name="T307"> </text:span><text:span text:style-name="T327">70. </text:span><text:span text:style-name="T149">i 80., by </text:span><text:span text:style-name="T327">uciec przed </text:span><text:span text:style-name="T149">represjami we własnym kraju, </text:span><text:span text:style-name="T327">także podczas </text:span><text:span text:style-name="T149">afgańskiej wojny z</text:span><text:span text:style-name="T173"> </text:span><text:span text:style-name="T429">ZSRR.</text:span><text:span text:style-name="T173"> </text:span><text:span text:style-name="T149">W</text:span><text:span text:style-name="T173"> </text:span><text:span text:style-name="T149">Pakistanie</text:span><text:span text:style-name="T173"> </text:span><text:span text:style-name="T149">część</text:span><text:span text:style-name="T173"> </text:span><text:span text:style-name="T149">z</text:span><text:span text:style-name="T173"> </text:span><text:span text:style-name="T149">nich</text:span><text:span text:style-name="T173"> </text:span><text:span text:style-name="T149">była</text:span><text:span text:style-name="T173"> </text:span><text:span text:style-name="T149">rekrutowana</text:span><text:span text:style-name="T173"> </text:span><text:span text:style-name="T149">do</text:span><text:span text:style-name="T173"> </text:span><text:span text:style-name="T149">obozów</text:span><text:span text:style-name="T173"> </text:span><text:span text:style-name="T149">szkoleniowych</text:span><text:span text:style-name="T173"> </text:span><text:span text:style-name="T149">dla mudżahedinów,</text:span><text:span text:style-name="T326"> </text:span><text:span text:style-name="T327">zaś</text:span><text:span text:style-name="T326"> </text:span><text:span text:style-name="T149">Peszawar</text:span><text:span text:style-name="T326"> </text:span><text:span text:style-name="T149">i</text:span><text:span text:style-name="T326"> </text:span><text:span text:style-name="T144">Kweta</text:span><text:span text:style-name="T326"> </text:span><text:span text:style-name="T149">stały</text:span><text:span text:style-name="T326"> </text:span><text:span text:style-name="T149">się</text:span><text:span text:style-name="T326"> </text:span><text:span text:style-name="T149">centrami</text:span><text:span text:style-name="T326"> </text:span><text:span text:style-name="T327">afgańskiego</text:span><text:span text:style-name="T326"> </text:span><text:span text:style-name="T149">dżihadu.</text:span><text:span text:style-name="T326"> </text:span><text:span text:style-name="T149">Aktyw- ny</text:span><text:span text:style-name="T152"> </text:span><text:span text:style-name="T327">udział</text:span><text:span text:style-name="T152"> </text:span><text:span text:style-name="T327">miało</text:span><text:span text:style-name="T152"> </text:span><text:span text:style-name="T149">w</text:span><text:span text:style-name="T152"> </text:span><text:span text:style-name="T327">tym</text:span><text:span text:style-name="T152"> </text:span><text:span text:style-name="T327">ISI,</text:span><text:span text:style-name="T152"> </text:span><text:span text:style-name="T149">wspierające</text:span><text:span text:style-name="T152"> </text:span><text:span text:style-name="T149">hojnie</text:span><text:span text:style-name="T152"> </text:span><text:span text:style-name="T149">zwłaszcza</text:span><text:span text:style-name="T152"> </text:span><text:span text:style-name="T149">frakcje</text:span><text:span text:style-name="T152"> </text:span><text:span text:style-name="T149">radykalnych</text:span><text:span text:style-name="T152"> </text:span><text:span text:style-name="T149">islami- stów,</text:span><text:span text:style-name="T313"> </text:span><text:span text:style-name="T149">aby</text:span><text:span text:style-name="T313"> </text:span><text:span text:style-name="T149">potem</text:span><text:span text:style-name="T313"> </text:span><text:span text:style-name="T327">móc</text:span><text:span text:style-name="T313"> </text:span><text:span text:style-name="T327">posłużyć</text:span><text:span text:style-name="T313"> </text:span><text:span text:style-name="T149">się</text:span><text:span text:style-name="T313"> </text:span><text:span text:style-name="T149">nimi</text:span><text:span text:style-name="T313"> </text:span><text:span text:style-name="T149">w</text:span><text:span text:style-name="T313"> </text:span><text:span text:style-name="T327">realizacji</text:span><text:span text:style-name="T313"> </text:span><text:span text:style-name="T327">polityki</text:span><text:span text:style-name="T313"> </text:span><text:span text:style-name="T149">afgańskiej</text:span><text:span text:style-name="T313"> </text:span><text:span text:style-name="T149">opartej</text:span><text:span text:style-name="T313"> </text:span><text:span text:style-name="T149">na</text:span><text:span text:style-name="T313"> </text:span><text:span text:style-name="T149">idei</text:span></text:p>
      <text:p text:style-name="P128"><text:span text:style-name="T149">„strategicznej</text:span><text:span text:style-name="T313"> </text:span><text:span text:style-name="T327">głębi”</text:span><text:span text:style-name="T443">23</text:span><text:span text:style-name="T327">.</text:span><text:span text:style-name="T313"> </text:span><text:span text:style-name="T327">Liczba</text:span><text:span text:style-name="T313"> </text:span><text:span text:style-name="T149">uchodźców</text:span><text:span text:style-name="T313"> </text:span><text:span text:style-name="T149">zwiększyła</text:span><text:span text:style-name="T313"> </text:span><text:span text:style-name="T149">się</text:span><text:span text:style-name="T313"> </text:span><text:span text:style-name="T149">po</text:span><text:span text:style-name="T313"> </text:span><text:span text:style-name="T327">tym,</text:span><text:span text:style-name="T313"> </text:span><text:span text:style-name="T327">jak</text:span><text:span text:style-name="T313"> </text:span><text:span text:style-name="T149">wspierani</text:span><text:span text:style-name="T313"> </text:span><text:span text:style-name="T149">przez </text:span><text:span text:style-name="T327">ISI </text:span><text:span text:style-name="T149">i pakistańską armię talibowie przejęli władzę w Afganistanie w latach 90., zatem Pakistan</text:span><text:span text:style-name="T173"> </text:span><text:span text:style-name="T149">po</text:span><text:span text:style-name="T173"> </text:span><text:span text:style-name="T149">części</text:span><text:span text:style-name="T173"> </text:span><text:span text:style-name="T149">ponosi</text:span><text:span text:style-name="T173"> </text:span><text:span text:style-name="T327">odpowiedzialność</text:span><text:span text:style-name="T173"> </text:span><text:span text:style-name="T149">za</text:span><text:span text:style-name="T173"> </text:span><text:span text:style-name="T149">nasilenie</text:span><text:span text:style-name="T173"> </text:span><text:span text:style-name="T327">regionalnego</text:span><text:span text:style-name="T173"> </text:span><text:span text:style-name="T327">uchodźstwa. </text:span><text:span text:style-name="T149">Dla afgańskich uchodźców kraj ten pozostaje jedynym domem </text:span><text:span text:style-name="T327">(pokolenie dzisiej- </text:span><text:span text:style-name="T149">szych trzydziestolatków urodziło się już w Pakistanie), choć przez Pakistańczyków kojarzeni</text:span><text:span text:style-name="T155"> </text:span><text:span text:style-name="T149">są</text:span><text:span text:style-name="T155"> </text:span><text:span text:style-name="T149">często</text:span><text:span text:style-name="T155"> </text:span><text:span text:style-name="T149">z</text:span><text:span text:style-name="T155"> </text:span><text:span text:style-name="T149">terroryzmem</text:span><text:span text:style-name="T155"> </text:span><text:span text:style-name="T149">i</text:span><text:span text:style-name="T155"> </text:span><text:span text:style-name="T149">zagrożeniem.</text:span><text:span text:style-name="T155"> </text:span><text:span text:style-name="T149">Niejednokrotnie</text:span><text:span text:style-name="T155"> </text:span><text:span text:style-name="T149">doświadczają</text:span><text:span text:style-name="T155"> </text:span><text:span text:style-name="T149">oni prześladowań, m.in. ze strony pakistańskiej </text:span><text:span text:style-name="T327">policji; szczególnie </text:span><text:span text:style-name="T149">nasiliły się one po zamachu na szkołę w Peszawarze w </text:span><text:span text:style-name="T327">grudniu </text:span><text:span text:style-name="T149">2014 r.</text:span><text:span text:style-name="T164">24 </text:span><text:span text:style-name="T327">Zdając </text:span><text:span text:style-name="T149">sobie sprawę z </text:span><text:span text:style-name="T377">tego, </text:span><text:span text:style-name="T149">że w Afganistanie sytuacja jest jeszcze </text:span><text:span text:style-name="T377">gorsza, afgańscy </text:span><text:span text:style-name="T327">uchodźcy </text:span><text:span text:style-name="T149">z </text:span><text:span text:style-name="T327">reguły </text:span><text:span text:style-name="T149">nie chcą wracać do </text:span><text:span text:style-name="T327">swojego </text:span><text:span text:style-name="T149">kraju. Rozwijające się relacje </text:span><text:span text:style-name="T327">między </text:span><text:span text:style-name="T149">Afganistanem i Indiami <text:s/>też pośrednio uderzają w afgańskich </text:span><text:span text:style-name="T377">uchodźców: </text:span><text:span text:style-name="T149">w Pakistanie pojawiają się głosy, że</text:span><text:span text:style-name="T172"> </text:span><text:span text:style-name="T149">kraj</text:span><text:span text:style-name="T172"> </text:span><text:span text:style-name="T149">powinien</text:span><text:span text:style-name="T172"> </text:span><text:span text:style-name="T149">przestać</text:span><text:span text:style-name="T172"> </text:span><text:span text:style-name="T149">udzielać</text:span><text:span text:style-name="T172"> </text:span><text:span text:style-name="T377">pomocy</text:span><text:span text:style-name="T172"> </text:span><text:span text:style-name="T327">uchodźcom</text:span><text:span text:style-name="T172"> </text:span><text:span text:style-name="T149">z</text:span><text:span text:style-name="T172"> </text:span><text:span text:style-name="T149">państwa</text:span><text:span text:style-name="T172"> </text:span><text:span text:style-name="T327">sprzymierzonego</text:span></text:p>
      <text:p text:style-name="P67"/>
      <text:p text:style-name="P89"><draw:line text:anchor-type="char" draw:z-index="13" draw:style-name="gr1" draw:text-style-name="P140" svg:x1="1.498cm" svg:y1="0.318cm" svg:x2="3.498cm" svg:y2="0.318cm"><text:p/></draw:line></text:p>
      <text:p text:style-name="P33"><text:span text:style-name="T181">23</text:span><text:span text:style-name="T187"> </text:span><text:span text:style-name="T192">H.</text:span><text:span text:style-name="T228"> </text:span><text:span text:style-name="T192">Haqqani,</text:span><text:span text:style-name="T228"> </text:span><text:span text:style-name="T207">Magnificent</text:span><text:span text:style-name="T225"> </text:span><text:span text:style-name="T207">Delusions.</text:span><text:span text:style-name="T225"> </text:span><text:span text:style-name="T200">Pakistan,</text:span><text:span text:style-name="T225"> </text:span><text:span text:style-name="T207">the</text:span><text:span text:style-name="T225"> </text:span><text:span text:style-name="T200">United</text:span><text:span text:style-name="T225"> </text:span><text:span text:style-name="T207">States</text:span><text:span text:style-name="T225"> </text:span><text:span text:style-name="T207">and</text:span><text:span text:style-name="T225"> </text:span><text:span text:style-name="T207">an</text:span><text:span text:style-name="T225"> </text:span><text:span text:style-name="T207">Epic</text:span><text:span text:style-name="T225"> </text:span><text:span text:style-name="T207">History</text:span><text:span text:style-name="T225"> </text:span><text:span text:style-name="T207">of</text:span><text:span text:style-name="T225"> </text:span><text:span text:style-name="T207">Misunderstand- </text:span><text:span text:style-name="T204">ing</text:span><text:span text:style-name="T188">,</text:span><text:span text:style-name="T253"> </text:span><text:span text:style-name="T188">New</text:span><text:span text:style-name="T253"> </text:span><text:span text:style-name="T229">York</text:span><text:span text:style-name="T253"> </text:span><text:span text:style-name="T188">2013,</text:span><text:span text:style-name="T253"> </text:span><text:span text:style-name="T188">s.</text:span><text:span text:style-name="T253"> </text:span><text:span text:style-name="T188">262-263.</text:span></text:p>
      <text:p text:style-name="P26"><text:span text:style-name="T179">24 </text:span><text:span text:style-name="T188">Szerzej zob. </text:span><text:span text:style-name="T208">„What </text:span><text:span text:style-name="T204">are you Doing Here?” Police Abuses against Afghans in </text:span><text:span text:style-name="T197">Pakistan</text:span><text:span text:style-name="T201">, </text:span><text:span text:style-name="T188">raport </text:span><text:span text:style-name="T213">Human </text:span><text:span text:style-name="T189">Rights</text:span><text:span text:style-name="T248"> </text:span><text:span text:style-name="T218">Watch,</text:span><text:span text:style-name="T248"> </text:span><text:span text:style-name="T189">18</text:span><text:span text:style-name="T248"> </text:span><text:span text:style-name="T189">XI</text:span><text:span text:style-name="T248"> </text:span><text:span text:style-name="T189">2015,</text:span><text:span text:style-name="T248"> </text:span><text:span text:style-name="T189">[online]</text:span><text:span text:style-name="T248"> </text:span><text:span text:style-name="T189">https</text:span><text:a xlink:type="simple" xlink:href="http://www.hrw.org/report/2015/11/18/what-are-you-doing-" text:style-name="Internet_20_link" text:visited-style-name="Visited_20_Internet_20_Link">://www</text:a><text:span text:style-name="T189">.hr</text:span><text:a xlink:type="simple" xlink:href="http://www.hrw.org/report/2015/11/18/what-are-you-doing-" text:style-name="Internet_20_link" text:visited-style-name="Visited_20_Internet_20_Link">w.org/report/2015/11/18/what-are-you-doing-</text:a><text:span text:style-name="T189"> </text:span><text:span text:style-name="T190">here/police-abuses-against-afghans-pakistan, 8 IV </text:span><text:span text:style-name="T234"><text:s/></text:span><text:span text:style-name="T190">2019.</text:span></text:p>
      <text:p text:style-name="P129"><text:span text:style-name="T149">z</text:span><text:span text:style-name="T311"> </text:span><text:span text:style-name="T149">wrogiem</text:span><text:span text:style-name="T311"> </text:span><text:span text:style-name="T327">(którym</text:span><text:span text:style-name="T311"> </text:span><text:span text:style-name="T149">są</text:span><text:span text:style-name="T311"> </text:span><text:span text:style-name="T149">Indie).</text:span><text:span text:style-name="T311"> </text:span><text:span text:style-name="T149">Strona</text:span><text:span text:style-name="T311"> </text:span><text:span text:style-name="T149">pakistańska</text:span><text:span text:style-name="T311"> </text:span><text:span text:style-name="T149">przy</text:span><text:span text:style-name="T311"> </text:span><text:span text:style-name="T377">pomocy</text:span><text:span text:style-name="T311"> </text:span><text:span text:style-name="T149">Biura</text:span><text:span text:style-name="T311"> </text:span><text:span text:style-name="T149">Wysokiego</text:span><text:span text:style-name="T311"> </text:span><text:span text:style-name="T327">Ko- </text:span><text:span text:style-name="T149">misarza NZ ds. Uchodźców </text:span><text:span text:style-name="T377">(UNHCR) </text:span><text:span text:style-name="T149">podejmuje starania ukierunkowane na </text:span><text:span text:style-name="T392">po- </text:span><text:span text:style-name="T327">moc </text:span><text:span text:style-name="T149">w</text:span><text:span text:style-name="T325"> </text:span><text:span text:style-name="T149">repatriacji.</text:span></text:p>
      <text:p text:style-name="P71"/>
      <text:h text:style-name="P60" text:outline-level="2">CHINY JAKO KLUCZOWY STRATEGICZNY SOJUSZNIK</text:h>
      <text:p text:style-name="P92"/>
      <text:p text:style-name="P95"><text:span text:style-name="T307">Na </text:span><text:span text:style-name="T149">temat </text:span><text:span text:style-name="T316">przyjaźni na każdą pogodę </text:span><text:span text:style-name="T149">między Chinami i Pakistanem, </text:span><text:span text:style-name="T316">głębszej niż oceany </text:span><text:span text:style-name="T431">iwyższej</text:span><text:span text:style-name="T312"> </text:span><text:span text:style-name="T316">niż</text:span><text:span text:style-name="T312"> </text:span><text:span text:style-name="T316">Himalaje</text:span><text:span text:style-name="T149">,</text:span><text:span text:style-name="T311"> </text:span><text:span text:style-name="T149">napisano</text:span><text:span text:style-name="T311"> </text:span><text:span text:style-name="T149">wiele</text:span><text:span text:style-name="T311"> </text:span><text:span text:style-name="T149">publicystycznych</text:span><text:span text:style-name="T311"> </text:span><text:span text:style-name="T144">peanów,</text:span><text:span text:style-name="T311"> </text:span><text:span text:style-name="T149">propagandowych</text:span><text:span text:style-name="T311"> </text:span><text:span text:style-name="T144">tek- </text:span><text:span text:style-name="T305">stów,</text:span><text:span text:style-name="T170"> </text:span><text:span text:style-name="T149">a</text:span><text:span text:style-name="T170"> </text:span><text:span text:style-name="T149">nawet</text:span><text:span text:style-name="T170"> </text:span><text:span text:style-name="T149">wzniosłych</text:span><text:span text:style-name="T170"> </text:span><text:span text:style-name="T144">wierszy.</text:span><text:span text:style-name="T170"> </text:span><text:span text:style-name="T149">Należy</text:span><text:span text:style-name="T170"> </text:span><text:span text:style-name="T149">podkreślić,</text:span><text:span text:style-name="T170"> </text:span><text:span text:style-name="T149">że</text:span><text:span text:style-name="T170"> </text:span><text:span text:style-name="T149">obydwa</text:span><text:span text:style-name="T170"> </text:span><text:span text:style-name="T149">państwa</text:span><text:span text:style-name="T170"> </text:span><text:span text:style-name="T149">realizują</text:span><text:span text:style-name="T170"> </text:span><text:span text:style-name="T149">swo- je</text:span><text:span text:style-name="T375"> </text:span><text:span text:style-name="T149">konkretne</text:span><text:span text:style-name="T375"> </text:span><text:span text:style-name="T149">cele,</text:span><text:span text:style-name="T375"> </text:span><text:span text:style-name="T149">mające</text:span><text:span text:style-name="T375"> </text:span><text:span text:style-name="T149">w</text:span><text:span text:style-name="T375"> </text:span><text:span text:style-name="T149">założeniu</text:span><text:span text:style-name="T375"> </text:span><text:span text:style-name="T149">maksymalizować</text:span><text:span text:style-name="T375"> </text:span><text:span text:style-name="T149">potencjalne</text:span><text:span text:style-name="T375"> </text:span><text:span text:style-name="T149">korzyści.</text:span><text:span text:style-name="T375"> </text:span><text:span text:style-name="T152">Ważnym </text:span><text:span text:style-name="T149">punktem</text:span><text:span text:style-name="T175"> </text:span><text:span text:style-name="T149">odniesienia</text:span><text:span text:style-name="T175"> </text:span><text:span text:style-name="T149">chińskich</text:span><text:span text:style-name="T175"> </text:span><text:span text:style-name="T149">interesów</text:span><text:span text:style-name="T175"> </text:span><text:span text:style-name="T149">w</text:span><text:span text:style-name="T175"> </text:span><text:span text:style-name="T149">Pakistanie</text:span><text:span text:style-name="T175"> </text:span><text:span text:style-name="T149">jest</text:span><text:span text:style-name="T175"> </text:span><text:span text:style-name="T149">port</text:span><text:span text:style-name="T175"> </text:span><text:span text:style-name="T149">Gwadar</text:span><text:span text:style-name="T175"> </text:span><text:span text:style-name="T149">i</text:span><text:span text:style-name="T175"> </text:span><text:span text:style-name="T149">swobodny</text:span><text:span text:style-name="T175"> </text:span><text:span text:style-name="T149">do niego</text:span><text:span text:style-name="T175"> </text:span><text:span text:style-name="T149">dostęp.</text:span><text:span text:style-name="T175"> </text:span><text:span text:style-name="T149">Znajdujący</text:span><text:span text:style-name="T175"> </text:span><text:span text:style-name="T149">się</text:span><text:span text:style-name="T175"> </text:span><text:span text:style-name="T149">w</text:span><text:span text:style-name="T175"> </text:span><text:span text:style-name="T149">pakistańskiej</text:span><text:span text:style-name="T175"> </text:span><text:span text:style-name="T149">prowincji</text:span><text:span text:style-name="T175"> </text:span><text:span text:style-name="T149">Beludżystan,</text:span><text:span text:style-name="T175"> </text:span><text:span text:style-name="T149">w</text:span><text:span text:style-name="T175"> </text:span><text:span text:style-name="T149">cieśninie</text:span><text:span text:style-name="T175"> </text:span><text:span text:style-name="T149">Ormuz (pobliże</text:span><text:span text:style-name="T318"> </text:span><text:span text:style-name="T149">Zatoki</text:span><text:span text:style-name="T318"> </text:span><text:span text:style-name="T149">Perskiej),</text:span><text:span text:style-name="T318"> </text:span><text:span text:style-name="T149">jest</text:span><text:span text:style-name="T318"> </text:span><text:span text:style-name="T149">niezwykle</text:span><text:span text:style-name="T318"> </text:span><text:span text:style-name="T149">istotny</text:span><text:span text:style-name="T318"> </text:span><text:span text:style-name="T149">pod</text:span><text:span text:style-name="T318"> </text:span><text:span text:style-name="T149">względem</text:span><text:span text:style-name="T318"> </text:span><text:span text:style-name="T149">geograficznym</text:span><text:span text:style-name="T318"> </text:span><text:span text:style-name="T149">i</text:span><text:span text:style-name="T318"> </text:span><text:span text:style-name="T149">strate- gicznym.</text:span><text:span text:style-name="T343"> </text:span><text:span text:style-name="T149">Szybki</text:span><text:span text:style-name="T343"> </text:span><text:span text:style-name="T149">dostęp</text:span><text:span text:style-name="T343"> </text:span><text:span text:style-name="T149">do</text:span><text:span text:style-name="T343"> </text:span><text:span text:style-name="T149">niego</text:span><text:span text:style-name="T343"> </text:span><text:span text:style-name="T149">może</text:span><text:span text:style-name="T343"> </text:span><text:span text:style-name="T149">zapewnić</text:span><text:span text:style-name="T343"> </text:span><text:span text:style-name="T149">Chinom</text:span><text:span text:style-name="T343"> </text:span><text:span text:style-name="T149">zwiększenie</text:span><text:span text:style-name="T343"> </text:span><text:span text:style-name="T149">bezpieczeństwa energetycznego, kluczowego z punktu widzenia prężnie rozwijającej się gospodarki. Bliskość</text:span><text:span text:style-name="T176"> </text:span><text:span text:style-name="T149">do</text:span><text:span text:style-name="T176"> </text:span><text:span text:style-name="T149">Afganistanu</text:span><text:span text:style-name="T176"> </text:span><text:span text:style-name="T149">i</text:span><text:span text:style-name="T176"> </text:span><text:span text:style-name="T144">Tadżykistanu</text:span><text:span text:style-name="T176"> </text:span><text:span text:style-name="T149">daje</text:span><text:span text:style-name="T176"> </text:span><text:span text:style-name="T149">Chinom</text:span><text:span text:style-name="T176"> </text:span><text:span text:style-name="T149">zyski</text:span><text:span text:style-name="T176"> </text:span><text:span text:style-name="T149">dyplomatyczne,</text:span><text:span text:style-name="T176"> </text:span><text:span text:style-name="T149">strategicz- ne i polityczne. Może to bezpośrednio wpłynąć na sytuację geostrategiczną i handel w</text:span><text:span text:style-name="T313"> </text:span><text:span text:style-name="T149">basenie</text:span><text:span text:style-name="T313"> </text:span><text:span text:style-name="T149">Oceanu</text:span><text:span text:style-name="T313"> </text:span><text:span text:style-name="T149">Indyjskiego</text:span><text:span text:style-name="T313"> </text:span><text:span text:style-name="T149">i</text:span><text:span text:style-name="T313"> </text:span><text:span text:style-name="T149">w</text:span><text:span text:style-name="T313"> </text:span><text:span text:style-name="T149">Azji</text:span><text:span text:style-name="T313"> </text:span><text:span text:style-name="T149">Centralnej.</text:span><text:span text:style-name="T313"> </text:span><text:span text:style-name="T149">Nie</text:span><text:span text:style-name="T313"> </text:span><text:span text:style-name="T149">dziwi</text:span><text:span text:style-name="T313"> </text:span><text:span text:style-name="T149">więc</text:span><text:span text:style-name="T313"> </text:span><text:span text:style-name="T149">fakt,</text:span><text:span text:style-name="T313"> </text:span><text:span text:style-name="T149">że</text:span><text:span text:style-name="T313"> </text:span><text:span text:style-name="T149">rozbudowa infrastruktury</text:span><text:span text:style-name="T325"> </text:span><text:span text:style-name="T149">w</text:span><text:span text:style-name="T374"> </text:span><text:span text:style-name="T149">ramach</text:span><text:span text:style-name="T325"> </text:span><text:span text:style-name="T149">ogłoszonego</text:span><text:span text:style-name="T325"> </text:span><text:span text:style-name="T149">przez</text:span><text:span text:style-name="T325"> </text:span><text:span text:style-name="T149">Xi</text:span><text:span text:style-name="T374"> </text:span><text:span text:style-name="T149">Jinpinga</text:span><text:span text:style-name="T374"> </text:span><text:span text:style-name="T149">Chińsko-Pakistańskiego</text:span><text:span text:style-name="T325"> </text:span><text:span text:style-name="T149">Ko- rytarza Ekonomicznego (CPEC) jest jednym z głównych celów strategicznych</text:span><text:span text:style-name="T371"> </text:span><text:span text:style-name="T149">Chin w</text:span><text:span text:style-name="T158"> </text:span><text:span text:style-name="T149">regionie.</text:span></text:p>
      <text:p text:style-name="P101"><text:span text:style-name="T149">Dla </text:span><text:span text:style-name="T320">Pakistanu </text:span><text:span text:style-name="T149">Chiny są </text:span><text:span text:style-name="T320">cennym </text:span><text:span text:style-name="T149">sojusznikiem, zważywszy na kruchość aliansu ze Stanami</text:span><text:span text:style-name="T373"> </text:span><text:span text:style-name="T149">Zjednoczonymi</text:span><text:span text:style-name="T373"> </text:span><text:span text:style-name="T149">i</text:span><text:span text:style-name="T373"> </text:span><text:span text:style-name="T149">niepewność</text:span><text:span text:style-name="T373"> </text:span><text:span text:style-name="T149">co</text:span><text:span text:style-name="T373"> </text:span><text:span text:style-name="T149">do</text:span><text:span text:style-name="T373"> </text:span><text:span text:style-name="T149">dalszego</text:span><text:span text:style-name="T373"> </text:span><text:span text:style-name="T149">wsparcia</text:span><text:span text:style-name="T373"> </text:span><text:span text:style-name="T149">militarno-gospodarcze- go</text:span><text:span text:style-name="T152"> </text:span><text:span text:style-name="T149">ze</text:span><text:span text:style-name="T152"> </text:span><text:span text:style-name="T144">strony</text:span><text:span text:style-name="T152"> </text:span><text:span text:style-name="T144">Waszyngtonu.</text:span><text:span text:style-name="T152"> </text:span><text:span text:style-name="T149">Chiny</text:span><text:span text:style-name="T152"> </text:span><text:span text:style-name="T149">to</text:span><text:span text:style-name="T152"> </text:span><text:span text:style-name="T149">nie</text:span><text:span text:style-name="T152"> </text:span><text:span text:style-name="T149">tylko</text:span><text:span text:style-name="T152"> </text:span><text:span text:style-name="T149">dostawca</text:span><text:span text:style-name="T152"> </text:span><text:span text:style-name="T149">sprzętu</text:span><text:span text:style-name="T152"> </text:span><text:span text:style-name="T149">militarnego</text:span><text:span text:style-name="T152"> </text:span><text:span text:style-name="T149">do</text:span><text:span text:style-name="T152"> </text:span><text:span text:style-name="T149">Paki- stanu</text:span><text:span text:style-name="T164">25</text:span><text:span text:style-name="T149">,</text:span><text:span text:style-name="T176"> </text:span><text:span text:style-name="T149">lecz</text:span><text:span text:style-name="T176"> </text:span><text:span text:style-name="T149">także</text:span><text:span text:style-name="T176"> </text:span><text:span text:style-name="T149">nadzieja</text:span><text:span text:style-name="T176"> </text:span><text:span text:style-name="T149">na</text:span><text:span text:style-name="T176"> </text:span><text:span text:style-name="T149">włączenie</text:span><text:span text:style-name="T176"> </text:span><text:span text:style-name="T149">Islamabadu</text:span><text:span text:style-name="T176"> </text:span><text:span text:style-name="T149">w</text:span><text:span text:style-name="T176"> </text:span><text:span text:style-name="T149">budowę</text:span><text:span text:style-name="T176"> </text:span><text:span text:style-name="T149">„nowego</text:span><text:span text:style-name="T176"> </text:span><text:span text:style-name="T149">jedwabnego </text:span><text:span text:style-name="T152">szlaku”,</text:span><text:span text:style-name="T372"> </text:span><text:span text:style-name="T149">czyli</text:span><text:span text:style-name="T372"> </text:span><text:span text:style-name="T149">realizację</text:span><text:span text:style-name="T372"> </text:span><text:span text:style-name="T149">planów</text:span><text:span text:style-name="T372"> </text:span><text:span text:style-name="T149">związanych</text:span><text:span text:style-name="T372"> </text:span><text:span text:style-name="T149">z</text:span><text:span text:style-name="T372"> </text:span><text:span text:style-name="T149">CPEC,</text:span><text:span text:style-name="T372"> </text:span><text:span text:style-name="T149">w</text:span><text:span text:style-name="T372"> </text:span><text:span text:style-name="T149">ramach</text:span><text:span text:style-name="T372"> </text:span><text:span text:style-name="T149">którego</text:span><text:span text:style-name="T372"> </text:span><text:span text:style-name="T149">planuje</text:span><text:span text:style-name="T372"> </text:span><text:span text:style-name="T149">się</text:span><text:span text:style-name="T372"> </text:span><text:span text:style-name="T149">wie- </text:span><text:span text:style-name="T161">lomiliardowe </text:span><text:span text:style-name="T444"><text:s/></text:span><text:span text:style-name="T161">inwestycje.</text:span></text:p>
      <text:p text:style-name="P101"><text:span text:style-name="T149">Korzystne</text:span><text:span text:style-name="T172"> </text:span><text:span text:style-name="T149">położenie</text:span><text:span text:style-name="T172"> </text:span><text:span text:style-name="T149">geograficzne</text:span><text:span text:style-name="T172"> </text:span><text:span text:style-name="T149">to</text:span><text:span text:style-name="T172"> </text:span><text:span text:style-name="T149">główna</text:span><text:span text:style-name="T172"> </text:span><text:span text:style-name="T149">karta</text:span><text:span text:style-name="T172"> </text:span><text:span text:style-name="T149">przetargowa</text:span><text:span text:style-name="T172"> </text:span><text:span text:style-name="T320">Pakistanu</text:span><text:span text:style-name="T172"> </text:span><text:span text:style-name="T149">w</text:span><text:span text:style-name="T172"> </text:span><text:span text:style-name="T149">rela- cjach</text:span><text:span text:style-name="T172"> </text:span><text:span text:style-name="T149">z</text:span><text:span text:style-name="T172"> </text:span><text:span text:style-name="T149">Chinami</text:span><text:span text:style-name="T172"> </text:span><text:span text:style-name="T149">–</text:span><text:span text:style-name="T172"> </text:span><text:span text:style-name="T149">i</text:span><text:span text:style-name="T172"> </text:span><text:span text:style-name="T149">na</text:span><text:span text:style-name="T172"> </text:span><text:span text:style-name="T149">szczęście</text:span><text:span text:style-name="T172"> </text:span><text:span text:style-name="T149">dla</text:span><text:span text:style-name="T172"> </text:span><text:span text:style-name="T149">Islamabadu</text:span><text:span text:style-name="T172"> </text:span><text:span text:style-name="T149">karta</text:span><text:span text:style-name="T172"> </text:span><text:span text:style-name="T149">permanentna.</text:span><text:span text:style-name="T172"> </text:span><text:span text:style-name="T149">Czy</text:span><text:span text:style-name="T172"> </text:span><text:span text:style-name="T149">w</text:span><text:span text:style-name="T172"> </text:span><text:span text:style-name="T149">zapalnych punktach,</text:span><text:span text:style-name="T345"> </text:span><text:span text:style-name="T149">takich</text:span><text:span text:style-name="T345"> </text:span><text:span text:style-name="T149">jak</text:span><text:span text:style-name="T345"> </text:span><text:span text:style-name="T149">prowincja</text:span><text:span text:style-name="T345"> </text:span><text:span text:style-name="T149">Beludżystan,</text:span><text:span text:style-name="T345"> </text:span><text:span text:style-name="T149">Chajber</text:span><text:span text:style-name="T345"> </text:span><text:span text:style-name="T149">Pasztunchwa,</text:span><text:span text:style-name="T345"> </text:span><text:span text:style-name="T149">czy</text:span><text:span text:style-name="T345"> </text:span><text:span text:style-name="T149">w</text:span><text:span text:style-name="T345"> </text:span><text:span text:style-name="T149">Gilgit-Bal- tistanie,</text:span><text:span text:style-name="T345"> </text:span><text:span text:style-name="T149">który</text:span><text:span text:style-name="T345"> </text:span><text:span text:style-name="T149">nie</text:span><text:span text:style-name="T345"> </text:span><text:span text:style-name="T149">ma</text:span><text:span text:style-name="T345"> </text:span><text:span text:style-name="T149">nawet</text:span><text:span text:style-name="T345"> </text:span><text:span text:style-name="T149">statusu</text:span><text:span text:style-name="T345"> </text:span><text:span text:style-name="T149">prowincji</text:span><text:span text:style-name="T345"> </text:span><text:span text:style-name="T149">ze</text:span><text:span text:style-name="T345"> </text:span><text:span text:style-name="T149">względu</text:span><text:span text:style-name="T345"> </text:span><text:span text:style-name="T149">na</text:span><text:span text:style-name="T345"> </text:span><text:span text:style-name="T149">niekończący</text:span><text:span text:style-name="T345"> </text:span><text:span text:style-name="T149">się</text:span><text:span text:style-name="T345"> </text:span><text:span text:style-name="T149">konflikt kaszmirski,</text:span><text:span text:style-name="T318"> </text:span><text:span text:style-name="T149">będzie</text:span><text:span text:style-name="T318"> </text:span><text:span text:style-name="T149">szansa,</text:span><text:span text:style-name="T318"> </text:span><text:span text:style-name="T149">by</text:span><text:span text:style-name="T318"> </text:span><text:span text:style-name="T149">inwestycje</text:span><text:span text:style-name="T318"> </text:span><text:span text:style-name="T149">te</text:span><text:span text:style-name="T318"> </text:span><text:span text:style-name="T149">skutecznie</text:span><text:span text:style-name="T318"> </text:span><text:span text:style-name="T149">przeprowadzić?</text:span><text:span text:style-name="T318"> </text:span><text:span text:style-name="T149">Abstrahując</text:span><text:span text:style-name="T318"> </text:span><text:span text:style-name="T149">od detali</text:span><text:span text:style-name="T343"> </text:span><text:span text:style-name="T149">związanych</text:span><text:span text:style-name="T343"> </text:span><text:span text:style-name="T149">z</text:span><text:span text:style-name="T343"> </text:span><text:span text:style-name="T149">realizacją</text:span><text:span text:style-name="T343"> </text:span><text:span text:style-name="T149">CPEC</text:span><text:span text:style-name="T343"> </text:span><text:span text:style-name="T149">i</text:span><text:span text:style-name="T343"> </text:span><text:span text:style-name="T149">oceną</text:span><text:span text:style-name="T343"> </text:span><text:span text:style-name="T149">samego</text:span><text:span text:style-name="T343"> </text:span><text:span text:style-name="T149">projektu,</text:span><text:span text:style-name="T343"> </text:span><text:span text:style-name="T144">które</text:span><text:span text:style-name="T343"> </text:span><text:span text:style-name="T149">zasługują</text:span><text:span text:style-name="T343"> </text:span><text:span text:style-name="T149">na</text:span><text:span text:style-name="T343"> </text:span><text:span text:style-name="T149">odręb- ną</text:span><text:span text:style-name="T310"> </text:span><text:span text:style-name="T149">analizę,</text:span><text:span text:style-name="T310"> </text:span><text:span text:style-name="T149">warto</text:span><text:span text:style-name="T310"> </text:span><text:span text:style-name="T149">zwrócić</text:span><text:span text:style-name="T310"> </text:span><text:span text:style-name="T149">uwagę</text:span><text:span text:style-name="T310"> </text:span><text:span text:style-name="T149">na</text:span><text:span text:style-name="T310"> </text:span><text:span text:style-name="T149">fakt,</text:span><text:span text:style-name="T310"> </text:span><text:span text:style-name="T149">że</text:span><text:span text:style-name="T310"> </text:span><text:span text:style-name="T149">być</text:span><text:span text:style-name="T310"> </text:span><text:span text:style-name="T149">może</text:span><text:span text:style-name="T310"> </text:span><text:span text:style-name="T149">projekt</text:span><text:span text:style-name="T310"> </text:span><text:span text:style-name="T149">ten</text:span><text:span text:style-name="T310"> </text:span><text:span text:style-name="T149">–</text:span><text:span text:style-name="T310"> </text:span><text:span text:style-name="T149">ze</text:span><text:span text:style-name="T310"> </text:span><text:span text:style-name="T149">względu</text:span><text:span text:style-name="T310"> </text:span><text:span text:style-name="T149">na</text:span><text:span text:style-name="T310"> </text:span><text:span text:style-name="T149">presję ze</text:span><text:span text:style-name="T152"> </text:span><text:span text:style-name="T144">strony</text:span><text:span text:style-name="T152"> </text:span><text:span text:style-name="T149">Chin</text:span><text:span text:style-name="T152"> </text:span><text:span text:style-name="T149">–</text:span><text:span text:style-name="T152"> </text:span><text:span text:style-name="T149">może</text:span><text:span text:style-name="T152"> </text:span><text:span text:style-name="T149">wpłynąć</text:span><text:span text:style-name="T152"> </text:span><text:span text:style-name="T149">na</text:span><text:span text:style-name="T152"> </text:span><text:span text:style-name="T149">przyznanie</text:span><text:span text:style-name="T152"> </text:span><text:span text:style-name="T149">Gilgit-Baltistanowi</text:span><text:span text:style-name="T152"> </text:span><text:span text:style-name="T149">statusu</text:span><text:span text:style-name="T152"> </text:span><text:span text:style-name="T149">prowincji. </text:span><text:span text:style-name="T144">Ewentualna </text:span><text:span text:style-name="T149">zmiana konstytucyjnego statusu tego terytorium, do którego roszczenia wysuwają</text:span><text:span text:style-name="T150"> </text:span><text:span text:style-name="T149">Indie,</text:span><text:span text:style-name="T150"> </text:span><text:span text:style-name="T149">uznając</text:span><text:span text:style-name="T150"> </text:span><text:span text:style-name="T149">je</text:span><text:span text:style-name="T150"> </text:span><text:span text:style-name="T149">za</text:span><text:span text:style-name="T150"> </text:span><text:span text:style-name="T149">część</text:span><text:span text:style-name="T150"> </text:span><text:span text:style-name="T149">historycznego</text:span><text:span text:style-name="T150"> </text:span><text:span text:style-name="T149">Kaszmiru,</text:span><text:span text:style-name="T150"> </text:span><text:span text:style-name="T149">przyniosłaby</text:span><text:span text:style-name="T150"> </text:span><text:span text:style-name="T149">istotne</text:span><text:span text:style-name="T150"> </text:span><text:span text:style-name="T149">re- perkusje</text:span><text:span text:style-name="T423"> </text:span><text:span text:style-name="T149">w</text:span><text:span text:style-name="T423"> </text:span><text:span text:style-name="T149">postaci</text:span><text:span text:style-name="T423"> </text:span><text:span text:style-name="T149">bezprecedensowej</text:span><text:span text:style-name="T423"> </text:span><text:span text:style-name="T149">zmiany</text:span><text:span text:style-name="T423"> </text:span><text:span text:style-name="T149">pakistańskiej</text:span><text:span text:style-name="T423"> </text:span><text:span text:style-name="T149">retoryki</text:span><text:span text:style-name="T423"> </text:span><text:span text:style-name="T149">wobec</text:span><text:span text:style-name="T423"> </text:span><text:span text:style-name="T149">konfliktu kaszmirskiego,</text:span><text:span text:style-name="T346"> </text:span><text:span text:style-name="T149">co</text:span><text:span text:style-name="T346"> </text:span><text:span text:style-name="T149">w</text:span><text:span text:style-name="T346"> </text:span><text:span text:style-name="T149">konsekwencji</text:span><text:span text:style-name="T346"> </text:span><text:span text:style-name="T149">mogłoby</text:span><text:span text:style-name="T346"> </text:span><text:span text:style-name="T149">zaostrzyć</text:span><text:span text:style-name="T346"> </text:span><text:span text:style-name="T149">konflikt</text:span><text:span text:style-name="T346"> </text:span><text:span text:style-name="T149">z</text:span><text:span text:style-name="T346"> </text:span><text:span text:style-name="T149">Indiami.</text:span></text:p>
      <text:p text:style-name="P75"><draw:line text:anchor-type="char" draw:z-index="14" draw:style-name="gr1" draw:text-style-name="P140" svg:x1="1.998cm" svg:y1="0.557cm" svg:x2="3.998cm" svg:y2="0.557cm"><text:p/></draw:line></text:p>
      <text:p text:style-name="P12"><text:span text:style-name="T180">25 <text:s text:c="8"/></text:span><text:span text:style-name="T189">Pakistan jest głównym odbiorcą chińskiego uzbrojenia, jego udział to 37% chińskiego eksportu.</text:span></text:p>
      <text:p text:style-name="P29"><text:span text:style-name="T188">P.T. Wezeman, </text:span><text:span text:style-name="T204">Trends in International Arms</text:span><text:span text:style-name="T188">…, s. 2.</text:span></text:p>
      <text:p text:style-name="P117"><text:span text:style-name="T149">Masud</text:span><text:span text:style-name="T172"> </text:span><text:span text:style-name="T149">Azhar,</text:span><text:span text:style-name="T172"> </text:span><text:span text:style-name="T149">50-letni</text:span><text:span text:style-name="T172"> </text:span><text:span text:style-name="T149">przywódca</text:span><text:span text:style-name="T172"> </text:span><text:span text:style-name="T149">wspomnianej</text:span><text:span text:style-name="T172"> </text:span><text:span text:style-name="T149">wcześniej</text:span><text:span text:style-name="T172"> </text:span><text:span text:style-name="T149">Dżaisz-e-Mohammed, mieszka w Pakistanie. Indie od </text:span><text:span text:style-name="T144">dawna </text:span><text:span text:style-name="T149">domagają się wpisania go przez Radę</text:span><text:span text:style-name="T159"> </text:span><text:span text:style-name="T149">Bezpie- czeństwa</text:span><text:span text:style-name="T423"> </text:span><text:span text:style-name="T149">ONZ</text:span><text:span text:style-name="T423"> </text:span><text:span text:style-name="T149">na</text:span><text:span text:style-name="T423"> </text:span><text:span text:style-name="T149">listę</text:span><text:span text:style-name="T423"> </text:span><text:span text:style-name="T149">terrorystów,</text:span><text:span text:style-name="T423"> </text:span><text:span text:style-name="T149">ale</text:span><text:span text:style-name="T423"> </text:span><text:span text:style-name="T149">na</text:span><text:span text:style-name="T423"> </text:span><text:span text:style-name="T149">jej</text:span><text:span text:style-name="T423"> </text:span><text:span text:style-name="T149">forum</text:span><text:span text:style-name="T423"> </text:span><text:span text:style-name="T149">decyzję</text:span><text:span text:style-name="T423"> </text:span><text:span text:style-name="T149">wetuje</text:span><text:span text:style-name="T423"> </text:span><text:span text:style-name="T149">Pekin.</text:span><text:span text:style-name="T423"> </text:span><text:span text:style-name="T149">W</text:span><text:span text:style-name="T423"> </text:span><text:span text:style-name="T149">2019</text:span><text:span text:style-name="T423"> </text:span><text:span text:style-name="T152">r. </text:span><text:span text:style-name="T149">Chiny</text:span><text:span text:style-name="T175"> </text:span><text:span text:style-name="T149">ponownie</text:span><text:span text:style-name="T175"> </text:span><text:span text:style-name="T149">zablokowały</text:span><text:span text:style-name="T175"> </text:span><text:span text:style-name="T149">tę</text:span><text:span text:style-name="T175"> </text:span><text:span text:style-name="T149">decyzję,</text:span><text:span text:style-name="T175"> </text:span><text:span text:style-name="T149">co</text:span><text:span text:style-name="T175"> </text:span><text:span text:style-name="T149">pokazuje,</text:span><text:span text:style-name="T175"> </text:span><text:span text:style-name="T149">jak</text:span><text:span text:style-name="T175"> </text:span><text:span text:style-name="T149">duży</text:span><text:span text:style-name="T175"> </text:span><text:span text:style-name="T149">wpływ</text:span><text:span text:style-name="T175"> </text:span><text:span text:style-name="T149">na</text:span><text:span text:style-name="T175"> </text:span><text:span text:style-name="T149">sytuację</text:span><text:span text:style-name="T175"> </text:span><text:span text:style-name="T149">w</text:span><text:span text:style-name="T175"> </text:span><text:span text:style-name="T320">Pa- </text:span><text:span text:style-name="T149">kistanie</text:span><text:span text:style-name="T326"> </text:span><text:span text:style-name="T149">mają</text:span><text:span text:style-name="T326"> </text:span><text:span text:style-name="T149">powiązania</text:span><text:span text:style-name="T326"> </text:span><text:span text:style-name="T149">aparatu</text:span><text:span text:style-name="T326"> </text:span><text:span text:style-name="T149">bezpieczeństwa</text:span><text:span text:style-name="T326"> </text:span><text:span text:style-name="T149">z</text:span><text:span text:style-name="T326"> </text:span><text:span text:style-name="T149">grupami</text:span><text:span text:style-name="T326"> </text:span><text:span text:style-name="T149">fundamentalistów,</text:span><text:span text:style-name="T326"> </text:span><text:span text:style-name="T149">i</text:span><text:span text:style-name="T326"> </text:span><text:span text:style-name="T149">skła- nia</text:span><text:span text:style-name="T313"> </text:span><text:span text:style-name="T149">do</text:span><text:span text:style-name="T313"> </text:span><text:span text:style-name="T149">prognozowania,</text:span><text:span text:style-name="T313"> </text:span><text:span text:style-name="T149">że</text:span><text:span text:style-name="T313"> </text:span><text:span text:style-name="T149">niewiele</text:span><text:span text:style-name="T313"> </text:span><text:span text:style-name="T149">się</text:span><text:span text:style-name="T313"> </text:span><text:span text:style-name="T149">w</text:span><text:span text:style-name="T313"> </text:span><text:span text:style-name="T149">tej</text:span><text:span text:style-name="T313"> </text:span><text:span text:style-name="T149">kwestii</text:span><text:span text:style-name="T313"> </text:span><text:span text:style-name="T149">zmieni</text:span><text:span text:style-name="T164">26</text:span><text:span text:style-name="T149">.</text:span><text:span text:style-name="T313"> </text:span><text:span text:style-name="T149">Do</text:span><text:span text:style-name="T313"> </text:span><text:span text:style-name="T149">refleksji</text:span><text:span text:style-name="T313"> </text:span><text:span text:style-name="T149">pobudza</text:span><text:span text:style-name="T313"> </text:span><text:span text:style-name="T149">też zdolność</text:span><text:span text:style-name="T325"> </text:span><text:span text:style-name="T320">Pakistanu</text:span><text:span text:style-name="T325"> </text:span><text:span text:style-name="T149">na</text:span><text:span text:style-name="T325"> </text:span><text:span text:style-name="T149">wpływanie</text:span><text:span text:style-name="T325"> </text:span><text:span text:style-name="T149">w</text:span><text:span text:style-name="T325"> </text:span><text:span text:style-name="T149">tak</text:span><text:span text:style-name="T325"> </text:span><text:span text:style-name="T149">kluczowej</text:span><text:span text:style-name="T325"> </text:span><text:span text:style-name="T149">z</text:span><text:span text:style-name="T325"> </text:span><text:span text:style-name="T149">punktu</text:span><text:span text:style-name="T325"> </text:span><text:span text:style-name="T149">widzenia</text:span><text:span text:style-name="T325"> </text:span><text:span text:style-name="T149">bezpieczeństwa regionalnego</text:span><text:span text:style-name="T369"> </text:span><text:span text:style-name="T149">sprawie</text:span><text:span text:style-name="T369"> </text:span><text:span text:style-name="T149">na</text:span><text:span text:style-name="T369"> </text:span><text:span text:style-name="T149">decyzję</text:span><text:span text:style-name="T369"> </text:span><text:span text:style-name="T149">Chin,</text:span><text:span text:style-name="T369"> </text:span><text:span text:style-name="T144">które</text:span><text:span text:style-name="T369"> </text:span><text:span text:style-name="T149">same</text:span><text:span text:style-name="T369"> </text:span><text:span text:style-name="T149">wielokrotnie</text:span><text:span text:style-name="T369"> </text:span><text:span text:style-name="T149">odnoszą</text:span><text:span text:style-name="T369"> </text:span><text:span text:style-name="T149">się</text:span><text:span text:style-name="T369"> </text:span><text:span text:style-name="T149">do</text:span><text:span text:style-name="T369"> </text:span><text:span text:style-name="T149">retoryki zwalczania</text:span><text:span text:style-name="T157"> </text:span><text:span text:style-name="T149">islamskiego</text:span><text:span text:style-name="T157"> </text:span><text:span text:style-name="T149">ekstremizmu</text:span><text:span text:style-name="T157"> </text:span><text:span text:style-name="T149">i</text:span><text:span text:style-name="T157"> </text:span><text:span text:style-name="T149">pod</text:span><text:span text:style-name="T157"> </text:span><text:span text:style-name="T149">tym</text:span><text:span text:style-name="T157"> </text:span><text:span text:style-name="T149">hasłem</text:span><text:span text:style-name="T157"> </text:span><text:span text:style-name="T149">tłumią</text:span><text:span text:style-name="T157"> </text:span><text:span text:style-name="T149">działalność</text:span><text:span text:style-name="T157"> </text:span><text:span text:style-name="T149">islamskich Ujgurów</text:span><text:span text:style-name="T178"> </text:span><text:span text:style-name="T149">w</text:span><text:span text:style-name="T178"> </text:span><text:span text:style-name="T149">regionie</text:span><text:span text:style-name="T178"> </text:span><text:span text:style-name="T149">autonomicznym</text:span><text:span text:style-name="T178"> </text:span><text:span text:style-name="T149">Sinciang-Ujgur.</text:span></text:p>
      <text:p text:style-name="P71"/>
      <text:h text:style-name="P63" text:outline-level="2">PODSUMOWANIE: <text:span text:style-name="T462">NAYA </text:span>PAKISTAN?</text:h>
      <text:p text:style-name="P115"><text:span text:style-name="T149">Analitycy</text:span><text:span text:style-name="T171"> </text:span><text:span text:style-name="T149">stosunków</text:span><text:span text:style-name="T171"> </text:span><text:span text:style-name="T149">międzynarodowych,</text:span><text:span text:style-name="T171"> </text:span><text:span text:style-name="T149">bezpieczeństwa,</text:span><text:span text:style-name="T171"> </text:span><text:span text:style-name="T149">a</text:span><text:span text:style-name="T171"> </text:span><text:span text:style-name="T149">zwłaszcza</text:span><text:span text:style-name="T171"> </text:span><text:span text:style-name="T149">południowo- azjatyckich</text:span><text:span text:style-name="T372"> </text:span><text:span text:style-name="T149">realiów,</text:span><text:span text:style-name="T372"> </text:span><text:span text:style-name="T149">debatują</text:span><text:span text:style-name="T372"> </text:span><text:span text:style-name="T149">nad</text:span><text:span text:style-name="T372"> </text:span><text:span text:style-name="T149">przyszłością</text:span><text:span text:style-name="T372"> </text:span><text:span text:style-name="T320">Pakistanu</text:span><text:span text:style-name="T372"> </text:span><text:span text:style-name="T149">praktycznie</text:span><text:span text:style-name="T372"> </text:span><text:span text:style-name="T149">od</text:span><text:span text:style-name="T372"> </text:span><text:span text:style-name="T149">momentu</text:span><text:span text:style-name="T372"> </text:span><text:span text:style-name="T327">po- </text:span><text:span text:style-name="T149">wstania</text:span><text:span text:style-name="T326"> </text:span><text:span text:style-name="T149">tego</text:span><text:span text:style-name="T326"> </text:span><text:span text:style-name="T149">państwa.</text:span><text:span text:style-name="T326"> </text:span><text:span text:style-name="T149">Biorąc</text:span><text:span text:style-name="T326"> </text:span><text:span text:style-name="T149">pod</text:span><text:span text:style-name="T326"> </text:span><text:span text:style-name="T149">uwagę</text:span><text:span text:style-name="T326"> </text:span><text:span text:style-name="T149">spektrum</text:span><text:span text:style-name="T326"> </text:span><text:span text:style-name="T149">obecnej</text:span><text:span text:style-name="T326"> </text:span><text:span text:style-name="T149">sytuacji</text:span><text:span text:style-name="T326"> </text:span><text:span text:style-name="T149">strategicznej</text:span><text:span text:style-name="T326"> </text:span><text:span text:style-name="T149">w</text:span><text:span text:style-name="T326"> </text:span><text:span text:style-name="T149">re- gionie</text:span><text:span text:style-name="T175"> </text:span><text:span text:style-name="T149">oraz</text:span><text:span text:style-name="T175"> </text:span><text:span text:style-name="T149">wyzwań</text:span><text:span text:style-name="T175"> </text:span><text:span text:style-name="T149">wewnętrznych</text:span><text:span text:style-name="T175"> </text:span><text:span text:style-name="T149">Pakistanu,</text:span><text:span text:style-name="T175"> </text:span><text:span text:style-name="T149">pytanie</text:span><text:span text:style-name="T175"> </text:span><text:span text:style-name="T149">to</text:span><text:span text:style-name="T175"> </text:span><text:span text:style-name="T149">nabiera</text:span><text:span text:style-name="T175"> </text:span><text:span text:style-name="T149">obecnie</text:span><text:span text:style-name="T175"> </text:span><text:span text:style-name="T149">szczególnego znaczenia.</text:span><text:span text:style-name="T374"> </text:span><text:span text:style-name="T149">Pakistan</text:span><text:span text:style-name="T374"> </text:span><text:span text:style-name="T149">boryka</text:span><text:span text:style-name="T374"> </text:span><text:span text:style-name="T149">się</text:span><text:span text:style-name="T374"> </text:span><text:span text:style-name="T149">z</text:span><text:span text:style-name="T374"> </text:span><text:span text:style-name="T149">islamskimi</text:span><text:span text:style-name="T374"> </text:span><text:span text:style-name="T149">ekstremistami</text:span><text:span text:style-name="T374"> </text:span><text:span text:style-name="T149">i</text:span><text:span text:style-name="T374"> </text:span><text:span text:style-name="T149">postępującą</text:span><text:span text:style-name="T374"> </text:span><text:span text:style-name="T149">radykalizacją, pogrążony</text:span><text:span text:style-name="T150"> </text:span><text:span text:style-name="T149">jest</text:span><text:span text:style-name="T150"> </text:span><text:span text:style-name="T149">w</text:span><text:span text:style-name="T150"> </text:span><text:span text:style-name="T149">kryzysie</text:span><text:span text:style-name="T150"> </text:span><text:span text:style-name="T149">ekonomicznym,</text:span><text:span text:style-name="T150"> </text:span><text:span text:style-name="T149">a</text:span><text:span text:style-name="T150"> </text:span><text:span text:style-name="T149">potężna</text:span><text:span text:style-name="T150"> </text:span><text:span text:style-name="T149">armia</text:span><text:span text:style-name="T150"> </text:span><text:span text:style-name="T316">de</text:span><text:span text:style-name="T151"> </text:span><text:span text:style-name="T316">facto</text:span><text:span text:style-name="T151"> </text:span><text:span text:style-name="T149">steruje</text:span><text:span text:style-name="T150"> </text:span><text:span text:style-name="T149">polityką</text:span><text:span text:style-name="T150"> </text:span><text:span text:style-name="T149">za- graniczną. Rząd </text:span><text:span text:style-name="T144">Imrana </text:span><text:span text:style-name="T149">Khana podejmuje kroki, by uchronić kraj przed polityczną, dyplomatyczną</text:span><text:span text:style-name="T439"> </text:span><text:span text:style-name="T149">i</text:span><text:span text:style-name="T439"> </text:span><text:span text:style-name="T149">ekonomiczną</text:span><text:span text:style-name="T439"> </text:span><text:span text:style-name="T149">izolacją.</text:span><text:span text:style-name="T439"> </text:span><text:span text:style-name="T171">To</text:span><text:span text:style-name="T439"> </text:span><text:span text:style-name="T149">scenariusz,</text:span><text:span text:style-name="T439"> </text:span><text:span text:style-name="T149">którego</text:span><text:span text:style-name="T439"> </text:span><text:span text:style-name="T149">bez</text:span><text:span text:style-name="T439"> </text:span><text:span text:style-name="T149">wątpienia</text:span><text:span text:style-name="T439"> </text:span><text:span text:style-name="T149">chcą</text:span><text:span text:style-name="T439"> </text:span><text:span text:style-name="T144">unik- </text:span><text:span text:style-name="T149">nąć</text:span><text:span text:style-name="T311"> </text:span><text:span text:style-name="T149">pakistańscy</text:span><text:span text:style-name="T311"> </text:span><text:span text:style-name="T149">decydenci,</text:span><text:span text:style-name="T311"> </text:span><text:span text:style-name="T149">w</text:span><text:span text:style-name="T311"> </text:span><text:span text:style-name="T149">tym</text:span><text:span text:style-name="T311"> </text:span><text:span text:style-name="T149">armia,</text:span><text:span text:style-name="T311"> </text:span><text:span text:style-name="T149">zarządzająca</text:span><text:span text:style-name="T311"> </text:span><text:span text:style-name="T149">biznesowymi</text:span><text:span text:style-name="T311"> </text:span><text:span text:style-name="T149">konglomeratami, dużymi</text:span><text:span text:style-name="T176"> </text:span><text:span text:style-name="T149">połaciami</text:span><text:span text:style-name="T176"> </text:span><text:span text:style-name="T149">ziemi</text:span><text:span text:style-name="T176"> </text:span><text:span text:style-name="T149">rolnej,</text:span><text:span text:style-name="T176"> </text:span><text:span text:style-name="T149">kontrolująca</text:span><text:span text:style-name="T176"> </text:span><text:span text:style-name="T149">niemal</text:span><text:span text:style-name="T176"> </text:span><text:span text:style-name="T149">każdy</text:span><text:span text:style-name="T176"> </text:span><text:span text:style-name="T149">sektor</text:span><text:span text:style-name="T176"> </text:span><text:span text:style-name="T149">pakistańskiej</text:span><text:span text:style-name="T176"> </text:span><text:span text:style-name="T149">gospo- darki</text:span><text:span text:style-name="T164">27</text:span><text:span text:style-name="T149">, a tym samym potencjalny beneficjent projektów w ramach projektu CPEC. Rozwój transparentnych, demokratycznych instytucji daje szanse na rzetelną i bez- </text:span><text:span text:style-name="T144">stronną</text:span><text:span text:style-name="T372"> </text:span><text:span text:style-name="T149">ocenę</text:span><text:span text:style-name="T372"> </text:span><text:span text:style-name="T149">potencjalnych</text:span><text:span text:style-name="T372"> </text:span><text:span text:style-name="T149">zagrożeń</text:span><text:span text:style-name="T372"> </text:span><text:span text:style-name="T149">i</text:span><text:span text:style-name="T372"> </text:span><text:span text:style-name="T149">korzyści</text:span><text:span text:style-name="T372"> </text:span><text:span text:style-name="T149">z</text:span><text:span text:style-name="T372"> </text:span><text:span text:style-name="T149">pogłębiania</text:span><text:span text:style-name="T372"> </text:span><text:span text:style-name="T149">współpracy</text:span><text:span text:style-name="T372"> </text:span><text:span text:style-name="T149">z</text:span><text:span text:style-name="T372"> </text:span><text:span text:style-name="T149">Chinami, zwłaszcza</text:span><text:span text:style-name="T373"> </text:span><text:span text:style-name="T149">w</text:span><text:span text:style-name="T373"> </text:span><text:span text:style-name="T149">kontekście</text:span><text:span text:style-name="T373"> </text:span><text:span text:style-name="T149">licznych</text:span><text:span text:style-name="T373"> </text:span><text:span text:style-name="T149">inwestycji</text:span><text:span text:style-name="T373"> </text:span><text:span text:style-name="T149">infrastrukturalnych</text:span><text:span text:style-name="T373"> </text:span><text:span text:style-name="T149">powstających</text:span><text:span text:style-name="T373"> </text:span><text:span text:style-name="T149">w</text:span><text:span text:style-name="T373"> </text:span><text:span text:style-name="T149">ramach CPEC.</text:span><text:span text:style-name="T423"> </text:span><text:span text:style-name="T149">Mimo</text:span><text:span text:style-name="T423"> </text:span><text:span text:style-name="T149">oficjalnej</text:span><text:span text:style-name="T423"> </text:span><text:span text:style-name="T149">państwowej</text:span><text:span text:style-name="T423"> </text:span><text:span text:style-name="T149">narracji</text:span><text:span text:style-name="T423"> </text:span><text:span text:style-name="T149">gloryfikującej</text:span><text:span text:style-name="T423"> </text:span><text:span text:style-name="T149">CPEC,</text:span><text:span text:style-name="T423"> </text:span><text:span text:style-name="T149">do</text:span><text:span text:style-name="T423"> </text:span><text:span text:style-name="T149">opinii</text:span><text:span text:style-name="T423"> </text:span><text:span text:style-name="T149">publicz- nej</text:span><text:span text:style-name="T439"> </text:span><text:span text:style-name="T149">przedostają</text:span><text:span text:style-name="T439"> </text:span><text:span text:style-name="T149">się</text:span><text:span text:style-name="T439"> </text:span><text:span text:style-name="T149">coraz</text:span><text:span text:style-name="T439"> </text:span><text:span text:style-name="T149">częściej</text:span><text:span text:style-name="T439"> </text:span><text:span text:style-name="T149">krytyczne</text:span><text:span text:style-name="T439"> </text:span><text:span text:style-name="T149">głosy,</text:span><text:span text:style-name="T439"> </text:span><text:span text:style-name="T149">zwłaszcza</text:span><text:span text:style-name="T439"> </text:span><text:span text:style-name="T149">spoza</text:span><text:span text:style-name="T439"> </text:span><text:span text:style-name="T149">Pendżabu,</text:span><text:span text:style-name="T439"> </text:span><text:span text:style-name="T149">uznające, że</text:span><text:span text:style-name="T150"> </text:span><text:span text:style-name="T149">chińska</text:span><text:span text:style-name="T150"> </text:span><text:span text:style-name="T149">ekspansja</text:span><text:span text:style-name="T150"> </text:span><text:span text:style-name="T149">zwiększy</text:span><text:span text:style-name="T150"> </text:span><text:span text:style-name="T149">ekonomiczne,</text:span><text:span text:style-name="T150"> </text:span><text:span text:style-name="T149">ale</text:span><text:span text:style-name="T150"> </text:span><text:span text:style-name="T149">i</text:span><text:span text:style-name="T150"> </text:span><text:span text:style-name="T149">strategiczne</text:span><text:span text:style-name="T150"> </text:span><text:span text:style-name="T149">uzależnienie</text:span><text:span text:style-name="T150"> </text:span><text:span text:style-name="T320">Pakistanu </text:span><text:span text:style-name="T149">od</text:span><text:span text:style-name="T343"> </text:span><text:span text:style-name="T149">Pekinu.</text:span></text:p>
      <text:p text:style-name="P116"><text:span text:style-name="T149">Przewlekła</text:span><text:span text:style-name="T309"> </text:span><text:span text:style-name="T149">rywalizacja</text:span><text:span text:style-name="T309"> </text:span><text:span text:style-name="T149">z</text:span><text:span text:style-name="T309"> </text:span><text:span text:style-name="T149">Indiami,</text:span><text:span text:style-name="T309"> </text:span><text:span text:style-name="T149">której</text:span><text:span text:style-name="T309"> </text:span><text:span text:style-name="T149">głównym</text:span><text:span text:style-name="T309"> </text:span><text:span text:style-name="T149">elementem</text:span><text:span text:style-name="T309"> </text:span><text:span text:style-name="T149">jest</text:span><text:span text:style-name="T309"> </text:span><text:span text:style-name="T149">terytorium</text:span><text:span text:style-name="T309"> </text:span><text:span text:style-name="T149">Kasz- miru,</text:span><text:span text:style-name="T343"> </text:span><text:span text:style-name="T149">pozostaje</text:span><text:span text:style-name="T343"> </text:span><text:span text:style-name="T149">konfliktem</text:span><text:span text:style-name="T343"> </text:span><text:span text:style-name="T149">politycznym,</text:span><text:span text:style-name="T343"> </text:span><text:span text:style-name="T149">w</text:span><text:span text:style-name="T343"> </text:span><text:span text:style-name="T149">ramach</text:span><text:span text:style-name="T343"> </text:span><text:span text:style-name="T149">którego</text:span><text:span text:style-name="T343"> </text:span><text:span text:style-name="T149">po</text:span><text:span text:style-name="T343"> </text:span><text:span text:style-name="T149">obydwu</text:span><text:span text:style-name="T343"> </text:span><text:span text:style-name="T149">stronach</text:span><text:span text:style-name="T343"> </text:span><text:span text:style-name="T149">grani- </text:span><text:span text:style-name="T327">cy</text:span><text:span text:style-name="T171"> </text:span><text:span text:style-name="T149">określeni</text:span><text:span text:style-name="T171"> </text:span><text:span text:style-name="T149">uczestnicy</text:span><text:span text:style-name="T171"> </text:span><text:span text:style-name="T149">zyskują</text:span><text:span text:style-name="T171"> </text:span><text:span text:style-name="T149">konkretne</text:span><text:span text:style-name="T171"> </text:span><text:span text:style-name="T149">profity,</text:span><text:span text:style-name="T171"> </text:span><text:span text:style-name="T149">zatem</text:span><text:span text:style-name="T171"> </text:span><text:span text:style-name="T149">w</text:span><text:span text:style-name="T171"> </text:span><text:span text:style-name="T149">ich</text:span><text:span text:style-name="T171"> </text:span><text:span text:style-name="T149">interesie</text:span><text:span text:style-name="T171"> </text:span><text:span text:style-name="T149">jest</text:span><text:span text:style-name="T171"> </text:span><text:span text:style-name="T149">jego</text:span><text:span text:style-name="T171"> </text:span><text:span text:style-name="T149">pod- sycanie. Element komunalistyczny wykorzystywany jest jako narzędzie eskalowania agresji. Z jednej </text:span><text:span text:style-name="T144">strony </text:span><text:span text:style-name="T149">są więc islamscy radykałowie wspierani przez pakistański es- tablishment</text:span><text:span text:style-name="T423"> </text:span><text:span text:style-name="T149">militarno-wywiadowczy</text:span><text:span text:style-name="T423"> </text:span><text:span text:style-name="T149">i</text:span><text:span text:style-name="T423"> </text:span><text:span text:style-name="T149">pakistańska</text:span><text:span text:style-name="T423"> </text:span><text:span text:style-name="T149">narracja</text:span><text:span text:style-name="T423"> </text:span><text:span text:style-name="T149">„kaszmirscy</text:span><text:span text:style-name="T423"> </text:span><text:span text:style-name="T149">muzułmanie w </text:span><text:span text:style-name="T307">opresji”, </text:span><text:span text:style-name="T149">z drugiej – indyjscy nacjonaliści, dla których jedynie polityka twardej</text:span><text:span text:style-name="T172"> </text:span><text:span text:style-name="T149">ręki</text:span></text:p>
      <text:p text:style-name="P108"><draw:line text:anchor-type="char" draw:z-index="15" draw:style-name="gr1" draw:text-style-name="P140" svg:x1="1.498cm" svg:y1="0.54cm" svg:x2="3.498cm" svg:y2="0.54cm"><text:p/></draw:line></text:p>
      <text:p text:style-name="P34"><text:span text:style-name="T180">26 </text:span><text:span text:style-name="T189">M. Kugelman, </text:span><text:span text:style-name="T205">Masood Azhar is China’s Favourite Terrorist</text:span><text:span text:style-name="T189">, „Foreign Policy”, 21 III 2019, [online] </text:span><text:span text:style-name="T190">https://foreignpolicy.com/2019/03/21/masood-azhar-is-chinas-favorite-terrorist/, <text:s/>8 <text:s/>IV 2019.</text:span></text:p>
      <text:p text:style-name="P16"><text:span text:style-name="T179">27 <text:s text:c="2"/></text:span><text:span text:style-name="T188">Szerzej zob. A. Siddiqa, </text:span><text:span text:style-name="T204">Military Inc. Inside Pakistan’s Military Economy</text:span><text:span text:style-name="T188">, London 2017.</text:span></text:p>
      <text:p text:style-name="P98"><text:span text:style-name="T149">wobec Kaszmiru jest odpowiednia, bo każdy Kaszmirczyk to potencjalny terrorysta i</text:span><text:span text:style-name="T375"> </text:span><text:span text:style-name="T149">„antyindyjski”</text:span><text:span text:style-name="T375"> </text:span><text:span text:style-name="T149">zwolennik</text:span><text:span text:style-name="T375"> </text:span><text:span text:style-name="T149">Pakistanu.</text:span><text:span text:style-name="T375"> </text:span><text:span text:style-name="T144">Można</text:span><text:span text:style-name="T375"> </text:span><text:span text:style-name="T149">założyć,</text:span><text:span text:style-name="T375"> </text:span><text:span text:style-name="T149">że</text:span><text:span text:style-name="T375"> </text:span><text:span text:style-name="T149">hinduski</text:span><text:span text:style-name="T375"> </text:span><text:span text:style-name="T149">nacjonalizm</text:span><text:span text:style-name="T375"> </text:span><text:span text:style-name="T149">eskalu- je</text:span><text:span text:style-name="T325"> </text:span><text:span text:style-name="T149">w</text:span><text:span text:style-name="T325"> </text:span><text:span text:style-name="T149">Indiach</text:span><text:span text:style-name="T325"> </text:span><text:span text:style-name="T149">podczas</text:span><text:span text:style-name="T325"> </text:span><text:span text:style-name="T149">drugiej</text:span><text:span text:style-name="T325"> </text:span><text:span text:style-name="T149">kadencji</text:span><text:span text:style-name="T325"> </text:span><text:span text:style-name="T149">Modiego.</text:span><text:span text:style-name="T325"> </text:span><text:span text:style-name="T149">Kaszmirska</text:span><text:span text:style-name="T325"> </text:span><text:span text:style-name="T149">polityka</text:span><text:span text:style-name="T325"> </text:span><text:span text:style-name="T149">Indii</text:span><text:span text:style-name="T325"> </text:span><text:span text:style-name="T149">i</text:span><text:span text:style-name="T325"> </text:span><text:span text:style-name="T149">Pakistanu paradoksalnie</text:span><text:span text:style-name="T178"> </text:span><text:span text:style-name="T149">wykazuje</text:span><text:span text:style-name="T178"> </text:span><text:span text:style-name="T149">wiele</text:span><text:span text:style-name="T178"> </text:span><text:span text:style-name="T149">podobieństw;</text:span><text:span text:style-name="T178"> </text:span><text:span text:style-name="T149">opiera</text:span><text:span text:style-name="T178"> </text:span><text:span text:style-name="T149">się</text:span><text:span text:style-name="T178"> </text:span><text:span text:style-name="T149">na</text:span><text:span text:style-name="T178"> </text:span><text:span text:style-name="T149">przewlekłym,</text:span><text:span text:style-name="T178"> </text:span><text:span text:style-name="T149">strukturalnym, </text:span><text:span text:style-name="T144">kontrolowanym </text:span><text:span text:style-name="T149">przez państwo ograniczaniu praw politycznych i swobód obywatel- skich</text:span><text:span text:style-name="T374"> </text:span><text:span text:style-name="T149">mieszkańcom</text:span><text:span text:style-name="T374"> </text:span><text:span text:style-name="T149">administrowanych</text:span><text:span text:style-name="T374"> </text:span><text:span text:style-name="T149">przez</text:span><text:span text:style-name="T374"> </text:span><text:span text:style-name="T149">siebie</text:span><text:span text:style-name="T374"> </text:span><text:span text:style-name="T149">części</text:span><text:span text:style-name="T374"> </text:span><text:span text:style-name="T149">Dżammu</text:span><text:span text:style-name="T374"> </text:span><text:span text:style-name="T149">i</text:span><text:span text:style-name="T374"> </text:span><text:span text:style-name="T149">Kaszmiru.</text:span><text:span text:style-name="T374"> </text:span><text:span text:style-name="T144">Poza </text:span><text:span text:style-name="T149">tym</text:span><text:span text:style-name="T307"> </text:span><text:span text:style-name="T149">ani</text:span><text:span text:style-name="T307"> </text:span><text:span text:style-name="T149">Islamabad,</text:span><text:span text:style-name="T307"> </text:span><text:span text:style-name="T149">ani</text:span><text:span text:style-name="T307"> </text:span><text:span text:style-name="T144">Nowe</text:span><text:span text:style-name="T307"> </text:span><text:span text:style-name="T149">Delhi</text:span><text:span text:style-name="T307"> </text:span><text:span text:style-name="T149">nie</text:span><text:span text:style-name="T307"> </text:span><text:span text:style-name="T149">uznają</text:span><text:span text:style-name="T307"> </text:span><text:span text:style-name="T149">prawa</text:span><text:span text:style-name="T307"> </text:span><text:span text:style-name="T149">Kaszmirczyków</text:span><text:span text:style-name="T307"> </text:span><text:span text:style-name="T149">do</text:span><text:span text:style-name="T307"> </text:span><text:span text:style-name="T149">posiadania odrębnej</text:span><text:span text:style-name="T172"> </text:span><text:span text:style-name="T149">tożsamości</text:span><text:span text:style-name="T164">28</text:span><text:span text:style-name="T149">,</text:span><text:span text:style-name="T172"> </text:span><text:span text:style-name="T149">nie</text:span><text:span text:style-name="T172"> </text:span><text:span text:style-name="T149">biorą</text:span><text:span text:style-name="T172"> </text:span><text:span text:style-name="T149">pod</text:span><text:span text:style-name="T172"> </text:span><text:span text:style-name="T149">uwagę</text:span><text:span text:style-name="T172"> </text:span><text:span text:style-name="T149">niepodległości</text:span><text:span text:style-name="T172"> </text:span><text:span text:style-name="T149">Kaszmiru,</text:span><text:span text:style-name="T172"> </text:span><text:span text:style-name="T149">której</text:span><text:span text:style-name="T172"> </text:span><text:span text:style-name="T149">hołduje znacząca</text:span><text:span text:style-name="T159"> </text:span><text:span text:style-name="T149">część</text:span><text:span text:style-name="T159"> </text:span><text:span text:style-name="T149">kaszmirskich</text:span><text:span text:style-name="T159"> </text:span><text:span text:style-name="T149">separatystów</text:span><text:span text:style-name="T159"> </text:span><text:span text:style-name="T149">(tych,</text:span><text:span text:style-name="T159"> </text:span><text:span text:style-name="T149">którzy</text:span><text:span text:style-name="T159"> </text:span><text:span text:style-name="T149">akcentują</text:span><text:span text:style-name="T159"> </text:span><text:span text:style-name="T149">świecki,</text:span><text:span text:style-name="T159"> </text:span><text:span text:style-name="T149">a</text:span><text:span text:style-name="T159"> </text:span><text:span text:style-name="T149">nie</text:span><text:span text:style-name="T159"> </text:span><text:span text:style-name="T149">islam- ski</text:span><text:span text:style-name="T346"> </text:span><text:span text:style-name="T149">charakter</text:span><text:span text:style-name="T346"> </text:span><text:span text:style-name="T149">swojej</text:span><text:span text:style-name="T346"> </text:span><text:span text:style-name="T149">walki</text:span><text:span text:style-name="T346"> </text:span><text:span text:style-name="T149">narodowowyzwoleńczej),</text:span><text:span text:style-name="T346"> </text:span><text:span text:style-name="T149">uznających</text:span><text:span text:style-name="T346"> </text:span><text:span text:style-name="T149">Indie</text:span><text:span text:style-name="T346"> </text:span><text:span text:style-name="T149">i</text:span><text:span text:style-name="T346"> </text:span><text:span text:style-name="T149">Pakistan</text:span><text:span text:style-name="T346"> </text:span><text:span text:style-name="T149">za</text:span><text:span text:style-name="T346"> </text:span><text:span text:style-name="T149">oku- </text:span><text:span text:style-name="T305">pantów.</text:span><text:span text:style-name="T423"> </text:span><text:span text:style-name="T149">Za</text:span><text:span text:style-name="T423"> </text:span><text:span text:style-name="T149">sprawą</text:span><text:span text:style-name="T423"> </text:span><text:span text:style-name="T149">takiej</text:span><text:span text:style-name="T423"> </text:span><text:span text:style-name="T149">polityki</text:span><text:span text:style-name="T423"> </text:span><text:span text:style-name="T149">postępuje</text:span><text:span text:style-name="T423"> </text:span><text:span text:style-name="T149">społeczna</text:span><text:span text:style-name="T423"> </text:span><text:span text:style-name="T149">i</text:span><text:span text:style-name="T423"> </text:span><text:span text:style-name="T144">kulturowa</text:span><text:span text:style-name="T423"> </text:span><text:span text:style-name="T149">dezintegracja</text:span><text:span text:style-name="T423"> </text:span><text:span text:style-name="T149">sub- kontynentu indyjskiego, a agresywny dżingoizm i zakłamywanie historii stały się już </text:span><text:span text:style-name="T144">immanentną</text:span><text:span text:style-name="T374"> </text:span><text:span text:style-name="T149">cechą</text:span><text:span text:style-name="T374"> </text:span><text:span text:style-name="T149">narracji</text:span><text:span text:style-name="T374"> </text:span><text:span text:style-name="T149">zarówno</text:span><text:span text:style-name="T374"> </text:span><text:span text:style-name="T149">pakistańskiej,</text:span><text:span text:style-name="T374"> </text:span><text:span text:style-name="T149">jak</text:span><text:span text:style-name="T374"> </text:span><text:span text:style-name="T149">i</text:span><text:span text:style-name="T374"> </text:span><text:span text:style-name="T149">indyjskiej.</text:span><text:span text:style-name="T374"> </text:span><text:span text:style-name="T149">W</text:span><text:span text:style-name="T374"> </text:span><text:span text:style-name="T149">Pakistanie</text:span><text:span text:style-name="T374"> </text:span><text:span text:style-name="T149">glory- fikacja</text:span><text:span text:style-name="T173"> </text:span><text:span text:style-name="T149">armii</text:span><text:span text:style-name="T173"> </text:span><text:span text:style-name="T149">i</text:span><text:span text:style-name="T173"> </text:span><text:span text:style-name="T149">podkreślanie</text:span><text:span text:style-name="T173"> </text:span><text:span text:style-name="T149">jej</text:span><text:span text:style-name="T173"> </text:span><text:span text:style-name="T149">pozytywnej</text:span><text:span text:style-name="T173"> </text:span><text:span text:style-name="T149">roli</text:span><text:span text:style-name="T173"> </text:span><text:span text:style-name="T149">w</text:span><text:span text:style-name="T173"> </text:span><text:span text:style-name="T149">obronie</text:span><text:span text:style-name="T173"> </text:span><text:span text:style-name="T149">państwa</text:span><text:span text:style-name="T173"> </text:span><text:span text:style-name="T149">przed</text:span><text:span text:style-name="T173"> </text:span><text:span text:style-name="T149">wrogimi</text:span><text:span text:style-name="T173"> </text:span><text:span text:style-name="T305">In- </text:span><text:span text:style-name="T149">diami</text:span><text:span text:style-name="T170"> </text:span><text:span text:style-name="T149">to</text:span><text:span text:style-name="T170"> </text:span><text:span text:style-name="T149">stały</text:span><text:span text:style-name="T170"> </text:span><text:span text:style-name="T149">element</text:span><text:span text:style-name="T170"> </text:span><text:span text:style-name="T149">publicznego</text:span><text:span text:style-name="T170"> </text:span><text:span text:style-name="T149">dyskursu.</text:span><text:span text:style-name="T170"> </text:span><text:span text:style-name="T305">Towarzyszy</text:span><text:span text:style-name="T170"> </text:span><text:span text:style-name="T149">mu</text:span><text:span text:style-name="T170"> </text:span><text:span text:style-name="T149">pogłębiające</text:span><text:span text:style-name="T170"> </text:span><text:span text:style-name="T149">się</text:span><text:span text:style-name="T170"> </text:span><text:span text:style-name="T149">poczucie zagrożenia,</text:span><text:span text:style-name="T159"> </text:span><text:span text:style-name="T144">które</text:span><text:span text:style-name="T159"> </text:span><text:span text:style-name="T149">implikuje</text:span><text:span text:style-name="T159"> </text:span><text:span text:style-name="T149">autocenzurę</text:span><text:span text:style-name="T159"> </text:span><text:span text:style-name="T149">tych,</text:span><text:span text:style-name="T159"> </text:span><text:span text:style-name="T149">którzy</text:span><text:span text:style-name="T159"> </text:span><text:span text:style-name="T149">nie</text:span><text:span text:style-name="T159"> </text:span><text:span text:style-name="T149">zgadzają</text:span><text:span text:style-name="T159"> </text:span><text:span text:style-name="T149">się</text:span><text:span text:style-name="T159"> </text:span><text:span text:style-name="T149">z</text:span><text:span text:style-name="T159"> </text:span><text:span text:style-name="T149">takim</text:span><text:span text:style-name="T159"> </text:span><text:span text:style-name="T149">punktem widzenia</text:span><text:span text:style-name="T164">29</text:span><text:span text:style-name="T149">.</text:span><text:span text:style-name="T326"> </text:span><text:span text:style-name="T149">Pluralizm</text:span><text:span text:style-name="T326"> </text:span><text:span text:style-name="T149">w</text:span><text:span text:style-name="T326"> </text:span><text:span text:style-name="T149">debacie</text:span><text:span text:style-name="T326"> </text:span><text:span text:style-name="T149">publicznej</text:span><text:span text:style-name="T326"> </text:span><text:span text:style-name="T149">jest</text:span><text:span text:style-name="T326"> </text:span><text:span text:style-name="T149">w</text:span><text:span text:style-name="T326"> </text:span><text:span text:style-name="T149">Pakistanie</text:span><text:span text:style-name="T326"> </text:span><text:span text:style-name="T149">coraz</text:span><text:span text:style-name="T326"> </text:span><text:span text:style-name="T149">bardziej</text:span><text:span text:style-name="T326"> </text:span><text:span text:style-name="T149">zagrożony, krytyczne</text:span><text:span text:style-name="T309"> </text:span><text:span text:style-name="T149">podejście,</text:span><text:span text:style-name="T309"> </text:span><text:span text:style-name="T149">zadawanie</text:span><text:span text:style-name="T309"> </text:span><text:span text:style-name="T149">pytań</text:span><text:span text:style-name="T309"> </text:span><text:span text:style-name="T149">i</text:span><text:span text:style-name="T309"> </text:span><text:span text:style-name="T149">kwestionowanie</text:span><text:span text:style-name="T309"> </text:span><text:span text:style-name="T149">odgórnie</text:span><text:span text:style-name="T309"> </text:span><text:span text:style-name="T149">narzuconych</text:span><text:span text:style-name="T309"> </text:span><text:span text:style-name="T149">autory- tetów</text:span><text:span text:style-name="T372"> </text:span><text:span text:style-name="T149">czy</text:span><text:span text:style-name="T372"> </text:span><text:span text:style-name="T149">dialog</text:span><text:span text:style-name="T372"> </text:span><text:span text:style-name="T149">są</text:span><text:span text:style-name="T372"> </text:span><text:span text:style-name="T149">dławione,</text:span><text:span text:style-name="T372"> </text:span><text:span text:style-name="T149">zaś</text:span><text:span text:style-name="T372"> </text:span><text:span text:style-name="T149">oponenci</text:span><text:span text:style-name="T372"> </text:span><text:span text:style-name="T149">w</text:span><text:span text:style-name="T372"> </text:span><text:span text:style-name="T149">skrajnych</text:span><text:span text:style-name="T372"> </text:span><text:span text:style-name="T149">przypadkach</text:span><text:span text:style-name="T372"> </text:span><text:span text:style-name="T149">–</text:span><text:span text:style-name="T372"> </text:span><text:span text:style-name="T149">fizycznie</text:span><text:span text:style-name="T372"> </text:span><text:span text:style-name="T149">likwi- dowani. W konsekwencji ci, którzy publikują opinie krytyczne wobec establishmen- tu militarno-wywiadowczego czy też radykałów (np. w kwestii zniesienia </text:span><text:span text:style-name="T305">tzw.</text:span><text:span text:style-name="T369"> </text:span><text:span text:style-name="T149">prawa o</text:span><text:span text:style-name="T159"> </text:span><text:span text:style-name="T149">bluźnierstwie,</text:span><text:span text:style-name="T159"> </text:span><text:span text:style-name="T149">według</text:span><text:span text:style-name="T159"> </text:span><text:span text:style-name="T149">którego</text:span><text:span text:style-name="T159"> </text:span><text:span text:style-name="T149">za</text:span><text:span text:style-name="T159"> </text:span><text:span text:style-name="T149">obrazę</text:span><text:span text:style-name="T159"> </text:span><text:span text:style-name="T149">proroka</text:span><text:span text:style-name="T159"> </text:span><text:span text:style-name="T144">Muhammada</text:span><text:span text:style-name="T159"> </text:span><text:span text:style-name="T149">grozi</text:span><text:span text:style-name="T159"> </text:span><text:span text:style-name="T149">śmierć),</text:span><text:span text:style-name="T159"> </text:span><text:span text:style-name="T149">czynią to</text:span><text:span text:style-name="T343"> </text:span><text:span text:style-name="T149">w</text:span><text:span text:style-name="T343"> </text:span><text:span text:style-name="T149">strachu</text:span><text:span text:style-name="T343"> </text:span><text:span text:style-name="T149">o</text:span><text:span text:style-name="T343"> </text:span><text:span text:style-name="T149">swoje</text:span><text:span text:style-name="T343"> </text:span><text:span text:style-name="T149">życie.</text:span><text:span text:style-name="T343"> </text:span><text:span text:style-name="T149">Niestety,</text:span><text:span text:style-name="T343"> </text:span><text:span text:style-name="T149">przypomina</text:span><text:span text:style-name="T343"> </text:span><text:span text:style-name="T149">to</text:span><text:span text:style-name="T343"> </text:span><text:span text:style-name="T149">w</text:span><text:span text:style-name="T343"> </text:span><text:span text:style-name="T149">coraz</text:span><text:span text:style-name="T343"> </text:span><text:span text:style-name="T149">większym</text:span><text:span text:style-name="T343"> </text:span><text:span text:style-name="T149">stopniu</text:span><text:span text:style-name="T343"> </text:span><text:span text:style-name="T149">represyj- ne</text:span><text:span text:style-name="T159"> </text:span><text:span text:style-name="T149">czasy</text:span><text:span text:style-name="T159"> </text:span><text:span text:style-name="T149">dyktatora</text:span><text:span text:style-name="T159"> </text:span><text:span text:style-name="T149">Zii</text:span><text:span text:style-name="T159"> </text:span><text:span text:style-name="T149">ul-Haqa.</text:span></text:p>
      <text:p text:style-name="P35"><text:span text:style-name="T277">Tymczasem</text:span><text:span text:style-name="T279"> </text:span><text:span text:style-name="T280">zamach</text:span><text:span text:style-name="T279"> </text:span><text:span text:style-name="T280">wojskowy</text:span><text:span text:style-name="T279"> </text:span><text:span text:style-name="T280">jest</text:span><text:span text:style-name="T279"> </text:span><text:span text:style-name="T280">dla</text:span><text:span text:style-name="T279"> </text:span><text:span text:style-name="T282">Pakistanu</text:span><text:span text:style-name="T279"> </text:span><text:span text:style-name="T280">najgorszym</text:span><text:span text:style-name="T279"> </text:span><text:span text:style-name="T280">scenariuszem:</text:span><text:span text:style-name="T279"> </text:span><text:span text:style-name="T280">nawet słaba</text:span><text:span text:style-name="T283"> </text:span><text:span text:style-name="T280">demokracja</text:span><text:span text:style-name="T283"> </text:span><text:span text:style-name="T280">jest</text:span><text:span text:style-name="T283"> </text:span><text:span text:style-name="T280">lepsza</text:span><text:span text:style-name="T283"> </text:span><text:span text:style-name="T280">niż</text:span><text:span text:style-name="T283"> </text:span><text:span text:style-name="T280">dyktatura</text:span><text:span text:style-name="T283"> </text:span><text:span text:style-name="T280">generałów</text:span><text:span text:style-name="T283"> </text:span><text:span text:style-name="T280">i</text:span><text:span text:style-name="T283"> </text:span><text:span text:style-name="T280">związane</text:span><text:span text:style-name="T283"> </text:span><text:span text:style-name="T280">z</text:span><text:span text:style-name="T283"> </text:span><text:span text:style-name="T280">nią</text:span><text:span text:style-name="T283"> </text:span><text:span text:style-name="T280">konsekwencje. Groźba</text:span><text:span text:style-name="T284"> </text:span><text:span text:style-name="T280">zamachu</text:span><text:span text:style-name="T284"> </text:span><text:span text:style-name="T280">stanu</text:span><text:span text:style-name="T284"> </text:span><text:span text:style-name="T280">wydaje</text:span><text:span text:style-name="T284"> </text:span><text:span text:style-name="T280">się</text:span><text:span text:style-name="T284"> </text:span><text:span text:style-name="T280">mało</text:span><text:span text:style-name="T284"> </text:span><text:span text:style-name="T280">realna,</text:span><text:span text:style-name="T284"> </text:span><text:span text:style-name="T280">dopóki</text:span><text:span text:style-name="T284"> </text:span><text:span text:style-name="T280">premier</text:span><text:span text:style-name="T284"> </text:span><text:span text:style-name="T280">Khan</text:span><text:span text:style-name="T284"> </text:span><text:span text:style-name="T280">nie</text:span><text:span text:style-name="T284"> </text:span><text:span text:style-name="T280">dąży</text:span><text:span text:style-name="T284"> </text:span><text:span text:style-name="T280">do</text:span><text:span text:style-name="T284"> </text:span><text:span text:style-name="T280">nad- miernego</text:span><text:span text:style-name="T284"> </text:span><text:span text:style-name="T280">uniezależnienia</text:span><text:span text:style-name="T284"> </text:span><text:span text:style-name="T280">procesów</text:span><text:span text:style-name="T284"> </text:span><text:span text:style-name="T280">decyzyjnych</text:span><text:span text:style-name="T284"> </text:span><text:span text:style-name="T280">od</text:span><text:span text:style-name="T284"> </text:span><text:span text:style-name="T280">establishmentu</text:span><text:span text:style-name="T284"> </text:span><text:span text:style-name="T280">militarno-wywia- </text:span><text:span text:style-name="T281">dowczego.</text:span><text:span text:style-name="T285"> </text:span><text:span text:style-name="T278">Można</text:span><text:span text:style-name="T285"> </text:span><text:span text:style-name="T281">uznać,</text:span><text:span text:style-name="T285"> </text:span><text:span text:style-name="T281">że</text:span><text:span text:style-name="T285"> </text:span><text:span text:style-name="T281">w</text:span><text:span text:style-name="T285"> </text:span><text:span text:style-name="T281">tej</text:span><text:span text:style-name="T285"> </text:span><text:span text:style-name="T281">kwestii</text:span><text:span text:style-name="T285"> </text:span><text:span text:style-name="T281">nic</text:span><text:span text:style-name="T285"> </text:span><text:span text:style-name="T281">się</text:span><text:span text:style-name="T285"> </text:span><text:span text:style-name="T281">na</text:span><text:span text:style-name="T285"> </text:span><text:span text:style-name="T281">przestrzeni</text:span><text:span text:style-name="T285"> </text:span><text:span text:style-name="T281">ostatnich</text:span><text:span text:style-name="T285"> </text:span><text:span text:style-name="T281">dekad</text:span><text:span text:style-name="T285"> </text:span><text:span text:style-name="T281">nie </text:span><text:span text:style-name="T280">zmieniło:</text:span><text:span text:style-name="T287"> </text:span><text:span text:style-name="T280">armia</text:span><text:span text:style-name="T287"> </text:span><text:span text:style-name="T280">niewątpliwie</text:span><text:span text:style-name="T287"> </text:span><text:span text:style-name="T280">usunie</text:span><text:span text:style-name="T287"> </text:span><text:span text:style-name="T280">rząd</text:span><text:span text:style-name="T287"> </text:span><text:span text:style-name="T280">cywilny,</text:span><text:span text:style-name="T287"> </text:span><text:span text:style-name="T280">jeśli</text:span><text:span text:style-name="T287"> </text:span><text:span text:style-name="T280">będzie</text:span><text:span text:style-name="T287"> </text:span><text:span text:style-name="T280">to</text:span><text:span text:style-name="T287"> </text:span><text:span text:style-name="T280">w</text:span><text:span text:style-name="T287"> </text:span><text:span text:style-name="T280">jej</text:span><text:span text:style-name="T287"> </text:span><text:span text:style-name="T280">interesie,</text:span><text:span text:style-name="T287"> </text:span><text:span text:style-name="T280">wcześ- niej</text:span><text:span text:style-name="T284"> </text:span><text:span text:style-name="T280">dyskredytując</text:span><text:span text:style-name="T284"> </text:span><text:span text:style-name="T280">urzędującego</text:span><text:span text:style-name="T284"> </text:span><text:span text:style-name="T280">premiera</text:span><text:span text:style-name="T284"> </text:span><text:span text:style-name="T280">w</text:span><text:span text:style-name="T284"> </text:span><text:span text:style-name="T280">oczach</text:span><text:span text:style-name="T284"> </text:span><text:span text:style-name="T280">społeczeństwa.</text:span><text:span text:style-name="T284"> </text:span><text:span text:style-name="T280">Sam</text:span><text:span text:style-name="T284"> </text:span><text:span text:style-name="T280">Ojciec</text:span><text:span text:style-name="T284"> </text:span><text:span text:style-name="T280">Naro- </text:span><text:span text:style-name="T281">du,</text:span><text:span text:style-name="T288"> </text:span><text:span text:style-name="T278">Muhammad</text:span><text:span text:style-name="T288"> </text:span><text:span text:style-name="T281">Ali</text:span><text:span text:style-name="T288"> </text:span><text:span text:style-name="T281">Jinnah,</text:span><text:span text:style-name="T288"> </text:span><text:span text:style-name="T281">wypowiedział</text:span><text:span text:style-name="T288"> </text:span><text:span text:style-name="T281">w</text:span><text:span text:style-name="T288"> </text:span><text:span text:style-name="T281">odniesieniu</text:span><text:span text:style-name="T288"> </text:span><text:span text:style-name="T281">do</text:span><text:span text:style-name="T288"> </text:span><text:span text:style-name="T281">armii</text:span><text:span text:style-name="T288"> </text:span><text:span text:style-name="T281">te</text:span><text:span text:style-name="T288"> </text:span><text:span text:style-name="T281">słowa:</text:span><text:span text:style-name="T288"> </text:span><text:span text:style-name="T290">nie</text:span><text:span text:style-name="T289"> </text:span><text:span text:style-name="T290">zapo- minajcie, że </text:span><text:span text:style-name="T275">siły <text:s/></text:span><text:span text:style-name="T290">zbrojne są sługami narodu. </text:span><text:span text:style-name="T292">To <text:s/></text:span><text:span text:style-name="T290">nie wy kreujecie politykę państwową. </text:span><text:span text:style-name="T292">To <text:s/></text:span><text:span text:style-name="T290">my, cywile, jesteśmy tymi, którzy mają decydujący głos w tych kwestiach, a waszym obo- wiązkiem jest wykonywanie tych zadań, które zostały wam powierzone</text:span><text:span text:style-name="T165">30</text:span><text:span text:style-name="T281">. Paradoksalnie <text:s/></text:span><text:span text:style-name="T280">w</text:span><text:span text:style-name="T294"> </text:span><text:span text:style-name="T280">Pakistanie</text:span><text:span text:style-name="T294"> </text:span><text:span text:style-name="T280">niemal</text:span><text:span text:style-name="T294"> </text:span><text:span text:style-name="T280">wszyscy</text:span><text:span text:style-name="T294"> </text:span><text:span text:style-name="T280">polityczni,</text:span><text:span text:style-name="T294"> </text:span><text:span text:style-name="T280">wojskowi</text:span><text:span text:style-name="T294"> </text:span><text:span text:style-name="T280">i</text:span><text:span text:style-name="T294"> </text:span><text:span text:style-name="T280">religijni</text:span><text:span text:style-name="T294"> </text:span><text:span text:style-name="T280">przywódcy</text:span><text:span text:style-name="T294"> </text:span><text:span text:style-name="T280">gloryfikują</text:span><text:span text:style-name="T294"> </text:span><text:span text:style-name="T277">Jin- </text:span><text:span text:style-name="T281">naha</text:span><text:span text:style-name="T295"> </text:span><text:span text:style-name="T281">i</text:span><text:span text:style-name="T295"> </text:span><text:span text:style-name="T281">powołują</text:span><text:span text:style-name="T295"> </text:span><text:span text:style-name="T281">się</text:span><text:span text:style-name="T295"> </text:span><text:span text:style-name="T281">na</text:span><text:span text:style-name="T295"> </text:span><text:span text:style-name="T281">jego</text:span><text:span text:style-name="T295"> </text:span><text:span text:style-name="T281">autorytet,</text:span><text:span text:style-name="T295"> </text:span><text:span text:style-name="T281">dość</text:span><text:span text:style-name="T295"> </text:span><text:span text:style-name="T281">instrumentalnie</text:span><text:span text:style-name="T295"> </text:span><text:span text:style-name="T281">traktując</text:span><text:span text:style-name="T295"> </text:span><text:span text:style-name="T281">go</text:span><text:span text:style-name="T295"> </text:span><text:span text:style-name="T281">jako</text:span><text:span text:style-name="T295"> </text:span><text:span text:style-name="T281">symbol</text:span></text:p>
      <text:p text:style-name="P125"><draw:line text:anchor-type="char" draw:z-index="16" draw:style-name="gr1" draw:text-style-name="P140" svg:x1="1.998cm" svg:y1="0.61cm" svg:x2="3.998cm" svg:y2="0.61cm"><text:p/></draw:line></text:p>
      <text:p text:style-name="P31"><text:span text:style-name="T179">28 </text:span><text:span text:style-name="T188">M. Bhan, H. Duschinski, </text:span><text:span text:style-name="T196">A. </text:span><text:span text:style-name="T188">Zia, </text:span><text:span text:style-name="T204">Introduction. „Rebels of the Streets”: Violence, Protest and Freedom in Kashmir</text:span><text:span text:style-name="T188">,</text:span><text:span text:style-name="T213"> </text:span><text:span text:style-name="T196">[w:]</text:span><text:span text:style-name="T213"> </text:span><text:span text:style-name="T204">Resisting</text:span><text:span text:style-name="T208"> </text:span><text:span text:style-name="T204">Occupation</text:span><text:span text:style-name="T208"> </text:span><text:span text:style-name="T204">in</text:span><text:span text:style-name="T208"> </text:span><text:span text:style-name="T204">Kashmir</text:span><text:span text:style-name="T188">,</text:span><text:span text:style-name="T213"> </text:span><text:span text:style-name="T188">red.</text:span><text:span text:style-name="T213"> </text:span><text:span text:style-name="T188">H.</text:span><text:span text:style-name="T213"> </text:span><text:span text:style-name="T188">Duschinski</text:span><text:span text:style-name="T213"> </text:span><text:span text:style-name="T196">[i</text:span><text:span text:style-name="T213"> </text:span><text:span text:style-name="T188">in.],</text:span><text:span text:style-name="T213"> </text:span><text:span text:style-name="T188">Philadelphia</text:span><text:span text:style-name="T213"> </text:span><text:span text:style-name="T188">2018,</text:span><text:span text:style-name="T213"> </text:span><text:span text:style-name="T188">s.</text:span><text:span text:style-name="T213"> </text:span><text:span text:style-name="T188">5-8, </text:span><text:span text:style-name="T204">The Ethnography of Political</text:span><text:span text:style-name="T270"> </text:span><text:span text:style-name="T204">Violence</text:span><text:span text:style-name="T188">.</text:span></text:p>
      <text:p text:style-name="P11"><text:span text:style-name="T180">29 <text:s text:c="2"/></text:span><text:span text:style-name="T189">Podobne procesy uległy nasileniu także w Indiach podczas pięcioletnich rządów BJP.</text:span></text:p>
      <text:p text:style-name="P13"><text:span text:style-name="T179">30 <text:s text:c="3"/></text:span><text:span text:style-name="T188">S.P. Cohen, </text:span><text:span text:style-name="T204">The Pakistan Army. With a New Foreword and Epilogue</text:span><text:span text:style-name="T188">, New York 2008, s. 118.</text:span></text:p>
      <text:p text:style-name="P130"><text:span text:style-name="T149">subiektywnie</text:span><text:span text:style-name="T311"> </text:span><text:span text:style-name="T149">pojmowanej</text:span><text:span text:style-name="T311"> </text:span><text:span text:style-name="T149">pakistańskiej</text:span><text:span text:style-name="T311"> </text:span><text:span text:style-name="T149">tożsamości</text:span><text:span text:style-name="T311"> </text:span><text:span text:style-name="T149">narodowej.</text:span><text:span text:style-name="T311"> </text:span><text:span text:style-name="T149">Jego</text:span><text:span text:style-name="T311"> </text:span><text:span text:style-name="T149">słowa</text:span><text:span text:style-name="T311"> </text:span><text:span text:style-name="T149">są</text:span><text:span text:style-name="T311"> </text:span><text:span text:style-name="T149">niejed- nokrotnie</text:span><text:span text:style-name="T173"> </text:span><text:span text:style-name="T149">przeinaczane,</text:span><text:span text:style-name="T173"> </text:span><text:span text:style-name="T149">wyrywane</text:span><text:span text:style-name="T173"> </text:span><text:span text:style-name="T149">z</text:span><text:span text:style-name="T173"> </text:span><text:span text:style-name="T149">kontekstu,</text:span><text:span text:style-name="T173"> </text:span><text:span text:style-name="T149">aby</text:span><text:span text:style-name="T173"> </text:span><text:span text:style-name="T149">przedstawić</text:span><text:span text:style-name="T173"> </text:span><text:span text:style-name="T149">go</text:span><text:span text:style-name="T173"> </text:span><text:span text:style-name="T149">jako</text:span><text:span text:style-name="T173"> </text:span><text:span text:style-name="T149">zwolennika takiego</text:span><text:span text:style-name="T172"> </text:span><text:span text:style-name="T149">czy</text:span><text:span text:style-name="T172"> </text:span><text:span text:style-name="T149">innego</text:span><text:span text:style-name="T172"> </text:span><text:span text:style-name="T149">porządku</text:span><text:span text:style-name="T172"> </text:span><text:span text:style-name="T149">politycznego</text:span><text:span text:style-name="T172"> </text:span><text:span text:style-name="T149">i</text:span><text:span text:style-name="T172"> </text:span><text:span text:style-name="T149">ładu</text:span><text:span text:style-name="T172"> </text:span><text:span text:style-name="T149">społecznego.</text:span><text:span text:style-name="T172"> </text:span><text:span text:style-name="T149">Rosnąca</text:span><text:span text:style-name="T172"> </text:span><text:span text:style-name="T149">radykalizacja i</text:span><text:span text:style-name="T170"> </text:span><text:span text:style-name="T149">postępujące</text:span><text:span text:style-name="T170"> </text:span><text:span text:style-name="T149">zwłaszcza</text:span><text:span text:style-name="T170"> </text:span><text:span text:style-name="T149">od</text:span><text:span text:style-name="T170"> </text:span><text:span text:style-name="T149">połowy</text:span><text:span text:style-name="T170"> </text:span><text:span text:style-name="T149">lat</text:span><text:span text:style-name="T170"> </text:span><text:span text:style-name="T149">70.</text:span><text:span text:style-name="T170"> </text:span><text:span text:style-name="T149">przemiany</text:span><text:span text:style-name="T170"> </text:span><text:span text:style-name="T149">polityczne</text:span><text:span text:style-name="T170"> </text:span><text:span text:style-name="T149">w</text:span><text:span text:style-name="T170"> </text:span><text:span text:style-name="T149">Pakistanie</text:span><text:span text:style-name="T170"> </text:span><text:span text:style-name="T149">odbiegają jednak</text:span><text:span text:style-name="T325"> </text:span><text:span text:style-name="T149">od</text:span><text:span text:style-name="T325"> </text:span><text:span text:style-name="T149">wizji</text:span><text:span text:style-name="T325"> </text:span><text:span text:style-name="T149">Jinnaha,</text:span><text:span text:style-name="T325"> </text:span><text:span text:style-name="T149">dalekiego</text:span><text:span text:style-name="T325"> </text:span><text:span text:style-name="T149">od</text:span><text:span text:style-name="T325"> </text:span><text:span text:style-name="T149">wzmacniania</text:span><text:span text:style-name="T325"> </text:span><text:span text:style-name="T149">politycznej</text:span><text:span text:style-name="T325"> </text:span><text:span text:style-name="T149">roli</text:span><text:span text:style-name="T325"> </text:span><text:span text:style-name="T149">generałów</text:span><text:span text:style-name="T325"> </text:span><text:span text:style-name="T149">i</text:span><text:span text:style-name="T325"> </text:span><text:span text:style-name="T149">religij- </text:span><text:span text:style-name="T436">nych</text:span><text:span text:style-name="T344"> </text:span><text:span text:style-name="T436">fundamentalistów.</text:span></text:p>
      <text:p text:style-name="P131"><text:span text:style-name="T149">Biorąc</text:span><text:span text:style-name="T310"> </text:span><text:span text:style-name="T149">pod</text:span><text:span text:style-name="T310"> </text:span><text:span text:style-name="T149">uwagę</text:span><text:span text:style-name="T310"> </text:span><text:span text:style-name="T149">obecną</text:span><text:span text:style-name="T310"> </text:span><text:span text:style-name="T149">dynamikę</text:span><text:span text:style-name="T310"> </text:span><text:span text:style-name="T149">regionalnego</text:span><text:span text:style-name="T310"> </text:span><text:span text:style-name="T149">bezpieczeństwa</text:span><text:span text:style-name="T310"> </text:span><text:span text:style-name="T149">i</text:span><text:span text:style-name="T310"> </text:span><text:span text:style-name="T149">związane</text:span><text:span text:style-name="T310"> </text:span><text:span text:style-name="T149">z</text:span><text:span text:style-name="T310"> </text:span><text:span text:style-name="T149">tym wyzwania,</text:span><text:span text:style-name="T343"> </text:span><text:span text:style-name="T149">Pakistan</text:span><text:span text:style-name="T343"> </text:span><text:span text:style-name="T149">nie</text:span><text:span text:style-name="T343"> </text:span><text:span text:style-name="T149">może</text:span><text:span text:style-name="T343"> </text:span><text:span text:style-name="T149">sobie</text:span><text:span text:style-name="T343"> </text:span><text:span text:style-name="T149">pozwolić</text:span><text:span text:style-name="T343"> </text:span><text:span text:style-name="T149">na</text:span><text:span text:style-name="T343"> </text:span><text:span text:style-name="T149">dalszą</text:span><text:span text:style-name="T343"> </text:span><text:span text:style-name="T149">wewnętrzną</text:span><text:span text:style-name="T343"> </text:span><text:span text:style-name="T149">destabilizację,</text:span><text:span text:style-name="T343"> </text:span><text:span text:style-name="T149">a</text:span><text:span text:style-name="T343"> </text:span><text:span text:style-name="T327">po- </text:span><text:span text:style-name="T149">lityka</text:span><text:span text:style-name="T313"> </text:span><text:span text:style-name="T149">„</text:span><text:span text:style-name="T316">naya</text:span><text:span text:style-name="T315"> </text:span><text:span text:style-name="T152">Pakistan”,</text:span><text:span text:style-name="T313"> </text:span><text:span text:style-name="T149">o</text:span><text:span text:style-name="T313"> </text:span><text:span text:style-name="T149">ile</text:span><text:span text:style-name="T313"> </text:span><text:span text:style-name="T149">rządzący</text:span><text:span text:style-name="T313"> </text:span><text:span text:style-name="T149">chcą</text:span><text:span text:style-name="T313"> </text:span><text:span text:style-name="T149">wprowadzić</text:span><text:span text:style-name="T313"> </text:span><text:span text:style-name="T149">faktyczne</text:span><text:span text:style-name="T313"> </text:span><text:span text:style-name="T144">zmiany,</text:span><text:span text:style-name="T313"> </text:span><text:span text:style-name="T149">powinna</text:span><text:span text:style-name="T313"> </text:span><text:span text:style-name="T149">być ukierunkowana na budowanie wizerunku </text:span><text:span text:style-name="T320">Pakistanu </text:span><text:span text:style-name="T149">jako stabilnego, godnego zaufa- nia</text:span><text:span text:style-name="T309"> </text:span><text:span text:style-name="T149">partnera</text:span><text:span text:style-name="T309"> </text:span><text:span text:style-name="T149">politycznego</text:span><text:span text:style-name="T309"> </text:span><text:span text:style-name="T149">i</text:span><text:span text:style-name="T309"> </text:span><text:span text:style-name="T149">ekonomicznego,</text:span><text:span text:style-name="T309"> </text:span><text:span text:style-name="T149">nie</text:span><text:span text:style-name="T309"> </text:span><text:span text:style-name="T149">zaś</text:span><text:span text:style-name="T309"> </text:span><text:span text:style-name="T149">państwa</text:span><text:span text:style-name="T309"> </text:span><text:span text:style-name="T149">realizującego</text:span><text:span text:style-name="T309"> </text:span><text:span text:style-name="T149">swoje</text:span><text:span text:style-name="T309"> </text:span><text:span text:style-name="T149">cele</text:span><text:span text:style-name="T309"> </text:span><text:span text:style-name="T149">za pośrednictwem</text:span><text:span text:style-name="T309"> </text:span><text:span text:style-name="T149">grup</text:span><text:span text:style-name="T309"> </text:span><text:span text:style-name="T149">islamskich</text:span><text:span text:style-name="T309"> </text:span><text:span text:style-name="T144">ekstremistów.</text:span><text:span text:style-name="T309"> </text:span><text:span text:style-name="T149">Założenia</text:span><text:span text:style-name="T309"> </text:span><text:span text:style-name="T149">strategiczne</text:span><text:span text:style-name="T309"> </text:span><text:span text:style-name="T320">Pakistanu</text:span><text:span text:style-name="T309"> </text:span><text:span text:style-name="T149">odno- szące</text:span><text:span text:style-name="T311"> </text:span><text:span text:style-name="T149">się</text:span><text:span text:style-name="T311"> </text:span><text:span text:style-name="T149">do</text:span><text:span text:style-name="T311"> </text:span><text:span text:style-name="T149">terytorialnych</text:span><text:span text:style-name="T311"> </text:span><text:span text:style-name="T149">roszczeń,</text:span><text:span text:style-name="T311"> </text:span><text:span text:style-name="T149">takie</text:span><text:span text:style-name="T311"> </text:span><text:span text:style-name="T149">jak</text:span><text:span text:style-name="T311"> </text:span><text:span text:style-name="T149">dążenie</text:span><text:span text:style-name="T311"> </text:span><text:span text:style-name="T149">do</text:span><text:span text:style-name="T311"> </text:span><text:span text:style-name="T149">zmiany</text:span><text:span text:style-name="T311"> </text:span><text:span text:style-name="T316">status</text:span><text:span text:style-name="T312"> </text:span><text:span text:style-name="T316">quo</text:span><text:span text:style-name="T312"> </text:span><text:span text:style-name="T149">w</text:span><text:span text:style-name="T311"> </text:span><text:span text:style-name="T149">Kaszmi- rze</text:span><text:span text:style-name="T310"> </text:span><text:span text:style-name="T149">i</text:span><text:span text:style-name="T310"> </text:span><text:span text:style-name="T149">chęć</text:span><text:span text:style-name="T310"> </text:span><text:span text:style-name="T149">kontroli</text:span><text:span text:style-name="T310"> </text:span><text:span text:style-name="T149">sytuacji</text:span><text:span text:style-name="T310"> </text:span><text:span text:style-name="T149">w</text:span><text:span text:style-name="T310"> </text:span><text:span text:style-name="T149">Afganistanie</text:span><text:span text:style-name="T310"> </text:span><text:span text:style-name="T149">poprzez</text:span><text:span text:style-name="T310"> </text:span><text:span text:style-name="T149">obsadzenie</text:span><text:span text:style-name="T310"> </text:span><text:span text:style-name="T149">w</text:span><text:span text:style-name="T310"> </text:span><text:span text:style-name="T149">Kabulu</text:span><text:span text:style-name="T310"> </text:span><text:span text:style-name="T149">przychylnego sobie</text:span><text:span text:style-name="T311"> </text:span><text:span text:style-name="T149">rządu,</text:span><text:span text:style-name="T311"> </text:span><text:span text:style-name="T149">pozostają</text:span><text:span text:style-name="T311"> </text:span><text:span text:style-name="T149">poza</text:span><text:span text:style-name="T311"> </text:span><text:span text:style-name="T149">możliwościami</text:span><text:span text:style-name="T311"> </text:span><text:span text:style-name="T149">Pakistanu,</text:span><text:span text:style-name="T311"> </text:span><text:span text:style-name="T149">który</text:span><text:span text:style-name="T311"> </text:span><text:span text:style-name="T149">nie</text:span><text:span text:style-name="T311"> </text:span><text:span text:style-name="T149">posiada</text:span><text:span text:style-name="T311"> </text:span><text:span text:style-name="T149">wystarczają- cych</text:span><text:span text:style-name="T403"> </text:span><text:span text:style-name="T149">zasobów,</text:span><text:span text:style-name="T403"> </text:span><text:span text:style-name="T149">by</text:span><text:span text:style-name="T403"> </text:span><text:span text:style-name="T149">je</text:span><text:span text:style-name="T403"> </text:span><text:span text:style-name="T149">zrealizować.</text:span><text:span text:style-name="T403"> </text:span><text:span text:style-name="T144">Ponadto</text:span><text:span text:style-name="T403"> </text:span><text:span text:style-name="T149">żaden</text:span><text:span text:style-name="T403"> </text:span><text:span text:style-name="T149">z</text:span><text:span text:style-name="T403"> </text:span><text:span text:style-name="T149">pakistańskich</text:span><text:span text:style-name="T403"> </text:span><text:span text:style-name="T149">sojuszników</text:span><text:span text:style-name="T403"> </text:span><text:span text:style-name="T149">nie</text:span><text:span text:style-name="T403"> </text:span><text:span text:style-name="T149">udzieli wsparcia</text:span><text:span text:style-name="T150"> </text:span><text:span text:style-name="T149">w</text:span><text:span text:style-name="T150"> </text:span><text:span text:style-name="T149">ich</text:span><text:span text:style-name="T150"> </text:span><text:span text:style-name="T149">realizacji,</text:span><text:span text:style-name="T150"> </text:span><text:span text:style-name="T327">gdyż</text:span><text:span text:style-name="T150"> </text:span><text:span text:style-name="T149">destabilizowałoby</text:span><text:span text:style-name="T150"> </text:span><text:span text:style-name="T149">to</text:span><text:span text:style-name="T150"> </text:span><text:span text:style-name="T149">system</text:span><text:span text:style-name="T150"> </text:span><text:span text:style-name="T149">regionalnego</text:span><text:span text:style-name="T150"> </text:span><text:span text:style-name="T149">bezpieczeń- stwa.</text:span><text:span text:style-name="T325"> </text:span><text:span text:style-name="T149">Cywilne</text:span><text:span text:style-name="T325"> </text:span><text:span text:style-name="T149">i</text:span><text:span text:style-name="T325"> </text:span><text:span text:style-name="T149">militarne</text:span><text:span text:style-name="T325"> </text:span><text:span text:style-name="T149">władze</text:span><text:span text:style-name="T325"> </text:span><text:span text:style-name="T320">Pakistanu</text:span><text:span text:style-name="T325"> </text:span><text:span text:style-name="T149">stoją</text:span><text:span text:style-name="T325"> </text:span><text:span text:style-name="T149">zatem</text:span><text:span text:style-name="T325"> </text:span><text:span text:style-name="T149">przed</text:span><text:span text:style-name="T325"> </text:span><text:span text:style-name="T149">wyzwaniem</text:span><text:span text:style-name="T325"> </text:span><text:span text:style-name="T149">transforma- cji</text:span><text:span text:style-name="T175"> </text:span><text:span text:style-name="T149">paradygmatu</text:span><text:span text:style-name="T175"> </text:span><text:span text:style-name="T149">bezpieczeństwa</text:span><text:span text:style-name="T175"> </text:span><text:span text:style-name="T149">poprzez</text:span><text:span text:style-name="T175"> </text:span><text:span text:style-name="T149">odejście</text:span><text:span text:style-name="T175"> </text:span><text:span text:style-name="T149">od</text:span><text:span text:style-name="T175"> </text:span><text:span text:style-name="T149">dogmatycznych,</text:span><text:span text:style-name="T175"> </text:span><text:span text:style-name="T149">motywowanych ideologicznie i nierealnych do spełnienia roszczeń terytorialnych na rzecz polityki koncyliacyjnej,</text:span><text:span text:style-name="T371"> </text:span><text:span text:style-name="T149">ukierunkowanej</text:span><text:span text:style-name="T371"> </text:span><text:span text:style-name="T149">na</text:span><text:span text:style-name="T371"> </text:span><text:span text:style-name="T149">konsensus</text:span><text:span text:style-name="T371"> </text:span><text:span text:style-name="T149">i</text:span><text:span text:style-name="T371"> </text:span><text:span text:style-name="T149">rozwój</text:span><text:span text:style-name="T371"> </text:span><text:span text:style-name="T149">regionalnego</text:span><text:span text:style-name="T371"> </text:span><text:span text:style-name="T149">wielosektorowego bezpieczeństwa.</text:span><text:span text:style-name="T345"> </text:span><text:span text:style-name="T149">Rozwiązanie</text:span><text:span text:style-name="T345"> </text:span><text:span text:style-name="T149">konfliktu</text:span><text:span text:style-name="T345"> </text:span><text:span text:style-name="T149">z</text:span><text:span text:style-name="T345"> </text:span><text:span text:style-name="T149">Indiami</text:span><text:span text:style-name="T345"> </text:span><text:span text:style-name="T149">i</text:span><text:span text:style-name="T345"> </text:span><text:span text:style-name="T149">poprawa</text:span><text:span text:style-name="T345"> </text:span><text:span text:style-name="T149">sytuacji</text:span><text:span text:style-name="T345"> </text:span><text:span text:style-name="T149">bezpieczeństwa w regionie podważyłyby jednak rolę konglomeratu militarno-wywiadowczego jako głównego</text:span><text:span text:style-name="T160"> </text:span><text:span text:style-name="T149">obrońcy</text:span><text:span text:style-name="T160"> </text:span><text:span text:style-name="T320">Pakistanu</text:span><text:span text:style-name="T160"> </text:span><text:span text:style-name="T149">przed</text:span><text:span text:style-name="T160"> </text:span><text:span text:style-name="T149">zagrożeniami,</text:span><text:span text:style-name="T160"> </text:span><text:span text:style-name="T149">a</text:span><text:span text:style-name="T160"> </text:span><text:span text:style-name="T149">także</text:span><text:span text:style-name="T160"> </text:span><text:span text:style-name="T149">pociągałyby</text:span><text:span text:style-name="T160"> </text:span><text:span text:style-name="T149">za</text:span><text:span text:style-name="T160"> </text:span><text:span text:style-name="T149">sobą</text:span><text:span text:style-name="T160"> </text:span><text:span text:style-name="T149">szansę</text:span><text:span text:style-name="T160"> </text:span><text:span text:style-name="T149">na odpolitycznienie</text:span><text:span text:style-name="T150"> </text:span><text:span text:style-name="T149">armii</text:span><text:span text:style-name="T150"> </text:span><text:span text:style-name="T149">i</text:span><text:span text:style-name="T150"> </text:span><text:span text:style-name="T149">w</text:span><text:span text:style-name="T150"> </text:span><text:span text:style-name="T149">konsekwencji</text:span><text:span text:style-name="T150"> </text:span><text:span text:style-name="T149">ograniczenie</text:span><text:span text:style-name="T150"> </text:span><text:span text:style-name="T149">jej</text:span><text:span text:style-name="T150"> </text:span><text:span text:style-name="T149">licznych</text:span><text:span text:style-name="T150"> </text:span><text:span text:style-name="T149">przywilejów.</text:span><text:span text:style-name="T150"> </text:span><text:span text:style-name="T149">Obok polityki</text:span><text:span text:style-name="T343"> </text:span><text:span text:style-name="T149">deradykalizacji,</text:span><text:span text:style-name="T343"> </text:span><text:span text:style-name="T149">powstrzymania</text:span><text:span text:style-name="T343"> </text:span><text:span text:style-name="T149">sunnickiego</text:span><text:span text:style-name="T343"> </text:span><text:span text:style-name="T149">ekstremizmu</text:span><text:span text:style-name="T343"> </text:span><text:span text:style-name="T149">i</text:span><text:span text:style-name="T343"> </text:span><text:span text:style-name="T149">wprowadzenia</text:span><text:span text:style-name="T343"> </text:span><text:span text:style-name="T149">sys- temu</text:span><text:span text:style-name="T369"> </text:span><text:span text:style-name="T149">rzetelnej</text:span><text:span text:style-name="T369"> </text:span><text:span text:style-name="T149">edukacji</text:span><text:span text:style-name="T369"> </text:span><text:span text:style-name="T149">jest</text:span><text:span text:style-name="T369"> </text:span><text:span text:style-name="T149">to</text:span><text:span text:style-name="T369"> </text:span><text:span text:style-name="T149">najtrudniejsze</text:span><text:span text:style-name="T369"> </text:span><text:span text:style-name="T149">wyzwanie</text:span><text:span text:style-name="T369"> </text:span><text:span text:style-name="T149">stojące</text:span><text:span text:style-name="T369"> </text:span><text:span text:style-name="T149">przed</text:span><text:span text:style-name="T369"> </text:span><text:span text:style-name="T149">pakistańskimi</text:span><text:span text:style-name="T369"> </text:span><text:span text:style-name="T149">eli- tami rządzącymi, a brak skutecznego rozwiązania tych problemów będzie miał bez- pośredni</text:span><text:span text:style-name="T346"> </text:span><text:span text:style-name="T149">wpływ</text:span><text:span text:style-name="T346"> </text:span><text:span text:style-name="T149">na</text:span><text:span text:style-name="T346"> </text:span><text:span text:style-name="T149">całokształt</text:span><text:span text:style-name="T346"> </text:span><text:span text:style-name="T149">regionalnej</text:span><text:span text:style-name="T346"> </text:span><text:span text:style-name="T149">strategii</text:span><text:span text:style-name="T346"> </text:span><text:span text:style-name="T149">południowoazjatyckiego</text:span><text:span text:style-name="T346"> </text:span><text:span text:style-name="T149">państwa.</text:span></text:p>
      <text:p text:style-name="P71"/>
      <text:h text:style-name="P64" text:outline-level="2">BIBLIOGRAFIA</text:h>
      <text:p text:style-name="P81"/>
      <text:p text:style-name="P36"><text:span text:style-name="T59">Civilian </text:span><text:span text:style-name="T37">Traffic </text:span><text:span text:style-name="T59">Comes to Halt on Srinagar-Jammu Highway as </text:span><text:span text:style-name="T67">Two </text:span><text:span text:style-name="T59">Days a </text:span><text:span text:style-name="T67">Week </text:span><text:span text:style-name="T59">Road Lockdown </text:span><text:span text:style-name="T58">Begins</text:span><text:span text:style-name="T25">,</text:span><text:span text:style-name="T72"> </text:span><text:span text:style-name="T25">DNA</text:span><text:span text:style-name="T72"> </text:span><text:span text:style-name="T25">India,</text:span><text:span text:style-name="T72"> </text:span><text:span text:style-name="T25">7</text:span><text:span text:style-name="T72"> </text:span><text:span text:style-name="T25">IV</text:span><text:span text:style-name="T72"> </text:span><text:span text:style-name="T25">2019,</text:span><text:span text:style-name="T72"> </text:span><text:span text:style-name="T25">[online]</text:span><text:span text:style-name="T72"> </text:span><text:span text:style-name="T25">https</text:span><text:a xlink:type="simple" xlink:href="http://www.dnaindia.com/india/report-civilian-" text:style-name="Internet_20_link" text:visited-style-name="Visited_20_Internet_20_Link">://www</text:a><text:span text:style-name="T25">.dn</text:span><text:a xlink:type="simple" xlink:href="http://www.dnaindia.com/india/report-civilian-" text:style-name="Internet_20_link" text:visited-style-name="Visited_20_Internet_20_Link">aindia.com/india/report-civilian-</text:a><text:span text:style-name="T25"> </text:span><text:span text:style-name="T52">traffic-comes-to-halt-on-srinagar-jammu-highway-as-two-days-a-week-road-lockdown- </text:span><text:span text:style-name="T27">begins-2737139.</text:span></text:p>
      <text:p text:style-name="P37"><text:span text:style-name="T28">Cohen</text:span><text:span text:style-name="T73"> </text:span><text:span text:style-name="T36">S.P.,</text:span><text:span text:style-name="T73"> </text:span><text:span text:style-name="T60">The</text:span><text:span text:style-name="T74"> </text:span><text:span text:style-name="T44">Pakistan</text:span><text:span text:style-name="T74"> </text:span><text:span text:style-name="T60">Army.</text:span><text:span text:style-name="T74"> </text:span><text:span text:style-name="T38">With</text:span><text:span text:style-name="T74"> </text:span><text:span text:style-name="T60">a</text:span><text:span text:style-name="T74"> </text:span><text:span text:style-name="T44">New</text:span><text:span text:style-name="T74"> </text:span><text:span text:style-name="T60">Foreword</text:span><text:span text:style-name="T74"> </text:span><text:span text:style-name="T60">and</text:span><text:span text:style-name="T74"> </text:span><text:span text:style-name="T60">Epilogue</text:span><text:span text:style-name="T28">,</text:span><text:span text:style-name="T73"> </text:span><text:span text:style-name="T28">New</text:span><text:span text:style-name="T73"> </text:span><text:span text:style-name="T69">York</text:span><text:span text:style-name="T73"> </text:span><text:span text:style-name="T28">2008. Cohen</text:span><text:span text:style-name="T75"> </text:span><text:span text:style-name="T36">S.P.,</text:span><text:span text:style-name="T75"> </text:span><text:span text:style-name="T60">Shooting</text:span><text:span text:style-name="T77"> </text:span><text:span text:style-name="T60">for</text:span><text:span text:style-name="T77"> </text:span><text:span text:style-name="T60">a</text:span><text:span text:style-name="T77"> </text:span><text:span text:style-name="T60">Century.</text:span><text:span text:style-name="T77"> </text:span><text:span text:style-name="T60">The</text:span><text:span text:style-name="T77"> </text:span><text:span text:style-name="T44">India-Pakistan</text:span><text:span text:style-name="T77"> </text:span><text:span text:style-name="T60">Conundrum</text:span><text:span text:style-name="T28">,</text:span><text:span text:style-name="T75"> </text:span><text:span text:style-name="T47">Washington</text:span><text:span text:style-name="T75"> </text:span><text:span text:style-name="T28">2013.</text:span></text:p>
      <text:p text:style-name="P36"><text:span text:style-name="T60">Resisting</text:span><text:span text:style-name="T79"> </text:span><text:span text:style-name="T60">Occupation</text:span><text:span text:style-name="T79"> </text:span><text:span text:style-name="T60">in</text:span><text:span text:style-name="T79"> </text:span><text:span text:style-name="T60">Kashmir</text:span><text:span text:style-name="T28">,</text:span><text:span text:style-name="T80"> </text:span><text:span text:style-name="T28">red.</text:span><text:span text:style-name="T80"> </text:span><text:span text:style-name="T28">H.</text:span><text:span text:style-name="T80"> </text:span><text:span text:style-name="T28">Duschinski</text:span><text:span text:style-name="T80"> </text:span><text:span text:style-name="T53">[i</text:span><text:span text:style-name="T80"> </text:span><text:span text:style-name="T28">in.],</text:span><text:span text:style-name="T80"> </text:span><text:span text:style-name="T28">Philadelphia</text:span><text:span text:style-name="T80"> </text:span><text:span text:style-name="T28">2018,</text:span><text:span text:style-name="T80"> </text:span><text:span text:style-name="T60">The</text:span><text:span text:style-name="T79"> </text:span><text:span text:style-name="T60">Ethnogra- phy</text:span><text:span text:style-name="T81"> </text:span><text:span text:style-name="T60">of</text:span><text:span text:style-name="T81"> </text:span><text:span text:style-name="T60">Political</text:span><text:span text:style-name="T81"> </text:span><text:span text:style-name="T60">Violence</text:span><text:span text:style-name="T28">.</text:span></text:p>
      <text:p text:style-name="P38"><text:span text:style-name="T27">Fair</text:span><text:span text:style-name="T82"> </text:span><text:span text:style-name="T27">C.Ch.,</text:span><text:span text:style-name="T82"> </text:span><text:span text:style-name="T59">How</text:span><text:span text:style-name="T83"> </text:span><text:span text:style-name="T59">the</text:span><text:span text:style-name="T83"> </text:span><text:span text:style-name="T59">Army</text:span><text:span text:style-name="T83"> </text:span><text:span text:style-name="T59">Chose</text:span><text:span text:style-name="T83"> </text:span><text:span text:style-name="T37">Imran</text:span><text:span text:style-name="T83"> </text:span><text:span text:style-name="T59">Khan</text:span><text:span text:style-name="T27">,</text:span><text:span text:style-name="T82"> </text:span><text:span text:style-name="T27">Foreign</text:span><text:span text:style-name="T82"> </text:span><text:span text:style-name="T27">Affairs,</text:span><text:span text:style-name="T82"> </text:span><text:span text:style-name="T27">27</text:span><text:span text:style-name="T82"> </text:span><text:span text:style-name="T27">VII</text:span><text:span text:style-name="T82"> </text:span><text:span text:style-name="T27">2018,</text:span><text:span text:style-name="T82"> </text:span><text:span text:style-name="T27">[online]</text:span><text:span text:style-name="T82"> </text:span><text:span text:style-name="T27">https:// </text:span><text:a xlink:type="simple" xlink:href="http://www.foreignaffairs.com/articles/pakistan/2018-07-27/pakistans-sham-election" text:style-name="Internet_20_link" text:visited-style-name="Visited_20_Internet_20_Link">www.foreignaffairs.com/articles/pakistan/2018-07-27/pakistans-sham-election.</text:a></text:p>
      <text:p text:style-name="P83"/>
      <text:p text:style-name="P39"><text:span text:style-name="T28">Fair C.Ch., </text:span><text:span text:style-name="T60">In Their Own Words. Understanding Lashkar-e-Tayyaba</text:span><text:span text:style-name="T28">, New York 2018.</text:span></text:p>
      <text:p text:style-name="P45"><text:span text:style-name="T27">Haliżak</text:span><text:span text:style-name="T84"> </text:span><text:span text:style-name="T27">E.,</text:span><text:span text:style-name="T84"> </text:span><text:span text:style-name="T59">Region</text:span><text:span text:style-name="T85"> </text:span><text:span text:style-name="T59">Azji</text:span><text:span text:style-name="T85"> </text:span><text:span text:style-name="T59">i</text:span><text:span text:style-name="T85"> </text:span><text:span text:style-name="T59">Pacyfiku:</text:span><text:span text:style-name="T85"> </text:span><text:span text:style-name="T59">nowy</text:span><text:span text:style-name="T85"> </text:span><text:span text:style-name="T59">etap</text:span><text:span text:style-name="T85"> </text:span><text:span text:style-name="T59">w</text:span><text:span text:style-name="T85"> </text:span><text:span text:style-name="T59">regionalnej</text:span><text:span text:style-name="T85"> </text:span><text:span text:style-name="T59">polityce</text:span><text:span text:style-name="T85"> </text:span><text:span text:style-name="T59">równowagi</text:span><text:span text:style-name="T85"> </text:span><text:span text:style-name="T59">sił</text:span><text:span text:style-name="T27">,</text:span><text:span text:style-name="T84"> </text:span><text:span text:style-name="T27">„Rocznik</text:span><text:span text:style-name="T84"> </text:span><text:span text:style-name="T27">Stra- </text:span><text:span text:style-name="T25">tegiczny”</text:span><text:span text:style-name="T57"> </text:span><text:span text:style-name="T25">2017/2018,</text:span><text:span text:style-name="T57"> </text:span><text:span text:style-name="T25">t.</text:span><text:span text:style-name="T57"> </text:span><text:span text:style-name="T25">23.</text:span></text:p>
      <text:p text:style-name="P46"><text:span text:style-name="T28">Haqqani</text:span><text:span text:style-name="T86"> </text:span><text:span text:style-name="T28">H.,</text:span><text:span text:style-name="T86"> </text:span><text:span text:style-name="T60">Magnificent</text:span><text:span text:style-name="T87"> </text:span><text:span text:style-name="T60">Delusions.</text:span><text:span text:style-name="T87"> </text:span><text:span text:style-name="T44">Pakistan,</text:span><text:span text:style-name="T87"> </text:span><text:span text:style-name="T60">the</text:span><text:span text:style-name="T87"> </text:span><text:span text:style-name="T44">United</text:span><text:span text:style-name="T87"> </text:span><text:span text:style-name="T60">States,</text:span><text:span text:style-name="T87"> </text:span><text:span text:style-name="T60">and</text:span><text:span text:style-name="T87"> </text:span><text:span text:style-name="T60">an</text:span><text:span text:style-name="T87"> </text:span><text:span text:style-name="T60">Epic</text:span><text:span text:style-name="T87"> </text:span><text:span text:style-name="T60">History</text:span><text:span text:style-name="T87"> </text:span><text:span text:style-name="T60">of</text:span><text:span text:style-name="T87"> </text:span><text:span text:style-name="T44">Misun- </text:span><text:span text:style-name="T59">derstanding</text:span><text:span text:style-name="T27">, New</text:span><text:span text:style-name="T88"> </text:span><text:span text:style-name="T70">York </text:span><text:span text:style-name="T27">2013.</text:span></text:p>
      <text:p text:style-name="P40"><text:span text:style-name="T28">Haqqani H., </text:span><text:span text:style-name="T60">Pakistan. Between Mosque and Military</text:span><text:span text:style-name="T28">, London 2016.</text:span></text:p>
      <text:p text:style-name="P47"><text:span text:style-name="T27">Haqqani <text:s/>H., <text:s/></text:span><text:span text:style-name="T37">Imran <text:s/>Khan’s <text:s text:c="2"/></text:span><text:span text:style-name="T59">Elevation <text:s/></text:span><text:span text:style-name="T85">Won’t <text:s text:c="2"/></text:span><text:span text:style-name="T59">Make <text:s/>a <text:s/>Dent <text:s/>in <text:s/></text:span><text:span text:style-name="T89">Pakistan’s <text:s text:c="2"/></text:span><text:span text:style-name="T59">Reputation <text:s/>as <text:s text:c="2"/></text:span><text:span text:style-name="T58">a</text:span><text:span text:style-name="T41"> </text:span><text:span text:style-name="T58">Crisis</text:span><text:span text:style-name="T41"> </text:span><text:span text:style-name="T58">State</text:span><text:span text:style-name="T25">,</text:span><text:span text:style-name="T42"> </text:span><text:span text:style-name="T91">„The</text:span><text:span text:style-name="T42"> </text:span><text:span text:style-name="T50">Print”,</text:span><text:span text:style-name="T42"> </text:span><text:span text:style-name="T25">30</text:span><text:span text:style-name="T42"> </text:span><text:span text:style-name="T25">VII</text:span><text:span text:style-name="T42"> </text:span><text:span text:style-name="T25">2018,</text:span><text:span text:style-name="T42"> </text:span><text:span text:style-name="T25">[online]</text:span><text:span text:style-name="T42"> </text:span><text:span text:style-name="T25">https://theprint.in/opinion/imran-khans- </text:span><text:span text:style-name="T27">elevation-wont-make-a-dent-in-pakistans-reputation-as-a-crisis-state/89093/.</text:span></text:p>
      <text:p text:style-name="P46"><text:span text:style-name="T28">Kapur</text:span><text:span text:style-name="T93"> </text:span><text:span text:style-name="T36">S.P.,</text:span><text:span text:style-name="T93"> </text:span><text:span text:style-name="T60">Dangerous</text:span><text:span text:style-name="T95"> </text:span><text:span text:style-name="T60">Deterrent.</text:span><text:span text:style-name="T95"> </text:span><text:span text:style-name="T60">Nuclear</text:span><text:span text:style-name="T95"> </text:span><text:span text:style-name="T38">Weapons</text:span><text:span text:style-name="T95"> </text:span><text:span text:style-name="T60">Proliferation</text:span><text:span text:style-name="T95"> </text:span><text:span text:style-name="T60">and</text:span><text:span text:style-name="T95"> </text:span><text:span text:style-name="T60">Conflict</text:span><text:span text:style-name="T95"> </text:span><text:span text:style-name="T60">in</text:span><text:span text:style-name="T95"> </text:span><text:span text:style-name="T60">South</text:span><text:span text:style-name="T95"> </text:span><text:span text:style-name="T60">Asia</text:span><text:span text:style-name="T28">,</text:span><text:span text:style-name="T93"> </text:span><text:span text:style-name="T28">Sin- gapore</text:span><text:span text:style-name="T97"> </text:span><text:span text:style-name="T28">2009,</text:span><text:span text:style-name="T97"> </text:span><text:span text:style-name="T60">Studies</text:span><text:span text:style-name="T98"> </text:span><text:span text:style-name="T60">in</text:span><text:span text:style-name="T98"> </text:span><text:span text:style-name="T60">Asian</text:span><text:span text:style-name="T98"> </text:span><text:span text:style-name="T60">Security</text:span><text:span text:style-name="T28">.</text:span></text:p>
      <text:p text:style-name="P41"><text:span text:style-name="T27">Khan I., </text:span><text:span text:style-name="T59">Pakistan’s Foreign Policy</text:span><text:span text:style-name="T27">, [w:] </text:span><text:span text:style-name="T59">A History of Pakistan</text:span><text:span text:style-name="T27">, red. R.D. Long, Karachi 2015. Khan S., </text:span><text:span text:style-name="T59">Nuclear Weapons and Conflict Transformation. The Case of India-Pakistan</text:span><text:span text:style-name="T27">, London–</text:span></text:p>
      <text:p text:style-name="P50"><text:span text:style-name="T27">New York 2009, </text:span><text:span text:style-name="T59">Asian Security Studies</text:span><text:span text:style-name="T27">.</text:span></text:p>
      <text:p text:style-name="P48"><text:span text:style-name="T28">Krepon</text:span><text:span text:style-name="T64"> </text:span><text:span text:style-name="T28">M.,</text:span><text:span text:style-name="T64"> </text:span><text:span text:style-name="T60">The</text:span><text:span text:style-name="T65"> </text:span><text:span text:style-name="T60">Stability/Instability</text:span><text:span text:style-name="T65"> </text:span><text:span text:style-name="T44">Paradox,</text:span><text:span text:style-name="T65"> </text:span><text:span text:style-name="T60">Misperception,</text:span><text:span text:style-name="T65"> </text:span><text:span text:style-name="T60">and</text:span><text:span text:style-name="T65"> </text:span><text:span text:style-name="T60">Escalation-Control</text:span><text:span text:style-name="T65"> </text:span><text:span text:style-name="T60">in</text:span><text:span text:style-name="T65"> </text:span><text:span text:style-name="T60">South Asia</text:span><text:span text:style-name="T28">,</text:span><text:span text:style-name="T73"> </text:span><text:span text:style-name="T53">[w:]</text:span><text:span text:style-name="T73"> </text:span><text:span text:style-name="T60">Prospects</text:span><text:span text:style-name="T74"> </text:span><text:span text:style-name="T60">for</text:span><text:span text:style-name="T74"> </text:span><text:span text:style-name="T60">Peace</text:span><text:span text:style-name="T74"> </text:span><text:span text:style-name="T60">in</text:span><text:span text:style-name="T74"> </text:span><text:span text:style-name="T60">South</text:span><text:span text:style-name="T74"> </text:span><text:span text:style-name="T60">Asia</text:span><text:span text:style-name="T28">,</text:span><text:span text:style-name="T73"> </text:span><text:span text:style-name="T28">red.</text:span><text:span text:style-name="T73"> </text:span><text:span text:style-name="T99">R.</text:span><text:span text:style-name="T73"> </text:span><text:span text:style-name="T28">Dossani,</text:span><text:span text:style-name="T73"> </text:span><text:span text:style-name="T28">H.S.</text:span><text:span text:style-name="T73"> </text:span><text:span text:style-name="T28">Rowen,</text:span><text:span text:style-name="T73"> </text:span><text:span text:style-name="T28">Stanford</text:span><text:span text:style-name="T73"> </text:span><text:span text:style-name="T28">2005, </text:span><text:span text:style-name="T60">Studies</text:span><text:span text:style-name="T100"> </text:span><text:span text:style-name="T60">of</text:span><text:span text:style-name="T100"> </text:span><text:span text:style-name="T60">the</text:span><text:span text:style-name="T100"> </text:span><text:span text:style-name="T60">Asia-Pacific</text:span><text:span text:style-name="T100"> </text:span><text:span text:style-name="T60">Research</text:span><text:span text:style-name="T100"> </text:span><text:span text:style-name="T60">Center</text:span><text:span text:style-name="T28">.</text:span></text:p>
      <text:p text:style-name="P46"><text:span text:style-name="T25">Kugelman M., </text:span><text:span text:style-name="T58">Masood Azhar is </text:span><text:span text:style-name="T39">China’s </text:span><text:span text:style-name="T45">Favourite Terrorist</text:span><text:span text:style-name="T48">, </text:span><text:span text:style-name="T25">Foreign Policy, 21 III 2019, [online] https://foreignpolicy.com/2019/03/21/masood-azhar-is-chinas-favorite-terrorist/.</text:span></text:p>
      <text:p text:style-name="P49"><text:span text:style-name="T27">Kuszewska</text:span><text:span text:style-name="T70"> </text:span><text:span text:style-name="T27">A.,</text:span><text:span text:style-name="T70"> </text:span><text:span text:style-name="T59">Strategia</text:span><text:span text:style-name="T67"> </text:span><text:span text:style-name="T46">Pakistanu</text:span><text:span text:style-name="T67"> </text:span><text:span text:style-name="T59">wobec</text:span><text:span text:style-name="T67"> </text:span><text:span text:style-name="T59">Afganistanu</text:span><text:span text:style-name="T67"> </text:span><text:span text:style-name="T59">po</text:span><text:span text:style-name="T67"> </text:span><text:span text:style-name="T59">2001</text:span><text:span text:style-name="T67"> </text:span><text:span text:style-name="T59">roku:</text:span><text:span text:style-name="T67"> </text:span><text:span text:style-name="T59">geneza,</text:span><text:span text:style-name="T67"> </text:span><text:span text:style-name="T59">reperkusje</text:span><text:span text:style-name="T67"> </text:span><text:span text:style-name="T59">i</text:span><text:span text:style-name="T67"> </text:span><text:span text:style-name="T59">perspek- tywy</text:span><text:span text:style-name="T27">, </text:span><text:span text:style-name="T54">[w:] </text:span><text:span text:style-name="T59">Badanie polityki zagranicznej państwa</text:span><text:span text:style-name="T27">, t</text:span><text:span text:style-name="T59">. </text:span><text:span text:style-name="T27">2: </text:span><text:span text:style-name="T59">Stany Zjednoczone, Azja </text:span><text:span text:style-name="T46">Wschodnia, </text:span><text:span text:style-name="T59">Bliski</text:span><text:span text:style-name="T101"> </text:span><text:span text:style-name="T37">Wschód</text:span><text:span text:style-name="T101"> </text:span><text:span text:style-name="T59">i</text:span><text:span text:style-name="T101"> </text:span><text:span text:style-name="T59">Ameryka</text:span><text:span text:style-name="T101"> </text:span><text:span text:style-name="T59">Łacińska</text:span><text:span text:style-name="T27">,</text:span><text:span text:style-name="T102"> </text:span><text:span text:style-name="T27">red.</text:span><text:span text:style-name="T102"> </text:span><text:span text:style-name="T84">P.</text:span><text:span text:style-name="T102"> </text:span><text:span text:style-name="T103">Matera</text:span><text:span text:style-name="T102"> </text:span><text:span text:style-name="T54">[i</text:span><text:span text:style-name="T102"> </text:span><text:span text:style-name="T27">in.],</text:span><text:span text:style-name="T102"> </text:span><text:span text:style-name="T92">Warszawa</text:span><text:span text:style-name="T102"> </text:span><text:span text:style-name="T27">2017.</text:span></text:p>
      <text:p text:style-name="P42"><text:span text:style-name="T25">Lieven A., </text:span><text:span text:style-name="T58">Pakistan. A Hard Country</text:span><text:span text:style-name="T25">, London 2011.</text:span></text:p>
      <text:p text:style-name="P43"><text:span text:style-name="T27">Mearshimer J.J., </text:span><text:span text:style-name="T59">The Tragedy of Great Power Politics</text:span><text:span text:style-name="T27">, London–New York 2001.</text:span></text:p>
      <text:p text:style-name="P47"><text:span text:style-name="T27">Mitra S.K., </text:span><text:span text:style-name="T37">Transition </text:span><text:span text:style-name="T59">to Democracy, Political Capital and the Challenge of Regional </text:span><text:span text:style-name="T46">Transforma- </text:span><text:span text:style-name="T59">tion in South Asia: Indian Democracy in Comparative Perspective</text:span><text:span text:style-name="T27">, </text:span><text:span text:style-name="T54">[w:] </text:span><text:span text:style-name="T59">South Asia in </text:span><text:span text:style-name="T89">Trans- </text:span><text:span text:style-name="T59">ition. Democracy, Political Economy and Security</text:span><text:span text:style-name="T27">, red. B. Chakma, Houndmills–New </text:span><text:span text:style-name="T70">York </text:span><text:span text:style-name="T27">2014,</text:span><text:span text:style-name="T76"> </text:span><text:span text:style-name="T59">International</text:span><text:span text:style-name="T78"> </text:span><text:span text:style-name="T59">Political</text:span><text:span text:style-name="T78"> </text:span><text:span text:style-name="T59">Economy</text:span><text:span text:style-name="T78"> </text:span><text:span text:style-name="T59">Series</text:span><text:span text:style-name="T27">,</text:span><text:span text:style-name="T76"> </text:span><text:span text:style-name="T27">https://doi.org/10.1057/9781137356642_2.</text:span></text:p>
      <text:p text:style-name="P40"><text:span text:style-name="T28">Riedel</text:span><text:span text:style-name="T104"> </text:span><text:span text:style-name="T28">B.,</text:span><text:span text:style-name="T104"> </text:span><text:span text:style-name="T60">What</text:span><text:span text:style-name="T105"> </text:span><text:span text:style-name="T106">We</text:span><text:span text:style-name="T105"> </text:span><text:span text:style-name="T68">Won?</text:span><text:span text:style-name="T105"> </text:span><text:span text:style-name="T44">America’s</text:span><text:span text:style-name="T105"> </text:span><text:span text:style-name="T60">Secret</text:span><text:span text:style-name="T105"> </text:span><text:span text:style-name="T107">War</text:span><text:span text:style-name="T105"> </text:span><text:span text:style-name="T60">in</text:span><text:span text:style-name="T105"> </text:span><text:span text:style-name="T60">Afghanistan,</text:span><text:span text:style-name="T105"> </text:span><text:span text:style-name="T60">1979-89</text:span><text:span text:style-name="T28">,</text:span><text:span text:style-name="T104"> </text:span><text:span text:style-name="T47">Washington</text:span><text:span text:style-name="T104"> </text:span><text:span text:style-name="T28">2014.</text:span></text:p>
      <text:p text:style-name="P45"><text:span text:style-name="T58">SAARC a </text:span><text:span text:style-name="T45">Paper Tiger, </text:span><text:span text:style-name="T58">Says </text:span><text:span text:style-name="T45">Polish </text:span><text:span text:style-name="T58">Professor</text:span><text:span text:style-name="T25">, </text:span><text:span text:style-name="T91">„The </text:span><text:span text:style-name="T71">News”, </text:span><text:span text:style-name="T25">3 V 2015, [online] https://www.the- news.com.pk/print/38393-saarc-a-paper-tiger-says-polish-professor.</text:span></text:p>
      <text:p text:style-name="P46"><text:span text:style-name="T59">Saudi</text:span><text:span text:style-name="T96"> </text:span><text:span text:style-name="T46">Arabia</text:span><text:span text:style-name="T96"> </text:span><text:span text:style-name="T59">Signs</text:span><text:span text:style-name="T96"> </text:span><text:span text:style-name="T59">$20b</text:span><text:span text:style-name="T96"> </text:span><text:span text:style-name="T59">in</text:span><text:span text:style-name="T96"> </text:span><text:span text:style-name="T59">Deals</text:span><text:span text:style-name="T96"> </text:span><text:span text:style-name="T59">with</text:span><text:span text:style-name="T96"> </text:span><text:span text:style-name="T46">Pakistan</text:span><text:span text:style-name="T49">,</text:span><text:span text:style-name="T94"> </text:span><text:span text:style-name="T54">BBC</text:span><text:span text:style-name="T94"> </text:span><text:span text:style-name="T27">News,</text:span><text:span text:style-name="T94"> </text:span><text:span text:style-name="T27">18.02.2019,</text:span><text:span text:style-name="T94"> </text:span><text:span text:style-name="T27">[online]</text:span><text:span text:style-name="T94"> </text:span><text:span text:style-name="T27">https</text:span><text:a xlink:type="simple" xlink:href="http://www/" text:style-name="Internet_20_link" text:visited-style-name="Visited_20_Internet_20_Link">://www</text:a><text:span text:style-name="T27">. bbc.com/news/business-47274672.</text:span></text:p>
      <text:p text:style-name="P44"><text:span text:style-name="T28">Siddiqa A., </text:span><text:span text:style-name="T60">Military Inc. Inside Pakistan’s Military Economy</text:span><text:span text:style-name="T28">, London 2017.</text:span></text:p>
      <text:p text:style-name="P51"><text:span text:style-name="T25">Siddiqa A., </text:span><text:span text:style-name="T90">Pakistan’s </text:span><text:span text:style-name="T58">Middle Class Awaits a </text:span><text:span text:style-name="T45">Miracle</text:span><text:span text:style-name="T48">, </text:span><text:span text:style-name="T91">„The </text:span><text:span text:style-name="T50">Wire”, </text:span><text:span text:style-name="T25">31 VII 2018, [online] https:// thewire.in/south-asia/pakistans-middle-class-awaits-a-miracle.</text:span></text:p>
      <text:p text:style-name="P42"><text:span text:style-name="T28">Snedden Ch., </text:span><text:span text:style-name="T60">Understanding Kashmir and Kashmiris</text:span><text:span text:style-name="T28">, London 2015.</text:span></text:p>
      <text:p text:style-name="P52"><text:span text:style-name="T28">Sökefeld M., </text:span><text:span text:style-name="T60">„Not Part of Kashmir, but of the Kashmir Dispute”: The Political Predicaments of Gilgit-Baltistan</text:span><text:span text:style-name="T28">, [w:] </text:span><text:span text:style-name="T60">Kashmir. History, Politics, Representation</text:span><text:span text:style-name="T28">, red. Ch. Zutschi, </text:span><text:span text:style-name="T25">Cambridge–New York 2018.</text:span></text:p>
      <text:p text:style-name="P46"><text:span text:style-name="T59">Understanding the Agonies of the Ethnic Hazaras</text:span><text:span text:style-name="T27">, National Commission for Human Rights, </text:span><text:span text:style-name="T25">aneks 2, [online] https://hazaraunitedmovement.files.wordpress.com/2018/03/under </text:span><text:span text:style-name="T27">standing-the-agonies-of-the-ethnic-hazaras-doc.pdf.</text:span></text:p>
      <text:p text:style-name="P132"/>
      <text:p text:style-name="P27"><text:span text:style-name="T92">Wezeman</text:span><text:span text:style-name="T108"> </text:span><text:span text:style-name="T49">D.</text:span><text:span text:style-name="T108"> </text:span><text:span text:style-name="T54">[i</text:span><text:span text:style-name="T108"> </text:span><text:span text:style-name="T27">in.],</text:span><text:span text:style-name="T108"> </text:span><text:span text:style-name="T37">Trends</text:span><text:span text:style-name="T109"> </text:span><text:span text:style-name="T59">in</text:span><text:span text:style-name="T109"> </text:span><text:span text:style-name="T59">International</text:span><text:span text:style-name="T109"> </text:span><text:span text:style-name="T59">Arms</text:span><text:span text:style-name="T109"> </text:span><text:span text:style-name="T37">Transfers,</text:span><text:span text:style-name="T109"> </text:span><text:span text:style-name="T59">2018</text:span><text:span text:style-name="T27">,</text:span><text:span text:style-name="T108"> </text:span><text:span text:style-name="T27">SIPRI,</text:span><text:span text:style-name="T108"> </text:span><text:span text:style-name="T27">[online]</text:span><text:span text:style-name="T108"> </text:span><text:span text:style-name="T27">https</text:span><text:a xlink:type="simple" xlink:href="http://www/" text:style-name="Internet_20_link" text:visited-style-name="Visited_20_Internet_20_Link">://www</text:a><text:span text:style-name="T27">. sipri.org/sites/default/files/2019-03/fs_1903_at_2018.pdf.</text:span></text:p>
      <text:p text:style-name="P28"><text:span text:style-name="T59">„What are you Doing Here?” Police Abuses against Afghans in Pakistan</text:span><text:span text:style-name="T27">, raport Human Rights </text:span><text:span text:style-name="T25">Watch, 18 XI 2015, [online] https</text:span><text:a xlink:type="simple" xlink:href="http://www.hrw.org/report/2015/11/18/what-are-you-" text:style-name="Internet_20_link" text:visited-style-name="Visited_20_Internet_20_Link">://www</text:a><text:span text:style-name="T25">.hr</text:span><text:a xlink:type="simple" xlink:href="http://www.hrw.org/report/2015/11/18/what-are-you-" text:style-name="Internet_20_link" text:visited-style-name="Visited_20_Internet_20_Link">w.org/report/2015/11/18/what-are-you-</text:a><text:span text:style-name="T25"> </text:span><text:span text:style-name="T27">doing-here/police-abuses-against-afghans-pakistan.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90"><draw:line text:anchor-type="char" draw:z-index="17" draw:style-name="gr1" draw:text-style-name="P140" svg:x1="1.498cm" svg:y1="0.577cm" svg:x2="13.999cm" svg:y2="0.577cm"><text:p/></draw:line></text:p>
      <text:p text:style-name="P53"><text:span text:style-name="T296">dr hab. </text:span><text:span text:style-name="T297">A</text:span><text:span text:style-name="T296">gnieszka </text:span><text:span text:style-name="T297">K</text:span><text:span text:style-name="T298">US</text:span><text:span text:style-name="T299">ZE</text:span><text:span text:style-name="T298">WS</text:span><text:span text:style-name="T299">KA</text:span><text:span text:style-name="T298">, </text:span><text:span text:style-name="T296">prof. UJ </text:span><text:span text:style-name="T280">– </text:span><text:span text:style-name="T300">politolog, </text:span><text:span text:style-name="T280">pracownik naukowo-dy- daktyczny</text:span><text:span text:style-name="T293"> </text:span><text:span text:style-name="T280">w</text:span><text:span text:style-name="T293"> </text:span><text:span text:style-name="T280">Instytucie</text:span><text:span text:style-name="T293"> </text:span><text:span text:style-name="T280">Bliskiego</text:span><text:span text:style-name="T293"> </text:span><text:span text:style-name="T280">i</text:span><text:span text:style-name="T293"> </text:span><text:span text:style-name="T280">Dalekiego</text:span><text:span text:style-name="T293"> </text:span><text:span text:style-name="T277">Wschodu</text:span><text:span text:style-name="T293"> </text:span><text:span text:style-name="T280">Uniwersytetu</text:span><text:span text:style-name="T293"> </text:span><text:span text:style-name="T280">Jagiellońskiego. Należy do European Association for South Asian Studies i Polskiego </text:span><text:span text:style-name="T277">Towarzystwa </text:span><text:span text:style-name="T280">Studiów</text:span><text:span text:style-name="T301"> </text:span><text:span text:style-name="T280">Międzynarodowych.</text:span><text:span text:style-name="T301"> </text:span><text:span text:style-name="T280">Jej</text:span><text:span text:style-name="T301"> </text:span><text:span text:style-name="T280">najważniejsze</text:span><text:span text:style-name="T301"> </text:span><text:span text:style-name="T280">zainteresowania</text:span><text:span text:style-name="T301"> </text:span><text:span text:style-name="T280">naukowe</text:span><text:span text:style-name="T301"> </text:span><text:span text:style-name="T280">koncentrują się</text:span><text:span text:style-name="T302"> </text:span><text:span text:style-name="T280">wokół</text:span><text:span text:style-name="T302"> </text:span><text:span text:style-name="T280">współczesnych</text:span><text:span text:style-name="T302"> </text:span><text:span text:style-name="T280">stosunków</text:span><text:span text:style-name="T302"> </text:span><text:span text:style-name="T280">międzynarodowych,</text:span><text:span text:style-name="T302"> </text:span><text:span text:style-name="T280">konfliktów,</text:span><text:span text:style-name="T302"> </text:span><text:span text:style-name="T280">uwarunkowań bezpieczeństwa w regionie Azji i Pacyfiku, przede wszystkim w Azji Południowej. Profesor wizytująca Uniwersytetu Pendżabskiego i Forman Christian College w La- </text:span><text:span text:style-name="T277">haur,</text:span><text:span text:style-name="T286"> </text:span><text:span text:style-name="T280">wykładała</text:span><text:span text:style-name="T286"> </text:span><text:span text:style-name="T280">także</text:span><text:span text:style-name="T286"> </text:span><text:span text:style-name="T280">w</text:span><text:span text:style-name="T286"> </text:span><text:span text:style-name="T280">Peszawarze,</text:span><text:span text:style-name="T286"> </text:span><text:span text:style-name="T280">Fajsalabadzie</text:span><text:span text:style-name="T286"> </text:span><text:span text:style-name="T280">i</text:span><text:span text:style-name="T286"> </text:span><text:span text:style-name="T280">Islamabadzie;</text:span><text:span text:style-name="T286"> </text:span><text:span text:style-name="T280">prowadzi</text:span><text:span text:style-name="T286"> </text:span><text:span text:style-name="T280">regularne badania w Pakistanie oraz w Indiach. Autorka licznych publikacji dotyczących </text:span><text:span text:style-name="T303">ww. </text:span><text:span text:style-name="T280">zagadnień, w tym monografii: </text:span><text:span text:style-name="T291">Indyjsko-pakistański konflikt o Kaszmir </text:span><text:span text:style-name="T280">(2010), </text:span><text:span text:style-name="T291">Indie <text:s text:c="6"/>i </text:span><text:span text:style-name="T276">Pakistan </text:span><text:span text:style-name="T291">w stosunkach międzynarodowych. Konflikty, strategie, bezpieczeństwo </text:span><text:span text:style-name="T280">(2013), </text:span><text:span text:style-name="T291">Zrozumieć <text:s/>Pakistan. <text:s/>Radykalizacja, <text:s/>terroryzm <text:s/>i <text:s/>inne <text:s/>wyzwania <text:s/></text:span><text:span text:style-name="T304"><text:s/></text:span><text:span text:style-name="T280">(201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aramond" fo:font-family="Garamond" style:font-family-generic="roman" style:font-pitch="variable" fo:font-size="11pt" style:font-name-asian="Garamond1" style:font-family-asian="Garamond" style:font-family-generic-asian="system" style:font-pitch-asian="variable" style:font-size-asian="11pt" style:font-name-complex="Garamond1" style:font-family-complex="Garamond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29cm" fo:margin-right="0cm" fo:margin-top="0.349cm" fo:margin-bottom="0cm" loext:contextual-spacing="false" fo:text-indent="0cm" style:auto-text-indent="false"/>
      <style:text-properties style:font-name="Garamond" fo:font-family="Garamond" style:font-family-generic="roman" style:font-pitch="variable" fo:font-size="11pt" fo:font-weight="bold" style:font-name-asian="Garamond1" style:font-family-asian="Garamond" style:font-family-generic-asian="system" style:font-pitch-asian="variable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51cm" fo:margin-bottom="0cm" loext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margin-left="0.035cm" fo:margin-right="0cm" fo:margin-top="0.056cm" fo:margin-bottom="0cm" loext:contextual-spacing="false" fo:text-indent="0cm" style:auto-text-indent="false"/>
    </style:style>
    <style:style style:name="MT1" style:family="text">
      <style:text-properties fo:color="#808285" style:font-name="Book Antiqua" fo:font-size="10pt" fo:font-weight="bold" style:font-size-asian="10pt" style:font-weight-asian="bold" style:text-scale="135%"/>
    </style:style>
    <style:style style:name="MT2" style:family="text">
      <style:text-properties fo:color="#808285" style:font-name="Book Antiqua" fo:font-size="10pt" fo:letter-spacing="-0.085cm" fo:font-weight="bold" style:font-size-asian="10pt" style:font-weight-asian="bold" style:text-scale="135%"/>
    </style:style>
    <style:style style:name="MT3" style:family="text">
      <style:text-properties fo:color="#231f20" style:font-name="Book Antiqua" fo:font-size="10pt" fo:font-weight="bold" style:font-size-asian="10pt" style:font-weight-asian="bold" style:text-scale="135%"/>
    </style:style>
    <style:style style:name="MT4" style:family="text">
      <style:text-properties fo:color="#231f20" fo:font-size="11pt" fo:letter-spacing="-0.007cm" style:font-size-asian="11pt" style:text-scale="105%"/>
    </style:style>
    <style:style style:name="MT5" style:family="text">
      <style:text-properties fo:color="#231f20" fo:font-size="11pt" fo:letter-spacing="-0.058cm" style:font-size-asian="11pt" style:text-scale="105%"/>
    </style:style>
    <style:style style:name="MT6" style:family="text">
      <style:text-properties fo:color="#231f20" fo:font-size="11pt" fo:letter-spacing="-0.005cm" fo:font-style="italic" style:font-size-asian="11pt" style:font-style-asian="italic" style:text-scale="105%"/>
    </style:style>
    <style:style style:name="MT7" style:family="text">
      <style:text-properties fo:color="#231f20" style:text-scale="95%"/>
    </style:style>
    <style:style style:name="MT8" style:family="text">
      <style:text-properties fo:color="#231f20" style:font-name="Book Antiqua" fo:font-size="10pt" fo:font-weight="bold" style:font-size-asian="10pt" style:font-weight-asian="bold" style:text-scale="12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016cm" fo:page-height="22.999cm" style:num-format="1" style:print-orientation="portrait" fo:margin-top="0.776cm" fo:margin-bottom="0.494cm" fo:margin-left="1.305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616cm" fo:margin-bottom="0.494cm" fo:margin-left="1.764cm" fo:margin-right="1.305cm" style:writing-mode="lr-tb" style:layout-grid-color="#c0c0c0" style:layout-grid-lines="214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78cm" fo:margin-left="0cm" fo:margin-right="0cm" fo:margin-bottom="0.377cm" style:dynamic-spacing="true"/>
      </style:header-style>
      <style:footer-style/>
    </style:page-layout>
    <style:page-layout style:name="Mpm3">
      <style:page-layout-properties fo:page-width="16.016cm" fo:page-height="22.999cm" style:num-format="1" style:print-orientation="portrait" fo:margin-top="0.612cm" fo:margin-bottom="0.494cm" fo:margin-left="1.27cm" fo:margin-right="1.834cm" style:writing-mode="lr-tb" style:layout-grid-color="#c0c0c0" style:layout-grid-lines="213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17cm" fo:margin-left="0cm" fo:margin-right="0cm" fo:margin-bottom="0.416cm" style:dynamic-spacing="true"/>
      </style:header-style>
      <style:footer-style/>
    </style:page-layout>
    <style:page-layout style:name="Mpm4">
      <style:page-layout-properties fo:page-width="16.016cm" fo:page-height="22.999cm" style:num-format="1" style:print-orientation="portrait" fo:margin-top="0.612cm" fo:margin-bottom="0.494cm" fo:margin-left="1.27cm" fo:margin-right="1.799cm" style:writing-mode="lr-tb" style:layout-grid-color="#c0c0c0" style:layout-grid-lines="213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17cm" fo:margin-left="0cm" fo:margin-right="0cm" fo:margin-bottom="0.416cm" style:dynamic-spacing="true"/>
      </style:header-style>
      <style:footer-style/>
    </style:page-layout>
    <style:page-layout style:name="Mpm5">
      <style:page-layout-properties fo:page-width="16.016cm" fo:page-height="22.999cm" style:num-format="1" style:print-orientation="portrait" fo:margin-top="0.612cm" fo:margin-bottom="0.494cm" fo:margin-left="1.305cm" fo:margin-right="1.799cm" style:writing-mode="lr-tb" style:layout-grid-color="#c0c0c0" style:layout-grid-lines="213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17cm" fo:margin-left="0cm" fo:margin-right="0cm" fo:margin-bottom="0.416cm" style:dynamic-spacing="true"/>
      </style:header-style>
      <style:footer-style/>
    </style:page-layout>
    <style:page-layout style:name="Mpm6">
      <style:page-layout-properties fo:page-width="16.016cm" fo:page-height="22.999cm" style:num-format="1" style:print-orientation="portrait" fo:margin-top="0.616cm" fo:margin-bottom="0.494cm" fo:margin-left="1.799cm" fo:margin-right="1.305cm" style:writing-mode="lr-tb" style:layout-grid-color="#c0c0c0" style:layout-grid-lines="214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78cm" fo:margin-left="0cm" fo:margin-right="0cm" fo:margin-bottom="0.377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.462cm" svg:y="0.58cm" svg:width="3.898cm" svg:height="0.519cm" draw:z-index="0"><draw:text-box><text:p text:style-name="MP2"><text:span text:style-name="MT1">Politeja</text:span><text:span text:style-name="MT2"> </text:span><text:span text:style-name="MT3">1(64)/2020</text:span></text:p></draw:text-box></draw:frame><draw:frame draw:style-name="Mfr1" text:anchor-type="char" svg:x="7.867cm" svg:y="0.577cm" svg:width="2.263cm" svg:height="0.603cm" draw:z-index="0"><draw:text-box><text:p text:style-name="MP3"><text:span text:style-name="MT4">Naya</text:span><text:span text:style-name="MT5"> </text:span><text:span text:style-name="MT6">Pakistan?</text:span></text:p></draw:text-box></draw:frame><draw:frame draw:style-name="Mfr1" text:anchor-type="char" svg:x="13.293cm" svg:y="0.58cm" svg:width="0.776cm" svg:height="0.519cm" draw:z-index="0"><draw:text-box><text:p text:style-name="MP4"><text:page-number text:select-page="current">0</text:page-number></text:p></draw:text-box></draw:frame></text:p>
      </style:header>
      <style:header-left>
        <text:p text:style-name="MP1"><draw:frame draw:style-name="Mfr1" text:anchor-type="char" svg:x="1.926cm" svg:y="0.58cm" svg:width="0.776cm" svg:height="0.519cm" draw:z-index="0"><draw:text-box><text:p text:style-name="MP4"><text:page-number text:select-page="current">296</text:page-number></text:p></draw:text-box></draw:frame><draw:frame draw:style-name="Mfr1" text:anchor-type="char" svg:x="5.375cm" svg:y="0.587cm" svg:width="3.247cm" svg:height="0.557cm" draw:z-index="1"><draw:text-box><text:p text:style-name="MP5"><text:span text:style-name="MT7">Agnieszka Kuszewska</text:span></text:p></draw:text-box></draw:frame><draw:frame draw:style-name="Mfr1" text:anchor-type="char" svg:x="10.634cm" svg:y="0.58cm" svg:width="3.898cm" svg:height="0.519cm" draw:z-index="2"><draw:text-box><text:p text:style-name="MP2"><text:span text:style-name="MT1">Politeja</text:span><text:span text:style-name="MT2"> </text:span><text:span text:style-name="MT3">1(64)/2020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MP1"><draw:frame draw:style-name="Mfr1" text:anchor-type="char" svg:x="1.462cm" svg:y="0.58cm" svg:width="3.898cm" svg:height="0.519cm" draw:z-index="25"><draw:text-box><text:p text:style-name="MP2"><text:span text:style-name="MT1">Politeja</text:span><text:span text:style-name="MT2"> </text:span><text:span text:style-name="MT3">1(64)/2020</text:span></text:p></draw:text-box></draw:frame><draw:frame draw:style-name="Mfr1" text:anchor-type="char" svg:x="7.867cm" svg:y="0.577cm" svg:width="2.263cm" svg:height="0.603cm" draw:z-index="26"><draw:text-box><text:p text:style-name="MP3"><text:span text:style-name="MT4">Naya</text:span><text:span text:style-name="MT5"> </text:span><text:span text:style-name="MT6">Pakistan?</text:span></text:p></draw:text-box></draw:frame><draw:frame draw:style-name="Mfr1" text:anchor-type="char" svg:x="13.328cm" svg:y="0.58cm" svg:width="0.706cm" svg:height="0.519cm" draw:z-index="27"><draw:text-box><text:p text:style-name="MP2"><text:span text:style-name="MT8">301</text:span></text:p></draw:text-box></draw:frame></text:p>
      </style:header>
      <style:header-left>
        <text:p text:style-name="MP1"><draw:frame draw:style-name="Mfr1" text:anchor-type="char" svg:x="1.963cm" svg:y="0.58cm" svg:width="0.706cm" svg:height="0.519cm" draw:z-index="19"><draw:text-box><text:p text:style-name="MP2"><text:span text:style-name="MT8">300</text:span></text:p></draw:text-box></draw:frame><draw:frame draw:style-name="Mfr1" text:anchor-type="char" svg:x="5.375cm" svg:y="0.587cm" svg:width="3.247cm" svg:height="0.557cm" draw:z-index="20"><draw:text-box><text:p text:style-name="MP5"><text:span text:style-name="MT7">Agnieszka Kuszewska</text:span></text:p></draw:text-box></draw:frame><draw:frame draw:style-name="Mfr1" text:anchor-type="char" svg:x="10.634cm" svg:y="0.58cm" svg:width="3.898cm" svg:height="0.519cm" draw:z-index="21"><draw:text-box><text:p text:style-name="MP2"><text:span text:style-name="MT1">Politeja</text:span><text:span text:style-name="MT2"> </text:span><text:span text:style-name="MT3">1(64)/2020</text:span></text:p></draw:text-box></draw:frame></text:p>
      </style:header-left>
    </style:master-page>
    <style:master-page style:name="Converted6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MP1"><draw:frame draw:style-name="Mfr1" text:anchor-type="char" svg:x="1.462cm" svg:y="0.58cm" svg:width="3.898cm" svg:height="0.519cm" draw:z-index="28"><draw:text-box><text:p text:style-name="MP2"><text:span text:style-name="MT1">Politeja</text:span><text:span text:style-name="MT2"> </text:span><text:span text:style-name="MT3">1(64)/2020</text:span></text:p></draw:text-box></draw:frame><draw:frame draw:style-name="Mfr1" text:anchor-type="char" svg:x="7.867cm" svg:y="0.577cm" svg:width="2.263cm" svg:height="0.603cm" draw:z-index="29"><draw:text-box><text:p text:style-name="MP3"><text:span text:style-name="MT4">Naya</text:span><text:span text:style-name="MT5"> </text:span><text:span text:style-name="MT6">Pakistan?</text:span></text:p></draw:text-box></draw:frame><draw:frame draw:style-name="Mfr1" text:anchor-type="char" svg:x="13.293cm" svg:y="0.58cm" svg:width="0.776cm" svg:height="0.519cm" draw:z-index="30"><draw:text-box><text:p text:style-name="MP4"><text:page-number text:select-page="current">303</text:page-number></text:p></draw:text-box></draw:frame></text:p>
      </style:header>
      <style:header-left>
        <text:p text:style-name="MP1"><draw:frame draw:style-name="Mfr1" text:anchor-type="char" svg:x="1.926cm" svg:y="0.58cm" svg:width="0.776cm" svg:height="0.519cm" draw:z-index="22"><draw:text-box><text:p text:style-name="MP4"><text:page-number text:select-page="current">302</text:page-number></text:p></draw:text-box></draw:frame><draw:frame draw:style-name="Mfr1" text:anchor-type="char" svg:x="5.375cm" svg:y="0.587cm" svg:width="3.247cm" svg:height="0.557cm" draw:z-index="23"><draw:text-box><text:p text:style-name="MP5"><text:span text:style-name="MT7">Agnieszka Kuszewska</text:span></text:p></draw:text-box></draw:frame><draw:frame draw:style-name="Mfr1" text:anchor-type="char" svg:x="10.634cm" svg:y="0.58cm" svg:width="3.898cm" svg:height="0.519cm" draw:z-index="24"><draw:text-box><text:p text:style-name="MP2"><text:span text:style-name="MT1">Politeja</text:span><text:span text:style-name="MT2"> </text:span><text:span text:style-name="MT3">1(64)/2020</text:span></text:p></draw:text-box></draw:frame></text:p>
      </style:header-left>
    </style:master-page>
    <style:master-page style:name="Converted8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5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6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4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szewska, Agnieszka</meta:initial-creator>
    <meta:keyword>Pakistan</meta:keyword>
    <meta:keyword>South</meta:keyword>
    <meta:keyword>Asia</meta:keyword>
    <meta:keyword>regional</meta:keyword>
    <meta:keyword>security</meta:keyword>
    <meta:keyword>Pakistan</meta:keyword>
    <meta:keyword>Azja</meta:keyword>
    <meta:keyword>Południowa</meta:keyword>
    <meta:keyword>bezpieczeństwo</meta:keyword>
    <meta:keyword>regionalne</meta:keyword>
    <dc:subject>Politeja 1(64), 2020, https://doi.org/10.12797/Politeja.17.2020.64.15</dc:subject>
    <dc:title>Naya_Pakistan_Wybrane_problemy_polityki_zagranicznej_Pakistanu</dc:title>
    <meta:creation-date>2020-10-23T10:49:23</meta:creation-date>
    <dc:date>2020-10-23T11:17:26.101000000</dc:date>
    <meta:editing-duration>PT27M57S</meta:editing-duration>
    <meta:generator>LibreOffice/5.3.0.3$Windows_x86 LibreOffice_project/7074905676c47b82bbcfbea1aeefc84afe1c50e1</meta:generator>
    <meta:editing-cycles>2</meta:editing-cycles>
    <meta:document-statistic meta:table-count="0" meta:image-count="1" meta:object-count="0" meta:page-count="17" meta:paragraph-count="146" meta:word-count="6725" meta:character-count="52302" meta:non-whitespace-character-count="45551"/>
    <meta:user-defined meta:name="AppVersion">12.0000</meta:user-defined>
    <meta:user-defined meta:name="Created" meta:value-type="date">2020-07-03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