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cm" fo:margin-right="0cm" fo:margin-top="0cm" fo:margin-bottom="0cm" loext:contextual-spacing="false" fo:line-height="0.333cm" fo:text-align="start" style:justify-single-word="false" fo:text-indent="0cm" style:auto-text-indent="false">
        <style:tab-stops>
          <style:tab-stop style:position="7.798cm"/>
        </style:tab-stops>
      </style:paragraph-properties>
    </style:style>
    <style:style style:name="P2"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4" style:family="paragraph" style:parent-style-name="Frame_20_contents">
      <style:paragraph-properties fo:margin-left="0.106cm" fo:margin-right="0cm" fo:margin-top="0.023cm" fo:margin-bottom="0cm" loext:contextual-spacing="false" fo:text-align="start" style:justify-single-word="false" fo:text-indent="0cm" style:auto-text-indent="false"/>
    </style:style>
    <style:style style:name="P5" style:family="paragraph" style:parent-style-name="Heading_20_1">
      <style:paragraph-properties fo:margin-left="0.736cm" fo:margin-right="0.744cm" fo:margin-top="0.178cm" fo:margin-bottom="0cm" loext:contextual-spacing="false" fo:line-height="138%" fo:text-align="center" style:justify-single-word="false" fo:text-indent="0cm" style:auto-text-indent="false"/>
    </style:style>
    <style:style style:name="P6" style:family="paragraph" style:parent-style-name="Heading_20_1" style:list-style-name="WWNum1">
      <style:paragraph-properties fo:margin-left="0.596cm" fo:margin-right="0cm" fo:margin-top="0cm" fo:margin-bottom="0cm" loext:contextual-spacing="false" fo:line-height="100%" fo:text-align="start" style:justify-single-word="false" fo:text-indent="-0.392cm" style:auto-text-indent="false">
        <style:tab-stops>
          <style:tab-stop style:position="0.598cm"/>
        </style:tab-stops>
      </style:paragraph-properties>
    </style:style>
    <style:style style:name="P7" style:family="paragraph" style:parent-style-name="Heading_20_1" style:list-style-name="WWNum1">
      <style:paragraph-properties fo:margin-left="0.596cm" fo:margin-right="0cm" fo:margin-top="0.374cm" fo:margin-bottom="0cm" loext:contextual-spacing="false" fo:line-height="100%" fo:text-align="start" style:justify-single-word="false" fo:text-indent="-0.392cm" style:auto-text-indent="false">
        <style:tab-stops>
          <style:tab-stop style:position="0.598cm"/>
        </style:tab-stops>
      </style:paragraph-properties>
    </style:style>
    <style:style style:name="P8" style:family="paragraph" style:parent-style-name="Heading_20_1" style:list-style-name="WWNum1">
      <style:paragraph-properties fo:margin-left="0.596cm" fo:margin-right="0cm" fo:margin-top="0.356cm" fo:margin-bottom="0cm" loext:contextual-spacing="false" fo:line-height="100%" fo:text-align="start" style:justify-single-word="false" fo:text-indent="-0.392cm" style:auto-text-indent="false">
        <style:tab-stops>
          <style:tab-stop style:position="0.598cm"/>
        </style:tab-stops>
      </style:paragraph-properties>
    </style:style>
    <style:style style:name="P9" style:family="paragraph" style:parent-style-name="Heading_20_1" style:list-style-name="WWNum1">
      <style:paragraph-properties fo:margin-left="0.596cm" fo:margin-right="0cm" fo:margin-top="0.376cm" fo:margin-bottom="0cm" loext:contextual-spacing="false" fo:line-height="100%" fo:text-align="start" style:justify-single-word="false" fo:text-indent="-0.392cm" style:auto-text-indent="false">
        <style:tab-stops>
          <style:tab-stop style:position="0.598cm"/>
        </style:tab-stops>
      </style:paragraph-properties>
    </style:style>
    <style:style style:name="P10" style:family="paragraph" style:parent-style-name="Heading_20_1" style:list-style-name="WWNum1">
      <style:paragraph-properties fo:margin-left="0.887cm" fo:margin-right="0cm" fo:margin-top="0.372cm" fo:margin-bottom="0cm" loext:contextual-spacing="false" fo:line-height="100%" fo:text-align="justify" style:justify-single-word="false" fo:text-indent="-0.683cm" style:auto-text-indent="false">
        <style:tab-stops>
          <style:tab-stop style:position="0.889cm"/>
        </style:tab-stops>
      </style:paragraph-properties>
    </style:style>
    <style:style style:name="P11" style:family="paragraph" style:parent-style-name="Heading_20_1" style:list-style-name="WWNum1">
      <style:paragraph-properties fo:margin-left="0.889cm" fo:margin-right="0cm" fo:margin-top="0.376cm" fo:margin-bottom="0cm" loext:contextual-spacing="false" fo:line-height="100%" fo:text-align="start" style:justify-single-word="false" fo:text-indent="-0.684cm" style:auto-text-indent="false">
        <style:tab-stops>
          <style:tab-stop style:position="0.891cm"/>
        </style:tab-stops>
      </style:paragraph-properties>
    </style:style>
    <style:style style:name="P12" style:family="paragraph" style:parent-style-name="Heading_20_1">
      <style:paragraph-properties fo:margin-left="0.206cm" fo:margin-right="0cm" fo:margin-top="0.349cm" fo:margin-bottom="0cm" loext:contextual-spacing="false" fo:text-indent="0cm" style:auto-text-indent="false"/>
    </style:style>
    <style:style style:name="P13" style:family="paragraph" style:parent-style-name="List_20_Paragraph" style:list-style-name="WWNum1">
      <style:paragraph-properties fo:margin-left="0.206cm" fo:margin-right="0.203cm" fo:margin-top="0cm" fo:margin-bottom="0cm" loext:contextual-spacing="false" fo:line-height="91%" fo:text-align="justify" style:justify-single-word="false" fo:text-indent="0.499cm" style:auto-text-indent="false">
        <style:tab-stops>
          <style:tab-stop style:position="1.139cm"/>
        </style:tab-stops>
      </style:paragraph-properties>
    </style:style>
    <style:style style:name="P14" style:family="paragraph" style:parent-style-name="List_20_Paragraph" style:list-style-name="WWNum1">
      <style:paragraph-properties fo:margin-left="0.206cm" fo:margin-right="0.203cm" fo:margin-top="0.005cm" fo:margin-bottom="0cm" loext:contextual-spacing="false" fo:line-height="91%" fo:text-align="justify" style:justify-single-word="false" fo:text-indent="0.499cm" style:auto-text-indent="false">
        <style:tab-stops>
          <style:tab-stop style:position="1.129cm"/>
        </style:tab-stops>
      </style:paragraph-properties>
    </style:style>
    <style:style style:name="P15" style:family="paragraph" style:parent-style-name="List_20_Paragraph" style:list-style-name="WWNum1">
      <style:paragraph-properties fo:margin-left="0.206cm" fo:margin-right="0.205cm" fo:margin-top="0.002cm" fo:margin-bottom="0cm" loext:contextual-spacing="false" fo:line-height="91%" fo:text-align="justify" style:justify-single-word="false" fo:text-indent="0.499cm" style:auto-text-indent="false">
        <style:tab-stops>
          <style:tab-stop style:position="1.198cm"/>
        </style:tab-stops>
      </style:paragraph-properties>
    </style:style>
    <style:style style:name="P16" style:family="paragraph" style:parent-style-name="List_20_Paragraph" style:list-style-name="WWNum1">
      <style:paragraph-properties fo:margin-left="0.206cm" fo:margin-right="0.205cm" fo:margin-top="0cm" fo:margin-bottom="0cm" loext:contextual-spacing="false" fo:line-height="91%" fo:text-align="justify" style:justify-single-word="false" fo:text-indent="0.499cm" style:auto-text-indent="false">
        <style:tab-stops>
          <style:tab-stop style:position="1.192cm"/>
        </style:tab-stops>
      </style:paragraph-properties>
    </style:style>
    <style:style style:name="P17" style:family="paragraph" style:parent-style-name="List_20_Paragraph" style:list-style-name="WWNum1">
      <style:paragraph-properties fo:margin-left="0.206cm" fo:margin-right="0.205cm" fo:margin-top="0cm" fo:margin-bottom="0cm" loext:contextual-spacing="false" fo:line-height="91%" fo:text-align="justify" style:justify-single-word="false" fo:text-indent="0.499cm" style:auto-text-indent="false">
        <style:tab-stops>
          <style:tab-stop style:position="1.207cm"/>
        </style:tab-stops>
      </style:paragraph-properties>
    </style:style>
    <style:style style:name="P18" style:family="paragraph" style:parent-style-name="List_20_Paragraph" style:list-style-name="WWNum1" style:master-page-name="Converted9">
      <style:paragraph-properties fo:margin-left="0.206cm" fo:margin-right="0.198cm" fo:margin-top="0.219cm" fo:margin-bottom="0cm" loext:contextual-spacing="false" fo:line-height="90%" fo:text-align="justify" style:justify-single-word="false" fo:text-indent="0.499cm" style:auto-text-indent="false" style:page-number="auto">
        <style:tab-stops>
          <style:tab-stop style:position="1.159cm"/>
        </style:tab-stops>
      </style:paragraph-properties>
    </style:style>
    <style:style style:name="P19" style:family="paragraph" style:parent-style-name="Standard">
      <style:paragraph-properties fo:margin-left="0.736cm" fo:margin-right="0.741cm" fo:margin-top="0.367cm" fo:margin-bottom="0cm" loext:contextual-spacing="false" fo:text-align="center" style:justify-single-word="false" fo:text-indent="0cm" style:auto-text-indent="false"/>
    </style:style>
    <style:style style:name="P20" style:family="paragraph" style:parent-style-name="Standard">
      <style:paragraph-properties fo:margin-left="0.736cm" fo:margin-right="0.737cm" fo:margin-top="0.199cm" fo:margin-bottom="0cm" loext:contextual-spacing="false" fo:text-align="center" style:justify-single-word="false" fo:text-indent="0cm" style:auto-text-indent="false"/>
    </style:style>
    <style:style style:name="P21" style:family="paragraph" style:parent-style-name="Standard">
      <style:paragraph-properties fo:margin-left="0.736cm" fo:margin-right="0.736cm" fo:margin-top="0.002cm" fo:margin-bottom="0cm" loext:contextual-spacing="false" fo:text-align="center" style:justify-single-word="false" fo:text-indent="0cm" style:auto-text-indent="false"/>
    </style:style>
    <style:style style:name="P22" style:family="paragraph" style:parent-style-name="Standard">
      <style:paragraph-properties fo:margin-left="1.205cm" fo:margin-right="0.203cm" fo:margin-top="0.002cm" fo:margin-bottom="0cm" loext:contextual-spacing="false" fo:line-height="90%" fo:text-align="justify" style:justify-single-word="false" fo:text-indent="0cm" style:auto-text-indent="false"/>
    </style:style>
    <style:style style:name="P23" style:family="paragraph" style:parent-style-name="Standard">
      <style:paragraph-properties fo:margin-left="1.205cm" fo:margin-right="0.206cm" fo:margin-top="0cm" fo:margin-bottom="0cm" loext:contextual-spacing="false" fo:line-height="91%" fo:text-align="justify" style:justify-single-word="false" fo:text-indent="0cm" style:auto-text-indent="false"/>
    </style:style>
    <style:style style:name="P24" style:family="paragraph" style:parent-style-name="Standard">
      <style:paragraph-properties fo:margin-left="1.205cm" fo:margin-right="0.206cm" fo:margin-top="0cm" fo:margin-bottom="0cm" loext:contextual-spacing="false" fo:line-height="90%" fo:text-align="start" style:justify-single-word="false" fo:text-indent="0cm" style:auto-text-indent="false"/>
    </style:style>
    <style:style style:name="P25" style:family="paragraph" style:parent-style-name="Standard">
      <style:paragraph-properties fo:margin-left="2.208cm" fo:margin-right="0.212cm" fo:margin-top="0.351cm" fo:margin-bottom="0cm" loext:contextual-spacing="false" fo:line-height="90%" fo:text-align="justify" style:justify-single-word="false" fo:text-indent="-2.004cm" style:auto-text-indent="false"/>
    </style:style>
    <style:style style:name="P26" style:family="paragraph" style:parent-style-name="Standard">
      <style:paragraph-properties fo:margin-left="1.205cm" fo:margin-right="0.203cm" fo:margin-top="0cm" fo:margin-bottom="0cm" loext:contextual-spacing="false" fo:line-height="90%" fo:text-align="justify" style:justify-single-word="false" fo:text-indent="-1cm" style:auto-text-indent="false"/>
    </style:style>
    <style:style style:name="P27" style:family="paragraph" style:parent-style-name="Standard">
      <style:paragraph-properties fo:margin-left="1.205cm" fo:margin-right="0.205cm" fo:margin-top="0cm" fo:margin-bottom="0cm" loext:contextual-spacing="false" fo:line-height="90%" fo:text-align="justify" style:justify-single-word="false" fo:text-indent="-1cm" style:auto-text-indent="false"/>
    </style:style>
    <style:style style:name="P28" style:family="paragraph" style:parent-style-name="Standard">
      <style:paragraph-properties fo:margin-left="1.205cm" fo:margin-right="0.205cm" fo:margin-top="0cm" fo:margin-bottom="0cm" loext:contextual-spacing="false" fo:line-height="91%" fo:text-align="justify" style:justify-single-word="false" fo:text-indent="-1cm" style:auto-text-indent="false"/>
    </style:style>
    <style:style style:name="P29" style:family="paragraph" style:parent-style-name="Standard">
      <style:paragraph-properties fo:margin-left="1.205cm" fo:margin-right="0.205cm" fo:margin-top="0cm" fo:margin-bottom="0cm" loext:contextual-spacing="false" fo:line-height="91%" fo:text-align="start" style:justify-single-word="false" fo:text-indent="-1cm" style:auto-text-indent="false"/>
    </style:style>
    <style:style style:name="P30" style:family="paragraph" style:parent-style-name="Standard">
      <style:paragraph-properties fo:margin-left="0.206cm" fo:margin-right="0cm" fo:margin-top="0cm" fo:margin-bottom="0cm" loext:contextual-spacing="false" fo:line-height="0.355cm" fo:text-align="justify" style:justify-single-word="false" fo:text-indent="0cm" style:auto-text-indent="false"/>
    </style:style>
    <style:style style:name="P31" style:family="paragraph" style:parent-style-name="Standard">
      <style:paragraph-properties fo:margin-left="0.206cm" fo:margin-right="0cm" fo:margin-top="0cm" fo:margin-bottom="0cm" loext:contextual-spacing="false" fo:line-height="0.349cm" fo:text-align="justify" style:justify-single-word="false" fo:text-indent="0cm" style:auto-text-indent="false"/>
    </style:style>
    <style:style style:name="P32" style:family="paragraph" style:parent-style-name="Standard">
      <style:paragraph-properties fo:margin-left="0.206cm" fo:margin-right="0cm" fo:margin-top="0cm" fo:margin-bottom="0cm" loext:contextual-spacing="false" fo:line-height="0.353cm" fo:text-align="justify" style:justify-single-word="false" fo:text-indent="0cm" style:auto-text-indent="false"/>
    </style:style>
    <style:style style:name="P33" style:family="paragraph" style:parent-style-name="Standard">
      <style:paragraph-properties fo:margin-left="0.206cm" fo:margin-right="0cm" fo:margin-top="0cm" fo:margin-bottom="0cm" loext:contextual-spacing="false" fo:line-height="0.353cm" fo:text-align="start" style:justify-single-word="false" fo:text-indent="0cm" style:auto-text-indent="false"/>
    </style:style>
    <style:style style:name="P34" style:family="paragraph" style:parent-style-name="Standard">
      <style:paragraph-properties fo:margin-left="0.206cm" fo:margin-right="0cm" fo:margin-top="0cm" fo:margin-bottom="0cm" loext:contextual-spacing="false" fo:line-height="0.363cm" fo:text-align="justify" style:justify-single-word="false" fo:text-indent="0cm" style:auto-text-indent="false"/>
    </style:style>
    <style:style style:name="P35" style:family="paragraph" style:parent-style-name="Standard">
      <style:paragraph-properties fo:margin-left="0.206cm" fo:margin-right="0cm" fo:margin-top="0cm" fo:margin-bottom="0cm" loext:contextual-spacing="false" fo:line-height="0.367cm" fo:text-align="justify" style:justify-single-word="false" fo:text-indent="0cm" style:auto-text-indent="false"/>
    </style:style>
    <style:style style:name="P36" style:family="paragraph" style:parent-style-name="Standard">
      <style:paragraph-properties fo:margin-left="1.205cm" fo:margin-right="0cm" fo:margin-top="0cm" fo:margin-bottom="0cm" loext:contextual-spacing="false" fo:line-height="0.363cm" fo:text-align="justify" style:justify-single-word="false" fo:text-indent="0cm" style:auto-text-indent="false"/>
    </style:style>
    <style:style style:name="P37" style:family="paragraph" style:parent-style-name="Standard">
      <style:paragraph-properties fo:margin-left="1.205cm" fo:margin-right="0cm" fo:margin-top="0cm" fo:margin-bottom="0cm" loext:contextual-spacing="false" fo:line-height="0.349cm" fo:text-align="justify" style:justify-single-word="false" fo:text-indent="0cm" style:auto-text-indent="false"/>
    </style:style>
    <style:style style:name="P38" style:family="paragraph" style:parent-style-name="Standard">
      <style:paragraph-properties fo:margin-left="1.205cm" fo:margin-right="0cm" fo:margin-top="0cm" fo:margin-bottom="0cm" loext:contextual-spacing="false" fo:line-height="0.367cm" fo:text-align="justify" style:justify-single-word="false" fo:text-indent="0cm" style:auto-text-indent="false"/>
    </style:style>
    <style:style style:name="P39" style:family="paragraph" style:parent-style-name="Standard">
      <style:paragraph-properties fo:margin-left="1.205cm" fo:margin-right="0cm" fo:margin-top="0cm" fo:margin-bottom="0cm" loext:contextual-spacing="false" fo:line-height="0.367cm" fo:text-align="start" style:justify-single-word="false" fo:text-indent="0cm" style:auto-text-indent="false"/>
    </style:style>
    <style:style style:name="P40" style:family="paragraph" style:parent-style-name="Standard">
      <style:paragraph-properties fo:margin-left="1.205cm" fo:margin-right="0cm" fo:margin-top="0cm" fo:margin-bottom="0cm" loext:contextual-spacing="false" fo:line-height="0.353cm" fo:text-align="justify" style:justify-single-word="false" fo:text-indent="0cm" style:auto-text-indent="false"/>
    </style:style>
    <style:style style:name="P41" style:family="paragraph" style:parent-style-name="Standard">
      <style:paragraph-properties fo:margin-left="1.205cm" fo:margin-right="0.407cm" fo:margin-top="0.011cm" fo:margin-bottom="0cm" loext:contextual-spacing="false" fo:line-height="90%" fo:text-align="start" style:justify-single-word="false" fo:text-indent="-1cm" style:auto-text-indent="false"/>
    </style:style>
    <style:style style:name="P42" style:family="paragraph" style:parent-style-name="Standard">
      <style:paragraph-properties fo:margin-left="1.205cm" fo:margin-right="0.407cm" fo:margin-top="0cm" fo:margin-bottom="0cm" loext:contextual-spacing="false" fo:line-height="90%" fo:text-align="start" style:justify-single-word="false" fo:text-indent="-1cm" style:auto-text-indent="false"/>
    </style:style>
    <style:style style:name="P43" style:family="paragraph" style:parent-style-name="Standard">
      <style:paragraph-properties fo:margin-left="1.205cm" fo:margin-right="0.407cm" fo:margin-top="0cm" fo:margin-bottom="0cm" loext:contextual-spacing="false" fo:line-height="91%" fo:text-align="start" style:justify-single-word="false" fo:text-indent="-1cm" style:auto-text-indent="false"/>
    </style:style>
    <style:style style:name="P44" style:family="paragraph" style:parent-style-name="Standard" style:master-page-name="Converted15">
      <style:paragraph-properties fo:margin-left="1.205cm" fo:margin-right="0.407cm" fo:margin-top="0.224cm" fo:margin-bottom="0cm" loext:contextual-spacing="false" fo:line-height="91%" fo:text-align="start" style:justify-single-word="false" fo:text-indent="-1cm" style:auto-text-indent="false" style:page-number="auto"/>
    </style:style>
    <style:style style:name="P45" style:family="paragraph" style:parent-style-name="Standard">
      <style:paragraph-properties fo:margin-left="1.205cm" fo:margin-right="0.201cm" fo:margin-top="0.002cm" fo:margin-bottom="0cm" loext:contextual-spacing="false" fo:line-height="90%" fo:text-align="justify" style:justify-single-word="false" fo:text-indent="-1cm" style:auto-text-indent="false"/>
    </style:style>
    <style:style style:name="P46" style:family="paragraph" style:parent-style-name="Standard">
      <style:paragraph-properties fo:margin-left="1.205cm" fo:margin-right="0.201cm" fo:margin-top="0cm" fo:margin-bottom="0cm" loext:contextual-spacing="false" fo:line-height="90%" fo:text-align="justify" style:justify-single-word="false" fo:text-indent="-1cm" style:auto-text-indent="false"/>
    </style:style>
    <style:style style:name="P47" style:family="paragraph" style:parent-style-name="Standard">
      <style:paragraph-properties fo:margin-left="1.205cm" fo:margin-right="0.201cm" fo:margin-top="0cm" fo:margin-bottom="0cm" loext:contextual-spacing="false" fo:line-height="91%" fo:text-align="start" style:justify-single-word="false" fo:text-indent="-1cm" style:auto-text-indent="false"/>
    </style:style>
    <style:style style:name="P48" style:family="paragraph" style:parent-style-name="Standard">
      <style:paragraph-properties fo:margin-left="1.205cm" fo:margin-right="0.201cm" fo:margin-top="0cm" fo:margin-bottom="0cm" loext:contextual-spacing="false" fo:line-height="91%" fo:text-align="justify" style:justify-single-word="false" fo:text-indent="-1cm" style:auto-text-indent="false"/>
    </style:style>
    <style:style style:name="P49" style:family="paragraph" style:parent-style-name="Standard">
      <style:paragraph-properties fo:margin-left="1.205cm" fo:margin-right="0.201cm" fo:margin-top="0.014cm" fo:margin-bottom="0cm" loext:contextual-spacing="false" fo:line-height="90%" fo:text-align="justify" style:justify-single-word="false" fo:text-indent="-1cm" style:auto-text-indent="false"/>
    </style:style>
    <style:style style:name="P50" style:family="paragraph" style:parent-style-name="Standard" style:master-page-name="Converted14">
      <style:paragraph-properties fo:margin-left="1.205cm" fo:margin-right="0.206cm" fo:margin-top="0.222cm" fo:margin-bottom="0cm" loext:contextual-spacing="false" fo:line-height="90%" fo:text-align="justify" style:justify-single-word="false" fo:text-indent="-1cm" style:auto-text-indent="false" style:page-number="auto"/>
    </style:style>
    <style:style style:name="P51" style:family="paragraph" style:parent-style-name="Standard">
      <style:paragraph-properties fo:margin-left="1.205cm" fo:margin-right="0.206cm" fo:margin-top="0cm" fo:margin-bottom="0cm" loext:contextual-spacing="false" fo:line-height="91%" fo:text-align="justify" style:justify-single-word="false" fo:text-indent="-1cm" style:auto-text-indent="false"/>
    </style:style>
    <style:style style:name="P52" style:family="paragraph" style:parent-style-name="Standard">
      <style:paragraph-properties fo:margin-left="1.205cm" fo:margin-right="0.206cm" fo:margin-top="0cm" fo:margin-bottom="0cm" loext:contextual-spacing="false" fo:line-height="92%" fo:text-align="justify" style:justify-single-word="false" fo:text-indent="-1cm" style:auto-text-indent="false"/>
    </style:style>
    <style:style style:name="P53" style:family="paragraph" style:parent-style-name="Standard">
      <style:paragraph-properties fo:margin-left="1.205cm" fo:margin-right="0.254cm" fo:margin-top="0.002cm" fo:margin-bottom="0cm" loext:contextual-spacing="false" fo:line-height="90%" fo:text-align="start" style:justify-single-word="false" fo:text-indent="-1cm" style:auto-text-indent="false"/>
    </style:style>
    <style:style style:name="P54" style:family="paragraph" style:parent-style-name="Standard">
      <style:paragraph-properties fo:margin-left="1.205cm" fo:margin-right="0.751cm" fo:margin-top="0cm" fo:margin-bottom="0cm" loext:contextual-spacing="false" fo:line-height="90%" fo:text-align="start" style:justify-single-word="false" fo:text-indent="-0.002cm" style:auto-text-indent="false"/>
    </style:style>
    <style:style style:name="P55" style:family="paragraph" style:parent-style-name="Standard">
      <style:paragraph-properties fo:margin-left="1.205cm" fo:margin-right="0.194cm" fo:margin-top="0.002cm" fo:margin-bottom="0cm" loext:contextual-spacing="false" fo:line-height="90%" fo:text-align="start" style:justify-single-word="false" fo:text-indent="0cm" style:auto-text-indent="false"/>
    </style:style>
    <style:style style:name="P56" style:family="paragraph" style:parent-style-name="Standard">
      <style:paragraph-properties fo:margin-left="1.205cm" fo:margin-right="0.208cm" fo:margin-top="0.012cm" fo:margin-bottom="0cm" loext:contextual-spacing="false" fo:line-height="90%" fo:text-align="justify" style:justify-single-word="false" fo:text-indent="-1cm" style:auto-text-indent="false"/>
    </style:style>
    <style:style style:name="P57" style:family="paragraph" style:parent-style-name="Standard">
      <style:paragraph-properties fo:margin-left="1.205cm" fo:margin-right="0.208cm" fo:margin-top="0cm" fo:margin-bottom="0cm" loext:contextual-spacing="false" fo:line-height="91%" fo:text-align="justify" style:justify-single-word="false" fo:text-indent="-1cm" style:auto-text-indent="false"/>
    </style:style>
    <style:style style:name="P58" style:family="paragraph" style:parent-style-name="Standard">
      <style:paragraph-properties fo:margin-left="1.205cm" fo:margin-right="0.208cm" fo:margin-top="0cm" fo:margin-bottom="0cm" loext:contextual-spacing="false" fo:line-height="90%" fo:text-align="justify" style:justify-single-word="false" fo:text-indent="-1cm" style:auto-text-indent="false"/>
    </style:style>
    <style:style style:name="P59" style:family="paragraph" style:parent-style-name="Standard">
      <style:paragraph-properties fo:margin-left="0.206cm" fo:margin-right="0.808cm" fo:margin-top="0.009cm" fo:margin-bottom="0cm" loext:contextual-spacing="false" fo:line-height="91%" fo:text-align="justify" style:justify-single-word="false" fo:text-indent="-0.002cm" style:auto-text-indent="false"/>
    </style:style>
    <style:style style:name="P60" style:family="paragraph" style:parent-style-name="Standard">
      <style:paragraph-properties fo:margin-left="0.206cm" fo:margin-right="0.21cm" fo:margin-top="0cm" fo:margin-bottom="0cm" loext:contextual-spacing="false" fo:line-height="91%" fo:text-align="justify" style:justify-single-word="false" fo:text-indent="0cm" style:auto-text-indent="false"/>
    </style:style>
    <style:style style:name="P61" style:family="paragraph" style:parent-style-name="Standard">
      <style:paragraph-properties fo:margin-left="1.205cm" fo:margin-right="0.208cm" fo:margin-top="0.007cm" fo:margin-bottom="0cm" loext:contextual-spacing="false" fo:line-height="90%" fo:text-align="justify" style:justify-single-word="false" fo:text-indent="0cm" style:auto-text-indent="false"/>
    </style:style>
    <style:style style:name="P62" style:family="paragraph" style:parent-style-name="Standard">
      <style:paragraph-properties fo:margin-left="1.205cm" fo:margin-right="0.21cm" fo:margin-top="0cm" fo:margin-bottom="0cm" loext:contextual-spacing="false" fo:line-height="90%" fo:text-align="justify" style:justify-single-word="false" fo:text-indent="-1cm" style:auto-text-indent="false"/>
    </style:style>
    <style:style style:name="P63" style:family="paragraph" style:parent-style-name="Standard">
      <style:paragraph-properties fo:margin-left="1.205cm" fo:margin-right="0.21cm" fo:margin-top="0cm" fo:margin-bottom="0cm" loext:contextual-spacing="false" fo:line-height="91%" fo:text-align="justify" style:justify-single-word="false" fo:text-indent="-1cm" style:auto-text-indent="false"/>
    </style:style>
    <style:style style:name="P64" style:family="paragraph" style:parent-style-name="Standard">
      <style:paragraph-properties fo:margin-left="1.205cm" fo:margin-right="0.404cm" fo:margin-top="0cm" fo:margin-bottom="0cm" loext:contextual-spacing="false" fo:line-height="90%" fo:text-align="justify" style:justify-single-word="false" fo:text-indent="-1cm" style:auto-text-indent="false"/>
    </style:style>
    <style:style style:name="P65" style:family="paragraph" style:parent-style-name="Standard">
      <style:paragraph-properties fo:margin-left="1.205cm" fo:margin-right="0.219cm" fo:margin-top="0cm" fo:margin-bottom="0cm" loext:contextual-spacing="false" fo:line-height="91%" fo:text-align="justify" style:justify-single-word="false" fo:text-indent="0cm" style:auto-text-indent="false"/>
    </style:style>
    <style:style style:name="P66" style:family="paragraph" style:parent-style-name="Standard">
      <style:paragraph-properties fo:margin-left="1.205cm" fo:margin-right="0.194cm" fo:margin-top="0cm" fo:margin-bottom="0cm" loext:contextual-spacing="false" fo:line-height="91%" fo:text-align="start" style:justify-single-word="false" fo:text-indent="-1cm" style:auto-text-indent="false"/>
    </style:style>
    <style:style style:name="P67" style:family="paragraph" style:parent-style-name="Standard">
      <style:paragraph-properties fo:margin-left="1.205cm" fo:margin-right="0cm" fo:margin-top="0cm" fo:margin-bottom="0cm" loext:contextual-spacing="false" fo:line-height="91%" fo:text-align="start" style:justify-single-word="false" fo:text-indent="-1cm" style:auto-text-indent="false"/>
    </style:style>
    <style:style style:name="P68" style:family="paragraph" style:parent-style-name="Standard" style:master-page-name="Converted16">
      <style:paragraph-properties fo:margin-left="1.205cm" fo:margin-right="0cm" fo:margin-top="0.222cm" fo:margin-bottom="0cm" loext:contextual-spacing="false" fo:line-height="90%" fo:text-align="start" style:justify-single-word="false" fo:text-indent="-1cm" style:auto-text-indent="false" style:page-number="auto"/>
    </style:style>
    <style:style style:name="P69" style:family="paragraph" style:parent-style-name="Standard">
      <style:paragraph-properties fo:margin-left="1.205cm" fo:margin-right="0cm" fo:margin-top="0.002cm" fo:margin-bottom="0cm" loext:contextual-spacing="false" fo:line-height="90%" fo:text-align="start" style:justify-single-word="false" fo:text-indent="-1cm" style:auto-text-indent="false"/>
    </style:style>
    <style:style style:name="P70" style:family="paragraph" style:parent-style-name="Standard">
      <style:paragraph-properties fo:margin-left="1.205cm" fo:margin-right="0.212cm" fo:margin-top="0cm" fo:margin-bottom="0cm" loext:contextual-spacing="false" fo:line-height="91%" fo:text-align="justify" style:justify-single-word="false" fo:text-indent="-1cm" style:auto-text-indent="false"/>
    </style:style>
    <style:style style:name="P71" style:family="paragraph" style:parent-style-name="Standard">
      <style:paragraph-properties fo:margin-left="1.205cm" fo:margin-right="0.212cm" fo:margin-top="0cm" fo:margin-bottom="0cm" loext:contextual-spacing="false" fo:line-height="90%" fo:text-align="justify" style:justify-single-word="false" fo:text-indent="-1cm" style:auto-text-indent="false"/>
    </style:style>
    <style:style style:name="P72" style:family="paragraph" style:parent-style-name="Standard">
      <style:paragraph-properties fo:margin-left="1.205cm" fo:margin-right="0.198cm" fo:margin-top="0cm" fo:margin-bottom="0cm" loext:contextual-spacing="false" fo:line-height="91%" fo:text-align="justify" style:justify-single-word="false" fo:text-indent="-1cm" style:auto-text-indent="false"/>
    </style:style>
    <style:style style:name="P73" style:family="paragraph" style:parent-style-name="Standard">
      <style:paragraph-properties fo:margin-left="1.205cm" fo:margin-right="0.199cm" fo:margin-top="0cm" fo:margin-bottom="0cm" loext:contextual-spacing="false" fo:line-height="90%" fo:text-align="start" style:justify-single-word="false" fo:text-indent="-1cm" style:auto-text-indent="false"/>
    </style:style>
    <style:style style:name="P74" style:family="paragraph" style:parent-style-name="Standard">
      <style:paragraph-properties fo:margin-left="1.205cm" fo:margin-right="0.199cm" fo:margin-top="0cm" fo:margin-bottom="0cm" loext:contextual-spacing="false" fo:line-height="90%" fo:text-align="justify" style:justify-single-word="false" fo:text-indent="-1cm" style:auto-text-indent="false"/>
    </style:style>
    <style:style style:name="P75" style:family="paragraph" style:parent-style-name="Standard">
      <style:paragraph-properties fo:margin-left="1.205cm" fo:margin-right="0.217cm" fo:margin-top="0cm" fo:margin-bottom="0cm" loext:contextual-spacing="false" fo:line-height="90%" fo:text-align="justify" style:justify-single-word="false" fo:text-indent="-1cm" style:auto-text-indent="false"/>
    </style:style>
    <style:style style:name="P76" style:family="paragraph" style:parent-style-name="Standard">
      <style:paragraph-properties fo:margin-left="1.205cm" fo:margin-right="0.219cm" fo:margin-top="0cm" fo:margin-bottom="0cm" loext:contextual-spacing="false" fo:line-height="91%" fo:text-align="justify" style:justify-single-word="false" fo:text-indent="-1cm" style:auto-text-indent="false"/>
    </style:style>
    <style:style style:name="P77" style:family="paragraph" style:parent-style-name="Standard">
      <style:paragraph-properties fo:margin-left="1.205cm" fo:margin-right="0.196cm" fo:margin-top="0cm" fo:margin-bottom="0cm" loext:contextual-spacing="false" fo:line-height="90%" fo:text-align="justify" style:justify-single-word="false" fo:text-indent="-1cm" style:auto-text-indent="false"/>
    </style:style>
    <style:style style:name="P78" style:family="paragraph" style:parent-style-name="Standard">
      <style:paragraph-properties fo:margin-left="1.205cm" fo:margin-right="0.215cm" fo:margin-top="0cm" fo:margin-bottom="0cm" loext:contextual-spacing="false" fo:line-height="91%" fo:text-align="justify" style:justify-single-word="false" fo:text-indent="-1cm" style:auto-text-indent="false"/>
    </style:style>
    <style:style style:name="P79" style:family="paragraph" style:parent-style-name="Standard">
      <style:paragraph-properties fo:margin-left="1.205cm" fo:margin-right="0.065cm" fo:margin-top="0cm" fo:margin-bottom="0cm" loext:contextual-spacing="false" fo:line-height="90%" fo:text-align="start" style:justify-single-word="false" fo:text-indent="0cm" style:auto-text-indent="false"/>
    </style:style>
    <style:style style:name="P80" style:family="paragraph" style:parent-style-name="Standard">
      <style:paragraph-properties fo:margin-left="1.205cm" fo:margin-right="0.228cm" fo:margin-top="0cm" fo:margin-bottom="0cm" loext:contextual-spacing="false" fo:line-height="90%" fo:text-align="justify" style:justify-single-word="false" fo:text-indent="-1cm" style:auto-text-indent="false"/>
    </style:style>
    <style:style style:name="P81" style:family="paragraph" style:parent-style-name="Text_20_body">
      <style:paragraph-properties fo:margin-left="0cm" fo:margin-right="0cm" fo:text-align="start" style:justify-single-word="false" fo:text-indent="0cm" style:auto-text-indent="false"/>
      <style:text-properties fo:font-size="10pt" style:font-size-asian="10pt"/>
    </style:style>
    <style:style style:name="P82"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83" style:family="paragraph" style:parent-style-name="Text_20_body">
      <style:paragraph-properties fo:margin-left="0cm" fo:margin-right="0cm" fo:text-align="start" style:justify-single-word="false" fo:text-indent="0cm" style:auto-text-indent="false"/>
      <style:text-properties fo:font-size="12pt" style:font-size-asian="12pt"/>
    </style:style>
    <style:style style:name="P84" style:family="paragraph" style:parent-style-name="Text_20_body">
      <style:paragraph-properties fo:margin-left="0cm" fo:margin-right="0cm" fo:text-align="start" style:justify-single-word="false" fo:text-indent="0cm" style:auto-text-indent="false"/>
      <style:text-properties fo:font-style="italic" style:font-style-asian="italic"/>
    </style:style>
    <style:style style:name="P85" style:family="paragraph" style:parent-style-name="Text_20_body">
      <style:paragraph-properties fo:margin-left="0cm" fo:margin-right="0cm" fo:text-align="start" style:justify-single-word="false" fo:text-indent="0cm" style:auto-text-indent="false"/>
      <style:text-properties fo:font-size="9.5pt" fo:font-weight="bold" style:font-size-asian="9.5pt" style:font-weight-asian="bold"/>
    </style:style>
    <style:style style:name="P86"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6pt" fo:font-weight="bold" style:font-size-asian="16pt" style:font-weight-asian="bold"/>
    </style:style>
    <style:style style:name="P87"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1.5pt" style:font-size-asian="11.5pt"/>
    </style:style>
    <style:style style:name="P88"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9.5pt" fo:font-style="italic" style:font-size-asian="9.5pt" style:font-style-asian="italic"/>
    </style:style>
    <style:style style:name="P89" style:family="paragraph" style:parent-style-name="Text_20_body" style:master-page-name="Standard">
      <style:paragraph-properties fo:margin-left="0cm" fo:margin-right="0cm" fo:text-align="start" style:justify-single-word="false" fo:text-indent="0cm" style:auto-text-indent="false" style:page-number="auto"/>
      <style:text-properties fo:font-size="10pt" officeooo:rsid="0006359e" officeooo:paragraph-rsid="0006359e" style:font-size-asian="10pt"/>
    </style:style>
    <style:style style:name="P90"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9.5pt" fo:font-weight="bold" style:font-size-asian="9.5pt" style:font-weight-asian="bold"/>
    </style:style>
    <style:style style:name="P91" style:family="paragraph" style:parent-style-name="Text_20_body">
      <style:paragraph-properties fo:margin-left="0.736cm" fo:margin-right="0.736cm" fo:margin-top="0.189cm" fo:margin-bottom="0cm" loext:contextual-spacing="false" fo:text-align="center" style:justify-single-word="false" fo:text-indent="0cm" style:auto-text-indent="false"/>
    </style:style>
    <style:style style:name="P92" style:family="paragraph" style:parent-style-name="Text_20_body">
      <style:paragraph-properties fo:margin-left="0.206cm" fo:margin-right="0.196cm" fo:line-height="91%" fo:text-indent="0.998cm" style:auto-text-indent="false"/>
    </style:style>
    <style:style style:name="P93" style:family="paragraph" style:parent-style-name="Text_20_body">
      <style:paragraph-properties fo:margin-left="0.206cm" fo:margin-right="0.196cm" fo:line-height="90%" fo:text-indent="0.998cm" style:auto-text-indent="false"/>
    </style:style>
    <style:style style:name="P94" style:family="paragraph" style:parent-style-name="Text_20_body">
      <style:paragraph-properties fo:margin-left="0.206cm" fo:margin-right="0.196cm" fo:line-height="87%" fo:text-indent="0.998cm" style:auto-text-indent="false"/>
    </style:style>
    <style:style style:name="P95" style:family="paragraph" style:parent-style-name="Text_20_body">
      <style:paragraph-properties fo:margin-left="0.206cm" fo:margin-right="0.196cm" fo:margin-top="0.009cm" fo:margin-bottom="0cm" loext:contextual-spacing="false" fo:line-height="91%" fo:text-indent="0.998cm" style:auto-text-indent="false"/>
    </style:style>
    <style:style style:name="P96" style:family="paragraph" style:parent-style-name="Text_20_body" style:master-page-name="Converted1">
      <style:paragraph-properties fo:margin-left="0.206cm" fo:margin-right="0.199cm" fo:margin-top="0.219cm" fo:margin-bottom="0cm" loext:contextual-spacing="false" fo:line-height="90%" fo:text-indent="0cm" style:auto-text-indent="false" style:page-number="96"/>
    </style:style>
    <style:style style:name="P97" style:family="paragraph" style:parent-style-name="Text_20_body" style:master-page-name="Converted13">
      <style:paragraph-properties fo:margin-left="0.206cm" fo:margin-right="0.199cm" fo:margin-top="0.219cm" fo:margin-bottom="0cm" loext:contextual-spacing="false" fo:line-height="90%" fo:text-indent="0cm" style:auto-text-indent="false" style:page-number="auto"/>
    </style:style>
    <style:style style:name="P98" style:family="paragraph" style:parent-style-name="Text_20_body" style:master-page-name="Converted11">
      <style:paragraph-properties fo:margin-left="0.206cm" fo:margin-right="0.205cm" fo:margin-top="0.219cm" fo:margin-bottom="0cm" loext:contextual-spacing="false" fo:line-height="90%" fo:text-indent="0cm" style:auto-text-indent="false" style:page-number="auto"/>
    </style:style>
    <style:style style:name="P99" style:family="paragraph" style:parent-style-name="Text_20_body">
      <style:paragraph-properties fo:margin-left="0.206cm" fo:margin-right="0.205cm" fo:line-height="90%" fo:text-indent="0.998cm" style:auto-text-indent="false"/>
    </style:style>
    <style:style style:name="P100" style:family="paragraph" style:parent-style-name="Text_20_body" style:master-page-name="Converted3">
      <style:paragraph-properties fo:margin-left="0.206cm" fo:margin-right="0.205cm" fo:margin-top="0.219cm" fo:margin-bottom="0cm" loext:contextual-spacing="false" fo:line-height="90%" fo:text-indent="0.998cm" style:auto-text-indent="false" style:page-number="auto"/>
    </style:style>
    <style:style style:name="P101" style:family="paragraph" style:parent-style-name="Text_20_body">
      <style:paragraph-properties fo:margin-left="0.206cm" fo:margin-right="0.205cm" fo:margin-top="0.002cm" fo:margin-bottom="0cm" loext:contextual-spacing="false" fo:line-height="90%" fo:text-indent="0.998cm" style:auto-text-indent="false"/>
    </style:style>
    <style:style style:name="P102" style:family="paragraph" style:parent-style-name="Text_20_body">
      <style:paragraph-properties fo:margin-left="0.206cm" fo:margin-right="0.205cm" fo:margin-top="0.007cm" fo:margin-bottom="0cm" loext:contextual-spacing="false" fo:line-height="91%" fo:text-indent="0.998cm" style:auto-text-indent="false"/>
    </style:style>
    <style:style style:name="P103" style:family="paragraph" style:parent-style-name="Text_20_body" style:master-page-name="Converted7">
      <style:paragraph-properties fo:margin-left="0.206cm" fo:margin-right="0.203cm" fo:margin-top="0.219cm" fo:margin-bottom="0cm" loext:contextual-spacing="false" fo:line-height="90%" fo:text-indent="0cm" style:auto-text-indent="false" style:page-number="auto"/>
    </style:style>
    <style:style style:name="P104" style:family="paragraph" style:parent-style-name="Text_20_body" style:master-page-name="Converted8">
      <style:paragraph-properties fo:margin-left="0.206cm" fo:margin-right="0.203cm" fo:margin-top="0.219cm" fo:margin-bottom="0cm" loext:contextual-spacing="false" fo:line-height="90%" fo:text-indent="0cm" style:auto-text-indent="false" style:page-number="auto"/>
    </style:style>
    <style:style style:name="P105" style:family="paragraph" style:parent-style-name="Text_20_body" style:master-page-name="Converted10">
      <style:paragraph-properties fo:margin-left="0.206cm" fo:margin-right="0.203cm" fo:margin-top="0.219cm" fo:margin-bottom="0cm" loext:contextual-spacing="false" fo:line-height="90%" fo:text-indent="0cm" style:auto-text-indent="false" style:page-number="auto"/>
    </style:style>
    <style:style style:name="P106" style:family="paragraph" style:parent-style-name="Text_20_body">
      <style:paragraph-properties fo:margin-left="0.206cm" fo:margin-right="0.203cm" fo:line-height="90%" fo:text-indent="0.998cm" style:auto-text-indent="false"/>
    </style:style>
    <style:style style:name="P107" style:family="paragraph" style:parent-style-name="Text_20_body">
      <style:paragraph-properties fo:margin-left="0.206cm" fo:margin-right="0.203cm" fo:line-height="91%" fo:text-indent="0.998cm" style:auto-text-indent="false"/>
    </style:style>
    <style:style style:name="P108" style:family="paragraph" style:parent-style-name="Text_20_body">
      <style:paragraph-properties fo:margin-left="0.206cm" fo:margin-right="0.203cm" fo:margin-top="0.002cm" fo:margin-bottom="0cm" loext:contextual-spacing="false" fo:line-height="90%" fo:text-indent="0.998cm" style:auto-text-indent="false"/>
    </style:style>
    <style:style style:name="P109" style:family="paragraph" style:parent-style-name="Text_20_body">
      <style:paragraph-properties fo:margin-left="0.206cm" fo:margin-right="0.199cm" fo:margin-top="0.002cm" fo:margin-bottom="0cm" loext:contextual-spacing="false" fo:line-height="90%" fo:text-indent="0.998cm" style:auto-text-indent="false"/>
    </style:style>
    <style:style style:name="P110" style:family="paragraph" style:parent-style-name="Text_20_body">
      <style:paragraph-properties fo:margin-left="0.206cm" fo:margin-right="0.199cm" fo:line-height="90%" fo:text-indent="0.998cm" style:auto-text-indent="false"/>
    </style:style>
    <style:style style:name="P111" style:family="paragraph" style:parent-style-name="Text_20_body">
      <style:paragraph-properties fo:margin-left="0.206cm" fo:margin-right="0.199cm" fo:line-height="91%" fo:text-indent="0.998cm" style:auto-text-indent="false"/>
    </style:style>
    <style:style style:name="P112" style:family="paragraph" style:parent-style-name="Text_20_body">
      <style:paragraph-properties fo:margin-left="0.206cm" fo:margin-right="0.192cm" fo:line-height="90%" fo:text-indent="0.998cm" style:auto-text-indent="false"/>
    </style:style>
    <style:style style:name="P113" style:family="paragraph" style:parent-style-name="Text_20_body" style:master-page-name="Converted2">
      <style:paragraph-properties fo:margin-left="0.206cm" fo:margin-right="0.198cm" fo:margin-top="0.219cm" fo:margin-bottom="0cm" loext:contextual-spacing="false" fo:line-height="90%" fo:text-indent="0cm" style:auto-text-indent="false" style:page-number="auto"/>
    </style:style>
    <style:style style:name="P114" style:family="paragraph" style:parent-style-name="Text_20_body">
      <style:paragraph-properties fo:margin-left="0.206cm" fo:margin-right="0.198cm" fo:margin-top="0.377cm" fo:margin-bottom="0cm" loext:contextual-spacing="false" fo:line-height="87%" fo:text-indent="0.998cm" style:auto-text-indent="false"/>
    </style:style>
    <style:style style:name="P115" style:family="paragraph" style:parent-style-name="Text_20_body">
      <style:paragraph-properties fo:margin-left="0.206cm" fo:margin-right="0.198cm" fo:line-height="87%" fo:text-indent="0.998cm" style:auto-text-indent="false"/>
    </style:style>
    <style:style style:name="P116" style:family="paragraph" style:parent-style-name="Text_20_body">
      <style:paragraph-properties fo:margin-left="0.206cm" fo:margin-right="0.198cm" fo:line-height="90%" fo:text-indent="0.998cm" style:auto-text-indent="false"/>
    </style:style>
    <style:style style:name="P117" style:family="paragraph" style:parent-style-name="Text_20_body">
      <style:paragraph-properties fo:margin-left="0.206cm" fo:margin-right="0.198cm" fo:margin-top="0.002cm" fo:margin-bottom="0cm" loext:contextual-spacing="false" fo:line-height="90%" fo:text-indent="0.998cm" style:auto-text-indent="false"/>
    </style:style>
    <style:style style:name="P118" style:family="paragraph" style:parent-style-name="Text_20_body">
      <style:paragraph-properties fo:margin-left="0.206cm" fo:margin-right="0.201cm" fo:line-height="90%" fo:text-indent="0cm" style:auto-text-indent="false"/>
    </style:style>
    <style:style style:name="P119" style:family="paragraph" style:parent-style-name="Text_20_body" style:master-page-name="Converted5">
      <style:paragraph-properties fo:margin-left="0.206cm" fo:margin-right="0.201cm" fo:margin-top="0.219cm" fo:margin-bottom="0cm" loext:contextual-spacing="false" fo:line-height="90%" fo:text-indent="0cm" style:auto-text-indent="false" style:page-number="auto"/>
    </style:style>
    <style:style style:name="P120" style:family="paragraph" style:parent-style-name="Text_20_body" style:master-page-name="Converted6">
      <style:paragraph-properties fo:margin-left="0.206cm" fo:margin-right="0.201cm" fo:margin-top="0.219cm" fo:margin-bottom="0cm" loext:contextual-spacing="false" fo:line-height="90%" fo:text-indent="0cm" style:auto-text-indent="false" style:page-number="auto"/>
    </style:style>
    <style:style style:name="P121" style:family="paragraph" style:parent-style-name="Text_20_body">
      <style:paragraph-properties fo:margin-left="0.206cm" fo:margin-right="0.201cm" fo:line-height="87%" fo:text-indent="0.998cm" style:auto-text-indent="false"/>
    </style:style>
    <style:style style:name="P122" style:family="paragraph" style:parent-style-name="Text_20_body">
      <style:paragraph-properties fo:margin-left="0.206cm" fo:margin-right="0.201cm" fo:line-height="90%" fo:text-indent="0.998cm" style:auto-text-indent="false"/>
    </style:style>
    <style:style style:name="P123" style:family="paragraph" style:parent-style-name="Text_20_body">
      <style:paragraph-properties fo:margin-left="0.206cm" fo:margin-right="0.201cm" fo:margin-top="0.002cm" fo:margin-bottom="0cm" loext:contextual-spacing="false" fo:line-height="90%" fo:text-indent="0.998cm" style:auto-text-indent="false"/>
    </style:style>
    <style:style style:name="P124" style:family="paragraph" style:parent-style-name="Text_20_body">
      <style:paragraph-properties fo:margin-left="0.206cm" fo:margin-right="0.201cm" fo:margin-top="0.002cm" fo:margin-bottom="0cm" loext:contextual-spacing="false" fo:line-height="91%" fo:text-indent="0.998cm" style:auto-text-indent="false"/>
    </style:style>
    <style:style style:name="P125" style:family="paragraph" style:parent-style-name="Text_20_body" style:master-page-name="Converted4">
      <style:paragraph-properties fo:margin-left="0.206cm" fo:margin-right="0.213cm" fo:margin-top="0.219cm" fo:margin-bottom="0cm" loext:contextual-spacing="false" fo:line-height="90%" fo:text-indent="0cm" style:auto-text-indent="false" style:page-number="auto"/>
    </style:style>
    <style:style style:name="P126" style:family="paragraph" style:parent-style-name="Text_20_body">
      <style:paragraph-properties fo:margin-left="0.206cm" fo:margin-right="0.206cm" fo:line-height="90%" fo:text-indent="0.998cm" style:auto-text-indent="false"/>
    </style:style>
    <style:style style:name="P127" style:family="paragraph" style:parent-style-name="Text_20_body" style:master-page-name="Converted12">
      <style:paragraph-properties fo:margin-left="0.206cm" fo:margin-right="0.206cm" fo:margin-top="0.219cm" fo:margin-bottom="0cm" loext:contextual-spacing="false" fo:line-height="90%" fo:text-indent="0.998cm" style:auto-text-indent="false" style:page-number="auto"/>
    </style:style>
    <style:style style:name="P128" style:family="paragraph" style:parent-style-name="Text_20_body">
      <style:paragraph-properties fo:margin-left="0.206cm" fo:margin-right="0.208cm" fo:line-height="90%" fo:text-indent="0.998cm" style:auto-text-indent="false"/>
    </style:style>
    <style:style style:name="P129" style:family="paragraph" style:parent-style-name="Text_20_body">
      <style:paragraph-properties fo:margin-left="0.206cm" fo:margin-right="0.189cm" fo:margin-top="0.004cm" fo:margin-bottom="0cm" loext:contextual-spacing="false" fo:line-height="91%" fo:text-indent="0.998cm" style:auto-text-indent="false"/>
    </style:style>
    <style:style style:name="P130" style:family="paragraph" style:parent-style-name="Text_20_body">
      <style:paragraph-properties fo:margin-left="0.206cm" fo:margin-right="0.21cm" fo:line-height="90%" fo:text-indent="0.998cm" style:auto-text-indent="false"/>
    </style:style>
    <style:style style:name="P131" style:family="paragraph">
      <loext:graphic-properties draw:fill="solid" draw:fill-color="#ffffff"/>
      <style:paragraph-properties fo:text-align="center"/>
    </style:style>
    <style:style style:name="P132" style:family="paragraph">
      <loext:graphic-properties draw:fill="solid" draw:fill-color="#231f20"/>
      <style:paragraph-properties fo:text-align="center"/>
    </style:style>
    <style:style style:name="T1" style:family="text">
      <style:text-properties fo:color="#231f20" fo:font-size="8.5pt" fo:font-weight="bold" style:font-size-asian="8.5pt" style:font-weight-asian="bold"/>
    </style:style>
    <style:style style:name="T2" style:family="text">
      <style:text-properties fo:color="#231f20" fo:font-size="8.5pt" style:font-size-asian="8.5pt"/>
    </style:style>
    <style:style style:name="T3" style:family="text">
      <style:text-properties fo:color="#231f20" fo:font-size="8.5pt" fo:letter-spacing="-0.028cm" style:font-size-asian="8.5pt"/>
    </style:style>
    <style:style style:name="T4" style:family="text">
      <style:text-properties fo:color="#231f20" fo:font-size="12pt" fo:font-weight="bold" style:font-size-asian="12pt" style:font-weight-asian="bold"/>
    </style:style>
    <style:style style:name="T5" style:family="text">
      <style:text-properties fo:color="#231f20"/>
    </style:style>
    <style:style style:name="T6" style:family="text">
      <style:text-properties fo:color="#231f20" fo:font-size="10pt" fo:font-style="italic" fo:font-weight="bold" style:font-size-asian="10pt" style:font-style-asian="italic" style:font-weight-asian="bold"/>
    </style:style>
    <style:style style:name="T7" style:family="text">
      <style:text-properties fo:color="#231f20" fo:font-size="10pt" fo:font-style="italic" style:font-size-asian="10pt" style:font-style-asian="italic"/>
    </style:style>
    <style:style style:name="T8" style:family="text">
      <style:text-properties fo:color="#231f20" fo:font-size="10pt" fo:letter-spacing="-0.002cm" fo:font-style="italic" style:font-size-asian="10pt" style:font-style-asian="italic"/>
    </style:style>
    <style:style style:name="T9" style:family="text">
      <style:text-properties fo:color="#231f20" fo:font-size="10pt" style:font-size-asian="10pt"/>
    </style:style>
    <style:style style:name="T10" style:family="text">
      <style:text-properties fo:color="#231f20" fo:font-size="10pt" fo:letter-spacing="0.007cm" style:font-size-asian="10pt"/>
    </style:style>
    <style:style style:name="T11" style:family="text">
      <style:text-properties fo:color="#231f20" fo:font-size="10pt" fo:letter-spacing="0.032cm" style:font-size-asian="10pt"/>
    </style:style>
    <style:style style:name="T12" style:family="text">
      <style:text-properties fo:color="#231f20" fo:font-size="10pt" fo:letter-spacing="0.034cm" style:font-size-asian="10pt"/>
    </style:style>
    <style:style style:name="T13" style:family="text">
      <style:text-properties fo:color="#231f20" fo:font-size="10pt" fo:letter-spacing="0.005cm" style:font-size-asian="10pt"/>
    </style:style>
    <style:style style:name="T14" style:family="text">
      <style:text-properties fo:color="#231f20" fo:font-size="10pt" fo:letter-spacing="0.035cm" style:font-size-asian="10pt"/>
    </style:style>
    <style:style style:name="T15" style:family="text">
      <style:text-properties fo:color="#231f20" fo:font-size="10pt" fo:letter-spacing="0.039cm" style:font-size-asian="10pt"/>
    </style:style>
    <style:style style:name="T16" style:family="text">
      <style:text-properties fo:color="#231f20" fo:font-size="10pt" fo:letter-spacing="0.037cm" style:font-size-asian="10pt"/>
    </style:style>
    <style:style style:name="T17" style:family="text">
      <style:text-properties fo:color="#231f20" fo:font-size="10pt" fo:letter-spacing="0.041cm" style:font-size-asian="10pt"/>
    </style:style>
    <style:style style:name="T18" style:family="text">
      <style:text-properties fo:color="#231f20" fo:font-size="10pt" fo:letter-spacing="0.03cm" style:font-size-asian="10pt"/>
    </style:style>
    <style:style style:name="T19" style:family="text">
      <style:text-properties fo:color="#231f20" fo:font-size="10pt" fo:letter-spacing="0.009cm" style:font-size-asian="10pt"/>
    </style:style>
    <style:style style:name="T20" style:family="text">
      <style:text-properties fo:color="#231f20" fo:font-size="10pt" fo:letter-spacing="0.011cm" style:font-size-asian="10pt"/>
    </style:style>
    <style:style style:name="T21" style:family="text">
      <style:text-properties fo:color="#231f20" fo:font-size="10pt" fo:letter-spacing="0.048cm" style:font-size-asian="10pt"/>
    </style:style>
    <style:style style:name="T22" style:family="text">
      <style:text-properties fo:color="#231f20" fo:font-size="10pt" fo:letter-spacing="-0.064cm" style:font-size-asian="10pt"/>
    </style:style>
    <style:style style:name="T23" style:family="text">
      <style:text-properties fo:color="#231f20" fo:font-size="10pt" fo:letter-spacing="-0.042cm" style:font-size-asian="10pt"/>
    </style:style>
    <style:style style:name="T24" style:family="text">
      <style:text-properties fo:color="#231f20" fo:font-size="10pt" fo:letter-spacing="0.004cm" style:font-size-asian="10pt"/>
    </style:style>
    <style:style style:name="T25" style:family="text">
      <style:text-properties fo:color="#231f20" fo:font-size="10pt" fo:letter-spacing="-0.007cm" style:font-size-asian="10pt"/>
    </style:style>
    <style:style style:name="T26" style:family="text">
      <style:text-properties fo:color="#231f20" fo:letter-spacing="0.009cm"/>
    </style:style>
    <style:style style:name="T27" style:family="text">
      <style:text-properties fo:color="#231f20" fo:letter-spacing="0.011cm"/>
    </style:style>
    <style:style style:name="T28" style:family="text">
      <style:text-properties fo:color="#231f20" fo:letter-spacing="0.007cm"/>
    </style:style>
    <style:style style:name="T29" style:family="text">
      <style:text-properties fo:color="#231f20" fo:letter-spacing="0.007cm" fo:font-style="italic" style:font-style-asian="italic"/>
    </style:style>
    <style:style style:name="T30" style:family="text">
      <style:text-properties fo:color="#231f20" fo:letter-spacing="0.118cm"/>
    </style:style>
    <style:style style:name="T31" style:family="text">
      <style:text-properties fo:color="#231f20" fo:letter-spacing="-0.005cm"/>
    </style:style>
    <style:style style:name="T32" style:family="text">
      <style:text-properties fo:color="#231f20" fo:letter-spacing="0.004cm"/>
    </style:style>
    <style:style style:name="T33" style:family="text">
      <style:text-properties fo:color="#231f20" fo:letter-spacing="0.004cm" fo:font-style="italic" style:font-style-asian="italic"/>
    </style:style>
    <style:style style:name="T34" style:family="text">
      <style:text-properties fo:color="#231f20" fo:letter-spacing="-0.018cm"/>
    </style:style>
    <style:style style:name="T35" style:family="text">
      <style:text-properties fo:color="#231f20" fo:letter-spacing="0.005cm"/>
    </style:style>
    <style:style style:name="T36" style:family="text">
      <style:text-properties fo:color="#231f20" fo:letter-spacing="0.005cm" fo:font-style="italic" style:font-style-asian="italic"/>
    </style:style>
    <style:style style:name="T37" style:family="text">
      <style:text-properties fo:color="#231f20" fo:font-style="italic" style:font-style-asian="italic"/>
    </style:style>
    <style:style style:name="T38" style:family="text">
      <style:text-properties fo:color="#231f20" style:font-name="Arial" fo:font-size="8.5pt" style:font-size-asian="8.5pt"/>
    </style:style>
    <style:style style:name="T39" style:family="text">
      <style:text-properties fo:color="#231f20" fo:letter-spacing="-0.007cm"/>
    </style:style>
    <style:style style:name="T40" style:family="text">
      <style:text-properties fo:color="#231f20" style:text-position="super 58%"/>
    </style:style>
    <style:style style:name="T41" style:family="text">
      <style:text-properties fo:color="#231f20" style:text-position="0% 100%"/>
    </style:style>
    <style:style style:name="T42" style:family="text">
      <style:text-properties fo:color="#231f20" style:text-position="0% 100%" fo:letter-spacing="0.005cm"/>
    </style:style>
    <style:style style:name="T43" style:family="text">
      <style:text-properties fo:color="#231f20" style:text-position="0% 100%" fo:letter-spacing="0.007cm"/>
    </style:style>
    <style:style style:name="T44" style:family="text">
      <style:text-properties fo:color="#231f20" style:text-position="0% 100%" fo:letter-spacing="0.004cm"/>
    </style:style>
    <style:style style:name="T45" style:family="text">
      <style:text-properties fo:color="#231f20" style:text-position="0% 100%" fo:letter-spacing="0.009cm"/>
    </style:style>
    <style:style style:name="T46" style:family="text">
      <style:text-properties fo:color="#231f20" style:text-position="0% 100%" fo:letter-spacing="0.014cm"/>
    </style:style>
    <style:style style:name="T47" style:family="text">
      <style:text-properties fo:color="#231f20" style:text-position="0% 100%" fo:letter-spacing="-0.025cm"/>
    </style:style>
    <style:style style:name="T48" style:family="text">
      <style:text-properties fo:color="#231f20" style:text-position="0% 100%" fo:font-style="italic" style:font-style-asian="italic"/>
    </style:style>
    <style:style style:name="T49" style:family="text">
      <style:text-properties fo:color="#231f20" style:text-position="0% 100%" fo:letter-spacing="-0.016cm"/>
    </style:style>
    <style:style style:name="T50" style:family="text">
      <style:text-properties fo:color="#231f20" style:text-position="0% 100%" fo:letter-spacing="0.011cm"/>
    </style:style>
    <style:style style:name="T51" style:family="text">
      <style:text-properties fo:color="#231f20" style:text-position="0% 100%" fo:letter-spacing="-0.005cm"/>
    </style:style>
    <style:style style:name="T52" style:family="text">
      <style:text-properties fo:color="#231f20" fo:letter-spacing="-0.002cm"/>
    </style:style>
    <style:style style:name="T53" style:family="text">
      <style:text-properties fo:color="#231f20" fo:letter-spacing="0.03cm"/>
    </style:style>
    <style:style style:name="T54" style:family="text">
      <style:text-properties fo:color="#231f20" fo:letter-spacing="0.035cm"/>
    </style:style>
    <style:style style:name="T55" style:family="text">
      <style:text-properties fo:color="#231f20" fo:letter-spacing="0.032cm"/>
    </style:style>
    <style:style style:name="T56" style:family="text">
      <style:text-properties fo:color="#231f20" fo:letter-spacing="0.034cm"/>
    </style:style>
    <style:style style:name="T57" style:family="text">
      <style:text-properties fo:color="#231f20" fo:letter-spacing="-0.016cm"/>
    </style:style>
    <style:style style:name="T58" style:family="text">
      <style:text-properties fo:color="#231f20" fo:letter-spacing="0.104cm"/>
    </style:style>
    <style:style style:name="T59" style:family="text">
      <style:text-properties fo:color="#231f20" fo:letter-spacing="0.012cm"/>
    </style:style>
    <style:style style:name="T60" style:family="text">
      <style:text-properties fo:color="#231f20" fo:letter-spacing="-0.011cm"/>
    </style:style>
    <style:style style:name="T61" style:family="text">
      <style:text-properties fo:color="#231f20" fo:letter-spacing="0.041cm"/>
    </style:style>
    <style:style style:name="T62" style:family="text">
      <style:text-properties fo:color="#231f20" fo:letter-spacing="-0.035cm"/>
    </style:style>
    <style:style style:name="T63" style:family="text">
      <style:text-properties fo:color="#231f20" fo:letter-spacing="0.039cm"/>
    </style:style>
    <style:style style:name="T64" style:family="text">
      <style:text-properties fo:color="#231f20" fo:letter-spacing="-0.021cm"/>
    </style:style>
    <style:style style:name="T65" style:family="text">
      <style:text-properties fo:color="#231f20" fo:font-size="11pt" style:font-size-asian="11pt"/>
    </style:style>
    <style:style style:name="T66" style:family="text">
      <style:text-properties fo:color="#231f20" fo:font-size="11pt" fo:font-style="italic" style:font-size-asian="11pt" style:font-style-asian="italic"/>
    </style:style>
    <style:style style:name="T67" style:family="text">
      <style:text-properties fo:color="#231f20" fo:font-size="11pt" fo:letter-spacing="-0.011cm" style:font-size-asian="11pt"/>
    </style:style>
    <style:style style:name="T68" style:family="text">
      <style:text-properties fo:color="#231f20" fo:font-size="11pt" fo:letter-spacing="0.005cm" style:font-size-asian="11pt"/>
    </style:style>
    <style:style style:name="T69" style:family="text">
      <style:text-properties fo:color="#231f20" fo:font-size="11pt" fo:letter-spacing="0.004cm" style:font-size-asian="11pt"/>
    </style:style>
    <style:style style:name="T70" style:family="text">
      <style:text-properties fo:color="#231f20" fo:font-size="11pt" fo:letter-spacing="0.004cm" fo:font-style="italic" style:font-size-asian="11pt" style:font-style-asian="italic"/>
    </style:style>
    <style:style style:name="T71" style:family="text">
      <style:text-properties fo:color="#231f20" fo:font-size="11pt" fo:letter-spacing="-0.002cm" style:font-size-asian="11pt"/>
    </style:style>
    <style:style style:name="T72" style:family="text">
      <style:text-properties fo:color="#231f20" fo:font-size="11pt" fo:letter-spacing="-0.016cm" style:font-size-asian="11pt"/>
    </style:style>
    <style:style style:name="T73" style:family="text">
      <style:text-properties fo:color="#231f20" fo:letter-spacing="-0.019cm"/>
    </style:style>
    <style:style style:name="T74" style:family="text">
      <style:text-properties fo:color="#231f20" fo:letter-spacing="-0.009cm"/>
    </style:style>
    <style:style style:name="T75" style:family="text">
      <style:text-properties fo:color="#231f20" fo:letter-spacing="0.037cm"/>
    </style:style>
    <style:style style:name="T76" style:family="text">
      <style:text-properties fo:color="#231f20" fo:letter-spacing="-0.014cm"/>
    </style:style>
    <style:style style:name="T77" style:family="text">
      <style:text-properties fo:color="#231f20" fo:letter-spacing="0.088cm"/>
    </style:style>
    <style:style style:name="T78" style:family="text">
      <style:text-properties fo:color="#231f20" fo:letter-spacing="0.085cm"/>
    </style:style>
    <style:style style:name="T79" style:family="text">
      <style:text-properties fo:color="#231f20" fo:letter-spacing="0.086cm"/>
    </style:style>
    <style:style style:name="T80" style:family="text">
      <style:text-properties fo:color="#231f20" fo:letter-spacing="0.09cm"/>
    </style:style>
    <style:style style:name="T81" style:family="text">
      <style:text-properties fo:color="#231f20" fo:letter-spacing="0.092cm"/>
    </style:style>
    <style:style style:name="T82" style:family="text">
      <style:text-properties fo:color="#231f20" fo:letter-spacing="0.014cm"/>
    </style:style>
    <style:style style:name="T83" style:family="text">
      <style:text-properties fo:color="#231f20" fo:letter-spacing="-0.025cm"/>
    </style:style>
    <style:style style:name="T84" style:family="text">
      <style:text-properties fo:font-size="8.5pt" style:font-size-asian="8.5pt"/>
    </style:style>
    <style:style style:name="T85" style:family="text">
      <style:text-properties fo:font-size="12pt" fo:font-weight="bold" style:font-size-asian="12pt" style:font-weight-asian="bold"/>
    </style:style>
    <style:style style:name="T86" style:family="text">
      <style:text-properties fo:font-size="10pt" fo:font-style="italic" style:font-size-asian="10pt" style:font-style-asian="italic"/>
    </style:style>
    <style:style style:name="T87" style:family="text">
      <style:text-properties fo:font-size="10pt" style:font-size-asian="10pt"/>
    </style:style>
    <style:style style:name="T88" style:family="text">
      <style:text-properties fo:font-size="11pt" style:font-size-asian="11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231f2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9"><draw:rect text:anchor-type="char" draw:z-index="4" draw:style-name="gr1" draw:text-style-name="P131" svg:width="14.465cm" svg:height="1.447cm" svg:x="1.18cm" svg:y="0.312cm"><text:p/></draw:rect></text:p>
        <text:p text:style-name="P81"/>
        <text:p text:style-name="P81"/>
        <text:p text:style-name="P19"><draw:frame draw:style-name="fr2" text:anchor-type="char" svg:x="2.117cm" svg:y="-0.162cm" svg:width="12.765cm" svg:height="0.333cm" draw:z-index="1"><draw:text-box><text:p text:style-name="P1"><text:span text:style-name="T1">95<text:tab/></text:span><text:span text:style-name="T2">NEW MODES OF</text:span><text:span text:style-name="T3"> </text:span><text:span text:style-name="T2">SELF-FASHIONING</text:span></text:p></draw:text-box></draw:frame><text:span text:style-name="T4">BLACK CHURCHES</text:span></text:p>
        <text:p text:style-name="P20"><text:span text:style-name="T4">AND AFRICAN AMERICAN SOCIAL ACTIVISM.</text:span></text:p>
        <text:h text:style-name="P5" text:outline-level="2"><text:span text:style-name="T5">THE ‘OPIATE VIEW’ AND THE ‘INSPIRATION VIEW’ OF BLACK RELIGION IN THE SELECTED LITERATURE</text:span></text:h>
        <text:p text:style-name="P86"/>
        <text:p text:style-name="P21"><text:span text:style-name="T4">PAULINA NAPIERAŁA</text:span></text:p>
        <text:p text:style-name="P91"><text:span text:style-name="T5">Jagiellonian University, Krakow</text:span></text:p>
        <text:p text:style-name="P83"/>
        <text:p text:style-name="P87"/>
        <text:p text:style-name="P22"><text:span text:style-name="T6">Abstract: </text:span><text:span text:style-name="T7">The article analyses the evolution of the academic debate on the role of the Black Church and Black religion in encouraging or undercutting the political and social activism of African Americans. By reviewing the most important literature on the subject in the context of the so-called ‘opiate’ and ‘inspiration’ view, it will be possible to present the dominating trends and shifts in the debate in particular periods of</text:span><text:span text:style-name="T8"> </text:span><text:span text:style-name="T7">time.</text:span></text:p>
        <text:p text:style-name="P23"><text:span text:style-name="T6">Keywords: </text:span><text:span text:style-name="T7">African Americans, Black churches, Black Church studies, Black Lives Matter, socio-political activism</text:span></text:p>
        <text:p text:style-name="P84"/>
        <text:p text:style-name="P88"/>
        <text:list xml:id="list2337381357" text:style-name="WWNum1">
          <text:list-item>
            <text:h text:style-name="P6" text:outline-level="2"><text:span text:style-name="T5">Introduction</text:span></text:h>
          </text:list-item>
        </text:list>
        <text:p text:style-name="P85"/>
        <text:p text:style-name="P92"><text:span text:style-name="T26">African American social </text:span><text:span text:style-name="T27">activism </text:span><text:span text:style-name="T28">has </text:span><text:span text:style-name="T27">recently </text:span><text:span text:style-name="T26">gained </text:span><text:span text:style-name="T28">much </text:span><text:span text:style-name="T27">publicity</text:span><text:span text:style-name="T30"> </text:span><text:span text:style-name="T5">through #Black Lives Matter (BLM), a new socio-political movement created in 2013. Although it is sometimes referred to as the new Civil Rights Movement (CRM), it did not gain as much support from Black churches as the CRM itself. Nor does it have a representative of Black clergy, such as Rev. Martin Luther </text:span><text:span text:style-name="T31">King, </text:span><text:span text:style-name="T5">in its leadership. While some Black clergy supported the new movement (Francis </text:span><text:span text:style-name="T32">2015: 145-148), others spoke strongly against it, seeing </text:span><text:span text:style-name="T5">it as </text:span><text:span text:style-name="T32">too aggressive, </text:span><text:span text:style-name="T5">disruptive and militant (Reynolds 2015; Jennings 2015) as well as too leftist, too secular, or even “unchristian” (due to its stress on sexual minorities and women’s </text:span><text:span text:style-name="T32">rights) (Lee 2016; Oppenheimer 2016). </text:span><text:span text:style-name="T5">And </text:span><text:span text:style-name="T32">although the acceptance for </text:span><text:span text:style-name="T5">the movement grew over time (Cohn, Quealy 2020), also among Black churches, some of them are still not ready to grant their full support (Wang 2020; Ross 2020; Bomberger 2020). What is more, the BLM leaders are distrustful of many Black churches, seen as too conformist and too passive in their approach to African American problems in the USA. Young members of the movement are also critical of many representatives of the Black clergy, considered to be over-satisfied with the privileged position they gained in the 1960s, or sometimes even corrupted, as well as too focused on the ‘respectability’ policy or, in other cases, on Biblical literalism, which makes them and the members of their congregations detached from the earthly issues (Francis 2015: 50-51;</text:span><text:span text:style-name="T34"> </text:span><text:span text:style-name="T5">52-63).</text:span></text:p>
        <text:p text:style-name="P93"><text:span text:style-name="T5">The debate on whether Black churches encourage or undercut motivation in order to undertake political and social actions is not new. And although since the 1950s and 1960s the dominating popular image of the Black Church has been strongly related to its social activism in the civil rights era, there are in fact at least two conflicting views of the role of Black religion that have been reappearing over</text:span></text:p>
      </text:section>
      <text:p text:style-name="P96"><text:span text:style-name="T5">the years in the academic literature on the subject. Some authors have argued that religion gives African Americans comfort by promising them a better afterlife, but it discourages their political and social activity to improve their situation in this </text:span><text:span text:style-name="T32">life. Other scholars </text:span><text:span text:style-name="T35">have </text:span><text:span text:style-name="T32">maintained that religious involvement </text:span><text:span text:style-name="T35">among </text:span><text:span text:style-name="T32">Black Americans inspires </text:span><text:span text:style-name="T35">socio-political </text:span><text:span text:style-name="T32">involvement. These </text:span><text:span text:style-name="T5">views have </text:span><text:span text:style-name="T32">been often </text:span><text:span text:style-name="T5">labelled as the ‘opiate view’ and the ‘inspiration view’ (Corbett, Mitchell-Corbett 1999: 313).</text:span></text:p>
      <text:p text:style-name="P99"><text:span text:style-name="T5">The aim of this article is to analyse the evolution of the academic debate on the role of the Black Church and Black religion in the context of the ‘opiate’ and ‘inspiration’ view. By reviewing the most important literature on the subject, it will be possible to present the dominating trends and shifts in the debate in particular periods of time. Knowing the history of this debate is especially important in the light of the contemporary discussion on the Black churches’ role in the BLM movement.</text:span></text:p>
      <text:list xml:id="list105510952438041" text:continue-numbering="true" text:style-name="WWNum1">
        <text:list-item>
          <text:h text:style-name="P7" text:outline-level="2"><text:span text:style-name="T5">Definitions</text:span></text:h>
        </text:list-item>
      </text:list>
      <text:p text:style-name="P85"/>
      <text:p text:style-name="P106"><text:span text:style-name="T5">It is often stressed that the Black Church played a unique role in Black </text:span><text:span text:style-name="T32">American history, being </text:span><text:span text:style-name="T5">a </text:span><text:span text:style-name="T32">centre </text:span><text:span text:style-name="T5">of </text:span><text:span text:style-name="T32">Black culture, identity and </text:span><text:span text:style-name="T5">a </text:span><text:span text:style-name="T32">source </text:span><text:span text:style-name="T5">of leadership. Therefore, it is important to precisely define such terms as ‘Black Church’, ‘Black churches’ and ‘Black religion’. It is also worth explaining that there is a debate among scholars whether to capitalize the term ‘Black’. In this text I follow the decision of the authors of </text:span><text:span text:style-name="T37">Black Church Studies. An Introduction</text:span><text:span text:style-name="T5">, who capitalize the word as “a means of moving beyond skin colour towards a notion of shared history, cultural heritage, and group identity” (Floyd-Thomas et al. 2007: xxvi).</text:span></text:p>
      <text:p text:style-name="P109"><text:span text:style-name="T5">The term ‘Black Church’ evolved from the phrase ‘the Negro Church’, which was also the title of the pioneering sociological study by W.E.B. Du Bois (1903). It is usually used to denote “the collective reality of black Christianity across denomination lines” (Pinn 2002: ix). It is “a kind of sociological and theological shorthand reference to the pluralism of black Christian churches in the United States” (Lincoln, Mamiya 1990: 1), and according to a <text:s/>narrow definition, <text:s/>it refers only to seven historically Black Protestant denominations. I will use it in the broader</text:span><text:span text:style-name="T31"> </text:span><text:span text:style-name="T5">sense.</text:span></text:p>
      <text:p text:style-name="P112"><text:span text:style-name="T5">The term ‘Black churches’, on the other hand, is used to describe local Black Protestant churches within a particular denomination (Pinn 2002: ix.). The term </text:span><text:span text:style-name="T31">includes all churches </text:span><text:span text:style-name="T5">that </text:span><text:span text:style-name="T31">currently </text:span><text:span text:style-name="T5">or </text:span><text:span text:style-name="T31">historically have ministered </text:span><text:span text:style-name="T5">to </text:span><text:span text:style-name="T31">predominantly </text:span><text:span text:style-name="T5">Black congregations (some of them belonging to historically Black denominations and some to predominantly white denominations). Both terms, ‘Black Church’ and ‘Black churches’ will be used, depending on the context.</text:span></text:p>
      <text:p text:style-name="P99"><text:span text:style-name="T5">Black religion will be understood as a form of Christianity (in different theological variations) with certain African American cultural elements (non- Christian faiths professed by African American will not be the subject of this study). It is important to remember that at first ‘white religion’ (understood mostly as Protestant Christianity) was culturally distant to the enslaved Africans. Soon, however, they developed their own kind of Christianity, based in a large part on Evangelicalism – an emotional religious movement that stressed individual spiritual experience rather than hierarchies of the formal churches (Marsden 1990: 67). And although Black religion went through many general theological divisions, it did maintain certain differences, distinguishing it from ‘white’ Christianity</text:span></text:p>
      <text:p text:style-name="P113"><text:span text:style-name="T5">(including institutions, theologies, practices, rhetorical styles, music and values). Apart from segmentation into different denominations, it also experienced the most important split among American churches, connected to the so-called “fundamentalist/modernist controversy” at the turn of the 20th century, which resulted in the formation of two major branches of Protestant Christianity: the mainline/liberal one and the evangelical (in some cases fundamentalist) one.</text:span></text:p>
      <text:list xml:id="list105510004506549" text:continue-numbering="true" text:style-name="WWNum1">
        <text:list-item>
          <text:h text:style-name="P8" text:outline-level="2"><text:span text:style-name="T5">The ‘opiate view’ and the ‘inspiration</text:span><text:span text:style-name="T39"> </text:span><text:span text:style-name="T5">view’</text:span></text:h>
        </text:list-item>
      </text:list>
      <text:p text:style-name="P114"><text:span text:style-name="T5">The two conflicting views of Black religion overlap to a great extent with two sociological perspectives presented by Karl Marx and Max Weber, and discussed as keystones of the sociology of religion by Giddens (2006).</text:span></text:p>
      <text:p text:style-name="P121"><text:span text:style-name="T5">The ‘opiate view’ is based on the belief that the otherworldly focus of religion defers happiness and rewards to the afterlife and teaches the resigned acceptance of existing conditions of this life. It refers to the Marxian view of religion as the ‘opium of the people’, a conservative force that prevents social change and teaches non-resistance (Giddens 2006: 537). Its proponents hold that the Black Church has always majored in this otherworldly outlook and compensatory model.</text:span></text:p>
      <text:p text:style-name="P115"><text:span text:style-name="T5">Others stress instead that the Black Church has always embraced reformist- activist ethic, aimed at the transformation of earthly society (Baldwin 2003: 15). They prefer the ‘inspiration view’ of Black religion which is closely related to the ideas of Max Weber. It is largely based on his assumption that religion might be a radical force in society - a force for change. It concentrates on a this-worldly focus of religion that can lead to political and social action to improve this world. Since Weber’s research indicated that religiously inspired movements have, in fact, produced dramatic social transformations (e.g. Puritanism), the proponents of his social action theory see religion as a possibly motivating force (Giddens 2006: 537-540).</text:span></text:p>
      <text:p text:style-name="P94"><text:span text:style-name="T5">At the beginning of the 20</text:span><text:span text:style-name="T40">th</text:span><text:span text:style-name="T41"> century, when Black religion first became a formal object of academic inquiry, the ‘opiate view’ dominated the scholastic debate. The early studies of Black religion were associated with ideas of African American social and moral uplift, economic advancement as well as protest. Most scholars saw the potential role of the Black Church in these processes, but they </text:span><text:span text:style-name="T42">were </text:span><text:span text:style-name="T43">critical </text:span><text:span text:style-name="T44">of </text:span><text:span text:style-name="T42">the Black </text:span><text:span text:style-name="T43">clergy’s passivity </text:span><text:span text:style-name="T42">and </text:span><text:span text:style-name="T43">neglect </text:span><text:span text:style-name="T42">for </text:span><text:span text:style-name="T45">earthly issues. </text:span><text:span text:style-name="T44">Therefore </text:span><text:span text:style-name="T41">they </text:span><text:span text:style-name="T44">considered </text:span><text:span text:style-name="T41">Black </text:span><text:span text:style-name="T44">religion </text:span><text:span text:style-name="T41">as </text:span><text:span text:style-name="T44">the ‘opiate’. </text:span><text:span text:style-name="T41">Such </text:span><text:span text:style-name="T44">conclusions </text:span><text:span text:style-name="T41">dominated throughout the early and mid-20th century. This perspective, however, changed drastically after the 1960s. In fact, it seems that research on Black churches can be divided at least into two phases: before the civil rights era and thereafter. In the first <text:s/>phase, <text:s/>the <text:s/>focus <text:s/>was <text:s/>placed <text:s/>on <text:s/>social <text:s/>non-engagement or </text:span><text:span text:style-name="T43">even passivity </text:span><text:span text:style-name="T41">of </text:span><text:span text:style-name="T42">Black </text:span><text:span text:style-name="T43">churches, mainly in </text:span><text:span text:style-name="T46">the </text:span><text:span text:style-name="T42">period </text:span><text:span text:style-name="T43">following the </text:span><text:span text:style-name="T41">Reconstruction, including the early-20th century when the ‘ghetto church’ was seen as hindering Black assimilation and advancement. The second phase was dominated by topics related to churches’ activity in the CRM. After the civil rights era, scholars were interested mainly in the active role of the churches that supported Martin Luther King’s social activism. Additionally, they also decided to re-examine early Black churches in search for their social engagement and protest strategies – also in the Ante-bellum South (e.g. Albert J. Rabouteau 2001, 2004). Among them there were also Black Liberation theologians, including James Cone (1970) and Gayraud S. Wilmore (1998), who re-analysed the history of the Black Church, searching for its radicalism and this-worldly</text:span><text:span text:style-name="T47"> </text:span><text:span text:style-name="T41">orientation.</text:span></text:p>
      <text:p text:style-name="P100"><text:span text:style-name="T5">It was not until the 1990s that scholars began to recognize that the Black Church could function as both accommodative and resistant simultaneously. The following examples of the most famous studies on the Black Church in different periods of time, illustrate the controversies among scholars concerning the two conflicting views.</text:span></text:p>
      <text:list xml:id="list105511057621506" text:continue-numbering="true" text:style-name="WWNum1">
        <text:list-item>
          <text:list>
            <text:list-item>
              <text:h text:style-name="P10" text:outline-level="2"><text:span text:style-name="T5">The ‘opiate</text:span><text:span text:style-name="T52"> </text:span><text:span text:style-name="T5">view’</text:span></text:h>
            </text:list-item>
          </text:list>
        </text:list-item>
      </text:list>
      <text:p text:style-name="P90"/>
      <text:p text:style-name="P110"><text:span text:style-name="T5">The strongest statement on the ‘opiate view’ of the effects of religion on African American activism was expressed by E. Franklin Frazier in 1963. In the book based on his previous research, </text:span><text:span text:style-name="T37">The Negro Church in America</text:span><text:span text:style-name="T5">, the author claimed that the otherworldly focus of Black churches prevented Black population from taking political and social action in this world to improve their situation. Before he formulated his stark conclusion, however, earlier famous scholars also saw the overall function of Black religion and Black churches in a similar manner.</text:span></text:p>
      <text:p text:style-name="P116"><text:span text:style-name="T5">When W.E.B. Du Bois (1903) pointed out the centrality of the Black Church in the African American community, at the same time he criticized Black preachers (often concentrated on otherworldly matters) for not using their strong position in a more active way. Since then, several other analyses of the role of Black churches followed. Scholars of the first half of the 20</text:span><text:span text:style-name="T40">th</text:span><text:span text:style-name="T41"> century, including Carter G. Woodson who wrote </text:span><text:span text:style-name="T48">The History of the Negro Church </text:span><text:span text:style-name="T41">(1921) as well as Benjamin</text:span></text:p>
      <text:p text:style-name="P118"><text:span text:style-name="T5">E. Mays and Joseph W. Nicolson, who published </text:span><text:span text:style-name="T37">The Negro’s Church </text:span><text:span text:style-name="T5">(1933), all expressed opinions close to the ‘opiate view’, while regarding Black religion as largely otherworldly-focused (Savage 2008: 33-57). Despite the fact that Du Bois, Woodson, and Mays with Nicolson did not agree on everything, they all believed in the centrality of Black churches to the institutional structures of African American communities. At the same time, however, they saw them as “too emotional in worship style and too focused on heaven and not enough on earth” </text:span><text:span text:style-name="T32">(idem: </text:span><text:span text:style-name="T5">65). </text:span><text:span text:style-name="T32">While noticing the </text:span><text:span text:style-name="T35">socio-political </text:span><text:span text:style-name="T32">potential </text:span><text:span text:style-name="T5">of </text:span><text:span text:style-name="T35">the </text:span><text:span text:style-name="T32">Black Church leadership, they stressed that churches </text:span><text:span text:style-name="T5">were </text:span><text:span text:style-name="T32">“too small, too </text:span><text:span text:style-name="T5">many, </text:span><text:span text:style-name="T32">and too </text:span><text:span text:style-name="T5">independent of any centralized authority, including any control over their growth and direction” (ibid.). This, according to them, resulted in the churches’ decline since Reconstruction and in their inability to meet the growing needs caused by war, migration, economic depression and Jim Crow. What is more, all of them blamed the weakness of the Black Church on the failings of its uneducated male ministers (idem: 66).</text:span></text:p>
      <text:p text:style-name="P110"><text:span text:style-name="T5">Elements of the ‘opiate view’ were also detectable in the works of Gunnar Myrdal (</text:span><text:span text:style-name="T37">An American Dilemma: The Negro Problem and Modern Democracy</text:span><text:span text:style-name="T5">, 1944) as well as St. Clair Drake and Horace Clayton (</text:span><text:span text:style-name="T37">Black Metropolis a Study of Negro Life in a Northern City</text:span><text:span text:style-name="T5">, 1945)(Lincoln, Mamiya 1990: 11). According to them, since African Americans could not reach power and acclaim in the larger society, the Black Church offered them some institutional prestige as form of compensation, but such compensation might have deterred or discourage the struggle for a more significant social change (ibid.).</text:span></text:p>
      <text:p text:style-name="P110"><text:span text:style-name="T5">The 1963 statement by E. Franklin Frazier was the symbolic final point of the period in which the ‘opiate view’ unquestionably dominated. Importantly, not only did Frazier stress that the otherworldly focus of Black churches prevented Black population from taking socio-political actions, but also pointed out that the </text:span><text:span text:style-name="T28">authoritarian control </text:span><text:span text:style-name="T32">of </text:span><text:span text:style-name="T28">the church over African Americans </text:span><text:span text:style-name="T35">kept </text:span><text:span text:style-name="T28">them </text:span><text:span text:style-name="T26">from </text:span><text:span text:style-name="T5">developing</text:span><text:span text:style-name="T53"> </text:span><text:span text:style-name="T5">themselves</text:span><text:span text:style-name="T54"> </text:span><text:span text:style-name="T5">and</text:span><text:span text:style-name="T55"> </text:span><text:span text:style-name="T5">learning</text:span><text:span text:style-name="T55"> </text:span><text:span text:style-name="T5">the</text:span><text:span text:style-name="T56"> </text:span><text:span text:style-name="T5">democratic</text:span><text:span text:style-name="T54"> </text:span><text:span text:style-name="T5">process.</text:span><text:span text:style-name="T54"> </text:span><text:span text:style-name="T5">Additionally,</text:span><text:span text:style-name="T54"> </text:span><text:span text:style-name="T5">Frazier</text:span></text:p>
      <text:p text:style-name="P125"><text:span text:style-name="T5">claimed that the Black Church and Black religion were responsible for the ‘backwardness’ of the American Blacks. In his view, both the Black Church and Black religion made African Americans subservient, meek and ignorant.</text:span></text:p>
      <text:p text:style-name="P101"><text:span text:style-name="T5">Most <text:s/>of the above-mentioned authors (who, <text:s/>with a significant <text:s/>exception <text:s/>of G. Myrdal, were Black intellectuals) tended to characterize Black churches as passive, priestly and accommodative. They were not only critical of the Black clergy, but especially also of the otherworldly focus of Black churches. In their opinion it was the main reason for the churches’ accommodative</text:span><text:span text:style-name="T57"> </text:span><text:span text:style-name="T5">attitude.</text:span></text:p>
      <text:p text:style-name="P126"><text:span text:style-name="T5">In the 1960s, the perspective changed drastically. The ‘inspiration view’ gained popularity, as most scholars paid attention to the role of the churches that were active in the CRM. There were, however, some exceptions to this rule.</text:span></text:p>
      <text:p text:style-name="P110"><text:span text:style-name="T5">The first significant research to test the ‘opiate view’ in the context of the civil <text:s/>rights era was Gary Marx’s survey of <text:s/>over <text:s/>a thousand African Americans <text:s text:c="2"/>in urban areas, which was conducted in 1964. The results of the survey were published in 1967 and 1969 and concluded that the otherworldly orientation of Black churches was incompatible with social protest (Marx 1971: 150). Marx </text:span><text:span text:style-name="T32">developed </text:span><text:span text:style-name="T5">a </text:span><text:span text:style-name="T32">measure </text:span><text:span text:style-name="T5">of </text:span><text:span text:style-name="T35">religiosity </text:span><text:span text:style-name="T5">by </text:span><text:span text:style-name="T32">combining items concerning religious orthodoxy, church attendance, and the subjective importance </text:span><text:span text:style-name="T5">of </text:span><text:span text:style-name="T32">religion. </text:span><text:span text:style-name="T5">By </text:span><text:span text:style-name="T35">asking </text:span><text:span text:style-name="T32">respondents several questions </text:span><text:span text:style-name="T5">about </text:span><text:span text:style-name="T32">their </text:span><text:span text:style-name="T35">attitudes </text:span><text:span text:style-name="T32">toward </text:span><text:span text:style-name="T5">civil </text:span><text:span text:style-name="T32">rights </text:span><text:span text:style-name="T5">demonstrations and their willingness to take part in such events, he measured civil </text:span><text:span text:style-name="T32">rights militancy. </text:span><text:span text:style-name="T5">His </text:span><text:span text:style-name="T32">findings showed </text:span><text:span text:style-name="T5">that </text:span><text:span text:style-name="T32">African Americans </text:span><text:span text:style-name="T5">who had </text:span><text:span text:style-name="T32">higher</text:span><text:span text:style-name="T58"> </text:span><text:span text:style-name="T5">religiosity were less militant in terms of civil rights (regardless of age, education <text:s/>or</text:span><text:span text:style-name="T52"> </text:span><text:span text:style-name="T5">region).</text:span></text:p>
      <text:p text:style-name="P110"><text:span text:style-name="T5">That could be a simple proof of the ‘opiate’ function of Black religion. However, there were cases of highly religious Black citizens who were militant. Therefore, Marx decided to analyse the type of their religious orientations. This examination led him to the conclusion that an otherworldly religious orientation inhibited civil rights activism, while a this-worldly attitude increased it. What is very important, Gary Marx noted the two different orientations within the Black Church. As he pointed out, Christianity contains many themes, which if not contradictory, then at least in tension with one another – here lies the explanation of the religion’s varied consequences for protest: acceptance for one’s lot, and waiting for the afterlife rewards or realization of Judeo-Christian values in current life (as it was true for Martin Luther King Jr. and his followers) (idem: 158). What is more, </text:span><text:span text:style-name="T32">according </text:span><text:span text:style-name="T5">to him, </text:span><text:span text:style-name="T32">otherworldly orientation </text:span><text:span text:style-name="T5">was </text:span><text:span text:style-name="T32">usually expressed </text:span><text:span text:style-name="T5">by more fundamentalist branches of Christianity while the this-worldly focus was characteristic to traditional and mainline churches (idem:</text:span><text:span text:style-name="T57"> </text:span><text:span text:style-name="T5">151).</text:span></text:p>
      <text:p text:style-name="P122"><text:span text:style-name="T35">Although </text:span><text:span text:style-name="T5">Gary </text:span><text:span text:style-name="T32">Marx mentioned these theological differences within </text:span><text:span text:style-name="T5">the Black Church, according to Lincoln and Mamiya, what he stressed the most was </text:span><text:span text:style-name="T32">the inverse relationship between the intensity </text:span><text:span text:style-name="T5">of </text:span><text:span text:style-name="T35">religious </text:span><text:span text:style-name="T32">belief and activism </text:span><text:span text:style-name="T5">(Lincoln, Mamiya 1990: 197). Therefore, religion in this study was generally seen as an </text:span><text:span text:style-name="T32">‘opiate’ </text:span><text:span text:style-name="T5">of </text:span><text:span text:style-name="T32">the masses that tended to depress civil rights militancy. </text:span><text:span text:style-name="T5">It is important to remember, however, about Marx’s observation concerning the dual role of religion in African American</text:span><text:span text:style-name="T57"> </text:span><text:span text:style-name="T5">protest.</text:span></text:p>
      <text:p text:style-name="P128"><text:span text:style-name="T5">Interestingly, Ronald L. Johnstone’s (1971) research also indicated that the churches’ theological orientation was extremely important in influencing the Black clergy’s decision on whether to support King’s movement or not. After analysing the Black clergy’s attitudes toward civil disobedience, Johnstone created a typology that divided Black ministers into three categories: militants (organizers and activists who took part in the CRM demonstrations), traditionalists (who</text:span></text:p>
      <text:p text:style-name="P119"><text:span text:style-name="T5">wanted the church to focus on the gospel and stay out of politics), and moderates (“peacemakers” and gradualists, who were between the two other groups). According to the study results, militant preachers were not only younger, more educated, and of higher status, but also theologically liberal, serving within mainline Protestant denominations and big congregations. Traditionalists, on the other hand, apart from being older and less educated, were also more theologically conservative, often Pentecostal or from sect-like small congregations. They considered their task to be solely spiritual: preaching, converting, leading to heaven (Johnstone 1971: 277-282). Although Johnstone studied ministers only, the views of these ministers about political involvement can be reflected by their congregations. Therefore, the study seemed to have confirmed that religious commitment among Blacks in a church with an otherworldly focus might very well inhibit political involvement (Corbett, Mitchell-Corbett 1999: 315).</text:span></text:p>
      <text:p text:style-name="P116"><text:span text:style-name="T5">In the 1970s, Eugene Genovese, a scholar known for bringing a Marxist perspective to the study of power, class, and relations between planters and slaves in the South, also paid attention to the role of Black religion. In his book </text:span><text:span text:style-name="T37">Roll, Jordan, Roll: The World the Slaves Made </text:span><text:span text:style-name="T5">(1976), not only did he argue that after 1830, southern Christianity became part of the social control of the slaves, but also that the slaves’ religion was not conducive to a revolutionary political tradition. Rather, it helped them survive and resist (Genovese 1976: 280). Although it might be considered as the expression of the ‘opiate view’, Lincoln, Mamiya – the proponents of the ‘inspiration view’ – refer to Genovese, emphasizing that Black </text:span><text:span text:style-name="T32">survival in the total </text:span><text:span text:style-name="T35">system </text:span><text:span text:style-name="T5">of </text:span><text:span text:style-name="T35">dehumanization </text:span><text:span text:style-name="T32">and exclusion is by itself </text:span><text:span text:style-name="T5">a significant political act (Lincoln, Mamiya 1990:</text:span><text:span text:style-name="T31"> </text:span><text:span text:style-name="T5">201).</text:span></text:p>
      <text:p text:style-name="P108"><text:span text:style-name="T5">Another famous study within the ‘opiate’ perspective was conducted by Stephen D. Johnson in 1986. He offered a thorough review of other major studies that attempted to replicate or re-analyse Gary Marx’s study. His research led him to two important conclusions. First of all, African Americans with no religious commitment had the highest civil activism. Secondly, high civil activism was also </text:span><text:span text:style-name="T32">found among members </text:span><text:span text:style-name="T5">of </text:span><text:span text:style-name="T32">mainline Black churches </text:span><text:span text:style-name="T5">that </text:span><text:span text:style-name="T32">had </text:span><text:span text:style-name="T5">a </text:span><text:span text:style-name="T32">Social Gospel orientation </text:span><text:span text:style-name="T5">(that is a </text:span><text:span text:style-name="T35">this-worldly </text:span><text:span text:style-name="T32">focus, </text:span><text:span text:style-name="T5">with </text:span><text:span text:style-name="T32">the roots </text:span><text:span text:style-name="T5">in </text:span><text:span text:style-name="T32">the </text:span><text:span text:style-name="T5">Social </text:span><text:span text:style-name="T32">Gospel movement that <text:s/>began <text:s/>within <text:s/>Protestantism in the <text:s/>late <text:s/></text:span><text:span text:style-name="T5">19th <text:s/></text:span><text:span text:style-name="T32">century, <text:s/>and <text:s/></text:span><text:span text:style-name="T5">was a </text:span><text:span text:style-name="T27">Christian ethical response </text:span><text:span text:style-name="T35">to </text:span><text:span text:style-name="T26">social </text:span><text:span text:style-name="T59">problems). </text:span><text:span text:style-name="T28">For </text:span><text:span text:style-name="T27">conservative (mostly </text:span><text:span text:style-name="T5">evangelical) churches, the story was much more complicated. In general, different churches (and ministers) often had contradictory views on political involvement, depending on theological orientation (Johnson</text:span><text:span text:style-name="T60"> </text:span><text:span text:style-name="T5">1986).</text:span></text:p>
      <text:p text:style-name="P106"><text:span text:style-name="T5">A more radical attachment to the ‘opiate view’ was presented by Adolph Reed (1986). Reaching back for the ‘opiate view’, Reed once more stressed the negative role of Black churches’ authoritarianism (following Frazier’s argument). He generally contested that instead of encouraging political mobilization, Black churches have been by nature anti-political and more likely to serve as a force of social control.</text:span></text:p>
      <text:p text:style-name="P123"><text:span text:style-name="T5">It </text:span><text:span text:style-name="T32">is </text:span><text:span text:style-name="T5">worth </text:span><text:span text:style-name="T32">stressing </text:span><text:span text:style-name="T5">that </text:span><text:span text:style-name="T32">representatives </text:span><text:span text:style-name="T5">of </text:span><text:span text:style-name="T32">Black Liberation </text:span><text:span text:style-name="T35">Theology </text:span><text:span text:style-name="T5">(which emerged as an expression of Black consciousness and became a synthesis of Black Power and Black theology) also used the ‘opiate’ explanation for the non-engagement of some Black churches, despite the fact that, generally, they promoted the ‘inspiration view’. According to James H. Cone (1971: 342, 2018: 9), churches that accepted the otherworldly message of white Christianity, together with what he considered an oppressive, racially-biased theology of the white </text:span><text:span text:style-name="T32">masters, </text:span><text:span text:style-name="T5">were </text:span><text:span text:style-name="T32">among the passive ones. </text:span><text:span text:style-name="T5">And </text:span><text:span text:style-name="T32">although </text:span><text:span text:style-name="T5">Cone </text:span><text:span text:style-name="T32">and </text:span><text:span text:style-name="T5">other</text:span><text:span text:style-name="T61"> </text:span><text:span text:style-name="T32">Black</text:span></text:p>
      <text:p text:style-name="P120"><text:span text:style-name="T5">Liberation theologians generally pointed to the inspiration function of Black religion in the Antebellum period, they criticized these Black churches that chose social un-engagement after the Civil War, especially if they were situated in the North (outside of Jim Crow laws). Cone (1971: 346-348) noted that especially in the early 20</text:span><text:span text:style-name="T40">th</text:span><text:span text:style-name="T41"> century, when many of Black churches accepted the otherworldly orientation and protection from whites, they discouraged any political or social action. Another Black Liberation theologian, Gayraud S. Wilmore (qtd. in Lincoln, Mamiya 1990: 16), stressed that the Black Church had been simultaneously “the most reactionary” and “the most radical” institution.</text:span></text:p>
      <text:list xml:id="list105510397042229" text:continue-numbering="true" text:style-name="WWNum1">
        <text:list-item>
          <text:list>
            <text:list-item>
              <text:h text:style-name="P11" text:outline-level="2"><text:span text:style-name="T5">The ‘inspiration</text:span><text:span text:style-name="T39"> </text:span><text:span text:style-name="T5">view’</text:span></text:h>
            </text:list-item>
          </text:list>
        </text:list-item>
      </text:list>
      <text:p text:style-name="P85"/>
      <text:p text:style-name="P106"><text:span text:style-name="T5">Scholars of the 1960s and 1970s inspired by Black churches’ social activism, exemplified by Martin Luther King Jr.’s engagement in the CRM, turned their attention to the prophetic, this-worldly, and resistant tradition of the Black Church (Kurosaki 2012). One of the first scholars who did this was James Cone, the founding father of Black Liberation Theology. As a theologian, however, he did not limit himself to re-analysing the history of the Black Church and searching for its radicalism. He also reinterpreted Christian theology, in an attempt to use it as a tool in the struggle against oppression and white supremacy (e.g.: </text:span><text:span text:style-name="T37">Black Theology </text:span><text:span text:style-name="T36">and </text:span><text:span text:style-name="T29">Black </text:span><text:span text:style-name="T36">Power </text:span><text:span text:style-name="T35">1997, </text:span><text:span text:style-name="T37">A </text:span><text:span text:style-name="T29">Black Theology </text:span><text:span text:style-name="T37">of </text:span><text:span text:style-name="T29">Liberation </text:span><text:span text:style-name="T28">1970, </text:span><text:span text:style-name="T33">God </text:span><text:span text:style-name="T37">of </text:span><text:span text:style-name="T36">the </text:span><text:span text:style-name="T37">Oppressed </text:span><text:span text:style-name="T5">1975). Therefore, his approach has been considered controversial. <text:s/>There were, however, numerous other scholars, not directly involved in theological struggles, who also conducted a great amount of research on the activity of the Black Church and the role of Black religion, applying the ‘inspiration</text:span><text:span text:style-name="T62"> </text:span><text:span text:style-name="T5">view’.</text:span></text:p>
      <text:p text:style-name="P116"><text:span text:style-name="T5">One of the most famous and thorough research of the function of Black religion conducted in the post-civil rights era was the study of Hart M. Nelsen and Anne Kusener Nelsen’s (1975). The authors turned firmly in the direction of the ‘inspiration view’ to explain the behaviour of churches, especially during the CRM. In their book </text:span><text:span text:style-name="T37">Black Churches in the Sixties</text:span><text:span text:style-name="T5">, they also distinguished and critically evaluated several interpretative schemes and theoretical models in the work of other researchers, who were writing from the ‘opiate’ perspective. They did not agree with the previous research which insisted that religion was primarily a conservative force, with its otherworldly nature helping the Blacks to cope by </text:span><text:span text:style-name="T32">encouraging them </text:span><text:span text:style-name="T5">to wait </text:span><text:span text:style-name="T32">for justice in heaven. The models they criticized </text:span><text:span text:style-name="T5">included: the assimilation model, the isolation model and the compensatory model. They associated the first one with Franklin E. Frazier. It presented the Black </text:span><text:span text:style-name="T28">Church </text:span><text:span text:style-name="T32">as an </text:span><text:span text:style-name="T28">obstacle </text:span><text:span text:style-name="T32">to </text:span><text:span text:style-name="T28">assimilation, </text:span><text:span text:style-name="T35">due </text:span><text:span text:style-name="T32">to </text:span><text:span text:style-name="T35">its </text:span><text:span text:style-name="T26">anti-intellectualism and </text:span><text:span text:style-name="T5">authoritarianism. In the second model, the Black Church was characterized by ‘involuntary isolation’, caused by the predominantly lower statuses of members of </text:span><text:span text:style-name="T35">the </text:span><text:span text:style-name="T28">Black community. Isolation from public affairs and </text:span><text:span text:style-name="T32">mass </text:span><text:span text:style-name="T28">apathy were </text:span><text:span text:style-name="T5">considered as results of racial segregation in ghettoes. Anthony Orum and Charles Silberman, who researched these issues, viewed Black religion as primarily lower- class and otherworldly. The compensatory model, on the other hand, stressed the opportunities the churches gave to African Americans – but only within their own </text:span><text:span text:style-name="T32">institutional boundaries. This </text:span><text:span text:style-name="T5">model was </text:span><text:span text:style-name="T32">associated </text:span><text:span text:style-name="T5">with St. </text:span><text:span text:style-name="T32">Clair </text:span><text:span text:style-name="T5">Drake and Horace Clayton, as well as Gunnar Myrdal. The Nelsens did not agree with any of these models. They also criticized Gary Marx’s study for not paying enough attention to sectarianism, which, in their view, gave readers the impression that religion was generally inversely related to militancy. According to them, only</text:span><text:span text:style-name="T63"> </text:span><text:span text:style-name="T5">sect-</text:span></text:p>
      <text:p text:style-name="P103"><text:span text:style-name="T5">like religious institutions can act as an ‘opiate’. They reached their conclusions through the examination of the data derived from published surveys and from their own research in Kentucky. Their research was later largely referred to by Lincoln, Mamiya (1990: 11, 222).</text:span></text:p>
      <text:p text:style-name="P123"><text:span text:style-name="T5">In opposition to all these models, the Nelsen study offered a different one: </text:span><text:span text:style-name="T35">the </text:span><text:span text:style-name="T28">“ethnic </text:span><text:span text:style-name="T26">community </text:span><text:span text:style-name="T28">prophetic </text:span><text:span text:style-name="T35">model”. </text:span><text:span text:style-name="T32">Not </text:span><text:span text:style-name="T28">only did </text:span><text:span text:style-name="T32">it </text:span><text:span text:style-name="T28">emphasize </text:span><text:span text:style-name="T26">the </text:span><text:span text:style-name="T5">significance of the Black Church “as a base for building a sense of ethnic identity and a community of interest among its members”, but additionally stressed the Church’s potential to serve as a “prophet to a corrupt white Christian nation” (idem: 11). The example of the second function was, according to the Nelsens, demonstrated especially by the ministers involved in the CRM. Generally, by using statistical arguments, they rejected the image of the emotional, sectarian religion among African Americans, and emphasized the close ties between Black religion and</text:span><text:span text:style-name="T52"> </text:span><text:span text:style-name="T5">protest.</text:span></text:p>
      <text:p text:style-name="P110"><text:span text:style-name="T5">The ‘inspiration view’ became increasingly influential in the 1980s. Scholars of this period, who were basically interested </text:span><text:span text:style-name="T32">in </text:span><text:span text:style-name="T5">Black churches civil rights activity, usually left out the topic of the churches’ previous attitudes. In their analyses, they </text:span><text:span text:style-name="T32">were also usually omitting the subject related </text:span><text:span text:style-name="T5">to </text:span><text:span text:style-name="T32">the churches </text:span><text:span text:style-name="T5">that </text:span><text:span text:style-name="T32">remained</text:span><text:span text:style-name="T58"> </text:span><text:span text:style-name="T5">unengaged during the CRM. These researchers represented various disciplines, including history, political science, sociology, and theology. Some of the important analyses of the active role of Black churches were also presented by social movement scholars, who, inspired by the role of the Black Church in </text:span><text:span text:style-name="T32">the </text:span><text:span text:style-name="T5">CRM, decided to include religion in the social movement theories. Early social movement </text:span><text:span text:style-name="T28">theory </text:span><text:span text:style-name="T35">was </text:span><text:span text:style-name="T26">influenced </text:span><text:span text:style-name="T32">by </text:span><text:span text:style-name="T28">structural functionalism, therefore religion </text:span><text:span text:style-name="T32">was </text:span><text:span text:style-name="T5">considered only an integrating and stabilizing force, supporting social cohesion rather than social change. It was sometimes mentioned in behavioural theories, but its anti-systemic force was noticed only in the context of cults or deviant belief systems. In general, social movement theories had neglected the religious factors. And yet religion turned out to play a key role in the developing and mobilizing tactics e.g. in the CRM. And although many authors stressed that most often religion was just one of the many factors that interact in order to produce and propel groups towards mobilization and action, they did agree that sometimes it might be a key element in the formation and mobilization of social movements – as religious ideologies can provide important resources for mobilization (Kirmani 2008: 38). Therefore, the resource mobilization theory was modified to include such possibility. Additionally, other theories were developed, including the models designed by Dough McAdam (1982) and Aldon Morris</text:span><text:span text:style-name="T64"> </text:span><text:span text:style-name="T5">(1984).</text:span></text:p>
      <text:p text:style-name="P110"><text:span text:style-name="T5">In fact, McAdam and Morris provided two most famous studies discussing the importance of the Black Church as a part of the social movement. Instead of concentrating only on the role of national leaders (stressed by earlier research on CRM), both authors pointed to the role of local structures, including those created by Black churches. The political process model constructed by McAdam specifically stressed the significance of the Southern urban Black churches’ networks in preparing the ground for the ‘Black insurgency’. Although McAdam (1982: 90-92) described the reasons for the rural churches’ non-involvement in the previous period of 1876-1930, neither he nor Morris paid attention to the internal conflicts concerning the militancy issue within Black churches during the civil rights era itself. Morris, for example, was criticized for not even noting “the large number - perhaps a majority - of southern black clergymen who did not become active in the civil rights movement or allow their churches to be used for civil</text:span></text:p>
      <text:p text:style-name="P104"><text:span text:style-name="T5">rights meetings” (Carson 1986: 620-621). Nevertheless, their works provided most influential analyses of the CRM and the active and mobilizing role of Black churches within the movement.</text:span></text:p>
      <text:p text:style-name="P124"><text:span text:style-name="T28">Another </text:span><text:span text:style-name="T35">very </text:span><text:span text:style-name="T28">important research that seemed to have confirmed </text:span><text:span text:style-name="T26">the </text:span><text:span text:style-name="T5">‘inspiration’ function was conducted by Lincoln and Mamiya. It is interesting that not only did the authors refer to the past of the Black Church, but also to its role <text:s text:c="2"/>in the 1980s. Their study of 1,894 Black clergy in 1983 showed very high support for political involvement. According to the research results, 91 percent of the questioned clergy supported protest marches on civil issues and 92 percent said </text:span><text:span text:style-name="T35">that </text:span><text:span text:style-name="T28">churches should express their views </text:span><text:span text:style-name="T32">on </text:span><text:span text:style-name="T26">day-to-day </text:span><text:span text:style-name="T28">social </text:span><text:span text:style-name="T35">and </text:span><text:span text:style-name="T26">political </text:span><text:span text:style-name="T27">questions. According </text:span><text:span text:style-name="T35">to </text:span><text:span text:style-name="T27">Lincoln </text:span><text:span text:style-name="T28">and </text:span><text:span text:style-name="T26">Mamiya, African Americans </text:span><text:span text:style-name="T35">do </text:span><text:span text:style-name="T26">not </text:span><text:span text:style-name="T5">participate in politics to a larger extent, not because of the ‘opiate’ function of their churches, but because they are alienated from the political system due </text:span><text:span text:style-name="T35">to </text:span><text:span text:style-name="T5">past frustrations (Corbett, Mitchell-Corbett 1999:</text:span><text:span text:style-name="T39"> </text:span><text:span text:style-name="T5">316).</text:span></text:p>
      <text:p text:style-name="P111"><text:span text:style-name="T5">It is important, however, that, apart from leaning towards the ‘inspiration view’, Lincoln, Mamiya also stressed that the Black Church could function as both accommodative and resistant simultaneously, rather than as a dichotomy. In their book </text:span><text:span text:style-name="T37">The Black Church in the African American Experience </text:span><text:span text:style-name="T5">(1990) that was based on their research, they created a dialectic model of the Black Church. Referring <text:s text:c="3"/></text:span><text:span text:style-name="T32">to </text:span><text:span text:style-name="T35">the </text:span><text:span text:style-name="T28">Nelsens’ </text:span><text:span text:style-name="T35">work, </text:span><text:span text:style-name="T28">they summarized </text:span><text:span text:style-name="T35">all the </text:span><text:span text:style-name="T28">earlier theoretical models </text:span><text:span text:style-name="T5">characterizing Black churches as anti-intellectual, antidemocratic, apolitical, and otherworldly, and concluded that the otherworldly or compensatory view of the Black Church is over-simplistic and ahistorical, holding only aspects of truth, not the whole truth. Therefore, they decided that their theoretical scheme would be much closer to the Nelsens’ “ethnic community-prophetic model” (Lincoln, Mamiya 1990: 11-17). As an addition to the Nelsens’ perspective, however, they framed Black churches as institutions involved in a constant series of dialectical tensions.</text:span></text:p>
      <text:p text:style-name="P129"><text:span text:style-name="T5">They </text:span><text:span text:style-name="T31">explained </text:span><text:span text:style-name="T5">that the </text:span><text:span text:style-name="T31">“dialectic holds polar opposites </text:span><text:span text:style-name="T5">in </text:span><text:span text:style-name="T31">tension, constantly </text:span><text:span text:style-name="T5">shifting between the polarities in historical time” and stressed that “there is no Hegelian synthesis or ultimate resolution of the dialectic” (1990: 11). In their view, there are six main pairs of dialectically related polar opposites:</text:span></text:p>
      <text:list xml:id="list105509496577757" text:continue-numbering="true" text:style-name="WWNum1">
        <text:list-item>
          <text:list>
            <text:list-item>
              <text:list>
                <text:list-item>
                  <text:p text:style-name="P13"><text:span text:style-name="T65">priestly and prophetic, where </text:span><text:span text:style-name="T66">priestly </text:span><text:span text:style-name="T65">represents activities concerned with the spiritual life, while the </text:span><text:span text:style-name="T66">prophetic </text:span><text:span text:style-name="T65">functions refer to involvement in political concerns and activities in the wider</text:span><text:span text:style-name="T67"> </text:span><text:span text:style-name="T65">community;</text:span></text:p>
                </text:list-item>
                <text:list-item>
                  <text:p text:style-name="P15"><text:span text:style-name="T68">otherworldly </text:span><text:span text:style-name="T69">and </text:span><text:span text:style-name="T68">this-worldly, </text:span><text:span text:style-name="T69">where </text:span><text:span text:style-name="T70">otherworldly </text:span><text:span text:style-name="T69">represents </text:span><text:span text:style-name="T65">a </text:span><text:span text:style-name="T68">heaven- </text:span><text:span text:style-name="T65">focused orientation and </text:span><text:span text:style-name="T66">this-worldly </text:span><text:span text:style-name="T65">represents an orientation focused on the affairs in this</text:span><text:span text:style-name="T71"> </text:span><text:span text:style-name="T65">world;</text:span></text:p>
                </text:list-item>
                <text:list-item>
                  <text:p text:style-name="P16"><text:span text:style-name="T69">universalism and particularism, </text:span><text:span text:style-name="T65">where </text:span><text:span text:style-name="T70">universalism </text:span><text:span text:style-name="T69">represents </text:span><text:span text:style-name="T65">a general Christian message and </text:span><text:span text:style-name="T66">particularism </text:span><text:span text:style-name="T65">represents Black consciousness emerging out of a past racial history that caused the separation of Black churches as ethnic institutions;</text:span></text:p>
                </text:list-item>
                <text:list-item>
                  <text:p text:style-name="P14"><text:span text:style-name="T65">communal and ‘privatistic’, where </text:span><text:span text:style-name="T66">communal </text:span><text:span text:style-name="T65">represents churches involved in all aspects of the Black community’s life (including political, social, economic, educational) and ‘</text:span><text:span text:style-name="T66">privatistic</text:span><text:span text:style-name="T65">’ represents a narrow focus on the religious needs of the</text:span><text:span text:style-name="T71"> </text:span><text:span text:style-name="T65">adherents;</text:span></text:p>
                </text:list-item>
                <text:list-item>
                  <text:p text:style-name="P17"><text:span text:style-name="T65">charismatic and bureaucratic, where </text:span><text:span text:style-name="T66">charismatic </text:span><text:span text:style-name="T65">represents drawing more authority from the charisma and personality of preachers than in bureaucratic hierarchy; and</text:span></text:p>
                </text:list-item>
                <text:list-item>
                  <text:p text:style-name="P18"><text:span text:style-name="T65">resistance and accommodation, where </text:span><text:span text:style-name="T66">resistance </text:span><text:span text:style-name="T65">represents affirming Black heritage, while </text:span><text:span text:style-name="T66">accommodation </text:span><text:span text:style-name="T65">represents being influenced by the norms and values of white society, as well as being a major cultural broker of these norms and “mediating institutions” (Lincoln, Mamiya 1990: 11-15, Barber 2015:</text:span><text:span text:style-name="T72"> </text:span><text:span text:style-name="T65">250).</text:span></text:p>
                </text:list-item>
              </text:list>
            </text:list-item>
          </text:list>
        </text:list-item>
      </text:list>
      <text:p text:style-name="P117"><text:span text:style-name="T5">According to the authors, their model allows one to see the dynamism of churches’ institutional response to certain social conditions at a particular time in history. It also helps to explain the plurality of views presented by various researchers, e.g. G. Wilmore’s conclusion that the Black Church is the “most radical” and the “most reactionary” Black institution, or Manning’s Marble political assessment of what has been called “the ambiguity of the Black Church” (Lincoln, Mamiya 1990: 16). It also allows readers to see the changes in the Black Church, which is not presented as a fixed entity.</text:span></text:p>
      <text:p text:style-name="P109"><text:span text:style-name="T5">Interestingly, Lincoln, Mamiya do not totally agree with the previously mentioned Aldon Morris, whose research indicates that the Black Church provided an “ideological framework, through which passive attitudes were transformed into a </text:span><text:span text:style-name="T28">collective </text:span><text:span text:style-name="T26">consciousness supportive </text:span><text:span text:style-name="T32">of </text:span><text:span text:style-name="T28">collective action” (qtd. in </text:span><text:span text:style-name="T26">Lincoln, </text:span><text:span text:style-name="T32">Mamiya 1990: 165). They rather recognize that the “Black Church </text:span><text:span text:style-name="T5">was </text:span><text:span text:style-name="T32">not </text:span><text:span text:style-name="T5">unanimous in its affirmation of solidarity and social activism” (Lincoln, Mamiya 1990: 165). They do think, however, that the majority of the Black clergy was supportive of civil rights, and that “in dialectical fashion”, the Black Church became a beneficiary of the Black consciousness movement</text:span><text:span text:style-name="T73"> </text:span><text:span text:style-name="T5">(ibid.).</text:span></text:p>
      <text:p text:style-name="P106"><text:span text:style-name="T5">Nevertheless, while Lincoln, Mamiya admit the existence of the dialectic tension between the this-worldly and the other-worldly orientations in the Black </text:span><text:span text:style-name="T28">Church, they </text:span><text:span text:style-name="T5">do </text:span><text:span text:style-name="T32">not <text:s/></text:span><text:span text:style-name="T28">accept <text:s/></text:span><text:span text:style-name="T35">Gary <text:s/>Marx’s <text:s/></text:span><text:span text:style-name="T28">explanation <text:s/></text:span><text:span text:style-name="T35">that <text:s/></text:span><text:span text:style-name="T32">it <text:s/>was <text:s/></text:span><text:span text:style-name="T26">exactly <text:s/></text:span><text:span text:style-name="T35">the </text:span><text:span text:style-name="T26">otherworldliness </text:span><text:span text:style-name="T35">that </text:span><text:span text:style-name="T28">prevented </text:span><text:span text:style-name="T35">some </text:span><text:span text:style-name="T28">churches and their </text:span><text:span text:style-name="T35">members </text:span><text:span text:style-name="T26">from </text:span><text:span text:style-name="T5">participation in the CRM. They also think that Adolph Reed found the Black Church apolitical, because he accepted a narrow definition of “political”, while the notion of Black Church’s politics is beyond “electoral politics” and “protest politics” – in their view, it is community building and other empowering activities (idem: 199).</text:span></text:p>
      <text:p text:style-name="P106"><text:span text:style-name="T5">According to Lincoln and Mamiya, the lack of involvement on the part of some churches and their members was caused largely by previous disappointments, experience of betrayal, and fear (idem: 212). They think that practical reasons, such as alienation rooted in the distrust of a system that constantly failed and excluded African Americans, prevented them from participation in protests to a much higher </text:span><text:span text:style-name="T32">extent than the otherworldliness </text:span><text:span text:style-name="T5">of their </text:span><text:span text:style-name="T32">churches (idem: 213). The authors </text:span><text:span text:style-name="T5">specifically stress the exceptions to the otherworldliness thesis. They give the example of the Mason Temple that served as a meeting place during the strike in Memphis and a location of Martin Luther King Jr.’s famous last speech: “I’ve </text:span><text:span text:style-name="T35">Been </text:span><text:span text:style-name="T5">to </text:span><text:span text:style-name="T32">the Mountaintop”, on April 3, </text:span><text:span text:style-name="T35">1968 </text:span><text:span text:style-name="T5">- </text:span><text:span text:style-name="T32">despite being Pentecostal </text:span><text:span text:style-name="T5">(of evangelical and otherworldly orientation) (idem:</text:span><text:span text:style-name="T74"> </text:span><text:span text:style-name="T5">223).</text:span></text:p>
      <text:p text:style-name="P110"><text:span text:style-name="T5">In </text:span><text:span text:style-name="T28">fact, in their </text:span><text:span text:style-name="T35">view, </text:span><text:span text:style-name="T28">Black churches </text:span><text:span text:style-name="T26">actually </text:span><text:span text:style-name="T35">help </text:span><text:span text:style-name="T28">their members </text:span><text:span text:style-name="T26">to </text:span><text:span text:style-name="T5">overcome the African American alienation from electoral politics. What is more, for them otherworldliness does not have to be an ‘opiate’ – it can also be an inspiration. Referring to Genovese, who admitted that religion prevented the total dehumanization of slaves, they emphasize that otherworldly religions contributed to the survival of slaves, which, according to them, was already a political protest itself (idem: 201-202).</text:span></text:p>
      <text:p text:style-name="P130"><text:span text:style-name="T5">Although Lincoln and Mamiya’s dialectical model served as a paradigm shift from the prevailing dichotomous understanding of the Black Church,</text:span><text:span text:style-name="T75"> </text:span><text:span text:style-name="T5">some</text:span></text:p>
      <text:p text:style-name="P105"><text:span text:style-name="T5">authors stress that the authors “simply stretch various dichotomies into a series of continuums” (Barber 2015: 250). Moreover, in these continuums, they usually situate themselves much more on one side of the opposite spectrums than on the other, remaining strongly attached to the ‘inspiration view’. Therefore, their research is usually classified within this perspective (Corbett, Mitchell-Corbett 1999: 315).</text:span></text:p>
      <text:p text:style-name="P116"><text:span text:style-name="T5">Since their famous research, there have been several studies that are also relevant for the many ideas constituting the ‘inspiration view’. For example, Wilcox and Gomez (1990) suggested that church attendance itself could expose congregants to the liberation themes, mould Black pride and identification, and enhance self-esteem, which in turn could provide the confidence needed for political involvement. Kellstedt and Noll (1990), Wilcox (1991) and Peterson (1992) indicated that African Americans with higher religious and church involvement had higher political participation. However, although the results of these studies leaned more toward the ‘inspiration view’ than toward the ‘opiate view’ of the role of Black religion and Black churches in fostering political involvement, in most of them there was also an indication (much stronger than in Lincoln and Mamiya’s study) that the otherworldly orientation of some theologies can undercut motivation to bring about changes in this world. For example, Wilcox and Gomez (1990) additionally found that (especially older and less-educated) Blacks with higher religious involvement were more likely to be satisfied with the status-quo (all these studies are discussed in Corbett and Mitchell-Corbett 1999: 316-317).</text:span></text:p>
      <text:p text:style-name="P101"><text:span text:style-name="T5">Newer research by Scott T. Fitzgerald and Ryan Spohn (2005), who studied the role of the church in determining protest among Black Americans revealed additional nuances. Some of the most interesting findings were that attending a church that exhibits a politicized church culture increases the likelihood of protest participation only for the respondents who do not have a college degree as well as for those who are not already members of organizations working to improve the status of black Americans (Fitzgerald, Spohn 2005: 1015).</text:span></text:p>
      <text:p text:style-name="P93"><text:span text:style-name="T5">Despite all the above mentioned nuances, until recently the majority of scholarship concentrated on the active role of the Black Church, especially in relation to the CRM. It was not until the end of the 20</text:span><text:span text:style-name="T40">th</text:span><text:span text:style-name="T41"> and the beginning of the 21</text:span><text:span text:style-name="T40">st</text:span><text:span text:style-name="T41"> century, that some authors stressed the divided nature of the Black Church – also in the civil rights</text:span><text:span text:style-name="T49"> </text:span><text:span text:style-name="T41">era.</text:span></text:p>
      <text:list xml:id="list105509788465381" text:continue-numbering="true" text:style-name="WWNum1">
        <text:list-item>
          <text:h text:style-name="P7" text:outline-level="2"><text:span text:style-name="T5">The complex nature of the Black</text:span><text:span text:style-name="T76"> </text:span><text:span text:style-name="T5">Church</text:span></text:h>
        </text:list-item>
      </text:list>
      <text:p text:style-name="P85"/>
      <text:p text:style-name="P110"><text:span text:style-name="T5">More contemporary models of the influence of African American religion usually capture and put more emphasis on the duality inherent in most religious traditions (Wald, Calhoun-Brown 2011: 278). For example, in 1999 Fredrick </text:span><text:span text:style-name="T32">Harris referenced </text:span><text:span text:style-name="T5">this </text:span><text:span text:style-name="T35">duality </text:span><text:span text:style-name="T5">in </text:span><text:span text:style-name="T32">describing how African </text:span><text:span text:style-name="T5">American </text:span><text:span text:style-name="T32">churches </text:span><text:span text:style-name="T5">produce “oppositional group consciousness”. According to him, churches “provide </text:span><text:span text:style-name="T28">African Americans with material resources </text:span><text:span text:style-name="T35">and </text:span><text:span text:style-name="T28">oppositional dispositions </text:span><text:span text:style-name="T26">to </text:span><text:span text:style-name="T32">challenge their marginality”, </text:span><text:span text:style-name="T5">but at <text:s/>the <text:s/></text:span><text:span text:style-name="T32">same <text:s/></text:span><text:span text:style-name="T5">time <text:s/></text:span><text:span text:style-name="T35">they <text:s/></text:span><text:span text:style-name="T32">help <text:s/>their <text:s/></text:span><text:span text:style-name="T5">members <text:s/>“to develop positive orientations toward the civic order” (qtd. in Wald, Calhoun- Brown 2011: 278). Hans A. Baer and Merrill Singer (2002) also described the complex nature of the Black Church that exhibited an accommodative stance by shielding Blacks from a racist society and simultaneously demonstrated a resistive </text:span><text:span text:style-name="T32">stance</text:span><text:span text:style-name="T77"> </text:span><text:span text:style-name="T5">by</text:span><text:span text:style-name="T78"> </text:span><text:span text:style-name="T32">engaging</text:span><text:span text:style-name="T79"> </text:span><text:span text:style-name="T5">in</text:span><text:span text:style-name="T77"> </text:span><text:span text:style-name="T32">broader</text:span><text:span text:style-name="T80"> </text:span><text:span text:style-name="T32">social</text:span><text:span text:style-name="T81"> </text:span><text:span text:style-name="T32">change.</text:span><text:span text:style-name="T78"> </text:span><text:span text:style-name="T32">Kendra</text:span><text:span text:style-name="T80"> </text:span><text:span text:style-name="T5">H.</text:span><text:span text:style-name="T77"> </text:span><text:span text:style-name="T32">Barber</text:span><text:span text:style-name="T80"> </text:span><text:span text:style-name="T32">(2015:</text:span><text:span text:style-name="T77"> </text:span><text:span text:style-name="T5">251)</text:span></text:p>
      <text:p text:style-name="P98"><text:span text:style-name="T5">stresses that a very important theory since Lincoln and Mamiya’s dialectical argument, is the dialogic model developed by Evelyn Brooks Higginbotham in 1993. Although it lacks the popularity and widespread adoption, unlike the previous models, it allows for an exploration of how there may be interaction between the polarities within the Black Church.</text:span></text:p>
      <text:p text:style-name="P102"><text:span text:style-name="T5">There has also been a shift in presenting the role of the Black Church during </text:span><text:span text:style-name="T35">the </text:span><text:span text:style-name="T28">mythologized civil rights era. Many authors strongly departed from </text:span><text:span text:style-name="T26">the </text:span><text:span text:style-name="T5">‘inspiration view’ – also in the context of the CRM. They stressed that, although Black preachers were qualified to play an active role in the CRM (and a number of them did), others remained sceptical and unengaged (Raboteau 2001, Harvey 2005, 2011, 2016a, Harris 2001, Best 2006, Marable 2015, Martin 2018). In 2008, Barbara Savage noted that the mobilization of Black churches in the civil rights era mostly concerned those churches that were urban liberal Protestant and dedicated to the Social Gospel. Not only did she stress the divided nature of Black churches </text:span><text:span text:style-name="T28">but </text:span><text:span text:style-name="T26">also their long </text:span><text:span text:style-name="T27">history </text:span><text:span text:style-name="T35">of </text:span><text:span text:style-name="T59">non-engagement </text:span><text:span text:style-name="T26">and, </text:span><text:span text:style-name="T28">what she </text:span><text:span text:style-name="T27">called, </text:span><text:span text:style-name="T28">an </text:span><text:span text:style-name="T5">“unexpected” mobilization during the CRM (2008: 2). Other scholars also paid more attention to the theological divisions within the Black Church, returning to some observations of the proponents of the ‘opiate view’. Raboteau (2001:114) noticed that it was mostly evangelical ministers who disagreed with Martin Luther King’s philosophy of social activism, because “they believed that society could only be changed by converting individuals to obey God’s commandments, not by mass political agitation”. Lerone Martin (2018) analysed the arguments of Elder </text:span><text:span text:style-name="T28">Michaux, </text:span><text:span text:style-name="T32">an </text:span><text:span text:style-name="T28">evangelical preacher </text:span><text:span text:style-name="T35">who was </text:span><text:span text:style-name="T28">the </text:span><text:span text:style-name="T35">most </text:span><text:span text:style-name="T28">vocal critic </text:span><text:span text:style-name="T32">of </text:span><text:span text:style-name="T26">King. </text:span><text:span text:style-name="T5">According to Baldwin (2003: 15), the interrelationship between worldly and otherworldly concerns provides the best hint to understand the nature and levels of Black Church’s social involvement. Generally, in most of the recent analyses, the influence of theological convictions (next to ideological and political ones) has been carefully</text:span><text:span text:style-name="T39"> </text:span><text:span text:style-name="T5">observed.</text:span></text:p>
      <text:p text:style-name="P95"><text:span text:style-name="T5">One might argue that this could be considered a return to the ‘opiate view’, but contemporary researches put emphasis (much more than the early 20</text:span><text:span text:style-name="T40">th</text:span><text:span text:style-name="T41">-century scholars) on the divided and complicated nature of the Black Church. This was clearly highlighted in the debate initiated by Eddie S. Glaude Jr. in 2010. He provocatively entitled his article for the “Huffington Post” </text:span><text:span text:style-name="T48">The Black Church Is Dead</text:span><text:span text:style-name="T41">. Later he specified this statement by adding “The Black Church, as we’ve known it or imagined it, is dead” (2010). He meant that the idea of the Black Church as a “repository for the social and moral conscience of the nation has all but disappeared”. He also implied that there was more of the prophetic voice and this-worldly focus in the Black Church of the past than there is today. He was criticized for his statement, despite the fact that he noted that Black churches “have always been complicated spaces” and pointed out that the traditional stories about them – “as necessarily prophetic and progressive institutions - run up against the reality”, because “all too often” Black churches and their pastors “have been and continue to be quite conservative”. In the general conclusion of the debate, Glaude agreed with Ronald B. Neal (2010), who stated that there was “a forty plus-year- </text:span><text:span text:style-name="T43">old </text:span><text:span text:style-name="T50">socially engineered belief” </text:span><text:span text:style-name="T45">that Black </text:span><text:span text:style-name="T50">Christianity </text:span><text:span text:style-name="T42">is </text:span><text:span text:style-name="T50">“fundamentally </text:span><text:span text:style-name="T42">progressive </text:span><text:span text:style-name="T44">and transformative”, which </text:span><text:span text:style-name="T41">is a </text:span><text:span text:style-name="T44">“deceptive and mythical” </text:span><text:span text:style-name="T41">view. Interestingly, Neal blamed theologians and academic elites of the post-civil rights </text:span><text:span text:style-name="T44">era </text:span><text:span text:style-name="T41">“for </text:span><text:span text:style-name="T44">shaping and perpetuating </text:span><text:span text:style-name="T41">a </text:span><text:span text:style-name="T43">view </text:span><text:span text:style-name="T41">of </text:span><text:span text:style-name="T44">the Black Church </text:span><text:span text:style-name="T41">as </text:span><text:span text:style-name="T44">socially </text:span><text:span text:style-name="T41">progressive and liberation</text:span><text:span text:style-name="T51"> </text:span><text:span text:style-name="T41">oriented”.</text:span></text:p>
      <text:p text:style-name="P127"><text:span text:style-name="T5">This debate indicates that contemporary scholars are more and more often ready to agree with Barbara Savage’s (2008: 9) statement that “despite common </text:span><text:span text:style-name="T35">usage, </text:span><text:span text:style-name="T32">there </text:span><text:span text:style-name="T5">is no </text:span><text:span text:style-name="T35">such <text:s/></text:span><text:span text:style-name="T32">thing <text:s/></text:span><text:span text:style-name="T5">as <text:s/></text:span><text:span text:style-name="T32">the <text:s/>‘black <text:s/>church’” <text:s/>and <text:s/>that <text:s/>the <text:s/></text:span><text:span text:style-name="T35">term <text:s/></text:span><text:span text:style-name="T5">was “a political, intellectual, and theological construction that symbolizes unity and homogeneity while masking the enormous diversity and independence among </text:span><text:span text:style-name="T28">African American </text:span><text:span text:style-name="T26">religious </text:span><text:span text:style-name="T28">institutions and believers”. </text:span><text:span text:style-name="T82">The </text:span><text:span text:style-name="T28">‘opiate’ </text:span><text:span text:style-name="T32">or </text:span><text:span text:style-name="T26">the </text:span><text:span text:style-name="T5">‘inspiration’ function of Black religion can therefore be <text:s/>observed <text:s/>independently in various Black churches, as well as in different</text:span><text:span text:style-name="T57"> </text:span><text:span text:style-name="T5">variants.</text:span></text:p>
      <text:list xml:id="list105510863883847" text:continue-numbering="true" text:style-name="WWNum1">
        <text:list-item>
          <text:h text:style-name="P9" text:outline-level="2"><text:span text:style-name="T5">Conclusion</text:span></text:h>
        </text:list-item>
      </text:list>
      <text:p text:style-name="P85"/>
      <text:p text:style-name="P126"><text:span text:style-name="T5">The above analysis of the selected important literature on the subject proves that the ‘opiate view’ and the ‘inspiration view’ dominated in different periods of time. Yet, there were always some scholars who did not follow the general trend and worked on the more nuanced interpretations, testing unpopular models. It also reveals that it is crucial to appreciate the third new phase of the research on Black churches. Researchers of the 21</text:span><text:span text:style-name="T40">st</text:span><text:span text:style-name="T41"> century, who stress the complex nature of Black churches and point to the difficulties in accepting only one of the conflicting views on the influence of Black religion on African American activism, have contributed greatly to the process, de-mythologizing the Black Church and Black religion, and thus to a better understanding of both phenomena.</text:span></text:p>
      <text:p text:style-name="P122"><text:span text:style-name="T5">It is also important to observe that the focus on the dual nature of religion and on its nuanced influence on social protest that is being stressed by contemporary Black Church scholars reflects a general trend among the sociologists of religion. They assert that the different views on the role of religion offered by the founding fathers of sociology can in fact complement each other. Marxian and Weberian views do not have to be contradictory. On the one hand, the Marxian notion that religion may have ideological implications and may serve to justify the </text:span><text:span text:style-name="T37">status quo </text:span><text:span text:style-name="T5">and certain interests has been proven in some historical instances. On the other hand, Weber’s stress on the revolutionary impact of certain religious ideas, which can question and undermine pre-existing social orders (as it was the case during the CRM era) is somehow complementing this view, by showing that religion (or its specific interpretation) can be used in a social protest against unjust systems (more in: Giddens 2006: 530-582).</text:span></text:p>
      <text:p text:style-name="P116"><text:span text:style-name="T5">One should also remember that Weber (despite emphasizing the motivating role of religion) did agree that some religions may inhibit social change. As such, he considered especially the so called otherworldly oriented religions of the East. Thus the division into this-worldly and otherworldly religions was already present in Max Weber’s original argument. He thought, however, that, as a ‘salvation religion’, “Christianity involves a constant struggle against sin, and hence can stimulate revolt against the existing order of things” (Giddens 2006: 540). But although he considered Christianity (and especially Protestantism) as this-worldly, it turned out that the evangelical branches of Protestant Christianity can actually provide very strong otherworldly interpretations that may inhibit social protest.</text:span></text:p>
      <text:p text:style-name="P110"><text:span text:style-name="T5">Yet, some research suggests that while otherworldliness in Black churches does not predict support for social protest or integrationist-oriented means to racial empowerment, it can still predict support for other forms of empowerment (mostly separationist) (Calhoun-Brown 1998: 427; 435-436). Therefore, it is crucial to remember that, according to a number of contemporary scholars, it is not religion itself, but the interpretation of theology within any religious tradition that</text:span></text:p>
      <text:p text:style-name="P97"><draw:rect text:anchor-type="char" draw:z-index="3" draw:style-name="gr2" draw:text-style-name="P132" svg:width="0.11cm" svg:height="0.022cm" svg:x="7.922cm" svg:y="2.051cm"><text:p/></draw:rect><text:span text:style-name="T5">influences the churches’ attitudes towards social activism. Different interpretations are possible due to the duality inherent in most of these traditions. A group of researchers of social mobilization theories found out that the way a religious community translates its core teachings into social practices, including social mobilization, depends on the interpretive power of both leaders and believers at the grassroots level (Brown et al. 2009: 1).</text:span></text:p>
      <text:p text:style-name="P107"><text:span text:style-name="T5">This observation is especially important in the discussion concerning the relation between Black churches and the BLM movement. Interestingly, although theological divisions influenced Black churches’ initial attitudes toward BLM, with time there was a growing acceptance of the movement, even among some evangelical otherworldly-oriented churches. By the end of 2016, most of the progressive Social Gospel oriented Black clergy, as well as the proponents of Black Liberation Theology declared their full approval of BLM. At the same time, only some evangelical Black churches granted their support. By 2020, however, support or at least partial support became more common also among Black evangelicals. And although some have persisted in their harsh criticism of BLM until today (which also associated with the disagreements on LGBTQ and other progressive issues) (Bomberger 2020), there certainly is a shift in evangelical attitudes towards the protests. This leaves space for new</text:span><text:span text:style-name="T83"> </text:span><text:span text:style-name="T5">research.</text:span></text:p>
      <text:p text:style-name="P111"><text:span text:style-name="T5">What is also important is that, unlike the CRM activist who accepted the religious leadership of the movement, the leaders of BLM are ready to accept only a </text:span><text:span text:style-name="T32">supportive role </text:span><text:span text:style-name="T5">of </text:span><text:span text:style-name="T32">ministers and churches, and only </text:span><text:span text:style-name="T5">of those who </text:span><text:span text:style-name="T32">preach </text:span><text:span text:style-name="T26">inclusion, </text:span><text:span text:style-name="T28">justice, liberation, and peace. They also </text:span><text:span text:style-name="T35">have </text:span><text:span text:style-name="T28">other forums </text:span><text:span text:style-name="T26">of </text:span><text:span text:style-name="T5">mobilization – perhaps more effective than churches - mainly the social media. Therefore, churches must redefine their contemporary role. Christopher A. House (2018: 2) argues that currently even evangelical pastor T.D. Jakes is modelling <text:s text:c="4"/>“a new form of Black church leadership that is supportive of but not central to the BLM movement”. This indicates that scholars will have to search for new models outside of the old schemes in their future</text:span><text:span text:style-name="T76"> </text:span><text:span text:style-name="T5">research.</text:span></text:p>
      <text:p text:style-name="P83"/>
      <text:h text:style-name="P12" text:outline-level="2"><text:span text:style-name="T5">References</text:span></text:h>
      <text:p text:style-name="P25"><text:span text:style-name="T9">Baer, Hans A., Merrill Singer. 2002. </text:span><text:span text:style-name="T7">African-American Religion: Varieties of Protest and Accommodation</text:span><text:span text:style-name="T9">. Knoxville: University of Tennessee Press.</text:span></text:p>
      <text:p text:style-name="P26"><text:span text:style-name="T9">Baldwin, Lewis. 2003. “Revisiting the ‘All-Comprehending Institution’: Historical Reflections on the Public Roles of Black Churches” in R. Drew Smith (ed.). </text:span><text:span text:style-name="T7">New Day Begun. African American Churches and Civic Culture in Post-Civil Rights America</text:span><text:span text:style-name="T9">. Durham: Duke University Press, pp. 15-38.</text:span></text:p>
      <text:p text:style-name="P27"><text:span text:style-name="T9">Barber, Kendra H. 2015. “Whither Shall We Go? The Past and Present of Black Churches and the Public Sphere” in </text:span><text:span text:style-name="T7">Religion </text:span><text:span text:style-name="T9">6 (1), pp. 245-265.</text:span></text:p>
      <text:p text:style-name="P30"><text:span text:style-name="T10">Best, </text:span><text:span text:style-name="T11"><text:s/></text:span><text:span text:style-name="T10">Wallace </text:span><text:span text:style-name="T12"><text:s/></text:span><text:span text:style-name="T13">D. </text:span><text:span text:style-name="T14"><text:s/></text:span><text:span text:style-name="T10">2006. </text:span><text:span text:style-name="T15"><text:s/></text:span><text:span text:style-name="T13">“The </text:span><text:span text:style-name="T15"><text:s/></text:span><text:span text:style-name="T10">Right </text:span><text:span text:style-name="T16"><text:s/></text:span><text:span text:style-name="T10">Achieved </text:span><text:span text:style-name="T12"><text:s/></text:span><text:span text:style-name="T13">and </text:span><text:span text:style-name="T17"><text:s/></text:span><text:span text:style-name="T13">the </text:span><text:span text:style-name="T15"><text:s/></text:span><text:span text:style-name="T10">Wrong </text:span><text:span text:style-name="T18"><text:s/></text:span><text:span text:style-name="T19">Way </text:span><text:span text:style-name="T12"><text:s/></text:span><text:span text:style-name="T20">Conquered:</text:span></text:p>
      <text:p text:style-name="P36"><text:span text:style-name="T9">J. <text:s/>H. <text:s/>Jackson, <text:s/>Martin <text:s/>Luther <text:s/>King, <text:s/>Jr., <text:s/>and <text:s/>the <text:s/>Conflict <text:s/>over <text:s/>Civil <text:s/>Rights”</text:span><text:span text:style-name="T21"> </text:span><text:span text:style-name="T9">in</text:span></text:p>
      <text:p text:style-name="P36"><text:span text:style-name="T7">Religion and American Culture </text:span><text:span text:style-name="T9">16 (2), pp. 195-226.</text:span></text:p>
      <text:p text:style-name="P41"><text:span text:style-name="T9">Bomberger, Scott Ryan. 2020. </text:span><text:span text:style-name="T7">Top Ten Reasons I’ll Never Support the #BlackLivesMatter Movement. </text:span><text:span text:style-name="T9">The Radiance Foundation [Online]. Available: https://</text:span><text:a xlink:type="simple" xlink:href="http://www.theradiancefoundation.org/blm/" text:style-name="ListLabel_20_4" text:visited-style-name="ListLabel_20_4"><text:span text:style-name="T9">www.theradiancefoundation.org/blm/. </text:span></text:a><text:span text:style-name="T9">[Accessed 2020, June 20].</text:span></text:p>
      <text:p text:style-name="P45"><text:span text:style-name="T9">Brown, Graham K., Séverine Deneulin. Joe Devine. 2009. “Contesting the Boundaries of Religion in Social Mobilization” in </text:span><text:span text:style-name="T7">Bath Papers in International Development </text:span><text:span text:style-name="T9">4 [Online]. Available: </text:span><text:a xlink:type="simple" xlink:href="http://www.bath.ac.uk/cds/publications/bpid4.pdf" text:style-name="ListLabel_20_4" text:visited-style-name="ListLabel_20_4"><text:span text:style-name="T9">http://www.bath.ac.uk/cds/publications/bpid4.pdf.</text:span></text:a><text:span text:style-name="T9"> Accessed 2019, June 8].</text:span></text:p>
      <text:p text:style-name="P50"><text:span text:style-name="T9">Calhoun-Brown, Allison. 1998. “While Marching to Zion: Otherworldliness and Racial Empowerment in the Black Community” in </text:span><text:span text:style-name="T7">Journal for the Scientific Study of Religion </text:span><text:span text:style-name="T9">37(3), pp. 427-439.</text:span></text:p>
      <text:p text:style-name="P53"><text:span text:style-name="T9">Carson, Clayborne. 1986. “The Origins of the Civil Rights Movement: Black Communities Organizing for Change. By Aldon Morris” in </text:span><text:span text:style-name="T7">Constitutional Commentary </text:span><text:span text:style-name="T9">3 [Online].</text:span></text:p>
      <text:p text:style-name="P54"><text:span text:style-name="T9">Available: https://kinginstitute.stanford.edu/sites/mlk/files/03_02_br_carson.pdf. [Accessed 2019, June 7].</text:span></text:p>
      <text:p text:style-name="P42"><text:span text:style-name="T9">Cohn, Nate, Kevin Quealy. 2020. “How Public Opinion Has Moved on Black Lives Matter” in </text:span><text:span text:style-name="T7">The New York Times </text:span><text:span text:style-name="T9">[Online].</text:span></text:p>
      <text:p text:style-name="P55"><text:span text:style-name="T9">Available: https://</text:span><text:a xlink:type="simple" xlink:href="http://www.nytimes.com/interactive/2020/06/10/upshot/black-lives-" text:style-name="ListLabel_20_4" text:visited-style-name="ListLabel_20_4"><text:span text:style-name="T9">www.nytimes.com/interactive/2020/06/10/upshot/black-lives-</text:span></text:a><text:span text:style-name="T9"> matter-attitudes.html. [Accessed 2020, July 20].</text:span></text:p>
      <text:p text:style-name="P31"><text:span text:style-name="T9">Cone, James H. 1970. </text:span><text:span text:style-name="T7">A Black Theology of Liberation</text:span><text:span text:style-name="T9">. Philadelphia: Lippincott.</text:span></text:p>
      <text:p text:style-name="P56"><text:span text:style-name="T9">Cone, James H. 1971. “The Black Church and Black Power” in Nelsen Hart M., Raytha L. Yokley, Anne K. Nelsen (eds.). </text:span><text:span text:style-name="T7">The Black Church in America</text:span><text:span text:style-name="T9">. New York: Basic Books Inc., pp. 335-355.</text:span></text:p>
      <text:p text:style-name="P32"><text:span text:style-name="T9">Cone, James H. 1975. </text:span><text:span text:style-name="T7">God of the Oppressed. </text:span><text:span text:style-name="T9">Maryknoll: Orbis Books.</text:span></text:p>
      <text:p text:style-name="P59"><text:span text:style-name="T9">Cone, James H. 1997 (1969). </text:span><text:span text:style-name="T7">Black Theology &amp; Black Power</text:span><text:span text:style-name="T9">. Maryknoll: Orbis</text:span><text:span text:style-name="T22"> </text:span><text:span text:style-name="T9">Books. Cone, James H. 2018. </text:span><text:span text:style-name="T7">Said I Wasn’t Gonna Tell Nobody</text:span><text:span text:style-name="T9">. Maryknoll: Orbis</text:span><text:span text:style-name="T23"> </text:span><text:span text:style-name="T9">Books.</text:span></text:p>
      <text:p text:style-name="P42"><text:span text:style-name="T9">Corbett, Michael, Julia Mitchell-Corbett. 1999. </text:span><text:span text:style-name="T7">Politics and Religion in the USA</text:span><text:span text:style-name="T9">. New York: Garland Pub.</text:span></text:p>
      <text:p text:style-name="P42"><text:span text:style-name="T9">Du Bois, William E.B. 1903. </text:span><text:span text:style-name="T7">The Negro Church. </text:span><text:span text:style-name="T9">Atlanta: Atlanta University Press [Online]. Available: </text:span><text:a xlink:type="simple" xlink:href="http://scua.library.umass.edu/digital/dubois/dubois8.pdf" text:style-name="ListLabel_20_4" text:visited-style-name="ListLabel_20_4"><text:span text:style-name="T9">http://scua.library.umass.edu/digital/dubois/dubois8.pdf.</text:span></text:a><text:span text:style-name="T9"> [Accessed 2019, March</text:span><text:span text:style-name="T24"> </text:span><text:span text:style-name="T9">2].</text:span></text:p>
      <text:p text:style-name="P26"><text:span text:style-name="T9">Floyd-Thomas, Stacey, Juan Floyd-Thomas, Carol B. Ray Duncan, Stepehen G. Ray Jr., Nancy Lynne Westfield. 2007. </text:span><text:span text:style-name="T7">Black Church Studies. An Introduction</text:span><text:span text:style-name="T9">. Nashville: Abington Press.</text:span></text:p>
      <text:p text:style-name="P46"><text:span text:style-name="T9">Fitzgerald, Scott. T., Ryan E. Spohn 2005. “Pulpits and Platforms: The Role of the Church in Determining Protest among Black Americans” in </text:span><text:span text:style-name="T7">Social Forces </text:span><text:span text:style-name="T9">84(2) [Online]. Available: </text:span><text:a xlink:type="simple" xlink:href="http://www.researchgate.net/publication/228925744_Pulpits_and_" text:style-name="ListLabel_20_4" text:visited-style-name="ListLabel_20_4"><text:span text:style-name="T9">http://www.researchgate.net/publication/228925744_Pulpits_and_</text:span></text:a><text:span text:style-name="T9"> Platforms_The_Role_of_the_Church_in_Determining_Protest_among_Black_Amer icans. [Accessed 2020, March 20].</text:span></text:p>
      <text:p text:style-name="P26"><text:span text:style-name="T9">Francis, Leah Gunning. 2015. </text:span><text:span text:style-name="T7">Fergusson &amp; Faith. Sparking Leadership &amp; Awakening Community</text:span><text:span text:style-name="T9">. St. Louis: Chalice Press.</text:span></text:p>
      <text:p text:style-name="P60"><text:span text:style-name="T9">Frazier, Franklin E. 1963. </text:span><text:span text:style-name="T7">The Negro Church in America</text:span><text:span text:style-name="T9">. New York: Schocken Books. Genovese, Eugene D. 1976. </text:span><text:span text:style-name="T7">Roll, Jordan, Roll: The World the Slaves Made</text:span><text:span text:style-name="T9">. New York:</text:span></text:p>
      <text:p text:style-name="P37"><text:span text:style-name="T9">Vintage Books.</text:span></text:p>
      <text:p text:style-name="P34"><text:span text:style-name="T9">Giddens, Anthony. 2006. </text:span><text:span text:style-name="T7">Sociology</text:span><text:span text:style-name="T9">. Oxford: Polity Press.</text:span></text:p>
      <text:p text:style-name="P35"><text:span text:style-name="T9">Glaude, Eddie. 2010. “The Black Church is Dead” in </text:span><text:span text:style-name="T7">Huffington Post </text:span><text:span text:style-name="T9">[Online].</text:span></text:p>
      <text:p text:style-name="P61"><text:span text:style-name="T9">Available: https://</text:span><text:a xlink:type="simple" xlink:href="http://www.huffpost.com/entry/the-black-church-is-dead_b_473815" text:style-name="ListLabel_20_4" text:visited-style-name="ListLabel_20_4"><text:span text:style-name="T9">www.huffpost.com/entry/the-black-church-is-dead_b_473815.</text:span></text:a><text:span text:style-name="T9"> [Accessed 2019, July 2].</text:span></text:p>
      <text:p text:style-name="P31"><text:span text:style-name="T9">Harris, Fredrick. 1999. </text:span><text:span text:style-name="T7">Something Within: Religion in African American Political Activism</text:span><text:span text:style-name="T9">.</text:span></text:p>
      <text:p text:style-name="P38"><text:span text:style-name="T9">New York: Oxford University Press.</text:span></text:p>
      <text:p text:style-name="P49"><text:span text:style-name="T9">Harris, Fredrick. 2001. “Black Churches and Civic Tradition: Outreach, Activism, and the Politics of Public Funding of Faith-Based Ministries” in Andrew Walsh (ed.). </text:span><text:span text:style-name="T7">Can Charitable Choice Work? </text:span><text:span text:style-name="T9">Hartford: Trinity College, pp. 140-156.</text:span></text:p>
      <text:p text:style-name="P62"><text:span text:style-name="T9">Harvey, Paul. 2005. </text:span><text:span text:style-name="T7">Freedom’s Coming: Religious Culture and the Shaping of the South from the Civil War through the Civil Rights Era</text:span><text:span text:style-name="T9">. Chapel Hill: University of North Carolina Press.</text:span></text:p>
      <text:p text:style-name="P64"><text:span text:style-name="T9">Harvey, Paul. 2011. </text:span><text:span text:style-name="T7">Through the Storm, through the Night: A History of African American Christianity</text:span><text:span text:style-name="T9">. Lanham: Rowman &amp; Littlefield Publishers.</text:span></text:p>
      <text:p text:style-name="P27"><text:span text:style-name="T9">Harvey, Paul. 2016 a. </text:span><text:span text:style-name="T7">Civil Rights Movements and Religion in America</text:span><text:span text:style-name="T9">. Oxford Research Encyclopedia of Religion [Online]. Available: https://oxfordre.com/religion/view/0. 1093/acrefore/9780199340378.001.0001/acrefore-9780199340378-e-492. [Accessed 2019, July 9].</text:span></text:p>
      <text:p text:style-name="P44"><text:span text:style-name="T9">Harvey, Paul. 2016b. </text:span><text:span text:style-name="T7">Christianity and Race in the American South: A History</text:span><text:span text:style-name="T9">. Chicago: The University of Chicago</text:span><text:span text:style-name="T25"> </text:span><text:span text:style-name="T9">Press.</text:span></text:p>
      <text:p text:style-name="P43"><text:span text:style-name="T9">Higginbotham, Evelyn B. 1993. </text:span><text:span text:style-name="T7">Righteous Discontent: The Women’s Movement in the Black Baptist Church 1880–1920</text:span><text:span text:style-name="T9">. Cambridge: Harvard University Press.</text:span></text:p>
      <text:p text:style-name="P28"><text:span text:style-name="T9">House, Christopher A. 2018. “Crying for Justice: The #BLACKLIVESMATTER Religious Rhetoric of Bishop T. D. Jakes” in </text:span><text:span text:style-name="T7">Southern Communication Journal <text:s/></text:span><text:span text:style-name="T9">83(1) [Online].</text:span></text:p>
      <text:p text:style-name="P65"><text:span text:style-name="T9">Available: https://</text:span><text:a xlink:type="simple" xlink:href="http://www.tandfonline.com/doi/abs/10.1080/1041794X.2017.1387600" text:style-name="ListLabel_20_4" text:visited-style-name="ListLabel_20_4"><text:span text:style-name="T9">www.tandfonline.com/doi/abs/10.1080/1041794X.2017.1387600?</text:span></text:a><text:span text:style-name="T9"> journalCode=rsjc20. [Accessed 2020, February 2].</text:span></text:p>
      <text:p text:style-name="P47"><text:span text:style-name="T9">Jennings, Angel. 2015. “Longtime L.A. Civil Rights Leaders Dismayed by In-Your-Face Tactics of New Crop of Activists” in </text:span><text:span text:style-name="T7">Los Angeles Times </text:span><text:span text:style-name="T9">[Online]. Available: https://</text:span><text:a xlink:type="simple" xlink:href="http://www.latimes.com/local/california/la-me-black-lives-matter-20151030-" text:style-name="ListLabel_20_4" text:visited-style-name="ListLabel_20_4"><text:span text:style-name="T9">www.latimes.com/local/california/la-me-black-lives-matter-20151030-</text:span></text:a><text:span text:style-name="T9"> story.html. [Accessed 2020, May 15].</text:span></text:p>
      <text:p text:style-name="P51"><text:span text:style-name="T9">Johnstone, Ronald L. 1971. “Negro Preachers Take Sides” in Hart M. Nelsen, Raytha L. Yokley, Anne K. Nelsen (eds.). </text:span><text:span text:style-name="T7">The Black Church in America</text:span><text:span text:style-name="T9">. New York: Basic Books Inc., pp. 275-287.</text:span></text:p>
      <text:p text:style-name="P48"><text:span text:style-name="T9">Johnson, Stephen D. 1986. “The Role of the Black Church in Black Civil Rights Movement” in Stephen D. Johnson, Joseph B. Tamney J. B. (eds.). </text:span><text:span text:style-name="T7">The Political Role of Religion in the United States. </text:span><text:span text:style-name="T9">Boulder: Westview, pp. 307-324.</text:span></text:p>
      <text:p text:style-name="P57"><text:span text:style-name="T9">Kellstedt, Lyman A., Mark A. Noll. 1990. “Religion, Voting for President, and Party Identification: 1948-1984” in Mark A. Noll (ed.). </text:span><text:span text:style-name="T7">Religion and American Politics: From the Colonial Period to the 1980s</text:span><text:span text:style-name="T9">. New York: Oxford University Press, pp.355-379.</text:span></text:p>
      <text:p text:style-name="P66"><text:span text:style-name="T9">Kirmani, Nida. 2008. </text:span><text:span text:style-name="T7">The Relationship between Social Movements and Religion in Processes of Social Change: A Preliminary Literature Review</text:span><text:span text:style-name="T9">. Religions and Development Research Programme [Online]. Available: https://</text:span><text:a xlink:type="simple" xlink:href="http://www.academia.edu/" text:style-name="ListLabel_20_4" text:visited-style-name="ListLabel_20_4"><text:span text:style-name="T9">www.academia.edu/</text:span></text:a><text:span text:style-name="T9"> 5842673/The_Relationships_between_Social_Movements_and_Religion_in_Proces ses_of_Social_Change_A_Preliminary_Literature_Review. [Accessed 2019, August 7].</text:span></text:p>
      <text:p text:style-name="P48"><text:span text:style-name="T9">Kurosaki, Makoto. 2012. “The Sociopolitical Role of the Black Church in Post-Civil Rights Era America” in </text:span><text:span text:style-name="T7">The Japanese Journal of American Studies </text:span><text:span text:style-name="T9">23 [Online]. Available:</text:span><text:a xlink:type="simple" xlink:href="http://www.jaas.gr.jp/jjas/PDF/2012/12_263-283.pdf" text:style-name="ListLabel_20_4" text:visited-style-name="ListLabel_20_4"><text:span text:style-name="T9"> http://www.jaas.gr.jp/jjas/PDF/2012/12_263-283.pdf. </text:span></text:a><text:span text:style-name="T9">[Accessed 2019, July 9].</text:span></text:p>
      <text:p text:style-name="P29"><text:span text:style-name="T9">Lee, Morgan. 2016. “Where John Piper and Other Evangelicals Stand on Black Lives Matter” in </text:span><text:span text:style-name="T7">Christianity Today </text:span><text:span text:style-name="T9">[Online]. Available: https://</text:span><text:a xlink:type="simple" xlink:href="http://www.christianitytoday.com/news/2016/may/where-john-piper-evangelicals-" text:style-name="ListLabel_20_4" text:visited-style-name="ListLabel_20_4"><text:span text:style-name="T9">www.christianitytoday.com/news/2016/may/where-john-piper-evangelicals-</text:span></text:a><text:span text:style-name="T9"> stand-black-lives-matter-blm.html. [Accessed 2020, March 2].</text:span></text:p>
      <text:p text:style-name="P67"><text:span text:style-name="T9">Lincoln, Eric C., Lawrence H. Mamiya. 1990. </text:span><text:span text:style-name="T7">The Black Church in the African American Experience</text:span><text:span text:style-name="T9">. Durham: Duke University Press.</text:span></text:p>
      <text:p text:style-name="P70"><text:span text:style-name="T9">Marable, Manning. 2015. </text:span><text:span text:style-name="T7">The Role of the African American Church in the Civil Rights Movement. </text:span><text:span text:style-name="T9">NBC Learn. NBC Universal Media [Online]. Available: https://archives. nbclearn.com/portal/site/k-12/browse/?cuecard=5041. [Accessed 2019, July 2].</text:span></text:p>
      <text:p text:style-name="P52"><text:span text:style-name="T9">Marsden, George M. 1990. </text:span><text:span text:style-name="T7">Religion and American Culture</text:span><text:span text:style-name="T9">. Orlando: Hartcourt Brace College Publishers.</text:span></text:p>
      <text:p text:style-name="P43"><text:span text:style-name="T9">Martin, Lerone. 2018. “Bureau Clergyman: How the FBI Colluded with an African American Televangelist to Destroy Dr. Martin Luther King, Jr.” in </text:span><text:span text:style-name="T7">Religion and American Culture: A Journal of Interpretation </text:span><text:span text:style-name="T9">28(1), pp. 1-51 [Online]. Available:</text:span><text:a xlink:type="simple" xlink:href="http://www.ucpress.edu/journals.php?p=reprints" text:style-name="ListLabel_20_4" text:visited-style-name="ListLabel_20_4"><text:span text:style-name="T9"> http://www.ucpress.edu/journals.php?p=reprints. </text:span></text:a><text:span text:style-name="T9">[Accessed 2020, March 6].</text:span></text:p>
      <text:p text:style-name="P28"><text:span text:style-name="T9">Marx, Gary. 1971. “Religion: Opiate or Inspiration of Civil Rights Militancy Among Negroes?” in Hart M. Nelsen, Raytha L. Yokley, Anne K. Nelsen. (eds.). </text:span><text:span text:style-name="T7">The Black Church in America</text:span><text:span text:style-name="T9">. New York: Basic Books Inc., pp. 150-160.</text:span></text:p>
      <text:p text:style-name="P63"><text:span text:style-name="T9">McAdam, Doug. 1982. </text:span><text:span text:style-name="T7">Political Process and the Development of Black Insurgency, 1930-1970</text:span><text:span text:style-name="T9">. Chicago: University of Chicago Press.</text:span></text:p>
      <text:p text:style-name="P72"><text:span text:style-name="T9">Morris, Aldon D. 1984. </text:span><text:span text:style-name="T7">The Origins of the Civil Rights Movement: Black Communities Organizing for Change</text:span><text:span text:style-name="T9">. New York: Free Press.</text:span></text:p>
      <text:p text:style-name="P68"><text:span text:style-name="T9">Myrdal, Gunnar. 2017 (1944). </text:span><text:span text:style-name="T7">An American Dilemma: The Negro Problem and Modern Democracy. </text:span><text:span text:style-name="T9">Abingdon, Oxon, England: Routledge.</text:span></text:p>
      <text:p text:style-name="P69"><text:span text:style-name="T9">Nelsen, Hart M., Anne Kusener Nelsen. 1975. </text:span><text:span text:style-name="T7">Black Church in the Sixties</text:span><text:span text:style-name="T9">. Lexington: The University Press of Kentucky.</text:span></text:p>
      <text:p text:style-name="P73"><text:span text:style-name="T9">Neal, Ronald B. 2010. </text:span><text:span text:style-name="T7">The Black Church Is Dead – Long Live the Black Church </text:span><text:span text:style-name="T9">[Online]. Available: </text:span><text:a xlink:type="simple" xlink:href="http://religiondispatches.org/bupdated-with-responseb-the-black-church-" text:style-name="ListLabel_20_4" text:visited-style-name="ListLabel_20_4"><text:span text:style-name="T9">http://religiondispatches.org/bupdated-with-responseb-the-black-church-</text:span></text:a><text:span text:style-name="T9"> is-dead-long-live-the-black-church/. [Accessed 2019, July 2].</text:span></text:p>
      <text:p text:style-name="P26"><text:span text:style-name="T9">Oppenheimer, Mark. 2016. “Some Evangelicals Struggle with Black Lives Matter Movement” in </text:span><text:span text:style-name="T7">New York Times </text:span><text:span text:style-name="T9">[Online]. Available: https://</text:span><text:a xlink:type="simple" xlink:href="http://www.nytimes.com/" text:style-name="ListLabel_20_4" text:visited-style-name="ListLabel_20_4"><text:span text:style-name="T9">www.nytimes.com/</text:span></text:a><text:span text:style-name="T9"> 2016/ 01/23/us/some-evangelicals-struggle-with-black-lives-matter-movement.html. [Accessed 2020, March 4].</text:span></text:p>
      <text:p text:style-name="P75"><text:span text:style-name="T9">Peterson, Steven A. 1992. “Church Participation and Political Participation: The Spillover Effect” in </text:span><text:span text:style-name="T7">American Politics Quarterly </text:span><text:span text:style-name="T9">20, pp. 123-139.</text:span></text:p>
      <text:p text:style-name="P63"><text:span text:style-name="T9">Pinn, Anthony B. 2002. </text:span><text:span text:style-name="T7">The Black Church in the Post-Civil Rights Era</text:span><text:span text:style-name="T9">. Maryknoll: Orbis Books.</text:span></text:p>
      <text:p text:style-name="P46"><text:span text:style-name="T9">Raboteau, Albert J. 2001. </text:span><text:span text:style-name="T7">Canaan Land. A Religious History of African Americans</text:span><text:span text:style-name="T9">. New York: Oxford University Press.</text:span></text:p>
      <text:p text:style-name="P76"><text:span text:style-name="T9">Raboteau, Albert J. 2004. </text:span><text:span text:style-name="T7">Slave Religion. ‘The Invisible Institution’ in the Antebellum South</text:span><text:span text:style-name="T9">. New York: Oxford University Press.</text:span></text:p>
      <text:p text:style-name="P77"><text:span text:style-name="T9">Reed, Adolph L. 1986. </text:span><text:span text:style-name="T7">The Jessie Jackson Phenomenon: The Crisis of Purpose in Afro- American Politics</text:span><text:span text:style-name="T9">. New Haven: Yale University Press.</text:span></text:p>
      <text:p text:style-name="P78"><text:span text:style-name="T9">Reynolds, Barbara. 2015. “I Was a Civil Rights Activist in the 1960s. But It’s Hard for Me to Get behind Black Lives Matter” in </text:span><text:span text:style-name="T7">The Washington Post </text:span><text:span text:style-name="T9">[Online].</text:span></text:p>
      <text:p text:style-name="P79"><text:span text:style-name="T9">Available: https://</text:span><text:a xlink:type="simple" xlink:href="http://www.washingtonpost.com/posteverything/wp/2015/08/24/i-was-a-" text:style-name="ListLabel_20_4" text:visited-style-name="ListLabel_20_4"><text:span text:style-name="T9">www.washingtonpost.com/posteverything/wp/2015/08/24/i-was-a-</text:span></text:a><text:span text:style-name="T9"> civil-rights-activist-in-the-1960s-but-its-hard-for-me-to-get-behind-black-lives-matter [Accessed 2020, May 15].</text:span></text:p>
      <text:p text:style-name="P43"><text:span text:style-name="T9">Ross, Bobby Jr. 2020. “Why the ‘Black Lives Matter’ Movement is so Controversial to Many Christians” in </text:span><text:span text:style-name="T7">The Christian Chronicle </text:span><text:span text:style-name="T9">[Online].</text:span></text:p>
      <text:p text:style-name="P24"><text:span text:style-name="T9">Available: https://christianchronicle.org/why-the-black-lives-matter-movement-is- so-controversial-to-many-christians/ [accessed 2020, July 15].</text:span></text:p>
      <text:p text:style-name="P33"><text:span text:style-name="T9">Savage, Barbara D. 2008. </text:span><text:span text:style-name="T7">Your Spiritis Walk Beside Us. The Politics of Black Religion</text:span><text:span text:style-name="T9">.</text:span></text:p>
      <text:p text:style-name="P39"><text:span text:style-name="T9">Cambridge: The Belknap Press of Harvard University Press.</text:span></text:p>
      <text:p text:style-name="P26"><text:span text:style-name="T9">Wald, Kenneth D., Allison Calhoun-Brown. 2011. </text:span><text:span text:style-name="T7">Religion and Politics in the United States</text:span><text:span text:style-name="T9">. Lanham: Rowman and Littlefield Publishers.</text:span></text:p>
      <text:p text:style-name="P74"><text:span text:style-name="T9">Wang, Jackie. 2020. “How Churches Talk About Racism, Police Brutality, and Black Lives Matter” in </text:span><text:span text:style-name="T7">Rivard Report </text:span><text:span text:style-name="T9">[Online]. Available: https://therivardreport.com/how- churches-talk-about-racism-police-brutality-and-black-lives-matter. [Accessed 2020,</text:span></text:p>
      <text:p text:style-name="P40"><text:span text:style-name="T9">July 1].</text:span></text:p>
      <text:p text:style-name="P71"><text:span text:style-name="T9">Wilcox, Clyde. 1991. “Religion and Electoral Politics Among Black Americans in 1988” in James L. Guth, John C. Green (eds.). </text:span><text:span text:style-name="T7">The Bible and the Ballot Box: Religion and Politics in the 1988 Election</text:span><text:span text:style-name="T9">. Boulder, Colorado: Westview Press, pp. 159-172.</text:span></text:p>
      <text:p text:style-name="P80"><text:span text:style-name="T9">Wilcox, Clyde, Leopoldo Gomez. 1990. “Religion, Group Identification, and Politics among American Blacks” in </text:span><text:span text:style-name="T7">Sociological Analysis </text:span><text:span text:style-name="T9">51, pp. 271-285.</text:span></text:p>
      <text:p text:style-name="P58"><text:span text:style-name="T9">Wilmore, Gayraud. 1998</text:span><text:span text:style-name="T7">. Black Religion and Black Radicalism: An Interpretation of the Religious History of Afro-American People</text:span><text:span text:style-name="T9">. Maryknoll: Orbis Book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6cm" fo:margin-right="0cm" fo:text-align="justify" style:justify-single-word="false" fo:text-indent="0.998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596cm" fo:margin-right="0cm" fo:margin-top="0.376cm" fo:margin-bottom="0cm" loext:contextual-spacing="false" fo:text-indent="-0.392cm" style:auto-text-indent="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0.206cm" fo:margin-right="0cm" fo:text-align="justify" style:justify-single-word="false" fo:text-indent="0.499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100%"/>
    </style:style>
    <style:style style:name="ListLabel_20_2" style:display-name="ListLabel 2" style:family="text">
      <style:text-properties fo:color="#231f20"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100%"/>
    </style:style>
    <style:style style:name="ListLabel_20_3" style:display-name="ListLabel 3" style:family="text">
      <style:text-properties fo:color="#231f20"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 style:display-name="ListLabel 4" style:family="text">
      <style:text-properties fo:color="#231f20"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9cm" fo:margin-left="0.596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83cm" fo:margin-left="0.887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432cm" fo:margin-left="0.206cm"/>
        </style:list-level-properties>
      </text:list-level-style-number>
      <text:list-level-style-bullet text:level="4" style:num-suffix="•" text:bullet-char="•">
        <style:list-level-properties text:list-level-position-and-space-mode="label-alignment">
          <style:list-level-label-alignment text:label-followed-by="listtab" fo:text-indent="-0.432cm" fo:margin-left="2.447cm"/>
        </style:list-level-properties>
      </text:list-level-style-bullet>
      <text:list-level-style-bullet text:level="5" style:num-suffix="•" text:bullet-char="•">
        <style:list-level-properties text:list-level-position-and-space-mode="label-alignment">
          <style:list-level-label-alignment text:label-followed-by="listtab" fo:text-indent="-0.432cm" fo:margin-left="4.013cm"/>
        </style:list-level-properties>
      </text:list-level-style-bullet>
      <text:list-level-style-bullet text:level="6" style:num-suffix="•" text:bullet-char="•">
        <style:list-level-properties text:list-level-position-and-space-mode="label-alignment">
          <style:list-level-label-alignment text:label-followed-by="listtab" fo:text-indent="-0.432cm" fo:margin-left="5.577cm"/>
        </style:list-level-properties>
      </text:list-level-style-bullet>
      <text:list-level-style-bullet text:level="7" style:num-suffix="•" text:bullet-char="•">
        <style:list-level-properties text:list-level-position-and-space-mode="label-alignment">
          <style:list-level-label-alignment text:label-followed-by="listtab" fo:text-indent="-0.432cm" fo:margin-left="7.144cm"/>
        </style:list-level-properties>
      </text:list-level-style-bullet>
      <text:list-level-style-bullet text:level="8" style:num-suffix="•" text:bullet-char="•">
        <style:list-level-properties text:list-level-position-and-space-mode="label-alignment">
          <style:list-level-label-alignment text:label-followed-by="listtab" fo:text-indent="-0.432cm" fo:margin-left="8.708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0.2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106cm" fo:margin-right="0cm" fo:margin-top="0.023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MP4"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MT1" style:family="text">
      <style:text-properties fo:color="#231f20" fo:font-size="8.5pt" style:font-size-asian="8.5pt"/>
    </style:style>
    <style:style style:name="MT2" style:family="text">
      <style:text-properties fo:color="#231f20" style:font-name="Arial" fo:font-size="8.5pt" style:font-size-asian="8.5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7.004cm" fo:page-height="23.989cm" style:num-format="1" style:print-orientation="portrait" fo:margin-top="0.318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3.989cm" style:num-format="1" style:print-orientation="portrait" fo:margin-top="1.355cm" fo:margin-bottom="0.494cm" fo:margin-left="1.799cm" fo:margin-right="1.799cm" style:writing-mode="lr-tb" style:layout-grid-color="#c0c0c0" style:layout-grid-lines="218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933cm" svg:y="1.339cm" svg:width="0.661cm" svg:height="0.404cm" draw:z-index="0"><draw:text-box><text:p text:style-name="MP2"><text:page-number text:select-page="current">0</text:page-number></text:p></draw:text-box></draw:frame><draw:frame draw:style-name="Mfr1" text:anchor-type="char" svg:x="9.957cm" svg:y="1.339cm" svg:width="5.038cm" svg:height="0.404cm" draw:z-index="0"><draw:text-box><text:p text:style-name="MP3"><text:span text:style-name="MT1">NEW MODES OF SELF-FASHIONING</text:span></text:p></draw:text-box></draw:frame></text:p>
      </style:header>
      <style:header-left>
        <text:p text:style-name="MP1"><draw:frame draw:style-name="Mfr1" text:anchor-type="char" svg:x="1.97cm" svg:y="1.334cm" svg:width="3.131cm" svg:height="0.409cm" draw:z-index="0"><draw:text-box><text:p text:style-name="MP4"><text:span text:style-name="MT2">B.A.S. </text:span><text:span text:style-name="MT1">vol. XXVII, 2021</text:span></text:p></draw:text-box></draw:frame><draw:frame draw:style-name="Mfr1" text:anchor-type="char" svg:x="14.409cm" svg:y="1.339cm" svg:width="0.658cm" svg:height="0.404cm" draw:z-index="2"><draw:text-box><text:p text:style-name="MP2"><text:page-number text:select-page="current">96</text:page-number></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2">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2">
      <style:header>
        <text:p text:style-name="Header"/>
      </style:header>
      <style:header-left>
        <text:p text:style-name="Header_20_left"/>
      </style:header-left>
    </style:master-page>
    <style:master-page style:name="Converted13" style:page-layout-name="Mpm2">
      <style:header>
        <text:p text:style-name="Header"/>
      </style:header>
      <style:header-left>
        <text:p text:style-name="Header_20_left"/>
      </style:header-left>
    </style:master-page>
    <style:master-page style:name="Converted14" style:page-layout-name="Mpm2">
      <style:header>
        <text:p text:style-name="Header"/>
      </style:header>
      <style:header-left>
        <text:p text:style-name="Header_20_left"/>
      </style:header-left>
    </style:master-page>
    <style:master-page style:name="Converted15" style:page-layout-name="Mpm2">
      <style:header>
        <text:p text:style-name="Header"/>
      </style:header>
      <style:header-left>
        <text:p text:style-name="Header_20_left"/>
      </style:header-left>
    </style:master-page>
    <style:master-page style:name="Converted16"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ulina Napierała</meta:initial-creator>
    <meta:keyword>African</meta:keyword>
    <meta:keyword>Americans</meta:keyword>
    <meta:keyword>Black</meta:keyword>
    <meta:keyword>churches</meta:keyword>
    <meta:keyword>Black</meta:keyword>
    <meta:keyword>Church</meta:keyword>
    <meta:keyword>studies</meta:keyword>
    <meta:keyword>Black</meta:keyword>
    <meta:keyword>Lives</meta:keyword>
    <meta:keyword>Matter</meta:keyword>
    <meta:keyword>socio-political</meta:keyword>
    <meta:keyword>activism</meta:keyword>
    <dc:subject>Afroamerykanie, Czarne kościoły, aktywizm społeczno-polityczny </dc:subject>
    <dc:title>Black Churches and African American social activis. The "opiate view" and the "inspiration view" of black religion in the selected literature</dc:title>
    <meta:creation-date>2021-08-03T08:54:49</meta:creation-date>
    <dc:date>2021-08-03T08:54:49</dc:date>
    <meta:editing-duration>P0D</meta:editing-duration>
    <meta:generator>LibreOffice/6.3.0.4$Windows_x86 LibreOffice_project/057fc023c990d676a43019934386b85b21a9ee99</meta:generator>
    <meta:document-statistic meta:table-count="0" meta:image-count="0" meta:object-count="0" meta:page-count="17" meta:paragraph-count="162" meta:word-count="8914" meta:character-count="60594" meta:non-whitespace-character-count="51751"/>
    <meta:user-defined meta:name="AppVersion">12.0000</meta:user-defined>
    <meta:user-defined meta:name="Created" meta:value-type="date">2021-05-14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1-08-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