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7.898cm" table:align="center" style:writing-mode="lr-tb"/>
    </style:style>
    <style:style style:name="Tabela1.A" style:family="table-column">
      <style:table-column-properties style:column-width="3.339cm"/>
    </style:style>
    <style:style style:name="Tabela1.B" style:family="table-column">
      <style:table-column-properties style:column-width="3.173cm"/>
    </style:style>
    <style:style style:name="Tabela1.C" style:family="table-column">
      <style:table-column-properties style:column-width="3.113cm"/>
    </style:style>
    <style:style style:name="Tabela1.D" style:family="table-column">
      <style:table-column-properties style:column-width="1.238cm"/>
    </style:style>
    <style:style style:name="Tabela1.E" style:family="table-column">
      <style:table-column-properties style:column-width="2.672cm"/>
    </style:style>
    <style:style style:name="Tabela1.F" style:family="table-column">
      <style:table-column-properties style:column-width="3.057cm"/>
    </style:style>
    <style:style style:name="Tabela1.G" style:family="table-column">
      <style:table-column-properties style:column-width="1.305cm"/>
    </style:style>
    <style:style style:name="Tabela1.1" style:family="table-row">
      <style:table-row-properties style:row-height="0.517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508cm"/>
    </style:style>
    <style:style style:name="Tabela1.A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9" style:family="table-row">
      <style:table-row-properties style:row-height="0.526cm"/>
    </style:style>
    <style:style style:name="Tabela1.A9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F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G9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7.907cm" table:align="center" style:writing-mode="lr-tb"/>
    </style:style>
    <style:style style:name="Tabela2.A" style:family="table-column">
      <style:table-column-properties style:column-width="3.339cm"/>
    </style:style>
    <style:style style:name="Tabela2.B" style:family="table-column">
      <style:table-column-properties style:column-width="3.173cm"/>
    </style:style>
    <style:style style:name="Tabela2.C" style:family="table-column">
      <style:table-column-properties style:column-width="3.113cm"/>
    </style:style>
    <style:style style:name="Tabela2.D" style:family="table-column">
      <style:table-column-properties style:column-width="1.238cm"/>
    </style:style>
    <style:style style:name="Tabela2.E" style:family="table-column">
      <style:table-column-properties style:column-width="2.672cm"/>
    </style:style>
    <style:style style:name="Tabela2.F" style:family="table-column">
      <style:table-column-properties style:column-width="3.057cm"/>
    </style:style>
    <style:style style:name="Tabela2.G" style:family="table-column">
      <style:table-column-properties style:column-width="1.314cm"/>
    </style:style>
    <style:style style:name="Tabela2.1" style:family="table-row">
      <style:table-row-properties style:row-height="0.526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771cm"/>
    </style:style>
    <style:style style:name="Tabela2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517cm"/>
    </style:style>
    <style:style style:name="Tabela2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6" style:family="table-row">
      <style:table-row-properties style:row-height="0.762cm"/>
    </style:style>
    <style:style style:name="Tabela2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9" style:family="table-row">
      <style:table-row-properties style:row-height="0.533cm"/>
    </style:style>
    <style:style style:name="Tabela2.A9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9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F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G9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" style:family="table">
      <style:table-properties style:width="17.907cm" table:align="center" style:writing-mode="lr-tb"/>
    </style:style>
    <style:style style:name="Tabela3.A" style:family="table-column">
      <style:table-column-properties style:column-width="3.353cm"/>
    </style:style>
    <style:style style:name="Tabela3.B" style:family="table-column">
      <style:table-column-properties style:column-width="3.193cm"/>
    </style:style>
    <style:style style:name="Tabela3.C" style:family="table-column">
      <style:table-column-properties style:column-width="3.115cm"/>
    </style:style>
    <style:style style:name="Tabela3.D" style:family="table-column">
      <style:table-column-properties style:column-width="1.228cm"/>
    </style:style>
    <style:style style:name="Tabela3.E" style:family="table-column">
      <style:table-column-properties style:column-width="2.667cm"/>
    </style:style>
    <style:style style:name="Tabela3.F" style:family="table-column">
      <style:table-column-properties style:column-width="3.073cm"/>
    </style:style>
    <style:style style:name="Tabela3.G" style:family="table-column">
      <style:table-column-properties style:column-width="1.279cm"/>
    </style:style>
    <style:style style:name="Tabela3.1" style:family="table-row">
      <style:table-row-properties style:row-height="0.526cm"/>
    </style:style>
    <style:style style:name="Tabela3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17cm"/>
    </style:style>
    <style:style style:name="Tabela3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3" style:family="table-row">
      <style:table-row-properties style:row-height="0.771cm"/>
    </style:style>
    <style:style style:name="Tabela3.B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4" style:family="table-row">
      <style:table-row-properties style:row-height="0.762cm"/>
    </style:style>
    <style:style style:name="Tabela3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9" style:family="table-row">
      <style:table-row-properties style:row-height="0.533cm"/>
    </style:style>
    <style:style style:name="Tabela3.A9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G9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4" style:family="table">
      <style:table-properties style:width="17.949cm" table:align="center" style:writing-mode="lr-tb"/>
    </style:style>
    <style:style style:name="Tabela4.A" style:family="table-column">
      <style:table-column-properties style:column-width="3.302cm"/>
    </style:style>
    <style:style style:name="Tabela4.B" style:family="table-column">
      <style:table-column-properties style:column-width="3.175cm"/>
    </style:style>
    <style:style style:name="Tabela4.C" style:family="table-column">
      <style:table-column-properties style:column-width="3.09cm"/>
    </style:style>
    <style:style style:name="Tabela4.D" style:family="table-column">
      <style:table-column-properties style:column-width="1.219cm"/>
    </style:style>
    <style:style style:name="Tabela4.E" style:family="table-column">
      <style:table-column-properties style:column-width="2.836cm"/>
    </style:style>
    <style:style style:name="Tabela4.F" style:family="table-column">
      <style:table-column-properties style:column-width="3.039cm"/>
    </style:style>
    <style:style style:name="Tabela4.G" style:family="table-column">
      <style:table-column-properties style:column-width="1.288cm"/>
    </style:style>
    <style:style style:name="Tabela4.1" style:family="table-row">
      <style:table-row-properties style:row-height="0.533cm"/>
    </style:style>
    <style:style style:name="Tabela4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771cm"/>
    </style:style>
    <style:style style:name="Tabela4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3" style:family="table-row">
      <style:table-row-properties style:row-height="0.78cm"/>
    </style:style>
    <style:style style:name="Tabela4.4" style:family="table-row">
      <style:table-row-properties style:row-height="0.762cm"/>
    </style:style>
    <style:style style:name="Tabela4.5" style:family="table-row">
      <style:table-row-properties style:row-height="0.526cm"/>
    </style:style>
    <style:style style:name="Tabela4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6" style:family="table-row">
      <style:table-row-properties style:row-height="0.517cm"/>
    </style:style>
    <style:style style:name="Tabela4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B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D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E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F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G9" style:family="table-cell">
      <style:table-cell-properties fo:background-color="#ffffff" fo:padding="0cm" fo:border="0.1pt solid #000000">
        <style:background-image/>
      </style:table-cell-properties>
    </style:style>
    <style:style style:name="Tabela5" style:family="table">
      <style:table-properties style:width="17.949cm" table:align="center" style:writing-mode="lr-tb"/>
    </style:style>
    <style:style style:name="Tabela5.A" style:family="table-column">
      <style:table-column-properties style:column-width="3.293cm"/>
    </style:style>
    <style:style style:name="Tabela5.B" style:family="table-column">
      <style:table-column-properties style:column-width="3.175cm"/>
    </style:style>
    <style:style style:name="Tabela5.C" style:family="table-column">
      <style:table-column-properties style:column-width="3.09cm"/>
    </style:style>
    <style:style style:name="Tabela5.D" style:family="table-column">
      <style:table-column-properties style:column-width="1.219cm"/>
    </style:style>
    <style:style style:name="Tabela5.E" style:family="table-column">
      <style:table-column-properties style:column-width="2.845cm"/>
    </style:style>
    <style:style style:name="Tabela5.F" style:family="table-column">
      <style:table-column-properties style:column-width="3.039cm"/>
    </style:style>
    <style:style style:name="Tabela5.G" style:family="table-column">
      <style:table-column-properties style:column-width="1.288cm"/>
    </style:style>
    <style:style style:name="Tabela5.1" style:family="table-row">
      <style:table-row-properties style:row-height="0.533cm"/>
    </style:style>
    <style:style style:name="Tabela5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G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526cm"/>
    </style:style>
    <style:style style:name="Tabela5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G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G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G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6" style:family="table-row">
      <style:table-row-properties style:row-height="0.542cm"/>
    </style:style>
    <style:style style:name="Tabela5.A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B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C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D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E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F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G6" style:family="table-cell">
      <style:table-cell-properties fo:background-color="#ffffff" fo:padding="0cm" fo:border="0.1pt solid #000000">
        <style:background-image/>
      </style:table-cell-properties>
    </style:style>
    <style:style style:name="Tabela6" style:family="table">
      <style:table-properties style:width="17.949cm" table:align="center" style:writing-mode="lr-tb"/>
    </style:style>
    <style:style style:name="Tabela6.A" style:family="table-column">
      <style:table-column-properties style:column-width="3.293cm"/>
    </style:style>
    <style:style style:name="Tabela6.B" style:family="table-column">
      <style:table-column-properties style:column-width="3.175cm"/>
    </style:style>
    <style:style style:name="Tabela6.C" style:family="table-column">
      <style:table-column-properties style:column-width="3.099cm"/>
    </style:style>
    <style:style style:name="Tabela6.D" style:family="table-column">
      <style:table-column-properties style:column-width="1.219cm"/>
    </style:style>
    <style:style style:name="Tabela6.E" style:family="table-column">
      <style:table-column-properties style:column-width="2.836cm"/>
    </style:style>
    <style:style style:name="Tabela6.F" style:family="table-column">
      <style:table-column-properties style:column-width="3.048cm"/>
    </style:style>
    <style:style style:name="Tabela6.G" style:family="table-column">
      <style:table-column-properties style:column-width="1.279cm"/>
    </style:style>
    <style:style style:name="Tabela6.1" style:family="table-row">
      <style:table-row-properties style:row-height="0.517cm"/>
    </style:style>
    <style:style style:name="Tabela6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G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2" style:family="table-row">
      <style:table-row-properties style:row-height="0.762cm"/>
    </style:style>
    <style:style style:name="Tabela6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5" style:family="table-row">
      <style:table-row-properties style:row-height="0.508cm"/>
    </style:style>
    <style:style style:name="Tabela6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G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6" style:family="table-row">
      <style:table-row-properties style:row-height="0.526cm"/>
    </style:style>
    <style:style style:name="Tabela6.A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G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7" style:family="table">
      <style:table-properties style:width="18cm" table:align="center" style:writing-mode="lr-tb"/>
    </style:style>
    <style:style style:name="Tabela7.A" style:family="table-column">
      <style:table-column-properties style:column-width="2.191cm"/>
    </style:style>
    <style:style style:name="Tabela7.B" style:family="table-column">
      <style:table-column-properties style:column-width="2.489cm"/>
    </style:style>
    <style:style style:name="Tabela7.C" style:family="table-column">
      <style:table-column-properties style:column-width="2.117cm"/>
    </style:style>
    <style:style style:name="Tabela7.D" style:family="table-column">
      <style:table-column-properties style:column-width="1.009cm"/>
    </style:style>
    <style:style style:name="Tabela7.E" style:family="table-column">
      <style:table-column-properties style:column-width="1.944cm"/>
    </style:style>
    <style:style style:name="Tabela7.F" style:family="table-column">
      <style:table-column-properties style:column-width="1.91cm"/>
    </style:style>
    <style:style style:name="Tabela7.G" style:family="table-column">
      <style:table-column-properties style:column-width="1.05cm"/>
    </style:style>
    <style:style style:name="Tabela7.H" style:family="table-column">
      <style:table-column-properties style:column-width="1.919cm"/>
    </style:style>
    <style:style style:name="Tabela7.I" style:family="table-column">
      <style:table-column-properties style:column-width="2.307cm"/>
    </style:style>
    <style:style style:name="Tabela7.J" style:family="table-column">
      <style:table-column-properties style:column-width="1.065cm"/>
    </style:style>
    <style:style style:name="Tabela7.1" style:family="table-row">
      <style:table-row-properties style:row-height="0.601cm"/>
    </style:style>
    <style:style style:name="Tabela7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D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H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J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2" style:family="table-row">
      <style:table-row-properties style:row-height="0.855cm"/>
    </style:style>
    <style:style style:name="Tabela7.J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3" style:family="table-row">
      <style:table-row-properties style:row-height="0.78cm"/>
    </style:style>
    <style:style style:name="Tabela7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H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J3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H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I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J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H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I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6" style:family="table-row">
      <style:table-row-properties style:row-height="0.771cm"/>
    </style:style>
    <style:style style:name="Tabela7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F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H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I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H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I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8" style:family="table-row">
      <style:table-row-properties style:row-height="0.542cm"/>
    </style:style>
    <style:style style:name="Tabela7.A8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J8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8" style:family="table">
      <style:table-properties style:width="17.958cm" table:align="center" style:writing-mode="lr-tb"/>
    </style:style>
    <style:style style:name="Tabela8.A" style:family="table-column">
      <style:table-column-properties style:column-width="2.261cm"/>
    </style:style>
    <style:style style:name="Tabela8.B" style:family="table-column">
      <style:table-column-properties style:column-width="2.193cm"/>
    </style:style>
    <style:style style:name="Tabela8.C" style:family="table-column">
      <style:table-column-properties style:column-width="2.522cm"/>
    </style:style>
    <style:style style:name="Tabela8.D" style:family="table-column">
      <style:table-column-properties style:column-width="1.947cm"/>
    </style:style>
    <style:style style:name="Tabela8.E" style:family="table-column">
      <style:table-column-properties style:column-width="1.245cm"/>
    </style:style>
    <style:style style:name="Tabela8.F" style:family="table-column">
      <style:table-column-properties style:column-width="2.141cm"/>
    </style:style>
    <style:style style:name="Tabela8.G" style:family="table-column">
      <style:table-column-properties style:column-width="2.244cm"/>
    </style:style>
    <style:style style:name="Tabela8.H" style:family="table-column">
      <style:table-column-properties style:column-width="2.295cm"/>
    </style:style>
    <style:style style:name="Tabela8.I" style:family="table-column">
      <style:table-column-properties style:column-width="1.109cm"/>
    </style:style>
    <style:style style:name="Tabela8.1" style:family="table-row">
      <style:table-row-properties style:row-height="0.533cm"/>
    </style:style>
    <style:style style:name="Tabela8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I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2" style:family="table-row">
      <style:table-row-properties style:row-height="0.771cm"/>
    </style:style>
    <style:style style:name="Tabela8.B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G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H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5" style:family="table-row">
      <style:table-row-properties style:row-height="0.78cm"/>
    </style:style>
    <style:style style:name="Tabela8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G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H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F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G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H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H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8" style:family="table-row">
      <style:table-row-properties style:row-height="1.125cm"/>
    </style:style>
    <style:style style:name="Tabela8.A8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E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I8" style:family="table-cell">
      <style:table-cell-properties fo:background-color="#ffffff" fo:padding="0cm" fo:border="0.1pt solid #000000">
        <style:background-image/>
      </style:table-cell-properties>
    </style:style>
    <style:style style:name="Tabela9" style:family="table">
      <style:table-properties style:width="17.932cm" table:align="center" style:writing-mode="lr-tb"/>
    </style:style>
    <style:style style:name="Tabela9.A" style:family="table-column">
      <style:table-column-properties style:column-width="2.879cm"/>
    </style:style>
    <style:style style:name="Tabela9.B" style:family="table-column">
      <style:table-column-properties style:column-width="2.244cm"/>
    </style:style>
    <style:style style:name="Tabela9.C" style:family="table-column">
      <style:table-column-properties style:column-width="2.117cm"/>
    </style:style>
    <style:style style:name="Tabela9.D" style:family="table-column">
      <style:table-column-properties style:column-width="0.871cm"/>
    </style:style>
    <style:style style:name="Tabela9.E" style:family="table-column">
      <style:table-column-properties style:column-width="1.939cm"/>
    </style:style>
    <style:style style:name="Tabela9.F" style:family="table-column">
      <style:table-column-properties style:column-width="1.905cm"/>
    </style:style>
    <style:style style:name="Tabela9.G" style:family="table-column">
      <style:table-column-properties style:column-width="0.864cm"/>
    </style:style>
    <style:style style:name="Tabela9.I" style:family="table-column">
      <style:table-column-properties style:column-width="2.304cm"/>
    </style:style>
    <style:style style:name="Tabela9.1" style:family="table-row">
      <style:table-row-properties style:row-height="0.533cm"/>
    </style:style>
    <style:style style:name="Tabela9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H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J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2" style:family="table-row">
      <style:table-row-properties style:row-height="0.526cm"/>
    </style:style>
    <style:style style:name="Tabela9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H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I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3" style:family="table-row">
      <style:table-row-properties style:row-height="0.381cm"/>
    </style:style>
    <style:style style:name="Tabela9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H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I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4" style:family="table-row">
      <style:table-row-properties style:row-height="0.39cm"/>
    </style:style>
    <style:style style:name="Tabela9.A4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9.5" style:family="table-row">
      <style:table-row-properties style:row-height="0.399cm"/>
    </style:style>
    <style:style style:name="Tabela9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H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I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H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I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9" style:family="table-row">
      <style:table-row-properties style:row-height="0.406cm"/>
    </style:style>
    <style:style style:name="Tabela9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E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F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H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I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10" style:family="table-row">
      <style:table-row-properties style:row-height="0.363cm"/>
    </style:style>
    <style:style style:name="Tabela9.A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C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E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F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H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I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A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C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E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F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H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I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A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C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D1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9.E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F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H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I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J1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9.A16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10" style:family="table">
      <style:table-properties style:width="17.949cm" table:align="center" style:writing-mode="lr-tb"/>
    </style:style>
    <style:style style:name="Tabela10.A" style:family="table-column">
      <style:table-column-properties style:column-width="2.794cm"/>
    </style:style>
    <style:style style:name="Tabela10.B" style:family="table-column">
      <style:table-column-properties style:column-width="2.196cm"/>
    </style:style>
    <style:style style:name="Tabela10.C" style:family="table-column">
      <style:table-column-properties style:column-width="2.205cm"/>
    </style:style>
    <style:style style:name="Tabela10.D" style:family="table-column">
      <style:table-column-properties style:column-width="1.914cm"/>
    </style:style>
    <style:style style:name="Tabela10.E" style:family="table-column">
      <style:table-column-properties style:column-width="1.242cm"/>
    </style:style>
    <style:style style:name="Tabela10.F" style:family="table-column">
      <style:table-column-properties style:column-width="2.163cm"/>
    </style:style>
    <style:style style:name="Tabela10.G" style:family="table-column">
      <style:table-column-properties style:column-width="1.905cm"/>
    </style:style>
    <style:style style:name="Tabela10.H" style:family="table-column">
      <style:table-column-properties style:column-width="2.312cm"/>
    </style:style>
    <style:style style:name="Tabela10.I" style:family="table-column">
      <style:table-column-properties style:column-width="1.219cm"/>
    </style:style>
    <style:style style:name="Tabela10.1" style:family="table-row">
      <style:table-row-properties style:row-height="0.533cm"/>
    </style:style>
    <style:style style:name="Tabela10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I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2" style:family="table-row">
      <style:table-row-properties style:row-height="0.771cm"/>
    </style:style>
    <style:style style:name="Tabela10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G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H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I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G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H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I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G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H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5" style:family="table-row">
      <style:table-row-properties style:row-height="1.101cm"/>
    </style:style>
    <style:style style:name="Tabela10.I5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6" style:family="table-row">
      <style:table-row-properties style:row-height="0.78cm"/>
    </style:style>
    <style:style style:name="Tabela10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6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F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G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H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7" style:family="table-row">
      <style:table-row-properties style:row-height="0.762cm"/>
    </style:style>
    <style:style style:name="Tabela10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G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H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I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F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G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H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9" style:family="table-row">
      <style:table-row-properties style:row-height="0.796cm"/>
    </style:style>
    <style:style style:name="Tabela10.A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0.B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0.C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0.D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0.E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0.F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0.G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0.H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0.I9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11" style:family="table">
      <style:table-properties style:width="17.949cm" table:align="center" style:writing-mode="lr-tb"/>
    </style:style>
    <style:style style:name="Tabela11.A" style:family="table-column">
      <style:table-column-properties style:column-width="2.531cm"/>
    </style:style>
    <style:style style:name="Tabela11.B" style:family="table-column">
      <style:table-column-properties style:column-width="2.787cm"/>
    </style:style>
    <style:style style:name="Tabela11.C" style:family="table-column">
      <style:table-column-properties style:column-width="1.861cm"/>
    </style:style>
    <style:style style:name="Tabela11.D" style:family="table-column">
      <style:table-column-properties style:column-width="1.166cm"/>
    </style:style>
    <style:style style:name="Tabela11.E" style:family="table-column">
      <style:table-column-properties style:column-width="1.926cm"/>
    </style:style>
    <style:style style:name="Tabela11.F" style:family="table-column">
      <style:table-column-properties style:column-width="1.538cm"/>
    </style:style>
    <style:style style:name="Tabela11.G" style:family="table-column">
      <style:table-column-properties style:column-width="1.124cm"/>
    </style:style>
    <style:style style:name="Tabela11.H" style:family="table-column">
      <style:table-column-properties style:column-width="1.91cm"/>
    </style:style>
    <style:style style:name="Tabela11.I" style:family="table-column">
      <style:table-column-properties style:column-width="2.05cm"/>
    </style:style>
    <style:style style:name="Tabela11.J" style:family="table-column">
      <style:table-column-properties style:column-width="1.057cm"/>
    </style:style>
    <style:style style:name="Tabela11.1" style:family="table-row">
      <style:table-row-properties style:row-height="0.533cm"/>
    </style:style>
    <style:style style:name="Tabela1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H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J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1.2" style:family="table-row">
      <style:table-row-properties style:row-height="0.762cm"/>
    </style:style>
    <style:style style:name="Tabela11.J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1.3" style:family="table-row">
      <style:table-row-properties style:row-height="0.399cm"/>
    </style:style>
    <style:style style:name="Tabela1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H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I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J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1.4" style:family="table-row">
      <style:table-row-properties style:row-height="0.372cm"/>
    </style:style>
    <style:style style:name="Tabela11.A4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1.5" style:family="table-row">
      <style:table-row-properties style:row-height="0.39cm"/>
    </style:style>
    <style:style style:name="Tabela11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H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I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6" style:family="table-row">
      <style:table-row-properties style:row-height="0.381cm"/>
    </style:style>
    <style:style style:name="Tabela11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H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I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D9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1.E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F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H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I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J9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11.A10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12" style:family="table">
      <style:table-properties style:width="18.059cm" table:align="center" style:writing-mode="lr-tb"/>
    </style:style>
    <style:style style:name="Tabela12.A" style:family="table-column">
      <style:table-column-properties style:column-width="2.552cm"/>
    </style:style>
    <style:style style:name="Tabela12.B" style:family="table-column">
      <style:table-column-properties style:column-width="2.828cm"/>
    </style:style>
    <style:style style:name="Tabela12.C" style:family="table-column">
      <style:table-column-properties style:column-width="1.873cm"/>
    </style:style>
    <style:style style:name="Tabela12.D" style:family="table-column">
      <style:table-column-properties style:column-width="1.939cm"/>
    </style:style>
    <style:style style:name="Tabela12.E" style:family="table-column">
      <style:table-column-properties style:column-width="1.441cm"/>
    </style:style>
    <style:style style:name="Tabela12.F" style:family="table-column">
      <style:table-column-properties style:column-width="2.131cm"/>
    </style:style>
    <style:style style:name="Tabela12.G" style:family="table-column">
      <style:table-column-properties style:column-width="1.923cm"/>
    </style:style>
    <style:style style:name="Tabela12.H" style:family="table-column">
      <style:table-column-properties style:column-width="2.073cm"/>
    </style:style>
    <style:style style:name="Tabela12.I" style:family="table-column">
      <style:table-column-properties style:column-width="1.3cm"/>
    </style:style>
    <style:style style:name="Tabela12.1" style:family="table-row">
      <style:table-row-properties style:row-height="0.61cm"/>
    </style:style>
    <style:style style:name="Tabela1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E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I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2.2" style:family="table-row">
      <style:table-row-properties style:row-height="0.855cm"/>
    </style:style>
    <style:style style:name="Tabela1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G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H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I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2.3" style:family="table-row">
      <style:table-row-properties style:row-height="0.771cm"/>
    </style:style>
    <style:style style:name="Tabela12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G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H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I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2.4" style:family="table-row">
      <style:table-row-properties style:row-height="0.78cm"/>
    </style:style>
    <style:style style:name="Tabela12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G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H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I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2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G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H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6" style:family="table-row">
      <style:table-row-properties style:row-height="0.787cm"/>
    </style:style>
    <style:style style:name="Tabela12.A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2.B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2.C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2.D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2.E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2.F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2.G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2.H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2.I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4" style:family="paragraph" style:parent-style-name="Standard" style:master-page-name="">
      <style:paragraph-properties fo:line-height="0.002cm" style:page-number="auto" fo:break-after="page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  <style:text-properties officeooo:paragraph-rsid="001684e8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5" style:family="paragraph" style:parent-style-name="Nagłówek_20_lub_20_stopka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16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7" style:family="paragraph" style:parent-style-name="Podpis_20_tabel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8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24" style:family="paragraph" style:parent-style-name="Tekst_20_treści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/>
      <style:text-properties officeooo:paragraph-rsid="001684e8"/>
    </style:style>
    <style:style style:name="P25" style:family="paragraph" style:parent-style-name="Tekst_20_treści" style:master-page-name="">
      <style:paragraph-properties fo:margin-left="0cm" fo:margin-right="0cm" fo:margin-top="0cm" fo:margin-bottom="0.282cm" loext:contextual-spacing="false" fo:line-height="139%" fo:text-align="start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6cm" loext:contextual-spacing="false" fo:line-height="139%" fo:text-align="start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18cm" loext:contextual-spacing="false" fo:line-height="143%" fo:text-align="justify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29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.247cm" fo:margin-bottom="0cm" loext:contextual-spacing="false" fo:line-height="100%" fo:text-align="center" style:justify-single-word="false" fo:text-indent="0cm" style:auto-text-indent="false" style:page-number="auto"/>
    </style:style>
    <style:style style:name="P32" style:family="paragraph" style:parent-style-name="Tekst_20_treści_20__28_3_29_" style:master-page-name="">
      <style:paragraph-properties fo:margin-left="3.316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3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line-height="143%" fo:text-align="justify" style:justify-single-word="false" fo:text-indent="0.529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29cm" style:auto-text-indent="false" style:page-number="auto"/>
    </style:style>
    <style:style style:name="P3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.318cm" loext:contextual-spacing="false" fo:line-height="133%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.318cm" loext:contextual-spacing="false" fo:line-height="133%" fo:text-align="justify" style:justify-single-word="false" fo:text-indent="0.564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18cm" style:auto-text-indent="false" style:page-number="auto"/>
    </style:style>
    <style:style style:name="P4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18cm" style:auto-text-indent="false" style:page-number="auto"/>
    </style:style>
    <style:style style:name="P44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88cm" style:auto-text-indent="false" style:page-number="auto"/>
    </style:style>
    <style:style style:name="P4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423cm" style:auto-text-indent="false" style:page-number="auto"/>
    </style:style>
    <style:style style:name="P46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23cm" style:auto-text-indent="false" style:page-number="auto"/>
    </style:style>
    <style:style style:name="P4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53cm" style:auto-text-indent="false" style:page-number="auto"/>
    </style:style>
    <style:style style:name="P4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53cm" style:auto-text-indent="false" style:page-number="auto"/>
    </style:style>
    <style:style style:name="P4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50" style:family="paragraph" style:parent-style-name="Podpis_20_tabeli" style:master-page-name="">
      <style:paragraph-properties fo:margin-left="0.026cm" fo:margin-right="0.007cm" fo:margin-top="0cm" fo:margin-bottom="0cm" loext:contextual-spacing="false" fo:text-align="start" style:justify-single-word="false" fo:text-indent="0cm" style:auto-text-indent="false" style:page-number="auto"/>
    </style:style>
    <style:style style:name="P51" style:family="paragraph" style:parent-style-name="Podpis_20_tabeli" style:master-page-name="">
      <style:paragraph-properties fo:margin-left="0.026cm" fo:margin-right="0.007cm" fo:margin-top="0cm" fo:margin-bottom="0cm" loext:contextual-spacing="false" fo:text-align="justify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0.042cm" fo:margin-right="0.034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53" style:family="paragraph" style:parent-style-name="Podpis_20_tabeli" style:master-page-name="">
      <style:paragraph-properties fo:margin-left="0.042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5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/>
    </style:style>
    <style:style style:name="P5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635cm" style:auto-text-indent="false" style:page-number="auto"/>
    </style:style>
    <style:style style:name="P56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282cm" style:auto-text-indent="false" style:page-number="auto"/>
    </style:style>
    <style:style style:name="P5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58" style:family="paragraph" style:parent-style-name="Inne" style:master-page-name="">
      <style:paragraph-properties fo:margin-left="0cm" fo:margin-right="0cm" fo:margin-top="0cm" fo:margin-bottom="0.071cm" loext:contextual-spacing="false" fo:line-height="100%" fo:text-align="justify" style:justify-single-word="false" fo:text-indent="0.494cm" style:auto-text-indent="false" style:page-number="auto"/>
    </style:style>
    <style:style style:name="P5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/>
    </style:style>
    <style:style style:name="P60" style:family="paragraph" style:parent-style-name="Tekst_20_treści" style:master-page-name="">
      <style:paragraph-properties fo:margin-left="0.042cm" fo:margin-right="0.134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61" style:family="paragraph" style:parent-style-name="Podpis_20_tabeli" style:master-page-name="">
      <style:paragraph-properties fo:margin-left="0.007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6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76cm" style:auto-text-indent="false" style:page-number="auto"/>
    </style:style>
    <style:style style:name="P63" style:family="paragraph" style:parent-style-name="Tekst_20_treści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/>
    </style:style>
    <style:style style:name="P64" style:family="paragraph" style:parent-style-name="Tekst_20_treści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.423cm" style:auto-text-indent="false" style:page-number="auto"/>
    </style:style>
    <style:style style:name="P65" style:family="paragraph" style:parent-style-name="Nagłówek_20__23_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6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7" style:family="paragraph" style:parent-style-name="Nagłówek_20__23_1" style:master-page-name="">
      <style:paragraph-properties fo:margin-left="0cm" fo:margin-right="0cm" fo:margin-top="0cm" fo:margin-bottom="0cm" loext:contextual-spacing="false" fo:line-height="123%" fo:text-align="start" style:justify-single-word="false" fo:text-indent="0cm" style:auto-text-indent="false" style:page-number="auto"/>
    </style:style>
    <style:style style:name="P68" style:family="paragraph" style:parent-style-name="Standard" style:master-page-name="PageStyle0">
      <style:paragraph-properties fo:line-height="0.002cm" style:page-number="auto"/>
    </style:style>
    <style:style style:name="P69" style:family="paragraph" style:parent-style-name="Standard" style:master-page-name="PageStyle1">
      <style:paragraph-properties fo:line-height="0.002cm" style:page-number="auto"/>
    </style:style>
    <style:style style:name="P70" style:family="paragraph" style:parent-style-name="Standard" style:master-page-name="PageStyle2">
      <style:paragraph-properties fo:line-height="0.002cm" style:page-number="auto"/>
    </style:style>
    <style:style style:name="P71" style:family="paragraph" style:parent-style-name="Standard" style:master-page-name="PageStyle3">
      <style:paragraph-properties fo:line-height="0.002cm" style:page-number="auto"/>
    </style:style>
    <style:style style:name="P72" style:family="paragraph" style:parent-style-name="Standard" style:master-page-name="PageStyle4">
      <style:paragraph-properties fo:line-height="0.002cm" style:page-number="auto"/>
    </style:style>
    <style:style style:name="P73" style:family="paragraph" style:parent-style-name="Standard" style:master-page-name="PageStyle5">
      <style:paragraph-properties fo:line-height="0.002cm" style:page-number="auto"/>
    </style:style>
    <style:style style:name="P74" style:family="paragraph" style:parent-style-name="Standard" style:master-page-name="PageStyle6">
      <style:paragraph-properties fo:line-height="0.002cm" style:page-number="auto"/>
    </style:style>
    <style:style style:name="P7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29cm" style:auto-text-indent="false" style:page-number="auto">
        <style:tab-stops>
          <style:tab-stop style:position="0.93cm"/>
        </style:tab-stops>
      </style:paragraph-properties>
    </style:style>
    <style:style style:name="P7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29cm" style:auto-text-indent="false" style:page-number="auto">
        <style:tab-stops>
          <style:tab-stop style:position="0.937cm"/>
        </style:tab-stops>
      </style:paragraph-properties>
    </style:style>
    <style:style style:name="P77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-0.016cm"/>
        </style:tab-stops>
      </style:paragraph-properties>
    </style:style>
    <style:style style:name="P78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-0.007cm"/>
        </style:tab-stops>
      </style:paragraph-properties>
    </style:style>
    <style:style style:name="P79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P80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81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ru" fo:country="RU" style:language-asian="ru" style:country-asian="RU" style:language-complex="ru" style:country-complex="RU"/>
    </style:style>
    <style:style style:name="T3" style:family="text">
      <style:text-properties fo:color="#000000" fo:language="es" fo:country="ES" style:language-asian="es" style:country-asian="ES" style:language-complex="es" style:country-complex="ES"/>
    </style:style>
    <style:style style:name="T4" style:family="text">
      <style:text-properties fo:color="#000000" fo:language="pl" fo:country="PL" style:language-asian="pl" style:country-asian="PL" style:language-complex="pl" style:country-complex="PL"/>
    </style:style>
    <style:style style:name="T5" style:family="text">
      <style:text-properties fo:color="#000000" style:text-position="25% 58%"/>
    </style:style>
    <style:style style:name="T6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7" style:family="text">
      <style:text-properties fo:color="#000000" fo:language="de" fo:country="DE" style:language-asian="de" style:country-asian="DE" style:language-complex="de" style:country-complex="DE"/>
    </style:style>
    <style:style style:name="T8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8"/>
        <text:p text:style-name="P4"><draw:frame draw:style-name="fr1" draw:name="Ramka1" text:anchor-type="paragraph" svg:x="0.796cm" svg:y="2.328cm" svg:width="2.854cm" svg:height="1.829cm" draw:z-index="0"><draw:text-box><text:p text:style-name="P6"><text:span text:style-name="CharStyle7"><text:span text:style-name="T4">Jolanta ŚWIERSZCZ</text:span></text:span><text:span text:style-name="CharStyle7"><text:span text:style-name="T6">1 </text:span></text:span></text:p><text:p text:style-name="P24"><text:span text:style-name="CharStyle7"><text:span text:style-name="T4">Jacek S. DUBIEL</text:span></text:span><text:span text:style-name="CharStyle7"><text:span text:style-name="T6">1 </text:span></text:span></text:p><text:p text:style-name="P24"><text:span text:style-name="CharStyle7"><text:span text:style-name="T4">Tomasz MILEWICZ</text:span></text:span><text:span text:style-name="CharStyle7"><text:span text:style-name="T6">3 </text:span></text:span></text:p><text:p text:style-name="P24"><text:span text:style-name="CharStyle7"><text:span text:style-name="T4">Krystyna SZTEFKO</text:span></text:span><text:span text:style-name="CharStyle7"><text:span text:style-name="T6">2 </text:span></text:span></text:p><text:p text:style-name="P24"><text:span text:style-name="CharStyle7"><text:span text:style-name="T4">Józef KRZYSIEK</text:span></text:span><text:span text:style-name="CharStyle7"><text:span text:style-name="T6">3</text:span></text:span></text:p></draw:text-box></draw:frame><draw:frame draw:style-name="fr1" draw:name="1" text:anchor-type="paragraph" svg:x="3.649cm" svg:y="2.252cm" svg:width="15.24cm" svg:height="3.217cm" draw:z-index="1"><draw:text-box><text:p text:style-name="P32"><text:span text:style-name="CharStyle9">Palenie tytoniu, wzrost stężenia lipoproteiny (a) i trójglicerydów oraz spadek stężenia HDL-cholesterol w surowicy wydają się być czynnikami ryzyka powstania lub progresji zwężenia lewego ujścia tętniczego</text:span></text:p></draw:text-box></draw:frame><draw:frame draw:style-name="fr1" draw:name="2" text:anchor-type="paragraph" svg:x="0.804cm" svg:y="9.077cm" svg:width="5.775cm" svg:height="9.897cm" draw:z-index="2"><draw:text-box><text:p text:style-name="P5"><text:span text:style-name="CharStyle7"><text:span text:style-name="T6">1</text:span></text:span><text:span text:style-name="CharStyle7"><text:span text:style-name="T4">II Klinika Kardiologii Collegium Medicum</text:span></text:span></text:p><text:p text:style-name="P5"><text:span text:style-name="CharStyle7"><text:span text:style-name="T4">Uniwersytetu Jagiellońskiego</text:span></text:span></text:p><text:p text:style-name="P5"><text:span text:style-name="CharStyle7"><text:span text:style-name="T4">Kierownik: </text:span></text:span></text:p><text:p text:style-name="P25"><text:span text:style-name="CharStyle7"><text:span text:style-name="T4">Prof, dr hab. n. med. </text:span></text:span><text:span text:style-name="CharStyle10">Jacek S. Dubiel</text:span></text:p><text:p text:style-name="P5"><text:span text:style-name="CharStyle7"><text:span text:style-name="T6">2</text:span></text:span><text:span text:style-name="CharStyle7"><text:span text:style-name="T4">Zaklad Biochemii Klinicznej Uniwersyteckiego</text:span></text:span></text:p><text:p text:style-name="P5"><text:span text:style-name="CharStyle7"><text:span text:style-name="T4">Szpitala Dziecięcego w Krakowie Kierownik: </text:span></text:span></text:p><text:p text:style-name="P25"><text:span text:style-name="CharStyle7"><text:span text:style-name="T4">Prof, dr hab. n. med. </text:span></text:span><text:span text:style-name="CharStyle10">Krystyna Sztefko</text:span></text:p><text:p text:style-name="P5"><text:span text:style-name="CharStyle7"><text:span text:style-name="T6">3</text:span></text:span><text:span text:style-name="CharStyle7"><text:span text:style-name="T4">Klinika Endokrynologii Ginekologicznej Collegium Medicum</text:span></text:span></text:p><text:p text:style-name="P5"><text:span text:style-name="CharStyle7"><text:span text:style-name="T4">Uniwersytetu Jagiellońskiego</text:span></text:span></text:p><text:p text:style-name="P26"><text:span text:style-name="CharStyle7"><text:span text:style-name="T4">Kierownik: Prof, dr hab. n. med. </text:span></text:span><text:span text:style-name="CharStyle10">Józef Krzysiek</text:span></text:p><text:p text:style-name="P10"><text:span text:style-name="CharStyle13">Dodatkowe słowa kluczowe: </text:span></text:p><text:p text:style-name="P5"><text:span text:style-name="CharStyle7"><text:span text:style-name="T4">palenie</text:span></text:span></text:p><text:p text:style-name="P5"><text:span text:style-name="CharStyle7"><text:span text:style-name="T4">lipoproteina (a)</text:span></text:span></text:p><text:p text:style-name="P5"><text:span text:style-name="CharStyle7"><text:span text:style-name="T4">trójglicerydy</text:span></text:span></text:p><text:p text:style-name="P5"><text:span text:style-name="CharStyle7"><text:span text:style-name="T4">HDL-cholesterol</text:span></text:span></text:p><text:p text:style-name="P25"><text:span text:style-name="CharStyle7"><text:span text:style-name="T4">zwężenie lewego ujścia tętniczego</text:span></text:span></text:p><text:p text:style-name="P10"><text:span text:style-name="CharStyle13"><text:span text:style-name="T1">Additional key words: </text:span></text:span></text:p><text:p text:style-name="P5"><text:span text:style-name="CharStyle7"><text:span text:style-name="T4">smoking</text:span></text:span></text:p><text:p text:style-name="P5"><text:span text:style-name="CharStyle7"><text:span text:style-name="T4">lipoprotein (a)</text:span></text:span></text:p><text:p text:style-name="P5"><text:span text:style-name="CharStyle7">triglicerides</text:span></text:p><text:p text:style-name="P5"><text:span text:style-name="CharStyle7"><text:span text:style-name="T4">HDL-cholesterol</text:span></text:span></text:p><text:p text:style-name="P5"><text:span text:style-name="CharStyle7">aortic valve stenosis</text:span></text:p></draw:text-box></draw:frame><draw:frame draw:style-name="fr1" draw:name="3" text:anchor-type="paragraph" svg:x="0.804cm" svg:y="25.128cm" svg:width="5.775cm" svg:height="1.727cm" draw:z-index="3"><draw:text-box><text:p text:style-name="P12"><text:span text:style-name="CharStyle7"><text:span text:style-name="T4">Adres do korespondencji: </text:span></text:span></text:p><text:p text:style-name="P8"><text:span text:style-name="CharStyle7"><text:span text:style-name="T4">Jolanta Świerszcz</text:span></text:span></text:p><text:p text:style-name="P8"><text:span text:style-name="CharStyle7"><text:span text:style-name="T4">31-548 Kraków, Al. Pokoju 8/61</text:span></text:span></text:p><text:p text:style-name="P8"><text:span text:style-name="CharStyle7"><text:span text:style-name="T4">Tel.: (48600) 418227</text:span></text:span></text:p><text:p text:style-name="P8"><text:span text:style-name="CharStyle7"><text:span text:style-name="T4">e-mail: grasshoppers@inteńa. eu</text:span></text:span></text:p></draw:text-box></draw:frame><draw:frame draw:style-name="fr1" draw:name="4" text:anchor-type="paragraph" svg:x="6.96cm" svg:y="9.059cm" svg:width="5.782cm" svg:height="17.941cm" draw:z-index="4"><draw:text-box><text:p text:style-name="P33"><text:span text:style-name="CharStyle12">Celem pracy była ocena zmian stę­żeń lipidów i lipoprotein w 12 miesięcz­nej obserwacji naturalnego przebiegu nabytego zwężenia lewego ujścia tęt­niczego. Pacjenci i metodyka: Bada­niem echokardiograficznym zwężenie lewego ujścia tętniczego (ZLUT) stwierdzono u 60 osób (grupa ZLUT). Grupę kontrolną stanowiło 14 osób, u których badaniem echokardiograficz­nym wykluczono obecność ZLUT. Ob­serwacja chorych ze ZLUT oraz grupy kontrolnej trwała 12 miesięcu jaj trwa­nia i zakończyła się badaniem echokar­diograficznym. Stężenia cholesterolu całkowitego, HDL-cholesterolu, LDL- cholesterolu, trójglicerydów i lipopro- teidy (a) oznaczano na początku obser­wacji i w 12 miesiącu jego trwania. W 12 miesiącu badania grupę ZLUT po­dzielono retrospektywnie na grupę pa­cjentów z szybkim narastanie gradien­tu (grupa PG) i grupę z wolnym nara­staniem gradientu (BPG). Wyniki: Od­setek chorych palących tytoń w gru­pie ZLUT w porównaniu do grupy kon­trolnej był wyższy. Przyrost masy ciała i masy tkanki tłuszczowej obserwowa­no tylko w grupie ZLUT. Narastanie stę­żenia trójglicerydów, lipoproteiny (a), a spadek stężenia HDL-cholesterolu obserwowano w grupie ZLUT. W gru­pie kontrolnej obserwowano narasta­nie stężenia HDL-cholesterolu. Stęże­nia HDL-cholesterolu, LDL-cholestero- lu i Lp(a) były czynnikami różnicujący­mi grupę pacjentek ze ZLUT i grupę kontrolną. Lipoproteina (a) była jedy­nym parametrem lipoproteinowym, który wiązał się z szybkim narastaniem gradientu ciśnienia poprzez lewe uj­ście tętnicze. Stężenie HDL-choleste­rolu było natomiast jedynym czynni­kiem różnicującym grupy chorych z szybkim i powolnym narastaniem gra­dientu ciśnienia przez zastawkę aor- talną w okresie 12 miesięcy obserwa-</text:span></text:p></draw:text-box></draw:frame><draw:frame draw:style-name="fr1" draw:name="5" text:anchor-type="paragraph" svg:x="13.09cm" svg:y="9.059cm" svg:width="5.8cm" svg:height="16.425cm" draw:z-index="5"><draw:text-box><text:p text:style-name="P33"><text:span text:style-name="CharStyle12"><text:span text:style-name="T1">Aim: Evaluation of the plasma lev­els of total cholesterol, LDL-choles- terol, HDL-cholesterol, triglicerides, li­poprotein (a) during 12 months of the natural course of AVS. Patients &amp; Meth­ods: 60 patients with AVS and 14 con­trols had echocardiographic examina­tion at the beginning and at the 12th months of observation. The AVS group was divided retrospectively at 12 month of the study into 2 groups. 30 patients with rapid deterioration of echocardiographic parameters (PAVS group) and 30 patients with slow dete­rioration of echocardiographic param­eters (SAVS group). Plasma concen­tration of CRP, TNFa, IL-6, anti- chlamydial IgA, IgG, IgM antibodies were evaluated at the beginning and at the 12th month of the study. Results: Smokers' ratio was higher in the AVS group compared to controls. Body mass and body mass index increased only in the AVS group. Serum levels of triglicerides and lipoprotein (a) in­creased, while HDL-cholesterol level decreased during 12 months in the AVS group. HDL-cholesterol plasma level increased in the control group. LDL-cholesterol, HDL-cholesterol and the lipoprotein (a) were the parameters which differed between AVS and con­trol groups. Lipoprotein (a) was the only lipoprotein which increased in the PAVS group. HDL-cholesterol was the only parameters which differed be­tween PAVS and SAVS groups. Serum cholesterol level did not differ between groups. Conclusion: Smoking in­crease in plasma levels of triglicerides and lipoprotein (a) and decrease in HDL-cholesterol were associated with the AVS and its progression.</text:span></text:span></text:p></draw:text-box></draw:frame><draw:frame draw:style-name="fr1" draw:name="6" text:anchor-type="paragraph" svg:x="0.847cm" svg:y="27.584cm" draw:z-index="6"><draw:text-box fo:min-height="0.415cm" fo:min-width="3.928cm"><text:p text:style-name="P13"><text:span text:style-name="CharStyle15">Przegląd Lekarski </text:span><text:span text:style-name="CharStyle15"><text:span text:style-name="T1">2009 /66/4</text:span></text:span></text:p></draw:text-box></draw:frame><draw:frame draw:style-name="fr1" draw:name="7" text:anchor-type="paragraph" svg:x="18.381cm" svg:y="27.593cm" draw:z-index="7"><draw:text-box fo:min-height="0.39cm" fo:min-width="0.49cm"><text:p text:style-name="P13"><text:span text:style-name="CharStyle15"><text:span text:style-name="T1">159</text:span></text:span></text:p></draw:text-box></draw:frame></text:p>
      </text:section>
      <text:section text:style-name="Sect1" text:name="Section1">
        <text:p text:style-name="P69"/>
        <text:p text:style-name="P4"><draw:frame draw:style-name="fr1" draw:name="8" text:anchor-type="paragraph" svg:x="0.787cm" svg:y="0.432cm" svg:width="18.101cm" svg:height="1.558cm" draw:z-index="8"><draw:text-box><text:p text:style-name="P11"><text:span text:style-name="CharStyle12">cji naturalnego przebiegu ZLUT. Wniosek: Palenie tytoniu, wzrost stężenia lipo­proteiny (a) i trójglicerydów, a spadek stężenia HDL-cholesterolu w surowicy wydają się być czynnikami ryzyka powstania lub progresji zwężenia lewego uj­ścia tętniczego.</text:span></text:p></draw:text-box></draw:frame><draw:frame draw:style-name="fr1" draw:name="9" text:anchor-type="paragraph" svg:x="0.822cm" svg:y="2.337cm" svg:width="5.766cm" svg:height="24.393cm" draw:z-index="9"><draw:text-box><text:p text:style-name="P34"><text:span text:style-name="CharStyle6">Wstęp</text:span></text:p><text:p text:style-name="P34"><text:span text:style-name="CharStyle6">Zwężenie lewego ujścia tętniczego (ZLUT) jest najczęściej występującym uszkodzeniem zastawki w krajach rozwinię­tych [21]. Jest to choroba o charakterze po­stępującym. Obecnie nie jest znana sku­teczna forma jej zachowawczego leczenia [2]. Wydłużanie się życia społeczeństwa powoduje narastanie liczby przypadków tego schorzenia [4]. Zmianami związanymi z wiekiem nie udaje się wyjaśnić wszyst­kich przypadków zwężenia lewego ujścia tętniczego, gdyż tylko 45% ludzi powyżej 80 roku życia choruje na ZLUT [5]. Czynniki ryzyka zwężenia ujścia tętniczego szaco­wane w badaniach epidemiologicznych, określające stopień zwapnienia jak i jego progresję w kierunku istotnego ogranicze­nia przepływu krwi w drodze wypływu lewej komory, są nadal nie w pełni poznane. Pa­cjenci ze zwężeniem lewego ujścia tętnicze­go znacznie częściej chorują także na cho­robę niedokrwienną serca, nadciśnienie tęt­nicze, nagłą śmierć sercową lub zaburze­nia przewodzenia w układzie stymulującym serca [22,25]. Wyniki badań przeprowadzo­ne przez </text:span><text:span text:style-name="CharStyle10">Mautner</text:span><text:span text:style-name="CharStyle6"> i wsp. wykazały, że ist­nieją wspólne czynniki predysponujące do rozwoju miażdżycy oraz zwapnienia płatków zastawki aortalnej [15]. Wyniki </text:span><text:span text:style-name="CharStyle10">Helsinki Aging Study</text:span><text:span text:style-name="CharStyle6"> sugerują istotną statystycznie zależność pomiędzy takimi czynnikami ry­zyka miażdżycy jak wiek pacjentów, masa ich tkanki tłuszczowej wyrażonej jako wskaźnik masy ciała (BMI) i nadciśnienie tętnicze, a występowaniem nabytego zwę­żenia lewego ujścia tętniczego [13]. Stosu­jąc analizę wieloczynnikową </text:span><text:span text:style-name="CharStyle10">Lindroos</text:span><text:span text:style-name="CharStyle6"> i wsp. potwierdzili istnienie wspomnianych czyn­ników jako niezależnych, wskaźników prze­widujących wystąpienie zwapnienia zastaw­ki aortalnej [13]. </text:span><text:span text:style-name="CharStyle10">Stewart</text:span><text:span text:style-name="CharStyle6"> i wsp. wykazali związek wieku i nadciśnienia tętniczego z nabytym zwężeniem lewego ujścia tętnicze­go (AVS), a dodatkowo obserwowali zależ­ność pomiędzy występowaniem AVS a po­ziomem Lp(a) i LDL-cholesterolu w surowi­cy [24].</text:span></text:p><text:p text:style-name="P38"><text:span text:style-name="CharStyle6">Wykazano istnienie wspólnych czynni­ków predysponujących do rozwoju miażdży­cy oraz zwapnienia płatków zastawki aor­talnej [1,10,11,14]. </text:span><text:span text:style-name="CharStyle10">Boon</text:span><text:span text:style-name="CharStyle6"> wysunął nawet hi­potezę, że nabyte zwężenie lewego ujścia tętniczego jest zastawkową manifestacją procesu miażdżycowego [6]. Istnieją ponad­to dowody, że także zmiany metabolizmu wapnia, cukrzyca, hipercholesterolemia mogą także przyczyniać się do rozwoju i postępu AVS [12]. </text:span><text:span text:style-name="CharStyle10">Briand</text:span><text:span text:style-name="CharStyle6"> i wsp. wykazali, iż zespół metaboliczny, którego częścią są zaburzenia lipidowe, jest niezależnym czyn­nikiem predykcyjnym nasilenia gradientu przez zastawkę aortalnąjak również pogor­szenia funkcji płatków zastawki tak natural­nej jak i homograftu [7,8].</text:span></text:p><text:p text:style-name="P35"><text:span text:style-name="CharStyle6">Cel pracy</text:span></text:p><text:p text:style-name="P35"><text:span text:style-name="CharStyle6">Ocena zmian stężeń lipidów i lipoprote­in w 12 miesięcznej obserwacji naturalne­</text:span></text:p></draw:text-box></draw:frame><draw:frame draw:style-name="fr1" draw:name="10" text:anchor-type="paragraph" svg:x="6.934cm" svg:y="2.362cm" svg:width="5.791cm" svg:height="24.139cm" draw:z-index="10"><draw:text-box><text:p text:style-name="P27"><text:span text:style-name="CharStyle6">go przebiegu nabytego zwężenia lewego uj­ścia tętniczego.</text:span></text:p><text:p text:style-name="P36"><text:span text:style-name="CharStyle6">Materiał i metoda</text:span></text:p><text:list xml:id="list2429837765" text:style-name="L1"><text:list-item><text:p text:style-name="P75"><text:span text:style-name="CharStyle10"><text:tab/>Pacjenci</text:span></text:p></text:list-item></text:list><text:p text:style-name="P36"><text:span text:style-name="CharStyle7"><text:span text:style-name="T4">Badanie A. W badaniu uczestniczyło 74 osoby. Ba­daniem echokardiograficznym zwężenie lewego ujścia tętniczego stwierdzono u 60 osób (grupa ZLUT). Czyn­nikami wykluczającymi udział w badaniu były: przebycie choroby reumatycznej, wrodzona wada serca, potwier­dzona w badaniu klinicznym choroba niedokrwienna serca, nadciśnienie tętnicze, cukrzyca, nadczynność lub niedoczynność tarczycy, zaburzenie czynności wątroby lub nerek oraz choroby układowe jak również choroba nowotworowa. Badaniem echokardiograficznym wyklu­czono zwężenie lewego ujścia tętniczego u 14 osób (gru­pa kontrolna). Badaniem klinicznym oraz badaniami bio­chemicznymi wykluczono u tych osób zaburzenia lipido­we, zaburzenia tolerancji glukozy, wrodzona wadę ser­ca, chorobę niedokrwienną serca, nadciśnienie tętnicze, cukrzyca, zaburzenie funkcji wątroby lub nerek nadczyn­ność lub niedoczynność tarczycy oraz choroby układo­we. Obserwacja pacjentów i pacjentek ze zwężeniem lewego ujścia tętniczego oraz grupy kontrolnej trwała 12 miesięcy. Badanie lekarskie, badanie echokardiograficz­ne oraz badania biochemiczne wykonano w chwili kwa­lifikacji pacjentów i pacjentek do badania oraz powtó­rzono w 12 miesiącu jego trwania.</text:span></text:span></text:p><text:p text:style-name="P36"><text:span text:style-name="CharStyle7"><text:span text:style-name="T4">Badanie B. Podział grupy ze zwężeniem lewego ujścia tętniczego w 12 miesiącu jego trwania:</text:span></text:span></text:p><text:p text:style-name="P36"><text:span text:style-name="CharStyle7"><text:span text:style-name="T4">W wyniku tej obserwacji grupę pacjentów i pacjen­tek ze zwężeniem lewego ujścia tętniczego podzielono na 2 podgrupy</text:span></text:span></text:p><text:p text:style-name="P36"><text:span text:style-name="CharStyle7"><text:span text:style-name="T4">Podgrupa 1:30 pacjentów z klinicznie i echokardio­graficznie potwierdzonym nabytym zwężeniem lewego ujścia tętniczego i narastaniem gradientu skurczowego przez lewe ujście tętnicze w 12 miesięcznej obserwacji.</text:span></text:span></text:p><text:p text:style-name="P39"><text:span text:style-name="CharStyle7"><text:span text:style-name="T4">Podgrupa II 30 pacjentów z klinicznie i echokardio­graficznie potwierdzonym nabytym zwężeniem lewego ujścia tętniczego i brakiem wzrostu gradientu skurczo­wego przez lewe ujście tętnicze w 12 miesięcznej ob­serwacji.</text:span></text:span></text:p><text:list xml:id="list80546873788084" text:continue-numbering="true" text:style-name="L1"><text:list-item><text:p text:style-name="P76"><text:span text:style-name="CharStyle6"><text:tab/></text:span><text:span text:style-name="CharStyle10">Metodyka</text:span></text:p></text:list-item></text:list><text:p text:style-name="P36"><text:span text:style-name="CharStyle7"><text:span text:style-name="T4">Badania przeprowadzano w warunkach ambulato­ryjnych jako element rutynowej diagnostyki i/lub postę­pu: </text:span></text:span><text:span text:style-name="CharStyle16">al</text:span><text:span text:style-name="CharStyle7"><text:span text:style-name="T4"> zwężenia lewego ujścia tętniczego; b/ czynników ryzyka miażdżycy. Badanie lekarskie oraz specjalistycz­ne badanie kardiologiczne (elektrokardiogram i badanie echokardiograficzne aparatem </text:span></text:span><text:span text:style-name="CharStyle7">HEWLETT PACKARD SONOS </text:span><text:span text:style-name="CharStyle7"><text:span text:style-name="T4">2000 z głowicą2,0/2,5 </text:span></text:span><text:span text:style-name="CharStyle7">MHz </text:span><text:span text:style-name="CharStyle7"><text:span text:style-name="T4">i transmiterem dop- plerowskim z oceną obrazu makroskopowego aparatu zastawki aortalnej, pola powierzchni oraz gradientów przepływu przez zastawkę) zostało wykonane u każde­go pacjenta w grupach ZLUT i kontrolnej. Zakres warto­ści gradientu skurczowego przez lewe ujście tętnicze u pacjentów badanych wynosił w przypadku gradientu maksymalnego od 13,5 do 118,0 </text:span></text:span><text:span text:style-name="CharStyle7">mmHg, </text:span><text:span text:style-name="CharStyle7"><text:span text:style-name="T4">a gradientu średniego od 6,2 do 90,1 mm Hg. Od wszystkich bada­nych oraz od osób z grupy kontrolnej pobierana została krew w ilości 10 ml, w warunkach podstawowych na czczo. Po odwirowaniu w uzyskanej surowicy oznacza­no stężenia: cholesterolu całkowitego LDL-cholestero­lu, HDL-cholesterolu, triglicerydów i lipoproteiny nastę­pującymi metodami i przy użyciu następujących zesta­wów: Cholesterolu całkowitego - metodą CHOD-PAP zestawami firmy </text:span></text:span><text:span text:style-name="CharStyle7">Randox </text:span><text:span text:style-name="CharStyle7"><text:span text:style-name="T4">na aparacie COBAS-BIO; LDL- cholesterolu - metodą bezpośrednią zestawami firmy </text:span></text:span><text:span text:style-name="CharStyle7">Randox </text:span><text:span text:style-name="CharStyle7"><text:span text:style-name="T4">na aparacie COBAS MIRA; HDL-cholesterolu - metodą bezpośrednią eliminacji enzymatycznej na apa­racie COBAS BIO; Trójglicerydów - metodą GPO-PAP na aparacie COBAS BIO; Lipoproteiny a - Lp(a) - ze­stawem N </text:span></text:span><text:span text:style-name="CharStyle7">Latex </text:span><text:span text:style-name="CharStyle7"><text:span text:style-name="T4">Lp(a) reagent firmy </text:span></text:span><text:span text:style-name="CharStyle7">Dade Behring, </text:span><text:span text:style-name="CharStyle7"><text:span text:style-name="T4">apa­ratem Nefelometr </text:span></text:span><text:span text:style-name="CharStyle7">Analyzer </text:span><text:span text:style-name="CharStyle7"><text:span text:style-name="T4">II.</text:span></text:span></text:p></draw:text-box></draw:frame><draw:frame draw:style-name="fr1" draw:name="11" text:anchor-type="paragraph" svg:x="13.081cm" svg:y="2.362cm" svg:width="5.808cm" svg:height="24.435cm" draw:z-index="11"><draw:text-box><text:p text:style-name="P36"><text:span text:style-name="CharStyle10">Analiza statystyczna</text:span></text:p><text:p text:style-name="P40"><text:span text:style-name="CharStyle7"><text:span text:style-name="T4">Po zebraniu i zestawieniu wyników wykonano ana­lizy statystyczne uzyskanych wyników. Test </text:span></text:span><text:span text:style-name="CharStyle16">Shapiro-Wil- ka</text:span><text:span text:style-name="CharStyle7"><text:span text:style-name="T4"> został użyty w celu oceny normalności rozkładu. Ko­lejno zastosowane zostaną: test-T dla par skojarzonych w przypadku rozkładu normalnego, a przy braku rozkła­du normalnego test kolejności </text:span></text:span><text:span text:style-name="CharStyle7">par Wilcoxona </text:span><text:span text:style-name="CharStyle7"><text:span text:style-name="T4">do oceny zmian parametrów po 12 miesiącach obserwacji i test U </text:span></text:span><text:span text:style-name="CharStyle16">Manna-Whitneya</text:span><text:span text:style-name="CharStyle7"><text:span text:style-name="T4"> do oceny czynników mogących różni­cować grupy pacjentów już w czasie badania wstępne­go w zależności od nasilenia czynników ryzyka.</text:span></text:span></text:p><text:p text:style-name="P41"><text:span text:style-name="CharStyle6">Wyniki</text:span></text:p><text:p text:style-name="P41"><text:span text:style-name="CharStyle10">Badanie A.</text:span><text:span text:style-name="CharStyle6"> Charakterystykę kliniczną grupy chorych ze ZLUT i grupy kontrolnej przedstawiono w tabeli I. W okresie 12 mie­sięcy obserwacji naturalnego przebiegu ZLUT stwierdzono istotny statystycznie przy­rost masy ciała i masy tkanki tłuszczowej wyrażony jako przyrost wskaźnika masy cia­ła (BMI). W grupie kontrolnej nie stwierdzo­no zmian parametrów charakterystyki kli­nicznej. Porównując natomiast parametry charakterystyki klinicznej w momencie roz­poczęcia badania i w 12 miesiącu trwania obserwacji stwierdzono znaczną przewagę chorych palących w grupie ze ZLUT w po­równaniu do grupy kontrolnej (tabela II). Średnie stężenie cholesterolu całkowitego nie uległo istotnym statystycznie zmianom tak w grupie ZLUT jak i w grupie kontrolnej (tabela III). Stężenie HDL-cholesterolu w su­rowicy obniżyło się istotnie statystycznie w grupie pacjentek ze ZLUT, a wzrosło w grupie kontrolnej w okresie 12 miesięcy ob­serwacji. Poziomy w surowicy trójglicerydów i lipoproteiny (a) uległy podwyższeniu w gru­pie ZLUT. Analogiczne parametry nie ule­gły zmianie w grupie kontrolnej (tabela III). Wskaźniki HDL-cholesterol/cholesterol cał­kowity i HDL-cholesterol/LDL-cholesterol uległy istotnemu statystycznie obniżeniu w grupie ZLUT, a podwyższeniu w grupie kon­trolnej (tabela III). Porównując parametry li­pidowe pomiędzy grupą ZLUT, a grupą kon­trolną przy rozpoczęciu obserwacji stwier­dzono niższy poziom HDL-cholesterolu w grupie ZLUT. W tej samej grupie chorych wykazano także wyższy średni poziom w surowicy lipoproteiny (a) (tabela IV). War­tości średnie wskaźników HDL-cholesterol/ cholesterol całkowity i HDL-cholesterol/LDL- cholesterol były wyższe w grupie kontrolnej w momencie rozpoczęcia obserwacji (tabe­la IV). W12 miesiącu trwania obserwacji po­nownie poziom HDL cholesterolu był niższy, a poziom trójglicerydów i Lp(a) wyższy w grupie ZLUT (tabela IV). W12 miesiącu ob­serwacji poziom LDL-cholesterolu w suro­wicy stał się istotnie statystycznie wyższy w grupie ZLUT. Podobnie jak na początku ob­serwacji w jej 12 miesiącu wartości średnie wskaźników HDL-cholesterol/cholesterol całkowity i HDL-cholesterol/LDL-cholesterol były wyższe w grupie (tabela IV). Analizu­jąc wartości średnie parametrów echokario- graficznych stwierdzono ich narastanie w grupie ZLUT, a brak takich zmian w grupie kontrolnej (tabela V). Porównując wartości średnie parametrów echokardiograficznych</text:span></text:p></draw:text-box></draw:frame><draw:frame draw:style-name="fr1" draw:name="12" text:anchor-type="paragraph" svg:x="0.813cm" svg:y="27.55cm" draw:z-index="12"><draw:text-box fo:min-height="0.39cm" fo:min-width="0.499cm"><text:p text:style-name="P13"><text:span text:style-name="CharStyle15">160</text:span></text:p></draw:text-box></draw:frame><draw:frame draw:style-name="fr1" draw:name="13" text:anchor-type="paragraph" svg:x="7.865cm" svg:y="27.541cm" draw:z-index="13"><draw:text-box fo:min-height="0.406cm" fo:min-width="3.928cm"><text:p text:style-name="P13"><text:span text:style-name="CharStyle15">Przegląd Lekarski 2009 /66/4</text:span></text:p></draw:text-box></draw:frame><draw:frame draw:style-name="fr1" draw:name="14" text:anchor-type="paragraph" svg:x="16.519cm" svg:y="27.568cm" draw:z-index="14"><draw:text-box fo:min-height="0.423cm" fo:min-width="2.353cm"><text:p text:style-name="P13"><text:span text:style-name="CharStyle15">J. Świerszcz i wsp.</text:span></text:p></draw:text-box></draw:frame></text:p>
      </text:section>
      <text:section text:style-name="Sect1" text:name="Section2">
        <text:p text:style-name="P70"/>
        <text:p text:style-name="P4"><draw:frame draw:style-name="fr1" draw:name="15" text:anchor-type="paragraph" svg:x="0.796cm" svg:y="0.448cm" svg:width="18.016cm" svg:height="0.254cm" draw:z-index="15"><draw:text-box><text:p text:style-name="P15"><text:span text:style-name="CharStyle18">Tabela </text:span><text:span text:style-name="CharStyle18"><text:span text:style-name="T1">I</text:span></text:span></text:p></draw:text-box></draw:frame><draw:frame draw:style-name="fr1" draw:name="16" text:anchor-type="paragraph" svg:x="0.796cm" svg:y="0.829cm" svg:width="18.016cm" svg:height="1.041cm" draw:z-index="16"><draw:text-box><text:p text:style-name="P16"><text:span text:style-name="CharStyle21">Dane demograficzne pacjentów i pacjentek w okresie 12 miesięcy (wizyta i i li) obserwacji naturalnego przebiegu zwężenia lewego ujścia tętniczego oraz dane demograficzne pacjentów i pacjentek bez zwężenia lewego ujścia tętniczego (grupa kontrolna).</text:span></text:p><text:p text:style-name="P16"><text:span text:style-name="CharStyle20">The demographic characteristics of the aortic valve stenosis (AVS) and control groups during 12 months of the study [initial visit (visit I) and visit at the 12th month (visit II)].</text:span></text:p></draw:text-box></draw:frame><draw:frame draw:style-name="fr1" draw:name="17" text:anchor-type="paragraph" svg:x="0.847cm" svg:y="1.88cm" svg:width="17.898cm" draw:z-index="17"><draw:text-box fo:min-height="4.606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3"/></table:table-cell><table:table-cell table:style-name="Tabela1.B1" table:number-columns-spanned="2" office:value-type="string"><text:p text:style-name="P19"><text:span text:style-name="CharStyle24">Zwężenie lewego ujścia tętniczego</text:span></text:p></table:table-cell><table:covered-table-cell/><table:table-cell table:style-name="Tabela1.A1" office:value-type="string"><text:p text:style-name="P3"/></table:table-cell><table:table-cell table:style-name="Tabela1.E1" table:number-columns-spanned="2" office:value-type="string"><text:p text:style-name="P19"><text:span text:style-name="CharStyle24">Grupa kontrolna</text:span></text:p></table:table-cell><table:covered-table-cell/><table:table-cell table:style-name="Tabela1.G1" office:value-type="string"><text:p text:style-name="P3"/></table:table-cell></table:table-row><table:table-row table:style-name="Tabela1.1"><table:table-cell table:style-name="Tabela1.A2" office:value-type="string"><text:p text:style-name="P19"><text:span text:style-name="CharStyle24">Parametr</text:span></text:p></table:table-cell><table:table-cell table:style-name="Tabela1.B2" office:value-type="string"><text:p text:style-name="P19"><text:span text:style-name="CharStyle24">Wizyta 1 N=60</text:span></text:p></table:table-cell><table:table-cell table:style-name="Tabela1.C2" office:value-type="string"><text:p text:style-name="P19"><text:span text:style-name="CharStyle24">Wizyta II (12m-cy) N=60</text:span></text:p></table:table-cell><table:table-cell table:style-name="Tabela1.D2" office:value-type="string"><text:p text:style-name="P19"><text:span text:style-name="CharStyle24">P</text:span></text:p></table:table-cell><table:table-cell table:style-name="Tabela1.E2" office:value-type="string"><text:p text:style-name="P19"><text:span text:style-name="CharStyle24">Wizyta I N=14</text:span></text:p></table:table-cell><table:table-cell table:style-name="Tabela1.F2" office:value-type="string"><text:p text:style-name="P19"><text:span text:style-name="CharStyle24">Wizyta II (12m-cy) N=14</text:span></text:p></table:table-cell><table:table-cell table:style-name="Tabela1.G2" office:value-type="string"><text:p text:style-name="P19"><text:span text:style-name="CharStyle24">P</text:span></text:p></table:table-cell></table:table-row><table:table-row table:style-name="Tabela1.3"><table:table-cell table:style-name="Tabela1.A3" office:value-type="string"><text:p text:style-name="P19"><text:span text:style-name="CharStyle24">Wiek (lata) zakres</text:span></text:p></table:table-cell><table:table-cell table:style-name="Tabela1.A3" office:value-type="string"><text:p text:style-name="P19"><text:span text:style-name="CharStyle24">57,88 ± 10,17 (40-79)</text:span></text:p></table:table-cell><table:table-cell table:style-name="Tabela1.A3" office:value-type="string"><text:p text:style-name="P19"><text:span text:style-name="CharStyle24">-</text:span></text:p></table:table-cell><table:table-cell table:style-name="Tabela1.A3" office:value-type="string"><text:p text:style-name="P19"><text:span text:style-name="CharStyle24">■</text:span></text:p></table:table-cell><table:table-cell table:style-name="Tabela1.A3" office:value-type="string"><text:p text:style-name="P19"><text:span text:style-name="CharStyle24">56,62 ± 5,44 (47-65)</text:span></text:p></table:table-cell><table:table-cell table:style-name="Tabela1.A3" office:value-type="string"><text:p text:style-name="P19"><text:span text:style-name="CharStyle24">-</text:span></text:p></table:table-cell><table:table-cell table:style-name="Tabela1.G1" office:value-type="string"><text:p text:style-name="P3"/></table:table-cell></table:table-row><table:table-row table:style-name="Tabela1.3"><table:table-cell table:style-name="Tabela1.A4" office:value-type="string"><text:p text:style-name="P19"><text:span text:style-name="CharStyle24">Masa ciała (kg) zakres</text:span></text:p></table:table-cell><table:table-cell table:style-name="Tabela1.B4" office:value-type="string"><text:p text:style-name="P19"><text:span text:style-name="CharStyle24">76,95 ± 13,87 (50-110)</text:span></text:p></table:table-cell><table:table-cell table:style-name="Tabela1.C4" office:value-type="string"><text:p text:style-name="P19"><text:span text:style-name="CharStyle24">80,17 ± 15,11 (51,5-122,1)</text:span></text:p></table:table-cell><table:table-cell table:style-name="Tabela1.D4" office:value-type="string"><text:p text:style-name="P19"><text:span text:style-name="CharStyle24">&lt;0,001</text:span></text:p></table:table-cell><table:table-cell table:style-name="Tabela1.E4" office:value-type="string"><text:p text:style-name="P19"><text:span text:style-name="CharStyle24">76,78 ± 10,62 (54-92)</text:span></text:p></table:table-cell><table:table-cell table:style-name="Tabela1.F4" office:value-type="string"><text:p text:style-name="P19"><text:span text:style-name="CharStyle24">77,69 ± 11,72 (51,1-100,8)</text:span></text:p></table:table-cell><table:table-cell table:style-name="Tabela1.G4" office:value-type="string"><text:p text:style-name="P19"><text:span text:style-name="CharStyle24">NS</text:span></text:p></table:table-cell></table:table-row><table:table-row table:style-name="Tabela1.3"><table:table-cell table:style-name="Tabela1.A5" office:value-type="string"><text:p text:style-name="P19"><text:span text:style-name="CharStyle24">BM1 zakres</text:span></text:p></table:table-cell><table:table-cell table:style-name="Tabela1.B5" office:value-type="string"><text:p text:style-name="P19"><text:span text:style-name="CharStyle24">28,35 ± 4,38 (19,53-38,72)</text:span></text:p></table:table-cell><table:table-cell table:style-name="Tabela1.C5" office:value-type="string"><text:p text:style-name="P19"><text:span text:style-name="CharStyle24">29,64 ± 5,06 (20,12-42,25)</text:span></text:p></table:table-cell><table:table-cell table:style-name="Tabela1.D5" office:value-type="string"><text:p text:style-name="P19"><text:span text:style-name="CharStyle24">&lt;0,001</text:span></text:p></table:table-cell><table:table-cell table:style-name="Tabela1.E5" office:value-type="string"><text:p text:style-name="P19"><text:span text:style-name="CharStyle24">28,67 ± 5,04 (21,4-38,3)</text:span></text:p></table:table-cell><table:table-cell table:style-name="Tabela1.F5" office:value-type="string"><text:p text:style-name="P19"><text:span text:style-name="CharStyle24">29,45 ± 5,11 (20,0-42)</text:span></text:p></table:table-cell><table:table-cell table:style-name="Tabela1.G5" office:value-type="string"><text:p text:style-name="P19"><text:span text:style-name="CharStyle24">NS</text:span></text:p></table:table-cell></table:table-row><table:table-row table:style-name="Tabela1.3"><table:table-cell table:style-name="Tabela1.A6" office:value-type="string"><text:p text:style-name="P19"><text:span text:style-name="CharStyle24">CTKsyst (mmHg) zakres</text:span></text:p></table:table-cell><table:table-cell table:style-name="Tabela1.B6" office:value-type="string"><text:p text:style-name="P19"><text:span text:style-name="CharStyle24">132,56 ± 20,47 (100-155)</text:span></text:p></table:table-cell><table:table-cell table:style-name="Tabela1.C6" office:value-type="string"><text:p text:style-name="P19"><text:span text:style-name="CharStyle24">132,07 ± 21,21 (100-155)</text:span></text:p></table:table-cell><table:table-cell table:style-name="Tabela1.D6" office:value-type="string"><text:p text:style-name="P19"><text:span text:style-name="CharStyle24">NS</text:span></text:p></table:table-cell><table:table-cell table:style-name="Tabela1.E6" office:value-type="string"><text:p text:style-name="P19"><text:span text:style-name="CharStyle24">136,25 ± 7,5 (130-145)</text:span></text:p></table:table-cell><table:table-cell table:style-name="Tabela1.F6" office:value-type="string"><text:p text:style-name="P19"><text:span text:style-name="CharStyle24">137,5 ± 2,88 (135-140)</text:span></text:p></table:table-cell><table:table-cell table:style-name="Tabela1.G6" office:value-type="string"><text:p text:style-name="P19"><text:span text:style-name="CharStyle24">NS</text:span></text:p></table:table-cell></table:table-row><table:table-row table:style-name="Tabela1.3"><table:table-cell table:style-name="Tabela1.A7" office:value-type="string"><text:p text:style-name="P19"><text:span text:style-name="CharStyle24">CTKdiast (mmHg) zakres</text:span></text:p></table:table-cell><table:table-cell table:style-name="Tabela1.B7" office:value-type="string"><text:p text:style-name="P19"><text:span text:style-name="CharStyle24">77,80 ± 13,79 (60-90)</text:span></text:p></table:table-cell><table:table-cell table:style-name="Tabela1.C7" office:value-type="string"><text:p text:style-name="P19"><text:span text:style-name="CharStyle24">76,46 ± 13,0 (60-90)</text:span></text:p></table:table-cell><table:table-cell table:style-name="Tabela1.D7" office:value-type="string"><text:p text:style-name="P19"><text:span text:style-name="CharStyle24">NS</text:span></text:p></table:table-cell><table:table-cell table:style-name="Tabela1.E7" office:value-type="string"><text:p text:style-name="P19"><text:span text:style-name="CharStyle24">77,9 ± 5,0 (70-90)</text:span></text:p></table:table-cell><table:table-cell table:style-name="Tabela1.F7" office:value-type="string"><text:p text:style-name="P19"><text:span text:style-name="CharStyle24">76,9 ± 2,5 (70-90)</text:span></text:p></table:table-cell><table:table-cell table:style-name="Tabela1.G7" office:value-type="string"><text:p text:style-name="P19"><text:span text:style-name="CharStyle24">NS</text:span></text:p></table:table-cell></table:table-row><table:table-row table:style-name="Tabela1.3"><table:table-cell table:style-name="Tabela1.A8" office:value-type="string"><text:p text:style-name="P19"><text:span text:style-name="CharStyle24">Liczba palących</text:span></text:p></table:table-cell><table:table-cell table:style-name="Tabela1.B8" office:value-type="string"><text:p text:style-name="P19"><text:span text:style-name="CharStyle24">36 (60%)</text:span></text:p></table:table-cell><table:table-cell table:style-name="Tabela1.C8" office:value-type="string"><text:p text:style-name="P19"><text:span text:style-name="CharStyle24">36 (60%)</text:span></text:p></table:table-cell><table:table-cell table:style-name="Tabela1.D8" office:value-type="string"><text:p text:style-name="P19"><text:span text:style-name="CharStyle24">NS</text:span></text:p></table:table-cell><table:table-cell table:style-name="Tabela1.E8" office:value-type="string"><text:p text:style-name="P19"><text:span text:style-name="CharStyle24">1 (7,1%)</text:span></text:p></table:table-cell><table:table-cell table:style-name="Tabela1.F8" office:value-type="string"><text:p text:style-name="P19"><text:span text:style-name="CharStyle24">1 (7,1%)</text:span></text:p></table:table-cell><table:table-cell table:style-name="Tabela1.G8" office:value-type="string"><text:p text:style-name="P19"><text:span text:style-name="CharStyle24">NS</text:span></text:p></table:table-cell></table:table-row><table:table-row table:style-name="Tabela1.9"><table:table-cell table:style-name="Tabela1.A9" office:value-type="string"><text:p text:style-name="P20"><text:span text:style-name="CharStyle24">Liczba pacjentów z progresją</text:span></text:p></table:table-cell><table:table-cell table:style-name="Tabela1.A9" office:value-type="string"><text:p text:style-name="P19"><text:span text:style-name="CharStyle24">-</text:span></text:p></table:table-cell><table:table-cell table:style-name="Tabela1.A9" office:value-type="string"><text:p text:style-name="P19"><text:span text:style-name="CharStyle24">36 (60%)</text:span></text:p></table:table-cell><table:table-cell table:style-name="Tabela1.A9" office:value-type="string"><text:p text:style-name="P19"><text:span text:style-name="CharStyle24">-</text:span></text:p></table:table-cell><table:table-cell table:style-name="Tabela1.A9" office:value-type="string"><text:p text:style-name="P19"><text:span text:style-name="CharStyle24">-</text:span></text:p></table:table-cell><table:table-cell table:style-name="Tabela1.F9" office:value-type="string"><text:p text:style-name="P19"><text:span text:style-name="CharStyle24">0</text:span></text:p></table:table-cell><table:table-cell table:style-name="Tabela1.G9" office:value-type="string"><text:p text:style-name="P19"><text:span text:style-name="CharStyle24">-</text:span></text:p></table:table-cell></table:table-row></table:table></draw:text-box></draw:frame><draw:frame draw:style-name="fr1" draw:name="18" text:anchor-type="paragraph" svg:x="0.796cm" svg:y="7.146cm" svg:width="18.101cm" svg:height="1.439cm" draw:z-index="18"><draw:text-box><text:p text:style-name="P7"><text:span text:style-name="CharStyle6">Tabela </text:span><text:span text:style-name="CharStyle6"><text:span text:style-name="T1">II</text:span></text:span></text:p><text:p text:style-name="P5"><text:span text:style-name="CharStyle6">Porównanie danych demograficznych w czasie badania wstępnego i w 12 miesiącu obserwacji pomiędzy pacjentami i pacjentkami z naturalnym przebiegiem zwężenia lewego ujścia tętniczego oraz w grupie pacjentów i pacjentek bez zwężenia lewego ujścia tętniczego (grupa kontrolna).</text:span></text:p><text:p text:style-name="P7"><text:span text:style-name="CharStyle7">The comparison of the demographic data between AVS and control groups at the initial visit and at the 12th month's visit.</text:span></text:p></draw:text-box></draw:frame><draw:frame draw:style-name="fr1" draw:name="19" text:anchor-type="paragraph" svg:x="0.864cm" svg:y="8.636cm" svg:width="17.907cm" draw:z-index="19"><draw:text-box fo:min-height="5.681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row table:style-name="Tabela2.1"><table:table-cell table:style-name="Tabela2.A1" office:value-type="string"><text:p text:style-name="P3"/></table:table-cell><table:table-cell table:style-name="Tabela2.B1" table:number-columns-spanned="2" office:value-type="string"><text:p text:style-name="P19"><text:span text:style-name="CharStyle24">Badanie wstępne</text:span></text:p></table:table-cell><table:covered-table-cell/><table:table-cell table:style-name="Tabela2.A1" office:value-type="string"><text:p text:style-name="P3"/></table:table-cell><table:table-cell table:style-name="Tabela2.E1" table:number-columns-spanned="2" office:value-type="string"><text:p text:style-name="P19"><text:span text:style-name="CharStyle24">12 miesiąc obserwacji</text:span></text:p></table:table-cell><table:covered-table-cell/><table:table-cell table:style-name="Tabela2.G1" office:value-type="string"><text:p text:style-name="P3"/></table:table-cell></table:table-row><table:table-row table:style-name="Tabela2.2"><table:table-cell table:style-name="Tabela2.A2" office:value-type="string"><text:p text:style-name="P19"><text:span text:style-name="CharStyle24">Parametr</text:span></text:p></table:table-cell><table:table-cell table:style-name="Tabela2.B2" office:value-type="string"><text:p text:style-name="P21"><text:span text:style-name="CharStyle24">Zwężenie lewego ujścia tętniczego N=60</text:span></text:p></table:table-cell><table:table-cell table:style-name="Tabela2.A2" office:value-type="string"><text:p text:style-name="P19"><text:span text:style-name="CharStyle24">Grupa kontrolna N=14</text:span></text:p></table:table-cell><table:table-cell table:style-name="Tabela2.A2" office:value-type="string"><text:p text:style-name="P19"><text:span text:style-name="CharStyle24">P</text:span></text:p></table:table-cell><table:table-cell table:style-name="Tabela2.E2" office:value-type="string"><text:p text:style-name="P22"><text:span text:style-name="CharStyle24">Zwężenie lewego ujścia tętniczego N=60</text:span></text:p></table:table-cell><table:table-cell table:style-name="Tabela2.A2" office:value-type="string"><text:p text:style-name="P19"><text:span text:style-name="CharStyle24">Grupa kontrolna N=14</text:span></text:p></table:table-cell><table:table-cell table:style-name="Tabela2.G2" office:value-type="string"><text:p text:style-name="P19"><text:span text:style-name="CharStyle24">P</text:span></text:p></table:table-cell></table:table-row><table:table-row table:style-name="Tabela2.3"><table:table-cell table:style-name="Tabela2.A2" office:value-type="string"><text:p text:style-name="P19"><text:span text:style-name="CharStyle24">Wiek (lata) zakres</text:span></text:p></table:table-cell><table:table-cell table:style-name="Tabela2.A2" office:value-type="string"><text:p text:style-name="P19"><text:span text:style-name="CharStyle24">57,88 ± 10,17 (40-79)</text:span></text:p></table:table-cell><table:table-cell table:style-name="Tabela2.A2" office:value-type="string"><text:p text:style-name="P19"><text:span text:style-name="CharStyle24">56,62 ± 5,44 (47-65)</text:span></text:p></table:table-cell><table:table-cell table:style-name="Tabela2.A2" office:value-type="string"><text:p text:style-name="P19"><text:span text:style-name="CharStyle24">NS</text:span></text:p></table:table-cell><table:table-cell table:style-name="Tabela2.A2" office:value-type="string"><text:p text:style-name="P19"><text:span text:style-name="CharStyle24">-</text:span></text:p></table:table-cell><table:table-cell table:style-name="Tabela2.A2" office:value-type="string"><text:p text:style-name="P19"><text:span text:style-name="CharStyle24">-</text:span></text:p></table:table-cell><table:table-cell table:style-name="Tabela2.G1" office:value-type="string"><text:p text:style-name="P3"/></table:table-cell></table:table-row><table:table-row table:style-name="Tabela2.2"><table:table-cell table:style-name="Tabela2.A2" office:value-type="string"><text:p text:style-name="P19"><text:span text:style-name="CharStyle24">Masa ciała (kg) zakres</text:span></text:p></table:table-cell><table:table-cell table:style-name="Tabela2.A2" office:value-type="string"><text:p text:style-name="P19"><text:span text:style-name="CharStyle24">76,95 ± 13,87 (50-110)</text:span></text:p></table:table-cell><table:table-cell table:style-name="Tabela2.A2" office:value-type="string"><text:p text:style-name="P19"><text:span text:style-name="CharStyle24">76,78 ± 10,62 (54-92)</text:span></text:p></table:table-cell><table:table-cell table:style-name="Tabela2.A2" office:value-type="string"><text:p text:style-name="P19"><text:span text:style-name="CharStyle24">NS</text:span></text:p></table:table-cell><table:table-cell table:style-name="Tabela2.E4" office:value-type="string"><text:p text:style-name="P19"><text:span text:style-name="CharStyle24">80,17 ± 15,11 (51,5-</text:span></text:p><text:p text:style-name="P19"><text:span text:style-name="CharStyle24">122,1)</text:span></text:p></table:table-cell><table:table-cell table:style-name="Tabela2.A2" office:value-type="string"><text:p text:style-name="P19"><text:span text:style-name="CharStyle24">77,69 ± 11,72 (51,1-100,8)</text:span></text:p></table:table-cell><table:table-cell table:style-name="Tabela2.G2" office:value-type="string"><text:p text:style-name="P19"><text:span text:style-name="CharStyle24">NS</text:span></text:p></table:table-cell></table:table-row><table:table-row table:style-name="Tabela2.2"><table:table-cell table:style-name="Tabela2.A2" office:value-type="string"><text:p text:style-name="P19"><text:span text:style-name="CharStyle24">BM I zakres</text:span></text:p></table:table-cell><table:table-cell table:style-name="Tabela2.A2" office:value-type="string"><text:p text:style-name="P19"><text:span text:style-name="CharStyle24">28,35 ± 4,38 (19,53-38,72)</text:span></text:p></table:table-cell><table:table-cell table:style-name="Tabela2.A2" office:value-type="string"><text:p text:style-name="P19"><text:span text:style-name="CharStyle24">28,67 ± 5,04 (21,4-38,3)</text:span></text:p></table:table-cell><table:table-cell table:style-name="Tabela2.A2" office:value-type="string"><text:p text:style-name="P19"><text:span text:style-name="CharStyle24">NS</text:span></text:p></table:table-cell><table:table-cell table:style-name="Tabela2.E5" office:value-type="string"><text:p text:style-name="P19"><text:span text:style-name="CharStyle24">29,64 ± 5,06 (20,12-</text:span></text:p><text:p text:style-name="P19"><text:span text:style-name="CharStyle24">42,25)</text:span></text:p></table:table-cell><table:table-cell table:style-name="Tabela2.A2" office:value-type="string"><text:p text:style-name="P19"><text:span text:style-name="CharStyle24">29,45 ± 5,11 (20,0-42)</text:span></text:p></table:table-cell><table:table-cell table:style-name="Tabela2.G2" office:value-type="string"><text:p text:style-name="P19"><text:span text:style-name="CharStyle24">NS</text:span></text:p></table:table-cell></table:table-row><table:table-row table:style-name="Tabela2.6"><table:table-cell table:style-name="Tabela2.A2" office:value-type="string"><text:p text:style-name="P19"><text:span text:style-name="CharStyle24">CTKsyst (mmHg) zakres</text:span></text:p></table:table-cell><table:table-cell table:style-name="Tabela2.A2" office:value-type="string"><text:p text:style-name="P42"><text:span text:style-name="CharStyle24">132,56 ± 20,47 (100-155)</text:span></text:p></table:table-cell><table:table-cell table:style-name="Tabela2.A2" office:value-type="string"><text:p text:style-name="P19"><text:span text:style-name="CharStyle24">136,25 ± 7,5 (130-145)</text:span></text:p></table:table-cell><table:table-cell table:style-name="Tabela2.A2" office:value-type="string"><text:p text:style-name="P19"><text:span text:style-name="CharStyle24">NS</text:span></text:p></table:table-cell><table:table-cell table:style-name="Tabela2.E6" office:value-type="string"><text:p text:style-name="P22"><text:span text:style-name="CharStyle24">132,07 ±21,21 (100- 155)</text:span></text:p></table:table-cell><table:table-cell table:style-name="Tabela2.A2" office:value-type="string"><text:p text:style-name="P19"><text:span text:style-name="CharStyle24">137,5 ± 2,88 (135-140)</text:span></text:p></table:table-cell><table:table-cell table:style-name="Tabela2.G2" office:value-type="string"><text:p text:style-name="P19"><text:span text:style-name="CharStyle24">NS</text:span></text:p></table:table-cell></table:table-row><table:table-row table:style-name="Tabela2.3"><table:table-cell table:style-name="Tabela2.A7" office:value-type="string"><text:p text:style-name="P19"><text:span text:style-name="CharStyle24">CTKdiast (mmHg) zakres</text:span></text:p></table:table-cell><table:table-cell table:style-name="Tabela2.B7" office:value-type="string"><text:p text:style-name="P19"><text:span text:style-name="CharStyle24">77,80 ± 13,79 (60-90)</text:span></text:p></table:table-cell><table:table-cell table:style-name="Tabela2.C7" office:value-type="string"><text:p text:style-name="P19"><text:span text:style-name="CharStyle24">77,9 ± 5,0 (70-90)</text:span></text:p></table:table-cell><table:table-cell table:style-name="Tabela2.D7" office:value-type="string"><text:p text:style-name="P19"><text:span text:style-name="CharStyle24">NS</text:span></text:p></table:table-cell><table:table-cell table:style-name="Tabela2.E7" office:value-type="string"><text:p text:style-name="P19"><text:span text:style-name="CharStyle24">76,46 ± 13,0 (60-90)</text:span></text:p></table:table-cell><table:table-cell table:style-name="Tabela2.F7" office:value-type="string"><text:p text:style-name="P19"><text:span text:style-name="CharStyle24">76,9 ± 2,5 (70-90)</text:span></text:p></table:table-cell><table:table-cell table:style-name="Tabela2.G7" office:value-type="string"><text:p text:style-name="P19"><text:span text:style-name="CharStyle24">NS</text:span></text:p></table:table-cell></table:table-row><table:table-row table:style-name="Tabela2.3"><table:table-cell table:style-name="Tabela2.A8" office:value-type="string"><text:p text:style-name="P19"><text:span text:style-name="CharStyle24">Liczba palących</text:span></text:p></table:table-cell><table:table-cell table:style-name="Tabela2.B8" office:value-type="string"><text:p text:style-name="P19"><text:span text:style-name="CharStyle24">36 (60%)</text:span></text:p></table:table-cell><table:table-cell table:style-name="Tabela2.C8" office:value-type="string"><text:p text:style-name="P19"><text:span text:style-name="CharStyle24">1 (7,1%)</text:span></text:p></table:table-cell><table:table-cell table:style-name="Tabela2.D8" office:value-type="string"><text:p text:style-name="P19"><text:span text:style-name="CharStyle24">&lt;0,001</text:span></text:p></table:table-cell><table:table-cell table:style-name="Tabela2.E8" office:value-type="string"><text:p text:style-name="P19"><text:span text:style-name="CharStyle24">36 (60%)</text:span></text:p></table:table-cell><table:table-cell table:style-name="Tabela2.F8" office:value-type="string"><text:p text:style-name="P19"><text:span text:style-name="CharStyle24">1 (7,1%)</text:span></text:p></table:table-cell><table:table-cell table:style-name="Tabela2.G8" office:value-type="string"><text:p text:style-name="P19"><text:span text:style-name="CharStyle24">&lt;0,001</text:span></text:p></table:table-cell></table:table-row><table:table-row table:style-name="Tabela2.9"><table:table-cell table:style-name="Tabela2.A9" office:value-type="string"><text:p text:style-name="P19"><text:span text:style-name="CharStyle24">Liczba pacjentów z progresją</text:span></text:p></table:table-cell><table:table-cell table:style-name="Tabela2.A9" office:value-type="string"><text:p text:style-name="P19"><text:span text:style-name="CharStyle24">-</text:span></text:p></table:table-cell><table:table-cell table:style-name="Tabela2.A9" office:value-type="string"><text:p text:style-name="P19"><text:span text:style-name="CharStyle24">-</text:span></text:p></table:table-cell><table:table-cell table:style-name="Tabela2.D9" office:value-type="string"><text:p text:style-name="P3"/></table:table-cell><table:table-cell table:style-name="Tabela2.A9" office:value-type="string"><text:p text:style-name="P19"><text:span text:style-name="CharStyle24">36 (60%)</text:span></text:p></table:table-cell><table:table-cell table:style-name="Tabela2.F9" office:value-type="string"><text:p text:style-name="P19"><text:span text:style-name="CharStyle24">0</text:span></text:p></table:table-cell><table:table-cell table:style-name="Tabela2.G9" office:value-type="string"><text:p text:style-name="P19"><text:span text:style-name="CharStyle24">-</text:span></text:p></table:table-cell></table:table-row></table:table></draw:text-box></draw:frame><draw:frame draw:style-name="fr1" draw:name="20" text:anchor-type="paragraph" svg:x="0.822cm" svg:y="14.926cm" svg:width="18.025cm" svg:height="1.397cm" draw:z-index="20"><draw:text-box><text:p text:style-name="P17"><text:span text:style-name="CharStyle21">Tabela </text:span><text:span text:style-name="CharStyle21"><text:span text:style-name="T1">III</text:span></text:span></text:p><text:p text:style-name="P17"><text:span text:style-name="CharStyle21">Stężenia lipidów </text:span><text:span text:style-name="CharStyle21"><text:span text:style-name="T1">i lipoprotein </text:span></text:span><text:span text:style-name="CharStyle21">w surowicy krwi pacjentów i pacjentek w okresie 12 miesięcy (wizyta I i II) obserwacji naturalnego przebiegu zwężenia lewego ujścia tętniczego oraz u pacjentów i pacjentek bez zwężenia lewego ujścia tętniczego (grupa kontrolna).</text:span></text:p><text:p text:style-name="P17"><text:span text:style-name="CharStyle20">Plasma lipids and lipoproteins concentration in patients with AVS and in controls during the 12 months long observation of AVS natural course.</text:span></text:p></draw:text-box></draw:frame><draw:frame draw:style-name="fr1" draw:name="21" text:anchor-type="paragraph" svg:x="0.88cm" svg:y="16.332cm" svg:width="17.907cm" draw:z-index="21"><draw:text-box fo:min-height="5.673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row table:style-name="Tabela3.1"><table:table-cell table:style-name="Tabela3.A1" office:value-type="string"><text:p text:style-name="P3"/></table:table-cell><table:table-cell table:style-name="Tabela3.B1" table:number-columns-spanned="2" office:value-type="string"><text:p text:style-name="P19"><text:span text:style-name="CharStyle24">Zwężenie lewego ujścia tętniczego</text:span></text:p></table:table-cell><table:covered-table-cell/><table:table-cell table:style-name="Tabela3.A1" office:value-type="string"><text:p text:style-name="P3"/></table:table-cell><table:table-cell table:style-name="Tabela3.E1" table:number-columns-spanned="2" office:value-type="string"><text:p text:style-name="P19"><text:span text:style-name="CharStyle24">Grapa kontrolna</text:span></text:p></table:table-cell><table:covered-table-cell/><table:table-cell table:style-name="Tabela3.G1" office:value-type="string"><text:p text:style-name="P3"/></table:table-cell></table:table-row><table:table-row table:style-name="Tabela3.2"><table:table-cell table:style-name="Tabela3.A2" office:value-type="string"><text:p text:style-name="P19"><text:span text:style-name="CharStyle24">Parametr</text:span></text:p></table:table-cell><table:table-cell table:style-name="Tabela3.B2" office:value-type="string"><text:p text:style-name="P19"><text:span text:style-name="CharStyle24">Wizyta I N=60</text:span></text:p></table:table-cell><table:table-cell table:style-name="Tabela3.C2" office:value-type="string"><text:p text:style-name="P19"><text:span text:style-name="CharStyle24">Wizyta II (12m-cy) N=60</text:span></text:p></table:table-cell><table:table-cell table:style-name="Tabela3.D2" office:value-type="string"><text:p text:style-name="P19"><text:span text:style-name="CharStyle24">P</text:span></text:p></table:table-cell><table:table-cell table:style-name="Tabela3.E2" office:value-type="string"><text:p text:style-name="P19"><text:span text:style-name="CharStyle24">Wizyta I N=14</text:span></text:p></table:table-cell><table:table-cell table:style-name="Tabela3.F2" office:value-type="string"><text:p text:style-name="P19"><text:span text:style-name="CharStyle24">Wizyta II (12m-cy) N=14</text:span></text:p></table:table-cell><table:table-cell table:style-name="Tabela3.G2" office:value-type="string"><text:p text:style-name="P19"><text:span text:style-name="CharStyle24">P</text:span></text:p></table:table-cell></table:table-row><table:table-row table:style-name="Tabela3.3"><table:table-cell table:style-name="Tabela3.A1" office:value-type="string"><text:p text:style-name="P22"><text:span text:style-name="CharStyle24">Cholesterol calk. [mmol/l] Zakres</text:span></text:p></table:table-cell><table:table-cell table:style-name="Tabela3.B3" office:value-type="string"><text:p text:style-name="P19"><text:span text:style-name="CharStyle24">6,24 ± 1,24 (4,43-9,7)</text:span></text:p></table:table-cell><table:table-cell table:style-name="Tabela3.B3" office:value-type="string"><text:p text:style-name="P19"><text:span text:style-name="CharStyle24">6,23 ± 1,25(3,6-9,8)</text:span></text:p></table:table-cell><table:table-cell table:style-name="Tabela3.B3" office:value-type="string"><text:p text:style-name="P19"><text:span text:style-name="CharStyle24">NS</text:span></text:p></table:table-cell><table:table-cell table:style-name="Tabela3.B3" office:value-type="string"><text:p text:style-name="P19"><text:span text:style-name="CharStyle24">5,97 ± 1,05 (4,54-7,63)</text:span></text:p></table:table-cell><table:table-cell table:style-name="Tabela3.B3" office:value-type="string"><text:p text:style-name="P19"><text:span text:style-name="CharStyle24">5,73 ± 0,82 (4,4-7,3)</text:span></text:p></table:table-cell><table:table-cell table:style-name="Tabela3.G3" office:value-type="string"><text:p text:style-name="P19"><text:span text:style-name="CharStyle24">NS</text:span></text:p></table:table-cell></table:table-row><table:table-row table:style-name="Tabela3.4"><table:table-cell table:style-name="Tabela3.A1" office:value-type="string"><text:p text:style-name="P22"><text:span text:style-name="CharStyle24">HDL-cholesterol [mmol/l] Zakres</text:span></text:p></table:table-cell><table:table-cell table:style-name="Tabela3.B3" office:value-type="string"><text:p text:style-name="P44"><text:span text:style-name="CharStyle24">1,23 ±0,41 (0,37-2,12)</text:span></text:p></table:table-cell><table:table-cell table:style-name="Tabela3.B3" office:value-type="string"><text:p text:style-name="P19"><text:span text:style-name="CharStyle24">0,93 ± 0,38 (0,4-1,88)</text:span></text:p></table:table-cell><table:table-cell table:style-name="Tabela3.B3" office:value-type="string"><text:p text:style-name="P19"><text:span text:style-name="CharStyle24">&lt;0,001</text:span></text:p></table:table-cell><table:table-cell table:style-name="Tabela3.B3" office:value-type="string"><text:p text:style-name="P19"><text:span text:style-name="CharStyle24">1,5 ± 0,55 (0,87-2,54)</text:span></text:p></table:table-cell><table:table-cell table:style-name="Tabela3.B3" office:value-type="string"><text:p text:style-name="P43"><text:span text:style-name="CharStyle24">1,74 ± 0,49 (1,05-2,66)</text:span></text:p></table:table-cell><table:table-cell table:style-name="Tabela3.G3" office:value-type="string"><text:p text:style-name="P19"><text:span text:style-name="CharStyle24">&lt;0,01</text:span></text:p></table:table-cell></table:table-row><table:table-row table:style-name="Tabela3.2"><table:table-cell table:style-name="Tabela3.A5" office:value-type="string"><text:p text:style-name="P19"><text:span text:style-name="CharStyle24">LDL-cholesterol [mmol/l] Zakres</text:span></text:p></table:table-cell><table:table-cell table:style-name="Tabela3.B5" office:value-type="string"><text:p text:style-name="P44"><text:span text:style-name="CharStyle24">4,22 ± 1,19(1,59-8,2)</text:span></text:p></table:table-cell><table:table-cell table:style-name="Tabela3.C5" office:value-type="string"><text:p text:style-name="P19"><text:span text:style-name="CharStyle24">4,44 ± 1,23 (2,81-8,06)</text:span></text:p></table:table-cell><table:table-cell table:style-name="Tabela3.D5" office:value-type="string"><text:p text:style-name="P19"><text:span text:style-name="CharStyle24">NS</text:span></text:p></table:table-cell><table:table-cell table:style-name="Tabela3.E5" office:value-type="string"><text:p text:style-name="P19"><text:span text:style-name="CharStyle24">3,72 ± 1,17 (2,22-5,92)</text:span></text:p></table:table-cell><table:table-cell table:style-name="Tabela3.F5" office:value-type="string"><text:p text:style-name="P19"><text:span text:style-name="CharStyle24">3,40 ± 0,87 (1,98-4,83)</text:span></text:p></table:table-cell><table:table-cell table:style-name="Tabela3.G5" office:value-type="string"><text:p text:style-name="P19"><text:span text:style-name="CharStyle24">NS</text:span></text:p></table:table-cell></table:table-row><table:table-row table:style-name="Tabela3.3"><table:table-cell table:style-name="Tabela3.B3" office:value-type="string"><text:p text:style-name="P19"><text:span text:style-name="CharStyle24">Trójglicerydy [mmol/l] Zakres</text:span></text:p></table:table-cell><table:table-cell table:style-name="Tabela3.B3" office:value-type="string"><text:p text:style-name="P44"><text:span text:style-name="CharStyle24">1,73 ± 1,12(0,61-5,83)</text:span></text:p></table:table-cell><table:table-cell table:style-name="Tabela3.B3" office:value-type="string"><text:p text:style-name="P45"><text:span text:style-name="CharStyle24">1,92 ± 0,9 (0,56-4,04)</text:span></text:p></table:table-cell><table:table-cell table:style-name="Tabela3.B3" office:value-type="string"><text:p text:style-name="P19"><text:span text:style-name="CharStyle24">&lt;0,02</text:span></text:p></table:table-cell><table:table-cell table:style-name="Tabela3.B3" office:value-type="string"><text:p text:style-name="P19"><text:span text:style-name="CharStyle24">1,67 ± 1,0 (0,55-3,88)</text:span></text:p></table:table-cell><table:table-cell table:style-name="Tabela3.B3" office:value-type="string"><text:p text:style-name="P19"><text:span text:style-name="CharStyle24">1,37 ± 0,5 (0,49-2,23)</text:span></text:p></table:table-cell><table:table-cell table:style-name="Tabela3.G1" office:value-type="string"><text:p text:style-name="P19"><text:span text:style-name="CharStyle24">NS</text:span></text:p></table:table-cell></table:table-row><table:table-row table:style-name="Tabela3.2"><table:table-cell table:style-name="Tabela3.A7" office:value-type="string"><text:p text:style-name="P19"><text:span text:style-name="CharStyle24">Lp (a) [mmol\l] Zakres</text:span></text:p></table:table-cell><table:table-cell table:style-name="Tabela3.B7" office:value-type="string"><text:p text:style-name="P44"><text:span text:style-name="CharStyle24">0,12 ± 0,13 (0,02-0,42)</text:span></text:p></table:table-cell><table:table-cell table:style-name="Tabela3.C7" office:value-type="string"><text:p text:style-name="P19"><text:span text:style-name="CharStyle24">0,16 ± 0,16 (0,01-0,57)</text:span></text:p></table:table-cell><table:table-cell table:style-name="Tabela3.D7" office:value-type="string"><text:p text:style-name="P19"><text:span text:style-name="CharStyle24">&lt;0,001</text:span></text:p></table:table-cell><table:table-cell table:style-name="Tabela3.E7" office:value-type="string"><text:p text:style-name="P19"><text:span text:style-name="CharStyle24">0,03 ± 0,01 (0,02-0,04)</text:span></text:p></table:table-cell><table:table-cell table:style-name="Tabela3.F7" office:value-type="string"><text:p text:style-name="P19"><text:span text:style-name="CharStyle24">0,04 ± 0,01 (0,03-0,05)</text:span></text:p></table:table-cell><table:table-cell table:style-name="Tabela3.G7" office:value-type="string"><text:p text:style-name="P19"><text:span text:style-name="CharStyle24">NS</text:span></text:p></table:table-cell></table:table-row><table:table-row table:style-name="Tabela3.4"><table:table-cell table:style-name="Tabela3.B3" office:value-type="string"><text:p text:style-name="P19"><text:span text:style-name="CharStyle24">HDL-chol/Chol. Całk.[%] Zakres</text:span></text:p></table:table-cell><table:table-cell table:style-name="Tabela3.B3" office:value-type="string"><text:p text:style-name="P19"><text:span text:style-name="CharStyle24">20,85 ± 8,53 (3,76-43,89)</text:span></text:p></table:table-cell><table:table-cell table:style-name="Tabela3.B3" office:value-type="string"><text:p text:style-name="P19"><text:span text:style-name="CharStyle24">15,42 ± 6,48 (4,72-33,27)</text:span></text:p></table:table-cell><table:table-cell table:style-name="Tabela3.B3" office:value-type="string"><text:p text:style-name="P19"><text:span text:style-name="CharStyle24">&lt;0,01</text:span></text:p></table:table-cell><table:table-cell table:style-name="Tabela3.E8" office:value-type="string"><text:p text:style-name="P19"><text:span text:style-name="CharStyle24">26,48 ± 11,92 (11,4-</text:span></text:p><text:p text:style-name="P19"><text:span text:style-name="CharStyle24">46,8)</text:span></text:p></table:table-cell><table:table-cell table:style-name="Tabela3.B3" office:value-type="string"><text:p text:style-name="P19"><text:span text:style-name="CharStyle24">30,82 ± 9,45 (17,6249,0)</text:span></text:p></table:table-cell><table:table-cell table:style-name="Tabela3.G3" office:value-type="string"><text:p text:style-name="P19"><text:span text:style-name="CharStyle24">&lt;0,01</text:span></text:p></table:table-cell></table:table-row><table:table-row table:style-name="Tabela3.9"><table:table-cell table:style-name="Tabela3.A9" office:value-type="string"><text:p text:style-name="P19"><text:span text:style-name="CharStyle24">HDL/LDL Zakres</text:span></text:p></table:table-cell><table:table-cell table:style-name="Tabela3.A9" office:value-type="string"><text:p text:style-name="P44"><text:span text:style-name="CharStyle24">0,33 ± 0,18 (0,05-0,91)</text:span></text:p></table:table-cell><table:table-cell table:style-name="Tabela3.A9" office:value-type="string"><text:p text:style-name="P19"><text:span text:style-name="CharStyle24">0,23 ± 0,11 (0,06-0,61)</text:span></text:p></table:table-cell><table:table-cell table:style-name="Tabela3.A9" office:value-type="string"><text:p text:style-name="P19"><text:span text:style-name="CharStyle24">&lt;0,001</text:span></text:p></table:table-cell><table:table-cell table:style-name="Tabela3.A9" office:value-type="string"><text:p text:style-name="P19"><text:span text:style-name="CharStyle24">0,47 ± 0,28 (0,15-0,99)</text:span></text:p></table:table-cell><table:table-cell table:style-name="Tabela3.A9" office:value-type="string"><text:p text:style-name="P19"><text:span text:style-name="CharStyle24">0,57 ± 0,27 (0,26-1,04)</text:span></text:p></table:table-cell><table:table-cell table:style-name="Tabela3.G9" office:value-type="string"><text:p text:style-name="P19"><text:span text:style-name="CharStyle24">&lt;0,01</text:span></text:p></table:table-cell></table:table-row></table:table></draw:text-box></draw:frame><draw:frame draw:style-name="fr1" draw:name="22" text:anchor-type="paragraph" svg:x="0.847cm" svg:y="23.241cm" svg:width="5.733cm" svg:height="3.623cm" draw:z-index="22"><draw:text-box><text:p text:style-name="P9"><text:span text:style-name="CharStyle6">pomiędzy grupąZLUT i kontrolnąstwierdzo- no, co oczywiste różnice istotne statystycz­nie (tabela VI).</text:span></text:p><text:p text:style-name="P34"><text:span text:style-name="CharStyle10">Badanie B.</text:span><text:span text:style-name="CharStyle6"> Grupę chorych ze zwęże­niem lewego ujścia tętniczego w 12 miesią­cu obserwacji podzielono retrospektywnie na grupę chorych, u których doszło w ciągu tych 12 miesięcy do szybkiego narastania gradientu przez zastawkę aortalną (grupa PG) oraz grupę chorych, u których nie wy­</text:span></text:p></draw:text-box></draw:frame><draw:frame draw:style-name="fr1" draw:name="23" text:anchor-type="paragraph" svg:x="6.96cm" svg:y="23.174cm" svg:width="5.791cm" svg:height="3.632cm" draw:z-index="23"><draw:text-box><text:p text:style-name="P9"><text:span text:style-name="CharStyle6">stąpiło takie zjawisko (grupa BPG). Stwier­dzono w okresie 12 miesięcy obserwacji przyrost masy ciała i wartości wskaźnika BMI tylko w grupie PG (tabela VII). Porów­nując parametry charakterystyki klinicznej pomiędzy grupą PG, grupa BPG i grupą kon­trolną tak w chwili rozpoczęcia obserwacji jak i w 12 miesiącu jej trwania stwierdzono brak istotnych statystycznie różnic pomię­dzy grupami. Jedynie odsetek chorych pa­</text:span></text:p></draw:text-box></draw:frame><draw:frame draw:style-name="fr1" draw:name="24" text:anchor-type="paragraph" svg:x="13.123cm" svg:y="23.181cm" svg:width="5.775cm" svg:height="3.632cm" draw:z-index="24"><draw:text-box><text:p text:style-name="P9"><text:span text:style-name="CharStyle6">lących był istotnie statystycznie wyższy w grupach PG i BPG w porównaniu z grupą kontrolną (tabela VIII). Poziom lipoproteiny (a) był jedynym parametrem lipoproteino- wym, którego średnie stężenie uległo wzro­stowi w grupie PG w ciągu 12 miesięcy ob­serwacji (tabela IX). W grupie BPG nie ob­serwowano zmian istotnych statystycznie średnich stężeń lipidów i lipoprotein (tabela IX). W chwili rozpoczęcia obserwacji nie</text:span></text:p></draw:text-box></draw:frame><draw:frame draw:style-name="fr1" draw:name="25" text:anchor-type="paragraph" svg:x="0.829cm" svg:y="27.534cm" svg:width="3.946cm" svg:height="0.415cm" draw:z-index="25"><draw:text-box><text:p text:style-name="P14"><text:span text:style-name="CharStyle15">Przegląd Lekarski 2009 / 66 /4</text:span></text:p></draw:text-box></draw:frame><draw:frame draw:style-name="fr1" draw:name="26" text:anchor-type="paragraph" svg:x="18.364cm" svg:y="27.55cm" draw:z-index="26"><draw:text-box fo:min-height="0.39cm" fo:min-width="0.474cm"><text:p text:style-name="P13"><text:span text:style-name="CharStyle15">161</text:span></text:p></draw:text-box></draw:frame></text:p>
      </text:section>
      <text:section text:style-name="Sect1" text:name="Section3">
        <text:p text:style-name="P71"/>
        <text:p text:style-name="P4"><draw:frame draw:style-name="fr1" draw:name="27" text:anchor-type="paragraph" svg:x="0.773cm" svg:y="0.413cm" svg:width="18.068cm" svg:height="0.263cm" draw:z-index="27"><draw:text-box><text:p text:style-name="P15"><text:span text:style-name="CharStyle18">Tabela IV</text:span></text:p></draw:text-box></draw:frame><draw:frame draw:style-name="fr1" draw:name="28" text:anchor-type="paragraph" svg:x="0.773cm" svg:y="0.794cm" svg:width="18.11cm" svg:height="1.067cm" draw:z-index="28"><draw:text-box><text:h text:style-name="P65" text:outline-level="1"><text:bookmark-start text:name="bookmark0"/><text:bookmark-start text:name="bookmark1"/><text:span text:style-name="CharStyle26">Porównanie stężeń lipidów i lipoprotein w czasie badania wstępnego i w 12 miesiącu obserwacji pomiędzy pacjentami i pacjentkami z naturalnym przebiegiem zwężenia lewego ujścia tętniczego oraz w grupie pacjentów i pacjentek bez zwężenia lewego ujścia tętniczego (grupa kontrolna).</text:span><text:bookmark-end text:name="bookmark0"/><text:bookmark-end text:name="bookmark1"/></text:h><text:p text:style-name="P7"><text:span text:style-name="CharStyle7">The comparison of plasma lipids and lipoproteins concentration between AVS and control groups at the initial visit and at the 12th month's visit.</text:span></text:p></draw:text-box></draw:frame><draw:frame draw:style-name="fr1" draw:name="29" text:anchor-type="paragraph" svg:x="0.822cm" svg:y="1.894cm" svg:width="17.949cm" draw:z-index="29"><draw:text-box fo:min-height="5.461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column table:style-name="Tabela4.G"/><table:table-row table:style-name="Tabela4.1"><table:table-cell table:style-name="Tabela4.A1" office:value-type="string"><text:p text:style-name="P3"/></table:table-cell><table:table-cell table:style-name="Tabela4.B1" table:number-columns-spanned="2" office:value-type="string"><text:p text:style-name="P19"><text:span text:style-name="CharStyle24">Badanie wstępne</text:span></text:p></table:table-cell><table:covered-table-cell/><table:table-cell table:style-name="Tabela4.A1" office:value-type="string"><text:p text:style-name="P3"/></table:table-cell><table:table-cell table:style-name="Tabela4.E1" table:number-columns-spanned="2" office:value-type="string"><text:p text:style-name="P19"><text:span text:style-name="CharStyle24">12 miesiąc obserwacji</text:span></text:p></table:table-cell><table:covered-table-cell/><table:table-cell table:style-name="Tabela4.G1" office:value-type="string"><text:p text:style-name="P3"/></table:table-cell></table:table-row><table:table-row table:style-name="Tabela4.2"><table:table-cell table:style-name="Tabela4.A2" office:value-type="string"><text:p text:style-name="P19"><text:span text:style-name="CharStyle24">Parametr</text:span></text:p></table:table-cell><table:table-cell table:style-name="Tabela4.B2" office:value-type="string"><text:p text:style-name="P22"><text:span text:style-name="CharStyle24">Zwężenia lewego ujścia tętniczego N=60</text:span></text:p></table:table-cell><table:table-cell table:style-name="Tabela4.A2" office:value-type="string"><text:p text:style-name="P19"><text:span text:style-name="CharStyle24">Grapa kontrolna N=14</text:span></text:p></table:table-cell><table:table-cell table:style-name="Tabela4.A2" office:value-type="string"><text:p text:style-name="P19"><text:span text:style-name="CharStyle24">P</text:span></text:p></table:table-cell><table:table-cell table:style-name="Tabela4.E2" office:value-type="string"><text:p text:style-name="P22"><text:span text:style-name="CharStyle24">Zwężenia lewego ujścia tętniczego N=60</text:span></text:p></table:table-cell><table:table-cell table:style-name="Tabela4.A2" office:value-type="string"><text:p text:style-name="P19"><text:span text:style-name="CharStyle24">Grapa kontrolna N=14</text:span></text:p></table:table-cell><table:table-cell table:style-name="Tabela4.G2" office:value-type="string"><text:p text:style-name="P19"><text:span text:style-name="CharStyle24">P</text:span></text:p></table:table-cell></table:table-row><table:table-row table:style-name="Tabela4.3"><table:table-cell table:style-name="Tabela4.A1" office:value-type="string"><text:p text:style-name="P22"><text:span text:style-name="CharStyle24">Cholesterol calk. [mmol/l] Zakres</text:span></text:p></table:table-cell><table:table-cell table:style-name="Tabela4.A2" office:value-type="string"><text:p text:style-name="P19"><text:span text:style-name="CharStyle24">6,24 ± 1,24 (4,43-9,7)</text:span></text:p></table:table-cell><table:table-cell table:style-name="Tabela4.A2" office:value-type="string"><text:p text:style-name="P19"><text:span text:style-name="CharStyle24">5,97 ± 1,05 (4,54-7,63)</text:span></text:p></table:table-cell><table:table-cell table:style-name="Tabela4.A2" office:value-type="string"><text:p text:style-name="P19"><text:span text:style-name="CharStyle24">NS</text:span></text:p></table:table-cell><table:table-cell table:style-name="Tabela4.A2" office:value-type="string"><text:p text:style-name="P19"><text:span text:style-name="CharStyle24">6,23 ± 1,25 (3,6-9,8)</text:span></text:p></table:table-cell><table:table-cell table:style-name="Tabela4.A2" office:value-type="string"><text:p text:style-name="P19"><text:span text:style-name="CharStyle24">5,73 ± 0,82 (4,4-7,3)</text:span></text:p></table:table-cell><table:table-cell table:style-name="Tabela4.G2" office:value-type="string"><text:p text:style-name="P19"><text:span text:style-name="CharStyle24">NS</text:span></text:p></table:table-cell></table:table-row><table:table-row table:style-name="Tabela4.4"><table:table-cell table:style-name="Tabela4.A1" office:value-type="string"><text:p text:style-name="P22"><text:span text:style-name="CharStyle24">HDL-cholesterol [mmol/l] Zakres</text:span></text:p></table:table-cell><table:table-cell table:style-name="Tabela4.A2" office:value-type="string"><text:p text:style-name="P47"><text:span text:style-name="CharStyle24">1,23 ±0,41 (0,37-2,12)</text:span></text:p></table:table-cell><table:table-cell table:style-name="Tabela4.A2" office:value-type="string"><text:p text:style-name="P19"><text:span text:style-name="CharStyle24">1,5 ± 0,55 (0,87-2,54)</text:span></text:p></table:table-cell><table:table-cell table:style-name="Tabela4.A2" office:value-type="string"><text:p text:style-name="P19"><text:span text:style-name="CharStyle24">&lt;0,05</text:span></text:p></table:table-cell><table:table-cell table:style-name="Tabela4.A2" office:value-type="string"><text:p text:style-name="P19"><text:span text:style-name="CharStyle24">0,93 ± 0,38 (0,4-1,88)</text:span></text:p></table:table-cell><table:table-cell table:style-name="Tabela4.A2" office:value-type="string"><text:p text:style-name="P43"><text:span text:style-name="CharStyle24">1,74 ± 0,49 (1,05-2,66)</text:span></text:p></table:table-cell><table:table-cell table:style-name="Tabela4.G2" office:value-type="string"><text:p text:style-name="P19"><text:span text:style-name="CharStyle24">&lt;0,002</text:span></text:p></table:table-cell></table:table-row><table:table-row table:style-name="Tabela4.5"><table:table-cell table:style-name="Tabela4.A5" office:value-type="string"><text:p text:style-name="P19"><text:span text:style-name="CharStyle24">LDL-cholesterol [mmol/l] Zakres</text:span></text:p></table:table-cell><table:table-cell table:style-name="Tabela4.B5" office:value-type="string"><text:p text:style-name="P49"><text:span text:style-name="CharStyle24">4,22 ±1,19 (1,59-8,2)</text:span></text:p></table:table-cell><table:table-cell table:style-name="Tabela4.C5" office:value-type="string"><text:p text:style-name="P19"><text:span text:style-name="CharStyle24">3,72 ± 1,17 (2,22-5,92)</text:span></text:p></table:table-cell><table:table-cell table:style-name="Tabela4.D5" office:value-type="string"><text:p text:style-name="P19"><text:span text:style-name="CharStyle24">NS</text:span></text:p></table:table-cell><table:table-cell table:style-name="Tabela4.E5" office:value-type="string"><text:p text:style-name="P19"><text:span text:style-name="CharStyle24">4,44 ± 1,23 (2,81-8,06)</text:span></text:p></table:table-cell><table:table-cell table:style-name="Tabela4.F5" office:value-type="string"><text:p text:style-name="P19"><text:span text:style-name="CharStyle24">3,40 ± 0,87 (1,98-4,83)</text:span></text:p></table:table-cell><table:table-cell table:style-name="Tabela4.G5" office:value-type="string"><text:p text:style-name="P19"><text:span text:style-name="CharStyle24">&lt;0,02</text:span></text:p></table:table-cell></table:table-row><table:table-row table:style-name="Tabela4.6"><table:table-cell table:style-name="Tabela4.A6" office:value-type="string"><text:p text:style-name="P19"><text:span text:style-name="CharStyle24">Trójglicerydy [mmol/l] Zakres</text:span></text:p></table:table-cell><table:table-cell table:style-name="Tabela4.B6" office:value-type="string"><text:p text:style-name="P47"><text:span text:style-name="CharStyle24">1,73 ±1,12 (0,61-5,83)</text:span></text:p></table:table-cell><table:table-cell table:style-name="Tabela4.C6" office:value-type="string"><text:p text:style-name="P19"><text:span text:style-name="CharStyle24">1,67 ± 1,0 (0,55-3,88)</text:span></text:p></table:table-cell><table:table-cell table:style-name="Tabela4.D6" office:value-type="string"><text:p text:style-name="P19"><text:span text:style-name="CharStyle24">NS</text:span></text:p></table:table-cell><table:table-cell table:style-name="Tabela4.E6" office:value-type="string"><text:p text:style-name="P19"><text:span text:style-name="CharStyle24">1,92 ± 0,9 (0,56-4,04)</text:span></text:p></table:table-cell><table:table-cell table:style-name="Tabela4.F6" office:value-type="string"><text:p text:style-name="P19"><text:span text:style-name="CharStyle24">1,37 ± 0,5 (0,49-2,23)</text:span></text:p></table:table-cell><table:table-cell table:style-name="Tabela4.G6" office:value-type="string"><text:p text:style-name="P19"><text:span text:style-name="CharStyle24">NS</text:span></text:p></table:table-cell></table:table-row><table:table-row table:style-name="Tabela4.6"><table:table-cell table:style-name="Tabela4.A7" office:value-type="string"><text:p text:style-name="P19"><text:span text:style-name="CharStyle24">Lp (a) [mmol/l] Zakres</text:span></text:p></table:table-cell><table:table-cell table:style-name="Tabela4.B7" office:value-type="string"><text:p text:style-name="P48"><text:span text:style-name="CharStyle24">0,12 ± 0,13 (0,02-0,42)</text:span></text:p></table:table-cell><table:table-cell table:style-name="Tabela4.C7" office:value-type="string"><text:p text:style-name="P19"><text:span text:style-name="CharStyle24">0,03 ± 0,01 (0,02-0,04)</text:span></text:p></table:table-cell><table:table-cell table:style-name="Tabela4.D7" office:value-type="string"><text:p text:style-name="P19"><text:span text:style-name="CharStyle24">&lt;0,02</text:span></text:p></table:table-cell><table:table-cell table:style-name="Tabela4.E7" office:value-type="string"><text:p text:style-name="P19"><text:span text:style-name="CharStyle24">0,16 ± 0,16 (0,01-0,57)</text:span></text:p></table:table-cell><table:table-cell table:style-name="Tabela4.F7" office:value-type="string"><text:p text:style-name="P19"><text:span text:style-name="CharStyle24">0,04 ± 0,01 (0,03-0,05)</text:span></text:p></table:table-cell><table:table-cell table:style-name="Tabela4.G7" office:value-type="string"><text:p text:style-name="P19"><text:span text:style-name="CharStyle24">&lt;0,02</text:span></text:p></table:table-cell></table:table-row><table:table-row table:style-name="Tabela4.5"><table:table-cell table:style-name="Tabela4.A8" office:value-type="string"><text:p text:style-name="P19"><text:span text:style-name="CharStyle24">HDL-chol/Chol. Całk.[%] Zakres</text:span></text:p></table:table-cell><table:table-cell table:style-name="Tabela4.B8" office:value-type="string"><text:p text:style-name="P19"><text:span text:style-name="CharStyle24">20,85 ± 8,53 (3,76-43,89)</text:span></text:p></table:table-cell><table:table-cell table:style-name="Tabela4.C8" office:value-type="string"><text:p text:style-name="P19"><text:span text:style-name="CharStyle24">26,48 ± 11,92 (11,4-46,8)</text:span></text:p></table:table-cell><table:table-cell table:style-name="Tabela4.D8" office:value-type="string"><text:p text:style-name="P19"><text:span text:style-name="CharStyle24">&lt;0,05</text:span></text:p></table:table-cell><table:table-cell table:style-name="Tabela4.E8" office:value-type="string"><text:p text:style-name="P19"><text:span text:style-name="CharStyle24">15,42 ± 6,48 (4,72-33,27)</text:span></text:p></table:table-cell><table:table-cell table:style-name="Tabela4.F8" office:value-type="string"><text:p text:style-name="P19"><text:span text:style-name="CharStyle24">30,82 ± 9,45 (17,62-49,0)</text:span></text:p></table:table-cell><table:table-cell table:style-name="Tabela4.G8" office:value-type="string"><text:p text:style-name="P19"><text:span text:style-name="CharStyle24">&lt;0,001</text:span></text:p></table:table-cell></table:table-row><table:table-row table:style-name="Tabela4.1"><table:table-cell table:style-name="Tabela4.A9" office:value-type="string"><text:p text:style-name="P19"><text:span text:style-name="CharStyle24">HDL/LDL Zakres</text:span></text:p></table:table-cell><table:table-cell table:style-name="Tabela4.B9" office:value-type="string"><text:p text:style-name="P48"><text:span text:style-name="CharStyle24">0,33 ± 0,18 (0,05-0,91)</text:span></text:p></table:table-cell><table:table-cell table:style-name="Tabela4.C9" office:value-type="string"><text:p text:style-name="P48"><text:span text:style-name="CharStyle24">0,47 ± 0,28 (0,15-0,99)</text:span></text:p></table:table-cell><table:table-cell table:style-name="Tabela4.D9" office:value-type="string"><text:p text:style-name="P19"><text:span text:style-name="CharStyle24">&lt;0,05</text:span></text:p></table:table-cell><table:table-cell table:style-name="Tabela4.E9" office:value-type="string"><text:p text:style-name="P19"><text:span text:style-name="CharStyle24">0,23 ± 0,11 (0,06-0,61)</text:span></text:p></table:table-cell><table:table-cell table:style-name="Tabela4.F9" office:value-type="string"><text:p text:style-name="P19"><text:span text:style-name="CharStyle24">0,57 ± 0,27 (0,26-1,04)</text:span></text:p></table:table-cell><table:table-cell table:style-name="Tabela4.G9" office:value-type="string"><text:p text:style-name="P19"><text:span text:style-name="CharStyle24">&lt;0,001</text:span></text:p></table:table-cell></table:table-row></table:table></draw:text-box></draw:frame><draw:frame draw:style-name="fr1" draw:name="30" text:anchor-type="paragraph" svg:x="0.788cm" svg:y="7.948cm" svg:width="18.076cm" svg:height="1.787cm" draw:z-index="30"><draw:text-box><text:p text:style-name="P50"><text:span text:style-name="CharStyle21">Tabela </text:span><text:span text:style-name="CharStyle21"><text:span text:style-name="T1">V</text:span></text:span></text:p><text:p text:style-name="P51"><text:span text:style-name="CharStyle21"><text:span text:style-name="T1">Dane </text:span></text:span><text:span text:style-name="CharStyle21">echokardiograficznych pacjentów i pacjentek w okresie 12 miesięcy (wizyta I i II) obserwacji naturalnego przebiegu zwężenia lewego ujścia tętniczego oraz<text:line-break/>pacjentów i pacjentek bez zwężenia lewego ujścia tętniczego (grupa kontrolna).</text:span></text:p><text:p text:style-name="P51"><text:span text:style-name="CharStyle20">Echocardiographic parametrsin the aortic valve stenosis (AVS) and control groups during 12 months of the study of natural course of AVS [initial visit (visit I) and visit at the 12th<text:line-break/>month (visit II)].</text:span></text:p></draw:text-box></draw:frame><draw:frame draw:style-name="fr1" draw:name="31" text:anchor-type="paragraph" svg:x="0.84cm" svg:y="9.659cm" svg:width="17.949cm" draw:z-index="31"><draw:text-box fo:min-height="3.184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column table:style-name="Tabela5.F"/><table:table-column table:style-name="Tabela5.G"/><table:table-row table:style-name="Tabela5.1"><table:table-cell table:style-name="Tabela5.A1" table:number-rows-spanned="2" office:value-type="string"><text:p text:style-name="P19"><text:span text:style-name="CharStyle24">Parametr</text:span></text:p></table:table-cell><table:table-cell table:style-name="Tabela5.B1" table:number-columns-spanned="2" office:value-type="string"><text:p text:style-name="P19"><text:span text:style-name="CharStyle24">Zwężenie lewego ujścia tętniczego</text:span></text:p></table:table-cell><table:covered-table-cell/><table:table-cell table:style-name="Tabela5.A1" table:number-rows-spanned="2" office:value-type="string"><text:p text:style-name="P19"><text:span text:style-name="CharStyle24">P</text:span></text:p></table:table-cell><table:table-cell table:style-name="Tabela5.E1" table:number-columns-spanned="2" office:value-type="string"><text:p text:style-name="P19"><text:span text:style-name="CharStyle24">Grapa kontrolna</text:span></text:p></table:table-cell><table:covered-table-cell/><table:table-cell table:style-name="Tabela5.G1" table:number-rows-spanned="2" office:value-type="string"><text:p text:style-name="P19"><text:span text:style-name="CharStyle24">P</text:span></text:p></table:table-cell></table:table-row><table:table-row table:style-name="Tabela5.2"><table:covered-table-cell/><table:table-cell table:style-name="Tabela5.B2" office:value-type="string"><text:p text:style-name="P19"><text:span text:style-name="CharStyle24">Wizyta I N=60</text:span></text:p></table:table-cell><table:table-cell table:style-name="Tabela5.C2" office:value-type="string"><text:p text:style-name="P19"><text:span text:style-name="CharStyle24">Wizyta II (12m-cy) N=60</text:span></text:p></table:table-cell><table:covered-table-cell/><table:table-cell table:style-name="Tabela5.E2" office:value-type="string"><text:p text:style-name="P19"><text:span text:style-name="CharStyle24">Wizyta I N=14</text:span></text:p></table:table-cell><table:table-cell table:style-name="Tabela5.F2" office:value-type="string"><text:p text:style-name="P19"><text:span text:style-name="CharStyle24">Wizyta II (12m-cy) N=14</text:span></text:p></table:table-cell><table:covered-table-cell/></table:table-row><table:table-row table:style-name="Tabela5.2"><table:table-cell table:style-name="Tabela5.A3" office:value-type="string"><text:p text:style-name="P19"><text:span text:style-name="CharStyle24"><text:span text:style-name="T7">AOGmax (mmHg) </text:span></text:span><text:span text:style-name="CharStyle24">zakres</text:span></text:p></table:table-cell><table:table-cell table:style-name="Tabela5.B3" office:value-type="string"><text:p text:style-name="P19"><text:span text:style-name="CharStyle24">47,17 ± 24,88 (11,5-118,0)</text:span></text:p></table:table-cell><table:table-cell table:style-name="Tabela5.C3" office:value-type="string"><text:p text:style-name="P19"><text:span text:style-name="CharStyle24">50,60 ± 27,07 (11,5-123,0)</text:span></text:p></table:table-cell><table:table-cell table:style-name="Tabela5.D3" office:value-type="string"><text:p text:style-name="P19"><text:span text:style-name="CharStyle24">&lt;0,005</text:span></text:p></table:table-cell><table:table-cell table:style-name="Tabela5.E3" office:value-type="string"><text:p text:style-name="P19"><text:span text:style-name="CharStyle24">8,7 ±1,2 (7,5-10,5)</text:span></text:p></table:table-cell><table:table-cell table:style-name="Tabela5.F3" office:value-type="string"><text:p text:style-name="P19"><text:span text:style-name="CharStyle24">8,9 ±1,9 (7,0-11,1)</text:span></text:p></table:table-cell><table:table-cell table:style-name="Tabela5.G3" office:value-type="string"><text:p text:style-name="P19"><text:span text:style-name="CharStyle24">NS</text:span></text:p></table:table-cell></table:table-row><table:table-row table:style-name="Tabela5.2"><table:table-cell table:style-name="Tabela5.A4" office:value-type="string"><text:p text:style-name="P19"><text:span text:style-name="CharStyle24">AOGmean </text:span><text:span text:style-name="CharStyle24"><text:span text:style-name="T7">(mmHg) </text:span></text:span><text:span text:style-name="CharStyle24">zakres</text:span></text:p></table:table-cell><table:table-cell table:style-name="Tabela5.B4" office:value-type="string"><text:p text:style-name="P19"><text:span text:style-name="CharStyle24">28,60 ± 16,86 (6,23-81,90)</text:span></text:p></table:table-cell><table:table-cell table:style-name="Tabela5.C4" office:value-type="string"><text:p text:style-name="P19"><text:span text:style-name="CharStyle24">32,00 ± 18,68 (6,23-90,10)</text:span></text:p></table:table-cell><table:table-cell table:style-name="Tabela5.D4" office:value-type="string"><text:p text:style-name="P19"><text:span text:style-name="CharStyle24">&lt;0,001</text:span></text:p></table:table-cell><table:table-cell table:style-name="Tabela5.E4" office:value-type="string"><text:p text:style-name="P19"><text:span text:style-name="CharStyle24">7,27 ± 0,98 (5,23-8,18)</text:span></text:p></table:table-cell><table:table-cell table:style-name="Tabela5.F4" office:value-type="string"><text:p text:style-name="P19"><text:span text:style-name="CharStyle24">8,12 ± 1,06 (5,3-9,4)</text:span></text:p></table:table-cell><table:table-cell table:style-name="Tabela5.G4" office:value-type="string"><text:p text:style-name="P19"><text:span text:style-name="CharStyle24">NS</text:span></text:p></table:table-cell></table:table-row><table:table-row table:style-name="Tabela5.1"><table:table-cell table:style-name="Tabela5.A5" office:value-type="string"><text:p text:style-name="P19"><text:span text:style-name="CharStyle24"><text:span text:style-name="T7">AVA </text:span></text:span><text:span text:style-name="CharStyle24">(cm 2) zakres</text:span></text:p></table:table-cell><table:table-cell table:style-name="Tabela5.B5" office:value-type="string"><text:p text:style-name="P19"><text:span text:style-name="CharStyle24">1,44 ± 0,67 (0,40-3,70)</text:span></text:p></table:table-cell><table:table-cell table:style-name="Tabela5.C5" office:value-type="string"><text:p text:style-name="P19"><text:span text:style-name="CharStyle24">1,33 ± 0,72 (0,40-3,6)</text:span></text:p></table:table-cell><table:table-cell table:style-name="Tabela5.D5" office:value-type="string"><text:p text:style-name="P19"><text:span text:style-name="CharStyle24">&lt;0,001</text:span></text:p></table:table-cell><table:table-cell table:style-name="Tabela5.E5" office:value-type="string"><text:p text:style-name="P19"><text:span text:style-name="CharStyle24">3,0 ± 0,25 (2,75-3,7)</text:span></text:p></table:table-cell><table:table-cell table:style-name="Tabela5.F5" office:value-type="string"><text:p text:style-name="P19"><text:span text:style-name="CharStyle24">3,05 ± 0,2 (2,8-3,6)</text:span></text:p></table:table-cell><table:table-cell table:style-name="Tabela5.G5" office:value-type="string"><text:p text:style-name="P19"><text:span text:style-name="CharStyle24">NS</text:span></text:p></table:table-cell></table:table-row><table:table-row table:style-name="Tabela5.6"><table:table-cell table:style-name="Tabela5.A6" office:value-type="string"><text:p text:style-name="P19"><text:span text:style-name="CharStyle24">Vmax (m/s) Zakres</text:span></text:p></table:table-cell><table:table-cell table:style-name="Tabela5.B6" office:value-type="string"><text:p text:style-name="P19"><text:span text:style-name="CharStyle24">3,32 ± 0,89 fi ,7-5,4)</text:span></text:p></table:table-cell><table:table-cell table:style-name="Tabela5.C6" office:value-type="string"><text:p text:style-name="P19"><text:span text:style-name="CharStyle24">3,43 ±0,96 (1,7-5,6)</text:span></text:p></table:table-cell><table:table-cell table:style-name="Tabela5.D6" office:value-type="string"><text:p text:style-name="P19"><text:span text:style-name="CharStyle24">&lt;0,01</text:span></text:p></table:table-cell><table:table-cell table:style-name="Tabela5.E6" office:value-type="string"><text:p text:style-name="P19"><text:span text:style-name="CharStyle24">0,91 ±0,16(0,7-1,20)</text:span></text:p></table:table-cell><table:table-cell table:style-name="Tabela5.F6" office:value-type="string"><text:p text:style-name="P19"><text:span text:style-name="CharStyle24">0,95 ±0,13 (0,7-1,2)</text:span></text:p></table:table-cell><table:table-cell table:style-name="Tabela5.G6" office:value-type="string"><text:p text:style-name="P19"><text:span text:style-name="CharStyle24">NS</text:span></text:p></table:table-cell></table:table-row></table:table></draw:text-box></draw:frame><draw:frame draw:style-name="fr1" draw:name="32" text:anchor-type="paragraph" svg:x="0.773cm" svg:y="13.46cm" svg:width="18.11cm" svg:height="1.439cm" draw:z-index="32"><draw:text-box><text:h text:style-name="P66" text:outline-level="1"><text:bookmark-start text:name="bookmark2"/><text:bookmark-start text:name="bookmark3"/><text:span text:style-name="CharStyle26">Tabela </text:span><text:span text:style-name="CharStyle26"><text:span text:style-name="T1">VI</text:span></text:span><text:bookmark-end text:name="bookmark2"/><text:bookmark-end text:name="bookmark3"/></text:h><text:h text:style-name="P66" text:outline-level="1"><text:bookmark-start text:name="bookmark4"/><text:bookmark-start text:name="bookmark5"/><text:span text:style-name="CharStyle26">Porównanie danych echokardiograficznych w czasie badania wstępnego i w 12 miesiącu obserwacji pomiędzy pacjentami i pacjentkami z naturalnym przebiegiem zwężenia lewego ujścia tętniczego oraz w grupie pacjentów i pacjentek bez zwężenia lewego ujścia tętniczego (grupa kontrolna).</text:span><text:bookmark-end text:name="bookmark4"/><text:bookmark-end text:name="bookmark5"/></text:h><text:p text:style-name="P5"><text:span text:style-name="CharStyle7">The comparison of echocardiographic parameters between AVS and control groups at the initial visit and at the 12th month's visit.</text:span></text:p></draw:text-box></draw:frame><draw:frame draw:style-name="fr1" draw:name="33" text:anchor-type="paragraph" svg:x="0.848cm" svg:y="14.967cm" svg:width="17.949cm" draw:z-index="33"><draw:text-box fo:min-height="3.59cm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column table:style-name="Tabela6.F"/><table:table-column table:style-name="Tabela6.G"/><table:table-row table:style-name="Tabela6.1"><table:table-cell table:style-name="Tabela6.A1" office:value-type="string"><text:p text:style-name="P3"/></table:table-cell><table:table-cell table:style-name="Tabela6.B1" table:number-columns-spanned="2" office:value-type="string"><text:p text:style-name="P19"><text:span text:style-name="CharStyle24">Badanie wstępne</text:span></text:p></table:table-cell><table:covered-table-cell/><table:table-cell table:style-name="Tabela6.D1" table:number-rows-spanned="2" office:value-type="string"><text:p text:style-name="P19"><text:span text:style-name="CharStyle24">P</text:span></text:p></table:table-cell><table:table-cell table:style-name="Tabela6.E1" table:number-columns-spanned="2" office:value-type="string"><text:p text:style-name="P19"><text:span text:style-name="CharStyle24">12 miesiąc obserwacji</text:span></text:p></table:table-cell><table:covered-table-cell/><table:table-cell table:style-name="Tabela6.G1" table:number-rows-spanned="2" office:value-type="string"><text:p text:style-name="P19"><text:span text:style-name="CharStyle24">P</text:span></text:p></table:table-cell></table:table-row><table:table-row table:style-name="Tabela6.2"><table:table-cell table:style-name="Tabela6.D1" office:value-type="string"><text:p text:style-name="P19"><text:span text:style-name="CharStyle24">Parametr</text:span></text:p></table:table-cell><table:table-cell table:style-name="Tabela6.B2" office:value-type="string"><text:p text:style-name="P21"><text:span text:style-name="CharStyle24">Zwężenia lewego ujścia tętniczego N=60</text:span></text:p></table:table-cell><table:table-cell table:style-name="Tabela6.D1" office:value-type="string"><text:p text:style-name="P19"><text:span text:style-name="CharStyle24">Grapa kontrolna N=14</text:span></text:p></table:table-cell><table:covered-table-cell/><table:table-cell table:style-name="Tabela6.E2" office:value-type="string"><text:p text:style-name="P21"><text:span text:style-name="CharStyle24">Zwężenia lewego ujścia tętniczego N=60</text:span></text:p></table:table-cell><table:table-cell table:style-name="Tabela6.D1" office:value-type="string"><text:p text:style-name="P19"><text:span text:style-name="CharStyle24">Grapa kontrolna N=14</text:span></text:p></table:table-cell><table:covered-table-cell/></table:table-row><table:table-row table:style-name="Tabela6.1"><table:table-cell table:style-name="Tabela6.D1" office:value-type="string"><text:p text:style-name="P19"><text:span text:style-name="CharStyle24"><text:span text:style-name="T7">AOGmax (mmHg) </text:span></text:span><text:span text:style-name="CharStyle24">zakres</text:span></text:p></table:table-cell><table:table-cell table:style-name="Tabela6.D1" office:value-type="string"><text:p text:style-name="P19"><text:span text:style-name="CharStyle24">47,17 ± 24,88 (11,5-118,0)</text:span></text:p></table:table-cell><table:table-cell table:style-name="Tabela6.D1" office:value-type="string"><text:p text:style-name="P19"><text:span text:style-name="CharStyle24">8,7±1,2 (7,5-10,5)</text:span></text:p></table:table-cell><table:table-cell table:style-name="Tabela6.D1" office:value-type="string"><text:p text:style-name="P19"><text:span text:style-name="CharStyle24">&lt;0,01</text:span></text:p></table:table-cell><table:table-cell table:style-name="Tabela6.D1" office:value-type="string"><text:p text:style-name="P19"><text:span text:style-name="CharStyle24">50,60 ± 27,07 (11,5-123,0)</text:span></text:p></table:table-cell><table:table-cell table:style-name="Tabela6.D1" office:value-type="string"><text:p text:style-name="P19"><text:span text:style-name="CharStyle24">8,9 ± 1,9(7,0-11,1)</text:span></text:p></table:table-cell><table:table-cell table:style-name="Tabela6.G1" office:value-type="string"><text:p text:style-name="P19"><text:span text:style-name="CharStyle24">&lt;0,01</text:span></text:p></table:table-cell></table:table-row><table:table-row table:style-name="Tabela6.2"><table:table-cell table:style-name="Tabela6.D1" office:value-type="string"><text:p text:style-name="P19"><text:span text:style-name="CharStyle24">AOGmean </text:span><text:span text:style-name="CharStyle24"><text:span text:style-name="T7">(mmHg) </text:span></text:span><text:span text:style-name="CharStyle24">zakres</text:span></text:p></table:table-cell><table:table-cell table:style-name="Tabela6.D1" office:value-type="string"><text:p text:style-name="P19"><text:span text:style-name="CharStyle24">28,60 ± 16,86 (6,23-81,90)</text:span></text:p></table:table-cell><table:table-cell table:style-name="Tabela6.D1" office:value-type="string"><text:p text:style-name="P19"><text:span text:style-name="CharStyle24">7,27±0,98 (5,23-8,18)</text:span></text:p></table:table-cell><table:table-cell table:style-name="Tabela6.D1" office:value-type="string"><text:p text:style-name="P19"><text:span text:style-name="CharStyle24">&lt;0,01</text:span></text:p></table:table-cell><table:table-cell table:style-name="Tabela6.E4" office:value-type="string"><text:p text:style-name="P19"><text:span text:style-name="CharStyle24">32,00 ± 18,68 (6,23-</text:span></text:p><text:p text:style-name="P19"><text:span text:style-name="CharStyle24">90,10)</text:span></text:p></table:table-cell><table:table-cell table:style-name="Tabela6.D1" office:value-type="string"><text:p text:style-name="P19"><text:span text:style-name="CharStyle24">8,12 ± 1,06 (5,3-9,4)</text:span></text:p></table:table-cell><table:table-cell table:style-name="Tabela6.G1" office:value-type="string"><text:p text:style-name="P19"><text:span text:style-name="CharStyle24">&lt;0,01</text:span></text:p></table:table-cell></table:table-row><table:table-row table:style-name="Tabela6.5"><table:table-cell table:style-name="Tabela6.A5" office:value-type="string"><text:p text:style-name="P19"><text:span text:style-name="CharStyle24"><text:span text:style-name="T7">AVA </text:span></text:span><text:span text:style-name="CharStyle24">(cm2) zakres</text:span></text:p></table:table-cell><table:table-cell table:style-name="Tabela6.B5" office:value-type="string"><text:p text:style-name="P19"><text:span text:style-name="CharStyle24">1,44 ± 0,67 (0,40-3,70)</text:span></text:p></table:table-cell><table:table-cell table:style-name="Tabela6.C5" office:value-type="string"><text:p text:style-name="P19"><text:span text:style-name="CharStyle24">3,0±0,25 (2,75-3,7)</text:span></text:p></table:table-cell><table:table-cell table:style-name="Tabela6.D5" office:value-type="string"><text:p text:style-name="P19"><text:span text:style-name="CharStyle24">&lt;0,05</text:span></text:p></table:table-cell><table:table-cell table:style-name="Tabela6.E5" office:value-type="string"><text:p text:style-name="P19"><text:span text:style-name="CharStyle24">1,33 ±0 ,72 (0,40-3,6)</text:span></text:p></table:table-cell><table:table-cell table:style-name="Tabela6.F5" office:value-type="string"><text:p text:style-name="P19"><text:span text:style-name="CharStyle24">3,05 ± 0,2 (2,8-3,6)</text:span></text:p></table:table-cell><table:table-cell table:style-name="Tabela6.G5" office:value-type="string"><text:p text:style-name="P19"><text:span text:style-name="CharStyle24">&lt;0,02</text:span></text:p></table:table-cell></table:table-row><table:table-row table:style-name="Tabela6.6"><table:table-cell table:style-name="Tabela6.A6" office:value-type="string"><text:p text:style-name="P19"><text:span text:style-name="CharStyle24"><text:span text:style-name="T7">Vmax </text:span></text:span><text:span text:style-name="CharStyle24">(m/s) zakres</text:span></text:p></table:table-cell><table:table-cell table:style-name="Tabela6.A6" office:value-type="string"><text:p text:style-name="P19"><text:span text:style-name="CharStyle24">3,32 ±0,89 (1,7-5,4)</text:span></text:p></table:table-cell><table:table-cell table:style-name="Tabela6.A6" office:value-type="string"><text:p text:style-name="P19"><text:span text:style-name="CharStyle24">0,91±0,16 (0,7-1,2)</text:span></text:p></table:table-cell><table:table-cell table:style-name="Tabela6.A6" office:value-type="string"><text:p text:style-name="P19"><text:span text:style-name="CharStyle24">&lt;0,01</text:span></text:p></table:table-cell><table:table-cell table:style-name="Tabela6.A6" office:value-type="string"><text:p text:style-name="P19"><text:span text:style-name="CharStyle24">3,43 ± 0,96 (1,7-5,6)</text:span></text:p></table:table-cell><table:table-cell table:style-name="Tabela6.A6" office:value-type="string"><text:p text:style-name="P19"><text:span text:style-name="CharStyle24">0,95 ±0,13 (0,7-1,2)</text:span></text:p></table:table-cell><table:table-cell table:style-name="Tabela6.G6" office:value-type="string"><text:p text:style-name="P19"><text:span text:style-name="CharStyle24">&lt;0,01</text:span></text:p></table:table-cell></table:table-row></table:table></draw:text-box></draw:frame><draw:frame draw:style-name="fr1" draw:name="34" text:anchor-type="paragraph" svg:x="0.806cm" svg:y="18.955cm" svg:width="18.076cm" svg:height="1.76cm" draw:z-index="34"><draw:text-box><text:p text:style-name="P17"><text:span text:style-name="CharStyle21">Tabela </text:span><text:span text:style-name="CharStyle21"><text:span text:style-name="T1">VII</text:span></text:span></text:p><text:p text:style-name="P17"><text:span text:style-name="CharStyle21"><text:span text:style-name="T1">Dane </text:span></text:span><text:span text:style-name="CharStyle21">demograficzne pacjentów i pacjentek w okresie 12 miesięcy (wizyta I i II) obserwacji naturalnego przebiegu zwężenia lewego ujścia tętniczego z progresją (PG) i bez progresji gradientu (BPG) skurczowego przez lewe ujście tętnicze oraz pacjentów i pacjentek bez zwężenia lewego ujścia tętniczego (grupa kontrolna).</text:span></text:p><text:p text:style-name="P17"><text:span text:style-name="CharStyle20">The demographic characteristics of the PAVS (rapid deterioration of echocardiographic parameters - progression) and SAVS (slow deterioration of echocardiographic parameters) groups during 12 months of the study [initial visit (visit I) and visit at the 12th month .</text:span></text:p></draw:text-box></draw:frame><draw:frame draw:style-name="fr1" draw:name="35" text:anchor-type="paragraph" svg:x="0.857cm" svg:y="20.724cm" svg:width="18cm" draw:z-index="35"><draw:text-box fo:min-height="5.884cm"><table:table table:name="Tabela7" table:style-name="Tabela7"><table:table-column table:style-name="Tabela7.A"/><table:table-column table:style-name="Tabela7.B"/><table:table-column table:style-name="Tabela7.C"/><table:table-column table:style-name="Tabela7.D"/><table:table-column table:style-name="Tabela7.E"/><table:table-column table:style-name="Tabela7.F"/><table:table-column table:style-name="Tabela7.G"/><table:table-column table:style-name="Tabela7.H"/><table:table-column table:style-name="Tabela7.I"/><table:table-column table:style-name="Tabela7.J"/><table:table-row table:style-name="Tabela7.1"><table:table-cell table:style-name="Tabela7.A1" office:value-type="string"><text:p text:style-name="P3"/></table:table-cell><table:table-cell table:style-name="Tabela7.B1" table:number-columns-spanned="2" office:value-type="string"><text:p text:style-name="P19"><text:span text:style-name="CharStyle24">Progresja gradientu</text:span></text:p></table:table-cell><table:covered-table-cell/><table:table-cell table:style-name="Tabela7.D1" table:number-rows-spanned="2" office:value-type="string"><text:p text:style-name="P19"><text:span text:style-name="CharStyle24">P</text:span></text:p></table:table-cell><table:table-cell table:style-name="Tabela7.E1" table:number-columns-spanned="2" office:value-type="string"><text:p text:style-name="P19"><text:span text:style-name="CharStyle24">Brak progresji gradientu</text:span></text:p></table:table-cell><table:covered-table-cell/><table:table-cell table:style-name="Tabela7.D1" table:number-rows-spanned="2" office:value-type="string"><text:p text:style-name="P19"><text:span text:style-name="CharStyle24">P</text:span></text:p></table:table-cell><table:table-cell table:style-name="Tabela7.H1" table:number-columns-spanned="2" office:value-type="string"><text:p text:style-name="P19"><text:span text:style-name="CharStyle24">Grapa kontrolna</text:span></text:p></table:table-cell><table:covered-table-cell/><table:table-cell table:style-name="Tabela7.J2" table:number-rows-spanned="2" office:value-type="string"><text:p text:style-name="P19"><text:span text:style-name="CharStyle24">P</text:span></text:p></table:table-cell></table:table-row><table:table-row table:style-name="Tabela7.2"><table:table-cell table:style-name="Tabela7.D1" office:value-type="string"><text:p text:style-name="P19"><text:span text:style-name="CharStyle24">Parametr</text:span></text:p></table:table-cell><table:table-cell table:style-name="Tabela7.D1" office:value-type="string"><text:p text:style-name="P22"><text:span text:style-name="CharStyle24">Wizyta I N=36</text:span></text:p></table:table-cell><table:table-cell table:style-name="Tabela7.D1" office:value-type="string"><text:p text:style-name="P22"><text:span text:style-name="CharStyle24">Wizyta II N=36</text:span></text:p></table:table-cell><table:covered-table-cell/><table:table-cell table:style-name="Tabela7.D1" office:value-type="string"><text:p text:style-name="P21"><text:span text:style-name="CharStyle24">Wizyta I N=24</text:span></text:p></table:table-cell><table:table-cell table:style-name="Tabela7.D1" office:value-type="string"><text:p text:style-name="P22"><text:span text:style-name="CharStyle24">Wizyta II N=24</text:span></text:p></table:table-cell><table:covered-table-cell/><table:table-cell table:style-name="Tabela7.D1" office:value-type="string"><text:p text:style-name="P19"><text:span text:style-name="CharStyle24">Wizyta I N=14</text:span></text:p></table:table-cell><table:table-cell table:style-name="Tabela7.D1" office:value-type="string"><text:p text:style-name="P19"><text:span text:style-name="CharStyle24">Wizyta II N=14</text:span></text:p></table:table-cell><table:covered-table-cell/></table:table-row><table:table-row table:style-name="Tabela7.3"><table:table-cell table:style-name="Tabela7.A3" office:value-type="string"><text:p text:style-name="P22"><text:span text:style-name="CharStyle24">Wiek (lata) zakres</text:span></text:p></table:table-cell><table:table-cell table:style-name="Tabela7.B3" office:value-type="string"><text:p text:style-name="P23"><text:span text:style-name="CharStyle24">57,8 ±1 0,7 (41-79)</text:span></text:p></table:table-cell><table:table-cell table:style-name="Tabela7.D1" office:value-type="string"><text:p text:style-name="P19"><text:span text:style-name="CharStyle24">-</text:span></text:p></table:table-cell><table:table-cell table:style-name="Tabela7.D1" office:value-type="string"><text:p text:style-name="P19"><text:span text:style-name="CharStyle24">-</text:span></text:p></table:table-cell><table:table-cell table:style-name="Tabela7.E3" office:value-type="string"><text:p text:style-name="P22"><text:span text:style-name="CharStyle24">57,9 ± 9,3 (40-74)</text:span></text:p></table:table-cell><table:table-cell table:style-name="Tabela7.D1" office:value-type="string"><text:p text:style-name="P19"><text:span text:style-name="CharStyle24">-</text:span></text:p></table:table-cell><table:table-cell table:style-name="Tabela7.A1" office:value-type="string"><text:p text:style-name="P3"/></table:table-cell><table:table-cell table:style-name="Tabela7.H3" office:value-type="string"><text:p text:style-name="P22"><text:span text:style-name="CharStyle24">56,6 ± 5,44 (47-65)</text:span></text:p></table:table-cell><table:table-cell table:style-name="Tabela7.D1" office:value-type="string"><text:p text:style-name="P19"><text:span text:style-name="CharStyle24">-</text:span></text:p></table:table-cell><table:table-cell table:style-name="Tabela7.J3" office:value-type="string"><text:p text:style-name="P3"/></table:table-cell></table:table-row><table:table-row table:style-name="Tabela7.3"><table:table-cell table:style-name="Tabela7.A4" office:value-type="string"><text:p text:style-name="P22"><text:span text:style-name="CharStyle24">Masa dala (kg) zakres</text:span></text:p></table:table-cell><table:table-cell table:style-name="Tabela7.B4" office:value-type="string"><text:p text:style-name="P22"><text:span text:style-name="CharStyle24">76,6 ± 14,8 (56-110)</text:span></text:p></table:table-cell><table:table-cell table:style-name="Tabela7.C4" office:value-type="string"><text:p text:style-name="P19"><text:span text:style-name="CharStyle24">80,2 ± 16,5 (60,5-</text:span></text:p><text:p text:style-name="P19"><text:span text:style-name="CharStyle24">122,1)</text:span></text:p></table:table-cell><table:table-cell table:style-name="Tabela7.D1" office:value-type="string"><text:p text:style-name="P19"><text:span text:style-name="CharStyle24">&lt;0,001</text:span></text:p></table:table-cell><table:table-cell table:style-name="Tabela7.E4" office:value-type="string"><text:p text:style-name="P21"><text:span text:style-name="CharStyle24">78,7 ± 11,9 (50-97,1)</text:span></text:p></table:table-cell><table:table-cell table:style-name="Tabela7.F4" office:value-type="string"><text:p text:style-name="P22"><text:span text:style-name="CharStyle24">80,3 ± 12,6 (51,5-103,2)</text:span></text:p></table:table-cell><table:table-cell table:style-name="Tabela7.D1" office:value-type="string"><text:p text:style-name="P19"><text:span text:style-name="CharStyle24">NS</text:span></text:p></table:table-cell><table:table-cell table:style-name="Tabela7.H4" office:value-type="string"><text:p text:style-name="P22"><text:span text:style-name="CharStyle24">76,78 ± 10,62 (54-92)</text:span></text:p></table:table-cell><table:table-cell table:style-name="Tabela7.I4" office:value-type="string"><text:p text:style-name="P29"><text:span text:style-name="CharStyle24">77,69 ±11,72</text:span></text:p><text:p text:style-name="P19"><text:span text:style-name="CharStyle24">(51,1-100,8)</text:span></text:p></table:table-cell><table:table-cell table:style-name="Tabela7.J4" office:value-type="string"><text:p text:style-name="P19"><text:span text:style-name="CharStyle24">NS</text:span></text:p></table:table-cell></table:table-row><table:table-row table:style-name="Tabela7.3"><table:table-cell table:style-name="Tabela7.A5" office:value-type="string"><text:p text:style-name="P23"><text:span text:style-name="CharStyle24">BMI zakres</text:span></text:p></table:table-cell><table:table-cell table:style-name="Tabela7.B5" office:value-type="string"><text:p text:style-name="P22"><text:span text:style-name="CharStyle24">28,1 ± 4,2 (22,3-38,3)</text:span></text:p></table:table-cell><table:table-cell table:style-name="Tabela7.C5" office:value-type="string"><text:p text:style-name="P19"><text:span text:style-name="CharStyle24">29,7 ± 5,4 (23,0-</text:span></text:p><text:p text:style-name="P19"><text:span text:style-name="CharStyle24">42,3)</text:span></text:p></table:table-cell><table:table-cell table:style-name="Tabela7.D1" office:value-type="string"><text:p text:style-name="P19"><text:span text:style-name="CharStyle24">&lt;0,002</text:span></text:p></table:table-cell><table:table-cell table:style-name="Tabela7.E5" office:value-type="string"><text:p text:style-name="P21"><text:span text:style-name="CharStyle24">29,0 ± 4,6 (19,5-38,7)</text:span></text:p></table:table-cell><table:table-cell table:style-name="Tabela7.F5" office:value-type="string"><text:p text:style-name="P21"><text:span text:style-name="CharStyle24">29,6 ± 4,6 (20,1-37)</text:span></text:p></table:table-cell><table:table-cell table:style-name="Tabela7.D1" office:value-type="string"><text:p text:style-name="P19"><text:span text:style-name="CharStyle24">NS</text:span></text:p></table:table-cell><table:table-cell table:style-name="Tabela7.H5" office:value-type="string"><text:p text:style-name="P23"><text:span text:style-name="CharStyle24">28,67 ± 5,04 (21,4-38,3)</text:span></text:p></table:table-cell><table:table-cell table:style-name="Tabela7.I5" office:value-type="string"><text:p text:style-name="P22"><text:span text:style-name="CharStyle24">29,45 ± 5,11 (20,0-42)</text:span></text:p></table:table-cell><table:table-cell table:style-name="Tabela7.J4" office:value-type="string"><text:p text:style-name="P19"><text:span text:style-name="CharStyle24">NS</text:span></text:p></table:table-cell></table:table-row><table:table-row table:style-name="Tabela7.6"><table:table-cell table:style-name="Tabela7.A6" office:value-type="string"><text:p text:style-name="P22"><text:span text:style-name="CharStyle24">CTKsyst </text:span><text:span text:style-name="CharStyle24"><text:span text:style-name="T7">(mmHg) </text:span></text:span><text:span text:style-name="CharStyle24">zakres</text:span></text:p></table:table-cell><table:table-cell table:style-name="Tabela7.B6" office:value-type="string"><text:p text:style-name="P22"><text:span text:style-name="CharStyle24">131,2 ±20,2 (90-155)</text:span></text:p></table:table-cell><table:table-cell table:style-name="Tabela7.C6" office:value-type="string"><text:p text:style-name="P29"><text:span text:style-name="CharStyle24">130,6 ± 21,6 (85-</text:span></text:p><text:p text:style-name="P19"><text:span text:style-name="CharStyle24">150)</text:span></text:p></table:table-cell><table:table-cell table:style-name="Tabela7.D1" office:value-type="string"><text:p text:style-name="P19"><text:span text:style-name="CharStyle24">NS</text:span></text:p></table:table-cell><table:table-cell table:style-name="Tabela7.E6" office:value-type="string"><text:p text:style-name="P29"><text:span text:style-name="CharStyle24">134,7 ±20,8</text:span></text:p><text:p text:style-name="P19"><text:span text:style-name="CharStyle24">(80-155)</text:span></text:p></table:table-cell><table:table-cell table:style-name="Tabela7.F6" office:value-type="string"><text:p text:style-name="P22"><text:span text:style-name="CharStyle24">134,7 ±20,4 (80-155)</text:span></text:p></table:table-cell><table:table-cell table:style-name="Tabela7.D1" office:value-type="string"><text:p text:style-name="P19"><text:span text:style-name="CharStyle24">NS</text:span></text:p></table:table-cell><table:table-cell table:style-name="Tabela7.H6" office:value-type="string"><text:p text:style-name="P23"><text:span text:style-name="CharStyle24">136,25 ± 7,5 (130-145)</text:span></text:p></table:table-cell><table:table-cell table:style-name="Tabela7.I6" office:value-type="string"><text:p text:style-name="P23"><text:span text:style-name="CharStyle24">137,5 ± 2,9 (135-140)</text:span></text:p></table:table-cell><table:table-cell table:style-name="Tabela7.J4" office:value-type="string"><text:p text:style-name="P19"><text:span text:style-name="CharStyle24">NS</text:span></text:p></table:table-cell></table:table-row><table:table-row table:style-name="Tabela7.3"><table:table-cell table:style-name="Tabela7.A7" office:value-type="string"><text:p text:style-name="P22"><text:span text:style-name="CharStyle24">CTKdiast </text:span><text:span text:style-name="CharStyle24"><text:span text:style-name="T7">(mmHg) </text:span></text:span><text:span text:style-name="CharStyle24">zakres</text:span></text:p></table:table-cell><table:table-cell table:style-name="Tabela7.B7" office:value-type="string"><text:p text:style-name="P22"><text:span text:style-name="CharStyle24">77,1 ± 14,4 (60-90)</text:span></text:p></table:table-cell><table:table-cell table:style-name="Tabela7.C7" office:value-type="string"><text:p text:style-name="P19"><text:span text:style-name="CharStyle24">75,4 ± 13,5 (60-</text:span></text:p><text:p text:style-name="P19"><text:span text:style-name="CharStyle24">90)</text:span></text:p></table:table-cell><table:table-cell table:style-name="Tabela7.D1" office:value-type="string"><text:p text:style-name="P19"><text:span text:style-name="CharStyle24">NS</text:span></text:p></table:table-cell><table:table-cell table:style-name="Tabela7.E7" office:value-type="string"><text:p text:style-name="P22"><text:span text:style-name="CharStyle24">79,1 ± 12,5 (70-90)</text:span></text:p></table:table-cell><table:table-cell table:style-name="Tabela7.F7" office:value-type="string"><text:p text:style-name="P22"><text:span text:style-name="CharStyle24">78,4 ± 11,9 (70-90)</text:span></text:p></table:table-cell><table:table-cell table:style-name="Tabela7.D1" office:value-type="string"><text:p text:style-name="P19"><text:span text:style-name="CharStyle24">NS</text:span></text:p></table:table-cell><table:table-cell table:style-name="Tabela7.H7" office:value-type="string"><text:p text:style-name="P22"><text:span text:style-name="CharStyle24">77,9 ± 5,0 (70-90)</text:span></text:p></table:table-cell><table:table-cell table:style-name="Tabela7.I7" office:value-type="string"><text:p text:style-name="P22"><text:span text:style-name="CharStyle24">76,9 ± 2,5 (70-90)</text:span></text:p></table:table-cell><table:table-cell table:style-name="Tabela7.J4" office:value-type="string"><text:p text:style-name="P19"><text:span text:style-name="CharStyle24">NS</text:span></text:p></table:table-cell></table:table-row><table:table-row table:style-name="Tabela7.8"><table:table-cell table:style-name="Tabela7.A8" office:value-type="string"><text:p text:style-name="P19"><text:span text:style-name="CharStyle24">Liczba palących</text:span></text:p></table:table-cell><table:table-cell table:style-name="Tabela7.A8" office:value-type="string"><text:p text:style-name="P19"><text:span text:style-name="CharStyle24">22 (61,1%)</text:span></text:p></table:table-cell><table:table-cell table:style-name="Tabela7.A8" office:value-type="string"><text:p text:style-name="P19"><text:span text:style-name="CharStyle24">22(61,1%)</text:span></text:p></table:table-cell><table:table-cell table:style-name="Tabela7.A8" office:value-type="string"><text:p text:style-name="P19"><text:span text:style-name="CharStyle24">NS</text:span></text:p></table:table-cell><table:table-cell table:style-name="Tabela7.A8" office:value-type="string"><text:p text:style-name="P19"><text:span text:style-name="CharStyle24">14 (58,3%)</text:span></text:p></table:table-cell><table:table-cell table:style-name="Tabela7.A8" office:value-type="string"><text:p text:style-name="P19"><text:span text:style-name="CharStyle24">14 (58,3%)</text:span></text:p></table:table-cell><table:table-cell table:style-name="Tabela7.A8" office:value-type="string"><text:p text:style-name="P19"><text:span text:style-name="CharStyle24">NS</text:span></text:p></table:table-cell><table:table-cell table:style-name="Tabela7.A8" office:value-type="string"><text:p text:style-name="P19"><text:span text:style-name="CharStyle24">1 (7,1%)</text:span></text:p></table:table-cell><table:table-cell table:style-name="Tabela7.A8" office:value-type="string"><text:p text:style-name="P19"><text:span text:style-name="CharStyle24">1 (7,1%)</text:span></text:p></table:table-cell><table:table-cell table:style-name="Tabela7.J8" office:value-type="string"><text:p text:style-name="P19"><text:span text:style-name="CharStyle24">NS</text:span></text:p></table:table-cell></table:table-row></table:table></draw:text-box></draw:frame><draw:frame draw:style-name="fr1" draw:name="36" text:anchor-type="paragraph" svg:x="0.848cm" svg:y="27.533cm" draw:z-index="36"><draw:text-box fo:min-height="0.39cm" fo:min-width="0.499cm"><text:p text:style-name="P13"><text:span text:style-name="CharStyle15"><text:span text:style-name="T1">162</text:span></text:span></text:p></draw:text-box></draw:frame><draw:frame draw:style-name="fr1" draw:name="37" text:anchor-type="paragraph" svg:x="7.9cm" svg:y="27.515cm" draw:z-index="37"><draw:text-box fo:min-height="0.406cm" fo:min-width="3.919cm"><text:p text:style-name="P13"><text:span text:style-name="CharStyle15">Przegląd Lekarski </text:span><text:span text:style-name="CharStyle15"><text:span text:style-name="T1">2009 </text:span></text:span><text:span text:style-name="CharStyle15"><text:span text:style-name="T2">/66/4</text:span></text:span></text:p></draw:text-box></draw:frame><draw:frame draw:style-name="fr1" draw:name="38" text:anchor-type="paragraph" svg:x="16.536cm" svg:y="27.515cm" draw:z-index="38"><draw:text-box fo:min-height="0.423cm" fo:min-width="2.371cm"><text:p text:style-name="P13"><text:span text:style-name="CharStyle15"><text:span text:style-name="T1">J. </text:span></text:span><text:span text:style-name="CharStyle15">Świerszcz </text:span><text:span text:style-name="CharStyle15"><text:span text:style-name="T3">i </text:span></text:span><text:span text:style-name="CharStyle15">wsp.</text:span></text:p></draw:text-box></draw:frame></text:p>
      </text:section>
      <text:section text:style-name="Sect1" text:name="Section4">
        <text:p text:style-name="P72"/>
        <text:p text:style-name="P4"><draw:frame draw:style-name="fr1" draw:name="39" text:anchor-type="paragraph" svg:x="0.797cm" svg:y="0.471cm" svg:width="18.043cm" svg:height="0.263cm" draw:z-index="39"><draw:text-box><text:p text:style-name="P15"><text:span text:style-name="CharStyle18">TabelaVIII</text:span></text:p></draw:text-box></draw:frame><draw:frame draw:style-name="fr1" draw:name="40" text:anchor-type="paragraph" svg:x="0.788cm" svg:y="0.861cm" svg:width="18.076cm" svg:height="1.058cm" draw:z-index="40"><draw:text-box><text:p text:style-name="P52"><text:span text:style-name="CharStyle6">Porównanie danych demograficznych w czasie badania wstępnego i w 12 miesiącu obserwacji naturalnego przebiegu zwężenia lewego ujścia tętniczego pomiędzy<text:line-break/>grupą pacjentów i pacjentek z progresją (PG) i bez progresji gradientu (BPG) skurczowego przez lewe ujście tętnicze oraz pacjentów i pacjentek bez zwężenia lewego<text:line-break/>ujścia tętniczego (grupa kontrolna).</text:span></text:p></draw:text-box></draw:frame><draw:frame draw:style-name="fr1" draw:name="41" text:anchor-type="paragraph" svg:x="0.788cm" svg:y="1.817cm" svg:width="18.052cm" svg:height="0.711cm" draw:z-index="41"><draw:text-box><text:p text:style-name="P53"><text:span text:style-name="CharStyle20">The comparison of clinical characteristics between PAVS (rapid deterioration of echocardiographic parameters - progression) and SAVS (slow deterioration of echocardiographic<text:line-break/>parameters) and control groups at the initial visit and at the visit of the 12th month.</text:span></text:p></draw:text-box></draw:frame><draw:frame draw:style-name="fr1" draw:name="42" text:anchor-type="paragraph" svg:x="0.84cm" svg:y="2.528cm" svg:width="17.958cm" draw:z-index="42"><draw:text-box fo:min-height="6.299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column table:style-name="Tabela8.F"/><table:table-column table:style-name="Tabela8.G"/><table:table-column table:style-name="Tabela8.H"/><table:table-column table:style-name="Tabela8.I"/><table:table-row table:style-name="Tabela8.1"><table:table-cell table:style-name="Tabela8.A1" table:number-rows-spanned="2" office:value-type="string"><text:p text:style-name="P19"><text:span text:style-name="CharStyle24">Parametr</text:span></text:p></table:table-cell><table:table-cell table:style-name="Tabela8.B1" table:number-columns-spanned="3" office:value-type="string"><text:p text:style-name="P19"><text:span text:style-name="CharStyle24">Badanie wstępne</text:span></text:p></table:table-cell><table:covered-table-cell/><table:covered-table-cell/><table:table-cell table:style-name="Tabela8.A1" table:number-rows-spanned="2" office:value-type="string"><text:p text:style-name="P19"><text:span text:style-name="CharStyle24">P</text:span></text:p></table:table-cell><table:table-cell table:style-name="Tabela8.F1" table:number-columns-spanned="3" office:value-type="string"><text:p text:style-name="P19"><text:span text:style-name="CharStyle24">12 miesiąc obserwacji</text:span></text:p></table:table-cell><table:covered-table-cell/><table:covered-table-cell/><table:table-cell table:style-name="Tabela8.I1" table:number-rows-spanned="2" office:value-type="string"><text:p text:style-name="P19"><text:span text:style-name="CharStyle24">P</text:span></text:p></table:table-cell></table:table-row><table:table-row table:style-name="Tabela8.2"><table:covered-table-cell/><table:table-cell table:style-name="Tabela8.B2" office:value-type="string"><text:p text:style-name="P22"><text:span text:style-name="CharStyle24">Progresja gradientu N=36</text:span></text:p></table:table-cell><table:table-cell table:style-name="Tabela8.B2" office:value-type="string"><text:p text:style-name="P22"><text:span text:style-name="CharStyle24">Brak progresji gradientu N=24</text:span></text:p></table:table-cell><table:table-cell table:style-name="Tabela8.B2" office:value-type="string"><text:p text:style-name="P21"><text:span text:style-name="CharStyle24">Grupa kontrolna N=14</text:span></text:p></table:table-cell><table:covered-table-cell/><table:table-cell table:style-name="Tabela8.B2" office:value-type="string"><text:p text:style-name="P23"><text:span text:style-name="CharStyle24">Progresja gradientu N=36</text:span></text:p></table:table-cell><table:table-cell table:style-name="Tabela8.B2" office:value-type="string"><text:p text:style-name="P22"><text:span text:style-name="CharStyle24">Brak progresji gradientu N=24</text:span></text:p></table:table-cell><table:table-cell table:style-name="Tabela8.B2" office:value-type="string"><text:p text:style-name="P22"><text:span text:style-name="CharStyle24">Grupa kontrolna n=14</text:span></text:p></table:table-cell><table:covered-table-cell/></table:table-row><table:table-row table:style-name="Tabela8.2"><table:table-cell table:style-name="Tabela8.A3" office:value-type="string"><text:p text:style-name="P22"><text:span text:style-name="CharStyle24">Wiek (lata) zakres</text:span></text:p></table:table-cell><table:table-cell table:style-name="Tabela8.B3" office:value-type="string"><text:p text:style-name="P29"><text:span text:style-name="CharStyle24">57,8 ± 10,7</text:span></text:p><text:p text:style-name="P37"><text:span text:style-name="CharStyle24">(41,0-79,0)</text:span></text:p></table:table-cell><table:table-cell table:style-name="Tabela8.C3" office:value-type="string"><text:p text:style-name="P22"><text:span text:style-name="CharStyle24">57,9 ± 9,3 (40,0-74,0)</text:span></text:p></table:table-cell><table:table-cell table:style-name="Tabela8.D3" office:value-type="string"><text:p text:style-name="P22"><text:span text:style-name="CharStyle24">56,6 ± 5,44 (47-65)</text:span></text:p></table:table-cell><table:table-cell table:style-name="Tabela8.A1" office:value-type="string"><text:p text:style-name="P19"><text:span text:style-name="CharStyle24">NS</text:span></text:p></table:table-cell><table:table-cell table:style-name="Tabela8.A1" office:value-type="string"><text:p text:style-name="P19"><text:span text:style-name="CharStyle24">-</text:span></text:p></table:table-cell><table:table-cell table:style-name="Tabela8.A1" office:value-type="string"><text:p text:style-name="P19"><text:span text:style-name="CharStyle24">-</text:span></text:p></table:table-cell><table:table-cell table:style-name="Tabela8.A1" office:value-type="string"><text:p text:style-name="P19"><text:span text:style-name="CharStyle24">-</text:span></text:p></table:table-cell><table:table-cell table:style-name="Tabela8.I1" office:value-type="string"><text:p text:style-name="P19"><text:span text:style-name="CharStyle24">-</text:span></text:p></table:table-cell></table:table-row><table:table-row table:style-name="Tabela8.2"><table:table-cell table:style-name="Tabela8.A4" office:value-type="string"><text:p text:style-name="P22"><text:span text:style-name="CharStyle24">Masa ciała (kg) zakres</text:span></text:p></table:table-cell><table:table-cell table:style-name="Tabela8.B4" office:value-type="string"><text:p text:style-name="P29"><text:span text:style-name="CharStyle24">76,6 ± 14,8</text:span></text:p><text:p text:style-name="P19"><text:span text:style-name="CharStyle24">(56,0-110,0)</text:span></text:p></table:table-cell><table:table-cell table:style-name="Tabela8.C4" office:value-type="string"><text:p text:style-name="P21"><text:span text:style-name="CharStyle24">78,7 ± 11,9 (50,0-97,1)</text:span></text:p></table:table-cell><table:table-cell table:style-name="Tabela8.D4" office:value-type="string"><text:p text:style-name="P22"><text:span text:style-name="CharStyle24">76,78 ± 10,62 (54-92)</text:span></text:p></table:table-cell><table:table-cell table:style-name="Tabela8.A1" office:value-type="string"><text:p text:style-name="P19"><text:span text:style-name="CharStyle24">NS</text:span></text:p></table:table-cell><table:table-cell table:style-name="Tabela8.F4" office:value-type="string"><text:p text:style-name="P22"><text:span text:style-name="CharStyle24">80,2 ± 16,5 (60,5-122,1)</text:span></text:p></table:table-cell><table:table-cell table:style-name="Tabela8.G4" office:value-type="string"><text:p text:style-name="P21"><text:span text:style-name="CharStyle24">80,3 ± 12,6 (51,5-103,2)</text:span></text:p></table:table-cell><table:table-cell table:style-name="Tabela8.H4" office:value-type="string"><text:p text:style-name="P22"><text:span text:style-name="CharStyle24">77,69 ± 11,72 (51,1-100,8)</text:span></text:p></table:table-cell><table:table-cell table:style-name="Tabela8.I1" office:value-type="string"><text:p text:style-name="P19"><text:span text:style-name="CharStyle24">NS</text:span></text:p></table:table-cell></table:table-row><table:table-row table:style-name="Tabela8.5"><table:table-cell table:style-name="Tabela8.A5" office:value-type="string"><text:p text:style-name="P22"><text:span text:style-name="CharStyle24">BMI zakres</text:span></text:p></table:table-cell><table:table-cell table:style-name="Tabela8.B5" office:value-type="string"><text:p text:style-name="P29"><text:span text:style-name="CharStyle24">28,1 ±4,2</text:span></text:p><text:p text:style-name="P37"><text:span text:style-name="CharStyle24">(22,3-38,3)</text:span></text:p></table:table-cell><table:table-cell table:style-name="Tabela8.C5" office:value-type="string"><text:p text:style-name="P29"><text:span text:style-name="CharStyle24">28,9 ± 14,6</text:span></text:p><text:p text:style-name="P54"><text:span text:style-name="CharStyle24">(19,5-38,7)</text:span></text:p></table:table-cell><table:table-cell table:style-name="Tabela8.D5" office:value-type="string"><text:p text:style-name="P22"><text:span text:style-name="CharStyle24">28,67 ± 5,04 (21,4-38,3)</text:span></text:p></table:table-cell><table:table-cell table:style-name="Tabela8.A1" office:value-type="string"><text:p text:style-name="P19"><text:span text:style-name="CharStyle24">NS</text:span></text:p></table:table-cell><table:table-cell table:style-name="Tabela8.F5" office:value-type="string"><text:p text:style-name="P22"><text:span text:style-name="CharStyle24">29,7 ± 5,4 (23,0-42,3)</text:span></text:p></table:table-cell><table:table-cell table:style-name="Tabela8.G5" office:value-type="string"><text:p text:style-name="P22"><text:span text:style-name="CharStyle24">29,6 ± 4,6 (21,0-37,0)</text:span></text:p></table:table-cell><table:table-cell table:style-name="Tabela8.H5" office:value-type="string"><text:p text:style-name="P21"><text:span text:style-name="CharStyle24">29,45 ±5,11 (20,042)</text:span></text:p></table:table-cell><table:table-cell table:style-name="Tabela8.I1" office:value-type="string"><text:p text:style-name="P19"><text:span text:style-name="CharStyle24">NS</text:span></text:p></table:table-cell></table:table-row><table:table-row table:style-name="Tabela8.5"><table:table-cell table:style-name="Tabela8.A6" office:value-type="string"><text:p text:style-name="P22"><text:span text:style-name="CharStyle24">CTKsyst </text:span><text:span text:style-name="CharStyle24"><text:span text:style-name="T7">(mmHg) </text:span></text:span><text:span text:style-name="CharStyle24">zakres</text:span></text:p></table:table-cell><table:table-cell table:style-name="Tabela8.B6" office:value-type="string"><text:p text:style-name="P30"><text:span text:style-name="CharStyle24">131,2,0 ± 20,2 (90-</text:span></text:p><text:p text:style-name="P19"><text:span text:style-name="CharStyle24">155)</text:span></text:p></table:table-cell><table:table-cell table:style-name="Tabela8.C6" office:value-type="string"><text:p text:style-name="P22"><text:span text:style-name="CharStyle24">134,7 ± 20,8 (80-155)</text:span></text:p></table:table-cell><table:table-cell table:style-name="Tabela8.D6" office:value-type="string"><text:p text:style-name="P22"><text:span text:style-name="CharStyle24">136,25 ± 7,5 (130-145)</text:span></text:p></table:table-cell><table:table-cell table:style-name="Tabela8.A1" office:value-type="string"><text:p text:style-name="P19"><text:span text:style-name="CharStyle24">NS</text:span></text:p></table:table-cell><table:table-cell table:style-name="Tabela8.F6" office:value-type="string"><text:p text:style-name="P29"><text:span text:style-name="CharStyle24">130,6 ±21,6</text:span></text:p><text:p text:style-name="P46"><text:span text:style-name="CharStyle24">(85,0-150,0)</text:span></text:p></table:table-cell><table:table-cell table:style-name="Tabela8.G6" office:value-type="string"><text:p text:style-name="P29"><text:span text:style-name="CharStyle24">134,7 ± 20,4</text:span></text:p><text:p text:style-name="P19"><text:span text:style-name="CharStyle24">(80,0-155,0)</text:span></text:p></table:table-cell><table:table-cell table:style-name="Tabela8.H6" office:value-type="string"><text:p text:style-name="P22"><text:span text:style-name="CharStyle24">137,5 ± 2,9 (135-140)</text:span></text:p></table:table-cell><table:table-cell table:style-name="Tabela8.I1" office:value-type="string"><text:p text:style-name="P19"><text:span text:style-name="CharStyle24">NS</text:span></text:p></table:table-cell></table:table-row><table:table-row table:style-name="Tabela8.2"><table:table-cell table:style-name="Tabela8.A7" office:value-type="string"><text:p text:style-name="P23"><text:span text:style-name="CharStyle24">CTKdiast </text:span><text:span text:style-name="CharStyle24"><text:span text:style-name="T7">mmHg) </text:span></text:span><text:span text:style-name="CharStyle24">zakres</text:span></text:p></table:table-cell><table:table-cell table:style-name="Tabela8.B7" office:value-type="string"><text:p text:style-name="P29"><text:span text:style-name="CharStyle24">77,1 ± 14,4</text:span></text:p><text:p text:style-name="P19"><text:span text:style-name="CharStyle24">(60-90)</text:span></text:p></table:table-cell><table:table-cell table:style-name="Tabela8.C7" office:value-type="string"><text:p text:style-name="P29"><text:span text:style-name="CharStyle24">79,1 ± 12,5</text:span></text:p><text:p text:style-name="P19"><text:span text:style-name="CharStyle24">(70-90)</text:span></text:p></table:table-cell><table:table-cell table:style-name="Tabela8.D7" office:value-type="string"><text:p text:style-name="P22"><text:span text:style-name="CharStyle24">77,9 ± 5,0 (70-90)</text:span></text:p></table:table-cell><table:table-cell table:style-name="Tabela8.A1" office:value-type="string"><text:p text:style-name="P19"><text:span text:style-name="CharStyle24">NS</text:span></text:p></table:table-cell><table:table-cell table:style-name="Tabela8.F7" office:value-type="string"><text:p text:style-name="P22"><text:span text:style-name="CharStyle24">75,4 ± 13,5 (60-90)</text:span></text:p></table:table-cell><table:table-cell table:style-name="Tabela8.A1" office:value-type="string"><text:p text:style-name="P19"><text:span text:style-name="CharStyle24">78,4 ± 11,9 (70-90)</text:span></text:p></table:table-cell><table:table-cell table:style-name="Tabela8.H7" office:value-type="string"><text:p text:style-name="P22"><text:span text:style-name="CharStyle24">76,9 ± 2,5 (70-90)</text:span></text:p></table:table-cell><table:table-cell table:style-name="Tabela8.I1" office:value-type="string"><text:p text:style-name="P19"><text:span text:style-name="CharStyle24">NS</text:span></text:p></table:table-cell></table:table-row><table:table-row table:style-name="Tabela8.8"><table:table-cell table:style-name="Tabela8.A8" office:value-type="string"><text:p text:style-name="P19"><text:span text:style-name="CharStyle24">Liczba palących</text:span></text:p></table:table-cell><table:table-cell table:style-name="Tabela8.A8" office:value-type="string"><text:p text:style-name="P19"><text:span text:style-name="CharStyle24">22 (61,1%)</text:span></text:p></table:table-cell><table:table-cell table:style-name="Tabela8.A8" office:value-type="string"><text:p text:style-name="P54"><text:span text:style-name="CharStyle24">14 (58,3%)</text:span></text:p></table:table-cell><table:table-cell table:style-name="Tabela8.A8" office:value-type="string"><text:p text:style-name="P19"><text:span text:style-name="CharStyle24">1 (7,1%)</text:span></text:p></table:table-cell><table:table-cell table:style-name="Tabela8.E8" office:value-type="string"><text:p text:style-name="P22"><text:span text:style-name="CharStyle24">A/B=NS; A/C; B/C &lt;0,005</text:span></text:p></table:table-cell><table:table-cell table:style-name="Tabela8.A8" office:value-type="string"><text:p text:style-name="P19"><text:span text:style-name="CharStyle24">22(61,1%)</text:span></text:p></table:table-cell><table:table-cell table:style-name="Tabela8.A8" office:value-type="string"><text:p text:style-name="P19"><text:span text:style-name="CharStyle24">14 (58,3%)</text:span></text:p></table:table-cell><table:table-cell table:style-name="Tabela8.A8" office:value-type="string"><text:p text:style-name="P19"><text:span text:style-name="CharStyle24">1 (7,1%)</text:span></text:p></table:table-cell><table:table-cell table:style-name="Tabela8.I8" office:value-type="string"><text:p text:style-name="P22"><text:span text:style-name="CharStyle24">A/B=NS; A/C; B/C &lt;0,005</text:span></text:p></table:table-cell></table:table-row></table:table></draw:text-box></draw:frame><draw:frame draw:style-name="fr1" draw:name="43" text:anchor-type="paragraph" svg:x="0.806cm" svg:y="8.895cm" svg:width="1.118cm" svg:height="0.33cm" draw:z-index="43"><draw:text-box><text:p text:style-name="P18"><text:span text:style-name="CharStyle21">Tabela </text:span><text:span text:style-name="CharStyle21"><text:span text:style-name="T1">IX</text:span></text:span></text:p></draw:text-box></draw:frame><draw:frame draw:style-name="fr1" draw:name="44" text:anchor-type="paragraph" svg:x="0.788cm" svg:y="9.234cm" svg:width="18.076cm" svg:height="1.736cm" draw:z-index="44"><draw:text-box><text:p text:style-name="P7"><text:span text:style-name="CharStyle6">Stężenia lipidów i lipoprotein w surowicy krwi pacjentów i pacjentek w okresie 12 miesięcy (wizyta I i II) obserwacji naturalnego przebiegu zwężenia lewego ujścia tętniczego z progresją (PG) i bez progresji gradientu (BPG) skurczowego przez lewe ujście tętnicze oraz u pacjentów i pacjentek bez zwężenia lewego ujścia tętniczego. </text:span><text:span text:style-name="CharStyle7">The plasma concentration of lipids and lipoproteins in the PAVS (rapid deterioration of echocardiographic parameters - progression) and SAVS (slow deterioration of echocardiographic parameters) groups during 12 months of the study [initial visit (visit I) and visit at the 12th month (visit II)] as well as the concentration in the control group during the same time of observation.</text:span></text:p></draw:text-box></draw:frame><draw:frame draw:style-name="fr1" draw:name="45" text:anchor-type="paragraph" svg:x="0.857cm" svg:y="10.978cm" svg:width="17.932cm" draw:z-index="45"><draw:text-box fo:min-height="6.502cm"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column table:style-name="Tabela9.F"/><table:table-column table:style-name="Tabela9.G"/><table:table-column table:style-name="Tabela9.E"/><table:table-column table:style-name="Tabela9.I"/><table:table-column table:style-name="Tabela9.D"/><table:table-row table:style-name="Tabela9.1"><table:table-cell table:style-name="Tabela9.A1" table:number-rows-spanned="2" office:value-type="string"><text:p text:style-name="P19"><text:span text:style-name="CharStyle24">Parametr</text:span></text:p></table:table-cell><table:table-cell table:style-name="Tabela9.B1" table:number-columns-spanned="2" office:value-type="string"><text:p text:style-name="P19"><text:span text:style-name="CharStyle24">Progresja gradientu</text:span></text:p></table:table-cell><table:covered-table-cell/><table:table-cell table:style-name="Tabela9.A1" table:number-rows-spanned="2" office:value-type="string"><text:p text:style-name="P19"><text:span text:style-name="CharStyle24">P</text:span></text:p></table:table-cell><table:table-cell table:style-name="Tabela9.E1" table:number-columns-spanned="2" office:value-type="string"><text:p text:style-name="P19"><text:span text:style-name="CharStyle24">Brak progresji gradientu</text:span></text:p></table:table-cell><table:covered-table-cell/><table:table-cell table:style-name="Tabela9.A1" table:number-rows-spanned="2" office:value-type="string"><text:p text:style-name="P19"><text:span text:style-name="CharStyle24">P</text:span></text:p></table:table-cell><table:table-cell table:style-name="Tabela9.H1" table:number-columns-spanned="2" office:value-type="string"><text:p text:style-name="P19"><text:span text:style-name="CharStyle24">Grupa kontrolna</text:span></text:p></table:table-cell><table:covered-table-cell/><table:table-cell table:style-name="Tabela9.J1" table:number-rows-spanned="2" office:value-type="string"><text:p text:style-name="P19"><text:span text:style-name="CharStyle24">P</text:span></text:p></table:table-cell></table:table-row><table:table-row table:style-name="Tabela9.2"><table:covered-table-cell/><table:table-cell table:style-name="Tabela9.B2" office:value-type="string"><text:p text:style-name="P19"><text:span text:style-name="CharStyle24">Wizyta I N=36</text:span></text:p></table:table-cell><table:table-cell table:style-name="Tabela9.C2" office:value-type="string"><text:p text:style-name="P19"><text:span text:style-name="CharStyle24">Wizyta II N=36</text:span></text:p></table:table-cell><table:covered-table-cell/><table:table-cell table:style-name="Tabela9.E2" office:value-type="string"><text:p text:style-name="P19"><text:span text:style-name="CharStyle24">Wizyta I N=24</text:span></text:p></table:table-cell><table:table-cell table:style-name="Tabela9.F2" office:value-type="string"><text:p text:style-name="P19"><text:span text:style-name="CharStyle24">Wizyta II N=24</text:span></text:p></table:table-cell><table:covered-table-cell/><table:table-cell table:style-name="Tabela9.H2" office:value-type="string"><text:p text:style-name="P19"><text:span text:style-name="CharStyle24">Wizyta I N=14</text:span></text:p></table:table-cell><table:table-cell table:style-name="Tabela9.I2" office:value-type="string"><text:p text:style-name="P19"><text:span text:style-name="CharStyle24">Wizyta II N=14</text:span></text:p></table:table-cell><table:covered-table-cell/></table:table-row><table:table-row table:style-name="Tabela9.3"><table:table-cell table:style-name="Tabela9.A3" office:value-type="string"><text:p text:style-name="P19"><text:span text:style-name="CharStyle24">Cholesterol calk. [mmol/l]</text:span></text:p></table:table-cell><table:table-cell table:style-name="Tabela9.B3" office:value-type="string"><text:p text:style-name="P19"><text:span text:style-name="CharStyle24">6,07 ± 1,1</text:span></text:p></table:table-cell><table:table-cell table:style-name="Tabela9.C3" office:value-type="string"><text:p text:style-name="P19"><text:span text:style-name="CharStyle24">6,22 ±1,1</text:span></text:p></table:table-cell><table:table-cell table:style-name="Tabela9.A1" table:number-rows-spanned="2" office:value-type="string"><text:p text:style-name="P56"><text:span text:style-name="CharStyle24">NS</text:span></text:p></table:table-cell><table:table-cell table:style-name="Tabela9.E3" office:value-type="string"><text:p text:style-name="P19"><text:span text:style-name="CharStyle24">6,44 ± 1,46</text:span></text:p></table:table-cell><table:table-cell table:style-name="Tabela9.F3" office:value-type="string"><text:p text:style-name="P19"><text:span text:style-name="CharStyle24">6,3 ± 1,42</text:span></text:p></table:table-cell><table:table-cell table:style-name="Tabela9.A1" table:number-rows-spanned="2" office:value-type="string"><text:p text:style-name="P56"><text:span text:style-name="CharStyle24">NS</text:span></text:p></table:table-cell><table:table-cell table:style-name="Tabela9.H3" office:value-type="string"><text:p text:style-name="P19"><text:span text:style-name="CharStyle24">5,98 ± 1,05</text:span></text:p></table:table-cell><table:table-cell table:style-name="Tabela9.I3" office:value-type="string"><text:p text:style-name="P19"><text:span text:style-name="CharStyle24">5,73 ± 0,82</text:span></text:p></table:table-cell><table:table-cell table:style-name="Tabela9.J1" table:number-rows-spanned="2" office:value-type="string"><text:p text:style-name="P19"><text:span text:style-name="CharStyle24">NS</text:span></text:p></table:table-cell></table:table-row><table:table-row table:style-name="Tabela9.4"><table:table-cell table:style-name="Tabela9.A4" office:value-type="string"><text:p text:style-name="P19"><text:span text:style-name="CharStyle24">zakres</text:span></text:p></table:table-cell><table:table-cell table:style-name="Tabela9.A4" office:value-type="string"><text:p text:style-name="P19"><text:span text:style-name="CharStyle24">(3,6-8,4)</text:span></text:p></table:table-cell><table:table-cell table:style-name="Tabela9.A4" office:value-type="string"><text:p text:style-name="P19"><text:span text:style-name="CharStyle24">(4,7-9,0)</text:span></text:p></table:table-cell><table:covered-table-cell/><table:table-cell table:style-name="Tabela9.A4" office:value-type="string"><text:p text:style-name="P19"><text:span text:style-name="CharStyle24">(4,6-9,8)</text:span></text:p></table:table-cell><table:table-cell table:style-name="Tabela9.A4" office:value-type="string"><text:p text:style-name="P19"><text:span text:style-name="CharStyle24">(4,4-9,7)</text:span></text:p></table:table-cell><table:covered-table-cell/><table:table-cell table:style-name="Tabela9.A4" office:value-type="string"><text:p text:style-name="P19"><text:span text:style-name="CharStyle24">(4,54-7,63)</text:span></text:p></table:table-cell><table:table-cell table:style-name="Tabela9.A4" office:value-type="string"><text:p text:style-name="P19"><text:span text:style-name="CharStyle24">(4,4-7,34)</text:span></text:p></table:table-cell><table:covered-table-cell/></table:table-row><table:table-row table:style-name="Tabela9.5"><table:table-cell table:style-name="Tabela9.A5" office:value-type="string"><text:p text:style-name="P19"><text:span text:style-name="CharStyle24">HDL-cholesterol</text:span></text:p></table:table-cell><table:table-cell table:style-name="Tabela9.B5" office:value-type="string"><text:p text:style-name="P19"><text:span text:style-name="CharStyle24">0,93 ± 0,6</text:span></text:p></table:table-cell><table:table-cell table:style-name="Tabela9.C5" office:value-type="string"><text:p text:style-name="P19"><text:span text:style-name="CharStyle24">0,82 ± 0,42</text:span></text:p></table:table-cell><table:table-cell table:style-name="Tabela9.A1" table:number-rows-spanned="2" office:value-type="string"><text:p text:style-name="P56"><text:span text:style-name="CharStyle24">NS</text:span></text:p></table:table-cell><table:table-cell table:style-name="Tabela9.E5" office:value-type="string"><text:p text:style-name="P19"><text:span text:style-name="CharStyle24">1,21 ±0,5</text:span></text:p></table:table-cell><table:table-cell table:style-name="Tabela9.F5" office:value-type="string"><text:p text:style-name="P19"><text:span text:style-name="CharStyle24">1,24 ±0,43</text:span></text:p></table:table-cell><table:table-cell table:style-name="Tabela9.A1" table:number-rows-spanned="2" office:value-type="string"><text:p text:style-name="P56"><text:span text:style-name="CharStyle24">NS</text:span></text:p></table:table-cell><table:table-cell table:style-name="Tabela9.H5" office:value-type="string"><text:p text:style-name="P19"><text:span text:style-name="CharStyle24">1,50 ± 0,55</text:span></text:p></table:table-cell><table:table-cell table:style-name="Tabela9.I5" office:value-type="string"><text:p text:style-name="P19"><text:span text:style-name="CharStyle24">1,74 ± 0,49</text:span></text:p></table:table-cell><table:table-cell table:style-name="Tabela9.J1" table:number-rows-spanned="2" office:value-type="string"><text:p text:style-name="P19"><text:span text:style-name="CharStyle24">&lt;0,01</text:span></text:p></table:table-cell></table:table-row><table:table-row table:style-name="Tabela9.3"><table:table-cell table:style-name="Tabela9.A4" office:value-type="string"><text:p text:style-name="P19"><text:span text:style-name="CharStyle24">[mmol/l]Zakres</text:span></text:p></table:table-cell><table:table-cell table:style-name="Tabela9.A4" office:value-type="string"><text:p text:style-name="P19"><text:span text:style-name="CharStyle24">(0,46-1,9)</text:span></text:p></table:table-cell><table:table-cell table:style-name="Tabela9.A4" office:value-type="string"><text:p text:style-name="P54"><text:span text:style-name="CharStyle24">(0,4-1,8)</text:span></text:p></table:table-cell><table:covered-table-cell/><table:table-cell table:style-name="Tabela9.A4" office:value-type="string"><text:p text:style-name="P19"><text:span text:style-name="CharStyle24">(0,56-2,12)</text:span></text:p></table:table-cell><table:table-cell table:style-name="Tabela9.A4" office:value-type="string"><text:p text:style-name="P19"><text:span text:style-name="CharStyle24">(0,58-2,14)</text:span></text:p></table:table-cell><table:covered-table-cell/><table:table-cell table:style-name="Tabela9.A4" office:value-type="string"><text:p text:style-name="P19"><text:span text:style-name="CharStyle24">(0,87-2,54)</text:span></text:p></table:table-cell><table:table-cell table:style-name="Tabela9.A4" office:value-type="string"><text:p text:style-name="P37"><text:span text:style-name="CharStyle24">(1,05-2,66)</text:span></text:p></table:table-cell><table:covered-table-cell/></table:table-row><table:table-row table:style-name="Tabela9.4"><table:table-cell table:style-name="Tabela9.A7" office:value-type="string"><text:p text:style-name="P19"><text:span text:style-name="CharStyle24">LDL-cholesterol [mmol/l]</text:span></text:p></table:table-cell><table:table-cell table:style-name="Tabela9.B7" office:value-type="string"><text:p text:style-name="P19"><text:span text:style-name="CharStyle24">4,45 ± 1,5</text:span></text:p></table:table-cell><table:table-cell table:style-name="Tabela9.C7" office:value-type="string"><text:p text:style-name="P19"><text:span text:style-name="CharStyle24">4,65 ±1,5 (3,2-</text:span></text:p></table:table-cell><table:table-cell table:style-name="Tabela9.A1" table:number-rows-spanned="2" office:value-type="string"><text:p text:style-name="P56"><text:span text:style-name="CharStyle24">NS</text:span></text:p></table:table-cell><table:table-cell table:style-name="Tabela9.E7" office:value-type="string"><text:p text:style-name="P19"><text:span text:style-name="CharStyle24">4,08 ± 1,0</text:span></text:p></table:table-cell><table:table-cell table:style-name="Tabela9.F7" office:value-type="string"><text:p text:style-name="P19"><text:span text:style-name="CharStyle24">4,02 ± 1,37</text:span></text:p></table:table-cell><table:table-cell table:style-name="Tabela9.A1" table:number-rows-spanned="2" office:value-type="string"><text:p text:style-name="P56"><text:span text:style-name="CharStyle24">NS</text:span></text:p></table:table-cell><table:table-cell table:style-name="Tabela9.H7" office:value-type="string"><text:p text:style-name="P19"><text:span text:style-name="CharStyle24">3,72 ± 1,17</text:span></text:p></table:table-cell><table:table-cell table:style-name="Tabela9.I7" office:value-type="string"><text:p text:style-name="P19"><text:span text:style-name="CharStyle24">3,40 ± 0,87</text:span></text:p></table:table-cell><table:table-cell table:style-name="Tabela9.J1" table:number-rows-spanned="2" office:value-type="string"><text:p text:style-name="P19"><text:span text:style-name="CharStyle24">NS</text:span></text:p></table:table-cell></table:table-row><table:table-row table:style-name="Tabela9.4"><table:table-cell table:style-name="Tabela9.A4" office:value-type="string"><text:p text:style-name="P19"><text:span text:style-name="CharStyle24">zakres</text:span></text:p></table:table-cell><table:table-cell table:style-name="Tabela9.A4" office:value-type="string"><text:p text:style-name="P19"><text:span text:style-name="CharStyle24">(2,8-8,1)</text:span></text:p></table:table-cell><table:table-cell table:style-name="Tabela9.A4" office:value-type="string"><text:p text:style-name="P19"><text:span text:style-name="CharStyle24">8,2)</text:span></text:p></table:table-cell><table:covered-table-cell/><table:table-cell table:style-name="Tabela9.A4" office:value-type="string"><text:p text:style-name="P19"><text:span text:style-name="CharStyle24">(1,6-6,5)</text:span></text:p></table:table-cell><table:table-cell table:style-name="Tabela9.A4" office:value-type="string"><text:p text:style-name="P19"><text:span text:style-name="CharStyle24">(2,7-8,0)</text:span></text:p></table:table-cell><table:covered-table-cell/><table:table-cell table:style-name="Tabela9.A4" office:value-type="string"><text:p text:style-name="P19"><text:span text:style-name="CharStyle24">(2,2-5,92)</text:span></text:p></table:table-cell><table:table-cell table:style-name="Tabela9.A4" office:value-type="string"><text:p text:style-name="P19"><text:span text:style-name="CharStyle24">(1,984,83)</text:span></text:p></table:table-cell><table:covered-table-cell/></table:table-row><table:table-row table:style-name="Tabela9.9"><table:table-cell table:style-name="Tabela9.A9" office:value-type="string"><text:p text:style-name="P19"><text:span text:style-name="CharStyle24">Trójglicerydy [mmol/l]</text:span></text:p></table:table-cell><table:table-cell table:style-name="Tabela9.B9" office:value-type="string"><text:p text:style-name="P19"><text:span text:style-name="CharStyle24">1,95 ± 1,0</text:span></text:p></table:table-cell><table:table-cell table:style-name="Tabela9.C9" office:value-type="string"><text:p text:style-name="P19"><text:span text:style-name="CharStyle24">1,98 ±0,81</text:span></text:p></table:table-cell><table:table-cell table:style-name="Tabela9.A1" table:number-rows-spanned="2" office:value-type="string"><text:p text:style-name="P56"><text:span text:style-name="CharStyle24">NS</text:span></text:p></table:table-cell><table:table-cell table:style-name="Tabela9.E9" office:value-type="string"><text:p text:style-name="P19"><text:span text:style-name="CharStyle24">1,75 ± 1,3</text:span></text:p></table:table-cell><table:table-cell table:style-name="Tabela9.F9" office:value-type="string"><text:p text:style-name="P19"><text:span text:style-name="CharStyle24">1,7 ± 1,0</text:span></text:p></table:table-cell><table:table-cell table:style-name="Tabela9.A1" table:number-rows-spanned="2" office:value-type="string"><text:p text:style-name="P56"><text:span text:style-name="CharStyle24">NS</text:span></text:p></table:table-cell><table:table-cell table:style-name="Tabela9.H9" office:value-type="string"><text:p text:style-name="P19"><text:span text:style-name="CharStyle24">1,67 ± 1,0(0,55-</text:span></text:p></table:table-cell><table:table-cell table:style-name="Tabela9.I9" office:value-type="string"><text:p text:style-name="P19"><text:span text:style-name="CharStyle24">1,37 ±0,50</text:span></text:p></table:table-cell><table:table-cell table:style-name="Tabela9.J1" table:number-rows-spanned="2" office:value-type="string"><text:p text:style-name="P19"><text:span text:style-name="CharStyle24">NS</text:span></text:p></table:table-cell></table:table-row><table:table-row table:style-name="Tabela9.10"><table:table-cell table:style-name="Tabela9.A4" office:value-type="string"><text:p text:style-name="P19"><text:span text:style-name="CharStyle24">zakres</text:span></text:p></table:table-cell><table:table-cell table:style-name="Tabela9.A4" office:value-type="string"><text:p text:style-name="P19"><text:span text:style-name="CharStyle24">(0,64,1)</text:span></text:p></table:table-cell><table:table-cell table:style-name="Tabela9.A4" office:value-type="string"><text:p text:style-name="P19"><text:span text:style-name="CharStyle24">(1,1-3,6)</text:span></text:p></table:table-cell><table:covered-table-cell/><table:table-cell table:style-name="Tabela9.A4" office:value-type="string"><text:p text:style-name="P19"><text:span text:style-name="CharStyle24">(0,6-5,8)</text:span></text:p></table:table-cell><table:table-cell table:style-name="Tabela9.A4" office:value-type="string"><text:p text:style-name="P19"><text:span text:style-name="CharStyle24">(0,7-5,1)</text:span></text:p></table:table-cell><table:covered-table-cell/><table:table-cell table:style-name="Tabela9.A4" office:value-type="string"><text:p text:style-name="P19"><text:span text:style-name="CharStyle24">3,9)</text:span></text:p></table:table-cell><table:table-cell table:style-name="Tabela9.A4" office:value-type="string"><text:p text:style-name="P37"><text:span text:style-name="CharStyle24">(0,49-2,23)</text:span></text:p></table:table-cell><table:covered-table-cell/></table:table-row><table:table-row table:style-name="Tabela9.4"><table:table-cell table:style-name="Tabela9.A11" office:value-type="string"><text:p text:style-name="P19"><text:span text:style-name="CharStyle24">Lp(a) mmol/l</text:span></text:p></table:table-cell><table:table-cell table:style-name="Tabela9.B11" office:value-type="string"><text:p text:style-name="P19"><text:span text:style-name="CharStyle24">0,10 ±0,13</text:span></text:p></table:table-cell><table:table-cell table:style-name="Tabela9.C11" office:value-type="string"><text:p text:style-name="P19"><text:span text:style-name="CharStyle24">0,19 ±0,16</text:span></text:p></table:table-cell><table:table-cell table:style-name="Tabela9.A1" table:number-rows-spanned="2" office:value-type="string"><text:p text:style-name="P20"><text:span text:style-name="CharStyle24">&lt;0,001</text:span></text:p></table:table-cell><table:table-cell table:style-name="Tabela9.E11" office:value-type="string"><text:p text:style-name="P19"><text:span text:style-name="CharStyle24">0,16 ±0,13</text:span></text:p></table:table-cell><table:table-cell table:style-name="Tabela9.F11" office:value-type="string"><text:p text:style-name="P19"><text:span text:style-name="CharStyle24">0,15 ±0,16</text:span></text:p></table:table-cell><table:table-cell table:style-name="Tabela9.A1" table:number-rows-spanned="2" office:value-type="string"><text:p text:style-name="P56"><text:span text:style-name="CharStyle24">NS</text:span></text:p></table:table-cell><table:table-cell table:style-name="Tabela9.H11" office:value-type="string"><text:p text:style-name="P19"><text:span text:style-name="CharStyle24">0,03 ± 0,01</text:span></text:p></table:table-cell><table:table-cell table:style-name="Tabela9.I11" office:value-type="string"><text:p text:style-name="P19"><text:span text:style-name="CharStyle24">0,04 ± 0,01</text:span></text:p></table:table-cell><table:table-cell table:style-name="Tabela9.J1" table:number-rows-spanned="2" office:value-type="string"><text:p text:style-name="P19"><text:span text:style-name="CharStyle24">NS</text:span></text:p></table:table-cell></table:table-row><table:table-row table:style-name="Tabela9.4"><table:table-cell table:style-name="Tabela9.A4" office:value-type="string"><text:p text:style-name="P19"><text:span text:style-name="CharStyle24">zakres</text:span></text:p></table:table-cell><table:table-cell table:style-name="Tabela9.A4" office:value-type="string"><text:p text:style-name="P19"><text:span text:style-name="CharStyle24">(0,015-0,42)</text:span></text:p></table:table-cell><table:table-cell table:style-name="Tabela9.A4" office:value-type="string"><text:p text:style-name="P57"><text:span text:style-name="CharStyle24">(0,01-0,49)</text:span></text:p></table:table-cell><table:covered-table-cell/><table:table-cell table:style-name="Tabela9.A4" office:value-type="string"><text:p text:style-name="P19"><text:span text:style-name="CharStyle24">(0,018-0,35)</text:span></text:p></table:table-cell><table:table-cell table:style-name="Tabela9.A4" office:value-type="string"><text:p text:style-name="P19"><text:span text:style-name="CharStyle24">(0,02-0,57)</text:span></text:p></table:table-cell><table:covered-table-cell/><table:table-cell table:style-name="Tabela9.A4" office:value-type="string"><text:p text:style-name="P19"><text:span text:style-name="CharStyle24">(0,02-0,04)</text:span></text:p></table:table-cell><table:table-cell table:style-name="Tabela9.A4" office:value-type="string"><text:p text:style-name="P37"><text:span text:style-name="CharStyle24">(0,03-0,05)</text:span></text:p></table:table-cell><table:covered-table-cell/></table:table-row><table:table-row table:style-name="Tabela9.4"><table:table-cell table:style-name="Tabela9.A13" office:value-type="string"><text:p text:style-name="P19"><text:span text:style-name="CharStyle24">HDL-chol/Chol. Całk.[%]</text:span></text:p></table:table-cell><table:table-cell table:style-name="Tabela9.B13" office:value-type="string"><text:p text:style-name="P19"><text:span text:style-name="CharStyle24">15,3 ± 6,6</text:span></text:p></table:table-cell><table:table-cell table:style-name="Tabela9.C13" office:value-type="string"><text:p text:style-name="P19"><text:span text:style-name="CharStyle24">13,2 ± 6,6</text:span></text:p></table:table-cell><table:table-cell table:style-name="Tabela9.A1" table:number-rows-spanned="2" office:value-type="string"><text:p text:style-name="P56"><text:span text:style-name="CharStyle24">NS</text:span></text:p></table:table-cell><table:table-cell table:style-name="Tabela9.E13" office:value-type="string"><text:p text:style-name="P19"><text:span text:style-name="CharStyle24">18,8 ± 8,7</text:span></text:p></table:table-cell><table:table-cell table:style-name="Tabela9.F13" office:value-type="string"><text:p text:style-name="P19"><text:span text:style-name="CharStyle24">19,7 ±8,4</text:span></text:p></table:table-cell><table:table-cell table:style-name="Tabela9.A1" table:number-rows-spanned="2" office:value-type="string"><text:p text:style-name="P56"><text:span text:style-name="CharStyle24">NS</text:span></text:p></table:table-cell><table:table-cell table:style-name="Tabela9.H13" office:value-type="string"><text:p text:style-name="P19"><text:span text:style-name="CharStyle24">26,48 ±11,92</text:span></text:p></table:table-cell><table:table-cell table:style-name="Tabela9.I13" office:value-type="string"><text:p text:style-name="P19"><text:span text:style-name="CharStyle24">30,82 ± 9,45</text:span></text:p></table:table-cell><table:table-cell table:style-name="Tabela9.J1" table:number-rows-spanned="2" office:value-type="string"><text:p text:style-name="P19"><text:span text:style-name="CharStyle24">&lt;0,01</text:span></text:p></table:table-cell></table:table-row><table:table-row table:style-name="Tabela9.3"><table:table-cell table:style-name="Tabela9.A4" office:value-type="string"><text:p text:style-name="P19"><text:span text:style-name="CharStyle24">zakres</text:span></text:p></table:table-cell><table:table-cell table:style-name="Tabela9.A4" office:value-type="string"><text:p text:style-name="P19"><text:span text:style-name="CharStyle24">(5,8-33,3)</text:span></text:p></table:table-cell><table:table-cell table:style-name="Tabela9.A4" office:value-type="string"><text:p text:style-name="P57"><text:span text:style-name="CharStyle24">(3,76-28,6)</text:span></text:p></table:table-cell><table:covered-table-cell/><table:table-cell table:style-name="Tabela9.A4" office:value-type="string"><text:p text:style-name="P19"><text:span text:style-name="CharStyle24">(9,044,0)</text:span></text:p></table:table-cell><table:table-cell table:style-name="Tabela9.A4" office:value-type="string"><text:p text:style-name="P19"><text:span text:style-name="CharStyle24">(9,644,0)</text:span></text:p></table:table-cell><table:covered-table-cell/><table:table-cell table:style-name="Tabela9.A4" office:value-type="string"><text:p text:style-name="P19"><text:span text:style-name="CharStyle24">(11,446,8)</text:span></text:p></table:table-cell><table:table-cell table:style-name="Tabela9.A4" office:value-type="string"><text:p text:style-name="P37"><text:span text:style-name="CharStyle24">(17,6249,0)</text:span></text:p></table:table-cell><table:covered-table-cell/></table:table-row><table:table-row table:style-name="Tabela9.5"><table:table-cell table:style-name="Tabela9.A15" office:value-type="string"><text:p text:style-name="P19"><text:span text:style-name="CharStyle24">HDL/LDL</text:span></text:p></table:table-cell><table:table-cell table:style-name="Tabela9.B15" office:value-type="string"><text:p text:style-name="P19"><text:span text:style-name="CharStyle24">0,21 ±0,13</text:span></text:p></table:table-cell><table:table-cell table:style-name="Tabela9.C15" office:value-type="string"><text:p text:style-name="P19"><text:span text:style-name="CharStyle24">0,18 ±0,1</text:span></text:p></table:table-cell><table:table-cell table:style-name="Tabela9.D15" table:number-rows-spanned="2" office:value-type="string"><text:p text:style-name="P56"><text:span text:style-name="CharStyle24">NS</text:span></text:p></table:table-cell><table:table-cell table:style-name="Tabela9.E15" office:value-type="string"><text:p text:style-name="P19"><text:span text:style-name="CharStyle24">0,29 ± 0,2</text:span></text:p></table:table-cell><table:table-cell table:style-name="Tabela9.F15" office:value-type="string"><text:p text:style-name="P19"><text:span text:style-name="CharStyle24">0,31 ± 0,14</text:span></text:p></table:table-cell><table:table-cell table:style-name="Tabela9.D15" table:number-rows-spanned="2" office:value-type="string"><text:p text:style-name="P56"><text:span text:style-name="CharStyle24">NS</text:span></text:p></table:table-cell><table:table-cell table:style-name="Tabela9.H15" office:value-type="string"><text:p text:style-name="P19"><text:span text:style-name="CharStyle24">0,47 ± 0,28</text:span></text:p></table:table-cell><table:table-cell table:style-name="Tabela9.I15" office:value-type="string"><text:p text:style-name="P19"><text:span text:style-name="CharStyle24">0,57 ± 0,27</text:span></text:p></table:table-cell><table:table-cell table:style-name="Tabela9.J15" table:number-rows-spanned="2" office:value-type="string"><text:p text:style-name="P19"><text:span text:style-name="CharStyle24">&lt;0,01</text:span></text:p></table:table-cell></table:table-row><table:table-row table:style-name="Tabela9.5"><table:table-cell table:style-name="Tabela9.A16" office:value-type="string"><text:p text:style-name="P19"><text:span text:style-name="CharStyle24">zakres</text:span></text:p></table:table-cell><table:table-cell table:style-name="Tabela9.A16" office:value-type="string"><text:p text:style-name="P57"><text:span text:style-name="CharStyle24">(0,07-0,61)</text:span></text:p></table:table-cell><table:table-cell table:style-name="Tabela9.A16" office:value-type="string"><text:p text:style-name="P57"><text:span text:style-name="CharStyle24">(0,05-0,51)</text:span></text:p></table:table-cell><table:covered-table-cell/><table:table-cell table:style-name="Tabela9.A16" office:value-type="string"><text:p text:style-name="P19"><text:span text:style-name="CharStyle24">(0,15-0,91)</text:span></text:p></table:table-cell><table:table-cell table:style-name="Tabela9.A16" office:value-type="string"><text:p text:style-name="P19"><text:span text:style-name="CharStyle24">(0,2-0,91)</text:span></text:p></table:table-cell><table:covered-table-cell/><table:table-cell table:style-name="Tabela9.A16" office:value-type="string"><text:p text:style-name="P46"><text:span text:style-name="CharStyle24">(0,15-0,99)</text:span></text:p></table:table-cell><table:table-cell table:style-name="Tabela9.A16" office:value-type="string"><text:p text:style-name="P59"><text:span text:style-name="CharStyle24">(0,26-1,04)</text:span></text:p></table:table-cell><table:covered-table-cell/></table:table-row></table:table></draw:text-box></draw:frame><draw:frame draw:style-name="fr1" draw:name="46" text:anchor-type="paragraph" svg:x="0.788cm" svg:y="17.734cm" svg:width="18.076cm" svg:height="1.439cm" draw:z-index="46"><draw:text-box><text:p text:style-name="P60"><text:span text:style-name="CharStyle6">Tabela X</text:span></text:p><text:p text:style-name="P60"><text:span text:style-name="CharStyle6">Porównanie stężeń lipidów i lipoprotein w czasie badania wstępnego i w 12 miesiącu obserwacji naturalnego przebiegu zwężenia lewego ujścia tętniczego pomiędzy<text:line-break/>grupą pacjentów i pacjentek z progresją (PG) i bez progresji gradientu (BPG) skurczowego przez lewe ujście tętnicze oraz pacjentów i pacjentek bez zwężenia<text:line-break/>lewego ujścia tętniczego (grupa kontrolna).</text:span></text:p></draw:text-box></draw:frame><draw:frame draw:style-name="fr1" draw:name="47" text:anchor-type="paragraph" svg:x="0.822cm" svg:y="19.08cm" svg:width="17.925cm" svg:height="0.771cm" draw:z-index="47"><draw:text-box><text:p text:style-name="P61"><text:span text:style-name="CharStyle20">The comparison of lipids and lipoproteins concentration between PAVS (rapid deterioration of echocardiographic parameters - progression) and SAVS (slow deterioration of<text:line-break/>echocardiographic parameters) and control groups at the initial visit and at the visit of the 12th month.</text:span></text:p></draw:text-box></draw:frame><draw:frame draw:style-name="fr1" draw:name="48" text:anchor-type="paragraph" svg:x="0.882cm" svg:y="19.775cm" svg:width="17.949cm" draw:z-index="48"><draw:text-box fo:min-height="7.052cm"><table:table table:name="Tabela10" table:style-name="Tabela10"><table:table-column table:style-name="Tabela10.A"/><table:table-column table:style-name="Tabela10.B"/><table:table-column table:style-name="Tabela10.C"/><table:table-column table:style-name="Tabela10.D"/><table:table-column table:style-name="Tabela10.E"/><table:table-column table:style-name="Tabela10.F"/><table:table-column table:style-name="Tabela10.G"/><table:table-column table:style-name="Tabela10.H"/><table:table-column table:style-name="Tabela10.I"/><table:table-row table:style-name="Tabela10.1"><table:table-cell table:style-name="Tabela10.A1" table:number-rows-spanned="2" office:value-type="string"><text:p text:style-name="P19"><text:span text:style-name="CharStyle24">Parametr</text:span></text:p></table:table-cell><table:table-cell table:style-name="Tabela10.B1" table:number-columns-spanned="3" office:value-type="string"><text:p text:style-name="P19"><text:span text:style-name="CharStyle24">Badanie wstępne</text:span></text:p></table:table-cell><table:covered-table-cell/><table:covered-table-cell/><table:table-cell table:style-name="Tabela10.A1" table:number-rows-spanned="2" office:value-type="string"><text:p text:style-name="P19"><text:span text:style-name="CharStyle24">P</text:span></text:p></table:table-cell><table:table-cell table:style-name="Tabela10.F1" table:number-columns-spanned="3" office:value-type="string"><text:p text:style-name="P19"><text:span text:style-name="CharStyle24">12 miesiąc obserwacji</text:span></text:p></table:table-cell><table:covered-table-cell/><table:covered-table-cell/><table:table-cell table:style-name="Tabela10.I2" table:number-rows-spanned="2" office:value-type="string"><text:p text:style-name="P19"><text:span text:style-name="CharStyle24">P</text:span></text:p></table:table-cell></table:table-row><table:table-row table:style-name="Tabela10.2"><table:covered-table-cell/><table:table-cell table:style-name="Tabela10.B2" office:value-type="string"><text:p text:style-name="P22"><text:span text:style-name="CharStyle24">Progresja gradientu N=36</text:span></text:p></table:table-cell><table:table-cell table:style-name="Tabela10.C2" office:value-type="string"><text:p text:style-name="P21"><text:span text:style-name="CharStyle24">Brak progresji gradientu N=24</text:span></text:p></table:table-cell><table:table-cell table:style-name="Tabela10.D2" office:value-type="string"><text:p text:style-name="P21"><text:span text:style-name="CharStyle24">Grupa kontrolna N=14</text:span></text:p></table:table-cell><table:covered-table-cell/><table:table-cell table:style-name="Tabela10.F2" office:value-type="string"><text:p text:style-name="P22"><text:span text:style-name="CharStyle24">Progresja gradientuN=36</text:span></text:p></table:table-cell><table:table-cell table:style-name="Tabela10.G2" office:value-type="string"><text:p text:style-name="P22"><text:span text:style-name="CharStyle24">Brak progresji gradientu N=24</text:span></text:p></table:table-cell><table:table-cell table:style-name="Tabela10.H2" office:value-type="string"><text:p text:style-name="P22"><text:span text:style-name="CharStyle24">Grupa Kontrolna N=14</text:span></text:p></table:table-cell><table:covered-table-cell/></table:table-row><table:table-row table:style-name="Tabela10.2"><table:table-cell table:style-name="Tabela10.A3" office:value-type="string"><text:p text:style-name="P21"><text:span text:style-name="CharStyle24">Cholesterol calk. [mmol/l] Zakres</text:span></text:p></table:table-cell><table:table-cell table:style-name="Tabela10.B3" office:value-type="string"><text:p text:style-name="P21"><text:span text:style-name="CharStyle24">6,07 ± 1,1 (3,6-8,4)</text:span></text:p></table:table-cell><table:table-cell table:style-name="Tabela10.C3" office:value-type="string"><text:p text:style-name="P21"><text:span text:style-name="CharStyle24">6,44 ± 1,46 (4,6-9,8)</text:span></text:p></table:table-cell><table:table-cell table:style-name="Tabela10.D3" office:value-type="string"><text:p text:style-name="P29"><text:span text:style-name="CharStyle24">5,98 ± 1,05</text:span></text:p><text:p text:style-name="P19"><text:span text:style-name="CharStyle24">(4,54-7,63)</text:span></text:p></table:table-cell><table:table-cell table:style-name="Tabela10.A1" office:value-type="string"><text:p text:style-name="P19"><text:span text:style-name="CharStyle24">NS</text:span></text:p></table:table-cell><table:table-cell table:style-name="Tabela10.F3" office:value-type="string"><text:p text:style-name="P22"><text:span text:style-name="CharStyle24">6,22 ± 1,1 (4,7-9,0)</text:span></text:p></table:table-cell><table:table-cell table:style-name="Tabela10.G3" office:value-type="string"><text:p text:style-name="P22"><text:span text:style-name="CharStyle24">6,3 ± 1,42 (4,4-9,7)</text:span></text:p></table:table-cell><table:table-cell table:style-name="Tabela10.H3" office:value-type="string"><text:p text:style-name="P22"><text:span text:style-name="CharStyle24">5,73 ± 0,82 (4,4-7,34)</text:span></text:p></table:table-cell><table:table-cell table:style-name="Tabela10.I3" office:value-type="string"><text:p text:style-name="P19"><text:span text:style-name="CharStyle24">NS</text:span></text:p></table:table-cell></table:table-row><table:table-row table:style-name="Tabela10.2"><table:table-cell table:style-name="Tabela10.A4" office:value-type="string"><text:p text:style-name="P22"><text:span text:style-name="CharStyle24">HDL-cholesterol [mmol/l] Zakres</text:span></text:p></table:table-cell><table:table-cell table:style-name="Tabela10.B4" office:value-type="string"><text:p text:style-name="P21"><text:span text:style-name="CharStyle24">0,93 ± 0,6 (0,46-1,9)</text:span></text:p></table:table-cell><table:table-cell table:style-name="Tabela10.C4" office:value-type="string"><text:p text:style-name="P29"><text:span text:style-name="CharStyle24">1,21 ±0,5</text:span></text:p><text:p text:style-name="P57"><text:span text:style-name="CharStyle24">(0,56-2,12)</text:span></text:p></table:table-cell><table:table-cell table:style-name="Tabela10.D4" office:value-type="string"><text:p text:style-name="P29"><text:span text:style-name="CharStyle24">1,50 ±0,55</text:span></text:p><text:p text:style-name="P19"><text:span text:style-name="CharStyle24">(0,87-2,54)</text:span></text:p></table:table-cell><table:table-cell table:style-name="Tabela10.E4" office:value-type="string"><text:p text:style-name="P21"><text:span text:style-name="CharStyle24">&lt;0,01; A/B:NS</text:span></text:p></table:table-cell><table:table-cell table:style-name="Tabela10.F4" office:value-type="string"><text:p text:style-name="P22"><text:span text:style-name="CharStyle24">0,82 ± 0,42 (0,4-1,8)</text:span></text:p></table:table-cell><table:table-cell table:style-name="Tabela10.G4" office:value-type="string"><text:p text:style-name="P29"><text:span text:style-name="CharStyle24">1,24 ±0,43</text:span></text:p><text:p text:style-name="P19"><text:span text:style-name="CharStyle24">(0,58-2,14)</text:span></text:p></table:table-cell><table:table-cell table:style-name="Tabela10.H4" office:value-type="string"><text:p text:style-name="P29"><text:span text:style-name="CharStyle24">1,74 ±0,49</text:span></text:p><text:p text:style-name="P37"><text:span text:style-name="CharStyle24">(1,05-2,66)</text:span></text:p></table:table-cell><table:table-cell table:style-name="Tabela10.I3" office:value-type="string"><text:p text:style-name="P19"><text:span text:style-name="CharStyle24">&lt;0,02</text:span></text:p></table:table-cell></table:table-row><table:table-row table:style-name="Tabela10.5"><table:table-cell table:style-name="Tabela10.A1" office:value-type="string"><text:p text:style-name="P22"><text:span text:style-name="CharStyle24">LDL-cholesterol [mmol/l] Zakres</text:span></text:p></table:table-cell><table:table-cell table:style-name="Tabela10.A1" office:value-type="string"><text:p text:style-name="P22"><text:span text:style-name="CharStyle24">4,45 ± 1,5 (2,8-8,1)</text:span></text:p></table:table-cell><table:table-cell table:style-name="Tabela10.A1" office:value-type="string"><text:p text:style-name="P22"><text:span text:style-name="CharStyle24">4,08 ± 1,0 (1,6-6,5)</text:span></text:p></table:table-cell><table:table-cell table:style-name="Tabela10.A1" office:value-type="string"><text:p text:style-name="P22"><text:span text:style-name="CharStyle24">3,72 ± 1,17 (2,2-5,92)</text:span></text:p></table:table-cell><table:table-cell table:style-name="Tabela10.A1" office:value-type="string"><text:p text:style-name="P19"><text:span text:style-name="CharStyle24">NS</text:span></text:p></table:table-cell><table:table-cell table:style-name="Tabela10.A1" office:value-type="string"><text:p text:style-name="P22"><text:span text:style-name="CharStyle24">4,65 ±1,5 (3,2-8,7)</text:span></text:p></table:table-cell><table:table-cell table:style-name="Tabela10.A1" office:value-type="string"><text:p text:style-name="P22"><text:span text:style-name="CharStyle24">4,02 ±1,37 (2,7-8,0)</text:span></text:p></table:table-cell><table:table-cell table:style-name="Tabela10.A1" office:value-type="string"><text:p text:style-name="P29"><text:span text:style-name="CharStyle24">3,40 ± 0,87</text:span></text:p><text:p text:style-name="P19"><text:span text:style-name="CharStyle24">(1,984,83)</text:span></text:p></table:table-cell><table:table-cell table:style-name="Tabela10.I5" office:value-type="string"><text:p text:style-name="P22"><text:span text:style-name="CharStyle24">A/C; B/C&lt;0,05; A/B:NS</text:span></text:p></table:table-cell></table:table-row><table:table-row table:style-name="Tabela10.6"><table:table-cell table:style-name="Tabela10.A6" office:value-type="string"><text:p text:style-name="P22"><text:span text:style-name="CharStyle24">Trójglicerydy [mmol/l] Zakres</text:span></text:p></table:table-cell><table:table-cell table:style-name="Tabela10.B6" office:value-type="string"><text:p text:style-name="P22"><text:span text:style-name="CharStyle24">1,95 ±1,0 (0,64,1)</text:span></text:p></table:table-cell><table:table-cell table:style-name="Tabela10.C6" office:value-type="string"><text:p text:style-name="P21"><text:span text:style-name="CharStyle24">1,75 ± 1,3 (0,6-5,8)</text:span></text:p></table:table-cell><table:table-cell table:style-name="Tabela10.D6" office:value-type="string"><text:p text:style-name="P29"><text:span text:style-name="CharStyle24">1,67 ±1,0</text:span></text:p><text:p text:style-name="P19"><text:span text:style-name="CharStyle24">(0,55-3,9)</text:span></text:p></table:table-cell><table:table-cell table:style-name="Tabela10.E6" office:value-type="string"><text:p text:style-name="P31"><text:span text:style-name="CharStyle24">NS</text:span></text:p></table:table-cell><table:table-cell table:style-name="Tabela10.F6" office:value-type="string"><text:p text:style-name="P22"><text:span text:style-name="CharStyle24">1,98 ±0,81 (1,1-3,6)</text:span></text:p></table:table-cell><table:table-cell table:style-name="Tabela10.G6" office:value-type="string"><text:p text:style-name="P29"><text:span text:style-name="CharStyle24">1,7 ± 1,0</text:span></text:p><text:p text:style-name="P19"><text:span text:style-name="CharStyle24">(0,7-5,1)</text:span></text:p></table:table-cell><table:table-cell table:style-name="Tabela10.H6" office:value-type="string"><text:p text:style-name="P29"><text:span text:style-name="CharStyle24">1,37 ±0,50</text:span></text:p><text:p text:style-name="P37"><text:span text:style-name="CharStyle24">(0,49-2,23)</text:span></text:p></table:table-cell><table:table-cell table:style-name="Tabela10.I5" office:value-type="string"><text:p text:style-name="P31"><text:span text:style-name="CharStyle24">NS</text:span></text:p></table:table-cell></table:table-row><table:table-row table:style-name="Tabela10.7"><table:table-cell table:style-name="Tabela10.A7" office:value-type="string"><text:p text:style-name="P21"><text:span text:style-name="CharStyle24">Lp (a) mmol/l Zakres</text:span></text:p></table:table-cell><table:table-cell table:style-name="Tabela10.B7" office:value-type="string"><text:p text:style-name="P29"><text:span text:style-name="CharStyle24">0,16 ±0,13</text:span></text:p><text:p text:style-name="P19"><text:span text:style-name="CharStyle24">(0,018-0,35)</text:span></text:p></table:table-cell><table:table-cell table:style-name="Tabela10.C7" office:value-type="string"><text:p text:style-name="P29"><text:span text:style-name="CharStyle24">0,10 ± 0,13</text:span></text:p><text:p text:style-name="P19"><text:span text:style-name="CharStyle24">(0,015-0,42)</text:span></text:p></table:table-cell><table:table-cell table:style-name="Tabela10.D7" office:value-type="string"><text:p text:style-name="P29"><text:span text:style-name="CharStyle24">0,03 ± 0,01</text:span></text:p><text:p text:style-name="P19"><text:span text:style-name="CharStyle24">(0,02-0,04)</text:span></text:p></table:table-cell><table:table-cell table:style-name="Tabela10.E7" office:value-type="string"><text:p text:style-name="P21"><text:span text:style-name="CharStyle24">A/C&lt;0,05; inne NS</text:span></text:p></table:table-cell><table:table-cell table:style-name="Tabela10.F7" office:value-type="string"><text:p text:style-name="P29"><text:span text:style-name="CharStyle24">0,19 ±0,16</text:span></text:p><text:p text:style-name="P19"><text:span text:style-name="CharStyle24">(0,01-0,49)</text:span></text:p></table:table-cell><table:table-cell table:style-name="Tabela10.G7" office:value-type="string"><text:p text:style-name="P29"><text:span text:style-name="CharStyle24">0,15 ±0,16</text:span></text:p><text:p text:style-name="P19"><text:span text:style-name="CharStyle24">(0,02-0,57)</text:span></text:p></table:table-cell><table:table-cell table:style-name="Tabela10.H7" office:value-type="string"><text:p text:style-name="P29"><text:span text:style-name="CharStyle24">0,04 ± 0,01</text:span></text:p><text:p text:style-name="P37"><text:span text:style-name="CharStyle24">(0,03-0,05)</text:span></text:p></table:table-cell><table:table-cell table:style-name="Tabela10.I7" office:value-type="string"><text:p text:style-name="P21"><text:span text:style-name="CharStyle24">A/C&lt;0,05; inne NS</text:span></text:p></table:table-cell></table:table-row><table:table-row table:style-name="Tabela10.2"><table:table-cell table:style-name="Tabela10.A8" office:value-type="string"><text:p text:style-name="P22"><text:span text:style-name="CharStyle24">HDL-chol/Chol. Całk.[%] Zakres</text:span></text:p></table:table-cell><table:table-cell table:style-name="Tabela10.B8" office:value-type="string"><text:p text:style-name="P58"><text:span text:style-name="CharStyle24">15,3 ± 6,6</text:span></text:p><text:p text:style-name="P55"><text:span text:style-name="CharStyle24">(5,8-33,3)</text:span></text:p></table:table-cell><table:table-cell table:style-name="Tabela10.C8" office:value-type="string"><text:p text:style-name="P29"><text:span text:style-name="CharStyle24">18,8 ± 8,7</text:span></text:p><text:p text:style-name="P19"><text:span text:style-name="CharStyle24">(9,044,0)</text:span></text:p></table:table-cell><table:table-cell table:style-name="Tabela10.D8" office:value-type="string"><text:p text:style-name="P29"><text:span text:style-name="CharStyle24">26,48 ± 11,92</text:span></text:p><text:p text:style-name="P19"><text:span text:style-name="CharStyle24">(11,446,8)</text:span></text:p></table:table-cell><table:table-cell table:style-name="Tabela10.E8" office:value-type="string"><text:p text:style-name="P22"><text:span text:style-name="CharStyle24">&lt;0,01; A/B:NS</text:span></text:p></table:table-cell><table:table-cell table:style-name="Tabela10.F8" office:value-type="string"><text:p text:style-name="P29"><text:span text:style-name="CharStyle24">13,2 ±6,6</text:span></text:p><text:p text:style-name="P19"><text:span text:style-name="CharStyle24">(3,76-28,6)</text:span></text:p></table:table-cell><table:table-cell table:style-name="Tabela10.G8" office:value-type="string"><text:p text:style-name="P29"><text:span text:style-name="CharStyle24">19,7 ± 8,4</text:span></text:p><text:p text:style-name="P19"><text:span text:style-name="CharStyle24">(9,644,0)</text:span></text:p></table:table-cell><table:table-cell table:style-name="Tabela10.H8" office:value-type="string"><text:p text:style-name="P29"><text:span text:style-name="CharStyle24">30,82 ± 9,45</text:span></text:p><text:p text:style-name="P37"><text:span text:style-name="CharStyle24">(17,6249,0)</text:span></text:p></table:table-cell><table:table-cell table:style-name="Tabela10.I3" office:value-type="string"><text:p text:style-name="P19"><text:span text:style-name="CharStyle24">&lt;0,05</text:span></text:p></table:table-cell></table:table-row><table:table-row table:style-name="Tabela10.9"><table:table-cell table:style-name="Tabela10.A9" office:value-type="string"><text:p text:style-name="P22"><text:span text:style-name="CharStyle24">HDL/LDL Zakres</text:span></text:p></table:table-cell><table:table-cell table:style-name="Tabela10.B9" office:value-type="string"><text:p text:style-name="P29"><text:span text:style-name="CharStyle24">0,21 ±0,13</text:span></text:p><text:p text:style-name="P57"><text:span text:style-name="CharStyle24">(0,07-0,61)</text:span></text:p></table:table-cell><table:table-cell table:style-name="Tabela10.C9" office:value-type="string"><text:p text:style-name="P21"><text:span text:style-name="CharStyle24">0,29 ± 0,2 (0,15-0,91)</text:span></text:p></table:table-cell><table:table-cell table:style-name="Tabela10.D9" office:value-type="string"><text:p text:style-name="P29"><text:span text:style-name="CharStyle24">0,47 ± 0,28</text:span></text:p><text:p text:style-name="P19"><text:span text:style-name="CharStyle24">(0,15-0,99)</text:span></text:p></table:table-cell><table:table-cell table:style-name="Tabela10.E9" office:value-type="string"><text:p text:style-name="P22"><text:span text:style-name="CharStyle24">&lt;0,01; A/B:NS</text:span></text:p></table:table-cell><table:table-cell table:style-name="Tabela10.F9" office:value-type="string"><text:p text:style-name="P29"><text:span text:style-name="CharStyle24">0,18 ±0,1</text:span></text:p><text:p text:style-name="P19"><text:span text:style-name="CharStyle24">(0,05-0,51)</text:span></text:p></table:table-cell><table:table-cell table:style-name="Tabela10.G9" office:value-type="string"><text:p text:style-name="P22"><text:span text:style-name="CharStyle24">0,31 ± 0,14 (0,2-0,91)</text:span></text:p></table:table-cell><table:table-cell table:style-name="Tabela10.H9" office:value-type="string"><text:p text:style-name="P29"><text:span text:style-name="CharStyle24">0,57 ± 0,27</text:span></text:p><text:p text:style-name="P37"><text:span text:style-name="CharStyle24">(0,26-1,04)</text:span></text:p></table:table-cell><table:table-cell table:style-name="Tabela10.I9" office:value-type="string"><text:p text:style-name="P19"><text:span text:style-name="CharStyle24">&lt;0,01</text:span></text:p></table:table-cell></table:table-row></table:table></draw:text-box></draw:frame><draw:frame draw:style-name="fr1" draw:name="49" text:anchor-type="paragraph" svg:x="0.857cm" svg:y="27.573cm" draw:z-index="49"><draw:text-box fo:min-height="0.415cm" fo:min-width="3.937cm"><text:p text:style-name="P13"><text:span text:style-name="CharStyle15">Przegląd Lekarski </text:span><text:span text:style-name="CharStyle15"><text:span text:style-name="T1">2009 </text:span></text:span><text:span text:style-name="CharStyle15"><text:span text:style-name="T2">/66/4</text:span></text:span></text:p></draw:text-box></draw:frame><draw:frame draw:style-name="fr1" draw:name="50" text:anchor-type="paragraph" svg:x="18.39cm" svg:y="27.573cm" draw:z-index="50"><draw:text-box fo:min-height="0.39cm" fo:min-width="0.483cm"><text:p text:style-name="P13"><text:span text:style-name="CharStyle15"><text:span text:style-name="T1">163</text:span></text:span></text:p></draw:text-box></draw:frame></text:p>
      </text:section>
      <text:section text:style-name="Sect1" text:name="Section5">
        <text:p text:style-name="P73"/>
        <text:p text:style-name="P4"><draw:frame draw:style-name="fr1" draw:name="51" text:anchor-type="paragraph" svg:x="0.751cm" svg:y="0.471cm" svg:width="18.085cm" svg:height="0.263cm" draw:z-index="51"><draw:text-box><text:p text:style-name="P15"><text:span text:style-name="CharStyle18">Tabela XI</text:span></text:p></draw:text-box></draw:frame><draw:frame draw:style-name="fr1" draw:name="52" text:anchor-type="paragraph" svg:x="0.751cm" svg:y="0.852cm" svg:width="18.085cm" svg:height="1.363cm" draw:z-index="52"><draw:text-box><text:p text:style-name="P17"><text:span text:style-name="CharStyle21">Dane echokardiograficzne pacjentów i pacjentek w okresie 12 miesięcy (wizyta I i II) obserwacji naturalnego przebiegu zwężenia lewego ujścia tętniczego z progresją (PG) i bez progresji gradientu (BPG) skurczowego przez lewe ujście tętnicze oraz u pacjentów i pacjentek bez zwężenia lewego ujścia tętniczego.</text:span></text:p><text:p text:style-name="P17"><text:span text:style-name="CharStyle20">The echocardiographic parameters in the PAVS (rapid deterioration of echocardiographic parameters - progression) and SAVS (slow deterioration of echocardiographic parameters) groups during 12 months of the study [initial visit (visit I) and visit at the 12th month (visit II)] as well as the parametrs in the control group during the same time of observation.</text:span></text:p></draw:text-box></draw:frame><draw:frame draw:style-name="fr1" draw:name="53" text:anchor-type="paragraph" svg:x="0.801cm" svg:y="2.224cm" svg:width="17.949cm" draw:z-index="53"><draw:text-box fo:min-height="4.385cm"><table:table table:name="Tabela11" table:style-name="Tabela11"><table:table-column table:style-name="Tabela11.A"/><table:table-column table:style-name="Tabela11.B"/><table:table-column table:style-name="Tabela11.C"/><table:table-column table:style-name="Tabela11.D"/><table:table-column table:style-name="Tabela11.E"/><table:table-column table:style-name="Tabela11.F"/><table:table-column table:style-name="Tabela11.G"/><table:table-column table:style-name="Tabela11.H"/><table:table-column table:style-name="Tabela11.I"/><table:table-column table:style-name="Tabela11.J"/><table:table-row table:style-name="Tabela11.1"><table:table-cell table:style-name="Tabela11.A1" table:number-rows-spanned="2" office:value-type="string"><text:p text:style-name="P19"><text:span text:style-name="CharStyle24">Parametr</text:span></text:p></table:table-cell><table:table-cell table:style-name="Tabela11.B1" table:number-columns-spanned="2" office:value-type="string"><text:p text:style-name="P19"><text:span text:style-name="CharStyle24">Progresja gradientu</text:span></text:p></table:table-cell><table:covered-table-cell/><table:table-cell table:style-name="Tabela11.A1" table:number-rows-spanned="2" office:value-type="string"><text:p text:style-name="P19"><text:span text:style-name="CharStyle24">P</text:span></text:p></table:table-cell><table:table-cell table:style-name="Tabela11.E1" table:number-columns-spanned="2" office:value-type="string"><text:p text:style-name="P19"><text:span text:style-name="CharStyle24">Brak progresji gradientu</text:span></text:p></table:table-cell><table:covered-table-cell/><table:table-cell table:style-name="Tabela11.A1" table:number-rows-spanned="2" office:value-type="string"><text:p text:style-name="P19"><text:span text:style-name="CharStyle24">P</text:span></text:p></table:table-cell><table:table-cell table:style-name="Tabela11.H1" table:number-columns-spanned="2" office:value-type="string"><text:p text:style-name="P19"><text:span text:style-name="CharStyle24">Grupa kontrolna</text:span></text:p></table:table-cell><table:covered-table-cell/><table:table-cell table:style-name="Tabela11.J2" table:number-rows-spanned="2" office:value-type="string"><text:p text:style-name="P19"><text:span text:style-name="CharStyle24">P</text:span></text:p></table:table-cell></table:table-row><table:table-row table:style-name="Tabela11.2"><table:covered-table-cell/><table:table-cell table:style-name="Tabela11.A1" office:value-type="string"><text:p text:style-name="P19"><text:span text:style-name="CharStyle24">Wizyta 1 N=36</text:span></text:p></table:table-cell><table:table-cell table:style-name="Tabela11.A1" office:value-type="string"><text:p text:style-name="P19"><text:span text:style-name="CharStyle24">Wizyta II N=36</text:span></text:p></table:table-cell><table:covered-table-cell/><table:table-cell table:style-name="Tabela11.A1" office:value-type="string"><text:p text:style-name="P19"><text:span text:style-name="CharStyle24">Wizyta I N=24</text:span></text:p></table:table-cell><table:table-cell table:style-name="Tabela11.A1" office:value-type="string"><text:p text:style-name="P21"><text:span text:style-name="CharStyle24">Wizyta II N=24</text:span></text:p></table:table-cell><table:covered-table-cell/><table:table-cell table:style-name="Tabela11.A1" office:value-type="string"><text:p text:style-name="P19"><text:span text:style-name="CharStyle24">Wizyta I N=14</text:span></text:p></table:table-cell><table:table-cell table:style-name="Tabela11.A1" office:value-type="string"><text:p text:style-name="P19"><text:span text:style-name="CharStyle24">Wizyta II N=14</text:span></text:p></table:table-cell><table:covered-table-cell/></table:table-row><table:table-row table:style-name="Tabela11.3"><table:table-cell table:style-name="Tabela11.A3" office:value-type="string"><text:p text:style-name="P19"><text:span text:style-name="CharStyle24"><text:span text:style-name="T7">AOGmax (mmHg)</text:span></text:span></text:p></table:table-cell><table:table-cell table:style-name="Tabela11.B3" office:value-type="string"><text:p text:style-name="P19"><text:span text:style-name="CharStyle24">51,9 ±25,5</text:span></text:p></table:table-cell><table:table-cell table:style-name="Tabela11.C3" office:value-type="string"><text:p text:style-name="P19"><text:span text:style-name="CharStyle24">58,7 ± 27,4</text:span></text:p></table:table-cell><table:table-cell table:style-name="Tabela11.A1" table:number-rows-spanned="2" office:value-type="string"><text:p text:style-name="P19"><text:span text:style-name="CharStyle24">&lt;0,001</text:span></text:p></table:table-cell><table:table-cell table:style-name="Tabela11.E3" office:value-type="string"><text:p text:style-name="P19"><text:span text:style-name="CharStyle24">38,3 ±21,5</text:span></text:p></table:table-cell><table:table-cell table:style-name="Tabela11.F3" office:value-type="string"><text:p text:style-name="P19"><text:span text:style-name="CharStyle24">36,6 ± 19,7</text:span></text:p></table:table-cell><table:table-cell table:style-name="Tabela11.A1" table:number-rows-spanned="2" office:value-type="string"><text:p text:style-name="P19"><text:span text:style-name="CharStyle24">NS</text:span></text:p></table:table-cell><table:table-cell table:style-name="Tabela11.H3" office:value-type="string"><text:p text:style-name="P19"><text:span text:style-name="CharStyle24">8,7 ±1,2</text:span></text:p></table:table-cell><table:table-cell table:style-name="Tabela11.I3" office:value-type="string"><text:p text:style-name="P19"><text:span text:style-name="CharStyle24">8,9 ± 1,9</text:span></text:p></table:table-cell><table:table-cell table:style-name="Tabela11.J3" table:number-rows-spanned="2" office:value-type="string"><text:p text:style-name="P19"><text:span text:style-name="CharStyle24">NS</text:span></text:p></table:table-cell></table:table-row><table:table-row table:style-name="Tabela11.4"><table:table-cell table:style-name="Tabela11.A4" office:value-type="string"><text:p text:style-name="P19"><text:span text:style-name="CharStyle24">zakres</text:span></text:p></table:table-cell><table:table-cell table:style-name="Tabela11.A4" office:value-type="string"><text:p text:style-name="P62"><text:span text:style-name="CharStyle24">(11,8-118,0)</text:span></text:p></table:table-cell><table:table-cell table:style-name="Tabela11.A4" office:value-type="string"><text:p text:style-name="P19"><text:span text:style-name="CharStyle24">(14,7-123)</text:span></text:p></table:table-cell><table:covered-table-cell/><table:table-cell table:style-name="Tabela11.A4" office:value-type="string"><text:p text:style-name="P19"><text:span text:style-name="CharStyle24">(11,7-80,5)</text:span></text:p></table:table-cell><table:table-cell table:style-name="Tabela11.A4" office:value-type="string"><text:p text:style-name="P19"><text:span text:style-name="CharStyle24">(11,75-80,9)</text:span></text:p></table:table-cell><table:covered-table-cell/><table:table-cell table:style-name="Tabela11.A4" office:value-type="string"><text:p text:style-name="P19"><text:span text:style-name="CharStyle24">(7,5-10,5)</text:span></text:p></table:table-cell><table:table-cell table:style-name="Tabela11.A4" office:value-type="string"><text:p text:style-name="P19"><text:span text:style-name="CharStyle24">(7,0-11,1)</text:span></text:p></table:table-cell><table:covered-table-cell/></table:table-row><table:table-row table:style-name="Tabela11.5"><table:table-cell table:style-name="Tabela11.A5" office:value-type="string"><text:p text:style-name="P19"><text:span text:style-name="CharStyle24">AOGmean </text:span><text:span text:style-name="CharStyle24"><text:span text:style-name="T7">(mmHg)</text:span></text:span></text:p></table:table-cell><table:table-cell table:style-name="Tabela11.B5" office:value-type="string"><text:p text:style-name="P19"><text:span text:style-name="CharStyle24">31,1 ± 17,6</text:span></text:p></table:table-cell><table:table-cell table:style-name="Tabela11.C5" office:value-type="string"><text:p text:style-name="P19"><text:span text:style-name="CharStyle24">37,4 ± 19,5</text:span></text:p></table:table-cell><table:table-cell table:style-name="Tabela11.A1" table:number-rows-spanned="2" office:value-type="string"><text:p text:style-name="P19"><text:span text:style-name="CharStyle24">&lt;0,001</text:span></text:p></table:table-cell><table:table-cell table:style-name="Tabela11.E5" office:value-type="string"><text:p text:style-name="P19"><text:span text:style-name="CharStyle24">23,6 ± 14,7</text:span></text:p></table:table-cell><table:table-cell table:style-name="Tabela11.F5" office:value-type="string"><text:p text:style-name="P19"><text:span text:style-name="CharStyle24">22,5 ± 12,8</text:span></text:p></table:table-cell><table:table-cell table:style-name="Tabela11.A1" table:number-rows-spanned="2" office:value-type="string"><text:p text:style-name="P19"><text:span text:style-name="CharStyle24">NS</text:span></text:p></table:table-cell><table:table-cell table:style-name="Tabela11.H5" office:value-type="string"><text:p text:style-name="P19"><text:span text:style-name="CharStyle24">7,27 ± 0,98</text:span></text:p></table:table-cell><table:table-cell table:style-name="Tabela11.I5" office:value-type="string"><text:p text:style-name="P19"><text:span text:style-name="CharStyle24">8,12 ±1,06</text:span></text:p></table:table-cell><table:table-cell table:style-name="Tabela11.J3" table:number-rows-spanned="2" office:value-type="string"><text:p text:style-name="P19"><text:span text:style-name="CharStyle24">NS</text:span></text:p></table:table-cell></table:table-row><table:table-row table:style-name="Tabela11.6"><table:table-cell table:style-name="Tabela11.A4" office:value-type="string"><text:p text:style-name="P19"><text:span text:style-name="CharStyle24">zakres</text:span></text:p></table:table-cell><table:table-cell table:style-name="Tabela11.A4" office:value-type="string"><text:p text:style-name="P19"><text:span text:style-name="CharStyle24">(7,4-81,9)</text:span></text:p></table:table-cell><table:table-cell table:style-name="Tabela11.A4" office:value-type="string"><text:p text:style-name="P19"><text:span text:style-name="CharStyle24">(9,9-90,1)</text:span></text:p></table:table-cell><table:covered-table-cell/><table:table-cell table:style-name="Tabela11.A4" office:value-type="string"><text:p text:style-name="P19"><text:span text:style-name="CharStyle24">(6,2-56,3)</text:span></text:p></table:table-cell><table:table-cell table:style-name="Tabela11.A4" office:value-type="string"><text:p text:style-name="P19"><text:span text:style-name="CharStyle24">(6,2-49,9)</text:span></text:p></table:table-cell><table:covered-table-cell/><table:table-cell table:style-name="Tabela11.A4" office:value-type="string"><text:p text:style-name="P19"><text:span text:style-name="CharStyle24">(5,23-8,18)</text:span></text:p></table:table-cell><table:table-cell table:style-name="Tabela11.A4" office:value-type="string"><text:p text:style-name="P19"><text:span text:style-name="CharStyle24">(5,3-9,4)</text:span></text:p></table:table-cell><table:covered-table-cell/></table:table-row><table:table-row table:style-name="Tabela11.5"><table:table-cell table:style-name="Tabela11.A7" office:value-type="string"><text:p text:style-name="P19"><text:span text:style-name="CharStyle24"><text:span text:style-name="T7">AVA </text:span></text:span><text:span text:style-name="CharStyle24">(cm</text:span><text:span text:style-name="CharStyle24"><text:span text:style-name="T5">2</text:span></text:span><text:span text:style-name="CharStyle24">)</text:span></text:p></table:table-cell><table:table-cell table:style-name="Tabela11.B7" office:value-type="string"><text:p text:style-name="P19"><text:span text:style-name="CharStyle24">1,3 ±0,62</text:span></text:p></table:table-cell><table:table-cell table:style-name="Tabela11.C7" office:value-type="string"><text:p text:style-name="P19"><text:span text:style-name="CharStyle24">1,1 ±0,64</text:span></text:p></table:table-cell><table:table-cell table:style-name="Tabela11.A1" table:number-rows-spanned="2" office:value-type="string"><text:p text:style-name="P19"><text:span text:style-name="CharStyle24">&lt;0,001</text:span></text:p></table:table-cell><table:table-cell table:style-name="Tabela11.E7" office:value-type="string"><text:p text:style-name="P19"><text:span text:style-name="CharStyle24">1,66 ±0,71</text:span></text:p></table:table-cell><table:table-cell table:style-name="Tabela11.F7" office:value-type="string"><text:p text:style-name="P19"><text:span text:style-name="CharStyle24">1,67 ± 0,7</text:span></text:p></table:table-cell><table:table-cell table:style-name="Tabela11.A1" table:number-rows-spanned="2" office:value-type="string"><text:p text:style-name="P19"><text:span text:style-name="CharStyle24">NS</text:span></text:p></table:table-cell><table:table-cell table:style-name="Tabela11.H7" office:value-type="string"><text:p text:style-name="P19"><text:span text:style-name="CharStyle24">3,0 ± 0,25</text:span></text:p></table:table-cell><table:table-cell table:style-name="Tabela11.I7" office:value-type="string"><text:p text:style-name="P19"><text:span text:style-name="CharStyle24">3,05 ± 0,2</text:span></text:p></table:table-cell><table:table-cell table:style-name="Tabela11.J3" table:number-rows-spanned="2" office:value-type="string"><text:p text:style-name="P19"><text:span text:style-name="CharStyle24">NS</text:span></text:p></table:table-cell></table:table-row><table:table-row table:style-name="Tabela11.4"><table:table-cell table:style-name="Tabela11.A4" office:value-type="string"><text:p text:style-name="P19"><text:span text:style-name="CharStyle24">Zakres</text:span></text:p></table:table-cell><table:table-cell table:style-name="Tabela11.A4" office:value-type="string"><text:p text:style-name="P19"><text:span text:style-name="CharStyle24">(0,4-3,7)</text:span></text:p></table:table-cell><table:table-cell table:style-name="Tabela11.A4" office:value-type="string"><text:p text:style-name="P19"><text:span text:style-name="CharStyle24">(0,4-3,6)</text:span></text:p></table:table-cell><table:covered-table-cell/><table:table-cell table:style-name="Tabela11.A4" office:value-type="string"><text:p text:style-name="P19"><text:span text:style-name="CharStyle24">(0,42-3,2)</text:span></text:p></table:table-cell><table:table-cell table:style-name="Tabela11.A4" office:value-type="string"><text:p text:style-name="P19"><text:span text:style-name="CharStyle24">(0,41-3,2)</text:span></text:p></table:table-cell><table:covered-table-cell/><table:table-cell table:style-name="Tabela11.A4" office:value-type="string"><text:p text:style-name="P19"><text:span text:style-name="CharStyle24">(2,75-3,7)</text:span></text:p></table:table-cell><table:table-cell table:style-name="Tabela11.A4" office:value-type="string"><text:p text:style-name="P19"><text:span text:style-name="CharStyle24">(2,8-3,6)</text:span></text:p></table:table-cell><table:covered-table-cell/></table:table-row><table:table-row table:style-name="Tabela11.3"><table:table-cell table:style-name="Tabela11.A9" office:value-type="string"><text:p text:style-name="P19"><text:span text:style-name="CharStyle24">Vmax (m/s)</text:span></text:p></table:table-cell><table:table-cell table:style-name="Tabela11.B9" office:value-type="string"><text:p text:style-name="P19"><text:span text:style-name="CharStyle24">3,54 ± 0,87</text:span></text:p></table:table-cell><table:table-cell table:style-name="Tabela11.C9" office:value-type="string"><text:p text:style-name="P19"><text:span text:style-name="CharStyle24">3,75 ± 0,91</text:span></text:p></table:table-cell><table:table-cell table:style-name="Tabela11.D9" table:number-rows-spanned="2" office:value-type="string"><text:p text:style-name="P19"><text:span text:style-name="CharStyle24">&lt;0,001</text:span></text:p></table:table-cell><table:table-cell table:style-name="Tabela11.E9" office:value-type="string"><text:p text:style-name="P19"><text:span text:style-name="CharStyle24">2,98 ± 0,86</text:span></text:p></table:table-cell><table:table-cell table:style-name="Tabela11.F9" office:value-type="string"><text:p text:style-name="P19"><text:span text:style-name="CharStyle24">2,92 ± 0,81</text:span></text:p></table:table-cell><table:table-cell table:style-name="Tabela11.D9" table:number-rows-spanned="2" office:value-type="string"><text:p text:style-name="P19"><text:span text:style-name="CharStyle24">NS</text:span></text:p></table:table-cell><table:table-cell table:style-name="Tabela11.H9" office:value-type="string"><text:p text:style-name="P19"><text:span text:style-name="CharStyle24">0,91 ±0,16</text:span></text:p></table:table-cell><table:table-cell table:style-name="Tabela11.I9" office:value-type="string"><text:p text:style-name="P19"><text:span text:style-name="CharStyle24">0,95 ± 0,13</text:span></text:p></table:table-cell><table:table-cell table:style-name="Tabela11.J9" table:number-rows-spanned="2" office:value-type="string"><text:p text:style-name="P19"><text:span text:style-name="CharStyle24">NS</text:span></text:p></table:table-cell></table:table-row><table:table-row table:style-name="Tabela11.5"><table:table-cell table:style-name="Tabela11.A10" office:value-type="string"><text:p text:style-name="P19"><text:span text:style-name="CharStyle24">Zakres</text:span></text:p></table:table-cell><table:table-cell table:style-name="Tabela11.A10" office:value-type="string"><text:p text:style-name="P19"><text:span text:style-name="CharStyle24">(2,0-5,4)</text:span></text:p></table:table-cell><table:table-cell table:style-name="Tabela11.A10" office:value-type="string"><text:p text:style-name="P19"><text:span text:style-name="CharStyle24">(1,9-5,6)</text:span></text:p></table:table-cell><table:covered-table-cell/><table:table-cell table:style-name="Tabela11.A10" office:value-type="string"><text:p text:style-name="P19"><text:span text:style-name="CharStyle24">(1,7-4,5)</text:span></text:p></table:table-cell><table:table-cell table:style-name="Tabela11.A10" office:value-type="string"><text:p text:style-name="P19"><text:span text:style-name="CharStyle24">(1,7-4,5)</text:span></text:p></table:table-cell><table:covered-table-cell/><table:table-cell table:style-name="Tabela11.A10" office:value-type="string"><text:p text:style-name="P19"><text:span text:style-name="CharStyle24">(0,7-1,2)</text:span></text:p></table:table-cell><table:table-cell table:style-name="Tabela11.A10" office:value-type="string"><text:p text:style-name="P19"><text:span text:style-name="CharStyle24">(0,7-1,2)</text:span></text:p></table:table-cell><table:covered-table-cell/></table:table-row></table:table></draw:text-box></draw:frame><draw:frame draw:style-name="fr1" draw:name="54" text:anchor-type="paragraph" svg:x="0.751cm" svg:y="7.008cm" svg:width="18.152cm" svg:height="2.083cm" draw:z-index="54"><draw:text-box><text:p text:style-name="P7"><text:span text:style-name="CharStyle6">Tabela </text:span><text:span text:style-name="CharStyle6"><text:span text:style-name="T1">XII</text:span></text:span></text:p><text:p text:style-name="P7"><text:span text:style-name="CharStyle6">Porównanie danych echokardiograficznych w czasie badania wstępnego i w 12 miesiącu obserwacji naturalnego przebiegu zwężenia </text:span><text:span text:style-name="CharStyle6"><text:span text:style-name="T1">lavego </text:span></text:span><text:span text:style-name="CharStyle6">ujścia tętniczego pomiędzy grupą pacjentów i pacjentek z progresją (PG) i bez progresji gradientu (BPG) skurczowego przez lewe ujście tętnicze oraz pacjentów i pacjentek bez zwężenia lewego ujścia tętniczego (grupa kontrolna).</text:span></text:p><text:p text:style-name="P7"><text:span text:style-name="CharStyle7">The comparison of echocardiographic parameters between PAVS (rapid deterioration of echocardiographic parameters - progression) and SAVS (slow deterioration of echocardiographic parameters) and control groups at the initial visit and at the visit of the 12th month.</text:span></text:p></draw:text-box></draw:frame><draw:frame draw:style-name="fr1" draw:name="55" text:anchor-type="paragraph" svg:x="0.818cm" svg:y="9.098cm" svg:width="18.059cm" draw:z-index="55"><draw:text-box fo:min-height="4.581cm"><table:table table:name="Tabela12" table:style-name="Tabela12"><table:table-column table:style-name="Tabela12.A"/><table:table-column table:style-name="Tabela12.B"/><table:table-column table:style-name="Tabela12.C"/><table:table-column table:style-name="Tabela12.D"/><table:table-column table:style-name="Tabela12.E"/><table:table-column table:style-name="Tabela12.F"/><table:table-column table:style-name="Tabela12.G"/><table:table-column table:style-name="Tabela12.H"/><table:table-column table:style-name="Tabela12.I"/><table:table-row table:style-name="Tabela12.1"><table:table-cell table:style-name="Tabela12.A1" office:value-type="string"><text:p text:style-name="P3"/></table:table-cell><table:table-cell table:style-name="Tabela12.B1" table:number-columns-spanned="3" office:value-type="string"><text:p text:style-name="P19"><text:span text:style-name="CharStyle24">Badanie wstępne</text:span></text:p></table:table-cell><table:covered-table-cell/><table:covered-table-cell/><table:table-cell table:style-name="Tabela12.E1" table:number-rows-spanned="2" office:value-type="string"><text:p text:style-name="P19"><text:span text:style-name="CharStyle24">P</text:span></text:p></table:table-cell><table:table-cell table:style-name="Tabela12.F1" table:number-columns-spanned="3" office:value-type="string"><text:p text:style-name="P19"><text:span text:style-name="CharStyle24">12 miesiąc obserwacji</text:span></text:p></table:table-cell><table:covered-table-cell/><table:covered-table-cell/><table:table-cell table:style-name="Tabela12.I2" table:number-rows-spanned="2" office:value-type="string"><text:p text:style-name="P19"><text:span text:style-name="CharStyle24">P</text:span></text:p></table:table-cell></table:table-row><table:table-row table:style-name="Tabela12.2"><table:table-cell table:style-name="Tabela12.E1" office:value-type="string"><text:p text:style-name="P19"><text:span text:style-name="CharStyle24">Parametr</text:span></text:p></table:table-cell><table:table-cell table:style-name="Tabela12.B2" office:value-type="string"><text:p text:style-name="P22"><text:span text:style-name="CharStyle24">Progresja gradientu N=36</text:span></text:p></table:table-cell><table:table-cell table:style-name="Tabela12.C2" office:value-type="string"><text:p text:style-name="P22"><text:span text:style-name="CharStyle24">Brak progresji gradientu N=24</text:span></text:p></table:table-cell><table:table-cell table:style-name="Tabela12.D2" office:value-type="string"><text:p text:style-name="P22"><text:span text:style-name="CharStyle24">Grupa kontrolna N=14</text:span></text:p></table:table-cell><table:covered-table-cell/><table:table-cell table:style-name="Tabela12.F2" office:value-type="string"><text:p text:style-name="P22"><text:span text:style-name="CharStyle24">Progresja gradientu N=36</text:span></text:p></table:table-cell><table:table-cell table:style-name="Tabela12.G2" office:value-type="string"><text:p text:style-name="P22"><text:span text:style-name="CharStyle24">Brak progresji gradientu N=24</text:span></text:p></table:table-cell><table:table-cell table:style-name="Tabela12.H2" office:value-type="string"><text:p text:style-name="P21"><text:span text:style-name="CharStyle24">Grupa kontrolna N=14</text:span></text:p></table:table-cell><table:covered-table-cell/></table:table-row><table:table-row table:style-name="Tabela12.3"><table:table-cell table:style-name="Tabela12.A1" office:value-type="string"><text:p text:style-name="P23"><text:span text:style-name="CharStyle24"><text:span text:style-name="T1">AOGmax (mmHg) </text:span></text:span><text:span text:style-name="CharStyle24">zakres</text:span></text:p></table:table-cell><table:table-cell table:style-name="Tabela12.B3" office:value-type="string"><text:p text:style-name="P29"><text:span text:style-name="CharStyle24">51,9 ±25,5</text:span></text:p><text:p text:style-name="P19"><text:span text:style-name="CharStyle24">(11,8-118,0)</text:span></text:p></table:table-cell><table:table-cell table:style-name="Tabela12.C3" office:value-type="string"><text:p text:style-name="P29"><text:span text:style-name="CharStyle24">38,3 ± 21,5</text:span></text:p><text:p text:style-name="P19"><text:span text:style-name="CharStyle24">(11,7-80,5)</text:span></text:p></table:table-cell><table:table-cell table:style-name="Tabela12.D3" office:value-type="string"><text:p text:style-name="P23"><text:span text:style-name="CharStyle24">8,7 ± 1,2 (7,5-10,5)</text:span></text:p></table:table-cell><table:table-cell table:style-name="Tabela12.A1" office:value-type="string"><text:p text:style-name="P22"><text:span text:style-name="CharStyle24">&lt;0,02 A/B:NS</text:span></text:p></table:table-cell><table:table-cell table:style-name="Tabela12.F3" office:value-type="string"><text:p text:style-name="P29"><text:span text:style-name="CharStyle24">58,7 ± 27,4</text:span></text:p><text:p text:style-name="P19"><text:span text:style-name="CharStyle24">(14,7-123,0)</text:span></text:p></table:table-cell><table:table-cell table:style-name="Tabela12.G3" office:value-type="string"><text:p text:style-name="P22"><text:span text:style-name="CharStyle24">36,6 ± 19,7 (11,75-80,9)</text:span></text:p></table:table-cell><table:table-cell table:style-name="Tabela12.H3" office:value-type="string"><text:p text:style-name="P19"><text:span text:style-name="CharStyle24">8,9-1,9(7,0-11,1)</text:span></text:p></table:table-cell><table:table-cell table:style-name="Tabela12.I3" office:value-type="string"><text:p text:style-name="P19"><text:span text:style-name="CharStyle24">&lt;0,02</text:span></text:p></table:table-cell></table:table-row><table:table-row table:style-name="Tabela12.4"><table:table-cell table:style-name="Tabela12.A4" office:value-type="string"><text:p text:style-name="P22"><text:span text:style-name="CharStyle24">AOGmean </text:span><text:span text:style-name="CharStyle24"><text:span text:style-name="T1">(mmHg) </text:span></text:span><text:span text:style-name="CharStyle24">zakres</text:span></text:p></table:table-cell><table:table-cell table:style-name="Tabela12.B4" office:value-type="string"><text:p text:style-name="P22"><text:span text:style-name="CharStyle24">31,1 ± 17,6 (7,4-81,9)</text:span></text:p></table:table-cell><table:table-cell table:style-name="Tabela12.C4" office:value-type="string"><text:p text:style-name="P22"><text:span text:style-name="CharStyle24">23,6 ± 14,7 (6,2-56,3)</text:span></text:p></table:table-cell><table:table-cell table:style-name="Tabela12.D4" office:value-type="string"><text:p text:style-name="P29"><text:span text:style-name="CharStyle24">7,27 ± 0,98</text:span></text:p><text:p text:style-name="P19"><text:span text:style-name="CharStyle24">(5,23-8,18)</text:span></text:p></table:table-cell><table:table-cell table:style-name="Tabela12.E4" office:value-type="string"><text:p text:style-name="P22"><text:span text:style-name="CharStyle24">&lt;0,02; A/B:NS</text:span></text:p></table:table-cell><table:table-cell table:style-name="Tabela12.F4" office:value-type="string"><text:p text:style-name="P22"><text:span text:style-name="CharStyle24">37,4 ± 19,5 (9,9-90,1)</text:span></text:p></table:table-cell><table:table-cell table:style-name="Tabela12.G4" office:value-type="string"><text:p text:style-name="P22"><text:span text:style-name="CharStyle24">22,5 ± 12,8 (6,2-49,9)</text:span></text:p></table:table-cell><table:table-cell table:style-name="Tabela12.H4" office:value-type="string"><text:p text:style-name="P29"><text:span text:style-name="CharStyle24">8,12 ± 1,06</text:span></text:p><text:p text:style-name="P19"><text:span text:style-name="CharStyle24">(5,3-9,4)</text:span></text:p></table:table-cell><table:table-cell table:style-name="Tabela12.I4" office:value-type="string"><text:p text:style-name="P19"><text:span text:style-name="CharStyle24">&lt;0,05</text:span></text:p></table:table-cell></table:table-row><table:table-row table:style-name="Tabela12.4"><table:table-cell table:style-name="Tabela12.A5" office:value-type="string"><text:p text:style-name="P22"><text:span text:style-name="CharStyle24"><text:span text:style-name="T1">AVA </text:span></text:span><text:span text:style-name="CharStyle24">(cm</text:span><text:span text:style-name="CharStyle24"><text:span text:style-name="T5">2</text:span></text:span><text:span text:style-name="CharStyle24">) zakres</text:span></text:p></table:table-cell><table:table-cell table:style-name="Tabela12.B5" office:value-type="string"><text:p text:style-name="P22"><text:span text:style-name="CharStyle24">1,3 ±0,62 (0,4-3,7)</text:span></text:p></table:table-cell><table:table-cell table:style-name="Tabela12.C5" office:value-type="string"><text:p text:style-name="P22"><text:span text:style-name="CharStyle24">1,66 ± 0,71 (0,42-3,2)</text:span></text:p></table:table-cell><table:table-cell table:style-name="Tabela12.D5" office:value-type="string"><text:p text:style-name="P29"><text:span text:style-name="CharStyle24">3,0 ± 0,25</text:span></text:p><text:p text:style-name="P19"><text:span text:style-name="CharStyle24">(2,75-3,7)</text:span></text:p></table:table-cell><table:table-cell table:style-name="Tabela12.E5" office:value-type="string"><text:p text:style-name="P29"><text:span text:style-name="CharStyle24">NS;</text:span></text:p><text:p text:style-name="P19"><text:span text:style-name="CharStyle24">A/C&lt;0,05</text:span></text:p></table:table-cell><table:table-cell table:style-name="Tabela12.F5" office:value-type="string"><text:p text:style-name="P23"><text:span text:style-name="CharStyle24">1,1 ± 0,64 (0,4-3,6)</text:span></text:p></table:table-cell><table:table-cell table:style-name="Tabela12.G5" office:value-type="string"><text:p text:style-name="P29"><text:span text:style-name="CharStyle24">1,67 ± 0,7</text:span></text:p><text:p text:style-name="P19"><text:span text:style-name="CharStyle24">(0,41-3,2)</text:span></text:p></table:table-cell><table:table-cell table:style-name="Tabela12.H5" office:value-type="string"><text:p text:style-name="P22"><text:span text:style-name="CharStyle24">3,05 ± 0,2 (2,8-3,6)</text:span></text:p></table:table-cell><table:table-cell table:style-name="Tabela12.I4" office:value-type="string"><text:p text:style-name="P19"><text:span text:style-name="CharStyle24">&lt;0,01</text:span></text:p></table:table-cell></table:table-row><table:table-row table:style-name="Tabela12.6"><table:table-cell table:style-name="Tabela12.A6" office:value-type="string"><text:p text:style-name="P22"><text:span text:style-name="CharStyle24">V </text:span><text:span text:style-name="CharStyle24"><text:span text:style-name="T1">max </text:span></text:span><text:span text:style-name="CharStyle24">(m/s) zakres</text:span></text:p></table:table-cell><table:table-cell table:style-name="Tabela12.B6" office:value-type="string"><text:p text:style-name="P29"><text:span text:style-name="CharStyle24">3,54 ± 0,87</text:span></text:p><text:p text:style-name="P19"><text:span text:style-name="CharStyle24">(2,0-5,4)</text:span></text:p></table:table-cell><table:table-cell table:style-name="Tabela12.C6" office:value-type="string"><text:p text:style-name="P22"><text:span text:style-name="CharStyle24">2,98 ± 0,86 (1,7-4,5)</text:span></text:p></table:table-cell><table:table-cell table:style-name="Tabela12.D6" office:value-type="string"><text:p text:style-name="P21"><text:span text:style-name="CharStyle24">0,91 ±0,16 (0,7-1,2)</text:span></text:p></table:table-cell><table:table-cell table:style-name="Tabela12.E6" office:value-type="string"><text:p text:style-name="P21"><text:span text:style-name="CharStyle24">&lt;0,05; A/B;NS</text:span></text:p></table:table-cell><table:table-cell table:style-name="Tabela12.F6" office:value-type="string"><text:p text:style-name="P29"><text:span text:style-name="CharStyle24">3,75 ± 0,91</text:span></text:p><text:p text:style-name="P19"><text:span text:style-name="CharStyle24">(1,9-5,6)</text:span></text:p></table:table-cell><table:table-cell table:style-name="Tabela12.G6" office:value-type="string"><text:p text:style-name="P22"><text:span text:style-name="CharStyle24">2,92 ± 0,81 (1,7-4,5)</text:span></text:p></table:table-cell><table:table-cell table:style-name="Tabela12.H6" office:value-type="string"><text:p text:style-name="P22"><text:span text:style-name="CharStyle24">0,95 ±0,13 (0,7-1,2)</text:span></text:p></table:table-cell><table:table-cell table:style-name="Tabela12.I6" office:value-type="string"><text:p text:style-name="P19"><text:span text:style-name="CharStyle24">&lt;0,05</text:span></text:p></table:table-cell></table:table-row></table:table></draw:text-box></draw:frame><draw:frame draw:style-name="fr1" draw:name="56" text:anchor-type="paragraph" svg:x="0.794cm" svg:y="14.746cm" svg:width="5.8cm" svg:height="12.083cm" draw:z-index="56"><draw:text-box><text:p text:style-name="P28"><text:span text:style-name="CharStyle6">stwierdzono różnic średnich stężeń chole­sterolu całkowitego i lipoprotein pomiędzy grupami PG i BPG (tabela X). Natomiast w 12 miesiącu obserwacji stwierdzono niższe stężenie HDL-cholesterolu w grupie PG w porównaniu do BPG. Wartości średnie wskaźników HDL-cholesterol/cholesterol całkowity i HDL-cholesterol/LDL-cholesterol były niższe w grupie PG w porównaniu do grupy BPG w 12 miesiącu obserwacji (ta­bela X). W grupie PG obserwowano istotne statystycznie zmiany parametrów echokar­diograficznych w okresie 12 miesięcy obser­wacji (tabela XI). Porównując wartości pa­rametrów echokardiograficznych w chwili rozpoczęcia badania nie stwierdzono istot­nych statystycznie różnic pomiędzy grupą PG i BPG. Natomiast w 12 miesiącu obser­wacji stwierdzono istotne statystycznie róż­nice pomiędzy grupą PG i BPG (tabela XII).</text:span></text:p><text:p text:style-name="P41"><text:span text:style-name="CharStyle6">Dyskusja</text:span></text:p><text:p text:style-name="P41"><text:span text:style-name="CharStyle6">Nasze obserwacje wykazały większe nasilenie palenia tytoniu w grupie chorych ze zwężeniem lewego ujścia tętniczego (ZLUT) w porównaniu do grupy kontrolnej jak również narastanie masy ciała i masy tkanki tłuszczowej tylko w grupie chorych z nabytą wadą serca. </text:span><text:span text:style-name="CharStyle10">Ngo</text:span><text:span text:style-name="CharStyle6"> i wsp. wykazali w grupie 87 chorych ze zwężeniem lewego ujścia tętniczego, iż palenie tytoniu i BMI były niezależnymi czynnikami ryzyka narastania gradientu przez zastawkę aortalną w gru­pie chorych ze ZLUT [17]. </text:span><text:span text:style-name="CharStyle10">Palta</text:span><text:span text:style-name="CharStyle6"> i wsp. w</text:span></text:p></draw:text-box></draw:frame><draw:frame draw:style-name="fr1" draw:name="57" text:anchor-type="paragraph" svg:x="6.932cm" svg:y="14.746cm" svg:width="5.817cm" svg:height="12.065cm" draw:z-index="57"><draw:text-box><text:p text:style-name="P9"><text:span text:style-name="CharStyle6">grupie 170 chorych ze ZLUT obserwowali wpływ palenia tytoniu na progresję wady i stwierdzili, że w obserwacji, co najmniej 3 miesięcznej jest czynnik ryzyka progresji wady [19].</text:span></text:p><text:p text:style-name="P34"><text:span text:style-name="CharStyle6">Niekorzystny profil lipidowy surowicy wyrażający się narastaniem stężenia trójgli- cerydów, lipoproteiny (a), a obniżeniem stę­żenia HDL-cholesterolu. Czynnikami różni­cującymi grupę pacjentek ze ZLUT od gru­py kontrolnej były stężenia HDL-choleste­rolu, LDL-cholesterolu i Lp(a). Lipoproteina (a) była jedynym parametrem lipoproteino- wym, który wiązał się z szybkim narastaniem gradientu ciśnienia poprzez lewe ujście tęt­nicze. Stężenie HDL-cholesterolu było na­tomiast jedynym czynnikiem różnicującym grupy chorych z szybkim i powolnym nara­staniem gradientu ciśnienia przez zastaw­kę aortalną w okresie 12 miesięcy obser­wacji naturalnego przebiegu ZLUT. </text:span><text:span text:style-name="CharStyle10">Mohleri </text:span><text:span text:style-name="CharStyle6">wsp. wykazali, że poziom trójglicerydów jest niezależnym czynnikiem predykcyjnym prze­biegu zwężenia lewego ujścia tętniczego [16]. Należy jednak podkreślić, że badania </text:span><text:span text:style-name="CharStyle10">Mohlera w</text:span><text:span text:style-name="CharStyle6"> zakresie dotyczącym trójglicery­dów wykonane były u chorych z zastawką dwupłatkową, a wyniki przedstawione w ni­niejszej pracy uzyskano badając pacjentki i pacjentów z zastawkami trójpłatkowymi. Soydinc i wsp. zastosowali analizę wielo- czynnikową do opracowania wyników 50 chorych ze ZLUT i stwierdzili, iż trójglicery- dy i LDL-cholesterol były niezależnymi czyn­</text:span></text:p></draw:text-box></draw:frame><draw:frame draw:style-name="fr1" draw:name="58" text:anchor-type="paragraph" svg:x="13.095cm" svg:y="14.746cm" svg:width="5.808cm" svg:height="12.083cm" draw:z-index="58"><draw:text-box><text:p text:style-name="P9"><text:span text:style-name="CharStyle6">nikami ryzyka progresji wady [23]. Autorzy ci sugerują także zastosowanie występowa­nia ZLUT u chorych z choroba niedokrwien­ną serca jako wskaźnika rozległości zmian miażdżycowych w naczyniach wieńcowych [23]. </text:span><text:span text:style-name="CharStyle10"><text:span text:style-name="T1">Andropova</text:span></text:span><text:span text:style-name="CharStyle6"><text:span text:style-name="T1"> </text:span></text:span><text:span text:style-name="CharStyle6">i wsp. porównali grupę 42 chorych ze ZLUT i grupę 43 pacjentów bez ZLUT i wykazali wpływ dyslipidemii (wysoki poziom LDL-cholesterolu i cholesterolu cał­kowitego) i palenia tytoniu na progresję wady [3]. </text:span><text:span text:style-name="CharStyle10">Yilmaz</text:span><text:span text:style-name="CharStyle6"> i wsp. wykazali szybszą roczną progresję wady u chorych z niższą warto­ścią wskaźnika HDL-cholesterol/cholesterol całkowity w porównaniu do chorych z wol­ną, roczną progresją wady [26]. </text:span><text:span text:style-name="CharStyle10">Nollerti</text:span><text:span text:style-name="CharStyle6"> wsp. wykazali rolę czynników ryzyka miażdżycy w rozwoju zmian degeneracyjnych w prze­szczepionych zastawkach ujścia aortalne- go [18]. </text:span><text:span text:style-name="CharStyle10">Pohle</text:span><text:span text:style-name="CharStyle6"> i wsp wykazali w grupie 104 chorych ze zwężeniem lewego ujścia tętni­czego szybszą progresję wady u chorych ze stężeniem LDL-cholesterolu przekracza­jącym 3,36 mmol/l [20]. </text:span><text:span text:style-name="CharStyle10">Mautner</text:span><text:span text:style-name="CharStyle6"> i wsp. wy­kazali, że poziom cholesterolu całkowitego w surowicy był niezależnym czynnikiem ro- kowniczym w przewidywaniu naturalnego przebiegu zwężenia lewego ujścia tętnicze­go [15]. W badaniach </text:span><text:span text:style-name="CharStyle10">Palta</text:span><text:span text:style-name="CharStyle6"> i wsp. wykaza­no dwukrotnie szybszy spadek powierzchni lewego ujścia tętniczego u pacjentów i pa­cjentek z hipercholesterolemią w porówna­niu do chorych z prawidłowym poziomem cholesterolu całkowitego [19]. </text:span><text:span text:style-name="CharStyle10">Chui</text:span><text:span text:style-name="CharStyle6"> i wsp. obserwowali szybszy proces wapnienia płat-</text:span></text:p></draw:text-box></draw:frame><draw:frame draw:style-name="fr1" draw:name="59" text:anchor-type="paragraph" svg:x="0.861cm" svg:y="27.573cm" draw:z-index="59"><draw:text-box fo:min-height="0.39cm" fo:min-width="0.499cm"><text:p text:style-name="P13"><text:span text:style-name="CharStyle15">164</text:span></text:p></draw:text-box></draw:frame><draw:frame draw:style-name="fr1" draw:name="60" text:anchor-type="paragraph" svg:x="7.906cm" svg:y="27.54cm" draw:z-index="60"><draw:text-box fo:min-height="0.415cm" fo:min-width="3.928cm"><text:p text:style-name="P13"><text:span text:style-name="CharStyle15">Przegląd Lekarski 2009 </text:span><text:span text:style-name="CharStyle15"><text:span text:style-name="T2">/66/4</text:span></text:span></text:p></draw:text-box></draw:frame><draw:frame draw:style-name="fr1" draw:name="61" text:anchor-type="paragraph" svg:x="16.542cm" svg:y="27.555cm" draw:z-index="61"><draw:text-box fo:min-height="0.423cm" fo:min-width="2.362cm"><text:p text:style-name="P13"><text:span text:style-name="CharStyle15">J. Świerszcz i wsp.</text:span></text:p></draw:text-box></draw:frame></text:p>
      </text:section>
      <text:section text:style-name="Sect1" text:name="Section6">
        <text:p text:style-name="P74"/>
        <text:p text:style-name="P4"><draw:frame draw:style-name="fr1" draw:name="62" text:anchor-type="paragraph" svg:x="0.787cm" svg:y="0.483cm" svg:width="5.791cm" svg:height="12.268cm" draw:z-index="62"><draw:text-box><text:p text:style-name="P28"><text:span text:style-name="CharStyle6">ków zastawki aortalnej u chorych z hiper- cholesterolemią w porównaniu do osób z prawidłowym poziomem lipidów. Zjawisko to było wyraźne w przypadku chorych z za­stawką trójpłatkową [9]. </text:span><text:span text:style-name="CharStyle10">Stewart</text:span><text:span text:style-name="CharStyle6"> i wsp. su­gerują identyczność klinicznych czynników ryzyka rozwoju miażdżycy i zwężenia lewe­go ujścia tętniczego [24].</text:span></text:p><text:p text:style-name="P34"><text:span text:style-name="CharStyle6">Wniosek</text:span></text:p><text:p text:style-name="P38"><text:span text:style-name="CharStyle6">Palenie tytoniu, wzrost stężenia lipopro­teiny (a) i trójglicerydów, a spadek stężenia HDL-cholesterolu w surowicy wydająsię być czynnikami ryzyka powstania lub progresji zwężenia lewego ujścia tętniczego</text:span></text:p><text:h text:style-name="P67" text:outline-level="1"><text:bookmark-start text:name="bookmark6"/><text:bookmark-start text:name="bookmark7"/><text:span text:style-name="CharStyle26">Piśmiennictwo</text:span><text:bookmark-end text:name="bookmark6"/><text:bookmark-end text:name="bookmark7"/></text:h><text:list xml:id="list3252440502" text:style-name="L2"><text:list-item><text:p text:style-name="P77"><text:span text:style-name="CharStyle6"><text:tab/>Agmon Y, </text:span><text:span text:style-name="CharStyle6"><text:span text:style-name="T1">Khandheria </text:span></text:span><text:span text:style-name="CharStyle6">B.K., Meissner I. et al.: </text:span><text:span text:style-name="CharStyle7">Aortic valve sclerosis and aortic atherosclerosis: dif­ferent manifestations of the same disease ? Insights from a populaion-based study. J. Am. Coll. Cardiol. 2001,36, 827.</text:span></text:p></text:list-item><text:list-item><text:p text:style-name="P78"><text:span text:style-name="CharStyle6"><text:span text:style-name="T1"><text:tab/>Amberger </text:span></text:span><text:span text:style-name="CharStyle6">A., Maczek </text:span><text:span text:style-name="CharStyle6"><text:span text:style-name="T1">C., Jurgens G.: </text:span></text:span><text:span text:style-name="CharStyle7">Coexpression of ICAM-1, VCAM-1, ELAM-1 and HSP60 in human arterial and venous endothelial cells in response to cytokines and oxidized low-density lipoproteins.Cell Stress Chaperones, 1997, 2, 94.</text:span></text:p></text:list-item><text:list-item><text:p text:style-name="P78"><text:span text:style-name="CharStyle6"><text:span text:style-name="T1"><text:tab/>Andropova O.V., Polubentseva E.I., Anokhin V.N.: </text:span></text:span><text:span text:style-name="CharStyle7">Factors facilitating development of degenerative aor­tic valvular stenosis. Klin. Med. (Mosk)., 2005, 83, 51.</text:span></text:p></text:list-item><text:list-item><text:p text:style-name="P78"><text:span text:style-name="CharStyle6"><text:span text:style-name="T1"><text:tab/>Aronow W.S., Ahn C., Kronzon I., Goldman M.E.: </text:span></text:span><text:span text:style-name="CharStyle7">Association of coronary risk factors and use of statins with progression of mild valvular aortic stenosis in older persons. Am. J. Cardiol. 2001, 88,693.</text:span></text:p></text:list-item><text:list-item><text:p text:style-name="P78"><text:span text:style-name="CharStyle6"><text:span text:style-name="T1"><text:tab/>Bellamy M.F., Pellikka P.A., Klarich K.W. et al.: </text:span></text:span><text:span text:style-name="CharStyle7">Association of cholesterol levels, hydroxy-methyl- glutaryl coenzyme-A reductase inhibitor treatment</text:span></text:p></text:list-item></text:list></draw:text-box></draw:frame><draw:frame draw:style-name="fr1" draw:name="63" text:anchor-type="paragraph" svg:x="6.951cm" svg:y="0.457cm" svg:width="5.782cm" svg:height="12.344cm" draw:z-index="63"><draw:text-box><text:p text:style-name="P63"><text:span text:style-name="CharStyle7">and progression of aortic stenosis in the community. J. Am. Coll. Cardiol. 2002, 40,1723.</text:span></text:p><text:list xml:id="list80546852501088" text:continue-numbering="true" text:style-name="L2"><text:list-item><text:p text:style-name="P78"><text:span text:style-name="CharStyle6"><text:span text:style-name="T1"><text:tab/>Boon A., Cheriex E., LodderJ., Kessels </text:span></text:span><text:span text:style-name="CharStyle7">F.: Car­diac valve calcification: characteristics of patients with calcification of the mitral annulus or aortic valve. Heart, 1997, 78, 472.</text:span></text:p></text:list-item><text:list-item><text:p text:style-name="P79"><text:span text:style-name="CharStyle6"><text:span text:style-name="T1"><text:tab/></text:span></text:span><text:span text:style-name="CharStyle6"><text:span text:style-name="T8">Briand </text:span></text:span><text:span text:style-name="CharStyle6"><text:span text:style-name="T1">M., Lemieux I., Dumesnil J.G. et al.: Meta­</text:span></text:span><text:span text:style-name="CharStyle7">bolic syndrome negatively influences disease pro­gression and prognosis in aortic stenosis. J. Am. Coll. Cardiol. 2006,47, 2229.</text:span></text:p></text:list-item><text:list-item><text:p text:style-name="P79"><text:span text:style-name="CharStyle6"><text:span text:style-name="T1"><text:tab/></text:span></text:span><text:span text:style-name="CharStyle6"><text:span text:style-name="T8">Briand </text:span></text:span><text:span text:style-name="CharStyle6"><text:span text:style-name="T1">M., Pibarot R, Despres J.P. et al.: </text:span></text:span><text:span text:style-name="CharStyle7">Meta­bolic syndrome is associated with faster degenera­tion of bioprostheticvalves. Circulation 2006, 114, 1512.</text:span></text:p></text:list-item><text:list-item><text:p text:style-name="P79"><text:span text:style-name="CharStyle6"><text:span text:style-name="T1"><text:tab/>Chui MC. Newby </text:span></text:span><text:span text:style-name="CharStyle6"><text:span text:style-name="T8">DE. </text:span></text:span><text:span text:style-name="CharStyle6"><text:span text:style-name="T1">Panarelli </text:span></text:span><text:span text:style-name="CharStyle6"><text:span text:style-name="T8">M. </text:span></text:span><text:span text:style-name="CharStyle6"><text:span text:style-name="T1">et al.: </text:span></text:span><text:span text:style-name="CharStyle7">Associa­tion between calcific aortic stenosis and hyper­cholesterolemia: is there a need for a randomized controlled trial of cholesterol-lowering therapy? Clini­cal Cardiol. 2001,24,52.</text:span></text:p></text:list-item><text:list-item><text:p text:style-name="P80"><text:span text:style-name="CharStyle6"><text:span text:style-name="T1"><text:tab/>Grayston I.T., Kuo C.C., Campbell L.A., </text:span></text:span><text:span text:style-name="CharStyle6"><text:span text:style-name="T8">Wang </text:span></text:span><text:span text:style-name="CharStyle6"><text:span text:style-name="T1">S.P.: </text:span></text:span><text:span text:style-name="CharStyle7">Chlamydia pneumoniae sp. nov. For Chlamydia sp. strain, TWAR. </text:span><text:span text:style-name="CharStyle7"><text:span text:style-name="T8">Int. </text:span></text:span><text:span text:style-name="CharStyle7">J. Syst. Bact., 1989, 39, 88-90</text:span></text:p></text:list-item><text:list-item><text:p text:style-name="P80"><text:span text:style-name="CharStyle6"><text:span text:style-name="T1"><text:tab/>Gurfinkel </text:span></text:span><text:span text:style-name="CharStyle6"><text:span text:style-name="T8">E., </text:span></text:span><text:span text:style-name="CharStyle6"><text:span text:style-name="T1">Bonzovich </text:span></text:span><text:span text:style-name="CharStyle6"><text:span text:style-name="T8">G., </text:span></text:span><text:span text:style-name="CharStyle6"><text:span text:style-name="T1">Mautner </text:span></text:span><text:span text:style-name="CharStyle6"><text:span text:style-name="T8">B. </text:span></text:span><text:span text:style-name="CharStyle6"><text:span text:style-name="T1">et al.: </text:span></text:span><text:span text:style-name="CharStyle7">Roxithromycin in non Q-wave coronary patients. Can we change the course of coronary artery diseases ? 20th International Congress of Chemotherapy 1997, Sydney, Abstr. No. 3029.</text:span></text:p></text:list-item><text:list-item><text:p text:style-name="P80"><text:span text:style-name="CharStyle6"><text:span text:style-name="T1"><text:tab/>Hunink M.G., Goldman L, Tosteson AN. et al.: </text:span></text:span><text:span text:style-name="CharStyle7">The recent decline in mortality from coronary heart disease, 1980-1990: the effect of secular trends in risk factors and treatment. JAMA 1997, 277, 535.</text:span></text:p></text:list-item><text:list-item><text:p text:style-name="P80"><text:span text:style-name="CharStyle6"><text:span text:style-name="T1"><text:tab/>Lindroos </text:span></text:span><text:span text:style-name="CharStyle6"><text:span text:style-name="T8">M., </text:span></text:span><text:span text:style-name="CharStyle6"><text:span text:style-name="T1">Kupari </text:span></text:span><text:span text:style-name="CharStyle6"><text:span text:style-name="T8">M., </text:span></text:span><text:span text:style-name="CharStyle6"><text:span text:style-name="T1">Valvanne J. et al.: </text:span></text:span><text:span text:style-name="CharStyle7">Factors associated with calcific aortic valve degeneration in the elderly. Eur.Heart J. 1994,15, 865.</text:span></text:p></text:list-item><text:list-item><text:p text:style-name="P80"><text:span text:style-name="CharStyle6"><text:span text:style-name="T1"><text:tab/>Lowe GD„ Machado SG„ Krol </text:span></text:span><text:span text:style-name="CharStyle6"><text:span text:style-name="T8">WF., </text:span></text:span><text:span text:style-name="CharStyle6"><text:span text:style-name="T1">et al.: </text:span></text:span><text:span text:style-name="CharStyle7">White blood cell count and haematocrit as predictors of coronary recurrence after myocardial infarction. Thromb. Haemostat. 1985, 54, 700.</text:span></text:p></text:list-item><text:list-item><text:p text:style-name="P80"><text:span text:style-name="CharStyle6"><text:span text:style-name="T1"><text:tab/>Mautner G.C., Mautner S.L., Cannon R.O. et al.: </text:span></text:span><text:span text:style-name="CharStyle7">Clinical factors useful in predicting aortic valve struc­ture in patients &gt; 40 years of age with isolated valvu­</text:span></text:p></text:list-item></text:list></draw:text-box></draw:frame><draw:frame draw:style-name="fr1" draw:name="64" text:anchor-type="paragraph" svg:x="13.09cm" svg:y="0.457cm" svg:width="5.791cm" svg:height="12.344cm" draw:z-index="64"><draw:text-box><text:p text:style-name="P64"><text:span text:style-name="CharStyle7">lar aortic stenosis. Am. J. Cardiol. 1993, 72,194.</text:span></text:p><text:list xml:id="list80547830020211" text:continue-numbering="true" text:style-name="L2"><text:list-item><text:p text:style-name="P81"><text:span text:style-name="CharStyle6"><text:span text:style-name="T1"><text:tab/>Mohler E.R., Sheridan M.J., Nichols </text:span></text:span><text:span text:style-name="CharStyle6"><text:span text:style-name="T8">R. </text:span></text:span><text:span text:style-name="CharStyle6"><text:span text:style-name="T1">et al.: </text:span></text:span><text:span text:style-name="CharStyle7">Development and progression of aortic valve steno­sis: atherosclerosis risk factors-a causal relationship? A clinical morphologic study. Clinical Cardiol. 1991, 14, 995.</text:span></text:p></text:list-item><text:list-item><text:p text:style-name="P80"><text:span text:style-name="CharStyle6"><text:span text:style-name="T1"><text:tab/>Ngo M.V., Gottdiener J.S., Fletcher R.D. et al.: </text:span></text:span><text:span text:style-name="CharStyle7">Smoking and obesity are associated with the pro­gression of aortic stenosis. Am. J. Geriatr. Cardiol. 2001,10, 86.</text:span></text:p></text:list-item><text:list-item><text:p text:style-name="P80"><text:span text:style-name="CharStyle6"><text:span text:style-name="T1"><text:tab/>Nollert </text:span></text:span><text:span text:style-name="CharStyle6"><text:span text:style-name="T8">G., </text:span></text:span><text:span text:style-name="CharStyle6"><text:span text:style-name="T1">Miksch J., Kreuzer </text:span></text:span><text:span text:style-name="CharStyle6"><text:span text:style-name="T8">E. </text:span></text:span><text:span text:style-name="CharStyle6"><text:span text:style-name="T1">et al.: </text:span></text:span><text:span text:style-name="CharStyle7">Risk factors for atherosclerosis and the degeneration of pericar­dial valves after aortic valve replacement. J. Thorac. Cardiovasc. Surg. 2003,126, 965.</text:span></text:p></text:list-item><text:list-item><text:p text:style-name="P80"><text:span text:style-name="CharStyle6"><text:span text:style-name="T1"><text:tab/>Palta S, Pai A.M., Gill K.S., Pai R.G.: New </text:span></text:span><text:span text:style-name="CharStyle7">Insights into the progression of aortic stenosis. Implications for secondary prevention. Circulation 2000, 101, 2497.</text:span></text:p></text:list-item><text:list-item><text:p text:style-name="P80"><text:span text:style-name="CharStyle6"><text:span text:style-name="T1"><text:tab/>Pohle </text:span></text:span><text:span text:style-name="CharStyle6"><text:span text:style-name="T8">K, </text:span></text:span><text:span text:style-name="CharStyle6"><text:span text:style-name="T1">Maffert R, Ropers D. et al.: </text:span></text:span><text:span text:style-name="CharStyle7">Progression of aortic valve calcification: association with coronary atherosclerosis and cardiovascular risk factors. Cir­culation 2001,104,1927.</text:span></text:p></text:list-item><text:list-item><text:p text:style-name="P80"><text:span text:style-name="CharStyle6"><text:span text:style-name="T1"><text:tab/>Sanchez P.L., Mazzone A.M.: </text:span></text:span><text:span text:style-name="CharStyle7">C-reactive protein in aortic valve disease. Cardiovascular Ultrasound 2006, 37,1.</text:span></text:p></text:list-item><text:list-item><text:p text:style-name="P80"><text:span text:style-name="CharStyle6"><text:span text:style-name="T1"><text:tab/>Shiraki </text:span></text:span><text:span text:style-name="CharStyle6"><text:span text:style-name="T8">M., </text:span></text:span><text:span text:style-name="CharStyle6"><text:span text:style-name="T1">Miyagawa A., Akiguchi I. et al.: </text:span></text:span><text:span text:style-name="CharStyle7">Evi­dence of hypovitaminosis D in patients with mitral ring calcification. Jpn. Heart J. 1988, 29, 801.</text:span></text:p></text:list-item><text:list-item><text:p text:style-name="P80"><text:span text:style-name="CharStyle6"><text:span text:style-name="T1"><text:tab/>Soydinc S, Davutoglu V, Dundar A. et al.: Rela­</text:span></text:span><text:span text:style-name="CharStyle7">tionship between aortic valve sclerosis and the ex­tent of coronary artery disease in patients undergo­ing diagnostic coronary angiography. Cardiology 2006,106, 277.</text:span></text:p></text:list-item><text:list-item><text:p text:style-name="P80"><text:span text:style-name="CharStyle6"><text:span text:style-name="T1"><text:tab/>Stewart B.F., Siscovick D., Lind B.K. et al.: </text:span></text:span><text:span text:style-name="CharStyle7">Clini­cal factors associated with calcific aortic valve dis­ease. J. Am. Coll. Cardiol. 1997, 29, 630.</text:span></text:p></text:list-item><text:list-item><text:p text:style-name="P80"><text:span text:style-name="CharStyle6"><text:span text:style-name="T1"><text:tab/>Wren </text:span></text:span><text:span text:style-name="CharStyle6"><text:span text:style-name="T8">C., </text:span></text:span><text:span text:style-name="CharStyle6"><text:span text:style-name="T1">Pestch M.C.: </text:span></text:span><text:span text:style-name="CharStyle7">Calcific aortic stenosis. J. R. Coll. Physicians Lond. 1983,17,192.</text:span></text:p></text:list-item><text:list-item><text:p text:style-name="P80"><text:span text:style-name="CharStyle6"><text:span text:style-name="T1"><text:tab/>Yilmaz M.B., Guray </text:span></text:span><text:span text:style-name="CharStyle6"><text:span text:style-name="T8">U., </text:span></text:span><text:span text:style-name="CharStyle6"><text:span text:style-name="T1">Guray </text:span></text:span><text:span text:style-name="CharStyle6"><text:span text:style-name="T8">Y. </text:span></text:span><text:span text:style-name="CharStyle6"><text:span text:style-name="T1">et al.: </text:span></text:span><text:span text:style-name="CharStyle7">Lipid profile of patients with aortic stenosis might be predictive of rate of progression. Am. Heart J. 2004,147, 915.</text:span></text:p></text:list-item></text:list></draw:text-box></draw:frame><draw:frame draw:style-name="fr1" draw:name="65" text:anchor-type="paragraph" svg:x="0.847cm" svg:y="27.577cm" draw:z-index="65"><draw:text-box fo:min-height="0.423cm" fo:min-width="3.937cm"><text:p text:style-name="P13"><text:span text:style-name="CharStyle15">Przegląd Lekarski </text:span><text:span text:style-name="CharStyle15"><text:span text:style-name="T1">2009 /66/4</text:span></text:span></text:p></draw:text-box></draw:frame><draw:frame draw:style-name="fr1" draw:name="66" text:anchor-type="paragraph" svg:x="18.39cm" svg:y="27.584cm" draw:z-index="66"><draw:text-box fo:min-height="0.39cm" fo:min-width="0.49cm"><text:p text:style-name="P13"><text:span text:style-name="CharStyle15"><text:span text:style-name="T1">165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4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3.316cm" fo:margin-right="0cm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4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7" style:family="text" style:parent-style-name="CharStyle6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3" style:family="text" style:parent-style-name="CharStyle12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16" style:family="text" style:parent-style-name="CharStyle6">
      <style:text-properties fo:color="#000000" style:text-position="0% 100%" fo:letter-spacing="normal" fo:language="pl" fo:country="PL" fo:font-style="italic" fo:font-weight="normal" style:language-asian="pl" style:country-asian="PL" style:font-style-asian="italic" style:font-weight-asian="normal" style:language-complex="pl" style:country-complex="PL" style:font-style-complex="italic" style:font-weight-complex="normal" style:text-scale="100%"/>
    </style:style>
    <style:style style:name="CharStyle17" style:family="text" style:parent-style-name="CharStyle3">
      <style:text-properties fo:color="#000000" style:text-position="0% 100%" style:font-name="Arial" fo:font-family="Arial" fo:font-size="6pt" fo:letter-spacing="normal" fo:language="pl" fo:country="PL" fo:font-weight="bold" style:font-name-asian="Arial" style:font-family-asian="Arial" style:font-size-asian="6pt" style:language-asian="pl" style:country-asian="PL" style:font-weight-asian="bold" style:font-name-complex="Arial" style:font-family-complex="Arial" style:font-size-complex="6pt" style:language-complex="pl" style:country-complex="PL" style:font-weight-complex="bold" style:text-scale="100%"/>
    </style:style>
    <style:style style:name="CharStyle18" style:family="text" style:parent-style-name="CharStyle15">
      <style:text-properties fo:color="#000000" style:text-position="0% 100%" style:font-name="Arial" fo:font-family="Arial" fo:font-size="6pt" fo:letter-spacing="normal" fo:language="pl" fo:country="PL" style:font-name-asian="Arial" style:font-family-asian="Arial" style:font-size-asian="6pt" style:language-asian="pl" style:country-asian="PL" style:font-name-complex="Arial" style:font-family-complex="Arial" style:font-size-complex="6pt" style:language-complex="pl" style:country-complex="PL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1" style:family="text" style:parent-style-name="CharStyle20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4" style:family="text" style:parent-style-name="CharStyle23">
      <style:text-properties fo:color="#000000" style:text-position="0% 100%" fo:letter-spacing="normal" fo:language="pl" fo:country="PL" fo:font-weight="normal" style:language-asian="pl" style:country-asian="PL" style:font-weight-asian="normal" style:language-complex="pl" style:country-complex="PL" style:font-weight-complex="normal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85cm" fo:page-height="28.55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lenie tytoniu, wzrost stężenia lipoproteiny (a) i trójglicerydów oraz spadek stężenia HDL-cholesterol w surowicy wydają się być czynnikami ryzyka powstania lub progresji zwężenia lewego ujścia tętniczego</dc:title>
    <dc:subject>nauki medyczne, kardiologia,endokrynologia</dc:subject>
    <meta:editing-cycles>2</meta:editing-cycles>
    <meta:editing-duration>PT3M51S</meta:editing-duration>
    <meta:keyword>palenie; lipoproteina (a); trójglicerydy; HDL-cholesterol; zwężenie lewego ujścia tętniczego; smoking; lipoprotein (a); triglicerides; HDL-cholesterol; aortic valve stenosis</meta:keyword>
    <dc:date>2021-10-01T08:05:45.518000000</dc:date>
    <meta:generator>LibreOffice/6.3.0.4$Windows_x86 LibreOffice_project/057fc023c990d676a43019934386b85b21a9ee99</meta:generator>
    <meta:document-statistic meta:table-count="12" meta:image-count="0" meta:object-count="0" meta:page-count="7" meta:paragraph-count="976" meta:word-count="6142" meta:character-count="41788" meta:non-whitespace-character-count="36618"/>
  </office:meta>
</office:document-meta>
</file>